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211000002EE7731F0BD.jpg" manifest:media-type="image/jpe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2" svg:font-family="Arial" style:font-adornments="Normale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officeooo:rsid="002ce3e8" officeooo:paragraph-rsid="002ce3e8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 style:parent-style-name="Heading">
      <style:paragraph-properties fo:margin-top="0.55cm" fo:margin-bottom="1.651cm" loext:contextual-spacing="false" fo:text-align="center" style:justify-single-word="false" style:writing-mode="lr-tb"/>
      <style:text-properties fo:font-size="48pt" style:font-size-asian="48pt" style:font-size-complex="48pt"/>
    </style:style>
    <style:style style:name="P7" style:family="paragraph" style:parent-style-name="Heading" style:master-page-name="">
      <style:paragraph-properties fo:margin-left="0cm" fo:margin-right="0cm" fo:margin-top="0.55cm" fo:margin-bottom="2.201cm" loext:contextual-spacing="false" fo:text-align="center" style:justify-single-word="false" fo:text-indent="0cm" style:auto-text-indent="false" style:page-number="auto" style:writing-mode="lr-tb">
        <style:tab-stops/>
      </style:paragraph-properties>
      <style:text-properties fo:font-size="28pt" style:font-size-asian="28pt" style:font-size-complex="28pt"/>
    </style:style>
    <style:style style:name="P8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9" style:family="paragraph" style:parent-style-name="LL_3a__20_info">
      <style:text-properties officeooo:paragraph-rsid="002ee2a3"/>
    </style:style>
    <style:style style:name="P10" style:family="paragraph" style:parent-style-name="LL_3a__20_info">
      <style:text-properties officeooo:rsid="002ee2a3" officeooo:paragraph-rsid="002ee2a3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language="it" fo:country="IT"/>
    </style:style>
    <style:style style:name="T4" style:family="text">
      <style:text-properties fo:language="it" fo:country="IT" style:font-name-complex="Arial3"/>
    </style:style>
    <style:style style:name="T5" style:family="text">
      <style:text-properties fo:language="nl" fo:country="NL" style:font-name-complex="Arial3"/>
    </style:style>
    <style:style style:name="T6" style:family="text">
      <style:text-properties style:font-name-complex="Arial3"/>
    </style:style>
    <style:style style:name="T7" style:family="text">
      <style:text-properties fo:language="pt" fo:country="PT" style:font-name-complex="Arial3"/>
    </style:style>
    <style:style style:name="T8" style:family="text">
      <style:text-properties fo:language="es" fo:country="ES" style:font-name-complex="Arial3"/>
    </style:style>
    <style:style style:name="T9" style:family="text">
      <style:text-properties fo:language="en" fo:country="US" style:font-name-complex="Arial3"/>
    </style:style>
    <style:style style:name="T10" style:family="text">
      <style:text-properties fo:language="fr" fo:country="FR" style:font-name-complex="Arial3"/>
    </style:style>
    <style:style style:name="T11" style:family="text">
      <style:text-properties fo:language="da" fo:country="DK" style:font-name-complex="Arial3"/>
    </style:style>
    <style:style style:name="T12" style:family="text">
      <style:text-properties style:font-name-complex="Arial Unicode MS"/>
    </style:style>
    <style:style style:name="T13" style:family="text">
      <style:text-properties fo:language="sv" fo:country="SE" style:font-name-complex="Arial3"/>
    </style:style>
    <style:style style:name="T14" style:family="text">
      <style:text-properties officeooo:rsid="002ee2a3"/>
    </style:style>
    <style:style style:name="fr1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Questo e-book è stato realizzato anche grazie al sostegno di:</text:p>
      <text:p text:style-name="LL_3a__20_sponsor_20_logo"><draw:a xlink:type="simple" xlink:href="https://www.e-text.it/"><draw:frame draw:style-name="fr1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9">TITOLO: <text:span text:style-name="T14">Iliade</text:span></text:p>
      <text:p text:style-name="P9">AUTORE: <text:span text:style-name="T14">Homerus (Omero)</text:span></text:p>
      <text:p text:style-name="P9">TRADUTTORE: <text:span text:style-name="T14">Monti, Vincenzo</text:span></text:p>
      <text:p text:style-name="LL_3a__20_info">CURATORE:</text:p>
      <text:p text:style-name="P9">NOTE: <text:span text:style-name="T14">la traduzione di Vincenzo Monti è stata realizzata in occasione della quarta edizione, pubblicata nel 1825</text:span></text:p>
      <text:p text:style-name="LL_3a__20_info"/>
      <text:p text:style-name="LL_3a__20_info">DIRITTI D'AUTORE: <text:span text:style-name="T14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P9">COPERTINA: <text:span text:style-name="T14">[elaborazione da] "Homère. Huile sur toile, 1841" di Jean-Baptiste Auguste Leloir (1809–1892). - Musée du Louvre, Paris, France. - https://commons.wikimedia.org/wiki/File:Auguste_Leloir_-_Homère.jpg. - Pubblico Dominio.</text:span></text:p>
      <text:p text:style-name="LL_3a__20_info"/>
      <text:p text:style-name="P9">TRATTO DA: <text:span text:style-name="T14"><text:s/>Iliade di Omero / [traduzione di] Vincenzo Monti ; introduzione e commento di Michele Mari. - 1. ed. - Milano : BUR Rizzoli, 1990. - 1056 p. ; 18 cm. - (BUR Rizzoli. Classici).</text:span></text:p>
      <text:p text:style-name="LL_3a__20_info"><text:soft-page-break/></text:p>
      <text:p text:style-name="P9">CODICE ISBN FONTE: <text:span text:style-name="T14">978-88-17-12969-0</text:span></text:p>
      <text:p text:style-name="LL_3a__20_info"/>
      <text:p text:style-name="P9">1a EDIZIONE ELETTRONICA DEL: <text:span text:style-name="T14">16 ottobre 1996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10">FIC004000<text:tab/>FICTION / Classici</text:p>
      <text:p text:style-name="LL_3a__20_info"/>
      <text:p text:style-name="LL_3a__20_info">DIGITALIZZAZIONE:</text:p>
      <text:p text:style-name="LL_3a__20_info">Amedeo Marchini</text:p>
      <text:p text:style-name="LL_3a__20_info"/>
      <text:p text:style-name="LL_3a__20_info">REVISIONE:</text:p>
      <text:p text:style-name="LL_3a__20_info">Amedeo Marchini</text:p>
      <text:p text:style-name="LL_3a__20_info"/>
      <text:p text:style-name="LL_3a__20_info">IMPAGINAZIONE:</text:p>
      <text:p text:style-name="P10">Marco Calvo, https://www.marcocalvo.it/</text:p>
      <text:p text:style-name="LL_3a__20_info"/>
      <text:p text:style-name="LL_3a__20_info">PUBBLICAZIONE:</text:p>
      <text:p text:style-name="P10">Marco Calvo, https://www.marcocalvo.it/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2" draw:name="HTTP://WWW.LIBERLIBER.IT/ONLINE/AIUTA/" text:anchor-type="as-char" svg:width="5.001cm" svg:height="5.001cm" draw:z-index="1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8"><text:a xlink:type="simple" xlink:href="#__RefHeading___Toc349_1637598191" text:style-name="Index_20_Link" text:visited-style-name="Index_20_Link">Liber Liber<text:tab/>4</text:a></text:p>
          <text:p text:style-name="P8"><text:a xlink:type="simple" xlink:href="#__RefHeading___Toc630959_1194512745" text:style-name="Index_20_Link" text:visited-style-name="Index_20_Link">Libro Primo<text:tab/>8</text:a></text:p>
          <text:p text:style-name="P8"><text:a xlink:type="simple" xlink:href="#__RefHeading___Toc630961_1194512745" text:style-name="Index_20_Link" text:visited-style-name="Index_20_Link">Libro Secondo<text:tab/>38</text:a></text:p>
          <text:p text:style-name="P8"><text:a xlink:type="simple" xlink:href="#__RefHeading___Toc630963_1194512745" text:style-name="Index_20_Link" text:visited-style-name="Index_20_Link">Libro Terzo<text:tab/>81</text:a></text:p>
          <text:p text:style-name="P8"><text:a xlink:type="simple" xlink:href="#__RefHeading___Toc630965_1194512745" text:style-name="Index_20_Link" text:visited-style-name="Index_20_Link">Libro Quarto<text:tab/>103</text:a></text:p>
          <text:p text:style-name="P8"><text:a xlink:type="simple" xlink:href="#__RefHeading___Toc630967_1194512745" text:style-name="Index_20_Link" text:visited-style-name="Index_20_Link">Libro Quinto<text:tab/>128</text:a></text:p>
          <text:p text:style-name="P8"><text:a xlink:type="simple" xlink:href="#__RefHeading___Toc630969_1194512745" text:style-name="Index_20_Link" text:visited-style-name="Index_20_Link">Libro Sesto<text:tab/>172</text:a></text:p>
          <text:p text:style-name="P8"><text:a xlink:type="simple" xlink:href="#__RefHeading___Toc630971_1194512745" text:style-name="Index_20_Link" text:visited-style-name="Index_20_Link">Libro Settimo<text:tab/>198</text:a></text:p>
          <text:p text:style-name="P8"><text:a xlink:type="simple" xlink:href="#__RefHeading___Toc630973_1194512745" text:style-name="Index_20_Link" text:visited-style-name="Index_20_Link">Libro Ottavo<text:tab/>220</text:a></text:p>
          <text:p text:style-name="P8"><text:a xlink:type="simple" xlink:href="#__RefHeading___Toc630975_1194512745" text:style-name="Index_20_Link" text:visited-style-name="Index_20_Link">Libro Nono<text:tab/>248</text:a></text:p>
          <text:p text:style-name="P8"><text:a xlink:type="simple" xlink:href="#__RefHeading___Toc630977_1194512745" text:style-name="Index_20_Link" text:visited-style-name="Index_20_Link">Libro Decimo<text:tab/>281</text:a></text:p>
          <text:p text:style-name="P8"><text:a xlink:type="simple" xlink:href="#__RefHeading___Toc630979_1194512745" text:style-name="Index_20_Link" text:visited-style-name="Index_20_Link">Libro Undecimo<text:tab/>307</text:a></text:p>
          <text:p text:style-name="P8"><text:a xlink:type="simple" xlink:href="#__RefHeading___Toc630981_1194512745" text:style-name="Index_20_Link" text:visited-style-name="Index_20_Link">Libro Duodecimo<text:tab/>348</text:a></text:p>
          <text:p text:style-name="P8"><text:a xlink:type="simple" xlink:href="#__RefHeading___Toc630983_1194512745" text:style-name="Index_20_Link" text:visited-style-name="Index_20_Link">Libro Decimoterzo<text:tab/>370</text:a></text:p>
          <text:p text:style-name="P8"><text:a xlink:type="simple" xlink:href="#__RefHeading___Toc630985_1194512745" text:style-name="Index_20_Link" text:visited-style-name="Index_20_Link">Libro Decimoquarto<text:tab/>409</text:a></text:p>
          <text:p text:style-name="P8"><text:a xlink:type="simple" xlink:href="#__RefHeading___Toc630987_1194512745" text:style-name="Index_20_Link" text:visited-style-name="Index_20_Link">Libro Decimoquinto<text:tab/>432</text:a></text:p>
          <text:p text:style-name="P8"><text:a xlink:type="simple" xlink:href="#__RefHeading___Toc630989_1194512745" text:style-name="Index_20_Link" text:visited-style-name="Index_20_Link">Libro Decimosesto<text:tab/>466</text:a></text:p>
          <text:p text:style-name="P8"><text:a xlink:type="simple" xlink:href="#__RefHeading___Toc630991_1194512745" text:style-name="Index_20_Link" text:visited-style-name="Index_20_Link">Libro Decimosettimo<text:tab/>510</text:a></text:p>
          <text:p text:style-name="P8"><text:a xlink:type="simple" xlink:href="#__RefHeading___Toc630993_1194512745" text:style-name="Index_20_Link" text:visited-style-name="Index_20_Link">Libro Decimottavo<text:tab/>545</text:a></text:p>
          <text:p text:style-name="P8"><text:a xlink:type="simple" xlink:href="#__RefHeading___Toc630995_1194512745" text:style-name="Index_20_Link" text:visited-style-name="Index_20_Link">Libro Decimonono<text:tab/>576</text:a></text:p>
          <text:p text:style-name="P8"><text:a xlink:type="simple" xlink:href="#__RefHeading___Toc630997_1194512745" text:style-name="Index_20_Link" text:visited-style-name="Index_20_Link">Libro Ventesimo<text:tab/>592</text:a></text:p>
          <text:p text:style-name="P8"><text:a xlink:type="simple" xlink:href="#__RefHeading___Toc630999_1194512745" text:style-name="Index_20_Link" text:visited-style-name="Index_20_Link">Libro Ventesimoprimo<text:tab/>615</text:a></text:p>
          <text:p text:style-name="P8"><text:a xlink:type="simple" xlink:href="#__RefHeading___Toc631001_1194512745" text:style-name="Index_20_Link" text:visited-style-name="Index_20_Link">Libro Ventesimosecondo<text:tab/>643</text:a></text:p>
          <text:p text:style-name="P8"><text:a xlink:type="simple" xlink:href="#__RefHeading___Toc631003_1194512745" text:style-name="Index_20_Link" text:visited-style-name="Index_20_Link">Libro Ventesimoterzo<text:tab/>668</text:a></text:p>
          <text:p text:style-name="P8"><text:a xlink:type="simple" xlink:href="#__RefHeading___Toc631005_1194512745" text:style-name="Index_20_Link" text:visited-style-name="Index_20_Link">Libro Ventesimoquarto<text:tab/>709</text:a></text:p>
        </text:index-body>
      </text:table-of-content>
      <text:p text:style-name="P7"><text:soft-page-break/>OMERO</text:p>
      <text:p text:style-name="P6">ILIADE</text:p>
      <text:p text:style-name="P4">Tradotta da Vincenzo Monti</text:p>
      <text:h text:style-name="Heading_20_1" text:outline-level="1"><text:bookmark-start text:name="__RefHeading___Toc630959_1194512745"/><text:span text:style-name="T3">L</text:span><text:bookmark-start text:name="OLE_LINK1"/><text:bookmark-start text:name="OLE_LINK2"/><text:span text:style-name="T3">ibro Primo</text:span><text:bookmark-end text:name="__RefHeading___Toc630959_1194512745"/></text:h>
      <text:p text:style-name="P3"><text:span text:style-name="T4">Cantami, o Diva, del Pelì</text:span><text:span text:style-name="T5">de Achille</text:span><text:line-break/><text:span text:style-name="T4">l'ira funesta che infiniti addusse</text:span><text:line-break/><text:span text:style-name="T4">lutti agli Achei, molte anzi tempo all'Orco</text:span><text:line-break/><text:span text:style-name="T4">generose travolse alme d'eroi,</text:span><text:line-break/><text:span text:style-name="T4">e di cani e d'augelli orrido pasto</text:span><text:line-break/><text:span text:style-name="T4">lor salme abbandonò </text:span><text:span text:style-name="T6">(cos</text:span><text:span text:style-name="T4">ì di Giove</text:span><text:line-break/><text:span text:style-name="T4">l'alto consiglio s'adempìa), da quando</text:span><text:line-break/><text:span text:style-name="T4">primamente disgiunse aspra contesa</text:span><text:line-break/><text:span text:style-name="T4">il re de' prodi Atride e il divo Achille.</text:span><text:line-break/><text:span text:style-name="T4">E qual de' numi inimicolli? Il figlio</text:span><text:line-break/><text:span text:style-name="T4">di Latona e di Giove. Irato al Sire</text:span><text:line-break/><text:span text:style-name="T6">dest</text:span><text:span text:style-name="T4">ò quel Dio nel campo un feral morbo,</text:span><text:line-break/><text:span text:style-name="T4">e la gente perìa: colpa d'Atride</text:span><text:line-break/><text:span text:style-name="T4">che fece a Crise sacerdote oltraggio.</text:span><text:line-break/><text:span text:style-name="T4">Degli Achivi era Crise alle veloci</text:span><text:line-break/><text:span text:style-name="T4">prore venuto a riscattar la figlia</text:span><text:line-break/><text:span text:style-name="T4">con molto prezzo. In man le bende avea,</text:span><text:line-break/><text:span text:style-name="T4">e l'aureo scettro dell'arciero Apollo:</text:span><text:line-break/><text:span text:style-name="T4">e agli Achei tutti supplicando, e in prima</text:span><text:line-break/><text:span text:style-name="T4">ai due supremi condottieri Atridi:</text:span><text:line-break/><text:span text:style-name="T7">O Atridi, ei disse, o coturnati Achei,</text:span><text:line-break/><text:span text:style-name="T4">gl'immortali del cielo abitatori</text:span><text:line-break/><text:span text:style-name="T8">concedanvi espugnar la Pr</text:span><text:span text:style-name="T5">ï</text:span><text:span text:style-name="T7">ameia</text:span><text:line-break/><text:span text:style-name="T4">cittade, e salvi al patrio suol tornarvi.</text:span><text:line-break/><text:soft-page-break/><text:span text:style-name="T4">Deh mi sciogliete la diletta figlia,</text:span><text:line-break/><text:span text:style-name="T4">ricevetene il prezzo, e il saettante</text:span><text:line-break/><text:span text:style-name="T4">figlio di Giove rispettate. - Al prego</text:span><text:line-break/><text:span text:style-name="T4">tutti acclam</text:span><text:span text:style-name="T6">â</text:span><text:span text:style-name="T4">r: doversi il sacerdote</text:span><text:line-break/><text:span text:style-name="T4">riverire, e accettar le ricche offerte.</text:span><text:line-break/><text:span text:style-name="T4">Ma la proposta al cor d'Agamenn</text:span><text:span text:style-name="T8">ó</text:span><text:span text:style-name="T6">ne</text:span><text:line-break/><text:span text:style-name="T4">non talentando, in guise aspre il superbo</text:span><text:line-break/><text:span text:style-name="T4">accommiatollo, e minaccioso aggiunse:</text:span><text:line-break/><text:span text:style-name="T4">Vecchio, non far che presso a queste navi</text:span><text:line-break/><text:span text:style-name="T9">ned or n</text:span><text:span text:style-name="T10">é </text:span><text:span text:style-name="T4">poscia più ti colga io mai;</text:span><text:line-break/><text:span text:style-name="T6">ch</text:span><text:span text:style-name="T10">é </text:span><text:span text:style-name="T4">forse nulla ti varr</text:span><text:span text:style-name="T10">à </text:span><text:span text:style-name="T4">lo scettro</text:span><text:line-break/><text:span text:style-name="T6">n</text:span><text:span text:style-name="T10">é </text:span><text:span text:style-name="T4">l'infula del Dio. Franca non fia</text:span><text:line-break/><text:span text:style-name="T4">costei, se lungi dalla patria, in Argo,</text:span><text:line-break/><text:span text:style-name="T4">nella nostra magion pria non la sfiori</text:span><text:line-break/><text:span text:style-name="T4">vecchiezza, all'opra delle spole intenta,</text:span><text:line-break/><text:span text:style-name="T4">e a parte assunta del regal mio letto.</text:span><text:line-break/><text:span text:style-name="T9">Or va, n</text:span><text:span text:style-name="T10">é </text:span><text:span text:style-name="T4">m'irritar, se salvo ir brami.</text:span><text:line-break/><text:span text:style-name="T4">Impaurissi il vecchio, ed al comando</text:span><text:line-break/><text:span text:style-name="T6">obbed</text:span><text:span text:style-name="T4">ì. Taciturno incamminossi</text:span><text:line-break/><text:span text:style-name="T4">del risonante mar lungo la riva;</text:span><text:line-break/><text:span text:style-name="T4">e in disparte venuto, al santo Apollo</text:span><text:line-break/><text:span text:style-name="T4">di Latona figliuol, fe' questo prego:</text:span><text:line-break/><text:span text:style-name="T4">Dio dall'arco d'argento, o tu che Crisa</text:span><text:line-break/><text:span text:style-name="T4">proteggi e l'alma Cilla, e sei di T</text:span><text:span text:style-name="T10">è</text:span><text:span text:style-name="T6">nedo</text:span><text:line-break/><text:span text:style-name="T7">possente imperador, Smint</text:span><text:span text:style-name="T10">è</text:span><text:span text:style-name="T6">o, deh m'odi.</text:span><text:line-break/><text:span text:style-name="T4">Se di serti devoti unqua il leggiadro</text:span><text:line-break/><text:span text:style-name="T4">tuo delubro adornai, se di giovenchi</text:span><text:line-break/><text:span text:style-name="T4">e di caprette io t'arsi i fianchi opimi,</text:span><text:line-break/><text:soft-page-break/><text:span text:style-name="T4">questo voto m'adempi; il pianto mio</text:span><text:line-break/><text:span text:style-name="T4">paghino i Greci per le tue saette.</text:span><text:line-break/><text:span text:style-name="T6">S</text:span><text:span text:style-name="T4">ì disse orando. L'udì Febo, e scese</text:span><text:line-break/><text:span text:style-name="T4">dalle cime d'Olimpo in gran disdegno</text:span><text:line-break/><text:span text:style-name="T4">coll'arco su le spalle, e la faretra</text:span><text:line-break/><text:span text:style-name="T4">tutta chiusa. Mettean le frecce orrendo</text:span><text:line-break/><text:span text:style-name="T4">su gli omeri all'irato un tintinnì</text:span><text:span text:style-name="T6">o</text:span><text:line-break/><text:span text:style-name="T4">al mutar de' gran passi; ed ei simì</text:span><text:span text:style-name="T6">le</text:span><text:line-break/><text:span text:style-name="T4">a fosca notte giù </text:span><text:span text:style-name="T6">ven</text:span><text:span text:style-name="T4">ìa. Piantossi</text:span><text:line-break/><text:span text:style-name="T4">delle navi al cospetto: indi uno strale</text:span><text:line-break/><text:span text:style-name="T10">liber</text:span><text:span text:style-name="T4">ò dalla corda, ed un ronzì</text:span><text:span text:style-name="T6">o</text:span><text:line-break/><text:span text:style-name="T4">terribile mandò l'arco d'argento.</text:span><text:line-break/><text:span text:style-name="T4">Prima i giumenti e i presti veltri assalse,</text:span><text:line-break/><text:span text:style-name="T4">poi le schiere a ferir prese, vibrando</text:span><text:line-break/><text:span text:style-name="T4">le mortifere punte; onde per tutto</text:span><text:line-break/><text:span text:style-name="T4">degli esanimi corpi ardean le pire.</text:span><text:line-break/><text:span text:style-name="T4">Nove giorni vol</text:span><text:span text:style-name="T6">â</text:span><text:span text:style-name="T4">r pel campo acheo</text:span><text:line-break/><text:span text:style-name="T4">le divine quadrella. A parlamento</text:span><text:line-break/><text:span text:style-name="T4">nel decimo chiamò </text:span><text:span text:style-name="T5">le turbe Achille;</text:span><text:line-break/><text:span text:style-name="T6">ch</text:span><text:span text:style-name="T10">é </text:span><text:span text:style-name="T4">gli pose nel cor questo consiglio</text:span><text:line-break/><text:span text:style-name="T4">Giuno la diva dalle bianche braccia,</text:span><text:line-break/><text:span text:style-name="T4">de' moribondi Achei fatta pietosa.</text:span><text:line-break/><text:span text:style-name="T4">Come fur giunti e in un raccolti, in mezzo</text:span><text:line-break/><text:span text:style-name="T4">levossi Achille pi</text:span><text:span text:style-name="T10">è</text:span><text:span text:style-name="T4">-veloce, e disse:</text:span><text:line-break/><text:span text:style-name="T9">Atride, or s</text:span><text:span text:style-name="T4">ì cred'io volta daremo</text:span><text:line-break/><text:span text:style-name="T4">nuovamente errabondi al patrio lido,</text:span><text:line-break/><text:span text:style-name="T4">se pur morte fuggir ne fia concesso;</text:span><text:line-break/><text:span text:style-name="T6">ch</text:span><text:span text:style-name="T10">é </text:span><text:span text:style-name="T4">guerra e peste ad un medesmo tempo</text:span><text:line-break/><text:soft-page-break/><text:span text:style-name="T4">ne struggono. Ma via; qualche indovino</text:span><text:line-break/><text:span text:style-name="T4">interroghiamo, o sacerdote, o pure</text:span><text:line-break/><text:span text:style-name="T4">interprete di sogni (ch</text:span><text:span text:style-name="T10">é </text:span><text:span text:style-name="T4">da Giove</text:span><text:line-break/><text:span text:style-name="T4">anche il sogno procede), onde ne dica</text:span><text:line-break/><text:span text:style-name="T4">perch</text:span><text:span text:style-name="T10">é </text:span><text:span text:style-name="T4">tanta con noi d'Apollo è l'ira:</text:span><text:line-break/><text:span text:style-name="T4">se di preci o di vittime neglette</text:span><text:line-break/><text:span text:style-name="T4">il Dio n'incolpa, e se d'agnelli e scelte</text:span><text:line-break/><text:span text:style-name="T4">capre accettando l'odoroso fumo,</text:span><text:line-break/><text:span text:style-name="T4">il crudel morbo allontanar gli piaccia.</text:span><text:line-break/><text:span text:style-name="T4">Così detto, s'assise. In piedi allora</text:span><text:line-break/><text:span text:style-name="T4">di Testore il figliuol Calcante alzossi,</text:span><text:line-break/><text:span text:style-name="T4">de' veggenti il più saggio, a cui le cose</text:span><text:line-break/><text:span text:style-name="T4">eran conte che fur, sono e saranno;</text:span><text:line-break/><text:span text:style-name="T4">e per quella, che dono era d'Apollo,</text:span><text:line-break/><text:span text:style-name="T4">profetica virtù, de' Greci a Troia</text:span><text:line-break/><text:span text:style-name="T4">avea scorte le navi. Ei dunque in mezzo</text:span><text:line-break/><text:span text:style-name="T4">pien di senno parlò queste parole:</text:span><text:line-break/><text:span text:style-name="T4">Amor di Giove, generoso Achille,</text:span><text:line-break/><text:span text:style-name="T4">vuoi tu che dell'arcier sovrano Apollo</text:span><text:line-break/><text:span text:style-name="T4">ti riveli lo sdegno? Io t'obbedisco.</text:span><text:line-break/><text:span text:style-name="T4">Ma del braccio l'aita e della voce</text:span><text:line-break/><text:span text:style-name="T4">a me tu pria, signor, prometti e giura:</text:span><text:line-break/><text:span text:style-name="T4">perch</text:span><text:span text:style-name="T10">é </text:span><text:span text:style-name="T4">tal che qui grande ha su gli Argivi</text:span><text:line-break/><text:span text:style-name="T4">tutti possanza, e a cui l'Acheo s'inchina,</text:span><text:line-break/><text:span text:style-name="T4">n'andr</text:span><text:span text:style-name="T10">à</text:span><text:span text:style-name="T4">, per mio pensar, molto sdegnoso.</text:span><text:line-break/><text:span text:style-name="T4">Quando il potente col minor s'adira,</text:span><text:line-break/><text:span text:style-name="T6">reprime ei s</text:span><text:span text:style-name="T4">ì del suo rancor la vampa</text:span><text:line-break/><text:span text:style-name="T4">per alcun tempo, ma nel cor la cova,</text:span><text:line-break/><text:soft-page-break/><text:span text:style-name="T4">finch</text:span><text:span text:style-name="T10">é </text:span><text:span text:style-name="T4">prorompa alla vendetta. Or dinne</text:span><text:line-break/><text:span text:style-name="T4">se salvo mi farai. - Parla securo,</text:span><text:line-break/><text:span text:style-name="T4">rispose Achille, e del tuo cor l'arcano,</text:span><text:line-break/><text:span text:style-name="T4">qual ch'ei si sia, di' franco. Per Apollo</text:span><text:line-break/><text:span text:style-name="T4">che pregato da te ti squarcia il velo</text:span><text:line-break/><text:span text:style-name="T4">de' fati, e aperto tu li mostri a noi,</text:span><text:line-break/><text:span text:style-name="T4">per questo Apollo a Giove caro io giuro:</text:span><text:line-break/><text:span text:style-name="T4">nessun, finch'io m'avrò spirto e pupilla,</text:span><text:line-break/><text:span text:style-name="T4">con empia mano innanzi a queste navi</text:span><text:line-break/><text:span text:style-name="T10">oserà </text:span><text:span text:style-name="T6">v</text:span><text:span text:style-name="T5">ï</text:span><text:span text:style-name="T8">olar la tua persona,</text:span><text:line-break/><text:span text:style-name="T4">nessuno degli Achei; no, s'anco parli</text:span><text:line-break/><text:span text:style-name="T4">d'Agamenn</text:span><text:span text:style-name="T8">ó</text:span><text:span text:style-name="T4">n che s</text:span><text:span text:style-name="T10">é </text:span><text:span text:style-name="T9">medesmo or vanta</text:span><text:line-break/><text:span text:style-name="T4">dell'esercito tutto il più possente.</text:span><text:line-break/><text:span text:style-name="T4">Allor fe' core il buon profeta, e disse:</text:span><text:line-break/><text:span text:style-name="T6">n</text:span><text:span text:style-name="T10">é </text:span><text:span text:style-name="T4">d'obbl</text:span><text:span text:style-name="T5">ï</text:span><text:span text:style-name="T4">ati sacrifici il Dio</text:span><text:line-break/><text:span text:style-name="T6">n</text:span><text:span text:style-name="T10">é </text:span><text:span text:style-name="T4">di voti si duol, ma dell'oltraggio</text:span><text:line-break/><text:span text:style-name="T4">che al sacerdote fe' poc'anzi Atride,</text:span><text:line-break/><text:span text:style-name="T4">che francargli la figlia ed accettarne</text:span><text:line-break/><text:span text:style-name="T4">il riscatto negò. La colpa è questa</text:span><text:line-break/><text:span text:style-name="T4">onde cotante ne diè strette, ed altre</text:span><text:line-break/><text:span text:style-name="T4">l'arcier divino ne dar</text:span><text:span text:style-name="T10">à</text:span><text:span text:style-name="T6">; n</text:span><text:span text:style-name="T10">é </text:span><text:span text:style-name="T6">pria</text:span><text:line-break/><text:span text:style-name="T4">ritrarr</text:span><text:span text:style-name="T10">à </text:span><text:span text:style-name="T8">dal castigo la man grave,</text:span><text:line-break/><text:span text:style-name="T4">che si rimandi la fatal donzella</text:span><text:line-break/><text:span text:style-name="T4">non redenta n</text:span><text:span text:style-name="T10">é </text:span><text:span text:style-name="T4">compra al padre amato,</text:span><text:line-break/><text:span text:style-name="T4">e si spedisca un'ecatombe a Crisa.</text:span><text:line-break/><text:span text:style-name="T4">Così forse avverr</text:span><text:span text:style-name="T10">à </text:span><text:span text:style-name="T4">che il Dio si plachi.</text:span><text:line-break/><text:span text:style-name="T4">Tacque, e s'assise. Allor l'Atride eroe</text:span><text:line-break/><text:span text:style-name="T4">il re supremo Agamenn</text:span><text:span text:style-name="T8">ó</text:span><text:span text:style-name="T6">n levossi</text:span><text:line-break/><text:soft-page-break/><text:span text:style-name="T4">corruccioso. Offuscavagli la grande</text:span><text:line-break/><text:span text:style-name="T4">ira il cor gonfio, e come bragia rossi</text:span><text:line-break/><text:span text:style-name="T4">fiammeggiavano gli occhi. E tale ei prima</text:span><text:line-break/><text:span text:style-name="T4">squadrò torvo Calcante, indi proruppe:</text:span><text:line-break/><text:span text:style-name="T4">Profeta di sciagure, unqua un accento</text:span><text:line-break/><text:span text:style-name="T4">non uscì di tua bocca a me gradito.</text:span><text:line-break/><text:span text:style-name="T4">Al maligno tuo cor sempre fu dolce</text:span><text:line-break/><text:span text:style-name="T4">predir disastri, e d'onor vote e nude</text:span><text:line-break/><text:span text:style-name="T4">son l'opre tue del par che le parole.</text:span><text:line-break/><text:span text:style-name="T4">E fra gli Argivi profetando or cianci</text:span><text:line-break/><text:span text:style-name="T4">che delle frecce sue Febo gl'impiaga,</text:span><text:line-break/><text:span text:style-name="T4">sol perch'io ricusai della fanciulla</text:span><text:line-break/><text:span text:style-name="T6">Cris</text:span><text:span text:style-name="T5">ë</text:span><text:span text:style-name="T4">ide il riscatto. Ed io bramava</text:span><text:line-break/><text:span text:style-name="T4">certo tenerla in signoria, tal sendo</text:span><text:line-break/><text:span text:style-name="T4">che a Clitennestra pur, da me condutta</text:span><text:line-break/><text:span text:style-name="T4">vergine sposa, io la prepongo, a cui</text:span><text:line-break/><text:span text:style-name="T4">di persona costei punto non cede,</text:span><text:line-break/><text:span text:style-name="T6">n</text:span><text:span text:style-name="T10">é </text:span><text:span text:style-name="T4">di care sembianze, n</text:span><text:span text:style-name="T10">é </text:span><text:span text:style-name="T4">d'ingegno</text:span><text:line-break/><text:span text:style-name="T4">ne' bei lavori di Minerva istrutto.</text:span><text:line-break/><text:span text:style-name="T4">Ma libera sia pur, se questo è il meglio;</text:span><text:line-break/><text:span text:style-name="T6">ch</text:span><text:span text:style-name="T10">é </text:span><text:span text:style-name="T4">la salvezza io cerco, e non la morte</text:span><text:line-break/><text:span text:style-name="T4">del popol mio. Ma voi mi preparate</text:span><text:line-break/><text:span text:style-name="T4">tosto il compenso, ch</text:span><text:span text:style-name="T10">é </text:span><text:span text:style-name="T4">de' Greci io solo</text:span><text:line-break/><text:span text:style-name="T4">restarmi senza guiderdon non deggio;</text:span><text:line-break/><text:span text:style-name="T4">ed ingiusto ciò </text:span><text:span text:style-name="T6">fô</text:span><text:span text:style-name="T4">ra, or che una tanta</text:span><text:line-break/><text:span text:style-name="T4">preda, il vedete, dalle man mi fugge.</text:span><text:line-break/><text:span text:style-name="T4">O d'avarizia al par che di grandezza</text:span><text:line-break/><text:span text:style-name="T4">famoso Atride, gli rispose Achille,</text:span><text:line-break/><text:soft-page-break/><text:span text:style-name="T4">qual premio ti daranno, e per che modo</text:span><text:line-break/><text:span text:style-name="T4">i magnanimi Achei? Che molta in serbo</text:span><text:line-break/><text:span text:style-name="T4">vi sia ricchezza non partita, ignoro:</text:span><text:line-break/><text:span text:style-name="T4">delle vinte citt</text:span><text:span text:style-name="T10">à </text:span><text:span text:style-name="T4">tutte divise</text:span><text:line-break/><text:span text:style-name="T4">ne fur le spoglie, n</text:span><text:span text:style-name="T10">é </text:span><text:span text:style-name="T4">diritto or torna</text:span><text:line-break/><text:span text:style-name="T4">a nuove parti congregarle in una.</text:span><text:line-break/><text:span text:style-name="T4">Ma tu la prigioniera al Dio rimanda,</text:span><text:line-break/><text:span text:style-name="T6">ch</text:span><text:span text:style-name="T10">é </text:span><text:span text:style-name="T6">pi</text:span><text:span text:style-name="T4">ù larga n'avrai tre volte e quattro</text:span><text:line-break/><text:span text:style-name="T4">ricompensa da noi, se Giove un giorno</text:span><text:line-break/><text:span text:style-name="T4">l'eccelsa Troia saccheggiar ne dia.</text:span><text:line-break/><text:span text:style-name="T4">E a lui l'Atride: Non tentar, quantunque</text:span><text:line-break/><text:span text:style-name="T4">ne' detti accorto, d'ingannarmi: in questo</text:span><text:line-break/><text:span text:style-name="T6">n</text:span><text:span text:style-name="T10">é </text:span><text:span text:style-name="T4">gabbo tu mi fai, divino Achille,</text:span><text:line-break/><text:span text:style-name="T6">n</text:span><text:span text:style-name="T10">é </text:span><text:span text:style-name="T4">persuaso al tuo voler mi rechi.</text:span><text:line-break/><text:span text:style-name="T4">Dunque terrai tu la tua preda, ed io</text:span><text:line-break/><text:span text:style-name="T4">della mia privo rimarrommi? E imponi</text:span><text:line-break/><text:span text:style-name="T4">che costei sia renduta? Il sia. Ma giusti</text:span><text:line-break/><text:span text:style-name="T4">concedanmi gli Achivi altra captiva</text:span><text:line-break/><text:span text:style-name="T4">che questa adegui e al mio desir risponda.</text:span><text:line-break/><text:span text:style-name="T4">Se non daranla, rapirolla io stesso,</text:span><text:line-break/><text:span text:style-name="T4">sia d'Aiace la schiava, o sia d'Ulisse,</text:span><text:line-break/><text:span text:style-name="T4">o ben anco la tua: e quegli indarno</text:span><text:line-break/><text:span text:style-name="T6">fremer</text:span><text:span text:style-name="T10">à </text:span><text:span text:style-name="T4">d'ira alle cui tende io vegna.</text:span><text:line-break/><text:span text:style-name="T4">Ma di ciò poscia parlerem. D'esperti</text:span><text:line-break/><text:span text:style-name="T4">rematori fornita or si sospinga</text:span><text:line-break/><text:span text:style-name="T4">nel pelago una nave, e vi s'imbarchi</text:span><text:line-break/><text:span text:style-name="T4">coll'ecatombe la rosata guancia</text:span><text:line-break/><text:span text:style-name="T4">della figlia di Crise, e ne sia duce</text:span><text:line-break/><text:soft-page-break/><text:span text:style-name="T4">alcun de' primi, o Aiace, o Idomen</text:span><text:span text:style-name="T10">è</text:span><text:span text:style-name="T4">o,</text:span><text:line-break/><text:span text:style-name="T4">o il divo Ulisse, o tu medesmo pure,</text:span><text:line-break/><text:span text:style-name="T4">tremendissimo Achille, onde di tanto</text:span><text:line-break/><text:span text:style-name="T4">sacrificante il grato ministero</text:span><text:line-break/><text:span text:style-name="T4">il Dio ne plachi che da lunge impiaga.</text:span><text:line-break/><text:span text:style-name="T4">Lo guatò bieco Achille, e gli rispose:</text:span><text:line-break/><text:span text:style-name="T4">Anima invereconda, anima avara,</text:span><text:line-break/><text:span text:style-name="T4">chi fia tra i figli degli Achei sì </text:span><text:span text:style-name="T6">vile</text:span><text:line-break/><text:span text:style-name="T4">che obbedisca al tuo cenno, o trar la spada</text:span><text:line-break/><text:span text:style-name="T4">in agguati convegna o in ria battaglia?</text:span><text:line-break/><text:span text:style-name="T4">Per odio de' Troiani io qua non venni</text:span><text:line-break/><text:span text:style-name="T4">a portar l'armi, io no; ch</text:span><text:span text:style-name="T10">é </text:span><text:span text:style-name="T4">meco ei sono</text:span><text:line-break/><text:span text:style-name="T4">d'ogni colpa innocenti. Essi n</text:span><text:span text:style-name="T10">é </text:span><text:span text:style-name="T6">mandre</text:span><text:line-break/><text:span text:style-name="T6">n</text:span><text:span text:style-name="T10">é </text:span><text:span text:style-name="T4">destrier mi rapiro; essi le biade</text:span><text:line-break/><text:span text:style-name="T4">della feconda popolosa Ftia</text:span><text:line-break/><text:span text:style-name="T4">non saccheggi</text:span><text:span text:style-name="T6">âr; ch</text:span><text:span text:style-name="T10">é </text:span><text:span text:style-name="T4">molti gioghi ombrosi</text:span><text:line-break/><text:span text:style-name="T4">ne son frapposti e il pelago sonoro.</text:span><text:line-break/><text:span text:style-name="T4">Ma sol per tuo profitto, o svergognato,</text:span><text:line-break/><text:span text:style-name="T4">e per l'onor di Menelao, pel tuo,</text:span><text:line-break/><text:span text:style-name="T4">pel tuo medesmo, o brutal ceffo, a Troia</text:span><text:line-break/><text:span text:style-name="T4">ti seguitammo alla vendetta. Ed oggi</text:span><text:line-break/><text:span text:style-name="T4">tu ne disprezzi ingrato, e ne calpesti,</text:span><text:line-break/><text:span text:style-name="T4">e a me medesmo di rapir minacci</text:span><text:line-break/><text:span text:style-name="T4">de' miei sudori bellicosi il frutto,</text:span><text:line-break/><text:span text:style-name="T4">l'unico premio che l'Acheo mi diede.</text:span><text:line-break/><text:span text:style-name="T6">N</text:span><text:span text:style-name="T10">é </text:span><text:span text:style-name="T4">pari al tuo d'averlo io gi</text:span><text:span text:style-name="T10">à </text:span><text:span text:style-name="T4">mi spero</text:span><text:line-break/><text:span text:style-name="T4">quel dì che i Greci l'opulenta Troia</text:span><text:line-break/><text:span text:style-name="T4">conquisteran; ch</text:span><text:span text:style-name="T10">é </text:span><text:span text:style-name="T4">mio dell'aspra guerra</text:span><text:line-break/><text:soft-page-break/><text:span text:style-name="T4">certo è il carco maggior; ma quando in mezzo</text:span><text:line-break/><text:span text:style-name="T4">si dividon le spoglie, è tua la prima,</text:span><text:line-break/><text:span text:style-name="T4">ed ultima la mia, di cui m'è forza</text:span><text:line-break/><text:span text:style-name="T4">tornar contento alla mia nave, e stanco</text:span><text:line-break/><text:span text:style-name="T4">di battaglia e di sangue. Or dunque a Ftia,</text:span><text:line-break/><text:span text:style-name="T4">a Ftia si rieda; ch</text:span><text:span text:style-name="T10">é </text:span><text:span text:style-name="T4">d'assai fia meglio</text:span><text:line-break/><text:span text:style-name="T4">al paterno terren volger la prora,</text:span><text:line-break/><text:span text:style-name="T4">che vilipeso adunator qui starmi</text:span><text:line-break/><text:span text:style-name="T4">di ricchezze e d'onori a chi m'offende.</text:span><text:line-break/><text:span text:style-name="T4">Fuggi dunque, riprese Agamenn</text:span><text:span text:style-name="T8">ó</text:span><text:span text:style-name="T6">ne,</text:span><text:line-break/><text:span text:style-name="T4">fuggi pur, se t'aggrada. Io non ti prego</text:span><text:line-break/><text:span text:style-name="T4">di rimanerti. Al fianco mio si stanno</text:span><text:line-break/><text:span text:style-name="T4">ben altri eroi, che a mia regal persona</text:span><text:line-break/><text:span text:style-name="T4">onor daranno, e il giusto Giove in prima.</text:span><text:line-break/><text:span text:style-name="T4">Di quanti ei nudre regnatori abborro</text:span><text:line-break/><text:span text:style-name="T4">te più ch'altri; sì, te che le contese</text:span><text:line-break/><text:span text:style-name="T4">sempre agogni e le zuffe e le battaglie.</text:span><text:line-break/><text:span text:style-name="T4">Se fortissimo sei, d'un Dio fu dono</text:span><text:line-break/><text:span text:style-name="T4">la tua fortezza. Or va, sciogli le navi,</text:span><text:line-break/><text:span text:style-name="T4">fa co' tuoi prodi al patrio suol ritorno,</text:span><text:line-break/><text:span text:style-name="T6">ai Mirm</text:span><text:span text:style-name="T4">ìdoni impera; io non ti curo,</text:span><text:line-break/><text:span text:style-name="T4">e l'ire tue derido; anzi m'ascolta.</text:span><text:line-break/><text:span text:style-name="T4">Poich</text:span><text:span text:style-name="T10">é </text:span><text:span text:style-name="T4">Apollo Cris</text:span><text:span text:style-name="T5">ë</text:span><text:span text:style-name="T4">ide mi toglie,</text:span><text:line-break/><text:span text:style-name="T4">parta. D'un mio naviglio, e da' miei fidi</text:span><text:line-break/><text:span text:style-name="T4">io la rimando accompagnata, e cedo.</text:span><text:line-break/><text:span text:style-name="T4">Ma nel tuo padiglione ad involarti</text:span><text:line-break/><text:span text:style-name="T6">verr</text:span><text:span text:style-name="T4">ò la figlia di Bris</text:span><text:span text:style-name="T10">è</text:span><text:span text:style-name="T4">o, la bella</text:span><text:line-break/><text:span text:style-name="T4">tua prigioniera, io stesso; onde t'avvegga</text:span><text:line-break/><text:soft-page-break/><text:span text:style-name="T4">quant'io t'avanzo di possanza, e quindi</text:span><text:line-break/><text:span text:style-name="T4">altri meco uguagliarsi e cozzar tema.</text:span><text:line-break/><text:span text:style-name="T4">Di furore infiamm</text:span><text:span text:style-name="T6">â</text:span><text:span text:style-name="T4">r l'alma d'Achille</text:span><text:line-break/><text:span text:style-name="T4">queste parole. Due pensier gli f</text:span><text:span text:style-name="T10">ê</text:span><text:span text:style-name="T6">ro</text:span><text:line-break/><text:span text:style-name="T4">terribile tenzon nell'irto petto,</text:span><text:line-break/><text:span text:style-name="T4">se dal fianco tirando il ferro acuto</text:span><text:line-break/><text:span text:style-name="T4">la via s'aprisse tra la calca, e in seno</text:span><text:line-break/><text:span text:style-name="T4">l'immergesse all'Atride; o se domasse</text:span><text:line-break/><text:span text:style-name="T4">l'ira, e chetasse il tempestoso core.</text:span><text:line-break/><text:span text:style-name="T4">Fra lo sdegno ondeggiando e la ragione</text:span><text:line-break/><text:span text:style-name="T4">l'agitato pensier, corse la mano</text:span><text:line-break/><text:span text:style-name="T4">sovra la spada, e dalla gran vagina</text:span><text:line-break/><text:span text:style-name="T8">traendo la ven</text:span><text:span text:style-name="T4">ìa; quando veloce</text:span><text:line-break/><text:span text:style-name="T4">dal ciel Minerva accorse, a lui spedita</text:span><text:line-break/><text:span text:style-name="T4">dalla diva Giunon, che d'ambo i duci</text:span><text:line-break/><text:span text:style-name="T4">egual cura ed amor nudrìa nel petto.</text:span><text:line-break/><text:span text:style-name="T4">Gli venne a tergo, e per la bionda chioma</text:span><text:line-break/><text:span text:style-name="T4">prese il fiero Pelìde, a tutti occulta,</text:span><text:line-break/><text:span text:style-name="T4">a lui sol manifesta. Stupefatto</text:span><text:line-break/><text:span text:style-name="T4">si scosse Achille, si rivolse, e tosto</text:span><text:line-break/><text:span text:style-name="T4">riconobbe la Diva a cui dagli occhi</text:span><text:line-break/><text:span text:style-name="T4">uscìan due fiamme di terribil luce,</text:span><text:line-break/><text:span text:style-name="T4">e la chiamò per nome, e in ratti accenti,</text:span><text:line-break/><text:span text:style-name="T4">Figlia, disse, di Giove, a che ne vieni?</text:span><text:line-break/><text:span text:style-name="T4">Forse d'Atride a veder l'onte? Aperto</text:span><text:line-break/><text:span text:style-name="T4">io tel protesto, e avran miei detti effetto:</text:span><text:line-break/><text:span text:style-name="T4">ei col suo superbir cerca la morte,</text:span><text:line-break/><text:span text:style-name="T4">e la morte si avr</text:span><text:span text:style-name="T10">à</text:span><text:span text:style-name="T4">. - Frena lo sdegno,</text:span><text:line-break/><text:soft-page-break/><text:span text:style-name="T4">la Dea rispose dalle luci azzurre:</text:span><text:line-break/><text:span text:style-name="T4">io qui dal ciel discesi ad acchetarti,</text:span><text:line-break/><text:span text:style-name="T4">se obbedirmi vorrai. Giuno spedimmi,</text:span><text:line-break/><text:span text:style-name="T4">Giuno ch'entrambi vi difende ed ama.</text:span><text:line-break/><text:span text:style-name="T4">Or via, ti calma, n</text:span><text:span text:style-name="T10">é </text:span><text:span text:style-name="T7">trar brando, e solo</text:span><text:line-break/><text:span text:style-name="T4">di parole contendi. Io tel predìco,</text:span><text:line-break/><text:span text:style-name="T11">e andr</text:span><text:span text:style-name="T10">à </text:span><text:span text:style-name="T4">pieno il mio detto: verr</text:span><text:span text:style-name="T10">à </text:span><text:span text:style-name="T4">tempo</text:span><text:line-break/><text:span text:style-name="T4">che tre volte maggior, per doni eletti,</text:span><text:line-break/><text:span text:style-name="T4">avrai riparo dell'ingiusta offesa.</text:span><text:line-break/><text:span text:style-name="T4">Tu reprimi la furia, ed obbedisci.</text:span><text:line-break/><text:span text:style-name="T7">E Achille a lei: Seguir m'</text:span><text:span text:style-name="T4">è forza, o Diva,</text:span><text:line-break/><text:span text:style-name="T9">bench</text:span><text:span text:style-name="T10">é </text:span><text:span text:style-name="T4">d'ira il cor arda, il tuo consiglio.</text:span><text:line-break/><text:span text:style-name="T4">Questo fia lo miglior. Ai numi è caro</text:span><text:line-break/><text:span text:style-name="T4">chi de' numi al voler piega la fronte.</text:span><text:line-break/><text:span text:style-name="T4">Disse; e rattenne su l'argenteo pomo</text:span><text:line-break/><text:span text:style-name="T4">la poderosa mano, e il grande acciaro</text:span><text:line-break/><text:span text:style-name="T4">nel fodero respinse, alle parole</text:span><text:line-break/><text:span text:style-name="T4">docile di Minerva. Ed ella intanto</text:span><text:line-break/><text:span text:style-name="T4">all'auree sedi dell'Egì</text:span><text:span text:style-name="T8">oco padre</text:span><text:line-break/><text:span text:style-name="T4">sul cielo risalì fra gli altri Eterni.</text:span><text:line-break/><text:span text:style-name="T4">Achille allora con acerbi detti</text:span><text:line-break/><text:span text:style-name="T4">rinfrescando la lite, assalse Atride:</text:span><text:line-break/><text:span text:style-name="T4">Ebbro! cane agli sguardi e cervo al core!</text:span><text:line-break/><text:span text:style-name="T4">Tu non osi giammai nelle battaglie</text:span><text:line-break/><text:span text:style-name="T4">dar dentro colla turba; o negli agguati</text:span><text:line-break/><text:span text:style-name="T4">perigliarti co' primi infra gli Achei,</text:span><text:line-break/><text:span text:style-name="T6">ch</text:span><text:span text:style-name="T10">é </text:span><text:span text:style-name="T4">ogni rischio t'è morte. Assai per certo</text:span><text:line-break/><text:span text:style-name="T4">meglio ti torna di ciascun che franco</text:span><text:line-break/><text:soft-page-break/><text:span text:style-name="T4">nella grand'oste achea contro ti dica,</text:span><text:line-break/><text:span text:style-name="T4">gli avuti doni in securt</text:span><text:span text:style-name="T10">à </text:span><text:span text:style-name="T4">rapire.</text:span><text:line-break/><text:span text:style-name="T4">Ma se questa non fosse, a cui comandi,</text:span><text:line-break/><text:span text:style-name="T4">spregiata gente e vil, tu non saresti</text:span><text:line-break/><text:span text:style-name="T4">del popol tuo divorator tiranno,</text:span><text:line-break/><text:span text:style-name="T4">e l'ultimo de' torti avresti or fatto.</text:span><text:line-break/><text:span text:style-name="T4">Ma ben t'annunzio, ed altamente il giuro</text:span><text:line-break/><text:span text:style-name="T4">per questo scettro (che diviso un giorno</text:span><text:line-break/><text:span text:style-name="T4">dal montano suo tronco unqua n</text:span><text:span text:style-name="T10">é </text:span><text:span text:style-name="T6">ramo</text:span><text:line-break/><text:span text:style-name="T6">n</text:span><text:span text:style-name="T10">é </text:span><text:span text:style-name="T4">fronda metter</text:span><text:span text:style-name="T10">à</text:span><text:span text:style-name="T6">, n</text:span><text:span text:style-name="T10">é </text:span><text:span text:style-name="T6">mai virgulto</text:span><text:line-break/><text:span text:style-name="T4">germoglier</text:span><text:span text:style-name="T10">à</text:span><text:span text:style-name="T4">, poich</text:span><text:span text:style-name="T10">é </text:span><text:span text:style-name="T4">gli tolse il ferro</text:span><text:line-break/><text:span text:style-name="T4">con la scorza le chiome, ed ora in pugno</text:span><text:line-break/><text:span text:style-name="T4">sel portano gli Achei che posti sono</text:span><text:line-break/><text:span text:style-name="T4">del giusto a guardia e delle sante leggi</text:span><text:line-break/><text:span text:style-name="T4">ricevute dal ciel), per questo io giuro,</text:span><text:line-break/><text:span text:style-name="T6">e inv</text:span><text:span text:style-name="T5">ï</text:span><text:span text:style-name="T4">olato sacramento il tieni:</text:span><text:line-break/><text:span text:style-name="T4">stagion verr</text:span><text:span text:style-name="T10">à </text:span><text:span text:style-name="T4">che negli Achei si svegli</text:span><text:line-break/><text:span text:style-name="T4">desiderio d'Achille, e tu salvarli</text:span><text:line-break/><text:span text:style-name="T4">misero! non potrai, quando la spada</text:span><text:line-break/><text:span text:style-name="T4">dell'omicida Ettòr far</text:span><text:span text:style-name="T10">à </text:span><text:span text:style-name="T4">vermigli</text:span><text:line-break/><text:span text:style-name="T4">di larga strage i campi: e allor di rabbia</text:span><text:line-break/><text:span text:style-name="T4">il cor ti roderai, ch</text:span><text:span text:style-name="T10">é </text:span><text:span text:style-name="T6">s</text:span><text:span text:style-name="T4">ì </text:span><text:span text:style-name="T8">villana</text:span><text:line-break/><text:span text:style-name="T4">al più </text:span><text:span text:style-name="T6">forte de' Greci onta facesti.</text:span><text:line-break/><text:span text:style-name="T4">Disse; e gittò lo scettro a terra, adorno</text:span><text:line-break/><text:span text:style-name="T4">d'aurei chiovi, e s'assise. Ardea l'Atride</text:span><text:line-break/><text:span text:style-name="T4">di novello furor, quando nel mezzo</text:span><text:line-break/><text:span text:style-name="T4">surse de' Pilii l'orator, Nestorre</text:span><text:line-break/><text:span text:style-name="T4">facondo sì, che di sua bocca usci</text:span><text:span text:style-name="T10">è</text:span><text:span text:style-name="T6">no</text:span><text:line-break/><text:soft-page-break/><text:span text:style-name="T6">pi</text:span><text:span text:style-name="T4">ù che mel dolci d'eloquenza i rivi.</text:span><text:line-break/><text:span text:style-name="T4">Di parlanti con lui nati e cresciuti</text:span><text:line-break/><text:span text:style-name="T4">nell'alma Pilo ei gi</text:span><text:span text:style-name="T10">à </text:span><text:span text:style-name="T4">trascorse avea</text:span><text:line-break/><text:span text:style-name="T4">due vite, e nella terza allor regnava.</text:span><text:line-break/><text:span text:style-name="T4">Con prudenti parole il santo veglio</text:span><text:line-break/><text:span text:style-name="T4">così loro a dir prese: Eterni Dei!</text:span><text:line-break/><text:span text:style-name="T4">Quanto lutto alla Grecia, e quanta a Prì</text:span><text:span text:style-name="T6">amo</text:span><text:line-break/><text:span text:style-name="T4">gioia s'appresta ed a' suoi figli e a tutta</text:span><text:line-break/><text:span text:style-name="T4">la dardania citt</text:span><text:span text:style-name="T10">à</text:span><text:span text:style-name="T4">, quando fra loro</text:span><text:line-break/><text:span text:style-name="T4">di voi s'intenda la fatal contesa,</text:span><text:line-break/><text:span text:style-name="T4">di voi che tutti di valor vincete</text:span><text:line-break/><text:span text:style-name="T4">e di senno gli Achei! Deh m'ascoltate,</text:span><text:line-break/><text:span text:style-name="T6">ch</text:span><text:span text:style-name="T10">é </text:span><text:span text:style-name="T4">minor d'anni di me siete entrambi;</text:span><text:line-break/><text:span text:style-name="T4">ed io pur con eroi son visso un tempo</text:span><text:line-break/><text:span text:style-name="T6">di voi pi</text:span><text:span text:style-name="T4">ù prodi, e non fui loro a vile:</text:span><text:line-break/><text:span text:style-name="T4">ned altri tali io vidi unqua, n</text:span><text:span text:style-name="T10">é </text:span><text:span text:style-name="T8">spero</text:span><text:line-break/><text:span text:style-name="T4">di riveder più mai, quale un Dr</text:span><text:span text:style-name="T5">ï</text:span><text:span text:style-name="T4">ante</text:span><text:line-break/><text:span text:style-name="T4">moderator di genti, e Piritòo,</text:span><text:line-break/><text:span text:style-name="T6">C</text:span><text:span text:style-name="T10">è</text:span><text:span text:style-name="T4">neo ed Essadio e Polifemo uom divo,</text:span><text:line-break/><text:span text:style-name="T10">e l'Eg</text:span><text:span text:style-name="T4">ìde Teseo pari ad un nume.</text:span><text:line-break/><text:span text:style-name="T6">Alme pi</text:span><text:span text:style-name="T4">ù forti non nudrìa la terra,</text:span><text:line-break/><text:span text:style-name="T4">e forti essendo combattean co' forti,</text:span><text:line-break/><text:span text:style-name="T4">co' montani Centauri, e strage orrenda</text:span><text:line-break/><text:span text:style-name="T4">ne fean. Con questi, a lor preghiera, io spesso</text:span><text:line-break/><text:span text:style-name="T4">partendomi da Pilo e dal lontano</text:span><text:line-break/><text:span text:style-name="T4">Apio confine, a conversar venì</text:span><text:span text:style-name="T6">a,</text:span><text:line-break/><text:span text:style-name="T4">e secondo mie forze anch'io pugnava.</text:span><text:line-break/><text:span text:style-name="T4">Ma di quanti mortali or crea la terra</text:span><text:line-break/><text:soft-page-break/><text:span text:style-name="T6">niun potr</text:span><text:span text:style-name="T4">ìa pareggiarli. E nondimeno</text:span><text:line-break/><text:span text:style-name="T4">da quei prestanti orecchio il mio consiglio</text:span><text:line-break/><text:span text:style-name="T4">ed il mio detto obbed</text:span><text:span text:style-name="T5">ï</text:span><text:span text:style-name="T4">enza ottenne.</text:span><text:line-break/><text:span text:style-name="T4">E voi pur anco m'obbedite adunque,</text:span><text:line-break/><text:span text:style-name="T6">ch</text:span><text:span text:style-name="T10">é </text:span><text:span text:style-name="T4">l'obbedirmi or giova. Inclito Atride,</text:span><text:line-break/><text:span text:style-name="T4">deh non voler, sebben sì grande, a questi</text:span><text:line-break/><text:span text:style-name="T4">tor la fanciulla; ma ch'ei s'abbia in pace</text:span><text:line-break/><text:span text:style-name="T4">da' Greci il dato guiderdon consenti:</text:span><text:line-break/><text:span text:style-name="T6">n</text:span><text:span text:style-name="T10">é </text:span><text:span text:style-name="T4">tu cozzar con inimico petto</text:span><text:line-break/><text:span text:style-name="T4">contra il rege, o Pelìde. Un re supremo,</text:span><text:line-break/><text:span text:style-name="T4">cui d'alta maest</text:span><text:span text:style-name="T10">à </text:span><text:span text:style-name="T4">Giove circonda,</text:span><text:line-break/><text:span text:style-name="T4">uguaglianza d'onore unqua non soffre.</text:span><text:line-break/><text:span text:style-name="T4">Se generato d'una diva madre</text:span><text:line-break/><text:span text:style-name="T4">tu lui vinci di forza, ei vince, o figlio,</text:span><text:line-break/><text:span text:style-name="T4">te di poter, perch</text:span><text:span text:style-name="T10">é </text:span><text:span text:style-name="T4">a più genti impera.</text:span><text:line-break/><text:span text:style-name="T9">Deh pon gi</text:span><text:span text:style-name="T4">ù l'ira, Atride, e placherassi</text:span><text:line-break/><text:span text:style-name="T4">pure Achille al mio prego, ei che de' Greci</text:span><text:line-break/><text:span text:style-name="T6">in s</text:span><text:span text:style-name="T4">ì ria guerra è principal sostegno.</text:span><text:line-break/><text:span text:style-name="T4">Tu rettissimo parli, o saggio antico,</text:span><text:line-break/><text:span text:style-name="T4">pronto riprese il regnatore Atride;</text:span><text:line-break/><text:span text:style-name="T4">ma costui tutti soverchiar presume,</text:span><text:line-break/><text:span text:style-name="T4">tutti a schiavi tener, dar legge a tutti,</text:span><text:line-break/><text:span text:style-name="T4">tutti gravar del suo comando. Ed io</text:span><text:line-break/><text:span text:style-name="T4">potrei patirlo? Io no. Se il f</text:span><text:span text:style-name="T10">ê</text:span><text:span text:style-name="T4">ro i numi</text:span><text:line-break/><text:span text:style-name="T4">un invitto guerrier, forse pur anco</text:span><text:line-break/><text:span text:style-name="T4">di tanto insolentir gli diero il dritto?</text:span><text:line-break/><text:span text:style-name="T4">Tagliò quel dire Achille, e gli rispose:</text:span><text:line-break/><text:span text:style-name="T4">Un pauroso, un vil certo sarei</text:span><text:line-break/><text:soft-page-break/><text:span text:style-name="T4">se d'ogni cenno tuo ligio foss'io.</text:span><text:line-break/><text:span text:style-name="T4">Altrui comanda, a me non gi</text:span><text:span text:style-name="T10">à</text:span><text:span text:style-name="T6">; ch'io teco</text:span><text:line-break/><text:span text:style-name="T4">sciolto di tutta obbedienza or sono.</text:span><text:line-break/><text:span text:style-name="T4">Questo solo vo' dirti, e tu nel mezzo</text:span><text:line-break/><text:span text:style-name="T4">lo rinserra del cor. Per la fanciulla</text:span><text:line-break/><text:span text:style-name="T10">un d</text:span><text:span text:style-name="T4">ì donata, ingiustamente or tolta,</text:span><text:line-break/><text:span text:style-name="T6">n</text:span><text:span text:style-name="T10">é </text:span><text:span text:style-name="T8">con te n</text:span><text:span text:style-name="T10">é </text:span><text:span text:style-name="T4">con altri il brando mio</text:span><text:line-break/><text:span text:style-name="T4">combatter</text:span><text:span text:style-name="T10">à</text:span><text:span text:style-name="T4">. Ma di quant'altre spoglie</text:span><text:line-break/><text:span text:style-name="T4">nella nave mi serbo, n</text:span><text:span text:style-name="T10">é </text:span><text:span text:style-name="T6">pur una,</text:span><text:line-break/><text:span text:style-name="T4">s'io la niego, t'avrai. Vien, se nol credi,</text:span><text:line-break/><text:span text:style-name="T4">vieni alla prova; e il sangue tuo scorrente</text:span><text:line-break/><text:span text:style-name="T4">dalla mia lancia far</text:span><text:span text:style-name="T10">à </text:span><text:span text:style-name="T4">saggio altrui.</text:span><text:line-break/><text:span text:style-name="T4">Con questa di parole aspra tenzone</text:span><text:line-break/><text:span text:style-name="T6">levâ</text:span><text:span text:style-name="T4">rsi, e sciolto fu l'acheo consesso.</text:span><text:line-break/><text:span text:style-name="T4">Con Patroclo il Pelìde e co' suoi prodi</text:span><text:line-break/><text:span text:style-name="T4">riede a sue navi nelle tende; e Atride</text:span><text:line-break/><text:span text:style-name="T4">varar fa tosto a venti remi eletti</text:span><text:line-break/><text:span text:style-name="T4">una celere prora colla sacra</text:span><text:line-break/><text:span text:style-name="T4">ecatombe. Di Crise egli medesmo</text:span><text:line-break/><text:span text:style-name="T4">vi guida e posa l'avvenente figlia;</text:span><text:line-break/><text:span text:style-name="T4">duce v'ascende il saggio Ulisse, e tutti</text:span><text:line-break/><text:span text:style-name="T6">gi</text:span><text:span text:style-name="T10">à </text:span><text:span text:style-name="T4">montati correan l'umide vie.</text:span><text:line-break/><text:span text:style-name="T6">Ci</text:span><text:span text:style-name="T4">ò fatto, indisse al campo Agamenn</text:span><text:span text:style-name="T8">ó</text:span><text:span text:style-name="T6">ne</text:span><text:line-break/><text:span text:style-name="T4">una sacra lavanda: e ognun devoto</text:span><text:line-break/><text:span text:style-name="T4">purificarsi, e via gittar nell'onde</text:span><text:line-break/><text:span text:style-name="T4">le sozzure, e del mar lungo la riva</text:span><text:line-break/><text:span text:style-name="T4">offrir di capri e di torelli intere</text:span><text:line-break/><text:span text:style-name="T4">ecatombi ad Apollo. Al ciel salì</text:span><text:span text:style-name="T6">a</text:span><text:line-break/><text:soft-page-break/><text:span text:style-name="T4">volubile col fumo il pingue odore.</text:span><text:line-break/><text:span text:style-name="T7">Segu</text:span><text:span text:style-name="T4">ìan nel campo questi riti. E fermo</text:span><text:line-break/><text:span text:style-name="T4">nel suo dispetto e nella dianzi fatta</text:span><text:line-break/><text:span text:style-name="T4">ria minaccia ad Achille, intanto Atride</text:span><text:line-break/><text:span text:style-name="T4">Euribate e Taltibio a s</text:span><text:span text:style-name="T10">é </text:span><text:span text:style-name="T4">chiamando,</text:span><text:line-break/><text:span text:style-name="T4">fidi araldi e sergenti, Ite, lor disse,</text:span><text:line-break/><text:span text:style-name="T4">del Pelìde alla tenda, e m'adducete</text:span><text:line-break/><text:span text:style-name="T4">la bella figlia di Bris</text:span><text:span text:style-name="T10">è</text:span><text:span text:style-name="T4">o. Se il niega,</text:span><text:line-break/><text:span text:style-name="T4">io ne verrò con molta mano, io stesso,</text:span><text:line-break/><text:span text:style-name="T4">a gliela t</text:span><text:span text:style-name="T6">ô</text:span><text:span text:style-name="T4">rre: e ciò gli fia più </text:span><text:span text:style-name="T7">duro.</text:span><text:line-break/><text:span text:style-name="T4">Disse; e il cenno aggravando in via li pose.</text:span><text:line-break/><text:span text:style-name="T4">Del mar lunghesso l'infecondo lido</text:span><text:line-break/><text:span text:style-name="T4">givan quelli a mal cuore, e pervenuti</text:span><text:line-break/><text:span text:style-name="T5">de' Mirmid</text:span><text:span text:style-name="T8">ó</text:span><text:span text:style-name="T4">ni alla campal marina</text:span><text:line-break/><text:span text:style-name="T6">trovâ</text:span><text:span text:style-name="T4">r l'eroe seduto appo le navi</text:span><text:line-break/><text:span text:style-name="T4">davanti al padiglion: n</text:span><text:span text:style-name="T10">é </text:span><text:span text:style-name="T4">del vederli</text:span><text:line-break/><text:span text:style-name="T4">certo Achille fu lieto. Ambo al cospetto</text:span><text:line-break/><text:span text:style-name="T4">regal ferm</text:span><text:span text:style-name="T6">â</text:span><text:span text:style-name="T4">rsi trepidanti e chini,</text:span><text:line-break/><text:span text:style-name="T6">n</text:span><text:span text:style-name="T10">é </text:span><text:span text:style-name="T4">far motto fur osi n</text:span><text:span text:style-name="T10">é dimando.</text:span><text:line-break/><text:span text:style-name="T4">Ma tutto ei vide in suo pensiero, e disse:</text:span><text:line-break/><text:span text:style-name="T4">Messaggeri di Giove e delle genti,</text:span><text:line-break/><text:span text:style-name="T4">salvete, araldi, e v'appressate. In voi</text:span><text:line-break/><text:span text:style-name="T6">niuna </text:span><text:span text:style-name="T4">è colpa con meco. Il solo Atride,</text:span><text:line-break/><text:span text:style-name="T4">ei solo è reo, che voi per la fanciulla</text:span><text:line-break/><text:span text:style-name="T6">Bris</text:span><text:span text:style-name="T5">ë</text:span><text:span text:style-name="T4">ide qui manda. Or va, fuor mena,</text:span><text:line-break/><text:span text:style-name="T4">generoso Patròclo, la donzella,</text:span><text:line-break/><text:span text:style-name="T4">e in man di questi guidator l'affida.</text:span><text:line-break/><text:span text:style-name="T4">Ma voi medesmi innanzi ai santi numi</text:span><text:line-break/><text:soft-page-break/><text:span text:style-name="T4">ed innanzi ai mortali e al re crudele</text:span><text:line-break/><text:span text:style-name="T4">siatemi testimon, quando il dì splenda</text:span><text:line-break/><text:span text:style-name="T4">che a scampar gli altri di rovina il mio</text:span><text:line-break/><text:span text:style-name="T4">braccio abbisogni. Perocch</text:span><text:span text:style-name="T10">é </text:span><text:span text:style-name="T6">delira</text:span><text:line-break/><text:span text:style-name="T4">in suo danno costui, ned il presente</text:span><text:line-break/><text:span text:style-name="T11">vede, n</text:span><text:span text:style-name="T10">é </text:span><text:span text:style-name="T4">il poi, n</text:span><text:span text:style-name="T10">é </text:span><text:span text:style-name="T4">il come a sua difesa</text:span><text:line-break/><text:span text:style-name="T4">salvi alle navi pugneran gli Achei.</text:span><text:line-break/><text:span text:style-name="T7">Disse; e Patr</text:span><text:span text:style-name="T4">òclo del diletto amico</text:span><text:line-break/><text:span text:style-name="T4">al comando obbedì. Fuor della tenda</text:span><text:line-break/><text:span text:style-name="T6">Bris</text:span><text:span text:style-name="T5">ë</text:span><text:span text:style-name="T9">ide men</text:span><text:span text:style-name="T4">ò, guancia gentile,</text:span><text:line-break/><text:span text:style-name="T4">ed agli araldi condottier la cesse.</text:span><text:line-break/><text:span text:style-name="T4">Mentre ei fanno alle navi achee ritorno,</text:span><text:line-break/><text:span text:style-name="T4">e ritrosa con lor partìa la donna,</text:span><text:line-break/><text:span text:style-name="T4">proruppe Achille in un subito pianto,</text:span><text:line-break/><text:span text:style-name="T4">e da' suoi scompagnato in su la riva</text:span><text:line-break/><text:span text:style-name="T4">del grigio mar s'assise, e il mar guardando</text:span><text:line-break/><text:span text:style-name="T4">le man stese, e dolente alla diletta</text:span><text:line-break/><text:span text:style-name="T4">madre pregando, Oh madre! è questo, disse,</text:span><text:line-break/><text:span text:style-name="T4">questo è l'onor che darmi il gran Tonante</text:span><text:line-break/><text:span text:style-name="T4">a conforto dovea del viver breve</text:span><text:line-break/><text:span text:style-name="T4">a cui mi partoristi? Ecco, ei mi lascia</text:span><text:line-break/><text:span text:style-name="T4">spregiato in tutto: il re superbo Atride</text:span><text:line-break/><text:span text:style-name="T6">Agamenn</text:span><text:span text:style-name="T8">ó</text:span><text:span text:style-name="T4">n mi disonora; il meglio</text:span><text:line-break/><text:span text:style-name="T4">de' miei premi rapisce, e sel possiede.</text:span><text:line-break/><text:span text:style-name="T6">S</text:span><text:span text:style-name="T4">ì piangendo dicea. La veneranda</text:span><text:line-break/><text:span text:style-name="T4">genitrice l'udì, che ne' profondi</text:span><text:line-break/><text:span text:style-name="T4">gorghi del mare si sedea dappresso</text:span><text:line-break/><text:span text:style-name="T4">al vecchio padre; udillo, e tosto emerse,</text:span><text:line-break/><text:soft-page-break/><text:span text:style-name="T4">come nebbia, dall'onda: accanto al figlio,</text:span><text:line-break/><text:span text:style-name="T4">che lagrime spargea, dolce s'assise,</text:span><text:line-break/><text:span text:style-name="T4">e colla mano accarezzollo, e disse:</text:span><text:line-break/><text:span text:style-name="T4">Figlio, a che piangi? e qual t'opprime affanno?</text:span><text:line-break/><text:span text:style-name="T4">Di', non celarlo in cor, meco il dividi.</text:span><text:line-break/><text:span text:style-name="T4">Madre, tu il sai, rispose alto gemendo</text:span><text:line-break/><text:span text:style-name="T4">il pi</text:span><text:span text:style-name="T10">è</text:span><text:span text:style-name="T4">-veloce eroe. Ridir che giova</text:span><text:line-break/><text:span text:style-name="T4">tutto il gi</text:span><text:span text:style-name="T10">à </text:span><text:span text:style-name="T4">conto? Nella sacra sede</text:span><text:line-break/><text:span text:style-name="T5">d'Eezï</text:span><text:span text:style-name="T4">on ne gimmo; la cittade</text:span><text:line-break/><text:span text:style-name="T4">ponemmo a sacco, e tutta a questo campo</text:span><text:line-break/><text:span text:style-name="T4">fu condotta la preda. In giuste parti</text:span><text:line-break/><text:span text:style-name="T4">la diviser gli Achivi, e la leggiadra</text:span><text:line-break/><text:span text:style-name="T6">Cris</text:span><text:span text:style-name="T5">ë</text:span><text:span text:style-name="T4">ide fu scelta al primo Atride.</text:span><text:line-break/><text:span text:style-name="T4">Crise d'Apollo sacerdote allora</text:span><text:line-break/><text:span text:style-name="T4">con l'infula del nume e l'aureo scettro</text:span><text:line-break/><text:span text:style-name="T4">venne alle navi a riscattar la figlia.</text:span><text:line-break/><text:span text:style-name="T4">Molti doni offerì, molte agli Achivi</text:span><text:line-break/><text:span text:style-name="T4">porse preghiere, ed agli Atridi in prima.</text:span><text:line-break/><text:span text:style-name="T6">Invan; ch</text:span><text:span text:style-name="T10">é </text:span><text:span text:style-name="T4">preghi e doni e sacerdote</text:span><text:line-break/><text:span text:style-name="T4">e degli Achei l'assenso ebbe in dispregio</text:span><text:line-break/><text:span text:style-name="T6">Agamenn</text:span><text:span text:style-name="T8">ó</text:span><text:span text:style-name="T4">n, che minaccioso e duro</text:span><text:line-break/><text:span text:style-name="T4">quel misero cacciò dal suo cospetto.</text:span><text:line-break/><text:span text:style-name="T6">Part</text:span><text:span text:style-name="T4">ì sdegnato il veglio; e Apollo, a cui</text:span><text:line-break/><text:span text:style-name="T4">diletto capo egli era, il suo lamento</text:span><text:line-break/><text:span text:style-name="T4">esaudì dall'Olimpo, e contra i Greci</text:span><text:line-break/><text:span text:style-name="T4">pestiferi vibrò dardi mortali.</text:span><text:line-break/><text:span text:style-name="T6">Per</text:span><text:span text:style-name="T4">ìa la gente a torme, e d'ogni parte</text:span><text:line-break/><text:span text:style-name="T4">sibilanti del Dio pel campo tutto</text:span><text:line-break/><text:soft-page-break/><text:span text:style-name="T4">volavano gli strali. Alfine un saggio</text:span><text:line-break/><text:span text:style-name="T4">indovin ne fe' chiaro in assemblea</text:span><text:line-break/><text:span text:style-name="T4">l'oracolo d'Apollo. Io tosto il primo</text:span><text:line-break/><text:span text:style-name="T4">esortai di placar l'ire divine.</text:span><text:line-break/><text:span text:style-name="T4">Sdegnossene l'Atride, e in piè levato</text:span><text:line-break/><text:span text:style-name="T4">una minaccia mi fe' tal che pieno</text:span><text:line-break/><text:span text:style-name="T4">compimento sortì. Gli Achivi a Crisa</text:span><text:line-break/><text:span text:style-name="T4">sovr'agil nave gi</text:span><text:span text:style-name="T10">à </text:span><text:span text:style-name="T4">la schiava adducono</text:span><text:line-break/><text:span text:style-name="T4">non senza doni a Febo; e dalla tenda</text:span><text:line-break/><text:span text:style-name="T4">a me pur dianzi tolsero gli araldi,</text:span><text:line-break/><text:span text:style-name="T6">e menâ</text:span><text:span text:style-name="T4">r seco di Bris</text:span><text:span text:style-name="T10">è</text:span><text:span text:style-name="T4">o la figlia,</text:span><text:line-break/><text:span text:style-name="T4">la fanciulla da' Greci a me donata.</text:span><text:line-break/><text:span text:style-name="T4">Ma tu che il puoi, tu al figlio tuo soccorri,</text:span><text:line-break/><text:span text:style-name="T4">vanne all'Olimpo, e porgi preghi a Giove,</text:span><text:line-break/><text:span text:style-name="T4">s'unqua Giove per te fu nel bisogno</text:span><text:line-break/><text:span text:style-name="T4">o d'opera aitato o di parole.</text:span><text:line-break/><text:span text:style-name="T4">Nel patrio tetto, io ben lo mi ricordo,</text:span><text:line-break/><text:span text:style-name="T4">spesso t'intesi glor</text:span><text:span text:style-name="T5">ï</text:span><text:span text:style-name="T4">arti, e dire</text:span><text:line-break/><text:span text:style-name="T4">che sola fra gli Dei da ria sciagura</text:span><text:line-break/><text:span text:style-name="T4">Giove campasti adunator di nembi,</text:span><text:line-break/><text:span text:style-name="T4">il giorno che tent</text:span><text:span text:style-name="T6">â</text:span><text:span text:style-name="T4">r Giuno e Nettunno</text:span><text:line-break/><text:span text:style-name="T4">e Pallade Minerva in un con gli altri</text:span><text:line-break/><text:span text:style-name="T4">congiurati del ciel porlo in catene;</text:span><text:line-break/><text:span text:style-name="T4">ma tu nell'uopo sopraggiunta, o Dea,</text:span><text:line-break/><text:span text:style-name="T4">l'involasti al periglio, all'alto Olimpo</text:span><text:line-break/><text:span text:style-name="T4">prestamente chiamando il gran Centìmano,</text:span><text:line-break/><text:span text:style-name="T4">che dagli Dei nomato è </text:span><text:span text:style-name="T6">Br</text:span><text:span text:style-name="T5">ï</text:span><text:span text:style-name="T6">ar</text:span><text:span text:style-name="T10">è</text:span><text:span text:style-name="T4">o,</text:span><text:line-break/><text:span text:style-name="T4">da' mortali Ege</text:span><text:span text:style-name="T8">ó</text:span><text:span text:style-name="T4">ne, e di fortezza</text:span><text:line-break/><text:soft-page-break/><text:span text:style-name="T4">lo stesso genitor vincea d'assai.</text:span><text:line-break/><text:span text:style-name="T4">Fiero di tanto onore alto ei s'assise</text:span><text:line-break/><text:span text:style-name="T4">di Giove al fianco, e n'ebber tema i numi,</text:span><text:line-break/><text:span text:style-name="T4">che poser di legarlo ogni pensiero.</text:span><text:line-break/><text:span text:style-name="T4">Or tu questo rammentagli, e al suo lato</text:span><text:line-break/><text:span text:style-name="T4">siedi, e gli abbraccia le ginocchia, e il prega</text:span><text:line-break/><text:span text:style-name="T4">di dar soccorso ai Teucri, e far che tutte</text:span><text:line-break/><text:span text:style-name="T4">fino alle navi le falangi achee</text:span><text:line-break/><text:span text:style-name="T4">sien spinte e rotte e trucidate. Ognuno</text:span><text:line-break/><text:span text:style-name="T4">lo si goda così questo tiranno;</text:span><text:line-break/><text:span text:style-name="T4">senta egli stesso il gran regnante Atride</text:span><text:line-break/><text:span text:style-name="T9">qual commise foll</text:span><text:span text:style-name="T4">ìa quando superbo</text:span><text:line-break/><text:span text:style-name="T4">fe' de' Greci al più forte un tanto oltraggio.</text:span><text:line-break/><text:span text:style-name="T4">E lagrimando a lui Teti rispose:</text:span><text:line-break/><text:span text:style-name="T4">Ahi figlio mio! se con sì </text:span><text:span text:style-name="T8">reo destino</text:span><text:line-break/><text:span text:style-name="T6">ti partorii, perch</text:span><text:span text:style-name="T10">é </text:span><text:span text:style-name="T4">allevarti, ahi lassa!</text:span><text:line-break/><text:span text:style-name="T4">Oh potessi ozioso a questa riva</text:span><text:line-break/><text:span text:style-name="T4">senza pianto restarti e senza offese,</text:span><text:line-break/><text:span text:style-name="T4">ingannando la Parca che t'incalza,</text:span><text:line-break/><text:span text:style-name="T4">ed omai t'ha raggiunto! Ora i tuoi giorni</text:span><text:line-break/><text:span text:style-name="T4">brevi sono ad un tempo ed infelici,</text:span><text:line-break/><text:span text:style-name="T6">ch</text:span><text:span text:style-name="T10">é </text:span><text:span text:style-name="T4">iniqua stella il dì ch'io ti produssi</text:span><text:line-break/><text:span text:style-name="T4">i talami paterni illuminava.</text:span><text:line-break/><text:span text:style-name="T4">E nondimen d'Olimpo alle nevose</text:span><text:line-break/><text:span text:style-name="T10">vette n'andr</text:span><text:span text:style-name="T4">ò, ragionerò con Giove</text:span><text:line-break/><text:span text:style-name="T4">del fulmine signore, e al tuo desire</text:span><text:line-break/><text:span text:style-name="T4">piegarlo tenterò. Tu statti intanto</text:span><text:line-break/><text:span text:style-name="T4">alle navi; e nell'ozio del tuo brando</text:span><text:line-break/><text:soft-page-break/><text:span text:style-name="T4">senta l'Achivo de' tuoi sdegni il peso.</text:span><text:line-break/><text:span text:style-name="T4">Perocch</text:span><text:span text:style-name="T10">é </text:span><text:span text:style-name="T4">ieri in grembo all'Oce</text:span><text:span text:style-name="T10">à</text:span><text:span text:style-name="T6">no</text:span><text:line-break/><text:span text:style-name="T4">fra gl'innocenti Et</text:span><text:span text:style-name="T5">ï</text:span><text:span text:style-name="T4">opi discese</text:span><text:line-break/><text:span text:style-name="T4">Giove a convito, e il segu</text:span><text:span text:style-name="T6">î</text:span><text:span text:style-name="T4">r tutti i numi.</text:span><text:line-break/><text:span text:style-name="T4">Dopo la luce dodicesma al cielo</text:span><text:line-break/><text:span text:style-name="T4">torner</text:span><text:span text:style-name="T10">à</text:span><text:span text:style-name="T4">. Recherommi allor di Giove</text:span><text:line-break/><text:span text:style-name="T4">agli eterni palagi; al suo ginocchio</text:span><text:line-break/><text:span text:style-name="T6">mi gitter</text:span><text:span text:style-name="T4">ò, supplicherò</text:span><text:span text:style-name="T6">, n</text:span><text:span text:style-name="T10">é </text:span><text:span text:style-name="T5">vana</text:span><text:line-break/><text:span text:style-name="T4">d'espugnarne il voler speranza io porto.</text:span><text:line-break/><text:span text:style-name="T6">Part</text:span><text:span text:style-name="T4">ì, ciò detto; e lui quivi di bile</text:span><text:line-break/><text:span text:style-name="T4">macerato lasciò per la fanciulla</text:span><text:line-break/><text:span text:style-name="T4">suo mal grado rapita. Intanto a Crisa</text:span><text:line-break/><text:span text:style-name="T4">colla sacra ecatombe Ulisse approda.</text:span><text:line-break/><text:span text:style-name="T4">Nel seno entrati del profondo porto,</text:span><text:line-break/><text:span text:style-name="T4">le vele amma</text:span><text:span text:style-name="T5">ï</text:span><text:span text:style-name="T6">nâ</text:span><text:span text:style-name="T4">r, le collocaro</text:span><text:line-break/><text:span text:style-name="T4">dentro il bruno naviglio, e prestamente</text:span><text:line-break/><text:span text:style-name="T6">dechinâ</text:span><text:span text:style-name="T4">r colle gomone l'antenna,</text:span><text:line-break/><text:span text:style-name="T4">e l'adagi</text:span><text:span text:style-name="T6">â</text:span><text:span text:style-name="T4">r nella corsì</text:span><text:span text:style-name="T6">a. Co' remi</text:span><text:line-break/><text:span text:style-name="T4">il naviglio accost</text:span><text:span text:style-name="T6">â</text:span><text:span text:style-name="T4">r quindi alla riva;</text:span><text:line-break/><text:span text:style-name="T4">e l'ancore gittate, e della poppa</text:span><text:line-break/><text:span text:style-name="T4">annodati i ritegni, ecco sul lido</text:span><text:line-break/><text:span text:style-name="T4">tutta smontar la gente, ecco schierarsi</text:span><text:line-break/><text:span text:style-name="T4">l'ecatombe d'Apollo, e dalla nave</text:span><text:line-break/><text:span text:style-name="T4">dell'onde v</text:span><text:span text:style-name="T5">ï</text:span><text:span text:style-name="T4">atrice ultima uscire</text:span><text:line-break/><text:span text:style-name="T6">Cris</text:span><text:span text:style-name="T5">ë</text:span><text:span text:style-name="T4">ide. All'altar l'accompagnava</text:span><text:line-break/><text:span text:style-name="T4">l'accorto Ulisse, ed alla man del caro</text:span><text:line-break/><text:span text:style-name="T4">genitor la ponea con questi accenti:</text:span><text:line-break/><text:span text:style-name="T4">Crise, il re sommo Agamenn</text:span><text:span text:style-name="T8">ón mi manda</text:span><text:line-break/><text:soft-page-break/><text:span text:style-name="T4">a ti render la figlia, e offrir solenne</text:span><text:line-break/><text:span text:style-name="T4">un'ecatombe a Febo, onde gli sdegni</text:span><text:line-break/><text:span text:style-name="T4">placar del nume che gli Achei percosse</text:span><text:line-break/><text:span text:style-name="T4">d'acerbissima piaga. - In questo dire</text:span><text:line-break/><text:span text:style-name="T4">l'amata figlia in man gli cesse; e il vecchio</text:span><text:line-break/><text:span text:style-name="T4">la si raccolse giubilando al petto.</text:span><text:line-break/><text:span text:style-name="T4">Tosto dintorno al ben costrutto altare</text:span><text:line-break/><text:span text:style-name="T4">in ordinanza statu</text:span><text:span text:style-name="T6">î</text:span><text:span text:style-name="T4">r la bella</text:span><text:line-break/><text:span text:style-name="T4">ecatombe del Dio; lav</text:span><text:span text:style-name="T6">â</text:span><text:span text:style-name="T10">r le palme,</text:span><text:line-break/><text:span text:style-name="T4">presero il sacro farro, e Crise alzando</text:span><text:line-break/><text:span text:style-name="T4">colla voce la man, fe' questo prego:</text:span><text:line-break/><text:span text:style-name="T4">Dio che godi trattar l'arco d'argento,</text:span><text:line-break/><text:span text:style-name="T4">tu che Crisa proteggi e la divina</text:span><text:line-break/><text:span text:style-name="T4">Cilla, signor di T</text:span><text:span text:style-name="T10">è</text:span><text:span text:style-name="T7">nedo possente,</text:span><text:line-break/><text:span text:style-name="T4">m'odi: se dianzi a mia preghiera il campo</text:span><text:line-break/><text:span text:style-name="T4">acheo gravasti di gran danno, e onore</text:span><text:line-break/><text:span text:style-name="T4">mi desti, or fammi di quest'altro voto</text:span><text:line-break/><text:span text:style-name="T4">contento appieno. La terribil lue,</text:span><text:line-break/><text:span text:style-name="T4">che i D</text:span><text:span text:style-name="T10">à</text:span><text:span text:style-name="T4">nai strugge, allontanar ti piaccia.</text:span><text:line-break/><text:span text:style-name="T6">S</text:span><text:span text:style-name="T4">ì disse orando, ed esaudillo il nume.</text:span><text:line-break/><text:span text:style-name="T4">Quindi fin posto alle preghiere, e sparso</text:span><text:line-break/><text:span text:style-name="T4">il salso farro, alzar f</text:span><text:span text:style-name="T10">ê</text:span><text:span text:style-name="T4">r suso in prima</text:span><text:line-break/><text:span text:style-name="T4">alle vittime il collo, e le sgozzaro.</text:span><text:line-break/><text:span text:style-name="T4">tratto il cuoio, fasci</text:span><text:span text:style-name="T6">â</text:span><text:span text:style-name="T4">r le incise cosce</text:span><text:line-break/><text:span text:style-name="T4">di doppio omento, e le copr</text:span><text:span text:style-name="T6">î</text:span><text:span text:style-name="T4">r di crudi</text:span><text:line-break/><text:span text:style-name="T4">brani. Il buon vecchio su l'accese schegge</text:span><text:line-break/><text:span text:style-name="T4">le abbrustolava, e di purpureo vino</text:span><text:line-break/><text:span text:style-name="T4">spruzzando le venìa. Scelti garzoni</text:span><text:line-break/><text:soft-page-break/><text:span text:style-name="T4">al suo fianco tenean gli spiedi in pugno</text:span><text:line-break/><text:span text:style-name="T4">di cinque punte armati: e come f</text:span><text:span text:style-name="T10">û</text:span><text:span text:style-name="T6">ro</text:span><text:line-break/><text:span text:style-name="T4">rosolate le coste, e fatto il saggio</text:span><text:line-break/><text:span text:style-name="T4">delle viscere sacre, il resto in pezzi</text:span><text:line-break/><text:span text:style-name="T4">negli schidoni infissero, con molto</text:span><text:line-break/><text:span text:style-name="T4">avvedimento l'arrostiro, e poscia</text:span><text:line-break/><text:span text:style-name="T4">tolser tutto alle fiamme. Al fin dell'opra,</text:span><text:line-break/><text:span text:style-name="T4">poste le mense, a banchettar si diero,</text:span><text:line-break/><text:span text:style-name="T4">e del cibo egualmente ripartito</text:span><text:line-break/><text:span text:style-name="T11">sbram</text:span><text:span text:style-name="T6">â</text:span><text:span text:style-name="T4">rsi tutti. Del cibarsi estinto</text:span><text:line-break/><text:span text:style-name="T4">e del bere il desìo, d'almo l</text:span><text:span text:style-name="T5">ï</text:span><text:span text:style-name="T6">eo</text:span><text:line-break/><text:span text:style-name="T4">coronando il cratere, a tutti in giro</text:span><text:line-break/><text:span text:style-name="T4">ne porsero i donzelli, e fe' ciascuno,</text:span><text:line-break/><text:span text:style-name="T4">libagion colle tazze. E così tutto</text:span><text:line-break/><text:span text:style-name="T4">cantando il dì la gioventude argiva,</text:span><text:line-break/><text:span text:style-name="T4">e un allegro pe</text:span><text:span text:style-name="T10">à</text:span><text:span text:style-name="T4">na alto intonando,</text:span><text:line-break/><text:span text:style-name="T4">laudi a Febo dicean, che nell'udirle</text:span><text:line-break/><text:span text:style-name="T6">sent</text:span><text:span text:style-name="T4">ìasi tocco di dolcezza il core.</text:span><text:line-break/><text:span text:style-name="T4">Fugato il sole dalla notte, ei diersi</text:span><text:line-break/><text:span text:style-name="T4">presso i poppesi della nave al sonno.</text:span><text:line-break/><text:span text:style-name="T4">Poi come il cielo colle rosee dita</text:span><text:line-break/><text:span text:style-name="T4">la bella figlia del mattino aperse,</text:span><text:line-break/><text:span text:style-name="T4">conversero la prora al campo argivo,</text:span><text:line-break/><text:span text:style-name="T11">e mand</text:span><text:span text:style-name="T4">ò loro in poppa il vento Apollo.</text:span><text:line-break/><text:span text:style-name="T4">Rizz</text:span><text:span text:style-name="T6">â</text:span><text:span text:style-name="T4">r l'antenna, e delle bianche vele</text:span><text:line-break/><text:span text:style-name="T4">il seno dispieg</text:span><text:span text:style-name="T6">â</text:span><text:span text:style-name="T4">r. L'aura seconda</text:span><text:line-break/><text:span text:style-name="T4">le gonfiava per mezzo, e strepitoso,</text:span><text:line-break/><text:span text:style-name="T4">nel passar della nave, il flutto azzurro</text:span><text:line-break/><text:soft-page-break/><text:span text:style-name="T4">mormorava dintorno alla carena.</text:span><text:line-break/><text:span text:style-name="T4">Giunti agli argivi accampamenti, in secco</text:span><text:line-break/><text:span text:style-name="T4">trasser la nave su la colma arena,</text:span><text:line-break/><text:span text:style-name="T4">e lunghe vi spieg</text:span><text:span text:style-name="T6">â</text:span><text:span text:style-name="T4">r travi di sotto</text:span><text:line-break/><text:span text:style-name="T4">acconciamente. Per le tende poi</text:span><text:line-break/><text:span text:style-name="T4">si dispersero tutti e pe' navili.</text:span><text:line-break/><text:span text:style-name="T4">Appo i suoi legni intanto il generoso</text:span><text:line-break/><text:span text:style-name="T6">Pel</text:span><text:span text:style-name="T4">ìde Achille nel segreto petto</text:span><text:line-break/><text:span text:style-name="T4">di sdegno si pascea, n</text:span><text:span text:style-name="T10">é </text:span><text:span text:style-name="T4">al parlamento,</text:span><text:line-break/><text:span text:style-name="T4">scuola illustre d'eroi, n</text:span><text:span text:style-name="T10">é </text:span><text:span text:style-name="T4">alle battaglie</text:span><text:line-break/><text:span text:style-name="T6">pi</text:span><text:span text:style-name="T4">ù comparìa; ma il cor struggea di doglia</text:span><text:line-break/><text:span text:style-name="T4">lungi dall'armi, e sol dell'armi il suono</text:span><text:line-break/><text:span text:style-name="T4">e delle pugne il grido egli sospira.</text:span><text:line-break/><text:span text:style-name="T4">Rifulse alfin la dodicesma aurora,</text:span><text:line-break/><text:span text:style-name="T4">e tutti di conserva al ciel gli Eterni</text:span><text:line-break/><text:span text:style-name="T4">fean ritorno, ed avanti iva il re Giove.</text:span><text:line-break/><text:span text:style-name="T4">Memore allor del figlio e del suo prego,</text:span><text:line-break/><text:span text:style-name="T4">Teti emerse dal mare, e mattutina</text:span><text:line-break/><text:span text:style-name="T4">in cielo al sommo dell'Olimpo alzossi.</text:span><text:line-break/><text:span text:style-name="T4">Sul più sublime de' suoi molti gioghi</text:span><text:line-break/><text:span text:style-name="T4">in disparte trovò seduto e solo</text:span><text:line-break/><text:span text:style-name="T4">l'onniveggente Giove. Innanzi a lui</text:span><text:line-break/><text:span text:style-name="T4">la Dea s'assise, colla manca strinse</text:span><text:line-break/><text:span text:style-name="T4">le divine ginocchia, e colla destra</text:span><text:line-break/><text:span text:style-name="T4">molcendo il mento, e supplicando disse:</text:span><text:line-break/><text:span text:style-name="T4">Giove padre, se d'opre e di parole</text:span><text:line-break/><text:span text:style-name="T4">giovevole fra' numi unqua ti fui,</text:span><text:line-break/><text:span text:style-name="T4">un mio voto adempisci. Il figlio mio,</text:span><text:line-break/><text:soft-page-break/><text:span text:style-name="T4">cui volge il fato la più corta vita,</text:span><text:line-break/><text:span text:style-name="T4">deh, m'onora il mio figlio a torto offeso</text:span><text:line-break/><text:span text:style-name="T4">dal re supremo Agamenn</text:span><text:span text:style-name="T8">ó</text:span><text:span text:style-name="T4">n, che a forza</text:span><text:line-break/><text:span text:style-name="T4">gli rapì la sua donna, e la si tiene.</text:span><text:line-break/><text:span text:style-name="T4">Onoralo, ti prego, olimpio Giove,</text:span><text:line-break/><text:span text:style-name="T4">sapientissimo Iddio; fa che vittrici</text:span><text:line-break/><text:span text:style-name="T4">sien le spade troiane, infin che tutto</text:span><text:line-break/><text:span text:style-name="T4">e doppio ancora dagli Achei pentiti</text:span><text:line-break/><text:span text:style-name="T4">al mio figlio si renda il tolto onore.</text:span><text:line-break/><text:span text:style-name="T4">Disse; e nessuna le facea risposta</text:span><text:line-break/><text:span text:style-name="T4">il procelloso Iddio; ma lunga pezza</text:span><text:line-break/><text:span text:style-name="T4">muto stette, e sedea. Teti il ginocchio</text:span><text:line-break/><text:span text:style-name="T4">teneagli stretto tuttavolta, e i preghi</text:span><text:line-break/><text:span text:style-name="T7">iterando ven</text:span><text:span text:style-name="T4">ì</text:span><text:span text:style-name="T6">a: Deh, parla alfine;</text:span><text:line-break/><text:span text:style-name="T4">dimmi aperto se nieghi, o se concedi;</text:span><text:line-break/><text:span text:style-name="T4">nulla hai tu che temer; fa ch'io mi sappia</text:span><text:line-break/><text:span text:style-name="T4">se fra le Dee son io la più spregiata.</text:span><text:line-break/><text:span text:style-name="T4">Profondamente allora sospirando</text:span><text:line-break/><text:span text:style-name="T4">l'adunator de' nembi le rispose:</text:span><text:line-break/><text:span text:style-name="T4">Opra chiedi odiosa che nemico</text:span><text:line-break/><text:span text:style-name="T4">farammi a Giuno, e degli ontosi suoi</text:span><text:line-break/><text:span text:style-name="T4">motti bersaglio. Ardita ella mai sempre</text:span><text:line-break/><text:span text:style-name="T4">pur dinanzi agli Dei vien meco a lite,</text:span><text:line-break/><text:span text:style-name="T4">e de' Troiani aiutator m'accusa.</text:span><text:line-break/><text:span text:style-name="T4">Ma tu sgombra di qua, ch</text:span><text:span text:style-name="T10">é </text:span><text:span text:style-name="T4">non ti vegga</text:span><text:line-break/><text:span text:style-name="T4">la sospettosa. Mio pensier fia poscia</text:span><text:line-break/><text:span text:style-name="T4">che il desir tuo si c</text:span><text:span text:style-name="T8">ó</text:span><text:span text:style-name="T4">mpia, e a tuo conforto</text:span><text:line-break/><text:span text:style-name="T4">abbine il cenno del mio capo in pegno.</text:span><text:line-break/><text:soft-page-break/><text:span text:style-name="T4">Questo fra' numi è il massimo mio giuro,</text:span><text:line-break/><text:span text:style-name="T6">n</text:span><text:span text:style-name="T10">é </text:span><text:span text:style-name="T4">revocarsi, n</text:span><text:span text:style-name="T10">é </text:span><text:span text:style-name="T6">fallir, n</text:span><text:span text:style-name="T10">é </text:span><text:span text:style-name="T5">vana</text:span><text:line-break/><text:span text:style-name="T11">esser pu</text:span><text:span text:style-name="T4">ò cosa che il mio capo accenna.</text:span><text:line-break/><text:span text:style-name="T4">Disse; e il gran figlio di Saturno i neri</text:span><text:line-break/><text:span text:style-name="T4">sopraccigli inchinò. Su l'immortale</text:span><text:line-break/><text:span text:style-name="T4">capo del sire le divine chiome</text:span><text:line-break/><text:span text:style-name="T4">ondeggiaro, e tremonne il vasto Olimpo.</text:span><text:line-break/><text:span text:style-name="T4">Così fermo l'affar si dipartiro.</text:span><text:line-break/><text:span text:style-name="T4">Teti dal ciel spiccò nel mare un salto;</text:span><text:line-break/><text:span text:style-name="T4">Giove alla reggia s'avviò. Rizz</text:span><text:span text:style-name="T6">ârsi</text:span><text:line-break/><text:span text:style-name="T4">tutti ad un tempo da' lor troni i numi</text:span><text:line-break/><text:span text:style-name="T4">verso il gran padre, n</text:span><text:span text:style-name="T10">é </text:span><text:span text:style-name="T4">veruno ardissi</text:span><text:line-break/><text:span text:style-name="T4">aspettarne il venir fermo al suo seggio,</text:span><text:line-break/><text:span text:style-name="T4">ma mosser tutti ad incontrarlo. Ei grave</text:span><text:line-break/><text:span text:style-name="T4">si compose sul trono. E gi</text:span><text:span text:style-name="T10">à </text:span><text:span text:style-name="T4">sapea</text:span><text:line-break/><text:span text:style-name="T4">Giuno il fatto del Dio; ch'ella veduto</text:span><text:line-break/><text:span text:style-name="T4">in segreti consigli avea con esso</text:span><text:line-break/><text:span text:style-name="T4">la figlia di Ner</text:span><text:span text:style-name="T10">è</text:span><text:span text:style-name="T4">o, Teti la diva</text:span><text:line-break/><text:span text:style-name="T4">dal bianco piede. Con parole acerbe</text:span><text:line-break/><text:span text:style-name="T4">così dunque l'assalse: E qual de' numi</text:span><text:line-break/><text:span text:style-name="T4">tenne or teco consulta, o ingannatore?</text:span><text:line-break/><text:span text:style-name="T4">Sempre t'è caro da me scevro ordire</text:span><text:line-break/><text:span text:style-name="T4">tenebrosi disegni, n</text:span><text:span text:style-name="T10">é </text:span><text:span text:style-name="T4">ti piacque</text:span><text:line-break/><text:span text:style-name="T4">mai farmi manifesto un tuo pensiero.</text:span><text:line-break/><text:span text:style-name="T4">E degli uomini il padre e degli Dei</text:span><text:line-break/><text:span text:style-name="T4">le rispose: Giunon, tutto che penso</text:span><text:line-break/><text:span text:style-name="T4">non sperar di saperlo. Ardua ten f</text:span><text:span text:style-name="T6">ôra</text:span><text:line-break/><text:span text:style-name="T4">l'intelligenza, bench</text:span><text:span text:style-name="T10">é </text:span><text:span text:style-name="T4">moglie a Giove.</text:span><text:line-break/><text:soft-page-break/><text:span text:style-name="T4">Ben qualunque dir cosa si convegna,</text:span><text:line-break/><text:span text:style-name="T4">nullo, prima di te, mortale o Dio</text:span><text:line-break/><text:span text:style-name="T4">la si sapr</text:span><text:span text:style-name="T10">à</text:span><text:span text:style-name="T4">. Ma quel che lungi io voglio</text:span><text:line-break/><text:span text:style-name="T4">dai Celesti ordinar nel mio segreto,</text:span><text:line-break/><text:span text:style-name="T10">non dimandarlo né </text:span><text:span text:style-name="T4">scrutarlo, e cessa.</text:span><text:line-break/><text:span text:style-name="T4">Acerbissimo Giove, e che dicesti?</text:span><text:line-break/><text:span text:style-name="T4">Riprese allor la maestosa il guardo</text:span><text:line-break/><text:span text:style-name="T4">veneranda Giunon: gran tempo è pure</text:span><text:line-break/><text:span text:style-name="T4">che da te nulla cerco e nulla chieggo,</text:span><text:line-break/><text:span text:style-name="T4">e tu tranquillo adempi ogni tuo senno.</text:span><text:line-break/><text:span text:style-name="T4">Or grave un dubbio mi molesta il core,</text:span><text:line-break/><text:span text:style-name="T4">che Teti, del marin vecchio la figlia,</text:span><text:line-break/><text:span text:style-name="T4">non ti seduca; ch'io la vidi, io stessa,</text:span><text:line-break/><text:span text:style-name="T4">sul mattino arrivar, sederti accanto,</text:span><text:line-break/><text:span text:style-name="T4">abbracciarti i ginocchi; e certo a lei</text:span><text:line-break/><text:span text:style-name="T4">di molti Achivi tu giurasti il danno</text:span><text:line-break/><text:span text:style-name="T4">appo le navi, per onor d'Achille.</text:span><text:line-break/><text:span text:style-name="T4">E a rincontro il signor delle tempeste:</text:span><text:line-break/><text:span text:style-name="T4">Sempre sospetti, n</text:span><text:span text:style-name="T10">é </text:span><text:span text:style-name="T4">celarmi io posso,</text:span><text:line-break/><text:span text:style-name="T4">spirto maligno, agli occhi tuoi. Ma indarno</text:span><text:line-break/><text:span text:style-name="T4">la tua cura uscir</text:span><text:span text:style-name="T10">à</text:span><text:span text:style-name="T4">, ch'anzi più sempre</text:span><text:line-break/><text:span text:style-name="T4">tu mi costringi a disamarti, e questo</text:span><text:line-break/><text:span text:style-name="T4">a peggio ti verr</text:span><text:span text:style-name="T10">à</text:span><text:span text:style-name="T4">. S'al ver t'apponi,</text:span><text:line-break/><text:span text:style-name="T4">che al ver t'apponga ho caro. Or siedi, e taci,</text:span><text:line-break/><text:span text:style-name="T4">e m'obbedisci; ch</text:span><text:span text:style-name="T10">é </text:span><text:span text:style-name="T4">giovarti invano</text:span><text:line-break/><text:span text:style-name="T6">potr</text:span><text:span text:style-name="T4">ìan quanti in Olimpo a tua difesa</text:span><text:line-break/><text:span text:style-name="T4">accorresser Celesti, allor che poste</text:span><text:line-break/><text:span text:style-name="T4">le invitte mani nelle chiome io t'abbia.</text:span><text:line-break/><text:soft-page-break/><text:span text:style-name="T4">Disse; e chinò la veneranda Giuno</text:span><text:line-break/><text:span text:style-name="T4">i suoi grand'occhi paurosa e muta,</text:span><text:line-break/><text:span text:style-name="T4">e in cor premendo il suo livor s'assise.</text:span><text:line-break/><text:span text:style-name="T4">Di Giove in tutta la magion le fronti</text:span><text:line-break/><text:span text:style-name="T4">si contrist</text:span><text:span text:style-name="T6">â</text:span><text:span text:style-name="T4">r de' numi, e in mezzo a loro</text:span><text:line-break/><text:span text:style-name="T4">gratificando alla diletta madre</text:span><text:line-break/><text:span text:style-name="T4">Vulcan l'inclito fabbro a dir sì prese:</text:span><text:line-break/><text:span text:style-name="T4">Una malvagia intolleranda cosa</text:span><text:line-break/><text:span text:style-name="T4">questa al certo sar</text:span><text:span text:style-name="T10">à</text:span><text:span text:style-name="T4">, se voi cotanto,</text:span><text:line-break/><text:span text:style-name="T4">de' mortali a cagion, piato movete,</text:span><text:line-break/><text:span text:style-name="T4">e suscitate fra gli Dei tumulto.</text:span><text:line-break/><text:span text:style-name="T4">De' banchetti la gioia ecco sbandita,</text:span><text:line-break/><text:span text:style-name="T4">se la vince il peggior. Madre, t'esorto,</text:span><text:line-break/><text:span text:style-name="T9">bench</text:span><text:span text:style-name="T10">é </text:span><text:span text:style-name="T4">saggia per te; vinci di Giove,</text:span><text:line-break/><text:span text:style-name="T4">vinci del padre coll'ossequio l'ira,</text:span><text:line-break/><text:span text:style-name="T4">onde a lite non torni, e del convito</text:span><text:line-break/><text:span text:style-name="T4">ne conturbi il piacer; ch'egli ne puote,</text:span><text:line-break/><text:span text:style-name="T4">del fulmine signore e dell'Olimpo,</text:span><text:line-break/><text:span text:style-name="T4">dai nostri seggi rovesciar, se il voglia;</text:span><text:line-break/><text:span text:style-name="T4">perocch</text:span><text:span text:style-name="T10">é </text:span><text:span text:style-name="T4">sua possanza a tutte è sopra.</text:span><text:line-break/><text:span text:style-name="T4">Or tu con care parolette il molci,</text:span><text:line-break/><text:span text:style-name="T4">e tosto il placherai. - Surse, ciò detto,</text:span><text:line-break/><text:span text:style-name="T4">ed all'amata genitrice un tondo</text:span><text:line-break/><text:span text:style-name="T4">gemino nappo fra le mani ei pose,</text:span><text:line-break/><text:span text:style-name="T4">bisbigliando all'orecchio: O madre mia,</text:span><text:line-break/><text:span text:style-name="T9">bench</text:span><text:span text:style-name="T10">é </text:span><text:span text:style-name="T4">mesta a ragion, sopporta in pace,</text:span><text:line-break/><text:span text:style-name="T4">onde te con quest'occhi io qui non vegga,</text:span><text:line-break/><text:span text:style-name="T4">te, che cara mi sei, forte battuta;</text:span><text:line-break/><text:soft-page-break/><text:span text:style-name="T6">ch</text:span><text:span text:style-name="T10">é </text:span><text:span text:style-name="T4">allor nessuna con dolor mio sommo</text:span><text:line-break/><text:span text:style-name="T4">darti aìta io potrei. Duro egli è troppo</text:span><text:line-break/><text:span text:style-name="T4">cozzar con Giove. Altra fiata, il sai,</text:span><text:line-break/><text:span text:style-name="T4">volli in tuo scampo venturarmi. Il crudo</text:span><text:line-break/><text:span text:style-name="T4">afferrommi d'un piede, e mi scagliò</text:span><text:line-break/><text:span text:style-name="T4">dalle soglie celesti. Un giorno intero</text:span><text:line-break/><text:span text:style-name="T4">rovinai per l'immenso, e rifinito</text:span><text:line-break/><text:span text:style-name="T4">in Lenno caddi col cader del sole,</text:span><text:line-break/><text:span text:style-name="T4">dalli Sinzii raccolto a me pietosi.</text:span><text:line-break/><text:span text:style-name="T4">Disse; e la Diva dalle bianche braccia</text:span><text:line-break/><text:span text:style-name="T4">rise, e in quel riso dalla man del figlio</text:span><text:line-break/><text:span text:style-name="T4">prese il nappo. Ed ei poscia agli altri Eterni,</text:span><text:line-break/><text:span text:style-name="T4">incominciando a destra, e dal cratere</text:span><text:line-break/><text:span text:style-name="T10">il nè</text:span><text:span text:style-name="T4">ttare attignendo, a tutti in giro</text:span><text:line-break/><text:span text:style-name="T4">lo mescea. Suscitossi infra' Beati</text:span><text:line-break/><text:span text:style-name="T4">immenso riso nel veder Vulcano</text:span><text:line-break/><text:span text:style-name="T4">per la sala aggirarsi affaccendato</text:span><text:line-break/><text:span text:style-name="T4">in quell'opra. Così, fino al tramonto,</text:span><text:line-break/><text:span text:style-name="T4">tutto il dì convitossi, ed egualmente</text:span><text:line-break/><text:span text:style-name="T4">del banchetto ogni Dio partecipava.</text:span><text:line-break/><text:span text:style-name="T6">N</text:span><text:span text:style-name="T10">é </text:span><text:span text:style-name="T4">l'aurata mancò lira d'Apollo,</text:span><text:line-break/><text:span text:style-name="T6">n</text:span><text:span text:style-name="T10">é </text:span><text:span text:style-name="T4">il dolce delle Muse alterno canto.</text:span><text:line-break/><text:span text:style-name="T4">Ratto, poi che del Sol la luminosa</text:span><text:line-break/><text:span text:style-name="T4">lampa si spense, a' suoi riposi ognuno</text:span><text:line-break/><text:span text:style-name="T10">ne' palagi n'and</text:span><text:span text:style-name="T4">ò, che fabbricati</text:span><text:line-break/><text:span text:style-name="T4">a ciascheduno avea con ammirando</text:span><text:line-break/><text:span text:style-name="T4">artifizio Vulcan l'inclito zoppo.</text:span><text:line-break/><text:span text:style-name="T4">E a' suoi talami anch'esso, ove qual volta</text:span><text:line-break/><text:soft-page-break/><text:span text:style-name="T4">soave l'assalìa forza di sonno,</text:span><text:line-break/><text:span text:style-name="T4">corcar solea le membra, il fulminante</text:span><text:line-break/><text:span text:style-name="T4">Olimpio s'avvïò</text:span><text:span text:style-name="T10">. Quivi salito</text:span><text:line-break/><text:span text:style-name="T4">addormentossi il nume, ed al suo fianco</text:span><text:line-break/><text:span text:style-name="T4">giacque l'alma Giunon che d'oro ha il trono.</text:span></text:p>
      <text:h text:style-name="Heading_20_1" text:outline-level="1"><text:bookmark-start text:name="__RefHeading___Toc630961_1194512745"/>Libro Secondo<text:bookmark-end text:name="__RefHeading___Toc630961_1194512745"/></text:h>
      <text:p text:style-name="P3"><text:span text:style-name="T4">Tutti ancora dormìan per l'alta notte</text:span><text:line-break/><text:span text:style-name="T4">i guerrieri e gli Dei; ma il dolce sonno</text:span><text:line-break/><text:span text:style-name="T6">gi</text:span><text:span text:style-name="T10">à </text:span><text:span text:style-name="T4">le pupille abbandonato avea</text:span><text:line-break/><text:span text:style-name="T4">di Giove che pensoso in suo segreto</text:span><text:line-break/><text:span text:style-name="T4">divisando venìa come d'Achille,</text:span><text:line-break/><text:span text:style-name="T4">con molta strage delle vite argive,</text:span><text:line-break/><text:span text:style-name="T4">illustrar la vendetta. Alla divina</text:span><text:line-break/><text:span text:style-name="T4">mente alfin parve lo miglior consiglio</text:span><text:line-break/><text:span text:style-name="T6">inv</text:span><text:span text:style-name="T5">ï</text:span><text:span text:style-name="T4">ar all'Atride Agamenn</text:span><text:span text:style-name="T8">ó</text:span><text:span text:style-name="T6">ne</text:span><text:line-break/><text:span text:style-name="T4">il malefico Sogno. A s</text:span><text:span text:style-name="T10">é </text:span><text:span text:style-name="T4">lo chiama,</text:span><text:line-break/><text:span text:style-name="T4">e con presto parlar, Scendi, gli dice,</text:span><text:line-break/><text:span text:style-name="T4">scendi, Sogno fallace, alle veloci</text:span><text:line-break/><text:span text:style-name="T4">prore de' Greci, e nella tenda entrato</text:span><text:line-break/><text:span text:style-name="T4">d'Agamenn</text:span><text:span text:style-name="T8">ó</text:span><text:span text:style-name="T4">n, quant'io t'impongo, esponi</text:span><text:line-break/><text:span text:style-name="T4">esatto ambasciator. Digli che tutte</text:span><text:line-break/><text:span text:style-name="T4">in armi ei ponga degli Achei le squadre,</text:span><text:line-break/><text:span text:style-name="T4">che dell'iliaco muro oggi è </text:span><text:span text:style-name="T7">decreta</text:span><text:line-break/><text:span text:style-name="T4">su nel ciel la caduta; che discordi</text:span><text:line-break/><text:span text:style-name="T4">degli eterni d'Olimpo abitatori</text:span><text:line-break/><text:span text:style-name="T6">pi</text:span><text:span text:style-name="T4">ù non sono le menti; che di Giuno</text:span><text:line-break/><text:span text:style-name="T4">cessero tutti al supplicar; che in somma</text:span><text:line-break/><text:span text:style-name="T4">l'estremo giorno de' Troiani è giunto.</text:span><text:line-break/><text:span text:style-name="T4">Disse; ed il Sogno, il divin cenno udito,</text:span><text:line-break/><text:span text:style-name="T4">avv</text:span><text:span text:style-name="T5">ï</text:span><text:span text:style-name="T4">ossi e calossi in un baleno</text:span><text:line-break/><text:soft-page-break/><text:span text:style-name="T4">su l'argoliche navi. Entra d'Atride</text:span><text:line-break/><text:span text:style-name="T4">nel queto padiglione, e immerso il trova</text:span><text:line-break/><text:span text:style-name="T4">nella dolcezza di nettareo sonno.</text:span><text:line-break/><text:span text:style-name="T4">Di Nestore Nelìde il volto assume,</text:span><text:line-break/><text:span text:style-name="T4">di Nestore, cui sovra ogni altro duce</text:span><text:line-break/><text:span text:style-name="T6">Agamenn</text:span><text:span text:style-name="T8">ó</text:span><text:span text:style-name="T4">ne riveriva, e in queste</text:span><text:line-break/><text:span text:style-name="T4">forme sul capo del gran re sospesa,</text:span><text:line-break/><text:span text:style-name="T4">così la diva vis</text:span><text:span text:style-name="T5">ï</text:span><text:span text:style-name="T4">on gli disse:</text:span><text:line-break/><text:span text:style-name="T4">Tu dormi, o figlio del guerriero Atr</text:span><text:span text:style-name="T10">è</text:span><text:span text:style-name="T6">o?</text:span><text:line-break/><text:span text:style-name="T4">Tutta dormir la notte ad uom sconviensi</text:span><text:line-break/><text:span text:style-name="T4">di supremo consiglio, a cui son tante</text:span><text:line-break/><text:span text:style-name="T4">genti commesse e tante cure. Attento</text:span><text:line-break/><text:span text:style-name="T4">dunque m'ascolta. A te vengh'io celeste</text:span><text:line-break/><text:span text:style-name="T4">nunzio di Giove, che lontano ancora</text:span><text:line-break/><text:span text:style-name="T4">su te veglia pietoso. Egli precetto</text:span><text:line-break/><text:span text:style-name="T4">ti fa di porre tutti quanti in arme</text:span><text:line-break/><text:span text:style-name="T4">prontamente gli Achei. Tempo è venuto</text:span><text:line-break/><text:span text:style-name="T4">che l'ampia Troia in tua man cada: i numi</text:span><text:line-break/><text:span text:style-name="T4">scesero tutti, intercedente Giuno,</text:span><text:line-break/><text:span text:style-name="T4">in un solo volere, e alla troiana</text:span><text:line-break/><text:span text:style-name="T4">gente sovrasta l'infortunio estremo</text:span><text:line-break/><text:span text:style-name="T4">preparato da Giove. Or tu ben figgi</text:span><text:line-break/><text:span text:style-name="T4">questo avviso nell'alma, e fa che seco</text:span><text:line-break/><text:span text:style-name="T4">non lo si porti, col partirsi, il sonno.</text:span><text:line-break/><text:span text:style-name="T4">Sparve ciò detto; e delle udite cose,</text:span><text:line-break/><text:span text:style-name="T4">di che contrario uscir dovea l'effetto,</text:span><text:line-break/><text:span text:style-name="T4">pensoso lo lasciò. Prender di Troia</text:span><text:line-break/><text:span text:style-name="T4">quel dì stesso le mura egli sperossi,</text:span><text:line-break/><text:soft-page-break/><text:span text:style-name="T6">n</text:span><text:span text:style-name="T10">é </text:span><text:span text:style-name="T4">di Giove sapea, stolto! i disegni,</text:span><text:line-break/><text:span text:style-name="T6">n</text:span><text:span text:style-name="T10">é </text:span><text:span text:style-name="T4">qual aspro pugnar, n</text:span><text:span text:style-name="T10">é </text:span><text:span text:style-name="T4">quanta il Dio</text:span><text:line-break/><text:span text:style-name="T4">di lagrime cagione e di sospiri</text:span><text:line-break/><text:span text:style-name="T4">ai Troiani e agli Achivi apparecchiava.</text:span><text:line-break/><text:span text:style-name="T4">Si riscuote dal sonno, e la divina</text:span><text:line-break/><text:span text:style-name="T4">voce dintorno gli susurra ancora.</text:span><text:line-break/><text:span text:style-name="T4">Sorge, e del letto su la sponda assiso</text:span><text:line-break/><text:span text:style-name="T4">una molle s'avvolge alla persona</text:span><text:line-break/><text:span text:style-name="T4">tunica intatta, immacolata; gittasi</text:span><text:line-break/><text:span text:style-name="T4">il regal manto indosso; il piè costringe</text:span><text:line-break/><text:span text:style-name="T4">ne' bei calzari; il brando aspro e lucente</text:span><text:line-break/><text:span text:style-name="T4">d'argentee borchie all'omero sospende,</text:span><text:line-break/><text:span text:style-name="T4">l'inv</text:span><text:span text:style-name="T5">ï</text:span><text:span text:style-name="T4">olato avito scettro impugna,</text:span><text:line-break/><text:span text:style-name="T4">ed alle navi degli Achei cammina.</text:span><text:line-break/><text:span text:style-name="T4">Gi</text:span><text:span text:style-name="T10">à </text:span><text:span text:style-name="T4">sul balzo d'Olimpo alta ascendea</text:span><text:line-break/><text:span text:style-name="T4">di Titon la consorte, annunziatrice</text:span><text:line-break/><text:span text:style-name="T4">dell'alma luce a Giove e agli altri Eterni;</text:span><text:line-break/><text:span text:style-name="T4">quando con chiara voce i banditori</text:span><text:line-break/><text:span text:style-name="T4">per comando d'Atride a parlamento</text:span><text:line-break/><text:span text:style-name="T4">convocaro gli Achei, che frettolosi</text:span><text:line-break/><text:span text:style-name="T4">accorsero e frequenti. Ma raccolse</text:span><text:line-break/><text:span text:style-name="T4">de' magnanimi duci Agamenn</text:span><text:span text:style-name="T8">ó</text:span><text:span text:style-name="T6">ne</text:span><text:line-break/><text:span text:style-name="T4">prima il senato alla nestorea nave,</text:span><text:line-break/><text:span text:style-name="T4">e raccolti che f</text:span><text:span text:style-name="T10">û</text:span><text:span text:style-name="T4">ro, in questi accenti</text:span><text:line-break/><text:span text:style-name="T4">il suo prudente consultar propose:</text:span><text:line-break/><text:span text:style-name="T4">M'udite, amici. Nella queta notte</text:span><text:line-break/><text:span text:style-name="T4">una divina vis</text:span><text:span text:style-name="T5">ï</text:span><text:span text:style-name="T10">on m'apparve,</text:span><text:line-break/><text:span text:style-name="T4">che te, Nestore padre, alla statura,</text:span><text:line-break/><text:soft-page-break/><text:span text:style-name="T4">agli atti, al volto somigliava in tutto.</text:span><text:line-break/><text:span text:style-name="T4">Sul mio capo librossi, e così </text:span><text:span text:style-name="T7">disse:</text:span><text:line-break/><text:span text:style-name="T4">Figlio d'Atr</text:span><text:span text:style-name="T10">è</text:span><text:span text:style-name="T4">o, tu dormi? A sommo duce</text:span><text:line-break/><text:span text:style-name="T4">cui di tanti guerrieri e tante cure</text:span><text:line-break/><text:span text:style-name="T4">commesso è il pondo, non s'addice il sonno.</text:span><text:line-break/><text:span text:style-name="T4">M'odi adunque: mandato a te son io</text:span><text:line-break/><text:span text:style-name="T4">da Giove che dal ciel di te pensiero</text:span><text:line-break/><text:span text:style-name="T4">prende e pietate. Ei tutte ti comanda</text:span><text:line-break/><text:span text:style-name="T4">armar le truppe de' chiomati Achei,</text:span><text:line-break/><text:span text:style-name="T6">ch</text:span><text:span text:style-name="T10">é </text:span><text:span text:style-name="T4">di Troia il conquisto oggi è </text:span><text:span text:style-name="T6">maturo;</text:span><text:line-break/><text:span text:style-name="T6">poich</text:span><text:span text:style-name="T10">é </text:span><text:span text:style-name="T4">di Giuno il supplicar compose</text:span><text:line-break/><text:span text:style-name="T4">la discordia de' numi, e grave ai Teucri</text:span><text:line-break/><text:span text:style-name="T4">danno sovrasta per voler di Giove.</text:span><text:line-break/><text:span text:style-name="T4">Tu di Giove il comando in cor riponi.</text:span><text:line-break/><text:span text:style-name="T7">Sparve, ci</text:span><text:span text:style-name="T4">ò detto, e quel mio dolce sonno</text:span><text:line-break/><text:span text:style-name="T4">m'abbandonò. La guisa or noi di porre</text:span><text:line-break/><text:span text:style-name="T4">gli Achivi in arme esaminiam. Ma pria</text:span><text:line-break/><text:span text:style-name="T4">giovi con finto favellar tentarne,</text:span><text:line-break/><text:span text:style-name="T4">fin dove lice, i sentimenti. Io dunque</text:span><text:line-break/><text:span text:style-name="T4">comanderò che su le navi ognuno</text:span><text:line-break/><text:span text:style-name="T4">si disponga alla fuga, e sparsi ad arte</text:span><text:line-break/><text:span text:style-name="T4">voi l'impedite con opposti accenti.</text:span><text:line-break/><text:span text:style-name="T4">Così detto s'assise. In piè rizzossi</text:span><text:line-break/><text:span text:style-name="T4">dell'arenosa Pilo il regnatore</text:span><text:line-break/><text:span text:style-name="T4">Nestore, e saggio ragionando disse:</text:span><text:line-break/><text:span text:style-name="T4">O amici, o degli Achei principi e duci,</text:span><text:line-break/><text:span text:style-name="T4">s'altro qualunque Argivo un cotal sogno</text:span><text:line-break/><text:span text:style-name="T4">detto n'avesse, un menzogner l'avremmo,</text:span><text:line-break/><text:soft-page-break/><text:span text:style-name="T4">e spregeremmo: ma lo vide il sommo</text:span><text:line-break/><text:span text:style-name="T4">capo del campo. A risvegliar si corra</text:span><text:line-break/><text:span text:style-name="T4">dunque l'acheo valore. - E sì dicendo</text:span><text:line-break/><text:span text:style-name="T4">usciva il vecchio dal consiglio, e tutti</text:span><text:line-break/><text:span text:style-name="T4">surti in piè </text:span><text:span text:style-name="T7">lo segu</text:span><text:span text:style-name="T4">ìan gli altri scettrati</text:span><text:line-break/><text:span text:style-name="T4">del re supremo ossequiosi. Intanto</text:span><text:line-break/><text:span text:style-name="T4">il popolo accorrea. Quale dai fori</text:span><text:line-break/><text:span text:style-name="T4">di cava pietra numeroso sbuca</text:span><text:line-break/><text:span text:style-name="T4">lo sciame delle pecchie, e succedendo</text:span><text:line-break/><text:span text:style-name="T4">sempre alle prime le seconde, volano</text:span><text:line-break/><text:span text:style-name="T4">sui fior di aprile a gara, e vi fan grappolo</text:span><text:line-break/><text:span text:style-name="T4">altre di qua affollate, altre di l</text:span><text:span text:style-name="T10">à</text:span><text:span text:style-name="T6">;</text:span><text:line-break/><text:span text:style-name="T4">così fuor delle navi e delle tende</text:span><text:line-break/><text:span text:style-name="T4">correan per l'ampio lido a parlamento</text:span><text:line-break/><text:span text:style-name="T4">affollate le turbe, e le spronava</text:span><text:line-break/><text:span text:style-name="T4">l'ignea Fama, di Giove ambasciatrice.</text:span><text:line-break/><text:span text:style-name="T4">Si congregaro alfin. Tumultuoso</text:span><text:line-break/><text:span text:style-name="T4">brulicava il consesso, ed al sedersi</text:span><text:line-break/><text:span text:style-name="T4">di tante genti il suol gemea di sotto.</text:span><text:line-break/><text:span text:style-name="T4">Ben nove araldi d'acchetar fean prova</text:span><text:line-break/><text:span text:style-name="T4">quell'immenso frastuono, alto gridando:</text:span><text:line-break/><text:span text:style-name="T4">Date fine ai clamori, udite i regi,</text:span><text:line-break/><text:span text:style-name="T4">udite, Achivi, del gran Dio gli alunni.</text:span><text:line-break/><text:span text:style-name="T6">Sostâ</text:span><text:span text:style-name="T4">rsi alfine: ne' suoi seggi ognuno</text:span><text:line-break/><text:span text:style-name="T4">si compose, e cessò l'alto fragore.</text:span><text:line-break/><text:span text:style-name="T4">Allor rizzossi Agamenn</text:span><text:span text:style-name="T8">ó</text:span><text:span text:style-name="T5">n stringendo</text:span><text:line-break/><text:span text:style-name="T4">lo scettro, esimia di Vulcan fatica.</text:span><text:line-break/><text:span text:style-name="T6">Di</text:span><text:span text:style-name="T4">è pria Vulcano quello scettro a Giove,</text:span><text:line-break/><text:soft-page-break/><text:span text:style-name="T4">e Giove all'uccisor d'Argo Mercurio;</text:span><text:line-break/><text:span text:style-name="T4">questi a Pelope auriga, esso ad Atr</text:span><text:span text:style-name="T10">è</text:span><text:span text:style-name="T6">o;</text:span><text:line-break/><text:span text:style-name="T6">Atr</text:span><text:span text:style-name="T10">è</text:span><text:span text:style-name="T4">o morendo al possessor di pingui</text:span><text:line-break/><text:span text:style-name="T4">greggi Tieste, e da Tieste alfine</text:span><text:line-break/><text:span text:style-name="T4">nella destra passò d'Agamenn</text:span><text:span text:style-name="T8">ó</text:span><text:span text:style-name="T6">ne,</text:span><text:line-break/><text:span text:style-name="T4">che poi sovr'Argo lo distese, e sopra</text:span><text:line-break/><text:span text:style-name="T4">isole molte. A questo il grande Atride</text:span><text:line-break/><text:span text:style-name="T4">appoggiato, sì disse: Amici eroi,</text:span><text:line-break/><text:span text:style-name="T6">D</text:span><text:span text:style-name="T10">à</text:span><text:span text:style-name="T4">nai, di Marte bellicosi figli,</text:span><text:line-break/><text:span text:style-name="T4">in una dura e perigliosa impresa</text:span><text:line-break/><text:span text:style-name="T4">Giove m'avvolse, Iddio crudel, che prima</text:span><text:line-break/><text:span text:style-name="T4">mi promise e giurò delle superbe</text:span><text:line-break/><text:span text:style-name="T4">iliache mura la conquista, e in Argo</text:span><text:line-break/><text:span text:style-name="T4">glorioso il ritorno. Or mi delude</text:span><text:line-break/><text:span text:style-name="T4">indegnamente, e dopo tante in guerra</text:span><text:line-break/><text:span text:style-name="T4">vite perdute, di tornar m'impone</text:span><text:line-break/><text:span text:style-name="T4">inonorato alle paterne rive.</text:span><text:line-break/><text:span text:style-name="T4">Del prepotente Iddio questo è il talento,</text:span><text:line-break/><text:span text:style-name="T4">di lui che nell'immensa sua possanza</text:span><text:line-break/><text:span text:style-name="T6">gi</text:span><text:span text:style-name="T10">à </text:span><text:span text:style-name="T4">di molte citt</text:span><text:span text:style-name="T10">à </text:span><text:span text:style-name="T4">l'eccelse rocche</text:span><text:line-break/><text:span text:style-name="T4">distrusse, e molte struggeranne ancora.</text:span><text:line-break/><text:span text:style-name="T4">Ma qual onta per noi appo i futuri</text:span><text:line-break/><text:span text:style-name="T4">che contra minor oste un tale e tanto</text:span><text:line-break/><text:span text:style-name="T4">esercito di forti una sì lunga</text:span><text:line-break/><text:span text:style-name="T4">guerra guerreggi; e non la c</text:span><text:span text:style-name="T8">ó</text:span><text:span text:style-name="T4">mpia ancora?</text:span><text:line-break/><text:span text:style-name="T4">Certo se tutti convocati insieme</text:span><text:line-break/><text:span text:style-name="T4">salda pace a giurar Teucri ed Achivi,</text:span><text:line-break/><text:span text:style-name="T4">e di questi e di quei levato il conto,</text:span><text:line-break/><text:soft-page-break/><text:span text:style-name="T4">ad ogni dieci Achivi un Teucro solo</text:span><text:line-break/><text:span text:style-name="T4">mescer dovesse di l</text:span><text:span text:style-name="T5">ï</text:span><text:span text:style-name="T4">eo la spuma,</text:span><text:line-break/><text:span text:style-name="T4">molte decurie si vedrìan chiedenti</text:span><text:line-break/><text:span text:style-name="T4">con labbro asciutto il mescitor: cotanto</text:span><text:line-break/><text:span text:style-name="T4">maggior de' Teucri cittadini estimo</text:span><text:line-break/><text:span text:style-name="T4">il numero de' nostri. Ma li molti</text:span><text:line-break/><text:span text:style-name="T4">da diverse citt</text:span><text:span text:style-name="T10">à </text:span><text:span text:style-name="T4">raccolti e scesi</text:span><text:line-break/><text:span text:style-name="T4">in lor sussidio bellicosi amici</text:span><text:line-break/><text:span text:style-name="T4">duro intoppo mi fanno, e a mio dispetto</text:span><text:line-break/><text:span text:style-name="T4">mi vietano espugnar d'Ilio le mura.</text:span><text:line-break/><text:span text:style-name="T4">Gi</text:span><text:span text:style-name="T10">à </text:span><text:span text:style-name="T4">del gran Giove il nono anno si volge</text:span><text:line-break/><text:span text:style-name="T4">da che giungemmo, e gi</text:span><text:span text:style-name="T10">à </text:span><text:span text:style-name="T4">marciti i fianchi</text:span><text:line-break/><text:span text:style-name="T4">son delle navi, e logore le sarte;</text:span><text:line-break/><text:span text:style-name="T4">e le nostre consorti e i cari figli</text:span><text:line-break/><text:span text:style-name="T6">des</text:span><text:span text:style-name="T5">ï</text:span><text:span text:style-name="T4">ando ne stanno e richiamando</text:span><text:line-break/><text:span text:style-name="T4">nelle vedove case. E noi l'impresa</text:span><text:line-break/><text:span text:style-name="T4">che a queste sponde ne condusse, ancora</text:span><text:line-break/><text:span text:style-name="T4">consumar non sapemmo. Al vento adunque,</text:span><text:line-break/><text:span text:style-name="T4">diamo al vento le vele, io vel consiglio,</text:span><text:line-break/><text:span text:style-name="T4">alla dolce fuggiam terra natì</text:span><text:span text:style-name="T6">a</text:span><text:line-break/><text:span text:style-name="T4">di concorde voler, ch</text:span><text:span text:style-name="T10">é </text:span><text:span text:style-name="T4">disperata</text:span><text:line-break/><text:span text:style-name="T4">delle mura troiane è la conquista.</text:span><text:line-break/><text:span text:style-name="T4">Mosse quel dire delle turbe i petti,</text:span><text:line-break/><text:span text:style-name="T4">e fremea l'adunanza, a quella guisa</text:span><text:line-break/><text:span text:style-name="T4">che dell'icario mare i vasti flutti</text:span><text:line-break/><text:span text:style-name="T4">si confondono allor che Noto ed Euro</text:span><text:line-break/><text:span text:style-name="T4">della nube di Giove il fianco aprendo</text:span><text:line-break/><text:span text:style-name="T4">a sollevar li vanno impetuosi.</text:span><text:line-break/><text:soft-page-break/><text:span text:style-name="T4">E come quando di Favonio il soffio</text:span><text:line-break/><text:span text:style-name="T4">denso campo di biade urta, e passando</text:span><text:line-break/><text:span text:style-name="T4">il capo inchina delle bionde spiche;</text:span><text:line-break/><text:span text:style-name="T4">tal si commosse il parlamento, e tutti</text:span><text:line-break/><text:span text:style-name="T4">alle navi correan precipitosi</text:span><text:line-break/><text:span text:style-name="T4">con fremito guerrier. Sotto i lor piedi</text:span><text:line-break/><text:span text:style-name="T4">s'alza la polve, e al ciel si volve oscura.</text:span><text:line-break/><text:span text:style-name="T4">I navigli allestir, lanciarli in mare,</text:span><text:line-break/><text:span text:style-name="T4">espurgarne le fosse, ed i puntelli</text:span><text:line-break/><text:span text:style-name="T4">sottrarre alle carene era di tutti</text:span><text:line-break/><text:span text:style-name="T4">la faccenda e la gara. Arde ogni petto</text:span><text:line-break/><text:span text:style-name="T4">del sacro amore delle patrie mura,</text:span><text:line-break/><text:span text:style-name="T4">e tutto di clamori il cielo eccheggia.</text:span><text:line-break/><text:span text:style-name="T4">E degli Achei quel dì </text:span><text:span text:style-name="T6">sar</text:span><text:span text:style-name="T4">ì</text:span><text:span text:style-name="T7">a segu</text:span><text:span text:style-name="T4">ìto,</text:span><text:line-break/><text:span text:style-name="T4">contro il voler de' fati, il dipartire,</text:span><text:line-break/><text:span text:style-name="T4">se con questo parlar non si volgea</text:span><text:line-break/><text:span text:style-name="T4">Giuno a Minerva: O dell'Egìoco Padre</text:span><text:line-break/><text:span text:style-name="T4">invincibile figlia, così dunque,</text:span><text:line-break/><text:span text:style-name="T4">il mar coprendo di fuggenti vele,</text:span><text:line-break/><text:span text:style-name="T4">al patrio lido rediran gli Achivi?</text:span><text:line-break/><text:span text:style-name="T4">Ed a Priamo l'onore, ai Teucri il vanto</text:span><text:line-break/><text:span text:style-name="T4">lasceran tutto dell'argiva El</text:span><text:span text:style-name="T10">è</text:span><text:span text:style-name="T6">na</text:span><text:line-break/><text:span text:style-name="T4">dopo tante per lei, lungi dal caro</text:span><text:line-break/><text:span text:style-name="T7">nido nat</text:span><text:span text:style-name="T4">ì</text:span><text:span text:style-name="T10">o, qui spente anime greche?</text:span><text:line-break/><text:span text:style-name="T4">Deh scendi al campo acheo, scendi, ed adopra</text:span><text:line-break/><text:span text:style-name="T4">lusinghiero parlar, molci i soldati,</text:span><text:line-break/><text:span text:style-name="T4">frena la fuga, n</text:span><text:span text:style-name="T10">é </text:span><text:span text:style-name="T4">patir che un solo</text:span><text:line-break/><text:span text:style-name="T4">de' remiganti pini in mar sia tratto.</text:span><text:line-break/><text:soft-page-break/><text:span text:style-name="T6">Obbediente la cerulea Diva</text:span><text:line-break/><text:span text:style-name="T4">dalle cime d'Olimpo dispiccossi</text:span><text:line-break/><text:span text:style-name="T4">velocissima, e tosto fu sul lido.</text:span><text:line-break/><text:span text:style-name="T6">Ivi Ulisse trov</text:span><text:span text:style-name="T4">ò, senno di Giove,</text:span><text:line-break/><text:span text:style-name="T4">occupato non gi</text:span><text:span text:style-name="T10">à </text:span><text:span text:style-name="T4">del suo naviglio,</text:span><text:line-break/><text:span text:style-name="T4">ma del dolor che il preme, e immoto in piedi.</text:span><text:line-break/><text:span text:style-name="T4">Gli si fece davanti la divina</text:span><text:line-break/><text:span text:style-name="T4">Glaucopide dicendo: O di Laerte</text:span><text:line-break/><text:span text:style-name="T4">generoso figliuol, prudente Ulisse,</text:span><text:line-break/><text:span text:style-name="T4">così dunque n'andrete? E al patrio suolo</text:span><text:line-break/><text:span text:style-name="T4">navigherete, e lascerete a Priamo</text:span><text:line-break/><text:span text:style-name="T4">di vostra fuga il vanto, ed ai Troiani</text:span><text:line-break/><text:span text:style-name="T4">d'Argo la donna, e invendicato il sangue</text:span><text:line-break/><text:span text:style-name="T4">di tanti, che per lei qui lo versaro,</text:span><text:line-break/><text:span text:style-name="T4">bellicosi compagni? A che ti stai?</text:span><text:line-break/><text:span text:style-name="T4">T'appresenta agli Achei, rompi gl'indugi,</text:span><text:line-break/><text:span text:style-name="T4">dolci adopra parole e li trattieni,</text:span><text:line-break/><text:span text:style-name="T6">n</text:span><text:span text:style-name="T10">é </text:span><text:span text:style-name="T4">consentir che antenna in mar si spinga.</text:span><text:line-break/><text:span text:style-name="T4">Così disse la Dea. Ne riconobbe</text:span><text:line-break/><text:span text:style-name="T4">l'eroe la voce, e via gittato il manto,</text:span><text:line-break/><text:span text:style-name="T4">che dopo lui raccolse il banditore</text:span><text:line-break/><text:span text:style-name="T6">Eur</text:span><text:span text:style-name="T4">ìbate itacense, a correr diessi;</text:span><text:line-break/><text:span text:style-name="T4">e incontrato l'Atride Agamenn</text:span><text:span text:style-name="T8">ó</text:span><text:span text:style-name="T6">ne,</text:span><text:line-break/><text:span text:style-name="T4">ratto ne prende il regal scettro, e vola</text:span><text:line-break/><text:span text:style-name="T4">con questo in pugno tra le navi achee;</text:span><text:line-break/><text:span text:style-name="T4">e quanti ei trova o duci o re, li ferma</text:span><text:line-break/><text:span text:style-name="T4">con parlar lusinghiero; e, Che fai, dice,</text:span><text:line-break/><text:span text:style-name="T4">valoroso campione? A te de' vili</text:span><text:line-break/><text:soft-page-break/><text:span text:style-name="T4">disconvien la paura. Or via, ti resta,</text:span><text:line-break/><text:span text:style-name="T4">pregoti, e gli altri fa restar. La mente</text:span><text:line-break/><text:span text:style-name="T4">ben palese non t'è d'Agamenn</text:span><text:span text:style-name="T8">ó</text:span><text:span text:style-name="T6">ne;</text:span><text:line-break/><text:span text:style-name="T4">egli tenta gli Achei, pronto a punirli.</text:span><text:line-break/><text:span text:style-name="T4">Non tutti han chiaro ciò che dianzi in chiuso</text:span><text:line-break/><text:span text:style-name="T4">consesso ei disse. Deh badiam, che irato</text:span><text:line-break/><text:span text:style-name="T4">non ne percuota d'improvvisa offesa.</text:span><text:line-break/><text:span text:style-name="T4">Di re supremo acerba è l'ira, e Giove,</text:span><text:line-break/><text:span text:style-name="T4">che al trono l'educò, l'onora ed ama.</text:span><text:line-break/><text:span text:style-name="T4">S'uom poi vedea del vulgo, e lo cogliea</text:span><text:line-break/><text:span text:style-name="T4">vociferante, collo scettro il dosso</text:span><text:line-break/><text:span text:style-name="T4">batteagli; e, Taci, gli garrì</text:span><text:span text:style-name="T6">a severo,</text:span><text:line-break/><text:span text:style-name="T4">taci tu tristo, e i più prestanti ascolta</text:span><text:line-break/><text:span text:style-name="T4">tu codardo, tu imbelle, e nei consigli</text:span><text:line-break/><text:span text:style-name="T4">nullo e nell'armi. La vogliam noi forse</text:span><text:line-break/><text:span text:style-name="T4">far qui tutti da re? Pazzo fu sempre</text:span><text:line-break/><text:span text:style-name="T4">de' molti il regno. Un sol comandi, e quegli</text:span><text:line-break/><text:span text:style-name="T4">cui scettro e leggi affida il Dio, quei solo</text:span><text:line-break/><text:span text:style-name="T4">ne sia di tutti correttor supremo.</text:span><text:line-break/><text:span text:style-name="T4">Così l'impero adoperando Ulisse</text:span><text:line-break/><text:span text:style-name="T4">frena le turbe, e queste a parlamento</text:span><text:line-break/><text:span text:style-name="T4">dalle navi di nuovo e dalle tende</text:span><text:line-break/><text:span text:style-name="T4">con fragore accorrean, pari a marina</text:span><text:line-break/><text:span text:style-name="T4">onda che mugge e sferza il lido, ed alto</text:span><text:line-break/><text:span text:style-name="T4">ne rimbomba l'Egeo. Queto s'asside</text:span><text:line-break/><text:span text:style-name="T4">ciascheduno al suo posto: il sol Tersite</text:span><text:line-break/><text:span text:style-name="T4">di gracchiar non si resta, e fa tumulto</text:span><text:line-break/><text:span text:style-name="T4">parlator petulante. Avea costui</text:span><text:line-break/><text:soft-page-break/><text:span text:style-name="T4">di scurrili indigeste dicerì</text:span><text:span text:style-name="T6">e</text:span><text:line-break/><text:span text:style-name="T4">pieno il cer</text:span><text:span text:style-name="T10">è</text:span><text:span text:style-name="T4">bro, e fuor di tempo, e senza</text:span><text:line-break/><text:span text:style-name="T4">o ritegno o pudor le vomitava</text:span><text:line-break/><text:span text:style-name="T4">contro i re tutti; e quanto a destar riso</text:span><text:line-break/><text:span text:style-name="T4">infra gli Achivi gli venìa sul labbro,</text:span><text:line-break/><text:span text:style-name="T4">tanto il protervo beffator dicea.</text:span><text:line-break/><text:span text:style-name="T4">Non venne a Troia di costui più brutto</text:span><text:line-break/><text:span text:style-name="T4">ceffo; era guercio e zoppo, e di contratta</text:span><text:line-break/><text:span text:style-name="T4">gran gobba al petto; aguzzo il capo, e sparso</text:span><text:line-break/><text:span text:style-name="T4">di raro pelo. Capital nemico</text:span><text:line-break/><text:span text:style-name="T4">del Pelìde e d'Ulisse, ei li solea</text:span><text:line-break/><text:span text:style-name="T4">morder rabbioso: e schiamazzando allora</text:span><text:line-break/><text:span text:style-name="T4">colla stridula voce lacerava</text:span><text:line-break/><text:span text:style-name="T4">anche il duce supremo Agamenn</text:span><text:span text:style-name="T8">ó</text:span><text:span text:style-name="T6">ne,</text:span><text:line-break/><text:span text:style-name="T6">s</text:span><text:span text:style-name="T4">ì che tutti di sdegno e di corruccio</text:span><text:line-break/><text:span text:style-name="T4">fremean; ma il tristo ognor più forti alzava</text:span><text:line-break/><text:span text:style-name="T4">le rampogne e gridava: E di che dunque</text:span><text:line-break/><text:span text:style-name="T4">ti lagni, Atride? che ti manca? Hai pieni</text:span><text:line-break/><text:span text:style-name="T4">di bronzo i padiglioni e di donzelle,</text:span><text:line-break/><text:span text:style-name="T4">delle vinte citt</text:span><text:span text:style-name="T10">à </text:span><text:span text:style-name="T4">spoglie prescelte</text:span><text:line-break/><text:span text:style-name="T4">e da noi date a te primiero. O forse</text:span><text:line-break/><text:span text:style-name="T4">pur d'auro hai fame, e qualche Teucro aspetti</text:span><text:line-break/><text:span text:style-name="T4">che d'Ilio uscito lo ti rechi al piede,</text:span><text:line-break/><text:span text:style-name="T4">prezzo del figlio da me preso in guerra,</text:span><text:line-break/><text:span text:style-name="T4">da me medesmo, o da qualch'altro Acheo?</text:span><text:line-break/><text:span text:style-name="T4">O cerchi schiava giovinetta a cui</text:span><text:line-break/><text:span text:style-name="T4">mescolarti in amore alla spartita?</text:span><text:line-break/><text:span text:style-name="T4">Eh via, che a sommo imperador non lice</text:span><text:line-break/><text:soft-page-break/><text:span text:style-name="T4">scandalo farsi de' minori. Oh vili,</text:span><text:line-break/><text:span text:style-name="T4">oh infami, oh Achive, non Achei! Facciamo</text:span><text:line-break/><text:span text:style-name="T4">vela una volta; e qui costui si lasci</text:span><text:line-break/><text:span text:style-name="T4">qui lui solo a smaltir la sua ricchezza,</text:span><text:line-break/><text:span text:style-name="T4">onde a prova conosca se l'aita</text:span><text:line-break/><text:span text:style-name="T4">gli è buona o no delle nostr'armi. E dianzi</text:span><text:line-break/><text:span text:style-name="T4">nol vedemmo pur noi questo superbo</text:span><text:line-break/><text:span text:style-name="T4">ad Achille, a un guerrier che sì l'avanza</text:span><text:line-break/><text:span text:style-name="T4">di fortezza, for onta? E dell'offeso</text:span><text:line-break/><text:span text:style-name="T4">non si tien egli la rapita schiava?</text:span><text:line-break/><text:span text:style-name="T4">Ma se d'Achille il cor di generosa</text:span><text:line-break/><text:span text:style-name="T4">bile avvampasse, e un indolente vile</text:span><text:line-break/><text:span text:style-name="T4">non si fosse egli pur, questo sarì</text:span><text:span text:style-name="T6">a</text:span><text:line-break/><text:span text:style-name="T4">stato l'estremo de' tuoi torti, Atride.</text:span><text:line-break/><text:span text:style-name="T4">Così contra il supremo Agamenn</text:span><text:span text:style-name="T8">ó</text:span><text:span text:style-name="T6">ne</text:span><text:line-break/><text:span text:style-name="T4">impazzava Tersite. Gli fu sopra</text:span><text:line-break/><text:span text:style-name="T4">repente il figlio di Laerte, e torvo</text:span><text:line-break/><text:span text:style-name="T4">guatandolo gridò: Fine alle tue</text:span><text:line-break/><text:span text:style-name="T4">faconde ingiurie, ciarlator Tersite.</text:span><text:line-break/><text:span text:style-name="T4">E tu sendo il peggior di quanti a Troia</text:span><text:line-break/><text:span text:style-name="T4">con gli Atridi pass</text:span><text:span text:style-name="T6">â</text:span><text:span text:style-name="T4">r, tu audace e solo</text:span><text:line-break/><text:span text:style-name="T4">non dar di cozzo ai re, n</text:span><text:span text:style-name="T10">é </text:span><text:span text:style-name="T8">rimenarli</text:span><text:line-break/><text:span text:style-name="T4">su quella lingua con villane aringhe,</text:span><text:line-break/><text:span text:style-name="T6">n</text:span><text:span text:style-name="T10">é </text:span><text:span text:style-name="T4">del ritorno t'impacciar, ch</text:span><text:span text:style-name="T10">é </text:span><text:span text:style-name="T4">il fine</text:span><text:line-break/><text:span text:style-name="T4">di queste cose al nostro sguardo è oscuro,</text:span><text:line-break/><text:span text:style-name="T6">n</text:span><text:span text:style-name="T10">é </text:span><text:span text:style-name="T4">sappiam se felice o sventurato</text:span><text:line-break/><text:span text:style-name="T4">questo ritorno riuscir ne debba.</text:span><text:line-break/><text:span text:style-name="T4">Ma di tue contumelie al sommo Atride</text:span><text:line-break/><text:soft-page-break/><text:span text:style-name="T4">so ben io lo perch</text:span><text:span text:style-name="T10">é</text:span><text:span text:style-name="T4">: donato il vedi</text:span><text:line-break/><text:span text:style-name="T4">di molti doni dagli achivi eroi,</text:span><text:line-break/><text:span text:style-name="T4">per ciò ti sbracci a maledirlo. Or io</text:span><text:line-break/><text:span text:style-name="T4">cosa dirotti che vedrai compiuta.</text:span><text:line-break/><text:span text:style-name="T4">Se com'oggi insanir più ti ritrovo,</text:span><text:line-break/><text:span text:style-name="T4">caschimi il capo dalle spalle, e detto</text:span><text:line-break/><text:span text:style-name="T4">di Telemaco il padre io più non sia,</text:span><text:line-break/><text:span text:style-name="T4">mai più, se non t'afferro, e delle vesti</text:span><text:line-break/><text:span text:style-name="T4">tutto nudo, da questo almo consesso</text:span><text:line-break/><text:span text:style-name="T4">non ti caccio malconcio e piangoloso.</text:span><text:line-break/><text:span text:style-name="T6">S</text:span><text:span text:style-name="T4">ì dicendo, le terga gli percuote</text:span><text:line-break/><text:span text:style-name="T4">con lo scettro e le spalle. Si contorce</text:span><text:line-break/><text:span text:style-name="T4">e lagrima dirotto il manigoldo</text:span><text:line-break/><text:span text:style-name="T4">dell'aureo scettro al tempestar, che tutta</text:span><text:line-break/><text:span text:style-name="T4">gli fa la schiena rubiconda; ond'egli</text:span><text:line-break/><text:span text:style-name="T4">di dolor macerato e di paura</text:span><text:line-break/><text:span text:style-name="T4">s'assise, e obbliquo riguardando intorno</text:span><text:line-break/><text:span text:style-name="T4">col dosso della man si terse il pianto.</text:span><text:line-break/><text:span text:style-name="T4">Rallegrò quella vista i mesti Achivi,</text:span><text:line-break/><text:span text:style-name="T4">e surse in mezzo alla tristezza il riso;</text:span><text:line-break/><text:span text:style-name="T4">e fu chi vòlto al suo vicin dicea:</text:span><text:line-break/><text:span text:style-name="T4">Molte in vero d'Ulisse opre vedemmo</text:span><text:line-break/><text:span text:style-name="T4">eccellenti e di guerra e di consiglio,</text:span><text:line-break/><text:span text:style-name="T4">ma questa volta fra gli Achei, per dio!</text:span><text:line-break/><text:span text:style-name="T8">fe' la pi</text:span><text:span text:style-name="T4">ù bella delle belle imprese,</text:span><text:line-break/><text:span text:style-name="T4">frenando l'abbaiar di questo cane</text:span><text:line-break/><text:span text:style-name="T4">dileggiator. Che sì, che all'arrogante</text:span><text:line-break/><text:span text:style-name="T4">passò la frega di dar morso ai regi!</text:span><text:line-break/><text:soft-page-break/><text:span text:style-name="T4">Mentre questo dicean, levossi in piedi</text:span><text:line-break/><text:span text:style-name="T4">e collo scettro di parlar fe' cenno</text:span><text:line-break/><text:span text:style-name="T4">l'espugnatore di cittadi Ulisse.</text:span><text:line-break/><text:span text:style-name="T4">In sembianza d'araldo accanto a lui</text:span><text:line-break/><text:span text:style-name="T4">la fiera Diva dalle luci azzurre</text:span><text:line-break/><text:span text:style-name="T4">silenzio a tutti impose, onde gli estremi</text:span><text:line-break/><text:span text:style-name="T4">del par che i primi udirne le parole</text:span><text:line-break/><text:span text:style-name="T4">potessero, ed in cor pesarne il senno.</text:span><text:line-break/><text:span text:style-name="T4">Allora il saggio diè principio: Atride,</text:span><text:line-break/><text:span text:style-name="T4">questi Achivi di te vonno far oggi</text:span><text:line-break/><text:span text:style-name="T4">il più infamato de' mortali. Han posto</text:span><text:line-break/><text:span text:style-name="T4">le promesse in obblìo fatte al partirsi</text:span><text:line-break/><text:span text:style-name="T4">d'Argo alla volta d'Il</text:span><text:span text:style-name="T5">ï</text:span><text:span text:style-name="T4">on, giurando</text:span><text:line-break/><text:span text:style-name="T4">di non tornarsi che Il</text:span><text:span text:style-name="T5">ï</text:span><text:span text:style-name="T4">on caduto.</text:span><text:line-break/><text:span text:style-name="T4">Guardali: a guisa di fanciulli, a guisa</text:span><text:line-break/><text:span text:style-name="T4">di vedovelle sospirar li senti,</text:span><text:line-break/><text:span text:style-name="T4">e a vicenda plorar per lo desì</text:span><text:span text:style-name="T6">o</text:span><text:line-break/><text:span text:style-name="T4">di riveder le patrie mura. E in vero</text:span><text:line-break/><text:span text:style-name="T4">tal qui si pate traversìa, che scusa</text:span><text:line-break/><text:span text:style-name="T4">il desiderio de' paterni tetti.</text:span><text:line-break/><text:span text:style-name="T4">Se a navigante da vernal procella</text:span><text:line-break/><text:span text:style-name="T4">impedito e sbattuto in mar che freme,</text:span><text:line-break/><text:span text:style-name="T4">pur di un mese è crudel la lontananza</text:span><text:line-break/><text:span text:style-name="T4">dalla consorte, che pensar di noi</text:span><text:line-break/><text:span text:style-name="T4">che gi</text:span><text:span text:style-name="T10">à </text:span><text:span text:style-name="T4">vedemmo del nono anno il giro</text:span><text:line-break/><text:span text:style-name="T4">su questo lido? Compatir m'è forza</text:span><text:line-break/><text:span text:style-name="T4">dunque agli Achivi, se a mal cor qui stanno.</text:span><text:line-break/><text:span text:style-name="T4">Ma dopo tanta dimoranza è </text:span><text:span text:style-name="T9">turpe</text:span><text:line-break/><text:soft-page-break/><text:span text:style-name="T6">vô</text:span><text:span text:style-name="T4">ti di gloria ritornar. Deh voi,</text:span><text:line-break/><text:span text:style-name="T4">deh ancor per poco tollerate, amici,</text:span><text:line-break/><text:span text:style-name="T4">tanto indugiate almen, che si conosca</text:span><text:line-break/><text:span text:style-name="T4">se vero o falso profetò Calcante.</text:span><text:line-break/><text:span text:style-name="T4">In cuor riposte ne teniam noi tutti</text:span><text:line-break/><text:span text:style-name="T6">le divine parole, e voi ne foste</text:span><text:line-break/><text:span text:style-name="T4">testimoni, voi sì quanti la Parca</text:span><text:line-break/><text:span text:style-name="T4">non aveste crudel. Parmi ancor ieri</text:span><text:line-break/><text:span text:style-name="T4">quando le navi achee di lutto a Troia</text:span><text:line-break/><text:span text:style-name="T4">apportatrici in Aulide raccolte,</text:span><text:line-break/><text:span text:style-name="T4">noi ci stavamo in cerchio ad una fonte</text:span><text:line-break/><text:span text:style-name="T4">sagrificando sui devoti altari</text:span><text:line-break/><text:span text:style-name="T4">vittime elette ai Sempiterni, all'ombra</text:span><text:line-break/><text:span text:style-name="T4">d'un platano al cui piè nascea di pure</text:span><text:line-break/><text:span text:style-name="T4">linfe il zampillo. Un gran prodigio apparve</text:span><text:line-break/><text:span text:style-name="T4">subitamente. Un drago di sanguigne</text:span><text:line-break/><text:span text:style-name="T4">macchie spruzzato le cerulee terga,</text:span><text:line-break/><text:span text:style-name="T4">orribile a vedersi, e dallo stesso</text:span><text:line-break/><text:span text:style-name="T4">re d'Olimpo spedito, ecco repente</text:span><text:line-break/><text:span text:style-name="T4">sbucar dall'imo altare, e tortuoso</text:span><text:line-break/><text:span text:style-name="T4">al platano avvinghiarsi. Avean lor nido</text:span><text:line-break/><text:span text:style-name="T4">in cima a quello i nati tenerelli</text:span><text:line-break/><text:span text:style-name="T4">di passera feconda, latitanti</text:span><text:line-break/><text:span text:style-name="T4">sotto le foglie: otto eran elli, e nona</text:span><text:line-break/><text:span text:style-name="T4">la madre. Colassù l'angue salito</text:span><text:line-break/><text:span text:style-name="T4">gl'implumi divorò, miseramente</text:span><text:line-break/><text:span text:style-name="T4">pigolanti. Plorava i dolci figli</text:span><text:line-break/><text:span text:style-name="T4">la madre intanto, e svolazzava intorno</text:span><text:line-break/><text:soft-page-break/><text:span text:style-name="T4">pietosamente; finch</text:span><text:span text:style-name="T10">é </text:span><text:span text:style-name="T4">ratto il serpe</text:span><text:line-break/><text:span text:style-name="T4">vibrandosi afferrò la meschinella</text:span><text:line-break/><text:span text:style-name="T4">all'estremo dell'ala, e lei che l'aure</text:span><text:line-break/><text:span text:style-name="T4">empiea di stridi, nella strozza ascose.</text:span><text:line-break/><text:span text:style-name="T4">Divorata co' figli anco la madre,</text:span><text:line-break/><text:span text:style-name="T4">del vorator fe' il Dio che lo mandava</text:span><text:line-break/><text:span text:style-name="T4">nuovo prodigio; e lo converse in sasso.</text:span><text:line-break/><text:span text:style-name="T4">Stupidi e muti ne lasciò del fatto</text:span><text:line-break/><text:span text:style-name="T4">la meraviglia, e a noi, che dell'orrendo</text:span><text:line-break/><text:span text:style-name="T4">portento fra gli altari intervenuto</text:span><text:line-break/><text:span text:style-name="T4">incerti ci stavamo e paventosi,</text:span><text:line-break/><text:span text:style-name="T4">Calcante profetò: Chiomati Achivi,</text:span><text:line-break/><text:span text:style-name="T4">perch</text:span><text:span text:style-name="T10">é </text:span><text:span text:style-name="T4">muti così? Giove ne manda</text:span><text:line-break/><text:span text:style-name="T4">nel veduto prodigio un tardo segno</text:span><text:line-break/><text:span text:style-name="T4">di tardo evento, ma d'eterno onore.</text:span><text:line-break/><text:span text:style-name="T4">Nove augelli ingoiò l'angue divino,</text:span><text:line-break/><text:span text:style-name="T4">nov'anni a Troia ingoier</text:span><text:span text:style-name="T10">à </text:span><text:span text:style-name="T4">la guerra,</text:span><text:line-break/><text:span text:style-name="T4">e la citt</text:span><text:span text:style-name="T10">à </text:span><text:span text:style-name="T4">nel decimo cadr</text:span><text:span text:style-name="T10">à</text:span><text:span text:style-name="T12">.</text:span><text:line-break/><text:span text:style-name="T4">Così disse il profeta, ed ecco omai</text:span><text:line-break/><text:span text:style-name="T4">tutto adempirsi il vaticinio. Or dunque</text:span><text:line-break/><text:span text:style-name="T4">perseverate, generosi Achei,</text:span><text:line-break/><text:span text:style-name="T4">restatevi di Troia al giorno estremo.</text:span><text:line-break/><text:span text:style-name="T4">Levossi a questo dire un alto grido,</text:span><text:line-break/><text:span text:style-name="T4">a cui le navi con orribil eco</text:span><text:line-break/><text:span text:style-name="T4">rispondean, grido lodator del saggio</text:span><text:line-break/><text:span text:style-name="T4">parlamento d'Ulisse. Ed incalzando</text:span><text:line-break/><text:span text:style-name="T4">quei detti il vecchio cavalier Nestorre,</text:span><text:line-break/><text:span text:style-name="T4">Oh vergogna, dicea; sul vostro labbro</text:span><text:line-break/><text:soft-page-break/><text:span text:style-name="T4">parole intesi di fanciulli a cui</text:span><text:line-break/><text:span text:style-name="T4">nulla cal della guerra. Ove n'andranno</text:span><text:line-break/><text:span text:style-name="T4">i giuramenti, le promesse e i tanti</text:span><text:line-break/><text:span text:style-name="T4">consigli de' più saggi e i tanti affanni,</text:span><text:line-break/><text:span text:style-name="T4">le libagioni degli Dei, la fede</text:span><text:line-break/><text:span text:style-name="T4">delle congiunte destre? Dissipati</text:span><text:line-break/><text:span text:style-name="T4">n'andran col fumo dell'altare? Achei,</text:span><text:line-break/><text:span text:style-name="T4">noi contendiamo di parole indarno,</text:span><text:line-break/><text:span text:style-name="T4">e in vane induge il tempo si consuma,</text:span><text:line-break/><text:span text:style-name="T4">che dar si debbe a salutar riparo.</text:span><text:line-break/><text:span text:style-name="T4">Tien fermo, Atride, il tuo coraggio, e fermo</text:span><text:line-break/><text:span text:style-name="T4">su gli Achei nelle pugne alza lo scettro:</text:span><text:line-break/><text:span text:style-name="T4">ed in proposte, che d'effetto vote</text:span><text:line-break/><text:span text:style-name="T4">cadran mai sempre, marcir lascia i pochi</text:span><text:line-break/><text:span text:style-name="T4">che in disparte consultano se in Argo</text:span><text:line-break/><text:span text:style-name="T4">redir si debba, pria che falsa o vera</text:span><text:line-break/><text:span text:style-name="T4">si conosca di Giove la promessa.</text:span><text:line-break/><text:span text:style-name="T4">Io ti fo certo che il saturnio figlio,</text:span><text:line-break/><text:span text:style-name="T4">il giorno che di Troia alla ru</text:span><text:span text:style-name="T5">ï</text:span><text:span text:style-name="T6">na</text:span><text:line-break/><text:span text:style-name="T4">sciolser gli Achivi le veloci antenne,</text:span><text:line-break/><text:span text:style-name="T4">non dubbio cenno di favor ne fece</text:span><text:line-break/><text:span text:style-name="T4">balenando a diritta. Alcun non sia</text:span><text:line-break/><text:span text:style-name="T4">dunque che parli del tornarsi in Argo,</text:span><text:line-break/><text:span text:style-name="T4">se prima in braccio di troiana sposa</text:span><text:line-break/><text:span text:style-name="T4">non vendica d'El</text:span><text:span text:style-name="T10">è</text:span><text:span text:style-name="T4">na il ratto e i pianti.</text:span><text:line-break/><text:span text:style-name="T4">Se taluno pur v'ha che voglia a forza</text:span><text:line-break/><text:span text:style-name="T4">di qua partirsi, di toccar si provi</text:span><text:line-break/><text:span text:style-name="T4">il suo naviglio, e trover</text:span><text:span text:style-name="T10">à </text:span><text:span text:style-name="T8">primiero</text:span><text:line-break/><text:soft-page-break/><text:span text:style-name="T4">la meritata morte. Tu frattanto</text:span><text:line-break/><text:span text:style-name="T4">pria ti consiglia con te stesso, o sire,</text:span><text:line-break/><text:span text:style-name="T4">indi cogli altri, n</text:span><text:span text:style-name="T10">é </text:span><text:span text:style-name="T4">sprezzar l'avviso</text:span><text:line-break/><text:span text:style-name="T4">ch'io ti porgo. Dividi i tuoi guerrieri</text:span><text:line-break/><text:span text:style-name="T4">per curie e per tribù</text:span><text:span text:style-name="T6">, s</text:span><text:span text:style-name="T4">ì che a vicenda</text:span><text:line-break/><text:span text:style-name="T4">si porga aita una tribù con l'altra,</text:span><text:line-break/><text:span text:style-name="T4">l'una con l'altra curia. A questa guisa,</text:span><text:line-break/><text:span text:style-name="T4">obbedendo agli Achei, ti fia palese</text:span><text:line-break/><text:span text:style-name="T4">de' capitani a un tempo e de' soldati</text:span><text:line-break/><text:span text:style-name="T4">qual siasi il prode e quale il vil; ch</text:span><text:span text:style-name="T10">é </text:span><text:span text:style-name="T4">ognuno</text:span><text:line-break/><text:span text:style-name="T8">con emula virt</text:span><text:span text:style-name="T4">ù pel suo fratello</text:span><text:line-break/><text:span text:style-name="T4">combatter</text:span><text:span text:style-name="T10">à</text:span><text:span text:style-name="T4">. Conoscerai pur anco</text:span><text:line-break/><text:span text:style-name="T4">se nume avverso, o codardìa de' tuoi,</text:span><text:line-break/><text:span text:style-name="T4">o poca d'armi maestrìa ti tolga</text:span><text:line-break/><text:span text:style-name="T4">delle dardanie mura la conquista.</text:span><text:line-break/><text:span text:style-name="T4">Saggio vegliardo, gli rispose Atride,</text:span><text:line-break/><text:span text:style-name="T4">in tutti della guerra i parlamenti</text:span><text:line-break/><text:span text:style-name="T4">nanzi a tutti tu vai. Piacesse a Giove,</text:span><text:line-break/><text:span text:style-name="T4">a Minerva piacesse e al santo Apollo,</text:span><text:line-break/><text:span text:style-name="T4">ch'altri dieci io m'avessi infra gli Achei</text:span><text:line-break/><text:span text:style-name="T4">a te pari in consiglio; ed atterrata</text:span><text:line-break/><text:span text:style-name="T6">cadr</text:span><text:span text:style-name="T4">ìa ben tosto la citt</text:span><text:span text:style-name="T10">à </text:span><text:span text:style-name="T7">troiana.</text:span><text:line-break/><text:span text:style-name="T4">Ma me l'Egìoco Giove in alti affanni</text:span><text:line-break/><text:span text:style-name="T4">sommerse, e incauto mi sospinse in vane</text:span><text:line-break/><text:span text:style-name="T4">gare e contese. Di parole avemmo</text:span><text:line-break/><text:span text:style-name="T4">gran lite Achille ed io d'una fanciulla,</text:span><text:line-break/><text:span text:style-name="T4">ed io fui primo all'ira. Ma se fia</text:span><text:line-break/><text:span text:style-name="T4">che in amist</text:span><text:span text:style-name="T10">à </text:span><text:span text:style-name="T4">si torni, un sol momento</text:span><text:line-break/><text:soft-page-break/><text:span text:style-name="T4">non tarder</text:span><text:span text:style-name="T10">à </text:span><text:span text:style-name="T4">di Troia il danno estremo.</text:span><text:line-break/><text:span text:style-name="T4">Or via, di cibo a ristorar le forze</text:span><text:line-break/><text:span text:style-name="T4">itene tutti per la pugna. Ognuno</text:span><text:line-break/><text:span text:style-name="T4">l'asta raffili, ognun lo scudo assetti,</text:span><text:line-break/><text:span text:style-name="T4">di copioso alimento ognun governi</text:span><text:line-break/><text:span text:style-name="T4">i corridor veloci, e diligente</text:span><text:line-break/><text:span text:style-name="T4">visiti il cocchio, e mediti il conflitto;</text:span><text:line-break/><text:span text:style-name="T4">onde questo sia giorno di battaglia</text:span><text:line-break/><text:span text:style-name="T4">tutto e di sangue, e senza posa alcuna,</text:span><text:line-break/><text:span text:style-name="T4">finch</text:span><text:span text:style-name="T10">é </text:span><text:span text:style-name="T4">la notte non estingua l'ire</text:span><text:line-break/><text:span text:style-name="T4">de' combattenti. Di guerrier sudore</text:span><text:line-break/><text:span text:style-name="T4">bagnerassi la soga dello scudo</text:span><text:line-break/><text:span text:style-name="T4">sui caldi petti, verr</text:span><text:span text:style-name="T10">à </text:span><text:span text:style-name="T4">manco il pugno</text:span><text:line-break/><text:span text:style-name="T4">sovra il calce dell'asta, e destrier molli</text:span><text:line-break/><text:span text:style-name="T4">trarranno il cocchio con infranta lena.</text:span><text:line-break/><text:span text:style-name="T4">Qualunque io poscia scorgerò che lungi</text:span><text:line-break/><text:span text:style-name="T4">dalla pugna si resti appo le navi</text:span><text:line-break/><text:span text:style-name="T4">neghittoso, non fia chi salvo il mandi</text:span><text:line-break/><text:span text:style-name="T4">dalla fame de' cani e degli augelli.</text:span><text:line-break/><text:span text:style-name="T4">Così disse, e al finir di sue parole</text:span><text:line-break/><text:span text:style-name="T6">mandâ</text:span><text:span text:style-name="T4">r gli Achivi un altissimo grido</text:span><text:line-break/><text:span text:style-name="T4">somigliante al muggir d'onda spezzata</text:span><text:line-break/><text:span text:style-name="T4">all'alto lido ove il soffiar la caccia</text:span><text:line-break/><text:span text:style-name="T4">di furioso Noto incontro ai fianchi</text:span><text:line-break/><text:span text:style-name="T4">di prominente scoglio, flagellato</text:span><text:line-break/><text:span text:style-name="T4">da tutti i venti e da perpetue spume.</text:span><text:line-break/><text:span text:style-name="T10">Si lev</text:span><text:span text:style-name="T6">â</text:span><text:span text:style-name="T4">r frettolosi, si dispersero</text:span><text:line-break/><text:span text:style-name="T4">per le navi, dest</text:span><text:span text:style-name="T6">â</text:span><text:span text:style-name="T4">r per tutto il lido</text:span><text:line-break/><text:soft-page-break/><text:span text:style-name="T4">globi di fumo, ed imband</text:span><text:span text:style-name="T6">î</text:span><text:span text:style-name="T10">r le mense.</text:span><text:line-break/><text:span text:style-name="T4">Chi a questo dio sacrifica, chi a quello,</text:span><text:line-break/><text:span text:style-name="T4">al suo ciascun si raccomanda, e il prega</text:span><text:line-break/><text:span text:style-name="T4">di camparlo da morte nella pugna.</text:span><text:line-break/><text:span text:style-name="T4">Ma il re de' prodi Agamenn</text:span><text:span text:style-name="T8">ó</text:span><text:span text:style-name="T4">ne un pingue</text:span><text:line-break/><text:span text:style-name="T4">toro quinquenne al più possente nume</text:span><text:line-break/><text:span text:style-name="T4">sagrifica, e convita i più prestanti:</text:span><text:line-break/><text:span text:style-name="T4">Nestore primamente e Idomen</text:span><text:span text:style-name="T10">è</text:span><text:span text:style-name="T4">o,</text:span><text:line-break/><text:span text:style-name="T4">quindi entrambi gli Aiaci, e di Tid</text:span><text:span text:style-name="T10">è</text:span><text:span text:style-name="T6">o</text:span><text:line-break/><text:span text:style-name="T4">l'inclito figlio, e sesto il divo Ulisse.</text:span><text:line-break/><text:span text:style-name="T4">Spontaneo venne Menelao, cui noto</text:span><text:line-break/><text:span text:style-name="T4">era il travaglio del fratello. E questi</text:span><text:line-break/><text:span text:style-name="T6">f</text:span><text:span text:style-name="T10">ê</text:span><text:span text:style-name="T4">r di s</text:span><text:span text:style-name="T10">é </text:span><text:span text:style-name="T4">stessi una corona intorno</text:span><text:line-break/><text:span text:style-name="T4">alla vittima, e preso il salso farro</text:span><text:line-break/><text:span text:style-name="T4">nel mezzo Agamenn</text:span><text:span text:style-name="T8">ó</text:span><text:span text:style-name="T4">ne orando disse:</text:span><text:line-break/><text:span text:style-name="T4">Glorioso de' nembi adunatore</text:span><text:line-break/><text:span text:style-name="T4">Massimo Giove abitator dell'etra,</text:span><text:line-break/><text:span text:style-name="T4">pria che il sole tramonti e l'aria imbruni,</text:span><text:line-break/><text:span text:style-name="T4">fa che fumanti al suol di Priamo io getti</text:span><text:line-break/><text:span text:style-name="T4">gli alti palagi, e d'ostil fiamma avvampi</text:span><text:line-break/><text:span text:style-name="T4">le regie porte; fa che la mia lancia</text:span><text:line-break/><text:span text:style-name="T4">squarci l'usbergo dell'ettòreo petto,</text:span><text:line-break/><text:span text:style-name="T4">e che dintorno a lui molti suoi fidi</text:span><text:line-break/><text:span text:style-name="T4">boccon distesi mordano la polve.</text:span><text:line-break/><text:span text:style-name="T4">Disse; ed il nume l'olocausto accolse,</text:span><text:line-break/><text:span text:style-name="T4">ma non il voto, e a lui più lutto ancora</text:span><text:line-break/><text:span text:style-name="T8">preparando ven</text:span><text:span text:style-name="T4">ìa. Finito il prego</text:span><text:line-break/><text:span text:style-name="T4">e sparso il farro, ed incurvato all'ara</text:span><text:line-break/><text:soft-page-break/><text:span text:style-name="T4">della vittima il collo, la scannaro,</text:span><text:line-break/><text:span text:style-name="T4">la discuoiaro, ne squart</text:span><text:span text:style-name="T6">â</text:span><text:span text:style-name="T4">r le cosce,</text:span><text:line-break/><text:span text:style-name="T4">le rivest</text:span><text:span text:style-name="T6">î</text:span><text:span text:style-name="T4">r di doppio zirbo, e sopra</text:span><text:line-break/><text:span text:style-name="T4">poservi i crudi brani. Indi la fiamma</text:span><text:line-break/><text:span text:style-name="T4">d'aride schegge alimentando, a quella</text:span><text:line-break/><text:span text:style-name="T4">cocean gli entragni nello spiedo infissi.</text:span><text:line-break/><text:span text:style-name="T4">Adusti i fianchi, e fatto delle sacre</text:span><text:line-break/><text:span text:style-name="T4">viscere il saggio, lo restante in pezzi</text:span><text:line-break/><text:span text:style-name="T4">negli schidon confissero, ed acconcia-</text:span><text:line-break/><text:span text:style-name="T4">-mente arrostito ne levaro il tutto.</text:span><text:line-break/><text:span text:style-name="T4">Finita l'opra, apparecchi</text:span><text:span text:style-name="T6">â</text:span><text:span text:style-name="T10">r le mense,</text:span><text:line-break/><text:span text:style-name="T4">e a suo talento vivandò ciascuno.</text:span><text:line-break/><text:span text:style-name="T4">Di cibo sazi e di bevanda, prese</text:span><text:line-break/><text:span text:style-name="T4">a così dire il cavalier Nestorre:</text:span><text:line-break/><text:span text:style-name="T4">Re delle genti glorioso Atride</text:span><text:line-break/><text:span text:style-name="T6">Agamenn</text:span><text:span text:style-name="T8">ó</text:span><text:span text:style-name="T4">n, si tolga ogni dimora</text:span><text:line-break/><text:span text:style-name="T4">all'impresa che in pugno il Dio ne pone.</text:span><text:line-break/><text:span text:style-name="T4">Degli araldi la voce alla rassegna</text:span><text:line-break/><text:span text:style-name="T4">chiami sul lido i loricati Achei,</text:span><text:line-break/><text:span text:style-name="T4">e noi scorriamo le raccolte squadre,</text:span><text:line-break/><text:span text:style-name="T4">e di Marte destiam l'ira e il desìo.</text:span><text:line-break/><text:span text:style-name="T10">Assent</text:span><text:span text:style-name="T4">ì pronto il sire, ed al suo cenno</text:span><text:line-break/><text:span text:style-name="T4">l'acuto grido degli araldi diede</text:span><text:line-break/><text:span text:style-name="T4">della pugna agli Achivi il fiero invito.</text:span><text:line-break/><text:span text:style-name="T4">Corsero quelli frettolosi; e i regi</text:span><text:line-break/><text:span text:style-name="T4">di Giove alunni, che seguìan l'Atride,</text:span><text:line-break/><text:span text:style-name="T4">li ponean ratti in ordinanza. Errava</text:span><text:line-break/><text:span text:style-name="T4">Minerva in mezzo, e le splendea sul petto</text:span><text:line-break/><text:soft-page-break/><text:span text:style-name="T4">incorrotta, immortal la prez</text:span><text:span text:style-name="T5">ï</text:span><text:span text:style-name="T6">osa</text:span><text:line-break/><text:span text:style-name="T4">Egida da cui cento eran sospese</text:span><text:line-break/><text:span text:style-name="T4">frange conteste di finissim'oro,</text:span><text:line-break/><text:span text:style-name="T4">e valea cento tauri ogni gherone.</text:span><text:line-break/><text:span text:style-name="T4">In quest'arme la Diva folgorando</text:span><text:line-break/><text:span text:style-name="T4">concitava gli Achivi, ed accendea</text:span><text:line-break/><text:span text:style-name="T4">l'ardir ne' petti, e li facea gagliardi</text:span><text:line-break/><text:span text:style-name="T4">a pugnar fieramente e senza posa.</text:span><text:line-break/><text:span text:style-name="T4">Allor la guerra si fe' dolce al core</text:span><text:line-break/><text:span text:style-name="T6">pi</text:span><text:span text:style-name="T4">ù che il volger le vele al patrio nido.</text:span><text:line-break/><text:span text:style-name="T4">Siccome quando la vorace vampa</text:span><text:line-break/><text:span text:style-name="T4">sulla montagna una gran selva incende,</text:span><text:line-break/><text:span text:style-name="T4">sorge splendor che lungi si propaga;</text:span><text:line-break/><text:span text:style-name="T4">così al marciar delle falangi achive</text:span><text:line-break/><text:span text:style-name="T4">mandan l'armi un chiaror che tutto intorno</text:span><text:line-break/><text:span text:style-name="T4">di tremuli baleni il cielo infiamma.</text:span><text:line-break/><text:span text:style-name="T4">E qual d'oche o di gru volanti eserciti</text:span><text:line-break/><text:span text:style-name="T4">ovver di cigni che snodati il tenue</text:span><text:line-break/><text:span text:style-name="T4">collo van d'Asio ne' bei verdi a pascere</text:span><text:line-break/><text:span text:style-name="T4">lungo il Ca</text:span><text:span text:style-name="T5">ï</text:span><text:span text:style-name="T4">stro, e vagolando esultano</text:span><text:line-break/><text:span text:style-name="T4">su le larghe ale, e nel calar s'incalzano</text:span><text:line-break/><text:span text:style-name="T4">con tale un rombo che ne suona il prato;</text:span><text:line-break/><text:span text:style-name="T4">così le genti achee da navi e tende</text:span><text:line-break/><text:span text:style-name="T4">si diffondono in frotte alla pianura</text:span><text:line-break/><text:span text:style-name="T4">del divino Scamandro, e il suol rimbomba</text:span><text:line-break/><text:span text:style-name="T4">sotto il piè de' guerrieri e de' cavalli</text:span><text:line-break/><text:span text:style-name="T4">terribilmente. Nelle verdi lande</text:span><text:line-break/><text:span text:style-name="T4">del fiume s'arrest</text:span><text:span text:style-name="T6">â</text:span><text:span text:style-name="T11">r grem</text:span><text:span text:style-name="T4">ìti e spessi</text:span><text:line-break/><text:soft-page-break/><text:span text:style-name="T4">come le foglie e i fior di primavera.</text:span><text:line-break/><text:span text:style-name="T4">Conti lo sciame dell'impronte mosche</text:span><text:line-break/><text:span text:style-name="T4">che ronzano in april nella capanna,</text:span><text:line-break/><text:span text:style-name="T4">quando di latte sgorgano le secchie,</text:span><text:line-break/><text:span text:style-name="T4">chi contar degli Achei desì</text:span><text:span text:style-name="T10">a le torme</text:span><text:line-break/><text:span text:style-name="T4">anelanti de' Teucri alla rovina.</text:span><text:line-break/><text:span text:style-name="T4">Ma quale è de' caprai la maestrì</text:span><text:span text:style-name="T6">a</text:span><text:line-break/><text:span text:style-name="T4">nel divider le greggie, allor che il pasco</text:span><text:line-break/><text:span text:style-name="T4">le confonde e le mesce, a questa guisa</text:span><text:line-break/><text:span text:style-name="T4">in ordinate squadre i capitani</text:span><text:line-break/><text:span text:style-name="T4">schieravano gli Achivi alla battaglia.</text:span><text:line-break/><text:span text:style-name="T6">Agamenn</text:span><text:span text:style-name="T8">ó</text:span><text:span text:style-name="T4">n qual tauro era nel mezzo,</text:span><text:line-break/><text:span text:style-name="T4">che nobile e sovrana alza la fronte</text:span><text:line-break/><text:span text:style-name="T4">sovra tutto l'armento e lo conduce:</text:span><text:line-break/><text:span text:style-name="T4">e tal fra tanti eroi Giove gl'infonde</text:span><text:line-break/><text:span text:style-name="T4">e garbo e maest</text:span><text:span text:style-name="T10">à</text:span><text:span text:style-name="T4">, che Marte al cinto,</text:span><text:line-break/><text:span text:style-name="T4">Nettunno al petto, e il Folgorante istesso</text:span><text:line-break/><text:span text:style-name="T4">negli sguardi somiglia e nella testa.</text:span><text:line-break/><text:span text:style-name="T4">Muse dell'alto Olimpo abitatrici,</text:span><text:line-break/><text:span text:style-name="T4">or voi ne dite (ch</text:span><text:span text:style-name="T10">é </text:span><text:span text:style-name="T4">voi tutte, o Dive,</text:span><text:line-break/><text:span text:style-name="T4">riguardate le cose e le sapete:</text:span><text:line-break/><text:span text:style-name="T4">a noi nessuna è conta, e ne susurra</text:span><text:line-break/><text:span text:style-name="T4">di fuggitiva fama un'aura appena),</text:span><text:line-break/><text:span text:style-name="T4">dite voi degli Achivi i condottieri.</text:span><text:line-break/><text:span text:style-name="T4">Della turba infinita io n</text:span><text:span text:style-name="T10">é </text:span><text:span text:style-name="T4">parole</text:span><text:line-break/><text:span text:style-name="T6">far</text:span><text:span text:style-name="T4">ò </text:span><text:span text:style-name="T6">n</text:span><text:span text:style-name="T10">é </text:span><text:span text:style-name="T4">nome, ch</text:span><text:span text:style-name="T10">é </text:span><text:span text:style-name="T4">bastanti a questo</text:span><text:line-break/><text:span text:style-name="T4">non dieci lingue mi sarì</text:span><text:span text:style-name="T6">an n</text:span><text:span text:style-name="T10">é </text:span><text:span text:style-name="T4">dieci</text:span><text:line-break/><text:span text:style-name="T4">bocche, n</text:span><text:span text:style-name="T10">é </text:span><text:span text:style-name="T4">voce pur di ferreo petto.</text:span><text:line-break/><text:soft-page-break/><text:span text:style-name="T4">Di tutta l'oste ad Ilio navigata</text:span><text:line-break/><text:span text:style-name="T4">divisar la memoria altri non puote</text:span><text:line-break/><text:span text:style-name="T4">che l'alme figlie dell'Egìoco Giove.</text:span><text:line-break/><text:span text:style-name="T4">Sol dunque i duci, e sol le navi io canto.</text:span><text:line-break/><text:span text:style-name="T4">Erano de' Beozi i capitani</text:span><text:line-break/><text:span text:style-name="T6">Arcesilao, Le</text:span><text:span text:style-name="T4">ìto e Penel</text:span><text:span text:style-name="T10">è</text:span><text:span text:style-name="T6">o</text:span><text:line-break/><text:span text:style-name="T4">e Protenore e Clonio, e traean seco</text:span><text:line-break/><text:span text:style-name="T4">d'Iria i coloni e d'Aulide petrosa,</text:span><text:line-break/><text:span text:style-name="T4">con quei di Scheno e Scolo, e quei dell'erta</text:span><text:line-break/><text:span text:style-name="T4">Eteono e di Tespia, e quei che manda</text:span><text:line-break/><text:span text:style-name="T4">la spaz</text:span><text:span text:style-name="T5">ï</text:span><text:span text:style-name="T4">osa Micalesso e Grea;</text:span><text:line-break/><text:span text:style-name="T4">e quei che d'Arma la contrada edùca,</text:span><text:line-break/><text:span text:style-name="T4">ed Ilesio ed Erìtre ed Eleone</text:span><text:line-break/><text:span text:style-name="T4">e Peteone ed Ila ed Ocal</text:span><text:span text:style-name="T10">è</text:span><text:span text:style-name="T4">a.</text:span><text:line-break/><text:span text:style-name="T4">Seguono i prodi della ben costrutta</text:span><text:line-break/><text:span text:style-name="T4">Medeone e di Cope, e gli abitanti</text:span><text:line-break/><text:span text:style-name="T4">d'Eutresi e Tisbe di colombe altrice.</text:span><text:line-break/><text:span text:style-name="T4">Di Coron</text:span><text:span text:style-name="T10">è</text:span><text:span text:style-name="T4">a vien dopo e dell'erbosa</text:span><text:line-break/><text:span text:style-name="T6">Al</text:span><text:span text:style-name="T5">ï</text:span><text:span text:style-name="T4">arto e di Glissa e di Plat</text:span><text:span text:style-name="T10">è</text:span><text:span text:style-name="T6">a</text:span><text:line-break/><text:span text:style-name="T4">e d'Ipotebe dalle salde mura</text:span><text:line-break/><text:span text:style-name="T4">una gran torma: ed altri abbandonaro</text:span><text:line-break/><text:span text:style-name="T4">le sacrate a Nettunno inclite selve</text:span><text:line-break/><text:span text:style-name="T4">d'Onchesto, e d'Arne i pampinosi colli;</text:span><text:line-break/><text:span text:style-name="T4">altri il pian di Mid</text:span><text:span text:style-name="T10">è</text:span><text:span text:style-name="T4">a; altri di Nisa</text:span><text:line-break/><text:span text:style-name="T4">gli almi boschetti, e gli ultimi confini</text:span><text:line-break/><text:span text:style-name="T6">d'Ant</text:span><text:span text:style-name="T10">è</text:span><text:span text:style-name="T4">done. Di questi eran cinquanta</text:span><text:line-break/><text:span text:style-name="T4">le navi, e ognuna cento prodi e venti,</text:span><text:line-break/><text:span text:style-name="T4">fior di beozia gioventù</text:span><text:span text:style-name="T7">, portava.</text:span><text:line-break/><text:soft-page-break/><text:span text:style-name="T4">Dell'Orcom</text:span><text:span text:style-name="T10">è</text:span><text:span text:style-name="T7">no Min</text:span><text:span text:style-name="T10">ïè</text:span><text:span text:style-name="T4">o gli eletti,</text:span><text:line-break/><text:span text:style-name="T4">misti a quei d'Aspled</text:span><text:span text:style-name="T8">ó</text:span><text:span text:style-name="T4">ne, hanno a lor duci</text:span><text:line-break/><text:span text:style-name="T4">Ascalafo e Ialmeno, ambo di Marte</text:span><text:line-break/><text:span text:style-name="T4">egregia prole. Ne' secreti alberghi</text:span><text:line-break/><text:span text:style-name="T4">d'Attore Azìde partorilli Astioche</text:span><text:line-break/><text:span text:style-name="T4">vereconda fanciulla, alle superne</text:span><text:line-break/><text:span text:style-name="T4">stanze salita, e al forte iddio commista</text:span><text:line-break/><text:span text:style-name="T4">in amplesso furtivo. Eran di questi</text:span><text:line-break/><text:span text:style-name="T4">trenta le navi che schier</text:span><text:span text:style-name="T6">â</text:span><text:span text:style-name="T4">rsi al lido.</text:span><text:line-break/><text:span text:style-name="T4">Regge la squadra de' Focensi il cenno</text:span><text:line-break/><text:span text:style-name="T4">di Schedio e d'Epistròfo, incliti figli</text:span><text:line-break/><text:span text:style-name="T4">del generoso Naubolì</text:span><text:span text:style-name="T9">de If</text:span><text:span text:style-name="T4">ìto.</text:span><text:line-break/><text:span text:style-name="T6">Inv</text:span><text:span text:style-name="T4">ìa questi guerrier la discoscesa</text:span><text:line-break/><text:span text:style-name="T4">balza di Pito, e Ciparisso e Crissa,</text:span><text:line-break/><text:span text:style-name="T4">gentil paese, e Daulide e Panope.</text:span><text:line-break/><text:span text:style-name="T4">D'Anemoria e di Jampoli van seco</text:span><text:line-break/><text:span text:style-name="T4">gli abitatori, e quei che del Cefiso</text:span><text:line-break/><text:span text:style-name="T4">beon l'onde sacre, e quei che di Lil</text:span><text:span text:style-name="T10">è</text:span><text:span text:style-name="T6">a</text:span><text:line-break/><text:span text:style-name="T4">domano i gioghi alle cefisie fonti.</text:span><text:line-break/><text:span text:style-name="T4">Son quaranta le prore al mar fidate</text:span><text:line-break/><text:span text:style-name="T4">da questi prodi, e tutte in ordinanza</text:span><text:line-break/><text:span text:style-name="T6">de' Beozî </text:span><text:span text:style-name="T4">disposte al manco lato.</text:span><text:line-break/><text:span text:style-name="T4">Di Locride guidava i valorosi</text:span><text:line-break/><text:span text:style-name="T4">Aiace d'O</text:span><text:span text:style-name="T5">ï</text:span><text:span text:style-name="T6">l</text:span><text:span text:style-name="T10">è</text:span><text:span text:style-name="T4">o, veloce al corso.</text:span><text:line-break/><text:span text:style-name="T4">Di tutta la persona egli è minore</text:span><text:line-break/><text:span text:style-name="T4">del Telamonio, n</text:span><text:span text:style-name="T10">é </text:span><text:span text:style-name="T4">minor di poco;</text:span><text:line-break/><text:span text:style-name="T4">ma picciolo quantunque e non coperto</text:span><text:line-break/><text:span text:style-name="T4">che di lino torace, ei tutti avanza</text:span><text:line-break/><text:soft-page-break/><text:span text:style-name="T4">e Greci e Achivi nel vibrar dell'asta.</text:span><text:line-break/><text:span text:style-name="T4">Di Cino, di Call</text:span><text:span text:style-name="T5">ï</text:span><text:span text:style-name="T4">aro e d'Opunte</text:span><text:line-break/><text:span text:style-name="T4">lo seguono i deletti, e quei di Bessa,</text:span><text:line-break/><text:span text:style-name="T4">e quei che i colti dell'amena Aug</text:span><text:span text:style-name="T10">è</text:span><text:span text:style-name="T6">e</text:span><text:line-break/><text:span text:style-name="T4">e di Scarfe lasci</text:span><text:span text:style-name="T6">â</text:span><text:span text:style-name="T4">r, misti di Tarfa</text:span><text:line-break/><text:span text:style-name="T4">ai duri agresti, e quei di Tronio a cui</text:span><text:line-break/><text:span text:style-name="T4">il Boagrio torrente i campi allaga.</text:span><text:line-break/><text:span text:style-name="T4">Venti e venti il seguì</text:span><text:span text:style-name="T6">an preste carene</text:span><text:line-break/><text:span text:style-name="T4">della locrese gioventù venuta</text:span><text:line-break/><text:span text:style-name="T4">di l</text:span><text:span text:style-name="T10">à </text:span><text:span text:style-name="T4">dai fini della sacra Eub</text:span><text:span text:style-name="T10">è</text:span><text:span text:style-name="T4">a.</text:span><text:line-break/><text:span text:style-name="T4">Ma gl'incoli d'Eub</text:span><text:span text:style-name="T10">è</text:span><text:span text:style-name="T4">a gli arditi Abanti,</text:span><text:line-break/><text:span text:style-name="T5">Eretrï</text:span><text:span text:style-name="T4">ensi, Calcidensi, e quelli</text:span><text:line-break/><text:span text:style-name="T4">dell'aprica vitifera Ist</text:span><text:span text:style-name="T5">ï</text:span><text:span text:style-name="T6">ea,</text:span><text:line-break/><text:span text:style-name="T4">e di Cerinto e in una i marinari,</text:span><text:line-break/><text:span text:style-name="T4">e i montanari dell'alpestre Dio,</text:span><text:line-break/><text:span text:style-name="T4">e quei di Stira e di Caristo han duce</text:span><text:line-break/><text:span text:style-name="T4">il bellicoso Elefenòr, figliuolo</text:span><text:line-break/><text:span text:style-name="T4">di Calcodonte, e sir de' prodi Abanti.</text:span><text:line-break/><text:span text:style-name="T4">Snellissimi di piè portan costoro</text:span><text:line-break/><text:span text:style-name="T4">fiocchi di chiome su la nuca, egregi</text:span><text:line-break/><text:span text:style-name="T4">combattitori, a maraviglia sperti</text:span><text:line-break/><text:span text:style-name="T4">nell'abbassar la lancia, e sul nemico</text:span><text:line-break/><text:span text:style-name="T4">petto smagliati fracassar gli usberghi.</text:span><text:line-break/><text:span text:style-name="T4">E quaranta di questi eran le vele.</text:span><text:line-break/><text:span text:style-name="T4">Della splendida Atene ecco gli eroi,</text:span><text:line-break/><text:span text:style-name="T4">popolo del magnanimo Erett</text:span><text:span text:style-name="T10">è</text:span><text:span text:style-name="T6">o</text:span><text:line-break/><text:span text:style-name="T4">cui l'alma terra partorì</text:span><text:span text:style-name="T8">. Nudrillo</text:span><text:line-break/><text:span text:style-name="T4">ed in Atene il collocò </text:span><text:span text:style-name="T6">Minerva</text:span><text:line-break/><text:soft-page-break/><text:span text:style-name="T4">alla sant'ombra de' suoi pingui altari,</text:span><text:line-break/><text:span text:style-name="T4">ove l'attica gente a statuito</text:span><text:line-break/><text:span text:style-name="T4">giro di soli con agnelli e tauri</text:span><text:line-break/><text:span text:style-name="T4">placa la Diva. Guidator di questi</text:span><text:line-break/><text:span text:style-name="T4">era il Petì</text:span><text:span text:style-name="T6">de Menest</text:span><text:span text:style-name="T10">è</text:span><text:span text:style-name="T4">o. Non vede</text:span><text:line-break/><text:span text:style-name="T4">pari il mondo a costui nella sc</text:span><text:span text:style-name="T5">ï</text:span><text:span text:style-name="T4">enza</text:span><text:line-break/><text:span text:style-name="T4">di squadronar cavalli e fanti. Il solo</text:span><text:line-break/><text:span text:style-name="T4">Nestor l'eguaglia, perch</text:span><text:span text:style-name="T10">é </text:span><text:span text:style-name="T4">d'anni il vince.</text:span><text:line-break/><text:span text:style-name="T4">Cinquanta navi ha seco. Un</text:span><text:span text:style-name="T6">î</text:span><text:span text:style-name="T4">rsi a queste</text:span><text:line-break/><text:span text:style-name="T4">sei altre e sei di Salamina uscite,</text:span><text:line-break/><text:span text:style-name="T4">al Telamonio Aiace obbedienti.</text:span><text:line-break/><text:span text:style-name="T7">Segu</text:span><text:span text:style-name="T4">ìa l'eletta de' guerrier, cui d'Argo</text:span><text:line-break/><text:span text:style-name="T4">mandava la pianura e la superba</text:span><text:line-break/><text:span text:style-name="T4">d'ardue mura Tirinto e le di cupo</text:span><text:line-break/><text:span text:style-name="T4">golfo custodi Erm</text:span><text:span text:style-name="T5">ï</text:span><text:span text:style-name="T4">one ed Asì</text:span><text:span text:style-name="T6">ne.</text:span><text:line-break/><text:span text:style-name="T4">Con essi di Trezene e della lieta</text:span><text:line-break/><text:span text:style-name="T4">di pampini Epidauro e d'E</text:span><text:span text:style-name="T5">ï</text:span><text:span text:style-name="T4">one</text:span><text:line-break/><text:span text:style-name="T6">ven</text:span><text:span text:style-name="T4">ìa la squadra; e dopo questa un fiero</text:span><text:line-break/><text:span text:style-name="T4">di giovani drappello che d'Egina</text:span><text:line-break/><text:span text:style-name="T4">lasciò gli scogli e di Masete. A questi</text:span><text:line-break/><text:span text:style-name="T4">tre sono i duci, il marzio D</text:span><text:span text:style-name="T5">ï</text:span><text:span text:style-name="T11">omede,</text:span><text:line-break/><text:span text:style-name="T6">St</text:span><text:span text:style-name="T10">è</text:span><text:span text:style-name="T4">nelo dell'altero Capan</text:span><text:span text:style-name="T10">è</text:span><text:span text:style-name="T6">o</text:span><text:line-break/><text:span text:style-name="T4">diletta prole, e il somigliante a nume</text:span><text:line-break/><text:span text:style-name="T6">Eur</text:span><text:span text:style-name="T5">ï</text:span><text:span text:style-name="T4">alo figliuol di Mecist</text:span><text:span text:style-name="T10">è</text:span><text:span text:style-name="T6">o</text:span><text:line-break/><text:span text:style-name="T4">Talaionide. Ma del corpo tutto</text:span><text:line-break/><text:span text:style-name="T4">condottiero supremo è </text:span><text:span text:style-name="T6">D</text:span><text:span text:style-name="T5">ï</text:span><text:span text:style-name="T6">omede.</text:span><text:line-break/><text:span text:style-name="T4">E sono ottanta di costor le antenne.</text:span><text:line-break/><text:span text:style-name="T4">Ma ben cento son quelle a cui comanda</text:span><text:line-break/><text:soft-page-break/><text:span text:style-name="T4">il regnatore Agamenn</text:span><text:span text:style-name="T8">ó</text:span><text:span text:style-name="T6">ne Atride.</text:span><text:line-break/><text:span text:style-name="T4">Sua seguace è la gente che gl'invì</text:span><text:span text:style-name="T6">a</text:span><text:line-break/><text:span text:style-name="T4">la regale Micene e l'opulenta</text:span><text:line-break/><text:span text:style-name="T4">Corinto, e quella della ben costrutta</text:span><text:line-break/><text:span text:style-name="T4">Cleone e quella che d'Ornee discende,</text:span><text:line-break/><text:span text:style-name="T4">e dall'amena Aretir</text:span><text:span text:style-name="T10">è</text:span><text:span text:style-name="T4">a. N</text:span><text:span text:style-name="T10">é </text:span><text:span text:style-name="T4">scarsa</text:span><text:line-break/><text:span text:style-name="T4">fu de' suoi Sic</text:span><text:span text:style-name="T5">ï</text:span><text:span text:style-name="T4">on, seggio primiero</text:span><text:line-break/><text:span text:style-name="T4">d'Adrasto. Anco Iperesia, anco l'eccelsa</text:span><text:line-break/><text:span text:style-name="T4">Gonoessa e Pellene ed Egio e tutte</text:span><text:line-break/><text:span text:style-name="T4">le marittime prode, e tutta intorno</text:span><text:line-break/><text:span text:style-name="T4">d'Elice la campagna impover</text:span><text:span text:style-name="T6">îrsi</text:span><text:line-break/><text:span text:style-name="T4">d'abitatori. E questa truppa è fiore</text:span><text:line-break/><text:span text:style-name="T4">di gagliardi, e la più di quante allora</text:span><text:line-break/><text:span text:style-name="T6">schierâ</text:span><text:span text:style-name="T4">rsi in campo. D'arme rilucenti</text:span><text:line-break/><text:span text:style-name="T4">iva il duce vestito, ed esultava</text:span><text:line-break/><text:span text:style-name="T4">in suo segreto del vedersi il primo</text:span><text:line-break/><text:span text:style-name="T4">fra tanti eroi; e veramente egli era</text:span><text:line-break/><text:span text:style-name="T4">il maggior di que' regi, e conducea</text:span><text:line-break/><text:span text:style-name="T4">il maggior nerbo delle forze achive.</text:span><text:line-break/><text:span text:style-name="T4">Il concavo di balze incoronato</text:span><text:line-break/><text:span text:style-name="T4">lacedemonio suol Sparta e Bris</text:span><text:span text:style-name="T10">è</text:span><text:span text:style-name="T6">e,</text:span><text:line-break/><text:span text:style-name="T4">e Fari e Messa di colombe altrice,</text:span><text:line-break/><text:span text:style-name="T6">e Aug</text:span><text:span text:style-name="T4">ìe la lieta e l'amicl</text:span><text:span text:style-name="T10">è</text:span><text:span text:style-name="T7">a contrada,</text:span><text:line-break/><text:span text:style-name="T4">Etila ed Elo al mar giacente e Laa,</text:span><text:line-break/><text:span text:style-name="T4">queste tutte sped</text:span><text:span text:style-name="T6">î</text:span><text:span text:style-name="T4">r sovra sessanta</text:span><text:line-break/><text:span text:style-name="T4">prore i lor figli; e Menelao li guida</text:span><text:line-break/><text:span text:style-name="T6">a</text:span><text:span text:style-name="T5">ï</text:span><text:span text:style-name="T4">tante guerrier. Disgiunta ei tiene</text:span><text:line-break/><text:span text:style-name="T4">dalla fraterna la sua schiera, e forte</text:span><text:line-break/><text:soft-page-break/><text:span text:style-name="T4">del suo proprio valor la sprona all'armi,</text:span><text:line-break/><text:span text:style-name="T4">di vendicar su i Teucri impaz</text:span><text:span text:style-name="T5">ï</text:span><text:span text:style-name="T4">ente</text:span><text:line-break/><text:span text:style-name="T4">l'onta e i sospir della rapita El</text:span><text:span text:style-name="T10">è</text:span><text:span text:style-name="T4">na.</text:span><text:line-break/><text:span text:style-name="T4">Di novanta navigli capitano</text:span><text:line-break/><text:span text:style-name="T4">veniva il veglio cavalier Nestorre.</text:span><text:line-break/><text:span text:style-name="T4">Di Pilo ei guida e dell'aprica Arene</text:span><text:line-break/><text:span text:style-name="T4">gli abitanti e di Trio, guado d'Alf</text:span><text:span text:style-name="T10">è</text:span><text:span text:style-name="T4">o,</text:span><text:line-break/><text:span text:style-name="T4">e della ben fondata Epi, con quelli</text:span><text:line-break/><text:span text:style-name="T4">a cui Ciparissente e Anfigenì</text:span><text:span text:style-name="T6">a</text:span><text:line-break/><text:span text:style-name="T4">sono stanza, e Ptel</text:span><text:span text:style-name="T10">è</text:span><text:span text:style-name="T4">o ed Elo e Dorio,</text:span><text:line-break/><text:span text:style-name="T4">Dorio famosa per l'acerbo scontro</text:span><text:line-break/><text:span text:style-name="T4">che col tracio Tamiri ebber le Muse</text:span><text:line-break/><text:span text:style-name="T4">il giorno che d'Ecalia e dagli alberghi</text:span><text:line-break/><text:span text:style-name="T4">dell'ecaliese Eurìto ei fea ritorno.</text:span><text:line-break/><text:span text:style-name="T4">Millantava costui che vinte avrì</text:span><text:span text:style-name="T6">a</text:span><text:line-break/><text:span text:style-name="T4">al paragon del canto anco le Muse,</text:span><text:line-break/><text:span text:style-name="T4">le Muse figlie dell'Egìoco Giove.</text:span><text:line-break/><text:span text:style-name="T4">Adirate le dive al burbanzoso</text:span><text:line-break/><text:span text:style-name="T4">tolser la luce e il dolce canto e l'arte</text:span><text:line-break/><text:span text:style-name="T4">delle corde dilette animatrice.</text:span><text:line-break/><text:span text:style-name="T7">Segu</text:span><text:span text:style-name="T4">ìa l'arcade schiera dalle falde</text:span><text:line-break/><text:span text:style-name="T4">del Cillene discesa e dai contorni</text:span><text:line-break/><text:span text:style-name="T4">del tumulo d'Epì</text:span><text:span text:style-name="T8">to, esperta gente</text:span><text:line-break/><text:span text:style-name="T4">nel ferir da vicino. Uscìa con essa</text:span><text:line-break/><text:span text:style-name="T4">di campestri garzoni una caterva,</text:span><text:line-break/><text:span text:style-name="T4">che del Fen</text:span><text:span text:style-name="T10">è</text:span><text:span text:style-name="T4">o li paschi e il pecoroso</text:span><text:line-break/><text:span text:style-name="T4">Orcomeno lasci</text:span><text:span text:style-name="T6">â</text:span><text:span text:style-name="T4">r. V'eran di Ripe</text:span><text:line-break/><text:span text:style-name="T4">e di Strazia i coloni e di Teg</text:span><text:span text:style-name="T10">è</text:span><text:span text:style-name="T6">a,</text:span><text:line-break/><text:soft-page-break/><text:span text:style-name="T4">e quei d'Enispe tempestosa, e quelli</text:span><text:line-break/><text:span text:style-name="T4">cui dell'amena Mantin</text:span><text:span text:style-name="T10">è</text:span><text:span text:style-name="T4">a nutrisce</text:span><text:line-break/><text:span text:style-name="T4">l'opima gleba e la stinfalia valle</text:span><text:line-break/><text:span text:style-name="T4">e la parrasia selva. Avean costoro</text:span><text:line-break/><text:span text:style-name="T4">spiegate al vento di cinquanta e dieci</text:span><text:line-break/><text:span text:style-name="T4">navi le vele, che a varcar le negre</text:span><text:line-break/><text:span text:style-name="T6">onde lor di</text:span><text:span text:style-name="T4">è lo stesso rege Atride</text:span><text:line-break/><text:span text:style-name="T6">Agamenn</text:span><text:span text:style-name="T8">ó</text:span><text:span text:style-name="T4">ne; perocch</text:span><text:span text:style-name="T10">é </text:span><text:span text:style-name="T4">di studi</text:span><text:line-break/><text:span text:style-name="T4">marinareschi all'Arcade non cale.</text:span><text:line-break/><text:span text:style-name="T4">D'intrepidi nell'arme e sperti petti</text:span><text:line-break/><text:span text:style-name="T4">iva carca ciascuna, e la reggea</text:span><text:line-break/><text:span text:style-name="T4">d'Anc</text:span><text:span text:style-name="T10">è</text:span><text:span text:style-name="T4">o figliuolo il rege Agapenorre.</text:span><text:line-break/><text:span text:style-name="T4">La squadra che consegue, e si divide</text:span><text:line-break/><text:span text:style-name="T4">quadripartita, ha quattro duci, e ognuno</text:span><text:line-break/><text:span text:style-name="T4">a dieci navi accenna. Le montaro</text:span><text:line-break/><text:span text:style-name="T4">molti Ep</text:span><text:span text:style-name="T10">è</text:span><text:span text:style-name="T4">i valorosi, e gli abitanti</text:span><text:line-break/><text:span text:style-name="T4">di Buprasio e del sacro el</text:span><text:span text:style-name="T10">è</text:span><text:span text:style-name="T4">o paese,</text:span><text:line-break/><text:span text:style-name="T4">e di tutto il terren che tra il confine</text:span><text:line-break/><text:span text:style-name="T4">di Mirsino ed Irmino si racchiude,</text:span><text:line-break/><text:span text:style-name="T4">e tra l'Olenia rupe e l'erto Alìsio.</text:span><text:line-break/><text:span text:style-name="T4">Di Cteato figliuol l'illustre Anfimaco</text:span><text:line-break/><text:span text:style-name="T4">guida il primo squadron, Talpio il secondo</text:span><text:line-break/><text:span text:style-name="T4">egregio seme dell'Eurìto Attò</text:span><text:span text:style-name="T6">ride;</text:span><text:line-break/><text:span text:style-name="T6">D</text:span><text:span text:style-name="T5">ï</text:span><text:span text:style-name="T4">ore il terzo, generosa prole</text:span><text:line-break/><text:span text:style-name="T4">d'Amarinc</text:span><text:span text:style-name="T10">è</text:span><text:span text:style-name="T4">o. Del quarto è correttore</text:span><text:line-break/><text:span text:style-name="T4">il simigliante a nume Polisseno,</text:span><text:line-break/><text:span text:style-name="T4">germe dell'Auge</text:span><text:span text:style-name="T5">ï</text:span><text:span text:style-name="T6">ade Agastene.</text:span><text:line-break/><text:span text:style-name="T4">Ai forti di Dulichio e delle sacre</text:span><text:line-break/><text:soft-page-break/><text:span text:style-name="T4">Echinadi isolette, che rimpetto</text:span><text:line-break/><text:span text:style-name="T4">alle contrade el</text:span><text:span text:style-name="T10">è</text:span><text:span text:style-name="T4">e rompon l'opposto</text:span><text:line-break/><text:span text:style-name="T4">pelago, a questi è condottier Megete,</text:span><text:line-break/><text:span text:style-name="T4">di sembiante guerrier pari a Gradivo.</text:span><text:line-break/><text:span text:style-name="T4">Il generò </text:span><text:span text:style-name="T6">Fil</text:span><text:span text:style-name="T10">è</text:span><text:span text:style-name="T4">o diletto a Giove,</text:span><text:line-break/><text:span text:style-name="T4">buon cavalier che dai paterni un giorno</text:span><text:line-break/><text:span text:style-name="T4">odii sospinto alla dulichia terra</text:span><text:line-break/><text:span text:style-name="T4">migrò fuggendo, e v'ebbe impero. Il figlio</text:span><text:line-break/><text:span text:style-name="T4">quaranta prore ad Il</text:span><text:span text:style-name="T5">ï</text:span><text:span text:style-name="T4">on guidava.</text:span><text:line-break/><text:span text:style-name="T4">Dei prodi Cefaleni, abitatori</text:span><text:line-break/><text:span text:style-name="T4">d'Itaca alpestre e di Nerito ombroso,</text:span><text:line-break/><text:span text:style-name="T4">di Crocil</text:span><text:span text:style-name="T10">è</text:span><text:span text:style-name="T4">a, di Samo e di Zacinto</text:span><text:line-break/><text:span text:style-name="T4">e dell'aspra Egelìpe e dell'opposto</text:span><text:line-break/><text:span text:style-name="T4">continente, di tutti è duce Ulisse</text:span><text:line-break/><text:span text:style-name="T4">vero senno di Giove; e lo segui</text:span><text:span text:style-name="T10">è</text:span><text:span text:style-name="T6">no</text:span><text:line-break/><text:span text:style-name="T4">dodici navi di vermiglio pinte.</text:span><text:line-break/><text:span text:style-name="T4">Ne spinge in mar quaranta il capitano</text:span><text:line-break/><text:span text:style-name="T4">degli Etoli Toante, a cui fu padre</text:span><text:line-break/><text:span text:style-name="T6">Andr</text:span><text:span text:style-name="T10">è</text:span><text:span text:style-name="T4">mone; e traea seco le torme</text:span><text:line-break/><text:span text:style-name="T4">di Pleurone, d'Oleno e di Pilene,</text:span><text:line-break/><text:span text:style-name="T4">quelle dell'aspra Calidone e quelle</text:span><text:line-break/><text:span text:style-name="T4">di Calcide. E raccolta era in Toante</text:span><text:line-break/><text:span text:style-name="T4">degli Etòli la somma signorì</text:span><text:span text:style-name="T6">a</text:span><text:line-break/><text:span text:style-name="T4">da che la Parca i figli ebbe percosso</text:span><text:line-break/><text:span text:style-name="T4">del magnanimo En</text:span><text:span text:style-name="T10">è</text:span><text:span text:style-name="T4">o, posto col biondo</text:span><text:line-break/><text:span text:style-name="T4">Meleagro infelice ei pur sotterra.</text:span><text:line-break/><text:span text:style-name="T4">Il gran mastro di lancia Idomen</text:span><text:span text:style-name="T10">è</text:span><text:span text:style-name="T6">o</text:span><text:line-break/><text:span text:style-name="T4">guida i Cretesi che di Gnosso usciro,</text:span><text:line-break/><text:soft-page-break/><text:span text:style-name="T4">di Litto, di Mileto e della forte</text:span><text:line-break/><text:span text:style-name="T4">Gortina e dalla candida Licasto</text:span><text:line-break/><text:span text:style-name="T4">e di Festo e di Rizio, inclite tutte</text:span><text:line-break/><text:span text:style-name="T4">popolose contrade, ed altri molti</text:span><text:line-break/><text:span text:style-name="T4">dell'alma Creta abitator, di Creta</text:span><text:line-break/><text:span text:style-name="T4">che di cento citt</text:span><text:span text:style-name="T10">à </text:span><text:span text:style-name="T4">porta ghirlanda.</text:span><text:line-break/><text:span text:style-name="T4">Di questi tutti Idomen</text:span><text:span text:style-name="T10">è</text:span><text:span text:style-name="T4">o divide</text:span><text:line-break/><text:span text:style-name="T4">col marzio Mer</text:span><text:span text:style-name="T5">ï</text:span><text:span text:style-name="T4">on la glor</text:span><text:span text:style-name="T5">ï</text:span><text:span text:style-name="T6">osa</text:span><text:line-break/><text:span text:style-name="T4">capitananza; e ottanta navi han seco.</text:span><text:line-break/><text:span text:style-name="T6">Nove da Rodi ne varâ</text:span><text:span text:style-name="T4">r gli alteri</text:span><text:line-break/><text:span text:style-name="T6">Rod</text:span><text:span text:style-name="T5">ï</text:span><text:span text:style-name="T4">ani per l'isola partiti</text:span><text:line-break/><text:span text:style-name="T4">in triplice tribù</text:span><text:span text:style-name="T7">: Lindo, Jaliso,</text:span><text:line-break/><text:span text:style-name="T4">e il biancheggiante di terren Camiro.</text:span><text:line-break/><text:span text:style-name="T10">L'Eraclide Tlep</text:span><text:span text:style-name="T4">ò</text:span><text:span text:style-name="T6">lemo </text:span><text:span text:style-name="T4">è </text:span><text:span text:style-name="T6">lor duce,</text:span><text:line-break/><text:span text:style-name="T4">grande e robusto battaglier che al forte</text:span><text:line-break/><text:span text:style-name="T4">Ercole un giorno Ast</text:span><text:span text:style-name="T5">ï</text:span><text:span text:style-name="T13">och</text:span><text:span text:style-name="T10">è</text:span><text:span text:style-name="T6">a produsse,</text:span><text:line-break/><text:span text:style-name="T4">cui d'Efira e dal fiume Selleente</text:span><text:line-break/><text:span text:style-name="T4">seco addusse l'eroe, poich</text:span><text:span text:style-name="T10">é </text:span><text:span text:style-name="T4">distrutto</text:span><text:line-break/><text:span text:style-name="T4">v'ebbe molte cittadi e molta insieme</text:span><text:line-break/><text:span text:style-name="T4">gioventù generosa. Entro i paterni</text:span><text:line-break/><text:span text:style-name="T4">fidi alberghi Tlepòlemo cresciuto</text:span><text:line-break/><text:span text:style-name="T4">di subitaneo colpo a morte mise</text:span><text:line-break/><text:span text:style-name="T4">Licinnio, al padre avuncolo diletto,</text:span><text:line-break/><text:span text:style-name="T4">e canuto guerrier. Ratto costrusse</text:span><text:line-break/><text:span text:style-name="T4">alquante navi l'uccisore, e accolti</text:span><text:line-break/><text:span text:style-name="T4">molti compagni, si fuggì </text:span><text:span text:style-name="T10">per l'onde,</text:span><text:line-break/><text:span text:style-name="T4">l'ira vitando e il minacciar degli altri</text:span><text:line-break/><text:span text:style-name="T4">figli e nipoti dell'erculeo seme.</text:span><text:line-break/><text:soft-page-break/><text:span text:style-name="T4">Dopo error molti e stenti i fuggitivi</text:span><text:line-break/><text:span text:style-name="T4">tocc</text:span><text:span text:style-name="T6">â</text:span><text:span text:style-name="T4">r di Rodi il lido, e qui divisi</text:span><text:line-break/><text:span text:style-name="T4">tutti in tre parti posero la stanza:</text:span><text:line-break/><text:span text:style-name="T4">e il gran re de' mortali e degli Dei</text:span><text:line-break/><text:span text:style-name="T4">li dilesse, e su lor piovve la piena</text:span><text:line-break/><text:span text:style-name="T4">d'infinita mirabile ricchezza.</text:span><text:line-break/><text:span text:style-name="T6">Nir</text:span><text:span text:style-name="T10">è</text:span><text:span text:style-name="T6">o tre navi conducea da Sima,</text:span><text:line-break/><text:span text:style-name="T6">Nir</text:span><text:span text:style-name="T10">è</text:span><text:span text:style-name="T4">o d'Aglaia figlio e di Caropo,</text:span><text:line-break/><text:span text:style-name="T6">Nir</text:span><text:span text:style-name="T10">è</text:span><text:span text:style-name="T4">o di quanti navigaro a Troia</text:span><text:line-break/><text:span text:style-name="T4">il più vago, il più bel, dopo il Pelì</text:span><text:span text:style-name="T6">de</text:span><text:line-break/><text:span text:style-name="T6">belt</text:span><text:span text:style-name="T10">à </text:span><text:span text:style-name="T4">perfetta. Ma un imbelle egli era;</text:span><text:line-break/><text:span text:style-name="T4">e turba lo seguìa di pochi oscuri.</text:span><text:line-break/><text:span text:style-name="T4">Quei che tenean Nisiro e Caso e Cr</text:span><text:span text:style-name="T10">à</text:span><text:span text:style-name="T4">pato</text:span><text:line-break/><text:span text:style-name="T4">e Coo seggio d'Euripilo, e le prode</text:span><text:line-break/><text:span text:style-name="T4">dell'isole Calidne, il cenno regge</text:span><text:line-break/><text:span text:style-name="T4">d'Antifo e di Fidippo, ambo figliuoli</text:span><text:line-break/><text:span text:style-name="T4">di Tessalo Eraclìde. E trenta navi</text:span><text:line-break/><text:span text:style-name="T4">aravano a costor l'onda marina.</text:span><text:line-break/><text:span text:style-name="T4">Ditene adesso, o Dive, i valorosi</text:span><text:line-break/><text:span text:style-name="T4">d'Alo e d'Alope e del pelasgic'Argo</text:span><text:line-break/><text:span text:style-name="T4">e di Trachine; n</text:span><text:span text:style-name="T10">é </text:span><text:span text:style-name="T4">di Ftia n</text:span><text:span text:style-name="T10">é d'Ellade,</text:span><text:line-break/><text:span text:style-name="T4">di bellissime donne educatrice,</text:span><text:line-break/><text:span text:style-name="T4">gli eroi tacete, Mirmidon chiamati,</text:span><text:line-break/><text:span text:style-name="T4">ed Elleni ed Achei. Sopra cinquanta</text:span><text:line-break/><text:span text:style-name="T4">prore a costoro è capitano Achille.</text:span><text:line-break/><text:span text:style-name="T4">Ma di guerra in que' cor tace il pensiero,</text:span><text:line-break/><text:span text:style-name="T4">ch'ei più non hanno chi a pugnar li guidi.</text:span><text:line-break/><text:span text:style-name="T4">Il divino Pelìde appo le navi</text:span><text:line-break/><text:soft-page-break/><text:span text:style-name="T4">neghittoso si giace, e della tolta</text:span><text:line-break/><text:span text:style-name="T4">Briseide l'ira si smaltisce in petto,</text:span><text:line-break/><text:span text:style-name="T4">bella di belle chiome alma fanciulla</text:span><text:line-break/><text:span text:style-name="T4">che in Lirnesso ei s'avea con molto affanno</text:span><text:line-break/><text:span text:style-name="T4">conquistata per mezzo alla ru</text:span><text:span text:style-name="T5">ï</text:span><text:span text:style-name="T6">na</text:span><text:line-break/><text:span text:style-name="T4">di Lirnesso e di Tebe, a morte spinti</text:span><text:line-break/><text:span text:style-name="T4">del bellicoso Eveno ambo i figliuoli</text:span><text:line-break/><text:span text:style-name="T4">Epistrofo e Minete. Per costei</text:span><text:line-break/><text:span text:style-name="T10">langu</text:span><text:span text:style-name="T4">ìa nell'ozio il mesto eroe; ma il giorno</text:span><text:line-break/><text:span text:style-name="T4">del suo destarsi all'armi era vicino.</text:span><text:line-break/><text:span text:style-name="T4">Quei che Fil</text:span><text:span text:style-name="T10">à</text:span><text:span text:style-name="T4">ce e la fiorita Pìrraso,</text:span><text:line-break/><text:span text:style-name="T4">terra a Cerere sacra, e la feconda</text:span><text:line-break/><text:span text:style-name="T4">di molto gregge It</text:span><text:span text:style-name="T8">ó</text:span><text:span text:style-name="T4">ne, e quei che manda</text:span><text:line-break/><text:span text:style-name="T4">la marittima Antrone e di Ptel</text:span><text:span text:style-name="T10">è</text:span><text:span text:style-name="T6">o</text:span><text:line-break/><text:span text:style-name="T4">l'erboso suol, reggea, mentre che visse,</text:span><text:line-break/><text:span text:style-name="T4">il marz</text:span><text:span text:style-name="T5">ï</text:span><text:span text:style-name="T4">al Protesilao. Ma lui</text:span><text:line-break/><text:span text:style-name="T4">la negra terra allor chiudea nel seno,</text:span><text:line-break/><text:span text:style-name="T4">e la moglie in Fil</text:span><text:span text:style-name="T10">à</text:span><text:span text:style-name="T4">ce derelitta</text:span><text:line-break/><text:span text:style-name="T4">le belle gote lacerava, e tutta</text:span><text:line-break/><text:span text:style-name="T4">vedova del suo re piangea la casa.</text:span><text:line-break/><text:span text:style-name="T4">Primo ei balzossi dalle navi, e primo</text:span><text:line-break/><text:span text:style-name="T4">trafitto cadde dal dardanio ferro:</text:span><text:line-break/><text:span text:style-name="T4">ma senza duce non restò sua schiera,</text:span><text:line-break/><text:span text:style-name="T6">ch</text:span><text:span text:style-name="T10">é </text:span><text:span text:style-name="T4">Podarce or la guida, esimio figlio</text:span><text:line-break/><text:span text:style-name="T4">del Filacide Ificlo, che di pingui</text:span><text:line-break/><text:span text:style-name="T4">lanose torme avea molta ricchezza.</text:span><text:line-break/><text:span text:style-name="T4">Del magnanimo ucciso era Podarce</text:span><text:line-break/><text:span text:style-name="T4">minor germano; ma perch</text:span><text:span text:style-name="T10">é </text:span><text:span text:style-name="T4">quel grande</text:span><text:line-break/><text:soft-page-break/><text:span text:style-name="T4">non pur d'anni il vincea, ma di prodezza,</text:span><text:line-break/><text:span text:style-name="T4">l'egregio estinto duce era pur sempre</text:span><text:line-break/><text:span text:style-name="T4">di sua schiera il desìo. Di questa squadra</text:span><text:line-break/><text:span text:style-name="T4">son quaranta le navi in ordinanza.</text:span><text:line-break/><text:span text:style-name="T4">Gli abitator di Fere, appo il beb</text:span><text:span text:style-name="T10">è</text:span><text:span text:style-name="T6">o</text:span><text:line-break/><text:span text:style-name="T4">stagno, e quelli di Bebe e di Glafira</text:span><text:line-break/><text:span text:style-name="T4">e dell'alta Jaolco avean salpato</text:span><text:line-break/><text:span text:style-name="T4">con undici navigli. Eumelo è </text:span><text:span text:style-name="T6">duce,</text:span><text:line-break/><text:span text:style-name="T4">germe caro d'Admeto, e la divina</text:span><text:line-break/><text:span text:style-name="T4">in fra le donne Alcesti il partorìo,</text:span><text:line-break/><text:span text:style-name="T4">delle figlie di Pelia la più bella.</text:span><text:line-break/><text:span text:style-name="T4">Di Metone, Taumacia e Melib</text:span><text:span text:style-name="T10">è</text:span><text:span text:style-name="T6">a</text:span><text:line-break/><text:span text:style-name="T4">e dell'aspra Olizone era venuto</text:span><text:line-break/><text:span text:style-name="T4">con sette prore un fier drappello, e carca</text:span><text:line-break/><text:span text:style-name="T4">di cinquanta gagliardi era ciascuna,</text:span><text:line-break/><text:span text:style-name="T4">sperti di remo e d'arco e di battaglia.</text:span><text:line-break/><text:span text:style-name="T4">Famoso arciero li reggea da prima</text:span><text:line-break/><text:span text:style-name="T4">Filottete; ma questi egro d'acuti</text:span><text:line-break/><text:span text:style-name="T4">spasmi ora giace nella sacra Lenno,</text:span><text:line-break/><text:span text:style-name="T4">ove da tetra di pestifer angue</text:span><text:line-break/><text:span text:style-name="T4">piaga offeso gli Achei l'abbandonaro.</text:span><text:line-break/><text:span text:style-name="T4">Ma dell'afflitto eroe gl'ingrati Argivi</text:span><text:line-break/><text:span text:style-name="T4">ricorderansi, e in breve. Intanto il fido</text:span><text:line-break/><text:span text:style-name="T4">suo stuol si strugge del desìo di lui,</text:span><text:line-break/><text:span text:style-name="T4">ma non va senza duce. Lo governa</text:span><text:line-break/><text:span text:style-name="T4">Medon cui spurio figlio ad O</text:span><text:span text:style-name="T5">ï</text:span><text:span text:style-name="T6">l</text:span><text:span text:style-name="T10">è</text:span><text:span text:style-name="T6">o</text:span><text:line-break/><text:span text:style-name="T4">eversor di citt</text:span><text:span text:style-name="T10">à </text:span><text:span text:style-name="T6">Rena produsse.</text:span><text:line-break/><text:span text:style-name="T4">Que' poi che Tricca e la scoscesa Itome</text:span><text:line-break/><text:soft-page-break/><text:span text:style-name="T4">ed Ecalia tenean seggio d'Eurito,</text:span><text:line-break/><text:span text:style-name="T4">han capitani d'Esculapio i figli,</text:span><text:line-break/><text:span text:style-name="T4">della paterna medic'arte entrambi</text:span><text:line-break/><text:span text:style-name="T4">sperti assai, Podalirio e Macaone.</text:span><text:line-break/><text:span text:style-name="T4">Fan trenta navi di costor la schiera.</text:span><text:line-break/><text:span text:style-name="T4">Ormenio, Asterio e l'iper</text:span><text:span text:style-name="T10">è</text:span><text:span text:style-name="T4">e fontane,</text:span><text:line-break/><text:span text:style-name="T4">e del Titano le candenti cime</text:span><text:line-break/><text:span text:style-name="T6">i lor prodi mandâ</text:span><text:span text:style-name="T4">r sotto il comando</text:span><text:line-break/><text:span text:style-name="T4">del chiaro figlio d'Evemone Eurì</text:span><text:span text:style-name="T11">pilo</text:span><text:line-break/><text:span text:style-name="T4">da quaranta carene accompagnato.</text:span><text:line-break/><text:span text:style-name="T4">D'Argissa e di Girton, d'Orte e d'Elona</text:span><text:line-break/><text:span text:style-name="T4">e della bianca Oloossona i figli</text:span><text:line-break/><text:span text:style-name="T4">procedono suggetti al fermo e forte</text:span><text:line-break/><text:span text:style-name="T4">Polipete, figliuol di Piritòo,</text:span><text:line-break/><text:span text:style-name="T4">del sempiterno Giove inclito seme;</text:span><text:line-break/><text:span text:style-name="T4">e generollo a Piritòo l'illustre</text:span><text:line-break/><text:span text:style-name="T4">Ippodamìa quel dì che dei bimembri</text:span><text:line-break/><text:span text:style-name="T4">irti Centauri ei fe' l'alta vendetta,</text:span><text:line-break/><text:span text:style-name="T4">e li cacciò dal Pelio, e agli Eticesi</text:span><text:line-break/><text:span text:style-name="T4">li confinò</text:span><text:span text:style-name="T6">. N</text:span><text:span text:style-name="T10">é </text:span><text:span text:style-name="T4">solo è Polipete,</text:span><text:line-break/><text:span text:style-name="T4">ma seco è </text:span><text:span text:style-name="T6">Leont</text:span><text:span text:style-name="T10">è</text:span><text:span text:style-name="T4">o, marzio germoglio</text:span><text:line-break/><text:span text:style-name="T4">del Cenìde magnanimo Corone.</text:span><text:line-break/><text:span text:style-name="T4">e questa è squadra di quaranta antenne.</text:span><text:line-break/><text:span text:style-name="T4">Venti da Cifo e due Gun</text:span><text:span text:style-name="T10">è</text:span><text:span text:style-name="T4">o ne guida</text:span><text:line-break/><text:span text:style-name="T6">d'En</text:span><text:span text:style-name="T5">ï</text:span><text:span text:style-name="T4">eni onerose e di Perebi,</text:span><text:line-break/><text:span text:style-name="T4">franchi soldati, e di color che intorno</text:span><text:line-break/><text:span text:style-name="T4">alla fredda Dodona avean la stanza,</text:span><text:line-break/><text:span text:style-name="T4">e di quelli che solcano gli ameni</text:span><text:line-break/><text:soft-page-break/><text:span text:style-name="T4">campi cui l'onda titaresia irriga,</text:span><text:line-break/><text:span text:style-name="T4">rivo gentil che nel Pen</text:span><text:span text:style-name="T10">è</text:span><text:span text:style-name="T7">o devolve</text:span><text:line-break/><text:span text:style-name="T4">le sue bell'acque, n</text:span><text:span text:style-name="T10">é </text:span><text:span text:style-name="T4">però le mesce</text:span><text:line-break/><text:span text:style-name="T4">con gli argenti pen</text:span><text:span text:style-name="T10">è</text:span><text:span text:style-name="T4">i, ma vi galleggia</text:span><text:line-break/><text:span text:style-name="T4">come liquida oliva; ch</text:span><text:span text:style-name="T10">é </text:span><text:span text:style-name="T4">di Stige</text:span><text:line-break/><text:span text:style-name="T4">(giuramento tremendo) egli è ruscello.</text:span><text:line-break/><text:span text:style-name="T4">Ultimo vien di Tentredone il figlio</text:span><text:line-break/><text:span text:style-name="T4">il veloce Protòo, duce ai Magneti</text:span><text:line-break/><text:span text:style-name="T4">dal bel Pen</text:span><text:span text:style-name="T10">è</text:span><text:span text:style-name="T4">o mandati e dal frondoso</text:span><text:line-break/><text:span text:style-name="T4">Pelio. Il seguìan quaranta navi. E questi</text:span><text:line-break/><text:span text:style-name="T4">fur dell'achiva armata i capitani.</text:span><text:line-break/><text:span text:style-name="T4">Dimmi or, Musa, chi fosse il più valente</text:span><text:line-break/><text:span text:style-name="T4">di tanti duci e de' cavalli insieme</text:span><text:line-break/><text:span text:style-name="T4">che gli Atridi segu</text:span><text:span text:style-name="T6">î</text:span><text:span text:style-name="T4">r. Prestanti assai</text:span><text:line-break/><text:span text:style-name="T8">eran le ferez</text:span><text:span text:style-name="T5">ï</text:span><text:span text:style-name="T4">adi puledre</text:span><text:line-break/><text:span text:style-name="T6">ch'Eum</text:span><text:span text:style-name="T10">è</text:span><text:span text:style-name="T4">lo maneggiava, agili e ratte</text:span><text:line-break/><text:span text:style-name="T4">come penna d'augello, ambe d'un pelo,</text:span><text:line-break/><text:span text:style-name="T10">d'età </text:span><text:span text:style-name="T4">pari e di dosso a dritto filo.</text:span><text:line-break/><text:span text:style-name="T4">Il vibrator del curvo arco d'argento</text:span><text:line-break/><text:span text:style-name="T4">Febo educolle ne' p</text:span><text:span text:style-name="T5">ï</text:span><text:span text:style-name="T6">erii prati,</text:span><text:line-break/><text:span text:style-name="T4">e portavan di Marte la paura</text:span><text:line-break/><text:span text:style-name="T4">nelle battaglie. Degli eroi primiero</text:span><text:line-break/><text:span text:style-name="T4">era l'Aiace Telamonio, mentre</text:span><text:line-break/><text:span text:style-name="T9">persever</text:span><text:span text:style-name="T4">ò nell'ira il grande Achille,</text:span><text:line-break/><text:span text:style-name="T4">il più forte di tutti; e innanzi a tutti</text:span><text:line-break/><text:span text:style-name="T4">ivan di pregio i corridor portanti</text:span><text:line-break/><text:span text:style-name="T4">l'incomparabil Tessalo. Ma questi</text:span><text:line-break/><text:span text:style-name="T4">nelle ricurve navi si giacea</text:span><text:line-break/><text:soft-page-break/><text:span text:style-name="T4">inoperoso, e sempre spirante ira</text:span><text:line-break/><text:span text:style-name="T4">contro l'Atride Agamenn</text:span><text:span text:style-name="T8">ó</text:span><text:span text:style-name="T4">ne. Intanto</text:span><text:line-break/><text:span text:style-name="T4">lunghesso il mare al disco, all'asta, all'arco</text:span><text:line-break/><text:span text:style-name="T4">i suoi guerrieri si prendean diletto.</text:span><text:line-break/><text:span text:style-name="T6">Oz</text:span><text:span text:style-name="T5">ï</text:span><text:span text:style-name="T4">osi i cavalli appo i lor cocchi</text:span><text:line-break/><text:span text:style-name="T4">pasceano l'apio paludoso e il loto,</text:span><text:line-break/><text:span text:style-name="T4">e i cocchi si giacean coperti e muti</text:span><text:line-break/><text:span text:style-name="T4">nelle tende dei duci, e i duci istessi,</text:span><text:line-break/><text:span text:style-name="T4">del bellicoso eroe desiderosi,</text:span><text:line-break/><text:span text:style-name="T4">givan pel campo vagabondi e inerti.</text:span><text:line-break/><text:span text:style-name="T4">Movean le schiere intanto in vista eguali</text:span><text:line-break/><text:span text:style-name="T4">a un mar di foco inondator, che tutta</text:span><text:line-break/><text:span text:style-name="T4">divorasse la terra; ed alla pesta</text:span><text:line-break/><text:span text:style-name="T4">de' trascorrenti piedi il suol s'udì</text:span><text:span text:style-name="T6">a</text:span><text:line-break/><text:span text:style-name="T4">rimbombar. Come quando il fulminante</text:span><text:line-break/><text:span text:style-name="T4">irato Giove Inarime flagella</text:span><text:line-break/><text:span text:style-name="T4">duro letto a Tif</text:span><text:span text:style-name="T10">è</text:span><text:span text:style-name="T4">o, siccome è </text:span><text:span text:style-name="T6">grido;</text:span><text:line-break/><text:span text:style-name="T4">così de' passi al suon gemea la terra.</text:span><text:line-break/><text:span text:style-name="T4">Mentre il campo traversano veloci</text:span><text:line-break/><text:span text:style-name="T4">gli Achei, col piè che i venti adegua, ai Teucri</text:span><text:line-break/><text:span text:style-name="T4">Iri discese di feral novella</text:span><text:line-break/><text:span text:style-name="T4">apportatrice, e la spedìa di Giove</text:span><text:line-break/><text:span text:style-name="T4">un comando. Tenean questi consiglio</text:span><text:line-break/><text:span text:style-name="T4">giovani e vecchi, congregati tutti</text:span><text:line-break/><text:span text:style-name="T4">ne' regali vestiboli. Mischiossi</text:span><text:line-break/><text:span text:style-name="T4">tra lor la Diva, di Polì</text:span><text:span text:style-name="T7">te assunta</text:span><text:line-break/><text:span text:style-name="T4">l'apparenza e la voce. Era Polì</text:span><text:span text:style-name="T6">te</text:span><text:line-break/><text:span text:style-name="T4">di Priamo un figlio che, del piè fidando</text:span><text:line-break/><text:soft-page-break/><text:span text:style-name="T4">nella prestezza, stavasi de' Teucri</text:span><text:line-break/><text:span text:style-name="T4">esploratore al monumento in cima</text:span><text:line-break/><text:span text:style-name="T4">dell'antico Es</text:span><text:span text:style-name="T5">ï</text:span><text:span text:style-name="T4">eta, e vi sp</text:span><text:span text:style-name="T5">ï</text:span><text:span text:style-name="T6">ava</text:span><text:line-break/><text:span text:style-name="T4">degli Achivi la mossa. In queste forme</text:span><text:line-break/><text:span text:style-name="T4">trasse innanzi la Diva, e al re conversa,</text:span><text:line-break/><text:span text:style-name="T4">Padre, disse, che fai? Sempre a te piace</text:span><text:line-break/><text:span text:style-name="T4">il molto sermonar come ne' giorni</text:span><text:line-break/><text:span text:style-name="T4">della pace; n</text:span><text:span text:style-name="T10">é </text:span><text:span text:style-name="T4">pensi alla ruina</text:span><text:line-break/><text:span text:style-name="T4">che ne sovrasta. Molte pugne io vidi,</text:span><text:line-break/><text:span text:style-name="T4">ma tali e tante non vid'io giammai</text:span><text:line-break/><text:span text:style-name="T4">ordinate falangi. Numerose</text:span><text:line-break/><text:span text:style-name="T4">al pari delle foglie e dell'arene</text:span><text:line-break/><text:span text:style-name="T4">procedono nel campo a dar battaglia</text:span><text:line-break/><text:span text:style-name="T4">sotto Troia. Tu dunque primamente,</text:span><text:line-break/><text:span text:style-name="T4">Ettore, ascolta un mio consiglio, e il poni</text:span><text:line-break/><text:span text:style-name="T4">ad effetto. Nel sen di questa grande</text:span><text:line-break/><text:span text:style-name="T4">citt</text:span><text:span text:style-name="T10">à </text:span><text:span text:style-name="T4">diversi di diverse lingue</text:span><text:line-break/><text:span text:style-name="T4">abbiam guerrieri di soccorso. Ognuno</text:span><text:line-break/><text:span text:style-name="T4">de' lor duci si ponga alla lor testa,</text:span><text:line-break/><text:span text:style-name="T4">e tutti in punto di pugnar li metta.</text:span><text:line-break/><text:span text:style-name="T4">Conobbe Ettorre della Dea la voce,</text:span><text:line-break/><text:span text:style-name="T4">e di subito sciolse il parlamento.</text:span><text:line-break/><text:span text:style-name="T4">Corresi all'armi, si spalancan tutte</text:span><text:line-break/><text:span text:style-name="T4">le porte, e folti sboccano in tumulto</text:span><text:line-break/><text:span text:style-name="T4">fanti e cavalli. Alla citt</text:span><text:span text:style-name="T10">à </text:span><text:span text:style-name="T4">rimpetto</text:span><text:line-break/><text:span text:style-name="T4">solitario nel piano ergesi un colle</text:span><text:line-break/><text:span text:style-name="T4">a cui s'ascende d'ogni parte. È detto</text:span><text:line-break/><text:span text:style-name="T4">da' mortai Bat</text:span><text:span text:style-name="T10">ïè</text:span><text:span text:style-name="T4">a, dagl'immortali</text:span><text:line-break/><text:soft-page-break/><text:span text:style-name="T4">tomba dell'agilissima Mirinna;</text:span><text:line-break/><text:span text:style-name="T4">ivi i Teucri schier</text:span><text:span text:style-name="T6">â</text:span><text:span text:style-name="T4">rsi e i collegati.</text:span><text:line-break/><text:span text:style-name="T4">Capitan de' Troiani è il grande Ettorre,</text:span><text:line-break/><text:span text:style-name="T4">d'eccelso elmetto agitator. Lo segue</text:span><text:line-break/><text:span text:style-name="T6">de' pi</text:span><text:span text:style-name="T4">ù forti guerrier schiera infinita</text:span><text:line-break/><text:span text:style-name="T4">coll'aste in pugno di ferir bramose.</text:span><text:line-break/><text:span text:style-name="T4">Ai Dardani comanda il valoroso</text:span><text:line-break/><text:span text:style-name="T4">figliuol d'Anchise Enea cui la divina</text:span><text:line-break/><text:span text:style-name="T4">Venere in Ida partorì, commista</text:span><text:line-break/><text:span text:style-name="T4">Diva immortale ad un mortal; ned egli</text:span><text:line-break/><text:span text:style-name="T4">solo comanda, ma ben anco i due</text:span><text:line-break/><text:span text:style-name="T6">Anten</text:span><text:span text:style-name="T4">òridi Archìloco e Acamante</text:span><text:line-break/><text:span text:style-name="T4">in tutte guise di battaglia esperti.</text:span><text:line-break/><text:span text:style-name="T4">Quei che dell'Ida alle radici estreme</text:span><text:line-break/><text:span text:style-name="T4">hanno stanza in Zel</text:span><text:span text:style-name="T10">è</text:span><text:span text:style-name="T4">a ricchi Troiani</text:span><text:line-break/><text:span text:style-name="T4">la profonda beventi acqua d'Asepo,</text:span><text:line-break/><text:span text:style-name="T4">Pandaro guida, licaonio figlio,</text:span><text:line-break/><text:span text:style-name="T4">cui fe' dono dell'arco Apollo istesso.</text:span><text:line-break/><text:span text:style-name="T4">Della citt</text:span><text:span text:style-name="T10">à </text:span><text:span text:style-name="T4">d'Apesio e d'Adrast</text:span><text:span text:style-name="T10">è</text:span><text:span text:style-name="T6">a,</text:span><text:line-break/><text:span text:style-name="T4">di Pit</text:span><text:span text:style-name="T10">ïè</text:span><text:span text:style-name="T4">a la gente e dell'eccelsa</text:span><text:line-break/><text:span text:style-name="T6">fer</text:span><text:span text:style-name="T10">è</text:span><text:span text:style-name="T4">a montagna han duci Adrasto ed Anfio</text:span><text:line-break/><text:span text:style-name="T4">corazzato di lino, ambo rampolli</text:span><text:line-break/><text:span text:style-name="T4">di Merope Percosio. Era costui</text:span><text:line-break/><text:span text:style-name="T4">divinator famoso, ed a' suoi figli</text:span><text:line-break/><text:span text:style-name="T4">non consentìa l'andata all'omicida</text:span><text:line-break/><text:span text:style-name="T4">guerra. Ma i figli non l'udir; ch</text:span><text:span text:style-name="T10">é </text:span><text:span text:style-name="T8">nero</text:span><text:line-break/><text:span text:style-name="T4">a morir li traea fato crudele.</text:span><text:line-break/><text:span text:style-name="T6">Mandâ</text:span><text:span text:style-name="T4">r Percote e Prazio e Sesto e Abido</text:span><text:line-break/><text:soft-page-break/><text:span text:style-name="T4">e la nobile Arisba i lor guerrieri,</text:span><text:line-break/><text:span text:style-name="T4">ed Asio li conduce, Asio figliuolo</text:span><text:line-break/><text:span text:style-name="T4">d'Irtaco, e prence che d'Arisba venne</text:span><text:line-break/><text:span text:style-name="T4">da fervidi portato alti cavalli</text:span><text:line-break/><text:span text:style-name="T4">alla riviera sellent</text:span><text:span text:style-name="T10">è</text:span><text:span text:style-name="T6">a nudriti.</text:span><text:line-break/><text:span text:style-name="T4">Dalla pingue Larissa i furibondi</text:span><text:line-break/><text:span text:style-name="T4">lanciatori pelasghi Ippò</text:span><text:span text:style-name="T9">too mena</text:span><text:line-break/><text:span text:style-name="T4">con Pil</text:span><text:span text:style-name="T10">è</text:span><text:span text:style-name="T4">o, bellicosi ambo germogli</text:span><text:line-break/><text:span text:style-name="T7">del pelasgico Leto Teutam</text:span><text:span text:style-name="T4">ì</text:span><text:span text:style-name="T6">de.</text:span><text:line-break/><text:span text:style-name="T4">Acamante e l'eroe duce Pirò</text:span><text:span text:style-name="T6">o</text:span><text:line-break/><text:span text:style-name="T4">i Traci conducean quanti ne serra</text:span><text:line-break/><text:span text:style-name="T4">l'estuoso Ellesponto; ed i Cicò</text:span><text:span text:style-name="T6">ni</text:span><text:line-break/><text:span text:style-name="T4">del giavellotto vibratori, Eufemo</text:span><text:line-break/><text:span text:style-name="T4">del Ceade Trezeno alto nipote;</text:span><text:line-break/><text:span text:style-name="T4">poi Pirecme i Peòni a cui sul tergo</text:span><text:line-break/><text:span text:style-name="T4">suonan gli archi ricurvi, e gli spedisce</text:span><text:line-break/><text:span text:style-name="T4">la rimota Amidone, e l'Assio, fiume</text:span><text:line-break/><text:span text:style-name="T4">di larga correntìa, l'Assio di cui</text:span><text:line-break/><text:span text:style-name="T4">non si spande ne' campi onda più bella.</text:span><text:line-break/><text:span text:style-name="T4">Dall'</text:span><text:span text:style-name="T10">è</text:span><text:span text:style-name="T4">neto paese ov'è la razza</text:span><text:line-break/><text:span text:style-name="T4">dell'indomite mule, conducea</text:span><text:line-break/><text:span text:style-name="T4">di Pilemene l'animoso petto</text:span><text:line-break/><text:span text:style-name="T4">i Paflagoni, di Citoro e S</text:span><text:span text:style-name="T10">è</text:span><text:span text:style-name="T6">samo</text:span><text:line-break/><text:span text:style-name="T4">e di splendide case abitatori</text:span><text:line-break/><text:span text:style-name="T4">lungo le rive del Partenio fiume,</text:span><text:line-break/><text:span text:style-name="T10">e d'Egià</text:span><text:span text:style-name="T4">lo e di Cromna e dell'eccelse</text:span><text:line-break/><text:span text:style-name="T4">balze eritine. Li seguìa la squadra</text:span><text:line-break/><text:span text:style-name="T4">degli Alizoni d'Alibe discesi,</text:span><text:line-break/><text:soft-page-break/><text:span text:style-name="T4">d'Alibe ricca dell'argentea vena.</text:span><text:line-break/><text:span text:style-name="T4">Duci a questi eran Hodio ed Epistròfo,</text:span><text:line-break/><text:span text:style-name="T4">e Cromi ai Misii e l'indovino Ennòmo.</text:span><text:line-break/><text:span text:style-name="T4">Ma con gli augurii il misero non seppe</text:span><text:line-break/><text:span text:style-name="T4">schivar la Parca. Sotto l'asta ei cadde</text:span><text:line-break/><text:span text:style-name="T4">del Pelì</text:span><text:span text:style-name="T10">de, quel d</text:span><text:span text:style-name="T4">ì che di nemica</text:span><text:line-break/><text:span text:style-name="T4">strage vermiglio lo Scamandro ei fece.</text:span><text:line-break/><text:span text:style-name="T4">Forci ed Ascanio d</text:span><text:span text:style-name="T5">ë</text:span><text:span text:style-name="T4">iforme al campo</text:span><text:line-break/><text:span text:style-name="T4">dall'Ascania traean le frigie torme</text:span><text:line-break/><text:span text:style-name="T4">di commetter battaglia impaz</text:span><text:span text:style-name="T5">ï</text:span><text:span text:style-name="T4">enti.</text:span><text:line-break/><text:span text:style-name="T4">Di Pilemene i figli Antifo e Mestle,</text:span><text:line-break/><text:span text:style-name="T4">alla gig</text:span><text:span text:style-name="T10">è</text:span><text:span text:style-name="T4">a palude partoriti,</text:span><text:line-break/><text:span text:style-name="T4">ai Meonii eran duci, a quelli ancora</text:span><text:line-break/><text:span text:style-name="T4">che alla falda del Tmolo ebber la vita.</text:span><text:line-break/><text:span text:style-name="T4">Quindi i Carii di barbara favella</text:span><text:line-break/><text:span text:style-name="T4">di Mileto abitanti e del frondoso</text:span><text:line-break/><text:span text:style-name="T4">monte de' Ftiri e del meandrio fiume</text:span><text:line-break/><text:span text:style-name="T4">e dell'erte di Mìcale pendici.</text:span><text:line-break/><text:span text:style-name="T4">Anfimaco a costor con Naste impera,</text:span><text:line-break/><text:span text:style-name="T4">figli di Nom</text:span><text:span text:style-name="T5">ï</text:span><text:span text:style-name="T4">on, Naste un prudente,</text:span><text:line-break/><text:span text:style-name="T4">Anfimaco un insano. Iva alla pugna</text:span><text:line-break/><text:span text:style-name="T4">carco d'oro costui come fanciulla:</text:span><text:line-break/><text:span text:style-name="T4">stolto! ch</text:span><text:span text:style-name="T10">é </text:span><text:span text:style-name="T4">l'oro allontanar non seppe</text:span><text:line-break/><text:span text:style-name="T4">l'atra morte che il giunse allo Scamandro.</text:span><text:line-break/><text:span text:style-name="T4">Ivi il ferro achilleo lo stese, e l'oro</text:span><text:line-break/><text:span text:style-name="T4">preda del forte vincitor rimase.</text:span><text:line-break/><text:span text:style-name="T6">Ven</text:span><text:span text:style-name="T4">ìan di Licia alfine, e dai rimoti</text:span><text:line-break/><text:span text:style-name="T4">gorghi del Xanto i Licii, e li guidava</text:span><text:line-break/><text:soft-page-break/><text:span text:style-name="T4">l'incolpabile Glauco e Sarpedonte.</text:span></text:p>
      <text:h text:style-name="Heading_20_1" text:outline-level="1"><text:bookmark-start text:name="__RefHeading___Toc630963_1194512745"/>Libro Terzo<text:bookmark-end text:name="__RefHeading___Toc630963_1194512745"/></text:h>
      <text:p text:style-name="P3"><text:span text:style-name="T4">Poich</text:span><text:span text:style-name="T10">é </text:span><text:span text:style-name="T4">sotto i lor duci ambo schierati</text:span><text:line-break/><text:span text:style-name="T4">gli eserciti si fur, mosse il troiano</text:span><text:line-break/><text:span text:style-name="T4">come stormo d'augei, forte gridando</text:span><text:line-break/><text:span text:style-name="T4">e schiamazzando, col romor che mena</text:span><text:line-break/><text:span text:style-name="T4">lo squadron delle gru, quando del verno</text:span><text:line-break/><text:span text:style-name="T4">fuggendo i nembi l'oce</text:span><text:span text:style-name="T10">à</text:span><text:span text:style-name="T4">n sorvola</text:span><text:line-break/><text:span text:style-name="T4">con acuti clangori, e guerra e morte</text:span><text:line-break/><text:span text:style-name="T4">porta al popol pigmeo. Ma taciturni</text:span><text:line-break/><text:span text:style-name="T4">e spiranti valor marcian gli Achivi,</text:span><text:line-break/><text:span text:style-name="T4">pronti a recarsi di conserto aita.</text:span><text:line-break/><text:span text:style-name="T4">Come talor del monte in su la cima</text:span><text:line-break/><text:span text:style-name="T4">di Scirocco il soffiar spande la nebbia</text:span><text:line-break/><text:span text:style-name="T4">al pastore odiosa, al ladro cara</text:span><text:line-break/><text:span text:style-name="T6">pi</text:span><text:span text:style-name="T4">ù che la notte, n</text:span><text:span text:style-name="T10">é </text:span><text:span text:style-name="T4">va lunge il guardo</text:span><text:line-break/><text:span text:style-name="T6">pi</text:span><text:span text:style-name="T4">ù che tiro di pietra: a questa guisa</text:span><text:line-break/><text:span text:style-name="T4">si destava di polve una procella</text:span><text:line-break/><text:span text:style-name="T4">sotto il piè de' guerrieri che veloci</text:span><text:line-break/><text:span text:style-name="T4">l'aperto campo trascorrean. Venuti</text:span><text:line-break/><text:span text:style-name="T4">di poco spazio l'un dell'altro a fronte</text:span><text:line-break/><text:span text:style-name="T4">gli eserciti nemici, ecco Alessandro</text:span><text:line-break/><text:span text:style-name="T10">nelle prime apparir file troiane</text:span><text:line-break/><text:span text:style-name="T4">bello come un bel Dio. Portava indosso</text:span><text:line-break/><text:span text:style-name="T4">una pelle di pardo, ed il ricurvo</text:span><text:line-break/><text:span text:style-name="T4">arco e la spada; e due dardi guizzando</text:span><text:line-break/><text:soft-page-break/><text:span text:style-name="T4">ben ferrati ed aguzzi, iva de' Greci</text:span><text:line-break/><text:span text:style-name="T4">sfidando i primi a singolar conflitto.</text:span><text:line-break/><text:span text:style-name="T4">Il vide Menelao dinanzi a tutti</text:span><text:line-break/><text:span text:style-name="T4">venir superbo a lunghi passi; e quale</text:span><text:line-break/><text:span text:style-name="T4">il cor s'allegra di l</text:span><text:span text:style-name="T5">ï</text:span><text:span text:style-name="T4">on che visto</text:span><text:line-break/><text:span text:style-name="T4">un cervo di gran corpo o capr</text:span><text:span text:style-name="T5">ï</text:span><text:span text:style-name="T4">olo,</text:span><text:line-break/><text:span text:style-name="T4">spinto da fame a divorarlo intende,</text:span><text:line-break/><text:span text:style-name="T4">e il latrar de' molossi, e degli audaci</text:span><text:line-break/><text:span text:style-name="T4">villan robusti il minacciar non cura;</text:span><text:line-break/><text:span text:style-name="T4">tale alla vista del Troian leggiadro</text:span><text:line-break/><text:span text:style-name="T6">esult</text:span><text:span text:style-name="T4">ò Menelao. Piena sperando</text:span><text:line-break/><text:span text:style-name="T4">far sopra il traditor la sua vendetta,</text:span><text:line-break/><text:span text:style-name="T4">balza armato dal cocchio: e lui scorgendo</text:span><text:line-break/><text:span text:style-name="T4">venir tra' primi, in cor turbossi il drudo,</text:span><text:line-break/><text:span text:style-name="T4">e della morte paventoso in salvo</text:span><text:line-break/><text:span text:style-name="T4">si ritrasse tra' suoi. Qual chi veduto</text:span><text:line-break/><text:span text:style-name="T8">in montana foresta orrido serpe</text:span><text:line-break/><text:span text:style-name="T4">risalta indietro, e per la balza fugge</text:span><text:line-break/><text:span text:style-name="T4">di paura tremante e bianco in viso,</text:span><text:line-break/><text:span text:style-name="T4">tal fra le schiere de' superbi Teucri,</text:span><text:line-break/><text:span text:style-name="T4">l'ira temendo del figliuol d'Atreo,</text:span><text:line-break/><text:span text:style-name="T4">l'avvenente codardo retrocesse.</text:span><text:line-break/><text:span text:style-name="T4">Ettore il vide, e con ripiglio acerbo</text:span><text:line-break/><text:span text:style-name="T4">gli fu sopra gridando: Ahi sciagurato!</text:span><text:line-break/><text:span text:style-name="T4">ahi profumato seduttor di donne,</text:span><text:line-break/><text:span text:style-name="T4">vile del pari che leggiadro! oh mai</text:span><text:line-break/><text:span text:style-name="T4">mai non fossi tu nato, o morto fossi</text:span><text:line-break/><text:span text:style-name="T4">anzi ch'esser marito, ch</text:span><text:span text:style-name="T10">é </text:span><text:span text:style-name="T6">tal fôra</text:span><text:line-break/><text:soft-page-break/><text:span text:style-name="T4">certo il mio voto, e per te stesso il meglio,</text:span><text:line-break/><text:span text:style-name="T6">pi</text:span><text:span text:style-name="T4">ù che carco d'infamia ir mostro a dito.</text:span><text:line-break/><text:span text:style-name="T4">Odi le risa de' chiomati Achei,</text:span><text:line-break/><text:span text:style-name="T4">che al garbo dell'aspetto un valoroso</text:span><text:line-break/><text:span text:style-name="T6">ti suspicâ</text:span><text:span text:style-name="T4">r da prima, e or sanno a prova</text:span><text:line-break/><text:span text:style-name="T4">che vile e fiacca in un bel corpo hai l'alma.</text:span><text:line-break/><text:span text:style-name="T4">E vigliacco qual sei tu il mar varcasti</text:span><text:line-break/><text:span text:style-name="T4">con eletti compagni? e visitando</text:span><text:line-break/><text:span text:style-name="T4">straniere genti tu dall'apia terra</text:span><text:line-break/><text:span text:style-name="T4">donna d'alta belt</text:span><text:span text:style-name="T10">à</text:span><text:span text:style-name="T4">, moglie d'eroi,</text:span><text:line-break/><text:span text:style-name="T4">rapir potesti, e il padre e Troia e tutti</text:span><text:line-break/><text:span text:style-name="T4">cacciar nelle sciagure, agl'inimici</text:span><text:line-break/><text:span text:style-name="T4">farti bersaglio, ed infamar te stesso?</text:span><text:line-break/><text:span text:style-name="T4">Perch</text:span><text:span text:style-name="T10">é </text:span><text:span text:style-name="T4">fuggi? perch</text:span><text:span text:style-name="T10">é </text:span><text:span text:style-name="T4">di Menelao</text:span><text:line-break/><text:span text:style-name="T4">non attendi lo scontro? Allor saprai</text:span><text:line-break/><text:span text:style-name="T4">di qual prode guerrier t'usurpi e godi</text:span><text:line-break/><text:span text:style-name="T7">la florida consorte: n</text:span><text:span text:style-name="T10">é la cetra</text:span><text:line-break/><text:span text:style-name="T6">ti varr</text:span><text:span text:style-name="T10">à </text:span><text:span text:style-name="T6">n</text:span><text:span text:style-name="T10">é </text:span><text:span text:style-name="T4">il favor di Citerea,</text:span><text:line-break/><text:span text:style-name="T6">n</text:span><text:span text:style-name="T10">é </text:span><text:span text:style-name="T4">il vago aspetto n</text:span><text:span text:style-name="T10">é </text:span><text:span text:style-name="T4">la molle chioma,</text:span><text:line-break/><text:span text:style-name="T4">quando cadrai riverso nella polve.</text:span><text:line-break/><text:span text:style-name="T4">Oh fosser meno paurosi i Teucri!</text:span><text:line-break/><text:span text:style-name="T6">ch</text:span><text:span text:style-name="T10">é </text:span><text:span text:style-name="T4">tu n'andresti gi</text:span><text:span text:style-name="T10">à</text:span><text:span text:style-name="T4">, premio al mal fatto,</text:span><text:line-break/><text:span text:style-name="T4">d'un guarnello di sassi rivestito.</text:span><text:line-break/><text:span text:style-name="T4">Ed il vago a rincontro: Ettore, il veggo,</text:span><text:line-break/><text:span text:style-name="T4">a ragion mi rampogni, ed io t'escuso.</text:span><text:line-break/><text:span text:style-name="T4">Ma quel duro tuo cor scure somiglia</text:span><text:line-break/><text:span text:style-name="T4">che ben tagliente una navale antenna</text:span><text:line-break/><text:span text:style-name="T4">fende, vibrata da gagliardi polsi,</text:span><text:line-break/><text:soft-page-break/><text:span text:style-name="T4">e nerbo e lena al fenditor raddoppia.</text:span><text:line-break/><text:span text:style-name="T4">Non rinfacciarmi di Ciprigna i doni,</text:span><text:line-break/><text:span text:style-name="T6">ch</text:span><text:span text:style-name="T10">é</text:span><text:span text:style-name="T4">, qualunque pur sia, gradito e bello</text:span><text:line-break/><text:span text:style-name="T4">sempre è il dono d'un Dio; n</text:span><text:span text:style-name="T10">é </text:span><text:span text:style-name="T4">il conseguirlo</text:span><text:line-break/><text:span text:style-name="T4">è nel nostro volere. Or se t'aggrada</text:span><text:line-break/><text:span text:style-name="T4">ch'io scenda a duellar, fa che l'achee</text:span><text:line-break/><text:span text:style-name="T4">squadre e le teucre seggansi tranquille,</text:span><text:line-break/><text:span text:style-name="T4">e me nel mezzo e Menelao mettete</text:span><text:line-break/><text:span text:style-name="T4">d'Elena armati a terminar la lite,</text:span><text:line-break/><text:span text:style-name="T4">e di tutto il tesor di ch'ella è ricca.</text:span><text:line-break/><text:span text:style-name="T4">Qual si vinca di noi s'abbia la donna</text:span><text:line-break/><text:span text:style-name="T4">con tutto insieme il suo regal corredo,</text:span><text:line-break/><text:span text:style-name="T4">e via la meni alle sue case; e tutti</text:span><text:line-break/><text:span text:style-name="T4">su le percosse vittime giurando</text:span><text:line-break/><text:span text:style-name="T6">amist</text:span><text:span text:style-name="T10">à</text:span><text:span text:style-name="T4">, voi di Troia abiterete</text:span><text:line-break/><text:span text:style-name="T4">l'alma terra securi, e quelli in Argo</text:span><text:line-break/><text:span text:style-name="T4">faran ritorno e nell'Acaia in braccio</text:span><text:line-break/><text:span text:style-name="T4">alle vaghe lor donne. - A questo dire</text:span><text:line-break/><text:span text:style-name="T4">brillò di gioia Ettorre, ed elevando</text:span><text:line-break/><text:span text:style-name="T4">l'asta brandita e procedendo in mezzo,</text:span><text:line-break/><text:span text:style-name="T4">di sostarsi fe' cenno alle sue schiere.</text:span><text:line-break/><text:span text:style-name="T4">Tutte f</text:span><text:span text:style-name="T10">ê</text:span><text:span text:style-name="T4">r alto: ma gl'infesti Achei</text:span><text:line-break/><text:span text:style-name="T4">a saettar si diero alla sua mira</text:span><text:line-break/><text:span text:style-name="T4">e dardi e sassi, infin che forte alzando</text:span><text:line-break/><text:span text:style-name="T4">la voce Agamenn</text:span><text:span text:style-name="T8">ó</text:span><text:span text:style-name="T4">n: Cessate, ei grida,</text:span><text:line-break/><text:span text:style-name="T4">cessate, Argivi; non vibrate, Achei,</text:span><text:line-break/><text:span text:style-name="T4">ch'egli par che parlarne il bellicoso</text:span><text:line-break/><text:span text:style-name="T4">Ettore brami. - Riverenti tutti</text:span><text:line-break/><text:soft-page-break/><text:span text:style-name="T4">cess</text:span><text:span text:style-name="T6">â</text:span><text:span text:style-name="T4">r le offese, e si fur queti. Allora</text:span><text:line-break/><text:span text:style-name="T4">fra questo campo e quello Ettor sì </text:span><text:span text:style-name="T7">disse:</text:span><text:line-break/><text:span text:style-name="T4">Troiani, Achivi, dal mio labbro udite</text:span><text:line-break/><text:span text:style-name="T6">ci</text:span><text:span text:style-name="T4">ò che parla Alessandro, esso per cui</text:span><text:line-break/><text:span text:style-name="T4">fra noi surta ed accesa è tanta guerra.</text:span><text:line-break/><text:span text:style-name="T4">Egli vuol che de' Teucri e degli Achei</text:span><text:line-break/><text:span text:style-name="T4">quete stian l'armi, e sia da solo a solo</text:span><text:line-break/><text:span text:style-name="T4">col bellicoso Menelao decisa</text:span><text:line-break/><text:span text:style-name="T4">d'Elena la querela, e in un di quanta</text:span><text:line-break/><text:span text:style-name="T4">ricchezza le pertien. Quegli de' due</text:span><text:line-break/><text:span text:style-name="T4">che rimarrassi vincitor, si prenda</text:span><text:line-break/><text:span text:style-name="T4">la bella donna, e in sua magion l'adduca</text:span><text:line-break/><text:span text:style-name="T4">col tutto che possiede: e sia tra noi</text:span><text:line-break/><text:span text:style-name="T4">con saldi patti l'amist</text:span><text:span text:style-name="T10">à </text:span><text:span text:style-name="T4">giurata.</text:span><text:line-break/><text:span text:style-name="T4">Disse; e tutti ammut</text:span><text:span text:style-name="T6">î</text:span><text:span text:style-name="T4">r. Ma non gi</text:span><text:span text:style-name="T10">à </text:span><text:span text:style-name="T6">muto</text:span><text:line-break/><text:span text:style-name="T4">si restò Menelao, che doloroso,</text:span><text:line-break/><text:span text:style-name="T4">Me pur, gridava, me me pure udite,</text:span><text:line-break/><text:span text:style-name="T6">ch</text:span><text:span text:style-name="T10">é </text:span><text:span text:style-name="T4">il primo offeso mi son io. Fra' Greci</text:span><text:line-break/><text:span text:style-name="T4">bramo io pur diffinita e fra' Troiani</text:span><text:line-break/><text:span text:style-name="T4">questa lite una volta e le sofferte</text:span><text:line-break/><text:span text:style-name="T4">molte sventure per la mia ragione</text:span><text:line-break/><text:span text:style-name="T4">e per l'oltraggio d'Alessandro. Or quello</text:span><text:line-break/><text:span text:style-name="T4">perisca di noi due, che dalla Parca</text:span><text:line-break/><text:span text:style-name="T4">è dannato a perire; e voi con pace</text:span><text:line-break/><text:span text:style-name="T4">vi separate. Una negr'agna adunque</text:span><text:line-break/><text:span text:style-name="T4">svenate, o Teucri, all'alma Terra, e un agno</text:span><text:line-break/><text:span text:style-name="T4">di bianco pelo al Sole: un terzo a Giove</text:span><text:line-break/><text:span text:style-name="T4">offrirassi da noi. Ma venga all'ara</text:span><text:line-break/><text:soft-page-break/><text:span text:style-name="T4">la maest</text:span><text:span text:style-name="T10">à </text:span><text:span text:style-name="T4">di Pr</text:span><text:span text:style-name="T5">ï</text:span><text:span text:style-name="T4">amo, e la pace</text:span><text:line-break/><text:span text:style-name="T4">giuri egli stesso su le sacre fibre</text:span><text:line-break/><text:span text:style-name="T6">(ch</text:span><text:span text:style-name="T10">é </text:span><text:span text:style-name="T4">spergiuri per prova e senza fede</text:span><text:line-break/><text:span text:style-name="T4">io conosco i suoi figli), onde protervo</text:span><text:line-break/><text:span text:style-name="T4">nessun di Giove i giuramenti infranga.</text:span><text:line-break/><text:span text:style-name="T4">Incostante, com'aura, è per natura</text:span><text:line-break/><text:span text:style-name="T4">de' giovani il pensier; ma dove il senno</text:span><text:line-break/><text:span text:style-name="T4">intervien de' canuti, a cui presenti</text:span><text:line-break/><text:span text:style-name="T4">son le passate e le future cose,</text:span><text:line-break/><text:span text:style-name="T4">ivi è felice d'ambe parti il fine.</text:span><text:line-break/><text:span text:style-name="T6">S</text:span><text:span text:style-name="T4">ì disse; e rallegrò Teucri ed Achei</text:span><text:line-break/><text:span text:style-name="T4">la dolce speme di finir la guerra.</text:span><text:line-break/><text:span text:style-name="T4">Schieraro i cocchi e ne smont</text:span><text:span text:style-name="T6">âr: svestiti</text:span><text:line-break/><text:span text:style-name="T4">quindi dell'armi, le adagi</text:span><text:span text:style-name="T6">â</text:span><text:span text:style-name="T4">r su l'erba,</text:span><text:line-break/><text:span text:style-name="T4">l'une appresso dell'altre, e breve spazio</text:span><text:line-break/><text:span text:style-name="T4">separava le schiere. Alla cittade</text:span><text:line-break/><text:span text:style-name="T4">due banditori, a trarne i sacri agnelli</text:span><text:line-break/><text:span text:style-name="T4">e a chiamar ratti il padre, Ettore invì</text:span><text:span text:style-name="T6">a:</text:span><text:line-break/><text:span text:style-name="T6">inv</text:span><text:span text:style-name="T4">ìa del pari il rege Agamenn</text:span><text:span text:style-name="T8">ó</text:span><text:span text:style-name="T6">ne</text:span><text:line-break/><text:span text:style-name="T4">alle navi Taltibio, onde la terza</text:span><text:line-break/><text:span text:style-name="T4">ostia n'adduca; e obbediente ei corse.</text:span><text:line-break/><text:span text:style-name="T4">Scese intanto dal cielo ambasciatrice</text:span><text:line-break/><text:span text:style-name="T4">Iri ad El</text:span><text:span text:style-name="T10">è</text:span><text:span text:style-name="T4">na dalle bianche braccia,</text:span><text:line-break/><text:span text:style-name="T4">della cognata Laodice assunto</text:span><text:line-break/><text:span text:style-name="T4">il sembiante gentil, di Laodice</text:span><text:line-break/><text:span text:style-name="T4">che pregiata del prence Elicaone,</text:span><text:line-break/><text:span text:style-name="T6">d'Ant</text:span><text:span text:style-name="T10">è</text:span><text:span text:style-name="T4">nore figliuolo, era consorte,</text:span><text:line-break/><text:span text:style-name="T4">e tra le figlie pr</text:span><text:span text:style-name="T5">ï</text:span><text:span text:style-name="T4">amee tenuta</text:span><text:line-break/><text:soft-page-break/><text:span text:style-name="T4">la più vaga. Trovolla che tessea</text:span><text:line-break/><text:span text:style-name="T4">a doppia trama una splendente e larga</text:span><text:line-break/><text:span text:style-name="T4">tela, e su quella istor</text:span><text:span text:style-name="T5">ï</text:span><text:span text:style-name="T4">ando andava</text:span><text:line-break/><text:span text:style-name="T4">le fatiche che molte a sua cagione</text:span><text:line-break/><text:span text:style-name="T4">soffrìano i Teucri e i loricati Achei.</text:span><text:line-break/><text:span text:style-name="T4">La Diva innanzi le si fece, e disse:</text:span><text:line-break/><text:span text:style-name="T4">Sorgi, sposa diletta, a veder vieni</text:span><text:line-break/><text:span text:style-name="T4">de' Troiani e de' Greci un ammirando</text:span><text:line-break/><text:span text:style-name="T4">spettacolo improvviso. Essi che dianzi</text:span><text:line-break/><text:span text:style-name="T4">di sangue ingordi lagrimosa guerra</text:span><text:line-break/><text:span text:style-name="T4">si fean nel campo, or fatto han tregua, e queti</text:span><text:line-break/><text:span text:style-name="T4">seggonsi e curvi su gli scudi in mezzo</text:span><text:line-break/><text:span text:style-name="T4">alle lunghe lor picche al suol confitte.</text:span><text:line-break/><text:span text:style-name="T4">Alessandro frattanto e Menelao</text:span><text:line-break/><text:span text:style-name="T4">per te coll'asta in singolar certame</text:span><text:line-break/><text:span text:style-name="T4">combatteranno, e tu verrai chiamata</text:span><text:line-break/><text:span text:style-name="T4">del prode vincitor cara consorte.</text:span><text:line-break/><text:span text:style-name="T4">Con questo ragionar la Dea le mise</text:span><text:line-break/><text:span text:style-name="T4">un subito nel cor dolce desì</text:span><text:span text:style-name="T6">o</text:span><text:line-break/><text:span text:style-name="T4">del primiero marito e della patria</text:span><text:line-break/><text:span text:style-name="T4">e de' parenti. Ond'ella in bianco velo</text:span><text:line-break/><text:span text:style-name="T4">prestamente ravvolta, e di segrete</text:span><text:line-break/><text:span text:style-name="T4">tenere stille rugiadosa il ciglio,</text:span><text:line-break/><text:span text:style-name="T4">della stanza n'usciva; e non gi</text:span><text:span text:style-name="T10">à </text:span><text:span text:style-name="T4">sola,</text:span><text:line-break/><text:span text:style-name="T4">ma due donzelle la seguìan, Climene</text:span><text:line-break/><text:span text:style-name="T4">per grand'occhi lodata, e di Pitteo</text:span><text:line-break/><text:span text:style-name="T4">Etra la figlia. Delle porte Scee</text:span><text:line-break/><text:span text:style-name="T4">giunser tosto alla torre, ove seduto</text:span><text:line-break/><text:soft-page-break/><text:span text:style-name="T4">Priamo si stava, e con lui Lampo e Clizio,</text:span><text:line-break/><text:span text:style-name="T8">Pant</text:span><text:span text:style-name="T4">òo, Timete, Icetaone e i due</text:span><text:line-break/><text:span text:style-name="T4">spegli di senno Ucalegonte e Ant</text:span><text:span text:style-name="T10">è</text:span><text:span text:style-name="T4">nore,</text:span><text:line-break/><text:span text:style-name="T4">del popol sen</text:span><text:span text:style-name="T5">ï</text:span><text:span text:style-name="T4">ori, che dell'armi</text:span><text:line-break/><text:span text:style-name="T4">per vecchiezza deposto avean l'affanno,</text:span><text:line-break/><text:span text:style-name="T4">ma tutti egregi dicitor, sembianti</text:span><text:line-break/><text:span text:style-name="T4">alle cicade che agli arbusti appese</text:span><text:line-break/><text:span text:style-name="T4">dell'arguto lor canto empion la selva.</text:span><text:line-break/><text:span text:style-name="T4">Come vider venire alla lor volta</text:span><text:line-break/><text:span text:style-name="T4">la bellissima donna i vecchion gravi</text:span><text:line-break/><text:span text:style-name="T4">alla torre seduti, con sommessa</text:span><text:line-break/><text:span text:style-name="T4">voce tra lor venìan dicendo: In vero</text:span><text:line-break/><text:span text:style-name="T4">biasmare i Teucri n</text:span><text:span text:style-name="T10">é </text:span><text:span text:style-name="T4">gli Achei si denno</text:span><text:line-break/><text:span text:style-name="T4">se per costei sì </text:span><text:span text:style-name="T6">d</text:span><text:span text:style-name="T5">ï</text:span><text:span text:style-name="T4">uturne e dure</text:span><text:line-break/><text:span text:style-name="T4">sopportano fatiche. Essa all'aspetto</text:span><text:line-break/><text:span text:style-name="T4">veracemente è Dea. Ma tale ancora</text:span><text:line-break/><text:span text:style-name="T4">via per mar se ne torni, e in nostro danno</text:span><text:line-break/><text:span text:style-name="T6">pi</text:span><text:span text:style-name="T4">ù non si resti n</text:span><text:span text:style-name="T10">é </text:span><text:span text:style-name="T4">de' nostri figli.</text:span><text:line-break/><text:span text:style-name="T4">Dissero; e il rege la chiamò per nome:</text:span><text:line-break/><text:span text:style-name="T4">Vieni, Elena, vien qua, figlia diletta,</text:span><text:line-break/><text:span text:style-name="T4">siedimi accanto, e mira il tuo primiero</text:span><text:line-break/><text:span text:style-name="T4">sposo e i congiunti e i cari amici. Alcuna</text:span><text:line-break/><text:span text:style-name="T4">non hai colpa tu meco, ma gli Dei,</text:span><text:line-break/><text:span text:style-name="T4">che contra mi dest</text:span><text:span text:style-name="T6">â</text:span><text:span text:style-name="T4">r le lagrimose</text:span><text:line-break/><text:span text:style-name="T4">arme de' Greci. Or drizza il guardo, e dimmi</text:span><text:line-break/><text:span text:style-name="T4">chi sia quel grande e maestoso Acheo</text:span><text:line-break/><text:span text:style-name="T4">di sì bel portamento? Altri l'avanza</text:span><text:line-break/><text:span text:style-name="T4">ben di statura, ma non vidi al mondo</text:span><text:line-break/><text:soft-page-break/><text:span text:style-name="T4">maggior decoro, n</text:span><text:span text:style-name="T10">é </text:span><text:span text:style-name="T4">mortale io mai</text:span><text:line-break/><text:span text:style-name="T4">degno di tanta riverenza in vista:</text:span><text:line-break/><text:span text:style-name="T4">Re lo dice l'aspetto. - E la più bella</text:span><text:line-break/><text:span text:style-name="T4">delle donne così gli rispondea:</text:span><text:line-break/><text:span text:style-name="T4">Suocero amato, la presenza tua</text:span><text:line-break/><text:span text:style-name="T4">di timor mi r</text:span><text:span text:style-name="T5">ï</text:span><text:span text:style-name="T4">empie e di rispetto.</text:span><text:line-break/><text:span text:style-name="T4">Oh scelta una crudel morte m'avessi,</text:span><text:line-break/><text:span text:style-name="T4">pria che l'orme del tuo figlio seguire,</text:span><text:line-break/><text:span text:style-name="T4">il marital mio letto abbandonando</text:span><text:line-break/><text:span text:style-name="T4">e i fratelli e la cara figlioletta</text:span><text:line-break/><text:span text:style-name="T4">e le dolci compagne! Al ciel non piacque;</text:span><text:line-break/><text:span text:style-name="T4">e quindi è il pianto che mi strugge. Or io</text:span><text:line-break/><text:span text:style-name="T4">di ciò che chiedi ti farò contento.</text:span><text:line-break/><text:span text:style-name="T4">Quegli è l'Atride Agamenn</text:span><text:span text:style-name="T8">ó</text:span><text:span text:style-name="T4">n di molte</text:span><text:line-break/><text:span text:style-name="T4">vaste contrade correttor supremo,</text:span><text:line-break/><text:span text:style-name="T4">ottimo re, fortissimo guerriero,</text:span><text:line-break/><text:span text:style-name="T10">un d</text:span><text:span text:style-name="T4">ì cognato a me donna impudica,</text:span><text:line-break/><text:span text:style-name="T4">s'unqua fui degna che a me tale ei fosse.</text:span><text:line-break/><text:span text:style-name="T4">Disse; ed in lui maravigliando il vecchio</text:span><text:line-break/><text:span text:style-name="T4">fisse il guardo e sclamò: Beato Atride,</text:span><text:line-break/><text:span text:style-name="T4">cui nascente con fausti occhi miraro</text:span><text:line-break/><text:span text:style-name="T4">la Parca e la Fortuna, onde il comando</text:span><text:line-break/><text:span text:style-name="T4">di fior tanto d'eroi ti fu sortito!</text:span><text:line-break/><text:span text:style-name="T4">Sovviemmi il giorno ch'io toccai straniero</text:span><text:line-break/><text:span text:style-name="T4">la vitifera Frigia. Un denso io vidi</text:span><text:line-break/><text:span text:style-name="T4">popolo di cavalli agitatore</text:span><text:line-break/><text:span text:style-name="T4">dell'inclito Migdon schiere e d'Otr</text:span><text:span text:style-name="T10">è</text:span><text:span text:style-name="T4">o,</text:span><text:line-break/><text:span text:style-name="T4">che poste del Sangario alla riviera</text:span><text:line-break/><text:soft-page-break/><text:span text:style-name="T4">avean le tende, ed io co' miei m'aggiunsi</text:span><text:line-break/><text:span text:style-name="T4">lor collegato, e fui del numer uno</text:span><text:line-break/><text:span text:style-name="T10">il d</text:span><text:span text:style-name="T4">ì che a pugna le virili Am</text:span><text:span text:style-name="T10">à</text:span><text:span text:style-name="T4">zzoni</text:span><text:line-break/><text:span text:style-name="T4">discesero. Ma tante allor non f</text:span><text:span text:style-name="T10">û</text:span><text:span text:style-name="T6">ro</text:span><text:line-break/><text:span text:style-name="T4">le frigie torme no quante or l'achee.</text:span><text:line-break/><text:span text:style-name="T4">Visto un secondo eroe, di nuovo il vecchio</text:span><text:line-break/><text:span text:style-name="T4">la donna interrogò: Dinne chi sia</text:span><text:line-break/><text:span text:style-name="T4">quell'altro, o figlia. Egli è di tutto il capo</text:span><text:line-break/><text:span text:style-name="T4">minor del sommo Agamenn</text:span><text:span text:style-name="T8">ó</text:span><text:span text:style-name="T4">n, ma parmi</text:span><text:line-break/><text:span text:style-name="T4">e del petto più largo e della spalla.</text:span><text:line-break/><text:span text:style-name="T4">Gittate ha l'armi in grembo all'erba, ed egli</text:span><text:line-break/><text:span text:style-name="T4">come ar</text:span><text:span text:style-name="T10">ïè</text:span><text:span text:style-name="T4">te si ravvolve e scorre</text:span><text:line-break/><text:span text:style-name="T4">tra le file de' prodi; e veramente</text:span><text:line-break/><text:span text:style-name="T4">parmi di greggia guidator lanoso</text:span><text:line-break/><text:span text:style-name="T4">quando per mezzo a un branco si raggira</text:span><text:line-break/><text:span text:style-name="T4">di candide belanti, e le conduce.</text:span><text:line-break/><text:span text:style-name="T4">Quegli è l'astuto laerziade Ulisse,</text:span><text:line-break/><text:span text:style-name="T4">la donna replicò</text:span><text:span text:style-name="T10">, là </text:span><text:span text:style-name="T4">nell'alpestre</text:span><text:line-break/><text:span text:style-name="T4">suol d'Itaca nudrito, uom che ripieno</text:span><text:line-break/><text:span text:style-name="T4">di molti ingegni ha il capo e di consigli.</text:span><text:line-break/><text:span text:style-name="T4">Donna, parlasti il ver, soggiunse il saggio</text:span><text:line-break/><text:span text:style-name="T6">Ant</text:span><text:span text:style-name="T10">è</text:span><text:span text:style-name="T4">nore. Spedito a dimandarti</text:span><text:line-break/><text:span text:style-name="T4">col forte Menelao qua venne un tempo</text:span><text:line-break/><text:span text:style-name="T4">ambasciatore Ulisse, ed io fui loro</text:span><text:line-break/><text:span text:style-name="T4">largo d'ospizio e d'accoglienze oneste,</text:span><text:line-break/><text:span text:style-name="T4">e d'ambo stud</text:span><text:span text:style-name="T5">ï</text:span><text:span text:style-name="T4">ai l'indole e il raro</text:span><text:line-break/><text:span text:style-name="T4">accorgimento. Ma venuto il giorno</text:span><text:line-break/><text:span text:style-name="T4">di presentarsi nel troian senato,</text:span><text:line-break/><text:soft-page-break/><text:span text:style-name="T4">notai che, stanti l'uno e l'altro in piedi,</text:span><text:line-break/><text:span text:style-name="T4">il soprastava Menelao di spalla;</text:span><text:line-break/><text:span text:style-name="T4">ma seduti, apparìa più augusto Ulisse.</text:span><text:line-break/><text:span text:style-name="T4">Come poi la favella e de' pensieri</text:span><text:line-break/><text:span text:style-name="T4">spieg</text:span><text:span text:style-name="T6">â</text:span><text:span text:style-name="T4">r la tela, ognor succinto e parco</text:span><text:line-break/><text:span text:style-name="T4">ma concettoso Menelao parlava;</text:span><text:line-break/><text:span text:style-name="T4">ch'uom di molto sermone egli non era,</text:span><text:line-break/><text:span text:style-name="T6">n</text:span><text:span text:style-name="T10">é </text:span><text:span text:style-name="T4">verbo in fallo gli cadea dal labbro,</text:span><text:line-break/><text:span text:style-name="T9">bench</text:span><text:span text:style-name="T10">é </text:span><text:span text:style-name="T4">d'anni minor. Quando poi surse</text:span><text:line-break/><text:span text:style-name="T4">l'itaco duce a ragionar, lo scaltro</text:span><text:line-break/><text:span text:style-name="T4">stavasi in piedi con lo sguardo chino</text:span><text:line-break/><text:span text:style-name="T4">e confitto al terren, n</text:span><text:span text:style-name="T10">é </text:span><text:span text:style-name="T9">or alto or basso</text:span><text:line-break/><text:span text:style-name="T4">movea lo scettro, ma tenealo immoto</text:span><text:line-break/><text:span text:style-name="T4">in zotica sembianza, e un dispettoso</text:span><text:line-break/><text:span text:style-name="T4">detto l'avresti, un uom balzano e folle.</text:span><text:line-break/><text:span text:style-name="T4">Ma come alfin dal vasto petto emise</text:span><text:line-break/><text:span text:style-name="T4">la sua gran voce, e simili a dirotta</text:span><text:line-break/><text:span text:style-name="T4">neve invernal piovean l'alte parole,</text:span><text:line-break/><text:span text:style-name="T4">verun mortale non avrebbe allora</text:span><text:line-break/><text:span text:style-name="T4">con Ulisse conteso; e noi ponemmo</text:span><text:line-break/><text:span text:style-name="T4">la maraviglia di quel suo sembiante.</text:span><text:line-break/><text:span text:style-name="T4">Qui vide un terzo il re d'eccelso e vasto</text:span><text:line-break/><text:span text:style-name="T4">corpo, ed inchiese: Chi quell'altro fia</text:span><text:line-break/><text:span text:style-name="T4">che ha membra di gigante, e va sovrano</text:span><text:line-break/><text:span text:style-name="T4">degli omeri e del capo agli altri tutti? -</text:span><text:line-break/><text:span text:style-name="T4">Il grande Aiace, rispondea racchiusa</text:span><text:line-break/><text:span text:style-name="T4">nel fluente suo vel la dìa Lacena,</text:span><text:line-break/><text:span text:style-name="T4">Aiace, rocca degli Achei. Quell'altro</text:span><text:line-break/><text:soft-page-break/><text:span text:style-name="T4">dall'altra banda è Idomen</text:span><text:span text:style-name="T10">è</text:span><text:span text:style-name="T4">o: lo vedi?</text:span><text:line-break/><text:span text:style-name="T4">ritto in piè fra' Cretensi un Dio somiglia,</text:span><text:line-break/><text:span text:style-name="T4">e de' Cretensi gli fan cerchio i duci.</text:span><text:line-break/><text:span text:style-name="T4">Spesso ad ospizio nelle nostre case</text:span><text:line-break/><text:span text:style-name="T4">l'accolse Menelao, ben lo ravviso,</text:span><text:line-break/><text:span text:style-name="T4">e ravviso con lui tutti del greco</text:span><text:line-break/><text:span text:style-name="T4">campo i primi, e potrei di ciascheduno</text:span><text:line-break/><text:span text:style-name="T4">dir anco il nome: ma li due non veggo</text:span><text:line-break/><text:span text:style-name="T4">miei germani gemelli, incliti duci,</text:span><text:line-break/><text:span text:style-name="T6">C</text:span><text:span text:style-name="T10">à</text:span><text:span text:style-name="T4">store di cavalli domatore,</text:span><text:line-break/><text:span text:style-name="T4">e il valoroso lottator Polluce.</text:span><text:line-break/><text:span text:style-name="T4">Forse di Sparta non son ei venuti;</text:span><text:line-break/><text:span text:style-name="T4">o venuti, di s</text:span><text:span text:style-name="T10">é </text:span><text:span text:style-name="T4">nelle battaglie</text:span><text:line-break/><text:span text:style-name="T4">niegan far mostra, del mio scorno ahi! forse</text:span><text:line-break/><text:span text:style-name="T4">vergognosi, e dell'onta che mi copre.</text:span><text:line-break/><text:span text:style-name="T4">Così </text:span><text:span text:style-name="T6">parlava, n</text:span><text:span text:style-name="T10">é </text:span><text:span text:style-name="T4">sapea che spenti</text:span><text:line-break/><text:span text:style-name="T4">il diletto di Sparta almo terreno</text:span><text:line-break/><text:span text:style-name="T4">lor patrio nido li chiudea nel grembo.</text:span><text:line-break/><text:span text:style-name="T6">Ven</text:span><text:span text:style-name="T4">ìan recando i banditori intanto</text:span><text:line-break/><text:span text:style-name="T4">dalla citt</text:span><text:span text:style-name="T10">à </text:span><text:span text:style-name="T4">le sacre ostie di pace,</text:span><text:line-break/><text:span text:style-name="T4">due trascelti agnelletti, e della terra</text:span><text:line-break/><text:span text:style-name="T4">giocondo frutto generoso vino</text:span><text:line-break/><text:span text:style-name="T4">chiuso in otre caprigno. Il messaggiero</text:span><text:line-break/><text:span text:style-name="T6">Id</text:span><text:span text:style-name="T10">è</text:span><text:span text:style-name="T4">o recava un fulgido cratere</text:span><text:line-break/><text:span text:style-name="T4">ed aurati bicchier. Giunto al cospetto</text:span><text:line-break/><text:span text:style-name="T4">del re vegliardo sì l'invita e dice:</text:span><text:line-break/><text:span text:style-name="T4">Sorgi, figliuol laomedonteo; nel campo</text:span><text:line-break/><text:span text:style-name="T4">ti chiamano de' Teucri e degli Achei</text:span><text:line-break/><text:soft-page-break/><text:span text:style-name="T4">gli ottimati a giurar l'ostie percosse</text:span><text:line-break/><text:span text:style-name="T4">d'un accordo. Alessandro e Menelao</text:span><text:line-break/><text:span text:style-name="T4">disputeransi colle lunghe lancie</text:span><text:line-break/><text:span text:style-name="T4">l'acquisto della sposa; e questa e tutte</text:span><text:line-break/><text:span text:style-name="T4">sue dovizie daransi al vincitore.</text:span><text:line-break/><text:span text:style-name="T4">Noi patteggiando un'amist</text:span><text:span text:style-name="T10">à </text:span><text:span text:style-name="T4">fedele</text:span><text:line-break/><text:span text:style-name="T4">Ilio securi abiteremo, e in Argo</text:span><text:line-break/><text:span text:style-name="T4">daran volta gli Achei. Sì disse; e strinse</text:span><text:line-break/><text:span text:style-name="T4">il cor del vecchio la piet</text:span><text:span text:style-name="T10">à </text:span><text:span text:style-name="T4">del figlio.</text:span><text:line-break/><text:span text:style-name="T4">A' suoi sergenti nondimen comanda</text:span><text:line-break/><text:span text:style-name="T4">d'aggiogargli i destrieri, e quelli al cenno</text:span><text:line-break/><text:span text:style-name="T4">pronti obbediro. Montò Priamo, e indietro</text:span><text:line-break/><text:span text:style-name="T4">tratte le briglie, fe' su l'alto cocchio</text:span><text:line-break/><text:span text:style-name="T4">salirsi al fianco Ant</text:span><text:span text:style-name="T10">è</text:span><text:span text:style-name="T4">nore. Drizzaro</text:span><text:line-break/><text:span text:style-name="T4">fuor delle Scee nel campo i corridori.</text:span><text:line-break/><text:span text:style-name="T4">De' Troi giunti al cospetto e degli Achei</text:span><text:line-break/><text:span text:style-name="T4">scesero a terra, e fra l'un campo e l'altro</text:span><text:line-break/><text:span text:style-name="T4">procedean venerandi. Ad incontrarli</text:span><text:line-break/><text:span text:style-name="T4">tosto rizzossi Agamenn</text:span><text:span text:style-name="T8">ó</text:span><text:span text:style-name="T4">n, rizzossi</text:span><text:line-break/><text:span text:style-name="T4">l'accorto Ulisse; e i risplendenti araldi</text:span><text:line-break/><text:span text:style-name="T4">tutto venìan frattanto apparecchiando</text:span><text:line-break/><text:span text:style-name="T4">dell'accordo il bisogno, e nel cratere</text:span><text:line-break/><text:span text:style-name="T4">mescean le sacre spume. Indi de' regi</text:span><text:line-break/><text:span text:style-name="T4">dieder l'acqua alle mani; e Agamenn</text:span><text:span text:style-name="T8">ó</text:span><text:span text:style-name="T6">ne</text:span><text:line-break/><text:span text:style-name="T4">tratto il coltello che alla gran vagina</text:span><text:line-break/><text:span text:style-name="T4">della spada portar solea sospeso,</text:span><text:line-break/><text:span text:style-name="T4">de' consecrati agnei recise il ciuffo:</text:span><text:line-break/><text:span text:style-name="T4">e quinci in giro e quindi distributo</text:span><text:line-break/><text:soft-page-break/><text:span text:style-name="T4">fu dagli araldi il sacro pelo ai duci,</text:span><text:line-break/><text:span text:style-name="T4">de' quai nel mezzo Agamenn</text:span><text:span text:style-name="T8">ó</text:span><text:span text:style-name="T4">n, levando</text:span><text:line-break/><text:span text:style-name="T4">e la voce e le man, supplice disse:</text:span><text:line-break/><text:span text:style-name="T4">Giove, d'Ida signor, massimo padre,</text:span><text:line-break/><text:span text:style-name="T4">e sovra ogni altro glorioso Iddio,</text:span><text:line-break/><text:span text:style-name="T4">Sole che tutto vedi e tutto ascolti,</text:span><text:line-break/><text:span text:style-name="T4">alma Tellure genitrice, e voi</text:span><text:line-break/><text:span text:style-name="T4">fiumi, e voi che punite ogni spergiuro</text:span><text:line-break/><text:span text:style-name="T4">laggiù nel morto regno, inferni Dei,</text:span><text:line-break/><text:span text:style-name="T4">siate voi testimoni e in un custodi</text:span><text:line-break/><text:span text:style-name="T4">del patto che giuriam. Se a Menelao</text:span><text:line-break/><text:span text:style-name="T6">dar</text:span><text:span text:style-name="T10">à </text:span><text:span text:style-name="T4">morte Alessandro, egli in sua possa</text:span><text:line-break/><text:span text:style-name="T4">Elena e tutto il suo tesor si tegna;</text:span><text:line-break/><text:span text:style-name="T4">e noi spedito promettiam ritorno</text:span><text:line-break/><text:span text:style-name="T4">su l'ondivaghe prore al patrio lido.</text:span><text:line-break/><text:span text:style-name="T4">Ma se avverr</text:span><text:span text:style-name="T10">à </text:span><text:span text:style-name="T4">che Menelao di vita</text:span><text:line-break/><text:span text:style-name="T4">spogli Alessandro, i Teucri allor la donna</text:span><text:line-break/><text:span text:style-name="T4">ne renderanno e l'aver suo con ella,</text:span><text:line-break/><text:span text:style-name="T4">pagando ammenda che convegna, e tale</text:span><text:line-break/><text:span text:style-name="T4">che ne passi il ricordo anco ai futuri.</text:span><text:line-break/><text:span text:style-name="T4">Se Priamo e i figli suoi, spento Alessandro,</text:span><text:line-break/><text:span text:style-name="T4">negheran di pagarla, io qui coll'arme</text:span><text:line-break/><text:span text:style-name="T4">sosterrò mia ragione, e rimarrovvi</text:span><text:line-break/><text:span text:style-name="T4">finch</text:span><text:span text:style-name="T10">é </text:span><text:span text:style-name="T4">punito il mancator ne sia.</text:span><text:line-break/><text:span text:style-name="T4">Disse; e col ferro degli agnelli incise</text:span><text:line-break/><text:span text:style-name="T4">le mansuete gole, e palpitanti</text:span><text:line-break/><text:span text:style-name="T4">sul terren li depose e senza vita.</text:span><text:line-break/><text:span text:style-name="T6">Ci</text:span><text:span text:style-name="T4">ò fatto, il sacro di L</text:span><text:span text:style-name="T5">ï</text:span><text:span text:style-name="T4">eo licore</text:span><text:line-break/><text:soft-page-break/><text:span text:style-name="T4">dal cratere attignendo, agl'Immortali</text:span><text:line-break/><text:span text:style-name="T4">fean colle tazze libagioni e voti;</text:span><text:line-break/><text:span text:style-name="T4">e qualche Teucro e qualche Acheo s'intese</text:span><text:line-break/><text:span text:style-name="T4">in questo mentre così dire: O sommo</text:span><text:line-break/><text:span text:style-name="T4">augustissimo Giove, e voi del cielo</text:span><text:line-break/><text:span text:style-name="T4">Dii tutti quanti, udite: A chi primiero</text:span><text:line-break/><text:span text:style-name="T4">rompa l'accordo, sia Troiano o Greco,</text:span><text:line-break/><text:span text:style-name="T4">possa il cer</text:span><text:span text:style-name="T10">è</text:span><text:span text:style-name="T4">bro distillarsi, a lui</text:span><text:line-break/><text:span text:style-name="T4">ed a' suoi figli, al par di questo vino,</text:span><text:line-break/><text:span text:style-name="T4">e adultera la moglie ir d'altri in braccio.</text:span><text:line-break/><text:span text:style-name="T4">Così </text:span><text:span text:style-name="T8">preg</text:span><text:span text:style-name="T6">â</text:span><text:span text:style-name="T4">r: ma chiuse a cotal voto</text:span><text:line-break/><text:span text:style-name="T4">Giove l'orecchio. Il re dardanio allora,</text:span><text:line-break/><text:span text:style-name="T4">Uditemi, dicea, Teucri ed Achei:</text:span><text:line-break/><text:span text:style-name="T4">alla cittade io riedo. A qual de' due</text:span><text:line-break/><text:span text:style-name="T4">troncar debba la Parca il vital filo</text:span><text:line-break/><text:span text:style-name="T4">sol Giove e gli altri Sempiterni il sanno.</text:span><text:line-break/><text:span text:style-name="T4">Ma contemplar del fiero Atride a fronte</text:span><text:line-break/><text:span text:style-name="T4">un amato figliuol, vista sì </text:span><text:span text:style-name="T6">cruda</text:span><text:line-break/><text:span text:style-name="T4">gli occhi d'un padre sostener non ponno.</text:span><text:line-break/><text:span text:style-name="T6">S</text:span><text:span text:style-name="T4">ì dicendo, sul cocchio le sgozzate</text:span><text:line-break/><text:span text:style-name="T4">vittime pose il venerando veglio,</text:span><text:line-break/><text:span text:style-name="T4">e ascesovi egli stesso, e tratte al petto</text:span><text:line-break/><text:span text:style-name="T4">le pieghevoli briglie, al par con seco</text:span><text:line-break/><text:span text:style-name="T6">fe' Ant</text:span><text:span text:style-name="T10">è</text:span><text:span text:style-name="T4">nore salire, e via con esso</text:span><text:line-break/><text:span text:style-name="T4">al ventoso Il</text:span><text:span text:style-name="T5">ï</text:span><text:span text:style-name="T4">on si ricondusse.</text:span><text:line-break/><text:span text:style-name="T4">Ettore allora primamente e Ulisse</text:span><text:line-break/><text:span text:style-name="T4">misurano la lizza. Indi le sorti</text:span><text:line-break/><text:span text:style-name="T4">scosser nell'elmo a chi primier dovesse</text:span><text:line-break/><text:soft-page-break/><text:span text:style-name="T4">l'asta vibrar. L'un campo intanto e l'altro</text:span><text:line-break/><text:span text:style-name="T4">le mani alzando supplicava al cielo,</text:span><text:line-break/><text:span text:style-name="T4">e qualche labbro bisbigliar s'udì</text:span><text:span text:style-name="T6">a:</text:span><text:line-break/><text:span text:style-name="T4">Giove padre, che grande e glor</text:span><text:span text:style-name="T5">ï</text:span><text:span text:style-name="T6">oso</text:span><text:line-break/><text:span text:style-name="T4">godi in Ida regnar, quello de' due,</text:span><text:line-break/><text:span text:style-name="T4">che tra noi fu cagion di sì </text:span><text:span text:style-name="T8">gran lite,</text:span><text:line-break/><text:span text:style-name="T4">fa che spento precipiti alla cupa</text:span><text:line-break/><text:span text:style-name="T4">magion di Pluto, ed una salda a noi</text:span><text:line-break/><text:span text:style-name="T6">amist</text:span><text:span text:style-name="T10">à </text:span><text:span text:style-name="T4">ne concedi e patti eterni.</text:span><text:line-break/><text:span text:style-name="T4">Fra questo supplicar l'elmo squassava</text:span><text:line-break/><text:span text:style-name="T6">Ett</text:span><text:span text:style-name="T4">òr, guardando addietro: ed ecco uscire</text:span><text:line-break/><text:span text:style-name="T4">di Paride la sorte. Allor s'assise</text:span><text:line-break/><text:span text:style-name="T4">al suo posto ciascun, vicino a' suoi</text:span><text:line-break/><text:span text:style-name="T4">scalpitanti destrieri e alle giacenti</text:span><text:line-break/><text:span text:style-name="T4">armi diverse. Della ben chiomata</text:span><text:line-break/><text:span text:style-name="T4">Elena intanto l'avvenente sposo</text:span><text:line-break/><text:span text:style-name="T4">Alessandro di fulgida armatura</text:span><text:line-break/><text:span text:style-name="T4">tutto si veste. E pria di bei schinieri</text:span><text:line-break/><text:span text:style-name="T4">che il morso costrignea d'argentea fibbia,</text:span><text:line-break/><text:span text:style-name="T4">cinse le tibie. Quindi una lorica</text:span><text:line-break/><text:span text:style-name="T4">del suo germano Licaon, che fatta</text:span><text:line-break/><text:span text:style-name="T4">al suo sesto parea, si pose al petto:</text:span><text:line-break/><text:span text:style-name="T4">all'omero sospese il brando, ornato</text:span><text:line-break/><text:span text:style-name="T4">d'argentei chiovi; un poderoso scudo</text:span><text:line-break/><text:span text:style-name="T4">di grand'orbe imbracciò; chiuse la fronte</text:span><text:line-break/><text:span text:style-name="T4">nel ben temprato e lavorato elmetto,</text:span><text:line-break/><text:span text:style-name="T4">a cui d'equine chiome in su la cima</text:span><text:line-break/><text:span text:style-name="T4">alta una cresta orribilmente ondeggia.</text:span><text:line-break/><text:soft-page-break/><text:span text:style-name="T4">Ultima prese una robusta lancia</text:span><text:line-break/><text:span text:style-name="T4">che tutto empieagli il pugno. In questo mentre</text:span><text:line-break/><text:span text:style-name="T4">del par s'armava il bellicoso Atride.</text:span><text:line-break/><text:span text:style-name="T4">Di lor tutt'arme accinti i due guerrieri</text:span><text:line-break/><text:span text:style-name="T4">s'appresent</text:span><text:span text:style-name="T6">â</text:span><text:span text:style-name="T4">r nel mezzo, e si guataro</text:span><text:line-break/><text:span text:style-name="T4">biechi. Al vederli stupor prese e tema</text:span><text:line-break/><text:span text:style-name="T4">i Dardani e gli Achei. L'un contra l'altro</text:span><text:line-break/><text:span text:style-name="T4">l'aste squassando al mezzo dell'arena</text:span><text:line-break/><text:span text:style-name="T4">s'avvicin</text:span><text:span text:style-name="T6">â</text:span><text:span text:style-name="T4">r sdegnosi; ed il Troiano</text:span><text:line-break/><text:span text:style-name="T4">primier la lunga e grave asta vibrando</text:span><text:line-break/><text:span text:style-name="T4">la rotella colpì del suo nemico,</text:span><text:line-break/><text:span text:style-name="T4">ma non forolla, ch</text:span><text:span text:style-name="T10">é </text:span><text:span text:style-name="T4">la buona targa</text:span><text:line-break/><text:span text:style-name="T4">rintuzzonne la punta. Allor secondo</text:span><text:line-break/><text:span text:style-name="T4">coll'asta alzata Menelao si mosse</text:span><text:line-break/><text:span text:style-name="T4">così pregando: Dammi, o padre Giove,</text:span><text:line-break/><text:span text:style-name="T4">sovra costui che m'oltraggiò </text:span><text:span text:style-name="T8">primiero,</text:span><text:line-break/><text:span text:style-name="T4">dammi sovra il fellon piena vendetta.</text:span><text:line-break/><text:span text:style-name="T4">Tu sotto i colpi di mia destra il doma</text:span><text:line-break/><text:span text:style-name="T6">s</text:span><text:span text:style-name="T4">ì che il postero tremi, e a non tradire</text:span><text:line-break/><text:span text:style-name="T4">l'ospite apprenda che l'accolse amico.</text:span><text:line-break/><text:span text:style-name="T4">Disse, e l'asta avventò, la conficcò</text:span><text:line-break/><text:span text:style-name="T4">dell'avversario nel rotondo scudo.</text:span><text:line-break/><text:span text:style-name="T6">Penetr</text:span><text:span text:style-name="T4">ò fulminando la ferrata</text:span><text:line-break/><text:span text:style-name="T4">punta il pavese rilucente, e tutta</text:span><text:line-break/><text:span text:style-name="T7">trapass</text:span><text:span text:style-name="T4">ò la corazza, lacerando</text:span><text:line-break/><text:span text:style-name="T4">la tunica sul fianco a fior di pelle.</text:span><text:line-break/><text:span text:style-name="T4">Incurvossi il Troiano, ed il mortale</text:span><text:line-break/><text:span text:style-name="T4">colpo schivò. L'irato Atride allora</text:span><text:line-break/><text:soft-page-break/><text:span text:style-name="T4">trasse la spada, ed erto un gran fendente</text:span><text:line-break/><text:span text:style-name="T4">gli calò </text:span><text:span text:style-name="T6">ru</text:span><text:span text:style-name="T5">ï</text:span><text:span text:style-name="T4">noso in su l'elmetto.</text:span><text:line-break/><text:span text:style-name="T4">Non resse il brando, ch</text:span><text:span text:style-name="T10">é </text:span><text:span text:style-name="T4">in più pezzi infranto</text:span><text:line-break/><text:span text:style-name="T4">gli lasciò la man nuda; ond'ei gemendo</text:span><text:line-break/><text:span text:style-name="T4">e gli occhi alzando dispettoso al cielo,</text:span><text:line-break/><text:span text:style-name="T4">Crudel Giove, gridava, il più </text:span><text:span text:style-name="T6">crudele</text:span><text:line-break/><text:span text:style-name="T4">di tutti i numi! Io mi sperai punire</text:span><text:line-break/><text:span text:style-name="T4">di questo traditor l'oltraggio: ed ecco</text:span><text:line-break/><text:span text:style-name="T4">che in pugno, oh rabbia! mi si spezza il ferro,</text:span><text:line-break/><text:span text:style-name="T4">e gittai l'asta indarno e senza offesa.</text:span><text:line-break/><text:span text:style-name="T4">Così fremendo, addosso all'inimico</text:span><text:line-break/><text:span text:style-name="T4">con furor si disserra: alla criniera</text:span><text:line-break/><text:span text:style-name="T4">dell'elmo il piglia, e tragge a tutta forza</text:span><text:line-break/><text:span text:style-name="T4">verso gli Achivi quel meschino, a cui</text:span><text:line-break/><text:span text:style-name="T4">la delicata gola soffocava</text:span><text:line-break/><text:span text:style-name="T4">il trapunto guinzaglio che le barbe</text:span><text:line-break/><text:span text:style-name="T4">annodava dell'elmo sotto il mento.</text:span><text:line-break/><text:span text:style-name="T4">E l'avrìa strascinato, e a lui gran lode</text:span><text:line-break/><text:span text:style-name="T4">venuta ne sarìa; ma del periglio</text:span><text:line-break/><text:span text:style-name="T4">fatta Venere accorta i nodi sciolse</text:span><text:line-break/><text:span text:style-name="T4">del bovino guinzaglio, e il v</text:span><text:span text:style-name="T6">ô</text:span><text:span text:style-name="T4">to elmetto</text:span><text:line-break/><text:span text:style-name="T7">segu</text:span><text:span text:style-name="T4">ì la mano del traente Atride.</text:span><text:line-break/><text:span text:style-name="T4">Aggirollo l'eroe, e fra le gambe</text:span><text:line-break/><text:span text:style-name="T4">lo scagliò degli Achei, che festeggianti</text:span><text:line-break/><text:span text:style-name="T4">il raccolsero. Allor di porlo a morte</text:span><text:line-break/><text:span text:style-name="T4">risoluto l'Atride, alto coll'asta</text:span><text:line-break/><text:span text:style-name="T4">di nuovo l'assalì. Di nuovo accorsa</text:span><text:line-break/><text:span text:style-name="T4">lo scampò Citerea, che agevolmente</text:span><text:line-break/><text:soft-page-break/><text:span text:style-name="T4">il pot</text:span><text:span text:style-name="T10">é </text:span><text:span text:style-name="T4">come Diva: lo ravvolse</text:span><text:line-break/><text:span text:style-name="T4">di molta nebbia, e fra il soave olezzo</text:span><text:line-break/><text:span text:style-name="T4">dei profumati talami il depose.</text:span><text:line-break/><text:span text:style-name="T4">Ella stessa a chiamar quindi la figlia</text:span><text:line-break/><text:span text:style-name="T4">corse di Leda, e la trovò nell'alta</text:span><text:line-break/><text:span text:style-name="T4">torre in bel cerchio di dardanie spose.</text:span><text:line-break/><text:span text:style-name="T4">Prese il volto e le rughe d'un'antica</text:span><text:line-break/><text:span text:style-name="T4">filatrice di lane, che sfiorarne</text:span><text:line-break/><text:span text:style-name="T4">ad Elena solea di molte e belle</text:span><text:line-break/><text:span text:style-name="T4">nei paterni soggiorni, e sommo amore</text:span><text:line-break/><text:span text:style-name="T4">posto le avea. Nella costei sembianza</text:span><text:line-break/><text:span text:style-name="T4">la Dea le scosse la nettarea veste,</text:span><text:line-break/><text:span text:style-name="T4">e, Vieni, le dicea, vieni; ti chiama</text:span><text:line-break/><text:span text:style-name="T4">Alessandro che gi</text:span><text:span text:style-name="T10">à </text:span><text:span text:style-name="T4">negli odorati</text:span><text:line-break/><text:span text:style-name="T4">talami stassi, e su i trapunti letti</text:span><text:line-break/><text:span text:style-name="T4">tutto risplende di belt</text:span><text:span text:style-name="T10">à </text:span><text:span text:style-name="T6">divina</text:span><text:line-break/><text:span text:style-name="T6">in s</text:span><text:span text:style-name="T4">ì gaio vestir, che lo diresti</text:span><text:line-break/><text:span text:style-name="T4">ritornarsi non gi</text:span><text:span text:style-name="T10">à </text:span><text:span text:style-name="T4">dalla battaglia,</text:span><text:line-break/><text:span text:style-name="T4">ma inv</text:span><text:span text:style-name="T5">ï</text:span><text:span text:style-name="T4">arsi alla danza, o dalla danza</text:span><text:line-break/><text:span text:style-name="T4">riposarsi. Sì disse, e il cor nel seno</text:span><text:line-break/><text:span text:style-name="T4">le commosse. Ma quando all'incarnato</text:span><text:line-break/><text:span text:style-name="T4">del bellissimo collo, e all'amoroso</text:span><text:line-break/><text:span text:style-name="T4">petto, e degli occhi al tremolo baleno</text:span><text:line-break/><text:span text:style-name="T4">riconobbe la Dea, coglier sentissi</text:span><text:line-break/><text:span text:style-name="T4">di sacro orrore, e ritrovate alfine</text:span><text:line-break/><text:span text:style-name="T4">le parole, sclamò: Trista! e che sono</text:span><text:line-break/><text:span text:style-name="T4">queste malizie? Ad alcun'altra forse</text:span><text:line-break/><text:span text:style-name="T4">di Meonia o di Frigia alta cittade</text:span><text:line-break/><text:soft-page-break/><text:span text:style-name="T4">vuoi tu condurmi affascinata in braccio</text:span><text:line-break/><text:span text:style-name="T4">d'alcun altro tuo caro? Ed or che vinto</text:span><text:line-break/><text:span text:style-name="T4">il suo rival, me d'odio carca a Sparta</text:span><text:line-break/><text:span text:style-name="T4">e perdonata Menelao radduce,</text:span><text:line-break/><text:span text:style-name="T4">sei tu venuta con novelli inganni</text:span><text:line-break/><text:span text:style-name="T4">ad impedirlo? E ch</text:span><text:span text:style-name="T10">é </text:span><text:span text:style-name="T4">non vai tu stessa</text:span><text:line-break/><text:span text:style-name="T4">e goderti quel vile? Obblìa per lui</text:span><text:line-break/><text:span text:style-name="T6">l'eterea sede, n</text:span><text:span text:style-name="T10">é </text:span><text:span text:style-name="T4">calcar più </text:span><text:span text:style-name="T10">mai</text:span><text:line-break/><text:span text:style-name="T4">dell'Olimpo le vie: statti al suo fianco,</text:span><text:line-break/><text:span text:style-name="T4">soffri fedele ogni martello, e il cova</text:span><text:line-break/><text:span text:style-name="T4">finch</text:span><text:span text:style-name="T10">é </text:span><text:span text:style-name="T4">t'alzi all'onor di moglie o ancella;</text:span><text:line-break/><text:span text:style-name="T4">ch'io tornar non vo' certo (e f</text:span><text:span text:style-name="T6">ô</text:span><text:span text:style-name="T4">ra indegno)</text:span><text:line-break/><text:span text:style-name="T4">a sprimacciar di quel codardo il letto,</text:span><text:line-break/><text:span text:style-name="T4">argomento di scherno alle troiane</text:span><text:line-break/><text:span text:style-name="T4">spose, e a me stessa d'infinito affanno.</text:span><text:line-break/><text:span text:style-name="T4">E irata a lei la Dea: Non irritarmi,</text:span><text:line-break/><text:span text:style-name="T4">sciagurata! non far ch'io t'abbandoni</text:span><text:line-break/><text:span text:style-name="T4">nel mio disdegno, e tanto io sia costretta</text:span><text:line-break/><text:span text:style-name="T4">ad abborrirti alfin quanto t'amai;</text:span><text:line-break/><text:span text:style-name="T4">e t'amai certo a dismisura. Or io</text:span><text:line-break/><text:span text:style-name="T4">negli argolici petti e ne' troiani</text:span><text:line-break/><text:span text:style-name="T4">metterò, se mi tenti, odii sì fieri,</text:span><text:line-break/><text:span text:style-name="T4">che di mal fato perirai tu pure.</text:span><text:line-break/><text:span text:style-name="T4">L'alma figlia di Leda a questo dire</text:span><text:line-break/><text:span text:style-name="T6">trem</text:span><text:span text:style-name="T4">ò, si chiuse nel suo bianco velo,</text:span><text:line-break/><text:span text:style-name="T4">e cheta cheta in via si pose, a tutte</text:span><text:line-break/><text:span text:style-name="T4">le Troadi celata, e precorreva</text:span><text:line-break/><text:span text:style-name="T4">a' suoi passi la Dea. Poich</text:span><text:span text:style-name="T10">é </text:span><text:span text:style-name="T4">venute</text:span><text:line-break/><text:soft-page-break/><text:span text:style-name="T4">fur d'Alessandro alle splendenti soglie,</text:span><text:line-break/><text:span text:style-name="T4">corser di qua di l</text:span><text:span text:style-name="T10">à </text:span><text:span text:style-name="T4">le scaltre ancelle</text:span><text:line-break/><text:span text:style-name="T4">ai donneschi lavori, ed ella intanto</text:span><text:line-break/><text:span text:style-name="T4">bellissima saliva e taciturna</text:span><text:line-break/><text:span text:style-name="T4">ai talami sublimi. Ivi l'amica</text:span><text:line-break/><text:span text:style-name="T4">del riso Citerea le trasse innanzi</text:span><text:line-break/><text:span text:style-name="T4">di propria mano un seggio, e di rimpetto</text:span><text:line-break/><text:span text:style-name="T4">ad Alessandro il collocò. S'assise</text:span><text:line-break/><text:span text:style-name="T4">la bella donna, e con amari accenti,</text:span><text:line-break/><text:span text:style-name="T7">garr</text:span><text:span text:style-name="T4">ì, senza mirarlo, il suo marito:</text:span><text:line-break/><text:span text:style-name="T4">E così riedi dalla pugna? Oh fossi</text:span><text:line-break/><text:span text:style-name="T4">col</text:span><text:span text:style-name="T10">à </text:span><text:span text:style-name="T4">rimasto per le mani anciso</text:span><text:line-break/><text:span text:style-name="T4">di quel gagliardo un dì mio sposo! E pure</text:span><text:line-break/><text:span text:style-name="T4">e di lancia e di spada e di fortezza</text:span><text:line-break/><text:span text:style-name="T4">ti vantasti più volte esser migliore.</text:span><text:line-break/><text:span text:style-name="T4">Fa cor dunque, va, sfida il forte Atride</text:span><text:line-break/><text:span text:style-name="T4">alla seconda singolar tenzone.</text:span><text:line-break/><text:span text:style-name="T4">Ma t'esorto, meschino, a ti star queto,</text:span><text:line-break/><text:span text:style-name="T6">n</text:span><text:span text:style-name="T10">é </text:span><text:span text:style-name="T4">nuovo ritentar d'armi periglio</text:span><text:line-break/><text:span text:style-name="T4">col tuo rivale, se la vita hai cara.</text:span><text:line-break/><text:span text:style-name="T4">Non mi ferir con aspri detti, o donna,</text:span><text:line-break/><text:span text:style-name="T4">le rispose Alessandro. Fu Minerva</text:span><text:line-break/><text:span text:style-name="T4">che vincitor fe' Menelao, sol essa.</text:span><text:line-break/><text:span text:style-name="T4">Ma lui del pari vincerò pur io,</text:span><text:line-break/><text:span text:style-name="T4">ch'io pure al fianco ho qualche Diva. Or via</text:span><text:line-break/><text:span text:style-name="T4">pace, o cara, e ne sia pegno un amplesso</text:span><text:line-break/><text:span text:style-name="T4">su queste piume; ch</text:span><text:span text:style-name="T10">é </text:span><text:span text:style-name="T4">giammai sì </text:span><text:span text:style-name="T6">forte</text:span><text:line-break/><text:span text:style-name="T4">per te le vene non scaldommi Amore,</text:span><text:line-break/><text:soft-page-break/><text:span text:style-name="T4">quel dì </text:span><text:span text:style-name="T6">n</text:span><text:span text:style-name="T10">é </text:span><text:span text:style-name="T4">pur che su veloci antenne</text:span><text:line-break/><text:span text:style-name="T4">io ti rapìa di Sparta, e tuo consorte</text:span><text:line-break/><text:span text:style-name="T4">nell'isola Crenea ti giacqui in braccio.</text:span><text:line-break/><text:span text:style-name="T4">No, non t'amai quel dì quant'ora, e quanto</text:span><text:line-break/><text:span text:style-name="T4">di te m'invoglia il cor dolce desìo.</text:span><text:line-break/><text:span text:style-name="T4">Disse; ed al letto s'avv</text:span><text:span text:style-name="T5">ï</text:span><text:span text:style-name="T6">aro, ei primo,</text:span><text:line-break/><text:span text:style-name="T4">ella seconda; e l'un dell'altro in grembo</text:span><text:line-break/><text:span text:style-name="T4">su i mollissimi strati si confuse.</text:span><text:line-break/><text:span text:style-name="T4">Come irato l</text:span><text:span text:style-name="T5">ï</text:span><text:span text:style-name="T4">on l'Atride intanto</text:span><text:line-break/><text:span text:style-name="T4">di qua di l</text:span><text:span text:style-name="T10">à </text:span><text:span text:style-name="T4">si ravvolgea cercando</text:span><text:line-break/><text:span text:style-name="T4">il leggiadro rival; n</text:span><text:span text:style-name="T10">é </text:span><text:span text:style-name="T4">lui fra tanta</text:span><text:line-break/><text:span text:style-name="T4">turba di Teucri e d'alleati alcuno</text:span><text:line-break/><text:span text:style-name="T4">significar sapea, n</text:span><text:span text:style-name="T10">é </text:span><text:span text:style-name="T4">lo sapendo</text:span><text:line-break/><text:span text:style-name="T4">l'avrìa di certo per amor celato;</text:span><text:line-break/><text:span text:style-name="T6">ch</text:span><text:span text:style-name="T10">é </text:span><text:span text:style-name="T4">come il negro ceffo della morte</text:span><text:line-break/><text:span text:style-name="T4">abborrito da tutti era costui.</text:span><text:line-break/><text:span text:style-name="T4">Fattosi innanzi allora Agamenn</text:span><text:span text:style-name="T8">ó</text:span><text:span text:style-name="T6">ne,</text:span><text:line-break/><text:span text:style-name="T4">Teucri, Dardani, ei disse, e voi di Troia</text:span><text:line-break/><text:span text:style-name="T4">alleati, m'udite. Vincitore</text:span><text:line-break/><text:span text:style-name="T4">fu, lo vedeste, Menelao. Voi dunque</text:span><text:line-break/><text:span text:style-name="T4">Elena ne rendete, e tutta insieme</text:span><text:line-break/><text:span text:style-name="T4">la sua ricchezza, e d'un'ammenda inoltre</text:span><text:line-break/><text:span text:style-name="T4">ne rintegrate che convegna, e tale</text:span><text:line-break/><text:span text:style-name="T4">che memoria ne passi anco ai nepoti.</text:span><text:line-break/><text:span text:style-name="T4">Disse; e tutto gli plause il campo acheo.</text:span></text:p>
      <text:h text:style-name="Heading_20_1" text:outline-level="1"><text:bookmark-start text:name="__RefHeading___Toc630965_1194512745"/>Libro Quarto<text:bookmark-end text:name="__RefHeading___Toc630965_1194512745"/></text:h>
      <text:p text:style-name="P3"><text:span text:style-name="T4">Nell'auree sale dell'Olimpo accolti</text:span><text:line-break/><text:span text:style-name="T4">intorno a Giove si sedean gli Dei</text:span><text:line-break/><text:span text:style-name="T6">a consulta. Fra lor la veneranda</text:span><text:line-break/><text:span text:style-name="T4">Ebe versava le nettaree spume,</text:span><text:line-break/><text:span text:style-name="T4">e quelli a gara con alterni inviti</text:span><text:line-break/><text:span text:style-name="T4">l'auree tazze v</text:span><text:span text:style-name="T6">ô</text:span><text:span text:style-name="T4">tavano mirando</text:span><text:line-break/><text:span text:style-name="T4">la troiana citt</text:span><text:span text:style-name="T10">à</text:span><text:span text:style-name="T4">. Quand'ecco il sommo</text:span><text:line-break/><text:span text:style-name="T4">Saturnio, inteso ad irritar Giunone,</text:span><text:line-break/><text:span text:style-name="T4">con un obliquo paragon mordace</text:span><text:line-break/><text:span text:style-name="T4">così la punse: Due possenti Dive</text:span><text:line-break/><text:span text:style-name="T4">aiutatrici ha Menelao, l'Argiva</text:span><text:line-break/><text:span text:style-name="T4">Giuno e Minerva Alalcom</text:span><text:span text:style-name="T10">è</text:span><text:span text:style-name="T4">nia. E pure</text:span><text:line-break/><text:span text:style-name="T4">neghittose in disparte ambo si stanno</text:span><text:line-break/><text:span text:style-name="T4">sol del vederlo dilettate. Intanto</text:span><text:line-break/><text:span text:style-name="T4">fida al fianco di Paride l'amica</text:span><text:line-break/><text:span text:style-name="T4">del riso Citerea lungi respinge</text:span><text:line-break/><text:span text:style-name="T4">dal suo caro la Parca; e dianzi, in quella</text:span><text:line-break/><text:span text:style-name="T4">ch'ei morto si tenea, servollo in vita.</text:span><text:line-break/><text:span text:style-name="T4">Rimasta è </text:span><text:span text:style-name="T7">al forte Menelao la palma;</text:span><text:line-break/><text:span text:style-name="T4">ma l'alto affar non è compiuto, e a noi</text:span><text:line-break/><text:span text:style-name="T4">tocca il condurlo, e statuir se guerra</text:span><text:line-break/><text:span text:style-name="T4">fra le due genti rinnovar si debba,</text:span><text:line-break/><text:span text:style-name="T4">od in pace comporle. Ove la pace</text:span><text:line-break/><text:span text:style-name="T4">tutti appaghi gli Dei, stia Troia, e in Argo</text:span><text:line-break/><text:soft-page-break/><text:span text:style-name="T4">con la consorte Menelao ritorni.</text:span><text:line-break/><text:span text:style-name="T4">Strinser, fremendo a questo dir, le labbia</text:span><text:line-break/><text:span text:style-name="T4">Giuno e Minerva, che vicin sedute</text:span><text:line-break/><text:span text:style-name="T6">ven</text:span><text:span text:style-name="T4">ìan de' Teucri macchinando il danno.</text:span><text:line-break/><text:span text:style-name="T4">Quantunque al padre fieramente irata</text:span><text:line-break/><text:span text:style-name="T4">tacque Minerva e non fiatò. Ma l'ira</text:span><text:line-break/><text:span text:style-name="T4">non contenne Giunone, e sì rispose:</text:span><text:line-break/><text:span text:style-name="T4">Acerbo Dio, che parli? A far di tante</text:span><text:line-break/><text:span text:style-name="T4">armate genti accolta, alla ru</text:span><text:span text:style-name="T5">ï</text:span><text:span text:style-name="T6">na</text:span><text:line-break/><text:span text:style-name="T4">di Priamo e de' suoi figli, ho stanchi i miei</text:span><text:line-break/><text:span text:style-name="T4">immortali corsieri; e tu pretendi</text:span><text:line-break/><text:span text:style-name="T4">frustrar la mia fatica, ed involarmi</text:span><text:line-break/><text:span text:style-name="T4">de' miei sudori il frutto? Eh ben t'appaga;</text:span><text:line-break/><text:span text:style-name="T4">ma di noi tutti non sperar l'assenso.</text:span><text:line-break/><text:span text:style-name="T6">Feroce Diva, replic</text:span><text:span text:style-name="T4">ò sdegnoso</text:span><text:line-break/><text:span text:style-name="T4">l'adunator de' nembi, e che ti f</text:span><text:span text:style-name="T10">ê</text:span><text:span text:style-name="T4">ro,</text:span><text:line-break/><text:span text:style-name="T4">e Priamo e i Priamì</text:span><text:span text:style-name="T5">di, onde tu debba</text:span><text:line-break/><text:span text:style-name="T4">voler sempre di Troia il giorno estremo?</text:span><text:line-break/><text:span text:style-name="T4">La tua rabbia non fia dunque satolla</text:span><text:line-break/><text:span text:style-name="T4">se non atterri d'Il</text:span><text:span text:style-name="T5">ï</text:span><text:span text:style-name="T10">on le porte,</text:span><text:line-break/><text:span text:style-name="T4">e sull'infrante mura non ti bevi</text:span><text:line-break/><text:span text:style-name="T4">del re misero il sangue e de' suoi figli</text:span><text:line-break/><text:span text:style-name="T4">e di tutti i Troiani? Or su, fa come</text:span><text:line-break/><text:span text:style-name="T6">pi</text:span><text:span text:style-name="T4">ù ti talenta, onde fra noi sorgente</text:span><text:line-break/><text:span text:style-name="T4">d'acerbe risse in avvenir non sia</text:span><text:line-break/><text:span text:style-name="T4">questo dissidio: ma riponi in petto</text:span><text:line-break/><text:span text:style-name="T4">le mie parole. Se desìo me pure</text:span><text:line-break/><text:span text:style-name="T4">prender</text:span><text:span text:style-name="T10">à </text:span><text:span text:style-name="T4">d'atterrar qualche a te cara</text:span><text:line-break/><text:soft-page-break/><text:span text:style-name="T4">citt</text:span><text:span text:style-name="T10">à</text:span><text:span text:style-name="T4">, non porre a' miei disdegni inciampo,</text:span><text:line-break/><text:span text:style-name="T4">e liberi li lascia. A questo patto</text:span><text:line-break/><text:span text:style-name="T4">Troia io pur t'abbandono, e di mal cuore;</text:span><text:line-break/><text:span text:style-name="T6">ch</text:span><text:span text:style-name="T10">é</text:span><text:span text:style-name="T4">, di quante citt</text:span><text:span text:style-name="T10">à </text:span><text:span text:style-name="T4">contempla in terra</text:span><text:line-break/><text:span text:style-name="T4">l'occhio del sole e dell'eteree stelle,</text:span><text:line-break/><text:span text:style-name="T4">niuna io m'aggio più cara ed onorata</text:span><text:line-break/><text:span text:style-name="T4">come il sacro Il</text:span><text:span text:style-name="T5">ï</text:span><text:span text:style-name="T4">one e Priamo e tutta</text:span><text:line-break/><text:span text:style-name="T4">di Priamo pur la bellicosa gente:</text:span><text:line-break/><text:span text:style-name="T4">perocch</text:span><text:span text:style-name="T10">é </text:span><text:span text:style-name="T4">l'are mie per lor di sacre</text:span><text:line-break/><text:span text:style-name="T6">op</text:span><text:span text:style-name="T4">ìme dapi abbondano mai sempre,</text:span><text:line-break/><text:span text:style-name="T4">e di libami e di profumi, onore</text:span><text:line-break/><text:span text:style-name="T4">solo alle dive qualit</text:span><text:span text:style-name="T10">à </text:span><text:span text:style-name="T4">sortito.</text:span><text:line-break/><text:span text:style-name="T4">Compose a questo dir la veneranda</text:span><text:line-break/><text:span text:style-name="T4">Giuno gli sguardi maestosi, e disse:</text:span><text:line-break/><text:span text:style-name="T4">Tre cittadi sull'altre a me son care</text:span><text:line-break/><text:span text:style-name="T4">Argo, Sparta, Micene; e tu le struggi</text:span><text:line-break/><text:span text:style-name="T4">se odiose ti sono. A lor difesa</text:span><text:line-break/><text:span text:style-name="T6">n</text:span><text:span text:style-name="T10">é </text:span><text:span text:style-name="T6">man n</text:span><text:span text:style-name="T10">é </text:span><text:span text:style-name="T7">lingua mover</text:span><text:span text:style-name="T4">ò</text:span><text:span text:style-name="T6">; ch</text:span><text:span text:style-name="T10">é </text:span><text:span text:style-name="T4">quando</text:span><text:line-break/><text:span text:style-name="T4">pure impedir lo ti volessi, indarno</text:span><text:line-break/><text:span text:style-name="T4">il tentarlo uscirìa, sendo d'assai</text:span><text:line-break/><text:span text:style-name="T6">tu pi</text:span><text:span text:style-name="T4">ù forte di me. Ma dritto or parmi</text:span><text:line-break/><text:span text:style-name="T4">che tu vano non renda il mio disegno,</text:span><text:line-break/><text:span text:style-name="T4">ch'io pur son nume, e a te comune io traggo</text:span><text:line-break/><text:span text:style-name="T4">l'origine divina, io dell'astuto</text:span><text:line-break/><text:span text:style-name="T4">Saturno figlia, e in alto onor locata,</text:span><text:line-break/><text:span text:style-name="T4">perch</text:span><text:span text:style-name="T10">é </text:span><text:span text:style-name="T4">nacqui sorella e perch</text:span><text:span text:style-name="T10">é </text:span><text:span text:style-name="T4">moglie</text:span><text:line-break/><text:span text:style-name="T4">son del re degli Dei. Facciam noi dunque</text:span><text:line-break/><text:span text:style-name="T4">l'un dell'altro il volere, e il seguiranno</text:span><text:line-break/><text:soft-page-break/><text:span text:style-name="T4">gli altri Eterni. Or tu ratto invì</text:span><text:span text:style-name="T11">a Minerva</text:span><text:line-break/><text:span text:style-name="T4">fra i due commossi eserciti, onde spinga</text:span><text:line-break/><text:span text:style-name="T4">i Troiani ad offendere primieri,</text:span><text:line-break/><text:span text:style-name="T4">rotto l'accordo, i baldanzosi Achei.</text:span><text:line-break/><text:span text:style-name="T10">Assent</text:span><text:span text:style-name="T4">ì Giove al detto, ed a Minerva,</text:span><text:line-break/><text:span text:style-name="T4">Scendi, disse, veloce, e fa che i Teucri</text:span><text:line-break/><text:span text:style-name="T4">primi offendan gli Achei, turbando il patto.</text:span><text:line-break/><text:span text:style-name="T4">A Minerva, per s</text:span><text:span text:style-name="T10">é </text:span><text:span text:style-name="T6">gi</text:span><text:span text:style-name="T10">à </text:span><text:span text:style-name="T6">des</text:span><text:span text:style-name="T5">ï</text:span><text:span text:style-name="T4">osa,</text:span><text:line-break/><text:span text:style-name="T4">sprone aggiunse quel cenno. In un baleno</text:span><text:line-break/><text:span text:style-name="T4">dall'Olimpo calò. Quale una stella</text:span><text:line-break/><text:span text:style-name="T4">cui portento a' nocchieri o a numerose</text:span><text:line-break/><text:span text:style-name="T4">schiere d'armati scintillante e chiara</text:span><text:line-break/><text:span text:style-name="T6">inv</text:span><text:span text:style-name="T4">ìa talvolta di Saturno il figlio;</text:span><text:line-break/><text:span text:style-name="T4">tale in vista precipita dall'alto</text:span><text:line-break/><text:span text:style-name="T4">Minerva in terra, e piantasi nel mezzo.</text:span><text:line-break/><text:span text:style-name="T6">Stupî</text:span><text:span text:style-name="T4">r Teucri ed Achivi all'improvvisa</text:span><text:line-break/><text:span text:style-name="T6">vis</text:span><text:span text:style-name="T5">ï</text:span><text:span text:style-name="T4">one, e talun disse al vicino:</text:span><text:line-break/><text:span text:style-name="T4">Arbitro della guerra oggi vuol Giove</text:span><text:line-break/><text:span text:style-name="T4">per certo rinnovar fra un campo e l'altro</text:span><text:line-break/><text:span text:style-name="T4">l'acerba pugna, o confermar la pace.</text:span><text:line-break/><text:span text:style-name="T4">La Dea mischiossi tra la folta intanto</text:span><text:line-break/><text:span text:style-name="T4">delle turbe troiane, e la sembianza</text:span><text:line-break/><text:span text:style-name="T4">di Laòdoco assunta (un valoroso</text:span><text:line-break/><text:span text:style-name="T6">d'Ant</text:span><text:span text:style-name="T10">è</text:span><text:span text:style-name="T4">nore figliuol) si pose in traccia</text:span><text:line-break/><text:span text:style-name="T4">del d</text:span><text:span text:style-name="T5">ë</text:span><text:span text:style-name="T4">iforme Pandaro. Trovollo</text:span><text:line-break/><text:span text:style-name="T4">stante in piedi nel mezzo al clipeato</text:span><text:line-break/><text:span text:style-name="T4">stuolo de' forti che l'avea seguì</text:span><text:span text:style-name="T6">to</text:span><text:line-break/><text:span text:style-name="T4">dalle rive d'Esepo. Appropinquossi</text:span><text:line-break/><text:soft-page-break/><text:span text:style-name="T4">a lui la Diva, e disse: Inclito germe</text:span><text:line-break/><text:span text:style-name="T4">di Licaon, vuoi tu ascoltarmi? Ardisci,</text:span><text:line-break/><text:span text:style-name="T4">vibra nel petto a Menelao la punta</text:span><text:line-break/><text:span text:style-name="T4">d'un veloce quadrello. E grazia e lode</text:span><text:line-break/><text:span text:style-name="T10">te ne verrà </text:span><text:span text:style-name="T4">dai Dardani e dal prence</text:span><text:line-break/><text:span text:style-name="T4">Paride in prima, che d'illustri doni</text:span><text:line-break/><text:span text:style-name="T4">colmeratti, vedendo il suo rivale</text:span><text:line-break/><text:span text:style-name="T4">montar sul rogo, dal tuo stral trafitto.</text:span><text:line-break/><text:span text:style-name="T4">Su via dunque, dardeggia il burbanzoso</text:span><text:line-break/><text:span text:style-name="T4">Atride, e al licio saettante Apollo</text:span><text:line-break/><text:span text:style-name="T4">prometti che, tornato al patrio tetto</text:span><text:line-break/><text:span text:style-name="T4">nella sacra Zel</text:span><text:span text:style-name="T10">è</text:span><text:span text:style-name="T4">a, darai di scelti</text:span><text:line-break/><text:span text:style-name="T4">primogeniti agnelli un'ecatombe.</text:span><text:line-break/><text:span text:style-name="T4">Così disse Minerva, e dello stolto</text:span><text:line-break/><text:span text:style-name="T4">persuase il pensier. Diè </text:span><text:span text:style-name="T6">mano ei tosto</text:span><text:line-break/><text:span text:style-name="T4">al bell'arco, gi</text:span><text:span text:style-name="T10">à </text:span><text:span text:style-name="T4">spoglia di lascivo</text:span><text:line-break/><text:span text:style-name="T4">capro agreste. L'aveva egli d'agguato,</text:span><text:line-break/><text:span text:style-name="T4">mentre dal cavo d'una rupe uscì</text:span><text:span text:style-name="T6">a,</text:span><text:line-break/><text:span text:style-name="T4">colto nel petto, e su la rupe steso</text:span><text:line-break/><text:span text:style-name="T4">resupino. Sorgevano alla belva</text:span><text:line-break/><text:span text:style-name="T4">lunghe sedici palmi su l'altera</text:span><text:line-break/><text:span text:style-name="T4">fronte le corna. Artefice perito</text:span><text:line-break/><text:span text:style-name="T10">le pol</text:span><text:span text:style-name="T4">ì, le congiunse, e di lucenti</text:span><text:line-break/><text:span text:style-name="T4">anelli d'oro ne fregiò </text:span><text:span text:style-name="T10">le cime.</text:span><text:line-break/><text:span text:style-name="T4">Tese quest'arco, e dolcemente a terra</text:span><text:line-break/><text:span text:style-name="T4">Pandaro l'adagiò. Dinanzi a lui</text:span><text:line-break/><text:span text:style-name="T4">protendono le targhe i fidi amici,</text:span><text:line-break/><text:span text:style-name="T4">onde assalito dagli Achei non vegna,</text:span><text:line-break/><text:soft-page-break/><text:span text:style-name="T4">pria ch'egli il marzio Menelao percuota.</text:span><text:line-break/><text:span text:style-name="T4">Scoperchiò la faretra, ed un alato</text:span><text:line-break/><text:span text:style-name="T4">intatto strale ne cavò</text:span><text:span text:style-name="T6">, sorgente</text:span><text:line-break/><text:span text:style-name="T4">di lagrime infinite. Indi sul nervo</text:span><text:line-break/><text:span text:style-name="T4">l'adattando promise al licio Apollo</text:span><text:line-break/><text:span text:style-name="T4">di primonati agnelli un'ecatombe</text:span><text:line-break/><text:span text:style-name="T4">ritornato in Zel</text:span><text:span text:style-name="T10">è</text:span><text:span text:style-name="T4">a. Tirò di forza</text:span><text:line-break/><text:span text:style-name="T4">colla cocca la corda, alla mammella</text:span><text:line-break/><text:span text:style-name="T4">accostò il nervo, all'arco il ferro, e fatto</text:span><text:line-break/><text:span text:style-name="T4">dei tesi estremi un cerchio, all'improvviso</text:span><text:line-break/><text:span text:style-name="T4">l'arco e il nervo fischiar forte s'udiro,</text:span><text:line-break/><text:span text:style-name="T4">e lo strale fuggì </text:span><text:span text:style-name="T7">desideroso</text:span><text:line-break/><text:span text:style-name="T4">di volar fra le turbe. Ma non f</text:span><text:span text:style-name="T10">û</text:span><text:span text:style-name="T6">ro</text:span><text:line-break/><text:span text:style-name="T4">immemori di te, tradito Atride,</text:span><text:line-break/><text:span text:style-name="T4">in quel punto gli Dei. L'armipotente</text:span><text:line-break/><text:span text:style-name="T4">figlia di Giove si parò davanti</text:span><text:line-break/><text:span text:style-name="T4">al mortifero telo, e dal tuo corpo</text:span><text:line-break/><text:span text:style-name="T4">lo devïò sollecita, siccome</text:span><text:line-break/><text:span text:style-name="T4">tenera madre che dal caro volto</text:span><text:line-break/><text:span text:style-name="T4">del bambino che dorme un dolce sonno,</text:span><text:line-break/><text:span text:style-name="T4">scaccia l'insetto che gli ronza intorno.</text:span><text:line-break/><text:span text:style-name="T4">Ella stessa la Dea drizzò lo strale</text:span><text:line-break/><text:span text:style-name="T4">ove appunto il bel cinto era frenato</text:span><text:line-break/><text:span text:style-name="T4">dall'auree fibbie, e si stendea davanti</text:span><text:line-break/><text:span text:style-name="T4">qual secondo torace. Ivi l'acerbo</text:span><text:line-break/><text:span text:style-name="T4">quadrello cadde, e traforando il cinto</text:span><text:line-break/><text:span text:style-name="T4">nel panzeron s'infisse e nella piastra</text:span><text:line-break/><text:span text:style-name="T4">che dalle frecce il corpo gli schermìa.</text:span><text:line-break/><text:soft-page-break/><text:span text:style-name="T4">Questa gli valse allor d'assai, ma pure</text:span><text:line-break/><text:span text:style-name="T4">passolla il dardo, e ne sfiorò la pelle,</text:span><text:line-break/><text:span text:style-name="T6">s</text:span><text:span text:style-name="T4">ì che tosto diè sangue la ferita.</text:span><text:line-break/><text:span text:style-name="T4">Come quando meonia o caria donna</text:span><text:line-break/><text:span text:style-name="T4">tinge d'ostro un avorio, onde fregiarne</text:span><text:line-break/><text:span text:style-name="T4">di superbo destriero le mascelle;</text:span><text:line-break/><text:span text:style-name="T4">molti d'averlo cavalieri han brama;</text:span><text:line-break/><text:span text:style-name="T4">ma in chiusa stanza ei serbasi bel dono</text:span><text:line-break/><text:span text:style-name="T4">a qualche sire, adornamento e pompa</text:span><text:line-break/><text:span text:style-name="T4">del cavallo ed in un del cavaliero:</text:span><text:line-break/><text:span text:style-name="T4">così di sangue imporporossi, Atride,</text:span><text:line-break/><text:span text:style-name="T4">la tua bell'anca, e per lo stinco all'imo</text:span><text:line-break/><text:span text:style-name="T4">calcagno corse la vermiglia riga.</text:span><text:line-break/><text:span text:style-name="T4">Raccapricciossi a questa vista il rege</text:span><text:line-break/><text:span text:style-name="T6">Agamenn</text:span><text:span text:style-name="T8">ó</text:span><text:span text:style-name="T4">n, raccapricciò lo stesso</text:span><text:line-break/><text:span text:style-name="T6">marz</text:span><text:span text:style-name="T5">ï</text:span><text:span text:style-name="T4">al Menelao; ma quando ei vide</text:span><text:line-break/><text:span text:style-name="T4">fuor della polpa l'amo dello strale,</text:span><text:line-break/><text:span text:style-name="T4">gli tornò tosto il core, e si r</text:span><text:span text:style-name="T5">ï</text:span><text:span text:style-name="T4">ebbe.</text:span><text:line-break/><text:span text:style-name="T4">Per man tenealo intanto Agamenn</text:span><text:span text:style-name="T8">ó</text:span><text:span text:style-name="T6">ne,</text:span><text:line-break/><text:span text:style-name="T4">ed altamente fra i dolenti amici</text:span><text:line-break/><text:span text:style-name="T4">sospirando dicea: Caro fratello,</text:span><text:line-break/><text:span text:style-name="T4">perch</text:span><text:span text:style-name="T10">é </text:span><text:span text:style-name="T4">qui morto tu mi fossi, io dunque</text:span><text:line-break/><text:span text:style-name="T4">giurai l'accordo, te mettendo solo</text:span><text:line-break/><text:span text:style-name="T4">per gli Achivi a pugnar contra i Troiani,</text:span><text:line-break/><text:span text:style-name="T4">contra i Troiani che l'accordo han rotto,</text:span><text:line-break/><text:span text:style-name="T4">e a tradimento ti fer</text:span><text:span text:style-name="T6">î</text:span><text:span text:style-name="T4">r? Ma vano</text:span><text:line-break/><text:span text:style-name="T4">non andr</text:span><text:span text:style-name="T10">à </text:span><text:span text:style-name="T4">delle vittime il giurato</text:span><text:line-break/><text:span text:style-name="T7">sangue, n</text:span><text:span text:style-name="T10">é </text:span><text:span text:style-name="T4">i puri libamenti ai numi,</text:span><text:line-break/><text:soft-page-break/><text:span text:style-name="T6">n</text:span><text:span text:style-name="T10">é </text:span><text:span text:style-name="T4">la f</text:span><text:span text:style-name="T10">é </text:span><text:span text:style-name="T4">delle destre. Il giusto Giove</text:span><text:line-break/><text:span text:style-name="T6">pu</text:span><text:span text:style-name="T4">ò </text:span><text:span text:style-name="T6">differire ei s</text:span><text:span text:style-name="T4">ì, ma non per certo</text:span><text:line-break/><text:span text:style-name="T4">obbl</text:span><text:span text:style-name="T5">ï</text:span><text:span text:style-name="T4">ar la vendetta; e caro un giorno</text:span><text:line-break/><text:span text:style-name="T4">colle lor teste, colle mogli e i figli</text:span><text:line-break/><text:span text:style-name="T4">ne pagheranno gli spergiuri il fio.</text:span><text:line-break/><text:span text:style-name="T4">Tempo verr</text:span><text:span text:style-name="T10">à </text:span><text:span text:style-name="T4">(di questo ho certo il core)</text:span><text:line-break/><text:span text:style-name="T4">ch'Ilio e Priamo perisca, e tutta insieme</text:span><text:line-break/><text:span text:style-name="T4">la sua perfida gente. Dall'eccelso</text:span><text:line-break/><text:span text:style-name="T4">etereo seggio scoter</text:span><text:span text:style-name="T10">à </text:span><text:span text:style-name="T4">sovr'essi</text:span><text:line-break/><text:span text:style-name="T4">l'egida orrenda di Saturno il figlio</text:span><text:line-break/><text:span text:style-name="T4">di tanta frode irato; e non cadranno</text:span><text:line-break/><text:span text:style-name="T6">vô</text:span><text:span text:style-name="T4">ti i suoi sdegni. Ma d'immenso lutto</text:span><text:line-break/><text:span text:style-name="T4">tu cagion mi sarai, dolce fratello,</text:span><text:line-break/><text:span text:style-name="T4">se morte tronca de' tuoi giorni il corso.</text:span><text:line-break/><text:span text:style-name="T6">Sorger</text:span><text:span text:style-name="T10">à </text:span><text:span text:style-name="T4">negli Achei vivo il desì</text:span><text:span text:style-name="T6">o</text:span><text:line-break/><text:span text:style-name="T4">del patrio suolo, e d'onta carco in Argo</text:span><text:line-break/><text:span text:style-name="T4">io tornerommi, e lasceremo ai Teucri,</text:span><text:line-break/><text:span text:style-name="T4">glor</text:span><text:span text:style-name="T5">ï</text:span><text:span text:style-name="T4">oso trofeo, la tua consorte.</text:span><text:line-break/><text:span text:style-name="T4">Putride intanto nell'iliaca terra</text:span><text:line-break/><text:span text:style-name="T4">l'ossa tue giaceran, senz'aver dato</text:span><text:line-break/><text:span text:style-name="T4">fine all'impresa, e il tumulo del mio</text:span><text:line-break/><text:span text:style-name="T4">prode fratello un qualche Teucro altero</text:span><text:line-break/><text:span text:style-name="T7">calpestando, dir</text:span><text:span text:style-name="T10">à</text:span><text:span text:style-name="T4">: Possa i suoi sdegni</text:span><text:line-break/><text:span text:style-name="T4">satisfar così sempre Agamenn</text:span><text:span text:style-name="T8">ó</text:span><text:span text:style-name="T6">ne,</text:span><text:line-break/><text:span text:style-name="T4">siccome or fece, senza pro guidando</text:span><text:line-break/><text:span text:style-name="T4">l'argoliche falangi a questo lido,</text:span><text:line-break/><text:span text:style-name="T4">d'onde scornato su le vote navi</text:span><text:line-break/><text:span text:style-name="T4">alla patria tornò</text:span><text:span text:style-name="T10">, qui derelitto</text:span><text:line-break/><text:soft-page-break/><text:span text:style-name="T4">l'illustre Menelao. Sì fia ch'ei dica;</text:span><text:line-break/><text:span text:style-name="T4">e allor mi s'apra sotto i piè la terra.</text:span><text:line-break/><text:span text:style-name="T4">Ti conforta, rispose il biondo Atride,</text:span><text:line-break/><text:span text:style-name="T6">n</text:span><text:span text:style-name="T10">é </text:span><text:span text:style-name="T4">co' lamenti spaventar gli Achivi.</text:span><text:line-break/><text:span text:style-name="T4">In mortal parte non ferì l'acuto</text:span><text:line-break/><text:span text:style-name="T4">dardo: di sopra il ricamato cinto</text:span><text:line-break/><text:span text:style-name="T4">mi difese, e di sotto la corazza</text:span><text:line-break/><text:span text:style-name="T4">e questa fascia che di ferrea lama</text:span><text:line-break/><text:span text:style-name="T4">buon fabbro foderò</text:span><text:span text:style-name="T6">. - S</text:span><text:span text:style-name="T4">ì voglia il cielo,</text:span><text:line-break/><text:span text:style-name="T4">diletto Menelao, l'altro riprese.</text:span><text:line-break/><text:span text:style-name="T4">Intanto tratter</text:span><text:span text:style-name="T10">à </text:span><text:span text:style-name="T4">medica mano</text:span><text:line-break/><text:span text:style-name="T4">la tua ferita, e farmaco porravvi</text:span><text:line-break/><text:span text:style-name="T4">atto a lenire ogni dolor. - Si volse</text:span><text:line-break/><text:span text:style-name="T4">all'araldo, ciò detto, e, Va, soggiunse,</text:span><text:line-break/><text:span text:style-name="T4">vola, o Taltibio, e fa che ratto il figlio</text:span><text:line-break/><text:span text:style-name="T4">d'Esculapio, divin medicatore,</text:span><text:line-break/><text:span text:style-name="T4">Macaon qua ne vegna, e degli Achei</text:span><text:line-break/><text:span text:style-name="T4">al forte duce Menelao soccorra,</text:span><text:line-break/><text:span text:style-name="T4">cui di freccia ferì qualche troiano</text:span><text:line-break/><text:span text:style-name="T4">o licio saettier che s</text:span><text:span text:style-name="T10">é </text:span><text:span text:style-name="T4">di gloria,</text:span><text:line-break/><text:span text:style-name="T4">noi di lutto coprì. - Disse, e l'araldo</text:span><text:line-break/><text:span text:style-name="T4">tra le falangi achee corse veloce</text:span><text:line-break/><text:span text:style-name="T4">in traccia dell'eroe. Ritto lo vide</text:span><text:line-break/><text:span text:style-name="T4">fra lo stuolo de' prodi che da Tricca</text:span><text:line-break/><text:span text:style-name="T4">altrice di corsier l'avea seguìto:</text:span><text:line-break/><text:span text:style-name="T4">appressossi, e con rapide parole,</text:span><text:line-break/><text:span text:style-name="T4">Vien, gli disse, t'affretta, o Macaone;</text:span><text:line-break/><text:span text:style-name="T6">Agamenn</text:span><text:span text:style-name="T8">ó</text:span><text:span text:style-name="T4">n ti chiama: il valoroso</text:span><text:line-break/><text:soft-page-break/><text:span text:style-name="T4">Menelao fu di stral colto da qualche</text:span><text:line-break/><text:span text:style-name="T4">licio arciero o troiano che superbo</text:span><text:line-break/><text:span text:style-name="T4">va del nostro dolor. Corri, e lo sana.</text:span><text:line-break/><text:span text:style-name="T4">Al tristo annunzio si commosse il figlio</text:span><text:line-break/><text:span text:style-name="T4">d'Esculapio; e veloci attraversando</text:span><text:line-break/><text:span text:style-name="T4">il largo campo acheo, fur tosto al loco</text:span><text:line-break/><text:span text:style-name="T4">ove al ferito d</text:span><text:span text:style-name="T5">ë</text:span><text:span text:style-name="T4">iforme Atride</text:span><text:line-break/><text:span text:style-name="T4">facean cerchio i migliori. Incontanente</text:span><text:line-break/><text:span text:style-name="T4">dal balteo estrasse Macaon lo strale,</text:span><text:line-break/><text:span text:style-name="T4">di cui curv</text:span><text:span text:style-name="T6">â</text:span><text:span text:style-name="T4">rsi nell'uscir gli acuti</text:span><text:line-break/><text:span text:style-name="T4">ami: disciolse ei quindi il vergolato</text:span><text:line-break/><text:span text:style-name="T4">cinto e il torace colla ferrea fascia</text:span><text:line-break/><text:span text:style-name="T4">sovrapposta; e scoperta la ferita,</text:span><text:line-break/><text:span text:style-name="T4">succhionne il sangue, e destro la cosparse</text:span><text:line-break/><text:span text:style-name="T4">dei lenitivi farmaci che al padre,</text:span><text:line-break/><text:span text:style-name="T4">d'amor pegno, insegnati avea Chirone.</text:span><text:line-break/><text:span text:style-name="T4">Mentre questi alla cura intenti sono</text:span><text:line-break/><text:span text:style-name="T4">del bellicoso Atride, ecco i Troiani</text:span><text:line-break/><text:span text:style-name="T4">marciar di nuovo con gli scudi al petto,</text:span><text:line-break/><text:span text:style-name="T4">e di nuovo gli Achei l'armi vestire</text:span><text:line-break/><text:span text:style-name="T4">di battaglia bramosi. Allor vedevi</text:span><text:line-break/><text:span text:style-name="T4">non assonnarsi, non dubbiar, n</text:span><text:span text:style-name="T10">é </text:span><text:span text:style-name="T4">pugna</text:span><text:line-break/><text:span text:style-name="T4">schivar l'illustre Agamenn</text:span><text:span text:style-name="T8">ó</text:span><text:span text:style-name="T4">n; ma ratto</text:span><text:line-break/><text:span text:style-name="T4">volar nel campo della gloria. Il carro</text:span><text:line-break/><text:span text:style-name="T4">e i fervidi destrier tratti in disparte</text:span><text:line-break/><text:span text:style-name="T4">lascia all'auriga Eurimedonte, figlio</text:span><text:line-break/><text:span text:style-name="T4">del Piraì</text:span><text:span text:style-name="T5">de Tolom</text:span><text:span text:style-name="T10">è</text:span><text:span text:style-name="T4">o; gl'impone</text:span><text:line-break/><text:span text:style-name="T4">di seguirlo vicin, mentre pel campo</text:span><text:line-break/><text:soft-page-break/><text:span text:style-name="T4">ordinando le turbe egli s'aggira,</text:span><text:line-break/><text:span text:style-name="T4">onde accorrergli pronto ove stanchezza</text:span><text:line-break/><text:span text:style-name="T4">gli occupasse le membra. Egli pedone</text:span><text:line-break/><text:span text:style-name="T4">scorre intanto le file, e quanti all'armi</text:span><text:line-break/><text:span text:style-name="T4">affrettarsi ne vede, ei colla voce</text:span><text:line-break/><text:span text:style-name="T4">fortemente gl'incuora, e grida: Argivi,</text:span><text:line-break/><text:span text:style-name="T4">niun rallenti le forze: il giusto Giove</text:span><text:line-break/><text:span text:style-name="T4">bugiardi non aiuta: chi primiero</text:span><text:line-break/><text:span text:style-name="T4">l'accordo v</text:span><text:span text:style-name="T5">ï</text:span><text:span text:style-name="T6">ol</text:span><text:span text:style-name="T4">ò, pasto vedrassi</text:span><text:line-break/><text:span text:style-name="T4">di voraci avoltoi, mentre captive</text:span><text:line-break/><text:span text:style-name="T4">le dilette lor mogli in un co' figli</text:span><text:line-break/><text:span text:style-name="T4">noi nosco condurremo, Ilio distrutto.</text:span><text:line-break/><text:span text:style-name="T4">Quanti poi ne scorgea ritrosi e schivi</text:span><text:line-break/><text:span text:style-name="T4">della battaglia, con irati accenti</text:span><text:line-break/><text:span text:style-name="T4">li rabbuffando, O Argivi, egli dicea,</text:span><text:line-break/><text:span text:style-name="T4">o guerrier da balestra, o vitup</text:span><text:span text:style-name="T10">è</text:span><text:span text:style-name="T6">ri!</text:span><text:line-break/><text:span text:style-name="T4">Non vi prende vergogna? A che vi state</text:span><text:line-break/><text:span text:style-name="T4">istupiditi come zebe, a cui,</text:span><text:line-break/><text:span text:style-name="T4">dopo scorso un gran campo, la stanchezza</text:span><text:line-break/><text:span text:style-name="T4">ruba il piede e la lena? E voi del pari</text:span><text:line-break/><text:span text:style-name="T4">allibiti al pugnar vi sottraete.</text:span><text:line-break/><text:span text:style-name="T4">Aspettate voi forse che il nemico</text:span><text:line-break/><text:span text:style-name="T4">alla spiaggia s'accosti ove ritratte</text:span><text:line-break/><text:span text:style-name="T4">stan sul secco le prore, onde si vegga</text:span><text:line-break/><text:span text:style-name="T4">se Giove allor vi stender</text:span><text:span text:style-name="T10">à </text:span><text:span text:style-name="T4">la mano?</text:span><text:line-break/><text:span text:style-name="T4">Così imperando trascorrea le schiere.</text:span><text:line-break/><text:span text:style-name="T4">Venne ai Cretesi; e li trovò che all'armi</text:span><text:line-break/><text:span text:style-name="T4">davan di piglio intorno al bellicoso</text:span><text:line-break/><text:soft-page-break/><text:span text:style-name="T4">Idomen</text:span><text:span text:style-name="T10">è</text:span><text:span text:style-name="T4">o. Per vigorìa di forze</text:span><text:line-break/><text:span text:style-name="T4">pari a fiero cinghiale Idomen</text:span><text:span text:style-name="T10">è</text:span><text:span text:style-name="T6">o</text:span><text:line-break/><text:span text:style-name="T4">guidava l'antiguardia, e Mer</text:span><text:span text:style-name="T5">ï</text:span><text:span text:style-name="T4">one</text:span><text:line-break/><text:span text:style-name="T4">la retroguardia. Del vederli allegro</text:span><text:line-break/><text:span text:style-name="T4">il sir de' forti Atride al re cretese</text:span><text:line-break/><text:span text:style-name="T4">con questo dolce favellar si volse:</text:span><text:line-break/><text:span text:style-name="T4">Idomen</text:span><text:span text:style-name="T10">è</text:span><text:span text:style-name="T4">o, te sopra i D</text:span><text:span text:style-name="T10">à</text:span><text:span text:style-name="T4">nai tutti</text:span><text:line-break/><text:span text:style-name="T4">cavalieri veloci in pregio io tegno,</text:span><text:line-break/><text:span text:style-name="T4">sia nella guerra, sia nell'altre imprese,</text:span><text:line-break/><text:span text:style-name="T4">sia ne' conviti, allor che ne' crateri</text:span><text:line-break/><text:span text:style-name="T4">d'almo antico l</text:span><text:span text:style-name="T5">ï</text:span><text:span text:style-name="T4">eo versan la spuma</text:span><text:line-break/><text:span text:style-name="T4">i supremi tra' Greci. Ove degli altri</text:span><text:line-break/><text:span text:style-name="T4">chiomati Achivi misurato è il nappo,</text:span><text:line-break/><text:span text:style-name="T4">il tuo del par che il mio sempre trabocca,</text:span><text:line-break/><text:span text:style-name="T4">quando ti prende di bombar la voglia.</text:span><text:line-break/><text:span text:style-name="T4">Or entra nella pugna, e tal ti mostra</text:span><text:line-break/><text:span text:style-name="T4">qual dianzi ti vantasti. - E de' Cretensi</text:span><text:line-break/><text:span text:style-name="T4">a lui lo duce: Atride, io qual gi</text:span><text:span text:style-name="T10">à </text:span><text:span text:style-name="T6">pria</text:span><text:line-break/><text:span text:style-name="T4">t'impromisi e giurai, fido compagno</text:span><text:line-break/><text:span text:style-name="T4">per certo ti sarò. Ma tu rinfiamma</text:span><text:line-break/><text:span text:style-name="T4">gli altri Achivi a pugnar senza dimora.</text:span><text:line-break/><text:span text:style-name="T4">Rupper l'accordo i Teucri, e perch</text:span><text:span text:style-name="T10">é </text:span><text:span text:style-name="T4">primi</text:span><text:line-break/><text:span text:style-name="T4">del patto v</text:span><text:span text:style-name="T5">ï</text:span><text:span text:style-name="T6">olâ</text:span><text:span text:style-name="T4">r la santitate,</text:span><text:line-break/><text:span text:style-name="T4">sul lor capo cadran morti e ru</text:span><text:span text:style-name="T5">ï</text:span><text:span text:style-name="T6">ne.</text:span><text:line-break/><text:span text:style-name="T4">Disse; e gioioso proseguì l'Atride</text:span><text:line-break/><text:span text:style-name="T4">fra le caterve la rivista, e venne</text:span><text:line-break/><text:span text:style-name="T4">degli Aiaci alla squadra. In tutto punto</text:span><text:line-break/><text:span text:style-name="T4">metteansi questi, e li seguìa di fanti</text:span><text:line-break/><text:soft-page-break/><text:span text:style-name="T4">un nugolo. Siccome allor che scopre</text:span><text:line-break/><text:span text:style-name="T4">d'alto loco il pastor nube che spinta</text:span><text:line-break/><text:span text:style-name="T4">su per l'onde da Cauro s'avvicina,</text:span><text:line-break/><text:span text:style-name="T4">e bruna più che pece il mar v</text:span><text:span text:style-name="T5">ï</text:span><text:span text:style-name="T4">aggia,</text:span><text:line-break/><text:span text:style-name="T4">grave il seno di nembi; inorridito</text:span><text:line-break/><text:span text:style-name="T4">ei la guarda, ed affretta alla spelonca</text:span><text:line-break/><text:span text:style-name="T4">le pecorelle; così negre ed orride</text:span><text:line-break/><text:span text:style-name="T4">per gli scudi e per l'aste si moveano</text:span><text:line-break/><text:span text:style-name="T4">sotto gli Aiaci accolte le falangi</text:span><text:line-break/><text:span text:style-name="T4">de' giovani veloci al rio conflitto.</text:span><text:line-break/><text:span text:style-name="T4">Allegrossi a tal vista Agamenn</text:span><text:span text:style-name="T8">ó</text:span><text:span text:style-name="T6">ne,</text:span><text:line-break/><text:span text:style-name="T4">e a' lor duci converso in presti accenti,</text:span><text:line-break/><text:span text:style-name="T4">Aiaci, ei disse, condottieri egregi</text:span><text:line-break/><text:span text:style-name="T4">de' loricati Achivi, io non v'esorto,</text:span><text:line-break/><text:span text:style-name="T6">(ci</text:span><text:span text:style-name="T4">ò </text:span><text:span text:style-name="T6">fô</text:span><text:span text:style-name="T4">ra oltraggio) a inanimar le vostre</text:span><text:line-break/><text:span text:style-name="T6">schiere; gi</text:span><text:span text:style-name="T10">à </text:span><text:span text:style-name="T4">per voi stessi a fortemente</text:span><text:line-break/><text:span text:style-name="T4">pugnar le stimolate. Al sommo Giove</text:span><text:line-break/><text:span text:style-name="T4">e a Pallade piacesse e al santo Apollo,</text:span><text:line-break/><text:span text:style-name="T4">che tal coraggio in ogni petto ardesse,</text:span><text:line-break/><text:span text:style-name="T4">e tosto presa ed adeguata al suolo</text:span><text:line-break/><text:span text:style-name="T4">per le man degli Achei Troia cadrebbe.</text:span><text:line-break/><text:span text:style-name="T4">Così detto lasciolli, e procedendo</text:span><text:line-break/><text:span text:style-name="T4">a Nestore arrivò</text:span><text:span text:style-name="T6">, Nestore arguto</text:span><text:line-break/><text:span text:style-name="T4">de' Pilii arringator, che in ordinanza</text:span><text:line-break/><text:span text:style-name="T4">i suoi prodi metteva, e alla battaglia</text:span><text:line-break/><text:span text:style-name="T4">li concitava. Stavangli dintorno</text:span><text:line-break/><text:span text:style-name="T4">il grande Pelagonte ed Alastorre,</text:span><text:line-break/><text:span text:style-name="T4">e il prence Emone e Cromio, ed il pastore</text:span><text:line-break/><text:soft-page-break/><text:span text:style-name="T4">di popoli Biante. In prima ei pose</text:span><text:line-break/><text:span text:style-name="T4">alla fronte coi carri e coi cavalli</text:span><text:line-break/><text:span text:style-name="T4">i cavalieri, e al retroguardo i fanti,</text:span><text:line-break/><text:span text:style-name="T4">che molti essendo e valorosi, il vallo</text:span><text:line-break/><text:span text:style-name="T4">formavano di guerra. Indi nel mezzo</text:span><text:line-break/><text:span text:style-name="T4">i codardi rinchiuse, onde forzarli</text:span><text:line-break/><text:span text:style-name="T4">lor mal grado a pugnar. Ma innanzi a tutto</text:span><text:line-break/><text:span text:style-name="T4">porge ricordo ai combattenti equestri</text:span><text:line-break/><text:span text:style-name="T4">di frenar lor cavalli, e non mischiarsi</text:span><text:line-break/><text:span text:style-name="T4">confusamente nella folla. - Alcuno</text:span><text:line-break/><text:span text:style-name="T4">non sia, soggiunse, che in suo cor fidando</text:span><text:line-break/><text:span text:style-name="T4">e nell'equestre maestrì</text:span><text:span text:style-name="T10">a, s'attenti</text:span><text:line-break/><text:span text:style-name="T4">solo i Teucri affrontar di schiera uscito:</text:span><text:line-break/><text:span text:style-name="T6">n</text:span><text:span text:style-name="T10">é </text:span><text:span text:style-name="T4">sia chi retroceda; ch</text:span><text:span text:style-name="T10">é </text:span><text:span text:style-name="T4">cedendo</text:span><text:line-break/><text:span text:style-name="T4">si sgagliarda il soldato. Ognun che sceso</text:span><text:line-break/><text:span text:style-name="T4">dal proprio carro l'ostil carro assalga,</text:span><text:line-break/><text:span text:style-name="T4">coll'asta bassa investalo, ch</text:span><text:span text:style-name="T10">é </text:span><text:span text:style-name="T4">meglio</text:span><text:line-break/><text:span text:style-name="T6">s</text:span><text:span text:style-name="T4">ì pugnando gli torna. Con quest'arte,</text:span><text:line-break/><text:span text:style-name="T4">con questa mente e questo ardir nel petto</text:span><text:line-break/><text:span text:style-name="T4">le citt</text:span><text:span text:style-name="T10">à </text:span><text:span text:style-name="T4">rovesci</text:span><text:span text:style-name="T6">â</text:span><text:span text:style-name="T4">r gli antichi eroi.</text:span><text:line-break/><text:span text:style-name="T4">Il canuto così mastro di guerra</text:span><text:line-break/><text:span text:style-name="T4">le sue genti animava. In lui fissando</text:span><text:line-break/><text:span text:style-name="T4">gli occhi l'Atride, giubilonne, e tosto</text:span><text:line-break/><text:span text:style-name="T4">queste parole gli drizzò: Buon veglio,</text:span><text:line-break/><text:span text:style-name="T4">oh t'avessi tu salde le ginocchia</text:span><text:line-break/><text:span text:style-name="T4">e saldi i polsi come hai saldo il core!</text:span><text:line-break/><text:span text:style-name="T4">La ria vecchiezza, che a null'uom perdona,</text:span><text:line-break/><text:span text:style-name="T4">ti logora le forze: ah perch</text:span><text:span text:style-name="T10">é </text:span><text:span text:style-name="T4">d'altro</text:span><text:line-break/><text:soft-page-break/><text:span text:style-name="T4">guerrier non grava la crudel le spalle!</text:span><text:line-break/><text:span text:style-name="T4">perch</text:span><text:span text:style-name="T10">é </text:span><text:span text:style-name="T4">de' tuoi begli anni è morto il fiore!</text:span><text:line-break/><text:span text:style-name="T4">Ed il gerenio cavalier rispose:</text:span><text:line-break/><text:span text:style-name="T4">Atride, al certo bramerei pur io</text:span><text:line-break/><text:span text:style-name="T4">quelle forze ch'io m'ebbi il dì che morte</text:span><text:line-break/><text:span text:style-name="T4">diedi all'illustre Ereutalion. Ma tutti</text:span><text:line-break/><text:span text:style-name="T4">tutto ad un tempo non comparte Giove</text:span><text:line-break/><text:span text:style-name="T4">i suoi doni al mortal. Rideami allora</text:span><text:line-break/><text:span text:style-name="T4">gioventude: or mi doma empia vecchiezza.</text:span><text:line-break/><text:span text:style-name="T4">Ma qual pur sono mi starò nel mezzo</text:span><text:line-break/><text:span text:style-name="T4">de' cavalieri nella pugna, e gli altri</text:span><text:line-break/><text:span text:style-name="T4">gioverò di parole e di consiglio,</text:span><text:line-break/><text:span text:style-name="T6">ch</text:span><text:span text:style-name="T10">é </text:span><text:span text:style-name="T4">questo è officio de' provetti. D</text:span><text:span text:style-name="T10">êssi</text:span><text:line-break/><text:span text:style-name="T4">lasciar dell'aste il tiro ai giovinetti</text:span><text:line-break/><text:span text:style-name="T4">di me più destri e nel vigor securi.</text:span><text:line-break/><text:span text:style-name="T4">Disse; e lieto l'Atride oltrepassando</text:span><text:line-break/><text:span text:style-name="T4">venne al Petì</text:span><text:span text:style-name="T6">de Menest</text:span><text:span text:style-name="T10">è</text:span><text:span text:style-name="T4">o, perito</text:span><text:line-break/><text:span text:style-name="T4">di cocchi guidator, ritto nel mezzo</text:span><text:line-break/><text:span text:style-name="T4">de' suoi prodi Cecròpii. Eragli accanto</text:span><text:line-break/><text:span text:style-name="T4">lo scaltro Ulisse colle forti schiere</text:span><text:line-break/><text:span text:style-name="T4">de' Cefaleni, che non anco udito</text:span><text:line-break/><text:span text:style-name="T4">di guerra il grido avean, poich</text:span><text:span text:style-name="T10">é </text:span><text:span text:style-name="T6">le teucre</text:span><text:line-break/><text:span text:style-name="T4">e l'argive falangi allora allora</text:span><text:line-break/><text:span text:style-name="T4">cominciavan le mosse: e questi in posa</text:span><text:line-break/><text:span text:style-name="T4">aspettavan che stuolo altro d'Achei</text:span><text:line-break/><text:span text:style-name="T8">impeto f</text:span><text:span text:style-name="T10">ê</text:span><text:span text:style-name="T4">sse ne' Troiani il primo,</text:span><text:line-break/><text:span text:style-name="T4">e ingaggiasse battaglia. In quello stato</text:span><text:line-break/><text:span text:style-name="T4">li sorprese l'Atride; e corruccioso</text:span><text:line-break/><text:soft-page-break/><text:span text:style-name="T4">fe' dal labbro volar questa rampogna:</text:span><text:line-break/><text:span text:style-name="T6">Pet</text:span><text:span text:style-name="T4">ì</text:span><text:span text:style-name="T6">de Menest</text:span><text:span text:style-name="T10">è</text:span><text:span text:style-name="T4">o, figlio non degno</text:span><text:line-break/><text:span text:style-name="T4">d'un alunno di Giove, e tu d'inganni</text:span><text:line-break/><text:span text:style-name="T4">astuto fabbro, a che tremanti state</text:span><text:line-break/><text:span text:style-name="T4">gli altri aspettando, e separati? A voi</text:span><text:line-break/><text:span text:style-name="T4">entrar conviensi nella mischia i primi,</text:span><text:line-break/><text:span text:style-name="T4">perch</text:span><text:span text:style-name="T10">é </text:span><text:span text:style-name="T4">primi io vi chiamo anche ai conviti</text:span><text:line-break/><text:span text:style-name="T4">ch'ai primati imbandiscono gli Achei.</text:span><text:line-break/><text:span text:style-name="T4">Ivi il saìme saporar vi giova</text:span><text:line-break/><text:span text:style-name="T4">delle carni arrostite, e a piena gola</text:span><text:line-break/><text:span text:style-name="T4">di soave l</text:span><text:span text:style-name="T5">ï</text:span><text:span text:style-name="T4">eo cioncar le tazze.</text:span><text:line-break/><text:span text:style-name="T4">Or vi giova esser gli ultimi, e vi f</text:span><text:span text:style-name="T6">ôra</text:span><text:line-break/><text:span text:style-name="T4">grato il veder ben dieci squadre achee</text:span><text:line-break/><text:span text:style-name="T4">innanzi a voi scagliarsi entro il conflitto.</text:span><text:line-break/><text:span text:style-name="T4">Lo guatò bieco Ulisse, e gli rispose:</text:span><text:line-break/><text:span text:style-name="T4">Qual detto, Atride, ti fuggì di bocca?</text:span><text:line-break/><text:span text:style-name="T4">E come ardisci di chiamarne in guerra</text:span><text:line-break/><text:span text:style-name="T4">neghittosi? Allorch</text:span><text:span text:style-name="T10">é </text:span><text:span text:style-name="T4">contra i Troiani</text:span><text:line-break/><text:span text:style-name="T4">daran principio al rio marte gli Achei,</text:span><text:line-break/><text:span text:style-name="T4">vedrai, se il brami e te ne cal, vedrai</text:span><text:line-break/><text:span text:style-name="T4">nelle dardanie file antesignane</text:span><text:line-break/><text:span text:style-name="T4">di Telemaco il padre. Or cianci al vento.</text:span><text:line-break/><text:span text:style-name="T4">Veduto il cruccio dell'eroe, sorrise</text:span><text:line-break/><text:span text:style-name="T4">l'Atride, e dolce ripigliò</text:span><text:span text:style-name="T6">: Divino</text:span><text:line-break/><text:span text:style-name="T4">di Laerte figliuol, sagace Ulisse,</text:span><text:line-break/><text:span text:style-name="T6">n</text:span><text:span text:style-name="T10">é </text:span><text:span text:style-name="T4">sgridarti vogl'io, n</text:span><text:span text:style-name="T10">é </text:span><text:span text:style-name="T6">comandarti</text:span><text:line-break/><text:span text:style-name="T4">fuor di stagione, ch'io ben so che in petto</text:span><text:line-break/><text:span text:style-name="T4">volgi pensieri generosi, e senti</text:span><text:line-break/><text:soft-page-break/><text:span text:style-name="T6">ci</text:span><text:span text:style-name="T4">ò ch'io pur sento. Or vanne, e pugna; e s'ora</text:span><text:line-break/><text:span text:style-name="T4">dal labbro mi fuggì cosa mal detta,</text:span><text:line-break/><text:span text:style-name="T4">ripareremla in altro tempo. Intanto</text:span><text:line-break/><text:span text:style-name="T4">ne disperdano i numi ogni ricordo.</text:span><text:line-break/><text:span text:style-name="T6">Ci</text:span><text:span text:style-name="T4">ò detto, gli abbandona, e ad altri ei passa;</text:span><text:line-break/><text:span text:style-name="T4">e ritto in piedi sul lucente cocchio</text:span><text:line-break/><text:span text:style-name="T4">il magnanimo figlio di Tid</text:span><text:span text:style-name="T10">è</text:span><text:span text:style-name="T6">o</text:span><text:line-break/><text:span text:style-name="T4">Diomede ritrova. Al fianco ha St</text:span><text:span text:style-name="T10">è</text:span><text:span text:style-name="T6">nelo,</text:span><text:line-break/><text:span text:style-name="T4">prole di Capan</text:span><text:span text:style-name="T10">è</text:span><text:span text:style-name="T4">o. Si volse il sire</text:span><text:line-break/><text:span text:style-name="T6">Agamenn</text:span><text:span text:style-name="T8">ó</text:span><text:span text:style-name="T4">ne a Diomede, e ratto</text:span><text:line-break/><text:span text:style-name="T4">con questi accenti rampognollo: Ahi figlio</text:span><text:line-break/><text:span text:style-name="T4">del bellicoso cavalier Tid</text:span><text:span text:style-name="T10">è</text:span><text:span text:style-name="T4">o,</text:span><text:line-break/><text:span text:style-name="T4">di che paventi? Perch</text:span><text:span text:style-name="T10">é </text:span><text:span text:style-name="T4">guardi intorno</text:span><text:line-break/><text:span text:style-name="T4">le scampe della pugna? Ah! non solea</text:span><text:line-break/><text:span text:style-name="T4">così </text:span><text:span text:style-name="T6">Tid</text:span><text:span text:style-name="T10">è</text:span><text:span text:style-name="T7">o tremar; ma precorrendo</text:span><text:line-break/><text:span text:style-name="T4">d'assai gli amici, co' nemici ei primo</text:span><text:line-break/><text:span text:style-name="T4">s'azzuffava. Ciascun che ne' guerrieri</text:span><text:line-break/><text:span text:style-name="T4">travagli il vide, lo racconta. In vero</text:span><text:line-break/><text:span text:style-name="T6">n</text:span><text:span text:style-name="T10">é </text:span><text:span text:style-name="T4">compagno io gli fui n</text:span><text:span text:style-name="T10">é </text:span><text:span text:style-name="T4">testimone,</text:span><text:line-break/><text:span text:style-name="T4">ma udii che ogni altro di valore ei vinse.</text:span><text:line-break/><text:span text:style-name="T4">Ben coll'illustre Polinice un tempo</text:span><text:line-break/><text:span text:style-name="T4">senz'armati in Micene ospite ei venne,</text:span><text:line-break/><text:span text:style-name="T4">onde far gente che alle sacre mura</text:span><text:line-break/><text:span text:style-name="T4">li seguisse di Tebe, a cui gi</text:span><text:span text:style-name="T10">à </text:span><text:span text:style-name="T6">mossa</text:span><text:line-break/><text:span text:style-name="T4">avean la guerra; e ne f</text:span><text:span text:style-name="T10">ê</text:span><text:span text:style-name="T4">r ressa e preghi</text:span><text:line-break/><text:span text:style-name="T4">per ottenerne generosi aiuti;</text:span><text:line-break/><text:span text:style-name="T4">e volevam noi darli, e la domanda</text:span><text:line-break/><text:span text:style-name="T4">tutta appagar; ma con infausti segni</text:span><text:line-break/><text:soft-page-break/><text:span text:style-name="T4">Giove da tanto ne distolse. Or come</text:span><text:line-break/><text:span text:style-name="T4">gli eroi si f</text:span><text:span text:style-name="T10">û</text:span><text:span text:style-name="T4">ro dipartiti e giunti</text:span><text:line-break/><text:span text:style-name="T4">dopo molto cammino al verdeggiante</text:span><text:line-break/><text:span text:style-name="T4">giuncoso Asopo, ambasciatore a Tebe</text:span><text:line-break/><text:span text:style-name="T4">sped</text:span><text:span text:style-name="T6">îr Tid</text:span><text:span text:style-name="T10">è</text:span><text:span text:style-name="T4">o gli Achivi. Andovvi, e molti</text:span><text:line-break/><text:span text:style-name="T4">banchettanti Cadmei trovò del forte</text:span><text:line-break/><text:span text:style-name="T6">Ete</text:span><text:span text:style-name="T4">òcle alle mense. In mezzo a loro,</text:span><text:line-break/><text:span text:style-name="T4">quantunque estrano e solo, il cavaliero</text:span><text:line-break/><text:span text:style-name="T4">senza punto temer tutti sfidolli</text:span><text:line-break/><text:span text:style-name="T4">al paragon dell'armi, e tutti ei vinse,</text:span><text:line-break/><text:span text:style-name="T4">col favor di Minerva. Irati i vinti</text:span><text:line-break/><text:span text:style-name="T4">di cinquanta guerrieri, al suo ritorno,</text:span><text:line-break/><text:span text:style-name="T4">gli posero un agguato. Eran lor duci</text:span><text:line-break/><text:span text:style-name="T4">l'Emonide Meone, uom d'almo aspetto,</text:span><text:line-break/><text:span text:style-name="T4">e d'Autofano il figlio Licofonte,</text:span><text:line-break/><text:span text:style-name="T4">intrepido campion. Tid</text:span><text:span text:style-name="T10">è</text:span><text:span text:style-name="T4">o gli uccise</text:span><text:line-break/><text:span text:style-name="T4">tutti, ed un solo per voler de' numi,</text:span><text:line-break/><text:span text:style-name="T4">il sol Meone rimandonne a Tebe.</text:span><text:line-break/><text:span text:style-name="T4">Tal fu l'etòlo eroe, padre di prole</text:span><text:line-break/><text:span text:style-name="T4">miglior di lingua, ma minor di fatti.</text:span><text:line-break/><text:span text:style-name="T4">Non rispose all'acerbo il valoroso</text:span><text:line-break/><text:span text:style-name="T6">Tid</text:span><text:span text:style-name="T4">ìde, e rispettò del venerando</text:span><text:line-break/><text:span text:style-name="T4">rege il rabbuffo; ma rispose il figlio</text:span><text:line-break/><text:span text:style-name="T4">del chiaro Capan</text:span><text:span text:style-name="T10">è</text:span><text:span text:style-name="T4">o, dicendo: Atride,</text:span><text:line-break/><text:span text:style-name="T4">non mentir quando t'è palese il vero.</text:span><text:line-break/><text:span text:style-name="T4">Migliori assai de' nostri padri a dritto</text:span><text:line-break/><text:span text:style-name="T4">noi ci vantiam. Noi Tebe e le sue sette</text:span><text:line-break/><text:span text:style-name="T4">porte espugnammo: e nondimen più scarsi</text:span><text:line-break/><text:soft-page-break/><text:span text:style-name="T4">eran gli armati che guidammo al sacro</text:span><text:line-break/><text:span text:style-name="T4">muro di Marte, ne' divini auspì</text:span><text:span text:style-name="T6">ci</text:span><text:line-break/><text:span text:style-name="T4">fidando e in Giove. Per l'opposto quelli</text:span><text:line-break/><text:span text:style-name="T4">pecc</text:span><text:span text:style-name="T6">â</text:span><text:span text:style-name="T4">r d'insano ardire e vi periro.</text:span><text:line-break/><text:span text:style-name="T4">Non pormi adunque in onor pari i padri.</text:span><text:line-break/><text:span text:style-name="T4">Gli volse un guardo di traverso il forte</text:span><text:line-break/><text:span text:style-name="T6">Tid</text:span><text:span text:style-name="T4">ìde, e ripigliò: T'accheta, amico,</text:span><text:line-break/><text:span text:style-name="T4">ed obbedisci al mio parlar. Non io,</text:span><text:line-break/><text:span text:style-name="T4">se il re supremo Agamenn</text:span><text:span text:style-name="T8">ó</text:span><text:span text:style-name="T6">ne istiga</text:span><text:line-break/><text:span text:style-name="T4">alla pugna gli Achei, non io lo biasmo.</text:span><text:line-break/><text:span text:style-name="T4">Fia sua la gloria, se, domati i Teucri,</text:span><text:line-break/><text:span text:style-name="T4">noi la sacra cittade espugneremo,</text:span><text:line-break/><text:span text:style-name="T4">e suo, se spenti noi cadremo, il lutto.</text:span><text:line-break/><text:span text:style-name="T4">Dunque a dar prove di valor si pensi.</text:span><text:line-break/><text:span text:style-name="T4">Disse, e armato balzò dal cocchio in terra.</text:span><text:line-break/><text:span text:style-name="T4">Orrendamente rison</text:span><text:span text:style-name="T6">â</text:span><text:span text:style-name="T4">r sul petto</text:span><text:line-break/><text:span text:style-name="T4">l'armi al re concitato, a tal che preso</text:span><text:line-break/><text:span text:style-name="T10">n'avr</text:span><text:span text:style-name="T4">ìa spavento ogni più fermo core.</text:span><text:line-break/><text:span text:style-name="T4">Siccome quando al risonante lido,</text:span><text:line-break/><text:span text:style-name="T4">di Ponente al soffiar, l'uno sull'altro</text:span><text:line-break/><text:span text:style-name="T4">del mar si spinge il flutto; e prima in alto</text:span><text:line-break/><text:span text:style-name="T4">gonfiasi, e poscia su la sponda rotto</text:span><text:line-break/><text:span text:style-name="T4">orribilmente freme, e intorno agli erti</text:span><text:line-break/><text:span text:style-name="T4">scogli s'arriccia, li sormonta, e in larghi</text:span><text:line-break/><text:span text:style-name="T4">sprazzi diffonde la canuta spuma:</text:span><text:line-break/><text:span text:style-name="T4">incessanti così l'una su l'altra</text:span><text:line-break/><text:span text:style-name="T4">movon l'achee falangi alla battaglia</text:span><text:line-break/><text:span text:style-name="T4">sotto il suo duce ognuna; e sì </text:span><text:span text:style-name="T8">gran turba</text:span><text:line-break/><text:soft-page-break/><text:span text:style-name="T4">marcia sì cheta, che di voce priva</text:span><text:line-break/><text:span text:style-name="T4">la diresti al vederla; e riverenza</text:span><text:line-break/><text:span text:style-name="T4">era de' duci quel silenzio; e l'armi</text:span><text:line-break/><text:span text:style-name="T4">di varia guisa, di che gìan vestiti</text:span><text:line-break/><text:span text:style-name="T4">tutti in ischiera, li cingean di lampi.</text:span><text:line-break/><text:span text:style-name="T4">Ma simiglianti i Teucri a numeroso</text:span><text:line-break/><text:span text:style-name="T4">gregge che dentro il pecoril di ricco</text:span><text:line-break/><text:span text:style-name="T4">padron, nell'ora che si spreme il latte,</text:span><text:line-break/><text:span text:style-name="T4">s'ammucchiano, e al belar de' cari agnelli</text:span><text:line-break/><text:span text:style-name="T4">rispondono belando alla dirotta;</text:span><text:line-break/><text:span text:style-name="T4">così per l'ampio esercito un confuso</text:span><text:line-break/><text:span text:style-name="T4">mettean schiamazzo i Teucri, ch</text:span><text:span text:style-name="T10">é </text:span><text:span text:style-name="T4">non uno</text:span><text:line-break/><text:span text:style-name="T4">era di tutti il grido n</text:span><text:span text:style-name="T10">é </text:span><text:span text:style-name="T4">la voce,</text:span><text:line-break/><text:span text:style-name="T4">ma di lingue un mistìo, sendo una gente</text:span><text:line-break/><text:span text:style-name="T4">da più parti raccolta. A questi Marte,</text:span><text:line-break/><text:span text:style-name="T4">a quei Minerva è sprone, e quinci e quindi</text:span><text:line-break/><text:span text:style-name="T4">lo Spavento e la Fuga, e del crudele</text:span><text:line-break/><text:span text:style-name="T4">Marte suora e compagna la Contesa</text:span><text:line-break/><text:span text:style-name="T4">insaz</text:span><text:span text:style-name="T5">ï</text:span><text:span text:style-name="T4">abilmente furibonda,</text:span><text:line-break/><text:span text:style-name="T4">che da principio piccola si leva,</text:span><text:line-break/><text:span text:style-name="T4">poi mette il capo tra le stelle, e immensa</text:span><text:line-break/><text:span text:style-name="T4">passeggia su la terra. Essa per mezzo</text:span><text:line-break/><text:span text:style-name="T4">alle turbe scorrendo, e de' mortali</text:span><text:line-break/><text:span text:style-name="T4">addoppiando gli affanni, in ambedue</text:span><text:line-break/><text:span text:style-name="T4">le bande sparse una rabbiosa lite.</text:span><text:line-break/><text:span text:style-name="T4">Poich</text:span><text:span text:style-name="T10">é </text:span><text:span text:style-name="T4">l'un campo e l'altro in un sol luogo</text:span><text:line-break/><text:span text:style-name="T4">convenne, e si scontr</text:span><text:span text:style-name="T6">â</text:span><text:span text:style-name="T4">r l'aste e gli scudi,</text:span><text:line-break/><text:span text:style-name="T4">e il furor de' guerrieri, scintillanti</text:span><text:line-break/><text:soft-page-break/><text:span text:style-name="T4">ne' risonanti usberghi, e delle colme</text:span><text:line-break/><text:span text:style-name="T4">targhe gi</text:span><text:span text:style-name="T10">à </text:span><text:span text:style-name="T4">il cozzo si sentì</text:span><text:span text:style-name="T7">a, levossi</text:span><text:line-break/><text:span text:style-name="T4">un orrendo tumulto. Iva confuso</text:span><text:line-break/><text:span text:style-name="T4">col gemer degli uccisi il vanto e il grido</text:span><text:line-break/><text:span text:style-name="T4">degli uccisori, e il suol sangue correa.</text:span><text:line-break/><text:span text:style-name="T4">Qual due torrenti che di largo sbocco</text:span><text:line-break/><text:span text:style-name="T4">devolvonsi dai monti, e nella valle</text:span><text:line-break/><text:span text:style-name="T4">per lo concavo sen d'una vorago</text:span><text:line-break/><text:span text:style-name="T4">confondono le gonfie onde veloci:</text:span><text:line-break/><text:span text:style-name="T4">n'ode il fragor da lungi in cima al balzo</text:span><text:line-break/><text:span text:style-name="T4">l'atterrito pastor: tal dai commisti</text:span><text:line-break/><text:span text:style-name="T4">eserciti sorgea fracasso e tema.</text:span><text:line-break/><text:span text:style-name="T4">Primo Antiloco uccise un valoroso</text:span><text:line-break/><text:span text:style-name="T4">Teucro, alle mani nelle prime file,</text:span><text:line-break/><text:span text:style-name="T6">il Taliside Ech</text:span><text:span text:style-name="T10">è</text:span><text:span text:style-name="T4">polo, il ferendo</text:span><text:line-break/><text:span text:style-name="T4">nel cono del chiomato elmo: s'infisse</text:span><text:line-break/><text:span text:style-name="T4">la ferrea punta nella fronte, e l'osso</text:span><text:line-break/><text:span text:style-name="T7">trapan</text:span><text:span text:style-name="T4">ò</text:span><text:span text:style-name="T10">: s'abbui</text:span><text:span text:style-name="T6">â</text:span><text:span text:style-name="T4">r gli occhi al meschino,</text:span><text:line-break/><text:span text:style-name="T4">che strepitoso cadde come torre.</text:span><text:line-break/><text:span text:style-name="T4">Ghermì pe' piedi quel caduto il prence</text:span><text:line-break/><text:span text:style-name="T4">de' magnanimi Abanti Elefenorre</text:span><text:line-break/><text:span text:style-name="T4">figliuol di Calcodonte, e des</text:span><text:span text:style-name="T5">ï</text:span><text:span text:style-name="T6">oso</text:span><text:line-break/><text:span text:style-name="T4">di spogliarlo dell'armi, lo traea</text:span><text:line-break/><text:span text:style-name="T4">fuor della mischia: ma fallì </text:span><text:span text:style-name="T6">la brama;</text:span><text:line-break/><text:span text:style-name="T6">ch</text:span><text:span text:style-name="T10">é </text:span><text:span text:style-name="T4">mentre il morto ei dietro si strascina,</text:span><text:line-break/><text:span text:style-name="T4">Agenore il sorprende, e a lui che curvo</text:span><text:line-break/><text:span text:style-name="T4">offrìa nudati di pavese i fianchi,</text:span><text:line-break/><text:span text:style-name="T4">tale un colpo assestò, che gli disciolse</text:span><text:line-break/><text:soft-page-break/><text:span text:style-name="T4">le forze, e l'alma abbandonollo. Allora</text:span><text:line-break/><text:span text:style-name="T4">tra i Troiani e gli Achei surse una fiera</text:span><text:line-break/><text:span text:style-name="T4">zuffa sovr'esso: s'affront</text:span><text:span text:style-name="T6">â</text:span><text:span text:style-name="T7">r quai lupi,</text:span><text:line-break/><text:span text:style-name="T4">e in mutua strage si metteano a morte.</text:span><text:line-break/><text:span text:style-name="T4">Qui fu che Aiace Telamonio il figlio</text:span><text:line-break/><text:span text:style-name="T4">d'Antemion percosse il giovinetto</text:span><text:line-break/><text:span text:style-name="T4">Simoesio, cui scesa dall'Idee</text:span><text:line-break/><text:span text:style-name="T8">cime la madre partor</text:span><text:span text:style-name="T4">ì sul margo</text:span><text:line-break/><text:span text:style-name="T4">del Simoenta, un giorno ivi venuta</text:span><text:line-break/><text:span text:style-name="T4">co' genitori a visitar la greggia;</text:span><text:line-break/><text:span text:style-name="T8">e Simoesio lo nom</text:span><text:span text:style-name="T6">â</text:span><text:span text:style-name="T4">r dal fiume.</text:span><text:line-break/><text:span text:style-name="T6">Misero! Ch</text:span><text:span text:style-name="T10">é </text:span><text:span text:style-name="T4">dei presi in educarlo</text:span><text:line-break/><text:span text:style-name="T4">dolci pensieri ai genitor diletti</text:span><text:line-break/><text:span text:style-name="T4">rendere il merto non poteo: la lancia</text:span><text:line-break/><text:span text:style-name="T4">d'Aiace il colse, e il viver suo fe' breve.</text:span><text:line-break/><text:span text:style-name="T4">Al primo scontro lo colpì nel petto</text:span><text:line-break/><text:span text:style-name="T4">su la destra mammella, e la ferrata</text:span><text:line-break/><text:span text:style-name="T4">punta pel tergo riuscir gli fece.</text:span><text:line-break/><text:span text:style-name="T4">Cadde il garzone nella polve a guisa</text:span><text:line-break/><text:span text:style-name="T4">di liscio pioppo su la sponda nato</text:span><text:line-break/><text:span text:style-name="T4">d'acquidosa palude: a lui de' rami</text:span><text:line-break/><text:span text:style-name="T6">gi</text:span><text:span text:style-name="T10">à </text:span><text:span text:style-name="T4">la pompa crescea, quando repente</text:span><text:line-break/><text:span text:style-name="T4">colla fulgida scure lo recise</text:span><text:line-break/><text:span text:style-name="T4">artefice di carri, e inaridire</text:span><text:line-break/><text:span text:style-name="T4">lungo la riva lo lasciò del fiume,</text:span><text:line-break/><text:span text:style-name="T4">onde poscia foggiarne di bel cocchio</text:span><text:line-break/><text:span text:style-name="T4">le volubili rote: così giacque</text:span><text:line-break/><text:span text:style-name="T4">l'Antemide trafitto Simoesio,</text:span><text:line-break/><text:soft-page-break/><text:span text:style-name="T4">e tale dispogliollo il grande Aiace.</text:span><text:line-break/><text:span text:style-name="T4">Contro Aiace l'acuta asta diresse</text:span><text:line-break/><text:span text:style-name="T4">d'infra le turbe allor di Priamo il figlio</text:span><text:line-break/><text:span text:style-name="T4">Antifo, e il colpo gli fallì; ma colse</text:span><text:line-break/><text:span text:style-name="T4">nell'inguine il fedel d'Ulisse amico</text:span><text:line-break/><text:span text:style-name="T4">Leuco che gi</text:span><text:span text:style-name="T10">à </text:span><text:span text:style-name="T4">di Simoesio altrove</text:span><text:line-break/><text:span text:style-name="T4">traea la salma; e accanto al corpo esangue,</text:span><text:line-break/><text:span text:style-name="T4">che di man gli cadea, cadde egli pure.</text:span><text:line-break/><text:span text:style-name="T4">Forte adirato dell'ucciso amico</text:span><text:line-break/><text:span text:style-name="T4">si spinse Ulisse tra gl'innanzi, tutto</text:span><text:line-break/><text:span text:style-name="T4">scintillante di ferro, e più dappresso</text:span><text:line-break/><text:span text:style-name="T4">facendosi, e dintorno il guardo attento</text:span><text:line-break/><text:span text:style-name="T4">rivolgendo, librò l'asta lucente.</text:span><text:line-break/><text:span text:style-name="T4">Si misero a quell'atto in guardia i Teucri,</text:span><text:line-break/><text:span text:style-name="T8">e lo cans</text:span><text:span text:style-name="T6">â</text:span><text:span text:style-name="T4">r; ma quegli il telo a v</text:span><text:span text:style-name="T6">ôto</text:span><text:line-break/><text:span text:style-name="T4">non sospinse, e ferì Democoonte,</text:span><text:line-break/><text:span text:style-name="T4">Priamide bastardo che d'Abido</text:span><text:line-break/><text:span text:style-name="T4">con veloci puledre era venuto.</text:span><text:line-break/><text:span text:style-name="T6">A costui fulmin</text:span><text:span text:style-name="T4">ò l'irato Ulisse</text:span><text:line-break/><text:span text:style-name="T4">nelle tempie la lancia; e trapassolle</text:span><text:line-break/><text:span text:style-name="T4">la ferrea punta. Tenebr</text:span><text:span text:style-name="T6">â</text:span><text:span text:style-name="T4">rsi i lumi</text:span><text:line-break/><text:span text:style-name="T4">al trafitto che cadde fragoroso,</text:span><text:line-break/><text:span text:style-name="T4">e cupo gli ton</text:span><text:span text:style-name="T6">â</text:span><text:span text:style-name="T4">r l'armi sul petto.</text:span><text:line-break/><text:span text:style-name="T6">Rincul</text:span><text:span text:style-name="T4">ò de' Troiani, al suo cadere,</text:span><text:line-break/><text:span text:style-name="T4">la fronte, rinculò lo stesso Ettorre;</text:span><text:line-break/><text:span text:style-name="T4">dier gli Argivi alte grida, ed occupati</text:span><text:line-break/><text:span text:style-name="T4">i corpi uccisi, s'avanz</text:span><text:span text:style-name="T6">â</text:span><text:span text:style-name="T4">r di punta.</text:span><text:line-break/><text:span text:style-name="T4">Dalla rocca di Pergamo mirolli</text:span><text:line-break/><text:soft-page-break/><text:span text:style-name="T4">sdegnato Apollo, e rincorando i Teucri</text:span><text:line-break/><text:span text:style-name="T4">con gran voce gridò: Fermo tenete,</text:span><text:line-break/><text:span text:style-name="T4">valorosi Troiani, ed agli Achei</text:span><text:line-break/><text:span text:style-name="T4">non cedete l'onor di questa pugna,</text:span><text:line-break/><text:span text:style-name="T6">ch</text:span><text:span text:style-name="T10">é </text:span><text:span text:style-name="T6">n</text:span><text:span text:style-name="T10">é </text:span><text:span text:style-name="T4">pietra n</text:span><text:span text:style-name="T10">é </text:span><text:span text:style-name="T4">ferro è </text:span><text:span text:style-name="T6">la lor pelle</text:span><text:line-break/><text:span text:style-name="T4">da rintuzzar delle vostr'armi il taglio.</text:span><text:line-break/><text:span text:style-name="T4">Non combatte qui, no, della leggiadra</text:span><text:line-break/><text:span text:style-name="T6">T</text:span><text:span text:style-name="T10">é</text:span><text:span text:style-name="T4">tide il figlio: non temete; Achille</text:span><text:line-break/><text:span text:style-name="T4">stassi alle navi a digerir la bile.</text:span><text:line-break/><text:span text:style-name="T4">Così dall'alto della rocca il Dio</text:span><text:line-break/><text:span text:style-name="T4">terribile sclamò. Ma la feroce</text:span><text:line-break/><text:span text:style-name="T4">Palla, di Giove glor</text:span><text:span text:style-name="T5">ï</text:span><text:span text:style-name="T4">osa figlia,</text:span><text:line-break/><text:span text:style-name="T4">discorrendo le file inanimava</text:span><text:line-break/><text:span text:style-name="T4">gli Achivi, ovunque li vedea rimessi.</text:span><text:line-break/><text:span text:style-name="T4">Qui la Parca allacciò l'Amarancì</text:span><text:span text:style-name="T6">de</text:span><text:line-break/><text:span text:style-name="T6">D</text:span><text:span text:style-name="T5">ï</text:span><text:span text:style-name="T4">ore. Un'aspra e quanto cape il pugno</text:span><text:line-break/><text:span text:style-name="T4">grossa pietra il percosse alla diritta</text:span><text:line-break/><text:span text:style-name="T4">tibia presso il tallone, e feritore</text:span><text:line-break/><text:span text:style-name="T4">fu l'Imbraside Piro che de' Traci</text:span><text:line-break/><text:span text:style-name="T4">condottiero dall'Eno era venuto.</text:span><text:line-break/><text:span text:style-name="T4">Franse ambidue li nervi e la caviglia</text:span><text:line-break/><text:span text:style-name="T4">l'improbo sasso, ed ei cadde supino</text:span><text:line-break/><text:span text:style-name="T4">nella sabbia, e mal vivo ambo le mani</text:span><text:line-break/><text:span text:style-name="T4">ai compagni stendea. Sopra gli corse</text:span><text:line-break/><text:span text:style-name="T4">il percussore, e l'asta in mezzo all'epa</text:span><text:line-break/><text:span text:style-name="T4">gli cacciò. Si vers</text:span><text:span text:style-name="T6">â</text:span><text:span text:style-name="T4">r tutte per terra</text:span><text:line-break/><text:span text:style-name="T4">le intestina, e mortale ombra il coperse.</text:span><text:line-break/><text:span text:style-name="T4">All'irruente Piro allor l'Etò</text:span><text:span text:style-name="T6">lo</text:span><text:line-break/><text:soft-page-break/><text:span text:style-name="T4">Toante si rivolge; e lui nel petto</text:span><text:line-break/><text:span text:style-name="T4">con la lancia ferendo alla mammella</text:span><text:line-break/><text:span text:style-name="T4">nel polmon gliela ficca. Indi appressato</text:span><text:line-break/><text:span text:style-name="T4">gliela sconficca dalla piaga; e in pugno</text:span><text:line-break/><text:span text:style-name="T4">stretta l'acuta spada glie l'immerse</text:span><text:line-break/><text:span text:style-name="T4">nella ventraia, e gli rapìo la vita;</text:span><text:line-break/><text:span text:style-name="T4">l'armi non gi</text:span><text:span text:style-name="T10">à</text:span><text:span text:style-name="T4">, ch</text:span><text:span text:style-name="T10">é </text:span><text:span text:style-name="T4">intorno al morto Piro</text:span><text:line-break/><text:span text:style-name="T4">colle lungh'aste in pugno irti di ciuffi</text:span><text:line-break/><text:span text:style-name="T9">affoll</text:span><text:span text:style-name="T6">â</text:span><text:span text:style-name="T4">rsi i suoi Traci, e il chiaro Etòlo,</text:span><text:line-break/><text:span text:style-name="T9">bench</text:span><text:span text:style-name="T10">é </text:span><text:span text:style-name="T4">grande e gagliardo, allontanaro</text:span><text:line-break/><text:span text:style-name="T6">s</text:span><text:span text:style-name="T4">ì che a forza respinto si ritrasse.</text:span><text:line-break/><text:span text:style-name="T4">Così l'uno appo l'altro nella polve</text:span><text:line-break/><text:span text:style-name="T4">giacquero i due campioni, il tracio duce,</text:span><text:line-break/><text:span text:style-name="T4">e il duce degli Epei. Dintorno a questi</text:span><text:line-break/><text:span text:style-name="T4">molt'altri prodi ritrov</text:span><text:span text:style-name="T6">â</text:span><text:span text:style-name="T4">r la morte.</text:span><text:line-break/><text:span text:style-name="T4">Chi da ferite illeso, e da Minerva</text:span><text:line-break/><text:span text:style-name="T4">per man guidato, e preservato il petto</text:span><text:line-break/><text:span text:style-name="T4">dal volar degli strali, avvolto in mezzo</text:span><text:line-break/><text:span text:style-name="T4">alla pugna si fosse, avrìa le forti</text:span><text:line-break/><text:span text:style-name="T4">opre stupito degli eroi, ch</text:span><text:span text:style-name="T10">é </text:span><text:span text:style-name="T4">molti</text:span><text:line-break/><text:span text:style-name="T4">e Troiani ed Achivi nella polve</text:span><text:line-break/><text:span text:style-name="T4">giacquer proni e confusi in quel conflitto.</text:span></text:p>
      <text:h text:style-name="Heading_20_1" text:outline-level="1"><text:bookmark-start text:name="__RefHeading___Toc630967_1194512745"/>Libro Quinto<text:bookmark-end text:name="__RefHeading___Toc630967_1194512745"/></text:h>
      <text:p text:style-name="P3"><text:span text:style-name="T4">Allor Palla Minerva a D</text:span><text:span text:style-name="T5">ïomede</text:span><text:line-break/><text:span text:style-name="T4">forza infuse ed ardire, onde fra tutti</text:span><text:line-break/><text:span text:style-name="T4">gli Achei splendesse glor</text:span><text:span text:style-name="T5">ï</text:span><text:span text:style-name="T4">oso e chiaro.</text:span><text:line-break/><text:span text:style-name="T4">Lampi gli uscìan dall'elmo e dallo scudo</text:span><text:line-break/><text:span text:style-name="T4">d'inestinguibil fiamma, al tremolì</text:span><text:span text:style-name="T6">o</text:span><text:line-break/><text:span text:style-name="T4">simigliante del vivo astro d'autunno,</text:span><text:line-break/><text:span text:style-name="T4">che lavato nel mar splende più bello.</text:span><text:line-break/><text:span text:style-name="T4">Tal mandava dal capo e dalle spalle</text:span><text:line-break/><text:span text:style-name="T4">divin foco l'eroe, quando la Diva</text:span><text:line-break/><text:span text:style-name="T4">lo sospinse nel mezzo ove più </text:span><text:span text:style-name="T5">densa</text:span><text:line-break/><text:span text:style-name="T4">ferve la mischia. Era fra' Teucri un certo</text:span><text:line-break/><text:span text:style-name="T4">Darete, uom ricco e d'onoranza degno,</text:span><text:line-break/><text:span text:style-name="T4">di Vulcan sacerdote, e genitore</text:span><text:line-break/><text:span text:style-name="T4">di due prodi figliuoi mastri di guerra</text:span><text:line-break/><text:span text:style-name="T6">Feg</text:span><text:span text:style-name="T10">è</text:span><text:span text:style-name="T4">o nomati e Id</text:span><text:span text:style-name="T10">è</text:span><text:span text:style-name="T4">o. Precorsi agli altri</text:span><text:line-break/><text:span text:style-name="T4">si f</text:span><text:span text:style-name="T10">ê</text:span><text:span text:style-name="T4">r costoro incontro a D</text:span><text:span text:style-name="T5">ï</text:span><text:span text:style-name="T11">omede,</text:span><text:line-break/><text:span text:style-name="T4">essi sul cocchio, ed ei pedone: e a fronte</text:span><text:line-break/><text:span text:style-name="T4">divenuti così, scagliò </text:span><text:span text:style-name="T8">primiero</text:span><text:line-break/><text:span text:style-name="T4">la lung'asta Feg</text:span><text:span text:style-name="T10">è</text:span><text:span text:style-name="T4">o. L'asta al Tidì</text:span><text:span text:style-name="T6">de</text:span><text:line-break/><text:span text:style-name="T6">lamb</text:span><text:span text:style-name="T4">ì l'omero manco, e non l'offese.</text:span><text:line-break/><text:span text:style-name="T4">Col ferrato suo cerro allor secondo</text:span><text:line-break/><text:span text:style-name="T4">mosse il Tidì</text:span><text:span text:style-name="T6">de, n</text:span><text:span text:style-name="T10">é </text:span><text:span text:style-name="T4">di mano indarno</text:span><text:line-break/><text:span text:style-name="T4">il telo gli fuggì, ch</text:span><text:span text:style-name="T10">é </text:span><text:span text:style-name="T4">tra le poppe</text:span><text:line-break/><text:span text:style-name="T4">del nemico s'infisse, e dalla biga</text:span><text:line-break/><text:soft-page-break/><text:span text:style-name="T4">lo spiombò</text:span><text:span text:style-name="T6">. Diede Id</text:span><text:span text:style-name="T10">è</text:span><text:span text:style-name="T4">o, visto quel colpo,</text:span><text:line-break/><text:span text:style-name="T4">un salto a terra, e in un col suo bel carro</text:span><text:line-break/><text:span text:style-name="T4">smarrito abbandonò la pia difesa</text:span><text:line-break/><text:span text:style-name="T4">dell'ucciso fratel. N</text:span><text:span text:style-name="T10">é </text:span><text:span text:style-name="T6">avr</text:span><text:span text:style-name="T4">ìa schivato</text:span><text:line-break/><text:span text:style-name="T4">perciò la morte; ma Vulcan di nebbia</text:span><text:line-break/><text:span text:style-name="T4">lo ricinse e servollo, onde non resti</text:span><text:line-break/><text:span text:style-name="T4">il vecchio padre desolato al tutto.</text:span><text:line-break/><text:span text:style-name="T4">Tolse i destrieri il vincitore, e trarli</text:span><text:line-break/><text:span text:style-name="T4">da' compagni li fece alle sue navi.</text:span><text:line-break/><text:span text:style-name="T4">Visti i due figli di Darete i Teucri</text:span><text:line-break/><text:span text:style-name="T4">l'un freddo nella polve e l'altro in fuga,</text:span><text:line-break/><text:span text:style-name="T6">turbâ</text:span><text:span text:style-name="T4">rsi; e la glaucopide Minerva</text:span><text:line-break/><text:span text:style-name="T4">preso per mano il fero Marte disse:</text:span><text:line-break/><text:span text:style-name="T4">O Marte, Marte, esiz</text:span><text:span text:style-name="T5">ï</text:span><text:span text:style-name="T4">oso Iddio</text:span><text:line-break/><text:span text:style-name="T4">che lordo ir godi d'uman sangue e al suolo</text:span><text:line-break/><text:span text:style-name="T4">adeguar le citt</text:span><text:span text:style-name="T10">à</text:span><text:span text:style-name="T4">, non lasceremo</text:span><text:line-break/><text:span text:style-name="T4">noi dunque battagliar soli tra loro</text:span><text:line-break/><text:span text:style-name="T4">Teucri ed Achei, qualunque sia la parte</text:span><text:line-break/><text:span text:style-name="T4">cui dar la palma vorr</text:span><text:span text:style-name="T10">à </text:span><text:span text:style-name="T4">Giove? Or via</text:span><text:line-break/><text:span text:style-name="T4">ritiriamci, evitiam l'ira del nume.</text:span><text:line-break/><text:span text:style-name="T4">In questo favellar trasse la scaltra</text:span><text:line-break/><text:span text:style-name="T4">l'impetuoso Dio fuor del conflitto,</text:span><text:line-break/><text:span text:style-name="T4">e su la riva riposar lo fece</text:span><text:line-break/><text:span text:style-name="T4">dell'erboso Scamandro. Allora i D</text:span><text:span text:style-name="T10">ànai</text:span><text:line-break/><text:span text:style-name="T4">cacci</text:span><text:span text:style-name="T6">â</text:span><text:span text:style-name="T4">r li Teucri in fuga; e ognun de' duci</text:span><text:line-break/><text:span text:style-name="T4">un fuggitivo uccise. Agamenn</text:span><text:span text:style-name="T8">ó</text:span><text:span text:style-name="T6">ne</text:span><text:line-break/><text:span text:style-name="T4">primier riversa il vasto Hodio dal carro,</text:span><text:line-break/><text:span text:style-name="T4">degli Aliz</text:span><text:span text:style-name="T8">ó</text:span><text:span text:style-name="T4">ni condottiero, e primo</text:span><text:line-break/><text:soft-page-break/><text:span text:style-name="T4">al fuggir. Gli piantò l'asta nel tergo,</text:span><text:line-break/><text:span text:style-name="T4">e fuor del petto uscir la fece. Ei cadde</text:span><text:line-break/><text:span text:style-name="T4">romoroso, e suon</text:span><text:span text:style-name="T6">â</text:span><text:span text:style-name="T4">r l'armi sovr'esso.</text:span><text:line-break/><text:span text:style-name="T4">Dalla glebosa Tarne era venuto</text:span><text:line-break/><text:span text:style-name="T4">Festo figliuol del M</text:span><text:span text:style-name="T10">è</text:span><text:span text:style-name="T4">one Boro. Il colse</text:span><text:line-break/><text:span text:style-name="T4">Idomen</text:span><text:span text:style-name="T10">è</text:span><text:span text:style-name="T4">o coll'asta alla diritta</text:span><text:line-break/><text:span text:style-name="T4">spalla nel punto che salìa sul carro.</text:span><text:line-break/><text:span text:style-name="T4">Cadde il meschin d'orrenda notte avvolto,</text:span><text:line-break/><text:span text:style-name="T4">e i servi lo spogli</text:span><text:span text:style-name="T6">â</text:span><text:span text:style-name="T10">r d'Idomenè</text:span><text:span text:style-name="T4">o.</text:span><text:line-break/><text:span text:style-name="T4">L'Atride Menelao di Strofio il figlio</text:span><text:line-break/><text:span text:style-name="T4">Scamandrio uccise, cacciator famoso</text:span><text:line-break/><text:span text:style-name="T4">cui la stessa D</text:span><text:span text:style-name="T5">ï</text:span><text:span text:style-name="T4">ana ammaestrava</text:span><text:line-break/><text:span text:style-name="T4">le fere a saettar quante ne pasce</text:span><text:line-break/><text:span text:style-name="T4">montana selva. E nulla allor gli valse</text:span><text:line-break/><text:span text:style-name="T4">la Diva amica degli strali, e nulla</text:span><text:line-break/><text:span text:style-name="T4">l'arte dell'arco. Menelao lo giunse</text:span><text:line-break/><text:span text:style-name="T4">mentre innanzi gli fugge, e tra le spalle</text:span><text:line-break/><text:span text:style-name="T4">l'asta gli spinse, e trapassò</text:span><text:span text:style-name="T6">gl</text:span><text:span text:style-name="T4">ì il petto.</text:span><text:line-break/><text:span text:style-name="T4">Boccon cadde il trafitto, e cupamente</text:span><text:line-break/><text:span text:style-name="T4">l'armi sovr'esso rimbombar s'udiro.</text:span><text:line-break/><text:span text:style-name="T4">Prole del fabbro Armò</text:span><text:span text:style-name="T6">nide, Fereclo</text:span><text:line-break/><text:span text:style-name="T4">da Mer</text:span><text:span text:style-name="T5">ï</text:span><text:span text:style-name="T4">on fu spento. Era costui</text:span><text:line-break/><text:span text:style-name="T4">per tutte guise di lavori industri</text:span><text:line-break/><text:span text:style-name="T4">maraviglioso, e a Pallade Minerva</text:span><text:line-break/><text:span text:style-name="T4">caramente diletto. Opra fur sua</text:span><text:line-break/><text:span text:style-name="T4">di Paride le navi, onde principio</text:span><text:line-break/><text:span text:style-name="T4">ebbe il danno de' Teucri, e di lui stesso,</text:span><text:line-break/><text:span text:style-name="T4">perch</text:span><text:span text:style-name="T10">é </text:span><text:span text:style-name="T4">i decreti degli Dei non seppe.</text:span><text:line-break/><text:soft-page-break/><text:span text:style-name="T4">L'inseguì, lo raggiunse, lo percosse</text:span><text:line-break/><text:span text:style-name="T4">nel destro clune Mer</text:span><text:span text:style-name="T5">ï</text:span><text:span text:style-name="T4">one, e sotto</text:span><text:line-break/><text:span text:style-name="T4">l'osso v</text:span><text:span text:style-name="T10">ê</text:span><text:span text:style-name="T4">r la vescica uscì la punta.</text:span><text:line-break/><text:span text:style-name="T4">Gli manc</text:span><text:span text:style-name="T6">â</text:span><text:span text:style-name="T4">r le ginocchia, e guaiolando</text:span><text:line-break/><text:span text:style-name="T4">e cadendo il coprì di morte il velo.</text:span><text:line-break/><text:span text:style-name="T4">Mege uccise Ped</text:span><text:span text:style-name="T10">è</text:span><text:span text:style-name="T4">o, bastarda prole</text:span><text:line-break/><text:span text:style-name="T6">d'Ant</text:span><text:span text:style-name="T10">è</text:span><text:span text:style-name="T4">nore, cui l'inclita Teano,</text:span><text:line-break/><text:span text:style-name="T4">gratificando al suo consorte, avea</text:span><text:line-break/><text:span text:style-name="T4">con molta cura nutricato al paro</text:span><text:line-break/><text:span text:style-name="T4">dei diletti suoi figli. Si fe' sopra</text:span><text:line-break/><text:span text:style-name="T4">a costui coll'acuta asta il Filì</text:span><text:span text:style-name="T6">de</text:span><text:line-break/><text:span text:style-name="T4">Mege, e alla nuca lo ferì. Trascorse</text:span><text:line-break/><text:span text:style-name="T4">tra i denti il ferro, e gli tagliò la lingua.</text:span><text:line-break/><text:span text:style-name="T4">Così concio egli cadde, e nella sabbia</text:span><text:line-break/><text:span text:style-name="T4">fe' tenaglia co' denti al freddo acciaro.</text:span><text:line-break/><text:span text:style-name="T6">Ips</text:span><text:span text:style-name="T10">è</text:span><text:span text:style-name="T4">nore, figliuol del generoso</text:span><text:line-break/><text:span text:style-name="T6">Dolop</text:span><text:span text:style-name="T5">ï</text:span><text:span text:style-name="T4">on, scamandrio sacerdote</text:span><text:line-break/><text:span text:style-name="T4">riverito qual Dio, fugge davanti</text:span><text:line-break/><text:span text:style-name="T4">al chiaro germe d'Evemone Eurìpilo.</text:span><text:line-break/><text:span text:style-name="T6">Eur</text:span><text:span text:style-name="T4">ìpilo l'insegue, e via correndo</text:span><text:line-break/><text:span text:style-name="T4">tal gli cala su l'omero un fendente</text:span><text:line-break/><text:span text:style-name="T4">che il braccio gli recide. Sanguinoso</text:span><text:line-break/><text:span text:style-name="T4">casca il mozzo lacerto nella polve,</text:span><text:line-break/><text:span text:style-name="T4">e la purpurea morte e il violento</text:span><text:line-break/><text:span text:style-name="T4">fato le luci gli abbui</text:span><text:span text:style-name="T6">â</text:span><text:span text:style-name="T4">r. Di questi</text:span><text:line-break/><text:span text:style-name="T4">tal nell'acerba pugna era il lavoro.</text:span><text:line-break/><text:span text:style-name="T4">Ma di qual parte fosse D</text:span><text:span text:style-name="T5">ï</text:span><text:span text:style-name="T11">omede,</text:span><text:line-break/><text:span text:style-name="T4">se troiano od acheo, mal tu sapresti</text:span><text:line-break/><text:soft-page-break/><text:span text:style-name="T4">discernere, sì fervido ei trascorre</text:span><text:line-break/><text:span text:style-name="T4">il campo tutto; simile alla piena</text:span><text:line-break/><text:span text:style-name="T4">di tumido torrente che cresciuto</text:span><text:line-break/><text:span text:style-name="T4">dalle piogge di Giove, ed improvviso</text:span><text:line-break/><text:span text:style-name="T4">precipitando i saldi ponti abbatte</text:span><text:line-break/><text:span text:style-name="T4">debil freno alle fiere onde, e de' verdi</text:span><text:line-break/><text:span text:style-name="T4">campi i ripari rovesciando, ingoia</text:span><text:line-break/><text:span text:style-name="T4">con fragor le speranze e le fatiche</text:span><text:line-break/><text:span text:style-name="T4">de' gagliardi coloni: a questa guisa</text:span><text:line-break/><text:span text:style-name="T4">sgominava il Tidìde e dissipava</text:span><text:line-break/><text:span text:style-name="T4">le caterve de' Troi, che sostenerne</text:span><text:line-break/><text:span text:style-name="T4">non potean, bench</text:span><text:span text:style-name="T10">é </text:span><text:span text:style-name="T4">molti, la ruina.</text:span><text:line-break/><text:span text:style-name="T4">Come Pandaro il vide sì </text:span><text:span text:style-name="T10">furente</text:span><text:line-break/><text:span text:style-name="T4">scorrere il campo, e tutte a s</text:span><text:span text:style-name="T10">é </text:span><text:span text:style-name="T4">dinanzi</text:span><text:line-break/><text:span text:style-name="T4">scompigliar le falangi, alla sua mira</text:span><text:line-break/><text:span text:style-name="T4">curvò subito l'arco, e l'irruente</text:span><text:line-break/><text:span text:style-name="T4">eroe percosse alla diritta spalla.</text:span><text:line-break/><text:span text:style-name="T10">Entr</text:span><text:span text:style-name="T4">ò pel cavo dell'usbergo il crudo</text:span><text:line-break/><text:span text:style-name="T4">strale, e forollo, e il sanguinò. Coraggio,</text:span><text:line-break/><text:span text:style-name="T4">forte allora gridò l'inclito figlio</text:span><text:line-break/><text:span text:style-name="T4">di Licaon, magnanimi Troiani,</text:span><text:line-break/><text:span text:style-name="T4">stimolate i cavalli, ritornate</text:span><text:line-break/><text:span text:style-name="T4">alla pugna. Ferito è degli Achei</text:span><text:line-break/><text:span text:style-name="T4">il più </text:span><text:span text:style-name="T10">forte guerrier, né </text:span><text:span text:style-name="T6">credo ei possa</text:span><text:line-break/><text:span text:style-name="T4">a lungo tollerar l'acerbo colpo,</text:span><text:line-break/><text:span text:style-name="T4">se vano feritor non mi sospinse</text:span><text:line-break/><text:span text:style-name="T4">qua dalla Licia il re dell'arco Apollo.</text:span><text:line-break/><text:span text:style-name="T4">Così gridava il vantator. Ma domo</text:span><text:line-break/><text:soft-page-break/><text:span text:style-name="T4">non restò da quel colpo D</text:span><text:span text:style-name="T5">ï</text:span><text:span text:style-name="T11">omede,</text:span><text:line-break/><text:span text:style-name="T4">che ritraendo il passo, e de' cavalli</text:span><text:line-break/><text:span text:style-name="T4">coprendosi e del cocchio, al suo fedele</text:span><text:line-break/><text:span text:style-name="T4">Capaneìde si rivolse, e disse:</text:span><text:line-break/><text:span text:style-name="T4">Corri, St</text:span><text:span text:style-name="T10">è</text:span><text:span text:style-name="T4">nelo mio, scendi dal carro,</text:span><text:line-break/><text:span text:style-name="T4">e dall'omero tosto mi divelli</text:span><text:line-break/><text:span text:style-name="T4">questo acerbo quadrel. - Diè un salto a terra</text:span><text:line-break/><text:span text:style-name="T6">St</text:span><text:span text:style-name="T10">è</text:span><text:span text:style-name="T4">nelo e corse, e l'aspro stral gli svelse</text:span><text:line-break/><text:span text:style-name="T4">dall'omero trafitto. Per la maglia</text:span><text:line-break/><text:span text:style-name="T4">dell'usbergo spicciava il caldo sangue,</text:span><text:line-break/><text:span text:style-name="T4">e imperturbato sì l'eroe pregava:</text:span><text:line-break/><text:span text:style-name="T4">Invitta figlia dell'Egìoco Giove,</text:span><text:line-break/><text:span text:style-name="T4">se nelle ardenti pugne unqua a me fosti</text:span><text:line-break/><text:span text:style-name="T4">del tuo favor cortese e al mio gran padre,</text:span><text:line-break/><text:span text:style-name="T4">odimi, o Dea Minerva, ed or di nuovo</text:span><text:line-break/><text:span text:style-name="T4">m'assisti, e al tiro della lancia mia</text:span><text:line-break/><text:span text:style-name="T4">manda il mio feritor: dammi ch'io spegna</text:span><text:line-break/><text:span text:style-name="T4">questo ventoso nebulon che grida</text:span><text:line-break/><text:span text:style-name="T4">ch'io del Sol non vedrò </text:span><text:span text:style-name="T6">pi</text:span><text:span text:style-name="T4">ù l'aurea luce.</text:span><text:line-break/><text:span text:style-name="T11">Ud</text:span><text:span text:style-name="T4">ì la Diva il prego, e a lui repente</text:span><text:line-break/><text:span text:style-name="T4">e mani e piedi e tutta la persona</text:span><text:line-break/><text:span text:style-name="T4">agile rese, e fattasi vicina</text:span><text:line-break/><text:span text:style-name="T4">e manifesta disse: Ti rinfranca</text:span><text:line-break/><text:span text:style-name="T6">D</text:span><text:span text:style-name="T5">ï</text:span><text:span text:style-name="T4">omede, e co' Troi pugna securo;</text:span><text:line-break/><text:span text:style-name="T4">ch'io del tuo grande genitor Tid</text:span><text:span text:style-name="T10">è</text:span><text:span text:style-name="T6">o</text:span><text:line-break/><text:span text:style-name="T4">l'invitta gagliardìa ti pongo in petto,</text:span><text:line-break/><text:span text:style-name="T4">e la nube dagli occhi ecco ti sgombro</text:span><text:line-break/><text:span text:style-name="T4">che la vista mortal t'appanna e grava,</text:span><text:line-break/><text:soft-page-break/><text:span text:style-name="T4">onde tu ben discerna le divine</text:span><text:line-break/><text:span text:style-name="T4">e l'umane sembianze. Ove alcun Dio</text:span><text:line-break/><text:span text:style-name="T4">qui ti venga a tentar, tu con gli Eterni</text:span><text:line-break/><text:span text:style-name="T4">non cimentarti, no; ma se in conflitto</text:span><text:line-break/><text:span text:style-name="T4">vien la figlia di Giove Citerea,</text:span><text:line-break/><text:span text:style-name="T4">l'acuto ferro adopra, e la ferisci.</text:span><text:line-break/><text:span text:style-name="T7">Sparve, ci</text:span><text:span text:style-name="T4">ò detto, la cerulea Diva.</text:span><text:line-break/><text:span text:style-name="T8">Allor di</text:span><text:span text:style-name="T4">è volta e si mischiò </text:span><text:span text:style-name="T6">tra' primi</text:span><text:line-break/><text:span text:style-name="T4">combattenti il Tidìde, a pugnar pronto</text:span><text:line-break/><text:span text:style-name="T6">pi</text:span><text:span text:style-name="T4">ù che prima d'assai; ch</text:span><text:span text:style-name="T10">é </text:span><text:span text:style-name="T4">in quel momento</text:span><text:line-break/><text:span text:style-name="T4">triplice in petto si sentì la forza.</text:span><text:line-break/><text:span text:style-name="T4">Come l</text:span><text:span text:style-name="T5">ï</text:span><text:span text:style-name="T4">on che, mentre il gregge assalta,</text:span><text:line-break/><text:span text:style-name="T4">ferito dal pastor, ma non ucciso,</text:span><text:line-break/><text:span text:style-name="T6">vie pi</text:span><text:span text:style-name="T4">ù s'infuria, e superando tutte</text:span><text:line-break/><text:span text:style-name="T4">resistenze si slancia entro l'ovile:</text:span><text:line-break/><text:span text:style-name="T4">derelitte, tremanti ed affollate</text:span><text:line-break/><text:span text:style-name="T4">l'una addosso dell'altra si riversano</text:span><text:line-break/><text:span text:style-name="T4">le pecorelle, ed ei vi salta in mezzo</text:span><text:line-break/><text:span text:style-name="T4">con ingordo furor: tal dentro ai Teucri</text:span><text:line-break/><text:span text:style-name="T4">diede il forte Tidìde. A prima giunta</text:span><text:line-break/><text:span text:style-name="T6">Ast</text:span><text:span text:style-name="T4">ìnoo uccise ed Ipenòr: trafisse</text:span><text:line-break/><text:span text:style-name="T4">l'uno coll'asta alla mammella; all'altro</text:span><text:line-break/><text:span text:style-name="T4">la paletta dell'omero percosse</text:span><text:line-break/><text:span text:style-name="T4">con tale un colpo della grande spada,</text:span><text:line-break/><text:span text:style-name="T4">che gli spiccò dal collo e dalla schiena</text:span><text:line-break/><text:span text:style-name="T4">l'omero netto. Dopo questi addosso</text:span><text:line-break/><text:span text:style-name="T4">ad Abante si spicca e a Poliido,</text:span><text:line-break/><text:span text:style-name="T4">figli del veglio interprete di sogni</text:span><text:line-break/><text:soft-page-break/><text:span text:style-name="T4">Euridamante; ma il meschin non seppe</text:span><text:line-break/><text:span text:style-name="T4">nella lor dipartenza a questa volta</text:span><text:line-break/><text:span text:style-name="T4">divinarne il destin, ch'ambi il Tidì</text:span><text:span text:style-name="T6">de</text:span><text:line-break/><text:span text:style-name="T4">li pose a morte e li spogliò. Drizzossi</text:span><text:line-break/><text:span text:style-name="T4">quindi a Xanto e Faon figli a Fenopo,</text:span><text:line-break/><text:span text:style-name="T4">ambo a lui nati nell'et</text:span><text:span text:style-name="T10">à </text:span><text:span text:style-name="T4">canuta.</text:span><text:line-break/><text:span text:style-name="T4">In amara vecchiezza il derelitto</text:span><text:line-break/><text:span text:style-name="T4">genitor si struggea, ch</text:span><text:span text:style-name="T10">é </text:span><text:span text:style-name="T4">d'altra prole,</text:span><text:line-break/><text:span text:style-name="T4">cui sua reda lasciar, lieto non era.</text:span><text:line-break/><text:span text:style-name="T4">Gli spense ambo il Tidìde, e lor togliendo</text:span><text:line-break/><text:span text:style-name="T4">la cara vita, in aspre cure e in pianti</text:span><text:line-break/><text:span text:style-name="T4">pose il misero padre, a cui negato</text:span><text:line-break/><text:span text:style-name="T4">fu il vederli tornar dalla battaglia</text:span><text:line-break/><text:span text:style-name="T4">salvi al suo seno; e di lui morto in lutto</text:span><text:line-break/><text:span text:style-name="T4">ignoti eredi si part</text:span><text:span text:style-name="T6">î</text:span><text:span text:style-name="T4">r l'avere.</text:span><text:line-break/><text:span text:style-name="T4">Due Pr</text:span><text:span text:style-name="T5">ï</text:span><text:span text:style-name="T4">amidi, Cromio ed Echem</text:span><text:span text:style-name="T8">ó</text:span><text:span text:style-name="T6">ne,</text:span><text:line-break/><text:span text:style-name="T6">ven</text:span><text:span text:style-name="T4">ìano entrambi in un sol cocchio. A questi</text:span><text:line-break/><text:span text:style-name="T4">s'avventò </text:span><text:span text:style-name="T6">D</text:span><text:span text:style-name="T5">ï</text:span><text:span text:style-name="T4">omede; e col furore</text:span><text:line-break/><text:span text:style-name="T4">di l</text:span><text:span text:style-name="T5">ï</text:span><text:span text:style-name="T4">on che una mandra al bosco assalta</text:span><text:line-break/><text:span text:style-name="T4">e di giovenca o bue frange la nuca;</text:span><text:line-break/><text:span text:style-name="T4">così mal conci entrambi il fier Tidì</text:span><text:span text:style-name="T6">de</text:span><text:line-break/><text:span text:style-name="T4">precipitolli dalla biga, e tolte</text:span><text:line-break/><text:span text:style-name="T4">l'arme de' vinti, a' suoi sergenti ei dienne</text:span><text:line-break/><text:span text:style-name="T4">i destrieri onde trarli alla marina.</text:span><text:line-break/><text:span text:style-name="T4">Come de' Teucri sbarattar le file</text:span><text:line-break/><text:span text:style-name="T4">videlo Enea, si mosse, e per la folta</text:span><text:line-break/><text:span text:style-name="T4">e fra il rombo dell'aste discorrendo</text:span><text:line-break/><text:span text:style-name="T4">a cercar diessi il valoroso e chiaro</text:span><text:line-break/><text:soft-page-break/><text:span text:style-name="T4">figlio di Licaon, Pandaro. Il trova,</text:span><text:line-break/><text:span text:style-name="T4">gli si appresenta e fa queste parole:</text:span><text:line-break/><text:span text:style-name="T4">Pandaro, dov'è l'arco? ove i veloci</text:span><text:line-break/><text:span text:style-name="T4">tuoi strali? ov'è la gloria in che qui nullo</text:span><text:line-break/><text:span text:style-name="T4">teco gareggia, n</text:span><text:span text:style-name="T10">é </text:span><text:span text:style-name="T4">verun si vanta</text:span><text:line-break/><text:span text:style-name="T4">licio arcier superarti? Or su, ti sveglia,</text:span><text:line-break/><text:span text:style-name="T4">alza a Giove la mano, un dardo allenta</text:span><text:line-break/><text:span text:style-name="T4">contro costui, qualunque ei sia, che desta</text:span><text:line-break/><text:span text:style-name="T4">cotanta strage, e sì malmena i Teucri,</text:span><text:line-break/><text:span text:style-name="T4">de' quai gi</text:span><text:span text:style-name="T10">à </text:span><text:span text:style-name="T4">molti e forti a giacer pose:</text:span><text:line-break/><text:span text:style-name="T4">se pur egli non fosse un qualche nume</text:span><text:line-break/><text:span text:style-name="T4">adirato con noi per obbl</text:span><text:span text:style-name="T5">ï</text:span><text:span text:style-name="T6">ati</text:span><text:line-break/><text:span text:style-name="T6">sacrifizi: e de' numi acerba </text:span><text:span text:style-name="T4">è l'ira.</text:span><text:line-break/><text:span text:style-name="T4">Così d'Anchise il figlio. E il figlio a lui</text:span><text:line-break/><text:span text:style-name="T4">di Licaone: O delle teucre genti</text:span><text:line-break/><text:span text:style-name="T4">inclito duce Enea, se quello scudo</text:span><text:line-break/><text:span text:style-name="T4">e quell'elmo a tre coni e quei destrieri</text:span><text:line-break/><text:span text:style-name="T4">ben riconosco, colui parmi in tutto</text:span><text:line-break/><text:span text:style-name="T6">il forte D</text:span><text:span text:style-name="T5">ï</text:span><text:span text:style-name="T4">omede. E nondimeno</text:span><text:line-break/><text:span text:style-name="T4">negar non l'oso un immortal. Ma s'egli</text:span><text:line-break/><text:span text:style-name="T4">è il mortale ch'io dico, il bellicoso</text:span><text:line-break/><text:span text:style-name="T4">figliuolo di Tid</text:span><text:span text:style-name="T10">è</text:span><text:span text:style-name="T4">o, tanto furore</text:span><text:line-break/><text:span text:style-name="T4">non è senza il favor d'un qualche iddio,</text:span><text:line-break/><text:span text:style-name="T4">che di nebbia i celesti omeri avvolto</text:span><text:line-break/><text:span text:style-name="T4">stagli al fianco, e dal petto gli disvì</text:span><text:span text:style-name="T6">a</text:span><text:line-break/><text:span text:style-name="T4">le veloci saette. Io gli scagliai</text:span><text:line-break/><text:span text:style-name="T4">dianzi un dardo, e lo colsi alla diritta</text:span><text:line-break/><text:span text:style-name="T4">spalla nel cavo del torace, e certo</text:span><text:line-break/><text:soft-page-break/><text:span text:style-name="T4">d'averlo mi credea sospinto a Pluto.</text:span><text:line-break/><text:span text:style-name="T4">Pur non lo spensi: e irato quindi io temo</text:span><text:line-break/><text:span text:style-name="T4">qualche nume. Non ho su cui salire</text:span><text:line-break/><text:span text:style-name="T4">or qui cocchio verun. Stolto! che in serbo</text:span><text:line-break/><text:span text:style-name="T4">undici ne lasciai nel patrio tetto</text:span><text:line-break/><text:span text:style-name="T4">di fresco fatti e belli, e di cortine</text:span><text:line-break/><text:span text:style-name="T4">ricoperti, con due d'orzo e di spelda</text:span><text:line-break/><text:span text:style-name="T4">ben pasciuti cavalli a ciascheduno.</text:span><text:line-break/><text:span text:style-name="T4">E sì che il giorno ch'io partii, gli eccelsi</text:span><text:line-break/><text:span text:style-name="T4">nostri palagi abbandonando, il veglio</text:span><text:line-break/><text:span text:style-name="T4">guerriero Licaon molti ne dava</text:span><text:line-break/><text:span text:style-name="T4">prudenti avvisi, e mi facea precetto</text:span><text:line-break/><text:span text:style-name="T4">di guidar sempre mai montato in cocchio</text:span><text:line-break/><text:span text:style-name="T4">le troiane coorti alla battaglia.</text:span><text:line-break/><text:span text:style-name="T4">Certo era meglio l'obbedir; ma, folle!</text:span><text:line-break/><text:span text:style-name="T4">nol feci, ed ebbi ai corridor riguardo,</text:span><text:line-break/><text:span text:style-name="T4">temendo che assueti a largo pasto</text:span><text:line-break/><text:span text:style-name="T4">di pasto non patissero difetto</text:span><text:line-break/><text:span text:style-name="T4">in racchiusa citt</text:span><text:span text:style-name="T10">à</text:span><text:span text:style-name="T4">. Lasci</text:span><text:span text:style-name="T10">à</text:span><text:span text:style-name="T4">ili adunque,</text:span><text:line-break/><text:span text:style-name="T4">e pedon venni ad Ilio, ogni fidanza</text:span><text:line-break/><text:span text:style-name="T4">posta nell'arco, che giovarmi poscia</text:span><text:line-break/><text:span text:style-name="T6">dovea s</text:span><text:span text:style-name="T4">ì poco. Saettai con questo</text:span><text:line-break/><text:span text:style-name="T4">due de' primi, l'Atride ed il Tidì</text:span><text:span text:style-name="T6">de,</text:span><text:line-break/><text:span text:style-name="T4">e ferii l'uno e l'altro, e il vivo sangue</text:span><text:line-break/><text:span text:style-name="T4">ne trassi io sì, ma n'attizzai più l'ira.</text:span><text:line-break/><text:span text:style-name="T4">In mal punto spiccai dunque dal muro</text:span><text:line-break/><text:span text:style-name="T4">gli archi ricurvi il dì che al grande Ettore</text:span><text:line-break/><text:span text:style-name="T4">compiacendo qua mossi, e de' Troiani</text:span><text:line-break/><text:soft-page-break/><text:span text:style-name="T4">il comando accettai. Ma se redire,</text:span><text:line-break/><text:span text:style-name="T4">se con quest'occhi riveder m'è dato</text:span><text:line-break/><text:span text:style-name="T4">la patria, la consorte e la sublime</text:span><text:line-break/><text:span text:style-name="T4">mia vasta reggia, mi recida ostile</text:span><text:line-break/><text:span text:style-name="T4">ferro la testa, se di propria mano</text:span><text:line-break/><text:span text:style-name="T4">non infrango e non getto nell'accese</text:span><text:line-break/><text:span text:style-name="T4">vampe quest'arco inutile compagno.</text:span><text:line-break/><text:span text:style-name="T4">E al bor</text:span><text:span text:style-name="T5">ï</text:span><text:span text:style-name="T4">oso il duce Enea: Non dire,</text:span><text:line-break/><text:span text:style-name="T4">no, questi spregi. Della pugna il volto</text:span><text:line-break/><text:span text:style-name="T6">canger</text:span><text:span text:style-name="T10">à</text:span><text:span text:style-name="T4">, se ambedue sopra un medesmo</text:span><text:line-break/><text:span text:style-name="T4">cocchio raccolti affronterem costui,</text:span><text:line-break/><text:span text:style-name="T4">e farem delle nostre armi periglio.</text:span><text:line-break/><text:span text:style-name="T4">Monta dunque il mio carro, e de' cavalli</text:span><text:line-break/><text:span text:style-name="T4">di Troe vedi la vaglia, e come in campo</text:span><text:line-break/><text:span text:style-name="T4">per ogni lato sappiano veloci</text:span><text:line-break/><text:span text:style-name="T4">inseguire e fuggir. Questi (se avvegna</text:span><text:line-break/><text:span text:style-name="T4">che il Tonante di nuovo a D</text:span><text:span text:style-name="T5">ïomede</text:span><text:line-break/><text:span text:style-name="T4">dia dell'armi l'onor), questi trarranno</text:span><text:line-break/><text:span text:style-name="T4">salvi noi pure alla cittade. Or via</text:span><text:line-break/><text:span text:style-name="T4">prendi tu questa sferza e queste briglie,</text:span><text:line-break/><text:span text:style-name="T4">ch'io de' corsieri, per pugnar, ti cedo</text:span><text:line-break/><text:span text:style-name="T4">il governo; o costui tu stesso affronta,</text:span><text:line-break/><text:span text:style-name="T6">ch</text:span><text:span text:style-name="T10">é </text:span><text:span text:style-name="T4">de' corsieri sar</text:span><text:span text:style-name="T10">à </text:span><text:span text:style-name="T4">mia la cura.</text:span><text:line-break/><text:span text:style-name="T6">S</text:span><text:span text:style-name="T4">ì (riprese il figliuol di Licaone)</text:span><text:line-break/><text:span text:style-name="T4">tien tu le briglie, Enea, reggi tu stesso</text:span><text:line-break/><text:span text:style-name="T4">i tuoi cavalli, che la mano udendo</text:span><text:line-break/><text:span text:style-name="T4">del consueto auriga, il curvo carro</text:span><text:line-break/><text:span text:style-name="T4">meglio trarranno, se fuggir fia forza</text:span><text:line-break/><text:soft-page-break/><text:span text:style-name="T4">dal figlio di Tid</text:span><text:span text:style-name="T10">è</text:span><text:span text:style-name="T6">o. Se lor vien manco</text:span><text:line-break/><text:span text:style-name="T4">la tua voce, potrìan per caso istrano</text:span><text:line-break/><text:span text:style-name="T4">spaventati adombrarsi, e senza legge</text:span><text:line-break/><text:span text:style-name="T4">aggirarsi pel campo, e a trarne fuori</text:span><text:line-break/><text:span text:style-name="T4">della pugna indugiar tanto che il fero</text:span><text:line-break/><text:span text:style-name="T6">D</text:span><text:span text:style-name="T5">ï</text:span><text:span text:style-name="T4">omede n'assegua impetuoso,</text:span><text:line-break/><text:span text:style-name="T4">ed entrambi n'uccida, e via ne meni</text:span><text:line-break/><text:span text:style-name="T4">i destrieri di Troe. Resta tu dunque</text:span><text:line-break/><text:span text:style-name="T4">al timone e alle briglie, ch</text:span><text:span text:style-name="T10">é </text:span><text:span text:style-name="T4">coll'asta</text:span><text:line-break/><text:span text:style-name="T4">io del nemico sosterrò l'assalto.</text:span><text:line-break/><text:span text:style-name="T6">Montâr, ci</text:span><text:span text:style-name="T4">ò detto, sull'adorno cocchio,</text:span><text:line-break/><text:span text:style-name="T4">e animosi drizz</text:span><text:span text:style-name="T6">â</text:span><text:span text:style-name="T4">r contra il Tidì</text:span><text:span text:style-name="T6">de</text:span><text:line-break/><text:span text:style-name="T4">i veloci cavalli. Il chiaro figlio</text:span><text:line-break/><text:span text:style-name="T4">di Capan</text:span><text:span text:style-name="T10">è</text:span><text:span text:style-name="T4">o li vide, ed all'amico</text:span><text:line-break/><text:span text:style-name="T6">v</text:span><text:span text:style-name="T4">òlto il presto parlar, Tidì</text:span><text:span text:style-name="T6">de, ei disse,</text:span><text:line-break/><text:span text:style-name="T4">mio diletto Tidì</text:span><text:span text:style-name="T8">de, a pugnar teco</text:span><text:line-break/><text:span text:style-name="T4">veggo pronti venir due di gran nerbo</text:span><text:line-break/><text:span text:style-name="T4">valorosi guerrier, l'uno il famoso</text:span><text:line-break/><text:span text:style-name="T4">Pandaro arciero che figliuol si vanta</text:span><text:line-break/><text:span text:style-name="T4">di Licaone, e l'altro Enea che prole</text:span><text:line-break/><text:span text:style-name="T4">vantasi ei pur di Venere e d'Anchise.</text:span><text:line-break/><text:span text:style-name="T4">Su, presto in cocchio; ritiriamci, e incauto</text:span><text:line-break/><text:span text:style-name="T4">tu non istarmi a furiar tra i primi</text:span><text:line-break/><text:span text:style-name="T8">con s</text:span><text:span text:style-name="T4">ì gran rischio della dolce vita.</text:span><text:line-break/><text:span text:style-name="T4">Bieco guatollo il gran Tidì</text:span><text:span text:style-name="T7">de, e disse:</text:span><text:line-break/><text:span text:style-name="T4">Non parlarmi di fuga. Indarno tenti</text:span><text:line-break/><text:span text:style-name="T4">persuadermi una vilt</text:span><text:span text:style-name="T10">à</text:span><text:span text:style-name="T4">. Fuggire</text:span><text:line-break/><text:span text:style-name="T4">dal cimento e tremar, non lo consente</text:span><text:line-break/><text:soft-page-break/><text:span text:style-name="T4">la mia natura: ho forze int</text:span><text:span text:style-name="T10">é</text:span><text:span text:style-name="T4">gre, e sdegno</text:span><text:line-break/><text:span text:style-name="T4">de' cavalli il vantaggio. Andrò pedone,</text:span><text:line-break/><text:span text:style-name="T4">quale mi trovo, ad incontrar costoro;</text:span><text:line-break/><text:span text:style-name="T6">ch</text:span><text:span text:style-name="T10">é </text:span><text:span text:style-name="T4">Pallade mi vieta ogni paura.</text:span><text:line-break/><text:span text:style-name="T4">Ma non essi ambedue salvi di mano</text:span><text:line-break/><text:span text:style-name="T4">ci scapperan, dai rapidi sottratti</text:span><text:line-break/><text:span text:style-name="T4">lor corridori, ed avverr</text:span><text:span text:style-name="T10">à </text:span><text:span text:style-name="T4">che appena</text:span><text:line-break/><text:span text:style-name="T4">ne scampi un solo. Un altro avviso ancora</text:span><text:line-break/><text:span text:style-name="T4">vo' dirti, e tu non l'obbl</text:span><text:span text:style-name="T5">ï</text:span><text:span text:style-name="T7">ar. Se fia</text:span><text:line-break/><text:span text:style-name="T4">che l'alto onore d'atterrarli entrambi</text:span><text:line-break/><text:span text:style-name="T4">la prudente Minerva mi conceda,</text:span><text:line-break/><text:span text:style-name="T4">tu per le briglie allora i miei cavalli</text:span><text:line-break/><text:span text:style-name="T4">lega all'anse del cocchio, e ratto vola</text:span><text:line-break/><text:span text:style-name="T4">ai cavalli d'Enea, e dai Troiani</text:span><text:line-break/><text:span text:style-name="T4">via te li mena fra gli Achei. Son essi</text:span><text:line-break/><text:span text:style-name="T4">della stirpe gentil di quei che Giove,</text:span><text:line-break/><text:span text:style-name="T4">prezzo del figlio Ganimede, un giorno</text:span><text:line-break/><text:span text:style-name="T5">a Troe donava; n</text:span><text:span text:style-name="T10">é </text:span><text:span text:style-name="T4">miglior destrieri</text:span><text:line-break/><text:span text:style-name="T4">vede l'occhio del Sole e dell'Aurora.</text:span><text:line-break/><text:span text:style-name="T4">Al re Laomedonte il prence Anchise</text:span><text:line-break/><text:span text:style-name="T4">la razza ne furò, sopposte ai padri</text:span><text:line-break/><text:span text:style-name="T4">segretamente un dì le sue puledre</text:span><text:line-break/><text:span text:style-name="T4">che di tale imeneo sei generosi</text:span><text:line-break/><text:span text:style-name="T4">corsier gli partoriro. Egli n'impingua</text:span><text:line-break/><text:span text:style-name="T4">quattro di questi a s</text:span><text:span text:style-name="T10">é </text:span><text:span text:style-name="T4">nel suo presepe,</text:span><text:line-break/><text:span text:style-name="T4">e due ne cesse al figlio Enea, superbi</text:span><text:line-break/><text:span text:style-name="T4">cavalli da battaglia. Ove n'avvegna</text:span><text:line-break/><text:span text:style-name="T4">di predarli, n'avremo immensa lode.</text:span><text:line-break/><text:soft-page-break/><text:span text:style-name="T4">Mentre seguìan tra lor queste parole,</text:span><text:line-break/><text:span text:style-name="T4">quelli incitando i corridor veloci</text:span><text:line-break/><text:span text:style-name="T4">tosto appress</text:span><text:span text:style-name="T6">â</text:span><text:span text:style-name="T4">rsi, e Pandaro primiero</text:span><text:line-break/><text:span text:style-name="T10">favell</text:span><text:span text:style-name="T4">ò: Bellicoso ardito figlio</text:span><text:line-break/><text:span text:style-name="T4">dell'illustre Tid</text:span><text:span text:style-name="T10">è</text:span><text:span text:style-name="T4">o, poich</text:span><text:span text:style-name="T10">é </text:span><text:span text:style-name="T4">l'acuto</text:span><text:line-break/><text:span text:style-name="T4">mio stral non ti domò, vengo a far prova</text:span><text:line-break/><text:span text:style-name="T4">s'io di lancia ferir meglio mi sappia.</text:span><text:line-break/><text:span text:style-name="T4">Così detto, la lunga asta vibrando</text:span><text:line-break/><text:span text:style-name="T4">fulminolla, e colpì di D</text:span><text:span text:style-name="T5">ïomede</text:span><text:line-break/><text:span text:style-name="T4">lo scudo sì, che la ferrata punta</text:span><text:line-break/><text:span text:style-name="T4">tutto passollo, e ne sfiorò l'usbergo.</text:span><text:line-break/><text:span text:style-name="T4">Sei ferito nel fianco (alto allor grida</text:span><text:line-break/><text:span text:style-name="T4">l'illustre feritor), n</text:span><text:span text:style-name="T10">é </text:span><text:span text:style-name="T4">a lungo, io spero,</text:span><text:line-break/><text:span text:style-name="T4">vivrai: la gloria che mi porti è somma.</text:span><text:line-break/><text:span text:style-name="T4">Errasti, o folle, il colpo (imperturbato</text:span><text:line-break/><text:span text:style-name="T4">gli rispose l'eroe); ben io m'avviso</text:span><text:line-break/><text:span text:style-name="T4">ch'uno almeno di voi, pria di ristarvi</text:span><text:line-break/><text:span text:style-name="T4">da questa zuffa, nel suo sangue steso</text:span><text:line-break/><text:span text:style-name="T4">l'ira di Marte sazier</text:span><text:span text:style-name="T10">à</text:span><text:span text:style-name="T6">. Ci</text:span><text:span text:style-name="T4">ò detto,</text:span><text:line-break/><text:span text:style-name="T4">scagliò. Minerva ne diresse il telo,</text:span><text:line-break/><text:span text:style-name="T4">e a lui che curvo lo sfuggìa, cacciollo</text:span><text:line-break/><text:span text:style-name="T4">tra il naso e il ciglio. Penetrò l'acuto</text:span><text:line-break/><text:span text:style-name="T4">ferro tra' denti, ne tagliò l'estrema</text:span><text:line-break/><text:span text:style-name="T4">lingua, e di sotto al mento uscì la punta.</text:span><text:line-break/><text:span text:style-name="T6">Piomb</text:span><text:span text:style-name="T4">ò dal cocchio, gli ton</text:span><text:span text:style-name="T6">â</text:span><text:span text:style-name="T4">r sul petto</text:span><text:line-break/><text:span text:style-name="T4">l'armi lucenti, sbigott</text:span><text:span text:style-name="T6">î</text:span><text:span text:style-name="T4">r gli stessi</text:span><text:line-break/><text:span text:style-name="T4">cavalli, e a lui si sciolsero per sempre</text:span><text:line-break/><text:span text:style-name="T4">e le forze e la vita. Enea temendo</text:span><text:line-break/><text:soft-page-break/><text:span text:style-name="T4">in man non caggia degli Achei l'ucciso,</text:span><text:line-break/><text:span text:style-name="T4">scese, e protesa a lui l'asta e lo scudo</text:span><text:line-break/><text:span text:style-name="T4">giravagli dintorno a simiglianza</text:span><text:line-break/><text:span text:style-name="T4">di fier l</text:span><text:span text:style-name="T5">ï</text:span><text:span text:style-name="T4">one in suo valor sicuro;</text:span><text:line-break/><text:span text:style-name="T4">e parato a ferir qual sia nemico</text:span><text:line-break/><text:span text:style-name="T4">che gli si accosti, il difendea gridando</text:span><text:line-break/><text:span text:style-name="T4">orribilmente. Diè di piglio allora</text:span><text:line-break/><text:span text:style-name="T4">ad un enorme sasso D</text:span><text:span text:style-name="T5">ïomede</text:span><text:line-break/><text:span text:style-name="T4">di tal pondo, che due nol porterebbero</text:span><text:line-break/><text:span text:style-name="T4">degli uomini moderni; ed ei vibrandolo</text:span><text:line-break/><text:span text:style-name="T4">agevolmente, e solo e con grand'impeto</text:span><text:line-break/><text:span text:style-name="T4">scagliandolo, percosse Enea nell'osso</text:span><text:line-break/><text:span text:style-name="T4">che alla coscia s'innesta ed è </text:span><text:span text:style-name="T6">nomato</text:span><text:line-break/><text:span text:style-name="T4">ciotola. Il fracassò l'aspro macigno</text:span><text:line-break/><text:span text:style-name="T4">con ambi i nervi, e ne stracciò la pelle.</text:span><text:line-break/><text:span text:style-name="T6">Di</text:span><text:span text:style-name="T4">è del ginocchio al grave colpo in terra</text:span><text:line-break/><text:span text:style-name="T4">l'eroe ferito, e colla man robusta</text:span><text:line-break/><text:span text:style-name="T4">puntellò la persona. Un negro velo</text:span><text:line-break/><text:span text:style-name="T4">gli coperse le luci, e qui perì</text:span><text:span text:style-name="T6">a,</text:span><text:line-break/><text:span text:style-name="T4">se di lui tosto non si fosse avvista</text:span><text:line-break/><text:span text:style-name="T4">l'alma figlia di Giove Citerea</text:span><text:line-break/><text:span text:style-name="T4">che d'Anchise pastor l'avea concetto.</text:span><text:line-break/><text:span text:style-name="T4">Intorno al caro figlio ella diffuse</text:span><text:line-break/><text:span text:style-name="T4">le bianche braccia, e del lucente peplo</text:span><text:line-break/><text:span text:style-name="T4">gli antepose le falde, onde dall'armi</text:span><text:line-break/><text:span text:style-name="T4">ripararlo, e impedir che ferro acheo</text:span><text:line-break/><text:span text:style-name="T4">gli passi il petto e l'anima gl'involi.</text:span><text:line-break/><text:span text:style-name="T4">Mentre al fiero conflitto ella sottragge</text:span><text:line-break/><text:soft-page-break/><text:span text:style-name="T4">il diletto figliuol, St</text:span><text:span text:style-name="T10">è</text:span><text:span text:style-name="T4">nelo il cenno</text:span><text:line-break/><text:span text:style-name="T4">membrando dell'amico, ne sostiene</text:span><text:line-break/><text:span text:style-name="T4">in disparte i cavalli, e prestamente</text:span><text:line-break/><text:span text:style-name="T4">all'anse della biga avviluppate</text:span><text:line-break/><text:span text:style-name="T4">le redini, s'avventa ai ben chiomati</text:span><text:line-break/><text:span text:style-name="T4">corridori d'Enea; di mezzo ai Teucri</text:span><text:line-break/><text:span text:style-name="T4">agli Achivi li spinge, ed alle navi</text:span><text:line-break/><text:span text:style-name="T4">spedisceli fidati al dolce amico</text:span><text:line-break/><text:span text:style-name="T6">D</text:span><text:span text:style-name="T5">ë</text:span><text:span text:style-name="T4">ipilo, cui sopra ogni altro eguale,</text:span><text:line-break/><text:span text:style-name="T4">perch</text:span><text:span text:style-name="T10">é </text:span><text:span text:style-name="T4">d'alma conforme, in pregio ei tiene.</text:span><text:line-break/><text:span text:style-name="T4">Esso intanto l'eroe capaneì</text:span><text:span text:style-name="T6">de</text:span><text:line-break/><text:span text:style-name="T4">rimontato il suo cocchio, e in man riprese</text:span><text:line-break/><text:span text:style-name="T4">le riluccnti briglie, allegramente</text:span><text:line-break/><text:span text:style-name="T4">de' cavalli sonar l'ugna facea</text:span><text:line-break/><text:span text:style-name="T4">dietro il Tidìde che coll'empio ferro</text:span><text:line-break/><text:span text:style-name="T4">l'alma Venere insegue, la sapendo</text:span><text:line-break/><text:span text:style-name="T4">non una delle Dee che de' mortali</text:span><text:line-break/><text:span text:style-name="T4">godon le guerre amministrar, siccome</text:span><text:line-break/><text:span text:style-name="T4">Minerva e la di mura atterratrice</text:span><text:line-break/><text:span text:style-name="T4">torva Bellona, ma un'imbelle Diva.</text:span><text:line-break/><text:span text:style-name="T4">Poich</text:span><text:span text:style-name="T10">é </text:span><text:span text:style-name="T4">raggiunta per la folta ei l'ebbe,</text:span><text:line-break/><text:span text:style-name="T4">abbassò l'asta il fiero, e coll'acuto</text:span><text:line-break/><text:span text:style-name="T4">ferro l'assalse, e della man gentile</text:span><text:line-break/><text:span text:style-name="T4">gli estremi le sfiorò verso il confine</text:span><text:line-break/><text:span text:style-name="T4">della palma. Forò l'asta la cute,</text:span><text:line-break/><text:span text:style-name="T4">rotto il peplo odoroso a lei tessuto</text:span><text:line-break/><text:span text:style-name="T4">dalle Grazie, e fluì dalla ferita</text:span><text:line-break/><text:span text:style-name="T6">l'ic</text:span><text:span text:style-name="T4">òre della Dea, sangue immortale,</text:span><text:line-break/><text:soft-page-break/><text:span text:style-name="T4">qual corre de' Beati entro le vene;</text:span><text:line-break/><text:span text:style-name="T4">ch'essi, n</text:span><text:span text:style-name="T10">é </text:span><text:span text:style-name="T4">frutto cereal gustando</text:span><text:line-break/><text:span text:style-name="T6">n</text:span><text:span text:style-name="T10">é </text:span><text:span text:style-name="T4">rubicondo vino, esangui sono,</text:span><text:line-break/><text:span text:style-name="T4">e quindi han nome d'Immortali. Al colpo</text:span><text:line-break/><text:span text:style-name="T4">died'ella un forte grido, e dalle braccia</text:span><text:line-break/><text:span text:style-name="T4">depose il figlio, a cui difesa Apollo</text:span><text:line-break/><text:span text:style-name="T4">corse tosto, e l'ascose entro una nube,</text:span><text:line-break/><text:span text:style-name="T4">onde camparlo dall'achee saette.</text:span><text:line-break/><text:span text:style-name="T4">Il bellicoso D</text:span><text:span text:style-name="T5">ï</text:span><text:span text:style-name="T4">omede intanto,</text:span><text:line-break/><text:span text:style-name="T4">Cedi, figlia di Giove, alto gridava,</text:span><text:line-break/><text:span text:style-name="T4">cedi il piè dalla pugna. E non ti basta</text:span><text:line-break/><text:span text:style-name="T4">sedur d'imbelli femminette il core?</text:span><text:line-break/><text:span text:style-name="T4">Se qui troppo t'avvolgi, io porto avviso</text:span><text:line-break/><text:span text:style-name="T4">che tale desteratti orror la guerra,</text:span><text:line-break/><text:span text:style-name="T4">ch'anco il sol nome ti dar</text:span><text:span text:style-name="T10">à </text:span><text:span text:style-name="T4">paura.</text:span><text:line-break/><text:span text:style-name="T4">Disse; ed ella turbata ed affannosa</text:span><text:line-break/><text:span text:style-name="T4">partiva. La veloce Iri per mano</text:span><text:line-break/><text:span text:style-name="T4">la prese, la tirò fuor del tumulto</text:span><text:line-break/><text:span text:style-name="T4">carca di doglie e livida le nevi</text:span><text:line-break/><text:span text:style-name="T4">della morbida cute. Alla sinistra</text:span><text:line-break/><text:span text:style-name="T4">della pugna seduto il furibondo</text:span><text:line-break/><text:span text:style-name="T4">Marte trovò: la grande asta del Nume</text:span><text:line-break/><text:span text:style-name="T4">e i veloci corsier cingea la nebbia.</text:span><text:line-break/><text:span text:style-name="T4">Gli abbracciò le ginocchia supplicando</text:span><text:line-break/><text:span text:style-name="T4">la sorella, e gridò: Caro fratello,</text:span><text:line-break/><text:span text:style-name="T4">miserere di me, dammi il tuo cocchio</text:span><text:line-break/><text:span text:style-name="T4">ond'io salga all'Olimpo. Assai mi cruccia</text:span><text:line-break/><text:span text:style-name="T4">una ferita che mi feo la destra</text:span><text:line-break/><text:soft-page-break/><text:span text:style-name="T4">d'un ardito mortal, di D</text:span><text:span text:style-name="T5">ï</text:span><text:span text:style-name="T11">omede,</text:span><text:line-break/><text:span text:style-name="T4">che pur con Giove piglierìa contesa.</text:span><text:line-break/><text:span text:style-name="T6">S</text:span><text:span text:style-name="T4">ì prega, e Marte i bei destrier le cede.</text:span><text:line-break/><text:span text:style-name="T6">Sal</text:span><text:span text:style-name="T4">ì sul cocchio allor la dolorosa,</text:span><text:line-break/><text:span text:style-name="T6">sal</text:span><text:span text:style-name="T4">ì al suo fianco la taumanzia figlia,</text:span><text:line-break/><text:span text:style-name="T4">e in man tolte le briglie, a tutto corso</text:span><text:line-break/><text:span text:style-name="T4">i cavalli sferzò che des</text:span><text:span text:style-name="T5">ï</text:span><text:span text:style-name="T6">osi</text:span><text:line-break/><text:span text:style-name="T4">volavano. Arriv</text:span><text:span text:style-name="T6">â</text:span><text:span text:style-name="T4">r tosto all'Olimpo,</text:span><text:line-break/><text:span text:style-name="T4">eccelsa sede degli Eterni. Quivi</text:span><text:line-break/><text:span text:style-name="T4">arrestò la veloce Iri i corsieri,</text:span><text:line-break/><text:span text:style-name="T4">li disciolse dal giogo, e ristorolli</text:span><text:line-break/><text:span text:style-name="T4">d'immortal cibo. La divina intanto</text:span><text:line-break/><text:span text:style-name="T4">Venere al piede si gittò dell'alma</text:span><text:line-break/><text:span text:style-name="T4">genitrice D</text:span><text:span text:style-name="T5">ï</text:span><text:span text:style-name="T4">ona, che la figlia</text:span><text:line-break/><text:span text:style-name="T4">raccogliendo al suo seno, e colla mano</text:span><text:line-break/><text:span text:style-name="T4">la carezzando e interrogando, Oh! disse,</text:span><text:line-break/><text:span text:style-name="T4">oh! chi mai de' Celesti si permise,</text:span><text:line-break/><text:span text:style-name="T4">amata figlia, in te sì </text:span><text:span text:style-name="T9">grave offesa,</text:span><text:line-break/><text:span text:style-name="T4">come rea di gran fallo alla scoperta?</text:span><text:line-break/><text:span text:style-name="T4">Il superbo Tidì</text:span><text:span text:style-name="T10">de D</text:span><text:span text:style-name="T5">ï</text:span><text:span text:style-name="T11">omede,</text:span><text:line-break/><text:span text:style-name="T4">rispose Citerea, l'empio ferimmi</text:span><text:line-break/><text:span text:style-name="T4">perch</text:span><text:span text:style-name="T10">é </text:span><text:span text:style-name="T4">il mio figlio, il mio sovra ogni cosa</text:span><text:line-break/><text:span text:style-name="T4">diletto Enea sottrassi dalla pugna,</text:span><text:line-break/><text:span text:style-name="T4">che pugna non è </text:span><text:span text:style-name="T6">pi</text:span><text:span text:style-name="T4">ù di Teucri e Achivi,</text:span><text:line-break/><text:span text:style-name="T4">ma d'Achivi e di numi. - E a lei D</text:span><text:span text:style-name="T5">ï</text:span><text:span text:style-name="T6">ona</text:span><text:line-break/><text:span text:style-name="T4">inclita Diva replicò: Sopporta</text:span><text:line-break/><text:span text:style-name="T4">in pace, o figlia, il tuo dolor; ch</text:span><text:span text:style-name="T10">é </text:span><text:span text:style-name="T4">molti</text:span><text:line-break/><text:span text:style-name="T4">degl'Immortali con alterno danno</text:span><text:line-break/><text:soft-page-break/><text:span text:style-name="T4">molte soffrimmo dai mortali offese.</text:span><text:line-break/><text:span text:style-name="T4">Le soffrì Marte il dì che gli Aloì</text:span><text:span text:style-name="T6">di</text:span><text:line-break/><text:span text:style-name="T4">Oto e il forte Ef</text:span><text:span text:style-name="T5">ï</text:span><text:span text:style-name="T4">alte l'annodaro</text:span><text:line-break/><text:span text:style-name="T4">d'aspre catene. Un anno avvinto e un mese</text:span><text:line-break/><text:span text:style-name="T4">in carcere di ferro egli si stette,</text:span><text:line-break/><text:span text:style-name="T4">e forse vi perìa, se la leggiadra</text:span><text:line-break/><text:span text:style-name="T5">madrigna Eerib</text:span><text:span text:style-name="T10">è</text:span><text:span text:style-name="T4">a nol rivelava</text:span><text:line-break/><text:span text:style-name="T4">al buon Mercurio che di l</text:span><text:span text:style-name="T10">à </text:span><text:span text:style-name="T4">furtivo</text:span><text:line-break/><text:span text:style-name="T4">lo sottrasse, gi</text:span><text:span text:style-name="T10">à </text:span><text:span text:style-name="T4">tutto per la lunga</text:span><text:line-break/><text:span text:style-name="T4">e dolorosa prigionìa consunto.</text:span><text:line-break/><text:span text:style-name="T4">Le soffrì Giuno allor che il forte figlio</text:span><text:line-break/><text:span text:style-name="T4">d'Anfitr</text:span><text:span text:style-name="T5">ï</text:span><text:span text:style-name="T4">one con trisulco dardo</text:span><text:line-break/><text:span text:style-name="T4">la destra poppa le piagò</text:span><text:span text:style-name="T6">, s</text:span><text:span text:style-name="T4">ì </text:span><text:span text:style-name="T10">ch'ella</text:span><text:line-break/><text:span text:style-name="T4">d'alto duol ne fu colta. Anco il gran Pluto</text:span><text:line-break/><text:span text:style-name="T4">dal medesmo mortal figlio di Giove</text:span><text:line-break/><text:span text:style-name="T4">aspro sofferse di saetta un colpo</text:span><text:line-break/><text:span text:style-name="T6">l</text:span><text:span text:style-name="T10">à </text:span><text:span text:style-name="T4">su le porte dell'Inferno, e tale</text:span><text:line-break/><text:span text:style-name="T4">lo conquise un dolor, che lamentoso</text:span><text:line-break/><text:span text:style-name="T4">e con lo stral ne' duri omeri infisso</text:span><text:line-break/><text:span text:style-name="T4">all'Olimpo sen venne, ove Peone,</text:span><text:line-break/><text:span text:style-name="T4">di lenitivi farmaci spargendo</text:span><text:line-break/><text:span text:style-name="T4">la ferita, il sanò</text:span><text:span text:style-name="T6">; ch</text:span><text:span text:style-name="T10">é </text:span><text:span text:style-name="T4">sua natura</text:span><text:line-break/><text:span text:style-name="T4">mortal non era: ma ben era audace</text:span><text:line-break/><text:span text:style-name="T4">e scellerato il feritor che d'ogni</text:span><text:line-break/><text:span text:style-name="T4">nefario fatto si fea beffe, osando</text:span><text:line-break/><text:span text:style-name="T4">fin gli abitanti saettar del cielo.</text:span><text:line-break/><text:span text:style-name="T4">Oggi contro te pur spinse Minerva</text:span><text:line-break/><text:span text:style-name="T4">il figlio di Tid</text:span><text:span text:style-name="T10">è</text:span><text:span text:style-name="T6">o. Stolto! ch</text:span><text:span text:style-name="T10">é </text:span><text:span text:style-name="T4">seco</text:span><text:line-break/><text:soft-page-break/><text:span text:style-name="T4">punto non pensa che son brevi i giorni</text:span><text:line-break/><text:span text:style-name="T4">di chi combatte con gli Dei: n</text:span><text:span text:style-name="T10">é </text:span><text:span text:style-name="T4">babbo</text:span><text:line-break/><text:span text:style-name="T4">lo chiameran tornato dalla pugna</text:span><text:line-break/><text:span text:style-name="T4">i figlioletti al suo ginocchio avvolti.</text:span><text:line-break/><text:span text:style-name="T10">Benché </text:span><text:span text:style-name="T4">forte d'assai, badi il Tidì</text:span><text:span text:style-name="T6">de</text:span><text:line-break/><text:span text:style-name="T4">ch'un più forte di te seco non pugni;</text:span><text:line-break/><text:span text:style-name="T4">badi che l'Adrastina Eg</text:span><text:span text:style-name="T5">ï</text:span><text:span text:style-name="T6">al</text:span><text:span text:style-name="T10">è</text:span><text:span text:style-name="T6">a,</text:span><text:line-break/><text:span text:style-name="T4">di D</text:span><text:span text:style-name="T5">ï</text:span><text:span text:style-name="T4">omede generosa moglie,</text:span><text:line-break/><text:span text:style-name="T4">presto non debba risvegliar dal sonno</text:span><text:line-break/><text:span text:style-name="T4">ululando i famigli, e il forte Acheo</text:span><text:line-break/><text:span text:style-name="T4">plorar che colse il suo virgineo fiore.</text:span><text:line-break/><text:span text:style-name="T4">In questo dir con ambedue le palme</text:span><text:line-break/><text:span text:style-name="T4">la man le asterse dal rappreso icò</text:span><text:span text:style-name="T6">re,</text:span><text:line-break/><text:span text:style-name="T4">e la man si sanò, queta ogni doglia.</text:span><text:line-break/><text:span text:style-name="T4">Riser Giuno e Minerva a quella vista,</text:span><text:line-break/><text:span text:style-name="T4">e con amaro motteggiar la Diva</text:span><text:line-break/><text:span text:style-name="T4">dalle glauche pupille il genitore</text:span><text:line-break/><text:span text:style-name="T4">così prese a tentar. Padre, senz'ira</text:span><text:line-break/><text:span text:style-name="T4">un fiero caso udir vuoi tu? Ciprigna</text:span><text:line-break/><text:span text:style-name="T4">qualche leggiadra Achea sollecitando</text:span><text:line-break/><text:span text:style-name="T4">a seguir seco i suoi Teucri diletti,</text:span><text:line-break/><text:span text:style-name="T4">nel carezzarla ed acconciarle il peplo,</text:span><text:line-break/><text:span text:style-name="T4">a un aurato ardiglione, ohim</text:span><text:span text:style-name="T10">è</text:span><text:span text:style-name="T6">! s'</text:span><text:span text:style-name="T4">è punta</text:span><text:line-break/><text:span text:style-name="T4">la dilicata mano. - Il sommo padre</text:span><text:line-break/><text:span text:style-name="T4">graz</text:span><text:span text:style-name="T5">ï</text:span><text:span text:style-name="T4">oso sorrise, e a s</text:span><text:span text:style-name="T10">é </text:span><text:span text:style-name="T4">chiamata</text:span><text:line-break/><text:span text:style-name="T4">l'aurea Venere, Figlia, le dicea,</text:span><text:line-break/><text:span text:style-name="T4">per te non sono della guerra i fieri</text:span><text:line-break/><text:span text:style-name="T4">studi, ma l'opre d'Imeneo soavi.</text:span><text:line-break/><text:soft-page-break/><text:span text:style-name="T4">A queste intendi, ed il pensier dell'armi</text:span><text:line-break/><text:span text:style-name="T4">tutto a Marte lo lascia ed a Minerva.</text:span><text:line-break/><text:span text:style-name="T4">Mentre in cielo seguì</text:span><text:span text:style-name="T10">an queste favelle,</text:span><text:line-break/><text:span text:style-name="T4">contro il figlio d'Anchise il bellicoso</text:span><text:line-break/><text:span text:style-name="T6">D</text:span><text:span text:style-name="T5">ï</text:span><text:span text:style-name="T4">omede si spinge, n</text:span><text:span text:style-name="T10">é </text:span><text:span text:style-name="T4">l'arresta</text:span><text:line-break/><text:span text:style-name="T4">il saper che la man d'Apollo il copre.</text:span><text:line-break/><text:span text:style-name="T6">Des</text:span><text:span text:style-name="T5">ï</text:span><text:span text:style-name="T4">oso di porre Enea sotterra</text:span><text:line-break/><text:span text:style-name="T4">e spogliarlo dell'armi peregrine,</text:span><text:line-break/><text:span text:style-name="T4">nulla ei rispetta un sì gran Dio. Tre volte</text:span><text:line-break/><text:span text:style-name="T4">a morte l'assalì, tre volte Apollo</text:span><text:line-break/><text:span text:style-name="T4">gli scosse in faccia il luminoso scudo.</text:span><text:line-break/><text:span text:style-name="T4">Ma come il forte Calidonio al quarto</text:span><text:line-break/><text:span text:style-name="T4">impeto venne, il saettante nume</text:span><text:line-break/><text:span text:style-name="T4">terribile gridò: Guarda che fai;</text:span><text:line-break/><text:span text:style-name="T4">via di qua, D</text:span><text:span text:style-name="T5">ï</text:span><text:span text:style-name="T4">omede; il paragone</text:span><text:line-break/><text:span text:style-name="T4">non tentar degli Dei, ch</text:span><text:span text:style-name="T10">é </text:span><text:span text:style-name="T5">de' Celesti</text:span><text:line-break/><text:span text:style-name="T4">e de' terrestri è disugual la schiatta.</text:span><text:line-break/><text:span text:style-name="T4">Disse; e alquanto l'eroe ritrasse il piede</text:span><text:line-break/><text:span text:style-name="T4">l'ira evitando dell'arciero Apollo,</text:span><text:line-break/><text:span text:style-name="T4">che, fuor condutto della mischia Enea,</text:span><text:line-break/><text:span text:style-name="T4">nella sagrata Pergamo fra l'are</text:span><text:line-break/><text:span text:style-name="T4">del suo delubro il pose. Ivi Latona,</text:span><text:line-break/><text:span text:style-name="T4">ivi l'amante dello stral D</text:span><text:span text:style-name="T5">ï</text:span><text:span text:style-name="T6">ana</text:span><text:line-break/><text:span text:style-name="T8">lo cur</text:span><text:span text:style-name="T6">â</text:span><text:span text:style-name="T4">r, l'onoraro. Intanto Apollo</text:span><text:line-break/><text:span text:style-name="T9">form</text:span><text:span text:style-name="T4">ò di tenue nebbia una figura</text:span><text:line-break/><text:span text:style-name="T4">in sembianza d'Enea; d'Enea le finse</text:span><text:line-break/><text:span text:style-name="T4">l'armi, e dintorno al vano simulacro</text:span><text:line-break/><text:span text:style-name="T4">Teucri ed Achei facean di targhe e scudi</text:span><text:line-break/><text:soft-page-break/><text:span text:style-name="T4">un alterno spezzar che intorno ai petti</text:span><text:line-break/><text:span text:style-name="T4">orrendo risonava. Allor si volse</text:span><text:line-break/><text:span text:style-name="T4">al Dio dell'armi il Dio del giorno, e disse:</text:span><text:line-break/><text:span text:style-name="T4">Eversor di citt</text:span><text:span text:style-name="T10">à</text:span><text:span text:style-name="T4">, Marte omicida,</text:span><text:line-break/><text:span text:style-name="T4">che sol nel sangue esulti, e non andrai</text:span><text:line-break/><text:span text:style-name="T4">ad aggredir tu dunque, a cacciar lungi</text:span><text:line-break/><text:span text:style-name="T4">questo altiero mortal, questo Tidì</text:span><text:span text:style-name="T6">de</text:span><text:line-break/><text:span text:style-name="T4">che alle mani verrìa con Giove ancora?</text:span><text:line-break/><text:span text:style-name="T4">Egli assalse e ferì prima Ciprigna</text:span><text:line-break/><text:span text:style-name="T4">al carpo della mano; indi avventossi</text:span><text:line-break/><text:span text:style-name="T4">a me medesmo coll'ardir d'un Dio.</text:span><text:line-break/><text:span text:style-name="T6">S</text:span><text:span text:style-name="T4">ì dicendo, s'assise alto sul colmo</text:span><text:line-break/><text:span text:style-name="T4">della perg</text:span><text:span text:style-name="T10">à</text:span><text:span text:style-name="T4">mea rocca, e il rovinoso</text:span><text:line-break/><text:span text:style-name="T4">Marte sen corse a concitar de' Teucri</text:span><text:line-break/><text:span text:style-name="T4">le schiere, e preso d'Acamante il volto,</text:span><text:line-break/><text:span text:style-name="T4">d'Acamante de' Traci esimio duce,</text:span><text:line-break/><text:span text:style-name="T4">così prese a spronar di Priamo i figli:</text:span><text:line-break/><text:span text:style-name="T4">Illustri Pr</text:span><text:span text:style-name="T5">ï</text:span><text:span text:style-name="T6">am</text:span><text:span text:style-name="T4">ìdi, e sino a quando</text:span><text:line-break/><text:span text:style-name="T4">permetterete della vostra gente</text:span><text:line-break/><text:span text:style-name="T4">per la man degli Achei sì rio macello?</text:span><text:line-break/><text:span text:style-name="T4">Sin tanto forse che la strage arrivi</text:span><text:line-break/><text:span text:style-name="T4">alle porte di Troia? A terra è steso</text:span><text:line-break/><text:span text:style-name="T4">l'eroe che al pari del divino Ettorre</text:span><text:line-break/><text:span text:style-name="T4">onoravamo, Enea preclaro figlio</text:span><text:line-break/><text:span text:style-name="T4">del magnanimo Anchise. Andiam, si voli</text:span><text:line-break/><text:span text:style-name="T4">alla difesa di cotanto amico.</text:span><text:line-break/><text:span text:style-name="T4">Dest</text:span><text:span text:style-name="T6">â</text:span><text:span text:style-name="T4">r la forza e il cor d'ogni guerriero</text:span><text:line-break/><text:span text:style-name="T4">queste parole. Sarpedon con aspre</text:span><text:line-break/><text:soft-page-break/><text:span text:style-name="T4">rampogne allora rabbuffando Ettorre,</text:span><text:line-break/><text:span text:style-name="T9">Dove and</text:span><text:span text:style-name="T4">ò, gli dicea, l'alto valore</text:span><text:line-break/><text:span text:style-name="T4">che poc'anzi t'avevi? E pur t'udimmo</text:span><text:line-break/><text:span text:style-name="T4">vantarti che tu sol senza l'aita</text:span><text:line-break/><text:span text:style-name="T4">de' collegati, e co' tuoi soli affini</text:span><text:line-break/><text:span text:style-name="T4">e co' fratei bastavi alla difesa</text:span><text:line-break/><text:span text:style-name="T4">della citt</text:span><text:span text:style-name="T10">à</text:span><text:span text:style-name="T4">. Ma niuno io qui ne veggo,</text:span><text:line-break/><text:span text:style-name="T4">niun ne ravviso di costor, ch</text:span><text:span text:style-name="T10">é </text:span><text:span text:style-name="T4">tutti</text:span><text:line-break/><text:span text:style-name="T4">trepidanti s'arretrano siccome</text:span><text:line-break/><text:span text:style-name="T4">timidi veltri intorno ad un leone:</text:span><text:line-break/><text:span text:style-name="T4">e qui frattanto combattiam noi soli,</text:span><text:line-break/><text:span text:style-name="T4">noi venuti in sussidio. Io che mi sono</text:span><text:line-break/><text:span text:style-name="T4">pur della lega, di lontana al certo</text:span><text:line-break/><text:span text:style-name="T4">parte mi mossi, dalla licia terra,</text:span><text:line-break/><text:span text:style-name="T4">dal vorticoso Xanto, ove la cara</text:span><text:line-break/><text:span text:style-name="T4">moglie ed un figlio pargoletto e molti</text:span><text:line-break/><text:span text:style-name="T4">lasciai di quegli averi a cui sospira</text:span><text:line-break/><text:span text:style-name="T4">l'uomo mai sempre bisognoso. E pure</text:span><text:line-break/><text:span text:style-name="T4">alleato, qual sono, i miei guerrieri</text:span><text:line-break/><text:span text:style-name="T4">esorto alla battaglia, ed io medesmo</text:span><text:line-break/><text:span text:style-name="T4">sto qui pronto a pugnar contra costui,</text:span><text:line-break/><text:span text:style-name="T9">bench</text:span><text:span text:style-name="T10">é </text:span><text:span text:style-name="T4">qui nulla io m'abbia che il nemico</text:span><text:line-break/><text:span text:style-name="T4">rapir mi possa, n</text:span><text:span text:style-name="T10">é </text:span><text:span text:style-name="T4">portarlo seco.</text:span><text:line-break/><text:span text:style-name="T6">E tu oz</text:span><text:span text:style-name="T5">ï</text:span><text:span text:style-name="T4">oso ti ristai? n</text:span><text:span text:style-name="T10">é </text:span><text:span text:style-name="T4">almeno</text:span><text:line-break/><text:span text:style-name="T4">agli altri accenni di far fronte, e in salvo</text:span><text:line-break/><text:span text:style-name="T8">por le consorti? Gu</text:span><text:span text:style-name="T10">à</text:span><text:span text:style-name="T4">rdati, che presi,</text:span><text:line-break/><text:span text:style-name="T4">siccome in ragna che ogni cosa involve,</text:span><text:line-break/><text:span text:style-name="T4">non divenghiate del crudel nemico</text:span><text:line-break/><text:soft-page-break/><text:span text:style-name="T4">cattura e preda, e ch'ei tra poco al suolo</text:span><text:line-break/><text:span text:style-name="T4">la vostr'alma cittade non adegui.</text:span><text:line-break/><text:span text:style-name="T4">A te tocca l'aver di ciò pensiero</text:span><text:line-break/><text:span text:style-name="T4">e giorno e notte, a te dell'alleanza</text:span><text:line-break/><text:span text:style-name="T4">i capitani supplicar, che fermi</text:span><text:line-break/><text:span text:style-name="T4">resistano al lor posto, e far che niuna</text:span><text:line-break/><text:span text:style-name="T4">cagion più sorga di rampogne acerbe.</text:span><text:line-break/><text:span text:style-name="T4">D'Ettore al cor fu morso amaro il detto</text:span><text:line-break/><text:span text:style-name="T4">di Sarpedonte, sì che tosto a terra</text:span><text:line-break/><text:span text:style-name="T4">saltò dal cocchio in tutto punto, e l'asta</text:span><text:line-break/><text:span text:style-name="T4">scotendo ad animar corse veloce</text:span><text:line-break/><text:span text:style-name="T4">d'ogni parte i Troiani alla battaglia,</text:span><text:line-break/><text:span text:style-name="T10">e dest</text:span><text:span text:style-name="T4">ò mischia dolorosa. Allora</text:span><text:line-break/><text:span text:style-name="T4">volt</text:span><text:span text:style-name="T6">â</text:span><text:span text:style-name="T4">r la fronte i Teucri, e impetuosi</text:span><text:line-break/><text:span text:style-name="T6">f</text:span><text:span text:style-name="T10">ê</text:span><text:span text:style-name="T4">rsi incontro agli Achei, che stretti insieme</text:span><text:line-break/><text:span text:style-name="T4">gli aspett</text:span><text:span text:style-name="T6">â</text:span><text:span text:style-name="T4">r di piè fermo e senza tema.</text:span><text:line-break/><text:span text:style-name="T4">Come allor che di Zefiro lo spiro</text:span><text:line-break/><text:span text:style-name="T10">disperde per le sacre aie la pula,</text:span><text:line-break/><text:span text:style-name="T4">mentre la bionda Cerere la scevra</text:span><text:line-break/><text:span text:style-name="T4">dal suo frutto gentil, che il buon villano</text:span><text:line-break/><text:span text:style-name="T4">vien ventilando; lo leggier spulezzo</text:span><text:line-break/><text:span text:style-name="T4">tutta imbianca la parte ove del vento</text:span><text:line-break/><text:span text:style-name="T4">lo sospinge il soffiar: così gli Achivi</text:span><text:line-break/><text:span text:style-name="T4">inalbava la polve al cielo alzata</text:span><text:line-break/><text:span text:style-name="T4">dall'ugna de' cavalli entrati allora</text:span><text:line-break/><text:span text:style-name="T4">sotto la sferza degli aurighi in zuffa.</text:span><text:line-break/><text:span text:style-name="T4">Difilati portavano i Troiani</text:span><text:line-break/><text:span text:style-name="T4">il valor delle destre, e fur</text:span><text:span text:style-name="T5">ï</text:span><text:span text:style-name="T6">oso</text:span><text:line-break/><text:soft-page-break/><text:span text:style-name="T4">li soccorrea Gradivo discorrendo</text:span><text:line-break/><text:span text:style-name="T4">il campo tutto, e tutta di gran buio</text:span><text:line-break/><text:span text:style-name="T4">la battaglia coprendo. E sì di Febo</text:span><text:line-break/><text:span text:style-name="T4">i precetti adempìa, di Febo Apollo</text:span><text:line-break/><text:span text:style-name="T4">d'aurea spada precinto, che comando</text:span><text:line-break/><text:span text:style-name="T4">dato gli avea d'accendere ne' Teucri</text:span><text:line-break/><text:span text:style-name="T4">l'ardimento guerrier, vista partire</text:span><text:line-break/><text:span text:style-name="T4">l'aiutatrice degli Achei Minerva.</text:span><text:line-break/><text:span text:style-name="T4">Fuori intanto de' pingui aditi sacri</text:span><text:line-break/><text:span text:style-name="T4">Enea messo da Febo, e per lui tutto</text:span><text:line-break/><text:span text:style-name="T4">di gagliardìa ripieno appresentossi</text:span><text:line-break/><text:span text:style-name="T4">a' suoi compagni che gio</text:span><text:span text:style-name="T6">î</text:span><text:span text:style-name="T4">r, vedendo</text:span><text:line-break/><text:span text:style-name="T4">vivo e salvo il guerriero e rintegrato</text:span><text:line-break/><text:span text:style-name="T4">delle pristine forze. Ma gravarlo</text:span><text:line-break/><text:span text:style-name="T4">d'alcun dimando il fier nol consentì</text:span><text:span text:style-name="T6">a</text:span><text:line-break/><text:span text:style-name="T4">lavor dell'armi che dell'arco il divo</text:span><text:line-break/><text:span text:style-name="T4">sire eccitava, e l'omicida Marte,</text:span><text:line-break/><text:span text:style-name="T4">e la Discordia ognor furente e pazza.</text:span><text:line-break/><text:span text:style-name="T4">D'altra parte gli Aiaci e D</text:span><text:span text:style-name="T5">ïomede</text:span><text:line-break/><text:span text:style-name="T4">e il re dulìchio anch'essi alla battaglia</text:span><text:line-break/><text:span text:style-name="T4">raccendono gli Achei gi</text:span><text:span text:style-name="T10">à </text:span><text:span text:style-name="T4">per s</text:span><text:span text:style-name="T10">é </text:span><text:span text:style-name="T4">stessi</text:span><text:line-break/><text:span text:style-name="T6">n</text:span><text:span text:style-name="T10">é </text:span><text:span text:style-name="T4">la furia tementi n</text:span><text:span text:style-name="T10">é le grida</text:span><text:line-break/><text:span text:style-name="T4">de' Dardani, ma fermi ad aspettarli.</text:span><text:line-break/><text:span text:style-name="T4">Quai nubi che de' monti in su la cima</text:span><text:line-break/><text:span text:style-name="T4">immote arresta di Saturno il figlio</text:span><text:line-break/><text:span text:style-name="T4">quando l'aria è tranquilla e il furor dorme</text:span><text:line-break/><text:span text:style-name="T4">degli Aquiloni o d'altro impetuoso</text:span><text:line-break/><text:span text:style-name="T4">di nubi fugator vento sonoro;</text:span><text:line-break/><text:soft-page-break/><text:span text:style-name="T4">di piè fermo così senza veruno</text:span><text:line-break/><text:span text:style-name="T4">pensier di fuga attendono gli Achivi</text:span><text:line-break/><text:span text:style-name="T4">de' Troiani l'assalto. E Agamenn</text:span><text:span text:style-name="T8">ó</text:span><text:span text:style-name="T6">ne</text:span><text:line-break/><text:span text:style-name="T4">per le file scorrendo, e molte cose</text:span><text:line-break/><text:span text:style-name="T4">d'ogni parte avvertendo, Amici, ei grida,</text:span><text:line-break/><text:span text:style-name="T4">uomini siate e di cor forte, e ognuno</text:span><text:line-break/><text:span text:style-name="T4">nel calor della pugna il guardo tema</text:span><text:line-break/><text:span text:style-name="T4">del suo compagno. De' guerrier che infiamma</text:span><text:line-break/><text:span text:style-name="T4">generoso pudore, i salvi sono</text:span><text:line-break/><text:span text:style-name="T6">pi</text:span><text:span text:style-name="T4">ù che gli uccisi; chi rossor di fuga</text:span><text:line-break/><text:span text:style-name="T4">non sente, ha persa coll'onor la forza.</text:span><text:line-break/><text:span text:style-name="T4">Scagliò l'asta, ciò detto, ed un guerriero</text:span><text:line-break/><text:span text:style-name="T4">percosse de' primai, commilitone</text:span><text:line-break/><text:span text:style-name="T4">del magnanimo Enea, D</text:span><text:span text:style-name="T5">ëicoonte,</text:span><text:line-break/><text:span text:style-name="T4">di P</text:span><text:span text:style-name="T10">è</text:span><text:span text:style-name="T4">rgaso figliuol tenuto in pregio</text:span><text:line-break/><text:span text:style-name="T4">dai Teucri al paro che di Priamo i figli,</text:span><text:line-break/><text:span text:style-name="T4">perch</text:span><text:span text:style-name="T10">é </text:span><text:span text:style-name="T4">presto a pugnar sempre tra' primi.</text:span><text:line-break/><text:span text:style-name="T4">Colpillo Atride nell'opposto scudo</text:span><text:line-break/><text:span text:style-name="T4">che difesa non fece. Trapassollo</text:span><text:line-break/><text:span text:style-name="T4">tutto la lancia, e per lo cinto all'imo</text:span><text:line-break/><text:span text:style-name="T4">ventre discese. Strepitoso ei cadde,</text:span><text:line-break/><text:span text:style-name="T4">e l'armi rimbomb</text:span><text:span text:style-name="T6">â</text:span><text:span text:style-name="T4">r sovra il caduto.</text:span><text:line-break/><text:span text:style-name="T6">Enea di</text:span><text:span text:style-name="T4">è morte di rincontro a due</text:span><text:line-break/><text:span text:style-name="T4">valentissimi, Orsiloco e Cretone,</text:span><text:line-break/><text:span text:style-name="T4">figli a Dïòcle, della ben costrutta</text:span><text:line-break/><text:span text:style-name="T4">citt</text:span><text:span text:style-name="T10">à </text:span><text:span text:style-name="T4">di Fere un ricco abitatore.</text:span><text:line-break/><text:span text:style-name="T4">Scendea costui dal fiume Alfeo che largo</text:span><text:line-break/><text:span text:style-name="T4">la pilia terra di bell'acque inonda:</text:span><text:line-break/><text:soft-page-break/><text:span text:style-name="T4">Alf</text:span><text:span text:style-name="T10">è</text:span><text:span text:style-name="T4">o produsse Orsiloco di molte</text:span><text:line-break/><text:span text:style-name="T4">genti signore, Orsiloco Dïò</text:span><text:span text:style-name="T10">cle,</text:span><text:line-break/><text:span text:style-name="T6">e D</text:span><text:span text:style-name="T4">ïòcle costor, mastri di guerra</text:span><text:line-break/><text:span text:style-name="T4">d'un sol parto acquistati. Aveano entrambi</text:span><text:line-break/><text:span text:style-name="T6">gi</text:span><text:span text:style-name="T10">à </text:span><text:span text:style-name="T4">fatti adulti navigato a Troia</text:span><text:line-break/><text:span text:style-name="T4">per onor degli Atridi, e qui la vita</text:span><text:line-break/><text:span text:style-name="T4">entrambi termin</text:span><text:span text:style-name="T6">â</text:span><text:span text:style-name="T4">r. Quai due leoni,</text:span><text:line-break/><text:span text:style-name="T4">cui la madre sul monte entro i recessi</text:span><text:line-break/><text:span text:style-name="T4">d'alto speco educò, fan ruba e guasto</text:span><text:line-break/><text:span text:style-name="T4">delle mandre, de' greggi e delle stalle,</text:span><text:line-break/><text:span text:style-name="T4">finch</text:span><text:span text:style-name="T10">é </text:span><text:span text:style-name="T4">dal ferro de' pastor raggiunti</text:span><text:line-break/><text:span text:style-name="T4">caggiono anch'essi; e tali allor dall'asta</text:span><text:line-break/><text:span text:style-name="T4">d'Enea percossi caddero costoro</text:span><text:line-break/><text:span text:style-name="T4">col fragor di recisi eccelsi abeti.</text:span><text:line-break/><text:span text:style-name="T4">Strinse piet</text:span><text:span text:style-name="T10">à </text:span><text:span text:style-name="T4">dei due caduti il petto</text:span><text:line-break/><text:span text:style-name="T4">del prode Menelao, che tosto innanzi</text:span><text:line-break/><text:span text:style-name="T4">si spinse di lucenti armi vestito</text:span><text:line-break/><text:span text:style-name="T4">l'asta squassando. E Marte, che domarlo</text:span><text:line-break/><text:span text:style-name="T4">per man d'Enea fa stima, il cor gli attizza.</text:span><text:line-break/><text:span text:style-name="T4">Del magnanimo Nestore il buon figlio</text:span><text:line-break/><text:span text:style-name="T4">Antiloco osservollo, e un qualche danno</text:span><text:line-break/><text:span text:style-name="T4">paventando all'Atride, un qualche grave</text:span><text:line-break/><text:span text:style-name="T4">storpio all'impresa degli Achei, processe</text:span><text:line-break/><text:span text:style-name="T4">nell'antiguardo. Gi</text:span><text:span text:style-name="T10">à </text:span><text:span text:style-name="T4">s'aveano incontro</text:span><text:line-break/><text:span text:style-name="T4">abbassate le picche i due campioni</text:span><text:line-break/><text:span text:style-name="T4">pronti a ferir, quando d'Atride al fianco</text:span><text:line-break/><text:span text:style-name="T4">Antiloco comparve: e di due tali</text:span><text:line-break/><text:span text:style-name="T4">viste le forze in un congiunte, Enea,</text:span><text:line-break/><text:soft-page-break/><text:span text:style-name="T9">bench</text:span><text:span text:style-name="T10">é </text:span><text:span text:style-name="T4">prode guerriero, retrocesse.</text:span><text:line-break/><text:span text:style-name="T4">Trassero questi tra gli Achei gli estinti</text:span><text:line-break/><text:span text:style-name="T4">Orsiloco e Cretone, e d'ambedue</text:span><text:line-break/><text:span text:style-name="T4">le miserande spoglie in man deposte</text:span><text:line-break/><text:span text:style-name="T4">degli amici, dier volta, e nella pugna</text:span><text:line-break/><text:span text:style-name="T4">novellamente si mischi</text:span><text:span text:style-name="T6">âr tra' primi.</text:span><text:line-break/><text:span text:style-name="T4">Fu morto il duce allor de' generosi</text:span><text:line-break/><text:span text:style-name="T4">scudati Paflagoni, il marziale</text:span><text:line-break/><text:span text:style-name="T10">Pilemene. Il fer</text:span><text:span text:style-name="T4">ì d'asta alla spalla</text:span><text:line-break/><text:span text:style-name="T4">l'Atride Menelao. Lo suo sergente</text:span><text:line-break/><text:span text:style-name="T4">ed auriga Midon, gagliardo figlio</text:span><text:line-break/><text:span text:style-name="T4">d'Antimnio, cadde per la man d'Antiloco.</text:span><text:line-break/><text:span text:style-name="T4">Dava questo Midon, per via fuggirsi,</text:span><text:line-break/><text:span text:style-name="T4">la volta al cocchio. Antiloco nel pieno</text:span><text:line-break/><text:span text:style-name="T4">del cubito il ferì con tale un colpo</text:span><text:line-break/><text:span text:style-name="T4">di sasso, che gittògli al suol le belle</text:span><text:line-break/><text:span text:style-name="T4">eburnee briglie. Gli fu tosto sopra</text:span><text:line-break/><text:span text:style-name="T4">il feritor col brando, e su la tempia</text:span><text:line-break/><text:span text:style-name="T4">d'un dritto l'attastò, che giù dal carro</text:span><text:line-break/><text:span text:style-name="T4">lo travolse, e ficcògli nella sabbia</text:span><text:line-break/><text:span text:style-name="T4">testa e spalle. Anelante in quello stato</text:span><text:line-break/><text:span text:style-name="T4">ei restossi gran pezza, ch</text:span><text:span text:style-name="T10">é </text:span><text:span text:style-name="T4">profondo</text:span><text:line-break/><text:span text:style-name="T4">era il sabbion; finch</text:span><text:span text:style-name="T10">é </text:span><text:span text:style-name="T4">i destrier del tutto</text:span><text:line-break/><text:span text:style-name="T4">lo rivers</text:span><text:span text:style-name="T6">â</text:span><text:span text:style-name="T4">r calpesto nella polve.</text:span><text:line-break/><text:span text:style-name="T6">Di</text:span><text:span text:style-name="T4">è lor di piglio Antiloco, e veloce</text:span><text:line-break/><text:span text:style-name="T4">col flagello li spinse al campo acheo.</text:span><text:line-break/><text:span text:style-name="T4">Com'Ettore di mezzo all'ordinanze</text:span><text:line-break/><text:span text:style-name="T4">vide lor prove, impetuoso mosse</text:span><text:line-break/><text:soft-page-break/><text:span text:style-name="T4">con alte grida ad investirli, e dietro</text:span><text:line-break/><text:span text:style-name="T4">de' Teucri si traea le forti squadre</text:span><text:line-break/><text:span text:style-name="T4">cui Marte è duce e la feral Bellona.</text:span><text:line-break/><text:span text:style-name="T4">Bellona in compagnìa vien dell'orrendo</text:span><text:line-break/><text:span text:style-name="T4">tumulto della zuffa; e Marte in pugno</text:span><text:line-break/><text:span text:style-name="T4">palleggia un'asta smisurata, e or dietro</text:span><text:line-break/><text:span text:style-name="T4">or davanti cammina al grande Ettorre.</text:span><text:line-break/><text:span text:style-name="T4">Turbossi a quella vista il bellicoso</text:span><text:line-break/><text:span text:style-name="T6">Tid</text:span><text:span text:style-name="T4">ìde; e quale della strada ignaro</text:span><text:line-break/><text:span text:style-name="T6">v</text:span><text:span text:style-name="T5">ï</text:span><text:span text:style-name="T4">ator che trascorsa un'ampia landa</text:span><text:line-break/><text:span text:style-name="T4">giunge a rapido fiume che mugghiante</text:span><text:line-break/><text:span text:style-name="T4">l'onda del mar devolve, e visto il flutto</text:span><text:line-break/><text:span text:style-name="T4">che freme e spuma, di fuggir s'affretta</text:span><text:line-break/><text:span text:style-name="T4">l'orme sue ricalcando: a questa guisa</text:span><text:line-break/><text:span text:style-name="T4">retrocesse il Tidìde, e al suo drappello</text:span><text:line-break/><text:span text:style-name="T4">volgendo le parole: Amici, ei disse,</text:span><text:line-break/><text:span text:style-name="T4">qual fia stupor se forte d'asta e audace</text:span><text:line-break/><text:span text:style-name="T4">combattente si mostra il duce Ettorre?</text:span><text:line-break/><text:span text:style-name="T4">Sempre al fianco gli viene un qualche iddio</text:span><text:line-break/><text:span text:style-name="T4">che alla morte l'invola; ed or lo stesso</text:span><text:line-break/><text:span text:style-name="T4">Marte in sembianza d'un mortal l'assiste.</text:span><text:line-break/><text:span text:style-name="T4">Non vogliate attaccar dunque co' numi</text:span><text:line-break/><text:span text:style-name="T4">ostinata contesa, e date addietro,</text:span><text:line-break/><text:span text:style-name="T4">ma col viso ognor vòlto all'inimico.</text:span><text:line-break/><text:span text:style-name="T4">Mentr'egli sì dicea, scagli</text:span><text:span text:style-name="T6">â</text:span><text:span text:style-name="T4">rsi i Teucri</text:span><text:line-break/><text:span text:style-name="T4">addosso alla sua schiera. E quivi Ettorre</text:span><text:line-break/><text:span text:style-name="T4">a morte mise due guerrier, nell'armi</text:span><text:line-break/><text:span text:style-name="T4">assai valenti e in un sol cocchio ascesi,</text:span><text:line-break/><text:soft-page-break/><text:span text:style-name="T4">Anch</text:span><text:span text:style-name="T5">ï</text:span><text:span text:style-name="T4">alo e Meneste. Ebbe di loro</text:span><text:line-break/><text:span text:style-name="T4">pietade il grande Telamonio Aiace,</text:span><text:line-break/><text:span text:style-name="T6">e f</text:span><text:span text:style-name="T10">é</text:span><text:span text:style-name="T4">ssi avanti e stette, e la lucente</text:span><text:line-break/><text:span text:style-name="T4">asta lanciando, Anfio colpì, che figlio</text:span><text:line-break/><text:span text:style-name="T4">di Selago tenea suo seggio in Peso</text:span><text:line-break/><text:span text:style-name="T4">ricco d'ampie campagne. Ma la nera</text:span><text:line-break/><text:span text:style-name="T4">Parca ad Ilio il menò confederato</text:span><text:line-break/><text:span text:style-name="T4">del re troiano e de' suoi figli. Il colse</text:span><text:line-break/><text:span text:style-name="T4">sul cinto il lungo telamonio ferro,</text:span><text:line-break/><text:span text:style-name="T4">e nell'imo del ventre si confisse.</text:span><text:line-break/><text:span text:style-name="T6">Di</text:span><text:span text:style-name="T4">è cadendo un rimbombo, e a dispogliarlo</text:span><text:line-break/><text:span text:style-name="T4">corse l'illustre vincitor; ma un nembo</text:span><text:line-break/><text:span text:style-name="T4">i Troiani piovean di frecce acute</text:span><text:line-break/><text:span text:style-name="T4">che d'irta selva gli copr</text:span><text:span text:style-name="T6">î</text:span><text:span text:style-name="T4">r lo scudo.</text:span><text:line-break/><text:span text:style-name="T4">Ben egli al morto avvicinossi, e il petto</text:span><text:line-break/><text:span text:style-name="T4">calcandogli col pi</text:span><text:span text:style-name="T10">è</text:span><text:span text:style-name="T4">, la fulgid'asta</text:span><text:line-break/><text:span text:style-name="T4">ne sferrò, ma dall'omero le belle</text:span><text:line-break/><text:span text:style-name="T4">armi rapirgli non poteo: sì </text:span><text:span text:style-name="T5">densa</text:span><text:line-break/><text:span text:style-name="T4">la grandine il premea delle saette.</text:span><text:line-break/><text:span text:style-name="T4">E temendo l'eroe nol circuisse</text:span><text:line-break/><text:span text:style-name="T4">de' Troiani la piena, che ristretti</text:span><text:line-break/><text:span text:style-name="T4">erano e molti e poderosi, e tutti</text:span><text:line-break/><text:span text:style-name="T4">con armi d'ogni guisa e d'ogni tiro</text:span><text:line-break/><text:span text:style-name="T4">ad incalzarlo, a repulsarlo intesi,</text:span><text:line-break/><text:span text:style-name="T4">ei bench</text:span><text:span text:style-name="T10">é </text:span><text:span text:style-name="T4">forte e di gran corpo e d'alto</text:span><text:line-break/><text:span text:style-name="T6">ardir di</text:span><text:span text:style-name="T4">è volta, e si ritrasse addietro.</text:span><text:line-break/><text:span text:style-name="T4">Mentre questi alle mani in questa parte</text:span><text:line-break/><text:span text:style-name="T4">si travaglian così, nemico fato</text:span><text:line-break/><text:soft-page-break/><text:span text:style-name="T4">contra l'illustre Sarpedon sospinse</text:span><text:line-break/><text:span text:style-name="T4">l'Eraclide Tlepòlemo, guerriero</text:span><text:line-break/><text:span text:style-name="T4">di gran persona e di gran possa. Or come</text:span><text:line-break/><text:span text:style-name="T4">a fronte si trov</text:span><text:span text:style-name="T6">â</text:span><text:span text:style-name="T4">r quinci il nepote</text:span><text:line-break/><text:span text:style-name="T4">e quindi il figlio del Tonante Iddio,</text:span><text:line-break/><text:span text:style-name="T6">Tlep</text:span><text:span text:style-name="T4">òlemo primiero così </text:span><text:span text:style-name="T7">disse:</text:span><text:line-break/><text:span text:style-name="T4">Duce de' Licii Sarpedon, qual uopo</text:span><text:line-break/><text:span text:style-name="T4">rozzo in guerra a tremar qua ti condusse?</text:span><text:line-break/><text:span text:style-name="T4">È mentitor chi dell'Egìoco Giove</text:span><text:line-break/><text:span text:style-name="T4">germe ti dice. Dal valor dei forti,</text:span><text:line-break/><text:span text:style-name="T4">che nell'andata et</text:span><text:span text:style-name="T10">à </text:span><text:span text:style-name="T4">nacquer di lui,</text:span><text:line-break/><text:span text:style-name="T4">troppo lungi se' tu. Ben altro egli era</text:span><text:line-break/><text:span text:style-name="T4">il mio gran genitor, forza divina,</text:span><text:line-break/><text:span text:style-name="T4">cuor di leone. Qua venuto un giorno</text:span><text:line-break/><text:span text:style-name="T4">a via menar del re Laomedonte</text:span><text:line-break/><text:span text:style-name="T4">i promessi destrieri, egli con sole</text:span><text:line-break/><text:span text:style-name="T4">sei navi e pochi armati Ilio distrusse,</text:span><text:line-break/><text:span text:style-name="T4">e vedovate ne lasciò </text:span><text:span text:style-name="T6">le vie.</text:span><text:line-break/><text:span text:style-name="T4">Tu sei codardo, tu a perir qui traggi</text:span><text:line-break/><text:span text:style-name="T4">i tuoi soldati, tu veruna aita,</text:span><text:line-break/><text:span text:style-name="T4">col tuo venir di Licia, non darai</text:span><text:line-break/><text:span text:style-name="T4">alla dardania gente; e quando pure</text:span><text:line-break/><text:span text:style-name="T4">un gagliardo ti fossi, il braccio mio</text:span><text:line-break/><text:span text:style-name="T4">qui stenderatti e spingeratti a Pluto.</text:span><text:line-break/><text:span text:style-name="T4">E di rimando a lui de' Licii il duce:</text:span><text:line-break/><text:span text:style-name="T6">Tlep</text:span><text:span text:style-name="T4">òlemo, le sacre iliache mura</text:span><text:line-break/><text:span text:style-name="T4">Ercole, è ver, distrusse, e la scempiezza</text:span><text:line-break/><text:span text:style-name="T4">del frigio sire il meritò, che ingrato</text:span><text:line-break/><text:soft-page-break/><text:span text:style-name="T4">al beneficio con acerbi detti</text:span><text:line-break/><text:span text:style-name="T4">oltraggiollo; e i destrieri, alta cagione</text:span><text:line-break/><text:span text:style-name="T4">di sua venuta, gli negò. Ma i vanti</text:span><text:line-break/><text:span text:style-name="T4">paterni non torran che la mia lancia</text:span><text:line-break/><text:span text:style-name="T4">qui non ti prostri. Tu morrai: son io</text:span><text:line-break/><text:span text:style-name="T4">che tel predìco, e a me l'onor qui tosto</text:span><text:line-break/><text:span text:style-name="T4">darai della vittoria, e l'alma a Pluto.</text:span><text:line-break/><text:span text:style-name="T6">Ci</text:span><text:span text:style-name="T4">ò detto appena, sollevaro in alto</text:span><text:line-break/><text:span text:style-name="T4">i ferrati lor cerri ambo i guerrieri,</text:span><text:line-break/><text:span text:style-name="T4">ed ambo a un tempo gli scagli</text:span><text:span text:style-name="T6">â</text:span><text:span text:style-name="T4">r. Percosse</text:span><text:line-break/><text:span text:style-name="T4">Sarpedonte il nemico a mezzo il collo,</text:span><text:line-break/><text:span text:style-name="T6">s</text:span><text:span text:style-name="T4">ì che tutto il passò l'asta crudele,</text:span><text:line-break/><text:span text:style-name="T4">e a lui gli occhi coperse eterna notte.</text:span><text:line-break/><text:span text:style-name="T4">Ma il telo uscito nel medesmo istante</text:span><text:line-break/><text:span text:style-name="T4">dalla man di Tlepòlemo la manca</text:span><text:line-break/><text:span text:style-name="T4">coscia ferì di Sarpedon. Passolla</text:span><text:line-break/><text:span text:style-name="T4">infino all'osso la fulminea punta,</text:span><text:line-break/><text:span text:style-name="T4">ma non diè morte, ch</text:span><text:span text:style-name="T10">é </text:span><text:span text:style-name="T4">vietollo il padre.</text:span><text:line-break/><text:span text:style-name="T4">Accorsero gli amici, e dal tumulto</text:span><text:line-break/><text:span text:style-name="T4">sottrassero l'eroe che del confitto</text:span><text:line-break/><text:span text:style-name="T4">telo di molto si dolea, n</text:span><text:span text:style-name="T10">é </text:span><text:span text:style-name="T4">mente</text:span><text:line-break/><text:span text:style-name="T4">v'avea posto verun, n</text:span><text:span text:style-name="T10">é </text:span><text:span text:style-name="T4">s'avvisava</text:span><text:line-break/><text:span text:style-name="T4">di sconficcarlo dalla coscia offesa,</text:span><text:line-break/><text:span text:style-name="T4">onde espedirne il camminar: tant'era</text:span><text:line-break/><text:span text:style-name="T4">del salvarlo la fretta e la faccenda.</text:span><text:line-break/><text:span text:style-name="T4">Dall'altra parte i coturnati Achei</text:span><text:line-break/><text:span text:style-name="T4">di Tlepòlemo anch'essi dalla pugna</text:span><text:line-break/><text:span text:style-name="T4">ritraggono la salma. Al doloroso</text:span><text:line-break/><text:soft-page-break/><text:span text:style-name="T4">spettacolo la forte alma d'Ulisse</text:span><text:line-break/><text:span text:style-name="T4">si commosse altamente; e in suo pensiero</text:span><text:line-break/><text:span text:style-name="T4">divisando ne vien s'ei prima insegua</text:span><text:line-break/><text:span text:style-name="T4">di Giove il figlio, o più gli torni il darsi</text:span><text:line-break/><text:span text:style-name="T4">alla strage de' Licii. Alla sua lancia</text:span><text:line-break/><text:span text:style-name="T4">non concedean le Parche il porre a morte</text:span><text:line-break/><text:span text:style-name="T4">del gran Tonante il valoroso seme.</text:span><text:line-break/><text:span text:style-name="T4">Scagliasi ei dunque da Minerva spinto</text:span><text:line-break/><text:span text:style-name="T4">nella folta dei Licii, e quivi uccide</text:span><text:line-break/><text:span text:style-name="T4">l'un sovra l'altro Alastore, Cerano,</text:span><text:line-break/><text:span text:style-name="T4">Cromio, Pritani, Alcandro, e Noemone</text:span><text:line-break/><text:span text:style-name="T4">ed Alio: e più </text:span><text:span text:style-name="T10">n'avr</text:span><text:span text:style-name="T4">ìa di lor prostrati</text:span><text:line-break/><text:span text:style-name="T4">il divino guerrier, se il grande Ettorre</text:span><text:line-break/><text:span text:style-name="T4">di lui non s'accorgea. Tra i primi ei dunque</text:span><text:line-break/><text:span text:style-name="T4">processe di corrusche armi splendente,</text:span><text:line-break/><text:span text:style-name="T4">e portante il terror ne' petti argivi.</text:span><text:line-break/><text:span text:style-name="T4">Come il vide vicin fe' lieto il core</text:span><text:line-break/><text:span text:style-name="T4">Sarpedonte, e con voce lamentosa:</text:span><text:line-break/><text:span text:style-name="T8">Generoso Pr</text:span><text:span text:style-name="T5">ï</text:span><text:span text:style-name="T4">amide, dicea,</text:span><text:line-break/><text:span text:style-name="T4">non lasciarmi giacer preda al nemico:</text:span><text:line-break/><text:span text:style-name="T4">mi soccorri, e la vita m'abbandoni</text:span><text:line-break/><text:span text:style-name="T4">nella vostra citt</text:span><text:span text:style-name="T10">à</text:span><text:span text:style-name="T4">, poich</text:span><text:span text:style-name="T10">é </text:span><text:span text:style-name="T6">m'</text:span><text:span text:style-name="T4">è tolto</text:span><text:line-break/><text:span text:style-name="T4">il tornarmi al natìo dolce terreno,</text:span><text:line-break/><text:span text:style-name="T4">e d'allegrezza spargere la mia</text:span><text:line-break/><text:span text:style-name="T4">diletta moglie e il pargoletto figlio.</text:span><text:line-break/><text:span text:style-name="T4">Non rispose l'eroe; ma des</text:span><text:span text:style-name="T5">ï</text:span><text:span text:style-name="T6">oso</text:span><text:line-break/><text:span text:style-name="T4">di vendicarlo e ricacciar gli Achivi</text:span><text:line-break/><text:span text:style-name="T4">colla strage di molti, oltre si spinse.</text:span><text:line-break/><text:soft-page-break/><text:span text:style-name="T4">In questo mezzo la pietosa cura</text:span><text:line-break/><text:span text:style-name="T4">de' compagni adagiò sotto un bel faggio</text:span><text:line-break/><text:span text:style-name="T4">a Giove sacro Sarpedonte, e il telo</text:span><text:line-break/><text:span text:style-name="T4">dalla piaga gli svelse il valoroso</text:span><text:line-break/><text:span text:style-name="T4">diletto amico Pelagon. Nell'opra</text:span><text:line-break/><text:span text:style-name="T4">svenne il ferito, e s'annebbiò </text:span><text:span text:style-name="T6">la vista;</text:span><text:line-break/><text:span text:style-name="T4">ma l'aura boreal, che fresca intorno</text:span><text:line-break/><text:span text:style-name="T4">ventavagli, tornò ne' primi uffici</text:span><text:line-break/><text:span text:style-name="T4">della vita gli spirti; e nell'anelo</text:span><text:line-break/><text:span text:style-name="T4">petto affannoso ricreògli il core.</text:span><text:line-break/><text:span text:style-name="T4">Da Marte intanto e dall'ardente Ettorre</text:span><text:line-break/><text:span text:style-name="T4">assaliti gli Achei n</text:span><text:span text:style-name="T10">é </text:span><text:span text:style-name="T4">paurosi</text:span><text:line-break/><text:span text:style-name="T4">verso le navi si fuggì</text:span><text:span text:style-name="T6">an, n</text:span><text:span text:style-name="T10">é </text:span><text:span text:style-name="T6">arditi</text:span><text:line-break/><text:span text:style-name="T4">farsi innanzi sapean. Ma quando il grido</text:span><text:line-break/><text:span text:style-name="T4">corse tra lor che Marte era co' Teucri,</text:span><text:line-break/><text:span text:style-name="T4">indietro si pieg</text:span><text:span text:style-name="T6">â</text:span><text:span text:style-name="T4">r sempre cedendo.</text:span><text:line-break/><text:span text:style-name="T4">Or chi prima, chi poi fu l'abbattuto</text:span><text:line-break/><text:span text:style-name="T4">dal ferreo Marte e dall'audace Ettorre?</text:span><text:line-break/><text:span text:style-name="T4">Teutrante che sembianza avea d'un Dio,</text:span><text:line-break/><text:span text:style-name="T4">l'agitatore di cavalli Oreste,</text:span><text:line-break/><text:span text:style-name="T4">il vibrator di lancia Etolio Treco,</text:span><text:line-break/><text:span text:style-name="T10">e l'Enopide Elè</text:span><text:span text:style-name="T4">no, ed Enom</text:span><text:span text:style-name="T10">à</text:span><text:span text:style-name="T4">o,</text:span><text:line-break/><text:span text:style-name="T4">e d'armi adorno di color diverso</text:span><text:line-break/><text:span text:style-name="T4">Oresbio che a far d'oro alte conserve</text:span><text:line-break/><text:span text:style-name="T4">posto il pensier, tenea suo seggio in Ila</text:span><text:line-break/><text:span text:style-name="T4">appo il lago Cefisio ov'altri assai</text:span><text:line-break/><text:span text:style-name="T4">opulenti Beozi avean soggiorno.</text:span><text:line-break/><text:span text:style-name="T4">Tale e tanta d'Achivi occis</text:span><text:span text:style-name="T5">ï</text:span><text:span text:style-name="T4">one</text:span><text:line-break/><text:soft-page-break/><text:span text:style-name="T4">Giuno mirando, a Pallade si volse,</text:span><text:line-break/><text:span text:style-name="T4">e con preste parole: Ohim</text:span><text:span text:style-name="T10">è! le disse,</text:span><text:line-break/><text:span text:style-name="T4">invitta figlia dell'Egìoco Giove,</text:span><text:line-break/><text:span text:style-name="T4">se libera lasciam dell'omicida</text:span><text:line-break/><text:span text:style-name="T4">Marte la furia, indarno a Menelao</text:span><text:line-break/><text:span text:style-name="T4">noi promettemmo dell'iliache torri</text:span><text:line-break/><text:span text:style-name="T4">la caduta, e felice il suo ritorno.</text:span><text:line-break/><text:span text:style-name="T4">Or via, scendiamo, e di valor noi pure</text:span><text:line-break/><text:span text:style-name="T4">facciam prova laggiù</text:span><text:span text:style-name="T7">. Disse, e Minerva</text:span><text:line-break/><text:span text:style-name="T4">tenne l'invito. Allor la veneranda</text:span><text:line-break/><text:span text:style-name="T4">Saturnia Giuno ad allestir veloce</text:span><text:line-break/><text:span text:style-name="T4">corse i d'oro bardati almi destrieri.</text:span><text:line-break/><text:span text:style-name="T4">Immantinente al cocchio Ebe le curve</text:span><text:line-break/><text:span text:style-name="T4">ruote innesta. Un ventaglio apre ciascuna</text:span><text:line-break/><text:span text:style-name="T4">d'otto raggi di bronzo, e si rivolve</text:span><text:line-break/><text:span text:style-name="T4">sovra l'asse di ferro. Il giro è tutto</text:span><text:line-break/><text:span text:style-name="T4">d'incorruttibil oro, ma di bronzo</text:span><text:line-break/><text:span text:style-name="T4">le salde lame de' lor cerchi estremi.</text:span><text:line-break/><text:span text:style-name="T4">Maraviglia a veder! Son puro argento</text:span><text:line-break/><text:span text:style-name="T4">i rotondi lor mozzi, e vergolate</text:span><text:line-break/><text:span text:style-name="T4">d'argento e d'</text:span><text:span text:style-name="T6">ô</text:span><text:span text:style-name="T4">r del cocchio anco le cinghie</text:span><text:line-break/><text:span text:style-name="T4">con ambedue dell'orbe i semicerchi,</text:span><text:line-break/><text:span text:style-name="T4">a cui sospese consegnar le guide.</text:span><text:line-break/><text:span text:style-name="T4">Si dispicca da questo e scorre avanti</text:span><text:line-break/><text:span text:style-name="T4">pur d'argento il timone, in cima a cui</text:span><text:line-break/><text:span text:style-name="T4">Ebe attacca il bel giogo e le leggiadre</text:span><text:line-break/><text:span text:style-name="T4">pettiere; e queste parimenti e quello</text:span><text:line-break/><text:span text:style-name="T4">d'auro sono contesti. Des</text:span><text:span text:style-name="T5">ï</text:span><text:span text:style-name="T6">osa</text:span><text:line-break/><text:soft-page-break/><text:span text:style-name="T4">Giuno di zuffe e del rumor di guerra,</text:span><text:line-break/><text:span text:style-name="T4">gli alipedi veloci al giogo adduce.</text:span><text:line-break/><text:span text:style-name="T6">N</text:span><text:span text:style-name="T10">é </text:span><text:span text:style-name="T4">Minerva s'indugia. Ella diffuso</text:span><text:line-break/><text:span text:style-name="T4">il suo peplo immortal sul pavimento</text:span><text:line-break/><text:span text:style-name="T4">delle sale paterne, effig</text:span><text:span text:style-name="T5">ï</text:span><text:span text:style-name="T4">ato</text:span><text:line-break/><text:span text:style-name="T4">peplo, stupendo di sua man lavoro,</text:span><text:line-break/><text:span text:style-name="T4">e vestita di Giove la corazza,</text:span><text:line-break/><text:span text:style-name="T4">di tutto punto al lagrimoso ballo</text:span><text:line-break/><text:span text:style-name="T4">armasi. Intorno agli omeri divini</text:span><text:line-break/><text:span text:style-name="T4">pon la ricca di fiocchi Egida orrenda,</text:span><text:line-break/><text:span text:style-name="T4">che il Terror d'ogn'intorno incoronava.</text:span><text:line-break/><text:span text:style-name="T4">Ivi era la Contesa, ivi la Forza,</text:span><text:line-break/><text:span text:style-name="T4">ivi l'atroce Inseguimento, e il diro</text:span><text:line-break/><text:span text:style-name="T4">Gorgonio capo, orribile prodigio</text:span><text:line-break/><text:span text:style-name="T4">dell'Egìoco signore. Indi alla fronte</text:span><text:line-break/><text:span text:style-name="T4">l'aurea celata impone irta di quattro</text:span><text:line-break/><text:span text:style-name="T4">eccelsi coni, a ricoprir bastante</text:span><text:line-break/><text:span text:style-name="T4">eserciti e citt</text:span><text:span text:style-name="T10">à</text:span><text:span text:style-name="T4">. Tale la Diva</text:span><text:line-break/><text:span text:style-name="T4">monta il fulgido cocchio, e l'asta impugna</text:span><text:line-break/><text:span text:style-name="T4">pesante, immensa, poderosa, ond'ella</text:span><text:line-break/><text:span text:style-name="T4">intere degli eroi le squadre atterra</text:span><text:line-break/><text:span text:style-name="T4">irata figlia di potente iddio.</text:span><text:line-break/><text:span text:style-name="T4">Giuno, al governo delle briglie, affretta</text:span><text:line-break/><text:span text:style-name="T4">col flagello i corsieri. Cigolando</text:span><text:line-break/><text:span text:style-name="T4">per s</text:span><text:span text:style-name="T10">é stesse s'apr</text:span><text:span text:style-name="T6">î</text:span><text:span text:style-name="T4">r l'eteree porte</text:span><text:line-break/><text:span text:style-name="T4">custodite dall'Ore a cui commessa</text:span><text:line-break/><text:span text:style-name="T8">del gran cielo </text:span><text:span text:style-name="T4">è la cura e dell'Olimpo,</text:span><text:line-break/><text:span text:style-name="T4">onde serrare e disserrar la densa</text:span><text:line-break/><text:soft-page-break/><text:span text:style-name="T4">nube che asconde degli Dei la sede.</text:span><text:line-break/><text:span text:style-name="T4">Per queste porte dirizz</text:span><text:span text:style-name="T6">â</text:span><text:span text:style-name="T10">r le Dive</text:span><text:line-break/><text:span text:style-name="T4">i docili cavalli, e ritrovaro</text:span><text:line-break/><text:span text:style-name="T4">scevro dagli altri Sempiterni e solo</text:span><text:line-break/><text:span text:style-name="T4">su l'alta vetta dell'Olimpo assiso</text:span><text:line-break/><text:span text:style-name="T4">di Saturno il gran figlio. Ivi i destrieri</text:span><text:line-break/><text:span text:style-name="T4">sostò la Diva dalle bianche braccia,</text:span><text:line-break/><text:span text:style-name="T4">e il supremo de' numi interrogando:</text:span><text:line-break/><text:span text:style-name="T4">Giove padre, gli disse, e non ti prende</text:span><text:line-break/><text:span text:style-name="T4">sdegno de' fatti di Gradivo atroci?</text:span><text:line-break/><text:span text:style-name="T4">Non vedi quanta e quale il furibondo</text:span><text:line-break/><text:span text:style-name="T4">strage non giusta degli Achei commette?</text:span><text:line-break/><text:span text:style-name="T4">Io ne son dolorosa: e queti intanto</text:span><text:line-break/><text:span text:style-name="T4">si letiziano Apollo e Citerea,</text:span><text:line-break/><text:span text:style-name="T4">essi che questo d'ogni legge schivo</text:span><text:line-break/><text:span text:style-name="T4">forsennato aizz</text:span><text:span text:style-name="T6">â</text:span><text:span text:style-name="T4">r. Padre, s'io scendo</text:span><text:line-break/><text:span text:style-name="T4">a rintuzzar l'audace, a discacciarlo</text:span><text:line-break/><text:span text:style-name="T4">dalla pugna, n'andrai tu meco in ira?</text:span><text:line-break/><text:span text:style-name="T4">Va, le rispose delle nubi il sire,</text:span><text:line-break/><text:span text:style-name="T4">spingi contra costui la predatrice</text:span><text:line-break/><text:span text:style-name="T4">Minerva, a farlo assai dolente usata.</text:span><text:line-break/><text:span text:style-name="T4">Di ciò lieta la Dea fe' su le groppe</text:span><text:line-break/><text:span text:style-name="T4">de' corsieri sonar la sferza; e quelli</text:span><text:line-break/><text:span text:style-name="T4">infra la terra e lo stellato cielo</text:span><text:line-break/><text:span text:style-name="T6">des</text:span><text:span text:style-name="T5">ï</text:span><text:span text:style-name="T4">osi volaro; e quanto vede</text:span><text:line-break/><text:span text:style-name="T4">d'aereo spazio un uom che in alto assiso</text:span><text:line-break/><text:span text:style-name="T4">stende il guardo sul mar, tanto d'un salto</text:span><text:line-break/><text:span text:style-name="T11">ne varc</text:span><text:span text:style-name="T6">â</text:span><text:span text:style-name="T4">r delle Dive i tempestosi</text:span><text:line-break/><text:soft-page-break/><text:span text:style-name="T6">destrier. L</text:span><text:span text:style-name="T10">à </text:span><text:span text:style-name="T4">giunte dove l'onde amiche</text:span><text:line-break/><text:span text:style-name="T4">confondono davanti all'alta Troia</text:span><text:line-break/><text:span text:style-name="T4">Simoenta e Scamandro, ivi rattenne</text:span><text:line-break/><text:span text:style-name="T4">Giuno i cavalli, gli staccò dal cocchio,</text:span><text:line-break/><text:span text:style-name="T4">e di nebbia li cinse. Il Simoenta</text:span><text:line-break/><text:span text:style-name="T4">loro un pasco fornì d'ambrosie erbette.</text:span><text:line-break/><text:span text:style-name="T4">Tacite allora, e col leggiero incesso</text:span><text:line-break/><text:span text:style-name="T4">di timide colombe ambe le Dive</text:span><text:line-break/><text:span text:style-name="T4">appropinqu</text:span><text:span text:style-name="T6">â</text:span><text:span text:style-name="T4">rsi al campo acheo, bramose</text:span><text:line-break/><text:span text:style-name="T4">di dar soccorso a' combattenti. E quando</text:span><text:line-break/><text:span text:style-name="T4">arriv</text:span><text:span text:style-name="T6">â</text:span><text:span text:style-name="T4">r dove molti e valorosi,</text:span><text:line-break/><text:span text:style-name="T4">come stuol di cinghiali o di l</text:span><text:span text:style-name="T5">ï</text:span><text:span text:style-name="T4">oni,</text:span><text:line-break/><text:span text:style-name="T4">si stavano ristretti intorno al forte</text:span><text:line-break/><text:span text:style-name="T4">figliuolo di Tid</text:span><text:span text:style-name="T10">è</text:span><text:span text:style-name="T4">o, presa la forma</text:span><text:line-break/><text:span text:style-name="T4">di St</text:span><text:span text:style-name="T10">è</text:span><text:span text:style-name="T4">ntore che voce avea di ferro,</text:span><text:line-break/><text:span text:style-name="T4">e pareggiava di cinquanta il grido,</text:span><text:line-break/><text:span text:style-name="T4">Giuno sclamò</text:span><text:span text:style-name="T6">: Vituperati Argivi,</text:span><text:line-break/><text:span text:style-name="T4">mere apparenze di valor, vergogna!</text:span><text:line-break/><text:span text:style-name="T4">Finch</text:span><text:span text:style-name="T10">é </text:span><text:span text:style-name="T4">mostrossi in campo la divina</text:span><text:line-break/><text:span text:style-name="T4">fronte d'Achille, non fur osi i Teucri</text:span><text:line-break/><text:span text:style-name="T4">scostarsi mai dalle dardanie porte;</text:span><text:line-break/><text:span text:style-name="T4">cotanto di sua lancia era il terrore.</text:span><text:line-break/><text:span text:style-name="T4">Or lungi dalle mura insino al mare</text:span><text:line-break/><text:span text:style-name="T4">vengono audaci a cimentar la pugna.</text:span><text:line-break/><text:span text:style-name="T6">S</text:span><text:span text:style-name="T4">ì dicendo svegliò di ciascheduno</text:span><text:line-break/><text:span text:style-name="T4">e la forza e l'ardir. Sorgiunse in questa</text:span><text:line-break/><text:span text:style-name="T6">la cerula Minerva a D</text:span><text:span text:style-name="T5">ïomede</text:span><text:line-break/><text:span text:style-name="T4">ch'appo il carro la piaga, onde l'offese</text:span><text:line-break/><text:soft-page-break/><text:span text:style-name="T4">di Pandaro lo stral, refrigerava;</text:span><text:line-break/><text:span text:style-name="T4">e colla stanca destra sollevando</text:span><text:line-break/><text:span text:style-name="T4">dello scudo la soga tutta molle</text:span><text:line-break/><text:span text:style-name="T4">di molesto sudor, tergea del negro</text:span><text:line-break/><text:span text:style-name="T4">sangue la tabe. Colla man posata</text:span><text:line-break/><text:span text:style-name="T4">sul giogo de' corsier la Dea sì </text:span><text:span text:style-name="T7">disse:</text:span><text:line-break/><text:span text:style-name="T6">Tid</text:span><text:span text:style-name="T10">è</text:span><text:span text:style-name="T4">o per certo generossi un figlio</text:span><text:line-break/><text:span text:style-name="T4">che poco lo somiglia. Era Tid</text:span><text:span text:style-name="T10">è</text:span><text:span text:style-name="T6">o</text:span><text:line-break/><text:span text:style-name="T4">picciol di corpo, ma guerriero; e quando</text:span><text:line-break/><text:span text:style-name="T4">io gli vietava di pugnar, fremea.</text:span><text:line-break/><text:span text:style-name="T4">E quando senza compagnìa venuto</text:span><text:line-break/><text:span text:style-name="T4">ambasciatore a Tebe io co' Tebani</text:span><text:line-break/><text:span text:style-name="T4">ne' regii alberghi a banchettar l'astrinsi,</text:span><text:line-break/><text:span text:style-name="T4">non depose egli, no, la bellicosa</text:span><text:line-break/><text:span text:style-name="T4">alma di prima, ma sfidando il fiore</text:span><text:line-break/><text:span text:style-name="T4">de' giovani Cadmei, tutti li vinse</text:span><text:line-break/><text:span text:style-name="T4">agevolmente col mio nume al fianco.</text:span><text:line-break/><text:span text:style-name="T4">E al tuo fianco del pari io qui ne vegno,</text:span><text:line-break/><text:span text:style-name="T4">e ti guardo e t'esorto e ti comando</text:span><text:line-break/><text:span text:style-name="T4">di pugnar co' Troiani arditamente.</text:span><text:line-break/><text:span text:style-name="T4">Ma te per certo o la fatica oppresse,</text:span><text:line-break/><text:span text:style-name="T4">o qualche tema agghiaccia, e tu non sei</text:span><text:line-break/><text:span text:style-name="T6">pi</text:span><text:span text:style-name="T4">ù, no, la prole del pugnace Enì</text:span><text:span text:style-name="T6">de.</text:span><text:line-break/><text:span text:style-name="T4">Ti riconosco, o Dea (tosto rispose</text:span><text:line-break/><text:span text:style-name="T4">il valoroso eroe), ti riconosco,</text:span><text:line-break/><text:span text:style-name="T4">figlia di Giove, e di buon grado e netta</text:span><text:line-break/><text:span text:style-name="T4">mia ragione dirò</text:span><text:span text:style-name="T6">. N</text:span><text:span text:style-name="T10">é </text:span><text:span text:style-name="T6">vil timore</text:span><text:line-break/><text:span text:style-name="T6">n</text:span><text:span text:style-name="T10">é </text:span><text:span text:style-name="T4">ignavia mi rattien, ma il tuo comando.</text:span><text:line-break/><text:soft-page-break/><text:span text:style-name="T4">Non se' tu quella che pugnar poc'anzi</text:span><text:line-break/><text:span text:style-name="T4">mi vietasti co' numi? E se la figlia</text:span><text:line-break/><text:span text:style-name="T4">di Giove Citerea nel campo entrava,</text:span><text:line-break/><text:span text:style-name="T4">non mi dicesti di ferirla? Il feci.</text:span><text:line-break/><text:span text:style-name="T4">Ed or recedo, e agli altri Achivi imposi</text:span><text:line-break/><text:span text:style-name="T4">d'accogliersi qui tutti, ora che Marte,</text:span><text:line-break/><text:span text:style-name="T4">ben lo conosco, de' Troiani è </text:span><text:span text:style-name="T6">il duce.</text:span><text:line-break/><text:span text:style-name="T4">E a lui la Diva dalle luci azzurre:</text:span><text:line-break/><text:span text:style-name="T4">Diletto D</text:span><text:span text:style-name="T5">ï</text:span><text:span text:style-name="T4">omede, alcuna tema</text:span><text:line-break/><text:span text:style-name="T4">di questo Marte non aver, n</text:span><text:span text:style-name="T10">é </text:span><text:span text:style-name="T4">d'altro</text:span><text:line-break/><text:span text:style-name="T4">qualunque iddio, se tua difesa io sono.</text:span><text:line-break/><text:span text:style-name="T4">Sorgi, e drizza in costui gl'impetuosi</text:span><text:line-break/><text:span text:style-name="T4">tuoi corridori, e stringilo e il percuoti,</text:span><text:line-break/><text:span text:style-name="T6">n</text:span><text:span text:style-name="T10">é </text:span><text:span text:style-name="T4">riguardo t'arresti n</text:span><text:span text:style-name="T10">é </text:span><text:span text:style-name="T4">rispetto</text:span><text:line-break/><text:span text:style-name="T4">di questo insano ad ogni mal parato</text:span><text:line-break/><text:span text:style-name="T4">e ad ogni parteggiar, che a me pur dianzi</text:span><text:line-break/><text:span text:style-name="T4">e a Giuno promettea che contra i Teucri</text:span><text:line-break/><text:span text:style-name="T4">a pro de' Greci avrìa pugnato; ed ora</text:span><text:line-break/><text:span text:style-name="T4">immemore de' Greci i Teucri aiuta.</text:span><text:line-break/><text:span text:style-name="T6">S</text:span><text:span text:style-name="T4">ì dicendo afferrò colla possente</text:span><text:line-break/><text:span text:style-name="T4">destra il figliuol di Capan</text:span><text:span text:style-name="T10">è</text:span><text:span text:style-name="T4">o, dal carro</text:span><text:line-break/><text:span text:style-name="T4">traendolo; n</text:span><text:span text:style-name="T10">é </text:span><text:span text:style-name="T4">quegli a dar fu tardo</text:span><text:line-break/><text:span text:style-name="T4">un salto a terra; ed ella stessa ascese</text:span><text:line-break/><text:span text:style-name="T4">sovra il cocchio da canto a D</text:span><text:span text:style-name="T5">ïomede</text:span><text:line-break/><text:span text:style-name="T4">infiammata di sdegno. Orrendamente</text:span><text:line-break/><text:span text:style-name="T4">l'asse al gran pondo cigolò, ch</text:span><text:span text:style-name="T10">é </text:span><text:span text:style-name="T4">carco</text:span><text:line-break/><text:span text:style-name="T4">d'una gran Diva egli era e d'un gran prode.</text:span><text:line-break/><text:span text:style-name="T4">Al sonoro flagello ed alle briglie</text:span><text:line-break/><text:soft-page-break/><text:span text:style-name="T6">di</text:span><text:span text:style-name="T4">è di piglio Minerva, e senza indugio</text:span><text:line-break/><text:span text:style-name="T4">contra Marte sospinse i generosi</text:span><text:line-break/><text:span text:style-name="T4">cornipedi. Lo giunse appunto in quella</text:span><text:line-break/><text:span text:style-name="T4">che atterrato l'enorme Perifante</text:span><text:line-break/><text:span text:style-name="T4">(un fortissimo Etòlo, egregio figlio</text:span><text:line-break/><text:span text:style-name="T4">d'Ochesio), il Dio crudel lordo di sangue</text:span><text:line-break/><text:span text:style-name="T4">lo trucidava. In arrivar si pose</text:span><text:line-break/><text:span text:style-name="T4">Minerva di Pluton l'elmo alla fronte,</text:span><text:line-break/><text:span text:style-name="T4">onde celarsi di quel fero al guardo.</text:span><text:line-break/><text:span text:style-name="T4">Come il nume omicida ebbe veduto</text:span><text:line-break/><text:span text:style-name="T10">l'illustre D</text:span><text:span text:style-name="T5">ï</text:span><text:span text:style-name="T4">omede, al suol disteso</text:span><text:line-break/><text:span text:style-name="T4">lasciò l'immenso Perifante, e dritto</text:span><text:line-break/><text:span text:style-name="T4">ad investir si spinse il cavaliero.</text:span><text:line-break/><text:span text:style-name="T4">E tosto giunti l'un dell'altro a fronte,</text:span><text:line-break/><text:span text:style-name="T4">Marte il primo scagliò l'asta di sopra</text:span><text:line-break/><text:span text:style-name="T4">al giogo de' corsier lungo le briglie,</text:span><text:line-break/><text:span text:style-name="T4">di rapirgli la vita des</text:span><text:span text:style-name="T5">ï</text:span><text:span text:style-name="T4">oso:</text:span><text:line-break/><text:span text:style-name="T4">ma prese colla man l'asta volante</text:span><text:line-break/><text:span text:style-name="T4">la Dea Minerva e la stornò dal carro,</text:span><text:line-break/><text:span text:style-name="T4">e vano il colpo riuscì. Secondo</text:span><text:line-break/><text:span text:style-name="T4">spinse l'asta il Tidìde a tutta forza.</text:span><text:line-break/><text:span text:style-name="T4">La diresse Minerva, e al Dio l'infisse</text:span><text:line-break/><text:span text:style-name="T4">sotto il cinto nell'epa, e vulnerollo,</text:span><text:line-break/><text:span text:style-name="T4">e lacerata la divina cute</text:span><text:line-break/><text:span text:style-name="T4">l'asta ritrasse. Mugolò il ferito</text:span><text:line-break/><text:span text:style-name="T4">nume, e ruppe in un tuon pari di nove</text:span><text:line-break/><text:span text:style-name="T4">o dieci mila combattenti al grido</text:span><text:line-break/><text:span text:style-name="T4">quando appiccan la zuffa. I Troi l'udiro,</text:span><text:line-break/><text:soft-page-break/><text:span text:style-name="T4">l'ud</text:span><text:span text:style-name="T6">î</text:span><text:span text:style-name="T4">r gli Achivi, e ne trem</text:span><text:span text:style-name="T6">â</text:span><text:span text:style-name="T4">r: sì </text:span><text:span text:style-name="T6">forte</text:span><text:line-break/><text:span text:style-name="T4">fu di Marte il muggito. E quale pel grave</text:span><text:line-break/><text:span text:style-name="T4">vento che spira dalla calda terra.</text:span><text:line-break/><text:span text:style-name="T4">si fa di nubi tenebroso il cielo;</text:span><text:line-break/><text:span text:style-name="T4">tal parve il ferreo Marte a D</text:span><text:span text:style-name="T5">ï</text:span><text:span text:style-name="T11">omede,</text:span><text:line-break/><text:span text:style-name="T4">mentre avvolto di nugoli alle sfere</text:span><text:line-break/><text:span text:style-name="T4">dolorando salìa. Giunto alla sede</text:span><text:line-break/><text:span text:style-name="T4">degli Dei su l'Olimpo, accanto a Giove</text:span><text:line-break/><text:span text:style-name="T4">mesto s'assise, discoperse il sangue</text:span><text:line-break/><text:span text:style-name="T4">immortal che scorrea dalla ferita,</text:span><text:line-break/><text:span text:style-name="T4">e in suono di lamento: O padre, ei disse,</text:span><text:line-break/><text:span text:style-name="T4">e non t'adiri a cotal vista, a fatti</text:span><text:line-break/><text:span text:style-name="T6">s</text:span><text:span text:style-name="T4">ì nequitosi? Esiz</text:span><text:span text:style-name="T5">ï</text:span><text:span text:style-name="T4">osa sempre</text:span><text:line-break/><text:span text:style-name="T4">a noi Divi tornò </text:span><text:span text:style-name="T6">la mutua gara</text:span><text:line-break/><text:span text:style-name="T4">di gratuir l'umana stirpe; e intanto</text:span><text:line-break/><text:span text:style-name="T4">di nostre liti la cagion tu sei,</text:span><text:line-break/><text:span text:style-name="T4">tu che una figlia generasti insana,</text:span><text:line-break/><text:span text:style-name="T4">e di sterminii e di malvage imprese</text:span><text:line-break/><text:span text:style-name="T4">invaghita mai sempre. Obbed</text:span><text:span text:style-name="T5">ï</text:span><text:span text:style-name="T10">enti</text:span><text:line-break/><text:span text:style-name="T4">hai quanti alberga Sempiterni il cielo;</text:span><text:line-break/><text:span text:style-name="T4">tutti inchiniamo a te. Sola costei</text:span><text:line-break/><text:span text:style-name="T6">n</text:span><text:span text:style-name="T10">é </text:span><text:span text:style-name="T4">con fatti frenar n</text:span><text:span text:style-name="T10">é </text:span><text:span text:style-name="T4">con parole</text:span><text:line-break/><text:span text:style-name="T4">tu sai per anco, connivente padre</text:span><text:line-break/><text:span text:style-name="T4">di pestifera furia. Ella pur dianzi</text:span><text:line-break/><text:span text:style-name="T4">stimolò di Tid</text:span><text:span text:style-name="T10">è</text:span><text:span text:style-name="T4">o l'audace figlio</text:span><text:line-break/><text:span text:style-name="T4">a pazzamente guerreggiar co' numi;</text:span><text:line-break/><text:span text:style-name="T4">ella a ferir Ciprigna; ella a scagliarsi</text:span><text:line-break/><text:span text:style-name="T4">contra me stesso, e pareggiarsi a un Dio.</text:span><text:line-break/><text:soft-page-break/><text:span text:style-name="T4">E se più tardo il piè fuggìa, sarei</text:span><text:line-break/><text:span text:style-name="T4">steso rimasto fra quei tanti uccisi</text:span><text:line-break/><text:span text:style-name="T4">in lunghe pene, n</text:span><text:span text:style-name="T10">é </text:span><text:span text:style-name="T8">morir potendo</text:span><text:line-break/><text:span text:style-name="T10">m'avr</text:span><text:span text:style-name="T4">ìa de' colpi infranto la tempesta.</text:span><text:line-break/><text:span text:style-name="T4">Bieco il guatò l'adunator de' nembi</text:span><text:line-break/><text:span text:style-name="T4">Giove, e rispose: Querimonie e lai</text:span><text:line-break/><text:span text:style-name="T4">non mi far qui seduto al fianco mio,</text:span><text:line-break/><text:span text:style-name="T7">faz</text:span><text:span text:style-name="T5">ï</text:span><text:span text:style-name="T4">oso incostante, e a me fra tutti</text:span><text:line-break/><text:span text:style-name="T6">i Celesti od</text:span><text:span text:style-name="T5">ï</text:span><text:span text:style-name="T6">oso. E risse e zuffe</text:span><text:line-break/><text:span text:style-name="T4">e discordie e battaglie, ecco le care</text:span><text:line-break/><text:span text:style-name="T4">tue delizie. Trasfuso in te conosco</text:span><text:line-break/><text:span text:style-name="T4">di tua madre Giunon l'intollerando</text:span><text:line-break/><text:span text:style-name="T4">inflessibile spirto, a cui mal posso</text:span><text:line-break/><text:span text:style-name="T4">pur colle dolci riparar; n</text:span><text:span text:style-name="T10">é </text:span><text:span text:style-name="T4">certo</text:span><text:line-break/><text:span text:style-name="T4">d'altronde io penso che il tuo danno or scenda,</text:span><text:line-break/><text:span text:style-name="T4">che dal suo torto consigliar. Non io</text:span><text:line-break/><text:span text:style-name="T4">vo' per questo patir che tu sostegna</text:span><text:line-break/><text:span text:style-name="T6">pi</text:span><text:span text:style-name="T4">ù lungo duolo: mi sei figlio, e caro</text:span><text:line-break/><text:span text:style-name="T4">la Dea tua madre a me ti partorìa.</text:span><text:line-break/><text:span text:style-name="T4">Se malvagio, qual sei, d'altro qualunque</text:span><text:line-break/><text:span text:style-name="T4">nume nascevi, da gran tempo avresti</text:span><text:line-break/><text:span text:style-name="T4">sorte incorsa peggior degli Uranì</text:span><text:span text:style-name="T6">di.</text:span><text:line-break/><text:span text:style-name="T4">Così detto, a Peon comando ei fece</text:span><text:line-break/><text:span text:style-name="T4">di risanarlo. La ferita ei sparse</text:span><text:line-break/><text:span text:style-name="T4">di lenitivo medicame, e tolto</text:span><text:line-break/><text:span text:style-name="T4">ogni dolore, il tornò sano al tutto,</text:span><text:line-break/><text:span text:style-name="T6">ch</text:span><text:span text:style-name="T10">é </text:span><text:span text:style-name="T4">mortale ei non era. E come il latte</text:span><text:line-break/><text:span text:style-name="T4">per lo gaglio sbattuto si rappiglia,</text:span><text:line-break/><text:soft-page-break/><text:span text:style-name="T4">e perde il suo fluir sotto la mano</text:span><text:line-break/><text:span text:style-name="T4">del presto mescitor; presta del pari</text:span><text:line-break/><text:span text:style-name="T8">la peonia virt</text:span><text:span text:style-name="T4">ù Marte guarìa.</text:span><text:line-break/><text:span text:style-name="T4">Ebe poscia lavollo, e di leggiadre</text:span><text:line-break/><text:span text:style-name="T4">vesti l'avvolse; ed egli accanto a Giove</text:span><text:line-break/><text:span text:style-name="T4">dell'alto onor superbo si ripose.</text:span><text:line-break/><text:span text:style-name="T4">Repressa del crudel Marte la strage,</text:span><text:line-break/><text:span text:style-name="T4">torn</text:span><text:span text:style-name="T6">â</text:span><text:span text:style-name="T4">r contente alla magion del padre</text:span><text:line-break/><text:span text:style-name="T4">Giuno Argiva e Minerva Alalcom</text:span><text:span text:style-name="T10">è</text:span><text:span text:style-name="T6">nia.</text:span></text:p>
      <text:h text:style-name="Heading_20_1" text:outline-level="1"><text:bookmark-start text:name="__RefHeading___Toc630969_1194512745"/>Libro Sesto<text:bookmark-end text:name="__RefHeading___Toc630969_1194512745"/></text:h>
      <text:p text:style-name="P3"><text:span text:style-name="T4">Soli senz'alcun Dio Teucri ed Achei</text:span><text:line-break/><text:span text:style-name="T4">così restaro a battagliar. Più volte</text:span><text:line-break/><text:span text:style-name="T4">tra il Simoenta e il Xanto impetuosi</text:span><text:line-break/><text:span text:style-name="T4">si assaliro; più volte or da quel lato</text:span><text:line-break/><text:span text:style-name="T4">ed or da questo con incerte penne</text:span><text:line-break/><text:span text:style-name="T4">la Vittoria volò. Ruppe di Troi</text:span><text:line-break/><text:span text:style-name="T4">primo una squadra il Telamonio Aiace,</text:span><text:line-break/><text:span text:style-name="T4">presidio degli Achivi, e il primo raggio</text:span><text:line-break/><text:span text:style-name="T6">port</text:span><text:span text:style-name="T4">ò di speme a' suoi, ferendo un Trace</text:span><text:line-break/><text:span text:style-name="T4">fortissimo guerriero e di gran mole,</text:span><text:line-break/><text:span text:style-name="T4">Acamante d'Eussòro. Il colse in fronte</text:span><text:line-break/><text:span text:style-name="T4">nel cono dell'elmetto irto d'equine</text:span><text:line-break/><text:span text:style-name="T4">chiome, e nell'osso gli piantò la punta</text:span><text:line-break/><text:span text:style-name="T6">s</text:span><text:span text:style-name="T4">ì che i lumi gli chiuse il buio eterno.</text:span><text:line-break/><text:span text:style-name="T4">Tolse la vita al Teutranì</text:span><text:span text:style-name="T7">de Assilo</text:span><text:line-break/><text:span text:style-name="T4">il marzio D</text:span><text:span text:style-name="T5">ï</text:span><text:span text:style-name="T4">omede. Era d'Arisbe</text:span><text:line-break/><text:span text:style-name="T4">bella contrada Assilo abitatore,</text:span><text:line-break/><text:span text:style-name="T4">uom di molta ricchezza, a tutti amico,</text:span><text:line-break/><text:span text:style-name="T6">ch</text:span><text:span text:style-name="T10">é </text:span><text:span text:style-name="T4">tutti in sua magion, posta lunghesso</text:span><text:line-break/><text:span text:style-name="T4">la via frequente, ricevea cortese.</text:span><text:line-break/><text:span text:style-name="T4">Ma degli ospiti ahi! niuno accorse allora,</text:span><text:line-break/><text:span text:style-name="T4">niun da morte il campò. Solo il suo fido</text:span><text:line-break/><text:span text:style-name="T4">servo Calesio, che reggeagli il cocchio,</text:span><text:line-break/><text:span text:style-name="T4">morto ei pur dal Tidìde, al fianco cadde</text:span><text:line-break/><text:soft-page-break/><text:span text:style-name="T4">del suo signore, e con lui scese a Pluto.</text:span><text:line-break/><text:span text:style-name="T6">Eur</text:span><text:span text:style-name="T4">ìalo abbatte Ofelzio e Dreso; e poscia</text:span><text:line-break/><text:span text:style-name="T4">Esepo assalta e Pedaso gemelli,</text:span><text:line-break/><text:span text:style-name="T4">che al buon Bucol</text:span><text:span text:style-name="T5">ï</text:span><text:span text:style-name="T4">one un dì </text:span><text:span text:style-name="T6">produsse</text:span><text:line-break/><text:span text:style-name="T4">la Naiade gentile Abarbar</text:span><text:span text:style-name="T10">è</text:span><text:span text:style-name="T4">a.</text:span><text:line-break/><text:span text:style-name="T6">Bucol</text:span><text:span text:style-name="T5">ï</text:span><text:span text:style-name="T4">on del re Laomedonte</text:span><text:line-break/><text:span text:style-name="T4">primogenito figlio, ma di nozze</text:span><text:line-break/><text:span text:style-name="T4">furtive acquisto, conducea la greggia</text:span><text:line-break/><text:span text:style-name="T4">quando alla ninfa in amoroso amplesso</text:span><text:line-break/><text:span text:style-name="T4">mischiossi, e di costor madre la feo.</text:span><text:line-break/><text:span text:style-name="T4">Ma quivi tolse ad ambedue la vita</text:span><text:line-break/><text:span text:style-name="T4">e la bella persona e l'armi il figlio</text:span><text:line-break/><text:span text:style-name="T4">di Mecist</text:span><text:span text:style-name="T10">è</text:span><text:span text:style-name="T4">o. Fur morti a un tempo istesso</text:span><text:line-break/><text:span text:style-name="T6">Ast</text:span><text:span text:style-name="T5">ï</text:span><text:span text:style-name="T4">alo dal forte Polipete;</text:span><text:line-break/><text:span text:style-name="T4">il percosso Pidìte dall'acuta</text:span><text:line-break/><text:span text:style-name="T4">asta d'Ulisse; Aretaon da Teucro.</text:span><text:line-break/><text:span text:style-name="T4">D'Antiloco la lancia Ablero atterra,</text:span><text:line-break/><text:span text:style-name="T4">Èlato quella del maggiore Atride,</text:span><text:line-break/><text:span text:style-name="T4">Èlato che sua stanza avea nell'alta</text:span><text:line-break/><text:span text:style-name="T4">Pedaso in riva dell'ameno fiume</text:span><text:line-break/><text:span text:style-name="T6">Satnioente. Euripilo prostese</text:span><text:line-break/><text:span text:style-name="T4">Melanzio; e l'asta dell'eroe Leì</text:span><text:span text:style-name="T6">to</text:span><text:line-break/><text:span text:style-name="T4">il fuggitivo Fìlaco trafisse.</text:span><text:line-break/><text:span text:style-name="T4">Ma l'Atride minor, strenuo guerriero,</text:span><text:line-break/><text:span text:style-name="T4">vivo Adrasto pigliò. Repente ombrando</text:span><text:line-break/><text:span text:style-name="T4">li costui corridori, e via pel campo</text:span><text:line-break/><text:span text:style-name="T4">paventosi fuggendo in un tenace</text:span><text:line-break/><text:span text:style-name="T4">cespo implic</text:span><text:span text:style-name="T6">â</text:span><text:span text:style-name="T4">rsi di mirica, e quivi</text:span><text:line-break/><text:soft-page-break/><text:span text:style-name="T4">al piede del timon spezzato il carro</text:span><text:line-break/><text:span text:style-name="T6">volâ</text:span><text:span text:style-name="T4">r con altri spaventati in fuga</text:span><text:line-break/><text:span text:style-name="T4">verso le mura. Prono nella polve</text:span><text:line-break/><text:span text:style-name="T4">sdrucciolò dalla biga appo la ruota</text:span><text:line-break/><text:span text:style-name="T4">quell'infelice. Colla lunga lancia</text:span><text:line-break/><text:span text:style-name="T4">Menelao gli fu sopra; e Adrasto a lui</text:span><text:line-break/><text:span text:style-name="T4">abbracciando i ginocchi e supplicando:</text:span><text:line-break/><text:span text:style-name="T4">Pigliami vivo, Atride; e largo prezzo</text:span><text:line-break/><text:span text:style-name="T4">del mio riscatto avrai. Figlio son io</text:span><text:line-break/><text:span text:style-name="T4">di ricco padre, e gran conserva ei tiene</text:span><text:line-break/><text:span text:style-name="T4">d'auro, di rame e di foggiato ferro.</text:span><text:line-break/><text:span text:style-name="T4">Di questi largiratti il padre mio</text:span><text:line-break/><text:span text:style-name="T4">molti doni, se vivo egli mi sappia</text:span><text:line-break/><text:span text:style-name="T4">nelle argoliche navi. - A questo prego</text:span><text:line-break/><text:span text:style-name="T6">gi</text:span><text:span text:style-name="T10">à </text:span><text:span text:style-name="T4">dell'Atride il cor si raddolcì</text:span><text:span text:style-name="T6">a,</text:span><text:line-break/><text:span text:style-name="T6">gi</text:span><text:span text:style-name="T10">à </text:span><text:span text:style-name="T4">fidavalo al servo, onde alle navi</text:span><text:line-break/><text:span text:style-name="T4">l'adducesse; quand'ecco Agamennò</text:span><text:span text:style-name="T6">ne</text:span><text:line-break/><text:span text:style-name="T4">che a lui ne corre minaccioso e grida:</text:span><text:line-break/><text:span text:style-name="T4">Debole Menelao! e qual ti prende</text:span><text:line-break/><text:span text:style-name="T4">de' Troiani piet</text:span><text:span text:style-name="T10">à</text:span><text:span text:style-name="T4">? Certo per loro</text:span><text:line-break/><text:span text:style-name="T4">la tua casa è felice! Or su; nessuno</text:span><text:line-break/><text:span text:style-name="T4">de' perfidi risparmi il nostro ferro,</text:span><text:line-break/><text:span text:style-name="T6">n</text:span><text:span text:style-name="T10">é </text:span><text:span text:style-name="T4">pur l'infante nel materno seno:</text:span><text:line-break/><text:span text:style-name="T4">perano tutti in un con Ilio, tutti</text:span><text:line-break/><text:span text:style-name="T4">senza onor di sepolcro e senza nome.</text:span><text:line-break/><text:span text:style-name="T6">Cangi</text:span><text:span text:style-name="T4">ò di Menelao la mente il fiero</text:span><text:line-break/><text:span text:style-name="T4">ma non torto parlar, sì ch'ei respinse</text:span><text:line-break/><text:span text:style-name="T6">da s</text:span><text:span text:style-name="T10">é </text:span><text:span text:style-name="T4">con mano il supplicante, e lui</text:span><text:line-break/><text:soft-page-break/><text:span text:style-name="T6">fer</text:span><text:span text:style-name="T4">ì tosto nel fianco Agamennò</text:span><text:span text:style-name="T6">ne,</text:span><text:line-break/><text:span text:style-name="T4">e supino lo stese. Indi col piede</text:span><text:line-break/><text:span text:style-name="T4">calcato il petto ne ritrasse il telo.</text:span><text:line-break/><text:span text:style-name="T4">Nestore intanto in altra parte accende</text:span><text:line-break/><text:span text:style-name="T4">l'acheo valor, gridando: Amici eroi,</text:span><text:line-break/><text:span text:style-name="T6">D</text:span><text:span text:style-name="T10">à</text:span><text:span text:style-name="T4">nai di Marte alunni, alcun non sia</text:span><text:line-break/><text:span text:style-name="T4">ch'ora badi alle spoglie, e per tornarne</text:span><text:line-break/><text:span text:style-name="T4">carco alle navi si rimanga indietro.</text:span><text:line-break/><text:span text:style-name="T4">Non badiam che ad uccidere, e gli uccisi</text:span><text:line-break/><text:span text:style-name="T4">poi nel campo a bell'agio ispoglieremo.</text:span><text:line-break/><text:span text:style-name="T4">Fatti animosi a questo dir gli Achei</text:span><text:line-break/><text:span text:style-name="T6">piombâ</text:span><text:span text:style-name="T4">r su i Teucri, che scorati e domi</text:span><text:line-break/><text:span text:style-name="T4">di nuovo in Ilio si sarìan racchiusi,</text:span><text:line-break/><text:span text:style-name="T4">se il prestante indovino Eleno, figlio</text:span><text:line-break/><text:span text:style-name="T4">del re troiano, non volgea per tempo</text:span><text:line-break/><text:span text:style-name="T4">ad Ettore e ad Enea queste parole:</text:span><text:line-break/><text:span text:style-name="T4">Poich</text:span><text:span text:style-name="T10">é </text:span><text:span text:style-name="T4">tutta si folce in voi la speme</text:span><text:line-break/><text:span text:style-name="T4">de' Troiani e de' Licii, e che voi siete</text:span><text:line-break/><text:span text:style-name="T4">i miglior nella pugna e nel consiglio,</text:span><text:line-break/><text:span text:style-name="T4">voi, Ettore ed Enea, qui state, e i nostri</text:span><text:line-break/><text:span text:style-name="T4">alle porte fuggenti rattenete,</text:span><text:line-break/><text:span text:style-name="T4">pria che, con riso del nemico, in braccio</text:span><text:line-break/><text:span text:style-name="T4">si salvin delle mogli. E come tutte</text:span><text:line-break/><text:span text:style-name="T4">ben rincorate le falangi avrete,</text:span><text:line-break/><text:span text:style-name="T4">noi di piè fermo, bench</text:span><text:span text:style-name="T10">é </text:span><text:span text:style-name="T4">lassi e in dura</text:span><text:line-break/><text:span text:style-name="T4">necessitade, qui farem coll'armi</text:span><text:line-break/><text:span text:style-name="T4">buon ripicco agli Achei. Ciò fatto, a Troia</text:span><text:line-break/><text:span text:style-name="T4">tu, Ettore, ten vola, ed alla madre</text:span><text:line-break/><text:soft-page-break/><text:span text:style-name="T4">di' che salga la rocca, e del delubro</text:span><text:line-break/><text:span text:style-name="T4">a Minerva sacrato apra le porte,</text:span><text:line-break/><text:span text:style-name="T4">e vi raccolga le matrone, e il peplo</text:span><text:line-break/><text:span text:style-name="T4">il più grande, il più bello, e a lei più caro</text:span><text:line-break/><text:span text:style-name="T4">di quanti in serbo ne' regali alberghi</text:span><text:line-break/><text:span text:style-name="T4">ella ne tien, deponga umilemente</text:span><text:line-break/><text:span text:style-name="T4">su le ginocchia della Diva, e dodici</text:span><text:line-break/><text:span text:style-name="T4">giovenche le prometta ancor non dome,</text:span><text:line-break/><text:span text:style-name="T4">se la nostra citt</text:span><text:span text:style-name="T10">à </text:span><text:span text:style-name="T4">commiserando</text:span><text:line-break/><text:span text:style-name="T4">e le consorti e i figli, ella dal sacro</text:span><text:line-break/><text:span text:style-name="T4">Ilio allontana il fiero D</text:span><text:span text:style-name="T5">ïomede</text:span><text:line-break/><text:span text:style-name="T4">combattente crudele, e v</text:span><text:span text:style-name="T5">ï</text:span><text:span text:style-name="T4">olento</text:span><text:line-break/><text:span text:style-name="T4">artefice di fuga, e per mio senno</text:span><text:line-break/><text:span text:style-name="T4">il più gagliardo degli Achei. N</text:span><text:span text:style-name="T10">é </text:span><text:span text:style-name="T4">certo</text:span><text:line-break/><text:span text:style-name="T4">noi tremammo giammai tanto il Pelì</text:span><text:span text:style-name="T6">de,</text:span><text:line-break/><text:span text:style-name="T9">bench</text:span><text:span text:style-name="T10">é </text:span><text:span text:style-name="T4">figlio a una Dea, quanto costui</text:span><text:line-break/><text:span text:style-name="T4">che fuor di modo inferocisce, e nullo</text:span><text:line-break/><text:span text:style-name="T4">vien di forze con esso a paragone.</text:span><text:line-break/><text:span text:style-name="T4">Disse: e al cenno fraterno obbed</text:span><text:span text:style-name="T5">ï</text:span><text:span text:style-name="T4">ente</text:span><text:line-break/><text:span text:style-name="T4">Ettore armato si lanciò dal carro</text:span><text:line-break/><text:span text:style-name="T4">con due dardi alla mano; e via scorrendo</text:span><text:line-break/><text:span text:style-name="T4">per lo campo e animando ogni guerriero,</text:span><text:line-break/><text:span text:style-name="T4">rinfrescò la battaglia: e tosto i Teucri</text:span><text:line-break/><text:span text:style-name="T4">volt</text:span><text:span text:style-name="T6">â</text:span><text:span text:style-name="T4">r la faccia, e coraggiosi incontro</text:span><text:line-break/><text:span text:style-name="T4">fersi al nemico. S'arretr</text:span><text:span text:style-name="T6">â</text:span><text:span text:style-name="T4">r gli Achivi,</text:span><text:line-break/><text:span text:style-name="T10">e la strage cess</text:span><text:span text:style-name="T4">ò; ch'essi mirando</text:span><text:line-break/><text:span text:style-name="T6">s</text:span><text:span text:style-name="T4">ì audaci i Teucri convertir le fronti,</text:span><text:line-break/><text:span text:style-name="T6">stimâ</text:span><text:span text:style-name="T4">r disceso in lor soccorso un Dio.</text:span><text:line-break/><text:soft-page-break/><text:span text:style-name="T4">E tuttavia le sue genti Ettorre</text:span><text:line-break/><text:span text:style-name="T4">confortando, gridava ad alta voce:</text:span><text:line-break/><text:span text:style-name="T4">Magnanimi Troiani, e voi di Troia</text:span><text:line-break/><text:span text:style-name="T4">generosi alleati, ah siate, amici,</text:span><text:line-break/><text:span text:style-name="T4">siatemi prodi, e fuor mettete intera</text:span><text:line-break/><text:span text:style-name="T4">la vostra gagliardìa, mentr'io per poco</text:span><text:line-break/><text:span text:style-name="T4">men volo in Ilio ad intimar de' padri</text:span><text:line-break/><text:span text:style-name="T4">e delle mogli i preghi e le votive</text:span><text:line-break/><text:span text:style-name="T4">ecatombi agli Dei. - Parte, ciò detto.</text:span><text:line-break/><text:span text:style-name="T4">Ondeggiano all'eroe, mentre cammina,</text:span><text:line-break/><text:span text:style-name="T4">l'alte creste dell'elmo; e il negro cuoio,</text:span><text:line-break/><text:span text:style-name="T4">che gli orli attorna dell'immenso scudo,</text:span><text:line-break/><text:span text:style-name="T4">la cervice gli batte ed il tallone.</text:span><text:line-break/><text:span text:style-name="T4">Di duellar bramosi allor nel mezzo</text:span><text:line-break/><text:span text:style-name="T4">dell'un campo e dell'altro appresent</text:span><text:span text:style-name="T6">ârsi</text:span><text:line-break/><text:span text:style-name="T4">Glauco, prole d'Ippoloco, e il Tidì</text:span><text:span text:style-name="T6">de.</text:span><text:line-break/><text:span text:style-name="T4">Come al tratto dell'armi ambo fur giunti,</text:span><text:line-break/><text:span text:style-name="T4">primo il Tidì</text:span><text:span text:style-name="T10">de favell</text:span><text:span text:style-name="T4">ò</text:span><text:span text:style-name="T8">: Guerriero,</text:span><text:line-break/><text:span text:style-name="T4">chi se' tu? Non ti vidi unqua ne' campi</text:span><text:line-break/><text:span text:style-name="T4">della gloria finor. Ma tu d'ardire</text:span><text:line-break/><text:span text:style-name="T4">ogni altro avanzi se aspettar non temi</text:span><text:line-break/><text:span text:style-name="T4">la mia lancia. È figliuol d'un infelice</text:span><text:line-break/><text:span text:style-name="T4">chi fassi incontro al mio valor. Se poi</text:span><text:line-break/><text:span text:style-name="T4">tu se' qualche Immortal, non io per certo</text:span><text:line-break/><text:span text:style-name="T4">co' numi pugnerò</text:span><text:span text:style-name="T6">; ch</text:span><text:span text:style-name="T10">é </text:span><text:span text:style-name="T4">lunghi giorni</text:span><text:line-break/><text:span text:style-name="T6">n</text:span><text:span text:style-name="T10">é </text:span><text:span text:style-name="T4">pur non visse di Dr</text:span><text:span text:style-name="T5">ï</text:span><text:span text:style-name="T4">ante il forte</text:span><text:line-break/><text:span text:style-name="T4">figlio Licurgo che agli Dei fe' guerra.</text:span><text:line-break/><text:span text:style-name="T4">Su pel sacro Nisseio egli di Bacco</text:span><text:line-break/><text:soft-page-break/><text:span text:style-name="T4">le nudrici inseguìa. Dal rio percosse</text:span><text:line-break/><text:span text:style-name="T4">con pungolo crudel gittaro i tirsi</text:span><text:line-break/><text:span text:style-name="T4">tutte insieme, e fugg</text:span><text:span text:style-name="T6">î</text:span><text:span text:style-name="T4">r: fuggì lo stesso</text:span><text:line-break/><text:span text:style-name="T4">Bacco, e nel mar s'ascose, ove del fero</text:span><text:line-break/><text:span text:style-name="T4">minacciar di Licurgo paventoso</text:span><text:line-break/><text:span text:style-name="T4">Teti l'accolse. Ma sdegn</text:span><text:span text:style-name="T6">â</text:span><text:span text:style-name="T4">rsi i numi</text:span><text:line-break/><text:span text:style-name="T4">con quel superbo. Della luce il caro</text:span><text:line-break/><text:span text:style-name="T4">raggio gli tolse di Saturno il figlio,</text:span><text:line-break/><text:span text:style-name="T4">e detestato dagli Eterni tutti</text:span><text:line-break/><text:span text:style-name="T4">breve vita egli visse. All'armi io dunque</text:span><text:line-break/><text:span text:style-name="T4">non verrò con gli Dei. Ma se terreno</text:span><text:line-break/><text:span text:style-name="T4">cibo ti nutre, accòstati; e più presto</text:span><text:line-break/><text:span text:style-name="T4">qui della morte toccherai le mete.</text:span><text:line-break/><text:span text:style-name="T4">E d'Ippoloco a lui l'inclito figlio:</text:span><text:line-break/><text:span text:style-name="T4">Magnanimo Tidìde, a che dimandi</text:span><text:line-break/><text:span text:style-name="T4">il mio lignaggio? Quale delle foglie,</text:span><text:line-break/><text:span text:style-name="T4">tale è la stirpe degli umani. Il vento</text:span><text:line-break/><text:span text:style-name="T4">brumal le sparge a terra, e le ricrea</text:span><text:line-break/><text:span text:style-name="T4">la germogliante selva a primavera.</text:span><text:line-break/><text:span text:style-name="T4">Così l'uom nasce, così muor. Ma s'oltre</text:span><text:line-break/><text:span text:style-name="T4">brami saper di mia prosapia, a molti</text:span><text:line-break/><text:span text:style-name="T4">ben manifesta, ti farò contento.</text:span><text:line-break/><text:span text:style-name="T4">Siede nel fondo del paese argivo</text:span><text:line-break/><text:span text:style-name="T4">Efira, una citt</text:span><text:span text:style-name="T10">à</text:span><text:span text:style-name="T6">, nat</text:span><text:span text:style-name="T4">ì</text:span><text:span text:style-name="T7">a contrada</text:span><text:line-break/><text:span text:style-name="T4">di Sisifo che ognun vincea nel senno.</text:span><text:line-break/><text:span text:style-name="T4">Dall'Eolide Sisifo fu nato</text:span><text:line-break/><text:span text:style-name="T4">Glauco; da Glauco il buon Bellerofonte,</text:span><text:line-break/><text:span text:style-name="T4">cui largiro gli Dei somma beltade,</text:span><text:line-break/><text:soft-page-break/><text:span text:style-name="T4">e quel dolce valor che i cuori acquista.</text:span><text:line-break/><text:span text:style-name="T4">Ma Preto macchinò </text:span><text:span text:style-name="T7">la sua ruina,</text:span><text:line-break/><text:span text:style-name="T4">e potente signor d'Argo che Giove</text:span><text:line-break/><text:span text:style-name="T4">sottomessa gli avea, d'Argo l'espulse</text:span><text:line-break/><text:span text:style-name="T4">per cagione d'Ant</text:span><text:span text:style-name="T10">è</text:span><text:span text:style-name="T4">a sposa al tiranno.</text:span><text:line-break/><text:span text:style-name="T6">Fur</text:span><text:span text:style-name="T5">ï</text:span><text:span text:style-name="T4">osa costei ne des</text:span><text:span text:style-name="T5">ï</text:span><text:span text:style-name="T6">ava</text:span><text:line-break/><text:span text:style-name="T4">segretamente l'amoroso amplesso;</text:span><text:line-break/><text:span text:style-name="T4">ma non valse a crollar del saggio e casto</text:span><text:line-break/><text:span text:style-name="T4">Bellerofonte la virtù. Sdegnosa</text:span><text:line-break/><text:span text:style-name="T4">del magnanimo niego l'impudica</text:span><text:line-break/><text:span text:style-name="T4">volse l'ingegno alla calunnia, e disse</text:span><text:line-break/><text:span text:style-name="T4">al marito così: Bellerofonte</text:span><text:line-break/><text:span text:style-name="T4">meco in amor tentò meschiarsi a forza:</text:span><text:line-break/><text:span text:style-name="T4">muori dunque, o l'uccidi. Arse di sdegno</text:span><text:line-break/><text:span text:style-name="T4">Preto a questo parlar, ma non l'uccise,</text:span><text:line-break/><text:span text:style-name="T4">di sacro orror compreso. In quella vece</text:span><text:line-break/><text:span text:style-name="T4">spedillo in Licia apportator di chiuse</text:span><text:line-break/><text:span text:style-name="T4">funeste cifre al re suocero, ond'egli</text:span><text:line-break/><text:span text:style-name="T8">perir lo f</text:span><text:span text:style-name="T10">ê</text:span><text:span text:style-name="T4">sse. Dagli Dei scortato</text:span><text:line-break/><text:span text:style-name="T6">part</text:span><text:span text:style-name="T4">ì Bellerofonte, al Xanto giunse,</text:span><text:line-break/><text:span text:style-name="T4">al re de' Licii appresentossi, e lieta</text:span><text:line-break/><text:span text:style-name="T4">n'ebbe accoglienza ed ospital banchetto.</text:span><text:line-break/><text:span text:style-name="T4">Nove giorni fumò su l'are amiche</text:span><text:line-break/><text:span text:style-name="T4">di nove tauri il sangue. E quando apparve</text:span><text:line-break/><text:span text:style-name="T4">della decima aurora il roseo lume</text:span><text:line-break/><text:span text:style-name="T4">interrogollo il sire, e a lui la t</text:span><text:span text:style-name="T10">è</text:span><text:span text:style-name="T4">ssera</text:span><text:line-break/><text:span text:style-name="T4">del genero chiedea. Viste le crude</text:span><text:line-break/><text:span text:style-name="T4">note di Preto, comandògli in prima</text:span><text:line-break/><text:soft-page-break/><text:span text:style-name="T4">di dar morte all'indomita Chimera.</text:span><text:line-break/><text:span text:style-name="T4">Era il mostro d'origine divina</text:span><text:line-break/><text:span text:style-name="T6">l</text:span><text:span text:style-name="T5">ï</text:span><text:span text:style-name="T4">on la testa, il petto capra, e drago</text:span><text:line-break/><text:span text:style-name="T4">la coda; e dalla bocca orrende vampe</text:span><text:line-break/><text:span text:style-name="T4">vomitava di foco. E nondimeno</text:span><text:line-break/><text:span text:style-name="T4">col favor degli Dei l'eroe la spense.</text:span><text:line-break/><text:span text:style-name="T4">Pugnò poscia co' Sòlimi, e fu questa,</text:span><text:line-break/><text:span text:style-name="T4">per lo stesso suo dir, la più </text:span><text:span text:style-name="T6">feroce</text:span><text:line-break/><text:span text:style-name="T4">di sue pugne. Domò per terza impresa</text:span><text:line-break/><text:span text:style-name="T4">le Amazzoni virili. Al suo ritorno</text:span><text:line-break/><text:span text:style-name="T4">il re gli tese un altro inganno, e scelti</text:span><text:line-break/><text:span text:style-name="T4">della Licia i più forti, in fosco agguato</text:span><text:line-break/><text:span text:style-name="T4">li collocò; ma non redinne un solo:</text:span><text:line-break/><text:span text:style-name="T4">tutti gli uccise l'innocente. Allora</text:span><text:line-break/><text:span text:style-name="T4">chiaro veggendo che d'un qualche iddio</text:span><text:line-break/><text:span text:style-name="T4">illustre seme egli era, a s</text:span><text:span text:style-name="T10">é </text:span><text:span text:style-name="T4">lo tenne,</text:span><text:line-break/><text:span text:style-name="T4">e diegli a sposa la sua figlia, e mezza</text:span><text:line-break/><text:span text:style-name="T4">la regal potestade. Ad esso inoltre</text:span><text:line-break/><text:span text:style-name="T6">costituiro i Licii un separato</text:span><text:line-break/><text:span text:style-name="T4">ed ameno ten</text:span><text:span text:style-name="T10">é</text:span><text:span text:style-name="T4">r, di tutti il meglio,</text:span><text:line-break/><text:span text:style-name="T4">d'alme viti fecondo e d'auree messi,</text:span><text:line-break/><text:span text:style-name="T4">ond'egli a suo piacer lo si coltivi.</text:span><text:line-break/><text:span text:style-name="T4">Partorì poi la moglie al virtuoso</text:span><text:line-break/><text:span text:style-name="T4">Bellerofonte tre figliuoli, Isandro</text:span><text:line-break/><text:span text:style-name="T4">e Ippoloco, ed alfin Laodamì</text:span><text:span text:style-name="T6">a</text:span><text:line-break/><text:span text:style-name="T4">che al gran Giove soggiacque, e padre il fece</text:span><text:line-break/><text:span text:style-name="T4">del bellicoso Sarpedon. Ma quando</text:span><text:line-break/><text:span text:style-name="T4">venne in odio agli Dei Bellerofonte,</text:span><text:line-break/><text:soft-page-break/><text:span text:style-name="T4">solo e consunto da tristezza errava</text:span><text:line-break/><text:span text:style-name="T4">pel campo Aleio l'infelice, e l'orme</text:span><text:line-break/><text:span text:style-name="T4">de' viventi fuggìa. Da Marte ucciso</text:span><text:line-break/><text:span text:style-name="T4">cadde Isandro co' Sòlimi pugnando;</text:span><text:line-break/><text:span text:style-name="T6">Laodam</text:span><text:span text:style-name="T4">ìa perì sotto gli strali</text:span><text:line-break/><text:span text:style-name="T4">dell'irata Diana; e a me la vita</text:span><text:line-break/><text:span text:style-name="T4">Ippoloco donò, di cui m'è dolce</text:span><text:line-break/><text:span text:style-name="T4">dirmi disceso. Il padre alle troiane</text:span><text:line-break/><text:span text:style-name="T4">mura spedimmi, e generosi sproni</text:span><text:line-break/><text:span text:style-name="T4">m'aggiunse di lanciarmi innanzi a tutti</text:span><text:line-break/><text:span text:style-name="T4">nelle vie del valore, onde de' miei</text:span><text:line-break/><text:span text:style-name="T4">padri la stirpe non macchiar, che f</text:span><text:span text:style-name="T10">û</text:span><text:span text:style-name="T6">ro</text:span><text:line-break/><text:span text:style-name="T4">d'Efira e delle licie ampie contrade</text:span><text:line-break/><text:span text:style-name="T4">i più famosi. Ecco la schiatta e il sangue</text:span><text:line-break/><text:span text:style-name="T4">di che nato mi vanto, o D</text:span><text:span text:style-name="T5">ï</text:span><text:span text:style-name="T6">omede.</text:span><text:line-break/><text:span text:style-name="T4">Allegrossi di Glauco alle parole</text:span><text:line-break/><text:span text:style-name="T4">il marz</text:span><text:span text:style-name="T5">ï</text:span><text:span text:style-name="T6">al Tid</text:span><text:span text:style-name="T4">ìde, e l'asta in terra</text:span><text:line-break/><text:span text:style-name="T4">conficcando, all'eroe dolce rispose:</text:span><text:line-break/><text:span text:style-name="T4">Un antico paterno ospite mio,</text:span><text:line-break/><text:span text:style-name="T4">Glauco, in te riconosco. En</text:span><text:span text:style-name="T10">è</text:span><text:span text:style-name="T4">o, gi</text:span><text:span text:style-name="T10">à </text:span><text:span text:style-name="T4">tempo,</text:span><text:line-break/><text:span text:style-name="T4">ne' suoi palagi accolse il valoroso</text:span><text:line-break/><text:span text:style-name="T4">Bellerofonte, e lui ben venti interi</text:span><text:line-break/><text:span text:style-name="T4">giorni ritenne, e di bei doni entrambi</text:span><text:line-break/><text:span text:style-name="T4">si presentaro. Una purpurea cinta</text:span><text:line-break/><text:span text:style-name="T6">En</text:span><text:span text:style-name="T10">è</text:span><text:span text:style-name="T4">o donò, Bellerofonte un nappo</text:span><text:line-break/><text:span text:style-name="T4">di doppio seno e d'</text:span><text:span text:style-name="T6">ô</text:span><text:span text:style-name="T4">r, che in serbo io posi</text:span><text:line-break/><text:span text:style-name="T4">nel mio partir: ma di Tid</text:span><text:span text:style-name="T10">è</text:span><text:span text:style-name="T4">o non posso</text:span><text:line-break/><text:span text:style-name="T4">farmi ricordo, ch</text:span><text:span text:style-name="T10">é </text:span><text:span text:style-name="T4">bambino io m'era</text:span><text:line-break/><text:soft-page-break/><text:span text:style-name="T4">quando ei lasciommi per seguire a Tebe</text:span><text:line-break/><text:span text:style-name="T4">gli Achei che rotti vi periro. Io dunque</text:span><text:line-break/><text:span text:style-name="T4">sarotti in Argo ed ospite ed amico,</text:span><text:line-break/><text:span text:style-name="T4">tu in Licia a me, se nella Licia avvegna</text:span><text:line-break/><text:span text:style-name="T4">ch'io mai porti i miei passi. Or nella pugna</text:span><text:line-break/><text:span text:style-name="T4">evitiamci l'un l'altro. Assai mi resta</text:span><text:line-break/><text:span text:style-name="T4">di Teucri e d'alleati, a cui dar morte,</text:span><text:line-break/><text:span text:style-name="T4">quanti a' miei teli n'offriranno i numi,</text:span><text:line-break/><text:span text:style-name="T4">od il mio piè ne giunger</text:span><text:span text:style-name="T10">à</text:span><text:span text:style-name="T4">. Tu pure</text:span><text:line-break/><text:span text:style-name="T4">troverai fra gli Achivi in chi far prova</text:span><text:line-break/><text:span text:style-name="T4">di tua prodezza. Di nostr'armi il cambio</text:span><text:line-break/><text:span text:style-name="T4">mostri intanto a costor, che l'uno e l'altro</text:span><text:line-break/><text:span text:style-name="T4">siam ospiti paterni. Così detto,</text:span><text:line-break/><text:span text:style-name="T4">dal cocchio entrambi dismont</text:span><text:span text:style-name="T6">â</text:span><text:span text:style-name="T10">r d'un salto,</text:span><text:line-break/><text:span text:style-name="T4">strinser le destre, e si dier mutua fede.</text:span><text:line-break/><text:span text:style-name="T4">Ma nel cambio dell'armi a Glauco tolse</text:span><text:line-break/><text:span text:style-name="T4">Giove lo senno. Aveale Glauco d'oro,</text:span><text:line-break/><text:span text:style-name="T6">D</text:span><text:span text:style-name="T5">ï</text:span><text:span text:style-name="T4">omede di bronzo: eran di quelle</text:span><text:line-break/><text:span text:style-name="T4">cento tauri il valor, nove di queste.</text:span><text:line-break/><text:span text:style-name="T4">Al faggio intanto delle porte Scee</text:span><text:line-break/><text:span text:style-name="T4">Ettore giunge. Gli si fanno intorno</text:span><text:line-break/><text:span text:style-name="T4">le troiane consorti e le fanciulle</text:span><text:line-break/><text:span text:style-name="T4">per saper de' figliuoli e de' mariti</text:span><text:line-break/><text:span text:style-name="T4">e de' fratelli e degli amici; ed egli,</text:span><text:line-break/><text:span text:style-name="T4">Ite, risponde, a supplicar gli Dei</text:span><text:line-break/><text:span text:style-name="T4">in devota ordinanza, itene tutte,</text:span><text:line-break/><text:span text:style-name="T4">ch'oggi a molte sovrasta alta sciagura.</text:span><text:line-break/><text:span text:style-name="T4">De' regali palagi indi s'avvì</text:span><text:span text:style-name="T6">a</text:span><text:line-break/><text:soft-page-break/><text:span text:style-name="T4">ai portici superbi. Avea cinquanta</text:span><text:line-break/><text:span text:style-name="T4">talami la gran reggia edificati</text:span><text:line-break/><text:span text:style-name="T4">l'un presso all'altro, e di polita pietra</text:span><text:line-break/><text:span text:style-name="T4">splendidi tutti. Accanto alle consorti</text:span><text:line-break/><text:span text:style-name="T4">dormono in questi i Priamìdi. A fronte</text:span><text:line-break/><text:span text:style-name="T4">dodici altri ne serra il gran cortile</text:span><text:line-break/><text:span text:style-name="T4">per le regie donzelle, al par de' primi</text:span><text:line-break/><text:span text:style-name="T4">di bel marmo lucenti, e posti in fila.</text:span><text:line-break/><text:span text:style-name="T4">Di Priamo in questi dormono gl'illustri</text:span><text:line-break/><text:span text:style-name="T4">generi al fianco delle caste spose.</text:span><text:line-break/><text:span text:style-name="T4">Qui giunto Ettore, ad incontrarlo corse</text:span><text:line-break/><text:span text:style-name="T4">l'inclita madre che a trovar sen gì</text:span><text:span text:style-name="T6">a</text:span><text:line-break/><text:span text:style-name="T4">Laodice, la più delle sue figlie</text:span><text:line-break/><text:span text:style-name="T4">avvenente e gentil. Chiamollo a nome,</text:span><text:line-break/><text:span text:style-name="T4">e strettolo per mano: O figlio, disse,</text:span><text:line-break/><text:span text:style-name="T4">perch</text:span><text:span text:style-name="T10">é</text:span><text:span text:style-name="T4">, lasciato il guerreggiar, qua vieni?</text:span><text:line-break/><text:span text:style-name="T9">Ohim</text:span><text:span text:style-name="T10">è</text:span><text:span text:style-name="T4">! per certo i detestati Achei</text:span><text:line-break/><text:span text:style-name="T6">son gi</text:span><text:span text:style-name="T10">à </text:span><text:span text:style-name="T4">sotto alle mura, e te qui spinge</text:span><text:line-break/><text:span text:style-name="T4">religioso zelo ad innalzare</text:span><text:line-break/><text:span text:style-name="T6">l</text:span><text:span text:style-name="T10">à </text:span><text:span text:style-name="T4">su la rocca le pie mani a Giove.</text:span><text:line-break/><text:span text:style-name="T4">Ma deh! rimanti alquanto, ond'io d'un dolce</text:span><text:line-break/><text:span text:style-name="T4">vino la spuma da libar ti rechi</text:span><text:line-break/><text:span text:style-name="T4">primamente al gran Giove e agli altri Eterni,</text:span><text:line-break/><text:span text:style-name="T4">indi a rifar le tue, se ne berai,</text:span><text:line-break/><text:span text:style-name="T4">esauste forze. Di guerrier gi</text:span><text:span text:style-name="T10">à </text:span><text:span text:style-name="T8">stanco</text:span><text:line-break/><text:span text:style-name="T4">rinfranca Bacco il core, e te pugnante</text:span><text:line-break/><text:span text:style-name="T4">per la tua patria la fatica oppresse.</text:span><text:line-break/><text:span text:style-name="T4">No, non recarmi, veneranda madre,</text:span><text:line-break/><text:soft-page-break/><text:span text:style-name="T4">dolce vino verun, rispose Ettorre,</text:span><text:line-break/><text:span text:style-name="T4">ch'egli scemar potrìa mie forze, e in petto</text:span><text:line-break/><text:span text:style-name="T4">addormentarmi la natìa virtude.</text:span><text:line-break/><text:span text:style-name="T4">Aggiungi che libar non oso a Giove</text:span><text:line-break/><text:span text:style-name="T4">pria che di divo fiume onda mi lavi;</text:span><text:line-break/><text:span text:style-name="T6">n</text:span><text:span text:style-name="T10">é </text:span><text:span text:style-name="T4">certo lice colle man di polve</text:span><text:line-break/><text:span text:style-name="T4">lorde e di sangue offerir voti al sommo</text:span><text:line-break/><text:span text:style-name="T4">de' nembi adunator. Ma tu di Palla</text:span><text:line-break/><text:span text:style-name="T6">predatrice t'inv</text:span><text:span text:style-name="T4">ìa deh! tosto al tempio,</text:span><text:line-break/><text:span text:style-name="T6">e r</text:span><text:span text:style-name="T10">è</text:span><text:span text:style-name="T4">cavi i profumi accompagnata</text:span><text:line-break/><text:span text:style-name="T4">dalle auguste matrone, e qual nell'arca</text:span><text:line-break/><text:span text:style-name="T6">peplo ti serbi pi</text:span><text:span text:style-name="T4">ù leggiadro e caro,</text:span><text:line-break/><text:span text:style-name="T7">prendilo, e um</text:span><text:span text:style-name="T4">ìle della Diva il poni</text:span><text:line-break/><text:span text:style-name="T4">su le sacre ginocchia, e sei le v</text:span><text:span text:style-name="T8">ó</text:span><text:span text:style-name="T6">ta</text:span><text:line-break/><text:span text:style-name="T4">giovenche e sei di collo ancor non tocco</text:span><text:line-break/><text:span text:style-name="T4">se la cittade e le consorti e i figli</text:span><text:line-break/><text:span text:style-name="T4">commiserando, dall'iliache mura</text:span><text:line-break/><text:span text:style-name="T4">allontana il feroce D</text:span><text:span text:style-name="T5">ï</text:span><text:span text:style-name="T11">omede,</text:span><text:line-break/><text:span text:style-name="T4">artefice di fuga e di spavento.</text:span><text:line-break/><text:span text:style-name="T4">Corri dunque a placarla. Io ratto intanto</text:span><text:line-break/><text:span text:style-name="T4">a Paride ne vado, onde svegliarlo</text:span><text:line-break/><text:span text:style-name="T4">dal suo letargo, se darammi orecchio.</text:span><text:line-break/><text:span text:style-name="T4">Oh gli s'aprisse il suolo, ed ingoiasse</text:span><text:line-break/><text:span text:style-name="T4">questa del mio buon padre e di noi tutti</text:span><text:line-break/><text:span text:style-name="T6">inv</text:span><text:span text:style-name="T5">ï</text:span><text:span text:style-name="T4">ata da Giove alta sciagura.</text:span><text:line-break/><text:span text:style-name="T6">N</text:span><text:span text:style-name="T10">é </text:span><text:span text:style-name="T4">penso che dal cor mi fia mai tolta</text:span><text:line-break/><text:span text:style-name="T4">di sì spiacenti guai la rimembranza,</text:span><text:line-break/><text:span text:style-name="T4">se pria non veggo costui spinto a Pluto.</text:span><text:line-break/><text:soft-page-break/><text:span text:style-name="T6">Disse; e ne' regii alberghi Ecuba entrata</text:span><text:line-break/><text:span text:style-name="T4">chiama le ancelle, e a ragunar le manda</text:span><text:line-break/><text:span text:style-name="T4">per la cittade le matrone. Ed ella</text:span><text:line-break/><text:span text:style-name="T4">nell'odorato talamo discende,</text:span><text:line-break/><text:span text:style-name="T4">ove di pepli istor</text:span><text:span text:style-name="T5">ï</text:span><text:span text:style-name="T4">ati un serbo</text:span><text:line-break/><text:span text:style-name="T4">tenea, lavor delle fenicie donne</text:span><text:line-break/><text:span text:style-name="T4">che Paride, solcando il vasto mare,</text:span><text:line-break/><text:span text:style-name="T4">da Sidon conducea quando la figlia</text:span><text:line-break/><text:span text:style-name="T6">di Tindaro rap</text:span><text:span text:style-name="T4">ìo. Di questi Ecù</text:span><text:span text:style-name="T6">ba</text:span><text:line-break/><text:span text:style-name="T4">un ne toglie il più grande, il più riposto,</text:span><text:line-break/><text:span text:style-name="T4">fulgido come stella, ed a Minerva</text:span><text:line-break/><text:span text:style-name="T4">offerta lo destina. Indi s'avvì</text:span><text:span text:style-name="T6">a</text:span><text:line-break/><text:span text:style-name="T4">dalle gravi matrone accompagnata.</text:span><text:line-break/><text:span text:style-name="T4">Al tempio giunte di Minerva in vetta</text:span><text:line-break/><text:span text:style-name="T4">all'ardua rocca, aperse loro i sacri</text:span><text:line-break/><text:span text:style-name="T4">claustri la figlia di Ciss</text:span><text:span text:style-name="T10">è</text:span><text:span text:style-name="T4">o, la bella</text:span><text:line-break/><text:span text:style-name="T4">d'alme guance Teano, che lodata</text:span><text:line-break/><text:span text:style-name="T6">d'Ant</text:span><text:span text:style-name="T10">è</text:span><text:span text:style-name="T4">nore consorte i giusti Teucri</text:span><text:line-break/><text:span text:style-name="T4">di Minerva nom</text:span><text:span text:style-name="T6">â</text:span><text:span text:style-name="T4">r sacerdotessa.</text:span><text:line-break/><text:span text:style-name="T4">Tutte allora lev</text:span><text:span text:style-name="T6">â</text:span><text:span text:style-name="T4">r con alti pianti</text:span><text:line-break/><text:span text:style-name="T4">a Pallade le palme, e preso il peplo,</text:span><text:line-break/><text:span text:style-name="T4">su le ginocchia della Diva il pose</text:span><text:line-break/><text:span text:style-name="T4">la modesta Teano: indi di Giove</text:span><text:line-break/><text:span text:style-name="T4">alla gran figlia orò con questi accenti:</text:span><text:line-break/><text:span text:style-name="T4">Veneranda Minerva, inclita Dea,</text:span><text:line-break/><text:span text:style-name="T4">delle citt</text:span><text:span text:style-name="T10">à </text:span><text:span text:style-name="T8">custode, ah tu del fiero</text:span><text:line-break/><text:span text:style-name="T6">Tid</text:span><text:span text:style-name="T4">ìde l'asta infrangi, e di tua mano</text:span><text:line-break/><text:span text:style-name="T4">stendilo anciso su le porte Scee,</text:span><text:line-break/><text:soft-page-break/><text:span text:style-name="T4">che noi tosto su l'are a te faremo</text:span><text:line-break/><text:span text:style-name="T4">di dodici giovenche ancor non dome</text:span><text:line-break/><text:span text:style-name="T4">scorrere il sangue, se di queste mura</text:span><text:line-break/><text:span text:style-name="T4">e delle teucre spose, e de' lor cari</text:span><text:line-break/><text:span text:style-name="T4">figli innocenti sentirai pietade.</text:span><text:line-break/><text:span text:style-name="T4">Così </text:span><text:span text:style-name="T8">preg</text:span><text:span text:style-name="T6">â</text:span><text:span text:style-name="T4">r: ma non udìa la Diva</text:span><text:line-break/><text:span text:style-name="T4">delle misere i voti. Ettore intanto</text:span><text:line-break/><text:span text:style-name="T4">di Paride cammina alle leggiadre</text:span><text:line-break/><text:span text:style-name="T4">case, di che egli stesso il prence avea</text:span><text:line-break/><text:span text:style-name="T4">divisato il disegno, al magistero</text:span><text:line-break/><text:span text:style-name="T6">de' pi</text:span><text:span text:style-name="T4">ù sperti di Troia architettori</text:span><text:line-break/><text:span text:style-name="T4">fidandone l'effetto. E questi a lui</text:span><text:line-break/><text:span text:style-name="T4">e stanza ed atrio e corte edificaro</text:span><text:line-break/><text:span text:style-name="T4">sul sommo della rocca, appo i regali</text:span><text:line-break/><text:span text:style-name="T4">di Priamo stesso e del maggior fratello</text:span><text:line-break/><text:span text:style-name="T4">risplendenti soggiorni. Entrovvi Ettorre,</text:span><text:line-break/><text:span text:style-name="T4">nelle mani la lunga asta tenendo</text:span><text:line-break/><text:span text:style-name="T4">di ben undici cubiti. La punta</text:span><text:line-break/><text:span text:style-name="T4">di terso ferro colla ghiera d'oro</text:span><text:line-break/><text:span text:style-name="T4">al mutar de' gran passi scintillava.</text:span><text:line-break/><text:span text:style-name="T4">Nel talamo il trovò che le sue belle</text:span><text:line-break/><text:span text:style-name="T4">armi assettava, i curvi archi e lo scudo</text:span><text:line-break/><text:span text:style-name="T4">e l'usbergo. L'argiva Elena, in mezzo</text:span><text:line-break/><text:span text:style-name="T4">all'ancelle seduta, i bei lavori</text:span><text:line-break/><text:span text:style-name="T4">ne dirigea. Com'ebbe in lui gli sguardi</text:span><text:line-break/><text:span text:style-name="T4">fisso il grande guerrier, con detti acerbi</text:span><text:line-break/><text:span text:style-name="T4">così l'invase: Sciagurato! il core</text:span><text:line-break/><text:span text:style-name="T4">ira ti rode, il so; ma non è bello</text:span><text:line-break/><text:soft-page-break/><text:span text:style-name="T4">il coltivarla. Intorno all'alte mura</text:span><text:line-break/><text:span text:style-name="T4">cadono combattendo i cittadini,</text:span><text:line-break/><text:span text:style-name="T4">e tanta strage e tanto affar di guerra</text:span><text:line-break/><text:span text:style-name="T4">per te solo s'accende; e tu sei tale</text:span><text:line-break/><text:span text:style-name="T4">che altrui vedendo abbandonar la pugna</text:span><text:line-break/><text:span text:style-name="T4">rampognarlo oseresti. Or su, ti scuoti,</text:span><text:line-break/><text:span text:style-name="T4">esci di qua pria che da' Greci accesa</text:span><text:line-break/><text:span text:style-name="T4">venga a snidarti d'Il</text:span><text:span text:style-name="T5">ï</text:span><text:span text:style-name="T4">on la fiamma.</text:span><text:line-break/><text:span text:style-name="T4">Bello, siccome un Dio, Paride allora</text:span><text:line-break/><text:span text:style-name="T4">così rispose: Tu mi fai, fratello,</text:span><text:line-break/><text:span text:style-name="T4">giusti rimprocci, e giusto al par mi sembra</text:span><text:line-break/><text:span text:style-name="T4">ch'io ti risponda, e tu mi porga ascolto.</text:span><text:line-break/><text:span text:style-name="T6">N</text:span><text:span text:style-name="T10">é </text:span><text:span text:style-name="T4">sdegno n</text:span><text:span text:style-name="T10">é </text:span><text:span text:style-name="T4">rancor contra i Troiani</text:span><text:line-break/><text:span text:style-name="T4">nel talamo regal mi rattenea,</text:span><text:line-break/><text:span text:style-name="T4">ma desir solo di distrarre un mio</text:span><text:line-break/><text:span text:style-name="T4">dolor segreto. E in questo punto istesso</text:span><text:line-break/><text:span text:style-name="T4">con tenere parole anco la moglie</text:span><text:line-break/><text:span text:style-name="T4">m'esortava a tornar nella battaglia,</text:span><text:line-break/><text:span text:style-name="T4">e il cor mio stesso mi dicea che questo</text:span><text:line-break/><text:span text:style-name="T4">era lo meglio; perocch</text:span><text:span text:style-name="T10">é </text:span><text:span text:style-name="T4">nel campo</text:span><text:line-break/><text:span text:style-name="T4">le palme alterna la vittoria. Or dunque</text:span><text:line-break/><text:span text:style-name="T4">attendi che dell'armi io mi rivesta,</text:span><text:line-break/><text:span text:style-name="T4">o mi precorri, ch'io ti seguo, e tosto</text:span><text:line-break/><text:span text:style-name="T4">raggiungerti mi spero. - Così </text:span><text:span text:style-name="T7">disse</text:span><text:line-break/><text:span text:style-name="T4">Paride: e nulla gli rispose Ettorre;</text:span><text:line-break/><text:span text:style-name="T4">a cui molli volgendo le parole</text:span><text:line-break/><text:span text:style-name="T4">Elena soggiugnea: Dolce cognato,</text:span><text:line-break/><text:span text:style-name="T4">cognato a me proterva, a me primiero</text:span><text:line-break/><text:soft-page-break/><text:span text:style-name="T4">de' vostri mali detestando fonte,</text:span><text:line-break/><text:span text:style-name="T4">oh m'avesse il dì stesso in che la madre</text:span><text:line-break/><text:span text:style-name="T4">mi partoriva, un turbine divelta</text:span><text:line-break/><text:span text:style-name="T4">dalle sue braccia, ed alle rupi infranta,</text:span><text:line-break/><text:span text:style-name="T4">o del mar nell'irate onde sommersa</text:span><text:line-break/><text:span text:style-name="T4">pria del bieco mio fallo! E poich</text:span><text:span text:style-name="T10">é </text:span><text:span text:style-name="T4">tale</text:span><text:line-break/><text:span text:style-name="T4">e tanto danno statu</text:span><text:span text:style-name="T6">î</text:span><text:span text:style-name="T4">r gli Dei,</text:span><text:line-break/><text:span text:style-name="T4">stata almeno foss'io consorte ad uomo</text:span><text:line-break/><text:span text:style-name="T6">pi</text:span><text:span text:style-name="T4">ù valoroso, e che nel cor più </text:span><text:span text:style-name="T5">addentro</text:span><text:line-break/><text:span text:style-name="T4">i dispregi sentisse e le rampogne.</text:span><text:line-break/><text:span text:style-name="T4">Ma di presente a costui manca il fermo</text:span><text:line-break/><text:span text:style-name="T4">carattere dell'alma, e non ho speme</text:span><text:line-break/><text:span text:style-name="T4">ch'ei lo s'acquisti in avvenir. M'avviso</text:span><text:line-break/><text:span text:style-name="T4">quindi che presto pagheranne il fio.</text:span><text:line-break/><text:span text:style-name="T4">Ma tu vien oltre, amato Ettorre, e siedi</text:span><text:line-break/><text:span text:style-name="T4">su questo seggio, e il cor stanco ricrea</text:span><text:line-break/><text:span text:style-name="T4">dal rio travaglio che per me sostieni,</text:span><text:line-break/><text:span text:style-name="T4">per me d'obbrobrio carca, e per la colpa</text:span><text:line-break/><text:span text:style-name="T4">del tuo fratello. Ahi lassa! un duro fato</text:span><text:line-break/><text:span text:style-name="T4">Giove n'impose e tal ch'anco ai futuri</text:span><text:line-break/><text:span text:style-name="T4">darem materia di canzon famosa.</text:span><text:line-break/><text:span text:style-name="T4">Cortese donna, le rispose Ettorre,</text:span><text:line-break/><text:span text:style-name="T4">non rattenermi. Il core, impaz</text:span><text:span text:style-name="T5">ï</text:span><text:span text:style-name="T4">ente</text:span><text:line-break/><text:span text:style-name="T4">di dar soccorso a' miei che me lontano</text:span><text:line-break/><text:span text:style-name="T4">richiamano, fa vano il dolce invito.</text:span><text:line-break/><text:span text:style-name="T4">Ma tu di cotestui sprona il coraggio,</text:span><text:line-break/><text:span text:style-name="T4">onde s'affretti ei pure, e mi raggiunga</text:span><text:line-break/><text:span text:style-name="T4">anzi ch'io m'esca di citt</text:span><text:span text:style-name="T10">à</text:span><text:span text:style-name="T4">. Veloce</text:span><text:line-break/><text:soft-page-break/><text:span text:style-name="T4">corro intanto a' miei lari a veder l'uopo</text:span><text:line-break/><text:span text:style-name="T4">di mia famiglia, e la diletta moglie</text:span><text:line-break/><text:span text:style-name="T4">e il pargoletto mio, non mi sapendo</text:span><text:line-break/><text:span text:style-name="T4">se alle lor braccia tornerò </text:span><text:span text:style-name="T6">pi</text:span><text:span text:style-name="T4">ù </text:span><text:span text:style-name="T10">mai,</text:span><text:line-break/><text:span text:style-name="T10">o s'oggi </text:span><text:span text:style-name="T4">è </text:span><text:span text:style-name="T10">il d</text:span><text:span text:style-name="T4">ì che decret</text:span><text:span text:style-name="T6">â</text:span><text:span text:style-name="T4">r gli Eterni</text:span><text:line-break/><text:span text:style-name="T4">sotto le destre achee la mia caduta.</text:span><text:line-break/><text:span text:style-name="T4">Parte, ciò detto, e giunge in un baleno</text:span><text:line-break/><text:span text:style-name="T4">alla eccelsa magion; ma non vi trova</text:span><text:line-break/><text:span text:style-name="T4">la sua dal bianco seno alma consorte;</text:span><text:line-break/><text:span text:style-name="T4">ch'ella col caro figlio e coll'ancella</text:span><text:line-break/><text:span text:style-name="T4">in elegante peplo tutta chiusa</text:span><text:line-break/><text:span text:style-name="T4">su l'alto della torre era salita:</text:span><text:line-break/><text:span text:style-name="T10">e là </text:span><text:span text:style-name="T4">si stava in pianti ed in sospiri.</text:span><text:line-break/><text:span text:style-name="T4">Come deserta Ettòr vide la stanza,</text:span><text:line-break/><text:span text:style-name="T4">arrestossi alla soglia, ed all'ancelle</text:span><text:line-break/><text:span text:style-name="T6">v</text:span><text:span text:style-name="T4">òlto il parlar: Porgete il vero, ei disse;</text:span><text:line-break/><text:span text:style-name="T4">Andromaca dov'</text:span><text:span text:style-name="T10">è</text:span><text:span text:style-name="T4">? Forse alle case</text:span><text:line-break/><text:span text:style-name="T4">di qualcheduna delle sue congiunte,</text:span><text:line-break/><text:span text:style-name="T4">o di Palla recossi ai santi altari</text:span><text:line-break/><text:span text:style-name="T10">a placar colle tro</text:span><text:span text:style-name="T5">ï</text:span><text:span text:style-name="T4">che matrone</text:span><text:line-break/><text:span text:style-name="T4">la terribile Dea? - No, gli rispose</text:span><text:line-break/><text:span text:style-name="T4">la guard</text:span><text:span text:style-name="T5">ï</text:span><text:span text:style-name="T4">ana, e poich</text:span><text:span text:style-name="T10">é </text:span><text:span text:style-name="T4">brami il vero,</text:span><text:line-break/><text:span text:style-name="T4">il vero parlerò</text:span><text:span text:style-name="T6">. N</text:span><text:span text:style-name="T10">é </text:span><text:span text:style-name="T4">alle cognate</text:span><text:line-break/><text:span text:style-name="T10">ella n'and</text:span><text:span text:style-name="T4">ò</text:span><text:span text:style-name="T6">, n</text:span><text:span text:style-name="T10">é </text:span><text:span text:style-name="T4">di Minerva all'are,</text:span><text:line-break/><text:span text:style-name="T4">ma d'Ilio alla gran torre. Udito avendo</text:span><text:line-break/><text:span text:style-name="T4">dell'inimico un fur</text:span><text:span text:style-name="T5">ï</text:span><text:span text:style-name="T4">oso assalto</text:span><text:line-break/><text:span text:style-name="T4">e de' Teucri la rotta, la meschina</text:span><text:line-break/><text:span text:style-name="T4">corre verso le mura a simiglianza</text:span><text:line-break/><text:soft-page-break/><text:span text:style-name="T4">di forsennata, e la fedel nutrice</text:span><text:line-break/><text:span text:style-name="T4">col pargoletto in braccio l'acccompagna.</text:span><text:line-break/><text:span text:style-name="T4">Finito non avea queste parole</text:span><text:line-break/><text:span text:style-name="T4">la guard</text:span><text:span text:style-name="T5">ï</text:span><text:span text:style-name="T4">ana, che veloce Ettorre</text:span><text:line-break/><text:span text:style-name="T4">dalle soglie si spicca, e ripetendo</text:span><text:line-break/><text:span text:style-name="T4">il gi</text:span><text:span text:style-name="T10">à </text:span><text:span text:style-name="T4">corso sentier, fende diritto</text:span><text:line-break/><text:span text:style-name="T4">del grand'Ilio le piazze: ed alle Scee,</text:span><text:line-break/><text:span text:style-name="T4">onde al campo è l'uscita, ecco d'incontro</text:span><text:line-break/><text:span text:style-name="T4">Andromaca venirgli, illustre germe</text:span><text:line-break/><text:span text:style-name="T5">d'Eezï</text:span><text:span text:style-name="T4">one, abitator dell'alta</text:span><text:line-break/><text:span text:style-name="T4">Ipoplaco selvosa, e de' Cilì</text:span><text:span text:style-name="T6">ci</text:span><text:line-break/><text:span text:style-name="T4">dominator nell'ipoplacia Tebe.</text:span><text:line-break/><text:span text:style-name="T4">Ei ricca di gran dote al grande Ettorre</text:span><text:line-break/><text:span text:style-name="T4">diede a sposa costei ch'ivi allor corse</text:span><text:line-break/><text:span text:style-name="T4">ad incontrarlo; e seco iva l'ancella</text:span><text:line-break/><text:span text:style-name="T4">tra le braccia portando il pargoletto</text:span><text:line-break/><text:span text:style-name="T4">unico figlio dell'eroe troiano,</text:span><text:line-break/><text:span text:style-name="T4">bambin leggiadro come stella. Il padre</text:span><text:line-break/><text:span text:style-name="T4">Scamandrio lo nomava, il vulgo tutto</text:span><text:line-break/><text:span text:style-name="T6">Ast</text:span><text:span text:style-name="T5">ï</text:span><text:span text:style-name="T4">anatte, perch</text:span><text:span text:style-name="T10">é </text:span><text:span text:style-name="T4">il padre ei solo</text:span><text:line-break/><text:span text:style-name="T4">era dell'alta Troia il difensore.</text:span><text:line-break/><text:span text:style-name="T4">Sorrise Ettorre nel vederlo, e tacque.</text:span><text:line-break/><text:span text:style-name="T4">Ma di gran pianto Andromaca bagnata</text:span><text:line-break/><text:span text:style-name="T4">accostossi al marito, e per la mano</text:span><text:line-break/><text:span text:style-name="T4">strignendolo, e per nome in dolce suono</text:span><text:line-break/><text:span text:style-name="T4">chiamandolo, proruppe: Oh troppo ardito!</text:span><text:line-break/><text:span text:style-name="T4">il tuo valor ti perder</text:span><text:span text:style-name="T10">à</text:span><text:span text:style-name="T4">: nessuna</text:span><text:line-break/><text:span text:style-name="T4">piet</text:span><text:span text:style-name="T10">à </text:span><text:span text:style-name="T4">del figlio n</text:span><text:span text:style-name="T10">é </text:span><text:span text:style-name="T4">di me tu senti,</text:span><text:line-break/><text:soft-page-break/><text:span text:style-name="T4">crudel, di me che vedova infelice</text:span><text:line-break/><text:span text:style-name="T4">rimarrommi tra poco, perch</text:span><text:span text:style-name="T10">é </text:span><text:span text:style-name="T4">tutti</text:span><text:line-break/><text:span text:style-name="T4">di conserto gli Achei contro te solo</text:span><text:line-break/><text:span text:style-name="T4">si scaglieranno a trucidarti intesi;</text:span><text:line-break/><text:span text:style-name="T4">e a me fia meglio allor, se mi sei tolto,</text:span><text:line-break/><text:span text:style-name="T4">l'andar sotterra. Di te priva, ahi lassa!</text:span><text:line-break/><text:span text:style-name="T4">ch'altro mi resta che perpetuo pianto?</text:span><text:line-break/><text:span text:style-name="T4">Orba del padre io sono e della madre.</text:span><text:line-break/><text:span text:style-name="T4">M'uccise il padre lo spietato Achille</text:span><text:line-break/><text:span text:style-name="T10">il d</text:span><text:span text:style-name="T4">ì che de' Cilìci egli l'eccelsa</text:span><text:line-break/><text:span text:style-name="T4">popolosa citt</text:span><text:span text:style-name="T10">à </text:span><text:span text:style-name="T6">Tebe distrusse:</text:span><text:line-break/><text:span text:style-name="T4">m'uccise, io dico, Eez</text:span><text:span text:style-name="T5">ï</text:span><text:span text:style-name="T4">on quel crudo;</text:span><text:line-break/><text:span text:style-name="T4">ma dispogliarlo non osò, compreso</text:span><text:line-break/><text:span text:style-name="T4">da divino terror. Quindi con tutte</text:span><text:line-break/><text:span text:style-name="T4">l'armi sul rogo il corpo ne compose,</text:span><text:line-break/><text:span text:style-name="T4">e un tumulo gli alzò cui di frondosi</text:span><text:line-break/><text:span text:style-name="T4">olmi le figlie dell'Egìoco Giove</text:span><text:line-break/><text:span text:style-name="T4">l'Oreadi pietose incoronaro.</text:span><text:line-break/><text:span text:style-name="T4">Di ben sette fratelli iva superba</text:span><text:line-break/><text:span text:style-name="T4">la mia casa. Di questi in un sol giorno</text:span><text:line-break/><text:span text:style-name="T4">lo stesso figlio della Dea sospinse</text:span><text:line-break/><text:span text:style-name="T4">l'anime a Pluto, e li trafisse in mezzo</text:span><text:line-break/><text:span text:style-name="T4">alle mugghianti mandre ed alle gregge.</text:span><text:line-break/><text:span text:style-name="T4">Della boscosa Ipoplaco reina</text:span><text:line-break/><text:span text:style-name="T4">mi rimanea la madre. Il vincitore</text:span><text:line-break/><text:span text:style-name="T4">coll'altre prede qua l'addusse, e poscia</text:span><text:line-break/><text:span text:style-name="T4">per largo prezzo in libert</text:span><text:span text:style-name="T10">à </text:span><text:span text:style-name="T6">la pose.</text:span><text:line-break/><text:span text:style-name="T4">Ma questa pure, ahim</text:span><text:span text:style-name="T10">è</text:span><text:span text:style-name="T4">! nelle paterne</text:span><text:line-break/><text:soft-page-break/><text:span text:style-name="T4">stanze lo stral d'Art</text:span><text:span text:style-name="T10">è</text:span><text:span text:style-name="T4">mide trafisse.</text:span><text:line-break/><text:span text:style-name="T4">Or mi resti tu solo, Ettore caro,</text:span><text:line-break/><text:span text:style-name="T8">tu padre mio, tu madre, tu fratello,</text:span><text:line-break/><text:span text:style-name="T4">tu florido marito. Abbi deh! dunque</text:span><text:line-break/><text:span text:style-name="T4">di me pietade, e qui rimanti meco</text:span><text:line-break/><text:span text:style-name="T4">a questa torre, n</text:span><text:span text:style-name="T10">é </text:span><text:span text:style-name="T4">voler che sia</text:span><text:line-break/><text:span text:style-name="T4">vedova la consorte, orfano il figlio.</text:span><text:line-break/><text:span text:style-name="T4">Al caprifico i tuoi guerrieri aduna,</text:span><text:line-break/><text:span text:style-name="T4">ove il nemico alla citt</text:span><text:span text:style-name="T10">à </text:span><text:span text:style-name="T4">scoperse</text:span><text:line-break/><text:span text:style-name="T6">pi</text:span><text:span text:style-name="T4">ù agevole salita e più spedito</text:span><text:line-break/><text:span text:style-name="T4">lo scalar delle mura. O che agli Achei</text:span><text:line-break/><text:span text:style-name="T4">abbia mostro quel varco un indovino,</text:span><text:line-break/><text:span text:style-name="T4">o che spinti ve gli abbia il proprio ardire,</text:span><text:line-break/><text:span text:style-name="T4">questo ti basti che i più forti quivi</text:span><text:line-break/><text:span text:style-name="T6">gi</text:span><text:span text:style-name="T10">à </text:span><text:span text:style-name="T6">f</text:span><text:span text:style-name="T10">ê</text:span><text:span text:style-name="T4">r tre volte di valor periglio,</text:span><text:line-break/><text:span text:style-name="T4">ambo gli Aiaci, ambo gli Atridi, e il chiaro</text:span><text:line-break/><text:span text:style-name="T4">sire di Creta ed il fatal Tidì</text:span><text:span text:style-name="T6">de.</text:span><text:line-break/><text:span text:style-name="T4">Dolce consorte, le rispose Ettorre,</text:span><text:line-break/><text:span text:style-name="T6">ci</text:span><text:span text:style-name="T4">ò tutto che dicesti a me pur anco</text:span><text:line-break/><text:span text:style-name="T4">ange il pensier; ma de' Troiani io temo</text:span><text:line-break/><text:span text:style-name="T4">fortemente lo spregio, e dell'altere</text:span><text:line-break/><text:span text:style-name="T4">Troiane donne, se guerrier codardo</text:span><text:line-break/><text:span text:style-name="T4">mi tenessi in disparte, e della pugna</text:span><text:line-break/><text:span text:style-name="T4">evitassi i cimenti. Ah nol consente,</text:span><text:line-break/><text:span text:style-name="T4">no, questo cor. Da lungo tempo appresi</text:span><text:line-break/><text:span text:style-name="T4">ad esser forte, ed a volar tra' primi</text:span><text:line-break/><text:span text:style-name="T4">negli acerbi conflitti alla tutela</text:span><text:line-break/><text:span text:style-name="T4">della paterna gloria e della mia.</text:span><text:line-break/><text:soft-page-break/><text:span text:style-name="T4">Giorno verr</text:span><text:span text:style-name="T10">à</text:span><text:span text:style-name="T4">, presago il cor mel dice,</text:span><text:line-break/><text:span text:style-name="T6">verr</text:span><text:span text:style-name="T10">à </text:span><text:span text:style-name="T4">giorno che il sacro iliaco muro</text:span><text:line-break/><text:span text:style-name="T4">e Priamo e tutta la sua gente cada.</text:span><text:line-break/><text:span text:style-name="T4">Ma n</text:span><text:span text:style-name="T10">é </text:span><text:span text:style-name="T4">de' Teucri il rio dolor, n</text:span><text:span text:style-name="T10">é </text:span><text:span text:style-name="T4">quello</text:span><text:line-break/><text:span text:style-name="T4">d'Ecuba stessa, n</text:span><text:span text:style-name="T10">é </text:span><text:span text:style-name="T4">del padre antico,</text:span><text:line-break/><text:span text:style-name="T6">n</text:span><text:span text:style-name="T10">é </text:span><text:span text:style-name="T4">de' fratei, che molti e valorosi</text:span><text:line-break/><text:span text:style-name="T4">sotto il ferro nemico nella polve</text:span><text:line-break/><text:span text:style-name="T4">cadran distesi, non mi accora, o donna,</text:span><text:line-break/><text:span text:style-name="T6">s</text:span><text:span text:style-name="T4">ì di questi il dolor, quanto il crudele</text:span><text:line-break/><text:span text:style-name="T4">tuo destino, se fia che qualche Acheo,</text:span><text:line-break/><text:span text:style-name="T4">del sangue ancor de' tuoi lordo l'usbergo,</text:span><text:line-break/><text:span text:style-name="T4">lagrimosa ti tragga in servitude.</text:span><text:line-break/><text:span text:style-name="T4">Misera! in Argo all'insolente cenno</text:span><text:line-break/><text:span text:style-name="T4">d'una straniera tesserai le tele.</text:span><text:line-break/><text:span text:style-name="T4">Dal fonte di Messìde o d'Iper</text:span><text:span text:style-name="T10">è</text:span><text:span text:style-name="T6">a,</text:span><text:line-break/><text:span text:style-name="T4">(ben repugnante, ma dal fato astretta)</text:span><text:line-break/><text:span text:style-name="T4">alla superba recherai le linfe;</text:span><text:line-break/><text:span text:style-name="T4">e vedendo talun piovere il pianto</text:span><text:line-break/><text:span text:style-name="T4">dal tuo ciglio, dir</text:span><text:span text:style-name="T10">à</text:span><text:span text:style-name="T4">: Quella è d'Ettorre</text:span><text:line-break/><text:span text:style-name="T4">l'alta consorte, di quel prode Ettorre</text:span><text:line-break/><text:span text:style-name="T4">che fra' troiani eroi di generosi</text:span><text:line-break/><text:span text:style-name="T4">cavalli agitatori era il primiero,</text:span><text:line-break/><text:span text:style-name="T4">quando intorno a Il</text:span><text:span text:style-name="T5">ï</text:span><text:span text:style-name="T4">on si combattea.</text:span><text:line-break/><text:span text:style-name="T4">Così dirassi da qualcuno; e allora</text:span><text:line-break/><text:span text:style-name="T4">tu di nuovo dolor l'alma trafitta</text:span><text:line-break/><text:span text:style-name="T6">pi</text:span><text:span text:style-name="T4">ù viva in petto sentirai la brama</text:span><text:line-break/><text:span text:style-name="T4">di tal marito a scior le tue catene.</text:span><text:line-break/><text:span text:style-name="T4">Ma pria morto la terra mi ricopra,</text:span><text:line-break/><text:soft-page-break/><text:span text:style-name="T4">ch'io di te schiava i lai pietosi intenda.</text:span><text:line-break/><text:span text:style-name="T4">Così detto, distese al caro figlio</text:span><text:line-break/><text:span text:style-name="T4">l'aperte braccia. Acuto mise un grido</text:span><text:line-break/><text:span text:style-name="T4">il bambinello, e declinato il volto,</text:span><text:line-break/><text:span text:style-name="T4">tutto il nascose alla nudrice in seno,</text:span><text:line-break/><text:span text:style-name="T4">dalle fiere atterrito armi paterne,</text:span><text:line-break/><text:span text:style-name="T4">e dal cimiero che di chiome equine</text:span><text:line-break/><text:span text:style-name="T4">alto su l'elmo orribilmente ondeggia.</text:span><text:line-break/><text:span text:style-name="T4">Sorrise il genitor, sorrise anch'ella</text:span><text:line-break/><text:span text:style-name="T4">la veneranda madre; e dalla fronte</text:span><text:line-break/><text:span text:style-name="T4">l'intenerito eroe tosto si tolse</text:span><text:line-break/><text:span text:style-name="T4">l'elmo, e raggiante sul terren lo pose.</text:span><text:line-break/><text:span text:style-name="T4">Indi baciato con immenso affetto,</text:span><text:line-break/><text:span text:style-name="T4">e dolcemente tra le mani alquanto</text:span><text:line-break/><text:span text:style-name="T4">palleggiato l'infante, alzollo al cielo,</text:span><text:line-break/><text:span text:style-name="T4">e supplice sclamò: Giove pietoso</text:span><text:line-break/><text:span text:style-name="T4">e voi tutti, o Celesti, ah concedete</text:span><text:line-break/><text:span text:style-name="T4">che di me degno un dì questo mio figlio</text:span><text:line-break/><text:span text:style-name="T4">sia splendor della patria, e de' Troiani</text:span><text:line-break/><text:span text:style-name="T4">forte e possente regnator. Deh fate</text:span><text:line-break/><text:span text:style-name="T4">che il veggendo tornar dalla battaglia</text:span><text:line-break/><text:span text:style-name="T4">dell'armi onusto de' nemici uccisi,</text:span><text:line-break/><text:span text:style-name="T4">dica talun: Non fu sì forte il padre:</text:span><text:line-break/><text:span text:style-name="T4">E il cor materno nell'udirlo esulti.</text:span><text:line-break/><text:span text:style-name="T4">Così dicendo, in braccio alla diletta</text:span><text:line-break/><text:span text:style-name="T4">sposa egli cesse il pargoletto; ed ella</text:span><text:line-break/><text:span text:style-name="T4">con un misto di pianti almo sorriso</text:span><text:line-break/><text:span text:style-name="T4">lo si raccolse all'odoroso seno.</text:span><text:line-break/><text:soft-page-break/><text:span text:style-name="T4">Di secreta piet</text:span><text:span text:style-name="T10">à </text:span><text:span text:style-name="T4">l'alma percosso</text:span><text:line-break/><text:span text:style-name="T4">riguardolla il marito, e colla mano</text:span><text:line-break/><text:span text:style-name="T4">accarezzando la dolente: Oh! disse,</text:span><text:line-break/><text:span text:style-name="T4">diletta mia, ti prego; oltre misura</text:span><text:line-break/><text:span text:style-name="T4">non attristarti a mia cagion. Nessuno,</text:span><text:line-break/><text:span text:style-name="T4">se il mio punto fatal non giunse ancora,</text:span><text:line-break/><text:span text:style-name="T4">spingerammi a Pluton: ma nullo al mondo,</text:span><text:line-break/><text:span text:style-name="T4">sia vil, sia forte, si sottragge al fato.</text:span><text:line-break/><text:span text:style-name="T4">Or ti rincasa, e a' tuoi lavori intendi,</text:span><text:line-break/><text:span text:style-name="T4">alla spola, al pennecchio, e delle ancelle</text:span><text:line-break/><text:span text:style-name="T4">veglia su l'opre; e a noi, quanti nascemmo</text:span><text:line-break/><text:span text:style-name="T4">fra le dardanie mura, a me primiero</text:span><text:line-break/><text:span text:style-name="T4">lascia i doveri dell'acerba guerra.</text:span><text:line-break/><text:span text:style-name="T4">Raccolse al terminar di questi accenti</text:span><text:line-break/><text:span text:style-name="T4">l'elmo dal suolo il generoso Ettorre,</text:span><text:line-break/><text:span text:style-name="T4">e muta alla magion la via riprese</text:span><text:line-break/><text:span text:style-name="T4">l'amata donna, riguardando indietro,</text:span><text:line-break/><text:span text:style-name="T4">e amaramente lagrimando. Giunta</text:span><text:line-break/><text:span text:style-name="T4">agli ettorei palagi, ivi raccolte</text:span><text:line-break/><text:span text:style-name="T6">trov</text:span><text:span text:style-name="T4">ò le ancelle, e le commosse al pianto.</text:span><text:line-break/><text:span text:style-name="T4">Ploravan tutte l'ancor vivo Ettorre</text:span><text:line-break/><text:span text:style-name="T4">nella casa d'Ettòr le dolorose,</text:span><text:line-break/><text:span text:style-name="T4">rivederlo più mai non si sperando</text:span><text:line-break/><text:span text:style-name="T4">reduce dalla pugna, e dalle fiere</text:span><text:line-break/><text:span text:style-name="T4">mani scampato de' robusti Achei.</text:span><text:line-break/><text:span text:style-name="T4">Non producea gl'indugi in questo mezzo</text:span><text:line-break/><text:span text:style-name="T4">dentro l'alte sue soglie il Pr</text:span><text:span text:style-name="T5">ï</text:span><text:span text:style-name="T6">am</text:span><text:span text:style-name="T4">ì</text:span><text:span text:style-name="T6">de</text:span><text:line-break/><text:span text:style-name="T4">Paride: e gi</text:span><text:span text:style-name="T10">à </text:span><text:span text:style-name="T4">di tutte rivestito</text:span><text:line-break/><text:soft-page-break/><text:span text:style-name="T4">le sue bell'armi, d'Ilio folgorando</text:span><text:line-break/><text:span text:style-name="T4">traversava le vie con presto piede.</text:span><text:line-break/><text:span text:style-name="T4">Come destriero che di largo cibo</text:span><text:line-break/><text:span text:style-name="T4">ne' presepi pasciuto, ed a lavarsi</text:span><text:line-break/><text:span text:style-name="T4">del fiume avvezzo alla bell'onda, alfine</text:span><text:line-break/><text:span text:style-name="T4">rotti i legami per l'aperto corre</text:span><text:line-break/><text:span text:style-name="T4">stampando con sonante ugna il terreno:</text:span><text:line-break/><text:span text:style-name="T4">scherzan sul dosso i crini, alta s'estolle</text:span><text:line-break/><text:span text:style-name="T4">la superba cervice, ed esultando</text:span><text:line-break/><text:span text:style-name="T4">di sua bellezza, ai noti paschi ei vola</text:span><text:line-break/><text:span text:style-name="T4">ove amor d'erbe o di puledre il tira;</text:span><text:line-break/><text:span text:style-name="T4">tale di Priamo il figlio dalla rocca</text:span><text:line-break/><text:span text:style-name="T4">di Pergamo scendea tutto nell'armi</text:span><text:line-break/><text:span text:style-name="T4">esultante e corrusco come sole.</text:span><text:line-break/><text:span text:style-name="T6">S</text:span><text:span text:style-name="T4">ì ratti i piedi lo port</text:span><text:span text:style-name="T6">â</text:span><text:span text:style-name="T4">r, ch'ei tosto</text:span><text:line-break/><text:span text:style-name="T4">il germano raggiunse appunto in quella</text:span><text:line-break/><text:span text:style-name="T4">che dal tristo parlar si dipartì</text:span><text:span text:style-name="T6">a</text:span><text:line-break/><text:span text:style-name="T4">della consorte. Favellò </text:span><text:span text:style-name="T8">primiero</text:span><text:line-break/><text:span text:style-name="T4">Paride, e disse: Alla tua giusta fretta</text:span><text:line-break/><text:span text:style-name="T4">fui di lungo aspettar forse cagione,</text:span><text:line-break/><text:span text:style-name="T4">venerando fratello, e non ti giunsi</text:span><text:line-break/><text:span text:style-name="T4">sollecito, tem'io, come imponesti.</text:span><text:line-break/><text:span text:style-name="T4">Generoso timor! rispose Ettorre;</text:span><text:line-break/><text:span text:style-name="T4">null'uom, che l'opre drittamente estimi,</text:span><text:line-break/><text:span text:style-name="T6">dar</text:span><text:span text:style-name="T10">à </text:span><text:span text:style-name="T4">biasmo alle tue nel glorioso</text:span><text:line-break/><text:span text:style-name="T4">mestier dell'armi; ch</text:span><text:span text:style-name="T10">é </text:span><text:span text:style-name="T4">tu pur se' prode.</text:span><text:line-break/><text:span text:style-name="T4">Ma, colpa del voler, spesso s'allenta</text:span><text:line-break/><text:span text:style-name="T4">la tua virtude, e inoperosa giace.</text:span><text:line-break/><text:soft-page-break/><text:span text:style-name="T4">Quindi è l'alto mio duol quando de' Teucri</text:span><text:line-break/><text:span text:style-name="T4">per te solo infelici odo in tuo danno</text:span><text:line-break/><text:span text:style-name="T4">le contumelie. Ma partiam, ch</text:span><text:span text:style-name="T10">é </text:span><text:span text:style-name="T4">poscia</text:span><text:line-break/><text:span text:style-name="T4">comporremo tra noi questa contesa,</text:span><text:line-break/><text:span text:style-name="T4">se grazia ne far</text:span><text:span text:style-name="T10">à </text:span><text:span text:style-name="T4">Giove benigno</text:span><text:line-break/><text:span text:style-name="T4">di poter lieti nelle nostre case</text:span><text:line-break/><text:span text:style-name="T4">ai Celesti immortali offrir la coppa</text:span><text:line-break/><text:span text:style-name="T4">dell'alma libert</text:span><text:span text:style-name="T10">à</text:span><text:span text:style-name="T4">, vinti gli Achei.</text:span></text:p>
      <text:h text:style-name="Heading_20_1" text:outline-level="1"><text:bookmark-start text:name="__RefHeading___Toc630971_1194512745"/>Libro Settimo<text:bookmark-end text:name="__RefHeading___Toc630971_1194512745"/></text:h>
      <text:p text:style-name="P3"><text:span text:style-name="T4">Così dicendo, dalle porte eruppe</text:span><text:line-break/><text:span text:style-name="T7">segu</text:span><text:span text:style-name="T4">ìto dal fratello il grande Ettorre.</text:span><text:line-break/><text:span text:style-name="T4">Ardono entrambi di far pugna: e quale</text:span><text:line-break/><text:span text:style-name="T4">i naviganti allegra amico vento</text:span><text:line-break/><text:span text:style-name="T4">che un Dio lor manda allor che stanchi ei sono</text:span><text:line-break/><text:span text:style-name="T4">d'agitar le spumanti onde co' remi,</text:span><text:line-break/><text:span text:style-name="T4">e cascano le membra di fatica;</text:span><text:line-break/><text:span text:style-name="T4">tali al desìo de' Teucri essi appariro.</text:span><text:line-break/><text:span text:style-name="T4">A prima giunta Paride stramazza</text:span><text:line-break/><text:span text:style-name="T4">Menestio d'Arna abitatore, e figlio</text:span><text:line-break/><text:span text:style-name="T4">del portator di clava Ar</text:span><text:span text:style-name="T5">ë</text:span><text:span text:style-name="T6">it</text:span><text:span text:style-name="T4">òo,</text:span><text:line-break/><text:span text:style-name="T4">a cui lo partorì</text:span><text:span text:style-name="T6">a Filomedusa</text:span><text:line-break/><text:span text:style-name="T4">per grand'occhi lodata. Ettore attasta</text:span><text:line-break/><text:span text:style-name="T6">E</text:span><text:span text:style-name="T5">ï</text:span><text:span text:style-name="T4">oneo di lancia alla cervice</text:span><text:line-break/><text:span text:style-name="T4">sotto l'elmetto, e morto lo distende.</text:span><text:line-break/><text:span text:style-name="T4">Glauco, duce de' Licii, a un tempo istesso</text:span><text:line-break/><text:span text:style-name="T4">d'un colpo di zagaglia ad Ifinòo,</text:span><text:line-break/><text:span text:style-name="T4">prole di D</text:span><text:span text:style-name="T10">è</text:span><text:span text:style-name="T4">ssio, l'omero trafigge</text:span><text:line-break/><text:span text:style-name="T4">appunto in quella che salìa sul cocchio,</text:span><text:line-break/><text:span text:style-name="T4">e dal cocchio al terren morto il trabocca.</text:span><text:line-break/><text:span text:style-name="T4">Vista la strage degli Achei, Minerva</text:span><text:line-break/><text:span text:style-name="T4">dall'Olimpo calossi impetuosa</text:span><text:line-break/><text:span text:style-name="T4">verso il sacro Il</text:span><text:span text:style-name="T5">ï</text:span><text:span text:style-name="T4">on. La vide Apollo</text:span><text:line-break/><text:span text:style-name="T4">dalla perg</text:span><text:span text:style-name="T10">à</text:span><text:span text:style-name="T4">mea rocca, e vincitori</text:span><text:line-break/><text:soft-page-break/><text:span text:style-name="T4">bramando i Teucri, le si fece incontro</text:span><text:line-break/><text:span text:style-name="T4">vicino al faggio, e favellò </text:span><text:span text:style-name="T8">primiero:</text:span><text:line-break/><text:span text:style-name="T4">Figlia di Giove, e quale il cor t'invade</text:span><text:line-break/><text:span text:style-name="T4">furia novella? E qual sì grande affetto</text:span><text:line-break/><text:span text:style-name="T4">dall'Olimpo ti spinge? a portar forse</text:span><text:line-break/><text:span text:style-name="T4">della pugna agli Achei la dubbia palma,</text:span><text:line-break/><text:span text:style-name="T6">poich</text:span><text:span text:style-name="T10">é </text:span><text:span text:style-name="T4">niuna ti tocca il cor pietade</text:span><text:line-break/><text:span text:style-name="T4">dello strazio de' Teucri? Or su, m'ascolta,</text:span><text:line-break/><text:span text:style-name="T4">e fia lo meglio. Si sospenda in questo</text:span><text:line-break/><text:span text:style-name="T4">giorno la zuffa, e alla novella aurora</text:span><text:line-break/><text:span text:style-name="T4">si ripigli e s'incalzi infin che Troia</text:span><text:line-break/><text:span text:style-name="T4">cada: da che la sua caduta a voi</text:span><text:line-break/><text:span text:style-name="T4">possenti Dive il cor cotanto invoglia.</text:span><text:line-break/><text:span text:style-name="T4">Sia così, Palla gli rispose: io scesi</text:span><text:line-break/><text:span text:style-name="T4">fra i Troiani e gli Achei con questa mente.</text:span><text:line-break/><text:span text:style-name="T4">Ma come avvisi di quetar la pugna?</text:span><text:line-break/><text:span text:style-name="T4">Suscitiam, replicava il saettante</text:span><text:line-break/><text:span text:style-name="T4">figlio di Giove, suscitiam la forte</text:span><text:line-break/><text:span text:style-name="T4">alma d'Ettorre a provocar qualcuno</text:span><text:line-break/><text:span text:style-name="T4">de' prodi Achivi a singolar tenzone:</text:span><text:line-break/><text:span text:style-name="T4">e indignati gli Achivi un valoroso</text:span><text:line-break/><text:span text:style-name="T4">spingano anch'essi a cimentarsi in campo</text:span><text:line-break/><text:span text:style-name="T4">da solo a solo col troian guerriero.</text:span><text:line-break/><text:span text:style-name="T4">Disse, e Minerva acconsentì</text:span><text:span text:style-name="T6">a. Conobbe</text:span><text:line-break/><text:span text:style-name="T4">de' consultanti iddii tosto il disegno</text:span><text:line-break/><text:span text:style-name="T4">il Pr</text:span><text:span text:style-name="T5">ï</text:span><text:span text:style-name="T8">amide El</text:span><text:span text:style-name="T10">è</text:span><text:span text:style-name="T4">no in suo pensiero,</text:span><text:line-break/><text:span text:style-name="T4">e ad Ettore venuto: Ettore, ei disse,</text:span><text:line-break/><text:span text:style-name="T4">pari a quello d'un nume è il tuo consiglio;</text:span><text:line-break/><text:soft-page-break/><text:span text:style-name="T4">ma udir vuoi tu del tuo fratello il senno?</text:span><text:line-break/><text:span text:style-name="T4">Fa dall'armi cessar Teucri ed Achei,</text:span><text:line-break/><text:span text:style-name="T4">e degli Achei tu sfida il più valente</text:span><text:line-break/><text:span text:style-name="T4">a singolar certame. Io ti fo certo</text:span><text:line-break/><text:span text:style-name="T4">che il tuo giorno fatal non giunse ancora;</text:span><text:line-break/><text:span text:style-name="T4">così mi dice degli Dei la voce.</text:span><text:line-break/><text:span text:style-name="T4">Esultò di letizia all'alto invito</text:span><text:line-break/><text:span text:style-name="T4">il valoroso: e presa per lo mezzo</text:span><text:line-break/><text:span text:style-name="T4">la sua gran lancia, e tra l'un campo e l'altro</text:span><text:line-break/><text:span text:style-name="T4">procedendo, fe' alto alle troiane</text:span><text:line-break/><text:span text:style-name="T4">falangi; ed elle sofferm</text:span><text:span text:style-name="T6">â</text:span><text:span text:style-name="T4">rsi tutte.</text:span><text:line-break/><text:span text:style-name="T4">Sofferm</text:span><text:span text:style-name="T6">â</text:span><text:span text:style-name="T4">rsi del pari al riverito</text:span><text:line-break/><text:span text:style-name="T4">cenno d'Atride i coturnati Achivi,</text:span><text:line-break/><text:span text:style-name="T4">e in forma d'avoltoi Minerva e Febo</text:span><text:line-break/><text:span text:style-name="T4">sull'alto faggio s'arrest</text:span><text:span text:style-name="T6">â</text:span><text:span text:style-name="T4">r di Giove,</text:span><text:line-break/><text:span text:style-name="T4">con diletto mirando de' guerrieri</text:span><text:line-break/><text:span text:style-name="T4">quinci e quindi seder dense le file</text:span><text:line-break/><text:span text:style-name="T4">d'elmi orrende e di scudi e d'aste erette.</text:span><text:line-break/><text:span text:style-name="T4">Quale è l'orror che di Favonio il soffio</text:span><text:line-break/><text:span text:style-name="T4">nel suo primo spirar spande sul mare,</text:span><text:line-break/><text:span text:style-name="T4">che destato s'arruffa e l'onde imbruna:</text:span><text:line-break/><text:span text:style-name="T4">tale de' Teucri e degli Achei nel vasto</text:span><text:line-break/><text:span text:style-name="T4">campo sedute comparìan le file.</text:span><text:line-break/><text:span text:style-name="T4">Trasse Ettorre nel mezzo, e così </text:span><text:span text:style-name="T7">disse:</text:span><text:line-break/><text:span text:style-name="T4">Udite, o Teucri, udite attenti, o Achivi,</text:span><text:line-break/><text:span text:style-name="T6">ci</text:span><text:span text:style-name="T4">ò che nel petto mi ragiona il core.</text:span><text:line-break/><text:span text:style-name="T4">Ratificar non piacque all'alto Giove</text:span><text:line-break/><text:span text:style-name="T4">i nostri giuramenti, e in suo segreto</text:span><text:line-break/><text:soft-page-break/><text:span text:style-name="T4">agli uni e agli altri macchinar ne sembra</text:span><text:line-break/><text:span text:style-name="T4">grandi infortunii, finch</text:span><text:span text:style-name="T10">é </text:span><text:span text:style-name="T4">l'ora arrivi</text:span><text:line-break/><text:span text:style-name="T4">ch'Ilio per voi s'atterri, o che voi stessi</text:span><text:line-break/><text:span text:style-name="T4">atterrati restiate appo le navi.</text:span><text:line-break/><text:span text:style-name="T4">Or quando il vostro campo il fior racchiude</text:span><text:line-break/><text:span text:style-name="T4">degli achivi guerrieri, esca a duello</text:span><text:line-break/><text:span text:style-name="T4">chi cuor si sente: lo disfida Ettorre.</text:span><text:line-break/><text:span text:style-name="T4">Eccovi i patti del certame, e Giove</text:span><text:line-break/><text:span text:style-name="T4">testimonio ne sia. Se il mio nemico</text:span><text:line-break/><text:span text:style-name="T4">m'uccider</text:span><text:span text:style-name="T10">à</text:span><text:span text:style-name="T4">, dell'armi ei mi dispogli,</text:span><text:line-break/><text:span text:style-name="T4">e le si porti; ma il mio corpo renda,</text:span><text:line-break/><text:span text:style-name="T4">onde i Troiani e le troiane spose</text:span><text:line-break/><text:span text:style-name="T4">m'onorino del rogo. Ov'io lui spegna,</text:span><text:line-break/><text:span text:style-name="T4">ed Apollo la palma a me conceda,</text:span><text:line-break/><text:span text:style-name="T4">porteronne le tolte armi nel sacro</text:span><text:line-break/><text:span text:style-name="T4">Ilio, e del nume appenderolle al tempio:</text:span><text:line-break/><text:span text:style-name="T4">ma l'intatto cadavere alle navi</text:span><text:line-break/><text:span text:style-name="T4">vi sar</text:span><text:span text:style-name="T10">à </text:span><text:span text:style-name="T4">rimandato, onde d'esequie</text:span><text:line-break/><text:span text:style-name="T4">l'orni l'achea pietade e di sepolcro</text:span><text:line-break/><text:span text:style-name="T4">su l'Ellesponto. Lo vedr</text:span><text:span text:style-name="T10">à </text:span><text:span text:style-name="T9">de' posteri</text:span><text:line-break/><text:span text:style-name="T4">naviganti qualcuno, e fia che dica:</text:span><text:line-break/><text:span text:style-name="T4">Ecco la tomba d'un antico prode</text:span><text:line-break/><text:span text:style-name="T4">che combattendo coll'illustre Ettorre</text:span><text:line-break/><text:span text:style-name="T4">glor</text:span><text:span text:style-name="T5">ï</text:span><text:span text:style-name="T4">oso perì. Questo fia detto,</text:span><text:line-break/><text:span text:style-name="T4">ed eterno vivrassi il nome mio.</text:span><text:line-break/><text:span text:style-name="T4">All'audace disfida ammutoliro</text:span><text:line-break/><text:span text:style-name="T4">gli Achei, tementi d'accettarla, e insieme</text:span><text:line-break/><text:span text:style-name="T4">di recusarla vergognosi. Alfine</text:span><text:line-break/><text:soft-page-break/><text:span text:style-name="T4">in piè rizzossi Menelao, nell'imo</text:span><text:line-break/><text:span text:style-name="T4">del cor gemendo, ed in acerbi detti</text:span><text:line-break/><text:span text:style-name="T4">prorompendo gridò</text:span><text:span text:style-name="T6">: Vili superbi,</text:span><text:line-break/><text:span text:style-name="T4">Achive, non Achei! Fia questo il colmo</text:span><text:line-break/><text:span text:style-name="T4">dell'ignominia, se tra voi non trova</text:span><text:line-break/><text:span text:style-name="T4">quell'audace Troian chi gli risponda.</text:span><text:line-break/><text:span text:style-name="T4">Oh possiate voi tutti in nebbia e polve</text:span><text:line-break/><text:span text:style-name="T4">resoluti sparir, voi che vi state</text:span><text:line-break/><text:span text:style-name="T4">qui senza core immoti e senza onore.</text:span><text:line-break/><text:span text:style-name="T4">Ma io medesmo, io sì, contra costui</text:span><text:line-break/><text:span text:style-name="T4">scenderò nell'arena. In man de' numi</text:span><text:line-break/><text:span text:style-name="T4">della vittoria i termini son posti.</text:span><text:line-break/><text:span text:style-name="T6">Ci</text:span><text:span text:style-name="T4">ò detto, l'armi indossa. E certo allora</text:span><text:line-break/><text:span text:style-name="T4">per le mani d'Ettorre, o Menelao,</text:span><text:line-break/><text:span text:style-name="T4">trovato avresti di tua vita il fine,</text:span><text:line-break/><text:span text:style-name="T4">(ch'egli di forza ti vincea d'assai)</text:span><text:line-break/><text:span text:style-name="T4">se subito in piè surti i prenci achivi</text:span><text:line-break/><text:span text:style-name="T4">non rattenean tua foga. Egli medesmo</text:span><text:line-break/><text:span text:style-name="T4">il regnatore Atride Agamenn</text:span><text:span text:style-name="T8">ó</text:span><text:span text:style-name="T6">ne</text:span><text:line-break/><text:span text:style-name="T4">l'afferrò per la mano, e, Tu deliri,</text:span><text:line-break/><text:span text:style-name="T4">disse, e il delirio non ti giova. Or via,</text:span><text:line-break/><text:span text:style-name="T4">fa senno, e premi il tuo dolor, n</text:span><text:span text:style-name="T10">é </text:span><text:span text:style-name="T4">spinto</text:span><text:line-break/><text:span text:style-name="T4">da bellicosa gara avventurarti</text:span><text:line-break/><text:span text:style-name="T4">con un più prode di cui tutti han tema,</text:span><text:line-break/><text:span text:style-name="T4">col Pr</text:span><text:span text:style-name="T5">ï</text:span><text:span text:style-name="T4">amide Ettorre. Anco il Pelì</text:span><text:span text:style-name="T6">de,</text:span><text:line-break/><text:span text:style-name="T6">s</text:span><text:span text:style-name="T4">ì </text:span><text:span text:style-name="T6">pi</text:span><text:span text:style-name="T4">ù forte di te, lo scontro teme</text:span><text:line-break/><text:span text:style-name="T4">di quella lancia nel conflitto. Or dunque</text:span><text:line-break/><text:span text:style-name="T4">ritorna alla tua schiera, e statti in posa.</text:span><text:line-break/><text:soft-page-break/><text:span text:style-name="T4">Gli desteranno incontra altro più fermo</text:span><text:line-break/><text:span text:style-name="T4">duellator gli Achivi, e tal ch'Ettorre,</text:span><text:line-break/><text:span text:style-name="T4">intrepido quantunque ed indefesso,</text:span><text:line-break/><text:span text:style-name="T4">metter</text:span><text:span text:style-name="T10">à </text:span><text:span text:style-name="T4">volentier, se dritto io veggo,</text:span><text:line-break/><text:span text:style-name="T4">le ginocchia in riposo, ove pur sia</text:span><text:line-break/><text:span text:style-name="T4">che netto egli esca dalla gran tenzone.</text:span><text:line-break/><text:span text:style-name="T4">Svolge il saggio parlar del sommo Atride</text:span><text:line-break/><text:span text:style-name="T4">del fratello il pensier, che obbed</text:span><text:span text:style-name="T5">ï</text:span><text:span text:style-name="T4">ente</text:span><text:line-break/><text:span text:style-name="T4">quetossi, e lieti gli lev</text:span><text:span text:style-name="T6">â</text:span><text:span text:style-name="T4">r di dosso</text:span><text:line-break/><text:span text:style-name="T4">le bell'arme i sergenti. Allor nel mezzo</text:span><text:line-break/><text:span text:style-name="T4">surse Nestore, e disse: Eterni Dei!</text:span><text:line-break/><text:span text:style-name="T4">Oh di che lutto ricoprirsi io veggio</text:span><text:line-break/><text:span text:style-name="T4">la casa degli eroi, l'achea contrada!</text:span><text:line-break/><text:span text:style-name="T4">Oh quanto in cor ne gemer</text:span><text:span text:style-name="T10">à </text:span><text:span text:style-name="T4">l'antico</text:span><text:line-break/><text:span text:style-name="T4">di cocchi agitator Pel</text:span><text:span text:style-name="T10">è</text:span><text:span text:style-name="T4">o, di lingua</text:span><text:line-break/><text:span text:style-name="T6">fra' Mirmidon s</text:span><text:span text:style-name="T4">ì chiaro e di consiglio;</text:span><text:line-break/><text:span text:style-name="T4">egli che in sua magion solea di tutti</text:span><text:line-break/><text:span text:style-name="T4">gli Achei le schiatte dimandarmi e i figli,</text:span><text:line-break/><text:span text:style-name="T4">e giubilava nell'udirli! Ed ora</text:span><text:line-break/><text:span text:style-name="T4">se per Ettorre ei tutti li sapesse</text:span><text:line-break/><text:span text:style-name="T4">di terror costernati, oh come al cielo</text:span><text:line-break/><text:span text:style-name="T4">alzerebbe le mani, e pregherebbe</text:span><text:line-break/><text:span text:style-name="T4">di scendere dolente anima a Pluto!</text:span><text:line-break/><text:span text:style-name="T4">O Giove padre, o Pallade, o divino</text:span><text:line-break/><text:span text:style-name="T4">di Latona figliuol! ch</text:span><text:span text:style-name="T10">é </text:span><text:span text:style-name="T4">non son io</text:span><text:line-break/><text:span text:style-name="T4">nel fior degli anni, come quando in riva</text:span><text:line-break/><text:span text:style-name="T4">pugn</text:span><text:span text:style-name="T6">â</text:span><text:span text:style-name="T4">r del ratto Celadonte i Pilii</text:span><text:line-break/><text:span text:style-name="T4">con la sperta di lancia arcade gente</text:span><text:line-break/><text:soft-page-break/><text:span text:style-name="T4">sotto il muro di Fea verso le chiare</text:span><text:line-break/><text:span text:style-name="T8">del J</text:span><text:span text:style-name="T10">à</text:span><text:span text:style-name="T4">rdano correnti? Alla lor testa</text:span><text:line-break/><text:span text:style-name="T6">Ereutalion ven</text:span><text:span text:style-name="T4">ìa, che pari a nume</text:span><text:line-break/><text:span text:style-name="T4">l'armatura regal d'Ar</text:span><text:span text:style-name="T5">ë</text:span><text:span text:style-name="T6">it</text:span><text:span text:style-name="T4">ò</text:span><text:span text:style-name="T6">o</text:span><text:line-break/><text:span text:style-name="T4">indosso avea, del divo Ar</text:span><text:span text:style-name="T5">ë</text:span><text:span text:style-name="T6">it</text:span><text:span text:style-name="T4">ò</text:span><text:span text:style-name="T6">o</text:span><text:line-break/><text:span text:style-name="T4">che gli uomini tutti e le ben cinte donne</text:span><text:line-break/><text:span text:style-name="T4">clavigero nom</text:span><text:span text:style-name="T6">â</text:span><text:span text:style-name="T4">r; perch</text:span><text:span text:style-name="T10">é non d'arco</text:span><text:line-break/><text:span text:style-name="T6">n</text:span><text:span text:style-name="T10">é </text:span><text:span text:style-name="T4">di lunga asta armato ei combattea,</text:span><text:line-break/><text:span text:style-name="T4">ma con clava di ferro poderosa</text:span><text:line-break/><text:span text:style-name="T4">rompea le schiere. A lui diè morte poscia,</text:span><text:line-break/><text:span text:style-name="T4">pel valore non gi</text:span><text:span text:style-name="T10">à</text:span><text:span text:style-name="T4">, ma per inganno</text:span><text:line-break/><text:span text:style-name="T4">Licurgo al varco d'un angusto calle,</text:span><text:line-break/><text:span text:style-name="T4">ove il rotar della ferrata clava</text:span><text:line-break/><text:span text:style-name="T4">al suo scampo non valse; ch</text:span><text:span text:style-name="T10">é </text:span><text:span text:style-name="T4">Licurgo</text:span><text:line-break/><text:span text:style-name="T4">prevenendone il colpo traforògli</text:span><text:line-break/><text:span text:style-name="T4">l'epa coll'asta, e stramazzollo; e l'armi</text:span><text:line-break/><text:span text:style-name="T4">così gli tolse che da Marte egli ebbe,</text:span><text:line-break/><text:span text:style-name="T4">armi che poscia l'uccisor portava</text:span><text:line-break/><text:span text:style-name="T4">ne' fervidi conflitti; insin che, fatto</text:span><text:line-break/><text:span text:style-name="T4">per vecchiezza impotente, al suo diletto</text:span><text:line-break/><text:span text:style-name="T4">prode scudiero Ereutalion le cesse.</text:span><text:line-break/><text:span text:style-name="T4">Di queste dunque altero iva costui</text:span><text:line-break/><text:span text:style-name="T4">disfidando i più forti, ed atterriti</text:span><text:line-break/><text:span text:style-name="T4">n'eran sì tutti, che nessun si mosse.</text:span><text:line-break/><text:span text:style-name="T4">Ma io mi mossi audace core, e d'anni</text:span><text:line-break/><text:span text:style-name="T4">minor di tutti m'azzuffai con esso,</text:span><text:line-break/><text:span text:style-name="T4">e col favor di Pallade lo spensi:</text:span><text:line-break/><text:span text:style-name="T4">forte eccelso campion che in molta arena</text:span><text:line-break/><text:soft-page-break/><text:span text:style-name="T4">giaceami steso al piede. Oh mi fiorisse</text:span><text:line-break/><text:span text:style-name="T4">or quell'etade e la mia forza int</text:span><text:span text:style-name="T10">é</text:span><text:span text:style-name="T6">gra!</text:span><text:line-break/><text:span text:style-name="T4">Per certo Ettorre troverìa qui tosto</text:span><text:line-break/><text:span text:style-name="T4">chi gli risponda. E voi del campo acheo</text:span><text:line-break/><text:span text:style-name="T4">i più forti, i più degni, ad incontrarlo</text:span><text:line-break/><text:span text:style-name="T4">voi non andrete con allegro petto?</text:span><text:line-break/><text:span text:style-name="T4">Tacque: e rizz</text:span><text:span text:style-name="T6">â</text:span><text:span text:style-name="T4">rsi subitani in piedi</text:span><text:line-break/><text:span text:style-name="T4">nove guerrieri. Si rizzò </text:span><text:span text:style-name="T8">primiero</text:span><text:line-break/><text:span text:style-name="T4">il re de' prodi Agamenn</text:span><text:span text:style-name="T8">ó</text:span><text:span text:style-name="T4">n; rizzossi</text:span><text:line-break/><text:span text:style-name="T4">dopo lui D</text:span><text:span text:style-name="T5">ï</text:span><text:span text:style-name="T4">omede, indi ambedue</text:span><text:line-break/><text:span text:style-name="T4">gl'impetuosi Aiaci; indi, col fido</text:span><text:line-break/><text:span text:style-name="T6">Mer</text:span><text:span text:style-name="T5">ï</text:span><text:span text:style-name="T4">on bellicoso, Idomen</text:span><text:span text:style-name="T10">è</text:span><text:span text:style-name="T6">o;</text:span><text:line-break/><text:span text:style-name="T4">e poscia d'Evemon l'inclito figlio</text:span><text:line-break/><text:span text:style-name="T6">Eur</text:span><text:span text:style-name="T4">ìpilo, e Toante Andremonì</text:span><text:span text:style-name="T6">de,</text:span><text:line-break/><text:span text:style-name="T4">e il saggio Ulisse finalmente. Ognuno</text:span><text:line-break/><text:span text:style-name="T4">chiese il certame coll'eroe troiano.</text:span><text:line-break/><text:span text:style-name="T4">Disse allora il buon veglio: Arbitra sia</text:span><text:line-break/><text:span text:style-name="T4">della scelta la sorta, e sia l'eletto,</text:span><text:line-break/><text:span text:style-name="T4">salvo tornando dall'ardente agone,</text:span><text:line-break/><text:span text:style-name="T4">degli Achei la salute e di s</text:span><text:span text:style-name="T10">é </text:span><text:span text:style-name="T4">stesso.</text:span><text:line-break/><text:span text:style-name="T4">Segna a quel detto ognun sua sorte: e dentro</text:span><text:line-break/><text:span text:style-name="T4">l'elmo la gitta del maggior Atride.</text:span><text:line-break/><text:span text:style-name="T4">La turba intanto supplicante ai numi</text:span><text:line-break/><text:span text:style-name="T4">sollevava le palme; e con gli sguardi</text:span><text:line-break/><text:span text:style-name="T4">fissi nel cielo udìasi dire: O Giove,</text:span><text:line-break/><text:span text:style-name="T4">fa che la sorte il Telamònio Aiace</text:span><text:line-break/><text:span text:style-name="T4">nomi, o il Tidìde, o di Micene il sire.</text:span><text:line-break/><text:span text:style-name="T4">Così pregava; e il cavalier Nestorre</text:span><text:line-break/><text:soft-page-break/><text:span text:style-name="T4">agitava le sorti: ed ecco uscirne</text:span><text:line-break/><text:span text:style-name="T4">quella che tutti des</text:span><text:span text:style-name="T10">ïâ</text:span><text:span text:style-name="T4">r. La prese,</text:span><text:line-break/><text:span text:style-name="T4">e a dritta e a manca ai prenci achivi in giro</text:span><text:line-break/><text:span text:style-name="T4">la mostrava l'araldo, e nullo ancora</text:span><text:line-break/><text:span text:style-name="T4">la conoscea per sua. Ma come, andando</text:span><text:line-break/><text:span text:style-name="T4">dall'uno all'altro, il banditor pervenne</text:span><text:line-break/><text:span text:style-name="T4">al Telamònio Aiace e gliela porse,</text:span><text:line-break/><text:span text:style-name="T4">riconobbe l'eroe lieto il suo segno,</text:span><text:line-break/><text:span text:style-name="T4">e gittatolo in mezzo, Amici, è mia,</text:span><text:line-break/><text:span text:style-name="T6">grid</text:span><text:span text:style-name="T4">ò, la sorte, e ne gioisce il core,</text:span><text:line-break/><text:span text:style-name="T4">che su l'illustre Ettòr spera la palma.</text:span><text:line-break/><text:span text:style-name="T4">Voi, mentre l'arma io vesto, al sommo Giove</text:span><text:line-break/><text:span text:style-name="T4">supplicate in silenzio, onde non sia</text:span><text:line-break/><text:span text:style-name="T4">dai teucri orecchi il vostro prego udito;</text:span><text:line-break/><text:span text:style-name="T4">o supplicate ad alta voce ancora,</text:span><text:line-break/><text:span text:style-name="T6">se s</text:span><text:span text:style-name="T4">ì vi piace, ch</text:span><text:span text:style-name="T10">é </text:span><text:span text:style-name="T4">nessuno io temo,</text:span><text:line-break/><text:span text:style-name="T6">n</text:span><text:span text:style-name="T10">é </text:span><text:span text:style-name="T4">guerriero v'avr</text:span><text:span text:style-name="T10">à </text:span><text:span text:style-name="T4">che mio malgrado</text:span><text:line-break/><text:span text:style-name="T4">di me trionfi, n</text:span><text:span text:style-name="T10">é </text:span><text:span text:style-name="T4">per fallo mio.</text:span><text:line-break/><text:span text:style-name="T6">S</text:span><text:span text:style-name="T4">ì rozzo in guerra non lasciommi, io spero,</text:span><text:line-break/><text:span text:style-name="T4">la marz</text:span><text:span text:style-name="T5">ï</text:span><text:span text:style-name="T4">al palestra in Salamina,</text:span><text:line-break/><text:span text:style-name="T6">n</text:span><text:span text:style-name="T10">é </text:span><text:span text:style-name="T4">il chiaro sangue di che nato io sono.</text:span><text:line-break/><text:span text:style-name="T4">Disse; e gli Achivi alz</text:span><text:span text:style-name="T6">â</text:span><text:span text:style-name="T4">r gli sguardi al cielo,</text:span><text:line-break/><text:span text:style-name="T4">e a Giove supplic</text:span><text:span text:style-name="T6">â</text:span><text:span text:style-name="T4">r con questi accenti:</text:span><text:line-break/><text:span text:style-name="T4">Saturnio padre, che dall'Ida imperi</text:span><text:line-break/><text:span text:style-name="T4">massimo, augusto! vincitor deh rendi</text:span><text:line-break/><text:span text:style-name="T4">e glorioso Aiace; o se pur anco</text:span><text:line-break/><text:span text:style-name="T6">t'</text:span><text:span text:style-name="T4">è caro Ettorre e lo proteggi, almeno</text:span><text:line-break/><text:span text:style-name="T4">forza ad entrambi e gloria ugual concedi.</text:span><text:line-break/><text:soft-page-break/><text:span text:style-name="T4">Di splendid'armi frettoloso intanto</text:span><text:line-break/><text:span text:style-name="T4">Aiace si vestiva: e poich</text:span><text:span text:style-name="T10">é </text:span><text:span text:style-name="T4">tutte</text:span><text:line-break/><text:span text:style-name="T4">l'ebbe assunte dintorno alla persona,</text:span><text:line-break/><text:span text:style-name="T4">concitato avv</text:span><text:span text:style-name="T5">ï</text:span><text:span text:style-name="T4">ossi, a camminava</text:span><text:line-break/><text:span text:style-name="T4">quale incede il gran Marte allor che scende</text:span><text:line-break/><text:span text:style-name="T4">tra fiere genti stimolate all'armi</text:span><text:line-break/><text:span text:style-name="T4">dallo sdegno di Giove, e dall'insana</text:span><text:line-break/><text:span text:style-name="T4">roditrice dell'alme </text:span><text:span text:style-name="T10">é</text:span><text:span text:style-name="T4">mpia Contesa.</text:span><text:line-break/><text:span text:style-name="T4">Tale si mosse degli Achei trinciera</text:span><text:line-break/><text:span text:style-name="T4">lo smisurato Aiace, sorridendo</text:span><text:line-break/><text:span text:style-name="T4">con terribile piglio, e misurava</text:span><text:line-break/><text:span text:style-name="T4">a vasti passi il suol, l'asta crollando</text:span><text:line-break/><text:span text:style-name="T4">che lunga sul terren l'ombra spandea.</text:span><text:line-break/><text:span text:style-name="T4">Di letizia esultavano gli Achivi</text:span><text:line-break/><text:span text:style-name="T4">a riguardarlo; ma per l'ossa ai Teucri</text:span><text:line-break/><text:span text:style-name="T4">corse subito un gelo. Palpitonne</text:span><text:line-break/><text:span text:style-name="T4">lo stesso Ettòr; ma n</text:span><text:span text:style-name="T10">é </text:span><text:span text:style-name="T4">schivar per tema</text:span><text:line-break/><text:span text:style-name="T4">il fier cimento, n</text:span><text:span text:style-name="T10">é </text:span><text:span text:style-name="T4">tra' suoi ritrarsi</text:span><text:line-break/><text:span text:style-name="T6">pi</text:span><text:span text:style-name="T4">ù non gli lice, ch</text:span><text:span text:style-name="T10">é </text:span><text:span text:style-name="T4">fu sua la sfida.</text:span><text:line-break/><text:span text:style-name="T4">E gi</text:span><text:span text:style-name="T10">à </text:span><text:span text:style-name="T4">gli è sopra Aiace coll'immenso</text:span><text:line-break/><text:span text:style-name="T4">pavese che parea mobile torre;</text:span><text:line-break/><text:span text:style-name="T4">opra di Tichio, d'Ila abitatore,</text:span><text:line-break/><text:span text:style-name="T4">prestantissimo fabbro, che di sette</text:span><text:line-break/><text:span text:style-name="T4">costruito l'avea ben salde e grosse</text:span><text:line-break/><text:span text:style-name="T4">cuoia di tauro, e ind</text:span><text:span text:style-name="T8">ó</text:span><text:span text:style-name="T4">ttavi di sopra</text:span><text:line-break/><text:span text:style-name="T4">una falda d'acciar. Con questo al petto</text:span><text:line-break/><text:span text:style-name="T4">enorme scudo il Telamò</text:span><text:span text:style-name="T5">nio eroe</text:span><text:line-break/><text:span text:style-name="T6">f</text:span><text:span text:style-name="T10">é</text:span><text:span text:style-name="T4">ssi avanti al Troiano, e minaccioso</text:span><text:line-break/><text:soft-page-break/><text:span text:style-name="T4">mosse queste parole: Ettore, or chiaro</text:span><text:line-break/><text:span text:style-name="T4">saprai da solo a sol quai prodi ancora</text:span><text:line-break/><text:span text:style-name="T4">rimangono agli Achei dopo il Pelì</text:span><text:span text:style-name="T6">de</text:span><text:line-break/><text:span text:style-name="T4">cuor di l</text:span><text:span text:style-name="T5">ï</text:span><text:span text:style-name="T4">one e rompitor di schiere.</text:span><text:line-break/><text:span text:style-name="T4">Irato coll'Atride egli alle navi</text:span><text:line-break/><text:span text:style-name="T4">neghittoso si sta; ma noi siam tali,</text:span><text:line-break/><text:span text:style-name="T4">che non temiamo lo tuo scontro, e molti.</text:span><text:line-break/><text:span text:style-name="T4">Comincia or tu la pugna, e tira il primo.</text:span><text:line-break/><text:span text:style-name="T4">Nobile prence Telamònio Aiace,</text:span><text:line-break/><text:span text:style-name="T4">rispose Ettorre, a che mi tenti, e parli</text:span><text:line-break/><text:span text:style-name="T4">come a imbelle fanciullo o femminetta</text:span><text:line-break/><text:span text:style-name="T4">cui dell'armi il mestiero è pellegrino?</text:span><text:line-break/><text:span text:style-name="T4">E anch'io trattar so il ferro e dar la morte,</text:span><text:line-break/><text:span text:style-name="T4">e a dritta e a manca anch'io girar lo scudo,</text:span><text:line-break/><text:span text:style-name="T4">e infaticato sostener l'attacco,</text:span><text:line-break/><text:span text:style-name="T4">e a piè fermo danzar nel sanguinoso</text:span><text:line-break/><text:span text:style-name="T4">ballo di Marte, o d'un salto sul cocchio</text:span><text:line-break/><text:span text:style-name="T4">lanciarmi, e concitar nella battaglia</text:span><text:line-break/><text:span text:style-name="T4">i veloci destrier. N</text:span><text:span text:style-name="T10">é </text:span><text:span text:style-name="T6">gi</text:span><text:span text:style-name="T10">à </text:span><text:span text:style-name="T4">vogl'io</text:span><text:line-break/><text:span text:style-name="T4">un tuo pari ferire insid</text:span><text:span text:style-name="T5">ï</text:span><text:span text:style-name="T4">oso,</text:span><text:line-break/><text:span text:style-name="T4">ma discoperto, se arrivar ti posso.</text:span><text:line-break/><text:span text:style-name="T6">Ci</text:span><text:span text:style-name="T4">ò detto, bilanciò colla man forte</text:span><text:line-break/><text:span text:style-name="T4">la lunga lancia, e saettò d'Aiace</text:span><text:line-break/><text:span text:style-name="T4">il settemplice scudo. Fur</text:span><text:span text:style-name="T5">ï</text:span><text:span text:style-name="T6">osa</text:span><text:line-break/><text:span text:style-name="T4">la punta trapassò </text:span><text:span text:style-name="T8">la ferrea falda</text:span><text:line-break/><text:span text:style-name="T4">che di fuor lo copriva, e via scorrendo</text:span><text:line-break/><text:span text:style-name="T4">squarciò sei giri del bovin tessuto,</text:span><text:line-break/><text:span text:style-name="T4">e al settimo fermossi. Allor secondo</text:span><text:line-break/><text:soft-page-break/><text:span text:style-name="T4">trasse Aiace, e colpì di Priamo il figlio</text:span><text:line-break/><text:span text:style-name="T4">nella rotonda targa. Traforolla</text:span><text:line-break/><text:span text:style-name="T4">il frassino veloce, e nell'usbergo</text:span><text:line-break/><text:span text:style-name="T6">s</text:span><text:span text:style-name="T4">ì addentro si ficcò, che presso al lombo</text:span><text:line-break/><text:span text:style-name="T10">lacer</text:span><text:span text:style-name="T4">ògli la tunica. Piegossi</text:span><text:line-break/><text:span text:style-name="T4">Ettore a tempo, ed evitò la morte.</text:span><text:line-break/><text:span text:style-name="T4">Ricovrò l'uno e l'altro il proprio telo,</text:span><text:line-break/><text:span text:style-name="T4">e all'assalto torn</text:span><text:span text:style-name="T6">â</text:span><text:span text:style-name="T4">r come per fame</text:span><text:line-break/><text:span text:style-name="T4">fieri leoni, o per vigor tremendi</text:span><text:line-break/><text:span text:style-name="T4">arruffati cinghiali alla montagna.</text:span><text:line-break/><text:span text:style-name="T4">Di nuovo Ettorre coll'acuto cerro</text:span><text:line-break/><text:span text:style-name="T4">colpì, lo scudo ostil, ma senza offesa,</text:span><text:line-break/><text:span text:style-name="T4">ch'ivi la punta si curvò: di nuovo</text:span><text:line-break/><text:span text:style-name="T4">trasse Aiace il suo telo, ed alla penna</text:span><text:line-break/><text:span text:style-name="T4">dello scudo ferendo, a parte a parte</text:span><text:line-break/><text:span text:style-name="T7">lo trapass</text:span><text:span text:style-name="T4">ò, gli punse il collo, e vivo</text:span><text:line-break/><text:span text:style-name="T4">sangue spiccionne. N</text:span><text:span text:style-name="T10">é </text:span><text:span text:style-name="T4">per ciò l'attacco</text:span><text:line-break/><text:span text:style-name="T4">lasciò l'audace Ettorre. Era nel campo</text:span><text:line-break/><text:span text:style-name="T4">un negro ed aspro enorme sasso: a questo</text:span><text:line-break/><text:span text:style-name="T6">di</text:span><text:span text:style-name="T4">è di piglio il Troiano, e contra il Greco</text:span><text:line-break/><text:span text:style-name="T4">lo fulminò. Percosse il duro scoglio</text:span><text:line-break/><text:span text:style-name="T4">il colmo dello scudo, e orribilmente</text:span><text:line-break/><text:span text:style-name="T4">ne rimbombò la ferrea piastra intorno.</text:span><text:line-break/><text:span text:style-name="T7">Segu</text:span><text:span text:style-name="T4">ì l'esempio il gran Telamonì</text:span><text:span text:style-name="T6">de,</text:span><text:line-break/><text:span text:style-name="T4">ed afferrato e sollevato ei pure</text:span><text:line-break/><text:span text:style-name="T4">un altro più d'assai rude macigno,</text:span><text:line-break/><text:span text:style-name="T4">con forza immensa lo rotò, lo spinse</text:span><text:line-break/><text:span text:style-name="T4">contra il nemico. Il molar sasso infranse</text:span><text:line-break/><text:soft-page-break/><text:span text:style-name="T4">l'ettoreo scudo, e di tal colpo offese</text:span><text:line-break/><text:span text:style-name="T4">lui nel ginocchio, che riverso ei cadde</text:span><text:line-break/><text:span text:style-name="T4">con lo scudo sul petto: ma rizzollo</text:span><text:line-break/><text:span text:style-name="T4">immantinente di Latona il figlio.</text:span><text:line-break/><text:span text:style-name="T4">E qui tratte le spade i due campioni</text:span><text:line-break/><text:span text:style-name="T6">pi</text:span><text:span text:style-name="T4">ù da vicino si ferìan, se ratti,</text:span><text:line-break/><text:span text:style-name="T4">messaggieri di Giove e de' mortali,</text:span><text:line-break/><text:span text:style-name="T4">non accorrean gli araldi, il teucro Id</text:span><text:span text:style-name="T10">è</text:span><text:span text:style-name="T4">o,</text:span><text:line-break/><text:span text:style-name="T4">e l'achivo Taltìbio, ambo lodati</text:span><text:line-break/><text:span text:style-name="T4">di prudente consiglio. Entr</text:span><text:span text:style-name="T6">â</text:span><text:span text:style-name="T4">r costoro</text:span><text:line-break/><text:span text:style-name="T4">con securtade in mezzo ai combattenti,</text:span><text:line-break/><text:span text:style-name="T4">ed interposto fra le nude spade</text:span><text:line-break/><text:span text:style-name="T4">il pacifico scettro, il saggio Id</text:span><text:span text:style-name="T10">è</text:span><text:span text:style-name="T6">o</text:span><text:line-break/><text:span text:style-name="T4">così primiero favellò: Cessate,</text:span><text:line-break/><text:span text:style-name="T4">diletti figli, la battaglia. Entrambi</text:span><text:line-break/><text:span text:style-name="T4">siete cari al gran Giove, entrambi (e chiaro</text:span><text:line-break/><text:span text:style-name="T4">ognun sel vede) acerrimi guerrieri:</text:span><text:line-break/><text:span text:style-name="T4">ma la notte discende, e giova, o figli,</text:span><text:line-break/><text:span text:style-name="T4">alla notte obbedir. - Dimandi Ettorre</text:span><text:line-break/><text:span text:style-name="T4">questa tregua, rispose il fiero Aiace:</text:span><text:line-break/><text:span text:style-name="T4">primo ei tutti sfidonne, e primo ei chiegga.</text:span><text:line-break/><text:span text:style-name="T4">Ritirerommi, se l'esempio ei porga.</text:span><text:line-break/><text:span text:style-name="T4">E l'illustre rival tosto riprese:</text:span><text:line-break/><text:span text:style-name="T4">Aiace, i numi ti larg</text:span><text:span text:style-name="T6">î</text:span><text:span text:style-name="T7">r cortesi</text:span><text:line-break/><text:span text:style-name="T4">pari alla forza ed al valore il senno,</text:span><text:line-break/><text:span text:style-name="T4">e nel valor tu vinci ogni altro Acheo.</text:span><text:line-break/><text:span text:style-name="T4">Abbian riposo le nostr'armi, e cessi</text:span><text:line-break/><text:span text:style-name="T4">la tenzon. Pugneremo altra f</text:span><text:span text:style-name="T5">ï</text:span><text:span text:style-name="T6">ata</text:span><text:line-break/><text:soft-page-break/><text:span text:style-name="T4">finch</text:span><text:span text:style-name="T10">é </text:span><text:span text:style-name="T4">la Parca ne divida, e intera</text:span><text:line-break/><text:span text:style-name="T4">all'uno o all'altro la vittoria doni.</text:span><text:line-break/><text:span text:style-name="T4">Or la notte gi</text:span><text:span text:style-name="T10">à </text:span><text:span text:style-name="T4">cade, e della notte</text:span><text:line-break/><text:span text:style-name="T4">romper non d</text:span><text:span text:style-name="T10">ê</text:span><text:span text:style-name="T4">ssi la ragion. Tu riedi</text:span><text:line-break/><text:span text:style-name="T4">dunque alle navi a rallegrar gli Achivi,</text:span><text:line-break/><text:span text:style-name="T4">i congiunti, gli amici. Io nella sacra</text:span><text:line-break/><text:span text:style-name="T4">citt</text:span><text:span text:style-name="T10">à </text:span><text:span text:style-name="T6">r</text:span><text:span text:style-name="T5">ï</text:span><text:span text:style-name="T8">entro a serenar de' Teucri</text:span><text:line-break/><text:span text:style-name="T4">le meste fronti e le dardanie donne,</text:span><text:line-break/><text:span text:style-name="T4">che in lunghi pepli avvolte appiè dell'are</text:span><text:line-break/><text:span text:style-name="T4">per me si stanno a supplicar. Ma pria</text:span><text:line-break/><text:span text:style-name="T4">di dipartirci, un mutuo dono attesti</text:span><text:line-break/><text:span text:style-name="T4">la nostra stima: e gli Achei poscia e i Teucri</text:span><text:line-break/><text:span text:style-name="T4">diran: Costoro duell</text:span><text:span text:style-name="T6">â</text:span><text:span text:style-name="T4">r coll'ira</text:span><text:line-break/><text:span text:style-name="T4">di fier nemici, e separ</text:span><text:span text:style-name="T6">â</text:span><text:span text:style-name="T4">rsi amici.</text:span><text:line-break/><text:span text:style-name="T4">Così dicendo, la sua propria spada</text:span><text:line-break/><text:span text:style-name="T4">gli presentò d'argentei chiovi adorna</text:span><text:line-break/><text:span text:style-name="T4">con fulgida vagina ed un pendaglio</text:span><text:line-break/><text:span text:style-name="T4">di leggiadro lavoro; Aiace a lui</text:span><text:line-break/><text:span text:style-name="T4">il risplendente suo purpureo cinto.</text:span><text:line-break/><text:span text:style-name="T4">Così divisi, agli Achei l'uno, ai Teucri</text:span><text:line-break/><text:span text:style-name="T4">l'altro avv</text:span><text:span text:style-name="T5">ï</text:span><text:span text:style-name="T6">ossi. Esilarâ</text:span><text:span text:style-name="T4">rsi i Teucri,</text:span><text:line-break/><text:span text:style-name="T4">vivo il lor duce ritornar veggendo</text:span><text:line-break/><text:span text:style-name="T4">dalla forza scampato e dall'invitte</text:span><text:line-break/><text:span text:style-name="T4">mani d'Aiace; e trepidanti ancora</text:span><text:line-break/><text:span text:style-name="T4">del passato periglio alla cittade</text:span><text:line-break/><text:span text:style-name="T4">l'accompagnaro. Dall'opposta parte</text:span><text:line-break/><text:span text:style-name="T4">della palma superbo il lor campione</text:span><text:line-break/><text:span text:style-name="T4">guid</text:span><text:span text:style-name="T6">â</text:span><text:span text:style-name="T4">r gli Achivi al padiglion d'Atride,</text:span><text:line-break/><text:soft-page-break/><text:span text:style-name="T4">che per tutti onorar tosto al Tonante</text:span><text:line-break/><text:span text:style-name="T4">un bue quinquenne in sacrificio offerse.</text:span><text:line-break/><text:span text:style-name="T4">Lo scuoi</text:span><text:span text:style-name="T6">â</text:span><text:span text:style-name="T4">r, lo spacc</text:span><text:span text:style-name="T6">â</text:span><text:span text:style-name="T4">r, lo f</text:span><text:span text:style-name="T10">ê</text:span><text:span text:style-name="T4">ro in brani</text:span><text:line-break/><text:span text:style-name="T4">acconciamente, e negli spiedi infisso</text:span><text:line-break/><text:span text:style-name="T4">l'abbrustol</text:span><text:span text:style-name="T6">â</text:span><text:span text:style-name="T4">r con molta cura, e tolto</text:span><text:line-break/><text:span text:style-name="T4">il tutto al foco, l'apprest</text:span><text:span text:style-name="T6">â</text:span><text:span text:style-name="T4">r sul desco,</text:span><text:line-break/><text:span text:style-name="T4">e banchettando ne cibò ciascuno</text:span><text:line-break/><text:span text:style-name="T4">a pien talento. Ma l'immenso tergo</text:span><text:line-break/><text:span text:style-name="T8">del sacro bue donollo Agamennó</text:span><text:span text:style-name="T6">ne</text:span><text:line-break/><text:span text:style-name="T4">d'onore in segno al vincitor guerriero.</text:span><text:line-break/><text:span text:style-name="T4">Del cibarsi e del ber spento il desìo,</text:span><text:line-break/><text:span text:style-name="T4">il buon veglio Nestorre, di cui sempre</text:span><text:line-break/><text:span text:style-name="T4">ottimo uscìa l'avviso, in questo dire</text:span><text:line-break/><text:span text:style-name="T4">svolse il suo senno: Atride e duci achei,</text:span><text:line-break/><text:span text:style-name="T4">questo giorno fatal la vita estinse</text:span><text:line-break/><text:span text:style-name="T4">di molti prodi, del cui sangue rossa</text:span><text:line-break/><text:span text:style-name="T4">fe' l'aspro Marte la scamandria riva,</text:span><text:line-break/><text:span text:style-name="T4">e all'Orco ne pass</text:span><text:span text:style-name="T6">â</text:span><text:span text:style-name="T4">r l'ombre insepolte.</text:span><text:line-break/><text:span text:style-name="T4">Al nuovo sole le nostr'armi adunque</text:span><text:line-break/><text:span text:style-name="T4">si restino tranquille, e noi sul campo</text:span><text:line-break/><text:span text:style-name="T4">convenendo, imporrem le salme esangui</text:span><text:line-break/><text:span text:style-name="T4">su le carrette, e muli oprando e buoi,</text:span><text:line-break/><text:span text:style-name="T4">qui ne faremo il pio trasporto, e al rogo</text:span><text:line-break/><text:span text:style-name="T4">le darem lungi dalle navi alquanto,</text:span><text:line-break/><text:span text:style-name="T4">onde al nostro tornar nel patrio suolo</text:span><text:line-break/><text:span text:style-name="T4">le ceneri portarne ai mesti figli.</text:span><text:line-break/><text:span text:style-name="T4">E dintorno alla pira una comune</text:span><text:line-break/><text:span text:style-name="T4">tomba ergeremo, e di muraglia e d'alte</text:span><text:line-break/><text:soft-page-break/><text:span text:style-name="T4">torri, a difesa delle navi e nostra,</text:span><text:line-break/><text:span text:style-name="T4">con rapido lavor la cingeremo,</text:span><text:line-break/><text:span text:style-name="T4">e salde vi apriremo e larghe porte</text:span><text:line-break/><text:span text:style-name="T4">per l'egresso de' cocchi. Indi un'esterna</text:span><text:line-break/><text:span text:style-name="T4">profonda fossa scaverem che tutta</text:span><text:line-break/><text:span text:style-name="T4">circondi la muraglia, e de' cavalli</text:span><text:line-break/><text:span text:style-name="T4">l'impeto affreni e de' pedon, se mai</text:span><text:line-break/><text:span text:style-name="T4">de' Teucri irrompa l'orgoglioso ardire.</text:span><text:line-break/><text:span text:style-name="T4">Disse, e tutti annuiro i prenci achei.</text:span><text:line-break/><text:span text:style-name="T4">Di Pr</text:span><text:span text:style-name="T5">ï</text:span><text:span text:style-name="T4">amo alle soglie in questo mentre</text:span><text:line-break/><text:span text:style-name="T4">su l'alta iliaca rocca i Teucri anch'essi</text:span><text:line-break/><text:span text:style-name="T4">tenean confusa e trepida consulta.</text:span><text:line-break/><text:span text:style-name="T4">Primo il saggio Antenò</text:span><text:span text:style-name="T6">r s</text:span><text:span text:style-name="T4">ì prese a dire:</text:span><text:line-break/><text:span text:style-name="T4">Dardanidi, Troiani, e voi venuti</text:span><text:line-break/><text:span text:style-name="T4">in sussidio di Troia, i sensi udite</text:span><text:line-break/><text:span text:style-name="T4">che il cor mi porge. Rendasi agli Atridi</text:span><text:line-break/><text:span text:style-name="T4">con tutto il suo tesor l'argiva El</text:span><text:span text:style-name="T10">è</text:span><text:span text:style-name="T4">na.</text:span><text:line-break/><text:span text:style-name="T6">V</text:span><text:span text:style-name="T5">ï</text:span><text:span text:style-name="T4">olammo noi soli il giuramento,</text:span><text:line-break/><text:span text:style-name="T4">e quindi inique le nostr'armi sono.</text:span><text:line-break/><text:span text:style-name="T4">Se non si rende, non avrem che danno.</text:span><text:line-break/><text:span text:style-name="T4">Così detto, s'assise. E surto in piedi</text:span><text:line-break/><text:span text:style-name="T4">il bel marito della bella Argiva</text:span><text:line-break/><text:span text:style-name="T4">così Pari rispose: Al cor m'è </text:span><text:span text:style-name="T6">grave,</text:span><text:line-break/><text:span text:style-name="T4">Antenore, il tuo detto, e so che porti</text:span><text:line-break/><text:span text:style-name="T4">una miglior sentenza in tuo segreto.</text:span><text:line-break/><text:span text:style-name="T6">Ch</text:span><text:span text:style-name="T10">é </text:span><text:span text:style-name="T4">se parli davver, davvero i numi</text:span><text:line-break/><text:span text:style-name="T4">ti han tolto il senno. Ma ben io qui schietti</text:span><text:line-break/><text:span text:style-name="T4">i miei sensi aprirò. La donna io mai</text:span><text:line-break/><text:soft-page-break/><text:span text:style-name="T4">non renderò, giammai. Quanto alle ricche</text:span><text:line-break/><text:span text:style-name="T4">spoglie che d'Argo a queste rive addussi,</text:span><text:line-break/><text:span text:style-name="T4">tutte render le voglio, ed altre ancora</text:span><text:line-break/><text:span text:style-name="T4">aggiungeronne di mio proprio dritto.</text:span><text:line-break/><text:span text:style-name="T4">Tacque, e sul seggio si raccolse. Allora</text:span><text:line-break/><text:span text:style-name="T4">in sembianza d'un Dio levossi in mezzo</text:span><text:line-break/><text:span text:style-name="T6">il Dardanide Pr</text:span><text:span text:style-name="T5">ï</text:span><text:span text:style-name="T4">amo, ed, Udite,</text:span><text:line-break/><text:span text:style-name="T4">Teucri, ei disse, e alleati, il mio pensiero,</text:span><text:line-break/><text:span text:style-name="T4">quale il cor lo significa. Pel campo</text:span><text:line-break/><text:span text:style-name="T4">del consueto cibo si ristauri</text:span><text:line-break/><text:span text:style-name="T4">ognuno, e attenda alla sua scolta, e vegli.</text:span><text:line-break/><text:span text:style-name="T4">Col nuovo sole alle nemiche navi</text:span><text:line-break/><text:span text:style-name="T6">Id</text:span><text:span text:style-name="T10">è</text:span><text:span text:style-name="T4">o sen vada, e ad ambedue gli Atridi</text:span><text:line-break/><text:span text:style-name="T4">di Paride, cagion della contesa,</text:span><text:line-break/><text:span text:style-name="T4">riferisca la mente, e una discreta</text:span><text:line-break/><text:span text:style-name="T4">proposta aggiunga di cessar la guerra,</text:span><text:line-break/><text:span text:style-name="T4">finch</text:span><text:span text:style-name="T10">é </text:span><text:span text:style-name="T4">il rogo consunte abbia le morte</text:span><text:line-break/><text:span text:style-name="T4">salme de' nostri, per pugnar di poi</text:span><text:line-break/><text:span text:style-name="T4">finch</text:span><text:span text:style-name="T10">é </text:span><text:span text:style-name="T4">la Parca ne spartisca, e agli uni</text:span><text:line-break/><text:span text:style-name="T4">conceda o agli altri la vittoria int</text:span><text:span text:style-name="T10">é</text:span><text:span text:style-name="T7">gra.</text:span><text:line-break/><text:span text:style-name="T4">Tutti assentiro riverenti al detto:</text:span><text:line-break/><text:span text:style-name="T4">indi pel campo procur</text:span><text:span text:style-name="T6">â</text:span><text:span text:style-name="T10">r le cene</text:span><text:line-break/><text:span text:style-name="T4">in divisi drappelli. Il dì novello</text:span><text:line-break/><text:span text:style-name="T4">alle navi s'avvìa l'araldo Id</text:span><text:span text:style-name="T10">è</text:span><text:span text:style-name="T4">o,</text:span><text:line-break/><text:span text:style-name="T4">e raccolti ritrova a parlamento</text:span><text:line-break/><text:span text:style-name="T4">i bellicosi Achei davanti all'alta</text:span><text:line-break/><text:span text:style-name="T4">agamennònia poppa. Appresentossi</text:span><text:line-break/><text:span text:style-name="T4">tosto il canoro banditore, e disse:</text:span><text:line-break/><text:soft-page-break/><text:span text:style-name="T4">Atridi e duci achei, mi diè comando</text:span><text:line-break/><text:span text:style-name="T4">Priamo e di Troia gli ottimati insieme</text:span><text:line-break/><text:span text:style-name="T4">di sporvi, se vi fia grato l'udirla,</text:span><text:line-break/><text:span text:style-name="T4">di Paride, cagion di questa guerra,</text:span><text:line-break/><text:span text:style-name="T4">una proferta. Le ricchezze tutte</text:span><text:line-break/><text:span text:style-name="T4">ch'ei d'Argo addusse (oh pria perito ei fosse!)</text:span><text:line-break/><text:span text:style-name="T4">ei tutte le vi rende, ed altre ancora</text:span><text:line-break/><text:span text:style-name="T4">di sua ragion n'aggiunger</text:span><text:span text:style-name="T10">à</text:span><text:span text:style-name="T4">. Ma quanto</text:span><text:line-break/><text:span text:style-name="T4">alla gentil tua donna, o Menelao,</text:span><text:line-break/><text:span text:style-name="T4">di questa ei niega il rendimento, e indarno</text:span><text:line-break/><text:span text:style-name="T4">l'esortano i Troiani. E un'altra io reco</text:span><text:line-break/><text:span text:style-name="T4">di lor proposta: Se quetar vi piaccia</text:span><text:line-break/><text:span text:style-name="T4">della guerra il furor, finch</text:span><text:span text:style-name="T10">é </text:span><text:span text:style-name="T9">de' morti</text:span><text:line-break/><text:span text:style-name="T4">le care spoglie il foco abbia combuste,</text:span><text:line-break/><text:span text:style-name="T4">per indi razzuffarci infin che piena</text:span><text:line-break/><text:span text:style-name="T4">tra noi decida la vittoria il fato.</text:span><text:line-break/><text:span text:style-name="T4">Disse, e tutti ammut</text:span><text:span text:style-name="T6">î</text:span><text:span text:style-name="T4">r. Sciolse il Tidì</text:span><text:span text:style-name="T6">de</text:span><text:line-break/><text:span text:style-name="T4">alfin la voce; e, Niun di Pari, ei grida,</text:span><text:line-break/><text:span text:style-name="T4">l'offerta accetti, n</text:span><text:span text:style-name="T10">é </text:span><text:span text:style-name="T4">la stessa pure</text:span><text:line-break/><text:span text:style-name="T4">rapita donna. Ai Dardani sovrasta,</text:span><text:line-break/><text:span text:style-name="T4">un fanciullo il vedrìa, l'esizio estremo.</text:span><text:line-break/><text:span text:style-name="T4">Plausero tutti al suo parlar gli Achivi</text:span><text:line-break/><text:span text:style-name="T4">con alte grida, e n'ammiraro il senno.</text:span><text:line-break/><text:span text:style-name="T6">Indi v</text:span><text:span text:style-name="T4">òlto all'araldo il grande Atride:</text:span><text:line-break/><text:span text:style-name="T6">Id</text:span><text:span text:style-name="T10">è</text:span><text:span text:style-name="T4">o, diss'egli, per te stesso udisti</text:span><text:line-break/><text:span text:style-name="T4">degli Achei la risposta, e in un la mia.</text:span><text:line-break/><text:span text:style-name="T4">Quanto agli estinti, di buon grado assento</text:span><text:line-break/><text:span text:style-name="T4">che siano incesi; ch</text:span><text:span text:style-name="T10">é </text:span><text:span text:style-name="T4">non d</text:span><text:span text:style-name="T10">ê</text:span><text:span text:style-name="T4">ssi avaro</text:span><text:line-break/><text:soft-page-break/><text:span text:style-name="T4">esser di rogo a chi di vita è privo,</text:span><text:line-break/><text:span text:style-name="T6">n</text:span><text:span text:style-name="T10">é </text:span><text:span text:style-name="T4">porre indugio a consolarne l'ombra</text:span><text:line-break/><text:span text:style-name="T4">coll'officio pietoso. Il fulminante</text:span><text:line-break/><text:span text:style-name="T4">sposo di Giuno il nostro giuro ascolti.</text:span><text:line-break/><text:span text:style-name="T4">Così dicendo alzò lo scettro al cielo,</text:span><text:line-break/><text:span text:style-name="T4">e l'araldo tornossi entro la sacra</text:span><text:line-break/><text:span text:style-name="T4">cittade ai Teucri, gi</text:span><text:span text:style-name="T10">à </text:span><text:span text:style-name="T4">del suo ritorno</text:span><text:line-break/><text:span text:style-name="T4">impaz</text:span><text:span text:style-name="T5">ï</text:span><text:span text:style-name="T4">enti e in pien consesso accolti.</text:span><text:line-break/><text:span text:style-name="T4">Giunse, e intromesso la risposta espose.</text:span><text:line-break/><text:span text:style-name="T4">Si sparsero allor ratti, altri al carreggio</text:span><text:line-break/><text:span text:style-name="T4">de' cadaveri intenti, altri al fun</text:span><text:span text:style-name="T10">è</text:span><text:span text:style-name="T6">bre</text:span><text:line-break/><text:span text:style-name="T4">taglio de' boschi. Dall'opposta parte</text:span><text:line-break/><text:span text:style-name="T4">un cuor medesmo, una medesma cura</text:span><text:line-break/><text:span text:style-name="T4">occupava gli Achivi. E gi</text:span><text:span text:style-name="T10">à </text:span><text:span text:style-name="T8">dal queto</text:span><text:line-break/><text:span text:style-name="T4">grembo del mare al ciel montando il sole</text:span><text:line-break/><text:span text:style-name="T4">co' rugiadosi lucidi suoi strali</text:span><text:line-break/><text:span text:style-name="T10">le campagne fer</text:span><text:span text:style-name="T4">ìa, quando nell'atra</text:span><text:line-break/><text:span text:style-name="T4">pianura si scontr</text:span><text:span text:style-name="T6">â</text:span><text:span text:style-name="T4">r Teucri ed Achei</text:span><text:line-break/><text:span text:style-name="T4">ognuno in cerca de' suoi morti, a tale</text:span><text:line-break/><text:span text:style-name="T4">dal sangue sfigurati e dalla polve,</text:span><text:line-break/><text:span text:style-name="T4">che mal se ne potea, senza lavarli,</text:span><text:line-break/><text:span text:style-name="T4">ravvisar le sembianze. Alfin trovati</text:span><text:line-break/><text:span text:style-name="T4">e conosciuti li ponean su i mesti</text:span><text:line-break/><text:span text:style-name="T4">plaustri piangendo. Ma di Priamo il senno</text:span><text:line-break/><text:span text:style-name="T4">non consentìa del pianto a' suoi lo sfogo:</text:span><text:line-break/><text:span text:style-name="T4">quindi afflitti, ma muti, al rogo i Teucri</text:span><text:line-break/><text:span text:style-name="T4">diero a mucchi le salme; ed arse tutte,</text:span><text:line-break/><text:span text:style-name="T4">col cuor serrato alla citt</text:span><text:span text:style-name="T10">à </text:span><text:span text:style-name="T4">tornaro.</text:span><text:line-break/><text:soft-page-break/><text:span text:style-name="T4">D'un medesmo dolor rotti gli Achei</text:span><text:line-break/><text:span text:style-name="T4">i lor morti ammass</text:span><text:span text:style-name="T6">â</text:span><text:span text:style-name="T4">r sovra la pira,</text:span><text:line-break/><text:span text:style-name="T4">e come gli ebbe la funerea fiamma</text:span><text:line-break/><text:span text:style-name="T4">consumati, del mar preser la via.</text:span><text:line-break/><text:span text:style-name="T4">Non biancheggiava ancor l'alba novella,</text:span><text:line-break/><text:span text:style-name="T4">ma il barlume soltanto antelucano,</text:span><text:line-break/><text:span text:style-name="T4">quando d'Achei dintorno all'alto rogo</text:span><text:line-break/><text:span text:style-name="T4">scelto stuolo affollossi. E primamente</text:span><text:line-break/><text:span text:style-name="T6">alzâ</text:span><text:span text:style-name="T4">r dappresso a quello una comune</text:span><text:line-break/><text:span text:style-name="T4">tomba agli estinti, ed alla tomba accanto</text:span><text:line-break/><text:span text:style-name="T4">una muraglia a edificar si diero</text:span><text:line-break/><text:span text:style-name="T4">d'alti torrazzi ghirlandata, a schermo</text:span><text:line-break/><text:span text:style-name="T4">delle navi e di s</text:span><text:span text:style-name="T10">é</text:span><text:span text:style-name="T6">: porte vi f</text:span><text:span text:style-name="T10">ê</text:span><text:span text:style-name="T6">ro</text:span><text:line-break/><text:span text:style-name="T4">di salda imposta, e di gran varco al volo</text:span><text:line-break/><text:span text:style-name="T4">de' bellicosi cocchi: indi lunghesso</text:span><text:line-break/><text:span text:style-name="T4">l'esterno muro una profonda e vasta</text:span><text:line-break/><text:span text:style-name="T4">fossa scav</text:span><text:span text:style-name="T6">â</text:span><text:span text:style-name="T4">r di pali irta e gremita.</text:span><text:line-break/><text:span text:style-name="T4">Degli Achei la stupenda opra tal era.</text:span><text:line-break/><text:span text:style-name="T4">La contempl</text:span><text:span text:style-name="T6">â</text:span><text:span text:style-name="T4">r maravigliando i numi</text:span><text:line-break/><text:span text:style-name="T4">seduti intorno al Dio de' tuoni, e irato</text:span><text:line-break/><text:span text:style-name="T6">s</text:span><text:span text:style-name="T4">ì prese a dir l'Enosig</text:span><text:span text:style-name="T10">è</text:span><text:span text:style-name="T4">o Nettunno:</text:span><text:line-break/><text:span text:style-name="T4">Giove padre, chi fia più tra' mortali,</text:span><text:line-break/><text:span text:style-name="T4">che gl'Immortali in avvenir consulti,</text:span><text:line-break/><text:span text:style-name="T4">e n'implori il favor? Vedi tu quale</text:span><text:line-break/><text:span text:style-name="T4">e quanto muro gli orgogliosi Achei</text:span><text:line-break/><text:span text:style-name="T4">innanti alle lor navi abbian costrutto</text:span><text:line-break/><text:span text:style-name="T4">e circondato d'un'immensa fossa</text:span><text:line-break/><text:span text:style-name="T4">senza offerir solenni ostie agli Dei?</text:span><text:line-break/><text:soft-page-break/><text:span text:style-name="T4">Di cotant'opra andr</text:span><text:span text:style-name="T10">à </text:span><text:span text:style-name="T4">certo la fama</text:span><text:line-break/><text:span text:style-name="T4">ovunque giunge la divina luce,</text:span><text:line-break/><text:span text:style-name="T4">e il grido morir</text:span><text:span text:style-name="T10">à </text:span><text:span text:style-name="T4">delle sacrate</text:span><text:line-break/><text:span text:style-name="T4">mura che al re Laomedonte un tempo</text:span><text:line-break/><text:span text:style-name="T4">intorno ad Il</text:span><text:span text:style-name="T5">ï</text:span><text:span text:style-name="T4">one Apollo ed io</text:span><text:line-break/><text:span text:style-name="T4">edificammo con assai fatica.</text:span><text:line-break/><text:span text:style-name="T4">Che dicesti? sdegnoso gli rispose</text:span><text:line-break/><text:span text:style-name="T4">l'adunator de' numbi: altro qualunque</text:span><text:line-break/><text:span text:style-name="T4">Iddio di forza a te minor potrebbe</text:span><text:line-break/><text:span text:style-name="T4">di questo paventar. Ma del possente</text:span><text:line-break/><text:span text:style-name="T6">Enosig</text:span><text:span text:style-name="T10">è</text:span><text:span text:style-name="T4">o la gloria al par dell'almo</text:span><text:line-break/><text:span text:style-name="T4">raggio del sole splender</text:span><text:span text:style-name="T10">à </text:span><text:span text:style-name="T4">per tutto.</text:span><text:line-break/><text:span text:style-name="T6">Or ben: s</text:span><text:span text:style-name="T4">ì tosto che gli Achei faranno</text:span><text:line-break/><text:span text:style-name="T4">veleggiando ritorno al patrio lido,</text:span><text:line-break/><text:span text:style-name="T4">e tu quel muro abbatti e tutto quanto</text:span><text:line-break/><text:span text:style-name="T4">sprofondalo nel mare, e d'alta arena</text:span><text:line-break/><text:span text:style-name="T4">coprilo sì che ogni orma ne svanisca.</text:span><text:line-break/><text:span text:style-name="T10">In questo favellar l'astro s'estinse</text:span><text:line-break/><text:span text:style-name="T4">del giorno, e l'opra degli Achei fu piena.</text:span><text:line-break/><text:span text:style-name="T4">Della sera allestite indi le mense</text:span><text:line-break/><text:span text:style-name="T4">per le tende, cib</text:span><text:span text:style-name="T6">â</text:span><text:span text:style-name="T4">r le opime carni</text:span><text:line-break/><text:span text:style-name="T4">di scannati giovenchi, e ristor</text:span><text:span text:style-name="T6">ârsi</text:span><text:line-break/><text:span text:style-name="T4">del vino che recato avean di Lenno</text:span><text:line-break/><text:span text:style-name="T4">molti navigli; e li spediva Eun</text:span><text:span text:style-name="T10">è</text:span><text:span text:style-name="T6">o</text:span><text:line-break/><text:span text:style-name="T4">d'Issipile figliuolo e di Giasone.</text:span><text:line-break/><text:span text:style-name="T4">Mille sestieri in amichevol dono</text:span><text:line-break/><text:span text:style-name="T6">Eun</text:span><text:span text:style-name="T10">è</text:span><text:span text:style-name="T4">o ne manda ad ambedue gli Atridi;</text:span><text:line-break/><text:span text:style-name="T4">compra il resto l'armata, altri con bronzo,</text:span><text:line-break/><text:soft-page-break/><text:span text:style-name="T4">altri con lame di lucente ferro;</text:span><text:line-break/><text:span text:style-name="T4">qual con pelli bovine, e qual col corpo</text:span><text:line-break/><text:span text:style-name="T4">del bue medesmo, o di robusto schiavo.</text:span><text:line-break/><text:span text:style-name="T4">Lieto adunque imband</text:span><text:span text:style-name="T6">î</text:span><text:span text:style-name="T4">r pronto convito</text:span><text:line-break/><text:span text:style-name="T4">gli Achivi, e tutta banchett</text:span><text:span text:style-name="T6">â</text:span><text:span text:style-name="T4">r la notte.</text:span><text:line-break/><text:span text:style-name="T4">Banchettava del par nella cittade</text:span><text:line-break/><text:span text:style-name="T4">con gli alleati la dardania gente.</text:span><text:line-break/><text:span text:style-name="T4">Ma tutta notte di Saturno il figlio</text:span><text:line-break/><text:span text:style-name="T4">con terribili tuoni annunz</text:span><text:span text:style-name="T5">ï</text:span><text:span text:style-name="T6">ava</text:span><text:line-break/><text:span text:style-name="T4">alte sventure nel suo senno ordite.</text:span><text:line-break/><text:span text:style-name="T4">Di pallido terror tutti compresi</text:span><text:line-break/><text:span text:style-name="T4">dalle tazze spargean le spume a terra</text:span><text:line-break/><text:span text:style-name="T4">devotamente, n</text:span><text:span text:style-name="T10">é </text:span><text:span text:style-name="T4">veruno ardì</text:span><text:span text:style-name="T6">a</text:span><text:line-break/><text:span text:style-name="T4">appressarvi le labbra, se libato</text:span><text:line-break/><text:span text:style-name="T4">pria non avesse al prepotente Giove.</text:span><text:line-break/><text:span text:style-name="T10">Corc</text:span><text:span text:style-name="T6">â</text:span><text:span text:style-name="T4">rsi alfine, e su lor scese il sonno. </text:span></text:p>
      <text:h text:style-name="Heading_20_1" text:outline-level="1"><text:bookmark-start text:name="__RefHeading___Toc630973_1194512745"/>Libro Ottavo<text:bookmark-end text:name="__RefHeading___Toc630973_1194512745"/></text:h>
      <text:p text:style-name="P3"><text:span text:style-name="T4">Gi</text:span><text:span text:style-name="T10">à </text:span><text:span text:style-name="T4">spiegava l'aurora il croceo velo</text:span><text:line-break/><text:span text:style-name="T4">sul volto della terra, e co' Celesti</text:span><text:line-break/><text:span text:style-name="T4">su l'alto Olimpo il folgorante Giove</text:span><text:line-break/><text:span text:style-name="T4">tenea consiglio. Ei parla, e riverenti</text:span><text:line-break/><text:span text:style-name="T4">stansi gli Eterni ad ascoltar: M'udite</text:span><text:line-break/><text:span text:style-name="T4">tutti, ed abbiate il mio voler palese;</text:span><text:line-break/><text:span text:style-name="T4">e nessuno di voi n</text:span><text:span text:style-name="T10">é </text:span><text:span text:style-name="T4">Dio n</text:span><text:span text:style-name="T10">é </text:span><text:span text:style-name="T6">Diva</text:span><text:line-break/><text:span text:style-name="T4">di frangere s'ardisca il mio decreto,</text:span><text:line-break/><text:span text:style-name="T4">ma tutti insieme il secondate, ond'io</text:span><text:line-break/><text:span text:style-name="T4">l'opra, che penso, a presto fin conduca.</text:span><text:line-break/><text:span text:style-name="T4">Qualunque degli Dei vedrò furtivo</text:span><text:line-break/><text:span text:style-name="T4">partir dal cielo, e scendere a soccorso</text:span><text:line-break/><text:span text:style-name="T4">de' Troiani o de' Greci, egli all'Olimpo</text:span><text:line-break/><text:span text:style-name="T4">di turpe piaga tornerassi offeso;</text:span><text:line-break/><text:span text:style-name="T4">o l'afferrando di mia mano io stesso,</text:span><text:line-break/><text:span text:style-name="T4">nel Tartaro remoto e tenebroso</text:span><text:line-break/><text:span text:style-name="T6">lo gitter</text:span><text:span text:style-name="T4">ò, voragine profonda</text:span><text:line-break/><text:span text:style-name="T4">che di bronzo ha la soglia e ferree porte,</text:span><text:line-break/><text:span text:style-name="T4">e tanto in giù nell'Orco s'inabissa,</text:span><text:line-break/><text:span text:style-name="T4">quanto va lungi dalla terra il cielo.</text:span><text:line-break/><text:span text:style-name="T4">Allor sapr</text:span><text:span text:style-name="T10">à </text:span><text:span text:style-name="T4">che degli Dei son io</text:span><text:line-break/><text:span text:style-name="T4">il più possente. E vuolsene la prova?</text:span><text:line-break/><text:span text:style-name="T4">D'oro al cielo appendete una catena,</text:span><text:line-break/><text:span text:style-name="T4">e tutti a questa v'attaccate, o Divi</text:span><text:line-break/><text:soft-page-break/><text:span text:style-name="T4">e voi Dive, e traete. E non per questo</text:span><text:line-break/><text:span text:style-name="T4">dal ciel trarrete in terra il sommo Giove,</text:span><text:line-break/><text:span text:style-name="T4">supremo senno, n</text:span><text:span text:style-name="T10">é </text:span><text:span text:style-name="T4">pur tutte oprando</text:span><text:line-break/><text:span text:style-name="T4">le vostre posse. Ma ben io, se il voglio,</text:span><text:line-break/><text:span text:style-name="T4">la trarrò colla terra e il mar sospeso:</text:span><text:line-break/><text:span text:style-name="T4">indi alla vetta dell'immoto Olimpo</text:span><text:line-break/><text:span text:style-name="T4">annoderò la gran catena, ed alto</text:span><text:line-break/><text:span text:style-name="T4">tutte da quella penderan le cose.</text:span><text:line-break/><text:span text:style-name="T4">Cotanto il mio poter vince de' numi</text:span><text:line-break/><text:span text:style-name="T4">le forze e de' mortai. - Qui tacque, e tutti</text:span><text:line-break/><text:span text:style-name="T4">dal minaccioso ragionar percossi</text:span><text:line-break/><text:span text:style-name="T6">ammutolî</text:span><text:span text:style-name="T4">r gli Dei. Ruppe Minerva</text:span><text:line-break/><text:span text:style-name="T4">finalmente il silenzio, e così </text:span><text:span text:style-name="T7">disse:</text:span><text:line-break/><text:span text:style-name="T4">Padre e re de' Celesti, e noi pur anco</text:span><text:line-break/><text:span text:style-name="T4">sappiam che invitta è la tua gran possanza.</text:span><text:line-break/><text:span text:style-name="T4">Ma nondimen de' bellicosi Achei</text:span><text:line-break/><text:span text:style-name="T4">piet</text:span><text:span text:style-name="T10">à </text:span><text:span text:style-name="T4">ne prende, che di fato iniquo</text:span><text:line-break/><text:span text:style-name="T4">son vicini a perir. Noi dalla pugna,</text:span><text:line-break/><text:span text:style-name="T4">se tu il comandi, ci terrem lontani;</text:span><text:line-break/><text:span text:style-name="T4">ma non vietar che di consiglio almeno</text:span><text:line-break/><text:span text:style-name="T4">sien giovati gli Achivi, onde non tutti</text:span><text:line-break/><text:span text:style-name="T4">cadan nell'ira tua disfatti e morti.</text:span><text:line-break/><text:span text:style-name="T4">Con un sorriso le rispose il sommo</text:span><text:line-break/><text:span text:style-name="T4">de' nembi adunator: Conforta il core,</text:span><text:line-break/><text:span text:style-name="T4">diletta figlia; favellai severo,</text:span><text:line-break/><text:span text:style-name="T4">ma vo' teco esser mite. - E così detto,</text:span><text:line-break/><text:span text:style-name="T4">gli orocriniti eripedi cavalli</text:span><text:line-break/><text:span text:style-name="T4">come vento veloci al carro aggioga:</text:span><text:line-break/><text:soft-page-break/><text:span text:style-name="T4">al divin corpo induce una lorica</text:span><text:line-break/><text:span text:style-name="T4">tutta d'auro, e alla man data una sferza</text:span><text:line-break/><text:span text:style-name="T4">pur d'auro intesta e di gentil lavoro,</text:span><text:line-break/><text:span text:style-name="T4">monta il cocchio, e flagella a tutto corso</text:span><text:line-break/><text:span text:style-name="T4">i corridori che vol</text:span><text:span text:style-name="T6">â</text:span><text:span text:style-name="T8">r bramosi</text:span><text:line-break/><text:span text:style-name="T4">infra la terra e lo stellato Olimpo.</text:span><text:line-break/><text:span text:style-name="T4">Tosto all'Ida, di belve e di rigosi</text:span><text:line-break/><text:span text:style-name="T4">fonti altrice, arrivò su l'ardua cima</text:span><text:line-break/><text:span text:style-name="T4">del Gargaro, ove sacro a lui frondeggia</text:span><text:line-break/><text:span text:style-name="T4">un bosco, e fuma un odorato altare.</text:span><text:line-break/><text:span text:style-name="T4">Qui degli uomini il padre e degli Dei</text:span><text:line-break/><text:span text:style-name="T4">rattenne e dal timon sciolse i cavalli,</text:span><text:line-break/><text:span text:style-name="T4">e di nebbia gli avvolse. Indi s'assise</text:span><text:line-break/><text:span text:style-name="T4">esultante di gloria in su la vetta</text:span><text:line-break/><text:span text:style-name="T4">di l</text:span><text:span text:style-name="T10">à </text:span><text:span text:style-name="T4">lo sguardo a Troia rivolgendo</text:span><text:line-break/><text:span text:style-name="T4">ed alle navi degli Achei, che preso</text:span><text:line-break/><text:span text:style-name="T4">per le tende alla presta un parco cibo</text:span><text:line-break/><text:span text:style-name="T4">armavansi. Ed all'armi anch'essi i Teucri</text:span><text:line-break/><text:span text:style-name="T4">per la citt</text:span><text:span text:style-name="T10">à </text:span><text:span text:style-name="T4">correan; n</text:span><text:span text:style-name="T10">é </text:span><text:span text:style-name="T4">gli sgomenta</text:span><text:line-break/><text:span text:style-name="T4">il numero minor, ch</text:span><text:span text:style-name="T10">é </text:span><text:span text:style-name="T4">per le spose</text:span><text:line-break/><text:span text:style-name="T4">e pe' figli a pugnar pronti li rende</text:span><text:line-break/><text:span text:style-name="T4">necessit</text:span><text:span text:style-name="T10">à</text:span><text:span text:style-name="T4">. Spalancansi le porte:</text:span><text:line-break/><text:span text:style-name="T4">erompono pedoni e cavalieri</text:span><text:line-break/><text:span text:style-name="T4">con immenso tumulto, e giunti a fronte,</text:span><text:line-break/><text:span text:style-name="T4">scudi a scudi, aste ad aste e petti a petti</text:span><text:line-break/><text:span text:style-name="T4">oppongono, e di targhe odi e d'usberghi</text:span><text:line-break/><text:span text:style-name="T4">un fiero cozzo, ed un fragor di pugna</text:span><text:line-break/><text:span text:style-name="T4">che rinforza più sempre. De' cadenti</text:span><text:line-break/><text:soft-page-break/><text:span text:style-name="T4">l'urlo si mesce coll'orribil vanto</text:span><text:line-break/><text:span text:style-name="T4">de' vincitori, e il suol sangue correa.</text:span><text:line-break/><text:span text:style-name="T4">Dall'ora che le porte apre al mattino</text:span><text:line-break/><text:span text:style-name="T4">fino al merigge, d'ambedue le parti</text:span><text:line-break/><text:span text:style-name="T6">dur</text:span><text:span text:style-name="T4">ò la strage con egual fortuna.</text:span><text:line-break/><text:span text:style-name="T4">Ma quando ascese a mezzo cielo il sole,</text:span><text:line-break/><text:span text:style-name="T4">alto spiegò l'onnipossente Iddio</text:span><text:line-break/><text:span text:style-name="T4">l'auree bilance, e due diversi fati</text:span><text:line-break/><text:span text:style-name="T4">di sonnifera morte entro vi pose,</text:span><text:line-break/><text:span text:style-name="T4">il troiano e l'acheo. Le prese in mezzo,</text:span><text:line-break/><text:span text:style-name="T10">le libr</text:span><text:span text:style-name="T4">ò, sollevolle, e degli Achivi</text:span><text:line-break/><text:span text:style-name="T4">il fato dechinò, che traboccando</text:span><text:line-break/><text:span text:style-name="T4">percosse in terra, e balzò l'altro al cielo.</text:span><text:line-break/><text:span text:style-name="T6">Ton</text:span><text:span text:style-name="T4">ò tremendo allor Giove dall'Ida,</text:span><text:line-break/><text:span text:style-name="T4">e un infocato fulmine nel campo</text:span><text:line-break/><text:span text:style-name="T4">avventò degli Achei, che stupefatti</text:span><text:line-break/><text:span text:style-name="T4">a quella vista impallid</text:span><text:span text:style-name="T6">î</text:span><text:span text:style-name="T4">r di tema.</text:span><text:line-break/><text:span text:style-name="T6">N</text:span><text:span text:style-name="T10">é </text:span><text:span text:style-name="T4">Idomen</text:span><text:span text:style-name="T10">è</text:span><text:span text:style-name="T9">o n</text:span><text:span text:style-name="T10">é </text:span><text:span text:style-name="T4">il grande Agamenn</text:span><text:span text:style-name="T8">ó</text:span><text:span text:style-name="T6">ne,</text:span><text:line-break/><text:span text:style-name="T6">n</text:span><text:span text:style-name="T10">é </text:span><text:span text:style-name="T4">gli Aiaci, ambedue lampi di Marte,</text:span><text:line-break/><text:span text:style-name="T4">fermi al lor posto rimaner fur osi.</text:span><text:line-break/><text:span text:style-name="T4">Solo il Gerenio, degli Achei tutela,</text:span><text:line-break/><text:span text:style-name="T6">Nestore vi rest</text:span><text:span text:style-name="T4">ò, ma suo mal grado</text:span><text:line-break/><text:span text:style-name="T6">ch</text:span><text:span text:style-name="T10">é </text:span><text:span text:style-name="T4">un destrier l'impedìa, cui di saetta</text:span><text:line-break/><text:span text:style-name="T4">d'Elena bella l'avvenente drudo</text:span><text:line-break/><text:span text:style-name="T4">nella fronte ferì laddove spunta</text:span><text:line-break/><text:span text:style-name="T4">nel teschio de' cavalli il primo crine,</text:span><text:line-break/><text:span text:style-name="T9">ed </text:span><text:span text:style-name="T4">è letale il loco alle ferite.</text:span><text:line-break/><text:span text:style-name="T4">Inalberossi il corridor trafitto,</text:span><text:line-break/><text:soft-page-break/><text:span text:style-name="T6">ch</text:span><text:span text:style-name="T10">é </text:span><text:span text:style-name="T4">nel cer</text:span><text:span text:style-name="T10">è</text:span><text:span text:style-name="T4">bro entrata era la freccia,</text:span><text:line-break/><text:span text:style-name="T4">e dintorno alla rota per l'acuto</text:span><text:line-break/><text:span text:style-name="T4">dolor si voltolando, in iscompiglio</text:span><text:line-break/><text:span text:style-name="T4">mettea gli altri cavalli. Or mentre il vecchio</text:span><text:line-break/><text:span text:style-name="T4">gli si fa sopra colla daga, e tenta</text:span><text:line-break/><text:span text:style-name="T4">tagliarne le tirelle, ecco veloci</text:span><text:line-break/><text:span text:style-name="T4">fra la calca e il ferir de' combattenti</text:span><text:line-break/><text:span text:style-name="T4">sopraggiungere d'Ettore i destrieri,</text:span><text:line-break/><text:span text:style-name="T4">superbi di portar sì </text:span><text:span text:style-name="T10">grande auriga.</text:span><text:line-break/><text:span text:style-name="T4">E qui perduta il veglio avrìa la vita,</text:span><text:line-break/><text:span text:style-name="T4">se del rischio di lui non s'accorgea</text:span><text:line-break/><text:span text:style-name="T4">l'invitto D</text:span><text:span text:style-name="T5">ï</text:span><text:span text:style-name="T7">omede. Un grido orrendo</text:span><text:line-break/><text:span text:style-name="T4">di pugna eccitator mise l'eroe</text:span><text:line-break/><text:span text:style-name="T4">alla volta d'Ulisse: Ah dove immemore</text:span><text:line-break/><text:span text:style-name="T4">di tua stirpe divina, dove fuggi,</text:span><text:line-break/><text:span text:style-name="T4">astuto figlio di Laerte, e volgi,</text:span><text:line-break/><text:span text:style-name="T4">come un codardo della turba, il tergo?</text:span><text:line-break/><text:span text:style-name="T4">Bada che alcun le fuggitive spalle</text:span><text:line-break/><text:span text:style-name="T4">non ti giunga coll'asta. Agl'inimici</text:span><text:line-break/><text:span text:style-name="T4">volta la fronte, ed a salvar vien meco</text:span><text:line-break/><text:span text:style-name="T4">dal furor di quel fiero il vecchio amico.</text:span><text:line-break/><text:span text:style-name="T4">Quelle grida non ode, e ratto in salvo</text:span><text:line-break/><text:span text:style-name="T4">fugge Ulisse alle navi. Allor rimasto</text:span><text:line-break/><text:span text:style-name="T4">solo il Tidìde, si sospinse in mezzo</text:span><text:line-break/><text:span text:style-name="T4">ai guerrier della fronte, avanti al cocchio</text:span><text:line-break/><text:span text:style-name="T4">di Nestore piantossi, e lui chiamando</text:span><text:line-break/><text:span text:style-name="T4">veloci gli drizzò queste parole:</text:span><text:line-break/><text:span text:style-name="T4">Troppo feroce gioventù nemica</text:span><text:line-break/><text:soft-page-break/><text:span text:style-name="T4">ti sta contra, o buon vecchio, e infermi troppo</text:span><text:line-break/><text:span text:style-name="T4">sono i tuoi polsi: hai grave d'anni il dorso,</text:span><text:line-break/><text:span text:style-name="T4">hai debole l'auriga e i corridori.</text:span><text:line-break/><text:span text:style-name="T4">Monta il mio cocchio, e la virtù vedrai</text:span><text:line-break/><text:span text:style-name="T4">dei cavalli di Troe, che dianzi io tolsi</text:span><text:line-break/><text:span text:style-name="T4">d'Anchise al figlio, a maraviglia sperti</text:span><text:line-break/><text:span text:style-name="T4">a fuggir ratti in campo e ad inseguire.</text:span><text:line-break/><text:span text:style-name="T4">Lascia cotesti agli scudieri in cura,</text:span><text:line-break/><text:span text:style-name="T4">drizziam questi ne' Teucri, e vegga Ettorre</text:span><text:line-break/><text:span text:style-name="T4">s'anco in mia man la lancia è furibonda.</text:span><text:line-break/><text:span text:style-name="T6">Disse: n</text:span><text:span text:style-name="T10">é </text:span><text:span text:style-name="T4">il veglio ricusò l'invito.</text:span><text:line-break/><text:span text:style-name="T4">Di St</text:span><text:span text:style-name="T10">è</text:span><text:span text:style-name="T4">nelo e del buon Eurimedonte,</text:span><text:line-break/><text:span text:style-name="T4">valorosi scudieri, egli al governo</text:span><text:line-break/><text:span text:style-name="T4">cesse le sue puledre, e tosto il cocchio</text:span><text:line-break/><text:span text:style-name="T4">del Tidìde salito, in man si tolse</text:span><text:line-break/><text:span text:style-name="T4">le bellissime briglie, e col flagello</text:span><text:line-break/><text:span text:style-name="T4">i corsieri percosse. In un baleno</text:span><text:line-break/><text:span text:style-name="T4">giunser d'Ettore a fronte, che diritto</text:span><text:line-break/><text:span text:style-name="T4">lor d'incontro venìa con gran tempesta.</text:span><text:line-break/><text:span text:style-name="T4">Trasse la lancia D</text:span><text:span text:style-name="T5">ï</text:span><text:span text:style-name="T4">omede, e il colpo</text:span><text:line-break/><text:span text:style-name="T6">err</text:span><text:span text:style-name="T4">ò; ma su le poppe in mezzo al petto</text:span><text:line-break/><text:span text:style-name="T4">colpì l'auriga En</text:span><text:span text:style-name="T5">ï</text:span><text:span text:style-name="T6">op</text:span><text:span text:style-name="T10">è</text:span><text:span text:style-name="T4">o, figliuolo</text:span><text:line-break/><text:span text:style-name="T4">dell'inclito Teb</text:span><text:span text:style-name="T10">è</text:span><text:span text:style-name="T4">o. Cade il trafitto</text:span><text:line-break/><text:span text:style-name="T6">gi</text:span><text:span text:style-name="T4">ù tra le rote colle briglie in pugno:</text:span><text:line-break/><text:span text:style-name="T4">s'arretrano i destrieri, e in quello stato</text:span><text:line-break/><text:span text:style-name="T4">perde ogni forza l'infelice, e spira.</text:span><text:line-break/><text:span text:style-name="T4">Del morto auriga addolorossi Ettorre,</text:span><text:line-break/><text:span text:style-name="T4">e mesto di lasciar quivi il compagno</text:span><text:line-break/><text:soft-page-break/><text:span text:style-name="T4">nella polve disteso, un altro audace</text:span><text:line-break/><text:span text:style-name="T4">alla guida del carro iva cercando:</text:span><text:line-break/><text:span text:style-name="T6">n</text:span><text:span text:style-name="T10">é </text:span><text:span text:style-name="T4">di rettor gran tempo ebber bisogno</text:span><text:line-break/><text:span text:style-name="T4">i suoi destrieri, ch</text:span><text:span text:style-name="T10">é </text:span><text:span text:style-name="T4">gli occorse all'uopo</text:span><text:line-break/><text:span text:style-name="T4">l'animoso Archepòlemo d'Ifito,</text:span><text:line-break/><text:span text:style-name="T4">cui sul carro montar fa senza indugio,</text:span><text:line-break/><text:span text:style-name="T4">e gli abbandona nella man le briglie.</text:span><text:line-break/><text:span text:style-name="T4">Immensa strage allora e fatti orrendi</text:span><text:line-break/><text:span text:style-name="T6">fô</text:span><text:span text:style-name="T10">ran d'arme segu</text:span><text:span text:style-name="T4">ìti, e come agnelli</text:span><text:line-break/><text:span text:style-name="T4">stati in Ilio sarìan racchiusi i Teucri,</text:span><text:line-break/><text:span text:style-name="T4">se de' Celesti il padre e de' mortali</text:span><text:line-break/><text:span text:style-name="T4">tosto di ciò </text:span><text:span text:style-name="T10">non s'accorgea. Tonando</text:span><text:line-break/><text:span text:style-name="T4">con gran fragore un fulmine rovente</text:span><text:line-break/><text:span text:style-name="T4">vibrò nel campo il nume, e il fece in terra</text:span><text:line-break/><text:span text:style-name="T4">guizzar di D</text:span><text:span text:style-name="T5">ï</text:span><text:span text:style-name="T4">omede innanzi al cocchio:</text:span><text:line-break/><text:span text:style-name="T4">e subita n'uscìa d'ardente zolfo</text:span><text:line-break/><text:span text:style-name="T4">una terribil vampa. Spaventati</text:span><text:line-break/><text:span text:style-name="T4">costernansi i destrier, scappan di mano</text:span><text:line-break/><text:span text:style-name="T4">a Nestore le briglie; onde al Tidì</text:span><text:span text:style-name="T6">de</text:span><text:line-break/><text:span text:style-name="T4">rivoltosi tremante; Ah piega, ei grida,</text:span><text:line-break/><text:span text:style-name="T4">piega indietro i cavalli, o D</text:span><text:span text:style-name="T5">ï</text:span><text:span text:style-name="T11">omede,</text:span><text:line-break/><text:span text:style-name="T4">fuggiam: nol vedi? contro noi combatte</text:span><text:line-break/><text:span text:style-name="T4">Giove irato, e a costui tutto dar vuole</text:span><text:line-break/><text:span text:style-name="T4">di presente l'onor della battaglia.</text:span><text:line-break/><text:span text:style-name="T4">Darallo, se gli piace, un'altra volta</text:span><text:line-break/><text:span text:style-name="T4">a noi pur: ma di Giove oltrapossente</text:span><text:line-break/><text:span text:style-name="T4">il supremo voler forza non pate.</text:span><text:line-break/><text:span text:style-name="T4">Tutto ben parli, o vecchio, gli rispose</text:span><text:line-break/><text:soft-page-break/><text:span text:style-name="T4">l'imperturbato eroe; ma il cor mi crucia</text:span><text:line-break/><text:span text:style-name="T4">la dolorosa idea ch'Ettore un giorno</text:span><text:line-break/><text:span text:style-name="T4">fra' Troiani dir</text:span><text:span text:style-name="T10">à </text:span><text:span text:style-name="T4">gonfio d'orgoglio:</text:span><text:line-break/><text:span text:style-name="T4">Io fugai D</text:span><text:span text:style-name="T5">ï</text:span><text:span text:style-name="T4">omede, io lo costrinsi</text:span><text:line-break/><text:span text:style-name="T4">a scampar nelle navi. - Ei questo vanto</text:span><text:line-break/><text:span text:style-name="T6">mener</text:span><text:span text:style-name="T10">à </text:span><text:span text:style-name="T4">certo, e a me si fenda allora</text:span><text:line-break/><text:span text:style-name="T4">sotto i piedi la terra, e mi divori.</text:span><text:line-break/><text:span text:style-name="T4">E Nestore ripiglia: Ah che dicesti,</text:span><text:line-break/><text:span text:style-name="T4">valoroso Tidìde? E quando avvegna</text:span><text:line-break/><text:span text:style-name="T4">che un codardo, un imbelle Ettor ti chiami,</text:span><text:line-break/><text:span text:style-name="T4">i Troiani non gi</text:span><text:span text:style-name="T10">à </text:span><text:span text:style-name="T4">sel crederanno,</text:span><text:line-break/><text:span text:style-name="T6">n</text:span><text:span text:style-name="T10">é </text:span><text:span text:style-name="T4">le troiane spose, a cui nell'atra</text:span><text:line-break/><text:span text:style-name="T4">polve stendesti i floridi mariti.</text:span><text:line-break/><text:span text:style-name="T4">Disse; e addietro girò tosto i cavalli</text:span><text:line-break/><text:span text:style-name="T4">tra la calca fuggendo. Ettore e i Teucri</text:span><text:line-break/><text:span text:style-name="T4">con urli orrendi li seguiro, e un nembo</text:span><text:line-break/><text:span text:style-name="T4">piovean su lor d'acerbi strali, ed alto</text:span><text:line-break/><text:span text:style-name="T4">gridar s'udiva de' Troiani il duce:</text:span><text:line-break/><text:span text:style-name="T4">I cavalieri argivi, o D</text:span><text:span text:style-name="T5">ï</text:span><text:span text:style-name="T11">omede,</text:span><text:line-break/><text:span text:style-name="T4">e di seggio e di tazze e di vivande</text:span><text:line-break/><text:span text:style-name="T4">te finora onor</text:span><text:span text:style-name="T6">â</text:span><text:span text:style-name="T4">r su gli altri a mensa;</text:span><text:line-break/><text:span text:style-name="T4">ma deriso or n'andrai, che un cor palesi</text:span><text:line-break/><text:span text:style-name="T4">di femminetta. Via di qua, fanciulla;</text:span><text:line-break/><text:span text:style-name="T4">non salirai tu, no, fin ch'io respiro,</text:span><text:line-break/><text:span text:style-name="T4">d'Ilio le torri, n</text:span><text:span text:style-name="T10">é </text:span><text:span text:style-name="T4">trarrai cattive</text:span><text:line-break/><text:span text:style-name="T4">le nostre mogli nelle navi, e morto</text:span><text:line-break/><text:span text:style-name="T4">per la mia destra giacerai tu pria.</text:span><text:line-break/><text:span text:style-name="T4">Stettesi in forse a quel parlar l'eroe</text:span><text:line-break/><text:soft-page-break/><text:span text:style-name="T4">di dar volta ai cavalli, e d'affrontarlo.</text:span><text:line-break/><text:span text:style-name="T4">Ben tre volte nel core e nella mente</text:span><text:line-break/><text:span text:style-name="T4">gliene corse il desìo, tre volte Giove</text:span><text:line-break/><text:span text:style-name="T11">rimormor</text:span><text:span text:style-name="T4">ò dall'Ida, e fe' securi</text:span><text:line-break/><text:span text:style-name="T4">della vittoria con quel segno i Teucri.</text:span><text:line-break/><text:span text:style-name="T4">Con orribile grido Ettore allora</text:span><text:line-break/><text:span text:style-name="T4">animando le schiere: O Licii, o Dardani,</text:span><text:line-break/><text:span text:style-name="T4">o Troiani, dicea, prodi compagni,</text:span><text:line-break/><text:span text:style-name="T4">mostratevi valenti, e fuor mettete</text:span><text:line-break/><text:span text:style-name="T4">le generose forze. Io non m'inganno,</text:span><text:line-break/><text:span text:style-name="T4">Giove è propizio; di vittoria a noi</text:span><text:line-break/><text:span text:style-name="T4">e d'esizio a' nemici ei diede il segno.</text:span><text:line-break/><text:span text:style-name="T4">Stolti! che questo alz</text:span><text:span text:style-name="T6">âr debile muro,</text:span><text:line-break/><text:span text:style-name="T4">troppo al nostro valor frale ritegno.</text:span><text:line-break/><text:span text:style-name="T10">Quella lor fossa varcheran d'un salto</text:span><text:line-break/><text:span text:style-name="T4">i miei cavalli; e quando emerso a vista</text:span><text:line-break/><text:span text:style-name="T4">io sarò delle navi, allor le faci</text:span><text:line-break/><text:span text:style-name="T4">ministrarmi qualcun si risovvegna,</text:span><text:line-break/><text:span text:style-name="T4">ond'io que' legni incenda, e fra le vampe</text:span><text:line-break/><text:span text:style-name="T4">sbalorditi dal fumo i Greci uccida.</text:span><text:line-break/><text:span text:style-name="T4">Poi conforta i destrieri, e sì </text:span><text:span text:style-name="T6">lor parla:</text:span><text:line-break/><text:span text:style-name="T8">Xanto, Podargo, Etó</text:span><text:span text:style-name="T4">n, Lampo divino,</text:span><text:line-break/><text:span text:style-name="T4">merc</text:span><text:span text:style-name="T10">é </text:span><text:span text:style-name="T4">del largo cibo or mi rendete,</text:span><text:line-break/><text:span text:style-name="T4">che dell'illustre Eez</text:span><text:span text:style-name="T5">ï</text:span><text:span text:style-name="T4">on la figlia</text:span><text:line-break/><text:span text:style-name="T4">Andromaca vi porge, il dolce io dico</text:span><text:line-break/><text:span text:style-name="T4">frumento, e l'alma di L</text:span><text:span text:style-name="T5">ïeo bevanda,</text:span><text:line-break/><text:span text:style-name="T4">ch'ella a voi mesce des</text:span><text:span text:style-name="T5">ï</text:span><text:span text:style-name="T10">osi, a voi</text:span><text:line-break/><text:span text:style-name="T4">pria che a me stesso che pur suo mi vanto</text:span><text:line-break/><text:soft-page-break/><text:span text:style-name="T4">giovine sposo. Or via, volate; andiamo</text:span><text:line-break/><text:span text:style-name="T4">alla conquista del nestòreo scudo</text:span><text:line-break/><text:span text:style-name="T4">di cui va il grido al cielo, e tutto il dice</text:span><text:line-break/><text:span text:style-name="T4">d'auro perfetto, e d'auro anco la guiggia.</text:span><text:line-break/><text:span text:style-name="T4">Poi di dosso trarremo a D</text:span><text:span text:style-name="T5">ïomede</text:span><text:line-break/><text:span text:style-name="T4">l'usbergo, esimia di Vulcan fatica.</text:span><text:line-break/><text:span text:style-name="T4">Se cotal preda ne riesce, io spero</text:span><text:line-break/><text:span text:style-name="T4">che ratti i Greci su le navi in questa</text:span><text:line-break/><text:span text:style-name="T4">notte medesma salperan dal lido.</text:span><text:line-break/><text:span text:style-name="T4">Del superbo parlar forte sdegnossi</text:span><text:line-break/><text:span text:style-name="T4">l'augusta Giuno, e s'agitò sul trono</text:span><text:line-break/><text:span text:style-name="T6">s</text:span><text:span text:style-name="T4">ì che scosso tremonne il vasto Olimpo.</text:span><text:line-break/><text:span text:style-name="T4">Quindi rivolte le parole al grande</text:span><text:line-break/><text:span text:style-name="T4">dio Nettunno, sì disse: E sar</text:span><text:span text:style-name="T10">à </text:span><text:span text:style-name="T4">vero,</text:span><text:line-break/><text:span text:style-name="T4">possente Enosig</text:span><text:span text:style-name="T10">è</text:span><text:span text:style-name="T4">o, che degli Argivi</text:span><text:line-break/><text:span text:style-name="T4">a piet</text:span><text:span text:style-name="T10">à </text:span><text:span text:style-name="T4">non ti mova la ruina!</text:span><text:line-break/><text:span text:style-name="T4">Pur son essi che in Elice ed in Ege</text:span><text:line-break/><text:span text:style-name="T6">r</text:span><text:span text:style-name="T10">è</text:span><text:span text:style-name="T4">canti offerte graziose e molte.</text:span><text:line-break/><text:span text:style-name="T4">E perch</text:span><text:span text:style-name="T10">é </text:span><text:span text:style-name="T4">dunque non vorrai tu loro</text:span><text:line-break/><text:span text:style-name="T4">la vittoria bramar? Certo se quanti</text:span><text:line-break/><text:span text:style-name="T4">siam difensori degli Achivi in cielo</text:span><text:line-break/><text:span text:style-name="T4">vorrem de' Teucri rintuzzar l'orgoglio</text:span><text:line-break/><text:span text:style-name="T4">e al Tonante far forza, egli soletto</text:span><text:line-break/><text:span text:style-name="T4">e sconsolato seder</text:span><text:span text:style-name="T10">à </text:span><text:span text:style-name="T4">su l'Ida.</text:span><text:line-break/><text:span text:style-name="T4">Oh! che mai parli, temeraria Giuno?</text:span><text:line-break/><text:span text:style-name="T4">le rispose sdegnoso il re Nettunno:</text:span><text:line-break/><text:span text:style-name="T4">non sia, no mai, che col saturnio Giove</text:span><text:line-break/><text:span text:style-name="T4">a cozzar ne sospinga il nostro ardire;</text:span><text:line-break/><text:soft-page-break/><text:span text:style-name="T4">rammenta ch'egli è onnipossente, e taci.</text:span><text:line-break/><text:span text:style-name="T4">Mentre seguìan tra lor queste parole,</text:span><text:line-break/><text:span text:style-name="T4">quanto intervallo dalle navi al muro</text:span><text:line-break/><text:span text:style-name="T4">la fossa comprendea, tutto era denso</text:span><text:line-break/><text:span text:style-name="T4">di cavalli, di cocchi e di guerrieri</text:span><text:line-break/><text:span text:style-name="T4">ivi dal fiero Ettòr serrati e chiusi,</text:span><text:line-break/><text:span text:style-name="T4">che simigliante al rapido Gradivo</text:span><text:line-break/><text:span text:style-name="T4">infuriava col favor di Giove.</text:span><text:line-break/><text:span text:style-name="T4">E ben le navi avrìa messe in faville,</text:span><text:line-break/><text:span text:style-name="T4">se l'alma Giuno in cor d'Agamenn</text:span><text:span text:style-name="T8">ó</text:span><text:span text:style-name="T6">ne</text:span><text:line-break/><text:span text:style-name="T4">il pensier non ponea di girne attorno</text:span><text:line-break/><text:span text:style-name="T4">ratto egli stesso a incoraggiar gli Achivi.</text:span><text:line-break/><text:span text:style-name="T4">Per le tende egli dunque e per le navi</text:span><text:line-break/><text:span text:style-name="T4">sollecito correa, raccolto il grande</text:span><text:line-break/><text:span text:style-name="T4">purpureo manto nel robusto pugno:</text:span><text:line-break/><text:span text:style-name="T8">e cotal su la negra capitana</text:span><text:line-break/><text:span text:style-name="T4">d'Ulisse si fermò, che vasta il mezzo</text:span><text:line-break/><text:span text:style-name="T4">dell'armata tenea, donde distinta</text:span><text:line-break/><text:span text:style-name="T4">d'ogni parte mandar potea la voce</text:span><text:line-break/><text:span text:style-name="T4">fin d'Aiace e d'Achille al padiglione,</text:span><text:line-break/><text:span text:style-name="T4">che l'eguali lor prore ai lati estremi,</text:span><text:line-break/><text:span text:style-name="T4">nel valor delle braccia ambo securi,</text:span><text:line-break/><text:span text:style-name="T4">avean dedotte all'arenoso lido.</text:span><text:line-break/><text:span text:style-name="T4">Di l</text:span><text:span text:style-name="T10">à </text:span><text:span text:style-name="T4">fec'egli rimbombar sul campo</text:span><text:line-break/><text:span text:style-name="T4">quest'alto grido: Svergognati Achivi,</text:span><text:line-break/><text:span text:style-name="T6">vitup</text:span><text:span text:style-name="T10">è</text:span><text:span text:style-name="T4">ri nell'opre e sol d'aspetto</text:span><text:line-break/><text:span text:style-name="T4">maravigliosi! dove dunque andaro</text:span><text:line-break/><text:span text:style-name="T4">gli alteri vanti che menammo un giorno</text:span><text:line-break/><text:soft-page-break/><text:span text:style-name="T4">di prodezza e di forza? In Lenno queste</text:span><text:line-break/><text:span text:style-name="T4">fur le vostre burbanze allor che l'epa</text:span><text:line-break/><text:span text:style-name="T4">v'empiean le polpe de' giovenchi uccisi,</text:span><text:line-break/><text:span text:style-name="T4">e le ricolme tazze inghirlandate</text:span><text:line-break/><text:span text:style-name="T4">si venìan tracannando, e si dicea</text:span><text:line-break/><text:span text:style-name="T4">che un sol per cento e per dugento Teucri,</text:span><text:line-break/><text:span text:style-name="T4">un sol Greco valea nella battaglia.</text:span><text:line-break/><text:span text:style-name="T4">Ed or tutti ne fuga un solo Ettorre,</text:span><text:line-break/><text:span text:style-name="T4">che ben tosto far</text:span><text:span text:style-name="T10">à </text:span><text:span text:style-name="T4">di queste navi</text:span><text:line-break/><text:span text:style-name="T4">cenere e fumo. O Giove padre, e quale</text:span><text:line-break/><text:span text:style-name="T4">altro mai re di tanti danni afflitto,</text:span><text:line-break/><text:span text:style-name="T4">di tanto disonor carco volesti?</text:span><text:line-break/><text:span text:style-name="T4">Pur io so ben, che quando a questo lido</text:span><text:line-break/><text:span text:style-name="T4">il perverso destin mi conducea,</text:span><text:line-break/><text:span text:style-name="T4">giammai veruno de' tuoi santi altari</text:span><text:line-break/><text:span text:style-name="T4">navigando lasciai sprezzato indietro;</text:span><text:line-break/><text:span text:style-name="T4">ma l'adipe a te sempre e i miglior fianchi</text:span><text:line-break/><text:span text:style-name="T4">de' giovenchi abbruciai sovra ciascuno,</text:span><text:line-break/><text:span text:style-name="T4">bramoso d'atterrar l'iliache mura.</text:span><text:line-break/><text:span text:style-name="T4">Deh almen n'adempi questo voto, almeno</text:span><text:line-break/><text:span text:style-name="T4">danne, o Giove, uno scampo colla fuga,</text:span><text:line-break/><text:span text:style-name="T6">n</text:span><text:span text:style-name="T10">é </text:span><text:span text:style-name="T4">per le mani del crudel Troiano</text:span><text:line-break/><text:span text:style-name="T4">consentir degli Achivi un tanto scempio.</text:span><text:line-break/><text:span text:style-name="T4">Così dicea piangendo. Ebbe pietade</text:span><text:line-break/><text:span text:style-name="T4">di sue lagrime il nume, e ad accennargli</text:span><text:line-break/><text:span text:style-name="T4">che non tutto il suo campo andrìa disfatto,</text:span><text:line-break/><text:span text:style-name="T4">il più sicuro de' volanti augurio</text:span><text:line-break/><text:span text:style-name="T4">un'aquila spedì che negli unghioni</text:span><text:line-break/><text:soft-page-break/><text:span text:style-name="T4">tolto al covil della veloce madre</text:span><text:line-break/><text:span text:style-name="T4">un cerbiatto stringendo, accanto all'ara,</text:span><text:line-break/><text:span text:style-name="T4">ove l'ostie svenar solean gli Achivi</text:span><text:line-break/><text:span text:style-name="T4">al fatidico Giove, dall'artiglio</text:span><text:line-break/><text:span text:style-name="T4">cader lasciò la palpitante preda.</text:span><text:line-break/><text:span text:style-name="T4">Gli Achei veduto il sacro augel, cui spinto</text:span><text:line-break/><text:span text:style-name="T4">conobbero da Giove, ad affrontarsi</text:span><text:line-break/><text:span text:style-name="T6">pi</text:span><text:span text:style-name="T4">ù coraggiosi ritorn</text:span><text:span text:style-name="T6">â</text:span><text:span text:style-name="T5">r co' Teucri,</text:span><text:line-break/><text:span text:style-name="T4">e rinfresc</text:span><text:span text:style-name="T6">â</text:span><text:span text:style-name="T4">r la pugna. Allor nessuno</text:span><text:line-break/><text:span text:style-name="T4">pria del Tidìde fra cotanti Argivi</text:span><text:line-break/><text:span text:style-name="T4">vanto si diede d'agitar pel campo</text:span><text:line-break/><text:span text:style-name="T4">i veloci corsieri, ed oltre il fosso</text:span><text:line-break/><text:span text:style-name="T4">cacciarli ed azzuffarsi. Egli primiero</text:span><text:line-break/><text:span text:style-name="T4">anzi a tutti si spinse, e a prima giunta</text:span><text:line-break/><text:span text:style-name="T4">Agelao di Fradmon tolse di mezzo</text:span><text:line-break/><text:span text:style-name="T4">uom troiano. Costui pieg</text:span><text:span text:style-name="T10">à</text:span><text:span text:style-name="T4">ti in fuga</text:span><text:line-break/><text:span text:style-name="T4">i suoi destrieri avea. Coll'asta il tergo</text:span><text:line-break/><text:span text:style-name="T4">gli raggiunse il Tidìde, gliela fisse</text:span><text:line-break/><text:span text:style-name="T4">tra gli omeri, e passar la fece al petto.</text:span><text:line-break/><text:span text:style-name="T4">Cadde Agelao dal carro, e cupamente</text:span><text:line-break/><text:span text:style-name="T4">l'armi sovr'esso rinton</text:span><text:span text:style-name="T6">â</text:span><text:span text:style-name="T4">r. Secondo</text:span><text:line-break/><text:span text:style-name="T6">Agamenn</text:span><text:span text:style-name="T8">ó</text:span><text:span text:style-name="T4">n si mosse, indi il fratello,</text:span><text:line-break/><text:span text:style-name="T4">indi gli Aiaci impetuosi, e poi</text:span><text:line-break/><text:span text:style-name="T4">Idomen</text:span><text:span text:style-name="T10">è</text:span><text:span text:style-name="T4">o con esso il suo scudiero</text:span><text:line-break/><text:span text:style-name="T6">Mer</text:span><text:span text:style-name="T5">ï</text:span><text:span text:style-name="T4">on che di Marte avea l'aspetto;</text:span><text:line-break/><text:span text:style-name="T4">poi d'Evemon l'illustre figlio Eurì</text:span><text:span text:style-name="T6">pilo,</text:span><text:line-break/><text:span text:style-name="T4">ed ultimo giungea Teucro del curvo</text:span><text:line-break/><text:span text:style-name="T4">elastic'arco tenditor famoso.</text:span><text:line-break/><text:soft-page-break/><text:span text:style-name="T4">D'Aiace Telamònio egli locossi</text:span><text:line-break/><text:span text:style-name="T4">dietro lo scudo, e dello scudo Aiace</text:span><text:line-break/><text:span text:style-name="T4">gli antepose la mole. Ivi securo</text:span><text:line-break/><text:span text:style-name="T4">l'eroe guatava intorno, e quando avea</text:span><text:line-break/><text:span text:style-name="T4">saettato nel denso un inimico,</text:span><text:line-break/><text:span text:style-name="T4">quegli cadendo perdea l'alma, e questi,</text:span><text:line-break/><text:span text:style-name="T4">come fanciullo della madre al manto,</text:span><text:line-break/><text:span text:style-name="T4">ricovrava al fratel che alla grand'ombra</text:span><text:line-break/><text:span text:style-name="T4">dello splendido scudo il proteggea.</text:span><text:line-break/><text:span text:style-name="T4">Or dall'egregio arcier chi de' Troiani</text:span><text:line-break/><text:span text:style-name="T4">fu primo ucciso? Primamente Orsìloco,</text:span><text:line-break/><text:span text:style-name="T4">indi Ormeno e Ofeleste: a questi aggiunse</text:span><text:line-break/><text:span text:style-name="T4">Detore e Cromio, e per divin sembiante</text:span><text:line-break/><text:span text:style-name="T4">Licofonte lodato, e Amopaone</text:span><text:line-break/><text:span text:style-name="T6">Poliemon</text:span><text:span text:style-name="T4">ìde, e Melanippo, tutti</text:span><text:line-break/><text:span text:style-name="T4">l'un dopo l'altro nella polve stesi.</text:span><text:line-break/><text:span text:style-name="T4">Gioiva il re de' regi Agamenn</text:span><text:span text:style-name="T8">ó</text:span><text:span text:style-name="T6">ne</text:span><text:line-break/><text:span text:style-name="T4">mirandolo dall'arco vigoroso</text:span><text:line-break/><text:span text:style-name="T4">lanciar la morte fra' nemici, e a lui</text:span><text:line-break/><text:span text:style-name="T4">vicin venuto soffermossi, e disse:</text:span><text:line-break/><text:span text:style-name="T4">Diletto capo Telamò</text:span><text:span text:style-name="T7">nio Teucro,</text:span><text:line-break/><text:span text:style-name="T4">siegui l'arco a scoccar, porta, se puoi,</text:span><text:line-break/><text:span text:style-name="T5">a' D</text:span><text:span text:style-name="T10">à</text:span><text:span text:style-name="T4">nai un raggio di salute, e onora</text:span><text:line-break/><text:span text:style-name="T4">il tuo buon padre Telamon che un giorno</text:span><text:line-break/><text:span text:style-name="T4">ti raccolse fanciullo, e bench</text:span><text:span text:style-name="T10">é </text:span><text:span text:style-name="T4">frutto</text:span><text:line-break/><text:span text:style-name="T4">di non giusto imeneo, pur con pietoso</text:span><text:line-break/><text:span text:style-name="T4">tenero affetto in sua magion ti crebbe.</text:span><text:line-break/><text:span text:style-name="T4">Or tu fa ch'egli salga in alta fama,</text:span><text:line-break/><text:soft-page-break/><text:span text:style-name="T4">sebben lontano. Ti prometto io poi</text:span><text:line-break/><text:span text:style-name="T4">(e sacra tieni la promessa mia)</text:span><text:line-break/><text:span text:style-name="T4">che se Giove e Minerva mi daranno</text:span><text:line-break/><text:span text:style-name="T4">d'Ilio il conquisto, tu primier t'avrai</text:span><text:line-break/><text:span text:style-name="T4">il premio, dopo me, de' forti onore,</text:span><text:line-break/><text:span text:style-name="T4">ed in tua man porrollo io stesso, un tripode,</text:span><text:line-break/><text:span text:style-name="T4">o due cavalli ad un bel cocchio aggiunti,</text:span><text:line-break/><text:span text:style-name="T4">o di vaghe sembianze una fanciulla</text:span><text:line-break/><text:span text:style-name="T4">che teco il letto e l'amor tuo divida.</text:span><text:line-break/><text:span text:style-name="T4">E Teucro gli rispose: Illustre Atride,</text:span><text:line-break/><text:span text:style-name="T4">a che mi sproni, per me stesso assai</text:span><text:line-break/><text:span text:style-name="T6">gi</text:span><text:span text:style-name="T10">à </text:span><text:span text:style-name="T4">fervido e corrente? Io non rimango</text:span><text:line-break/><text:span text:style-name="T4">di far qui tutto il mio poter. Dal punto</text:span><text:line-break/><text:span text:style-name="T4">che verso la citt</text:span><text:span text:style-name="T10">à </text:span><text:span text:style-name="T4">li respingemmo,</text:span><text:line-break/><text:span text:style-name="T4">mi sto coll'arco ad aspettar costoro,</text:span><text:line-break/><text:span text:style-name="T4">e li trafiggo. E gi</text:span><text:span text:style-name="T10">à </text:span><text:span text:style-name="T4">ben otto acuti</text:span><text:line-break/><text:span text:style-name="T4">dardi dal nervo liberai, che tutti</text:span><text:line-break/><text:span text:style-name="T4">profondamente si ficc</text:span><text:span text:style-name="T6">â</text:span><text:span text:style-name="T4">r nel corpo</text:span><text:line-break/><text:span text:style-name="T4">di giovani guerrieri, e non ancora</text:span><text:line-break/><text:span text:style-name="T6">ferir m'</text:span><text:span text:style-name="T4">è dato questo can rabbioso.</text:span><text:line-break/><text:span text:style-name="T4">Disse; e di nuovo fe' volar dall'arco</text:span><text:line-break/><text:span text:style-name="T4">contr'Ettore uno strale. Al colpo tutta</text:span><text:line-break/><text:span text:style-name="T4">ei l'anima diresse, e nondimeno</text:span><text:line-break/><text:span text:style-name="T6">fall</text:span><text:span text:style-name="T4">ì la freccia, ch</text:span><text:span text:style-name="T10">é </text:span><text:span text:style-name="T4">l'accolse in petto</text:span><text:line-break/><text:span text:style-name="T4">di Pr</text:span><text:span text:style-name="T5">ï</text:span><text:span text:style-name="T4">amo un valente esimio figlio</text:span><text:line-break/><text:span text:style-name="T6">Gorgiz</text:span><text:span text:style-name="T5">ï</text:span><text:span text:style-name="T4">on, cui d'Esima condotta</text:span><text:line-break/><text:span text:style-name="T4">partorì la gentil Cast</text:span><text:span text:style-name="T5">ï</text:span><text:span text:style-name="T6">anira,</text:span><text:line-break/><text:span text:style-name="T4">che una Diva parea nella persona.</text:span><text:line-break/><text:soft-page-break/><text:span text:style-name="T4">Come carco talor del proprio frutto,</text:span><text:line-break/><text:span text:style-name="T4">e di troppa rugiada a primavera</text:span><text:line-break/><text:span text:style-name="T4">il papaver nell'orto il capo abbassa,</text:span><text:line-break/><text:span text:style-name="T4">così la testa dell'elmo gravata</text:span><text:line-break/><text:span text:style-name="T4">su la spalla chinò quell'infelice.</text:span><text:line-break/><text:span text:style-name="T4">E Teucro dalla corda ecco sprigiona</text:span><text:line-break/><text:span text:style-name="T4">alla volta d'Ettorre altra saetta,</text:span><text:line-break/><text:span text:style-name="T6">pi</text:span><text:span text:style-name="T4">ù che mai del suo sangue sitibondo.</text:span><text:line-break/><text:span text:style-name="T4">E pur di nuovo uscì lo strale in fallo,</text:span><text:line-break/><text:span text:style-name="T6">ch</text:span><text:span text:style-name="T10">é </text:span><text:span text:style-name="T4">Apollo il devïò, ma colse al petto</text:span><text:line-break/><text:span text:style-name="T10">d'Ett</text:span><text:span text:style-name="T4">òr l'audace bellicoso auriga</text:span><text:line-break/><text:span text:style-name="T5">Archep</text:span><text:span text:style-name="T4">òlemo presso alla mammella.</text:span><text:line-break/><text:span text:style-name="T4">Cadde ei rovescio giù dal cocchio, addietro</text:span><text:line-break/><text:span text:style-name="T4">si piegaro i cavalli, e quivi a lui</text:span><text:line-break/><text:span text:style-name="T4">il cor ghiacciossi, e l'anima si sciolse.</text:span><text:line-break/><text:span text:style-name="T4">Di quella morte gravemente afflitto</text:span><text:line-break/><text:span text:style-name="T4">il teucro duce, e di lasciar costretto,</text:span><text:line-break/><text:span text:style-name="T4">mal suo grado, l'amico, a Cebr</text:span><text:span text:style-name="T5">ï</text:span><text:span text:style-name="T4">one</text:span><text:line-break/><text:span text:style-name="T4">di lui fratello che il seguìa, fe' cenno</text:span><text:line-break/><text:span text:style-name="T4">di dar mano alle briglie. Ad obbedirlo</text:span><text:line-break/><text:span text:style-name="T6">Cebr</text:span><text:span text:style-name="T5">ï</text:span><text:span text:style-name="T4">on non fu lento; ed ei d'un salto</text:span><text:line-break/><text:span text:style-name="T4">dallo splendido cocchio al suol disceso</text:span><text:line-break/><text:span text:style-name="T4">con terribile grido un sasso afferra,</text:span><text:line-break/><text:span text:style-name="T4">a Teucro s'addirizza, e di ferirlo</text:span><text:line-break/><text:span text:style-name="T4">l'infiammava il desìo. Teucro in quel punto</text:span><text:line-break/><text:span text:style-name="T4">traeva un altro doloroso telo</text:span><text:line-break/><text:span text:style-name="T4">dalla faretra, e lo ponea sul nervo.</text:span><text:line-break/><text:span text:style-name="T4">Mentre alla spalla lo ritragge in fretta,</text:span><text:line-break/><text:soft-page-break/><text:span text:style-name="T4">e l'inimico adocchia, il sopraggiunge</text:span><text:line-break/><text:span text:style-name="T4">crollando l'elmo Ettorre, e dove il collo</text:span><text:line-break/><text:span text:style-name="T4">s'innesta al petto ed è letale il sito,</text:span><text:line-break/><text:span text:style-name="T4">coll'aspro sasso il coglie, e rotto il nervo</text:span><text:line-break/><text:span text:style-name="T4">gl'intorpidisce il braccio. Dalle dita</text:span><text:line-break/><text:span text:style-name="T4">l'arco gli fugge, e sul ginocchio ei casca.</text:span><text:line-break/><text:span text:style-name="T4">Il caduto fratello in abbandono</text:span><text:line-break/><text:span text:style-name="T4">Aiace non lasciò, ma ratto accorse,</text:span><text:line-break/><text:span text:style-name="T4">e col proteso scudo il ricoprì</text:span><text:span text:style-name="T6">a,</text:span><text:line-break/><text:span text:style-name="T4">finch</text:span><text:span text:style-name="T10">é </text:span><text:span text:style-name="T4">lo si rec</text:span><text:span text:style-name="T6">â</text:span><text:span text:style-name="T4">r sovra le spalle</text:span><text:line-break/><text:span text:style-name="T4">due suoi cari compagni, Mecist</text:span><text:span text:style-name="T10">è</text:span><text:span text:style-name="T6">o</text:span><text:line-break/><text:span text:style-name="T6">d'Ech</text:span><text:span text:style-name="T4">ìo figliuolo, e il nobile Alastorre,</text:span><text:line-break/><text:span text:style-name="T4">e alle navi il port</text:span><text:span text:style-name="T6">â</text:span><text:span text:style-name="T4">r che gravemente</text:span><text:line-break/><text:span text:style-name="T4">sospirava e gemea. Ne' Teucri allora</text:span><text:line-break/><text:span text:style-name="T4">di nuovo suscitò l'Olimpio Giove</text:span><text:line-break/><text:span text:style-name="T4">tal forza e lena, che al profondo fosso</text:span><text:line-break/><text:span text:style-name="T4">dirittamente ricacci</text:span><text:span text:style-name="T6">â</text:span><text:span text:style-name="T4">r gli Achei.</text:span><text:line-break/><text:span text:style-name="T4">Iva Ettorre alla testa, e dalle truci</text:span><text:line-break/><text:span text:style-name="T4">sue pupille mettea lampi e paura.</text:span><text:line-break/><text:span text:style-name="T4">Qual fiero alano che ne' presti piedi</text:span><text:line-break/><text:span text:style-name="T4">confidando, un cinghial da tergo assalta,</text:span><text:line-break/><text:span text:style-name="T4">od un l</text:span><text:span text:style-name="T5">ï</text:span><text:span text:style-name="T4">one, e al suo voltarsi attento</text:span><text:line-break/><text:span text:style-name="T4">or le cluni gli addenta, ora la coscia;</text:span><text:line-break/><text:span text:style-name="T4">così gli Achivi insegue Ettorre, e sempre</text:span><text:line-break/><text:span text:style-name="T4">uccidendo il postremo li disperde.</text:span><text:line-break/><text:span text:style-name="T4">Ma poich</text:span><text:span text:style-name="T10">é </text:span><text:span text:style-name="T4">l'alto fosso ed il palizzo</text:span><text:line-break/><text:span text:style-name="T4">ebber varcato i fuggitivi, e molti</text:span><text:line-break/><text:span text:style-name="T4">il troiano valor n'avea gi</text:span><text:span text:style-name="T10">à </text:span><text:span text:style-name="T4">spenti,</text:span><text:line-break/><text:soft-page-break/><text:span text:style-name="T4">giunti alle navi si fermaro, e insieme</text:span><text:line-break/><text:span text:style-name="T4">mettendosi coraggio, e a tutti i numi</text:span><text:line-break/><text:span text:style-name="T4">sollevando le man spingea ciascuno</text:span><text:line-break/><text:span text:style-name="T4">con alta voce le preghiere al cielo.</text:span><text:line-break/><text:span text:style-name="T4">Signor del campo d'ogni parte intanto</text:span><text:line-break/><text:span text:style-name="T4">agitava i destrieri il grande Ettorre</text:span><text:line-break/><text:span text:style-name="T4">di bel crine superbi, e rotar bieco</text:span><text:line-break/><text:span text:style-name="T4">le luci si vedea come il Gorg</text:span><text:span text:style-name="T8">ó</text:span><text:span text:style-name="T6">ne,</text:span><text:line-break/><text:span text:style-name="T4">o come Marte che nel sangue esulta.</text:span><text:line-break/><text:span text:style-name="T4">Impietosita degli Achei la bianca</text:span><text:line-break/><text:span text:style-name="T4">Giuno a Minerva si rivolse, e disse:</text:span><text:line-break/><text:span text:style-name="T4">Invitta figlia dell'Egìoco Giove,</text:span><text:line-break/><text:span text:style-name="T4">dunque, ohim</text:span><text:span text:style-name="T10">è</text:span><text:span text:style-name="T4">! non vorremo aver più nullo</text:span><text:line-break/><text:span text:style-name="T4">pensier de' Greci gi</text:span><text:span text:style-name="T10">à </text:span><text:span text:style-name="T4">cadenti, almeno</text:span><text:line-break/><text:span text:style-name="T4">nell'estremo lor punto? Eccoli tutti</text:span><text:line-break/><text:span text:style-name="T4">l'empio lor fato a consumar vicini</text:span><text:line-break/><text:span text:style-name="T4">per l'impeto d'un sol, del fiero Ettorre</text:span><text:line-break/><text:span text:style-name="T4">che in suo furore intollerando omai</text:span><text:line-break/><text:span text:style-name="T4">passa ogni modo, e ne fa troppe offese!</text:span><text:line-break/><text:span text:style-name="T4">A cui la Diva dalle glauche luci</text:span><text:line-break/><text:span text:style-name="T4">Minerva rispondea: Certo perduta</text:span><text:line-break/><text:span text:style-name="T6">avr</text:span><text:span text:style-name="T4">ìa costui la furia e l'alma ancora,</text:span><text:line-break/><text:span text:style-name="T4">a giacer posto nella patria terra</text:span><text:line-break/><text:span text:style-name="T4">dal valor degli Achei; ma quel mio padre</text:span><text:line-break/><text:span text:style-name="T4">di sdegnosi pensier calda ha la mente,</text:span><text:line-break/><text:span text:style-name="T4">sempre avverso, e de' miei forti disegni</text:span><text:line-break/><text:span text:style-name="T4">acerbo correttor; n</text:span><text:span text:style-name="T10">é </text:span><text:span text:style-name="T4">si rimembra</text:span><text:line-break/><text:span text:style-name="T4">quante volte servar gli seppi il figlio</text:span><text:line-break/><text:soft-page-break/><text:span text:style-name="T4">dai duri d'Eurist</text:span><text:span text:style-name="T10">è</text:span><text:span text:style-name="T4">o comandi oppresso.</text:span><text:line-break/><text:span text:style-name="T4">Ei lagrimava lamentoso al cielo,</text:span><text:line-break/><text:span text:style-name="T4">e me dal cielo allora ad a</text:span><text:span text:style-name="T5">ï</text:span><text:span text:style-name="T8">tarlo</text:span><text:line-break/><text:span text:style-name="T4">Giove spediva. Ma se il cor prudente</text:span><text:line-break/><text:span text:style-name="T4">detto m'avesse le presenti cose,</text:span><text:line-break/><text:span text:style-name="T4">quando alle ferree porte il suo tiranno</text:span><text:line-break/><text:span text:style-name="T4">l'invïò dell'Averno a trar dal negro</text:span><text:line-break/><text:span text:style-name="T4">Erebo il can dell'abborrito Pluto,</text:span><text:line-break/><text:span text:style-name="T4">ei, no, scampato non avrìa di Stige</text:span><text:line-break/><text:span text:style-name="T4">la profonda fiumana. Or m'odia il padre,</text:span><text:line-break/><text:span text:style-name="T4">e di Teti adempir cerca le brame,</text:span><text:line-break/><text:span text:style-name="T4">che lusinghiera gli baciò il ginocchio,</text:span><text:line-break/><text:span text:style-name="T4">e accarezzògli colla destra il mento,</text:span><text:line-break/><text:span text:style-name="T4">d'onorar supplicandolo il Pelì</text:span><text:span text:style-name="T6">de</text:span><text:line-break/><text:span text:style-name="T4">delle cittadi atterrator. Ma tempo,</text:span><text:line-break/><text:span text:style-name="T6">s</text:span><text:span text:style-name="T4">ì</text:span><text:span text:style-name="T5">, verr</text:span><text:span text:style-name="T10">à </text:span><text:span text:style-name="T4">tempo che la sua diletta</text:span><text:line-break/><text:span text:style-name="T6">Glauc</text:span><text:span text:style-name="T4">òpide a chiamarmi egli ritorni.</text:span><text:line-break/><text:span text:style-name="T4">Or tu vanne, ed il carro m'apparecchia</text:span><text:line-break/><text:span text:style-name="T4">co' veloci cornipedi, ch</text:span><text:span text:style-name="T10">é </text:span><text:span text:style-name="T4">tosto</text:span><text:line-break/><text:span text:style-name="T4">io ne vo dentro alle paterne stanze,</text:span><text:line-break/><text:span text:style-name="T4">e dell'armi mi vesto per la pugna.</text:span><text:line-break/><text:span text:style-name="T4">Vedrem se questo Ettòr, che sì </text:span><text:span text:style-name="T9">superbo</text:span><text:line-break/><text:span text:style-name="T4">crolla il cimiero, rider</text:span><text:span text:style-name="T10">à quand'io</text:span><text:line-break/><text:span text:style-name="T4">nel folto apparirò della battaglia.</text:span><text:line-break/><text:span text:style-name="T4">Qualcun per certo de' Troiani ancora</text:span><text:line-break/><text:span text:style-name="T4">presso le navi achee satolli e pingui</text:span><text:line-break/><text:span text:style-name="T4">di sue polpe far</text:span><text:span text:style-name="T10">à </text:span><text:span text:style-name="T4">cani ed augelli.</text:span><text:line-break/><text:span text:style-name="T6">Disse; n</text:span><text:span text:style-name="T10">é </text:span><text:span text:style-name="T4">Giuno ricusò, ma corse</text:span><text:line-break/><text:soft-page-break/><text:span text:style-name="T4">ai divini cavalli, e d'auree barde</text:span><text:line-break/><text:span text:style-name="T4">in fretta li guarnìa, Giuno la figlia</text:span><text:line-break/><text:span text:style-name="T4">del gran Saturno, veneranda Diva.</text:span><text:line-break/><text:span text:style-name="T4">D'altra parte Minerva il rabescato</text:span><text:line-break/><text:span text:style-name="T4">suo bellissimo peplo, delle stesse</text:span><text:line-break/><text:span text:style-name="T4">immortali sue dita opra stupenda,</text:span><text:line-break/><text:span text:style-name="T4">sul pavimento dell'Egì</text:span><text:span text:style-name="T8">oco padre</text:span><text:line-break/><text:span text:style-name="T4">lasciò cader diffuso; ed indossando</text:span><text:line-break/><text:span text:style-name="T4">del nimbifero Giove il grande usbergo,</text:span><text:line-break/><text:span text:style-name="T4">tutta s'armava a lagrimosa pugna.</text:span><text:line-break/><text:span text:style-name="T4">Sul rilucente cocchio indi salita</text:span><text:line-break/><text:span text:style-name="T4">impugnò la pesante e poderosa</text:span><text:line-break/><text:span text:style-name="T4">gran lancia, ond'ella, allor che monta in ira,</text:span><text:line-break/><text:span text:style-name="T4">di forte genitor figlia tremenda,</text:span><text:line-break/><text:span text:style-name="T4">le schiere degli eroi rovescia e doma.</text:span><text:line-break/><text:span text:style-name="T4">Stimolava Giunon velocemente</text:span><text:line-break/><text:span text:style-name="T4">colla sferza i destrieri, e tosto f</text:span><text:span text:style-name="T10">û</text:span><text:span text:style-name="T6">ro</text:span><text:line-break/><text:span text:style-name="T4">alle celesti soglie, a cui custodi</text:span><text:line-break/><text:span text:style-name="T4">vegliano l'Ore che il maggior de' cieli</text:span><text:line-break/><text:span text:style-name="T4">hanno in cura e l'Olimpo, onde sgombrarlo</text:span><text:line-break/><text:span text:style-name="T4">o circondarlo della sacra nube.</text:span><text:line-break/><text:span text:style-name="T10">Cigolando s'apr</text:span><text:span text:style-name="T6">î</text:span><text:span text:style-name="T4">r per s</text:span><text:span text:style-name="T10">é </text:span><text:span text:style-name="T5">medesme</text:span><text:line-break/><text:span text:style-name="T4">l'eteree porte, e docili al flagello</text:span><text:line-break/><text:span text:style-name="T4">spinser per queste i corridor le Dive.</text:span><text:line-break/><text:span text:style-name="T4">Come Giove dal G</text:span><text:span text:style-name="T10">à</text:span><text:span text:style-name="T4">rgaro le vide,</text:span><text:line-break/><text:span text:style-name="T4">forte sdegnossi, ed Iri a s</text:span><text:span text:style-name="T10">é </text:span><text:span text:style-name="T4">chiamando</text:span><text:line-break/><text:span text:style-name="T4">ali-dorata Dea, Vola, le disse,</text:span><text:line-break/><text:span text:style-name="T4">Iri veloce, le rivolgi indietro,</text:span><text:line-break/><text:soft-page-break/><text:span text:style-name="T4">e lor divieta il venir oltre meco</text:span><text:line-break/><text:span text:style-name="T4">ad inegual cimento. Io lo protesto,</text:span><text:line-break/><text:span text:style-name="T4">e il fatto seguir</text:span><text:span text:style-name="T10">à le mie parole,</text:span><text:line-break/><text:span text:style-name="T4">io loro fiaccherò sotto la biga</text:span><text:line-break/><text:span text:style-name="T4">i corridori, e dall'infranto cocchio</text:span><text:line-break/><text:span text:style-name="T4">balzerò le superbe, e delle piaghe</text:span><text:line-break/><text:span text:style-name="T4">che loro impresse lascer</text:span><text:span text:style-name="T10">à </text:span><text:span text:style-name="T4">il mio telo,</text:span><text:line-break/><text:span text:style-name="T6">n</text:span><text:span text:style-name="T10">é </text:span><text:span text:style-name="T4">pur due lustri salderanno il solco.</text:span><text:line-break/><text:span text:style-name="T4">Sapr</text:span><text:span text:style-name="T10">à </text:span><text:span text:style-name="T4">Minerva allor qual sia stoltezza</text:span><text:line-break/><text:span text:style-name="T4">il cimentarsi col suo padre in guerra.</text:span><text:line-break/><text:span text:style-name="T4">Quanto a Giunon, m'è forza esser con ella</text:span><text:line-break/><text:span text:style-name="T4">meno irato: gli è questo il suo costume</text:span><text:line-break/><text:span text:style-name="T4">di sempre attraversarmi ogni disegno.</text:span><text:line-break/><text:span text:style-name="T4">Disse; ed Iri a portar l'alto messaggio</text:span><text:line-break/><text:span text:style-name="T4">mosse veloce al par delle procelle;</text:span><text:line-break/><text:span text:style-name="T4">ed ascesa dall'Ida al grande Olimpo</text:span><text:line-break/><text:span text:style-name="T4">di molti gioghi altero, e su le soglie</text:span><text:line-break/><text:span text:style-name="T4">incontrate le Dee, sì le rattenne,</text:span><text:line-break/><text:span text:style-name="T4">e lor di Giove le parole espose:</text:span><text:line-break/><text:span text:style-name="T4">Dove correte? Che furore è questo?</text:span><text:line-break/><text:span text:style-name="T4">Sostate il pi</text:span><text:span text:style-name="T10">è</text:span><text:span text:style-name="T4">, ch</text:span><text:span text:style-name="T10">é </text:span><text:span text:style-name="T4">il dar soccorso ai Greci</text:span><text:line-break/><text:span text:style-name="T4">nol vi consente Giove. Le minacce</text:span><text:line-break/><text:span text:style-name="T4">dell'alto figlio di Saturno udite,</text:span><text:line-break/><text:span text:style-name="T4">che fian messe ad effetto. Ei sotto il carro</text:span><text:line-break/><text:span text:style-name="T4">storpieravvi i destrieri, e dall'infranto</text:span><text:line-break/><text:span text:style-name="T4">carro voi stesse balzer</text:span><text:span text:style-name="T10">à</text:span><text:span text:style-name="T6">, n</text:span><text:span text:style-name="T10">é </text:span><text:span text:style-name="T4">dieci</text:span><text:line-break/><text:span text:style-name="T4">anni le piaghe salderan che impresse</text:span><text:line-break/><text:span text:style-name="T4">lasceravvi il suo telo; e tu, Minerva,</text:span><text:line-break/><text:soft-page-break/><text:span text:style-name="T4">allor saprai qual sia demenza il farti</text:span><text:line-break/><text:span text:style-name="T4">al tuo padre nemica. N</text:span><text:span text:style-name="T10">é </text:span><text:span text:style-name="T4">con Giuno,</text:span><text:line-break/><text:span text:style-name="T4">sempre usata a turbargli ogni disegno,</text:span><text:line-break/><text:span text:style-name="T4">tanto s'adira, ei no, quanto con teco,</text:span><text:line-break/><text:span text:style-name="T4">invereconda audace Dea, che ardisci</text:span><text:line-break/><text:span text:style-name="T4">contra il Tonante sollevar la lancia.</text:span><text:line-break/><text:span text:style-name="T4">Disse, e ratta sparì la messaggiera.</text:span><text:line-break/><text:span text:style-name="T4">Ed a Minerva allor con questi accenti</text:span><text:line-break/><text:span text:style-name="T4">Giuno si volse: Ohim</text:span><text:span text:style-name="T10">è</text:span><text:span text:style-name="T6">! pi</text:span><text:span text:style-name="T4">ù non si parli,</text:span><text:line-break/><text:span text:style-name="T4">figlia di Giove, di pugnar con esso</text:span><text:line-break/><text:span text:style-name="T4">per cagion de' mortali: io nol consento.</text:span><text:line-break/><text:span text:style-name="T4">Di loro altri si muoia, altri si viva,</text:span><text:line-break/><text:span text:style-name="T4">come piace alla sorte; e Giove intanto,</text:span><text:line-break/><text:span text:style-name="T4">come dispon suo senno e sua giustizia,</text:span><text:line-break/><text:span text:style-name="T4">fra i Troiani e gli Achei tempri il destino.</text:span><text:line-break/><text:span text:style-name="T6">S</text:span><text:span text:style-name="T4">ì dicendo la Dea ritorse indietro</text:span><text:line-break/><text:span text:style-name="T4">i criniti destrieri, e l'Ore ancelle</text:span><text:line-break/><text:span text:style-name="T4">li distacc</text:span><text:span text:style-name="T6">â</text:span><text:span text:style-name="T4">r dal giogo, e li legaro</text:span><text:line-break/><text:span text:style-name="T4">ai nettarei presepi, ed il bel cocchio</text:span><text:line-break/><text:span text:style-name="T4">appoggiaro alla lucida parete.</text:span><text:line-break/><text:span text:style-name="T4">Si raccolser le Dive in aureo seggio</text:span><text:line-break/><text:span text:style-name="T4">con gli altri Dei confuse; e Giove intanto</text:span><text:line-break/><text:span text:style-name="T4">dal G</text:span><text:span text:style-name="T10">à</text:span><text:span text:style-name="T4">rgaro all'Olimpo i corridori</text:span><text:line-break/><text:span text:style-name="T4">e le fulgide ruote alto spingea.</text:span><text:line-break/><text:span text:style-name="T4">Giunto alle case de' Celesti, a lui</text:span><text:line-break/><text:span text:style-name="T4">sciolse i corsieri l'inclito Nettunno,</text:span><text:line-break/><text:span text:style-name="T4">rimesse il cocchio, e lo coprì </text:span><text:span text:style-name="T10">d'un velo.</text:span><text:line-break/><text:span text:style-name="T4">Giove sul trono si compose e tutto</text:span><text:line-break/><text:soft-page-break/><text:span text:style-name="T6">trem</text:span><text:span text:style-name="T4">ò sotto il suo piè l'immenso Olimpo.</text:span><text:line-break/><text:span text:style-name="T4">Ma Minerva e Giunon sole in disparte</text:span><text:line-break/><text:span text:style-name="T6">sedean, n</text:span><text:span text:style-name="T10">é </text:span><text:span text:style-name="T4">motto n</text:span><text:span text:style-name="T10">é </text:span><text:span text:style-name="T4">dimanda a Giove</text:span><text:line-break/><text:span text:style-name="T6">ard</text:span><text:span text:style-name="T4">ìan veruna indirizzar. S'avvide</text:span><text:line-break/><text:span text:style-name="T4">de' lor pensieri il nume, e così </text:span><text:span text:style-name="T7">disse:</text:span><text:line-break/><text:span text:style-name="T4">Perch</text:span><text:span text:style-name="T10">é </text:span><text:span text:style-name="T6">s</text:span><text:span text:style-name="T4">ì meste, o voi Minerva e Giuno?</text:span><text:line-break/><text:span text:style-name="T4">e' non si par che molto affaticate</text:span><text:line-break/><text:span text:style-name="T4">v'abbia finor la glor</text:span><text:span text:style-name="T5">ï</text:span><text:span text:style-name="T4">osa pugna</text:span><text:line-break/><text:span text:style-name="T4">in esizio de' Teucri, a cui sì </text:span><text:span text:style-name="T6">grave</text:span><text:line-break/><text:span text:style-name="T4">odio poneste. E v'è di mente uscito</text:span><text:line-break/><text:span text:style-name="T4">che invitto è il braccio mio? che quanti ha numi</text:span><text:line-break/><text:span text:style-name="T4">il ciel, cangiare il mio voler non ponno?</text:span><text:line-break/><text:span text:style-name="T6">A voi bens</text:span><text:span text:style-name="T4">ì le delicate membra</text:span><text:line-break/><text:span text:style-name="T4">prese un freddo tremor pria che la guerra</text:span><text:line-break/><text:span text:style-name="T4">pur contemplaste, e della guerra i duri</text:span><text:line-break/><text:span text:style-name="T4">esperimenti. Io vel dichiaro (e f</text:span><text:span text:style-name="T6">ôra</text:span><text:line-break/><text:span text:style-name="T6">gi</text:span><text:span text:style-name="T10">à </text:span><text:span text:style-name="T7">segu</text:span><text:span text:style-name="T4">ìto l'effetto) che percosse</text:span><text:line-break/><text:span text:style-name="T4">dalla folgore mia, no, non v'avrebbe</text:span><text:line-break/><text:span text:style-name="T4">il vostro cocchio ricondotte al cielo,</text:span><text:line-break/><text:span text:style-name="T4">albergo degli Eterni. - Il Dio sì </text:span><text:span text:style-name="T7">disse,</text:span><text:line-break/><text:span text:style-name="T4">e in secreto fremean Minerva e Giuno</text:span><text:line-break/><text:span text:style-name="T4">sedendosi vicino, ed ai Troiani</text:span><text:line-break/><text:span text:style-name="T4">meditando nel cor alte sciagure.</text:span><text:line-break/><text:span text:style-name="T4">Stette muta Minerva, e contra il padre</text:span><text:line-break/><text:span text:style-name="T4">l'acerbo che l'ardea sdegno represse;</text:span><text:line-break/><text:span text:style-name="T4">ma sciolto all'ira il fren Giuno rispose:</text:span><text:line-break/><text:span text:style-name="T4">Tremendissimo Giove, e che dicesti?</text:span><text:line-break/><text:span text:style-name="T4">Ben anco a noi la tua possanza invitta</text:span><text:line-break/><text:soft-page-break/><text:span text:style-name="T4">è manifesta; ma piet</text:span><text:span text:style-name="T10">à ne prende</text:span><text:line-break/><text:span text:style-name="T4">dei dannati a perir miseri Achei.</text:span><text:line-break/><text:span text:style-name="T4">Noi certo l'armi lascerem, se questo</text:span><text:line-break/><text:span text:style-name="T4">è il tuo strano voler; ma nondimeno</text:span><text:line-break/><text:span text:style-name="T4">qualche ai Greci daremo util consiglio,</text:span><text:line-break/><text:span text:style-name="T4">onde non tutti il tuo furor li spegna.</text:span><text:line-break/><text:span text:style-name="T4">E Giove replicò</text:span><text:span text:style-name="T6">: Pi</text:span><text:span text:style-name="T4">ù fiero ancora</text:span><text:line-break/><text:span text:style-name="T4">vedrai dimani, se t'aggrada, o moglie,</text:span><text:line-break/><text:span text:style-name="T4">l'onnipotente di Saturno figlio</text:span><text:line-break/><text:span text:style-name="T4">dell'esercito ach</text:span><text:span text:style-name="T10">è</text:span><text:span text:style-name="T4">o struggere il fiore.</text:span><text:line-break/><text:span text:style-name="T4">Perocch</text:span><text:span text:style-name="T10">é </text:span><text:span text:style-name="T4">dalla pugna il forte Ettorre</text:span><text:line-break/><text:span text:style-name="T4">non pria desister</text:span><text:span text:style-name="T10">à</text:span><text:span text:style-name="T4">, che finalmente</text:span><text:line-break/><text:span text:style-name="T4">l'oz</text:span><text:span text:style-name="T5">ï</text:span><text:span text:style-name="T4">osa si svegli ira d'Achille</text:span><text:line-break/><text:span text:style-name="T10">il d</text:span><text:span text:style-name="T4">ì che in gran periglio appo le navi</text:span><text:line-break/><text:span text:style-name="T4">combatterassi per Patròclo ucciso.</text:span><text:line-break/><text:span text:style-name="T4">Tal de' fati è il voler, n</text:span><text:span text:style-name="T10">é </text:span><text:span text:style-name="T4">de' tuoi sdegni</text:span><text:line-break/><text:span text:style-name="T4">sollecito son io, no, s'anco ai muti</text:span><text:line-break/><text:span text:style-name="T4">della terra e del mar confini estremi</text:span><text:line-break/><text:span text:style-name="T4">andar ti piaccia, nel rimoto esiglio</text:span><text:line-break/><text:span text:style-name="T4">di Giapeto e Saturno, che nel cupo</text:span><text:line-break/><text:span text:style-name="T4">Tartaro chiusi n</text:span><text:span text:style-name="T10">é </text:span><text:span text:style-name="T4">il superno raggio</text:span><text:line-break/><text:span text:style-name="T4">del Sole, n</text:span><text:span text:style-name="T10">é </text:span><text:span text:style-name="T4">di vento aura ricrea;</text:span><text:line-break/><text:span text:style-name="T4">no, se tant'oltre pure il tuo dispetto</text:span><text:line-break/><text:span text:style-name="T4">vagabonda ti porti, io non ti curo,</text:span><text:line-break/><text:span text:style-name="T6">poich</text:span><text:span text:style-name="T10">é </text:span><text:span text:style-name="T4">d'ogni pudor possasti il segno.</text:span><text:line-break/><text:span text:style-name="T4">Tacque; n</text:span><text:span text:style-name="T10">é </text:span><text:span text:style-name="T4">Giuno osò </text:span><text:span text:style-name="T10">pure d'un detto</text:span><text:line-break/><text:span text:style-name="T4">fargli risposta. In grembo al mar frattanto</text:span><text:line-break/><text:span text:style-name="T4">la splendida cadea lampa del Sole</text:span><text:line-break/><text:soft-page-break/><text:span text:style-name="T4">l'atra notte traendo su la terra.</text:span><text:line-break/><text:span text:style-name="T4">Della luce l'occaso i Teucri afflisse,</text:span><text:line-break/><text:span text:style-name="T4">ma pregata più volte e sospirata</text:span><text:line-break/><text:span text:style-name="T4">sovraggiunse agli Achei l'ombra notturna.</text:span><text:line-break/><text:span text:style-name="T4">Fuor del campo navale Ettore allora</text:span><text:line-break/><text:span text:style-name="T4">i Troiani ritrasse in su la riva</text:span><text:line-break/><text:span text:style-name="T4">del rapido Scamandro, ed in pianura</text:span><text:line-break/><text:span text:style-name="T4">da' cadaveri sgombra a parlamento</text:span><text:line-break/><text:span text:style-name="T4">chiamolli; ed essi dismont</text:span><text:span text:style-name="T6">â</text:span><text:span text:style-name="T4">r dai cocchi,</text:span><text:line-break/><text:span text:style-name="T4">e affollati dintorno al gran guerriero</text:span><text:line-break/><text:span text:style-name="T4">cura di Giove, a sue parole attenti</text:span><text:line-break/><text:span text:style-name="T4">porgean gli orecchi. Una grand'asta in pugno</text:span><text:line-break/><text:span text:style-name="T4">di ben undici cubiti sostiene:</text:span><text:line-break/><text:span text:style-name="T4">tutta di bronzo folgora la punta,</text:span><text:line-break/><text:span text:style-name="T4">e d'oro un cerchio le discorre intorno.</text:span><text:line-break/><text:span text:style-name="T4">Appoggiato su questa, così </text:span><text:span text:style-name="T7">disse:</text:span><text:line-break/><text:span text:style-name="T4">Dardani, Teucri, Collegati, udite:</text:span><text:line-break/><text:span text:style-name="T4">io poc'anzi sperai ch'arse le navi</text:span><text:line-break/><text:span text:style-name="T4">e distrutti gli Argivi a Troia avremmo</text:span><text:line-break/><text:span text:style-name="T4">fatto ritorno. Ma sì bella speme</text:span><text:line-break/><text:span text:style-name="T10">ne rap</text:span><text:span text:style-name="T6">î</text:span><text:span text:style-name="T10">r le tenè</text:span><text:span text:style-name="T4">bre invidiose,</text:span><text:line-break/><text:span text:style-name="T4">che inopportune sul cruento lido</text:span><text:line-break/><text:span text:style-name="T4">salv</text:span><text:span text:style-name="T6">â</text:span><text:span text:style-name="T4">r le navi e i paurosi Achei.</text:span><text:line-break/><text:span text:style-name="T4">Obbediamo alle negre ombre nemiche,</text:span><text:line-break/><text:span text:style-name="T4">apparecchiam le cene. Ognun dal temo</text:span><text:line-break/><text:span text:style-name="T4">sciolga i cavalli, e liberal sia loro</text:span><text:line-break/><text:span text:style-name="T4">di largo cibo. Di voi parte intanto</text:span><text:line-break/><text:span text:style-name="T4">alla citt</text:span><text:span text:style-name="T10">à </text:span><text:span text:style-name="T4">si affretti, e pingui agnelle</text:span><text:line-break/><text:soft-page-break/><text:span text:style-name="T4">e giovenchi n'adduca, e di L</text:span><text:span text:style-name="T5">ï</text:span><text:span text:style-name="T6">eo</text:span><text:line-break/><text:span text:style-name="T4">e di Cerere il frutto almo e gradito.</text:span><text:line-break/><text:span text:style-name="T4">Sian di secche boscaglie anco raccolte</text:span><text:line-break/><text:span text:style-name="T4">abbondanti cataste, e si cosparga,</text:span><text:line-break/><text:span text:style-name="T4">finch</text:span><text:span text:style-name="T10">é </text:span><text:span text:style-name="T4">regna la notte e l'alba arriva,</text:span><text:line-break/><text:span text:style-name="T4">tutto di fuochi il campo e il ciel di luce,</text:span><text:line-break/><text:span text:style-name="T4">onde dell'ombre nel silenzio i Greci</text:span><text:line-break/><text:span text:style-name="T4">non prendano del mar su l'ampio dorso</text:span><text:line-break/><text:span text:style-name="T4">taciturni la fuga; o i legni almeno</text:span><text:line-break/><text:span text:style-name="T4">non salgano tranquilli, e la partenza</text:span><text:line-break/><text:span text:style-name="T4">senza terror non sia; ma nell'imbarco</text:span><text:line-break/><text:span text:style-name="T4">o di lancia piagato o di saetta</text:span><text:line-break/><text:span text:style-name="T7">vada pi</text:span><text:span text:style-name="T4">ù d'uno alle paterne case</text:span><text:line-break/><text:span text:style-name="T4">a curar la ferita, e rechi ai figli</text:span><text:line-break/><text:span text:style-name="T4">l'orror de' Teucri, e così loro insegni</text:span><text:line-break/><text:span text:style-name="T4">a non tentarli con funesta guerra.</text:span><text:line-break/><text:span text:style-name="T4">Voi cari a Giove diligenti araldi,</text:span><text:line-break/><text:span text:style-name="T4">per la citt</text:span><text:span text:style-name="T10">à </text:span><text:span text:style-name="T4">frattanto ite, e bandite</text:span><text:line-break/><text:span text:style-name="T4">che i canuti vegliardi, e i giovinetti</text:span><text:line-break/><text:span text:style-name="T4">a cui le guance il primo pelo infiora,</text:span><text:line-break/><text:span text:style-name="T4">custodiscan le mura in su gli spaldi</text:span><text:line-break/><text:span text:style-name="T4">dagli Dei fabbricati. Entro le case</text:span><text:line-break/><text:span text:style-name="T4">allumino gran fuoco anco le donne,</text:span><text:line-break/><text:span text:style-name="T4">e staz</text:span><text:span text:style-name="T5">ï</text:span><text:span text:style-name="T4">on vi sia di sentinelle,</text:span><text:line-break/><text:span text:style-name="T4">onde, sendo noi lungi, ostile insidia</text:span><text:line-break/><text:span text:style-name="T4">nell'inerme citt</text:span><text:span text:style-name="T10">à </text:span><text:span text:style-name="T4">non s'introduca.</text:span><text:line-break/><text:span text:style-name="T4">Quanto or dico s'ad</text:span><text:span text:style-name="T10">é</text:span><text:span text:style-name="T4">mpia, e non fia vano,</text:span><text:line-break/><text:span text:style-name="T4">magnanimi compagni, il mio consiglio.</text:span><text:line-break/><text:soft-page-break/><text:span text:style-name="T6">Dir</text:span><text:span text:style-name="T4">ò </text:span><text:span text:style-name="T10">dimani ci</text:span><text:span text:style-name="T4">ò che far ne resta.</text:span><text:line-break/><text:span text:style-name="T4">Spero ben io, se Giove e gli altri Eterni</text:span><text:line-break/><text:span text:style-name="T4">avrem propizi, di cacciarne lungi</text:span><text:line-break/><text:span text:style-name="T4">cotesti cani da funesto fato</text:span><text:line-break/><text:span text:style-name="T4">qua su le prore addutti. Or per la notte</text:span><text:line-break/><text:span text:style-name="T4">custodiamo noi stessi. Al primo raggio</text:span><text:line-break/><text:span text:style-name="T4">del nuovo giorno in tutto punto armati</text:span><text:line-break/><text:span text:style-name="T4">desteremo sul lido acre conflitto;</text:span><text:line-break/><text:span text:style-name="T6">vedrem se D</text:span><text:span text:style-name="T5">ï</text:span><text:span text:style-name="T4">omede, questo forte</text:span><text:line-break/><text:span text:style-name="T4">figliuolo di Tid</text:span><text:span text:style-name="T10">è</text:span><text:span text:style-name="T4">o, respingerammi</text:span><text:line-break/><text:span text:style-name="T4">dalle navi alle mura, o s'io coll'asta</text:span><text:line-break/><text:span text:style-name="T4">saprò passargli il fianco, e via portarne</text:span><text:line-break/><text:span text:style-name="T4">le sanguinose spoglie. Egli dimani</text:span><text:line-break/><text:span text:style-name="T4">manifesto far</text:span><text:span text:style-name="T10">à </text:span><text:span text:style-name="T4">se sua prodezza</text:span><text:line-break/><text:span text:style-name="T4">tal sia che possa di mia lancia il duro</text:span><text:line-break/><text:span text:style-name="T4">assalto sostener. Ma se fallace</text:span><text:line-break/><text:span text:style-name="T4">non è mia speme, ei giacer</text:span><text:span text:style-name="T10">à </text:span><text:span text:style-name="T6">tra' primi</text:span><text:line-break/><text:span text:style-name="T4">spento con molti de' compagni intorno,</text:span><text:line-break/><text:span text:style-name="T6">ei s</text:span><text:span text:style-name="T4">ì, dimani, all'apparir del Sole.</text:span><text:line-break/><text:span text:style-name="T4">Così immortal foss'io, n</text:span><text:span text:style-name="T10">é </text:span><text:span text:style-name="T4">mai vecchiezza</text:span><text:line-break/><text:span text:style-name="T6">v</text:span><text:span text:style-name="T5">ï</text:span><text:span text:style-name="T4">olasse i miei giorni, ed onorato</text:span><text:line-break/><text:span text:style-name="T4">foss'io del par che Pallade ed Apollo,</text:span><text:line-break/><text:span text:style-name="T4">come fatale ai Greci è </text:span><text:span text:style-name="T10">il d</text:span><text:span text:style-name="T4">ì </text:span><text:span text:style-name="T7">futuro.</text:span><text:line-break/><text:span text:style-name="T4">Tal fu d'Ettorre il favellar superbo,</text:span><text:line-break/><text:span text:style-name="T4">e gli f</text:span><text:span text:style-name="T10">ê</text:span><text:span text:style-name="T4">r plauso i Teucri. Immantinente</text:span><text:line-break/><text:span text:style-name="T4">sciolsero dal timone i polverosi</text:span><text:line-break/><text:span text:style-name="T4">destrier sudati, e colle briglie al carro</text:span><text:line-break/><text:span text:style-name="T4">gli annodò ciascheduno. Indi menaro</text:span><text:line-break/><text:soft-page-break/><text:span text:style-name="T4">pecore e buoi dalla cittade in fretta.</text:span><text:line-break/><text:span text:style-name="T4">Altri vien carco di nettareo vino,</text:span><text:line-break/><text:span text:style-name="T4">altri di cibo cereale; ed altri</text:span><text:line-break/><text:span text:style-name="T4">cataste aduna di virgulti e tronchi.</text:span><text:line-break/><text:span text:style-name="T6">Rap</text:span><text:span text:style-name="T4">ìan l'odor delle vivande i venti</text:span><text:line-break/><text:span text:style-name="T4">da tutto il campo, e lo spargeano al cielo.</text:span><text:line-break/><text:span text:style-name="T4">Ed essi gonfi di baldanza, e in torme</text:span><text:line-break/><text:span text:style-name="T4">belliche assisi dispendean la notte,</text:span><text:line-break/><text:span text:style-name="T4">tutta empiendo di fuochi la campagna.</text:span><text:line-break/><text:span text:style-name="T4">Siccome quando in ciel tersa è la Luna,</text:span><text:line-break/><text:span text:style-name="T4">e tremole e vezzose a lei dintorno</text:span><text:line-break/><text:span text:style-name="T4">sfavillano le stelle, allor che l'aria</text:span><text:line-break/><text:span text:style-name="T4">è senza vento, ed allo sguardo tutte</text:span><text:line-break/><text:span text:style-name="T4">si scuoprono le torri e le foreste</text:span><text:line-break/><text:span text:style-name="T4">e le cime de' monti; immenso e puro</text:span><text:line-break/><text:span text:style-name="T4">l'etra si spande, gli astri tutti il volto</text:span><text:line-break/><text:span text:style-name="T4">rivelano ridenti, e in cor ne gode</text:span><text:line-break/><text:span text:style-name="T4">l'attonito pastor: tali al vederli,</text:span><text:line-break/><text:span text:style-name="T4">e altrettanti apparìan de' Teucri i fuochi</text:span><text:line-break/><text:span text:style-name="T4">tra le navi e del Xanto le correnti</text:span><text:line-break/><text:span text:style-name="T4">sotto il muro di Troia. Erano mille</text:span><text:line-break/><text:span text:style-name="T4">che di gran fiamma interrompeano il campo,</text:span><text:line-break/><text:span text:style-name="T4">e cinquanta guerrieri a ciascheduno</text:span><text:line-break/><text:span text:style-name="T4">sedeansi al lume delle vampe ardenti.</text:span><text:line-break/><text:span text:style-name="T4">Presso i carri frattanto orzo ed avena</text:span><text:line-break/><text:span text:style-name="T4">i cavalli pascevano, aspettando</text:span><text:line-break/><text:span text:style-name="T4">che dal bel trono suo l'Alba sorgesse.</text:span></text:p>
      <text:h text:style-name="Heading_20_1" text:outline-level="1"><text:bookmark-start text:name="__RefHeading___Toc630975_1194512745"/>Libro Nono<text:bookmark-end text:name="__RefHeading___Toc630975_1194512745"/></text:h>
      <text:p text:style-name="P3"><text:span text:style-name="T4">Queste de' Teucri eran le veglie. Intanto</text:span><text:line-break/><text:span text:style-name="T4">del gelido Terror negra compagna</text:span><text:line-break/><text:span text:style-name="T4">la Fuga, dagli Dei ne' petti infusa,</text:span><text:line-break/><text:span text:style-name="T4">l'achivo campo possedea. Percosso</text:span><text:line-break/><text:span text:style-name="T4">da profonda tristezza era di tutti</text:span><text:line-break/><text:span text:style-name="T4">i più forti lo spirto; e in quella guisa</text:span><text:line-break/><text:span text:style-name="T4">che il pescoso Oce</text:span><text:span text:style-name="T10">à</text:span><text:span text:style-name="T4">no si rabbuffa,</text:span><text:line-break/><text:span text:style-name="T4">quando improvviso dalla tracia tana</text:span><text:line-break/><text:span text:style-name="T4">di Ponente sorgiunge e d'Aquilone</text:span><text:line-break/><text:span text:style-name="T10">l'impetuoso soffio; alto s'estolle</text:span><text:line-break/><text:span text:style-name="T4">l'onda, e si sparge di molt'alga il lido:</text:span><text:line-break/><text:span text:style-name="T4">tale è l'interna degli Achei tempesta.</text:span><text:line-break/><text:span text:style-name="T4">Sovra ogni altro l'Atride addolorato</text:span><text:line-break/><text:span text:style-name="T4">di qua, di l</text:span><text:span text:style-name="T10">à </text:span><text:span text:style-name="T4">s'aggira, ed agli araldi</text:span><text:line-break/><text:span text:style-name="T4">comanda di chiamar tutti in segreto</text:span><text:line-break/><text:span text:style-name="T4">ad uno ad uno i duci a parlamento.</text:span><text:line-break/><text:span text:style-name="T4">Come f</text:span><text:span text:style-name="T10">û</text:span><text:span text:style-name="T4">ro adunati, e mesti in volto</text:span><text:line-break/><text:span text:style-name="T4">s'assisero, levossi Agamenn</text:span><text:span text:style-name="T8">ó</text:span><text:span text:style-name="T6">ne.</text:span><text:line-break/><text:span text:style-name="T4">Lagrimava simì</text:span><text:span text:style-name="T7">le a cupo fonte</text:span><text:line-break/><text:span text:style-name="T4">che tenebrosi da scoscesa rupe</text:span><text:line-break/><text:span text:style-name="T4">versa i suoi rivi; e dal profondo seno</text:span><text:line-break/><text:span text:style-name="T4">messo un sospiro, cominciò</text:span><text:span text:style-name="T6">: Diletti</text:span><text:line-break/><text:span text:style-name="T4">principi Argivi, in una ria sciagura</text:span><text:line-break/><text:span text:style-name="T4">Giove m'avvolse. Dispietato! ei prima</text:span><text:line-break/><text:soft-page-break/><text:span text:style-name="T4">mi promise e giurò che al suol prostrate</text:span><text:line-break/><text:span text:style-name="T4">d'Ilio le mura, glor</text:span><text:span text:style-name="T5">ï</text:span><text:span text:style-name="T4">oso in Argo</text:span><text:line-break/><text:span text:style-name="T4">avrei fatto ritorno; ed or mi froda</text:span><text:line-break/><text:span text:style-name="T4">indegnamente, e dopo tante in guerra</text:span><text:line-break/><text:span text:style-name="T4">estinte vite, di partir m'impone</text:span><text:line-break/><text:span text:style-name="T4">inonorato. Il piacimento è questo</text:span><text:line-break/><text:span text:style-name="T4">del prepotente nume, che gi</text:span><text:span text:style-name="T10">à </text:span><text:span text:style-name="T4">molte</text:span><text:line-break/><text:span text:style-name="T4">spianò cittadi eccelse, e molte ancora</text:span><text:line-break/><text:span text:style-name="T4">ne spianer</text:span><text:span text:style-name="T10">à</text:span><text:span text:style-name="T4">, ch</text:span><text:span text:style-name="T10">é </text:span><text:span text:style-name="T6">immenso </text:span><text:span text:style-name="T4">è il suo potere.</text:span><text:line-break/><text:span text:style-name="T4">Dunque al mio detto obbediam tutti, al vento</text:span><text:line-break/><text:span text:style-name="T4">diam le vele, fuggiamo alla diletta</text:span><text:line-break/><text:span text:style-name="T4">paterna terra, ch</text:span><text:span text:style-name="T10">é </text:span><text:span text:style-name="T4">dell'alta Troia</text:span><text:line-break/><text:span text:style-name="T4">lo sperato conquisto è vana impresa.</text:span><text:line-break/><text:span text:style-name="T6">Ammutî</text:span><text:span text:style-name="T4">r tutti a queste voci, e in cupo</text:span><text:line-break/><text:span text:style-name="T4">lungo silenzio si rest</text:span><text:span text:style-name="T6">âr dolenti</text:span><text:line-break/><text:span text:style-name="T4">i figli degli Achei. Lo ruppe alfine</text:span><text:line-break/><text:span text:style-name="T4">il bellicoso D</text:span><text:span text:style-name="T5">ï</text:span><text:span text:style-name="T4">omede, e disse:</text:span><text:line-break/><text:span text:style-name="T4">Atride, al torto tuo parlar col vero</text:span><text:line-break/><text:span text:style-name="T4">libero dir, che in libero consesso</text:span><text:line-break/><text:span text:style-name="T4">lice ad ognun, risponderò</text:span><text:span text:style-name="T10">. Tu m'odi</text:span><text:line-break/><text:span text:style-name="T4">senza disdegno. Osasti, e fosti il primo,</text:span><text:line-break/><text:span text:style-name="T4">alla presenza degli Achei pur dianzi</text:span><text:line-break/><text:span text:style-name="T4">vituperarmi, e imbelle dirmi, e privo</text:span><text:line-break/><text:span text:style-name="T4">d'ogni coraggio, e l'ud</text:span><text:span text:style-name="T6">î</text:span><text:span text:style-name="T4">r tutti. Or io</text:span><text:line-break/><text:span text:style-name="T4">dico a te di rimando, che se Giove</text:span><text:line-break/><text:span text:style-name="T4">l'un ti diè de' suoi doni, l'onor sommo</text:span><text:line-break/><text:span text:style-name="T4">dello scettro su noi, non ti concesse</text:span><text:line-break/><text:span text:style-name="T4">l'altro più grande che lo scettro, il core.</text:span><text:line-break/><text:soft-page-break/><text:span text:style-name="T4">Misero! e speri sì codardi e fiacchi,</text:span><text:line-break/><text:span text:style-name="T4">come pur cianci, della Grecia i figli?</text:span><text:line-break/><text:span text:style-name="T4">Se il cor ti sprona alla partenza, parti;</text:span><text:line-break/><text:span text:style-name="T4">sono aperte le vie; le numerose</text:span><text:line-break/><text:span text:style-name="T4">navi, che d'Argo ti segu</text:span><text:span text:style-name="T6">î</text:span><text:span text:style-name="T8">r, son pronte:</text:span><text:line-break/><text:span text:style-name="T4">ma gli altri Achivi rimarran qui fermi</text:span><text:line-break/><text:span text:style-name="T4">all'eccidio di Troia; e se pur essi</text:span><text:line-break/><text:span text:style-name="T4">fuggiran sulle prore al patrio lido,</text:span><text:line-break/><text:span text:style-name="T4">noi resteremo a guerreggiar; noi due</text:span><text:line-break/><text:span text:style-name="T6">St</text:span><text:span text:style-name="T10">è</text:span><text:span text:style-name="T7">nelo e D</text:span><text:span text:style-name="T5">ï</text:span><text:span text:style-name="T4">omede, insin che giunga</text:span><text:line-break/><text:span text:style-name="T10">il d</text:span><text:span text:style-name="T4">ì supremo d'Ilion; ch</text:span><text:span text:style-name="T10">é </text:span><text:span text:style-name="T6">noi</text:span><text:line-break/><text:span text:style-name="T4">qua ne venimmo col favor d'un Dio.</text:span><text:line-break/><text:span text:style-name="T4">Tacque; e tutti mand</text:span><text:span text:style-name="T6">â</text:span><text:span text:style-name="T4">r di plauso un grido,</text:span><text:line-break/><text:span text:style-name="T4">del Tidìde ammirando i generosi</text:span><text:line-break/><text:span text:style-name="T4">sensi; e di Pilo il venerabil veglio</text:span><text:line-break/><text:span text:style-name="T4">surto in piedi dicea: Nelle battaglie</text:span><text:line-break/><text:span text:style-name="T4">forte ti mostri, o D</text:span><text:span text:style-name="T5">ï</text:span><text:span text:style-name="T4">omede, e vinci</text:span><text:line-break/><text:span text:style-name="T4">di senno insieme i coetani eroi.</text:span><text:line-break/><text:span text:style-name="T6">N</text:span><text:span text:style-name="T10">é </text:span><text:span text:style-name="T4">biasmar n</text:span><text:span text:style-name="T10">é impugnar le tue parole</text:span><text:line-break/><text:span text:style-name="T6">potr</text:span><text:span text:style-name="T10">à </text:span><text:span text:style-name="T4">qui nullo degli Achei: ma pure,</text:span><text:line-break/><text:span text:style-name="T9">bench</text:span><text:span text:style-name="T10">é </text:span><text:span text:style-name="T4">retti e prudenti e di noi degni,</text:span><text:line-break/><text:span text:style-name="T4">non fer</text:span><text:span text:style-name="T6">î</text:span><text:span text:style-name="T4">r giusto i tuoi discorsi il segno.</text:span><text:line-break/><text:span text:style-name="T4">Giovinetto se' tu, sì che il minore</text:span><text:line-break/><text:span text:style-name="T4">esser potresti de' miei figli. Io dunque</text:span><text:line-break/><text:span text:style-name="T4">che di te più d'assai vecchio mi vanto,</text:span><text:line-break/><text:span text:style-name="T4">dironne il resto, n</text:span><text:span text:style-name="T10">é </text:span><text:span text:style-name="T4">il mio dir veruno</text:span><text:line-break/><text:span text:style-name="T4">biasmer</text:span><text:span text:style-name="T10">à</text:span><text:span text:style-name="T4">, non lo stesso Agamenn</text:span><text:span text:style-name="T8">ó</text:span><text:span text:style-name="T6">ne.</text:span><text:line-break/><text:span text:style-name="T4">È senza patria, senza leggi e senza</text:span><text:line-break/><text:soft-page-break/><text:span text:style-name="T4">lari chi la civile orrenda guerra</text:span><text:line-break/><text:span text:style-name="T4">desidera. Ma giovi or della fosca</text:span><text:line-break/><text:span text:style-name="T4">diva dell'ombre rispettar l'impero.</text:span><text:line-break/><text:span text:style-name="T4">S'apprestino le cene, ed ogni scolta</text:span><text:line-break/><text:span text:style-name="T4">vegli al fosso del muro, e questo sia</text:span><text:line-break/><text:span text:style-name="T4">de' giovani il pensier. Tu, sommo Atride,</text:span><text:line-break/><text:span text:style-name="T4">come a capo s'addice, accogli a mensa</text:span><text:line-break/><text:span text:style-name="T4">i più provetti; e ben lo puoi, ch</text:span><text:span text:style-name="T10">é </text:span><text:span text:style-name="T6">piene</text:span><text:line-break/><text:span text:style-name="T4">le tende hai tu del buon l</text:span><text:span text:style-name="T5">ï</text:span><text:span text:style-name="T4">eo che ognora</text:span><text:line-break/><text:span text:style-name="T4">pel vasto mar ti recano veloci</text:span><text:line-break/><text:span text:style-name="T4">l'achive prore dalle tracie viti.</text:span><text:line-break/><text:span text:style-name="T4">Nulla all'uopo ti manca, ed al tuo cenno</text:span><text:line-break/><text:span text:style-name="T4">tutto obbedisce. Congregati i duci,</text:span><text:line-break/><text:span text:style-name="T4">apra ognun la sua mente, e tu seconda</text:span><text:line-break/><text:span text:style-name="T4">il consiglio miglior, ch</text:span><text:span text:style-name="T10">é </text:span><text:span text:style-name="T4">di consiglio</text:span><text:line-break/><text:span text:style-name="T4">utile e saggio or fa mestier davvero.</text:span><text:line-break/><text:span text:style-name="T4">Imminente alle navi è l'inimico,</text:span><text:line-break/><text:span text:style-name="T4">pien di fuochi il suo campo. E chi mirarli</text:span><text:line-break/><text:span text:style-name="T6">pu</text:span><text:span text:style-name="T4">ò senza tema? Questa fia la notte</text:span><text:line-break/><text:span text:style-name="T4">che l'esercito perda, o lo conservi.</text:span><text:line-break/><text:span text:style-name="T4">Disse, e tutti obbediro. Immantinente</text:span><text:line-break/><text:span text:style-name="T4">usc</text:span><text:span text:style-name="T6">î</text:span><text:span text:style-name="T4">r di rilucenti armi vestite</text:span><text:line-break/><text:span text:style-name="T4">le sentinelle. N'eran sette i duci;</text:span><text:line-break/><text:span text:style-name="T7">il Nestoride prence Trasimede,</text:span><text:line-break/><text:span text:style-name="T4">di Marte i figli Asc</text:span><text:span text:style-name="T10">à</text:span><text:span text:style-name="T4">lafo e Jalmeno,</text:span><text:line-break/><text:span text:style-name="T6">Mer</text:span><text:span text:style-name="T5">ï</text:span><text:span text:style-name="T9">on, D</text:span><text:span text:style-name="T5">ë</text:span><text:span text:style-name="T6">ip</text:span><text:span text:style-name="T4">ìro ed Afar</text:span><text:span text:style-name="T10">è</text:span><text:span text:style-name="T6">o</text:span><text:line-break/><text:span text:style-name="T4">con Licomede di Creonte; e cento</text:span><text:line-break/><text:span text:style-name="T4">giovani prodi conducea ciascuno</text:span><text:line-break/><text:soft-page-break/><text:span text:style-name="T4">di lunghe picche armati. In ordinanza</text:span><text:line-break/><text:span text:style-name="T4">si difil</text:span><text:span text:style-name="T6">â</text:span><text:span text:style-name="T4">r tra il fosso e il muro, e quivi</text:span><text:line-break/><text:span text:style-name="T4">destaro i fuochi, e apposero le cene.</text:span><text:line-break/><text:span text:style-name="T4">Nella tenda regal l'Atride intanto</text:span><text:line-break/><text:span text:style-name="T4">convita i duci, di vivande grate</text:span><text:line-break/><text:span text:style-name="T4">li ristaura; e sì tosto che de' cibi</text:span><text:line-break/><text:span text:style-name="T4">e del bere in ciascun tacque il desìo,</text:span><text:line-break/><text:span text:style-name="T4">il buon Nestorre, di cui sempre uscì</text:span><text:span text:style-name="T6">a</text:span><text:line-break/><text:span text:style-name="T4">ottimo il detto, cominciò </text:span><text:span text:style-name="T8">primiero</text:span><text:line-break/><text:span text:style-name="T4">a svolgere dal petto un suo consiglio,</text:span><text:line-break/><text:span text:style-name="T4">e in questo saggio ragionar l'espose:</text:span><text:line-break/><text:span text:style-name="T6">Agamenn</text:span><text:span text:style-name="T8">ó</text:span><text:span text:style-name="T4">ne glor</text:span><text:span text:style-name="T5">ï</text:span><text:span text:style-name="T4">oso Atride,</text:span><text:line-break/><text:span text:style-name="T8">da te principio prenderan le mie</text:span><text:line-break/><text:span text:style-name="T4">parole, e in te si finiranno, in te</text:span><text:line-break/><text:span text:style-name="T4">di molte genti imperador, cui Giove,</text:span><text:line-break/><text:span text:style-name="T4">per la salute de' suggetti, il carco</text:span><text:line-break/><text:span text:style-name="T4">delle leggi commise e dello scettro.</text:span><text:line-break/><text:span text:style-name="T4">Principalmente quindi a te conviensi</text:span><text:line-break/><text:span text:style-name="T4">dir tua sentenza, ed ascoltar l'altrui,</text:span><text:line-break/><text:span text:style-name="T4">e la porre ad effetto, ove da pura</text:span><text:line-break/><text:span text:style-name="T4">cosc</text:span><text:span text:style-name="T5">ï</text:span><text:span text:style-name="T4">enza proceda, e il ben ne frutti;</text:span><text:line-break/><text:span text:style-name="T6">ch</text:span><text:span text:style-name="T10">é </text:span><text:span text:style-name="T4">il buon consiglio, da qualunque ei vegna,</text:span><text:line-break/><text:span text:style-name="T4">tuo lo farai coll'eseguirlo. Io dunque</text:span><text:line-break/><text:span text:style-name="T6">ci</text:span><text:span text:style-name="T4">ò che acconcio a me par, dirò palese,</text:span><text:line-break/><text:span text:style-name="T6">n</text:span><text:span text:style-name="T10">é </text:span><text:span text:style-name="T6">verun penser</text:span><text:span text:style-name="T10">à </text:span><text:span text:style-name="T4">miglior pensiero</text:span><text:line-break/><text:span text:style-name="T4">di quel ch'io penso e mi pensai dal punto</text:span><text:line-break/><text:span text:style-name="T4">che dalla tenda dell'irato Achille</text:span><text:line-break/><text:span text:style-name="T4">via menasti, o gran re, la giovinetta</text:span><text:line-break/><text:soft-page-break/><text:span text:style-name="T6">Bris</text:span><text:span text:style-name="T5">ë</text:span><text:span text:style-name="T4">ide, sprezzato il nostro avviso.</text:span><text:line-break/><text:span text:style-name="T4">Ben io, lo sai, con molti e caldi preghi</text:span><text:line-break/><text:span text:style-name="T4">ti sconfortai dall'opra: ma tu spinto</text:span><text:line-break/><text:span text:style-name="T4">dall'altero tuo cor onta facesti</text:span><text:line-break/><text:span text:style-name="T4">al fortissimo eroe, dagl'Immortali</text:span><text:line-break/><text:span text:style-name="T4">stessi onorato, e il premio gli rapisti</text:span><text:line-break/><text:span text:style-name="T4">de' suoi sudori, e ancor lo ti ritieni.</text:span><text:line-break/><text:span text:style-name="T4">Or tempo egli è di consultar le guise</text:span><text:line-break/><text:span text:style-name="T4">di blandirlo e piegarlo, o con eletti</text:span><text:line-break/><text:span text:style-name="T4">doni o col dolce favellar che tocca.</text:span><text:line-break/><text:span text:style-name="T4">Tu parli il vero, Agamenn</text:span><text:span text:style-name="T8">ó</text:span><text:span text:style-name="T4">n rispose,</text:span><text:line-break/><text:span text:style-name="T4">parli il vero pur troppo, enumerando</text:span><text:line-break/><text:span text:style-name="T4">i miei torti, o buon vecchio. Errai, nol nego:</text:span><text:line-break/><text:span text:style-name="T4">val molte squadre un valoroso in cui</text:span><text:line-break/><text:span text:style-name="T4">ponga Giove il suo cor, siccome in questo</text:span><text:line-break/><text:span text:style-name="T4">per lo cui solo onor doma gli Achei.</text:span><text:line-break/><text:span text:style-name="T4">Ma se ascoltando un mal desìo l'offesi,</text:span><text:line-break/><text:span text:style-name="T4">or vo' placarlo, e il presentar di molti</text:span><text:line-break/><text:span text:style-name="T4">onorevoli doni, e a voi qui tutti</text:span><text:line-break/><text:span text:style-name="T4">li dirò: sette tripodi, non anco</text:span><text:line-break/><text:span text:style-name="T4">tocchi dal foco; dieci aurei talenti;</text:span><text:line-break/><text:span text:style-name="T4">due volte tanti splendidi lebeti;</text:span><text:line-break/><text:span text:style-name="T4">dodici velocissimi destrieri</text:span><text:line-break/><text:span text:style-name="T4">usi nel corso a riportarmi i primi</text:span><text:line-break/><text:span text:style-name="T4">premii, e di tanti gi</text:span><text:span text:style-name="T10">à </text:span><text:span text:style-name="T6">mi f</text:span><text:span text:style-name="T10">ê</text:span><text:span text:style-name="T4">r l'acquisto,</text:span><text:line-break/><text:span text:style-name="T4">che povero per certo e di ricchezze</text:span><text:line-break/><text:span text:style-name="T4">desideroso non sarìa chi tutti</text:span><text:line-break/><text:span text:style-name="T4">li possedesse. Donerogli in oltre</text:span><text:line-break/><text:soft-page-break/><text:span text:style-name="T6">di suprema belt</text:span><text:span text:style-name="T10">à </text:span><text:span text:style-name="T4">sette captive</text:span><text:line-break/><text:span text:style-name="T4">lesbie donzelle a meraviglia sperte</text:span><text:line-break/><text:span text:style-name="T4">nell'opre di Minerva, e da me stesso</text:span><text:line-break/><text:span text:style-name="T4">trascelte il dì che Lesbo ei prese. A queste</text:span><text:line-break/><text:span text:style-name="T4">aggiungo la rapita a lui poc'anzi</text:span><text:line-break/><text:span text:style-name="T6">Bris</text:span><text:span text:style-name="T5">ë</text:span><text:span text:style-name="T4">ide, e farò giuro solenne</text:span><text:line-break/><text:span text:style-name="T4">ch'unqua il suo letto non calcai. Ciò tutto</text:span><text:line-break/><text:span text:style-name="T4">senza indugio fia pronto. Ove gli Dei</text:span><text:line-break/><text:span text:style-name="T4">ne concedano poscia il porre al fondo</text:span><text:line-break/><text:span text:style-name="T4">la troiana citt</text:span><text:span text:style-name="T10">à</text:span><text:span text:style-name="T6">, primiero ei vada,</text:span><text:line-break/><text:span text:style-name="T4">nel partir delle spoglie, a ricolmarsi</text:span><text:line-break/><text:span text:style-name="T4">d'oro e bronzo le navi, e si trascelga</text:span><text:line-break/><text:span text:style-name="T4">venti bei corpi di dardanie donne</text:span><text:line-break/><text:span text:style-name="T4">dopo l'argiva El</text:span><text:span text:style-name="T10">èna le pi</text:span><text:span text:style-name="T4">ù belle.</text:span><text:line-break/><text:span text:style-name="T4">Di più: se d'Argo riveder n'è dato</text:span><text:line-break/><text:span text:style-name="T4">le care sponde, ei genero sarammi</text:span><text:line-break/><text:span text:style-name="T4">onorato e diletto al par d'Oreste,</text:span><text:line-break/><text:span text:style-name="T4">ch'unico germe a me del miglior sesso</text:span><text:line-break/><text:span text:style-name="T10">ivi s'ed</text:span><text:span text:style-name="T4">ùca alle dovizie in seno.</text:span><text:line-break/><text:span text:style-name="T4">Ho di tre figlie nella reggia il fiore,</text:span><text:line-break/><text:span text:style-name="T4">Crisotemi, Laò</text:span><text:span text:style-name="T6">dice, Ifianassa.</text:span><text:line-break/><text:span text:style-name="T7">Qual pi</text:span><text:span text:style-name="T4">ù d'esse il talenta a sposa ei prenda</text:span><text:line-break/><text:span text:style-name="T4">senza dotarla, ed a Pel</text:span><text:span text:style-name="T10">è</text:span><text:span text:style-name="T4">o la meni.</text:span><text:line-break/><text:span text:style-name="T4">Doterolla io medesmo, e di tal dote</text:span><text:line-break/><text:span text:style-name="T4">qual non s'ebbe giammai altra donzella:</text:span><text:line-break/><text:span text:style-name="T4">sette citt</text:span><text:span text:style-name="T10">à</text:span><text:span text:style-name="T9">, Card</text:span><text:span text:style-name="T10">à</text:span><text:span text:style-name="T4">mile ed Enò</text:span><text:span text:style-name="T6">pe,</text:span><text:line-break/><text:span text:style-name="T4">le liete di bei prati Ira ed Ant</text:span><text:span text:style-name="T10">è</text:span><text:span text:style-name="T6">a,</text:span><text:line-break/><text:span text:style-name="T4">l'inclita Fere, Ep</text:span><text:span text:style-name="T10">è</text:span><text:span text:style-name="T4">a la bella, e P</text:span><text:span text:style-name="T10">è</text:span><text:span text:style-name="T6">daso</text:span><text:line-break/><text:soft-page-break/><text:span text:style-name="T4">d'alme viti feconda: elle son poste</text:span><text:line-break/><text:span text:style-name="T4">tutte quante sul mar verso il confine</text:span><text:line-break/><text:span text:style-name="T4">dell'arenosa Pilo, e dense tutte</text:span><text:line-break/><text:span text:style-name="T4">di cittadini che di greggi e mandre</text:span><text:line-break/><text:span text:style-name="T4">ricchissimi, co' doni al par d'un Dio</text:span><text:line-break/><text:span text:style-name="T4">l'onoreranno, e di tributi opimi</text:span><text:line-break/><text:span text:style-name="T4">faran bello il suo scettro. Ecco di quanto</text:span><text:line-break/><text:span text:style-name="T4">gli farò dono se depor vuol l'ira.</text:span><text:line-break/><text:span text:style-name="T4">Placar si lasci: inesorato è il solo</text:span><text:line-break/><text:span text:style-name="T4">Pluto, e per questo il più abborrito iddio.</text:span><text:line-break/><text:span text:style-name="T4">Rammenti ancora che di grado e d'anni</text:span><text:line-break/><text:span text:style-name="T4">io gli vo sopra; lo rammenti, e ceda.</text:span><text:line-break/><text:span text:style-name="T4">Potentissimo Atride Agamenn</text:span><text:span text:style-name="T8">ó</text:span><text:span text:style-name="T6">ne,</text:span><text:line-break/><text:span text:style-name="T4">riprese il veglio cavalier, pregiati</text:span><text:line-break/><text:span text:style-name="T4">sono i doni che appresti al re Pelì</text:span><text:span text:style-name="T6">de.</text:span><text:line-break/><text:span text:style-name="T4">Senza dunque indugiar alla sua tenda</text:span><text:line-break/><text:span text:style-name="T4">si mandino i legati. Io stesso, o sire,</text:span><text:line-break/><text:span text:style-name="T4">li nomerò</text:span><text:span text:style-name="T6">, n</text:span><text:span text:style-name="T10">é </text:span><text:span text:style-name="T4">alcun mi fia ritroso:</text:span><text:line-break/><text:span text:style-name="T4">primamente Fenice, al sommo Giove</text:span><text:line-break/><text:span text:style-name="T4">carissimo mortale, e capo ei sia</text:span><text:line-break/><text:span text:style-name="T4">dell'imbasciata. Il seguir</text:span><text:span text:style-name="T10">à </text:span><text:span text:style-name="T4">col grande</text:span><text:line-break/><text:span text:style-name="T4">Aiace il divo Ulisse, e degli araldi</text:span><text:line-break/><text:span text:style-name="T4">n'andran Hodio ed Eurìbate. Frattanto</text:span><text:line-break/><text:span text:style-name="T4">date l'acqua alle mani, e comandate</text:span><text:line-break/><text:span text:style-name="T4">alto silenzio, acciò che salga a Giove</text:span><text:line-break/><text:span text:style-name="T4">la nostra prece, e la piet</text:span><text:span text:style-name="T10">à </text:span><text:span text:style-name="T4">ne svegli.</text:span><text:line-break/><text:span text:style-name="T4">Disse; e a tutti fu caro il suo consiglio.</text:span><text:line-break/><text:span text:style-name="T4">Dier le linfe alle mani i banditori;</text:span><text:line-break/><text:soft-page-break/><text:span text:style-name="T4">lesti i donzelli coron</text:span><text:span text:style-name="T6">â</text:span><text:span text:style-name="T4">r di liete</text:span><text:line-break/><text:span text:style-name="T4">spume le tazze, e le portaro in giro:</text:span><text:line-break/><text:span text:style-name="T4">e libato e gustato a pien talento</text:span><text:line-break/><text:span text:style-name="T4">il devoto licore, usc</text:span><text:span text:style-name="T6">î</text:span><text:span text:style-name="T4">r veloci</text:span><text:line-break/><text:span text:style-name="T4">dalla tenda regal gli ambasciadori;</text:span><text:line-break/><text:span text:style-name="T4">e molti avvisi porgea lor per via</text:span><text:line-break/><text:span text:style-name="T4">il buon veglio, girando a ciascheduno,</text:span><text:line-break/><text:span text:style-name="T4">principalmente di Laerte al figlio,</text:span><text:line-break/><text:span text:style-name="T4">le parlanti pupille, e a tentar tutte</text:span><text:line-break/><text:span text:style-name="T4">le vie gli esorta d'ammansar quel fiero.</text:span><text:line-break/><text:span text:style-name="T4">Del risonante mar lungo la riva</text:span><text:line-break/><text:span text:style-name="T4">avvi</text:span><text:span text:style-name="T6">â</text:span><text:span text:style-name="T4">rsi i legati, supplicando</text:span><text:line-break/><text:span text:style-name="T4">dall'imo cor l'Enosig</text:span><text:span text:style-name="T10">è</text:span><text:span text:style-name="T6">o Nettunno</text:span><text:line-break/><text:span text:style-name="T4">perch</text:span><text:span text:style-name="T10">é </text:span><text:span text:style-name="T4">d'Achille la grand'alma ei pieghi.</text:span><text:line-break/><text:span text:style-name="T4">Alle tende venuti ed alle navi</text:span><text:line-break/><text:span text:style-name="T5">de' Mirmid</text:span><text:span text:style-name="T8">ó</text:span><text:span text:style-name="T4">ni, ritrov</text:span><text:span text:style-name="T6">â</text:span><text:span text:style-name="T4">r l'eroe</text:span><text:line-break/><text:span text:style-name="T4">che ricreava colla cetra il core,</text:span><text:line-break/><text:span text:style-name="T4">cetra arguta e gentil, che la traversa</text:span><text:line-break/><text:span text:style-name="T4">avea d'argento, e spoglia era del sacco</text:span><text:line-break/><text:span text:style-name="T4">della citt</text:span><text:span text:style-name="T10">à </text:span><text:span text:style-name="T5">d'Eezï</text:span><text:span text:style-name="T4">on distrutta.</text:span><text:line-break/><text:span text:style-name="T4">Su questa degli eroi le glor</text:span><text:span text:style-name="T5">ï</text:span><text:span text:style-name="T6">ose</text:span><text:line-break/><text:span text:style-name="T4">geste cantando raddolcìa le cure:</text:span><text:line-break/><text:span text:style-name="T4">Solo a rincontro gli sedea Patrò</text:span><text:span text:style-name="T9">clo</text:span><text:line-break/><text:span text:style-name="T4">aspettando la fin del bellicoso</text:span><text:line-break/><text:span text:style-name="T4">canto in silenzio riverente. Ed ecco</text:span><text:line-break/><text:span text:style-name="T4">dall'Itaco precessi all'improvviso</text:span><text:line-break/><text:span text:style-name="T4">avanzarsi i legati, e al suo cospetto</text:span><text:line-break/><text:span text:style-name="T4">rispettosi sostar. Alzasi Achille</text:span><text:line-break/><text:soft-page-break/><text:span text:style-name="T4">del vederli stupito, ed abbandona</text:span><text:line-break/><text:span text:style-name="T4">colla cetra lo seggio; alzasi ei pure</text:span><text:line-break/><text:span text:style-name="T4">di Men</text:span><text:span text:style-name="T10">è</text:span><text:span text:style-name="T4">zio il buon figlio, e lor porgendo</text:span><text:line-break/><text:span text:style-name="T4">il Pelì</text:span><text:span text:style-name="T6">de la man, Salvete, ei dice,</text:span><text:line-break/><text:span text:style-name="T4">voi mi giungete assai graditi: al certo</text:span><text:line-break/><text:span text:style-name="T4">vi trae grand'uopo: bench</text:span><text:span text:style-name="T10">é </text:span><text:span text:style-name="T4">irato, io v'amo</text:span><text:line-break/><text:span text:style-name="T4">sovra tutti gli Achei. - Così dicendo,</text:span><text:line-break/><text:span text:style-name="T4">dentro la tenda inter</text:span><text:span text:style-name="T5">ï</text:span><text:span text:style-name="T4">or li guida,</text:span><text:line-break/><text:span text:style-name="T4">in alti scanni fa sederli sopra</text:span><text:line-break/><text:span text:style-name="T4">porporini tappeti, ed a Patrò</text:span><text:span text:style-name="T9">clo</text:span><text:line-break/><text:span text:style-name="T4">che accanto gli venì</text:span><text:span text:style-name="T7">a, Recami, disse,</text:span><text:line-break/><text:span text:style-name="T4">o mio diletto, il mio maggior cratere,</text:span><text:line-break/><text:span text:style-name="T4">e mesci del più puro, ed apparecchia</text:span><text:line-break/><text:span text:style-name="T4">il suo nappo a ciascun: sotto il mio tetto</text:span><text:line-break/><text:span text:style-name="T4">oggi entr</text:span><text:span text:style-name="T6">â</text:span><text:span text:style-name="T4">r generose anime care.</text:span><text:line-break/><text:span text:style-name="T7">Disse; e Patr</text:span><text:span text:style-name="T4">òclo del suo dolce amico</text:span><text:line-break/><text:span text:style-name="T4">alla voce obbedì. Su l'ignee vampe</text:span><text:line-break/><text:span text:style-name="T4">concavo bronzo di gran seno ei pose,</text:span><text:line-break/><text:span text:style-name="T4">e dentro vi tuffò di pecorella</text:span><text:line-break/><text:span text:style-name="T4">e di scelta capretta i lombi opimi</text:span><text:line-break/><text:span text:style-name="T4">con esso il pingue saporoso tergo</text:span><text:line-break/><text:span text:style-name="T4">di saginato porco. Intenerite</text:span><text:line-break/><text:span text:style-name="T4">così le carni, Automedonte in alto</text:span><text:line-break/><text:span text:style-name="T4">le sollevava; e con forbito acciaro</text:span><text:line-break/><text:span text:style-name="T4">acconciamente le incidea lo stesso</text:span><text:line-break/><text:span text:style-name="T4">divino Achille, e le infiggea ne' spiedi.</text:span><text:line-break/><text:span text:style-name="T4">Destava intanto un grande foco il figlio</text:span><text:line-break/><text:span text:style-name="T4">di Men</text:span><text:span text:style-name="T10">è</text:span><text:span text:style-name="T4">zio, e conversi in viva bragia</text:span><text:line-break/><text:soft-page-break/><text:span text:style-name="T4">i crepitanti rami, e gi</text:span><text:span text:style-name="T10">à </text:span><text:span text:style-name="T4">del tutto</text:span><text:line-break/><text:span text:style-name="T4">queta la fiamma, delle brage ei fece</text:span><text:line-break/><text:span text:style-name="T4">ardente un letto, e gli schidion vi stese;</text:span><text:line-break/><text:span text:style-name="T4">del sacro sal gli asperse, e tolte alfine</text:span><text:line-break/><text:span text:style-name="T4">dagli alari le carni abbrustolate</text:span><text:line-break/><text:span text:style-name="T4">sul desco le posò; prese di pani</text:span><text:line-break/><text:span text:style-name="T4">un nitido canestro, e su la mensa</text:span><text:line-break/><text:span text:style-name="T4">distribuilli; ma le apposte dapi</text:span><text:line-break/><text:span text:style-name="T6">spart</text:span><text:span text:style-name="T4">ìa lo stesso Achille, assiso in faccia</text:span><text:line-break/><text:span text:style-name="T4">ad Ulisse col tergo alla parete.</text:span><text:line-break/><text:span text:style-name="T6">Ci</text:span><text:span text:style-name="T4">ò fatto, ingiunse al suo diletto amico</text:span><text:line-break/><text:span text:style-name="T4">le sacre offerte ai numi; e quei nel foco</text:span><text:line-break/><text:span text:style-name="T6">le primizie gett</text:span><text:span text:style-name="T4">ò. Stesero tutti</text:span><text:line-break/><text:span text:style-name="T4">allor le mani all'imbandito cibo.</text:span><text:line-break/><text:span text:style-name="T4">Come fur sazi, fe' degli occhi Aiace</text:span><text:line-break/><text:span text:style-name="T4">al buon Fenice un cotal cenno: il vide</text:span><text:line-break/><text:span text:style-name="T4">lo scaltro Ulisse, e ricolmato il nappo,</text:span><text:line-break/><text:span text:style-name="T4">al grande Achille propinollo, e disse:</text:span><text:line-break/><text:span text:style-name="T4">Salve, Achille; poc'anzi entro la tenda</text:span><text:line-break/><text:span text:style-name="T4">d'Atride, ed ora nella tua di lieto</text:span><text:line-break/><text:span text:style-name="T4">cibo noi certo ritroviam dovizia;</text:span><text:line-break/><text:span text:style-name="T4">ma chi di cibo può sentir diletto</text:span><text:line-break/><text:span text:style-name="T4">mentre sul capo ci veggiam pendente</text:span><text:line-break/><text:span text:style-name="T4">un'orrenda sciagura, e sul periglio</text:span><text:line-break/><text:span text:style-name="T4">delle navi si trema? E periranno,</text:span><text:line-break/><text:span text:style-name="T4">se tu, sangue divin, non ti rivesti</text:span><text:line-break/><text:span text:style-name="T4">di tua fortezza, e non ne rechi aita.</text:span><text:line-break/><text:span text:style-name="T4">Gli orgogliosi Troiani e gli alleati</text:span><text:line-break/><text:soft-page-break/><text:span text:style-name="T4">imminente all'armata e al nostro muro</text:span><text:line-break/><text:span text:style-name="T4">han posto il campo, e mille fuochi accesi,</text:span><text:line-break/><text:span text:style-name="T4">e fan minaccia d'avanzarsi arditi,</text:span><text:line-break/><text:span text:style-name="T4">e le navi assalir. Giove co' lampi</text:span><text:line-break/><text:span text:style-name="T4">del suo favor gli affida; Ettore i truci</text:span><text:line-break/><text:span text:style-name="T4">occhi volgendo d'ogni parte, e molto</text:span><text:line-break/><text:span text:style-name="T4">delle sue forze altero e del suo Giove,</text:span><text:line-break/><text:span text:style-name="T4">terribilmente infuria, e non rispetta</text:span><text:line-break/><text:span text:style-name="T6">n</text:span><text:span text:style-name="T10">é </text:span><text:span text:style-name="T4">mortali n</text:span><text:span text:style-name="T10">é </text:span><text:span text:style-name="T4">Dei (tanto gl'invade</text:span><text:line-break/><text:span text:style-name="T4">furor la mente), e della nuova aurora</text:span><text:line-break/><text:span text:style-name="T6">gi</text:span><text:span text:style-name="T10">à </text:span><text:span text:style-name="T4">le tardanze accusa, e freme, e giura</text:span><text:line-break/><text:span text:style-name="T4">di venirne a schiantar di propria mano</text:span><text:line-break/><text:span text:style-name="T4">delle navi gli aplustri, ed a scagliarvi</text:span><text:line-break/><text:span text:style-name="T4">dentro le fiamme, e incenerirle tutte,</text:span><text:line-break/><text:span text:style-name="T4">e tutti tra le vampe istupiditi</text:span><text:line-break/><text:span text:style-name="T4">ancidere gli Achivi. Or io di forte</text:span><text:line-break/><text:span text:style-name="T8">timor la mente contristar mi sento,</text:span><text:line-break/><text:span text:style-name="T4">che le costui minacce avversi numi</text:span><text:line-break/><text:span text:style-name="T4">non mandino ad effetto, e che non sia</text:span><text:line-break/><text:span text:style-name="T4">delle Parche decreto il dover noi</text:span><text:line-break/><text:span text:style-name="T4">lungi d'Argo perir su queste rive.</text:span><text:line-break/><text:span text:style-name="T4">Ma tu deh! sorgi, e bench</text:span><text:span text:style-name="T10">é </text:span><text:span text:style-name="T4">tardi, accorri</text:span><text:line-break/><text:span text:style-name="T4">a preservar dall'inimico assalto</text:span><text:line-break/><text:span text:style-name="T4">i desolati Achei. Se gli abbandoni,</text:span><text:line-break/><text:span text:style-name="T4">alto cordoglio un dì </text:span><text:span text:style-name="T10">n'avrai, né </text:span><text:span text:style-name="T4">al danno</text:span><text:line-break/><text:span text:style-name="T4">troverai più riparo. A tempo adunque</text:span><text:line-break/><text:span text:style-name="T4">l'antivieni prudente, ed allontana</text:span><text:line-break/><text:span text:style-name="T4">dall'argolica gente il giorno estremo.</text:span><text:line-break/><text:soft-page-break/><text:span text:style-name="T6">Ric</text:span><text:span text:style-name="T4">òrdati, mio caro, i saggi avvisi</text:span><text:line-break/><text:span text:style-name="T4">del tuo padre Pel</text:span><text:span text:style-name="T10">è</text:span><text:span text:style-name="T4">o, quando di Ftia</text:span><text:line-break/><text:span text:style-name="T6">inv</text:span><text:span text:style-name="T5">ï</text:span><text:span text:style-name="T4">otti all'Atride. Amato figlio,</text:span><text:line-break/><text:span text:style-name="T4">(il buon vecchio dicea) Minerva e Giuno,</text:span><text:line-break/><text:span text:style-name="T4">se fia lor grado, ti daran fortezza;</text:span><text:line-break/><text:span text:style-name="T4">ma tu nel petto il cor superbo affrena,</text:span><text:line-break/><text:span text:style-name="T6">ch</text:span><text:span text:style-name="T10">é </text:span><text:span text:style-name="T4">cor più bello è il mansueto; e tienti</text:span><text:line-break/><text:span text:style-name="T6">(onde pi</text:span><text:span text:style-name="T4">ù sempre e giovani e canuti</text:span><text:line-break/><text:span text:style-name="T4">t'onorino gli Achei), tienti remoto</text:span><text:line-break/><text:span text:style-name="T4">dalla feconda d'ogni mal Contesa.</text:span><text:line-break/><text:span text:style-name="T4">Questi del veglio i bei ricordi f</text:span><text:span text:style-name="T10">û</text:span><text:span text:style-name="T4">ro:</text:span><text:line-break/><text:span text:style-name="T4">tu gli obbl</text:span><text:span text:style-name="T5">ï</text:span><text:span text:style-name="T4">asti. Ten sovvenga adesso,</text:span><text:line-break/><text:span text:style-name="T4">e la trista una volta ira deponi.</text:span><text:line-break/><text:span text:style-name="T4">Ti sar</text:span><text:span text:style-name="T10">à</text:span><text:span text:style-name="T4">, se lo fai, largo di cari</text:span><text:line-break/><text:span text:style-name="T4">doni l'Atride. Nella tenda ei dianzi</text:span><text:line-break/><text:span text:style-name="T4">l'impromessa ne fece: odili tutti.</text:span><text:line-break/><text:span text:style-name="T4">Sette tripodi intatti, e dieci d'oro</text:span><text:line-break/><text:span text:style-name="T4">talenti, e venti splendidi lebeti;</text:span><text:line-break/><text:span text:style-name="T4">dodici velocissimi destrieri</text:span><text:line-break/><text:span text:style-name="T4">usi nel corso a riportarne i primi</text:span><text:line-break/><text:span text:style-name="T4">premii, e gi</text:span><text:span text:style-name="T10">à tanti n'acquist</text:span><text:span text:style-name="T6">â</text:span><text:span text:style-name="T4">r, che brama</text:span><text:line-break/><text:span text:style-name="T6">pi</text:span><text:span text:style-name="T4">ù di ricchezze non avrìa chi tutti</text:span><text:line-break/><text:span text:style-name="T4">li possedesse. Ti largisce inoltre</text:span><text:line-break/><text:span text:style-name="T4">sette d'alma belt</text:span><text:span text:style-name="T10">à </text:span><text:span text:style-name="T5">lesbie donzelle</text:span><text:line-break/><text:span text:style-name="T4">d'ago esperte e di spola, e da lui stesso</text:span><text:line-break/><text:span text:style-name="T4">per lor suprema leggiadrìa trascelte</text:span><text:line-break/><text:span text:style-name="T10">il d</text:span><text:span text:style-name="T4">ì che Lesbo tu espugnavi. A queste</text:span><text:line-break/><text:span text:style-name="T4">la figlia aggiunge di Bris</text:span><text:span text:style-name="T10">è</text:span><text:span text:style-name="T4">o, giurando</text:span><text:line-break/><text:soft-page-break/><text:span text:style-name="T4">che intatta, o prence, la ti rende. E tutte</text:span><text:line-break/><text:span text:style-name="T4">pronte son queste cose. Ove poi Troia</text:span><text:line-break/><text:span text:style-name="T4">ne sia dato atterrar, tu primo andrai,</text:span><text:line-break/><text:span text:style-name="T4">nel partir della preda, a ricolmarti</text:span><text:line-break/><text:span text:style-name="T4">d'oro e di bronzo i tuoi navigli, e dieci</text:span><text:line-break/><text:span text:style-name="T4">captive e dieci ti scerrai tenute</text:span><text:line-break/><text:span text:style-name="T4">dopo l'Argiva El</text:span><text:span text:style-name="T10">èna le pi</text:span><text:span text:style-name="T4">ù belle.</text:span><text:line-break/><text:span text:style-name="T4">Di più: se d'Argo rivedrem le rive,</text:span><text:line-break/><text:span text:style-name="T4">tu genero sarai del grande Atride,</text:span><text:line-break/><text:span text:style-name="T4">e in onoranza e nella copia accolto</text:span><text:line-break/><text:span text:style-name="T4">d'ogni cara dovizia al par del suo</text:span><text:line-break/><text:span text:style-name="T4">unico Oreste. Delle tre che il fanno</text:span><text:line-break/><text:span text:style-name="T4">beato genitor alme fanciulle,</text:span><text:line-break/><text:span text:style-name="T4">Crisotemi, Laò</text:span><text:span text:style-name="T6">dice, Ifianassa,</text:span><text:line-break/><text:span text:style-name="T4">prendi quale vorrai senza dotarla.</text:span><text:line-break/><text:span text:style-name="T4">Doteralla lo stesso Agamenn</text:span><text:span text:style-name="T8">ó</text:span><text:span text:style-name="T6">ne</text:span><text:line-break/><text:span text:style-name="T4">di tanta dote e tal, ch'altra giammai</text:span><text:line-break/><text:span text:style-name="T4">regal donzella la simì</text:span><text:span text:style-name="T10">l non s'ebbe;</text:span><text:line-break/><text:span text:style-name="T4">sette citt</text:span><text:span text:style-name="T10">à</text:span><text:span text:style-name="T4">, Cardamile ed Enò</text:span><text:span text:style-name="T6">pe,</text:span><text:line-break/><text:span text:style-name="T7">Ira, Pedaso, Ant</text:span><text:span text:style-name="T10">è</text:span><text:span text:style-name="T4">a, Fere ed Ep</text:span><text:span text:style-name="T10">è</text:span><text:span text:style-name="T6">a,</text:span><text:line-break/><text:span text:style-name="T4">tutte belle marittime contrade</text:span><text:line-break/><text:span text:style-name="T4">verso il pilio confin, tutte frequenti</text:span><text:line-break/><text:span text:style-name="T4">d'abitatori, a cui di molte mandre</text:span><text:line-break/><text:span text:style-name="T4">s'alza il muggito, e che di bei tributi</text:span><text:line-break/><text:span text:style-name="T4">t'onoreranno al par d'un Dio. Ciò tutto</text:span><text:line-break/><text:span text:style-name="T4">daratti Atride, se lo sdegno acqueti.</text:span><text:line-break/><text:span text:style-name="T6">Ch</text:span><text:span text:style-name="T10">é </text:span><text:span text:style-name="T4">se lui sempre e i suoi presenti abborri,</text:span><text:line-break/><text:span text:style-name="T4">abbi almeno piet</text:span><text:span text:style-name="T10">à </text:span><text:span text:style-name="T4">degli altri Achei</text:span><text:line-break/><text:soft-page-break/><text:span text:style-name="T6">l</text:span><text:span text:style-name="T10">à </text:span><text:span text:style-name="T4">nelle tende costernati e chiusi,</text:span><text:line-break/><text:span text:style-name="T4">che t'avranno qual nume, ed alle stelle</text:span><text:line-break/><text:span text:style-name="T4">la tua gloria alzeran. Vien dunque, e spegni</text:span><text:line-break/><text:span text:style-name="T4">questo Ettòr che furente a te si para,</text:span><text:line-break/><text:span text:style-name="T4">e vanta che nessun di quanti Achivi</text:span><text:line-break/><text:span text:style-name="T4">qua navigaro, di valor l'eguaglia.</text:span><text:line-break/><text:span text:style-name="T4">Divino senno, Laerzì</text:span><text:span text:style-name="T10">ade Ulisse,</text:span><text:line-break/><text:span text:style-name="T4">rispose Achille, senza velo, e quali</text:span><text:line-break/><text:span text:style-name="T4">il cor li detta e proveralli il fatto,</text:span><text:line-break/><text:span text:style-name="T6">m'</text:span><text:span text:style-name="T4">è d'uopo palesar dell'alma i sensi,</text:span><text:line-break/><text:span text:style-name="T4">onde cessiate di garrirmi intorno.</text:span><text:line-break/><text:span text:style-name="T4">Odio al par della porte atre di Pluto</text:span><text:line-break/><text:span text:style-name="T4">colui ch'altro ha sul labbro, altro nel core:</text:span><text:line-break/><text:span text:style-name="T4">ma ben io dirò netto il mio pensiero.</text:span><text:line-break/><text:span text:style-name="T6">N</text:span><text:span text:style-name="T10">é </text:span><text:span text:style-name="T4">il grande Atride Agamenn</text:span><text:span text:style-name="T8">ó</text:span><text:span text:style-name="T6">n, n</text:span><text:span text:style-name="T10">é </text:span><text:span text:style-name="T4">alcuno</text:span><text:line-break/><text:span text:style-name="T4">me degli Achivi piegher</text:span><text:span text:style-name="T10">à</text:span><text:span text:style-name="T4">. Qual prezzo,</text:span><text:line-break/><text:span text:style-name="T4">qual ricompensa delle assidue pugne?</text:span><text:line-break/><text:span text:style-name="T4">Di chi poltrisce e di chi suda in guerra</text:span><text:line-break/><text:span text:style-name="T4">qui s'uguaglia la sorte: il vile usurpa</text:span><text:line-break/><text:span text:style-name="T4">l'onor del prode, e una medesma tomba</text:span><text:line-break/><text:span text:style-name="T4">l'infingardo riceve e l'operoso.</text:span><text:line-break/><text:span text:style-name="T4">Ed io che tanto travagliai, che a tanti</text:span><text:line-break/><text:span text:style-name="T4">rischi di Marte la mia vita esposi,</text:span><text:line-break/><text:span text:style-name="T4">che guadagni, per dio, che guiderdone</text:span><text:line-break/><text:span text:style-name="T4">su gli altri ottenni? In vero il meschinello</text:span><text:line-break/><text:span text:style-name="T4">augel son io, che d'esca i suoi provvede</text:span><text:line-break/><text:span text:style-name="T4">piccioli implumi, e s</text:span><text:span text:style-name="T10">é </text:span><text:span text:style-name="T4">medesmo obblìa.</text:span><text:line-break/><text:span text:style-name="T4">Quante, senza dar sonno alle palp</text:span><text:span text:style-name="T10">èbre,</text:span><text:line-break/><text:soft-page-break/><text:span text:style-name="T4">trascorse notti! quanti giorni avvolto</text:span><text:line-break/><text:span text:style-name="T4">in sanguinose pugne ho combattuto</text:span><text:line-break/><text:span text:style-name="T4">per le ree mogli di costor! Conquisi</text:span><text:line-break/><text:span text:style-name="T4">guerreggiando sul mar dodici altere</text:span><text:line-break/><text:span text:style-name="T4">cittadi; ne conquisi undici a piede</text:span><text:line-break/><text:span text:style-name="T4">dintorno ai campi d'Il</text:span><text:span text:style-name="T5">ï</text:span><text:span text:style-name="T4">on; da tutte</text:span><text:line-break/><text:span text:style-name="T4">molte asportai pregiate spoglie, e tutte</text:span><text:line-break/><text:span text:style-name="T4">all'Atride le cessi, a lui che inerte</text:span><text:line-break/><text:span text:style-name="T4">rimasto indietro, nell'avare navi</text:span><text:line-break/><text:span text:style-name="T4">le ricevea superbo, e dividendo</text:span><text:line-break/><text:span text:style-name="T4">altrui lo peggio riserbossi il meglio;</text:span><text:line-break/><text:span text:style-name="T4">o s'alcun dono agli altri duci ei fenne,</text:span><text:line-break/><text:span text:style-name="T4">nol si ritolse almeno. Io sol del mio</text:span><text:line-break/><text:span text:style-name="T4">premio fui spoglio, io solo; egli la donna</text:span><text:line-break/><text:span text:style-name="T4">del mio cor si ritiene, e ne gioisce.</text:span><text:line-break/><text:span text:style-name="T4">A che mai questa degli Achei co' Teucri</text:span><text:line-break/><text:span text:style-name="T4">cotanta guerra? a che raccolse Atride</text:span><text:line-break/><text:span text:style-name="T4">qui tant'armi? Non forse per la bella</text:span><text:line-break/><text:span text:style-name="T4">Elena? Ma l'amor delle consorti</text:span><text:line-break/><text:span text:style-name="T4">tocca egli forse il cor de' soli Atridi?</text:span><text:line-break/><text:span text:style-name="T4">Ogni buono, ogni saggio ama la sua,</text:span><text:line-break/><text:span text:style-name="T4">e tienla in pregio, siccom'io costei</text:span><text:line-break/><text:span text:style-name="T4">carissima al mio cor, quantunque ancella.</text:span><text:line-break/><text:span text:style-name="T4">Or ch'egli dalle man la mi rapì</text:span><text:span text:style-name="T6">o</text:span><text:line-break/><text:span text:style-name="T4">con fatto iniquo, di piegar non tenti</text:span><text:line-break/><text:span text:style-name="T4">me da sue frodi ammaestrato assai.</text:span><text:line-break/><text:span text:style-name="T4">Teco, Ulisse, e co' suoi re tanti ei dunque</text:span><text:line-break/><text:span text:style-name="T4">consulti il modo di sottrar l'armata</text:span><text:line-break/><text:soft-page-break/><text:span text:style-name="T4">alle fiamme nemiche. E quale ha d'uopo</text:span><text:line-break/><text:span text:style-name="T4">ei del mio braccio? Senza me gi</text:span><text:span text:style-name="T10">à </text:span><text:span text:style-name="T4">fece</text:span><text:line-break/><text:span text:style-name="T4">di gran cose. Innalzato ha un alto muro,</text:span><text:line-break/><text:span text:style-name="T4">lungo il muro ha scavato un largo e cupo</text:span><text:line-break/><text:span text:style-name="T4">fosso, e nel fosso un gran palizzo infisse.</text:span><text:line-break/><text:span text:style-name="T4">Mirabil opra! che dal fiero Ettorre</text:span><text:line-break/><text:span text:style-name="T4">nol fa sicuro ancor, da quell'Ettorre</text:span><text:line-break/><text:span text:style-name="T4">che, mentre io parvi fra gli Achei, scostarsi</text:span><text:line-break/><text:span text:style-name="T4">non ardìa dalle mura, o non giugnea</text:span><text:line-break/><text:span text:style-name="T4">che sino al faggio delle porte Scee.</text:span><text:line-break/><text:span text:style-name="T6">Sola una volta ei l</text:span><text:span text:style-name="T10">à </text:span><text:span text:style-name="T4">m'attese, e a stento</text:span><text:line-break/><text:span text:style-name="T6">pot</text:span><text:span text:style-name="T10">é </text:span><text:span text:style-name="T4">sottrarsi all'asta mia. Ma nullo</text:span><text:line-break/><text:span text:style-name="T6">pi</text:span><text:span text:style-name="T4">ù conflitto vogl'io con quel guerriero,</text:span><text:line-break/><text:span text:style-name="T4">nullo: e offerti dimani al sommo Giove</text:span><text:line-break/><text:span text:style-name="T4">e agli altri numi i sacrifici, e tratte</text:span><text:line-break/><text:span text:style-name="T4">tutte nel mare le mie carche navi,</text:span><text:line-break/><text:span text:style-name="T6">s</text:span><text:span text:style-name="T4">ì, dimani vedrai, se te ne cale,</text:span><text:line-break/><text:span text:style-name="T4">coll'aurora spiegar sull'Ellesponto</text:span><text:line-break/><text:span text:style-name="T4">i miei legni le vele, ed esultanti</text:span><text:line-break/><text:span text:style-name="T4">tutte di lieti remator le sponde.</text:span><text:line-break/><text:span text:style-name="T4">Se di prospero corso il buon Nettunno</text:span><text:line-break/><text:span text:style-name="T4">cortese mi sar</text:span><text:span text:style-name="T10">à</text:span><text:span text:style-name="T4">, la terza luce</text:span><text:line-break/><text:span text:style-name="T4">di Ftia porrammi su la dolce riva.</text:span><text:line-break/><text:span text:style-name="T4">Ivi molta lasciai propria ricchezza</text:span><text:line-break/><text:span text:style-name="T4">qua venendo in mal punto, ivi molt'altra</text:span><text:line-break/><text:span text:style-name="T4">ne reco in oro, e in fulvo rame, e in terso</text:span><text:line-break/><text:span text:style-name="T4">splendido ferro e in eleganti donne,</text:span><text:line-break/><text:span text:style-name="T4">tutto tesoro a me sortito. Il solo</text:span><text:line-break/><text:soft-page-break/><text:span text:style-name="T4">premio ne manca che mi diè l'Atride,</text:span><text:line-break/><text:span text:style-name="T4">e re villano mel ritolse ei poscia.</text:span><text:line-break/><text:span text:style-name="T4">Torna dunque all'ingrato, e gli riporta</text:span><text:line-break/><text:span text:style-name="T4">tutto che dico, e a tutti in faccia, ond'anco</text:span><text:line-break/><text:span text:style-name="T4">negli altri Achei si svegli una giust'ira</text:span><text:line-break/><text:span text:style-name="T4">e un avvisato diffidar dell'arti</text:span><text:line-break/><text:span text:style-name="T4">di quel franco impudente, che pur tale</text:span><text:line-break/><text:span text:style-name="T4">non ardirebbe di mirarmi in fronte.</text:span><text:line-break/><text:span text:style-name="T4">Digli che a parte non verrò giammai</text:span><text:line-break/><text:span text:style-name="T6">n</text:span><text:span text:style-name="T10">é </text:span><text:span text:style-name="T4">di fatto con lui n</text:span><text:span text:style-name="T10">é </text:span><text:span text:style-name="T4">di consiglio;</text:span><text:line-break/><text:span text:style-name="T4">che mi deluse; che mi fece oltraggio;</text:span><text:line-break/><text:span text:style-name="T4">che gli basti l'aver tanto potuto</text:span><text:line-break/><text:span text:style-name="T4">sola una volta, e che mal fonda in vane</text:span><text:line-break/><text:span text:style-name="T4">ciance la speme d'un secondo inganno.</text:span><text:line-break/><text:span text:style-name="T4">Digli che senza più turbarmi corra</text:span><text:line-break/><text:span text:style-name="T4">alla ruina a cui l'incalza Giove</text:span><text:line-break/><text:span text:style-name="T4">che di senno il privò: digli che abborro</text:span><text:line-break/><text:span text:style-name="T4">suoi doni, e spregio come vil mancipio</text:span><text:line-break/><text:span text:style-name="T4">il donator. N</text:span><text:span text:style-name="T10">é </text:span><text:span text:style-name="T4">s'egli e dieci e venti</text:span><text:line-break/><text:span text:style-name="T4">volte gli addoppii, n</text:span><text:span text:style-name="T10">é </text:span><text:span text:style-name="T4">se tutto ei m'offra</text:span><text:line-break/><text:span text:style-name="T6">ci</text:span><text:span text:style-name="T4">ò ch'or possiede, e ciò </text:span><text:span text:style-name="T6">ch'un d</text:span><text:span text:style-name="T4">ì venirgli</text:span><text:line-break/><text:span text:style-name="T6">potr</text:span><text:span text:style-name="T4">ìa d'altronde, e quante entran ricchezze</text:span><text:line-break/><text:span text:style-name="T5">in Orcom</text:span><text:span text:style-name="T10">è</text:span><text:span text:style-name="T4">no e nell'egizia Tebe</text:span><text:line-break/><text:span text:style-name="T4">per le cento sue porte e li dugento</text:span><text:line-break/><text:span text:style-name="T4">aurighi co' lor carri a ciascheduna;</text:span><text:line-break/><text:span text:style-name="T4">mi fosse ei largo di tant'oro alfine</text:span><text:line-break/><text:span text:style-name="T4">quanto di sabbia e polve si calpesta,</text:span><text:line-break/><text:span text:style-name="T6">n</text:span><text:span text:style-name="T10">é </text:span><text:span text:style-name="T4">così pur si speri Agamenn</text:span><text:span text:style-name="T8">ó</text:span><text:span text:style-name="T6">ne</text:span><text:line-break/><text:soft-page-break/><text:span text:style-name="T4">la mia mente inchinar prima che tutto</text:span><text:line-break/><text:span text:style-name="T4">pagato ei m'abbia dell'offesa il fio.</text:span><text:line-break/><text:span text:style-name="T4">Non vo' la figlia di costui. Foss'ella</text:span><text:line-break/><text:span text:style-name="T4">pari a Minerva nell'ingegno, e il vanto</text:span><text:line-break/><text:span text:style-name="T6">di belt</text:span><text:span text:style-name="T10">à </text:span><text:span text:style-name="T4">contendesse a Citerea,</text:span><text:line-break/><text:span text:style-name="T4">non prenderolla in mia consorte io mai.</text:span><text:line-break/><text:span text:style-name="T4">Serbila ad altro Acheo che al grand'Atride</text:span><text:line-break/><text:span text:style-name="T6">pi</text:span><text:span text:style-name="T4">ù di grado s'adegui e di possanza.</text:span><text:line-break/><text:span text:style-name="T4">A me, se salvo raddurranmi i numi</text:span><text:line-break/><text:span text:style-name="T4">al patrio tetto, a me scerr</text:span><text:span text:style-name="T10">à </text:span><text:span text:style-name="T4">lo stesso</text:span><text:line-break/><text:span text:style-name="T6">Pel</text:span><text:span text:style-name="T10">è</text:span><text:span text:style-name="T4">o lo sposa. Han molte Ellade e Ftia</text:span><text:line-break/><text:span text:style-name="T4">figlie di regi assai possenti: e quale</text:span><text:line-break/><text:span text:style-name="T4">di lor vorrò, legittima e diletta</text:span><text:line-break/><text:span text:style-name="T4">moglie farolla, e mi godrò con essa</text:span><text:line-break/><text:span text:style-name="T4">nella pace, a cui stanco il cor sospira,</text:span><text:line-break/><text:span text:style-name="T4">il paterno retaggio. E parmi in vero</text:span><text:line-break/><text:span text:style-name="T4">che di mia vita non pareggi il prezzo</text:span><text:line-break/><text:span text:style-name="T6">n</text:span><text:span text:style-name="T10">é </text:span><text:span text:style-name="T4">tutta l'opulenza in Ilio accolta</text:span><text:line-break/><text:span text:style-name="T4">pria della giunta degli Achei, n</text:span><text:span text:style-name="T10">é </text:span><text:span text:style-name="T4">quanto</text:span><text:line-break/><text:span text:style-name="T4">tesor si chiude nel marmoreo templo</text:span><text:line-break/><text:span text:style-name="T4">del saettante Apollo in sul petroso</text:span><text:line-break/><text:span text:style-name="T4">balzo di Pito. Racquistar si ponno</text:span><text:line-break/><text:span text:style-name="T4">e tripodi e cavalli e armenti e greggi;</text:span><text:line-break/><text:span text:style-name="T4">ma l'alma, che passò del labbro il varco,</text:span><text:line-break/><text:span text:style-name="T4">chi la racquista? chi del freddo petto</text:span><text:line-break/><text:span text:style-name="T4">la riconduce a ravvivar la fiamma?</text:span><text:line-break/><text:span text:style-name="T4">Meco io porto (la Dea madre mel dice)</text:span><text:line-break/><text:span text:style-name="T4">doppio fato di morte. Se qui resto</text:span><text:line-break/><text:soft-page-break/><text:span text:style-name="T4">a pugnar sotto Troia, al patrio lido</text:span><text:line-break/><text:span text:style-name="T6">m'</text:span><text:span text:style-name="T4">è tolto il ritornar, ma d'immortale</text:span><text:line-break/><text:span text:style-name="T4">gloria l'acquisto mi farò. Se riedo</text:span><text:line-break/><text:span text:style-name="T4">al dolce suol natì</text:span><text:span text:style-name="T8">o, perdo la bella</text:span><text:line-break/><text:span text:style-name="T4">gloria, ma il fiore de' miei dì non fia</text:span><text:line-break/><text:span text:style-name="T4">tronco da morte innanzi tempo, ed io</text:span><text:line-break/><text:span text:style-name="T4">lieta godrommi e d</text:span><text:span text:style-name="T5">ï</text:span><text:span text:style-name="T4">uturna vita.</text:span><text:line-break/><text:span text:style-name="T4">Questa m'eleggo, e gli altri tutti esorto</text:span><text:line-break/><text:span text:style-name="T4">a rimbarcarsi e abbandonar di Troia</text:span><text:line-break/><text:span text:style-name="T4">l'impossibil conquista. Il Dio de' tuoni</text:span><text:line-break/><text:span text:style-name="T4">su lei stese la mano, e rincor</text:span><text:span text:style-name="T6">ârsi</text:span><text:line-break/><text:span text:style-name="T4">i suoi guerrieri. Itene adunque, e come</text:span><text:line-break/><text:span text:style-name="T4">di legati è dover, le mie risposte</text:span><text:line-break/><text:span text:style-name="T4">ai prenci achivi riferendo, dite</text:span><text:line-break/><text:span text:style-name="T4">che a preservar le navi e il campo argivo</text:span><text:line-break/><text:span text:style-name="T4">lor fa mestiero ruminar novello</text:span><text:line-break/><text:span text:style-name="T4">miglior partito, ch</text:span><text:span text:style-name="T10">é </text:span><text:span text:style-name="T4">il gi</text:span><text:span text:style-name="T10">à </text:span><text:span text:style-name="T4">preso è vano.</text:span><text:line-break/><text:span text:style-name="T6">Inesorata </text:span><text:span text:style-name="T4">è l'ira mia. Fenice</text:span><text:line-break/><text:span text:style-name="T4">qui rimanga e riposi: al nuovo giorno</text:span><text:line-break/><text:span text:style-name="T4">seguirammi, se il vuole, alla diletta</text:span><text:line-break/><text:span text:style-name="T4">patria. Di forza nol trarrò giammai.</text:span><text:line-break/><text:span text:style-name="T4">Disse: e l'alto parlare e l'aspro niego</text:span><text:line-break/><text:span text:style-name="T4">tutti li fece sbalorditi e muti.</text:span><text:line-break/><text:span text:style-name="T4">Ruppe alfin quel silenzio il cavaliero</text:span><text:line-break/><text:span text:style-name="T4">veglio Fenice, e sul destin tremando</text:span><text:line-break/><text:span text:style-name="T4">delle argoliche navi, ed ai sospiri</text:span><text:line-break/><text:span text:style-name="T4">mescendo i pianti, così prese a dire:</text:span><text:line-break/><text:span text:style-name="T6">Se in tuo pensiero </text:span><text:span text:style-name="T4">è fissa, inclito Achille,</text:span><text:line-break/><text:soft-page-break/><text:span text:style-name="T4">la tua partenza, se nell'ira immoto</text:span><text:line-break/><text:span text:style-name="T4">di niuna guisa allontanar non vuoi</text:span><text:line-break/><text:span text:style-name="T4">gli ostili incendii dalla classe achea,</text:span><text:line-break/><text:span text:style-name="T4">come, ahi come poss'io, diletto figlio,</text:span><text:line-break/><text:span text:style-name="T4">qui restar senza te? Teco mandommi</text:span><text:line-break/><text:span text:style-name="T4">il tuo canuto genitor Pel</text:span><text:span text:style-name="T10">è</text:span><text:span text:style-name="T6">o</text:span><text:line-break/><text:span text:style-name="T4">quel giorno che all'Atride Agamenn</text:span><text:span text:style-name="T8">ó</text:span><text:span text:style-name="T6">ne</text:span><text:line-break/><text:span text:style-name="T6">inv</text:span><text:span text:style-name="T5">ï</text:span><text:span text:style-name="T4">otti da Ftia, fanciullo ancora</text:span><text:line-break/><text:span text:style-name="T4">dell'arte ignaro dell'acerba guerra,</text:span><text:line-break/><text:span text:style-name="T4">e dell'arte del dir che fama acquista.</text:span><text:line-break/><text:span text:style-name="T4">Quindi ei teco spedimmi, onde di questi</text:span><text:line-break/><text:span text:style-name="T4">studi erudirti, e farmi a te nell'opre</text:span><text:line-break/><text:span text:style-name="T4">della lingua maestro e della mano.</text:span><text:line-break/><text:span text:style-name="T4">A niun conto vorrei dunque, mio caro,</text:span><text:line-break/><text:span text:style-name="T4">dispiccarmi da te, no, s'anco un Dio,</text:span><text:line-break/><text:span text:style-name="T4">rasa la mia vecchiezza, mi prometta</text:span><text:line-break/><text:span text:style-name="T4">rinverdir le mie membra, e ritornarmi</text:span><text:line-break/><text:span text:style-name="T4">giovinetto qual era allor che il suolo</text:span><text:line-break/><text:span text:style-name="T4">d'Ellade abbandonai, l'ira fuggendo</text:span><text:line-break/><text:span text:style-name="T4">e un atroce imprecar del padre mio</text:span><text:line-break/><text:span text:style-name="T4">Amintore d'Orm</text:span><text:span text:style-name="T10">é</text:span><text:span text:style-name="T4">no. Era di questa</text:span><text:line-break/><text:span text:style-name="T4">ira cagione un'avvenente druda</text:span><text:line-break/><text:span text:style-name="T4">ch'egli, sprezzata la consorte, amava</text:span><text:line-break/><text:span text:style-name="T4">follemente. Abbracciò le mie ginocchia</text:span><text:line-break/><text:span text:style-name="T4">la tradita mia madre, e supplicommi</text:span><text:line-break/><text:span text:style-name="T4">di mischiarmi in amor colla rivale,</text:span><text:line-break/><text:span text:style-name="T4">e porle in odio il vecchio amante. Il feci.</text:span><text:line-break/><text:span text:style-name="T4">Reso accorto di questo il genitore,</text:span><text:line-break/><text:soft-page-break/><text:span text:style-name="T4">mi maledisse, ed invocò sul mio</text:span><text:line-break/><text:span text:style-name="T4">capo l'orrendi Eumenidi, pregando</text:span><text:line-break/><text:span text:style-name="T4">che mai concesso non mi fosse il porre</text:span><text:line-break/><text:span text:style-name="T4">sul suo ginocchio un figlio mio. L'udiro</text:span><text:line-break/><text:span text:style-name="T4">il sotterraneo Giove e la spietata</text:span><text:line-break/><text:span text:style-name="T4">Proserpina, e il feral voto fu pieno.</text:span><text:line-break/><text:span text:style-name="T4">Carco allor della sacra ira del padre,</text:span><text:line-break/><text:span text:style-name="T4">non mi sofferse il cor di più </text:span><text:span text:style-name="T8">restarmi</text:span><text:line-break/><text:span text:style-name="T4">nelle case paterne. E servi e amici</text:span><text:line-break/><text:span text:style-name="T4">e congiunti mi fean con caldi preghi</text:span><text:line-break/><text:span text:style-name="T4">dolce ritegno, ed in allegre mense</text:span><text:line-break/><text:span text:style-name="T4">stornar volendo il mio pensier, si diero</text:span><text:line-break/><text:span text:style-name="T4">a far macco d'agnelle e di torelli,</text:span><text:line-break/><text:span text:style-name="T4">a rosolar sul foco i saginati</text:span><text:line-break/><text:span text:style-name="T6">lombi su</text:span><text:span text:style-name="T4">ìni, a tracannar del veglio</text:span><text:line-break/><text:span text:style-name="T4">l'anfore in serbo. Nove notti al fianco</text:span><text:line-break/><text:span text:style-name="T4">mi fur essi così con veglie alterne</text:span><text:line-break/><text:span text:style-name="T4">e con perpetui fuochi, un sotto il portico</text:span><text:line-break/><text:span text:style-name="T4">del ben chiuso cortil, l'altro alle soglie</text:span><text:line-break/><text:span text:style-name="T4">della mia stanza nell'andron. Ma quando</text:span><text:line-break/><text:span text:style-name="T4">della decima notte il buio venne,</text:span><text:line-break/><text:span text:style-name="T4">l'uscio sconfissi, e della stanza evaso</text:span><text:line-break/><text:span text:style-name="T4">varcai d'un salto della corte il muro,</text:span><text:line-break/><text:span text:style-name="T6">n</text:span><text:span text:style-name="T10">é </text:span><text:span text:style-name="T4">de' custodi alcun n</text:span><text:span text:style-name="T10">é </text:span><text:span text:style-name="T4">dell'ancelle</text:span><text:line-break/><text:span text:style-name="T4">di mia fuga s'avvide. Errai gran pezza</text:span><text:line-break/><text:span text:style-name="T4">per l'ellade contrada, e giunto ai campi</text:span><text:line-break/><text:span text:style-name="T4">della feconda pecorosa Ftia,</text:span><text:line-break/><text:span text:style-name="T4">trassi al cospetto di Pel</text:span><text:span text:style-name="T10">è</text:span><text:span text:style-name="T4">o. M'accolse</text:span><text:line-break/><text:soft-page-break/><text:span text:style-name="T4">lietamente il buon sire, e mi dilesse</text:span><text:line-break/><text:span text:style-name="T4">come un padre il figliuol ch'unico in largo</text:span><text:line-break/><text:span text:style-name="T4">aver gli nasca nell'et</text:span><text:span text:style-name="T10">à </text:span><text:span text:style-name="T4">canuta:</text:span><text:line-break/><text:span text:style-name="T4">e di popolo molto e di molt'oro</text:span><text:line-break/><text:span text:style-name="T4">fattomi ricco, l'ultimo confine</text:span><text:line-break/><text:span text:style-name="T4">di Ftia mi diede ad abitar, commesso</text:span><text:line-break/><text:span text:style-name="T4">de' Dolopi il governo alla mia cura.</text:span><text:line-break/><text:span text:style-name="T4">Son io, divino Achille, io mi son quegli</text:span><text:line-break/><text:span text:style-name="T4">che ti crebbi qual sei, che caramente</text:span><text:line-break/><text:span text:style-name="T4">t'amai; n</text:span><text:span text:style-name="T10">é </text:span><text:span text:style-name="T4">tu volevi bambinello</text:span><text:line-break/><text:span text:style-name="T4">ir con altri alla mensa, n</text:span><text:span text:style-name="T10">é </text:span><text:span text:style-name="T4">vivanda</text:span><text:line-break/><text:span text:style-name="T4">domestica gustar, ov'io non pria</text:span><text:line-break/><text:span text:style-name="T4">adagiato t'avessi e carezzato</text:span><text:line-break/><text:span text:style-name="T4">su' miei ginocchi, minuzzando il cibo,</text:span><text:line-break/><text:span text:style-name="T4">e porgendo la beva che dal labbro</text:span><text:line-break/><text:span text:style-name="T4">infantil traboccando a me sovente</text:span><text:line-break/><text:span text:style-name="T4">irrigava sul petto il vestimento.</text:span><text:line-break/><text:span text:style-name="T4">Così molto soffersi a tua cagione,</text:span><text:line-break/><text:span text:style-name="T4">e consolava le mie pene il dolce</text:span><text:line-break/><text:span text:style-name="T4">pensier che, i numi a me negando un figlio</text:span><text:line-break/><text:span text:style-name="T4">generato da me, tu mi saresti</text:span><text:line-break/><text:span text:style-name="T4">tal per amore divenuto, e tale</text:span><text:line-break/><text:span text:style-name="T4">m'avresti salvo un dì da ria sciagura.</text:span><text:line-break/><text:span text:style-name="T4">Doma dunque, cor mio, doma l'altero</text:span><text:line-break/><text:span text:style-name="T4">tuo spirto: disconviene una spietata</text:span><text:line-break/><text:span text:style-name="T4">anima a te che rassomigli i numi:</text:span><text:line-break/><text:span text:style-name="T6">ch</text:span><text:span text:style-name="T10">é </text:span><text:span text:style-name="T4">i numi stessi, sì di noi più grandi</text:span><text:line-break/><text:span text:style-name="T4">d'onor, di forza, di virtù</text:span><text:span text:style-name="T6">, son miti;</text:span><text:line-break/><text:soft-page-break/><text:span text:style-name="T4">e con vittime e voti e libamenti</text:span><text:line-break/><text:span text:style-name="T4">e odorosi olocausti il supplicante</text:span><text:line-break/><text:span text:style-name="T4">mortal li placa nell'error caduto.</text:span><text:line-break/><text:span text:style-name="T4">Perocch</text:span><text:span text:style-name="T10">é </text:span><text:span text:style-name="T4">del gran Giove alme figliuole</text:span><text:line-break/><text:span text:style-name="T4">son le Preghiere che dal pianto fatte</text:span><text:line-break/><text:span text:style-name="T4">rugose e losche con incerto passo</text:span><text:line-break/><text:span text:style-name="T4">van dietro ad Ate ad emendarla intese.</text:span><text:line-break/><text:span text:style-name="T4">Vigorosa di piè </text:span><text:span text:style-name="T8">questa nocente</text:span><text:line-break/><text:span text:style-name="T4">forte Dea le precorre, e discorrendo</text:span><text:line-break/><text:span text:style-name="T4">la terra tutta l'uman germe offende.</text:span><text:line-break/><text:span text:style-name="T4">Esse van dopo, e degli offesi han cura.</text:span><text:line-break/><text:span text:style-name="T4">Chi dispettoso queste Dee riceve,</text:span><text:line-break/><text:span text:style-name="T4">ne va colmo di beni ed esaudito;</text:span><text:line-break/><text:span text:style-name="T4">chi pertinace le respinge indietro,</text:span><text:line-break/><text:span text:style-name="T4">ne spermenta lo sdegno. Esse del padre</text:span><text:line-break/><text:span text:style-name="T4">si presentano al trono, e gli fan prego</text:span><text:line-break/><text:span text:style-name="T4">ch'Ate ratta inseguisca, e al fio suggetti</text:span><text:line-break/><text:span text:style-name="T4">l'inesorato che al pregar fu sordo.</text:span><text:line-break/><text:span text:style-name="T4">Trovin dunque di Giove oggi le figlie</text:span><text:line-break/><text:span text:style-name="T4">appo te quell'onor ch'anco de' forti</text:span><text:line-break/><text:span text:style-name="T4">piega le menti. Se al tuo piè di molti</text:span><text:line-break/><text:span text:style-name="T4">doni l'offerta non mettesse Atride</text:span><text:line-break/><text:span text:style-name="T4">coll'impromessa di molt'altri poscia,</text:span><text:line-break/><text:span text:style-name="T4">e persistesse in suo rancor, non io</text:span><text:line-break/><text:span text:style-name="T4">t'esorterei di por giù l'ira, e all'uopo</text:span><text:line-break/><text:span text:style-name="T4">degli Achivi volar, comunque afflitti;</text:span><text:line-break/><text:span text:style-name="T4">ma molti di presente egli ne porge,</text:span><text:line-break/><text:span text:style-name="T4">ed altri poi ne profferisce, e i duci</text:span><text:line-break/><text:soft-page-break/><text:span text:style-name="T4">miglior trascelti tra gli Achei t'invì</text:span><text:span text:style-name="T6">a,</text:span><text:line-break/><text:span text:style-name="T4">e a te stesso i più cari a supplicarti.</text:span><text:line-break/><text:span text:style-name="T4">Non disprezzarne la venuta e i preghi,</text:span><text:line-break/><text:span text:style-name="T4">onde l'ira, che pria giusta pur era,</text:span><text:line-break/><text:span text:style-name="T4">non torni ingiusta. Degli andati eroi</text:span><text:line-break/><text:span text:style-name="T4">somma laude fu questa, allor che grave</text:span><text:line-break/><text:span text:style-name="T4">li possedea corruccio, alle preghiere</text:span><text:line-break/><text:span text:style-name="T4">placarsi, n</text:span><text:span text:style-name="T10">é </text:span><text:span text:style-name="T4">sdegnar supplici doni.</text:span><text:line-break/><text:span text:style-name="T4">Opportuno sovviemmi un fatto antico,</text:span><text:line-break/><text:span text:style-name="T4">che quale avvenne io qui fra tutti amici</text:span><text:line-break/><text:span text:style-name="T8">narrer</text:span><text:span text:style-name="T4">ò. Combattean ferocemente</text:span><text:line-break/><text:span text:style-name="T4">con gli Etòli i Cureti anzi alle mura</text:span><text:line-break/><text:span text:style-name="T4">di Calidone, ad espugnarla questi,</text:span><text:line-break/><text:span text:style-name="T4">a difenderla quelli; e gli uni e gli altri,</text:span><text:line-break/><text:span text:style-name="T4">gente d'alto valor, con mutue stragi</text:span><text:line-break/><text:span text:style-name="T4">si distruggean. Commossa avea tal guerra</text:span><text:line-break/><text:span text:style-name="T4">di D</text:span><text:span text:style-name="T5">ï</text:span><text:span text:style-name="T4">ana uno sdegno, e del suo sdegno</text:span><text:line-break/><text:span text:style-name="T4">fu la cagione En</text:span><text:span text:style-name="T10">è</text:span><text:span text:style-name="T4">o che, de' suoi campi</text:span><text:line-break/><text:span text:style-name="T4">terminata la messe, e offerti ai numi</text:span><text:line-break/><text:span text:style-name="T4">i consueti sacrifici, sola</text:span><text:line-break/><text:span text:style-name="T4">(fosse spregio od obblìo) lasciato avea</text:span><text:line-break/><text:span text:style-name="T4">senza offerte la Diva. Ella di questo</text:span><text:line-break/><text:span text:style-name="T4">altamente adirata un fero spinse</text:span><text:line-break/><text:span text:style-name="T4">cinghial d'En</text:span><text:span text:style-name="T10">è</text:span><text:span text:style-name="T4">o ne' campi, che tremendo</text:span><text:line-break/><text:span text:style-name="T4">tutte atterrava col fulmineo dente</text:span><text:line-break/><text:span text:style-name="T4">le fruttifere piante. Il forte Enì</text:span><text:span text:style-name="T6">de</text:span><text:line-break/><text:span text:style-name="T4">Meleagro alla fin, dalle propinque</text:span><text:line-break/><text:span text:style-name="T4">citt</text:span><text:span text:style-name="T10">à </text:span><text:span text:style-name="T4">raccolto molto nerbo avendo</text:span><text:line-break/><text:soft-page-break/><text:span text:style-name="T4">di cacciatori e cani, a morte il mise;</text:span><text:line-break/><text:span text:style-name="T6">n</text:span><text:span text:style-name="T10">é </text:span><text:span text:style-name="T4">minor forza si chiedea: tant'era</text:span><text:line-break/><text:span text:style-name="T4">smisurata la belva, e tanti al rogo</text:span><text:line-break/><text:span text:style-name="T4">n'avea sospinti. Ma la Dea pel teschio</text:span><text:line-break/><text:span text:style-name="T4">e per la pelle dell'irsuta fera</text:span><text:line-break/><text:span text:style-name="T4">tra i Cureti e gli Etòli una gran lite</text:span><text:line-break/><text:span text:style-name="T4">suscitò. Finch</text:span><text:span text:style-name="T10">é </text:span><text:span text:style-name="T4">in campo il bellicoso</text:span><text:line-break/><text:span text:style-name="T7">Meleagro comparve, and</text:span><text:span text:style-name="T6">â</text:span><text:span text:style-name="T4">r disfatti,</text:span><text:line-break/><text:span text:style-name="T9">bench</text:span><text:span text:style-name="T10">é </text:span><text:span text:style-name="T4">molti, i Cureti, e approssimarse</text:span><text:line-break/><text:span text:style-name="T4">unqua alle mura non potean. Ma l'ira,</text:span><text:line-break/><text:span text:style-name="T4">che anche i più saggi invade, il petto accese</text:span><text:line-break/><text:span text:style-name="T4">di Meleagro, e la destò </text:span><text:span text:style-name="T8">la madre</text:span><text:line-break/><text:span text:style-name="T6">Alt</text:span><text:span text:style-name="T10">è</text:span><text:span text:style-name="T4">a che, forte pe' fratelli uccisi</text:span><text:line-break/><text:span text:style-name="T4">crucciosa, il figlio maledisse, e il suolo</text:span><text:line-break/><text:span text:style-name="T4">colle man percotendo inginocchiata</text:span><text:line-break/><text:span text:style-name="T4">e forsennata con orrendi preghi</text:span><text:line-break/><text:span text:style-name="T4">di gran pianto confusi il negro Pluto</text:span><text:line-break/><text:span text:style-name="T4">supplicava e la rigida mogliera</text:span><text:line-break/><text:span text:style-name="T4">di dar morte all'eroe: n</text:span><text:span text:style-name="T10">é </text:span><text:span text:style-name="T4">dal profondo</text:span><text:line-break/><text:span text:style-name="T4">orco fu sorda l'implacata Erinni.</text:span><text:line-break/><text:span text:style-name="T4">Del materno furor sdegnato il figlio</text:span><text:line-break/><text:span text:style-name="T4">lungi dall'armi si ritrasse in braccio</text:span><text:line-break/><text:span text:style-name="T4">alla bella consorte Cleopatra,</text:span><text:line-break/><text:span text:style-name="T4">di Marpissa Evenina e del possente</text:span><text:line-break/><text:span text:style-name="T4">Ida figliuola, di quell'Ida io dico</text:span><text:line-break/><text:span text:style-name="T4">che tra' guerrieri de' suoi tempi il grido</text:span><text:line-break/><text:span text:style-name="T4">di fortissimo avea, tanto che contra</text:span><text:line-break/><text:span text:style-name="T4">lo stesso Apollo per la tolta ninfa</text:span><text:line-break/><text:soft-page-break/><text:span text:style-name="T6">ard</text:span><text:span text:style-name="T4">ì l'arco impugnar. Mutato poscia</text:span><text:line-break/><text:span text:style-name="T4">di Cleopatra il nome, i genitori</text:span><text:line-break/><text:span text:style-name="T4">la chiamaro Alc</text:span><text:span text:style-name="T5">ï</text:span><text:span text:style-name="T4">on, perch</text:span><text:span text:style-name="T10">é </text:span><text:span text:style-name="T6">sim</text:span><text:span text:style-name="T4">ì</text:span><text:span text:style-name="T6">le</text:span><text:line-break/><text:span text:style-name="T4">alla mesta Alc</text:span><text:span text:style-name="T5">ï</text:span><text:span text:style-name="T6">on gemea la madre</text:span><text:line-break/><text:span text:style-name="T4">quando rapilla il saettante Iddio.</text:span><text:line-break/><text:span text:style-name="T4">Con gran furore intanto eran le porte</text:span><text:line-break/><text:span text:style-name="T4">di Calidone e le turrite mura</text:span><text:line-break/><text:span text:style-name="T4">combattute e percosse. Eletta schiera</text:span><text:line-break/><text:span text:style-name="T4">di venerandi vegli e sacerdoti</text:span><text:line-break/><text:span text:style-name="T4">a Meleagro deputati il prega</text:span><text:line-break/><text:span text:style-name="T4">di venir, di respingere il nemico,</text:span><text:line-break/><text:span text:style-name="T4">a sua scelta offerendo di cinquanta</text:span><text:line-break/><text:span text:style-name="T4">iugeri il dono, del miglior terreno</text:span><text:line-break/><text:span text:style-name="T4">di tutto il caledonio almo paese,</text:span><text:line-break/><text:span text:style-name="T4">parte alle viti acconcio e parte al solco.</text:span><text:line-break/><text:span text:style-name="T4">Molto egli pure il genitor lo prega,</text:span><text:line-break/><text:span text:style-name="T4">dell'adirato figlio alle sublimi</text:span><text:line-break/><text:span text:style-name="T4">soglie traendo il senil fianco, e in voce</text:span><text:line-break/><text:span text:style-name="T4">supplicante del talamo picchiando</text:span><text:line-break/><text:span text:style-name="T4">alle sbarrate porte. Anche le suore,</text:span><text:line-break/><text:span text:style-name="T4">anche la madre gi</text:span><text:span text:style-name="T10">à </text:span><text:span text:style-name="T4">pentita orando</text:span><text:line-break/><text:span text:style-name="T4">chiedean mercede; ed ei più fermo ognora</text:span><text:line-break/><text:span text:style-name="T4">la ricusava. Accorsero gli amici</text:span><text:line-break/><text:span text:style-name="T4">i più cari e diletti; e su quel core</text:span><text:line-break/><text:span text:style-name="T4">nulla poteva degli amici il prego:</text:span><text:line-break/><text:span text:style-name="T4">finch</text:span><text:span text:style-name="T10">é </text:span><text:span text:style-name="T4">le porte da sonori e spessi</text:span><text:line-break/><text:span text:style-name="T4">colpi battute, lo f</text:span><text:span text:style-name="T10">ê</text:span><text:span text:style-name="T4">r certo alfine</text:span><text:line-break/><text:span text:style-name="T4">che scalate i Cureti avean le mura,</text:span><text:line-break/><text:soft-page-break/><text:span text:style-name="T4">e messo il foco alla citt</text:span><text:span text:style-name="T10">à</text:span><text:span text:style-name="T4">. Piangente</text:span><text:line-break/><text:span text:style-name="T4">la sua bella consorte allor si fece</text:span><text:line-break/><text:span text:style-name="T4">a deprecarlo, ed alla mente tutti</text:span><text:line-break/><text:span text:style-name="T4">d'una presa citt</text:span><text:span text:style-name="T10">à </text:span><text:span text:style-name="T4">gli orrendi mali</text:span><text:line-break/><text:span text:style-name="T4">gli dipinse: trafitti i cittadini,</text:span><text:line-break/><text:span text:style-name="T4">arse le case, ed in catene i figli</text:span><text:line-break/><text:span text:style-name="T4">strascinati e le spose. Si commosse</text:span><text:line-break/><text:span text:style-name="T4">all'atroce pensier l'alma superba,</text:span><text:line-break/><text:span text:style-name="T4">prese l'armi, volò, vinse, e gli Etò</text:span><text:span text:style-name="T6">li</text:span><text:line-break/><text:span text:style-name="T4">salvò; ma solo dal suo cor sospinto.</text:span><text:line-break/><text:span text:style-name="T4">Quindi alcun dono non ottenne, e il tardo</text:span><text:line-break/><text:span text:style-name="T4">beneficio rimase inonorato.</text:span><text:line-break/><text:span text:style-name="T4">Non imitar cotesto esempio, o figlio,</text:span><text:line-break/><text:span text:style-name="T6">n</text:span><text:span text:style-name="T10">é </text:span><text:span text:style-name="T4">vi ti spinga demone maligno:</text:span><text:line-break/><text:span text:style-name="T6">ch</text:span><text:span text:style-name="T10">é </text:span><text:span text:style-name="T4">il soccorso indugiar, finch</text:span><text:span text:style-name="T10">é </text:span><text:span text:style-name="T6">le navi</text:span><text:line-break/><text:span text:style-name="T4">s'incendano, maggior onta sarìa.</text:span><text:line-break/><text:span text:style-name="T4">Vieni, imita gli Dei, gli offerti doni</text:span><text:line-break/><text:span text:style-name="T4">non disdegnar. Se li dispregi, e poscia</text:span><text:line-break/><text:span text:style-name="T4">volontario combatti, egual non fia,</text:span><text:line-break/><text:span text:style-name="T9">bench</text:span><text:span text:style-name="T10">é </text:span><text:span text:style-name="T4">ritorni vincitor, l'onore.</text:span><text:line-break/><text:span text:style-name="T4">Qui tacque il veglio, e brevemente Achille</text:span><text:line-break/><text:span text:style-name="T4">in questi detti replicò</text:span><text:span text:style-name="T6">: Fenice,</text:span><text:line-break/><text:span text:style-name="T4">caro alunno di Giove, ed a me caro</text:span><text:line-break/><text:span text:style-name="T4">padre, di questo onor non ho bisogno.</text:span><text:line-break/><text:span text:style-name="T4">L'onor ch'io cerco mi verr</text:span><text:span text:style-name="T10">à </text:span><text:span text:style-name="T4">da Giove,</text:span><text:line-break/><text:span text:style-name="T4">e qui pure davanti a queste antenne</text:span><text:line-break/><text:span text:style-name="T4">l'avrò fin che vitale aura mi spiri,</text:span><text:line-break/><text:span text:style-name="T4">fin che il piè mi sorregga. Altra or vo' dirti</text:span><text:line-break/><text:soft-page-break/><text:span text:style-name="T4">cosa che in mente riporrai. Per farti</text:span><text:line-break/><text:span text:style-name="T4">grato all'Atride non venir con pianti</text:span><text:line-break/><text:span text:style-name="T6">n</text:span><text:span text:style-name="T10">é </text:span><text:span text:style-name="T4">con lagni a turbarmi il cor più </text:span><text:span text:style-name="T6">mai.</text:span><text:line-break/><text:span text:style-name="T4">Non amar contra il giusto il mio nemico,</text:span><text:line-break/><text:span text:style-name="T4">se l'amor mio t'è caro, e meco offendi</text:span><text:line-break/><text:span text:style-name="T4">chi m'offende, ch</text:span><text:span text:style-name="T10">é </text:span><text:span text:style-name="T4">questo ti sta meglio.</text:span><text:line-break/><text:span text:style-name="T4">Del mio regno partecipa, e diviso</text:span><text:line-break/><text:span text:style-name="T4">sia teco ogni onor mio. Riporteranno</text:span><text:line-break/><text:span text:style-name="T4">questi le mie risposte, e tu qui dormi</text:span><text:line-break/><text:span text:style-name="T4">sovra morbido letto. Al nuovo sole</text:span><text:line-break/><text:span text:style-name="T4">consulterem se starci, o andar si debba.</text:span><text:line-break/><text:span text:style-name="T7">Disse; e a Patr</text:span><text:span text:style-name="T4">òclo fe' degli occhi un cenno</text:span><text:line-break/><text:span text:style-name="T4">d'allestire al buon veglio un colmo letto,</text:span><text:line-break/><text:span text:style-name="T4">onde gli altri a lasciar tosto la tenda</text:span><text:line-break/><text:span text:style-name="T4">volgessero il pensiero. In questo mezzo</text:span><text:line-break/><text:span text:style-name="T6">v</text:span><text:span text:style-name="T4">òlto ad Ulisse il gran Telamonì</text:span><text:span text:style-name="T6">de,</text:span><text:line-break/><text:span text:style-name="T4">Partiam, diss'egli, ch</text:span><text:span text:style-name="T10">é </text:span><text:span text:style-name="T4">per questa via</text:span><text:line-break/><text:span text:style-name="T4">parmi che vano il ragionar r</text:span><text:span text:style-name="T5">ï</text:span><text:span text:style-name="T7">esca.</text:span><text:line-break/><text:span text:style-name="T10">Benché </text:span><text:span text:style-name="T4">ingrata, n'è forza il recar pronti</text:span><text:line-break/><text:span text:style-name="T4">la risposta agli Achei, che impaz</text:span><text:span text:style-name="T5">ï</text:span><text:span text:style-name="T4">enti,</text:span><text:line-break/><text:span text:style-name="T4">e forse ancora in assemblea seduti</text:span><text:line-break/><text:span text:style-name="T4">l'attendono. Feroce alma superba</text:span><text:line-break/><text:span text:style-name="T4">chiude Achille nel petto: indegnamente</text:span><text:line-break/><text:span text:style-name="T4">l'amist</text:span><text:span text:style-name="T10">à </text:span><text:span text:style-name="T4">de' compagni egli calpesta,</text:span><text:line-break/><text:span text:style-name="T6">n</text:span><text:span text:style-name="T10">é </text:span><text:span text:style-name="T4">ricorda l'onor che gli rendemmo</text:span><text:line-break/><text:span text:style-name="T4">su gli altri tutti. Dispietato! Il prezzo</text:span><text:line-break/><text:span text:style-name="T4">qualcuno accetta dell'ucciso figlio,</text:span><text:line-break/><text:span text:style-name="T4">o del fratello; e l'uccisor, pagata</text:span><text:line-break/><text:soft-page-break/><text:span text:style-name="T4">del suo fallo la pena, in una stessa</text:span><text:line-break/><text:span text:style-name="T4">citt</text:span><text:span text:style-name="T10">à </text:span><text:span text:style-name="T4">dimora col placato offeso.</text:span><text:line-break/><text:span text:style-name="T4">Ma inesorata ed indomata è l'ira</text:span><text:line-break/><text:span text:style-name="T4">che a te pose nel petto un dio nemico;</text:span><text:line-break/><text:span text:style-name="T4">per chi? per una donzelletta! e sette</text:span><text:line-break/><text:span text:style-name="T4">noi te n'offriamo a maraviglia belle,</text:span><text:line-break/><text:span text:style-name="T4">e molt'altre più cose. Or via, rivesti</text:span><text:line-break/><text:span text:style-name="T4">cor benigno una volta. Abbi rispetto</text:span><text:line-break/><text:span text:style-name="T4">ai santi dritti dell'ospizio almeno,</text:span><text:line-break/><text:span text:style-name="T4">ch'ospiti tuoi noi siamo, e dal consesso</text:span><text:line-break/><text:span text:style-name="T4">degli Achei ne venimmo, a te fra tutti</text:span><text:line-break/><text:span text:style-name="T4">i più cari ed amici. - Illustre figlio</text:span><text:line-break/><text:span text:style-name="T4">di Telamone, gli rispose Achille,</text:span><text:line-break/><text:span text:style-name="T4">ottimo io sento il tuo parlar; ma l'ira</text:span><text:line-break/><text:span text:style-name="T4">mi rigonfia qualor penso a colui</text:span><text:line-break/><text:span text:style-name="T4">che in mezzo degli Achei mi vilipese</text:span><text:line-break/><text:span text:style-name="T4">come un vil vagabondo. Andate, e netta</text:span><text:line-break/><text:span text:style-name="T4">la risposta ridite. Alcun pensiero</text:span><text:line-break/><text:span text:style-name="T4">non tenterammi di pugnar, se prima</text:span><text:line-break/><text:span text:style-name="T4">il Pr</text:span><text:span text:style-name="T5">ï</text:span><text:span text:style-name="T6">am</text:span><text:span text:style-name="T4">ìde bellicoso Ettorre</text:span><text:line-break/><text:span text:style-name="T4">fino al quartier de' Mirmidoni il foco</text:span><text:line-break/><text:span text:style-name="T4">e la strage non porti. Ov'egli ardisca</text:span><text:line-break/><text:span text:style-name="T4">assalir questa tenda e questa nave,</text:span><text:line-break/><text:span text:style-name="T4">saprò la furia rintuzzarne, io spero.</text:span><text:line-break/><text:span text:style-name="T6">S</text:span><text:span text:style-name="T4">ì disse; e quegli, alzato il nappo e fatta</text:span><text:line-break/><text:span text:style-name="T10">la libagion, part</text:span><text:span text:style-name="T6">î</text:span><text:span text:style-name="T4">rsi; e taciturno</text:span><text:line-break/><text:span text:style-name="T4">li precedeva di Laerte il figlio.</text:span><text:line-break/><text:span text:style-name="T4">A' suoi sergenti intanto ed all'ancelle</text:span><text:line-break/><text:soft-page-break/><text:span text:style-name="T4">Patroclo impone d'apprestar veloci</text:span><text:line-break/><text:span text:style-name="T4">soffice letto al buon Fenice; e pronte</text:span><text:line-break/><text:span text:style-name="T4">quelle obbedendo steser d'agnelline</text:span><text:line-break/><text:span text:style-name="T4">pelli uno strato, vi spieg</text:span><text:span text:style-name="T6">â</text:span><text:span text:style-name="T4">r di sopra</text:span><text:line-break/><text:span text:style-name="T4">di finissimo lino una sottile</text:span><text:line-break/><text:span text:style-name="T4">candida tela, e su la tela un'ampia</text:span><text:line-break/><text:span text:style-name="T4">purpurea coltre; e qui ravvolto il vecchio</text:span><text:line-break/><text:span text:style-name="T4">aspettando l'aurora si riposa.</text:span><text:line-break/><text:span text:style-name="T4">Nel chiuso fondo della tenda ei pure</text:span><text:line-break/><text:span text:style-name="T4">ritirossi il Pelìde, ed al suo fianco</text:span><text:line-break/><text:span text:style-name="T4">lesbia fanciulla di Forbante figlia</text:span><text:line-break/><text:span text:style-name="T4">si corcò </text:span><text:span text:style-name="T6">la gentil D</text:span><text:span text:style-name="T5">ï</text:span><text:span text:style-name="T6">omedea.</text:span><text:line-break/><text:span text:style-name="T6">Dorm</text:span><text:span text:style-name="T4">ì </text:span><text:span text:style-name="T9">Patr</text:span><text:span text:style-name="T4">òclo in altra parte, e a lato</text:span><text:line-break/><text:span text:style-name="T4">Ifi gli giacque, un'elegante schiava</text:span><text:line-break/><text:span text:style-name="T4">che il Pelì</text:span><text:span text:style-name="T10">de don</text:span><text:span text:style-name="T4">ògli il dì che l'alta</text:span><text:line-break/><text:span text:style-name="T4">Sciro egli prese d'En</text:span><text:span text:style-name="T5">ï</text:span><text:span text:style-name="T4">eo cittade.</text:span><text:line-break/><text:span text:style-name="T4">Giunti i legati al padiglion d'Atride,</text:span><text:line-break/><text:span text:style-name="T4">sursero tutti e con aurate tazze</text:span><text:line-break/><text:span text:style-name="T4">e affollate dimande i prenci achivi</text:span><text:line-break/><text:span text:style-name="T4">gli accolsero. Primiero interrogolli</text:span><text:line-break/><text:span text:style-name="T4">il re de' forti Agamenn</text:span><text:span text:style-name="T8">ón: Preclaro</text:span><text:line-break/><text:span text:style-name="T4">della Grecia splendor, inclito Ulisse,</text:span><text:line-break/><text:span text:style-name="T4">parla: vuol egli dalle fiamme ostili</text:span><text:line-break/><text:span text:style-name="T4">servar l'armata? o d'ira ancor ripieno</text:span><text:line-break/><text:span text:style-name="T4">il cor superbo, di venir ricusa?</text:span><text:line-break/><text:span text:style-name="T6">Glor</text:span><text:span text:style-name="T5">ï</text:span><text:span text:style-name="T4">oso signor, rispose il saggio</text:span><text:line-break/><text:span text:style-name="T4">di Laerte figliuol, non che gli sdegni</text:span><text:line-break/><text:span text:style-name="T4">ammorzar, li raccende egli più sempre,</text:span><text:line-break/><text:soft-page-break/><text:span text:style-name="T4">e te dispregia e i tuoi presenti, e dice</text:span><text:line-break/><text:span text:style-name="T4">che del come salvar le navi e il campo</text:span><text:line-break/><text:span text:style-name="T4">co' duci achivi ti consulti. Aggiunse</text:span><text:line-break/><text:span text:style-name="T4">poi la minaccia, che il novello sole</text:span><text:line-break/><text:span text:style-name="T4">varar vedrallo le sue navi; e gli altri</text:span><text:line-break/><text:span text:style-name="T4">a rimbarcarsi esorta, ch</text:span><text:span text:style-name="T10">é </text:span><text:span text:style-name="T4">dell'alto</text:span><text:line-break/><text:span text:style-name="T4">Ilio l'occaso non vedrem, dic'egli,</text:span><text:line-break/><text:span text:style-name="T4">giammai: la mano del Tonante il copre,</text:span><text:line-break/><text:span text:style-name="T4">e rincor</text:span><text:span text:style-name="T6">â</text:span><text:span text:style-name="T4">rsi i Teucri. Ecco i suoi sensi,</text:span><text:line-break/><text:span text:style-name="T4">che questi a me consorti, il grande Aiace</text:span><text:line-break/><text:span text:style-name="T4">e i saggi araldi confermar ti ponno.</text:span><text:line-break/><text:span text:style-name="T4">Il vegliardo Fenice è </text:span><text:span text:style-name="T6">l</text:span><text:span text:style-name="T10">à </text:span><text:span text:style-name="T4">rimasto</text:span><text:line-break/><text:span text:style-name="T4">per suo cenno a dormir, onde dimani</text:span><text:line-break/><text:span text:style-name="T4">seguitarlo, se il vuole, al patrio lido:</text:span><text:line-break/><text:span text:style-name="T4">non far</text:span><text:span text:style-name="T10">à </text:span><text:span text:style-name="T4">forza al suo voler, se il niega.</text:span><text:line-break/><text:span text:style-name="T4">D'alto stupor percossi alla feroce</text:span><text:line-break/><text:span text:style-name="T4">risposta, tutti ammutoliro i duci,</text:span><text:line-break/><text:span text:style-name="T4">e lunga pezza taciturni e mesti</text:span><text:line-break/><text:span text:style-name="T4">si rest</text:span><text:span text:style-name="T6">â</text:span><text:span text:style-name="T4">r. Finalmente in questi detti</text:span><text:line-break/><text:span text:style-name="T4">proruppe il fiero D</text:span><text:span text:style-name="T5">ï</text:span><text:span text:style-name="T4">omede: Eccelso</text:span><text:line-break/><text:span text:style-name="T4">sire de' prodi, glor</text:span><text:span text:style-name="T5">ï</text:span><text:span text:style-name="T4">oso Atride,</text:span><text:line-break/><text:span text:style-name="T4">non avessi tu mai n</text:span><text:span text:style-name="T10">é </text:span><text:span text:style-name="T4">supplicato</text:span><text:line-break/><text:span text:style-name="T6">n</text:span><text:span text:style-name="T10">é </text:span><text:span text:style-name="T4">fatta offerta di cotanti doni</text:span><text:line-break/><text:span text:style-name="T4">all'altero Pelìde. Era superbo</text:span><text:line-break/><text:span text:style-name="T4">egli gi</text:span><text:span text:style-name="T10">à </text:span><text:span text:style-name="T4">per se stesso; or tu n'hai fatto</text:span><text:line-break/><text:span text:style-name="T4">montar l'orgoglio più d'assai. Ma vada,</text:span><text:line-break/><text:span text:style-name="T4">o rimanga, di lui non più parole.</text:span><text:line-break/><text:span text:style-name="T4">Lasciam che il proprio genio, o qualche iddio</text:span><text:line-break/><text:soft-page-break/><text:span text:style-name="T4">lo ridesti alla pugna. Or secondiamo</text:span><text:line-break/><text:span text:style-name="T4">tutti il mio dir. Di cibo e di l</text:span><text:span text:style-name="T5">ï</text:span><text:span text:style-name="T4">eo,</text:span><text:line-break/><text:span text:style-name="T4">fonte d'ogni vigor, vi ristorate,</text:span><text:line-break/><text:span text:style-name="T4">e nel sonno immergete ogni pensiero.</text:span><text:line-break/><text:span text:style-name="T4">Tosto che schiuda del mattin le porte</text:span><text:line-break/><text:span text:style-name="T4">il roseo dito della bella Aurora,</text:span><text:line-break/><text:span text:style-name="T4">metti in punto, o gran re, fanti e cavalli</text:span><text:line-break/><text:span text:style-name="T4">nanzi alle navi, e a ben pugnar gl'istiga,</text:span><text:line-break/><text:span text:style-name="T4">e combatti tu stesso alla lor testa.</text:span><text:line-break/><text:span text:style-name="T4">Disse, e tutti applaud</text:span><text:span text:style-name="T6">î</text:span><text:span text:style-name="T4">r lodando a cielo</text:span><text:line-break/><text:span text:style-name="T4">l'alto parlar di D</text:span><text:span text:style-name="T5">ï</text:span><text:span text:style-name="T6">omede i regi;</text:span><text:line-break/><text:span text:style-name="T4">e fatti i libamenti, alla sua tenda</text:span><text:line-break/><text:span text:style-name="T4">s'incamminò ciascuno. Ivi le stanche</text:span><text:line-break/><text:span text:style-name="T4">membra accolser del sonno il dolce dono.</text:span></text:p>
      <text:h text:style-name="Heading_20_1" text:outline-level="1"><text:bookmark-start text:name="__RefHeading___Toc630977_1194512745"/>Libro Decimo<text:bookmark-end text:name="__RefHeading___Toc630977_1194512745"/></text:h>
      <text:p text:style-name="P3"><text:span text:style-name="T4">Tutti per l'alta notte i duci achei</text:span><text:line-break/><text:span text:style-name="T8">dorm</text:span><text:span text:style-name="T4">ìan sul lido in sopor molle avvinti;</text:span><text:line-break/><text:span text:style-name="T4">ma non l'Atride Agamenn</text:span><text:span text:style-name="T8">ó</text:span><text:span text:style-name="T4">n, cui molti</text:span><text:line-break/><text:span text:style-name="T4">toglieano il dolce sonno aspri pensieri.</text:span><text:line-break/><text:span text:style-name="T4">Quale il marito di Giunon lampeggia</text:span><text:line-break/><text:span text:style-name="T4">quando prepara una gran piova o grandine,</text:span><text:line-break/><text:span text:style-name="T4">o folta neve ad inalbare i campi,</text:span><text:line-break/><text:span text:style-name="T4">o fracasso di guerra voratrice;</text:span><text:line-break/><text:span text:style-name="T4">spessi così dal sen d'Agamenn</text:span><text:span text:style-name="T8">ó</text:span><text:span text:style-name="T6">ne</text:span><text:line-break/><text:span text:style-name="T4">rompevano i sospiri, e il cor tremava.</text:span><text:line-break/><text:span text:style-name="T4">Volge lo sguardo alle troiane tende,</text:span><text:line-break/><text:span text:style-name="T4">e stupisce mirando i molti fuochi</text:span><text:line-break/><text:span text:style-name="T4">ch'ardon dinanzi ad Ilio, e non ascolta</text:span><text:line-break/><text:span text:style-name="T4">che di tibie la voce e di sampogne</text:span><text:line-break/><text:span text:style-name="T4">e festivo fragor. Ma quando il campo</text:span><text:line-break/><text:span text:style-name="T4">acheo contempla ed il tacente lido,</text:span><text:line-break/><text:span text:style-name="T4">svellesi il crine, al ciel si lagna, ed alto</text:span><text:line-break/><text:span text:style-name="T4">geme il cor generoso. Alfin gli parve</text:span><text:line-break/><text:span text:style-name="T4">questo il miglior consiglio, ir del Nelì</text:span><text:span text:style-name="T6">de</text:span><text:line-break/><text:span text:style-name="T4">Nestore in traccia a consultarne il senno,</text:span><text:line-break/><text:span text:style-name="T4">onde qualcuna divisar con esso</text:span><text:line-break/><text:span text:style-name="T4">via di salute alla fortuna achea.</text:span><text:line-break/><text:span text:style-name="T4">Alzasi in questa mente, intorno al petto</text:span><text:line-break/><text:span text:style-name="T4">la tunica s'avvolge, ed imprigiona</text:span><text:line-break/><text:soft-page-break/><text:span text:style-name="T4">ne' bei calzari il piede. Indi una fulva</text:span><text:line-break/><text:span text:style-name="T4">pelle s'indossa di leon, che larga</text:span><text:line-break/><text:span text:style-name="T4">gli discende al calcagno, e l'asta impugna.</text:span><text:line-break/><text:span text:style-name="T6">N</text:span><text:span text:style-name="T10">é </text:span><text:span text:style-name="T4">di minor sgomento a Menelao</text:span><text:line-break/><text:span text:style-name="T4">palpita il petto; e fura agli occhi il sonno</text:span><text:line-break/><text:span text:style-name="T4">l'egro pensier de' periglianti Achivi,</text:span><text:line-break/><text:span text:style-name="T4">che a sua cagione avean per tanto mare</text:span><text:line-break/><text:span text:style-name="T4">portato ad Ilio temeraria guerra.</text:span><text:line-break/><text:span text:style-name="T4">Sul largo dosso gittasi veloce</text:span><text:line-break/><text:span text:style-name="T4">una di pardo maculata pelle,</text:span><text:line-break/><text:span text:style-name="T4">ponsi l'elmo alla fronte, e via brandito</text:span><text:line-break/><text:span text:style-name="T4">il giavellotto, a risvegliar s'affretta</text:span><text:line-break/><text:span text:style-name="T4">l'onorato, qual nume, e dagli Argivi</text:span><text:line-break/><text:span text:style-name="T4">tutti obbedito imperador germano;</text:span><text:line-break/><text:span text:style-name="T4">ed alla poppa della nave il trova</text:span><text:line-break/><text:span text:style-name="T4">che le bell'armi in fretta si vestìa.</text:span><text:line-break/><text:span text:style-name="T4">Grato ei n'ebbe l'arrivo: e Menelao</text:span><text:line-break/><text:span text:style-name="T4">a lui primiero, Perch</text:span><text:span text:style-name="T10">é </text:span><text:span text:style-name="T4">t'armi, disse,</text:span><text:line-break/><text:span text:style-name="T4">venerando fratello? Alcun vuoi forse</text:span><text:line-break/><text:span text:style-name="T4">mandar de' nostri esplorator notturno</text:span><text:line-break/><text:span text:style-name="T4">al campo de' Troiani? Assai tem'io</text:span><text:line-break/><text:span text:style-name="T4">che alcuno imprenda d'arrischiarsi solo</text:span><text:line-break/><text:span text:style-name="T4">per lo buio a sp</text:span><text:span text:style-name="T5">ï</text:span><text:span text:style-name="T4">ar l'oste nemica,</text:span><text:line-break/><text:span text:style-name="T6">ch</text:span><text:span text:style-name="T10">é </text:span><text:span text:style-name="T4">molta vuolsi audacia a tanta impresa.</text:span><text:line-break/><text:span text:style-name="T4">Rispose Agamenn</text:span><text:span text:style-name="T8">ó</text:span><text:span text:style-name="T4">n: Fratello, è d'uopo</text:span><text:line-break/><text:span text:style-name="T4">di prudenza ad entrambi e di consiglio</text:span><text:line-break/><text:span text:style-name="T4">che gli Argivi ne scampi e queste navi,</text:span><text:line-break/><text:span text:style-name="T4">or che di Giove si voltò la mente,</text:span><text:line-break/><text:soft-page-break/><text:span text:style-name="T4">e d'Ettore ha preferti i sacrifici:</text:span><text:line-break/><text:span text:style-name="T6">ch'io n</text:span><text:span text:style-name="T10">é </text:span><text:span text:style-name="T4">vidi giammai n</text:span><text:span text:style-name="T10">é </text:span><text:span text:style-name="T4">d'altri intesi,</text:span><text:line-break/><text:span text:style-name="T4">che un solo in un sol dì tanti potesse</text:span><text:line-break/><text:span text:style-name="T4">forti fatti operar quanti il valore</text:span><text:line-break/><text:span text:style-name="T4">di questo Ettorre a nostro danno; e a lui</text:span><text:line-break/><text:span text:style-name="T4">non fu madre una Dea, n</text:span><text:span text:style-name="T10">é </text:span><text:span text:style-name="T4">padre un Dio:</text:span><text:line-break/><text:span text:style-name="T4">e temo io ben che lungamente afflitti</text:span><text:line-break/><text:span text:style-name="T4">di tanto strazio piangeran gli Achivi.</text:span><text:line-break/><text:span text:style-name="T4">Or tu vanne, e d'Aiace e Idomen</text:span><text:span text:style-name="T10">è</text:span><text:span text:style-name="T6">o</text:span><text:line-break/><text:span text:style-name="T4">ratto vola alle navi, e li risveglia,</text:span><text:line-break/><text:span text:style-name="T6">ch</text:span><text:span text:style-name="T10">é </text:span><text:span text:style-name="T4">a Nestore io ne vado ad esortarlo</text:span><text:line-break/><text:span text:style-name="T4">di tosto alzarsi e di seguirmi al sacro</text:span><text:line-break/><text:span text:style-name="T4">stuol delle guardie, e comandarle. A lui</text:span><text:line-break/><text:span text:style-name="T8">presteran pi</text:span><text:span text:style-name="T4">ù che ad altri obbed</text:span><text:span text:style-name="T5">ï</text:span><text:span text:style-name="T4">enza:</text:span><text:line-break/><text:span text:style-name="T4">perocch</text:span><text:span text:style-name="T10">é </text:span><text:span text:style-name="T4">delle guardie è capitano</text:span><text:line-break/><text:span text:style-name="T8">Trasim</text:span><text:span text:style-name="T10">è</text:span><text:span text:style-name="T4">de suo figlio, e Mer</text:span><text:span text:style-name="T5">ï</text:span><text:span text:style-name="T4">one</text:span><text:line-break/><text:span text:style-name="T4">d'Idomen</text:span><text:span text:style-name="T10">è</text:span><text:span text:style-name="T4">o l'amico, a' quai commesso</text:span><text:line-break/><text:span text:style-name="T4">è delle scolte il principal pensiero.</text:span><text:line-break/><text:span text:style-name="T4">E che poi mi prescrive il tuo comando?</text:span><text:line-break/><text:span text:style-name="T6">(replic</text:span><text:span text:style-name="T4">ò Menelao). Degg'io con essi</text:span><text:line-break/><text:span text:style-name="T4">restarmi ad aspettar la tua venuta?</text:span><text:line-break/><text:span text:style-name="T4">O, fatta l'imbasciata, a te veloce</text:span><text:line-break/><text:span text:style-name="T4">tornar? - Rimanti, Agamenn</text:span><text:span text:style-name="T8">ó</text:span><text:span text:style-name="T4">n ripiglia,</text:span><text:line-break/><text:span text:style-name="T4">tu rimanti col</text:span><text:span text:style-name="T10">à</text:span><text:span text:style-name="T4">, ch</text:span><text:span text:style-name="T10">é </text:span><text:span text:style-name="T6">disv</text:span><text:span text:style-name="T5">ï</text:span><text:span text:style-name="T4">arci</text:span><text:line-break/><text:span text:style-name="T4">nell'andar ne potrìan le molte strade</text:span><text:line-break/><text:span text:style-name="T4">onde il campo è interrotto. Ovunque intanto</text:span><text:line-break/><text:span text:style-name="T4">t'avvegna di passar leva la voce,</text:span><text:line-break/><text:span text:style-name="T4">raccomanda le veglie, ognun col nome</text:span><text:line-break/><text:soft-page-break/><text:span text:style-name="T4">chiama del padre e della stirpe, a tutti</text:span><text:line-break/><text:span text:style-name="T4">largo ti mostra d'onoranze, e poni</text:span><text:line-break/><text:span text:style-name="T4">l'alterezza in obblìo. Prendiam con gli altri</text:span><text:line-break/><text:span text:style-name="T4">parte noi stessi alla comun fatica,</text:span><text:line-break/><text:span text:style-name="T4">perch</text:span><text:span text:style-name="T10">é </text:span><text:span text:style-name="T4">Giove noi pur fin dalla cuna,</text:span><text:line-break/><text:span text:style-name="T9">bench</text:span><text:span text:style-name="T10">é </text:span><text:span text:style-name="T4">regi, gravò d'alte sventure.</text:span><text:line-break/><text:span text:style-name="T4">Così dicendo, in via mise il fratello</text:span><text:line-break/><text:span text:style-name="T4">di tutto l'uopo ammaestrato; ed esso</text:span><text:line-break/><text:span text:style-name="T4">a Nestore avv</text:span><text:span text:style-name="T5">ï</text:span><text:span text:style-name="T4">ossi. Ritrovollo</text:span><text:line-break/><text:span text:style-name="T4">davanti alla sua nave entro la tenda</text:span><text:line-break/><text:span text:style-name="T4">corco in morbido letto. A s</text:span><text:span text:style-name="T10">é </text:span><text:span text:style-name="T4">vicine</text:span><text:line-break/><text:span text:style-name="T4">armi diverse avea, lo scudo e due</text:span><text:line-break/><text:span text:style-name="T4">lung'aste e il lucid'elmo; e non lontana</text:span><text:line-break/><text:span text:style-name="T4">giacea di vario lavorìo la cinta,</text:span><text:line-break/><text:span text:style-name="T4">di che il buon veglio si fasciava il fianco</text:span><text:line-break/><text:span text:style-name="T4">quando a battaglie sanguinose armato</text:span><text:line-break/><text:span text:style-name="T4">le sue schiere movea; ch</text:span><text:span text:style-name="T10">é </text:span><text:span text:style-name="T4">non ancora</text:span><text:line-break/><text:span text:style-name="T4">alla triste vecchiezza egli perdona.</text:span><text:line-break/><text:span text:style-name="T4">All'apparir d'Atride erto ei rizzossi</text:span><text:line-break/><text:span text:style-name="T4">sul cubito, e levata alto la fronte,</text:span><text:line-break/><text:span text:style-name="T4">l'interrogò dicendo: E chi sei tu</text:span><text:line-break/><text:span text:style-name="T4">che pel campo ne vieni a queste navi</text:span><text:line-break/><text:span text:style-name="T4">così soletto per la notte oscura,</text:span><text:line-break/><text:span text:style-name="T4">mentre gli altri mortali han tregua e sonno?</text:span><text:line-break/><text:span text:style-name="T4">Forse alcun de' veglianti o de' compagni</text:span><text:line-break/><text:span text:style-name="T4">vai rintracciando? Parla, e taciturno</text:span><text:line-break/><text:span text:style-name="T4">non appressarti: che ricerchi? - E a lui</text:span><text:line-break/><text:span text:style-name="T4">il regnatore Atride: Oh degli Achei</text:span><text:line-break/><text:soft-page-break/><text:span text:style-name="T4">inclita luce, Nestore Nelì</text:span><text:span text:style-name="T6">de,</text:span><text:line-break/><text:span text:style-name="T6">Agamenn</text:span><text:span text:style-name="T8">ó</text:span><text:span text:style-name="T4">n son io, cui Giove opprime</text:span><text:line-break/><text:span text:style-name="T4">d'infinito travaglio, e fia che duri</text:span><text:line-break/><text:span text:style-name="T4">finch</text:span><text:span text:style-name="T10">é </text:span><text:span text:style-name="T6">avr</text:span><text:span text:style-name="T10">à </text:span><text:span text:style-name="T4">spirto il petto e moto il piede.</text:span><text:line-break/><text:span text:style-name="T6">Vagabondo ne vo poich</text:span><text:span text:style-name="T10">é </text:span><text:span text:style-name="T4">dal ciglio</text:span><text:line-break/><text:span text:style-name="T4">fuggemi il sonno, e il rio pensier mi grava</text:span><text:line-break/><text:span text:style-name="T4">di questa guerra e della clade achea.</text:span><text:line-break/><text:span text:style-name="T4">De' Danai il rischio mi spaventa: inferma</text:span><text:line-break/><text:span text:style-name="T4">stupidisce la mente, il cor mi fugge</text:span><text:line-break/><text:span text:style-name="T4">da' suoi ripari, e tremebondo è il piede.</text:span><text:line-break/><text:span text:style-name="T4">Tu se cosa ne mediti che giovi</text:span><text:line-break/><text:span text:style-name="T4">(quando il sonno s'invola anco a' tuoi lumi),</text:span><text:line-break/><text:span text:style-name="T4">sorgi, e alle guardie discendiam. Veggiamo</text:span><text:line-break/><text:span text:style-name="T4">se da veglia stancate e da fatica</text:span><text:line-break/><text:span text:style-name="T4">siensi date al dormir, posta in obblì</text:span><text:span text:style-name="T6">o</text:span><text:line-break/><text:span text:style-name="T4">la vigilanza. Del nemico il campo</text:span><text:line-break/><text:span text:style-name="T4">non è lontano, n</text:span><text:span text:style-name="T10">é </text:span><text:span text:style-name="T4">sappiam s'ei voglia</text:span><text:line-break/><text:span text:style-name="T4">pur di notte tentar qualche conflitto.</text:span><text:line-break/><text:span text:style-name="T4">Disse; e il gerenio cavalier rispose:</text:span><text:line-break/><text:span text:style-name="T6">Agamenn</text:span><text:span text:style-name="T8">ó</text:span><text:span text:style-name="T4">ne glor</text:span><text:span text:style-name="T5">ï</text:span><text:span text:style-name="T4">oso Atride,</text:span><text:line-break/><text:span text:style-name="T4">non tutti adempir</text:span><text:span text:style-name="T10">à </text:span><text:span text:style-name="T4">Giove pietoso</text:span><text:line-break/><text:span text:style-name="T4">i disegni d'Ettore e le speranze.</text:span><text:line-break/><text:span text:style-name="T6">Ben pi</text:span><text:span text:style-name="T4">ù vero cred'io che molti affanni</text:span><text:line-break/><text:span text:style-name="T4">sudar d'ambascia gli faran la fronte</text:span><text:line-break/><text:span text:style-name="T4">se desterassi Achille, e la tenace</text:span><text:line-break/><text:span text:style-name="T4">ira funesta scuoter</text:span><text:span text:style-name="T10">à </text:span><text:span text:style-name="T4">dal petto.</text:span><text:line-break/><text:span text:style-name="T4">Or io volonteroso ecco ti seguo:</text:span><text:line-break/><text:span text:style-name="T4">andianne, risvegliam dal sonno i duci</text:span><text:line-break/><text:soft-page-break/><text:span text:style-name="T6">D</text:span><text:span text:style-name="T5">ï</text:span><text:span text:style-name="T4">omede ed Ulisse, ed il veloce</text:span><text:line-break/><text:span text:style-name="T4">Aiace d'Oil</text:span><text:span text:style-name="T10">è</text:span><text:span text:style-name="T4">o, e di Fil</text:span><text:span text:style-name="T10">è</text:span><text:span text:style-name="T6">o</text:span><text:line-break/><text:span text:style-name="T4">il forte figlio; e si spedisca intanto</text:span><text:line-break/><text:span text:style-name="T4">alcun di tutta fretta a richiamarne</text:span><text:line-break/><text:span text:style-name="T4">pur l'altro Aiace e Idomen</text:span><text:span text:style-name="T10">è</text:span><text:span text:style-name="T4">o che lungi</text:span><text:line-break/><text:span text:style-name="T4">agli estremi del campo hanno le navi.</text:span><text:line-break/><text:span text:style-name="T4">Ma quanto a Menelao, bench</text:span><text:span text:style-name="T10">é </text:span><text:span text:style-name="T4">ne sia</text:span><text:line-break/><text:span text:style-name="T4">d'onor degno ed amico, io non terrommi</text:span><text:line-break/><text:span text:style-name="T4">di rampognarlo (ancor che debba il franco</text:span><text:line-break/><text:span text:style-name="T4">mio parlare adirarti), e vergognarlo</text:span><text:line-break/><text:span text:style-name="T6">far</text:span><text:span text:style-name="T4">ò del suo poltrir, tutte lasciando</text:span><text:line-break/><text:span text:style-name="T9">a te le cure, or ch'</text:span><text:span text:style-name="T4">è mestier di ressa</text:span><text:line-break/><text:span text:style-name="T4">con tutti i duci e d'ogni umìl preghiera,</text:span><text:line-break/><text:span text:style-name="T4">come crudel necessit</text:span><text:span text:style-name="T10">à dimanda.</text:span><text:line-break/><text:span text:style-name="T4">Ben altra volta (Agamenn</text:span><text:span text:style-name="T8">ó</text:span><text:span text:style-name="T4">n rispose)</text:span><text:line-break/><text:span text:style-name="T4">ti pregai d'ammonirlo, o saggio antico,</text:span><text:line-break/><text:span text:style-name="T6">ch</text:span><text:span text:style-name="T10">é </text:span><text:span text:style-name="T4">spesso ei posa, e di fatica è schivo;</text:span><text:line-break/><text:span text:style-name="T4">per pigrezza non gi</text:span><text:span text:style-name="T10">à</text:span><text:span text:style-name="T6">, n</text:span><text:span text:style-name="T10">é </text:span><text:span text:style-name="T4">per difetto</text:span><text:line-break/><text:span text:style-name="T4">d'accorta mente, ma perch</text:span><text:span text:style-name="T10">é </text:span><text:span text:style-name="T6">miei cenni</text:span><text:line-break/><text:span text:style-name="T4">meglio aspettar che antivenirli ei crede.</text:span><text:line-break/><text:span text:style-name="T4">Pur questa volta mi precorse, e innanzi</text:span><text:line-break/><text:span text:style-name="T4">mi comparve improvviso, ed io l'ho spinto</text:span><text:line-break/><text:span text:style-name="T4">a chiamarne i guerrieri che tu cerchi.</text:span><text:line-break/><text:span text:style-name="T4">Andiam, ch</text:span><text:span text:style-name="T10">é </text:span><text:span text:style-name="T4">tutti fra le guardie, avanti</text:span><text:line-break/><text:span text:style-name="T4">alle porte del vallo congregati</text:span><text:line-break/><text:span text:style-name="T4">li troverem; ch</text:span><text:span text:style-name="T10">é </text:span><text:span text:style-name="T4">tale è il mio comando.</text:span><text:line-break/><text:span text:style-name="T6">E N</text:span><text:span text:style-name="T10">è</text:span><text:span text:style-name="T4">store a rincontro: Or degli Achei</text:span><text:line-break/><text:span text:style-name="T4">niun ritroso a lui fia n</text:span><text:span text:style-name="T10">é </text:span><text:span text:style-name="T4">disdegnoso,</text:span><text:line-break/><text:soft-page-break/><text:span text:style-name="T4">o comandi od esorti. - In questo dire</text:span><text:line-break/><text:span text:style-name="T4">la tunica s'avvolse intorno al petto;</text:span><text:line-break/><text:span text:style-name="T4">al terso piede i bei calzari annoda;</text:span><text:line-break/><text:span text:style-name="T4">quindi un'ampia s'affibbia e porporina</text:span><text:line-break/><text:span text:style-name="T4">clamide doppia, in cui fiorìa la felpa.</text:span><text:line-break/><text:span text:style-name="T4">Poi recossi alla man l'acuta e salda</text:span><text:line-break/><text:span text:style-name="T4">lancia, e verso le navi incamminossi</text:span><text:line-break/><text:span text:style-name="T4">de' loricati Achivi. E primamente</text:span><text:line-break/><text:span text:style-name="T4">svegliò dal sonno il sap</text:span><text:span text:style-name="T5">ï</text:span><text:span text:style-name="T4">ente Ulisse</text:span><text:line-break/><text:span text:style-name="T4">elevando la voce: e a lui quel grido</text:span><text:line-break/><text:span text:style-name="T6">fer</text:span><text:span text:style-name="T4">ì l'orecchio appena, che veloce</text:span><text:line-break/><text:span text:style-name="T4">della tenda n'uscì con questi accenti:</text:span><text:line-break/><text:span text:style-name="T4">Chi siete che soletti errando andate</text:span><text:line-break/><text:span text:style-name="T4">presso le navi per la dolce notte?</text:span><text:line-break/><text:span text:style-name="T4">Qual vi spinge bisogno? - O di Laerte</text:span><text:line-break/><text:span text:style-name="T4">magnanimo figliuol, prudente Ulisse,</text:span><text:line-break/><text:span text:style-name="T4">(gli rispose di Pilo il cavaliero)</text:span><text:line-break/><text:span text:style-name="T4">non isdegnarti, e del dolor ti caglia</text:span><text:line-break/><text:span text:style-name="T4">de' travagliati Achei: vieni, che un altro</text:span><text:line-break/><text:span text:style-name="T4">svegliarne è d'uopo, e consultar con esso</text:span><text:line-break/><text:span text:style-name="T4">o la fuga o la pugna. - A questo detto</text:span><text:line-break/><text:span text:style-name="T6">r</text:span><text:span text:style-name="T5">ï</text:span><text:span text:style-name="T6">entr</text:span><text:span text:style-name="T4">ò l'Itacense nella tenda,</text:span><text:line-break/><text:span text:style-name="T4">sul tergo si gittò lo scudo, e venne.</text:span><text:line-break/><text:span text:style-name="T4">Proseguiro il cammin quindi alla volta</text:span><text:line-break/><text:span text:style-name="T4">di D</text:span><text:span text:style-name="T5">ï</text:span><text:span text:style-name="T4">omede, e lo trov</text:span><text:span text:style-name="T6">â</text:span><text:span text:style-name="T4">r di tutte</text:span><text:line-break/><text:span text:style-name="T4">l'armi vestito, e fuor del padiglione.</text:span><text:line-break/><text:span text:style-name="T4">Gli dormìano dintorno i suoi guerrieri</text:span><text:line-break/><text:span text:style-name="T4">profondamente, e degli scudi al capo</text:span><text:line-break/><text:soft-page-break/><text:span text:style-name="T4">s'avean fatto origlier. Fitto nel suolo</text:span><text:line-break/><text:span text:style-name="T4">stassi il calce dell'aste, e il ferro in cima</text:span><text:line-break/><text:span text:style-name="T4">mette splendor da lungi, a simiglianza</text:span><text:line-break/><text:span text:style-name="T4">del baleno di Giove. Esso l'eroe</text:span><text:line-break/><text:span text:style-name="T4">di bue selvaggio sulla dura pelle</text:span><text:line-break/><text:span text:style-name="T8">dorm</text:span><text:span text:style-name="T4">ìa disteso, ma purpureo e ricco</text:span><text:line-break/><text:span text:style-name="T4">sotto il capo regale era un tappeto.</text:span><text:line-break/><text:span text:style-name="T4">Giuntogli sopra, il cavalier toccollo</text:span><text:line-break/><text:span text:style-name="T4">colla punta del pi</text:span><text:span text:style-name="T10">è</text:span><text:span text:style-name="T4">, lo spinse, e forte</text:span><text:line-break/><text:span text:style-name="T8">garrendo lo dest</text:span><text:span text:style-name="T4">ò</text:span><text:span text:style-name="T11">. Sorgi, Tid</text:span><text:span text:style-name="T4">ì</text:span><text:span text:style-name="T6">de;</text:span><text:line-break/><text:span text:style-name="T4">perch</text:span><text:span text:style-name="T10">é </text:span><text:span text:style-name="T4">ne sfiori tutta notte il sonno?</text:span><text:line-break/><text:span text:style-name="T4">Non odi che i Troiani in campo stanno</text:span><text:line-break/><text:span text:style-name="T4">sovra il colle propinquo, e che disgiunti</text:span><text:line-break/><text:span text:style-name="T4">di poco spazio dalle navi ei sono?</text:span><text:line-break/><text:span text:style-name="T4">Disse; e quei si destò balzando in piedi</text:span><text:line-break/><text:span text:style-name="T4">veloce come lampo, e a lui rivolto</text:span><text:line-break/><text:span text:style-name="T4">con questi accenti rispondea: Sei troppo</text:span><text:line-break/><text:span text:style-name="T4">delle fatiche tollerante, o veglio,</text:span><text:line-break/><text:span text:style-name="T6">n</text:span><text:span text:style-name="T10">é </text:span><text:span text:style-name="T6">oz</text:span><text:span text:style-name="T5">ï</text:span><text:span text:style-name="T4">oso giammai. A risvegliarne</text:span><text:line-break/><text:span text:style-name="T4">di quest'ora i re duci inopia forse</text:span><text:line-break/><text:span text:style-name="T4">v'ha di giovani achei pronti alla ronda?</text:span><text:line-break/><text:span text:style-name="T4">Ma tu sei veglio infaticato e strano.</text:span><text:line-break/><text:span text:style-name="T4">E Nestore di nuovo: Illustre amico,</text:span><text:line-break/><text:span text:style-name="T4">tu verace parlasti e generoso.</text:span><text:line-break/><text:span text:style-name="T4">Padre io mi son d'egregi figli, e duce</text:span><text:line-break/><text:span text:style-name="T4">di molti prodi che potrì</text:span><text:span text:style-name="T8">an le veci</text:span><text:line-break/><text:span text:style-name="T4">pur d'araldo adempir. Ma grande or preme</text:span><text:line-break/><text:span text:style-name="T4">necessit</text:span><text:span text:style-name="T10">à </text:span><text:span text:style-name="T4">gli Achivi, e morte e vita</text:span><text:line-break/><text:soft-page-break/><text:span text:style-name="T4">stanno sul taglio della spada. Or vanne</text:span><text:line-break/><text:span text:style-name="T4">tu che giovine sei, vanne, e il veloce</text:span><text:line-break/><text:span text:style-name="T4">chiamami Aiace e di Fil</text:span><text:span text:style-name="T10">è</text:span><text:span text:style-name="T4">o la prole,</text:span><text:line-break/><text:span text:style-name="T4">se piet</text:span><text:span text:style-name="T10">à </text:span><text:span text:style-name="T4">senti del mio tardo piede.</text:span><text:line-break/><text:span text:style-name="T4">Così parla il vegliardo. E D</text:span><text:span text:style-name="T5">ïomede</text:span><text:line-break/><text:span text:style-name="T4">sull'omero si getta una rossiccia</text:span><text:line-break/><text:span text:style-name="T4">capace pelle di l</text:span><text:span text:style-name="T5">ï</text:span><text:span text:style-name="T8">on, cadente</text:span><text:line-break/><text:span text:style-name="T4">fino al tallone ed una picca impugna.</text:span><text:line-break/><text:span text:style-name="T6">And</text:span><text:span text:style-name="T4">ò l'eroe, volò, dal sonno entrambi</text:span><text:line-break/><text:span text:style-name="T4">li destò, li condusse; e tutti in gruppo</text:span><text:line-break/><text:span text:style-name="T4">s'avv</text:span><text:span text:style-name="T5">ï</text:span><text:span text:style-name="T4">ar delle guardie alle caterve:</text:span><text:line-break/><text:span text:style-name="T6">n</text:span><text:span text:style-name="T10">é </text:span><text:span text:style-name="T4">delle guardie abbandonato al sonno</text:span><text:line-break/><text:span text:style-name="T4">duce alcuno trov</text:span><text:span text:style-name="T6">â</text:span><text:span text:style-name="T4">r, ma vigilanti</text:span><text:line-break/><text:span text:style-name="T4">tutti ed armati e in compagnia seduti.</text:span><text:line-break/><text:span text:style-name="T4">Come i fidi molossi al pecorile</text:span><text:line-break/><text:span text:style-name="T4">fan travagliosa sentinella udendo</text:span><text:line-break/><text:span text:style-name="T4">calar dal monte una feroce belva</text:span><text:line-break/><text:span text:style-name="T4">e stormir le boscaglie: un gran tumulto</text:span><text:line-break/><text:span text:style-name="T4">s'alza sovr'essa di latrati e gridi,</text:span><text:line-break/><text:span text:style-name="T4">e si rompe ogni sonno: così questi</text:span><text:line-break/><text:span text:style-name="T4">rotto il dolce sopor su le palpebre,</text:span><text:line-break/><text:span text:style-name="T4">notte vegliano amara, ognor del piano</text:span><text:line-break/><text:span text:style-name="T4">alla parte conversi, ove s'udisse</text:span><text:line-break/><text:span text:style-name="T4">nemico calpestìo. Gioinne il veglio,</text:span><text:line-break/><text:span text:style-name="T4">e confortolli e disse: Vigilate</text:span><text:line-break/><text:span text:style-name="T4">così sempre, o miei figli, e non si lasci</text:span><text:line-break/><text:span text:style-name="T4">niun dal sonno allacciar, onde il Troiano</text:span><text:line-break/><text:span text:style-name="T4">di noi non rida. Così detto, il varco</text:span><text:line-break/><text:soft-page-break/><text:span text:style-name="T4">passò del fosso, e lo segui</text:span><text:span text:style-name="T10">è</text:span><text:span text:style-name="T4">no i regi</text:span><text:line-break/><text:span text:style-name="T4">a consiglio chiamati. A lor s'aggiunse</text:span><text:line-break/><text:span text:style-name="T4">compagno Mer</text:span><text:span text:style-name="T5">ï</text:span><text:span text:style-name="T4">one, e di Nestorre</text:span><text:line-break/><text:span text:style-name="T4">l'inclito figlio, convocati anch'essi</text:span><text:line-break/><text:span text:style-name="T4">alla consulta. Valicato il fosso,</text:span><text:line-break/><text:span text:style-name="T4">ferm</text:span><text:span text:style-name="T6">â</text:span><text:span text:style-name="T4">rsi in loco dalla strage intatto,</text:span><text:line-break/><text:span text:style-name="T4">in quel loco medesmo ove sorgiunto</text:span><text:line-break/><text:span text:style-name="T4">Ettore dalla notte alla crudele</text:span><text:line-break/><text:span text:style-name="T4">uccis</text:span><text:span text:style-name="T5">ï</text:span><text:span text:style-name="T4">one degli Achei fin pose.</text:span><text:line-break/><text:span text:style-name="T4">Quivi seduti cominci</text:span><text:span text:style-name="T6">â</text:span><text:span text:style-name="T10">r la somma</text:span><text:line-break/><text:span text:style-name="T4">a parlar delle cose; e in questi detti</text:span><text:line-break/><text:span text:style-name="T4">Nestore aperse il parlamento: Amici,</text:span><text:line-break/><text:span text:style-name="T4">havvi alcuna tra voi anima ardita</text:span><text:line-break/><text:span text:style-name="T4">e in s</text:span><text:span text:style-name="T10">é </text:span><text:span text:style-name="T4">sicura, che furtiva ir voglia</text:span><text:line-break/><text:span text:style-name="T4">de' fier Troiani al campo, onde qualcuno</text:span><text:line-break/><text:span text:style-name="T4">de' nemici vaganti alle trinciere</text:span><text:line-break/><text:span text:style-name="T4">far prigioniero? o tanto andar vicino,</text:span><text:line-break/><text:span text:style-name="T4">che alcun discorso de' Troiani ascolti,</text:span><text:line-break/><text:span text:style-name="T4">e ne scopra il pensier? se sia lor mente</text:span><text:line-break/><text:span text:style-name="T4">qui rimanersi ad assediar le navi,</text:span><text:line-break/><text:span text:style-name="T4">o alla citt</text:span><text:span text:style-name="T10">à </text:span><text:span text:style-name="T4">tornarsi, or che domata</text:span><text:line-break/><text:span text:style-name="T4">han l'achiva possanza? Ei forse tutte</text:span><text:line-break/><text:span text:style-name="T6">potr</text:span><text:span text:style-name="T4">ìa raccor tai cose, e ritornarne</text:span><text:line-break/><text:span text:style-name="T4">salvo ed illeso. D'alta fama al mondo</text:span><text:line-break/><text:span text:style-name="T4">farebbe acquisto, e n'otterrìa bel dono.</text:span><text:line-break/><text:span text:style-name="T4">Quanti son delle navi i capitani</text:span><text:line-break/><text:span text:style-name="T4">gli daranno una negra pecorella</text:span><text:line-break/><text:span text:style-name="T4">coll'agnello alla poppa; e guiderdone</text:span><text:line-break/><text:soft-page-break/><text:span text:style-name="T4">alcun altro non v'ha che questo adegui.</text:span><text:line-break/><text:span text:style-name="T4">Poi ne' conviti e ne' banchetti ei fia</text:span><text:line-break/><text:span text:style-name="T4">sempre onorato, des</text:span><text:span text:style-name="T5">ï</text:span><text:span text:style-name="T4">ato e caro.</text:span><text:line-break/><text:span text:style-name="T4">Disse; e tutti rest</text:span><text:span text:style-name="T6">â</text:span><text:span text:style-name="T4">r pensosi e muti.</text:span><text:line-break/><text:span text:style-name="T4">Ruppe l'alto silenzio il bellicoso</text:span><text:line-break/><text:span text:style-name="T6">D</text:span><text:span text:style-name="T5">ï</text:span><text:span text:style-name="T4">omede e parlò: Saggio Nelì</text:span><text:span text:style-name="T6">de,</text:span><text:line-break/><text:span text:style-name="T4">quell'audace son io: me la fidanza,</text:span><text:line-break/><text:span text:style-name="T4">me l'ardir persuade al gran periglio</text:span><text:line-break/><text:span text:style-name="T4">d'insinuarmi nel dardanio campo.</text:span><text:line-break/><text:span text:style-name="T4">Ma se meco verranne altro guerriero,</text:span><text:line-break/><text:span text:style-name="T6">securt</text:span><text:span text:style-name="T10">à </text:span><text:span text:style-name="T4">crescerammi ed ardimento.</text:span><text:line-break/><text:span text:style-name="T4">Se due ne vanno di conserva, l'uno</text:span><text:line-break/><text:span text:style-name="T4">fa l'altro accorto del miglior partito.</text:span><text:line-break/><text:span text:style-name="T4">Ma d'un solo, sebben veggente e prode,</text:span><text:line-break/><text:span text:style-name="T4">tardo è il coraggio e debole il consiglio.</text:span><text:line-break/><text:span text:style-name="T4">Disse: e molti volean di D</text:span><text:span text:style-name="T5">ïomede</text:span><text:line-break/><text:span text:style-name="T4">ir compagni: il volean ambo gli Aiaci,</text:span><text:line-break/><text:span text:style-name="T4">il volea Mer</text:span><text:span text:style-name="T5">ï</text:span><text:span text:style-name="T6">on: pi</text:span><text:span text:style-name="T4">ù ch'altri il figlio</text:span><text:line-break/><text:span text:style-name="T4">di Nestore il volea: chiedealo anch'esso</text:span><text:line-break/><text:span text:style-name="T4">l'Atride Menelao: chiedea del pari</text:span><text:line-break/><text:span text:style-name="T4">penetrar ne' troiani accampamenti</text:span><text:line-break/><text:span text:style-name="T4">il forte Ulisse: perocch</text:span><text:span text:style-name="T10">é </text:span><text:span text:style-name="T4">nel petto</text:span><text:line-break/><text:span text:style-name="T4">sempre il cor gli volgea le ardite imprese.</text:span><text:line-break/><text:span text:style-name="T4">Mosse allor le parole il grande Atride.</text:span><text:line-break/><text:span text:style-name="T4">Diletto D</text:span><text:span text:style-name="T5">ï</text:span><text:span text:style-name="T4">omede, a tuo talento</text:span><text:line-break/><text:span text:style-name="T4">un compagno ti scegli a sì grand'uopo,</text:span><text:line-break/><text:span text:style-name="T4">qual ti sembra il miglior. Molti ne vedi</text:span><text:line-break/><text:span text:style-name="T4">presti a seguirti; n</text:span><text:span text:style-name="T10">é </text:span><text:span text:style-name="T4">verun rispetto</text:span><text:line-break/><text:soft-page-break/><text:span text:style-name="T4">la tua scelta governi, onde non sia</text:span><text:line-break/><text:span text:style-name="T4">che lasciato il miglior, pigli il peggiore;</text:span><text:line-break/><text:span text:style-name="T6">n</text:span><text:span text:style-name="T10">é </text:span><text:span text:style-name="T4">ti freni pudor, n</text:span><text:span text:style-name="T10">é </text:span><text:span text:style-name="T4">riverenza</text:span><text:line-break/><text:span text:style-name="T4">di lignaggio, n</text:span><text:span text:style-name="T10">é </text:span><text:span text:style-name="T4">s'altri è re più </text:span><text:span text:style-name="T7">grande.</text:span><text:line-break/><text:span text:style-name="T4">Così parlava, del fratello amato</text:span><text:line-break/><text:span text:style-name="T4">paventando il periglio: e fea risposta</text:span><text:line-break/><text:span text:style-name="T6">D</text:span><text:span text:style-name="T5">ï</text:span><text:span text:style-name="T4">omede così</text:span><text:span text:style-name="T10">: Se d'un compagno</text:span><text:line-break/><text:span text:style-name="T4">mi comandate a senno mio l'eletta,</text:span><text:line-break/><text:span text:style-name="T4">come scordarmi del divino Ulisse,</text:span><text:line-break/><text:span text:style-name="T4">di cui provato è il cor, l'alma costante</text:span><text:line-break/><text:span text:style-name="T4">nelle fatiche, e che di Palla è amore?</text:span><text:line-break/><text:span text:style-name="T4">S'ei meco ne verr</text:span><text:span text:style-name="T10">à</text:span><text:span text:style-name="T4">, di mezzo ancora</text:span><text:line-break/><text:span text:style-name="T4">alle fiamme uscirem; cotanto è saggio.</text:span><text:line-break/><text:span text:style-name="T4">Non mi lodar n</text:span><text:span text:style-name="T10">é </text:span><text:span text:style-name="T4">mi biasmar, Tidì</text:span><text:span text:style-name="T6">de,</text:span><text:line-break/><text:span text:style-name="T4">soverchiamente (gli rispose Ulisse),</text:span><text:line-break/><text:span text:style-name="T6">ch</text:span><text:span text:style-name="T10">é </text:span><text:span text:style-name="T4">tu parli nel mezzo ai consci Argivi.</text:span><text:line-break/><text:span text:style-name="T4">Partiam: la notte se ne va veloce,</text:span><text:line-break/><text:span text:style-name="T4">delle stelle il languir l'alba n'avvisa,</text:span><text:line-break/><text:span text:style-name="T6">n</text:span><text:span text:style-name="T10">é </text:span><text:span text:style-name="T4">dell'ombre riman che il terzo appena.</text:span><text:line-break/><text:span text:style-name="T4">D'armi orrende, ciò detto, si vestiro.</text:span><text:line-break/><text:span text:style-name="T7">A D</text:span><text:span text:style-name="T5">ï</text:span><text:span text:style-name="T4">omede, che il suo brando avea</text:span><text:line-break/><text:span text:style-name="T4">obbl</text:span><text:span text:style-name="T5">ï</text:span><text:span text:style-name="T4">ato alle navi, altro ne diede</text:span><text:line-break/><text:span text:style-name="T4">di doppio taglio, ed il suo proprio scudo</text:span><text:line-break/><text:span text:style-name="T4">il forte Trasimede. Indi alla fronte</text:span><text:line-break/><text:span text:style-name="T4">una celata gli adattò di cuoio</text:span><text:line-break/><text:span text:style-name="T4">taurin compatta, senza cono e cresta,</text:span><text:line-break/><text:span text:style-name="T4">che barbuta si noma, e copre il capo</text:span><text:line-break/><text:span text:style-name="T4">de' giovinetti. Mer</text:span><text:span text:style-name="T5">ï</text:span><text:span text:style-name="T4">one a gara</text:span><text:line-break/><text:soft-page-break/><text:span text:style-name="T10">d'una spada, d'un arco e d'un turcasso</text:span><text:line-break/><text:span text:style-name="T4">ad Ulisse fe' dono, e su la testa</text:span><text:line-break/><text:span text:style-name="T10">un mor</text:span><text:span text:style-name="T5">ï</text:span><text:span text:style-name="T4">on gli pose aspro di pelle,</text:span><text:line-break/><text:span text:style-name="T4">da molte lasse nell'interno tutto</text:span><text:line-break/><text:span text:style-name="T4">saldamente frenato, e nel di fuore</text:span><text:line-break/><text:span text:style-name="T4">di bianchissimi denti rivestito</text:span><text:line-break/><text:span text:style-name="T4">di zannuto cinghial, tutti in ghirlanda</text:span><text:line-break/><text:span text:style-name="T4">con vago lavorìo disposti e folti.</text:span><text:line-break/><text:span text:style-name="T4">Grosso feltro il cucuzzolo guarnìa.</text:span><text:line-break/><text:span text:style-name="T4">L'avea furato in Eleona un giorno</text:span><text:line-break/><text:span text:style-name="T4">Autolico ad Amìntore d'Ormeno,</text:span><text:line-break/><text:span text:style-name="T4">della casa rompendo i saldi muri;</text:span><text:line-break/><text:span text:style-name="T4">quindi il ladro in Scandea diello al Cit</text:span><text:span text:style-name="T10">è</text:span><text:span text:style-name="T9">rio</text:span><text:line-break/><text:span text:style-name="T4">Amfidamante; Amfidamante a Molo</text:span><text:line-break/><text:span text:style-name="T4">ospital donamento, e questi poscia</text:span><text:line-break/><text:span text:style-name="T4">al figlio Mer</text:span><text:span text:style-name="T5">ï</text:span><text:span text:style-name="T4">on, che su la fronte</text:span><text:line-break/><text:span text:style-name="T4">alfin lo pose dell'astuto Ulisse.</text:span><text:line-break/><text:span text:style-name="T4">Racchiusi nelle orrende arme gli eroi</text:span><text:line-break/><text:span text:style-name="T6">partî</text:span><text:span text:style-name="T4">r, lasciando in quel recesso i duci.</text:span><text:line-break/><text:span text:style-name="T4">E da man destra intanto su la via</text:span><text:line-break/><text:span text:style-name="T4">spedì loro Minerva un a</text:span><text:span text:style-name="T5">ï</text:span><text:span text:style-name="T4">rone.</text:span><text:line-break/><text:span text:style-name="T6">N</text:span><text:span text:style-name="T10">é </text:span><text:span text:style-name="T6">gi</text:span><text:span text:style-name="T10">à </text:span><text:span text:style-name="T4">questi il vedean, ch</text:span><text:span text:style-name="T10">é </text:span><text:span text:style-name="T4">agli occhi il vieta</text:span><text:line-break/><text:span text:style-name="T4">la cieca notte, ma n'udìan lo strido.</text:span><text:line-break/><text:span text:style-name="T4">Di quell'augurio l'Itacense allegro</text:span><text:line-break/><text:span text:style-name="T4">a Minerva drizzò questa preghiera:</text:span><text:line-break/><text:span text:style-name="T4">Odimi, o figlia dell'Egìoco Giove,</text:span><text:line-break/><text:span text:style-name="T4">che l'opre mie del tuo nume proteggi,</text:span><text:line-break/><text:span text:style-name="T6">n</text:span><text:span text:style-name="T10">é </text:span><text:span text:style-name="T6">t'</text:span><text:span text:style-name="T4">è veruno de' miei passi occulto.</text:span><text:line-break/><text:soft-page-break/><text:span text:style-name="T4">Or tu benigna più che prima, o Dea,</text:span><text:line-break/><text:span text:style-name="T4">dell'amor tuo m'affida, e ne concedi</text:span><text:line-break/><text:span text:style-name="T4">glor</text:span><text:span text:style-name="T5">ï</text:span><text:span text:style-name="T4">oso ritorno e un forte fatto,</text:span><text:line-break/><text:span text:style-name="T4">tale che renda dolorosi i Teucri.</text:span><text:line-break/><text:span text:style-name="T6">Preg</text:span><text:span text:style-name="T4">ò secondo D</text:span><text:span text:style-name="T5">ï</text:span><text:span text:style-name="T4">omede, e disse:</text:span><text:line-break/><text:span text:style-name="T4">Di Giove invitta armipotente figlia,</text:span><text:line-break/><text:span text:style-name="T4">odi adesso me pur: fausta mi segui</text:span><text:line-break/><text:span text:style-name="T4">siccome allor che seguitasti a Tebe</text:span><text:line-break/><text:span text:style-name="T4">il mio divino genitor Tid</text:span><text:span text:style-name="T10">è</text:span><text:span text:style-name="T4">o,</text:span><text:line-break/><text:span text:style-name="T4">de' loricati Achivi ambasciadore</text:span><text:line-break/><text:span text:style-name="T4">attendati d'Asopo alla riviera.</text:span><text:line-break/><text:span text:style-name="T4">Di placido messaggio egli a' Tebani</text:span><text:line-break/><text:span text:style-name="T4">fu portator; ma fieri fatti ei fece</text:span><text:line-break/><text:span text:style-name="T4">nel suo ritorno col favor tuo solo,</text:span><text:line-break/><text:span text:style-name="T6">ch</text:span><text:span text:style-name="T10">é </text:span><text:span text:style-name="T4">nume amico gli venivi al fianco.</text:span><text:line-break/><text:span text:style-name="T4">E tu propizia a me pur vieni, o Dea,</text:span><text:line-break/><text:span text:style-name="T4">e salvami. Sull'ara una giovenca</text:span><text:line-break/><text:span text:style-name="T4">ti ferirò d'un anno, ampia la fronte,</text:span><text:line-break/><text:span text:style-name="T4">ancor non doma, ancor del giogo intatta.</text:span><text:line-break/><text:span text:style-name="T4">Questa darotti, e avr</text:span><text:span text:style-name="T10">à </text:span><text:span text:style-name="T4">dorato il corno.</text:span><text:line-break/><text:span text:style-name="T4">Così pregaro, e gli esaudìa la Diva.</text:span><text:line-break/><text:span text:style-name="T4">Implorata di Giove la possente</text:span><text:line-break/><text:span text:style-name="T4">figlia Minerva, prosegu</text:span><text:span text:style-name="T6">î</text:span><text:span text:style-name="T4">r la via</text:span><text:line-break/><text:span text:style-name="T4">quai due l</text:span><text:span text:style-name="T5">ï</text:span><text:span text:style-name="T4">oni, per la notte oscura,</text:span><text:line-break/><text:span text:style-name="T4">per la strage, per l'armi e pe' cadaveri</text:span><text:line-break/><text:span text:style-name="T4">sparsi in morta di sangue atra laguna.</text:span><text:line-break/><text:span text:style-name="T6">N</text:span><text:span text:style-name="T10">é </text:span><text:span text:style-name="T4">d'altra parte ai forti Teucri Ettorre</text:span><text:line-break/><text:span text:style-name="T4">permette il sonno; ma de' prenci e duci</text:span><text:line-break/><text:soft-page-break/><text:span text:style-name="T4">chiama tutti i migliori a parlamento;</text:span><text:line-break/><text:span text:style-name="T4">e raccolti, lor apre il suo consiglio.</text:span><text:line-break/><text:span text:style-name="T4">Chi di voi mi promette un'alta impresa</text:span><text:line-break/><text:span text:style-name="T4">per grande premio che il far</text:span><text:span text:style-name="T10">à </text:span><text:span text:style-name="T4">contento?</text:span><text:line-break/><text:span text:style-name="T4">Darogli un cocchio, e di cervice altera</text:span><text:line-break/><text:span text:style-name="T4">due corsieri, i miglior dell'oste achea</text:span><text:line-break/><text:span text:style-name="T4">(taccio la fama che n'avr</text:span><text:span text:style-name="T10">à </text:span><text:span text:style-name="T4">nel mondo).</text:span><text:line-break/><text:span text:style-name="T4">Questo dono otterr</text:span><text:span text:style-name="T10">à </text:span><text:span text:style-name="T4">chiunque ardisca</text:span><text:line-break/><text:span text:style-name="T4">appressarsi alle navi, e cauto esplori</text:span><text:line-break/><text:span text:style-name="T4">se sian, qual pria, guardate, o pur se domo</text:span><text:line-break/><text:span text:style-name="T4">da nostre forze l'inimico or segga</text:span><text:line-break/><text:span text:style-name="T4">a consulta di fuga, e le notturne</text:span><text:line-break/><text:span text:style-name="T4">veglie trascuri affaticato e stanco.</text:span><text:line-break/><text:span text:style-name="T4">Disse, e il silenzio li fe' tutti muti.</text:span><text:line-break/><text:span text:style-name="T4">Era un certo Dolone infra' Troiani,</text:span><text:line-break/><text:span text:style-name="T4">uom che di bronzo e d'oro era possente,</text:span><text:line-break/><text:span text:style-name="T4">figlio d'Eumede banditor famoso,</text:span><text:line-break/><text:span text:style-name="T4">deforme il volto, ma veloce il piede,</text:span><text:line-break/><text:span text:style-name="T4">e fra cinque sirocchie unico e solo.</text:span><text:line-break/><text:span text:style-name="T4">Si trasse innanzi il tristo, e così </text:span><text:span text:style-name="T7">disse:</text:span><text:line-break/><text:span text:style-name="T4">Ettore, questo cor l'incarco assume</text:span><text:line-break/><text:span text:style-name="T4">d'avvicinarsi a quelle navi, e tutto</text:span><text:line-break/><text:span text:style-name="T4">scoprir. Lo scettro mi solleva e giura</text:span><text:line-break/><text:span text:style-name="T4">che l'</text:span><text:span text:style-name="T10">è</text:span><text:span text:style-name="T4">neo cocchio e i corridori istessi</text:span><text:line-break/><text:span text:style-name="T4">del gran Pelìde mi darai: n</text:span><text:span text:style-name="T10">é </text:span><text:span text:style-name="T4">vano</text:span><text:line-break/><text:span text:style-name="T4">esploratore io ti sarò</text:span><text:span text:style-name="T6">: n</text:span><text:span text:style-name="T10">é </text:span><text:span text:style-name="T6">vôta</text:span><text:line-break/><text:span text:style-name="T4">fia la tua speme. Nell'acheo steccato</text:span><text:line-break/><text:span text:style-name="T6">penetrer</text:span><text:span text:style-name="T4">ò, mi spingerò </text:span><text:span text:style-name="T8">fin dentro</text:span><text:line-break/><text:soft-page-break/><text:span text:style-name="T4">l'agamennònia nave, ove a consulta</text:span><text:line-break/><text:span text:style-name="T4">forse i duci si stan di pugna o fuga.</text:span><text:line-break/><text:span text:style-name="T6">S</text:span><text:span text:style-name="T4">ì disse, e l'altro sollevò lo scettro,</text:span><text:line-break/><text:span text:style-name="T4">e giurò: Testimon Giove mi sia,</text:span><text:line-break/><text:span text:style-name="T4">Giove il tonante di Giunon marito,</text:span><text:line-break/><text:span text:style-name="T4">che da que' bei corsieri altri tirato</text:span><text:line-break/><text:span text:style-name="T4">non verr</text:span><text:span text:style-name="T10">à </text:span><text:span text:style-name="T4">de' Troiani, e che tu solo</text:span><text:line-break/><text:span text:style-name="T4">glor</text:span><text:span text:style-name="T5">ï</text:span><text:span text:style-name="T4">oso n'andrai. - Fu questo il giuro,</text:span><text:line-break/><text:span text:style-name="T4">ma sperso all'aura; e da quel giuro intanto</text:span><text:line-break/><text:span text:style-name="T4">incitato Dolone in su le spalle</text:span><text:line-break/><text:span text:style-name="T4">tosto l'arco gittossi, e la persona</text:span><text:line-break/><text:span text:style-name="T4">della pelle vestì di bigio lupo:</text:span><text:line-break/><text:span text:style-name="T4">poi chiuse il brutto capo entro un elmetto</text:span><text:line-break/><text:span text:style-name="T4">che d'ispida faìna era munito.</text:span><text:line-break/><text:span text:style-name="T4">Impugnò un dardo acuto, ed alle navi,</text:span><text:line-break/><text:span text:style-name="T4">per non più ritornarne apportatore</text:span><text:line-break/><text:span text:style-name="T4">di novelle ad Ettorre, incamminossi.</text:span><text:line-break/><text:span text:style-name="T4">Lasciata de' cavalli e de' pedoni</text:span><text:line-break/><text:span text:style-name="T4">la compagnia, Dolon spedito e snello</text:span><text:line-break/><text:span text:style-name="T4">battea la strada. Se n'accorse Ulisse</text:span><text:line-break/><text:span text:style-name="T4">alla pesta de' piedi, e a D</text:span><text:span text:style-name="T5">ïomede</text:span><text:line-break/><text:span text:style-name="T4">sommesso favellò: Sento qualcuno</text:span><text:line-break/><text:span text:style-name="T4">venir dal campo, n</text:span><text:span text:style-name="T10">é </text:span><text:span text:style-name="T4">so dir se spia</text:span><text:line-break/><text:span text:style-name="T4">di nostre navi, o spogliator di morti.</text:span><text:line-break/><text:span text:style-name="T4">Lasciam che via trapassi, e gli saremo</text:span><text:line-break/><text:span text:style-name="T4">ratti alle spalle, e il piglierem. Se avvegna</text:span><text:line-break/><text:span text:style-name="T4">ch'ei di corso ne vinca, tu coll'asta</text:span><text:line-break/><text:span text:style-name="T4">indefesso l'incalza, e verso il lido</text:span><text:line-break/><text:soft-page-break/><text:span text:style-name="T6">serralo s</text:span><text:span text:style-name="T4">ì, che alla citt</text:span><text:span text:style-name="T10">à </text:span><text:span text:style-name="T4">non fugga.</text:span><text:line-break/><text:span text:style-name="T6">Uscî</text:span><text:span text:style-name="T4">r di via, ciò detto, e s'appiattaro</text:span><text:line-break/><text:span text:style-name="T4">tra' morti corpi; ed egli incauto e celere</text:span><text:line-break/><text:span text:style-name="T4">oltrepassò. Ma lontanato appena,</text:span><text:line-break/><text:span text:style-name="T4">quanto è un solco di mule (che de' buoi</text:span><text:line-break/><text:span text:style-name="T4">traggono meglio il ben connesso aratro</text:span><text:line-break/><text:span text:style-name="T4">nel profondo maggese), gli fur sopra:</text:span><text:line-break/><text:span text:style-name="T4">ed egli, udito il calpestìo, ristette,</text:span><text:line-break/><text:span text:style-name="T4">qualcun sperando che de' suoi venisse</text:span><text:line-break/><text:span text:style-name="T4">per comando d'Ettorre a richiamarlo.</text:span><text:line-break/><text:span text:style-name="T4">Ma giunti d'asta al tiro e ancor più presso,</text:span><text:line-break/><text:span text:style-name="T4">li conobbe nemici. Allor dier lesti</text:span><text:line-break/><text:span text:style-name="T4">l'uno alla fuga il pi</text:span><text:span text:style-name="T10">è</text:span><text:span text:style-name="T4">, gli altri alla caccia.</text:span><text:line-break/><text:span text:style-name="T4">Quai due d'aguzzo dente esperti bracchi</text:span><text:line-break/><text:span text:style-name="T7">o lepre o capr</text:span><text:span text:style-name="T5">ï</text:span><text:span text:style-name="T4">ol pel bosco incalzano</text:span><text:line-break/><text:span text:style-name="T4">senza dar posa, ed ei precorre e bela;</text:span><text:line-break/><text:span text:style-name="T4">tali Ulisse e il Tidìde all'infelice</text:span><text:line-break/><text:span text:style-name="T4">si stringono inseguendo, e precidendo</text:span><text:line-break/><text:span text:style-name="T4">sempre ogni scampo. E gi</text:span><text:span text:style-name="T10">à </text:span><text:span text:style-name="T4">nel suo fuggire</text:span><text:line-break/><text:span text:style-name="T4">verso le navi sul momento egli era</text:span><text:line-break/><text:span text:style-name="T4">di mischiarsi alle guardie, allor che lena</text:span><text:line-break/><text:span text:style-name="T4">crebbe Minerva e forza a D</text:span><text:span text:style-name="T5">ï</text:span><text:span text:style-name="T11">omede,</text:span><text:line-break/><text:span text:style-name="T4">onde niun degli Achei vanto si desse</text:span><text:line-break/><text:span text:style-name="T4">di ferirlo primiero, egli secondo.</text:span><text:line-break/><text:span text:style-name="T4">Alza l'asta l'eroe, Ferma, gridando,</text:span><text:line-break/><text:span text:style-name="T4">o ch'io di lancia ti raggiungo e uccido.</text:span><text:line-break/><text:span text:style-name="T4">Vibra il telo in ciò dir, ma vibra in fallo</text:span><text:line-break/><text:span text:style-name="T4">a bello studio: gli strisciò la punta</text:span><text:line-break/><text:soft-page-break/><text:span text:style-name="T4">l'omero destro e conficcossi in terra.</text:span><text:line-break/><text:span text:style-name="T4">Ristette il fuggitivo, e di paura</text:span><text:line-break/><text:span text:style-name="T4">smorto tremando, della bocca uscì</text:span><text:span text:style-name="T6">a</text:span><text:line-break/><text:span text:style-name="T4">stridor di denti che batteano insieme.</text:span><text:line-break/><text:span text:style-name="T4">L'aggiungono anelanti i due guerrieri,</text:span><text:line-break/><text:span text:style-name="T4">l'afferrano alle mani, ed ei piangendo</text:span><text:line-break/><text:span text:style-name="T4">grida: Salvate questa vita, ed io</text:span><text:line-break/><text:span text:style-name="T4">riscatterolla. Ho gran ricchezza in casa</text:span><text:line-break/><text:span text:style-name="T4">d'oro, di rame e lavorato ferro.</text:span><text:line-break/><text:span text:style-name="T4">Di questi il padre mio, se nelle navi</text:span><text:line-break/><text:span text:style-name="T4">vivo mi sappia degli Achei, faravvi</text:span><text:line-break/><text:span text:style-name="T4">per la mia libert</text:span><text:span text:style-name="T10">à </text:span><text:span text:style-name="T4">dono infinito.</text:span><text:line-break/><text:span text:style-name="T4">Via, fa cor, rispondea lo scaltro Ulisse,</text:span><text:line-break/><text:span text:style-name="T6">n</text:span><text:span text:style-name="T10">é </text:span><text:span text:style-name="T4">veruno di morte abbi sospetto,</text:span><text:line-break/><text:span text:style-name="T4">ma dinne, e sii verace: Ed a qual fine</text:span><text:line-break/><text:span text:style-name="T4">dal campo te ne vai verso le navi</text:span><text:line-break/><text:span text:style-name="T4">tutto solingo pel notturno buio</text:span><text:line-break/><text:span text:style-name="T4">mentre ogni altro mortal nel sonno ha posa?</text:span><text:line-break/><text:span text:style-name="T4">A spogliar forse estinti corpi? o forse</text:span><text:line-break/><text:span text:style-name="T4">Ettor ti manda ad isp</text:span><text:span text:style-name="T5">ï</text:span><text:span text:style-name="T6">ar de' Greci</text:span><text:line-break/><text:span text:style-name="T4">i navili, i pensieri, i portamenti?</text:span><text:line-break/><text:span text:style-name="T4">O tuo genio ti mena e tuo diletto?</text:span><text:line-break/><text:span text:style-name="T4">E a lui tremante di terror Dolone:</text:span><text:line-break/><text:span text:style-name="T4">Misero! mi travolse Ettore il senno,</text:span><text:line-break/><text:span text:style-name="T4">e in gran disastro mi cacciò, giurando</text:span><text:line-break/><text:span text:style-name="T4">che in don m'avrebbe del famoso Achille</text:span><text:line-break/><text:span text:style-name="T4">dato il cocchio e i destrieri a questo patto,</text:span><text:line-break/><text:span text:style-name="T4">ch'io di notte traessi all'inimico</text:span><text:line-break/><text:soft-page-break/><text:span text:style-name="T4">ad esplorar se, come pria, guardate</text:span><text:line-break/><text:span text:style-name="T4">sien le navi, o se voi dal nostro ferro</text:span><text:line-break/><text:span text:style-name="T4">domi teniate del fuggir consiglio,</text:span><text:line-break/><text:span text:style-name="T4">schivi di veglie, e di fatica oppressi.</text:span><text:line-break/><text:span text:style-name="T4">Sorrise Ulisse, e replicò</text:span><text:span text:style-name="T8">: Gran dono</text:span><text:line-break/><text:span text:style-name="T4">certo ambiva il tuo cor, del grande Achille</text:span><text:line-break/><text:span text:style-name="T4">i destrier. Ma domarli e cavalcarli</text:span><text:line-break/><text:span text:style-name="T4">uom mortale non può, tranne il Pelì</text:span><text:span text:style-name="T6">de</text:span><text:line-break/><text:span text:style-name="T4">cui fu madre una Dea. Ma questo ancora</text:span><text:line-break/><text:span text:style-name="T4">contami, e non mentire: Ove lasciasti,</text:span><text:line-break/><text:span text:style-name="T4">qua venendoti, Ettorre? ove si stanno</text:span><text:line-break/><text:span text:style-name="T4">i suoi guerrieri arnesi? ove i cavalli?</text:span><text:line-break/><text:span text:style-name="T4">quai son de' Teucri le vigilie e i sonni?</text:span><text:line-break/><text:span text:style-name="T4">quai le consulte? Bloccheran le navi?</text:span><text:line-break/><text:span text:style-name="T4">O in Ilio torneran, vinto il nemico?</text:span><text:line-break/><text:span text:style-name="T4">Gli rispose Dolon: Nulla del vero</text:span><text:line-break/><text:span text:style-name="T4">ti tacerò. Co' suoi più saggi Ettorre</text:span><text:line-break/><text:span text:style-name="T4">in parte da rumor scevra e sicura</text:span><text:line-break/><text:span text:style-name="T4">siede a consiglio al monumento d'Ilo.</text:span><text:line-break/><text:span text:style-name="T4">Ma le guardie, o signor, di che mi chiedi,</text:span><text:line-break/><text:span text:style-name="T4">nulla del campo alla custodia è fissa.</text:span><text:line-break/><text:span text:style-name="T6">Ch</text:span><text:span text:style-name="T10">é </text:span><text:span text:style-name="T4">quanti in Ilio han focolar, costretti</text:span><text:line-break/><text:span text:style-name="T4">son cotesti alla veglia, e a far la scolta</text:span><text:line-break/><text:span text:style-name="T4">s'esortano a vicenda: ma nel sonno</text:span><text:line-break/><text:span text:style-name="T4">tutti giacccion sommersi i collegati,</text:span><text:line-break/><text:span text:style-name="T4">che da diverse reg</text:span><text:span text:style-name="T5">ï</text:span><text:span text:style-name="T4">on raccolti,</text:span><text:line-break/><text:span text:style-name="T6">n</text:span><text:span text:style-name="T10">é </text:span><text:span text:style-name="T4">figli avendo n</text:span><text:span text:style-name="T10">é </text:span><text:span text:style-name="T4">consorte al fianco,</text:span><text:line-break/><text:span text:style-name="T4">lasciano ai Teucri delle guardie il peso.</text:span><text:line-break/><text:soft-page-break/><text:span text:style-name="T4">Ma dormon essi co' Troian confusi</text:span><text:line-break/><text:span text:style-name="T4">(ripiglia Ulisse), o segregati? Parla,</text:span><text:line-break/><text:span text:style-name="T4">ch'io vo' saperlo. - E a lui d'Eumede il figlio:</text:span><text:line-break/><text:span text:style-name="T6">Ci</text:span><text:span text:style-name="T4">ò pure ti sporrò schietto e sincero.</text:span><text:line-break/><text:span text:style-name="T4">Quei della Caria, ed i Peonii arcieri,</text:span><text:line-break/><text:span text:style-name="T4">i Lelegi, i Cauc</text:span><text:span text:style-name="T8">ó</text:span><text:span text:style-name="T4">ni ed i Pelasghi</text:span><text:line-break/><text:span text:style-name="T4">tutto il piano occup</text:span><text:span text:style-name="T6">â</text:span><text:span text:style-name="T4">r che al mare inchina;</text:span><text:line-break/><text:span text:style-name="T4">ma il pian di Timbra i Licii e i Misii alteri</text:span><text:line-break/><text:span text:style-name="T4">e i frigii cavalieri, e con gli equestri</text:span><text:line-break/><text:span text:style-name="T4">lor drappelli i Meonii. Ma dimande</text:span><text:line-break/><text:span text:style-name="T4">tante perch</text:span><text:span text:style-name="T10">é</text:span><text:span text:style-name="T4">? Se penetrar vi giova</text:span><text:line-break/><text:span text:style-name="T4">nel nostro campo, ecco il quartier de' Traci</text:span><text:line-break/><text:span text:style-name="T4">alleati novelli, che divisi</text:span><text:line-break/><text:span text:style-name="T4">stansi ed estremi. Han duce Reso, il figlio</text:span><text:line-break/><text:span text:style-name="T6">d'E</text:span><text:span text:style-name="T5">ï</text:span><text:span text:style-name="T6">on</text:span><text:span text:style-name="T10">è</text:span><text:span text:style-name="T4">o, e a lui vid'io destrieri</text:span><text:line-break/><text:span text:style-name="T4">di gran corpo ammirandi e di bellezza,</text:span><text:line-break/><text:span text:style-name="T4">una neve in candor, nel corso un vento.</text:span><text:line-break/><text:span text:style-name="T4">Monta un cocchio costui tutto commesso</text:span><text:line-break/><text:span text:style-name="T4">d'oro e d'argento, e smisurata e d'oro</text:span><text:line-break/><text:span text:style-name="T4">(maraviglia a vedersi!) è </text:span><text:span text:style-name="T10">l'armatura,</text:span><text:line-break/><text:span text:style-name="T4">di mortale non gi</text:span><text:span text:style-name="T10">à </text:span><text:span text:style-name="T4">ma di celeste</text:span><text:line-break/><text:span text:style-name="T4">petto sol degna. Che più </text:span><text:span text:style-name="T6">dir? Traetemi</text:span><text:line-break/><text:span text:style-name="T4">prigioniero alle navi, o in saldi nodi</text:span><text:line-break/><text:span text:style-name="T4">qui lasciatemi avvinto infin che pure</text:span><text:line-break/><text:span text:style-name="T4">vi ritorniate, e siavi chiaro a prova</text:span><text:line-break/><text:span text:style-name="T4">se fu verace il labbro o menzognero.</text:span><text:line-break/><text:span text:style-name="T4">Lo guatò </text:span><text:span text:style-name="T6">bieco D</text:span><text:span text:style-name="T5">ï</text:span><text:span text:style-name="T4">omede, e disse:</text:span><text:line-break/><text:span text:style-name="T4">Da che ti spinse in poter nostro il fato,</text:span><text:line-break/><text:soft-page-break/><text:span text:style-name="T4">Dolon, di scampo non aver lusinga,</text:span><text:line-break/><text:span text:style-name="T9">bench</text:span><text:span text:style-name="T10">é </text:span><text:span text:style-name="T4">tu n'abbia rivelato il vero.</text:span><text:line-break/><text:span text:style-name="T4">Se per riscatto o per piet</text:span><text:span text:style-name="T10">à </text:span><text:span text:style-name="T4">disciolto</text:span><text:line-break/><text:span text:style-name="T4">ti mandiam, tu per certo ancor di nuovo</text:span><text:line-break/><text:span text:style-name="T4">alle navi verresti esploratore,</text:span><text:line-break/><text:span text:style-name="T4">o inimico palese in campo aperto.</text:span><text:line-break/><text:span text:style-name="T4">Ma se qui perdi per mia man la vita,</text:span><text:line-break/><text:span text:style-name="T6">pi</text:span><text:span text:style-name="T4">ù d'Argo ai figli non sarai nocente.</text:span><text:line-break/><text:span text:style-name="T4">Disse; e il meschino gi</text:span><text:span text:style-name="T10">à </text:span><text:span text:style-name="T4">la man stendea</text:span><text:line-break/><text:span text:style-name="T4">supplice al mento; ma calò di forza</text:span><text:line-break/><text:span text:style-name="T4">quegli il brando sul collo, e ne recise</text:span><text:line-break/><text:span text:style-name="T4">ambe le corde. La parlante testa</text:span><text:line-break/><text:span text:style-name="T6">rotol</text:span><text:span text:style-name="T4">ò nella polve. Allor dal capo</text:span><text:line-break/><text:span text:style-name="T4">gli tolsero l'elmetto, e l'arco e l'asta</text:span><text:line-break/><text:span text:style-name="T4">e la lupina pelle. In man solleva</text:span><text:line-break/><text:span text:style-name="T4">le tolte spoglie Ulisse, e a te, Minerva</text:span><text:line-break/><text:span text:style-name="T4">predatrice, sacrandole, sì </text:span><text:span text:style-name="T7">prega:</text:span><text:line-break/><text:span text:style-name="T4">Godi di queste, o Dea, ch</text:span><text:span text:style-name="T10">é </text:span><text:span text:style-name="T8">te primiera</text:span><text:line-break/><text:span text:style-name="T4">de' Celesti in Olimpo invocheremo;</text:span><text:line-break/><text:span text:style-name="T4">ma di nuovo propizia ai padiglioni</text:span><text:line-break/><text:span text:style-name="T4">or tu de' traci cavalier ne guida.</text:span><text:line-break/><text:span text:style-name="T4">Disse, e le spoglie su la cima impose</text:span><text:line-break/><text:span text:style-name="T4">d'un tamarisco, e canne e ramoscelli</text:span><text:line-break/><text:span text:style-name="T4">sterpando intorno, e di lor fatto un fascio,</text:span><text:line-break/><text:span text:style-name="T4">segnal lo mette che per l'ombra incerta</text:span><text:line-break/><text:span text:style-name="T4">nel loro ritornar lo sguardo avvisi.</text:span><text:line-break/><text:span text:style-name="T4">Quindi inoltr</text:span><text:span text:style-name="T6">â</text:span><text:span text:style-name="T4">r pestando sangue ed armi,</text:span><text:line-break/><text:span text:style-name="T4">e fur tosto de' Traci allo squadrone.</text:span><text:line-break/><text:soft-page-break/><text:span text:style-name="T6">Dorm</text:span><text:span text:style-name="T4">ìano infranti di fatica, e stesi</text:span><text:line-break/><text:span text:style-name="T4">in tre file, coll'armi al suol giacenti</text:span><text:line-break/><text:span text:style-name="T4">a canto a ciascheduno. Ognun de' duci</text:span><text:line-break/><text:span text:style-name="T4">tiensi dappresso due destrier da giogo:</text:span><text:line-break/><text:span text:style-name="T4">dorme Reso nel mezzo; e a lui vicino</text:span><text:line-break/><text:span text:style-name="T4">stansi i cavalli colle briglie avvinti</text:span><text:line-break/><text:span text:style-name="T4">all'estremo del cocchio. Avvisto il primo</text:span><text:line-break/><text:span text:style-name="T4">si fu di Reso Ulisse, e a D</text:span><text:span text:style-name="T5">ïomede</text:span><text:line-break/><text:span text:style-name="T4">l'additò</text:span><text:span text:style-name="T6">: D</text:span><text:span text:style-name="T5">ï</text:span><text:span text:style-name="T4">omede, ecco il guerriero,</text:span><text:line-break/><text:span text:style-name="T4">ecco i destrier che dianzi n'avvisava</text:span><text:line-break/><text:span text:style-name="T4">quel Dolon che uccidemmo. Or tu fuor metti</text:span><text:line-break/><text:span text:style-name="T4">l'usata gagliardìa, che qui passarla</text:span><text:line-break/><text:span text:style-name="T4">neghittoso ed armato onta sarebbe.</text:span><text:line-break/><text:span text:style-name="T4">Sciogli tu quei cavalli, o a morte mena</text:span><text:line-break/><text:span text:style-name="T4">costor, ch</text:span><text:span text:style-name="T10">é </text:span><text:span text:style-name="T4">de' cavalli è mia la cura.</text:span><text:line-break/><text:span text:style-name="T4">Disse, e spirò Minerva a D</text:span><text:span text:style-name="T5">ïomede</text:span><text:line-break/><text:span text:style-name="T4">robustezza divina. A dritta, a manca</text:span><text:line-break/><text:span text:style-name="T4">fora, taglia ed uccide, e degli uccisi</text:span><text:line-break/><text:span text:style-name="T4">il gemito la muta aria ferìa.</text:span><text:line-break/><text:span text:style-name="T4">Corre sangue il terren: come l</text:span><text:span text:style-name="T5">ï</text:span><text:span text:style-name="T4">one</text:span><text:line-break/><text:span text:style-name="T4">sopravvenendo al non guardato gregge</text:span><text:line-break/><text:span text:style-name="T4">scagliarsi, e capre e agnelle empio diserta;</text:span><text:line-break/><text:span text:style-name="T4">tal nel mezzo de' Traci è </text:span><text:span text:style-name="T6">D</text:span><text:span text:style-name="T5">ï</text:span><text:span text:style-name="T6">omede.</text:span><text:line-break/><text:span text:style-name="T4">Gi</text:span><text:span text:style-name="T10">à </text:span><text:span text:style-name="T4">dodici n'avea trafitti; e quanti</text:span><text:line-break/><text:span text:style-name="T4">colla spada ne miete il valoroso,</text:span><text:line-break/><text:span text:style-name="T4">tanti n'afferra dopo lui d'un piede</text:span><text:line-break/><text:span text:style-name="T4">lo scaltro Ulisse, e fuor di via li tira,</text:span><text:line-break/><text:span text:style-name="T4">nettando il passo a' bei destrieri, ond'elli</text:span><text:line-break/><text:soft-page-break/><text:span text:style-name="T4">alla strage non usi in cor non tremino,</text:span><text:line-break/><text:span text:style-name="T4">le morte salme calpestando. Intanto</text:span><text:line-break/><text:span text:style-name="T4">piomba su Reso il fier Tidìde, e priva</text:span><text:line-break/><text:span text:style-name="T4">lui tredicesmo della dolce vita.</text:span><text:line-break/><text:span text:style-name="T4">Sospirante lo colse ed affannoso</text:span><text:line-break/><text:span text:style-name="T4">perch</text:span><text:span text:style-name="T10">é </text:span><text:span text:style-name="T4">per opra di Minerva apparso</text:span><text:line-break/><text:span text:style-name="T4">appunto in quella gli pendea sul capo,</text:span><text:line-break/><text:span text:style-name="T4">tremenda vis</text:span><text:span text:style-name="T5">ï</text:span><text:span text:style-name="T4">on, d'Enide il figlio.</text:span><text:line-break/><text:span text:style-name="T4">Scioglie Ulisse i destrieri, e colle briglie</text:span><text:line-break/><text:span text:style-name="T4">accoppiati, di mezzo a quella torma</text:span><text:line-break/><text:span text:style-name="T4">via li mena, e coll'arco li percuote</text:span><text:line-break/><text:span text:style-name="T6">(ch</text:span><text:span text:style-name="T10">é </text:span><text:span text:style-name="T4">tor dal cocchio non pensò la sferza),</text:span><text:line-break/><text:span text:style-name="T4">e d'un fischio fa cenno a D</text:span><text:span text:style-name="T5">ï</text:span><text:span text:style-name="T6">omede.</text:span><text:line-break/><text:span text:style-name="T4">Ma questi in mente discorrea più </text:span><text:span text:style-name="T6">arditi</text:span><text:line-break/><text:span text:style-name="T4">fatti, e dubbiava se dar mano al cocchio</text:span><text:line-break/><text:span text:style-name="T4">d'armi ingombro si debba, e pel timone</text:span><text:line-break/><text:span text:style-name="T4">trarlo; o se imposto alle gagliarde spalle</text:span><text:line-break/><text:span text:style-name="T4">via sel porti di peso; o se prosegua</text:span><text:line-break/><text:span text:style-name="T4">d'altri più Traci a consumar le vite.</text:span><text:line-break/><text:span text:style-name="T4">In questo dubbio gli si fece appresso</text:span><text:line-break/><text:span text:style-name="T4">Minerva, e disse: Al partir pensa, o figlio</text:span><text:line-break/><text:span text:style-name="T4">dell'invitto Tid</text:span><text:span text:style-name="T10">è</text:span><text:span text:style-name="T4">o, riedi alle navi,</text:span><text:line-break/><text:span text:style-name="T4">se tornarvi non vuoi cacciato in fuga,</text:span><text:line-break/><text:span text:style-name="T4">e che svegli i Troiani un Dio nemico.</text:span><text:line-break/><text:span text:style-name="T11">Ud</text:span><text:span text:style-name="T4">ì l'eroe la Diva, e ratto ascese</text:span><text:line-break/><text:span text:style-name="T4">su l'uno de' corsier, su l'altro Ulisse</text:span><text:line-break/><text:span text:style-name="T4">che via coll'arco li tempesta, e quelli</text:span><text:line-break/><text:span text:style-name="T4">alle navi volavano veloci.</text:span><text:line-break/><text:soft-page-break/><text:span text:style-name="T4">Il signor del sonante arco d'argento</text:span><text:line-break/><text:span text:style-name="T4">stavasi Apollo alla vedetta, e vista</text:span><text:line-break/><text:span text:style-name="T8">seguir Minerva del Tid</text:span><text:span text:style-name="T4">ìde i passi,</text:span><text:line-break/><text:span text:style-name="T4">adirato alla Dea, mischiossi in mezzo</text:span><text:line-break/><text:span text:style-name="T4">alle turbe troiane, e Ipocoonte</text:span><text:line-break/><text:span text:style-name="T4">svegliò, de' Traci consigliero, e prode</text:span><text:line-break/><text:span text:style-name="T4">consobrino di Reso. Ed ei balzando</text:span><text:line-break/><text:span text:style-name="T4">dal sonno, e de' cavalli abbandonato</text:span><text:line-break/><text:span text:style-name="T4">il quartiero mirando, e palpitanti</text:span><text:line-break/><text:span text:style-name="T4">nella morte i compagni, e lordo tutto</text:span><text:line-break/><text:span text:style-name="T4">di sangue il loco, urlò di doglia, e forte</text:span><text:line-break/><text:span text:style-name="T4">chiamò per nome il suo diletto amico;</text:span><text:line-break/><text:span text:style-name="T4">e un trambusto levossi e un alto grido</text:span><text:line-break/><text:span text:style-name="T4">degli accorrenti Troi, che l'arduo fatto</text:span><text:line-break/><text:span text:style-name="T4">dei due fuggenti contempl</text:span><text:span text:style-name="T6">âr stupiti.</text:span><text:line-break/><text:span text:style-name="T4">Giungean questi frattanto ove d'Ettorre</text:span><text:line-break/><text:span text:style-name="T4">avean l'incauto esploratore ucciso.</text:span><text:line-break/><text:span text:style-name="T4">Qui ferma Ulisse de' corsieri il volo:</text:span><text:line-break/><text:span text:style-name="T4">balza il Tidìde a terra, e nelle mani</text:span><text:line-break/><text:span text:style-name="T4">dell'itaco guerrier le sanguinose</text:span><text:line-break/><text:span text:style-name="T4">spoglie deposte, rapido rimonta</text:span><text:line-break/><text:span text:style-name="T4">e flagella i corsier che verso il mare</text:span><text:line-break/><text:span text:style-name="T4">divorano la via volonterosi.</text:span><text:line-break/><text:span text:style-name="T4">Primo udinne il romor Nestore, e disse:</text:span><text:line-break/><text:span text:style-name="T4">O amici, o degli Achei principi e duci,</text:span><text:line-break/><text:span text:style-name="T4">non so se falso il cor mi parli o vero;</text:span><text:line-break/><text:span text:style-name="T10">pur dir</text:span><text:span text:style-name="T4">ò: mi ferisce un calpestì</text:span><text:span text:style-name="T6">o</text:span><text:line-break/><text:span text:style-name="T4">di correnti cavalli. Oh fosse Ulisse!</text:span><text:line-break/><text:soft-page-break/><text:span text:style-name="T4">Oh fosse D</text:span><text:span text:style-name="T5">ï</text:span><text:span text:style-name="T4">omede, che veloci</text:span><text:line-break/><text:span text:style-name="T4">gli adducessero a noi tolti a' Troiani!</text:span><text:line-break/><text:span text:style-name="T4">Ma mi turba timor che a questi prodi</text:span><text:line-break/><text:span text:style-name="T4">non avvegna fra' Teucri un qualche danno.</text:span><text:line-break/><text:span text:style-name="T4">Finite non avea queste parole,</text:span><text:line-break/><text:span text:style-name="T4">che i campioni arriv</text:span><text:span text:style-name="T6">â</text:span><text:span text:style-name="T4">r. Balzaro a terra;</text:span><text:line-break/><text:span text:style-name="T4">e con voci di plauso e con allegro</text:span><text:line-break/><text:span text:style-name="T4">toccar di mani gli accogliean gli amici.</text:span><text:line-break/><text:span text:style-name="T4">Nestore il primo interrogolli: O sommo</text:span><text:line-break/><text:span text:style-name="T4">degli Achivi splendore, inclito Ulisse,</text:span><text:line-break/><text:span text:style-name="T4">che destrieri son questi? ove rapiti?</text:span><text:line-break/><text:span text:style-name="T4">nel campo forse de' Troiani? o dielli</text:span><text:line-break/><text:span text:style-name="T4">fattosi a voi d'incontro un qualche iddio?</text:span><text:line-break/><text:span text:style-name="T4">Sono ai raggi del Sol pari in candore</text:span><text:line-break/><text:span text:style-name="T4">mirabilmente; ed io che sempre in mezzo</text:span><text:line-break/><text:span text:style-name="T4">a' Troiani m'avvolgo, e, bench</text:span><text:span text:style-name="T10">é </text:span><text:span text:style-name="T4">veglio</text:span><text:line-break/><text:span text:style-name="T4">guerrier, restarmi neghittoso abborro,</text:span><text:line-break/><text:span text:style-name="T4">io n</text:span><text:span text:style-name="T10">é </text:span><text:span text:style-name="T4">questi n</text:span><text:span text:style-name="T10">é </text:span><text:span text:style-name="T4">pari altri corsieri</text:span><text:line-break/><text:span text:style-name="T4">unqua vidi n</text:span><text:span text:style-name="T10">é </text:span><text:span text:style-name="T5">seppi. Onde per via</text:span><text:line-break/><text:span text:style-name="T4">qualcun mi penso degli Dei v'apparve,</text:span><text:line-break/><text:span text:style-name="T4">e ven fe' dono; perocch</text:span><text:span text:style-name="T10">é </text:span><text:span text:style-name="T6">voi cari</text:span><text:line-break/><text:span text:style-name="T4">siete al gran Giove adunator di nembi,</text:span><text:line-break/><text:span text:style-name="T4">e alla figlia di Giove alma Minerva.</text:span><text:line-break/><text:span text:style-name="T4">Nestore, gloria degli Achei, rispose</text:span><text:line-break/><text:span text:style-name="T4">l'accorto Ulisse, agevolmente un Dio</text:span><text:line-break/><text:span text:style-name="T6">potr</text:span><text:span text:style-name="T4">ìa darli, volendo, anco migliori,</text:span><text:line-break/><text:span text:style-name="T6">ch</text:span><text:span text:style-name="T10">é </text:span><text:span text:style-name="T4">gli Dei ponno più d'assai. Ma questi,</text:span><text:line-break/><text:span text:style-name="T4">di che chiedi, son traci e qua di poco</text:span><text:line-break/><text:soft-page-break/><text:span text:style-name="T4">giunti: al re loro e a dodici de' primi</text:span><text:line-break/><text:span text:style-name="T4">suoi compagni diè </text:span><text:span text:style-name="T7">morte D</text:span><text:span text:style-name="T5">ï</text:span><text:span text:style-name="T11">omede,</text:span><text:line-break/><text:span text:style-name="T4">e tredicesmo un altro n'uccidemmo</text:span><text:line-break/><text:span text:style-name="T4">dai teucri duci esplorator spedito</text:span><text:line-break/><text:span text:style-name="T4">del nostro campo. - Così detto, spinse</text:span><text:line-break/><text:span text:style-name="T4">giubilando oltre il fosso i corridori,</text:span><text:line-break/><text:span text:style-name="T4">e festeggianti lo segu</text:span><text:span text:style-name="T6">î</text:span><text:span text:style-name="T4">r gli Achivi.</text:span><text:line-break/><text:span text:style-name="T4">Giunto al suo regio padigion, legolli</text:span><text:line-break/><text:span text:style-name="T4">con salda briglia alle medesme greppie</text:span><text:line-break/><text:span text:style-name="T4">ove dolci pascen biade i corsieri</text:span><text:line-break/><text:span text:style-name="T6">D</text:span><text:span text:style-name="T5">ï</text:span><text:span text:style-name="T11">omed</text:span><text:span text:style-name="T10">è</text:span><text:span text:style-name="T4">i. Ulisse all'alta poppa</text:span><text:line-break/><text:span text:style-name="T4">le spoglie di Dolon sospende, e a Palla</text:span><text:line-break/><text:span text:style-name="T4">prepararsi comanda un sacrificio.</text:span><text:line-break/><text:span text:style-name="T4">Tersero quindi entrambi alla marina</text:span><text:line-break/><text:span text:style-name="T4">l'abbondante sudor, gambe lavando</text:span><text:line-break/><text:span text:style-name="T4">e collo e fianchi. Riforbito il corpo</text:span><text:line-break/><text:span text:style-name="T4">e ricreato il cor, si ripurgaro</text:span><text:line-break/><text:span text:style-name="T4">nei nitidi lavacri. Indi odorosi</text:span><text:line-break/><text:span text:style-name="T4">di pingue oliva si sedeano a mensa</text:span><text:line-break/><text:span text:style-name="T4">pieni i nappi votando, ed a Minerva</text:span><text:line-break/><text:span text:style-name="T4">libando di L</text:span><text:span text:style-name="T10">ïè</text:span><text:span text:style-name="T4">o l'almo licore.</text:span></text:p>
      <text:h text:style-name="Heading_20_1" text:outline-level="1"><text:bookmark-start text:name="__RefHeading___Toc630979_1194512745"/>Libro Undecimo<text:bookmark-end text:name="__RefHeading___Toc630979_1194512745"/></text:h>
      <text:p text:style-name="P3"><text:span text:style-name="T4">Dal croceo letto di Titon l'Aurora</text:span><text:line-break/><text:span text:style-name="T4">sorgea, la terra illuminando e il cielo,</text:span><text:line-break/><text:span text:style-name="T6">e v</text:span><text:span text:style-name="T10">ê</text:span><text:span text:style-name="T4">r le navi achee Giove spedì</text:span><text:span text:style-name="T6">a</text:span><text:line-break/><text:span text:style-name="T4">la Discordia feral. Scotea di guerra</text:span><text:line-break/><text:span text:style-name="T4">l'orrida insegna nella man la Dira,</text:span><text:line-break/><text:span text:style-name="T10">e tal d'Ulisse s'arrest</text:span><text:span text:style-name="T4">ò su l'alta</text:span><text:line-break/><text:span text:style-name="T4">capitana che posta era nel mezzo,</text:span><text:line-break/><text:span text:style-name="T8">donde intorno mandar potea la voce</text:span><text:line-break/><text:span text:style-name="T4">fin d'Aiace e d'Achille al padiglione,</text:span><text:line-break/><text:span text:style-name="T4">che nella forza e nel gran cor securi</text:span><text:line-break/><text:span text:style-name="T4">sottratte ai lati estremi avean le prore.</text:span><text:line-break/><text:span text:style-name="T4">Qui ferma d'un acuto orrendo grido</text:span><text:line-break/><text:span text:style-name="T10">emp</text:span><text:span text:style-name="T4">ì l'achive orecchie, e tal ne' petti</text:span><text:line-break/><text:span text:style-name="T7">un vigor suscit</text:span><text:span text:style-name="T4">ò</text:span><text:span text:style-name="T10">, tale un des</text:span><text:span text:style-name="T4">ì</text:span><text:span text:style-name="T6">o</text:span><text:line-break/><text:span text:style-name="T4">di pugnar, d'azzuffarsi e di ferire,</text:span><text:line-break/><text:span text:style-name="T4">che sonava nel cor dolce la guerra</text:span><text:line-break/><text:span text:style-name="T6">pi</text:span><text:span text:style-name="T4">ù che il ritorno al caro patrio lido.</text:span><text:line-break/><text:span text:style-name="T4">Alza Atride la voce, e a tutti impone</text:span><text:line-break/><text:span text:style-name="T4">di porsi in tutto punto; e d'armi ei pure</text:span><text:line-break/><text:span text:style-name="T4">folgoranti si veste. E pria circonda</text:span><text:line-break/><text:span text:style-name="T4">di calzari le gambe ornati e stretti</text:span><text:line-break/><text:span text:style-name="T4">d'argentee fibbie. Una lorica al petto</text:span><text:line-break/><text:span text:style-name="T4">quindi si pon che Cinira gli avea</text:span><text:line-break/><text:span text:style-name="T10">un d</text:span><text:span text:style-name="T4">ì mandata in ospital presente.</text:span><text:line-break/><text:soft-page-break/><text:span text:style-name="T4">Perocch</text:span><text:span text:style-name="T10">é </text:span><text:span text:style-name="T4">quando strepitosa in Cipro</text:span><text:line-break/><text:span text:style-name="T4">corse la fama che l'achiva armata</text:span><text:line-break/><text:span text:style-name="T4">verso Troia spiegar dovea le vele,</text:span><text:line-break/><text:span text:style-name="T4">gratificar di quell'usbergo ei volle</text:span><text:line-break/><text:span text:style-name="T4">l'amico Agamenn</text:span><text:span text:style-name="T8">ó</text:span><text:span text:style-name="T4">n. Di bruno acciaro</text:span><text:line-break/><text:span text:style-name="T4">dieci strisce il cingean, dodici d'oro,</text:span><text:line-break/><text:span text:style-name="T4">venti di stagno. Lubrici sul collo</text:span><text:line-break/><text:span text:style-name="T6">stendon le spire tre cerulei draghi</text:span><text:line-break/><text:span text:style-name="T4">simiglianti alle pinte iri che Giove</text:span><text:line-break/><text:span text:style-name="T4">suol nelle nubi colorar, portento</text:span><text:line-break/><text:span text:style-name="T4">ai parlanti mortali. Indi la spada</text:span><text:line-break/><text:span text:style-name="T4">agli omeri sospende rilucente</text:span><text:line-break/><text:span text:style-name="T4">d'aurate bolle, e la vestìa d'argento</text:span><text:line-break/><text:span text:style-name="T4">larga vagina col pendaglio d'oro.</text:span><text:line-break/><text:span text:style-name="T4">Poi lo scudo imbracciò che vario e bello</text:span><text:line-break/><text:span text:style-name="T4">e di facil maneggio tutto cuopre</text:span><text:line-break/><text:span text:style-name="T4">il combattente. Ha dieci fasce intorno</text:span><text:line-break/><text:span text:style-name="T4">di bronzo, e venti di forbito stagno</text:span><text:line-break/><text:span text:style-name="T4">candidissimi colmi, e un altro in mezzo</text:span><text:line-break/><text:span text:style-name="T4">di bruno acciar. Su questo era scolpita</text:span><text:line-break/><text:span text:style-name="T4">terribile gli sguardi la Gorgone</text:span><text:line-break/><text:span text:style-name="T4">col Terrore da lato e con la Fuga,</text:span><text:line-break/><text:span text:style-name="T4">rilievo orrendo. Dallo scudo poscia</text:span><text:line-break/><text:span text:style-name="T4">una gran lassa dipendea d'argento,</text:span><text:line-break/><text:span text:style-name="T4">lungo la quale azzurro e sinuoso</text:span><text:line-break/><text:span text:style-name="T4">serpe un drago a tre teste, che ritorte</text:span><text:line-break/><text:span text:style-name="T4">d'una sola cervice eran germoglio.</text:span><text:line-break/><text:span text:style-name="T4">Quindi al capo diè l'elmo adorno tutto</text:span><text:line-break/><text:soft-page-break/><text:span text:style-name="T4">di lucenti chiavelli, irto di quattro</text:span><text:line-break/><text:span text:style-name="T4">coni e d'equine setole con una</text:span><text:line-break/><text:span text:style-name="T4">superba cresta che di sopra ondeggia</text:span><text:line-break/><text:span text:style-name="T4">terribilmente. Alfin due lance impugna</text:span><text:line-break/><text:span text:style-name="T4">massicce, acute, le cui ferree punte</text:span><text:line-break/><text:span text:style-name="T4">mettean baleni di lontano. Intanto</text:span><text:line-break/><text:span text:style-name="T4">Giuno e Palla onorando il grande Atride</text:span><text:line-break/><text:span text:style-name="T4">dier di sua mossa con fragore il segno.</text:span><text:line-break/><text:span text:style-name="T4">All'auriga ciascuno allor comanda</text:span><text:line-break/><text:span text:style-name="T4">che parati in bell'ordine sostegna</text:span><text:line-break/><text:span text:style-name="T4">alla fossa i destrier, mentre a gran passi</text:span><text:line-break/><text:span text:style-name="T4">chiuse nell'armi le pedestri schiere</text:span><text:line-break/><text:span text:style-name="T4">procedono al nemico. Ancor non vedi</text:span><text:line-break/><text:span text:style-name="T4">spuntar l'aurora, e d'ogni parte immenso</text:span><text:line-break/><text:span text:style-name="T11">romor gi</text:span><text:span text:style-name="T10">à </text:span><text:span text:style-name="T4">senti. Come tutto giunse</text:span><text:line-break/><text:span text:style-name="T4">l'esercito alla fossa, immantinente</text:span><text:line-break/><text:span text:style-name="T4">fur cavalli e pedoni in ordinanza,</text:span><text:line-break/><text:span text:style-name="T4">questi primieri e quei secondi. Intanto</text:span><text:line-break/><text:span text:style-name="T4">Giove dall'alto romoreggia, e piove</text:span><text:line-break/><text:span text:style-name="T4">di sangue una rugiada, annunziatrice</text:span><text:line-break/><text:span text:style-name="T4">delle molte che all'Orco in quel conflitto</text:span><text:line-break/><text:span text:style-name="T4">anime generose avrìa sospinto.</text:span><text:line-break/><text:span text:style-name="T4">D'altra parte i Troiani in su l'altezza</text:span><text:line-break/><text:span text:style-name="T4">si schierano del poggio. In mezzo a loro</text:span><text:line-break/><text:span text:style-name="T4">s'affaccendano i duci; il grande Ettorre,</text:span><text:line-break/><text:span text:style-name="T4">d'Anchise il figlio che venìa qual nume</text:span><text:line-break/><text:span text:style-name="T4">da' Troiani onorato, il giusto e pio</text:span><text:line-break/><text:span text:style-name="T4">Polidamante, e i tre antenòrei figli,</text:span><text:line-break/><text:soft-page-break/><text:span text:style-name="T4">Polibo, io dico, ed il preclaro Ag</text:span><text:span text:style-name="T10">è</text:span><text:span text:style-name="T4">nore,</text:span><text:line-break/><text:span text:style-name="T4">ed Acamante, giovinetto a cui</text:span><text:line-break/><text:span text:style-name="T4">di celeste belt</text:span><text:span text:style-name="T10">à </text:span><text:span text:style-name="T4">fiorìa la guancia.</text:span><text:line-break/><text:span text:style-name="T4">Maestoso fra tutti Ettor si volve</text:span><text:line-break/><text:span text:style-name="T4">coll'egual d'ogni parte ampio pavese.</text:span><text:line-break/><text:span text:style-name="T4">E qual di Sirio la funesta stella</text:span><text:line-break/><text:span text:style-name="T4">or senza vel fiammeggia ed or rientra</text:span><text:line-break/><text:span text:style-name="T4">nel buio delle nubi, a tal sembianza</text:span><text:line-break/><text:span text:style-name="T4">or nelle prime file or nell'estreme</text:span><text:line-break/><text:span text:style-name="T4">Ettore comparìa dando per tutto</text:span><text:line-break/><text:span text:style-name="T4">provvidenza e comandi, e tutta d'arme</text:span><text:line-break/><text:span text:style-name="T4">rilucea la persona, e folgorava</text:span><text:line-break/><text:span text:style-name="T4">come il baleno dell'Egìoco Giove.</text:span><text:line-break/><text:span text:style-name="T4">Qual di ricco padron nel campo vanno</text:span><text:line-break/><text:span text:style-name="T4">i mietitori con opposte fronti</text:span><text:line-break/><text:span text:style-name="T4">falciando l'orzo od il frumento; in lunga</text:span><text:line-break/><text:span text:style-name="T4">serie recise cadono le bionde</text:span><text:line-break/><text:span text:style-name="T4">figlie de' solchi, e in un momento ingombra</text:span><text:line-break/><text:span text:style-name="T4">di manipoli tutta è la campagna;</text:span><text:line-break/><text:span text:style-name="T4">così Teucri ed Achei gli uni su gli altri</text:span><text:line-break/><text:span text:style-name="T4">irruendo si mietono col ferro</text:span><text:line-break/><text:span text:style-name="T4">in mutua strage. Immemore ciascuno</text:span><text:line-break/><text:span text:style-name="T4">di vil fuga, e guerrier contra guerriero</text:span><text:line-break/><text:span text:style-name="T4">pugnan tutti del pari, e si van contra</text:span><text:line-break/><text:span text:style-name="T4">coll'impeto de' lupi. A riguardarli</text:span><text:line-break/><text:span text:style-name="T4">sta la Discordia, e della strage esulta</text:span><text:line-break/><text:span text:style-name="T4">a cui sola de' numi era presente.</text:span><text:line-break/><text:span text:style-name="T4">Sedeansi gli altri taciturni in cielo</text:span><text:line-break/><text:soft-page-break/><text:span text:style-name="T4">in sua magion ciascuno, edificata</text:span><text:line-break/><text:span text:style-name="T4">su gli ardui gioghi del sereno Olimpo.</text:span><text:line-break/><text:span text:style-name="T4">Ivi ognuno in suo cor fremea di sdegno</text:span><text:line-break/><text:span text:style-name="T4">contro l'alto de' nembi addensatore,</text:span><text:line-break/><text:span text:style-name="T4">che dar vittoria a' Troi volea; ma nullo</text:span><text:line-break/><text:span text:style-name="T4">pensier si prende di quell'ira il padre</text:span><text:line-break/><text:span text:style-name="T4">che in sua gloria esultante e tutto solo</text:span><text:line-break/><text:span text:style-name="T4">in disparte sedea, Troia mirando</text:span><text:line-break/><text:span text:style-name="T4">e l'achee navi, e il folgorar dell'armi,</text:span><text:line-break/><text:span text:style-name="T4">e il ferire e il morir de' combattenti.</text:span><text:line-break/><text:span text:style-name="T4">Finch</text:span><text:span text:style-name="T10">é </text:span><text:span text:style-name="T4">il mattin processe, e crebbe il sacro</text:span><text:line-break/><text:span text:style-name="T4">raggio del giorno, d'ambe parti eguale</text:span><text:line-break/><text:span text:style-name="T4">si mantenne la strage. Ma nell'ora</text:span><text:line-break/><text:span text:style-name="T4">che in montana foresta il legnaiuolo</text:span><text:line-break/><text:span text:style-name="T4">pon mano al parco desinar, sentendo</text:span><text:line-break/><text:span text:style-name="T4">dall'assiduo tagliar cerri ed abeti</text:span><text:line-break/><text:span text:style-name="T4">stanche le braccia e fastidito il core,</text:span><text:line-break/><text:span text:style-name="T4">e dolce per la mente e per le membra</text:span><text:line-break/><text:span text:style-name="T4">serpe del cibo il natural desìo,</text:span><text:line-break/><text:span text:style-name="T4">prevalse la virtù de' forti Argivi,</text:span><text:line-break/><text:span text:style-name="T4">che animando lor file e compagnie</text:span><text:line-break/><text:span text:style-name="T4">sbaragli</text:span><text:span text:style-name="T6">â</text:span><text:span text:style-name="T4">r le nemiche. Agamenn</text:span><text:span text:style-name="T8">ó</text:span><text:span text:style-name="T6">ne</text:span><text:line-break/><text:span text:style-name="T4">saltò primier nel mezzo, e B</text:span><text:span text:style-name="T5">ï</text:span><text:span text:style-name="T4">anorre,</text:span><text:line-break/><text:span text:style-name="T4">pastor di genti, uccise, indi Oil</text:span><text:span text:style-name="T10">è</text:span><text:span text:style-name="T4">o,</text:span><text:line-break/><text:span text:style-name="T4">suo compagno ed auriga. Era dal carro</text:span><text:line-break/><text:span text:style-name="T4">costui sceso d'un salto, e gli venì</text:span><text:span text:style-name="T6">a</text:span><text:line-break/><text:span text:style-name="T4">dirittamente contro. A mezza fronte</text:span><text:line-break/><text:span text:style-name="T4">coll'acuta asta lo colpì l'Atride.</text:span><text:line-break/><text:soft-page-break/><text:span text:style-name="T4">Non resse al colpo la celata; il ferro</text:span><text:line-break/><text:span text:style-name="T6">penetr</text:span><text:span text:style-name="T4">ò l'elmo e l'osso, e tutto interna-</text:span><text:line-break/><text:span text:style-name="T4">mente di sangue gli allagò il cer</text:span><text:span text:style-name="T10">è</text:span><text:span text:style-name="T4">bro.</text:span><text:line-break/><text:span text:style-name="T4">Così l'audace assalitor fu domo.</text:span><text:line-break/><text:span text:style-name="T6">Rap</text:span><text:span text:style-name="T4">ì d'ambo le spoglie Agamenn</text:span><text:span text:style-name="T8">ó</text:span><text:span text:style-name="T6">ne,</text:span><text:line-break/><text:span text:style-name="T4">e nudi il petto li lasciò </text:span><text:span text:style-name="T6">supini.</text:span><text:line-break/><text:span text:style-name="T6">And</text:span><text:span text:style-name="T4">ò poscia diretto ad assalire</text:span><text:line-break/><text:span text:style-name="T4">due di Priamo figliuoli, Iso ed Antifo,</text:span><text:line-break/><text:span text:style-name="T4">l'un frutto d'Imeneo, l'altro d'Amore.</text:span><text:line-break/><text:span text:style-name="T6">Ven</text:span><text:span text:style-name="T4">ìano entrambi sul medesmo cocchio</text:span><text:line-break/><text:span text:style-name="T4">i fratelli: reggeva Iso i destrieri,</text:span><text:line-break/><text:span text:style-name="T4">Antifo combattea. Sul balzo d'Ida</text:span><text:line-break/><text:span text:style-name="T4">aveali un giorno sopraggiunti Achille,</text:span><text:line-break/><text:span text:style-name="T4">mentre pascean le gregge, e di pieghevoli</text:span><text:line-break/><text:span text:style-name="T4">vermene avvinti, e poi disciolti a prezzo.</text:span><text:line-break/><text:span text:style-name="T9">Ed or l'Atride Agamenn</text:span><text:span text:style-name="T8">ó</text:span><text:span text:style-name="T4">n coll'asta</text:span><text:line-break/><text:span text:style-name="T4">spalanca ad Iso tra le mamme il petto,</text:span><text:line-break/><text:span text:style-name="T4">fiede di brando Antifo nella tempia,</text:span><text:line-break/><text:span text:style-name="T4">e lo spiomba dal cocchio. Immantinente</text:span><text:line-break/><text:span text:style-name="T4">delle bell'armi li dispoglia entrambi,</text:span><text:line-break/><text:span text:style-name="T4">che ben li conoscea dal dì </text:span><text:span text:style-name="T6">che Achille</text:span><text:line-break/><text:span text:style-name="T4">dai boschi d'Ida prigionier li trasse</text:span><text:line-break/><text:span text:style-name="T4">seco alle navi, ed ei notonne i volti.</text:span><text:line-break/><text:span text:style-name="T4">Come quando un l</text:span><text:span text:style-name="T5">ï</text:span><text:span text:style-name="T4">on nel covo entrato</text:span><text:line-break/><text:span text:style-name="T4">d'agil cerva, ne sbrana agevolmente</text:span><text:line-break/><text:span text:style-name="T4">i pargoli portati, e li maciulla</text:span><text:line-break/><text:span text:style-name="T4">co' forti denti mormorando e sperde</text:span><text:line-break/><text:span text:style-name="T4">l'anime tenerelle; la vicina</text:span><text:line-break/><text:soft-page-break/><text:span text:style-name="T4">misera madre, non che dar soccorso,</text:span><text:line-break/><text:span text:style-name="T4">compresa di terror fugge veloce</text:span><text:line-break/><text:span text:style-name="T4">per le dense boscaglie, e trafelando</text:span><text:line-break/><text:span text:style-name="T4">suda al pensier della possente belva:</text:span><text:line-break/><text:span text:style-name="T4">così nullo de' Troi poteo da morte</text:span><text:line-break/><text:span text:style-name="T4">salvar que' due: ma tutti anzi le spalle</text:span><text:line-break/><text:span text:style-name="T4">conversero agli Achivi. Assalse ei dopo</text:span><text:line-break/><text:span text:style-name="T4">Ippòloco e Pisandro, ambo figliuoli</text:span><text:line-break/><text:span text:style-name="T4">del bellicoso Antìmaco, di quello</text:span><text:line-break/><text:span text:style-name="T4">che da Paride compro per molt'oro</text:span><text:line-break/><text:span text:style-name="T4">e ricchi doni, d'Elena impedì</text:span><text:span text:style-name="T6">a</text:span><text:line-break/><text:span text:style-name="T4">il rimando al marito. I figli adunque</text:span><text:line-break/><text:span text:style-name="T4">di costui colse al varco Agamenn</text:span><text:span text:style-name="T8">ó</text:span><text:span text:style-name="T6">ne</text:span><text:line-break/><text:span text:style-name="T4">sovra un medesmo carro ambo volanti,</text:span><text:line-break/><text:span text:style-name="T4">e turbati e smarriti; ch</text:span><text:span text:style-name="T10">é </text:span><text:span text:style-name="T4">pel campo</text:span><text:line-break/><text:span text:style-name="T4">sfrenaronsi i destrieri, e dalla mano</text:span><text:line-break/><text:span text:style-name="T4">le scorrevoli briglie eran cadute.</text:span><text:line-break/><text:span text:style-name="T4">Come l</text:span><text:span text:style-name="T5">ï</text:span><text:span text:style-name="T4">on fu loro addosso, e quelli</text:span><text:line-break/><text:span text:style-name="T4">s'inginocchi</text:span><text:span text:style-name="T6">â</text:span><text:span text:style-name="T4">r, dal carro supplicando:</text:span><text:line-break/><text:span text:style-name="T4">Lasciane vivi, Atride, e di riscatto</text:span><text:line-break/><text:span text:style-name="T4">gran pezzo n'otterrai. Molta risplende</text:span><text:line-break/><text:span text:style-name="T4">nella magion d'Antìmaco ricchezza,</text:span><text:line-break/><text:span text:style-name="T4">d'oro, di bronzo e lavorato ferro.</text:span><text:line-break/><text:span text:style-name="T4">Di questo il padre ti dar</text:span><text:span text:style-name="T10">à </text:span><text:span text:style-name="T8">gran pondo</text:span><text:line-break/><text:span text:style-name="T4">per la nostra riscossa, ov'egli intenda</text:span><text:line-break/><text:span text:style-name="T4">vivi i suoi figli nelle navi achee.</text:span><text:line-break/><text:span text:style-name="T4">Così piangendo supplic</text:span><text:span text:style-name="T6">â</text:span><text:span text:style-name="T4">r con dolci</text:span><text:line-break/><text:span text:style-name="T4">modi, ma dolce non rispose Atride.</text:span><text:line-break/><text:soft-page-break/><text:span text:style-name="T10">Voi d'Ant</text:span><text:span text:style-name="T4">ìmaco figli? di colui</text:span><text:line-break/><text:span text:style-name="T4">che nel troiano parlamento osava</text:span><text:line-break/><text:span text:style-name="T4">d'Ulisse e Menelao, venuti a Troia</text:span><text:line-break/><text:span text:style-name="T4">ambasciatori, consigliar la morte?</text:span><text:line-break/><text:span text:style-name="T4">Pagherete voi dunque ora del padre</text:span><text:line-break/><text:span text:style-name="T4">l'indegna offesa. - Sì dicendo, immerge</text:span><text:line-break/><text:span text:style-name="T4">l'asta in petto a Pisandro, e giù dal carro</text:span><text:line-break/><text:span text:style-name="T4">supin lo stende sul terren. Ciò visto,</text:span><text:line-break/><text:span text:style-name="T4">balza Ippoloco al suolo, e lui secondo</text:span><text:line-break/><text:span text:style-name="T4">spaccia l'Atride; coll'acciar gli pota</text:span><text:line-break/><text:span text:style-name="T4">ambe le mani, e poi la testa, e lungi</text:span><text:line-break/><text:span text:style-name="T4">come pal</text:span><text:span text:style-name="T10">è</text:span><text:span text:style-name="T4">o la scaglia a rotolarsi</text:span><text:line-break/><text:span text:style-name="T4">fra la turba. Lasciati ivi costoro,</text:span><text:line-break/><text:span text:style-name="T4">fulminando si spinge nel più caldo</text:span><text:line-break/><text:span text:style-name="T4">tumulto della pugna, e l'accompagna</text:span><text:line-break/><text:span text:style-name="T4">molta mano d'Achei. Fan strage i fanti</text:span><text:line-break/><text:span text:style-name="T4">de' fanti fuggitivi, i cavalieri</text:span><text:line-break/><text:span text:style-name="T4">de' cavalier. Si volve al ciel la polve</text:span><text:line-break/><text:span text:style-name="T4">dalle sonanti zampe sollevata</text:span><text:line-break/><text:span text:style-name="T4">de' fervidi corsieri, e Agamenn</text:span><text:span text:style-name="T8">ó</text:span><text:span text:style-name="T6">ne</text:span><text:line-break/><text:span text:style-name="T4">sempre insegue ed uccide, e gli altri accende.</text:span><text:line-break/><text:span text:style-name="T4">Come quando s'appiglia a denso bosco</text:span><text:line-break/><text:span text:style-name="T4">incendio struggitor, cui gruppo aggira</text:span><text:line-break/><text:span text:style-name="T4">di fiero vento e d'ogni parte il gitta:</text:span><text:line-break/><text:span text:style-name="T4">cadono i rami dall'invitta fiamma</text:span><text:line-break/><text:span text:style-name="T4">atterrati e combusti; a questo modo</text:span><text:line-break/><text:span text:style-name="T4">sotto l'Atride Agamenn</text:span><text:span text:style-name="T8">ó</text:span><text:span text:style-name="T10">n le teste</text:span><text:line-break/><text:span text:style-name="T4">cadean de' Teucri fuggitivi; e molti</text:span><text:line-break/><text:soft-page-break/><text:span text:style-name="T4">colle chiome sul collo fluttuanti</text:span><text:line-break/><text:span text:style-name="T4">destrier traean pel campo i v</text:span><text:span text:style-name="T6">ô</text:span><text:span text:style-name="T4">ti carri,</text:span><text:line-break/><text:span text:style-name="T4">sgominando le file, ed il governo</text:span><text:line-break/><text:span text:style-name="T4">desiderando de' lor primi aurighi:</text:span><text:line-break/><text:span text:style-name="T4">ma quei giacean gi</text:span><text:span text:style-name="T10">à </text:span><text:span text:style-name="T4">spenti, agli avoltoi</text:span><text:line-break/><text:span text:style-name="T4">gradita vista, alle consorti orrenda.</text:span><text:line-break/><text:span text:style-name="T4">Fuori intanto dell'armi e della polve,</text:span><text:line-break/><text:span text:style-name="T4">delle stragi, del sangue e del tumulto</text:span><text:line-break/><text:span text:style-name="T4">condusse Giove Ettòr. Ma gl'inseguiti</text:span><text:line-break/><text:span text:style-name="T4">Teucri dritto al sepolcro del vetusto</text:span><text:line-break/><text:span text:style-name="T4">Dardanid'Ilo verso il caprifico</text:span><text:line-break/><text:span text:style-name="T4">la piena fuga dirigean, bramosi</text:span><text:line-break/><text:span text:style-name="T4">di ripararsi alla cittade; e sempre</text:span><text:line-break/><text:span text:style-name="T4">gl'incalza Atride, e orrendo grida, e lorda</text:span><text:line-break/><text:span text:style-name="T4">di polveroso sangue il braccio invitto.</text:span><text:line-break/><text:span text:style-name="T4">Giunti alfine alle Scee quivi sost</text:span><text:span text:style-name="T6">ârsi</text:span><text:line-break/><text:span text:style-name="T4">vicino al faggio, ed aspett</text:span><text:span text:style-name="T6">â</text:span><text:span text:style-name="T4">r l'arrivo</text:span><text:line-break/><text:span text:style-name="T4">de' compagni pel campo ancor fuggenti,</text:span><text:line-break/><text:span text:style-name="T4">e simiglianti a torma d'atterrite</text:span><text:line-break/><text:span text:style-name="T4">giovenche che l</text:span><text:span text:style-name="T5">ï</text:span><text:span text:style-name="T4">on di notte assalta.</text:span><text:line-break/><text:span text:style-name="T4">Alla prima che abbranca ei figge i duri</text:span><text:line-break/><text:span text:style-name="T4">denti nel collo, e avidamente il sangue</text:span><text:line-break/><text:span text:style-name="T4">succhiatone, n'incanna i palpitanti</text:span><text:line-break/><text:span text:style-name="T4">visceri: e tale gl'inseguìa l'Atride</text:span><text:line-break/><text:span text:style-name="T4">sempre il postremo atterrando, e quei sempre</text:span><text:line-break/><text:span text:style-name="T4">spaventati fuggendo: e giù dal cocchio</text:span><text:line-break/><text:span text:style-name="T4">altri cadea boccone, altri supino</text:span><text:line-break/><text:span text:style-name="T4">sotto i colpi del re che innanzi a tutti</text:span><text:line-break/><text:soft-page-break/><text:span text:style-name="T4">oltre modo coll'asta infur</text:span><text:span text:style-name="T5">ï</text:span><text:span text:style-name="T6">ava.</text:span><text:line-break/><text:span text:style-name="T4">E gi</text:span><text:span text:style-name="T10">à </text:span><text:span text:style-name="T4">in cospetto gli venìan dell'alto</text:span><text:line-break/><text:span text:style-name="T4">Ilio le mura, e vi giungea; quand'ecco</text:span><text:line-break/><text:span text:style-name="T4">degli uomini il gran padre e degli Dei</text:span><text:line-break/><text:span text:style-name="T4">scender dal cielo, e maestoso in cima</text:span><text:line-break/><text:span text:style-name="T4">sedersi dell'acquosa Ida, stringendo</text:span><text:line-break/><text:span text:style-name="T4">la folgore nel pugno. Iri a s</text:span><text:span text:style-name="T10">é </text:span><text:span text:style-name="T4">chiama</text:span><text:line-break/><text:span text:style-name="T4">l'ali-dorata messaggiera, e, Vanne</text:span><text:line-break/><text:span text:style-name="T4">vola, le disse, Iri veloce, e ad Ettore</text:span><text:line-break/><text:span text:style-name="T4">porta queste parole. Infin ch'ei vegga</text:span><text:line-break/><text:span text:style-name="T4">tra' primi combattenti Agamenn</text:span><text:span text:style-name="T8">ó</text:span><text:span text:style-name="T6">ne</text:span><text:line-break/><text:span text:style-name="T4">romper le file furibondo, ei cauto</text:span><text:line-break/><text:span text:style-name="T6">st</text:span><text:span text:style-name="T4">ìasi in disparte, e d'animar sia pago</text:span><text:line-break/><text:span text:style-name="T4">gli altri a far testa, e oprar le mani. Appena</text:span><text:line-break/><text:span text:style-name="T4">o di lancia percosso o di saetta</text:span><text:line-break/><text:span text:style-name="T4">l'Atride il cocchio monter</text:span><text:span text:style-name="T10">à</text:span><text:span text:style-name="T4">, si spinga</text:span><text:line-break/><text:span text:style-name="T4">ei ratto nella mischia. Io porgerogli</text:span><text:line-break/><text:span text:style-name="T4">alla strage la forza, infin che giunga</text:span><text:line-break/><text:span text:style-name="T4">vincitore alle navi, e al dì caduto</text:span><text:line-break/><text:span text:style-name="T4">della notte succeda il sacro orrore.</text:span><text:line-break/><text:span text:style-name="T4">Disse; e veloce la veloce Diva</text:span><text:line-break/><text:span text:style-name="T4">dal gioco id</text:span><text:span text:style-name="T10">è</text:span><text:span text:style-name="T4">o discende al campo, e trova</text:span><text:line-break/><text:span text:style-name="T4">stante in piè sul suo carro il bellicoso</text:span><text:line-break/><text:span text:style-name="T6">Pr</text:span><text:span text:style-name="T5">ï</text:span><text:span text:style-name="T4">amide: e appressata, O tu, gli disse,</text:span><text:line-break/><text:span text:style-name="T4">che il consiglio d'un Dio porti nel core,</text:span><text:line-break/><text:span text:style-name="T4">Ettore, le parole odi che Giove</text:span><text:line-break/><text:span text:style-name="T4">per me ti manda. Infin che Agamenn</text:span><text:span text:style-name="T8">ó</text:span><text:span text:style-name="T6">ne</text:span><text:line-break/><text:span text:style-name="T4">vedrai tra' primi infur</text:span><text:span text:style-name="T5">ï</text:span><text:span text:style-name="T4">ar rompendo</text:span><text:line-break/><text:soft-page-break/><text:span text:style-name="T4">de' guerrieri le file, il piè ritira</text:span><text:line-break/><text:span text:style-name="T4">tu dal conflitto, e fa che col nemico</text:span><text:line-break/><text:span text:style-name="T4">pugni il resto de' tuoi. Ma quando ei d'asta</text:span><text:line-break/><text:span text:style-name="T4">o di strale ferito dar</text:span><text:span text:style-name="T10">à </text:span><text:span text:style-name="T4">volta</text:span><text:line-break/><text:span text:style-name="T4">sopra il suo cocchio, allor t'avanza. Avrai</text:span><text:line-break/><text:span text:style-name="T4">tal da Giove un vigor ch'anco alle navi</text:span><text:line-break/><text:span text:style-name="T4">la strage spingerai, finch</text:span><text:span text:style-name="T10">é </text:span><text:span text:style-name="T4">la sacra</text:span><text:line-break/><text:span text:style-name="T4">ombra si stenda su la morta luce.</text:span><text:line-break/><text:span text:style-name="T4">Disse, e sparve. L'eroe balza dal cocchio</text:span><text:line-break/><text:span text:style-name="T4">risonante nell'armi, e nella mano</text:span><text:line-break/><text:span text:style-name="T4">palleggiando la lancia il campo scorre,</text:span><text:line-break/><text:span text:style-name="T4">e raccende la pugna. Allor destossi</text:span><text:line-break/><text:span text:style-name="T4">grande conflitto. Rivoltaro i Teucri</text:span><text:line-break/><text:span text:style-name="T4">agli Achivi la faccia, e di rincontro</text:span><text:line-break/><text:span text:style-name="T4">le lor falangi rinforz</text:span><text:span text:style-name="T6">â</text:span><text:span text:style-name="T4">r gli Achivi.</text:span><text:line-break/><text:span text:style-name="T4">Venuti a fronte, rinnovossi il cozzo,</text:span><text:line-break/><text:span text:style-name="T4">e primiero si mosse Agamenn</text:span><text:span text:style-name="T8">ó</text:span><text:span text:style-name="T6">ne</text:span><text:line-break/><text:span text:style-name="T4">innanzi a tutti di pugnar bramoso.</text:span><text:line-break/><text:span text:style-name="T4">Muse dell'alto Olimpo abitatrici,</text:span><text:line-break/><text:span text:style-name="T4">or voi ne dite chi primier si spinse</text:span><text:line-break/><text:span text:style-name="T4">o troiano guerriero od alleato</text:span><text:line-break/><text:span text:style-name="T4">contro il supremo Atride. Ifidamante,</text:span><text:line-break/><text:span text:style-name="T4">d'Antenore figliuolo, un giovinetto</text:span><text:line-break/><text:span text:style-name="T4">d'altere forme e di gran cor, nudrito</text:span><text:line-break/><text:span text:style-name="T4">nell'opima di greggi odrisia terra.</text:span><text:line-break/><text:span text:style-name="T4">L'educò bambinetto in propria casa</text:span><text:line-break/><text:span text:style-name="T4">della bella Teano il genitore</text:span><text:line-break/><text:span text:style-name="T6">Ciss</text:span><text:span text:style-name="T10">è</text:span><text:span text:style-name="T4">o l'avo materno, e maturati</text:span><text:line-break/><text:soft-page-break/><text:span text:style-name="T4">di glor</text:span><text:span text:style-name="T5">ï</text:span><text:span text:style-name="T4">osa pubertate i giorni</text:span><text:line-break/><text:span text:style-name="T4">sposo alla figlia il di</text:span><text:span text:style-name="T10">è</text:span><text:span text:style-name="T4">. Ma colta appena</text:span><text:line-break/><text:span text:style-name="T4">d'Imen la rosa, al talamo strappollo</text:span><text:line-break/><text:span text:style-name="T4">da dodici navigli accompagnato</text:span><text:line-break/><text:span text:style-name="T4">della venuta degli Achei la fama.</text:span><text:line-break/><text:span text:style-name="T4">Quindi lasciate alla percopia riva</text:span><text:line-break/><text:span text:style-name="T4">le sue navi, pedone ad Ilio ei venne,</text:span><text:line-break/><text:span text:style-name="T4">e primo si piantò contro l'Atride.</text:span><text:line-break/><text:span text:style-name="T4">Giunti al tiro dell'asta, Agamenn</text:span><text:span text:style-name="T8">ó</text:span><text:span text:style-name="T6">ne</text:span><text:line-break/><text:span text:style-name="T4">vibrò la sua, ma in fallo. Ifidamante</text:span><text:line-break/><text:span text:style-name="T4">appuntò l'avversario alla cintura</text:span><text:line-break/><text:span text:style-name="T4">sotto il torace, e colla man robusta</text:span><text:line-break/><text:span text:style-name="T4">di tutta forza l'asta sospingea;</text:span><text:line-break/><text:span text:style-name="T4">ma non valse a forarne il ben tessuto</text:span><text:line-break/><text:span text:style-name="T4">cinto, e spuntossi nell'argentea lama</text:span><text:line-break/><text:span text:style-name="T4">l'acuta punta, come piombo fosse.</text:span><text:line-break/><text:span text:style-name="T4">A due mani l'afferra allor l'Atride</text:span><text:line-break/><text:span text:style-name="T4">con ira di l</text:span><text:span text:style-name="T5">ï</text:span><text:span text:style-name="T4">one, a s</text:span><text:span text:style-name="T10">é </text:span><text:span text:style-name="T7">la tira,</text:span><text:line-break/><text:span text:style-name="T4">gliela svelle dal pugno; e tratto il brando,</text:span><text:line-break/><text:span text:style-name="T4">lo percuote alla nuca, e lo distende.</text:span><text:line-break/><text:span text:style-name="T6">S</text:span><text:span text:style-name="T4">ì cadde, e chiuse in ferreo sonno i lumi.</text:span><text:line-break/><text:span text:style-name="T4">Miserando garzon! venne a difesa</text:span><text:line-break/><text:span text:style-name="T4">del patrio suolo e vi trovò la morte:</text:span><text:line-break/><text:span text:style-name="T6">n</text:span><text:span text:style-name="T10">é </text:span><text:span text:style-name="T4">gli compose i rai la giovinetta</text:span><text:line-break/><text:span text:style-name="T4">consorte, n</text:span><text:span text:style-name="T10">é </text:span><text:span text:style-name="T4">di lei frutto lasciava</text:span><text:line-break/><text:span text:style-name="T4">che il ravvivasse; e sì l'avea con molti</text:span><text:line-break/><text:span text:style-name="T4">doni acquistata: perocch</text:span><text:span text:style-name="T10">é </text:span><text:span text:style-name="T4">da prima</text:span><text:line-break/><text:span text:style-name="T4">di cento buoi dotolla, e mille in oltre</text:span><text:line-break/><text:soft-page-break/><text:span text:style-name="T4">madri promise di lanute torme</text:span><text:line-break/><text:span text:style-name="T4">che numerose gli pasceva il prato.</text:span><text:line-break/><text:span text:style-name="T4">Spoglia Atride l'ucciso, e le bell'armi</text:span><text:line-break/><text:span text:style-name="T4">ne porta ovante fra le turbe achee.</text:span><text:line-break/><text:span text:style-name="T4">Come vide Coon morto il fratello,</text:span><text:line-break/><text:span text:style-name="T4">(d'Antenore era questi il maggior figlio</text:span><text:line-break/><text:span text:style-name="T4">e guerriero di grido), una gran nube</text:span><text:line-break/><text:span text:style-name="T4">di dolor gl'ingombrò la mente e gli occhi.</text:span><text:line-break/><text:span text:style-name="T4">Ponsi in agguato con un dardo in mano</text:span><text:line-break/><text:span text:style-name="T4">al re di costa, e vibra. A mezzo il braccio</text:span><text:line-break/><text:span text:style-name="T4">conficcossi la punta sotto il cubito,</text:span><text:line-break/><text:span text:style-name="T4">e trapassollo. Inorridì del colpo</text:span><text:line-break/><text:span text:style-name="T4">l'Atride regnator; ma non per questo</text:span><text:line-break/><text:span text:style-name="T4">abbandona la pugna; anzi più </text:span><text:span text:style-name="T8">fiero</text:span><text:line-break/><text:span text:style-name="T4">colla salda dagli Euri asta nudrita</text:span><text:line-break/><text:span text:style-name="T4">avventossi a Coon che frettoloso</text:span><text:line-break/><text:span text:style-name="T4">dell'amato fratello Ifidamante</text:span><text:line-break/><text:span text:style-name="T10">d'un pi</text:span><text:span text:style-name="T4">è traea la salma, alto chiedendo</text:span><text:line-break/><text:span text:style-name="T6">de' pi</text:span><text:span text:style-name="T4">ù forti l'aita. Lo raggiunge</text:span><text:line-break/><text:span text:style-name="T4">in quell'atto l'Atride, e sotto il colmo</text:span><text:line-break/><text:span text:style-name="T4">dello scudo gli caccia impetuoso</text:span><text:line-break/><text:span text:style-name="T4">la zagaglia, e l'atterra. Indi sul corpo</text:span><text:line-break/><text:span text:style-name="T4">d'Ifidamante il capo gli recide.</text:span><text:line-break/><text:span text:style-name="T4">Così n'and</text:span><text:span text:style-name="T6">â</text:span><text:span text:style-name="T4">r, compiuto il fato, all'Orco</text:span><text:line-break/><text:span text:style-name="T4">per man d'Atride gli antenòrei figli.</text:span><text:line-break/><text:span text:style-name="T4">Finch</text:span><text:span text:style-name="T10">é </text:span><text:span text:style-name="T4">fu calda la ferita, il sire</text:span><text:line-break/><text:span text:style-name="T4">coll'asta, colla spada e con enormi</text:span><text:line-break/><text:span text:style-name="T4">ciotti la pugna seguitò; ma come</text:span><text:line-break/><text:soft-page-break/><text:span text:style-name="T4">stagnossi il sangue, e s'aggelò la piaga,</text:span><text:line-break/><text:span text:style-name="T4">d'acerbe doglie saettar sentissi.</text:span><text:line-break/><text:span text:style-name="T4">Qual trafigge la donna, al partorire,</text:span><text:line-break/><text:span text:style-name="T4">l'acuto strale del dolor, vibrato</text:span><text:line-break/><text:span text:style-name="T4">dalle figlie di Giuno alme Ilitì</text:span><text:span text:style-name="T6">e,</text:span><text:line-break/><text:span text:style-name="T4">d'amare fitte apportatrici; e tali</text:span><text:line-break/><text:span text:style-name="T4">eran le punte che ferìan l'Atride.</text:span><text:line-break/><text:span text:style-name="T6">Sal</text:span><text:span text:style-name="T4">ì dunque sul carro, ed all'auriga</text:span><text:line-break/><text:span text:style-name="T4">comandò di dar volta alla marina,</text:span><text:line-break/><text:span text:style-name="T4">e cruccioso elevando alto la voce,</text:span><text:line-break/><text:span text:style-name="T4">Prenci, amici, gridava, e voi valenti</text:span><text:line-break/><text:span text:style-name="T4">capitani de' Greci, allontanate</text:span><text:line-break/><text:span text:style-name="T4">dalle navi il conflitto, or che di Giove</text:span><text:line-break/><text:span text:style-name="T4">non consente il voler ch'io qui compisca,</text:span><text:line-break/><text:span text:style-name="T4">combattendo co' Teucri, il giorno intero.</text:span><text:line-break/><text:span text:style-name="T4">Disse, e l'auriga flagellò </text:span><text:span text:style-name="T6">i destrieri</text:span><text:line-break/><text:span text:style-name="T4">verso le navi; e quei vol</text:span><text:span text:style-name="T6">â</text:span><text:span text:style-name="T4">r spargendo</text:span><text:line-break/><text:span text:style-name="T4">le belle chiome all'aura; e il petto aspersi</text:span><text:line-break/><text:span text:style-name="T4">d'alta spuma e di polve in un baleno</text:span><text:line-break/><text:span text:style-name="T4">fuor del campo ebber tratto il re ferito.</text:span><text:line-break/><text:span text:style-name="T4">Come dall'armi ritirarsi il vide,</text:span><text:line-break/><text:span text:style-name="T6">di</text:span><text:span text:style-name="T4">è un alto grido Ettorre, e rincorando</text:span><text:line-break/><text:span text:style-name="T4">Troiani e Licii e Dardani tonava:</text:span><text:line-break/><text:span text:style-name="T4">Uomini siate, amici, e richiamate</text:span><text:line-break/><text:span text:style-name="T4">l'antica gagliardìa: lasciato ha il campo</text:span><text:line-break/><text:span text:style-name="T4">quel fortissimo duce, e a me promette</text:span><text:line-break/><text:span text:style-name="T4">l'Olimpio Giove la vittoria. Or via</text:span><text:line-break/><text:span text:style-name="T4">gli animosi cornipedi spingete</text:span><text:line-break/><text:soft-page-break/><text:span text:style-name="T4">dirittamente addosso ai forti Achivi,</text:span><text:line-break/><text:span text:style-name="T4">e acquisto fate d'immortal corona.</text:span><text:line-break/><text:span text:style-name="T4">Disse, e in tutti destò la forza e il core.</text:span><text:line-break/><text:span text:style-name="T4">Come buon cacciator contra un l</text:span><text:span text:style-name="T5">ï</text:span><text:span text:style-name="T4">one</text:span><text:line-break/><text:span text:style-name="T4">o silvestre cignale il morso aizza</text:span><text:line-break/><text:span text:style-name="T4">de' fier molossi, così l'ira instiga</text:span><text:line-break/><text:span text:style-name="T4">de' magnanimi Troi contro gli Achivi</text:span><text:line-break/><text:span text:style-name="T4">il Pr</text:span><text:span text:style-name="T5">ï</text:span><text:span text:style-name="T4">amide Marte: ed ei tra' primi</text:span><text:line-break/><text:span text:style-name="T4">intrepido si volve, e nel più folto</text:span><text:line-break/><text:span text:style-name="T4">della mischia coll'impeto si spinge</text:span><text:line-break/><text:span text:style-name="T4">di sonante procella che dall'alto</text:span><text:line-break/><text:span text:style-name="T4">piomba e solleva il ferrugineo flutto.</text:span><text:line-break/><text:span text:style-name="T4">Allor chi pria, chi poi fu messo a morte</text:span><text:line-break/><text:span text:style-name="T4">dal Pr</text:span><text:span text:style-name="T5">ï</text:span><text:span text:style-name="T4">amide eroe, quando a lui Giove</text:span><text:line-break/><text:span text:style-name="T4">fu di gloria cortese? Ass</text:span><text:span text:style-name="T10">è</text:span><text:span text:style-name="T6">o da prima,</text:span><text:line-break/><text:span text:style-name="T6">Aut</text:span><text:span text:style-name="T4">ò</text:span><text:span text:style-name="T6">noo, Op</text:span><text:span text:style-name="T4">ìte, e Dòlope di Clito,</text:span><text:line-break/><text:span text:style-name="T4">Ofeltio ed Agelao, Esimno, ed Oro</text:span><text:line-break/><text:span text:style-name="T4">e il bellicoso Ippò</text:span><text:span text:style-name="T10">noo. Fur questi</text:span><text:line-break/><text:span text:style-name="T4">i d</text:span><text:span text:style-name="T10">à</text:span><text:span text:style-name="T4">nai duci che il Troiano uccise:</text:span><text:line-break/><text:span text:style-name="T4">dopo lor, molta plebe. Come quando</text:span><text:line-break/><text:span text:style-name="T4">di Ponente il soffiar l'umide figlie</text:span><text:line-break/><text:span text:style-name="T4">di Noto aggira, e con rapido vortice</text:span><text:line-break/><text:span text:style-name="T4">le sbatte irato: il mar gonfiati e crebri</text:span><text:line-break/><text:span text:style-name="T4">volve i flutti, e dal turbo in larghi sprazzi</text:span><text:line-break/><text:span text:style-name="T4">sollevata diffondesi la spuma:</text:span><text:line-break/><text:span text:style-name="T4">tal Ettore cader confuse e spesse</text:span><text:line-break/><text:span text:style-name="T4">fa le teste plebee. Disfatta intera</text:span><text:line-break/><text:span text:style-name="T4">allor sarì</text:span><text:span text:style-name="T7">a segu</text:span><text:span text:style-name="T4">ìta, e colla strage</text:span><text:line-break/><text:soft-page-break/><text:span text:style-name="T4">de' fuggitivi ineluttabil danno,</text:span><text:line-break/><text:span text:style-name="T4">se con questo parlar l'accorto Ulisse</text:span><text:line-break/><text:span text:style-name="T4">non destava il valor di D</text:span><text:span text:style-name="T5">ï</text:span><text:span text:style-name="T6">omede.</text:span><text:line-break/><text:span text:style-name="T4">Magnanimo Tidìde, e qual disdetta</text:span><text:line-break/><text:span text:style-name="T4">della nostra virtù ci toglie adesso</text:span><text:line-break/><text:span text:style-name="T4">la ricordanza? Or su; ti metti, amico,</text:span><text:line-break/><text:span text:style-name="T4">al mio fianco, e tien fermo: onta sarebbe</text:span><text:line-break/><text:span text:style-name="T4">lasciar che piombi su le navi Ettorre.</text:span><text:line-break/><text:span text:style-name="T6">E D</text:span><text:span text:style-name="T5">ï</text:span><text:span text:style-name="T4">omede di rincontro: Io certo</text:span><text:line-break/><text:span text:style-name="T4">rimarrò, pugnerò; ma vano il nostro</text:span><text:line-break/><text:span text:style-name="T4">sforzo sar</text:span><text:span text:style-name="T10">à</text:span><text:span text:style-name="T4">, ch</text:span><text:span text:style-name="T10">é </text:span><text:span text:style-name="T4">la vittoria ai Teucri</text:span><text:line-break/><text:span text:style-name="T4">dar vuole, non a noi, Giove nemico.</text:span><text:line-break/><text:span text:style-name="T4">Disse; e coll'asta alla sinistra poppa</text:span><text:line-break/><text:span text:style-name="T7">Timbr</text:span><text:span text:style-name="T10">è</text:span><text:span text:style-name="T4">o percosse, e il riversò dal carro.</text:span><text:line-break/><text:span text:style-name="T4">Ulisse uccise Mol</text:span><text:span text:style-name="T5">ï</text:span><text:span text:style-name="T8">on, guerriero</text:span><text:line-break/><text:span text:style-name="T4">d'apparenza divina, e valoroso</text:span><text:line-break/><text:span text:style-name="T4">del re Timbr</text:span><text:span text:style-name="T10">è</text:span><text:span text:style-name="T4">o scudiero. E spenti questi,</text:span><text:line-break/><text:span text:style-name="T4">si cacci</text:span><text:span text:style-name="T6">â</text:span><text:span text:style-name="T4">r nella turba, simiglianti</text:span><text:line-break/><text:span text:style-name="T4">a due cinghiali di gran cor, che il cerchio</text:span><text:line-break/><text:span text:style-name="T4">sbarattano de' veltri; e impetuosi</text:span><text:line-break/><text:span text:style-name="T4">voltando faccia sgominaro i Teucri,</text:span><text:line-break/><text:span text:style-name="T6">s</text:span><text:span text:style-name="T4">ì che fuggenti dall'ettòreo ferro</text:span><text:line-break/><text:span text:style-name="T7">preser conforto e respir</text:span><text:span text:style-name="T6">â</text:span><text:span text:style-name="T4">r gli Achivi.</text:span><text:line-break/><text:span text:style-name="T4">Combattean fra le turbe alti sul carro</text:span><text:line-break/><text:span text:style-name="T4">fortissimi campioni i due figliuoli</text:span><text:line-break/><text:span text:style-name="T4">di Merope Percòsio. Il genitore,</text:span><text:line-break/><text:span text:style-name="T4">celebrato indovino, avea dell'armi</text:span><text:line-break/><text:span text:style-name="T4">il funesto mestier loro interdetto.</text:span><text:line-break/><text:soft-page-break/><text:span text:style-name="T4">Non l'obbediro i figli, e la possanza</text:span><text:line-break/><text:span text:style-name="T7">segu</text:span><text:span text:style-name="T6">î</text:span><text:span text:style-name="T4">r del fato che traeali a morte.</text:span><text:line-break/><text:span text:style-name="T4">Coll'asta in guerra sì famosa entrambi</text:span><text:line-break/><text:span text:style-name="T4">gl'investì </text:span><text:span text:style-name="T6">D</text:span><text:span text:style-name="T5">ï</text:span><text:span text:style-name="T4">omede, e colla vita</text:span><text:line-break/><text:span text:style-name="T4">dell'armi li spogliò, mentre per mano</text:span><text:line-break/><text:span text:style-name="T4">cadean d'Ulisse Ippòdamo e Ipiròco.</text:span><text:line-break/><text:span text:style-name="T4">Contemplava dall'Ida i combattenti</text:span><text:line-break/><text:span text:style-name="T4">di Saturno il gran figlio, e nel suo senno</text:span><text:line-break/><text:span text:style-name="T4">equilibrava tuttavia la pugna,</text:span><text:line-break/><text:span text:style-name="T4">e l'orror della strage. Infur</text:span><text:span text:style-name="T5">ï</text:span><text:span text:style-name="T6">ava</text:span><text:line-break/><text:span text:style-name="T4">pedon tra' primi battaglianti il figlio</text:span><text:line-break/><text:span text:style-name="T4">di Peone Agastròfo, e non avea</text:span><text:line-break/><text:span text:style-name="T4">l'incauto eroe dappresso i suoi corsieri,</text:span><text:line-break/><text:span text:style-name="T4">onde all'uopo salvarsi; ch</text:span><text:span text:style-name="T10">é </text:span><text:span text:style-name="T4">in disparte</text:span><text:line-break/><text:span text:style-name="T4">lo scudier li tenea. Mirollo, e ratto</text:span><text:line-break/><text:span text:style-name="T4">l'assalse D</text:span><text:span text:style-name="T5">ï</text:span><text:span text:style-name="T4">omede, e all'anguinaglia</text:span><text:line-break/><text:span text:style-name="T4">lo ferì di tal colpo che l'uccise.</text:span><text:line-break/><text:span text:style-name="T4">Cader lo vide Ettorre, e tra le file</text:span><text:line-break/><text:span text:style-name="T4">si spinse alto gridando, e lo segui</text:span><text:span text:style-name="T10">è</text:span><text:span text:style-name="T6">no</text:span><text:line-break/><text:span text:style-name="T4">le troiane falangi. Al suo venire</text:span><text:line-break/><text:span text:style-name="T4">turbossi il forte D</text:span><text:span text:style-name="T5">ï</text:span><text:span text:style-name="T4">omede, e vòlto</text:span><text:line-break/><text:span text:style-name="T4">ad Ulisse, dicea: Ci piomba addosso</text:span><text:line-break/><text:span text:style-name="T4">del furibondo Ettorre la ruina.</text:span><text:line-break/><text:span text:style-name="T4">Stiam saldi, amico, e sosteniam lo scontro.</text:span><text:line-break/><text:span text:style-name="T4">Disse, e drizzando alla nemica testa</text:span><text:line-break/><text:span text:style-name="T8">la mira, fulmin</text:span><text:span text:style-name="T4">ò l'asta vibrata,</text:span><text:line-break/><text:span text:style-name="T4">e colse al sommo del cimier; ma il ferro</text:span><text:line-break/><text:span text:style-name="T4">fu respinto dal ferro, e non offese</text:span><text:line-break/><text:soft-page-break/><text:span text:style-name="T4">la bella fronte dell'eroe, ch</text:span><text:span text:style-name="T10">é </text:span><text:span text:style-name="T4">il lungo</text:span><text:line-break/><text:span text:style-name="T4">triplice elmetto l'impedì, fatato</text:span><text:line-break/><text:span text:style-name="T4">dono d'Apollo. Sbalordì del colpo</text:span><text:line-break/><text:span text:style-name="T4">Ettore, e lungi riparò tra' suoi.</text:span><text:line-break/><text:span text:style-name="T4">Qui cadde su i ginocchi, puntellando</text:span><text:line-break/><text:span text:style-name="T4">contro il suol la gran palma, e tenebroso</text:span><text:line-break/><text:span text:style-name="T4">su le pupille gli si stese un velo.</text:span><text:line-break/><text:span text:style-name="T4">Ma mentre corre a ricovrar Tidì</text:span><text:span text:style-name="T6">de</text:span><text:line-break/><text:span text:style-name="T4">la fitta nella sabbia asta possente,</text:span><text:line-break/><text:span text:style-name="T4">si r</text:span><text:span text:style-name="T5">ï</text:span><text:span text:style-name="T4">ebbe il caduto, e sopra il carro</text:span><text:line-break/><text:span text:style-name="T4">balzando, nella turba si confuse</text:span><text:line-break/><text:span text:style-name="T4">novellamente, ed ischivò la morte.</text:span><text:line-break/><text:span text:style-name="T4">Perocch</text:span><text:span text:style-name="T10">é </text:span><text:span text:style-name="T4">il figlio di Tid</text:span><text:span text:style-name="T10">è</text:span><text:span text:style-name="T4">o coll'asta</text:span><text:line-break/><text:span text:style-name="T4">un'altra volta l'assalìa gridando:</text:span><text:line-break/><text:span text:style-name="T4">Cane troian, di nuovo tu la scappi</text:span><text:line-break/><text:span text:style-name="T4">dalla Parca che gi</text:span><text:span text:style-name="T10">à </text:span><text:span text:style-name="T4">t'avea raggiunto.</text:span><text:line-break/><text:span text:style-name="T4">Gli è Febo che ti salva, a cui, dell'armi</text:span><text:line-break/><text:span text:style-name="T4">entrando nel fragor, ti raccomandi.</text:span><text:line-break/><text:span text:style-name="T4">Ma se verrai per anco al paragone,</text:span><text:line-break/><text:span text:style-name="T4">ti spaccerò, s'io pure ho qualche Dio.</text:span><text:line-break/><text:span text:style-name="T4">Qualunque intanto mi verr</text:span><text:span text:style-name="T10">à </text:span><text:span text:style-name="T4">ghermito</text:span><text:line-break/><text:span text:style-name="T4">sconter</text:span><text:span text:style-name="T10">à </text:span><text:span text:style-name="T4">la tua fuga. - E sì dicendo,</text:span><text:line-break/><text:span text:style-name="T4">l'ucciso figlio di Peon spogliava.</text:span><text:line-break/><text:span text:style-name="T4">Ma della ben chiomata Elena il drudo</text:span><text:line-break/><text:span text:style-name="T4">Alessandro tenea contro il Tidì</text:span><text:span text:style-name="T6">de</text:span><text:line-break/><text:span text:style-name="T4">lo strale in cocca, standosi nascoso</text:span><text:line-break/><text:span text:style-name="T4">diretro al cippo sepolcral che al santo</text:span><text:line-break/><text:span text:style-name="T4">Dardanid'Ilo, antico padre, eresse</text:span><text:line-break/><text:soft-page-break/><text:span text:style-name="T4">de' Teucri la piet</text:span><text:span text:style-name="T10">à</text:span><text:span text:style-name="T4">. Curvo l'eroe</text:span><text:line-break/><text:span text:style-name="T4">di dosso al morto Ag</text:span><text:span text:style-name="T10">à</text:span><text:span text:style-name="T4">strofo traea</text:span><text:line-break/><text:span text:style-name="T6">il var</text:span><text:span text:style-name="T5">ï</text:span><text:span text:style-name="T4">ato usbergo, ed il brocchiero</text:span><text:line-break/><text:span text:style-name="T4">ed il pesante elmetto, allor che l'altro</text:span><text:line-break/><text:span text:style-name="T6">lent</text:span><text:span text:style-name="T4">ò la corda, e non invan. Veloce</text:span><text:line-break/><text:span text:style-name="T4">il quadrello volò, nell'ima parte</text:span><text:line-break/><text:span text:style-name="T4">del destro piè s'infisse, e trapassando</text:span><text:line-break/><text:span text:style-name="T4">conficcossi nel suolo. Uscì d'agguato</text:span><text:line-break/><text:span text:style-name="T4">sghignazzando il fellone, e, Sei ferito,</text:span><text:line-break/><text:span text:style-name="T4">glor</text:span><text:span text:style-name="T5">ï</text:span><text:span text:style-name="T4">oso gridò: Ve' s'io t'ho c</text:span><text:span text:style-name="T6">ô</text:span><text:span text:style-name="T4">lto</text:span><text:line-break/><text:span text:style-name="T4">pur finalmente! Oh t'avess'io trafitta</text:span><text:line-break/><text:span text:style-name="T6">pi</text:span><text:span text:style-name="T4">ù vital fibra, e tolta l'alma! Avrebbe</text:span><text:line-break/><text:span text:style-name="T4">dall'affanno dell'armi respirato</text:span><text:line-break/><text:span text:style-name="T4">il popolo troiano a cui se' orrendo</text:span><text:line-break/><text:span text:style-name="T4">come il leone alle belanti agnelle.</text:span><text:line-break/><text:span text:style-name="T4">Villan, cirrato arciero, e di fanciulle</text:span><text:line-break/><text:span text:style-name="T4">vagheggiator codardo (gli rispose</text:span><text:line-break/><text:span text:style-name="T4">nulla atterrito D</text:span><text:span text:style-name="T5">ï</text:span><text:span text:style-name="T4">omede), vieni</text:span><text:line-break/><text:span text:style-name="T4">in aperta tenzon, vieni e vedrai</text:span><text:line-break/><text:span text:style-name="T4">a che l'arco ti giova, e la di strali</text:span><text:line-break/><text:span text:style-name="T4">piena faretra. Mi graffiasti un piede,</text:span><text:line-break/><text:span text:style-name="T6">e s</text:span><text:span text:style-name="T4">ì gran vampo meni? Io de' tuoi colpi</text:span><text:line-break/><text:span text:style-name="T4">prendo il timor che mi darebbe il fuso</text:span><text:line-break/><text:span text:style-name="T4">di femminetta, o di fanciul lo stecco;</text:span><text:line-break/><text:span text:style-name="T6">ch</text:span><text:span text:style-name="T10">é </text:span><text:span text:style-name="T4">non fa piaga degl'imbelli il dardo.</text:span><text:line-break/><text:span text:style-name="T4">Ma ben altro è il ferir di questa mano.</text:span><text:line-break/><text:span text:style-name="T4">Ogni puntura del mio telo è morte</text:span><text:line-break/><text:span text:style-name="T4">del mio nemico, e pianto de' suoi figli</text:span><text:line-break/><text:soft-page-break/><text:span text:style-name="T4">e della sposa che le gote oltraggia;</text:span><text:line-break/><text:span text:style-name="T4">mentre di sangue il suol quegli arrossando</text:span><text:line-break/><text:span text:style-name="T4">imputridisce, e intorno gli s'accoglie,</text:span><text:line-break/><text:span text:style-name="T6">pi</text:span><text:span text:style-name="T4">ù che di donne, d'avoltoi corona.</text:span><text:line-break/><text:span text:style-name="T4">Così parlava. Accorso intanto Ulisse</text:span><text:line-break/><text:span text:style-name="T4">di s</text:span><text:span text:style-name="T10">é </text:span><text:span text:style-name="T4">gli fea riparo: ed ei seduto</text:span><text:line-break/><text:span text:style-name="T4">dell'amico alle spalle il dardo acuto</text:span><text:line-break/><text:span text:style-name="T4">sconficcossi dal piede. Allor gli venne</text:span><text:line-break/><text:span text:style-name="T4">per tutto il corpo un dolor grave e tanto,</text:span><text:line-break/><text:span text:style-name="T4">che angosciato nell'alma e impaz</text:span><text:span text:style-name="T5">ï</text:span><text:span text:style-name="T4">ente</text:span><text:line-break/><text:span text:style-name="T9">mont</text:span><text:span text:style-name="T4">ò sul cocchio, ed all'auriga impose</text:span><text:line-break/><text:span text:style-name="T4">di portarlo volando alle sue tende.</text:span><text:line-break/><text:span text:style-name="T4">Solo rimase di Laerte il figlio,</text:span><text:line-break/><text:span text:style-name="T6">ch</text:span><text:span text:style-name="T10">é </text:span><text:span text:style-name="T4">la paura avea tutti sbandati</text:span><text:line-break/><text:span text:style-name="T4">gli Argivi; ond'egli addolorato e mesto</text:span><text:line-break/><text:span text:style-name="T4">seco nel chiuso del gran cor dicea:</text:span><text:line-break/><text:span text:style-name="T4">Misero, che farò? Male, se in fuga</text:span><text:line-break/><text:span text:style-name="T4">mi volgo per timor: peggio, se solo</text:span><text:line-break/><text:span text:style-name="T4">qui mi coglie il nemico ora che Giove</text:span><text:line-break/><text:span text:style-name="T4">gli altri Achei sgominò. Ma quai pensieri</text:span><text:line-break/><text:span text:style-name="T4">mi ragiona la mente? Ignoro io forse</text:span><text:line-break/><text:span text:style-name="T4">che nell'armi il vil fugge, e resta il prode</text:span><text:line-break/><text:span text:style-name="T4">a ferire o a morir morte onorata?</text:span><text:line-break/><text:span text:style-name="T4">Mentre in cor queste cose egli discorre,</text:span><text:line-break/><text:span text:style-name="T4">di scutati Troiani ecco venirne</text:span><text:line-break/><text:span text:style-name="T4">una gran torma che l'accerchia. Stolti!</text:span><text:line-break/><text:span text:style-name="T4">che il proprio danno si chiudean nel mezzo.</text:span><text:line-break/><text:span text:style-name="T4">Come stuol di molossi e di fiorenti</text:span><text:line-break/><text:soft-page-break/><text:span text:style-name="T4">giovani intorno ad un cinghial s'addensa</text:span><text:line-break/><text:span text:style-name="T4">per investirlo, ed ei da folto vepre</text:span><text:line-break/><text:span text:style-name="T4">sbocca aguzzando le fulminee sanne</text:span><text:line-break/><text:span text:style-name="T4">tra le curve mascelle; d'ogni parte</text:span><text:line-break/><text:span text:style-name="T4">impeto fassi, e suon di denti ascolti,</text:span><text:line-break/><text:span text:style-name="T4">e della belva si sostien l'assalto,</text:span><text:line-break/><text:span text:style-name="T9">bench</text:span><text:span text:style-name="T10">é </text:span><text:span text:style-name="T4">tremenda irrompa e spaventosa:</text:span><text:line-break/><text:span text:style-name="T4">tali intorno ad Ulisse fur</text:span><text:span text:style-name="T5">ï</text:span><text:span text:style-name="T6">osi</text:span><text:line-break/><text:span text:style-name="T4">s'aggruppano i Troiani. Alto ei sull'asta</text:span><text:line-break/><text:span text:style-name="T4">insorge, e primo all'omero ferisce</text:span><text:line-break/><text:span text:style-name="T4">il buon De</text:span><text:span text:style-name="T5">ï</text:span><text:span text:style-name="T6">op</text:span><text:span text:style-name="T4">ìte; indi Toone</text:span><text:line-break/><text:span text:style-name="T4">mette a morte ed Ennomo, e dopo questi</text:span><text:line-break/><text:span text:style-name="T4">Chersidamante nel saltar che fea</text:span><text:line-break/><text:span text:style-name="T4">dal cocchio a terra. Gli cacciò la picca</text:span><text:line-break/><text:span text:style-name="T4">sotto il rotondo scudo all'umbilico,</text:span><text:line-break/><text:span text:style-name="T4">e quei riverso nella polve strinse</text:span><text:line-break/><text:span text:style-name="T4">colla palma la sabbia. Abbandonati</text:span><text:line-break/><text:span text:style-name="T4">costor, coll'asta avventasi a Caropo,</text:span><text:line-break/><text:span text:style-name="T4">d'Ippaso figlio, e dell'illustre Soco</text:span><text:line-break/><text:span text:style-name="T4">fratel germano; e lo ferisce. Accorre</text:span><text:line-break/><text:span text:style-name="T10">il d</text:span><text:span text:style-name="T5">ë</text:span><text:span text:style-name="T4">iforme Soco in sua difesa,</text:span><text:line-break/><text:span text:style-name="T4">e all'Itacense fattosi vicino</text:span><text:line-break/><text:span text:style-name="T4">fermasi, e parla: Artefice di frodi</text:span><text:line-break/><text:span text:style-name="T4">famoso, e sempre infatigato Ulisse,</text:span><text:line-break/><text:span text:style-name="T4">oggi, o palma otterrai d'entrambi i figli</text:span><text:line-break/><text:span text:style-name="T4">d'Ippaso, e, spenti, n'avrai l'armi; o colto</text:span><text:line-break/><text:span text:style-name="T4">tu dal mio telo perderai la vita.</text:span><text:line-break/><text:span text:style-name="T4">Vibrò, ciò detto, e lo colpì nel mezzo</text:span><text:line-break/><text:soft-page-break/><text:span text:style-name="T4">della salda rotella. Il v</text:span><text:span text:style-name="T5">ï</text:span><text:span text:style-name="T4">olento</text:span><text:line-break/><text:span text:style-name="T4">dardo lo scudo traforò, ficcossi</text:span><text:line-break/><text:span text:style-name="T4">nella corazza, e gli stracciò sul fianco</text:span><text:line-break/><text:span text:style-name="T4">tutta la pelle: non permise al ferro</text:span><text:line-break/><text:span text:style-name="T4">l'addentrarsi di più Palla Minerva.</text:span><text:line-break/><text:span text:style-name="T4">Conobbe tosto che letal non era</text:span><text:line-break/><text:span text:style-name="T4">il colpo Ulisse; e retrocesso alquanto,</text:span><text:line-break/><text:span text:style-name="T4">Sciagurato, rispose al suo nemico,</text:span><text:line-break/><text:span text:style-name="T6">or s</text:span><text:span text:style-name="T4">ì che morte al varco ti raggiunse.</text:span><text:line-break/><text:span text:style-name="T4">Mi togliesti, egli è vero, il poter oltre</text:span><text:line-break/><text:span text:style-name="T4">pugnar co' Teucri, ma ben io t'affermo</text:span><text:line-break/><text:span text:style-name="T4">che questa di tua vita è l'ultim'ora,</text:span><text:line-break/><text:span text:style-name="T4">e che tu dalla mia lancia qui domo,</text:span><text:line-break/><text:span text:style-name="T4">la palma a me darai, lo spirto a Pluto.</text:span><text:line-break/><text:span text:style-name="T4">Disse, e l'altro fuggiva. Al fuggitivo</text:span><text:line-break/><text:span text:style-name="T4">scaglia Ulisse il suo cerro, e a mezzo il tergo</text:span><text:line-break/><text:span text:style-name="T6">s</text:span><text:span text:style-name="T4">ì glielo pianta che gli passa al petto.</text:span><text:line-break/><text:span text:style-name="T6">Di</text:span><text:span text:style-name="T4">è d'armi un suono nel cadere, e il divo</text:span><text:line-break/><text:span text:style-name="T4">vincitor l'insultò: Soco, del forte</text:span><text:line-break/><text:span text:style-name="T4">Ippaso cavaliero audace figlio,</text:span><text:line-break/><text:span text:style-name="T4">morte t'ha giunto innanzi tempo, e vana</text:span><text:line-break/><text:span text:style-name="T4">fu la tua fuga. Misero! n</text:span><text:span text:style-name="T10">é </text:span><text:span text:style-name="T4">il padre</text:span><text:line-break/><text:span text:style-name="T4">gli occhi tuoi chiuder</text:span><text:span text:style-name="T10">à </text:span><text:span text:style-name="T6">n</text:span><text:span text:style-name="T10">é </text:span><text:span text:style-name="T4">la pietosa</text:span><text:line-break/><text:span text:style-name="T4">madre, ma densi a te gli scaveranno</text:span><text:line-break/><text:span text:style-name="T4">gli avoltoi dibattendo le grandi ali</text:span><text:line-break/><text:span text:style-name="T4">su la tua fronte; e me spento di tomba</text:span><text:line-break/><text:span text:style-name="T4">onoreranno i generosi Achei.</text:span><text:line-break/><text:span text:style-name="T4">Detto ciò, dalla pelle e dal ricolmo</text:span><text:line-break/><text:soft-page-break/><text:span text:style-name="T4">brocchier si svelse del possente Soco</text:span><text:line-break/><text:span text:style-name="T4">il duro giavellotto, e nel cavarlo</text:span><text:line-break/><text:span text:style-name="T6">di</text:span><text:span text:style-name="T4">è sangue, e forte dolorossi il fianco.</text:span><text:line-break/><text:span text:style-name="T4">Visto il sangue d'Ulisse, i coraggiosi</text:span><text:line-break/><text:span text:style-name="T4">Teucri l'un l'altro inanimando mossero</text:span><text:line-break/><text:span text:style-name="T4">per assalirlo: ma l'accorto indietro</text:span><text:line-break/><text:span text:style-name="T4">si ritrasse, e i compagni ad alta voce</text:span><text:line-break/><text:span text:style-name="T4">chiamò. Tre volte a tutta gola ei grida,</text:span><text:line-break/><text:span text:style-name="T4">tre volte il marzio Menelao l'intese,</text:span><text:line-break/><text:span text:style-name="T4">e ad Aiace converso, Aiace, ei disse,</text:span><text:line-break/><text:span text:style-name="T7">Telam</text:span><text:span text:style-name="T4">ònio regal seme divino,</text:span><text:line-break/><text:span text:style-name="T4">sento all'orecchio risonarmi il grido</text:span><text:line-break/><text:span text:style-name="T4">del sofferente Ulisse, e tal mi sembra</text:span><text:line-break/><text:span text:style-name="T4">qual se, solo rimasto, ei sia da' Teucri</text:span><text:line-break/><text:span text:style-name="T4">nel forte della mischia oppresso e chiuso.</text:span><text:line-break/><text:span text:style-name="T4">Corriam, ch</text:span><text:span text:style-name="T10">é </text:span><text:span text:style-name="T4">giusto è l'aitarlo: solo</text:span><text:line-break/><text:span text:style-name="T4">fra nemici potrebbe il valoroso</text:span><text:line-break/><text:span text:style-name="T4">grave danno patirne, e costerì</text:span><text:span text:style-name="T6">a</text:span><text:line-break/><text:span text:style-name="T4">la sua morte agli Achei molti sospiri.</text:span><text:line-break/><text:span text:style-name="T4">Si mise in via, ciò detto, e lo seguiva</text:span><text:line-break/><text:span text:style-name="T4">quel magnanimo, tale al portamento</text:span><text:line-break/><text:span text:style-name="T4">che un Dio detto l'avresti: e il caro a Giove</text:span><text:line-break/><text:span text:style-name="T4">Ulisse ritrov</text:span><text:span text:style-name="T6">â</text:span><text:span text:style-name="T7">r da densa torma</text:span><text:line-break/><text:span text:style-name="T4">accerchiato di Teucri. A quella guisa</text:span><text:line-break/><text:span text:style-name="T4">che affamate s'attruppano le linci</text:span><text:line-break/><text:span text:style-name="T4">dintorno a cervo di gran corna, a cui</text:span><text:line-break/><text:span text:style-name="T4">fisse lo strale il cacciator nel fianco,</text:span><text:line-break/><text:span text:style-name="T4">e il ferito fuggì dal feritore</text:span><text:line-break/><text:soft-page-break/><text:span text:style-name="T4">finch</text:span><text:span text:style-name="T10">é </text:span><text:span text:style-name="T4">fu caldo il sangue e lesto il piede;</text:span><text:line-break/><text:span text:style-name="T4">ma domo alfine dallo stral nel bosco</text:span><text:line-break/><text:span text:style-name="T4">lo dismembran le linci; allor, se guida</text:span><text:line-break/><text:span text:style-name="T4">col</text:span><text:span text:style-name="T10">à </text:span><text:span text:style-name="T6">fortuna un fier l</text:span><text:span text:style-name="T5">ï</text:span><text:span text:style-name="T4">on, disperse</text:span><text:line-break/><text:span text:style-name="T4">sfrattano quelle, ed ei fa sua la preda:</text:span><text:line-break/><text:span text:style-name="T4">molta turba così di valorosi</text:span><text:line-break/><text:span text:style-name="T4">Teucri intorno al pugnace astuto Ulisse</text:span><text:line-break/><text:span text:style-name="T4">aggirasi; ma l'asta dimenando</text:span><text:line-break/><text:span text:style-name="T4">l'eroe tien lungi la fatal sua sera.</text:span><text:line-break/><text:span text:style-name="T4">E comparir tremendo ecco d'Aiace</text:span><text:line-break/><text:span text:style-name="T4">il torreggiante scudo, eccolo fermo</text:span><text:line-break/><text:span text:style-name="T4">dinanzi a quell'oppresso, e scombuiarsi</text:span><text:line-break/><text:span text:style-name="T4">chi qua chi l</text:span><text:span text:style-name="T10">à </text:span><text:span text:style-name="T4">per lo spavento i Teucri.</text:span><text:line-break/><text:span text:style-name="T4">Per man lo prende allora il generoso</text:span><text:line-break/><text:span text:style-name="T4">minor Atride, e fuor dell'armi il tragge</text:span><text:line-break/><text:span text:style-name="T4">finch</text:span><text:span text:style-name="T10">é </text:span><text:span text:style-name="T4">l'auriga i corridor gli adduca.</text:span><text:line-break/><text:span text:style-name="T4">Ma il Telamònio eroe contra i Troiani</text:span><text:line-break/><text:span text:style-name="T4">irrompendo, il Pr</text:span><text:span text:style-name="T5">ï</text:span><text:span text:style-name="T4">amide bastardo</text:span><text:line-break/><text:span text:style-name="T4">Doriclo uccide; e poi Pandoco, e poi</text:span><text:line-break/><text:span text:style-name="T4">Lisandro fiede e Piraso e Pilarte.</text:span><text:line-break/><text:span text:style-name="T4">E come quando ruinoso un fiume,</text:span><text:line-break/><text:span text:style-name="T4">cui crebbe l'invernal pioggia di Giove,</text:span><text:line-break/><text:span text:style-name="T4">si devolve dal monte alla pianura,</text:span><text:line-break/><text:span text:style-name="T4">e molte aride querce e molti pini</text:span><text:line-break/><text:span text:style-name="T4">rotando spinge una gran torba al mare:</text:span><text:line-break/><text:span text:style-name="T4">tal cavalli tagliando e cavalieri</text:span><text:line-break/><text:span text:style-name="T4">l'illustre Aiace fur</text:span><text:span text:style-name="T5">ï</text:span><text:span text:style-name="T4">oso insegue</text:span><text:line-break/><text:span text:style-name="T4">per lo campo i Troiani; e non per anco</text:span><text:line-break/><text:soft-page-break/><text:span text:style-name="T4">n'aveva Ettorre udita la ruina,</text:span><text:line-break/><text:span text:style-name="T4">ch'ei della zuffa sul sinistro corno</text:span><text:line-break/><text:span text:style-name="T4">pugnava in riva allo Scamandro, dove</text:span><text:line-break/><text:span text:style-name="T4">il cader delle teste era più spesso,</text:span><text:line-break/><text:span text:style-name="T4">e infinito il clamor dintorno al grande</text:span><text:line-break/><text:span text:style-name="T4">Nestore e al marzio Idomen</text:span><text:span text:style-name="T10">è</text:span><text:span text:style-name="T4">o. Qui stava</text:span><text:line-break/><text:span text:style-name="T4">Ettore, e oprava orrende cose, e densa</text:span><text:line-break/><text:span text:style-name="T4">colla lancia e col carro distruggeva</text:span><text:line-break/><text:span text:style-name="T4">la gioventude achea. N</text:span><text:span text:style-name="T10">é </text:span><text:span text:style-name="T4">ancor per tanto</text:span><text:line-break/><text:span text:style-name="T4">avrian gli Argivi abbandonato il campo,</text:span><text:line-break/><text:span text:style-name="T4">se il bel marito della bella El</text:span><text:span text:style-name="T10">è</text:span><text:span text:style-name="T6">na</text:span><text:line-break/><text:span text:style-name="T4">Alessandro ritrar non fea dall'armi</text:span><text:line-break/><text:span text:style-name="T4">il bellicoso Macaon, ferendo</text:span><text:line-break/><text:span text:style-name="T4">l'illustre duce all'omero diritto</text:span><text:line-break/><text:span text:style-name="T4">con trisulca saetta. Di quel colpo</text:span><text:line-break/><text:span text:style-name="T6">tremâ</text:span><text:span text:style-name="T4">r gli Achivi, e si scor</text:span><text:span text:style-name="T6">â</text:span><text:span text:style-name="T7">r, temendo</text:span><text:line-break/><text:span text:style-name="T4">che, inclinata di Marte la fortuna,</text:span><text:line-break/><text:span text:style-name="T4">non vi restasse il buon guerriero ucciso.</text:span><text:line-break/><text:span text:style-name="T6">Onde a Nestore v</text:span><text:span text:style-name="T4">òlto Idomen</text:span><text:span text:style-name="T10">è</text:span><text:span text:style-name="T4">o:</text:span><text:line-break/><text:span text:style-name="T4">Eroe Nelìde, ei disse, alto splendore</text:span><text:line-break/><text:span text:style-name="T4">degli Achivi, t'affretta, il carro ascendi</text:span><text:line-break/><text:span text:style-name="T4">e Macaone vi raccogli, e ratto</text:span><text:line-break/><text:span text:style-name="T4">sferza i cavalli al mar, salva quel prode,</text:span><text:line-break/><text:span text:style-name="T4">ch'egli val molte vite, e non ha pari</text:span><text:line-break/><text:span text:style-name="T4">nel cavar dardi dalle piaghe, e spargerle</text:span><text:line-break/><text:span text:style-name="T4">di balsamiche stille. - A questo dire</text:span><text:line-break/><text:span text:style-name="T9">mont</text:span><text:span text:style-name="T4">ò l'antico cavaliero il cocchio</text:span><text:line-break/><text:span text:style-name="T4">subitamente, vi raccolse il figlio</text:span><text:line-break/><text:soft-page-break/><text:span text:style-name="T4">d'Esculapio divin medicatore,</text:span><text:line-break/><text:span text:style-name="T6">sferz</text:span><text:span text:style-name="T4">ò i destrieri, e quei volaro al lido</text:span><text:line-break/><text:span text:style-name="T4">volonterosi e dal desìo chiamati.</text:span><text:line-break/><text:span text:style-name="T4">Vide in questa de' Teucri lo scompiglio</text:span><text:line-break/><text:span text:style-name="T6">Cebr</text:span><text:span text:style-name="T5">ï</text:span><text:span text:style-name="T4">on che d'Ettorre al fianco stava,</text:span><text:line-break/><text:span text:style-name="T4">e rivolto a quel duce: Ettorre, ei disse,</text:span><text:line-break/><text:span text:style-name="T4">noi di D</text:span><text:span text:style-name="T10">à</text:span><text:span text:style-name="T4">nai qui stiamo a far macello</text:span><text:line-break/><text:span text:style-name="T4">nel corno estremo dell'orrenda mischia,</text:span><text:line-break/><text:span text:style-name="T4">e gli altri Teucri intanto in fuga vanno</text:span><text:line-break/><text:span text:style-name="T4">cavalli e battaglier cacciati e rotti</text:span><text:line-break/><text:span text:style-name="T4">dal Telamònio Aiace: io ben lo scerno</text:span><text:line-break/><text:span text:style-name="T4">all'ampio scudo che gli copre il petto.</text:span><text:line-break/><text:span text:style-name="T4">Drizziamo il carro a quella volta, ch'ivi</text:span><text:line-break/><text:span text:style-name="T6">pi</text:span><text:span text:style-name="T4">ù feroce de' fanti e cavalieri</text:span><text:line-break/><text:span text:style-name="T4">è la zuffa, e più forti odo le grida.</text:span><text:line-break/><text:span text:style-name="T4">Così dicendo, col flagel sonoro</text:span><text:line-break/><text:span text:style-name="T4">i ben chiomati corridor percosse,</text:span><text:line-break/><text:span text:style-name="T4">che sentita la sferza a tutto corso</text:span><text:line-break/><text:span text:style-name="T4">fra i Troiani e gli Achei traean la biga,</text:span><text:line-break/><text:span text:style-name="T4">cadaveri pestando ed elmi e scudi.</text:span><text:line-break/><text:span text:style-name="T4">Era tutto di sangue orrido e lordo</text:span><text:line-break/><text:span text:style-name="T4">l'asse di sotto e l'</text:span><text:span text:style-name="T10">à</text:span><text:span text:style-name="T4">mbito del cocchio,</text:span><text:line-break/><text:span text:style-name="T4">cui l'ugna de' corsieri e la veloce</text:span><text:line-break/><text:span text:style-name="T4">ruota spargean di larghi sprazzi. Anela</text:span><text:line-break/><text:span text:style-name="T4">il teucro duce di sfondar la turba,</text:span><text:line-break/><text:span text:style-name="T4">e spezzarla d'assalto. In un momento</text:span><text:line-break/><text:span text:style-name="T4">gli Achivi sgominò, sempre coll'asta</text:span><text:line-break/><text:span text:style-name="T4">fulminando; e scorrendo entro le file,</text:span><text:line-break/><text:soft-page-break/><text:span text:style-name="T4">colla lancia, col brando e con enormi</text:span><text:line-break/><text:span text:style-name="T4">macigni le rompea. Solo d'Aiace</text:span><text:line-break/><text:span text:style-name="T4">evitava lo scontro. Ma l'Eterno</text:span><text:line-break/><text:span text:style-name="T4">alto-sedente al cor d'Aiace incusse</text:span><text:line-break/><text:span text:style-name="T4">tale un terror che attonito ristette,</text:span><text:line-break/><text:span text:style-name="T4">e paventoso si gittò sul tergo</text:span><text:line-break/><text:span text:style-name="T4">la settemplice pelle, e nel dar volta</text:span><text:line-break/><text:span text:style-name="T4">come una fiera si guatava intorno</text:span><text:line-break/><text:span text:style-name="T4">nel mezzo della turba, e tardi e lenti</text:span><text:line-break/><text:span text:style-name="T4">alternando i ginocchi, all'inimico</text:span><text:line-break/><text:span text:style-name="T9">ad or ad ora convert</text:span><text:span text:style-name="T4">ìa la fronte.</text:span><text:line-break/><text:span text:style-name="T4">Come fulvo leon che dall'ovile</text:span><text:line-break/><text:span text:style-name="T4">vien da' cani cacciato e da' pastori</text:span><text:line-break/><text:span text:style-name="T4">che de' buoi gli frastornano la pingue</text:span><text:line-break/><text:span text:style-name="T4">preda, la notte vigilando intera:</text:span><text:line-break/><text:span text:style-name="T4">famelico di carne ei nondimeno</text:span><text:line-break/><text:span text:style-name="T4">dritto si scaglia, e in van; ch</text:span><text:span text:style-name="T10">é </text:span><text:span text:style-name="T4">dall'ardite</text:span><text:line-break/><text:span text:style-name="T4">destre gli piove di saette un nembo</text:span><text:line-break/><text:span text:style-name="T4">e di tizzi e di faci, onde il feroce</text:span><text:line-break/><text:span text:style-name="T4">atterrito rifugge, e in sul mattino</text:span><text:line-break/><text:span text:style-name="T4">mesto i campi traversa e si rinselva:</text:span><text:line-break/><text:span text:style-name="T4">tale Aiace da' Teucri in suo cor tristo</text:span><text:line-break/><text:span text:style-name="T4">e di mal grado assai si dipartì</text:span><text:span text:style-name="T6">a</text:span><text:line-break/><text:span text:style-name="T4">delle navi temendo. E quale intorno</text:span><text:line-break/><text:span text:style-name="T4">ad un pigro somier, che nella messe</text:span><text:line-break/><text:span text:style-name="T4">si ficcò, s'arrabattano i fanciulli</text:span><text:line-break/><text:span text:style-name="T4">molte verghe rompendogli sul tergo,</text:span><text:line-break/><text:span text:style-name="T4">ed ei pur segue a cimar l'alta biada,</text:span><text:line-break/><text:soft-page-break/><text:span text:style-name="T6">n</text:span><text:span text:style-name="T10">é </text:span><text:span text:style-name="T4">de' lor colpi cura la tempesta,</text:span><text:line-break/><text:span text:style-name="T6">ch</text:span><text:span text:style-name="T10">é </text:span><text:span text:style-name="T4">la forza è bambina, e appena il ponno</text:span><text:line-break/><text:span text:style-name="T4">allontanar poich</text:span><text:span text:style-name="T10">é </text:span><text:span text:style-name="T4">satolla ha l'epa;</text:span><text:line-break/><text:span text:style-name="T4">non altrimenti i Teucri e le coorti</text:span><text:line-break/><text:span text:style-name="T4">collegate inseguìan senza riposo</text:span><text:line-break/><text:span text:style-name="T4">il gran Telamonìde, e colle basse</text:span><text:line-break/><text:span text:style-name="T4">lance nel mezzo gli ferìan lo scudo.</text:span><text:line-break/><text:span text:style-name="T4">Ma memore l'eroe di sua virtude</text:span><text:line-break/><text:span text:style-name="T4">or rivolta la faccia, e le falangi</text:span><text:line-break/><text:span text:style-name="T4">respinge de' nemici, or lento i passi</text:span><text:line-break/><text:span text:style-name="T4">move alla fuga: e sì </text:span><text:span text:style-name="T6">potette ei solo</text:span><text:line-break/><text:span text:style-name="T4">che di sboccarsi al mar tutti rattenne.</text:span><text:line-break/><text:span text:style-name="T4">Ritto in mezzo ai Troiani ed agli Achivi</text:span><text:line-break/><text:span text:style-name="T6">infur</text:span><text:span text:style-name="T5">ï</text:span><text:span text:style-name="T4">ava, e sostenea di strali</text:span><text:line-break/><text:span text:style-name="T4">una gran selva sull'immenso scudo,</text:span><text:line-break/><text:span text:style-name="T4">e molti a mezzo spazio e senza forza,</text:span><text:line-break/><text:span text:style-name="T4">pria che il corpo gustar, perdeano il volo</text:span><text:line-break/><text:span text:style-name="T6">des</text:span><text:span text:style-name="T5">ï</text:span><text:span text:style-name="T4">osi di sangue. In questo stato</text:span><text:line-break/><text:span text:style-name="T8">lo mir</text:span><text:span text:style-name="T4">ò d'Evemon l'inclito figlio</text:span><text:line-break/><text:span text:style-name="T4">Euripilo, ed a lui, che sotto il nembo</text:span><text:line-break/><text:span text:style-name="T4">degli strali languìa, fatto dappresso,</text:span><text:line-break/><text:span text:style-name="T4">a vibrar cominciò l'asta lucente,</text:span><text:line-break/><text:span text:style-name="T4">e il duce Apisaon, di Fausia figlio,</text:span><text:line-break/><text:span text:style-name="T4">nell'epate percosse, e gli disciolse</text:span><text:line-break/><text:span text:style-name="T4">de' ginocchi il vigor. Sovra il caduto</text:span><text:line-break/><text:span text:style-name="T4">Euripilo avventossi, e le bell'armi</text:span><text:line-break/><text:span text:style-name="T4">di dosso gli traea. Ma come il vide</text:span><text:line-break/><text:span text:style-name="T4">Paride, il drudo di belt</text:span><text:span text:style-name="T10">à </text:span><text:span text:style-name="T6">divina,</text:span><text:line-break/><text:soft-page-break/><text:span text:style-name="T4">del morto Apisaon l'armi rapire,</text:span><text:line-break/><text:span text:style-name="T4">mise in cocca lo strale, e d'aspra punta</text:span><text:line-break/><text:span text:style-name="T4">la destra coscia gli ferì</text:span><text:span text:style-name="T6">. Si franse</text:span><text:line-break/><text:span text:style-name="T4">il calamo pennuto, e tal nell'anca</text:span><text:line-break/><text:span text:style-name="T8">spasmo dest</text:span><text:span text:style-name="T4">ò, che ad ischivar la morte</text:span><text:line-break/><text:span text:style-name="T4">gli fu mestieri ripararsi a' suoi,</text:span><text:line-break/><text:span text:style-name="T4">alto gridando, O amici, o prenci achivi,</text:span><text:line-break/><text:span text:style-name="T4">volgetevi, sostate, liberate</text:span><text:line-break/><text:span text:style-name="T4">da morte Aiace; egli è da' teli oppresso,</text:span><text:line-break/><text:span text:style-name="T6">s</text:span><text:span text:style-name="T4">ì </text:span><text:span text:style-name="T6">ch'io pavento, ohim</text:span><text:span text:style-name="T10">è</text:span><text:span text:style-name="T4">! che più non abbia</text:span><text:line-break/><text:span text:style-name="T4">scampo l'eroe: correte, circondate</text:span><text:line-break/><text:span text:style-name="T4">de' vostri petti il Telamònio figlio.</text:span><text:line-break/><text:span text:style-name="T4">Così disse il ferito: e quelli a gara</text:span><text:line-break/><text:span text:style-name="T4">stretti inclinando agli omeri gli scudi,</text:span><text:line-break/><text:span text:style-name="T4">e l'aste sollevando, al grande Aiace</text:span><text:line-break/><text:span text:style-name="T4">si f</text:span><text:span text:style-name="T10">ê</text:span><text:span text:style-name="T4">r dappresso; ed ei venuto in salvo</text:span><text:line-break/><text:span text:style-name="T4">tra' suoi, di nuovo la terribil faccia</text:span><text:line-break/><text:span text:style-name="T4">converse all'inimico. In cotal guisa,</text:span><text:line-break/><text:span text:style-name="T4">come fiamma, tra questi ardea la zuffa.</text:span><text:line-break/><text:span text:style-name="T4">Di sudor molli intanto e polverose</text:span><text:line-break/><text:span text:style-name="T4">le cavalle nel</text:span><text:span text:style-name="T10">è</text:span><text:span text:style-name="T4">e fuor della pugna</text:span><text:line-break/><text:span text:style-name="T4">traean col duce Macaon Nestorre.</text:span><text:line-break/><text:span text:style-name="T4">Lo vide il divo Achille e lo conobbe,</text:span><text:line-break/><text:span text:style-name="T4">mentre ritto si stava in su la poppa</text:span><text:line-break/><text:span text:style-name="T4">della sua grande capitana, e il fiero</text:span><text:line-break/><text:span text:style-name="T4">lavor di Marte, e degli Achei mirava</text:span><text:line-break/><text:span text:style-name="T4">la lagrimosa fuga. Incontanente</text:span><text:line-break/><text:span text:style-name="T4">mise un grido, e chiamò dall'alta nave</text:span><text:line-break/><text:soft-page-break/><text:span text:style-name="T4">il compagno Patròclo: e questi appena</text:span><text:line-break/><text:span text:style-name="T4">dalla tenda l'udì, che fuori apparve</text:span><text:line-break/><text:span text:style-name="T4">in marz</text:span><text:span text:style-name="T5">ï</text:span><text:span text:style-name="T4">al sembianza; e dal quel punto</text:span><text:line-break/><text:span text:style-name="T4">ebbe inizio fatal la sua sventura.</text:span><text:line-break/><text:span text:style-name="T10">Parl</text:span><text:span text:style-name="T4">ò primiero di Men</text:span><text:span text:style-name="T10">è</text:span><text:span text:style-name="T4">zio il figlio:</text:span><text:line-break/><text:span text:style-name="T4">A che mi chiami, a che mi brami, Achille?</text:span><text:line-break/><text:span text:style-name="T4">O mio diletto nobile Patrò</text:span><text:span text:style-name="T9">clo,</text:span><text:line-break/><text:span text:style-name="T4">gli rispose il Pelì</text:span><text:span text:style-name="T9">de, or s</text:span><text:span text:style-name="T4">ì che spero</text:span><text:line-break/><text:span text:style-name="T4">supplicanti e prostesi a' miei ginocchi</text:span><text:line-break/><text:span text:style-name="T4">veder gli Achivi, ch</text:span><text:span text:style-name="T10">é </text:span><text:span text:style-name="T4">suprema e dura</text:span><text:line-break/><text:span text:style-name="T4">necessit</text:span><text:span text:style-name="T10">à </text:span><text:span text:style-name="T4">li preme. Or vanne, o caro,</text:span><text:line-break/><text:span text:style-name="T4">vanne e chiedi a Nestòr chi quel ferito</text:span><text:line-break/><text:span text:style-name="T4">sia, ch'ei ritragge dalla pugna. Il vidi</text:span><text:line-break/><text:span text:style-name="T4">ben io da tergo, e Macaon mi parve,</text:span><text:line-break/><text:span text:style-name="T4">d'Esculapio il figliuol; ma del guerriero</text:span><text:line-break/><text:span text:style-name="T4">non vidi il volto, ch</text:span><text:span text:style-name="T10">é </text:span><text:span text:style-name="T4">veloci innanzi</text:span><text:line-break/><text:span text:style-name="T4">mi pass</text:span><text:span text:style-name="T6">â</text:span><text:span text:style-name="T4">r le cavalle, e via spariro.</text:span><text:line-break/><text:span text:style-name="T7">Disse; e Patr</text:span><text:span text:style-name="T4">òclo obbed</text:span><text:span text:style-name="T5">ï</text:span><text:span text:style-name="T4">ente al cenno</text:span><text:line-break/><text:span text:style-name="T4">dell'amico diletto gi</text:span><text:span text:style-name="T10">à </text:span><text:span text:style-name="T7">correa</text:span><text:line-break/><text:span text:style-name="T4">tra le navi e le tende. E quelli intanto</text:span><text:line-break/><text:span text:style-name="T4">del buon Nelìde al padiglion venuti</text:span><text:line-break/><text:span text:style-name="T4">dismontaro, e l'auriga Eurimedonte</text:span><text:line-break/><text:span text:style-name="T4">sciolse dal carro le nel</text:span><text:span text:style-name="T10">è</text:span><text:span text:style-name="T11">e puledre,</text:span><text:line-break/><text:span text:style-name="T4">mentr'essi al vento asciugano sul lido</text:span><text:line-break/><text:span text:style-name="T4">le tuniche sudate, e delle membra</text:span><text:line-break/><text:span text:style-name="T4">rinfrescano la vampa: indi raccolti</text:span><text:line-break/><text:span text:style-name="T4">dietro la tenda s'adagi</text:span><text:span text:style-name="T6">â</text:span><text:span text:style-name="T4">r su i seggi.</text:span><text:line-break/><text:span text:style-name="T4">Apparecchiava intanto una bevanda</text:span><text:line-break/><text:soft-page-break/><text:span text:style-name="T4">la ricciuta Ecam</text:span><text:span text:style-name="T10">è</text:span><text:span text:style-name="T4">de. Era costei</text:span><text:line-break/><text:span text:style-name="T4">del magnanimo Arsìnoo una figliuola</text:span><text:line-break/><text:span text:style-name="T4">che il buon vecchio da Tenedo condotta</text:span><text:line-break/><text:span text:style-name="T4">avea quel dì che la distrusse Achille,</text:span><text:line-break/><text:span text:style-name="T4">e a lui, perch</text:span><text:span text:style-name="T10">é </text:span><text:span text:style-name="T4">vincea gli altri di senno,</text:span><text:line-break/><text:span text:style-name="T4">fra cento eletta la don</text:span><text:span text:style-name="T6">â</text:span><text:span text:style-name="T4">r gli Achivi.</text:span><text:line-break/><text:span text:style-name="T4">Trass'ella innanzi a lor prima un bel desco</text:span><text:line-break/><text:span text:style-name="T6">su pi</text:span><text:span text:style-name="T4">è sorretto d'un color che imbruna,</text:span><text:line-break/><text:span text:style-name="T4">sovra il desco un taglier pose di rame,</text:span><text:line-break/><text:span text:style-name="T4">e fresco miel sovresso, e la cipolla</text:span><text:line-break/><text:span text:style-name="T4">del largo bere irritatrice, e il fiore</text:span><text:line-break/><text:span text:style-name="T4">di sacra polve cereal. V'aggiunse</text:span><text:line-break/><text:span text:style-name="T4">un bellissimo nappo, che recato</text:span><text:line-break/><text:span text:style-name="T4">aveasi il veglio dal paterno tetto,</text:span><text:line-break/><text:span text:style-name="T4">d'aurei chiovi trapunto, a doppio fondo,</text:span><text:line-break/><text:span text:style-name="T4">con quattro orecchie, e intorno a ciascheduna</text:span><text:line-break/><text:span text:style-name="T4">due beventi colombe, auree pur esse.</text:span><text:line-break/><text:span text:style-name="T4">Altri a stento l'avrìa colmo rimosso;</text:span><text:line-break/><text:span text:style-name="T4">l'alzava il veglio agevolmente. In questo</text:span><text:line-break/><text:span text:style-name="T4">la simile alle Dee presta donzella</text:span><text:line-break/><text:span text:style-name="T4">pramnio vino versava; indi tritando</text:span><text:line-break/><text:span text:style-name="T4">su le spume caprin latte rappreso,</text:span><text:line-break/><text:span text:style-name="T4">e spargendovi sovra un leggier nembo</text:span><text:line-break/><text:span text:style-name="T4">di candida farina, una bevanda</text:span><text:line-break/><text:span text:style-name="T4">uscir ne fece di cotal mistura,</text:span><text:line-break/><text:span text:style-name="T4">che apprestata e libata, ai due guerrieri</text:span><text:line-break/><text:span text:style-name="T4">la sete estinse e rinfrancò le forze.</text:span><text:line-break/><text:span text:style-name="T4">Diersi, ciò fatto, a ricrear parlando</text:span><text:line-break/><text:soft-page-break/><text:span text:style-name="T4">gli affaticati spirti; e sulla soglia</text:span><text:line-break/><text:span text:style-name="T4">ecco apparir Patròclo, e soffermarsi</text:span><text:line-break/><text:span text:style-name="T4">in sembianza di nume il giovinetto.</text:span><text:line-break/><text:span text:style-name="T4">Nel vederlo levossi il vecchio in piedi</text:span><text:line-break/><text:span text:style-name="T4">dal suo lucido seggio, e l'introdusse</text:span><text:line-break/><text:span text:style-name="T4">presol per mano, e di seder pregollo.</text:span><text:line-break/><text:span text:style-name="T4">Egli all'invito resistea, dicendo:</text:span><text:line-break/><text:span text:style-name="T4">Di seder non m'è tempo, egregio veglio,</text:span><text:line-break/><text:span text:style-name="T6">n</text:span><text:span text:style-name="T10">é </text:span><text:span text:style-name="T4">obbedirti poss'io. Tremendo, iroso</text:span><text:line-break/><text:span text:style-name="T4">è colui che mi manda a interrogarti</text:span><text:line-break/><text:span text:style-name="T4">del guerrier che ferito hai qui condotto.</text:span><text:line-break/><text:span text:style-name="T4">Or io mel so per me medesmo, e in lui</text:span><text:line-break/><text:span text:style-name="T4">ravviso il duce Macaon. Ritorno</text:span><text:line-break/><text:span text:style-name="T4">dunque ad Achille relator di tutto.</text:span><text:line-break/><text:span text:style-name="T4">Sai quanto, augusto veglio, ei sia stizzoso</text:span><text:line-break/><text:span text:style-name="T4">e a colpar pronto l'innocente ancora.</text:span><text:line-break/><text:span text:style-name="T4">Disse, e il gerenio cavalier rispose:</text:span><text:line-break/><text:span text:style-name="T4">E donde avvien che de' feriti Achivi</text:span><text:line-break/><text:span text:style-name="T4">sente Achille piet</text:span><text:span text:style-name="T10">à</text:span><text:span text:style-name="T6">? N</text:span><text:span text:style-name="T10">é </text:span><text:span text:style-name="T4">ancor sa quanta</text:span><text:line-break/><text:span text:style-name="T4">pel campo s'innalzò nube di lutto.</text:span><text:line-break/><text:span text:style-name="T4">Piagati altri da lungi, altri da presso</text:span><text:line-break/><text:span text:style-name="T4">nelle navi languiscono i più </text:span><text:span text:style-name="T6">prodi.</text:span><text:line-break/><text:span text:style-name="T4">Di saetta ferito è </text:span><text:span text:style-name="T6">D</text:span><text:span text:style-name="T5">ï</text:span><text:span text:style-name="T11">omede,</text:span><text:line-break/><text:span text:style-name="T4">d'asta l'inclito Ulisse e Agamenn</text:span><text:span text:style-name="T8">ó</text:span><text:span text:style-name="T6">ne,</text:span><text:line-break/><text:span text:style-name="T4">Euripilo di strale nella coscia,</text:span><text:line-break/><text:span text:style-name="T4">e di strale egli pur questo che vedi</text:span><text:line-break/><text:span text:style-name="T4">da me condotto. Il prode Achille intanto</text:span><text:line-break/><text:span text:style-name="T4">niuna si prende n</text:span><text:span text:style-name="T10">é </text:span><text:span text:style-name="T4">piet</text:span><text:span text:style-name="T10">à </text:span><text:span text:style-name="T6">n</text:span><text:span text:style-name="T10">é </text:span><text:span text:style-name="T4">cura</text:span><text:line-break/><text:soft-page-break/><text:span text:style-name="T4">degl'infelici Achivi. Aspetta ei forse</text:span><text:line-break/><text:span text:style-name="T4">che mal grado di noi la fiamma ostile</text:span><text:line-break/><text:span text:style-name="T4">arda al lido le navi, e che noi tutti</text:span><text:line-break/><text:span text:style-name="T4">l'un su l'altro cadiam trafitti e spenti?</text:span><text:line-break/><text:span text:style-name="T4">Ahi che la possa mia non è </text:span><text:span text:style-name="T6">pi</text:span><text:span text:style-name="T4">ù quella</text:span><text:line-break/><text:span text:style-name="T4">ch'agili un tempo mi facea le membra!</text:span><text:line-break/><text:span text:style-name="T4">Oh quel fior m'avess'io d'anni e di forza,</text:span><text:line-break/><text:span text:style-name="T4">ch'io m'ebbi allor che per rapiti armenti</text:span><text:line-break/><text:span text:style-name="T4">tra noi surse e gli El</text:span><text:span text:style-name="T10">è</text:span><text:span text:style-name="T4">i fiera contesa!</text:span><text:line-break/><text:span text:style-name="T4">Io predai con ardita rappresaglia</text:span><text:line-break/><text:span text:style-name="T4">del nemico le mandre, e l'el</text:span><text:span text:style-name="T5">ï</text:span><text:span text:style-name="T6">ese</text:span><text:line-break/><text:span text:style-name="T6">Ipiroch</text:span><text:span text:style-name="T4">ì</text:span><text:span text:style-name="T8">de Itimon</text:span><text:span text:style-name="T10">è</text:span><text:span text:style-name="T4">o distesi.</text:span><text:line-break/><text:span text:style-name="T4">Combattea de' suoi tauri alla difesa</text:span><text:line-break/><text:span text:style-name="T4">l'uom forte, e un dardo di mia mano uscito</text:span><text:line-break/><text:span text:style-name="T4">lui tra' primi percosse, e al suo cadere</text:span><text:line-break/><text:span text:style-name="T4">l'agreste torma si disperse in fuga.</text:span><text:line-break/><text:span text:style-name="T4">Noi molta preda n'adducemmo e ricca:</text:span><text:line-break/><text:span text:style-name="T4">di buoi cinquanta armenti, ed altrettante</text:span><text:line-break/><text:span text:style-name="T4">di porcelli, d'agnelle e di caprette,</text:span><text:line-break/><text:span text:style-name="T4">distinte mandre, e cento oltre cinquanta</text:span><text:line-break/><text:span text:style-name="T4">fulve cavalle, tutte madri, e molte</text:span><text:line-break/><text:span text:style-name="T4">col poledro alla poppa. Ecco la preda</text:span><text:line-break/><text:span text:style-name="T4">che noi di notte ne menammo in Pilo.</text:span><text:line-break/><text:span text:style-name="T4">Gioì Nel</text:span><text:span text:style-name="T10">è</text:span><text:span text:style-name="T4">o vedendo il giovinetto</text:span><text:line-break/><text:span text:style-name="T4">figlio guerrier di tante spoglie opimo.</text:span><text:line-break/><text:span text:style-name="T4">Venuto il giorno, la sonora voce</text:span><text:line-break/><text:span text:style-name="T4">de' banditor chiamò tutti cui fosse</text:span><text:line-break/><text:span text:style-name="T4">qualche compenso dagli El</text:span><text:span text:style-name="T10">è</text:span><text:span text:style-name="T4">i dovuto.</text:span><text:line-break/><text:soft-page-break/><text:span text:style-name="T4">Di Pilo i capi congreg</text:span><text:span text:style-name="T6">â</text:span><text:span text:style-name="T4">rsi, e grande</text:span><text:line-break/><text:span text:style-name="T4">sendo il dovere degli El</text:span><text:span text:style-name="T10">è</text:span><text:span text:style-name="T4">i, fu tutta</text:span><text:line-break/><text:span text:style-name="T4">scompartita la preda, e rintegrate</text:span><text:line-break/><text:span text:style-name="T4">l'antiche offese. Perciocch</text:span><text:span text:style-name="T10">é </text:span><text:span text:style-name="T4">la forza</text:span><text:line-break/><text:span text:style-name="T4">d'Ercole avendo desolata un giorno</text:span><text:line-break/><text:span text:style-name="T4">la nostra terra, e i più prestanti uccisi,</text:span><text:line-break/><text:span text:style-name="T4">e di dodici figli di Nel</text:span><text:span text:style-name="T10">è</text:span><text:span text:style-name="T6">o</text:span><text:line-break/><text:span text:style-name="T4">prodi guerrier rimasto io solo in Pilo</text:span><text:line-break/><text:span text:style-name="T4">con altri pochi oppressi, i baldanzosi</text:span><text:line-break/><text:span text:style-name="T8">El</text:span><text:span text:style-name="T10">è</text:span><text:span text:style-name="T4">i di nostre disventure alteri</text:span><text:line-break/><text:span text:style-name="T4">n'insult</text:span><text:span text:style-name="T6">â</text:span><text:span text:style-name="T10">r, ne fê</text:span><text:span text:style-name="T4">r danno. Or dunque in serbo</text:span><text:line-break/><text:span text:style-name="T4">tenne il vecchio per s</text:span><text:span text:style-name="T10">é </text:span><text:span text:style-name="T4">di tauri intero</text:span><text:line-break/><text:span text:style-name="T4">un armento trascelto, e un'ampia greggia</text:span><text:line-break/><text:span text:style-name="T4">di ben trecento pecorelle, insieme</text:span><text:line-break/><text:span text:style-name="T4">co' mandriani; giusta ricompensa</text:span><text:line-break/><text:span text:style-name="T4">di quattro egregi corridor, mandati</text:span><text:line-break/><text:span text:style-name="T4">in un col carro a conquistargli un tripode</text:span><text:line-break/><text:span text:style-name="T4">nell'olimpica polve, e dall'el</text:span><text:span text:style-name="T10">è</text:span><text:span text:style-name="T6">o</text:span><text:line-break/><text:span text:style-name="T4">rege rapiti, rimandando spoglio</text:span><text:line-break/><text:span text:style-name="T4">de' bei corsieri il doloroso auriga.</text:span><text:line-break/><text:span text:style-name="T4">Di questi oltraggi il vecchio padre irato</text:span><text:line-break/><text:span text:style-name="T4">larga preda si tolse, e al popol diede,</text:span><text:line-break/><text:span text:style-name="T4">giusta il dovuto, a ripartirsi il resto.</text:span><text:line-break/><text:span text:style-name="T4">Mentre intenti ne stiamo a queste cose,</text:span><text:line-break/><text:span text:style-name="T4">e offriam per tutta la citt</text:span><text:span text:style-name="T10">à </text:span><text:span text:style-name="T4">solenni</text:span><text:line-break/><text:span text:style-name="T4">sacrifici agli Eterni, ecco nel terzo</text:span><text:line-break/><text:span text:style-name="T4">giorno gli El</text:span><text:span text:style-name="T10">è</text:span><text:span text:style-name="T4">i con tutte de' lor fanti</text:span><text:line-break/><text:span text:style-name="T4">e cavalli le forze in campo uscire,</text:span><text:line-break/><text:soft-page-break/><text:span text:style-name="T4">ed ambedue con essi i Mol</text:span><text:span text:style-name="T5">ï</text:span><text:span text:style-name="T4">oni,</text:span><text:line-break/><text:span text:style-name="T4">giovinetti ancor sori ed inesperti</text:span><text:line-break/><text:span text:style-name="T4">negl'impeti di Marte. Su l'Alf</text:span><text:span text:style-name="T10">è</text:span><text:span text:style-name="T6">o</text:span><text:line-break/><text:span text:style-name="T4">in arduo colle assisa è una cittade</text:span><text:line-break/><text:span text:style-name="T6">Tr</text:span><text:span text:style-name="T5">ï</text:span><text:span text:style-name="T4">oessa nomata, ultima terra</text:span><text:line-break/><text:span text:style-name="T4">dell'arenosa Pilo. Des</text:span><text:span text:style-name="T5">ï</text:span><text:span text:style-name="T6">osi</text:span><text:line-break/><text:span text:style-name="T4">di porla al fondo la cingean d'assedio.</text:span><text:line-break/><text:span text:style-name="T4">Ma come tutto superaro il campo,</text:span><text:line-break/><text:span text:style-name="T4">frettolosa e notturna a noi discese</text:span><text:line-break/><text:span text:style-name="T4">dall'Olimpo Minerva, ad avvisarne</text:span><text:line-break/><text:span text:style-name="T4">di pigliar l'armi; e congregò </text:span><text:span text:style-name="T5">le turbe</text:span><text:line-break/><text:span text:style-name="T4">per la cittade, non gi</text:span><text:span text:style-name="T10">à </text:span><text:span text:style-name="T4">lente e schive,</text:span><text:line-break/><text:span text:style-name="T4">ma tutte accese del desìo di guerra.</text:span><text:line-break/><text:span text:style-name="T4">Non mi assentiva il genitor Nel</text:span><text:span text:style-name="T10">è</text:span><text:span text:style-name="T6">o</text:span><text:line-break/><text:span text:style-name="T4">l'uscir con gli altri armato; e perch</text:span><text:span text:style-name="T10">é </text:span><text:span text:style-name="T4">destro</text:span><text:line-break/><text:span text:style-name="T4">nel fiero Marte ancor non mi credea,</text:span><text:line-break/><text:span text:style-name="T4">occultommi i destrieri. Ed io pedone</text:span><text:line-break/><text:span text:style-name="T4">v'andai scorto da Pallade, e tra' nostri</text:span><text:line-break/><text:span text:style-name="T4">cavalier mi distinsi in quella pugna.</text:span><text:line-break/><text:span text:style-name="T4">Sul fiume Min</text:span><text:span text:style-name="T10">ïè</text:span><text:span text:style-name="T4">o che presso Arena</text:span><text:line-break/><text:span text:style-name="T4">si devolve nel mar, noi squadra equestre</text:span><text:line-break/><text:span text:style-name="T4">posammo ad aspettar l'alba divina,</text:span><text:line-break/><text:span text:style-name="T4">finch</text:span><text:span text:style-name="T10">é </text:span><text:span text:style-name="T4">n'avesse la pedestre aggiunti.</text:span><text:line-break/><text:span text:style-name="T4">Riunito l'esercito, movemmo</text:span><text:line-break/><text:span text:style-name="T4">ben armati ed accinti, e sul merigge</text:span><text:line-break/><text:span text:style-name="T10">d'Alfè</text:span><text:span text:style-name="T4">o giungemmo all'onde sacre. Quivi</text:span><text:line-break/><text:span text:style-name="T8">propiz</text:span><text:span text:style-name="T5">ï</text:span><text:span text:style-name="T4">ammo con opime offerte</text:span><text:line-break/><text:span text:style-name="T4">l'onnipossente Giove; al fiume un toro</text:span><text:line-break/><text:soft-page-break/><text:span text:style-name="T4">svenammo, un altro al gran Nettunno, e intatta</text:span><text:line-break/><text:span text:style-name="T4">a Palla una giovenca. Indi pel campo</text:span><text:line-break/><text:span text:style-name="T4">preso a drappelli della sera il cibo,</text:span><text:line-break/><text:span text:style-name="T4">tutti ne demmo, ognun coll'armi indosso,</text:span><text:line-break/><text:span text:style-name="T4">lungo il fiume a dormir. Stringean frattanto</text:span><text:line-break/><text:span text:style-name="T4">d'assedio la cittade i forti El</text:span><text:span text:style-name="T10">è</text:span><text:span text:style-name="T6">i</text:span><text:line-break/><text:span text:style-name="T4">d'espugnarla bramosi. Ma di Marte</text:span><text:line-break/><text:span text:style-name="T4">ebber tosto davanti una grand'opra.</text:span><text:line-break/><text:span text:style-name="T6">Brill</text:span><text:span text:style-name="T4">ò sul volto della terra il sole,</text:span><text:line-break/><text:span text:style-name="T4">e noi Minerva supplicando e Giove</text:span><text:line-break/><text:span text:style-name="T4">appiccammo la zuffa. Aspro fu il cozzo</text:span><text:line-break/><text:span text:style-name="T4">delle due genti, ed io primiero uccisi</text:span><text:line-break/><text:span text:style-name="T4">(e i corsieri gli tolsi) il bellicoso</text:span><text:line-break/><text:span text:style-name="T4">Mulio, gener d'Augìa, del quale in moglie</text:span><text:line-break/><text:span text:style-name="T4">la maggior figlia possedea, la bionda</text:span><text:line-break/><text:span text:style-name="T9">Agam</text:span><text:span text:style-name="T10">è</text:span><text:span text:style-name="T4">de, cui nota era, di quante</text:span><text:line-break/><text:span text:style-name="T4">l'almo sen della terra erbe produce,</text:span><text:line-break/><text:span text:style-name="T4">la medica virtù. Questo io trafissi</text:span><text:line-break/><text:span text:style-name="T4">coll'asta, e lo distesi, e, dell'ucciso</text:span><text:line-break/><text:span text:style-name="T4">salito il cocchio, mi cacciai tra' primi.</text:span><text:line-break/><text:span text:style-name="T4">Visto il duce cader de' cavalieri</text:span><text:line-break/><text:span text:style-name="T4">che gli altri tutti di valor vincea,</text:span><text:line-break/><text:span text:style-name="T4">si sgomentaro i generosi El</text:span><text:span text:style-name="T10">è</text:span><text:span text:style-name="T6">i,</text:span><text:line-break/><text:span text:style-name="T4">e fugg</text:span><text:span text:style-name="T6">î</text:span><text:span text:style-name="T4">r d'ogni parte. Io come turbo</text:span><text:line-break/><text:span text:style-name="T4">mi serrai loro addosso, e di cinquanta</text:span><text:line-break/><text:span text:style-name="T4">carri fei preda, e intorno a ciascheduno</text:span><text:line-break/><text:span text:style-name="T4">mordean la polve dal mio ferro ancisi</text:span><text:line-break/><text:span text:style-name="T4">due combattenti. E messi a morte avrei</text:span><text:line-break/><text:soft-page-break/><text:span text:style-name="T4">gli Attòridi pur anco, i due medesmi</text:span><text:line-break/><text:span text:style-name="T6">Mol</text:span><text:span text:style-name="T5">ï</text:span><text:span text:style-name="T4">oni, se fuor della battaglia</text:span><text:line-break/><text:span text:style-name="T4">non li traea, coprendoli di nebbia,</text:span><text:line-break/><text:span text:style-name="T4">il gran rege Nettunno. Al nostro ardire</text:span><text:line-break/><text:span text:style-name="T4">alta vittoria allor Giove concesse.</text:span><text:line-break/><text:span text:style-name="T4">Perocch</text:span><text:span text:style-name="T10">é </text:span><text:span text:style-name="T4">per lo campo, tutto sparso</text:span><text:line-break/><text:span text:style-name="T4">di scudi e di cadaveri, tant'oltre</text:span><text:line-break/><text:span text:style-name="T4">gl'inseguimmo uccidendo, e raccogliendo</text:span><text:line-break/><text:span text:style-name="T4">le bell'armi nemiche, che spingemmo</text:span><text:line-break/><text:span text:style-name="T4">fino ai buprasii solchi i corridori,</text:span><text:line-break/><text:span text:style-name="T4">fin all'olenio sasso, ed alla riva</text:span><text:line-break/><text:span text:style-name="T10">d'Alè</text:span><text:span text:style-name="T4">sio, al luogo che Calon si noma.</text:span><text:line-break/><text:span text:style-name="T10">Qui fê</text:span><text:span text:style-name="T4">r alto per cenno di Minerva</text:span><text:line-break/><text:span text:style-name="T4">i vincitori, e qui l'estremo io spensi.</text:span><text:line-break/><text:span text:style-name="T4">Da Buprasio frattanto i nostri prodi</text:span><text:line-break/><text:span text:style-name="T4">riconduceano a Pilo i polverosi</text:span><text:line-break/><text:span text:style-name="T4">carri, e dar laude si sentìa da tutti</text:span><text:line-break/><text:span text:style-name="T4">a Giove in cielo, ed a Nestorre in terra.</text:span><text:line-break/><text:span text:style-name="T4">Tal nelle pugne apparve il valor mio.</text:span><text:line-break/><text:span text:style-name="T4">Ma del valor d'Achille il solo Achille</text:span><text:line-break/><text:span text:style-name="T4">godrassi, e quando consumati ahi! tutti</text:span><text:line-break/><text:span text:style-name="T11">vedr</text:span><text:span text:style-name="T10">à </text:span><text:span text:style-name="T4">gli Achivi, pianger</text:span><text:span text:style-name="T10">à</text:span><text:span text:style-name="T4">, ma indarno.</text:span><text:line-break/><text:span text:style-name="T4">Caro Patròclo, nel pensier richiama</text:span><text:line-break/><text:span text:style-name="T4">di Men</text:span><text:span text:style-name="T10">è</text:span><text:span text:style-name="T4">zio i precetti, onde il buon veglio</text:span><text:line-break/><text:span text:style-name="T4">t'accompagnava il giorno che da Ftia</text:span><text:line-break/><text:span text:style-name="T4">ti spediva all'Atride Agamenn</text:span><text:span text:style-name="T8">ó</text:span><text:span text:style-name="T6">ne.</text:span><text:line-break/><text:span text:style-name="T4">Fummo presenti, e gli ascoltammo interi</text:span><text:line-break/><text:span text:style-name="T4">il divo Ulisse ed io Nestorre, entrambi</text:span><text:line-break/><text:soft-page-break/><text:span text:style-name="T4">al regal tetto di Pel</text:span><text:span text:style-name="T10">è</text:span><text:span text:style-name="T4">o venuti</text:span><text:line-break/><text:span text:style-name="T4">a far eletta di guerrieri achei.</text:span><text:line-break/><text:span text:style-name="T4">Ivi l'eroe Men</text:span><text:span text:style-name="T10">è</text:span><text:span text:style-name="T4">zio e te vedemmo</text:span><text:line-break/><text:span text:style-name="T4">d'Achille al fianco. Il cavalier Pel</text:span><text:span text:style-name="T10">è</text:span><text:span text:style-name="T4">o,</text:span><text:line-break/><text:span text:style-name="T4">venerando vegliardo, entro il cortile</text:span><text:line-break/><text:span text:style-name="T4">al fulminante Giove ardea le pingui</text:span><text:line-break/><text:span text:style-name="T4">cosce d'un tauro, e sull'ardenti fibre</text:span><text:line-break/><text:span text:style-name="T4">negro vino da nappo aureo versava.</text:span><text:line-break/><text:span text:style-name="T4">Voi vi stavate preparando entrambi</text:span><text:line-break/><text:span text:style-name="T4">le sacre carni, e noi giungemmo in quella</text:span><text:line-break/><text:span text:style-name="T6">sul limitar. Stup</text:span><text:span text:style-name="T4">ì, levossi Achille,</text:span><text:line-break/><text:span text:style-name="T4">per man ne prese, e n'introdusse, in seggio</text:span><text:line-break/><text:span text:style-name="T4">ne collocò, ne pose innanzi i doni</text:span><text:line-break/><text:span text:style-name="T4">che il santo dritto dell'ospizio chiede.</text:span><text:line-break/><text:span text:style-name="T4">Ristorati di cibo e di bevanda,</text:span><text:line-break/><text:span text:style-name="T4">io parlai primamente, e v'esortava</text:span><text:line-break/><text:span text:style-name="T4">l'uno e l'altro a seguirne; e il bramavate</text:span><text:line-break/><text:span text:style-name="T4">voi fortemente. E quai de' due canuti</text:span><text:line-break/><text:span text:style-name="T6">f</text:span><text:span text:style-name="T10">û</text:span><text:span text:style-name="T4">ro allora i conforti? Al figlio Achille</text:span><text:line-break/><text:span text:style-name="T4">raccomandò </text:span><text:span text:style-name="T6">Pel</text:span><text:span text:style-name="T10">è</text:span><text:span text:style-name="T4">o l'oprar mai sempre</text:span><text:line-break/><text:span text:style-name="T4">da prode, e a tutti di valor star sopra.</text:span><text:line-break/><text:span text:style-name="T4">Ma volto a te l'Attò</text:span><text:span text:style-name="T6">ride Men</text:span><text:span text:style-name="T10">è</text:span><text:span text:style-name="T4">zio,</text:span><text:line-break/><text:span text:style-name="T4">Figlio, il vecchio dicea, ti vince Achille</text:span><text:line-break/><text:span text:style-name="T4">di sangue, e tu lui d'anni; egli di forza,</text:span><text:line-break/><text:span text:style-name="T4">tu di consiglio. Con prudenti avvisi</text:span><text:line-break/><text:span text:style-name="T4">dunque il governa e l'ammonisci, e all'uopo</text:span><text:line-break/><text:span text:style-name="T4">t'obbedir</text:span><text:span text:style-name="T10">à</text:span><text:span text:style-name="T4">. Tal era il suo precetto;</text:span><text:line-break/><text:span text:style-name="T4">tu l'obbl</text:span><text:span text:style-name="T5">ï</text:span><text:span text:style-name="T4">asti. Or via, l'adempi adesso,</text:span><text:line-break/><text:soft-page-break/><text:span text:style-name="T4">parla all'amico bellicoso, e tenta</text:span><text:line-break/><text:span text:style-name="T6">sü</text:span><text:span text:style-name="T4">aderlo. Chi sa? Qualche buon Dio</text:span><text:line-break/><text:span text:style-name="T4">animer</text:span><text:span text:style-name="T10">à </text:span><text:span text:style-name="T4">le tue parole, e l'alma</text:span><text:line-break/><text:span text:style-name="T4">toccher</text:span><text:span text:style-name="T10">à </text:span><text:span text:style-name="T4">di quel fiero. Al cor va sempre</text:span><text:line-break/><text:span text:style-name="T4">l'ammonimento d'un diletto amico.</text:span><text:line-break/><text:span text:style-name="T6">Ch</text:span><text:span text:style-name="T10">é </text:span><text:span text:style-name="T4">s'ei paventa in suo segreto un qualche</text:span><text:line-break/><text:span text:style-name="T4">vaticinio, se alcuno a lui da Giove</text:span><text:line-break/><text:span text:style-name="T4">la madre ne recò, te mandi almeno</text:span><text:line-break/><text:span text:style-name="T5">co' Mirmid</text:span><text:span text:style-name="T8">ó</text:span><text:span text:style-name="T4">ni a confortar gli Achivi</text:span><text:line-break/><text:span text:style-name="T4">nella battaglia, e l'armi sue ti ceda.</text:span><text:line-break/><text:span text:style-name="T4">Forse ingannati dall'aspetto i Teucri</text:span><text:line-break/><text:span text:style-name="T4">ti crederan lui stesso, e fuggiranno,</text:span><text:line-break/><text:span text:style-name="T4">e gli egri Achei respireranno: è spesso</text:span><text:line-break/><text:span text:style-name="T4">di gran momento in guerra un sol respiro.</text:span><text:line-break/><text:span text:style-name="T4">E voi freschi guerrieri agevolmente</text:span><text:line-break/><text:span text:style-name="T4">respingerete lo stanco nemico</text:span><text:line-break/><text:span text:style-name="T4">dalle tende e dal mare alla cittade.</text:span><text:line-break/><text:span text:style-name="T6">S</text:span><text:span text:style-name="T4">ì disse il saggio, e tutto si commosse</text:span><text:line-break/><text:span text:style-name="T4">il cor nel petto di Patròclo. Ei corse</text:span><text:line-break/><text:span text:style-name="T4">lungo il lido ad Achille, e giunto all'alta</text:span><text:line-break/><text:span text:style-name="T4">capitana d'Ulisse, ove nel mezzo</text:span><text:line-break/><text:span text:style-name="T4">ai santi altari si tenea ragione</text:span><text:line-break/><text:span text:style-name="T4">e parlamento, d'Evemone il figlio</text:span><text:line-break/><text:span text:style-name="T6">Eur</text:span><text:span text:style-name="T4">ìpilo scontrò, che di saetta</text:span><text:line-break/><text:span text:style-name="T4">ferito nella coscia e vacillante</text:span><text:line-break/><text:span text:style-name="T4">dalla pugna partìa. Largo il sudore</text:span><text:line-break/><text:span text:style-name="T4">gli discorrea dal capo e dalle spalle,</text:span><text:line-break/><text:span text:style-name="T4">e molto sangue dalla ria ferita,</text:span><text:line-break/><text:soft-page-break/><text:span text:style-name="T4">ma intrepida era l'alma. Il vide e n'ebbe</text:span><text:line-break/><text:span text:style-name="T4">pietade il forte Menezìade, e a lui</text:span><text:line-break/><text:span text:style-name="T4">lagrimando si volse: Oh sventurati</text:span><text:line-break/><text:span text:style-name="T4">duci Achei! così dunque, ohim</text:span><text:span text:style-name="T10">è</text:span><text:span text:style-name="T4">! lontani</text:span><text:line-break/><text:span text:style-name="T4">dai cari amici e dalla patria terra</text:span><text:line-break/><text:span text:style-name="T4">de' vostri corpi saz</text:span><text:span text:style-name="T5">ï</text:span><text:span text:style-name="T4">ar di Troia</text:span><text:line-break/><text:span text:style-name="T4">dovevate le belve? Eroe divino</text:span><text:line-break/><text:span text:style-name="T6">Eur</text:span><text:span text:style-name="T4">ìpilo, rispondi: Sosterranno</text:span><text:line-break/><text:span text:style-name="T4">gli Achei la possa dell'immane Ettorre,</text:span><text:line-break/><text:span text:style-name="T4">o cadran spenti dal suo ferro? - Oh diva</text:span><text:line-break/><text:span text:style-name="T9">stirpe, Patr</text:span><text:span text:style-name="T4">ò</text:span><text:span text:style-name="T6">clo, (Eur</text:span><text:span text:style-name="T4">ìpilo rispose)</text:span><text:line-break/><text:span text:style-name="T4">nullo è </text:span><text:span text:style-name="T6">pi</text:span><text:span text:style-name="T4">ù scampo per gli Achei, se scampo</text:span><text:line-break/><text:span text:style-name="T4">non ne danno le navi. I più gagliardi</text:span><text:line-break/><text:span text:style-name="T4">tutti giaccion feriti, e ognor più monta</text:span><text:line-break/><text:span text:style-name="T4">de' Troiani la forza. Or tu cortese</text:span><text:line-break/><text:span text:style-name="T4">conservami la vita. Alla mia nave</text:span><text:line-break/><text:span text:style-name="T4">guidami, e svelli dalla coscia il dardo,</text:span><text:line-break/><text:span text:style-name="T4">con tepid'onda lavane la piaga</text:span><text:line-break/><text:span text:style-name="T4">e su vi spargi i farmaci salubri</text:span><text:line-break/><text:span text:style-name="T4">de' quali è grido che imparata hai l'arte</text:span><text:line-break/><text:span text:style-name="T4">dal Pelìde, e il Pelìde da Chirone</text:span><text:line-break/><text:span text:style-name="T4">de' Centauri il più giusto. Or tu m'aita,</text:span><text:line-break/><text:span text:style-name="T6">ch</text:span><text:span text:style-name="T10">é </text:span><text:span text:style-name="T4">Podalirio e Macaon son lungi;</text:span><text:line-break/><text:span text:style-name="T4">questi, credo, in sua tenda, anch'ei piagato</text:span><text:line-break/><text:span text:style-name="T4">è di medica man necessitoso;</text:span><text:line-break/><text:span text:style-name="T4">l'altro co' Teucri in campo si travaglia.</text:span><text:line-break/><text:span text:style-name="T4">Qual fia dunque la fin di tanti affanni?</text:span><text:line-break/><text:span text:style-name="T4">soggiunse di Men</text:span><text:span text:style-name="T10">è</text:span><text:span text:style-name="T4">zio il forte figlio,</text:span><text:line-break/><text:soft-page-break/><text:span text:style-name="T4">e che faremo, Eurìpilo? Gran fretta</text:span><text:line-break/><text:span text:style-name="T4">mi sospinge ad Achille a riportargli</text:span><text:line-break/><text:span text:style-name="T4">del guard</text:span><text:span text:style-name="T5">ï</text:span><text:span text:style-name="T4">ano degli Achei Nestorre</text:span><text:line-break/><text:span text:style-name="T4">una risposta: ma piet</text:span><text:span text:style-name="T10">à </text:span><text:span text:style-name="T4">non vuole</text:span><text:line-break/><text:span text:style-name="T4">che in questo stato io t'abbandoni. - Il cinse</text:span><text:line-break/><text:span text:style-name="T4">colle braccia, ciò detto, e nella tenda</text:span><text:line-break/><text:span text:style-name="T4">il menò, l'adagiò sopra bovine</text:span><text:line-break/><text:span text:style-name="T4">pelli dal servo acconciamente stese,</text:span><text:line-break/><text:span text:style-name="T4">indi col ferro dispiccò dall'anca</text:span><text:line-break/><text:span text:style-name="T4">l'acerbissimo strale, e con tepenti</text:span><text:line-break/><text:span text:style-name="T4">linfe la tabe ne lavò</text:span><text:span text:style-name="T6">. Vi spresse</text:span><text:line-break/><text:span text:style-name="T4">poi colle palme il len</text:span><text:span text:style-name="T5">ï</text:span><text:span text:style-name="T4">ente sugo</text:span><text:line-break/><text:span text:style-name="T4">d'un'amara radice. Incontanente</text:span><text:line-break/><text:span text:style-name="T4">calmossi il duolo, ristagnossi il sangue,</text:span><text:line-break/><text:span text:style-name="T4">ed asciutta si chiuse la ferita.</text:span></text:p>
      <text:h text:style-name="Heading_20_1" text:outline-level="1"><text:bookmark-start text:name="__RefHeading___Toc630981_1194512745"/>Libro Duodecimo<text:bookmark-end text:name="__RefHeading___Toc630981_1194512745"/></text:h>
      <text:p text:style-name="P3"><text:span text:style-name="T4">Così dentro alle tende medicava</text:span><text:line-break/><text:span text:style-name="T10">d'Eur</text:span><text:span text:style-name="T4">ìpilo la piaga il valoroso</text:span><text:line-break/><text:span text:style-name="T6">Menez</text:span><text:span text:style-name="T4">ìade. Frattanto alla rinfusa</text:span><text:line-break/><text:span text:style-name="T4">pugnan Teucri ed Achei; n</text:span><text:span text:style-name="T10">é </text:span><text:span text:style-name="T4">scampo a questi</text:span><text:line-break/><text:span text:style-name="T4">è </text:span><text:span text:style-name="T6">pi</text:span><text:span text:style-name="T4">ù </text:span><text:span text:style-name="T6">la fossa omai, n</text:span><text:span text:style-name="T10">é </text:span><text:span text:style-name="T4">l'ampio muro</text:span><text:line-break/><text:span text:style-name="T4">che l'armata cingea. L'avean gli Achivi</text:span><text:line-break/><text:span text:style-name="T4">senza vittime eretto a custodire</text:span><text:line-break/><text:span text:style-name="T4">i navigli e le prede. Edificato</text:span><text:line-break/><text:span text:style-name="T4">dunque malgrado degli Dei, gran tempo</text:span><text:line-break/><text:span text:style-name="T10">non dur</text:span><text:span text:style-name="T4">ò. Finch</text:span><text:span text:style-name="T10">é </text:span><text:span text:style-name="T8">vivo Ettore fue,</text:span><text:line-break/><text:span text:style-name="T4">e irato Achille, e Troia in piedi, il muro</text:span><text:line-break/><text:span text:style-name="T4">saldo si stette; ma de' Teucri estinte</text:span><text:line-break/><text:span text:style-name="T4">l'alme più prodi, e degli Achei pur molte,</text:span><text:line-break/><text:span text:style-name="T4">e al decim'anno Ilio distrutto, e il resto</text:span><text:line-break/><text:span text:style-name="T4">degli Argivi tornato al patrio lido,</text:span><text:line-break/><text:span text:style-name="T4">decret</text:span><text:span text:style-name="T6">â</text:span><text:span text:style-name="T4">r del gran muro la caduta</text:span><text:line-break/><text:span text:style-name="T4">Nettunno e Apollo, l'impeto sfrenando</text:span><text:line-break/><text:span text:style-name="T4">di quanti fiumi dalle cime id</text:span><text:span text:style-name="T10">è</text:span><text:span text:style-name="T6">e</text:span><text:line-break/><text:span text:style-name="T4">si devolvono al mar, Reso, Granìco,</text:span><text:line-break/><text:span text:style-name="T8">Rodio, Careso, Ept</text:span><text:span text:style-name="T10">à</text:span><text:span text:style-name="T4">poro ed Es</text:span><text:span text:style-name="T10">è</text:span><text:span text:style-name="T6">po</text:span><text:line-break/><text:span text:style-name="T4">e il divino Scamandro e Simoenta</text:span><text:line-break/><text:span text:style-name="T4">che volge sotto l'onde agglomerati</text:span><text:line-break/><text:span text:style-name="T4">tanti scudi, tant'elmi e tanti eroi.</text:span><text:line-break/><text:span text:style-name="T4">Di questi rivoltò Febo le bocche</text:span><text:line-break/><text:soft-page-break/><text:span text:style-name="T4">contro l'alta muraglia, e vi sospinse</text:span><text:line-break/><text:span text:style-name="T4">nove giorni la piena. Intanto Giove,</text:span><text:line-break/><text:span text:style-name="T4">perch</text:span><text:span text:style-name="T10">é </text:span><text:span text:style-name="T6">pi</text:span><text:span text:style-name="T4">ù ratto l'ingoiasse il mare,</text:span><text:line-break/><text:span text:style-name="T4">incessante piovea. Nettunno istesso</text:span><text:line-break/><text:span text:style-name="T4">precorrea le fiumane, e col tridente</text:span><text:line-break/><text:span text:style-name="T4">e coll'onda atterrò le fondamenta</text:span><text:line-break/><text:span text:style-name="T4">che di travi e di sassi v'avean posto</text:span><text:line-break/><text:span text:style-name="T4">i travagliosi Achivi; infin che tutta</text:span><text:line-break/><text:span text:style-name="T4">al piano l'adeguò lungo la riva</text:span><text:line-break/><text:span text:style-name="T4">dell'Ellesponto. Smantellato il muro,</text:span><text:line-break/><text:span text:style-name="T4">fe' di quel tratto un arenoso lido,</text:span><text:line-break/><text:span text:style-name="T4">e tornò le bell'acque al letto antico.</text:span><text:line-break/><text:span text:style-name="T4">Di Nettunno quest'era e in un d'Apollo</text:span><text:line-break/><text:span text:style-name="T4">l'opra futura. Ma la pugna intorno</text:span><text:line-break/><text:span text:style-name="T4">a quel valido muro or ferve e mugge.</text:span><text:line-break/><text:span text:style-name="T4">Cigolar delle torri odi percosse</text:span><text:line-break/><text:span text:style-name="T4">le comp</text:span><text:span text:style-name="T10">à</text:span><text:span text:style-name="T4">gi, e gli Achei dentro le navi</text:span><text:line-break/><text:span text:style-name="T4">chiudonsi domi dal flagel di Giove,</text:span><text:line-break/><text:span text:style-name="T4">e paventosi dell'ettoreo braccio,</text:span><text:line-break/><text:span text:style-name="T4">impetuoso artefice di fuga;</text:span><text:line-break/><text:span text:style-name="T4">perocch</text:span><text:span text:style-name="T10">é </text:span><text:span text:style-name="T4">pari a turbine l'eroe</text:span><text:line-break/><text:span text:style-name="T4">sempre combatte. E qual cinghiale o bieco</text:span><text:line-break/><text:span text:style-name="T4">leon cui fanno cacciatori e cani</text:span><text:line-break/><text:span text:style-name="T4">densa corona, di sue forze altero</text:span><text:line-break/><text:span text:style-name="T4">volve dintorno i truci occhi, n</text:span><text:span text:style-name="T10">é </text:span><text:span text:style-name="T6">teme</text:span><text:line-break/><text:span text:style-name="T4">la tempesta de' dardi n</text:span><text:span text:style-name="T10">é </text:span><text:span text:style-name="T4">la morte,</text:span><text:line-break/><text:span text:style-name="T4">ma generoso si rigira e guarda</text:span><text:line-break/><text:span text:style-name="T4">dove slanciarsi fra gli armati, e ovunque</text:span><text:line-break/><text:soft-page-break/><text:span text:style-name="T4">urta, s'arretra degli armati il cerchio;</text:span><text:line-break/><text:span text:style-name="T4">tal fra l'armi s'avvolge il teucro duce,</text:span><text:line-break/><text:span text:style-name="T4">i suoi spronando a valicar la fossa.</text:span><text:line-break/><text:span text:style-name="T4">Ma non l'ardìan gli ardenti corridori</text:span><text:line-break/><text:span text:style-name="T4">che mettean fermi all'orlo alti nitriti,</text:span><text:line-break/><text:span text:style-name="T4">dal varco spaventati arduo a saltarsi</text:span><text:line-break/><text:span text:style-name="T4">e a tragittarsi: perocch</text:span><text:span text:style-name="T10">é </text:span><text:span text:style-name="T4">dintorno</text:span><text:line-break/><text:span text:style-name="T10">s'apr</text:span><text:span text:style-name="T4">ìan profondi precipizi, e il sommo</text:span><text:line-break/><text:span text:style-name="T4">margo d'acuti pali era munito,</text:span><text:line-break/><text:span text:style-name="T4">di che folto v'avean contro il nemico</text:span><text:line-break/><text:span text:style-name="T4">confitto un bosco gli operosi Achei,</text:span><text:line-break/><text:span text:style-name="T4">tal che passarvi non potean le rote</text:span><text:line-break/><text:span text:style-name="T4">di volubile cocchio. Ma bramosi</text:span><text:line-break/><text:span text:style-name="T4">ardean d'entrarvi e superarlo i fanti.</text:span><text:line-break/><text:span text:style-name="T4">Fattosi innanzi allor Polidamante</text:span><text:line-break/><text:span text:style-name="T4">ad Ettore sì disse: Ettore, e voi</text:span><text:line-break/><text:span text:style-name="T4">duci troiani e collegati, udite.</text:span><text:line-break/><text:span text:style-name="T4">Stolto ardire è il cacciar dentro la fossa</text:span><text:line-break/><text:span text:style-name="T4">gli animosi cavalli. E non vedete</text:span><text:line-break/><text:span text:style-name="T4">il difficile passo e la foresta</text:span><text:line-break/><text:span text:style-name="T4">d'acute travi, che circonda il muro?</text:span><text:line-break/><text:span text:style-name="T4">Di niuna guisa ai cavalier non lice</text:span><text:line-break/><text:span text:style-name="T4">calarsi in quelle strette a far conflitto,</text:span><text:line-break/><text:span text:style-name="T4">senza periglio di mortal ferita.</text:span><text:line-break/><text:span text:style-name="T4">Se il Tonante in suo sdegno ha risoluta</text:span><text:line-break/><text:span text:style-name="T4">degli Achei la ruina e il nostro scampo,</text:span><text:line-break/><text:span text:style-name="T4">ben io vorrei che questo intervenisse</text:span><text:line-break/><text:span text:style-name="T4">qui tosto, e che dal caro Argo lontani</text:span><text:line-break/><text:soft-page-break/><text:span text:style-name="T4">perdesser tutti coll'onor la vita.</text:span><text:line-break/><text:span text:style-name="T4">Ma se voltano fronte, e dalle navi</text:span><text:line-break/><text:span text:style-name="T4">erompendo con impeto, nel fondo</text:span><text:line-break/><text:span text:style-name="T4">ne stringono del fosso, allor, cred'io,</text:span><text:line-break/><text:span text:style-name="T4">niuno in Troia di noi nunzio ritorna</text:span><text:line-break/><text:span text:style-name="T4">salvo dal ferro de' conversi Achei.</text:span><text:line-break/><text:span text:style-name="T4">Diam dunque effetto a un mio pensier. Sul fosso</text:span><text:line-break/><text:span text:style-name="T4">ogni auriga rattenga i corridori,</text:span><text:line-break/><text:span text:style-name="T4">e noi pedoni, corazzati e densi</text:span><text:line-break/><text:span text:style-name="T4">tutti in punto seguiam l'orme d'Ettorre.</text:span><text:line-break/><text:span text:style-name="T4">Non sosterranno il nostro urto gli Achivi,</text:span><text:line-break/><text:span text:style-name="T4">se l'ora estrema del lor fato è giunta.</text:span><text:line-break/><text:span text:style-name="T4">Disse; e ad Ettore piacque il saggio avviso.</text:span><text:line-break/><text:span text:style-name="T6">Balz</text:span><text:span text:style-name="T4">ò dunque dal carro incontanente</text:span><text:line-break/><text:span text:style-name="T4">tutto nell'armi, e balz</text:span><text:span text:style-name="T6">â</text:span><text:span text:style-name="T4">r gli altri a gara,</text:span><text:line-break/><text:span text:style-name="T4">visto l'esempio di quel divo. Ognuno</text:span><text:line-break/><text:span text:style-name="T4">fe' precetto all'auriga di sostarsi</text:span><text:line-break/><text:span text:style-name="T4">co' destrieri alla fossa in ordinanza;</text:span><text:line-break/><text:span text:style-name="T4">ed essi in cinque battaglion divisi</text:span><text:line-break/><text:span text:style-name="T4">seguiro i duci. Andò la prima squadra</text:span><text:line-break/><text:span text:style-name="T4">con Ettore e col buon Polidamante,</text:span><text:line-break/><text:span text:style-name="T4">ed era questa il fiore e il maggior nerbo</text:span><text:line-break/><text:span text:style-name="T4">de' combattenti, des</text:span><text:span text:style-name="T5">ï</text:span><text:span text:style-name="T4">osi tutti</text:span><text:line-break/><text:span text:style-name="T4">di spezzar l'alto muro, e su le navi</text:span><text:line-break/><text:span text:style-name="T4">portar la pugna: terzo condottiero</text:span><text:line-break/><text:span text:style-name="T4">li seguìa Cebr</text:span><text:span text:style-name="T5">ï</text:span><text:span text:style-name="T4">on, messo in sua vece</text:span><text:line-break/><text:span text:style-name="T4">alla custodia dell'ettoreo carro</text:span><text:line-break/><text:span text:style-name="T4">altro men prode auriga. Erano i duci</text:span><text:line-break/><text:soft-page-break/><text:span text:style-name="T4">della seconda Paride, Alcatò</text:span><text:span text:style-name="T6">o</text:span><text:line-break/><text:span text:style-name="T4">ed Agenorre. Della terza il divo</text:span><text:line-break/><text:span text:style-name="T6">D</text:span><text:span text:style-name="T5">ë</text:span><text:span text:style-name="T4">ifobo ed El</text:span><text:span text:style-name="T10">è</text:span><text:span text:style-name="T4">no ed Asio, il prode</text:span><text:line-break/><text:span text:style-name="T4">d'Irtaco figlio, cui d'Arisba a Troia</text:span><text:line-break/><text:span text:style-name="T4">portarono e dall'onda Selleente</text:span><text:line-break/><text:span text:style-name="T4">due destrier di gran corpo e biondo pelo.</text:span><text:line-break/><text:span text:style-name="T4">Capitan della quarta era d'Anchise</text:span><text:line-break/><text:span text:style-name="T4">l'egregia prole, Enea, co' due d'Ant</text:span><text:span text:style-name="T10">è</text:span><text:span text:style-name="T4">nore</text:span><text:line-break/><text:span text:style-name="T4">pugnaci figli Archìloco e Acamante.</text:span><text:line-break/><text:span text:style-name="T4">Degl'incliti alleati è condottiero</text:span><text:line-break/><text:span text:style-name="T4">Sarpedonte, con Glauco e Asterop</text:span><text:span text:style-name="T10">è</text:span><text:span text:style-name="T4">o,</text:span><text:line-break/><text:span text:style-name="T4">da lui compagni del comando assunti</text:span><text:line-break/><text:span text:style-name="T4">come i più forti dopo s</text:span><text:span text:style-name="T10">é</text:span><text:span text:style-name="T4">, tenuto</text:span><text:line-break/><text:span text:style-name="T4">il più forte di tutti. In ordinanza</text:span><text:line-break/><text:span text:style-name="T4">posti i cinque drappelli, e di taurine</text:span><text:line-break/><text:span text:style-name="T4">targhe coperti, mossero animosi</text:span><text:line-break/><text:span text:style-name="T4">contro gli Achei, sperando entro le navi</text:span><text:line-break/><text:span text:style-name="T4">precipitarsi alfin senza ritegno.</text:span><text:line-break/><text:span text:style-name="T4">Mentre tutti e Troiani ed alleati</text:span><text:line-break/><text:span text:style-name="T4">al consiglio obbedìan dell'incolpato</text:span><text:line-break/><text:span text:style-name="T4">Polidamante, il duce Asio sol esso</text:span><text:line-break/><text:span text:style-name="T4">lasciar n</text:span><text:span text:style-name="T10">é </text:span><text:span text:style-name="T13">auriga n</text:span><text:span text:style-name="T10">é </text:span><text:span text:style-name="T4">corsier non volle,</text:span><text:line-break/><text:span text:style-name="T4">ma v</text:span><text:span text:style-name="T10">ê</text:span><text:span text:style-name="T4">r le navi li sospinse. Insano!</text:span><text:line-break/><text:span text:style-name="T4">Que' corsieri, quel cocchio, ond'egli esulta,</text:span><text:line-break/><text:span text:style-name="T4">nol torranno alla morte, e dalle navi</text:span><text:line-break/><text:span text:style-name="T4">in Ilio no nol torneran. La nera</text:span><text:line-break/><text:span text:style-name="T4">Parca gi</text:span><text:span text:style-name="T10">à </text:span><text:span text:style-name="T4">il copre, e all'asta lo consacra</text:span><text:line-break/><text:span text:style-name="T4">del chiaro Deucalì</text:span><text:span text:style-name="T6">de Idomen</text:span><text:span text:style-name="T10">è</text:span><text:span text:style-name="T4">o.</text:span><text:line-break/><text:soft-page-break/><text:span text:style-name="T4">Alla sinistra del naval recinto</text:span><text:line-break/><text:span text:style-name="T4">ove carri e cavalli in gran tumulto</text:span><text:line-break/><text:span text:style-name="T6">ven</text:span><text:span text:style-name="T4">ìan cacciando i fuggitivi Achei,</text:span><text:line-break/><text:span text:style-name="T4">spins'egli i suoi corsier verso la porta,</text:span><text:line-break/><text:span text:style-name="T4">non gi</text:span><text:span text:style-name="T10">à </text:span><text:span text:style-name="T4">di sbarre assicurata e chiusa,</text:span><text:line-break/><text:span text:style-name="T4">ma spalancata e da guerrier difesa</text:span><text:line-break/><text:span text:style-name="T4">a scampo de' fuggenti. Il coraggioso</text:span><text:line-break/><text:span text:style-name="T6">flagell</text:span><text:span text:style-name="T4">ò drittamente i corridori</text:span><text:line-break/><text:span text:style-name="T4">a quella volta, e con acute grida</text:span><text:line-break/><text:span text:style-name="T4">altri il seguìan, sperandosi che rotti,</text:span><text:line-break/><text:span text:style-name="T4">senza far testa, nelle navi in salvo</text:span><text:line-break/><text:span text:style-name="T4">precipitosi fuggirìan gli Achivi.</text:span><text:line-break/><text:span text:style-name="T4">Stolta speranza! Custodì</text:span><text:span text:style-name="T8">an la porta</text:span><text:line-break/><text:span text:style-name="T4">due fortissimi eroi, germi animosi</text:span><text:line-break/><text:span text:style-name="T4">de' guerrieri Lapiti. Era l'un d'essi</text:span><text:line-break/><text:span text:style-name="T6">Polip</text:span><text:span text:style-name="T10">è</text:span><text:span text:style-name="T4">te, figliuol di Piritòo,</text:span><text:line-break/><text:span text:style-name="T4">l'altro il feroce Leont</text:span><text:span text:style-name="T10">è</text:span><text:span text:style-name="T4">o. Sublimi</text:span><text:line-break/><text:span text:style-name="T4">stavan quivi costor, sembianti a due</text:span><text:line-break/><text:span text:style-name="T4">eccelse querce in cima alla montagna,</text:span><text:line-break/><text:span text:style-name="T4">che ferme e colle lunghe ampie radici</text:span><text:line-break/><text:span text:style-name="T4">abbracciando la terra, eternamente</text:span><text:line-break/><text:span text:style-name="T4">sostengono la piova e le procelle;</text:span><text:line-break/><text:span text:style-name="T4">così fidati nelle man robuste,</text:span><text:line-break/><text:span text:style-name="T4">ben lungi dal voltar per tema il tergo,</text:span><text:line-break/><text:span text:style-name="T4">voltan anzi la fronte i due guerrieri,</text:span><text:line-break/><text:span text:style-name="T4">d'Asio aspettando la gran furia. Ed esso</text:span><text:line-break/><text:span text:style-name="T4">coll'Asiade Acamante, e con Oreste</text:span><text:line-break/><text:span text:style-name="T4">e Jameno e Toone ed Enom</text:span><text:span text:style-name="T10">à</text:span><text:span text:style-name="T6">o</text:span><text:line-break/><text:soft-page-break/><text:span text:style-name="T4">sollevando gli scudi, il forte muro</text:span><text:line-break/><text:span text:style-name="T4">van con fracasso ad assalir. Ma fermi</text:span><text:line-break/><text:span text:style-name="T4">sull'ingresso i due prodi altrui fan core</text:span><text:line-break/><text:span text:style-name="T4">alla difesa delle navi. Alfine</text:span><text:line-break/><text:span text:style-name="T4">visti i Teucri avventarsi alla muraglia</text:span><text:line-break/><text:span text:style-name="T4">d'ogni parte, e fuggir con alto grido</text:span><text:line-break/><text:span text:style-name="T4">di spavento gli Achivi, impeto fece</text:span><text:line-break/><text:span text:style-name="T4">l'ardita coppia: e fiero anzi le porte</text:span><text:line-break/><text:span text:style-name="T4">un conflitto attacc</text:span><text:span text:style-name="T6">â</text:span><text:span text:style-name="T4">r, come silvestri</text:span><text:line-break/><text:span text:style-name="T4">verri ch'odon sul monte avvicinarsi</text:span><text:line-break/><text:span text:style-name="T4">il fragor della caccia: impetuosi</text:span><text:line-break/><text:span text:style-name="T4">fulminando a traverso, a s</text:span><text:span text:style-name="T10">é </text:span><text:span text:style-name="T4">dintorno</text:span><text:line-break/><text:span text:style-name="T4">rompon la selva, schiantano la rosta</text:span><text:line-break/><text:span text:style-name="T4">dalle radici, e sentir fanno il suono</text:span><text:line-break/><text:span text:style-name="T4">del terribile dente, infine che colti</text:span><text:line-break/><text:span text:style-name="T4">d'acuto strale perdono la vita;</text:span><text:line-break/><text:span text:style-name="T4">di questi due così sopra i percossi</text:span><text:line-break/><text:span text:style-name="T4">petti sonava il luminoso acciaro,</text:span><text:line-break/><text:span text:style-name="T4">e così combattean, nelle gagliarde</text:span><text:line-break/><text:span text:style-name="T4">destre fidando, e nel valor di quelli</text:span><text:line-break/><text:span text:style-name="T4">che di sopra dai merli e dalle torri</text:span><text:line-break/><text:span text:style-name="T4">piovean nembi di sassi alla difesa</text:span><text:line-break/><text:span text:style-name="T4">delle tende, dei legni e di se stessi.</text:span><text:line-break/><text:span text:style-name="T4">Cadean spesse le pietre come spessa</text:span><text:line-break/><text:span text:style-name="T4">la grandine cui vento impetuoso</text:span><text:line-break/><text:span text:style-name="T4">di negre nubi agitator riversa</text:span><text:line-break/><text:span text:style-name="T4">sull'alma terra; n</text:span><text:span text:style-name="T10">é </text:span><text:span text:style-name="T4">piovean gli strali</text:span><text:line-break/><text:span text:style-name="T4">sol dalle mani achive, ma ben anco</text:span><text:line-break/><text:soft-page-break/><text:span text:style-name="T4">dalle troiane, e al grandinar de' sassi</text:span><text:line-break/><text:span text:style-name="T4">smisurati mettean roco un rimbombo</text:span><text:line-break/><text:span text:style-name="T4">gli elmi percossi e i risonanti scudi.</text:span><text:line-break/><text:span text:style-name="T4">Fremendo allor si batt</text:span><text:span text:style-name="T10">é </text:span><text:span text:style-name="T4">l'anca il figlio</text:span><text:line-break/><text:span text:style-name="T4">d'Irtaco, e disse disdegnoso: O Giove</text:span><text:line-break/><text:span text:style-name="T4">e tu pur ti se' fatto ora l'amico</text:span><text:line-break/><text:span text:style-name="T4">della menzogna? Chi pensar potea</text:span><text:line-break/><text:span text:style-name="T4">contro il nerbo di nostre invitte mani</text:span><text:line-break/><text:span text:style-name="T4">tal resistenza dagli Achei? Ma v</text:span><text:span text:style-name="T10">é</text:span><text:span text:style-name="T6">lli</text:span><text:line-break/><text:span text:style-name="T4">che come vespe maculose in erti</text:span><text:line-break/><text:span text:style-name="T4">nidi nascoste, a chi d</text:span><text:span text:style-name="T10">à </text:span><text:span text:style-name="T4">lor la caccia</text:span><text:line-break/><text:span text:style-name="T4">s'avventano feroci, e per le cave</text:span><text:line-break/><text:span text:style-name="T4">case e pe' figli battagliar le vedi:</text:span><text:line-break/><text:span text:style-name="T4">così costor, bench</text:span><text:span text:style-name="T10">é </text:span><text:span text:style-name="T4">due soli, addietro</text:span><text:line-break/><text:span text:style-name="T4">dar non vonno che morti o prigionieri.</text:span><text:line-break/><text:span text:style-name="T4">Così </text:span><text:span text:style-name="T6">parlava, n</text:span><text:span text:style-name="T10">é </text:span><text:span text:style-name="T4">perciò di Giove</text:span><text:line-break/><text:span text:style-name="T4">si mutava il pensier, che al solo Ettorre</text:span><text:line-break/><text:span text:style-name="T4">dar la palma volea. Aspro degli altri</text:span><text:line-break/><text:span text:style-name="T4">all'altre porte intanto era il conflitto.</text:span><text:line-break/><text:span text:style-name="T4">Ma dura impresa mi sarìa dir tutte,</text:span><text:line-break/><text:span text:style-name="T4">come la lingua degli Dei, le cose.</text:span><text:line-break/><text:span text:style-name="T4">Perocch</text:span><text:span text:style-name="T10">é </text:span><text:span text:style-name="T4">quanto è lungo il saldo muro</text:span><text:line-break/><text:span text:style-name="T4">tutto è vampo di Marte. Alta costringe</text:span><text:line-break/><text:span text:style-name="T4">necessit</text:span><text:span text:style-name="T10">à</text:span><text:span text:style-name="T4">, quantunque egri, gli Achei</text:span><text:line-break/><text:span text:style-name="T4">a pugnar per le navi; e degli Achei</text:span><text:line-break/><text:span text:style-name="T4">tutti eran mesti in cielo i numi amici.</text:span><text:line-break/><text:span text:style-name="T4">Qui cominci</text:span><text:span text:style-name="T6">â</text:span><text:span text:style-name="T4">r la pugna i due Lapiti.</text:span><text:line-break/><text:span text:style-name="T4">Vibrò la lancia il forte Polip</text:span><text:span text:style-name="T10">è</text:span><text:span text:style-name="T6">te,</text:span><text:line-break/><text:soft-page-break/><text:span text:style-name="T4">e Damaso colpì tra le ferrate</text:span><text:line-break/><text:span text:style-name="T4">guance dell'elmo. L'elmo non sostenne</text:span><text:line-break/><text:span text:style-name="T4">la fur</text:span><text:span text:style-name="T5">ï</text:span><text:span text:style-name="T4">osa punta che, spezzati</text:span><text:line-break/><text:span text:style-name="T4">i temporali, gli allagò di sangue</text:span><text:line-break/><text:span text:style-name="T4">tutto il cer</text:span><text:span text:style-name="T10">è</text:span><text:span text:style-name="T4">bro, e morto lo distese:</text:span><text:line-break/><text:span text:style-name="T4">indi all'Orco Pilon spinse ed Ormeno.</text:span><text:line-break/><text:span text:style-name="T6">N</text:span><text:span text:style-name="T10">é </text:span><text:span text:style-name="T4">la strage è minor di Leont</text:span><text:span text:style-name="T10">è</text:span><text:span text:style-name="T4">o,</text:span><text:line-break/><text:span text:style-name="T6">d'Ant</text:span><text:span text:style-name="T4">ìmaco figliuolo anzi di Marte.</text:span><text:line-break/><text:span text:style-name="T4">Sul confin della cintola ei percote</text:span><text:line-break/><text:span text:style-name="T4">Ippomaco coll'asta: indi cavata</text:span><text:line-break/><text:span text:style-name="T4">dal fodero la daga, per lo mezzo</text:span><text:line-break/><text:span text:style-name="T4">della turba si scaglia, e pria d'un colpo</text:span><text:line-break/><text:span text:style-name="T4">tasta Antifonte che supin stramazza;</text:span><text:line-break/><text:span text:style-name="T4">poi rovescia Menon, Jameno, Oreste,</text:span><text:line-break/><text:span text:style-name="T4">tutti l'un sovra l'altro nella polve.</text:span><text:line-break/><text:span text:style-name="T4">Mentre che Polip</text:span><text:span text:style-name="T10">è</text:span><text:span text:style-name="T4">te e Leont</text:span><text:span text:style-name="T10">è</text:span><text:span text:style-name="T6">o</text:span><text:line-break/><text:span text:style-name="T4">delle bell'armi spogliano gli uccisi,</text:span><text:line-break/><text:span text:style-name="T4">la numerosa e di gran core armata</text:span><text:line-break/><text:span text:style-name="T4">troiana gioventude, impaz</text:span><text:span text:style-name="T5">ï</text:span><text:span text:style-name="T4">ente</text:span><text:line-break/><text:span text:style-name="T4">di spezzar la muraglia, arder le navi,</text:span><text:line-break/><text:span text:style-name="T4">Polidamante ed Ettore seguì</text:span><text:span text:style-name="T6">a,</text:span><text:line-break/><text:span text:style-name="T4">i quai repente all'orlo della fossa</text:span><text:line-break/><text:span text:style-name="T10">irresoluti s'arrest</text:span><text:span text:style-name="T6">â</text:span><text:span text:style-name="T4">r dubbiando</text:span><text:line-break/><text:span text:style-name="T4">di passar oltre: perocch</text:span><text:span text:style-name="T10">é </text:span><text:span text:style-name="T7">sublime</text:span><text:line-break/><text:span text:style-name="T4">un'aquila comparve, che sospeso</text:span><text:line-break/><text:span text:style-name="T4">tenne il campo a sinistra. Il fero augello</text:span><text:line-break/><text:span text:style-name="T4">stretto portava negli artigli un drago</text:span><text:line-break/><text:span text:style-name="T4">insanguinato, smisurato e vivo,</text:span><text:line-break/><text:soft-page-break/><text:span text:style-name="T4">ancor guizzante, e ancor pronto all'offese;</text:span><text:line-break/><text:span text:style-name="T6">s</text:span><text:span text:style-name="T4">ì che volto a colei che lo ghermì</text:span><text:span text:style-name="T6">a,</text:span><text:line-break/><text:span text:style-name="T4">lubrico le vibrò tra il petto e il collo</text:span><text:line-break/><text:span text:style-name="T4">una ferita. Allor la volatrice,</text:span><text:line-break/><text:span text:style-name="T4">aperta l'ugna per dolor, lasciollo</text:span><text:line-break/><text:span text:style-name="T4">cader dall'alto fra le turbe, e forte</text:span><text:line-break/><text:span text:style-name="T4">stridendo sparve per le vie de' venti.</text:span><text:line-break/><text:span text:style-name="T4">Visto in terra giacente il maculato</text:span><text:line-break/><text:span text:style-name="T4">serpe, prodigio dell'Egìoco Giove,</text:span><text:line-break/><text:span text:style-name="T4">inorridiro i Teucri, e fatto avanti</text:span><text:line-break/><text:span text:style-name="T4">all'intrepido Ettò</text:span><text:span text:style-name="T8">r Polidamante</text:span><text:line-break/><text:span text:style-name="T6">s</text:span><text:span text:style-name="T4">ì prese a dir: Tu sempre, ancorch</text:span><text:span text:style-name="T10">é </text:span><text:span text:style-name="T7">io porti</text:span><text:line-break/><text:span text:style-name="T4">ottimi avvisi in parlamento, o duce,</text:span><text:line-break/><text:span text:style-name="T4">hai pronta contro me qualche rampogna,</text:span><text:line-break/><text:span text:style-name="T6">n</text:span><text:span text:style-name="T10">é </text:span><text:span text:style-name="T4">pensi che non lice a cittadino</text:span><text:line-break/><text:span text:style-name="T6">n</text:span><text:span text:style-name="T10">é </text:span><text:span text:style-name="T4">in assemblea tradir n</text:span><text:span text:style-name="T10">é </text:span><text:span text:style-name="T4">in mezzo all'armi</text:span><text:line-break/><text:span text:style-name="T4">la verit</text:span><text:span text:style-name="T10">à</text:span><text:span text:style-name="T4">, servendo all'augumento</text:span><text:line-break/><text:span text:style-name="T4">di tua possanza. Dirò franco adunque</text:span><text:line-break/><text:span text:style-name="T6">ci</text:span><text:span text:style-name="T4">ò che il meglio or mi sembra. Non si vada</text:span><text:line-break/><text:span text:style-name="T4">coll'armi ad assalir le navi achee.</text:span><text:line-break/><text:span text:style-name="T4">Il certo evento che n'attende è scritto</text:span><text:line-break/><text:span text:style-name="T4">nell'augurio comparso alla sinistra</text:span><text:line-break/><text:span text:style-name="T4">dell'esercito nostro, appunto in quella</text:span><text:line-break/><text:span text:style-name="T4">che si volea travalicar la fossa,</text:span><text:line-break/><text:span text:style-name="T4">dico il volo dell'aquila portante</text:span><text:line-break/><text:span text:style-name="T4">nell'ugna un drago sanguinoso, immane</text:span><text:line-break/><text:span text:style-name="T4">e vivo ancor. Com'ella cader tosto</text:span><text:line-break/><text:span text:style-name="T4">lasciò la preda, pria che al caro nido</text:span><text:line-break/><text:soft-page-break/><text:span text:style-name="T4">giungesse, e pasto la recasse a' suoi</text:span><text:line-break/><text:span text:style-name="T4">dolci nati; così, quando n'accada</text:span><text:line-break/><text:span text:style-name="T4">pur de' Greci atterrar le porte e il muro</text:span><text:line-break/><text:span text:style-name="T4">e farne strage, non pensar per questo</text:span><text:line-break/><text:span text:style-name="T4">di ritornarne con onor; ch</text:span><text:span text:style-name="T10">é </text:span><text:span text:style-name="T4">indietro</text:span><text:line-break/><text:span text:style-name="T4">molti Troiani lasceremo ancisi</text:span><text:line-break/><text:span text:style-name="T4">dall'argolico ferro, combattente</text:span><text:line-break/><text:span text:style-name="T4">per la tutela delle navi. Ognuno,</text:span><text:line-break/><text:span text:style-name="T4">che ben la lingua de' prodigi intenda</text:span><text:line-break/><text:span text:style-name="T4">e da' profani riverenza ottegna,</text:span><text:line-break/><text:span text:style-name="T4">questo verace interpretar farìa.</text:span><text:line-break/><text:span text:style-name="T4">Lo guatò bieco Ettorre, e gli rispose:</text:span><text:line-break/><text:span text:style-name="T4">Polidamante, il tuo parlar non viemmi</text:span><text:line-break/><text:span text:style-name="T4">grato all'orecchio, e una miglior sentenza</text:span><text:line-break/><text:span text:style-name="T4">or dal tuo labbro m'attendea. Se parli</text:span><text:line-break/><text:span text:style-name="T4">persuaso e davvero, io ti fo certo</text:span><text:line-break/><text:span text:style-name="T4">che l'ira degli Dei ti tolse il senno,</text:span><text:line-break/><text:span text:style-name="T6">poich</text:span><text:span text:style-name="T10">é </text:span><text:span text:style-name="T4">m'esorti ad obbl</text:span><text:span text:style-name="T5">ï</text:span><text:span text:style-name="T4">ar di Giove</text:span><text:line-break/><text:span text:style-name="T4">le giurate promesse, e all'ale erranti</text:span><text:line-break/><text:span text:style-name="T4">degli augelli obbedir; de' quai non curo,</text:span><text:line-break/><text:span text:style-name="T4">se volino alla dritta ove il Sol nasce,</text:span><text:line-break/><text:span text:style-name="T4">o alla sinistra dove muor. Ben calmi</text:span><text:line-break/><text:span text:style-name="T4">del gran Giove seguir l'alto consiglio,</text:span><text:line-break/><text:span text:style-name="T4">ch'ei de' mortali e degli Eterni è </text:span><text:span text:style-name="T6">il sommo</text:span><text:line-break/><text:span text:style-name="T4">imperadore. Augurio ottimo e solo</text:span><text:line-break/><text:span text:style-name="T4">è il pugnar per la patria. Perch</text:span><text:span text:style-name="T10">é </text:span><text:span text:style-name="T6">tremi</text:span><text:line-break/><text:span text:style-name="T4">tu dei perigli della pugna? Ov'anco</text:span><text:line-break/><text:span text:style-name="T4">cadiam noi tutti tra le navi ancisi,</text:span><text:line-break/><text:soft-page-break/><text:span text:style-name="T4">temer di morte tu non dei, ch</text:span><text:span text:style-name="T10">é </text:span><text:span text:style-name="T4">cuore</text:span><text:line-break/><text:span text:style-name="T4">tu non hai d'aspettar l'urto nemico,</text:span><text:line-break/><text:span text:style-name="T6">n</text:span><text:span text:style-name="T10">é </text:span><text:span text:style-name="T4">di pugnar. Se poi ti rimanendo</text:span><text:line-break/><text:span text:style-name="T4">lontano dal conflitto, esorterai</text:span><text:line-break/><text:span text:style-name="T4">con codarde parole altri a seguire</text:span><text:line-break/><text:span text:style-name="T6">la tua vilt</text:span><text:span text:style-name="T10">à</text:span><text:span text:style-name="T4">, per dio! che tu percosso</text:span><text:line-break/><text:span text:style-name="T4">da questa lancia perderai la vita.</text:span><text:line-break/><text:span text:style-name="T4">Si spinse avanti così detto, e gli altri</text:span><text:line-break/><text:span text:style-name="T4">con alte grida lo segui</text:span><text:span text:style-name="T10">é</text:span><text:span text:style-name="T4">no. Allora</text:span><text:line-break/><text:span text:style-name="T4">il Folgorante dall'id</text:span><text:span text:style-name="T10">è</text:span><text:span text:style-name="T4">a montagna</text:span><text:line-break/><text:span text:style-name="T4">un turbine destò, che drittamente</text:span><text:line-break/><text:span text:style-name="T4">verso le navi sospingea la polve,</text:span><text:line-break/><text:span text:style-name="T4">e agli Achivi rapìa gli occhi e l'ardire,</text:span><text:line-break/><text:span text:style-name="T4">ad Ettorre il crescendo ed a' Troiani</text:span><text:line-break/><text:span text:style-name="T4">che nel prodigio e nelle proprie forze</text:span><text:line-break/><text:span text:style-name="T4">confidati assal</text:span><text:span text:style-name="T6">î</text:span><text:span text:style-name="T4">r l'alta muraglia</text:span><text:line-break/><text:span text:style-name="T4">per diroccarla. E gi</text:span><text:span text:style-name="T10">à </text:span><text:span text:style-name="T4">divelti i merli</text:span><text:line-break/><text:span text:style-name="T4">delle torri cadean, gi</text:span><text:span text:style-name="T10">à </text:span><text:span text:style-name="T6">le bertesche</text:span><text:line-break/><text:span text:style-name="T4">si sfasciano, e le leve alto sollevano</text:span><text:line-break/><text:span text:style-name="T4">gli sporgenti pilastri, eccelso e primo</text:span><text:line-break/><text:span text:style-name="T4">fondamento alle torri. Intorno a questi</text:span><text:line-break/><text:span text:style-name="T4">travagliansi i Troiani, ampia sperando</text:span><text:line-break/><text:span text:style-name="T4">aprir la breccia. N</text:span><text:span text:style-name="T10">é </text:span><text:span text:style-name="T4">perciò </text:span><text:span text:style-name="T10">d'un passo</text:span><text:line-break/><text:span text:style-name="T4">s'arretrano gli Achei, ma di taurine</text:span><text:line-break/><text:span text:style-name="T4">targhe schermo facendo alle bastite,</text:span><text:line-break/><text:span text:style-name="T6">fer</text:span><text:span text:style-name="T4">ìan da quelle chi venìa di sotto.</text:span><text:line-break/><text:span text:style-name="T4">Animosi dall'una all'altra torre</text:span><text:line-break/><text:span text:style-name="T4">l'acheo valor svegliando ambo frattanto</text:span><text:line-break/><text:soft-page-break/><text:span text:style-name="T4">scorrean gli Aiaci, e con parole or dure</text:span><text:line-break/><text:span text:style-name="T4">or blande rampognando i neghittosi,</text:span><text:line-break/><text:span text:style-name="T4">O compagni, dicean, quanti qui siamo</text:span><text:line-break/><text:span text:style-name="T4">primi, secondi ed infimi (ch</text:span><text:span text:style-name="T10">é </text:span><text:span text:style-name="T4">tutti</text:span><text:line-break/><text:span text:style-name="T4">non siamo eguali nel pugnar, ma tutti</text:span><text:line-break/><text:span text:style-name="T4">necessari), or gli è tempo, e lo vedete,</text:span><text:line-break/><text:span text:style-name="T4">d'oprar le mani. Non vi sia chi pieghi</text:span><text:line-break/><text:span text:style-name="T4">dunque alle navi per timor di vana</text:span><text:line-break/><text:span text:style-name="T4">minaccia ostil, ma procedete avanti,</text:span><text:line-break/><text:span text:style-name="T4">e l'un l'altro incoratevi, e mertate</text:span><text:line-break/><text:span text:style-name="T4">che l'Olimpio Tonante vi conceda</text:span><text:line-break/><text:span text:style-name="T4">di risospinger l'inimico, e rotto</text:span><text:line-break/><text:span text:style-name="T4">inseguirlo fin dentro alle sue mura.</text:span><text:line-break/><text:span text:style-name="T6">S</text:span><text:span text:style-name="T4">ì sgridando, anim</text:span><text:span text:style-name="T6">â</text:span><text:span text:style-name="T4">r l'acheo certame.</text:span><text:line-break/><text:span text:style-name="T4">Come cadono spessi ai dì </text:span><text:span text:style-name="T7">vernali</text:span><text:line-break/><text:span text:style-name="T4">i fiocchi della neve, allorch</text:span><text:span text:style-name="T10">é </text:span><text:span text:style-name="T4">Giove</text:span><text:line-break/><text:span text:style-name="T4">versa incessante, addormentati i venti,</text:span><text:line-break/><text:span text:style-name="T4">i suoi candidi nembi, e l'alte cime</text:span><text:line-break/><text:span text:style-name="T4">delle montagne inalba e i campi erbosi,</text:span><text:line-break/><text:span text:style-name="T4">e i pingui seminati e i porti e i lidi:</text:span><text:line-break/><text:span text:style-name="T4">l'onda sola del mar non soffre il velo</text:span><text:line-break/><text:span text:style-name="T4">delle fioccanti falde onde il celeste</text:span><text:line-break/><text:span text:style-name="T4">nembo ricopre delle cose il volto;</text:span><text:line-break/><text:span text:style-name="T4">tale allor densa di volanti sassi</text:span><text:line-break/><text:span text:style-name="T4">la tempesta piovea quinci da' Teucri</text:span><text:line-break/><text:span text:style-name="T4">scagliata e quindi dagli Achivi; e immenso</text:span><text:line-break/><text:span text:style-name="T4">sorgea rumor per tutto il lungo muro.</text:span><text:line-break/><text:span text:style-name="T4">Ma n</text:span><text:span text:style-name="T10">é </text:span><text:span text:style-name="T4">i Troiani n</text:span><text:span text:style-name="T10">é </text:span><text:span text:style-name="T4">l'illustre Ettorre</text:span><text:line-break/><text:soft-page-break/><text:span text:style-name="T10">n'avr</text:span><text:span text:style-name="T4">ìan le porte spezzato e le sbarre,</text:span><text:line-break/><text:span text:style-name="T4">se alfin contro gli Achei non incitava</text:span><text:line-break/><text:span text:style-name="T4">Giove l'ardir del figlio Sarpedonte,</text:span><text:line-break/><text:span text:style-name="T4">quale in mandra di buoi fiero l</text:span><text:span text:style-name="T5">ï</text:span><text:span text:style-name="T4">one.</text:span><text:line-break/><text:span text:style-name="T4">Imbracciossi l'eroe subitamente</text:span><text:line-break/><text:span text:style-name="T4">il bel rotondo scudo, ricoperto</text:span><text:line-break/><text:span text:style-name="T4">di ben condotto sottil bronzo, e dentro</text:span><text:line-break/><text:span text:style-name="T4">v'avea l'industre artefice cucito</text:span><text:line-break/><text:span text:style-name="T4">cuoi taurini a più doppi, e orlato intorno</text:span><text:line-break/><text:span text:style-name="T4">d'aurea verga perenne il cerchio intero.</text:span><text:line-break/><text:span text:style-name="T4">Con questo innanzi al petto, e nella destra</text:span><text:line-break/><text:span text:style-name="T4">due lanciotti vibrando, incamminossi</text:span><text:line-break/><text:span text:style-name="T4">qual montano l</text:span><text:span text:style-name="T5">ï</text:span><text:span text:style-name="T4">on che, stimolato</text:span><text:line-break/><text:span text:style-name="T4">da lunga fame e dal gran cor, l'assalto</text:span><text:line-break/><text:span text:style-name="T4">tenta di pieno ben munito ovile;</text:span><text:line-break/><text:span text:style-name="T4">e quantunque da' cani e da' pastori</text:span><text:line-break/><text:span text:style-name="T4">tutti sull'armi custodito il trovi,</text:span><text:line-break/><text:span text:style-name="T4">senza prova non soffre esser respinto</text:span><text:line-break/><text:span text:style-name="T4">dal pecorile, ma vi salta in mezzo</text:span><text:line-break/><text:span text:style-name="T4">e vi fa preda, o da veloce telo</text:span><text:line-break/><text:span text:style-name="T4">di man pronta riceve aspra ferita:</text:span><text:line-break/><text:span text:style-name="T4">tale il divino Sarpedon dal forte</text:span><text:line-break/><text:span text:style-name="T4">suo cor quel muro ad assalir fu spinto</text:span><text:line-break/><text:span text:style-name="T4">e a spezzarne i ripari. E volto a Glauco</text:span><text:line-break/><text:span text:style-name="T4">d'Ippoloco figliuol, Glauco, gli disse,</text:span><text:line-break/><text:span text:style-name="T4">perch</text:span><text:span text:style-name="T10">é </text:span><text:span text:style-name="T4">siam noi di seggio, e di vivande</text:span><text:line-break/><text:span text:style-name="T4">e di ricolme tazze innanzi a tutti</text:span><text:line-break/><text:span text:style-name="T4">nella Licia onorati ed ammirati</text:span><text:line-break/><text:soft-page-break/><text:span text:style-name="T4">pur come numi? Ond'è che lungo il Xanto</text:span><text:line-break/><text:span text:style-name="T4">una gran terra possediam d'ameno</text:span><text:line-break/><text:span text:style-name="T4">sito, e di biade fertili e di viti?</text:span><text:line-break/><text:span text:style-name="T4">Certo acciocch</text:span><text:span text:style-name="T10">é </text:span><text:span text:style-name="T4">primieri andiam tra' Licii</text:span><text:line-break/><text:span text:style-name="T4">nelle calde battaglie, onde alcun d'essi</text:span><text:line-break/><text:span text:style-name="T4">gridar s'intenda: Glor</text:span><text:span text:style-name="T5">ï</text:span><text:span text:style-name="T4">osi e degni</text:span><text:line-break/><text:span text:style-name="T4">son del comando i nostri re: squisita</text:span><text:line-break/><text:span text:style-name="T4">è lor vivanda, e dolce ambrosia il vino,</text:span><text:line-break/><text:span text:style-name="T4">ma grande il core, e nella pugna i primi.</text:span><text:line-break/><text:span text:style-name="T4">Se il fuggir dal conflitto, o caro amico,</text:span><text:line-break/><text:span text:style-name="T4">ne partorisse eterna giovinezza,</text:span><text:line-break/><text:span text:style-name="T4">non io certo vorrei primo di Marte</text:span><text:line-break/><text:span text:style-name="T4">i perigli affrontar, ned invitarti</text:span><text:line-break/><text:span text:style-name="T4">a cercar gloria ne' guerrieri affanni.</text:span><text:line-break/><text:span text:style-name="T4">Ma mille essendo del morir le vie,</text:span><text:line-break/><text:span text:style-name="T6">n</text:span><text:span text:style-name="T10">é </text:span><text:span text:style-name="T4">scansar nullo le potendo, andiamo:</text:span><text:line-break/><text:span text:style-name="T4">noi darem gloria ad altri, od altri a noi.</text:span><text:line-break/><text:span text:style-name="T6">Disse, n</text:span><text:span text:style-name="T10">é </text:span><text:span text:style-name="T4">Glauco si ritrasse indietro,</text:span><text:line-break/><text:span text:style-name="T6">n</text:span><text:span text:style-name="T10">é </text:span><text:span text:style-name="T4">ritroso il seguì. Con molta mano</text:span><text:line-break/><text:span text:style-name="T4">dunque di Licii s'avvi</text:span><text:span text:style-name="T6">âr. Li vide</text:span><text:line-break/><text:span text:style-name="T4">rovinosi e diritti alla sua torre</text:span><text:line-break/><text:span text:style-name="T4">affilarsi il Petì</text:span><text:span text:style-name="T6">de Menest</text:span><text:span text:style-name="T10">è</text:span><text:span text:style-name="T4">o,</text:span><text:line-break/><text:span text:style-name="T4">e sgomentossi. Girò gli occhi intorno</text:span><text:line-break/><text:span text:style-name="T4">fra gli Achivi sp</text:span><text:span text:style-name="T5">ï</text:span><text:span text:style-name="T4">ando un qualche duce</text:span><text:line-break/><text:span text:style-name="T4">che lui soccorra e i suoi compagni insieme.</text:span><text:line-break/><text:span text:style-name="T4">Scorge gli Aiaci che indefessi e fermi</text:span><text:line-break/><text:span text:style-name="T4">sostenean la battaglia, e avean dappresso</text:span><text:line-break/><text:span text:style-name="T4">Teucro pur dianzi della tenda uscito.</text:span><text:line-break/><text:soft-page-break/><text:span text:style-name="T4">Ma non potea far loro a verun modo</text:span><text:line-break/><text:span text:style-name="T4">le sue grida sentir, tanto è il fragore</text:span><text:line-break/><text:span text:style-name="T4">di che l'aria rimbomba alle percosse</text:span><text:line-break/><text:span text:style-name="T4">degli scudi, degli elmi e delle porte</text:span><text:line-break/><text:span text:style-name="T4">tutte a un tempo assalite, onde spezzarle</text:span><text:line-break/><text:span text:style-name="T4">e spalancarle. Immantinente ei dunque</text:span><text:line-break/><text:span text:style-name="T4">manda ad Aiace il banditor Toota,</text:span><text:line-break/><text:span text:style-name="T4">e, Va, gli dice, illustre araldo, vola,</text:span><text:line-break/><text:span text:style-name="T4">chiama gli Aiaci, chiamali ambedue,</text:span><text:line-break/><text:span text:style-name="T6">ch</text:span><text:span text:style-name="T10">é </text:span><text:span text:style-name="T4">questo è il meglio in sì grand'uopo. Un'alta</text:span><text:line-break/><text:span text:style-name="T10">strage qui veggo già </text:span><text:span text:style-name="T4">imminente. I duci</text:span><text:line-break/><text:span text:style-name="T4">del licio stuol con tutta la lor possa</text:span><text:line-break/><text:span text:style-name="T4">qua piombano, e mostr</text:span><text:span text:style-name="T6">âr gi</text:span><text:span text:style-name="T10">à </text:span><text:span text:style-name="T4">in altro incontro</text:span><text:line-break/><text:span text:style-name="T4">ch'elli son nelle zuffe impetuosi.</text:span><text:line-break/><text:span text:style-name="T4">S'ambo gli eroi ch'io chiedo, in gran travaglio</text:span><text:line-break/><text:span text:style-name="T4">si trovano di guerra, almen ne vegna</text:span><text:line-break/><text:span text:style-name="T4">il forte Aiace Telamònio, e il segua</text:span><text:line-break/><text:span text:style-name="T4">Teucro coll'arco di ferir maestro.</text:span><text:line-break/><text:span text:style-name="T4">Corse l'araldo obbediente, e ratto</text:span><text:line-break/><text:span text:style-name="T4">per la lunga muraglia traversando</text:span><text:line-break/><text:span text:style-name="T4">le file degli Achei, giunse agli Aiaci,</text:span><text:line-break/><text:span text:style-name="T4">e con preste parole, Aiaci, ei disse,</text:span><text:line-break/><text:span text:style-name="T4">incliti duci degli Argivi, il caro</text:span><text:line-break/><text:span text:style-name="T4">nobile figlio di Pet</text:span><text:span text:style-name="T10">è</text:span><text:span text:style-name="T4">o vi prega</text:span><text:line-break/><text:span text:style-name="T4">d'accorrere veloci, ed aitarlo</text:span><text:line-break/><text:span text:style-name="T4">alcun poco nel rischio in che si trova.</text:span><text:line-break/><text:span text:style-name="T6">Pr</text:span><text:span text:style-name="T10">è</text:span><text:span text:style-name="T4">gavi entrambi per lo meglio. Un'alta</text:span><text:line-break/><text:span text:style-name="T4">strage gli è sopra: perocch</text:span><text:span text:style-name="T10">é </text:span><text:span text:style-name="T4">di tutta</text:span><text:line-break/><text:soft-page-break/><text:span text:style-name="T4">forza si vanno a rovesciar sovr'esso</text:span><text:line-break/><text:span text:style-name="T4">i licii capitani, e di costoro</text:span><text:line-break/><text:span text:style-name="T4">l'impeto è noto nel pugnar. Se voi</text:span><text:line-break/><text:span text:style-name="T4">siete in gran briga voi medesmi, almeno</text:span><text:line-break/><text:span text:style-name="T4">vien tu, forte figliuol di Telamone,</text:span><text:line-break/><text:span text:style-name="T4">e tu, Teucro, signor d'arco tremendo.</text:span><text:line-break/><text:span text:style-name="T4">Tacque, ed il grande Telamònio figlio</text:span><text:line-break/><text:span text:style-name="T4">al figlio d'Oil</text:span><text:span text:style-name="T10">è</text:span><text:span text:style-name="T4">o si volse e disse:</text:span><text:line-break/><text:span text:style-name="T4">Tu, Aiace, e tu forte Licomede</text:span><text:line-break/><text:span text:style-name="T4">qui restatevi entrambi, ed infiammate</text:span><text:line-break/><text:span text:style-name="T4">l'acheo coraggio alla battaglia. Io volo</text:span><text:line-break/><text:span text:style-name="T4">col</text:span><text:span text:style-name="T10">à </text:span><text:span text:style-name="T4">allo scontro del nemico, e data</text:span><text:line-break/><text:span text:style-name="T4">la chiesta aita, subito ritorno.</text:span><text:line-break/><text:span text:style-name="T6">Part</text:span><text:span text:style-name="T4">ì l'eroe, ciò detto, ed il germano</text:span><text:line-break/><text:span text:style-name="T4">Teucro il seguiva, e Pand</text:span><text:span text:style-name="T5">ï</text:span><text:span text:style-name="T8">on portante</text:span><text:line-break/><text:span text:style-name="T4">l'arco di Teucro. Costeggiando il muro</text:span><text:line-break/><text:span text:style-name="T4">alla torre arriv</text:span><text:span text:style-name="T6">â</text:span><text:span text:style-name="T4">r di Menest</text:span><text:span text:style-name="T10">è</text:span><text:span text:style-name="T4">o:</text:span><text:line-break/><text:span text:style-name="T9">ed entr</text:span><text:span text:style-name="T6">â</text:span><text:span text:style-name="T4">r nella zuffa, appunto in quella</text:span><text:line-break/><text:span text:style-name="T4">che a negro turbo simiglianti i duci</text:span><text:line-break/><text:span text:style-name="T6">animosi de' Licii avean de' merli</text:span><text:line-break/><text:span text:style-name="T6">gi</text:span><text:span text:style-name="T10">à </text:span><text:span text:style-name="T4">vinto il sommo. Si scontr</text:span><text:span text:style-name="T6">â</text:span><text:span text:style-name="T4">r gli eroi</text:span><text:line-break/><text:span text:style-name="T4">fronte a fronte, e levossi alto clamore.</text:span><text:line-break/><text:span text:style-name="T4">Primo l'Aiace Telamònio uccise</text:span><text:line-break/><text:span text:style-name="T4">il magnanimo Epìcle, un caro amico</text:span><text:line-break/><text:span text:style-name="T4">di Sarpedon. Giacea sull'ardua cima</text:span><text:line-break/><text:span text:style-name="T4">della muraglia un aspro enorme sasso,</text:span><text:line-break/><text:span text:style-name="T4">tal che niun de' presenti, anco sul fiore</text:span><text:line-break/><text:span text:style-name="T4">delle forze, il potrebbe agevolmente</text:span><text:line-break/><text:soft-page-break/><text:span text:style-name="T4">a due man sollevar. Ma lieve in alto</text:span><text:line-break/><text:span text:style-name="T4">levollo Aiace, e lo scagliò. L'orrendo</text:span><text:line-break/><text:span text:style-name="T4">colpo diruppe il bacinetto, e tutte</text:span><text:line-break/><text:span text:style-name="T4">l'ossa del capo sfracellò. Dall'alta</text:span><text:line-break/><text:span text:style-name="T4">torre il percosso a notator simì</text:span><text:span text:style-name="T6">le</text:span><text:line-break/><text:span text:style-name="T4">cadde, e l'alma fuggì. Teucro di poi</text:span><text:line-break/><text:span text:style-name="T4">di strale a Glauco il nudo braccio impiaga</text:span><text:line-break/><text:span text:style-name="T4">mentre il muro assalisce, e lo costrigne</text:span><text:line-break/><text:span text:style-name="T4">la pugna abbandonar. Glauco d'un salto</text:span><text:line-break/><text:span text:style-name="T6">gi</text:span><text:span text:style-name="T4">ù dagli spaldi gittasi furtivo,</text:span><text:line-break/><text:span text:style-name="T4">onde nessuno degli Achei s'avvegga</text:span><text:line-break/><text:span text:style-name="T4">di sua ferita, e villanìa gli dica.</text:span><text:line-break/><text:span text:style-name="T4">Ben se n'accorse Sarpedonte, ed alta</text:span><text:line-break/><text:span text:style-name="T4">dell'amico al partir doglia il trafisse.</text:span><text:line-break/><text:span text:style-name="T4">Ma non lentossi dalla pugna, e giunto</text:span><text:line-break/><text:span text:style-name="T4">colla lancia il Testò</text:span><text:span text:style-name="T8">ride Alcmeone,</text:span><text:line-break/><text:span text:style-name="T4">gliela ficca nel petto, e a s</text:span><text:span text:style-name="T10">é </text:span><text:span text:style-name="T7">la tira.</text:span><text:line-break/><text:span text:style-name="T4">Segue il trafitto l'asta infissa, e cade</text:span><text:line-break/><text:span text:style-name="T4">boccone, e l'armi rison</text:span><text:span text:style-name="T6">â</text:span><text:span text:style-name="T4">r sovr'esso.</text:span><text:line-break/><text:span text:style-name="T4">Colla man forte quindi il licio duce</text:span><text:line-break/><text:span text:style-name="T4">un merlo afferra, a s</text:span><text:span text:style-name="T10">é </text:span><text:span text:style-name="T4">lo tragge, e tutto</text:span><text:line-break/><text:span text:style-name="T4">lo dirocca. Snudossi al suo cadere</text:span><text:line-break/><text:span text:style-name="T4">la superna muraglia, e larga a molti</text:span><text:line-break/><text:span text:style-name="T4">fece la strada. Allor ristretti insieme</text:span><text:line-break/><text:span text:style-name="T4">mossero contra Sarpedonte i due</text:span><text:line-break/><text:span text:style-name="T7">Telamon</text:span><text:span text:style-name="T4">ìdi, e Teucro d'uno strale</text:span><text:line-break/><text:span text:style-name="T4">al petto il saettò. Raccolse il colpo</text:span><text:line-break/><text:span text:style-name="T4">il lucente fermaglio dell'immenso</text:span><text:line-break/><text:soft-page-break/><text:span text:style-name="T4">scudo, ch</text:span><text:span text:style-name="T10">é </text:span><text:span text:style-name="T4">Giove dal suo figlio allora</text:span><text:line-break/><text:span text:style-name="T4">allontanò la Parca, e non permise</text:span><text:line-break/><text:span text:style-name="T4">che davanti alle navi egli cadesse.</text:span><text:line-break/><text:span text:style-name="T4">L'assalse Aiace ad un medesmo tempo,</text:span><text:line-break/><text:span text:style-name="T4">e allo scudo il ferì. Tutto passollo</text:span><text:line-break/><text:span text:style-name="T4">la fiera punta, ed aspramente il caldo</text:span><text:line-break/><text:span text:style-name="T4">guerrier represse. Dagli spaldi adunque</text:span><text:line-break/><text:span text:style-name="T7">recede alquanto ei s</text:span><text:span text:style-name="T4">ì, ma non del tutto,</text:span><text:line-break/><text:span text:style-name="T6">ch</text:span><text:span text:style-name="T10">é </text:span><text:span text:style-name="T4">il cor pur anco gli porgea speranza</text:span><text:line-break/><text:span text:style-name="T4">della vittoria, e al suo fedel drappello</text:span><text:line-break/><text:span text:style-name="T4">rivoltosi, gridò</text:span><text:span text:style-name="T6">: Licii guerrieri,</text:span><text:line-break/><text:span text:style-name="T4">perch</text:span><text:span text:style-name="T10">é </text:span><text:span text:style-name="T4">l'impeto vostro si rallenta?</text:span><text:line-break/><text:span text:style-name="T10">Benché </text:span><text:span text:style-name="T4">forte io mi sia, solo poss'io</text:span><text:line-break/><text:span text:style-name="T4">atterrar questo muro, ed alle navi</text:span><text:line-break/><text:span text:style-name="T4">aprir la strada? A me v'unite or dunque,</text:span><text:line-break/><text:span text:style-name="T6">ch</text:span><text:span text:style-name="T10">é </text:span><text:span text:style-name="T4">forza unita tutto vince. - Ei disse,</text:span><text:line-break/><text:span text:style-name="T4">e vergognosi rispettando i Licii</text:span><text:line-break/><text:span text:style-name="T4">le regali rampogne, s'addensaro</text:span><text:line-break/><text:span text:style-name="T4">dintorno al saggio condottier. Dall'altro</text:span><text:line-break/><text:span text:style-name="T4">lato gli Argivi nell'interno muro</text:span><text:line-break/><text:span text:style-name="T4">rinforzan le falangi, e d'ambe parti</text:span><text:line-break/><text:span text:style-name="T4">cresce il travaglio della dura impresa.</text:span><text:line-break/><text:span text:style-name="T4">Perocch</text:span><text:span text:style-name="T10">é </text:span><text:span text:style-name="T6">n</text:span><text:span text:style-name="T10">é </text:span><text:span text:style-name="T4">il valor degli animosi</text:span><text:line-break/><text:span text:style-name="T4">Licii a traverso dell'infranto muro</text:span><text:line-break/><text:span text:style-name="T4">alle navi potea farsi la strada,</text:span><text:line-break/><text:span text:style-name="T6">n</text:span><text:span text:style-name="T10">é </text:span><text:span text:style-name="T4">i saettanti Achei dall'occupata</text:span><text:line-break/><text:span text:style-name="T4">muraglia i Licii discacciar: ma quale</text:span><text:line-break/><text:span text:style-name="T4">in poder che comune abbia il confine,</text:span><text:line-break/><text:soft-page-break/><text:span text:style-name="T4">fan due villan, la pertica alla mano,</text:span><text:line-break/><text:span text:style-name="T4">del limite baruffa, e poca lista</text:span><text:line-break/><text:span text:style-name="T4">di terra è tutto della lite il campo:</text:span><text:line-break/><text:span text:style-name="T4">così dei merli combattean costoro,</text:span><text:line-break/><text:span text:style-name="T4">e sovra i merli contrastati un fiero</text:span><text:line-break/><text:span text:style-name="T4">spezzar si fea di scudi e di brocchieri</text:span><text:line-break/><text:span text:style-name="T4">su gli anelanti petti; e molti intorno</text:span><text:line-break/><text:span text:style-name="T4">cadean gli uccisi; altri dal crudo acciaro</text:span><text:line-break/><text:span text:style-name="T4">nel voltarsi trafitti il tergo ignudo;</text:span><text:line-break/><text:span text:style-name="T4">altri, ed erano i più</text:span><text:span text:style-name="T7">, da parte a parte</text:span><text:line-break/><text:span text:style-name="T4">trapassati le targhe. Da per tutto</text:span><text:line-break/><text:span text:style-name="T4">torri e spaldi rosseggiano di sangue</text:span><text:line-break/><text:span text:style-name="T4">e troiano ed acheo; n</text:span><text:span text:style-name="T10">é </text:span><text:span text:style-name="T4">fra gli Achei</text:span><text:line-break/><text:span text:style-name="T4">nullo ancor segno si vedea di fuga.</text:span><text:line-break/><text:span text:style-name="T4">Siccome onesta femminetta, a cui</text:span><text:line-break/><text:span text:style-name="T4">procaccia il vitto la conocchia, in mano</text:span><text:line-break/><text:span text:style-name="T4">tien la bilancia, e vi sospende e pesa</text:span><text:line-break/><text:span text:style-name="T4">con rigorosa trutina la lana,</text:span><text:line-break/><text:span text:style-name="T4">onde i suoi figli sostentar di scarso</text:span><text:line-break/><text:span text:style-name="T4">alimento; così de' combattenti</text:span><text:line-break/><text:span text:style-name="T4">equilibrata si tenea la pugna,</text:span><text:line-break/><text:span text:style-name="T4">finch</text:span><text:span text:style-name="T10">é </text:span><text:span text:style-name="T4">l'ora pur venne in che dovea</text:span><text:line-break/><text:span text:style-name="T4">spinto da Giove superar primiero</text:span><text:line-break/><text:span text:style-name="T4">Ettore la muraglia. Alza ei repente</text:span><text:line-break/><text:span text:style-name="T4">la terribile voce, ed, Accorrete,</text:span><text:line-break/><text:span text:style-name="T4">grida, o forti Troiani, urtate il muro,</text:span><text:line-break/><text:span text:style-name="T4">spezzatelo, gittate alfin le fiamme</text:span><text:line-break/><text:span text:style-name="T4">vendicatrici nella classe achea.</text:span><text:line-break/><text:soft-page-break/><text:span text:style-name="T4">L'udiro i Teucri, ed incitati e densi</text:span><text:line-break/><text:span text:style-name="T4">avvent</text:span><text:span text:style-name="T6">â</text:span><text:span text:style-name="T4">rsi ai ripari, e sovra il muro</text:span><text:line-break/><text:span text:style-name="T9">mont</text:span><text:span text:style-name="T6">â</text:span><text:span text:style-name="T4">r coll'aste in pugno. Appo le porte</text:span><text:line-break/><text:span text:style-name="T4">un immane giacea macigno acuto:</text:span><text:line-break/><text:span text:style-name="T4">non l'avrìan mosso agevolmente due</text:span><text:line-break/><text:span text:style-name="T4">de' presenti mortali anche robusti</text:span><text:line-break/><text:span text:style-name="T4">per carreggiarlo. A questo diè di piglio</text:span><text:line-break/><text:span text:style-name="T4">Ettore; ed alto sollevollo, e solo</text:span><text:line-break/><text:span text:style-name="T4">senza fatica l'agitò</text:span><text:span text:style-name="T6">; ch</text:span><text:span text:style-name="T10">é </text:span><text:span text:style-name="T4">Giove</text:span><text:line-break/><text:span text:style-name="T4">in man del duce lo rendea leggiero.</text:span><text:line-break/><text:span text:style-name="T4">E come nella manca il mandr</text:span><text:span text:style-name="T5">ï</text:span><text:span text:style-name="T4">ano</text:span><text:line-break/><text:span text:style-name="T10">lieve sostien d'un arïè</text:span><text:span text:style-name="T4">te il vello,</text:span><text:line-break/><text:span text:style-name="T4">insensibile peso; a questa guisa</text:span><text:line-break/><text:span text:style-name="T4">Ettore porta sollevato in alto</text:span><text:line-break/><text:span text:style-name="T4">l'enorme sasso, e va dirittamente</text:span><text:line-break/><text:span text:style-name="T4">contro l'assito che compatto e grosso</text:span><text:line-break/><text:span text:style-name="T4">delle porte munìa la doppia imposta,</text:span><text:line-break/><text:span text:style-name="T4">da due forti sbarrata internamente</text:span><text:line-break/><text:span text:style-name="T4">spranghe traverse, ed uno era il serrame.</text:span><text:line-break/><text:span text:style-name="T4">Fattosi appresso, ed allargate e ferme</text:span><text:line-break/><text:span text:style-name="T4">saldamente le gambe, onde con forza</text:span><text:line-break/><text:span text:style-name="T4">il colpo liberar, percosse il mezzo.</text:span><text:line-break/><text:span text:style-name="T4">Al fulmine del sasso sgangher</text:span><text:span text:style-name="T6">ârsi</text:span><text:line-break/><text:span text:style-name="T4">i cardini dirotti; orrendamente</text:span><text:line-break/><text:span text:style-name="T4">mugg</text:span><text:span text:style-name="T6">î</text:span><text:span text:style-name="T4">r le porte, si spezz</text:span><text:span text:style-name="T6">â</text:span><text:span text:style-name="T4">r le sbarre,</text:span><text:line-break/><text:span text:style-name="T4">si sfracellò l'assito, e d'ogni parte</text:span><text:line-break/><text:span text:style-name="T4">le schegge ne vol</text:span><text:span text:style-name="T6">â</text:span><text:span text:style-name="T4">r; tale fu il pondo</text:span><text:line-break/><text:span text:style-name="T4">e l'impeto del sasso che di dentro</text:span><text:line-break/><text:soft-page-break/><text:span text:style-name="T4">cadde e posò. Pel varco aperto Ettorre</text:span><text:line-break/><text:span text:style-name="T4">si spinse innanzi simigliante a scura</text:span><text:line-break/><text:span text:style-name="T4">ruinosa procella. Folgorava</text:span><text:line-break/><text:span text:style-name="T4">tutto nell'armi di terribil luce;</text:span><text:line-break/><text:span text:style-name="T4">scotea due lance nelle man; gli sguardi</text:span><text:line-break/><text:span text:style-name="T4">mettean lampi e faville, e non l'avrì</text:span><text:span text:style-name="T6">a,</text:span><text:line-break/><text:span text:style-name="T4">quando ei fiero saltò dentro le porte,</text:span><text:line-break/><text:span text:style-name="T4">rattenuto verun che Dio non fosse.</text:span><text:line-break/><text:span text:style-name="T4">Alle sue schiere allor si volse, e a tutte</text:span><text:line-break/><text:span text:style-name="T4">comandò di varcar l'achea trinciera.</text:span><text:line-break/><text:span text:style-name="T4">Obbediro i Troiani; immantinente</text:span><text:line-break/><text:span text:style-name="T4">altri il muro sal</text:span><text:span text:style-name="T6">î</text:span><text:span text:style-name="T4">r, altri innondaro</text:span><text:line-break/><text:span text:style-name="T4">le spalancate porte. Al mar gli Achivi</text:span><text:line-break/><text:span text:style-name="T4">fuggono, e immenso ne seguì</text:span><text:span text:style-name="T7">a tumulto.</text:span></text:p>
      <text:h text:style-name="Heading_20_1" text:outline-level="1"><text:bookmark-start text:name="__RefHeading___Toc630983_1194512745"/>Libro Decimoterzo<text:bookmark-end text:name="__RefHeading___Toc630983_1194512745"/></text:h>
      <text:p text:style-name="P3"><text:span text:style-name="T4">Poich</text:span><text:span text:style-name="T10">é </text:span><text:span text:style-name="T4">Giove appressati ebbe alle navi</text:span><text:line-break/><text:span text:style-name="T4">con Ettore i Troiani, ivi in travaglio</text:span><text:line-break/><text:span text:style-name="T4">incessante lasciolli: e volti indietro</text:span><text:line-break/><text:span text:style-name="T4">i fulgid'occhi a riguardar si pose</text:span><text:line-break/><text:span text:style-name="T4">del Trace di cavalli agitatore</text:span><text:line-break/><text:span text:style-name="T4">la contrada e de' Misii a stretta pugna</text:span><text:line-break/><text:span text:style-name="T4">valorosi guerrieri e de' famosi</text:span><text:line-break/><text:span text:style-name="T4">Ippomolghi, giustissimi mortali</text:span><text:line-break/><text:span text:style-name="T4">che di latte nudriti a lunga etade</text:span><text:line-break/><text:span text:style-name="T4">producono i lor dì</text:span><text:span text:style-name="T6">: n</text:span><text:span text:style-name="T10">é </text:span><text:span text:style-name="T6">pi</text:span><text:span text:style-name="T4">ù di Troia</text:span><text:line-break/><text:span text:style-name="T4">dava un guardo alle mura, in s</text:span><text:span text:style-name="T10">é </text:span><text:span text:style-name="T4">pensando</text:span><text:line-break/><text:span text:style-name="T4">che nessun Dio discendere de' Teucri</text:span><text:line-break/><text:span text:style-name="T4">o de' Greci in aita oso sarebbe.</text:span><text:line-break/><text:span text:style-name="T6">N</text:span><text:span text:style-name="T10">é </text:span><text:span text:style-name="T4">invan si stava alla vedetta intanto</text:span><text:line-break/><text:span text:style-name="T4">il re Nettunno che su l'alte assiso</text:span><text:line-break/><text:span text:style-name="T4">selvose cime della tracia Samo</text:span><text:line-break/><text:span text:style-name="T4">contemplava di l</text:span><text:span text:style-name="T10">à </text:span><text:span text:style-name="T4">l'aspro conflitto;</text:span><text:line-break/><text:span text:style-name="T4">e tutto l'Ida e Troia e degli Achei</text:span><text:line-break/><text:span text:style-name="T4">le folte antenne si vedea davanti.</text:span><text:line-break/><text:span text:style-name="T4">Ivi uscito dell'onde egli sedea,</text:span><text:line-break/><text:span text:style-name="T4">e del cader de' Greci impietosito</text:span><text:line-break/><text:span text:style-name="T4">contro Giove fremea d'alto disdegno.</text:span><text:line-break/><text:span text:style-name="T4">Ratto spiccossi dall'alpestre vetta</text:span><text:line-break/><text:span text:style-name="T4">e discese. Trem</text:span><text:span text:style-name="T6">â</text:span><text:span text:style-name="T4">r le selve e i monti</text:span><text:line-break/><text:soft-page-break/><text:span text:style-name="T4">sotto il piede immortal dell'incedente</text:span><text:line-break/><text:span text:style-name="T4">irato Enosig</text:span><text:span text:style-name="T10">è</text:span><text:span text:style-name="T4">o. Tre passi ei fece,</text:span><text:line-break/><text:span text:style-name="T4">e al quarto giunse alla sua meta in Ege,</text:span><text:line-break/><text:span text:style-name="T4">ove d'auro corruschi in fondo al mare</text:span><text:line-break/><text:span text:style-name="T4">sorgono eccelsi i suoi palagi eterni.</text:span><text:line-break/><text:span text:style-name="T4">Qui venuto i veloci oro-criniti</text:span><text:line-break/><text:span text:style-name="T4">eripedi cavalli al cocchio aggioga.</text:span><text:line-break/><text:span text:style-name="T4">In aurea vesta si ravvolge tutta</text:span><text:line-break/><text:span text:style-name="T4">la divina persona, ed impugnato</text:span><text:line-break/><text:span text:style-name="T4">l'aureo flagello di gentil lavoro</text:span><text:line-break/><text:span text:style-name="T4">monta il carro, e leggier vola su l'onda.</text:span><text:line-break/><text:span text:style-name="T4">Dagl'imi gorghi uscite a lui dintorno,</text:span><text:line-break/><text:span text:style-name="T4">conoscendo il re lor, l'ampie balene</text:span><text:line-break/><text:span text:style-name="T4">esultano, e per gioia il mar si spiana.</text:span><text:line-break/><text:span text:style-name="T4">Così rapide volano le rote</text:span><text:line-break/><text:span text:style-name="T4">che dell'asse n</text:span><text:span text:style-name="T10">é </text:span><text:span text:style-name="T4">pur si bagna il bronzo;</text:span><text:line-break/><text:span text:style-name="T4">e gli agili cavalli a tutto corso</text:span><text:line-break/><text:span text:style-name="T4">verso le navi achee portano il Dio.</text:span><text:line-break/><text:span text:style-name="T11">Fra T</text:span><text:span text:style-name="T10">è</text:span><text:span text:style-name="T4">nedo e fra l'aspra Imbro nell'imo</text:span><text:line-break/><text:span text:style-name="T4">s'apre dell'alto sale ampia spelonca.</text:span><text:line-break/><text:span text:style-name="T4">Qui giunto il nume i corridor sostenne,</text:span><text:line-break/><text:span text:style-name="T4">e dal temo gli sciolse, e ristorati</text:span><text:line-break/><text:span text:style-name="T4">d'ambrosio cibo, gli allacciò di salde</text:span><text:line-break/><text:span text:style-name="T4">auree pastoie d'insolubil nodo,</text:span><text:line-break/><text:span text:style-name="T4">onde attendean lì fermi il redituro</text:span><text:line-break/><text:span text:style-name="T4">re lor che al campo degli Achei s'indrizza.</text:span><text:line-break/><text:span text:style-name="T4">Una fiamma sembianti o una procella,</text:span><text:line-break/><text:span text:style-name="T4">affollati, indefessi, e d'alte grida</text:span><text:line-break/><text:soft-page-break/><text:span text:style-name="T4">l'aria empiendo i Troiani e fur</text:span><text:span text:style-name="T5">ï</text:span><text:span text:style-name="T4">ando</text:span><text:line-break/><text:span text:style-name="T4">seguon d'Ettore i passi, il cor ripieni</text:span><text:line-break/><text:span text:style-name="T4">della speranza d'occupar le navi,</text:span><text:line-break/><text:span text:style-name="T4">e tra le navi sterminar gli Achei.</text:span><text:line-break/><text:span text:style-name="T4">Ma di Calcante presa la sembianza</text:span><text:line-break/><text:span text:style-name="T4">e la gran voce, raccendea Nettunno</text:span><text:line-break/><text:span text:style-name="T4">gli argolici guerrieri; e pria rivolto</text:span><text:line-break/><text:span text:style-name="T4">agli Aiaci gridava: Ah vi ricordi</text:span><text:line-break/><text:span text:style-name="T4">che il campo achivo col valor si salva,</text:span><text:line-break/><text:span text:style-name="T4">non col freddo timor. Non io de' Teucri,</text:span><text:line-break/><text:span text:style-name="T4">che in folla super</text:span><text:span text:style-name="T6">â</text:span><text:span text:style-name="T4">r l'alta muraglia,</text:span><text:line-break/><text:span text:style-name="T4">le ardite mani agli altri posti or temo,</text:span><text:line-break/><text:span text:style-name="T4">ove a tutti terran fronte gli Achei;</text:span><text:line-break/><text:span text:style-name="T4">ma qui tem'io d'assai qualche sinistro,</text:span><text:line-break/><text:span text:style-name="T4">qui dove questo inviperito Ettorre,</text:span><text:line-break/><text:span text:style-name="T4">che del gran Giove si millanta figlio,</text:span><text:line-break/><text:span text:style-name="T4">guida i Teucri, e s'avventa come fiamma.</text:span><text:line-break/><text:span text:style-name="T4">Ma se in mente a voi pone un qualche iddio</text:span><text:line-break/><text:span text:style-name="T4">di contrastargli, e di dar core altrui,</text:span><text:line-break/><text:span text:style-name="T4">certo mi fo che lungi dalle navi</text:span><text:line-break/><text:span text:style-name="T4">respingerete il suo furor, foss'anco</text:span><text:line-break/><text:span text:style-name="T4">lo stesso Giove che gl'infonde ardire.</text:span><text:line-break/><text:span text:style-name="T4">Così parla Nettunno, e collo scettro</text:span><text:line-break/><text:span text:style-name="T4">toccandoli ambidue, per le lor membra</text:span><text:line-break/><text:span text:style-name="T4">una divina vigorìa diffuse,</text:span><text:line-break/><text:span text:style-name="T4">che tutta alleggerendo la persona</text:span><text:line-break/><text:span text:style-name="T4">alle man polso aggiunse, ed ali al piede;</text:span><text:line-break/><text:span text:style-name="T9">e ci</text:span><text:span text:style-name="T4">ò fatto, sparì colla prestezza</text:span><text:line-break/><text:soft-page-break/><text:span text:style-name="T4">di veloce sparvier, che nella valle</text:span><text:line-break/><text:span text:style-name="T4">visto un augello, da scoscesa rupe</text:span><text:line-break/><text:span text:style-name="T4">si precipita a piombo su la preda.</text:span><text:line-break/><text:span text:style-name="T4">Aiace d'Oil</text:span><text:span text:style-name="T10">è</text:span><text:span text:style-name="T4">o s'accorse il primo</text:span><text:line-break/><text:span text:style-name="T4">del portento; e al figliuol di Telamone</text:span><text:line-break/><text:span text:style-name="T4">di subito converso, Amico, ei disse,</text:span><text:line-break/><text:span text:style-name="T4">colui che ne parlò non egli al certo</text:span><text:line-break/><text:span text:style-name="T4">è l'indovino augurator Calcante,</text:span><text:line-break/><text:span text:style-name="T4">ma qualche dell'Olimpo abitatore</text:span><text:line-break/><text:span text:style-name="T4">che ne prese le forme, e ne comanda</text:span><text:line-break/><text:span text:style-name="T4">di pugnar per le navi. Agevolmente</text:span><text:line-break/><text:span text:style-name="T4">si riconosce un nume, ed io da tergo</text:span><text:line-break/><text:span text:style-name="T4">lui conobbi all'incesso appunto in quella</text:span><text:line-break/><text:span text:style-name="T4">che si partiva, e me l'avvisa il core</text:span><text:line-break/><text:span text:style-name="T4">che di battaglia più che mai bramoso</text:span><text:line-break/><text:span text:style-name="T4">mi ferve in petto sì, che mani e piedi</text:span><text:line-break/><text:span text:style-name="T4">brillar mi sento del desìo di pugna.</text:span><text:line-break/><text:span text:style-name="T4">E a me, risponde il gran Telamonì</text:span><text:span text:style-name="T6">de,</text:span><text:line-break/><text:span text:style-name="T4">a me pur brilla intorno a questa lancia</text:span><text:line-break/><text:span text:style-name="T4">l'audace destra, e il cor mi cresce in seno,</text:span><text:line-break/><text:span text:style-name="T4">e l'impulso de' piè sento di sotto</text:span><text:line-break/><text:span text:style-name="T6">s</text:span><text:span text:style-name="T4">ì, che pur solo d'azzuffarmi anelo</text:span><text:line-break/><text:span text:style-name="T4">coll'indomito Ettorre. - Era di questi</text:span><text:line-break/><text:span text:style-name="T4">tale il discorso, e tal dell'armi il caldo</text:span><text:line-break/><text:span text:style-name="T4">desir che in petto avea lor posto il nume.</text:span><text:line-break/><text:span text:style-name="T4">Nettunno intanto degli Achei ridesta</text:span><text:line-break/><text:span text:style-name="T4">l'ultime file, che scorate e stanche</text:span><text:line-break/><text:span text:style-name="T4">dal marz</text:span><text:span text:style-name="T5">ï</text:span><text:span text:style-name="T4">al travaglio appo i navigli</text:span><text:line-break/><text:soft-page-break/><text:span text:style-name="T4">prendean respiro, e di gran duol cagione</text:span><text:line-break/><text:span text:style-name="T4">era loro il veder che l'alto muro</text:span><text:line-break/><text:span text:style-name="T4">avean varcato con tumulto i Teucri.</text:span><text:line-break/><text:span text:style-name="T4">Piovea lor dalle ciglia a quella vista</text:span><text:line-break/><text:span text:style-name="T4">un largo pianto, di scampar perduta</text:span><text:line-break/><text:span text:style-name="T4">ogni speranza. Ma col pronto arrivo</text:span><text:line-break/><text:span text:style-name="T4">le ravvivò Nettunno; e pria Leì</text:span><text:span text:style-name="T6">to</text:span><text:line-break/><text:span text:style-name="T7">e Teucro e D</text:span><text:span text:style-name="T5">ë</text:span><text:span text:style-name="T6">ip</text:span><text:span text:style-name="T4">ìro e Penel</text:span><text:span text:style-name="T10">è</text:span><text:span text:style-name="T6">o</text:span><text:line-break/><text:span text:style-name="T6">e Mer</text:span><text:span text:style-name="T5">ï</text:span><text:span text:style-name="T4">one e Antì</text:span><text:span text:style-name="T7">loco e Toante,</text:span><text:line-break/><text:span text:style-name="T4">tutti eroi bellicosi, inanimando,</text:span><text:line-break/><text:span text:style-name="T4">Oh vergogna! esclamò, così combatte</text:span><text:line-break/><text:span text:style-name="T4">or dell'argiva gioventude il fiore?</text:span><text:line-break/><text:span text:style-name="T4">nel valor delle vostre armi io sperava</text:span><text:line-break/><text:span text:style-name="T4">salve le navi: ma se voi la fiera</text:span><text:line-break/><text:span text:style-name="T4">pugna cessate, il dì supremo è questo</text:span><text:line-break/><text:span text:style-name="T4">della nostra caduta. Oh cielo! oh indegno</text:span><text:line-break/><text:span text:style-name="T4">spettacolo ch'io veggo, e ch'io non mai</text:span><text:line-break/><text:span text:style-name="T4">possibile credea! fino alle navi</text:span><text:line-break/><text:span text:style-name="T4">irrompere i Troiani, essi che dianzi</text:span><text:line-break/><text:span text:style-name="T4">non eran osi n</text:span><text:span text:style-name="T10">é </text:span><text:span text:style-name="T4">un momento pure</text:span><text:line-break/><text:span text:style-name="T4">far fronte ai Greci, e ne fuggìan la possa</text:span><text:line-break/><text:span text:style-name="T4">come timide cerve, che vaganti</text:span><text:line-break/><text:span text:style-name="T4">per la foresta, e imbelli e senza core</text:span><text:line-break/><text:span text:style-name="T4">son di linci, di lupi e leopardi</text:span><text:line-break/><text:span text:style-name="T4">l'ingorde canne a satollar serbate.</text:span><text:line-break/><text:span text:style-name="T4">Or ecco che lontan dalla cittade</text:span><text:line-break/><text:span text:style-name="T4">fino alle navi la battaglia spingono</text:span><text:line-break/><text:span text:style-name="T4">colpa del duce Atride e noncuranza</text:span><text:line-break/><text:soft-page-break/><text:span text:style-name="T4">de' guerrier che con esso incolloriti,</text:span><text:line-break/><text:span text:style-name="T4">anzi che a scampo delle navi armarsi,</text:span><text:line-break/><text:span text:style-name="T4">trucidar vi si fanno. E nondimeno</text:span><text:line-break/><text:span text:style-name="T9">bench</text:span><text:span text:style-name="T10">é </text:span><text:span text:style-name="T4">l'Atride eroe veracemente</text:span><text:line-break/><text:span text:style-name="T4">sia di ciò tutto la cagion, per l'onta</text:span><text:line-break/><text:span text:style-name="T4">ch'egli fece al Pelìde, a noi non lice</text:span><text:line-break/><text:span text:style-name="T4">a verun patto abbandonar la pugna.</text:span><text:line-break/><text:span text:style-name="T10">Via, s'emendi l'error: le generose</text:span><text:line-break/><text:span text:style-name="T4">alme i lor falli a riparar son preste;</text:span><text:line-break/><text:span text:style-name="T6">n</text:span><text:span text:style-name="T10">é </text:span><text:span text:style-name="T4">voi, sendo i più forti, onestamente</text:span><text:line-break/><text:span text:style-name="T4">il valor vostro rallentar potete;</text:span><text:line-break/><text:span text:style-name="T4">ned io col vile che pugnar ricusa</text:span><text:line-break/><text:span text:style-name="T4">so corrucciarmi, ma con voi mi sdegno</text:span><text:line-break/><text:span text:style-name="T4">altamente, con voi che fatti or molli</text:span><text:line-break/><text:span text:style-name="T4">ed ignavi e codardi un maggior danno</text:span><text:line-break/><text:span text:style-name="T4">vi preparate. In s</text:span><text:span text:style-name="T10">é </text:span><text:span text:style-name="T4">ciascuno adunque</text:span><text:line-break/><text:span text:style-name="T4">il pudor svegli e del disnor la tema.</text:span><text:line-break/><text:span text:style-name="T10">Grande </text:span><text:span text:style-name="T4">è il certame che s'accese: il prode</text:span><text:line-break/><text:span text:style-name="T4">Ettore è quegli che le navi assalta,</text:span><text:line-break/><text:span text:style-name="T4">e le porte gi</text:span><text:span text:style-name="T10">à </text:span><text:span text:style-name="T4">ruppe e l'alta sbarra.</text:span><text:line-break/><text:span text:style-name="T4">Da questi di Nettunno acri conforti</text:span><text:line-break/><text:span text:style-name="T4">incoraggiate le falangi achee</text:span><text:line-break/><text:span text:style-name="T4">si strinsero agli Aiaci in sì bel cerchio,</text:span><text:line-break/><text:span text:style-name="T4">che stupito n'avrìa Marte e la stessa</text:span><text:line-break/><text:span text:style-name="T4">Minerva de' guerrieri eccitatrice.</text:span><text:line-break/><text:span text:style-name="T4">Questo fior di gagliardi il duro assalto</text:span><text:line-break/><text:span text:style-name="T4">de' Troiani e d'Ettòr fermo attendea,</text:span><text:line-break/><text:span text:style-name="T4">come siepe stipando ed appoggiando</text:span><text:line-break/><text:soft-page-break/><text:span text:style-name="T4">scudo a scudo, asta ad asta, ed elmo ad elmo</text:span><text:line-break/><text:span text:style-name="T4">e guerriero a guerrier; sì che gli eccelsi</text:span><text:line-break/><text:span text:style-name="T4">cimier su i coni rilucenti insieme</text:span><text:line-break/><text:span text:style-name="T4">confondean l'onda delle chiome equine.</text:span><text:line-break/><text:span text:style-name="T4">Così densati procedean di punta</text:span><text:line-break/><text:span text:style-name="T4">contra il nemico questi forti, ognuno</text:span><text:line-break/><text:span text:style-name="T4">nella robusta mano arditamente</text:span><text:line-break/><text:span text:style-name="T4">bilanciando il suo telo, e di dar dentro</text:span><text:line-break/><text:span text:style-name="T4">tutti vogliosi. Fur primieri i Teucri</text:span><text:line-break/><text:span text:style-name="T4">stretti insieme a far impeto precorsi</text:span><text:line-break/><text:span text:style-name="T4">dall'intrepido Ettòr, pari a veloce</text:span><text:line-break/><text:span text:style-name="T4">rovinoso macigno che torrente</text:span><text:line-break/><text:span text:style-name="T4">per gran pioggia cresciuto da petrosa</text:span><text:line-break/><text:span text:style-name="T4">rupe divelse e spinse al basso; ei vola</text:span><text:line-break/><text:span text:style-name="T4">precipite a gran salti, e si fa sotto</text:span><text:line-break/><text:span text:style-name="T4">la selva risonar; n</text:span><text:span text:style-name="T10">é </text:span><text:span text:style-name="T4">il corso allenta</text:span><text:line-break/><text:span text:style-name="T4">finch</text:span><text:span text:style-name="T10">é </text:span><text:span text:style-name="T4">giunto alla valle ivi si queta</text:span><text:line-break/><text:span text:style-name="T4">immobile. Così pel campo Ettorre</text:span><text:line-break/><text:span text:style-name="T4">seminando la strage, infino al mare</text:span><text:line-break/><text:span text:style-name="T4">penetrar minacciava, e senza intoppo</text:span><text:line-break/><text:span text:style-name="T4">fra le navi cacciarsi e fra le tende.</text:span><text:line-break/><text:span text:style-name="T4">Ma come a fronte ei giunse della densa</text:span><text:line-break/><text:span text:style-name="T10">falange s'arrest</text:span><text:span text:style-name="T4">ò, vano vedendo</text:span><text:line-break/><text:span text:style-name="T4">di spezzarla ogni mezzo: e di rincontro</text:span><text:line-break/><text:span text:style-name="T4">l'appunt</text:span><text:span text:style-name="T6">â</text:span><text:span text:style-name="T4">r colle lance e colle spade</text:span><text:line-break/><text:span text:style-name="T6">s</text:span><text:span text:style-name="T4">ì fieri i figli degli Achei, che a forza</text:span><text:line-break/><text:span text:style-name="T4">l'allontan</text:span><text:span text:style-name="T6">â</text:span><text:span text:style-name="T4">r. Respinto ei diede addietro,</text:span><text:line-break/><text:span text:style-name="T4">ed alto a' suoi gridò: Troiani, e Licii</text:span><text:line-break/><text:soft-page-break/><text:span text:style-name="T4">e Dardani, deh voi fermo tenete;</text:span><text:line-break/><text:span text:style-name="T6">ch</text:span><text:span text:style-name="T10">é</text:span><text:span text:style-name="T9">, bench</text:span><text:span text:style-name="T10">é </text:span><text:span text:style-name="T4">denso, lo squadron nemico</text:span><text:line-break/><text:span text:style-name="T4">non sosterrammi a lungo, e all'urto io spero</text:span><text:line-break/><text:span text:style-name="T4">della mia lancia piegher</text:span><text:span text:style-name="T10">à</text:span><text:span text:style-name="T4">, se invano</text:span><text:line-break/><text:span text:style-name="T4">non eccitommi il più possente Iddio,</text:span><text:line-break/><text:span text:style-name="T4">l'altitonante di Giunon marito.</text:span><text:line-break/><text:span text:style-name="T4">Di ciascuno dest</text:span><text:span text:style-name="T6">â</text:span><text:span text:style-name="T4">r la lena e il core</text:span><text:line-break/><text:span text:style-name="T4">queste parole. Allor di Priamo il figlio</text:span><text:line-break/><text:span text:style-name="T4">con grande ardir Dëìfobo si mosse,</text:span><text:line-break/><text:span text:style-name="T4">e davanti portandosi lo scudo</text:span><text:line-break/><text:span text:style-name="T4">che tutto il ricopriva, a lento passo</text:span><text:line-break/><text:span text:style-name="T4">s'avanzò</text:span><text:span text:style-name="T6">. Mer</text:span><text:span text:style-name="T5">ï</text:span><text:span text:style-name="T4">on di mira il prese</text:span><text:line-break/><text:span text:style-name="T4">colla fulgida lancia, e in pieno il colse</text:span><text:line-break/><text:span text:style-name="T4">nello scudo taurin, ma di forarlo</text:span><text:line-break/><text:span text:style-name="T4">non gli successe, ch</text:span><text:span text:style-name="T10">é </text:span><text:span text:style-name="T4">alla prima falda</text:span><text:line-break/><text:span text:style-name="T4">l'asta si franse. Paventando il telo</text:span><text:line-break/><text:span text:style-name="T4">del bellicoso Mer</text:span><text:span text:style-name="T5">ï</text:span><text:span text:style-name="T4">on, dal petto</text:span><text:line-break/><text:span text:style-name="T4">discostossi Dëìfobo il brocchiero,</text:span><text:line-break/><text:span text:style-name="T4">e l'argolico eroe vista spezzarsi</text:span><text:line-break/><text:span text:style-name="T4">la lancia, e tolta la vittoria, irato</text:span><text:line-break/><text:span text:style-name="T4">si ritrasse fra' suoi, quindi lunghesso</text:span><text:line-break/><text:span text:style-name="T4">le navi ei corse alla sua tenda in cerca</text:span><text:line-break/><text:span text:style-name="T4">d'un riposto lancion. La pugna intanto</text:span><text:line-break/><text:span text:style-name="T4">cresce, ed immenso si solleva il grido.</text:span><text:line-break/><text:span text:style-name="T4">Il Telamònio Teucro innanzi a tutti</text:span><text:line-break/><text:span text:style-name="T4">Imbrio distese, acerrimo guerriero,</text:span><text:line-break/><text:span text:style-name="T4">cui Mentore di ricche equestri razze</text:span><text:line-break/><text:span text:style-name="T4">possessor generò</text:span><text:span text:style-name="T6">. Tenea costui</text:span><text:line-break/><text:soft-page-break/><text:span text:style-name="T4">pria dell'arrivo degli Achei suo seggio</text:span><text:line-break/><text:span text:style-name="T4">in Ped</text:span><text:span text:style-name="T10">è</text:span><text:span text:style-name="T4">o, disposata la leggiadra</text:span><text:line-break/><text:span text:style-name="T4">Medesicaste, del troiano Sire</text:span><text:line-break/><text:span text:style-name="T4">spuria figliuola. Ma venuti i Greci</text:span><text:line-break/><text:span text:style-name="T4">rivenne ad Ilio ei pure, e fra' Troiani</text:span><text:line-break/><text:span text:style-name="T4">distinto di valor nelle regali</text:span><text:line-break/><text:span text:style-name="T4">case abitava, e il re tenealo in pregio</text:span><text:line-break/><text:span text:style-name="T4">del par che i figli. A costui l'asta infisse</text:span><text:line-break/><text:span text:style-name="T4">sotto l'orecchio il buon Telamonì</text:span><text:span text:style-name="T6">de,</text:span><text:line-break/><text:span text:style-name="T4">e tosto ne la svelse. Imbrio cad</text:span><text:span text:style-name="T10">é</text:span><text:span text:style-name="T6">o</text:span><text:line-break/><text:span text:style-name="T4">a frassino simìl, che su la cima</text:span><text:line-break/><text:span text:style-name="T4">d'una montagna da lontan veduta</text:span><text:line-break/><text:span text:style-name="T4">reciso dalla scure al suolo abbassa</text:span><text:line-break/><text:span text:style-name="T4">le sue tenere chiome; così </text:span><text:span text:style-name="T6">cadde</text:span><text:line-break/><text:span text:style-name="T4">riverso, e l'armi gli son</text:span><text:span text:style-name="T6">âr dintorno.</text:span><text:line-break/><text:span text:style-name="T4">Di rapirle bramoso immantinente</text:span><text:line-break/><text:span text:style-name="T4">Teucro accorse: ma pronto in lui diresse</text:span><text:line-break/><text:span text:style-name="T4">la fulgid'asta Ettòr. L'altro che a tempo</text:span><text:line-break/><text:span text:style-name="T4">del colpo s'avvisò, scansollo alquanto,</text:span><text:line-break/><text:span text:style-name="T4">ed in sua vece lo raccolse in petto</text:span><text:line-break/><text:span text:style-name="T4">il figliuol dell'Attoride Cteato</text:span><text:line-break/><text:span text:style-name="T4">Amfimaco, che appunto in quel momento</text:span><text:line-break/><text:span text:style-name="T4">entrava nella mischia. Strepitoso</text:span><text:line-break/><text:span text:style-name="T4">ei cadde, e sopra gli tonò l'usbergo.</text:span><text:line-break/><text:span text:style-name="T4">A levar del magnanimo caduto</text:span><text:line-break/><text:span text:style-name="T4">dalla fronte il bell'elmo Ettore vola,</text:span><text:line-break/><text:span text:style-name="T4">ma d'Aiace l'aggiunse il fulminato</text:span><text:line-break/><text:span text:style-name="T4">splendido telo, che l'ettoreo petto</text:span><text:line-break/><text:soft-page-break/><text:span text:style-name="T4">non offese egli, no (ch</text:span><text:span text:style-name="T10">é </text:span><text:span text:style-name="T4">tutto quanto</text:span><text:line-break/><text:span text:style-name="T4">era nel ferro orribilmente chiuso),</text:span><text:line-break/><text:span text:style-name="T4">ma di tal forza gli percosse il colmo</text:span><text:line-break/><text:span text:style-name="T4">dello scudo, che pur lo risospinse,</text:span><text:line-break/><text:span text:style-name="T6">s</text:span><text:span text:style-name="T4">ì che scostarsi fu mestier dall'uno</text:span><text:line-break/><text:span text:style-name="T4">cadavere e dall'altro, ed agli Achivi</text:span><text:line-break/><text:span text:style-name="T4">abbandonarli. Amfimaco fra' suoi</text:span><text:line-break/><text:span text:style-name="T4">fu ritratto da Stichio e Menest</text:span><text:span text:style-name="T10">è</text:span><text:span text:style-name="T6">o</text:span><text:line-break/><text:span text:style-name="T4">Aten</text:span><text:span text:style-name="T10">è</text:span><text:span text:style-name="T4">i condottieri; Imbrio da' forti</text:span><text:line-break/><text:span text:style-name="T4">Aiaci, simiglianti a due leoni</text:span><text:line-break/><text:span text:style-name="T4">che tolta al dente di gagliardi cani</text:span><text:line-break/><text:span text:style-name="T4">una capra talor, fra i densi arbusti</text:span><text:line-break/><text:span text:style-name="T4">la portano del bosco alta da terra</text:span><text:line-break/><text:span text:style-name="T4">nell'orrende mascelle. A questa guisa</text:span><text:line-break/><text:span text:style-name="T4">sublime fra le braccia i due guerrieri</text:span><text:line-break/><text:span text:style-name="T4">d'Imbrio la salma ne portaro, e a lui,</text:span><text:line-break/><text:span text:style-name="T4">trattegli l'armi, il figlio d'Oil</text:span><text:span text:style-name="T10">è</text:span><text:span text:style-name="T4">o,</text:span><text:line-break/><text:span text:style-name="T4">della morte d'Amfimaco sdegnoso,</text:span><text:line-break/><text:span text:style-name="T4">mozza la testa fe' volar dal busto;</text:span><text:line-break/><text:span text:style-name="T4">indi fra i Teucri la gittò rotata</text:span><text:line-break/><text:span text:style-name="T4">come lubrico globo, e al piè d'Ettorre</text:span><text:line-break/><text:span text:style-name="T4">la travolse sanguigna nella polve.</text:span><text:line-break/><text:span text:style-name="T4">Non fu senz'alto di Nettun disdegno</text:span><text:line-break/><text:span text:style-name="T4">d'Amfimaco la morte al Dio nipote.</text:span><text:line-break/><text:span text:style-name="T4">Risoluto in suo cor de' Teucri il danno,</text:span><text:line-break/><text:span text:style-name="T4">fra le navi e le tende il corruccioso</text:span><text:line-break/><text:span text:style-name="T4">nume avv</text:span><text:span text:style-name="T5">ï</text:span><text:span text:style-name="T4">ossi ad animar gli Achivi.</text:span><text:line-break/><text:span text:style-name="T4">Scontrollo Idomen</text:span><text:span text:style-name="T10">è</text:span><text:span text:style-name="T4">o, che appunto in quella</text:span><text:line-break/><text:soft-page-break/><text:span text:style-name="T4">un amico lasciava a lui poc'anzi</text:span><text:line-break/><text:span text:style-name="T4">fuor della pugna dai compagni addutto</text:span><text:line-break/><text:span text:style-name="T4">e ferito al ginocchio. Ai medicanti</text:span><text:line-break/><text:span text:style-name="T4">commessane la cura il re cretese</text:span><text:line-break/><text:span text:style-name="T4">da quella tenda si partìa, pur sempre</text:span><text:line-break/><text:span text:style-name="T4">desideroso di battaglia. Ed ecco</text:span><text:line-break/><text:span text:style-name="T4">(preso il volto e la voce di Toante</text:span><text:line-break/><text:span text:style-name="T4">d'Andremone figliuol, che di Pleurone</text:span><text:line-break/><text:span text:style-name="T4">e dell'eccelsa Calidon signore</text:span><text:line-break/><text:span text:style-name="T4">agli Etoli imperava, e al par d'un nume</text:span><text:line-break/><text:span text:style-name="T4">lo riverìa la gente), ecco Nettunno</text:span><text:line-break/><text:span text:style-name="T4">farglisi innanzi, e dire: Idomen</text:span><text:span text:style-name="T10">è</text:span><text:span text:style-name="T6">o</text:span><text:line-break/><text:span text:style-name="T4">consiglier de' Cretesi, ove n'andaro</text:span><text:line-break/><text:span text:style-name="T4">le minacciate ai Teucri alte minacce</text:span><text:line-break/><text:span text:style-name="T4">da' figli degli Achei? - Nullo qui manca</text:span><text:line-break/><text:span text:style-name="T4">al suo dover, rispose il gnossio duce,</text:span><text:line-break/><text:span text:style-name="T4">nullo, per mio sentire, e sappiam tutti</text:span><text:line-break/><text:span text:style-name="T4">pugnar. Nessun da vil tema è preso,</text:span><text:line-break/><text:span text:style-name="T4">nessun fiaccato da desidia fugge</text:span><text:line-break/><text:span text:style-name="T4">l'affanno marz</text:span><text:span text:style-name="T5">ï</text:span><text:span text:style-name="T4">al. Ma del possente</text:span><text:line-break/><text:span text:style-name="T4">Giove quest'è la fantasia, che lungi</text:span><text:line-break/><text:span text:style-name="T4">dalla patria perire inonorati</text:span><text:line-break/><text:span text:style-name="T4">qui debbano gli Achei. Ma tu che fosti</text:span><text:line-break/><text:span text:style-name="T4">sempre un forte, o Toante, e altrui se' uso</text:span><text:line-break/><text:span text:style-name="T4">destar coraggio, se allentar lo vedi,</text:span><text:line-break/><text:span text:style-name="T4">segui a farlo, e rinfranca ogni guerriero.</text:span><text:line-break/><text:span text:style-name="T4">Possa da Troia, replicò Nettunno,</text:span><text:line-break/><text:span text:style-name="T4">non si far più ritorno, e qui de' cani</text:span><text:line-break/><text:soft-page-break/><text:span text:style-name="T4">rimanersi sollazzo, ognun che cerchi</text:span><text:line-break/><text:span text:style-name="T4">in questo giorno abbandonar la pugna.</text:span><text:line-break/><text:span text:style-name="T4">Va, ti r</text:span><text:span text:style-name="T5">ï</text:span><text:span text:style-name="T4">arma, e vieni, e tenteremo,</text:span><text:line-break/><text:span text:style-name="T9">bench</text:span><text:span text:style-name="T10">é </text:span><text:span text:style-name="T4">due soli, di far tale un fatto</text:span><text:line-break/><text:span text:style-name="T4">ch'utile torni. La congiunta forza</text:span><text:line-break/><text:span text:style-name="T4">pur degl'imbelli è di momento, e noi</text:span><text:line-break/><text:span text:style-name="T4">ancor co' prodi guerreggiar sappiamo.</text:span><text:line-break/><text:span text:style-name="T4">Disse, e mischiossi il Dio nel travaglioso</text:span><text:line-break/><text:span text:style-name="T4">mortal conflitto. R</text:span><text:span text:style-name="T5">ï</text:span><text:span text:style-name="T6">entr</text:span><text:span text:style-name="T4">ò veloce</text:span><text:line-break/><text:span text:style-name="T4">nella sua tenda Idomen</text:span><text:span text:style-name="T10">è</text:span><text:span text:style-name="T4">o, di belle</text:span><text:line-break/><text:span text:style-name="T4">armi vestissi tutto quanto, e tolte</text:span><text:line-break/><text:span text:style-name="T4">due lance s'avvïò, simile in vista</text:span><text:line-break/><text:span text:style-name="T4">alla corrusca folgore che Giove</text:span><text:line-break/><text:span text:style-name="T4">vibra dall'alto a sgomentar le genti,</text:span><text:line-break/><text:span text:style-name="T4">e di lucidi solchi il ciel lampeggia;</text:span><text:line-break/><text:span text:style-name="T4">così splendea l'acciaro intorno al petto</text:span><text:line-break/><text:span text:style-name="T4">del frettoloso eroe. Lungi di poco</text:span><text:line-break/><text:span text:style-name="T4">dalla tenda scontrollo il suo fedele</text:span><text:line-break/><text:span text:style-name="T6">Mer</text:span><text:span text:style-name="T5">ï</text:span><text:span text:style-name="T4">on, che venìa d'altr'asta in cerca.</text:span><text:line-break/><text:span text:style-name="T4">Figlio di Molo, Idomen</text:span><text:span text:style-name="T10">è</text:span><text:span text:style-name="T4">o gli disse,</text:span><text:line-break/><text:span text:style-name="T4">ove corri sì ratto? e perch</text:span><text:span text:style-name="T10">é </text:span><text:span text:style-name="T4">lasci,</text:span><text:line-break/><text:span text:style-name="T4">diletto amico Mer</text:span><text:span text:style-name="T5">ï</text:span><text:span text:style-name="T4">on, la pugna?</text:span><text:line-break/><text:span text:style-name="T4">Se' tu forse ferito, e qualche punta</text:span><text:line-break/><text:span text:style-name="T4">ti tormenta di strale? od a recarmi</text:span><text:line-break/><text:span text:style-name="T4">qualche avviso ne vieni? Andiam, ch'io stesso</text:span><text:line-break/><text:span text:style-name="T4">non di riposi, ma di pugna ho brama.</text:span><text:line-break/><text:span text:style-name="T4">Vengo, rispose Mer</text:span><text:span text:style-name="T5">ï</text:span><text:span text:style-name="T10">on, d'un'asta</text:span><text:line-break/><text:span text:style-name="T4">a provedermi, Idomen</text:span><text:span text:style-name="T10">è</text:span><text:span text:style-name="T4">o, se alcuna</text:span><text:line-break/><text:soft-page-break/><text:span text:style-name="T4">te ne rimase al padiglion. La mia</text:span><text:line-break/><text:span text:style-name="T4">alla scudo la ruppi del feroce</text:span><text:line-break/><text:span text:style-name="T6">D</text:span><text:span text:style-name="T4">ëìfobo. - Non una, il re riprese,</text:span><text:line-break/><text:span text:style-name="T4">ma venti, se le brami, alla parete</text:span><text:line-break/><text:span text:style-name="T4">ne troverai poggiate entro la tenda,</text:span><text:line-break/><text:span text:style-name="T4">tutte belle e troiane e da me tolte</text:span><text:line-break/><text:span text:style-name="T4">ad uccisi nemici. Io li combatto</text:span><text:line-break/><text:span text:style-name="T4">sempre dappresso, e così d'aste io feci</text:span><text:line-break/><text:span text:style-name="T4">e d'elmetti e di scudi ombelicati</text:span><text:line-break/><text:span text:style-name="T4">e di lucidi usberghi un tanto acquisto.</text:span><text:line-break/><text:span text:style-name="T4">Ed io pur nella tenda e nella nave</text:span><text:line-break/><text:span text:style-name="T4">ho molte spoglie de' Troiani in serbo,</text:span><text:line-break/><text:span text:style-name="T4">soggiunse Mer</text:span><text:span text:style-name="T5">ï</text:span><text:span text:style-name="T4">on; ma lungi or sono.</text:span><text:line-break/><text:span text:style-name="T4">E neppur io mi spero in obbl</text:span><text:span text:style-name="T5">ï</text:span><text:span text:style-name="T4">anza</text:span><text:line-break/><text:span text:style-name="T4">aver posto il valor; ch</text:span><text:span text:style-name="T10">é </text:span><text:span text:style-name="T4">anch'io ne' campi</text:span><text:line-break/><text:span text:style-name="T4">della gloria so starmi in mezzo ai primi,</text:span><text:line-break/><text:span text:style-name="T4">quando di Marte la tenzon si desta.</text:span><text:line-break/><text:span text:style-name="T4">Forse al più degli Achei mal noto in guerra</text:span><text:line-break/><text:span text:style-name="T4">è il mio valor, ma tu il conosci, io spero.</text:span><text:line-break/><text:span text:style-name="T6">S</text:span><text:span text:style-name="T4">ì, lo conosco, Idomen</text:span><text:span text:style-name="T10">è</text:span><text:span text:style-name="T4">o riprese,</text:span><text:line-break/><text:span text:style-name="T4">ma che ridirlo or tu? L'agguato è il campo</text:span><text:line-break/><text:span text:style-name="T4">ove in sua chiarit</text:span><text:span text:style-name="T10">à </text:span><text:span text:style-name="T4">splende il coraggio,</text:span><text:line-break/><text:span text:style-name="T4">e dal codardo si discerne il prode.</text:span><text:line-break/><text:span text:style-name="T4">Color cangia il codardo, e il cor mal fermo</text:span><text:line-break/><text:span text:style-name="T4">non gli permette di tenersi immoto</text:span><text:line-break/><text:span text:style-name="T4">un solo istante; mancagli il ginocchio,</text:span><text:line-break/><text:span text:style-name="T4">sul calcagno s'accascia, e immaginando</text:span><text:line-break/><text:span text:style-name="T4">vicino il suo morir, l'alma nel seno</text:span><text:line-break/><text:soft-page-break/><text:span text:style-name="T4">palpita e trema dibattendo i denti.</text:span><text:line-break/><text:span text:style-name="T4">Ma collocato nell'insidia il forte</text:span><text:line-break/><text:span text:style-name="T6">n</text:span><text:span text:style-name="T10">é </text:span><text:span text:style-name="T4">cor cangia n</text:span><text:span text:style-name="T10">é </text:span><text:span text:style-name="T4">volto, e della zuffa</text:span><text:line-break/><text:span text:style-name="T4">il momento sospira. E a noi tenuti</text:span><text:line-break/><text:span text:style-name="T6">tra' pi</text:span><text:span text:style-name="T4">ù gagliardi, se l'andar ne tocchi</text:span><text:line-break/><text:span text:style-name="T4">d'un agguato al periglio, a noi pur anco</text:span><text:line-break/><text:span text:style-name="T4">e del tuo braccio e del tuo cor palese</text:span><text:line-break/><text:span text:style-name="T4">si farìa la virtù. Se nella pugna</text:span><text:line-break/><text:span text:style-name="T4">fia che ti colga un qualche telo, al certo</text:span><text:line-break/><text:span text:style-name="T4">il tergo no ma piagheratti il petto,</text:span><text:line-break/><text:span text:style-name="T4">e diritto corrente all'inimico,</text:span><text:line-break/><text:span text:style-name="T4">e tra' primieri avvolto, e nel più </text:span><text:span text:style-name="T6">denso</text:span><text:line-break/><text:span text:style-name="T4">della battaglia. Ma non più parole;</text:span><text:line-break/><text:span text:style-name="T4">onde a caso qualcun sopravvenendo</text:span><text:line-break/><text:span text:style-name="T4">di vanitosi cianciatori a dritto</text:span><text:line-break/><text:span text:style-name="T4">non ci getti rampogna. Orsù, t'affretta</text:span><text:line-break/><text:span text:style-name="T4">nella tenda, e una forte asta ti piglia.</text:span><text:line-break/><text:span text:style-name="T4">Disse, e l'altro volò, prese veloce</text:span><text:line-break/><text:span text:style-name="T4">una ferrata lancia, e la battaglia</text:span><text:line-break/><text:span text:style-name="T4">anelando, raggiunse Idomen</text:span><text:span text:style-name="T10">è</text:span><text:span text:style-name="T4">o.</text:span><text:line-break/><text:span text:style-name="T4">Qual s'avanza al conflitto il sanguinoso</text:span><text:line-break/><text:span text:style-name="T4">nume dell'armi, e suo diletto figlio</text:span><text:line-break/><text:span text:style-name="T4">l'accompagna il Terror che audace e forte</text:span><text:line-break/><text:span text:style-name="T4">anco i più fermi fa tremar; l'orrenda</text:span><text:line-break/><text:span text:style-name="T4">coppia lasciati della Tracia i lidi</text:span><text:line-break/><text:span text:style-name="T4">va degli Efìri a guerreggiar le genti</text:span><text:line-break/><text:span text:style-name="T4">o i magnanimi Flegii, e non ascolta</text:span><text:line-break/><text:span text:style-name="T6">pi</text:span><text:span text:style-name="T4">ù quei che questi, ancor dubbiando a cui</text:span><text:line-break/><text:soft-page-break/><text:span text:style-name="T4">la vittoria inv</text:span><text:span text:style-name="T5">ï</text:span><text:span text:style-name="T4">ar; tali nel ferro</text:span><text:line-break/><text:span text:style-name="T4">lampeggianti procedono alla pugna,</text:span><text:line-break/><text:span text:style-name="T4">condottieri di prodi, Idomen</text:span><text:span text:style-name="T10">è</text:span><text:span text:style-name="T6">o</text:span><text:line-break/><text:span text:style-name="T6">e Mer</text:span><text:span text:style-name="T5">ï</text:span><text:span text:style-name="T4">one, che primier dicea:</text:span><text:line-break/><text:span text:style-name="T4">Da qual parte in battaglia entrar t'aggrada,</text:span><text:line-break/><text:span text:style-name="T6">o Deucal</text:span><text:span text:style-name="T4">ìde valoroso? a destra</text:span><text:line-break/><text:span text:style-name="T4">o pur nel centro? o sosterrem più tosto</text:span><text:line-break/><text:span text:style-name="T4">la sinistra? Gli è quivi, a mio parere,</text:span><text:line-break/><text:span text:style-name="T4">che di soccorso ai nostri è </text:span><text:span text:style-name="T6">pi</text:span><text:span text:style-name="T4">ù mestiero.</text:span><text:line-break/><text:span text:style-name="T4">Il centro ha buoni difensor, rispose</text:span><text:line-break/><text:span text:style-name="T4">il re di Creta, ha l'uno e l'altro Aiace</text:span><text:line-break/><text:span text:style-name="T4">e il più prestante saettier de' Greci</text:span><text:line-break/><text:span text:style-name="T4">Teucro, gagliardo combattente insieme</text:span><text:line-break/><text:span text:style-name="T4">a piè fermo. Daran questi ad Ettorre,</text:span><text:line-break/><text:span text:style-name="T4">per audace ch'ei sia, molto travaglio</text:span><text:line-break/><text:span text:style-name="T4">nella fervida mischia, e costar caro</text:span><text:line-break/><text:span text:style-name="T4">gli faranno il tentar di superarne</text:span><text:line-break/><text:span text:style-name="T4">l'invitta forza, e i minacciati legni</text:span><text:line-break/><text:span text:style-name="T4">colle fiamme assalir, se pur lo stesso</text:span><text:line-break/><text:span text:style-name="T4">Giove non scenda colle proprie mani</text:span><text:line-break/><text:span text:style-name="T4">a gittarvi gl'incendii. A mortal uomo</text:span><text:line-break/><text:span text:style-name="T4">che sia di frutto cereal nudrito,</text:span><text:line-break/><text:span text:style-name="T4">e cui possa del ferro o delle pietre</text:span><text:line-break/><text:span text:style-name="T4">il colpo v</text:span><text:span text:style-name="T5">ï</text:span><text:span text:style-name="T4">olar, non fia che mai</text:span><text:line-break/><text:span text:style-name="T4">il grande Aiace Telamò</text:span><text:span text:style-name="T8">nio ceda,</text:span><text:line-break/><text:span text:style-name="T4">non allo stesso violento Achille</text:span><text:line-break/><text:span text:style-name="T4">che di corso bensì, ma fior nol vince</text:span><text:line-break/><text:span text:style-name="T4">nel pugnar di piè fermo. Or noi del campo</text:span><text:line-break/><text:soft-page-break/><text:span text:style-name="T4">rivolgiamci alla manca, e vediam tosto</text:span><text:line-break/><text:span text:style-name="T4">se darem gloria ad altri, od altri a noi.</text:span><text:line-break/><text:span text:style-name="T5">Vol</text:span><text:span text:style-name="T6">âr, ci</text:span><text:span text:style-name="T4">ò detto, alla prefissa meta.</text:span><text:line-break/><text:span text:style-name="T4">I Troiani, veduto Idomen</text:span><text:span text:style-name="T10">è</text:span><text:span text:style-name="T6">o</text:span><text:line-break/><text:span text:style-name="T4">come vampa di foco alla lor volta</text:span><text:line-break/><text:span text:style-name="T4">col suo scudier venirne, orrendo ei pure</text:span><text:line-break/><text:span text:style-name="T4">di scintillanti arnesi, inanimando</text:span><text:line-break/><text:span text:style-name="T6">s</text:span><text:span text:style-name="T10">é </text:span><text:span text:style-name="T4">medesmi a vicenda, ad incontrarli</text:span><text:line-break/><text:span text:style-name="T4">mossero tutti di conserto. Allora</text:span><text:line-break/><text:span text:style-name="T4">surse avanti alle poppe aspro conflitto.</text:span><text:line-break/><text:span text:style-name="T4">A quella guisa che ne' caldi giorni,</text:span><text:line-break/><text:span text:style-name="T4">quando copre le vie la molta polve,</text:span><text:line-break/><text:span text:style-name="T4">s'alza turbo di vento che solleva</text:span><text:line-break/><text:span text:style-name="T4">sibilando di sabbia una gran nube;</text:span><text:line-break/><text:span text:style-name="T4">tali ardendo nel cor di porsi a morte</text:span><text:line-break/><text:span text:style-name="T4">co' ferri acuti, s'attacc</text:span><text:span text:style-name="T6">â</text:span><text:span text:style-name="T4">r le schiere.</text:span><text:line-break/><text:span text:style-name="T4">Irto era tutto il campo (orrida vista!)</text:span><text:line-break/><text:span text:style-name="T4">di lunghe aste impugnate, e il ferreo lampo</text:span><text:line-break/><text:span text:style-name="T4">degli usberghi, degli elmi e degli scudi</text:span><text:line-break/><text:span text:style-name="T4">tutti in confuso folgoranti e tersi</text:span><text:line-break/><text:span text:style-name="T4">facea barbaglio agli occhi; e stato ei f</text:span><text:span text:style-name="T6">ôra</text:span><text:line-break/><text:span text:style-name="T4">ben audace quel cor che vista avesse</text:span><text:line-break/><text:span text:style-name="T4">tranquillo e lieto la crudel contesa.</text:span><text:line-break/><text:span text:style-name="T4">Così divisi di favor li due</text:span><text:line-break/><text:span text:style-name="T4">possenti figli di Saturno, acerbe</text:span><text:line-break/><text:span text:style-name="T6">ord</text:span><text:span text:style-name="T4">ìan gravezze ai combattenti eroi.</text:span><text:line-break/><text:span text:style-name="T4">Di qua Giove ai Troiani e al forte Ettorre</text:span><text:line-break/><text:span text:style-name="T4">la vittoria desìa; non ch'egli intero</text:span><text:line-break/><text:soft-page-break/><text:span text:style-name="T4">voglia lo scempio della gente achea,</text:span><text:line-break/><text:span text:style-name="T4">ma sol quanto a innalzar del grande Achille</text:span><text:line-break/><text:span text:style-name="T4">basti la gloria ed onorar la madre:</text:span><text:line-break/><text:span text:style-name="T4">di l</text:span><text:span text:style-name="T10">à </text:span><text:span text:style-name="T4">furtivo da' suoi gorghi uscito</text:span><text:line-break/><text:span text:style-name="T4">Nettunno infiamma colla dìa presenza</text:span><text:line-break/><text:span text:style-name="T4">degli Argivi il coraggio, e del vederli</text:span><text:line-break/><text:span text:style-name="T4">domi dai Teucri doloroso freme</text:span><text:line-break/><text:span text:style-name="T4">contro Giove di sdegno. Una è d'entrambi</text:span><text:line-break/><text:span text:style-name="T4">l'origine divina e il nascimento:</text:span><text:line-break/><text:span text:style-name="T4">ma nacque Giove il primo, e più sapea.</text:span><text:line-break/><text:span text:style-name="T4">Quindi il minor fratello alla scoperta</text:span><text:line-break/><text:span text:style-name="T4">oso non era d'aitarli, e solo</text:span><text:line-break/><text:span text:style-name="T4">celatamente ed in sembianza umana</text:span><text:line-break/><text:span text:style-name="T4">infondea loro ardire. A questo modo</text:span><text:line-break/><text:span text:style-name="T4">l'un nume e l'altro agli uni e agli altri iniqua</text:span><text:line-break/><text:span text:style-name="T4">d'aspre discordie ordiro una catena</text:span><text:line-break/><text:span text:style-name="T4">che n</text:span><text:span text:style-name="T10">é </text:span><text:span text:style-name="T4">spezzare si potea n</text:span><text:span text:style-name="T10">é </text:span><text:span text:style-name="T4">sciorre,</text:span><text:line-break/><text:span text:style-name="T4">e che stese di molti al suol la forza.</text:span><text:line-break/><text:span text:style-name="T4">Quantunque sparso di canizie il crine,</text:span><text:line-break/><text:span text:style-name="T4">con vigor fresco allora Idomen</text:span><text:span text:style-name="T10">è</text:span><text:span text:style-name="T4">o,</text:span><text:line-break/><text:span text:style-name="T4">fatto ai Greci coraggio, i Teucri assalse,</text:span><text:line-break/><text:span text:style-name="T4">e sbaragliolli, ucciso Otr</text:span><text:span text:style-name="T5">ï</text:span><text:span text:style-name="T6">on</text:span><text:span text:style-name="T10">è</text:span><text:span text:style-name="T4">o.</text:span><text:line-break/><text:span text:style-name="T4">Di C</text:span><text:span text:style-name="T10">à</text:span><text:span text:style-name="T4">beso poc'anzi era costui</text:span><text:line-break/><text:span text:style-name="T4">venuto al grido della guerra, e a sposa</text:span><text:line-break/><text:span text:style-name="T4">la più bella chiedea, senza dotarla,</text:span><text:line-break/><text:span text:style-name="T4">delle fanciulle pr</text:span><text:span text:style-name="T5">ï</text:span><text:span text:style-name="T6">am</text:span><text:span text:style-name="T10">è</text:span><text:span text:style-name="T4">e, Cassandra;</text:span><text:line-break/><text:span text:style-name="T4">e l'alta impresa di scacciar da Troia</text:span><text:line-break/><text:span text:style-name="T4">lor malgrado gli Achivi impromettea.</text:span><text:line-break/><text:soft-page-break/><text:span text:style-name="T4">Gli avea di questo intenz</text:span><text:span text:style-name="T5">ï</text:span><text:span text:style-name="T4">on gi</text:span><text:span text:style-name="T10">à </text:span><text:span text:style-name="T5">data</text:span><text:line-break/><text:span text:style-name="T4">il re vecchio e l'assenso, ed animato</text:span><text:line-break/><text:span text:style-name="T4">dalle promesse il vantator pugnava</text:span><text:line-break/><text:span text:style-name="T4">arditamente, ed incedea superbo.</text:span><text:line-break/><text:span text:style-name="T4">Colla fulgida lancia Idomen</text:span><text:span text:style-name="T10">è</text:span><text:span text:style-name="T6">o</text:span><text:line-break/><text:span text:style-name="T4">l'adocchiò, lo colpì, gl'infisse il telo</text:span><text:line-break/><text:span text:style-name="T4">in mezzo all'epa dalle piastre invano</text:span><text:line-break/><text:span text:style-name="T4">del torace difesa. Alto fragore</text:span><text:line-break/><text:span text:style-name="T6">di</text:span><text:span text:style-name="T4">è cadendo il guerriero, e l'insultando</text:span><text:line-break/><text:span text:style-name="T4">il vincitor sì disse: Otr</text:span><text:span text:style-name="T5">ï</text:span><text:span text:style-name="T6">on</text:span><text:span text:style-name="T10">è</text:span><text:span text:style-name="T4">o,</text:span><text:line-break/><text:span text:style-name="T4">se tutte che tu festi al re troiano</text:span><text:line-break/><text:span text:style-name="T4">alte promesse adempirai, su tutti</text:span><text:line-break/><text:span text:style-name="T4">i mortali pur io terrotti in pregio.</text:span><text:line-break/><text:span text:style-name="T4">Priamo la figlia ti promise, e noi</text:span><text:line-break/><text:span text:style-name="T4">altra sposa t'offriam, la più leggiadra</text:span><text:line-break/><text:span text:style-name="T4">delle figlie d'Atride, e lei qui tosto</text:span><text:line-break/><text:span text:style-name="T4">farem d'Argo venir, a questo patto</text:span><text:line-break/><text:span text:style-name="T4">che tu di Troia ad espugnar n'aiti</text:span><text:line-break/><text:span text:style-name="T4">la superba citt</text:span><text:span text:style-name="T10">à</text:span><text:span text:style-name="T4">. Dunque ne segui,</text:span><text:line-break/><text:span text:style-name="T4">onde alle navi contrattar le nozze,</text:span><text:line-break/><text:span text:style-name="T4">e suoceri n'avrai larghi e cortesi.</text:span><text:line-break/><text:span text:style-name="T6">S</text:span><text:span text:style-name="T4">ì dicendo, per mezzo alla battaglia</text:span><text:line-break/><text:span text:style-name="T4">strascinollo d'un piede. A vendicarlo</text:span><text:line-break/><text:span text:style-name="T4">avanzossi pedon nanzi al suo carro</text:span><text:line-break/><text:span text:style-name="T4">Asio, e anelanti al tergo gli guidava</text:span><text:line-break/><text:span text:style-name="T4">il fido auriga i corridor. Mentr'egli</text:span><text:line-break/><text:span text:style-name="T4">a ferir d'un bel colpo Idomen</text:span><text:span text:style-name="T10">è</text:span><text:span text:style-name="T6">o</text:span><text:line-break/><text:span text:style-name="T4">tutto intende il suo cor, questi il prevenne</text:span><text:line-break/><text:soft-page-break/><text:span text:style-name="T4">e la lancia gli spinse nella gola</text:span><text:line-break/><text:span text:style-name="T4">sotto il mento, e passolla. Asio cad</text:span><text:span text:style-name="T10">é</text:span><text:span text:style-name="T6">o</text:span><text:line-break/><text:span text:style-name="T4">siccome quercia o pioppo od alto pino</text:span><text:line-break/><text:span text:style-name="T4">cui sul monte tagli</text:span><text:span text:style-name="T6">â</text:span><text:span text:style-name="T4">r con raffilate</text:span><text:line-break/><text:span text:style-name="T4">bipenni i fabbri a nautic'uso. Ei giacque</text:span><text:line-break/><text:span text:style-name="T4">lungo a terra disteso innanzi al cocchio,</text:span><text:line-break/><text:span text:style-name="T4">e digrignava i denti, e colle mani</text:span><text:line-break/><text:span text:style-name="T4">strignea rabbioso la cruenta polve.</text:span><text:line-break/><text:span text:style-name="T9">Smarr</text:span><text:span text:style-name="T4">ì l'auriga il cor, n</text:span><text:span text:style-name="T10">é </text:span><text:span text:style-name="T4">per sottrarsi</text:span><text:line-break/><text:span text:style-name="T4">alla man de' nemici addietro osava</text:span><text:line-break/><text:span text:style-name="T4">dar volta al cocchio. Il giunse in quello stato</text:span><text:line-break/><text:span text:style-name="T6">Ant</text:span><text:span text:style-name="T4">ìloco coll'asta, e in mezzo al ventre</text:span><text:line-break/><text:span text:style-name="T4">lo trivellò, che nulla lo difese</text:span><text:line-break/><text:span text:style-name="T4">l'interzata lorica. Ei dal bel carro</text:span><text:line-break/><text:span text:style-name="T4">riversossi anelante, ed ai cavalli</text:span><text:line-break/><text:span text:style-name="T4">dato di piglio il vincitor, dai Teucri</text:span><text:line-break/><text:span text:style-name="T4">li sospinse agli Achei. D'Asio caduto</text:span><text:line-break/><text:span text:style-name="T6">D</text:span><text:span text:style-name="T4">ëìfobo dolente colla picca</text:span><text:line-break/><text:span text:style-name="T4">si strinse addosso al re di Creta, e trasse.</text:span><text:line-break/><text:span text:style-name="T4">Previde il colpo, e curvo Idomen</text:span><text:span text:style-name="T10">è</text:span><text:span text:style-name="T6">o</text:span><text:line-break/><text:span text:style-name="T4">sotto il grand'orbe si raccolse tutto</text:span><text:line-break/><text:span text:style-name="T4">dello scudo taurin che di fulgente</text:span><text:line-break/><text:span text:style-name="T4">ferro il contorno e doppia avea la guiggia.</text:span><text:line-break/><text:span text:style-name="T4">Riparato da questo egli la punta</text:span><text:line-break/><text:span text:style-name="T6">schiv</text:span><text:span text:style-name="T4">ò dell'asta ostil che sorvolando</text:span><text:line-break/><text:span text:style-name="T4">veloce delibò nel suo trascorso</text:span><text:line-break/><text:span text:style-name="T4">lo scudo, e secco risonar lo fece.</text:span><text:line-break/><text:span text:style-name="T6">N</text:span><text:span text:style-name="T10">é </text:span><text:span text:style-name="T4">indarno uscì dalla man forte il telo,</text:span><text:line-break/><text:soft-page-break/><text:span text:style-name="T4">ma l'Ippaside Ips</text:span><text:span text:style-name="T10">è</text:span><text:span text:style-name="T4">nore percosse</text:span><text:line-break/><text:span text:style-name="T4">sotto i precordi, e l'atterrò</text:span><text:span text:style-name="T5">. Gran vanto</text:span><text:line-break/><text:span text:style-name="T4">si diè sul morto l'uccisor, gridando:</text:span><text:line-break/><text:span text:style-name="T4">Asio non giace inulto, e alle tremende</text:span><text:line-break/><text:span text:style-name="T4">porte scendendo di Pluton mi spero</text:span><text:line-break/><text:span text:style-name="T4">fia del compagno, ch'io gli do, contento.</text:span><text:line-break/><text:span text:style-name="T4">Contristò degli Achei quel vanto i petti,</text:span><text:line-break/><text:span text:style-name="T6">d'Ant</text:span><text:span text:style-name="T4">ìloco su gli altri il bellicoso</text:span><text:line-break/><text:span text:style-name="T4">cor ne fu tocco; n</text:span><text:span text:style-name="T10">é </text:span><text:span text:style-name="T4">lasciò per questo</text:span><text:line-break/><text:span text:style-name="T4">in abbandon l'amico, anzi accorrendo</text:span><text:line-break/><text:span text:style-name="T4">lo coprì dello scudo, e lo protesse</text:span><text:line-break/><text:span text:style-name="T6">s</text:span><text:span text:style-name="T4">ì che Alastorre e Mecist</text:span><text:span text:style-name="T10">è</text:span><text:span text:style-name="T4">o, due cari</text:span><text:line-break/><text:span text:style-name="T4">dall'estinto compagni, in su le spalle</text:span><text:line-break/><text:span text:style-name="T4">recarselo potero ed alle navi</text:span><text:line-break/><text:span text:style-name="T4">trasportarlo, mettendo alti lamenti.</text:span><text:line-break/><text:span text:style-name="T4">Non rallentava Idomen</text:span><text:span text:style-name="T10">è</text:span><text:span text:style-name="T4">o frattanto</text:span><text:line-break/><text:span text:style-name="T4">il magnanimo core, e vie più sempre</text:span><text:line-break/><text:span text:style-name="T4">l'infiammava la brama o di coprire</text:span><text:line-break/><text:span text:style-name="T4">qualche Troiano dell'eterna notte,</text:span><text:line-break/><text:span text:style-name="T4">o far di sua caduta egli medesmo</text:span><text:line-break/><text:span text:style-name="T4">risonante il terren, sol che de' Greci</text:span><text:line-break/><text:span text:style-name="T4">allontani l'eccidio. Era fra' Teucri</text:span><text:line-break/><text:span text:style-name="T4">un caro figlio d'Es</text:span><text:span text:style-name="T10">ïè</text:span><text:span text:style-name="T4">ta, il prode</text:span><text:line-break/><text:span text:style-name="T8">Alcat</text:span><text:span text:style-name="T4">òo, gi</text:span><text:span text:style-name="T10">à </text:span><text:span text:style-name="T4">consorte alla maggiore</text:span><text:line-break/><text:span text:style-name="T4">delle figlie d'Anchise Ippodamì</text:span><text:span text:style-name="T6">a,</text:span><text:line-break/><text:span text:style-name="T4">che al genitor carissima e alla madre</text:span><text:line-break/><text:span text:style-name="T4">onoranda matrona, ogni compagna</text:span><text:line-break/><text:span text:style-name="T4">vincea di volto e di prudenza, esperta</text:span><text:line-break/><text:soft-page-break/><text:span text:style-name="T4">in tutte l'arti di Minerva; ond'ella</text:span><text:line-break/><text:span text:style-name="T10">d'un de' pi</text:span><text:span text:style-name="T4">ù chiari fra gli eroi fu sposa</text:span><text:line-break/><text:span text:style-name="T4">di quanti Ilio n'avea nel suo gran seno.</text:span><text:line-break/><text:span text:style-name="T4">Ma sotto la cretense asta domollo</text:span><text:line-break/><text:span text:style-name="T4">Nettunno; e prima gli annebbiò le luci,</text:span><text:line-break/><text:span text:style-name="T4">poi per le belle membra gli diffuse</text:span><text:line-break/><text:span text:style-name="T4">tale un torpor, che n</text:span><text:span text:style-name="T10">é </text:span><text:span text:style-name="T4">fuggirsi addietro</text:span><text:line-break/><text:span text:style-name="T6">n</text:span><text:span text:style-name="T10">é </text:span><text:span text:style-name="T4">scansarsi potea, ma immoto e ritto</text:span><text:line-break/><text:span text:style-name="T4">come colonna o pianta alto chiomata</text:span><text:line-break/><text:span text:style-name="T4">stavasi; e tale lo colpì nel petto</text:span><text:line-break/><text:span text:style-name="T4">d'Idomen</text:span><text:span text:style-name="T10">è</text:span><text:span text:style-name="T4">o la lancia, e la lorica,</text:span><text:line-break/><text:span text:style-name="T4">della persona inutile difesa,</text:span><text:line-break/><text:span text:style-name="T4">gli traforò</text:span><text:span text:style-name="T6">. Di</text:span><text:span text:style-name="T4">è un rauco e sordo suono</text:span><text:line-break/><text:span text:style-name="T4">il lacerato usbergo; strepitoso</text:span><text:line-break/><text:span text:style-name="T8">Alcat</text:span><text:span text:style-name="T4">òo cadde, e il battere del core</text:span><text:line-break/><text:span text:style-name="T4">fe' la cima tremar dell'asta infissa,</text:span><text:line-break/><text:span text:style-name="T4">ch'ivi alfin tutta si quetò</text:span><text:span text:style-name="T9">. Superbo</text:span><text:line-break/><text:span text:style-name="T4">del glor</text:span><text:span text:style-name="T5">ï</text:span><text:span text:style-name="T4">oso colpo Idomen</text:span><text:span text:style-name="T10">è</text:span><text:span text:style-name="T6">o</text:span><text:line-break/><text:span text:style-name="T4">alto sclamò</text:span><text:span text:style-name="T6">: D</text:span><text:span text:style-name="T4">ëìfobo, e' ti sembra</text:span><text:line-break/><text:span text:style-name="T4">che ben s'adegui con tre morti il conto</text:span><text:line-break/><text:span text:style-name="T4">d'un solo? Inane fu il tuo vanto, o folle.</text:span><text:line-break/><text:span text:style-name="T4">Viemmi a fronte e vedrai qual io mi vegna</text:span><text:line-break/><text:span text:style-name="T4">qui rampollo di Giove. Ei primo ceppo</text:span><text:line-break/><text:span text:style-name="T7">Minosse gener</text:span><text:span text:style-name="T4">ò giusto di Creta</text:span><text:line-break/><text:span text:style-name="T4">conservator, Minosse il generoso</text:span><text:line-break/><text:span text:style-name="T6">Deucal</text:span><text:span text:style-name="T5">ï</text:span><text:span text:style-name="T4">one, e questi me nell'ampia</text:span><text:line-break/><text:span text:style-name="T4">Creta di molto popolo signore;</text:span><text:line-break/><text:span text:style-name="T4">ed ora a Troia mi port</text:span><text:span text:style-name="T6">â</text:span><text:span text:style-name="T10">r le navi</text:span><text:line-break/><text:soft-page-break/><text:span text:style-name="T4">a te fatale e al padre e a tutti i Teucri.</text:span><text:line-break/><text:span text:style-name="T4">Stette all'acre parlar fra due sospeso</text:span><text:line-break/><text:span text:style-name="T6">D</text:span><text:span text:style-name="T4">ëìfobo, se in cerca retroceda</text:span><text:line-break/><text:span text:style-name="T4">d'un valoroso che l'aiuti, o s'egli</text:span><text:line-break/><text:span text:style-name="T4">si cimenti pur solo. In tal pensiero</text:span><text:line-break/><text:span text:style-name="T4">ir d'Anchise al figliuol gli parve il meglio,</text:span><text:line-break/><text:span text:style-name="T4">e negli estremi lo trovò del campo</text:span><text:line-break/><text:span text:style-name="T4">stante e il cor roso di perpetuo cruccio,</text:span><text:line-break/><text:span text:style-name="T4">perch</text:span><text:span text:style-name="T10">é </text:span><text:span text:style-name="T4">lui, che tra' prodi avea gran fama,</text:span><text:line-break/><text:span text:style-name="T4">inonorato il re troian lasciava.</text:span><text:line-break/><text:span text:style-name="T4">Venne a lui dunque, e così </text:span><text:span text:style-name="T7">disse: Enea</text:span><text:line-break/><text:span text:style-name="T4">chiaro de' Teucri capitan: se cura</text:span><text:line-break/><text:span text:style-name="T4">de' congiunti ti tocca, il tuo cognato</text:span><text:line-break/><text:span text:style-name="T4">esanime soccorri. Andiam, la morte</text:span><text:line-break/><text:span text:style-name="T4">vendichiam d'Alcatòo che un dì marito</text:span><text:line-break/><text:span text:style-name="T4">di tua sorella t'educò bambino,</text:span><text:line-break/><text:span text:style-name="T10">e ch'or d'Idomenè</text:span><text:span text:style-name="T4">o l'asta ti spense.</text:span><text:line-break/><text:span text:style-name="T4">Si commosse l'eroe racceso il petto</text:span><text:line-break/><text:span text:style-name="T8">del des</text:span><text:span text:style-name="T4">ìo della pugna, ed alla volta</text:span><text:line-break/><text:span text:style-name="T4">d'Idomen</text:span><text:span text:style-name="T10">è</text:span><text:span text:style-name="T4">o volò</text:span><text:span text:style-name="T6">. N</text:span><text:span text:style-name="T10">é </text:span><text:span text:style-name="T6">gi</text:span><text:span text:style-name="T10">à </text:span><text:span text:style-name="T4">si volse</text:span><text:line-break/><text:span text:style-name="T4">come fanciullo in fuga il re cretese,</text:span><text:line-break/><text:span text:style-name="T4">ma fermo stette ad aspettarlo. E quale</text:span><text:line-break/><text:span text:style-name="T4">cinghial che sente le sue forze, aspetta</text:span><text:line-break/><text:span text:style-name="T4">in solitario loco alla montagna</text:span><text:line-break/><text:span text:style-name="T4">de' cacciator la turba: alto sul dosso</text:span><text:line-break/><text:span text:style-name="T4">arriccia il pelo, e una terribil luce</text:span><text:line-break/><text:span text:style-name="T4">lampeggiando dagli occhi i denti arruota,</text:span><text:line-break/><text:span text:style-name="T4">di sbaragliar le torme impaz</text:span><text:span text:style-name="T5">ï</text:span><text:span text:style-name="T4">ente</text:span><text:line-break/><text:soft-page-break/><text:span text:style-name="T4">degli uomini e de' cani: in tal sembianza</text:span><text:line-break/><text:span text:style-name="T4">fermo si stava Idomen</text:span><text:span text:style-name="T10">è</text:span><text:span text:style-name="T4">o, l'assalto</text:span><text:line-break/><text:span text:style-name="T4">aspettando d'Enea. Pur volto a' suoi,</text:span><text:line-break/><text:span text:style-name="T6">Asc</text:span><text:span text:style-name="T10">à</text:span><text:span text:style-name="T4">lafo chiamonne ed Afar</text:span><text:span text:style-name="T10">è</text:span><text:span text:style-name="T6">o</text:span><text:line-break/><text:span text:style-name="T6">e D</text:span><text:span text:style-name="T5">ë</text:span><text:span text:style-name="T6">ip</text:span><text:span text:style-name="T4">ìro e Mer</text:span><text:span text:style-name="T5">ï</text:span><text:span text:style-name="T4">one e Antì</text:span><text:span text:style-name="T7">loco</text:span><text:line-break/><text:span text:style-name="T4">mastri di guerra, e gl'incitò con queste</text:span><text:line-break/><text:span text:style-name="T4">ratte parole: Amici, a darmi assalto</text:span><text:line-break/><text:span text:style-name="T4">corre il figlio d'Anchise: egli è di stragi</text:span><text:line-break/><text:span text:style-name="T4">operator gagliardo, e ciò che forma</text:span><text:line-break/><text:span text:style-name="T4">il maggior nerbo, ha pur degli anni il fiore.</text:span><text:line-break/><text:span text:style-name="T4">Io son qui solo, n</text:span><text:span text:style-name="T10">é </text:span><text:span text:style-name="T8">del par la fresca</text:span><text:line-break/><text:span text:style-name="T4">gioventù mi sorride. Ove ciò fosse,</text:span><text:line-break/><text:span text:style-name="T4">con questo cor qui tosto glor</text:span><text:span text:style-name="T5">ï</text:span><text:span text:style-name="T6">oso</text:span><text:line-break/><text:span text:style-name="T4">o lui mia morte, o me la sua farebbe.</text:span><text:line-break/><text:span text:style-name="T4">Disse, e tutti gli fur concordi al fianco</text:span><text:line-break/><text:span text:style-name="T4">con gl'inclinati scudi. Enea dall'altra</text:span><text:line-break/><text:span text:style-name="T4">parte eccitando i suoi compagni appella</text:span><text:line-break/><text:span text:style-name="T6">D</text:span><text:span text:style-name="T4">ëìfobo a soccorso e Pari e il divo</text:span><text:line-break/><text:span text:style-name="T6">Ag</text:span><text:span text:style-name="T10">è</text:span><text:span text:style-name="T4">nore, che tutti eran con esso</text:span><text:line-break/><text:span text:style-name="T4">condottieri de' Teucri, e li seguì</text:span><text:span text:style-name="T6">a</text:span><text:line-break/><text:span text:style-name="T4">molta man di guerrieri, a simiglianza</text:span><text:line-break/><text:span text:style-name="T4">di pecorelle che dal prato al fonte</text:span><text:line-break/><text:span text:style-name="T4">van su la traccia del lanoso duce,</text:span><text:line-break/><text:span text:style-name="T4">e ne gode il pastor; tale d'Enea</text:span><text:line-break/><text:span text:style-name="T4">pel seguace squadron l'alma gioisce.</text:span><text:line-break/><text:span text:style-name="T4">Colle lungh'aste intorno ad Alcatò</text:span><text:span text:style-name="T6">o</text:span><text:line-break/><text:span text:style-name="T4">s'azzuff</text:span><text:span text:style-name="T6">â</text:span><text:span text:style-name="T4">r questi e quelli. Intorno ai petti</text:span><text:line-break/><text:span text:style-name="T4">orribilmente risonava il ferro</text:span><text:line-break/><text:soft-page-break/><text:span text:style-name="T4">de' combattenti, e due guerrier famosi</text:span><text:line-break/><text:span text:style-name="T4">d'Anchise il figlio e il regnator di Creta</text:span><text:line-break/><text:span text:style-name="T4">pari a Marte ambedue con dispietato</text:span><text:line-break/><text:span text:style-name="T4">ferro a vicenda di ferirsi han brama.</text:span><text:line-break/><text:span text:style-name="T4">Trasse primiero Enea, ma visto il colpo,</text:span><text:line-break/><text:span text:style-name="T4">l'avversario schivollo, e tremolante</text:span><text:line-break/><text:span text:style-name="T4">al suol s'infisse la dardania punta</text:span><text:line-break/><text:span text:style-name="T4">invan fuggita dalla man robusta.</text:span><text:line-break/><text:span text:style-name="T4">Idomen</text:span><text:span text:style-name="T10">è</text:span><text:span text:style-name="T4">o percosse a mezzo il ventre</text:span><text:line-break/><text:span text:style-name="T6">En</text:span><text:span text:style-name="T4">òmao. Spezzò l'asta l'incavo</text:span><text:line-break/><text:span text:style-name="T4">della corazza, e gl'intestini incise,</text:span><text:line-break/><text:span text:style-name="T6">s</text:span><text:span text:style-name="T4">ì ch'egli cadde nella polve, e strinse</text:span><text:line-break/><text:span text:style-name="T4">colle pugna il sabbion. Svelse dal morto</text:span><text:line-break/><text:span text:style-name="T4">la lancia il vincitor, ma le bell'armi</text:span><text:line-break/><text:span text:style-name="T4">rapirgli non poteo, ch</text:span><text:span text:style-name="T10">é </text:span><text:span text:style-name="T4">degli strali</text:span><text:line-break/><text:span text:style-name="T4">l'opprimea la tempesta, e non avea</text:span><text:line-break/><text:span text:style-name="T4">salde al correr le gambe e al ripigliarsi</text:span><text:line-break/><text:span text:style-name="T4">l'asta scagliata, ed a schivar l'ostile.</text:span><text:line-break/><text:span text:style-name="T4">Quindi a piè fermo ei ben sapea per anco</text:span><text:line-break/><text:span text:style-name="T4">la morte allontanar, ma dal conflitto</text:span><text:line-break/><text:span text:style-name="T4">mal nel bisogno sottraealo il piede.</text:span><text:line-break/><text:span text:style-name="T6">D</text:span><text:span text:style-name="T4">ëìfobo che caldo il cor di rabbia</text:span><text:line-break/><text:span text:style-name="T4">sempre in lui mira, vistolo ritrarsi</text:span><text:line-break/><text:span text:style-name="T4">a lenti passi, gli avventò, ma indarno</text:span><text:line-break/><text:span text:style-name="T4">pur questa volta, il telo che veloce</text:span><text:line-break/><text:span text:style-name="T6">via trasvolando Asc</text:span><text:span text:style-name="T10">à</text:span><text:span text:style-name="T4">lafo raggiunse</text:span><text:line-break/><text:span text:style-name="T4">prole di Marte, e all'omero il trafisse.</text:span><text:line-break/><text:span text:style-name="T4">Ei cadde, e steso brancicò la polve:</text:span><text:line-break/><text:soft-page-break/><text:span text:style-name="T6">n</text:span><text:span text:style-name="T10">é </text:span><text:span text:style-name="T4">del caduto figlio allor veruna</text:span><text:line-break/><text:span text:style-name="T4">ebbe notizia il v</text:span><text:span text:style-name="T5">ï</text:span><text:span text:style-name="T4">olento Iddio,</text:span><text:line-break/><text:span text:style-name="T4">che dal comando di Giove impedito</text:span><text:line-break/><text:span text:style-name="T4">stava in quel punto su le vette assiso</text:span><text:line-break/><text:span text:style-name="T4">dell'Olimpo, e il coprìa d'oro una nube</text:span><text:line-break/><text:span text:style-name="T4">misto agli altri Immortali a cui vietato</text:span><text:line-break/><text:span text:style-name="T4">era dell'armi il sanguinoso ludo.</text:span><text:line-break/><text:span text:style-name="T4">Una pugna crudel sul corpo intanto</text:span><text:line-break/><text:span text:style-name="T10">d'Ascà</text:span><text:span text:style-name="T4">lafo incomincia. Al morto invola</text:span><text:line-break/><text:span text:style-name="T6">D</text:span><text:span text:style-name="T4">ëìfobo il bell'elmo; e Mer</text:span><text:span text:style-name="T5">ï</text:span><text:span text:style-name="T4">one</text:span><text:line-break/><text:span text:style-name="T4">tale sul braccio al rapitor disserra</text:span><text:line-break/><text:span text:style-name="T4">di lancia un colpo, che di man gli sbalza</text:span><text:line-break/><text:span text:style-name="T4">risonante al terren l'aguzzo elmetto.</text:span><text:line-break/><text:span text:style-name="T4">E qui di nuovo Mer</text:span><text:span text:style-name="T5">ï</text:span><text:span text:style-name="T4">on scagliossi</text:span><text:line-break/><text:span text:style-name="T4">come fiero avoltoio, e dal nemico</text:span><text:line-break/><text:span text:style-name="T4">braccio sconfitta dell'astil la punta</text:span><text:line-break/><text:span text:style-name="T4">si ritrasse tra' suoi. Corse al ferito</text:span><text:line-break/><text:span text:style-name="T4">il suo german Polìte, e per traverso</text:span><text:line-break/><text:span text:style-name="T4">l'abbracciando il cavò dal rio conflitto,</text:span><text:line-break/><text:span text:style-name="T4">ed in parte venuto ove l'auriga</text:span><text:line-break/><text:span text:style-name="T4">lungi dall'armi co' cavalli il cocchio</text:span><text:line-break/><text:span text:style-name="T4">in pronto gli tenea, questi il portaro</text:span><text:line-break/><text:span text:style-name="T4">gemente, afflitto e per la fresca piaga</text:span><text:line-break/><text:span text:style-name="T4">tutto sangue la mano alla cittade.</text:span><text:line-break/><text:span text:style-name="T4">Cresce intanto la pugna e al ciel ne vanno</text:span><text:line-break/><text:span text:style-name="T4">immense grida. Enea d'asta colpisce</text:span><text:line-break/><text:span text:style-name="T4">nella gola Afar</text:span><text:span text:style-name="T10">è</text:span><text:span text:style-name="T7">o Caletor</text:span><text:span text:style-name="T4">ì</text:span><text:span text:style-name="T6">de</text:span><text:line-break/><text:span text:style-name="T4">che l'investìa di fronte. Riversossi</text:span><text:line-break/><text:soft-page-break/><text:span text:style-name="T4">dall'altra parte il capo, e n'and</text:span><text:span text:style-name="T6">â</text:span><text:span text:style-name="T4">r seco</text:span><text:line-break/><text:span text:style-name="T4">l'elmo e lo scudo, e lui la morte avvolse.</text:span><text:line-break/><text:span text:style-name="T4">Visto Toone che volgea le terga,</text:span><text:line-break/><text:span text:style-name="T6">Ant</text:span><text:span text:style-name="T4">ìloco l'assalta, e al fuggitivo</text:span><text:line-break/><text:span text:style-name="T4">netta incide la vena che pel dosso</text:span><text:line-break/><text:span text:style-name="T4">quanto è lungo scorrendo al collo arriva,</text:span><text:line-break/><text:span text:style-name="T4">netta l'incide, e resupino ei casca</text:span><text:line-break/><text:span text:style-name="T4">nella sabbia, stendendo a' suoi compagni</text:span><text:line-break/><text:span text:style-name="T4">ambe le mani. Gli fu ratto addosso</text:span><text:line-break/><text:span text:style-name="T6">Ant</text:span><text:span text:style-name="T4">ìloco, e dell'armi il dispogliando</text:span><text:line-break/><text:span text:style-name="T4">gli occhi ai Teucri tenea, che d'ogni parte</text:span><text:line-break/><text:span text:style-name="T4">serrandolo, il lucente ampio pavese</text:span><text:line-break/><text:span text:style-name="T4">gli tempestan di dardi, e mai veruno</text:span><text:line-break/><text:span text:style-name="T4">di tanti teli disfiorar del figlio</text:span><text:line-break/><text:span text:style-name="T4">di Nestore il gentil corpo potea,</text:span><text:line-break/><text:span text:style-name="T6">ch</text:span><text:span text:style-name="T10">é </text:span><text:span text:style-name="T4">da tutti il guardava attentamente</text:span><text:line-break/><text:span text:style-name="T4">l'Enosig</text:span><text:span text:style-name="T10">è</text:span><text:span text:style-name="T4">o Nettunno. Ed il guerriero,</text:span><text:line-break/><text:span text:style-name="T4">non che ritrarsi dai nemici, sempre</text:span><text:line-break/><text:span text:style-name="T4">coll'asta in moto s'avvolgea fra loro</text:span><text:line-break/><text:span text:style-name="T4">pronto a ferir da lungi e da vicino.</text:span><text:line-break/><text:span text:style-name="T4">Mentre in cor volge nuovi danni, il vede</text:span><text:line-break/><text:span text:style-name="T4">l'As</text:span><text:span text:style-name="T5">ï</text:span><text:span text:style-name="T4">ade Adamante, e in lui repente</text:span><text:line-break/><text:span text:style-name="T4">impeto fatto colla lancia il fere</text:span><text:line-break/><text:span text:style-name="T4">a mezza targa. Preservò </text:span><text:span text:style-name="T8">del Greco</text:span><text:line-break/><text:span text:style-name="T4">la vita il nume dalle chiome azzurre,</text:span><text:line-break/><text:span text:style-name="T4">e spezzò le nemica asta che mezza</text:span><text:line-break/><text:span text:style-name="T4">rimase infissa nello scudo a guisa</text:span><text:line-break/><text:span text:style-name="T4">d'adusto palo, e mezza giacque a terra.</text:span><text:line-break/><text:soft-page-break/><text:span text:style-name="T4">Diede addietro a tal vista il feritore</text:span><text:line-break/><text:span text:style-name="T4">salvandosi fra' suoi. Ma Mer</text:span><text:span text:style-name="T5">ï</text:span><text:span text:style-name="T4">one</text:span><text:line-break/><text:span text:style-name="T4">spinse l'asta nel ventre al fuggitivo</text:span><text:line-break/><text:span text:style-name="T4">fra l'umbilico e il pube, ove del ferro</text:span><text:line-break/><text:span text:style-name="T4">è mortal la ferita, e lo confisse.</text:span><text:line-break/><text:span text:style-name="T4">Cadde il confitto su la lancia, e tutto</text:span><text:line-break/><text:span text:style-name="T4">si contorcea qual bue, cui di ritorte</text:span><text:line-break/><text:span text:style-name="T4">funi annodato su pel monte a forza</text:span><text:line-break/><text:span text:style-name="T4">strascinano i bifolchi, e tale anch'egli</text:span><text:line-break/><text:span text:style-name="T4">si dibattea; ma il suo penar fu breve:</text:span><text:line-break/><text:span text:style-name="T6">ch</text:span><text:span text:style-name="T10">é </text:span><text:span text:style-name="T4">tosto accorse Mer</text:span><text:span text:style-name="T5">ï</text:span><text:span text:style-name="T4">one, e svelta</text:span><text:line-break/><text:span text:style-name="T4">l'asta dal corpo, l'acchetò per sempre.</text:span><text:line-break/><text:span text:style-name="T4">Grande e battuta su le tracie incudi</text:span><text:line-break/><text:span text:style-name="T4">alza Eleno la spada, ed alla tempia</text:span><text:line-break/><text:span text:style-name="T6">D</text:span><text:span text:style-name="T4">ëìpiro fendendo gli dirompe</text:span><text:line-break/><text:span text:style-name="T4">l'elmo, e dal capo glielo sbalza in terra.</text:span><text:line-break/><text:span text:style-name="T4">Ruzzolò </text:span><text:span text:style-name="T10">risonante la celata</text:span><text:line-break/><text:span text:style-name="T4">fra le gambe agli Achivi, e fu chi tosto</text:span><text:line-break/><text:span text:style-name="T4">la raccolse: ma negra eterna notte</text:span><text:line-break/><text:span text:style-name="T6">D</text:span><text:span text:style-name="T4">ëìpiro coperse. Addolorato</text:span><text:line-break/><text:span text:style-name="T4">del morto amico il buon minore Atride,</text:span><text:line-break/><text:span text:style-name="T4">contro il regale eroe che a morte il mise,</text:span><text:line-break/><text:span text:style-name="T4">minaccioso avanzossi, alto squassando</text:span><text:line-break/><text:span text:style-name="T4">l'acuta lancia; ed Eleno a rincontro</text:span><text:line-break/><text:span text:style-name="T4">l'arco tese. Affront</text:span><text:span text:style-name="T6">â</text:span><text:span text:style-name="T4">rsi ambo i guerrieri,</text:span><text:line-break/><text:span text:style-name="T4">bramosi di vibrar quegli la picca,</text:span><text:line-break/><text:span text:style-name="T4">questi lo strale. Saettò </text:span><text:span text:style-name="T8">primiero</text:span><text:line-break/><text:span text:style-name="T4">di Priamo il figlio, e colpì l'altro al petto</text:span><text:line-break/><text:soft-page-break/><text:span text:style-name="T4">nel cavo del torace. Il rio quadrello</text:span><text:line-break/><text:span text:style-name="T4">via volò di risalto, e a quella guisa</text:span><text:line-break/><text:span text:style-name="T4">che per l'aia agitato in largo vaglio</text:span><text:line-break/><text:span text:style-name="T4">al soffiar dell'auretta ed alle scosse</text:span><text:line-break/><text:span text:style-name="T4">del vagliator sussulta della bruna</text:span><text:line-break/><text:span text:style-name="T4">fava o del cece l'arido legume;</text:span><text:line-break/><text:span text:style-name="T4">dall'usbergo così di Menelao</text:span><text:line-break/><text:span text:style-name="T6">result</text:span><text:span text:style-name="T4">ò risospinto il dardo acerbo.</text:span><text:line-break/><text:span text:style-name="T4">Di risposta l'Atride al suo nemico</text:span><text:line-break/><text:span text:style-name="T6">fer</text:span><text:span text:style-name="T4">ì la man che il liscio arco strignea,</text:span><text:line-break/><text:span text:style-name="T4">e all'arco stesso la confisse. In salvo</text:span><text:line-break/><text:span text:style-name="T4">retrocesse fra' suoi tosto il ferito,</text:span><text:line-break/><text:span text:style-name="T4">cui penzolava dalla man l'infisso</text:span><text:line-break/><text:span text:style-name="T10">frass</text:span><text:span text:style-name="T4">ìneo telo. Glielo svelse alfine</text:span><text:line-break/><text:span text:style-name="T4">il generoso Ag</text:span><text:span text:style-name="T10">è</text:span><text:span text:style-name="T4">nore, e la piaga</text:span><text:line-break/><text:span text:style-name="T4">destramente fasciò </text:span><text:span text:style-name="T10">d'una lanosa</text:span><text:line-break/><text:span text:style-name="T4">fionda che pronta il suo scudier gli avea.</text:span><text:line-break/><text:span text:style-name="T4">Al tr</text:span><text:span text:style-name="T5">ï</text:span><text:span text:style-name="T4">onfante Atride si converse</text:span><text:line-break/><text:span text:style-name="T4">Pisandro allor di punta, e negro fato</text:span><text:line-break/><text:span text:style-name="T4">a cader lo spigneva in rio certame</text:span><text:line-break/><text:span text:style-name="T4">sotto i tuoi colpi, o Menelao. Venuti</text:span><text:line-break/><text:span text:style-name="T4">ambo all'assalto, gittò l'asta in fallo</text:span><text:line-break/><text:span text:style-name="T4">il figliuolo d'Atr</text:span><text:span text:style-name="T10">è</text:span><text:span text:style-name="T4">o. Colse Pisandro</text:span><text:line-break/><text:span text:style-name="T4">lo scudo ostil, ma non passollo il telo</text:span><text:line-break/><text:span text:style-name="T4">dalla targa respinto e nell'estrema</text:span><text:line-break/><text:span text:style-name="T4">parte spezzato; nondimen gioinne</text:span><text:line-break/><text:span text:style-name="T4">colui nel core, e vincitor si tenne.</text:span><text:line-break/><text:span text:style-name="T4">Tratto il fulgido brando, allor l'Atride</text:span><text:line-break/><text:soft-page-break/><text:span text:style-name="T4">avventossi al nemico, e questi all'ombra</text:span><text:line-break/><text:span text:style-name="T4">dello scudo impugnò ferrata e bella</text:span><text:line-break/><text:span text:style-name="T4">una bipenne, nel polito e lungo</text:span><text:line-break/><text:span text:style-name="T4">manico inserta di silvestre olivo.</text:span><text:line-break/><text:span text:style-name="T4">Mossero entrambi ad un medesmo tempo.</text:span><text:line-break/><text:span text:style-name="T4">Al cono dell'elmetto irto d'equine</text:span><text:line-break/><text:span text:style-name="T4">chiome sotto il cimier Pisandro indarno</text:span><text:line-break/><text:span text:style-name="T4">la scure dechinò; l'altro lui colse</text:span><text:line-break/><text:span text:style-name="T4">nella fronte, e del naso alla radice.</text:span><text:line-break/><text:span text:style-name="T8">Crepit</text:span><text:span text:style-name="T4">ò l'osso infranto, e sanguinosi</text:span><text:line-break/><text:span text:style-name="T4">gli casc</text:span><text:span text:style-name="T6">â</text:span><text:span text:style-name="T4">r gli occhi nella polve al piede.</text:span><text:line-break/><text:span text:style-name="T4">Incurvossi cadendo, e Menelao</text:span><text:line-break/><text:span text:style-name="T10">d'un pi</text:span><text:span text:style-name="T4">è calcato dell'ucciso il petto,</text:span><text:line-break/><text:span text:style-name="T4">l'armi n'invola, e glor</text:span><text:span text:style-name="T5">ï</text:span><text:span text:style-name="T7">oso esclama:</text:span><text:line-break/><text:span text:style-name="T4">Ecco la via per cui de' bellicosi</text:span><text:line-break/><text:span text:style-name="T6">D</text:span><text:span text:style-name="T10">à</text:span><text:span text:style-name="T4">nai le navi lascerete alfine,</text:span><text:line-break/><text:span text:style-name="T4">perfidi Teucri ognor di sangue ingordi.</text:span><text:line-break/><text:span text:style-name="T4">Vi fu poco l'aver, malvagi cani,</text:span><text:line-break/><text:span text:style-name="T4">con altra fellonia, con altre offese</text:span><text:line-break/><text:span text:style-name="T6">v</text:span><text:span text:style-name="T5">ï</text:span><text:span text:style-name="T4">olati i miei lari, e del tonante</text:span><text:line-break/><text:span text:style-name="T4">Giove ospital sprezzata la tremenda</text:span><text:line-break/><text:span text:style-name="T4">ira che un giorno sveller</text:span><text:span text:style-name="T10">à </text:span><text:span text:style-name="T4">dal fondo</text:span><text:line-break/><text:span text:style-name="T4">l'alta vostra citt</text:span><text:span text:style-name="T10">à</text:span><text:span text:style-name="T4">; poco il rapirmi</text:span><text:line-break/><text:span text:style-name="T4">una giovine sposa e assai ricchezza</text:span><text:line-break/><text:span text:style-name="T4">da nulla ingiuria offesi, anzi a cortese</text:span><text:line-break/><text:span text:style-name="T4">ospizio accolti e accarezzati. Or anco</text:span><text:line-break/><text:span text:style-name="T6">des</text:span><text:span text:style-name="T4">ìo vi strugge di gittar nel mezzo</text:span><text:line-break/><text:span text:style-name="T4">delle navi le fiamme, e degli achivi</text:span><text:line-break/><text:soft-page-break/><text:span text:style-name="T4">eroi far scempio. Ma verr</text:span><text:span text:style-name="T10">à </text:span><text:span text:style-name="T4">chi ponga</text:span><text:line-break/><text:span text:style-name="T4">vostro malgrado a furor tanto il freno.</text:span><text:line-break/><text:span text:style-name="T4">Giove padre, per certo uomini e Dei</text:span><text:line-break/><text:span text:style-name="T4">di saggezza tu vinci, e nondimeno</text:span><text:line-break/><text:span text:style-name="T4">da te vien tutto sì nefando eccesso,</text:span><text:line-break/><text:span text:style-name="T4">da te de' Teucri difensor, di questa</text:span><text:line-break/><text:span text:style-name="T4">sempre d'oltraggi e d'ingiustizie amica</text:span><text:line-break/><text:span text:style-name="T4">razza iniqua che mai delle rie zuffe</text:span><text:line-break/><text:span text:style-name="T4">di Marte non si sbrama. Il cor di tutte</text:span><text:line-break/><text:span text:style-name="T4">cose alfin sente saziet</text:span><text:span text:style-name="T10">à</text:span><text:span text:style-name="T4">, del sonno,</text:span><text:line-break/><text:span text:style-name="T4">della danza, del canto e dell'amore,</text:span><text:line-break/><text:span text:style-name="T4">piacer più cari che la guerra; e mai</text:span><text:line-break/><text:span text:style-name="T4">sazi di guerra non saranno i Teucri?</text:span><text:line-break/><text:span text:style-name="T4">Tolse l'armi, ciò detto, a quell'estinto</text:span><text:line-break/><text:span text:style-name="T4">di sangue asperse; e come in man rimesse</text:span><text:line-break/><text:span text:style-name="T4">l'ebbe dei suoi, di nuovo all'inimico</text:span><text:line-break/><text:span text:style-name="T4">volse la faccia nelle prime file.</text:span><text:line-break/><text:span text:style-name="T4">Fiero l'assalse allor di Pilim</text:span><text:span text:style-name="T10">è</text:span><text:span text:style-name="T6">ne</text:span><text:line-break/><text:span text:style-name="T4">il figlio Arpal</text:span><text:span text:style-name="T5">ï</text:span><text:span text:style-name="T4">on, che il suo diletto</text:span><text:line-break/><text:span text:style-name="T4">padre alla guerra accompagnò di Troia</text:span><text:line-break/><text:span text:style-name="T4">per non mai più redire al patrio lido.</text:span><text:line-break/><text:span text:style-name="T4">S'avanzò, fulminò l'asta nel colmo</text:span><text:line-break/><text:span text:style-name="T4">dello scudo d'Atride; e senza effetto</text:span><text:line-break/><text:span text:style-name="T4">visto il suo colpo, s'arretrò salvando</text:span><text:line-break/><text:span text:style-name="T4">fra' suoi la vita, e d'ogni parte attento</text:span><text:line-break/><text:span text:style-name="T4">guatando che nol giunga asta nemica.</text:span><text:line-break/><text:span text:style-name="T4">Ed ecco dalla man di Mer</text:span><text:span text:style-name="T5">ï</text:span><text:span text:style-name="T4">one</text:span><text:line-break/><text:span text:style-name="T4">una freccia volar che al destro clune</text:span><text:line-break/><text:soft-page-break/><text:span text:style-name="T4">colse il fuggente, e sotto l'osso accanto</text:span><text:line-break/><text:span text:style-name="T4">alla vescica penetrò diritto.</text:span><text:line-break/><text:span text:style-name="T4">Caduto sul ginocchio egli nel mezzo</text:span><text:line-break/><text:span text:style-name="T4">de' cari amici spirando giacea</text:span><text:line-break/><text:span text:style-name="T4">steso al suol come verme, e in larga vena</text:span><text:line-break/><text:span text:style-name="T4">il sangue sul terren facea ruscello.</text:span><text:line-break/><text:span text:style-name="T4">Gli fur dintorno con pietosa cura</text:span><text:line-break/><text:span text:style-name="T4">i generosi Paflagoni, e lui</text:span><text:line-break/><text:span text:style-name="T4">collocato sul carro alla cittade</text:span><text:line-break/><text:span text:style-name="T4">conducean dolorando. Iva con essi</text:span><text:line-break/><text:span text:style-name="T4">tutto in lagrime il padre, e dell'ucciso</text:span><text:line-break/><text:span text:style-name="T4">figlio nessuna il consolò vendetta.</text:span><text:line-break/><text:span text:style-name="T4">Pel morto Arpal</text:span><text:span text:style-name="T5">ï</text:span><text:span text:style-name="T4">on forte crucciossi</text:span><text:line-break/><text:span text:style-name="T4">Paride, che cortese ospite l'ebbe</text:span><text:line-break/><text:span text:style-name="T4">fra' Paflagoni un tempo, e dalla cocca</text:span><text:line-break/><text:span text:style-name="T4">sfrenò di ferrea punta una saetta.</text:span><text:line-break/><text:span text:style-name="T4">Era un certo Euchenòr, dell'indovino</text:span><text:line-break/><text:span text:style-name="T6">Poli</text:span><text:span text:style-name="T4">ìde figliuol, uom prode e ricco</text:span><text:line-break/><text:span text:style-name="T4">e di Corinto abitator, che appieno</text:span><text:line-break/><text:span text:style-name="T4">del reo suo fato istrutto, avea di Troia</text:span><text:line-break/><text:span text:style-name="T4">veleggiato alle rive. A lui sovente</text:span><text:line-break/><text:span text:style-name="T4">detto aveva il buon veglio Poliì</text:span><text:span text:style-name="T6">de</text:span><text:line-break/><text:span text:style-name="T4">che d'atro morbo nel paterno tetto,</text:span><text:line-break/><text:span text:style-name="T4">o di ferro troiano egli morrebbe</text:span><text:line-break/><text:span text:style-name="T4">fra le argoliche navi: e più che morte,</text:span><text:line-break/><text:span text:style-name="T4">di tetra infermit</text:span><text:span text:style-name="T10">à </text:span><text:span text:style-name="T4">l'aspro martì</text:span><text:span text:style-name="T6">re</text:span><text:line-break/><text:span text:style-name="T4">e degli Achei lo spregio egli temette.</text:span><text:line-break/><text:span text:style-name="T4">Di Paride lo stral colse costui</text:span><text:line-break/><text:soft-page-break/><text:span text:style-name="T4">sotto l'orecchio alla mascella, e tosto</text:span><text:line-break/><text:span text:style-name="T4">l'abbandonò la vita, ed un orrendo</text:span><text:line-break/><text:span text:style-name="T4">perpetuo buio gli coprì </text:span><text:span text:style-name="T6">le luci.</text:span><text:line-break/><text:span text:style-name="T4">In questa guisa ardea la pugna, e ancora</text:span><text:line-break/><text:span text:style-name="T4">il diletto di Giove alto guerriero</text:span><text:line-break/><text:span text:style-name="T4">Ettore intesa non avea la strage</text:span><text:line-break/><text:span text:style-name="T4">che di sue genti segue alla sinistra</text:span><text:line-break/><text:span text:style-name="T4">della battaglia, e che omai piega il volo</text:span><text:line-break/><text:span text:style-name="T4">la vittoria agli Achei; tale è l'impulso,</text:span><text:line-break/><text:span text:style-name="T4">tale il nerbo e l'ardir di che furtivo</text:span><text:line-break/><text:span text:style-name="T4">li soccorre Nettunno. A quella parte</text:span><text:line-break/><text:span text:style-name="T4">stavasi Ettorre, ov'egli avea da prima</text:span><text:line-break/><text:span text:style-name="T4">le porte a forza superato e il muro,</text:span><text:line-break/><text:span text:style-name="T4">e rotte degli Achei le dense file.</text:span><text:line-break/><text:span text:style-name="T4">Ivi d'Aiace e di Protesilao</text:span><text:line-break/><text:span text:style-name="T4">coronavan le navi al secco il lido;</text:span><text:line-break/><text:span text:style-name="T4">e perch</text:span><text:span text:style-name="T10">é </text:span><text:span text:style-name="T4">da quel lato era più basso</text:span><text:line-break/><text:span text:style-name="T4">edificato il muro, ivi più </text:span><text:span text:style-name="T6">forte</text:span><text:line-break/><text:span text:style-name="T4">de' cavalli e de' fanti era la pugna.</text:span><text:line-break/><text:span text:style-name="T4">Ftii, Beozi, Locresi, e colle lunghe</text:span><text:line-break/><text:span text:style-name="T4">lor tuniche gl'Ionii e i chiari Epei</text:span><text:line-break/><text:span text:style-name="T4">ivi eran tutti, e tutti a tener lungi</text:span><text:line-break/><text:span text:style-name="T4">dalle navi d'Ettorre la rovina</text:span><text:line-break/><text:span text:style-name="T4">opravano le mani; e tanti insieme</text:span><text:line-break/><text:span text:style-name="T4">a rintuzzar dell'infiammato eroe</text:span><text:line-break/><text:span text:style-name="T4">non bastano la furia. Il fior d'Atene</text:span><text:line-break/><text:span text:style-name="T4">stassi alle prime file, ed il Petì</text:span><text:span text:style-name="T6">de</text:span><text:line-break/><text:span text:style-name="T6">Menest</text:span><text:span text:style-name="T10">è</text:span><text:span text:style-name="T4">o li conduce, aiutatori</text:span><text:line-break/><text:soft-page-break/><text:span text:style-name="T4">Stichio, Fida e B</text:span><text:span text:style-name="T5">ï</text:span><text:span text:style-name="T4">ante. È degli Epei</text:span><text:line-break/><text:span text:style-name="T4">duce Megete e Dracio ed Amf</text:span><text:span text:style-name="T5">ï</text:span><text:span text:style-name="T6">one;</text:span><text:line-break/><text:span text:style-name="T4">de' Ftii Medonte e il pugnator Podarce,</text:span><text:line-break/><text:span text:style-name="T4">Podarce nato del Fil</text:span><text:span text:style-name="T10">à</text:span><text:span text:style-name="T4">cio Ificlo,</text:span><text:line-break/><text:span text:style-name="T10">Medonte d'Oilè</text:span><text:span text:style-name="T7">o bastarda prole</text:span><text:line-break/><text:span text:style-name="T4">e d'Aiace fratel, che dal paterno</text:span><text:line-break/><text:span text:style-name="T4">suolo esulando in Fìlace abitava,</text:span><text:line-break/><text:span text:style-name="T4">messo a morte il german della matrigna</text:span><text:line-break/><text:span text:style-name="T6">Er</text:span><text:span text:style-name="T5">ï</text:span><text:span text:style-name="T10">opide d'Oilè</text:span><text:span text:style-name="T4">o mogliera.</text:span><text:line-break/><text:span text:style-name="T4">Degli eletti di Ftia questi alla testa</text:span><text:line-break/><text:span text:style-name="T4">giunti ai Beozi difendean le navi.</text:span><text:line-break/><text:span text:style-name="T4">Aiace d'Oil</text:span><text:span text:style-name="T10">è</text:span><text:span text:style-name="T4">o mai sempre al fianco</text:span><text:line-break/><text:span text:style-name="T4">del Telamònio combattea. Siccome</text:span><text:line-break/><text:span text:style-name="T4">due negri buoi d'una medesma voglia</text:span><text:line-break/><text:span text:style-name="T4">nella dura maggese il forte aratro</text:span><text:line-break/><text:span text:style-name="T4">traggono, e al ceppo delle corna intorno</text:span><text:line-break/><text:span text:style-name="T4">largo rompe il sudor, mentre dal solo</text:span><text:line-break/><text:span text:style-name="T4">giogo divisi per lo solco eguali</text:span><text:line-break/><text:span text:style-name="T4">stampano i passi, e dietro loro il seno</text:span><text:line-break/><text:span text:style-name="T4">si squarcia della terra; a questa immago</text:span><text:line-break/><text:span text:style-name="T4">pugnavano congiunti i duo guerrieri.</text:span><text:line-break/><text:span text:style-name="T4">Molta e gagliarda gioventù </text:span><text:span text:style-name="T7">seguiva</text:span><text:line-break/><text:span text:style-name="T4">il Telamònio; e quando la fatica</text:span><text:line-break/><text:span text:style-name="T4">e il sudor lo fiaccava, i suoi compagni</text:span><text:line-break/><text:span text:style-name="T4">il grave scudo ne prendean. Ma i Locri,</text:span><text:line-break/><text:span text:style-name="T4">a cui poco durar solea l'ardire</text:span><text:line-break/><text:span text:style-name="T4">nella pugna a piè fermo, d'Oil</text:span><text:span text:style-name="T10">è</text:span><text:span text:style-name="T6">o</text:span><text:line-break/><text:span text:style-name="T4">l'audace figlio non seguì</text:span><text:span text:style-name="T6">an. Costoro</text:span><text:line-break/><text:soft-page-break/><text:span text:style-name="T4">non elmi avean d'equino crine ondanti,</text:span><text:line-break/><text:span text:style-name="T6">n</text:span><text:span text:style-name="T10">é </text:span><text:span text:style-name="T4">tondi scudi, n</text:span><text:span text:style-name="T10">é frass</text:span><text:span text:style-name="T4">ì</text:span><text:span text:style-name="T5">nee lance,</text:span><text:line-break/><text:span text:style-name="T4">ma d'archi solo armati e di ben torte</text:span><text:line-break/><text:span text:style-name="T4">lanose fionde ad Ilio il seguitaro,</text:span><text:line-break/><text:span text:style-name="T4">e da quest'archi e queste fionde in campo</text:span><text:line-break/><text:span text:style-name="T4">scagliavano la morte, e de' Troiani</text:span><text:line-break/><text:span text:style-name="T4">le falangi rompean. Per questo modo,</text:span><text:line-break/><text:span text:style-name="T4">mentre gli Aiaci nella prima fronte</text:span><text:line-break/><text:span text:style-name="T4">di bell'arme precinti alla ruina</text:span><text:line-break/><text:span text:style-name="T4">del fiero Ettòr fann'argine, al lor tergo</text:span><text:line-break/><text:span text:style-name="T4">nascosti i Locri saettando sempre</text:span><text:line-break/><text:span text:style-name="T4">e frombolando, le ordinanze tutte</text:span><text:line-break/><text:span text:style-name="T4">turban de' Teucri omai smarriti e rotti.</text:span><text:line-break/><text:span text:style-name="T4">D'alta strage percossi allora i Troi</text:span><text:line-break/><text:span text:style-name="T4">da navi e tende si sarìan ritratti</text:span><text:line-break/><text:span text:style-name="T4">al ventoso Il</text:span><text:span text:style-name="T5">ï</text:span><text:span text:style-name="T4">on, se non volgea</text:span><text:line-break/><text:span text:style-name="T4">all'animoso Ettòr queste parole</text:span><text:line-break/><text:span text:style-name="T4">Polidamante: Ettorre, ai saggi avvisi</text:span><text:line-break/><text:span text:style-name="T4">tu mal presti l'orecchio. E perch</text:span><text:span text:style-name="T10">é </text:span><text:span text:style-name="T4">Giove</text:span><text:line-break/><text:span text:style-name="T4">alto ti diede militar favore,</text:span><text:line-break/><text:span text:style-name="T4">vuoi tu forse per questo agli altri ir sopra</text:span><text:line-break/><text:span text:style-name="T4">di prudenza e consiglio? Ad un sol tempo</text:span><text:line-break/><text:span text:style-name="T4">tutto aver tu non puoi. Di Giove il senno</text:span><text:line-break/><text:span text:style-name="T4">largisce a questi la virtù guerriera,</text:span><text:line-break/><text:span text:style-name="T4">l'arte a quei della danza, ad altri il suono</text:span><text:line-break/><text:span text:style-name="T4">e il canto delle muse, ad altri in petto</text:span><text:line-break/><text:span text:style-name="T4">pon la saggezza che i mortai governa</text:span><text:line-break/><text:span text:style-name="T4">e le citt</text:span><text:span text:style-name="T10">à </text:span><text:span text:style-name="T4">conserva; e s</text:span><text:span text:style-name="T10">à</text:span><text:span text:style-name="T4">nne il prezzo</text:span><text:line-break/><text:soft-page-break/><text:span text:style-name="T4">chi la possiede. Or io dirò l'avviso</text:span><text:line-break/><text:span text:style-name="T4">che mi sembra il miglior. Per tutto, il vedi,</text:span><text:line-break/><text:span text:style-name="T4">ti cinge il fuoco della guerra. I Teucri,</text:span><text:line-break/><text:span text:style-name="T4">con magnanimo ardir passato il muro,</text:span><text:line-break/><text:span text:style-name="T4">parte coll'armi gi</text:span><text:span text:style-name="T10">à </text:span><text:span text:style-name="T4">dan volta, e parte</text:span><text:line-break/><text:span text:style-name="T4">pugnano ancor, ma pochi incontro a molti,</text:span><text:line-break/><text:span text:style-name="T4">e spersi tutti fra le navi. Or dunque</text:span><text:line-break/><text:span text:style-name="T4">tu ti ritraggi alquanto, e tutti aduna</text:span><text:line-break/><text:span text:style-name="T4">qui del campo i migliori, e delle cose</text:span><text:line-break/><text:span text:style-name="T4">consultata la somma, si decida</text:span><text:line-break/><text:span text:style-name="T4">se delle navi ritentar si debba</text:span><text:line-break/><text:span text:style-name="T4">l'assalto, ove pur voglia un qualche iddio</text:span><text:line-break/><text:span text:style-name="T4">darne alfin la vittoria, o se più torni</text:span><text:line-break/><text:span text:style-name="T4">l'abbandonarle illesi. Il cor mi turba</text:span><text:line-break/><text:span text:style-name="T4">un timor che non paghi oggi il nemico</text:span><text:line-break/><text:span text:style-name="T4">il debito di ieri. In quelle navi</text:span><text:line-break/><text:span text:style-name="T4">posa un guerrier terribile, che all'armi</text:span><text:line-break/><text:span text:style-name="T4">per mia credenza desterassi in breve.</text:span><text:line-break/><text:span text:style-name="T4">Piacque ad Ettorre il salutar consiglio,</text:span><text:line-break/><text:span text:style-name="T4">e d'un salto gittandosi dal carro</text:span><text:line-break/><text:span text:style-name="T6">grid</text:span><text:span text:style-name="T4">ò: Polidamante, i più gagliardi</text:span><text:line-break/><text:span text:style-name="T4">tu qui dunque rattien, ch'io l</text:span><text:span text:style-name="T10">à </text:span><text:span text:style-name="T5">ne vado</text:span><text:line-break/><text:span text:style-name="T4">a raddrizzar la pugna, e dato ai nostri</text:span><text:line-break/><text:span text:style-name="T4">buon ordine, farò pronto ritorno.</text:span><text:line-break/><text:span text:style-name="T4">Disse, e ratto partì con elevato</text:span><text:line-break/><text:span text:style-name="T4">capo, sembiante ad un'eccelsa rupe,</text:span><text:line-break/><text:span text:style-name="T4">e volando chiamava alto de' Teucri</text:span><text:line-break/><text:span text:style-name="T4">e delle schiere collegate i duci,</text:span><text:line-break/><text:soft-page-break/><text:span text:style-name="T4">che tosto, udita dell'eroe la voce,</text:span><text:line-break/><text:span text:style-name="T8">alla volta correan del Panto</text:span><text:span text:style-name="T4">ì</text:span><text:span text:style-name="T6">de</text:span><text:line-break/><text:span text:style-name="T4">Polidamante del valore amico.</text:span><text:line-break/><text:span text:style-name="T4">Di Dëìfobo intanto e del regale</text:span><text:line-break/><text:span text:style-name="T4">Eleno e dell'As</text:span><text:span text:style-name="T5">ï</text:span><text:span text:style-name="T7">ade Adamante</text:span><text:line-break/><text:span text:style-name="T4">e dell'Irtacid'Asio iva per tutto</text:span><text:line-break/><text:span text:style-name="T4">qua e l</text:span><text:span text:style-name="T10">à </text:span><text:span text:style-name="T4">tra i primi combattenti Ettorre</text:span><text:line-break/><text:span text:style-name="T4">dimandando e cercando. Alfin gli avvenne</text:span><text:line-break/><text:span text:style-name="T4">di ritrovarli, ma non tutti illesi</text:span><text:line-break/><text:span text:style-name="T6">n</text:span><text:span text:style-name="T10">é </text:span><text:span text:style-name="T4">tutti in vita, ch</text:span><text:span text:style-name="T10">é </text:span><text:span text:style-name="T4">domati alcuni</text:span><text:line-break/><text:span text:style-name="T4">dal ferro acheo giacean nanti alle poppe</text:span><text:line-break/><text:span text:style-name="T4">cadaveri deformi, altri tra il muro</text:span><text:line-break/><text:span text:style-name="T10">langu</text:span><text:span text:style-name="T4">ìan feriti di diverso colpo.</text:span><text:line-break/><text:span text:style-name="T4">Dell'orrendo conflitto alla sinistra</text:span><text:line-break/><text:span text:style-name="T4">vide egli poscia della bella Argiva</text:span><text:line-break/><text:span text:style-name="T4">lo sposo rapitor che i suoi compagni</text:span><text:line-break/><text:span text:style-name="T4">confortava alla pugna. Gli fu sopra,</text:span><text:line-break/><text:span text:style-name="T4">e acerbe gli tonò queste parole:</text:span><text:line-break/><text:span text:style-name="T4">Ahi funesto di donne ingannatore,</text:span><text:line-break/><text:span text:style-name="T4">che di bello non porti altro che il viso,</text:span><text:line-break/><text:span text:style-name="T6">D</text:span><text:span text:style-name="T4">ëìfobo dov'</text:span><text:span text:style-name="T10">è</text:span><text:span text:style-name="T4">? dove son l'armi</text:span><text:line-break/><text:span text:style-name="T4">d'Eleno, d'Asio, d'Adamante? dove</text:span><text:line-break/><text:span text:style-name="T8">Otr</text:span><text:span text:style-name="T5">ï</text:span><text:span text:style-name="T6">on</text:span><text:span text:style-name="T10">è</text:span><text:span text:style-name="T4">o? Dal sommo ecco gi</text:span><text:span text:style-name="T10">à </text:span><text:span text:style-name="T4">tutto</text:span><text:line-break/><text:span text:style-name="T4">il grand'Ilio precipita, e te pure</text:span><text:line-break/><text:span text:style-name="T4">l'ultimo danno, o sciagurato, aspetta.</text:span><text:line-break/><text:span text:style-name="T4">E il bel drudo a rincontro: Ettore, a torto</text:span><text:line-break/><text:span text:style-name="T4">tu mi rampogni. In altri tempi io forse</text:span><text:line-break/><text:span text:style-name="T4">un trascurato mi mostrai, non oggi.</text:span><text:line-break/><text:soft-page-break/><text:span text:style-name="T4">La madre un vile non mi fe'. Dal punto</text:span><text:line-break/><text:span text:style-name="T4">che il conflitto attaccasti appo le navi,</text:span><text:line-break/><text:span text:style-name="T4">da quel punto qui fermo e senza posa</text:span><text:line-break/><text:span text:style-name="T4">con gli Achei mi travaglio. I valorosi</text:span><text:line-break/><text:span text:style-name="T4">di che tu chiedi, caddero. Due soli</text:span><text:line-break/><text:span text:style-name="T6">D</text:span><text:span text:style-name="T4">ëìfobo ed El</text:span><text:span text:style-name="T10">è</text:span><text:span text:style-name="T4">no ambi alla mano</text:span><text:line-break/><text:span text:style-name="T4">feriti si part</text:span><text:span text:style-name="T6">î</text:span><text:span text:style-name="T4">r, sottratti a morte</text:span><text:line-break/><text:span text:style-name="T4">certo da Giove. Or dove il cor ti dice,</text:span><text:line-break/><text:span text:style-name="T4">guidami: io pronto seguirotti, e quanto</text:span><text:line-break/><text:span text:style-name="T4">potran mie forze, ti farò, mi spero,</text:span><text:line-break/><text:span text:style-name="T4">il mio valor palese. Oltre sua possa,</text:span><text:line-break/><text:span text:style-name="T9">bench</text:span><text:span text:style-name="T10">é </text:span><text:span text:style-name="T4">abbondi il voler, nessuno è forte.</text:span><text:line-break/><text:span text:style-name="T6">Piegâ</text:span><text:span text:style-name="T4">r quei detti del fratello il core,</text:span><text:line-break/><text:span text:style-name="T4">e di conserva entrambi ove più </text:span><text:span text:style-name="T6">ferve</text:span><text:line-break/><text:span text:style-name="T4">la mischia s'avv</text:span><text:span text:style-name="T10">ïâ</text:span><text:span text:style-name="T4">r. Pugnano quivi</text:span><text:line-break/><text:span text:style-name="T9">e Cebr</text:span><text:span text:style-name="T5">ï</text:span><text:span text:style-name="T4">one e il buon Polidamante</text:span><text:line-break/><text:span text:style-name="T4">e il divin Polif</text:span><text:span text:style-name="T10">è</text:span><text:span text:style-name="T4">te e Falce e Ort</text:span><text:span text:style-name="T10">è</text:span><text:span text:style-name="T4">o,</text:span><text:line-break/><text:span text:style-name="T4">e i tre d'Ippoz</text:span><text:span text:style-name="T5">ï</text:span><text:span text:style-name="T4">on gagliardi figli</text:span><text:line-break/><text:span text:style-name="T4">Palmi, Mori ed Ascanio, dal gleboso</text:span><text:line-break/><text:span text:style-name="T4">suol d'Ascania venuti il dì precesso,</text:span><text:line-break/><text:span text:style-name="T4">e spinti all'armi dal voler de' numi.</text:span><text:line-break/><text:span text:style-name="T4">Come di venti impetuosi un turbo</text:span><text:line-break/><text:span text:style-name="T4">dal tuon di Giove generato piomba</text:span><text:line-break/><text:span text:style-name="T4">su la campagna, e con fracasso orrendo</text:span><text:line-break/><text:span text:style-name="T4">sovra il mar si diffonde: immensi e spessi</text:span><text:line-break/><text:span text:style-name="T4">bollono i flutti di canuta spuma,</text:span><text:line-break/><text:span text:style-name="T4">e con fiero mugghiar l'un l'altro incalza</text:span><text:line-break/><text:span text:style-name="T4">al risonante lido: a questa guisa</text:span><text:line-break/><text:soft-page-break/><text:span text:style-name="T4">in ristretti drappelli, e gli uni agli altri</text:span><text:line-break/><text:span text:style-name="T4">succedenti i Troiani e scintillanti</text:span><text:line-break/><text:span text:style-name="T4">tutti nell'armi ne venìan su l'orme</text:span><text:line-break/><text:span text:style-name="T4">de' condottieri, e precorreali Ettorre</text:span><text:line-break/><text:span text:style-name="T4">non minor del terribile Gradivo.</text:span><text:line-break/><text:span text:style-name="T4">Un tessuto di cuoi tondo brocchiero</text:span><text:line-break/><text:span text:style-name="T4">di molte piastre rinforzato il prode</text:span><text:line-break/><text:span text:style-name="T4">tiensi davanti, ed alle tempie intorno</text:span><text:line-break/><text:span text:style-name="T4">tutto lampeggia l'agitato elmetto.</text:span><text:line-break/><text:span text:style-name="T4">Sicuro all'ombra del suo gran pavese</text:span><text:line-break/><text:span text:style-name="T4">passo passo ei s'avanza, e d'ogni parte</text:span><text:line-break/><text:span text:style-name="T4">forar si studia le nemiche file,</text:span><text:line-break/><text:span text:style-name="T4">e sgominarle. Ma de' petti achei</text:span><text:line-break/><text:span text:style-name="T4">non si turba il coraggio, e mossi Aiace</text:span><text:line-break/><text:span text:style-name="T4">i larghi passi a provocarlo il primo:</text:span><text:line-break/><text:span text:style-name="T4">Accòstati, gli disse: e che pretendi</text:span><text:line-break/><text:span text:style-name="T4">tu fier spavaldo? sgomentar gli Achivi?</text:span><text:line-break/><text:span text:style-name="T4">Non siam nell'arte marz</text:span><text:span text:style-name="T5">ï</text:span><text:span text:style-name="T6">al fanciulli,</text:span><text:line-break/><text:span text:style-name="T4">e chi ne doma non se' tu, ma Giove</text:span><text:line-break/><text:span text:style-name="T4">con funesto flagello. Se le navi</text:span><text:line-break/><text:span text:style-name="T4">strugger ti speri, a rintuzzarti pronte</text:span><text:line-break/><text:span text:style-name="T4">e noi pur anco abbiam le mani, e tutta</text:span><text:line-break/><text:span text:style-name="T4">struggeremo noi pria la tua superba</text:span><text:line-break/><text:span text:style-name="T4">cittade. A te predìco io poi che l'ora</text:span><text:line-break/><text:span text:style-name="T4">non è lontana, che tu stesso in fuga</text:span><text:line-break/><text:span text:style-name="T4">manderai preghi a Giove e a tutti i Divi</text:span><text:line-break/><text:span text:style-name="T4">che sian di penna di sparvier più ratti</text:span><text:line-break/><text:span text:style-name="T4">i corridori, che, diffuse al vento</text:span><text:line-break/><text:soft-page-break/><text:span text:style-name="T4">le belle chiome, porteranti a Troia</text:span><text:line-break/><text:span text:style-name="T4">entro un nembo di polve. - Avea quel fiero</text:span><text:line-break/><text:span text:style-name="T6">ci</text:span><text:span text:style-name="T4">ò detto appena, che alla dritta in alto</text:span><text:line-break/><text:span text:style-name="T4">un'aquila comparve. Alz</text:span><text:span text:style-name="T6">â</text:span><text:span text:style-name="T10">r le grida</text:span><text:line-break/><text:span text:style-name="T4">fatti più franchi a quell'augurio i Greci,</text:span><text:line-break/><text:span text:style-name="T4">ma non fu tardo alla risposta Ettorre:</text:span><text:line-break/><text:span text:style-name="T4">Stupida massa di carname, Aiace</text:span><text:line-break/><text:span text:style-name="T4">millantator, che parli? Eterno figlio</text:span><text:line-break/><text:span text:style-name="T4">così foss'io di Giove e dell'augusta</text:span><text:line-break/><text:span text:style-name="T4">Giuno, e onorato al par di Palla e Febo,</text:span><text:line-break/><text:span text:style-name="T4">come m'accerto che funesto a tutti</text:span><text:line-break/><text:span text:style-name="T4">vi sar</text:span><text:span text:style-name="T10">à </text:span><text:span text:style-name="T4">questo giorno: e tu fra' morti</text:span><text:line-break/><text:span text:style-name="T4">tu medesmo cadrai, se di mia lancia</text:span><text:line-break/><text:span text:style-name="T4">avrai l'ardire d'aspettar lo scontro.</text:span><text:line-break/><text:span text:style-name="T4">Rotto da questa e qui disteso il tuo</text:span><text:line-break/><text:span text:style-name="T4">vizzo corpaccio di sua pingue polpa</text:span><text:line-break/><text:span text:style-name="T4">gli augei di Troia far</text:span><text:span text:style-name="T10">à </text:span><text:span text:style-name="T4">sazi e i cani.</text:span><text:line-break/><text:span text:style-name="T4">Così detto, s'avanza, e con immenso</text:span><text:line-break/><text:span text:style-name="T4">urlo animosi gli van dopo i Teucri.</text:span><text:line-break/><text:span text:style-name="T4">Dall'altro lato memori gli Achivi</text:span><text:line-break/><text:span text:style-name="T4">della virtù guerriera, e del più scelto</text:span><text:line-break/><text:span text:style-name="T4">fiore di Troia intrepidi all'assalto,</text:span><text:line-break/><text:span text:style-name="T4">misero anch'essi un alto grido; e d'ambi</text:span><text:line-break/><text:span text:style-name="T4">gli eserciti il clamor ferìa le stelle</text:span><text:line-break/><text:span text:style-name="T4">e i raggianti di Giove almi soggiorni.</text:span></text:p>
      <text:h text:style-name="Heading_20_1" text:outline-level="1"><text:bookmark-start text:name="__RefHeading___Toc630985_1194512745"/>Libro Decimoquarto<text:bookmark-end text:name="__RefHeading___Toc630985_1194512745"/></text:h>
      <text:p text:style-name="P3"><text:span text:style-name="T4">De' combattenti udì l'alto fracasso</text:span><text:line-break/><text:span text:style-name="T4">Nestore in quella che una colma tazza</text:span><text:line-break/><text:span text:style-name="T4">accostava alle labbra; e d'Esculapio</text:span><text:line-break/><text:span text:style-name="T4">rivolto al figlio: Oh, che mai fia, diss'egli,</text:span><text:line-break/><text:span text:style-name="T4">divino Macaon? Presso alle navi</text:span><text:line-break/><text:span text:style-name="T4">dell'usato maggiori odo le grida</text:span><text:line-break/><text:span text:style-name="T4">de' giovani guerrieri. Alla vedetta</text:span><text:line-break/><text:span text:style-name="T4">vado a saperne la cagion. Tu siedi</text:span><text:line-break/><text:span text:style-name="T4">intanto, e bevi il rubicondo vino,</text:span><text:line-break/><text:span text:style-name="T4">mentre i caldi lavacri t'apparecchia</text:span><text:line-break/><text:span text:style-name="T4">la mia bionda Ecam</text:span><text:span text:style-name="T10">è</text:span><text:span text:style-name="T4">de, onde del sangue,</text:span><text:line-break/><text:span text:style-name="T4">di che vai sozzo, dilavar la gruma.</text:span><text:line-break/><text:span text:style-name="T4">Del suo figliuol si tolse in questo dire</text:span><text:line-break/><text:span text:style-name="T4">il brocchier che giacea dentro la tenda,</text:span><text:line-break/><text:span text:style-name="T4">il fulgido brocchier di Trasim</text:span><text:span text:style-name="T10">è</text:span><text:span text:style-name="T6">de</text:span><text:line-break/><text:span text:style-name="T4">che il paterno portava. Indi una salda</text:span><text:line-break/><text:span text:style-name="T4">asta d'acuta cuspide impugnata</text:span><text:line-break/><text:span text:style-name="T4">fuor della tenda si sofferma, e vede</text:span><text:line-break/><text:span text:style-name="T4">miserando spettacolo: cacciati</text:span><text:line-break/><text:span text:style-name="T4">in fuga i Greci, e alle lor spalle i Teucri</text:span><text:line-break/><text:span text:style-name="T4">inseguenti e furenti, e la muraglia</text:span><text:line-break/><text:span text:style-name="T4">degli Achei rovesciata. Come quando</text:span><text:line-break/><text:span text:style-name="T4">il vasto mar s'imbruna, e presentendo</text:span><text:line-break/><text:span text:style-name="T4">de' rauchi venti il turbine vicino,</text:span><text:line-break/><text:soft-page-break/><text:span text:style-name="T4">tace l'onda atterrita, ed in nessuna</text:span><text:line-break/><text:span text:style-name="T4">parte si volve, finch</text:span><text:span text:style-name="T10">é </text:span><text:span text:style-name="T4">d'alto scenda</text:span><text:line-break/><text:span text:style-name="T4">la procella di Giove; in due pensieri</text:span><text:line-break/><text:span text:style-name="T4">così del veglio il cor pendea diviso,</text:span><text:line-break/><text:span text:style-name="T4">se fra i rapidi carri de' fuggenti</text:span><text:line-break/><text:span text:style-name="T6">D</text:span><text:span text:style-name="T10">à</text:span><text:span text:style-name="T4">nai si getti, o se alla volta ei corra</text:span><text:line-break/><text:span text:style-name="T4">del duce Atride Agamenn</text:span><text:span text:style-name="T8">ó</text:span><text:span text:style-name="T4">n. Lo meglio</text:span><text:line-break/><text:span text:style-name="T4">questo gli parve, e s'avvïò</text:span><text:span text:style-name="T7">. Segu</text:span><text:span text:style-name="T4">ì</text:span><text:span text:style-name="T6">a</text:span><text:line-break/><text:span text:style-name="T4">la mutua strage intanto, e intorno al petto</text:span><text:line-break/><text:span text:style-name="T4">de' combattenti risonava il ferro</text:span><text:line-break/><text:span text:style-name="T4">dalle lance spezzato e dalle spade.</text:span><text:line-break/><text:span text:style-name="T4">Fuor delle navi gli si f</text:span><text:span text:style-name="T10">ê</text:span><text:span text:style-name="T4">ro incontro</text:span><text:line-break/><text:span text:style-name="T4">i re feriti Ulisse e D</text:span><text:span text:style-name="T5">ïomede</text:span><text:line-break/><text:span text:style-name="T4">e Agamenn</text:span><text:span text:style-name="T8">ó</text:span><text:span text:style-name="T4">n. Di questi a fior di lido</text:span><text:line-break/><text:span text:style-name="T4">stavan lungi dall'armi le carene.</text:span><text:line-break/><text:span text:style-name="T4">L'altre, che prime lo tocc</text:span><text:span text:style-name="T6">â</text:span><text:span text:style-name="T4">r, dedotte</text:span><text:line-break/><text:span text:style-name="T6">pi</text:span><text:span text:style-name="T4">ù dentro alla pianura, eran le navi</text:span><text:line-break/><text:span text:style-name="T4">a cui dintorno fu costrutto il muro;</text:span><text:line-break/><text:span text:style-name="T4">perocch</text:span><text:span text:style-name="T10">é </text:span><text:span text:style-name="T4">il lido, bench</text:span><text:span text:style-name="T10">é </text:span><text:span text:style-name="T4">largo, tutte</text:span><text:line-break/><text:span text:style-name="T4">non potea contenerle, ed acervate</text:span><text:line-break/><text:span text:style-name="T4">stavan le schiere. Statuiti adunque</text:span><text:line-break/><text:span text:style-name="T4">l'uno appo l'altro, come scala, i legni</text:span><text:line-break/><text:span text:style-name="T4">tutto empieano del lido il lungo seno</text:span><text:line-break/><text:span text:style-name="T4">quanto del mare ne chiudean le gole.</text:span><text:line-break/><text:span text:style-name="T4">Scossi al trambusto, che s'udì</text:span><text:span text:style-name="T8">a, que' duci,</text:span><text:line-break/><text:span text:style-name="T4">e di saper lo stato impaz</text:span><text:span text:style-name="T5">ï</text:span><text:span text:style-name="T10">enti</text:span><text:line-break/><text:span text:style-name="T4">della battaglia, ne venìan conserti,</text:span><text:line-break/><text:span text:style-name="T4">alle lance appoggiati, e gravi il petto</text:span><text:line-break/><text:soft-page-break/><text:span text:style-name="T4">d'alta tristezza. Terror loro accrebbe</text:span><text:line-break/><text:span text:style-name="T4">del veglio la comparsa, e Agamenn</text:span><text:span text:style-name="T8">ó</text:span><text:span text:style-name="T6">ne</text:span><text:line-break/><text:span text:style-name="T4">elevando la voce: O degli Achei</text:span><text:line-break/><text:span text:style-name="T4">inclita luce, Nestore Nelì</text:span><text:span text:style-name="T6">de,</text:span><text:line-break/><text:span text:style-name="T4">perch</text:span><text:span text:style-name="T10">é </text:span><text:span text:style-name="T4">lasci la pugna, e qui ne vieni?</text:span><text:line-break/><text:span text:style-name="T6">Temo, ohim</text:span><text:span text:style-name="T10">è</text:span><text:span text:style-name="T4">! che d'Ettòr non si compisca</text:span><text:line-break/><text:span text:style-name="T4">la minacciata nel troian consesso</text:span><text:line-break/><text:span text:style-name="T4">fiera parola di non far ritorno</text:span><text:line-break/><text:span text:style-name="T4">nella citt</text:span><text:span text:style-name="T10">à</text:span><text:span text:style-name="T4">, se pria spenti noi tutti,</text:span><text:line-break/><text:span text:style-name="T4">tutte in faville non mettea le navi.</text:span><text:line-break/><text:span text:style-name="T4">Ecco il detto adempirsi. Eterni Dei!</text:span><text:line-break/><text:span text:style-name="T4">Dunque in ira son io, come ad Achille,</text:span><text:line-break/><text:span text:style-name="T4">a tutto il campo acheo, sì che non voglia</text:span><text:line-break/><text:span text:style-name="T6">pi</text:span><text:span text:style-name="T4">ù pugnar dell'armata alla difesa?</text:span><text:line-break/><text:span text:style-name="T4">Ahi! pur troppo l'evento è manifesto,</text:span><text:line-break/><text:span text:style-name="T4">Nestor rispose, n</text:span><text:span text:style-name="T10">é </text:span><text:span text:style-name="T4">disfare il fatto</text:span><text:line-break/><text:span text:style-name="T4">lo stesso tonator Giove potrebbe.</text:span><text:line-break/><text:span text:style-name="T4">Il muro, che de' legni e di noi stessi</text:span><text:line-break/><text:span text:style-name="T4">riparo invitto speravam, quel muro</text:span><text:line-break/><text:span text:style-name="T4">cadde, il nemico ne combatte intorno</text:span><text:line-break/><text:span text:style-name="T4">con ostinato ardire e senza posa:</text:span><text:line-break/><text:span text:style-name="T6">n</text:span><text:span text:style-name="T10">é</text:span><text:span text:style-name="T4">, come che tu l'occhio attento volga,</text:span><text:line-break/><text:span text:style-name="T6">pi</text:span><text:span text:style-name="T4">ù ti sapresti da qual parte il danno</text:span><text:line-break/><text:span text:style-name="T4">degli Achivi è maggior, tanto son essi</text:span><text:line-break/><text:span text:style-name="T4">alla rinfusa uccisi, e tanti i gridi</text:span><text:line-break/><text:span text:style-name="T4">di che l'aria risuona. Or noi qui tosto,</text:span><text:line-break/><text:span text:style-name="T6">se verun pi</text:span><text:span text:style-name="T4">ù ne resta util consiglio,</text:span><text:line-break/><text:span text:style-name="T4">consultiamo il da farsi. Entrar nel forte</text:span><text:line-break/><text:soft-page-break/><text:span text:style-name="T4">della mischia non io però v'esorto,</text:span><text:line-break/><text:span text:style-name="T6">ch</text:span><text:span text:style-name="T10">é </text:span><text:span text:style-name="T4">mal combatte il battaglier ferito.</text:span><text:line-break/><text:span text:style-name="T4">Saggio vegliardo, replicò l'Atride,</text:span><text:line-break/><text:span text:style-name="T6">poich</text:span><text:span text:style-name="T10">é </text:span><text:span text:style-name="T4">fino alle tende hanno i nemici</text:span><text:line-break/><text:span text:style-name="T4">spinta la pugna, e più non giova il vallo</text:span><text:line-break/><text:span text:style-name="T6">n</text:span><text:span text:style-name="T10">é </text:span><text:span text:style-name="T4">della fossa n</text:span><text:span text:style-name="T10">é </text:span><text:span text:style-name="T4">dell'alto muro,</text:span><text:line-break/><text:span text:style-name="T4">a cui tanto sudammo, e inv</text:span><text:span text:style-name="T5">ï</text:span><text:span text:style-name="T4">olato</text:span><text:line-break/><text:span text:style-name="T4">schermo il tenemmo delle navi e nostro,</text:span><text:line-break/><text:span text:style-name="T4">chiaro ne par che al prepossente Giove</text:span><text:line-break/><text:span text:style-name="T8">caro </text:span><text:span text:style-name="T4">è il nostro perir su questa riva</text:span><text:line-break/><text:span text:style-name="T4">lungi d'Argo, infamati. Il vidi un tempo</text:span><text:line-break/><text:span text:style-name="T4">proteggere gli Achei; lui veggo adesso</text:span><text:line-break/><text:span text:style-name="T4">i Troiani onorar quanto gli stessi</text:span><text:line-break/><text:span text:style-name="T4">beati Eterni, e incatenar le nostre</text:span><text:line-break/><text:span text:style-name="T4">forze e l'ardir. Mia voce adunque udite.</text:span><text:line-break/><text:span text:style-name="T4">Le navi, che ne stanno in secco al primo</text:span><text:line-break/><text:span text:style-name="T4">lembo del lido, si sospingan tutte</text:span><text:line-break/><text:span text:style-name="T4">nel vasto mare, e tutte sieno in alto</text:span><text:line-break/><text:span text:style-name="T4">sull'</text:span><text:span text:style-name="T10">à</text:span><text:span text:style-name="T4">ncora fermate insin che fitta</text:span><text:line-break/><text:span text:style-name="T4">giunga la notte, dal cui velo ascosi</text:span><text:line-break/><text:span text:style-name="T4">varar potremo il resto, ove pur sia</text:span><text:line-break/><text:span text:style-name="T4">che ne dian tregua dalla pugna i Teucri.</text:span><text:line-break/><text:span text:style-name="T4">Non è biasmo fuggir di notte ancora</text:span><text:line-break/><text:span text:style-name="T4">il proprio danno, ed è pur sempre il meglio</text:span><text:line-break/><text:span text:style-name="T4">scampar fuggendo, che restar captivo.</text:span><text:line-break/><text:span text:style-name="T4">Lo guatò bieco Ulisse, e gli rispose:</text:span><text:line-break/><text:span text:style-name="T4">Atride, e quale ti fuggì dal labbro</text:span><text:line-break/><text:span text:style-name="T7">rovinosa parola? Imperadore</text:span><text:line-break/><text:soft-page-break/><text:span text:style-name="T4">fossi oh! tu di vigliacchi, e non di noi,</text:span><text:line-break/><text:span text:style-name="T4">di noi che Giove dalla verde etade</text:span><text:line-break/><text:span text:style-name="T4">infino alla canuta agli ardui fatti</text:span><text:line-break/><text:span text:style-name="T4">della guerra incitò, finch</text:span><text:span text:style-name="T10">é </text:span><text:span text:style-name="T4">ciascuno</text:span><text:line-break/><text:span text:style-name="T4">vi perisca onorato. E così dunque</text:span><text:line-break/><text:span text:style-name="T4">puoi tu de' Teucri abbandonar l'altera</text:span><text:line-break/><text:span text:style-name="T4">citt</text:span><text:span text:style-name="T10">à </text:span><text:span text:style-name="T4">che tanti gi</text:span><text:span text:style-name="T10">à </text:span><text:span text:style-name="T4">ne costa affanni?</text:span><text:line-break/><text:span text:style-name="T4">Per dio! nol dire, dagli Achei non s'oda</text:span><text:line-break/><text:span text:style-name="T4">questo sermone, della bocca indegno</text:span><text:line-break/><text:span text:style-name="T4">d'uom di senno e scettrato, e, qual tu sei,</text:span><text:line-break/><text:span text:style-name="T4">di tante schiere capitano. Io primo</text:span><text:line-break/><text:span text:style-name="T4">il tuo parer condanno. Arde la pugna,</text:span><text:line-break/><text:span text:style-name="T4">e tu comandi che nel mar lanciate</text:span><text:line-break/><text:span text:style-name="T10">sien le navi? Ci</text:span><text:span text:style-name="T4">ò </text:span><text:span text:style-name="T6">fô</text:span><text:span text:style-name="T4">ra un far più certo</text:span><text:line-break/><text:span text:style-name="T4">de' Troiani il vantaggio, e più sicuro</text:span><text:line-break/><text:span text:style-name="T4">il nostro eccidio: perocch</text:span><text:span text:style-name="T10">é </text:span><text:span text:style-name="T4">gli Achivi</text:span><text:line-break/><text:span text:style-name="T4">in quell'opra assaliti, anzi che fermi</text:span><text:line-break/><text:span text:style-name="T4">sostener l'inimico, al mar terranno</text:span><text:line-break/><text:span text:style-name="T4">rivolto il viso, a' Teucri il tergo: e allora</text:span><text:line-break/><text:span text:style-name="T4">vedrai funesto, o duce, il tuo consiglio.</text:span><text:line-break/><text:span text:style-name="T4">Rispose Agamenn</text:span><text:span text:style-name="T8">ó</text:span><text:span text:style-name="T4">n: La tua pungente</text:span><text:line-break/><text:span text:style-name="T4">rampogna, Ulisse, mi ferì nel core.</text:span><text:line-break/><text:span text:style-name="T4">Ma mia mente non è che lor malgrado</text:span><text:line-break/><text:span text:style-name="T4">traggan le navi in mar gli Achivi; e s'ora</text:span><text:line-break/><text:span text:style-name="T4">altri sa darne più pensato avviso,</text:span><text:line-break/><text:span text:style-name="T4">sia giovine, sia veglio, io l'avrò caro.</text:span><text:line-break/><text:span text:style-name="T4">Chi darallo n'è presso (il bellicoso</text:span><text:line-break/><text:span text:style-name="T6">Tid</text:span><text:span text:style-name="T4">ìde ripigliò</text:span><text:span text:style-name="T6">), n</text:span><text:span text:style-name="T10">é </text:span><text:span text:style-name="T4">fia mestieri</text:span><text:line-break/><text:soft-page-break/><text:span text:style-name="T4">cercarlo a lungo, se ascoltar vorrete,</text:span><text:line-break/><text:span text:style-name="T6">n</text:span><text:span text:style-name="T10">é</text:span><text:span text:style-name="T4">, perch</text:span><text:span text:style-name="T10">é </text:span><text:span text:style-name="T4">d'anni infer</text:span><text:span text:style-name="T5">ï</text:span><text:span text:style-name="T4">or vi sono,</text:span><text:line-break/><text:span text:style-name="T4">con disdegno spregiarmi. Anch'io mi vanto</text:span><text:line-break/><text:span text:style-name="T4">figlio d'illustre genitor, del prode</text:span><text:line-break/><text:span text:style-name="T6">Tid</text:span><text:span text:style-name="T10">è</text:span><text:span text:style-name="T4">o, di Cadmo nel terren sepolto.</text:span><text:line-break/><text:span text:style-name="T7">Port</text:span><text:span text:style-name="T10">è</text:span><text:span text:style-name="T4">o tre figli generò dell'alta</text:span><text:line-break/><text:span text:style-name="T4">Calidone abitanti e di Pleurone,</text:span><text:line-break/><text:span text:style-name="T4">Agrio, Mela ed En</text:span><text:span text:style-name="T10">è</text:span><text:span text:style-name="T4">o, tutti d'egregio</text:span><text:line-break/><text:span text:style-name="T4">valor, ma tutti li vincea di molto</text:span><text:line-break/><text:span text:style-name="T4">il cavaliero En</text:span><text:span text:style-name="T10">è</text:span><text:span text:style-name="T4">o padre al mio padre.</text:span><text:line-break/><text:span text:style-name="T4">Ivi egli visse; ma da' numi astretto</text:span><text:line-break/><text:span text:style-name="T4">a gir vagando il padre mio, sua stanza</text:span><text:line-break/><text:span text:style-name="T4">pose in Argo, e d'Adrasto a moglie tolse</text:span><text:line-break/><text:span text:style-name="T4">una figlia; e signor di ricchi alberghi</text:span><text:line-break/><text:span text:style-name="T4">e di campi frugiferi per molte</text:span><text:line-break/><text:span text:style-name="T4">file di piante ombrosi, e di fecondo</text:span><text:line-break/><text:span text:style-name="T4">copioso gregge, a tutti ancor gli Argivi</text:span><text:line-break/><text:span text:style-name="T4">ei sovrastava nel vibrar dell'asta.</text:span><text:line-break/><text:span text:style-name="T4">Conte vi sono queste cose, io penso,</text:span><text:line-break/><text:span text:style-name="T4">tutte vere; e sapendomi voi quindi</text:span><text:line-break/><text:span text:style-name="T4">nato di sangue generoso, a vile</text:span><text:line-break/><text:span text:style-name="T4">non terrete il mio retto e franco avviso.</text:span><text:line-break/><text:span text:style-name="T6">Ors</text:span><text:span text:style-name="T4">ù, crudel necessit</text:span><text:span text:style-name="T10">à </text:span><text:span text:style-name="T4">ne spinge.</text:span><text:line-break/><text:span text:style-name="T4">Al campo adunque, tuttoch</text:span><text:span text:style-name="T10">é </text:span><text:span text:style-name="T4">feriti;</text:span><text:line-break/><text:span text:style-name="T4">e perch</text:span><text:span text:style-name="T10">é </text:span><text:span text:style-name="T4">piaga a piaga non s'aggiunga,</text:span><text:line-break/><text:span text:style-name="T4">fuor di tiro si resti, ma propinqui</text:span><text:line-break/><text:span text:style-name="T6">s</text:span><text:span text:style-name="T4">ì, che possiamo gl'indolenti almeno</text:span><text:line-break/><text:span text:style-name="T4">incitar coll'aspetto e colla voce.</text:span><text:line-break/><text:soft-page-break/><text:span text:style-name="T4">Piacque il consiglio, e s'avv</text:span><text:span text:style-name="T10">ïâ</text:span><text:span text:style-name="T4">r precorsi</text:span><text:line-break/><text:span text:style-name="T4">dal re supremo Agamenn</text:span><text:span text:style-name="T8">ó</text:span><text:span text:style-name="T6">n. Li vide</text:span><text:line-break/><text:span text:style-name="T4">Nettunno, e tolte di guerrier canuto</text:span><text:line-break/><text:span text:style-name="T4">le sembianze, e per mano preso l'Atride,</text:span><text:line-break/><text:span text:style-name="T4">fe' dal labbro volar queste parole:</text:span><text:line-break/><text:span text:style-name="T9">Atride, or s</text:span><text:span text:style-name="T4">ì che degli Achei la strage</text:span><text:line-break/><text:span text:style-name="T4">e la fuga gioir fa la crudele</text:span><text:line-break/><text:span text:style-name="T4">alma d'Achille, poich</text:span><text:span text:style-name="T10">é </text:span><text:span text:style-name="T4">tutto l'ira</text:span><text:line-break/><text:span text:style-name="T4">gli tolse il senno. Oh possa egli in mal punto</text:span><text:line-break/><text:span text:style-name="T4">perire, e d'onta ricoprirlo un Dio!</text:span><text:line-break/><text:span text:style-name="T4">Ma tutti a te non sono irati i numi,</text:span><text:line-break/><text:span text:style-name="T4">e de' Teucri vedrai di nuovo i duci</text:span><text:line-break/><text:span text:style-name="T4">empir di polve il piano, e dalle tende</text:span><text:line-break/><text:span text:style-name="T4">e dalle navi alla citt</text:span><text:span text:style-name="T10">à </text:span><text:span text:style-name="T4">fuggirsi.</text:span><text:line-break/><text:span text:style-name="T4">Disse, e corse, e gridò quanto di nove</text:span><text:line-break/><text:span text:style-name="T4">o dieci mila combattenti alzarse</text:span><text:line-break/><text:span text:style-name="T6">potr</text:span><text:span text:style-name="T4">ìa, nell'atto d'azzuffarsi, il grido:</text:span><text:line-break/><text:span text:style-name="T4">tanto fu l'urlo che dal vasto petto</text:span><text:line-break/><text:span text:style-name="T4">l'Enosig</text:span><text:span text:style-name="T10">è</text:span><text:span text:style-name="T4">o mandò</text:span><text:span text:style-name="T6">. Risurse in seno</text:span><text:line-break/><text:span text:style-name="T4">degli Achei la fortezza a quella voce,</text:span><text:line-break/><text:span text:style-name="T4">e il desìo di pugnar senza riposo.</text:span><text:line-break/><text:span text:style-name="T4">Su le vette d'Olimpo in aureo trono</text:span><text:line-break/><text:span text:style-name="T4">sedea Giuno, e di l</text:span><text:span text:style-name="T10">à </text:span><text:span text:style-name="T4">visto il divino</text:span><text:line-break/><text:span text:style-name="T4">suo cognato e fratel che in gran faccenda</text:span><text:line-break/><text:span text:style-name="T4">per la pugna scorrea, gioinne in core.</text:span><text:line-break/><text:span text:style-name="T4">Sovra il giogo maggior scòrse ella poscia</text:span><text:line-break/><text:span text:style-name="T4">dell'irrigua di fonti Ida seduto</text:span><text:line-break/><text:span text:style-name="T4">l'abborrito consorte; e in suo pensiero</text:span><text:line-break/><text:soft-page-break/><text:span text:style-name="T4">l'augusta Diva a ruminar si mise</text:span><text:line-break/><text:span text:style-name="T4">d'ingannarlo una via. Calarsi all'Ida</text:span><text:line-break/><text:span text:style-name="T4">in tutto il vezzo della sua persona,</text:span><text:line-break/><text:span text:style-name="T4">infiammarlo d'amor, trarlo rapito</text:span><text:line-break/><text:span text:style-name="T4">di sua belt</text:span><text:span text:style-name="T10">à </text:span><text:span text:style-name="T4">nelle sue braccia, e dolce</text:span><text:line-break/><text:span text:style-name="T4">nelle palpebre e nell'accorta mente</text:span><text:line-break/><text:span text:style-name="T4">insinuargli il sonno, ecco il partito</text:span><text:line-break/><text:span text:style-name="T4">che le parve il miglior. Tosto al regale</text:span><text:line-break/><text:span text:style-name="T4">suo talamo s'avvìa, che a lei l'amato</text:span><text:line-break/><text:span text:style-name="T4">figlio Vulcano fabbricato avea</text:span><text:line-break/><text:span text:style-name="T4">con salde porte, e un tal serrame arcano</text:span><text:line-break/><text:span text:style-name="T4">che aperto non l'avrebbe iddio veruno.</text:span><text:line-break/><text:span text:style-name="T4">Entrovvi: e chiusa la lucente soglia,</text:span><text:line-break/><text:span text:style-name="T4">con ambrosio licor tutto si terse</text:span><text:line-break/><text:span text:style-name="T4">pria l'amabile corpo, e d'oleosa</text:span><text:line-break/><text:span text:style-name="T4">essenza l'irrigò, divina essenza</text:span><text:line-break/><text:span text:style-name="T4">fragrante sì che negli eterni alberghi</text:span><text:line-break/><text:span text:style-name="T4">del Tonante agitata e cielo e terra</text:span><text:line-break/><text:span text:style-name="T4">d'almo profumo r</text:span><text:span text:style-name="T5">ï</text:span><text:span text:style-name="T10">emp</text:span><text:span text:style-name="T4">ìa. Ciò fatto,</text:span><text:line-break/><text:span text:style-name="T4">le belle chiome al pettine commise,</text:span><text:line-break/><text:span text:style-name="T4">e di sua mano intorno all'immortale</text:span><text:line-break/><text:span text:style-name="T4">augusto capo le compose in vaghi</text:span><text:line-break/><text:span text:style-name="T4">ondeggianti cincinni. Indi il divino</text:span><text:line-break/><text:span text:style-name="T4">peplo s'indusse, che Minerva avea</text:span><text:line-break/><text:span text:style-name="T4">con grand'arte intessuto, e con aurate</text:span><text:line-break/><text:span text:style-name="T4">fulgide fibbie assicurollo al petto.</text:span><text:line-break/><text:span text:style-name="T4">Poscia i bei fianchi d'un cintiglio a molte</text:span><text:line-break/><text:span text:style-name="T4">frange ricinse, e ai ben forati orecchi</text:span><text:line-break/><text:soft-page-break/><text:span text:style-name="T4">i gemmati sospese e rilucenti</text:span><text:line-break/><text:span text:style-name="T4">suoi ciondoli a tre gocce. Una leggiadra</text:span><text:line-break/><text:span text:style-name="T4">e chiara come sole intatta benda</text:span><text:line-break/><text:span text:style-name="T4">dopo questo la Diva delle Dive</text:span><text:line-break/><text:span text:style-name="T4">si ravvolse alla fronte. Al piè gentile</text:span><text:line-break/><text:span text:style-name="T4">alfin legossi i bei coturni, e tutte</text:span><text:line-break/><text:span text:style-name="T4">abbigliate le membra uscì </text:span><text:span text:style-name="T10">pomposa,</text:span><text:line-break/><text:span text:style-name="T4">ed in disparte Venere chiamata,</text:span><text:line-break/><text:span text:style-name="T4">così le disse: Mi sarai tu, cara,</text:span><text:line-break/><text:span text:style-name="T4">d'una grazia cortese? o meco irata,</text:span><text:line-break/><text:span text:style-name="T4">perch'io gli Achivi, e tu li Teucri aiti,</text:span><text:line-break/><text:span text:style-name="T4">negarmela vorrai? - Parla, rispose</text:span><text:line-break/><text:span text:style-name="T4">l'alma figlia di Giove: il tuo desire</text:span><text:line-break/><text:span text:style-name="T4">manifestami intero, o veneranda</text:span><text:line-break/><text:span text:style-name="T4">Saturnia Giuno. Mi comanda il core</text:span><text:line-break/><text:span text:style-name="T4">di far tutto (se il posso, e se pur lice)</text:span><text:line-break/><text:span text:style-name="T4">il tuo voler, qual sia. - Dammi, riprese</text:span><text:line-break/><text:span text:style-name="T4">la scaltra Giuno, l'amoroso incanto</text:span><text:line-break/><text:span text:style-name="T4">che tutti al dolce tuo poter suggetta</text:span><text:line-break/><text:span text:style-name="T4">i mortali e gli Dei. Dell'alma terra</text:span><text:line-break/><text:span text:style-name="T4">ai fini estremi a visitar men vado</text:span><text:line-break/><text:span text:style-name="T4">l'antica Teti e l'Oce</text:span><text:span text:style-name="T10">à</text:span><text:span text:style-name="T6">n de' numi</text:span><text:line-break/><text:span text:style-name="T4">generator, che pr</text:span><text:span text:style-name="T10">é</text:span><text:span text:style-name="T4">sami da Rea,</text:span><text:line-break/><text:span text:style-name="T4">quando sotto la terra e le profonde</text:span><text:line-break/><text:span text:style-name="T4">voragini del mar di Giove il tuono</text:span><text:line-break/><text:span text:style-name="T4">precipitò </text:span><text:span text:style-name="T6">Saturno, mi nudriro</text:span><text:line-break/><text:span text:style-name="T4">ne' lor soggiorni, e m'educ</text:span><text:span text:style-name="T6">â</text:span><text:span text:style-name="T4">r con molta</text:span><text:line-break/><text:span text:style-name="T4">cura ed affetto. A questi io vado, e solo</text:span><text:line-break/><text:soft-page-break/><text:span text:style-name="T4">per ricomporne una difficil lite</text:span><text:line-break/><text:span text:style-name="T4">ond'ei da molto a gravi sdegni in preda</text:span><text:line-break/><text:span text:style-name="T4">e di letto e d'amor stansi divisi.</text:span><text:line-break/><text:span text:style-name="T4">Se con parole ad acchetarli arrivo</text:span><text:line-break/><text:span text:style-name="T4">e a rannodarne i cuori, io mi son certa</text:span><text:line-break/><text:span text:style-name="T4">che sempre avranmi e veneranda e cara.</text:span><text:line-break/><text:span text:style-name="T4">E l'amica del riso Citer</text:span><text:span text:style-name="T10">è</text:span><text:span text:style-name="T6">a,</text:span><text:line-break/><text:span text:style-name="T4">Non lice, replicò</text:span><text:span text:style-name="T6">, n</text:span><text:span text:style-name="T10">é </text:span><text:span text:style-name="T6">d</text:span><text:span text:style-name="T10">ê</text:span><text:span text:style-name="T4">ssi a quella</text:span><text:line-break/><text:span text:style-name="T4">che del tonante Iddio dorme sul petto,</text:span><text:line-break/><text:span text:style-name="T4">far di quanto ella vuol niego veruno.</text:span><text:line-break/><text:span text:style-name="T4">Disse; e dal seno il ben trapunto e vago</text:span><text:line-break/><text:span text:style-name="T4">cinto si sciolse, in che raccolte e chiuse</text:span><text:line-break/><text:span text:style-name="T4">erano tutte le lusinghe. V'era</text:span><text:line-break/><text:span text:style-name="T4">d'amor la volutt</text:span><text:span text:style-name="T10">à</text:span><text:span text:style-name="T4">, v'era il desire</text:span><text:line-break/><text:span text:style-name="T4">e degli amanti il favellìo segreto,</text:span><text:line-break/><text:span text:style-name="T4">quel dolce favellìo ch'anco de' saggi</text:span><text:line-break/><text:span text:style-name="T4">ruba la mente. In man gliel pose, e disse:</text:span><text:line-break/><text:span text:style-name="T4">Prendi questo mio cinto in che si chiude</text:span><text:line-break/><text:span text:style-name="T4">ogni dolcezza, prendilo, e nel seno</text:span><text:line-break/><text:span text:style-name="T4">lo ti nascondi, e tornerai, lo spero,</text:span><text:line-break/><text:span text:style-name="T4">tutte ottenute del tuo cor le brame.</text:span><text:line-break/><text:span text:style-name="T4">L'alma Giuno sorrise, e di contento</text:span><text:line-break/><text:span text:style-name="T4">lampeggiando i grand'occhi in quel sorriso,</text:span><text:line-break/><text:span text:style-name="T4">lo si ripose in seno. Alle paterne</text:span><text:line-break/><text:span text:style-name="T4">stanze Ciprigna incamminossi: e Giuno</text:span><text:line-break/><text:span text:style-name="T4">frettolosa lasciò l'olimpie cime,</text:span><text:line-break/><text:span text:style-name="T8">e la P</text:span><text:span text:style-name="T5">ï</text:span><text:span text:style-name="T4">eria sorvolando e i lieti</text:span><text:line-break/><text:span text:style-name="T4">emazii campi, le nevose vette</text:span><text:line-break/><text:soft-page-break/><text:span text:style-name="T6">varc</text:span><text:span text:style-name="T4">ò de' tracii monti, e non toccava</text:span><text:line-break/><text:span text:style-name="T4">col piè santo la terra. Indi dell'Ato</text:span><text:line-break/><text:span text:style-name="T4">superate le rupi, all'estuoso</text:span><text:line-break/><text:span text:style-name="T4">Ponto discese, e nella sacra Lenno,</text:span><text:line-break/><text:span text:style-name="T4">di Toante citt</text:span><text:span text:style-name="T10">à</text:span><text:span text:style-name="T4">, rattenne il volo.</text:span><text:line-break/><text:span text:style-name="T4">Ivi al fratello della Morte, al Sonno</text:span><text:line-break/><text:span text:style-name="T4">n'andò, lo strinse per la mano, e disse:</text:span><text:line-break/><text:span text:style-name="T4">Sonno, re de' mortali e degli Dei,</text:span><text:line-break/><text:span text:style-name="T10">s'unqua mi festi d'un des</text:span><text:span text:style-name="T4">ìo contenta,</text:span><text:line-break/><text:span text:style-name="T10">or n'</text:span><text:span text:style-name="T4">è d'uopo, e saprotti eterno grado.</text:span><text:line-break/><text:span text:style-name="T4">Tosto ch'io l'abbia fra mie braccia avvinto,</text:span><text:line-break/><text:span text:style-name="T4">m'addormenta di Giove, amico Dio,</text:span><text:line-break/><text:span text:style-name="T4">le fulgide pupille: ed io d'un seggio</text:span><text:line-break/><text:span text:style-name="T4">d'auro incorrotto ti farò bel dono,</text:span><text:line-break/><text:span text:style-name="T4">che lavoro sar</text:span><text:span text:style-name="T10">à </text:span><text:span text:style-name="T4">maraviglioso</text:span><text:line-break/><text:span text:style-name="T4">del mio figlio Vulcan, col suo sgabello</text:span><text:line-break/><text:span text:style-name="T4">su cui si posi a mensa il tuo bel piede.</text:span><text:line-break/><text:span text:style-name="T4">Saturnia Giuno, veneranda Dea,</text:span><text:line-break/><text:span text:style-name="T4">rispose il Sonno, agevolmente io posso</text:span><text:line-break/><text:span text:style-name="T4">ogni altro iddio sopir, ben anche i flutti</text:span><text:line-break/><text:span text:style-name="T4">del gran fiume Oce</text:span><text:span text:style-name="T10">à</text:span><text:span text:style-name="T4">n di tutte cose</text:span><text:line-break/><text:span text:style-name="T4">generatore; ma il Saturnio Giove</text:span><text:line-break/><text:span text:style-name="T6">n</text:span><text:span text:style-name="T10">é </text:span><text:span text:style-name="T4">il toccherò </text:span><text:span text:style-name="T6">n</text:span><text:span text:style-name="T10">é </text:span><text:span text:style-name="T6">il sopir</text:span><text:span text:style-name="T4">ò</text:span><text:span text:style-name="T8">, se tanto</text:span><text:line-break/><text:span text:style-name="T4">non comanda egli stesso. I tuoi medesmi</text:span><text:line-break/><text:span text:style-name="T4">cenni di questo m'assenn</text:span><text:span text:style-name="T6">â</text:span><text:span text:style-name="T4">r quel giorno</text:span><text:line-break/><text:span text:style-name="T4">ch'Ercole il suo gran figlio, Ilio distrutto,</text:span><text:line-break/><text:span text:style-name="T4">navigava da Troia. Io su la mente</text:span><text:line-break/><text:span text:style-name="T4">dolce mi sparsi dell'Egìoco Giove,</text:span><text:line-break/><text:soft-page-break/><text:span text:style-name="T4">e l'assopii. Tu intanto in tuo segreto</text:span><text:line-break/><text:span text:style-name="T4">macchinando al suo figlio una ruina,</text:span><text:line-break/><text:span text:style-name="T4">di fieri venti sollevasti in mare</text:span><text:line-break/><text:span text:style-name="T4">una negra procella, e lui sv</text:span><text:span text:style-name="T5">ï</text:span><text:span text:style-name="T4">ando</text:span><text:line-break/><text:span text:style-name="T4">dal suo cammin, spingesti a Coo, da tutti</text:span><text:line-break/><text:span text:style-name="T4">i suoi cari lontano. Arse di sdegno</text:span><text:line-break/><text:span text:style-name="T4">destatosi il Tonante, e per l'Olimpo</text:span><text:line-break/><text:span text:style-name="T4">scompigliando i Celesti, in cerca andava</text:span><text:line-break/><text:span text:style-name="T4">di me fra tutti, e avrìa dal ciel travolto</text:span><text:line-break/><text:span text:style-name="T4">me meschino nel mar, se l'alma Notte,</text:span><text:line-break/><text:span text:style-name="T4">de' numi domatrice e de' mortali,</text:span><text:line-break/><text:span text:style-name="T4">non mi campava fuggitivo. Ei poscia</text:span><text:line-break/><text:span text:style-name="T4">per lo rispetto della bruna Diva</text:span><text:line-break/><text:span text:style-name="T4">placossi. E salvo da quel rischio appena</text:span><text:line-break/><text:span text:style-name="T4">vuoi che con esso a perigliarmi io torni?</text:span><text:line-break/><text:span text:style-name="T4">Di periglio che parli? e di che temi?</text:span><text:line-break/><text:span text:style-name="T4">gli rispose Giunon; forse t'avvisi</text:span><text:line-break/><text:span text:style-name="T4">che al par del figlio, per cui sdegno il prese,</text:span><text:line-break/><text:span text:style-name="T4">Giove i Teucri protegga? Or via, mi segui,</text:span><text:line-break/><text:span text:style-name="T4">ch'io la minore delle Grazie in moglie</text:span><text:line-break/><text:span text:style-name="T4">ti darò, la vezzosa Pasit</text:span><text:span text:style-name="T10">è</text:span><text:span text:style-name="T6">a,</text:span><text:line-break/><text:span text:style-name="T4">di cui so che sei vago e sempre amante.</text:span><text:line-break/><text:span text:style-name="T4">Giuralo per la sacra onda di Stige,</text:span><text:line-break/><text:span text:style-name="T4">tutto in gran giubilìo ripiglia il Sonno;</text:span><text:line-break/><text:span text:style-name="T4">e l'alma terra d'una man, coll'altra</text:span><text:line-break/><text:span text:style-name="T4">tocca del mar la superficie, e quanti</text:span><text:line-break/><text:span text:style-name="T4">stansi intorno a Saturno inferni Dei</text:span><text:line-break/><text:span text:style-name="T4">testimoni ne sian, che mia consorte</text:span><text:line-break/><text:soft-page-break/><text:span text:style-name="T4">delle Grazie farai la più </text:span><text:span text:style-name="T6">fanciulla,</text:span><text:line-break/><text:span text:style-name="T4">la gentil Pasit</text:span><text:span text:style-name="T10">è</text:span><text:span text:style-name="T4">a cui sempre adoro.</text:span><text:line-break/><text:span text:style-name="T4">Disse; e conforme a quel desir giurava</text:span><text:line-break/><text:span text:style-name="T4">la bianca Diva, e i sotterranei numi</text:span><text:line-break/><text:span text:style-name="T4">tutti invocava che Titani han nome.</text:span><text:line-break/><text:span text:style-name="T4">Fatto il gran sacramento, abbandonaro</text:span><text:line-break/><text:span text:style-name="T4">d'Imbro e di Lenno le cittadi, e cinti</text:span><text:line-break/><text:span text:style-name="T4">di densa nebbia divor</text:span><text:span text:style-name="T6">â</text:span><text:span text:style-name="T4">r la via.</text:span><text:line-break/><text:span text:style-name="T4">D'Ida altrice di belve e di ruscelli</text:span><text:line-break/><text:span text:style-name="T4">giunti alla falda, usc</text:span><text:span text:style-name="T6">î</text:span><text:span text:style-name="T4">r della marina</text:span><text:line-break/><text:span text:style-name="T4">alla punta Lett</text:span><text:span text:style-name="T10">è</text:span><text:span text:style-name="T6">a. Preser leggieri</text:span><text:line-break/><text:span text:style-name="T4">del monte la salita, e della selva</text:span><text:line-break/><text:span text:style-name="T4">sotto i lor passi si scotea la cima.</text:span><text:line-break/><text:span text:style-name="T4">Ivi il Sonno arrestossi, e per celarsi</text:span><text:line-break/><text:span text:style-name="T4">di Giove agli occhi un alto abete ascese,</text:span><text:line-break/><text:span text:style-name="T4">che sovrana innalzava al ciel la cima.</text:span><text:line-break/><text:span text:style-name="T4">Quivi s'ascose tra le spesse fronde</text:span><text:line-break/><text:span text:style-name="T4">in sembianza d'arguto augel montano</text:span><text:line-break/><text:span text:style-name="T4">che noi Cimindi, e noman Calci i numi.</text:span><text:line-break/><text:span text:style-name="T4">Con sollecito piede intanto Giuno</text:span><text:line-break/><text:span text:style-name="T4">il G</text:span><text:span text:style-name="T10">à</text:span><text:span text:style-name="T8">rgaro sal</text:span><text:span text:style-name="T4">ìa. La vide il sommo</text:span><text:line-break/><text:span text:style-name="T4">delle tempeste adunatore, e pronta</text:span><text:line-break/><text:span text:style-name="T4">al cor gli corse l'amorosa fiamma,</text:span><text:line-break/><text:span text:style-name="T4">siccome il dì che de' parenti al guardo</text:span><text:line-break/><text:span text:style-name="T4">sottrattisi gust</text:span><text:span text:style-name="T6">â</text:span><text:span text:style-name="T4">r commisti insieme</text:span><text:line-break/><text:span text:style-name="T4">la furtiva d'amor prima dolcezza.</text:span><text:line-break/><text:span text:style-name="T4">Si fece incontro alla consorte, e disse:</text:span><text:line-break/><text:span text:style-name="T4">Giuno, a che vieni dall'Olimpo, e senza</text:span><text:line-break/><text:soft-page-break/><text:span text:style-name="T4">cocchio e destrieri? - E a lui la scaltra: Io vado</text:span><text:line-break/><text:span text:style-name="T4">dell'alma terra agli ultimi confini</text:span><text:line-break/><text:span text:style-name="T4">a visitar de' numi il genitore</text:span><text:line-break/><text:span text:style-name="T4">Oceano e Teti, che ne' loro alberghi</text:span><text:line-break/><text:span text:style-name="T4">con grande cura m'educ</text:span><text:span text:style-name="T6">âr fanciulla.</text:span><text:line-break/><text:span text:style-name="T4">Vado a comporne la discordia: ei sono</text:span><text:line-break/><text:span text:style-name="T4">e di letto e d'amor per ire acerbe</text:span><text:line-break/><text:span text:style-name="T4">da gran tempo divisi. Alle radici</text:span><text:line-break/><text:span text:style-name="T4">d'Ida lasciati ho i miei destrier che ratta</text:span><text:line-break/><text:span text:style-name="T4">su la terra e sul mar mi porteranno.</text:span><text:line-break/><text:span text:style-name="T4">Or qui vengo per te, ch</text:span><text:span text:style-name="T10">é </text:span><text:span text:style-name="T4">meco irarti</text:span><text:line-break/><text:span text:style-name="T4">non dovessi tu poi se taciturna</text:span><text:line-break/><text:span text:style-name="T4">del vecchio iddio n'andassi alla magione.</text:span><text:line-break/><text:span text:style-name="T4">Altra volta v'andrai, Giove rispose:</text:span><text:line-break/><text:span text:style-name="T4">Or si gioisca in amoroso amplesso;</text:span><text:line-break/><text:span text:style-name="T6">ch</text:span><text:span text:style-name="T10">é </text:span><text:span text:style-name="T6">n</text:span><text:span text:style-name="T10">é </text:span><text:span text:style-name="T4">per donna n</text:span><text:span text:style-name="T10">é </text:span><text:span text:style-name="T4">per Dea giammai</text:span><text:line-break/><text:span text:style-name="T4">mi si diffuse in cor fiamma sì </text:span><text:span text:style-name="T6">viva:</text:span><text:line-break/><text:span text:style-name="T4">non quando per la sposa Iss</text:span><text:span text:style-name="T5">ï</text:span><text:span text:style-name="T6">on</text:span><text:span text:style-name="T10">è</text:span><text:span text:style-name="T6">a,</text:span><text:line-break/><text:span text:style-name="T4">che Piritòo, divin senno, produsse,</text:span><text:line-break/><text:span text:style-name="T4">arsi d'amor, non quando alla gentile</text:span><text:line-break/><text:span text:style-name="T4">figlia d'Acrisio generai Pers</text:span><text:span text:style-name="T10">è</text:span><text:span text:style-name="T4">o,</text:span><text:line-break/><text:span text:style-name="T4">prestantissimo eroe, n</text:span><text:span text:style-name="T10">é </text:span><text:span text:style-name="T7">quando Europa</text:span><text:line-break/><text:span text:style-name="T4">del divin Radamanto e di Minosse</text:span><text:line-break/><text:span text:style-name="T4">padre mi fece. N</text:span><text:span text:style-name="T10">é </text:span><text:span text:style-name="T4">le due di Tebe</text:span><text:line-break/><text:span text:style-name="T6">belt</text:span><text:span text:style-name="T10">à </text:span><text:span text:style-name="T8">famose S</text:span><text:span text:style-name="T10">è</text:span><text:span text:style-name="T4">mele ed Alcmena,</text:span><text:line-break/><text:span text:style-name="T4">d'Ercole questa genitrice, e quella</text:span><text:line-break/><text:span text:style-name="T4">di Bacco dei mortali allegratore;</text:span><text:line-break/><text:span text:style-name="T6">n</text:span><text:span text:style-name="T10">é </text:span><text:span text:style-name="T4">Cerere la bionda, n</text:span><text:span text:style-name="T10">é </text:span><text:span text:style-name="T6">Latona,</text:span><text:line-break/><text:soft-page-break/><text:span text:style-name="T6">n</text:span><text:span text:style-name="T10">é </text:span><text:span text:style-name="T4">tu stessa giammai, siccome adesso,</text:span><text:line-break/><text:span text:style-name="T4">mi destasti d'amor tanto disìo.</text:span><text:line-break/><text:span text:style-name="T4">E l'ingannevol Diva: Oh che mai parli,</text:span><text:line-break/><text:span text:style-name="T4">importuno! Ascoltar vuoi tu d'amore</text:span><text:line-break/><text:span text:style-name="T4">le fantasie qui d'Ida in su le vette</text:span><text:line-break/><text:span text:style-name="T4">dove tutto si scorge? E se qualcuno</text:span><text:line-break/><text:span text:style-name="T4">degli Dei ne mirasse, e agli altri Eterni</text:span><text:line-break/><text:span text:style-name="T4">conto lo f</text:span><text:span text:style-name="T10">êsse, r</text:span><text:span text:style-name="T5">ï</text:span><text:span text:style-name="T4">entrar nel cielo</text:span><text:line-break/><text:span text:style-name="T4">con che fronte ardirei? Ciò </text:span><text:span text:style-name="T6">fô</text:span><text:span text:style-name="T4">ra indegno.</text:span><text:line-break/><text:span text:style-name="T4">Pur se vera d'amor brama ti punge,</text:span><text:line-break/><text:span text:style-name="T4">al talamo n'andiam, che il tuo diletto</text:span><text:line-break/><text:span text:style-name="T4">figlio Vulcan ti fabbricò di salde</text:span><text:line-break/><text:span text:style-name="T4">porte; e quivi di me fa il tuo volere.</text:span><text:line-break/><text:span text:style-name="T6">N</text:span><text:span text:style-name="T10">é </text:span><text:span text:style-name="T4">d'uom mortale n</text:span><text:span text:style-name="T10">é </text:span><text:span text:style-name="T4">d'iddio veruno</text:span><text:line-break/><text:span text:style-name="T4">lo sguardo ne vedr</text:span><text:span text:style-name="T10">à</text:span><text:span text:style-name="T4">, Giove riprese.</text:span><text:line-break/><text:span text:style-name="T4">Diffonderotti intorno un'aurea nube</text:span><text:line-break/><text:span text:style-name="T4">tal che per essa n</text:span><text:span text:style-name="T10">é </text:span><text:span text:style-name="T4">del Sol pur anco</text:span><text:line-break/><text:span text:style-name="T4">la vista passer</text:span><text:span text:style-name="T10">à </text:span><text:span text:style-name="T4">quantunque acuta.</text:span><text:line-break/><text:span text:style-name="T4">Disse, ed in grembo alla consorte il figlio</text:span><text:line-break/><text:span text:style-name="T4">di Saturno s'infuse: e l'alma terra</text:span><text:line-break/><text:span text:style-name="T4">di sotto germogliò novelle erbette</text:span><text:line-break/><text:span text:style-name="T4">e il rugiadoso loto e il fior di croco</text:span><text:line-break/><text:span text:style-name="T4">e il giacinto, che in alto li reggea</text:span><text:line-break/><text:span text:style-name="T4">soffice e folto. Qui corc</text:span><text:span text:style-name="T6">â</text:span><text:span text:style-name="T4">rsi, e densa</text:span><text:line-break/><text:span text:style-name="T4">li ricopriva una dorata nube</text:span><text:line-break/><text:span text:style-name="T4">che lucida piovea dolce rugiada.</text:span><text:line-break/><text:span text:style-name="T4">Sul Gargaro così </text:span><text:span text:style-name="T7">queto dorm</text:span><text:span text:style-name="T4">ì</text:span><text:span text:style-name="T6">a</text:span><text:line-break/><text:span text:style-name="T4">Giove in braccio alla Dea, preda d'amore</text:span><text:line-break/><text:soft-page-break/><text:span text:style-name="T4">e del soave Sonno che veloce</text:span><text:line-break/><text:span text:style-name="T4">corse alle navi ad avvisarne il nume</text:span><text:line-break/><text:span text:style-name="T4">scotitor della Terra; e a lui venuto,</text:span><text:line-break/><text:span text:style-name="T4">con presto favellar, T'affretta, ei disse,</text:span><text:line-break/><text:span text:style-name="T4">a soccorrer gli Achivi, o re Nettunno,</text:span><text:line-break/><text:span text:style-name="T4">e almen per poco vincitor li rendi</text:span><text:line-break/><text:span text:style-name="T4">finch</text:span><text:span text:style-name="T10">é </text:span><text:span text:style-name="T4">Giove si dorme. Io lo ricinsi</text:span><text:line-break/><text:span text:style-name="T4">d'un tener sopor mentre ingannato</text:span><text:line-break/><text:span text:style-name="T4">dalla consorte in seno le riposa.</text:span><text:line-break/><text:span text:style-name="T4">Sparve il Sonno, ciò detto, e de' mortali</text:span><text:line-break/><text:span text:style-name="T4">su l'altere citt</text:span><text:span text:style-name="T10">à </text:span><text:span text:style-name="T4">l'ali distese.</text:span><text:line-break/><text:span text:style-name="T4">Allor Nettunno d'aitar bramoso</text:span><text:line-break/><text:span text:style-name="T6">pi</text:span><text:span text:style-name="T4">ù che prima gli Achei, diessi nel mezzo</text:span><text:line-break/><text:span text:style-name="T4">alle file di fronte, alto gridando:</text:span><text:line-break/><text:span text:style-name="T4">Achivi, lascerem di Priamo al figlio</text:span><text:line-break/><text:span text:style-name="T4">noi dunque il vanto di novel tr</text:span><text:span text:style-name="T5">ï</text:span><text:span text:style-name="T4">onfo,</text:span><text:line-break/><text:span text:style-name="T4">e la gloria d'averne arse le navi?</text:span><text:line-break/><text:span text:style-name="T4">Ei certo lo si crede, e vampo mena,</text:span><text:line-break/><text:span text:style-name="T4">perch</text:span><text:span text:style-name="T10">é </text:span><text:span text:style-name="T4">d'Achille neghittosa è l'ira.</text:span><text:line-break/><text:span text:style-name="T4">Ma d'Achille non fia molto il bisogno,</text:span><text:line-break/><text:span text:style-name="T4">se noi far opra delle man sapremo,</text:span><text:line-break/><text:span text:style-name="T4">e alternarci gli aiuti. Or su, concordi</text:span><text:line-break/><text:span text:style-name="T4">seguiam tutti il mio detto. I più sicuri</text:span><text:line-break/><text:span text:style-name="T4">e grandi scudi, che nel campo si</text:span><text:span text:style-name="T10">è</text:span><text:span text:style-name="T4">no,</text:span><text:line-break/><text:span text:style-name="T4">imbracciamo, e copriam de' più lucenti</text:span><text:line-break/><text:span text:style-name="T4">elmi le teste, e le più lunghe picche</text:span><text:line-break/><text:span text:style-name="T4">strette in pugno, marciam: io vi precedo,</text:span><text:line-break/><text:span text:style-name="T6">n</text:span><text:span text:style-name="T10">é </text:span><text:span text:style-name="T4">per forte ch'ei sia l'audace Ettorre,</text:span><text:line-break/><text:soft-page-break/><text:span text:style-name="T4">l'impeto nostro sosterr</text:span><text:span text:style-name="T10">à</text:span><text:span text:style-name="T6">. Ch</text:span><text:span text:style-name="T5">ï</text:span><text:span text:style-name="T8">unque</text:span><text:line-break/><text:span text:style-name="T4">è guerrier valoroso, e di leggiero</text:span><text:line-break/><text:span text:style-name="T4">scudo si copre, al men valente il ceda,</text:span><text:line-break/><text:span text:style-name="T4">e allo scudo maggior sottentri ei stesso.</text:span><text:line-break/><text:span text:style-name="T5">Obbed</text:span><text:span text:style-name="T6">î</text:span><text:span text:style-name="T4">r tutti al cenno. I re medesmi</text:span><text:line-break/><text:span text:style-name="T6">Tid</text:span><text:span text:style-name="T4">ìde, Ulisse e Agamenn</text:span><text:span text:style-name="T8">ó</text:span><text:span text:style-name="T4">n, sprezzate</text:span><text:line-break/><text:span text:style-name="T4">le lor ferite, in ordinanza a gara</text:span><text:line-break/><text:span text:style-name="T4">ponean le schiere, e via dell'armi il cambio</text:span><text:line-break/><text:span text:style-name="T4">per le file facean; le forti al forte,</text:span><text:line-break/><text:span text:style-name="T4">al peggior le peggiori. E poich</text:span><text:span text:style-name="T10">é </text:span><text:span text:style-name="T4">tutti</text:span><text:line-break/><text:span text:style-name="T4">di lucido metallo la persona</text:span><text:line-break/><text:span text:style-name="T4">ebber coverta, s'avv</text:span><text:span text:style-name="T10">ïâ</text:span><text:span text:style-name="T4">r. Nettunno</text:span><text:line-break/><text:span text:style-name="T4">li precorrea, nella robusta mano</text:span><text:line-break/><text:span text:style-name="T6">sguä</text:span><text:span text:style-name="T4">inata portandosi una lunga</text:span><text:line-break/><text:span text:style-name="T4">orrenda spada che parea di Giove</text:span><text:line-break/><text:span text:style-name="T4">la folgore, e mettea nel cor paura.</text:span><text:line-break/><text:span text:style-name="T4">Misero quegli che la scontra in guerra!</text:span><text:line-break/><text:span text:style-name="T4">Dall'altra parte il troian duce i suoi</text:span><text:line-break/><text:span text:style-name="T4">pone ei pure in procinto, e senza indugio</text:span><text:line-break/><text:span text:style-name="T4">l'illustre Ettorre ed il ceruleo Dio,</text:span><text:line-break/><text:span text:style-name="T4">l'uno i Greci incorando e l'altro i Teucri</text:span><text:line-break/><text:span text:style-name="T4">una fiera attacc</text:span><text:span text:style-name="T6">â</text:span><text:span text:style-name="T4">r pugna crudele.</text:span><text:line-break/><text:span text:style-name="T4">Gonfiasi il mare, e i padiglioni innonda</text:span><text:line-break/><text:span text:style-name="T4">e gli argivi navigli, e con immenso</text:span><text:line-break/><text:span text:style-name="T4">clamor si viene delle schiere al cozzo.</text:span><text:line-break/><text:span text:style-name="T4">Non così la marina onda rimugge</text:span><text:line-break/><text:span text:style-name="T4">dal tracio soffio flagellata al lido;</text:span><text:line-break/><text:span text:style-name="T4">non così freme il foco alla montagna</text:span><text:line-break/><text:soft-page-break/><text:span text:style-name="T4">quando va furibondo a divorarsi</text:span><text:line-break/><text:span text:style-name="T4">l'arida selva; n</text:span><text:span text:style-name="T10">é </text:span><text:span text:style-name="T4">d'eccelsa quercia</text:span><text:line-break/><text:span text:style-name="T4">rugge sì fiero fra le chiome il vento,</text:span><text:line-break/><text:span text:style-name="T4">come orrende de' Teucri e degli Achei</text:span><text:line-break/><text:span text:style-name="T4">nell'assalirsi si sentìan le grida.</text:span><text:line-break/><text:span text:style-name="T4">Contro Aiace, che voltagli la fronte,</text:span><text:line-break/><text:span text:style-name="T4">scaglia Ettorre la lancia, e lo colpisce</text:span><text:line-break/><text:span text:style-name="T4">ove del brando e dello scudo il doppio</text:span><text:line-break/><text:span text:style-name="T4">balteo sul petto si distende; e questo</text:span><text:line-break/><text:span text:style-name="T4">dal colpo lo salvò. Visto uscir vano</text:span><text:line-break/><text:span text:style-name="T4">Ettore il telo, di rabbia fremendo</text:span><text:line-break/><text:span text:style-name="T4">in securo fra' suoi si ritraea.</text:span><text:line-break/><text:span text:style-name="T4">Mentr'ei recede, il gran Telamonì</text:span><text:span text:style-name="T6">de</text:span><text:line-break/><text:span text:style-name="T4">ad un sasso, de' molti che ritegno</text:span><text:line-break/><text:span text:style-name="T4">delle navi giacean sparsi pel campo</text:span><text:line-break/><text:span text:style-name="T4">de' combattenti al pi</text:span><text:span text:style-name="T10">è</text:span><text:span text:style-name="T4">, dato di piglio,</text:span><text:line-break/><text:span text:style-name="T4">l'avventò</text:span><text:span text:style-name="T8">, lo rot</text:span><text:span text:style-name="T4">ò come pal</text:span><text:span text:style-name="T10">è</text:span><text:span text:style-name="T4">o,</text:span><text:line-break/><text:span text:style-name="T4">e sul girone dello scudo al petto</text:span><text:line-break/><text:span text:style-name="T4">l'avversario ferì. Con quel fragore</text:span><text:line-break/><text:span text:style-name="T4">che dal foco di Giove fulminata</text:span><text:line-break/><text:span text:style-name="T6">gi</text:span><text:span text:style-name="T4">ù ruina una quercia, e grave intorno</text:span><text:line-break/><text:span text:style-name="T4">del grave zolfo si diffonde il puzzo:</text:span><text:line-break/><text:span text:style-name="T4">l'arator, che cadersi accanto vede</text:span><text:line-break/><text:span text:style-name="T4">la folgore tremenda, imbianca e trema:</text:span><text:line-break/><text:span text:style-name="T4">così stramazza Ettòr; l'asta abbandona</text:span><text:line-break/><text:span text:style-name="T4">la man, ma dietro gli va scudo ed elmo,</text:span><text:line-break/><text:span text:style-name="T4">e rimbombano l'armi sul caduto.</text:span><text:line-break/><text:span text:style-name="T4">V'accorsero con alti urli gli Achei,</text:span><text:line-break/><text:soft-page-break/><text:span text:style-name="T4">strascinarlo sperandosi, e di strali</text:span><text:line-break/><text:span text:style-name="T4">lo tempestando; ma nessun ferirlo</text:span><text:line-break/><text:span text:style-name="T6">pot</text:span><text:span text:style-name="T10">é</text:span><text:span text:style-name="T4">o, ch</text:span><text:span text:style-name="T10">é </text:span><text:span text:style-name="T4">ratti gli f</text:span><text:span text:style-name="T10">ê</text:span><text:span text:style-name="T4">r serra intorno</text:span><text:line-break/><text:span text:style-name="T4">i più valenti, Enea, Polidamante,</text:span><text:line-break/><text:span text:style-name="T6">Ag</text:span><text:span text:style-name="T10">è</text:span><text:span text:style-name="T4">nore, e de' Licii il condottiero</text:span><text:line-break/><text:span text:style-name="T4">Sarpedonte con Glauco, e nulla in somma</text:span><text:line-break/><text:span text:style-name="T4">de' suoi l'abbandonò, ch'altri gli scudi</text:span><text:line-break/><text:span text:style-name="T4">gli anteposero, e lunge altri dall'armi</text:span><text:line-break/><text:span text:style-name="T4">l'asport</text:span><text:span text:style-name="T6">â</text:span><text:span text:style-name="T4">r su le braccia a' suoi veloci</text:span><text:line-break/><text:span text:style-name="T4">destrier che fuori della pugna a lui</text:span><text:line-break/><text:span text:style-name="T4">tenea pronti col cocchio il fido auriga.</text:span><text:line-break/><text:span text:style-name="T5">Vol</text:span><text:span text:style-name="T6">â</text:span><text:span text:style-name="T4">r questi, e port</text:span><text:span text:style-name="T6">â</text:span><text:span text:style-name="T4">r l'eroe gemente</text:span><text:line-break/><text:span text:style-name="T4">verso l'alta citt</text:span><text:span text:style-name="T10">à</text:span><text:span text:style-name="T4">; ma giunti al guado</text:span><text:line-break/><text:span text:style-name="T4">del vorticoso Xanto, ameno fiume</text:span><text:line-break/><text:span text:style-name="T4">generato da Giove, ivi dal carro</text:span><text:line-break/><text:span text:style-name="T6">posâ</text:span><text:span text:style-name="T4">rlo a terra, gli spruzz</text:span><text:span text:style-name="T6">â</text:span><text:span text:style-name="T4">r di fresca</text:span><text:line-break/><text:span text:style-name="T4">onda la fronte, ed ei rinvenne, e aperte</text:span><text:line-break/><text:span text:style-name="T6">gir</text:span><text:span text:style-name="T4">ò le luci intorno, e sui ginocchi</text:span><text:line-break/><text:span text:style-name="T4">suffulto vomitò sangue dal petto.</text:span><text:line-break/><text:span text:style-name="T4">Ma di nuovo all'indietro in sul terreno</text:span><text:line-break/><text:span text:style-name="T4">riversossi; e coll'alma ancor dal colpo</text:span><text:line-break/><text:span text:style-name="T4">doma oscur</text:span><text:span text:style-name="T6">â</text:span><text:span text:style-name="T4">rsi all'infelice i lumi.</text:span><text:line-break/><text:span text:style-name="T4">Gli Achei, veduto uscir dal campo Ettorre,</text:span><text:line-break/><text:span text:style-name="T4">si f</text:span><text:span text:style-name="T10">ê</text:span><text:span text:style-name="T4">r più baldi addosso all'inimico,</text:span><text:line-break/><text:span text:style-name="T4">e primo Aiace d'Oil</text:span><text:span text:style-name="T10">è</text:span><text:span text:style-name="T4">o d'assalto</text:span><text:line-break/><text:span text:style-name="T6">Satnio fer</text:span><text:span text:style-name="T4">ì, che Na</text:span><text:span text:style-name="T5">ï</text:span><text:span text:style-name="T4">de gentile</text:span><text:line-break/><text:span text:style-name="T4">ad Enopo pastor lungo il bel fiume</text:span><text:line-break/><text:span text:style-name="T6">Satn</text:span><text:span text:style-name="T5">ï</text:span><text:span text:style-name="T4">oente partorito avea.</text:span><text:line-break/><text:soft-page-break/><text:span text:style-name="T4">Lo colpì coll'acuta asta il veloce</text:span><text:line-break/><text:span text:style-name="T6">Oil</text:span><text:span text:style-name="T4">ìde nel lombo; ei resupino</text:span><text:line-break/><text:span text:style-name="T6">si vers</text:span><text:span text:style-name="T4">ò nella polve, e intorno a lui</text:span><text:line-break/><text:span text:style-name="T6">pi</text:span><text:span text:style-name="T4">ù che mai fiera si scaldò </text:span><text:span text:style-name="T6">la zuffa.</text:span><text:line-break/><text:span text:style-name="T4">A vendicar l'estinto oltre si spinge</text:span><text:line-break/><text:span text:style-name="T4">Polidamante, e tale a Protenorre,</text:span><text:line-break/><text:span text:style-name="T4">figliuol d'Ar</text:span><text:span text:style-name="T5">ë</text:span><text:span text:style-name="T6">il</text:span><text:span text:style-name="T4">ìco, un colpo libra,</text:span><text:line-break/><text:span text:style-name="T4">che tutto la gagliarda asta gli passa</text:span><text:line-break/><text:span text:style-name="T4">l'omero destro. Ei cadde, e il suol sanguigno</text:span><text:line-break/><text:span text:style-name="T4">colla palma ghermì. Sovra il caduto</text:span><text:line-break/><text:span text:style-name="T6">men</text:span><text:span text:style-name="T4">ò gran vanto il vincitor, gridando:</text:span><text:line-break/><text:span text:style-name="T4">Dalla man del magnanimo Pantì</text:span><text:span text:style-name="T6">de</text:span><text:line-break/><text:span text:style-name="T4">non uscì, parmi, indarno il telo, e certo</text:span><text:line-break/><text:span text:style-name="T4">lo raccolse nel corpo un qualche Acheo</text:span><text:line-break/><text:span text:style-name="T4">che appoggiato a quell'asta or scende a Pluto.</text:span><text:line-break/><text:span text:style-name="T6">Fer</text:span><text:span text:style-name="T4">ì gli Achivi di dolor quel vanto;</text:span><text:line-break/><text:span text:style-name="T6">pi</text:span><text:span text:style-name="T4">ù che tutti ferì l'alma del grande</text:span><text:line-break/><text:span text:style-name="T7">Telamon</text:span><text:span text:style-name="T4">ìde, al cui fianco caduto</text:span><text:line-break/><text:span text:style-name="T4">era quel prode. E tosto al bor</text:span><text:span text:style-name="T5">ï</text:span><text:span text:style-name="T4">oso,</text:span><text:line-break/><text:span text:style-name="T4">che indietro si traea, la folgorante</text:span><text:line-break/><text:span text:style-name="T4">asta scagliò</text:span><text:span text:style-name="T7">. Polidamante a tempo</text:span><text:line-break/><text:span text:style-name="T6">schiv</text:span><text:span text:style-name="T4">ò la morte con un salto obliquo;</text:span><text:line-break/><text:span text:style-name="T4">e ricevella (degli Dei tal era</text:span><text:line-break/><text:span text:style-name="T4">l'aspro decreto) l'antenòreo figlio</text:span><text:line-break/><text:span text:style-name="T6">Arch</text:span><text:span text:style-name="T4">ìloco. Lo colse il fatal ferro</text:span><text:line-break/><text:span text:style-name="T4">alla vertebra estrema, ove nel collo</text:span><text:line-break/><text:span text:style-name="T4">s'innesta il capo, e ne precise il doppio</text:span><text:line-break/><text:span text:style-name="T4">tendine. Ei cadde, e del meschin la testa,</text:span><text:line-break/><text:soft-page-break/><text:span text:style-name="T4">colla bocca davanti e le narici,</text:span><text:line-break/><text:span text:style-name="T10">prima a terra n'and</text:span><text:span text:style-name="T4">ò, che la persona.</text:span><text:line-break/><text:span text:style-name="T4">Alto allora a quel colpo Aiace esclama:</text:span><text:line-break/><text:span text:style-name="T4">Polidamante, oh! guarda, e dinne il vero,</text:span><text:line-break/><text:span text:style-name="T4">non val egli Prot</text:span><text:span text:style-name="T10">è</text:span><text:span text:style-name="T4">nore quest'altro</text:span><text:line-break/><text:span text:style-name="T4">ch'io qui posi a giacer? Ned ei mi sembra</text:span><text:line-break/><text:span text:style-name="T4">mica de' vili, n</text:span><text:span text:style-name="T10">é </text:span><text:span text:style-name="T4">d'ignobil seme,</text:span><text:line-break/><text:span text:style-name="T4">ma d'Ant</text:span><text:span text:style-name="T10">è</text:span><text:span text:style-name="T4">nore un figlio, o suo germano;</text:span><text:line-break/><text:span text:style-name="T6">s</text:span><text:span text:style-name="T4">ì n'ha l'impronta della razza in viso.</text:span><text:line-break/><text:span text:style-name="T4">Così parlava infinto, conoscendo</text:span><text:line-break/><text:span text:style-name="T4">ben ei l'ucciso. Addolor</text:span><text:span text:style-name="T6">â</text:span><text:span text:style-name="T4">rsi i Teucri;</text:span><text:line-break/><text:span text:style-name="T4">ma del fratello vindice Acamante</text:span><text:line-break/><text:span text:style-name="T6">a Pr</text:span><text:span text:style-name="T4">òmaco beòzio, che l'estinto</text:span><text:line-break/><text:span text:style-name="T4">traea pe' piedi, fulminò di lancia</text:span><text:line-break/><text:span text:style-name="T4">tale un sùbito colpo, che lo stese.</text:span><text:line-break/><text:span text:style-name="T4">Alto allor grida l'uccisor superbo:</text:span><text:line-break/><text:span text:style-name="T4">O voi guerrieri da balestra, e forti</text:span><text:line-break/><text:span text:style-name="T4">sol di minacce! e voi pur anco, Argivi,</text:span><text:line-break/><text:span text:style-name="T4">morderete la polve, e non saremo</text:span><text:line-break/><text:span text:style-name="T4">noi soli al lutto. Dalla mia man domo</text:span><text:line-break/><text:span text:style-name="T4">mirate di che sonno or dorme il vostro</text:span><text:line-break/><text:span text:style-name="T6">Pr</text:span><text:span text:style-name="T4">òmaco, e paga del fratello mio</text:span><text:line-break/><text:span text:style-name="T4">tosto lo sconto! Perciò preghi ognuno</text:span><text:line-break/><text:span text:style-name="T4">di lasciar dopo s</text:span><text:span text:style-name="T10">é </text:span><text:span text:style-name="T4">vendicatore</text:span><text:line-break/><text:span text:style-name="T4">di sua morte un fratel nel patrio tetto.</text:span><text:line-break/><text:span text:style-name="T4">Destò quel vanto negli Achei lo sdegno:</text:span><text:line-break/><text:span text:style-name="T4">sovra ogni altro crucciossi il bellicoso</text:span><text:line-break/><text:span text:style-name="T6">Penel</text:span><text:span text:style-name="T10">è</text:span><text:span text:style-name="T4">o. Si scagliò questi con ira</text:span><text:line-break/><text:soft-page-break/><text:span text:style-name="T4">contro Acamante che del re l'assalto</text:span><text:line-break/><text:span text:style-name="T4">non attese; ed il colpo a lui diretto</text:span><text:line-break/><text:span text:style-name="T4">Il</text:span><text:span text:style-name="T5">ï</text:span><text:span text:style-name="T6">on</text:span><text:span text:style-name="T10">è</text:span><text:span text:style-name="T4">o percosse, unica prole</text:span><text:line-break/><text:span text:style-name="T4">di Forbante che ricco era di molto</text:span><text:line-break/><text:span text:style-name="T4">gregge; e Mercurio, che d'assai l'amava,</text:span><text:line-break/><text:span text:style-name="T4">di dovizie fra' Troi l'avea cresciuto.</text:span><text:line-break/><text:span text:style-name="T4">Il colse Penel</text:span><text:span text:style-name="T10">è</text:span><text:span text:style-name="T4">o sotto le ciglia</text:span><text:line-break/><text:span text:style-name="T4">dell'occhio alla radice, e la pupilla</text:span><text:line-break/><text:span text:style-name="T4">schizzandone passar l'asta gli fece</text:span><text:line-break/><text:span text:style-name="T4">via per l'occhio alla nuca. Il</text:span><text:span text:style-name="T5">ï</text:span><text:span text:style-name="T6">on</text:span><text:span text:style-name="T10">è</text:span><text:span text:style-name="T6">o</text:span><text:line-break/><text:span text:style-name="T4">assiso cadde colle man distese:</text:span><text:line-break/><text:span text:style-name="T4">ma stretta Penel</text:span><text:span text:style-name="T10">è</text:span><text:span text:style-name="T4">o l'acuta spada,</text:span><text:line-break/><text:span text:style-name="T4">gli recise le canne, e il mozzo capo,</text:span><text:line-break/><text:span text:style-name="T4">coll'elmo e l'asta ancor nell'occhio infissa,</text:span><text:line-break/><text:span text:style-name="T4">gli mandò nella polve. Indi l'alzando</text:span><text:line-break/><text:span text:style-name="T4">languente in cima alla picca e cadente</text:span><text:line-break/><text:span text:style-name="T4">come lasso papavero, ai nemici</text:span><text:line-break/><text:span text:style-name="T4">lo mostra, e altero esclama: In nome mio</text:span><text:line-break/><text:span text:style-name="T4">dite, o Teucri, del chiaro Il</text:span><text:span text:style-name="T5">ï</text:span><text:span text:style-name="T6">on</text:span><text:span text:style-name="T10">è</text:span><text:span text:style-name="T6">o</text:span><text:line-break/><text:span text:style-name="T4">ai genitor, che per la casa innalzino</text:span><text:line-break/><text:span text:style-name="T4">il funebre ulular, da che n</text:span><text:span text:style-name="T10">é </text:span><text:span text:style-name="T4">pure</text:span><text:line-break/><text:span text:style-name="T4">di Pròmaco, figliuol d'Alegenorre,</text:span><text:line-break/><text:span text:style-name="T4">la consorte potr</text:span><text:span text:style-name="T10">à </text:span><text:span text:style-name="T4">del caro aspetto</text:span><text:line-break/><text:span text:style-name="T4">del marito gioir quando da Troia</text:span><text:line-break/><text:span text:style-name="T4">farem ritorno alle paterne rive.</text:span><text:line-break/><text:span text:style-name="T6">S</text:span><text:span text:style-name="T4">ì disse, e tutti impallid</text:span><text:span text:style-name="T6">î</text:span><text:span text:style-name="T4">r di tema,</text:span><text:line-break/><text:span text:style-name="T4">e col guardo ciascun giva cercando</text:span><text:line-break/><text:span text:style-name="T4">di salvarsi una via. Celesti Muse,</text:span><text:line-break/><text:soft-page-break/><text:span text:style-name="T4">or voi ne dite chi primier le spoglie</text:span><text:line-break/><text:span text:style-name="T4">cruente riportò, poi che agli Achivi</text:span><text:line-break/><text:span text:style-name="T4">fe' piegar la vittoria il re Nettunno.</text:span><text:line-break/><text:span text:style-name="T4">Primiero Aiace Telamònio uccise</text:span><text:line-break/><text:span text:style-name="T4">de' forti Misii il duce Irzio Girtì</text:span><text:span text:style-name="T6">de;</text:span><text:line-break/><text:span text:style-name="T6">Ant</text:span><text:span text:style-name="T4">ìloco spogliò Falce e Merm</text:span><text:span text:style-name="T10">è</text:span><text:span text:style-name="T4">ro:</text:span><text:line-break/><text:span text:style-name="T4">da Mer</text:span><text:span text:style-name="T5">ï</text:span><text:span text:style-name="T4">on fu spento Ippoz</text:span><text:span text:style-name="T5">ï</text:span><text:span text:style-name="T4">one</text:span><text:line-break/><text:span text:style-name="T4">con Mori: a Protoone e Perifete</text:span><text:line-break/><text:span text:style-name="T4">Teucro diè morte: Menelao nel ventre</text:span><text:line-break/><text:span text:style-name="T4">Iper</text:span><text:span text:style-name="T10">è</text:span><text:span text:style-name="T4">nore colse, e dalla piaga</text:span><text:line-break/><text:span text:style-name="T4">tutte ad un tempo usc</text:span><text:span text:style-name="T6">î</text:span><text:span text:style-name="T10">r le lacerate</text:span><text:line-break/><text:span text:style-name="T4">intestina e la vita. Altri più molti</text:span><text:line-break/><text:span text:style-name="T4">ne spense Aiace d'Oil</text:span><text:span text:style-name="T10">è</text:span><text:span text:style-name="T6">o; ch</text:span><text:span text:style-name="T10">é </text:span><text:span text:style-name="T4">nullo</text:span><text:line-break/><text:span text:style-name="T4">ratto al paro di lui gli spaventati</text:span><text:line-break/><text:span text:style-name="T4">fuggitivi inseguìa, quando ne' petti</text:span><text:line-break/><text:span text:style-name="T4">della fuga il terror Giove mettea.</text:span></text:p>
      <text:h text:style-name="Heading_20_1" text:outline-level="1"><text:bookmark-start text:name="__RefHeading___Toc630987_1194512745"/>Libro Decimoquinto<text:bookmark-end text:name="__RefHeading___Toc630987_1194512745"/></text:h>
      <text:p text:style-name="P3"><text:span text:style-name="T4">Ma poich</text:span><text:span text:style-name="T10">é </text:span><text:span text:style-name="T4">il vallo superaro e il fosso,</text:span><text:line-break/><text:span text:style-name="T4">con molta di lor strage, i fuggitivi</text:span><text:line-break/><text:span text:style-name="T4">nel viso smorti di terror ferm</text:span><text:span text:style-name="T6">ârsi</text:span><text:line-break/><text:span text:style-name="T4">ai v</text:span><text:span text:style-name="T6">ô</text:span><text:span text:style-name="T4">ti cocchi; e Giove in quel momento</text:span><text:line-break/><text:span text:style-name="T4">sull'Ida risvegliossi accanto a Giuno.</text:span><text:line-break/><text:span text:style-name="T4">Surse, stette, e gli Achei vide e i Troiani,</text:span><text:line-break/><text:span text:style-name="T4">questi incalzati, e quei coll'aste a tergo</text:span><text:line-break/><text:span text:style-name="T4">incalzanti, e tra loro il re Nettunno.</text:span><text:line-break/><text:span text:style-name="T4">Vide altrove prostrato Ettore, e intorno</text:span><text:line-break/><text:span text:style-name="T4">stargli i compagni addolorati, ed esso</text:span><text:line-break/><text:span text:style-name="T4">del sentimento uscito, e dall'anelo</text:span><text:line-break/><text:span text:style-name="T4">petto a gran pena traendo il respiro</text:span><text:line-break/><text:span text:style-name="T4">nero sangue sboccar; ch</text:span><text:span text:style-name="T10">é </text:span><text:span text:style-name="T4">non l'avea</text:span><text:line-break/><text:span text:style-name="T4">certo il più fiacco degli Achei percosso.</text:span><text:line-break/><text:span text:style-name="T4">Piet</text:span><text:span text:style-name="T10">à </text:span><text:span text:style-name="T4">sentinne nel vederlo il padre</text:span><text:line-break/><text:span text:style-name="T4">de' mortali e de' numi, e con obliquo</text:span><text:line-break/><text:span text:style-name="T4">terribil occhio guatò Giuno, e disse:</text:span><text:line-break/><text:span text:style-name="T4">Scaltra malvagia, la sottil tua frode</text:span><text:line-break/><text:span text:style-name="T4">dalla pugna cessar fe' il divo Ettorre,</text:span><text:line-break/><text:span text:style-name="T4">e i Troiani fuggir. Non so perch'io</text:span><text:line-break/><text:span text:style-name="T4">or non t'afferri, e col flagel non faccia</text:span><text:line-break/><text:span text:style-name="T4">a te prima saggiar del dolo il frutto.</text:span><text:line-break/><text:span text:style-name="T4">E non rammenti il dì ch'ambe le mani</text:span><text:line-break/><text:span text:style-name="T4">d'aureo nodo infrangibile t'avvinsi,</text:span><text:line-break/><text:soft-page-break/><text:span text:style-name="T4">e alla celeste volta con due gravi</text:span><text:line-break/><text:span text:style-name="T4">incudi al piede penzolon t'appesi?</text:span><text:line-break/><text:span text:style-name="T4">Fra l'atre nubi nell'immenso v</text:span><text:span text:style-name="T6">ôto</text:span><text:line-break/><text:span text:style-name="T4">tu pendola ondeggiavi, e per l'eccelso</text:span><text:line-break/><text:span text:style-name="T4">Olimpo ne fremean di rabbia i Numi,</text:span><text:line-break/><text:span text:style-name="T4">ma sciorti non potean; ch</text:span><text:span text:style-name="T10">é </text:span><text:span text:style-name="T4">qual di loro</text:span><text:line-break/><text:span text:style-name="T4">afferrato io m'avessi, giù dal cielo</text:span><text:line-break/><text:span text:style-name="T4">l'avrei travolto semivivo in terra.</text:span><text:line-break/><text:span text:style-name="T6">N</text:span><text:span text:style-name="T10">é </text:span><text:span text:style-name="T6">ci</text:span><text:span text:style-name="T4">ò tutto quetava ancor la bile</text:span><text:line-break/><text:span text:style-name="T4">che mi bollìa nel cor, quando, commosse</text:span><text:line-break/><text:span text:style-name="T4">d'Ercole a danno le procelle e i venti,</text:span><text:line-break/><text:span text:style-name="T4">tu pel mar l'agitasti, e macchinando</text:span><text:line-break/><text:span text:style-name="T4">la sua rovina lo sv</text:span><text:span text:style-name="T5">ï</text:span><text:span text:style-name="T4">asti a Coo,</text:span><text:line-break/><text:span text:style-name="T4">donde io salvo poi trassi il travagliato</text:span><text:line-break/><text:span text:style-name="T4">figlio, e in Argo il raddussi. Ora di queste</text:span><text:line-break/><text:span text:style-name="T4">cose ben io farò che ti sovvegna,</text:span><text:line-break/><text:span text:style-name="T4">onde svezzarti dagl'inganni, e tutto</text:span><text:line-break/><text:span text:style-name="T4">il pro mostrarti de' tuoi falsi amplessi.</text:span><text:line-break/><text:span text:style-name="T4">Raccapricciò d'orror la veneranda</text:span><text:line-break/><text:span text:style-name="T4">Giuno a que' detti; e, Il ciel, la terra attesto</text:span><text:line-break/><text:span text:style-name="T4">(diessi a gridare) e il sotterraneo Stige,</text:span><text:line-break/><text:span text:style-name="T4">che degli Eterni è il più tremendo giuro,</text:span><text:line-break/><text:span text:style-name="T4">ed il sacro tuo capo, e l'illibato</text:span><text:line-break/><text:span text:style-name="T4">d'ogni spergiuro marital mio letto:</text:span><text:line-break/><text:span text:style-name="T4">se agli Achivi soccorse e nocque ai Teucri</text:span><text:line-break/><text:span text:style-name="T4">il re Nettunno, non fu mio consiglio,</text:span><text:line-break/><text:span text:style-name="T4">ma del suo cor spontaneo moto, e pi</text:span><text:span text:style-name="T10">è</text:span><text:span text:style-name="T6">ta</text:span><text:line-break/><text:span text:style-name="T4">de' mal condotti Argivi. Esorterollo</text:span><text:line-break/><text:soft-page-break/><text:span text:style-name="T4">anzi io stessa a recarsi, ovunque il chiami,</text:span><text:line-break/><text:span text:style-name="T4">terribile mio sire, il tuo comando.</text:span><text:line-break/><text:span text:style-name="T4">Sorrise Giove, e replicò: Se meco</text:span><text:line-break/><text:span text:style-name="T4">nel senato de' numi, augusta Giuno,</text:span><text:line-break/><text:span text:style-name="T4">in un solo voler consentirai,</text:span><text:line-break/><text:span text:style-name="T4">consentiravvi (e sia diversa pure</text:span><text:line-break/><text:span text:style-name="T4">la sua mente) ben tosto anco Nettunno.</text:span><text:line-break/><text:span text:style-name="T4">Or tu, se brami che per prova io vegga</text:span><text:line-break/><text:span text:style-name="T4">sincero il tuo parlar, rimonta in cielo,</text:span><text:line-break/><text:span text:style-name="T10">e qua m'inv</text:span><text:span text:style-name="T4">ìa sull'Ida Iri ed Apollo.</text:span><text:line-break/><text:span text:style-name="T4">Iri nel campo degli Achei discesa</text:span><text:line-break/><text:span text:style-name="T4">a Nettunno far</text:span><text:span text:style-name="T10">à </text:span><text:span text:style-name="T4">l'alto precetto</text:span><text:line-break/><text:span text:style-name="T4">d'abbandonar la pugna, e di tornarsi</text:span><text:line-break/><text:span text:style-name="T4">ai marini soggiorni. Apollo all'armi</text:span><text:line-break/><text:span text:style-name="T4">Ettore dester</text:span><text:span text:style-name="T10">à</text:span><text:span text:style-name="T4">, novello in petto</text:span><text:line-break/><text:span text:style-name="T4">spirandogli vigor, sì che sanato</text:span><text:line-break/><text:span text:style-name="T4">d'ogni dolore fra gli Achei di nuovo</text:span><text:line-break/><text:span text:style-name="T4">sparga la vile paurosa fuga,</text:span><text:line-break/><text:span text:style-name="T4">e gl'incalzi così che fra le navi</text:span><text:line-break/><text:span text:style-name="T4">cadan, fuggendo, del Pelì</text:span><text:span text:style-name="T5">de Achille.</text:span><text:line-break/><text:span text:style-name="T4">Questi allor nella pugna il suo diletto</text:span><text:line-break/><text:span text:style-name="T4">Patroclo mander</text:span><text:span text:style-name="T10">à</text:span><text:span text:style-name="T4">, che morta in campo</text:span><text:line-break/><text:span text:style-name="T4">molta nemica gioventù col divo</text:span><text:line-break/><text:span text:style-name="T4">mio figlio Sarpedon, morto egli stesso</text:span><text:line-break/><text:span text:style-name="T6">cadr</text:span><text:span text:style-name="T10">à</text:span><text:span text:style-name="T4">, prostrato dall'ettò</text:span><text:span text:style-name="T6">rea lancia.</text:span><text:line-break/><text:span text:style-name="T4">Dell'ucciso compagno irato Achille</text:span><text:line-break/><text:span text:style-name="T4">spegner</text:span><text:span text:style-name="T10">à </text:span><text:span text:style-name="T4">l'uccisore, e da quel punto</text:span><text:line-break/><text:span text:style-name="T6">far</text:span><text:span text:style-name="T4">ò che sempre sian respinti i Teucri,</text:span><text:line-break/><text:soft-page-break/><text:span text:style-name="T4">finch</text:span><text:span text:style-name="T10">é </text:span><text:span text:style-name="T4">per la divina arte di Palla</text:span><text:line-break/><text:span text:style-name="T4">il superbo Il</text:span><text:span text:style-name="T5">ï</text:span><text:span text:style-name="T4">on prendan gli Achei.</text:span><text:line-break/><text:span text:style-name="T6">N</text:span><text:span text:style-name="T10">é </text:span><text:span text:style-name="T4">l'ire io deporrò</text:span><text:span text:style-name="T6">, n</text:span><text:span text:style-name="T10">é </text:span><text:span text:style-name="T6">che veruno</text:span><text:line-break/><text:span text:style-name="T4">degli Dei qui l'argive armi soccorra</text:span><text:line-break/><text:span text:style-name="T4">sosterrò, se d'Achille in pria non veggo</text:span><text:line-break/><text:span text:style-name="T4">adempirsi il desìo. Così </text:span><text:span text:style-name="T6">promisi,</text:span><text:line-break/><text:span text:style-name="T4">e le promesse confermai col cenno</text:span><text:line-break/><text:span text:style-name="T4">del mio capo quel dì che i miei ginocchi</text:span><text:line-break/><text:span text:style-name="T4">Teti abbracciando, d'onorar pregommi</text:span><text:line-break/><text:span text:style-name="T4">coll'eccidio de' Greci il suo gran figlio.</text:span><text:line-break/><text:span text:style-name="T4">Disse, e la Diva dalle bianche braccia</text:span><text:line-break/><text:span text:style-name="T6">obbed</text:span><text:span text:style-name="T5">ï</text:span><text:span text:style-name="T4">ente dall'id</text:span><text:span text:style-name="T10">è</text:span><text:span text:style-name="T4">a montagna</text:span><text:line-break/><text:span text:style-name="T4">all'Olimpo salì. Colla prestezza</text:span><text:line-break/><text:span text:style-name="T4">con che vola il pensier del v</text:span><text:span text:style-name="T5">ï</text:span><text:span text:style-name="T4">atore,</text:span><text:line-break/><text:span text:style-name="T4">che scorse molte terre le r</text:span><text:span text:style-name="T5">ï</text:span><text:span text:style-name="T6">anda</text:span><text:line-break/><text:span text:style-name="T4">in suo secreto, e dice: Io quella riva,</text:span><text:line-break/><text:span text:style-name="T4">io quell'altra toccai: colla medesma</text:span><text:line-break/><text:span text:style-name="T4">rattezza allor la veneranda Giuno</text:span><text:line-break/><text:span text:style-name="T6">vol</text:span><text:span text:style-name="T4">ò dall'Ida sull'eccelso Olimpo,</text:span><text:line-break/><text:span text:style-name="T4">e sopravvenne agl'Immortali, accolti</text:span><text:line-break/><text:span text:style-name="T4">nelle stanze di Giove. Alz</text:span><text:span text:style-name="T6">â</text:span><text:span text:style-name="T4">rsi i numi</text:span><text:line-break/><text:span text:style-name="T4">tutti al vederla, e coll'ambrosie tazze</text:span><text:line-break/><text:span text:style-name="T4">l'accolsero festosi. Ella, negletta</text:span><text:line-break/><text:span text:style-name="T4">ogni altra offerta, la man porse al nappo</text:span><text:line-break/><text:span text:style-name="T4">appresentato dalla bella Temi</text:span><text:line-break/><text:span text:style-name="T4">che primiera a incontrar corse la Dea,</text:span><text:line-break/><text:span text:style-name="T4">così dicendo: Perch</text:span><text:span text:style-name="T10">é </text:span><text:span text:style-name="T4">riedi, o Giuno?</text:span><text:line-break/><text:span text:style-name="T4">Tu ne sembri atterrita. Il tuo consorte</text:span><text:line-break/><text:soft-page-break/><text:span text:style-name="T6">n'</text:span><text:span text:style-name="T4">è forse la cagion? - Non dimandarlo,</text:span><text:line-break/><text:span text:style-name="T4">Giuno rispose. Quell'altero e crudo</text:span><text:line-break/><text:span text:style-name="T4">suo cor tu stessa gi</text:span><text:span text:style-name="T10">à </text:span><text:span text:style-name="T4">conosci, o Diva.</text:span><text:line-break/><text:span text:style-name="T4">Presiedi ai nostri almi convivii, e tosto</text:span><text:line-break/><text:span text:style-name="T4">qui con tutti i Celesti udrai di Giove</text:span><text:line-break/><text:span text:style-name="T4">gli aspri comandi che per mio parere</text:span><text:line-break/><text:span text:style-name="T4">de' mortali fra poco e degli Dei</text:span><text:line-break/><text:span text:style-name="T4">le liete mense cangeranno in lutto.</text:span><text:line-break/><text:span text:style-name="T4">Tacque, e s'assise. Contrist</text:span><text:span text:style-name="T6">â</text:span><text:span text:style-name="T4">rsi in cielo</text:span><text:line-break/><text:span text:style-name="T4">i Sempiterni; e Giuno un cotal riso</text:span><text:line-break/><text:span text:style-name="T4">a fior di labbro aprì, ma su le nere</text:span><text:line-break/><text:span text:style-name="T4">ciglia la fronte non tornò serena.</text:span><text:line-break/><text:span text:style-name="T4">Ruppe alfin disdegnosa in questi detti:</text:span><text:line-break/><text:span text:style-name="T4">Oh, noi dementi! Inetta è la nostr'ira</text:span><text:line-break/><text:span text:style-name="T4">contra Giove, o Celesti, e il faticarci</text:span><text:line-break/><text:span text:style-name="T4">con parole a frenarlo o colla forza</text:span><text:line-break/><text:span text:style-name="T4">è vana impresa. Assiso egli sull'Ida</text:span><text:line-break/><text:span text:style-name="T6">n</text:span><text:span text:style-name="T10">é </text:span><text:span text:style-name="T4">gli cale di noi n</text:span><text:span text:style-name="T10">é </text:span><text:span text:style-name="T4">si rimove</text:span><text:line-break/><text:span text:style-name="T4">dal suo proposto, ch</text:span><text:span text:style-name="T10">é </text:span><text:span text:style-name="T4">gli Eterni tutti</text:span><text:line-break/><text:span text:style-name="T4">di fortezza ei si vanta e di possanza</text:span><text:line-break/><text:span text:style-name="T4">immensamente superar. Soffrite</text:span><text:line-break/><text:span text:style-name="T4">quindi in pace ogni mal che più gli piaccia</text:span><text:line-break/><text:span text:style-name="T4">inviarvi a ciascuno. E a Marte, io credo,</text:span><text:line-break/><text:span text:style-name="T4">il suo gi</text:span><text:span text:style-name="T10">à </text:span><text:span text:style-name="T4">tocca: Asc</text:span><text:span text:style-name="T10">à</text:span><text:span text:style-name="T4">lafo, il più caro</text:span><text:line-break/><text:span text:style-name="T4">d'ogni mortale al poderoso iddio</text:span><text:line-break/><text:span text:style-name="T4">che proprio sangue lo confessa, è spento.</text:span><text:line-break/><text:span text:style-name="T4">Si batt</text:span><text:span text:style-name="T10">é </text:span><text:span text:style-name="T4">colle palme la robusta</text:span><text:line-break/><text:span text:style-name="T4">anca Gradivo, e in suon d'alto dolore</text:span><text:line-break/><text:soft-page-break/><text:span text:style-name="T6">grid</text:span><text:span text:style-name="T4">ò: Del cielo cittadini eterni,</text:span><text:line-break/><text:span text:style-name="T4">non mi vogliate condannar, s'io scendo</text:span><text:line-break/><text:span text:style-name="T4">l'ucciso figlio a vendicar, dovesse</text:span><text:line-break/><text:span text:style-name="T4">steso fra' morti il fulmine di Giove</text:span><text:line-break/><text:span text:style-name="T6">l</text:span><text:span text:style-name="T10">à </text:span><text:span text:style-name="T4">tra il sangue gittarmi e tra la polve.</text:span><text:line-break/><text:span text:style-name="T4">Disse; e alla Fuga impose e allo Spavento</text:span><text:line-break/><text:span text:style-name="T4">d'aggiogargli i destrieri; e di fiammanti</text:span><text:line-break/><text:span text:style-name="T4">armi egli stesso si vestiva. E allora</text:span><text:line-break/><text:span text:style-name="T4">di ben altro furor contro gli Dei</text:span><text:line-break/><text:span text:style-name="T4">di Giove acceso si sarebbe il core,</text:span><text:line-break/><text:span text:style-name="T4">se per tutti i Celesti impaurita</text:span><text:line-break/><text:span text:style-name="T4">non si spiccava dal suo trono, e ratta</text:span><text:line-break/><text:span text:style-name="T4">fuor delle soglie non correa Minerva</text:span><text:line-break/><text:span text:style-name="T4">a strappargli di fronte il rilucente</text:span><text:line-break/><text:span text:style-name="T4">elmo, e lo scudo dalle spalle: e a forza</text:span><text:line-break/><text:span text:style-name="T4">toltagli l'asta dalla man gagliarda,</text:span><text:line-break/><text:span text:style-name="T4">la ripose, e il garrì: Cieco furente,</text:span><text:line-break/><text:span text:style-name="T4">tu se' perduto. Per udir non hai</text:span><text:line-break/><text:span text:style-name="T6">tu pi</text:span><text:span text:style-name="T4">ù dunque gli orecchi, e in te col senno</text:span><text:line-break/><text:span text:style-name="T4">spento è pure il pudor? Dell'alma Giuno,</text:span><text:line-break/><text:span text:style-name="T4">ch'or vien da Giove, non intendi i detti?</text:span><text:line-break/><text:span text:style-name="T4">Vuoi tu forse, insensato, esser costretto</text:span><text:line-break/><text:span text:style-name="T4">a ritornarti doloroso al cielo,</text:span><text:line-break/><text:span text:style-name="T4">fatto di molti mali un rio guadagno,</text:span><text:line-break/><text:span text:style-name="T4">e creata a noi tutta alta sciagura?</text:span><text:line-break/><text:span text:style-name="T4">Perciocch</text:span><text:span text:style-name="T10">é</text:span><text:span text:style-name="T4">, de' Troiani e degli Achei</text:span><text:line-break/><text:span text:style-name="T4">abbandonate le contese, ei tosto</text:span><text:line-break/><text:span text:style-name="T4">risalendo all'Olimpo, in iscompiglio</text:span><text:line-break/><text:soft-page-break/><text:span text:style-name="T4">metter</text:span><text:span text:style-name="T10">à </text:span><text:span text:style-name="T4">gl'Immortali, ed afferrando</text:span><text:line-break/><text:span text:style-name="T4">l'un dopo l'altro, od innocenti o rei,</text:span><text:line-break/><text:span text:style-name="T4">noi tutti punir</text:span><text:span text:style-name="T10">à</text:span><text:span text:style-name="T4">. Del figlio adunque</text:span><text:line-break/><text:span text:style-name="T4">la vendetta abbandona, io tel comando:</text:span><text:line-break/><text:span text:style-name="T4">ch'altri di lui più prodi o gi</text:span><text:span text:style-name="T10">à </text:span><text:span text:style-name="T6">periro</text:span><text:line-break/><text:span text:style-name="T4">o periranno. Involar tutta a morte</text:span><text:line-break/><text:span text:style-name="T4">de' mortali la schiatta è dura impresa.</text:span><text:line-break/><text:span text:style-name="T6">S</text:span><text:span text:style-name="T4">ì dicendo, al suo seggio il v</text:span><text:span text:style-name="T5">ï</text:span><text:span text:style-name="T4">olento</text:span><text:line-break/><text:span text:style-name="T4">Dio ricondusse. Fuor dell'auree soglie</text:span><text:line-break/><text:span text:style-name="T4">Giuno intanto a s</text:span><text:span text:style-name="T10">é </text:span><text:span text:style-name="T4">chiama Apollo ed Iri</text:span><text:line-break/><text:span text:style-name="T4">la messaggiera, e lor presta sì </text:span><text:span text:style-name="T6">parla:</text:span><text:line-break/><text:span text:style-name="T4">Ite, Giove l'impon, veloci all'Ida;</text:span><text:line-break/><text:span text:style-name="T4">arrivati col</text:span><text:span text:style-name="T10">à </text:span><text:span text:style-name="T4">fissate il guardo</text:span><text:line-break/><text:span text:style-name="T4">in quel volto, e ne fate ogni volere.</text:span><text:line-break/><text:span text:style-name="T6">Ci</text:span><text:span text:style-name="T4">ò detto, indietro ritornò l'augusta</text:span><text:line-break/><text:span text:style-name="T4">Giuno, e di nuovo si compose in trono.</text:span><text:line-break/><text:span text:style-name="T4">Quei mossero volando, e su l'altrice</text:span><text:line-break/><text:span text:style-name="T4">di fontane e di belve Ida discesi,</text:span><text:line-break/><text:span text:style-name="T4">di Saturno trov</text:span><text:span text:style-name="T6">â</text:span><text:span text:style-name="T4">r l'onniveggente</text:span><text:line-break/><text:span text:style-name="T4">figlio sull'erto G</text:span><text:span text:style-name="T10">à</text:span><text:span text:style-name="T4">rgaro seduto;</text:span><text:line-break/><text:span text:style-name="T4">e circonfusa intorno il coronava</text:span><text:line-break/><text:span text:style-name="T4">un'odorosa nube. Essi del grande</text:span><text:line-break/><text:span text:style-name="T4">di nembi adunator giunti al cospetto,</text:span><text:line-break/><text:span text:style-name="T4">ferm</text:span><text:span text:style-name="T6">â</text:span><text:span text:style-name="T4">rsi: e satisfatto egli del pronto</text:span><text:line-break/><text:span text:style-name="T4">loro obbedir della consorte ai detti,</text:span><text:line-break/><text:span text:style-name="T4">ad Iri in prima il favellar rivolto,</text:span><text:line-break/><text:span text:style-name="T4">Va, disse, Iri veloce, e al re Nettunno</text:span><text:line-break/><text:span text:style-name="T4">nunzia verace il mio comando esponi.</text:span><text:line-break/><text:soft-page-break/><text:span text:style-name="T4">Digli che il campo ei lasci e la battaglia,</text:span><text:line-break/><text:span text:style-name="T4">e al ciel si torni o al mar. Se il cenno mio</text:span><text:line-break/><text:span text:style-name="T4">ribelle sprezzer</text:span><text:span text:style-name="T10">à</text:span><text:span text:style-name="T4">, pensi ben seco</text:span><text:line-break/><text:span text:style-name="T9">se, bench</text:span><text:span text:style-name="T10">é forte, s'avrà </text:span><text:span text:style-name="T4">cor che basti</text:span><text:line-break/><text:span text:style-name="T4">a sostener l'assalto mio: ricordi</text:span><text:line-break/><text:span text:style-name="T4">che primo io nacqui, e che di forza il vinco,</text:span><text:line-break/><text:span text:style-name="T4">quantunque egli osi a me vantarsi eguale,</text:span><text:line-break/><text:span text:style-name="T4">a me che tutti fo tremar gli Dei.</text:span><text:line-break/><text:span text:style-name="T5">Obbed</text:span><text:span text:style-name="T4">ì la veloce Iri, e discese</text:span><text:line-break/><text:span text:style-name="T4">dalle montagne id</text:span><text:span text:style-name="T10">è</text:span><text:span text:style-name="T4">e. Come sospinta</text:span><text:line-break/><text:span text:style-name="T4">da fiato d'aquilon serenatore</text:span><text:line-break/><text:span text:style-name="T4">dalle nubi talor vola la neve</text:span><text:line-break/><text:span text:style-name="T4">o la gelida grandine: a tal guisa</text:span><text:line-break/><text:span text:style-name="T4">d'Ilio sui campi con rapido volo</text:span><text:line-break/><text:span text:style-name="T4">Iri calossi, e al divo Enosig</text:span><text:span text:style-name="T10">è</text:span><text:span text:style-name="T6">o</text:span><text:line-break/><text:span text:style-name="T4">fattasi innanzi, così prese a dire:</text:span><text:line-break/><text:span text:style-name="T4">Ceruleo Nume, messaggiera io vegno</text:span><text:line-break/><text:span text:style-name="T4">dell'Egìoco signore. Ei ti comanda</text:span><text:line-break/><text:span text:style-name="T4">d'abbandonar la pugna, e di far tosto</text:span><text:line-break/><text:span text:style-name="T4">o agli alberghi celesti o al mar ritorno.</text:span><text:line-break/><text:span text:style-name="T4">Se sprezzi il cenno, ed obbedir ricusi,</text:span><text:line-break/><text:span text:style-name="T4">minaccia di venirne egli medesmo</text:span><text:line-break/><text:span text:style-name="T4">teco a battaglia. Ti consiglia quindi</text:span><text:line-break/><text:span text:style-name="T4">d'evitar le sue mani; e ti ricorda</text:span><text:line-break/><text:span text:style-name="T4">ch'ei d'etade è maggiore e di fortezza,</text:span><text:line-break/><text:span text:style-name="T4">quantunque egual vantarti oso tu sia</text:span><text:line-break/><text:span text:style-name="T4">a lui che mette agli altri Dei terrore.</text:span><text:line-break/><text:span text:style-name="T4">Arse d'ira Nettunno, e le rispose:</text:span><text:line-break/><text:soft-page-break/><text:span text:style-name="T4">Ch'ei sia possente il so; ma sue parole</text:span><text:line-break/><text:span text:style-name="T4">sono superbe, se forzar pretende</text:span><text:line-break/><text:span text:style-name="T4">me suo pari in onor. Figli a Saturno</text:span><text:line-break/><text:span text:style-name="T4">tre germani siam noi da Rea produtti,</text:span><text:line-break/><text:span text:style-name="T4">primo Giove, io secondo, e terzo il sire</text:span><text:line-break/><text:span text:style-name="T4">dell'Inferno Pluton. Tutte divise</text:span><text:line-break/><text:span text:style-name="T4">fur le cose in tre parti, e a ciascheduno</text:span><text:line-break/><text:span text:style-name="T4">il suo regno sortì. Diede la sorte</text:span><text:line-break/><text:span text:style-name="T4">l'imperio a me del mar, dell'ombre a Pluto,</text:span><text:line-break/><text:span text:style-name="T4">del cielo a Giove negli aerei campi</text:span><text:line-break/><text:span text:style-name="T4">soggiorno delle nubi. Olimpo e Terra</text:span><text:line-break/><text:span text:style-name="T4">ne rimaser comuni, e il sono ancora.</text:span><text:line-break/><text:span text:style-name="T4">Non farò dunque il suo voler; si goda</text:span><text:line-break/><text:span text:style-name="T4">pur la sua forza, ma si resti cheto</text:span><text:line-break/><text:span text:style-name="T4">nel suo regno, n</text:span><text:span text:style-name="T10">é </text:span><text:span text:style-name="T4">tenti or colla destra</text:span><text:line-break/><text:span text:style-name="T4">come un vile atterrirmi. Alle fanciulle,</text:span><text:line-break/><text:span text:style-name="T4">ai bamboli suoi figli il terror porti</text:span><text:line-break/><text:span text:style-name="T4">di sue minacce, e meglio fia. Tra questi</text:span><text:line-break/><text:span text:style-name="T4">almen si avr</text:span><text:span text:style-name="T10">à </text:span><text:span text:style-name="T4">chi a forza l'obbedisca.</text:span><text:line-break/><text:span text:style-name="T4">Dio del mar, la veloce Iri soggiunse,</text:span><text:line-break/><text:span text:style-name="T4">questa dunque vuoi tu che a Giove io rechi</text:span><text:line-break/><text:span text:style-name="T4">dura e forte risposta? E raddolcirla</text:span><text:line-break/><text:span text:style-name="T4">in parte almeno non vorrai? De' buoni</text:span><text:line-break/><text:span text:style-name="T4">pieghevole è la mente; e chi primiero</text:span><text:line-break/><text:span text:style-name="T4">nacque ha ministre, tu lo sai, l'Erinni.</text:span><text:line-break/><text:span text:style-name="T4">Tu parli, o Diva, il ver, l'altro riprese:</text:span><text:line-break/><text:span text:style-name="T8">e gran ventura </text:span><text:span text:style-name="T4">è messaggier che avvisa</text:span><text:line-break/><text:span text:style-name="T6">ci</text:span><text:span text:style-name="T4">ò che più monta. Ma di sdegno avvampa</text:span><text:line-break/><text:soft-page-break/><text:span text:style-name="T4">il cor quand'egli minaccioso oltraggia</text:span><text:line-break/><text:span text:style-name="T4">me suo pari di grado e di destino.</text:span><text:line-break/><text:span text:style-name="T4">Pur questa volta porrò freno all'ira,</text:span><text:line-break/><text:span text:style-name="T4">e cederò. Ma ben vo' dirti io pure</text:span><text:line-break/><text:span text:style-name="T4">(e dal cor parte la minaccia mia),</text:span><text:line-break/><text:span text:style-name="T4">se Giove, a mio dispetto e di Minerva</text:span><text:line-break/><text:span text:style-name="T4">e di Giuno e d'Ermete e di Vulcano,</text:span><text:line-break/><text:span text:style-name="T4">risparmier</text:span><text:span text:style-name="T10">à </text:span><text:span text:style-name="T4">dell'alto Ilio le torri,</text:span><text:line-break/><text:span text:style-name="T6">n</text:span><text:span text:style-name="T10">é </text:span><text:span text:style-name="T4">atterrarle vorr</text:span><text:span text:style-name="T10">à</text:span><text:span text:style-name="T6">, n</text:span><text:span text:style-name="T10">é </text:span><text:span text:style-name="T4">darne intera</text:span><text:line-break/><text:span text:style-name="T4">la vittoria agli Achei, sappia che questo</text:span><text:line-break/><text:span text:style-name="T4">fia tra noi seme di perpetua guerra.</text:span><text:line-break/><text:span text:style-name="T4">Lasciò, ciò detto, il campo e in mar s'ascose,</text:span><text:line-break/><text:span text:style-name="T4">e ne sentiro la partenza in petto</text:span><text:line-break/><text:span text:style-name="T4">i combattenti Achei. Si volse allora</text:span><text:line-break/><text:span text:style-name="T4">Giove ad Apollo, e disse: Or vanne, o caro,</text:span><text:line-break/><text:span text:style-name="T4">al bellicoso Ettòr. Lo scotitore</text:span><text:line-break/><text:span text:style-name="T4">della terra evitando il nostro sdegno</text:span><text:line-break/><text:span text:style-name="T4">fe' ritorno nel mar. Se ciò non era,</text:span><text:line-break/><text:span text:style-name="T4">della pugna il rimbombo avrìa ferito</text:span><text:line-break/><text:span text:style-name="T4">anche l'orecchio degl'inferni Dei</text:span><text:line-break/><text:span text:style-name="T4">stanti intorno a Saturno. Ad ambedue</text:span><text:line-break/><text:span text:style-name="T6">me' per</text:span><text:span text:style-name="T4">ò torna che schivato egli abbia,</text:span><text:line-break/><text:span text:style-name="T4">fatto più senno, di mie mani il peso;</text:span><text:line-break/><text:span text:style-name="T4">perch</text:span><text:span text:style-name="T10">é </text:span><text:span text:style-name="T4">senza sudor la non sarì</text:span><text:span text:style-name="T6">a</text:span><text:line-break/><text:span text:style-name="T4">certo finita. Or tu la fimbr</text:span><text:span text:style-name="T5">ï</text:span><text:span text:style-name="T6">ata</text:span><text:line-break/><text:span text:style-name="T4">Egida imbraccia, e forte la percoti,</text:span><text:line-break/><text:span text:style-name="T4">e spaventa gli Achei. Cura ti prenda,</text:span><text:line-break/><text:span text:style-name="T4">o Saettante, dell'illustre Ettorre,</text:span><text:line-break/><text:soft-page-break/><text:span text:style-name="T4">e tal ne' polsi valentìa gli metti,</text:span><text:line-break/><text:span text:style-name="T4">ch'egli fino alle navi e all'Ellesponto</text:span><text:line-break/><text:span text:style-name="T4">cacci in fuga gli Achivi. Allor la via</text:span><text:line-break/><text:span text:style-name="T4">troverò che i fuggenti abbian respiro.</text:span><text:line-break/><text:span text:style-name="T5">Obbed</text:span><text:span text:style-name="T4">ì pronto Apollo, e dall'id</text:span><text:span text:style-name="T10">è</text:span><text:span text:style-name="T6">a</text:span><text:line-break/><text:span text:style-name="T4">cima disceso, simile a veloce</text:span><text:line-break/><text:span text:style-name="T4">di colombi uccisor forte sparviero</text:span><text:line-break/><text:span text:style-name="T4">de' volanti il più ratto, al generoso</text:span><text:line-break/><text:span text:style-name="T6">Pr</text:span><text:span text:style-name="T5">ï</text:span><text:span text:style-name="T10">amide n'and</text:span><text:span text:style-name="T4">ò. Dal suol gi</text:span><text:span text:style-name="T10">à surto</text:span><text:line-break/><text:span text:style-name="T4">e risensato il nobile guerriero</text:span><text:line-break/><text:span text:style-name="T4">sedea, ripresa degli astanti amici</text:span><text:line-break/><text:span text:style-name="T4">la conoscenza: perocch</text:span><text:span text:style-name="T10">é</text:span><text:span text:style-name="T4">, dal punto</text:span><text:line-break/><text:span text:style-name="T4">che in lui di Giove s'arrestò la mente,</text:span><text:line-break/><text:span text:style-name="T4">l'anelito cessato era e il sudore.</text:span><text:line-break/><text:span text:style-name="T4">Stettegli innanzi il Saettante, e disse:</text:span><text:line-break/><text:span text:style-name="T4">Perch</text:span><text:span text:style-name="T10">é </text:span><text:span text:style-name="T4">lungi dagli altri e sì spossato,</text:span><text:line-break/><text:span text:style-name="T4">Ettore siedi? e che dolor ti opprime?</text:span><text:line-break/><text:span text:style-name="T4">E a lui con fioca e languida favella</text:span><text:line-break/><text:span text:style-name="T4">di Priamo il figlio: Chi se' tu che vieni,</text:span><text:line-break/><text:span text:style-name="T4">ottimo nume, a interrogarmi? Ignori</text:span><text:line-break/><text:span text:style-name="T4">che il forte Aiace, mentre che de' suoi</text:span><text:line-break/><text:span text:style-name="T4">alle navi io facea strage, mi colse</text:span><text:line-break/><text:span text:style-name="T4">d'un sasso al petto, e tolsemi le forze?</text:span><text:line-break/><text:span text:style-name="T4">Gi</text:span><text:span text:style-name="T10">à </text:span><text:span text:style-name="T4">l'alma errava su le labbra; e certo</text:span><text:line-break/><text:span text:style-name="T4">di veder mi credetti in questo giorno</text:span><text:line-break/><text:span text:style-name="T4">l'ombre de' morti e la magion di Pluto.</text:span><text:line-break/><text:span text:style-name="T4">Fa cor, riprese il Dio: Giove ti manda</text:span><text:line-break/><text:span text:style-name="T4">soccorritore ed assistente il sire</text:span><text:line-break/><text:soft-page-break/><text:span text:style-name="T4">dell'aurea spada, Apolline. Son io</text:span><text:line-break/><text:span text:style-name="T4">che te finor protessi e queste mura.</text:span><text:line-break/><text:span text:style-name="T4">Or via, sveglia il valor de' numerosi</text:span><text:line-break/><text:span text:style-name="T4">squadroni equestri, ed a spronar gli esorta</text:span><text:line-break/><text:span text:style-name="T4">verso le navi i corridori. Io poscia</text:span><text:line-break/><text:span text:style-name="T4">li precedendo spianerò lor tutta</text:span><text:line-break/><text:span text:style-name="T4">la strada, e fugherò gli achivi eroi.</text:span><text:line-break/><text:span text:style-name="T4">Disse, ed al duce una gran forza infuse.</text:span><text:line-break/><text:span text:style-name="T4">Come destrier di molto orzo in riposo</text:span><text:line-break/><text:span text:style-name="T4">alle greppie pasciuto, e nella bella</text:span><text:line-break/><text:span text:style-name="T4">uso a lavarsi correntìa del fiume,</text:span><text:line-break/><text:span text:style-name="T4">rotti i legami, per l'aperto corre</text:span><text:line-break/><text:span text:style-name="T4">insuperbito, e con sonante piede</text:span><text:line-break/><text:span text:style-name="T4">batte il terren; sul collo agita il crine,</text:span><text:line-break/><text:span text:style-name="T4">alta estolle la testa, e baldanzoso</text:span><text:line-break/><text:span text:style-name="T4">di sua bellezza, al pasco usato ei vola</text:span><text:line-break/><text:span text:style-name="T4">ove amor d'erbe il chiama e di puledre:</text:span><text:line-break/><text:span text:style-name="T4">tale, udita del Dio la voce, Ettorre</text:span><text:line-break/><text:span text:style-name="T4">move rapidi i passi, inanimando</text:span><text:line-break/><text:span text:style-name="T4">i cavalieri. Ma gli Achei, siccome</text:span><text:line-break/><text:span text:style-name="T4">veltri e villani che un cornuto cervo</text:span><text:line-break/><text:span text:style-name="T4">inseguono, o una damma a cui fa schermo</text:span><text:line-break/><text:span text:style-name="T4">alto dirupo o densa ombra di bosco,</text:span><text:line-break/><text:span text:style-name="T6">poich</text:span><text:span text:style-name="T10">é </text:span><text:span text:style-name="T4">lor vieta di pigliarla il fato;</text:span><text:line-break/><text:span text:style-name="T4">se a lor grida s'affaccia in su la via</text:span><text:line-break/><text:span text:style-name="T4">un barbuto leon colle sbarrate</text:span><text:line-break/><text:span text:style-name="T4">mascelle orrende, incontanente tutti,</text:span><text:line-break/><text:span text:style-name="T9">bench</text:span><text:span text:style-name="T10">é </text:span><text:span text:style-name="T4">animosi, volgono le terga:</text:span><text:line-break/><text:soft-page-break/><text:span text:style-name="T4">così agli Achei, che stretti infino allora</text:span><text:line-break/><text:span text:style-name="T4">senza posa inseguito aveano i Teucri</text:span><text:line-break/><text:span text:style-name="T4">colle lance ferendo e colle spade,</text:span><text:line-break/><text:span text:style-name="T4">visto aggirarsi tra le file Ettorre,</text:span><text:line-break/><text:span text:style-name="T4">cadde a tutti il coraggio. Allor si mosse</text:span><text:line-break/><text:span text:style-name="T6">Toante Andremon</text:span><text:span text:style-name="T4">ìde, il più gagliardo</text:span><text:line-break/><text:span text:style-name="T4">degli etòli guerrieri. Era costui</text:span><text:line-break/><text:span text:style-name="T4">di saetta del par che di battaglia</text:span><text:line-break/><text:span text:style-name="T4">a piè fermo perito, e degli Achivi</text:span><text:line-break/><text:span text:style-name="T4">pochi in arringhe lo vincean, se gara</text:span><text:line-break/><text:span text:style-name="T4">fra giovani nascea nella bell'arte</text:span><text:line-break/><text:span text:style-name="T4">del diserto parlar. - Numi! qual veggo</text:span><text:line-break/><text:span text:style-name="T4">gran prodigio? (dicea questo Toante)</text:span><text:line-break/><text:span text:style-name="T4">Dalla Parca scampato, e di bel nuovo</text:span><text:line-break/><text:span text:style-name="T4">risurto Ettorre! E speravam noi tutti</text:span><text:line-break/><text:span text:style-name="T4">che per le man d'Aiace egli giacesse.</text:span><text:line-break/><text:span text:style-name="T4">Certo qualcuno de' Celesti i giorni</text:span><text:line-break/><text:span text:style-name="T7">preserv</text:span><text:span text:style-name="T4">ò di costui, che molti al suolo</text:span><text:line-break/><text:span text:style-name="T4">degli Achivi gi</text:span><text:span text:style-name="T10">à </text:span><text:span text:style-name="T4">stese, e molti ancora</text:span><text:line-break/><text:span text:style-name="T6">ne stender</text:span><text:span text:style-name="T10">à</text:span><text:span text:style-name="T4">, mi credo; ch</text:span><text:span text:style-name="T10">é </text:span><text:span text:style-name="T4">non senza</text:span><text:line-break/><text:span text:style-name="T4">l'altitonante Giove egli sì franco</text:span><text:line-break/><text:span text:style-name="T4">alla testa de' Teucri è ricomparso.</text:span><text:line-break/><text:span text:style-name="T4">Tutti adunque seguiamo il mio consiglio.</text:span><text:line-break/><text:span text:style-name="T4">La turba ai legni si raccosti; e noi,</text:span><text:line-break/><text:span text:style-name="T4">quanti del campo achivo i più valenti</text:span><text:line-break/><text:span text:style-name="T4">ci vantiamo, stiam fermi e coll'alzate</text:span><text:line-break/><text:span text:style-name="T4">aste vediam di repulsarlo. Io spero</text:span><text:line-break/><text:span text:style-name="T4">che quantunque animoso, ei nella calca</text:span><text:line-break/><text:soft-page-break/><text:span text:style-name="T4">entrar non ardir</text:span><text:span text:style-name="T10">à </text:span><text:span text:style-name="T4">di scelti eroi.</text:span><text:line-break/><text:span text:style-name="T4">Disse, e tutti obbed</text:span><text:span text:style-name="T6">î</text:span><text:span text:style-name="T4">r volonterosi.</text:span><text:line-break/><text:span text:style-name="T4">Ambo gli Aiaci e Teucro e Idomen</text:span><text:span text:style-name="T10">è</text:span><text:span text:style-name="T6">o</text:span><text:line-break/><text:span text:style-name="T6">e Mer</text:span><text:span text:style-name="T5">ï</text:span><text:span text:style-name="T4">one e il marz</text:span><text:span text:style-name="T5">ï</text:span><text:span text:style-name="T6">al Meg</text:span><text:span text:style-name="T10">è</text:span><text:span text:style-name="T6">te</text:span><text:line-break/><text:span text:style-name="T4">convocando i migliori, in ordinanza</text:span><text:line-break/><text:span text:style-name="T4">contro i Teucri ed Ettò</text:span><text:span text:style-name="T10">r poser la pugna.</text:span><text:line-break/><text:span text:style-name="T4">Verso le navi intanto s'avv</text:span><text:span text:style-name="T5">ï</text:span><text:span text:style-name="T6">ava</text:span><text:line-break/><text:span text:style-name="T4">de' men forti la turba. Allor primieri</text:span><text:line-break/><text:span text:style-name="T4">e serrati f</text:span><text:span text:style-name="T10">ê</text:span><text:span text:style-name="T4">r impeto i Troiani.</text:span><text:line-break/><text:span text:style-name="T4">Li precede a gran passi camminando</text:span><text:line-break/><text:span text:style-name="T4">l'eccelso Ettorre, e lui precede Apollo,</text:span><text:line-break/><text:span text:style-name="T4">che di nebbia i divini omeri avvolto</text:span><text:line-break/><text:span text:style-name="T4">l'irta di fiocchi, orrenda, impetuosa</text:span><text:line-break/><text:span text:style-name="T4">egida tiene, di Vulcano a Giove</text:span><text:line-break/><text:span text:style-name="T4">ammirabile dono, onde tonando</text:span><text:line-break/><text:span text:style-name="T4">i mortali atterrir. Con questa al braccio</text:span><text:line-break/><text:span text:style-name="T4">guidava i Teucri il Dio contro gli Achei</text:span><text:line-break/><text:span text:style-name="T4">che stretti insieme n'attendean lo scontro.</text:span><text:line-break/><text:span text:style-name="T4">Surse allor d'ambe parti un alto grido.</text:span><text:line-break/><text:span text:style-name="T4">Dai nervi le saette, e dalle mani</text:span><text:line-break/><text:span text:style-name="T4">vedi l'aste volar, altre nel corpo</text:span><text:line-break/><text:span text:style-name="T4">de' giovani guerrieri, altre nel mezzo,</text:span><text:line-break/><text:span text:style-name="T4">pria che il corpo saggiar, piantarsi in terra</text:span><text:line-break/><text:span text:style-name="T4">di sangue sitibonde. Infin che immota</text:span><text:line-break/><text:span text:style-name="T4">tenne l'egida Apollo, egual fu d'ambe</text:span><text:line-break/><text:span text:style-name="T4">parti il ferire ed il cader. Ma come</text:span><text:line-break/><text:span text:style-name="T4">dritto guardando l'agitò con forte</text:span><text:line-break/><text:span text:style-name="T4">grido sul volto degli Achei, gelossi</text:span><text:line-break/><text:soft-page-break/><text:span text:style-name="T4">ne' lor petti l'ardire e la fortezza.</text:span><text:line-break/><text:span text:style-name="T4">Qual di bovi un armento o un pieno ovile</text:span><text:line-break/><text:span text:style-name="T4">incustodito, all'improvviso arrivo</text:span><text:line-break/><text:span text:style-name="T4">di due belve notturne si scompiglia;</text:span><text:line-break/><text:span text:style-name="T4">così gli Achivi costern</text:span><text:span text:style-name="T6">â</text:span><text:span text:style-name="T4">rsi; e Apollo</text:span><text:line-break/><text:span text:style-name="T4">fra lor spargeva lo spavento, i Teucri</text:span><text:line-break/><text:span text:style-name="T4">esaltando ed Ettorre. Allor turbata</text:span><text:line-break/><text:span text:style-name="T4">l'ordinanza, seguìa strage confusa.</text:span><text:line-break/><text:span text:style-name="T4">Ettore Stichio uccide e Arcesilao,</text:span><text:line-break/><text:span text:style-name="T4">questi a' Beozi capitano, e quegli</text:span><text:line-break/><text:span text:style-name="T4">un compagno fedel del generoso</text:span><text:line-break/><text:span text:style-name="T6">Menest</text:span><text:span text:style-name="T10">è</text:span><text:span text:style-name="T4">o. Per le man poscia d'Enea</text:span><text:line-break/><text:span text:style-name="T4">Jaso cade e Medonte. Era Medonte</text:span><text:line-break/><text:span text:style-name="T4">del divino Oil</text:span><text:span text:style-name="T10">è</text:span><text:span text:style-name="T4">o bastardo figlio</text:span><text:line-break/><text:span text:style-name="T4">e d'Aiace fratel: ma morto avendo</text:span><text:line-break/><text:span text:style-name="T4">un diletto german della matrigna</text:span><text:line-break/><text:span text:style-name="T6">Er</text:span><text:span text:style-name="T5">ï</text:span><text:span text:style-name="T6">op</text:span><text:span text:style-name="T4">ì</text:span><text:span text:style-name="T10">de d'Oilè</text:span><text:span text:style-name="T4">o mogliera,</text:span><text:line-break/><text:span text:style-name="T4">dalla paterna terra allontanato</text:span><text:line-break/><text:span text:style-name="T4">in Filace abitava. Attico duce</text:span><text:line-break/><text:span text:style-name="T4">era Jaso, e figliuol detto venì</text:span><text:span text:style-name="T6">a</text:span><text:line-break/><text:span text:style-name="T4">del Bucolide Sfelo. A Mecist</text:span><text:span text:style-name="T10">è</text:span><text:span text:style-name="T6">o</text:span><text:line-break/><text:span text:style-name="T4">Polidamante nelle prime file</text:span><text:line-break/><text:span text:style-name="T4">tolse la vita; ad Ech</text:span><text:span text:style-name="T5">ï</text:span><text:span text:style-name="T6">on Pol</text:span><text:span text:style-name="T4">ì</text:span><text:span text:style-name="T6">te,</text:span><text:line-break/><text:span text:style-name="T4">ed Agenore a Clò</text:span><text:span text:style-name="T7">nio. A D</text:span><text:span text:style-name="T5">ë</text:span><text:span text:style-name="T6">ij</text:span><text:span text:style-name="T4">òco,</text:span><text:line-break/><text:span text:style-name="T4">tra quei di fronte in fuga volto, al tergo</text:span><text:line-break/><text:span text:style-name="T4">vibra Paride l'asta e lo trafigge.</text:span><text:line-break/><text:span text:style-name="T4">Mentre l'armi rapìan questi agli uccisi,</text:span><text:line-break/><text:span text:style-name="T6">gi</text:span><text:span text:style-name="T4">ù nell'irto di pali orrendo fosso</text:span><text:line-break/><text:soft-page-break/><text:span text:style-name="T4">precipitando i fuggitivi Achei</text:span><text:line-break/><text:span text:style-name="T4">d'ogni parte correan, dalla crudele</text:span><text:line-break/><text:span text:style-name="T4">necessit</text:span><text:span text:style-name="T10">à </text:span><text:span text:style-name="T4">sospinti, entro il riparo</text:span><text:line-break/><text:span text:style-name="T4">della muraglia: ed alto alle sue schiere</text:span><text:line-break/><text:span text:style-name="T4">gridava Ettorre di lasciar le spoglie</text:span><text:line-break/><text:span text:style-name="T4">sanguinolente, e sul navile a gitto</text:span><text:line-break/><text:span text:style-name="T4">piombar: Qualunque scorgerò ristarsi</text:span><text:line-break/><text:span text:style-name="T4">dalle navi lontan, di propria mano</text:span><text:line-break/><text:span text:style-name="T4">l'ucciderò</text:span><text:span text:style-name="T6">, n</text:span><text:span text:style-name="T10">é </text:span><text:span text:style-name="T4">morto il metteranno</text:span><text:line-break/><text:span text:style-name="T6">su la pira i fratei n</text:span><text:span text:style-name="T10">é </text:span><text:span text:style-name="T4">le sorelle,</text:span><text:line-break/><text:span text:style-name="T4">ma innanzi ad Ilio strazieranlo i cani.</text:span><text:line-break/><text:span text:style-name="T6">S</text:span><text:span text:style-name="T4">ì dicendo, sonar fe' su le groppe</text:span><text:line-break/><text:span text:style-name="T4">de' cavalli il flagello e li sospinse</text:span><text:line-break/><text:span text:style-name="T4">per le file, animando ogni guerriero.</text:span><text:line-break/><text:span text:style-name="T4">Dietro al lor duce minacciosi i Teucri</text:span><text:line-break/><text:span text:style-name="T4">con immenso clamor drizzaro i cocchi.</text:span><text:line-break/><text:span text:style-name="T4">Iva Apollo davanti, e col leggiero</text:span><text:line-break/><text:span text:style-name="T4">urto del piede lo ciglion del cupo</text:span><text:line-break/><text:span text:style-name="T4">fosso abbattendo il riversò nel mezzo,</text:span><text:line-break/><text:span text:style-name="T4">e ad immago di ponte un'ampia strada</text:span><text:line-break/><text:span text:style-name="T4">spianovvi, e larga come d'asta il tiro,</text:span><text:line-break/><text:span text:style-name="T4">quando a far di sue forze esperimento</text:span><text:line-break/><text:span text:style-name="T4">un lanciator la scaglia. Essi a falangi</text:span><text:line-break/><text:span text:style-name="T4">su questa via versavansi, ed Apollo</text:span><text:line-break/><text:span text:style-name="T4">sempre alla testa, sollevando in alto</text:span><text:line-break/><text:span text:style-name="T4">l'egida orrenda, degli Achivi il muro</text:span><text:line-break/><text:span text:style-name="T4">atterrava con quella agevolezza</text:span><text:line-break/><text:span text:style-name="T4">che un fanciullo talor lungo la riva</text:span><text:line-break/><text:soft-page-break/><text:span text:style-name="T4">del mar per giuoco edifica l'arena,</text:span><text:line-break/><text:span text:style-name="T4">e per giuoco co' piedi e colle mani</text:span><text:line-break/><text:span text:style-name="T4">poco poi la rovescia e la rimesce.</text:span><text:line-break/><text:span text:style-name="T4">Tale fu, Febo arcier, l'opra in che tanto</text:span><text:line-break/><text:span text:style-name="T6">sudâ</text:span><text:span text:style-name="T4">r gli Achivi, dispergesti, e loro</text:span><text:line-break/><text:span text:style-name="T4">del gelo della fuga empiesti il petto.</text:span><text:line-break/><text:span text:style-name="T4">Così spinti ferm</text:span><text:span text:style-name="T6">â</text:span><text:span text:style-name="T4">rsi appo le navi,</text:span><text:line-break/><text:span text:style-name="T4">e a vicenda incuorandosi, e le mani</text:span><text:line-break/><text:span text:style-name="T4">ai numi alzando, ognun porgea gran voti.</text:span><text:line-break/><text:span text:style-name="T4">Ma più che tutti, degli Achei custode,</text:span><text:line-break/><text:span text:style-name="T4">il Ger</text:span><text:span text:style-name="T10">è</text:span><text:span text:style-name="T4">nio Nestorre allo stellato</text:span><text:line-break/><text:span text:style-name="T4">cielo le palme sollevando orava:</text:span><text:line-break/><text:span text:style-name="T4">Giove padre, se mai nelle feconde</text:span><text:line-break/><text:span text:style-name="T4">piagge argive o di tauri o d'agnellette</text:span><text:line-break/><text:span text:style-name="T4">sacrifici offerendo ti pregammo</text:span><text:line-break/><text:span text:style-name="T4">di felice ritorno, e tu promessa</text:span><text:line-break/><text:span text:style-name="T4">ne festi e cenno, or deh! il ricorda, e lungi,</text:span><text:line-break/><text:span text:style-name="T4">dio pietoso, ne tieni il giorno estremo,</text:span><text:line-break/><text:span text:style-name="T6">n</text:span><text:span text:style-name="T10">é </text:span><text:span text:style-name="T4">voler sì da' Troi domi gli Achivi.</text:span><text:line-break/><text:span text:style-name="T4">Così pregava. L'udì Giove, e forte</text:span><text:line-break/><text:span text:style-name="T6">tuon</text:span><text:span text:style-name="T4">ò. Ma i Teucri dell'Egì</text:span><text:span text:style-name="T7">oco Sire</text:span><text:line-break/><text:span text:style-name="T4">udito il segno si scagli</text:span><text:span text:style-name="T6">â</text:span><text:span text:style-name="T4">r più fieri</text:span><text:line-break/><text:span text:style-name="T4">contro gli Achivi, ed incalz</text:span><text:span text:style-name="T6">â</text:span><text:span text:style-name="T4">r la pugna.</text:span><text:line-break/><text:span text:style-name="T4">Come del mar turbato un vasto flutto</text:span><text:line-break/><text:span text:style-name="T4">da furia boreal cresciuto e spinto</text:span><text:line-break/><text:span text:style-name="T4">rugge e sormonta della nave i fianchi;</text:span><text:line-break/><text:span text:style-name="T4">tali i Teucri con alti urli saliro</text:span><text:line-break/><text:span text:style-name="T4">la muraglia, e, cacciati entro i cavalli,</text:span><text:line-break/><text:soft-page-break/><text:span text:style-name="T4">coll'aste incominci</text:span><text:span text:style-name="T6">â</text:span><text:span text:style-name="T4">r sotto le poppe</text:span><text:line-break/><text:span text:style-name="T4">un conflitto crudel, questi su i cocchi,</text:span><text:line-break/><text:span text:style-name="T4">quei sul bordo de' legni colle lunghe,</text:span><text:line-break/><text:span text:style-name="T4">che dentro vi giacean, stanghe commesse,</text:span><text:line-break/><text:span text:style-name="T4">ed al bisogno di naval battaglia</text:span><text:line-break/><text:span text:style-name="T4">accomodate colle ferree teste.</text:span><text:line-break/><text:span text:style-name="T4">Finch</text:span><text:span text:style-name="T10">é </text:span><text:span text:style-name="T4">fuor del navile intorno al muro</text:span><text:line-break/><text:span text:style-name="T4">arse de' Teucri e degli Achei la pugna,</text:span><text:line-break/><text:span text:style-name="T4">del valoroso Eurìpilo si stette</text:span><text:line-break/><text:span text:style-name="T4">Patroclo nella tenda, e ragionando</text:span><text:line-break/><text:span text:style-name="T4">il ricreava, e sull'acerba piaga</text:span><text:line-break/><text:span text:style-name="T4">dell'amico, a placarne ogni dolore,</text:span><text:line-break/><text:span text:style-name="T4">obbliv</text:span><text:span text:style-name="T5">ï</text:span><text:span text:style-name="T4">osi farmaci spargea.</text:span><text:line-break/><text:span text:style-name="T4">Ma tosto che mirò su l'arduo muro</text:span><text:line-break/><text:span text:style-name="T4">saliti a furia i Teucri, e l'urlo surse</text:span><text:line-break/><text:span text:style-name="T4">degli Achivi e la fuga, in lai proruppe,</text:span><text:line-break/><text:span text:style-name="T4">e battendosi l'anca, Ohim</text:span><text:span text:style-name="T10">è</text:span><text:span text:style-name="T4">! diss'egli</text:span><text:line-break/><text:span text:style-name="T4">in suono di lamento, una feroce</text:span><text:line-break/><text:span text:style-name="T4">mischia l</text:span><text:span text:style-name="T10">à </text:span><text:span text:style-name="T4">veggo. Non mi lice, Eurì</text:span><text:span text:style-name="T6">pilo,</text:span><text:line-break/><text:span text:style-name="T4">all'uopo che pur n'hai, teco indugiarmi</text:span><text:line-break/><text:span text:style-name="T6">pi</text:span><text:span text:style-name="T4">ù lungamente: assisteratti il servo;</text:span><text:line-break/><text:span text:style-name="T4">io ne volo ad Achille onde eccitarlo</text:span><text:line-break/><text:span text:style-name="T4">alla pugna. Chi sa? forse un propizio</text:span><text:line-break/><text:span text:style-name="T4">nume darammi che mia voce il tocchi;</text:span><text:line-break/><text:span text:style-name="T4">degli amici il pregar va dolce al core.</text:span><text:line-break/><text:span text:style-name="T4">Così detto, volò. Gli Achivi intanto</text:span><text:line-break/><text:span text:style-name="T4">fermi de' Teucri sostenean l'assalto;</text:span><text:line-break/><text:span text:style-name="T4">ma dalle navi non sapean, quantunque</text:span><text:line-break/><text:soft-page-break/><text:span text:style-name="T4">di numero minori, allontanarli;</text:span><text:line-break/><text:span text:style-name="T6">n</text:span><text:span text:style-name="T10">é </text:span><text:span text:style-name="T4">i Troiani potean romper de' Greci</text:span><text:line-break/><text:span text:style-name="T4">le stipate falangi, e insinuarsi</text:span><text:line-break/><text:span text:style-name="T4">tra le navi e le tende. E a quella guisa</text:span><text:line-break/><text:span text:style-name="T4">che in man di fabbro da Minerva istrutto,</text:span><text:line-break/><text:span text:style-name="T4">il rigo una naval trave pareggia;</text:span><text:line-break/><text:span text:style-name="T4">così de' Teucri egual si diffondea</text:span><text:line-break/><text:span text:style-name="T4">e degli Achei la pugna; ed altri a questa</text:span><text:line-break/><text:span text:style-name="T4">nave attacca la zuffa, ed altri a quella.</text:span><text:line-break/><text:span text:style-name="T4">Ma contro Aiace dispiccato Ettorre,</text:span><text:line-break/><text:span text:style-name="T4">intorno ad un sol legno ambo gli eroi</text:span><text:line-break/><text:span text:style-name="T4">travagliansi, n</text:span><text:span text:style-name="T10">é </text:span><text:span text:style-name="T4">questi era possente</text:span><text:line-break/><text:span text:style-name="T4">a fugar quello e il combattuto pino</text:span><text:line-break/><text:span text:style-name="T4">incendere, n</text:span><text:span text:style-name="T10">é </text:span><text:span text:style-name="T4">quegli a tener lunge</text:span><text:line-break/><text:span text:style-name="T4">questo, ch</text:span><text:span text:style-name="T10">é </text:span><text:span text:style-name="T4">un nume ve l'avea condotto.</text:span><text:line-break/><text:span text:style-name="T4">Colpì coll'asta il Telamònio allora</text:span><text:line-break/><text:span text:style-name="T4">Caletore di Clìzio in mezzo al petto,</text:span><text:line-break/><text:span text:style-name="T4">mentre alle navi gi</text:span><text:span text:style-name="T10">à </text:span><text:span text:style-name="T6">ven</text:span><text:span text:style-name="T4">ìa col foco.</text:span><text:line-break/><text:span text:style-name="T4">Rimbombò nel cadere, e dalla mano</text:span><text:line-break/><text:span text:style-name="T4">cascògli il tizzo. Come vide Ettorre</text:span><text:line-break/><text:span text:style-name="T4">riverso nella polve anzi alla poppa</text:span><text:line-break/><text:span text:style-name="T4">il consobrino, alzò la voce, e i suoi</text:span><text:line-break/><text:span text:style-name="T4">animando gridò</text:span><text:span text:style-name="T6">: Licii, Troiani,</text:span><text:line-break/><text:span text:style-name="T4">Dardani bellicosi, ah dalla pugna</text:span><text:line-break/><text:span text:style-name="T4">non ritraete in questo stremo il piede!</text:span><text:line-break/><text:span text:style-name="T4">Deh non patite che di Clìzio il figlio,</text:span><text:line-break/><text:span text:style-name="T4">da valoroso nel pugnar caduto,</text:span><text:line-break/><text:span text:style-name="T4">sia dell'armi dispoglio. - E sì dicendo,</text:span><text:line-break/><text:soft-page-break/><text:span text:style-name="T4">Aiace saettò colla fulgente</text:span><text:line-break/><text:span text:style-name="T4">lancia, ma in fallo; e Licofron percosse</text:span><text:line-break/><text:span text:style-name="T4">di Mastore figliuol che reo di sangue</text:span><text:line-break/><text:span text:style-name="T4">dalla sacra Citera esule venne</text:span><text:line-break/><text:span text:style-name="T4">al Telamònio, e v'ebbe asilo, e poscia</text:span><text:line-break/><text:span text:style-name="T4">suo scudiero il seguì. Lo giunse il ferro</text:span><text:line-break/><text:span text:style-name="T4">nella testa, da presso al suo signore,</text:span><text:line-break/><text:span text:style-name="T4">sul confin dell'orecchia: e dalla poppa</text:span><text:line-break/><text:span text:style-name="T4">resupino il travolse nella polve.</text:span><text:line-break/><text:span text:style-name="T4">Raccapriccionne Aiace, e a Teucro disse:</text:span><text:line-break/><text:span text:style-name="T4">Caro fratel, n'è spento il fido amico</text:span><text:line-break/><text:span text:style-name="T4">Mastoride che noi ne' nostri tetti</text:span><text:line-break/><text:span text:style-name="T4">da Citera ramingo in pregio avemmo</text:span><text:line-break/><text:span text:style-name="T4">quanto i diletti genitor: l'uccise</text:span><text:line-break/><text:span text:style-name="T4">Ettore. Dove or son le tue mortali</text:span><text:line-break/><text:span text:style-name="T4">frecce, e quell'arco tuo, dono d'Apollo?</text:span><text:line-break/><text:span text:style-name="T4">L'udì Teucro, e veloce a lui ne venne</text:span><text:line-break/><text:span text:style-name="T4">coll'arco e la faretra, e via ne' Troi</text:span><text:line-break/><text:span text:style-name="T4">dardeggiando ferì di Pisenorre</text:span><text:line-break/><text:span text:style-name="T4">Clito illustre figliuol, caro al Pantì</text:span><text:span text:style-name="T6">de</text:span><text:line-break/><text:span text:style-name="T4">Polidamante a cui de' corridori</text:span><text:line-break/><text:span text:style-name="T4">reggea le briglie. Or, mentre che bramoso</text:span><text:line-break/><text:span text:style-name="T4">di mertarsi d'Ettorre e de' Troiani</text:span><text:line-break/><text:span text:style-name="T4">e la grazia e la lode, ove dell'armi</text:span><text:line-break/><text:span text:style-name="T4">lo scompiglio è maggior spinge i cavalli,</text:span><text:line-break/><text:span text:style-name="T4">malgrado il presto suo girarsi il giunse</text:span><text:line-break/><text:span text:style-name="T4">l'inevitabil suo destin; ch</text:span><text:span text:style-name="T10">é </text:span><text:span text:style-name="T4">il dardo</text:span><text:line-break/><text:span text:style-name="T4">lagrimoso gli entrò dentro la nuca.</text:span><text:line-break/><text:soft-page-break/><text:span text:style-name="T4">Cadde il trafitto; s'arretr</text:span><text:span text:style-name="T6">â</text:span><text:span text:style-name="T4">r turbati</text:span><text:line-break/><text:span text:style-name="T4">i destrieri scotendo il v</text:span><text:span text:style-name="T6">ô</text:span><text:span text:style-name="T4">to cocchio</text:span><text:line-break/><text:span text:style-name="T4">orrendamente. Ma v'accorse pronto</text:span><text:line-break/><text:span text:style-name="T4">di Panto il figlio, che parossi innanzi</text:span><text:line-break/><text:span text:style-name="T4">ai frementi corsieri; e ad Astinò</text:span><text:span text:style-name="T6">o</text:span><text:line-break/><text:span text:style-name="T4">di Protaon fidandoli, con molto</text:span><text:line-break/><text:span text:style-name="T4">raccomandar lo prega averli in cura</text:span><text:line-break/><text:span text:style-name="T4">e seguirlo vicin. Ciò fatto, il prode</text:span><text:line-break/><text:span text:style-name="T4">riede alla zuffa, e tra i primier si mesce.</text:span><text:line-break/><text:span text:style-name="T4">Pose allor Teucro un altro dardo in cocca</text:span><text:line-break/><text:span text:style-name="T4">alla mira d'Ettorre: e qui finita</text:span><text:line-break/><text:span text:style-name="T4">tutta alle navi si sarìa la pugna,</text:span><text:line-break/><text:span text:style-name="T4">se al fortissimo eroe togliea l'acerbo</text:span><text:line-break/><text:span text:style-name="T4">quadrel la vita. Ma lo vide il guardo</text:span><text:line-break/><text:span text:style-name="T4">della mente di Giove, che d'Ettorre</text:span><text:line-break/><text:span text:style-name="T4">custodìa la persona, e privo fece</text:span><text:line-break/><text:span text:style-name="T4">di quella gloria il Telamò</text:span><text:span text:style-name="T7">nio Teucro:</text:span><text:line-break/><text:span text:style-name="T6">ch</text:span><text:span text:style-name="T10">é </text:span><text:span text:style-name="T4">il Dio, nell'atto del tirar, gli ruppe</text:span><text:line-break/><text:span text:style-name="T4">del bell'arco la corda, onde sv</text:span><text:span text:style-name="T5">ï</text:span><text:span text:style-name="T4">ossi</text:span><text:line-break/><text:span text:style-name="T4">il ferreo strale, e l'arco di man cadde.</text:span><text:line-break/><text:span text:style-name="T4">Inorridito si rivolse Teucro</text:span><text:line-break/><text:span text:style-name="T4">al suo fratello, e disse: Ohim</text:span><text:span text:style-name="T10">è</text:span><text:span text:style-name="T6">! precise</text:span><text:line-break/><text:span text:style-name="T4">della nostra battaglia un Dio per certo</text:span><text:line-break/><text:span text:style-name="T4">tutta la speme, un Dio che dalla mano</text:span><text:line-break/><text:span text:style-name="T4">l'arco mi scosse, e il nervo ne diruppe</text:span><text:line-break/><text:span text:style-name="T4">pur contorto di fresco, e ch'io medesmo</text:span><text:line-break/><text:span text:style-name="T4">gli adattai questa mane, onde il frequente</text:span><text:line-break/><text:span text:style-name="T4">scoccar de' dardi sostener potesse.</text:span><text:line-break/><text:soft-page-break/><text:span text:style-name="T4">O mio diletto, gli rispose Aiace,</text:span><text:line-break/><text:span text:style-name="T6">poich</text:span><text:span text:style-name="T10">é </text:span><text:span text:style-name="T4">l'arco ti franse un Dio, nemico</text:span><text:line-break/><text:span text:style-name="T4">dell'onor degli Achivi, al suolo il lascia</text:span><text:line-break/><text:span text:style-name="T4">con esso le saette; e l'asta impugna</text:span><text:line-break/><text:span text:style-name="T4">e lo scudo, e co' Teucri entra in battaglia,</text:span><text:line-break/><text:span text:style-name="T4">ed agli altri fa core; onde, se prese</text:span><text:line-break/><text:span text:style-name="T4">esser denno le navi, almen non sia</text:span><text:line-break/><text:span text:style-name="T4">senza fatica la vittoria. Ad altro</text:span><text:line-break/><text:span text:style-name="T4">non pensiam dunque che a pugnar da forti.</text:span><text:line-break/><text:span text:style-name="T4">Corse Teucro alla tenda, e vi ripose</text:span><text:line-break/><text:span text:style-name="T4">l'arco, e preso un brocchier che avea di quattro</text:span><text:line-break/><text:span text:style-name="T4">falde il tessuto, un elmo irto d'equine</text:span><text:line-break/><text:span text:style-name="T4">chiome al capo si pose; e orribilmente</text:span><text:line-break/><text:span text:style-name="T4">n'ondeggiava la cresta. Indi una salda</text:span><text:line-break/><text:span text:style-name="T4">lancia impugnata, a cui d'acuto ferro</text:span><text:line-break/><text:span text:style-name="T4">splendea la punta, s'avvïò veloce,</text:span><text:line-break/><text:span text:style-name="T4">e raggiunse il fratello. Intanto Ettorre,</text:span><text:line-break/><text:span text:style-name="T4">viste cader di Teucro le saette,</text:span><text:line-break/><text:span text:style-name="T4">le sue schiere incuorando, alto gridava:</text:span><text:line-break/><text:span text:style-name="T4">Teucri, Dardani, Licii, ecco il momento</text:span><text:line-break/><text:span text:style-name="T4">d'esser prodi, e mostrar fra queste navi</text:span><text:line-break/><text:span text:style-name="T4">il valor vostro, amici. Infrante ha Giove</text:span><text:line-break/><text:span text:style-name="T4">d'un gran nemico (con quest'occhi il vidi)</text:span><text:line-break/><text:span text:style-name="T4">le funeste quadrella. Agevolmente</text:span><text:line-break/><text:span text:style-name="T4">si palesa del Dio l'alta possanza,</text:span><text:line-break/><text:span text:style-name="T4">sia ch'esalti il mortal, sia che gli piaccia</text:span><text:line-break/><text:span text:style-name="T4">abbassarne l'orgoglio, e l'abbandoni:</text:span><text:line-break/><text:span text:style-name="T4">siccome appunto degli Achivi or doma</text:span><text:line-break/><text:soft-page-break/><text:span text:style-name="T4">la baldanza, e le nostre armi protegge.</text:span><text:line-break/><text:span text:style-name="T4">Pugnate adunque fortemente, e stretti</text:span><text:line-break/><text:span text:style-name="T4">quelle navi assalite. Ognun che colto</text:span><text:line-break/><text:span text:style-name="T4">o di lancia o di stral trovi la morte,</text:span><text:line-break/><text:span text:style-name="T4">del suo morir s'allegri. È dolce e bello</text:span><text:line-break/><text:span text:style-name="T4">morir pugnando per la patria, e salvi</text:span><text:line-break/><text:span text:style-name="T4">lasciarne dopo s</text:span><text:span text:style-name="T10">é </text:span><text:span text:style-name="T4">la sposa, i figli</text:span><text:line-break/><text:span text:style-name="T4">e la casa e l'aver, quando gli Achei</text:span><text:line-break/><text:span text:style-name="T4">torneran navigando al patrio lido.</text:span><text:line-break/><text:span text:style-name="T4">Fur quei detti una fiamma ad ogni core.</text:span><text:line-break/><text:span text:style-name="T4">Dall'una parte i suoi conforta anch'esso</text:span><text:line-break/><text:span text:style-name="T4">Aiace, e grida: Argivi, o qui morire,</text:span><text:line-break/><text:span text:style-name="T4">o le navi salvar. Se fia che alfine</text:span><text:line-break/><text:span text:style-name="T4">il nemico le pigli, a piè tornarvi</text:span><text:line-break/><text:span text:style-name="T4">forse sperate alla natì</text:span><text:span text:style-name="T7">a contrada?</text:span><text:line-break/><text:span text:style-name="T4">E non udite di che modo Ettorre</text:span><text:line-break/><text:span text:style-name="T4">d'incenerirle tutte impaz</text:span><text:span text:style-name="T5">ï</text:span><text:span text:style-name="T4">ente</text:span><text:line-break/><text:span text:style-name="T4">i suoi guerrieri istiga? Egli per certo</text:span><text:line-break/><text:span text:style-name="T4">non alla tresca, ma di Marte al fiero</text:span><text:line-break/><text:span text:style-name="T4">ballo gl'invita. N</text:span><text:span text:style-name="T10">é </text:span><text:span text:style-name="T4">partito adunque</text:span><text:line-break/><text:span text:style-name="T6">n</text:span><text:span text:style-name="T10">é </text:span><text:span text:style-name="T4">consiglio sicuro altro che questo,</text:span><text:line-break/><text:span text:style-name="T4">menar le mani, e di gran cor. Gli è meglio</text:span><text:line-break/><text:span text:style-name="T4">pure una volta aver salute o morte,</text:span><text:line-break/><text:span text:style-name="T4">che a poco a poco in lungo aspro conflitto</text:span><text:line-break/><text:span text:style-name="T4">qui consumarci invendicati e domi</text:span><text:line-break/><text:span text:style-name="T4">per mano, oh scorno! di peggior nemico.</text:span><text:line-break/><text:span text:style-name="T4">Rincorossi ciascuno, e allor la strage</text:span><text:line-break/><text:span text:style-name="T4">d'ambe le parti si confuse. Ettorre</text:span><text:line-break/><text:soft-page-break/><text:span text:style-name="T4">Schedio uccide, figliuol di Perimede,</text:span><text:line-break/><text:span text:style-name="T4">condottier de' Focensi. Uccide Aiace</text:span><text:line-break/><text:span text:style-name="T8">Laodamante, generosa prole</text:span><text:line-break/><text:span text:style-name="T4">d'Antenore, e di fanti capitano.</text:span><text:line-break/><text:span text:style-name="T4">Polidamante al suol stende il cill</text:span><text:span text:style-name="T10">è</text:span><text:span text:style-name="T6">nio</text:span><text:line-break/><text:span text:style-name="T4">Oto, compagno di Meg</text:span><text:span text:style-name="T10">è</text:span><text:span text:style-name="T4">te, e duce</text:span><text:line-break/><text:span text:style-name="T4">de' magnanimi Epei. Visto Meg</text:span><text:span text:style-name="T10">è</text:span><text:span text:style-name="T6">te</text:span><text:line-break/><text:span text:style-name="T4">cader l'amico, scagliasi diritto</text:span><text:line-break/><text:span text:style-name="T4">su l'uccisor; ma questi obliquamente</text:span><text:line-break/><text:span text:style-name="T4">chinando il fianco andar fe' v</text:span><text:span text:style-name="T6">ô</text:span><text:span text:style-name="T4">to il colpo,</text:span><text:line-break/><text:span text:style-name="T6">ch</text:span><text:span text:style-name="T10">é </text:span><text:span text:style-name="T4">in quella zuffa non permise Apollo</text:span><text:line-break/><text:span text:style-name="T4">del figliuolo di Panto la caduta,</text:span><text:line-break/><text:span text:style-name="T4">e l'asta di Meg</text:span><text:span text:style-name="T10">è</text:span><text:span text:style-name="T4">te in mezzo al petto</text:span><text:line-break/><text:span text:style-name="T4">di Cresmo si piantò, che orrendamente</text:span><text:line-break/><text:span text:style-name="T4">rimbombò nel cader. Corse a spogliarlo</text:span><text:line-break/><text:span text:style-name="T4">dell'armi il vincitor; ma gli si spinse</text:span><text:line-break/><text:span text:style-name="T4">contra il gagliardo vibrator di picca</text:span><text:line-break/><text:span text:style-name="T4">Dolope che di Lampo era germoglio,</text:span><text:line-break/><text:span text:style-name="T4">di Lampo prestantissimo guerriero</text:span><text:line-break/><text:span text:style-name="T6">Laomedont</text:span><text:span text:style-name="T4">ìde. Impetuoso ei corse</text:span><text:line-break/><text:span text:style-name="T4">sopra Meg</text:span><text:span text:style-name="T10">è</text:span><text:span text:style-name="T4">te, e lo ferì nel mezzo</text:span><text:line-break/><text:span text:style-name="T4">dello scudo; ma il cavo e grosso usbergo</text:span><text:line-break/><text:span text:style-name="T4">l'asta sostenne, quell'usbergo istesso</text:span><text:line-break/><text:span text:style-name="T4">che d'Efira di l</text:span><text:span text:style-name="T10">à </text:span><text:span text:style-name="T5">dal Selleente</text:span><text:line-break/><text:span text:style-name="T10">un d</text:span><text:span text:style-name="T4">ì </text:span><text:span text:style-name="T8">Fileo port</text:span><text:span text:style-name="T4">ò, dono d'Eufete,</text:span><text:line-break/><text:span text:style-name="T4">ospite suo. Con questo egli più volte</text:span><text:line-break/><text:span text:style-name="T10">camp</text:span><text:span text:style-name="T4">ò se stesso nelle pugne, ed ora</text:span><text:line-break/><text:span text:style-name="T4">con questo a morte si sottrasse il figlio</text:span><text:line-break/><text:soft-page-break/><text:span text:style-name="T4">che non fu tardo alle risposte. Al sommo</text:span><text:line-break/><text:span text:style-name="T4">del ferrato e chiomato elmo ei percosse</text:span><text:line-break/><text:span text:style-name="T4">l'assalitor coll'asta, e dispicconne</text:span><text:line-break/><text:span text:style-name="T4">l'equina cresta, che così com'era</text:span><text:line-break/><text:span text:style-name="T4">di purpureo color fulgida e fresca</text:span><text:line-break/><text:span text:style-name="T4">tutta gli cadde nella polve. Or mentre</text:span><text:line-break/><text:span text:style-name="T4">ei qui stassi con Dolope alle strette,</text:span><text:line-break/><text:span text:style-name="T4">e vittoria ne spera, ecco venirne</text:span><text:line-break/><text:span text:style-name="T4">a rapirgli la palma il bellicoso</text:span><text:line-break/><text:span text:style-name="T4">minore Atride, che furtivo al fianco</text:span><text:line-break/><text:span text:style-name="T4">di Dolope s'accosta, e via nel tergo</text:span><text:line-break/><text:span text:style-name="T4">l'asta gli caccia. Trapassògli il petto</text:span><text:line-break/><text:span text:style-name="T4">la fur</text:span><text:span text:style-name="T5">ï</text:span><text:span text:style-name="T4">osa punta oltre anelando:</text:span><text:line-break/><text:span text:style-name="T4">boccon cadde il trafitto, e gli fur sopra</text:span><text:line-break/><text:span text:style-name="T4">tosto que' due per dispogliarlo. Allora</text:span><text:line-break/><text:span text:style-name="T4">il teucro duce incoraggiando tutti</text:span><text:line-break/><text:span text:style-name="T4">i congiunti, si volse a Melanippo</text:span><text:line-break/><text:span text:style-name="T4">d'Icetaon. Pasceva egli in Percote,</text:span><text:line-break/><text:span text:style-name="T4">pria dell'arrivo degli Achei, le mandre.</text:span><text:line-break/><text:span text:style-name="T4">Ma giunti questi ad Ilio, ei pur vi venne,</text:span><text:line-break/><text:span text:style-name="T4">e risplendea fra' Teucri, ed abitava</text:span><text:line-break/><text:span text:style-name="T4">col re medesmo che l'avea per figlio.</text:span><text:line-break/><text:span text:style-name="T4">Lo punse Ettorre, e disse: E così dunque</text:span><text:line-break/><text:span text:style-name="T4">ci starem neghittosi, o Melanippo?</text:span><text:line-break/><text:span text:style-name="T4">E non ti senti il cor commosso al diro</text:span><text:line-break/><text:span text:style-name="T4">caso del morto consobrin? Non vedi</text:span><text:line-break/><text:span text:style-name="T4">lo studio che color dansi dintorno</text:span><text:line-break/><text:span text:style-name="T4">a Dolope per l'armi? Orsù mi segui:</text:span><text:line-break/><text:soft-page-break/><text:span text:style-name="T4">non è </text:span><text:span text:style-name="T6">pi</text:span><text:span text:style-name="T4">ù tempo di pugnar da lungi</text:span><text:line-break/><text:span text:style-name="T4">con questi Argivi. Sterminarli è d'uopo,</text:span><text:line-break/><text:span text:style-name="T4">o veder Troia al fondo, ed allagate</text:span><text:line-break/><text:span text:style-name="T4">per lor di sangue cittadin le vie.</text:span><text:line-break/><text:span text:style-name="T4">Così detto, il precede, e l'altro il segue</text:span><text:line-break/><text:span text:style-name="T4">in sembianza d'un Dio. Ma volto a' suoi</text:span><text:line-break/><text:span text:style-name="T4">il gran Telamonì</text:span><text:span text:style-name="T6">de, Amici, ei grida,</text:span><text:line-break/><text:span text:style-name="T4">siate valenti, in cor v'entri la fiamma</text:span><text:line-break/><text:span text:style-name="T4">della vergogna, e l'un dell'altro abbiate</text:span><text:line-break/><text:span text:style-name="T4">tema e rispetto nella forte mischia.</text:span><text:line-break/><text:span text:style-name="T4">De' prodi erubescenti i salvi sono</text:span><text:line-break/><text:span text:style-name="T6">pi</text:span><text:span text:style-name="T4">ù che gli uccisi. Chi si volge in fuga,</text:span><text:line-break/><text:span text:style-name="T4">corre all'infamia insieme ed alla morte.</text:span><text:line-break/><text:span text:style-name="T6">S</text:span><text:span text:style-name="T4">ì disse, e tutti per s</text:span><text:span text:style-name="T10">é </text:span><text:span text:style-name="T6">pur gi</text:span><text:span text:style-name="T10">à </text:span><text:span text:style-name="T4">pronti</text:span><text:line-break/><text:span text:style-name="T4">alla difesa, si stamp</text:span><text:span text:style-name="T6">â</text:span><text:span text:style-name="T4">r nel core</text:span><text:line-break/><text:span text:style-name="T4">que' detti, e f</text:span><text:span text:style-name="T10">ê</text:span><text:span text:style-name="T4">r dell'armi un ferreo muro</text:span><text:line-break/><text:span text:style-name="T4">alle navi; ma Giove era co' Teucri.</text:span><text:line-break/><text:span text:style-name="T4">Prese allor Menelao con questi accenti</text:span><text:line-break/><text:span text:style-name="T6">d'Ant</text:span><text:span text:style-name="T4">ìloco a spronar la gagliardia:</text:span><text:line-break/><text:span text:style-name="T6">Ant</text:span><text:span text:style-name="T4">ìloco, tu se' del nostro campo</text:span><text:line-break/><text:span text:style-name="T4">il più giovin guerriero e il più veloce,</text:span><text:line-break/><text:span text:style-name="T4">e niun t'avanza di valor. Trascorri</text:span><text:line-break/><text:span text:style-name="T4">dunque, e di sangue ostil tingi il tuo ferro.</text:span><text:line-break/><text:span text:style-name="T4">Così l'accese e si ritrasse; e quegli</text:span><text:line-break/><text:span text:style-name="T4">fuor di schiera balzando, e d'ogn'intorno</text:span><text:line-break/><text:span text:style-name="T4">guatandosi vibrò l'asta lucente.</text:span><text:line-break/><text:span text:style-name="T4">Visto quell'atto, si scansaro i Teucri,</text:span><text:line-break/><text:span text:style-name="T4">ma il colpo in fallo non andò, ch</text:span><text:span text:style-name="T10">é </text:span><text:span text:style-name="T11">colse</text:span><text:line-break/><text:soft-page-break/><text:span text:style-name="T4">Melanippo nel petto alla mammella,</text:span><text:line-break/><text:span text:style-name="T4">mentre animoso s'avanzava. Ei cadde</text:span><text:line-break/><text:span text:style-name="T4">risonando nell'armi, e ratto a lui</text:span><text:line-break/><text:span text:style-name="T6">Ant</text:span><text:span text:style-name="T4">ìloco avventossi. A quella guisa</text:span><text:line-break/><text:span text:style-name="T4">che il veltro corre al capr</text:span><text:span text:style-name="T5">ï</text:span><text:span text:style-name="T4">ol ferito,</text:span><text:line-break/><text:span text:style-name="T4">cui, mentre uscìa dal covo, il cacciatore</text:span><text:line-break/><text:span text:style-name="T4">di stral raggiunse, e sciolsegli le forze:</text:span><text:line-break/><text:span text:style-name="T4">così sovra il tuo corpo, o Melanippo,</text:span><text:line-break/><text:span text:style-name="T4">a spogliarti dell'armi il bellicoso</text:span><text:line-break/><text:span text:style-name="T6">Ant</text:span><text:span text:style-name="T4">ìloco si spinse. Il vide Ettorre,</text:span><text:line-break/><text:span text:style-name="T6">e vol</text:span><text:span text:style-name="T4">ò per la mischia ad assalirlo.</text:span><text:line-break/><text:span text:style-name="T4">Non ardì l'altro, bench</text:span><text:span text:style-name="T10">é </text:span><text:span text:style-name="T8">pro' guerriero,</text:span><text:line-break/><text:span text:style-name="T4">aspettarne lo scontro, e si fuggì</text:span><text:span text:style-name="T6">o</text:span><text:line-break/><text:span text:style-name="T4">siccome lupo misfattor, che ucciso</text:span><text:line-break/><text:span text:style-name="T4">presso l'armento il cane od il bifolco,</text:span><text:line-break/><text:span text:style-name="T4">si rinselva fuggendo anzi che densa</text:span><text:line-break/><text:span text:style-name="T4">lo circuisca dei villan la turba;</text:span><text:line-break/><text:span text:style-name="T4">così </text:span><text:span text:style-name="T6">di</text:span><text:span text:style-name="T4">è volta sbigottito il figlio</text:span><text:line-break/><text:span text:style-name="T4">di Nestore per mezzo alle saette</text:span><text:line-break/><text:span text:style-name="T4">che alle sue spalle con immenso strido</text:span><text:line-break/><text:span text:style-name="T4">i Troiani piovevano ed Ettorre;</text:span><text:line-break/><text:span text:style-name="T6">n</text:span><text:span text:style-name="T10">é </text:span><text:span text:style-name="T6">di</text:span><text:span text:style-name="T4">è sosta al fuggir, n</text:span><text:span text:style-name="T10">é </text:span><text:span text:style-name="T4">si converse</text:span><text:line-break/><text:span text:style-name="T4">che giunto fra' compagni a salvamento.</text:span><text:line-break/><text:span text:style-name="T4">Qui fu che i Teucri un fur</text:span><text:span text:style-name="T5">ï</text:span><text:span text:style-name="T4">oso assalto</text:span><text:line-break/><text:span text:style-name="T4">diero alle navi, ed ademp</text:span><text:span text:style-name="T6">î</text:span><text:span text:style-name="T4">r di Giove</text:span><text:line-break/><text:span text:style-name="T4">il supremo voler, che vie più sempre</text:span><text:line-break/><text:span text:style-name="T4">lor forza accresce, ed agli Achei la scema;</text:span><text:line-break/><text:span text:style-name="T4">togliendo a questi la vittoria, e quelli</text:span><text:line-break/><text:soft-page-break/><text:span text:style-name="T4">incoraggiando, perch</text:span><text:span text:style-name="T10">é </text:span><text:span text:style-name="T4">tutto s'abbia</text:span><text:line-break/><text:span text:style-name="T4">Ettor l'onore di gittar ne' curvi</text:span><text:line-break/><text:span text:style-name="T4">legni le fiamme, e tutto sia di Teti</text:span><text:line-break/><text:span text:style-name="T4">adempito il desìo. Quindi il veggente</text:span><text:line-break/><text:span text:style-name="T4">nume il momento ad aspettar si stava</text:span><text:line-break/><text:span text:style-name="T4">che il guardo gli ferisse alfin di qualche</text:span><text:line-break/><text:span text:style-name="T4">incesa nave lo splendor, perch'egli</text:span><text:line-break/><text:span text:style-name="T4">da quel punto volea che de' Troiani</text:span><text:line-break/><text:span text:style-name="T4">cominciasse la fuga, e degli Achei</text:span><text:line-break/><text:span text:style-name="T4">l'alta vittoria. In questa mente il Dio</text:span><text:line-break/><text:span text:style-name="T4">sproni aggiungeva al cor d'Ettorre, e questi</text:span><text:line-break/><text:span text:style-name="T6">fur</text:span><text:span text:style-name="T5">ï</text:span><text:span text:style-name="T4">ando parea Marte che crolla</text:span><text:line-break/><text:span text:style-name="T4">la grand'asta in battaglia, o di vorace</text:span><text:line-break/><text:span text:style-name="T4">fuoco la vampa che ruggendo involve</text:span><text:line-break/><text:span text:style-name="T4">una folta foresta alla montagna.</text:span><text:line-break/><text:span text:style-name="T4">Manda spume la bocca, e sotto il torvo</text:span><text:line-break/><text:span text:style-name="T4">ciglio lampeggia la pupilla: ai moti</text:span><text:line-break/><text:span text:style-name="T4">del pugnar, la celata orrendamente</text:span><text:line-break/><text:span text:style-name="T4">si squassa intorno alle sue tempie, e Giove</text:span><text:line-break/><text:span text:style-name="T4">il proteggea dall'alto, e di lui solo</text:span><text:line-break/><text:span text:style-name="T4">tra tanti eroi volea far chiaro il nome</text:span><text:line-break/><text:span text:style-name="T4">a ricompensa di sua corta vita.</text:span><text:line-break/><text:span text:style-name="T4">Perocch</text:span><text:span text:style-name="T10">é </text:span><text:span text:style-name="T6">gi</text:span><text:span text:style-name="T10">à </text:span><text:span text:style-name="T4">Minerva il dì </text:span><text:span text:style-name="T6">supremo,</text:span><text:line-break/><text:span text:style-name="T4">che domar lo dovea sotto il Pelì</text:span><text:span text:style-name="T6">de,</text:span><text:line-break/><text:span text:style-name="T4">gl'incalzava alle spalle. Ove più </text:span><text:span text:style-name="T11">dense</text:span><text:line-break/><text:span text:style-name="T4">egli vede le file, e de' più forti</text:span><text:line-break/><text:span text:style-name="T4">folgoreggiano l'armi, oltre si spigne</text:span><text:line-break/><text:span text:style-name="T4">di sbaragliarle impaz</text:span><text:span text:style-name="T5">ï</text:span><text:span text:style-name="T4">ente, e tutte</text:span><text:line-break/><text:soft-page-break/><text:span text:style-name="T4">ne ritenta le vie; ma tuttavolta</text:span><text:line-break/><text:span text:style-name="T4">gli esce vano il desìo, ch</text:span><text:span text:style-name="T10">é </text:span><text:span text:style-name="T4">stretti insieme</text:span><text:line-break/><text:span text:style-name="T4">resistono gli Achei siccome aprico</text:span><text:line-break/><text:span text:style-name="T4">immane scoglio che nel mar si sporge,</text:span><text:line-break/><text:span text:style-name="T4">e de' venti sostiene e del gigante</text:span><text:line-break/><text:span text:style-name="T4">flutto la furia che si spezza e mugge:</text:span><text:line-break/><text:span text:style-name="T4">tali a piè fermo sostenean gli Achei</text:span><text:line-break/><text:span text:style-name="T4">l'urto de' Teucri. Finalmente Ettorre</text:span><text:line-break/><text:span text:style-name="T4">scintillante di foco nella folta</text:span><text:line-break/><text:span text:style-name="T4">precipitossi. Come quando un'onda</text:span><text:line-break/><text:span text:style-name="T4">gonfia dal vento assale impetuosa</text:span><text:line-break/><text:span text:style-name="T4">un veloce naviglio, e tutto il manda</text:span><text:line-break/><text:span text:style-name="T4">ricoperto di spuma: il vento rugge</text:span><text:line-break/><text:span text:style-name="T4">orribilmente nelle vele, e trema</text:span><text:line-break/><text:span text:style-name="T4">ai naviganti il cor, ch</text:span><text:span text:style-name="T10">é </text:span><text:span text:style-name="T4">dalla morte</text:span><text:line-break/><text:span text:style-name="T4">non son divisi che d'un punto solo:</text:span><text:line-break/><text:span text:style-name="T4">così tremava degli Achivi il petto;</text:span><text:line-break/><text:span text:style-name="T4">ed Ettore parea crudo l</text:span><text:span text:style-name="T5">ï</text:span><text:span text:style-name="T4">one</text:span><text:line-break/><text:span text:style-name="T4">che in prato da palude ampia nudrito</text:span><text:line-break/><text:span text:style-name="T4">un pingue assalta numeroso armento.</text:span><text:line-break/><text:span text:style-name="T4">Ben egli il suo pastor vorrì</text:span><text:span text:style-name="T7">a da morte</text:span><text:line-break/><text:span text:style-name="T4">le giovenche campar; ma non esperto</text:span><text:line-break/><text:span text:style-name="T4">a guerreggiar col mostro, or tra le prime</text:span><text:line-break/><text:span text:style-name="T4">s'aggira ed or tra l'ultime; alfin l'empio</text:span><text:line-break/><text:span text:style-name="T4">vi salta in mezzo, ed una ne divora,</text:span><text:line-break/><text:span text:style-name="T4">e ne van l'altre impaurite in fuga:</text:span><text:line-break/><text:span text:style-name="T4">così davanti ad Ettore ed a Giove</text:span><text:line-break/><text:span text:style-name="T4">fuggìan percossi da divin terrore</text:span><text:line-break/><text:soft-page-break/><text:span text:style-name="T4">tutti allora gli Achei. Restovvi il solo</text:span><text:line-break/><text:span text:style-name="T4">Micen</text:span><text:span text:style-name="T10">è</text:span><text:span text:style-name="T4">o Perif</text:span><text:span text:style-name="T10">è</text:span><text:span text:style-name="T4">te, amata prole</text:span><text:line-break/><text:span text:style-name="T4">di quel Copr</text:span><text:span text:style-name="T10">è</text:span><text:span text:style-name="T4">o che un giorno al grande Alcide</text:span><text:line-break/><text:span text:style-name="T4">venne dei duri d'Eurist</text:span><text:span text:style-name="T10">è</text:span><text:span text:style-name="T4">o comandi</text:span><text:line-break/><text:span text:style-name="T4">apportatore. Di malvagio padre</text:span><text:line-break/><text:span text:style-name="T4">illustre figlio risplendea di tutte</text:span><text:line-break/><text:span text:style-name="T4">virtù fornito Perif</text:span><text:span text:style-name="T10">è</text:span><text:span text:style-name="T4">te, ed era</text:span><text:line-break/><text:span text:style-name="T4">e nel corso e nell'armi e ne' consigli</text:span><text:line-break/><text:span text:style-name="T5">tra' Micen</text:span><text:span text:style-name="T10">è</text:span><text:span text:style-name="T4">i pregiato e de' primieri.</text:span><text:line-break/><text:span text:style-name="T4">Ed or qui diede di sua morte il vanto</text:span><text:line-break/><text:span text:style-name="T4">alla lancia d'Ettò</text:span><text:span text:style-name="T6">r. Ch</text:span><text:span text:style-name="T10">é </text:span><text:span text:style-name="T4">mentre indietro</text:span><text:line-break/><text:span text:style-name="T4">si volta nel fuggir, nell'orlo inciampa</text:span><text:line-break/><text:span text:style-name="T4">dello scudo, che lungo insino al piede</text:span><text:line-break/><text:span text:style-name="T4">dalle saette il difendea. Da questo</text:span><text:line-break/><text:span text:style-name="T4">impedito il guerrier cadde supino,</text:span><text:line-break/><text:span text:style-name="T4">e dintorno alle tempie in suono orrendo</text:span><text:line-break/><text:span text:style-name="T4">la celata squillò. V'accorse Ettorre,</text:span><text:line-break/><text:span text:style-name="T4">e l'asta in petto gli piantò</text:span><text:span text:style-name="T6">, n</text:span><text:span text:style-name="T10">é </text:span><text:span text:style-name="T4">alcuno</text:span><text:line-break/><text:span text:style-name="T4">aitarlo potea de' mesti amici,</text:span><text:line-break/><text:span text:style-name="T4">del teucro duce paurosi anch'essi.</text:span><text:line-break/><text:span text:style-name="T4">Abbandonato delle navi il primo</text:span><text:line-break/><text:span text:style-name="T4">ordin gli Achivi, come ria gli sforza</text:span><text:line-break/><text:span text:style-name="T4">necessitade e l'incalzante ferro</text:span><text:line-break/><text:span text:style-name="T4">de' Troiani, riparansi al secondo</text:span><text:line-break/><text:span text:style-name="T4">alla marina più propinquo; e quivi</text:span><text:line-break/><text:span text:style-name="T10">nanzi alle tende s'arrest</text:span><text:span text:style-name="T6">â</text:span><text:span text:style-name="T4">r serrati</text:span><text:line-break/><text:span text:style-name="T4">senza sbandarsi (ch</text:span><text:span text:style-name="T10">é </text:span><text:span text:style-name="T4">vergogna e tema</text:span><text:line-break/><text:span text:style-name="T4">li ratteneano) e alzando un incessante</text:span><text:line-break/><text:soft-page-break/><text:span text:style-name="T4">grido a vicenda si mettean coraggio.</text:span><text:line-break/><text:span text:style-name="T4">Anzi a tutti il buon Nestore, l'antico</text:span><text:line-break/><text:span text:style-name="T4">guard</text:span><text:span text:style-name="T5">ï</text:span><text:span text:style-name="T4">an degli Achivi, ad uno ad uno</text:span><text:line-break/><text:span text:style-name="T4">pe' genitor li supplica: Deh siate,</text:span><text:line-break/><text:span text:style-name="T4">siate forti, o miei cari, e di pudore</text:span><text:line-break/><text:span text:style-name="T4">il cor v'infiammi la presenza altrui.</text:span><text:line-break/><text:span text:style-name="T4">Della sua donna ognuno e de' suoi figli</text:span><text:line-break/><text:span text:style-name="T4">e del suo tetto si rammenti; ognuno</text:span><text:line-break/><text:span text:style-name="T4">si proponga de' padri, o spenti o vivi,</text:span><text:line-break/><text:span text:style-name="T4">i bei fatti al pensiero: io qui per essi</text:span><text:line-break/><text:span text:style-name="T4">che son lungi vi parlo, e vi scongiuro</text:span><text:line-break/><text:span text:style-name="T4">di tener fermo e non voltarvi in fuga.</text:span><text:line-break/><text:span text:style-name="T4">Rincor</text:span><text:span text:style-name="T6">â</text:span><text:span text:style-name="T4">rsi a que' detti: allor repente</text:span><text:line-break/><text:span text:style-name="T4">sgombrò Minerva la divina nube,</text:span><text:line-break/><text:span text:style-name="T4">che il lor guardo abbuiava, e una gran luce</text:span><text:line-break/><text:span text:style-name="T4">dintorno balenò</text:span><text:span text:style-name="T6">. Vider le navi,</text:span><text:line-break/><text:span text:style-name="T4">videro il campo e la battaglia e il prode</text:span><text:line-break/><text:span text:style-name="T4">Ettore e tutti i suoi guerrier, sì quelli</text:span><text:line-break/><text:span text:style-name="T4">che in riserbo tenea, sì quei che fanno</text:span><text:line-break/><text:span text:style-name="T4">pugna alle navi. Non soffrì d'Aiace</text:span><text:line-break/><text:span text:style-name="T4">il magnanimo cor di rimanersi</text:span><text:line-break/><text:span text:style-name="T4">con gli altri Achivi indietro, ed impugnata</text:span><text:line-break/><text:span text:style-name="T4">una gran trave da naval conflitto</text:span><text:line-break/><text:span text:style-name="T4">con caviglie connessa, e ventidue</text:span><text:line-break/><text:span text:style-name="T4">cubiti lunga, la scotea, per l'alte</text:span><text:line-break/><text:span text:style-name="T4">de' navigii corsìe lesto balzando</text:span><text:line-break/><text:span text:style-name="T4">a lunghi passi, simigliante a sperto</text:span><text:line-break/><text:span text:style-name="T4">equestre saltator che giunti insieme</text:span><text:line-break/><text:soft-page-break/><text:span text:style-name="T4">quattro scelti destrier gli sferza e spigne</text:span><text:line-break/><text:span text:style-name="T4">per le pubbliche vie: maravigliando</text:span><text:line-break/><text:span text:style-name="T4">stassi la turba, ed ei sicuro e ritto</text:span><text:line-break/><text:span text:style-name="T4">dall'un passando all'altro il salto alterna</text:span><text:line-break/><text:span text:style-name="T4">sui volanti cavalli; a tal sembianza</text:span><text:line-break/><text:span text:style-name="T4">alternava l'eroe gl'immensi passi</text:span><text:line-break/><text:span text:style-name="T4">per le coperte delle navi, e al cielo</text:span><text:line-break/><text:span text:style-name="T4">la sua voce giugnea sempre gridando</text:span><text:line-break/><text:span text:style-name="T4">terribilmente, e confortando i suoi</text:span><text:line-break/><text:span text:style-name="T4">delle tende e de' legni alla difesa.</text:span><text:line-break/><text:span text:style-name="T4">E n</text:span><text:span text:style-name="T10">é </text:span><text:span text:style-name="T4">pur esso di rincontro Ettorre</text:span><text:line-break/><text:span text:style-name="T4">tra' Teucri in turba si riman; ma quale</text:span><text:line-break/><text:span text:style-name="T4">aquila falba che uno stormo invade</text:span><text:line-break/><text:span text:style-name="T4">o di cigni o di gru che lungo il fiume</text:span><text:line-break/><text:span text:style-name="T4">van pascolando; a questa guisa il prode</text:span><text:line-break/><text:span text:style-name="T4">di schiera uscito avventasi di punta</text:span><text:line-break/><text:span text:style-name="T4">contra una nave di cerulea prora.</text:span><text:line-break/><text:span text:style-name="T4">Lo stesso Giove colla man possente</text:span><text:line-break/><text:span text:style-name="T4">il sospinge da tergo, e gli altri incita,</text:span><text:line-break/><text:span text:style-name="T4">e un novello vi desta aspro certame.</text:span><text:line-break/><text:span text:style-name="T4">Detto avresti che fresca allora allora</text:span><text:line-break/><text:span text:style-name="T4">s'attaccava la mischia, e che indefesse</text:span><text:line-break/><text:span text:style-name="T4">eran le braccia: l'impeto è </text:span><text:span text:style-name="T8">cotanto</text:span><text:line-break/><text:span text:style-name="T4">de' combattenti con opposti affetti.</text:span><text:line-break/><text:span text:style-name="T4">Nella credenza di perirvi tutti</text:span><text:line-break/><text:span text:style-name="T4">pugnavano gli Achei; nella lusinga</text:span><text:line-break/><text:span text:style-name="T4">di sterminarli i Teucri, ed in faville</text:span><text:line-break/><text:span text:style-name="T4">mandar le navi. Ed in cotal pensiero</text:span><text:line-break/><text:soft-page-break/><text:span text:style-name="T4">gli uni e gli altri mescean la zuffa e l'ire.</text:span><text:line-break/><text:span text:style-name="T4">Ettore intanto colla destra afferra</text:span><text:line-break/><text:span text:style-name="T4">d'una nave la poppa. Era la bella</text:span><text:line-break/><text:span text:style-name="T4">veloce nave che di Troia al lido</text:span><text:line-break/><text:span text:style-name="T4">Protesilao guidò senza ritorno.</text:span><text:line-break/><text:span text:style-name="T4">Per questa si facea di Teucri e Achei</text:span><text:line-break/><text:span text:style-name="T4">un orrido macello, e questi e quelli</text:span><text:line-break/><text:span text:style-name="T4">d'un cor medesmo, non con archi e dardi</text:span><text:line-break/><text:span text:style-name="T4">fan pugna da lontan, ma con acute</text:span><text:line-break/><text:span text:style-name="T4">mannaie a corpo a corpo, e con bipenni</text:span><text:line-break/><text:span text:style-name="T4">e con brandi e con aste a doppio taglio,</text:span><text:line-break/><text:span text:style-name="T4">e con tersi coltelli di forbito</text:span><text:line-break/><text:span text:style-name="T4">ebano indutti e di gran pomo; ed altri</text:span><text:line-break/><text:span text:style-name="T4">ne cadean dalle spalle, altri dal pugno</text:span><text:line-break/><text:span text:style-name="T4">de' guerrieri, e scorrea sangue la terra.</text:span><text:line-break/><text:span text:style-name="T4">Dell'afferrata poppa Ettor tenendo</text:span><text:line-break/><text:span text:style-name="T4">forte il timone colle man, gridava:</text:span><text:line-break/><text:span text:style-name="T4">Foco, o Teucri, accorrete, e combattete;</text:span><text:line-break/><text:span text:style-name="T4">ecco il dì che di tutti il conto adegua,</text:span><text:line-break/><text:span text:style-name="T10">il d</text:span><text:span text:style-name="T4">ì che Giove nelle man ci mette</text:span><text:line-break/><text:span text:style-name="T4">queste navi, a Il</text:span><text:span text:style-name="T5">ï</text:span><text:span text:style-name="T4">on contra il volere</text:span><text:line-break/><text:span text:style-name="T4">venute degli Dei, queste che tanti</text:span><text:line-break/><text:span text:style-name="T10">ne rec</text:span><text:span text:style-name="T6">â</text:span><text:span text:style-name="T4">r danni per codardi avvisi</text:span><text:line-break/><text:span text:style-name="T4">de' nostri padri che mi fean divieto</text:span><text:line-break/><text:span text:style-name="T4">di portar qui la guerra. Ma se Giove</text:span><text:line-break/><text:span text:style-name="T4">confuse allor le nostre menti, or egli,</text:span><text:line-break/><text:span text:style-name="T4">egli stesso n'incalza all'alta impresa.</text:span><text:line-break/><text:span text:style-name="T4">Disse, e i Teucri maggior contro gli Argivi</text:span><text:line-break/><text:soft-page-break/><text:span text:style-name="T8">impeto f</text:span><text:span text:style-name="T10">ê</text:span><text:span text:style-name="T4">ro. Degli strali allora</text:span><text:line-break/><text:span text:style-name="T6">pi</text:span><text:span text:style-name="T4">ù non sostenne Aiace la ruina,</text:span><text:line-break/><text:span text:style-name="T4">ma giunta del morir l'ora credendo,</text:span><text:line-break/><text:span text:style-name="T4">lasciò la sponda del naviglio, e indietro</text:span><text:line-break/><text:span text:style-name="T4">retrocesse alcun poco ad uno scanno</text:span><text:line-break/><text:span text:style-name="T4">sette piè di lunghezza. E qui piantato</text:span><text:line-break/><text:span text:style-name="T4">osservava il nemico, e sempre oprando</text:span><text:line-break/><text:span text:style-name="T4">l'asta, i Troiani, che di faci ardenti</text:span><text:line-break/><text:span text:style-name="T6">gi</text:span><text:span text:style-name="T10">à </text:span><text:span text:style-name="T4">s'avanzano armati, allontanava,</text:span><text:line-break/><text:span text:style-name="T4">e sempre alzava la terribil voce:</text:span><text:line-break/><text:span text:style-name="T6">D</text:span><text:span text:style-name="T10">à</text:span><text:span text:style-name="T4">nai di Marte alunni, amici eroi,</text:span><text:line-break/><text:span text:style-name="T4">non ponete in obblìo vostra prodezza.</text:span><text:line-break/><text:span text:style-name="T4">Sperate forse di trovarvi a tergo</text:span><text:line-break/><text:span text:style-name="T4">chi ne soccorra, od un più </text:span><text:span text:style-name="T8">saldo muro</text:span><text:line-break/><text:span text:style-name="T4">che ne difenda? Non abbiam vicina</text:span><text:line-break/><text:span text:style-name="T4">citt</text:span><text:span text:style-name="T10">à </text:span><text:span text:style-name="T4">munita che ne salvi, e nuove</text:span><text:line-break/><text:span text:style-name="T4">falangi ne fornisca. In mezzo a fieri</text:span><text:line-break/><text:span text:style-name="T4">inimici noi siam, chiusi dal mare,</text:span><text:line-break/><text:span text:style-name="T4">lungi dal patrio suol. Nell'armi adunque,</text:span><text:line-break/><text:span text:style-name="T4">non nella fuga, ogni salute è </text:span><text:span text:style-name="T6">posta.</text:span><text:line-break/><text:span text:style-name="T4">Così dicendo, colla lunga lancia</text:span><text:line-break/><text:span text:style-name="T6">fur</text:span><text:span text:style-name="T5">ï</text:span><text:span text:style-name="T4">oso inseguìa qualunque osava</text:span><text:line-break/><text:span text:style-name="T4">da Ettore sospinto avvicinarsi</text:span><text:line-break/><text:span text:style-name="T4">colle fiamme alle navi. E di costoro</text:span><text:line-break/><text:span text:style-name="T4">dodici dall'acuta asta trafitti</text:span><text:line-break/><text:span text:style-name="T4">pose a giacer davanti alle carene.</text:span></text:p>
      <text:h text:style-name="Heading_20_1" text:outline-level="1"><text:bookmark-start text:name="__RefHeading___Toc630989_1194512745"/>Libro Decimosesto<text:bookmark-end text:name="__RefHeading___Toc630989_1194512745"/></text:h>
      <text:p text:style-name="P3"><text:span text:style-name="T4">E così questi combattean la nave.</text:span><text:line-break/><text:span text:style-name="T4">Presentossi davanti al fiero Achille</text:span><text:line-break/><text:span text:style-name="T4">Patroclo intanto un caldo rio versando</text:span><text:line-break/><text:span text:style-name="T4">di lagrime, siccome onda di cupo</text:span><text:line-break/><text:span text:style-name="T4">fonte che in brune polle si devolve</text:span><text:line-break/><text:span text:style-name="T4">da rupe alpestre. Riguardollo, e n'ebbe</text:span><text:line-break/><text:span text:style-name="T4">piet</text:span><text:span text:style-name="T10">à </text:span><text:span text:style-name="T4">il guerriero pi</text:span><text:span text:style-name="T10">è</text:span><text:span text:style-name="T4">-veloce, e disse:</text:span><text:line-break/><text:span text:style-name="T4">Perch</text:span><text:span text:style-name="T10">é </text:span><text:span text:style-name="T4">piangi, Patròclo? Bamboletta</text:span><text:line-break/><text:span text:style-name="T4">sembri che dietro alla madre correndo</text:span><text:line-break/><text:span text:style-name="T4">torla in braccio la prega, e la rattiene</text:span><text:line-break/><text:span text:style-name="T4">attaccata alla gonna, ed i suoi passi</text:span><text:line-break/><text:span text:style-name="T4">impedendo piangente la riguarda</text:span><text:line-break/><text:span text:style-name="T4">finch'ella al petto la raccolga. Or donde</text:span><text:line-break/><text:span text:style-name="T4">questo imbelle tuo pianto? Ai Mirmid</text:span><text:span text:style-name="T8">ó</text:span><text:span text:style-name="T6">ni</text:span><text:line-break/><text:span text:style-name="T4">o a me medesmo d'una ria novella</text:span><text:line-break/><text:span text:style-name="T4">sei forse annunziator? Forse di Ftia</text:span><text:line-break/><text:span text:style-name="T4">la ti giunse segreta? E pur la fama</text:span><text:line-break/><text:span text:style-name="T4">vivo ne dice ancor Men</text:span><text:span text:style-name="T10">è</text:span><text:span text:style-name="T4">zio, e vivo</text:span><text:line-break/><text:span text:style-name="T6">tra i Mirmid</text:span><text:span text:style-name="T8">ó</text:span><text:span text:style-name="T4">n l'E</text:span><text:span text:style-name="T10">à</text:span><text:span text:style-name="T8">cide Pel</text:span><text:span text:style-name="T10">è</text:span><text:span text:style-name="T4">o,</text:span><text:line-break/><text:span text:style-name="T4">d'ambo i quali d'assai grave a noi f</text:span><text:span text:style-name="T6">ôra</text:span><text:line-break/><text:span text:style-name="T4">certo la morte. O per gli Achei tu forse</text:span><text:line-break/><text:span text:style-name="T4">le tue lagrime versi, e li compiagni</text:span><text:line-break/><text:span text:style-name="T6">l</text:span><text:span text:style-name="T10">à </text:span><text:span text:style-name="T4">tra le fiamme delle navi ancisi,</text:span><text:line-break/><text:span text:style-name="T4">e dell'onta puniti che mi f</text:span><text:span text:style-name="T10">ê</text:span><text:span text:style-name="T6">ro?</text:span><text:line-break/><text:soft-page-break/><text:span text:style-name="T4">Parla, m'apri il tuo duol, meco il dividi.</text:span><text:line-break/><text:span text:style-name="T4">E tu dal cor rompendo alto un sospiro</text:span><text:line-break/><text:span text:style-name="T4">così</text:span><text:span text:style-name="T9">, Patr</text:span><text:span text:style-name="T4">òclo, rispondesti: O Achille,</text:span><text:line-break/><text:span text:style-name="T4">o degli Achei fortissimo Pelì</text:span><text:span text:style-name="T6">de,</text:span><text:line-break/><text:span text:style-name="T4">non ti sdegnar del mio pianto. Lo chiede</text:span><text:line-break/><text:span text:style-name="T4">degli Achei l'empio fato. Oim</text:span><text:span text:style-name="T10">è</text:span><text:span text:style-name="T4">, che quanti</text:span><text:line-break/><text:span text:style-name="T4">eran dianzi i miglior, tutti alle navi</text:span><text:line-break/><text:span text:style-name="T4">giaccion feriti, quale di saetta,</text:span><text:line-break/><text:span text:style-name="T4">qual di fendente. Di saetta il forte</text:span><text:line-break/><text:span text:style-name="T6">Tid</text:span><text:span text:style-name="T4">ì</text:span><text:span text:style-name="T10">de D</text:span><text:span text:style-name="T5">ï</text:span><text:span text:style-name="T4">omede, e di fendente</text:span><text:line-break/><text:span text:style-name="T4">l'inclito Ulisse e Agamenn</text:span><text:span text:style-name="T8">ó</text:span><text:span text:style-name="T4">n; trafitta</text:span><text:line-break/><text:span text:style-name="T4">ei pur di freccia Eurìpilo ha la coscia.</text:span><text:line-break/><text:span text:style-name="T4">Intorno a lor di farmaci molt'opra</text:span><text:line-break/><text:span text:style-name="T4">fan le mediche mani, e le ferite</text:span><text:line-break/><text:span text:style-name="T4">ristorando ne vanno. E tu resisti</text:span><text:line-break/><text:span text:style-name="T4">inesorato ancora? O Achille! oh mai</text:span><text:line-break/><text:span text:style-name="T4">non mi s'appigli al cor, pari alla tua,</text:span><text:line-break/><text:span text:style-name="T4">l'ira, o funesto valoroso! E s'oggi</text:span><text:line-break/><text:span text:style-name="T4">sottrar nieghi gli Achivi a morte indegna,</text:span><text:line-break/><text:span text:style-name="T4">chi fia che poscia da te speri aita?</text:span><text:line-break/><text:span text:style-name="T6">Crudel! n</text:span><text:span text:style-name="T10">é </text:span><text:span text:style-name="T8">padre a te Pel</text:span><text:span text:style-name="T10">è</text:span><text:span text:style-name="T7">o, n</text:span><text:span text:style-name="T10">é </text:span><text:span text:style-name="T8">madre</text:span><text:line-break/><text:span text:style-name="T4">Tetide fu: te il negro mare o il fianco</text:span><text:line-break/><text:span text:style-name="T4">partorì delle rupi, e tu rinserri</text:span><text:line-break/><text:span text:style-name="T4">cuor di rupe nel sen. Se doloroso</text:span><text:line-break/><text:span text:style-name="T4">ti turba un qualche oracolo la mente;</text:span><text:line-break/><text:span text:style-name="T4">se di Giove alcun cenno a te la madre</text:span><text:line-break/><text:span text:style-name="T4">veneranda recò, me tosto almeno</text:span><text:line-break/><text:span text:style-name="T6">inv</text:span><text:span text:style-name="T4">ìa nel campo; e al mio comando i forti</text:span><text:line-break/><text:soft-page-break/><text:span text:style-name="T4">Mirmidoni concedi, ond'io, se puossi,</text:span><text:line-break/><text:span text:style-name="T4">qualche raggio di speme ai travagliati</text:span><text:line-break/><text:span text:style-name="T4">compagni apporti. E questo ancor mi assenti,</text:span><text:line-break/><text:span text:style-name="T4">ch'io, delle tue coperto armi le spalle,</text:span><text:line-break/><text:span text:style-name="T4">m'appresenti al nemico, onde ingannato</text:span><text:line-break/><text:span text:style-name="T4">dalla sembianza, in me comparso ei creda</text:span><text:line-break/><text:span text:style-name="T4">lo stesso Achille, e fugga, e l'abbattuto</text:span><text:line-break/><text:span text:style-name="T4">Acheo respiri. Nella pugna è spesso</text:span><text:line-break/><text:span text:style-name="T4">una via di salute un sol respiro;</text:span><text:line-break/><text:span text:style-name="T4">e noi di forze int</text:span><text:span text:style-name="T10">é</text:span><text:span text:style-name="T4">gri agevolmente</text:span><text:line-break/><text:span text:style-name="T4">ricaccerem la stanca oste alle mura</text:span><text:line-break/><text:span text:style-name="T4">dalle navi respinta e dalle tende.</text:span><text:line-break/><text:span text:style-name="T4">Così l'eroe pregò</text:span><text:span text:style-name="T6">. Folle! ch</text:span><text:span text:style-name="T10">é </text:span><text:span text:style-name="T4">morte</text:span><text:line-break/><text:span text:style-name="T4">perorava a se stesso e reo destino.</text:span><text:line-break/><text:span text:style-name="T4">E a lui gemendo di corruccio Achille:</text:span><text:line-break/><text:span text:style-name="T4">Che dicesti, o Patròclo? In questo petto</text:span><text:line-break/><text:span text:style-name="T4">terror d'udite profezie non passa,</text:span><text:line-break/><text:span text:style-name="T6">n</text:span><text:span text:style-name="T10">é </text:span><text:span text:style-name="T4">di Giove alcun cenno a me la diva</text:span><text:line-break/><text:span text:style-name="T8">madre rec</text:span><text:span text:style-name="T4">ò. Ma il cor mi rode acerba</text:span><text:line-break/><text:span text:style-name="T4">doglia in pensando che rapirmi il mio</text:span><text:line-break/><text:span text:style-name="T4">un mio pari s'ardisce, e del concesso</text:span><text:line-break/><text:span text:style-name="T4">premio spogliarmi prepotente. È questo,</text:span><text:line-break/><text:span text:style-name="T4">questo il tormento, il dispetto, la rabbia</text:span><text:line-break/><text:span text:style-name="T4">onde l'alma è angosciata. Una donzella</text:span><text:line-break/><text:span text:style-name="T4">di valor ricompensa, a me prescelta</text:span><text:line-break/><text:span text:style-name="T4">da tutto il campo, e da me pria coll'asta</text:span><text:line-break/><text:span text:style-name="T4">conquistata per mezzo alla ruina</text:span><text:line-break/><text:span text:style-name="T4">di munita citt</text:span><text:span text:style-name="T10">à</text:span><text:span text:style-name="T4">, questa alle mie</text:span><text:line-break/><text:soft-page-break/><text:span text:style-name="T4">mani ha ritolta l'orgoglioso Atride,</text:span><text:line-break/><text:span text:style-name="T4">come a vil vagabondo. Ma le andate</text:span><text:line-break/><text:span text:style-name="T4">cose sien poste nell'obblì</text:span><text:span text:style-name="T6">o; ch</text:span><text:span text:style-name="T10">é </text:span><text:span text:style-name="T4">l'ira</text:span><text:line-break/><text:span text:style-name="T4">viver non debbe eterna. Io certo avea</text:span><text:line-break/><text:span text:style-name="T4">fatto un severo nel mio cor decreto</text:span><text:line-break/><text:span text:style-name="T4">di non porla, se prima non giugnesse</text:span><text:line-break/><text:span text:style-name="T4">alle mie navi de' pugnanti il grido</text:span><text:line-break/><text:span text:style-name="T4">e la pugna. Ma tu le mie ti vesti</text:span><text:line-break/><text:span text:style-name="T4">armi temute, e alla battaglia guida</text:span><text:line-break/><text:span text:style-name="T4">i bellicosi Tessali; ch</text:span><text:span text:style-name="T10">é </text:span><text:span text:style-name="T6">fosco</text:span><text:line-break/><text:span text:style-name="T4">di Teucri e fiero un nugolo vegg'io</text:span><text:line-break/><text:span text:style-name="T4">circondar gi</text:span><text:span text:style-name="T10">à </text:span><text:span text:style-name="T4">le navi, e al lido stringersi</text:span><text:line-break/><text:span text:style-name="T4">in poco spazio i Greci, e su lor tutta</text:span><text:line-break/><text:span text:style-name="T4">Troia versarsi, audace fatta e balda</text:span><text:line-break/><text:span text:style-name="T4">perch</text:span><text:span text:style-name="T10">é </text:span><text:span text:style-name="T4">vicino balenar non vede</text:span><text:line-break/><text:span text:style-name="T4">dell'elmo mio la fronte. Oh fosse meco</text:span><text:line-break/><text:span text:style-name="T4">stato re giusto Agamenn</text:span><text:span text:style-name="T8">ó</text:span><text:span text:style-name="T6">n! Ben io</text:span><text:line-break/><text:span text:style-name="T4">t'affermo che costoro avrìan fuggendo</text:span><text:line-break/><text:span text:style-name="T4">de' lor corpi ricolme allor le fosse.</text:span><text:line-break/><text:span text:style-name="T4">Or ecco che n'han chiuso essi d'assedio:</text:span><text:line-break/><text:span text:style-name="T4">perocch</text:span><text:span text:style-name="T10">é </text:span><text:span text:style-name="T4">nella man di D</text:span><text:span text:style-name="T5">ï</text:span><text:span text:style-name="T11">omede,</text:span><text:line-break/><text:span text:style-name="T4">a tener lunge dagli Achei la morte,</text:span><text:line-break/><text:span text:style-name="T4">l'asta più non infuria, n</text:span><text:span text:style-name="T10">é </text:span><text:span text:style-name="T6">d'Atride</text:span><text:line-break/><text:span text:style-name="T4">la voce ascolto io più dall'abborrita</text:span><text:line-break/><text:span text:style-name="T4">bocca scoppiante; ma sol quella intorno</text:span><text:line-break/><text:span text:style-name="T4">dell'omicida Ettorre mi rimbomba</text:span><text:line-break/><text:span text:style-name="T4">animante i Troiani. E questi alzando</text:span><text:line-break/><text:span text:style-name="T4">liete grida guerriere il campo tutto</text:span><text:line-break/><text:soft-page-break/><text:span text:style-name="T4">tengon gi</text:span><text:span text:style-name="T10">à </text:span><text:span text:style-name="T4">vincitori. E nondimeno</text:span><text:line-break/><text:span text:style-name="T4">va, ti scaglia animoso, e dalle navi</text:span><text:line-break/><text:span text:style-name="T4">quella peste allontana, n</text:span><text:span text:style-name="T10">é </text:span><text:span text:style-name="T6">patire</text:span><text:line-break/><text:span text:style-name="T4">che le si strugga il fuoco, e ne sia tolta</text:span><text:line-break/><text:span text:style-name="T8">del des</text:span><text:span text:style-name="T5">ï</text:span><text:span text:style-name="T4">ato ritornar la via.</text:span><text:line-break/><text:span text:style-name="T4">Ma, quale in mente la ti pongo, avverti</text:span><text:line-break/><text:span text:style-name="T4">de' miei detti alla somma, e m'obbedisci,</text:span><text:line-break/><text:span text:style-name="T4">se vuoi che gloria me ne torni, e grande</text:span><text:line-break/><text:span text:style-name="T4">dai Greci onore, e che la bella schiava</text:span><text:line-break/><text:span text:style-name="T4">con doni eletti alfin mi sia renduta.</text:span><text:line-break/><text:span text:style-name="T4">Cacciati i Teucri, fa ritorno: e s'anco</text:span><text:line-break/><text:span text:style-name="T4">l'altitonante di Giunon marito</text:span><text:line-break/><text:span text:style-name="T4">ti prometta vittoria, incauta brama</text:span><text:line-break/><text:span text:style-name="T4">di pugnar senza me con quei gagliardi</text:span><text:line-break/><text:span text:style-name="T4">non ti seduca, n</text:span><text:span text:style-name="T10">é </text:span><text:span text:style-name="T4">voler ch'io colga</text:span><text:line-break/><text:span text:style-name="T4">di ciò vergogna e disonor: n</text:span><text:span text:style-name="T10">é </text:span><text:span text:style-name="T4">spinto</text:span><text:line-break/><text:span text:style-name="T4">dall'ardor della pugna alle fatali</text:span><text:line-break/><text:span text:style-name="T4">dardanie mura avvicinar le schiere</text:span><text:line-break/><text:span text:style-name="T4">della strage de' Teucri insuperbito;</text:span><text:line-break/><text:span text:style-name="T4">onde non scenda dall'Olimpo un qualche</text:span><text:line-break/><text:span text:style-name="T4">Immortale a tuo danno. Essi son cari,</text:span><text:line-break/><text:span text:style-name="T4">non obbl</text:span><text:span text:style-name="T5">ï</text:span><text:span text:style-name="T4">arlo, al saettante Apollo.</text:span><text:line-break/><text:span text:style-name="T4">Posti in salvo i navili, immantinente</text:span><text:line-break/><text:span text:style-name="T4">dunque d</text:span><text:span text:style-name="T10">à </text:span><text:span text:style-name="T4">volta, e lascia ambo a vicenda</text:span><text:line-break/><text:span text:style-name="T4">struggersi i campi. Oh Giove padre! oh Pallade!</text:span><text:line-break/><text:span text:style-name="T4">e tu di Delo arciero Iddio, deh fate</text:span><text:line-break/><text:span text:style-name="T4">che nessun possa n</text:span><text:span text:style-name="T10">é </text:span><text:span text:style-name="T7">Troian n</text:span><text:span text:style-name="T10">é </text:span><text:span text:style-name="T4">Greco</text:span><text:line-break/><text:span text:style-name="T4">schivar morte, nessuno; onde del sacro</text:span><text:line-break/><text:soft-page-break/><text:span text:style-name="T6">il</text:span><text:span text:style-name="T5">ï</text:span><text:span text:style-name="T4">aco muro la caduta sia</text:span><text:line-break/><text:span text:style-name="T4">di noi due soli preservati il vanto.</text:span><text:line-break/><text:span text:style-name="T4">Mentre seguìan tra lor queste parole</text:span><text:line-break/><text:span text:style-name="T4">Aiace omai cedea l'arena oppresso</text:span><text:line-break/><text:span text:style-name="T4">da gran selva di strali. Rintuzzava</text:span><text:line-break/><text:span text:style-name="T4">le sue forze il voler di Giove e il nembo</text:span><text:line-break/><text:span text:style-name="T4">delle teucre saette. Il rilucente</text:span><text:line-break/><text:span text:style-name="T4">elmo percosso un suon mettea che orrendo</text:span><text:line-break/><text:span text:style-name="T4">gl'intronava le tempie, ed incessante</text:span><text:line-break/><text:span text:style-name="T4">sovra i chiavelli il martellar cadea.</text:span><text:line-break/><text:span text:style-name="T4">Langue spossata la sinistra spalla</text:span><text:line-break/><text:span text:style-name="T4">dall'assiduo maneggio affaticata</text:span><text:line-break/><text:span text:style-name="T4">del versatile scudo. E tuttavolta</text:span><text:line-break/><text:span text:style-name="T6">n</text:span><text:span text:style-name="T10">é </text:span><text:span text:style-name="T4">la calca premente, n</text:span><text:span text:style-name="T10">é </text:span><text:span text:style-name="T4">de' colpi</text:span><text:line-break/><text:span text:style-name="T4">la tempesta il potea mover di loco.</text:span><text:line-break/><text:span text:style-name="T4">Scuotegli i fianchi più affannato e spesso</text:span><text:line-break/><text:span text:style-name="T4">l'anelito: il sudor discorre a rivi</text:span><text:line-break/><text:span text:style-name="T4">per le membra, n</text:span><text:span text:style-name="T10">é </text:span><text:span text:style-name="T6">puote a niuna guisa</text:span><text:line-break/><text:span text:style-name="T4">pigliar respiro il valoroso. Intanto</text:span><text:line-break/><text:span text:style-name="T4">d'ogni parte l'orror cresce e il periglio.</text:span><text:line-break/><text:span text:style-name="T4">Muse dell'alto Olimpo abitatrici,</text:span><text:line-break/><text:span text:style-name="T4">or voi ne dite per che modo il primo</text:span><text:line-break/><text:span text:style-name="T4">fuoco alle navi degli Achei s'apprese.</text:span><text:line-break/><text:span text:style-name="T4">Di frassino una grave asta scotea</text:span><text:line-break/><text:span text:style-name="T4">Aiace. A questa avvicinato Ettorre</text:span><text:line-break/><text:span text:style-name="T4">tal trasse un colpo della grande spada</text:span><text:line-break/><text:span text:style-name="T4">che netta la tagliò </text:span><text:span text:style-name="T6">l</text:span><text:span text:style-name="T10">à </text:span><text:span text:style-name="T4">dove al tronco</text:span><text:line-break/><text:span text:style-name="T4">si commette la punta. Invan vibrava</text:span><text:line-break/><text:soft-page-break/><text:span text:style-name="T4">il Telamònio eroe l'asta privata</text:span><text:line-break/><text:span text:style-name="T4">della sua cima, che lontan cadendo</text:span><text:line-break/><text:span text:style-name="T10">rison</text:span><text:span text:style-name="T4">ò sul terren. Raccapricciossi</text:span><text:line-break/><text:span text:style-name="T4">il magnanimo, e vide ivi d'un nume</text:span><text:line-break/><text:span text:style-name="T4">manifesta la man; vide che avverso</text:span><text:line-break/><text:span text:style-name="T4">l'Altitonante del pugnar le vie</text:span><text:line-break/><text:span text:style-name="T4">tutte gli avea precise, e decretata</text:span><text:line-break/><text:span text:style-name="T4">de' Teucri all'armi la vittoria. Ei dunque</text:span><text:line-break/><text:span text:style-name="T4">lunge dai dardi si ritrasse; e ratto</text:span><text:line-break/><text:span text:style-name="T4">i Troi gittaro nella nave il foco,</text:span><text:line-break/><text:span text:style-name="T4">che tosto le si apprese, e d'ogni lato</text:span><text:line-break/><text:span text:style-name="T4">l'inestinguibil fiamma si diffuse.</text:span><text:line-break/><text:span text:style-name="T4">Si batt</text:span><text:span text:style-name="T10">é </text:span><text:span text:style-name="T4">l'anca per dolore Achille,</text:span><text:line-break/><text:span text:style-name="T4">vista la vampa divorante; e, Sorgi,</text:span><text:line-break/><text:span text:style-name="T4">mio Patroclo, gridò: sorgi. Alle navi</text:span><text:line-break/><text:span text:style-name="T4">l'impeto io veggo della fiamma ostile.</text:span><text:line-break/><text:span text:style-name="T4">Deh che il nemico non le prenda, e tutti</text:span><text:line-break/><text:span text:style-name="T4">ne precluda gli scampi: su via, tosto</text:span><text:line-break/><text:span text:style-name="T4">armati; ch</text:span><text:span text:style-name="T10">é </text:span><text:span text:style-name="T4">i miei forti io ti raduno.</text:span><text:line-break/><text:span text:style-name="T7">Disse: e Patr</text:span><text:span text:style-name="T4">òclo si vestìa dell'armi</text:span><text:line-break/><text:span text:style-name="T4">folgoranti. Alle gambe primamente</text:span><text:line-break/><text:span text:style-name="T4">i bei schinieri si ravvolse adorni</text:span><text:line-break/><text:span text:style-name="T4">d'argentee fibbie. La corazza al petto</text:span><text:line-break/><text:span text:style-name="T4">poscia si mise del veloce Achille</text:span><text:line-break/><text:span text:style-name="T4">screz</text:span><text:span text:style-name="T5">ï</text:span><text:span text:style-name="T4">ata di stelle. Indi la spada</text:span><text:line-break/><text:span text:style-name="T4">di bei chiovi d'argento aspra e lucente</text:span><text:line-break/><text:span text:style-name="T4">dall'omero sospese. Indi lo scudo</text:span><text:line-break/><text:span text:style-name="T4">saldo e grande imbracciò: la valorosa</text:span><text:line-break/><text:soft-page-break/><text:span text:style-name="T4">fronte nell'elmo imprigionò, su cui</text:span><text:line-break/><text:span text:style-name="T4">d'equine chiome orrendamente ondeggia</text:span><text:line-break/><text:span text:style-name="T4">una cresta. Alfin prese, atte al suo pugno,</text:span><text:line-break/><text:span text:style-name="T4">valide lance; ed unica d'Achille</text:span><text:line-break/><text:span text:style-name="T4">l'asta non prese, immensa, grave e salda</text:span><text:line-break/><text:span text:style-name="T4">cui nullo palleggiar Greco potea,</text:span><text:line-break/><text:span text:style-name="T4">tranne il braccio achill</text:span><text:span text:style-name="T10">è</text:span><text:span text:style-name="T4">o: massiccia antenna</text:span><text:line-break/><text:span text:style-name="T4">sulle cime del P</text:span><text:span text:style-name="T10">è</text:span><text:span text:style-name="T4">lio un dì recisa</text:span><text:line-break/><text:span text:style-name="T4">dal buon Chirone, ed a Pel</text:span><text:span text:style-name="T10">è</text:span><text:span text:style-name="T4">o donata,</text:span><text:line-break/><text:span text:style-name="T4">perch</text:span><text:span text:style-name="T10">é </text:span><text:span text:style-name="T4">fosse in sua man strage d'eroi.</text:span><text:line-break/><text:span text:style-name="T4">Comanda ei quindi che i cavalli al cocchio</text:span><text:line-break/><text:span text:style-name="T4">subito aggioghi Automedon, guerriero</text:span><text:line-break/><text:span text:style-name="T4">cui dopo Achille rompitor di squadre</text:span><text:line-break/><text:span text:style-name="T4">sovra ogni altro ei pregiava: ed in battaglia</text:span><text:line-break/><text:span text:style-name="T4">nel sostener gl'impetuosi assalti</text:span><text:line-break/><text:span text:style-name="T4">del nemico, ad Achille era il più </text:span><text:span text:style-name="T7">fido.</text:span><text:line-break/><text:span text:style-name="T4">Rotti adunque gl'indugi, Automedonte</text:span><text:line-break/><text:span text:style-name="T4">i veloci corsieri al giogo addusse</text:span><text:line-break/><text:span text:style-name="T4">Balio e Xanto che un vento eran nel corso,</text:span><text:line-break/><text:span text:style-name="T4">e partoriti a Zefiro gli avea</text:span><text:line-break/><text:span text:style-name="T4">l'Arpia Podarge un dì ch'ella pascendo</text:span><text:line-break/><text:span text:style-name="T4">iva nel prato lungo la corrente</text:span><text:line-break/><text:span text:style-name="T4">dell'Oce</text:span><text:span text:style-name="T10">à</text:span><text:span text:style-name="T4">n. Dall'una banda ei poscia</text:span><text:line-break/><text:span text:style-name="T4">Pedaso aggiunse, corridor gentile,</text:span><text:line-break/><text:span text:style-name="T4">cui seco Achille un dì dalla disfatta</text:span><text:line-break/><text:span text:style-name="T4">citt</text:span><text:span text:style-name="T10">à </text:span><text:span text:style-name="T5">d'Eezï</text:span><text:span text:style-name="T4">on s'avea condotto;</text:span><text:line-break/><text:span text:style-name="T4">e quantunque mortale iva del paro</text:span><text:line-break/><text:span text:style-name="T4">co' destrieri immortali. Intanto Achille</text:span><text:line-break/><text:soft-page-break/><text:span text:style-name="T4">su e giù scorrendo per le tende, tutti</text:span><text:line-break/><text:span text:style-name="T4">di tutto punto i Mirmid</text:span><text:span text:style-name="T8">ó</text:span><text:span text:style-name="T4">ni armava.</text:span><text:line-break/><text:span text:style-name="T4">Quai crudivori lupi il cor ripieni</text:span><text:line-break/><text:span text:style-name="T4">di molta gagliardia, prostrato avendo</text:span><text:line-break/><text:span text:style-name="T4">sul monte un cervo di gran corpo e corna,</text:span><text:line-break/><text:span text:style-name="T4">sel trangugiano a brani, e sozze a tutti</text:span><text:line-break/><text:span text:style-name="T4">rosseggiano di sangue le mascelle:</text:span><text:line-break/><text:span text:style-name="T4">quindi calano in branco ad una bruna</text:span><text:line-break/><text:span text:style-name="T7">fonte a lambir colle minute lingue</text:span><text:line-break/><text:span text:style-name="T4">il nereggiante umor, carne ruttando</text:span><text:line-break/><text:span text:style-name="T4">mista col sangue: il cor ne' petti audaci</text:span><text:line-break/><text:span text:style-name="T4">s'allegra, e il ventre ne va gonfio e teso:</text:span><text:line-break/><text:span text:style-name="T4">tali dintorno al bellicoso amico</text:span><text:line-break/><text:span text:style-name="T4">del gran Pelìde intrepidi si affollano</text:span><text:line-break/><text:span text:style-name="T4">i mirmidonii capitani; e in mezzo</text:span><text:line-break/><text:span text:style-name="T4">a lor s'aggira il marz</text:span><text:span text:style-name="T5">ïale Achille</text:span><text:line-break/><text:span text:style-name="T4">i cavalli animando e i battaglieri.</text:span><text:line-break/><text:span text:style-name="T4">Cinquanta eran le prore che veloci</text:span><text:line-break/><text:span text:style-name="T4">avea condotte a Troia il caro a Giove</text:span><text:line-break/><text:span text:style-name="T4">Tessalo prence, e carca iva ciascuna</text:span><text:line-break/><text:span text:style-name="T4">di cinquanta guerrieri. A cinque duci</text:span><text:line-break/><text:span text:style-name="T4">n'avea dato il comando, ed ei la somma</text:span><text:line-break/><text:span text:style-name="T4">potest</text:span><text:span text:style-name="T10">à </text:span><text:span text:style-name="T4">ne tenea. Guida la prima</text:span><text:line-break/><text:span text:style-name="T4">squadra Men</text:span><text:span text:style-name="T10">è</text:span><text:span text:style-name="T4">stio, scintillante il petto</text:span><text:line-break/><text:span text:style-name="T4">di var</text:span><text:span text:style-name="T5">ï</text:span><text:span text:style-name="T4">ato usbergo. Era costui</text:span><text:line-break/><text:span text:style-name="T4">prole di Sperchio, fiume che da Giove</text:span><text:line-break/><text:span text:style-name="T4">l'origine vantava; e di Pel</text:span><text:span text:style-name="T10">è</text:span><text:span text:style-name="T6">o</text:span><text:line-break/><text:span text:style-name="T4">la bella figlia Polidora a Sperchio</text:span><text:line-break/><text:soft-page-break/><text:span text:style-name="T4">partorito l'avea, donna mortale</text:span><text:line-break/><text:span text:style-name="T4">commista con un Dio. Ma lui la fama</text:span><text:line-break/><text:span text:style-name="T4">nel popolo dicea prole di Boro,</text:span><text:line-break/><text:span text:style-name="T4">di Perier</text:span><text:span text:style-name="T10">è</text:span><text:span text:style-name="T4">o figliuol, che tolta in moglie</text:span><text:line-break/><text:span text:style-name="T4">l'avea solenne e di gran dote ornata.</text:span><text:line-break/><text:span text:style-name="T4">Guidava la seconda il marzio Eudoro</text:span><text:line-break/><text:span text:style-name="T4">generato di furto, a cui fu madre</text:span><text:line-break/><text:span text:style-name="T4">la figlia di Filante Polimela,</text:span><text:line-break/><text:span text:style-name="T4">danzatrice leggiadra. Innamorossi</text:span><text:line-break/><text:span text:style-name="T4">in lei Mercurio un dì che alle cantate</text:span><text:line-break/><text:span text:style-name="T4">danze la vide della Dea che gode</text:span><text:line-break/><text:span text:style-name="T4">del romor delle cacce e d'aureo strale;</text:span><text:line-break/><text:span text:style-name="T4">la vide, e della casa alle superne</text:span><text:line-break/><text:span text:style-name="T4">stanze salito giacquesi furtivo</text:span><text:line-break/><text:span text:style-name="T4">il pacifico Iddio colla fanciulla,</text:span><text:line-break/><text:span text:style-name="T4">e lei fe' madre d'un illustre figlio,</text:span><text:line-break/><text:span text:style-name="T4">d'Eudoro, egregio nella pugna al pari</text:span><text:line-break/><text:span text:style-name="T4">che rapido nel corso. E poich</text:span><text:span text:style-name="T10">é </text:span><text:span text:style-name="T4">tratto</text:span><text:line-break/><text:span text:style-name="T4">fuor l'ebbe dal materno alvo Ilitì</text:span><text:span text:style-name="T6">a</text:span><text:line-break/><text:span text:style-name="T4">curatrice de' parti, e l'almo ei vide</text:span><text:line-break/><text:span text:style-name="T4">raggio del Sol, la genitrice al prode</text:span><text:line-break/><text:span text:style-name="T13">Att</text:span><text:span text:style-name="T4">ò</text:span><text:span text:style-name="T5">ride Echecl</text:span><text:span text:style-name="T10">è</text:span><text:span text:style-name="T7">o pass</text:span><text:span text:style-name="T4">ò consorte,</text:span><text:line-break/><text:span text:style-name="T4">di largo dono nuz</text:span><text:span text:style-name="T5">ï</text:span><text:span text:style-name="T4">al dotata.</text:span><text:line-break/><text:span text:style-name="T6">Nudr</text:span><text:span text:style-name="T4">ì poscia il fanciullo ed allevollo</text:span><text:line-break/><text:span text:style-name="T4">l'avo Filante con paterna cura,</text:span><text:line-break/><text:span text:style-name="T4">e di figlio diletto in loco il tenne.</text:span><text:line-break/><text:span text:style-name="T4">Capitan della terza era il valente</text:span><text:line-break/><text:span text:style-name="T4">Memalide Pisandro, il più perito</text:span><text:line-break/><text:soft-page-break/><text:span text:style-name="T5">de' Mirmid</text:span><text:span text:style-name="T8">ó</text:span><text:span text:style-name="T4">ni nel vibrar dell'asta</text:span><text:line-break/><text:span text:style-name="T4">dopo il compagno del Pelì</text:span><text:span text:style-name="T5">de Achille.</text:span><text:line-break/><text:span text:style-name="T4">La quarta il veglio cavalier Fenice,</text:span><text:line-break/><text:span text:style-name="T4">e conducea la quinta Alcimedonte,</text:span><text:line-break/><text:span text:style-name="T4">di Laerce buon figlio. Or poich</text:span><text:span text:style-name="T10">é </text:span><text:span text:style-name="T4">tutti</text:span><text:line-break/><text:span text:style-name="T4">gli ebbe schierati co' lor duci Achille,</text:span><text:line-break/><text:span text:style-name="T4">gravi ed alte parlò queste parole:</text:span><text:line-break/><text:span text:style-name="T4">Mirmidoni, di voi nullo mi ponga</text:span><text:line-break/><text:span text:style-name="T4">le minacce in obblìo, che, mentre immoti</text:span><text:line-break/><text:span text:style-name="T4">su le navi la mia ira vi tenne,</text:span><text:line-break/><text:span text:style-name="T6">f</text:span><text:span text:style-name="T10">ê</text:span><text:span text:style-name="T4">ste a' Troiani, me accusando tutti,</text:span><text:line-break/><text:span text:style-name="T4">e dicendo: Implacabile Pelì</text:span><text:span text:style-name="T6">de,</text:span><text:line-break/><text:span text:style-name="T4">certo di bile ti nudrì</text:span><text:span text:style-name="T8">o la madre:</text:span><text:line-break/><text:span text:style-name="T4">crudel, che tieni a lor dispetto inerti</text:span><text:line-break/><text:span text:style-name="T4">nelle navi i tuoi prodi. A Ftia deh almeno</text:span><text:line-break/><text:span text:style-name="T4">redir ne lascia su le nostre prore,</text:span><text:line-break/><text:span text:style-name="T4">da che nel cor ti cadde una tant'ira.</text:span><text:line-break/><text:span text:style-name="T4">Questi biasmi in accolta a me sovente</text:span><text:line-break/><text:span text:style-name="T4">mormoraste, o guerrieri. Or ecco è giunto</text:span><text:line-break/><text:span text:style-name="T4">del gran conflitto che bramaste il giorno.</text:span><text:line-break/><text:span text:style-name="T4">All'armi adunque; e chi cuor forte in petto</text:span><text:line-break/><text:span text:style-name="T4">si chiude, a danno de' Troiani il mostri.</text:span><text:line-break/><text:span text:style-name="T6">S</text:span><text:span text:style-name="T4">ì dicendo, destò d'ogni guerriero</text:span><text:line-break/><text:span text:style-name="T4">e la forza e l'ardir. Strinser più </text:span><text:span text:style-name="T5">densa</text:span><text:line-break/><text:span text:style-name="T4">tosto le schiere l'ordinanza, uditi</text:span><text:line-break/><text:span text:style-name="T4">del lor sire gli accenti. E in quella guisa</text:span><text:line-break/><text:span text:style-name="T4">che industre architettor l'una su l'altra</text:span><text:line-break/><text:span text:style-name="T4">le pietre ammassa, e insieme le commette</text:span><text:line-break/><text:soft-page-break/><text:span text:style-name="T4">acconciamente a costruir d'eccelso</text:span><text:line-break/><text:span text:style-name="T4">palagio la muraglia all'urto invitta</text:span><text:line-break/><text:span text:style-name="T4">del furente aquilon: non altramente</text:span><text:line-break/><text:span text:style-name="T4">addensati venìan gli elmi e gli scudi.</text:span><text:line-break/><text:span text:style-name="T4">Scudo a scudo, elmo ad elmo, e uomo ad uomo</text:span><text:line-break/><text:span text:style-name="T4">s'appoggia; e al moto delle teste vedi</text:span><text:line-break/><text:span text:style-name="T4">l'un coll'altro toccarsi i rilucenti</text:span><text:line-break/><text:span text:style-name="T4">cimieri e l'onda delle chiome equine:</text:span><text:line-break/><text:span text:style-name="T6">s</text:span><text:span text:style-name="T4">ì de' guerrier serrate eran le file.</text:span><text:line-break/><text:span text:style-name="T4">Iva il paro d'eroi dinanzi a tutti</text:span><text:line-break/><text:span text:style-name="T4">Patroclo e Automedonte, ambo d'un core</text:span><text:line-break/><text:span text:style-name="T4">e d'una brama di dar dentro ei primi.</text:span><text:line-break/><text:span text:style-name="T4">Con altra cura intanto alla sua tenda</text:span><text:line-break/><text:span text:style-name="T4">avv</text:span><text:span text:style-name="T5">ï</text:span><text:span text:style-name="T4">ossi il Pelìde, ed un forziere</text:span><text:line-break/><text:span text:style-name="T6">apr</text:span><text:span text:style-name="T4">ì di vago lavorìo, cui Teti</text:span><text:line-break/><text:span text:style-name="T4">gli avea riposto nella nave e colmo</text:span><text:line-break/><text:span text:style-name="T4">di tuniche e di clamidi del vento</text:span><text:line-break/><text:span text:style-name="T4">riparatrici, e di vellosi strati.</text:span><text:line-break/><text:span text:style-name="T4">Quivi una tazza in serbo egli tenea</text:span><text:line-break/><text:span text:style-name="T4">di pregiato artificio, a cui null'altro</text:span><text:line-break/><text:span text:style-name="T4">labbro mai non attinse il rubicondo</text:span><text:line-break/><text:span text:style-name="T4">umor del tralcio, e fuor che a Giove, ei stesso</text:span><text:line-break/><text:span text:style-name="T4">non libava con questa ad altro iddio.</text:span><text:line-break/><text:span text:style-name="T4">Fuor la trasse dell'arca, e con lo zolfo</text:span><text:line-break/><text:span text:style-name="T4">la purgò primamente: indi alla schietta</text:span><text:line-break/><text:span text:style-name="T4">corrente la lavò</text:span><text:span text:style-name="T6">. Lavossi ei pure</text:span><text:line-break/><text:span text:style-name="T4">le mani, e il vino rosseggiante attinse.</text:span><text:line-break/><text:span text:style-name="T4">Ritto poscia nel mezzo al suo recinto</text:span><text:line-break/><text:soft-page-break/><text:span text:style-name="T4">libando, e gli occhi sollevando al cielo,</text:span><text:line-break/><text:span text:style-name="T4">a Giove, che il vedea, fe' questo prego:</text:span><text:line-break/><text:span text:style-name="T4">Dio che lungi fra' tuoni hai posto il trono,</text:span><text:line-break/><text:span text:style-name="T4">Giove Pelasgo, regnator dell'alta</text:span><text:line-break/><text:span text:style-name="T4">agghiacciata Dodona, ove gli austeri</text:span><text:line-break/><text:span text:style-name="T4">Selli che han l'are a te sacrate in cura,</text:span><text:line-break/><text:span text:style-name="T4">d'ogni lavacro schivi al fianco letto</text:span><text:line-break/><text:span text:style-name="T4">fan del nudo terreno, i voti miei</text:span><text:line-break/><text:span text:style-name="T6">gi</text:span><text:span text:style-name="T10">à </text:span><text:span text:style-name="T4">tu benigno un'altra volta udisti,</text:span><text:line-break/><text:span text:style-name="T4">e dalle piaghe degli Achei vendetta</text:span><text:line-break/><text:span text:style-name="T4">dell'onor mio prendesti. Or tu pur questa</text:span><text:line-break/><text:span text:style-name="T6">f</text:span><text:span text:style-name="T5">ï</text:span><text:span text:style-name="T4">ata, o padre, le mie preci adempi.</text:span><text:line-break/><text:span text:style-name="T4">Io qui fermo mi resto appo le navi;</text:span><text:line-break/><text:span text:style-name="T4">ma in mia vece alla pugna ecco spedisco</text:span><text:line-break/><text:span text:style-name="T4">con molti prodi il mio diletto amico.</text:span><text:line-break/><text:span text:style-name="T4">Deh vittoria gl'invìa, tonante Iddio,</text:span><text:line-break/><text:span text:style-name="T4">l'ardir gli afforza in petto, onde s'avvegga</text:span><text:line-break/><text:span text:style-name="T4">Ettore se pugnar sappia pur solo</text:span><text:line-break/><text:span text:style-name="T4">il mio compagno, o allor soltanto invitta</text:span><text:line-break/><text:span text:style-name="T4">la sua destra infierir, quando al tremendo</text:span><text:line-break/><text:span text:style-name="T4">lavor di Marte lo conduce Achille.</text:span><text:line-break/><text:span text:style-name="T4">Ma dalle navi achee lungi rimosso</text:span><text:line-break/><text:span text:style-name="T4">l'ostil furore, a me deh tosto il torna</text:span><text:line-break/><text:span text:style-name="T4">con tutte l'armi e co' suoi forti illeso.</text:span><text:line-break/><text:span text:style-name="T6">S</text:span><text:span text:style-name="T4">ì disse orando, e il sapiente Giove</text:span><text:line-break/><text:span text:style-name="T8">parte del prego ud</text:span><text:span text:style-name="T4">ì, parte ne sperse.</text:span><text:line-break/><text:span text:style-name="T11">Ud</text:span><text:span text:style-name="T4">ì che dalle navi alfin respinta</text:span><text:line-break/><text:span text:style-name="T4">fosse la pugna, e non udì che salvo</text:span><text:line-break/><text:soft-page-break/><text:span text:style-name="T4">dalla pugna tornasse il caro amico.</text:span><text:line-break/><text:span text:style-name="T4">Libato a Giove e supplicato, Achille</text:span><text:line-break/><text:span text:style-name="T6">r</text:span><text:span text:style-name="T5">ï</text:span><text:span text:style-name="T6">entr</text:span><text:span text:style-name="T4">ò, rinserrò nell'arca il sacro</text:span><text:line-break/><text:span text:style-name="T4">nappo: e di nuovo della tenda uscito</text:span><text:line-break/><text:span text:style-name="T4">ritto all'ingresso si fermò </text:span><text:span text:style-name="T8">bramoso</text:span><text:line-break/><text:span text:style-name="T4">di mirar de' Troiani e degli Achei</text:span><text:line-break/><text:span text:style-name="T4">la terribile mischia. E questi al cenno</text:span><text:line-break/><text:span text:style-name="T4">dell'ardito Patròclo in ordinati</text:span><text:line-break/><text:span text:style-name="T4">squadroni, e tutti di gran cor precinti</text:span><text:line-break/><text:span text:style-name="T6">gi</text:span><text:span text:style-name="T10">à </text:span><text:span text:style-name="T4">piombano su i Teucri, e si dispiccano</text:span><text:line-break/><text:span text:style-name="T4">come rabide vespe, entro i lor nidi</text:span><text:line-break/><text:span text:style-name="T4">lungo la strada stimolate all'ira</text:span><text:line-break/><text:span text:style-name="T4">da procaci fanciulli, a cui diletta</text:span><text:line-break/><text:span text:style-name="T4">travagliarle incessanti a loro usanza.</text:span><text:line-break/><text:span text:style-name="T6">Stolti! ch</text:span><text:span text:style-name="T10">é </text:span><text:span text:style-name="T6">a s</text:span><text:span text:style-name="T10">é </text:span><text:span text:style-name="T4">fan danno ed all'ignaro</text:span><text:line-break/><text:span text:style-name="T4">passeggiero innocente. Le sdegnose</text:span><text:line-break/><text:span text:style-name="T4">che ne' piccioli petti han grande il core,</text:span><text:line-break/><text:span text:style-name="T4">sbucano in frotta, e alla difesa volano</text:span><text:line-break/><text:span text:style-name="T4">de' cari parti. Coll'ardir di queste</text:span><text:line-break/><text:span text:style-name="T6">si versâ</text:span><text:span text:style-name="T4">r dalle navi i Mirmid</text:span><text:span text:style-name="T8">ó</text:span><text:span text:style-name="T4">ni.</text:span><text:line-break/><text:span text:style-name="T4">N'era immenso il fracasso, e di Men</text:span><text:span text:style-name="T10">è</text:span><text:span text:style-name="T4">zio</text:span><text:line-break/><text:span text:style-name="T4">confortandoli il figlio alto gridava:</text:span><text:line-break/><text:span text:style-name="T4">Commilitoni del Pelì</text:span><text:span text:style-name="T5">de Achille,</text:span><text:line-break/><text:span text:style-name="T4">siate valenti; della vostra possa</text:span><text:line-break/><text:span text:style-name="T4">ricordatevi, amici, e combattiamo</text:span><text:line-break/><text:span text:style-name="T4">per la gloria di lui, forti campioni</text:span><text:line-break/><text:span text:style-name="T4">del più forte de' Greci. Il suo fallire</text:span><text:line-break/><text:span text:style-name="T4">vegga il superbo Atride, e dell'oltraggio</text:span><text:line-break/><text:soft-page-break/><text:span text:style-name="T4">fatto al maggiore degli eroi si penta.</text:span><text:line-break/><text:span text:style-name="T4">Sprone alle forze e al cor di ciascheduno</text:span><text:line-break/><text:span text:style-name="T10">fur le parole. Si serr</text:span><text:span text:style-name="T6">â</text:span><text:span text:style-name="T4">r, scagli</text:span><text:span text:style-name="T6">ârsi</text:span><text:line-break/><text:span text:style-name="T4">sul nemico ad un punto; e si sentiva</text:span><text:line-break/><text:span text:style-name="T4">terribilmente rimbombar le navi</text:span><text:line-break/><text:span text:style-name="T4">al gridar degli Achei. Ma come i Teucri</text:span><text:line-break/><text:span text:style-name="T4">di Men</text:span><text:span text:style-name="T10">è</text:span><text:span text:style-name="T4">zio mir</text:span><text:span text:style-name="T6">â</text:span><text:span text:style-name="T4">r l'inclito figlio</text:span><text:line-break/><text:span text:style-name="T4">esso e l'auriga Automedonte al fianco</text:span><text:line-break/><text:span text:style-name="T4">folgoranti nell'armi, a tutti il core</text:span><text:line-break/><text:span text:style-name="T6">trem</text:span><text:span text:style-name="T4">ò: le schiere scompigli</text:span><text:span text:style-name="T6">â</text:span><text:span text:style-name="T4">rsi, ognuna</text:span><text:line-break/><text:span text:style-name="T4">nella credenza che il Pelìde avesse</text:span><text:line-break/><text:span text:style-name="T4">deposta l'ira, e l'amist</text:span><text:span text:style-name="T10">à </text:span><text:span text:style-name="T4">ripresa.</text:span><text:line-break/><text:span text:style-name="T4">Studia ognuno la fuga, ognun procaccia</text:span><text:line-break/><text:span text:style-name="T4">la sua salvezza. Allor Patròclo il primo</text:span><text:line-break/><text:span text:style-name="T4">la fulgida vibrò lancia nel mezzo</text:span><text:line-break/><text:span text:style-name="T4">dove più densa intorno all'alta poppa</text:span><text:line-break/><text:span text:style-name="T4">del buon Protesilao ferve la calca:</text:span><text:line-break/><text:span text:style-name="T7">e Pirecmo fer</text:span><text:span text:style-name="T4">ì, che dalle vaste</text:span><text:line-break/><text:span text:style-name="T4">rive dell'Assio e d'Amidone avea</text:span><text:line-break/><text:span text:style-name="T4">seco i peonii cavalier condutti.</text:span><text:line-break/><text:span text:style-name="T4">Gli mise il colpo alla diritta spalla,</text:span><text:line-break/><text:span text:style-name="T4">e quei riverso e gemebondo cadde</text:span><text:line-break/><text:span text:style-name="T4">nella polve. Si volse al suo cadere</text:span><text:line-break/><text:span text:style-name="T4">il peonio drappello in presta fuga,</text:span><text:line-break/><text:span text:style-name="T4">e tutto si sbandò, morto il suo duce</text:span><text:line-break/><text:span text:style-name="T4">prestantissimo in guerra. Repulsati</text:span><text:line-break/><text:span text:style-name="T4">i nemici, l'eroe spense le vampe;</text:span><text:line-break/><text:span text:style-name="T4">ma il naviglio restò mezz'arso e monco.</text:span><text:line-break/><text:soft-page-break/><text:span text:style-name="T4">E qui fuggire e sgominarsi i Teucri,</text:span><text:line-break/><text:span text:style-name="T4">e gli Achivi inseguirli, e via pe' banchi</text:span><text:line-break/><text:span text:style-name="T4">delle navi cacciarli in gran tumulto.</text:span><text:line-break/><text:span text:style-name="T4">Siccome allor che dall'eccelsa vetta</text:span><text:line-break/><text:span text:style-name="T4">di gran monte le nubi atre disgombra</text:span><text:line-break/><text:span text:style-name="T4">il balenante Giove, appaion tutte</text:span><text:line-break/><text:span text:style-name="T4">subitamente le vedette e gli alti</text:span><text:line-break/><text:span text:style-name="T4">gioghi e le selve, e immenso s'apre il cielo:</text:span><text:line-break/><text:span text:style-name="T4">così respinta l'ostil fiamma, aprissi</text:span><text:line-break/><text:span text:style-name="T5">de' D</text:span><text:span text:style-name="T10">à</text:span><text:span text:style-name="T4">nai il core e respirò. Ma tregua</text:span><text:line-break/><text:span text:style-name="T4">non si fece alla zuffa; ancor non tutti</text:span><text:line-break/><text:span text:style-name="T4">davan le spalle agl'incalzanti Achei</text:span><text:line-break/><text:span text:style-name="T4">gli ostinati Troiani: e tuttavolta</text:span><text:line-break/><text:span text:style-name="T4">resistendo, cedean forzati e lenti</text:span><text:line-break/><text:span text:style-name="T4">gli occupati navigli. Allor diffusa</text:span><text:line-break/><text:span text:style-name="T4">in maggior spazio la battaglia, ognuno</text:span><text:line-break/><text:span text:style-name="T6">de' d</text:span><text:span text:style-name="T10">à</text:span><text:span text:style-name="T4">nai duci un inimico uccise.</text:span><text:line-break/><text:span text:style-name="T4">Fu Patroclo il primier che con acuto</text:span><text:line-break/><text:span text:style-name="T4">cerro percosse Ar</text:span><text:span text:style-name="T5">ë</text:span><text:span text:style-name="T6">il</text:span><text:span text:style-name="T4">ìco al fianco</text:span><text:line-break/><text:span text:style-name="T4">nel voltarsi che fea. Lo passa il ferro,</text:span><text:line-break/><text:span text:style-name="T4">frange l'osso; e boccon cade il meschino.</text:span><text:line-break/><text:span text:style-name="T4">Trafisse Menelao Toante al petto</text:span><text:line-break/><text:span text:style-name="T4">scoperto dello scudo, e freddo il fece.</text:span><text:line-break/><text:span text:style-name="T4">Il figliuol di Fil</text:span><text:span text:style-name="T10">è</text:span><text:span text:style-name="T4">o, visto a rincontro</text:span><text:line-break/><text:span text:style-name="T4">venirsi Anficlo d'assaltarlo in atto,</text:span><text:line-break/><text:span text:style-name="T4">il previen, lo colpisce ove più ingrossa</text:span><text:line-break/><text:span text:style-name="T4">della gamba la polpa. Infrange i nervi</text:span><text:line-break/><text:span text:style-name="T4">la ferrea punta, e a lui le luci abbuia.</text:span><text:line-break/><text:soft-page-break/><text:span text:style-name="T4">E voi l'armi d'ostil sangue non vile</text:span><text:line-break/><text:span text:style-name="T6">Ant</text:span><text:span text:style-name="T4">ìloco tingeste e Trasim</text:span><text:span text:style-name="T10">è</text:span><text:span text:style-name="T6">de</text:span><text:line-break/><text:span text:style-name="T4">valorosi Nestoridi. Coll'asta</text:span><text:line-break/><text:span text:style-name="T6">Ant</text:span><text:span text:style-name="T4">ìloco passò </text:span><text:span text:style-name="T6">d'Ant</text:span><text:span text:style-name="T4">ìmio il fianco,</text:span><text:line-break/><text:span text:style-name="T4">e il distese boccon. M</text:span><text:span text:style-name="T10">à</text:span><text:span text:style-name="T4">ride irato</text:span><text:line-break/><text:span text:style-name="T4">per l'ucciso fratello innanzi al caro</text:span><text:line-break/><text:span text:style-name="T4">cadavere si pianta, e contra Antì</text:span><text:span text:style-name="T7">loco</text:span><text:line-break/><text:span text:style-name="T4">la picca abbassa. Ma di lui più ratto</text:span><text:line-break/><text:span text:style-name="T8">Trasim</text:span><text:span text:style-name="T10">è</text:span><text:span text:style-name="T4">de il prevenne, e non indarno</text:span><text:line-break/><text:span text:style-name="T6">vol</text:span><text:span text:style-name="T4">ò la punta. All'omero lo giunse,</text:span><text:line-break/><text:span text:style-name="T4">i muscoli segò del braccio estremo,</text:span><text:line-break/><text:span text:style-name="T4">e netto l'osso ne recise. Ei cadde</text:span><text:line-break/><text:span text:style-name="T4">fragoroso, e l'avvolse eterna notte.</text:span><text:line-break/><text:span text:style-name="T4">Da due germani i due germani uccisi</text:span><text:line-break/><text:span text:style-name="T4">così n'andaro a Dite, ambo valenti</text:span><text:line-break/><text:span text:style-name="T4">di Sarpedon compagni, ambo famosi</text:span><text:line-break/><text:span text:style-name="T4">lanciatori, figliuoi d'Amisodaro</text:span><text:line-break/><text:span text:style-name="T4">che la Chimera, insuperabil mostro</text:span><text:line-break/><text:span text:style-name="T4">di molte genti esizio, un dì </text:span><text:span text:style-name="T6">nudriva.</text:span><text:line-break/><text:span text:style-name="T4">Aiace d'Oil</text:span><text:span text:style-name="T10">è</text:span><text:span text:style-name="T4">o sovra Cleò</text:span><text:span text:style-name="T6">bolo</text:span><text:line-break/><text:span text:style-name="T4">correndo impetuoso il piglia vivo</text:span><text:line-break/><text:span text:style-name="T4">nella calca impacciato, e via sul collo</text:span><text:line-break/><text:span text:style-name="T4">l'enorme daga calando lo scanna.</text:span><text:line-break/><text:span text:style-name="T4">Si tepefece per lo sangue il ferro;</text:span><text:line-break/><text:span text:style-name="T4">e la purpurea morte e il v</text:span><text:span text:style-name="T5">ï</text:span><text:span text:style-name="T4">olento</text:span><text:line-break/><text:span text:style-name="T4">fato le luci gli occupò per sempre.</text:span><text:line-break/><text:span text:style-name="T4">S'azzuff</text:span><text:span text:style-name="T6">â</text:span><text:span text:style-name="T4">r Lico e Penel</text:span><text:span text:style-name="T10">è</text:span><text:span text:style-name="T4">o: ma in fallo</text:span><text:line-break/><text:span text:style-name="T4">trasser ambo le lance. Allor più fieri</text:span><text:line-break/><text:soft-page-break/><text:span text:style-name="T4">dier mano al brando. Del chiomato elmetto</text:span><text:line-break/><text:span text:style-name="T4">Lico il cono percosse: ma la spada</text:span><text:line-break/><text:span text:style-name="T4">si franse all'elsa. All'avversario il ferro</text:span><text:line-break/><text:span text:style-name="T4">assestò </text:span><text:span text:style-name="T6">Penel</text:span><text:span text:style-name="T10">è</text:span><text:span text:style-name="T4">o sotto l'orecchio,</text:span><text:line-break/><text:span text:style-name="T4">e tutto ve l'immerse. Penzolava</text:span><text:line-break/><text:span text:style-name="T4">in giù la testa dispiccata, e sola</text:span><text:line-break/><text:span text:style-name="T4">tenea la pelle. Così cadde e giacque.</text:span><text:line-break/><text:span text:style-name="T6">Mer</text:span><text:span text:style-name="T5">ï</text:span><text:span text:style-name="T4">on velocissimo correndo</text:span><text:line-break/><text:span text:style-name="T4">Acamante raggiunse appunto in quella</text:span><text:line-break/><text:span text:style-name="T4">che il cocchio ei monta, e al destro omero il fere.</text:span><text:line-break/><text:span text:style-name="T7">Ruin</text:span><text:span text:style-name="T4">ò quel percosso dalla biga,</text:span><text:line-break/><text:span text:style-name="T4">e morte gli tirò su gli occhi il velo.</text:span><text:line-break/><text:span text:style-name="T4">Idomen</text:span><text:span text:style-name="T10">è</text:span><text:span text:style-name="T4">o la lancia nella bocca</text:span><text:line-break/><text:span text:style-name="T4">d'Erimanto cacciò. La ferrea cima</text:span><text:line-break/><text:span text:style-name="T4">apertasi la via sotto il cer</text:span><text:span text:style-name="T10">è</text:span><text:span text:style-name="T6">bro</text:span><text:line-break/><text:span text:style-name="T6">r</text:span><text:span text:style-name="T5">ï</text:span><text:span text:style-name="T4">uscì per la nuca, spezzò l'osso</text:span><text:line-break/><text:span text:style-name="T4">del gorgozzule, e sgangherògli i denti;</text:span><text:line-break/><text:span text:style-name="T4">talch</text:span><text:span text:style-name="T10">é di sangue s'emp</text:span><text:span text:style-name="T6">î</text:span><text:span text:style-name="T4">r gli occhi, e sangue</text:span><text:line-break/><text:span text:style-name="T4">soffiò dal naso e dalle fauci aperte.</text:span><text:line-break/><text:span text:style-name="T4">Così concio il coprì l'ombra di morte.</text:span><text:line-break/><text:span text:style-name="T4">E questi f</text:span><text:span text:style-name="T10">û</text:span><text:span text:style-name="T4">ro i condottieri achei</text:span><text:line-break/><text:span text:style-name="T4">che spensero ciascuno un inimico.</text:span><text:line-break/><text:span text:style-name="T4">Qual su capri ed agnelle i lupi piombano</text:span><text:line-break/><text:span text:style-name="T4">sterminatori, allor che per inospita</text:span><text:line-break/><text:span text:style-name="T4">balza neglette dal pastor si sbrancano;</text:span><text:line-break/><text:span text:style-name="T4">appena le adocchi</text:span><text:span text:style-name="T6">â</text:span><text:span text:style-name="T4">r, che ratti avventansi</text:span><text:line-break/><text:span text:style-name="T4">alle misere imbelli e ne fan strazio:</text:span><text:line-break/><text:span text:style-name="T4">non altrimenti si vedeva i D</text:span><text:span text:style-name="T10">ànai</text:span><text:line-break/><text:soft-page-break/><text:span text:style-name="T4">dar sopra i Teucri che del core immemori</text:span><text:line-break/><text:span text:style-name="T4">con orribile strepito fuggivano.</text:span><text:line-break/><text:span text:style-name="T4">Nel folto della mischia il grande Aiace</text:span><text:line-break/><text:span text:style-name="T4">sempre ad Ettòr volgea l'asta e la mira.</text:span><text:line-break/><text:span text:style-name="T4">Ma quel mastro di guerra ricoperto</text:span><text:line-break/><text:span text:style-name="T4">il largo petto di taurino scudo</text:span><text:line-break/><text:span text:style-name="T4">all'acuto stridor delle saette</text:span><text:line-break/><text:span text:style-name="T4">e al sibilo dell'aste attento bada,</text:span><text:line-break/><text:span text:style-name="T4">ben s'accorgendo alla contraria parte</text:span><text:line-break/><text:span text:style-name="T6">gi</text:span><text:span text:style-name="T10">à </text:span><text:span text:style-name="T4">piegar la vittoria: e tuttavolta</text:span><text:line-break/><text:span text:style-name="T4">teneasi saldo alla salvezza intento</text:span><text:line-break/><text:span text:style-name="T4">degli amati compagni. Alfin, siccome</text:span><text:line-break/><text:span text:style-name="T4">per l'etere sereno al cielo ascende</text:span><text:line-break/><text:span text:style-name="T4">su dal monte una nube allor che Giove</text:span><text:line-break/><text:span text:style-name="T4">tenebrosa solleva la tempesta:</text:span><text:line-break/><text:span text:style-name="T4">non altrimenti dalle navi i Teucri</text:span><text:line-break/><text:span text:style-name="T4">dier volta urlando, e non avea ritegno</text:span><text:line-break/><text:span text:style-name="T4">il ritrarsi e il fuggir. Lo stesso Ettorre,</text:span><text:line-break/><text:span text:style-name="T4">via coll'armi dai rapidi destrieri</text:span><text:line-break/><text:span text:style-name="T4">trasportato in mal punto, la difesa</text:span><text:line-break/><text:span text:style-name="T4">abbandona de' suoi che la profonda</text:span><text:line-break/><text:span text:style-name="T4">fossa accalca e impedisce. Ivi sossopra</text:span><text:line-break/><text:span text:style-name="T4">molti destrier precipitando spezzano</text:span><text:line-break/><text:span text:style-name="T4">e timoni e tirelle, e conquassati</text:span><text:line-break/><text:span text:style-name="T4">lascian l</text:span><text:span text:style-name="T10">à </text:span><text:span text:style-name="T4">dentro co' lor duci i carri.</text:span><text:line-break/><text:span text:style-name="T4">E Patroclo gl'incalza, ed incitando</text:span><text:line-break/><text:span text:style-name="T4">fieramente i compagni, alla suprema</text:span><text:line-break/><text:span text:style-name="T4">ruina anela de' Troiani. E questi</text:span><text:line-break/><text:soft-page-break/><text:span text:style-name="T4">d'alte grida e di fuga empion gi</text:span><text:span text:style-name="T10">à </text:span><text:span text:style-name="T4">tutte</text:span><text:line-break/><text:span text:style-name="T4">sbaragliati le vie. Saliva al cielo</text:span><text:line-break/><text:span text:style-name="T4">vorticosa di polve una procella:</text:span><text:line-break/><text:span text:style-name="T4">spaventati i cavalli a tutta briglia</text:span><text:line-break/><text:span text:style-name="T4">correan dal mare alla cittade; e dove</text:span><text:line-break/><text:span text:style-name="T4">maggior vede l'eroe turba e scompiglio</text:span><text:line-break/><text:span text:style-name="T4">minaccioso gridando a quella volta</text:span><text:line-break/><text:span text:style-name="T4">drizza la biga. Traboccar dai cocchi</text:span><text:line-break/><text:span text:style-name="T4">vedi sotto le ruote i fuggitivi,</text:span><text:line-break/><text:span text:style-name="T6">e i vô</text:span><text:span text:style-name="T4">ti cocchi sobbalzando volano</text:span><text:line-break/><text:span text:style-name="T4">risonanti. Varc</text:span><text:span text:style-name="T6">â</text:span><text:span text:style-name="T4">r d'un salto il fosso</text:span><text:line-break/><text:span text:style-name="T4">gl'immortali destrieri oltre anelando,</text:span><text:line-break/><text:span text:style-name="T4">i destrier che a Pel</text:span><text:span text:style-name="T10">è</text:span><text:span text:style-name="T4">o diero gli Dei</text:span><text:line-break/><text:span text:style-name="T4">preclaro dono. E tuttavia l'eroe</text:span><text:line-break/><text:span text:style-name="T4">contra Ettòr li flagella, des</text:span><text:span text:style-name="T5">ï</text:span><text:span text:style-name="T6">oso</text:span><text:line-break/><text:span text:style-name="T4">pur d'arrivarlo e di ferir. Ma lui</text:span><text:line-break/><text:span text:style-name="T4">traean gi</text:span><text:span text:style-name="T10">à </text:span><text:span text:style-name="T4">lunge i corridor veloci.</text:span><text:line-break/><text:span text:style-name="T4">Come d'autunno procelloso nembo</text:span><text:line-break/><text:span text:style-name="T4">tutta inonda la terra, allor che Giove</text:span><text:line-break/><text:span text:style-name="T4">densissime dal ciel versa le piogge</text:span><text:line-break/><text:span text:style-name="T4">quando contra i mortali arma il suo sdegno,</text:span><text:line-break/><text:span text:style-name="T4">i quai, cacciata la giustizia in bando</text:span><text:line-break/><text:span text:style-name="T4">e la vendetta degli Dei schernita,</text:span><text:line-break/><text:span text:style-name="T6">v</text:span><text:span text:style-name="T5">ï</text:span><text:span text:style-name="T4">olente nel fò</text:span><text:span text:style-name="T7">ro e nequitose</text:span><text:line-break/><text:span text:style-name="T4">proferiscon sentenze: allor furenti</text:span><text:line-break/><text:span text:style-name="T4">sboccan ne' campi i fiumi; giù dal monte</text:span><text:line-break/><text:span text:style-name="T4">precipitando le sonanti piene</text:span><text:line-break/><text:span text:style-name="T4">squarcian le ripe, e nel purpureo mare</text:span><text:line-break/><text:soft-page-break/><text:span text:style-name="T4">devolvonsi mugghiando, e dal cultore</text:span><text:line-break/><text:span text:style-name="T4">corrompono la speme e la fatica:</text:span><text:line-break/><text:span text:style-name="T4">così gementi corrono e sbuffanti</text:span><text:line-break/><text:span text:style-name="T4">i troiani cavalli. Intanto rotte</text:span><text:line-break/><text:span text:style-name="T4">le prime schiere, di Men</text:span><text:span text:style-name="T10">è</text:span><text:span text:style-name="T4">zio il figlio</text:span><text:line-break/><text:span text:style-name="T4">le ricaccia, le stringe alla marina,</text:span><text:line-break/><text:span text:style-name="T4">lor tagliando il ritorno al des</text:span><text:span text:style-name="T5">ï</text:span><text:span text:style-name="T4">ato</text:span><text:line-break/><text:span text:style-name="T4">Ilio; e tra il mare e il Xanto e l'alto muro</text:span><text:line-break/><text:span text:style-name="T4">incalzava, uccideva e vendicava</text:span><text:line-break/><text:span text:style-name="T4">molte morti d'eroi. E primamente</text:span><text:line-break/><text:span text:style-name="T6">fer</text:span><text:span text:style-name="T4">ì d'asta Pronòo che mal di scudo</text:span><text:line-break/><text:span text:style-name="T4">coprìasi il petto. Lo trafisse; e quegli</text:span><text:line-break/><text:span text:style-name="T6">gi</text:span><text:span text:style-name="T4">ù cadendo, nell'armi risonò</text:span><text:span text:style-name="T12">.</text:span><text:line-break/><text:span text:style-name="T4">Poi d'Enòpo il figliuol T</text:span><text:span text:style-name="T10">è</text:span><text:span text:style-name="T4">store assalse</text:span><text:line-break/><text:span text:style-name="T4">impetuosamente. Iva costui</text:span><text:line-break/><text:span text:style-name="T4">sovra elegante cocchio, la persona</text:span><text:line-break/><text:span text:style-name="T4">curvo ed in atto di raccor le briglie,</text:span><text:line-break/><text:span text:style-name="T4">che smarrito nel cor s'avea lasciato</text:span><text:line-break/><text:span text:style-name="T4">dalle mani fuggir. Gli si fe' sopra</text:span><text:line-break/><text:span text:style-name="T4">l'eroe coll'asta, e tal gli spinse un colpo</text:span><text:line-break/><text:span text:style-name="T4">su la destra mascella, che la siepe</text:span><text:line-break/><text:span text:style-name="T4">sprofondògli dei denti. A questo modo</text:span><text:line-break/><text:span text:style-name="T4">infilzato nell'asta sollevollo</text:span><text:line-break/><text:span text:style-name="T4">dalla conca del cocchio, e il trasse a terra.</text:span><text:line-break/><text:span text:style-name="T4">Quale il buon pescator sovra sporgente</text:span><text:line-break/><text:span text:style-name="T4">scoglio seduto colla lenza, armata</text:span><text:line-break/><text:span text:style-name="T4">di fulgid'amo, fuor dell'onda estragge</text:span><text:line-break/><text:span text:style-name="T4">enorme pesce; a cotal guisa il Greco</text:span><text:line-break/><text:soft-page-break/><text:span text:style-name="T4">fuor del cocchio tirò colla lucente</text:span><text:line-break/><text:span text:style-name="T4">asta il confitto boccheggiante, e poscia</text:span><text:line-break/><text:span text:style-name="T4">lo scrollò dalla picca, e lungi al suolo</text:span><text:line-break/><text:span text:style-name="T6">lo gitt</text:span><text:span text:style-name="T4">ò sanguinoso e senza vita.</text:span><text:line-break/><text:span text:style-name="T4">Quindi Erìalo, che contro gli venì</text:span><text:span text:style-name="T6">a,</text:span><text:line-break/><text:span text:style-name="T4">giunge d'un sasso al mezzo della fronte,</text:span><text:line-break/><text:span text:style-name="T4">e in due, chiusa nel forte elmo, la spacca.</text:span><text:line-break/><text:span text:style-name="T4">Boccon versossi nella sabbia, e morte</text:span><text:line-break/><text:span text:style-name="T4">lo si recinse e gli rapìo la vita.</text:span><text:line-break/><text:span text:style-name="T4">Indi Erimante, Anfòtero ed Epalte</text:span><text:line-break/><text:span text:style-name="T4">e il figliuol di Dam</text:span><text:span text:style-name="T10">à</text:span><text:span text:style-name="T4">store Tlepòlemo,</text:span><text:line-break/><text:span text:style-name="T4">l'Arg</text:span><text:span text:style-name="T10">è</text:span><text:span text:style-name="T7">ade Polim</text:span><text:span text:style-name="T10">è</text:span><text:span text:style-name="T4">lo ed Echio e Piro</text:span><text:line-break/><text:span text:style-name="T4">e con Evippo If</text:span><text:span text:style-name="T10">è</text:span><text:span text:style-name="T4">o tutti in un mucchio</text:span><text:line-break/><text:span text:style-name="T4">rovesciò, rassegnò morti alla terra.</text:span><text:line-break/><text:span text:style-name="T4">Ma Sarpedonte visto de' compagni</text:span><text:line-break/><text:span text:style-name="T4">per le man di Patròclo un tale e tanto</text:span><text:line-break/><text:span text:style-name="T4">scempio, i suoi Licii rincorando, e insieme</text:span><text:line-break/><text:span text:style-name="T4">rampognando, Oh vergogna! o Licii, ei grida,</text:span><text:line-break/><text:span text:style-name="T4">dove, o Licii, fuggite? Ah per gli Dei</text:span><text:line-break/><text:span text:style-name="T4">rivolate alla pugna! Io di costui</text:span><text:line-break/><text:span text:style-name="T4">corro allo scontro, per saper chi sia</text:span><text:line-break/><text:span text:style-name="T4">questo fiero campion che vi diserta,</text:span><text:line-break/><text:span text:style-name="T4">che sì nuoce ai Troiani, e gi</text:span><text:span text:style-name="T10">à </text:span><text:span text:style-name="T4">di molti</text:span><text:line-break/><text:span text:style-name="T4">forti disciolse le ginocchia. - Disse,</text:span><text:line-break/><text:span text:style-name="T4">e via d'un salto a terra in tutto punto</text:span><text:line-break/><text:span text:style-name="T4">si lanciò dalla biga. Ed a rincontro</text:span><text:line-break/><text:span text:style-name="T4">come Patroclo il vide, ei pur nell'armi</text:span><text:line-break/><text:span text:style-name="T4">si spiccò dalla sua. Qual due grifagni</text:span><text:line-break/><text:soft-page-break/><text:span text:style-name="T4">ben unghiati avoltoi forte stridendo</text:span><text:line-break/><text:span text:style-name="T4">sovra un erto dirupo si rabbuffano,</text:span><text:line-break/><text:span text:style-name="T4">tal vennero quei due gridando a zuffa.</text:span><text:line-break/><text:span text:style-name="T4">Li vide, e tocco di pietade il figlio</text:span><text:line-break/><text:span text:style-name="T4">dell'astuto Saturno, in questi detti</text:span><text:line-break/><text:span text:style-name="T4">a Giunon si rivolse: Ohim</text:span><text:span text:style-name="T10">è</text:span><text:span text:style-name="T4">, diletta</text:span><text:line-break/><text:span text:style-name="T4">sorella e sposa! Sarpedon, ch'io m'aggio</text:span><text:line-break/><text:span text:style-name="T4">de' mortali il più </text:span><text:span text:style-name="T8">caro, </text:span><text:span text:style-name="T4">è sacro a morte</text:span><text:line-break/><text:span text:style-name="T4">pel ferro di Patrò</text:span><text:span text:style-name="T7">clo. Irresoluta</text:span><text:line-break/><text:span text:style-name="T4">fra due pensieri la mia mente ondeggia,</text:span><text:line-break/><text:span text:style-name="T4">se vivo il debba liberar da questo</text:span><text:line-break/><text:span text:style-name="T4">lagrimoso conflitto, e a' suoi tornarlo</text:span><text:line-break/><text:span text:style-name="T4">nell'opulenta Licia; o consentire</text:span><text:line-break/><text:span text:style-name="T4">che qui lo domi la tessalic'asta.</text:span><text:line-break/><text:span text:style-name="T4">E a lui grave i divini occhi girando</text:span><text:line-break/><text:span text:style-name="T4">l'alma Giuno così: Che parli, o Giove?</text:span><text:line-break/><text:span text:style-name="T4">che pretendi? Un mortale, un destinato</text:span><text:line-break/><text:span text:style-name="T4">da gran tempo alla Parca, or della negra</text:span><text:line-break/><text:span text:style-name="T4">diva ritorlo alla ragion? Fa pure,</text:span><text:line-break/><text:span text:style-name="T4">fa pur tuo senno: ma degli altri Eterni</text:span><text:line-break/><text:span text:style-name="T4">non isperar l'assenso. Anzi ti aggiungo,</text:span><text:line-break/><text:span text:style-name="T4">e tu poni nel cor le mie parole:</text:span><text:line-break/><text:span text:style-name="T4">se vivo e salvo alle paterne case</text:span><text:line-break/><text:span text:style-name="T4">renderai Sarpedon, bada che poscia</text:span><text:line-break/><text:span text:style-name="T4">del par non voglia più d'un altro iddio</text:span><text:line-break/><text:span text:style-name="T4">alla pugna sottrarre il proprio figlio;</text:span><text:line-break/><text:span text:style-name="T6">ch</text:span><text:span text:style-name="T10">é </text:span><text:span text:style-name="T4">molti sotto alle dardanie mura</text:span><text:line-break/><text:span text:style-name="T4">stan nell'armi a sudar figli di numi,</text:span><text:line-break/><text:soft-page-break/><text:span text:style-name="T4">a cui porresti una grand'ira in seno.</text:span><text:line-break/><text:span text:style-name="T6">Ch</text:span><text:span text:style-name="T10">é </text:span><text:span text:style-name="T6">s'ei t'</text:span><text:span text:style-name="T4">è caro e lo compiagni, il lascia</text:span><text:line-break/><text:span text:style-name="T4">nella mischia perir domo dall'asta</text:span><text:line-break/><text:span text:style-name="T4">del figliuol di Men</text:span><text:span text:style-name="T10">è</text:span><text:span text:style-name="T4">zio: ma deserto</text:span><text:line-break/><text:span text:style-name="T4">dall'alma il corpo, al dolce Sonno imponi</text:span><text:line-break/><text:span text:style-name="T4">ed alla Morte, che alla licia gente</text:span><text:line-break/><text:span text:style-name="T4">il portino. I fratelli ivi e gli amici</text:span><text:line-break/><text:span text:style-name="T4">l'onoreranno di funereo rito</text:span><text:line-break/><text:span text:style-name="T4">e di tomba e di cippo, alle defunte</text:span><text:line-break/><text:span text:style-name="T4">anime forti onor supremo e caro.</text:span><text:line-break/><text:span text:style-name="T4">Disse; e al consiglio di Giunon s'attenne</text:span><text:line-break/><text:span text:style-name="T4">degli uomini il gran padre e degli Dei,</text:span><text:line-break/><text:span text:style-name="T4">e sangue piovve per onor del caro</text:span><text:line-break/><text:span text:style-name="T4">figlio cui lungi dalle patrie arene</text:span><text:line-break/><text:span text:style-name="T4">ne' frigii campi avrìa Patroclo ucciso.</text:span><text:line-break/><text:span text:style-name="T4">Gi</text:span><text:span text:style-name="T10">à </text:span><text:span text:style-name="T4">l'uno all'altro si fa sotto e sono</text:span><text:line-break/><text:span text:style-name="T4">alle prese. Patròclo a Trasim</text:span><text:span text:style-name="T10">è</text:span><text:span text:style-name="T4">lo,</text:span><text:line-break/><text:span text:style-name="T4">di Sarpedonte valoroso auriga,</text:span><text:line-break/><text:span text:style-name="T7">trapass</text:span><text:span text:style-name="T4">ò l'anguinaglia, e lo distese.</text:span><text:line-break/><text:span text:style-name="T4">Mosse secondo Sarpedonte, e in fallo</text:span><text:line-break/><text:span text:style-name="T4">la grand'asta vibrò, che trasvolando</text:span><text:line-break/><text:span text:style-name="T4">la destra spalla a P</text:span><text:span text:style-name="T10">è</text:span><text:span text:style-name="T4">daso trafisse.</text:span><text:line-break/><text:span text:style-name="T4">Si riversò sbuffando in su l'arena</text:span><text:line-break/><text:span text:style-name="T4">il trafitto cavallo, e dal ferino</text:span><text:line-break/><text:span text:style-name="T4">petto l'alma si sciolse gemebonda.</text:span><text:line-break/><text:span text:style-name="T4">Visto il compagno corridor disteso</text:span><text:line-break/><text:span text:style-name="T4">gli altri due costern</text:span><text:span text:style-name="T6">â</text:span><text:span text:style-name="T4">rsi, e a calci, a salti</text:span><text:line-break/><text:span text:style-name="T4">diersi; il timone cigolò</text:span><text:span text:style-name="T10">; confuse</text:span><text:line-break/><text:soft-page-break/><text:span text:style-name="T6">implicâ</text:span><text:span text:style-name="T4">rsi le briglie. Ma riparo</text:span><text:line-break/><text:span text:style-name="T4">l'intrepido vi mise Automedonte,</text:span><text:line-break/><text:span text:style-name="T4">che rapido insorgendo, e via dal fianco</text:span><text:line-break/><text:span text:style-name="T6">sguä</text:span><text:span text:style-name="T4">inata la lunga acuta spada</text:span><text:line-break/><text:span text:style-name="T4">tagliò netto al giacente le tirelle,</text:span><text:line-break/><text:span text:style-name="T4">e fu l'opra d'un punto. Entrambi allora</text:span><text:line-break/><text:span text:style-name="T4">rassett</text:span><text:span text:style-name="T6">â</text:span><text:span text:style-name="T4">rsi i corsieri, e raddrizz</text:span><text:span text:style-name="T6">ârsi</text:span><text:line-break/><text:span text:style-name="T4">al cenno della briglia obbed</text:span><text:span text:style-name="T5">ï</text:span><text:span text:style-name="T4">enti.</text:span><text:line-break/><text:span text:style-name="T4">E qui di nuovo alla crudel tenzone</text:span><text:line-break/><text:span text:style-name="T4">si spinsero i campioni, e pur di nuovo</text:span><text:line-break/><text:span text:style-name="T6">err</text:span><text:span text:style-name="T4">ò dell'asta Sarpedonte il tiro,</text:span><text:line-break/><text:span text:style-name="T4">che via sovresso l'omero sinistro</text:span><text:line-break/><text:span text:style-name="T4">di Patroclo trascorse e non l'offese.</text:span><text:line-break/><text:span text:style-name="T4">Gli fe' risposta il Tessalo, n</text:span><text:span text:style-name="T10">é </text:span><text:span text:style-name="T4">vano</text:span><text:line-break/><text:span text:style-name="T4">il suo telo volò, ch</text:span><text:span text:style-name="T10">é </text:span><text:span text:style-name="T4">dove è cinto</text:span><text:line-break/><text:span text:style-name="T4">da' suoi ripari il cor gli aperse il petto.</text:span><text:line-break/><text:span text:style-name="T4">Qual rovina una quercia o pioppo o pino</text:span><text:line-break/><text:span text:style-name="T4">cui sul monte tagliò con affilata</text:span><text:line-break/><text:span text:style-name="T4">bipenne il fabbro a nautico bisogno,</text:span><text:line-break/><text:span text:style-name="T4">tal Sarpedonte rovinò. Giacea</text:span><text:line-break/><text:span text:style-name="T4">steso innanzi alla biga, e colle mani</text:span><text:line-break/><text:span text:style-name="T9">gherm</text:span><text:span text:style-name="T4">ìa la polve del suo sangue rossa,</text:span><text:line-break/><text:span text:style-name="T6">e fremendo gemea pari a superbo</text:span><text:line-break/><text:span text:style-name="T4">tauro, onor dell'armento e d'aureo pelo,</text:span><text:line-break/><text:span text:style-name="T4">che da l</text:span><text:span text:style-name="T5">ï</text:span><text:span text:style-name="T4">on, che il giunge alla sprovvista,</text:span><text:line-break/><text:span text:style-name="T4">sbranato cade, e sotto la mascella</text:span><text:line-break/><text:span text:style-name="T4">del vincitore mugolando spira.</text:span><text:line-break/><text:span text:style-name="T4">Tale del licio condottier prostrato</text:span><text:line-break/><text:soft-page-break/><text:span text:style-name="T4">dal tessalico ferro in sul morire</text:span><text:line-break/><text:span text:style-name="T4">era il gemito e l'ira. E Glauco il suo</text:span><text:line-break/><text:span text:style-name="T4">dolce amico per nome a s</text:span><text:span text:style-name="T10">é </text:span><text:span text:style-name="T4">chiamato,</text:span><text:line-break/><text:span text:style-name="T4">Caro Glauco, gli disse, or t'è mestieri</text:span><text:line-break/><text:span text:style-name="T4">buon guerriero mostrarti, e oprar le mani</text:span><text:line-break/><text:span text:style-name="T4">audacemente. Tu dell'aspra pugna</text:span><text:line-break/><text:span text:style-name="T4">se magnanimo sei, l'incarco assumi:</text:span><text:line-break/><text:span text:style-name="T4">corri, vola, e de' Licii i capitani</text:span><text:line-break/><text:span text:style-name="T4">alla difesa del mio corpo accendi.</text:span><text:line-break/><text:span text:style-name="T4">Difendilo tu stesso, e per l'amico</text:span><text:line-break/><text:span text:style-name="T4">combatti: infamia ti deriva eterna</text:span><text:line-break/><text:span text:style-name="T4">se me dell'armi mie spoglia il nemico,</text:span><text:line-break/><text:span text:style-name="T4">me pel certame delle navi ucciso;</text:span><text:line-break/><text:span text:style-name="T4">tien saldo adunque e pugna, e di coraggio</text:span><text:line-break/><text:span text:style-name="T4">tutte infiamma le squadre. - In questo dire</text:span><text:line-break/><text:span text:style-name="T4">le narici affilò, travolse i lumi,</text:span><text:line-break/><text:span text:style-name="T4">e la morte il coprì. Col piede il petto</text:span><text:line-break/><text:span text:style-name="T4">calcògli il vincitor, l'asta ne trasse,</text:span><text:line-break/><text:span text:style-name="T4">e il polmon la seguì</text:span><text:span text:style-name="T6">a, s</text:span><text:span text:style-name="T4">ì che dal seno</text:span><text:line-break/><text:span text:style-name="T4">il ferro a un tempo gli fu svelto e l'alma.</text:span><text:line-break/><text:span text:style-name="T4">A' suoi sbuffanti corridori intanto</text:span><text:line-break/><text:span text:style-name="T4">scioltisi e in atto di fuggir, lasciando</text:span><text:line-break/><text:span text:style-name="T4">del lor signore il cocchio, i Mirmidoni</text:span><text:line-break/><text:span text:style-name="T6">parâ</text:span><text:span text:style-name="T4">rsi innanzi, e gli arrest</text:span><text:span text:style-name="T6">â</text:span><text:span text:style-name="T4">r. Ma Glauco</text:span><text:line-break/><text:span text:style-name="T4">dell'amico alla voce il cor compunto</text:span><text:line-break/><text:span text:style-name="T4">di profondo dolor sospira e geme,</text:span><text:line-break/><text:span text:style-name="T6">ch</text:span><text:span text:style-name="T10">é </text:span><text:span text:style-name="T4">mal può dargli la richiesta aita.</text:span><text:line-break/><text:span text:style-name="T4">L'impedisce la piaga al braccio infissa</text:span><text:line-break/><text:soft-page-break/><text:span text:style-name="T4">dallo strale di Teucro allor che Glauco,</text:span><text:line-break/><text:span text:style-name="T4">de' suoi volando alla difesa, assalse</text:span><text:line-break/><text:span text:style-name="T4">l'alta muraglia degli Achei. Compresso</text:span><text:line-break/><text:span text:style-name="T4">si tenea colla manca il braccio offeso</text:span><text:line-break/><text:span text:style-name="T4">l'infelice, ed orando al saettante</text:span><text:line-break/><text:span text:style-name="T4">nume di Delo, O re divino, ei disse,</text:span><text:line-break/><text:span text:style-name="T4">o che di Licia, o che di Troia or b</text:span><text:span text:style-name="T10">è</text:span><text:span text:style-name="T6">i</text:span><text:line-break/><text:span text:style-name="T4">tua presenza le rive, odi il mio prego;</text:span><text:line-break/><text:span text:style-name="T6">ch</text:span><text:span text:style-name="T10">é </text:span><text:span text:style-name="T4">dovunque tu sia puoi d'un dolente</text:span><text:line-break/><text:span text:style-name="T4">qual, lasso! mi son io, la voce udire.</text:span><text:line-break/><text:span text:style-name="T4">Di che grave ferita e di che doglia</text:span><text:line-break/><text:span text:style-name="T4">trafitto io porti questo braccio il vedi;</text:span><text:line-break/><text:span text:style-name="T6">n</text:span><text:span text:style-name="T10">é </text:span><text:span text:style-name="T4">il sangue ancor mi si ristagna, e tale</text:span><text:line-break/><text:span text:style-name="T4">incessante m'opprime una gravezza</text:span><text:line-break/><text:span text:style-name="T4">l'omero tutto, che dell'asta al peso</text:span><text:line-break/><text:span text:style-name="T4">mal reggo, e mal poss'io coll'inimico</text:span><text:line-break/><text:span text:style-name="T4">avventurarmi alla battaglia. Intanto</text:span><text:line-break/><text:span text:style-name="T4">di Giove il figlio Sarpedonte giace</text:span><text:line-break/><text:span text:style-name="T4">fortissimo guerriero, e l'abbandona</text:span><text:line-break/><text:span text:style-name="T4">ahi! pure il padre. Ma tu, Dio pietoso,</text:span><text:line-break/><text:span text:style-name="T4">quest'acerba mia piaga or mi risana:</text:span><text:line-break/><text:span text:style-name="T4">deh! placane il dolor, forza m'aggiungi,</text:span><text:line-break/><text:span text:style-name="T6">s</text:span><text:span text:style-name="T4">ì che i Licii compagni inanimando,</text:span><text:line-break/><text:span text:style-name="T4">io gli sproni al conflitto, e a me medesmo</text:span><text:line-break/><text:span text:style-name="T4">pugnar sia dato per l'estinto amico.</text:span><text:line-break/><text:span text:style-name="T6">S</text:span><text:span text:style-name="T4">ì disse orando, ed esaudillo il nume:</text:span><text:line-break/><text:span text:style-name="T4">della piaga sedò tosto il tormento,</text:span><text:line-break/><text:span text:style-name="T4">stagnonne il sangue, e gagliardia gli crebbe.</text:span><text:line-break/><text:soft-page-break/><text:span text:style-name="T6">Sent</text:span><text:span text:style-name="T4">ì del Dio la man, fe' lieto il core</text:span><text:line-break/><text:span text:style-name="T4">l'esaudito guerrier: de' Licii in prima</text:span><text:line-break/><text:span text:style-name="T4">a incitar corre d'ogni parte i duci</text:span><text:line-break/><text:span text:style-name="T4">alla difesa dell'estinto: move</text:span><text:line-break/><text:span text:style-name="T4">quindi a gran passi fra' Troiani, e chiama</text:span><text:line-break/><text:span text:style-name="T7">Polidamante e Ag</text:span><text:span text:style-name="T10">è</text:span><text:span text:style-name="T4">nore, ed Enea</text:span><text:line-break/><text:span text:style-name="T4">anco ed Ettorre, e in rapide parole</text:span><text:line-break/><text:span text:style-name="T4">lor fattosi davanti, Ettore, ei grida,</text:span><text:line-break/><text:span text:style-name="T4">tu dimentichi i prodi che per te</text:span><text:line-break/><text:span text:style-name="T4">dalla patria lontani e dagli amici</text:span><text:line-break/><text:span text:style-name="T4">spendono l'alma, e tu lor nieghi aita.</text:span><text:line-break/><text:span text:style-name="T4">Giace de' Licii il condottiero, il giusto</text:span><text:line-break/><text:span text:style-name="T4">forte lor prence Sarpedon. Gradivo</text:span><text:line-break/><text:span text:style-name="T4">sotto Patròclo l'atterrò: correte,</text:span><text:line-break/><text:span text:style-name="T4">v'infiammi, amici, una giust'ira il petto;</text:span><text:line-break/><text:span text:style-name="T4">non patite, per dio! che i Mirmid</text:span><text:span text:style-name="T8">ó</text:span><text:span text:style-name="T6">ni</text:span><text:line-break/><text:span text:style-name="T4">lo spoglino dell'armi, e villania</text:span><text:line-break/><text:span text:style-name="T4">facciano al morto vendicando i D</text:span><text:span text:style-name="T10">ànai</text:span><text:line-break/><text:span text:style-name="T4">da noi spenti. - Sì disse, e ricoperse</text:span><text:line-break/><text:span text:style-name="T4">dolor profondo le dardanie fronti;</text:span><text:line-break/><text:span text:style-name="T6">ch</text:span><text:span text:style-name="T10">é </text:span><text:span text:style-name="T4">un gran sostegno, bench</text:span><text:span text:style-name="T10">é </text:span><text:span text:style-name="T4">stranio, egli era</text:span><text:line-break/><text:span text:style-name="T4">d'Ilio, e molta seguìa gagliarda gente</text:span><text:line-break/><text:span text:style-name="T4">lui fortissimo in guerra. Difilati</text:span><text:line-break/><text:span text:style-name="T4">mosser dunque e serrati i teucri duci</text:span><text:line-break/><text:span text:style-name="T4">contra il nemico, ed Ettore, fremente</text:span><text:line-break/><text:span text:style-name="T4">del morto Sarpedon, li precorrea.</text:span><text:line-break/><text:span text:style-name="T4">D'altra parte Patròclo, anima ardita,</text:span><text:line-break/><text:span text:style-name="T4">sprona l'acheo valor. Gli Aiaci in prima,</text:span><text:line-break/><text:soft-page-break/><text:span text:style-name="T6">gi</text:span><text:span text:style-name="T10">à </text:span><text:span text:style-name="T4">per s</text:span><text:span text:style-name="T10">é </text:span><text:span text:style-name="T4">caldi di coraggio, infiamma</text:span><text:line-break/><text:span text:style-name="T4">con questi detti: Aiaci, ora vi caglia</text:span><text:line-break/><text:span text:style-name="T4">di far testa a costoro, e vi mostrate</text:span><text:line-break/><text:span text:style-name="T4">quali un tempo gi</text:span><text:span text:style-name="T10">à </text:span><text:span text:style-name="T4">foste, anzi migliori.</text:span><text:line-break/><text:span text:style-name="T4">Il campion che primiero la bastita</text:span><text:line-break/><text:span text:style-name="T4">saltò de' Greci, Sarpedonte è steso.</text:span><text:line-break/><text:span text:style-name="T4">Oh se fargli pur onta e strascinarlo</text:span><text:line-break/><text:span text:style-name="T4">e spogliarlo dell'armi ne si desse!</text:span><text:line-break/><text:span text:style-name="T4">E stramazzargli accanto un qualcheduno</text:span><text:line-break/><text:span text:style-name="T4">de' suoi compagni a disputarlo accinti!</text:span><text:line-break/><text:span text:style-name="T7">Disse, e di</text:span><text:span text:style-name="T4">è nel desìo de' due guerrieri.</text:span><text:line-break/><text:span text:style-name="T4">Quinci e quindi le schiere inanimate</text:span><text:line-break/><text:span text:style-name="T4">Troiani e Licii, Mirmid</text:span><text:span text:style-name="T8">ó</text:span><text:span text:style-name="T4">ni e Achei</text:span><text:line-break/><text:span text:style-name="T4">sovra l'estinto s'azzuff</text:span><text:span text:style-name="T6">â</text:span><text:span text:style-name="T4">r mettendo</text:span><text:line-break/><text:span text:style-name="T4">orrende grida; e con fragore immenso</text:span><text:line-break/><text:span text:style-name="T4">risonavano l'armi. Un fiero buio</text:span><text:line-break/><text:span text:style-name="T4">su l'aspra pugna allor Giove diffuse,</text:span><text:line-break/><text:span text:style-name="T4">onde costasse molta strage il corpo</text:span><text:line-break/><text:span text:style-name="T4">dell'amato figliuol. Primi i Troiani</text:span><text:line-break/><text:span text:style-name="T4">respinsero gli Achei, spento Epig</text:span><text:span text:style-name="T10">è</text:span><text:span text:style-name="T4">o.</text:span><text:line-break/><text:span text:style-name="T4">Del magnanimo Ag</text:span><text:span text:style-name="T10">à</text:span><text:span text:style-name="T4">cle era costui</text:span><text:line-break/><text:span text:style-name="T4">illustre figlio, e fra gli audaci Tessali</text:span><text:line-break/><text:span text:style-name="T4">audacissimo. A lui di Budio un giorno</text:span><text:line-break/><text:span text:style-name="T4">l'alma terra obbedìa. Ma spento avendo</text:span><text:line-break/><text:span text:style-name="T4">un suo valente consobrino, ei supplice</text:span><text:line-break/><text:span text:style-name="T6">a Pel</text:span><text:span text:style-name="T10">è</text:span><text:span text:style-name="T4">o rifuggissi ed alla diva</text:span><text:line-break/><text:span text:style-name="T4">consorte: e questi a guerreggiar co' Teucri</text:span><text:line-break/><text:span text:style-name="T4">d'Ilio ne' campi lo sped</text:span><text:span text:style-name="T6">î</text:span><text:span text:style-name="T4">r compagno</text:span><text:line-break/><text:soft-page-break/><text:span text:style-name="T4">dell'omicida Achille. Or qui costui</text:span><text:line-break/><text:span text:style-name="T6">gi</text:span><text:span text:style-name="T10">à </text:span><text:span text:style-name="T4">l'animose mani al combattuto</text:span><text:line-break/><text:span text:style-name="T4">cadavere mettea, quando d'un sasso</text:span><text:line-break/><text:span text:style-name="T4">Ettore il giunse nella fronte, e tutta</text:span><text:line-break/><text:span text:style-name="T4">in due gliela spezzò dentro l'elmetto.</text:span><text:line-break/><text:span text:style-name="T4">Cadde prono sul morto l'infelice,</text:span><text:line-break/><text:span text:style-name="T4">e chiuse i lumi nell'eterna notte.</text:span><text:line-break/><text:span text:style-name="T4">Addolorato dell'ucciso amico</text:span><text:line-break/><text:span text:style-name="T4">dritto tra' primi pugnator scagliossi</text:span><text:line-break/><text:span text:style-name="T4">di Men</text:span><text:span text:style-name="T10">è</text:span><text:span text:style-name="T4">zio il buon figlio: e qual veloce</text:span><text:line-break/><text:span text:style-name="T4">sparvier che gracci paventosi e storni</text:span><text:line-break/><text:span text:style-name="T4">sparpaglia per lo cielo e li persegue;</text:span><text:line-break/><text:span text:style-name="T4">tal nel denso de' Licii e de' Troiani</text:span><text:line-break/><text:span text:style-name="T7">irrompesti, o Patr</text:span><text:span text:style-name="T4">òclo, alla vendetta</text:span><text:line-break/><text:span text:style-name="T4">del caduto compagno. A Stenelao,</text:span><text:line-break/><text:span text:style-name="T4">caro figliuol d'Itemen</text:span><text:span text:style-name="T10">è</text:span><text:span text:style-name="T4">o, percosse</text:span><text:line-break/><text:span text:style-name="T4">d'un rude sasso la cervice, e i nervi</text:span><text:line-break/><text:span text:style-name="T10">ne lacer</text:span><text:span text:style-name="T4">ò</text:span><text:span text:style-name="T6">. Piegâr, ci</text:span><text:span text:style-name="T4">ò visto, addietro</text:span><text:line-break/><text:span text:style-name="T4">i combattenti della fronte: ei pure</text:span><text:line-break/><text:span text:style-name="T4">piegò l'illustre Ettorre; e quanto è il tratto</text:span><text:line-break/><text:span text:style-name="T4">di stral che in giostra o in omicida pugna</text:span><text:line-break/><text:span text:style-name="T4">vibra un buon gittator, tanto i Troiani</text:span><text:line-break/><text:span text:style-name="T4">dier volta addietro dall'Acheo repulsi.</text:span><text:line-break/><text:span text:style-name="T4">Il primo che converse ardito il viso</text:span><text:line-break/><text:span text:style-name="T4">fu de' Licii scudati il capitano</text:span><text:line-break/><text:span text:style-name="T4">Glauco; e a Batìcle, di Calcon diletto</text:span><text:line-break/><text:span text:style-name="T4">magnanimo figliuol, tolse la vita.</text:span><text:line-break/><text:span text:style-name="T4">In Grecia egli era possessor di molte</text:span><text:line-break/><text:soft-page-break/><text:span text:style-name="T4">splendide case, e per dovizia il primo</text:span><text:line-break/><text:span text:style-name="T4">fra i Tessali tenuto. A lui si volse</text:span><text:line-break/><text:span text:style-name="T4">il Licio all'improvvista, e il giavellotto</text:span><text:line-break/><text:span text:style-name="T4">gli ficcò nelle coste appunto in quella</text:span><text:line-break/><text:span text:style-name="T4">che costui l'inseguiva ed era in atto</text:span><text:line-break/><text:span text:style-name="T6">gi</text:span><text:span text:style-name="T10">à </text:span><text:span text:style-name="T4">d'afferrarlo. Ei cadde, e un fragor cupo</text:span><text:line-break/><text:span text:style-name="T4">dieder l'armi sovr'esso. Alla caduta</text:span><text:line-break/><text:span text:style-name="T4">dell'egregio guerriero alto dolore</text:span><text:line-break/><text:span text:style-name="T4">gli Achei comprese ed alta gioia i Teucri,</text:span><text:line-break/><text:span text:style-name="T4">che stretti a Glauco s'avanz</text:span><text:span text:style-name="T6">â</text:span><text:span text:style-name="T4">r più </text:span><text:span text:style-name="T6">baldi.</text:span><text:line-break/><text:span text:style-name="T6">N</text:span><text:span text:style-name="T10">é </text:span><text:span text:style-name="T4">si smarr</text:span><text:span text:style-name="T6">î</text:span><text:span text:style-name="T4">r gli Achivi, ma di punta</text:span><text:line-break/><text:span text:style-name="T4">si spinsero allo scontro. E Mer</text:span><text:span text:style-name="T5">ï</text:span><text:span text:style-name="T4">one</text:span><text:line-break/><text:span text:style-name="T4">Laogono prostese, audace figlio</text:span><text:line-break/><text:span text:style-name="T6">d'En</text:span><text:span text:style-name="T10">è</text:span><text:span text:style-name="T4">tore che in Ida era di Giove</text:span><text:line-break/><text:span text:style-name="T4">sacerdote, e qual nume il popol tutto</text:span><text:line-break/><text:span text:style-name="T4">lo riveriva. Mer</text:span><text:span text:style-name="T5">ï</text:span><text:span text:style-name="T4">on lo colse</text:span><text:line-break/><text:span text:style-name="T4">tra il confin dell'orecchio e della gota,</text:span><text:line-break/><text:span text:style-name="T4">e tosto l'alma uscì dal corpo, e lui</text:span><text:line-break/><text:span text:style-name="T4">un'orrenda ravvolse ombra di morte.</text:span><text:line-break/><text:span text:style-name="T4">Incontro all'uccisor la ferrea lancia</text:span><text:line-break/><text:span text:style-name="T4">Enea diresse, e a lui che sotto l'orbe</text:span><text:line-break/><text:span text:style-name="T4">del gran pavese procedea securo,</text:span><text:line-break/><text:span text:style-name="T4">assestarla sperò. Ma quei del colpo</text:span><text:line-break/><text:span text:style-name="T4">avvistosi, e piegata la persona</text:span><text:line-break/><text:span text:style-name="T4">l'asta schivò che sibilante e lunga</text:span><text:line-break/><text:span text:style-name="T6">and</text:span><text:span text:style-name="T4">ò di retro a conficcarsi in terra.</text:span><text:line-break/><text:span text:style-name="T4">Ne tremolò la coda, e quivi tutta</text:span><text:line-break/><text:span text:style-name="T8">perd</text:span><text:span text:style-name="T10">é </text:span><text:span text:style-name="T4">l'impeto e l'ira che la spinse.</text:span><text:line-break/><text:soft-page-break/><text:span text:style-name="T4">Come fitto nel suolo, e indarno uscito</text:span><text:line-break/><text:span text:style-name="T4">Enea si vide dalla mano il telo;</text:span><text:line-break/><text:span text:style-name="T4">Per certo, o Mer</text:span><text:span text:style-name="T5">ï</text:span><text:span text:style-name="T4">on, disse rabbioso,</text:span><text:line-break/><text:span text:style-name="T4">un assai destro saltator tu sei:</text:span><text:line-break/><text:span text:style-name="T4">ma questa lancia mia, se t'aggiungea,</text:span><text:line-break/><text:span text:style-name="T4">t'avrìa ferme le gambe eternamente.</text:span><text:line-break/><text:span text:style-name="T6">E Mer</text:span><text:span text:style-name="T5">ï</text:span><text:span text:style-name="T4">one di rimando: Enea,</text:span><text:line-break/><text:span text:style-name="T4">forte sei, ma ti fia duro la possa</text:span><text:line-break/><text:span text:style-name="T4">prostrar d'ognuno che al tuo scontro vegna,</text:span><text:line-break/><text:span text:style-name="T6">ch</text:span><text:span text:style-name="T10">é </text:span><text:span text:style-name="T4">mortal se' tu pure: e s'io con questa</text:span><text:line-break/><text:span text:style-name="T4">in pieno ti corrò, con tutto il nerbo</text:span><text:line-break/><text:span text:style-name="T4">delle tue mani e la tua gran baldanza</text:span><text:line-break/><text:span text:style-name="T4">la palma a me darai, lo spirto a Pluto.</text:span><text:line-break/><text:span text:style-name="T7">Disse: e Patr</text:span><text:span text:style-name="T4">òclo con rampogna acerba</text:span><text:line-break/><text:span text:style-name="T4">garrendolo: Perch</text:span><text:span text:style-name="T10">é </text:span><text:span text:style-name="T4">cianci sì vano</text:span><text:line-break/><text:span text:style-name="T4">tu che sei valoroso, o Mer</text:span><text:span text:style-name="T5">ï</text:span><text:span text:style-name="T6">one?</text:span><text:line-break/><text:span text:style-name="T4">Per contumelie, amico, unqua non fia</text:span><text:line-break/><text:span text:style-name="T4">che l'inimico quell'esangue ceda,</text:span><text:line-break/><text:span text:style-name="T4">ma col far che più d'un morda il terreno.</text:span><text:line-break/><text:span text:style-name="T6">Ors</text:span><text:span text:style-name="T4">ù, lingua in consiglio, e braccio in guerra,</text:span><text:line-break/><text:span text:style-name="T4">tregua alle ciance, e mano al ferro. - E dette</text:span><text:line-break/><text:span text:style-name="T4">queste cose, s'avanza, e l'altro il segue.</text:span><text:line-break/><text:span text:style-name="T4">Quale è il romor che fanno i legnaiuoli</text:span><text:line-break/><text:span text:style-name="T4">in montana foresta, e lunge il suono</text:span><text:line-break/><text:span text:style-name="T4">va gli orecchi a ferir, tale il rimbombo</text:span><text:line-break/><text:span text:style-name="T4">per la vasta pianura si solleva</text:span><text:line-break/><text:span text:style-name="T4">di celate, di scudi e di loriche,</text:span><text:line-break/><text:span text:style-name="T4">altre di duro cuoio, altre di ferro,</text:span><text:line-break/><text:soft-page-break/><text:span text:style-name="T4">ripercosse dall'aste e dalle spade:</text:span><text:line-break/><text:span text:style-name="T4">ned occhio il più scernente affigurato</text:span><text:line-break/><text:span text:style-name="T6">avr</text:span><text:span text:style-name="T4">ìa l'illustre Sarpedon: tant'era</text:span><text:line-break/><text:span text:style-name="T4">negli strali, nel sangue e nella polve</text:span><text:line-break/><text:span text:style-name="T4">sepolto tutto dalla fronte al piede.</text:span><text:line-break/><text:span text:style-name="T4">Senza mai requie al freddo corpo intorno</text:span><text:line-break/><text:span text:style-name="T4">facean tutti baruffa: e quale è </text:span><text:span text:style-name="T5">il zonzo</text:span><text:line-break/><text:span text:style-name="T4">con che soglion le mosche a primavera</text:span><text:line-break/><text:span text:style-name="T4">assalir susurrando entro il presepe</text:span><text:line-break/><text:span text:style-name="T4">i vasi pastorali, allor che pieni</text:span><text:line-break/><text:span text:style-name="T4">sgorgan di latte; di costor tal era</text:span><text:line-break/><text:span text:style-name="T4">la giravolta intorno a quell'estinto.</text:span><text:line-break/><text:span text:style-name="T4">Fissi intanto tenea nell'aspra pugna</text:span><text:line-break/><text:span text:style-name="T4">Giove gli sguardi lampeggianti, e seco</text:span><text:line-break/><text:span text:style-name="T4">sul fato di Patròclo omai maturo</text:span><text:line-break/><text:span text:style-name="T4">severamente nell'eterno senno</text:span><text:line-break/><text:span text:style-name="T7">consultando ven</text:span><text:span text:style-name="T4">ìa, se il grande Ettorre</text:span><text:line-break/><text:span text:style-name="T6">l</text:span><text:span text:style-name="T10">à </text:span><text:span text:style-name="T4">sul giacente Sarpedon l'uccida,</text:span><text:line-break/><text:span text:style-name="T4">e dell'armi lo spogli; o se preceda</text:span><text:line-break/><text:span text:style-name="T4">al suo morire di molt'altri il fato.</text:span><text:line-break/><text:span text:style-name="T4">E questo parve lo miglior pensiero,</text:span><text:line-break/><text:span text:style-name="T4">che del Pelìde Achille il bellicoso</text:span><text:line-break/><text:span text:style-name="T4">scudier ricacci col lor duce i Teucri</text:span><text:line-break/><text:span text:style-name="T4">alla cittade, e molte vite estingua.</text:span><text:line-break/><text:span text:style-name="T6">Per</text:span><text:span text:style-name="T4">ò d'Ettore al cor tale egli mise</text:span><text:line-break/><text:span text:style-name="T4">una vil tema, che montato il cocchio</text:span><text:line-break/><text:span text:style-name="T4">ratto in fuga si volse, ed alla fuga</text:span><text:line-break/><text:span text:style-name="T4">i Troiani esortò, chiaro scorgendo</text:span><text:line-break/><text:soft-page-break/><text:span text:style-name="T4">inclinarsi di Giove a suo periglio</text:span><text:line-break/><text:span text:style-name="T4">le fatali bilance. Allor piè fermo</text:span><text:line-break/><text:span text:style-name="T4">neppur de' Licii lo squadron non tenne,</text:span><text:line-break/><text:span text:style-name="T4">ma tutti si fugg</text:span><text:span text:style-name="T6">î</text:span><text:span text:style-name="T4">r visto il trafitto</text:span><text:line-break/><text:span text:style-name="T4">re lor giacente sotto monte orrendo</text:span><text:line-break/><text:span text:style-name="T4">di cadaveri: tante su lui caddero</text:span><text:line-break/><text:span text:style-name="T4">anime forti quando della pugna</text:span><text:line-break/><text:span text:style-name="T4">a Giove piacque esasperar gli sdegni.</text:span><text:line-break/><text:span text:style-name="T4">Così le corruscanti arme gli Achivi</text:span><text:line-break/><text:span text:style-name="T4">trasser di dosso a Sarpedonte, e altero</text:span><text:line-break/><text:span text:style-name="T4">alle navi inv</text:span><text:span text:style-name="T5">ï</text:span><text:span text:style-name="T4">olle il vincitore.</text:span><text:line-break/><text:span text:style-name="T4">Allor l'eterno adunator de' nembi</text:span><text:line-break/><text:span text:style-name="T4">ad Apollo così: Scendi veloce,</text:span><text:line-break/><text:span text:style-name="T4">Febo diletto, e da quell'alto ingombro</text:span><text:line-break/><text:span text:style-name="T4">d'armi sottraggi Sarpedonte, e terso</text:span><text:line-break/><text:span text:style-name="T4">dall'atro sangue altrove il porta, e il lava</text:span><text:line-break/><text:span text:style-name="T4">alla corrente, e lui d'ambrosia sparso</text:span><text:line-break/><text:span text:style-name="T4">d'immortal veste avvolgi: indi alla Morte</text:span><text:line-break/><text:span text:style-name="T4">ed al Sonno gemelli fa precetto</text:span><text:line-break/><text:span text:style-name="T4">che all'opime di Licia alme contrade</text:span><text:line-break/><text:span text:style-name="T4">il portino veloci, ove di tomba</text:span><text:line-break/><text:span text:style-name="T4">e di colonna, onor de' morti, egli abbia</text:span><text:line-break/><text:span text:style-name="T4">da' fratelli conforto e dagli amici.</text:span><text:line-break/><text:span text:style-name="T4">Disse: e al paterno cenno obbed</text:span><text:span text:style-name="T5">ï</text:span><text:span text:style-name="T4">ente</text:span><text:line-break/><text:span text:style-name="T4">calossi Apollo dall'id</text:span><text:span text:style-name="T10">è</text:span><text:span text:style-name="T4">a montagna</text:span><text:line-break/><text:span text:style-name="T4">sul campo sanguinoso, e in un baleno</text:span><text:line-break/><text:span text:style-name="T4">di sotto ai dardi Sarpedon levando,</text:span><text:line-break/><text:span text:style-name="T4">e lontano il recando alla corrente</text:span><text:line-break/><text:soft-page-break/><text:span text:style-name="T4">tutto lavollo, e l'irrigò d'ambrosia,</text:span><text:line-break/><text:span text:style-name="T4">e di stola immortal lo ricoperse;</text:span><text:line-break/><text:span text:style-name="T4">quindi al Sonno comanda ed alla Morte</text:span><text:line-break/><text:span text:style-name="T4">d'indossarlo e portarselo veloci:</text:span><text:line-break/><text:span text:style-name="T4">e quei subitamente ebber deposto</text:span><text:line-break/><text:span text:style-name="T4">nella licia contrada il sacro incarco.</text:span><text:line-break/><text:span text:style-name="T4">In questo mentre di Men</text:span><text:span text:style-name="T10">è</text:span><text:span text:style-name="T4">zio il figlio</text:span><text:line-break/><text:span text:style-name="T4">i cavalli e l'auriga inanimando</text:span><text:line-break/><text:span text:style-name="T4">ai Licii dava e ai Dardani la caccia.</text:span><text:line-break/><text:span text:style-name="T4">Stolto! ch</text:span><text:span text:style-name="T10">é </text:span><text:span text:style-name="T4">in danno gli tornò dassezzo.</text:span><text:line-break/><text:span text:style-name="T4">Se d'Achille obbedìa saggio al comando,</text:span><text:line-break/><text:span text:style-name="T4">schivato ei certo della Parca avrebbe</text:span><text:line-break/><text:span text:style-name="T4">il decreto fatal: ma più possente</text:span><text:line-break/><text:span text:style-name="T4">e di Giove il voler, che de' mortali.</text:span><text:line-break/><text:span text:style-name="T4">Arbitro della tema ei mette in fuga</text:span><text:line-break/><text:span text:style-name="T4">i più forti a suo senno, e allor pur anco</text:span><text:line-break/><text:span text:style-name="T4">ch'egli medesmo a battagliar li sprona,</text:span><text:line-break/><text:span text:style-name="T4">lor toglie la vittoria; e questo ei fece</text:span><text:line-break/><text:span text:style-name="T4">d'audacia empiendo di Patròclo il petto.</text:span><text:line-break/><text:span text:style-name="T4">Or qual prima, qual poi spingesti a Pluto,</text:span><text:line-break/><text:span text:style-name="T4">quando alla morte ti chiam</text:span><text:span text:style-name="T6">â</text:span><text:span text:style-name="T4">r gli Dei,</text:span><text:line-break/><text:span text:style-name="T4">magnanimo guerrier? Fur primi Adresto,</text:span><text:line-break/><text:span text:style-name="T6">Aut</text:span><text:span text:style-name="T4">ònoo, Echeclo, ed Epistorre e P</text:span><text:span text:style-name="T10">è</text:span><text:span text:style-name="T4">rimo</text:span><text:line-break/><text:span text:style-name="T4">prole di Mega, e Melanippo; quindi</text:span><text:line-break/><text:span text:style-name="T4">Elaso e Mulio con Pilarte; e come</text:span><text:line-break/><text:span text:style-name="T4">stese questi al terren, gli altri non f</text:span><text:span text:style-name="T10">û</text:span><text:span text:style-name="T6">ro</text:span><text:line-break/><text:span text:style-name="T4">lenti alla fuga. E per Patròclo allora</text:span><text:line-break/><text:span text:style-name="T4">(ch'ei dirotto nell'ira innanzi a tutti</text:span><text:line-break/><text:soft-page-break/><text:span text:style-name="T6">fur</text:span><text:span text:style-name="T5">ï</text:span><text:span text:style-name="T4">ava coll'asta) avrìan di Troia</text:span><text:line-break/><text:span text:style-name="T4">consumato gli Achei l'alto conquisto;</text:span><text:line-break/><text:span text:style-name="T4">ma Febo Apollo lo vietò calato</text:span><text:line-break/><text:span text:style-name="T4">su l'erta d'una torre, alto disastro</text:span><text:line-break/><text:span text:style-name="T4">meditando al guerriero, e scampo ai Teucri.</text:span><text:line-break/><text:span text:style-name="T4">Tre volte il cavalier dell'arduo muro</text:span><text:line-break/><text:span text:style-name="T4">su gli sproni montò; tre volte il nume</text:span><text:line-break/><text:span text:style-name="T4">colla destra immortal lo risospinse,</text:span><text:line-break/><text:span text:style-name="T4">forte picchiando sul lucente scudo.</text:span><text:line-break/><text:span text:style-name="T4">Ma come più feroce al quarto assalto</text:span><text:line-break/><text:span text:style-name="T4">l'eroe spiccossi, minacciollo irato</text:span><text:line-break/><text:span text:style-name="T4">con fiera voce il saettante iddio:</text:span><text:line-break/><text:span text:style-name="T4">Addietro, illustre baldanzoso, addietro:</text:span><text:line-break/><text:span text:style-name="T4">alla tua lancia non concede il fato</text:span><text:line-break/><text:span text:style-name="T4">espugnar la citt</text:span><text:span text:style-name="T10">à </text:span><text:span text:style-name="T8">de' generosi</text:span><text:line-break/><text:span text:style-name="T4">Teucri, n</text:span><text:span text:style-name="T10">é </text:span><text:span text:style-name="T4">a quella pur del grande Achille</text:span><text:line-break/><text:span text:style-name="T6">s</text:span><text:span text:style-name="T4">ì </text:span><text:span text:style-name="T6">pi</text:span><text:span text:style-name="T4">ù forte di te. - Questo sol disse:</text:span><text:line-break/><text:span text:style-name="T4">ed il guerriero retrocesse e l'ira</text:span><text:line-break/><text:span text:style-name="T6">schiv</text:span><text:span text:style-name="T4">ò del nume che da lungi impiaga.</text:span><text:line-break/><text:span text:style-name="T4">Avea frattanto su le porte Scee</text:span><text:line-break/><text:span text:style-name="T4">de' suoi fuggenti corridori Ettorre</text:span><text:line-break/><text:span text:style-name="T4">rattenuta la foga, e in cor dubbiava</text:span><text:line-break/><text:span text:style-name="T4">se spronarli dovesse entro la mischia</text:span><text:line-break/><text:span text:style-name="T4">novellamente, e rinfrescar la pugna</text:span><text:line-break/><text:span text:style-name="T4">o chiamando a raccolta entro le mura</text:span><text:line-break/><text:span text:style-name="T4">l'esercito ridurre. A lui nel mezzo</text:span><text:line-break/><text:span text:style-name="T4">di questo dubbio appresentossi Apollo,</text:span><text:line-break/><text:span text:style-name="T4">tolte d'Asio le forme. Era d'Ettorre</text:span><text:line-break/><text:soft-page-break/><text:span text:style-name="T4">zio cotest'Asio ad Ecuba germano,</text:span><text:line-break/><text:span text:style-name="T4">e nondimeno ancor di giovinezza</text:span><text:line-break/><text:span text:style-name="T4">fresco e di forze, di Dimante figlio,</text:span><text:line-break/><text:span text:style-name="T4">che del frigio Sangario in su le rive</text:span><text:line-break/><text:span text:style-name="T4">tenea suo seggio. La costui sembianza</text:span><text:line-break/><text:span text:style-name="T4">presa, il nume sì disse: Ettor, perch</text:span><text:span text:style-name="T10">é</text:span><text:line-break/><text:span text:style-name="T4">cessi dall'armi? È d'un tuo pari indegna</text:span><text:line-break/><text:span text:style-name="T4">questa desidia. Di vigor vincessi</text:span><text:line-break/><text:span text:style-name="T4">io te quanto tu me! ben io pentirti</text:span><text:line-break/><text:span text:style-name="T4">farei del tuo riposo. Orsù</text:span><text:span text:style-name="T8">, converti</text:span><text:line-break/><text:span text:style-name="T8">contra Patr</text:span><text:span text:style-name="T4">òclo que' destrieri, e trova</text:span><text:line-break/><text:span text:style-name="T4">d'atterrarlo una via: fa che l'onore</text:span><text:line-break/><text:span text:style-name="T4">di questa morte Apollo ti conceda.</text:span><text:line-break/><text:span text:style-name="T4">Disse; e di nuovo il Dio nel travaglioso</text:span><text:line-break/><text:span text:style-name="T4">conflitto si confuse. In s</text:span><text:span text:style-name="T10">é </text:span><text:span text:style-name="T4">riscosso</text:span><text:line-break/><text:span text:style-name="T4">Ettore al franco Cebr</text:span><text:span text:style-name="T5">ï</text:span><text:span text:style-name="T4">on fe' cenno</text:span><text:line-break/><text:span text:style-name="T4">di sferzargli i destrieri alla battaglia:</text:span><text:line-break/><text:span text:style-name="T4">ed Apollo per mezzo ai combattenti</text:span><text:line-break/><text:span text:style-name="T4">scorrendo occulto seminava intanto</text:span><text:line-break/><text:span text:style-name="T4">tra gli Achei lo scompiglio e la paura,</text:span><text:line-break/><text:span text:style-name="T4">e fea vincenti col lor duce i Teucri.</text:span><text:line-break/><text:span text:style-name="T4">Sdegnoso Ettorre di ferir sul volgo</text:span><text:line-break/><text:span text:style-name="T4">de' nemici, spingea solo in Patrò</text:span><text:span text:style-name="T9">clo</text:span><text:line-break/><text:span text:style-name="T4">i gagliardi cavalli, e ad incontrarlo</text:span><text:line-break/><text:span text:style-name="T6">di</text:span><text:span text:style-name="T4">è il Tessalo dal cocchio un salto in terra</text:span><text:line-break/><text:span text:style-name="T4">coll'asta nella manca, e colla dritta</text:span><text:line-break/><text:span text:style-name="T4">un macigno afferrò aspro che tutto</text:span><text:line-break/><text:span text:style-name="T4">empiagli il pugno, e lo scagliò di forza.</text:span><text:line-break/><text:soft-page-break/><text:span text:style-name="T6">Fall</text:span><text:span text:style-name="T4">ì la mira il colpo, ma d'un pelo;</text:span><text:line-break/><text:span text:style-name="T6">n</text:span><text:span text:style-name="T10">é </text:span><text:span text:style-name="T4">però vano uscì, ch</text:span><text:span text:style-name="T10">é </text:span><text:span text:style-name="T4">nella fronte</text:span><text:line-break/><text:span text:style-name="T4">l'ettòreo auriga Cebr</text:span><text:span text:style-name="T5">ï</text:span><text:span text:style-name="T4">on percosse,</text:span><text:line-break/><text:span text:style-name="T4">tutto al governo delle briglie intento,</text:span><text:line-break/><text:span text:style-name="T6">Cebr</text:span><text:span text:style-name="T5">ï</text:span><text:span text:style-name="T4">on che nascea del re troiano</text:span><text:line-break/><text:span text:style-name="T4">valoroso bastardo. Il sasso acuto</text:span><text:line-break/><text:span text:style-name="T4">l'un ciglio e l'altro sgretolò</text:span><text:span text:style-name="T6">, n</text:span><text:span text:style-name="T10">é </text:span><text:span text:style-name="T4">l'osso</text:span><text:line-break/><text:span text:style-name="T4">sostenerlo poteo. Divelti al piede</text:span><text:line-break/><text:span text:style-name="T4">gli schizz</text:span><text:span text:style-name="T6">â</text:span><text:span text:style-name="T4">r gli occhi nella sabbia, ed esso,</text:span><text:line-break/><text:span text:style-name="T4">qual suole il notator, fece cadendo</text:span><text:line-break/><text:span text:style-name="T4">dal carro un tòmo, e l'agghiacciò la morte.</text:span><text:line-break/><text:span text:style-name="T9">E tu, Patr</text:span><text:span text:style-name="T4">òclo, con amari accenti</text:span><text:line-break/><text:span text:style-name="T4">lo schernisti così: Davvero è snello</text:span><text:line-break/><text:span text:style-name="T4">questo Troiano: ve' ve' come ei tombola</text:span><text:line-break/><text:span text:style-name="T4">con leggiadria! Se in pelago pescoso</text:span><text:line-break/><text:span text:style-name="T4">capitasse costui, certo saprebbe</text:span><text:line-break/><text:span text:style-name="T4">saltando in mar, foss'anche in gran fortuna,</text:span><text:line-break/><text:span text:style-name="T4">dallo scoglio spiccar conchiglie e ricci</text:span><text:line-break/><text:span text:style-name="T4">da saziarne molte epe: sì </text:span><text:span text:style-name="T9">lesto</text:span><text:line-break/><text:span text:style-name="T4">saltò pur or dal carro a capo in giuso.</text:span><text:line-break/><text:span text:style-name="T4">Oh gli eccellenti notator che ha Troia!</text:span><text:line-break/><text:span text:style-name="T6">S</text:span><text:span text:style-name="T4">ì dicendo, avventossi a Cebr</text:span><text:span text:style-name="T5">ï</text:span><text:span text:style-name="T4">one</text:span><text:line-break/><text:span text:style-name="T4">come fiero l</text:span><text:span text:style-name="T5">ï</text:span><text:span text:style-name="T4">on che disertando</text:span><text:line-break/><text:span text:style-name="T4">una greggia, piagar si sente il petto,</text:span><text:line-break/><text:span text:style-name="T4">e dal proprio valor morte riceve.</text:span><text:line-break/><text:span text:style-name="T4">Ma ratto contra a quel furor si slancia</text:span><text:line-break/><text:span text:style-name="T4">Ettore dalla biga; e i due superbi</text:span><text:line-break/><text:span text:style-name="T4">incomincian col ferro a disputarsi</text:span><text:line-break/><text:soft-page-break/><text:span text:style-name="T4">l'esangue Cebr</text:span><text:span text:style-name="T5">ï</text:span><text:span text:style-name="T4">on. Qual due l</text:span><text:span text:style-name="T5">ï</text:span><text:span text:style-name="T4">oni</text:span><text:line-break/><text:span text:style-name="T4">che per gran fame e per gran cor feroci</text:span><text:line-break/><text:span text:style-name="T4">s'azzuffano d'un monte in su la cima</text:span><text:line-break/><text:span text:style-name="T4">per la contesa d'una cerva uccisa;</text:span><text:line-break/><text:span text:style-name="T4">non altrimenti i due mastri di guerra,</text:span><text:line-break/><text:span text:style-name="T4">l'intrepido Patròclo e il grande Ettorre,</text:span><text:line-break/><text:span text:style-name="T4">ardono entrambi del crudel desì</text:span><text:span text:style-name="T6">o</text:span><text:line-break/><text:span text:style-name="T4">di trucidarsi. Il teucro eroe la testa</text:span><text:line-break/><text:span text:style-name="T4">del cadavere afferra, e lo ghermisce</text:span><text:line-break/><text:span text:style-name="T4">il Tessalo d'un piede, e la sua presa</text:span><text:line-break/><text:span text:style-name="T6">n</text:span><text:span text:style-name="T10">é </text:span><text:span text:style-name="T4">quei n</text:span><text:span text:style-name="T10">é </text:span><text:span text:style-name="T4">questi di lasciar fa stima.</text:span><text:line-break/><text:span text:style-name="T4">Allor Troiani e Achivi una battaglia</text:span><text:line-break/><text:span text:style-name="T4">appicc</text:span><text:span text:style-name="T6">â</text:span><text:span text:style-name="T4">r disperata: e qual gareggiano</text:span><text:line-break/><text:span text:style-name="T4">d'Euro e di Noto i forti fiati a svellere</text:span><text:line-break/><text:span text:style-name="T4">nelle selve montane il faggio e il frassino</text:span><text:line-break/><text:span text:style-name="T4">ed il ruvido cornio; e questi all'aere</text:span><text:line-break/><text:span text:style-name="T4">dibattendo le lunghe e larghe braccia</text:span><text:line-break/><text:span text:style-name="T4">con immenso ruggito le confondono,</text:span><text:line-break/><text:span text:style-name="T4">finch</text:span><text:span text:style-name="T10">é </text:span><text:span text:style-name="T4">li vedi fracassarsi, e opprimere</text:span><text:line-break/><text:span text:style-name="T4">fragorosi la valle: a questa immagine</text:span><text:line-break/><text:span text:style-name="T4">l'un su l'altro scagliandosi combattono</text:span><text:line-break/><text:span text:style-name="T4">Troiani e D</text:span><text:span text:style-name="T10">à</text:span><text:span text:style-name="T4">nai del fuggir dimentichi.</text:span><text:line-break/><text:span text:style-name="T4">Dintorno a Cebr</text:span><text:span text:style-name="T5">ï</text:span><text:span text:style-name="T4">on folta conficcasi</text:span><text:line-break/><text:span text:style-name="T4">una selva d'acute aste e d'aligeri</text:span><text:line-break/><text:span text:style-name="T4">dardi guizzanti dalle cocche; assidua</text:span><text:line-break/><text:span text:style-name="T4">d'enormi sassi una tempesta crepita</text:span><text:line-break/><text:span text:style-name="T4">su gli ammaccati scudi; ed ei nel vortice</text:span><text:line-break/><text:span text:style-name="T4">della polve giacea grande cadavere</text:span><text:line-break/><text:soft-page-break/><text:span text:style-name="T4">in grande spazio, eternamente, ahi misero!</text:span><text:line-break/><text:span text:style-name="T4">dei cari in vita equestri studi immemore.</text:span><text:line-break/><text:span text:style-name="T4">Finch</text:span><text:span text:style-name="T10">é </text:span><text:span text:style-name="T4">del sole ascesero le rote</text:span><text:line-break/><text:span text:style-name="T4">verso il mezzo del ciel, d'ambe le parti</text:span><text:line-break/><text:span text:style-name="T4">uscìano i colpi con egual ruina,</text:span><text:line-break/><text:span text:style-name="T4">e la gente cadea. Ma quando il giorno</text:span><text:line-break/><text:span text:style-name="T10">su le vie dechin</text:span><text:span text:style-name="T4">ò dell'occidente,</text:span><text:line-break/><text:span text:style-name="T4">prevalse il fato degli Achei che alfine</text:span><text:line-break/><text:span text:style-name="T4">dall'acervo dei teli, e dalla serra</text:span><text:line-break/><text:span text:style-name="T4">de' Troiani invol</text:span><text:span text:style-name="T6">â</text:span><text:span text:style-name="T4">r di Cebr</text:span><text:span text:style-name="T5">ï</text:span><text:span text:style-name="T4">one</text:span><text:line-break/><text:span text:style-name="T4">la salma, e l'armi gli rap</text:span><text:span text:style-name="T6">î</text:span><text:span text:style-name="T4">r di dosso.</text:span><text:line-break/><text:span text:style-name="T4">Qui fu che pieno di crudel talento</text:span><text:line-break/><text:span text:style-name="T6">urt</text:span><text:span text:style-name="T4">ò </text:span><text:span text:style-name="T9">Patr</text:span><text:span text:style-name="T4">òclo i Troi. Tre volte il fiero</text:span><text:line-break/><text:span text:style-name="T4">con gridi orrendi gli assalì, tre volte</text:span><text:line-break/><text:span text:style-name="T4">spense nove guerrier; ma come il quarto</text:span><text:line-break/><text:span text:style-name="T4">impeto fece, e parve un Dio, la Parca</text:span><text:line-break/><text:span text:style-name="T4">del viver tuo raccolse il filo estremo,</text:span><text:line-break/><text:span text:style-name="T4">miserando garzon, ch</text:span><text:span text:style-name="T10">é </text:span><text:span text:style-name="T4">ad incontrarti</text:span><text:line-break/><text:span text:style-name="T6">ven</text:span><text:span text:style-name="T4">ìa tremendo nella mischia Apollo:</text:span><text:line-break/><text:span text:style-name="T6">n</text:span><text:span text:style-name="T10">é </text:span><text:span text:style-name="T4">camminar tra l'armi alla sua volta</text:span><text:line-break/><text:span text:style-name="T4">l'eroe lo vide, ch</text:span><text:span text:style-name="T10">é </text:span><text:span text:style-name="T4">una folta nebbia</text:span><text:line-break/><text:span text:style-name="T4">le divine sembianze ricoprìa.</text:span><text:line-break/><text:span text:style-name="T4">Vennegli a tergo il nume, e colla grave</text:span><text:line-break/><text:span text:style-name="T4">palma sul dosso tra le late spalle</text:span><text:line-break/><text:span text:style-name="T4">gli dechinò </text:span><text:span text:style-name="T6">s</text:span><text:span text:style-name="T4">ì forte una percossa,</text:span><text:line-break/><text:span text:style-name="T4">che abbacinossi al misero la vista</text:span><text:line-break/><text:span text:style-name="T6">e gir</text:span><text:span text:style-name="T4">ò l'intelletto. Indi dal capo</text:span><text:line-break/><text:span text:style-name="T4">via saltar gli fe' l'elmo il Dio nemico,</text:span><text:line-break/><text:soft-page-break/><text:span text:style-name="T4">e l'elmo al suolo rotolando fece</text:span><text:line-break/><text:span text:style-name="T4">sotto il piè de' corsieri un tintinnìo,</text:span><text:line-break/><text:span text:style-name="T4">e si bruttaro del cimier le creste</text:span><text:line-break/><text:span text:style-name="T4">di sangue e polve; n</text:span><text:span text:style-name="T10">é </text:span><text:span text:style-name="T4">di polve in pria</text:span><text:line-break/><text:span text:style-name="T4">insozzar quel cimiero era concesso</text:span><text:line-break/><text:span text:style-name="T4">quando l'intatto capo e la leggiadra</text:span><text:line-break/><text:span text:style-name="T4">fronte copriva del divino Achille.</text:span><text:line-break/><text:span text:style-name="T4">Ma in quel giorno fatal Giove permise</text:span><text:line-break/><text:span text:style-name="T4">che d'Ettore passasse in su le chiome</text:span><text:line-break/><text:span text:style-name="T4">vicino anch'esso al fato estremo. Allora</text:span><text:line-break/><text:span text:style-name="T4">tutta a Patròclo nella man si franse</text:span><text:line-break/><text:span text:style-name="T4">la ferrea, lunga, ponderosa e salda</text:span><text:line-break/><text:span text:style-name="T4">smisurata sua lancia, e sul terreno</text:span><text:line-break/><text:span text:style-name="T4">dalla manca gli cadde il gran pavese</text:span><text:line-break/><text:span text:style-name="T4">rotto il guinzaglio. Di sua man l'usbergo</text:span><text:line-break/><text:span text:style-name="T4">sciolsegli alfine di Latona il figlio,</text:span><text:line-break/><text:span text:style-name="T4">e l'infelice allor del tutto uscì</text:span><text:span text:style-name="T6">o</text:span><text:line-break/><text:span text:style-name="T4">di sentimento; gli tremaro i polsi,</text:span><text:line-break/><text:span text:style-name="T4">ristette immoto, sbalordito, e in quella</text:span><text:line-break/><text:span text:style-name="T4">tra l'una spalla e l'altra lo percosse</text:span><text:line-break/><text:span text:style-name="T4">coll'asta da vicin di Panto il figlio</text:span><text:line-break/><text:span text:style-name="T4">l'audace Euforbo, un Dardano che al corso</text:span><text:line-break/><text:span text:style-name="T4">e in trattar lancia e maneggiar destrieri</text:span><text:line-break/><text:span text:style-name="T4">la pari gioventù vincea d'assai.</text:span><text:line-break/><text:span text:style-name="T4">La prima volta che sublime ei parve</text:span><text:line-break/><text:span text:style-name="T4">su la biga a imparar dell'armi il duro</text:span><text:line-break/><text:span text:style-name="T4">mestier, venti guerrieri al paragone</text:span><text:line-break/><text:span text:style-name="T6">rivers</text:span><text:span text:style-name="T4">ò da' lor cocchi; ed or fu il primo</text:span><text:line-break/><text:soft-page-break/><text:span text:style-name="T4">che ti ferì</text:span><text:span text:style-name="T9">, Patr</text:span><text:span text:style-name="T4">òclo, e non t'uccise.</text:span><text:line-break/><text:span text:style-name="T4">Anzi dal corpo ricovrando il ferro</text:span><text:line-break/><text:span text:style-name="T4">si fuggì pauroso, e nella turba</text:span><text:line-break/><text:span text:style-name="T4">si confuse il fellon, che di Patrò</text:span><text:span text:style-name="T9">clo</text:span><text:line-break/><text:span text:style-name="T9">bench</text:span><text:span text:style-name="T10">é </text:span><text:span text:style-name="T4">piagato e gi</text:span><text:span text:style-name="T10">à </text:span><text:span text:style-name="T4">dell'armi ignudo</text:span><text:line-break/><text:span text:style-name="T4">non sostenne la vista. Da quel colpo</text:span><text:line-break/><text:span text:style-name="T4">e più dall'urto dell'avverso Dio</text:span><text:line-break/><text:span text:style-name="T4">abbattuto l'eroe si ritirava</text:span><text:line-break/><text:span text:style-name="T4">fra' suoi compagni ad ischivar la morte.</text:span><text:line-break/><text:span text:style-name="T4">Ed Ettore, veduto il suo nemico</text:span><text:line-break/><text:span text:style-name="T4">retrocedente e gi</text:span><text:span text:style-name="T10">à </text:span><text:span text:style-name="T4">di piaga offeso,</text:span><text:line-break/><text:span text:style-name="T4">tra le file vicino gli si strinse,</text:span><text:line-break/><text:span text:style-name="T4">nell'imo cassò immerse l'asta e tutta</text:span><text:line-break/><text:span text:style-name="T4">dall'altra parte r</text:span><text:span text:style-name="T5">ï</text:span><text:span text:style-name="T4">uscir la fece.</text:span><text:line-break/><text:span text:style-name="T10">Rison</text:span><text:span text:style-name="T4">ò nel cadere, ed un gran lutto</text:span><text:line-break/><text:span text:style-name="T4">per l'esercito achivo si diffuse.</text:span><text:line-break/><text:span text:style-name="T4">Come quando un l</text:span><text:span text:style-name="T5">ï</text:span><text:span text:style-name="T4">one alla montagna</text:span><text:line-break/><text:span text:style-name="T4">cinghial di forze smisurate assalta,</text:span><text:line-break/><text:span text:style-name="T4">e l'uno e l'altro di gran cor fan lite</text:span><text:line-break/><text:span text:style-name="T4">d'una povera fonte, al cui zampillo</text:span><text:line-break/><text:span text:style-name="T6">ven</text:span><text:span text:style-name="T4">ìano entrambi ad ammorzar la sete;</text:span><text:line-break/><text:span text:style-name="T4">alfin la belva dai robusti artigli</text:span><text:line-break/><text:span text:style-name="T4">stende anelo il nemico in su l'arena:</text:span><text:line-break/><text:span text:style-name="T4">tal di Men</text:span><text:span text:style-name="T10">è</text:span><text:span text:style-name="T4">zio al generoso figlio</text:span><text:line-break/><text:span text:style-name="T4">de' Teucri struggitor tolse la vita</text:span><text:line-break/><text:span text:style-name="T4">il troian duce, e al moribondo eroe</text:span><text:line-break/><text:span text:style-name="T4">orgoglioso insultando, Ecco, dicea,</text:span><text:line-break/><text:span text:style-name="T7">ecco, o Patr</text:span><text:span text:style-name="T4">òclo, la citt</text:span><text:span text:style-name="T10">à </text:span><text:span text:style-name="T4">che dianzi</text:span><text:line-break/><text:soft-page-break/><text:span text:style-name="T4">atterrar ti credesti, ecco le donne</text:span><text:line-break/><text:span text:style-name="T4">che ti sperasti di condur captive</text:span><text:line-break/><text:span text:style-name="T4">alla paterna Ftia. Folle! e non sai</text:span><text:line-break/><text:span text:style-name="T4">che a difesa di queste anco i cavalli</text:span><text:line-break/><text:span text:style-name="T10">d'Ett</text:span><text:span text:style-name="T4">òr son pronti a guerreggiar co' piedi?</text:span><text:line-break/><text:span text:style-name="T4">E che fra' Teucri bellicosi io stesso</text:span><text:line-break/><text:span text:style-name="T4">non vil guerriero maneggiar so l'asta,</text:span><text:line-break/><text:span text:style-name="T4">e preservarli da servil catena?</text:span><text:line-break/><text:span text:style-name="T4">Tu frattanto qui statti orrido pasto</text:span><text:line-break/><text:span text:style-name="T4">d'avoltoi. Che ti valse, o sventurato,</text:span><text:line-break/><text:span text:style-name="T4">quel tuo sì forte Achille? Ei molti avvisi</text:span><text:line-break/><text:span text:style-name="T4">ti diè certo al partire: O cavaliero</text:span><text:line-break/><text:span text:style-name="T4">caro Patròclo, non mi far ritorno</text:span><text:line-break/><text:span text:style-name="T4">alle navi se pria dell'omicida</text:span><text:line-break/><text:span text:style-name="T6">Ett</text:span><text:span text:style-name="T4">òr sul petto non avrai spezzato</text:span><text:line-break/><text:span text:style-name="T4">il sanguinoso usbergo... Ei certo il disse,</text:span><text:line-break/><text:span text:style-name="T4">e a te, stolto che fosti! il persuase.</text:span><text:line-break/><text:span text:style-name="T4">E a lui così l'eroe languente: Or puoi</text:span><text:line-break/><text:span text:style-name="T4">menar gran vampo, Ettorre, or che ti diero</text:span><text:line-break/><text:span text:style-name="T4">di mia morte la palma Apollo e Giove.</text:span><text:line-break/><text:span text:style-name="T4">Essi, non tu, m'han domo; essi m'han tratto</text:span><text:line-break/><text:span text:style-name="T4">l'armi di dosso. Se pur venti a fronte</text:span><text:line-break/><text:span text:style-name="T4">tuoi pari in campo mi venìan, qui tutti</text:span><text:line-break/><text:span text:style-name="T4">questo braccio gli avrìa prostrati e spenti.</text:span><text:line-break/><text:span text:style-name="T4">Ma me per rio destin qui Febo uccide</text:span><text:line-break/><text:span text:style-name="T4">fra gl'Immortali, e tra' mortali Euforbo,</text:span><text:line-break/><text:span text:style-name="T4">tu terzo mi dispogli. Or io vo' dirti</text:span><text:line-break/><text:span text:style-name="T4">cosa che in mente collocar ben devi:</text:span><text:line-break/><text:soft-page-break/><text:span text:style-name="T4">breve corso a te pur resta di vita:</text:span><text:line-break/><text:span text:style-name="T6">gi</text:span><text:span text:style-name="T10">à </text:span><text:span text:style-name="T4">t'incalza la Parca, e tu cadrai</text:span><text:line-break/><text:span text:style-name="T4">sotto la destra dell'invitto Achille.</text:span><text:line-break/><text:span text:style-name="T4">Disse e spirò. Disciolta dalle membra</text:span><text:line-break/><text:span text:style-name="T4">scese l'alma a Pluton la sua piangendo</text:span><text:line-break/><text:span text:style-name="T4">sorte infelice e la perduta insieme</text:span><text:line-break/><text:span text:style-name="T4">fortezza e gioventù. Sovra l'estinto</text:span><text:line-break/><text:span text:style-name="T4">arrestatosi Ettorre, A che mi vai</text:span><text:line-break/><text:span text:style-name="T4">profetando, dicea, morte funesta?</text:span><text:line-break/><text:span text:style-name="T4">Chi sa che questo della bella Teti</text:span><text:line-break/><text:span text:style-name="T4">vantato figlio, questo Achille a Dite</text:span><text:line-break/><text:span text:style-name="T4">colto dall'asta mia non mi preceda?</text:span><text:line-break/><text:span text:style-name="T4">Così dicendo, lo calcò </text:span><text:span text:style-name="T10">d'un piede,</text:span><text:line-break/><text:span text:style-name="T4">gli svelse il telo dalla piaga, e lungi</text:span><text:line-break/><text:span text:style-name="T4">lui supino gittò. Poi ratto addosso</text:span><text:line-break/><text:span text:style-name="T4">all'auriga d'Achille si disserra,</text:span><text:line-break/><text:span text:style-name="T4">di ferirlo bramoso. Invan; ch</text:span><text:span text:style-name="T10">é </text:span><text:span text:style-name="T4">altrove</text:span><text:line-break/><text:span text:style-name="T4">gl'immortali sel portano corsieri,</text:span><text:line-break/><text:span text:style-name="T4">che in bel dono a Pel</text:span><text:span text:style-name="T10">è</text:span><text:span text:style-name="T4">o diero gli Dei.</text:span></text:p>
      <text:h text:style-name="Heading_20_1" text:outline-level="1"><text:bookmark-start text:name="__RefHeading___Toc630991_1194512745"/>Libro Decimosettimo<text:bookmark-end text:name="__RefHeading___Toc630991_1194512745"/></text:h>
      <text:p text:style-name="P3"><text:span text:style-name="T4">Visto in campo cader dai Teucri ucciso</text:span><text:line-break/><text:span text:style-name="T9">Patr</text:span><text:span text:style-name="T4">ò</text:span><text:span text:style-name="T10">clo, s'avanz</text:span><text:span text:style-name="T4">ò d'armi splendente</text:span><text:line-break/><text:span text:style-name="T4">il bellicoso Menelao. Si pose</text:span><text:line-break/><text:span text:style-name="T4">del morto alla difesa, e il circuiva</text:span><text:line-break/><text:span text:style-name="T4">qual suole mugolando errar dintorno</text:span><text:line-break/><text:span text:style-name="T4">alla tenera prole una giovenca</text:span><text:line-break/><text:span text:style-name="T4">cui di madre sentir fe' il dolce affetto</text:span><text:line-break/><text:span text:style-name="T4">del primo parto la fatica. Il forte</text:span><text:line-break/><text:span text:style-name="T4">davanti gli sporgea l'asta e lo scudo,</text:span><text:line-break/><text:span text:style-name="T4">pronto a ferir qual osi avvicinarsi.</text:span><text:line-break/><text:span text:style-name="T4">Ma sul caduto eroe di Panto il figlio</text:span><text:line-break/><text:span text:style-name="T4">rivolò, si fe' presso, e baldanzoso</text:span><text:line-break/><text:span text:style-name="T4">all'Atride gridò: Duce di genti,</text:span><text:line-break/><text:span text:style-name="T4">di Giove alunno Menelao, recedi;</text:span><text:line-break/><text:span text:style-name="T4">quell'estinto abbandona, e a me le spoglie</text:span><text:line-break/><text:span text:style-name="T4">sanguinose ne lascia, a me che primo</text:span><text:line-break/><text:span text:style-name="T4">tra tutti e Teucri ed alleati in aspra</text:span><text:line-break/><text:span text:style-name="T4">pugna il percossi. Non vietarmi adunque</text:span><text:line-break/><text:span text:style-name="T4">quest'alta gloria fra' Troiani; o ch'io</text:span><text:line-break/><text:span text:style-name="T4">col ferro ti trarrò l'alma dal petto.</text:span><text:line-break/><text:span text:style-name="T4">Eterno Giove, gli rispose irato</text:span><text:line-break/><text:span text:style-name="T4">il biondo Menelao, dove s'intese</text:span><text:line-break/><text:span text:style-name="T6">pi</text:span><text:span text:style-name="T4">ù sconcio millantar? N</text:span><text:span text:style-name="T10">é </text:span><text:span text:style-name="T4">di pantera</text:span><text:line-break/><text:span text:style-name="T6">n</text:span><text:span text:style-name="T10">é </text:span><text:span text:style-name="T4">di l</text:span><text:span text:style-name="T5">ï</text:span><text:span text:style-name="T4">on fu mai n</text:span><text:span text:style-name="T10">é </text:span><text:span text:style-name="T4">di robusto</text:span><text:line-break/><text:soft-page-break/><text:span text:style-name="T4">truculento cinghial tanto l'ardire</text:span><text:line-break/><text:span text:style-name="T4">quanta spiran ferocia i Pantoì</text:span><text:span text:style-name="T6">di.</text:span><text:line-break/><text:span text:style-name="T4">E pur che valse il fior di gioventude</text:span><text:line-break/><text:span text:style-name="T4">a quel tuo di cavalli agitatore</text:span><text:line-break/><text:span text:style-name="T4">fratello Iperenòr, quando chiamarmi</text:span><text:line-break/><text:span text:style-name="T4">il più codardo de' guerrieri achei,</text:span><text:line-break/><text:span text:style-name="T4">e aspettarmi s'ardì? Ma nol tornaro</text:span><text:line-break/><text:span text:style-name="T4">i propri piedi alla magion, mi credo,</text:span><text:line-break/><text:span text:style-name="T4">di molta festa obbietto ai venerandi</text:span><text:line-break/><text:span text:style-name="T4">suoi genitori e alla diletta sposa.</text:span><text:line-break/><text:span text:style-name="T6">Far</text:span><text:span text:style-name="T4">ò di te, se innoltri, ora lo stesso.</text:span><text:line-break/><text:span text:style-name="T4">Ma t'esorto a ritrarti, e pria che qualche</text:span><text:line-break/><text:span text:style-name="T4">danno ti colga, dilungarti. Il fatto</text:span><text:line-break/><text:span text:style-name="T4">rende accorto, ma tardi, anche lo stolto.</text:span><text:line-break/><text:span text:style-name="T4">Disse; e fermo in suo cor l'altro riprese.</text:span><text:line-break/><text:span text:style-name="T4">Pagami or dunque, o Menelao, del morto</text:span><text:line-break/><text:span text:style-name="T4">mio fratello la pena e del tuo vanto.</text:span><text:line-break/><text:span text:style-name="T4">D'una giovine sposa, è </text:span><text:span text:style-name="T8">ver, tu festi</text:span><text:line-break/><text:span text:style-name="T4">vedovo il letto, e d'ineffabil lutto</text:span><text:line-break/><text:span text:style-name="T4">fosti cagione ai genitor; ma dolce</text:span><text:line-break/><text:span text:style-name="T6">far</text:span><text:span text:style-name="T4">ò ben io di quei meschini il pianto,</text:span><text:line-break/><text:span text:style-name="T4">se carco del tuo capo e di tue spoglie</text:span><text:line-break/><text:span text:style-name="T4">in man di Panto e della dì</text:span><text:span text:style-name="T10">a Front</text:span><text:span text:style-name="T4">ì</text:span><text:span text:style-name="T6">de</text:span><text:line-break/><text:span text:style-name="T8">le deporr</text:span><text:span text:style-name="T4">ò. Non più parole. Il ferro</text:span><text:line-break/><text:span text:style-name="T4">provi qui tosto chi sia prode o vile.</text:span><text:line-break/><text:span text:style-name="T6">Fer</text:span><text:span text:style-name="T4">ì, ciò detto, nel rotondo scudo,</text:span><text:line-break/><text:span text:style-name="T4">ma nol passò, ch</text:span><text:span text:style-name="T10">é </text:span><text:span text:style-name="T4">nella salda targa</text:span><text:line-break/><text:span text:style-name="T4">si ritorse la punta. Impeto fece,</text:span><text:line-break/><text:soft-page-break/><text:span text:style-name="T4">Giove invocando, dopo lui l'Atride,</text:span><text:line-break/><text:span text:style-name="T4">e al nemico, che in guardia si traea,</text:span><text:line-break/><text:span text:style-name="T4">nell'imo gorgozzul spinta la picca,</text:span><text:line-break/><text:span text:style-name="T4">ve l'immerge di forza, e gli trafora</text:span><text:line-break/><text:span text:style-name="T4">il delicato collo. Ei cadde, e sopra</text:span><text:line-break/><text:span text:style-name="T4">gli ton</text:span><text:span text:style-name="T6">â</text:span><text:span text:style-name="T4">r l'armi; e della chioma, a quella</text:span><text:line-break/><text:span text:style-name="T4">delle Grazie simìl, le vaghe anella</text:span><text:line-break/><text:span text:style-name="T4">d'auro avvinte e d'argento insanguin</text:span><text:span text:style-name="T6">â</text:span><text:span text:style-name="T4">rsi.</text:span><text:line-break/><text:span text:style-name="T4">Qual d'olivo gentil pianta nudrita</text:span><text:line-break/><text:span text:style-name="T4">in lieto d'acque solitario loco</text:span><text:line-break/><text:span text:style-name="T4">bella sorge e frondosa: il molle fiato</text:span><text:line-break/><text:span text:style-name="T4">l'accarezza dell'aure, e mentre tutta</text:span><text:line-break/><text:span text:style-name="T4">del suo candido fiore si riveste,</text:span><text:line-break/><text:span text:style-name="T4">un improvviso turbine la schianta</text:span><text:line-break/><text:span text:style-name="T4">dall'ime barbe, e la distende a terra;</text:span><text:line-break/><text:span text:style-name="T4">tal l'Atride prostese il valoroso</text:span><text:line-break/><text:span text:style-name="T4">figliuol di Panto Euforbo, e a dispogliarlo</text:span><text:line-break/><text:span text:style-name="T4">corse dell'armi. Come quando un forte</text:span><text:line-break/><text:span text:style-name="T6">l</text:span><text:span text:style-name="T5">ï</text:span><text:span text:style-name="T4">on montano una giovenca afferra</text:span><text:line-break/><text:span text:style-name="T4">fior dell'armento, co' robusti denti</text:span><text:line-break/><text:span text:style-name="T4">prima il collo le frange, indi sbranata</text:span><text:line-break/><text:span text:style-name="T4">le sanguinose viscere n'ingozza:</text:span><text:line-break/><text:span text:style-name="T4">alto di cani intorno e di pastori</text:span><text:line-break/><text:span text:style-name="T4">romor si leva, ma n</text:span><text:span text:style-name="T5">ï</text:span><text:span text:style-name="T10">un s'accosta,</text:span><text:line-break/><text:span text:style-name="T6">ch</text:span><text:span text:style-name="T10">é </text:span><text:span text:style-name="T4">affrontarlo non osano compresi</text:span><text:line-break/><text:span text:style-name="T4">di pallido timor: così nessuno</text:span><text:line-break/><text:span text:style-name="T6">ard</text:span><text:span text:style-name="T4">ìa de' Teucri al baldanzoso Atride</text:span><text:line-break/><text:span text:style-name="T4">farsi addosso; e all'ucciso ei tolte l'armi</text:span><text:line-break/><text:soft-page-break/><text:span text:style-name="T4">agevolmente avrìa, se questa lode</text:span><text:line-break/><text:span text:style-name="T4">gl'invidiando Apollo, incontro a lui</text:span><text:line-break/><text:span text:style-name="T4">non incitava il marz</text:span><text:span text:style-name="T5">ï</text:span><text:span text:style-name="T4">ale Ettorre.</text:span><text:line-break/><text:span text:style-name="T4">Di Menta, duce de' Ciconi, ei prese</text:span><text:line-break/><text:span text:style-name="T4">le sembianze e gridò queste parole:</text:span><text:line-break/><text:span text:style-name="T4">Ettore, a che del bellicoso Achille,</text:span><text:line-break/><text:span text:style-name="T4">senza speranza d'arrivarli, insegui</text:span><text:line-break/><text:span text:style-name="T4">gl'immortali corsieri? Umana destra</text:span><text:line-break/><text:span text:style-name="T4">mal li doma, e guidarli altri non puote</text:span><text:line-break/><text:span text:style-name="T4">che Achille, germe d'una Diva. Intanto</text:span><text:line-break/><text:span text:style-name="T7">il forte Atride Menelao la salma</text:span><text:line-break/><text:span text:style-name="T4">di Patroclo salvando, a morte ha messo</text:span><text:line-break/><text:span text:style-name="T4">un illustre Troian, di Panto il figlio,</text:span><text:line-break/><text:span text:style-name="T4">e ne spense il valor. - Ciò detto, il Dio</text:span><text:line-break/><text:span text:style-name="T4">ritornò nella mischia. Alto dolore</text:span><text:line-break/><text:span text:style-name="T4">l'ettòreo petto circondò: rivolse</text:span><text:line-break/><text:span text:style-name="T4">l'eroe lo sguardo per le file in giro,</text:span><text:line-break/><text:span text:style-name="T4">e tosto dell'esimie armi veduto</text:span><text:line-break/><text:span text:style-name="T4">il rapitore, e l'altro al suol giacente</text:span><text:line-break/><text:span text:style-name="T4">in un lago di sangue, oltre si spinse</text:span><text:line-break/><text:span text:style-name="T4">scintillante nel ferro come lingua</text:span><text:line-break/><text:span text:style-name="T4">del vivo fuoco di Vulcano, e mise</text:span><text:line-break/><text:span text:style-name="T4">acuto un grido. Udillo, e sospirando</text:span><text:line-break/><text:span text:style-name="T4">nel segreto suo cor disse l'Atride:</text:span><text:line-break/><text:span text:style-name="T4">Misero che farò? Se queste belle</text:span><text:line-break/><text:span text:style-name="T4">armi abbandono e di Men</text:span><text:span text:style-name="T10">è</text:span><text:span text:style-name="T4">zio il figlio</text:span><text:line-break/><text:span text:style-name="T4">per onor mio qui steso, alla mia fuga</text:span><text:line-break/><text:span text:style-name="T4">gli Achei per certo insulteran; se solo,</text:span><text:line-break/><text:soft-page-break/><text:span text:style-name="T4">da pudor vinto, con Ettò</text:span><text:span text:style-name="T6">r mi provo</text:span><text:line-break/><text:span text:style-name="T4">e co' suoi forti, io sol da molti oppresso</text:span><text:line-break/><text:span text:style-name="T6">cadr</text:span><text:span text:style-name="T4">ò, ch</text:span><text:span text:style-name="T10">é </text:span><text:span text:style-name="T4">tutti il condottier troiano</text:span><text:line-break/><text:span text:style-name="T4">seco i Teucri ne mena a questa volta.</text:span><text:line-break/><text:span text:style-name="T4">Ma che dubbia il mio cor? Chi con avversi</text:span><text:line-break/><text:span text:style-name="T4">numi un guerrier, che sia lor caro, affronta,</text:span><text:line-break/><text:span text:style-name="T4">corre alla sua ruina. Alcun non fia</text:span><text:line-break/><text:span text:style-name="T4">dunque de' Greci che con me s'adiri</text:span><text:line-break/><text:span text:style-name="T4">se davanti ad Ettorre, a lui che pugna</text:span><text:line-break/><text:span text:style-name="T4">per comando d'un nume, io mi ritraggo.</text:span><text:line-break/><text:span text:style-name="T4">Pur se avverr</text:span><text:span text:style-name="T10">à </text:span><text:span text:style-name="T4">che in qualche parte io trovi</text:span><text:line-break/><text:span text:style-name="T4">il magnanimo Aiace, entrambi all'armi</text:span><text:line-break/><text:span text:style-name="T4">ritorneremo allor, pur contra un Dio,</text:span><text:line-break/><text:span text:style-name="T4">e a sollievo de' mali opra faremo</text:span><text:line-break/><text:span text:style-name="T4">di trar salvo ad Achille il morto amico.</text:span><text:line-break/><text:span text:style-name="T4">Mentre tai cose gli ragiona il core,</text:span><text:line-break/><text:span text:style-name="T4">da Ettore precorse ecco de' Teucri</text:span><text:line-break/><text:span text:style-name="T4">sopravvenir le schiere. Allora ei cesse,</text:span><text:line-break/><text:span text:style-name="T4">e il morto abbandonò, gli occhi volgendo</text:span><text:line-break/><text:span text:style-name="T4">tratto tratto all'indietro, a simiglianza</text:span><text:line-break/><text:span text:style-name="T4">di giubbato l</text:span><text:span text:style-name="T5">ï</text:span><text:span text:style-name="T4">on cui da' presepi</text:span><text:line-break/><text:span text:style-name="T4">caccian cani e pastor con dardi ed urli.</text:span><text:line-break/><text:span text:style-name="T4">Freme la belva in suo gran core, e parte</text:span><text:line-break/><text:span text:style-name="T4">mal suo grado dal chiuso: a tal sembianza</text:span><text:line-break/><text:span text:style-name="T4">da Patroclo partissi il biondo Atride.</text:span><text:line-break/><text:span text:style-name="T4">Giunto ai compagni, s'arrestò, si volse</text:span><text:line-break/><text:span text:style-name="T4">cercando in giro collo sguardo il grande</text:span><text:line-break/><text:span text:style-name="T4">figliuol di Telamone, e alla sinistra</text:span><text:line-break/><text:soft-page-break/><text:span text:style-name="T4">della pugna il mirò, che alla battaglia</text:span><text:line-break/><text:span text:style-name="T4">animava i suoi prodi a cui poc'anzi</text:span><text:line-break/><text:span text:style-name="T4">Febo avea messo nelle vene il gelo</text:span><text:line-break/><text:span text:style-name="T4">d'un divino terror. Corse, e veloce</text:span><text:line-break/><text:span text:style-name="T4">raggiuntolo gridò: Qua tosto, Aiace,</text:span><text:line-break/><text:span text:style-name="T4">vola, amico, affrettiamci alla difesa</text:span><text:line-break/><text:span text:style-name="T4">di Patroclo; serbiamne al divo Achille</text:span><text:line-break/><text:span text:style-name="T4">il nudo corpo almen, poich</text:span><text:span text:style-name="T10">é </text:span><text:span text:style-name="T4">dell'armi</text:span><text:line-break/><text:span text:style-name="T6">gi</text:span><text:span text:style-name="T10">à </text:span><text:span text:style-name="T4">si fece signor l'altero Ettorre.</text:span><text:line-break/><text:span text:style-name="T6">Turbâ</text:span><text:span text:style-name="T4">r la generosa alma d'Aiace</text:span><text:line-break/><text:span text:style-name="T4">queste parole: s'avvïò, si spinse</text:span><text:line-break/><text:span text:style-name="T4">tra i guerrieri davanti, in compagnia</text:span><text:line-break/><text:span text:style-name="T4">di Menelao. Per l'atra polve intanto</text:span><text:line-break/><text:span text:style-name="T4">strascinava di P</text:span><text:span text:style-name="T10">à</text:span><text:span text:style-name="T4">troclo la nuda</text:span><text:line-break/><text:span text:style-name="T4">salma il duce troiano, onde troncarne</text:span><text:line-break/><text:span text:style-name="T4">dagli omeri la testa, e far del rotto</text:span><text:line-break/><text:span text:style-name="T4">corpo ai cani di Troia orrido pasto.</text:span><text:line-break/><text:span text:style-name="T4">Ma gli fu sopra col turrito scudo</text:span><text:line-break/><text:span text:style-name="T4">il Telamònio: retrocesse Ettorre</text:span><text:line-break/><text:span text:style-name="T4">nella torma de' suoi, d'un salto ascese</text:span><text:line-break/><text:span text:style-name="T4">il cocchio, e le rapite armi famose</text:span><text:line-break/><text:span text:style-name="T4">dielle ai Teucri a portar nella cittade,</text:span><text:line-break/><text:span text:style-name="T4">d'alta sua gloria monumento. Allora</text:span><text:line-break/><text:span text:style-name="T4">coll'ampio scudo ricoprendo il figlio</text:span><text:line-break/><text:span text:style-name="T4">di Men</text:span><text:span text:style-name="T10">è</text:span><text:span text:style-name="T4">zio, fermossi il grande Aiace,</text:span><text:line-break/><text:span text:style-name="T4">come l</text:span><text:span text:style-name="T5">ï</text:span><text:span text:style-name="T4">on, cui, mentre al bosco mena</text:span><text:line-break/><text:span text:style-name="T4">i leoncini, sopravvien la turba</text:span><text:line-break/><text:span text:style-name="T4">de' cacciatori: si raggira il fiero,</text:span><text:line-break/><text:soft-page-break/><text:span text:style-name="T4">che sente la sua forza, intorno ai figli,</text:span><text:line-break/><text:span text:style-name="T4">e i truci occhi rivolve, e tutto abbassa</text:span><text:line-break/><text:span text:style-name="T4">il sopracciglio che gli copre il lampo</text:span><text:line-break/><text:span text:style-name="T4">delle pupille: a questo modo Aiace</text:span><text:line-break/><text:span text:style-name="T4">circuisce e protegge il morto eroe.</text:span><text:line-break/><text:span text:style-name="T4">Dall'altro lato è Menelao cui l'alta</text:span><text:line-break/><text:span text:style-name="T4">doglia del petto tuttavia ricresce.</text:span><text:line-break/><text:span text:style-name="T4">De' Licii il condottier Glauco, buon figlio</text:span><text:line-break/><text:span text:style-name="T4">d'Ippòloco, ad Ettòr volgendo allora</text:span><text:line-break/><text:span text:style-name="T4">bieco il guardo, con detti aspri il garrisce:</text:span><text:line-break/><text:span text:style-name="T4">O di viso sol prode, e non di fatto,</text:span><text:line-break/><text:span text:style-name="T4">Ettore! a torto te la fama estolle,</text:span><text:line-break/><text:span text:style-name="T6">te s</text:span><text:span text:style-name="T4">ì pronto al fuggir. Pensa alla guisa</text:span><text:line-break/><text:span text:style-name="T4">di salvar la cittade e le sue rocche</text:span><text:line-break/><text:span text:style-name="T4">quindi innanzi tu sol colla tua gente,</text:span><text:line-break/><text:span text:style-name="T6">ch</text:span><text:span text:style-name="T10">é </text:span><text:span text:style-name="T4">nessuno de' Licii alla salvezza</text:span><text:line-break/><text:span text:style-name="T4">d'Ilio co' Greci pugner</text:span><text:span text:style-name="T10">à</text:span><text:span text:style-name="T4">, nessuno,</text:span><text:line-break/><text:span text:style-name="T4">da che teco nessun merto s'acquista</text:span><text:line-break/><text:span text:style-name="T4">col sempre battagliar contro il nemico.</text:span><text:line-break/><text:span text:style-name="T4">Sciaurato! e qual dunque avrai tu cura</text:span><text:line-break/><text:span text:style-name="T4">de' minori guerrier, tu che lasciasti</text:span><text:line-break/><text:span text:style-name="T4">preda agli Argivi Sarpedon, che mentre</text:span><text:line-break/><text:span text:style-name="T4">visse, a Troia fu scudo ed a te stesso?</text:span><text:line-break/><text:span text:style-name="T4">E ti sofferse il cor d'abbandonarlo</text:span><text:line-break/><text:span text:style-name="T4">allo strazio de' cani? Or se a mio senno</text:span><text:line-break/><text:span text:style-name="T4">faranno i Licii, partiremci, e tosto;</text:span><text:line-break/><text:span text:style-name="T4">e d'Ilio apparir</text:span><text:span text:style-name="T10">à </text:span><text:span text:style-name="T4">l'alta ruina.</text:span><text:line-break/><text:span text:style-name="T10">Oh! s'or fosse ne' Troi quella fort'alma,</text:span><text:line-break/><text:soft-page-break/><text:span text:style-name="T4">quell'intrepido ardir che ne' conflitti</text:span><text:line-break/><text:span text:style-name="T4">scalda gli amici della patria veri,</text:span><text:line-break/><text:span text:style-name="T4">noi dentr'Ilio trarremmo immantinente</text:span><text:line-break/><text:span text:style-name="T4">di Patroclo la salma. Ove un cotanto</text:span><text:line-break/><text:span text:style-name="T4">morto, sottratto dalla calda pugna,</text:span><text:line-break/><text:span text:style-name="T4">strascinato di Pr</text:span><text:span text:style-name="T5">ï</text:span><text:span text:style-name="T4">amo ne fosse</text:span><text:line-break/><text:span text:style-name="T4">dentro le mura, renderìan gli Achei</text:span><text:line-break/><text:span text:style-name="T4">di Sarpedonte le bell'armi e il corpo</text:span><text:line-break/><text:span text:style-name="T4">pronti a tal prezzo. Perocch</text:span><text:span text:style-name="T10">é </text:span><text:span text:style-name="T4">l'ucciso</text:span><text:line-break/><text:span text:style-name="T4">di quel forte è l'amico che di possa</text:span><text:line-break/><text:span text:style-name="T4">tutti avanza gli Argivi, e schiera il segue</text:span><text:line-break/><text:span text:style-name="T4">di bellicosi. Ma del fiero Aiace</text:span><text:line-break/><text:span text:style-name="T4">tu non osasti sostener lo scontro</text:span><text:line-break/><text:span text:style-name="T6">n</text:span><text:span text:style-name="T10">é </text:span><text:span text:style-name="T4">lo sguardo fra l'armi, e via fuggisti,</text:span><text:line-break/><text:span text:style-name="T4">perch</text:span><text:span text:style-name="T10">é </text:span><text:span text:style-name="T4">minore di valor ti senti.</text:span><text:line-break/><text:span text:style-name="T4">Con bieco piglio fe' risposta Ettorre:</text:span><text:line-break/><text:span text:style-name="T4">Perch</text:span><text:span text:style-name="T10">é </text:span><text:span text:style-name="T4">tale qual sei, Glauco, favelli</text:span><text:line-break/><text:span text:style-name="T4">così superbo? Io ti credea per senno</text:span><text:line-break/><text:span text:style-name="T4">miglior di quanti la feconda gleba</text:span><text:line-break/><text:span text:style-name="T4">della Licia nudrisce. Or veggo a prova</text:span><text:line-break/><text:span text:style-name="T4">che tu se' stolto, se affermar t'attenti</text:span><text:line-break/><text:span text:style-name="T4">che d'Aiace lo scontro io non sostenni.</text:span><text:line-break/><text:span text:style-name="T6">N</text:span><text:span text:style-name="T10">é </text:span><text:span text:style-name="T4">la pugna io, no mai, n</text:span><text:span text:style-name="T10">é </text:span><text:span text:style-name="T4">il calpestì</text:span><text:span text:style-name="T6">o</text:span><text:line-break/><text:span text:style-name="T4">de' cavalli pavento, ma di Giove</text:span><text:line-break/><text:span text:style-name="T4">l'alto consiglio che ogni forza eccede.</text:span><text:line-break/><text:span text:style-name="T4">Egli in fuga ne mette a suo talento</text:span><text:line-break/><text:span text:style-name="T4">anche i più prodi, e ne' conflitti or toglie</text:span><text:line-break/><text:span text:style-name="T4">or dona la vittoria. Orsù</text:span><text:span text:style-name="T6">, vien meco,</text:span><text:line-break/><text:soft-page-break/><text:span text:style-name="T4">statti, amico, al mio fianco, e vedi al fatto</text:span><text:line-break/><text:span text:style-name="T4">se quel vile sarò tutto quest'oggi</text:span><text:line-break/><text:span text:style-name="T4">che tu dicesti, o se saprò l'ardire</text:span><text:line-break/><text:span text:style-name="T4">di qualunque domar gagliardo Acheo</text:span><text:line-break/><text:span text:style-name="T4">che del morto s'innoltri alla difesa.</text:span><text:line-break/><text:span text:style-name="T4">Quindi le schiere inanimando grida:</text:span><text:line-break/><text:span text:style-name="T6">Teucri, Dardani, Licii, or vi mostrate</text:span><text:line-break/><text:span text:style-name="T4">uomini, e il petto vi conforti, amici,</text:span><text:line-break/><text:span text:style-name="T4">dell'antico valor la rimembranza,</text:span><text:line-break/><text:span text:style-name="T4">mentre l'armi d'Achille, da me tolte</text:span><text:line-break/><text:span text:style-name="T4">all'ucciso Patroclo, io mi rivesto.</text:span><text:line-break/><text:span text:style-name="T4">Disse, e corse e raggiunse in un baleno</text:span><text:line-break/><text:span text:style-name="T4">delle bell'arme i portatori, e date</text:span><text:line-break/><text:span text:style-name="T4">a recarsi nel sacro Ilio le sue,</text:span><text:line-break/><text:span text:style-name="T4">fuor del conflitto ed a' suoi prodi in mezzo</text:span><text:line-break/><text:span text:style-name="T4">le immortali si cinse armi d'Achille,</text:span><text:line-break/><text:span text:style-name="T4">dono de' numi al genitor Pel</text:span><text:span text:style-name="T10">è</text:span><text:span text:style-name="T4">o,</text:span><text:line-break/><text:span text:style-name="T4">che poi vecchio le cesse al suo gran figlio:</text:span><text:line-break/><text:span text:style-name="T4">ma il figlio in quelle ad invecchiar non venne.</text:span><text:line-break/><text:span text:style-name="T4">Come il sommo de' nembi adunatore</text:span><text:line-break/><text:span text:style-name="T4">del Pelìde indossarsi le divine</text:span><text:line-break/><text:span text:style-name="T4">armi lo vide, crollò il capo, e seco</text:span><text:line-break/><text:span text:style-name="T4">nel suo cor favellò: Misero! al fianco</text:span><text:line-break/><text:span text:style-name="T4">ti sta la morte, e tu nol pensi, e l'armi</text:span><text:line-break/><text:span text:style-name="T4">ti vesti dell'eroe che de' guerrieri</text:span><text:line-break/><text:span text:style-name="T4">tutti è il terrore, a cui tu il forte hai spento</text:span><text:line-break/><text:span text:style-name="T4">mansueto compagno, armi d'eterna</text:span><text:line-break/><text:span text:style-name="T4">tempra a lui tolte con oltraggio. Or io</text:span><text:line-break/><text:soft-page-break/><text:span text:style-name="T4">d'alta vittoria ti farò </text:span><text:span text:style-name="T9">superbo,</text:span><text:line-break/><text:span text:style-name="T4">e compenso sar</text:span><text:span text:style-name="T10">à </text:span><text:span text:style-name="T4">del non doverti</text:span><text:line-break/><text:span text:style-name="T4">Andromaca, al tornar dalla battaglia,</text:span><text:line-break/><text:span text:style-name="T4">scioglier l'usbergo del Pelì</text:span><text:span text:style-name="T5">de Achille.</text:span><text:line-break/><text:span text:style-name="T4">Disse; e l'arco de' negri sopraccigli</text:span><text:line-break/><text:span text:style-name="T4">abbassando, d'Ettorre alla persona</text:span><text:line-break/><text:span text:style-name="T4">adattò l'armatura. Al suo contatto</text:span><text:line-break/><text:span text:style-name="T4">infiammossi l'eroe d'un bellicoso</text:span><text:line-break/><text:span text:style-name="T4">orribile furor, tutte di forza</text:span><text:line-break/><text:span text:style-name="T6">sent</text:span><text:span text:style-name="T4">ì inondarsi e di valor le vene.</text:span><text:line-break/><text:span text:style-name="T4">Degl'incliti alleati, alto gridando,</text:span><text:line-break/><text:span text:style-name="T4">quindi avv</text:span><text:span text:style-name="T5">ï</text:span><text:span text:style-name="T4">ossi alle caterve, e a tutti</text:span><text:line-break/><text:span text:style-name="T4">veder sembrava folgorar nell'armi</text:span><text:line-break/><text:span text:style-name="T4">del magnanimo Achille Achille istesso.</text:span><text:line-break/><text:span text:style-name="T4">E d'ogni parte ognun riconfortando,</text:span><text:line-break/><text:span text:style-name="T4">Mestle, Glauco, Tersìloco, Medonte,</text:span><text:line-break/><text:span text:style-name="T4">Asterop</text:span><text:span text:style-name="T10">è</text:span><text:span text:style-name="T4">o, Dis</text:span><text:span text:style-name="T10">è</text:span><text:span text:style-name="T4">nore, Ippotòo,</text:span><text:line-break/><text:span text:style-name="T6">e Cr</text:span><text:span text:style-name="T4">òmio, e Forci, e l'indovino Ennòmo,</text:span><text:line-break/><text:span text:style-name="T4">con questi accenti li raccese: Udite,</text:span><text:line-break/><text:span text:style-name="T4">collegati: non io dalle vicine</text:span><text:line-break/><text:span text:style-name="T4">cittadi ad Ilio ragunai le vostre</text:span><text:line-break/><text:span text:style-name="T4">numerose coorti onde di gente</text:span><text:line-break/><text:span text:style-name="T4">far molta mano, ch</text:span><text:span text:style-name="T10">é </text:span><text:span text:style-name="T4">mestier non m'era;</text:span><text:line-break/><text:span text:style-name="T4">ma perch</text:span><text:span text:style-name="T10">é </text:span><text:span text:style-name="T4">meco da' feroci Achei</text:span><text:line-break/><text:span text:style-name="T4">le teucre spose ne servaste e i figli</text:span><text:line-break/><text:span text:style-name="T4">con pronti petti. Di tributi io gravo</text:span><text:line-break/><text:span text:style-name="T4">in questo intendimento il popol mio</text:span><text:line-break/><text:span text:style-name="T4">per satollarvi. Dover vostro è dunque</text:span><text:line-break/><text:soft-page-break/><text:span text:style-name="T4">voltar dritta la fronte all'inimico,</text:span><text:line-break/><text:span text:style-name="T4">e o salvarsi o perir, ch</text:span><text:span text:style-name="T10">é </text:span><text:span text:style-name="T4">della guerra</text:span><text:line-break/><text:span text:style-name="T4">questo è il commercio. A chi di voi costringa</text:span><text:line-break/><text:span text:style-name="T4">Aiace in fuga, e de' Troiani al campo</text:span><text:line-break/><text:span text:style-name="T4">tragga il morto Patròclo, a questi io cedo</text:span><text:line-break/><text:span text:style-name="T4">la met</text:span><text:span text:style-name="T10">à </text:span><text:span text:style-name="T4">delle spoglie, e andr</text:span><text:span text:style-name="T10">à </text:span><text:span text:style-name="T4">divisa</text:span><text:line-break/><text:span text:style-name="T4">egual con esso la mia gloria ancora.</text:span><text:line-break/><text:span text:style-name="T4">Al fin delle parole alz</text:span><text:span text:style-name="T6">â</text:span><text:span text:style-name="T10">r le lance</text:span><text:line-break/><text:span text:style-name="T4">tutti, e al nemico s'addrizz</text:span><text:span text:style-name="T6">â</text:span><text:span text:style-name="T4">r di punta</text:span><text:line-break/><text:span text:style-name="T4">con grande in core di strappar speranza</text:span><text:line-break/><text:span text:style-name="T4">dalle mani del gran Telamonì</text:span><text:span text:style-name="T6">de</text:span><text:line-break/><text:span text:style-name="T4">il morto: folli! ch</text:span><text:span text:style-name="T10">é </text:span><text:span text:style-name="T4">sul morto istesso</text:span><text:line-break/><text:span text:style-name="T4">quell'invitto dovea farne macello.</text:span><text:line-break/><text:span text:style-name="T4">Allor rivolto Aice al battagliero</text:span><text:line-break/><text:span text:style-name="T4">Menelao, così disse: Illustre Atride,</text:span><text:line-break/><text:span text:style-name="T4">caro alunno di Giove, assai pavento</text:span><text:line-break/><text:span text:style-name="T4">ch'or salvi usciamo dell'acerba pugna.</text:span><text:line-break/><text:span text:style-name="T6">N</text:span><text:span text:style-name="T10">é </text:span><text:span text:style-name="T6">s</text:span><text:span text:style-name="T4">ì tem'io per Patroclo, che parmi</text:span><text:line-break/><text:span text:style-name="T4">del suo corpo far</text:span><text:span text:style-name="T10">à </text:span><text:span text:style-name="T4">tosto di Troia</text:span><text:line-break/><text:span text:style-name="T4">sazi i cani e gli augei, quanto pel mio</text:span><text:line-break/><text:span text:style-name="T4">e pel tuo capo un qualche sconcio: vedi</text:span><text:line-break/><text:span text:style-name="T4">quella nube di guerra che gi</text:span><text:span text:style-name="T10">à </text:span><text:span text:style-name="T4">tutto</text:span><text:line-break/><text:span text:style-name="T4">ricopre il campo? D'Ettore son quelle</text:span><text:line-break/><text:span text:style-name="T4">le falangi, e su noi pende una grave</text:span><text:line-break/><text:span text:style-name="T4">manifesta rovina. Orsù de' Greci,</text:span><text:line-break/><text:span text:style-name="T4">se udir ti ponno, i più valenti appella.</text:span><text:line-break/><text:span text:style-name="T4">Non fe' niego il guerriero, e a tutta gola</text:span><text:line-break/><text:span text:style-name="T4">gridava: Amici, capitani achei,</text:span><text:line-break/><text:soft-page-break/><text:span text:style-name="T4">quanti alle mense degli Atridi in giro</text:span><text:line-break/><text:span text:style-name="T4">propinate le tazze, ed onorati</text:span><text:line-break/><text:span text:style-name="T4">dal sommo Giove i popoli reggete;</text:span><text:line-break/><text:span text:style-name="T4">nell'ardor della zuffa il guardo mio</text:span><text:line-break/><text:span text:style-name="T4">non vi distingue, ma chiunque ascolta</text:span><text:line-break/><text:span text:style-name="T4">deh corra, e sdegno il prenda che Patrò</text:span><text:span text:style-name="T9">clo</text:span><text:line-break/><text:span text:style-name="T4">ludibrio resti delle frigie belve.</text:span><text:line-break/><text:span text:style-name="T4">Aiace, d'Oil</text:span><text:span text:style-name="T10">è</text:span><text:span text:style-name="T4">o veloce figlio,</text:span><text:line-break/><text:span text:style-name="T4">udillo, e primo per la mischia accorse;</text:span><text:line-break/><text:span text:style-name="T4">Idomen</text:span><text:span text:style-name="T10">è</text:span><text:span text:style-name="T4">o dop'esso e Mer</text:span><text:span text:style-name="T5">ï</text:span><text:span text:style-name="T4">one</text:span><text:line-break/><text:span text:style-name="T4">in sembianza di Marte. E chi di tutti,</text:span><text:line-break/><text:span text:style-name="T4">che poi la pugna rintegr</text:span><text:span text:style-name="T6">âr, potr</text:span><text:span text:style-name="T4">ì</text:span><text:span text:style-name="T6">a</text:span><text:line-break/><text:span text:style-name="T4">dire i nomi al pensier? Primieri i Teucri</text:span><text:line-break/><text:span text:style-name="T4">stretti insieme f</text:span><text:span text:style-name="T10">ê</text:span><text:span text:style-name="T4">r impeto, precorsi</text:span><text:line-break/><text:span text:style-name="T4">dal grande Ettorre. Come quando all'alta</text:span><text:line-break/><text:span text:style-name="T4">foce d'un fiume che da Giove è sceso,</text:span><text:line-break/><text:span text:style-name="T4">freme ritroso alla corrente il flutto</text:span><text:line-break/><text:span text:style-name="T4">eruttato dal mar: mugghian con vasto</text:span><text:line-break/><text:span text:style-name="T4">rimbombo i lidi: simigliante a questo</text:span><text:line-break/><text:span text:style-name="T4">fu de' Teucri il clamor. Dall'altro lato</text:span><text:line-break/><text:span text:style-name="T4">tutti d'un cor con assiepati scudi</text:span><text:line-break/><text:span text:style-name="T4">gli Achei f</text:span><text:span text:style-name="T10">ê</text:span><text:span text:style-name="T4">r cerchio di Men</text:span><text:span text:style-name="T10">è</text:span><text:span text:style-name="T4">zio al figlio,</text:span><text:line-break/><text:span text:style-name="T4">e il Saturnio dintorno ai rilucenti</text:span><text:line-break/><text:span text:style-name="T4">elmi un'atra caligine spandea,</text:span><text:line-break/><text:span text:style-name="T6">ch</text:span><text:span text:style-name="T10">é </text:span><text:span text:style-name="T4">d'Achille l'amico il Dio dilesse,</text:span><text:line-break/><text:span text:style-name="T4">mentre fu vivo, e ch'egli or sia di fiere</text:span><text:line-break/><text:span text:style-name="T4">orrido cibo sofferir non puote.</text:span><text:line-break/><text:span text:style-name="T4">A pugnar quindi per la sua difesa</text:span><text:line-break/><text:soft-page-break/><text:span text:style-name="T4">i compagni eccitò. Nel primo cozzo</text:span><text:line-break/><text:span text:style-name="T4">i Troiani respinsero gli Achivi</text:span><text:line-break/><text:span text:style-name="T4">che sbigottiti abbandon</text:span><text:span text:style-name="T6">â</text:span><text:span text:style-name="T4">r l'estinto;</text:span><text:line-break/><text:span text:style-name="T6">n</text:span><text:span text:style-name="T10">é </text:span><text:span text:style-name="T4">i Troiani però</text:span><text:span text:style-name="T9">, bench</text:span><text:span text:style-name="T10">é </text:span><text:span text:style-name="T4">bramosi,</text:span><text:line-break/><text:span text:style-name="T4">dieder morte a verun, solo badando</text:span><text:line-break/><text:span text:style-name="T4">a predar il cadavere; ma presto</text:span><text:line-break/><text:span text:style-name="T4">si raccost</text:span><text:span text:style-name="T6">â</text:span><text:span text:style-name="T4">r gli Achei, ch</text:span><text:span text:style-name="T10">é </text:span><text:span text:style-name="T4">il grande Aiace,</text:span><text:line-break/><text:span text:style-name="T4">e d'aspetto e di forze il più prestante</text:span><text:line-break/><text:span text:style-name="T4">sovra tutti gli Achei dopo il Pelì</text:span><text:span text:style-name="T6">de,</text:span><text:line-break/><text:span text:style-name="T4">tostamente voltar fronte li fece.</text:span><text:line-break/><text:span text:style-name="T4">Tra gl'innanzi l'eroe quindi si spinse,</text:span><text:line-break/><text:span text:style-name="T4">pari ad ispido verro alla montagna,</text:span><text:line-break/><text:span text:style-name="T4">che con sùbita furia si converte</text:span><text:line-break/><text:span text:style-name="T4">fra le roste, e sbaraglia de' gagliardi</text:span><text:line-break/><text:span text:style-name="T4">cacciatori la turba e de' molossi:</text:span><text:line-break/><text:span text:style-name="T4">così di Telamon l'esimio figlio</text:span><text:line-break/><text:span text:style-name="T4">de' Troiani disperde le falangi</text:span><text:line-break/><text:span text:style-name="T4">che a Patroclo fan calca, e strascinarlo</text:span><text:line-break/><text:span text:style-name="T4">si studiano in tr</text:span><text:span text:style-name="T5">ï</text:span><text:span text:style-name="T4">onfo entro le mura.</text:span><text:line-break/><text:span text:style-name="T8">Illustre germe del Pelasgo Leto,</text:span><text:line-break/><text:span text:style-name="T4">Ippòtoo gli avea d'un saldo cuoio</text:span><text:line-break/><text:span text:style-name="T4">ai nervi del tallon l'un piede avvinto,</text:span><text:line-break/><text:span text:style-name="T4">e di mezzo al ferir de' combattenti</text:span><text:line-break/><text:span text:style-name="T4">per la sabbia il traea, grato sperando</text:span><text:line-break/><text:span text:style-name="T4">farsi ad Ettorre ed ai Troiani; ed ecco</text:span><text:line-break/><text:span text:style-name="T4">giungergli un danno che nessun, quantunque</text:span><text:line-break/><text:span text:style-name="T4">desideroso, allontanar gli seppe.</text:span><text:line-break/><text:span text:style-name="T4">Fra la turba avventossi, e su le guance</text:span><text:line-break/><text:soft-page-break/><text:span text:style-name="T4">dell'elmo Aiace disserrògli un colpo</text:span><text:line-break/><text:span text:style-name="T4">che tutto lo spezzò: tanto dell'asta</text:span><text:line-break/><text:span text:style-name="T4">fu il picchio e tanto della mano il pondo.</text:span><text:line-break/><text:span text:style-name="T4">Schizz</text:span><text:span text:style-name="T6">â</text:span><text:span text:style-name="T4">r per l'aria le cervella e il sangue</text:span><text:line-break/><text:span text:style-name="T4">dall'aperta ferita, e tosto a lui</text:span><text:line-break/><text:span text:style-name="T8">quet</text:span><text:span text:style-name="T6">â</text:span><text:span text:style-name="T4">rsi i polsi; dalle man gli cadde</text:span><text:line-break/><text:span text:style-name="T4">del morto il piede, e sovra il morto ei pure</text:span><text:line-break/><text:span text:style-name="T4">boccon cadde e spirò lungi dai campi</text:span><text:line-break/><text:span text:style-name="T4">di Larissa fecondi: n</text:span><text:span text:style-name="T10">é </text:span><text:span text:style-name="T4">poteo</text:span><text:line-break/><text:span text:style-name="T4">dell'averlo educato ai genitori</text:span><text:line-break/><text:span text:style-name="T4">rendere il premio, perocch</text:span><text:span text:style-name="T10">é </text:span><text:span text:style-name="T4">d'Aiace</text:span><text:line-break/><text:span text:style-name="T4">la gran lancia fe' brevi i giorni suoi.</text:span><text:line-break/><text:span text:style-name="T4">Contro Aiace l'acuta asta allor trasse</text:span><text:line-break/><text:span text:style-name="T4">Ettore; e l'altro, visto l'atto, alquanto</text:span><text:line-break/><text:span text:style-name="T4">dechinossi, e schivolla. Era di costa</text:span><text:line-break/><text:span text:style-name="T4">Schedio, d'Ifito generoso figlio,</text:span><text:line-break/><text:span text:style-name="T4">fortissimo Focense che sua stanza,</text:span><text:line-break/><text:span text:style-name="T4">di molta gente correttor, tenea</text:span><text:line-break/><text:span text:style-name="T4">nell'inclita Panòpe. A mezza gola</text:span><text:line-break/><text:span text:style-name="T4">colpillo, e tutta al sommo della spalla</text:span><text:line-break/><text:span text:style-name="T4">la ferrea punta gli passò la strozza.</text:span><text:line-break/><text:span text:style-name="T4">Cadde il trafitto con fragore, e cupo</text:span><text:line-break/><text:span text:style-name="T6">s'ud</text:span><text:span text:style-name="T4">ì dell'armi il tuon sopra il suo petto.</text:span><text:line-break/><text:span text:style-name="T4">Aiace di rincontro in mezzo all'epa</text:span><text:line-break/><text:span text:style-name="T4">di Fenòpo il figliuol Forci percosse,</text:span><text:line-break/><text:span text:style-name="T4">forte guerrier che messo alla difesa</text:span><text:line-break/><text:span text:style-name="T4">d'Ippòtoo s'era. Il furioso ferro</text:span><text:line-break/><text:span text:style-name="T4">ruppe l'incavo del torace, ed alto</text:span><text:line-break/><text:soft-page-break/><text:span text:style-name="T4">ne squarciò gl'intestini. Ei cadde, e strinse</text:span><text:line-break/><text:span text:style-name="T4">colla palma il terren. Dier piega allora</text:span><text:line-break/><text:span text:style-name="T6">i primi in zuffa, ripiegossi ei pure</text:span><text:line-break/><text:span text:style-name="T4">l'illustre Ettorre, e con orrende grida</text:span><text:line-break/><text:span text:style-name="T4">d'Ippòtoo e Forci strascin</text:span><text:span text:style-name="T6">â</text:span><text:span text:style-name="T4">r gli Argivi</text:span><text:line-break/><text:span text:style-name="T4">le morte salme, e le spogli</text:span><text:span text:style-name="T6">â</text:span><text:span text:style-name="T7">r. Compresi</text:span><text:line-break/><text:span text:style-name="T4">di viltade i Troiani, e dalle greche</text:span><text:line-break/><text:span text:style-name="T4">lance incalzati allor verso le rocche</text:span><text:line-break/><text:span text:style-name="T6">sar</text:span><text:span text:style-name="T4">ìan d'Ilio fuggiti, e avrìan gli Argivi</text:span><text:line-break/><text:span text:style-name="T4">contro il decreto del tonante Iddio</text:span><text:line-break/><text:span text:style-name="T4">in lor solo valor vinta la pugna,</text:span><text:line-break/><text:span text:style-name="T4">se Apollo a tempo la virtù </text:span><text:span text:style-name="T10">d'Enea</text:span><text:line-break/><text:span text:style-name="T4">non ridestava. Le sembianze ei prese</text:span><text:line-break/><text:span text:style-name="T4">dell'Epitide araldo Perifante,</text:span><text:line-break/><text:span text:style-name="T4">che in tale officio a molta et</text:span><text:span text:style-name="T10">à </text:span><text:span text:style-name="T4">venuto</text:span><text:line-break/><text:span text:style-name="T4">del vecchio Anchise nelle case, istrutta</text:span><text:line-break/><text:span text:style-name="T4">di fedeli consigli avea la mente.</text:span><text:line-break/><text:span text:style-name="T4">Così cangiato, a lui disse il divino</text:span><text:line-break/><text:span text:style-name="T4">figlio di Giove: Enea, l'eccelsa Troia</text:span><text:line-break/><text:span text:style-name="T4">contro il volere degli Dei periglia.</text:span><text:line-break/><text:span text:style-name="T6">Ch</text:span><text:span text:style-name="T10">é </text:span><text:span text:style-name="T4">non la cerchi di salvar? l'esemplo</text:span><text:line-break/><text:span text:style-name="T6">ch</text:span><text:span text:style-name="T10">é </text:span><text:span text:style-name="T4">non imiti degli eroi ch'io vidi</text:span><text:line-break/><text:span text:style-name="T4">d'ogni cimento tr</text:span><text:span text:style-name="T5">ï</text:span><text:span text:style-name="T9">onfar, fid</text:span><text:span text:style-name="T10">à</text:span><text:span text:style-name="T6">ti</text:span><text:line-break/><text:span text:style-name="T4">nel valor, nell'ardir, nella fortezza</text:span><text:line-break/><text:span text:style-name="T4">del proprio petto e delle molte schiere</text:span><text:line-break/><text:span text:style-name="T4">che li seguìano, invitte alla paura?</text:span><text:line-break/><text:span text:style-name="T6">Pi</text:span><text:span text:style-name="T4">ù che agli Achivi, a noi Giove per certo</text:span><text:line-break/><text:span text:style-name="T4">consente la vittoria; ma chi fugge</text:span><text:line-break/><text:soft-page-break/><text:span text:style-name="T4">trepido e schiva di pugnar, la perde.</text:span><text:line-break/><text:span text:style-name="T4">Fisse a tai detti Enea lo sguardo in viso</text:span><text:line-break/><text:span text:style-name="T4">al saettante nume, e lo conobbe;</text:span><text:line-break/><text:span text:style-name="T4">e d'Ettore alla volta alzando il grido,</text:span><text:line-break/><text:span text:style-name="T4">Ettore, ei disse, e voi degli alleati</text:span><text:line-break/><text:span text:style-name="T4">capitani e de' Teucri, oh qual vergogna</text:span><text:line-break/><text:span text:style-name="T4">s'or per nostra vilt</text:span><text:span text:style-name="T10">à </text:span><text:span text:style-name="T4">domi dal ferro</text:span><text:line-break/><text:span text:style-name="T4">de' bellicosi Achei risaliremo</text:span><text:line-break/><text:span text:style-name="T4">d'Ilio le mura! Un Dio m'apparve, e disse</text:span><text:line-break/><text:span text:style-name="T4">che l'arbitro dell'armi eterno Giove</text:span><text:line-break/><text:span text:style-name="T4">ne difende. Corriam dunque diritto</text:span><text:line-break/><text:span text:style-name="T4">all'inimico, e almen non sia che il morto</text:span><text:line-break/><text:span text:style-name="T4">Patroclo ei seco ne trasporti in pace.</text:span><text:line-break/><text:span text:style-name="T4">Al fin delle parole innanzi a tutta</text:span><text:line-break/><text:span text:style-name="T4">la prima fronte si sospinse, e stette.</text:span><text:line-break/><text:span text:style-name="T4">Si conversero i Teucri, ed agli Achei</text:span><text:line-break/><text:span text:style-name="T4">mostr</text:span><text:span text:style-name="T6">â</text:span><text:span text:style-name="T4">r la faccia arditamente. Allora</text:span><text:line-break/><text:span text:style-name="T4">coll'asta Enea Leòcrito figliuolo</text:span><text:line-break/><text:span text:style-name="T4">d'Arisbante ferì, forte compagno</text:span><text:line-break/><text:span text:style-name="T4">di Licomede che al caduto amico</text:span><text:line-break/><text:span text:style-name="T4">pietoso accorse, e fattosi vicino</text:span><text:line-break/><text:span text:style-name="T4">fermossi, e la fulgente asta vibrando</text:span><text:line-break/><text:span text:style-name="T4">d'Ippaso il figlio Apisaon percosse</text:span><text:line-break/><text:span text:style-name="T4">nell'</text:span><text:span text:style-name="T10">è</text:span><text:span text:style-name="T4">pate di sotto alla corata,</text:span><text:line-break/><text:span text:style-name="T4">e l'atterrò. Venuto era costui</text:span><text:line-break/><text:span text:style-name="T4">dalla fertil Peònia; ed era in guerra</text:span><text:line-break/><text:span text:style-name="T4">il più valente dopo Asterop</text:span><text:span text:style-name="T10">è</text:span><text:span text:style-name="T4">o.</text:span><text:line-break/><text:span text:style-name="T6">Sent</text:span><text:span text:style-name="T4">ì pietade del caduto il forte</text:span><text:line-break/><text:soft-page-break/><text:span text:style-name="T6">Aster</text:span><text:span text:style-name="T4">òpeo; e di zuffa des</text:span><text:span text:style-name="T5">ï</text:span><text:span text:style-name="T6">oso</text:span><text:line-break/><text:span text:style-name="T4">si scagliò tra gli Achei. Ma degli scudi</text:span><text:line-break/><text:span text:style-name="T4">e dell'aste protese ei non potea</text:span><text:line-break/><text:span text:style-name="T4">rompere il cerchio che Patròclo serra.</text:span><text:line-break/><text:span text:style-name="T4">E Aiace intorno s'avvolgendo, a tutti</text:span><text:line-break/><text:span text:style-name="T4">molti dava comandi, e non patì</text:span><text:span text:style-name="T6">a</text:span><text:line-break/><text:span text:style-name="T4">che alcun dal morto allontanasse il piede,</text:span><text:line-break/><text:span text:style-name="T4">o fuor di fila ad azzuffarsi uscisse;</text:span><text:line-break/><text:span text:style-name="T4">ma fea precetto a ciaschedun di starsi</text:span><text:line-break/><text:span text:style-name="T4">saldi al suo fianco, e battagliar dappresso.</text:span><text:line-break/><text:span text:style-name="T4">Tal dell'enorme Aiace era il volere,</text:span><text:line-break/><text:span text:style-name="T4">e tutta in rosso si tingea la terra.</text:span><text:line-break/><text:span text:style-name="T4">Teucri, Argivi, alleati alla rinfusa</text:span><text:line-break/><text:span text:style-name="T4">cadon trafitti: ch</text:span><text:span text:style-name="T10">é </text:span><text:span text:style-name="T4">neppur gli Argivi</text:span><text:line-break/><text:span text:style-name="T4">senza sangue combattono, ma n'esce</text:span><text:line-break/><text:span text:style-name="T4">minor la strage, perocch</text:span><text:span text:style-name="T10">é </text:span><text:span text:style-name="T4">l'un l'altro</text:span><text:line-break/><text:span text:style-name="T4">nel travaglio fatal si porge aita.</text:span><text:line-break/><text:span text:style-name="T4">Così qual vasto incendio arde il conflitto;</text:span><text:line-break/><text:span text:style-name="T4">e del Sol detto avresti e della Luna</text:span><text:line-break/><text:span text:style-name="T4">spento il chiaror; cotanta era sul campo</text:span><text:line-break/><text:span text:style-name="T4">l'atra caligo che dintorno al morto</text:span><text:line-break/><text:span text:style-name="T4">Patroclo il fiore de' guerrier coprì</text:span><text:span text:style-name="T6">a,</text:span><text:line-break/><text:span text:style-name="T4">mentre l'un'oste e l'altra a ciel sereno</text:span><text:line-break/><text:span text:style-name="T4">libera altrove combattea. Su questi</text:span><text:line-break/><text:span text:style-name="T4">puro si spande della luce il fiume:</text:span><text:line-break/><text:span text:style-name="T4">nessuna nube al pian, nessuna al monte.</text:span><text:line-break/><text:span text:style-name="T4">Così la pugna ha i suoi riposi, e molto</text:span><text:line-break/><text:span text:style-name="T4">spazio correndo tra i pugnanti, ognuno</text:span><text:line-break/><text:soft-page-break/><text:span text:style-name="T4">dalle mutue si scherma aspre saette.</text:span><text:line-break/><text:span text:style-name="T4">Ma cotesti di mezzo hanno travaglio</text:span><text:line-break/><text:span text:style-name="T4">dall'armi a un tempo e dalla nebbia, e il ferro</text:span><text:line-break/><text:span text:style-name="T4">i più prestanti crudelmente offende.</text:span><text:line-break/><text:span text:style-name="T4">Sol due guerrieri non avean per anco</text:span><text:line-break/><text:span text:style-name="T4">del buon Patròclo la ria morte udita,</text:span><text:line-break/><text:span text:style-name="T4">due guerrier glor</text:span><text:span text:style-name="T5">ï</text:span><text:span text:style-name="T4">osi, Trasim</text:span><text:span text:style-name="T10">è</text:span><text:span text:style-name="T6">de</text:span><text:line-break/><text:span text:style-name="T6">e Ant</text:span><text:span text:style-name="T4">ìloco: ma vivo e tuttavolta</text:span><text:line-break/><text:span text:style-name="T4">alle mani il credean co' Teucri al centro</text:span><text:line-break/><text:span text:style-name="T4">della battaglia. E intanto essi la strage</text:span><text:line-break/><text:span text:style-name="T4">de' compagni veduta e la paura,</text:span><text:line-break/><text:span text:style-name="T4">pugnavano in disparte, e come imposto</text:span><text:line-break/><text:span text:style-name="T4">fu lor dal padre, dalle negre navi</text:span><text:line-break/><text:span text:style-name="T4">tenean lontano le nemiche offese.</text:span><text:line-break/><text:span text:style-name="T4">Ma il conflitto maggior ferve dintorno</text:span><text:line-break/><text:span text:style-name="T4">al valoroso del Pelìde amico,</text:span><text:line-break/><text:span text:style-name="T4">terribile conflitto, e senza posa</text:span><text:line-break/><text:span text:style-name="T4">fino al tramonto della luce. A tutti</text:span><text:line-break/><text:span text:style-name="T4">dissolve la stanchezza e gambe e piedi</text:span><text:line-break/><text:span text:style-name="T4">e ginocchia; il sudore a tutti insozza</text:span><text:line-break/><text:span text:style-name="T4">e le mani e la faccia; e quale, allora</text:span><text:line-break/><text:span text:style-name="T4">che a robusti garzoni il coreggiaio</text:span><text:line-break/><text:span text:style-name="T4">la pingue pelle a rammollir commette</text:span><text:line-break/><text:span text:style-name="T4">di gran tauro; disposti essi in corona</text:span><text:line-break/><text:span text:style-name="T4">la stirano di forza; immantinente</text:span><text:line-break/><text:span text:style-name="T4">l'umidor ne distilla, e l'adiposo</text:span><text:line-break/><text:span text:style-name="T4">succo le fibre ne pen</text:span><text:span text:style-name="T10">è</text:span><text:span text:style-name="T4">tra, e tutto</text:span><text:line-break/><text:span text:style-name="T4">a quel molto tirar si stende il cuoio:</text:span><text:line-break/><text:soft-page-break/><text:span text:style-name="T4">tale in piccolo spazio i combattenti</text:span><text:line-break/><text:span text:style-name="T4">gareggiando traean da opposti lati</text:span><text:line-break/><text:span text:style-name="T4">il cadavere, questi nella speme</text:span><text:line-break/><text:span text:style-name="T4">di strascinarlo entro le mura, e quelli</text:span><text:line-break/><text:span text:style-name="T4">alle concave navi. Ognor più </text:span><text:span text:style-name="T8">fiera</text:span><text:line-break/><text:span text:style-name="T4">sull'estinto sorgea quindi la zuffa,</text:span><text:line-break/><text:span text:style-name="T4">tal che Marte dell'armi eccitatore</text:span><text:line-break/><text:span text:style-name="T4">nel vederla e Minerva anche nell'ira</text:span><text:line-break/><text:span text:style-name="T4">commendata l'avrìa. Tanta in quel giorno</text:span><text:line-break/><text:span text:style-name="T4">di cavalli e d'eroi Giove diffuse</text:span><text:line-break/><text:span text:style-name="T4">sul corpo di Patròclo aspra contesa.</text:span><text:line-break/><text:span text:style-name="T6">N</text:span><text:span text:style-name="T10">é </text:span><text:span text:style-name="T4">ancor del morto amico al divo Achille</text:span><text:line-break/><text:span text:style-name="T4">giunt'era il grido: perocch</text:span><text:span text:style-name="T10">é </text:span><text:span text:style-name="T4">di molto</text:span><text:line-break/><text:span text:style-name="T4">dalle navi lontana ardea la pugna</text:span><text:line-break/><text:span text:style-name="T4">sotto il muro troian; n</text:span><text:span text:style-name="T10">é </text:span><text:span text:style-name="T4">in suo pensiero</text:span><text:line-break/><text:span text:style-name="T4">di tal danno cadea pure il sospetto.</text:span><text:line-break/><text:span text:style-name="T4">Spera egli anzi che dopo aver trascorso</text:span><text:line-break/><text:span text:style-name="T4">fino alle porte, ei torni illeso indietro:</text:span><text:line-break/><text:span text:style-name="T6">n</text:span><text:span text:style-name="T10">é </text:span><text:span text:style-name="T4">ch'ei possa atterrar d'Ilio le mura</text:span><text:line-break/><text:span text:style-name="T4">senza s</text:span><text:span text:style-name="T10">é </text:span><text:span text:style-name="T6">n</text:span><text:span text:style-name="T10">é </text:span><text:span text:style-name="T8">con s</text:span><text:span text:style-name="T10">é </text:span><text:span text:style-name="T4">punto s'avvisa,</text:span><text:line-break/><text:span text:style-name="T6">ch</text:span><text:span text:style-name="T10">é </text:span><text:span text:style-name="T4">del contrario l'alma genitrice</text:span><text:line-break/><text:span text:style-name="T4">fatto certo l'avea quando in segreto</text:span><text:line-break/><text:span text:style-name="T4">a lui di Giove riferìa la mente;</text:span><text:line-break/><text:span text:style-name="T4">e il fiero caso occorso, la caduta</text:span><text:line-break/><text:span text:style-name="T4">del suo diletto amico ora gli tacque.</text:span><text:line-break/><text:span text:style-name="T4">In questo d'abbassate aste lucenti</text:span><text:line-break/><text:span text:style-name="T4">e di cozzi e di stragi alto trambusto</text:span><text:line-break/><text:span text:style-name="T4">su quell'esangue, dalla parte achea</text:span><text:line-break/><text:soft-page-break/><text:span text:style-name="T10">gridar s'ud</text:span><text:span text:style-name="T4">ìa: Compagni, è perso il nostro</text:span><text:line-break/><text:span text:style-name="T4">onor se indietro si ritorna. A tutti</text:span><text:line-break/><text:span text:style-name="T4">s'apra piuttosto qui la terra; è meglio</text:span><text:line-break/><text:span text:style-name="T4">ir nell'abisso, che ai Troiani il vanto</text:span><text:line-break/><text:span text:style-name="T4">lasciar di trarre in Ilio una tal preda.</text:span><text:line-break/><text:span text:style-name="T4">E di rincontro i Troi: Saldi, o fratelli,</text:span><text:line-break/><text:span text:style-name="T4">niun s'arretri, per dio! dovesse il fato</text:span><text:line-break/><text:span text:style-name="T4">qui su l'estinto sterminarci tutti.</text:span><text:line-break/><text:span text:style-name="T4">Così d'ambe le parti ognuno infiamma</text:span><text:line-break/><text:span text:style-name="T4">il vicino, e combatte. Il suon de' ferri</text:span><text:line-break/><text:span text:style-name="T4">pe' deserti dell'aria iva alle stelle.</text:span><text:line-break/><text:span text:style-name="T4">D'Achille intanto i corridor, veduto</text:span><text:line-break/><text:span text:style-name="T4">il loro auriga dall'ettò</text:span><text:span text:style-name="T6">rea lancia</text:span><text:line-break/><text:span text:style-name="T4">nella polve disteso, allontanati</text:span><text:line-break/><text:span text:style-name="T4">dalla pugna piangean. Di D</text:span><text:span text:style-name="T5">ï</text:span><text:span text:style-name="T6">or</text:span><text:span text:style-name="T10">è</text:span><text:span text:style-name="T6">o</text:span><text:line-break/><text:span text:style-name="T4">il forte figlio Automedonte invano</text:span><text:line-break/><text:span text:style-name="T4">or con presto flagello, ora con blande</text:span><text:line-break/><text:span text:style-name="T4">parole, ed ora con minacce al corso</text:span><text:line-break/><text:span text:style-name="T4">gli stimola. Ostinati essi n</text:span><text:span text:style-name="T10">é </text:span><text:span text:style-name="T6">vonno</text:span><text:line-break/><text:span text:style-name="T4">alla riva piegar dell'Ellesponto,</text:span><text:line-break/><text:span text:style-name="T6">n</text:span><text:span text:style-name="T10">é </text:span><text:span text:style-name="T6">r</text:span><text:span text:style-name="T5">ï</text:span><text:span text:style-name="T4">entrar nella battaglia. Immoti</text:span><text:line-break/><text:span text:style-name="T4">come colonna sul sepolcro ritta</text:span><text:line-break/><text:span text:style-name="T4">di matrona o d'eroe, starsi li vedi</text:span><text:line-break/><text:span text:style-name="T4">giunti al bel carro colle teste inchine,</text:span><text:line-break/><text:span text:style-name="T4">e dolorosi del perduto auriga</text:span><text:line-break/><text:span text:style-name="T4">calde stille versar dalle palpebre.</text:span><text:line-break/><text:span text:style-name="T4">Per lo giogo diffusa al suol cadea</text:span><text:line-break/><text:span text:style-name="T4">la bella chioma, e s'imbrattava. Il pianto</text:span><text:line-break/><text:soft-page-break/><text:span text:style-name="T4">ne vide il figlio di Saturno, e tocco</text:span><text:line-break/><text:span text:style-name="T4">di piet</text:span><text:span text:style-name="T10">à </text:span><text:span text:style-name="T4">scosse il capo, e così </text:span><text:span text:style-name="T7">disse:</text:span><text:line-break/><text:span text:style-name="T4">O sventurati! perch</text:span><text:span text:style-name="T10">é </text:span><text:span text:style-name="T4">mai vi demmo</text:span><text:line-break/><text:span text:style-name="T4">ad un mortale, al re Pel</text:span><text:span text:style-name="T10">è</text:span><text:span text:style-name="T4">o, non sendo</text:span><text:line-break/><text:span text:style-name="T6">voi n</text:span><text:span text:style-name="T10">é </text:span><text:span text:style-name="T4">a morte soggetti n</text:span><text:span text:style-name="T10">é </text:span><text:span text:style-name="T4">a vecchiezza?</text:span><text:line-break/><text:span text:style-name="T4">Forse perch</text:span><text:span text:style-name="T10">é </text:span><text:span text:style-name="T4">partecipi de' mali</text:span><text:line-break/><text:span text:style-name="T4">foste dell'uomo di cui nulla al mondo,</text:span><text:line-break/><text:span text:style-name="T4">di quanto in terra ha spiro e moto, eguaglia</text:span><text:line-break/><text:span text:style-name="T4">l'alta miseria? Ma non fia per certo</text:span><text:line-break/><text:span text:style-name="T4">che da voi sia portato e da quel cocchio</text:span><text:line-break/><text:span text:style-name="T4">il Pr</text:span><text:span text:style-name="T10">ïâ</text:span><text:span text:style-name="T4">mide Ettorre: io nol consento.</text:span><text:line-break/><text:span text:style-name="T4">E non basta che l'armi ei ne possegga,</text:span><text:line-break/><text:span text:style-name="T4">e gran vampo ne meni? Or io nel petto</text:span><text:line-break/><text:span text:style-name="T4">metterovvi e ne' piè forza novella,</text:span><text:line-break/><text:span text:style-name="T4">onde fuor della mischia a salvamento</text:span><text:line-break/><text:span text:style-name="T4">adduciate alle navi Automedonte.</text:span><text:line-break/><text:span text:style-name="T4">Ch'io son fermo di far vittor</text:span><text:span text:style-name="T5">ï</text:span><text:span text:style-name="T6">osi</text:span><text:line-break/><text:span text:style-name="T4">per anco i Teucri insin che fino ai legni</text:span><text:line-break/><text:span text:style-name="T4">spingan la strage, e il Sol tramonti, e il sacro</text:span><text:line-break/><text:span text:style-name="T4">velo dell'ombre le sembianze asconda.</text:span><text:line-break/><text:span text:style-name="T4">Così detto, spirò tale un vigore</text:span><text:line-break/><text:span text:style-name="T4">ne' divini corsier, che dalle chiome</text:span><text:line-break/><text:span text:style-name="T4">scossa la polve, in un balen portaro</text:span><text:line-break/><text:span text:style-name="T4">fra i Teucri il cocchio e fra gli Achei. Sublime</text:span><text:line-break/><text:span text:style-name="T4">combatteva su questo Automedonte,</text:span><text:line-break/><text:span text:style-name="T9">bench</text:span><text:span text:style-name="T10">é </text:span><text:span text:style-name="T4">dolente del compagno; e a guisa</text:span><text:line-break/><text:span text:style-name="T4">d'avoltoio fra timidi volanti</text:span><text:line-break/><text:span text:style-name="T4">stimolava i cavalli. Ed or lo vedi</text:span><text:line-break/><text:soft-page-break/><text:span text:style-name="T4">ratto involarsi dai nemici, ed ora</text:span><text:line-break/><text:span text:style-name="T4">impetuoso ricacciarsi in mezzo,</text:span><text:line-break/><text:span text:style-name="T4">e le turbe inseguir: ma di lor nullo</text:span><text:line-break/><text:span text:style-name="T4">nel suo corso uccidea, ch</text:span><text:span text:style-name="T10">é </text:span><text:span text:style-name="T4">solo in cocchio</text:span><text:line-break/><text:span text:style-name="T4">assalir colla lancia e de' cavalli</text:span><text:line-break/><text:span text:style-name="T4">reggere a un tempo non potea le briglie.</text:span><text:line-break/><text:span text:style-name="T4">Videlo alfine un suo compagno, il figlio</text:span><text:line-break/><text:span text:style-name="T4">dell'Emònio Laerce Alcimedonte,</text:span><text:line-break/><text:span text:style-name="T4">che dietro al cocchio si lanciò gridando:</text:span><text:line-break/><text:span text:style-name="T4">Automedonte, e qual de' numi il senno</text:span><text:line-break/><text:span text:style-name="T4">ti tolse, e il vano t'ispirò consiglio</text:span><text:line-break/><text:span text:style-name="T4">d'assalir solo de' Troian la fronte?</text:span><text:line-break/><text:span text:style-name="T4">Il tuo compagno è spento, e l'esultante</text:span><text:line-break/><text:span text:style-name="T4">Ettore l'armi del Pelìde indossa.</text:span><text:line-break/><text:span text:style-name="T4">E a lui di D</text:span><text:span text:style-name="T5">ï</text:span><text:span text:style-name="T6">or</text:span><text:span text:style-name="T10">è</text:span><text:span text:style-name="T4">o l'inclita prole:</text:span><text:line-break/><text:span text:style-name="T4">Alcimedonte, l'indole di questi</text:span><text:line-break/><text:span text:style-name="T4">sempiterni corsieri, e di domarli</text:span><text:line-break/><text:span text:style-name="T4">l'arte, chi meglio tra gli Achei l'intende</text:span><text:line-break/><text:span text:style-name="T4">di te dopo Patròclo in sin che visse?</text:span><text:line-break/><text:span text:style-name="T4">Or che questo de' numi emulo giace,</text:span><text:line-break/><text:span text:style-name="T4">tu prenditi la sferza e le lucenti</text:span><text:line-break/><text:span text:style-name="T4">briglie, ch'io scendo a guerreggiar pedone.</text:span><text:line-break/><text:span text:style-name="T4">Spiccò sul cocchio un salto a questo invito</text:span><text:line-break/><text:span text:style-name="T4">Alcimedonte, ed alla man diè tosto</text:span><text:line-break/><text:span text:style-name="T4">il flagello e le guide, e l'altro scese.</text:span><text:line-break/><text:span text:style-name="T4">Avvisossene Ettorre, ed al propinquo</text:span><text:line-break/><text:span text:style-name="T4">Enea rivolto, I destrier scorgo, ei disse,</text:span><text:line-break/><text:span text:style-name="T4">del Pelìde tornar nella battaglia</text:span><text:line-break/><text:soft-page-break/><text:span text:style-name="T4">con fiacchi aurighi. Enea, se mi secondi</text:span><text:line-break/><text:span text:style-name="T4">col tuo coraggio, que' destrier son presi.</text:span><text:line-break/><text:span text:style-name="T4">Non sosterran costoro il nostro assalto,</text:span><text:line-break/><text:span text:style-name="T6">n</text:span><text:span text:style-name="T10">é </text:span><text:span text:style-name="T4">di far fronte s'ardiran. - Sì </text:span><text:span text:style-name="T7">disse,</text:span><text:line-break/><text:span text:style-name="T6">n</text:span><text:span text:style-name="T10">é </text:span><text:span text:style-name="T4">all'invito fu lento il valoroso</text:span><text:line-break/><text:span text:style-name="T4">germe d'Anchise. S'avv</text:span><text:span text:style-name="T10">ïâ</text:span><text:span text:style-name="T4">r diretti</text:span><text:line-break/><text:span text:style-name="T4">e rinchiusi ambiduo nelle taurine</text:span><text:line-break/><text:span text:style-name="T4">aride targhe che di molto ferro</text:span><text:line-break/><text:span text:style-name="T4">splendean coperte. Mossero con essi</text:span><text:line-break/><text:span text:style-name="T6">Cr</text:span><text:span text:style-name="T4">òmio ed Ar</text:span><text:span text:style-name="T10">è</text:span><text:span text:style-name="T4">to di belt</text:span><text:span text:style-name="T10">à </text:span><text:span text:style-name="T6">divina,</text:span><text:line-break/><text:span text:style-name="T4">con grande entrambi di predar speranza</text:span><text:line-break/><text:span text:style-name="T4">que' superbi corsieri, e al suol trafitti</text:span><text:line-break/><text:span text:style-name="T4">lasciarne i reggitor. Stolti! ch</text:span><text:span text:style-name="T10">é </text:span><text:span text:style-name="T4">l'asta</text:span><text:line-break/><text:span text:style-name="T4">d'Automedonte sanguinosa avrì</text:span><text:span text:style-name="T6">a</text:span><text:line-break/><text:span text:style-name="T4">lor preciso il ritorno. Egli, invocato</text:span><text:line-break/><text:span text:style-name="T4">Giove, nell'imo si sentì del petto</text:span><text:line-break/><text:span text:style-name="T4">correr la forza e l'ardimento. Quindi</text:span><text:line-break/><text:span text:style-name="T4">all'amico drizzò queste parole:</text:span><text:line-break/><text:span text:style-name="T4">Alcimedonte, non tener lontani</text:span><text:line-break/><text:span text:style-name="T4">dal mio fianco i destrier: fa ch'io ne senta</text:span><text:line-break/><text:span text:style-name="T4">l'anelito alle spalle. Al suo furore</text:span><text:line-break/><text:span text:style-name="T4">Ettore modo non porr</text:span><text:span text:style-name="T10">à</text:span><text:span text:style-name="T4">, mi penso,</text:span><text:line-break/><text:span text:style-name="T4">se pria d'Achille in suo poter non mette</text:span><text:line-break/><text:span text:style-name="T4">i chiomati destrier, noi due trafitti,</text:span><text:line-break/><text:span text:style-name="T4">e sbaragliate degli Achei le file;</text:span><text:line-break/><text:span text:style-name="T4">o se tra' primi ei pur freddo non cade.</text:span><text:line-break/><text:span text:style-name="T4">Agli Aiaci, ciò detto, e a Menelao</text:span><text:line-break/><text:span text:style-name="T4">ei grida: Aiaci, Menelao, lasciate</text:span><text:line-break/><text:soft-page-break/><text:span text:style-name="T4">ai più prodi del morto la difesa,</text:span><text:line-break/><text:span text:style-name="T4">e il rintuzzar gli ostili assalti; e voi</text:span><text:line-break/><text:span text:style-name="T4">qua correte a salvar noi vivi ancora.</text:span><text:line-break/><text:span text:style-name="T4">I due più forti eroi troiani, Ettorre</text:span><text:line-break/><text:span text:style-name="T4">ed Enea, furibondi a lagrimosa</text:span><text:line-break/><text:span text:style-name="T4">pugna v</text:span><text:span text:style-name="T10">ê</text:span><text:span text:style-name="T4">r noi discendono. L'evento</text:span><text:line-break/><text:span text:style-name="T4">su le ginocchia degli Dei s'asside.</text:span><text:line-break/><text:span text:style-name="T4">Sia qual vuolsi, farò di lancia un colpo</text:span><text:line-break/><text:span text:style-name="T4">io pur: del resto avr</text:span><text:span text:style-name="T10">à </text:span><text:span text:style-name="T4">Giove il pensiero.</text:span><text:line-break/><text:span text:style-name="T6">S</text:span><text:span text:style-name="T4">ì dicendo, e la lunga asta vibrando,</text:span><text:line-break/><text:span text:style-name="T6">fer</text:span><text:span text:style-name="T4">ì d'Ar</text:span><text:span text:style-name="T10">è</text:span><text:span text:style-name="T4">to nel rotondo scudo,</text:span><text:line-break/><text:span text:style-name="T4">cui tutto trapassò speditamente</text:span><text:line-break/><text:span text:style-name="T4">le ferrea punta, e traforato il cinto,</text:span><text:line-break/><text:span text:style-name="T4">l'imo ventre gli aperse. A quella guisa</text:span><text:line-break/><text:span text:style-name="T4">che robusto garzon, levata in alto</text:span><text:line-break/><text:span text:style-name="T4">la tagliente bipenne, fra le corna</text:span><text:line-break/><text:span text:style-name="T4">di bue selvaggio la dechina, e tutto</text:span><text:line-break/><text:span text:style-name="T4">tronco il nervo, la belva morta cade:</text:span><text:line-break/><text:span text:style-name="T4">tal, dato un salto, supin cadde Ar</text:span><text:span text:style-name="T10">è</text:span><text:span text:style-name="T4">to,</text:span><text:line-break/><text:span text:style-name="T4">e tra le rotte viscere l'acuta</text:span><text:line-break/><text:span text:style-name="T4">asta tremando gli rapì la vita.</text:span><text:line-break/><text:span text:style-name="T4">Fe' contra Automedonte Ettore allora</text:span><text:line-break/><text:span text:style-name="T4">la sua lancia volar; ma visto il colpo,</text:span><text:line-break/><text:span text:style-name="T4">quegli curvossi, e la schivò. Gli rase</text:span><text:line-break/><text:span text:style-name="T4">le terga il telo, e al suol piantossi; il fusto</text:span><text:line-break/><text:span text:style-name="T4">tremonne, e quivi ogn'impeto consunto,</text:span><text:line-break/><text:span text:style-name="T4">la valid'asta s'acchetò. Qui tratte</text:span><text:line-break/><text:span text:style-name="T4">le fiere spade a più serrato assalto</text:span><text:line-break/><text:soft-page-break/><text:span text:style-name="T4">i due prodi venìan, se quegli ardenti</text:span><text:line-break/><text:span text:style-name="T4">spirti repente non spartìan gli Aiaci</text:span><text:line-break/><text:span text:style-name="T4">d'Automedonte accorsi alla chiamata.</text:span><text:line-break/><text:span text:style-name="T4">Venir li vide fra la turba Ettorre,</text:span><text:line-break/><text:span text:style-name="T4">e con Cròmio di nuovo e con Enea</text:span><text:line-break/><text:span text:style-name="T4">paventoso arretrossi, il lacerato</text:span><text:line-break/><text:span text:style-name="T4">giacente Ar</text:span><text:span text:style-name="T10">è</text:span><text:span text:style-name="T4">to abbandonando. Corse</text:span><text:line-break/><text:span text:style-name="T4">sull'esangue il veloce Automedonte,</text:span><text:line-break/><text:span text:style-name="T4">dispogliollo dell'armi, e glor</text:span><text:span text:style-name="T5">ï</text:span><text:span text:style-name="T4">ando</text:span><text:line-break/><text:span text:style-name="T6">grid</text:span><text:span text:style-name="T4">ò: Non vale costui certo il figlio</text:span><text:line-break/><text:span text:style-name="T4">di Men</text:span><text:span text:style-name="T10">è</text:span><text:span text:style-name="T4">zio; ma pur del morto eroe</text:span><text:line-break/><text:span text:style-name="T4">questo ucciso mi tempra alquanto il lutto.</text:span><text:line-break/><text:span text:style-name="T6">S</text:span><text:span text:style-name="T4">ì dicendo, gittò </text:span><text:span text:style-name="T7">le sanguinose</text:span><text:line-break/><text:span text:style-name="T4">spoglie sul carro, e tutto sangue ei pure</text:span><text:line-break/><text:span text:style-name="T4">mani e pi</text:span><text:span text:style-name="T10">è</text:span><text:span text:style-name="T11">, vi sal</text:span><text:span text:style-name="T4">ìa pari a l</text:span><text:span text:style-name="T5">ï</text:span><text:span text:style-name="T4">one</text:span><text:line-break/><text:span text:style-name="T4">che, divorato un toro, si rinselva.</text:span><text:line-break/><text:span text:style-name="T4">Affannosa, arrabbiata e lagrimosa</text:span><text:line-break/><text:span text:style-name="T4">sovra la salma di Patròclo intanto</text:span><text:line-break/><text:span text:style-name="T4">si rinforza la pugna, e la raccende</text:span><text:line-break/><text:span text:style-name="T4">Palla Minerva, ad animar gli Achivi</text:span><text:line-break/><text:span text:style-name="T4">dall'Olimpo discesa; e la spedì</text:span><text:span text:style-name="T6">a</text:span><text:line-break/><text:span text:style-name="T4">cangiato di pensiero il suo gran padre.</text:span><text:line-break/><text:span text:style-name="T4">Come quando dal ciel Giove ai mortali</text:span><text:line-break/><text:span text:style-name="T4">dell'Iride dispiega il porporino</text:span><text:line-break/><text:span text:style-name="T4">arco, di guerra indizio o di tempesta,</text:span><text:line-break/><text:span text:style-name="T4">che tosto de' villani alla campagna</text:span><text:line-break/><text:span text:style-name="T4">rompe i lavori, e gli animai contrista:</text:span><text:line-break/><text:span text:style-name="T4">tal di purpureo nembo avviluppata</text:span><text:line-break/><text:soft-page-break/><text:span text:style-name="T4">insinuossi fra gli Achei la Diva</text:span><text:line-break/><text:span text:style-name="T4">eccitando ogni cor. Prima il vicino</text:span><text:line-break/><text:span text:style-name="T4">minore Atride a confortar si diede,</text:span><text:line-break/><text:span text:style-name="T4">e la voce sonora e la sembianza</text:span><text:line-break/><text:span text:style-name="T4">di Fenice prendendo, così </text:span><text:span text:style-name="T7">disse:</text:span><text:line-break/><text:span text:style-name="T4">Se sotto Troia sbraneranno i cani</text:span><text:line-break/><text:span text:style-name="T4">dell'illustre Pelìde il fido amico,</text:span><text:line-break/><text:span text:style-name="T4">tua per certo fia l'onta, o Menelao,</text:span><text:line-break/><text:span text:style-name="T4">e tuo lo scorno. Orsù tien forte, e tutti</text:span><text:line-break/><text:span text:style-name="T4">a ben le mani oprar sprona gli Achei.</text:span><text:line-break/><text:span text:style-name="T4">Veglio padre Fenice, gli rispose</text:span><text:line-break/><text:span text:style-name="T4">l'egregio Atride, a Pallade piacesse</text:span><text:line-break/><text:span text:style-name="T4">darmi forza novella, e dagli strali</text:span><text:line-break/><text:span text:style-name="T4">preservarmi; e farei per la tutela</text:span><text:line-break/><text:span text:style-name="T4">di Patroclo ogni prova. Il cor mi tocca</text:span><text:line-break/><text:span text:style-name="T4">la sua caduta: ma l'ardente orrenda</text:span><text:line-break/><text:span text:style-name="T4">forza d'Ettor n'è contra; ei dalla strage</text:span><text:line-break/><text:span text:style-name="T4">mai non rimansi, e d'onor Giove il copre.</text:span><text:line-break/><text:span text:style-name="T4">Gioì Minerva dell'udirsi, pria</text:span><text:line-break/><text:span text:style-name="T4">d'ogni altro iddio, pregata; ed alla destra</text:span><text:line-break/><text:span text:style-name="T4">polso gli aggiunse e al piede, e dentro il petto</text:span><text:line-break/><text:span text:style-name="T4">l'ardir gli mise dell'impronta mosca</text:span><text:line-break/><text:span text:style-name="T4">che, ognor cacciata, ognor ritorna e morde</text:span><text:line-break/><text:span text:style-name="T4">ghiotta di sangue. Di cotal baldanza</text:span><text:line-break/><text:span text:style-name="T4">pieno il torbido cor, ratto a Patrò</text:span><text:span text:style-name="T9">clo</text:span><text:line-break/><text:span text:style-name="T4">appressossi, e scagliò la fulgid'asta.</text:span><text:line-break/><text:span text:style-name="T4">Era fra' Teucri un certo Pode, un ricco</text:span><text:line-break/><text:span text:style-name="T5">d'Eezï</text:span><text:span text:style-name="T4">one valoroso figlio</text:span><text:line-break/><text:soft-page-break/><text:span text:style-name="T4">in alto onor per Ettore tenuto,</text:span><text:line-break/><text:span text:style-name="T4">e suo diletto commensal. Lo colse</text:span><text:line-break/><text:span text:style-name="T4">il biondo Atride nella cinta in quella</text:span><text:line-break/><text:span text:style-name="T4">ch'ei la fuga prendea. Passollo il ferro</text:span><text:line-break/><text:span text:style-name="T4">da parte a parte, e con fragor lo stese.</text:span><text:line-break/><text:span text:style-name="T4">Mentre vola sul morto, e a' suoi lo tragge</text:span><text:line-break/><text:span text:style-name="T4">l'altero vincitor, calossi Apollo</text:span><text:line-break/><text:span text:style-name="T4">d'Ettore al fianco, ed il sembiante assunto</text:span><text:line-break/><text:span text:style-name="T4">dell'Asì</text:span><text:span text:style-name="T7">ade Fen</text:span><text:span text:style-name="T4">òpo a lui diletto</text:span><text:line-break/><text:span text:style-name="T4">ospite un tempo, e abitator d'Abido,</text:span><text:line-break/><text:span text:style-name="T4">questa rampogna gli drizzò: Chi fia</text:span><text:line-break/><text:span text:style-name="T4">che tra gli Achivi in avvenir ti tema,</text:span><text:line-break/><text:span text:style-name="T4">se un Menelao ti fuga e ti spaventa,</text:span><text:line-break/><text:span text:style-name="T4">un Menelao finor tenuto in conto</text:span><text:line-break/><text:span text:style-name="T4">di debile guerriero, e ch'or da solo</text:span><text:line-break/><text:span text:style-name="T4">di mezzo ai Teucri via si porta il fido</text:span><text:line-break/><text:span text:style-name="T4">tuo compagno da lui tra i primi ucciso,</text:span><text:line-break/><text:span text:style-name="T4">Pode io dico figliuol d'Eez</text:span><text:span text:style-name="T5">ï</text:span><text:span text:style-name="T6">one?</text:span><text:line-break/><text:span text:style-name="T4">Un negro di dolor velo coperse</text:span><text:line-break/><text:span text:style-name="T4">a quell'annunzio dell'eroe la fronte.</text:span><text:line-break/><text:span text:style-name="T4">Corse ei tosto a cacciossi innanzi a tutti</text:span><text:line-break/><text:span text:style-name="T4">folgorante nell'armi. Allor di nubi</text:span><text:line-break/><text:span text:style-name="T4">tutta fasciando la montagna id</text:span><text:span text:style-name="T10">è</text:span><text:span text:style-name="T6">a,</text:span><text:line-break/><text:span text:style-name="T4">Giove in man la fiammante egida prese,</text:span><text:line-break/><text:span text:style-name="T4">la scosse, e fra baleni orrendamente</text:span><text:line-break/><text:span text:style-name="T4">tonando, ai Teucri di vittoria il segno</text:span><text:line-break/><text:span text:style-name="T6">di</text:span><text:span text:style-name="T4">è tosto, e sparse fra gli Achei la fuga.</text:span><text:line-break/><text:span text:style-name="T4">Primo a fuggir fu de' Beoti il duce</text:span><text:line-break/><text:soft-page-break/><text:span text:style-name="T6">Penel</text:span><text:span text:style-name="T10">è</text:span><text:span text:style-name="T4">o, di leggier colpo di lancia</text:span><text:line-break/><text:span text:style-name="T4">ferito al sommo della spalla, mentre</text:span><text:line-break/><text:span text:style-name="T4">tenea volta la fronte; il ferro acuto</text:span><text:line-break/><text:span text:style-name="T4">lo graffiò fino all'osso, e il colpo venne</text:span><text:line-break/><text:span text:style-name="T4">dalla man di Polìdama che sotto</text:span><text:line-break/><text:span text:style-name="T4">gli si fece improvviso. Ettore poscia</text:span><text:line-break/><text:span text:style-name="T4">al carpo della man colse Leì</text:span><text:span text:style-name="T6">to</text:span><text:line-break/><text:span text:style-name="T4">germe del prode Alettr</text:span><text:span text:style-name="T5">ï</text:span><text:span text:style-name="T4">one, e il fece</text:span><text:line-break/><text:span text:style-name="T4">dalla pugna cessar. Si volse in fuga</text:span><text:line-break/><text:span text:style-name="T4">guatandosi dintorno sbigottito</text:span><text:line-break/><text:span text:style-name="T4">il piagato guerrier, n</text:span><text:span text:style-name="T10">é </text:span><text:span text:style-name="T6">pi</text:span><text:span text:style-name="T4">ù sperava</text:span><text:line-break/><text:span text:style-name="T4">poter col telo nella destra infisso</text:span><text:line-break/><text:span text:style-name="T4">combattere co' Troi. Mentre si scaglia</text:span><text:line-break/><text:span text:style-name="T7">contra Le</text:span><text:span text:style-name="T4">ìto il feritor, gli spinge</text:span><text:line-break/><text:span text:style-name="T4">Idomen</text:span><text:span text:style-name="T10">è</text:span><text:span text:style-name="T4">o dappresso alla mammella</text:span><text:line-break/><text:span text:style-name="T4">nell'usbergo la picca: ma si franse</text:span><text:line-break/><text:span text:style-name="T4">alla giuntura della ferrea punta</text:span><text:line-break/><text:span text:style-name="T4">il frassino, e n'url</text:span><text:span text:style-name="T6">â</text:span><text:span text:style-name="T4">r di gioia i Teucri.</text:span><text:line-break/><text:span text:style-name="T4">Rispose al colpo Ettorre, e il Deucalì</text:span><text:span text:style-name="T6">de</text:span><text:line-break/><text:span text:style-name="T4">stante sul carro saettò. D'un pelo</text:span><text:line-break/><text:span text:style-name="T4">lo fallì; ma Ceran, scudiero e auriga</text:span><text:line-break/><text:span text:style-name="T4">di Mer</text:span><text:span text:style-name="T5">ï</text:span><text:span text:style-name="T4">on, colpìo. Venuto egli era</text:span><text:line-break/><text:span text:style-name="T4">dalla splendida Litto in compagnia</text:span><text:line-break/><text:span text:style-name="T4">di Mer</text:span><text:span text:style-name="T5">ï</text:span><text:span text:style-name="T4">one che di questa guerra</text:span><text:line-break/><text:span text:style-name="T4">al cominciar, sue navi abbandonando,</text:span><text:line-break/><text:span text:style-name="T4">venne ad Ilio pedone, e di sua morte</text:span><text:line-break/><text:span text:style-name="T6">avr</text:span><text:span text:style-name="T4">ìa qui fatto glor</text:span><text:span text:style-name="T5">ï</text:span><text:span text:style-name="T4">osi i Teucri,</text:span><text:line-break/><text:span text:style-name="T4">se co' pronti destrieri in suo soccorso</text:span><text:line-break/><text:soft-page-break/><text:span text:style-name="T4">non accorrea Cerano. Ei del suo duce</text:span><text:line-break/><text:span text:style-name="T10">camp</text:span><text:span text:style-name="T4">ò la vita, ma la propria perse</text:span><text:line-break/><text:span text:style-name="T4">per le mani d'Ettòr. L'asta al confine</text:span><text:line-break/><text:span text:style-name="T4">della gota lo giunse e dell'orecchia,</text:span><text:line-break/><text:span text:style-name="T7">e conquass</text:span><text:span text:style-name="T4">ògli le mascelle, e mezza</text:span><text:line-break/><text:span text:style-name="T4">la lingua gli tagliò. Cadde dal carro</text:span><text:line-break/><text:span text:style-name="T4">quell'infelice: abbandonate al suolo</text:span><text:line-break/><text:span text:style-name="T4">si diffuser le briglie, che veloce</text:span><text:line-break/><text:span text:style-name="T4">curvo da terra Mer</text:span><text:span text:style-name="T5">ï</text:span><text:span text:style-name="T4">on raccolse,</text:span><text:line-break/><text:span text:style-name="T4">e volto a Idomen</text:span><text:span text:style-name="T10">è</text:span><text:span text:style-name="T4">o: Sferza, gli grida,</text:span><text:line-break/><text:span text:style-name="T4">sferza, amico, i cavalli, e al mar ti salva,</text:span><text:line-break/><text:span text:style-name="T6">ch</text:span><text:span text:style-name="T10">é </text:span><text:span text:style-name="T4">per noi persa, il vedi, è la battaglia.</text:span><text:line-break/><text:span text:style-name="T6">S</text:span><text:span text:style-name="T4">ì disse, e l'altro costernato ei pure</text:span><text:line-break/><text:span text:style-name="T4">verso le navi flagellò </text:span><text:span text:style-name="T5">le groppe</text:span><text:line-break/><text:span text:style-name="T4">de' chiomati destrier. Scorsero anch'essi</text:span><text:line-break/><text:span text:style-name="T4">il magnanimo Aiace e Menelao,</text:span><text:line-break/><text:span text:style-name="T4">che Giove ai Teucri concedea l'onore</text:span><text:line-break/><text:span text:style-name="T4">dell'alterna vittoria; onde proruppe</text:span><text:line-break/><text:span text:style-name="T4">in questi accenti il gran Telamonì</text:span><text:span text:style-name="T6">de:</text:span><text:line-break/><text:span text:style-name="T4">Anche uno stolto, per mia f</text:span><text:span text:style-name="T10">é</text:span><text:span text:style-name="T4">, vedrì</text:span><text:span text:style-name="T6">a</text:span><text:line-break/><text:span text:style-name="T4">che pe' Teucri sta Giove: ogni lor strale,</text:span><text:line-break/><text:span text:style-name="T4">sia vil, sia forte il braccio che lo spinge,</text:span><text:line-break/><text:span text:style-name="T4">porta ferite, e il Dio li drizza. I nostri</text:span><text:line-break/><text:span text:style-name="T4">van tutti a v</text:span><text:span text:style-name="T6">ô</text:span><text:span text:style-name="T4">to. Nondimen si pensi</text:span><text:line-break/><text:span text:style-name="T4">qualche sano partito, un qualche modo</text:span><text:line-break/><text:span text:style-name="T4">di salvar quell'estinto, e di tornarci</text:span><text:line-break/><text:span text:style-name="T4">salvi noi stessi a rallegrar gli amici,</text:span><text:line-break/><text:span text:style-name="T4">che con gli sguardi qua rivolti e mesti</text:span><text:line-break/><text:soft-page-break/><text:span text:style-name="T4">stiman che lungi dal poter le invitte</text:span><text:line-break/><text:span text:style-name="T4">mani d'Ettorre sostener, noi tutti</text:span><text:line-break/><text:span text:style-name="T4">cadrem morti alle navi. Oh fosse alcuno</text:span><text:line-break/><text:span text:style-name="T4">qui che ratto portasse al grande Achille</text:span><text:line-break/><text:span text:style-name="T4">del periglio l'avviso! A lui, cred'io,</text:span><text:line-break/><text:span text:style-name="T4">ancor non giunse dell'ucciso amico</text:span><text:line-break/><text:span text:style-name="T4">la funesta novella; e tra gli Achei</text:span><text:line-break/><text:span text:style-name="T4">ancor non veggo al doloroso officio</text:span><text:line-break/><text:span text:style-name="T4">acconcio ambasciator, tanta nasconde</text:span><text:line-break/><text:span text:style-name="T4">caligine i cavalli e i combattenti.</text:span><text:line-break/><text:span text:style-name="T4">Giove padre, deh togli a questo buio</text:span><text:line-break/><text:span text:style-name="T4">i figli degli Achei, spandi il sereno,</text:span><text:line-break/><text:span text:style-name="T4">rendi agli occhi il vedere, e poich</text:span><text:span text:style-name="T10">é </text:span><text:span text:style-name="T9">spenti</text:span><text:line-break/><text:span text:style-name="T4">ne vuoi, ci spegni nella luce almeno.</text:span><text:line-break/><text:span text:style-name="T4">Così pregava. Udillo il padre, e visto</text:span><text:line-break/><text:span text:style-name="T4">il pianto dell'eroe, si fe' pietoso,</text:span><text:line-break/><text:span text:style-name="T4">e, rimossa la nebbia, in un baleno</text:span><text:line-break/><text:span text:style-name="T4">il buio dissipò. Rifulse il Sole,</text:span><text:line-break/><text:span text:style-name="T4">e tutta apparve la battaglia. Aiace</text:span><text:line-break/><text:span text:style-name="T4">disse allora all'Atride: Or guarda intorno,</text:span><text:line-break/><text:span text:style-name="T4">diletto Menelao, vedi se trovi</text:span><text:line-break/><text:span text:style-name="T4">di Nestore ancor vivo il forte figlio</text:span><text:line-break/><text:span text:style-name="T6">Ant</text:span><text:span text:style-name="T4">ìloco, e di volo al grande Achille</text:span><text:line-break/><text:span text:style-name="T4">nunzio del fato del suo caro il manda.</text:span><text:line-break/><text:span text:style-name="T4">Mosse pronto a quei detti il generoso</text:span><text:line-break/><text:span text:style-name="T4">Atride, e s'avvïò come l</text:span><text:span text:style-name="T5">ï</text:span><text:span text:style-name="T4">one</text:span><text:line-break/><text:span text:style-name="T4">che il bovile abbandona lasso e stanco</text:span><text:line-break/><text:span text:style-name="T4">d'azzuffarsi co' veltri e co' pastori</text:span><text:line-break/><text:soft-page-break/><text:span text:style-name="T4">tutta la notte vigilanti, e il pingue</text:span><text:line-break/><text:span text:style-name="T4">lombo de' tori a contrastargli intesi.</text:span><text:line-break/><text:span text:style-name="T4">Avido delle carni egli di fronte</text:span><text:line-break/><text:span text:style-name="T4">tuttavolta si slancia, e nulla acquista;</text:span><text:line-break/><text:span text:style-name="T6">ch</text:span><text:span text:style-name="T10">é </text:span><text:span text:style-name="T4">dalle ardite mani una ruina</text:span><text:line-break/><text:span text:style-name="T4">gli vien di strali addosso e di facelle,</text:span><text:line-break/><text:span text:style-name="T4">dal cui lustro atterrito egli rifugge,</text:span><text:line-break/><text:span text:style-name="T9">bench</text:span><text:span text:style-name="T10">é </text:span><text:span text:style-name="T4">furente, finch</text:span><text:span text:style-name="T10">é </text:span><text:span text:style-name="T4">mesto alfine</text:span><text:line-break/><text:span text:style-name="T4">sul mattin si rimbosca. A questa guisa</text:span><text:line-break/><text:span text:style-name="T4">di mal cuore da P</text:span><text:span text:style-name="T10">à</text:span><text:span text:style-name="T4">troclo si parte</text:span><text:line-break/><text:span text:style-name="T4">il bellicoso Menelao, la tema</text:span><text:line-break/><text:span text:style-name="T4">seco portando che gli Achei, compresi</text:span><text:line-break/><text:span text:style-name="T4">di soverchio terror, preda al nemico</text:span><text:line-break/><text:span text:style-name="T4">nol lascino fuggendo. Onde con molti</text:span><text:line-break/><text:span text:style-name="T4">preghi agli Aiaci e a Mer</text:span><text:span text:style-name="T5">ï</text:span><text:span text:style-name="T4">on rivolto:</text:span><text:line-break/><text:span text:style-name="T4">Duci argivi, dicea, deh vi sovvenga</text:span><text:line-break/><text:span text:style-name="T4">quanto fu bello il cor dell'infelice</text:span><text:line-break/><text:span text:style-name="T6">P</text:span><text:span text:style-name="T10">à</text:span><text:span text:style-name="T4">troclo, e come mansueto ei visse:</text:span><text:line-break/><text:span text:style-name="T4">ahi! visse; e in braccio alla ria Parca or giace.</text:span><text:line-break/><text:span text:style-name="T6">Part</text:span><text:span text:style-name="T4">ì, ciò detto, riguardando intorno</text:span><text:line-break/><text:span text:style-name="T4">com'aquila che sopra ogni volante</text:span><text:line-break/><text:span text:style-name="T4">aver acuta la pupilla è </text:span><text:span text:style-name="T8">grido,</text:span><text:line-break/><text:span text:style-name="T4">e che dall'alte nubi infra le spesse</text:span><text:line-break/><text:span text:style-name="T4">chiome de' cespi discoperta avendo</text:span><text:line-break/><text:span text:style-name="T4">la presta lepre, su lei piomba, e ratto</text:span><text:line-break/><text:span text:style-name="T4">la ghermisce e l'uccide. E tu del pari,</text:span><text:line-break/><text:span text:style-name="T4">o da Giove educato illustre Atride,</text:span><text:line-break/><text:span text:style-name="T4">d'ogni parte volgevi i fulgid'occhi</text:span><text:line-break/><text:soft-page-break/><text:span text:style-name="T4">fra le turbe de' tuoi, vivo sp</text:span><text:span text:style-name="T5">ï</text:span><text:span text:style-name="T4">ando</text:span><text:line-break/><text:span text:style-name="T4">di Nestore il buon figlio. Alla sinistra</text:span><text:line-break/><text:span text:style-name="T4">alfin lo vide della pugna in atto</text:span><text:line-break/><text:span text:style-name="T4">di far cuore ai compagni e rinfiammarli</text:span><text:line-break/><text:span text:style-name="T4">alla battaglia. Gli si fece appresso,</text:span><text:line-break/><text:span text:style-name="T4">e con ratto parlar: Vieni, gli disse,</text:span><text:line-break/><text:span text:style-name="T6">vieni, Ant</text:span><text:span text:style-name="T4">ìloco mio: t'annunzio un fiero</text:span><text:line-break/><text:span text:style-name="T4">doloroso accidente, e oh! mai non fosse</text:span><text:line-break/><text:span text:style-name="T4">intervenuto. Un Dio, tu stesso il senti,</text:span><text:line-break/><text:span text:style-name="T6">i D</text:span><text:span text:style-name="T10">à</text:span><text:span text:style-name="T4">nai strugge, e i Teucri esalta: è </text:span><text:span text:style-name="T7">morto</text:span><text:line-break/><text:span text:style-name="T4">un fortissimo Acheo ch'alto ne lascia</text:span><text:line-break/><text:span text:style-name="T4">desiderio di s</text:span><text:span text:style-name="T10">é</text:span><text:span text:style-name="T7">, morto </text:span><text:span text:style-name="T4">è </text:span><text:span text:style-name="T9">Patr</text:span><text:span text:style-name="T4">òclo.</text:span><text:line-break/><text:span text:style-name="T4">Corri, avvisa il Pelìde, e fa che voli</text:span><text:line-break/><text:span text:style-name="T4">a trarne in salvo il nudo corpo: l'armi</text:span><text:line-break/><text:span text:style-name="T6">gi</text:span><text:span text:style-name="T10">à </text:span><text:span text:style-name="T4">venute in balìa sono d'Ettorre.</text:span><text:line-break/><text:span text:style-name="T4">All'annunzio crudel muto d'orrore</text:span><text:line-break/><text:span text:style-name="T6">Ant</text:span><text:span text:style-name="T4">ì</text:span><text:span text:style-name="T7">loco rest</text:span><text:span text:style-name="T4">ò: di pianto un fiume</text:span><text:line-break/><text:span text:style-name="T4">gli affogò le parole, e nondimeno,</text:span><text:line-break/><text:span text:style-name="T4">l'armi in fretta rimesse al suo compagno</text:span><text:line-break/><text:span text:style-name="T6">La</text:span><text:span text:style-name="T4">òdoco che fido a lui dappresso</text:span><text:line-break/><text:span text:style-name="T4">i destrier gli reggea, corse d'Atride</text:span><text:line-break/><text:span text:style-name="T4">il cenno ad eseguir. Piangea dirotto,</text:span><text:line-break/><text:span text:style-name="T4">e volava l'eroe fuor della pugna</text:span><text:line-break/><text:span text:style-name="T4">nunzio ad Achille della rea novella.</text:span><text:line-break/><text:span text:style-name="T10">Del dipartir d'Ant</text:span><text:span text:style-name="T4">ì</text:span><text:span text:style-name="T7">loco dolenti</text:span><text:line-break/><text:span text:style-name="T4">e bramose di lui le pilie schiere</text:span><text:line-break/><text:span text:style-name="T4">in periglio rest</text:span><text:span text:style-name="T6">âr; n</text:span><text:span text:style-name="T10">é </text:span><text:span text:style-name="T6">tu potendo</text:span><text:line-break/><text:span text:style-name="T4">dar loro aita, o Menelao, mettesti</text:span><text:line-break/><text:soft-page-break/><text:span text:style-name="T4">alla lor testa il generoso duce</text:span><text:line-break/><text:span text:style-name="T8">Trasim</text:span><text:span text:style-name="T10">è</text:span><text:span text:style-name="T4">de, e di nuovo alla difesa</text:span><text:line-break/><text:span text:style-name="T4">del morto eroe tornasti; e degli Aiaci</text:span><text:line-break/><text:span text:style-name="T4">giunto al cospetto, sostenesti il piede,</text:span><text:line-break/><text:span text:style-name="T4">e dicesti: Alle navi io l'ho spedito</text:span><text:line-break/><text:span text:style-name="T4">verso il Pelìde: ma ch'ei pronto or vegna,</text:span><text:line-break/><text:span text:style-name="T9">bench</text:span><text:span text:style-name="T10">é </text:span><text:span text:style-name="T4">crucciato con Ettòr, nol credo;</text:span><text:line-break/><text:span text:style-name="T6">ch</text:span><text:span text:style-name="T10">é </text:span><text:span text:style-name="T4">per conto verun non fia ch'ei voglia</text:span><text:line-break/><text:span text:style-name="T4">pugnar co' Teucri disarmato. Or dunque</text:span><text:line-break/><text:span text:style-name="T4">la miglior guisa risolviam noi stessi</text:span><text:line-break/><text:span text:style-name="T4">di sottrarre al furor dell'inimico</text:span><text:line-break/><text:span text:style-name="T4">quell'estinto, e campar le proprie vite.</text:span><text:line-break/><text:span text:style-name="T4">Saggio parlasti, o Menelao, rispose</text:span><text:line-break/><text:span text:style-name="T4">il grande Aiace Telamònio. Or tosto</text:span><text:line-break/><text:span text:style-name="T4">tu dunque e Mer</text:span><text:span text:style-name="T5">ï</text:span><text:span text:style-name="T4">on sotto all'esangue</text:span><text:line-break/><text:span text:style-name="T4">mettetevi, e sul dosso alto il portate</text:span><text:line-break/><text:span text:style-name="T4">fuor del tumulto: frenerem da tergo</text:span><text:line-break/><text:span text:style-name="T4">noi de' Troiani e d'Ettore l'assalto,</text:span><text:line-break/><text:span text:style-name="T4">noi che pari di nome e d'ardimento</text:span><text:line-break/><text:span text:style-name="T4">la pugna uniti a sostener siam usi.</text:span><text:line-break/><text:span text:style-name="T4">Disse; e quelli da terra alto levaro</text:span><text:line-break/><text:span text:style-name="T4">il morto tra le braccia. A cotal vista</text:span><text:line-break/><text:span text:style-name="T6">url</text:span><text:span text:style-name="T4">ò la troica turba, e difilossi</text:span><text:line-break/><text:span text:style-name="T4">furibonda, di cani a simiglianza</text:span><text:line-break/><text:span text:style-name="T4">che precorrendo i cacciator s'avventano</text:span><text:line-break/><text:span text:style-name="T4">a ferito cinghial, desiderosi</text:span><text:line-break/><text:span text:style-name="T4">di farlo in brani: ma se quei repente</text:span><text:line-break/><text:span text:style-name="T4">di sua forza securo in lor converte</text:span><text:line-break/><text:soft-page-break/><text:span text:style-name="T4">l'orrido grifo, immantinente tutti</text:span><text:line-break/><text:span text:style-name="T4">dan volta e per terror piglian la fuga</text:span><text:line-break/><text:span text:style-name="T4">chi qua spersi, chi l</text:span><text:span text:style-name="T10">à</text:span><text:span text:style-name="T6">: tali i Troiani</text:span><text:line-break/><text:span text:style-name="T4">inseguono attruppati il fuggitivo</text:span><text:line-break/><text:span text:style-name="T4">stuol, coll'aste il pungendo e colle spade.</text:span><text:line-break/><text:span text:style-name="T4">Ma come rivolgean fermi sul piede</text:span><text:line-break/><text:span text:style-name="T4">gli Aiaci il viso, di color cangiava</text:span><text:line-break/><text:span text:style-name="T4">l'inseguente caterva, e non ardì</text:span><text:span text:style-name="T6">a</text:span><text:line-break/><text:span text:style-name="T4">niun farsi avanti, e disputar l'estinto,</text:span><text:line-break/><text:span text:style-name="T4">che di mezzo al conflitto audacemente</text:span><text:line-break/><text:span text:style-name="T6">ven</text:span><text:span text:style-name="T4">ìa portato da quei forti al lido,</text:span><text:line-break/><text:span text:style-name="T9">bench</text:span><text:span text:style-name="T10">é </text:span><text:span text:style-name="T4">fiera su lor cresca la zuffa.</text:span><text:line-break/><text:span text:style-name="T4">Come fuoco che involve all'improvviso</text:span><text:line-break/><text:span text:style-name="T4">popolosa cittade, e ruinosi</text:span><text:line-break/><text:span text:style-name="T4">sparir fa i tetti nella vasta fiamma,</text:span><text:line-break/><text:span text:style-name="T4">che dal vento agitata esulta e rugge;</text:span><text:line-break/><text:span text:style-name="T4">tale alle spalle dell'acheo drappello</text:span><text:line-break/><text:span text:style-name="T4">de' guerrieri incalzanti e de' cavalli</text:span><text:line-break/><text:span text:style-name="T4">rimbombava il tumulto. E a quella guisa</text:span><text:line-break/><text:span text:style-name="T4">che per aspero calle giù dal monte</text:span><text:line-break/><text:span text:style-name="T4">traggon due muli di robusta lena</text:span><text:line-break/><text:span text:style-name="T4">o trave o antenna da volar sull'onda,</text:span><text:line-break/><text:span text:style-name="T4">e di sudore infranti e di fatica</text:span><text:line-break/><text:span text:style-name="T4">studian la via: del par que' due gagliardi</text:span><text:line-break/><text:span text:style-name="T4">portavano affannati il tristo incarco</text:span><text:line-break/><text:span text:style-name="T4">difesi a tergo dagli Aiaci. E quale</text:span><text:line-break/><text:span text:style-name="T4">steso in larga pianura argin selvoso</text:span><text:line-break/><text:span text:style-name="T4">de' fiumi affrena il v</text:span><text:span text:style-name="T5">ï</text:span><text:span text:style-name="T4">olento corso,</text:span><text:line-break/><text:soft-page-break/><text:span text:style-name="T4">e respinta devolve per lo chino</text:span><text:line-break/><text:span text:style-name="T4">l'onda furente che spezzar nol puote;</text:span><text:line-break/><text:span text:style-name="T4">così gli Aiaci l'irruente piena</text:span><text:line-break/><text:span text:style-name="T4">rispingono de' Troi che tuttavolta</text:span><text:line-break/><text:span text:style-name="T4">gl'inseguono ristretti, Enea tra questi</text:span><text:line-break/><text:span text:style-name="T4">principalmente e il non mai stanco Ettorre.</text:span><text:line-break/><text:span text:style-name="T4">Con quell'alto stridor che di mulacchie</text:span><text:line-break/><text:span text:style-name="T4">fugge una nube o di stornei vedendo</text:span><text:line-break/><text:span text:style-name="T4">venirsi incontro lo sparvier che strage</text:span><text:line-break/><text:span text:style-name="T4">fa del minuto volatìo; con tali</text:span><text:line-break/><text:span text:style-name="T4">acute grida innanzi alla ruina</text:span><text:line-break/><text:span text:style-name="T4">de' due troiani eroi fuggìa dispersa</text:span><text:line-break/><text:span text:style-name="T4">la turba degli Achei, posto di pugna</text:span><text:line-break/><text:span text:style-name="T4">ogni pensier. Di belle armi, cadute</text:span><text:line-break/><text:span text:style-name="T4">ai fuggitivi, ingombra era la fossa</text:span><text:line-break/><text:span text:style-name="T4">e della fossa il margo; e il faticoso</text:span><text:line-break/><text:span text:style-name="T4">lavor di Marte non avea respiro.</text:span></text:p>
      <text:h text:style-name="Heading_20_1" text:outline-level="1"><text:bookmark-start text:name="__RefHeading___Toc630993_1194512745"/>Libro Decimottavo<text:bookmark-end text:name="__RefHeading___Toc630993_1194512745"/></text:h>
      <text:p text:style-name="P3"><text:span text:style-name="T4">Tutta così qual fiamma arde la pugna.</text:span><text:line-break/><text:span text:style-name="T4">Veloce messaggier correa frattanto</text:span><text:line-break/><text:span text:style-name="T6">Ant</text:span><text:span text:style-name="T4">ìloco ad Achille. Anzi all'eccelse</text:span><text:line-break/><text:span text:style-name="T4">sue navi il trova, che nel cor gi</text:span><text:span text:style-name="T10">à </text:span><text:span text:style-name="T5">volge</text:span><text:line-break/><text:span text:style-name="T4">l'accaduto disastro, e nel segreto</text:span><text:line-break/><text:span text:style-name="T4">della grand'alma sospirando, dice:</text:span><text:line-break/><text:span text:style-name="T4">Perch</text:span><text:span text:style-name="T10">é </text:span><text:span text:style-name="T4">di nuovo, ohim</text:span><text:span text:style-name="T10">è</text:span><text:span text:style-name="T4">! verso le navi</text:span><text:line-break/><text:span text:style-name="T4">fuggon gli Achivi con tumulto, e vanno</text:span><text:line-break/><text:span text:style-name="T4">spaventati pel campo? Ah! non mi c</text:span><text:span text:style-name="T8">ó</text:span><text:span text:style-name="T4">mpia</text:span><text:line-break/><text:span text:style-name="T4">l'ira de' numi la crudel sventura</text:span><text:line-break/><text:span text:style-name="T4">che un dì </text:span><text:span text:style-name="T8">la madre profet</text:span><text:span text:style-name="T4">ò, narrando</text:span><text:line-break/><text:span text:style-name="T4">che, me vivente ancor, de' Mirmid</text:span><text:span text:style-name="T8">ó</text:span><text:span text:style-name="T6">ni</text:span><text:line-break/><text:span text:style-name="T4">il più prode guerrier dai Teucri ucciso</text:span><text:line-break/><text:span text:style-name="T4">del Sol la luce abbandonato avrìa.</text:span><text:line-break/><text:span text:style-name="T4">Ah! certo di Men</text:span><text:span text:style-name="T10">è</text:span><text:span text:style-name="T4">zio il forte figlio</text:span><text:line-break/><text:span text:style-name="T9">mor</text:span><text:span text:style-name="T4">ì. Infelice! E pur gl'imposi io stesso</text:span><text:line-break/><text:span text:style-name="T4">che risospinta la nemica fiamma</text:span><text:line-break/><text:span text:style-name="T4">ritornasse alle navi, e con Ettorre</text:span><text:line-break/><text:span text:style-name="T4">cimentarsi in battaglia oso non fosse.</text:span><text:line-break/><text:span text:style-name="T4">In questo rio pensier l'aggiunse il figlio</text:span><text:line-break/><text:span text:style-name="T4">di Nestore piangendo, e, Ohim</text:span><text:span text:style-name="T10">è</text:span><text:span text:style-name="T4">! gli disse,</text:span><text:line-break/><text:span text:style-name="T4">magnanimo Pelìde; una novella</text:span><text:line-break/><text:span text:style-name="T4">tristissima ti reco, e che nol fosse</text:span><text:line-break/><text:span text:style-name="T4">oh piacesse agli Dei! Giace Patrò</text:span><text:span text:style-name="T6">clo;</text:span><text:line-break/><text:soft-page-break/><text:span text:style-name="T4">sul cadavere nudo si combatte;</text:span><text:line-break/><text:span text:style-name="T8">nudo; ch</text:span><text:span text:style-name="T10">é </text:span><text:span text:style-name="T4">l'armi n'ha rapito Ettorre.</text:span><text:line-break/><text:span text:style-name="T4">Una negra a que' detti il ricoperse</text:span><text:line-break/><text:span text:style-name="T4">nube di duol; con ambedue le pugna</text:span><text:line-break/><text:span text:style-name="T4">la cenere afferrò, giù per la testa</text:span><text:line-break/><text:span text:style-name="T4">la sparse, e tutto ne bruttò il bel volto</text:span><text:line-break/><text:span text:style-name="T4">e la veste odorosa. Ei col gran corpo</text:span><text:line-break/><text:span text:style-name="T4">in grande spazio nella polve steso</text:span><text:line-break/><text:span text:style-name="T4">giacea turbando colle man le chiome</text:span><text:line-break/><text:span text:style-name="T4">e stracciandole a ciocche. Al suo lamento</text:span><text:line-break/><text:span text:style-name="T4">accorsero d'Achille e di Patrò</text:span><text:span text:style-name="T9">clo</text:span><text:line-break/><text:span text:style-name="T4">l'addolorate ancelle, e con alti urli</text:span><text:line-break/><text:span text:style-name="T4">si f</text:span><text:span text:style-name="T10">ê</text:span><text:span text:style-name="T4">r dintorno al bellicoso eroe</text:span><text:line-break/><text:span text:style-name="T4">percotendosi il seno, e ciascheduna</text:span><text:line-break/><text:span text:style-name="T6">sent</text:span><text:span text:style-name="T4">ìa mancarsi le ginocchia e il core.</text:span><text:line-break/><text:span text:style-name="T4">Dall'altra parte Antìloco pietoso</text:span><text:line-break/><text:span text:style-name="T4">lagrimando dirotto, e di cordoglio</text:span><text:line-break/><text:span text:style-name="T4">spezzato il petto rattenea d'Achille</text:span><text:line-break/><text:span text:style-name="T4">le terribili mani, onde col ferro</text:span><text:line-break/><text:span text:style-name="T4">non si squarciasse per furor la gola.</text:span><text:line-break/><text:span text:style-name="T11">Ud</text:span><text:span text:style-name="T4">ì del figlio l'ululato orrendo</text:span><text:line-break/><text:span text:style-name="T4">la veneranda Teti che del mare</text:span><text:line-break/><text:span text:style-name="T4">sedea ne' gorghi al vecchio padre accanto.</text:span><text:line-break/><text:span text:style-name="T4">Mise un gemito, e tutte a lei dintorno</text:span><text:line-break/><text:span text:style-name="T4">si raccolser le Dee, quante ne serra</text:span><text:line-break/><text:span text:style-name="T4">il mar profondo, di Ner</text:span><text:span text:style-name="T10">è</text:span><text:span text:style-name="T4">o figliuole</text:span><text:line-break/><text:span text:style-name="T6">Glauce, Tal</text:span><text:span text:style-name="T4">ìa, Cimò</text:span><text:span text:style-name="T9">doce, Nesea</text:span><text:line-break/><text:span text:style-name="T4">e Spio vezzosa e Toe ed Alie bella</text:span><text:line-break/><text:soft-page-break/><text:span text:style-name="T4">per bovine pupille, e la gentile</text:span><text:line-break/><text:span text:style-name="T6">Cim</text:span><text:span text:style-name="T4">òtoe ed Attea: quindi Melì</text:span><text:span text:style-name="T6">te</text:span><text:line-break/><text:span text:style-name="T7">e Limn</text:span><text:span text:style-name="T4">òria e Anfitòe, Jera ed Agave,</text:span><text:line-break/><text:span text:style-name="T7">Doto, Proto, Ferusa e Dinamena</text:span><text:line-break/><text:span text:style-name="T4">e Desamena ed Amfinòma e seco</text:span><text:line-break/><text:span text:style-name="T4">Call</text:span><text:span text:style-name="T5">ï</text:span><text:span text:style-name="T6">an</text:span><text:span text:style-name="T4">ìra e Dori e Panopea,</text:span><text:line-break/><text:span text:style-name="T4">e sovra tutte Galatea famosa;</text:span><text:line-break/><text:span text:style-name="T4">v'era Apseude e Nemerte e con Janira</text:span><text:line-break/><text:span text:style-name="T4">Call</text:span><text:span text:style-name="T5">ï</text:span><text:span text:style-name="T4">anassa ed </text:span><text:span text:style-name="T6">Ïanassa; alfine</text:span><text:line-break/><text:span text:style-name="T4">l'alma Climene, e Mera ed Oritì</text:span><text:span text:style-name="T6">a</text:span><text:line-break/><text:span text:style-name="T4">ed Amatea dall'auree trecce, ed altre</text:span><text:line-break/><text:span text:style-name="T6">Ner</text:span><text:span text:style-name="T5">ë</text:span><text:span text:style-name="T4">idi dell'onda abitatrici.</text:span><text:line-break/><text:span text:style-name="T4">Tutto di lor fu pieno in un momento</text:span><text:line-break/><text:span text:style-name="T4">il cristallino speco, e tutte insieme</text:span><text:line-break/><text:span text:style-name="T4">batteansi il petto, allorch</text:span><text:span text:style-name="T10">é </text:span><text:span text:style-name="T4">Teti in mezzo</text:span><text:line-break/><text:span text:style-name="T7">tal di</text:span><text:span text:style-name="T4">è principio al lamentar: Sorelle,</text:span><text:line-break/><text:span text:style-name="T4">m'udite, e quanto è il mio dolor vedete.</text:span><text:line-break/><text:span text:style-name="T9">Ohim</text:span><text:span text:style-name="T4">è </text:span><text:span text:style-name="T6">misera! ohim</text:span><text:span text:style-name="T4">è madre infelice</text:span><text:line-break/><text:span text:style-name="T4">di fortissima prole! Io generai</text:span><text:line-break/><text:span text:style-name="T4">un valoroso incomparabil figlio,</text:span><text:line-break/><text:span text:style-name="T4">il più prestante degli eroi: lo crebbi,</text:span><text:line-break/><text:span text:style-name="T4">lo coltivai siccome pianta eletta</text:span><text:line-break/><text:span text:style-name="T4">in fertile terren: poscia ne' campi</text:span><text:line-break/><text:span text:style-name="T4">d'Ilio lo spinsi su le navi io stessa</text:span><text:line-break/><text:span text:style-name="T4">a pugnar co' Troiani. Ahi che m'è tolto</text:span><text:line-break/><text:span text:style-name="T4">l'abbracciarlo tornato alla paterna</text:span><text:line-break/><text:span text:style-name="T4">reggia! e finch'egli all'amor mio pur vive,</text:span><text:line-break/><text:span text:style-name="T4">fin che gli è dato di fruir la luce,</text:span><text:line-break/><text:soft-page-break/><text:span text:style-name="T4">di tristezza si pasce; ed io, comunque</text:span><text:line-break/><text:span text:style-name="T4">a lui mi rechi, sovvenir nol posso.</text:span><text:line-break/><text:span text:style-name="T4">Nondimeno v'andrò, del caro figlio</text:span><text:line-break/><text:span text:style-name="T11">vedr</text:span><text:span text:style-name="T4">ò l'aspetto, e intenderò qual duolo</text:span><text:line-break/><text:span text:style-name="T4">dalla guerra lontano il cor gl'ingombra.</text:span><text:line-break/><text:span text:style-name="T6">Usc</text:span><text:span text:style-name="T4">ì, ciò detto, dallo speco, e quelle</text:span><text:line-break/><text:span text:style-name="T4">piangendo la segu</text:span><text:span text:style-name="T6">î</text:span><text:span text:style-name="T4">r: l' onda ai lor passi</text:span><text:line-break/><text:span text:style-name="T10">riverente s'apr</text:span><text:span text:style-name="T4">ìa. Come di Troia</text:span><text:line-break/><text:span text:style-name="T4">attinsero le rive, in lunga fila</text:span><text:line-break/><text:span text:style-name="T4">emersero sul lido ove frequenti</text:span><text:line-break/><text:span text:style-name="T4">le mirmidònie antenne in ordinanza</text:span><text:line-break/><text:span text:style-name="T4">facean selva e corona al grande Achille.</text:span><text:line-break/><text:span text:style-name="T4">A lui che in gravi si struggea sospiri</text:span><text:line-break/><text:span text:style-name="T4">la diva madre s'appressò</text:span><text:span text:style-name="T6">, proruppe</text:span><text:line-break/><text:span text:style-name="T4">in acuti ululati, ed abbracciando</text:span><text:line-break/><text:span text:style-name="T4">l'amato capo, e lagrimando, disse:</text:span><text:line-break/><text:span text:style-name="T4">Figlio, che piangi? Che dolore è questo?</text:span><text:line-break/><text:span text:style-name="T4">Nol mi celar, deh parla. A compimento</text:span><text:line-break/><text:span text:style-name="T6">mand</text:span><text:span text:style-name="T4">ò pur Giove il tuo pregar: gli Achivi</text:span><text:line-break/><text:span text:style-name="T4">son pur, siccome supplicasti, astretti</text:span><text:line-break/><text:span text:style-name="T4">ripararsi alle navi, e del tuo braccio</text:span><text:line-break/><text:span text:style-name="T4">aver mestiero, di sciagure oppressi.</text:span><text:line-break/><text:span text:style-name="T4">Con un forte sospir rispose Achille:</text:span><text:line-break/><text:span text:style-name="T4">O madre mia, ben Giove a me compiacque</text:span><text:line-break/><text:span text:style-name="T4">ogni preghiera: ma di ciò qual dolce</text:span><text:line-break/><text:span text:style-name="T4">me ne procede, se il diletto amico,</text:span><text:line-break/><text:span text:style-name="T6">se P</text:span><text:span text:style-name="T10">à</text:span><text:span text:style-name="T4">troclo è </text:span><text:span text:style-name="T6">gi</text:span><text:span text:style-name="T10">à </text:span><text:span text:style-name="T4">spento? Io lo pregiava</text:span><text:line-break/><text:span text:style-name="T4">sovra tutti i compagni; io di me stesso</text:span><text:line-break/><text:soft-page-break/><text:span text:style-name="T4">al par l'amava, ahi lasso! e l'ho perduto.</text:span><text:line-break/><text:span text:style-name="T4">L'uccise Ettorre, e lo spogliò dell'armi,</text:span><text:line-break/><text:span text:style-name="T4">di quelle grandi e belle armi, a vedersi</text:span><text:line-break/><text:span text:style-name="T4">maravigliose, che gli eterni Dei,</text:span><text:line-break/><text:span text:style-name="T4">dono illustre, a Pel</text:span><text:span text:style-name="T10">è</text:span><text:span text:style-name="T4">o diero quel giorno</text:span><text:line-break/><text:span text:style-name="T4">che te nel letto d'un mortal locaro.</text:span><text:line-break/><text:span text:style-name="T4">Oh fossi tu dell'Oce</text:span><text:span text:style-name="T10">à</text:span><text:span text:style-name="T4">n rimasta</text:span><text:line-break/><text:span text:style-name="T4">fra le divine abitatrici, e stretto</text:span><text:line-break/><text:span text:style-name="T6">Pel</text:span><text:span text:style-name="T10">è</text:span><text:span text:style-name="T4">o si fosse a una mortal consorte!</text:span><text:line-break/><text:span text:style-name="T6">Ch</text:span><text:span text:style-name="T10">é </text:span><text:span text:style-name="T4">d'infinita angoscia il cor trafitto</text:span><text:line-break/><text:span text:style-name="T4">or non avresti pel morir d'un figlio</text:span><text:line-break/><text:span text:style-name="T4">che alle tue braccia nel paterno tetto</text:span><text:line-break/><text:span text:style-name="T4">non torner</text:span><text:span text:style-name="T10">à </text:span><text:span text:style-name="T6">pi</text:span><text:span text:style-name="T4">ù mai, poich</text:span><text:span text:style-name="T10">é </text:span><text:span text:style-name="T4">il dolore</text:span><text:line-break/><text:span text:style-name="T6">n</text:span><text:span text:style-name="T10">é </text:span><text:span text:style-name="T4">la vita n</text:span><text:span text:style-name="T10">é </text:span><text:span text:style-name="T4">d'uom più mi consente</text:span><text:line-break/><text:span text:style-name="T4">la presenza soffrir, se prima Ettorre</text:span><text:line-break/><text:span text:style-name="T4">dalla mia lancia non cade trafitto,</text:span><text:line-break/><text:span text:style-name="T4">e di Patròclo non mi paga il fio.</text:span><text:line-break/><text:span text:style-name="T4">Figlio, nol dir (riprese lagrimando</text:span><text:line-break/><text:span text:style-name="T4">la Dea), non dirlo, ch</text:span><text:span text:style-name="T10">é </text:span><text:span text:style-name="T4">tua morte affretti:</text:span><text:line-break/><text:span text:style-name="T4">dopo quello d'Ettòr pronto è il tuo fato.</text:span><text:line-break/><text:span text:style-name="T4">Lo sia (con forte gemito interruppe</text:span><text:line-break/><text:span text:style-name="T4">l'addolorato eroe), si muoia, e tosto,</text:span><text:line-break/><text:span text:style-name="T4">se giovar mi fu tolto il morto amico.</text:span><text:line-break/><text:span text:style-name="T4">Ahi che lontano dalla patria terra</text:span><text:line-break/><text:span text:style-name="T4">il misero perì</text:span><text:span text:style-name="T7">, desideroso</text:span><text:line-break/><text:span text:style-name="T4">del mio soccorso nella sua sciagura.</text:span><text:line-break/><text:span text:style-name="T4">Or poich</text:span><text:span text:style-name="T10">é </text:span><text:span text:style-name="T4">il fato riveder mi vieta</text:span><text:line-break/><text:span text:style-name="T4">di Ftia le care arene, ed io crudele</text:span><text:line-break/><text:soft-page-break/><text:span text:style-name="T6">n</text:span><text:span text:style-name="T10">é </text:span><text:span text:style-name="T6">P</text:span><text:span text:style-name="T10">à</text:span><text:span text:style-name="T4">troclo aitai n</text:span><text:span text:style-name="T10">é </text:span><text:span text:style-name="T4">gli altri amici</text:span><text:line-break/><text:span text:style-name="T4">de' quai molti domò l'ettò</text:span><text:span text:style-name="T6">rea lancia,</text:span><text:line-break/><text:span text:style-name="T4">ma qui presso le navi inutil peso</text:span><text:line-break/><text:span text:style-name="T4">della terra mi seggo, io fra gli Achei</text:span><text:line-break/><text:span text:style-name="T4">nel travaglio dell'armi il più possente,</text:span><text:line-break/><text:span text:style-name="T9">bench</text:span><text:span text:style-name="T10">é </text:span><text:span text:style-name="T4">me di parole altri pur vinca,</text:span><text:line-break/><text:span text:style-name="T4">pera nel cor de' numi e de' mortali</text:span><text:line-break/><text:span text:style-name="T4">la discordia fatal, pera lo sdegno</text:span><text:line-break/><text:span text:style-name="T4">ch'anco il più saggio a inferocir costrigne,</text:span><text:line-break/><text:span text:style-name="T4">che dolce più che miel le valorose</text:span><text:line-break/><text:span text:style-name="T4">anime investe come fumo e cresce.</text:span><text:line-break/><text:span text:style-name="T4">Tal si fu l'ira che da te mi venne,</text:span><text:line-break/><text:span text:style-name="T6">Agamenn</text:span><text:span text:style-name="T8">ó</text:span><text:span text:style-name="T4">n. Ma su l'andate cose,</text:span><text:line-break/><text:span text:style-name="T9">bench</text:span><text:span text:style-name="T10">é </text:span><text:span text:style-name="T4">ne frema il cor, l'obblìo si sparga,</text:span><text:line-break/><text:span text:style-name="T4">e l'alme in sen necessit</text:span><text:span text:style-name="T10">à </text:span><text:span text:style-name="T6">ne domi.</text:span><text:line-break/><text:span text:style-name="T4">Del caro capo l'uccisore Ettorre</text:span><text:line-break/><text:span text:style-name="T4">or si corra a trovar; poi quando a Giove</text:span><text:line-break/><text:span text:style-name="T4">e agli altri Eterni piacer</text:span><text:span text:style-name="T10">à </text:span><text:span text:style-name="T4">mia morte,</text:span><text:line-break/><text:span text:style-name="T4">venga pur, ch'io l'accetto. Il forte Alcide,</text:span><text:line-break/><text:span text:style-name="T4">dilettissimo a Giove e suo gran figlio,</text:span><text:line-break/><text:span text:style-name="T4">Alcide stesso vi soggiacque, domo</text:span><text:line-break/><text:span text:style-name="T4">dalla Parca e dall'aspra ira di Giuno.</text:span><text:line-break/><text:span text:style-name="T4">Così pur io, se fato ugual m'aspetta,</text:span><text:line-break/><text:span text:style-name="T4">estinto giacerò. Questo frattanto</text:span><text:line-break/><text:span text:style-name="T4">tempo è di gloria. Sforzerò qualcuna</text:span><text:line-break/><text:span text:style-name="T4">delle spose di Dardano e di Troe</text:span><text:line-break/><text:span text:style-name="T4">ad asciugar con ambedue le mani</text:span><text:line-break/><text:span text:style-name="T6">gi</text:span><text:span text:style-name="T4">ù per le guance delicate il pianto,</text:span><text:line-break/><text:soft-page-break/><text:span text:style-name="T4">e a trar dal largo petto alti sospiri.</text:span><text:line-break/><text:span text:style-name="T4">Sappiano alfin che il braccio mio dall'armi</text:span><text:line-break/><text:span text:style-name="T4">abbastanza cessò</text:span><text:span text:style-name="T6">; n</text:span><text:span text:style-name="T10">é </text:span><text:span text:style-name="T4">dalla pugna</text:span><text:line-break/><text:span text:style-name="T4">tu, madre, mi sv</text:span><text:span text:style-name="T5">ï</text:span><text:span text:style-name="T4">ar, ch</text:span><text:span text:style-name="T10">é </text:span><text:span text:style-name="T4">indarno il tenti.</text:span><text:line-break/><text:span text:style-name="T4">E a lui la Diva dall'argenteo piede:</text:span><text:line-break/><text:span text:style-name="T4">Giusta, o figlio, è l'impresa e d'onor degna,</text:span><text:line-break/><text:span text:style-name="T4">campar da scempio i travagliati amici.</text:span><text:line-break/><text:span text:style-name="T4">Ma le tue scintillanti armi divine</text:span><text:line-break/><text:span text:style-name="T4">son fra' Troiani, ed Ettore, quel fiero</text:span><text:line-break/><text:span text:style-name="T4">dell'elmo crollator, sen fregia il dosso,</text:span><text:line-break/><text:span text:style-name="T4">e dell'incarco esulta. Ma fia breve,</text:span><text:line-break/><text:span text:style-name="T4">lo spero, il suo gioir, ch</text:span><text:span text:style-name="T10">é </text:span><text:span text:style-name="T4">negra al fianco</text:span><text:line-break/><text:span text:style-name="T6">gi</text:span><text:span text:style-name="T10">à </text:span><text:span text:style-name="T4">l'incalza la Parca. Or tu di Marte</text:span><text:line-break/><text:span text:style-name="T4">per anco non entrar nel rio tumulto,</text:span><text:line-break/><text:span text:style-name="T4">se tu qua pria venir non mi riveggia.</text:span><text:line-break/><text:span text:style-name="T6">Verr</text:span><text:span text:style-name="T4">ò dimani al raggio mattutino,</text:span><text:line-break/><text:span text:style-name="T4">e recherotti io stessa una forbita</text:span><text:line-break/><text:span text:style-name="T4">bella armatura di Vulcan lavoro.</text:span><text:line-break/><text:span text:style-name="T4">Così detto, dal figlio alle sorelle</text:span><text:line-break/><text:span text:style-name="T4">ripiegò la persona, e, Voi, soggiunse,</text:span><text:line-break/><text:span text:style-name="T6">r</text:span><text:span text:style-name="T5">ï</text:span><text:span text:style-name="T4">entrate del mar nell'ampio grembo,</text:span><text:line-break/><text:span text:style-name="T4">e del marino genitor canuto</text:span><text:line-break/><text:span text:style-name="T4">rendetevi alle case, e tutto dite</text:span><text:line-break/><text:span text:style-name="T4">che vedeste ed udiste. Al grande Olimpo</text:span><text:line-break/><text:span text:style-name="T4">io salgo a ritrovar l'inclito fabbro</text:span><text:line-break/><text:span text:style-name="T4">Vulcano, e il pregherò che luminose</text:span><text:line-break/><text:span text:style-name="T4">armi stupende al figlio mio conceda.</text:span><text:line-break/><text:span text:style-name="T4">Disse; e quelle del mar tosto nell'onde</text:span><text:line-break/><text:soft-page-break/><text:span text:style-name="T4">discesero, e la Dea dal piè d'argento</text:span><text:line-break/><text:span text:style-name="T4">avv</text:span><text:span text:style-name="T5">ï</text:span><text:span text:style-name="T4">ossi all'Olimpo a procacciarne</text:span><text:line-break/><text:span text:style-name="T4">al diletto figliuolo armi divine.</text:span><text:line-break/><text:span text:style-name="T4">Mentr'ella al ciel salìa, con urlo immenso</text:span><text:line-break/><text:span text:style-name="T4">dal sanguinoso Ettòr cacciati in fuga</text:span><text:line-break/><text:span text:style-name="T4">giunser gli Achivi delle navi al vallo</text:span><text:line-break/><text:span text:style-name="T4">e al mugghiante Ellesponto. E non ancora</text:span><text:line-break/><text:span text:style-name="T4">del compagno achill</text:span><text:span text:style-name="T10">è</text:span><text:span text:style-name="T4">o la morta spoglia</text:span><text:line-break/><text:span text:style-name="T4">al nembo degli strali avean sottratta</text:span><text:line-break/><text:span text:style-name="T4">gli argolici guerrieri. Un'altra volta</text:span><text:line-break/><text:span text:style-name="T4">fiero assalto le dava una gran serra</text:span><text:line-break/><text:span text:style-name="T4">di cavalli e di fanti, e innanzi a tutti</text:span><text:line-break/><text:span text:style-name="T4">di Prìamo il figlio, l'indefesso Ettorre</text:span><text:line-break/><text:span text:style-name="T4">che una fiamma parea. Tre volte il prode</text:span><text:line-break/><text:span text:style-name="T4">per gli piedi il cadavere afferrando</text:span><text:line-break/><text:span text:style-name="T6">prov</text:span><text:span text:style-name="T4">ò di trarlo, e con orrenda voce</text:span><text:line-break/><text:span text:style-name="T4">i Troiani chiamò: tre volte i due</text:span><text:line-break/><text:span text:style-name="T4">impetuosi e vigorosi Aiaci</text:span><text:line-break/><text:span text:style-name="T4">respinserlo dal morto. E nondimeno</text:span><text:line-break/><text:span text:style-name="T4">saldo e securo in sua fortezza or dentro</text:span><text:line-break/><text:span text:style-name="T4">nella turba ei s'avventa, ed or s'arresta,</text:span><text:line-break/><text:span text:style-name="T4">e con gran voce tuttavia pur grida,</text:span><text:line-break/><text:span text:style-name="T6">n</text:span><text:span text:style-name="T10">é </text:span><text:span text:style-name="T4">d'un passo s'arretra. E qual di notte</text:span><text:line-break/><text:span text:style-name="T4">vigilanti pastori alla campagna</text:span><text:line-break/><text:span text:style-name="T4">da preso tauro allontanar non ponno</text:span><text:line-break/><text:span text:style-name="T4">affamato l</text:span><text:span text:style-name="T5">ï</text:span><text:span text:style-name="T4">on; così </text:span><text:span text:style-name="T9">de' forti</text:span><text:line-break/><text:span text:style-name="T4">Aiaci la virtù da quell'esangue</text:span><text:line-break/><text:span text:style-name="T4">dispiccar non potea l'ardito Ettorre.</text:span><text:line-break/><text:soft-page-break/><text:span text:style-name="T4">E l'avrìa tratto alfine e conseguita</text:span><text:line-break/><text:span text:style-name="T4">immensa gloria, s'Iride veloce,</text:span><text:line-break/><text:span text:style-name="T4">a Giove occulta e a ogni altro iddio, dall'alto</text:span><text:line-break/><text:span text:style-name="T4">Olimpo non correa col vento al piede</text:span><text:line-break/><text:span text:style-name="T4">messaggiera ad Achille; e la spedì</text:span><text:span text:style-name="T6">a,</text:span><text:line-break/><text:span text:style-name="T4">per eccitarlo alla battaglia, il cenno</text:span><text:line-break/><text:span text:style-name="T4">dell'augusta Giunon. Gli parve al fianco</text:span><text:line-break/><text:span text:style-name="T4">improvvisa la Diva, e questi accenti</text:span><text:line-break/><text:span text:style-name="T4">fe' dal labbro volar: Sorgi, Pelì</text:span><text:span text:style-name="T6">de</text:span><text:line-break/><text:span text:style-name="T4">terribile guerriero, e di Patrò</text:span><text:span text:style-name="T9">clo</text:span><text:line-break/><text:span text:style-name="T4">il cadavere salva. Intorno a lui</text:span><text:line-break/><text:span text:style-name="T4">ferve avanti alle navi orrida pugna</text:span><text:line-break/><text:span text:style-name="T4">con mutue stragi. In sua difesa i Greci</text:span><text:line-break/><text:span text:style-name="T4">fan che puossi: per trarlo in Ilio i Teucri</text:span><text:line-break/><text:span text:style-name="T4">s'avventano di punta. Il fiero Ettorre</text:span><text:line-break/><text:span text:style-name="T4">innanzi a tutti di rapirlo agogna,</text:span><text:line-break/><text:span text:style-name="T4">bramoso di mozzar dal dilicato</text:span><text:line-break/><text:span text:style-name="T4">collo il bel capo, e d'un infame tronco</text:span><text:line-break/><text:span text:style-name="T4">conficcarlo alla cima. Alzati, e pigro</text:span><text:line-break/><text:span text:style-name="T6">pi</text:span><text:span text:style-name="T4">ù non giacer. Ti tocchi il cor vergogna</text:span><text:line-break/><text:span text:style-name="T4">che de' cani di Troia il tuo diletto</text:span><text:line-break/><text:span text:style-name="T4">debba le sanne trastullar. Se offesa</text:span><text:line-break/><text:span text:style-name="T4">ne riceve la salma, è tuo lo smacco.</text:span><text:line-break/><text:span text:style-name="T4">Rispose Achille: E quale a me de' numi</text:span><text:line-break/><text:span text:style-name="T4">ti manda ambasciatrice, Iri divina?</text:span><text:line-break/><text:span text:style-name="T4">Mi manda, replicò la Dea veloce,</text:span><text:line-break/><text:span text:style-name="T4">Giunon, di Giove glor</text:span><text:span text:style-name="T5">ï</text:span><text:span text:style-name="T4">osa moglie,</text:span><text:line-break/><text:span text:style-name="T6">n</text:span><text:span text:style-name="T10">é </text:span><text:span text:style-name="T4">Giove il sa, n</text:span><text:span text:style-name="T10">é </text:span><text:span text:style-name="T4">verun altro iddio</text:span><text:line-break/><text:soft-page-break/><text:span text:style-name="T4">de' sereni d'Olimpo abitatore.</text:span><text:line-break/><text:span text:style-name="T4">Come al campo n'andrò, soggiunse Achille,</text:span><text:line-break/><text:span text:style-name="T4">se in mano di color venner le mie</text:span><text:line-break/><text:span text:style-name="T4">armi: e che d'armi or io mi cinga il vieta</text:span><text:line-break/><text:span text:style-name="T4">la cara madre, se lei pria non veggio</text:span><text:line-break/><text:span text:style-name="T4">da Vulcano tornar, come promise,</text:span><text:line-break/><text:span text:style-name="T4">di leggiadra armatura apportatrice?</text:span><text:line-break/><text:span text:style-name="T4">Di qual altra famosa or mi vestire</text:span><text:line-break/><text:span text:style-name="T4">al bisogno non so, tranne lo scudo</text:span><text:line-break/><text:span text:style-name="T4">dell'egregio figliuol di Telamone.</text:span><text:line-break/><text:span text:style-name="T4">Ma pur egli, mi spero, in questo punto</text:span><text:line-break/><text:span text:style-name="T4">sta combattendo pel mio spento amico.</text:span><text:line-break/><text:span text:style-name="T4">E a lui di nuovo la taum</text:span><text:span text:style-name="T10">à</text:span><text:span text:style-name="T4">nzia figlia:</text:span><text:line-break/><text:span text:style-name="T4">Noto è ben anco a noi che le tue belle</text:span><text:line-break/><text:span text:style-name="T4">armi or sono d'altrui. Ma su la fossa</text:span><text:line-break/><text:span text:style-name="T4">anco inerme ti mostra all'inimico.</text:span><text:line-break/><text:span text:style-name="T4">Lascer</text:span><text:span text:style-name="T10">à </text:span><text:span text:style-name="T4">spaventato la battaglia</text:span><text:line-break/><text:span text:style-name="T4">solo al vederti, e respirar potranno</text:span><text:line-break/><text:span text:style-name="T4">i travagliati Achei. Salute è spesso</text:span><text:line-break/><text:span text:style-name="T4">nel calor della pugna un sol respiro.</text:span><text:line-break/><text:span text:style-name="T4">Così disse, e disparve. In piedi allora</text:span><text:line-break/><text:span text:style-name="T4">rizzossi Achille amor di Giove, e tutto</text:span><text:line-break/><text:span text:style-name="T4">coll'egida Minerva il ricoperse.</text:span><text:line-break/><text:span text:style-name="T4">D'un'aurea nube gli fasciò la fronte,</text:span><text:line-break/><text:span text:style-name="T4">ed una fiamma dalla nube uscì</text:span><text:span text:style-name="T6">a,</text:span><text:line-break/><text:span text:style-name="T4">che dintorno accendea l'aria di luce.</text:span><text:line-break/><text:span text:style-name="T4">Siccome quando al ciel s'innalza il fumo</text:span><text:line-break/><text:span text:style-name="T4">d'isolana citt</text:span><text:span text:style-name="T10">à</text:span><text:span text:style-name="T4">, cui d'aspro assedio</text:span><text:line-break/><text:soft-page-break/><text:span text:style-name="T4">cinge il nemico: con orrendo marte</text:span><text:line-break/><text:span text:style-name="T4">combattono dal muro i cittadini</text:span><text:line-break/><text:span text:style-name="T4">finch</text:span><text:span text:style-name="T10">é </text:span><text:span text:style-name="T4">gli alluma il Sol; poi quando annotta,</text:span><text:line-break/><text:span text:style-name="T4">destan fuochi frequenti alle vedette,</text:span><text:line-break/><text:span text:style-name="T4">e al ciel ne sbalza uno splendor che manda</text:span><text:line-break/><text:span text:style-name="T4">ai convicini del periglio il segno,</text:span><text:line-break/><text:span text:style-name="T4">se per sorte venir con pronte antenne</text:span><text:line-break/><text:span text:style-name="T4">volessero in aita: a questo modo</text:span><text:line-break/><text:span text:style-name="T4">dalla testa d'Achille alta alle stelle</text:span><text:line-break/><text:span text:style-name="T4">quella fiamma salìa. Varcato il muro,</text:span><text:line-break/><text:span text:style-name="T4">sul primo margo s'arrestò del fosso,</text:span><text:line-break/><text:span text:style-name="T6">n</text:span><text:span text:style-name="T10">é </text:span><text:span text:style-name="T4">mischiossi agli Achei, ch</text:span><text:span text:style-name="T10">é </text:span><text:span text:style-name="T4">della madre</text:span><text:line-break/><text:span text:style-name="T4">al precetto obbedìa. Lì </text:span><text:span text:style-name="T8">stando, un grido</text:span><text:line-break/><text:span text:style-name="T4">mise, e d'un altro da lontan gli fece</text:span><text:line-break/><text:span text:style-name="T4">eco Minerva, ed un terror ne' Teucri</text:span><text:line-break/><text:span text:style-name="T4">immenso suscitò. Come sonoro</text:span><text:line-break/><text:span text:style-name="T10">d'una tuba talor s'ode lo squillo,</text:span><text:line-break/><text:span text:style-name="T4">quando d'assedio una citt</text:span><text:span text:style-name="T10">à </text:span><text:span text:style-name="T4">serrando</text:span><text:line-break/><text:span text:style-name="T4">armi grida terribile il nemico,</text:span><text:line-break/><text:span text:style-name="T4">così chiara d'Achille era la voce.</text:span><text:line-break/><text:span text:style-name="T4">N'udiro i Teucri il ferreo suono, e a tutti</text:span><text:line-break/><text:span text:style-name="T4">tremaro i petti; si rizz</text:span><text:span text:style-name="T6">â</text:span><text:span text:style-name="T4">r sul collo</text:span><text:line-break/><text:span text:style-name="T4">ai destrieri le chiome, e d'alto affanno</text:span><text:line-break/><text:span text:style-name="T4">presaghi addietro rivolgean le bighe.</text:span><text:line-break/><text:span text:style-name="T4">Gli aurighi sbigott</text:span><text:span text:style-name="T6">î</text:span><text:span text:style-name="T4">r, vista la fiamma</text:span><text:line-break/><text:span text:style-name="T4">che da Minerva di repente accesa</text:span><text:line-break/><text:span text:style-name="T4">orrenda e lunga su la fronte ardea</text:span><text:line-break/><text:span text:style-name="T4">del magnanimo eroe. Tre volte Achille</text:span><text:line-break/><text:soft-page-break/><text:span text:style-name="T4">dalla fossa gridò: tre volte i Teucri</text:span><text:line-break/><text:span text:style-name="T4">e i collegati sgomin</text:span><text:span text:style-name="T6">â</text:span><text:span text:style-name="T4">rsi, e dodici</text:span><text:line-break/><text:span text:style-name="T6">de' pi</text:span><text:span text:style-name="T4">ù prestanti fra i riversi cocchi</text:span><text:line-break/><text:span text:style-name="T4">trafitti vi per</text:span><text:span text:style-name="T6">î</text:span><text:span text:style-name="T4">r dal proprio ferro.</text:span><text:line-break/><text:span text:style-name="T4">Pronti intanto gli Achei di sotto ai densi</text:span><text:line-break/><text:span text:style-name="T4">strali sottratto di Men</text:span><text:span text:style-name="T10">è</text:span><text:span text:style-name="T4">zio il figlio,</text:span><text:line-break/><text:span text:style-name="T4">il loc</text:span><text:span text:style-name="T6">â</text:span><text:span text:style-name="T4">r nella bara, e gli f</text:span><text:span text:style-name="T10">ê</text:span><text:span text:style-name="T4">r cerchio</text:span><text:line-break/><text:span text:style-name="T4">lagrimando i compagni. Anch'ei veloce</text:span><text:line-break/><text:span text:style-name="T4">v'accorse Achille, e si disciolse in pianto</text:span><text:line-break/><text:span text:style-name="T4">nel feretro mirando il fido amico</text:span><text:line-break/><text:span text:style-name="T4">d'acuta lancia trapassato il petto.</text:span><text:line-break/><text:span text:style-name="T4">Egli stesso con carri, armi e destrieri</text:span><text:line-break/><text:span text:style-name="T4">l'avea spedito alla battaglia, e freddo</text:span><text:line-break/><text:span text:style-name="T4">lo r</text:span><text:span text:style-name="T5">ï</text:span><text:span text:style-name="T4">ebbe al ritorno e sanguinoso.</text:span><text:line-break/><text:span text:style-name="T4">Costrinse allor la veneranda Giuno</text:span><text:line-break/><text:span text:style-name="T4">suo malgrado a calar nelle correnti</text:span><text:line-break/><text:span text:style-name="T4">dell'Oce</text:span><text:span text:style-name="T10">à</text:span><text:span text:style-name="T4">no l'instancabil Sole.</text:span><text:line-break/><text:span text:style-name="T4">Ei si sommerse, e dal crudel conflitto</text:span><text:line-break/><text:span text:style-name="T4">ebber tregua gli Achei. Dier posa all'armi</text:span><text:line-break/><text:span text:style-name="T4">di rincontro i Troiani; i corridori</text:span><text:line-break/><text:span text:style-name="T4">sciolser dai cocchi, e pria che a cibo alcuno</text:span><text:line-break/><text:span text:style-name="T4">volger la mente, convoc</text:span><text:span text:style-name="T6">â</text:span><text:span text:style-name="T4">r consiglio.</text:span><text:line-break/><text:span text:style-name="T4">Ritti in piedi apr</text:span><text:span text:style-name="T6">î</text:span><text:span text:style-name="T4">r essi il parlamento;</text:span><text:line-break/><text:span text:style-name="T6">n</text:span><text:span text:style-name="T10">é </text:span><text:span text:style-name="T4">verun di sedersi ebbe fidanza,</text:span><text:line-break/><text:span text:style-name="T4">perch</text:span><text:span text:style-name="T10">é </text:span><text:span text:style-name="T4">d'Achille la comparsa orrenda</text:span><text:line-break/><text:span text:style-name="T4">facea loro tremar le vene e i polsi,</text:span><text:line-break/><text:span text:style-name="T6">ch</text:span><text:span text:style-name="T10">é </text:span><text:span text:style-name="T4">da lunga stagion ne' lagrimosi</text:span><text:line-break/><text:span text:style-name="T4">campi di Marte non l'avean veduto.</text:span><text:line-break/><text:soft-page-break/><text:span text:style-name="T4">Prese tra lor Polidamante il primo</text:span><text:line-break/><text:span text:style-name="T4">a ragionar. Di Panto era costui</text:span><text:line-break/><text:span text:style-name="T4">prudente figlio, e de' Troiani il solo</text:span><text:line-break/><text:span text:style-name="T4">che le passate e le future cose</text:span><text:line-break/><text:span text:style-name="T4">al guardo avea presenti. Egli d'Ettorre</text:span><text:line-break/><text:span text:style-name="T4">era compagno, e una medesma notte</text:span><text:line-break/><text:span text:style-name="T4">li produsse ambedue, l'un di parole,</text:span><text:line-break/><text:span text:style-name="T4">l'altro d'asta valente. Ei dunque in mezzo</text:span><text:line-break/><text:span text:style-name="T4">con saggio avviso così tolse a dire:</text:span><text:line-break/><text:span text:style-name="T4">Librate, amici, la bisogna; ir dentro</text:span><text:line-break/><text:span text:style-name="T4">alla cittade, e tosto, è mio consiglio,</text:span><text:line-break/><text:span text:style-name="T4">senz'aspettar davanti a queste navi</text:span><text:line-break/><text:span text:style-name="T4">l'alma luce del dì. Troppo siam lungi</text:span><text:line-break/><text:span text:style-name="T4">qui dalle mura. Finch</text:span><text:span text:style-name="T10">é </text:span><text:span text:style-name="T4">l'ira in petto</text:span><text:line-break/><text:span text:style-name="T4">arse a questo guerrier contra l'Atride,</text:span><text:line-break/><text:span text:style-name="T6">pi</text:span><text:span text:style-name="T4">ù lieve er'anco il debellar gli Achivi,</text:span><text:line-break/><text:span text:style-name="T4">ed io pure vegliar godea le notti</text:span><text:line-break/><text:span text:style-name="T4">presso le navi, nella dolce speme</text:span><text:line-break/><text:span text:style-name="T4">d'occuparle. Or tremar fammi il Pelì</text:span><text:span text:style-name="T6">de.</text:span><text:line-break/><text:span text:style-name="T4">L'ardor che il mena non vorr</text:span><text:span text:style-name="T10">à </text:span><text:span text:style-name="T4">ristretto</text:span><text:line-break/><text:span text:style-name="T4">contenersi nel campo ove l'acheo</text:span><text:line-break/><text:span text:style-name="T4">col troiano valore in generose</text:span><text:line-break/><text:span text:style-name="T4">prove la gloria marz</text:span><text:span text:style-name="T5">ï</text:span><text:span text:style-name="T4">al divise:</text:span><text:line-break/><text:span text:style-name="T4">ma per Ilio a pugnar e per le mogli</text:span><text:line-break/><text:span text:style-name="T4">ne sforzer</text:span><text:span text:style-name="T10">à</text:span><text:span text:style-name="T4">. Nella cittade adunque</text:span><text:line-break/><text:span text:style-name="T4">ripariamo, e si segua il mio sentire,</text:span><text:line-break/><text:span text:style-name="T6">ch</text:span><text:span text:style-name="T10">é </text:span><text:span text:style-name="T4">le cose avverran com'io v'assenno.</text:span><text:line-break/><text:span text:style-name="T4">L'alma notte or sopito in dolce calma</text:span><text:line-break/><text:soft-page-break/><text:span text:style-name="T4">tien d'Achille il furor: ma se dimani</text:span><text:line-break/><text:span text:style-name="T4">all'assalto prorompe, e qui ne trova,</text:span><text:line-break/><text:span text:style-name="T4">certo talun conoscerallo, e quanti</text:span><text:line-break/><text:span text:style-name="T4">dar potranno le spalle, e dentro il sacro</text:span><text:line-break/><text:span text:style-name="T4">Ilio camparsi, si terran beati;</text:span><text:line-break/><text:span text:style-name="T4">ma pria ben molti rimarran pastura</text:span><text:line-break/><text:span text:style-name="T4">di voraci avoltoi. Deh ch'io non oda</text:span><text:line-break/><text:span text:style-name="T6">s</text:span><text:span text:style-name="T4">ì rio caso giammai! Se al mio ricordo,</text:span><text:line-break/><text:span text:style-name="T9">bench</text:span><text:span text:style-name="T10">é </text:span><text:span text:style-name="T4">non grato, obbedirem, la notte</text:span><text:line-break/><text:span text:style-name="T4">spenderem ne' rinforzi e ne' consigli.</text:span><text:line-break/><text:span text:style-name="T4">E le torri e le porte e i contrafforti</text:span><text:line-break/><text:span text:style-name="T4">de' ben commessi tavolati intanto</text:span><text:line-break/><text:span text:style-name="T4">faran sicura la citt</text:span><text:span text:style-name="T10">à</text:span><text:span text:style-name="T4">. Poi tutti</text:span><text:line-break/><text:span text:style-name="T4">d'arme orrendi domani al nuovo Sole</text:span><text:line-break/><text:span text:style-name="T4">starem su i merli. E s'ei lasciato il lido</text:span><text:line-break/><text:span text:style-name="T6">verr</text:span><text:span text:style-name="T10">à </text:span><text:span text:style-name="T4">nosco a pugnar sotto le mura,</text:span><text:line-break/><text:span text:style-name="T4">duro affar troveravvi, e poich</text:span><text:span text:style-name="T10">é </text:span><text:span text:style-name="T8">stanca</text:span><text:line-break/><text:span text:style-name="T4">in vane giravolte avr</text:span><text:span text:style-name="T10">à </text:span><text:span text:style-name="T6">la foga</text:span><text:line-break/><text:span text:style-name="T4">de' suoi superbi corridor, gli fia</text:span><text:line-break/><text:span text:style-name="T4">forza alle navi ritornar confuso;</text:span><text:line-break/><text:span text:style-name="T6">n</text:span><text:span text:style-name="T10">é </text:span><text:span text:style-name="T4">di scagliarsi dentro alla cittade</text:span><text:line-break/><text:span text:style-name="T4">daragli il cuore, e pria che porla al fondo,</text:span><text:line-break/><text:span text:style-name="T4">ei far</text:span><text:span text:style-name="T10">à </text:span><text:span text:style-name="T4">sazii del suo corpo i cani.</text:span><text:line-break/><text:span text:style-name="T4">Qui tacque; e bieco gli rispose Ettorre:</text:span><text:line-break/><text:span text:style-name="T4">Tu non mi fai gradevole proposta,</text:span><text:line-break/><text:span text:style-name="T10">Polidamante, no, quando n'esorti</text:span><text:line-break/><text:span text:style-name="T4">a serrarci di nuovo entro le mura.</text:span><text:line-break/><text:span text:style-name="T4">E non vi noia ancor di quelle torri</text:span><text:line-break/><text:soft-page-break/><text:span text:style-name="T4">la prigionia? Fu tempo in cui le genti</text:span><text:line-break/><text:span text:style-name="T4">di vario favellar tutte a una voce</text:span><text:line-break/><text:span text:style-name="T4">dicean ricca di molto auro e di bronzo</text:span><text:line-break/><text:span text:style-name="T4">la citt</text:span><text:span text:style-name="T10">à </text:span><text:span text:style-name="T6">pr</text:span><text:span text:style-name="T5">ï</text:span><text:span text:style-name="T4">ameia. Or dalle case</text:span><text:line-break/><text:span text:style-name="T6">dileguâ</text:span><text:span text:style-name="T4">rsi i tesori. Alle contrade</text:span><text:line-break/><text:span text:style-name="T4">dell'amena Meonia e della Frigia</text:span><text:line-break/><text:span text:style-name="T4">molta ricchezza ne passò venduta</text:span><text:line-break/><text:span text:style-name="T4">da che l'ira di Giove i Teucri oppresse.</text:span><text:line-break/><text:span text:style-name="T4">Ed or che Giove innanzi a questi legni</text:span><text:line-break/><text:span text:style-name="T4">d'alta vittoria mi fe' lieto, e diemmi</text:span><text:line-break/><text:span text:style-name="T4">che al mar chiudessi le falangi achee,</text:span><text:line-break/><text:span text:style-name="T4">non far palese, o stolto, ai cittadini</text:span><text:line-break/><text:span text:style-name="T4">questo consiglio, ch</text:span><text:span text:style-name="T10">é </text:span><text:span text:style-name="T4">nessuno avrai</text:span><text:line-break/><text:span text:style-name="T4">fra i Troiani sì vil che lo secondi,</text:span><text:line-break/><text:span text:style-name="T6">n</text:span><text:span text:style-name="T10">é </text:span><text:span text:style-name="T4">patirollo io mai. Teucri, obbediamo</text:span><text:line-break/><text:span text:style-name="T4">tutti al mio detto. Ristorate i corpi</text:span><text:line-break/><text:span text:style-name="T4">al suo posto ciascuno, e vi sovvegna</text:span><text:line-break/><text:span text:style-name="T4">delle scolte per tutto e delle ronde.</text:span><text:line-break/><text:span text:style-name="T4">Qualunque de' Troiani in pensier stassi</text:span><text:line-break/><text:span text:style-name="T4">di sue ricchezze, le raguni, e poscia</text:span><text:line-break/><text:span text:style-name="T4">largo ai soldati le spartisca. E meglio</text:span><text:line-break/><text:span text:style-name="T4">che alcun nostro ne goda, e non l'Acheo.</text:span><text:line-break/><text:span text:style-name="T4">Sull'aurora dimani in tutto punto</text:span><text:line-break/><text:span text:style-name="T4">assalirem le navi: e se il divino</text:span><text:line-break/><text:span text:style-name="T4">Achille all'armi si svegliò davvero,</text:span><text:line-break/><text:span text:style-name="T4">gli fia la pugna, se la vuol, funesta.</text:span><text:line-break/><text:span text:style-name="T4">Non fuggirollo io, no, nell'affannoso</text:span><text:line-break/><text:span text:style-name="T4">ballo di Marte, ma starogli a fronte</text:span><text:line-break/><text:soft-page-break/><text:span text:style-name="T4">con intrepido petto. Uno de' due</text:span><text:line-break/><text:span text:style-name="T4">d'un'illustre vittoria andr</text:span><text:span text:style-name="T10">à </text:span><text:span text:style-name="T9">superbo;</text:span><text:line-break/><text:span text:style-name="T4">il cimento è comune, ed avvien spesso</text:span><text:line-break/><text:span text:style-name="T4">che morte incontra chi di darla ha speme.</text:span><text:line-break/><text:span text:style-name="T4">Disse, e i Teucri lev</text:span><text:span text:style-name="T6">â</text:span><text:span text:style-name="T4">r d'applauso un grido.</text:span><text:line-break/><text:span text:style-name="T6">Stolti! ch</text:span><text:span text:style-name="T10">é </text:span><text:span text:style-name="T4">Palla avea lor tolto il senno.</text:span><text:line-break/><text:span text:style-name="T4">Tutti assent</text:span><text:span text:style-name="T6">î</text:span><text:span text:style-name="T4">r d'Ettorre al pazzo avviso,</text:span><text:line-break/><text:span text:style-name="T4">nessuno al saggio del figliuol di Panto.</text:span><text:line-break/><text:span text:style-name="T4">Mentre col cibo a rivocar le forze</text:span><text:line-break/><text:span text:style-name="T4">intendono i Troiani, in alti lai</text:span><text:line-break/><text:span text:style-name="T4">l'intera notte dispendean gli Achivi</text:span><text:line-break/><text:span text:style-name="T4">sovra il morto Patròclo, e prorompea</text:span><text:line-break/><text:span text:style-name="T4">fra loro in pianti sospirosi Achille,</text:span><text:line-break/><text:span text:style-name="T4">la man tremenda sul gelato petto</text:span><text:line-break/><text:span text:style-name="T4">dell'amico ponendo, e cupi e spessi</text:span><text:line-break/><text:span text:style-name="T4">i gemiti mettea, come talvolta</text:span><text:line-break/><text:span text:style-name="T4">ben chiomato l</text:span><text:span text:style-name="T5">ï</text:span><text:span text:style-name="T4">one a cui rapì</text:span><text:span text:style-name="T6">o</text:span><text:line-break/><text:span text:style-name="T4">il cacciator nel bosco i l</text:span><text:span text:style-name="T5">ï</text:span><text:span text:style-name="T4">oncini.</text:span><text:line-break/><text:span text:style-name="T4">Crucciato il fiero del suo tardo arrivo,</text:span><text:line-break/><text:span text:style-name="T4">tutta scorre la valle, e l'orme esplora</text:span><text:line-break/><text:span text:style-name="T4">del predator, se mai di ritrovarlo</text:span><text:line-break/><text:span text:style-name="T4">in qualche lato gli r</text:span><text:span text:style-name="T5">ï</text:span><text:span text:style-name="T4">esca; e orrenda</text:span><text:line-break/><text:span text:style-name="T4">gli divampa nel cor la rabbia e l'ira:</text:span><text:line-break/><text:span text:style-name="T4">tal si cruccia il Pelìde, e con profondi</text:span><text:line-break/><text:span text:style-name="T4">sospiri in mezzo ai Mirmid</text:span><text:span text:style-name="T8">ó</text:span><text:span text:style-name="T7">ni esclama:</text:span><text:line-break/><text:span text:style-name="T4">Oh mie vane parole il dì ch'io diedi</text:span><text:line-break/><text:span text:style-name="T6">a Men</text:span><text:span text:style-name="T10">è</text:span><text:span text:style-name="T4">zio il conforto, e la promessa</text:span><text:line-break/><text:span text:style-name="T4">che in Opunta gli avrei carco di gloria</text:span><text:line-break/><text:soft-page-break/><text:span text:style-name="T4">e di gran preda ricondotto il figlio</text:span><text:line-break/><text:span text:style-name="T4">dall'atterrata Troia! Ahi che non tutti</text:span><text:line-break/><text:span text:style-name="T4">Giove i disegni de' mortali adempie!</text:span><text:line-break/><text:span text:style-name="T4">Sotto Troia il destino ambo ne danna</text:span><text:line-break/><text:span text:style-name="T4">a far vermiglia una medesma terra,</text:span><text:line-break/><text:span text:style-name="T6">ch</text:span><text:span text:style-name="T10">é </text:span><text:span text:style-name="T4">me neppure abbraccer</text:span><text:span text:style-name="T10">à </text:span><text:span text:style-name="T4">tornato</text:span><text:line-break/><text:span text:style-name="T4">il buon vecchio Pel</text:span><text:span text:style-name="T10">è</text:span><text:span text:style-name="T4">o nel patrio tetto,</text:span><text:line-break/><text:span text:style-name="T6">n</text:span><text:span text:style-name="T10">é </text:span><text:span text:style-name="T4">Teti genitrice; ma sepolcro</text:span><text:line-break/><text:span text:style-name="T4">mi dar</text:span><text:span text:style-name="T10">à </text:span><text:span text:style-name="T4">questo lido. Or poi che deggio</text:span><text:line-break/><text:span text:style-name="T4">dopo te, mio fedel, scender sotterra,</text:span><text:line-break/><text:span text:style-name="T4">tu, no, sul rogo non andrai, lo giuro,</text:span><text:line-break/><text:span text:style-name="T4">se non t'arreco in prima io qui d'Ettorre,</text:span><text:line-break/><text:span text:style-name="T4">del tuo crudo uccisor l'armi e la testa;</text:span><text:line-break/><text:span text:style-name="T4">e dodici d'illustri iliaci figli</text:span><text:line-break/><text:span text:style-name="T4">troncheronne davanti alla tua pira.</text:span><text:line-break/><text:span text:style-name="T4">Giaci intanto così, caro compagno,</text:span><text:line-break/><text:span text:style-name="T4">qui presso alle mie navi; e le troiane</text:span><text:line-break/><text:span text:style-name="T4">e le dardanie ancelle il largo seno</text:span><text:line-break/><text:span text:style-name="T4">tutte discinte intorno al tuo fer</text:span><text:span text:style-name="T10">è</text:span><text:span text:style-name="T6">tro</text:span><text:line-break/><text:span text:style-name="T4">notte e dì faran pianto, e ploreranno.</text:span><text:line-break/><text:span text:style-name="T4">Esse ne fur comun fatica e preda</text:span><text:line-break/><text:span text:style-name="T4">quando noi colla forza e colle lunghe</text:span><text:line-break/><text:span text:style-name="T4">aste domando le nemiche genti</text:span><text:line-break/><text:span text:style-name="T4">l'opime n'atterrammo ampie cittadi.</text:span><text:line-break/><text:span text:style-name="T6">Ci</text:span><text:span text:style-name="T4">ò detto, comandò l'almo Pelì</text:span><text:span text:style-name="T6">de</text:span><text:line-break/><text:span text:style-name="T4">che dai compagni al fuoco si ponesse</text:span><text:line-break/><text:span text:style-name="T4">sul tripode un gran vaso, onde veloci</text:span><text:line-break/><text:span text:style-name="T4">di P</text:span><text:span text:style-name="T10">à</text:span><text:span text:style-name="T4">troclo lavar la sanguinosa</text:span><text:line-break/><text:soft-page-break/><text:span text:style-name="T4">tabe. E quelli sul fuoco in un baleno</text:span><text:line-break/><text:span text:style-name="T4">atto ai lavacri collocaro un bronzo,</text:span><text:line-break/><text:span text:style-name="T4">e v'infusero l'onda, e di stecchiti</text:span><text:line-break/><text:span text:style-name="T4">rami di sotto aliment</text:span><text:span text:style-name="T6">â</text:span><text:span text:style-name="T4">r la fiamma.</text:span><text:line-break/><text:span text:style-name="T4">Abbracciavan le vampe mormorando</text:span><text:line-break/><text:span text:style-name="T4">del vaso il ventre, e rotto in sottil fumo</text:span><text:line-break/><text:span text:style-name="T4">scaldavasi l'umor. Poich</text:span><text:span text:style-name="T10">é </text:span><text:span text:style-name="T4">nel cavo</text:span><text:line-break/><text:span text:style-name="T4">rame la linfa al suo bollor pervenne,</text:span><text:line-break/><text:span text:style-name="T4">diersi il corpo a lavar: l'unser di pingue</text:span><text:line-break/><text:span text:style-name="T4">felice oliva, e le ferite empiero</text:span><text:line-break/><text:span text:style-name="T4">di balsamo novenne. Indi al fun</text:span><text:span text:style-name="T10">è</text:span><text:span text:style-name="T6">bre</text:span><text:line-break/><text:span text:style-name="T4">letto renduto, dalla fronte al piede</text:span><text:line-break/><text:span text:style-name="T4">in sottil lino avvolserlo, e superno</text:span><text:line-break/><text:span text:style-name="T4">un bianco panno vi spieg</text:span><text:span text:style-name="T6">âr. Ci</text:span><text:span text:style-name="T4">ò fatto,</text:span><text:line-break/><text:span text:style-name="T4">tornaro ai pianti, e intorno al mesto Achille</text:span><text:line-break/><text:span text:style-name="T4">tutta in lamenti consum</text:span><text:span text:style-name="T6">â</text:span><text:span text:style-name="T4">r la notte.</text:span><text:line-break/><text:span text:style-name="T4">Giove in questo alla sua moglie e sorella</text:span><text:line-break/><text:span text:style-name="T4">si volse e disse: Veneranda Giuno,</text:span><text:line-break/><text:span text:style-name="T4">ecco pieni alla fine i tuoi desiri;</text:span><text:line-break/><text:span text:style-name="T4">ecco all'armi tornato il grande Achille.</text:span><text:line-break/><text:span text:style-name="T4">Di te nacque, cred'io, (cotanto l'ami)</text:span><text:line-break/><text:span text:style-name="T4">l'argiva gente. - E Giuno a lui: Che parli,</text:span><text:line-break/><text:span text:style-name="T4">tremendo figlio di Saturno? All'uomo</text:span><text:line-break/><text:span text:style-name="T4">povero d'alma e di consigli è dato</text:span><text:line-break/><text:span text:style-name="T4">il dannaggio tramar del suo simile;</text:span><text:line-break/><text:span text:style-name="T4">ed io che incedo degli Dei reina,</text:span><text:line-break/><text:span text:style-name="T4">perch</text:span><text:span text:style-name="T10">é </text:span><text:span text:style-name="T4">saturnia prole e perch</text:span><text:span text:style-name="T10">é </text:span><text:span text:style-name="T4">sposa</text:span><text:line-break/><text:span text:style-name="T4">son dell'alto de' numi imperadore,</text:span><text:line-break/><text:soft-page-break/><text:span text:style-name="T4">contra i Troiani co' Troiani irata</text:span><text:line-break/><text:span text:style-name="T4">macchinar qualche offesa io non dovea?</text:span><text:line-break/><text:span text:style-name="T4">Mentre seguìan tra lor queste contese,</text:span><text:line-break/><text:span text:style-name="T4">Teti agli alberghi di Vulcan pervenne;</text:span><text:line-break/><text:span text:style-name="T4">stellati eterni rilucenti alberghi,</text:span><text:line-break/><text:span text:style-name="T4">fra i celesti i più belli, e dallo stesso</text:span><text:line-break/><text:span text:style-name="T4">Vulcan costrutti di massiccio bronzo.</text:span><text:line-break/><text:span text:style-name="T4">Tutto in sudor trovollo affaccendato</text:span><text:line-break/><text:span text:style-name="T4">de' mantici al lavoro. Avea per mano</text:span><text:line-break/><text:span text:style-name="T4">dieci tripodi e dieci, adornamento</text:span><text:line-break/><text:span text:style-name="T4">di palagio regal. Sopposte a tutti</text:span><text:line-break/><text:span text:style-name="T4">d'oro avea le rotelle, onde ne gisse</text:span><text:line-break/><text:span text:style-name="T6">da s</text:span><text:span text:style-name="T10">é </text:span><text:span text:style-name="T4">ciascuno all'assemblea de' numi,</text:span><text:line-break/><text:span text:style-name="T6">e da s</text:span><text:span text:style-name="T10">é </text:span><text:span text:style-name="T4">ne tornasse onde si tolse:</text:span><text:line-break/><text:span text:style-name="T4">maraviglia a vederli! Omai compiuto</text:span><text:line-break/><text:span text:style-name="T4">l'ammirando lavor, solo restava</text:span><text:line-break/><text:span text:style-name="T4">ch'ei v'adattasse le polite orecchie,</text:span><text:line-break/><text:span text:style-name="T4">e appunto all'uopo n'aguzzava i chiovi.</text:span><text:line-break/><text:span text:style-name="T4">Mentre venìa tai cose elaborando</text:span><text:line-break/><text:span text:style-name="T4">con egregio artificio, entro la soglia</text:span><text:line-break/><text:span text:style-name="T4">l'alma Teti mettea l'argenteo piede.</text:span><text:line-break/><text:span text:style-name="T4">La vide, e le si fe' C</text:span><text:span text:style-name="T10">à</text:span><text:span text:style-name="T4">rite incontro</text:span><text:line-break/><text:span text:style-name="T4">ornata il capo d'eleganti bende,</text:span><text:line-break/><text:span text:style-name="T4">dell'inclito Vulcan moglie vezzosa:</text:span><text:line-break/><text:span text:style-name="T4">per man la strinse, e il roseo labbro aprendo,</text:span><text:line-break/><text:span text:style-name="T4">Qual, le disse, cagione, o bella Teti,</text:span><text:line-break/><text:span text:style-name="T4">ti guida inaspettata a queste case?</text:span><text:line-break/><text:span text:style-name="T4">Rado suoli onorarle, e nondimeno</text:span><text:line-break/><text:soft-page-break/><text:span text:style-name="T4">sempre cara vi giungi e riverita.</text:span><text:line-break/><text:span text:style-name="T6">In</text:span><text:span text:style-name="T8">ó</text:span><text:span text:style-name="T4">ltrati, perch'io pronta t'appresti</text:span><text:line-break/><text:span text:style-name="T4">le vivande ospitali. - E sì dicendo,</text:span><text:line-break/><text:span text:style-name="T4">la bellissima Dea l'altra introdusse,</text:span><text:line-break/><text:span text:style-name="T4">e in un bel seggio collocolla, ornato</text:span><text:line-break/><text:span text:style-name="T4">d'argentee borchie a lavorìo gentile</text:span><text:line-break/><text:span text:style-name="T4">col suo sgabello al piede. Indi a chiamarne</text:span><text:line-break/><text:span text:style-name="T4">corse l'esimio fabbro, e sì gli disse:</text:span><text:line-break/><text:span text:style-name="T4">Vieni, Vulcan, ch</text:span><text:span text:style-name="T10">é </text:span><text:span text:style-name="T4">ti vuol Teti. - Ed egli:</text:span><text:line-break/><text:span text:style-name="T4">Venerevole Diva e d'onor degna</text:span><text:line-break/><text:span text:style-name="T4">nella casa mi venne. Ella malconcio</text:span><text:line-break/><text:span text:style-name="T4">e afflitto mi salvò quando dal cielo</text:span><text:line-break/><text:span text:style-name="T4">mi feo gittar l'invereconda madre,</text:span><text:line-break/><text:span text:style-name="T4">che il distorto mio piè </text:span><text:span text:style-name="T6">volea celato;</text:span><text:line-break/><text:span text:style-name="T4">e mille allor m'avrei doglie sofferto</text:span><text:line-break/><text:span text:style-name="T4">se me del mar non raccogliean nel grembo</text:span><text:line-break/><text:span text:style-name="T4">del rifluente Oc</text:span><text:span text:style-name="T10">è</text:span><text:span text:style-name="T4">ano la figlia</text:span><text:line-break/><text:span text:style-name="T6">Eur</text:span><text:span text:style-name="T4">ìnome e la Dea Teti. Di queste</text:span><text:line-break/><text:span text:style-name="T4">quasi due lustri in compagnia mi vissi,</text:span><text:line-break/><text:span text:style-name="T4">e di molte vi feci opre d'ingegno,</text:span><text:line-break/><text:span text:style-name="T4">fibbie ed armille tortuose e vezzi</text:span><text:line-break/><text:span text:style-name="T4">e bei monili, in cavo antro nascoso</text:span><text:line-break/><text:span text:style-name="T4">a cui spumante intorno ed infinita</text:span><text:line-break/><text:span text:style-name="T6">d'Oce</text:span><text:span text:style-name="T10">à</text:span><text:span text:style-name="T4">n la corrente mormorava;</text:span><text:line-break/><text:span text:style-name="T6">n</text:span><text:span text:style-name="T10">é </text:span><text:span text:style-name="T4">verun di mia stanza avea contezza,</text:span><text:line-break/><text:span text:style-name="T6">n</text:span><text:span text:style-name="T10">é </text:span><text:span text:style-name="T4">mortale n</text:span><text:span text:style-name="T10">é </text:span><text:span text:style-name="T4">Dio, tranne le belle</text:span><text:line-break/><text:span text:style-name="T10">mie servatrici. Or poiché </text:span><text:span text:style-name="T6">Teti </text:span><text:span text:style-name="T4">è giunta</text:span><text:line-break/><text:span text:style-name="T4">alla nostra magion, piena le voglio</text:span><text:line-break/><text:soft-page-break/><text:span text:style-name="T11">render merc</text:span><text:span text:style-name="T10">é </text:span><text:span text:style-name="T4">del benefizio antico.</text:span><text:line-break/><text:span text:style-name="T4">Tu dinanzi sollecita le poni</text:span><text:line-break/><text:span text:style-name="T4">il banchetto ospital, mentr'io veloce</text:span><text:line-break/><text:span text:style-name="T4">questi mantici assetto e gli altri arnesi.</text:span><text:line-break/><text:span text:style-name="T4">Disse, e dal ceppo dell'incude il mostro</text:span><text:line-break/><text:span text:style-name="T4">abbronzato levossi zoppicando.</text:span><text:line-break/><text:span text:style-name="T4">Moveansi sotto a gran stento le fiacche</text:span><text:line-break/><text:span text:style-name="T4">gambe sottili. Allontanò dal fuoco</text:span><text:line-break/><text:span text:style-name="T4">i mantici ventosi: ogni fabbrile</text:span><text:line-break/><text:span text:style-name="T4">istrumento raccolse, e dentro un'arca</text:span><text:line-break/><text:span text:style-name="T4">li ripose d'argento. Indi con molle</text:span><text:line-break/><text:span text:style-name="T4">spugna ben tutto stropicciossi il volto</text:span><text:line-break/><text:span text:style-name="T4">affumicato ed ambedue le mani</text:span><text:line-break/><text:span text:style-name="T4">e il duro collo ed il peloso petto.</text:span><text:line-break/><text:span text:style-name="T4">Poi la tunica mise; ed il pesante</text:span><text:line-break/><text:span text:style-name="T4">scettro impugnato, tentennando uscìo.</text:span><text:line-break/><text:span text:style-name="T7">Segu</text:span><text:span text:style-name="T4">ìan l'orrido rege, e a dritta e a manca</text:span><text:line-break/><text:span text:style-name="T4">il passo ne reggean forme e figure</text:span><text:line-break/><text:span text:style-name="T4">di vaghe ancelle, tutte d'oro, e a vive</text:span><text:line-break/><text:span text:style-name="T4">giovinette simìli, entro il cui seno</text:span><text:line-break/><text:span text:style-name="T4">avea messo il gran fabbro e voce e vita</text:span><text:line-break/><text:span text:style-name="T4">e vigor d'intelletto e delle care</text:span><text:line-break/><text:span text:style-name="T4">arti insegnate dai Celesti il senno.</text:span><text:line-break/><text:span text:style-name="T4">Queste al fianco del Dio spedite e snelle</text:span><text:line-break/><text:span text:style-name="T4">camminavano; ed egli a tardo passo</text:span><text:line-break/><text:span text:style-name="T4">avvicinato a Teti, in un lucente</text:span><text:line-break/><text:span text:style-name="T4">trono s'assise, e la sua man ponendo</text:span><text:line-break/><text:span text:style-name="T4">nella man della Dea, così le disse:</text:span><text:line-break/><text:soft-page-break/><text:span text:style-name="T4">Qual mai sorte t'adduce a queste soglie,</text:span><text:line-break/><text:span text:style-name="T4">o sempre cara e veneranda Teti,</text:span><text:line-break/><text:span text:style-name="T4">in quell'ampio tuo peplo ancor più </text:span><text:span text:style-name="T6">bella?</text:span><text:line-break/><text:span text:style-name="T4">Troppo rado ne fai di tua presenza</text:span><text:line-break/><text:span text:style-name="T4">contenti e lieti. Or parla, e il tuo desire</text:span><text:line-break/><text:span text:style-name="T4">libera esponi. A soddisfarlo il grato</text:span><text:line-break/><text:span text:style-name="T4">cor mi sospinge, se pur farlo io possa,</text:span><text:line-break/><text:span text:style-name="T4">e il farlo mi s'addica. - E a lui suffusa</text:span><text:line-break/><text:span text:style-name="T4">di lagrime i bei rai Teti rispose:</text:span><text:line-break/><text:span text:style-name="T4">Delle Dive d'Olimpo e qual sofferse</text:span><text:line-break/><text:span text:style-name="T4">tanti, o Vulcano, tormentosi affanni</text:span><text:line-break/><text:span text:style-name="T4">quanti in me Giove n'adunò</text:span><text:span text:style-name="T8">? Me sola</text:span><text:line-break/><text:span text:style-name="T4">fra le Dive del mar suggetta ei fece</text:span><text:line-break/><text:span text:style-name="T4">ad un mortale, al re Pel</text:span><text:span text:style-name="T10">è</text:span><text:span text:style-name="T4">o. Ritrosa</text:span><text:line-break/><text:span text:style-name="T4">ne sostenni gli amplessi; ed egli or giace</text:span><text:line-break/><text:span text:style-name="T4">logro dagli anni nel regal suo tetto.</text:span><text:line-break/><text:span text:style-name="T6">N</text:span><text:span text:style-name="T10">é il tenor qui rest</text:span><text:span text:style-name="T4">ò di mie sventure.</text:span><text:line-break/><text:span text:style-name="T4">Mi nacque un figlio. Io l'educai gelosa,</text:span><text:line-break/><text:span text:style-name="T4">e come pianta ei crebbe, e mi divenne</text:span><text:line-break/><text:span text:style-name="T4">il maggior degli eroi. Questo germoglio</text:span><text:line-break/><text:span text:style-name="T4">di fertile terren, questo diletto</text:span><text:line-break/><text:span text:style-name="T4">unico figlio su le navi io stessa</text:span><text:line-break/><text:span text:style-name="T4">spedii di Troia alle funeste rive</text:span><text:line-break/><text:span text:style-name="T4">a guerreggiar co' Teucri. Avverso fato</text:span><text:line-break/><text:span text:style-name="T4">gli dinega il ritorno; ed io non deggio</text:span><text:line-break/><text:span text:style-name="T4">nella pel</text:span><text:span text:style-name="T10">è</text:span><text:span text:style-name="T4">a magion madre infelice</text:span><text:line-break/><text:span text:style-name="T4">abbracciarlo più </text:span><text:span text:style-name="T6">mai. N</text:span><text:span text:style-name="T10">é </text:span><text:span text:style-name="T4">questo è tutto.</text:span><text:line-break/><text:span text:style-name="T4">Fin ch'ei mi vive, e la ria Parca il raggio</text:span><text:line-break/><text:soft-page-break/><text:span text:style-name="T4">gli prolunga del Sole, ei lo consuma</text:span><text:line-break/><text:span text:style-name="T4">nella tristezza, n</text:span><text:span text:style-name="T10">é </text:span><text:span text:style-name="T4">giovarlo io posso.</text:span><text:line-break/><text:span text:style-name="T4">Dagli Achivi ottenuta egli s'avea</text:span><text:line-break/><text:span text:style-name="T4">premio di sue fatiche una fanciulla.</text:span><text:line-break/><text:span text:style-name="T6">Agamenn</text:span><text:span text:style-name="T8">ó</text:span><text:span text:style-name="T4">n gliela ritolse; ed esso</text:span><text:line-break/><text:span text:style-name="T4">dell'onta irato, e nel dolor sepolto</text:span><text:line-break/><text:span text:style-name="T4">si ritrasse dall'armi. I Teucri intanto</text:span><text:line-break/><text:span text:style-name="T4">alle navi rinchiusero gli Achei,</text:span><text:line-break/><text:span text:style-name="T6">n</text:span><text:span text:style-name="T10">é </text:span><text:span text:style-name="T4">permettean l'uscita. Umìli allora</text:span><text:line-break/><text:span text:style-name="T4">i duci argivi gli mand</text:span><text:span text:style-name="T6">â</text:span><text:span text:style-name="T4">r preghiere</text:span><text:line-break/><text:span text:style-name="T4">e d'orrevoli doni ampie profferte.</text:span><text:line-break/><text:span text:style-name="T4">Egli fermo negò la chiesta aita:</text:span><text:line-break/><text:span text:style-name="T4">ma cinse di sue stesse armi l'amico</text:span><text:line-break/><text:span text:style-name="T6">P</text:span><text:span text:style-name="T10">à</text:span><text:span text:style-name="T4">troclo, e al campo l'invïò </text:span><text:span text:style-name="T7">segu</text:span><text:span text:style-name="T4">ì</text:span><text:span text:style-name="T6">to</text:span><text:line-break/><text:span text:style-name="T4">da molti prodi. Su le porte Scee</text:span><text:line-break/><text:span text:style-name="T4">tutto un giorno durò l'aspro conflitto.</text:span><text:line-break/><text:span text:style-name="T4">E il dì stesso Il</text:span><text:span text:style-name="T5">ï</text:span><text:span text:style-name="T4">on sarìa caduto,</text:span><text:line-break/><text:span text:style-name="T4">s'alta strage menar visto il gagliardo</text:span><text:line-break/><text:span text:style-name="T4">di Men</text:span><text:span text:style-name="T10">è</text:span><text:span text:style-name="T4">zio figliuol, non l'uccidea</text:span><text:line-break/><text:span text:style-name="T4">tra i combattenti della fronte Apollo,</text:span><text:line-break/><text:span text:style-name="T4">esaltandone Ettorre. Or io pel figlio</text:span><text:line-break/><text:span text:style-name="T4">vengo supplice madre al tuo ginocchio,</text:span><text:line-break/><text:span text:style-name="T4">onde a conforto di sua corta vita</text:span><text:line-break/><text:span text:style-name="T4">di scudo e d'elmo provveder tu il voglia,</text:span><text:line-break/><text:span text:style-name="T4">e di forte lorica e di schinieri</text:span><text:line-break/><text:span text:style-name="T4">con leggiadro fermaglio. A lui perdute</text:span><text:line-break/><text:span text:style-name="T4">ha tutte l'armi dai Troiani ucciso</text:span><text:line-break/><text:span text:style-name="T4">il suo fedel compagno, ed egli or giace</text:span><text:line-break/><text:soft-page-break/><text:span text:style-name="T4">gittato a terra, e dal dolore oppresso.</text:span><text:line-break/><text:span text:style-name="T4">Tacque; e il mal fermo Dio così rispose:</text:span><text:line-break/><text:span text:style-name="T4">Ti riconforta, o Teti, e questa cura</text:span><text:line-break/><text:span text:style-name="T4">non ti gravi il pensier. Così potessi</text:span><text:line-break/><text:span text:style-name="T4">alla morte il celar quando la Parca</text:span><text:line-break/><text:span text:style-name="T4">sul capo gli star</text:span><text:span text:style-name="T10">à</text:span><text:span text:style-name="T4">, com'io di belle</text:span><text:line-break/><text:span text:style-name="T4">armi fornito manderollo, e tali</text:span><text:line-break/><text:span text:style-name="T4">che al vederle ogni sguardo ne stupisca.</text:span><text:line-break/><text:span text:style-name="T4">Lasciò </text:span><text:span text:style-name="T6">la Dea, ci</text:span><text:span text:style-name="T4">ò detto, e impaz</text:span><text:span text:style-name="T5">ï</text:span><text:span text:style-name="T4">ente</text:span><text:line-break/><text:span text:style-name="T4">ai mantici tornò, li volse al fuoco,</text:span><text:line-break/><text:span text:style-name="T4">e comandò suo moto a ciascheduno.</text:span><text:line-break/><text:span text:style-name="T4">Eran venti che dentro la fornace</text:span><text:line-break/><text:span text:style-name="T4">per venti bocche ne venìan soffiando,</text:span><text:line-break/><text:span text:style-name="T4">e al fiato, che mettean dal cavo seno,</text:span><text:line-break/><text:span text:style-name="T4">or gagliardo or leggier, come il bisogno</text:span><text:line-break/><text:span text:style-name="T4">chiedea dell'opra e di Vulcano il senno,</text:span><text:line-break/><text:span text:style-name="T4">sibilando prendea spirto la fiamma.</text:span><text:line-break/><text:span text:style-name="T4">In un commisti allor gittò nel fuoco</text:span><text:line-break/><text:span text:style-name="T4">argento ed auro prez</text:span><text:span text:style-name="T5">ï</text:span><text:span text:style-name="T4">oso e stagno</text:span><text:line-break/><text:span text:style-name="T4">ed indomito rame. Indi sul toppo</text:span><text:line-break/><text:span text:style-name="T6">loc</text:span><text:span text:style-name="T4">ò la dura risonante incude,</text:span><text:line-break/><text:span text:style-name="T4">di pesante martello armò la dritta,</text:span><text:line-break/><text:span text:style-name="T4">di tanaglie la manca; e primamente</text:span><text:line-break/><text:span text:style-name="T4">un saldo ei fece smisurato scudo</text:span><text:line-break/><text:span text:style-name="T4">di d</text:span><text:span text:style-name="T10">è</text:span><text:span text:style-name="T4">dalo rilievo, e d'auro intorno</text:span><text:line-break/><text:span text:style-name="T4">tre ben fulgidi cerchi vi condusse,</text:span><text:line-break/><text:span text:style-name="T4">poi d'argento al di fuor mise la soga.</text:span><text:line-break/><text:span text:style-name="T4">Cinque dell'ampio scudo eran le zone,</text:span><text:line-break/><text:soft-page-break/><text:span text:style-name="T4">e gl'intervalli, con divin sapere,</text:span><text:line-break/><text:span text:style-name="T4">d'ammiranda scultura avea ripieni.</text:span><text:line-break/><text:span text:style-name="T4">Ivi ei fece la terra, il mare, il cielo</text:span><text:line-break/><text:span text:style-name="T4">e il Sole infaticabile, e la tonda</text:span><text:line-break/><text:span text:style-name="T4">Luna, e gli astri diversi onde sfavilla</text:span><text:line-break/><text:span text:style-name="T4">incoronata la celeste volta,</text:span><text:line-break/><text:span text:style-name="T4">e le Pleiadi, e l'Iadi, e la stella</text:span><text:line-break/><text:span text:style-name="T6">d'Or</text:span><text:span text:style-name="T5">ï</text:span><text:span text:style-name="T4">on tempestosa, e la grand'Orsa</text:span><text:line-break/><text:span text:style-name="T4">che pur Plaustro si noma. Intorno al polo</text:span><text:line-break/><text:span text:style-name="T4">ella si gira ed Or</text:span><text:span text:style-name="T5">ï</text:span><text:span text:style-name="T4">on riguarda,</text:span><text:line-break/><text:span text:style-name="T4">dai lavacri del mar sola divisa.</text:span><text:line-break/><text:span text:style-name="T4">Ivi inoltre scolpite avea due belle</text:span><text:line-break/><text:span text:style-name="T4">popolose citt</text:span><text:span text:style-name="T10">à</text:span><text:span text:style-name="T4">. Vedi nell'una</text:span><text:line-break/><text:span text:style-name="T4">conviti e nozze. Delle tede al chiaro</text:span><text:line-break/><text:span text:style-name="T4">per le contrade ne venìan condotte</text:span><text:line-break/><text:span text:style-name="T4">dal talamo le spose, e Imene, Imene</text:span><text:line-break/><text:span text:style-name="T4">con molti s'intonava inni festivi.</text:span><text:line-break/><text:span text:style-name="T4">Menan carole i giovinetti in giro</text:span><text:line-break/><text:span text:style-name="T4">dai flauti accompagnate e dalle cetre,</text:span><text:line-break/><text:span text:style-name="T4">mentre le donne sulla soglia ritte</text:span><text:line-break/><text:span text:style-name="T4">stan la pompa a guardar maravigliose.</text:span><text:line-break/><text:span text:style-name="T4">D'altra parte nel f</text:span><text:span text:style-name="T6">ô</text:span><text:span text:style-name="T4">ro una gran turba</text:span><text:line-break/><text:span text:style-name="T4">convenir si vedea. Quivi contesa</text:span><text:line-break/><text:span text:style-name="T4">era insorta fra due che d'un ucciso</text:span><text:line-break/><text:span text:style-name="T4">piativano la multa. Un la mercede</text:span><text:line-break/><text:span text:style-name="T6">gi</text:span><text:span text:style-name="T10">à </text:span><text:span text:style-name="T4">pagata asserìa; l'altro negava.</text:span><text:line-break/><text:span text:style-name="T4">Finir davanti a un arbitro la lite</text:span><text:line-break/><text:span text:style-name="T4">chiedeano entrambi, e i testimon produrre.</text:span><text:line-break/><text:soft-page-break/><text:span text:style-name="T4">In due parti diviso era il favore</text:span><text:line-break/><text:span text:style-name="T4">del popolo fremente, e i banditori</text:span><text:line-break/><text:span text:style-name="T4">sedavano il tumulto. In sacro circo</text:span><text:line-break/><text:span text:style-name="T4">sedeansi i padri su polite pietre,</text:span><text:line-break/><text:span text:style-name="T4">e dalla mano degli araldi preso</text:span><text:line-break/><text:span text:style-name="T4">il suo scettro ciascun, con questo in pugno</text:span><text:line-break/><text:span text:style-name="T4">sorgeano, e l'uno dopo l'altro in piedi</text:span><text:line-break/><text:span text:style-name="T4">lor sentenza dicean. Doppio talento</text:span><text:line-break/><text:span text:style-name="T4">d'auro è nel mezzo da largirsi a quello</text:span><text:line-break/><text:span text:style-name="T4">che più diritta sua ragion dimostri.</text:span><text:line-break/><text:span text:style-name="T4">Era l'altra citt</text:span><text:span text:style-name="T10">à </text:span><text:span text:style-name="T4">dalle fulgenti</text:span><text:line-break/><text:span text:style-name="T4">armi ristretta di due campi in due</text:span><text:line-break/><text:span text:style-name="T4">parer divisi, o di spianar del tutto</text:span><text:line-break/><text:span text:style-name="T4">l'opulento castello, o che di quante</text:span><text:line-break/><text:span text:style-name="T10">son là </text:span><text:span text:style-name="T4">dentro ricchezze in due partito</text:span><text:line-break/><text:span text:style-name="T4">sia l'ammasso. I rinchiusi alla chiamata</text:span><text:line-break/><text:span text:style-name="T4">non obbedìan per anco, e ad un agguato</text:span><text:line-break/><text:span text:style-name="T4">armavansi di cheto. In su le mura</text:span><text:line-break/><text:span text:style-name="T4">le care spose, i fanciulletti e i vegli</text:span><text:line-break/><text:span text:style-name="T4">fan custodia e corona; e quelli intanto</text:span><text:line-break/><text:span text:style-name="T4">taciturni s'avanzano. Minerva</text:span><text:line-break/><text:span text:style-name="T4">li precorre e Gradivo entrambi d'oro,</text:span><text:line-break/><text:span text:style-name="T4">e la veste han pur d'oro, ed alte e belle</text:span><text:line-break/><text:span text:style-name="T4">le divine stature, e d'ogni parte</text:span><text:line-break/><text:span text:style-name="T4">visibili: più bassa iva la torma.</text:span><text:line-break/><text:span text:style-name="T4">Come in loco all'insidie atto fur giunti</text:span><text:line-break/><text:span text:style-name="T4">presso un fiume, ove tutti a dissetarse</text:span><text:line-break/><text:span text:style-name="T6">ven</text:span><text:span text:style-name="T4">ìan gli armenti, s'appiatt</text:span><text:span text:style-name="T6">â</text:span><text:span text:style-name="T8">r que' prodi</text:span><text:line-break/><text:soft-page-break/><text:span text:style-name="T4">chiusi nel ferro, collocati in pria</text:span><text:line-break/><text:span text:style-name="T4">due di loro in disparte, che de' buoi</text:span><text:line-break/><text:span text:style-name="T6">sp</text:span><text:span text:style-name="T5">ï</text:span><text:span text:style-name="T4">assero la giunta e delle gregge.</text:span><text:line-break/><text:span text:style-name="T4">Ed eccole arrivar con due pastori</text:span><text:line-break/><text:span text:style-name="T4">che, nulla insidia suspicando, al suono</text:span><text:line-break/><text:span text:style-name="T4">delle zampogne si prendean diletto.</text:span><text:line-break/><text:span text:style-name="T4">L'insidiator drappello alla sprovvista</text:span><text:line-break/><text:span text:style-name="T4">gli assalìa, ne predava in un momento</text:span><text:line-break/><text:span text:style-name="T4">de' buoi le mandre e delle bianche agnelle,</text:span><text:line-break/><text:span text:style-name="T4">ed uccidea crudele anco i pastori.</text:span><text:line-break/><text:span text:style-name="T4">Scossa all'alto rumor l'assediatrice</text:span><text:line-break/><text:span text:style-name="T4">oste a consiglio tuttavia seduta,</text:span><text:line-break/><text:span text:style-name="T4">de' veloci corsier subitamente</text:span><text:line-break/><text:span text:style-name="T4">monta le groppe, i predatori insegue,</text:span><text:line-break/><text:span text:style-name="T4">e li raggiunge. Allor si ferma, e fiera</text:span><text:line-break/><text:span text:style-name="T4">sul fiume appicca la battaglia. Entrambe</text:span><text:line-break/><text:span text:style-name="T4">si ferìan coll'acute aste le schiere.</text:span><text:line-break/><text:span text:style-name="T4">Scorrea nel mezzo la Discordia, e seco</text:span><text:line-break/><text:span text:style-name="T4">era il Tumulto e la terribil Parca</text:span><text:line-break/><text:span text:style-name="T4">che un vivo gi</text:span><text:span text:style-name="T10">à </text:span><text:span text:style-name="T4">ferito e un altro illeso</text:span><text:line-break/><text:span text:style-name="T4">artiglia colla dritta, e un morto afferra</text:span><text:line-break/><text:span text:style-name="T6">ne' pi</text:span><text:span text:style-name="T4">è coll'altra, e per la strage il tira.</text:span><text:line-break/><text:span text:style-name="T4">Manto di sangue tutto sozzo e rotto</text:span><text:line-break/><text:span text:style-name="T4">le ricopre le spalle: i combattenti</text:span><text:line-break/><text:span text:style-name="T4">parean vivi, e traean de' loro uccisi</text:span><text:line-break/><text:span text:style-name="T4">i cadaveri in salvo alternamente.</text:span><text:line-break/><text:span text:style-name="T4">Vi sculse poscia un morbido maggese</text:span><text:line-break/><text:span text:style-name="T4">spaz</text:span><text:span text:style-name="T5">ï</text:span><text:span text:style-name="T4">oso, ubertoso e che tre volte</text:span><text:line-break/><text:soft-page-break/><text:span text:style-name="T4">del vomero la piaga avea sentito.</text:span><text:line-break/><text:span text:style-name="T4">Molti aratori lo venìan solcando,</text:span><text:line-break/><text:span text:style-name="T4">e sotto il giogo in questa parte e in quella</text:span><text:line-break/><text:span text:style-name="T4">stimolando i giovenchi. E come al capo</text:span><text:line-break/><text:span text:style-name="T4">giungean del solco, un uom che giva in volta,</text:span><text:line-break/><text:span text:style-name="T4">lor ponea nelle man spumante un nappo</text:span><text:line-break/><text:span text:style-name="T4">di dolcissimo bacco; e quei tornando</text:span><text:line-break/><text:span text:style-name="T4">ristorati al lavor, l'almo terreno</text:span><text:line-break/><text:span text:style-name="T4">fendean, bramosi di finirlo tutto.</text:span><text:line-break/><text:span text:style-name="T4">Dietro nereggia la sconvolta gleba:</text:span><text:line-break/><text:span text:style-name="T4">vero arato sembrava, e nondimeno</text:span><text:line-break/><text:span text:style-name="T4">tutta era d'òr. Mirabile fattura!</text:span><text:line-break/><text:span text:style-name="T4">Altrove un campo effig</text:span><text:span text:style-name="T5">ï</text:span><text:span text:style-name="T4">ato avea</text:span><text:line-break/><text:span text:style-name="T4">d'alta messe gi</text:span><text:span text:style-name="T10">à </text:span><text:span text:style-name="T4">biondo. Ivi le destre</text:span><text:line-break/><text:span text:style-name="T4">d'acuta falce armati i segatori</text:span><text:line-break/><text:span text:style-name="T4">mietean le spighe; e le recise manne</text:span><text:line-break/><text:span text:style-name="T4">altre in terra cadean tra solco e solco,</text:span><text:line-break/><text:span text:style-name="T4">altre con vinchi le venì</text:span><text:span text:style-name="T5">an stringendo</text:span><text:line-break/><text:span text:style-name="T4">tre legator da tergo, a cui festosi</text:span><text:line-break/><text:span text:style-name="T4">tra le braccia recandole i fanciulli</text:span><text:line-break/><text:span text:style-name="T4">senza posa porgean le tronche ariste.</text:span><text:line-break/><text:span text:style-name="T4">In mezzo a tutti colla verga in pugno</text:span><text:line-break/><text:span text:style-name="T4">sovra un solco sedea del campo il sire,</text:span><text:line-break/><text:span text:style-name="T4">tacito e lieto della molta messe.</text:span><text:line-break/><text:span text:style-name="T4">Sotto una quercia i suoi sergenti intanto</text:span><text:line-break/><text:span text:style-name="T4">imbandiscon la mensa, e i lombi curano</text:span><text:line-break/><text:span text:style-name="T4">d'un immolato bue, mentre le donne</text:span><text:line-break/><text:span text:style-name="T4">intente a mescolar bianche farine,</text:span><text:line-break/><text:soft-page-break/><text:span text:style-name="T4">van preparando ai mietitor la cena.</text:span><text:line-break/><text:span text:style-name="T7">Segu</text:span><text:span text:style-name="T4">ìa quindi un vigneto oppresso e curvo</text:span><text:line-break/><text:span text:style-name="T4">sotto il carco dell'uva. Il tralcio è d'oro,</text:span><text:line-break/><text:span text:style-name="T4">nero il racemo, ed un filar prolisso</text:span><text:line-break/><text:span text:style-name="T4">d'argentei pali sostenea le viti.</text:span><text:line-break/><text:span text:style-name="T4">Lo circondava una cerulea fossa</text:span><text:line-break/><text:span text:style-name="T4">e di stagno una siepe. Un sentier solo</text:span><text:line-break/><text:span text:style-name="T4">al vendemmiante ne schiudea l'ingresso.</text:span><text:line-break/><text:span text:style-name="T4">Allegri giovinetti e verginelle</text:span><text:line-break/><text:span text:style-name="T4">portano ne' canestri il dolce frutto,</text:span><text:line-break/><text:span text:style-name="T4">e fra loro un garzon tocca la cetra</text:span><text:line-break/><text:span text:style-name="T4">soavemente. La percossa corda</text:span><text:line-break/><text:span text:style-name="T4">con sottil voce rispondeagli, e quelli</text:span><text:line-break/><text:span text:style-name="T4">con tripudio di piedi sufolando</text:span><text:line-break/><text:span text:style-name="T4">e canticchiando ne seguìano il suono.</text:span><text:line-break/><text:span text:style-name="T4">Di giovenche una mandra anco vi pose</text:span><text:line-break/><text:span text:style-name="T4">con erette cervici. Erano sculte</text:span><text:line-break/><text:span text:style-name="T4">in oro e stagno, e dal bovile usci</text:span><text:span text:style-name="T10">è</text:span><text:span text:style-name="T6">no</text:span><text:line-break/><text:span text:style-name="T4">mugolando e correndo alla pastura</text:span><text:line-break/><text:span text:style-name="T4">lungo le rive d'un sonante fiume</text:span><text:line-break/><text:span text:style-name="T4">che tra giunchi volgea l'onda veloce.</text:span><text:line-break/><text:span text:style-name="T4">Quattro pastori, tutti d'oro, in fila</text:span><text:line-break/><text:span text:style-name="T6">g</text:span><text:span text:style-name="T4">ìan coll'armento, e li seguìan fedeli</text:span><text:line-break/><text:span text:style-name="T4">nove bianchi mastini. Ed ecco uscire</text:span><text:line-break/><text:span text:style-name="T4">due tremendi l</text:span><text:span text:style-name="T5">ï</text:span><text:span text:style-name="T4">oni, ed avventarsi</text:span><text:line-break/><text:span text:style-name="T4">tra le prime giovenche ad un gran tauro,</text:span><text:line-break/><text:span text:style-name="T4">che abbrancato, ferito e strascinato</text:span><text:line-break/><text:span text:style-name="T4">lamentosi mandava alti muggiti.</text:span><text:line-break/><text:soft-page-break/><text:span text:style-name="T4">Per r</text:span><text:span text:style-name="T5">ï</text:span><text:span text:style-name="T4">averlo i cani ed i pastori</text:span><text:line-break/><text:span text:style-name="T4">pronti accorrean: ma le superbe fiere</text:span><text:line-break/><text:span text:style-name="T4">del tauro avendo gi</text:span><text:span text:style-name="T10">à </text:span><text:span text:style-name="T4">squarciato il fianco,</text:span><text:line-break/><text:span text:style-name="T4">ne mettean dentro alle bramose canne</text:span><text:line-break/><text:span text:style-name="T4">le palpitanti viscere ed il sangue.</text:span><text:line-break/><text:span text:style-name="T4">Gl'inseguivano indarno i mandr</text:span><text:span text:style-name="T5">ï</text:span><text:span text:style-name="T6">ani</text:span><text:line-break/><text:span text:style-name="T4">aizzando i mastini. Essi co' morsi</text:span><text:line-break/><text:span text:style-name="T4">attaccar non osando i due feroci,</text:span><text:line-break/><text:span text:style-name="T4">latravan loro addosso, e si schermivano.</text:span><text:line-break/><text:span text:style-name="T4">Fecevi ancora il mastro ignipotente</text:span><text:line-break/><text:span text:style-name="T4">in amena convalle una pastura</text:span><text:line-break/><text:span text:style-name="T4">tutta di greggi biancheggiante, e sparsa</text:span><text:line-break/><text:span text:style-name="T4">di capanne, di chiusi e pecorili.</text:span><text:line-break/><text:span text:style-name="T4">Poi vi sculse una danza a quella eguale</text:span><text:line-break/><text:span text:style-name="T4">che ad Ar</text:span><text:span text:style-name="T5">ï</text:span><text:span text:style-name="T4">anna dalle belle trecce</text:span><text:line-break/><text:span text:style-name="T4">nell'ampia Creta Dedalo compose.</text:span><text:line-break/><text:span text:style-name="T4">V'erano garzoncelli e verginette</text:span><text:line-break/><text:span text:style-name="T4">di bellissimo corpo, che saltando</text:span><text:line-break/><text:span text:style-name="T4">teneansi al carpo delle palme avvinti.</text:span><text:line-break/><text:span text:style-name="T4">Queste un velo sottil, quelli un farsetto</text:span><text:line-break/><text:span text:style-name="T4">ben tessuto vestì</text:span><text:span text:style-name="T7">a, soavemente</text:span><text:line-break/><text:span text:style-name="T4">lustro qual bacca di palladia fronda.</text:span><text:line-break/><text:span text:style-name="T4">Portano queste al crin belle ghirlande,</text:span><text:line-break/><text:span text:style-name="T4">quelli aurato trafiere al fianco appeso</text:span><text:line-break/><text:span text:style-name="T4">da cintola d'argento. Ed or leggieri</text:span><text:line-break/><text:span text:style-name="T4">danzano in tondo con maestri passi,</text:span><text:line-break/><text:span text:style-name="T4">come rapida ruota che seduto</text:span><text:line-break/><text:span text:style-name="T4">al mobil torno il vasellier rivolve,</text:span><text:line-break/><text:soft-page-break/><text:span text:style-name="T4">or si spiegano in file. Numerosa</text:span><text:line-break/><text:span text:style-name="T4">stava la turba a riguardar le belle</text:span><text:line-break/><text:span text:style-name="T4">carole, e in cor godea. Finìan la danza</text:span><text:line-break/><text:span text:style-name="T4">tre saltator che in varii caracolli</text:span><text:line-break/><text:span text:style-name="T4">rotavansi, intonando una canzona.</text:span><text:line-break/><text:span text:style-name="T4">Il gran fiume Oce</text:span><text:span text:style-name="T10">à</text:span><text:span text:style-name="T4">n l'orlo chiudea</text:span><text:line-break/><text:span text:style-name="T4">dell'ammirando scudo. A fin condotto</text:span><text:line-break/><text:span text:style-name="T4">questo lavoro, una lorica ei fece</text:span><text:line-break/><text:span text:style-name="T4">che della fiamma lo splendor vincea;</text:span><text:line-break/><text:span text:style-name="T4">poi di raro artificio un saldo e vago</text:span><text:line-break/><text:span text:style-name="T4">elmo alle tempie ben acconcio, e sopra</text:span><text:line-break/><text:span text:style-name="T4">d'auro tessuta v'innestò la cresta.</text:span><text:line-break/><text:span text:style-name="T4">Fur l'ultima fatica i bei schinieri</text:span><text:line-break/><text:span text:style-name="T4">di pieghevole stagno. E terminate</text:span><text:line-break/><text:span text:style-name="T4">l'armi tutte, il gran fabbro alto levolle,</text:span><text:line-break/><text:span text:style-name="T4">e al piè di Teti le depose. Ed ella,</text:span><text:line-break/><text:span text:style-name="T4">co' bei doni del Dio, come sparviero</text:span><text:line-break/><text:span text:style-name="T4">ratta calossi dal nevoso Olimpo.</text:span></text:p>
      <text:h text:style-name="Heading_20_1" text:outline-level="1"><text:bookmark-start text:name="__RefHeading___Toc630995_1194512745"/>Libro Decimonono<text:bookmark-end text:name="__RefHeading___Toc630995_1194512745"/></text:h>
      <text:p text:style-name="P3"><text:span text:style-name="T6">Usc</text:span><text:span text:style-name="T4">ìa del mar l'Aurora in croceo velo,</text:span><text:line-break/><text:span text:style-name="T4">alla terra ed al ciel nunzia di luce,</text:span><text:line-break/><text:span text:style-name="T4">e co' doni del Dio Teti giungea.</text:span><text:line-break/><text:span text:style-name="T4">Singhiozzante da canto al morto amico</text:span><text:line-break/><text:span text:style-name="T6">trov</text:span><text:span text:style-name="T4">ò l'amato figlio a cui dintorno</text:span><text:line-break/><text:span text:style-name="T4">ploravano i compagni. Apparve in mezzo</text:span><text:line-break/><text:span text:style-name="T4">l'augusta Diva, e strettolo per mano,</text:span><text:line-break/><text:span text:style-name="T4">Figlio, disse, poich</text:span><text:span text:style-name="T10">é </text:span><text:span text:style-name="T4">piacque agli Dei</text:span><text:line-break/><text:span text:style-name="T4">la sua morte, lasciam, bench</text:span><text:span text:style-name="T10">é </text:span><text:span text:style-name="T4">dolenti,</text:span><text:line-break/><text:span text:style-name="T4">che questi qui si giaccia; e tu le belle</text:span><text:line-break/><text:span text:style-name="T4">armi ti prendi di Vulcan, che mai</text:span><text:line-break/><text:span text:style-name="T4">mortal non indossò</text:span><text:span text:style-name="T6">. - Cos</text:span><text:span text:style-name="T4">ì dicendo,</text:span><text:line-break/><text:span text:style-name="T4">le depose al suo pi</text:span><text:span text:style-name="T10">è</text:span><text:span text:style-name="T4">. Dier quelle un suono</text:span><text:line-break/><text:span text:style-name="T4">che terror mise ai Mirmid</text:span><text:span text:style-name="T8">ó</text:span><text:span text:style-name="T4">ni: il guardo</text:span><text:line-break/><text:span text:style-name="T4">non le sostenne, e si fugg</text:span><text:span text:style-name="T6">î</text:span><text:span text:style-name="T4">r. Ma come</text:span><text:line-break/><text:span text:style-name="T4">le vide Achille, maggior surse l'ira,</text:span><text:line-break/><text:span text:style-name="T4">e sotto le palp</text:span><text:span text:style-name="T10">è</text:span><text:span text:style-name="T7">bre orrendamente</text:span><text:line-break/><text:span text:style-name="T4">gli occhi qual fiamma balen</text:span><text:span text:style-name="T6">âr. Godea</text:span><text:line-break/><text:span text:style-name="T4">trattarle, vagheggiarle; e dilettato</text:span><text:line-break/><text:span text:style-name="T4">del mirando lavor, si volse, e disse:</text:span><text:line-break/><text:span text:style-name="T4">Madre, son degne del divino fabbro</text:span><text:line-break/><text:span text:style-name="T4">quest'armi, n</text:span><text:span text:style-name="T10">é </text:span><text:span text:style-name="T6">pu</text:span><text:span text:style-name="T4">ò tanto arte terrena.</text:span><text:line-break/><text:span text:style-name="T4">Or le mi vesto; ma timor mi grava</text:span><text:line-break/><text:span text:style-name="T4">che nelle piaghe di Patròclo intanto</text:span><text:line-break/><text:soft-page-break/><text:span text:style-name="T4">vile insetto non entri, che di vermi</text:span><text:line-break/><text:span text:style-name="T4">generator la salma (ahi! senza vita!)</text:span><text:line-break/><text:span text:style-name="T4">ne guasti sì che tutta imputridisca.</text:span><text:line-break/><text:span text:style-name="T4">Pensier di questo non ti prenda, o figlio,</text:span><text:line-break/><text:span text:style-name="T4">gli rispose la Dea: l'infesto sciame</text:span><text:line-break/><text:span text:style-name="T4">divoratore de' guerrieri uccisi</text:span><text:line-break/><text:span text:style-name="T6">io ne terr</text:span><text:span text:style-name="T4">ò lontano. Ov'anco ei giaccia</text:span><text:line-break/><text:span text:style-name="T4">intero un anno, farò </text:span><text:span text:style-name="T6">s</text:span><text:span text:style-name="T4">ì che il corpo</text:span><text:line-break/><text:span text:style-name="T4">incorrotto ne resti, e ancor più bello.</text:span><text:line-break/><text:span text:style-name="T4">Or tu raccogli in assemblea gli Achivi,</text:span><text:line-break/><text:span text:style-name="T4">e, placato all'Atride, </text:span><text:span text:style-name="T10">à</text:span><text:span text:style-name="T4">rmati ratto</text:span><text:line-break/><text:span text:style-name="T4">per la battaglia, e di valor ti cingi.</text:span><text:line-break/><text:span text:style-name="T4">Disse, e spirto audacissimo gl'infuse.</text:span><text:line-break/><text:span text:style-name="T4">Indi ambrosia all'estinto, e rubicondo</text:span><text:line-break/><text:span text:style-name="T6">n</text:span><text:span text:style-name="T10">è</text:span><text:span text:style-name="T4">ttare, a farlo d'ogni tabe illeso,</text:span><text:line-break/><text:span text:style-name="T4">nelle nari stillò. Lunghesso il lido</text:span><text:line-break/><text:span text:style-name="T4">l'orrenda voce intanto alza il Pelì</text:span><text:span text:style-name="T6">de;</text:span><text:line-break/><text:span text:style-name="T6">n</text:span><text:span text:style-name="T10">é </text:span><text:span text:style-name="T4">soli i prenci achei, ma tutte accorrono</text:span><text:line-break/><text:span text:style-name="T4">le sparse schiere per le navi, e quanti</text:span><text:line-break/><text:span text:style-name="T4">di navi han cura, remator, piloti</text:span><text:line-break/><text:span text:style-name="T4">e vivandieri e dispensier, van tutti</text:span><text:line-break/><text:span text:style-name="T4">a parlamento, di veder bramosi</text:span><text:line-break/><text:span text:style-name="T4">dopo un lungo cessar l'apparso Achille.</text:span><text:line-break/><text:span text:style-name="T4">Barcollanti v'andaro anche i due prodi</text:span><text:line-break/><text:span text:style-name="T6">D</text:span><text:span text:style-name="T5">ï</text:span><text:span text:style-name="T4">omede ed Ulisse, per le gravi</text:span><text:line-break/><text:span text:style-name="T4">piaghe all'asta appoggiati, e ne' primieri</text:span><text:line-break/><text:span text:style-name="T4">seggi adagi</text:span><text:span text:style-name="T6">â</text:span><text:span text:style-name="T4">rsi. Ultimo giunse il sommo</text:span><text:line-break/><text:span text:style-name="T4">Atride, in forte mischia ei pur dal telo</text:span><text:line-break/><text:soft-page-break/><text:span text:style-name="T4">di Coon Antenòride ferito.</text:span><text:line-break/><text:span text:style-name="T4">Tutti adunati, Achille surse e disse:</text:span><text:line-break/><text:span text:style-name="T4">Atride, a te del par che a me sarì</text:span><text:span text:style-name="T6">a</text:span><text:line-break/><text:span text:style-name="T4">meglio tornato che tra noi non fusse</text:span><text:line-break/><text:span text:style-name="T4">mai surta la fatal lite che il core</text:span><text:line-break/><text:span text:style-name="T6">s</text:span><text:span text:style-name="T4">ì </text:span><text:span text:style-name="T6">ne r</text:span><text:span text:style-name="T8">ó</text:span><text:span text:style-name="T10">se a cagion d'una fanciulla.</text:span><text:line-break/><text:span text:style-name="T6">Dovea D</text:span><text:span text:style-name="T5">ï</text:span><text:span text:style-name="T4">ana saettarla il giorno</text:span><text:line-break/><text:span text:style-name="T4">ch'io saccheggiai Lirnesso, e mia la feci,</text:span><text:line-break/><text:span text:style-name="T6">ch</text:span><text:span text:style-name="T10">é </text:span><text:span text:style-name="T4">tanti non avrìan trafitti Achivi,</text:span><text:line-break/><text:span text:style-name="T4">mentre l'ira io covai, morso il terreno.</text:span><text:line-break/><text:span text:style-name="T4">Ettore e i Teucri ne gio</text:span><text:span text:style-name="T6">î</text:span><text:span text:style-name="T4">r, ma lunga</text:span><text:line-break/><text:span text:style-name="T4">rimarr</text:span><text:span text:style-name="T10">à </text:span><text:span text:style-name="T4">tra gli Achei, credo, ed amara</text:span><text:line-break/><text:span text:style-name="T4">de' nostri piati la memoria. Or copra</text:span><text:line-break/><text:span text:style-name="T4">obblìo le andate cose, e il cor nel petto</text:span><text:line-break/><text:span text:style-name="T4">necessit</text:span><text:span text:style-name="T10">à </text:span><text:span text:style-name="T4">ne domi. Io qui depongo</text:span><text:line-break/><text:span text:style-name="T4">l'ira, n</text:span><text:span text:style-name="T10">é </text:span><text:span text:style-name="T4">giusto è ch'io la serbi eterna.</text:span><text:line-break/><text:span text:style-name="T4">Tu ridesta le schiere alla battaglia.</text:span><text:line-break/><text:span text:style-name="T4">Vedrò se i Teucri al mio venir vorranno</text:span><text:line-break/><text:span text:style-name="T4">presso le navi pernottar. Di gambe,</text:span><text:line-break/><text:span text:style-name="T4">spero, fia lesto volentier ch</text:span><text:span text:style-name="T5">ï</text:span><text:span text:style-name="T8">unque</text:span><text:line-break/><text:span text:style-name="T6">potr</text:span><text:span text:style-name="T10">à </text:span><text:span text:style-name="T4">sottrarsi in campo alla mia lancia.</text:span><text:line-break/><text:span text:style-name="T4">Disse: e gli Achivi giubil</text:span><text:span text:style-name="T6">â</text:span><text:span text:style-name="T4">r vedendo</text:span><text:line-break/><text:span text:style-name="T4">alfin placato il generoso Achille.</text:span><text:line-break/><text:span text:style-name="T4">Surse allora l'Atride, e dal suo seggio,</text:span><text:line-break/><text:span text:style-name="T4">senza avanzarsi, favellò</text:span><text:span text:style-name="T6">: M'udite,</text:span><text:line-break/><text:span text:style-name="T4">eroi di Grecia, bellicosi amici,</text:span><text:line-break/><text:span text:style-name="T6">n</text:span><text:span text:style-name="T10">é </text:span><text:span text:style-name="T4">turbate il mio dir, ch</text:span><text:span text:style-name="T10">é </text:span><text:span text:style-name="T4">lo frastuono</text:span><text:line-break/><text:span text:style-name="T4">anche il più sperto dicitor confonde.</text:span><text:line-break/><text:soft-page-break/><text:span text:style-name="T4">E chi far mente, chi parlar potrebbe</text:span><text:line-break/><text:span text:style-name="T4">in cotanto tumulto, ove la voce</text:span><text:line-break/><text:span text:style-name="T4">la più sonora verrìa meno? Io volgo</text:span><text:line-break/><text:span text:style-name="T4">le parole ad Achille, e voi porgete</text:span><text:line-break/><text:span text:style-name="T4">attento orecchio. Con rimprocci ed onte</text:span><text:line-break/><text:span text:style-name="T4">spesso gli Achivi m'accus</text:span><text:span text:style-name="T6">â</text:span><text:span text:style-name="T10">r d'un fallo</text:span><text:line-break/><text:span text:style-name="T4">cui Giove e il Fato e la notturna Erinni</text:span><text:line-break/><text:span text:style-name="T4">commisero, non io. Essi in consiglio</text:span><text:line-break/><text:span text:style-name="T4">quel dì </text:span><text:span text:style-name="T10">la mente m'offusc</text:span><text:span text:style-name="T6">â</text:span><text:span text:style-name="T4">r, che il premio</text:span><text:line-break/><text:span text:style-name="T4">ad Achille rapii. Che farmi? Un Dio</text:span><text:line-break/><text:span text:style-name="T4">così dispose, la funesta a tutti</text:span><text:line-break/><text:span text:style-name="T4">Ate, tremenda del Saturnio figlia.</text:span><text:line-break/><text:span text:style-name="T4">Lieve ed alta dal suolo ella sul capo</text:span><text:line-break/><text:span text:style-name="T4">de' mortali cammina, e lo perturba,</text:span><text:line-break/><text:span text:style-name="T4">e a ben altri pur nocque. Anche allo stesso</text:span><text:line-break/><text:span text:style-name="T4">degli uomini e de' numi arbitro Giove</text:span><text:line-break/><text:span text:style-name="T4">fu nocente costei quando ingannollo</text:span><text:line-break/><text:span text:style-name="T4">l'augusta Giuno il dì che in Tebe Alcmena</text:span><text:line-break/><text:span text:style-name="T4">l'erculea forza partorir dovea.</text:span><text:line-break/><text:span text:style-name="T4">Detto ai Celesti avea Giove per vanto:</text:span><text:line-break/><text:span text:style-name="T4">Divi e Dive, ascoltate; io vo' del petto</text:span><text:line-break/><text:span text:style-name="T4">rivelarvi un segreto: oggi Ilitì</text:span><text:span text:style-name="T6">a</text:span><text:line-break/><text:span text:style-name="T4">curatrice de' parti in luce un uomo</text:span><text:line-break/><text:span text:style-name="T4">del mio sangue trarr</text:span><text:span text:style-name="T10">à</text:span><text:span text:style-name="T4">, che su le tutte</text:span><text:line-break/><text:span text:style-name="T4">vicine genti stender</text:span><text:span text:style-name="T10">à </text:span><text:span text:style-name="T4">lo scettro.</text:span><text:line-break/><text:span text:style-name="T6">Mentirai, n</text:span><text:span text:style-name="T10">é </text:span><text:span text:style-name="T4">atterrai la tua parola,</text:span><text:line-break/><text:span text:style-name="T4">Giuno riprese meditando un frodo.</text:span><text:line-break/><text:span text:style-name="T4">Giura, o Giove, il gran giuro, che nel vero</text:span><text:line-break/><text:soft-page-break/><text:span text:style-name="T4">fia de' vicini regnator l'uom ch'oggi</text:span><text:line-break/><text:span text:style-name="T4">di tua stirpe cadr</text:span><text:span text:style-name="T10">à </text:span><text:span text:style-name="T4">fra le ginocchia</text:span><text:line-break/><text:span text:style-name="T4">d'una madre mortal. Giurollo il nume</text:span><text:line-break/><text:span text:style-name="T4">senza sospetto, e ne fu poi pentito.</text:span><text:line-break/><text:span text:style-name="T6">Ch</text:span><text:span text:style-name="T10">é </text:span><text:span text:style-name="T4">Giuno dal ciel ratta in Argo scesa</text:span><text:line-break/><text:span text:style-name="T4">del Perseì</text:span><text:span text:style-name="T5">de St</text:span><text:span text:style-name="T10">è</text:span><text:span text:style-name="T4">nelo all'illustre</text:span><text:line-break/><text:span text:style-name="T4">moglie sen venne. Avea grav'ella il seno</text:span><text:line-break/><text:span text:style-name="T4">d'un caro figlio settimestre. A questo,</text:span><text:line-break/><text:span text:style-name="T9">bench</text:span><text:span text:style-name="T10">é </text:span><text:span text:style-name="T4">immaturo, accelerò la luce</text:span><text:line-break/><text:span text:style-name="T4">Giuno, e d'Alcmena prolungando il parto,</text:span><text:line-break/><text:span text:style-name="T4">ne represse le doglie. Indi a narrarne</text:span><text:line-break/><text:span text:style-name="T4">corse al Saturnio la novella, e disse:</text:span><text:line-break/><text:span text:style-name="T4">Giove, t'annunzio che mo' nacque un prode</text:span><text:line-break/><text:span text:style-name="T4">che in Argo imperer</text:span><text:span text:style-name="T10">à</text:span><text:span text:style-name="T4">, lo Stenelì</text:span><text:span text:style-name="T6">de,</text:span><text:line-break/><text:span text:style-name="T4">tua progenie, Eurist</text:span><text:span text:style-name="T10">è</text:span><text:span text:style-name="T4">o d'Argo re degno.</text:span><text:line-break/><text:span text:style-name="T4">D'alto dolor ferito infur</text:span><text:span text:style-name="T5">ï</text:span><text:span text:style-name="T4">ossi</text:span><text:line-break/><text:span text:style-name="T4">Giove, e tosto ai capelli Ate afferrando</text:span><text:line-break/><text:span text:style-name="T4">per lo Stige giurò che questa a tutti</text:span><text:line-break/><text:span text:style-name="T4">furia dannosa non avrìa più </text:span><text:span text:style-name="T10">mai</text:span><text:line-break/><text:span text:style-name="T4">riveduto l'Olimpo. E sì dicendo,</text:span><text:line-break/><text:span text:style-name="T4">la rotò colla destra, e fra' mortali</text:span><text:line-break/><text:span text:style-name="T4">dagli astri la scagliò. Per la costei</text:span><text:line-break/><text:span text:style-name="T4">colpa veggendo di travagli oppresso</text:span><text:line-break/><text:span text:style-name="T4">il diletto figliuol sotto Eurist</text:span><text:span text:style-name="T10">è</text:span><text:span text:style-name="T6">o</text:span><text:line-break/><text:span text:style-name="T4">adiravasi Giove. E a me pur anco,</text:span><text:line-break/><text:span text:style-name="T4">quando alle navi Ettòr struggea gli Achivi,</text:span><text:line-break/><text:span text:style-name="T4">lacerava il pensier la rimembranza</text:span><text:line-break/><text:span text:style-name="T4">di questa Diva che mi tolse il senno.</text:span><text:line-break/><text:soft-page-break/><text:span text:style-name="T4">Ma poich</text:span><text:span text:style-name="T10">é </text:span><text:span text:style-name="T4">Giove il volle, io vo' del pari</text:span><text:line-break/><text:span text:style-name="T4">farne l'emenda con immensi doni.</text:span><text:line-break/><text:span text:style-name="T4">Sorgi Achille alla pugna, e gli altri accendi.</text:span><text:line-break/><text:span text:style-name="T4">Tutto, che ieri nella tenda Ulisse</text:span><text:line-break/><text:span text:style-name="T4">ti promise, io darotti: e se t'aggrada,</text:span><text:line-break/><text:span text:style-name="T4">l'ardor sospendi che a pugnar ti sprona,</text:span><text:line-break/><text:span text:style-name="T4">e dal mio legno farò tosto i doni</text:span><text:line-break/><text:span text:style-name="T4">recar, che visti placheranti il core.</text:span><text:line-break/><text:span text:style-name="T4">Duce de' prodi glor</text:span><text:span text:style-name="T5">ï</text:span><text:span text:style-name="T4">oso Atride,</text:span><text:line-break/><text:span text:style-name="T4">rispose Achille, il dar que' doni a norma</text:span><text:line-break/><text:span text:style-name="T4">di tua giustizia o ritenerli, è tutto</text:span><text:line-break/><text:span text:style-name="T4">nel tuo poter. Ma tempo non è questo</text:span><text:line-break/><text:span text:style-name="T4">da parole: sia d'armi ogni pensiero,</text:span><text:line-break/><text:span text:style-name="T6">n</text:span><text:span text:style-name="T10">é </text:span><text:span text:style-name="T6">pi</text:span><text:span text:style-name="T4">ù s'indugi, ch</text:span><text:span text:style-name="T10">é </text:span><text:span text:style-name="T4">il da farsi è </text:span><text:span text:style-name="T10">assai.</text:span><text:line-break/><text:span text:style-name="T6">Uop'</text:span><text:span text:style-name="T4">è che Achille in campo rieda e sperda</text:span><text:line-break/><text:span text:style-name="T4">le troiane falangi, e ch'altri il vegga,</text:span><text:line-break/><text:span text:style-name="T4">e l'esempio n'imiti. - Illustre Achille,</text:span><text:line-break/><text:span text:style-name="T4">soggiunse allor l'accorto Ulisse, è </text:span><text:span text:style-name="T10">grande</text:span><text:line-break/><text:span text:style-name="T4">il tuo valor; ma non menar digiuni</text:span><text:line-break/><text:span text:style-name="T4">contro i Teucri gli Achei. Venuti al cozzo</text:span><text:line-break/><text:span text:style-name="T4">una volta gli eserciti, e infiammati</text:span><text:line-break/><text:span text:style-name="T4">quinci e quindi da un Dio, non fia sì breve</text:span><text:line-break/><text:span text:style-name="T4">l'aspro certame. Nelle navi adunque</text:span><text:line-break/><text:span text:style-name="T4">comanda che di cibo e di bevanda,</text:span><text:line-break/><text:span text:style-name="T4">fonte di forza, si ristaurin tutti,</text:span><text:line-break/><text:span text:style-name="T6">ch</text:span><text:span text:style-name="T10">é </text:span><text:span text:style-name="T4">digiuno soldato un giorno intero</text:span><text:line-break/><text:span text:style-name="T4">fino al tramonto non sostiene la pugna.</text:span><text:line-break/><text:span text:style-name="T4">Sete, fame, fatica a poco a poco</text:span><text:line-break/><text:soft-page-break/><text:span text:style-name="T6">d</text:span><text:span text:style-name="T4">òman anco i più forti, e dispossato</text:span><text:line-break/><text:span text:style-name="T4">casca il ginocchio. Ma guerrier, cui fresche</text:span><text:line-break/><text:span text:style-name="T4">tornò le forze il cibo, il giorno tutto</text:span><text:line-break/><text:span text:style-name="T4">intrepido combatte, e sua stanchezza</text:span><text:line-break/><text:span text:style-name="T4">sol col finirsi del conflitto ei sente.</text:span><text:line-break/><text:span text:style-name="T4">Dunque il campo congeda, e fa che pronte</text:span><text:line-break/><text:span text:style-name="T4">mense imbandisca. Agamenn</text:span><text:span text:style-name="T8">ó</text:span><text:span text:style-name="T4">n frattanto</text:span><text:line-break/><text:span text:style-name="T4">qua rechi i doni, onde ogni Acheo li vegga,</text:span><text:line-break/><text:span text:style-name="T4">e il tuo cor ne gioisca. Indi nel mezzo</text:span><text:line-break/><text:span text:style-name="T4">del parlamento il re si levi, e giuri</text:span><text:line-break/><text:span text:style-name="T4">che mai non giacque colla tua fanciulla;</text:span><text:line-break/><text:span text:style-name="T4">e questo giuro il cor ti plachi. Ei poscia,</text:span><text:line-break/><text:span text:style-name="T4">perch</text:span><text:span text:style-name="T10">é </text:span><text:span text:style-name="T4">nulla si fraudi al tuo diritto,</text:span><text:line-break/><text:span text:style-name="T4">di lauto desco nella propria tenda</text:span><text:line-break/><text:span text:style-name="T4">ti presenti e t'onori. E tu più giusto</text:span><text:line-break/><text:span text:style-name="T6">m</text:span><text:span text:style-name="T8">ó</text:span><text:span text:style-name="T4">strati, Atride, in avvenir, ch</text:span><text:span text:style-name="T10">é </text:span><text:span text:style-name="T4">bello</text:span><text:line-break/><text:span text:style-name="T4">regal atto è il placar, qual sia, l'offeso.</text:span><text:line-break/><text:span text:style-name="T4">A questo il sire Agamenn</text:span><text:span text:style-name="T8">ó</text:span><text:span text:style-name="T6">n: M'</text:span><text:span text:style-name="T4">è grato,</text:span><text:line-break/><text:span text:style-name="T4">Ulisse, il saggio e acconciamente espresso</text:span><text:line-break/><text:span text:style-name="T4">tuo ragionar. Io giurerò dall'imo</text:span><text:line-break/><text:span text:style-name="T4">cuor, n</text:span><text:span text:style-name="T10">é </text:span><text:span text:style-name="T4">dinanzi al Dio sarò spergiuro.</text:span><text:line-break/><text:span text:style-name="T4">Ma tempri Achille del pugnar la foga</text:span><text:line-break/><text:span text:style-name="T4">sino che giunga il donativo; e il sangue</text:span><text:line-break/><text:span text:style-name="T4">della vittima fermi il giuramento,</text:span><text:line-break/><text:span text:style-name="T4">qui presenti voi tutti. Or tu medesmo</text:span><text:line-break/><text:span text:style-name="T4">vanne, Ulisse, e trascelto, io tel comando,</text:span><text:line-break/><text:span text:style-name="T4">de' primi achivi giovinetti il fiore,</text:span><text:line-break/><text:span text:style-name="T4">reca i doni promessi e le donzelle;</text:span><text:line-break/><text:soft-page-break/><text:span text:style-name="T6">e Talt</text:span><text:span text:style-name="T4">ìbio mi cerchi e m'apparecchi</text:span><text:line-break/><text:span text:style-name="T4">un cinghial da svenarsi a Giove e al Sole.</text:span><text:line-break/><text:span text:style-name="T4">Inclito Atride, gli rispose Achille,</text:span><text:line-break/><text:span text:style-name="T4">serbar si denno queste cose al tempo</text:span><text:line-break/><text:span text:style-name="T4">che dall'armi avrem posa, e che non tanto</text:span><text:line-break/><text:span text:style-name="T4">sdegno m'infiammi. Giacciono squarciati</text:span><text:line-break/><text:span text:style-name="T4">nella polve gli eroi che spense Ettorre</text:span><text:line-break/><text:span text:style-name="T4">favorito da Giove, e voi ne fate</text:span><text:line-break/><text:span text:style-name="T4">ressa di cibo? Io, qual si trova, all'armi</text:span><text:line-break/><text:span text:style-name="T4">senza ritardo il campo esorterei,</text:span><text:line-break/><text:span text:style-name="T4">e vendicato l'onor nostro, allegre</text:span><text:line-break/><text:span text:style-name="T4">cene abbondanti appresterei la sera.</text:span><text:line-break/><text:span text:style-name="T4">Non verr</text:span><text:span text:style-name="T10">à </text:span><text:span text:style-name="T4">cibo al labbro mio n</text:span><text:span text:style-name="T10">é </text:span><text:span text:style-name="T5">beva,</text:span><text:line-break/><text:span text:style-name="T4">s'ulto pria non vedrò l'estinto amico.</text:span><text:line-break/><text:span text:style-name="T4">D'acuto acciar trafitto egli mi giace</text:span><text:line-break/><text:span text:style-name="T4">nella tenda co' piè volti all'uscita,</text:span><text:line-break/><text:span text:style-name="T4">e gli fan cerchio i suoi compagni in pianto.</text:span><text:line-break/><text:span text:style-name="T4">Non altro è dunque il mio pensier che strage</text:span><text:line-break/><text:span text:style-name="T4">e sangue, e il cupo di chi muor sospiro.</text:span><text:line-break/><text:span text:style-name="T4">E Ulisse a lui: Fortissimo Pelì</text:span><text:span text:style-name="T6">de,</text:span><text:line-break/><text:span text:style-name="T4">tu nell'asta me vinci, io te nel senno,</text:span><text:line-break/><text:span text:style-name="T4">perch</text:span><text:span text:style-name="T10">é </text:span><text:span text:style-name="T4">pria nacqui, e più imparai. Fa dunque</text:span><text:line-break/><text:span text:style-name="T4">di quetarti al mio detto. Umano core</text:span><text:line-break/><text:span text:style-name="T4">presto si sazia di conflitti in cui</text:span><text:line-break/><text:span text:style-name="T4">molto miete l'acciar, poco raccoglie</text:span><text:line-break/><text:span text:style-name="T4">il mietitor, se Giove, arbitro sommo</text:span><text:line-break/><text:span text:style-name="T4">di nostre guerre, le bilance inclina.</text:span><text:line-break/><text:span text:style-name="T4">Pianger col ventre non si dee gli estinti;</text:span><text:line-break/><text:soft-page-break/><text:span text:style-name="T4">e qual respiro il pianto avrì</text:span><text:span text:style-name="T10">a se mille</text:span><text:line-break/><text:span text:style-name="T4">fa caderne la Parca ogni momento?</text:span><text:line-break/><text:span text:style-name="T4">Intero un sole al lagrimar si doni,</text:span><text:line-break/><text:span text:style-name="T4">poi con coraggio, chi morì </text:span><text:span text:style-name="T10">s'intombi:</text:span><text:line-break/><text:span text:style-name="T4">e noi che vivi della mischia uscimmo</text:span><text:line-break/><text:span text:style-name="T4">confortiamci di cibo, onde più fieri</text:span><text:line-break/><text:span text:style-name="T4">d'invitto ferro ricoperti il petto</text:span><text:line-break/><text:span text:style-name="T4">alla pugna tornar, senza che sia</text:span><text:line-break/><text:span text:style-name="T4">mestier novello incitamento. E guai</text:span><text:line-break/><text:span text:style-name="T4">a chi terrassi su le navi inerte,</text:span><text:line-break/><text:span text:style-name="T4">mentre gli altri animosi ad acre assalto</text:span><text:line-break/><text:span text:style-name="T4">contra i Teucri dal vallo irromperanno!</text:span><text:line-break/><text:span text:style-name="T4">Disse, e compagni i due figliuoi si prese</text:span><text:line-break/><text:span text:style-name="T4">di Nestore, e Toante e Mer</text:span><text:span text:style-name="T5">ï</text:span><text:span text:style-name="T4">one</text:span><text:line-break/><text:span text:style-name="T4">e il Filì</text:span><text:span text:style-name="T6">de Meg</text:span><text:span text:style-name="T10">è</text:span><text:span text:style-name="T4">te e Melanippo</text:span><text:line-break/><text:span text:style-name="T4">e Licomede di Creonte. Andaro</text:span><text:line-break/><text:span text:style-name="T4">d'Atride al padiglion, presti il comando</text:span><text:line-break/><text:span text:style-name="T4">n'adempiro, e arrec</text:span><text:span text:style-name="T6">â</text:span><text:span text:style-name="T10">r le già </text:span><text:span text:style-name="T4">promesse</text:span><text:line-break/><text:span text:style-name="T4">cose; sette treppi</text:span><text:span text:style-name="T10">è</text:span><text:span text:style-name="T4">, venti leb</text:span><text:span text:style-name="T10">è</text:span><text:span text:style-name="T4">ti,</text:span><text:line-break/><text:span text:style-name="T4">dodici corridori; indi prestanti</text:span><text:line-break/><text:span text:style-name="T4">d'ingegno e di belt</text:span><text:span text:style-name="T10">à </text:span><text:span text:style-name="T4">sette captive.</text:span><text:line-break/><text:span text:style-name="T4">La figlia di Bris</text:span><text:span text:style-name="T10">è</text:span><text:span text:style-name="T4">o, guancia rosata,</text:span><text:line-break/><text:span text:style-name="T4">ottava ne venìa. Li precedea</text:span><text:line-break/><text:span text:style-name="T4">con dieci di buon peso aurei talenti</text:span><text:line-break/><text:span text:style-name="T4">Ulisse, e lo seguìan con gli altri doni</text:span><text:line-break/><text:span text:style-name="T4">gli altri giovani achei. Deposto il tutto</text:span><text:line-break/><text:span text:style-name="T4">nell'assemblea, levossi Agamenn</text:span><text:span text:style-name="T8">ó</text:span><text:span text:style-name="T6">ne;</text:span><text:line-break/><text:span text:style-name="T6">e Talt</text:span><text:span text:style-name="T4">ìbio di voce a un Dio simì</text:span><text:span text:style-name="T6">le</text:span><text:line-break/><text:soft-page-break/><text:span text:style-name="T4">irto cinghial gli appresentò. Fuor trasse</text:span><text:line-break/><text:span text:style-name="T4">il sospeso del brando alla vagina</text:span><text:line-break/><text:span text:style-name="T4">trafier l'Atride, e della belva i primi</text:span><text:line-break/><text:span text:style-name="T4">peli recisi, alzò le palme, e a Giove</text:span><text:line-break/><text:span text:style-name="T8">preg</text:span><text:span text:style-name="T4">ò. Sedeansi tutti in riverente</text:span><text:line-break/><text:span text:style-name="T4">giusto silenzio per udirlo; ed egli</text:span><text:line-break/><text:span text:style-name="T4">guardando al cielo e supplicando disse:</text:span><text:line-break/><text:span text:style-name="T4">Il sommo ottimo Iddio, la Terra, il Sole,</text:span><text:line-break/><text:span text:style-name="T4">e l'Erinni laggiù gastigatrici</text:span><text:line-break/><text:span text:style-name="T4">degli spergiuri, testimon mi sieno</text:span><text:line-break/><text:span text:style-name="T4">che per desìo lascivo unqua io non posi</text:span><text:line-break/><text:span text:style-name="T4">sopra la figlia di Bris</text:span><text:span text:style-name="T10">è</text:span><text:span text:style-name="T4">o le mani,</text:span><text:line-break/><text:span text:style-name="T4">e che la tenni nelle tende intatta.</text:span><text:line-break/><text:span text:style-name="T4">Mi mandino, s'io mento, ogni castigo</text:span><text:line-break/><text:span text:style-name="T4">serbato al falso giurator gli Dei.</text:span><text:line-break/><text:span text:style-name="T4">Disse, e l'ostia scannò; poscia ne' vasti</text:span><text:line-break/><text:span text:style-name="T4">gorghi marini la scagliò l'araldo,</text:span><text:line-break/><text:span text:style-name="T4">pasto de' pesci. Allor rizzossi Achille</text:span><text:line-break/><text:span text:style-name="T4">e sclamò: Giove padre, oh di che danni</text:span><text:line-break/><text:span text:style-name="T4">tu ne gravi! Non mai m'avrìa l'Atride</text:span><text:line-break/><text:span text:style-name="T4">mosso all'ira, n</text:span><text:span text:style-name="T10">é </text:span><text:span text:style-name="T4">mai per farmi oltraggio</text:span><text:line-break/><text:span text:style-name="T4">rapita a mio mal grado egli la schiava:</text:span><text:line-break/><text:span text:style-name="T4">ma tu il volesti, Iddio, tu che di tanti</text:span><text:line-break/><text:span text:style-name="T4">Achei la morte decretavi. Or voi</text:span><text:line-break/><text:span text:style-name="T4">itene al cibo, e all'armi indi si voli.</text:span><text:line-break/><text:span text:style-name="T4">Disse, e sciolto il consesso, alla sua nave</text:span><text:line-break/><text:span text:style-name="T4">si disperse ciascun. Ma co' presenti</text:span><text:line-break/><text:span text:style-name="T6">i Mirmid</text:span><text:span text:style-name="T8">ó</text:span><text:span text:style-name="T4">ni s'avv</text:span><text:span text:style-name="T10">ïâr d'Achille</text:span><text:line-break/><text:soft-page-break/><text:span text:style-name="T4">verso le tende, e li pos</text:span><text:span text:style-name="T6">â</text:span><text:span text:style-name="T4">r, schierando</text:span><text:line-break/><text:span text:style-name="T4">su bei seggi le donne; e nell'armento</text:span><text:line-break/><text:span text:style-name="T4">fur dai sergenti i corridor sospinti.</text:span><text:line-break/><text:span text:style-name="T6">Di belt</text:span><text:span text:style-name="T10">à </text:span><text:span text:style-name="T4">simigliante all'aurea Venere</text:span><text:line-break/><text:span text:style-name="T4">come vide Bris</text:span><text:span text:style-name="T5">ë</text:span><text:span text:style-name="T4">ide del morto</text:span><text:line-break/><text:span text:style-name="T6">P</text:span><text:span text:style-name="T10">à</text:span><text:span text:style-name="T4">troclo le ferite, abbandonossi</text:span><text:line-break/><text:span text:style-name="T4">sull'estinto, e ululava e colle mani</text:span><text:line-break/><text:span text:style-name="T4">laceravasi il petto e il delicato</text:span><text:line-break/><text:span text:style-name="T4">collo e il bel viso, e sì </text:span><text:span text:style-name="T6">dicea plorando:</text:span><text:line-break/><text:span text:style-name="T4">Oh mio Patròclo! oh caro e dolce amico</text:span><text:line-break/><text:span text:style-name="T4">d'una meschina! Io ti lasciai qui vivo</text:span><text:line-break/><text:span text:style-name="T4">partendo; e ahi quale al mio tornar ti trovo!</text:span><text:line-break/><text:span text:style-name="T4">Ahi come viemmi un mal su l'altro! Vidi</text:span><text:line-break/><text:span text:style-name="T4">l'uomo a cui diermi i genitor, trafitto</text:span><text:line-break/><text:span text:style-name="T4">dinanzi alla citt</text:span><text:span text:style-name="T10">à</text:span><text:span text:style-name="T4">, vidi d'acerba</text:span><text:line-break/><text:span text:style-name="T4">morte rapiti tre fratei diletti;</text:span><text:line-break/><text:span text:style-name="T4">e quando Achille il mio consorte uccise</text:span><text:line-break/><text:span text:style-name="T4">e di Minete la citt</text:span><text:span text:style-name="T10">à </text:span><text:span text:style-name="T6">distrusse,</text:span><text:line-break/><text:span text:style-name="T4">tu mi vietavi il piangere, e d'Achille</text:span><text:line-break/><text:span text:style-name="T4">farmi sposa dicevi, e a Ftia condurmi</text:span><text:line-break/><text:span text:style-name="T4">tu stesso, e m'apprestar fra' Mirmid</text:span><text:span text:style-name="T8">ó</text:span><text:span text:style-name="T6">ni</text:span><text:line-break/><text:span text:style-name="T4">il nuz</text:span><text:span text:style-name="T5">ï</text:span><text:span text:style-name="T4">al banchetto. Avrai tu dunque,</text:span><text:line-break/><text:span text:style-name="T4">o sempre mite eroe, sempre il mio pianto.</text:span><text:line-break/><text:span text:style-name="T4">Così piange: piangean l'altre donzelle</text:span><text:line-break/><text:span text:style-name="T6">P</text:span><text:span text:style-name="T10">à</text:span><text:span text:style-name="T4">troclo in vista, e il proprio danno in core.</text:span><text:line-break/><text:span text:style-name="T4">Stretti intanto ad Achille i sen</text:span><text:span text:style-name="T5">ï</text:span><text:span text:style-name="T6">ori</text:span><text:line-break/><text:span text:style-name="T4">lo confortano al cibo, ed egli il niega</text:span><text:line-break/><text:span text:style-name="T4">gemebondo: Se restami un amico</text:span><text:line-break/><text:soft-page-break/><text:span text:style-name="T4">che mi compiaccia, non m'esorti, il prego,</text:span><text:line-break/><text:span text:style-name="T4">a toccar cibo in tanto duol: vo' starmi</text:span><text:line-break/><text:span text:style-name="T4">fino a sera, e potrollo, in questo stato.</text:span><text:line-break/><text:span text:style-name="T4">Tutti, ciò detto, accomiatò, ma seco</text:span><text:line-break/><text:span text:style-name="T6">restâ</text:span><text:span text:style-name="T4">r gli Atridi e Nestore ed Ulisse</text:span><text:line-break/><text:span text:style-name="T4">e il re cretese e il buon Fenice, intenti</text:span><text:line-break/><text:span text:style-name="T4">a stornarne il dolor: ma il cor sta chiuso</text:span><text:line-break/><text:span text:style-name="T4">ad ogni dolce finch</text:span><text:span text:style-name="T10">é </text:span><text:span text:style-name="T4">l'apra il grido</text:span><text:line-break/><text:span text:style-name="T4">della battaglia sanguinosa. Or tutto</text:span><text:line-break/><text:span text:style-name="T4">col pensier nell'amico alto sospira</text:span><text:line-break/><text:span text:style-name="T4">e prorompe così: Caro infelice!</text:span><text:line-break/><text:span text:style-name="T4">Tu pur ne' giorni di feral conflitto</text:span><text:line-break/><text:span text:style-name="T4">degli Achivi co' Troi m'apparecchiavi</text:span><text:line-break/><text:span text:style-name="T4">con presta cura nelle tende il cibo.</text:span><text:line-break/><text:span text:style-name="T4">Or tu giaci, e digiuno io qui mi struggo</text:span><text:line-break/><text:span text:style-name="T8">del des</text:span><text:span text:style-name="T4">ìo di te sol; n</text:span><text:span text:style-name="T10">é </text:span><text:span text:style-name="T6">pi</text:span><text:span text:style-name="T4">ù cordoglio</text:span><text:line-break/><text:span text:style-name="T4">mi graverìa se morto il padre udissi</text:span><text:line-break/><text:span text:style-name="T9">(misero! ei forse or per me piange in Ftia,</text:span><text:line-break/><text:span text:style-name="T4">per me fatto campione in stranio lido</text:span><text:line-break/><text:span text:style-name="T4">dell'abborrita Argiva), o morto il mio</text:span><text:line-break/><text:span text:style-name="T4">di divina belt</text:span><text:span text:style-name="T10">à </text:span><text:span text:style-name="T4">figlio diletto,</text:span><text:line-break/><text:span text:style-name="T4">che a me si edùca, se pur vive, in Sciro.</text:span><text:line-break/><text:span text:style-name="T4">Ahi! mi sperava di morir qui solo;</text:span><text:line-break/><text:span text:style-name="T4">sperava che tu salvo a Ftia tornando</text:span><text:line-break/><text:span text:style-name="T8">su presta nave, un d</text:span><text:span text:style-name="T4">ì da Sciro avresti</text:span><text:line-break/><text:span text:style-name="T4">teco addutto il mio Pirro, e mostri a lui</text:span><text:line-break/><text:span text:style-name="T4">i miei campi, i miei servi e l'alta reggia;</text:span><text:line-break/><text:span text:style-name="T4">perocch</text:span><text:span text:style-name="T10">é </text:span><text:span text:style-name="T4">temo che Pel</text:span><text:span text:style-name="T10">è</text:span><text:span text:style-name="T4">o pur troppo</text:span><text:line-break/><text:soft-page-break/><text:span text:style-name="T4">o più non viva, o di dolor sol viva,</text:span><text:line-break/><text:span text:style-name="T4">aspettando ogni dì veglio cadente</text:span><text:line-break/><text:span text:style-name="T4">l'amaro annunzio della morte mia.</text:span><text:line-break/><text:span text:style-name="T4">Così geme: gemean gli astanti eroi</text:span><text:line-break/><text:span text:style-name="T4">ricordando ciascun gli abbandonati</text:span><text:line-break/><text:span text:style-name="T4">suoi cari pegni. Di quel pianto Giove</text:span><text:line-break/><text:span text:style-name="T4">impietosito, a Pallade si volse</text:span><text:line-break/><text:span text:style-name="T4">immantinente, e sì le disse: O figlia,</text:span><text:line-break/><text:span text:style-name="T4">perch</text:span><text:span text:style-name="T10">é </text:span><text:span text:style-name="T4">lasci l'uom prode in abbandono?</text:span><text:line-break/><text:span text:style-name="T4">Pensier d'Achille non hai più</text:span><text:span text:style-name="T6">? Nol vedi</text:span><text:line-break/><text:span text:style-name="T6">l</text:span><text:span text:style-name="T10">à </text:span><text:span text:style-name="T4">seduto alle navi e lagrimoso</text:span><text:line-break/><text:span text:style-name="T4">pel caro amico? And</text:span><text:span text:style-name="T6">âr gi</text:span><text:span text:style-name="T10">à </text:span><text:span text:style-name="T4">tutti al desco;</text:span><text:line-break/><text:span text:style-name="T4">ei sol ricusa ogni ristor. Va dunque,</text:span><text:line-break/><text:span text:style-name="T4">e dolce ambrosia e n</text:span><text:span text:style-name="T10">è</text:span><text:span text:style-name="T4">ttare nel petto,</text:span><text:line-break/><text:span text:style-name="T4">onde non caggia di languor, gl'instilla.</text:span><text:line-break/><text:span text:style-name="T4">Sprone aggiunse quel cenno alla gi</text:span><text:span text:style-name="T10">à </text:span><text:span text:style-name="T4">pronta</text:span><text:line-break/><text:span text:style-name="T4">Minerva che d'un salto, con la foga</text:span><text:line-break/><text:span text:style-name="T4">delle vaste ali di stridente nibbio,</text:span><text:line-break/><text:span text:style-name="T9">cal</text:span><text:span text:style-name="T4">ò dal cielo, e n</text:span><text:span text:style-name="T10">è</text:span><text:span text:style-name="T4">ttare ed ambrosia</text:span><text:line-break/><text:span text:style-name="T6">still</text:span><text:span text:style-name="T4">ò d'Achille in petto, onde le forze</text:span><text:line-break/><text:span text:style-name="T4">il suo fiero digiun non gli togliesse;</text:span><text:line-break/><text:span text:style-name="T4">indi agli eterni del potente padre</text:span><text:line-break/><text:span text:style-name="T4">soggiorni rivolò. Gli Achivi intanto</text:span><text:line-break/><text:span text:style-name="T4">tutti in procinto dalle navi a torme</text:span><text:line-break/><text:span text:style-name="T4">versavansi nel campo; e a quella guisa</text:span><text:line-break/><text:span text:style-name="T4">che fioccano dal ciel, spinte dal soffio</text:span><text:line-break/><text:span text:style-name="T4">serenatore d'aquilon, le nevi,</text:span><text:line-break/><text:span text:style-name="T4">così dai legni uscir densi allor vedi</text:span><text:line-break/><text:soft-page-break/><text:span text:style-name="T4">i lucid'elmi, i vasti scudi, e i forti</text:span><text:line-break/><text:span text:style-name="T4">concavi usberghi e le frassinee lance.</text:span><text:line-break/><text:span text:style-name="T4">Folgora ai lampi dell'acciaro il cielo</text:span><text:line-break/><text:span text:style-name="T4">e ne brilla il terren, che al calpestì</text:span><text:span text:style-name="T6">o</text:span><text:line-break/><text:span text:style-name="T4">delle squadre rimbomba. In mezzo a queste</text:span><text:line-break/><text:span text:style-name="T4">armasi Achille. Gli strideano i denti,</text:span><text:line-break/><text:span text:style-name="T4">gli occhi eran fiamme, di dolore e d'ira</text:span><text:line-break/><text:span text:style-name="T4">rompeasi il petto; e tale egli dell'armi</text:span><text:line-break/><text:span text:style-name="T6">vulcanie si vest</text:span><text:span text:style-name="T4">ìa. Strinse alle gambe</text:span><text:line-break/><text:span text:style-name="T4">i bei stinieri con argentee fibbie,</text:span><text:line-break/><text:span text:style-name="T4">pose al petto l'usbergo, e di lucenti</text:span><text:line-break/><text:span text:style-name="T4">chiovi fregiato agli omeri sospese</text:span><text:line-break/><text:span text:style-name="T4">il forte brando; s'imbracciò lo scudo,</text:span><text:line-break/><text:span text:style-name="T4">che immenso e saldo di lontan splendea</text:span><text:line-break/><text:span text:style-name="T4">come luna, o qual foco ai naviganti</text:span><text:line-break/><text:span text:style-name="T4">sovr'alta apparso solitaria cima,</text:span><text:line-break/><text:span text:style-name="T4">quando lontani da' lor cari il vento</text:span><text:line-break/><text:span text:style-name="T4">li travaglia nel mar: tale dal bello</text:span><text:line-break/><text:span text:style-name="T4">e vario scudo dell'eroe saliva</text:span><text:line-break/><text:span text:style-name="T4">all'etra lo splendor. Stella parea</text:span><text:line-break/><text:span text:style-name="T4">su la fronte il grand'elmo irto d'equine</text:span><text:line-break/><text:span text:style-name="T4">chiome, e fusa sul cono tremolava</text:span><text:line-break/><text:span text:style-name="T4">l'aurea cresta. In quest'armi il divo Achille</text:span><text:line-break/><text:span text:style-name="T4">tenta se stesso, e vi si vibra, e prova</text:span><text:line-break/><text:span text:style-name="T4">se gli son atte; e gli erano qual piuma</text:span><text:line-break/><text:span text:style-name="T4">ch'alto il solleva. Alfin dal suo riservo</text:span><text:line-break/><text:span text:style-name="T4">cavò l'immensa e salda asta paterna,</text:span><text:line-break/><text:span text:style-name="T4">cui nullo Achivo palleggiar potea</text:span><text:line-break/><text:soft-page-break/><text:span text:style-name="T4">tranne il Pelìde, frassino d'eroi</text:span><text:line-break/><text:span text:style-name="T4">sterminatore, da Chiron reciso</text:span><text:line-break/><text:span text:style-name="T10">su le pel</text:span><text:span text:style-name="T4">ìache vette, e dato al padre.</text:span><text:line-break/><text:span text:style-name="T4">Alcìmo intanto e Automedonte aggiogano</text:span><text:line-break/><text:span text:style-name="T4">di belle barde adorni e di bei freni</text:span><text:line-break/><text:span text:style-name="T4">i cavalli: e allungate ai saldi anelli</text:span><text:line-break/><text:span text:style-name="T4">le guide, e tolta nella man la sferza,</text:span><text:line-break/><text:span text:style-name="T4">salta sul cocchio Automed</text:span><text:span text:style-name="T8">ó</text:span><text:span text:style-name="T6">n. Vi monta</text:span><text:line-break/><text:span text:style-name="T4">dopo, raggiante come Sole, Achille</text:span><text:line-break/><text:span text:style-name="T4">tutto presto alla pugna, e con tremenda</text:span><text:line-break/><text:span text:style-name="T4">voce ai paterni corridor sì </text:span><text:span text:style-name="T7">grida:</text:span><text:line-break/><text:span text:style-name="T4">Xanto e B</text:span><text:span text:style-name="T10">à</text:span><text:span text:style-name="T4">lio a Podarge incliti figli,</text:span><text:line-break/><text:span text:style-name="T4">sia vostra cura in salvo ricondurre</text:span><text:line-break/><text:span text:style-name="T4">sazio di stragi il signor vostro; e morto</text:span><text:line-break/><text:span text:style-name="T4">nol lasciate col</text:span><text:span text:style-name="T10">à </text:span><text:span text:style-name="T9">come Patr</text:span><text:span text:style-name="T4">òclo.</text:span><text:line-break/><text:span text:style-name="T6">Chin</text:span><text:span text:style-name="T4">ò la testa l'immortal corsiero</text:span><text:line-break/><text:span text:style-name="T4">Xanto: diffusa per lo giogo andava</text:span><text:line-break/><text:span text:style-name="T4">fino a terra la chioma, ed ei da Giuno</text:span><text:line-break/><text:span text:style-name="T4">fatto parlante udir fe' questi accenti:</text:span><text:line-break/><text:span text:style-name="T4">Achille, in salvo questa volta ancora</text:span><text:line-break/><text:span text:style-name="T4">ti trarremo noi, sì; ma ti sovrasta</text:span><text:line-break/><text:span text:style-name="T4">l'ultim'ora, n</text:span><text:span text:style-name="T10">é </text:span><text:span text:style-name="T4">fia nostra la colpa,</text:span><text:line-break/><text:span text:style-name="T4">ma di Giove e del Fato. Se dell'armi</text:span><text:line-break/><text:span text:style-name="T4">spogli</text:span><text:span text:style-name="T6">â</text:span><text:span text:style-name="T4">r Patroclo i Troi, non accusarne</text:span><text:line-break/><text:span text:style-name="T4">nostra pigrizia e tardit</text:span><text:span text:style-name="T10">à</text:span><text:span text:style-name="T4">, ma il forte</text:span><text:line-break/><text:span text:style-name="T4">di Latona figliuolo. Ei nella prima</text:span><text:line-break/><text:span text:style-name="T4">fronte l'uccise, e dienne a Ettòr la palma.</text:span><text:line-break/><text:span text:style-name="T4">Noi Zefiro sfidiamo, il più veloce</text:span><text:line-break/><text:soft-page-break/><text:span text:style-name="T4">de' venti, al corso; ma nel Fato è scritto</text:span><text:line-break/><text:span text:style-name="T4">che un Dio te domi ed un mortal... Troncaro</text:span><text:line-break/><text:span text:style-name="T4">l'Erinni i detti. E a lui l'irato Achille:</text:span><text:line-break/><text:span text:style-name="T4">Xanto, a che morte mi predir? Non tocca</text:span><text:line-break/><text:span text:style-name="T4">questo a te. Qui cader deggio lontano,</text:span><text:line-break/><text:span text:style-name="T4">lo so, dai cari genitor; ma pria</text:span><text:line-break/><text:span text:style-name="T4">trarrò tutta di guerre a' Troi la voglia.</text:span><text:line-break/><text:span text:style-name="T4">Disse, e gridando i corridor sospinse.</text:span></text:p>
      <text:h text:style-name="Heading_20_1" text:outline-level="1"><text:bookmark-start text:name="__RefHeading___Toc630997_1194512745"/>Libro Ventesimo<text:bookmark-end text:name="__RefHeading___Toc630997_1194512745"/></text:h>
      <text:p text:style-name="P3"><text:span text:style-name="T4">Così dintorno a te, marzio Pelì</text:span><text:span text:style-name="T6">de,</text:span><text:line-break/><text:span text:style-name="T4">gli Achei metteansi in punto appo le navi,</text:span><text:line-break/><text:span text:style-name="T4">e i Troi del campo sul r</text:span><text:span text:style-name="T5">ï</text:span><text:span text:style-name="T4">alto. A Temi</text:span><text:line-break/><text:span text:style-name="T4">Giove allor comandò che dalle molte</text:span><text:line-break/><text:span text:style-name="T4">eminenze d'Olimpo a parlamento</text:span><text:line-break/><text:span text:style-name="T4">convocasse gli Dei. Volò la Diva</text:span><text:line-break/><text:span text:style-name="T4">d'ogni parte, e chiamolli alla stellata</text:span><text:line-break/><text:span text:style-name="T4">magion di Giove. Accorser tutti, e, tranne</text:span><text:line-break/><text:span text:style-name="T4">il canuto Oce</text:span><text:span text:style-name="T10">à</text:span><text:span text:style-name="T4">n, nullo de' Fiumi</text:span><text:line-break/><text:span text:style-name="T6">n</text:span><text:span text:style-name="T10">é </text:span><text:span text:style-name="T4">delle Ninfe vi mancò, de' boschi</text:span><text:line-break/><text:span text:style-name="T4">e de' prati e de' fonti abitatrici.</text:span><text:line-break/><text:span text:style-name="T4">Giunti del grande adunator de' nembi</text:span><text:line-break/><text:span text:style-name="T4">alle stanze, si assisero su tersi</text:span><text:line-break/><text:span text:style-name="T4">troni che a Giove con solerte cura</text:span><text:line-break/><text:span text:style-name="T4">Vulcano fabbricò. Prese ciascuno</text:span><text:line-break/><text:span text:style-name="T4">cheto il suo posto; ma dal mar venuto</text:span><text:line-break/><text:span text:style-name="T6">obbed</text:span><text:span text:style-name="T5">ï</text:span><text:span text:style-name="T4">ente ei pure il re Nettunno,</text:span><text:line-break/><text:span text:style-name="T4">tra i maggiori sedendosi, la mente</text:span><text:line-break/><text:span text:style-name="T4">di Giove interrogò con questi accenti:</text:span><text:line-break/><text:span text:style-name="T4">Perch</text:span><text:span text:style-name="T10">é </text:span><text:span text:style-name="T4">di nuovo, fulminante Iddio,</text:span><text:line-break/><text:span text:style-name="T4">chiami i numi a consiglio? Alfin decisa</text:span><text:line-break/><text:span text:style-name="T4">de' Troiani vuoi forse e degli Achei</text:span><text:line-break/><text:span text:style-name="T4">pronti a zuffa mortal l'ultima sorte?</text:span><text:line-break/><text:span text:style-name="T4">Ben vedesti, o Nettunno, il mio pensiero,</text:span><text:line-break/><text:soft-page-break/><text:span text:style-name="T4">Giove rispose; del chiamarvi è questa</text:span><text:line-break/><text:span text:style-name="T4">la cagion: bench</text:span><text:span text:style-name="T10">é </text:span><text:span text:style-name="T4">presso al fato estremo</text:span><text:line-break/><text:span text:style-name="T4">e gli uni e gli altri in cor mi stanno. Assiso</text:span><text:line-break/><text:span text:style-name="T4">su le cime d'Olimpo io qui mi resto</text:span><text:line-break/><text:span text:style-name="T4">l'ire mortali a contemplar tranquillo.</text:span><text:line-break/><text:span text:style-name="T4">Voi sul campo scendete, e a cui v'aggrada</text:span><text:line-break/><text:span text:style-name="T4">de' Teucri e degli Achei recate aita.</text:span><text:line-break/><text:span text:style-name="T4">Se pugna Achille ei sol, nol sosterranno</text:span><text:line-break/><text:span text:style-name="T6">n</text:span><text:span text:style-name="T4">è pur tampoco i Teucri, essi che ieri</text:span><text:line-break/><text:span text:style-name="T4">solo al vederlo ne tremaro. Ed oggi,</text:span><text:line-break/><text:span text:style-name="T4">che d'ira egli arde per l'amico, io temo</text:span><text:line-break/><text:span text:style-name="T4">non anzi il dì fatal Troia rovini.</text:span><text:line-break/><text:span text:style-name="T4">Disse, e di guerra un fier desire accese</text:span><text:line-break/><text:span text:style-name="T4">de' Celesti nel cor, che in due divisi</text:span><text:line-break/><text:span text:style-name="T4">nel campo si cal</text:span><text:span text:style-name="T6">â</text:span><text:span text:style-name="T4">r: verso le navi</text:span><text:line-break/><text:span text:style-name="T4">Giuno e Palla Minerva e coll'accorto</text:span><text:line-break/><text:span text:style-name="T4">util Mercurio s'avvïò Nettunno.</text:span><text:line-break/><text:span text:style-name="T4">Li seguìa zoppicando, e truci intorno</text:span><text:line-break/><text:span text:style-name="T4">gli occhi volgendo di sua forza altero</text:span><text:line-break/><text:span text:style-name="T4">Vulcano, ed il sottil stinco di sotto</text:span><text:line-break/><text:span text:style-name="T4">gli barcollava. Alla troiana parte</text:span><text:line-break/><text:span text:style-name="T4">n'and</text:span><text:span text:style-name="T6">â</text:span><text:span text:style-name="T4">r dell'elmo il crollator Gradivo,</text:span><text:line-break/><text:span text:style-name="T4">l'intonso Febo colla madre e l'alma</text:span><text:line-break/><text:span text:style-name="T4">cacciatrice sorella e Xanto e Venere</text:span><text:line-break/><text:span text:style-name="T4">Dea del riso. Finch</text:span><text:span text:style-name="T10">é </text:span><text:span text:style-name="T4">dalle mortali</text:span><text:line-break/><text:span text:style-name="T4">turbe i numi fur lungi, orgoglio e festa</text:span><text:line-break/><text:span text:style-name="T4">menavano gli Achei, perch</text:span><text:span text:style-name="T10">é </text:span><text:span text:style-name="T4">comparso</text:span><text:line-break/><text:span text:style-name="T4">dopo lungo riposo era il Pelì</text:span><text:span text:style-name="T6">de,</text:span><text:line-break/><text:soft-page-break/><text:span text:style-name="T4">e corse ai Teucri un freddo orror per l'ossa</text:span><text:line-break/><text:span text:style-name="T4">visto nell'armi lampeggiar, sembiante</text:span><text:line-break/><text:span text:style-name="T4">al Dio tremendo delle stragi, Achille.</text:span><text:line-break/><text:span text:style-name="T4">Ma quando le celesti alle terrene</text:span><text:line-break/><text:span text:style-name="T6">armi fur miste, una ineffabil surse</text:span><text:line-break/><text:span text:style-name="T4">di genti agitatrici aspra contesa.</text:span><text:line-break/><text:span text:style-name="T4">Terribile Minerva, or sull'estremo</text:span><text:line-break/><text:span text:style-name="T4">fosso volando ed or sul rauco lido,</text:span><text:line-break/><text:span text:style-name="T4">da questa parte orribilmente grida:</text:span><text:line-break/><text:span text:style-name="T4">grida Marte dall'altra a tenebroso</text:span><text:line-break/><text:span text:style-name="T6">turbin sim</text:span><text:span text:style-name="T4">ìle, ed or dall'ardue cime</text:span><text:line-break/><text:span text:style-name="T4">delle dardanie torri, ed or sul poggio</text:span><text:line-break/><text:span text:style-name="T4">di Colone lunghesso il Simoenta</text:span><text:line-break/><text:span text:style-name="T4">correndo, infiamma a tutta voce i Teucri.</text:span><text:line-break/><text:span text:style-name="T4">Così l'un campo e l'altro inanimando</text:span><text:line-break/><text:span text:style-name="T4">gli Dei beati gli azzuff</text:span><text:span text:style-name="T6">â</text:span><text:span text:style-name="T4">r, commisti</text:span><text:line-break/><text:span text:style-name="T4">in conflitto crudel. Dall'alto allora</text:span><text:line-break/><text:span text:style-name="T4">de' mortali e de' numi orrendamente</text:span><text:line-break/><text:span text:style-name="T4">il gran padre tuonò: scosse di sotto</text:span><text:line-break/><text:span text:style-name="T4">l'ampia terra e de' monti le superbe</text:span><text:line-break/><text:span text:style-name="T4">cime Nettunno. Traball</text:span><text:span text:style-name="T6">â</text:span><text:span text:style-name="T4">r dell'Ida</text:span><text:line-break/><text:span text:style-name="T4">le falde tutte e i gioghi e le troiane</text:span><text:line-break/><text:span text:style-name="T4">rocche, e le navi degli Achei. Tremonne</text:span><text:line-break/><text:span text:style-name="T4">Pluto il re de' sepolti e spaventato</text:span><text:line-break/><text:span text:style-name="T6">di</text:span><text:span text:style-name="T4">è un alto grido e si gittò dal trono,</text:span><text:line-break/><text:span text:style-name="T4">temendo non gli squarci la terrena</text:span><text:line-break/><text:span text:style-name="T4">volta sul capo il crollator Nettunno,</text:span><text:line-break/><text:span text:style-name="T4">ed intromessa colaggiù la luce</text:span><text:line-break/><text:soft-page-break/><text:span text:style-name="T4">agli Dei non discopra ed ai mortali</text:span><text:line-break/><text:span text:style-name="T4">le sue squallide bolge, al guardo orrende</text:span><text:line-break/><text:span text:style-name="T4">anco del ciel; cotanto era il fragore</text:span><text:line-break/><text:span text:style-name="T4">che dal conflitto de' Celesti uscìa.</text:span><text:line-break/><text:span text:style-name="T4">Contra Nettunno il re dell'arco Apollo,</text:span><text:line-break/><text:span text:style-name="T4">contra Marte Minerva, e contra Giuno</text:span><text:line-break/><text:span text:style-name="T4">sta delle cacce e degli strali amante</text:span><text:line-break/><text:span text:style-name="T4">la sorella di Febo alma D</text:span><text:span text:style-name="T5">ï</text:span><text:span text:style-name="T6">ana:</text:span><text:line-break/><text:span text:style-name="T4">contra il dator de' lucri e servatore</text:span><text:line-break/><text:span text:style-name="T4">di ricchezze Mercurio era Latona,</text:span><text:line-break/><text:span text:style-name="T4">contra Vulcano il vorticoso fiume</text:span><text:line-break/><text:span text:style-name="T4">dai mortali Scamandro e dagli Dei</text:span><text:line-break/><text:span text:style-name="T4">Xanto nomato. E questo era di numi</text:span><text:line-break/><text:span text:style-name="T4">contro numi il certame e l'ordinanza.</text:span><text:line-break/><text:span text:style-name="T4">Ma di scagliarsi fra le turbe in cerca</text:span><text:line-break/><text:span text:style-name="T4">del Pri</text:span><text:span text:style-name="T10">à</text:span><text:span text:style-name="T4">mide Ettorre arde il Pelì</text:span><text:span text:style-name="T6">de,</text:span><text:line-break/><text:span text:style-name="T6">ch</text:span><text:span text:style-name="T10">é </text:span><text:span text:style-name="T4">innanzi a tutto gli comanda il core</text:span><text:line-break/><text:span text:style-name="T4">di far la rabbia marz</text:span><text:span text:style-name="T5">ï</text:span><text:span text:style-name="T6">al satolla</text:span><text:line-break/><text:span text:style-name="T4">di quel sangue abborrito. Allor destando</text:span><text:line-break/><text:span text:style-name="T4">le guerriere faville Apollo spinse</text:span><text:line-break/><text:span text:style-name="T4">contro il tessalo eroe d'Anchise il figlio,</text:span><text:line-break/><text:span text:style-name="T4">e presa la favella e la sembianza</text:span><text:line-break/><text:span text:style-name="T4">del Pr</text:span><text:span text:style-name="T5">ï</text:span><text:span text:style-name="T7">ameio Licaon gl'infuse</text:span><text:line-break/><text:span text:style-name="T4">ardimento e valor con questi accenti:</text:span><text:line-break/><text:span text:style-name="T4">Illustre duce Enea dove n'andaro</text:span><text:line-break/><text:span text:style-name="T4">le fatte tra le tazze alte promesse</text:span><text:line-break/><text:span text:style-name="T4">al re de' Teucri, che pur solo avresti</text:span><text:line-break/><text:span text:style-name="T4">contro il Pelìde Achille combattuto?</text:span><text:line-break/><text:soft-page-break/><text:span text:style-name="T6">Pr</text:span><text:span text:style-name="T5">ï</text:span><text:span text:style-name="T6">am</text:span><text:span text:style-name="T4">ìde, e perch</text:span><text:span text:style-name="T10">é</text:span><text:span text:style-name="T4">, contro mia voglia,</text:span><text:line-break/><text:span text:style-name="T4">Enea rispose, ad affrontar mi sproni</text:span><text:line-break/><text:span text:style-name="T4">quell'invitto guerrier? Gli stetti a fronte</text:span><text:line-break/><text:span text:style-name="T4">pur altra volta, ed altra volta in fuga</text:span><text:line-break/><text:span text:style-name="T4">la sua lancia dall'Ida mi sospinse,</text:span><text:line-break/><text:span text:style-name="T4">quando, assaliti i nostri armenti, ei P</text:span><text:span text:style-name="T10">è</text:span><text:span text:style-name="T6">daso</text:span><text:line-break/><text:span text:style-name="T4">e Lirnesso atterrò. Giove protesse</text:span><text:line-break/><text:span text:style-name="T4">il mio ratto fuggir: senza il suo nume</text:span><text:line-break/><text:span text:style-name="T10">m'avr</text:span><text:span text:style-name="T4">ìa domo il Pelìde, esso e Minerva</text:span><text:line-break/><text:span text:style-name="T4">che il precorrendo lo spargea di luce,</text:span><text:line-break/><text:span text:style-name="T4">e de' Teucri e de' L</text:span><text:span text:style-name="T10">è</text:span><text:span text:style-name="T4">legi alla strage</text:span><text:line-break/><text:span text:style-name="T4">la sua lancia animava. Alcun non sia</text:span><text:line-break/><text:span text:style-name="T4">dunque che pugni col Pelìde. Un Dio</text:span><text:line-break/><text:span text:style-name="T4">sempre va seco che il difende, e dritto</text:span><text:line-break/><text:span text:style-name="T4">vola sempre il suo telo, e non s'arresta</text:span><text:line-break/><text:span text:style-name="T4">finch</text:span><text:span text:style-name="T10">é </text:span><text:span text:style-name="T4">non passi del nemico il petto.</text:span><text:line-break/><text:span text:style-name="T4">Se della guerra si librasse eguale</text:span><text:line-break/><text:span text:style-name="T4">dai Sampiterni la bilancia, ei certo,</text:span><text:line-break/><text:span text:style-name="T4">fosse tutto qual vantasi di ferro,</text:span><text:line-break/><text:span text:style-name="T4">non avrìa meco agevolmente il meglio.</text:span><text:line-break/><text:span text:style-name="T4">E tu pur prega i numi, o valoroso,</text:span><text:line-break/><text:span text:style-name="T4">rispose Apollo, ch</text:span><text:span text:style-name="T10">é tu pure, </text:span><text:span text:style-name="T4">è </text:span><text:span text:style-name="T6">fama,</text:span><text:line-break/><text:span text:style-name="T4">di Venere nascesti, ed ei di Diva</text:span><text:line-break/><text:span text:style-name="T4">infer</text:span><text:span text:style-name="T5">ï</text:span><text:span text:style-name="T4">or, ch</text:span><text:span text:style-name="T10">é </text:span><text:span text:style-name="T4">quella a Giove, e questa</text:span><text:line-break/><text:span text:style-name="T4">al marin vecchio è figlia. Orsù dirizza</text:span><text:line-break/><text:span text:style-name="T4">in lui l'invitto acciaro, e non lasciarti</text:span><text:line-break/><text:span text:style-name="T4">per minacce fugar dure e superbe.</text:span><text:line-break/><text:span text:style-name="T4">Fatto animoso a questi detti il duce,</text:span><text:line-break/><text:soft-page-break/><text:span text:style-name="T4">processe di lucenti armi vestito</text:span><text:line-break/><text:span text:style-name="T4">tra i guerrieri di fronte. E lui veduto</text:span><text:line-break/><text:span text:style-name="T4">per le file avanzarsi arditamente</text:span><text:line-break/><text:span text:style-name="T4">contro il Pelìde, ai collegati numi</text:span><text:line-break/><text:span text:style-name="T4">si volse Giuno e disse: Il cor volgete,</text:span><text:line-break/><text:span text:style-name="T4">tu Nettunno e tu Pallade, al periglio</text:span><text:line-break/><text:span text:style-name="T4">che ne sovrasta. Enea tutto nell'armi</text:span><text:line-break/><text:span text:style-name="T4">folgorante s'avvìa contro il Pelì</text:span><text:span text:style-name="T6">de,</text:span><text:line-break/><text:span text:style-name="T4">e Febo Apollo ve lo spinge. Or noi</text:span><text:line-break/><text:span text:style-name="T4">o forziamlo a dar volta, o pur d'Achille</text:span><text:line-break/><text:span text:style-name="T4">vada in aiuto alcun di noi, che forza</text:span><text:line-break/><text:span text:style-name="T4">all'uopo gli ministri, onde s'avvegga</text:span><text:line-break/><text:span text:style-name="T4">ch'egli ai Celesti più possenti è </text:span><text:span text:style-name="T8">caro,</text:span><text:line-break/><text:span text:style-name="T4">e che di Troia i difensor fann'opra</text:span><text:line-break/><text:span text:style-name="T4">infruttuosa. Vi rammenti, o numi,</text:span><text:line-break/><text:span text:style-name="T4">che noi tutti scendemmo a questa pugna</text:span><text:line-break/><text:span text:style-name="T4">perch</text:span><text:span text:style-name="T10">é </text:span><text:span text:style-name="T4">nullo da' Teucri egli riceva</text:span><text:line-break/><text:span text:style-name="T4">questo dì nocumento. Abbiasi dopo</text:span><text:line-break/><text:span text:style-name="T4">quella sorte che a lui filò la Parca</text:span><text:line-break/><text:span text:style-name="T4">quando la madre il partorìo. Se istrutto</text:span><text:line-break/><text:span text:style-name="T4">di ciò nol renda degli Dei la voce,</text:span><text:line-break/><text:span text:style-name="T6">temer</text:span><text:span text:style-name="T10">à </text:span><text:span text:style-name="T4">nel veder venirsi incontro</text:span><text:line-break/><text:span text:style-name="T4">fra l'armi un nume: perocch</text:span><text:span text:style-name="T10">é </text:span><text:span text:style-name="T4">tremendi</text:span><text:line-break/><text:span text:style-name="T4">son gli Eterni veduti alla scoperta.</text:span><text:line-break/><text:span text:style-name="T4">Fuor di ragione non irarti, o Giuno,</text:span><text:line-break/><text:span text:style-name="T6">ch</text:span><text:span text:style-name="T10">é </text:span><text:span text:style-name="T6">ci</text:span><text:span text:style-name="T4">ò sconvienti, rispondea Nettunno.</text:span><text:line-break/><text:span text:style-name="T4">Non sia che primi commettiam la pugna</text:span><text:line-break/><text:span text:style-name="T4">noi che siamo i più forti. Alla vedetta</text:span><text:line-break/><text:soft-page-break/><text:span text:style-name="T4">di qualche poggio dalla via remoto</text:span><text:line-break/><text:span text:style-name="T4">assidiamci piuttosto, ed ai mortali</text:span><text:line-break/><text:span text:style-name="T4">resti la cura del pugnar. Se poscia</text:span><text:line-break/><text:span text:style-name="T4">cominceran la zuffa o Marte o Febo,</text:span><text:line-break/><text:span text:style-name="T4">e rattenendo Achille impediranno</text:span><text:line-break/><text:span text:style-name="T4">ch'egli entri nella mischia, e noi pur tosto</text:span><text:line-break/><text:span text:style-name="T4">susciteremo allor l'aspro conflitto,</text:span><text:line-break/><text:span text:style-name="T4">e presto, io spero, dal valor del nostro</text:span><text:line-break/><text:span text:style-name="T4">braccio domati, per le vie d'Olimpo</text:span><text:line-break/><text:span text:style-name="T4">ritorneranno all'immortal consesso.</text:span><text:line-break/><text:span text:style-name="T4">Li precorse, ciò detto, il nume azzurro</text:span><text:line-break/><text:span text:style-name="T4">verso l'alta bastìa che pel divino</text:span><text:line-break/><text:span text:style-name="T4">Ercole un giorno con Minerva i Teucri</text:span><text:line-break/><text:span text:style-name="T6">innalzâ</text:span><text:span text:style-name="T4">r, perch</text:span><text:span text:style-name="T10">é </text:span><text:span text:style-name="T4">a quella egli potesse</text:span><text:line-break/><text:span text:style-name="T4">riparato schivar della vorace</text:span><text:line-break/><text:span text:style-name="T4">orca l'assalto allor che furibonda</text:span><text:line-break/><text:span text:style-name="T4">l'inseguisse dal lido alla pianura.</text:span><text:line-break/><text:span text:style-name="T4">Qui co' numi alleati il Dio s'assise</text:span><text:line-break/><text:span text:style-name="T4">d'impenetrabil nube circonfuso.</text:span><text:line-break/><text:span text:style-name="T4">Sul ciglio anch'essi s'adagi</text:span><text:span text:style-name="T6">â</text:span><text:span text:style-name="T4">r dell'erto</text:span><text:line-break/><text:span text:style-name="T4">Callicolon gli opposti numi intorno</text:span><text:line-break/><text:span text:style-name="T4">a te, divino saettante Apollo,</text:span><text:line-break/><text:span text:style-name="T4">e a Marte di cittadi atterratore.</text:span><text:line-break/><text:span text:style-name="T4">Così di qua, di l</text:span><text:span text:style-name="T10">à </text:span><text:span text:style-name="T4">deliberando</text:span><text:line-break/><text:span text:style-name="T4">siedono i Divi, e niuna parte ardisce,</text:span><text:line-break/><text:span text:style-name="T9">bench</text:span><text:span text:style-name="T10">é </text:span><text:span text:style-name="T4">Giove gli sproni, aprir la pugna.</text:span><text:line-break/><text:span text:style-name="T4">E gi</text:span><text:span text:style-name="T10">à </text:span><text:span text:style-name="T4">tutto d'armati il campo è pieno,</text:span><text:line-break/><text:span text:style-name="T4">e di lampi che manda il riforbito</text:span><text:line-break/><text:soft-page-break/><text:span text:style-name="T4">bronzo de' cocchi e de' guerrieri, e suona</text:span><text:line-break/><text:span text:style-name="T4">sotto il fervido piè de' concorrenti</text:span><text:line-break/><text:span text:style-name="T4">eserciti la terra. Ed ecco in mezzo</text:span><text:line-break/><text:span text:style-name="T4">affrontarsi di pugna des</text:span><text:span text:style-name="T5">ï</text:span><text:span text:style-name="T6">osi</text:span><text:line-break/><text:span text:style-name="T4">due fortissimi eroi, d'Anchise il figlio</text:span><text:line-break/><text:span text:style-name="T4">ed Achille. Avanzossi Enea primiero</text:span><text:line-break/><text:span text:style-name="T4">minacciando e crollando il poderoso</text:span><text:line-break/><text:span text:style-name="T4">elmo, e proteso il forte scudo al petto,</text:span><text:line-break/><text:span text:style-name="T4">la grand'asta vibrava. Ad incontrarlo</text:span><text:line-break/><text:span text:style-name="T4">mosse il Pelìde impetuoso, e parve</text:span><text:line-break/><text:span text:style-name="T8">truculento l</text:span><text:span text:style-name="T5">ï</text:span><text:span text:style-name="T4">one alla cui vita</text:span><text:line-break/><text:span text:style-name="T4">denso stuol di garzoni, anzi l'intero</text:span><text:line-break/><text:span text:style-name="T4">borgo si scaglia: incede egli da prima</text:span><text:line-break/><text:span text:style-name="T4">sprezzatamente; ma se alcun de' forti</text:span><text:line-break/><text:span text:style-name="T4">assalitor coll'asta il tocca, ei fiero</text:span><text:line-break/><text:span text:style-name="T4">spalancando le fauci si rivolve</text:span><text:line-break/><text:span text:style-name="T4">colla schiuma alle sanne; la gagliarda</text:span><text:line-break/><text:span text:style-name="T4">alma in cor gli sospira, i fianchi e i lombi</text:span><text:line-break/><text:span text:style-name="T4">flagella colla coda, e se medesmo</text:span><text:line-break/><text:span text:style-name="T4">alla battaglia irrita: indi repente</text:span><text:line-break/><text:span text:style-name="T4">con torvi sguardi avventasi ruggendo,</text:span><text:line-break/><text:span text:style-name="T4">di dar morte gi</text:span><text:span text:style-name="T10">à </text:span><text:span text:style-name="T4">fermo o di morire:</text:span><text:line-break/><text:span text:style-name="T4">tal la forza e il coraggio incontro al franco</text:span><text:line-break/><text:span text:style-name="T4">Enea sospinser l'orgoglioso Achille,</text:span><text:line-break/><text:span text:style-name="T4">e giunti a fronte, favellò </text:span><text:span text:style-name="T8">primiero</text:span><text:line-break/><text:span text:style-name="T4">il gran Pelìde: Enea, perch</text:span><text:span text:style-name="T10">é </text:span><text:span text:style-name="T4">tant'oltre</text:span><text:line-break/><text:span text:style-name="T4">fuor della turba ti spingesti? Forse</text:span><text:line-break/><text:span text:style-name="T4">meco agogni pugnar perch</text:span><text:span text:style-name="T10">é </text:span><text:span text:style-name="T6">su i Teucri</text:span><text:line-break/><text:soft-page-break/><text:span text:style-name="T4">di Prìamo speri un dì stender lo scettro?</text:span><text:line-break/><text:span text:style-name="T4">Ma s'egli avvegna ancor che tu m'uccida,</text:span><text:line-break/><text:span text:style-name="T4">ei non porrallo alle tue mani, ei padre</text:span><text:line-break/><text:span text:style-name="T4">di più figli, e d'et</text:span><text:span text:style-name="T10">à </text:span><text:span text:style-name="T4">sano e di mente:</text:span><text:line-break/><text:span text:style-name="T4">o forse i Teucri, se mi metti a morte,</text:span><text:line-break/><text:span text:style-name="T4">un eletto poder bello di viti</text:span><text:line-break/><text:span text:style-name="T4">ti statuiro e di fecondi solchi?</text:span><text:line-break/><text:span text:style-name="T4">Ma dura impresa t'assumesti, io spero;</text:span><text:line-break/><text:span text:style-name="T4">ch'altra volta, mi par, ti pose in fuga</text:span><text:line-break/><text:span text:style-name="T4">questa mia lancia. Non rammenti il giorno</text:span><text:line-break/><text:span text:style-name="T4">che soletto ti colsi, e con veloce</text:span><text:line-break/><text:span text:style-name="T4">corso dall'Ida ti cacciai lontano</text:span><text:line-break/><text:span text:style-name="T4">dalle tue mandre? Tu volavi, e, mai</text:span><text:line-break/><text:span text:style-name="T4">non volgendo la fronte, entro Lirnesso</text:span><text:line-break/><text:span text:style-name="T4">ti riparasti. Col favore io poi</text:span><text:line-break/><text:span text:style-name="T4">di Giove e Palla la citt</text:span><text:span text:style-name="T10">à </text:span><text:span text:style-name="T4">distrussi,</text:span><text:line-break/><text:span text:style-name="T4">e ne predai le donne, e tolta loro</text:span><text:line-break/><text:span text:style-name="T8">la cara libert</text:span><text:span text:style-name="T10">à</text:span><text:span text:style-name="T4">, meco le trassi.</text:span><text:line-break/><text:span text:style-name="T4">Gli Dei quel giorno ti scamp</text:span><text:span text:style-name="T6">â</text:span><text:span text:style-name="T4">r; non oggi</text:span><text:line-break/><text:span text:style-name="T4">lo faranno, cred'io, come t'avvisi.</text:span><text:line-break/><text:span text:style-name="T4">Va, ritìrati adunque, io te n'assenno,</text:span><text:line-break/><text:span text:style-name="T4">rientra in turba, n</text:span><text:span text:style-name="T10">é </text:span><text:span text:style-name="T4">mi star di fronte,</text:span><text:line-break/><text:span text:style-name="T4">se il tuo peggio non vuoi, ch</text:span><text:span text:style-name="T10">é </text:span><text:span text:style-name="T4">dopo il fatto</text:span><text:line-break/><text:span text:style-name="T4">anche lo stolto dell'error si pente.</text:span><text:line-break/><text:span text:style-name="T4">Me co' detti atterrir come fanciullo</text:span><text:line-break/><text:span text:style-name="T4">indarno tenti, Enea rispose; anch'io</text:span><text:line-break/><text:span text:style-name="T4">so dir minacce ed onte, e l'un dell'altro</text:span><text:line-break/><text:span text:style-name="T4">i natali sappiamo, e per udita</text:span><text:line-break/><text:soft-page-break/><text:span text:style-name="T4">i genitori; ch</text:span><text:span text:style-name="T10">é </text:span><text:span text:style-name="T6">n</text:span><text:span text:style-name="T10">é </text:span><text:span text:style-name="T4">tu conosci</text:span><text:line-break/><text:span text:style-name="T4">per vista i miei, ned io li tuoi. Te prole</text:span><text:line-break/><text:span text:style-name="T4">dell'egregio Pel</text:span><text:span text:style-name="T10">è</text:span><text:span text:style-name="T4">o dice la fama,</text:span><text:line-break/><text:span text:style-name="T4">e della bella equòrea Teti. Io nato</text:span><text:line-break/><text:span text:style-name="T4">di Venere mi vanto, e generommi</text:span><text:line-break/><text:span text:style-name="T4">il magnanimo Anchise. Oggi per certo</text:span><text:line-break/><text:span text:style-name="T4">o gli uni o gli altri piangeranno il figlio.</text:span><text:line-break/><text:span text:style-name="T6">Ch</text:span><text:span text:style-name="T10">é </text:span><text:span text:style-name="T4">veruno di noi di puerili</text:span><text:line-break/><text:span text:style-name="T4">ciance contento non vorr</text:span><text:span text:style-name="T10">à</text:span><text:span text:style-name="T4">, cred'io,</text:span><text:line-break/><text:span text:style-name="T4">separarsi ed uscir di questo arringo.</text:span><text:line-break/><text:span text:style-name="T4">Ma se più brami di mia stirpe udire</text:span><text:line-break/><text:span text:style-name="T4">al mondo chiara, primamente Giove</text:span><text:line-break/><text:span text:style-name="T6">D</text:span><text:span text:style-name="T10">à</text:span><text:span text:style-name="T4">rdano generò, che fondamento</text:span><text:line-break/><text:span text:style-name="T4">pose qui poscia alle dardanie mura.</text:span><text:line-break/><text:span text:style-name="T4">Perocch</text:span><text:span text:style-name="T10">é </text:span><text:span text:style-name="T4">non ancora allor nel piano</text:span><text:line-break/><text:span text:style-name="T10">sorgean le sacre il</text:span><text:span text:style-name="T4">ìache torri, e il molto</text:span><text:line-break/><text:span text:style-name="T4">suo popolo le id</text:span><text:span text:style-name="T10">è</text:span><text:span text:style-name="T4">e falde copriva.</text:span><text:line-break/><text:span text:style-name="T4">Di D</text:span><text:span text:style-name="T10">à</text:span><text:span text:style-name="T4">rdano fu nato il re d'ogni altro</text:span><text:line-break/><text:span text:style-name="T6">pi</text:span><text:span text:style-name="T4">ù opulente Erittònio. A lui tre mila</text:span><text:line-break/><text:span text:style-name="T4">di teneri puledri allegre madri</text:span><text:line-break/><text:span text:style-name="T4">le convalli pascean. Innamorossi</text:span><text:line-break/><text:span text:style-name="T4">Borea di loro, e di destrier morello</text:span><text:line-break/><text:span text:style-name="T4">presa la forma alquante ne compresse,</text:span><text:line-break/><text:span text:style-name="T4">che sei puledre e sei gli partoriro.</text:span><text:line-break/><text:span text:style-name="T4">Queste talor ruzzando alla campagna</text:span><text:line-break/><text:span text:style-name="T4">correan sul capo delle bionde ariste</text:span><text:line-break/><text:span text:style-name="T4">senza pur sgretolarle; e se co' salti</text:span><text:line-break/><text:span text:style-name="T4">prendean sul dorso a lascivir del mare,</text:span><text:line-break/><text:soft-page-break/><text:span text:style-name="T4">su le spume volavano de' flutti</text:span><text:line-break/><text:span text:style-name="T4">senza toccarli. D'Erittònio nacque</text:span><text:line-break/><text:span text:style-name="T6">Tr</text:span><text:span text:style-name="T13">ö</text:span><text:span text:style-name="T4">e re de' Troiani, e poi di Troe</text:span><text:line-break/><text:span text:style-name="T4">generosi tre figli Ilo ed Ass</text:span><text:span text:style-name="T10">à</text:span><text:span text:style-name="T4">raco,</text:span><text:line-break/><text:span text:style-name="T4">e il de</text:span><text:span text:style-name="T5">ï</text:span><text:span text:style-name="T4">forme Ganimede, al tutto</text:span><text:line-break/><text:span text:style-name="T4">de' mortali il più bello, e dagli Dei</text:span><text:line-break/><text:span text:style-name="T4">rapito in cielo, perch</text:span><text:span text:style-name="T10">é </text:span><text:span text:style-name="T4">fosse a Giove</text:span><text:line-break/><text:span text:style-name="T4">di coppa mescitor per sua beltade,</text:span><text:line-break/><text:span text:style-name="T4">ed abitasse con gli Eterni. Ad Ilo</text:span><text:line-break/><text:span text:style-name="T4">nacque l'alto figliuol Laomedonte;</text:span><text:line-break/><text:span text:style-name="T4">Titone a questo e Prìamo e Lampo e Clìzio</text:span><text:line-break/><text:span text:style-name="T4">e l'alunno di Marte Icetaone:</text:span><text:line-break/><text:span text:style-name="T9">Ass</text:span><text:span text:style-name="T10">à</text:span><text:span text:style-name="T4">raco ebbe Capi, e Capi Anchise,</text:span><text:line-break/><text:span text:style-name="T4">mio venitore, e Prìamo il divo Ettorre.</text:span><text:line-break/><text:span text:style-name="T4">Ecco il sangue ch'io vanto. Il resto scende</text:span><text:line-break/><text:span text:style-name="T4">tutto da Giove che ne' petti umani</text:span><text:line-break/><text:span text:style-name="T4">il valor cresce o scema a suo talento,</text:span><text:line-break/><text:span text:style-name="T4">potentissimo iddio. Ma tregua omai</text:span><text:line-break/><text:span text:style-name="T4">fra l'armi a borie fanciullesche. Entrambi</text:span><text:line-break/><text:span text:style-name="T4">possiam d'ingiurie aver dovizia e tanta</text:span><text:line-break/><text:span text:style-name="T4">che nave non potrìa di cento remi</text:span><text:line-break/><text:span text:style-name="T4">levarne il pondo. De' mortai volubile</text:span><text:line-break/><text:span text:style-name="T4">e la lingua, e ne piovono parole</text:span><text:line-break/><text:span text:style-name="T4">d'ogni maniera in largo campo, e quale</text:span><text:line-break/><text:span text:style-name="T4">dirai motto, cotal ti fia rimesso.</text:span><text:line-break/><text:span text:style-name="T4">Ma perch</text:span><text:span text:style-name="T10">é </text:span><text:span text:style-name="T4">d'onte tenzonar siccome</text:span><text:line-break/><text:span text:style-name="T4">stizzose femminette che nel mezzo</text:span><text:line-break/><text:span text:style-name="T4">della via si rabbuffano, col vero,</text:span><text:line-break/><text:soft-page-break/><text:span text:style-name="T4">spinte dall'ira, affastellando il falso?</text:span><text:line-break/><text:span text:style-name="T4">Me qui pronto a pugnar non distorrai</text:span><text:line-break/><text:span text:style-name="T4">colle minacce dal cimento. Or via</text:span><text:line-break/><text:span text:style-name="T4">alle prove dell'asta. - E così detto,</text:span><text:line-break/><text:span text:style-name="T4">la ferrea lancia fulminò </text:span><text:span text:style-name="T5">nel vasto</text:span><text:line-break/><text:span text:style-name="T4">terribile brocchier che dell'acuta</text:span><text:line-break/><text:span text:style-name="T4">cuspide al picchio rimugghiò. Turbossi</text:span><text:line-break/><text:span text:style-name="T4">il Pelìde, e dal petto colla forte</text:span><text:line-break/><text:span text:style-name="T4">mano lo scudo allontanò</text:span><text:span text:style-name="T7">, temendo</text:span><text:line-break/><text:span text:style-name="T4">nol trafori la lunga ombrosa lancia</text:span><text:line-break/><text:span text:style-name="T4">del magnanimo Enea. Di mente uscito</text:span><text:line-break/><text:span text:style-name="T4">eragli, stolto! che mortal possanza</text:span><text:line-break/><text:span text:style-name="T4">difficilmente doma armi divine.</text:span><text:line-break/><text:span text:style-name="T4">Non ruppe la gagliarda asta troiana</text:span><text:line-break/><text:span text:style-name="T9">il pavese achill</text:span><text:span text:style-name="T10">è</text:span><text:span text:style-name="T4">o, ch</text:span><text:span text:style-name="T10">é </text:span><text:span text:style-name="T4">la rattenne</text:span><text:line-break/><text:span text:style-name="T4">dell'aurea piastra l'immortal fattura,</text:span><text:line-break/><text:span text:style-name="T4">e sol due falde ne forò di cinque</text:span><text:line-break/><text:span text:style-name="T4">che Vulcano v'avea l'una sull'altra</text:span><text:line-break/><text:span text:style-name="T4">ribattute; di bronzo le due prime,</text:span><text:line-break/><text:span text:style-name="T4">le due dentro di stagno, e tutta d'oro</text:span><text:line-break/><text:span text:style-name="T4">la media che il crudel tronco represse.</text:span><text:line-break/><text:span text:style-name="T4">Vibrò secondo la sua lunga trave</text:span><text:line-break/><text:span text:style-name="T4">il Pelìde, e colpì dell'inimico</text:span><text:line-break/><text:span text:style-name="T4">l'orbicolar rotella all'orlo estremo,</text:span><text:line-break/><text:span text:style-name="T4">ove sottil di rame era condotta</text:span><text:line-break/><text:span text:style-name="T4">una falda, e sottile il sovrapposto</text:span><text:line-break/><text:span text:style-name="T4">cuoio taurino. La pelìaca antenna</text:span><text:line-break/><text:span text:style-name="T4">da parte a parte lo passò. La targa</text:span><text:line-break/><text:soft-page-break/><text:span text:style-name="T4">rimbombò sotto il colpo: esterrefatto</text:span><text:line-break/><text:span text:style-name="T4">rannicchiossi e scostò dalla persona</text:span><text:line-break/><text:span text:style-name="T4">Enea lo scudo sollevato; e l'asta,</text:span><text:line-break/><text:span text:style-name="T4">rotti i due cerchi che il cingean, sul dorso</text:span><text:line-break/><text:span text:style-name="T6">trasvol</text:span><text:span text:style-name="T4">ò </text:span><text:span text:style-name="T6">fur</text:span><text:span text:style-name="T5">ï</text:span><text:span text:style-name="T4">osa, e al suol si fisse.</text:span><text:line-break/><text:span text:style-name="T4">Scansato il colpo, si ristette, e immenso</text:span><text:line-break/><text:span text:style-name="T4">duol di paura gli abbuiò le luci,</text:span><text:line-break/><text:span text:style-name="T4">sentita la vicina asta confitta.</text:span><text:line-break/><text:span text:style-name="T4">Pronto il Pelìde allor tratta la spada,</text:span><text:line-break/><text:span text:style-name="T4">con terribile grido si disserra</text:span><text:line-break/><text:span text:style-name="T4">contro il nemico. Era nel campo un sasso</text:span><text:line-break/><text:span text:style-name="T4">d'enorme pondo che soverchio f</text:span><text:span text:style-name="T6">ôra</text:span><text:line-break/><text:span text:style-name="T4">alle forze di due quai la presente</text:span><text:line-break/><text:span text:style-name="T6">et</text:span><text:span text:style-name="T10">à </text:span><text:span text:style-name="T6">produce. Di</text:span><text:span text:style-name="T4">è di piglio Enea</text:span><text:line-break/><text:span text:style-name="T4">a questo sasso, e agevolmente solo</text:span><text:line-break/><text:span text:style-name="T4">l'agitando, si volse all'aggressore.</text:span><text:line-break/><text:span text:style-name="T4">E nel vulcanio scudo o nell'elmetto</text:span><text:line-break/><text:span text:style-name="T4">avventato l'avrìa, ma senza offesa,</text:span><text:line-break/><text:span text:style-name="T4">e a lui per certo del Pelìde il brando</text:span><text:line-break/><text:span text:style-name="T4">togliea la vita, se di ciò per tempo</text:span><text:line-break/><text:span text:style-name="T4">avvistosi Nettunno, ai circostanti</text:span><text:line-break/><text:span text:style-name="T4">celesti non facea queste parole:</text:span><text:line-break/><text:span text:style-name="T4">Duolmi, o numi, d'assai del generoso</text:span><text:line-break/><text:span text:style-name="T4">Enea che domo dal Pelìde all'Orco</text:span><text:line-break/><text:span text:style-name="T4">irne tosto dovr</text:span><text:span text:style-name="T10">à</text:span><text:span text:style-name="T4">, dalle lusinghe</text:span><text:line-break/><text:span text:style-name="T4">mal consigliato dell'arciero Apollo.</text:span><text:line-break/><text:span text:style-name="T4">Insensato! ch</text:span><text:span text:style-name="T10">é </text:span><text:span text:style-name="T4">nulla incontro a morte</text:span><text:line-break/><text:span text:style-name="T4">gli varr</text:span><text:span text:style-name="T10">à </text:span><text:span text:style-name="T4">questo Dio. Ma della colpa</text:span><text:line-break/><text:soft-page-break/><text:span text:style-name="T4">altrui la pena perch</text:span><text:span text:style-name="T10">é </text:span><text:span text:style-name="T4">dee patirla</text:span><text:line-break/><text:span text:style-name="T4">quest'innocente, liberal di grati</text:span><text:line-break/><text:span text:style-name="T4">doni mai sempre agl'Immortali? Or via</text:span><text:line-break/><text:span text:style-name="T4">moviamo in suo soccorso, e s'impedisca</text:span><text:line-break/><text:span text:style-name="T4">che il Pelìde l'uccida, e che di Giove</text:span><text:line-break/><text:span text:style-name="T4">l'ire risvegli la sua morte. I fati</text:span><text:line-break/><text:span text:style-name="T4">decret</text:span><text:span text:style-name="T6">â</text:span><text:span text:style-name="T4">r ch'egli viva, onde la stirpe</text:span><text:line-break/><text:span text:style-name="T4">di Dardano non pera interamente,</text:span><text:line-break/><text:span text:style-name="T4">di lui che Giove innanzi a quanti figli</text:span><text:line-break/><text:span text:style-name="T4">alvo mortal gli partorìo, dilesse:</text:span><text:line-break/><text:span text:style-name="T4">perocch</text:span><text:span text:style-name="T10">é </text:span><text:span text:style-name="T4">da gran tempo egli la gente</text:span><text:line-break/><text:span text:style-name="T4">di Prìamo abborre, e su i Troiani omai</text:span><text:line-break/><text:span text:style-name="T4">d'Enea la forza regner</text:span><text:span text:style-name="T10">à </text:span><text:span text:style-name="T4">con tutti</text:span><text:line-break/><text:span text:style-name="T4">de' figli i figli e chi verr</text:span><text:span text:style-name="T10">à </text:span><text:span text:style-name="T4">da quelli.</text:span><text:line-break/><text:span text:style-name="T4">Pensa tu teco stesso, o re Nettunno,</text:span><text:line-break/><text:span text:style-name="T4">Giuno rispose, se sottrarre a morte</text:span><text:line-break/><text:span text:style-name="T4">Enea si debba, o consentir, malgrado</text:span><text:line-break/><text:span text:style-name="T4">la sua virtude, che lo domi Achille.</text:span><text:line-break/><text:span text:style-name="T4">Quanto a Pallade e a me, presenti i numi,</text:span><text:line-break/><text:span text:style-name="T4">noi giurammo solenne giuramento</text:span><text:line-break/><text:span text:style-name="T4">di non mai da' Troiani la ruina</text:span><text:line-break/><text:span text:style-name="T4">allontanar, no, s'anco tutta in cenere</text:span><text:line-break/><text:span text:style-name="T4">Troia cadesse tra le fiamme achee.</text:span><text:line-break/><text:span text:style-name="T4">Udito quel parlar, corse per mezzo</text:span><text:line-break/><text:span text:style-name="T4">alla mischia e al fragor delle volanti</text:span><text:line-break/><text:span text:style-name="T4">aste Nettunno, e giunto ove d'Enea</text:span><text:line-break/><text:span text:style-name="T4">e dell'inclito Achille era la pugna,</text:span><text:line-break/><text:span text:style-name="T4">una sùbita nube intorno agli occhi</text:span><text:line-break/><text:soft-page-break/><text:span text:style-name="T4">del Pelìde diffuse, e dallo scudo</text:span><text:line-break/><text:span text:style-name="T4">del magnanimo Enea svelto il ferrato</text:span><text:line-break/><text:span text:style-name="T4">frassino, al piede del rival lo pose.</text:span><text:line-break/><text:span text:style-name="T4">Indi spinse di forza, e dalla terra</text:span><text:line-break/><text:span text:style-name="T6">lev</text:span><text:span text:style-name="T4">ò sublime Enea, che preso il volo</text:span><text:line-break/><text:span text:style-name="T4">dalla mano del Dio, varcò </text:span><text:span text:style-name="T10">d'un salto</text:span><text:line-break/><text:span text:style-name="T4">molte file d'eroi, molte di cocchi,</text:span><text:line-break/><text:span text:style-name="T4">e all'estremo arrivò del rio conflitto,</text:span><text:line-break/><text:span text:style-name="T4">ove in procinto si mettean di pugna</text:span><text:line-break/><text:span text:style-name="T6">de' C</text:span><text:span text:style-name="T10">à</text:span><text:span text:style-name="T4">uconi le schiere. Ivi davanti</text:span><text:line-break/><text:span text:style-name="T4">gli si fece Nettunno, e così </text:span><text:span text:style-name="T7">disse:</text:span><text:line-break/><text:span text:style-name="T4">Sconsigliato! qual Dio contra il Pelì</text:span><text:span text:style-name="T6">de</text:span><text:line-break/><text:span text:style-name="T4">ti sedusse a pugnar, contra un guerriero</text:span><text:line-break/><text:span text:style-name="T6">di te pi</text:span><text:span text:style-name="T4">ù caro ai numi e più gagliardo?</text:span><text:line-break/><text:span text:style-name="T4">S'altra volta lo scontri, ti ritira,</text:span><text:line-break/><text:span text:style-name="T4">onde anzi tempo non andar sotterra.</text:span><text:line-break/><text:span text:style-name="T4">Morto Achille, combatti audacemente,</text:span><text:line-break/><text:span text:style-name="T6">ch</text:span><text:span text:style-name="T10">é </text:span><text:span text:style-name="T4">nullo Acheo t'uccider</text:span><text:span text:style-name="T10">à. - Disparve</text:span><text:line-break/><text:span text:style-name="T4">dopo questo precetto, e alle pupille</text:span><text:line-break/><text:span text:style-name="T4">del Pelìde sgombrò </text:span><text:span text:style-name="T7">la portentosa</text:span><text:line-break/><text:span text:style-name="T4">caligine: torn</text:span><text:span text:style-name="T6">â</text:span><text:span text:style-name="T4">r tutto ad un tempo</text:span><text:line-break/><text:span text:style-name="T4">chiari al guardo gli obbietti, onde fremendo</text:span><text:line-break/><text:span text:style-name="T4">nel magnanimo cor: Numi, diss'egli,</text:span><text:line-break/><text:span text:style-name="T4">quale strano prodigio? Al suol giacente</text:span><text:line-break/><text:span text:style-name="T4">veggo il mio telo, ma il guerrier non veggo</text:span><text:line-break/><text:span text:style-name="T4">in cui bramoso di ferir lo spinsi.</text:span><text:line-break/><text:span text:style-name="T8">Dunque </text:span><text:span text:style-name="T4">è caro a' Celesti ei pur davvero</text:span><text:line-break/><text:span text:style-name="T4">questo figlio d'Anchise! ed io stimava</text:span><text:line-break/><text:soft-page-break/><text:span text:style-name="T4">falso il suo vanto. E ben si salvi. Andata</text:span><text:line-break/><text:span text:style-name="T4">gli sar</text:span><text:span text:style-name="T10">à</text:span><text:span text:style-name="T4">, spero, di provarsi meco</text:span><text:line-break/><text:span text:style-name="T4">in avvenir la voglia, assai felice</text:span><text:line-break/><text:span text:style-name="T4">d'aver posta in sicuro oggi la vita.</text:span><text:line-break/><text:span text:style-name="T6">Ors</text:span><text:span text:style-name="T4">ù, l'acheo valor riconfortato,</text:span><text:line-break/><text:span text:style-name="T4">facciam degli altri Teucri esperimento.</text:span><text:line-break/><text:span text:style-name="T6">S</text:span><text:span text:style-name="T4">ì dicendo, saltò dentro alle file</text:span><text:line-break/><text:span text:style-name="T4">e tutti rincuorò: Prestanti Achei,</text:span><text:line-break/><text:span text:style-name="T4">non vogliate discosto or più </text:span><text:span text:style-name="T8">tenervi</text:span><text:line-break/><text:span text:style-name="T4">da' nemici: guerrier contra guerriero</text:span><text:line-break/><text:span text:style-name="T4">scagliatevi, e pugnate ardimentosi.</text:span><text:line-break/><text:span text:style-name="T4">Per forte ch'io mi sia, m'è dura impresa</text:span><text:line-break/><text:span text:style-name="T4">sol con tutti azzuffarmi ed inseguirli.</text:span><text:line-break/><text:span text:style-name="T6">N</text:span><text:span text:style-name="T10">é </text:span><text:span text:style-name="T4">Marte pure immortal Dio n</text:span><text:span text:style-name="T10">é </text:span><text:span text:style-name="T6">Palla</text:span><text:line-break/><text:span text:style-name="T4">a tanti armati reggerìan. Ma quanto</text:span><text:line-break/><text:span text:style-name="T4">queste man, questi piedi e questo petto</text:span><text:line-break/><text:span text:style-name="T4">potranno, io tutto vel consacro, e giuro</text:span><text:line-break/><text:span text:style-name="T4">di non posarmi un sol momento. Io vado</text:span><text:line-break/><text:span text:style-name="T4">a sfondar quelle file, e non fia lieto</text:span><text:line-break/><text:span text:style-name="T4">chi la mia lancia scontrer</text:span><text:span text:style-name="T10">à</text:span><text:span text:style-name="T4">, mi penso.</text:span><text:line-break/><text:span text:style-name="T4">Così gli sprona; e minaccioso anch'esso</text:span><text:line-break/><text:span text:style-name="T4">Ettore i suoi conforta, e contro Achille</text:span><text:line-break/><text:span text:style-name="T4">ir si promette: Del Pelì</text:span><text:span text:style-name="T7">de, o prodi,</text:span><text:line-break/><text:span text:style-name="T4">non temete le borie: anch'io saprei</text:span><text:line-break/><text:span text:style-name="T4">pur co' numi combattere a parole,</text:span><text:line-break/><text:span text:style-name="T4">coll'asta, no, ch'ei son più forti assai.</text:span><text:line-break/><text:span text:style-name="T6">N</text:span><text:span text:style-name="T10">é </text:span><text:span text:style-name="T4">tutti avran d'Achille i vanti effetto:</text:span><text:line-break/><text:span text:style-name="T4">se l'un pieno gli andr</text:span><text:span text:style-name="T10">à</text:span><text:span text:style-name="T4">, l'altro gli fia</text:span><text:line-break/><text:soft-page-break/><text:span text:style-name="T4">tronco nel mezzo. Ad incontrarlo io vado</text:span><text:line-break/><text:span text:style-name="T4">s'anco la man di fuoco egli s'avesse,</text:span><text:line-break/><text:span text:style-name="T6">s</text:span><text:span text:style-name="T4">ì, di fuoco la man, di ferro il polso.</text:span><text:line-break/><text:span text:style-name="T4">Da questo dire accesi, alto levaro</text:span><text:line-break/><text:span text:style-name="T4">l'aste avverse i Troiani, e con immenso</text:span><text:line-break/><text:span text:style-name="T4">romor le forze s'accozz</text:span><text:span text:style-name="T6">â</text:span><text:span text:style-name="T4">r. Si strinse</text:span><text:line-break/><text:span text:style-name="T4">allora Apollo al teucro duce, e disse:</text:span><text:line-break/><text:span text:style-name="T4">Ettore, non andar contro il Pelì</text:span><text:span text:style-name="T6">de</text:span><text:line-break/><text:span text:style-name="T4">fuor di fila: ma tienti entro la schiera,</text:span><text:line-break/><text:span text:style-name="T4">e dalla turba lo ricevi, e bada</text:span><text:line-break/><text:span text:style-name="T4">che di brando o di stral non ti raggiunga.</text:span><text:line-break/><text:span text:style-name="T11">Ud</text:span><text:span text:style-name="T4">ì del Dio la voce, e sbigottito</text:span><text:line-break/><text:span text:style-name="T4">nella turba de' suoi l'eroe s'immerse.</text:span><text:line-break/><text:span text:style-name="T4">Ma di gran forza il cor vestito Achille</text:span><text:line-break/><text:span text:style-name="T4">con gridi orrendi si balzò nel mezzo</text:span><text:line-break/><text:span text:style-name="T4">de' Troiani, e prostese a prima giunta</text:span><text:line-break/><text:span text:style-name="T4">di numerose genti un condottiero,</text:span><text:line-break/><text:span text:style-name="T4">il prode Ifiz</text:span><text:span text:style-name="T5">ï</text:span><text:span text:style-name="T4">on che ad Otrint</text:span><text:span text:style-name="T10">è</text:span><text:span text:style-name="T6">o</text:span><text:line-break/><text:span text:style-name="T4">guastator di citt</text:span><text:span text:style-name="T10">à </text:span><text:span text:style-name="T4">nell'opulento</text:span><text:line-break/><text:span text:style-name="T4">popolo d'Ide sul nevoso Tmolo</text:span><text:line-break/><text:span text:style-name="T6">Nä</text:span><text:span text:style-name="T4">ide Ninfa partorì</text:span><text:span text:style-name="T6">. Ven</text:span><text:span text:style-name="T4">ì</text:span><text:span text:style-name="T6">a</text:span><text:line-break/><text:span text:style-name="T4">costui di punta a furia. Il divo Achille</text:span><text:line-break/><text:span text:style-name="T4">coll'asta a mezzo capo lo percosse,</text:span><text:line-break/><text:span text:style-name="T4">e in due lo f</text:span><text:span text:style-name="T10">é</text:span><text:span text:style-name="T4">sse. Rimbombando ei cadde,</text:span><text:line-break/><text:span text:style-name="T4">ed orgoglioso il vincitor sovr'esso</text:span><text:line-break/><text:span text:style-name="T7">esclam</text:span><text:span text:style-name="T4">ò: Tremendissimo Otrintì</text:span><text:span text:style-name="T6">de,</text:span><text:line-break/><text:span text:style-name="T4">eccoti a terra: e tu sepolcro umì</text:span><text:span text:style-name="T6">le</text:span><text:line-break/><text:span text:style-name="T4">in questa sabbia avrai, tu che superba</text:span><text:line-break/><text:soft-page-break/><text:span text:style-name="T4">cuna sortisti alla gig</text:span><text:span text:style-name="T10">è</text:span><text:span text:style-name="T4">a palude</text:span><text:line-break/><text:span text:style-name="T4">ne' paterni poderi appo il pescoso</text:span><text:line-break/><text:span text:style-name="T4">Illo e dell'Ermo il vorticoso flutto.</text:span><text:line-break/><text:span text:style-name="T4">Così l'oltraggia; della morte il buio</text:span><text:line-break/><text:span text:style-name="T4">coprì gli occhi al meschino, e de' cavalli</text:span><text:line-break/><text:span text:style-name="T4">l'ugna e li chiovi delle rote achee</text:span><text:line-break/><text:span text:style-name="T4">il lasci</text:span><text:span text:style-name="T6">â</text:span><text:span text:style-name="T4">r nella calca infranto e pesto.</text:span><text:line-break/><text:span text:style-name="T6">Fer</text:span><text:span text:style-name="T4">ì dopo costui Demoleonte,</text:span><text:line-break/><text:span text:style-name="T6">d'Ant</text:span><text:span text:style-name="T10">è</text:span><text:span text:style-name="T4">nore figliuolo e valoroso</text:span><text:line-break/><text:span text:style-name="T4">combattitore; lo ferì sul polso</text:span><text:line-break/><text:span text:style-name="T4">della tempia, n</text:span><text:span text:style-name="T10">é </text:span><text:span text:style-name="T4">valse alla difesa</text:span><text:line-break/><text:span text:style-name="T4">la ferrea guancia del polito elmetto.</text:span><text:line-break/><text:span text:style-name="T4">L'impetuosa punta spezzò l'osso,</text:span><text:line-break/><text:span text:style-name="T4">sgominò le cervella, che di sangue</text:span><text:line-break/><text:span text:style-name="T4">tutte insozz</text:span><text:span text:style-name="T6">â</text:span><text:span text:style-name="T4">rsi, e così giacque il fiero.</text:span><text:line-break/><text:span text:style-name="T4">Gittatosi dal carro, Ippodamante</text:span><text:line-break/><text:span text:style-name="T4">dinanzi gli fuggìa. L'asta d'Achille</text:span><text:line-break/><text:span text:style-name="T4">lo raggiunse nel tergo. L'infelice</text:span><text:line-break/><text:span text:style-name="T4">esalava lo spirto, e mugolava</text:span><text:line-break/><text:span text:style-name="T4">come tauro che a forza innanzi all'are</text:span><text:line-break/><text:span text:style-name="T10">d'Elice </text:span><text:span text:style-name="T4">è tratto da garzon robusti,</text:span><text:line-break/><text:span text:style-name="T4">e ne gode Nettunno: a questa guisa</text:span><text:line-break/><text:span text:style-name="T4">muggìa quell'alma feroce, e spirava.</text:span><text:line-break/><text:span text:style-name="T4">S'avventò dopo questi a Polidoro.</text:span><text:line-break/><text:span text:style-name="T4">Era costui di Prìamo un figlio: il padre</text:span><text:line-break/><text:span text:style-name="T4">gli avea difeso di pugnar, siccome</text:span><text:line-break/><text:span text:style-name="T4">il minor de' suoi nati e il più diletto,</text:span><text:line-break/><text:span text:style-name="T4">che tutti al corso li vincea. Di questa</text:span><text:line-break/><text:soft-page-break/><text:span text:style-name="T4">sua virtute di piè con fanciullesca</text:span><text:line-break/><text:span text:style-name="T4">demenza vanitoso egli tra' primi</text:span><text:line-break/><text:span text:style-name="T4">combattenti correa senza consiglio,</text:span><text:line-break/><text:span text:style-name="T4">finch</text:span><text:span text:style-name="T10">é </text:span><text:span text:style-name="T4">morto vi cadde. Il colse a tergo</text:span><text:line-break/><text:span text:style-name="T4">in quei trascorsi Achille ove la cinta</text:span><text:line-break/><text:span text:style-name="T4">dall'auree fibbie s'annodava, e doppio</text:span><text:line-break/><text:span text:style-name="T4">scontravasi l'usbergo. Il telo acuto</text:span><text:line-break/><text:span text:style-name="T6">r</text:span><text:span text:style-name="T5">ï</text:span><text:span text:style-name="T4">uscì di rimpetto all'ombilico:</text:span><text:line-break/><text:span text:style-name="T6">ulul</text:span><text:span text:style-name="T4">ò quel trafitto, e su i ginocchi</text:span><text:line-break/><text:span text:style-name="T4">cascò: curvato colla man compresse</text:span><text:line-break/><text:span text:style-name="T4">le intestina, e mortal nube lo cinse.</text:span><text:line-break/><text:span text:style-name="T4">Come in quell'atto miserando il vide</text:span><text:line-break/><text:span text:style-name="T4">il suo germano Ettorre, una profonda</text:span><text:line-break/><text:span text:style-name="T4">nube di duolo gl'ingombrò le luci,</text:span><text:line-break/><text:span text:style-name="T6">n</text:span><text:span text:style-name="T10">é </text:span><text:span text:style-name="T4">gli sofferse il cor di più ristarsi</text:span><text:line-break/><text:span text:style-name="T4">dentro la turba; ma crollando immensa</text:span><text:line-break/><text:span text:style-name="T4">una lancia, volò contro il Pelì</text:span><text:span text:style-name="T6">de</text:span><text:line-break/><text:span text:style-name="T4">come fiamma ondeggiante. A quella vista</text:span><text:line-break/><text:span text:style-name="T4">saltò di gioia Achille, e baldanzoso,</text:span><text:line-break/><text:span text:style-name="T4">Ecco l'uom, disse, che nel cor m'aperse</text:span><text:line-break/><text:span text:style-name="T6">s</text:span><text:span text:style-name="T4">ì gran piaga, colui che il mio m'uccise</text:span><text:line-break/><text:span text:style-name="T4">caro compagno: or più non fuggiremo</text:span><text:line-break/><text:span text:style-name="T4">l'un l'altro a lungo pei sentier di guerra.</text:span><text:line-break/><text:span text:style-name="T4">Disse, e al divino Ettòr bieco guatando,</text:span><text:line-break/><text:span text:style-name="T6">grid</text:span><text:span text:style-name="T4">ò: T'accosta, ch</text:span><text:span text:style-name="T10">é </text:span><text:span text:style-name="T4">al tuo fin se' giunto.</text:span><text:line-break/><text:span text:style-name="T4">Non pensar, gli rispose imperturbato</text:span><text:line-break/><text:span text:style-name="T4">l'eroe troiano, non pensar di darmi</text:span><text:line-break/><text:span text:style-name="T4">per minacce terror come a fanciullo,</text:span><text:line-break/><text:soft-page-break/><text:span text:style-name="T6">ch</text:span><text:span text:style-name="T10">é </text:span><text:span text:style-name="T4">oprar so l'armi della lingua io pure,</text:span><text:line-break/><text:span text:style-name="T4">e conosco tue forze, e mi confesso</text:span><text:line-break/><text:span text:style-name="T4">men valente di te: ma in grembo ai numi</text:span><text:line-break/><text:span text:style-name="T4">sta la vittoria, ed avvenir può forse</text:span><text:line-break/><text:span text:style-name="T4">ch'io men prode dal sen l'alma ti svelga.</text:span><text:line-break/><text:span text:style-name="T4">Affilata ha la punta anche il mio telo.</text:span><text:line-break/><text:span text:style-name="T4">Disse, e l'asta scagliò: ma dal divino</text:span><text:line-break/><text:span text:style-name="T4">petto d'Achille la svïò </text:span><text:span text:style-name="T6">Minerva</text:span><text:line-break/><text:span text:style-name="T4">con levissimo soffio. Risospinta</text:span><text:line-break/><text:span text:style-name="T4">dall'alito immortal, l'asta ritorno</text:span><text:line-break/><text:span text:style-name="T4">fece ad Ettorre, e al piè gli cadde. Allora</text:span><text:line-break/><text:span text:style-name="T4">con orribile grido disserrossi</text:span><text:line-break/><text:span text:style-name="T4">furibondo il Pelìde, impaz</text:span><text:span text:style-name="T5">ï</text:span><text:span text:style-name="T4">ente</text:span><text:line-break/><text:span text:style-name="T4">di trucidarlo. Ma gliel tolse Apollo,</text:span><text:line-break/><text:span text:style-name="T4">lieve impresa ad un Dio, tutto coprendo</text:span><text:line-break/><text:span text:style-name="T4">di folta nebbia Ettòr. Tre volte Achille</text:span><text:line-break/><text:span text:style-name="T4">coll'asta l'assalì, tre volte un vano</text:span><text:line-break/><text:span text:style-name="T4">fumo trafisse, e con furor venendo</text:span><text:line-break/><text:span text:style-name="T4">il divino guerriero al quarto assalto,</text:span><text:line-break/><text:span text:style-name="T4">minaccioso tuonò queste parole:</text:span><text:line-break/><text:span text:style-name="T4">Cane troian, di nuovo ecco fuggisti</text:span><text:line-break/><text:span text:style-name="T4">l'estremo fato che t'avea raggiunto,</text:span><text:line-break/><text:span text:style-name="T4">e Febo ti scampò, quel Febo a cui</text:span><text:line-break/><text:span text:style-name="T4">tra il sibilo dei dardi alzi le preci.</text:span><text:line-break/><text:span text:style-name="T4">Ma s'altra volta mi darai nell'ugna,</text:span><text:line-break/><text:span text:style-name="T4">e se a me pure assiste un qualche iddio,</text:span><text:line-break/><text:span text:style-name="T4">ti finirò. Di quanti in man frattanto</text:span><text:line-break/><text:span text:style-name="T4">mi verranno de' tuoi farò macello.</text:span><text:line-break/><text:soft-page-break/><text:span text:style-name="T4">Così dicendo, a Dr</text:span><text:span text:style-name="T5">ï</text:span><text:span text:style-name="T4">ope sospinse</text:span><text:line-break/><text:span text:style-name="T4">sotto il mento la picca, e questi al piede</text:span><text:line-break/><text:span text:style-name="T4">gli traboccò. Così lasciollo, e ratto</text:span><text:line-break/><text:span text:style-name="T4">scagliandosi a Demùco, un grande e prode</text:span><text:line-break/><text:span text:style-name="T4">di Fil</text:span><text:span text:style-name="T10">è</text:span><text:span text:style-name="T4">tore figlio, alle ginocchia</text:span><text:line-break/><text:span text:style-name="T4">lo ferì, l'arrestò, poscia col brando</text:span><text:line-break/><text:span text:style-name="T4">l'alma gli tolse. Dopo questi Dardano</text:span><text:line-break/><text:span text:style-name="T6">e La</text:span><text:span text:style-name="T4">ògono assalse, illustri figli</text:span><text:line-break/><text:span text:style-name="T4">di B</text:span><text:span text:style-name="T5">ï</text:span><text:span text:style-name="T4">ante, e travolti ambo dal cocchio</text:span><text:line-break/><text:span text:style-name="T4">l'un di lancia atterrò, l'altro di spada.</text:span><text:line-break/><text:span text:style-name="T4">Poi distese il troiano Alastorì</text:span><text:span text:style-name="T6">de</text:span><text:line-break/><text:span text:style-name="T4">che a' suoi ginocchi supplice cadendo</text:span><text:line-break/><text:span text:style-name="T4">chiedea la vita in dono, ed ai conformi</text:span><text:line-break/><text:span text:style-name="T4">suoi verd'anni piet</text:span><text:span text:style-name="T10">à</text:span><text:span text:style-name="T6">. Stolto! ch</text:span><text:span text:style-name="T10">é </text:span><text:span text:style-name="T4">vano</text:span><text:line-break/><text:span text:style-name="T4">il pregar non sapea, n</text:span><text:span text:style-name="T10">é </text:span><text:span text:style-name="T4">quanto egli era</text:span><text:line-break/><text:span text:style-name="T4">mite no, ma feroce. In umil atto</text:span><text:line-break/><text:span text:style-name="T4">gli abbracciava i ginocchi, ed altro dire</text:span><text:line-break/><text:span text:style-name="T4">volea pure il meschin; ma quegli il ferro</text:span><text:line-break/><text:span text:style-name="T4">nell'</text:span><text:span text:style-name="T10">è</text:span><text:span text:style-name="T4">pate gl'immerse, che di fuori</text:span><text:line-break/><text:span text:style-name="T4">riversossi, e di sangue un nero fiume</text:span><text:line-break/><text:span text:style-name="T4">gli fe' lago nel seno. Venne manco</text:span><text:line-break/><text:span text:style-name="T4">l'alma, e gli occhi coprì di morte il velo.</text:span><text:line-break/><text:span text:style-name="T4">Indi Mulio investendo, entro un'orecchia</text:span><text:line-break/><text:span text:style-name="T4">gli fisse il telo, e uscir per l'altra il fece.</text:span><text:line-break/><text:span text:style-name="T4">Ad Echeclo d'Ag</text:span><text:span text:style-name="T10">è</text:span><text:span text:style-name="T4">nore un fendente</text:span><text:line-break/><text:span text:style-name="T9">cal</text:span><text:span text:style-name="T4">ò di spada al mezzo della testa,</text:span><text:line-break/><text:span text:style-name="T4">e la spaccò; si tepefece il grande</text:span><text:line-break/><text:span text:style-name="T4">acciar nel sangue, e la purpurea morte</text:span><text:line-break/><text:soft-page-break/><text:span text:style-name="T4">e la Parca possente i rai gli chiuse.</text:span><text:line-break/><text:span text:style-name="T4">Colse dopo di punta nella destra</text:span><text:line-break/><text:span text:style-name="T6">Deucal</text:span><text:span text:style-name="T5">ï</text:span><text:span text:style-name="T8">on l</text:span><text:span text:style-name="T10">à </text:span><text:span text:style-name="T4">dove i nervi vanno</text:span><text:line-break/><text:span text:style-name="T4">del cubito ad unirsi. Intormentito</text:span><text:line-break/><text:span text:style-name="T4">nella mano il guerrier vedeasi innanzi</text:span><text:line-break/><text:span text:style-name="T4">la morte, e passo non movea. Gli mena</text:span><text:line-break/><text:span text:style-name="T4">un mandritto il Pelìde alla cervice,</text:span><text:line-break/><text:span text:style-name="T4">netto il capo gli mozza, e via coll'elmo</text:span><text:line-break/><text:span text:style-name="T4">lungi il butta. Schizz</text:span><text:span text:style-name="T6">â</text:span><text:span text:style-name="T4">r dalle vert</text:span><text:span text:style-name="T10">è</text:span><text:span text:style-name="T6">bre</text:span><text:line-break/><text:span text:style-name="T4">le midolle, e disteso il tronco giacque.</text:span><text:line-break/><text:span text:style-name="T4">Rigmo poscia aggredì, Rigmo dai pingui</text:span><text:line-break/><text:span text:style-name="T4">tracii campi venuto, e di Pir</text:span><text:span text:style-name="T10">è</text:span><text:span text:style-name="T6">o</text:span><text:line-break/><text:span text:style-name="T4">generoso figliuol. Lo colse al ventre</text:span><text:line-break/><text:span text:style-name="T4">il tessalico telo, e giù dal cocchio</text:span><text:line-break/><text:span text:style-name="T4">lo scosse. Allor diè volta ai corridori</text:span><text:line-break/><text:span text:style-name="T4">l'auriga Ar</text:span><text:span text:style-name="T5">ë</text:span><text:span text:style-name="T6">it</text:span><text:span text:style-name="T4">òo; ma del Pelì</text:span><text:span text:style-name="T6">de</text:span><text:line-break/><text:span text:style-name="T4">l'asta il giunge alle spalle, e capovolto</text:span><text:line-break/><text:span text:style-name="T4">tra i turbati cavalli lo precipita.</text:span><text:line-break/><text:span text:style-name="T4">Quale infuria talor per le profonde</text:span><text:line-break/><text:span text:style-name="T4">valli d'arido monte un vasto fuoco</text:span><text:line-break/><text:span text:style-name="T4">che divora le selve, e in ogni lato</text:span><text:line-break/><text:span text:style-name="T4">l'agita e spande di Garbino il soffio;</text:span><text:line-break/><text:span text:style-name="T4">tale in sembianza d'un irato iddio</text:span><text:line-break/><text:span text:style-name="T4">d'ogni parte si volve furibondo</text:span><text:line-break/><text:span text:style-name="T4">il Pelìde, ed insegue e uccide e rossa</text:span><text:line-break/><text:span text:style-name="T4">fa di sangue la terra. E come quando</text:span><text:line-break/><text:span text:style-name="T4">nella tonda e polita aia il villano</text:span><text:line-break/><text:span text:style-name="T4">due tauri accoppia di ben larga fronte</text:span><text:line-break/><text:soft-page-break/><text:span text:style-name="T4">di Cerere a trebbiar le bionde ariste,</text:span><text:line-break/><text:span text:style-name="T4">fuor del guscio in un subito saltella</text:span><text:line-break/><text:span text:style-name="T4">di sotto al piede de' mugghianti il grano:</text:span><text:line-break/><text:span text:style-name="T4">del magnanimo Achille in questa forma</text:span><text:line-break/><text:span text:style-name="T4">gl'immortali cornipedi sospinti</text:span><text:line-break/><text:span text:style-name="T4">i cadaveri calcano e gli scudi.</text:span><text:line-break/><text:span text:style-name="T4">L'orbe tutto del cocchio e tutto l'asse</text:span><text:line-break/><text:span text:style-name="T4">gronda di sangue dalle zampe sparso</text:span><text:line-break/><text:span text:style-name="T4">de' cavalli a gran sprazzi e dalle rote.</text:span><text:line-break/><text:span text:style-name="T6">Des</text:span><text:span text:style-name="T4">ìo di gloria il cuor d'Achille infiamma,</text:span><text:line-break/><text:span text:style-name="T4">e l'invitte sue mani tutte sozze</text:span><text:line-break/><text:span text:style-name="T4">son di polve, di tabe e di sudore.</text:span></text:p>
      <text:h text:style-name="Heading_20_1" text:outline-level="1"><text:bookmark-start text:name="__RefHeading___Toc630999_1194512745"/>Libro Ventesimoprimo<text:bookmark-end text:name="__RefHeading___Toc630999_1194512745"/></text:h>
      <text:p text:style-name="P3"><text:span text:style-name="T4">Ma divenuti i Teucri alle bell'onde</text:span><text:line-break/><text:span text:style-name="T4">del vorticoso Xanto, ameno fiume</text:span><text:line-break/><text:span text:style-name="T4">generato da Giove, ivi il Pelì</text:span><text:span text:style-name="T6">de</text:span><text:line-break/><text:span text:style-name="T4">intercise i fuggenti; e parte al muro</text:span><text:line-break/><text:span text:style-name="T4">per lo piano ne incalza ove testeso</text:span><text:line-break/><text:span text:style-name="T4">davan le spalle al furibondo Ettorre</text:span><text:line-break/><text:span text:style-name="T4">scompigliati gli Achei (per l'orme istesse</text:span><text:line-break/><text:span text:style-name="T4">or dispersi si versano i Troiani,</text:span><text:line-break/><text:span text:style-name="T4">e a tardarne il fuggir densa una nebbia</text:span><text:line-break/><text:span text:style-name="T4">Giuno intorno spandea), parte negli alti</text:span><text:line-break/><text:span text:style-name="T4">gorghi si getta dell'argenteo fiume</text:span><text:line-break/><text:span text:style-name="T4">con tumulto. La rotta onda rimbomba,</text:span><text:line-break/><text:span text:style-name="T4">ne gemono le ripe, e quei mettendo</text:span><text:line-break/><text:span text:style-name="T4">cupi ululati, nuotano dispersi</text:span><text:line-break/><text:span text:style-name="T4">come il rapido vortice li gira.</text:span><text:line-break/><text:span text:style-name="T4">Qual cacciate dall'impeto del fuoco</text:span><text:line-break/><text:span text:style-name="T4">alzan repente le locuste il volo</text:span><text:line-break/><text:span text:style-name="T4">sul margo del ruscello: arde veloce</text:span><text:line-break/><text:span text:style-name="T4">l'inopinata fiamma, e quelle in fretta</text:span><text:line-break/><text:span text:style-name="T4">spaventate si gettano nel rio:</text:span><text:line-break/><text:span text:style-name="T4">tal dinanzi al Pelì</text:span><text:span text:style-name="T8">de la sonante</text:span><text:line-break/><text:span text:style-name="T4">corsìa di Xanto r</text:span><text:span text:style-name="T5">ï</text:span><text:span text:style-name="T10">emp</text:span><text:span text:style-name="T4">ìasi tutta</text:span><text:line-break/><text:span text:style-name="T4">di guerrieri e cavalli alla rinfusa.</text:span><text:line-break/><text:span text:style-name="T4">Su la sponda del fiume allor poggiata</text:span><text:line-break/><text:soft-page-break/><text:span text:style-name="T4">alle mirìci la pelìaca antenna,</text:span><text:line-break/><text:span text:style-name="T4">strinse l'eroe la spada, e dentro il flutto</text:span><text:line-break/><text:span text:style-name="T4">come dem</text:span><text:span text:style-name="T8">ó</text:span><text:span text:style-name="T4">n lanciossi, rivolgendo</text:span><text:line-break/><text:span text:style-name="T4">opre orrende nel cor. Menava a cerchio</text:span><text:line-break/><text:span text:style-name="T4">il terribile acciar; s'udìa lugù</text:span><text:span text:style-name="T6">bre</text:span><text:line-break/><text:span text:style-name="T4">dei trafitti il lamento, e tinta in rosso</text:span><text:line-break/><text:span text:style-name="T4">l'onda correa. Qual fugge innanzi al vasto</text:span><text:line-break/><text:span text:style-name="T4">delfin la torma del minuto pesce,</text:span><text:line-break/><text:span text:style-name="T4">che di tranquillo porto si ripara</text:span><text:line-break/><text:span text:style-name="T4">nei recessi atterrito, ed ei n'ingoia</text:span><text:line-break/><text:span text:style-name="T4">quanti ne giunge: paurosi i Teucri</text:span><text:line-break/><text:span text:style-name="T4">così ne' greti s'ascondean del fiume.</text:span><text:line-break/><text:span text:style-name="T4">Poich</text:span><text:span text:style-name="T10">é </text:span><text:span text:style-name="T4">stanca d'ucciderli il Pelì</text:span><text:span text:style-name="T6">de</text:span><text:line-break/><text:span text:style-name="T6">sent</text:span><text:span text:style-name="T4">ì la destra, dodici ne prese</text:span><text:line-break/><text:span text:style-name="T4">vivi e di scelta gioventù, che il fio</text:span><text:line-break/><text:span text:style-name="T4">dovean pagargli dell'estinto amico.</text:span><text:line-break/><text:span text:style-name="T4">Stupidi per terror come cervetti</text:span><text:line-break/><text:span text:style-name="T4">fuor degli antri ei li tira, e co' politi</text:span><text:line-break/><text:span text:style-name="T4">cuoi di che strette avean le gonne, a tutti</text:span><text:line-break/><text:span text:style-name="T4">dietro annoda le mani, e a' suoi compagni</text:span><text:line-break/><text:span text:style-name="T4">onde trarli alle navi li commette.</text:span><text:line-break/><text:span text:style-name="T4">Vago ei poscia di stragi in mezzo all'acque</text:span><text:line-break/><text:span text:style-name="T4">diessi di nuovo impetuoso, e il figlio</text:span><text:line-break/><text:span text:style-name="T4">del dard</text:span><text:span text:style-name="T10">à</text:span><text:span text:style-name="T8">nide Pr</text:span><text:span text:style-name="T4">ìamo Licaone</text:span><text:line-break/><text:span text:style-name="T4">gli occorse in quella che fuggìa dal fiume.</text:span><text:line-break/><text:span text:style-name="T4">Ne' paterni poderi un'altra volta,</text:span><text:line-break/><text:span text:style-name="T4">venutovi notturno, egli l'avea</text:span><text:line-break/><text:span text:style-name="T4">sorpreso e seco a viva forza addutto</text:span><text:line-break/><text:soft-page-break/><text:span text:style-name="T4">mentre inaccorto con tagliente accetta</text:span><text:line-break/><text:span text:style-name="T4">i nuovi rami recidendo stava</text:span><text:line-break/><text:span text:style-name="T4">di selvatico fico, onde foggiarne</text:span><text:line-break/><text:span text:style-name="T4">di bel carro il contorno: all'improvvista</text:span><text:line-break/><text:span text:style-name="T4">gli fu sopra in quell'opra il divo Achille,</text:span><text:line-break/><text:span text:style-name="T4">che trattolo alle navi in Lenno il cesse</text:span><text:line-break/><text:span text:style-name="T4">per prezzo al figlio di Giasone Eun</text:span><text:span text:style-name="T10">è</text:span><text:span text:style-name="T4">o.</text:span><text:line-break/><text:span text:style-name="T4">Ospite poi d'Eun</text:span><text:span text:style-name="T10">è</text:span><text:span text:style-name="T4">o con molti doni</text:span><text:line-break/><text:span text:style-name="T4">ne fe' riscatto l'imbrio Eezi</text:span><text:span text:style-name="T8">ó</text:span><text:span text:style-name="T6">ne,</text:span><text:line-break/><text:span text:style-name="T4">che in Arisba il mandò. Di l</text:span><text:span text:style-name="T10">à </text:span><text:span text:style-name="T4">fuggito</text:span><text:line-break/><text:span text:style-name="T4">nascostamente, alle paterne case</text:span><text:line-break/><text:span text:style-name="T4">avea fatto ritorno, e gi</text:span><text:span text:style-name="T10">à </text:span><text:span text:style-name="T4">la luce</text:span><text:line-break/><text:span text:style-name="T4">undecima splendea, che con gli amici</text:span><text:line-break/><text:span text:style-name="T4">si ricreava di servaggio uscito;</text:span><text:line-break/><text:span text:style-name="T4">quando di nuovo il dodicesmo giorno</text:span><text:line-break/><text:span text:style-name="T4">un Dio nemico tra le mani il pose</text:span><text:line-break/><text:span text:style-name="T4">del terribile Achille, onde inv</text:span><text:span text:style-name="T5">ï</text:span><text:span text:style-name="T4">arlo</text:span><text:line-break/><text:span text:style-name="T4">suo malgrado alle porte atre di Pluto.</text:span><text:line-break/><text:span text:style-name="T4">Riguardollo il Pelìde; e siccom'era</text:span><text:line-break/><text:span text:style-name="T4">nudo la fronte (ch</text:span><text:span text:style-name="T10">é </text:span><text:span text:style-name="T4">celata e scudo</text:span><text:line-break/><text:span text:style-name="T4">e lancia e tutto avea gittato oppresso</text:span><text:line-break/><text:span text:style-name="T4">dalla fatica nel fuggir dal fiume,</text:span><text:line-break/><text:span text:style-name="T4">e vacillava di stanchezza il piede),</text:span><text:line-break/><text:span text:style-name="T4">lo riconobbe, e irato in suo cor disse:</text:span><text:line-break/><text:span text:style-name="T4">Quale agli occhi mi vien strano portento?</text:span><text:line-break/><text:span text:style-name="T4">Che sì che i Teucri dal mio ferro ancisi</text:span><text:line-break/><text:span text:style-name="T4">tornan dall'ombre di Cocito al giorno!</text:span><text:line-break/><text:span text:style-name="T4">Come vivo costui? come, venduto</text:span><text:line-break/><text:soft-page-break/><text:span text:style-name="T6">gi</text:span><text:span text:style-name="T10">à </text:span><text:span text:style-name="T4">tempo in Lenno, del frapposto mare</text:span><text:line-break/><text:span text:style-name="T6">pot</text:span><text:span text:style-name="T10">é </text:span><text:span text:style-name="T4">l'onda passar che a tutti è </text:span><text:span text:style-name="T6">freno?</text:span><text:line-break/><text:span text:style-name="T4">Or ben, dell'asta mia gusti la punta.</text:span><text:line-break/><text:span text:style-name="T4">Vedrem s'ei torna di l</text:span><text:span text:style-name="T10">à </text:span><text:span text:style-name="T4">pure, ovvero</text:span><text:line-break/><text:span text:style-name="T4">se l'alma terra che ritien costretti</text:span><text:line-break/><text:span text:style-name="T4">anche i più forti, riterr</text:span><text:span text:style-name="T10">à </text:span><text:span text:style-name="T6">costui.</text:span><text:line-break/><text:span text:style-name="T4">Queste cose ei discorre in suo segreto</text:span><text:line-break/><text:span text:style-name="T4">senza far passo. Sbigottito intanto</text:span><text:line-break/><text:span text:style-name="T4">Licaon s'avvicina des</text:span><text:span text:style-name="T5">ï</text:span><text:span text:style-name="T6">oso</text:span><text:line-break/><text:span text:style-name="T4">d'abbracciargli i ginocchi, e al nero artiglio</text:span><text:line-break/><text:span text:style-name="T4">della Parca involarsi. Alza il Pelì</text:span><text:span text:style-name="T6">de</text:span><text:line-break/><text:span text:style-name="T4">la lunga lancia per ferir; ma quello</text:span><text:line-break/><text:span text:style-name="T4">gli si fa sotto a tutto corso, e chino</text:span><text:line-break/><text:span text:style-name="T4">atterrasi al suo pi</text:span><text:span text:style-name="T10">è</text:span><text:span text:style-name="T4">. Divincolando</text:span><text:line-break/><text:span text:style-name="T4">l'asta sul capo gli trapassa, e in terra</text:span><text:line-break/><text:span text:style-name="T4">sitibonda di sangue si conficca.</text:span><text:line-break/><text:span text:style-name="T4">Supplichevole allor coll'una mano</text:span><text:line-break/><text:span text:style-name="T4">le ginocchia gli stringe il meschinello,</text:span><text:line-break/><text:span text:style-name="T4">coll'altra gli rattien l'asta confitta,</text:span><text:line-break/><text:span text:style-name="T6">n</text:span><text:span text:style-name="T10">é </text:span><text:span text:style-name="T4">l'abbandona, e tuttavia pregando,</text:span><text:line-break/><text:span text:style-name="T4">Deh ferma, ei grida: umilemente io tocco</text:span><text:line-break/><text:span text:style-name="T4">le tue ginocchia, Achille: ah, mi rispetta;</text:span><text:line-break/><text:span text:style-name="T4">miserere di me: pensa che sacro</text:span><text:line-break/><text:span text:style-name="T4">tuo supplice son io, pensa, o divino</text:span><text:line-break/><text:span text:style-name="T4">germe di Giove, che nudrito fui</text:span><text:line-break/><text:span text:style-name="T4">del tuo pane quel dì che nel paterno</text:span><text:line-break/><text:span text:style-name="T4">poder tua preda mi facesti, e tratto</text:span><text:line-break/><text:span text:style-name="T4">lungi dal padre e dagli amici in Lenno,</text:span><text:line-break/><text:soft-page-break/><text:span text:style-name="T4">di cento buoi ti valsi il prezzo, ed ora</text:span><text:line-break/><text:span text:style-name="T4">tre volte tanti io ti varrò redento.</text:span><text:line-break/><text:span text:style-name="T4">È questa a me la dodicesma aurora</text:span><text:line-break/><text:span text:style-name="T4">che dopo molti affanni in Ilio giunsi,</text:span><text:line-break/><text:span text:style-name="T4">ed ecco che crudel fato mi mette</text:span><text:line-break/><text:span text:style-name="T6">in tuo poter: ci</text:span><text:span text:style-name="T4">ò chiaro assai mi mostra</text:span><text:line-break/><text:span text:style-name="T4">che in odio a Giove io sono. Ahi! che a ben corta</text:span><text:line-break/><text:span text:style-name="T4">vita la madre a partorir mi venne,</text:span><text:line-break/><text:span text:style-name="T4">la madre Laotòe d'Alte figliuola,</text:span><text:line-break/><text:span text:style-name="T4">di quell'Alte che vecchio ai bellicosi</text:span><text:line-break/><text:span text:style-name="T4">Lelegi impera, e tien suo seggio al fiume</text:span><text:line-break/><text:span text:style-name="T6">Satn</text:span><text:span text:style-name="T5">ï</text:span><text:span text:style-name="T4">oente nell'eccelsa P</text:span><text:span text:style-name="T10">è</text:span><text:span text:style-name="T7">daso.</text:span><text:line-break/><text:span text:style-name="T4">Di questo ebbe la figlia il re troiano</text:span><text:line-break/><text:span text:style-name="T4">fra le molte sue spose, e due nascemmo</text:span><text:line-break/><text:span text:style-name="T4">di lei, serbati a insanguinarti il ferro.</text:span><text:line-break/><text:span text:style-name="T4">E l'un tra i fanti della prima fronte</text:span><text:line-break/><text:span text:style-name="T6">gi</text:span><text:span text:style-name="T10">à </text:span><text:span text:style-name="T4">domasti coll'asta, il generoso</text:span><text:line-break/><text:span text:style-name="T4">mio fratel Polidoro, ed or me pure</text:span><text:line-break/><text:span text:style-name="T4">ria sorte attende; ch</text:span><text:span text:style-name="T10">é </text:span><text:span text:style-name="T4">non io gi</text:span><text:span text:style-name="T10">à </text:span><text:span text:style-name="T8">spero,</text:span><text:line-break/><text:span text:style-name="T6">poich</text:span><text:span text:style-name="T10">é </text:span><text:span text:style-name="T4">nemico mi vi spinse un Dio,</text:span><text:line-break/><text:span text:style-name="T4">le tue mani sfuggir. E nondimeno</text:span><text:line-break/><text:span text:style-name="T4">nuovo un prego ti porgo, e tu del core</text:span><text:line-break/><text:span text:style-name="T4">la via gli schiudi. Non volermi, Achille,</text:span><text:line-break/><text:span text:style-name="T4">trucidar: d'uno stesso alvo io non nacqui</text:span><text:line-break/><text:span text:style-name="T4">con Ettor che t'ha morto il caro amico.</text:span><text:line-break/><text:span text:style-name="T4">Così </text:span><text:span text:style-name="T7">pregava um</text:span><text:span text:style-name="T4">ìl di Prìamo il figlio;</text:span><text:line-break/><text:span text:style-name="T4">ma dispietata la risposta intese.</text:span><text:line-break/><text:span text:style-name="T4">Non parlar, stolto, di riscatto, e taci.</text:span><text:line-break/><text:soft-page-break/><text:span text:style-name="T4">Pria che Patròclo il dì fatal compiesse,</text:span><text:line-break/><text:span text:style-name="T4">erami dolce il perdonar de' Teucri</text:span><text:line-break/><text:span text:style-name="T4">alla vita, e di vivi assai ne presi,</text:span><text:line-break/><text:span text:style-name="T4">ed assai ne vendetti: ora di quanti</text:span><text:line-break/><text:span text:style-name="T4">fia che ne mandi alle mie mani Iddio,</text:span><text:line-break/><text:span text:style-name="T4">nessun da morte scamper</text:span><text:span text:style-name="T10">à</text:span><text:span text:style-name="T4">, nessuno</text:span><text:line-break/><text:span text:style-name="T4">de' Teucri, e meno del tuo padre i figli.</text:span><text:line-break/><text:span text:style-name="T4">Muori dunque tu pur. Perch</text:span><text:span text:style-name="T10">é </text:span><text:span text:style-name="T6">s</text:span><text:span text:style-name="T4">ì </text:span><text:span text:style-name="T6">piangi?</text:span><text:line-break/><text:span text:style-name="T6">Mor</text:span><text:span text:style-name="T4">ì </text:span><text:span text:style-name="T9">Patr</text:span><text:span text:style-name="T4">òclo che miglior ben era.</text:span><text:line-break/><text:span text:style-name="T4">E me bello qual vedi e valoroso</text:span><text:line-break/><text:span text:style-name="T4">e di gran padre nato e di una Diva,</text:span><text:line-break/><text:span text:style-name="T4">me pur la morte ad ogni istante aspetta,</text:span><text:line-break/><text:span text:style-name="T4">e di lancia o di strale un qualcheduno</text:span><text:line-break/><text:span text:style-name="T4">anche ad Achille rapir</text:span><text:span text:style-name="T10">à </text:span><text:span text:style-name="T4">la vita.</text:span><text:line-break/><text:span text:style-name="T6">Sent</text:span><text:span text:style-name="T4">ì mancarsi le ginocchia e il core</text:span><text:line-break/><text:span text:style-name="T4">a quel dir l'infelice, e abbandonata</text:span><text:line-break/><text:span text:style-name="T4">l'asta, accosciossi coll'aperte braccia.</text:span><text:line-break/><text:span text:style-name="T4">Strinse Achille la spada, e alla giuntura</text:span><text:line-break/><text:span text:style-name="T4">lo percosse del collo. Addentro tutto</text:span><text:line-break/><text:span text:style-name="T4">gli si nascose l'affilato acciaro,</text:span><text:line-break/><text:span text:style-name="T4">e boccon egli cadde in sul terreno</text:span><text:line-break/><text:span text:style-name="T4">steso in lago di sangue. Allor d'un piede</text:span><text:line-break/><text:span text:style-name="T4">presolo Achille, lo gittò nell'onda,</text:span><text:line-break/><text:span text:style-name="T4">e con acerbo insulto, Or qui ti giaci,</text:span><text:line-break/><text:span text:style-name="T4">disse, tra' pesci che di tua ferita</text:span><text:line-break/><text:span text:style-name="T4">il negro sangue lambiran securi.</text:span><text:line-break/><text:span text:style-name="T6">N</text:span><text:span text:style-name="T10">é </text:span><text:span text:style-name="T4">te la madre sul funereo letto</text:span><text:line-break/><text:span text:style-name="T4">pianger</text:span><text:span text:style-name="T10">à</text:span><text:span text:style-name="T4">, ma del mar nell'ampio seno</text:span><text:line-break/><text:soft-page-break/><text:span text:style-name="T4">ti trarr</text:span><text:span text:style-name="T10">à </text:span><text:span text:style-name="T4">lo Scamandro impetuoso,</text:span><text:line-break/><text:span text:style-name="T10">e là </text:span><text:span text:style-name="T4">qualcuno del guizzante armento</text:span><text:line-break/><text:span text:style-name="T4">ti salter</text:span><text:span text:style-name="T10">à </text:span><text:span text:style-name="T4">dintorno, e sotto l'atre</text:span><text:line-break/><text:span text:style-name="T4">crespe dell'onda l'adipose polpe</text:span><text:line-break/><text:span text:style-name="T4">di Licaon si roder</text:span><text:span text:style-name="T10">à</text:span><text:span text:style-name="T4">. Possiate</text:span><text:line-break/><text:span text:style-name="T4">così tutti perir finch</text:span><text:span text:style-name="T10">é </text:span><text:span text:style-name="T4">del sacro</text:span><text:line-break/><text:span text:style-name="T4">Ilio sia nostra la citt</text:span><text:span text:style-name="T10">à</text:span><text:span text:style-name="T4">, voi sempre</text:span><text:line-break/><text:span text:style-name="T4">fuggendo, e io sempre colle stragi al tergo.</text:span><text:line-break/><text:span text:style-name="T6">N</text:span><text:span text:style-name="T10">é </text:span><text:span text:style-name="T4">gioveranvi i vortici di questo</text:span><text:line-break/><text:span text:style-name="T4">argenteo fiume a cui di molti tori</text:span><text:line-break/><text:span text:style-name="T4">fate sovente sacrificio, e vivi</text:span><text:line-break/><text:span text:style-name="T4">gettar solete i corridor nell'onda.</text:span><text:line-break/><text:span text:style-name="T6">N</text:span><text:span text:style-name="T10">é </text:span><text:span text:style-name="T4">per questo sar</text:span><text:span text:style-name="T10">à </text:span><text:span text:style-name="T4">che non vi tocchi</text:span><text:line-break/><text:span text:style-name="T4">di rio fato perir, finch</text:span><text:span text:style-name="T10">é </text:span><text:span text:style-name="T4">la morte</text:span><text:line-break/><text:span text:style-name="T4">di Patroclo sia sconta e in un la strage</text:span><text:line-break/><text:span text:style-name="T4">che, me lontano, degli Achei faceste.</text:span><text:line-break/><text:span text:style-name="T4">Dagl'imi gorghi udì Xanto d'Achille</text:span><text:line-break/><text:span text:style-name="T4">le superbe parole, e d'alto sdegno</text:span><text:line-break/><text:span text:style-name="T4">fremendo, divisava in suo pensiero</text:span><text:line-break/><text:span text:style-name="T4">come alla furia dell'eroe por modo,</text:span><text:line-break/><text:span text:style-name="T4">e de' Teucri impedir l'ultimo danno.</text:span><text:line-break/><text:span text:style-name="T4">Intanto il figlio di Pel</text:span><text:span text:style-name="T10">è</text:span><text:span text:style-name="T4">o brandita</text:span><text:line-break/><text:span text:style-name="T4">a nuove stragi la gran lancia, assalse</text:span><text:line-break/><text:span text:style-name="T4">Asterop</text:span><text:span text:style-name="T10">è</text:span><text:span text:style-name="T4">o, figliuol di Pelegone,</text:span><text:line-break/><text:span text:style-name="T4">di Pelegon cui l'Assio ampio-corrente</text:span><text:line-break/><text:span text:style-name="T6">gener</text:span><text:span text:style-name="T4">ò Dio commisto a Perib</text:span><text:span text:style-name="T10">è</text:span><text:span text:style-name="T6">a,</text:span><text:line-break/><text:span text:style-name="T4">d'Acessameno la maggior fanciulla.</text:span><text:line-break/><text:span text:style-name="T4">A costui si fe' sopra il grande Achille,</text:span><text:line-break/><text:soft-page-break/><text:span text:style-name="T4">e quei del fiume uscendo ad incontrarlo</text:span><text:line-break/><text:span text:style-name="T4">con due lance ne venne. Animo e forza</text:span><text:line-break/><text:span text:style-name="T4">gli avea messo nel cor lo Xanto irato</text:span><text:line-break/><text:span text:style-name="T4">pe' tanti in mezzo alle sue limpid'onde</text:span><text:line-break/><text:span text:style-name="T4">giovani prodi dal Pelìde uccisi</text:span><text:line-break/><text:span text:style-name="T4">spietatamente. Avvicinati entrambi,</text:span><text:line-break/><text:span text:style-name="T4">disse Achille primiero: Chi se' tu</text:span><text:line-break/><text:span text:style-name="T4">ch'osi farmiti incontro, e di che gente?</text:span><text:line-break/><text:span text:style-name="T4">Chi m'attenta è figliuol d'un infelice.</text:span><text:line-break/><text:span text:style-name="T4">E a lui di Pelegon l'inclita prole:</text:span><text:line-break/><text:span text:style-name="T4">Magnanimo Pelìde, a che mi chiedi</text:span><text:line-break/><text:span text:style-name="T4">del mio lignaggio? Dai remoti campi</text:span><text:line-break/><text:span text:style-name="T4">della Peonia qua ne venni (è questo</text:span><text:line-break/><text:span text:style-name="T6">gi</text:span><text:span text:style-name="T10">à </text:span><text:span text:style-name="T4">l'undecimo sole), e alla battaglia</text:span><text:line-break/><text:span text:style-name="T4">guido i Peonii dalle lunghe picche.</text:span><text:line-break/><text:span text:style-name="T4">Del nostro sangue è autor l'Assio di larga</text:span><text:line-break/><text:span text:style-name="T4">bellissima corrente, e genitore</text:span><text:line-break/><text:span text:style-name="T4">del bellicoso Pelegon. Di questo</text:span><text:line-break/><text:span text:style-name="T4">io nacqui, e basta. Or mano all'armi, o prode.</text:span><text:line-break/><text:span text:style-name="T4">All'altere minacce alto solleva</text:span><text:line-break/><text:span text:style-name="T4">il divo Achille la pelì</text:span><text:span text:style-name="T6">aca trave.</text:span><text:line-break/><text:span text:style-name="T4">Fassi avanti del par con due gran teli</text:span><text:line-break/><text:span text:style-name="T4">l'ambidestro campione Asterop</text:span><text:span text:style-name="T10">è</text:span><text:span text:style-name="T4">o.</text:span><text:line-break/><text:span text:style-name="T4">Coglie col primo l'inimico scudo,</text:span><text:line-break/><text:span text:style-name="T4">ma nol giunge a forar, ch</text:span><text:span text:style-name="T10">é </text:span><text:span text:style-name="T4">l'aurea squama</text:span><text:line-break/><text:span text:style-name="T4">lo vieta, opra d'un Dio: sfiora coll'altro</text:span><text:line-break/><text:span text:style-name="T4">il destro braccio dell'eroe, di nero</text:span><text:line-break/><text:span text:style-name="T4">sangue lo sprizza, e dopo lui si figge</text:span><text:line-break/><text:soft-page-break/><text:span text:style-name="T4">di maggior piaga des</text:span><text:span text:style-name="T5">ï</text:span><text:span text:style-name="T4">oso in terra.</text:span><text:line-break/><text:span text:style-name="T4">Fe' secondo volar contro il nemico</text:span><text:line-break/><text:span text:style-name="T4">la sua lancia il Pelìde, intento tutto</text:span><text:line-break/><text:span text:style-name="T4">a trapassargli il cor, ma colse in fallo:</text:span><text:line-break/><text:span text:style-name="T4">colse la ripa, e mezzo infitto in quella</text:span><text:line-break/><text:span text:style-name="T4">il gran fusto restò. Dal fianco allora</text:span><text:line-break/><text:span text:style-name="T4">trasse Achille la spada, e furibondo</text:span><text:line-break/><text:span text:style-name="T4">assalse Asterop</text:span><text:span text:style-name="T10">è</text:span><text:span text:style-name="T4">o che invan dall'alta</text:span><text:line-break/><text:span text:style-name="T4">sponda si studia di sferrar d'Achille</text:span><text:line-break/><text:span text:style-name="T4">il frassino: tre volte egli lo scosse</text:span><text:line-break/><text:span text:style-name="T4">colla robusta mano, e lui tre volte</text:span><text:line-break/><text:span text:style-name="T4">la forza abbandonò. Mentre s'accinge</text:span><text:line-break/><text:span text:style-name="T4">ad incurvarlo colla quarta prova</text:span><text:line-break/><text:span text:style-name="T4">e spezzarlo, d'Achille il folgorante</text:span><text:line-break/><text:span text:style-name="T4">brando il prevenne arrecator di morte.</text:span><text:line-break/><text:span text:style-name="T4">Lo percosse nell'epa all'ombelico;</text:span><text:line-break/><text:span text:style-name="T4">n'and</text:span><text:span text:style-name="T6">â</text:span><text:span text:style-name="T4">r per terra gl'intestini; in negra</text:span><text:line-break/><text:span text:style-name="T4">caligine ravvolti ei chiuse i lumi,</text:span><text:line-break/><text:span text:style-name="T4">e spirò. L'uccisor gli calca il petto,</text:span><text:line-break/><text:span text:style-name="T4">lo dispoglia dell'armi, e sì l'insulta:</text:span><text:line-break/><text:span text:style-name="T4">Statti così, meschino, e bench</text:span><text:span text:style-name="T10">é </text:span><text:span text:style-name="T4">nato</text:span><text:line-break/><text:span text:style-name="T4">d'un fiume, impara che il cozzar co' figli</text:span><text:line-break/><text:span text:style-name="T4">del saturnio signor t'è dura impresa.</text:span><text:line-break/><text:span text:style-name="T4">Tu dell'Assio che larghe ha le correnti</text:span><text:line-break/><text:span text:style-name="T4">ti lodavi rampollo, ed io di Giove</text:span><text:line-break/><text:span text:style-name="T4">sangue mi vanto, e generommi il prode</text:span><text:line-break/><text:span text:style-name="T6">E</text:span><text:span text:style-name="T10">à</text:span><text:span text:style-name="T8">cide Pel</text:span><text:span text:style-name="T10">è</text:span><text:span text:style-name="T4">o che i numerosi</text:span><text:line-break/><text:span text:style-name="T6">Mirmid</text:span><text:span text:style-name="T8">ó</text:span><text:span text:style-name="T4">ni corregge, e discendea</text:span><text:line-break/><text:soft-page-break/><text:span text:style-name="T4">Eaco da Giove. Or quanto è questo Dio</text:span><text:line-break/><text:span text:style-name="T4">maggior de' fiumi che nel vasto grembo</text:span><text:line-break/><text:span text:style-name="T4">devolvonsi del mar, tanto sua stirpe</text:span><text:line-break/><text:span text:style-name="T4">la stirpe avanza che da lor procede.</text:span><text:line-break/><text:span text:style-name="T4">Eccoti innanzi un alto fiume, il Xanto;</text:span><text:line-break/><text:span text:style-name="T4">di' che ti porga, se lo puote, aita.</text:span><text:line-break/><text:span text:style-name="T4">Ma che puot'egli contra Giove a cui</text:span><text:line-break/><text:span text:style-name="T6">n</text:span><text:span text:style-name="T10">é </text:span><text:span text:style-name="T4">il regale Achelò</text:span><text:span text:style-name="T9">o n</text:span><text:span text:style-name="T10">é </text:span><text:span text:style-name="T4">la gran possa</text:span><text:line-break/><text:span text:style-name="T4">del profondo Oce</text:span><text:span text:style-name="T10">à</text:span><text:span text:style-name="T4">no si pareggia?</text:span><text:line-break/><text:span text:style-name="T4">E l'Oce</text:span><text:span text:style-name="T10">à</text:span><text:span text:style-name="T4">n che a tutti e fiumi e mari</text:span><text:line-break/><text:span text:style-name="T4">e fonti e laghi è genitor, pur egli</text:span><text:line-break/><text:span text:style-name="T4">della folgore trema, e dell'orrendo</text:span><text:line-break/><text:span text:style-name="T4">fragor che mette del gran Giove il tuono.</text:span><text:line-break/><text:span text:style-name="T6">S</text:span><text:span text:style-name="T4">ì dicendo, divelse dalla ripa</text:span><text:line-break/><text:span text:style-name="T4">la ferrea lancia, e su la sabbia steso</text:span><text:line-break/><text:span text:style-name="T4">l'esamine lasciò. Bruna il bagnava</text:span><text:line-break/><text:span text:style-name="T4">la corrente, e famelici dintorno</text:span><text:line-break/><text:span text:style-name="T4">affollavansi i pesci a divorarlo.</text:span><text:line-break/><text:span text:style-name="T4">Visto il forte lor duce Asterop</text:span><text:span text:style-name="T10">è</text:span><text:span text:style-name="T6">o</text:span><text:line-break/><text:span text:style-name="T4">cader domato dal Pelìde, in fuga</text:span><text:line-break/><text:span text:style-name="T4">spaventati si volsero i Peonii</text:span><text:line-break/><text:span text:style-name="T4">lungo il rapido fiume, flagellando</text:span><text:line-break/><text:span text:style-name="T4">prontamente i corsier. Gl'insegue Achille</text:span><text:line-break/><text:span text:style-name="T6">e Ters</text:span><text:span text:style-name="T4">ìloco uccide e Trasio e Mneso,</text:span><text:line-break/><text:span text:style-name="T4">Enio, Midone, Astìpilo, Ofeleste,</text:span><text:line-break/><text:span text:style-name="T4">e più </text:span><text:span text:style-name="T10">n'avr</text:span><text:span text:style-name="T4">ìa trafitti il valoroso,</text:span><text:line-break/><text:span text:style-name="T4">se irato il fiume dai profondi gorghi</text:span><text:line-break/><text:span text:style-name="T4">non levava in mortal forma la fronte</text:span><text:line-break/><text:soft-page-break/><text:span text:style-name="T4">con questo grido: Achille, tu di forza</text:span><text:line-break/><text:span text:style-name="T4">ogni altro vinci, è ver, ma il vinci insieme</text:span><text:line-break/><text:span text:style-name="T4">di fatti indegni, e troppo insuperbisci</text:span><text:line-break/><text:span text:style-name="T4">del favor degli Dei che sempre hai teco.</text:span><text:line-break/><text:span text:style-name="T4">Se ti concesse di Saturno il figlio</text:span><text:line-break/><text:span text:style-name="T4">di tutti i Troi la morte, dal mio letto</text:span><text:line-break/><text:span text:style-name="T4">cacciali, e in campo almen fa tue prodezze.</text:span><text:line-break/><text:span text:style-name="T4">Di cadaveri e d'armi ingombra è tutta</text:span><text:line-break/><text:span text:style-name="T4">la mia bella corrente, ed impedita</text:span><text:line-break/><text:span text:style-name="T4">da tante salme aprirsi al mar la via</text:span><text:line-break/><text:span text:style-name="T6">pi</text:span><text:span text:style-name="T4">ù non puote; e tu segui a farle intoppo</text:span><text:line-break/><text:span text:style-name="T4">di nuova strage. Orsù, desisti, o fiero</text:span><text:line-break/><text:span text:style-name="T4">prence, e ti basti il mio stupor. - Scamandro</text:span><text:line-break/><text:span text:style-name="T4">figlio di Giove, gli rispose Achille,</text:span><text:line-break/><text:span text:style-name="T4">sia che vuoi; ma non io degli spergiuri</text:span><text:line-break/><text:span text:style-name="T4">Teucri l'eccidio cesserò</text:span><text:span text:style-name="T6">, se pria</text:span><text:line-break/><text:span text:style-name="T4">dentr'Ilio non li chiudo, e corpo a corpo</text:span><text:line-break/><text:span text:style-name="T4">non mi cimento con Ettòr. Qui deve</text:span><text:line-break/><text:span text:style-name="T4">restar privo di vita od esso od io.</text:span><text:line-break/><text:span text:style-name="T6">S</text:span><text:span text:style-name="T4">ì dicendo, coll'impeto d'un nume</text:span><text:line-break/><text:span text:style-name="T4">avventossi ai Troiani. Allor si volse</text:span><text:line-break/><text:span text:style-name="T4">Xanto ad Apollo: Saettante iddio,</text:span><text:line-break/><text:span text:style-name="T4">Giove fatto t'avea l'alto comando</text:span><text:line-break/><text:span text:style-name="T4">di dar soccorso ai Teucri insin che giunga</text:span><text:line-break/><text:span text:style-name="T4">la sera, e il volto della terra adombri.</text:span><text:line-break/><text:span text:style-name="T4">E tu del padre non adempi il cenno?</text:span><text:line-break/><text:span text:style-name="T4">Mentr'egli sì dicea, l'audace Achille</text:span><text:line-break/><text:span text:style-name="T4">si scagliò dalla ripa in mezzo al fiume.</text:span><text:line-break/><text:soft-page-break/><text:span text:style-name="T4">Il fiume allor si rabbuffò, gonfiossi,</text:span><text:line-break/><text:span text:style-name="T4">intorbidossi, e fur</text:span><text:span text:style-name="T5">ï</text:span><text:span text:style-name="T4">ando sciolse</text:span><text:line-break/><text:span text:style-name="T4">a tutte l'onde il freno: urtò la stipa</text:span><text:line-break/><text:span text:style-name="T4">de' cadaveri opposti, e li respinse,</text:span><text:line-break/><text:span text:style-name="T4">mugghiando come tauro, alla pianura,</text:span><text:line-break/><text:span text:style-name="T4">servati i vivi ed occultati in seno</text:span><text:line-break/><text:span text:style-name="T4">a' suoi vasti recessi. Orrenda intorno</text:span><text:line-break/><text:span text:style-name="T4">al Pelì</text:span><text:span text:style-name="T5">de rugg</text:span><text:span text:style-name="T4">ìa la torbid'onda,</text:span><text:line-break/><text:span text:style-name="T4">e gli urtava lo scudo impetuosa,</text:span><text:line-break/><text:span text:style-name="T6">s</text:span><text:span text:style-name="T4">ì ch'ei fermarsi non potea su i piedi.</text:span><text:line-break/><text:span text:style-name="T4">A un eccelso e grand'olmo alfin s'apprese</text:span><text:line-break/><text:span text:style-name="T4">colle robuste mani, ma divelta</text:span><text:line-break/><text:span text:style-name="T4">dalle radici ruinò la pianta,</text:span><text:line-break/><text:span text:style-name="T4">seco trasse la ripa, e coi prostrati</text:span><text:line-break/><text:span text:style-name="T4">folti rami la fiera onda rattenne,</text:span><text:line-break/><text:span text:style-name="T4">e le sponde congiunse come ponte.</text:span><text:line-break/><text:span text:style-name="T4">Fuor balza allor l'eroe dalla vorago,</text:span><text:line-break/><text:span text:style-name="T4">e, messe l'ali al pi</text:span><text:span text:style-name="T10">è</text:span><text:span text:style-name="T4">, nel campo vola</text:span><text:line-break/><text:span text:style-name="T4">sbigottito. Nè il Dio perciò si resta,</text:span><text:line-break/><text:span text:style-name="T4">ma colmo e negro rinforzando il flutto</text:span><text:line-break/><text:span text:style-name="T6">vie pi</text:span><text:span text:style-name="T4">ù gonfio l'insegue, onde di Marte</text:span><text:line-break/><text:span text:style-name="T4">rintuzzargli le furie, e de' Troiani</text:span><text:line-break/><text:span text:style-name="T4">l'eccidio allontanar. Diè un salto Achille</text:span><text:line-break/><text:span text:style-name="T4">quanto è il tratto d'un'asta, ed il suo corso</text:span><text:line-break/><text:span text:style-name="T4">somigliava il volar di cacciatrice</text:span><text:line-break/><text:span text:style-name="T4">aquila fosca che i volanti tutti</text:span><text:line-break/><text:span text:style-name="T4">di forza vince e di prestezza. Il bronzo</text:span><text:line-break/><text:span text:style-name="T4">dell'usbergo gli squilla orribilmente</text:span><text:line-break/><text:soft-page-break/><text:span text:style-name="T4">sul vasto petto; con obliqua fuga</text:span><text:line-break/><text:span text:style-name="T4">scappar dal fiume ei tenta, e il fiume a tergo</text:span><text:line-break/><text:span text:style-name="T4">con più spesse e sonanti onde l'incalza.</text:span><text:line-break/><text:span text:style-name="T4">Come quando per l'orto e pe' filari</text:span><text:line-break/><text:span text:style-name="T4">di liete piante il fontanier deduce</text:span><text:line-break/><text:span text:style-name="T4">di limpida sorgente un ruscelletto,</text:span><text:line-break/><text:span text:style-name="T4">e, la marra alla man, sgombra gl'intoppi</text:span><text:line-break/><text:span text:style-name="T4">alla rapida linfa che correndo</text:span><text:line-break/><text:span text:style-name="T4">i lapilli rimescola, e si volve</text:span><text:line-break/><text:span text:style-name="T6">gi</text:span><text:span text:style-name="T4">ù per la china gorgogliando, e avanza</text:span><text:line-break/><text:span text:style-name="T4">pur chi la guida: così sempre insegue</text:span><text:line-break/><text:span text:style-name="T4">l'alto flutto il Pelìde, e lo raggiunge</text:span><text:line-break/><text:span text:style-name="T9">bench</text:span><text:span text:style-name="T10">é </text:span><text:span text:style-name="T4">presto di pi</text:span><text:span text:style-name="T10">è</text:span><text:span text:style-name="T4">: ch</text:span><text:span text:style-name="T10">é </text:span><text:span text:style-name="T4">non resiste</text:span><text:line-break/><text:span text:style-name="T4">mortal virtude all'immortal. Quantunque</text:span><text:line-break/><text:span text:style-name="T4">volte la fronte gli converse il forte,</text:span><text:line-break/><text:span text:style-name="T4">mirando se giurati a porlo in fuga</text:span><text:line-break/><text:span text:style-name="T4">tutti fosser gli Dei, tante il sovrano</text:span><text:line-break/><text:span text:style-name="T4">fiotto del fiume gli avvolgea le spalle.</text:span><text:line-break/><text:span text:style-name="T4">Conturbato nell'alma egli non cessa</text:span><text:line-break/><text:span text:style-name="T4">d'espedirsi e saltar verso la riva,</text:span><text:line-break/><text:span text:style-name="T4">ma con rapide ruote il fiero fiume</text:span><text:line-break/><text:span text:style-name="T4">sottentrato gli snerva le ginocchia,</text:span><text:line-break/><text:span text:style-name="T4">e di costa aggirandolo, gli ruba</text:span><text:line-break/><text:span text:style-name="T4">di sotto ai piedi la fuggente arena.</text:span><text:line-break/><text:span text:style-name="T6">Lev</text:span><text:span text:style-name="T4">ò lo sguardo al cielo il generoso,</text:span><text:line-break/><text:span text:style-name="T4">ed urlò: Giove padre, adunque nullo</text:span><text:line-break/><text:span text:style-name="T4">de' numi aita l'infelice Achille</text:span><text:line-break/><text:span text:style-name="T4">contro quest'onda! Ah ch'io la fugga, e poi</text:span><text:line-break/><text:soft-page-break/><text:span text:style-name="T4">contento patirò qualsia sventura.</text:span><text:line-break/><text:span text:style-name="T4">Ma nullo ha colpa de' Celesti meco</text:span><text:line-break/><text:span text:style-name="T4">quanto la madre mia che di menzogne</text:span><text:line-break/><text:span text:style-name="T4">mi lattò, profetando che di Troia</text:span><text:line-break/><text:span text:style-name="T4">sotto le mura perirei trafitto</text:span><text:line-break/><text:span text:style-name="T4">dagli strali d'Apollo! Oh foss'io morto</text:span><text:line-break/><text:span text:style-name="T4">sotto i colpi d'Ettorre, il più gagliardo</text:span><text:line-break/><text:span text:style-name="T4">che qui si crebbe! Avrìa rapito un forte</text:span><text:line-break/><text:span text:style-name="T4">d'un altro forte almen l'armi e la vita.</text:span><text:line-break/><text:span text:style-name="T4">Or vuole il Fato che sommerso io pera</text:span><text:line-break/><text:span text:style-name="T4">d'oscura morte, ohim</text:span><text:span text:style-name="T10">è</text:span><text:span text:style-name="T4">! come fanciullo</text:span><text:line-break/><text:span text:style-name="T4">di mandre guardian cui ne' piovosi</text:span><text:line-break/><text:span text:style-name="T4">tempi il torrente, nel guardarlo, affoga.</text:span><text:line-break/><text:span text:style-name="T4">Accorsero veloci al suo lamento,</text:span><text:line-break/><text:span text:style-name="T4">e appress</text:span><text:span text:style-name="T6">â</text:span><text:span text:style-name="T4">rsi all'eroe Palla e Nettunno</text:span><text:line-break/><text:span text:style-name="T4">in sembianza mortal: lo confortaro,</text:span><text:line-break/><text:span text:style-name="T4">il presero per mano, e della terra</text:span><text:line-break/><text:span text:style-name="T6">s</text:span><text:span text:style-name="T4">ì disse il grande scotitor: Pelì</text:span><text:span text:style-name="T6">de,</text:span><text:line-break/><text:span text:style-name="T4">non trepidar: qui siamo in tua difesa</text:span><text:line-break/><text:span text:style-name="T4">due gran Divi, Minerva ed io Nettunno,</text:span><text:line-break/><text:span text:style-name="T6">n</text:span><text:span text:style-name="T10">é </text:span><text:span text:style-name="T4">Giove il vieta, n</text:span><text:span text:style-name="T10">é </text:span><text:span text:style-name="T4">dal Fato è </text:span><text:span text:style-name="T7">fisso</text:span><text:line-break/><text:span text:style-name="T4">che ti conquida un fiume; e tu di questo</text:span><text:line-break/><text:span text:style-name="T4">vedrai tra poco abbonacciarsi il flutto.</text:span><text:line-break/><text:span text:style-name="T4">Un saggio avviso porgeremti intanto,</text:span><text:line-break/><text:span text:style-name="T4">se obbedirne vorrai. Dalla battaglia</text:span><text:line-break/><text:span text:style-name="T4">non ti ristar se pria dentro le mura</text:span><text:line-break/><text:span text:style-name="T4">dell'alta Troia non rinserri i Teucri</text:span><text:line-break/><text:span text:style-name="T4">quanti potranno dalla man fuggirti,</text:span><text:line-break/><text:soft-page-break/><text:span text:style-name="T6">n</text:span><text:span text:style-name="T10">é </text:span><text:span text:style-name="T4">alle navi tornar che spento Ettorre:</text:span><text:line-break/><text:span text:style-name="T4">noi ti daremo di sua morte il vanto.</text:span><text:line-break/><text:span text:style-name="T4">Disparvero, ciò detto, e ai congiurati</text:span><text:line-break/><text:span text:style-name="T4">Numi torn</text:span><text:span text:style-name="T6">â</text:span><text:span text:style-name="T4">r. Riconfortato Achille</text:span><text:line-break/><text:span text:style-name="T4">dal celeste comando, in mezzo al campo</text:span><text:line-break/><text:span text:style-name="T4">precipitossi. Il campo era gi</text:span><text:span text:style-name="T10">à </text:span><text:span text:style-name="T4">tutto</text:span><text:line-break/><text:span text:style-name="T4">una vasta palude in cui disperse</text:span><text:line-break/><text:span text:style-name="T4">de' trafitti nuotavano le belle</text:span><text:line-break/><text:span text:style-name="T4">armature e le salme. Alto al Pelì</text:span><text:span text:style-name="T6">de</text:span><text:line-break/><text:span text:style-name="T4">saltavano i ginocchi, ed ei diretto</text:span><text:line-break/><text:span text:style-name="T4">la fiumana rompea, che a rattenerlo</text:span><text:line-break/><text:span text:style-name="T6">pi</text:span><text:span text:style-name="T4">ù non bastava: perocch</text:span><text:span text:style-name="T10">é </text:span><text:span text:style-name="T6">Minerva</text:span><text:line-break/><text:span text:style-name="T4">gli avea nel petto una gran forza infuso.</text:span><text:line-break/><text:span text:style-name="T6">N</text:span><text:span text:style-name="T10">é </text:span><text:span text:style-name="T4">rallentò per questo lo Scamandro</text:span><text:line-break/><text:span text:style-name="T4">gl'impeti suoi, ma più che pria sdegnoso</text:span><text:line-break/><text:span text:style-name="T4">contro il Pelìde sollevossi in alto</text:span><text:line-break/><text:span text:style-name="T4">arricciando le spume, e al Simoenta,</text:span><text:line-break/><text:span text:style-name="T4">destandolo, gridò queste parole:</text:span><text:line-break/><text:span text:style-name="T4">Caro germano, ad affrenar vien meco</text:span><text:line-break/><text:span text:style-name="T4">la costui furia, o le dard</text:span><text:span text:style-name="T10">à</text:span><text:span text:style-name="T6">nie torri</text:span><text:line-break/><text:span text:style-name="T4">vedrai tosto atterrate, e tolta ai Teucri</text:span><text:line-break/><text:span text:style-name="T4">di resister la speme. Or tu deh corri</text:span><text:line-break/><text:span text:style-name="T4">veloce in mio soccorso, apri le fonti,</text:span><text:line-break/><text:span text:style-name="T4">tutti gonfia i tuoi rivi, e con superbe</text:span><text:line-break/><text:span text:style-name="T4">onde t'innalza e tronchi aduna e sassi,</text:span><text:line-break/><text:span text:style-name="T4">e con fracasso ruotali nel petto</text:span><text:line-break/><text:span text:style-name="T4">di questo immane guastator che tenta</text:span><text:line-break/><text:span text:style-name="T4">uguagliarsi agli Dei. Ben io t'affermo</text:span><text:line-break/><text:soft-page-break/><text:span text:style-name="T4">che n</text:span><text:span text:style-name="T10">é </text:span><text:span text:style-name="T4">bellezza gli varr</text:span><text:span text:style-name="T10">à</text:span><text:span text:style-name="T6">, n</text:span><text:span text:style-name="T10">é </text:span><text:span text:style-name="T4">forza,</text:span><text:line-break/><text:span text:style-name="T6">n</text:span><text:span text:style-name="T10">é </text:span><text:span text:style-name="T4">quel divin suo scudo, che di limo</text:span><text:line-break/><text:span text:style-name="T4">giacer</text:span><text:span text:style-name="T10">à </text:span><text:span text:style-name="T4">ricoperto in qualche gorgo</text:span><text:line-break/><text:span text:style-name="T4">voraginoso. Ed io di negra sabbia</text:span><text:line-break/><text:span text:style-name="T7">involver</text:span><text:span text:style-name="T4">ò lui stesso, e tale un monte</text:span><text:line-break/><text:span text:style-name="T4">di ghiaia immenso e di pattume intorno</text:span><text:line-break/><text:span text:style-name="T4">gli verserò, gli ammasserò, che l'ossa</text:span><text:line-break/><text:span text:style-name="T4">gli Achei raccorne non potran: cotanta</text:span><text:line-break/><text:span text:style-name="T4">la belletta sar</text:span><text:span text:style-name="T10">à </text:span><text:span text:style-name="T4">che lo nasconda.</text:span><text:line-break/><text:span text:style-name="T4">Fia questo il suo sepolcro, onde non v'abbia</text:span><text:line-break/><text:span text:style-name="T4">mestier di fossa nell'esequie sue.</text:span><text:line-break/><text:span text:style-name="T4">Disse, ed alto insorgendo e d'atre spume</text:span><text:line-break/><text:span text:style-name="T4">ribollendo e di sangue e corpi estinti,</text:span><text:line-break/><text:span text:style-name="T4">con tempesta piombò sopra il Pelì</text:span><text:span text:style-name="T6">de.</text:span><text:line-break/><text:span text:style-name="T4">E gi</text:span><text:span text:style-name="T10">à </text:span><text:span text:style-name="T4">la sollevata onda vermiglia</text:span><text:line-break/><text:span text:style-name="T4">occupava l'eroe, quando temendo</text:span><text:line-break/><text:span text:style-name="T4">che vorticoso nol rapisca il fiume,</text:span><text:line-break/><text:span text:style-name="T6">di</text:span><text:span text:style-name="T4">è Giuno un alto grido, ed a Vulcano</text:span><text:line-break/><text:span text:style-name="T4">Sorgi, disse, mio figlio; a te si spetta</text:span><text:line-break/><text:span text:style-name="T4">pugnar col Xanto: non tardar, risveglia</text:span><text:line-break/><text:span text:style-name="T4">le tremende tue fiamme. Io di Ponente</text:span><text:line-break/><text:span text:style-name="T4">e di Noto a destar dalla marina</text:span><text:line-break/><text:span text:style-name="T4">vo le gravi procelle, onde l'incendio</text:span><text:line-break/><text:span text:style-name="T4">per lor cresciuto i corpi involva e l'arme</text:span><text:line-break/><text:span text:style-name="T4">de' Troiani, e le bruci. E tu del Xanto</text:span><text:line-break/><text:span text:style-name="T4">lungo il margo le piante incenerisci,</text:span><text:line-break/><text:span text:style-name="T4">fa che avvampi egli stesso; e non lasciarti</text:span><text:line-break/><text:span text:style-name="T6">n</text:span><text:span text:style-name="T10">é </text:span><text:span text:style-name="T4">per minacce n</text:span><text:span text:style-name="T10">é </text:span><text:span text:style-name="T4">per dolci preghi</text:span><text:line-break/><text:soft-page-break/><text:span text:style-name="T4">svolger dall'opra, n</text:span><text:span text:style-name="T10">é </text:span><text:span text:style-name="T4">allentar la forza</text:span><text:line-break/><text:span text:style-name="T4">s'io non ten porga con un grido il segno.</text:span><text:line-break/><text:span text:style-name="T4">Frena allora gl'incendii e ti ritira.</text:span><text:line-break/><text:span text:style-name="T6">Ci</text:span><text:span text:style-name="T4">ò detto appena, un vasto foco accese</text:span><text:line-break/><text:span text:style-name="T4">Vulcano, e lo scagliò. Si sparse quello</text:span><text:line-break/><text:span text:style-name="T4">prima pel campo, e i tanti, di che pieno</text:span><text:line-break/><text:span text:style-name="T4">il Pelìde l'avea, morti combusse.</text:span><text:line-break/><text:span text:style-name="T4">Si dilegu</text:span><text:span text:style-name="T6">â</text:span><text:span text:style-name="T4">r le limpid'acque, e tutto</text:span><text:line-break/><text:span text:style-name="T4">seccossi il pian, qual suole in un istante</text:span><text:line-break/><text:span text:style-name="T4">d'autunnale aquilon sciugarsi al soffio</text:span><text:line-break/><text:span text:style-name="T4">l'orto irrigato di recente, e in core</text:span><text:line-break/><text:span text:style-name="T4">ne gode il suo cultor. Seccato il campo,</text:span><text:line-break/><text:span text:style-name="T4">e combusti i cadaveri, si volse</text:span><text:line-break/><text:span text:style-name="T4">contro il fiume la vampa. Ardean stridendo</text:span><text:line-break/><text:span text:style-name="T4">i salci e gli olmi e i tamarigi, ardea</text:span><text:line-break/><text:span text:style-name="T4">il loto e l'alga ed il cipero in molta</text:span><text:line-break/><text:span text:style-name="T4">copia cresciuti su la verde ripa.</text:span><text:line-break/><text:span text:style-name="T4">Dal caldo spirto di Vulcano afflitti,</text:span><text:line-break/><text:span text:style-name="T4">e qua e l</text:span><text:span text:style-name="T10">à </text:span><text:span text:style-name="T4">per le belle onde dispersi</text:span><text:line-break/><text:span text:style-name="T4">guizzano i pesci. Il cupo fiume istesso</text:span><text:line-break/><text:span text:style-name="T4">s'infoca, e in voce dolorosa esclama:</text:span><text:line-break/><text:span text:style-name="T4">Vulcano, al tuo poter nullo resiste</text:span><text:line-break/><text:span text:style-name="T4">de' numi: io cedo alle tue fiamme. Ah cessa</text:span><text:line-break/><text:span text:style-name="T4">dalla contesa: immantinente Achille</text:span><text:line-break/><text:span text:style-name="T4">scacci pur tutti di cittade i Teucri;</text:span><text:line-break/><text:span text:style-name="T4">di soccorsi e di risse a me che cale? -</text:span><text:line-break/><text:span text:style-name="T4">Così </text:span><text:span text:style-name="T6">r</text:span><text:span text:style-name="T5">ï</text:span><text:span text:style-name="T4">arso dalle fiamme ei parla.</text:span><text:line-break/><text:span text:style-name="T4">Come ferve a gran fuoco ampio leb</text:span><text:span text:style-name="T10">è</text:span><text:span text:style-name="T6">te</text:span><text:line-break/><text:soft-page-break/><text:span text:style-name="T4">in cui di verro saginato il pingue</text:span><text:line-break/><text:span text:style-name="T4">lombo si frolla; alla sonora vampa</text:span><text:line-break/><text:span text:style-name="T4">crescon forza di sotto i crepitanti</text:span><text:line-break/><text:span text:style-name="T4">virgulti, e l'onda d'ogni parte esulta:</text:span><text:line-break/><text:span text:style-name="T6">s</text:span><text:span text:style-name="T4">ì la bella del Xanto acqua infocata</text:span><text:line-break/><text:span text:style-name="T4">bolle, n</text:span><text:span text:style-name="T10">é </text:span><text:span text:style-name="T6">puote pi</text:span><text:span text:style-name="T4">ù </text:span><text:span text:style-name="T7">fluir consunta</text:span><text:line-break/><text:span text:style-name="T4">ed impedita dalla forza infesta</text:span><text:line-break/><text:span text:style-name="T4">dell'ignifero Dio. Quindi a Giunone</text:span><text:line-break/><text:span text:style-name="T4">quell'offeso pregò con questi accenti:</text:span><text:line-break/><text:span text:style-name="T4">perch</text:span><text:span text:style-name="T10">é </text:span><text:span text:style-name="T4">prese il tuo figlio, augusta Giuno,</text:span><text:line-break/><text:span text:style-name="T4">su l'altre a tormentar la mia corrente?</text:span><text:line-break/><text:span text:style-name="T4">Reo ti son forse più che gli altri tutti</text:span><text:line-break/><text:span text:style-name="T4">protettori de' Troi? Pur se il comandi,</text:span><text:line-break/><text:span text:style-name="T4">mi rimarrò, ma si rimanga anch'esso</text:span><text:line-break/><text:span text:style-name="T4">questo nemico, e non sar</text:span><text:span text:style-name="T10">à</text:span><text:span text:style-name="T4">, lo giuro,</text:span><text:line-break/><text:span text:style-name="T4">mai de' Teucri per me conteso il fato,</text:span><text:line-break/><text:span text:style-name="T4">no, s'anco tutta per la man dovesse</text:span><text:line-break/><text:span text:style-name="T4">de' forti Achivi andar Troia in faville.</text:span><text:line-break/><text:span text:style-name="T4">La Dea l'intese, ed a Vulcan rivolta,</text:span><text:line-break/><text:span text:style-name="T6">F</text:span><text:span text:style-name="T10">é</text:span><text:span text:style-name="T4">rmati, disse, glor</text:span><text:span text:style-name="T5">ï</text:span><text:span text:style-name="T4">oso figlio:</text:span><text:line-break/><text:span text:style-name="T7">dar cotanto mart</text:span><text:span text:style-name="T4">ìr non si conviene</text:span><text:line-break/><text:span text:style-name="T4">per cagion de' mortali a un Immortale.</text:span><text:line-break/><text:span text:style-name="T4">Spense Vulcano della madre al cenno</text:span><text:line-break/><text:span text:style-name="T4">quell'incendio divino, e ne' bei rivi</text:span><text:line-break/><text:span text:style-name="T6">retrograda torn</text:span><text:span text:style-name="T4">ò l'onda lucente.</text:span><text:line-break/><text:span text:style-name="T4">Domo il Xanto, quet</text:span><text:span text:style-name="T6">â</text:span><text:span text:style-name="T4">rsi i due rivali,</text:span><text:line-break/><text:span text:style-name="T6">ch</text:span><text:span text:style-name="T10">é </text:span><text:span text:style-name="T4">così Giuno comandò, quantunque</text:span><text:line-break/><text:span text:style-name="T4">calda di sdegno; ma tra gli altri numi</text:span><text:line-break/><text:soft-page-break/><text:span text:style-name="T6">pi</text:span><text:span text:style-name="T4">ù tremenda risurse la contesa.</text:span><text:line-break/><text:span text:style-name="T4">Scissi in due parti s'avanz</text:span><text:span text:style-name="T6">â</text:span><text:span text:style-name="T4">r sdegnosi</text:span><text:line-break/><text:span text:style-name="T4">l'un contro l'altro con fracasso orrendo:</text:span><text:line-break/><text:span text:style-name="T4">ne muggì l'ampia terra, e le celesti</text:span><text:line-break/><text:span text:style-name="T4">tube squill</text:span><text:span text:style-name="T6">â</text:span><text:span text:style-name="T4">r: sull'alte vette assiso</text:span><text:line-break/><text:span text:style-name="T4">dell'Olimpo n'udì Giove il clangore,</text:span><text:line-break/><text:span text:style-name="T4">e il cor di gioia gli ridea mirando</text:span><text:line-break/><text:span text:style-name="T4">la divina tenzone: e gi</text:span><text:span text:style-name="T10">à </text:span><text:span text:style-name="T4">sparisce</text:span><text:line-break/><text:span text:style-name="T4">tra gli eterni guerrieri ogn'intervallo.</text:span><text:line-break/><text:span text:style-name="T4">Truce di scudi forator diè </text:span><text:span text:style-name="T6">Marte</text:span><text:line-break/><text:span text:style-name="T4">le mosse, e primo colla lancia assalse</text:span><text:line-break/><text:span text:style-name="T7">Minerva, e ontoso favell</text:span><text:span text:style-name="T4">ò</text:span><text:span text:style-name="T5">: Proterva</text:span><text:line-break/><text:span text:style-name="T4">audacissima Dea, perch</text:span><text:span text:style-name="T10">é </text:span><text:span text:style-name="T6">de' numi</text:span><text:line-break/><text:span text:style-name="T4">l'ire attizzi così? Non ti ricorda</text:span><text:line-break/><text:span text:style-name="T4">quando a ferirmi concitasti il figlio</text:span><text:line-break/><text:span text:style-name="T4">di Tid</text:span><text:span text:style-name="T10">è</text:span><text:span text:style-name="T4">o D</text:span><text:span text:style-name="T5">ï</text:span><text:span text:style-name="T4">omede, e dirigendo</text:span><text:line-break/><text:span text:style-name="T4">della sua lancia tu medesma il colpo,</text:span><text:line-break/><text:span text:style-name="T4">lacerasti il mio corpo? Il tempo è giunto</text:span><text:line-break/><text:span text:style-name="T4">che tu mi paghi dell'oltraggio il fio.</text:span><text:line-break/><text:span text:style-name="T6">S</text:span><text:span text:style-name="T4">ì dicendo, avventò l'insanguinato</text:span><text:line-break/><text:span text:style-name="T4">Marte il gran telo, e ne ferì l'orrenda</text:span><text:line-break/><text:span text:style-name="T4">egida, che di Giove anco resiste</text:span><text:line-break/><text:span text:style-name="T4">alle saette. Si ritrasse indietro</text:span><text:line-break/><text:span text:style-name="T4">la Diva, e ratta colla man robusta</text:span><text:line-break/><text:span text:style-name="T4">un macigno afferrò, che negro e grande</text:span><text:line-break/><text:span text:style-name="T4">giacea nel campo dalle prische genti</text:span><text:line-break/><text:span text:style-name="T4">posto a confine di poder. Con questo</text:span><text:line-break/><text:span text:style-name="T4">colpì l'impetuoso iddio nel collo,</text:span><text:line-break/><text:soft-page-break/><text:span text:style-name="T4">e gli sciolse le membra. Ei cadde, e steso</text:span><text:line-break/><text:span text:style-name="T4">ingombrò </text:span><text:span text:style-name="T10">sette jugeri; le chiome</text:span><text:line-break/><text:span text:style-name="T6">insozzâ</text:span><text:span text:style-name="T4">rsi di polve, e orrendamente</text:span><text:line-break/><text:span text:style-name="T4">l'armi sul corpo gli ton</text:span><text:span text:style-name="T6">â</text:span><text:span text:style-name="T4">r. Sorrise</text:span><text:line-break/><text:span text:style-name="T4">Pallade, e altera l'insultò</text:span><text:span text:style-name="T6">: Demente!</text:span><text:line-break/><text:span text:style-name="T4">che meco ardisci gareggiar, non vedi</text:span><text:line-break/><text:span text:style-name="T4">quant'io t'avanzo di valor? Va, sconta</text:span><text:line-break/><text:span text:style-name="T4">di tua madre le furie, e dal suo sdegno</text:span><text:line-break/><text:span text:style-name="T4">maggior castigo, dell'aver tradito</text:span><text:line-break/><text:span text:style-name="T4">pe' Teucri infidi i giusti Achei, t'aspetta.</text:span><text:line-break/><text:span text:style-name="T4">Così detto, le lucide pupille</text:span><text:line-break/><text:span text:style-name="T4">volse altrove. Frattanto al Dio prostrato</text:span><text:line-break/><text:span text:style-name="T4">Venere accorse, per la mano il prese,</text:span><text:line-break/><text:span text:style-name="T4">e lui che grave sospira, e a fatica</text:span><text:line-break/><text:span text:style-name="T4">riaver può gli spirti, altrove adduce.</text:span><text:line-break/><text:span text:style-name="T4">L'alma Giuno li vide, ed a Minerva,</text:span><text:line-break/><text:span text:style-name="T4">Guarda, disse, di Giove invitta figlia,</text:span><text:line-break/><text:span text:style-name="T4">guarda quella impudente: ella di nuovo</text:span><text:line-break/><text:span text:style-name="T4">fuor dell'aspro conflitto via ne mena</text:span><text:line-break/><text:span text:style-name="T4">quell'omicida. Ah vola, e su lor piomba.</text:span><text:line-break/><text:span text:style-name="T5">Vol</text:span><text:span text:style-name="T4">ò Minerva, e gl'inseguì. Di gioia</text:span><text:line-break/><text:span text:style-name="T4">il cor balzava, e fattasi lor sopra,</text:span><text:line-break/><text:span text:style-name="T4">colla terribil mano a Citerea</text:span><text:line-break/><text:span text:style-name="T7">tal di</text:span><text:span text:style-name="T4">è un tocco nel petto, che la stese:</text:span><text:line-break/><text:span text:style-name="T4">giaceano entrambi riversati, e altera</text:span><text:line-break/><text:span text:style-name="T6">su lor Minerva glor</text:span><text:span text:style-name="T5">ï</text:span><text:span text:style-name="T4">ossi, e disse:</text:span><text:line-break/><text:span text:style-name="T4">Fosser tutti così questi di Troia</text:span><text:line-break/><text:span text:style-name="T4">proteggitori a disfidar venuti</text:span><text:line-break/><text:soft-page-break/><text:span text:style-name="T4">i loricati Achei! Fossero tutti</text:span><text:line-break/><text:span text:style-name="T4">di fermezza e d'ardir pari a Ciprigna</text:span><text:line-break/><text:span text:style-name="T4">di Marte aiutatrice e mia rivale!</text:span><text:line-break/><text:span text:style-name="T4">E noi, distrutte d'Il</text:span><text:span text:style-name="T5">ï</text:span><text:span text:style-name="T4">on le torri,</text:span><text:line-break/><text:span text:style-name="T6">gi</text:span><text:span text:style-name="T10">à </text:span><text:span text:style-name="T4">poste l'armi da gran tempo avremmo.</text:span><text:line-break/><text:span text:style-name="T11">Ud</text:span><text:span text:style-name="T4">ì la Diva dalle bianche braccia</text:span><text:line-break/><text:span text:style-name="T4">il motteggio, e sorrise. A Febo allora</text:span><text:line-break/><text:span text:style-name="T4">disse il sire del mar: Febo, gi</text:span><text:span text:style-name="T10">à </text:span><text:span text:style-name="T4">sono</text:span><text:line-break/><text:span text:style-name="T4">gli altri alle prese; e noi ci stiamo in posa?</text:span><text:line-break/><text:span text:style-name="T6">ci</text:span><text:span text:style-name="T4">ò del tutto sconviensi; onta sarì</text:span><text:span text:style-name="T6">a</text:span><text:line-break/><text:span text:style-name="T4">tornar di Giove ai rilucenti alberghi</text:span><text:line-break/><text:span text:style-name="T4">senza far d'armi paragon. Comincia</text:span><text:line-break/><text:span text:style-name="T10">tu minore d'età</text:span><text:span text:style-name="T6">; ch</text:span><text:span text:style-name="T10">é </text:span><text:span text:style-name="T4">non è bello</text:span><text:line-break/><text:span text:style-name="T9">a me, pi</text:span><text:span text:style-name="T4">ù saggio e antico, esser primiero.</text:span><text:line-break/><text:span text:style-name="T4">Oh povero di senno e d'intelletto!</text:span><text:line-break/><text:span text:style-name="T4">non ricordi più dunque i tanti affanni</text:span><text:line-break/><text:span text:style-name="T4">che noi da Giove ad esular costretti</text:span><text:line-break/><text:span text:style-name="T4">intorno ad Ilio sopportammo insieme,</text:span><text:line-break/><text:span text:style-name="T4">noi soli e numi, allor che all'orgoglioso</text:span><text:line-break/><text:span text:style-name="T4">Laomedonte intero un anno a prezzo</text:span><text:line-break/><text:span text:style-name="T4">pattuimmo il servir? Duri comandi</text:span><text:line-break/><text:span text:style-name="T4">il tiranno ne dava. Ed io di Troia</text:span><text:line-break/><text:span text:style-name="T4">l'alta cittade edificai, di belle</text:span><text:line-break/><text:span text:style-name="T4">ampie mura la cinsi, e di securi</text:span><text:line-break/><text:span text:style-name="T4">baluardi; e tu, Febo, alle selvose</text:span><text:line-break/><text:span text:style-name="T6">id</text:span><text:span text:style-name="T10">è</text:span><text:span text:style-name="T4">e pendici pascolavi intanto</text:span><text:line-break/><text:span text:style-name="T4">le cornigere mandre. Ma condotta</text:span><text:line-break/><text:span text:style-name="T4">dalle grate Ore del servir la fine,</text:span><text:line-break/><text:soft-page-break/><text:span text:style-name="T9">ne frod</text:span><text:span text:style-name="T4">ò la mercede il re crudele,</text:span><text:line-break/><text:span text:style-name="T4">e minaccioso ne scacciò, giurando</text:span><text:line-break/><text:span text:style-name="T4">che te di lacci avvinto e mani e piedi</text:span><text:line-break/><text:span text:style-name="T4">in isola remota avrìa venduto,</text:span><text:line-break/><text:span text:style-name="T4">e mozze inoltre ad ambeduo l'orecchie.</text:span><text:line-break/><text:span text:style-name="T4">Frementi di rancor per la negata</text:span><text:line-break/><text:span text:style-name="T4">pattuita mercede, immantinente</text:span><text:line-break/><text:span text:style-name="T4">noi ne partimmo. È questo forse il merto</text:span><text:line-break/><text:span text:style-name="T4">ch'or le sue genti a favorir ti move,</text:span><text:line-break/><text:span text:style-name="T4">anzi che nosco procurar di questi</text:span><text:line-break/><text:span text:style-name="T6">fed</text:span><text:span text:style-name="T4">ìfraghi Troiani e de' lor figli</text:span><text:line-break/><text:span text:style-name="T4">e delle mogli la total ruina?</text:span><text:line-break/><text:span text:style-name="T4">Possente Enosig</text:span><text:span text:style-name="T10">è</text:span><text:span text:style-name="T4">o, rispose Apollo,</text:span><text:line-break/><text:span text:style-name="T4">stolto davvero ti parrei se teco</text:span><text:line-break/><text:span text:style-name="T4">a cagion de' mortali io combattessi,</text:span><text:line-break/><text:span text:style-name="T4">che miseri e quai foglie or freschi sono,</text:span><text:line-break/><text:span text:style-name="T4">or languidi e appassiti. Usciamo adunque</text:span><text:line-break/><text:span text:style-name="T4">del campo, e sia tra lor tutta la briga.</text:span><text:line-break/><text:span text:style-name="T6">Ci</text:span><text:span text:style-name="T4">ò detto, altrove s'avviò</text:span><text:span text:style-name="T6">, n</text:span><text:span text:style-name="T10">é </text:span><text:span text:style-name="T6">volle</text:span><text:line-break/><text:span text:style-name="T4">alle mani venir, per lo rispetto</text:span><text:line-break/><text:span text:style-name="T4">di quel Nume a lui zio. Ma la sorella</text:span><text:line-break/><text:span text:style-name="T4">di belve agitatrice aspra D</text:span><text:span text:style-name="T5">ï</text:span><text:span text:style-name="T6">ana</text:span><text:line-break/><text:span text:style-name="T4">con acri motti il rampognò: Tu fuggi,</text:span><text:line-break/><text:span text:style-name="T4">tu che lunge saetti? e tutta cedi</text:span><text:line-break/><text:span text:style-name="T4">senza contrasto al re Nettun la palma?</text:span><text:line-break/><text:span text:style-name="T4">Vile! a che dunque nella man quell'arco?</text:span><text:line-break/><text:span text:style-name="T4">Ch'io non t'oda più mai nella paterna</text:span><text:line-break/><text:span text:style-name="T4">reggia tra' numi, come pria, vantarti</text:span><text:line-break/><text:soft-page-break/><text:span text:style-name="T4">di combattere solo il re Nettunno.</text:span><text:line-break/><text:span text:style-name="T4">Non le rispose Apollo; ma sdegnosa</text:span><text:line-break/><text:span text:style-name="T4">si rivolse alla Dea di strali amante</text:span><text:line-break/><text:span text:style-name="T4">la veneranda Giuno, e sì </text:span><text:span text:style-name="T6">la punse</text:span><text:line-break/><text:span text:style-name="T4">con acerbo ripiglio: E come ardisci</text:span><text:line-break/><text:span text:style-name="T4">starmi a fronte, o proterva? Di possanza</text:span><text:line-break/><text:span text:style-name="T4">mal tu puoi meco gareggiar, quantunque</text:span><text:line-break/><text:span text:style-name="T4">d'arco armata. Gli è ver che fra le donne</text:span><text:line-break/><text:span text:style-name="T4">ti fe' Giove un l</text:span><text:span text:style-name="T5">ï</text:span><text:span text:style-name="T4">one, e qual ti piaccia</text:span><text:line-break/><text:span text:style-name="T4">ti concesse ferir. Ma per le selve</text:span><text:line-break/><text:span text:style-name="T4">meglio ti fia dar morte a capri e cervi,</text:span><text:line-break/><text:span text:style-name="T4">che pugnar co' più forti. E se provarti</text:span><text:line-break/><text:span text:style-name="T4">vuoi pur, ti prova, e al paragone impara</text:span><text:line-break/><text:span text:style-name="T4">quanto io sono da più. - Ciò detto, al polso</text:span><text:line-break/><text:span text:style-name="T4">colla manca le afferra ambe le mani,</text:span><text:line-break/><text:span text:style-name="T4">colla dritta dagli omeri le strappa</text:span><text:line-break/><text:span text:style-name="T4">gli aurei strali, e ridendo su l'orecchia</text:span><text:line-break/><text:span text:style-name="T4">li sbatte alla rival che d'ogni parte</text:span><text:line-break/><text:span text:style-name="T4">si divincola; e sparse al suol ne vanno</text:span><text:line-break/><text:span text:style-name="T4">le aligere saette. Alfin di sotto</text:span><text:line-break/><text:span text:style-name="T4">le si tolse, e fuggì come colomba</text:span><text:line-break/><text:span text:style-name="T4">che da grifagno augel per venturoso</text:span><text:line-break/><text:span text:style-name="T4">fato scampata ad appiattarsi vola</text:span><text:line-break/><text:span text:style-name="T4">nel cavo d'una rupe. Ella piangendo</text:span><text:line-break/><text:span text:style-name="T4">così fuggìa, lasciate ivi le frecce.</text:span><text:line-break/><text:span text:style-name="T10">Parl</text:span><text:span text:style-name="T4">ò quindi a Lat</text:span><text:span text:style-name="T8">ó</text:span><text:span text:style-name="T4">na il messaggiero</text:span><text:line-break/><text:span text:style-name="T4">argicì</text:span><text:span text:style-name="T6">da: Lat</text:span><text:span text:style-name="T8">ó</text:span><text:span text:style-name="T4">na, io non vo' teco</text:span><text:line-break/><text:span text:style-name="T4">cimentarmi; il pugnar colle consorti</text:span><text:line-break/><text:soft-page-break/><text:span text:style-name="T4">del nimbifero Giove è dura impresa.</text:span><text:line-break/><text:span text:style-name="T4">Va dunque; e franca fra gli eterni Dei</text:span><text:line-break/><text:span text:style-name="T4">d'avermi vinto per valor ti vanta.</text:span><text:line-break/><text:span text:style-name="T4">Così dicea Mercurio, e quella intanto</text:span><text:line-break/><text:span text:style-name="T4">gli sparsi per la polve archi e quadrelli</text:span><text:line-break/><text:span text:style-name="T4">raccogliea della figlia, e la seguì</text:span><text:span text:style-name="T6">a,</text:span><text:line-break/><text:span text:style-name="T6">ch</text:span><text:span text:style-name="T10">é </text:span><text:span text:style-name="T4">all'Olimpo salita entro l'eterne</text:span><text:line-break/><text:span text:style-name="T4">stanze di Giove avea gi</text:span><text:span text:style-name="T10">à </text:span><text:span text:style-name="T4">messo il piede.</text:span><text:line-break/><text:span text:style-name="T4">Su i paterni ginocchi lagrimando</text:span><text:line-break/><text:span text:style-name="T4">la vergine s'assise, e le tremava</text:span><text:line-break/><text:span text:style-name="T4">l'ambrosio manto sul bel corpo. Il padre</text:span><text:line-break/><text:span text:style-name="T4">la si raccolse al petto, e con un dolce</text:span><text:line-break/><text:span text:style-name="T4">sorriso dimandò: Chi de' Celesti</text:span><text:line-break/><text:span text:style-name="T4">temerario t'offese, o mia diletta,</text:span><text:line-break/><text:span text:style-name="T4">come colta in error? - La tua consorte,</text:span><text:line-break/><text:span text:style-name="T4">Cinzia rispose, mi percosse, o padre,</text:span><text:line-break/><text:span text:style-name="T4">Giunon che sparge fra gli Dei le risse.</text:span><text:line-break/><text:span text:style-name="T4">Mentre in cielo seguìan queste parole,</text:span><text:line-break/><text:span text:style-name="T4">Febo entrava nel sacro Ilio a difesa</text:span><text:line-break/><text:span text:style-name="T4">dell'alto muro, perocch</text:span><text:span text:style-name="T10">é </text:span><text:span text:style-name="T6">temea</text:span><text:line-break/><text:span text:style-name="T4">nol prendesse in quel dì pria del destino</text:span><text:line-break/><text:span text:style-name="T4">degli Achivi il valor. Ma gli altri Eterni</text:span><text:line-break/><text:span text:style-name="T4">all'Olimpo tornaro, irati i vinti,</text:span><text:line-break/><text:span text:style-name="T4">festosi i vincitori, e ognun dintorno</text:span><text:line-break/><text:span text:style-name="T4">al procelloso genitor s'assise.</text:span><text:line-break/><text:span text:style-name="T4">Il Pelìde struggea pel campo intanto</text:span><text:line-break/><text:span text:style-name="T4">i Troiani, e stendea confusamente</text:span><text:line-break/><text:span text:style-name="T4">cavalli e cavalier. Come fra densi</text:span><text:line-break/><text:soft-page-break/><text:span text:style-name="T4">globi di fumo che si volve al cielo</text:span><text:line-break/><text:span text:style-name="T4">un gran fuoco, in cui soffia ira divina,</text:span><text:line-break/><text:span text:style-name="T4">una cittade incende, e a tutti arreca</text:span><text:line-break/><text:span text:style-name="T4">travaglio e a molti esizio; a questa immago</text:span><text:line-break/><text:span text:style-name="T4">dava Achille ai Troiani angoscia e morte.</text:span><text:line-break/><text:span text:style-name="T4">Stava sull'alto d'una torre il veglio</text:span><text:line-break/><text:span text:style-name="T6">Pr</text:span><text:span text:style-name="T4">ìamo, e visti fuggir senza ritegno,</text:span><text:line-break/><text:span text:style-name="T4">senza far più difesa, i Troi davanti</text:span><text:line-break/><text:span text:style-name="T4">al gigante guerrier, mise uno strido,</text:span><text:line-break/><text:span text:style-name="T9">e cal</text:span><text:span text:style-name="T4">ò dalla torre, onde ai custodi</text:span><text:line-break/><text:span text:style-name="T4">degli ingressi lasciar lungo le mura</text:span><text:line-break/><text:span text:style-name="T4">questi avvisi: Alle man tenete, o prodi,</text:span><text:line-break/><text:span text:style-name="T4">spalancate le porte insin che tutti</text:span><text:line-break/><text:span text:style-name="T4">nella citt</text:span><text:span text:style-name="T10">à </text:span><text:span text:style-name="T4">sien salvi i fuggitivi</text:span><text:line-break/><text:span text:style-name="T4">dal diro Achille sbaragliati. Ahi giunto</text:span><text:line-break/><text:span text:style-name="T4">forse è l'ultimo danno! Come dentro</text:span><text:line-break/><text:span text:style-name="T4">siensi messe le schiere, e ognun respiri,</text:span><text:line-break/><text:span text:style-name="T4">riserrate le porte, e saldamente</text:span><text:line-break/><text:span text:style-name="T4">sbarratele; ch'io temo non irrompa</text:span><text:line-break/><text:span text:style-name="T4">fin qua dentro il furor di questo fiero.</text:span><text:line-break/><text:span text:style-name="T4">Al comando regal schiusero quelli</text:span><text:line-break/><text:span text:style-name="T4">tosto le porte, e ne lev</text:span><text:span text:style-name="T6">â</text:span><text:span text:style-name="T4">r le sbarre.</text:span><text:line-break/><text:span text:style-name="T4">Onde una via s'aperse di salute.</text:span><text:line-break/><text:span text:style-name="T4">Fuor delle soglie allor lanciossi Apollo</text:span><text:line-break/><text:span text:style-name="T4">in soccorso de' Troi che dritto al muro</text:span><text:line-break/><text:span text:style-name="T4">fuggìan da tutto il campo arsi di sete,</text:span><text:line-break/><text:span text:style-name="T4">sozzi di polve. E impetuoso Achille,</text:span><text:line-break/><text:span text:style-name="T4">come il porta furor, rabbia, ira e brama</text:span><text:line-break/><text:soft-page-break/><text:span text:style-name="T4">di sterminarli, gl'inseguìa coll'asta;</text:span><text:line-break/><text:span text:style-name="T4">ed era questo il punto in che gli Achei</text:span><text:line-break/><text:span text:style-name="T4">dell'alta Troia avrìan fatto il conquisto,</text:span><text:line-break/><text:span text:style-name="T4">se Febo Apollo l'antenòreo figlio</text:span><text:line-break/><text:span text:style-name="T6">Ag</text:span><text:span text:style-name="T10">è</text:span><text:span text:style-name="T4">nore, guerrier d'alta prestanza,</text:span><text:line-break/><text:span text:style-name="T4">non eccitava alla battaglia. Il Dio</text:span><text:line-break/><text:span text:style-name="T4">gli fe' coraggio, gli si mise al fianco,</text:span><text:line-break/><text:span text:style-name="T4">onde lungi tenergli della Parca</text:span><text:line-break/><text:span text:style-name="T4">i gravi artigli, ed appoggiato a un faggio,</text:span><text:line-break/><text:span text:style-name="T4">di caligine tutto si ricinse.</text:span><text:line-break/><text:span text:style-name="T4">Come Ag</text:span><text:span text:style-name="T10">è</text:span><text:span text:style-name="T4">nore il truce ebbe veduto</text:span><text:line-break/><text:span text:style-name="T4">guastator di citt</text:span><text:span text:style-name="T10">à</text:span><text:span text:style-name="T4">, fermossi, e molti</text:span><text:line-break/><text:span text:style-name="T4">pensier volgendo, gli ondeggiava il core,</text:span><text:line-break/><text:span text:style-name="T4">e dicea doloroso in suo segreto:</text:span><text:line-break/><text:span text:style-name="T4">Misero me! se dietro agli altri io fuggo</text:span><text:line-break/><text:span text:style-name="T4">per timor di quel crudo, egli malgrado</text:span><text:line-break/><text:span text:style-name="T4">la mia rattezza prenderammi, e morte</text:span><text:line-break/><text:span text:style-name="T4">non decorosa mi dar</text:span><text:span text:style-name="T10">à</text:span><text:span text:style-name="T4">. Se mentre</text:span><text:line-break/><text:span text:style-name="T4">ei va questi inseguendo, io d'altra parte</text:span><text:line-break/><text:span text:style-name="T4">m'involo, e d'Ilio traversando il piano,</text:span><text:line-break/><text:span text:style-name="T4">dell'Ida ai gioghi mi riparo, e quivi</text:span><text:line-break/><text:span text:style-name="T4">nei roveti m'appiatto, indi la sera</text:span><text:line-break/><text:span text:style-name="T4">lavato al fiume, e rinfrescato a Troia</text:span><text:line-break/><text:span text:style-name="T4">mi ritorno... Oh che penso? Egli non puote</text:span><text:line-break/><text:span text:style-name="T4">non veder la mia fuga, e arriverammi</text:span><text:line-break/><text:span text:style-name="T4">precipitoso con più presti piedi.</text:span><text:line-break/><text:span text:style-name="T4">E allor dall'ugna di costui, che tutti</text:span><text:line-break/><text:span text:style-name="T4">vince di forza, chi mi scampa? Or dunque,</text:span><text:line-break/><text:soft-page-break/><text:span text:style-name="T6">poich</text:span><text:span text:style-name="T10">é </text:span><text:span text:style-name="T4">certa è mia morte, ad incontrarlo</text:span><text:line-break/><text:span text:style-name="T4">vadasi in faccia alla cittade. Ei pure</text:span><text:line-break/><text:span text:style-name="T4">ha corpo che si fora, e un'alma sola;</text:span><text:line-break/><text:span text:style-name="T9">e bench</text:span><text:span text:style-name="T10">é </text:span><text:span text:style-name="T4">Giove glor</text:span><text:span text:style-name="T5">ï</text:span><text:span text:style-name="T4">oso il renda,</text:span><text:line-break/><text:span text:style-name="T4">mortal cosa lo dice il comun grido.</text:span><text:line-break/><text:span text:style-name="T4">Verso Achille, in ciò dir, volta la fronte,</text:span><text:line-break/><text:span text:style-name="T10">e des</text:span><text:span text:style-name="T5">ï</text:span><text:span text:style-name="T4">oso di pugnar l'aspetta.</text:span><text:line-break/><text:span text:style-name="T4">Come da folto bosco una pantera</text:span><text:line-break/><text:span text:style-name="T4">sbucando affronta il cacciator, n</text:span><text:span text:style-name="T10">é </text:span><text:span text:style-name="T6">teme</text:span><text:line-break/><text:span text:style-name="T4">i latrati, n</text:span><text:span text:style-name="T10">é </text:span><text:span text:style-name="T4">fugge, e s'anco avvegna</text:span><text:line-break/><text:span text:style-name="T4">ch'ei l'impiaghi primier, la generosa</text:span><text:line-break/><text:span text:style-name="T4">il furor non rallenta, innanzi ch'ella</text:span><text:line-break/><text:span text:style-name="T4">o gli si stringa addosso, o resti uccisa:</text:span><text:line-break/><text:span text:style-name="T4">così ricusa di fuggir l'ardito</text:span><text:line-break/><text:span text:style-name="T6">d'Ant</text:span><text:span text:style-name="T10">è</text:span><text:span text:style-name="T4">nore figliuol, se col Pelì</text:span><text:span text:style-name="T6">de</text:span><text:line-break/><text:span text:style-name="T4">pria non fa prova di valor. Protese</text:span><text:line-break/><text:span text:style-name="T4">dunque al petto lo scudo, e nel nemico</text:span><text:line-break/><text:span text:style-name="T4">tolta la mira, alto gridò: Per certo</text:span><text:line-break/><text:span text:style-name="T4">de' magnanimi Teucri, illustre Achille,</text:span><text:line-break/><text:span text:style-name="T4">atterrar ti speravi oggi le mura.</text:span><text:line-break/><text:span text:style-name="T4">Stolto! n'avrai penoso affare ancora,</text:span><text:line-break/><text:span text:style-name="T6">ch</text:span><text:span text:style-name="T10">é </text:span><text:span text:style-name="T6">l</text:span><text:span text:style-name="T10">à </text:span><text:span text:style-name="T4">dentro siam molti e valorosi</text:span><text:line-break/><text:span text:style-name="T4">che ai cari padri, alle consorti, ai figli</text:span><text:line-break/><text:span text:style-name="T4">difendiam la cittade, e tu, quantunque</text:span><text:line-break/><text:span text:style-name="T4">guerrier tremendo, giacerai qui steso.</text:span><text:line-break/><text:span text:style-name="T6">S</text:span><text:span text:style-name="T4">ì dicendo, lanciò con vigoroso</text:span><text:line-break/><text:span text:style-name="T4">polso la picca, e nello stinco il colse</text:span><text:line-break/><text:span text:style-name="T4">sotto il ginocchio. Risonò lo stagno</text:span><text:line-break/><text:soft-page-break/><text:span text:style-name="T4">dell'intatto stinier, ma il ferro acuto</text:span><text:line-break/><text:span text:style-name="T4">senza forarlo rimbalzò respinto</text:span><text:line-break/><text:span text:style-name="T4">dalle tempre divine. Impetuoso</text:span><text:line-break/><text:span text:style-name="T4">scagliossi Achille al feritor, ma ratto</text:span><text:line-break/><text:span text:style-name="T4">gl'invid</text:span><text:span text:style-name="T5">ï</text:span><text:span text:style-name="T4">ando quella lode Apollo,</text:span><text:line-break/><text:span text:style-name="T4">involò l'avversario alla sua vista</text:span><text:line-break/><text:span text:style-name="T4">l'avvolgendo di nebbia, e queto queto</text:span><text:line-break/><text:span text:style-name="T4">dal certame lo trasse, e via lo spinse.</text:span><text:line-break/><text:span text:style-name="T4">Indi tolta d'Ag</text:span><text:span text:style-name="T10">è</text:span><text:span text:style-name="T4">nore la forma,</text:span><text:line-break/><text:span text:style-name="T4">diessi in fuga, e svïò con quest'inganno</text:span><text:line-break/><text:span text:style-name="T4">dalla turba il Pelìde che veloce</text:span><text:line-break/><text:span text:style-name="T4">dietro gli move e incalzalo, e piegarne</text:span><text:line-break/><text:span text:style-name="T6">v</text:span><text:span text:style-name="T10">ê</text:span><text:span text:style-name="T4">r lo Scamandro studiasi la fuga.</text:span><text:line-break/><text:span text:style-name="T4">Nol precorre il fuggente a tutto corso,</text:span><text:line-break/><text:span text:style-name="T4">ma di poco intervallo, e colla speme</text:span><text:line-break/><text:span text:style-name="T4">sempre l'alletta d'una pronta presa,</text:span><text:line-break/><text:span text:style-name="T4">e sempre lo delude. Intanto a torme</text:span><text:line-break/><text:span text:style-name="T4">spaventati si versano i Troiani</text:span><text:line-break/><text:span text:style-name="T4">dentro le porte. In un momento tutta</text:span><text:line-break/><text:span text:style-name="T4">di lor fu piena la citt</text:span><text:span text:style-name="T10">à</text:span><text:span text:style-name="T4">, ch</text:span><text:span text:style-name="T10">é </text:span><text:span text:style-name="T4">nullo</text:span><text:line-break/><text:span text:style-name="T4">rimanersene fuori non sostenne,</text:span><text:line-break/><text:span text:style-name="T6">n</text:span><text:span text:style-name="T10">é </text:span><text:span text:style-name="T4">il compagno aspettar, n</text:span><text:span text:style-name="T10">é </text:span><text:span text:style-name="T4">dei campati</text:span><text:line-break/><text:span text:style-name="T10">dimandar, né </text:span><text:span text:style-name="T4">de' morti. Ognun che snelle</text:span><text:line-break/><text:span text:style-name="T4">a salvarsi ha le piante, alla rinfusa</text:span><text:line-break/><text:span text:style-name="T4">dentro si getta, e dal terror respira.</text:span></text:p>
      <text:h text:style-name="Heading_20_1" text:outline-level="1"><text:bookmark-start text:name="__RefHeading___Toc631001_1194512745"/>Libro Ventesimosecondo<text:bookmark-end text:name="__RefHeading___Toc631001_1194512745"/></text:h>
      <text:p text:style-name="P3"><text:span text:style-name="T4">Così, quai cervi paurosi, i Teucri</text:span><text:line-break/><text:span text:style-name="T4">nella citt</text:span><text:span text:style-name="T10">à </text:span><text:span text:style-name="T4">fuggì</text:span><text:span text:style-name="T8">an confusamente,</text:span><text:line-break/><text:span text:style-name="T4">e davano appoggiati agli alti merli</text:span><text:line-break/><text:span text:style-name="T4">al sudor refrigerio ed alla sete,</text:span><text:line-break/><text:span text:style-name="T4">mentre gli Achei con inclinati scudi</text:span><text:line-break/><text:span text:style-name="T4">si fan sotto alle mura. Ma la Parca</text:span><text:line-break/><text:span text:style-name="T4">dinanzi ad Ilio su le porte Scee</text:span><text:line-break/><text:span text:style-name="T4">rattenne immoto, come astretto in ceppi,</text:span><text:line-break/><text:span text:style-name="T4">lo sventurato Ettòr. Fece ad Achille</text:span><text:line-break/><text:span text:style-name="T4">l'arciero Apollo allor queste parole:</text:span><text:line-break/><text:span text:style-name="T4">Perch</text:span><text:span text:style-name="T10">é </text:span><text:span text:style-name="T4">mortale un Immortal persegui,</text:span><text:line-break/><text:span text:style-name="T4">o figlio di Pel</text:span><text:span text:style-name="T10">è</text:span><text:span text:style-name="T4">o? Non anco avvisi,</text:span><text:line-break/><text:span text:style-name="T4">cieco furente, che un Celeste io sono?</text:span><text:line-break/><text:span text:style-name="T4">Dei fugati Troiani e nel riparo</text:span><text:line-break/><text:span text:style-name="T4">d'Ilio gi</text:span><text:span text:style-name="T10">à </text:span><text:span text:style-name="T4">chiusi ogni pensier ponesti,</text:span><text:line-break/><text:span text:style-name="T4">e qua sv</text:span><text:span text:style-name="T5">ï</text:span><text:span text:style-name="T4">asti il tuo furor. Che speri?</text:span><text:line-break/><text:span text:style-name="T4">uccidermi? Son nume. - E nume infesto,</text:span><text:line-break/><text:span text:style-name="T4">e di tutti il peggior (rispose acceso</text:span><text:line-break/><text:span text:style-name="T4">di grand'ira il Pelìde). A questa parte</text:span><text:line-break/><text:span text:style-name="T4">m'hai dev</text:span><text:span text:style-name="T5">ï</text:span><text:span text:style-name="T4">ato dalle mura, e tolto</text:span><text:line-break/><text:span text:style-name="T4">che molti, prima d'arrivar l</text:span><text:span text:style-name="T10">à </text:span><text:span text:style-name="T4">dentro,</text:span><text:line-break/><text:span text:style-name="T4">mordessero la polve. Ah mi rapisti</text:span><text:line-break/><text:span text:style-name="T4">un gran vanto, e quei vili in salvo hai messo</text:span><text:line-break/><text:span text:style-name="T4">perch</text:span><text:span text:style-name="T10">é </text:span><text:span text:style-name="T4">non temi la vendetta mia;</text:span><text:line-break/><text:soft-page-break/><text:span text:style-name="T4">ma la farei ben io, se la potessi.</text:span><text:line-break/><text:span text:style-name="T4">Tacque, e drizzossi alla citt</text:span><text:span text:style-name="T10">à </text:span><text:span text:style-name="T5">volgendo</text:span><text:line-break/><text:span text:style-name="T4">terribili pensieri, e il piè </text:span><text:span text:style-name="T9">movea</text:span><text:line-break/><text:span text:style-name="T4">rapido come vincitor de' ludi</text:span><text:line-break/><text:span text:style-name="T4">animoso destrier che per l'arena</text:span><text:line-break/><text:span text:style-name="T4">fa le ruote volar. Primo lo vide</text:span><text:line-break/><text:span text:style-name="T4">precipitoso correre pel campo</text:span><text:line-break/><text:span text:style-name="T6">Pr</text:span><text:span text:style-name="T4">ìamo, e da lungi folgorar, siccome</text:span><text:line-break/><text:span text:style-name="T4">l'astro che cane d'Or</text:span><text:span text:style-name="T5">ï</text:span><text:span text:style-name="T10">on s'appella,</text:span><text:line-break/><text:span text:style-name="T4">e precorre l'Autunno: scintillanti</text:span><text:line-break/><text:span text:style-name="T4">fra numerose stelle in densa notte</text:span><text:line-break/><text:span text:style-name="T4">manda i suoi raggi; splendissim'astro,</text:span><text:line-break/><text:span text:style-name="T4">ma luttuoso e di cocenti morbi</text:span><text:line-break/><text:span text:style-name="T4">ai miseri mortali apportatore.</text:span><text:line-break/><text:span text:style-name="T4">Tal del volante eroe sul vasto petto</text:span><text:line-break/><text:span text:style-name="T4">splendean l'armi. Ululava, e colle mani</text:span><text:line-break/><text:span text:style-name="T4">alto levate si battea la fronte</text:span><text:line-break/><text:span text:style-name="T4">il buon vecchio, e chiamava a tutta voce</text:span><text:line-break/><text:span text:style-name="T4">l'amato figlio supplicando: e questi</text:span><text:line-break/><text:span text:style-name="T4">fermo innanzi alle porte altro non ode</text:span><text:line-break/><text:span text:style-name="T4">che il desìo di pugnar col suo nemico.</text:span><text:line-break/><text:span text:style-name="T4">Allor le palme il misero gli stese,</text:span><text:line-break/><text:span text:style-name="T4">e questi profferì pietosi accenti:</text:span><text:line-break/><text:span text:style-name="T4">Mio diletto figliuolo, Ettore mio,</text:span><text:line-break/><text:span text:style-name="T4">deh lontano da' tuoi da solo a solo</text:span><text:line-break/><text:span text:style-name="T4">non affrontar costui che di fortezza</text:span><text:line-break/><text:span text:style-name="T4">d'assai t'è sopra. Oh fosse in odio il crudo</text:span><text:line-break/><text:span text:style-name="T4">agli Dei quanto a me! Pasto di belve</text:span><text:line-break/><text:soft-page-break/><text:span text:style-name="T4">ei giacerìa qui steso (e del mio petto</text:span><text:line-break/><text:span text:style-name="T6">avr</text:span><text:span text:style-name="T4">ìa fine l'angoscia), ei che di tanti</text:span><text:line-break/><text:span text:style-name="T4">orbo mi fece valorosi figli,</text:span><text:line-break/><text:span text:style-name="T4">quale ucciso, qual tratto alle remote</text:span><text:line-break/><text:span text:style-name="T4">rive e venduto. Ed or fra i qui rinchiusi</text:span><text:line-break/><text:span text:style-name="T4">Teucri i due figli, ahi lasso! ancor non veggo</text:span><text:line-break/><text:span text:style-name="T4">che l'esimia consorte Laotò</text:span><text:span text:style-name="T6">e</text:span><text:line-break/><text:span text:style-name="T4">a me produsse, Polidoro io dico</text:span><text:line-break/><text:span text:style-name="T4">e Licaon. Se prigionieri ei sono,</text:span><text:line-break/><text:span text:style-name="T4">con auro e bronzo ne farem riscatto,</text:span><text:line-break/><text:span text:style-name="T4">ch'io n'ho molte conserve, e molto avere</text:span><text:line-break/><text:span text:style-name="T6">di</text:span><text:span text:style-name="T4">è l'egregio vegliardo Alte alla figlia.</text:span><text:line-break/><text:span text:style-name="T4">Se poi ne' regni gi</text:span><text:span text:style-name="T10">à </text:span><text:span text:style-name="T4">pass</text:span><text:span text:style-name="T6">â</text:span><text:span text:style-name="T4">r di Pluto,</text:span><text:line-break/><text:span text:style-name="T4">alto sar</text:span><text:span text:style-name="T10">à </text:span><text:span text:style-name="T4">su la lor morte il pianto</text:span><text:line-break/><text:span text:style-name="T4">della madre ed il mio, ma brevi i lutti</text:span><text:line-break/><text:span text:style-name="T4">del popolo, ove spento tu non cada</text:span><text:line-break/><text:span text:style-name="T4">dal Pelì</text:span><text:span text:style-name="T6">de, tu pur. R</text:span><text:span text:style-name="T5">ï</text:span><text:span text:style-name="T4">entra adunque,</text:span><text:line-break/><text:span text:style-name="T4">mio dolce figlio, nelle mura, e i Teucri</text:span><text:line-break/><text:span text:style-name="T4">conservane e le spose. Al diro Achille</text:span><text:line-break/><text:span text:style-name="T4">non lasciar sì gran lode: abbi pensiero</text:span><text:line-break/><text:span text:style-name="T4">della cara tua vita, abbi pietade</text:span><text:line-break/><text:span text:style-name="T4">di me meschino a cui non tolse ancora</text:span><text:line-break/><text:span text:style-name="T4">la sventura il sentir, di me che misi</text:span><text:line-break/><text:span text:style-name="T6">gi</text:span><text:span text:style-name="T10">à </text:span><text:span text:style-name="T4">nelle soglie di vecchiezza il piede,</text:span><text:line-break/><text:span text:style-name="T4">dall'alta condannato ira di Giove</text:span><text:line-break/><text:span text:style-name="T4">di ria morte a perir, vista di mali</text:span><text:line-break/><text:span text:style-name="T4">prima ogni faccia, trucidati i figli,</text:span><text:line-break/><text:span text:style-name="T4">rapite le fanciulle, i casti letti</text:span><text:line-break/><text:soft-page-break/><text:span text:style-name="T4">contaminati, crudelmente infranti</text:span><text:line-break/><text:span text:style-name="T4">contro terra i bambini, e strascinate</text:span><text:line-break/><text:span text:style-name="T4">dall'empio braccio degli Achei, le nuore.</text:span><text:line-break/><text:span text:style-name="T4">Ed ultimo me pur su le regali</text:span><text:line-break/><text:span text:style-name="T4">porte trafitto e spoglia abbandonata</text:span><text:line-break/><text:span text:style-name="T4">voraci i cani sbraneran, que' cani</text:span><text:line-break/><text:span text:style-name="T4">che custodi io nudrìa del regio tetto</text:span><text:line-break/><text:span text:style-name="T4">alla mia mensa io stesso; e allor da ingorda</text:span><text:line-break/><text:span text:style-name="T4">rabbia sospinti disputar vedransi</text:span><text:line-break/><text:span text:style-name="T4">il mio sangue; e di questo alfin satolli</text:span><text:line-break/><text:span text:style-name="T4">ne' portici sdraiarsi. Ah, bello è in campo</text:span><text:line-break/><text:span text:style-name="T4">del giovine il morir! Coperto il petto</text:span><text:line-break/><text:span text:style-name="T4">d'onorate ferite, onta non avvi,</text:span><text:line-break/><text:span text:style-name="T4">non offesa che morto il disonesti.</text:span><text:line-break/><text:span text:style-name="T4">Ma che ludibrio sia degli affamati</text:span><text:line-break/><text:span text:style-name="T4">mastini il capo venerando e il bianco</text:span><text:line-break/><text:span text:style-name="T4">mento d'un veglio indegnamente ucciso,</text:span><text:line-break/><text:span text:style-name="T4">che sia bruttato il nudo e verecondo</text:span><text:line-break/><text:span text:style-name="T4">suo cadavere, ah! questo, è questo il colmo</text:span><text:line-break/><text:span text:style-name="T4">dell'umane sventure. E sì dicendo,</text:span><text:line-break/><text:span text:style-name="T4">strappasi il veglio dall'augusto capo</text:span><text:line-break/><text:span text:style-name="T4">i canuti capei; ma non si piega</text:span><text:line-break/><text:span text:style-name="T4">l'alma d'Ettorre. Desolata accorse</text:span><text:line-break/><text:span text:style-name="T4">d'altra parte la madre, e lagrimando</text:span><text:line-break/><text:span text:style-name="T4">e nudandosi il seno, la materna</text:span><text:line-break/><text:span text:style-name="T4">poppa scoperse, e, A questa abbi rispetto,</text:span><text:line-break/><text:span text:style-name="T4">singhiozzante sclamava, a questa, o figlio,</text:span><text:line-break/><text:span text:style-name="T4">che calmò, lo ricorda, i tuoi vagiti.</text:span><text:line-break/><text:soft-page-break/><text:span text:style-name="T6">R</text:span><text:span text:style-name="T5">ï</text:span><text:span text:style-name="T4">entra, Ettore mio, fuggi cotesto</text:span><text:line-break/><text:span text:style-name="T4">sterminatore, non istargli a petto,</text:span><text:line-break/><text:span text:style-name="T4">sciaurato! Non io, s'egli t'uccide,</text:span><text:line-break/><text:span text:style-name="T4">non io darti potrò, caro germoglio</text:span><text:line-break/><text:span text:style-name="T4">delle viscere mie, su la fun</text:span><text:span text:style-name="T10">è</text:span><text:span text:style-name="T6">bre</text:span><text:line-break/><text:span text:style-name="T4">bara il mio pianto, n</text:span><text:span text:style-name="T10">é </text:span><text:span text:style-name="T4">il potr</text:span><text:span text:style-name="T10">à l'illustre</text:span><text:line-break/><text:span text:style-name="T4">tua consorte: e tu lungi appo le navi</text:span><text:line-break/><text:span text:style-name="T4">giacerai degli Achivi, esca alle belve.</text:span><text:line-break/><text:span text:style-name="T4">Questi preghi di lagrime interrotti</text:span><text:line-break/><text:span text:style-name="T4">porgono al figlio i dolorosi, e nulla</text:span><text:line-break/><text:span text:style-name="T4">persuadon l'eroe che fermo attende</text:span><text:line-break/><text:span text:style-name="T4">lo smisurato gi</text:span><text:span text:style-name="T10">à </text:span><text:span text:style-name="T4">vicino Achille.</text:span><text:line-break/><text:span text:style-name="T4">Quale in tana di tristi erbe pasciuto</text:span><text:line-break/><text:span text:style-name="T4">fero colùbro il v</text:span><text:span text:style-name="T5">ï</text:span><text:span text:style-name="T4">andante aspetta,</text:span><text:line-break/><text:span text:style-name="T4">e gonfio di grand'ira, orribilmente</text:span><text:line-break/><text:span text:style-name="T4">guatando intorno, nelle sue lat</text:span><text:span text:style-name="T10">è</text:span><text:span text:style-name="T6">bre</text:span><text:line-break/><text:span text:style-name="T4">lubrico si convolve; e tale il duce</text:span><text:line-break/><text:span text:style-name="T4">Troian, di sdegni generosi acceso,</text:span><text:line-break/><text:span text:style-name="T4">appoggiato lo scudo a una sporgente</text:span><text:line-break/><text:span text:style-name="T4">torre, sta saldo; e nel gran cor rivolge</text:span><text:line-break/><text:span text:style-name="T4">questi pensieri: Che farò? Se metto</text:span><text:line-break/><text:span text:style-name="T6">l</text:span><text:span text:style-name="T10">à </text:span><text:span text:style-name="T4">dentro il pi</text:span><text:span text:style-name="T10">è</text:span><text:span text:style-name="T4">, Polidamante il primo</text:span><text:line-break/><text:span text:style-name="T4">rampognerammi acerbo, ei che la scorsa</text:span><text:line-break/><text:span text:style-name="T4">notte esortommi alla citt</text:span><text:span text:style-name="T10">à </text:span><text:span text:style-name="T4">ritrarre,</text:span><text:line-break/><text:span text:style-name="T4">comparso Achille, i Teucri; ed io nol feci:</text:span><text:line-break/><text:span text:style-name="T6">e s</text:span><text:span text:style-name="T4">ì quest'era il meglio. Or che la mia</text:span><text:line-break/><text:span text:style-name="T4">pertinacia fatal tutti li trasse</text:span><text:line-break/><text:span text:style-name="T4">nella ruina, sostener l'aspetto</text:span><text:line-break/><text:soft-page-break/><text:span text:style-name="T6">pi</text:span><text:span text:style-name="T4">ù non oso de' Troi n</text:span><text:span text:style-name="T10">é </text:span><text:span text:style-name="T4">dell'altere</text:span><text:line-break/><text:span text:style-name="T4">Troiane, e parmi gi</text:span><text:span text:style-name="T10">à </text:span><text:span text:style-name="T4">i peggiori udire:</text:span><text:line-break/><text:span text:style-name="T4">Ecco l</text:span><text:span text:style-name="T10">à </text:span><text:span text:style-name="T4">quell'Ettòr che di sue forze</text:span><text:line-break/><text:span text:style-name="T4">troppo fidando il popolo distrusse.</text:span><text:line-break/><text:span text:style-name="T4">Così diranno, e meglio allor mi fia</text:span><text:line-break/><text:span text:style-name="T4">combattere, e redir, prostrato Achille,</text:span><text:line-break/><text:span text:style-name="T4">nella cittade, o per la patria mia</text:span><text:line-break/><text:span text:style-name="T10">aver qui morte glor</text:span><text:span text:style-name="T5">ï</text:span><text:span text:style-name="T4">osa io stesso.</text:span><text:line-break/><text:span text:style-name="T4">Pur se deposto e scudo e lancia ed elmo,</text:span><text:line-break/><text:span text:style-name="T7">io medesmo mi f</text:span><text:span text:style-name="T10">ê</text:span><text:span text:style-name="T4">ssi incontro a questo</text:span><text:line-break/><text:span text:style-name="T4">magnanimo rivale, e la spartana</text:span><text:line-break/><text:span text:style-name="T4">donna cagion di tanta guerra, e tutte</text:span><text:line-break/><text:span text:style-name="T4">gli promettessi le con lei portate</text:span><text:line-break/><text:span text:style-name="T4">da Paride ricchezze, ed altre ancora</text:span><text:line-break/><text:span text:style-name="T4">da partirsi agli Achei, quante ne chiude</text:span><text:line-break/><text:span text:style-name="T4">questa citt</text:span><text:span text:style-name="T10">à</text:span><text:span text:style-name="T4">; se con tremendo giuro</text:span><text:line-break/><text:span text:style-name="T4">quindi i Troiani a rivelar stringessi</text:span><text:line-break/><text:span text:style-name="T4">i riposti tesori, ed in due parti</text:span><text:line-break/><text:span text:style-name="T4">dividendoli tutti... Oh che vaneggia</text:span><text:line-break/><text:span text:style-name="T4">mai la mia mente! Io supplice, io dimesso</text:span><text:line-break/><text:span text:style-name="T4">presentarmi? Il crudel, nulla m'avendo</text:span><text:line-break/><text:span text:style-name="T6">n</text:span><text:span text:style-name="T10">é </text:span><text:span text:style-name="T4">piet</text:span><text:span text:style-name="T10">à </text:span><text:span text:style-name="T6">n</text:span><text:span text:style-name="T10">é </text:span><text:span text:style-name="T4">rispetto (ov'io dell'armi</text:span><text:line-break/><text:span text:style-name="T4">nudo a lui vada), disarmato ancora,</text:span><text:line-break/><text:span text:style-name="T4">qual donna imbelle, metterammi a morte,</text:span><text:line-break/><text:span text:style-name="T4">ch'ei non è tale da poter con esso</text:span><text:line-break/><text:span text:style-name="T4">novellar dal querceto o dalla rupe</text:span><text:line-break/><text:span text:style-name="T4">come amanti garzoni e donzellette.</text:span><text:line-break/><text:span text:style-name="T4">A donzellette adunque ed a garzoni</text:span><text:line-break/><text:soft-page-break/><text:span text:style-name="T4">le dolci fole, a me la pugna; e tosto</text:span><text:line-break/><text:span text:style-name="T4">vedrassi cui dar</text:span><text:span text:style-name="T10">à </text:span><text:span text:style-name="T4">Giove la palma.</text:span><text:line-break/><text:span text:style-name="T4">Così seco ragiona, e fermo aspetta.</text:span><text:line-break/><text:span text:style-name="T4">Ed ecco Achille avvicinarsi, al truce</text:span><text:line-break/><text:span text:style-name="T4">dell'elmo agitator Marte simìle.</text:span><text:line-break/><text:span text:style-name="T4">Nella destra scotea la spaventosa</text:span><text:line-break/><text:span text:style-name="T6">pel</text:span><text:span text:style-name="T4">ìaca trave; come viva fiamma,</text:span><text:line-break/><text:span text:style-name="T4">o come disco di nascente Sole</text:span><text:line-break/><text:span text:style-name="T4">balenava il suo scudo. Il riconobbe</text:span><text:line-break/><text:span text:style-name="T4">Ettore, e freddo corsegli per l'ossa</text:span><text:line-break/><text:span text:style-name="T8">un tremor, n</text:span><text:span text:style-name="T10">é </text:span><text:span text:style-name="T4">aspettarlo ei più sostenne,</text:span><text:line-break/><text:span text:style-name="T4">ma lasciate le porte, a fuggir diessi</text:span><text:line-break/><text:span text:style-name="T4">atterrito. Spiccossi ad inseguirlo</text:span><text:line-break/><text:span text:style-name="T4">fidato Achille ne' veloci piedi;</text:span><text:line-break/><text:span text:style-name="T4">qual ne' monti sparvier che, de' volanti</text:span><text:line-break/><text:span text:style-name="T4">il più ratto, si scaglia impetuoso</text:span><text:line-break/><text:span text:style-name="T4">su pavida colomba: ella sen fugge</text:span><text:line-break/><text:span text:style-name="T4">obbliquamente, e quei doppiando il volo</text:span><text:line-break/><text:span text:style-name="T6">vie pi</text:span><text:span text:style-name="T4">ù l'incalza con acuti stridi,</text:span><text:line-break/><text:span text:style-name="T4">di ghermirla bramoso: a questa guisa</text:span><text:line-break/><text:span text:style-name="T4">l'ardente Achille difilato vola</text:span><text:line-break/><text:span text:style-name="T4">dietro il trepido Ettòr che in tutta fuga</text:span><text:line-break/><text:span text:style-name="T4">mena il rapido piè rasente il muro.</text:span><text:line-break/><text:span text:style-name="T4">Trascorsero veloci la collina</text:span><text:line-break/><text:span text:style-name="T4">delle vedette, oltrepass</text:span><text:span text:style-name="T6">â</text:span><text:span text:style-name="T4">r, lunghesso</text:span><text:line-break/><text:span text:style-name="T4">la callaia, il selvaggio aereo fico</text:span><text:line-break/><text:span text:style-name="T4">sempre sotto alle mura; e gi</text:span><text:span text:style-name="T10">à </text:span><text:span text:style-name="T4">venuti</text:span><text:line-break/><text:span text:style-name="T4">son dell'alto Scamandro alle due fonti.</text:span><text:line-break/><text:soft-page-break/><text:span text:style-name="T8">Calida </text:span><text:span text:style-name="T4">è l'una, e qual di fuoco acceso</text:span><text:line-break/><text:span text:style-name="T4">spandesi intorno di sue linfe il fumo:</text:span><text:line-break/><text:span text:style-name="T4">fredda come gragnuola o ghiaccio o neve</text:span><text:line-break/><text:span text:style-name="T4">scorre l'altra di state: ambe son cinte</text:span><text:line-break/><text:span text:style-name="T4">d'ampii lavacri di polita pietra,</text:span><text:line-break/><text:span text:style-name="T4">a cui, pria che l'Acheo venisse i giorni</text:span><text:line-break/><text:span text:style-name="T4">della pace a turbar, solean de' Teucri</text:span><text:line-break/><text:span text:style-name="T4">liete le spose e le avvenenti figlie</text:span><text:line-break/><text:span text:style-name="T4">i bei veli lavar. Da questa parte</text:span><text:line-break/><text:span text:style-name="T4">volano i due campion, l'uno fuggendo,</text:span><text:line-break/><text:span text:style-name="T4">l'altro inseguendo. Il fuggitivo è forte,</text:span><text:line-break/><text:span text:style-name="T4">ma più forte e più ratto è chi l'insegue,</text:span><text:line-break/><text:span text:style-name="T10">e d'un tauro non già</text:span><text:span text:style-name="T6">, n</text:span><text:span text:style-name="T10">é </text:span><text:span text:style-name="T4">della pelle</text:span><text:line-break/><text:span text:style-name="T4">si gareggia d'un bue, premio a veloce</text:span><text:line-break/><text:span text:style-name="T4">di corsa vincitor, ma della vita</text:span><text:line-break/><text:span text:style-name="T4">del grande Ettorre. E quale a vincer usi</text:span><text:line-break/><text:span text:style-name="T4">giran le mete corridori ardenti,</text:span><text:line-break/><text:span text:style-name="T4">a cui proposto è di gentil donzella</text:span><text:line-break/><text:span text:style-name="T4">o d'un tripode il premio, ad onoranza</text:span><text:line-break/><text:span text:style-name="T4">d'alcun defunto eroe; così tre volte</text:span><text:line-break/><text:span text:style-name="T4">dell'ilìaca citt</text:span><text:span text:style-name="T10">à </text:span><text:span text:style-name="T6">f</text:span><text:span text:style-name="T10">ê</text:span><text:span text:style-name="T4">r questi il giro</text:span><text:line-break/><text:span text:style-name="T4">velocemente. A riguardarli intento</text:span><text:line-break/><text:span text:style-name="T4">stava il consesso de' Celesti, e Giove</text:span><text:line-break/><text:span text:style-name="T4">a dir si fece: Ahi sorte indegna! io veggo</text:span><text:line-break/><text:span text:style-name="T4">d'Ilio intorno alle mura esagitato</text:span><text:line-break/><text:span text:style-name="T4">un diletto mortal; duolmi d'Ettorre</text:span><text:line-break/><text:span text:style-name="T4">che su l'id</text:span><text:span text:style-name="T10">è</text:span><text:span text:style-name="T4">e pendici e sull'eccelsa</text:span><text:line-break/><text:span text:style-name="T7">perg</text:span><text:span text:style-name="T10">à</text:span><text:span text:style-name="T4">mea rocca a me solea di scelte</text:span><text:line-break/><text:soft-page-break/><text:span text:style-name="T4">vittime offrire i pingui lombi, ed ora</text:span><text:line-break/><text:span text:style-name="T4">del minaccioso Achille il presto piede</text:span><text:line-break/><text:span text:style-name="T4">l'incalza intorno alla citt</text:span><text:span text:style-name="T10">à</text:span><text:span text:style-name="T4">. Pensate,</text:span><text:line-break/><text:span text:style-name="T4">vedete, o numi, se per noi si debba</text:span><text:line-break/><text:span text:style-name="T4">dalla morte camparlo, o pur, quantunque</text:span><text:line-break/><text:span text:style-name="T4">così prode, il domar sotto il Pelì</text:span><text:span text:style-name="T6">de.</text:span><text:line-break/><text:span text:style-name="T4">Procelloso Tonante, oh che dicesti,</text:span><text:line-break/><text:span text:style-name="T4">gli rispose Minerva, e che t'avvisi?</text:span><text:line-break/><text:span text:style-name="T4">Alla morte involar uomo sacro a morte?</text:span><text:line-break/><text:span text:style-name="T4">E tu l'invola. Ma non tutti al certo</text:span><text:line-break/><text:span text:style-name="T4">noi Celesti tal fatto assentiremo.</text:span><text:line-break/><text:span text:style-name="T4">T'accheta, o figlia, replicò </text:span><text:span text:style-name="T5">de' nembi</text:span><text:line-break/><text:span text:style-name="T4">l'adunator, ch'io nulla ho fermo ancora,</text:span><text:line-break/><text:span text:style-name="T4">e nulla io voglio a te negar. Fa tutto,</text:span><text:line-break/><text:span text:style-name="T4">senza punto ristarti, il tuo desire.</text:span><text:line-break/><text:span text:style-name="T6">Spron</text:span><text:span text:style-name="T4">ò quel detto la gi</text:span><text:span text:style-name="T10">à </text:span><text:span text:style-name="T4">pronta Diva</text:span><text:line-break/><text:span text:style-name="T4">che dall'olimpie cime impetuosa</text:span><text:line-break/><text:span text:style-name="T4">spiccossi, e scese. Alla dirotta intanto</text:span><text:line-break/><text:span text:style-name="T4">incalza Achille il fuggitivo Ettorre.</text:span><text:line-break/><text:span text:style-name="T4">Come veltro cerviero alla montagna</text:span><text:line-break/><text:span text:style-name="T6">gi</text:span><text:span text:style-name="T4">ù per convalli e per boscaglie insegue</text:span><text:line-break/><text:span text:style-name="T4">dalla tana destato un capr</text:span><text:span text:style-name="T5">ï</text:span><text:span text:style-name="T4">uolo:</text:span><text:line-break/><text:span text:style-name="T4">sotto un arbusto il meschinel s'appiatta</text:span><text:line-break/><text:span text:style-name="T4">tutto tremante, e l'altro ne ritesse</text:span><text:line-break/><text:span text:style-name="T4">l'orme, e corre e ricorre irrequ</text:span><text:span text:style-name="T5">ï</text:span><text:span text:style-name="T6">eto</text:span><text:line-break/><text:span text:style-name="T4">finch</text:span><text:span text:style-name="T10">é </text:span><text:span text:style-name="T4">lo trova: così tutte Achille</text:span><text:line-break/><text:span text:style-name="T4">del sottrarsi ad Ettòr tronca le vie.</text:span><text:line-break/><text:span text:style-name="T4">Quante volte sfilar diritto ei tenta</text:span><text:line-break/><text:soft-page-break/><text:span text:style-name="T4">alle dardanie porte, o delle torri</text:span><text:line-break/><text:span text:style-name="T4">sotto gli spaldi, onde co' dardi aita</text:span><text:line-break/><text:span text:style-name="T4">gli dian di sopra i suoi, tante il Pelì</text:span><text:span text:style-name="T6">de</text:span><text:line-break/><text:span text:style-name="T4">lo previene e il ricaccia alla pianura,</text:span><text:line-break/><text:span text:style-name="T4">vicino alla citt</text:span><text:span text:style-name="T10">à</text:span><text:span text:style-name="T4">. Come nel sogno</text:span><text:line-break/><text:span text:style-name="T4">talor ne sembra con lena affannata</text:span><text:line-break/><text:span text:style-name="T4">uom che fugge inseguir, n</text:span><text:span text:style-name="T10">é </text:span><text:span text:style-name="T4">questi ha forza</text:span><text:line-break/><text:span text:style-name="T4">d'involarsi, n</text:span><text:span text:style-name="T10">é </text:span><text:span text:style-name="T4">noi di conseguirlo;</text:span><text:line-break/><text:span text:style-name="T4">così </text:span><text:span text:style-name="T6">n</text:span><text:span text:style-name="T10">é </text:span><text:span text:style-name="T4">Achille aggiugner puote Ettorre,</text:span><text:line-break/><text:span text:style-name="T6">n</text:span><text:span text:style-name="T10">é </text:span><text:span text:style-name="T4">questi a quello dileguarsi. E intanto</text:span><text:line-break/><text:span text:style-name="T4">come schivar potuto avrìa la Parca</text:span><text:line-break/><text:span text:style-name="T4">di Prìamo il figlio, se l'estrema volta</text:span><text:line-break/><text:span text:style-name="T4">nuovo al petto vigor non gli porgea</text:span><text:line-break/><text:span text:style-name="T4">propizio Apollo, e nuova lena al piede?</text:span><text:line-break/><text:span text:style-name="T4">Accennava col capo il divo Achille</text:span><text:line-break/><text:span text:style-name="T4">alle sue genti di non far co' dardi</text:span><text:line-break/><text:span text:style-name="T4">al fuggitivo offesa, onde veruno,</text:span><text:line-break/><text:span text:style-name="T4">ferendolo, l'onor non gli precida</text:span><text:line-break/><text:span text:style-name="T4">del primo colpo. Ma venuti entrambi</text:span><text:line-break/><text:span text:style-name="T4">la quarta volta alle scamandrie fonti,</text:span><text:line-break/><text:span text:style-name="T4">l'auree bilance sollevò nel cielo</text:span><text:line-break/><text:span text:style-name="T4">il gran Padre, e due sorti entro vi pose</text:span><text:line-break/><text:span text:style-name="T4">di mortal sonno eterno, una d'Achille,</text:span><text:line-break/><text:span text:style-name="T4">l'altra d'Ettorre: le librò nel mezzo,</text:span><text:line-break/><text:span text:style-name="T4">e del duce troiano il fatal giorno</text:span><text:line-break/><text:span text:style-name="T4">cadde, e v</text:span><text:span text:style-name="T10">ê</text:span><text:span text:style-name="T4">r l'Orco dechinò</text:span><text:span text:style-name="T6">. Dolente</text:span><text:line-break/><text:span text:style-name="T4">Febo allora lasciollo in abbandono;</text:span><text:line-break/><text:span text:style-name="T4">ed al Pelìde fattasi vicina,</text:span><text:line-break/><text:soft-page-break/><text:span text:style-name="T6">s</text:span><text:span text:style-name="T4">ì Minerva parlò: Diletto a Giove</text:span><text:line-break/><text:span text:style-name="T9">inclito Achille, or s</text:span><text:span text:style-name="T4">ì che giunto io spero</text:span><text:line-break/><text:span text:style-name="T4">il momento in che noi su queste rive,</text:span><text:line-break/><text:span text:style-name="T4">spento alla fine il bellicoso Ettorre,</text:span><text:line-break/><text:span text:style-name="T4">d'alta gloria andrem lieti. Ei più </text:span><text:span text:style-name="T6">non puote</text:span><text:line-break/><text:span text:style-name="T4">scapparne ei no, quand'anche il Saettante,</text:span><text:line-break/><text:span text:style-name="T4">ai piè prostrato dell'Egìoco Padre,</text:span><text:line-break/><text:span text:style-name="T4">di liberarlo s'argomenti. Or tu</text:span><text:line-break/><text:span text:style-name="T10">qui s</text:span><text:span text:style-name="T4">òstati e respira. Andronne io stessa</text:span><text:line-break/><text:span text:style-name="T4">al tuo nemico, e metterogli in core</text:span><text:line-break/><text:span text:style-name="T4">di venir teco a singolar conflitto.</text:span><text:line-break/><text:span text:style-name="T5">Obbed</text:span><text:span text:style-name="T4">ì, s'appoggiò lieto al ferrato</text:span><text:line-break/><text:span text:style-name="T4">suo frassino il Pelìde, e dipartita</text:span><text:line-break/><text:span text:style-name="T4">da lui la Diva, al volto, alla favella</text:span><text:line-break/><text:span text:style-name="T6">D</text:span><text:span text:style-name="T4">ëìfobo si fece, e all'anelante</text:span><text:line-break/><text:span text:style-name="T4">Ettor venuta, O mio german, dicea,</text:span><text:line-break/><text:span text:style-name="T4">troppo costui dintorno a queste mura</text:span><text:line-break/><text:span text:style-name="T4">con piè ratto t'incalza e ti travaglia.</text:span><text:line-break/><text:span text:style-name="T4">Or via restiamci, e difendiamci a fermo.</text:span><text:line-break/><text:span text:style-name="T4">Rispose Ettò</text:span><text:span text:style-name="T6">r: D</text:span><text:span text:style-name="T4">ëìfobo, di quanti</text:span><text:line-break/><text:span text:style-name="T4">mi diè fratelli Pr</text:span><text:span text:style-name="T5">ï</text:span><text:span text:style-name="T4">amo ed Ecù</text:span><text:span text:style-name="T6">ba,</text:span><text:line-break/><text:span text:style-name="T4">sempre il più caro tu mi fosti, ed ora</text:span><text:line-break/><text:span text:style-name="T4">lo mi sei più che prima, e più mi traggi</text:span><text:line-break/><text:span text:style-name="T4">ad onorarti, perocch</text:span><text:span text:style-name="T10">é </text:span><text:span text:style-name="T8">tu solo</text:span><text:line-break/><text:span text:style-name="T4">da quelle mura osasti a mia difesa,</text:span><text:line-break/><text:span text:style-name="T4">tu solo uscir, veduto il mio periglio.</text:span><text:line-break/><text:span text:style-name="T4">Fratello amato, replicò la Diva,</text:span><text:line-break/><text:span text:style-name="T4">i venerandi genitori, e tutti</text:span><text:line-break/><text:soft-page-break/><text:span text:style-name="T4">stringendosi gli amici a' miei ginocchi</text:span><text:line-break/><text:span text:style-name="T4">di non uscire mi preg</text:span><text:span text:style-name="T6">â</text:span><text:span text:style-name="T7">r, cotanto</text:span><text:line-break/><text:span text:style-name="T4">terror gl'ingombra: ma l'interno vinse,</text:span><text:line-break/><text:span text:style-name="T4">che per te mi struggea, fiero dolore.</text:span><text:line-break/><text:span text:style-name="T4">Combattiam dunque arditamente, e nullo</text:span><text:line-break/><text:span text:style-name="T4">sia più d'aste risparmio, onde si vegga</text:span><text:line-break/><text:span text:style-name="T4">s'egli, noi spenti, torner</text:span><text:span text:style-name="T10">à </text:span><text:span text:style-name="T4">di nostre</text:span><text:line-break/><text:span text:style-name="T4">spoglie onusto alle navi, o se piuttosto</text:span><text:line-break/><text:span text:style-name="T10">qui cadrà </text:span><text:span text:style-name="T4">per la tua lancia trafitto.</text:span><text:line-break/><text:span text:style-name="T6">S</text:span><text:span text:style-name="T4">ì dicendo, la Diva ingannatrice</text:span><text:line-break/><text:span text:style-name="T4">precorse, e quelli l'un dell'altro a fronte</text:span><text:line-break/><text:span text:style-name="T4">divenuti, primier l'armi crollando</text:span><text:line-break/><text:span text:style-name="T4">fe' questi detti l'animoso Ettorre:</text:span><text:line-break/><text:span text:style-name="T6">Pi</text:span><text:span text:style-name="T4">ù non fuggo, o Pelìde. Intorno all'alte</text:span><text:line-break/><text:span text:style-name="T6">il</text:span><text:span text:style-name="T4">ìache mura mi aggirai tre volte,</text:span><text:line-break/><text:span text:style-name="T6">n</text:span><text:span text:style-name="T10">é </text:span><text:span text:style-name="T4">aspettarti sostenni. Ora son io</text:span><text:line-break/><text:span text:style-name="T4">che intrepido t'affronto, e darò morte,</text:span><text:line-break/><text:span text:style-name="T4">o l'avrò. Ma gli Dei, fidi custodi</text:span><text:line-break/><text:span text:style-name="T4">de' giuramenti, testimon ne si</text:span><text:span text:style-name="T10">è</text:span><text:span text:style-name="T4">no,</text:span><text:line-break/><text:span text:style-name="T4">che se Giove l'onor di tua caduta</text:span><text:line-break/><text:span text:style-name="T4">mi concede, non io sarò spietato</text:span><text:line-break/><text:span text:style-name="T4">col cadavere tuo, ma renderollo,</text:span><text:line-break/><text:span text:style-name="T4">toltene solo le bell'armi, intatto</text:span><text:line-break/><text:span text:style-name="T4">a' tuoi. Tu giura in mio favor lo stesso.</text:span><text:line-break/><text:span text:style-name="T4">Non parlarmi d'accordi, abbominato</text:span><text:line-break/><text:span text:style-name="T4">nemico, ripigliò torvo il Pelì</text:span><text:span text:style-name="T6">de:</text:span><text:line-break/><text:span text:style-name="T4">nessun patto fra l'uomo ed il l</text:span><text:span text:style-name="T5">ï</text:span><text:span text:style-name="T4">one,</text:span><text:line-break/><text:span text:style-name="T4">nessuna pace tra l'eterna guerra</text:span><text:line-break/><text:soft-page-break/><text:span text:style-name="T4">dell'agnello e del lupo, e tra noi due</text:span><text:line-break/><text:span text:style-name="T6">n</text:span><text:span text:style-name="T10">é </text:span><text:span text:style-name="T4">giuramento n</text:span><text:span text:style-name="T10">é </text:span><text:span text:style-name="T6">amist</text:span><text:span text:style-name="T10">à </text:span><text:span text:style-name="T4">nessuna,</text:span><text:line-break/><text:span text:style-name="T4">finch</text:span><text:span text:style-name="T10">é </text:span><text:span text:style-name="T4">l'uno di noi steso col sangue</text:span><text:line-break/><text:span text:style-name="T4">l'invitto Marte non satolli. Or bada,</text:span><text:line-break/><text:span text:style-name="T6">ch</text:span><text:span text:style-name="T10">é </text:span><text:span text:style-name="T4">n'hai mestiero, a richiamar la tutta</text:span><text:line-break/><text:span text:style-name="T4">tua prodezza, e a lanciar dritta la punta.</text:span><text:line-break/><text:span text:style-name="T4">Ogni scampo è preciso, e gi</text:span><text:span text:style-name="T10">à </text:span><text:span text:style-name="T6">Minerva</text:span><text:line-break/><text:span text:style-name="T4">per l'asta mia ti doma. Ecco il momento</text:span><text:line-break/><text:span text:style-name="T4">che dei morti da te miei cari amici</text:span><text:line-break/><text:span text:style-name="T4">tutte ad un tempo sconterai le pene.</text:span><text:line-break/><text:span text:style-name="T4">Disse, e forte avventò la bilanciata</text:span><text:line-break/><text:span text:style-name="T4">lunga lancia. Antivide Ettorre il tiro,</text:span><text:line-break/><text:span text:style-name="T4">e piegato il ginocchio e la persona,</text:span><text:line-break/><text:span text:style-name="T4">lo schivò. Sorvolando il ferreo telo</text:span><text:line-break/><text:span text:style-name="T4">si confisse nel suol, ma ne lo svelse</text:span><text:line-break/><text:span text:style-name="T4">invisibile ad Ettore Minerva,</text:span><text:line-break/><text:span text:style-name="T4">e tornollo al Pelìde. - Errasti il colpo,</text:span><text:line-break/><text:span text:style-name="T6">grid</text:span><text:span text:style-name="T4">ò </text:span><text:span text:style-name="T10">l'eroe troian, né </text:span><text:span text:style-name="T4">Giove ancora,</text:span><text:line-break/><text:span text:style-name="T4">come dianzi cianciasti, il mio destino</text:span><text:line-break/><text:span text:style-name="T4">ti fe' palese. D</text:span><text:span text:style-name="T5">ë</text:span><text:span text:style-name="T6">iforme sei,</text:span><text:line-break/><text:span text:style-name="T4">ma cinguettiero, ch</text:span><text:span text:style-name="T10">é </text:span><text:span text:style-name="T4">con vani accenti</text:span><text:line-break/><text:span text:style-name="T4">atterrirmi ti speri, e nella mente</text:span><text:line-break/><text:span text:style-name="T4">addormentarmi la virtude antica.</text:span><text:line-break/><text:span text:style-name="T4">Ma nel dorso tu, no, non pianterai</text:span><text:line-break/><text:span text:style-name="T4">l'asta ad Ettorre che diritto viene</text:span><text:line-break/><text:span text:style-name="T4">ad assalirti, e ti presenta il petto;</text:span><text:line-break/><text:span text:style-name="T4">piantala in questo se t'assiste un Dio.</text:span><text:line-break/><text:span text:style-name="T4">Schiva intanto tu pur la ferrea punta</text:span><text:line-break/><text:soft-page-break/><text:span text:style-name="T4">di mia lancia. Oh si possa entro il tuo corpo</text:span><text:line-break/><text:span text:style-name="T4">seppellir tutta quanta, e della guerra</text:span><text:line-break/><text:span text:style-name="T4">ai Teucri il peso allev</text:span><text:span text:style-name="T5">ï</text:span><text:span text:style-name="T4">ar, te spento,</text:span><text:line-break/><text:span text:style-name="T6">te lor funesta principal rovina.</text:span><text:line-break/><text:span text:style-name="T4">Disse, e l'asta di lunga ombra squassando,</text:span><text:line-break/><text:span text:style-name="T4">la scagliò di gran forza, e del Pelì</text:span><text:span text:style-name="T6">de</text:span><text:line-break/><text:span text:style-name="T4">colpì senza fallir lo smisurato</text:span><text:line-break/><text:span text:style-name="T4">scudo nel mezzo. Ma il divino arnese</text:span><text:line-break/><text:span text:style-name="T4">la respinse lontan. Crucciossi Ettorre,</text:span><text:line-break/><text:span text:style-name="T4">visto uscir vano il colpo, e non gli essendo</text:span><text:line-break/><text:span text:style-name="T4">pronta altra lancia, chinò mesto il volto,</text:span><text:line-break/><text:span text:style-name="T4">e a gran voce Dëìfobo chiamando,</text:span><text:line-break/><text:span text:style-name="T4">una picca chiedea: ma lungi egli era.</text:span><text:line-break/><text:span text:style-name="T4">Allor s'accorse dell'inganno, e disse:</text:span><text:line-break/><text:span text:style-name="T10">Misero! a morte m'appell</text:span><text:span text:style-name="T6">â</text:span><text:span text:style-name="T4">r gli Dei.</text:span><text:line-break/><text:span text:style-name="T4">Credeami aver Dëì</text:span><text:span text:style-name="T7">fobo presente;</text:span><text:line-break/><text:span text:style-name="T4">egli è dentro le mura, e mi deluse</text:span><text:line-break/><text:span text:style-name="T4">Minerva. Al fianco ho gi</text:span><text:span text:style-name="T10">à </text:span><text:span text:style-name="T4">la morte, e nullo</text:span><text:line-break/><text:span text:style-name="T6">v'</text:span><text:span text:style-name="T4">è </text:span><text:span text:style-name="T6">pi</text:span><text:span text:style-name="T4">ù scampo per me. Fu cara un tempo</text:span><text:line-break/><text:span text:style-name="T4">a Giove la mia vita, e al saettante</text:span><text:line-break/><text:span text:style-name="T4">suo figlio, ed essi mi camp</text:span><text:span text:style-name="T6">â</text:span><text:span text:style-name="T7">r cortesi</text:span><text:line-break/><text:span text:style-name="T4">ne' guerrieri perigli. Or mi raggiunse</text:span><text:line-break/><text:span text:style-name="T4">la negra Parca. Ma non fia per questo</text:span><text:line-break/><text:span text:style-name="T4">che da codardo io cada: periremo,</text:span><text:line-break/><text:span text:style-name="T4">ma glor</text:span><text:span text:style-name="T5">ï</text:span><text:span text:style-name="T4">osi, e alle future genti</text:span><text:line-break/><text:span text:style-name="T4">qualche bel fatto porter</text:span><text:span text:style-name="T10">à </text:span><text:span text:style-name="T4">il mio nome.</text:span><text:line-break/><text:span text:style-name="T6">Ci</text:span><text:span text:style-name="T4">ò detto, scintillar dalla vagina</text:span><text:line-break/><text:span text:style-name="T4">fe' la spada che acuta e grande e forte</text:span><text:line-break/><text:soft-page-break/><text:span text:style-name="T4">dal fianco gli pendea. Con questa in pugno</text:span><text:line-break/><text:span text:style-name="T4">drizza il viso al nemico, e si disserra</text:span><text:line-break/><text:span text:style-name="T4">com'aquila che d'alto per le fosche</text:span><text:line-break/><text:span text:style-name="T4">nubi a piombo sul campo si precipita</text:span><text:line-break/><text:span text:style-name="T4">a ghermir una lepre o un'agnelletta:</text:span><text:line-break/><text:span text:style-name="T4">tale, agitando l'affilato acciaro,</text:span><text:line-break/><text:span text:style-name="T4">si scaglia Ettorre. Scagliasi del pari</text:span><text:line-break/><text:span text:style-name="T4">gonfio il cor di feroce ira il Pelì</text:span><text:span text:style-name="T6">de</text:span><text:line-break/><text:span text:style-name="T4">impetuoso. Gli ricopre il petto</text:span><text:line-break/><text:span text:style-name="T4">l'ammirando brocchier: sovra il guernito</text:span><text:line-break/><text:span text:style-name="T4">di quattro coni fulgid'elmo ondeggia</text:span><text:line-break/><text:span text:style-name="T4">l'aureo pennacchio che Vulcan v'avea</text:span><text:line-break/><text:span text:style-name="T4">sulla cima diffuso. E qual sfavilla</text:span><text:line-break/><text:span text:style-name="T4">nei notturni sereni in fra le stelle</text:span><text:line-break/><text:span text:style-name="T4">Espero il più leggiadro astro del cielo;</text:span><text:line-break/><text:span text:style-name="T4">tale l'acuta cuspide lampeggia</text:span><text:line-break/><text:span text:style-name="T4">nella destra d'Achille che l'estremo</text:span><text:line-break/><text:span text:style-name="T4">danno in cor volge dell'illustre Ettorre,</text:span><text:line-break/><text:span text:style-name="T4">e tutto con attenti occhi sp</text:span><text:span text:style-name="T5">ï</text:span><text:span text:style-name="T4">ando</text:span><text:line-break/><text:span text:style-name="T4">il bel corpo, pon mente ove al ferire</text:span><text:line-break/><text:span text:style-name="T6">pi</text:span><text:span text:style-name="T4">ù spedita è la via. Chiuso il nemico</text:span><text:line-break/><text:span text:style-name="T4">era tutto nell'armi luminose</text:span><text:line-break/><text:span text:style-name="T4">che all'ucciso Patrò</text:span><text:span text:style-name="T6">clo avea rapite.</text:span><text:line-break/><text:span text:style-name="T4">Sol, dove il collo all'omero s'innesta,</text:span><text:line-break/><text:span text:style-name="T4">nuda una parte della gola appare,</text:span><text:line-break/><text:span text:style-name="T4">mortalissima parte. A questa Achille</text:span><text:line-break/><text:span text:style-name="T4">l'asta diresse con furor: la punta</text:span><text:line-break/><text:span text:style-name="T4">il collo trapassò, ma non offese</text:span><text:line-break/><text:soft-page-break/><text:span text:style-name="T4">della voce le vie, sì che precluso</text:span><text:line-break/><text:span text:style-name="T4">fosse del tutto alle parole il varco.</text:span><text:line-break/><text:span text:style-name="T4">Cadde il ferito nella sabbia, e altero</text:span><text:line-break/><text:span text:style-name="T7">sclam</text:span><text:span text:style-name="T4">ò sovr'esso il feritor divino:</text:span><text:line-break/><text:span text:style-name="T4">Ettore, il giorno che spogliasti il morto</text:span><text:line-break/><text:span text:style-name="T4">Patroclo, in salvo ti credesti, e nullo</text:span><text:line-break/><text:span text:style-name="T4">terror ti prese del lontano Achille.</text:span><text:line-break/><text:span text:style-name="T4">Stolto! restava sulle navi al mio</text:span><text:line-break/><text:span text:style-name="T4">trafitto amico un vindice, di molto</text:span><text:line-break/><text:span text:style-name="T6">pi</text:span><text:span text:style-name="T4">ù gagliardo di lui: io vi restava,</text:span><text:line-break/><text:span text:style-name="T4">io che qui ti distesi. Or cani e corvi</text:span><text:line-break/><text:span text:style-name="T4">te strazieranno turpemente, e quegli</text:span><text:line-break/><text:span text:style-name="T6">avr</text:span><text:span text:style-name="T10">à </text:span><text:span text:style-name="T4">pomposa dagli Achei la tomba.</text:span><text:line-break/><text:span text:style-name="T4">E a lui così l'eroe languente: Achille,</text:span><text:line-break/><text:span text:style-name="T4">per la tua vita, per le tue ginoccnia,</text:span><text:line-break/><text:span text:style-name="T4">per li tuoi genitori io ti scongiuro,</text:span><text:line-break/><text:span text:style-name="T4">deh non far che di belve io sia pastura</text:span><text:line-break/><text:span text:style-name="T4">alla presenza degli Achei: ti piaccia</text:span><text:line-break/><text:span text:style-name="T4">l'oro e il bronzo accettar che il padre mio</text:span><text:line-break/><text:span text:style-name="T4">e la mia veneranda genitrice</text:span><text:line-break/><text:span text:style-name="T4">ti daranno in gran copia, e tu lor rendi</text:span><text:line-break/><text:span text:style-name="T4">questo mio corpo, onde l'onor del rogo</text:span><text:line-break/><text:span text:style-name="T4">dai Teucri io m'abbia e dalle teucre donne.</text:span><text:line-break/><text:span text:style-name="T4">Con atroce cipiglio gli rispose</text:span><text:line-break/><text:span text:style-name="T4">il fiero Achille: Non pregarmi, iniquo,</text:span><text:line-break/><text:span text:style-name="T4">non supplicarmi n</text:span><text:span text:style-name="T10">é </text:span><text:span text:style-name="T4">pe' miei ginocchi</text:span><text:line-break/><text:span text:style-name="T6">n</text:span><text:span text:style-name="T10">é </text:span><text:span text:style-name="T4">pe' miei genitor. Potessi io preso</text:span><text:line-break/><text:span text:style-name="T4">dal mio furore minuzzar le tue</text:span><text:line-break/><text:soft-page-break/><text:span text:style-name="T4">carni, ed io stesso, per l'immensa offesa</text:span><text:line-break/><text:span text:style-name="T4">che mi facesti, divorarle crude.</text:span><text:line-break/><text:span text:style-name="T4">No, nessun la tua testa al fero morso</text:span><text:line-break/><text:span text:style-name="T4">de' cani involer</text:span><text:span text:style-name="T10">à</text:span><text:span text:style-name="T6">: n</text:span><text:span text:style-name="T10">é </text:span><text:span text:style-name="T4">s'anco dieci</text:span><text:line-break/><text:span text:style-name="T4">e venti volte mi s'addoppii il prezzo</text:span><text:line-break/><text:span text:style-name="T4">del tuo riscatto, n</text:span><text:span text:style-name="T10">é </text:span><text:span text:style-name="T4">se d'altri doni</text:span><text:line-break/><text:span text:style-name="T4">mi si faccia promessa, n</text:span><text:span text:style-name="T10">é </text:span><text:span text:style-name="T6">se Pr</text:span><text:span text:style-name="T4">ì</text:span><text:span text:style-name="T6">amo</text:span><text:line-break/><text:span text:style-name="T4">a peso d'oro il corpo tuo redima,</text:span><text:line-break/><text:span text:style-name="T4">no, mai non fia che sul funereo letto</text:span><text:line-break/><text:span text:style-name="T4">la tua madre ti pianga. Io vo' che tutto</text:span><text:line-break/><text:span text:style-name="T4">ti squarcino le belve a brano a brano.</text:span><text:line-break/><text:span text:style-name="T4">Ben lo previdi che pregato indarno</text:span><text:line-break/><text:span text:style-name="T4">t'avrei, riprese il moribondo Ettorre.</text:span><text:line-break/><text:span text:style-name="T4">Hai cor di ferro, e lo sapea. Ma bada</text:span><text:line-break/><text:span text:style-name="T4">che di qualche celeste ira cagione</text:span><text:line-break/><text:span text:style-name="T4">io non ti sia quel dì che Febo Apollo</text:span><text:line-break/><text:span text:style-name="T4">e Paride, malgrado il tuo valore,</text:span><text:line-break/><text:span text:style-name="T4">t'ancideranno su le porte Scee.</text:span><text:line-break/><text:span text:style-name="T4">Così detto, spirò. Sciolta dal corpo</text:span><text:line-break/><text:span text:style-name="T4">prese l'alma il suo vol verso l'abisso,</text:span><text:line-break/><text:span text:style-name="T4">lamentando il suo fato ed il perduto</text:span><text:line-break/><text:span text:style-name="T4">fior della forte gioventude. E a lui,</text:span><text:line-break/><text:span text:style-name="T6">gi</text:span><text:span text:style-name="T10">à </text:span><text:span text:style-name="T4">fredda spoglia, il vincitor soggiunse:</text:span><text:line-break/><text:span text:style-name="T4">Muori; ch</text:span><text:span text:style-name="T10">é </text:span><text:span text:style-name="T4">poscia la mia morte io pure,</text:span><text:line-break/><text:span text:style-name="T4">quando a Giove sia grado e agli altri Eterni,</text:span><text:line-break/><text:span text:style-name="T4">contento accetterò. Così dicendo,</text:span><text:line-break/><text:span text:style-name="T4">svelse dal morto la ferrata lancia,</text:span><text:line-break/><text:span text:style-name="T4">in disparte la pose, e dalle spalle</text:span><text:line-break/><text:soft-page-break/><text:span text:style-name="T4">l'armi gli tolse insanguinate. Intanto</text:span><text:line-break/><text:span text:style-name="T4">d'ogn'intorno v'accorsero gli Achivi</text:span><text:line-break/><text:span text:style-name="T4">contemplando d'Ettòr maravigliosi</text:span><text:line-break/><text:span text:style-name="T4">l'ammirande sembianze e la statura;</text:span><text:line-break/><text:span text:style-name="T6">n</text:span><text:span text:style-name="T10">é </text:span><text:span text:style-name="T4">vi fu chi di fargli una ferita</text:span><text:line-break/><text:span text:style-name="T4">non si godesse, al suo vicin dicendo:</text:span><text:line-break/><text:span text:style-name="T4">Per gli Dei, che a toccarsi egli s'è fatto</text:span><text:line-break/><text:span text:style-name="T6">pi</text:span><text:span text:style-name="T4">ù tenero che quando arse le navi:</text:span><text:line-break/><text:span text:style-name="T4">e in questo dir coll'asta il ripungea.</text:span><text:line-break/><text:span text:style-name="T4">Spoglio ch'ei l'ebbe, fra gli astanti Achei</text:span><text:line-break/><text:span text:style-name="T4">ritto Achille parlò queste parole:</text:span><text:line-break/><text:span text:style-name="T4">Amici e prenci e capitani, udite.</text:span><text:line-break/><text:span text:style-name="T4">Poich</text:span><text:span text:style-name="T10">é </text:span><text:span text:style-name="T4">diermi gli Dei che domo alfine</text:span><text:line-break/><text:span text:style-name="T4">costui ne fosse, che d'assai più nocque</text:span><text:line-break/><text:span text:style-name="T4">che gli altri tutti insieme, alla cittade</text:span><text:line-break/><text:span text:style-name="T4">volgiam l'armi, e vediam se, spento Ettorre,</text:span><text:line-break/><text:span text:style-name="T4">fanno i Teucri pensier d'abbandonarla,</text:span><text:line-break/><text:span text:style-name="T9">o, bench</text:span><text:span text:style-name="T10">é </text:span><text:span text:style-name="T4">privi di cotanto aiuto,</text:span><text:line-break/><text:span text:style-name="T4">coraggiosi resistere... Ma quale</text:span><text:line-break/><text:span text:style-name="T4">vano consiglio mi ragiona il core?</text:span><text:line-break/><text:span text:style-name="T4">Senza pianto sul lido e senza tomba</text:span><text:line-break/><text:span text:style-name="T4">giace il morto Patròclo. Insin che queste</text:span><text:line-break/><text:span text:style-name="T4">mie membra animer</text:span><text:span text:style-name="T10">à </text:span><text:span text:style-name="T4">soffio di vita,</text:span><text:line-break/><text:span text:style-name="T4">ei fia presente al mio pensiero; e s'anco</text:span><text:line-break/><text:span text:style-name="T4">laggiù nell'Orco obbliv</text:span><text:span text:style-name="T5">ï</text:span><text:span text:style-name="T4">on scendesse</text:span><text:line-break/><text:span text:style-name="T4">della vita primiera, anco nell'Orco</text:span><text:line-break/><text:span text:style-name="T4">mi seguir</text:span><text:span text:style-name="T10">à </text:span><text:span text:style-name="T4">del mio diletto amico</text:span><text:line-break/><text:span text:style-name="T4">la rimembranza. Or via, dunque si rieda</text:span><text:line-break/><text:soft-page-break/><text:span text:style-name="T4">alle navi, e costui vi si strascini.</text:span><text:line-break/><text:span text:style-name="T4">E voi frattanto, giovinetti achivi,</text:span><text:line-break/><text:span text:style-name="T4">intonate il peana: alto è il trionfo</text:span><text:line-break/><text:span text:style-name="T4">che riportammo: il grande Ettòr, dai Teucri</text:span><text:line-break/><text:span text:style-name="T4">adorato qual nume, è </text:span><text:span text:style-name="T10">qui disteso.</text:span><text:line-break/><text:span text:style-name="T4">Disse, e contra l'estinto opra crudele</text:span><text:line-break/><text:span text:style-name="T8">meditando, de' pi</text:span><text:span text:style-name="T4">è gli fora i nervi</text:span><text:line-break/><text:span text:style-name="T4">dal calcagno al tallone, ed un guinzaglio</text:span><text:line-break/><text:span text:style-name="T4">insertovi bovino, al cocchio il lega,</text:span><text:line-break/><text:span text:style-name="T4">andar lasciando strascinato a terra</text:span><text:line-break/><text:span text:style-name="T4">il bel capo. Sul carro indi salito</text:span><text:line-break/><text:span text:style-name="T4">con l'elevate glor</text:span><text:span text:style-name="T5">ï</text:span><text:span text:style-name="T4">ose spoglie,</text:span><text:line-break/><text:span text:style-name="T4">stimolò col flagello a tutto corso</text:span><text:line-break/><text:span text:style-name="T4">i corridori che vol</text:span><text:span text:style-name="T6">â</text:span><text:span text:style-name="T7">r bramosi.</text:span><text:line-break/><text:span text:style-name="T4">Lo strascinato cadavere un nembo</text:span><text:line-break/><text:span text:style-name="T4">sollevava di polve onde la sparta</text:span><text:line-break/><text:span text:style-name="T4">negra chioma agitata e il volto tutto</text:span><text:line-break/><text:span text:style-name="T4">bruttavasi, quel volto in pria sì bello,</text:span><text:line-break/><text:span text:style-name="T4">allor da Giove abbandonato all'ira</text:span><text:line-break/><text:span text:style-name="T4">degl'inimici nella patria terra.</text:span><text:line-break/><text:span text:style-name="T4">All'atroce spettacolo si svelse</text:span><text:line-break/><text:span text:style-name="T4">la genitrice i crini, e via gittando</text:span><text:line-break/><text:span text:style-name="T4">il regal velo, un ululato mise,</text:span><text:line-break/><text:span text:style-name="T10">che alle stelle n'and</text:span><text:span text:style-name="T4">ò. Plorava il padre</text:span><text:line-break/><text:span text:style-name="T4">miseramente, e gemiti e singulti</text:span><text:line-break/><text:span text:style-name="T4">per la citt</text:span><text:span text:style-name="T10">à </text:span><text:span text:style-name="T6">s'ud</text:span><text:span text:style-name="T4">ìan, come se tutta</text:span><text:line-break/><text:span text:style-name="T4">dall'eccelse sue cime arsa cadesse.</text:span><text:line-break/><text:span text:style-name="T4">Rattenevano a stento i cittadini</text:span><text:line-break/><text:soft-page-break/><text:span text:style-name="T4">il re canuto, che di duol scoppiando</text:span><text:line-break/><text:span text:style-name="T4">dalle dard</text:span><text:span text:style-name="T10">à</text:span><text:span text:style-name="T4">nie porte a tutto costo</text:span><text:line-break/><text:span text:style-name="T4">fuor voleva gittarsi. S'avvolgea</text:span><text:line-break/><text:span text:style-name="T4">il misero nel fango, e tutti a nome</text:span><text:line-break/><text:span text:style-name="T4">chiamandoli e pregando, Ah! vi scostate,</text:span><text:line-break/><text:span text:style-name="T4">lasciatemi, gridava; è intempestivo</text:span><text:line-break/><text:span text:style-name="T4">ogni vostro timor; lasciate, amici,</text:span><text:line-break/><text:span text:style-name="T4">ch'io me n'esca, ch'io vada tutto solo</text:span><text:line-break/><text:span text:style-name="T4">alle navi nemiche. Io vo' cadere</text:span><text:line-break/><text:span text:style-name="T4">supplichevole ai piè di quell'iniquo</text:span><text:line-break/><text:span text:style-name="T4">violento uccisor. Chi sa che il crudo</text:span><text:line-break/><text:span text:style-name="T4">il mio crin bianco non rispetti e senta</text:span><text:line-break/><text:span text:style-name="T4">piet</text:span><text:span text:style-name="T10">à </text:span><text:span text:style-name="T4">di mia vecchiezza. Ei pure ha un padre</text:span><text:line-break/><text:span text:style-name="T4">d'anni carco, Pel</text:span><text:span text:style-name="T10">è</text:span><text:span text:style-name="T4">o che generollo</text:span><text:line-break/><text:span text:style-name="T4">e de' Teucri nudrillo alla ruina,</text:span><text:line-break/><text:span text:style-name="T4">soprattutto alla mia, tanti uccidendo</text:span><text:line-break/><text:span text:style-name="T4">giovinetti miei figli: n</text:span><text:span text:style-name="T10">é </text:span><text:span text:style-name="T6">mi dolgo</text:span><text:line-break/><text:span text:style-name="T6">s</text:span><text:span text:style-name="T4">ì di lor tutti, ohim</text:span><text:span text:style-name="T10">è! quanto d'un solo,</text:span><text:line-break/><text:span text:style-name="T4">quanto d'Ettòr, di cui trarrammi in breve</text:span><text:line-break/><text:span text:style-name="T4">l'empia doglia alla tomba. Oh fosse ei morto</text:span><text:line-break/><text:span text:style-name="T4">tra le mie braccia almen! così </text:span><text:span text:style-name="T8">la madre,</text:span><text:line-break/><text:span text:style-name="T4">che sventurata partorillo, e io stesso</text:span><text:line-break/><text:span text:style-name="T4">sfogo avremmo di pianti e di sospiri.</text:span><text:line-break/><text:span text:style-name="T4">Questo ei dicea piangendo, e co' lamenti</text:span><text:line-break/><text:span text:style-name="T4">facean eco al suo pianto i cittadini.</text:span><text:line-break/><text:span text:style-name="T4">Dalle Tr</text:span><text:span text:style-name="T13">ö</text:span><text:span text:style-name="T4">adi intanto circondata,</text:span><text:line-break/><text:span text:style-name="T4">in alti lai rompea la madre: Oh figlio!</text:span><text:line-break/><text:span text:style-name="T4">tu se' morto, ed io vivo? io giunta al sommo</text:span><text:line-break/><text:soft-page-break/><text:span text:style-name="T4">delle sventure te perdendo, ahi lassa!</text:span><text:line-break/><text:span text:style-name="T4">te che in ogni momento eri la mia</text:span><text:line-break/><text:span text:style-name="T4">gloria e il sostegno della patria tutta</text:span><text:line-break/><text:span text:style-name="T4">che t'accogliea qual nume. Ahi! ne saresti,</text:span><text:line-break/><text:span text:style-name="T4">vivo, il decoro; e ne sei, morto, il lutto.</text:span><text:line-break/><text:span text:style-name="T7">Segu</text:span><text:span text:style-name="T4">ìa questo parlar di pianto un fiume.</text:span><text:line-break/><text:span text:style-name="T4">Ma del fato d'Ettòr nulla per anco</text:span><text:line-break/><text:span text:style-name="T6">Andr</text:span><text:span text:style-name="T4">òmaca sapea, ch</text:span><text:span text:style-name="T10">é </text:span><text:span text:style-name="T4">nullo a lei</text:span><text:line-break/><text:span text:style-name="T4">del marito rimasto anzi alle porte</text:span><text:line-break/><text:span text:style-name="T4">recato avea l'avviso. Nell'interne</text:span><text:line-break/><text:span text:style-name="T4">regie stanze tessendo ella si stava</text:span><text:line-break/><text:span text:style-name="T4">a doppie fila una lucente tela</text:span><text:line-break/><text:span text:style-name="T4">di diverso rabesco. E per suo cenno</text:span><text:line-break/><text:span text:style-name="T4">avean frattanto le leggiadre ancelle</text:span><text:line-break/><text:span text:style-name="T4">posto un tripode al fuoco, onde al consorte</text:span><text:line-break/><text:span text:style-name="T4">pronto fosse, al tornar dalla battaglia,</text:span><text:line-break/><text:span text:style-name="T4">caldo un lavacro. Non sapea, demente!</text:span><text:line-break/><text:span text:style-name="T4">che da' lavacri assai lungi domato</text:span><text:line-break/><text:span text:style-name="T4">l'avea Minerva per la man d'Achille.</text:span><text:line-break/><text:span text:style-name="T4">Ma come dalla torre un suon confuso</text:span><text:line-break/><text:span text:style-name="T4">d'ululi intese e di lamenti, tutte</text:span><text:line-break/><text:span text:style-name="T4">le tremaro le membra, al suol le cadde</text:span><text:line-break/><text:span text:style-name="T4">la spola, e volta alle donzelle, disse:</text:span><text:line-break/><text:span text:style-name="T4">Accorrete sollecite, seguitemi</text:span><text:line-break/><text:span text:style-name="T4">due di voi tosto: vo' veder che avvenne.</text:span><text:line-break/><text:span text:style-name="T4">Dell'onoranda suocera la voce</text:span><text:line-break/><text:span text:style-name="T4">mi percuote l'orecchio, e il cor mi balza</text:span><text:line-break/><text:span text:style-name="T4">con sussulto nel petto, e manca il piede.</text:span><text:line-break/><text:soft-page-break/><text:span text:style-name="T4">Certo, qualche gran danno, ohim</text:span><text:span text:style-name="T10">è</text:span><text:span text:style-name="T4">! sovrasta</text:span><text:line-break/><text:span text:style-name="T4">di Prìamo ai figli. Allontanate, o numi,</text:span><text:line-break/><text:span text:style-name="T4">questo presagio: ma ben forte io temo</text:span><text:line-break/><text:span text:style-name="T4">che il divo Achille all'animoso Ettorre</text:span><text:line-break/><text:span text:style-name="T4">non abbia del salvarsi entro le mura</text:span><text:line-break/><text:span text:style-name="T6">gi</text:span><text:span text:style-name="T10">à </text:span><text:span text:style-name="T4">tagliata la strada, ed or pel campo</text:span><text:line-break/><text:span text:style-name="T4">lo m'insegua da tutti abbandonato;</text:span><text:line-break/><text:span text:style-name="T4">e la bravura esiz</text:span><text:span text:style-name="T5">ï</text:span><text:span text:style-name="T4">al non domi</text:span><text:line-break/><text:span text:style-name="T4">che il possedea: restarsi egli non seppe</text:span><text:line-break/><text:span text:style-name="T4">mai nella folla, e sempre oltre si spinse,</text:span><text:line-break/><text:span text:style-name="T4">a nessun prode di valor secondo.</text:span><text:line-break/><text:span text:style-name="T4">Così dicendo, della reggia uscì</text:span><text:span text:style-name="T6">o</text:span><text:line-break/><text:span text:style-name="T4">qual forsennata, e le tremava il core.</text:span><text:line-break/><text:span text:style-name="T4">La seguivan le ancelle; e fra le turbe</text:span><text:line-break/><text:span text:style-name="T4">giunta alla torre, s'arrestò, girando</text:span><text:line-break/><text:span text:style-name="T4">lo sguardo intorno dalle mura. Il vide,</text:span><text:line-break/><text:span text:style-name="T4">il riconobbe da corsier veloci</text:span><text:line-break/><text:span text:style-name="T4">strascinato davanti alla cittade</text:span><text:line-break/><text:span text:style-name="T4">verso le navi indegnamente. Oscura</text:span><text:line-break/><text:span text:style-name="T4">notte i rai le coperse, ed ella cadde</text:span><text:line-break/><text:span text:style-name="T4">all'indietro svenuta. Si scomposero</text:span><text:line-break/><text:span text:style-name="T4">i leggiadri del capo adornamenti</text:span><text:line-break/><text:span text:style-name="T4">e nastri e bende e l'intrecciata mitra</text:span><text:line-break/><text:span text:style-name="T4">e la rete ed il vel che dielle in dono</text:span><text:line-break/><text:span text:style-name="T4">l'aurea Venere il dì che dalle case</text:span><text:line-break/><text:span text:style-name="T5">d'Eez</text:span><text:span text:style-name="T4">ïò</text:span><text:span text:style-name="T6">ne Ett</text:span><text:span text:style-name="T4">òr la si condusse</text:span><text:line-break/><text:span text:style-name="T4">di molti doni nuz</text:span><text:span text:style-name="T5">ï</text:span><text:span text:style-name="T4">ali ornata.</text:span><text:line-break/><text:span text:style-name="T9">Affoll</text:span><text:span text:style-name="T6">â</text:span><text:span text:style-name="T4">rsi pietose a lei dintorno</text:span><text:line-break/><text:soft-page-break/><text:span text:style-name="T4">le cognate che smorta tra le braccia</text:span><text:line-break/><text:span text:style-name="T4">reggean l'afflitta di morir bramosa</text:span><text:line-break/><text:span text:style-name="T4">per immenso dolor. Come in se stessa</text:span><text:line-break/><text:span text:style-name="T4">alfin rivenne, e l'alma al cor s'accolse,</text:span><text:line-break/><text:span text:style-name="T4">fe' degli occhi due fonti, e così </text:span><text:span text:style-name="T7">disse:</text:span><text:line-break/><text:span text:style-name="T4">Oh me deserta! oh sposo mio! noi dunque</text:span><text:line-break/><text:span text:style-name="T4">nascemmo entrambi col medesmo fato,</text:span><text:line-break/><text:span text:style-name="T4">tu nella reggia del tuo padre, ed io</text:span><text:line-break/><text:span text:style-name="T4">nella tebana Ipò</text:span><text:span text:style-name="T11">placo selvosa</text:span><text:line-break/><text:span text:style-name="T4">seggio d'Eez</text:span><text:span text:style-name="T5">ïó</text:span><text:span text:style-name="T4">n che pargoletta</text:span><text:line-break/><text:span text:style-name="T4">allevommi, meschino una meschina!</text:span><text:line-break/><text:span text:style-name="T4">Oh non m'avesse generata! Ai regni</text:span><text:line-break/><text:span text:style-name="T4">tu di Pluto discendi entro il profondo</text:span><text:line-break/><text:span text:style-name="T4">sen della terra, e me qui lasci al lutto</text:span><text:line-break/><text:span text:style-name="T4">vedova in reggia desolata. Intanto</text:span><text:line-break/><text:span text:style-name="T4">del figlio, ohim</text:span><text:span text:style-name="T10">è</text:span><text:span text:style-name="T4">! che fia? Figlio infelice</text:span><text:line-break/><text:span text:style-name="T4">di miserandi genitor, bambino</text:span><text:line-break/><text:span text:style-name="T4">egli è del tutto ancor, n</text:span><text:span text:style-name="T10">é </text:span><text:span text:style-name="T4">tu puoi morto</text:span><text:line-break/><text:span text:style-name="T6">pi</text:span><text:span text:style-name="T4">ù farti suo sostegno, Ettore mio,</text:span><text:line-break/><text:span text:style-name="T4">ned egli il padre vendicar: ch</text:span><text:span text:style-name="T10">é </text:span><text:span text:style-name="T4">dove</text:span><text:line-break/><text:span text:style-name="T4">pur sia che degli Achei la lagrimosa</text:span><text:line-break/><text:span text:style-name="T4">guerra egli sfugga, nondimen dolenti</text:span><text:line-break/><text:span text:style-name="T4">trarr</text:span><text:span text:style-name="T10">à </text:span><text:span text:style-name="T4">sempre i suoi giorni, e a lui l'avaro</text:span><text:line-break/><text:span text:style-name="T4">vicin mutando i termini del campo</text:span><text:line-break/><text:span text:style-name="T4">spoglierallo di questo. Abbandonato</text:span><text:line-break/><text:span text:style-name="T4">da' suoi compagni è l'orfanello; ei porta</text:span><text:line-break/><text:span text:style-name="T4">ognor dimesso il volto, e lagrimosa</text:span><text:line-break/><text:span text:style-name="T4">la smunta guancia. Supplice indigente</text:span><text:line-break/><text:soft-page-break/><text:span text:style-name="T4">va del padre agli amici, e all'uno il saio,</text:span><text:line-break/><text:span text:style-name="T4">tocca all'altro la veste. Il più pietoso</text:span><text:line-break/><text:span text:style-name="T4">gli accosta alquanto il nappo, e il labbro bagna,</text:span><text:line-break/><text:span text:style-name="T4">non il palato. Ed altro tal che lieto</text:span><text:line-break/><text:span text:style-name="T4">va di padre e di madre, alteramente</text:span><text:line-break/><text:span text:style-name="T4">dalla mensa il ributta, e lo percote,</text:span><text:line-break/><text:span text:style-name="T4">e villano gli grida: Sciagurato,</text:span><text:line-break/><text:span text:style-name="T4">esci: il tuo padre qui non siede al desco.</text:span><text:line-break/><text:span text:style-name="T4">Torna allor lagrimando Ast</text:span><text:span text:style-name="T5">ï</text:span><text:span text:style-name="T4">anatte</text:span><text:line-break/><text:span text:style-name="T4">alla vedova madre, egli che dianzi</text:span><text:line-break/><text:span text:style-name="T4">d'eletti cibi si nudrìa, scherzando</text:span><text:line-break/><text:span text:style-name="T4">sul paterno ginocchio. E quando ei stanco</text:span><text:line-break/><text:span text:style-name="T4">d'innocenti trastulli al dolce sonno</text:span><text:line-break/><text:span text:style-name="T4">chiudea le luci alla nudrice in grembo,</text:span><text:line-break/><text:span text:style-name="T4">dentro il suo letticciuol su molli piume,</text:span><text:line-break/><text:span text:style-name="T4">sazio di gioia il cor, s'addormentava.</text:span><text:line-break/><text:span text:style-name="T4">E quanti or privo dell'amato padre,</text:span><text:line-break/><text:span text:style-name="T4">ahi quanti affanni soffrir</text:span><text:span text:style-name="T10">à</text:span><text:span text:style-name="T6">! n</text:span><text:span text:style-name="T10">é </text:span><text:span text:style-name="T4">punto</text:span><text:line-break/><text:span text:style-name="T10">d'Ast</text:span><text:span text:style-name="T5">ï</text:span><text:span text:style-name="T4">anatte gioveragli il nome</text:span><text:line-break/><text:span text:style-name="T4">che gli posero i Troi, perch</text:span><text:span text:style-name="T10">é le porte</text:span><text:line-break/><text:span text:style-name="T4">tu sol ne difendevi e l'ardue mura.</text:span><text:line-break/><text:span text:style-name="T4">Or te sul lido fra le navi, e lungi</text:span><text:line-break/><text:span text:style-name="T4">da chi vita ti di</text:span><text:span text:style-name="T10">è</text:span><text:span text:style-name="T6">, lubrici i vermi</text:span><text:line-break/><text:span text:style-name="T4">roderan, come sazio avrai de' veltri</text:span><text:line-break/><text:span text:style-name="T4">nudo le gole; ahi nudo! e nella reggia</text:span><text:line-break/><text:span text:style-name="T4">tante avevi leggiadre ed esquisite</text:span><text:line-break/><text:span text:style-name="T4">vesti, lavoro dell'esperte ancelle.</text:span><text:line-break/><text:span text:style-name="T4">Or poich</text:span><text:span text:style-name="T10">é </text:span><text:span text:style-name="T4">vane a te son fatte, e tolto</text:span><text:line-break/><text:soft-page-break/><text:span text:style-name="T6">n'</text:span><text:span text:style-name="T4">è il coprirti di queste in sul fer</text:span><text:span text:style-name="T10">è</text:span><text:span text:style-name="T4">tro,</text:span><text:line-break/><text:span text:style-name="T4">tutte alle fiamme gitterolle io stessa,</text:span><text:line-break/><text:span text:style-name="T4">onde al cospetto de' Troiani almeno</text:span><text:line-break/><text:span text:style-name="T4">questo segno d'onor ti sia renduto.</text:span><text:line-break/><text:span text:style-name="T4">Così dicea piangendo, ed al suo pianto</text:span><text:line-break/><text:span text:style-name="T4">co' sospiri facean eco le donne.</text:span></text:p>
      <text:h text:style-name="Heading_20_1" text:outline-level="1"><text:bookmark-start text:name="__RefHeading___Toc631003_1194512745"/>Libro Ventesimoterzo<text:bookmark-end text:name="__RefHeading___Toc631003_1194512745"/></text:h>
      <text:p text:style-name="P3"><text:span text:style-name="T4">Mentre in Troia si piange, all'Ellesponto</text:span><text:line-break/><text:span text:style-name="T4">giungon gli Achivi, e spargesi ciascuno</text:span><text:line-break/><text:span text:style-name="T4">alla sua nave. Ma l'andar dispersi</text:span><text:line-break/><text:span text:style-name="T4">non permise il Pelìde ai bellicosi</text:span><text:line-break/><text:span text:style-name="T4">suoi Mirmid</text:span><text:span text:style-name="T8">ó</text:span><text:span text:style-name="T4">ni, da cui cinto disse:</text:span><text:line-break/><text:span text:style-name="T4">Miei diletti compagni e cavalieri,</text:span><text:line-break/><text:span text:style-name="T4">non distacchiamo per ancor dai cocchi</text:span><text:line-break/><text:span text:style-name="T4">i corridori: procediam con questi</text:span><text:line-break/><text:span text:style-name="T4">a piagnere Patròclo, a tributargli</text:span><text:line-break/><text:span text:style-name="T4">l'onor dovuto ai trapassati. E quando</text:span><text:line-break/><text:span text:style-name="T4">avrem del pianto al cor dato il diletto,</text:span><text:line-break/><text:span text:style-name="T4">sciolti i destrieri, appresterem le cene.</text:span><text:line-break/><text:span text:style-name="T4">Disse, e tutti innalz</text:span><text:span text:style-name="T6">â</text:span><text:span text:style-name="T4">r ristretti insieme</text:span><text:line-break/><text:span text:style-name="T4">il fùnebre lamento, Achille il primo.</text:span><text:line-break/><text:span text:style-name="T4">Corser tre volte colle bighe intorno</text:span><text:line-break/><text:span text:style-name="T4">all'estinto ululando, e ne' lor petti</text:span><text:line-break/><text:span text:style-name="T6">dest</text:span><text:span text:style-name="T4">ò Teti di pianto alto desìo.</text:span><text:line-break/><text:span text:style-name="T4">Si bagnava di lagrime l'arena,</text:span><text:line-break/><text:span text:style-name="T4">di lagrime gli usberghi; cotant'era</text:span><text:line-break/><text:span text:style-name="T4">il desiderio dell'eroe perduto.</text:span><text:line-break/><text:span text:style-name="T4">Ma fra tutti piagnea dirottamente</text:span><text:line-break/><text:span text:style-name="T4">Achille, e poste le omicide mani</text:span><text:line-break/><text:span text:style-name="T4">dell'amico sul cor, Salve, dicea,</text:span><text:line-break/><text:span text:style-name="T4">salve, caro Patròclo, anco sotterra.</text:span><text:line-break/><text:soft-page-break/><text:span text:style-name="T4">Tutto io voglio compir che ti promisi.</text:span><text:line-break/><text:span text:style-name="T4">D'Ettore il corpo al tuo piè strascinato</text:span><text:line-break/><text:span text:style-name="T6">far</text:span><text:span text:style-name="T4">ò pasto de' cani, e alla tua pira</text:span><text:line-break/><text:span text:style-name="T4">dodici capi troncherò d'eletti</text:span><text:line-break/><text:span text:style-name="T4">figli de' Teucri, di tua morte irato.</text:span><text:line-break/><text:span text:style-name="T4">Disse; ed opra crudel contra il divino</text:span><text:line-break/><text:span text:style-name="T4">Ettor volgendo in suo pensiero, il trasse</text:span><text:line-break/><text:span text:style-name="T4">per la polve boccon presso al fer</text:span><text:span text:style-name="T10">è</text:span><text:span text:style-name="T6">tro</text:span><text:line-break/><text:span text:style-name="T4">del figliuol di Men</text:span><text:span text:style-name="T10">è</text:span><text:span text:style-name="T4">zio: e gli altri intanto</text:span><text:line-break/><text:span text:style-name="T4">scinsero le corrusche armi, e staccati</text:span><text:line-break/><text:span text:style-name="T4">gli annitrenti corsier, folti sull'alta</text:span><text:line-break/><text:span text:style-name="T4">capitana d'Achille a lauto desco</text:span><text:line-break/><text:span text:style-name="T4">s'assisero. Muggìan sotto la scure</text:span><text:line-break/><text:span text:style-name="T4">molti candidi buoi, molte belando</text:span><text:line-break/><text:span text:style-name="T4">cadean capre scannate e pecorelle,</text:span><text:line-break/><text:span text:style-name="T4">e molti di pinguedine fiorenti</text:span><text:line-break/><text:span text:style-name="T4">cinghiai sannuti alle vulcanie vampe</text:span><text:line-break/><text:span text:style-name="T6">ven</text:span><text:span text:style-name="T4">ìan distesi a brustolarsi. Il sangue</text:span><text:line-break/><text:span text:style-name="T4">scorrea dintorno al morto in larghi rivi.</text:span><text:line-break/><text:span text:style-name="T4">Al sommo Atride intanto i prenci achei</text:span><text:line-break/><text:span text:style-name="T4">scort</text:span><text:span text:style-name="T6">â</text:span><text:span text:style-name="T4">r vinto da' preghi, e per l'amico</text:span><text:line-break/><text:span text:style-name="T4">sempre d'ira infiammato il re Pelì</text:span><text:span text:style-name="T6">de.</text:span><text:line-break/><text:span text:style-name="T4">Giunti i duci alla tenda, immantinente</text:span><text:line-break/><text:span text:style-name="T4">ai prodi araldi Agamenn</text:span><text:span text:style-name="T8">ó</text:span><text:span text:style-name="T4">n comanda</text:span><text:line-break/><text:span text:style-name="T4">che alle fiamme un gran tripode si metta,</text:span><text:line-break/><text:span text:style-name="T4">onde il Pelìde indur, se gli r</text:span><text:span text:style-name="T5">ï</text:span><text:span text:style-name="T7">esca,</text:span><text:line-break/><text:span text:style-name="T4">a lavarsi del sangue ogni sozzura.</text:span><text:line-break/><text:span text:style-name="T4">Recusollo il feroce, e fermamente</text:span><text:line-break/><text:soft-page-break/><text:span text:style-name="T4">giurò: Non sia per Giove ottimo e sommo</text:span><text:line-break/><text:span text:style-name="T4">che lavacro mi tocchi anzi ch'io ponga</text:span><text:line-break/><text:span text:style-name="T4">l'amico mio sul rogo, e gli consacri</text:span><text:line-break/><text:span text:style-name="T4">sull'eretto sepolcro il crin reciso.</text:span><text:line-break/><text:span text:style-name="T4">Ah! mai pari dolor, fin ch'io mi viva,</text:span><text:line-break/><text:span text:style-name="T4">in questo petto non cadr</text:span><text:span text:style-name="T10">à</text:span><text:span text:style-name="T4">, giammai.</text:span><text:line-break/><text:span text:style-name="T4">Nondimeno si segga all'abborrita</text:span><text:line-break/><text:span text:style-name="T4">mensa: ma tu, supremo Atride, imponi</text:span><text:line-break/><text:span text:style-name="T4">alla tua gente che dom</text:span><text:span text:style-name="T10">à</text:span><text:span text:style-name="T4">n per tempo</text:span><text:line-break/><text:span text:style-name="T4">molta selva qua porti; e qual conviensi</text:span><text:line-break/><text:span text:style-name="T4">ad illustre defunto che nell'atra</text:span><text:line-break/><text:span text:style-name="T4">notte discende, le cataste appresti,</text:span><text:line-break/><text:span text:style-name="T4">onde rapido il foco lo consumi,</text:span><text:line-break/><text:span text:style-name="T4">e tolto agli occhi il doloroso obbietto,</text:span><text:line-break/><text:span text:style-name="T4">tornin le schiere ai consueti offici.</text:span><text:line-break/><text:span text:style-name="T5">Obbed</text:span><text:span text:style-name="T6">î</text:span><text:span text:style-name="T4">r tutti al detto, e prontamente</text:span><text:line-break/><text:span text:style-name="T8">poste le mense, a convivar si diero,</text:span><text:line-break/><text:span text:style-name="T4">e vivandò ciascuno a suo talento.</text:span><text:line-break/><text:span text:style-name="T4">Del cibarsi e del ber spenta la voglia,</text:span><text:line-break/><text:span text:style-name="T4">tutti sband</text:span><text:span text:style-name="T6">â</text:span><text:span text:style-name="T4">rsi alle lor tende, e al sonno</text:span><text:line-break/><text:span text:style-name="T4">cesser le membra. Ma del mar sonante</text:span><text:line-break/><text:span text:style-name="T4">lungo il lido si stese in mezzo ai folti</text:span><text:line-break/><text:span text:style-name="T4">tessali Achille su la nuda arena,</text:span><text:line-break/><text:span text:style-name="T4">di cui l'onda gli estremi orli lambìa.</text:span><text:line-break/><text:span text:style-name="T4">Ivi stanco di gemiti e sospiri</text:span><text:line-break/><text:span text:style-name="T4">e della molta in perseguendo Ettorre</text:span><text:line-break/><text:span text:style-name="T4">sostenuta fatica, il dolce sonno</text:span><text:line-break/><text:span text:style-name="T4">alleggiator dell'aspre cure il prese,</text:span><text:line-break/><text:soft-page-break/><text:span text:style-name="T4">soavemente circonfuso. Ed ecco</text:span><text:line-break/><text:span text:style-name="T4">comparirgli del misero Patrò</text:span><text:span text:style-name="T9">clo</text:span><text:line-break/><text:span text:style-name="T4">in vis</text:span><text:span text:style-name="T5">ï</text:span><text:span text:style-name="T4">on lo spettro, a lui del tutto</text:span><text:line-break/><text:span text:style-name="T4">ne' begli occhi simìle e nella voce,</text:span><text:line-break/><text:span text:style-name="T4">nella statura, nelle vesti, e tale</text:span><text:line-break/><text:span text:style-name="T4">sovra il capo gli stette, e così </text:span><text:span text:style-name="T7">disse:</text:span><text:line-break/><text:span text:style-name="T4">Tu dormi, Achille, n</text:span><text:span text:style-name="T10">é </text:span><text:span text:style-name="T4">di me più pensi.</text:span><text:line-break/><text:span text:style-name="T4">Vivo m'amasti, e morto m'abbandoni.</text:span><text:line-break/><text:span text:style-name="T4">Deh tosto mi sotterra, onde mi sia</text:span><text:line-break/><text:span text:style-name="T4">dato nell'Orco penetrar. Respinto</text:span><text:line-break/><text:span text:style-name="T4">io ne son dalle vane ombre defunte,</text:span><text:line-break/><text:span text:style-name="T6">n</text:span><text:span text:style-name="T10">é </text:span><text:span text:style-name="T4">meschiarmi con lor di l</text:span><text:span text:style-name="T10">à </text:span><text:span text:style-name="T4">dal fiume</text:span><text:line-break/><text:span text:style-name="T4">mi si concede. Vagabondo io quindi</text:span><text:line-break/><text:span text:style-name="T4">m'aggiro intorno alla magion di Pluto.</text:span><text:line-break/><text:span text:style-name="T4">Or deh porgi la man, ch</text:span><text:span text:style-name="T10">é </text:span><text:span text:style-name="T4">teco io pianga</text:span><text:line-break/><text:span text:style-name="T4">anco una volta: perocch</text:span><text:span text:style-name="T10">é </text:span><text:span text:style-name="T8">consunto</text:span><text:line-break/><text:span text:style-name="T4">dalle fiamme del rogo a te dall'Orco</text:span><text:line-break/><text:span text:style-name="T4">non tornerò </text:span><text:span text:style-name="T6">pi</text:span><text:span text:style-name="T4">ù </text:span><text:span text:style-name="T6">mai. Pi</text:span><text:span text:style-name="T4">ù non potremo</text:span><text:line-break/><text:span text:style-name="T4">vivi entrambi, e lontan dagli altri amici</text:span><text:line-break/><text:span text:style-name="T4">seduti in dolci parlamenti aprire</text:span><text:line-break/><text:span text:style-name="T4">i segreti del cor: ch</text:span><text:span text:style-name="T10">é </text:span><text:span text:style-name="T4">preda io sono</text:span><text:line-break/><text:span text:style-name="T4">della Parca crudele a me nascente</text:span><text:line-break/><text:span text:style-name="T10">un d</text:span><text:span text:style-name="T4">ì sortita. E a te pur anco, Achille,</text:span><text:line-break/><text:span text:style-name="T4">a te che un Dio somigli, è destinato</text:span><text:line-break/><text:span text:style-name="T4">il perir sotto le dardanie mura.</text:span><text:line-break/><text:span text:style-name="T4">Ben ti prego, o mio caro, e raccomando</text:span><text:line-break/><text:span text:style-name="T4">che tu non voglia, se mi sei cortese,</text:span><text:line-break/><text:span text:style-name="T4">dal tuo disgiunto il cener mio. Noi fummo</text:span><text:line-break/><text:soft-page-break/><text:span text:style-name="T4">nella tua reggia allor nudriti insieme</text:span><text:line-break/><text:span text:style-name="T6">che Men</text:span><text:span text:style-name="T10">è</text:span><text:span text:style-name="T4">zio d'Opunte a Ftia menommi</text:span><text:line-break/><text:span text:style-name="T4">giovinetto quel dì che per la lite</text:span><text:line-break/><text:span text:style-name="T4">degli astragali irato e fuor di senno</text:span><text:line-break/><text:span text:style-name="T4">d'Anfidamante a morte misi il figlio,</text:span><text:line-break/><text:span text:style-name="T4">mio malgrado. M'accolse il re Pel</text:span><text:span text:style-name="T10">è</text:span><text:span text:style-name="T6">o</text:span><text:line-break/><text:span text:style-name="T4">ne' suoi palagi umanamente, e posta</text:span><text:line-break/><text:span text:style-name="T4">nell'educarmi diligente cura,</text:span><text:line-break/><text:span text:style-name="T4">mi nomò tuo donzello. Una sol'urna</text:span><text:line-break/><text:span text:style-name="T4">chiuda adunque le nostre ossa, quell'urna</text:span><text:line-break/><text:span text:style-name="T10">che d'</text:span><text:span text:style-name="T6">ô</text:span><text:span text:style-name="T4">r ti diè la tua madre divina.</text:span><text:line-break/><text:span text:style-name="T4">A che ne vieni, o anima diletta?</text:span><text:line-break/><text:span text:style-name="T4">gli rispose il Pelìde; e a che m'ingiungi</text:span><text:line-break/><text:span text:style-name="T4">partitamente queste cose? Io tutto</text:span><text:line-break/><text:span text:style-name="T4">che comandi farò: ma deh t'appressa,</text:span><text:line-break/><text:span text:style-name="T4">ch'io t'abbracci, che stretti almen per poco</text:span><text:line-break/><text:span text:style-name="T4">gustiam la trista volutt</text:span><text:span text:style-name="T10">à </text:span><text:span text:style-name="T4">del pianto.</text:span><text:line-break/><text:span text:style-name="T4">Così dicendo, coll'aperte braccia</text:span><text:line-break/><text:span text:style-name="T4">amoroso avventossi, e nulla strinse,</text:span><text:line-break/><text:span text:style-name="T6">ch</text:span><text:span text:style-name="T10">é </text:span><text:span text:style-name="T4">stridendo calò l'ombra sotterra,</text:span><text:line-break/><text:span text:style-name="T6">e svan</text:span><text:span text:style-name="T4">ì come fumo. In piè rizzossi</text:span><text:line-break/><text:span text:style-name="T4">sbalordito il Pelì</text:span><text:span text:style-name="T7">de, e palma a palma</text:span><text:line-break/><text:span text:style-name="T4">battendo, in suono di lamento disse:</text:span><text:line-break/><text:span text:style-name="T4">Oh ciel! dell'Orco gli abitanti han dunque</text:span><text:line-break/><text:span text:style-name="T4">spirito ed ombra, ma non corpo alcuno?</text:span><text:line-break/><text:span text:style-name="T4">Del misero Patròclo in questa notte</text:span><text:line-break/><text:span text:style-name="T4">sovra il capo mi stette il sospiroso</text:span><text:line-break/><text:span text:style-name="T4">spettro piangente, tutto desso al vivo,</text:span><text:line-break/><text:soft-page-break/><text:span text:style-name="T4">e più cose m'ingiunse ad una ad una.</text:span><text:line-break/><text:span text:style-name="T9">Ridest</text:span><text:span text:style-name="T6">â</text:span><text:span text:style-name="T4">r delle lagrime la brama</text:span><text:line-break/><text:span text:style-name="T4">queste parole: raddoppiossi il lutto</text:span><text:line-break/><text:span text:style-name="T4">sul miserando corpo, e l'Alba intanto</text:span><text:line-break/><text:span text:style-name="T4">col roseo dito l'Or</text:span><text:span text:style-name="T5">ï</text:span><text:span text:style-name="T7">ente apr</text:span><text:span text:style-name="T4">ìa.</text:span><text:line-break/><text:span text:style-name="T4">Da tutte parti allor fece l'Atride</text:span><text:line-break/><text:span text:style-name="T4">dalle trabacche uscir giumenti e turbe</text:span><text:line-break/><text:span text:style-name="T4">per lo trasporto del funereo bosco,</text:span><text:line-break/><text:span text:style-name="T4">duce il valente Mer</text:span><text:span text:style-name="T5">ï</text:span><text:span text:style-name="T4">on, del prode</text:span><text:line-break/><text:span text:style-name="T4">Idomen</text:span><text:span text:style-name="T10">è</text:span><text:span text:style-name="T4">o scudier. Givan costoro</text:span><text:line-break/><text:span text:style-name="T4">di corde armati e di taglienti scuri</text:span><text:line-break/><text:span text:style-name="T4">co' giumenti dinanzi. E per distorti</text:span><text:line-break/><text:span text:style-name="T4">aspri greppi montando e discendendo</text:span><text:line-break/><text:span text:style-name="T4">e rimontando, agli erti boschi alfine</text:span><text:line-break/><text:span text:style-name="T4">giunser dell'Ida che di fonti abbonda.</text:span><text:line-break/><text:span text:style-name="T4">Qui dier sùbita man con affilate</text:span><text:line-break/><text:span text:style-name="T4">bipenni al taglio dell'aeree querce</text:span><text:line-break/><text:span text:style-name="T4">che strepitose al suol cadeano, e poscia</text:span><text:line-break/><text:span text:style-name="T4">legavansi spaccate in su la schiena</text:span><text:line-break/><text:span text:style-name="T4">de' giumenti, che ratte orme stampando</text:span><text:line-break/><text:span text:style-name="T4">scendean bramosi d'arrivar pe' folti</text:span><text:line-break/><text:span text:style-name="T4">roveti alla pianura: e li segui</text:span><text:span text:style-name="T10">è</text:span><text:span text:style-name="T6">no</text:span><text:line-break/><text:span text:style-name="T4">carchi il dosso di ciocchi i tagliatori;</text:span><text:line-break/><text:span text:style-name="T6">ch</text:span><text:span text:style-name="T10">é </text:span><text:span text:style-name="T4">tal di Mer</text:span><text:span text:style-name="T5">ï</text:span><text:span text:style-name="T4">on era il precetto.</text:span><text:line-break/><text:span text:style-name="T4">Giunti sul lido, scaric</text:span><text:span text:style-name="T6">â</text:span><text:span text:style-name="T8">r le some,</text:span><text:line-break/><text:span text:style-name="T10">ne fê</text:span><text:span text:style-name="T4">r catasta al luogo ove il Pelì</text:span><text:span text:style-name="T6">de</text:span><text:line-break/><text:span text:style-name="T4">un tumulo sublime al morto amico</text:span><text:line-break/><text:span text:style-name="T4">ed a se stesso disegnato avea.</text:span><text:line-break/><text:soft-page-break/><text:span text:style-name="T4">E tutta apparecchiata in questa guisa</text:span><text:line-break/><text:span text:style-name="T4">l'immensa selva, ripos</text:span><text:span text:style-name="T6">â</text:span><text:span text:style-name="T4">r seduti,</text:span><text:line-break/><text:span text:style-name="T4">nuovi cenni aspettando. Intanto Achille</text:span><text:line-break/><text:span text:style-name="T4">ai bellicosi Mirmid</text:span><text:span text:style-name="T8">ó</text:span><text:span text:style-name="T4">n comanda</text:span><text:line-break/><text:span text:style-name="T4">di porsi in armi, ed aggiogar ciascuno</text:span><text:line-break/><text:span text:style-name="T4">alle bighe i destrier. Sursero quelli</text:span><text:line-break/><text:span text:style-name="T4">frettolosi, e fur tutti in tutto punto.</text:span><text:line-break/><text:span text:style-name="T4">Montan su i cocchi aurighi e duci, e danno</text:span><text:line-break/><text:span text:style-name="T4">alla pompa principio. Immenso un nembo</text:span><text:line-break/><text:span text:style-name="T4">di pedoni li segue, e a questi in mezzo</text:span><text:line-break/><text:span text:style-name="T4">di Patròclo procede il cataletto</text:span><text:line-break/><text:span text:style-name="T4">da' compagni portato, che sul morto</text:span><text:line-break/><text:span text:style-name="T6">ven</text:span><text:span text:style-name="T4">ìan gittando le recise chiome,</text:span><text:line-break/><text:span text:style-name="T4">di che tutto il coprìan. Di retro Achille</text:span><text:line-break/><text:span text:style-name="T4">colla man gli reggea la tremolante</text:span><text:line-break/><text:span text:style-name="T4">testa, e plorava sui fùnebri onori</text:span><text:line-break/><text:span text:style-name="T4">con che all'Orco spedìa l'illustre amico.</text:span><text:line-break/><text:span text:style-name="T4">Giunti al luogo lor detto, il mesto incarco</text:span><text:line-break/><text:span text:style-name="T4">deposero, e a ribocco intorno a quello</text:span><text:line-break/><text:span text:style-name="T6">adunâ</text:span><text:span text:style-name="T4">r pronti la funerea selva.</text:span><text:line-break/><text:span text:style-name="T4">Recatosi in se stesso, un altro avviso</text:span><text:line-break/><text:span text:style-name="T4">fece allora il Pelìde. Allontanossi</text:span><text:line-break/><text:span text:style-name="T4">dal rogo alquanto, e il biondo si recise,</text:span><text:line-break/><text:span text:style-name="T4">che allo Sperchio nudrì</text:span><text:span text:style-name="T7">a, florido crine,</text:span><text:line-break/><text:span text:style-name="T4">e al mar guardando con dolor, sì </text:span><text:span text:style-name="T7">disse:</text:span><text:line-break/><text:span text:style-name="T4">Sperchio, invan ti promise il padre mio</text:span><text:line-break/><text:span text:style-name="T4">che tomando al natìo dolce terreno</text:span><text:line-break/><text:span text:style-name="T4">io t'avrei tronco la mia chioma, e offerto</text:span><text:line-break/><text:soft-page-break/><text:span text:style-name="T4">una sacra ecatombe, ed immolato</text:span><text:line-break/><text:span text:style-name="T4">cinquanta agnelli accanto alla tua fonte</text:span><text:line-break/><text:span text:style-name="T4">ov'hai delubro, ed odorati altari.</text:span><text:line-break/><text:span text:style-name="T4">Del canuto Pel</text:span><text:span text:style-name="T10">è</text:span><text:span text:style-name="T4">o fu questo il voto:</text:span><text:line-break/><text:span text:style-name="T4">tu nol compiesti. Poich</text:span><text:span text:style-name="T10">é </text:span><text:span text:style-name="T4">dunque or tolto</text:span><text:line-break/><text:span text:style-name="T6">n'</text:span><text:span text:style-name="T4">è alla patria il ritorno, abbia il mio crine</text:span><text:line-break/><text:span text:style-name="T4">l'eroe Patròclo, e lo si porti seco.</text:span><text:line-break/><text:span text:style-name="T4">Così detto, alla man del caro amico</text:span><text:line-break/><text:span text:style-name="T4">pose la chioma, e rinnovossi il pianto</text:span><text:line-break/><text:span text:style-name="T4">de' circostanti: e tra gli omei gli avrì</text:span><text:span text:style-name="T6">a</text:span><text:line-break/><text:span text:style-name="T4">colti il cader della d</text:span><text:span text:style-name="T5">ï</text:span><text:span text:style-name="T4">urna luce,</text:span><text:line-break/><text:span text:style-name="T4">se non si fea davanti al grande Atride</text:span><text:line-break/><text:span text:style-name="T4">il figlio di Pel</text:span><text:span text:style-name="T10">è</text:span><text:span text:style-name="T4">o con questi accenti:</text:span><text:line-break/><text:span text:style-name="T6">Agamenn</text:span><text:span text:style-name="T8">ó</text:span><text:span text:style-name="T4">n, di lagrime potremo</text:span><text:line-break/><text:span text:style-name="T4">satollarci altra volta. Or tu, cui tutti</text:span><text:line-break/><text:span text:style-name="T4">obbediscon gli Achei, tu li congeda</text:span><text:line-break/><text:span text:style-name="T4">da questa pira, e a ristorar li manda</text:span><text:line-break/><text:span text:style-name="T4">colla mensa le membra. Avrem del resto</text:span><text:line-break/><text:span text:style-name="T4">noi la cura, ch</text:span><text:span text:style-name="T10">é </text:span><text:span text:style-name="T4">nostro innanzi a tutti</text:span><text:line-break/><text:span text:style-name="T4">dell'esequie è il pensiero, e rimarranno</text:span><text:line-break/><text:span text:style-name="T4">nosco, a tal uopo di pietade, i duci.</text:span><text:line-break/><text:span text:style-name="T4">Udito questo, Agamenn</text:span><text:span text:style-name="T8">ó</text:span><text:span text:style-name="T4">n disperse</text:span><text:line-break/><text:span text:style-name="T4">tosto le schiere per le tende, e soli</text:span><text:line-break/><text:span text:style-name="T4">vi restaro i deletti al ministero</text:span><text:line-break/><text:span text:style-name="T4">dell'esequie e del rogo. Essi una pira</text:span><text:line-break/><text:span text:style-name="T4">cento piedi sublime in ogni lato</text:span><text:line-break/><text:span text:style-name="T6">innalzâ</text:span><text:span text:style-name="T4">r primamente, e sovra il sommo,</text:span><text:line-break/><text:span text:style-name="T4">d'angoscia oppressi, colloc</text:span><text:span text:style-name="T6">â</text:span><text:span text:style-name="T4">r l'estinto;</text:span><text:line-break/><text:soft-page-break/><text:span text:style-name="T4">poi davanti alla pira una gran torma</text:span><text:line-break/><text:span text:style-name="T4">scuoi</text:span><text:span text:style-name="T6">â</text:span><text:span text:style-name="T4">r di pingui agnelle e di giovenchi,</text:span><text:line-break/><text:span text:style-name="T4">e traendone l'adipe il Pelì</text:span><text:span text:style-name="T6">de</text:span><text:line-break/><text:span text:style-name="T4">coprìane il morto dalla fronte al piede,</text:span><text:line-break/><text:span text:style-name="T4">e le scuoiate vittime dintorno</text:span><text:line-break/><text:span text:style-name="T4">gli accumolò. Da canto indi gli pose</text:span><text:line-break/><text:span text:style-name="T4">colle bocche sul f</text:span><text:span text:style-name="T10">è</text:span><text:span text:style-name="T4">retro inclinate</text:span><text:line-break/><text:span text:style-name="T4">due di miele e d'unguento urne ricolme.</text:span><text:line-break/><text:span text:style-name="T4">Precipitoso ei poscia e sospiroso</text:span><text:line-break/><text:span text:style-name="T4">sulla pira gittò quattro corsieri</text:span><text:line-break/><text:span text:style-name="T4">d'alta cervice, e due smembrati cani</text:span><text:line-break/><text:span text:style-name="T4">di nove che del sir nudrìa la mensa.</text:span><text:line-break/><text:span text:style-name="T4">Preso alfin da spietata ira, le gole</text:span><text:line-break/><text:span text:style-name="T4">di dodici segò prestanti figli</text:span><text:line-break/><text:span text:style-name="T4">de' magnanimi Teucri, e sulla pira</text:span><text:line-break/><text:span text:style-name="T4">scagliandoli, destò del fuoco in quella</text:span><text:line-break/><text:span text:style-name="T4">l'invitto spirto struggitor, che il tutto</text:span><text:line-break/><text:span text:style-name="T4">divorasse, e chiamò con dolorosi</text:span><text:line-break/><text:span text:style-name="T4">gridi l'amico: Addio, Patròclo, addio</text:span><text:line-break/><text:span text:style-name="T4">ne' regni anche di Pluto. Ecco adempite</text:span><text:line-break/><text:span text:style-name="T4">le mie promesse: dodici d'illustre</text:span><text:line-break/><text:span text:style-name="T4">sangue Troiani si consuman teco</text:span><text:line-break/><text:span text:style-name="T4">in queste fiamme, ed Ettore fia pasto</text:span><text:line-break/><text:span text:style-name="T4">delle fiamme non gi</text:span><text:span text:style-name="T10">à</text:span><text:span text:style-name="T4">, ma delle belve.</text:span><text:line-break/><text:span text:style-name="T4">Queste minacce ei fea; ma gl'incitati</text:span><text:line-break/><text:span text:style-name="T4">mastin la salma non tocc</text:span><text:span text:style-name="T6">â</text:span><text:span text:style-name="T4">r d'Ettorre,</text:span><text:line-break/><text:span text:style-name="T6">ch</text:span><text:span text:style-name="T10">é </text:span><text:span text:style-name="T4">notte e dì sollecita la figlia</text:span><text:line-break/><text:span text:style-name="T4">di Giove Citerea gli allontanava,</text:span><text:line-break/><text:soft-page-break/><text:span text:style-name="T4">e il cadavere ugnea d'una celeste</text:span><text:line-break/><text:span text:style-name="T4">rosata essenza che impedìa del corpo</text:span><text:line-break/><text:span text:style-name="T4">strascinato l'offesa. Intanto Apollo</text:span><text:line-break/><text:span text:style-name="T4">sul campo indusse una cerulea nube</text:span><text:line-break/><text:span text:style-name="T4">che tutto intorno ricoprìa lo spazio</text:span><text:line-break/><text:span text:style-name="T4">dal cadavere ingombro, onde alle membra</text:span><text:line-break/><text:span text:style-name="T4">e de' nervi al tessuto innocua fosse</text:span><text:line-break/><text:span text:style-name="T4">dell'igneo Sole la virtute attiva.</text:span><text:line-break/><text:span text:style-name="T4">Ma del morto Patròclo il rogo ancora</text:span><text:line-break/><text:span text:style-name="T4">non avvampa. Allor prende altro consiglio</text:span><text:line-break/><text:span text:style-name="T4">il divo Achille. Trattosi in disparte,</text:span><text:line-break/><text:span text:style-name="T4">ai due venti Ponente e Tramontana</text:span><text:line-break/><text:span text:style-name="T4">supplicando, solenni ostie promette,</text:span><text:line-break/><text:span text:style-name="T4">e in aurea coppa ad ambedue libando,</text:span><text:line-break/><text:span text:style-name="T4">di venirne li prega, e intorno al morto</text:span><text:line-break/><text:span text:style-name="T6">s</text:span><text:span text:style-name="T4">ì le fiamme animar, che in un momento</text:span><text:line-break/><text:span text:style-name="T4">lo si struggano tutto, esso e la pira.</text:span><text:line-break/><text:span text:style-name="T4">Udito la veloce Iride il prego,</text:span><text:line-break/><text:span text:style-name="T4">ai venti lo recò, che accolti insieme</text:span><text:line-break/><text:span text:style-name="T4">nella reggia di Zefiro un festivo</text:span><text:line-break/><text:span text:style-name="T4">tenean convito. S'arrestò la Diva</text:span><text:line-break/><text:span text:style-name="T4">su la marmorea soglia, e alla sua vista</text:span><text:line-break/><text:span text:style-name="T4">sursero tutti frettolosi: ognuno</text:span><text:line-break/><text:span text:style-name="T6">a s</text:span><text:span text:style-name="T10">é </text:span><text:span text:style-name="T4">chiamolla, ognun le offerse il seggio,</text:span><text:line-break/><text:span text:style-name="T4">ma ricusollo la Taum</text:span><text:span text:style-name="T10">à</text:span><text:span text:style-name="T4">nzia, e disse:</text:span><text:line-break/><text:span text:style-name="T4">Di seder non è tempo: alle correnti</text:span><text:line-break/><text:span text:style-name="T4">dell'Oce</text:span><text:span text:style-name="T10">à</text:span><text:span text:style-name="T4">no ritornar mi deggio</text:span><text:line-break/><text:span text:style-name="T4">nell'etìope terreno ove s'appresta</text:span><text:line-break/><text:soft-page-break/><text:span text:style-name="T4">agl'Immortali un'ecatombe, e bramo</text:span><text:line-break/><text:span text:style-name="T4">ne' sacrifici aver mia parte io pure.</text:span><text:line-break/><text:span text:style-name="T4">Ma il Pelìde te, Borea, e te, sonoro</text:span><text:line-break/><text:span text:style-name="T4">Zefiro, prega di soffiar nel rogo</text:span><text:line-break/><text:span text:style-name="T4">su cui giace di P</text:span><text:span text:style-name="T10">à</text:span><text:span text:style-name="T4">troclo la spoglia</text:span><text:line-break/><text:span text:style-name="T4">dagli Achei tutti deplorata, e molte</text:span><text:line-break/><text:span text:style-name="T4">vittime ei v'offre, se avvampar lo fate.</text:span><text:line-break/><text:span text:style-name="T4">Così detto, disparve; e quei lev</text:span><text:span text:style-name="T6">ârsi</text:span><text:line-break/><text:span text:style-name="T4">con immenso stridor, densate innanzi</text:span><text:line-break/><text:span text:style-name="T6">a s</text:span><text:span text:style-name="T10">é </text:span><text:span text:style-name="T4">le nubi. Si sfren</text:span><text:span text:style-name="T6">â</text:span><text:span text:style-name="T4">r soffiando</text:span><text:line-break/><text:span text:style-name="T4">sulla marina, sollevaro i flutti,</text:span><text:line-break/><text:span text:style-name="T4">e di Troia arrivati alla pianura,</text:span><text:line-break/><text:span text:style-name="T4">riun</text:span><text:span text:style-name="T6">â</text:span><text:span text:style-name="T4">r su la pira; e strepitoso</text:span><text:line-break/><text:span text:style-name="T4">immane incendio si destò. Dai forti</text:span><text:line-break/><text:span text:style-name="T4">soffii agitata divampò </text:span><text:span text:style-name="T7">sublime</text:span><text:line-break/><text:span text:style-name="T4">tutta notte la fiamma, e tutta notte</text:span><text:line-break/><text:span text:style-name="T4">il Pelìde da vasto aureo cratere</text:span><text:line-break/><text:span text:style-name="T4">il vino attinse con ritonda coppa,</text:span><text:line-break/><text:span text:style-name="T4">e spargendolo al suol devotamente,</text:span><text:line-break/><text:span text:style-name="T4">n'irrigava la terra, e l'infelice</text:span><text:line-break/><text:span text:style-name="T4">ombra invocava dell'estinto amico.</text:span><text:line-break/><text:span text:style-name="T4">Come un padre talor piange bruciando</text:span><text:line-break/><text:span text:style-name="T4">l'ossa d'un figlio che morì </text:span><text:span text:style-name="T6">gi</text:span><text:span text:style-name="T10">à </text:span><text:span text:style-name="T8">sposo,</text:span><text:line-break/><text:span text:style-name="T4">e morendo lasciò gli sventurati</text:span><text:line-break/><text:span text:style-name="T4">suoi genitori di cordoglio oppressi;</text:span><text:line-break/><text:span text:style-name="T4">così dando alle fiamme il suo compagno,</text:span><text:line-break/><text:span text:style-name="T4">geme il Pelìde, e crebri alti sospiri</text:span><text:line-break/><text:span text:style-name="T4">traendo, intorno al rogo si strascina.</text:span><text:line-break/><text:soft-page-break/><text:span text:style-name="T4">Come poi nunzio della luce al mondo</text:span><text:line-break/><text:span text:style-name="T4">Lucifero brillò, dopo cui stende</text:span><text:line-break/><text:span text:style-name="T4">sul pelago l'Aurora il croceo velo,</text:span><text:line-break/><text:span text:style-name="T9">mor</text:span><text:span text:style-name="T4">ì la vampa sul consunto rogo,</text:span><text:line-break/><text:span text:style-name="T4">e per lo tracio mar, che rabbuffato</text:span><text:line-break/><text:span text:style-name="T4">muggìa, tornaro alle lor case i venti.</text:span><text:line-break/><text:span text:style-name="T4">Stanco allora il Pelìde, e dalla pira</text:span><text:line-break/><text:span text:style-name="T4">scostatosi, sdraiossi, e dolce il sonno</text:span><text:line-break/><text:span text:style-name="T10">l'occup</text:span><text:span text:style-name="T4">ò. Ma il tumulto e il calpestì</text:span><text:span text:style-name="T6">o</text:span><text:line-break/><text:span text:style-name="T4">de' capitani, che all'Atride in folla</text:span><text:line-break/><text:span text:style-name="T4">si raccogliean, destollo; ei surse, e assiso</text:span><text:line-break/><text:span text:style-name="T4">così loro parlò: Supremo Atride,</text:span><text:line-break/><text:span text:style-name="T4">e voi primati degli Achei, spegnete</text:span><text:line-break/><text:span text:style-name="T4">voi tutti or meco con purpureo vino</text:span><text:line-break/><text:span text:style-name="T4">di tutto il rogo in pria la brage, e poscia</text:span><text:line-break/><text:span text:style-name="T4">raccogliam di Patròclo attentamente</text:span><text:line-break/><text:span text:style-name="T4">le sacrate ossa; e scernerle fia lieve,</text:span><text:line-break/><text:span text:style-name="T4">imperocch</text:span><text:span text:style-name="T10">é </text:span><text:span text:style-name="T4">nel mezzo ei si giacea</text:span><text:line-break/><text:span text:style-name="T4">della catasta, e gli altri all'orlo estremo</text:span><text:line-break/><text:span text:style-name="T4">separati, fur arsi alla rinfusa</text:span><text:line-break/><text:span text:style-name="T4">e uomini e cavalli. Indi d'opimo</text:span><text:line-break/><text:span text:style-name="T4">doppio zirbo ravvolte, in urna d'oro</text:span><text:line-break/><text:span text:style-name="T4">le riporremo, finch</text:span><text:span text:style-name="T10">é </text:span><text:span text:style-name="T4">vegna il giorno</text:span><text:line-break/><text:span text:style-name="T4">ch'io pur di Pluto alla magion discenda.</text:span><text:line-break/><text:span text:style-name="T4">Non vo' gli s'erga una superba tomba,</text:span><text:line-break/><text:span text:style-name="T4">ma modesta. Potrete ampia e sublime</text:span><text:line-break/><text:span text:style-name="T4">voi poscia alzarla, o duci achei, che vivi</text:span><text:line-break/><text:span text:style-name="T4">dopo me rimarrete a questa riva.</text:span><text:line-break/><text:soft-page-break/><text:span text:style-name="T4">Del Pelìde al comando obbed</text:span><text:span text:style-name="T5">ï</text:span><text:span text:style-name="T10">enti</text:span><text:line-break/><text:span text:style-name="T4">con larghi sprazzi di vermiglio bacco</text:span><text:line-break/><text:span text:style-name="T4">di tutto il rogo ei spensero alla prima</text:span><text:line-break/><text:span text:style-name="T4">le vive brage, e giù cadde profonda</text:span><text:line-break/><text:span text:style-name="T4">la cenere. Adun</text:span><text:span text:style-name="T6">â</text:span><text:span text:style-name="T4">r quindi piangendo</text:span><text:line-break/><text:span text:style-name="T4">del mansueto eroe le candid'ossa;</text:span><text:line-break/><text:span text:style-name="T4">le composer nell'urna avvolte in doppio</text:span><text:line-break/><text:span text:style-name="T4">adipe, e dentro il padiglion deposte,</text:span><text:line-break/><text:span text:style-name="T4">di sottil lino le copr</text:span><text:span text:style-name="T6">îr. Ci</text:span><text:span text:style-name="T4">ò fatto,</text:span><text:line-break/><text:span text:style-name="T4">disegn</text:span><text:span text:style-name="T6">â</text:span><text:span text:style-name="T4">r presti in tondo il monumento,</text:span><text:line-break/><text:span text:style-name="T4">ne gittaro dintorno all'arsa pira</text:span><text:line-break/><text:span text:style-name="T4">i fondamenti, v'ammass</text:span><text:span text:style-name="T6">â</text:span><text:span text:style-name="T4">r di sopra</text:span><text:line-break/><text:span text:style-name="T4">lo scavato terreno, e a fin condotta</text:span><text:line-break/><text:span text:style-name="T4">la tomba, si partìan. Ma li rattenne</text:span><text:line-break/><text:span text:style-name="T4">il Pelìde, e lì fatto in ampio agone</text:span><text:line-break/><text:span text:style-name="T4">il popolo seder, de' ludi i premii</text:span><text:line-break/><text:span text:style-name="T4">fe' dai legni recar; tripodi e vasi</text:span><text:line-break/><text:span text:style-name="T4">e destrieri e giumenti e generosi</text:span><text:line-break/><text:span text:style-name="T4">tauri e captive di gentil cintiglio</text:span><text:line-break/><text:span text:style-name="T4">e forbite armature. E primamente</text:span><text:line-break/><text:span text:style-name="T4">alla corsa de' cocchi il premio pose:</text:span><text:line-break/><text:span text:style-name="T4">una leggiadra in bei lavori esperta</text:span><text:line-break/><text:span text:style-name="T4">donzella a chi primier tocca la meta,</text:span><text:line-break/><text:span text:style-name="T4">con un tripode a doppia ansa, e capace</text:span><text:line-break/><text:span text:style-name="T4">di ventidue misure. Una giumenta</text:span><text:line-break/><text:span text:style-name="T4">che al sest'anno gi</text:span><text:span text:style-name="T10">à </text:span><text:span text:style-name="T4">venne, ancor non doma,</text:span><text:line-break/><text:span text:style-name="T4">e il sen gi</text:span><text:span text:style-name="T10">à </text:span><text:span text:style-name="T4">grave di bastarda prole</text:span><text:line-break/><text:span text:style-name="T4">al secondo. Un leb</text:span><text:span text:style-name="T10">è</text:span><text:span text:style-name="T4">te intatto e bello</text:span><text:line-break/><text:soft-page-break/><text:span text:style-name="T4">e di quattro misure al terzo auriga;</text:span><text:line-break/><text:span text:style-name="T4">al quarto un doppio aureo talento, e al quinto</text:span><text:line-break/><text:span text:style-name="T4">una coppa dal foco ancor non tocca.</text:span><text:line-break/><text:span text:style-name="T4">Surto in piedi allor disse: Atride, Argivi,</text:span><text:line-break/><text:span text:style-name="T4">gioventù bellicosa, a voi dinanzi</text:span><text:line-break/><text:span text:style-name="T4">ecco i premii che attendono nel circo</text:span><text:line-break/><text:span text:style-name="T4">degli aurighi il valor. S'altra cagione</text:span><text:line-break/><text:span text:style-name="T4">questi ludi eccitasse, i primi onori</text:span><text:line-break/><text:span text:style-name="T4">miei per certo sarìan, ch</text:span><text:span text:style-name="T10">é </text:span><text:span text:style-name="T4">la prestezza</text:span><text:line-break/><text:span text:style-name="T4">de' miei destrieri non ha pari, e voi</text:span><text:line-break/><text:span text:style-name="T4">lo vi sapete: perocch</text:span><text:span text:style-name="T10">é son essi</text:span><text:line-break/><text:span text:style-name="T4">immortali, e donolli il re Nettunno</text:span><text:line-break/><text:span text:style-name="T4">al mio padre Pel</text:span><text:span text:style-name="T10">è</text:span><text:span text:style-name="T4">o, che a me li cesse.</text:span><text:line-break/><text:span text:style-name="T4">Queto io dunque starommi, e queti insieme</text:span><text:line-break/><text:span text:style-name="T4">i miei cavalli. I miseri perduto</text:span><text:line-break/><text:span text:style-name="T4">hanno il lor forte condottiero e mite,</text:span><text:line-break/><text:span text:style-name="T4">che lavarne solea le belle chiome</text:span><text:line-break/><text:span text:style-name="T4">alla chiara corrente, ed irrorarle</text:span><text:line-break/><text:span text:style-name="T4">di liquid'olio rilucente; ed ora</text:span><text:line-break/><text:span text:style-name="T4">piangonlo immoti, colle meste giubbe</text:span><text:line-break/><text:span text:style-name="T4">al suol diffuse, e il cor di doglia oppresso.</text:span><text:line-break/><text:span text:style-name="T6">Ch</text:span><text:span text:style-name="T5">ï</text:span><text:span text:style-name="T4">unque degli Achei pertanto ha speme</text:span><text:line-break/><text:span text:style-name="T4">ne' cocchi e ne' destrier, si metta in punto.</text:span><text:line-break/><text:span text:style-name="T6">Ci</text:span><text:span text:style-name="T4">ò disse appena, che animosi e pronti</text:span><text:line-break/><text:span text:style-name="T4">present</text:span><text:span text:style-name="T6">â</text:span><text:span text:style-name="T4">rsi gli aurighi; Eumelo il primo,</text:span><text:line-break/><text:span text:style-name="T4">regal germe d'Admeto, e delle bighe</text:span><text:line-break/><text:span text:style-name="T4">perito agitator. Mosse secondo</text:span><text:line-break/><text:span text:style-name="T4">il gagliardo Tidì</text:span><text:span text:style-name="T10">de D</text:span><text:span text:style-name="T5">ï</text:span><text:span text:style-name="T6">om</text:span><text:span text:style-name="T10">è</text:span><text:span text:style-name="T6">de</text:span><text:line-break/><text:soft-page-break/><text:span text:style-name="T4">co' destrieri di Troe tolti ad Enea,</text:span><text:line-break/><text:span text:style-name="T4">cui da morte campò l'opra d'Apollo.</text:span><text:line-break/><text:span text:style-name="T4">Il biondo Menelao, sangue di Giove,</text:span><text:line-break/><text:span text:style-name="T4">levossi il terzo, e sotto al giogo addusse</text:span><text:line-break/><text:span text:style-name="T4">due veloci cavalli, il suo Podargo,</text:span><text:line-break/><text:span text:style-name="T4">ed Eta, del fratello una puledra,</text:span><text:line-break/><text:span text:style-name="T4">dell'aringo bramosa a meraviglia.</text:span><text:line-break/><text:span text:style-name="T4">Donata al rege Agamenn</text:span><text:span text:style-name="T8">ó</text:span><text:span text:style-name="T4">n l'avea</text:span><text:line-break/><text:span text:style-name="T4">l'Anchisì</text:span><text:span text:style-name="T5">ade Echep</text:span><text:span text:style-name="T4">òlo, onde francarsi</text:span><text:line-break/><text:span text:style-name="T4">dal seguitarlo a Troia, e neghittoso</text:span><text:line-break/><text:span text:style-name="T4">nell'opulenta Sic</text:span><text:span text:style-name="T5">ï</text:span><text:span text:style-name="T4">on sua stanza</text:span><text:line-break/><text:span text:style-name="T4">rimanersi a fruir le concedute</text:span><text:line-break/><text:span text:style-name="T4">dal saturnio Signor molte ricchezze.</text:span><text:line-break/><text:span text:style-name="T4">Del magnanimo N</text:span><text:span text:style-name="T10">è</text:span><text:span text:style-name="T4">store buon figlio</text:span><text:line-break/><text:span text:style-name="T6">Ant</text:span><text:span text:style-name="T4">ìloco aggiogò quarto i criniti</text:span><text:line-break/><text:span text:style-name="T4">suoi cavalli di Pilo, ancor del cocchio</text:span><text:line-break/><text:span text:style-name="T4">buoni al tiro. Si trasse il vecchio padre</text:span><text:line-break/><text:span text:style-name="T6">a lui gi</text:span><text:span text:style-name="T10">à </text:span><text:span text:style-name="T4">saggio per se stesso, e un saggio</text:span><text:line-break/><text:span text:style-name="T4">utile avviso gli porgea dicendo:</text:span><text:line-break/><text:span text:style-name="T6">Ant</text:span><text:span text:style-name="T4">ì</text:span><text:span text:style-name="T8">loco, te am</text:span><text:span text:style-name="T6">â</text:span><text:span text:style-name="T4">r Giove e Nettunno</text:span><text:line-break/><text:span text:style-name="T4">giovane ancora, e t'erud</text:span><text:span text:style-name="T6">î</text:span><text:span text:style-name="T4">r di tutta</text:span><text:line-break/><text:span text:style-name="T4">l'arte equestre: perciò poco fia l'uopo</text:span><text:line-break/><text:span text:style-name="T4">d'ammaestrarti, perocch</text:span><text:span text:style-name="T10">é </text:span><text:span text:style-name="T4">sai destro</text:span><text:line-break/><text:span text:style-name="T4">girar la meta: ma son tardi al corso</text:span><text:line-break/><text:span text:style-name="T4">i tuoi destrieri, e qualche danno io temo.</text:span><text:line-break/><text:span text:style-name="T6">Destrier pi</text:span><text:span text:style-name="T4">ù ratti han gli altri, ma non arte</text:span><text:line-break/><text:span text:style-name="T6">n</text:span><text:span text:style-name="T10">é </text:span><text:span text:style-name="T6">sc</text:span><text:span text:style-name="T5">ï</text:span><text:span text:style-name="T4">enza maggior. Dunque, o mio caro,</text:span><text:line-break/><text:span text:style-name="T4">tutti richiama al cor gli accorgimenti,</text:span><text:line-break/><text:soft-page-break/><text:span text:style-name="T4">se vuoi che il premio da tue man non fugga.</text:span><text:line-break/><text:span text:style-name="T4">L'arte più che la forza al fabbro è buona;</text:span><text:line-break/><text:span text:style-name="T4">coll'arte in mar da venti combattuto</text:span><text:line-break/><text:span text:style-name="T4">regge il piloto la sua presta nave,</text:span><text:line-break/><text:span text:style-name="T4">e coll'arte il cocchier passa il cocchiero.</text:span><text:line-break/><text:span text:style-name="T4">Chi sol del cocchio e de' corsier si fida,</text:span><text:line-break/><text:span text:style-name="T4">qua e l</text:span><text:span text:style-name="T10">à </text:span><text:span text:style-name="T4">s'aggira senza senno; incerti</text:span><text:line-break/><text:span text:style-name="T4">divagano i cavalli, ed ei non puote</text:span><text:line-break/><text:span text:style-name="T6">pi</text:span><text:span text:style-name="T4">ù governarli. Ma l'esperto auriga,</text:span><text:line-break/><text:span text:style-name="T9">bench</text:span><text:span text:style-name="T10">é </text:span><text:span text:style-name="T4">meno valenti i suoi sospinga,</text:span><text:line-break/><text:span text:style-name="T4">sempre ha l'occhio alla meta, e volta stretto,</text:span><text:line-break/><text:span text:style-name="T4">e sa come lentar, sa come a tempo</text:span><text:line-break/><text:span text:style-name="T4">con fermi polsi rattener le briglie,</text:span><text:line-break/><text:span text:style-name="T4">ed osserva il rival che lo precede.</text:span><text:line-break/><text:span text:style-name="T4">Or la meta, perch</text:span><text:span text:style-name="T10">é </text:span><text:span text:style-name="T4">tu senza errore</text:span><text:line-break/><text:span text:style-name="T4">la distingua, dirò. Sorge da terra</text:span><text:line-break/><text:span text:style-name="T4">alto sei piedi un tronco di larì</text:span><text:span text:style-name="T6">ce</text:span><text:line-break/><text:span text:style-name="T4">o di quercia che sia, secco e da pioggia</text:span><text:line-break/><text:span text:style-name="T4">non putrefatto ancor. Stan quinci e quindi,</text:span><text:line-break/><text:span text:style-name="T4">dove sbocca la via, due bianche pietre</text:span><text:line-break/><text:span text:style-name="T4">da cui si stende tutto piano in giro</text:span><text:line-break/><text:span text:style-name="T4">de' cavalli lo stadio. O che sepolcro</text:span><text:line-break/><text:span text:style-name="T4">questo si fosse d'un illustre estinto,</text:span><text:line-break/><text:span text:style-name="T4">o confin posto dalla prisca gente,</text:span><text:line-break/><text:span text:style-name="T4">meta al corso lo fece oggi il Pelì</text:span><text:span text:style-name="T6">de.</text:span><text:line-break/><text:span text:style-name="T4">Tu fa di rasentarla, e vi sospingi</text:span><text:line-break/><text:span text:style-name="T4">vicin vicino il cocchio e i corridori,</text:span><text:line-break/><text:span text:style-name="T4">alcun poco piegando alla sinistra</text:span><text:line-break/><text:soft-page-break/><text:span text:style-name="T4">la persona, e flagella e incalza e sgrida</text:span><text:line-break/><text:span text:style-name="T4">il cavallo alla dritta, e gli abbandona</text:span><text:line-break/><text:span text:style-name="T4">tutta la briglia, e fa che l'altro intanto</text:span><text:line-break/><text:span text:style-name="T8">rada la meta s</text:span><text:span text:style-name="T4">ì che paia il mozzo</text:span><text:line-break/><text:span text:style-name="T4">della ruota volubile toccarla;</text:span><text:line-break/><text:span text:style-name="T4">ma vedi, ve', che non la tocchi, infranto</text:span><text:line-break/><text:span text:style-name="T4">n'andrebbe il carro, offesi i corridori,</text:span><text:line-break/><text:span text:style-name="T4">e tu deriso e di disnor coperto.</text:span><text:line-break/><text:span text:style-name="T4">Sii dunque saggio e cauto. Ove la meta</text:span><text:line-break/><text:span text:style-name="T4">trascorrer netto ti r</text:span><text:span text:style-name="T5">ï</text:span><text:span text:style-name="T4">esca, alcuno</text:span><text:line-break/><text:span text:style-name="T4">non fia che poi t'aggiunga o ti trapassi,</text:span><text:line-break/><text:span text:style-name="T4">no, s'anco a tergo ti venisse a volo</text:span><text:line-break/><text:span text:style-name="T4">quel d'Adrasto corsier nato d'un Dio,</text:span><text:line-break/><text:span text:style-name="T4">il veloce Ar</text:span><text:span text:style-name="T5">ï</text:span><text:span text:style-name="T7">one, o quei famosi</text:span><text:line-break/><text:span text:style-name="T4">che qui Laomedonte un dì </text:span><text:span text:style-name="T6">nudr</text:span><text:span text:style-name="T4">ìa.</text:span><text:line-break/><text:span text:style-name="T4">Divisate al figliuol distintamente</text:span><text:line-break/><text:span text:style-name="T4">queste avvertenze, si raccolse il veglio</text:span><text:line-break/><text:span text:style-name="T4">nell'erboso suo seggio. Ultimo intanto</text:span><text:line-break/><text:span text:style-name="T4">con bella coppia di corsier superbi</text:span><text:line-break/><text:span text:style-name="T6">Mer</text:span><text:span text:style-name="T5">ï</text:span><text:span text:style-name="T4">on nella lizza era venuto.</text:span><text:line-break/><text:span text:style-name="T4">Montati i carri, si gitt</text:span><text:span text:style-name="T6">â</text:span><text:span text:style-name="T10">r le sorti.</text:span><text:line-break/><text:span text:style-name="T4">Agitolle il Pelìde, e uscì </text:span><text:span text:style-name="T8">primiero</text:span><text:line-break/><text:span text:style-name="T6">Ant</text:span><text:span text:style-name="T4">ìloco; indi Eumelo, indi l'Atride,</text:span><text:line-break/><text:span text:style-name="T4">fu quarto Mer</text:span><text:span text:style-name="T5">ï</text:span><text:span text:style-name="T4">on, quinto il fortissimo</text:span><text:line-break/><text:span text:style-name="T6">D</text:span><text:span text:style-name="T5">ï</text:span><text:span text:style-name="T6">omede. Locâ</text:span><text:span text:style-name="T4">rsi in ordinanza</text:span><text:line-break/><text:span text:style-name="T4">tutti, ed Achille mostrò lor lontana</text:span><text:line-break/><text:span text:style-name="T4">nel pian la meta a cui giudice avea</text:span><text:line-break/><text:span text:style-name="T4">posto del padre lo scudier Fenice</text:span><text:line-break/><text:soft-page-break/><text:span text:style-name="T4">venerando vegliardo, onde notasse</text:span><text:line-break/><text:span text:style-name="T4">le corse attento, e riferisse il vero.</text:span><text:line-break/><text:span text:style-name="T4">Stavano tutti colle sferze alzate</text:span><text:line-break/><text:span text:style-name="T4">su gli ardenti destrieri, e dato il segno,</text:span><text:line-break/><text:span text:style-name="T6">lentâ</text:span><text:span text:style-name="T4">r tutti le briglie, e co' flagelli</text:span><text:line-break/><text:span text:style-name="T4">e co' gridi animaro i generosi</text:span><text:line-break/><text:span text:style-name="T4">corsier che ratti si lanci</text:span><text:span text:style-name="T6">â</text:span><text:span text:style-name="T4">r nel campo,</text:span><text:line-break/><text:span text:style-name="T4">e dal lido spariro in un baleno.</text:span><text:line-break/><text:span text:style-name="T4">Sorge sotto i lor petti alta la polve</text:span><text:line-break/><text:span text:style-name="T4">che di nugolo a guisa o di procella</text:span><text:line-break/><text:span text:style-name="T4">si condensa, ed al vento abbandonate</text:span><text:line-break/><text:span text:style-name="T4">svolazzano le giubbe. Or vedi i cocchi</text:span><text:line-break/><text:span text:style-name="T4">rader bassi la terra, ed or sublimi</text:span><text:line-break/><text:span text:style-name="T4">balzarsi, n</text:span><text:span text:style-name="T10">é </text:span><text:span text:style-name="T4">perciò perde mai piede</text:span><text:line-break/><text:span text:style-name="T4">degli aurighi veruno, e batte a tutti</text:span><text:line-break/><text:span text:style-name="T4">per desiderio della palma il core;</text:span><text:line-break/><text:span text:style-name="T4">e in un nembo di polve ognun d</text:span><text:span text:style-name="T10">à </text:span><text:span text:style-name="T6">spirto</text:span><text:line-break/><text:span text:style-name="T4">a' suoi volanti alipedi. Varcata</text:span><text:line-break/><text:span text:style-name="T4">la meta, e preso il rimanente corso</text:span><text:line-break/><text:span text:style-name="T4">di ritorno alle mosse, allor rifulse</text:span><text:line-break/><text:span text:style-name="T4">di ciascun la prodezza, allor si stese</text:span><text:line-break/><text:span text:style-name="T4">nello stadio ogni cocchio. Innanzi a tutti</text:span><text:line-break/><text:span text:style-name="T4">le puledre volavano veloci</text:span><text:line-break/><text:span text:style-name="T4">del Ferezìade Eumelo; e dopo queste,</text:span><text:line-break/><text:span text:style-name="T4">ma di poco intervallo, i corridori</text:span><text:line-break/><text:span text:style-name="T4">di Troe, guidati dal Tidìde, e tanto</text:span><text:line-break/><text:span text:style-name="T4">imminenti che ognor parean sul carro</text:span><text:line-break/><text:span text:style-name="T4">montar d'Eumelo, a cui co' fiati ardenti</text:span><text:line-break/><text:soft-page-break/><text:span text:style-name="T6">gi</text:span><text:span text:style-name="T10">à </text:span><text:span text:style-name="T4">scaldano le spalle, e gi</text:span><text:span text:style-name="T10">à </text:span><text:span text:style-name="T4">le toccano</text:span><text:line-break/><text:span text:style-name="T4">colle fervide teste. E oltrepassato</text:span><text:line-break/><text:span text:style-name="T4">forse l'avrebbe, o pareggiato almeno,</text:span><text:line-break/><text:span text:style-name="T4">se al figlio di Tid</text:span><text:span text:style-name="T10">è</text:span><text:span text:style-name="T8">o Febo la palma</text:span><text:line-break/><text:span text:style-name="T8">invid</text:span><text:span text:style-name="T5">ï</text:span><text:span text:style-name="T4">ando, non gli fea sdegnoso</text:span><text:line-break/><text:span text:style-name="T4">balzar dal pugno la lucente sferza.</text:span><text:line-break/><text:span text:style-name="T4">Lagrime d'ira e di dolor le gote</text:span><text:line-break/><text:span text:style-name="T4">inond</text:span><text:span text:style-name="T6">â</text:span><text:span text:style-name="T4">r dell'eroe, vista d'Eumelo</text:span><text:line-break/><text:span text:style-name="T4">lontanarsi più rapida la biga,</text:span><text:line-break/><text:span text:style-name="T4">e per difetto di flagel più lenta</text:span><text:line-break/><text:span text:style-name="T4">correr la sua. Ma Pallade d'Apollo</text:span><text:line-break/><text:span text:style-name="T4">scorta la frode, e del Tidìde il danno,</text:span><text:line-break/><text:span text:style-name="T4">presta a lui corse, e alla sua man rimessa</text:span><text:line-break/><text:span text:style-name="T4">la sferza, aggiunse ai corridor la lena.</text:span><text:line-break/><text:span text:style-name="T4">Indi al figlio d'Admeto avvicinossi</text:span><text:line-break/><text:span text:style-name="T4">irata, e il giogo gli spezzò</text:span><text:span text:style-name="T6">. Turbate</text:span><text:line-break/><text:span text:style-name="T4">si sv</text:span><text:span text:style-name="T5">ï</text:span><text:span text:style-name="T4">ar le cavalle, andò per terra</text:span><text:line-break/><text:span text:style-name="T4">il timon, riversossi il cavaliero</text:span><text:line-break/><text:span text:style-name="T4">presso alla ruota, e il cubito e la bocca</text:span><text:line-break/><text:span text:style-name="T4">lacerossi e le nari, e su le ciglia</text:span><text:line-break/><text:span text:style-name="T4">n'ebbe pesta la fronte: le pupille</text:span><text:line-break/><text:span text:style-name="T10">s'emp</text:span><text:span text:style-name="T6">î</text:span><text:span text:style-name="T4">r di pianto, s'arrestò la voce,</text:span><text:line-break/><text:span text:style-name="T6">e D</text:span><text:span text:style-name="T5">ï</text:span><text:span text:style-name="T4">omede il trapassò sferzando</text:span><text:line-break/><text:span text:style-name="T4">gli animosi destrier che innanzi a tutti</text:span><text:line-break/><text:span text:style-name="T4">scappan di molto, perocch</text:span><text:span text:style-name="T10">é </text:span><text:span text:style-name="T6">Minerva</text:span><text:line-break/><text:span text:style-name="T4">gli afforza, e vincitor vuole il Tidì</text:span><text:span text:style-name="T6">de.</text:span><text:line-break/><text:span text:style-name="T4">Vien dopo questi Menelao cui preme</text:span><text:line-break/><text:span text:style-name="T4">di N</text:span><text:span text:style-name="T10">è</text:span><text:span text:style-name="T4">store il figliuol che confortando</text:span><text:line-break/><text:soft-page-break/><text:span text:style-name="T4">i paterni destrier, grida: Correte,</text:span><text:line-break/><text:span text:style-name="T4">stendetevi prestissimi: non io</text:span><text:line-break/><text:span text:style-name="T6">gi</text:span><text:span text:style-name="T10">à </text:span><text:span text:style-name="T4">vi comando gareggiar con quelli</text:span><text:line-break/><text:span text:style-name="T4">del forte D</text:span><text:span text:style-name="T5">ï</text:span><text:span text:style-name="T6">om</text:span><text:span text:style-name="T10">è</text:span><text:span text:style-name="T7">de, a' quai Minerva</text:span><text:line-break/><text:span text:style-name="T6">di</text:span><text:span text:style-name="T4">è l'ali al piede, e a lui la palma: solo</text:span><text:line-break/><text:span text:style-name="T4">raggiungete l'Atride, e non soffrite</text:span><text:line-break/><text:span text:style-name="T4">restando addietro, ch'Eta, una giumenta,</text:span><text:line-break/><text:span text:style-name="T4">vi sorpassi di corso e disonori.</text:span><text:line-break/><text:span text:style-name="T4">Che lentezza s'è questa? ov'è l'antica</text:span><text:line-break/><text:span text:style-name="T4">vostra prestanza? Io lo vi giuro, e il giuro</text:span><text:line-break/><text:span text:style-name="T4">s'adempir</text:span><text:span text:style-name="T10">à</text:span><text:span text:style-name="T4">; se pigri un premio vile</text:span><text:line-break/><text:span text:style-name="T4">riporterem, negletti, anzi trafitti</text:span><text:line-break/><text:span text:style-name="T7">da N</text:span><text:span text:style-name="T10">è</text:span><text:span text:style-name="T4">store sarete. Or via, volate,</text:span><text:line-break/><text:span text:style-name="T4">ch'io di astuzia giovandomi senz'erro</text:span><text:line-break/><text:span text:style-name="T7">trapasser</text:span><text:span text:style-name="T4">ò l'Atride nello stretto.</text:span><text:line-break/><text:span text:style-name="T6">Ant</text:span><text:span text:style-name="T4">ìloco sì disse, e quei temendo</text:span><text:line-break/><text:span text:style-name="T4">le sue minacce rinforzaro il corso;</text:span><text:line-break/><text:span text:style-name="T4">ed ecco dopo poco il passo angusto</text:span><text:line-break/><text:span text:style-name="T4">del concavo cammin. V'era una frana</text:span><text:line-break/><text:span text:style-name="T4">ove l'acqua invernal, raccolta in copia,</text:span><text:line-break/><text:span text:style-name="T4">dirotta avea la strada, e tutto intorno</text:span><text:line-break/><text:span text:style-name="T4">affondato il terren. Per quella parte</text:span><text:line-break/><text:span text:style-name="T4">si drizzava l'Atride, onde il concorso</text:span><text:line-break/><text:span text:style-name="T4">ischivar delle bighe. Ivi si spinse</text:span><text:line-break/><text:span text:style-name="T6">Ant</text:span><text:span text:style-name="T4">ìloco pur esso; e dev</text:span><text:span text:style-name="T5">ï</text:span><text:span text:style-name="T4">ando</text:span><text:line-break/><text:span text:style-name="T4">dalla carriera un cotal poco, e forte</text:span><text:line-break/><text:span text:style-name="T4">flagellando i corsier, lo stringe, e tenta</text:span><text:line-break/><text:span text:style-name="T4">prevenirlo. Temettene l'Atride,</text:span><text:line-break/><text:soft-page-break/><text:span text:style-name="T6">e grid</text:span><text:span text:style-name="T4">ò: Dove vai, pazzo? rattieni,</text:span><text:line-break/><text:span text:style-name="T6">Ant</text:span><text:span text:style-name="T4">ìloco, i destrier: stretta è la via.</text:span><text:line-break/><text:span text:style-name="T4">Aspetta che s'allarghi, e trapassarmi</text:span><text:line-break/><text:span text:style-name="T4">potrai: qui entrambi romperemo i cocchi.</text:span><text:line-break/><text:span text:style-name="T6">Ant</text:span><text:span text:style-name="T4">ìloco non l'ode, e stimolando</text:span><text:line-break/><text:span text:style-name="T6">pi</text:span><text:span text:style-name="T4">ù veemente i corridor, s'avanza.</text:span><text:line-break/><text:span text:style-name="T4">Quanto è il tratto d'un disco da robusto</text:span><text:line-break/><text:span text:style-name="T4">giovin scagliato per provar sue forze,</text:span><text:line-break/><text:span text:style-name="T4">tanto trascorse la nestò</text:span><text:span text:style-name="T9">rea biga.</text:span><text:line-break/><text:span text:style-name="T4">Iscansossi l'Atride, e volontario</text:span><text:line-break/><text:span text:style-name="T4">i suoi destrieri rallentò</text:span><text:span text:style-name="T7">, temendo</text:span><text:line-break/><text:span text:style-name="T4">che da quegli altri urtati in quello stretto</text:span><text:line-break/><text:span text:style-name="T4">non gli versino il cocchio, e al suol stramazzino</text:span><text:line-break/><text:span text:style-name="T4">essi medesmi nel voler per troppo</text:span><text:line-break/><text:span text:style-name="T4">amor di lode acccelerarsi. Intanto</text:span><text:line-break/><text:span text:style-name="T4">dietro al figlio di N</text:span><text:span text:style-name="T10">è</text:span><text:span text:style-name="T4">store l'Atride</text:span><text:line-break/><text:span text:style-name="T10">gridar s'udiva: Ant</text:span><text:span text:style-name="T4">ìloco, non avvi</text:span><text:line-break/><text:span text:style-name="T4">il più tristo di te: va pure: a torto</text:span><text:line-break/><text:span text:style-name="T4">noi saggio ti tenemmo: ma tu premio</text:span><text:line-break/><text:span text:style-name="T4">non toccherai, per dio! se pria non giuri.</text:span><text:line-break/><text:span text:style-name="T4">Quindi animando i suoi corsier, dicea:</text:span><text:line-break/><text:span text:style-name="T4">non v'impigrite, non mi state afflitti;</text:span><text:line-break/><text:span text:style-name="T4">pria di voi perderan quelli la lena,</text:span><text:line-break/><text:span text:style-name="T4">ch'ei son vecchi ambidue. - Così </text:span><text:span text:style-name="T7">lor grida,</text:span><text:line-break/><text:span text:style-name="T4">e docili i destrieri alla sua voce</text:span><text:line-break/><text:span text:style-name="T4">doppiaro il corso, e tosto li raggiunsero.</text:span><text:line-break/><text:span text:style-name="T4">Nel circo assisi intanto i prenci achei</text:span><text:line-break/><text:span text:style-name="T4">stavansi attenti ad osservar da lungi</text:span><text:line-break/><text:soft-page-break/><text:span text:style-name="T4">i volanti cavalli che nel campo</text:span><text:line-break/><text:span text:style-name="T4">sollevavan la polve. Idomeneo</text:span><text:line-break/><text:span text:style-name="T4">re de' Cretesi gli avvisò </text:span><text:span text:style-name="T8">primiero,</text:span><text:line-break/><text:span text:style-name="T4">che fuor del circo si sedea sublime</text:span><text:line-break/><text:span text:style-name="T4">a una vedetta. E di lontano udita</text:span><text:line-break/><text:span text:style-name="T4">del primo auriga che venìa, la voce,</text:span><text:line-break/><text:span text:style-name="T4">lo conobbe, e distinse il precorrente</text:span><text:line-break/><text:span text:style-name="T4">destrier che tutto sauro in fronte avea</text:span><text:line-break/><text:span text:style-name="T4">bianca una macchia, tonda come luna.</text:span><text:line-break/><text:span text:style-name="T4">Rizzossi in piedi, e disse: O degli Achei</text:span><text:line-break/><text:span text:style-name="T4">prenci amici, m'inganno, o ravvisate</text:span><text:line-break/><text:span text:style-name="T4">quei cavalli voi pure? Altri mi sembrano</text:span><text:line-break/><text:span text:style-name="T4">da quei di prima, ed altro il condottiero.</text:span><text:line-break/><text:span text:style-name="T4">Le puledre che dianzi eran davanti</text:span><text:line-break/><text:span text:style-name="T4">forse sofferto han qualche sconcio. Al certo</text:span><text:line-break/><text:span text:style-name="T4">girar primiere le vid'io la meta;</text:span><text:line-break/><text:span text:style-name="T4">or come che pel campo il guardo io volga,</text:span><text:line-break/><text:span text:style-name="T6">pi</text:span><text:span text:style-name="T4">ù non le scorgo. O che scapp</text:span><text:span text:style-name="T6">â</text:span><text:span text:style-name="T4">r di mano</text:span><text:line-break/><text:span text:style-name="T4">all'auriga le briglie, o ch'ei non seppe</text:span><text:line-break/><text:span text:style-name="T4">rattenerne la foga, e non fe' netto</text:span><text:line-break/><text:span text:style-name="T4">il giro della meta. Ei forse quivi</text:span><text:line-break/><text:span text:style-name="T4">cadde, e infranse la biga, e le cavalle</text:span><text:line-break/><text:span text:style-name="T7">devi</text:span><text:span text:style-name="T6">âr fur</text:span><text:span text:style-name="T5">ï</text:span><text:span text:style-name="T4">ose. Or voi pur anco</text:span><text:line-break/><text:span text:style-name="T4">alzatevi e guardate: io non discerno</text:span><text:line-break/><text:span text:style-name="T4">abbastanza; ma parmi esser quel primo</text:span><text:line-break/><text:span text:style-name="T6">l'</text:span><text:span text:style-name="T10">è</text:span><text:span text:style-name="T4">tolo prence argivo D</text:span><text:span text:style-name="T5">ï</text:span><text:span text:style-name="T6">omede.</text:span><text:line-break/><text:span text:style-name="T4">Che vai tu vaneggiando? aspro riprese</text:span><text:line-break/><text:span text:style-name="T4">Aiace d'Oil</text:span><text:span text:style-name="T10">è</text:span><text:span text:style-name="T4">o. Quelle che miri</text:span><text:line-break/><text:soft-page-break/><text:span text:style-name="T4">da lungi a noi volar son le puledre.</text:span><text:line-break/><text:span text:style-name="T6">Pi</text:span><text:span text:style-name="T4">ù non sei giovinetto, o Idomen</text:span><text:span text:style-name="T10">è</text:span><text:span text:style-name="T4">o:</text:span><text:line-break/><text:span text:style-name="T4">la vista hai corta, e ciance assai, n</text:span><text:span text:style-name="T10">é </text:span><text:span text:style-name="T4">il farne</text:span><text:line-break/><text:span text:style-name="T4">molte t'è bello ov'altri è </text:span><text:span text:style-name="T6">pi</text:span><text:span text:style-name="T4">ù prestante.</text:span><text:line-break/><text:span text:style-name="T4">Quelle davanti son, qual pria, d'Eumelo</text:span><text:line-break/><text:span text:style-name="T4">le puledre, e ne regge esso le briglie.</text:span><text:line-break/><text:span text:style-name="T4">E a lui cruccioso de' Cretesi il sire:</text:span><text:line-break/><text:span text:style-name="T6">Mal</text:span><text:span text:style-name="T10">è</text:span><text:span text:style-name="T4">dico rissoso, in questo solo</text:span><text:line-break/><text:span text:style-name="T4">tra noi valente, ed ultimo nel resto,</text:span><text:line-break/><text:span text:style-name="T4">villano Aiace, deponiam su via</text:span><text:line-break/><text:span text:style-name="T4">un tripode o un leb</text:span><text:span text:style-name="T10">è</text:span><text:span text:style-name="T4">te, e Agamenn</text:span><text:span text:style-name="T8">ó</text:span><text:span text:style-name="T6">ne</text:span><text:line-break/><text:span text:style-name="T4">giudichi e dica che corsier sian primi,</text:span><text:line-break/><text:span text:style-name="T4">e pagando il saprai. Sorgea parato</text:span><text:line-break/><text:span text:style-name="T4">a far risposta con acerbi detti</text:span><text:line-break/><text:span text:style-name="T4">lo stizzito Oilìde, e la contesa</text:span><text:line-break/><text:span text:style-name="T4">crescea: ma grave la precise Achille:</text:span><text:line-break/><text:span text:style-name="T4">Fine, o duci, a un ontoso ed indecoro</text:span><text:line-break/><text:span text:style-name="T4">parlar che in altri biasmereste. In pace</text:span><text:line-break/><text:span text:style-name="T4">sedetevi e guardate. I gareggianti</text:span><text:line-break/><text:span text:style-name="T4">corridori son presso, e voi ben tosto</text:span><text:line-break/><text:span text:style-name="T4">chi sia primo saprete, e chi secondo.</text:span><text:line-break/><text:span text:style-name="T4">Fra questo dire, a furia ecco il Tidì</text:span><text:span text:style-name="T6">de</text:span><text:line-break/><text:span text:style-name="T4">avanzarsi, e le groppe senza posa</text:span><text:line-break/><text:span text:style-name="T4">tempestar de' cavalli che sublimi</text:span><text:line-break/><text:span text:style-name="T4">divorano la via. Schizzi di polve</text:span><text:line-break/><text:span text:style-name="T4">incessanti percuotono l'auriga.</text:span><text:line-break/><text:span text:style-name="T6">D'ô</text:span><text:span text:style-name="T4">r raggiante e di stagno si rivolve</text:span><text:line-break/><text:span text:style-name="T4">dietro i ratti corsier sì lieve il cocchio</text:span><text:line-break/><text:soft-page-break/><text:span text:style-name="T4">che appena vedi della ruota il solco</text:span><text:line-break/><text:span text:style-name="T4">nella sabbia sottil. Giunto alle mosse,</text:span><text:line-break/><text:span text:style-name="T4">fra le plaudenti turbe il vincitore</text:span><text:line-break/><text:span text:style-name="T4">fermossi. Un rivo di sudor dal collo</text:span><text:line-break/><text:span text:style-name="T4">e dal petto scorrea degli anelanti</text:span><text:line-break/><text:span text:style-name="T4">corsieri, ed esso dal lucente carro</text:span><text:line-break/><text:span text:style-name="T4">leggier d'un salto al suol gittossi, e al giogo</text:span><text:line-break/><text:span text:style-name="T4">lo scudiscio appoggiò</text:span><text:span text:style-name="T6">. N</text:span><text:span text:style-name="T10">é </text:span><text:span text:style-name="T4">stette a bada</text:span><text:line-break/><text:span text:style-name="T4">Stenelo, il forte suo scudier, che pronto</text:span><text:line-break/><text:span text:style-name="T4">il tripode si tolse e la donzella</text:span><text:line-break/><text:span text:style-name="T4">premio del corso, e consegnato il tutto</text:span><text:line-break/><text:span text:style-name="T4">ai prodi amici, i corridor disciolse.</text:span><text:line-break/><text:span text:style-name="T4">Secondo giunse Antìloco che avea</text:span><text:line-break/><text:span text:style-name="T4">non per rattezza di destrier precorso</text:span><text:line-break/><text:span text:style-name="T4">Menelao, ma per arte; e nondimeno</text:span><text:line-break/><text:span text:style-name="T4">questi a tergo gli è </text:span><text:span text:style-name="T6">s</text:span><text:span text:style-name="T4">ì, che quasi il tocca.</text:span><text:line-break/><text:span text:style-name="T4">Quanto si scosta dalla ruota il piede</text:span><text:line-break/><text:span text:style-name="T4">di corsier che pel campo alla distesa</text:span><text:line-break/><text:span text:style-name="T4">tragge sul cocchio il suo signor, lambendo</text:span><text:line-break/><text:span text:style-name="T4">co' crini estremi della coda il cerchio</text:span><text:line-break/><text:span text:style-name="T4">del volubile giro che diviso</text:span><text:line-break/><text:span text:style-name="T4">da minimo intervallo ognor si volve</text:span><text:line-break/><text:span text:style-name="T4">dietro i rapidi passi; iva l'Atride</text:span><text:line-break/><text:span text:style-name="T4">sol di tanto discosto allor dal figlio</text:span><text:line-break/><text:span text:style-name="T4">di N</text:span><text:span text:style-name="T10">è</text:span><text:span text:style-name="T4">store, quantunque egli da prima</text:span><text:line-break/><text:span text:style-name="T4">fosse rimasto un trar di disco indietro.</text:span><text:line-break/><text:span text:style-name="T4">Ma dell'agamennònia Eta fu tale</text:span><text:line-break/><text:span text:style-name="T4">la prestezza e il valor, che tosto il giunse.</text:span><text:line-break/><text:soft-page-break/><text:span text:style-name="T4">E l'avrìa pure oltrepassato, e fatta</text:span><text:line-break/><text:span text:style-name="T4">non dubbia la vittoria, ove più lunga</text:span><text:line-break/><text:span text:style-name="T4">stata si fosse d'ambedue la corsa.</text:span><text:line-break/><text:span text:style-name="T7">Segu</text:span><text:span text:style-name="T4">ìa l'Atride Mer</text:span><text:span text:style-name="T5">ï</text:span><text:span text:style-name="T8">on, preclaro</text:span><text:line-break/><text:span text:style-name="T4">scudier d'Idomen</text:span><text:span text:style-name="T10">è</text:span><text:span text:style-name="T4">o, distante il tiro</text:span><text:line-break/><text:span text:style-name="T4">d'una lancia, perch</text:span><text:span text:style-name="T10">é </text:span><text:span text:style-name="T4">belli, ma pigri</text:span><text:line-break/><text:span text:style-name="T4">i corridori egli ebbe, e perch</text:span><text:span text:style-name="T10">é </text:span><text:span text:style-name="T4">desso</text:span><text:line-break/><text:span text:style-name="T4">era il men destro nel guidar la biga.</text:span><text:line-break/><text:span text:style-name="T4">Ultimo ne venìa d'Admeto il figlio,</text:span><text:line-break/><text:span text:style-name="T4">a stento il cocchio traendo, e dinanzi</text:span><text:line-break/><text:span text:style-name="T4">cacciandosi i destrieri. Lo compianse,</text:span><text:line-break/><text:span text:style-name="T4">come lo vide, Achille, e circondato</text:span><text:line-break/><text:span text:style-name="T4">dagli Achei, profferì queste parole:</text:span><text:line-break/><text:span text:style-name="T4">Ultimo giunge il più </text:span><text:span text:style-name="T6">valente. Or via,</text:span><text:line-break/><text:span text:style-name="T4">diamgli il premio secondo; egli n'è degno.</text:span><text:line-break/><text:span text:style-name="T4">Ma il primo al figlio di Tid</text:span><text:span text:style-name="T10">è</text:span><text:span text:style-name="T4">o si resti.</text:span><text:line-break/><text:span text:style-name="T6">Lodâ</text:span><text:span text:style-name="T4">r tutti il decreto, e fra gli applausi</text:span><text:line-break/><text:span text:style-name="T4">degli Achei sull'istante egli donata</text:span><text:line-break/><text:span text:style-name="T4">la giumenta gli avrìa, se posta in campo</text:span><text:line-break/><text:span text:style-name="T4">la sua ragione Antìloco al Pelì</text:span><text:span text:style-name="T6">de</text:span><text:line-break/><text:span text:style-name="T4">non si volgea dicendo: Achille, io teco</text:span><text:line-break/><text:span text:style-name="T4">mi corruccio davver, se il tuo disegno</text:span><text:line-break/><text:span text:style-name="T4">metti ad effetto. Perch</text:span><text:span text:style-name="T10">é </text:span><text:span text:style-name="T4">un Dio gli offese</text:span><text:line-break/><text:span text:style-name="T4">i cavalli ed il cocchio, e non gli valse</text:span><text:line-break/><text:span text:style-name="T4">la sua prodezza, mi vorrai tu dunque</text:span><text:line-break/><text:span text:style-name="T4">il mio premio rapir? Ch</text:span><text:span text:style-name="T10">é </text:span><text:span text:style-name="T4">non pors'egli</text:span><text:line-break/><text:span text:style-name="T4">prima ai numi i suoi voti? Ei non sarì</text:span><text:span text:style-name="T6">a</text:span><text:line-break/><text:span text:style-name="T4">ultimo giunto nell'illustre aringo.</text:span><text:line-break/><text:soft-page-break/><text:span text:style-name="T6">Ch</text:span><text:span text:style-name="T10">é </text:span><text:span text:style-name="T4">se di lui piet</text:span><text:span text:style-name="T10">à </text:span><text:span text:style-name="T4">ti move, e questo</text:span><text:line-break/><text:span text:style-name="T4">al cor t'è grato, nella tenda hai molte</text:span><text:line-break/><text:span text:style-name="T4">d'auro e bronzo conserve, hai molto gregge,</text:span><text:line-break/><text:span text:style-name="T4">hai fanciulle e cavalli. E tu il presenta</text:span><text:line-break/><text:span text:style-name="T4">di queste cose, e sian maggiori ancora,</text:span><text:line-break/><text:span text:style-name="T4">ma in altro tempo, o se il vuoi, pure adesso,</text:span><text:line-break/><text:span text:style-name="T4">onde ten vegna degli Achei la lode.</text:span><text:line-break/><text:span text:style-name="T4">Ma questa io non vo' darla, e dovr</text:span><text:span text:style-name="T10">à </text:span><text:span text:style-name="T4">meco</text:span><text:line-break/><text:span text:style-name="T4">sperimentarsi ogni uom che la pretenda.</text:span><text:line-break/><text:span text:style-name="T4">Delle franche d'Antìloco parole</text:span><text:line-break/><text:span text:style-name="T4">compiaciuto, sorrise il divo Achille,</text:span><text:line-break/><text:span text:style-name="T4">cui caro amico egli era; e gli rispose:</text:span><text:line-break/><text:span text:style-name="T6">Ant</text:span><text:span text:style-name="T4">ìloco, tu vuoi che s'abbia Eumelo</text:span><text:line-break/><text:span text:style-name="T4">di ciò che in serbo io tengo, altro presente;</text:span><text:line-break/><text:span text:style-name="T4">e l'avr</text:span><text:span text:style-name="T10">à</text:span><text:span text:style-name="T4">. Gli darò d'Asteropeo</text:span><text:line-break/><text:span text:style-name="T4">la di bronzo lorica, a cui dintorno</text:span><text:line-break/><text:span text:style-name="T4">scorre un bell'orlo di fulgente stagno;</text:span><text:line-break/><text:span text:style-name="T4">lavoro di gran pregio. - E così detto,</text:span><text:line-break/><text:span text:style-name="T4">al suo fedele Automedonte impose</text:span><text:line-break/><text:span text:style-name="T4">di recar dalla tenda la lorica.</text:span><text:line-break/><text:span text:style-name="T5">Vol</text:span><text:span text:style-name="T4">ò quegli, e recolla al suo signore</text:span><text:line-break/><text:span text:style-name="T4">che in man la pose dell'allegro Eumelo.</text:span><text:line-break/><text:span text:style-name="T4">Contro Antìloco allor surse il cor pieno</text:span><text:line-break/><text:span text:style-name="T4">di doglia e d'ira Menelao. L'araldo</text:span><text:line-break/><text:span text:style-name="T4">misegli tosto nelle man lo scettro,</text:span><text:line-break/><text:span text:style-name="T4">e silenzio intimò. Quindi l'eroe</text:span><text:line-break/><text:span text:style-name="T4">così a dir prese: O tu, che per l'innanzi</text:span><text:line-break/><text:span text:style-name="T4">grido avevi di saggio, che facesti?</text:span><text:line-break/><text:soft-page-break/><text:span text:style-name="T4">Disonestasti, o Antìloco, la mia</text:span><text:line-break/><text:span text:style-name="T4">gloria, e cacciati per inganno avanti</text:span><text:line-break/><text:span text:style-name="T4">li tuoi corsieri assai da meno, i miei</text:span><text:line-break/><text:span text:style-name="T4">sconciamente offendesti. Or voi qui fate,</text:span><text:line-break/><text:span text:style-name="T4">prenci achivi, ragione ad ambedue</text:span><text:line-break/><text:span text:style-name="T4">senza rispetti; ch'io non vo' che poi</text:span><text:line-break/><text:span text:style-name="T4">dica qualcuno degli Achei: L'Atride</text:span><text:line-break/><text:span text:style-name="T4">colle menzogne Antìloco aggravando</text:span><text:line-break/><text:span text:style-name="T4">via la giumenta si menò, vincendo</text:span><text:line-break/><text:span text:style-name="T4">di cavalli non gi</text:span><text:span text:style-name="T10">à</text:span><text:span text:style-name="T4">, ma di possanza</text:span><text:line-break/><text:span text:style-name="T4">e di forza. Ma che? Senza paura</text:span><text:line-break/><text:span text:style-name="T4">di biasmo io stesso finirò la lite,</text:span><text:line-break/><text:span text:style-name="T4">e fia retto il giudizio. Orsù, t'accosta,</text:span><text:line-break/><text:span text:style-name="T4">prode alunno di Giove, e giusta il rito</text:span><text:line-break/><text:span text:style-name="T4">statti innanzi alla biga, e d'una mano</text:span><text:line-break/><text:span text:style-name="T4">impugnando la sfera agitatrice,</text:span><text:line-break/><text:span text:style-name="T6">e s</text:span><text:span text:style-name="T4">ì coll'altra i corridor toccando,</text:span><text:line-break/><text:span text:style-name="T4">giura a Nettunno non aver volente</text:span><text:line-break/><text:span text:style-name="T6">n</text:span><text:span text:style-name="T10">é </text:span><text:span text:style-name="T4">con frode impedito il cocchio mio.</text:span><text:line-break/><text:span text:style-name="T4">Re Menelao, mi compatisci, accorto</text:span><text:line-break/><text:span text:style-name="T4">l'altro rispose: giovinetto ancora</text:span><text:line-break/><text:span text:style-name="T4">son io: tu d'anni e di virtù mi vinci,</text:span><text:line-break/><text:span text:style-name="T4">e dell'etade giovanil ben sai</text:span><text:line-break/><text:span text:style-name="T4">i difetti: cuor caldo e poco senno.</text:span><text:line-break/><text:span text:style-name="T4">Siimi dunque benigno. Ecco a te cedo</text:span><text:line-break/><text:span text:style-name="T4">l'ottenuta giumenta; e s'altro brami</text:span><text:line-break/><text:span text:style-name="T4">del mio, darollo di cuor pronto, e tosto,</text:span><text:line-break/><text:span text:style-name="T4">anzi che l'amor tuo per sempre, o prence,</text:span><text:line-break/><text:soft-page-break/><text:span text:style-name="T4">perdere e farmi ai sommi iddii spergiuro.</text:span><text:line-break/><text:span text:style-name="T6">S</text:span><text:span text:style-name="T4">ì dicendo, di N</text:span><text:span text:style-name="T10">è</text:span><text:span text:style-name="T4">store il buon figlio</text:span><text:line-break/><text:span text:style-name="T4">la giumenta condusse, ed alle mani</text:span><text:line-break/><text:span text:style-name="T4">la ponea dell'Atride a cui di gioia</text:span><text:line-break/><text:span text:style-name="T4">intenerissi il cor. Siccome quando</text:span><text:line-break/><text:span text:style-name="T4">su i sitibondi culti la rugiada</text:span><text:line-break/><text:span text:style-name="T4">spargesi e avviva le crescenti spighe:</text:span><text:line-break/><text:span text:style-name="T4">a te del pari, o Menelao, nel petto</text:span><text:line-break/><text:span text:style-name="T4">si sparse la letizia, e dolcemente</text:span><text:line-break/><text:span text:style-name="T4">gli rispondesti: Antì</text:span><text:span text:style-name="T8">loco, a te cedo,</text:span><text:line-break/><text:span text:style-name="T4">deposta l'ira, io stesso. Unqua non fosti</text:span><text:line-break/><text:span text:style-name="T6">n</text:span><text:span text:style-name="T10">é </text:span><text:span text:style-name="T4">leggier n</text:span><text:span text:style-name="T10">é </text:span><text:span text:style-name="T4">bizzarro. Oggi fu vinto</text:span><text:line-break/><text:span text:style-name="T4">da sconsigliata giovinezza il senno.</text:span><text:line-break/><text:span text:style-name="T4">Ma il ben guardarsi dagl'inganni è bello</text:span><text:line-break/><text:span text:style-name="T4">co' maggiori. Nessun m'avrìa placato</text:span><text:line-break/><text:span text:style-name="T6">s</text:span><text:span text:style-name="T4">ì facilmente degli Achei: ma molto</text:span><text:line-break/><text:span text:style-name="T4">coll'egregio tuo padre e col fratello</text:span><text:line-break/><text:span text:style-name="T4">per mia cagion tu soffri, e molto sudi;</text:span><text:line-break/><text:span text:style-name="T4">perciò m'arrendo al tuo pregare, e questa,</text:span><text:line-break/><text:span text:style-name="T6">ch'</text:span><text:span text:style-name="T4">è mia, ti dono, a fin che ognun si vegga</text:span><text:line-break/><text:span text:style-name="T4">che n</text:span><text:span text:style-name="T10">é fier né </text:span><text:span text:style-name="T4">superbo ho il cor nel petto.</text:span><text:line-break/><text:span text:style-name="T6">Di</text:span><text:span text:style-name="T10">è</text:span><text:span text:style-name="T4">, ciò detto, d'Antìloco al compagno</text:span><text:line-break/><text:span text:style-name="T6">N</text:span><text:span text:style-name="T13">ö</text:span><text:span text:style-name="T6">em</text:span><text:span text:style-name="T8">ó</text:span><text:span text:style-name="T4">n la giumenta, indi si tolse</text:span><text:line-break/><text:span text:style-name="T8">il fulgido leb</text:span><text:span text:style-name="T10">è</text:span><text:span text:style-name="T7">te; e Mer</text:span><text:span text:style-name="T5">ï</text:span><text:span text:style-name="T4">one,</text:span><text:line-break/><text:span text:style-name="T4">che quarto giunse, i due talenti d'oro.</text:span><text:line-break/><text:span text:style-name="T4">Restava il quinto guiderdon, la coppa.</text:span><text:line-break/><text:span text:style-name="T4">La prese Achille, e traversando il pieno</text:span><text:line-break/><text:span text:style-name="T4">circo, accostossi al buon Nestorre, e lieto</text:span><text:line-break/><text:soft-page-break/><text:span text:style-name="T4">presentolla all'eroe con questi accenti:</text:span><text:line-break/><text:span text:style-name="T4">Tieni, illustre vegliardo, e questo dono</text:span><text:line-break/><text:span text:style-name="T4">ricordanza ti sia delle fun</text:span><text:span text:style-name="T10">è</text:span><text:span text:style-name="T6">bri</text:span><text:line-break/><text:span text:style-name="T4">pompe del nostro P</text:span><text:span text:style-name="T10">à</text:span><text:span text:style-name="T4">troclo, cui, lasso!</text:span><text:line-break/><text:span text:style-name="T4">non rivedrem più mai. Questo vogl'io</text:span><text:line-break/><text:span text:style-name="T4">che gratuito sia, poich</text:span><text:span text:style-name="T10">é </text:span><text:span text:style-name="T4">del cesto,</text:span><text:line-break/><text:span text:style-name="T4">e dell'arco il certame e della lotta,</text:span><text:line-break/><text:span text:style-name="T4">e del corso pedestre a te si vieta</text:span><text:line-break/><text:span text:style-name="T4">dalla triste vecchiezza che ti grava.</text:span><text:line-break/><text:span text:style-name="T4">Tacque, e la coppa fra le man gli mise.</text:span><text:line-break/><text:span text:style-name="T4">Lieto il veglio accettolla, e sì rispose:</text:span><text:line-break/><text:span text:style-name="T4">Ben parli, o figlio: le mie forze tutte</text:span><text:line-break/><text:span text:style-name="T4">sono inferme, o mio caro: il piè va lento:</text:span><text:line-break/><text:span text:style-name="T4">dispossato mi pende dalle spalle</text:span><text:line-break/><text:span text:style-name="T4">l'un braccio e l'altro. Oh! giovine foss'io</text:span><text:line-break/><text:span text:style-name="T4">e intero di vigor siccome il giorno</text:span><text:line-break/><text:span text:style-name="T4">che in Buprasio gli Epei diero al sepolcro</text:span><text:line-break/><text:span text:style-name="T7">il rege Amarinc</text:span><text:span text:style-name="T10">è</text:span><text:span text:style-name="T6">o, proposti i ludi</text:span><text:line-break/><text:span text:style-name="T4">dai regali suoi figli! Ivi nessuno</text:span><text:line-break/><text:span text:style-name="T6">n</text:span><text:span text:style-name="T10">é </text:span><text:span text:style-name="T4">degli Epei n</text:span><text:span text:style-name="T10">é </text:span><text:span text:style-name="T6">de' medesmi Pilii</text:span><text:line-break/><text:span text:style-name="T4">pari mi stette di valor, n</text:span><text:span text:style-name="T10">é </text:span><text:span text:style-name="T4">manco</text:span><text:line-break/><text:span text:style-name="T4">de' magnanimi Etòli. Io vinsi al cesto</text:span><text:line-break/><text:span text:style-name="T4">il figliuolo d'Enò</text:span><text:span text:style-name="T6">pe Clitom</text:span><text:span text:style-name="T10">è</text:span><text:span text:style-name="T6">de,</text:span><text:line-break/><text:span text:style-name="T10">Alceo Pleur</text:span><text:span text:style-name="T4">ònio nella lotta a cui</text:span><text:line-break/><text:span text:style-name="T4">m'avea sfidato: superai nel corso</text:span><text:line-break/><text:span text:style-name="T4">l'agile Ificlo, e nel vibrar dell'asta</text:span><text:line-break/><text:span text:style-name="T4">Polidoro e Fil</text:span><text:span text:style-name="T10">è</text:span><text:span text:style-name="T4">o. Soli all'equestre</text:span><text:line-break/><text:span text:style-name="T4">lizza innanzi m'and</text:span><text:span text:style-name="T6">â</text:span><text:span text:style-name="T4">r d'Attore i figli,</text:span><text:line-break/><text:soft-page-break/><text:span text:style-name="T4">che due contr'un gelosi invidi</text:span><text:span text:style-name="T6">ârmi</text:span><text:line-break/><text:span text:style-name="T4">una vittoria d'infinito prezzo.</text:span><text:line-break/><text:span text:style-name="T4">Indivisi gemelli, uno reggeva</text:span><text:line-break/><text:span text:style-name="T4">sempre sempre i destrier, l'altro di sferza</text:span><text:line-break/><text:span text:style-name="T4">li percotea. Tal fui gi</text:span><text:span text:style-name="T10">à </text:span><text:span text:style-name="T4">tempo: or lascio</text:span><text:line-break/><text:span text:style-name="T4">siffatte imprese ai giovinetti, e forza</text:span><text:line-break/><text:span text:style-name="T6">m'</text:span><text:span text:style-name="T4">è l'obbedire alla feral vecchiezza.</text:span><text:line-break/><text:span text:style-name="T4">Ma tra gli eroi fui chiaro anch'io. Tu segui</text:span><text:line-break/><text:span text:style-name="T4">del morto amico ad onorar la tomba</text:span><text:line-break/><text:span text:style-name="T6">co' f</text:span><text:span text:style-name="T4">ùnebri certami. Il tuo bel dono</text:span><text:line-break/><text:span text:style-name="T6">m'</text:span><text:span text:style-name="T4">è caro, e il prendo. Mi gioisce il core</text:span><text:line-break/><text:span text:style-name="T4">al veder che di me, che t'amo, ognora</text:span><text:line-break/><text:span text:style-name="T4">sei memore, e sai quale al mio canuto</text:span><text:line-break/><text:span text:style-name="T4">crine si debba dagli Achivi onore:</text:span><text:line-break/><text:span text:style-name="T4">di ciò ti dien gli Dei larga mercede.</text:span><text:line-break/><text:span text:style-name="T4">Tutta udita di Nestore la lode,</text:span><text:line-break/><text:span text:style-name="T6">entr</text:span><text:span text:style-name="T4">ò il Pelìde nella calca, e il duro</text:span><text:line-break/><text:span text:style-name="T4">pugilato propose. Addur si fece</text:span><text:line-break/><text:span text:style-name="T4">ed annodar nel circo una gagliarda</text:span><text:line-break/><text:span text:style-name="T4">infaticabil mula, a cui gi</text:span><text:span text:style-name="T10">à </text:span><text:span text:style-name="T4">il sesto</text:span><text:line-break/><text:span text:style-name="T4">anno fiorìa, non doma, ed a domarsi</text:span><text:line-break/><text:span text:style-name="T4">malagevole: premio al vincitore.</text:span><text:line-break/><text:span text:style-name="T4">Pel vinto pose una ritonda coppa.</text:span><text:line-break/><text:span text:style-name="T4">Indi surse, e parlava: Atridi, Achei,</text:span><text:line-break/><text:span text:style-name="T4">ecco i premii alli due che valorosi</text:span><text:line-break/><text:span text:style-name="T4">vorranno al cesto perigliarsi. Quegli,</text:span><text:line-break/><text:span text:style-name="T4">cui doni amico la vittoria il figlio</text:span><text:line-break/><text:span text:style-name="T4">di Latona, e l'affermino gli Achei,</text:span><text:line-break/><text:soft-page-break/><text:span text:style-name="T4">s'abbia la mula, e il perditor la coppa.</text:span><text:line-break/><text:span text:style-name="T4">Disse, e un uom si levò </text:span><text:span text:style-name="T7">forte, membruto,</text:span><text:line-break/><text:span text:style-name="T4">pugilatore assai perito, Ep</text:span><text:span text:style-name="T10">è</text:span><text:span text:style-name="T4">o,</text:span><text:line-break/><text:span text:style-name="T4">di Panope figliuol. Stese alla mula</text:span><text:line-break/><text:span text:style-name="T4">costui la mano, e favellò: S'accosti</text:span><text:line-break/><text:span text:style-name="T4">chi vuol la coppa, ch</text:span><text:span text:style-name="T10">é </text:span><text:span text:style-name="T8">la mula </text:span><text:span text:style-name="T4">è mia.</text:span><text:line-break/><text:span text:style-name="T4">Niun degli Achivi vincerammi, io spero,</text:span><text:line-break/><text:span text:style-name="T4">nel certame del cesto, in che mi vanto</text:span><text:line-break/><text:span text:style-name="T4">prestantissimo. E che? forse non basta</text:span><text:line-break/><text:span text:style-name="T4">che agli altri io ceda in battagliar? Non puote</text:span><text:line-break/><text:span text:style-name="T4">a verun patto un solo esser di tutte</text:span><text:line-break/><text:span text:style-name="T4">arti maestro. Io vel dichiaro, e il fatto</text:span><text:line-break/><text:span text:style-name="T4">prover</text:span><text:span text:style-name="T10">à </text:span><text:span text:style-name="T6">ci</text:span><text:span text:style-name="T4">ò che dico: al mio rivale</text:span><text:line-break/><text:span text:style-name="T4">spezzerò il corpo e l'ossa. Abbia vicino</text:span><text:line-break/><text:span text:style-name="T4">molti assistenti a trasportarlo pronti</text:span><text:line-break/><text:span text:style-name="T4">fuor della lizza da mie forze domo.</text:span><text:line-break/><text:span text:style-name="T4">Tacque, e tutti ammutiro. Eravi un figlio</text:span><text:line-break/><text:span text:style-name="T4">del Taleò</text:span><text:span text:style-name="T7">nio Mecist</text:span><text:span text:style-name="T10">è</text:span><text:span text:style-name="T4">o, di quello</text:span><text:line-break/><text:span text:style-name="T4">che un dì nell'alta Tebe ai sepolcrali</text:span><text:line-break/><text:span text:style-name="T4">ludi venuto del defunto Edippo,</text:span><text:line-break/><text:span text:style-name="T4">tutti vinse i Cadmei. Costui di nome</text:span><text:line-break/><text:span text:style-name="T6">Eur</text:span><text:span text:style-name="T5">ï</text:span><text:span text:style-name="T4">alo, e guerrier di divo aspetto,</text:span><text:line-break/><text:span text:style-name="T4">fu il solo che s'alzò. Molto dintorno</text:span><text:line-break/><text:span text:style-name="T4">gli si adoprava il grande D</text:span><text:span text:style-name="T5">ï</text:span><text:span text:style-name="T11">omede,</text:span><text:line-break/><text:span text:style-name="T4">e co' detti il pungea, lui des</text:span><text:span text:style-name="T5">ï</text:span><text:span text:style-name="T4">ando</text:span><text:line-break/><text:span text:style-name="T4">vincitore. Egli stesso al fianco il cinto</text:span><text:line-break/><text:span text:style-name="T4">gli avvinse, e il guanto gli fornì di duro</text:span><text:line-break/><text:span text:style-name="T4">cuoio, gi</text:span><text:span text:style-name="T10">à </text:span><text:span text:style-name="T4">spoglia di selvaggio bue.</text:span><text:line-break/><text:soft-page-break/><text:span text:style-name="T4">Come in punto si furo, ambi nel mezzo</text:span><text:line-break/><text:span text:style-name="T4">present</text:span><text:span text:style-name="T6">â</text:span><text:span text:style-name="T4">rsi gli atleti, e sollevate</text:span><text:line-break/><text:span text:style-name="T4">l'un contra l'altro le robuste pugna,</text:span><text:line-break/><text:span text:style-name="T4">si mischi</text:span><text:span text:style-name="T6">â</text:span><text:span text:style-name="T4">r fieramente. Odesi orrendo</text:span><text:line-break/><text:span text:style-name="T4">sotto i colpi il crosciar delle mascelle,</text:span><text:line-break/><text:span text:style-name="T4">e da tutte le membra il sudor piove.</text:span><text:line-break/><text:span text:style-name="T4">Il terribile Ep</text:span><text:span text:style-name="T10">è</text:span><text:span text:style-name="T4">o con improvvisa</text:span><text:line-break/><text:span text:style-name="T4">furia si scaglia all'avversario, e mentre</text:span><text:line-break/><text:span text:style-name="T4">questi bada a mirar dove ferire,</text:span><text:line-break/><text:span text:style-name="T6">Ep</text:span><text:span text:style-name="T10">è</text:span><text:span text:style-name="T4">o la guancia gli tempesta in guisa,</text:span><text:line-break/><text:span text:style-name="T4">che il meschin più non regge, e balenando</text:span><text:line-break/><text:span text:style-name="T4">con tutto il corpo si rovescia in terra.</text:span><text:line-break/><text:span text:style-name="T4">Qual di Borea al soffiar l'onda sul lido</text:span><text:line-break/><text:span text:style-name="T4">gitta il pesce talvolta, e lo risorbe;</text:span><text:line-break/><text:span text:style-name="T4">tale l'invitto Ep</text:span><text:span text:style-name="T10">è</text:span><text:span text:style-name="T4">o stese al terreno</text:span><text:line-break/><text:span text:style-name="T4">il suo rivale, e tosto generosa</text:span><text:line-break/><text:span text:style-name="T4">la man gli porse, e il r</text:span><text:span text:style-name="T5">ï</text:span><text:span text:style-name="T6">alz</text:span><text:span text:style-name="T4">ò. Pietosi</text:span><text:line-break/><text:span text:style-name="T4">accorsero del vinto i fidi amici</text:span><text:line-break/><text:span text:style-name="T4">che fuor del circo lo men</text:span><text:span text:style-name="T6">âr gittante</text:span><text:line-break/><text:span text:style-name="T4">atro sangue, e i ginocchi egri traente</text:span><text:line-break/><text:span text:style-name="T4">col capo spenzolato, ed in disparte</text:span><text:line-break/><text:span text:style-name="T4">condottolo, il pos</text:span><text:span text:style-name="T6">â</text:span><text:span text:style-name="T4">r de' sensi uscito:</text:span><text:line-break/><text:span text:style-name="T4">ed altri intorno gli restaro, ed altri</text:span><text:line-break/><text:span text:style-name="T4">a tor ne giro la ritonda coppa.</text:span><text:line-break/><text:span text:style-name="T4">Tronco ogn'indugio, Achille il terzo giuoco</text:span><text:line-break/><text:span text:style-name="T4">propose, il giuoco della dura lotta,</text:span><text:line-break/><text:span text:style-name="T4">e de' premii fe' mostra; al vincitore</text:span><text:line-break/><text:span text:style-name="T4">un tripode da fuoco, e a cui di dodici</text:span><text:line-break/><text:soft-page-break/><text:span text:style-name="T4">tauri il valore dagli Achei si dava,</text:span><text:line-break/><text:span text:style-name="T4">ed al perdente una leggiadra ancella</text:span><text:line-break/><text:span text:style-name="T4">quattro tauri estimata, e che di molti</text:span><text:line-break/><text:span text:style-name="T4">bei lavori donneschi era perita.</text:span><text:line-break/><text:span text:style-name="T4">Rizzossi Achille, e a quegli eroi rivolto,</text:span><text:line-break/><text:span text:style-name="T4">Sorga, disse, chi vuole in questo ludo</text:span><text:line-break/><text:span text:style-name="T4">del suo valor far prova. Immantinente</text:span><text:line-break/><text:span text:style-name="T4">surse l'immane Telamònio Aiace,</text:span><text:line-break/><text:span text:style-name="T4">e il saggio mastro delle frodi Ulisse.</text:span><text:line-break/><text:span text:style-name="T4">Nel mezzo della lizza entrambi accinti</text:span><text:line-break/><text:span text:style-name="T4">present</text:span><text:span text:style-name="T6">â</text:span><text:span text:style-name="T4">rsi, e stringendosi a vicenda</text:span><text:line-break/><text:span text:style-name="T10">colle man forti s'afferr</text:span><text:span text:style-name="T6">â</text:span><text:span text:style-name="T4">r, siccome</text:span><text:line-break/><text:span text:style-name="T4">due travi che valente architettore</text:span><text:line-break/><text:span text:style-name="T4">congegna insieme a sostener d'eccelso</text:span><text:line-break/><text:span text:style-name="T4">edificio il colmigno, agli urti invitto</text:span><text:line-break/><text:span text:style-name="T4">degli aquiloni. Allo stirar de' validi</text:span><text:line-break/><text:span text:style-name="T4">polsi intrecciati scricchiolar si sentono</text:span><text:line-break/><text:span text:style-name="T4">le spalle, il sudor gronda, e spessi appaiono</text:span><text:line-break/><text:span text:style-name="T4">pe' larghi dossi e per le coste i lividi</text:span><text:line-break/><text:span text:style-name="T4">rosseggianti di sangue. Ambi del tripode</text:span><text:line-break/><text:span text:style-name="T4">a tutta prova la conquista agognano,</text:span><text:line-break/><text:span text:style-name="T4">ma n</text:span><text:span text:style-name="T10">é Ulisse pu</text:span><text:span text:style-name="T4">ò mai l'altro dismuovere</text:span><text:line-break/><text:span text:style-name="T4">e atterrarlo, n</text:span><text:span text:style-name="T10">é </text:span><text:span text:style-name="T4">il puote il Telamònio,</text:span><text:line-break/><text:span text:style-name="T6">ch</text:span><text:span text:style-name="T10">é </text:span><text:span text:style-name="T4">del rivale la gran forza il vieta.</text:span><text:line-break/><text:span text:style-name="T4">Gli Achei noiando omai la zuffa, Aiace</text:span><text:line-break/><text:span text:style-name="T4">all'emolo guerrier fe' questo invito:</text:span><text:line-break/><text:span text:style-name="T4">Nobile figlio di Laerte, in alto</text:span><text:line-break/><text:span text:style-name="T4">sollevami, o sollevo io te: del resto</text:span><text:line-break/><text:soft-page-break/><text:span text:style-name="T4">abbia Giove la cura. E così detto,</text:span><text:line-break/><text:span text:style-name="T4">l'abbranca, e l'alza. Ma di sue malizie</text:span><text:line-break/><text:span text:style-name="T4">memore Ulisse col tallon gli sferra,</text:span><text:line-break/><text:span text:style-name="T4">al ginocchio di retro ove si piega,</text:span><text:line-break/><text:span text:style-name="T4">tale un sùbito colpo, che le forze</text:span><text:line-break/><text:span text:style-name="T4">sciolse ad Aiace, e resupino il gitta</text:span><text:line-break/><text:span text:style-name="T4">con Ulisse sul petto. Alto levossi</text:span><text:line-break/><text:span text:style-name="T4">de' riguardanti stupefatti il grido.</text:span><text:line-break/><text:span text:style-name="T6">Tent</text:span><text:span text:style-name="T4">ò secondo il sofferente Ulisse</text:span><text:line-break/><text:span text:style-name="T4">alzar da terra l'avversario, e alquanto</text:span><text:line-break/><text:span text:style-name="T6">lo mosse ei s</text:span><text:span text:style-name="T4">ì, ma non alzollo. Intanto</text:span><text:line-break/><text:span text:style-name="T4">l'altro gl'impaccia le ginocchia in guisa</text:span><text:line-break/><text:span text:style-name="T4">che sossopra ambedue si riversaro</text:span><text:line-break/><text:span text:style-name="T4">e lord</text:span><text:span text:style-name="T6">â</text:span><text:span text:style-name="T4">rsi di polve. E gi</text:span><text:span text:style-name="T10">à </text:span><text:span text:style-name="T4">risurti</text:span><text:line-break/><text:span text:style-name="T6">sar</text:span><text:span text:style-name="T4">ìano al terzo paragon venuti,</text:span><text:line-break/><text:span text:style-name="T4">se il figlio di Pel</text:span><text:span text:style-name="T10">è</text:span><text:span text:style-name="T4">o levato in piedi</text:span><text:line-break/><text:span text:style-name="T4">non l'impedìa, dicendo: Oltre non vada</text:span><text:line-break/><text:span text:style-name="T4">la tenzon, n</text:span><text:span text:style-name="T10">é </text:span><text:span text:style-name="T4">vi state, o valorosi,</text:span><text:line-break/><text:span text:style-name="T4">a consumar le forze. Ambo vinceste,</text:span><text:line-break/><text:span text:style-name="T4">e v'avrete egual premio. Itene, e resti</text:span><text:line-break/><text:span text:style-name="T4">agli altri Achivi libero l'aringo.</text:span><text:line-break/><text:span text:style-name="T5">Obbed</text:span><text:span text:style-name="T6">î</text:span><text:span text:style-name="T4">r quegli al detto, e dalle membra</text:span><text:line-break/><text:span text:style-name="T4">tersa la polve, ripigli</text:span><text:span text:style-name="T6">â</text:span><text:span text:style-name="T4">r le vesti.</text:span><text:line-break/><text:span text:style-name="T4">Pose, ciò fatto, i premii alla pedestre</text:span><text:line-break/><text:span text:style-name="T4">corsa: al primo un cratere ampio d'argento,</text:span><text:line-break/><text:span text:style-name="T4">messo a rilievi, contenea sei metri,</text:span><text:line-break/><text:span text:style-name="T6">n</text:span><text:span text:style-name="T10">é </text:span><text:span text:style-name="T4">al mondo si vedea vaso più bello.</text:span><text:line-break/><text:span text:style-name="T4">Era d'industri artefici sidonii</text:span><text:line-break/><text:soft-page-break/><text:span text:style-name="T4">ammirando lavoro, e per l'azzurre</text:span><text:line-break/><text:span text:style-name="T4">onde ai porti di Lenno trasportato</text:span><text:line-break/><text:span text:style-name="T4">l'avean fenicii mercatanti, e in dono</text:span><text:line-break/><text:span text:style-name="T4">cesso a Toante. A P</text:span><text:span text:style-name="T10">à</text:span><text:span text:style-name="T4">troclo poi diello</text:span><text:line-break/><text:span text:style-name="T4">il Giasò</text:span><text:span text:style-name="T8">nide Eun</text:span><text:span text:style-name="T10">è</text:span><text:span text:style-name="T4">o, prezzo del figlio</text:span><text:line-break/><text:span text:style-name="T4">di Prìamo Licaone: ed or l'espose</text:span><text:line-break/><text:span text:style-name="T4">premio il Pelìde al vincitor del corso</text:span><text:line-break/><text:span text:style-name="T4">in onor dell'amico. Un grande e pingue</text:span><text:line-break/><text:span text:style-name="T4">tauro al secondo; all'ultimo d'</text:span><text:span text:style-name="T6">ô</text:span><text:span text:style-name="T10">r mette</text:span><text:line-break/><text:span text:style-name="T4">mezzo talento, e ritto alza la voce:</text:span><text:line-break/><text:span text:style-name="T4">Sorga chi al premio delle corse aspira.</text:span><text:line-break/><text:span text:style-name="T4">E sursero di sùbito il veloce</text:span><text:line-break/><text:span text:style-name="T4">Aiace d'Oil</text:span><text:span text:style-name="T10">è</text:span><text:span text:style-name="T4">o, lo scaltro Ulisse,</text:span><text:line-break/><text:span text:style-name="T4">e il Nestò</text:span><text:span text:style-name="T6">ride Ant</text:span><text:span text:style-name="T4">ìloco, il più ratto</text:span><text:line-break/><text:span text:style-name="T4">de' giovinetti achei. Posti in diritta</text:span><text:line-break/><text:span text:style-name="T4">riga alle mosse, additò </text:span><text:span text:style-name="T6">lor la meta</text:span><text:line-break/><text:span text:style-name="T4">il Pelìde, e diè il segno. In un baleno</text:span><text:line-break/><text:span text:style-name="T4">s'avvent</text:span><text:span text:style-name="T6">â</text:span><text:span text:style-name="T4">r dalla sbarra, e innanzi a tutti</text:span><text:line-break/><text:span text:style-name="T4">l'Oilìde spiccossi: Ulisse a lui</text:span><text:line-break/><text:span text:style-name="T4">vicino si spingea quanto di snella</text:span><text:line-break/><text:span text:style-name="T4">tessitrice al sen candido la spola,</text:span><text:line-break/><text:span text:style-name="T4">quando presta dall'una all'altra mano</text:span><text:line-break/><text:span text:style-name="T4">la gitta, e svolge per la trama il filo,</text:span><text:line-break/><text:span text:style-name="T4">e sull'opra gentil pende col petto:</text:span><text:line-break/><text:span text:style-name="T4">così l'incalza Ulisse, e col seguace</text:span><text:line-break/><text:span text:style-name="T6">pi</text:span><text:span text:style-name="T4">è ne preme i vestigi anzi che s'alzi</text:span><text:line-break/><text:span text:style-name="T4">il polverìo dintorno; e sì correndo</text:span><text:line-break/><text:span text:style-name="T4">gli manda il fiato nella nuca. Un grido</text:span><text:line-break/><text:soft-page-break/><text:span text:style-name="T4">sorge di plauso d'ogni parte, e tutti</text:span><text:line-break/><text:span text:style-name="T4">gli fan cuore alla palma a cui sospira.</text:span><text:line-break/><text:span text:style-name="T4">Eran del corso ormai presso alla fine,</text:span><text:line-break/><text:span text:style-name="T4">quando a Minerva l'Itaco dal core</text:span><text:line-break/><text:span text:style-name="T6">mand</text:span><text:span text:style-name="T4">ò questa preghiera: Odimi, o Dea,</text:span><text:line-break/><text:span text:style-name="T4">e soccorri al mio pi</text:span><text:span text:style-name="T10">è</text:span><text:span text:style-name="T4">. - La Dea l'intese,</text:span><text:line-break/><text:span text:style-name="T4">gli fe' lievi le membra, i pi</text:span><text:span text:style-name="T10">è</text:span><text:span text:style-name="T4">, le braccia;</text:span><text:line-break/><text:span text:style-name="T4">e come fur per avventarsi entrambi</text:span><text:line-break/><text:span text:style-name="T4">ad un tempo sul premio, l'Oilì</text:span><text:span text:style-name="T6">de</text:span><text:line-break/><text:span text:style-name="T4">da Minerva sospinto sdrucciolò</text:span><text:line-break/><text:span text:style-name="T4">in lubrico terren sparso del fimo</text:span><text:line-break/><text:span text:style-name="T4">de' buoi mugghianti dal Pelìde uccisi</text:span><text:line-break/><text:span text:style-name="T4">di P</text:span><text:span text:style-name="T10">à</text:span><text:span text:style-name="T4">troclo alla pira. Ivi il caduto</text:span><text:line-break/><text:span text:style-name="T4">nari e bocca insozzossi. Il precorrente</text:span><text:line-break/><text:span text:style-name="T4">divo Ulisse il cratere ampio si prese,</text:span><text:line-break/><text:span text:style-name="T4">e l'Oilìde il bue. Della selvaggia</text:span><text:line-break/><text:span text:style-name="T4">fera il corno impugnò l'eroe doglioso,</text:span><text:line-break/><text:span text:style-name="T4">la lordura sputando, e fra la turba</text:span><text:line-break/><text:span text:style-name="T4">ruppe in questo lamento: Empio destino!</text:span><text:line-break/><text:span text:style-name="T4">Per certo i piedi mi rubò la Dea</text:span><text:line-break/><text:span text:style-name="T4">che da gran tempo va d'Ulisse al fianco,</text:span><text:line-break/><text:span text:style-name="T4">e qual madre sel guarda. - Accompagnaro</text:span><text:line-break/><text:span text:style-name="T4">tutti il suo cruccio con un dolce riso.</text:span><text:line-break/><text:span text:style-name="T4">Ultimo giunto Antìloco si tolse</text:span><text:line-break/><text:span text:style-name="T4">l'ultimo premio, e sorridendo disse:</text:span><text:line-break/><text:span text:style-name="T4">Amici, i numi, lo vedete, onorano</text:span><text:line-break/><text:span text:style-name="T4">i provetti mortali. Aiace innanzi</text:span><text:line-break/><text:span text:style-name="T4">mi va di poca etade: Ulisse al tempo</text:span><text:line-break/><text:soft-page-break/><text:span text:style-name="T4">de' nostri padri è nato, e nondimeno</text:span><text:line-break/><text:span text:style-name="T4">egli è rubizzo e verde, e nullo al corso</text:span><text:line-break/><text:span text:style-name="T4">superarlo potrìa, tranne il Pelì</text:span><text:span text:style-name="T6">de.</text:span><text:line-break/><text:span text:style-name="T4">Questo sol disse: e l'esaltato Achille</text:span><text:line-break/><text:span text:style-name="T4">così rispose: Antìloco, non fia</text:span><text:line-break/><text:span text:style-name="T4">detta invan la tua lode. Eccoti d'oro</text:span><text:line-break/><text:span text:style-name="T4">altro mezzo talento. - E sì dicendo</text:span><text:line-break/><text:span text:style-name="T4">gliel porse, e quegli giubilando il prese.</text:span><text:line-break/><text:span text:style-name="T4">Dopo ciò, fe' recarsi, e nell'arena</text:span><text:line-break/><text:span text:style-name="T4">depose Achille una lunghissim'asta,</text:span><text:line-break/><text:span text:style-name="T4">uno scudo ed un elmo, armi rapite</text:span><text:line-break/><text:span text:style-name="T6">gi</text:span><text:span text:style-name="T10">à </text:span><text:span text:style-name="T4">da Patròclo a Sarpedonte; e ritto</text:span><text:line-break/><text:span text:style-name="T4">nel mezzo degli Achei, Vogliamo, ei disse,</text:span><text:line-break/><text:span text:style-name="T4">che per l'esposto guiderdone armati</text:span><text:line-break/><text:span text:style-name="T4">due guerrieri de' più forti con acuto</text:span><text:line-break/><text:span text:style-name="T4">tagliente acciar davanti all'adunanza</text:span><text:line-break/><text:span text:style-name="T4">combattano. Chi pria punga la pelle</text:span><text:line-break/><text:span text:style-name="T4">dell'avversario, e rotte l'armi, il sangue</text:span><text:line-break/><text:span text:style-name="T4">ne tragga, avrassi questo brando in dono</text:span><text:line-break/><text:span text:style-name="T4">di tracia lama, e bello e tempestato</text:span><text:line-break/><text:span text:style-name="T4">d'argentei chiovi. Di quest'arme io stesso</text:span><text:line-break/><text:span text:style-name="T4">Asterop</text:span><text:span text:style-name="T10">è</text:span><text:span text:style-name="T4">o spogliai. L'altre saranno</text:span><text:line-break/><text:span text:style-name="T4">premio comune. Ai combattenti io poscia</text:span><text:line-break/><text:span text:style-name="T4">nelle tende farò lauto banchetto.</text:span><text:line-break/><text:span text:style-name="T4">Surse subitamente al fiero invito</text:span><text:line-break/><text:span text:style-name="T4">lo smisurato Telamònio Aiace,</text:span><text:line-break/><text:span text:style-name="T4">surse del par l'invitto D</text:span><text:span text:style-name="T5">ï</text:span><text:span text:style-name="T6">om</text:span><text:span text:style-name="T10">è</text:span><text:span text:style-name="T6">de,</text:span><text:line-break/><text:span text:style-name="T4">e armatisi in disparte ambo nel campo</text:span><text:line-break/><text:soft-page-break/><text:span text:style-name="T4">pronti alla pugna s'avanz</text:span><text:span text:style-name="T6">â</text:span><text:span text:style-name="T4">r gli eroi</text:span><text:line-break/><text:span text:style-name="T4">con terribili sguardi. Alto stupore</text:span><text:line-break/><text:span text:style-name="T4">tutti occupava i circostanti Achei.</text:span><text:line-break/><text:span text:style-name="T4">L'uno all'altro appressati a fiero assalto</text:span><text:line-break/><text:span text:style-name="T4">si disserr</text:span><text:span text:style-name="T6">â</text:span><text:span text:style-name="T4">r tre volte, e tre alla vita</text:span><text:line-break/><text:span text:style-name="T4">impetuosi s'invest</text:span><text:span text:style-name="T6">îr. Primiero</text:span><text:line-break/><text:span text:style-name="T4">Aiace traforò di D</text:span><text:span text:style-name="T5">ï</text:span><text:span text:style-name="T6">om</text:span><text:span text:style-name="T10">è</text:span><text:span text:style-name="T6">de</text:span><text:line-break/><text:span text:style-name="T4">il rotondo brocchier, ma non la pelle</text:span><text:line-break/><text:span text:style-name="T4">dall'usbergo difesa. Indi il Tidì</text:span><text:span text:style-name="T6">de</text:span><text:line-break/><text:span text:style-name="T4">sopra la penna dello scudo all'altro</text:span><text:line-break/><text:span text:style-name="T4">spinse rapido l'asta, e nella strozza</text:span><text:line-break/><text:span text:style-name="T4">gliel'appuntò. D'Aiace al fier periglio</text:span><text:line-break/><text:span text:style-name="T4">spavent</text:span><text:span text:style-name="T6">â</text:span><text:span text:style-name="T4">rsi gli Achivi, e della pugna</text:span><text:line-break/><text:span text:style-name="T6">gridâ</text:span><text:span text:style-name="T4">r la fine, e premio egual. Ma il brando</text:span><text:line-break/><text:span text:style-name="T4">col bel cinto l'eroe diello al Tidì</text:span><text:span text:style-name="T6">de.</text:span><text:line-break/><text:span text:style-name="T4">Grezzo, qual gi</text:span><text:span text:style-name="T10">à </text:span><text:span text:style-name="T4">dalla fornace uscìo,</text:span><text:line-break/><text:span text:style-name="T4">un gran disco il Pelìde allor nel mezzo</text:span><text:line-break/><text:span text:style-name="T4">collocò. Lo solea l'immensa forza</text:span><text:line-break/><text:span text:style-name="T4">scagliar d'Eez</text:span><text:span text:style-name="T5">ï</text:span><text:span text:style-name="T6">one; a costui morte</text:span><text:line-break/><text:span text:style-name="T6">di</text:span><text:span text:style-name="T4">è poscia il divo Achille, e nelle navi</text:span><text:line-break/><text:span text:style-name="T4">con altre spoglie si portò quel peso.</text:span><text:line-break/><text:span text:style-name="T4">Ritto alzossi, e gridò: Sorga chi brama</text:span><text:line-break/><text:span text:style-name="T4">così bel premio meritarsi. In questo</text:span><text:line-break/><text:span text:style-name="T4">il vincitor s'avr</text:span><text:span text:style-name="T10">à </text:span><text:span text:style-name="T4">per cinque interi</text:span><text:line-break/><text:span text:style-name="T4">giri di Sole di che all'uopo tutto</text:span><text:line-break/><text:span text:style-name="T4">provveder de' suoi campi anche remoti:</text:span><text:line-break/><text:span text:style-name="T6">n</text:span><text:span text:style-name="T10">é </text:span><text:span text:style-name="T4">suoi bifolchi n</text:span><text:span text:style-name="T10">é </text:span><text:span text:style-name="T4">pastori andranno</text:span><text:line-break/><text:span text:style-name="T4">per bisogno di ferro alla cittade,</text:span><text:line-break/><text:soft-page-break/><text:span text:style-name="T6">ch</text:span><text:span text:style-name="T10">é </text:span><text:span text:style-name="T4">questo ne dar</text:span><text:span text:style-name="T10">à </text:span><text:span text:style-name="T4">quanto è mestiero.</text:span><text:line-break/><text:span text:style-name="T4">Levossi il bellicoso Polipete;</text:span><text:line-break/><text:span text:style-name="T4">levossi Leont</text:span><text:span text:style-name="T10">è</text:span><text:span text:style-name="T4">o, forza divina;</text:span><text:line-break/><text:span text:style-name="T4">levossi Aiace Telamònio, e seco</text:span><text:line-break/><text:span text:style-name="T4">il muscoloso Ep</text:span><text:span text:style-name="T10">è</text:span><text:span text:style-name="T4">o. Loc</text:span><text:span text:style-name="T6">â</text:span><text:span text:style-name="T4">rsi in fila,</text:span><text:line-break/><text:span text:style-name="T4">e primo Ep</text:span><text:span text:style-name="T10">è</text:span><text:span text:style-name="T4">o scagliò l'orbe rotato,</text:span><text:line-break/><text:span text:style-name="T4">ma sì mal destro, che ne rise ognuno.</text:span><text:line-break/><text:span text:style-name="T4">Il rampollo di Marte Leont</text:span><text:span text:style-name="T10">è</text:span><text:span text:style-name="T6">o</text:span><text:line-break/><text:span text:style-name="T4">fu secondo a lanciar: terzo il gran figlio</text:span><text:line-break/><text:span text:style-name="T4">di Telamone, che con man robusta</text:span><text:line-break/><text:span text:style-name="T4">ogni segno passò: quarto alla fine</text:span><text:line-break/><text:span text:style-name="T4">con fermo polso Polipete il disco</text:span><text:line-break/><text:span text:style-name="T4">afferrò. Quanto lungi un pastorello</text:span><text:line-break/><text:span text:style-name="T4">gitta il vincastro che rotato in alto</text:span><text:line-break/><text:span text:style-name="T4">vola sopra l'armento; andò di tanto</text:span><text:line-break/><text:span text:style-name="T4">fuor del circo il suo tiro. Applause tutto</text:span><text:line-break/><text:span text:style-name="T4">il consesso: affoll</text:span><text:span text:style-name="T6">â</text:span><text:span text:style-name="T4">rsi i fidi amici</text:span><text:line-break/><text:span text:style-name="T4">del forte Polipete, e alla sua nave</text:span><text:line-break/><text:span text:style-name="T6">portâ</text:span><text:span text:style-name="T4">r del disco la pesante massa.</text:span><text:line-break/><text:span text:style-name="T4">Invitò quindi i saettieri, e in mezzo</text:span><text:line-break/><text:span text:style-name="T4">dieci bipenni espose e dieci accette;</text:span><text:line-break/><text:span text:style-name="T4">e piantato lontano nell'arena</text:span><text:line-break/><text:span text:style-name="T4">un albero navale, avvinse a questo</text:span><text:line-break/><text:span text:style-name="T4">con sottil fune al piede una colomba,</text:span><text:line-break/><text:span text:style-name="T4">segno alle frecce. Le bipenni prenda</text:span><text:line-break/><text:span text:style-name="T4">chi l'augel coglie, e le si porti. Quello</text:span><text:line-break/><text:span text:style-name="T4">che il fallisca, e a toccar vada la fune,</text:span><text:line-break/><text:span text:style-name="T4">essendo infer</text:span><text:span text:style-name="T5">ï</text:span><text:span text:style-name="T4">or, s'abbia l'accette.</text:span><text:line-break/><text:soft-page-break/><text:span text:style-name="T6">Ci</text:span><text:span text:style-name="T4">ò detto appena, presentossi il forte</text:span><text:line-break/><text:span text:style-name="T7">re Teucro, e Mer</text:span><text:span text:style-name="T5">ï</text:span><text:span text:style-name="T10">on d'Idomenè</text:span><text:span text:style-name="T6">o</text:span><text:line-break/><text:span text:style-name="T4">prode sergente, e in un sonoro elmetto</text:span><text:line-break/><text:span text:style-name="T4">agitate le sorti, uscì </text:span><text:span text:style-name="T8">primiero</text:span><text:line-break/><text:span text:style-name="T4">Teucro, e tosto lo stral tirò di forza.</text:span><text:line-break/><text:span text:style-name="T4">Ma perch</text:span><text:span text:style-name="T10">é </text:span><text:span text:style-name="T4">non aveva votata a Febo</text:span><text:line-break/><text:span text:style-name="T4">di primo-nati agnelli un'ecatombe,</text:span><text:line-break/><text:span text:style-name="T6">sfall</text:span><text:span text:style-name="T4">ì l'augello (ch</text:span><text:span text:style-name="T10">é </text:span><text:span text:style-name="T4">tal lode il Dio</text:span><text:line-break/><text:span text:style-name="T4">gl'invidïò); sol colse al piè la fune</text:span><text:line-break/><text:span text:style-name="T4">che legato il tenea. Tagliolla il dardo;</text:span><text:line-break/><text:span text:style-name="T4">libera la colomba a volo alzossi</text:span><text:line-break/><text:span text:style-name="T4">per lo cielo, e fuggì; cadde la fune,</text:span><text:line-break/><text:span text:style-name="T4">e di plausi sonar s'udìa l'arena.</text:span><text:line-break/><text:span text:style-name="T4">Ratto allora di mano a Teucro tolse</text:span><text:line-break/><text:span text:style-name="T6">Mer</text:span><text:span text:style-name="T5">ï</text:span><text:span text:style-name="T4">on l'arco, e ben presa la mira</text:span><text:line-break/><text:span text:style-name="T4">colla cocca sul nervo, al saettante</text:span><text:line-break/><text:span text:style-name="T4">nume promise un'ecatombe; e in alto</text:span><text:line-break/><text:span text:style-name="T4">adocchiata la timida colomba</text:span><text:line-break/><text:span text:style-name="T4">che in vario giro s'avvolgea, la colse</text:span><text:line-break/><text:span text:style-name="T4">sotto l'ala. Passolla il dardo acuto,</text:span><text:line-break/><text:span text:style-name="T4">e ricadde, e s'infisse alto nel suolo</text:span><text:line-break/><text:span text:style-name="T4">di Mer</text:span><text:span text:style-name="T5">ï</text:span><text:span text:style-name="T4">one al pi</text:span><text:span text:style-name="T10">è</text:span><text:span text:style-name="T4">. Ma la ferita</text:span><text:line-break/><text:span text:style-name="T4">colomba si posò sovra l'antenna,</text:span><text:line-break/><text:span text:style-name="T4">stese il collo, abbassò l'ali diffuse,</text:span><text:line-break/><text:span text:style-name="T4">e dal corpo volata la veloce</text:span><text:line-break/><text:span text:style-name="T4">alma, dal tronco piombò. Stupefatte</text:span><text:line-break/><text:span text:style-name="T4">guardavano le turbe. Allor si tolse</text:span><text:line-break/><text:span text:style-name="T6">le scuri Mer</text:span><text:span text:style-name="T5">ï</text:span><text:span text:style-name="T4">on, Teucro l'accette.</text:span><text:line-break/><text:soft-page-break/><text:span text:style-name="T4">Produsse Achille all'ultimo nel mezzo</text:span><text:line-break/><text:span text:style-name="T4">una lunga lunga asta, ed un leb</text:span><text:span text:style-name="T10">è</text:span><text:span text:style-name="T6">te</text:span><text:line-break/><text:span text:style-name="T4">non v</text:span><text:span text:style-name="T5">ï</text:span><text:span text:style-name="T4">olato dalle fiamme ancora,</text:span><text:line-break/><text:span text:style-name="T4">del valore d'un tauro, e sculto a fiori,</text:span><text:line-break/><text:span text:style-name="T4">premio alla prova delle lance. Alzossi</text:span><text:line-break/><text:span text:style-name="T4">l'ampio-regnante Atride Agamenn</text:span><text:span text:style-name="T8">ó</text:span><text:span text:style-name="T6">ne</text:span><text:line-break/><text:span text:style-name="T4">e il compagno fedel del re cretese</text:span><text:line-break/><text:span text:style-name="T6">Mer</text:span><text:span text:style-name="T5">ï</text:span><text:span text:style-name="T4">on. Ma levatosi il Pelì</text:span><text:span text:style-name="T6">de,</text:span><text:line-break/><text:span text:style-name="T4">trasse innanzi, e parlò: Figlio d'Atr</text:span><text:span text:style-name="T10">è</text:span><text:span text:style-name="T4">o,</text:span><text:line-break/><text:span text:style-name="T4">sappiam noi tutti come tutti avanzi</text:span><text:line-break/><text:span text:style-name="T4">e nel vibrar dell'asta e nella possa.</text:span><text:line-break/><text:span text:style-name="T4">Prenditi dunque questo premio, e il manda</text:span><text:line-break/><text:span text:style-name="T4">alla tua nave. A Mer</text:span><text:span text:style-name="T5">ï</text:span><text:span text:style-name="T4">on daremo,</text:span><text:line-break/><text:span text:style-name="T4">se il consenti, la lancia; ed io ten prego.</text:span><text:line-break/><text:span text:style-name="T4">Acconsentì l'Atride. A Mer</text:span><text:span text:style-name="T5">ï</text:span><text:span text:style-name="T4">one</text:span><text:line-break/><text:span text:style-name="T4">diede Achille la lancia, ed all'araldo</text:span><text:line-break/><text:span text:style-name="T4">d'Agamenn</text:span><text:span text:style-name="T8">ó</text:span><text:span text:style-name="T4">n lo splendido leb</text:span><text:span text:style-name="T10">è</text:span><text:span text:style-name="T4">te.</text:span></text:p>
      <text:h text:style-name="Heading_20_1" text:outline-level="1"><text:bookmark-start text:name="__RefHeading___Toc631005_1194512745"/>Libro Ventesimoquarto<text:bookmark-end text:name="__RefHeading___Toc631005_1194512745"/></text:h>
      <text:p text:style-name="P3"><text:span text:style-name="T4">Finiti i ludi, s'avvi</text:span><text:span text:style-name="T6">â</text:span><text:span text:style-name="T4">r le sciolte</text:span><text:line-break/><text:span text:style-name="T4">turbe alle navi per diverse vie,</text:span><text:line-break/><text:span text:style-name="T4">e preso il cibo, a placido riposo</text:span><text:line-break/><text:span text:style-name="T4">s'abbandon</text:span><text:span text:style-name="T6">â</text:span><text:span text:style-name="T4">r. Ma memore il Pelì</text:span><text:span text:style-name="T6">de</text:span><text:line-break/><text:span text:style-name="T4">dell'amato compagno, in nuovo pianto</text:span><text:line-break/><text:span text:style-name="T4">scioglieasi, n</text:span><text:span text:style-name="T10">é </text:span><text:span text:style-name="T4">serrar poteagli il sonno,</text:span><text:line-break/><text:span text:style-name="T4">di tutte cure domator, le ciglia.</text:span><text:line-break/><text:span text:style-name="T4">Di qua, di l</text:span><text:span text:style-name="T10">à </text:span><text:span text:style-name="T4">si rivolgea membrando</text:span><text:line-break/><text:span text:style-name="T4">il valor di Patròclo, e la grand'alma,</text:span><text:line-break/><text:span text:style-name="T4">e le comuni imprese, e i tollerati</text:span><text:line-break/><text:span text:style-name="T4">guerrieri affanni insieme, e i perigliosi</text:span><text:line-break/><text:span text:style-name="T4">trascorsi flutti. E in queste ricordanze</text:span><text:line-break/><text:span text:style-name="T4">dirottamente lagrimava, ed ora</text:span><text:line-break/><text:span text:style-name="T4">giacea su i fianchi, or prono, ora supino;</text:span><text:line-break/><text:span text:style-name="T4">poi di repente in piè balzato errava</text:span><text:line-break/><text:span text:style-name="T4">mesto sul lido. E quando i campi e l'onde</text:span><text:line-break/><text:span text:style-name="T4">illumina l'Aurora, egli di nuovo,</text:span><text:line-break/><text:span text:style-name="T4">aggiogati i corsier, di retro al cocchio</text:span><text:line-break/><text:span text:style-name="T4">Ettore avvince, e trattolo tre volte</text:span><text:line-break/><text:span text:style-name="T4">di P</text:span><text:span text:style-name="T10">à</text:span><text:span text:style-name="T4">troclo dintorno al monumento,</text:span><text:line-break/><text:span text:style-name="T4">a riposar si torna entro la tenda,</text:span><text:line-break/><text:span text:style-name="T4">boccon lasciando nella polve steso</text:span><text:line-break/><text:span text:style-name="T4">l'esangue corpo. Ma del morto eroe</text:span><text:line-break/><text:span text:style-name="T4">impietosito Apollo ogni bruttura</text:span><text:line-break/><text:soft-page-break/><text:span text:style-name="T4">ne tien rimossa, e tutto coll'aurata</text:span><text:line-break/><text:span text:style-name="T4">egida il copre, perch</text:span><text:span text:style-name="T10">é </text:span><text:span text:style-name="T4">nulla offesa</text:span><text:line-break/><text:span text:style-name="T4">lo strascinato corpo ne riceva.</text:span><text:line-break/><text:span text:style-name="T4">Visto del divo Ettòr lo strazio indegno,</text:span><text:line-break/><text:span text:style-name="T4">piet</text:span><text:span text:style-name="T10">à </text:span><text:span text:style-name="T4">ne venne ai fortunati Eterni,</text:span><text:line-break/><text:span text:style-name="T4">e il vegliante Argicida ad involarlo</text:span><text:line-break/><text:span text:style-name="T4">incitando venìan. Questo di tutti</text:span><text:line-break/><text:span text:style-name="T4">era il vivo desìo, ma non di Giuno,</text:span><text:line-break/><text:span text:style-name="T6">n</text:span><text:span text:style-name="T10">é </text:span><text:span text:style-name="T4">di Nettunno, n</text:span><text:span text:style-name="T10">é </text:span><text:span text:style-name="T4">dell'aspra vergine</text:span><text:line-break/><text:span text:style-name="T4">dall'azzurre pupille. Alto riposta</text:span><text:line-break/><text:span text:style-name="T4">nella mente sedea di queste Dive</text:span><text:line-break/><text:span text:style-name="T4">di Paride l'ingiuria, e la sprezzata</text:span><text:line-break/><text:span text:style-name="T7">lor beltade quel d</text:span><text:span text:style-name="T4">ì che a lui venute</text:span><text:line-break/><text:span text:style-name="T4">nel suo tugurio, ei preferì </text:span><text:span text:style-name="T8">lor quella</text:span><text:line-break/><text:span text:style-name="T4">che di funesto amor contento il fece.</text:span><text:line-break/><text:span text:style-name="T4">Quindi l'odio immortal delle superbe</text:span><text:line-break/><text:span text:style-name="T4">contro le sacre ilìache mura, e Prì</text:span><text:span text:style-name="T6">amo</text:span><text:line-break/><text:span text:style-name="T4">e tutta insieme la dardania gente.</text:span><text:line-break/><text:span text:style-name="T4">Ma il duodecimo sole apparso al mondo,</text:span><text:line-break/><text:span text:style-name="T4">Febo agli Eterni così prese a dire:</text:span><text:line-break/><text:span text:style-name="T4">Numi crudeli, che vi fece Ettorre?</text:span><text:line-break/><text:span text:style-name="T4">Forse che su gli altari a voi non arse</text:span><text:line-break/><text:span text:style-name="T4">e di mugghianti e di lanosi armenti</text:span><text:line-break/><text:span text:style-name="T4">vittime elette ei sempre? Ed or che fiera</text:span><text:line-break/><text:span text:style-name="T4">morte lo spense, che furor s'è questo</text:span><text:line-break/><text:span text:style-name="T4">di non renderne il corpo alla consorte,</text:span><text:line-break/><text:span text:style-name="T4">alla madre, al figliuolo, al genitore,</text:span><text:line-break/><text:span text:style-name="T4">al popol tutto, acciò che tosto ei s'abbia</text:span><text:line-break/><text:soft-page-break/><text:span text:style-name="T4">l'onor del rogo e della tomba? E tante</text:span><text:line-break/><text:span text:style-name="T4">onte a qual fine? Per servir d'Achille</text:span><text:line-break/><text:span text:style-name="T4">alle furie; d'Achille, a cui nel seno</text:span><text:line-break/><text:span text:style-name="T6">n</text:span><text:span text:style-name="T10">é </text:span><text:span text:style-name="T4">amor del giusto n</text:span><text:span text:style-name="T10">é </text:span><text:span text:style-name="T4">piet</text:span><text:span text:style-name="T10">à s'alberga,</text:span><text:line-break/><text:span text:style-name="T4">ma cuor selvaggio di l</text:span><text:span text:style-name="T5">ï</text:span><text:span text:style-name="T4">on che spinto</text:span><text:line-break/><text:span text:style-name="T4">dall'ardir, dalla forza e dalla fame</text:span><text:line-break/><text:span text:style-name="T4">il gregge assalta a procacciarsi il cibo.</text:span><text:line-break/><text:span text:style-name="T4">Tale il Pelì</text:span><text:span text:style-name="T6">de gitt</text:span><text:span text:style-name="T4">ò via dal petto</text:span><text:line-break/><text:span text:style-name="T4">ogni senso pietoso, e quel pudore</text:span><text:line-break/><text:span text:style-name="T4">che l'uom castiga co' rimorsi e il giova.</text:span><text:line-break/><text:span text:style-name="T4">Perde taluno ancor più cari oggetti,</text:span><text:line-break/><text:span text:style-name="T4">il fratello od il figlio. E nondimeno,</text:span><text:line-break/><text:span text:style-name="T4">finito il pianto, al suo dolor d</text:span><text:span text:style-name="T10">à </text:span><text:span text:style-name="T4">tregua;</text:span><text:line-break/><text:span text:style-name="T6">ch</text:span><text:span text:style-name="T10">é </text:span><text:span text:style-name="T4">nell'uom pose il Fato alma soffrente.</text:span><text:line-break/><text:span text:style-name="T4">Ma non sazio costui della gi</text:span><text:span text:style-name="T10">à </text:span><text:span text:style-name="T9">spenta</text:span><text:line-break/><text:span text:style-name="T4">vita d'Ettorre, al carro il lega, e morto</text:span><text:line-break/><text:span text:style-name="T4">pur dintorno alla tomba lo strascina</text:span><text:line-break/><text:span text:style-name="T4">dell'amico. Non è questo per lui</text:span><text:line-break/><text:span text:style-name="T6">n</text:span><text:span text:style-name="T10">é </text:span><text:span text:style-name="T4">utile n</text:span><text:span text:style-name="T10">é </text:span><text:span text:style-name="T4">bello: e badi il crudo</text:span><text:line-break/><text:span text:style-name="T4">che, quantunque sì prode, egli le nostre</text:span><text:line-break/><text:span text:style-name="T4">ire non desti infur</text:span><text:span text:style-name="T5">ï</text:span><text:span text:style-name="T7">ando e tanta</text:span><text:line-break/><text:span text:style-name="T4">onta facendo a un'insensibil terra.</text:span><text:line-break/><text:span text:style-name="T4">Tacque: e irata Giunon così rispose:</text:span><text:line-break/><text:span text:style-name="T4">Se d'Ettore e d'Achille a una bilancia</text:span><text:line-break/><text:span text:style-name="T4">l'onor dee porsi, e così piace ai numi,</text:span><text:line-break/><text:span text:style-name="T10">s'adé</text:span><text:span text:style-name="T4">mpia, o re dell'arco, il tuo discorso.</text:span><text:line-break/><text:span text:style-name="T4">Ma di padre mortale Ettore è figlio,</text:span><text:line-break/><text:span text:style-name="T4">e mortal poppa l'allattò</text:span><text:span text:style-name="T8">. Divino</text:span><text:line-break/><text:soft-page-break/><text:span text:style-name="T4">germe è il Pelìde, ed io nudrìa la Diva</text:span><text:line-break/><text:span text:style-name="T4">sua madre, io stessa l'educava, e sposa</text:span><text:line-break/><text:span text:style-name="T4">la concessi a Pel</text:span><text:span text:style-name="T10">è</text:span><text:span text:style-name="T4">o diletto ai numi.</text:span><text:line-break/><text:span text:style-name="T4">Voi tutti a quelle nozze, o Dei, scendeste,</text:span><text:line-break/><text:span text:style-name="T4">e tu medesmo, o disleal compagno</text:span><text:line-break/><text:span text:style-name="T4">de' malvagi, toccasti allor la cetra,</text:span><text:line-break/><text:span text:style-name="T4">e misto agli altri banchettasti allegro.</text:span><text:line-break/><text:span text:style-name="T4">Contro gli Dei non adirarti, o Giuno,</text:span><text:line-break/><text:span text:style-name="T4">l'interruppe il Tonante. Eguale onore</text:span><text:line-break/><text:span text:style-name="T4">dar non vuolsi, no certo, ai due guerrieri;</text:span><text:line-break/><text:span text:style-name="T4">ma carissimo ai numi era pur anco</text:span><text:line-break/><text:span text:style-name="T4">tra i Teucri tutti Ettorre, e a Giove in prima.</text:span><text:line-break/><text:span text:style-name="T4">Ostie elette mai sempre gli m'offerse,</text:span><text:line-break/><text:span text:style-name="T6">n</text:span><text:span text:style-name="T10">é </text:span><text:span text:style-name="T4">l'are mie per esso ebber difetto</text:span><text:line-break/><text:span text:style-name="T4">mai di convivii, n</text:span><text:span text:style-name="T10">é </text:span><text:span text:style-name="T4">di pingui odori,</text:span><text:line-break/><text:span text:style-name="T6">n</text:span><text:span text:style-name="T10">é </text:span><text:span text:style-name="T4">di tazze libate, onor che solo</text:span><text:line-break/><text:span text:style-name="T4">ai Celesti è sortito. Ma si ponga</text:span><text:line-break/><text:span text:style-name="T4">ogni pensiero d'involar l'offeso</text:span><text:line-break/><text:span text:style-name="T4">cadavere; e sottrarlo ora di furto</text:span><text:line-break/><text:span text:style-name="T4">al fiero Achille non si può, ch</text:span><text:span text:style-name="T10">é </text:span><text:span text:style-name="T6">Teti</text:span><text:line-break/><text:span text:style-name="T4">notte e dì gli è dintorno e tutto osserva.</text:span><text:line-break/><text:span text:style-name="T4">Pur se alcuno di voi Teti a me chiami,</text:span><text:line-break/><text:span text:style-name="T4">io tale un motto le farò discreto,</text:span><text:line-break/><text:span text:style-name="T4">che tutti accetter</text:span><text:span text:style-name="T10">à </text:span><text:span text:style-name="T4">di Prì</text:span><text:span text:style-name="T6">amo i doni</text:span><text:line-break/><text:span text:style-name="T4">placato Achille, e renderagli il figlio.</text:span><text:line-break/><text:span text:style-name="T4">Disse, ed Iri col piè che le tempeste</text:span><text:line-break/><text:span text:style-name="T4">nel corso adegua, si spiccò. Fra Samo</text:span><text:line-break/><text:span text:style-name="T4">e l'aspra Imbro calò sovra le brune</text:span><text:line-break/><text:soft-page-break/><text:span text:style-name="T4">onde del mare, e il mar sotto le piante</text:span><text:line-break/><text:span text:style-name="T4">della Diva muggìa. Quindi s'immerse</text:span><text:line-break/><text:span text:style-name="T4">come ghianda di piombo che a bovino</text:span><text:line-break/><text:span text:style-name="T4">corno fidata a disertar giù scende</text:span><text:line-break/><text:span text:style-name="T4">i crudivori pesci; e in cavo speco</text:span><text:line-break/><text:span text:style-name="T4">Teti trovò che dalle sue sorelle</text:span><text:line-break/><text:span text:style-name="T4">circondata piagnea la gi</text:span><text:span text:style-name="T10">à </text:span><text:span text:style-name="T4">vicina</text:span><text:line-break/><text:span text:style-name="T4">morte del figlio che ne' frigii campi</text:span><text:line-break/><text:span text:style-name="T4">perir lungi dovea dal patrio lido.</text:span><text:line-break/><text:span text:style-name="T4">Le parve innanzi all'improvviso, e disse:</text:span><text:line-break/><text:span text:style-name="T4">Sorgi, o Teti: il gran padre a s</text:span><text:span text:style-name="T10">é </text:span><text:span text:style-name="T4">ti chiama.</text:span><text:line-break/><text:span text:style-name="T4">E che vuole da me l'Onnipotente?</text:span><text:line-break/><text:span text:style-name="T4">Teti rispose. Afflitta, come sono,</text:span><text:line-break/><text:span text:style-name="T4">di mischiarmi arrossisco agl'Immortali.</text:span><text:line-break/><text:span text:style-name="T4">Pur vadasi e s'ad</text:span><text:span text:style-name="T10">é</text:span><text:span text:style-name="T4">mpia il suo volere.</text:span><text:line-break/><text:span text:style-name="T6">Ci</text:span><text:span text:style-name="T4">ò detto, si coprì l'augusta Diva</text:span><text:line-break/><text:span text:style-name="T4">d'un atro vel di che null'altro il nero</text:span><text:line-break/><text:span text:style-name="T6">color lug</text:span><text:span text:style-name="T4">ùbre eguaglia, e in via si mise.</text:span><text:line-break/><text:span text:style-name="T4">Iva innanzi la presta Iri, e sonora</text:span><text:line-break/><text:span text:style-name="T4">intorno a lor s'apria l' onda marina.</text:span><text:line-break/><text:span text:style-name="T4">Sul lido emerse al ciel volaro: e Giove</text:span><text:line-break/><text:span text:style-name="T6">trovâ</text:span><text:span text:style-name="T4">r seduto tra gli accolti Eterni.</text:span><text:line-break/><text:span text:style-name="T4">Qui Teti accanto al sommo Iddio s'assise</text:span><text:line-break/><text:span text:style-name="T4">(cesso a lei da Minerva il proprio seggio):</text:span><text:line-break/><text:span text:style-name="T4">un aureo nappo in man Giuno le pose</text:span><text:line-break/><text:span text:style-name="T4">con dolci accenti di conforto; ed ella</text:span><text:line-break/><text:span text:style-name="T6">vô</text:span><text:span text:style-name="T4">tollo, e il rese graz</text:span><text:span text:style-name="T5">ï</text:span><text:span text:style-name="T4">osa. Allora</text:span><text:line-break/><text:span text:style-name="T4">il gran padre dicea queste parole:</text:span><text:line-break/><text:soft-page-break/><text:span text:style-name="T4">Teti, malgrado il tuo dolor (ch'io tutto</text:span><text:line-break/><text:span text:style-name="T4">ben conosco e so quanto il cor t'aggrava),</text:span><text:line-break/><text:span text:style-name="T4">tu salisti all'Olimpo, ed io dirotti</text:span><text:line-break/><text:span text:style-name="T4">la cagion del chiamarti. È questo il nono</text:span><text:line-break/><text:span text:style-name="T4">giorno che in cielo si destò tra i numi</text:span><text:line-break/><text:span text:style-name="T4">pel morto Ettòr gran lite e per Achille.</text:span><text:line-break/><text:span text:style-name="T4">Voleano i più che l'Argicida il corpo</text:span><text:line-break/><text:span text:style-name="T4">n'involasse di furto. Io non v'assento</text:span><text:line-break/><text:span text:style-name="T4">e per l'onor d'Achille, e pel rispetto</text:span><text:line-break/><text:span text:style-name="T4">e per l'amor ch'io t'aggio e aver ti voglio</text:span><text:line-break/><text:span text:style-name="T4">eternamente. Frettolosa adunque</text:span><text:line-break/><text:span text:style-name="T4">scendi, o Diva, sul campo, e al figlio porta</text:span><text:line-break/><text:span text:style-name="T4">i miei precetti. Digli che adirati</text:span><text:line-break/><text:span text:style-name="T4">son con esso gli Dei, ch'io stesso il sono</text:span><text:line-break/><text:span text:style-name="T4">sovra tutti, da che sì furibondo</text:span><text:line-break/><text:span text:style-name="T4">agli strazii ei rattien l'ettò</text:span><text:span text:style-name="T6">rea salma,</text:span><text:line-break/><text:span text:style-name="T4">e per riscatto non la rende ancora.</text:span><text:line-break/><text:span text:style-name="T4">Ma renderalla, se il mio cenno ei teme.</text:span><text:line-break/><text:span text:style-name="T7">A Pr</text:span><text:span text:style-name="T4">ìamo intanto io spedirò di Giuno</text:span><text:line-break/><text:span text:style-name="T4">la messaggiera, ond'egli immantinente</text:span><text:line-break/><text:span text:style-name="T4">ito alle navi degli Achei, co' doni</text:span><text:line-break/><text:span text:style-name="T4">plachi il Pelìde, e il figlio suo redima.</text:span><text:line-break/><text:span text:style-name="T5">Obbedï</text:span><text:span text:style-name="T4">ente a quel parlar la Diva</text:span><text:line-break/><text:span text:style-name="T4">mosse i candidi piedi, e dall'Olimpo</text:span><text:line-break/><text:span text:style-name="T4">scese d'un salto al padiglion d'Achille.</text:span><text:line-break/><text:span text:style-name="T4">Il trovò sospiroso; affaccendati</text:span><text:line-break/><text:span text:style-name="T4">a lui dintorno i suoi diletti amici</text:span><text:line-break/><text:span text:style-name="T4">apprestavan la mensa, ucciso un grande</text:span><text:line-break/><text:soft-page-break/><text:span text:style-name="T8">e lanoso ar</text:span><text:span text:style-name="T10">ïè</text:span><text:span text:style-name="T7">te. Entr</text:span><text:span text:style-name="T4">ò</text:span><text:span text:style-name="T10">, s'assise</text:span><text:line-break/><text:span text:style-name="T4">dolce al suo fianco la divina madre,</text:span><text:line-break/><text:span text:style-name="T4">accarezzollo colla destra, e disse:</text:span><text:line-break/><text:span text:style-name="T4">E fino a quando, o figlio, in pianti e lutti</text:span><text:line-break/><text:span text:style-name="T4">ti struggerai, immemore del cibo,</text:span><text:line-break/><text:span text:style-name="T4">e deserto nel letto? Eppur di cara</text:span><text:line-break/><text:span text:style-name="T4">donna l'amplesso il cor consola: il tempo,</text:span><text:line-break/><text:span text:style-name="T4">ch'a me vivrai, gli è breve, e v</text:span><text:span text:style-name="T5">ï</text:span><text:span text:style-name="T4">olenta</text:span><text:line-break/><text:span text:style-name="T6">gi</text:span><text:span text:style-name="T10">à </text:span><text:span text:style-name="T4">t'incalza la Parca. Or via, m'ascolta,</text:span><text:line-break/><text:span text:style-name="T4">ch'io di Giove a te vengo ambasciatrice.</text:span><text:line-break/><text:span text:style-name="T4">I numi, ed esso primamente, sono</text:span><text:line-break/><text:span text:style-name="T4">teco irati, perch</text:span><text:span text:style-name="T10">é </text:span><text:span text:style-name="T4">nel tuo furore</text:span><text:line-break/><text:span text:style-name="T4">ostinato ritieni appo le navi</text:span><text:line-break/><text:span text:style-name="T4">d'Ettore il corpo, e al genitor nol rendi.</text:span><text:line-break/><text:span text:style-name="T4">Rendilo, e il prezzo del riscatto accetta.</text:span><text:line-break/><text:span text:style-name="T4">E ben, rispose sospirando Achille,</text:span><text:line-break/><text:span text:style-name="T4">venga chi lo redima e via sel porti,</text:span><text:line-break/><text:span text:style-name="T4">se tal di Giove è l'assoluto impero.</text:span><text:line-break/><text:span text:style-name="T4">Mentre in questo parlar stassi col figlio</text:span><text:line-break/><text:span text:style-name="T4">la genitrice Dea dentro la tenda,</text:span><text:line-break/><text:span text:style-name="T4">Giove alla sacra Troia Iri spedìa.</text:span><text:line-break/><text:span text:style-name="T4">Su, t'affretta, veloce Iri, e dal cielo</text:span><text:line-break/><text:span text:style-name="T4">vola in Ilio, ed a Pr</text:span><text:span text:style-name="T5">ï</text:span><text:span text:style-name="T4">amo comanda</text:span><text:line-break/><text:span text:style-name="T4">che alle navi si tragga e seco apporti</text:span><text:line-break/><text:span text:style-name="T4">a riscatto del figlio eletti doni,</text:span><text:line-break/><text:span text:style-name="T4">onde si plachi del Pelìde il core.</text:span><text:line-break/><text:span text:style-name="T6">Ma solo ei vada, n</text:span><text:span text:style-name="T10">é </text:span><text:span text:style-name="T4">verun lo scorti</text:span><text:line-break/><text:span text:style-name="T4">de' Teucri, eccetto un attempato araldo</text:span><text:line-break/><text:soft-page-break/><text:span text:style-name="T4">che d'un plaustro mular segga al governo,</text:span><text:line-break/><text:span text:style-name="T4">su cui la salma dal Pelìde uccisa</text:span><text:line-break/><text:span text:style-name="T4">alla cittade trasportar. N</text:span><text:span text:style-name="T10">é </text:span><text:span text:style-name="T6">tema</text:span><text:line-break/><text:span text:style-name="T4">di morte il cor gli turbi o d'altro danno.</text:span><text:line-break/><text:span text:style-name="T4">Gli darem l'Argicida a condottiero,</text:span><text:line-break/><text:span text:style-name="T4">che fin d'Achille al padiglion lo guidi.</text:span><text:line-break/><text:span text:style-name="T4">L'eroe vedrallo al suo cospetto, e lungi</text:span><text:line-break/><text:span text:style-name="T4">dal porlo a morte, terr</text:span><text:span text:style-name="T10">à </text:span><text:span text:style-name="T4">gli altri a freno,</text:span><text:line-break/><text:span text:style-name="T4">ch'ei non è stolto n</text:span><text:span text:style-name="T10">é </text:span><text:span text:style-name="T6">villan n</text:span><text:span text:style-name="T10">é iniquo,</text:span><text:line-break/><text:span text:style-name="T4">e benigno farassi a chi lo prega.</text:span><text:line-break/><text:span text:style-name="T4">Ratta, come del turbine le penne,</text:span><text:line-break/><text:span text:style-name="T6">part</text:span><text:span text:style-name="T4">ì la Diva messaggiera, e a Prì</text:span><text:span text:style-name="T6">amo</text:span><text:line-break/><text:span text:style-name="T4">giunta, il trovò tra pianti e grida. I figli</text:span><text:line-break/><text:span text:style-name="T4">dintorno al padre doloroso accolti</text:span><text:line-break/><text:span text:style-name="T4">inondavan di lagrime le vesti.</text:span><text:line-break/><text:span text:style-name="T4">Stavasi in mezzo il venerando veglio</text:span><text:line-break/><text:span text:style-name="T4">tutto chiuso nel manto, ed insozzato</text:span><text:line-break/><text:span text:style-name="T4">il capo e il collo dell'immonda polve</text:span><text:line-break/><text:span text:style-name="T4">di che bruttato di sua mano ei s'era</text:span><text:line-break/><text:span text:style-name="T4">sul terren voltolandosi. La turba</text:span><text:line-break/><text:span text:style-name="T4">delle misere figlie e delle nuore</text:span><text:line-break/><text:span text:style-name="T4">empiea la reggia d'ululati, e quale</text:span><text:line-break/><text:span text:style-name="T4">ricordava il fratel, quale il marito,</text:span><text:line-break/><text:span text:style-name="T6">ch</text:span><text:span text:style-name="T10">é </text:span><text:span text:style-name="T4">valorosi e molti eran caduti</text:span><text:line-break/><text:span text:style-name="T4">sotto le lance degli Achei. Comparve</text:span><text:line-break/><text:span text:style-name="T4">improvvisa davanti al re canuto</text:span><text:line-break/><text:span text:style-name="T4">la ministra di Giove, e a lui che tutto</text:span><text:line-break/><text:span text:style-name="T4">al vederla tremò, dicea sommesso:</text:span><text:line-break/><text:soft-page-break/><text:span text:style-name="T6">Pr</text:span><text:span text:style-name="T4">ìamo, fa core, n</text:span><text:span text:style-name="T10">é </text:span><text:span text:style-name="T6">timor ti prenda.</text:span><text:line-break/><text:span text:style-name="T4">Nunzia di mali non vengh'io, ma tutta</text:span><text:line-break/><text:span text:style-name="T4">del tuo meglio bramosa. A te mi manda</text:span><text:line-break/><text:span text:style-name="T4">l'Olimpio Giove che lontano ancora</text:span><text:line-break/><text:span text:style-name="T4">su te veglia pietoso. Ei ti comanda</text:span><text:line-break/><text:span text:style-name="T4">di redimere il figlio, e recar molti</text:span><text:line-break/><text:span text:style-name="T4">doni ad Achille per placarlo. A lui</text:span><text:line-break/><text:span text:style-name="T4">vanne adunque, ma solo, e che nessuno</text:span><text:line-break/><text:span text:style-name="T4">t'accompagni de' Troi, salvo un araldo</text:span><text:line-break/><text:span text:style-name="T10">d'età </text:span><text:span text:style-name="T4">provetta, reggitor del plaustro</text:span><text:line-break/><text:span text:style-name="T4">che il corpo trasportar del figlio ucciso</text:span><text:line-break/><text:span text:style-name="T4">ti dee qua dentro: n</text:span><text:span text:style-name="T10">é </text:span><text:span text:style-name="T4">temer di morte</text:span><text:line-break/><text:span text:style-name="T4">o d'altra offesa. Condottiero avrai</text:span><text:line-break/><text:span text:style-name="T4">l'Argicida che te fino al cospetto</text:span><text:line-break/><text:span text:style-name="T4">d'Achille scorter</text:span><text:span text:style-name="T10">à</text:span><text:span text:style-name="T4">. Lungi l'eroe</text:span><text:line-break/><text:span text:style-name="T4">dal trucidarti, terr</text:span><text:span text:style-name="T10">à </text:span><text:span text:style-name="T4">gli altri a freno.</text:span><text:line-break/><text:span text:style-name="T4">Ei non è stolto n</text:span><text:span text:style-name="T10">é </text:span><text:span text:style-name="T6">villan n</text:span><text:span text:style-name="T10">é iniquo,</text:span><text:line-break/><text:span text:style-name="T4">e benigno farassi a chi lo prega.</text:span><text:line-break/><text:span text:style-name="T4">Disse, e sparve. Riscosso il re dolente,</text:span><text:line-break/><text:span text:style-name="T4">senza punto indugiarsi, ai figli impone</text:span><text:line-break/><text:span text:style-name="T4">d'apprestargli il mular plaustro veloce,</text:span><text:line-break/><text:span text:style-name="T4">e di legar su quello una grand'arca.</text:span><text:line-break/><text:span text:style-name="T4">Indi salito ad un'eccelsa stanza</text:span><text:line-break/><text:span text:style-name="T4">odorosa di cedro, ov'egli in serbo</text:span><text:line-break/><text:span text:style-name="T4">tenea di molti preziosi arredi,</text:span><text:line-break/><text:span text:style-name="T4">chiamò dentro la moglie Ecuba, e disse:</text:span><text:line-break/><text:span text:style-name="T4">Infelice, m'ascolta: la celeste</text:span><text:line-break/><text:span text:style-name="T4">messaggiera recommi or or di Giove</text:span><text:line-break/><text:soft-page-break/><text:span text:style-name="T4">un comando. Egli vuol che degli Achei</text:span><text:line-break/><text:span text:style-name="T4">m'incammini alle navi, ed al Pelì</text:span><text:span text:style-name="T6">de</text:span><text:line-break/><text:span text:style-name="T4">il prezzo io porti del diletto figlio.</text:span><text:line-break/><text:span text:style-name="T4">Che ne senti? A quel campo, a quelle tende</text:span><text:line-break/><text:span text:style-name="T4">certo mi spinge fortemente il core.</text:span><text:line-break/><text:span text:style-name="T6">Ulul</text:span><text:span text:style-name="T4">ò la consorte, e gli rispose:</text:span><text:line-break/><text:span text:style-name="T4">Misera! ahi dove ti fuggìa quel senno</text:span><text:line-break/><text:span text:style-name="T4">che alle tue genti e alle straniere un giorno</text:span><text:line-break/><text:span text:style-name="T4">glor</text:span><text:span text:style-name="T5">ï</text:span><text:span text:style-name="T4">oso ti fea? Solo alle navi</text:span><text:line-break/><text:span text:style-name="T4">inimiche avv</text:span><text:span text:style-name="T5">ï</text:span><text:span text:style-name="T4">arti? esporti solo</text:span><text:line-break/><text:span text:style-name="T4">alla presenza di colui che tanti</text:span><text:line-break/><text:span text:style-name="T4">figli t'uccise? oh cuor di ferro! e quale,</text:span><text:line-break/><text:span text:style-name="T4">s'ei ti scopre, se cadi in suo potere,</text:span><text:line-break/><text:span text:style-name="T4">qual mai pietade o riverenza speri</text:span><text:line-break/><text:span text:style-name="T4">da quell'alma crudele e senza fede?</text:span><text:line-break/><text:span text:style-name="T4">Deh piangiamlo qui soli. Era destino</text:span><text:line-break/><text:span text:style-name="T4">dalle Parche filato all'infelice,</text:span><text:line-break/><text:span text:style-name="T4">quand'io meschina il partorii; che lungi</text:span><text:line-break/><text:span text:style-name="T4">dai genitori satollar dovesse</text:span><text:line-break/><text:span text:style-name="T4">d'un barbaro i mastini. Oh potess'io</text:span><text:line-break/><text:span text:style-name="T4">stretto tenerne fra le mani il core,</text:span><text:line-break/><text:span text:style-name="T4">e straz</text:span><text:span text:style-name="T5">ï</text:span><text:span text:style-name="T4">arlo, divorarlo! Allora</text:span><text:line-break/><text:span text:style-name="T4">del mio figlio sarìa sconta l'offesa,</text:span><text:line-break/><text:span text:style-name="T4">ch'ei da codardo non morì, ma in campo</text:span><text:line-break/><text:span text:style-name="T4">per la patria pugnando, e fermo il piede,</text:span><text:line-break/><text:span text:style-name="T4">senza smarrirsi o declinar la fronte.</text:span><text:line-break/><text:span text:style-name="T4">Cessa, il vecchio riprese: il mio partire</text:span><text:line-break/><text:span text:style-name="T4">è risoluto; non mi far ritegno,</text:span><text:line-break/><text:soft-page-break/><text:span text:style-name="T4">non volermi tu stessa esser funesta</text:span><text:line-break/><text:span text:style-name="T4">auguratrice: il distornarmi è vano.</text:span><text:line-break/><text:span text:style-name="T4">Se mi desse un mortal questo comando,</text:span><text:line-break/><text:span text:style-name="T4">o aruspice o indovino o sacerdote,</text:span><text:line-break/><text:span text:style-name="T4">lo terremmo menzogna, e spregeremmo:</text:span><text:line-break/><text:span text:style-name="T4">ma vidi io stesso, io stesso udii la Diva.</text:span><text:line-break/><text:span text:style-name="T4">Dunque si vada, ed obbediam. Se il Fato</text:span><text:line-break/><text:span text:style-name="T4">vuol che fra' Greci io pera, io pure il voglio.</text:span><text:line-break/><text:span text:style-name="T9">Morr</text:span><text:span text:style-name="T4">ò trafitto, ma stringendo il figlio,</text:span><text:line-break/><text:span text:style-name="T4">e tutto il dolce esaurirò del pianto.</text:span><text:line-break/><text:span text:style-name="T10">Apr</text:span><text:span text:style-name="T4">ì </text:span><text:span text:style-name="T6">ci</text:span><text:span text:style-name="T4">ò detto, i bei forzieri, e fuora</text:span><text:line-break/><text:span text:style-name="T4">dodici ne cavò splendidi pepli,</text:span><text:line-break/><text:span text:style-name="T4">ed altrettante clamidi e tappeti</text:span><text:line-break/><text:span text:style-name="T4">e tuniche ed ammanti, e dieci insieme</text:span><text:line-break/><text:span text:style-name="T4">aurei talenti, due forbiti tripodi,</text:span><text:line-break/><text:span text:style-name="T4">quattro leb</text:span><text:span text:style-name="T10">è</text:span><text:span text:style-name="T4">ti, e finalmente un nappo</text:span><text:line-break/><text:span text:style-name="T4">bellissimo, dai Traci avuto in dono</text:span><text:line-break/><text:span text:style-name="T4">quando andovvi orator; raro presente:</text:span><text:line-break/><text:span text:style-name="T4">e nondimen di questo pure il veglio</text:span><text:line-break/><text:span text:style-name="T4">si fe' privo: cotanto al cor gli preme</text:span><text:line-break/><text:span text:style-name="T4">il riscatto del figlio. Uscito ei quindi,</text:span><text:line-break/><text:span text:style-name="T4">tutto discaccia de' Troiani il vulgo</text:span><text:line-break/><text:span text:style-name="T4">ai portici raccolto, e acerbo grida:</text:span><text:line-break/><text:span text:style-name="T4">Via, perversi, di qua: forse vi manca</text:span><text:line-break/><text:span text:style-name="T4">domestico dolor, ch</text:span><text:span text:style-name="T10">é </text:span><text:span text:style-name="T4">qui venite</text:span><text:line-break/><text:span text:style-name="T4">ad aggravarmi il mio? forse n'è poco</text:span><text:line-break/><text:span text:style-name="T4">l'alto affanno in che Giove mi sommerse</text:span><text:line-break/><text:span text:style-name="T4">il più forte togliendomi de' figli?</text:span><text:line-break/><text:soft-page-break/><text:span text:style-name="T4">Ma voi medesmi vel saprete in breve,</text:span><text:line-break/><text:span text:style-name="T4">voi che senza difesa, or ch'egli è </text:span><text:span text:style-name="T7">morto,</text:span><text:line-break/><text:span text:style-name="T4">sotto le spade degli Achei cadrete.</text:span><text:line-break/><text:span text:style-name="T4">Ma deh! pria che veder Troia distrutta,</text:span><text:line-break/><text:span text:style-name="T4">deh ch'io discenda alla magion di Pluto.</text:span><text:line-break/><text:span text:style-name="T4">Così grida il tapino, e con lo scettro</text:span><text:line-break/><text:span text:style-name="T4">fuor ne mette la turba che sommessa</text:span><text:line-break/><text:span text:style-name="T4">si dileguava. Irrequ</text:span><text:span text:style-name="T5">ï</text:span><text:span text:style-name="T4">eto poscia</text:span><text:line-break/><text:span text:style-name="T4">i suoi figli bravando li rampogna,</text:span><text:line-break/><text:span text:style-name="T4">Eleno e Pari e Antifono e Pammone</text:span><text:line-break/><text:span text:style-name="T4">e l'illustre Agatone e il prode in guerra</text:span><text:line-break/><text:span text:style-name="T4">buon Polite e Dëìfobo ed Ag</text:span><text:span text:style-name="T10">à</text:span><text:span text:style-name="T4">vo,</text:span><text:line-break/><text:span text:style-name="T4">di divina sembianza giovinetto,</text:span><text:line-break/><text:span text:style-name="T4">ed Ippotòo. Si volge a questi nove</text:span><text:line-break/><text:span text:style-name="T4">con acerbi rabbuffi il doloroso,</text:span><text:line-break/><text:span text:style-name="T4">e, Studiatevi, grida: a che vi state,</text:span><text:line-break/><text:span text:style-name="T4">nequitosi infingardi? oh foste tutti</text:span><text:line-break/><text:span text:style-name="T4">spenti in vece d'Ettorre! Oh me infelice!</text:span><text:line-break/><text:span text:style-name="T4">Re dell'eccelsa Troia io generai</text:span><text:line-break/><text:span text:style-name="T4">fortissimi figliuoli, e nullo in vita</text:span><text:line-break/><text:span text:style-name="T4">ne rimase. Caduto è </text:span><text:span text:style-name="T10">il d</text:span><text:span text:style-name="T5">ë</text:span><text:span text:style-name="T4">iforme</text:span><text:line-break/><text:span text:style-name="T4">mio M</text:span><text:span text:style-name="T10">è</text:span><text:span text:style-name="T4">store; caduto è il bellicoso</text:span><text:line-break/><text:span text:style-name="T6">Tr</text:span><text:span text:style-name="T4">òilo di cocchi agitatore; ed ora</text:span><text:line-break/><text:span text:style-name="T4">Ettore cadde, quell'Ettòr che un Dio</text:span><text:line-break/><text:span text:style-name="T10">fra' mortali parea; no, d'un mortale</text:span><text:line-break/><text:span text:style-name="T4">figlio ei non parve, ma d'un Dio. La guerra</text:span><text:line-break/><text:span text:style-name="T4">mi tolse i buoni, e mi lasciò </text:span><text:span text:style-name="T8">cotesti</text:span><text:line-break/><text:span text:style-name="T6">vituperii; s</text:span><text:span text:style-name="T4">ì voi, prodi soltanto</text:span><text:line-break/><text:soft-page-break/><text:span text:style-name="T4">alle danze, agl'inganni, alle rapine.</text:span><text:line-break/><text:span text:style-name="T4">Su, che si tarda? Apparecchiate il carro,</text:span><text:line-break/><text:span text:style-name="T4">ponetevi que' doni, e vi spedite,</text:span><text:line-break/><text:span text:style-name="T4">onde senza più starmi io m'incammini.</text:span><text:line-break/><text:span text:style-name="T4">Rispettosi al garrir del genitore</text:span><text:line-break/><text:span text:style-name="T4">corser quelli e dier fuora incontanente</text:span><text:line-break/><text:span text:style-name="T4">l'agile plaustro tutto nuovo e bello,</text:span><text:line-break/><text:span text:style-name="T4">e una grand'arca vi leg</text:span><text:span text:style-name="T6">â</text:span><text:span text:style-name="T4">r di sopra.</text:span><text:line-break/><text:span text:style-name="T4">Indi un giogo mulin di bosso, ornato</text:span><text:line-break/><text:span text:style-name="T4">d'un umbilico con anel ben messo,</text:span><text:line-break/><text:span text:style-name="T4">dal p</text:span><text:span text:style-name="T5">ï</text:span><text:span text:style-name="T6">u</text:span><text:span text:style-name="T4">òlo spicc</text:span><text:span text:style-name="T6">â</text:span><text:span text:style-name="T4">r: poscia di nove</text:span><text:line-break/><text:span text:style-name="T4">cubiti tratta la giogal gombì</text:span><text:span text:style-name="T6">na,</text:span><text:line-break/><text:span text:style-name="T4">al capo accomod</text:span><text:span text:style-name="T6">â</text:span><text:span text:style-name="T4">r del liscio temo</text:span><text:line-break/><text:span text:style-name="T4">acconciamente il giogo, e sovrapposto</text:span><text:line-break/><text:span text:style-name="T4">alla caviglia del timon l'anello,</text:span><text:line-break/><text:span text:style-name="T4">con triplicato giro all'umbilico</text:span><text:line-break/><text:span text:style-name="T4">l'avvinghi</text:span><text:span text:style-name="T6">â</text:span><text:span text:style-name="T4">r quinci e quindi, e fatto un nodo,</text:span><text:line-break/><text:span text:style-name="T4">della gombìna ripieg</text:span><text:span text:style-name="T6">â</text:span><text:span text:style-name="T4">r la punta</text:span><text:line-break/><text:span text:style-name="T4">nella parte di sotto. Ciò finito,</text:span><text:line-break/><text:span text:style-name="T6">gi</text:span><text:span text:style-name="T4">ù </text:span><text:span text:style-name="T6">recâ</text:span><text:span text:style-name="T4">r dalla stanza i destinati</text:span><text:line-break/><text:span text:style-name="T4">doni al riscatto dell'ettò</text:span><text:span text:style-name="T6">rea testa,</text:span><text:line-break/><text:span text:style-name="T4">immensi doni; e sul pulito plaustro</text:span><text:line-break/><text:span text:style-name="T4">gl'imposero, e del plaustro al giogo addussero</text:span><text:line-break/><text:span text:style-name="T4">senza ritardo due gagliarde mule,</text:span><text:line-break/><text:span text:style-name="T4">de' Misii illustre dono al re troiano.</text:span><text:line-break/><text:span text:style-name="T4">Quindi allestiti presentaro al padre</text:span><text:line-break/><text:span text:style-name="T4">del regale suo cocchio i corridori,</text:span><text:line-break/><text:span text:style-name="T4">cui Prìamo stesso governar solea</text:span><text:line-break/><text:soft-page-break/><text:span text:style-name="T4">ne' nitidi presepi: ed or gli accoppia</text:span><text:line-break/><text:span text:style-name="T4">ei medesmo alla biga il mesto veglio</text:span><text:line-break/><text:span text:style-name="T4">sotto i portici eccelsi, esso e il suo fido</text:span><text:line-break/><text:span text:style-name="T4">araldo, entrambi pensierosi e muti.</text:span><text:line-break/><text:span text:style-name="T6">F</text:span><text:span text:style-name="T10">é</text:span><text:span text:style-name="T4">ssi allor la dolente Ecuba incontro</text:span><text:line-break/><text:span text:style-name="T4">al re marito, nella man tenendo</text:span><text:line-break/><text:span text:style-name="T4">di soave licore un aureo nappo,</text:span><text:line-break/><text:span text:style-name="T4">onde ai numi libasse anzi il partire.</text:span><text:line-break/><text:span text:style-name="T4">Stette avanti ai corsieri, e, Tien, gli disse,</text:span><text:line-break/><text:span text:style-name="T4">liba a Giove, e lo prega che ti voglia</text:span><text:line-break/><text:span text:style-name="T4">dai nemici tornar salvo al tuo tetto,</text:span><text:line-break/><text:span text:style-name="T6">poich</text:span><text:span text:style-name="T10">é</text:span><text:span text:style-name="T4">, malgrado il mio dissenso, hai ferma</text:span><text:line-break/><text:span text:style-name="T4">la tua partenza. Or tu la supplicante</text:span><text:line-break/><text:span text:style-name="T4">voce innalza all'id</text:span><text:span text:style-name="T10">è</text:span><text:span text:style-name="T4">o Giove nemboso,</text:span><text:line-break/><text:span text:style-name="T4">che d'alto guarda la cittade, e chiedi</text:span><text:line-break/><text:span text:style-name="T4">che messaggier ti mandi alla diritta</text:span><text:line-break/><text:span text:style-name="T4">quel fortissimo suo veloce augello</text:span><text:line-break/><text:span text:style-name="T4">sovra tutti a lui caro, onde tal vista</text:span><text:line-break/><text:span text:style-name="T4">il tuo v</text:span><text:span text:style-name="T5">ï</text:span><text:span text:style-name="T4">aggio affidi al campo acheo.</text:span><text:line-break/><text:span text:style-name="T4">Se il Dio ricusa d'inv</text:span><text:span text:style-name="T5">ï</text:span><text:span text:style-name="T4">arti questo</text:span><text:line-break/><text:span text:style-name="T4">suo propizio messaggio, io ti scongiuro</text:span><text:line-break/><text:span text:style-name="T4">di non rischiar tuoi passi a quelle navi,</text:span><text:line-break/><text:span text:style-name="T4">e di dar bando al fier desìo che porti.</text:span><text:line-break/><text:span text:style-name="T4">Facciasi, o donna, il tuo voler, rispose</text:span><text:line-break/><text:span text:style-name="T4">il nobile vegliardo: ai numi è buono</text:span><text:line-break/><text:span text:style-name="T4">alzar le palme ed implorar mercede.</text:span><text:line-break/><text:span text:style-name="T4">Disse; e all'ancella dispensiera impose</text:span><text:line-break/><text:span text:style-name="T4">di versargli una pura onda alle mani;</text:span><text:line-break/><text:soft-page-break/><text:span text:style-name="T4">e l'ancella appressossi, e colla manca</text:span><text:line-break/><text:span text:style-name="T4">sostenendo il bacin, versò coll'altra</text:span><text:line-break/><text:span text:style-name="T4">da tersa idria l'umor. Lavato ei prese</text:span><text:line-break/><text:span text:style-name="T4">l'offerta coppa, e ritto in piè nel mezzo</text:span><text:line-break/><text:span text:style-name="T4">dell'atrio, in atto supplicante alzati</text:span><text:line-break/><text:span text:style-name="T4">gli occhi al cielo, libò con questi accenti:</text:span><text:line-break/><text:span text:style-name="T4">Giove massimo Iddio, che glor</text:span><text:span text:style-name="T5">ï</text:span><text:span text:style-name="T6">oso</text:span><text:line-break/><text:span text:style-name="T4">dall'Ida imperi, fa che grato io giunga</text:span><text:line-break/><text:span text:style-name="T4">ad Achille, e piet</text:span><text:span text:style-name="T10">à </text:span><text:span text:style-name="T4">di me gl'ispira.</text:span><text:line-break/><text:span text:style-name="T4">Mandami a dritta il tuo veloce e caro</text:span><text:line-break/><text:span text:style-name="T4">re de' volanti, e ch'io lo vegga: e certo</text:span><text:line-break/><text:span text:style-name="T4">per lui del tuo favore, alle nemiche</text:span><text:line-break/><text:span text:style-name="T4">tende i miei passi volgerò sicuro.</text:span><text:line-break/><text:span text:style-name="T6">Esaud</text:span><text:span text:style-name="T4">ì Giove il prego, e il più perfetto</text:span><text:line-break/><text:span text:style-name="T4">degli augurii mandò, l'aquila fosca,</text:span><text:line-break/><text:span text:style-name="T4">cacciatrice, che detta è ancor la Bruna.</text:span><text:line-break/><text:span text:style-name="T4">Larghe quanto la porta di sublime</text:span><text:line-break/><text:span text:style-name="T4">stanza regal spiegava il negro augello</text:span><text:line-break/><text:span text:style-name="T4">le sue vaste ali, dirigendo a destra</text:span><text:line-break/><text:span text:style-name="T4">sulla cittade il volo. Esilarossi</text:span><text:line-break/><text:span text:style-name="T4">a tutti il core nel vederla. Il veglio</text:span><text:line-break/><text:span text:style-name="T9">mont</text:span><text:span text:style-name="T4">ò il bel cocchio frettoloso, e fuora</text:span><text:line-break/><text:span text:style-name="T4">dei risonanti portici lo spinse.</text:span><text:line-break/><text:span text:style-name="T4">Traenti il plaustro precedean le mule</text:span><text:line-break/><text:span text:style-name="T4">dal saggio Id</text:span><text:span text:style-name="T10">è</text:span><text:span text:style-name="T4">o guidate, e lo segui</text:span><text:span text:style-name="T10">è</text:span><text:span text:style-name="T6">no</text:span><text:line-break/><text:span text:style-name="T4">della biga i corsier che il re canuto</text:span><text:line-break/><text:span text:style-name="T4">per l'ampie strade colla sferza affretta.</text:span><text:line-break/><text:span text:style-name="T4">L'accompagnan piangendo i suoi più cari,</text:span><text:line-break/><text:soft-page-break/><text:span text:style-name="T4">come se a morte ei gisse. Alfin venuti</text:span><text:line-break/><text:span text:style-name="T4">alle porte, lasci</text:span><text:span text:style-name="T6">â</text:span><text:span text:style-name="T4">rsi. Il re discese</text:span><text:line-break/><text:span text:style-name="T4">verso il campo nemico, e lagrimosi</text:span><text:line-break/><text:span text:style-name="T4">nella cittade ritorn</text:span><text:span text:style-name="T6">â</text:span><text:span text:style-name="T4">rsi i figli.</text:span><text:line-break/><text:span text:style-name="T4">Vide Giove dall'alto i due soletti</text:span><text:line-break/><text:span text:style-name="T4">pellegrini inoltrarsi alla pianura.</text:span><text:line-break/><text:span text:style-name="T4">Piet</text:span><text:span text:style-name="T10">à </text:span><text:span text:style-name="T4">gli venne dell'antico sire,</text:span><text:line-break/><text:span text:style-name="T4">e a Mercurio parlò: Diletto figlio,</text:span><text:line-break/><text:span text:style-name="T4">tu che guida ai mortali esser ti piaci,</text:span><text:line-break/><text:span text:style-name="T4">e pietoso gli ascolti, va veloce,</text:span><text:line-break/><text:span text:style-name="T4">ed alle navi achee Prìamo conduci</text:span><text:line-break/><text:span text:style-name="T4">occulto in guisa che nessuno il vegga</text:span><text:line-break/><text:span text:style-name="T4">de' vigilanti Argivi e se n'accorga,</text:span><text:line-break/><text:span text:style-name="T4">pria che d'Achille alla presenza ei sia.</text:span><text:line-break/><text:span text:style-name="T4">Mercurio ad obbedir tosto s'accinge</text:span><text:line-break/><text:span text:style-name="T4">i precetti del padre. E prima ai piedi</text:span><text:line-break/><text:span text:style-name="T4">i bei talari adatta. Ali son queste</text:span><text:line-break/><text:span text:style-name="T4">d'incorruttibil auro, ond'ei volando</text:span><text:line-break/><text:span text:style-name="T4">l'immensa terra e il mar ratto trascorre</text:span><text:line-break/><text:span text:style-name="T4">collo spiro de' venti. Indi la verga,</text:span><text:line-break/><text:span text:style-name="T4">che dona e toglie a suo talento il sonno,</text:span><text:line-break/><text:span text:style-name="T4">nella destra si reca, e scioglie il volo.</text:span><text:line-break/><text:span text:style-name="T4">In un batter di ciglio all'Ellesponto</text:span><text:line-break/><text:span text:style-name="T4">giunge e al campo troian. Qui prende il volto</text:span><text:line-break/><text:span text:style-name="T4">di regal giovinetto a cui fiorì</text:span><text:span text:style-name="T6">a</text:span><text:line-break/><text:span text:style-name="T4">del primo pelo la venusta guancia,</text:span><text:line-break/><text:span text:style-name="T4">e, così fatto, il nume s'incammina.</text:span><text:line-break/><text:span text:style-name="T4">Gi</text:span><text:span text:style-name="T10">à </text:span><text:span text:style-name="T6">Pr</text:span><text:span text:style-name="T4">ìamo con Id</text:span><text:span text:style-name="T10">è</text:span><text:span text:style-name="T4">o d'Ilo la tomba</text:span><text:line-break/><text:soft-page-break/><text:span text:style-name="T4">avea trascorsa, e qui sostato alquanto,</text:span><text:line-break/><text:span text:style-name="T4">alla chiara corrente abbeverava</text:span><text:line-break/><text:span text:style-name="T4">e le mule e i destrier. L'ombra notturna</text:span><text:line-break/><text:span text:style-name="T4">sulla terra scendea, quando l'araldo</text:span><text:line-break/><text:span text:style-name="T4">del nume s'avvisò che alla lor volta</text:span><text:line-break/><text:span text:style-name="T6">gi</text:span><text:span text:style-name="T10">à </text:span><text:span text:style-name="T4">s'appressava, e sbigottito disse:</text:span><text:line-break/><text:span text:style-name="T4">Bada, o re; qui si vuol tutta prudenza.</text:span><text:line-break/><text:span text:style-name="T4">Veggo un nemico, e siam perduti. O ratto</text:span><text:line-break/><text:span text:style-name="T4">diamci in fuga, o abbracciam le sue ginocchia</text:span><text:line-break/><text:span text:style-name="T4">implorando piet</text:span><text:span text:style-name="T10">à</text:span><text:span text:style-name="T4">. - Smarrissi il veglio,</text:span><text:line-break/><text:span text:style-name="T4">il terror gli arricciò su le canute</text:span><text:line-break/><text:span text:style-name="T4">tempie le chiome, il brivido gli corse</text:span><text:line-break/><text:span text:style-name="T4">per le tremule membra; e stupidito</text:span><text:line-break/><text:span text:style-name="T10">s'arrest</text:span><text:span text:style-name="T4">ò: Ma si fece innanzi il nume,</text:span><text:line-break/><text:span text:style-name="T4">e presolo per mano interrogollo:</text:span><text:line-break/><text:span text:style-name="T4">Dove, o padre, dirigi esti corsieri</text:span><text:line-break/><text:span text:style-name="T4">così pel buio della dolce notte</text:span><text:line-break/><text:span text:style-name="T4">mentre gli altri han riposo? E non paventi</text:span><text:line-break/><text:span text:style-name="T4">i furibondi Achei, che ti son presso,</text:span><text:line-break/><text:span text:style-name="T4">fieri nemici? Se qualcun di loro</text:span><text:line-break/><text:span text:style-name="T4">per l'ombra oscura portator ti coglie</text:span><text:line-break/><text:span text:style-name="T4">di quei tesori, che farai? Garzone</text:span><text:line-break/><text:span text:style-name="T4">tu non sei, n</text:span><text:span text:style-name="T10">é </text:span><text:span text:style-name="T4">cotesto che ti segue,</text:span><text:line-break/><text:span text:style-name="T4">onde far petto a chi t'assalti infesto.</text:span><text:line-break/><text:span text:style-name="T4">Ma di me non temer, ch'io qui mi sono</text:span><text:line-break/><text:span text:style-name="T4">in tuo danno non gi</text:span><text:span text:style-name="T10">à</text:span><text:span text:style-name="T4">, ma in tua difesa,</text:span><text:line-break/><text:span text:style-name="T4">perocch</text:span><text:span text:style-name="T10">é </text:span><text:span text:style-name="T4">come padre a me sei caro.</text:span><text:line-break/><text:span text:style-name="T6">E Pr</text:span><text:span text:style-name="T4">ìamo a lui: La va, come tu dici,</text:span><text:line-break/><text:soft-page-break/><text:span text:style-name="T4">mio dolce figlio. Ma propizio ancora</text:span><text:line-break/><text:span text:style-name="T4">tien su me la sua mano un qualche iddio,</text:span><text:line-break/><text:span text:style-name="T4">che tal mi manda della via compagno</text:span><text:line-break/><text:span text:style-name="T4">ben augurato, come te, di corpo</text:span><text:line-break/><text:span text:style-name="T4">bello e di volto, e di mirando senno,</text:span><text:line-break/><text:span text:style-name="T4">e di beati genitor germoglio.</text:span><text:line-break/><text:span text:style-name="T4">Gli è ver, ti guarda un Dio, siccome avvisi</text:span><text:line-break/><text:span text:style-name="T4">(ripiglia il nume): ma rispondi, e schietto</text:span><text:line-break/><text:span text:style-name="T4">parlami il vero. In reg</text:span><text:span text:style-name="T5">ï</text:span><text:span text:style-name="T4">on straniera</text:span><text:line-break/><text:span text:style-name="T4">porti tu forse, per salvarli, questi</text:span><text:line-break/><text:span text:style-name="T6">prez</text:span><text:span text:style-name="T5">ï</text:span><text:span text:style-name="T4">osi tesori? O forse tutti</text:span><text:line-break/><text:span text:style-name="T4">di spavento compresi abbandonate</text:span><text:line-break/><text:span text:style-name="T4">la citt</text:span><text:span text:style-name="T10">à</text:span><text:span text:style-name="T4">, da che spento è il tuo gran figlio</text:span><text:line-break/><text:span text:style-name="T4">che a nullo Achivo di valor cedea?</text:span><text:line-break/><text:span text:style-name="T4">Oh chi se' tu? riprese intenerito</text:span><text:line-break/><text:span text:style-name="T4">l'esimio rege, chi se' tu che parli</text:span><text:line-break/><text:span text:style-name="T4">del mio morto figliuol così </text:span><text:span text:style-name="T7">cortese?</text:span><text:line-break/><text:span text:style-name="T4">E chi son dunque i tuoi parenti, o caro?</text:span><text:line-break/><text:span text:style-name="T4">Allor Mercurio: Tu mi tenti, o veglio,</text:span><text:line-break/><text:span text:style-name="T4">col tuo dimando. Or ben: nella battaglia</text:span><text:line-break/><text:span text:style-name="T4">onoratrice de' guerrieri io vidi</text:span><text:line-break/><text:span text:style-name="T4">con quest'occhi più volte il divo Ettorre,</text:span><text:line-break/><text:span text:style-name="T4">massimamente il dì che degli Achei</text:span><text:line-break/><text:span text:style-name="T4">strage egli fece col fulmineo ferro</text:span><text:line-break/><text:span text:style-name="T4">cacciandoli alle navi. Ad ammirarlo</text:span><text:line-break/><text:span text:style-name="T4">noi fermi ci stavam; ch</text:span><text:span text:style-name="T10">é </text:span><text:span text:style-name="T4">irato Achille</text:span><text:line-break/><text:span text:style-name="T4">col sommo Atride a noi non consentì</text:span><text:span text:style-name="T6">a</text:span><text:line-break/><text:span text:style-name="T4">l'entrar dentro alla mischia. Io suo soldato</text:span><text:line-break/><text:soft-page-break/><text:span text:style-name="T4">qua ne venni con esso in una stessa</text:span><text:line-break/><text:span text:style-name="T4">nave: di schiatta Mirmid</text:span><text:span text:style-name="T8">ó</text:span><text:span text:style-name="T4">ne io sono;</text:span><text:line-break/><text:span text:style-name="T6">Pol</text:span><text:span text:style-name="T4">ì</text:span><text:span text:style-name="T10">tore m'</text:span><text:span text:style-name="T4">è padre: a lui son molte</text:span><text:line-break/><text:span text:style-name="T4">ricchezze e molta et</text:span><text:span text:style-name="T10">à </text:span><text:span text:style-name="T4">pari alla tua,</text:span><text:line-break/><text:span text:style-name="T4">e settimo de' figli io fui sortito</text:span><text:line-break/><text:span text:style-name="T4">a questa guerra. Esplorator del campo</text:span><text:line-break/><text:span text:style-name="T4">or qui ne venni: perocch</text:span><text:span text:style-name="T10">é dimani</text:span><text:line-break/><text:span text:style-name="T4">di buon tempo gli Achivi alla cittade</text:span><text:line-break/><text:span text:style-name="T4">daran l'assalto. Di riposo ei sono</text:span><text:line-break/><text:span text:style-name="T4">tutti sdegnosi, e contenerne il fiero</text:span><text:line-break/><text:span text:style-name="T6">des</text:span><text:span text:style-name="T4">ìo di pugna più non ponno i duci.</text:span><text:line-break/><text:span text:style-name="T4">Udito questo, replicò </text:span><text:span text:style-name="T5">de' Teucri</text:span><text:line-break/><text:span text:style-name="T4">l'augusto sire: Se davver soldato</text:span><text:line-break/><text:span text:style-name="T4">del Pelìde tu sei, tutto deh fammi</text:span><text:line-break/><text:span text:style-name="T4">palese il vero. Il mio figliuol giac'egli</text:span><text:line-break/><text:span text:style-name="T4">per anco intero nelle tende, o fatto,</text:span><text:line-break/><text:span text:style-name="T4">misero! in brani, lo gittò </text:span><text:span text:style-name="T8">pastura</text:span><text:line-break/><text:span text:style-name="T4">de' suoi mastini l'uccisor? - No, pronto</text:span><text:line-break/><text:span text:style-name="T4">l'Argicida rispose. Ei giace intatto</text:span><text:line-break/><text:span text:style-name="T4">tuttavia dalle belve appo la nave</text:span><text:line-break/><text:span text:style-name="T4">capitana d'Achille entro la tenda</text:span><text:line-break/><text:span text:style-name="T4">senza segno d'onor. La dodicesma</text:span><text:line-break/><text:span text:style-name="T4">luce rifulse sul giacente, e ancora</text:span><text:line-break/><text:span text:style-name="T4">il suo corpo è incorrotto, ed il vorace</text:span><text:line-break/><text:span text:style-name="T4">morso de' vermi che gli estinti in guerra</text:span><text:line-break/><text:span text:style-name="T4">tutti consuma, il figlio tuo rispetta.</text:span><text:line-break/><text:span text:style-name="T4">Vero gli è ben che dell'amico intorno</text:span><text:line-break/><text:span text:style-name="T4">alla tomba, col sorgere dell'alba,</text:span><text:line-break/><text:soft-page-break/><text:span text:style-name="T4">spietatamente Achille lo strascina;</text:span><text:line-break/><text:span text:style-name="T6">n</text:span><text:span text:style-name="T10">é </text:span><text:span text:style-name="T4">per ciò giunge a deturparlo, e quando</text:span><text:line-break/><text:span text:style-name="T4">tu medesmo il vedessi, maraviglia</text:span><text:line-break/><text:span text:style-name="T4">ti prenderebbe nel trovarlo tutto</text:span><text:line-break/><text:span text:style-name="T4">mondo dal tabo e fresco e rugiadoso,</text:span><text:line-break/><text:span text:style-name="T4">in ogni parte int</text:span><text:span text:style-name="T10">é</text:span><text:span text:style-name="T4">gro, e le ferite,</text:span><text:line-break/><text:span text:style-name="T4">che molte ei n'ebbe, tutte chiuse. Tanto</text:span><text:line-break/><text:span text:style-name="T4">gl'iddii beati, a cui diletto egli era,</text:span><text:line-break/><text:span text:style-name="T4">dell'estinto tuo figlio ebber pensiero.</text:span><text:line-break/><text:span text:style-name="T4">Gioinne il vecchio, e replicò: Per certo</text:span><text:line-break/><text:span text:style-name="T4">torna in gran bene agl'Immortali offrire</text:span><text:line-break/><text:span text:style-name="T4">ogni debito onor, n</text:span><text:span text:style-name="T10">é </text:span><text:span text:style-name="T4">il mio figliuolo,</text:span><text:line-break/><text:span text:style-name="T4">finch</text:span><text:span text:style-name="T10">é </text:span><text:span text:style-name="T4">si visse, degli Dei gli altari</text:span><text:line-break/><text:span text:style-name="T4">dimenticò. Quind'essi alla sua morte</text:span><text:line-break/><text:span text:style-name="T4">ricord</text:span><text:span text:style-name="T6">â</text:span><text:span text:style-name="T4">rsi di lui. Ma tu ricevi,</text:span><text:line-break/><text:span text:style-name="T4">deh ricevi da me questo bel nappo;</text:span><text:line-break/><text:span text:style-name="T4">custodiscilo, e fausti i sommi Dei,</text:span><text:line-break/><text:span text:style-name="T4">del Pelìde alla tenda m'accompagna.</text:span><text:line-break/><text:span text:style-name="T4">Buon vecchio, replicò con un sorriso</text:span><text:line-break/><text:span text:style-name="T4">l'Argicida, tu tenti l'inesperta</text:span><text:line-break/><text:span text:style-name="T4">mia giovinezza, ma la tenti in vano.</text:span><text:line-break/><text:span text:style-name="T4">Inscio Achille, non fia che doni io prenda.</text:span><text:line-break/><text:span text:style-name="T4">Temo il mio duce, e più </text:span><text:span text:style-name="T6">il rubar; n</text:span><text:span text:style-name="T10">é </text:span><text:span text:style-name="T4">voglio</text:span><text:line-break/><text:span text:style-name="T4">che guaio me n'incolga. Io scorterotti</text:span><text:line-break/><text:span text:style-name="T4">così pur senza doni e di buon grado,</text:span><text:line-break/><text:span text:style-name="T4">e per terra e per mar, come ti piace,</text:span><text:line-break/><text:span text:style-name="T4">anche d'Argo alle rive, n</text:span><text:span text:style-name="T10">é </text:span><text:span text:style-name="T6">veruno</text:span><text:line-break/><text:span text:style-name="T4">su te le mani metter</text:span><text:span text:style-name="T10">à</text:span><text:span text:style-name="T6">, me duce.</text:span><text:line-break/><text:soft-page-break/><text:span text:style-name="T4">Così detto, balzò sopra la biga,</text:span><text:line-break/><text:span text:style-name="T4">e alle man date col flagel le briglie</text:span><text:line-break/><text:span text:style-name="T4">ne' cavalli trasfuse e nelle mule</text:span><text:line-break/><text:span text:style-name="T4">una gagliarda lena. Eran gi</text:span><text:span text:style-name="T10">à </text:span><text:span text:style-name="T4">presso</text:span><text:line-break/><text:span text:style-name="T4">delle navi alle torri ed alla fossa,</text:span><text:line-break/><text:span text:style-name="T4">e davano le scolte opra alle cene.</text:span><text:line-break/><text:span text:style-name="T4">Tutte Mercurio addormentolle, e tosto,</text:span><text:line-break/><text:span text:style-name="T4">levatene le sbarre, aprì </text:span><text:span text:style-name="T10">le porte,</text:span><text:line-break/><text:span text:style-name="T4">e di Prìamo la biga, e de' bei doni</text:span><text:line-break/><text:span text:style-name="T4">l'onusto carro v'introdusse. Il passo</text:span><text:line-break/><text:span text:style-name="T4">drizz</text:span><text:span text:style-name="T6">â</text:span><text:span text:style-name="T4">r quindi d'Achille al padiglione,</text:span><text:line-break/><text:span text:style-name="T4">che splendido e sublime i Mirmid</text:span><text:span text:style-name="T8">ó</text:span><text:span text:style-name="T6">ni</text:span><text:line-break/><text:span text:style-name="T4">gli avean costrutto di robusto abete.</text:span><text:line-break/><text:span text:style-name="T4">Irsuto e spesso di campestri giunchi</text:span><text:line-break/><text:span text:style-name="T4">il culmine s'estolle: ampio di pali</text:span><text:line-break/><text:span text:style-name="T4">folto steccato lo circonda, e sola</text:span><text:line-break/><text:span text:style-name="T4">una trave la porta n'assicura,</text:span><text:line-break/><text:span text:style-name="T4">trave immensa, abetina, che a levarsi</text:span><text:line-break/><text:span text:style-name="T4">e a riporsi di tre chiedea la forza,</text:span><text:line-break/><text:span text:style-name="T4">ed il Pelì</text:span><text:span text:style-name="T6">de vi bastava ei solo.</text:span><text:line-break/><text:span text:style-name="T4">L'aperse il nume, ed intromesso il vecchio</text:span><text:line-break/><text:span text:style-name="T4">co' recati ad Achille incliti doni,</text:span><text:line-break/><text:span text:style-name="T4">scese d'un salto a terra, e così </text:span><text:span text:style-name="T7">disse:</text:span><text:line-break/><text:span text:style-name="T7">O Pr</text:span><text:span text:style-name="T4">ìamo, io sono il sempiterno iddio</text:span><text:line-break/><text:span text:style-name="T4">Mercurio; il padre mi spedì tua guida,</text:span><text:line-break/><text:span text:style-name="T4">e qui ti lascio, ch</text:span><text:span text:style-name="T10">é </text:span><text:span text:style-name="T4">il menarti io stesso</text:span><text:line-break/><text:span text:style-name="T4">del Pelìde al cospetto, e tanto innanzi</text:span><text:line-break/><text:span text:style-name="T4">favorire un mortale, a un Immortale</text:span><text:line-break/><text:soft-page-break/><text:span text:style-name="T4">disconviensi. Tu entra, ed abbracciando</text:span><text:line-break/><text:span text:style-name="T4">le sue ginocchia per la madre il prega</text:span><text:line-break/><text:span text:style-name="T4">e pel padre e pel figlio, onde si plachi.</text:span><text:line-break/><text:span text:style-name="T7">Sparve, ci</text:span><text:span text:style-name="T4">ò detto, ed all'olimpie cime</text:span><text:line-break/><text:span text:style-name="T4">risalì</text:span><text:span text:style-name="T6">. Pr</text:span><text:span text:style-name="T4">ìamo scese, ed alla cura</text:span><text:line-break/><text:span text:style-name="T4">de' cavalli lasciato e delle mule</text:span><text:line-break/><text:span text:style-name="T4">l'araldo, s'avvïò dritto d'Achille</text:span><text:line-break/><text:span text:style-name="T4">alle stanze riposte. Avea di Giove</text:span><text:line-break/><text:span text:style-name="T4">l'eroe diletto in quel medesmo punto</text:span><text:line-break/><text:span text:style-name="T4">dato fine alla cena. I suoi sergenti</text:span><text:line-break/><text:span text:style-name="T4">in disparte sedean. Soli al guerriero</text:span><text:line-break/><text:span text:style-name="T4">ministravano in piedi Automedonte</text:span><text:line-break/><text:span text:style-name="T4">ed Alcimo, di Marte almo rampollo.</text:span><text:line-break/><text:span text:style-name="T4">Tolta non era ancor la mensa, e ancora</text:span><text:line-break/><text:span text:style-name="T4">sedeavi Achille. Il venerando veglio</text:span><text:line-break/><text:span text:style-name="T6">entr</text:span><text:span text:style-name="T4">ò non visto da veruno, e tosto</text:span><text:line-break/><text:span text:style-name="T4">fattosi innanzi, tra le man si prese</text:span><text:line-break/><text:span text:style-name="T4">le ginocchia d'Achille, e singhiozzando</text:span><text:line-break/><text:span text:style-name="T4">la tremenda baciò destra omicida</text:span><text:line-break/><text:span text:style-name="T4">che di tanti suoi figli orbo lo fece.</text:span><text:line-break/><text:span text:style-name="T4">Come avvien talor se un infelice</text:span><text:line-break/><text:span text:style-name="T4">reo del sangue d'alcun del patrio suolo</text:span><text:line-break/><text:span text:style-name="T4">fugge in altro paese, e ad un possente</text:span><text:line-break/><text:span text:style-name="T4">s'appresentando, i riguardanti ingombra</text:span><text:line-break/><text:span text:style-name="T4">d'improvviso stupor; tale il Pelì</text:span><text:span text:style-name="T6">de</text:span><text:line-break/><text:span text:style-name="T4">del d</text:span><text:span text:style-name="T5">ë</text:span><text:span text:style-name="T4">iforme Prìamo alla vista</text:span><text:line-break/><text:span text:style-name="T6">stup</text:span><text:span text:style-name="T4">ì. Stupiro e si guardaro in viso</text:span><text:line-break/><text:span text:style-name="T4">gli altri con muta maraviglia, e allora</text:span><text:line-break/><text:soft-page-break/><text:span text:style-name="T4">il supplice così sciolse la voce:</text:span><text:line-break/><text:span text:style-name="T4">Divino Achille, ti rammenta il padre,</text:span><text:line-break/><text:span text:style-name="T4">il padre tuo da ria vecchiezza oppresso</text:span><text:line-break/><text:span text:style-name="T4">qual io mi sono. Io questo punto ei forse</text:span><text:line-break/><text:span text:style-name="T4">da' potenti vicini assediato</text:span><text:line-break/><text:span text:style-name="T4">non ha chi lo soccorra, e all'imminente</text:span><text:line-break/><text:span text:style-name="T4">periglio il tolga. Nondimeno, udendo</text:span><text:line-break/><text:span text:style-name="T4">che tu sei vivo, si conforta, e spera</text:span><text:line-break/><text:span text:style-name="T4">ad ogn'istante riveder tornato</text:span><text:line-break/><text:span text:style-name="T4">da Troia il figlio suo diletto. Ed io,</text:span><text:line-break/><text:span text:style-name="T4">miserrimo! io che a tanti e valorosi</text:span><text:line-break/><text:span text:style-name="T4">figli fui padre, ahi! più nol sono, e parmi</text:span><text:line-break/><text:span text:style-name="T6">gi</text:span><text:span text:style-name="T10">à </text:span><text:span text:style-name="T4">di tutti esser privo. Di cinquanta</text:span><text:line-break/><text:span text:style-name="T4">lieto io vivea de' Greci alla venuta.</text:span><text:line-break/><text:span text:style-name="T4">Dieci e nove di questi eran d'un solo</text:span><text:line-break/><text:span text:style-name="T4">alvo prodotti; mi venìano gli altri</text:span><text:line-break/><text:span text:style-name="T4">da diverse consorti, e i più ne spense</text:span><text:line-break/><text:span text:style-name="T4">l'orrido Marte. Mi restava Ettorre,</text:span><text:line-break/><text:span text:style-name="T4">l'unico Ettorre, che de' suoi fratelli</text:span><text:line-break/><text:span text:style-name="T4">e di Troia e di tutti era il sostegno;</text:span><text:line-break/><text:span text:style-name="T4">e questo pure per le patrie mura</text:span><text:line-break/><text:span text:style-name="T4">combattendo cad</text:span><text:span text:style-name="T10">é</text:span><text:span text:style-name="T4">o dianzi al tuo piede.</text:span><text:line-break/><text:span text:style-name="T4">Per lui supplice io vegno, ed infiniti</text:span><text:line-break/><text:span text:style-name="T4">doni ti reco a riscattarlo, Achille!</text:span><text:line-break/><text:span text:style-name="T4">Abbi ai numi rispetto, abbi pietade</text:span><text:line-break/><text:span text:style-name="T4">di me: ricorda il padre tuo: deh! pensa</text:span><text:line-break/><text:span text:style-name="T4">ch'io mi sono più misero, io che soffro</text:span><text:line-break/><text:span text:style-name="T4">disventura che mai altro mortale</text:span><text:line-break/><text:soft-page-break/><text:span text:style-name="T4">non soffrì, supplicante alla mia bocca</text:span><text:line-break/><text:span text:style-name="T4">la man premendo che i miei figli uccise.</text:span><text:line-break/><text:span text:style-name="T4">A queste voci intenerito Achille,</text:span><text:line-break/><text:span text:style-name="T4">membrando il genitor, proruppe in pianto,</text:span><text:line-break/><text:span text:style-name="T4">e preso il vecchio per la man, scostollo</text:span><text:line-break/><text:span text:style-name="T4">dolcemente. Piangea questi il perduto</text:span><text:line-break/><text:span text:style-name="T4">Ettorre ai piè dell'uccisore, e quegli</text:span><text:line-break/><text:span text:style-name="T4">or il padre, or l'amico, e risonava</text:span><text:line-break/><text:span text:style-name="T4">di gemiti la stanza. Alfin satollo</text:span><text:line-break/><text:span text:style-name="T4">di lagrime il Pelìde, e ritornati</text:span><text:line-break/><text:span text:style-name="T4">tranquilli i sensi, si rizzò dal seggio,</text:span><text:line-break/><text:span text:style-name="T4">e colla destra sollevò il cadente</text:span><text:line-break/><text:span text:style-name="T4">veglio, il bianco suo crin commiserando</text:span><text:line-break/><text:span text:style-name="T4">ed il mento canuto. Indi rispose:</text:span><text:line-break/><text:span text:style-name="T4">Infelice! per vero alte sventure</text:span><text:line-break/><text:span text:style-name="T4">il tuo cor tollerò. Come potesti</text:span><text:line-break/><text:span text:style-name="T4">venir solo alle navi ed al cospetto</text:span><text:line-break/><text:span text:style-name="T4">dell'uccisore de' tuoi forti figli?</text:span><text:line-break/><text:span text:style-name="T4">Hai tu di ferro il core? Or via, ti siedi,</text:span><text:line-break/><text:span text:style-name="T4">e diam tregua a un dolor che più non giova.</text:span><text:line-break/><text:span text:style-name="T4">Liberi i numi d'ogni cura al pianto</text:span><text:line-break/><text:span text:style-name="T4">condannano il mortal. Stansi di Giove</text:span><text:line-break/><text:span text:style-name="T4">sul limitar due dogli, uno del bene,</text:span><text:line-break/><text:span text:style-name="T4">l'altro del male. A cui d'entrambi ei porga,</text:span><text:line-break/><text:span text:style-name="T4">quegli mista col bene ha la sventura.</text:span><text:line-break/><text:span text:style-name="T4">A cui sol porga del funesto vaso,</text:span><text:line-break/><text:span text:style-name="T4">quei va carco d'oltraggi, e lui la dura</text:span><text:line-break/><text:span text:style-name="T8">calamitade su la terra incalza,</text:span><text:line-break/><text:soft-page-break/><text:span text:style-name="T4">e ramingo lo manda e disprezzato</text:span><text:line-break/><text:span text:style-name="T4">dagli uomini e da' numi. Ebbe Pel</text:span><text:span text:style-name="T10">è</text:span><text:span text:style-name="T6">o</text:span><text:line-break/><text:span text:style-name="T4">al nascimento suo molti da Giove</text:span><text:line-break/><text:span text:style-name="T4">illustri doni. Ei ricco, egli felice</text:span><text:line-break/><text:span text:style-name="T4">sovra tutti i viventi, il regno ottenne</text:span><text:line-break/><text:span text:style-name="T5">de' Mirmid</text:span><text:span text:style-name="T8">ó</text:span><text:span text:style-name="T4">ni, e una consorte Diva</text:span><text:line-break/><text:span text:style-name="T9">bench</text:span><text:span text:style-name="T10">é </text:span><text:span text:style-name="T4">mortale. Ma lui pure il nume</text:span><text:line-break/><text:span text:style-name="T4">d'un disastro gravò. Nell'alta reggia</text:span><text:line-break/><text:span text:style-name="T4">prole negògli del suo scettro erede,</text:span><text:line-break/><text:span text:style-name="T6">n</text:span><text:span text:style-name="T10">é </text:span><text:span text:style-name="T4">gli concesse che di corta vita</text:span><text:line-break/><text:span text:style-name="T4">un unico figliuolo, ed io son quello;</text:span><text:line-break/><text:span text:style-name="T4">io che di lui gi</text:span><text:span text:style-name="T10">à </text:span><text:span text:style-name="T4">vecchio esser non posso</text:span><text:line-break/><text:span text:style-name="T4">dolce sostegno, e negl'ilìaci campi</text:span><text:line-break/><text:span text:style-name="T4">seggo lontano dalla patria, infesto</text:span><text:line-break/><text:span text:style-name="T4">a' tuoi figli e a te sesso. E te pur anco</text:span><text:line-break/><text:span text:style-name="T4">udimmo un tempo, o vecchio, esser beato</text:span><text:line-break/><text:span text:style-name="T4">posseditor di quanta hanno ricchezza</text:span><text:line-break/><text:span text:style-name="T4">Lesbo sede di M</text:span><text:span text:style-name="T10">à</text:span><text:span text:style-name="T4">care, e la Frigia</text:span><text:line-break/><text:span text:style-name="T4">ed il lungo Ellesponto. All'opulenza</text:span><text:line-break/><text:span text:style-name="T4">di queste terre numerosi figli</text:span><text:line-break/><text:span text:style-name="T4">la fama t'aggiungea. Ma poich</text:span><text:span text:style-name="T10">é </text:span><text:span text:style-name="T6">i numi</text:span><text:line-break/><text:span text:style-name="T4">in questa guerra ti cacci</text:span><text:span text:style-name="T6">â</text:span><text:span text:style-name="T4">r, meschino!</text:span><text:line-break/><text:span text:style-name="T4">ch'altro vedesti intorno alle tue mura</text:span><text:line-break/><text:span text:style-name="T4">che perpetue battaglie e sangue e morti?</text:span><text:line-break/><text:span text:style-name="T4">Pur datti pace, n</text:span><text:span text:style-name="T10">é </text:span><text:span text:style-name="T4">voler ch'eterno</text:span><text:line-break/><text:span text:style-name="T4">ti consumi il dolor. Nullo è il profitto</text:span><text:line-break/><text:span text:style-name="T4">del piangere il tuo figlio, e pria che in vita</text:span><text:line-break/><text:span text:style-name="T4">richiamarlo, ti resta altro soffrire.</text:span><text:line-break/><text:soft-page-break/><text:span text:style-name="T4">Deh non far ch'io mi segga, almo guerriero,</text:span><text:line-break/><text:span text:style-name="T4">l'antico sire ripigliò</text:span><text:span text:style-name="T10">: là </text:span><text:span text:style-name="T4">dentro</text:span><text:line-break/><text:span text:style-name="T4">senza onor di sepolcro il mio diletto</text:span><text:line-break/><text:span text:style-name="T4">Ettore giace: rendilo al mio sguardo;</text:span><text:line-break/><text:span text:style-name="T4">rendilo prontamente, e i molti doni</text:span><text:line-break/><text:span text:style-name="T4">che ti rechiamo, accetta, e ne fruisci,</text:span><text:line-break/><text:span text:style-name="T6">e d</text:span><text:span text:style-name="T4">ìati il ciel di salvo ritornarti</text:span><text:line-break/><text:span text:style-name="T4">al tuo loco natìo, poich</text:span><text:span text:style-name="T10">é </text:span><text:span text:style-name="T4">pietoso</text:span><text:line-break/><text:span text:style-name="T4">e la vita mi lasci e i rai del Sole.</text:span><text:line-break/><text:span text:style-name="T4">Non m'irritar co' tuoi rifiuti, o veglio,</text:span><text:line-break/><text:span text:style-name="T4">bieco Achille riprese. Io stesso avea</text:span><text:line-break/><text:span text:style-name="T4">statuito nel cor, che alfin renduto</text:span><text:line-break/><text:span text:style-name="T4">ti fosse il figlio, perocch</text:span><text:span text:style-name="T10">é </text:span><text:span text:style-name="T4">la diva</text:span><text:line-break/><text:span text:style-name="T6">Ner</text:span><text:span text:style-name="T5">ë</text:span><text:span text:style-name="T4">ide mia madre a me di Giove</text:span><text:line-break/><text:span text:style-name="T6">gi</text:span><text:span text:style-name="T10">à </text:span><text:span text:style-name="T4">fe' chiaro il voler. N</text:span><text:span text:style-name="T10">é </text:span><text:span text:style-name="T4">si nasconde</text:span><text:line-break/><text:span text:style-name="T4">al mio vedere, al mio sentir, che un nume</text:span><text:line-break/><text:span text:style-name="T4">ti fu scorta alle navi a cui veruno</text:span><text:line-break/><text:span text:style-name="T4">mortal non f</text:span><text:span text:style-name="T6">ô</text:span><text:span text:style-name="T4">ra d'inoltrarsi ardito,</text:span><text:line-break/><text:span text:style-name="T6">n</text:span><text:span text:style-name="T10">é </text:span><text:span text:style-name="T4">le guardie ingannar, n</text:span><text:span text:style-name="T10">é </text:span><text:span text:style-name="T4">delle porte</text:span><text:line-break/><text:span text:style-name="T6">avr</text:span><text:span text:style-name="T4">ìa le sbarre disserrar potuto</text:span><text:line-break/><text:span text:style-name="T4">neppur di tutto il suo vigor nel fiore.</text:span><text:line-break/><text:span text:style-name="T4">Con querimonie adunque il mio corruccio</text:span><text:line-break/><text:span text:style-name="T4">non rinfrescarmi, se non vuoi ti metta,</text:span><text:line-break/><text:span text:style-name="T9">bench</text:span><text:span text:style-name="T10">é </text:span><text:span text:style-name="T4">supplice mio, fuor della tenda,</text:span><text:line-break/><text:span text:style-name="T4">e del Tonante trasgredisca il cenno.</text:span><text:line-break/><text:span text:style-name="T4">Tremonne il vecchio, ed obbedì. Balzossi</text:span><text:line-break/><text:span text:style-name="T4">fuor della tenda allor come l</text:span><text:span text:style-name="T5">ï</text:span><text:span text:style-name="T4">one</text:span><text:line-break/><text:span text:style-name="T4">il Pelìde con esso i due scudieri</text:span><text:line-break/><text:soft-page-break/><text:span text:style-name="T4">Automedonte ed Alcimo, cui, dopo</text:span><text:line-break/><text:span text:style-name="T4">il morto amico, tra' compagni egli ebbe</text:span><text:line-break/><text:span text:style-name="T4">in più pregio ed amor. Sciolsero questi</text:span><text:line-break/><text:span text:style-name="T4">i corsieri e le mule, ed intromesso</text:span><text:line-break/><text:span text:style-name="T4">l'antico araldo l'adagiaro in seggio.</text:span><text:line-break/><text:span text:style-name="T4">Poscia dal plaustro i prez</text:span><text:span text:style-name="T5">ï</text:span><text:span text:style-name="T6">osi doni</text:span><text:line-break/><text:span text:style-name="T4">del riscatto lev</text:span><text:span text:style-name="T6">â</text:span><text:span text:style-name="T4">r, ma due pomposi</text:span><text:line-break/><text:span text:style-name="T4">manti lasci</text:span><text:span text:style-name="T6">â</text:span><text:span text:style-name="T4">rvi, ed una ben tessuta</text:span><text:line-break/><text:span text:style-name="T4">tunica all'uopo di mandar coperto</text:span><text:line-break/><text:span text:style-name="T4">il cadavere in Ilio. Indi chiamate</text:span><text:line-break/><text:span text:style-name="T4">le ancelle, comandò che tutto fosse</text:span><text:line-break/><text:span text:style-name="T4">e lavato e di balsami perfuso</text:span><text:line-break/><text:span text:style-name="T4">in disparte dal padre, onde il meschino,</text:span><text:line-break/><text:span text:style-name="T4">veduto il figlio, in impeti non rompa</text:span><text:line-break/><text:span text:style-name="T4">subitamente di dolore e d'ira,</text:span><text:line-break/><text:span text:style-name="T6">s</text:span><text:span text:style-name="T4">ì che la sua destando anche il Pelì</text:span><text:span text:style-name="T6">de</text:span><text:line-break/><text:span text:style-name="T4">contro il cenno di Giove nol trafigga.</text:span><text:line-break/><text:span text:style-name="T4">Lavato adunque dall'ancelle ed unto</text:span><text:line-break/><text:span text:style-name="T4">di balsami odorati, e di leggiadra</text:span><text:line-break/><text:span text:style-name="T4">tunica avvolto, e poi di risplendente</text:span><text:line-break/><text:span text:style-name="T4">pallio coperto, il gran Pelìde istesso</text:span><text:line-break/><text:span text:style-name="T4">alzatolo di peso, in sul fer</text:span><text:span text:style-name="T10">è</text:span><text:span text:style-name="T6">tro</text:span><text:line-break/><text:span text:style-name="T4">collocollo; e composto i suoi compagni</text:span><text:line-break/><text:span text:style-name="T4">sul liscio plaustro lo port</text:span><text:span text:style-name="T6">â</text:span><text:span text:style-name="T4">r. Dal petto</text:span><text:line-break/><text:span text:style-name="T4">trasse allora l'eroe cupo un sospiro,</text:span><text:line-break/><text:span text:style-name="T4">e il diletto chiamando estinto amico</text:span><text:line-break/><text:span text:style-name="T7">sclam</text:span><text:span text:style-name="T4">ò</text:span><text:span text:style-name="T9">: Patr</text:span><text:span text:style-name="T4">òclo, non volerti meco</text:span><text:line-break/><text:span text:style-name="T4">adirar, se nell'Orco udrai ch'io rendo</text:span><text:line-break/><text:soft-page-break/><text:span text:style-name="T4">Ettore al padre. In suo riscatto ei diemmi</text:span><text:line-break/><text:span text:style-name="T4">convenevoli doni, e la migliore</text:span><text:line-break/><text:span text:style-name="T4">parte a te sar</text:span><text:span text:style-name="T10">à </text:span><text:span text:style-name="T4">sacra, anima cara.</text:span><text:line-break/><text:span text:style-name="T6">R</text:span><text:span text:style-name="T5">ï</text:span><text:span text:style-name="T6">entr</text:span><text:span text:style-name="T4">ò quindi nella tenda, e sopra</text:span><text:line-break/><text:span text:style-name="T4">il suo seggio col tergo alla parete</text:span><text:line-break/><text:span text:style-name="T4">sedutosi di fronte a Prì</text:span><text:span text:style-name="T7">amo, disse:</text:span><text:line-break/><text:span text:style-name="T4">Buon vecchio, il tuo figliuol, siccome hai chiesto,</text:span><text:line-break/><text:span text:style-name="T4">è in tuo potere, e nel fer</text:span><text:span text:style-name="T10">è</text:span><text:span text:style-name="T4">tro ei giace.</text:span><text:line-break/><text:span text:style-name="T4">Potrai dell'alba all'apparir vederlo,</text:span><text:line-break/><text:span text:style-name="T4">e via portarlo. Si rivolga adesso</text:span><text:line-break/><text:span text:style-name="T4">alla mensa il pensier, ch'anco l'afflitta</text:span><text:line-break/><text:span text:style-name="T6">N</text:span><text:span text:style-name="T4">ìobe del cibo ricordossi il giorno</text:span><text:line-break/><text:span text:style-name="T4">che dodici figliuoi morti le furo,</text:span><text:line-break/><text:span text:style-name="T4">sei del leggiadro e sei del forte sesso,</text:span><text:line-break/><text:span text:style-name="T4">tutti nel fior di giovinezza. Ai primi</text:span><text:line-break/><text:span text:style-name="T6">rec</text:span><text:span text:style-name="T4">ò morte Diana, ed ai secondi</text:span><text:line-break/><text:span text:style-name="T4">il saettante Apollo, ambo sdegnati</text:span><text:line-break/><text:span text:style-name="T6">che N</text:span><text:span text:style-name="T4">ìobe ardisse all'immortal Latona</text:span><text:line-break/><text:span text:style-name="T4">uguagliarsi d'onor, perch</text:span><text:span text:style-name="T10">é </text:span><text:span text:style-name="T4">la Dea</text:span><text:line-break/><text:span text:style-name="T4">sol di due parti fu feconda, ed essa</text:span><text:line-break/><text:span text:style-name="T4">di ben molti di più. Ma i molti furo</text:span><text:line-break/><text:span text:style-name="T4">dai due trafitti. Nove volte il Sole</text:span><text:line-break/><text:span text:style-name="T4">stesi li vide nella strage, e nullo</text:span><text:line-break/><text:span text:style-name="T4">fu che di poca terra li coprisse,</text:span><text:line-break/><text:span text:style-name="T4">perch</text:span><text:span text:style-name="T10">é </text:span><text:span text:style-name="T4">converso in dure pietre avea</text:span><text:line-break/><text:span text:style-name="T4">Giove la gente. Alfin lor diero i numi</text:span><text:line-break/><text:span text:style-name="T4">nella decima luce sepoltura.</text:span><text:line-break/><text:span text:style-name="T4">Stanca la madre del suo molto pianto,</text:span><text:line-break/><text:soft-page-break/><text:span text:style-name="T4">non fu schiva di cibo. Or poi fra i sassi</text:span><text:line-break/><text:span text:style-name="T4">del Sipilo deserti, ove le stanze</text:span><text:line-break/><text:span text:style-name="T4">son delle Ninfe che sul verde margo</text:span><text:line-break/><text:span text:style-name="T4">danzano d'Achel</text:span><text:span text:style-name="T10">è</text:span><text:span text:style-name="T4">o, cangiata in rupe</text:span><text:line-break/><text:span text:style-name="T4">sensibilmente ancor piagne, e in ruscelli</text:span><text:line-break/><text:span text:style-name="T4">sfoga l'affanno che gli Dei le diero.</text:span><text:line-break/><text:span text:style-name="T4">E noi pure, o divin vecchio, pensiamo</text:span><text:line-break/><text:span text:style-name="T4">al nutrimento. Ritornato poscia</text:span><text:line-break/><text:span text:style-name="T4">col figlio a Troia, il piangerai di nuovo,</text:span><text:line-break/><text:span text:style-name="T6">ch</text:span><text:span text:style-name="T10">é </text:span><text:span text:style-name="T4">molto è il pianto che ti resta ancora.</text:span><text:line-break/><text:span text:style-name="T4">Così detto, levossi frettoloso,</text:span><text:line-break/><text:span text:style-name="T4">e un'agnella sgozzò di bianco pelo.</text:span><text:line-break/><text:span text:style-name="T4">La scuoiaro i compagni, e acconciamente</text:span><text:line-break/><text:span text:style-name="T4">l'apprest</text:span><text:span text:style-name="T6">â</text:span><text:span text:style-name="T4">r minuzzandola con molta</text:span><text:line-break/><text:span text:style-name="T4">perizia; e infissa negli spiedi, e quindi</text:span><text:line-break/><text:span text:style-name="T4">ben rosolata la lev</text:span><text:span text:style-name="T6">â</text:span><text:span text:style-name="T4">r dal foco.</text:span><text:line-break/><text:span text:style-name="T7">Da nitido canestro Automedonte</text:span><text:line-break/><text:span text:style-name="T4">pose il pan su la mensa, ed il Pelì</text:span><text:span text:style-name="T6">de</text:span><text:line-break/><text:span text:style-name="T6">spart</text:span><text:span text:style-name="T4">ì le carni. La man porse ognuno</text:span><text:line-break/><text:span text:style-name="T4">alle vivande apparecchiate, e spento</text:span><text:line-break/><text:span text:style-name="T4">del cibarsi il desìo, Prìamo si pose</text:span><text:line-break/><text:span text:style-name="T4">maravigliando a contemplar d'Achille</text:span><text:line-break/><text:span text:style-name="T4">le divine sembianze, e quale e quanto</text:span><text:line-break/><text:span text:style-name="T4">il portamento. Stupefatto ei pure</text:span><text:line-break/><text:span text:style-name="T6">sul dard</text:span><text:span text:style-name="T10">à</text:span><text:span text:style-name="T6">nide eroe tenea le luci</text:span><text:line-break/><text:span text:style-name="T4">fisse il Pelìde, e il venerando volto</text:span><text:line-break/><text:span text:style-name="T4">n'ammirava e il parlar pieno di senno.</text:span><text:line-break/><text:span text:style-name="T4">Come fur sazii del mirarsi, ruppe</text:span><text:line-break/><text:soft-page-break/><text:span text:style-name="T6">Pr</text:span><text:span text:style-name="T4">ìamo il tacer: Preclaro ospite mio,</text:span><text:line-break/><text:span text:style-name="T4">mettimi or tosto a riposar, ch'io possa</text:span><text:line-break/><text:span text:style-name="T4">gustar di dolce sonno alcuna stilla.</text:span><text:line-break/><text:span text:style-name="T4">Dal dì che sotto la tua man possente</text:span><text:line-break/><text:span text:style-name="T4">il mio figlio spirò, mai non fur chiuse</text:span><text:line-break/><text:span text:style-name="T4">queste palpebre, mai; ch'altro non seppi</text:span><text:line-break/><text:span text:style-name="T4">da quel punto che piangere, ululare,</text:span><text:line-break/><text:span text:style-name="T4">voltolarmi per gli atrii nella polve,</text:span><text:line-break/><text:span text:style-name="T4">mille ambasce ingoiando. Dopo tanto</text:span><text:line-break/><text:span text:style-name="T4">fiero digiuno, or ecco che gustato</text:span><text:line-break/><text:span text:style-name="T4">ho qualche cibo alfine e qualche sorso.</text:span><text:line-break/><text:span text:style-name="T4">Questo udendo, ai compagni ed all'ancelle</text:span><text:line-break/><text:span text:style-name="T4">pronto il Pelìde comandò di porre</text:span><text:line-break/><text:span text:style-name="T4">nel padiglione ester</text:span><text:span text:style-name="T5">ï</text:span><text:span text:style-name="T4">or due letti</text:span><text:line-break/><text:span text:style-name="T4">con distesi tappeti, e porporine</text:span><text:line-break/><text:span text:style-name="T4">belle coltrici, e vesti altre vellose</text:span><text:line-break/><text:span text:style-name="T4">da ricoprirsi. Obbed</text:span><text:span text:style-name="T5">ï</text:span><text:span text:style-name="T4">enti al cenno</text:span><text:line-break/><text:span text:style-name="T4">usc</text:span><text:span text:style-name="T6">î</text:span><text:span text:style-name="T4">r le ancelle colle faci in mano,</text:span><text:line-break/><text:span text:style-name="T4">e tosto i letti apparecchi</text:span><text:span text:style-name="T6">â</text:span><text:span text:style-name="T4">r. Di lui</text:span><text:line-break/><text:span text:style-name="T4">sollecito il Pelìde, allor gli punse</text:span><text:line-break/><text:span text:style-name="T4">di tema il cor, dicendo: Ottimo padre,</text:span><text:line-break/><text:span text:style-name="T4">dormi qua fuor. Potrìa de' prenci achivi,</text:span><text:line-break/><text:span text:style-name="T4">che qui son per consulte a tutte l'ore,</text:span><text:line-break/><text:span text:style-name="T4">recarsi a me talun, siccome è l'uso,</text:span><text:line-break/><text:span text:style-name="T4">e vederti, e ridirlo al sommo duce</text:span><text:line-break/><text:span text:style-name="T6">Agamenn</text:span><text:span text:style-name="T8">ó</text:span><text:span text:style-name="T4">ne, e farsi impedimento</text:span><text:line-break/><text:span text:style-name="T4">al riscatto d'Ettorre. Or mi dichiara</text:span><text:line-break/><text:span text:style-name="T4">veracemente. A' suoi funebri onori</text:span><text:line-break/><text:soft-page-break/><text:span text:style-name="T4">quanti vuoi giorni? Io terrò l'armi in posa</text:span><text:line-break/><text:span text:style-name="T4">per altrettanti, e frenerò le schiere.</text:span><text:line-break/><text:span text:style-name="T4">Se ne consenti (Pr</text:span><text:span text:style-name="T5">ï</text:span><text:span text:style-name="T4">amo rispose)</text:span><text:line-break/><text:span text:style-name="T4">placide esequie al figlio mio, per certo</text:span><text:line-break/><text:span text:style-name="T4">mi fai cosa ben grata, o generoso.</text:span><text:line-break/><text:span text:style-name="T4">Siam rinchiusi, lo sai, dentro le mura;</text:span><text:line-break/><text:span text:style-name="T4">sai che n'è lungi il monte, ove la selva</text:span><text:line-break/><text:span text:style-name="T4">tagliar pel rogo, e sai quanto de' Teucri</text:span><text:line-break/><text:span text:style-name="T4">è lo spavento. Nove giorni al pianto</text:span><text:line-break/><text:span text:style-name="T4">consacreremo nelle case: al decimo</text:span><text:line-break/><text:span text:style-name="T4">arderemo la pira, e imbandirassi</text:span><text:line-break/><text:span text:style-name="T4">per la cittade il funeral banchetto.</text:span><text:line-break/><text:span text:style-name="T4">Gli darem tomba nel seguente, e l'armi</text:span><text:line-break/><text:span text:style-name="T4">nell'altro piglierem, se stremo il chiede.</text:span><text:line-break/><text:span text:style-name="T4">Buon vecchio, sia così, soggiunse Achille:</text:span><text:line-break/><text:span text:style-name="T4">tanto l'armi staran quanto tu brami.</text:span><text:line-break/><text:span text:style-name="T4">Così dicendo, la sua destra pose</text:span><text:line-break/><text:span text:style-name="T4">nella destra di quello, onde sgombrargli</text:span><text:line-break/><text:span text:style-name="T4">ogni temenza. Pr</text:span><text:span text:style-name="T5">ï</text:span><text:span text:style-name="T4">amo e l'araldo</text:span><text:line-break/><text:span text:style-name="T4">nell'atrio coric</text:span><text:span text:style-name="T6">â</text:span><text:span text:style-name="T4">rsi; entro i recessi</text:span><text:line-break/><text:span text:style-name="T4">della tenda il Pelìde; ed al suo fianco</text:span><text:line-break/><text:span text:style-name="T4">la bella figlia di Bris</text:span><text:span text:style-name="T10">è</text:span><text:span text:style-name="T4">o si giacque.</text:span><text:line-break/><text:span text:style-name="T4">Tutti dormìan sepolti in dolce sonno</text:span><text:line-break/><text:span text:style-name="T4">i guerrieri e gli Dei, ma non l'amico</text:span><text:line-break/><text:span text:style-name="T4">de' mortali Mercurio, che venì</text:span><text:span text:style-name="T6">a</text:span><text:line-break/><text:span text:style-name="T4">pur divisando in suo pensier la guisa</text:span><text:line-break/><text:span text:style-name="T4">di trarre, dalle guardie inosservato,</text:span><text:line-break/><text:span text:style-name="T4">fuor del dorico vallo il re troiano.</text:span><text:line-break/><text:soft-page-break/><text:span text:style-name="T4">Stettegli adunque su la fronte, e disse:</text:span><text:line-break/><text:span text:style-name="T4">Re, così dormi fra' nemici? e nulla</text:span><text:line-break/><text:span text:style-name="T4">ti cal del rischio in che ti trovi, uscito</text:span><text:line-break/><text:span text:style-name="T4">dagli artigli d'Achille? A caro prezzo</text:span><text:line-break/><text:span text:style-name="T4">redimesti l'amato estinto figlio.</text:span><text:line-break/><text:span text:style-name="T4">Ma per te che sei vivo, Agamenn</text:span><text:span text:style-name="T8">ó</text:span><text:span text:style-name="T6">ne</text:span><text:line-break/><text:span text:style-name="T4">se qui sapratti, e tutto il campo acheo,</text:span><text:line-break/><text:span text:style-name="T4">tre volte tanto chiederanno ai figli</text:span><text:line-break/><text:span text:style-name="T4">che rimasti ti sono. - E più non disse.</text:span><text:line-break/><text:span text:style-name="T4">Destasi il vecchio sbigottito, e sveglia</text:span><text:line-break/><text:span text:style-name="T4">l'araldo: aggioga l'Argicida istesso</text:span><text:line-break/><text:span text:style-name="T4">i cavalli e le mule, e presto presto</text:span><text:line-break/><text:span text:style-name="T4">spinti i carri, invisibile traversa</text:span><text:line-break/><text:span text:style-name="T4">gli accampamenti. Alla corrente giunti</text:span><text:line-break/><text:span text:style-name="T4">del genito da Giove ondoso Xanto</text:span><text:line-break/><text:span text:style-name="T4">nell'ora che sul mondo il suo vermiglio</text:span><text:line-break/><text:span text:style-name="T4">velo dispiega di Titon l'amica,</text:span><text:line-break/><text:span text:style-name="T6">vol</text:span><text:span text:style-name="T4">ò Mercurio al cielo, e i due canuti</text:span><text:line-break/><text:span text:style-name="T4">con gemiti e lamenti alla cittade</text:span><text:line-break/><text:span text:style-name="T4">celeravan la via. Grave del caro</text:span><text:line-break/><text:span text:style-name="T4">cadavere davanti iva il carretto,</text:span><text:line-break/><text:span text:style-name="T6">n</text:span><text:span text:style-name="T10">é </text:span><text:span text:style-name="T4">d'uomo orecchio, n</text:span><text:span text:style-name="T10">é </text:span><text:span text:style-name="T4">di donna ancora</text:span><text:line-break/><text:span text:style-name="T10">il fragor ne sent</text:span><text:span text:style-name="T4">ìa. L'udì </text:span><text:span text:style-name="T8">primiera</text:span><text:line-break/><text:span text:style-name="T4">la vergine Cassandra, e su la rocca</text:span><text:line-break/><text:span text:style-name="T4">di Pergamo salita, il suo diletto</text:span><text:line-break/><text:span text:style-name="T4">padre e l'araldo riconobbe eccelsi</text:span><text:line-break/><text:span text:style-name="T4">sovra i carri, e la spoglia inanimata</text:span><text:line-break/><text:span text:style-name="T4">che sul plaustro giacea. Mise a tal vista</text:span><text:line-break/><text:soft-page-break/><text:span text:style-name="T4">alti gridi e ululati, e per le vie,</text:span><text:line-break/><text:span text:style-name="T4">Troi, Troiane, gridava, eccone Ettorre;</text:span><text:line-break/><text:span text:style-name="T4">accorrete, vedetelo, gli è quello</text:span><text:line-break/><text:span text:style-name="T4">che ritornando dalla pugna empiea</text:span><text:line-break/><text:span text:style-name="T4">tutti, un tempo, di gioia i vostri petti.</text:span><text:line-break/><text:span text:style-name="T6">N</text:span><text:span text:style-name="T10">é </text:span><text:span text:style-name="T6">verun n</text:span><text:span text:style-name="T10">é </text:span><text:span text:style-name="T4">veruna a questo annunzio</text:span><text:line-break/><text:span text:style-name="T4">nella cittade si restò, ma tutti</text:span><text:line-break/><text:span text:style-name="T4">d'intollerando duolo il cuor compresi</text:span><text:line-break/><text:span text:style-name="T6">si versâ</text:span><text:span text:style-name="T4">r dalle porte, e fersi incontro</text:span><text:line-break/><text:span text:style-name="T4">al lugubre convoglio. Ivi primiere</text:span><text:line-break/><text:span text:style-name="T4">lacerandosi i crini la diletta</text:span><text:line-break/><text:span text:style-name="T4">sposa e l'augusta genitrice al carro</text:span><text:line-break/><text:span text:style-name="T4">s'avvent</text:span><text:span text:style-name="T6">âr fur</text:span><text:span text:style-name="T5">ï</text:span><text:span text:style-name="T4">ose, e sull'amata</text:span><text:line-break/><text:span text:style-name="T4">pallida fronte abbandon</text:span><text:span text:style-name="T6">â</text:span><text:span text:style-name="T4">r le bocche,</text:span><text:line-break/><text:span text:style-name="T4">tutta dintorno piangendo la turba.</text:span><text:line-break/><text:span text:style-name="T4">E le lagrime, i gemiti, le grida</text:span><text:line-break/><text:span text:style-name="T4">sul deplorato Ettorre avrìan l'intero</text:span><text:line-break/><text:span text:style-name="T4">giorno consunto su le meste porte,</text:span><text:line-break/><text:span text:style-name="T6">se Pr</text:span><text:span text:style-name="T5">ï</text:span><text:span text:style-name="T4">amo dal cocchio all'inondante</text:span><text:line-break/><text:span text:style-name="T4">turba rivolto non dicea: Sgombrate</text:span><text:line-break/><text:span text:style-name="T4">al carro il varco: pascervi di pianto</text:span><text:line-break/><text:span text:style-name="T4">su quel corpo potrete entro la reggia.</text:span><text:line-break/><text:span text:style-name="T6">S'apr</text:span><text:span text:style-name="T4">ì la folta, passò il carro, e giunse</text:span><text:line-break/><text:span text:style-name="T4">negl'incliti palagi. Ivi deposto</text:span><text:line-break/><text:span text:style-name="T4">il cadavere in regio cataletto,</text:span><text:line-break/><text:span text:style-name="T4">il lugubre sovr'esso incominciaro</text:span><text:line-break/><text:span text:style-name="T4">inno i cantori de' lamenti, e al mesto</text:span><text:line-break/><text:span text:style-name="T4">canto pietose rispondean le donne:</text:span><text:line-break/><text:soft-page-break/><text:span text:style-name="T4">fra cui plorando Andròmaca, e strignendo</text:span><text:line-break/><text:span text:style-name="T4">d'Ettore il capo fra le bianche braccia,</text:span><text:line-break/><text:span text:style-name="T8">fe' primiera sonar queste querele:</text:span><text:line-break/><text:span text:style-name="T4">Eccoti spento, o mio consorte, e spento</text:span><text:line-break/><text:span text:style-name="T4">sul fior degli anni! e vedova me lasci</text:span><text:line-break/><text:span text:style-name="T4">nella tua reggia, ed orfanello il figlio</text:span><text:line-break/><text:span text:style-name="T4">di sventurato amor misero frutto,</text:span><text:line-break/><text:span text:style-name="T4">bambino ancora, e senza pur la speme</text:span><text:line-break/><text:span text:style-name="T4">che pubertade la sua guancia infiori.</text:span><text:line-break/><text:span text:style-name="T4">Perocch</text:span><text:span text:style-name="T10">é </text:span><text:span text:style-name="T4">dalla cima Ilio sovverso</text:span><text:line-break/><text:span text:style-name="T9">ruiner</text:span><text:span text:style-name="T10">à </text:span><text:span text:style-name="T4">tra poco or che tu giaci,</text:span><text:line-break/><text:span text:style-name="T4">tu che n'eri il custode, e gli servavi</text:span><text:line-break/><text:span text:style-name="T4">i dolci pargoletti e le pudiche</text:span><text:line-break/><text:span text:style-name="T4">spose, che tosto ai legni achei n'andranno</text:span><text:line-break/><text:span text:style-name="T4">strascinate in catene, ed io con esse.</text:span><text:line-break/><text:span text:style-name="T4">E tu, povero figlio, o ne verrai</text:span><text:line-break/><text:span text:style-name="T4">meco in servaggio di crudel signore</text:span><text:line-break/><text:span text:style-name="T4">che ad opre indegne danneratti, o forse</text:span><text:line-break/><text:span text:style-name="T4">qualche barbaro Acheo dall'alta torre</text:span><text:line-break/><text:span text:style-name="T4">ti scaglier</text:span><text:span text:style-name="T10">à </text:span><text:span text:style-name="T4">sdegnoso, vendicando</text:span><text:line-break/><text:span text:style-name="T4">o il padre, o il figlio, od il fratel dall'asta</text:span><text:line-break/><text:span text:style-name="T4">d'Ettor prostrati; ch</text:span><text:span text:style-name="T10">é </text:span><text:span text:style-name="T4">per certo molti</text:span><text:line-break/><text:span text:style-name="T4">di costoro per lui mordon la terra.</text:span><text:line-break/><text:span text:style-name="T4">Terribile ai nemici era il tuo padre</text:span><text:line-break/><text:span text:style-name="T4">nelle battaglie, e quindi è il duol che tragge</text:span><text:line-break/><text:span text:style-name="T4">da tutti gli occhi cittadini il pianto.</text:span><text:line-break/><text:span text:style-name="T4">Ineffabile angoscia, Ettore mio,</text:span><text:line-break/><text:span text:style-name="T4">tu partoristi ai genitor, ma nulla</text:span><text:line-break/><text:soft-page-break/><text:span text:style-name="T4">si pareggia al dolor dell'infelice</text:span><text:line-break/><text:span text:style-name="T4">tua consorte. Spirasti, e la mancante</text:span><text:line-break/><text:span text:style-name="T4">mano dal letto, ohim</text:span><text:span text:style-name="T10">è</text:span><text:span text:style-name="T4">! non mi porgesti,</text:span><text:line-break/><text:span text:style-name="T4">non mi lasciasti alcun tuo savio avviso,</text:span><text:line-break/><text:span text:style-name="T4">ch'or giorno e notte nel fedel pensiero</text:span><text:line-break/><text:span text:style-name="T4">dolce mi f</text:span><text:span text:style-name="T6">ô</text:span><text:span text:style-name="T4">ra richiamar piangendo.</text:span><text:line-break/><text:span text:style-name="T4">Accompagn</text:span><text:span text:style-name="T6">â</text:span><text:span text:style-name="T4">r co' gemiti le donne</text:span><text:line-break/><text:span text:style-name="T6">d'Andr</text:span><text:span text:style-name="T4">òmaca i lamenti, e li seguiva</text:span><text:line-break/><text:span text:style-name="T4">il compianto d'Ecùba in questa voce:</text:span><text:line-break/><text:span text:style-name="T4">O de' miei figli, Ettorre, il più diletto!</text:span><text:line-break/><text:span text:style-name="T4">Fosti caro agli Dei mentre vivevi,</text:span><text:line-break/><text:span text:style-name="T4">e il sei, qui morto, ancora. Il crudo Achille</text:span><text:line-break/><text:span text:style-name="T4">di Samo e d'Imbro e dell'infida Lenno</text:span><text:line-break/><text:span text:style-name="T4">su le remote tempestose rive</text:span><text:line-break/><text:span text:style-name="T4">quanti a man gli venìan, tutti vendeva</text:span><text:line-break/><text:span text:style-name="T4">gli altri miei figli; e tu dal suo spietato</text:span><text:line-break/><text:span text:style-name="T4">ferro trafitto, e tante volte intorno</text:span><text:line-break/><text:span text:style-name="T4">strascinato alla tomba dell'amico</text:span><text:line-break/><text:span text:style-name="T4">che gli prostrasti (n</text:span><text:span text:style-name="T10">é </text:span><text:span text:style-name="T4">per questo in vita</text:span><text:line-break/><text:span text:style-name="T4">lo ritornò</text:span><text:span text:style-name="T7">), tu fresco e rugiadoso</text:span><text:line-break/><text:span text:style-name="T4">or mi giaci davanti, e fior somigli</text:span><text:line-break/><text:span text:style-name="T4">dai dolci strali della luce ucciso.</text:span><text:line-break/><text:span text:style-name="T4">A questo pianto rinnovossi il lutto,</text:span><text:line-break/><text:span text:style-name="T4">ed Elena fe' terza il suo lamento:</text:span><text:line-break/><text:span text:style-name="T4">O a me il più caro de' cognati, Ettorre,</text:span><text:line-break/><text:span text:style-name="T6">poich</text:span><text:span text:style-name="T10">é </text:span><text:span text:style-name="T4">il Fato mi trasse a queste rive</text:span><text:line-break/><text:span text:style-name="T4">di Paride consorte! oh morta io fossi</text:span><text:line-break/><text:span text:style-name="T4">pria che venirvi! Venti volte il Sole</text:span><text:line-break/><text:soft-page-break/><text:span text:style-name="T4">il suo giro compì da che lasciato</text:span><text:line-break/><text:span text:style-name="T4">ho il patrio nido, e una maligna o dura</text:span><text:line-break/><text:span text:style-name="T4">sola parola sul tuo labbro io mai</text:span><text:line-break/><text:span text:style-name="T4">mai non intesi. E se talvolta o suora</text:span><text:line-break/><text:span text:style-name="T4">o fratello o cognata, o la medesma</text:span><text:line-break/><text:span text:style-name="T4">veneranda tua madre (ch</text:span><text:span text:style-name="T10">é </text:span><text:span text:style-name="T4">benigno</text:span><text:line-break/><text:span text:style-name="T4">a me fu Prìamo ognor) mi rampognava,</text:span><text:line-break/><text:span text:style-name="T4">tu mansueto, con dolce ripiglio</text:span><text:line-break/><text:span text:style-name="T4">gli ammonendo, placavi ogni corruccio.</text:span><text:line-break/><text:span text:style-name="T4">Quind'io te piango e in un la mia sventura,</text:span><text:line-break/><text:span text:style-name="T6">ch</text:span><text:span text:style-name="T10">é </text:span><text:span text:style-name="T4">in tutta Troia io non ho più chi m'ami</text:span><text:line-break/><text:span text:style-name="T4">o compatisca, a tutti abbominosa.</text:span><text:line-break/><text:span text:style-name="T4">Così sclamava lagrimando, e seco</text:span><text:line-break/><text:span text:style-name="T4">il popolo gemea. Si volse alfine</text:span><text:line-break/><text:span text:style-name="T6">Pr</text:span><text:span text:style-name="T4">ìamo alla turba, e favellò: Troiani,</text:span><text:line-break/><text:span text:style-name="T4">si pensi al rogo. Andate, e dalla selva</text:span><text:line-break/><text:span text:style-name="T4">qua recate il bisogno, n</text:span><text:span text:style-name="T10">é </text:span><text:span text:style-name="T4">vi prenda</text:span><text:line-break/><text:span text:style-name="T4">timor d'insidie. Mi promise Achille,</text:span><text:line-break/><text:span text:style-name="T4">nel congedarmi, di non farne offesa</text:span><text:line-break/><text:span text:style-name="T4">anzi che spunti il dodicesmo Sole.</text:span><text:line-break/><text:span text:style-name="T4">Disse; e muli e giovenchi in un momento</text:span><text:line-break/><text:span text:style-name="T4">sotto il giogo fur pronti, e dalle porte</text:span><text:line-break/><text:span text:style-name="T6">proruppero. Dur</text:span><text:span text:style-name="T4">ò ben nove interi</text:span><text:line-break/><text:span text:style-name="T4">giorni il trasporto delle tronche selve.</text:span><text:line-break/><text:span text:style-name="T4">Come rifulse su la terra il raggio</text:span><text:line-break/><text:span text:style-name="T4">della decima aurora, lagrimando</text:span><text:line-break/><text:span text:style-name="T4">dal feretro lev</text:span><text:span text:style-name="T6">â</text:span><text:span text:style-name="T4">r del valoroso</text:span><text:line-break/><text:span text:style-name="T4">Ettore il corpo, e postolo sul rogo,</text:span><text:line-break/><text:soft-page-break/><text:span text:style-name="T4">il foco vi dest</text:span><text:span text:style-name="T6">âr. R</text:span><text:span text:style-name="T5">ï</text:span><text:span text:style-name="T4">apparita</text:span><text:line-break/><text:span text:style-name="T4">la rosea figlia del mattin, s'accolse</text:span><text:line-break/><text:span text:style-name="T4">il popolo dintorno all'alta pira,</text:span><text:line-break/><text:span text:style-name="T4">e pria con onde di purpureo vino</text:span><text:line-break/><text:span text:style-name="T4">tutte estinser le brage. Indi per tutto</text:span><text:line-break/><text:span text:style-name="T4">queto il foco, i fratelli e i fidi amici</text:span><text:line-break/><text:span text:style-name="T4">pieni il volto di pianto e sospirosi</text:span><text:line-break/><text:span text:style-name="T4">raccolsero le bianche ossa, e composte</text:span><text:line-break/><text:span text:style-name="T4">in urna d'oro le copr</text:span><text:span text:style-name="T6">î</text:span><text:span text:style-name="T10">r d'un molle</text:span><text:line-break/><text:span text:style-name="T6">cremisino. Ci</text:span><text:span text:style-name="T4">ò fatto, in cava buca</text:span><text:line-break/><text:span text:style-name="T4">le posero, e di spesse e grandi pietre</text:span><text:line-break/><text:span text:style-name="T4">un lastrico vi f</text:span><text:span text:style-name="T10">ê</text:span><text:span text:style-name="T7">ro, e prestamente</text:span><text:line-break/><text:span text:style-name="T4">il tumulo elev</text:span><text:span text:style-name="T6">â</text:span><text:span text:style-name="T4">r. Le scolte intanto</text:span><text:line-break/><text:span text:style-name="T4">vigilavan dintorno, onde un ostile</text:span><text:line-break/><text:span text:style-name="T4">non irrompesse repentino assalto</text:span><text:line-break/><text:span text:style-name="T4">pria che fosse al suo fin l'opra pietosa.</text:span><text:line-break/><text:span text:style-name="T4">Innalzato il sepolcro dipart</text:span><text:span text:style-name="T6">îrsi</text:span><text:line-break/><text:span text:style-name="T4">tutti in grande frequenza, e nella vasta</text:span><text:line-break/><text:span text:style-name="T4">di Pr</text:span><text:span text:style-name="T5">ï</text:span><text:span text:style-name="T4">amo adunati eccelsa reggia</text:span><text:line-break/><text:span text:style-name="T4">funebre celebr</text:span><text:span text:style-name="T6">â</text:span><text:span text:style-name="T4">r lauto convito.</text:span><text:line-break/><text:span text:style-name="T4">Questi furo gli estremi onor renduti</text:span><text:line-break/><text:span text:style-name="T4">al domatore di cavalli Ettorre.</text:span><text:bookmark-end text:name="OLE_LINK1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2" svg:font-family="Arial" style:font-adornments="Normale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draw:fill-image draw:name="copertina_5f_0750x0529" draw:display-name="copertina_0750x0529" xlink:href="Pictures/1000000000000211000002EE7731F0BD.jp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lr-tb">
        <style:tab-stops>
          <style:tab-stop style:position="11.202cm" style:type="right" style:leader-style="dotted" style:leader-text="."/>
        </style:tab-stops>
      </style:paragraph-properties>
      <style:text-properties fo:font-size="13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fo:padding="1.094cm" fo:border="none" style:shadow="#000000 0cm 0cm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Arial Unicode MS" style:font-family-asian="'Arial Unicode MS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Normal" style:display-name="Table Normal" style:family="paragraph" style:default-outline-level="">
      <style:paragraph-properties fo:margin-left="0cm" fo:margin-right="0cm" fo:text-align="start" style:justify-single-word="false" fo:orphans="2" fo:widows="2" fo:text-indent="0cm" style:auto-text-indent="false" fo:padding="1.094cm" fo:border="none" style:shadow="#000000 0cm 0cm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Arial Unicode MS" style:font-family-asian="'Arial Unicode MS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rpo" style:family="paragraph" style:default-outline-level="">
      <style:paragraph-properties fo:margin-left="0cm" fo:margin-right="0cm" fo:text-align="start" style:justify-single-word="false" fo:orphans="2" fo:widows="2" fo:text-indent="0cm" style:auto-text-indent="false" fo:padding="1.094cm" fo:border="none" style:shadow="#000000 0cm 0cm" style:vertical-align="auto" style:writing-mode="lr-tb"/>
      <style:text-properties fo:color="#000000" style:font-name="Helvetica Neue" fo:font-family="'Helvetica Neue'" style:font-family-generic="roman" style:font-pitch="variable" fo:font-size="11pt" fo:language="de" fo:country="DE" style:font-name-asian="Arial Unicode MS" style:font-family-asian="'Arial Unicode MS'" style:font-family-generic-asian="system" style:font-pitch-asian="variable" style:font-size-asian="11pt" style:language-asian="it" style:country-asian="IT" style:font-name-complex="Helvetica Neue1" style:font-family-complex="'Helvetica Neue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Default_20_Paragraph_20_Font" style:display-name="Default Paragraph Font" style:family="text"/>
    <style:style style:name="Hyperlink.0" style:family="text" style:parent-style-name="Internet_20_link">
      <style:text-properties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copertina_5f_0750x0529" style:repeat="stretch" draw:fill-image-ref-point="top-left" style:footnote-max-height="0cm">
        <style:background-image xlink:href="Pictures/1000000000000211000002EE7731F0B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11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9-07-24T12:48:42.509409516</dc:date>
    <meta:editing-duration>PT4H50M39S</meta:editing-duration>
    <meta:editing-cycles>34</meta:editing-cycles>
    <meta:generator>NeoOffice/3.2017.18$MacOSX_X86_64 NeoOffice_project/0</meta:generator>
    <dc:title>E-book campione Liber Liber</dc:title>
    <meta:document-statistic meta:table-count="0" meta:image-count="2" meta:object-count="0" meta:page-count="744" meta:paragraph-count="115" meta:word-count="129889" meta:character-count="755288" meta:non-whitespace-character-count="625511"/>
    <meta:user-defined meta:name="Info 1"/>
    <meta:user-defined meta:name="Info 2"/>
    <meta:user-defined meta:name="Info 3"/>
    <meta:user-defined meta:name="Info 4"/>
  </office:meta>
</office:document-meta>
</file>