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SimSun" svg:font-family="SimSun, ????????ì????" style:font-pitch="variable"/>
    <style:font-face style:name="GaramondB" svg:font-family="GaramondB" style:font-family-generic="decorative" style:font-pitch="variable"/>
    <style:font-face style:name="Alfios" svg:font-family="Alfios"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tab-stops>
          <style:tab-stop style:position="13.002cm" style:type="right"/>
          <style:tab-stop style:position="16.503cm" style:type="right"/>
        </style:tab-stops>
      </style:paragraph-properties>
      <style:text-properties style:font-name="Times New Roman3" style:font-name-asian="Times New Roman3" style:font-name-complex="Times New Roman3"/>
    </style:style>
    <style:style style:name="P3" style:family="paragraph" style:parent-style-name="Standard">
      <style:paragraph-properties fo:text-align="center" style:justify-single-word="false" fo:break-before="page"/>
      <style:text-properties style:font-name="Times New Roman3" fo:font-size="14pt" style:font-name-asian="Times New Roman3" style:font-name-complex="Times New Roman3"/>
    </style:style>
    <style:style style:name="P4" style:family="paragraph" style:parent-style-name="Standard">
      <style:paragraph-properties fo:break-before="page">
        <style:tab-stops>
          <style:tab-stop style:position="13.002cm" style:type="right"/>
          <style:tab-stop style:position="16.503cm" style:type="right"/>
        </style:tab-stops>
      </style:paragraph-properties>
      <style:text-properties fo:color="#ff0000" style:font-name="Times New Roman3" style:font-name-complex="Times New Roman3"/>
    </style:style>
    <style:style style:name="P5" style:family="paragraph" style:parent-style-name="Standard">
      <style:paragraph-properties fo:break-before="page">
        <style:tab-stops>
          <style:tab-stop style:position="1cm"/>
          <style:tab-stop style:position="13.002cm" style:type="right"/>
          <style:tab-stop style:position="16.503cm" style:type="right"/>
        </style:tab-stops>
      </style:paragraph-properties>
      <style:text-properties fo:color="#ff0000" style:font-name="Times New Roman3" style:font-name-complex="Times New Roman3"/>
    </style:style>
    <style:style style:name="P6" style:family="paragraph" style:parent-style-name="Text_20_body">
      <style:paragraph-properties fo:break-before="page" fo:background-color="#ffffff">
        <style:background-image/>
      </style:paragraph-properties>
    </style:style>
    <style:style style:name="P7" style:family="paragraph" style:parent-style-name="Text_20_body">
      <style:paragraph-properties fo:text-align="center" style:justify-single-word="false" fo:break-before="page" fo:background-color="#ffffff">
        <style:background-image/>
      </style:paragraph-properties>
      <style:text-properties style:font-name="Times New Roman2" fo:font-size="18pt" fo:letter-spacing="0.353cm"/>
    </style:style>
    <style:style style:name="P8" style:family="paragraph" style:parent-style-name="Text_20_body">
      <style:paragraph-properties fo:text-align="center" style:justify-single-word="false" fo:break-before="page" fo:background-color="#ffffff">
        <style:background-image/>
      </style:paragraph-properties>
    </style:style>
    <style:style style:name="P9" style:family="paragraph" style:parent-style-name="Standard">
      <style:paragraph-properties fo:text-align="center" style:justify-single-word="false">
        <style:tab-stops>
          <style:tab-stop style:position="13.002cm" style:type="right"/>
          <style:tab-stop style:position="16.503cm" style:type="right"/>
        </style:tab-stops>
      </style:paragraph-properties>
      <style:text-properties style:font-name="Times New Roman3" style:font-name-complex="Times New Roman3"/>
    </style:style>
    <style:style style:name="P10" style:family="paragraph" style:parent-style-name="Standard">
      <style:paragraph-properties fo:text-align="center" style:justify-single-word="false">
        <style:tab-stops>
          <style:tab-stop style:position="13.002cm" style:type="right"/>
          <style:tab-stop style:position="16.503cm" style:type="right"/>
        </style:tab-stops>
      </style:paragraph-properties>
      <style:text-properties style:font-name="Times New Roman3" style:font-name-asian="Times New Roman3" style:font-name-complex="Times New Roman3"/>
    </style:style>
    <style:style style:name="P11" style:family="paragraph" style:parent-style-name="Standard">
      <style:paragraph-properties>
        <style:tab-stops>
          <style:tab-stop style:position="13.002cm" style:type="right"/>
          <style:tab-stop style:position="16.503cm" style:type="right"/>
        </style:tab-stops>
      </style:paragraph-properties>
      <style:text-properties style:font-name="Times New Roman3" style:font-name-asian="Times New Roman3" style:font-name-complex="Times New Roman3"/>
    </style:style>
    <style:style style:name="P12" style:family="paragraph" style:parent-style-name="Standard">
      <style:paragraph-properties>
        <style:tab-stops>
          <style:tab-stop style:position="1cm"/>
          <style:tab-stop style:position="13.002cm" style:type="right"/>
          <style:tab-stop style:position="16.503cm" style:type="right"/>
        </style:tab-stops>
      </style:paragraph-properties>
      <style:text-properties style:font-name="Times New Roman3" style:font-name-asian="Times New Roman3" style:font-name-complex="Times New Roman3"/>
    </style:style>
    <style:style style:name="P13" style:family="paragraph" style:parent-style-name="Standard">
      <style:text-properties style:font-name="Times New Roman3" fo:font-size="13pt" style:font-name-asian="Times New Roman3" style:font-size-asian="13pt" style:font-name-complex="Times New Roman3" style:font-size-complex="13pt"/>
    </style:style>
    <style:style style:name="P14" style:family="paragraph" style:parent-style-name="Standard">
      <style:text-properties style:font-name="Times New Roman3" fo:font-size="9pt" style:font-size-asian="9pt" style:font-name-complex="Times New Roman3" style:font-size-complex="9pt"/>
    </style:style>
    <style:style style:name="P15" style:family="paragraph" style:parent-style-name="Standard">
      <style:text-properties style:font-name="Times New Roman3" fo:font-size="9pt" style:font-name-asian="Times New Roman3" style:font-size-asian="9pt" style:font-name-complex="Times New Roman3" style:font-size-complex="9pt"/>
    </style:style>
    <style:style style:name="P16" style:family="paragraph" style:parent-style-name="Standard">
      <style:paragraph-properties fo:text-align="center" style:justify-single-word="false"/>
      <style:text-properties style:font-name="Times New Roman3" fo:font-size="8pt" style:font-name-asian="Times New Roman3" style:font-name-complex="Times New Roman3"/>
    </style:style>
    <style:style style:name="P17" style:family="paragraph" style:parent-style-name="Standard">
      <style:paragraph-properties fo:margin-left="0.501cm" fo:margin-right="0cm" fo:text-align="justify" style:justify-single-word="false" fo:text-indent="-0.501cm" style:auto-text-indent="false">
        <style:tab-stops>
          <style:tab-stop style:position="0cm"/>
          <style:tab-stop style:position="12.501cm" style:type="right"/>
          <style:tab-stop style:position="16.002cm" style:type="right"/>
        </style:tab-stops>
      </style:paragraph-properties>
      <style:text-properties style:font-name="Times New Roman3" style:font-name-asian="Times New Roman3" style:font-name-complex="Times New Roman3"/>
    </style:style>
    <style:style style:name="P18" style:family="paragraph" style:parent-style-name="Standard">
      <style:paragraph-properties fo:margin-left="0.501cm" fo:margin-right="0cm" fo:text-align="justify" style:justify-single-word="false" fo:text-indent="-0.501cm" style:auto-text-indent="false">
        <style:tab-stops>
          <style:tab-stop style:position="0cm"/>
          <style:tab-stop style:position="12.501cm" style:type="right"/>
          <style:tab-stop style:position="16.002cm" style:type="right"/>
        </style:tab-stops>
      </style:paragraph-properties>
      <style:text-properties style:font-name="Times New Roman3" fo:font-size="12pt" style:font-size-asian="12pt" style:font-name-complex="Times New Roman3" style:font-size-complex="12pt"/>
    </style:style>
    <style:style style:name="P19" style:family="paragraph" style:parent-style-name="Standard">
      <style:paragraph-properties fo:margin-left="0.501cm" fo:margin-right="0cm" fo:text-align="justify" style:justify-single-word="false" fo:text-indent="-0.501cm" style:auto-text-indent="false">
        <style:tab-stops>
          <style:tab-stop style:position="0cm"/>
          <style:tab-stop style:position="12.501cm" style:type="right"/>
          <style:tab-stop style:position="16.002cm" style:type="right"/>
        </style:tab-stops>
      </style:paragraph-properties>
      <style:text-properties style:font-name="Times New Roman3" fo:font-size="12pt" style:font-name-asian="Times New Roman3" style:font-size-asian="12pt" style:font-name-complex="Times New Roman3" style:font-size-complex="12pt"/>
    </style:style>
    <style:style style:name="P20" style:family="paragraph" style:parent-style-name="Standard">
      <style:paragraph-properties fo:margin-left="0.501cm" fo:margin-right="0cm" fo:text-align="justify" style:justify-single-word="false" fo:text-indent="-0.501cm" style:auto-text-indent="false">
        <style:tab-stops>
          <style:tab-stop style:position="0cm"/>
          <style:tab-stop style:position="12.501cm" style:type="right"/>
          <style:tab-stop style:position="16.002cm" style:type="right"/>
        </style:tab-stops>
      </style:paragraph-properties>
      <style:text-properties style:font-name="Times New Roman3" fo:font-size="12pt" fo:letter-spacing="-0.004cm" style:font-size-asian="12pt" style:font-name-complex="Times New Roman3" style:font-size-complex="12pt"/>
    </style:style>
    <style:style style:name="P21"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style:font-name="Times New Roman3" fo:font-size="10pt" style:font-size-asian="10pt" style:font-size-complex="10pt"/>
    </style:style>
    <style:style style:name="P22" style:family="paragraph" style:parent-style-name="Text_20_body">
      <style:paragraph-properties fo:margin-left="0.501cm" fo:margin-right="0cm" fo:text-indent="-0.501cm" style:auto-text-indent="false" fo:background-color="#ffffff">
        <style:background-image/>
      </style:paragraph-properties>
      <style:text-properties style:font-name="Times New Roman3" fo:font-size="10pt" fo:letter-spacing="-0.004cm"/>
    </style:style>
    <style:style style:name="P23" style:family="paragraph" style:parent-style-name="Text_20_body">
      <style:paragraph-properties fo:margin-left="0.501cm" fo:margin-right="0cm" fo:text-align="justify" style:justify-single-word="false" fo:text-indent="-0.501cm" style:auto-text-indent="false"/>
      <style:text-properties style:font-name="Times New Roman3" fo:font-size="10pt" style:font-size-asian="10pt" style:font-size-complex="10pt"/>
    </style:style>
    <style:style style:name="P24" style:family="paragraph" style:parent-style-name="Text_20_body">
      <style:paragraph-properties fo:margin-left="0.501cm" fo:margin-right="0cm" fo:text-align="justify" style:justify-single-word="false" fo:text-indent="-0.501cm" style:auto-text-indent="false"/>
      <style:text-properties style:font-name="Times New Roman3" fo:font-size="10pt"/>
    </style:style>
    <style:style style:name="P25" style:family="paragraph" style:parent-style-name="Standard">
      <style:paragraph-properties fo:margin-left="1cm" fo:margin-right="0cm" fo:text-indent="0cm" style:auto-text-indent="false"/>
      <style:text-properties style:font-name="Times New Roman3" fo:font-size="9pt" style:font-size-asian="9pt" style:font-name-complex="Times New Roman3" style:font-size-complex="9pt"/>
    </style:style>
    <style:style style:name="P26" style:family="paragraph" style:parent-style-name="Standard">
      <style:paragraph-properties fo:margin-left="1cm" fo:margin-right="0cm" fo:text-indent="0cm" style:auto-text-indent="false">
        <style:tab-stops>
          <style:tab-stop style:position="0.25cm"/>
          <style:tab-stop style:position="1.501cm" style:type="right"/>
          <style:tab-stop style:position="2cm"/>
        </style:tab-stops>
      </style:paragraph-properties>
      <style:text-properties style:font-name="Times New Roman3" fo:font-size="9pt" style:font-size-asian="9pt" style:font-name-complex="Times New Roman3" style:font-size-complex="9pt"/>
    </style:style>
    <style:style style:name="P27" style:family="paragraph" style:parent-style-name="Standard">
      <style:paragraph-properties fo:margin-left="1cm" fo:margin-right="0cm" fo:text-indent="0cm" style:auto-text-indent="false">
        <style:tab-stops>
          <style:tab-stop style:position="0.25cm"/>
          <style:tab-stop style:position="1.501cm" style:type="right"/>
          <style:tab-stop style:position="2cm"/>
        </style:tab-stops>
      </style:paragraph-properties>
      <style:text-properties style:font-name="Times New Roman3" style:font-name-complex="Times New Roman3"/>
    </style:style>
    <style:style style:name="P28" style:family="paragraph" style:parent-style-name="Text_20_body">
      <style:paragraph-properties fo:margin-left="1cm" fo:margin-right="0cm" fo:text-align="start" style:justify-single-word="false" fo:text-indent="0cm" style:auto-text-indent="false" fo:background-color="#ffffff">
        <style:background-image/>
      </style:paragraph-properties>
      <style:text-properties style:font-name="Times New Roman3" fo:font-size="10pt" style:font-size-asian="10pt" style:font-size-complex="10pt"/>
    </style:style>
    <style:style style:name="P29" style:family="paragraph" style:parent-style-name="Standard">
      <style:paragraph-properties fo:margin-left="0cm" fo:margin-right="0.076cm" fo:text-indent="0cm" style:auto-text-indent="false" fo:break-before="page">
        <style:tab-stops>
          <style:tab-stop style:position="13.002cm" style:type="right"/>
          <style:tab-stop style:position="16.503cm" style:type="right"/>
        </style:tab-stops>
      </style:paragraph-properties>
      <style:text-properties fo:color="#ff0000" style:font-name="Times New Roman3" style:font-name-complex="Times New Roman3"/>
    </style:style>
    <style:style style:name="P30" style:family="paragraph" style:parent-style-name="Standard">
      <style:paragraph-properties fo:margin-left="0cm" fo:margin-right="0.079cm" fo:margin-top="0.635cm" fo:margin-bottom="3.175cm" fo:text-align="center" style:justify-single-word="false" fo:text-indent="0cm" style:auto-text-indent="false">
        <style:tab-stops>
          <style:tab-stop style:position="13.002cm" style:type="right"/>
          <style:tab-stop style:position="16.503cm" style:type="right"/>
        </style:tab-stops>
      </style:paragraph-properties>
      <style:text-properties style:font-name="Times New Roman3" fo:font-size="16pt" style:font-size-asian="16pt" style:font-name-complex="Times New Roman3" style:font-size-complex="16pt"/>
    </style:style>
    <style:style style:name="P31" style:family="paragraph" style:parent-style-name="Standard">
      <style:paragraph-properties fo:margin-left="0cm" fo:margin-right="0.011cm" fo:margin-top="0cm" fo:margin-bottom="1.058cm" fo:text-align="center" style:justify-single-word="false" fo:text-indent="0cm" style:auto-text-indent="false">
        <style:tab-stops>
          <style:tab-stop style:position="13.002cm" style:type="right"/>
          <style:tab-stop style:position="16.503cm" style:type="right"/>
        </style:tab-stops>
      </style:paragraph-properties>
      <style:text-properties style:font-name="Times New Roman3" style:font-name-complex="Times New Roman3"/>
    </style:style>
    <style:style style:name="P32" style:family="paragraph" style:parent-style-name="Standard">
      <style:paragraph-properties fo:margin-left="0cm" fo:margin-right="0.011cm" fo:margin-top="0cm" fo:margin-bottom="1.058cm" fo:text-align="center" style:justify-single-word="false" fo:text-indent="0cm" style:auto-text-indent="false">
        <style:tab-stops>
          <style:tab-stop style:position="13.002cm" style:type="right"/>
          <style:tab-stop style:position="16.503cm" style:type="right"/>
        </style:tab-stops>
      </style:paragraph-properties>
    </style:style>
    <style:style style:name="P33" style:family="paragraph" style:parent-style-name="Standard">
      <style:paragraph-properties fo:margin-left="2cm" fo:margin-right="0cm" fo:text-indent="-2cm" style:auto-text-indent="false">
        <style:tab-stops>
          <style:tab-stop style:position="-1cm"/>
          <style:tab-stop style:position="0cm"/>
          <style:tab-stop style:position="11.001cm" style:type="right"/>
          <style:tab-stop style:position="14.503cm" style:type="right"/>
        </style:tab-stops>
      </style:paragraph-properties>
      <style:text-properties style:font-name="Times New Roman3" style:font-name-asian="Times New Roman3" style:font-name-complex="Times New Roman3"/>
    </style:style>
    <style:style style:name="P34" style:family="paragraph" style:parent-style-name="Standard">
      <style:paragraph-properties fo:margin-left="2cm" fo:margin-right="0cm" fo:text-indent="-2cm" style:auto-text-indent="false">
        <style:tab-stops>
          <style:tab-stop style:position="-1cm"/>
          <style:tab-stop style:position="0cm"/>
          <style:tab-stop style:position="11.001cm" style:type="right"/>
          <style:tab-stop style:position="14.503cm" style:type="right"/>
        </style:tab-stops>
      </style:paragraph-properties>
      <style:text-properties style:font-name="Times New Roman3" fo:font-size="12pt" style:font-name-asian="Times New Roman3" style:font-size-asian="12pt" style:font-name-complex="Times New Roman3" style:font-size-complex="12pt"/>
    </style:style>
    <style:style style:name="P35" style:family="paragraph" style:parent-style-name="Standard">
      <style:paragraph-properties fo:margin-left="2cm" fo:margin-right="0cm" fo:text-indent="-2cm" style:auto-text-indent="false" fo:break-before="page">
        <style:tab-stops>
          <style:tab-stop style:position="-1cm"/>
          <style:tab-stop style:position="0cm"/>
          <style:tab-stop style:position="11.001cm" style:type="right"/>
          <style:tab-stop style:position="14.503cm" style:type="right"/>
        </style:tab-stops>
      </style:paragraph-properties>
      <style:text-properties fo:color="#ff0000" style:font-name="Times New Roman3" style:font-name-complex="Times New Roman3"/>
    </style:style>
    <style:style style:name="P36" style:family="paragraph" style:parent-style-name="Text_20_body">
      <style:paragraph-properties fo:background-color="#ffffff">
        <style:background-image/>
      </style:paragraph-properties>
    </style:style>
    <style:style style:name="P37" style:family="paragraph" style:parent-style-name="Text_20_body">
      <style:paragraph-properties fo:text-align="center" style:justify-single-word="false" fo:background-color="#ffffff">
        <style:background-image/>
      </style:paragraph-properties>
      <style:text-properties fo:letter-spacing="0.176cm"/>
    </style:style>
    <style:style style:name="P38" style:family="paragraph" style:parent-style-name="Text_20_body">
      <style:paragraph-properties fo:text-align="center" style:justify-single-word="false" fo:background-color="#ffffff">
        <style:background-image/>
      </style:paragraph-properties>
      <style:text-properties style:font-name="Times New Roman2" fo:font-size="18pt" fo:letter-spacing="0.353cm"/>
    </style:style>
    <style:style style:name="P39" style:family="paragraph" style:parent-style-name="Text_20_body">
      <style:paragraph-properties fo:text-align="center" style:justify-single-word="false" fo:background-color="#ffffff">
        <style:background-image/>
      </style:paragraph-properties>
      <style:text-properties style:font-name="Times New Roman2" fo:font-size="18pt"/>
    </style:style>
    <style:style style:name="P40" style:family="paragraph" style:parent-style-name="Text_20_body">
      <style:paragraph-properties fo:text-align="center" style:justify-single-word="false" fo:background-color="#ffffff">
        <style:background-image/>
      </style:paragraph-properties>
      <style:text-properties style:font-name="Times New Roman2" fo:font-size="18pt" style:font-size-asian="18pt" style:font-name-complex="Times New Roman3" style:font-size-complex="18pt"/>
    </style:style>
    <style:style style:name="P41" style:family="paragraph" style:parent-style-name="Text_20_body">
      <style:paragraph-properties fo:text-align="center" style:justify-single-word="false" fo:background-color="#ffffff">
        <style:background-image/>
      </style:paragraph-properties>
      <style:text-properties style:font-name="Times New Roman2" fo:letter-spacing="0.106cm"/>
    </style:style>
    <style:style style:name="P42" style:family="paragraph" style:parent-style-name="Text_20_body">
      <style:paragraph-properties fo:text-align="center" style:justify-single-word="false" fo:background-color="#ffffff">
        <style:background-image/>
      </style:paragraph-properties>
      <style:text-properties style:font-name="Times New Roman2"/>
    </style:style>
    <style:style style:name="P43" style:family="paragraph" style:parent-style-name="Text_20_body">
      <style:paragraph-properties fo:text-align="center" style:justify-single-word="false" fo:background-color="#ffffff">
        <style:background-image/>
      </style:paragraph-properties>
      <style:text-properties style:font-name="Times New Roman2" fo:font-size="12pt"/>
    </style:style>
    <style:style style:name="P44" style:family="paragraph" style:parent-style-name="Text_20_body">
      <style:paragraph-properties fo:background-color="#ffffff">
        <style:background-image/>
      </style:paragraph-properties>
      <style:text-properties style:font-name="Times New Roman2" fo:font-style="italic"/>
    </style:style>
    <style:style style:name="P45" style:family="paragraph" style:parent-style-name="Text_20_body">
      <style:paragraph-properties fo:text-align="center" style:justify-single-word="false" fo:background-color="#ffffff">
        <style:background-image/>
      </style:paragraph-properties>
    </style:style>
    <style:style style:name="P46" style:family="paragraph" style:parent-style-name="Text_20_body">
      <style:paragraph-properties fo:text-align="justify" style:justify-single-word="false" fo:background-color="#ffffff">
        <style:background-image/>
      </style:paragraph-properties>
      <style:text-properties fo:font-size="12pt" style:font-size-asian="12pt" style:font-size-complex="12pt"/>
    </style:style>
    <style:style style:name="P47" style:family="paragraph" style:parent-style-name="Text_20_body">
      <style:paragraph-properties fo:text-align="end" style:justify-single-word="false" fo:background-color="#ffffff">
        <style:background-image/>
      </style:paragraph-properties>
      <style:text-properties fo:font-variant="small-caps" style:font-name="Times New Roman2"/>
    </style:style>
    <style:style style:name="P48" style:family="paragraph" style:parent-style-name="Text_20_body">
      <style:paragraph-properties fo:margin-top="1.401cm" fo:margin-bottom="0.21cm" fo:text-align="center" style:justify-single-word="false" fo:background-color="#ffffff">
        <style:background-image/>
      </style:paragraph-properties>
      <style:text-properties style:font-name="Times New Roman2" fo:font-size="33pt" fo:letter-spacing="0.353cm"/>
    </style:style>
    <style:style style:name="P49" style:family="paragraph" style:parent-style-name="Text_20_body">
      <style:paragraph-properties fo:margin-top="0cm" fo:margin-bottom="0cm" fo:text-align="center" style:justify-single-word="false" fo:background-color="#ffffff">
        <style:background-image/>
      </style:paragraph-properties>
      <style:text-properties style:font-name="Times New Roman2"/>
    </style:style>
    <style:style style:name="P50" style:family="paragraph" style:parent-style-name="Text_20_body">
      <style:paragraph-properties fo:margin-top="0cm" fo:margin-bottom="0cm" fo:text-align="center" style:justify-single-word="false" fo:background-color="#ffffff">
        <style:background-image/>
      </style:paragraph-properties>
      <style:text-properties style:font-name="Times New Roman2" fo:font-size="11pt"/>
    </style:style>
    <style:style style:name="P51" style:family="paragraph" style:parent-style-name="Text_20_body">
      <style:paragraph-properties fo:margin-top="0cm" fo:margin-bottom="0cm" fo:text-align="center" style:justify-single-word="false" fo:background-color="#ffffff">
        <style:background-image/>
      </style:paragraph-properties>
    </style:style>
    <style:style style:name="P52" style:family="paragraph" style:parent-style-name="Text_20_body">
      <style:paragraph-properties fo:margin-top="0cm" fo:margin-bottom="0cm" fo:text-align="center" style:justify-single-word="false"/>
      <style:text-properties style:font-name="Times New Roman2"/>
    </style:style>
    <style:style style:name="P53" style:family="paragraph" style:parent-style-name="Text_20_body">
      <style:paragraph-properties fo:margin-left="0cm" fo:margin-right="0cm" fo:text-align="justify" style:justify-single-word="false" fo:text-indent="1cm" style:auto-text-indent="false" fo:background-color="#ffffff">
        <style:background-image/>
      </style:paragraph-properties>
    </style:style>
    <style:style style:name="P54"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fo:font-size="12pt" style:font-size-asian="12pt" style:font-size-complex="12pt"/>
    </style:style>
    <style:style style:name="P55" style:family="paragraph" style:parent-style-name="Text_20_body">
      <style:paragraph-properties fo:margin-left="0cm" fo:margin-right="0cm" fo:text-align="justify" style:justify-single-word="false" fo:text-indent="1cm" style:auto-text-indent="false" fo:background-color="#ffffff" style:vertical-align="auto">
        <style:background-image/>
      </style:paragraph-properties>
      <style:text-properties fo:font-size="12pt" style:font-size-asian="12pt" style:font-size-complex="12pt"/>
    </style:style>
    <style:style style:name="P56"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style:font-name="Times New Roman2" fo:font-size="12pt" style:font-size-asian="12pt" style:font-size-complex="12pt"/>
    </style:style>
    <style:style style:name="P57" style:family="paragraph" style:parent-style-name="Text_20_body">
      <style:paragraph-properties fo:margin-left="0cm" fo:margin-right="0cm" fo:text-align="justify" style:justify-single-word="false" fo:text-indent="0.501cm" style:auto-text-indent="false"/>
      <style:text-properties style:font-name="Times New Roman3" fo:font-size="10pt" style:font-size-asian="10pt" style:font-size-complex="10pt"/>
    </style:style>
    <style:style style:name="P58" style:family="paragraph" style:parent-style-name="Text_20_body">
      <style:paragraph-properties fo:margin-left="0cm" fo:margin-right="0.321cm" fo:text-align="justify" style:justify-single-word="false" fo:text-indent="1cm" style:auto-text-indent="false" fo:background-color="#ffffff">
        <style:background-image/>
      </style:paragraph-properties>
      <style:text-properties fo:font-size="12pt" style:font-size-asian="12pt" style:font-size-complex="12pt"/>
    </style:style>
    <style:style style:name="P59" style:family="paragraph" style:parent-style-name="Text_20_body">
      <style:paragraph-properties fo:margin-left="0cm" fo:margin-right="0.085cm" fo:text-align="justify" style:justify-single-word="false" fo:text-indent="1cm" style:auto-text-indent="false" fo:background-color="#ffffff">
        <style:background-image/>
      </style:paragraph-properties>
      <style:text-properties fo:font-size="12pt" style:font-size-asian="12pt" style:font-size-complex="12pt"/>
    </style:style>
    <style:style style:name="P60" style:family="paragraph" style:parent-style-name="Text_20_body">
      <style:paragraph-properties fo:margin-left="0cm" fo:margin-right="0.085cm" fo:text-align="justify" style:justify-single-word="false" fo:text-indent="1cm" style:auto-text-indent="false" fo:background-color="#ffffff">
        <style:background-image/>
      </style:paragraph-properties>
      <style:text-properties style:font-name="Times New Roman2" fo:font-size="12pt" fo:letter-spacing="-0.007cm" style:font-size-asian="12pt" style:font-size-complex="12pt"/>
    </style:style>
    <style:style style:name="P61" style:family="paragraph" style:parent-style-name="Text_20_body">
      <style:paragraph-properties fo:margin-left="0cm" fo:margin-right="0cm" fo:text-align="justify" style:justify-single-word="false" fo:text-indent="0cm" style:auto-text-indent="false" fo:background-color="#ffffff" style:vertical-align="auto">
        <style:background-image/>
      </style:paragraph-properties>
      <style:text-properties fo:font-size="12pt" style:font-size-asian="12pt" style:font-size-complex="12pt"/>
    </style:style>
    <style:style style:name="P62" style:family="paragraph" style:parent-style-name="Standard">
      <style:paragraph-properties fo:margin-left="0cm" fo:margin-right="0cm" fo:text-indent="0cm" style:auto-text-indent="false">
        <style:tab-stops>
          <style:tab-stop style:position="7.4cm" style:leader-style="dotted" style:leader-text="."/>
          <style:tab-stop style:position="16.503cm" style:type="right"/>
        </style:tab-stops>
      </style:paragraph-properties>
      <style:text-properties style:font-name="Times New Roman3" style:font-name-asian="Times New Roman3" style:font-name-complex="Times New Roman3"/>
    </style:style>
    <style:style style:name="P63" style:family="paragraph" style:parent-style-name="Text_20_body">
      <style:paragraph-properties fo:margin-left="1.032cm" fo:margin-right="0cm" fo:text-align="start" style:justify-single-word="false" fo:text-indent="-0.026cm" style:auto-text-indent="false" fo:background-color="#ffffff">
        <style:tab-stops/>
        <style:background-image/>
      </style:paragraph-properties>
      <style:text-properties style:font-name="Times New Roman2" fo:font-size="10pt" style:font-size-asian="12pt" style:font-size-complex="12pt"/>
    </style:style>
    <style:style style:name="P64" style:family="paragraph" style:parent-style-name="Standard">
      <style:paragraph-properties fo:margin-left="1.535cm" fo:margin-right="0cm" fo:text-align="start" style:justify-single-word="false" fo:text-indent="-1.508cm" style:auto-text-indent="false">
        <style:tab-stops>
          <style:tab-stop style:position="-0.529cm"/>
          <style:tab-stop style:position="11.001cm" style:type="right"/>
          <style:tab-stop style:position="14.503cm" style:type="right"/>
        </style:tab-stops>
      </style:paragraph-properties>
      <style:text-properties style:font-name="Times New Roman3" style:font-name-complex="Times New Roman3"/>
    </style:style>
    <style:style style:name="P65" style:family="paragraph" style:parent-style-name="Standard">
      <style:paragraph-properties fo:margin-left="1.535cm" fo:margin-right="0cm" fo:text-align="start" style:justify-single-word="false" fo:text-indent="-1.508cm" style:auto-text-indent="false">
        <style:tab-stops>
          <style:tab-stop style:position="-0.499cm"/>
          <style:tab-stop style:position="9.654cm" style:type="right"/>
          <style:tab-stop style:position="14.503cm" style:type="right"/>
        </style:tab-stops>
      </style:paragraph-properties>
      <style:text-properties style:font-name="Times New Roman3" style:font-name-complex="Times New Roman3"/>
    </style:style>
    <style:style style:name="P66" style:family="paragraph" style:parent-style-name="Standard">
      <style:paragraph-properties fo:margin-left="1.535cm" fo:margin-right="0cm" fo:text-align="start" style:justify-single-word="false" fo:text-indent="-1.508cm" style:auto-text-indent="false">
        <style:tab-stops>
          <style:tab-stop style:position="-0.529cm"/>
          <style:tab-stop style:position="11.001cm" style:type="right"/>
          <style:tab-stop style:position="14.503cm" style:type="right"/>
        </style:tab-stops>
      </style:paragraph-properties>
      <style:text-properties style:font-name="Times New Roman3" fo:font-size="14pt" style:font-size-asian="14pt" style:font-name-complex="Times New Roman3" style:font-size-complex="14pt"/>
    </style:style>
    <style:style style:name="P67" style:family="paragraph" style:parent-style-name="Standard">
      <style:paragraph-properties fo:margin-left="1.535cm" fo:margin-right="0cm" fo:text-align="start" style:justify-single-word="false" fo:text-indent="-1.508cm" style:auto-text-indent="false">
        <style:tab-stops>
          <style:tab-stop style:position="-0.529cm"/>
          <style:tab-stop style:position="11.001cm" style:type="right"/>
          <style:tab-stop style:position="14.503cm" style:type="right"/>
        </style:tab-stops>
      </style:paragraph-properties>
      <style:text-properties style:font-name="Times New Roman3" fo:font-size="14pt" style:font-name-asian="Times New Roman3" style:font-size-asian="14pt" style:font-name-complex="Times New Roman3" style:font-size-complex="14pt"/>
    </style:style>
    <style:style style:name="P68" style:family="paragraph" style:parent-style-name="Standard">
      <style:paragraph-properties fo:margin-left="1.508cm" fo:margin-right="0cm" fo:text-align="start" style:justify-single-word="false" fo:text-indent="-1.508cm" style:auto-text-indent="false">
        <style:tab-stops>
          <style:tab-stop style:position="-0.503cm"/>
          <style:tab-stop style:position="11.001cm" style:type="right"/>
          <style:tab-stop style:position="14.503cm" style:type="right"/>
        </style:tab-stops>
      </style:paragraph-properties>
      <style:text-properties style:font-name="Times New Roman3" style:font-name-complex="Times New Roman3"/>
    </style:style>
    <style:style style:name="P69" style:family="paragraph" style:parent-style-name="Standard">
      <style:paragraph-properties fo:margin-left="1.508cm" fo:margin-right="0cm" fo:text-align="start" style:justify-single-word="false" fo:text-indent="-1.508cm" style:auto-text-indent="false">
        <style:tab-stops>
          <style:tab-stop style:position="-0.529cm"/>
          <style:tab-stop style:position="11.001cm" style:type="right"/>
          <style:tab-stop style:position="14.503cm" style:type="right"/>
        </style:tab-stops>
      </style:paragraph-properties>
      <style:text-properties style:font-name="Times New Roman3" style:font-name-complex="Times New Roman3"/>
    </style:style>
    <style:style style:name="P70" style:family="paragraph" style:parent-style-name="Standard">
      <style:paragraph-properties fo:margin-left="1.508cm" fo:margin-right="0cm" fo:text-align="start" style:justify-single-word="false" fo:text-indent="-1.508cm" style:auto-text-indent="false">
        <style:tab-stops>
          <style:tab-stop style:position="-0.503cm"/>
          <style:tab-stop style:position="9.618cm" style:type="right"/>
        </style:tab-stops>
      </style:paragraph-properties>
      <style:text-properties style:font-name="Times New Roman3" style:font-name-complex="Times New Roman3"/>
    </style:style>
    <style:style style:name="P71" style:family="paragraph" style:parent-style-name="Standard">
      <style:paragraph-properties fo:margin-left="1.508cm" fo:margin-right="0cm" fo:text-align="start" style:justify-single-word="false" fo:text-indent="-1.508cm" style:auto-text-indent="false">
        <style:tab-stops>
          <style:tab-stop style:position="-0.515cm"/>
          <style:tab-stop style:position="9.654cm" style:type="right"/>
          <style:tab-stop style:position="14.503cm" style:type="right"/>
        </style:tab-stops>
      </style:paragraph-properties>
      <style:text-properties style:font-name="Times New Roman3" style:font-name-complex="Times New Roman3"/>
    </style:style>
    <style:style style:name="P72" style:family="paragraph" style:parent-style-name="Standard">
      <style:paragraph-properties fo:margin-left="1.508cm" fo:margin-right="0cm" fo:text-align="start" style:justify-single-word="false" fo:text-indent="-1.508cm" style:auto-text-indent="false">
        <style:tab-stops>
          <style:tab-stop style:position="-0.529cm"/>
          <style:tab-stop style:position="9.689cm" style:type="right"/>
          <style:tab-stop style:position="14.503cm" style:type="right"/>
        </style:tab-stops>
      </style:paragraph-properties>
      <style:text-properties style:font-name="Times New Roman3" style:font-name-complex="Times New Roman3"/>
    </style:style>
    <style:style style:name="P73" style:family="paragraph" style:parent-style-name="Standard">
      <style:paragraph-properties fo:margin-left="1.508cm" fo:margin-right="0cm" fo:text-align="start" style:justify-single-word="false" fo:text-indent="-1.508cm" style:auto-text-indent="false">
        <style:tab-stops>
          <style:tab-stop style:position="-0.499cm"/>
          <style:tab-stop style:position="9.689cm" style:type="right"/>
          <style:tab-stop style:position="14.503cm" style:type="right"/>
        </style:tab-stops>
      </style:paragraph-properties>
      <style:text-properties style:font-name="Times New Roman3" style:font-name-complex="Times New Roman3"/>
    </style:style>
    <style:style style:name="P74" style:family="paragraph" style:parent-style-name="Standard">
      <style:paragraph-properties fo:margin-left="1.508cm" fo:margin-right="0cm" fo:text-align="start" style:justify-single-word="false" fo:text-indent="-1.508cm" style:auto-text-indent="false">
        <style:tab-stops>
          <style:tab-stop style:position="-0.499cm"/>
          <style:tab-stop style:position="9.654cm" style:type="right"/>
          <style:tab-stop style:position="14.503cm" style:type="right"/>
        </style:tab-stops>
      </style:paragraph-properties>
      <style:text-properties style:font-name="Times New Roman3" style:font-name-complex="Times New Roman3"/>
    </style:style>
    <style:style style:name="P75" style:family="paragraph" style:parent-style-name="Standard">
      <style:paragraph-properties fo:margin-left="1.508cm" fo:margin-right="0cm" fo:text-align="start" style:justify-single-word="false" fo:text-indent="-1.508cm" style:auto-text-indent="false">
        <style:tab-stops>
          <style:tab-stop style:position="-0.529cm"/>
          <style:tab-stop style:position="11.202cm" style:type="right"/>
        </style:tab-stops>
      </style:paragraph-properties>
      <style:text-properties style:font-name="Times New Roman3" style:font-name-complex="Times New Roman3"/>
    </style:style>
    <style:style style:name="P76" style:family="paragraph" style:parent-style-name="Standard">
      <style:paragraph-properties fo:margin-left="1.508cm" fo:margin-right="0cm" fo:text-align="start" style:justify-single-word="false" fo:text-indent="-1.508cm" style:auto-text-indent="false">
        <style:tab-stops>
          <style:tab-stop style:position="-0.503cm"/>
          <style:tab-stop style:position="11.001cm" style:type="right"/>
          <style:tab-stop style:position="14.503cm" style:type="right"/>
        </style:tab-stops>
      </style:paragraph-properties>
      <style:text-properties style:font-name="Times New Roman3" fo:font-size="14pt" style:font-size-asian="14pt" style:font-name-complex="Times New Roman3" style:font-size-complex="14pt"/>
    </style:style>
    <style:style style:name="P77" style:family="paragraph" style:parent-style-name="Standard">
      <style:paragraph-properties fo:margin-left="1.508cm" fo:margin-right="0cm" fo:text-align="start" style:justify-single-word="false" fo:text-indent="-1.508cm" style:auto-text-indent="false">
        <style:tab-stops>
          <style:tab-stop style:position="-0.503cm"/>
          <style:tab-stop style:position="9.618cm" style:type="right"/>
        </style:tab-stops>
      </style:paragraph-properties>
      <style:text-properties style:font-name="Times New Roman3" fo:font-size="14pt" style:font-size-asian="14pt" style:font-name-complex="Times New Roman3" style:font-size-complex="14pt"/>
    </style:style>
    <style:style style:name="P78" style:family="paragraph" style:parent-style-name="Standard">
      <style:paragraph-properties fo:margin-left="1.535cm" fo:margin-right="0cm" fo:text-align="start" style:justify-single-word="false" fo:text-indent="-1.535cm" style:auto-text-indent="false">
        <style:tab-stops>
          <style:tab-stop style:position="-0.556cm"/>
          <style:tab-stop style:position="10.802cm" style:type="right"/>
        </style:tab-stops>
      </style:paragraph-properties>
      <style:text-properties style:font-name="Times New Roman3" style:font-name-complex="Times New Roman3"/>
    </style:style>
    <style:style style:name="P79" style:family="paragraph" style:parent-style-name="Standard">
      <style:paragraph-properties fo:margin-left="1.535cm" fo:margin-right="0cm" fo:text-align="start" style:justify-single-word="false" fo:text-indent="-1.535cm" style:auto-text-indent="false">
        <style:tab-stops>
          <style:tab-stop style:position="-0.529cm"/>
          <style:tab-stop style:position="9.287cm" style:type="right"/>
        </style:tab-stops>
      </style:paragraph-properties>
      <style:text-properties style:font-name="Times New Roman3" style:font-name-complex="Times New Roman3"/>
    </style:style>
    <style:style style:name="P80" style:family="paragraph" style:parent-style-name="Standard">
      <style:paragraph-properties fo:margin-left="1.535cm" fo:margin-right="0cm" fo:text-align="start" style:justify-single-word="false" fo:text-indent="-1.535cm" style:auto-text-indent="false">
        <style:tab-stops>
          <style:tab-stop style:position="-0.499cm"/>
          <style:tab-stop style:position="9.654cm" style:type="right"/>
          <style:tab-stop style:position="14.503cm" style:type="right"/>
        </style:tab-stops>
      </style:paragraph-properties>
      <style:text-properties style:font-name="Times New Roman3" style:font-name-complex="Times New Roman3"/>
    </style:style>
    <style:style style:name="P81" style:family="paragraph" style:parent-style-name="Standard">
      <style:paragraph-properties fo:margin-left="1.535cm" fo:margin-right="0cm" fo:text-align="start" style:justify-single-word="false" fo:text-indent="-1.535cm" style:auto-text-indent="false">
        <style:tab-stops>
          <style:tab-stop style:position="-0.529cm"/>
          <style:tab-stop style:position="9.287cm" style:type="right"/>
        </style:tab-stops>
      </style:paragraph-properties>
      <style:text-properties style:font-name="Times New Roman3" fo:font-size="14pt" style:font-size-asian="14pt" style:font-name-complex="Times New Roman3" style:font-size-complex="14pt"/>
    </style:style>
    <style:style style:name="P82" style:family="paragraph" style:parent-style-name="Standard">
      <style:paragraph-properties fo:margin-left="1.535cm" fo:margin-right="0cm" fo:text-align="start" style:justify-single-word="false" fo:text-indent="-1.535cm" style:auto-text-indent="false">
        <style:tab-stops>
          <style:tab-stop style:position="-0.556cm"/>
          <style:tab-stop style:position="10.802cm" style:type="right"/>
        </style:tab-stops>
      </style:paragraph-properties>
      <style:text-properties style:font-name="Times New Roman3" fo:font-size="14pt" style:font-size-asian="14pt" style:font-name-complex="Times New Roman3" style:font-size-complex="14pt"/>
    </style:style>
    <style:style style:name="P83" style:family="paragraph" style:parent-style-name="Standard">
      <style:paragraph-properties fo:margin-left="1.535cm" fo:margin-right="0cm" fo:line-height="99%" fo:text-align="start" style:justify-single-word="false" fo:text-indent="-1.535cm" style:auto-text-indent="false">
        <style:tab-stops>
          <style:tab-stop style:position="-0.556cm"/>
          <style:tab-stop style:position="10.802cm" style:type="right"/>
        </style:tab-stops>
      </style:paragraph-properties>
      <style:text-properties style:font-name="Times New Roman3" fo:font-size="14pt" style:font-size-asian="14pt" style:font-name-complex="Times New Roman3" style:font-size-complex="14pt"/>
    </style:style>
    <style:style style:name="P84" style:family="paragraph" style:parent-style-name="Standard">
      <style:paragraph-properties fo:margin-left="1.513cm" fo:margin-right="0cm" fo:text-align="start" style:justify-single-word="false" fo:text-indent="-1.531cm" style:auto-text-indent="false">
        <style:tab-stops>
          <style:tab-stop style:position="-0.533cm"/>
          <style:tab-stop style:position="9.768cm" style:type="right"/>
        </style:tab-stops>
      </style:paragraph-properties>
      <style:text-properties style:font-name="Times New Roman3" style:font-name-complex="Times New Roman3"/>
    </style:style>
    <style:style style:name="P85" style:family="paragraph" style:parent-style-name="Standard">
      <style:paragraph-properties fo:margin-left="1.513cm" fo:margin-right="0cm" fo:text-align="start" style:justify-single-word="false" fo:text-indent="-1.531cm" style:auto-text-indent="false">
        <style:tab-stops>
          <style:tab-stop style:position="-0.533cm"/>
          <style:tab-stop style:position="9.768cm" style:type="right"/>
        </style:tab-stops>
      </style:paragraph-properties>
      <style:text-properties style:font-name="Times New Roman3" fo:font-size="14pt" style:font-size-asian="14pt" style:font-name-complex="Times New Roman3" style:font-size-complex="14pt"/>
    </style:style>
    <style:style style:name="P86" style:family="paragraph" style:parent-style-name="Standard">
      <style:paragraph-properties fo:margin-left="1.513cm" fo:margin-right="0cm" fo:text-align="start" style:justify-single-word="false" fo:text-indent="-1.531cm" style:auto-text-indent="false">
        <style:tab-stops>
          <style:tab-stop style:position="-0.533cm"/>
          <style:tab-stop style:position="9.768cm" style:type="right"/>
        </style:tab-stops>
      </style:paragraph-properties>
      <style:text-properties style:font-name="Times New Roman3" fo:font-size="14pt" style:font-size-asian="14pt" style:font-size-complex="14pt"/>
    </style:style>
    <style:style style:name="P87" style:family="paragraph" style:parent-style-name="Standard">
      <style:paragraph-properties fo:margin-left="1.513cm" fo:margin-right="0cm" fo:text-align="start" style:justify-single-word="false" fo:text-indent="-1.531cm" style:auto-text-indent="false">
        <style:tab-stops>
          <style:tab-stop style:position="-0.533cm"/>
          <style:tab-stop style:position="9.768cm" style:type="right"/>
        </style:tab-stops>
      </style:paragraph-properties>
      <style:text-properties fo:font-size="14pt" style:font-size-asian="14pt" style:font-size-complex="14pt"/>
    </style:style>
    <style:style style:name="P88" style:family="paragraph" style:parent-style-name="Standard">
      <style:paragraph-properties fo:margin-left="1.508cm" fo:margin-right="0cm" fo:text-align="start" style:justify-single-word="false" fo:text-indent="-1.535cm" style:auto-text-indent="false">
        <style:tab-stops>
          <style:tab-stop style:position="-0.529cm"/>
          <style:tab-stop style:position="10.802cm" style:type="right"/>
          <style:tab-stop style:position="14.503cm" style:type="right"/>
        </style:tab-stops>
      </style:paragraph-properties>
      <style:text-properties style:font-name="Times New Roman3" style:font-name-complex="Times New Roman3"/>
    </style:style>
    <style:style style:name="P89" style:family="paragraph" style:parent-style-name="Standard">
      <style:paragraph-properties fo:margin-left="1.508cm" fo:margin-right="0cm" fo:text-align="start" style:justify-single-word="false" fo:text-indent="-1.535cm" style:auto-text-indent="false">
        <style:tab-stops>
          <style:tab-stop style:position="-0.533cm"/>
          <style:tab-stop style:position="11.001cm" style:type="right"/>
          <style:tab-stop style:position="14.503cm" style:type="right"/>
        </style:tab-stops>
      </style:paragraph-properties>
      <style:text-properties style:font-name="Times New Roman3" style:font-name-complex="Times New Roman3"/>
    </style:style>
    <style:style style:name="P90" style:family="paragraph" style:parent-style-name="Standard">
      <style:paragraph-properties fo:margin-left="1.508cm" fo:margin-right="0cm" fo:text-align="start" style:justify-single-word="false" fo:text-indent="-1.535cm" style:auto-text-indent="false">
        <style:tab-stops>
          <style:tab-stop style:position="-0.503cm"/>
          <style:tab-stop style:position="11.001cm" style:type="right"/>
          <style:tab-stop style:position="14.503cm" style:type="right"/>
        </style:tab-stops>
      </style:paragraph-properties>
      <style:text-properties style:font-name="Times New Roman3" style:font-name-complex="Times New Roman3"/>
    </style:style>
    <style:style style:name="P91" style:family="paragraph" style:parent-style-name="Standard">
      <style:paragraph-properties fo:margin-left="1.508cm" fo:margin-right="0cm" fo:text-align="start" style:justify-single-word="false" fo:text-indent="-1.535cm" style:auto-text-indent="false">
        <style:tab-stops>
          <style:tab-stop style:position="-0.499cm"/>
          <style:tab-stop style:position="11.202cm" style:type="right"/>
          <style:tab-stop style:position="14.503cm" style:type="right"/>
        </style:tab-stops>
      </style:paragraph-properties>
      <style:text-properties style:font-name="Times New Roman3" style:font-name-complex="Times New Roman3"/>
    </style:style>
    <style:style style:name="P92" style:family="paragraph" style:parent-style-name="Standard">
      <style:paragraph-properties fo:margin-left="1.508cm" fo:margin-right="0cm" fo:text-align="start" style:justify-single-word="false" fo:text-indent="-1.535cm" style:auto-text-indent="false">
        <style:tab-stops>
          <style:tab-stop style:position="-0.529cm"/>
          <style:tab-stop style:position="10.802cm" style:type="right"/>
          <style:tab-stop style:position="14.503cm" style:type="right"/>
        </style:tab-stops>
      </style:paragraph-properties>
      <style:text-properties style:font-name="Times New Roman3" fo:font-size="14pt" style:font-size-asian="14pt" style:font-name-complex="Times New Roman3" style:font-size-complex="14pt"/>
    </style:style>
    <style:style style:name="P93" style:family="paragraph" style:parent-style-name="Standard">
      <style:paragraph-properties fo:margin-left="1.508cm" fo:margin-right="0cm" fo:line-height="99%" fo:text-align="start" style:justify-single-word="false" fo:text-indent="-1.561cm" style:auto-text-indent="false">
        <style:tab-stops>
          <style:tab-stop style:position="-0.529cm"/>
          <style:tab-stop style:position="10.802cm" style:type="right"/>
        </style:tab-stops>
      </style:paragraph-properties>
      <style:text-properties style:font-name="Times New Roman3" style:font-name-complex="Times New Roman3"/>
    </style:style>
    <style:style style:name="P94" style:family="paragraph" style:parent-style-name="Standard">
      <style:paragraph-properties fo:margin-left="1.508cm" fo:margin-right="0cm" fo:text-align="start" style:justify-single-word="false" fo:text-indent="-1.561cm" style:auto-text-indent="false">
        <style:tab-stops>
          <style:tab-stop style:position="-0.529cm"/>
          <style:tab-stop style:position="10.802cm" style:type="right"/>
        </style:tab-stops>
      </style:paragraph-properties>
      <style:text-properties style:font-name="Times New Roman3" style:font-name-complex="Times New Roman3"/>
    </style:style>
    <style:style style:name="P95" style:family="paragraph" style:parent-style-name="Standard">
      <style:paragraph-properties fo:margin-left="1.482cm" fo:margin-right="0cm" fo:text-align="start" style:justify-single-word="false" fo:text-indent="-1.455cm" style:auto-text-indent="false">
        <style:tab-stops>
          <style:tab-stop style:position="-0.476cm"/>
          <style:tab-stop style:position="9.726cm" style:type="right"/>
          <style:tab-stop style:position="14.503cm" style:type="right"/>
        </style:tab-stops>
      </style:paragraph-properties>
      <style:text-properties style:font-name="Times New Roman3" style:font-name-complex="Times New Roman3"/>
    </style:style>
    <style:style style:name="P96" style:family="paragraph" style:parent-style-name="Standard">
      <style:paragraph-properties fo:margin-left="1.508cm" fo:margin-right="0cm" fo:text-align="start" style:justify-single-word="false" fo:text-indent="-1.482cm" style:auto-text-indent="false">
        <style:tab-stops>
          <style:tab-stop style:position="-0.499cm"/>
          <style:tab-stop style:position="9.689cm" style:type="right"/>
          <style:tab-stop style:position="14.503cm" style:type="right"/>
        </style:tab-stops>
      </style:paragraph-properties>
      <style:text-properties style:font-name="Times New Roman3" style:font-name-complex="Times New Roman3"/>
    </style:style>
    <style:style style:name="P97" style:family="paragraph" style:parent-style-name="Standard">
      <style:paragraph-properties fo:margin-left="3.004cm" fo:margin-right="0cm" fo:margin-top="0cm" fo:margin-bottom="0.212cm" fo:text-align="start" style:justify-single-word="false" fo:text-indent="-3.004cm" style:auto-text-indent="false">
        <style:tab-stops>
          <style:tab-stop style:position="-0.751cm" style:type="right"/>
          <style:tab-stop style:position="7.221cm" style:type="right"/>
          <style:tab-stop style:position="8.22cm" style:type="right"/>
          <style:tab-stop style:position="11.202cm" style:type="right"/>
        </style:tab-stops>
      </style:paragraph-properties>
    </style:style>
    <style:style style:name="P98" style:family="paragraph" style:parent-style-name="Standard">
      <style:paragraph-properties fo:margin-left="3.004cm" fo:margin-right="0cm" fo:margin-top="0cm" fo:margin-bottom="0.212cm" fo:text-align="start" style:justify-single-word="false" fo:text-indent="-3.004cm" style:auto-text-indent="false">
        <style:tab-stops>
          <style:tab-stop style:position="-0.751cm" style:type="right"/>
          <style:tab-stop style:position="11.202cm" style:type="right"/>
        </style:tab-stops>
      </style:paragraph-properties>
      <style:text-properties style:font-name="Times New Roman3" fo:font-size="12pt" style:font-size-asian="12pt" style:font-name-complex="Times New Roman3" style:font-size-complex="12pt"/>
    </style:style>
    <style:style style:name="P99" style:family="paragraph" style:parent-style-name="Standard">
      <style:paragraph-properties fo:margin-left="3.004cm" fo:margin-right="0cm" fo:margin-top="0cm" fo:margin-bottom="0.212cm" fo:text-align="start" style:justify-single-word="false" fo:text-indent="-3.004cm" style:auto-text-indent="false">
        <style:tab-stops>
          <style:tab-stop style:position="-0.751cm" style:type="right"/>
          <style:tab-stop style:position="11.202cm" style:type="right"/>
        </style:tab-stops>
      </style:paragraph-properties>
      <style:text-properties style:font-name="Times New Roman3" fo:font-size="12pt" style:font-size-asian="12pt" style:font-size-complex="12pt"/>
    </style:style>
    <style:style style:name="P100" style:family="paragraph" style:parent-style-name="Standard">
      <style:paragraph-properties fo:margin-left="3.004cm" fo:margin-right="0cm" fo:margin-top="0cm" fo:margin-bottom="0.212cm" fo:text-align="start" style:justify-single-word="false" fo:text-indent="-3.004cm" style:auto-text-indent="false">
        <style:tab-stops>
          <style:tab-stop style:position="-0.751cm" style:type="right"/>
          <style:tab-stop style:position="11.202cm" style:type="right"/>
        </style:tab-stops>
      </style:paragraph-properties>
      <style:text-properties style:font-name="Times New Roman3" fo:font-size="12pt" style:font-name-asian="Times New Roman3" style:font-size-asian="12pt" style:font-name-complex="Times New Roman3" style:font-size-complex="12pt"/>
    </style:style>
    <style:style style:name="P10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Times New Roman2" fo:language="it" fo:country="IT" style:font-name-asian="SimSun" style:language-asian="zh" style:country-asian="CN" style:font-name-complex="GaramondB"/>
    </style:style>
    <style:style style:name="T4" style:family="text">
      <style:text-properties fo:color="#000000" style:font-name="Times New Roman2" fo:font-size="12pt" style:font-size-asian="12pt" style:font-size-complex="12pt"/>
    </style:style>
    <style:style style:name="T5" style:family="text">
      <style:text-properties style:font-name-asian="Times New Roman3"/>
    </style:style>
    <style:style style:name="T6" style:family="text">
      <style:text-properties style:font-name-asian="Times New Roman3" style:font-name-complex="Times New Roman3"/>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color="#ff0000"/>
    </style:style>
    <style:style style:name="T10" style:family="text">
      <style:text-properties fo:color="#ff0000" style:font-name-asian="Times New Roman3"/>
    </style:style>
    <style:style style:name="T11" style:family="text">
      <style:text-properties fo:color="#ff0000" style:font-name="Times New Roman2"/>
    </style:style>
    <style:style style:name="T12" style:family="text">
      <style:text-properties fo:color="#ff0000" style:font-name="Times New Roman2" fo:font-size="12pt" style:font-size-asian="12pt" style:font-size-complex="12pt"/>
    </style:style>
    <style:style style:name="T13" style:family="text">
      <style:text-properties fo:color="#ff0000" style:font-name="Times New Roman2" fo:font-size="12pt" fo:letter-spacing="-0.004cm" style:font-size-asian="12pt" style:font-size-complex="12pt"/>
    </style:style>
    <style:style style:name="T14" style:family="text">
      <style:text-properties fo:color="#ff0000" style:font-name="Times New Roman2" fo:letter-spacing="-0.004cm"/>
    </style:style>
    <style:style style:name="T15" style:family="text">
      <style:text-properties fo:font-size="12pt" style:font-size-asian="12pt" style:font-size-complex="12pt"/>
    </style:style>
    <style:style style:name="T16" style:family="text">
      <style:text-properties fo:font-size="12pt" fo:letter-spacing="-0.004cm" style:font-size-asian="12pt" style:font-size-complex="12pt"/>
    </style:style>
    <style:style style:name="T17" style:family="text">
      <style:text-properties style:font-name="Times New Roman3" style:font-name-asian="Times New Roman3" style:font-name-complex="Times New Roman3"/>
    </style:style>
    <style:style style:name="T18" style:family="text">
      <style:text-properties style:font-name="Times New Roman3" style:font-name-complex="Times New Roman3"/>
    </style:style>
    <style:style style:name="T19" style:family="text">
      <style:text-properties fo:font-variant="small-caps" fo:letter-spacing="0.035cm"/>
    </style:style>
    <style:style style:name="T20" style:family="text">
      <style:text-properties fo:font-variant="small-caps" fo:font-size="12pt" fo:letter-spacing="0.035cm"/>
    </style:style>
    <style:style style:name="T21" style:family="text">
      <style:text-properties fo:font-size="9pt" style:font-size-asian="9pt" style:font-size-complex="9pt"/>
    </style:style>
    <style:style style:name="T22" style:family="text">
      <style:text-properties fo:font-size="9pt" style:font-name-asian="Times New Roman3" style:font-size-asian="9pt" style:font-size-complex="9pt"/>
    </style:style>
    <style:style style:name="T23" style:family="text">
      <style:text-properties style:font-name="Times New Roman2"/>
    </style:style>
    <style:style style:name="T24" style:family="text">
      <style:text-properties style:font-name="Times New Roman2" fo:font-size="12pt" style:font-size-asian="12pt" style:font-size-complex="12pt"/>
    </style:style>
    <style:style style:name="T25" style:family="text">
      <style:text-properties style:font-name="Times New Roman2" fo:font-size="12pt" fo:font-style="italic" style:font-size-asian="12pt" style:font-size-complex="12pt"/>
    </style:style>
    <style:style style:name="T26" style:family="text">
      <style:text-properties style:font-name="Times New Roman2" fo:font-size="12pt" fo:letter-spacing="-0.004cm" style:font-size-asian="12pt" style:font-size-complex="12pt"/>
    </style:style>
    <style:style style:name="T27" style:family="text">
      <style:text-properties style:font-name="Times New Roman2" fo:font-size="12pt" fo:letter-spacing="-0.004cm" fo:font-style="italic" style:font-size-asian="12pt" style:font-size-complex="12pt"/>
    </style:style>
    <style:style style:name="T28" style:family="text">
      <style:text-properties style:font-name="Times New Roman2" fo:font-style="italic"/>
    </style:style>
    <style:style style:name="T29" style:family="text">
      <style:text-properties style:font-name="Times New Roman2" fo:letter-spacing="-0.018cm"/>
    </style:style>
    <style:style style:name="T30" style:family="text">
      <style:text-properties style:font-name="Times New Roman2" fo:letter-spacing="-0.018cm" fo:font-style="italic"/>
    </style:style>
    <style:style style:name="T31" style:family="text">
      <style:text-properties style:font-name="Times New Roman2" fo:letter-spacing="-0.004cm"/>
    </style:style>
    <style:style style:name="T32" style:family="text">
      <style:text-properties style:font-name="Times New Roman2" fo:letter-spacing="-0.004cm" fo:font-style="italic"/>
    </style:style>
    <style:style style:name="T33" style:family="text">
      <style:text-properties style:font-name="Times New Roman2" fo:letter-spacing="-0.007cm"/>
    </style:style>
    <style:style style:name="T34" style:family="text">
      <style:text-properties style:text-position="33% 80%" style:font-name="Times New Roman2" fo:font-size="12pt" style:font-size-asian="12pt" style:font-size-complex="12pt"/>
    </style:style>
    <style:style style:name="T35" style:family="text">
      <style:text-properties style:font-name="Alfios" fo:language="en" fo:country="US"/>
    </style:style>
    <style:style style:name="T36" style:family="text">
      <style:text-properties style:font-name-complex="Times New Roman3"/>
    </style:style>
    <style:style style:name="T37" style:family="text">
      <style:text-properties fo:letter-spacing="-0.004cm"/>
    </style:style>
    <style:style style:name="T38" style:family="text">
      <style:text-properties fo:font-size="14pt" style:font-size-asian="14pt" style:font-size-complex="14pt"/>
    </style:style>
    <style:style style:name="T39" style:family="text">
      <style:text-properties fo:font-size="14pt" style:font-name-asian="Times New Roman3" style:font-size-asian="14pt" style:font-size-complex="14pt"/>
    </style:style>
    <style:style style:name="T40" style:family="text">
      <style:text-properties fo:letter-spacing="-0.007cm"/>
    </style:style>
    <style:style style:name="T41" style:family="text">
      <style:text-properties fo:letter-spacing="-0.011cm"/>
    </style:style>
    <style:style style:name="T42" style:family="text">
      <style:text-properties fo:font-variant="normal" fo:text-transform="none" fo:font-size="12pt" fo:letter-spacing="0.035cm"/>
    </style:style>
    <style:style style:name="T43" style:family="text">
      <style:text-properties fo:font-size="10pt"/>
    </style:style>
    <style:style style:name="T44" style:family="text">
      <style:text-properties fo:font-size="10pt" style:font-name-asian="Times New Roman3"/>
    </style:style>
    <style:style style:name="T45" style:family="text">
      <style:text-properties fo:font-size="10pt" style:font-name-asian="Times New Roman3" style:font-name-complex="Times New Roman3"/>
    </style:style>
    <style:style style:name="T46" style:family="text">
      <style:text-properties fo:font-size="10pt" style:font-name-asian="Times New Roman3" style:font-size-asian="10pt" style:font-name-complex="Times New Roman3" style:font-size-complex="10pt"/>
    </style:style>
    <style:style style:name="T47" style:family="text">
      <style:text-properties fo:font-size="16pt" fo:font-weight="normal" style:font-size-asian="16pt" style:font-weight-asian="normal" style:font-size-complex="16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1">Homerus</text:p>
      <text:p text:style-name="LL_3a__20_titolo_20_libro">Odysseia<text:line-break/><text:line-break/><text:span text:style-name="T47">[trad. P. Masper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Odysseia [in it.]</text:p>
      <text:p text:style-name="LL_3a__20_info">AUTORE: Homerus</text:p>
      <text:p text:style-name="LL_3a__20_info">TRADUTTORE: Màspero, Paolo</text:p>
      <text:p text:style-name="LL_3a__20_info">CURATORE:</text:p>
      <text:p text:style-name="LL_3a__20_info">NOTE: Tra parentesi quadre e in rosso è indicato l’inizio della pagina sull’originale. Al termine alcune normalizzazioni ortografiche adottate. È stata aggiunta la numerazione dei versi.</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Odissea / Omero ; traduzione di Paolo Maspero. - 6. ed. - Firenze : Successori le Monnier, 1906. - 405 p. ; 18 cm</text:span></text:p>
      <text:p text:style-name="LL_3a__20_info"/>
      <text:p text:style-name="LL_3a__20_info">CODICE ISBN: non presente.</text:p>
      <text:p text:style-name="LL_3a__20_info"/>
      <text:p text:style-name="LL_3a__20_info">1a EDIZIONE ELETTRONICA DEL: 14 giugn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Vittorio Volpi; vitto.volpi@alice.it</text:p>
      <text:p text:style-name="LL_3a__20_info"/>
      <text:p text:style-name="LL_3a__20_info">REVISIONE:</text:p>
      <text:p text:style-name="LL_3a__20_info">Mario Lanzino; mlanzino@inwind.it </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7"/>
      <text:p text:style-name="P7"/>
      <text:p text:style-name="P38">OMERO</text:p>
      <text:p text:style-name="P45">——</text:p>
      <text:p text:style-name="P48">ODISSEA</text:p>
      <text:p text:style-name="P45">——</text:p>
      <text:p text:style-name="P45"/>
      <text:p text:style-name="P43">TRADUZIONE<text:line-break/>DI</text:p>
      <text:p text:style-name="P41">PAOLO MASPERO</text:p>
      <text:p text:style-name="P45">——</text:p>
      <text:p text:style-name="P45"/>
      <text:p text:style-name="P43">Sesta impressione</text:p>
      <text:p text:style-name="P49"/>
      <text:p text:style-name="P49"/>
      <text:p text:style-name="P49"/>
      <text:p text:style-name="P49"/>
      <text:p text:style-name="P49">FIRENZE</text:p>
      <text:p text:style-name="P50">SUCCESSORI LE MONNIER</text:p>
      <text:p text:style-name="P51">——</text:p>
      <text:p text:style-name="P52">1906</text:p>
      <text:p text:style-name="P8"/>
      <text:p text:style-name="P45"/>
      <text:p text:style-name="P45"/>
      <text:p text:style-name="P39">DI OMERO</text:p>
      <text:p text:style-name="P45"/>
      <text:p text:style-name="P42">E DELLA PRESENTE TRADUZIONE</text:p>
      <text:p text:style-name="P36"/>
      <text:p text:style-name="P36"/>
      <text:p text:style-name="P54"><text:span text:style-name="T23">Unico forse tra i poeti, lasciava Omero al mondo due epopee, nel loro genere sì perfette, da bastare ognuna a farlo immortale; unico tra i poeti ritrasse intera la vita di un popolo in una data età, e quella che si agita all’aperta luce del Sole, sotto le tende o sul campo di battaglia, fra gli strepiti della piazza e della pubblica via; e quella che più modesta, ma più feconda di utili ammaestramenti, si passa nel santuario della famiglia: la vita pubblica vogliamo dire nell’</text:span><text:span text:style-name="T28">Iliade</text:span><text:span text:style-name="T23">, nell’</text:span><text:span text:style-name="T28">Odissea</text:span><text:span text:style-name="T23"> la privata; in quella l’eroe, in questa l’uomo, il cittadino. Nell’</text:span><text:span text:style-name="T28">Iliade</text:span><text:span text:style-name="T23"> pertanto vedi quasi sempre ancora la forza feroce che trionfa, giusta il concetto che della umana grandezza aver dovea un popolo testé uscito dalla barbarie; le passioni vi seguono spontanee il loro corso naturale, con una schietta baldanza e una foga, quali non può comprendere una società come la nostra, dove anche il vizio procede sì guardingo e sì velato. Gli odii e le inimicizie mortali trasportano irresistibilmente gli eroi combattenti sotto le mura di Troia; coprir l’ira, il disprezzo, per altro fine che di compiere una vendetta o d’ingannare un nemico, è arte ignota a quei rozzi figli della natura; a nessuno prende vergogna di sue passioni, quali che sieno, ma nessuno pure fuggendo </text:span><text:span text:style-name="T11">[IV]</text:span> <text:span text:style-name="T23">vorrebbe confessarsi vile. Sel</text:span><text:soft-page-break/><text:span text:style-name="T23">vaggia è l’esultanza della vittoria, ancor più selvaggia la vendetta. Non fare che la propria volontà in ogni cosa, sovrastare altrui per agilità e gagliardia di corpo, è primo loro vanto. Se obbediscono ai cenni altrui, sì lo fanno perché così loro talenta. Sorga una lite, e ogni soggezione sarà tolta, ripiglierà ognuno la innata libertà: il capitano che pugnava poc’anzi al tuo fianco, ti leverà l’aiuto della sua spada, si farà parte da sé; lo scudiero che pur dianzi sarebbe morto per te, ora offeso ti volterà le spalle. L’amicizia è per essi il vincolo più solenne, sacro quanto i vincoli del sangue, e infame chi lo infrange, maledetto dagli uomini e dagli Dei.</text:span></text:p>
      <text:p text:style-name="P54"><text:span text:style-name="T23">Nell’</text:span><text:span text:style-name="T28">Odissea </text:span><text:span text:style-name="T23">l’uomo ha fatto un passo più in là: alla forza materiale va innanzi la ragione; e l’uomo è chiamato a più difficili prove. Non usato che agli aperti pericoli del campo, deve ora combattere le insidie del mal talento, che gli tende agguati d’ogni parte, e però gli è bisogno, più che di braccio e di spada, aiutarsi di senno e di accorgimento; l’ira, il furore danno il passo alla prudenza, all’equanimità, a quell’indomita pazienza, che supera gli ostacoli lasciando tempo al tempo. Nell’</text:span><text:span text:style-name="T28">Iliade </text:span><text:span text:style-name="T23">vedi l’umanità nello stato di guerra, quando siede arbitro d’ogni cosa il diritto del più forte. Nell’</text:span><text:span text:style-name="T28">Odissea, </text:span><text:span text:style-name="T23">la società che tra il conflitto di passioni meno brutali si viene educando a quel vivere civile che si governa dall’intelligenza. L’uomo più non s’abbandona all’impeto del fato; ma, fidente nelle proprie forze, lotta animosamente cogli uomini, colla natura, col cielo stesso, perché crede nella sua libertà, nella potenza del suo volere. Lo spirito ieratico trapassato in Grecia colle colonie pelasgiche ed egiziane, quello spirito severo, inflessibile, che dominava le moltitudini coi sacri terrori, trovasi alle prese collo spirito </text:span><text:span text:style-name="T11">[V]</text:span> <text:span text:style-name="T23">irrequieto dell’operoso Occidente, la cieca autorità tradizionale che inceppava l’azione e il pensiero cede all’impulso della libertà, alla ragione. Il perché ben sa Ulisse di essere perseguitato da Nettuno, sente che gli pesa sul capo l’ira di quel terribile Dio, né tuttavia si dà vinto; un interprete degli Dei, levatosi a consigliare ai Proci la temperanza nella fortuna, </text:span><text:soft-page-break/><text:span text:style-name="T23">appoggia le sue parole di pace ai segni del cielo, e i Proci si ridono del profeta. La leggenda del fato pareva opprimere pensiero e volontà coll’idea di una potenza ineluttabile, che gli uomini trascina ai misfatti inevitabili di Edipo, di Egisto, di Oreste; ma di rimbalzo, come per istinto, il genio greco, ribellandosi </text:span><text:span text:style-name="T29">al fato, li ridestava poderoso nel sentimento di quell’arbitrio umano, a cui la natura non pose che un limite, il possibile, una norma, il giusto. A questo certamente non pensava il buon Omero: eco inconsapevole di una tendenza universale, rappresentando una tal lotta, sentiva, non ragionava. Così se nell’</text:span><text:span text:style-name="T30">Odissea </text:span><text:span text:style-name="T29">l’uomo combatte, quando colla natura, quando co’ suoi simili, quando con se stesso, per levarsi più sublime dai superati conflitti, se ci è mostrata la sventura come la prova della virtù, la causa d’ogni umano incremento; Omero non crea un sistema, ma dipinge un periodo della umanità greca che si svolge; periodo di cui ne porge in se stesso la sintesi più compiuta, e come a dire la imagine parlante.</text:span></text:p>
      <text:p text:style-name="P54"><text:span text:style-name="T23">La quale imagine, se guardisi al concetto morale, ti esce più grande dalle lunghe prove di Ulisse, che non si faccia dall’ira di Achille e dall’eterno battagliare degli assediatori di Troia. Per esserne al tutto chiari, basta paragonare i due eroi tra loro: tutta la grandezza di Achille sta nella inflessibile sua natura, in certo che di terribile, di prepotente, di smisurato nelle sue passioni; la grandezza di Ulisse, per contrario, è tutta nella </text:span><text:span text:style-name="T11">[VI]</text:span> <text:span text:style-name="T23">sua pazienza e costanza nel resistere alla sventura, nel patire e sperare, in quella prudenza sempre desta, in que’ pronti, felici accorgimenti, che mai non falliscono al bisogno. E di tanti suoi patimenti, di sì lunga tenzone colla fortuna perversa che lo stringe d’ogni parte, alta e santissima è la meta, la patria e la famiglia. In qual altro poeta dell’antichità si trovano la famiglia e la patria così pareggiate? Se tu guardi alle leggi, alle istituzioni, agli usi, all’opinione pubblica, che tutte queste cose convalida col suo consenso onnipotente, vedi l’individuo sparire nell’astratto complesso di una gente, di un popolo, di una città; disperdersi la famiglia in quel grande ideale della patria, a cui tutto per gli antichi si riduceva il bello, il </text:span><text:soft-page-break/><text:span text:style-name="T23">buono, il grande, di che la umana natura è capace. Itaca e Penelope occupano ugualmente il cuore di Ulisse: Itaca, povero scoglio in mezzo al mare, che non avrebbe pure un nome fra i mortali, s’ei non l’avesse fatta illustre colle sue sventure; ma a lui caramente diletta sopra ogni altra terra, perché quivi ebbe la culla, quivi cominciò, soffrendo e pazientando, ad apprendere la scienza e l’arte della vita; Penelope, la castissima consorte, che devota al marito, al figlio, animosa e prudente ad un tempo, è come specchio della virtù casalinga. Si direbbe che Omero divinasse ciò che, maturi i tempi, doveva passare in dettato di popolare sapienza, che cioè dalla famiglia deriva quanto ha di bene negli ordinamenti del consorzio umano, e nella famiglia fanno capo i più sacri legami delle genti. Per gli ombrosi boschetti, nelle tranquille grotte, abbellite da un’arte divina, fra le delizie dell’incantevole Ogigia, a fianco di bellezze immortali, come ai banchetti, fra le danze e gli applausi degli esultanti Feaci, che lui ammiravano quasi un Dio: col pensiero e col cuore egli è pur sempre fra i </text:span><text:span text:style-name="T11">[VII]</text:span> <text:span text:style-name="T23">dirupi e fra i greppi della selvosa sua Itaca, sempre in compagnia della pudica sua sposa. Come non vi ha Sole più splendido per lui di quello che indora i suoi poveri monti, così non ha la terra, quanto è vasta, beltà di donna che per lui si agguagli alla sua Penelope. E per riabbracciare l’amatissima consorte, e per toccare ancora le patrie sponde, che non patirà l’eroe? Certo quando vede scatenarsi in un gruppo i venti contro la fragile sua zatta, sente disciorsi le ginocchia e il cuore, perché appunto uomo, non fantasma ideale di bugiarda e teatrale grandezza: ma Ulisse, che molto ha già imparato alla scuola del dolore, soffre crudelmente e teme, ma non si sgomenta; e però se le parole accennano debolezza, le sue azioni attestano un’anima forte, che regge imperterrita, indomabile, ad ogni assalto dell’iniqua fortuna; non è la morte ch’ei paventa, ma gli odii di un Dio ch’ei venera, ma l’oscurità di una morte, che non sarà onorata né di memoria né di tomba. Questo Ulisse, che non giunge mai a nessuna cosa desiderata che per lagrime e </text:span><text:soft-page-break/><text:span text:style-name="T23">stenti senza fine, adombra mirabilmente la umanità che, combattendo, dolorando, sacrificandosi, si sprigiona dalla barbarie, sorge a più alti concetti, e mai non posa, perché è sua legge fatale, eterna, il moto e l’azione. Quando Ulisse ha tocca la sua terra natale, quando stringe al seno la sua Penelope </text:span><text:span text:style-name="T31">per cui tanto ha sofferto, le sue prove non sono finite ancora. Ancor gli resta a compiere una grand’opera, un’opera immensa; e la compirà egli solo. Tale è il volere degli Dei, tale il suo fato, che trepidando l’eroe fa manifesto alla moglie proprio in mezzo all’esultanza del suo riconoscimento. L’ombra di Tiresia, a cui tutte erano presenti le cose che furono, sono e saranno, così ha predetto; egli andrà vagando per molte città ancora, né fermerà il piede innanzi che sia </text:span><text:span text:style-name="T14">[VIII]</text:span><text:span text:style-name="T37"> </text:span><text:span text:style-name="T31">pervenuto ad una nuova gente, che non conosce il mare, né gusta vivande cosperse di sale. Di queste vicende nulla più dice il poeta che, deludendo ogni nostra aspettazione, involge la fine dell’eroe nei veli del mistero, come appunto i destini della umanità si sprofondano negli spazi del tempo indefiniti arcanamente.</text:span></text:p>
      <text:p text:style-name="P54"><text:span text:style-name="T23">Cresce in noi sempre più la maraviglia di sì alti intenti, se consideriamo quanto poco si accordino col concetto che della divinità erasi formato di que’ tempi; ma così è, gli uomini in Omero avanzavano gli Dei. Ulisse crede pure nel fato, ed opera con ardire, con fidanza di sé, come si sentisse pienamente libero; venera, adora l’adultero Giove, pel quale non è sacro alcun talamo sulla terra, ed in mezzo a tante lusinghe, serba fedele il suo cuore alla lontana consorte. Gli Dei d’Omero sono bisbetici, beffardi, accattabrighe, spesso nell’ira brutali, spesso vigliacchi nella paura; gli eroi d’Omero, per contrario, più costanti, più uguali a sé stessi, sanno meglio rispettarsi, sentono la propria dignità, resistono agli assalti nemici con magnanimo ardire, pur nella fuga si difendono, non cedendo che alla necessità. Vedi Ulisse con che dignità si mostra dinanzi ai Feaci, dopo il naufragio; e vedi Venere ritirarsi dalla battaglia, divincolandosi e piagnucolando. Penelope assediata da giovani e potenti Proci, ne ributta sdegnosa le lusinghiere </text:span><text:soft-page-break/><text:span text:style-name="T23">profferte per serbarsi fedele al marito, profugo, errante sulla faccia della terra, rotto dagli anni e dalle fatiche, e forse (così pensar doveva dopo sì lunga assenza, non udendone più novella) o travolto dalla tempesta nelle onde, o spento dai pirati o da barbare genti in qualche selvaggia terra; Venere, all’incontro, nel talamo stesso del marito si abbandona svergognata al suo drudo, e diventa la favola dell’Olimpo. Freme indignato Ulisse alla vista delle oscenità delle </text:span><text:span text:style-name="T11">[IX]</text:span> <text:span text:style-name="T23">ancelle che si mescono in turpi amori coi Proci, e ne fa terribile vendetta; i beati Immortali, alla vista di Venere e di Marte còlti nella rete di Vulcano, scherzano e motteggiano a gara, poiché appunto di sì fatti scandali si pasce l’inestinguibile riso degli Dei. La donna di Omero, la donna che si propone a modello, è più gelosa dell’onor suo, è più casta, più affezionata alla propria prole, che non sieno le auguste figliuole di Giove, ridenti di una bellezza immortale. Non pertanto Omero è tutto fede ne’ suoi Numi: i suoi prodi nulla fanno senza l’intervento della divinità; nei frangenti più gravi, nelle imprese più solenni si consultano gli Dei per mezzo degli oracoli e degli indovini; scampati d’un pericolo, dopo la vittoria agli Dei si rendono grazie, si fanno sacrifici; e questi Dei, cosa strana, hanno spesso ottimi consigli per gli uomini, essi nelle cose proprie talvolta sì poco assennati. Come si spiega così evidente contraddizione? Omero non inventava una religione a suo modo, come sognarono alcuni; ma quella in cui era nato, rappresentava tal quale si era venuta foggiando fin dai primissimi tempi nelle grosse menti degli uomini. Originata e formata quella religione fra i popoli dell’Oriente, ne serbava tuttavia il carattere fra popoli ben altrimenti disposti, e professanti in pratica massime al tutto contrarie; quindi la contraddizione continua fra le idee religiose e i principii a che s’informava la pubblica e la privata vita dei Greci. Nel resto gli Dei, secondo la teologia orientale, volevano essere giudicati con principii affatto diversi da quelli che sogliono determinare i nostri giudizi nelle cose di questo povero mondo. La divinità, creatrice ch’ella è della legge, so</text:span><text:soft-page-break/><text:span text:style-name="T23">prastando alla legge come padre al figlio, comanda a questa, non obbedisce; trapassare i limiti del giusto non può, perché in lei, di tutto arbitra e signora, </text:span><text:span text:style-name="T11">[X]</text:span> <text:span text:style-name="T23">tutto è giusto; di che viene la impossibilità di peccare negl’Immortali. Oggidì ancora noi vediamo il Fachiro delle Indie con astinenze, con macerazioni spietate e diuturni martorii, quali appena si possono credere, tutto adoperare a spogliarsi ancor vivo della umana natura; e quando al fine si avvisa di essersi per tal modo immedesimato colla divinità che non può peccare, secondare qual è più basso appetito senza più rimorsi! Il buon senso dei Greci non permise che traviassero sì stranamente: il perché preferirono vivere in perpetua contraddizione colle credenze che professavano, anziché imbestialirsi di tal guisa per farsi uguali agli Dei.</text:span></text:p>
      <text:p text:style-name="P54"><text:span text:style-name="T23">Ad ogni modo, per tornare al vero e principale subbietto del nostro ragionamento, certo egli è che nella </text:span><text:span text:style-name="T28">Iliade </text:span><text:span text:style-name="T23">non ci è dato che un solo aspetto di quella età eroica che preparava i futuri destini della Grecia, né forse, chi ben consideri, il più importante. La grande società greca nella sua mirabile varietà non è nella </text:span><text:span text:style-name="T28">Iliade, </text:span><text:span text:style-name="T23">ma nell’</text:span><text:span text:style-name="T28">Odissea. </text:span><text:span text:style-name="T23">Qui tu vedi l’eroe accanto al servo, al mandriano, al mendicante; di qui le ancelle e gli schiavi, di là le regine e i re coronati; amori, banchetti, danze e giuochi s’intrecciano nella vasta tela coi parlamenti dei solenni consessi, con le oblique trame e le aperte battaglie dei faziosi, colle care scene della famiglia e della vita campestre naturalmente come nel mondo reale. I caratteri formano tra loro un maraviglioso contrasto, pieno di verità e di vita. La bella e lusinghiera Calipso, tipo di femminili scaltrimenti, onde poi nacquero le Alcine e le Armide; i Proci insolenti, scialacquatori, improvvidi, come gli uomini troppo fortunati; il Ciclope brutale che, vero selvaggio scappato al bosco, identifica in sé gli antichissimi Pelasgi; Penelope, la tenera madre, l’affettuosa moglie, la donna onestamente accorta e scaltrita; </text:span><text:span text:style-name="T11">[XI]</text:span> <text:span text:style-name="T23">Eumeo, il servo fedele, prudente, devoto a tutta prova; Nausica, la giovinetta ingenua, spensierata, e nella inconscia sua </text:span><text:soft-page-break/><text:span text:style-name="T23">virtù modestamente ardita; Alcinoo, il re patriarca, vago del novellare, del banchettare, sempre allegro, sempre ospitale, un Dagoberto di più antica stampa: non ti danno essi come il quadro vivente di quella società, di que’ tempi? Noi così entriamo con Omero nelle case di quegli eroi, e penetrandone i più intimi recessi, spogli affatto del pallio troppo grave onde piacque di coprirli alla sublime tragedia, noi li veggiamo quali furono in quell’amabile semplicità del mondo nascente. Mirate: noi siamo a Sparta nelle case di Menelao; la bella Elena, scesa in quella dalle sue stanze, veggendo due novelli ospiti stretti a colloquio col marito, stupisce della somiglianza che l’uno di essi le rende di Ulisse, e pensando a quel prode, forse allora errante pei mari, maledice se stessa, cagione ai Greci di tante sciagure e di tante morti; e voi compatite alla colpevole donna, né più vi dà l’animo di acconsentire in quella maledizione ch’ella scagliò sul suo capo. Quando poi, riconosciuto il figlio del compianto eroe, pietosa vi mesce una bevanda ristoratrice che ne assopisca le pene; quando a Telemaco e al compagno di lui, Pisistrato, sotto i portici allestisce i letti con tanta cura, e al figlio di Ulisse dona con sì bel garbo un ricco peplo, che le bianche sue mani hanno tessuto; ai Greci, ai Troiani perdonate, se per sì fatta donna dieci anni tra loro battagliarono. Qui avete l’ospitalità antica in tutta la sua schiettezza, qui l’amicizia franca, disinteressata di quei rozzi, ma generosi cuori. Torniamo ad Itaca, seguiamo Ulisse che si conduce alla casa del vecchio Laerte, accompagnato da Telemaco, dal fedele Eumeo e dal bifolco; qual aura, per così dire, del mondo primitivo ne circonda! Il vecchio </text:span><text:span text:style-name="T11">[XII]</text:span> <text:span text:style-name="T23">Laerte, il padre di un re, di un eroe sì famoso, qual era Ulisse, la discorre alla domestica co’ suoi servi, coltiva l’orto, si prepara il cibo colle sue mani, a tutto attende, a tutto provvede da sé; vero capo di tribù, dagli anni molti, dal troppo patire oggimai reso inetto a forti imprese, vive oscuro, doloroso, nella quiete dei campi. Ma quando all’udire </text:span><text:span text:style-name="T31">dal suo Ulisse, ch’ei non raffigura, la trista fine del figlio, con ambedue le mani af</text:span><text:soft-page-break/><text:span text:style-name="T31">fe</text:span><text:span text:style-name="T33">rra la polvere e ne sparge il venerando capo e geme profondamente; quando il figlio, più non si potendo contenere, gettasi al collo del padre, e lo stringe al petto e lo bacia e lo ribacia, e il moribondo vecchio sente mancarsi le ginocchia, troppo debole a tanta gioia, e cade fra le braccia del figlio: come in quello squallore, colpa degli scellerati Proci, quest’uomo, misero, cadente, quasi istupidito dalla sventura, di subito ridiventa moralmente bello, anzi sublime!</text:span></text:p>
      <text:p text:style-name="P54"><text:span text:style-name="T23">Sono alcuni che accusano Omero di avere con troppo larga mano sparsi nell’Odissea maravigliosi racconti, talvolta puerili, che movono a riso noi superbi figli di un’età ragionatrice, che niente suole accettare a credenza. Quell’Eolo che consegna i venti ad Ulisse chiusi in un otre, quell’immane Ciclope a cui serve di bastone un pino, quei compagni di Ulisse tramutati in porci dalla incantatrice Circe, quell’Ulisse stesso che campa dalle terribili mani di Polifemo aggrappandosi ai velli di un enorme ariete, sembrano ad alcuni scipite fole, buone a conciliare il sonno ai fanciulli; e certo, se Omero avesse preteso di scrivere, se mai scrisse, per noi teste forti, la sgarrava di grosso. Ma quel Grande, cantasse di mente o scrivesse, ch’io nol so bene, ad ogni modo poetava per la gente de’ suoi tempi; e questa era, come sempre avviene de’ popoli ancor fanciulli,</text:span><text:span text:style-name="T31"> </text:span><text:span text:style-name="T14">[XIII]</text:span><text:span text:style-name="T37"> </text:span><text:span text:style-name="T31">semplice, corriva, vaga del maraviglioso. In gente così fatta, ogni potenza d’uomo che si levi sopra il volgo tiene del divino, ogni fatto che devia dal solito corso e ricorso delle cose si fa miracolo, e portento diventa ogni fenomeno che non si comprende; e mentre il senso robusto e prepotente trascina seco la ragione ancor bambina, la fantasia signoreggia non contrastata il mondo per ogni causa che sfugge al corto vedere dell’uomo, creando un nuovo Dio che vi supplisca. Qui gli Dei tutto spiegano: forze, rivolgimenti, trasformazioni della natura, tutto infine si risolve nella divinità, tutto è piano; dove l’intervento degli Dei diretto, continuato, universale è una fede, tutto è possibile, tutto può esser vero, il maraviglioso diventa naturale. L’otre dei venti, Circe, Calipso, le Sirene, Polifemo, i Ciclopi, ad uomini così </text:span><text:soft-page-break/><text:span text:style-name="T31">disposti, sono credibili né più né meno che a noi le imprese di Cesare e di Napoleone. E noi accuseremo Omero per essere stato il poeta del suo secolo, per avere parlato l’unico linguaggio che potesse rapir quelle menti, toccar quei cuori? Omero che pondera sulle bilance della critica ogni fatto, che, freddo, paziente, risale ai principii, alle loro cause, e niente accetta che non regga a prova di ragione, più non sarebbe il poeta di quei tempi.</text:span></text:p>
      <text:p text:style-name="P53"><text:span text:style-name="T24">Chi adunque desidera gustare le schiette bellezze di quel sommo, si deve dimenticare del mondo in cui vive, dell’uomo moderno, sopra tutto dello scettico spogliare affatto; deve colla imaginativa farsi contemporaneo di Achille, di Ulisse; raffigurarsi quei re che aggiogano di propria mano le mule al cocchio, quelle regine che lungo la riva del mare giocano a palla colle ancelle, quegli eroi che infiggono nello spiedo le carni palpitanti; deve adagiarsi con loro sotto i portici, sulle morbide pelli, sedere a quei banchetti, dove ogni ospite </text:span><text:span text:style-name="T12">[XIV]</text:span><text:span text:style-name="T15"> </text:span><text:span text:style-name="T24">è il benvenuto, e mescolarsi alla gioia chiassosa, tumultuante degli accesi convitati. Questa gente gagliarda, tutta sensi, che dopo il moto, il trambusto di una giornata operosa, stanca alfine di caccie o di battaglie, seppellisce nel vino le cure, ama, dopo i buoni pasti, i canti e le storie interminabili, disposta a tutto credere perché di tutto fra le tazze si sente capace. A chiarire il concetto, l’intento del poeta non è bisogno di farne, come piacque a molti, né l’uomo dei simboli o dei miti arcani, continuatore in Grecia delle gigantesche fantasie dell’Oriente, né il veggente del futuro, iniziatore della nuova sapienza; basta lasciarlo ne’ suoi tempi, co’ suoi tempi spiegarlo tutto intero. Vero è che talvolta, pur di mezzo a quella semplicità primitiva, scoppiano improvvisi dall’omerica calma, quasi lampi a ciel sereno, alti e nuovi concetti, che parrebbero accennare a tempi più maturi; ma fagli mente, vedrai non essere in lui proposito di filosofo, sì bene istantanea intuizione e fantasia divinatrice di poeta. Così avviene al viandante talvolta d’imbattersi in gemma o tesoro a piè della quercia a cui non cercava che rezzo e frescura; </text:span><text:soft-page-break/><text:span text:style-name="T24">così avviene al fanciullo talvolta di precorrere ne’ suoi giochi e trastulli i trovati della scienza più stupendi. Omero vive, sente, pensa co’ suoi tempi; ma standosi egli ne’ più alti gradi, non pur li domina, ma di là, quasi da vedetta, scopre in nube alcun che di più lontano, che agli altri che stanno al basso non apparisce. Se Omero, come primo pittore delle memorie antiche, non ha chi l’agguagli nel far ritratto dei tempi, non è meno grande nel dipingere la natura, tanto ei ne possiede i più cari, i più riposti secreti. Diresti ch’egli n’è l’amico, il confidente più favorito, sì al vivo la ritrae, sì franco e sicuro la fa muovere ed operare, sempre che gli bisogni, a suo talento. Leggi cosmiche, rivolgimenti, produzioni, spettacoli </text:span><text:span text:style-name="T12">[XV]</text:span><text:span text:style-name="T15"> </text:span><text:span text:style-name="T24">della natura, fenomeni rari e paurosi che scuotono il mondo, o d’ogni giorno e quieti che passano inosservati, istinti più singolari degli animali, qualità, proprietà meno appariscenti dei corpi, tutto ei vede, tutto ei nota, tutto ei sente, e di tutto si giova a variare, abbellire, animare i suoi quadri. I suoi poemi, come ben disse un valente critico moderno, recano, a somiglianza dello scudo d’Achille, in eterne sculture tutte le bellezze che </text:span><text:span text:style-name="T25">coronano</text:span><text:span text:style-name="T24"> </text:span><text:span text:style-name="T25">il cielo</text:span><text:span text:style-name="T24">, </text:span><text:span text:style-name="T25">la terra e i mari</text:span><text:span text:style-name="T24">.</text:span><text:a xlink:type="simple" xlink:href="#_ftn1" office:name="_ftnref1"><text:span text:style-name="T4"><text:note text:id="ftn1" text:note-class="footnote"><text:note-citation>1</text:note-citation><text:note-body><text:p text:style-name="P23">V. <text:span text:style-name="T7">Rivista Europea, </text:span>anno 1842: <text:span text:style-name="T7">Omero</text:span> <text:span text:style-name="T7">e la filosofia greca, </text:span>di L. A. Binaut; egregiamente tradotto dal nostro Luigi Toccagni.</text:p></text:note-body></text:note></text:span></text:a><text:span text:style-name="T34"> </text:span><text:span text:style-name="T24">E ne sieno prova le innumerevoli similitudini e comparazioni ch’egli prende dal triplice regno della natura, dai più umili, non altrimenti che dai più sublimi oggetti, senza cader mai nel triviale; invidiabile privilegio di quei poeti primitivi, quando tutto era nobile, perché tutto era bello nel vero. Il per</text:span><text:span text:style-name="T26">ché i due grandi poemi di Omero si hanno a riguardare come il più ricco tesoro, non solo delle notizie storiche, ma eziandio delle cognizioni naturali di que’ tempi remoti: il qual vanto si vuol dare principalmente all’</text:span><text:span text:style-name="T27">Odissea, </text:span><text:span text:style-name="T26">in quanto che le condizioni della vita civile sono a gran pezza più varie, più complicate, più importanti, che non sieno quelle della vita guerresca, massime quando nelle battaglie avevano il senno e l’ingegno sì scarsa parte.</text:span></text:p>
      <text:p text:style-name="P54"><text:span text:style-name="T23">Omero segna il primo passo dalle confuse e saltanti leggen</text:span><text:soft-page-break/><text:span text:style-name="T23">de degli Aedi alle seguite e concatenate narrazioni degli Storici; con una mano, a così dire, chiude l’evo poetico ch’ei suggella col suo canto immortale, accenna coll’altra ad Erodoto padre della storia, quasi rassegnandogli il carico di continuare un’opera, alla quale né un uomo né un secolo potevano bastare. E veramente Erodoto si direbbe nato dal cantore di Achille e di Ulisse, tanto gli somiglia nella spontanea copia dello stile, nel </text:span><text:span text:style-name="T11">[XVI]</text:span> <text:span text:style-name="T23">modo semplice e imaginoso ad un tempo di porgere i fatti</text:span><text:span text:style-name="T28">, </text:span><text:span text:style-name="T23">nella speditezza e libertà delle mosse, nella varietà degli episodi, con mirabil arte rannodati ai principali avvenimenti. Sì nell’uno, sì nell’altro trovi la stessa maniera di rappresentar le cose ai sensi e metterle in azione, come in perpetuo dramma; sì nell’uno e sì nell’altro vedi l’uomo più intento ad operare che a riflettere. Semplici ambedue, non cavillano, non perfidiano sulle intenzioni, non frugano nelle latebre del cuore, come fa Tacito per iscoprirvi misteri d’iniquità; l’uomo è per essi studiato in grande nelle sue generalità che più danno all’occhio, e giudicato sempre dalle azioni, ottimo e quasi sicuro mezzo le più volte per non essere ingiusti. Vero è che talvolta il poeta ti sembra, massimamente nell’</text:span><text:span text:style-name="T28">Odissea, </text:span><text:span text:style-name="T23">discostarsi dal solito suo modo di vedere, di rappresentare le cose; vero che a tratti, ancora nell’</text:span><text:span text:style-name="T28">Odissea </text:span><text:span text:style-name="T23">principalmente, vedi l’anima raccogliersi a riflettere sopra se stessa, e già vi discerni come in ombra ciò che i moderni sogliono chiamare la vita intima del pensiero; ma dove pure a prima giunta apparisce maggiore la somiglianza tra i nostri e quell’antico, è pur sempre, chi ben consideri, grandissimo il divario che vi corre nella sostanza. Che amari lamenti, che riflessioni irose, desolanti non a</text:span><text:span text:style-name="T31">vrebbe un poeta moderno fatto fare a Penelope in sì lungo desiderio del marito? Con che compiacenza, paziente notomista, non avrebbe ricercata ogni fibra di quel cuore piagato, e contatine, fui per dire, i battiti dolorosi in quello strazio decenne? Come rilevato il contrasto fra le promesse lusinghiere che le strappava il timor de’ Proci, e l’odio, il disdegno che a stento comprimeva nel cuore; fra la spensierata esul</text:span><text:soft-page-break/><text:span text:style-name="T31">tanza di que’ giovani sperditori del patrimonio di un uomo che tanto valeva più di loro, e il forzato sorriso di quella donna che invocava nel suo secreto il ritorno di quell’unico che potea </text:span><text:span text:style-name="T14">[XVII]</text:span><text:span text:style-name="T37"> </text:span><text:span text:style-name="T31">vendicarla? Di queste ed altre tali finezze e sottilità di un’analisi che dissolve le passioni, come il prisma alla luce, non è da cercare poco né punto al buon Omero, uso a coglier sempre e in tutte cose l’abito, il moto, l’atto esterno, ciò che ha vita nei sensi.</text:span></text:p>
      <text:p text:style-name="P53"><text:span text:style-name="T24">Qui viene naturale un’osservazione a spiegare l’indole della poesia omerica e la potenza di quella mente. Che altri possa, scrivendo, variare in infinito i caratteri, in tanto progresso delle scienze morali, in così prodigioso viluppo di ufici, di attinenze, di commerci della civil società d’oggigiorno, si comprende senza troppa fatica; ma che considerando l’uomo quasi sempre dal lato delle azioni, poco o nulla toccando direttamente dei più riposti secreti del suo cuore, si presentino tante nature e sì diverse tra loro, anche in quei punti che più si somigliano, questo è il miracolo della inventiva, poiché ci dimostra nel poeta uno spirito di osservazione maraviglioso, al quale nessun modo estrinseco della passione può tenersi celato. Guardate, per esempio, la differenza che passa fra il senno d’Ulisse, che è più ne’ pronti accorgimenti e ne’ subiti trovati che nelle parole, moltiforme, volpino a tratti, ma non disgiunto mai dal coraggio; e il senno, più franco forse e più leale, ma querulo sempre e cinguettiero e inetto le più volte al bisogno, di quel buon Nestore, sì vano dell’esperienza acquistata in quattro generazioni d’uomini; fra la incantatrice Circe e la Ninfa Calipso, lusinghiere ambedue, potentissime, ma questa per amore, quella per crudel vaghezza d’insultare all’umana ragione; tra la nobile e generosa fierezza di Ajace, e la rozza e quasi brutale del Tidide. Ma per tacere degli eroi dell’</text:span><text:span text:style-name="T25">Iliade</text:span><text:span text:style-name="T24">, tutti valorosi e in</text:span><text:span text:style-name="T24">trepidi, e pur sì diversi fra loro, e tornare all’</text:span><text:span text:style-name="T25">Odissea, </text:span><text:span text:style-name="T24">nostro principale assunto, eccovi i Proci, tristi tutti ad un modo e sconsigliati, e che il poeta ha saputo non pertanto differenziare </text:span><text:span text:style-name="T12">[XVIII]</text:span><text:span text:style-name="T15"> </text:span><text:span text:style-name="T24">per guisa, che ognuno ci appalesa un’impronta sua propria. Così qua</text:span><text:soft-page-break/><text:span text:style-name="T24">le di essi ti appare insolente e spavaldo, quale modesto in vista e considerato, quale bizzarro e sollazzevole, un capo ameno all’antica, e quale arcigno sempre e intrattabile: se in quello ti offende il truce animo, schernitore impudente di ogni diritto, di ogni legge; questi, per contrario, mite, gentile, valoroso, sì ti commove che impietosisci al duro fato che gli sovrasta. Rapito a tante bellezze, sia detto con pace della grande anima del nostro Vico, non so comprendere come altri potesse, fatto di Omero un simbolo, attribuire sì maravigliosi poemi ad una serie di rapsodi senza nome. Codesto Omero disperso per la Grecia, come il chiamava in quel suo stile altamente poetico l’ardito Napolitano, tuttoché la dotta Germania oggidì, non però senza di molti contraddittori, capitanata da Volfio, abbia voluto farne quasi un dogma letterario, non mi sa entrare. Che molti rapsodi lavorando, a così dire, ciascuno per conto proprio, senza che l’uno si curasse dell’altro, potessero accordarsi nel trattare un medesimo soggetto, s’intende di leggieri, quando si consideri che l’assedio di Troia e le vicende degli eroi reduci in patria da quell’impresa erano per la Grecia quanto di più grande ricordassero le tradizioni nazionali innanzi alle guerre coi Persiani; né mancano esempi di sì fatte rapsodie anche in tempi ai nostri senza paragone più vicini, quali sono il poema del </text:span><text:span text:style-name="T25">Cid </text:span><text:span text:style-name="T24">per la Spagna, per la Germania i </text:span><text:span text:style-name="T25">Nibelunghi. </text:span><text:span text:style-name="T24">Ma che tutti si potessero accordare in un disegno sì regolare, sì ben pensato, quale apparisce nelle due epopee che si dicono di Omero, tutti accordare nella stessa potenza d’ingegno, di fantasia; questo è ciò che io non comprendo, perché non credo che si possano in buona fede, da chi abbia il sentimento dell’arte, paragonare i poemi del </text:span><text:span text:style-name="T25">Cid </text:span><text:span text:style-name="T24">e dei </text:span><text:span text:style-name="T25">Nibelunghi </text:span><text:span text:style-name="T24">all’</text:span><text:span text:style-name="T25">Iliade </text:span><text:span text:style-name="T24">e all’</text:span><text:span text:style-name="T25">Odissea. </text:span><text:span text:style-name="T24">So io bene </text:span><text:span text:style-name="T12">[XIX] </text:span><text:span text:style-name="T24">che in certi tempi, massime nei primordi del vivere </text:span><text:span text:style-name="T24">civile, tutto piglia in volto un colore uniforme, tutto ha un’aria di famiglia, imagini, concetti, giudizii ti sembrano uscire di una stampa; ma se ciò vale per le opere che non trapassano la comune capacità, non può valere, a parer mio, per quelle che colla eccel</text:span><text:soft-page-break/><text:span text:style-name="T24">lenza loro fanno testimonianza di qualità tanto eminenti in chi le compose, che sarebbe assurdo volerle supporre comuni, quali che sieno i tempi, e sempre nello stesso grado per più generazioni continuatamente. Non è da far le maraviglie che certe insulse leggende dei tempi di mezzo, certe cronache verseggiate, nelle quali, dal ritmo in fuori, violato pur esso non rade volte, non è cosa che accenni a poesia, si potessero continuare per una lunga serie di autori anonimi, senza che nel complesso si avesse a sentire alcuna grave dissonanza; ma chi si può imaginare una lunga serie di autori, tutti sì valorosi, che continuandosi l’un l’altro sempre di bene in meglio, riescono a darti alla fine, senza avervi pensato, le due più perfette epopee che la classica antichità ci ha lasciato? Con questo io non vo’ dire che quanto si legge ora nell’</text:span><text:span text:style-name="T25">Iliade </text:span><text:span text:style-name="T24">e nell’</text:span><text:span text:style-name="T25">Odissea </text:span><text:span text:style-name="T24">tutto sia opera d’Omero; che anzi sono anch’io d’avviso coi migliori critici che, dove per celebrare alcuna famiglia potente, dove per lusingare l’orgoglio di questo o quel popolo, e per vaghezza d’innestarvi frammenti insigni, attrattivi di men famosi poemi, o per altre cagioni che a noi poco importa indagare, vi furono fatte molte interpolazioni, e di queste alcune assai lunghe. Tali sarebbero, per toccare delle più notevoli, </text:span><text:span text:style-name="T25">il Catalogo delle navi </text:span><text:span text:style-name="T24">nel secondo, la </text:span><text:span text:style-name="T25">Dolonofonia</text:span><text:span text:style-name="T24"> nel decimo libro dell’</text:span><text:span text:style-name="T25">Iliade</text:span><text:span text:style-name="T24">, e nell’</text:span><text:span text:style-name="T25">Odissea</text:span><text:span text:style-name="T24"> la </text:span><text:span text:style-name="T25">Nechia</text:span><text:span text:style-name="T24"> o evocazione dei morti nell’undecimo, e più fondatamente la </text:span><text:span text:style-name="T25">Discesa</text:span><text:span text:style-name="T24"> </text:span><text:span text:style-name="T25">dei Proci all’inferno </text:span><text:span text:style-name="T24">nel ventesimoquarto. Vo più innanzi ancora e dico, che, per mio credere, di nessun verso preso separatamente </text:span><text:span text:style-name="T12">[XX] </text:span><text:span text:style-name="T24">dopo tanto lavorìo di recisione, assettature, acconciamenti, ci potremmo assicurare oggimai ch’ei sia per appunto di Omero, e manco poi tal quale sonava nel suo canto; ma ciò non toglie che dal complesso di questi versi sorga mirabile l’unità del concetto, e più mirabile ancora l’i</text:span><text:span text:style-name="T24">dentità dell’arte che lo governa, onde ci è forza scorgervi ad ogni modo una sola e medesima mente che nella sostanza li ha prodotti. Né fanno ostacolo le contraddizioni che vi s’incontrano talvolta, come d’uomini già dati morti in questo e quel combattimento e </text:span><text:soft-page-break/><text:span text:style-name="T24">che tornano bravamente a battagliare, di circostanze dei fatti medesimi scambiate da luogo a luogo, di capitani qua detti signori di una città o regione, là di un’altra ben diversa; avvegnaché di esse parte si vuole attribuire appunto alle interpolazioni di cui sopra si diceva, parte a scambio o difetto di memoria nell’autore, più che scusabili in opere di sì lunga lena, e in tempi nei quali, per quanto pare, non si era per anco trovata la scrittura che la fuggevole parola fermasse invariabilmente; tanto più che neppure la scrittura valse di poi a salvarne al tutto anche i migliori, testimonio l’Ariosto, sulla cui esistenza non si è mai dubitato. Ma poiché né questo è luogo di sì fatte dispute, né io mi sento abbastanza forte per reggere a fronte dei numerosi seguaci del Volfio, veri catafratti dell’erudizione moderna, cederò senz’altro il campo, contento di ripetere quello che già rispose a costoro un valoroso poeta: Se quanti ha filosofi e filologi il mondo tutti stessero per voi, protesteranno sempre contro il vostro giudizio i veri poeti. Chi mi sa dire non forse i dottissimi sarebbero venuti a ben altra conclusione, se avessero voluto tener conto delle ragioni estetiche e morali che, trattandosi di poesia, non dovevano essere agli occhi loro le meno importanti? Del resto non è punto da stupire, se in tempi che videro, nel concetto di certi filosofi, </text:span><text:span text:style-name="T12">[XXI]</text:span><text:span text:style-name="T15"> </text:span><text:span text:style-name="T24">non pur Teseo e Licurgo e i sette re di Roma, ma Mosè, ma Cristo stesso, fatti simboli, mutarsi in non so che momenti, come li chiamano, della umanità; anche il buon Omero, di cui non si conoscono né i parenti, né la stirpe, né la patria, Omero, vissuto or fa quasi tremila anni, abbia dovuto tramutarsi in un simbolo, in un’idea! Altri nel dubitare più modesti ci vogliono pure acconsentire che v’ebbe un Omero, non ente ideale, ma uomo in carne ed ossa e poeta grandissimo, che fioriva giusto nei tempi che pone Erodoto, cioè a </text:span><text:span text:style-name="T24">dire quattrocento anni innanzi al padre della storia; ma non sanno persuadersi che potesse un uomo solo bastare ad opere di tanta mole e di un genere sì diverso. Ma per non parlare che delle due epopee, che noi faremmo composte da un uomo solo, mancano </text:span><text:soft-page-break/><text:span text:style-name="T24">esempi di simile e maggiore fecondità nella storia delle lettere? Lasciamo stare gli Arabi, tra i quali si trovano poeti che composero da dieci a dodici e più poemi per ciascuno: per tenerci alle cose di casa nostra, è noto che dell’autore dell’</text:span><text:span text:style-name="T25">Orlando</text:span><text:span text:style-name="T24"> </text:span><text:span text:style-name="T25">furioso </text:span><text:span text:style-name="T24">venne disseppellito, non ha molto, dalla polvere di non so quale biblioteca, un altro poema di certa mole, del quale non era rimasta ricordanza; abbiamo di Torquato Tasso ben quattro poemi, il </text:span><text:span text:style-name="T25">Rinaldo, </text:span><text:span text:style-name="T24">la </text:span><text:span text:style-name="T25">Gerusalemme</text:span><text:span text:style-name="T24"> </text:span><text:span text:style-name="T25">liberata </text:span><text:span text:style-name="T24">e </text:span><text:span text:style-name="T25">la conquistata, </text:span><text:span text:style-name="T24">che non è, come potrebbe credere taluno, una semplice variante della prima, ma per buona parte un’opera al tutto rifatta e nuova, e il poema sacro delle </text:span><text:span text:style-name="T25">Sette giornate; </text:span><text:span text:style-name="T24">due poemi ci lasciò l’Alamanni, il </text:span><text:span text:style-name="T25">Giron cortese </text:span><text:span text:style-name="T24">e l’</text:span><text:span text:style-name="T25">Avarchide; </text:span><text:span text:style-name="T24">tre, non contando i poemetti, il Chiabrera, il </text:span><text:span text:style-name="T25">Ruggero, </text:span><text:span text:style-name="T24">la </text:span><text:span text:style-name="T25">Guerra</text:span><text:span text:style-name="T24"> </text:span><text:span text:style-name="T25">dei Goti in Italia, </text:span><text:span text:style-name="T24">la </text:span><text:span text:style-name="T25">Firenze</text:span><text:span text:style-name="T24"> </text:span><text:span text:style-name="T25">distrutta; </text:span><text:span text:style-name="T24">due Angelo Maria Ricci, il </text:span><text:span text:style-name="T25">San Benedetto </text:span><text:span text:style-name="T24">e l’</text:span><text:span text:style-name="T25">Italiade; </text:span><text:span text:style-name="T24">ai quali, e non abbiam nominato che i più famosi, si potrebbe aggiungere, se non sembrasse un’ironia, più di un poeta vivente, che nel volgere di pochi anni regalò l’Italia di parecchi poemi. Egli è il </text:span><text:span text:style-name="T12">[XXII]</text:span><text:span text:style-name="T15"> </text:span><text:span text:style-name="T24">vero che parlandosi di que’ tempi remoti, nei quali forse non si era per anco trovata la scrittura, le difficoltà crescono a dismisura agli occhi nostri, non ci sapendo imaginare come potessero farsi da un uomo solo opere di sì lunga lena senza l’aiuto di quei mezzi che a noi pel continuo uso divennero quasi una seconda natura. «Ma chi può determinare, diremo col celebre Ottofredo Müller, quante migliaia di versi un uomo, tutto compreso del suo subbietto e immerso nella sua contemplazione, possa creare nello spazio di un anno e affidare alla fedele memoria di allievi dediti interamente al loro maestro e all’arte di lui?... Così può anche essere che l’antico poeta fosse seguitato da un numero di cantori più giovani, diletto ed opera della vita dei quali fosse raccogliere il mèle che stillava </text:span><text:span text:style-name="T24">dalle sue labbra per poi comunicarlo agli altri.»</text:span><text:a xlink:type="simple" xlink:href="#_ftn2" office:name="_ftnref2"><text:span text:style-name="T4"><text:note text:id="ftn2" text:note-class="footnote"><text:note-citation>2</text:note-citation><text:note-body><text:p text:style-name="P24"><text:span text:style-name="T7">Istoria della Letteratura greca, </text:span>di Carlo Ottofredo Müller, di questa stessa Biblioteca nazionale. 1858, tomo 1, pag. 95-96.</text:p></text:note-body></text:note></text:span></text:a></text:p>
      <text:p text:style-name="P53"><text:span text:style-name="T24">Più speciosa in vero è l’altra prova che attingono dal diver</text:span><text:soft-page-break/><text:span text:style-name="T24">so carattere delle due grandi epopee; dico speciosa, stante che se appena tu la guardi in faccia si risolve in fumo. E nel fatto, se la diversità fra le due epopee è grande, il che nessuno vorrà negare, essa è precisamente quale dovea essere tra due subbietti sì diversi. Avea forse Omero a colorire, a congegnare ad un modo il racconto delle grandi battaglie fra i Greci e i Troiani sulle rive dello Scamandro, e quello delle beffe scurrili, de’ soprusi, delle tresche oscene dei Proci, sbaccaneggianti nella reggia d’Ulisse? E non è questa per l’appunto la lode principalissima che suolsi dare ai grandi ingegni, di sapersi, vogliam dire, piegare, accomodare mirabilmente alle cose tra loro più disparate? Che se alcuno ci volesse opporre, che per quanto sieno diversi i subbietti che altri prende a trattare, vi si deve pur sempre </text:span><text:span text:style-name="T12">[XXIII]</text:span><text:span text:style-name="T15"> </text:span><text:span text:style-name="T24">scorgere una cotal’aria di famiglia che riveli il comun padre, non farebbe che confermare il giudizio degli antichi che ambedue le attribuirono ad Omero, tanta è la somiglianza che, per certi rispetti, di mezzo alle differenze più gravi, ci corre tra l’una e l’altra epopea. Noi ci troviamo in effetto la stessa serenità di mente, la stessa maniera di ritrarre uomini e cose, l’arte stessa di tener sempre desta la curiosità con casi non prevedibili, deludendo l’aspettazione e indugiando con ingegnose invenzioni lo scioglimento, sempre drammatica la forma; salvo che nell’</text:span><text:span text:style-name="T25">Iliade </text:span><text:span text:style-name="T24">il dramma si accosta alla tragedia, nell’</text:span><text:span text:style-name="T25">Odissea</text:span><text:span text:style-name="T24"> diresti che a tratti discende fino alla commedia, ma non senza decoro, per nulla dire di tanti modi ed epiteti identici ne’ due poemi, e forse più che dell’autore indizio del tempo. Che se nell’uso della lingua, nella struttura del verso ravvisano i conoscitori qualche notabile divario tra l’un poema e l’altro, la cosa è, per mio credere, assai facile a spiegarsi, senza che ci sia bisogno di ricorrere allo spediente dei due autori: basta considerare quanto </text:span><text:span text:style-name="T24">affrettata, per le ragioni che furono già messe in chiaro dal Guizot sì acutamente,</text:span><text:a xlink:type="simple" xlink:href="#_ftn3" office:name="_ftnref3"><text:span text:style-name="T4"><text:note text:id="ftn3" text:note-class="footnote"><text:note-citation>3</text:note-citation><text:note-body><text:p text:style-name="P23"><text:span text:style-name="T7">Storia generale della civiltà</text:span> <text:span text:style-name="T7">in Europa, </text:span>ec., di F<text:span text:style-name="T7">. </text:span>S. G. Guizot; versione con note di A. Zoncada. Milano, 1841 sezione II.</text:p></text:note-body></text:note></text:span></text:a><text:span text:style-name="T24"> camminasse la civiltà greca, e quanto per conse</text:span><text:soft-page-break/><text:span text:style-name="T24">guenza anche la lingua dovesse a mano a mano atteggiarsi diversamente ad ogni poco e uscir di passo per tener dietro al pensiero, e colla lingua modificarsi anche la melopea del verso, che di quella è l’espressione musicale più compiuta. Quanto al mostrare che fa l’</text:span><text:span text:style-name="T25">Iliade, </text:span><text:span text:style-name="T24">generalmente parlando, più impeto, più calore, e l’</text:span><text:span text:style-name="T25">Odissea, </text:span><text:span text:style-name="T24">per contrario, nella sua calma più vario, più ingegnoso sviluppo di casi e di peripezie; qual meraviglia, sia che si guardi alla diversa natura del subbietto, sia che all’età ben diversa, in che bisogna credere componesse l’autore i due poemi? Imperocché </text:span><text:span text:style-name="T12">[XXIV]</text:span><text:span text:style-name="T15"> </text:span><text:span text:style-name="T24">se l’</text:span><text:span text:style-name="T25">Iliade, </text:span><text:span text:style-name="T24">il canto delle battaglie eroiche, l’apoteosi della giovane Grecia in Achille, si vuole assegnare all’animosa gioventù del poeta, il </text:span><text:span text:style-name="T25">Ritorno di Ulisse, </text:span><text:span text:style-name="T24">epopea della famiglia, si deve attribuire alla sua vecchiaia, quando il canuto autore, mirando oggimai le cose e per propria esperienza e pel progresso dei tempi da ben altro aspetto, doveva in quell’ultimo suo canto correggere e ritemprare il giovinetto Omero, già troppo antico. A questo, cred’io, non al pregio rispettivo loro, come l’intesero molti, accennava Longino, o qual che si fosse l’autore del </text:span><text:span text:style-name="T25">Trattato del sublime, </text:span><text:span text:style-name="T24">quando l’</text:span><text:span text:style-name="T25">Iliade </text:span><text:span text:style-name="T24">paragonava al Sole che si leva, e al Sole che tramonta l’</text:span><text:span text:style-name="T25">Odissea. </text:span><text:span text:style-name="T24">Per me il Sole è sempre quel medesimo, benefico e magnifico sempre; né saprei se più bello il chiami quando ascende divampando la gran curva del cielo, ovvero quando, presso ad inchinare ad altre genti, ci manda dall’ultimo orizzonte il suo saluto, lasciandoci, compenso alle fatiche ed ai rumori del giorno, i cari silenzi e la quiete della sera.</text:span></text:p>
      <text:p text:style-name="P54"><text:span text:style-name="T23">Ma basti di Omero, ché non ci paia far l’aggiunta maggiore che la derrata; e veniamo a dire alcuna cosa di ciò che tocca più dappresso la presente versione, segno alla fine a che si appunta il nostro discorso. È ben naturale che i poemi omerici, che furono la </text:span><text:span text:style-name="T23">prima e più copiosa fonte cui attingesse la greca letteratura (e per questa quante ne germogliarono di poi dal ceppo greco-latino!), fossero non pur tradotti nelle lingue di quanti popoli si vantano di coltura, ma spesso in una lingua medesima da più autori come a </text:span><text:soft-page-break/><text:span text:style-name="T23">gara. Basti dire, per tenerci alle cose nostre, che dei due grandi poemi omerici, a cominciare dal cinquecento ai dì nostri, si contano in Italia, tra compiute e parziali, in prosa, in versi sciolti, in ottave, circa sessanta versioni alle stampe. Ma, per dirne </text:span><text:span text:style-name="T11">[XXV]</text:span> <text:span text:style-name="T23">il vero, di tanta ricchezza non è troppo da gloriarsi, non essendo le più che dilavate parafrasi senza fior di grazia e leggiadria, o copie sciagurate, per gretta e paurosa fedeltà infedelissime, come avvenne al Salvini, o raccorciamenti arbitrari, come la famosa del Cesarotti dell’</text:span><text:span text:style-name="T28">Iliade, </text:span><text:span text:style-name="T23">che cominciando le sue riforme dal titolo e dalla protasi, in cui scopriva l’acuto Padovano non so quanti peccati capitali, stimò bene di ammodernare Omero e farne quasi un abate filosofo in parrucca. L’Italia pertanto attenderebbe ancora chi le faccia gustare le bellezze di quel </text:span><text:span text:style-name="T28">Signor dell’altissimo canto </text:span><text:span text:style-name="T23">nella lingua di Dante, se non fossero sorti in questi ultimi tempi alcuni valorosi a compensarla del troppo lungo difetto. E qui tosto corre alla mente di ognuno il nome di Vincenzo Monti, il quale, sebbene non ci renda tutto il natìo candore e l’aurea semplicità del Greco, sì l’avvicina che, mentre giacciono quasi dimenticate le versioni della </text:span><text:span text:style-name="T28">Dacier, </text:span><text:span text:style-name="T23">del </text:span><text:span text:style-name="T28">Bitaubé, </text:span><text:span text:style-name="T23">del </text:span><text:span text:style-name="T28">Pope, </text:span><text:span text:style-name="T23">già sì lodate, accenna di voler tenere il campo quanto la fama stessa di Omero; e solo i Tedeschi colle stupende del Vossio, ritraenti sì schietto il colore antico, potrebbero per avventura disputar la palma all’italiana. Anche il Foscolo si era messo al tempo medesimo che il Monti all’ardua prova di tradurre l’</text:span><text:span text:style-name="T28">Iliade; </text:span><text:span text:style-name="T23">se non che, mentre il giovane Zantiotto indugia sdegnoso, incontentabile in cerca dell’ottimo, il provetto poeta gli furava le mosse sì lesto che in poco più di due anni ebbe compiuto il lavoro. Né per questo il giovane pensava levarsi dall’impresa; ma, con tenacità di propositi, maravigliosa in uomo sì appassionato, continuava in quello </text:span><text:span text:style-name="T23">sforzo meditando il poema immortale mentre gli bastò la vita venti lunghi anni ancora. E si moriva doloroso, in quel grande asilo che è l’Inghilterra ai percossi dalla fortuna e dalle umane vendette d’ogni gente, vagheggiando la divina </text:span><text:span text:style-name="T28">Iliade, </text:span><text:span text:style-name="T23">la cui ver</text:span><text:soft-page-break/><text:span text:style-name="T23">sione lasciava incompiuta; ma pur quel </text:span><text:span text:style-name="T11">[XXVI]</text:span> <text:span text:style-name="T23">tanto è sufficiente a dimostrarlo non indegno rivale al Monti. Se questo, uguale sempre a se stesso, mirabilmente accompagna l’onda continua e maestosa dell’omerico fiume, quegli rotto e balzante, ma poderoso, ti trascina a volte sotto la corrente stessa a rilevarne all’imo fondo riposti tesori; ma mentre il primo ti porta sì dolcemente che più là non brami, e del lungo cammino non t’accorgi, l’altro, per contrario, convulso, sì ti riscuote talvolta violento, che senti il bisogno di riposo. Posti a fronte l’uno dell’altro, tu li vedi, per mio credere, contrariamente l’uno all’altro peccare ambedue; ché mentre l’uno, troppo attento al tutto, trascorre le parti più minute, troppo intento l’altro a rilevar le parti, il tutto perde di vista. Ogni cosa però considerata, oserei dire, che il genio del meonio poeta meglio campeggia nel largo e placido verso del Monti, fantasia serena come quell’antico, che non si faccia nel troppo denso e faticante del cantor dei </text:span><text:span text:style-name="T28">Sepolcri, </text:span><text:span text:style-name="T23">che parea volesse partecipare al greco non so che del suo </text:span><text:span text:style-name="T3">sentire</text:span><text:span text:style-name="T23"> fiero e disdegnoso.</text:span></text:p>
      <text:p text:style-name="P53"><text:span text:style-name="T24">Meno fortunata d’assai che l’</text:span><text:span text:style-name="T25">Iliade, </text:span><text:span text:style-name="T24">non poteva fino ai dì nostri vantar l’</text:span><text:span text:style-name="T25">Odissea, </text:span><text:span text:style-name="T24">fra i tanti traduttori, pur uno che al Monti tanto quanto si accostasse. Bella lode invero si acquistarono dalle versioni loro Niccolò Delviniotti Corcirese, e Ippolito Pindemonte da Verona; ma né l’uno né l’altro toccava il segno. Forti nella lingua di Omero ambedue, e più ancora il Delviniotti sangue greco, e delle cose patrie studiosissimo, molto si addentrarono nel concetto del poeta, ma ritrarne al naturale le sembianze non seppero. Qual dei due si attenga più stretto all’originale, non saprei dire, sì mi riesce or questi or quegli più felice nel cogliere quasi con egual vicenda; né quale dei due passi l’altro di efficacia, di eleganza, di numero, se pure a conti fatti non torna il </text:span><text:span text:style-name="T12">[XXVII]</text:span><text:span text:style-name="T15"> </text:span><text:span text:style-name="T24">vantaggio al Corcirese. Ma tant’è: della versione del Delviniotti, già lodata dal Tommaséo,</text:span><text:a xlink:type="simple" xlink:href="#_ftn4" office:name="_ftnref4"><text:span text:style-name="T4"><text:note text:id="ftn4" text:note-class="footnote"><text:note-citation>4</text:note-citation><text:note-body><text:p text:style-name="P22"><text:span text:style-name="T7">Dizionario estetico. </text:span>Milano, per Giuseppe Reina; 1852, tomo 1, pag. 262.</text:p></text:note-body></text:note></text:span></text:a><text:span text:style-name="T24"> quanti più ricordano oggidì? Delle lodi di quella del Veronese suonarono gran tempo le scuole: questa ri</text:span><text:soft-page-break/><text:span text:style-name="T24">stampavasi ad ogni poco, questa si raccomandava a quanti amano di gustare le bellezze di Omero. Contro sì fatto giudizio dei chiarissimi, che pareva dover passare in dettato irrevocabile, come suole in questa repubblica delle lettere che trova sì dolce il riposare sul senno altrui, non lasciarono, fin dal suo primo comparire, di protestare i pochi che, non giurando nelle parole del maestro, si permettono di appellare dai loro giudizi al gusto, alla ragione; ma sì lo fecero a porte chiuse, tanto li sgomentava l’autorità dei dotti areopaghi. Lodavano gli ammiratori sopra tutto la fedeltà, nella versione del Pindemonte, e ne cantavano maraviglie; senza ricordarsi, a quanto pare, che, quand’anche questa fosse maggiore d’assai che non è in effetto, per chi vi guardi sottilmente, in opere sì fatte la fedeltà senza gli altri pregi, che sono necessaria condizione del bello, è ben povera cosa; se pure fedeltà vera può essere in poesia dove il bello dell’originale più non apparisce. Fatto è che, non osando il Veronese di scostarsi pur di un dito da Omero, mentre troppo bada a non perdere un atto, un cenno, una movenza qualunque, mai non arriva a raffigurarlo nel suo tutto, e in quella fatica del contraffarne l’abito e il portamento, spesso inciampa o si rallenta, e non se ne avvede. E doveva pure metterlo sull’avviso l’esempio del Foscolo, gigante di ben altra pasta, e non pertanto azzoppato anch’esso dal grave giogo che si era imposto. Chi prende a voltare nella propria favella un’opera di poesia, deve, non lucidare, </text:span><text:span text:style-name="T12">[XXVIII]</text:span><text:span text:style-name="T15"> </text:span><text:span text:style-name="T24">per dir così, l’originale, ma quasi creare una seconda volta quel medesimo che il poeta originale concepiva; perocché certe cose non per lessici o commenti si vogliono interpretare, ma divinare con quell’ingegno altamente ispirato dalle Muse, che Socrate chiamava il miglior interprete di Omero. In poesia, che ti diventa il concetto, qual ch’ei possa essere, se nel </text:span><text:span text:style-name="T24">farlo volgare lo spogli di quelle forme per cui era bello? Qui ti è bisogno aver cura di rendere, non le parti tutte dell’originale ad una ad una distintamente, il che molte volte per l’indole diversa della lingua non si può fare senza offendere le ragioni del bello, sì </text:span><text:soft-page-break/><text:span text:style-name="T24">bene la somma di esse; in una parola tu non mi hai a pagare il tuo debito moneta per moneta, ma valore per valore. Se pertanto qui non ti vien fatto di restituirmi appunto appunto quanto ti fu dato dall’autore, se ti è forza ritenerti nel cambio alcun che per mancanza di spiccioli equivalenti, fa di darmi colà qualche cosa più che il tuo debito perché ci torni il conto, e tienti bene a mente che il valore di questa o quella cosa non si vuole, generalmente parlando, prendere alla spicciolata, ma determinare dal complesso del concetto e dal sentimento dell’autore. Di questa, ch’io direi l’ermeneutica del senso estetico per uso dei traduttori, poeti, intendiamoci bene, senza la quale l’ermeneutica dei filologi non è di grande aiuto, non si pare che il Pindemonte fosse molto compreso, a giudicare dal fatto ch’egli,</text:span><text:span text:style-name="T26"> prosatore elegante, poeta originale gentilissimo, in questa sua versione non è più quel medesimo, tanto si è rimpicciolito. Chi non sapesse che la poesia è cosa leggiera e delicatissima, quasi ala di farfalla, che tocca da ruvida mano perde d’un tratto ogni vivezza e splendore, al leggere la versione del Pindemonte dovrebbe quasi maravigliare della predilezione che dimostravano per questa </text:span><text:span text:style-name="T27">Odissea </text:span><text:span text:style-name="T26">Orazio fra gli antichi, </text:span><text:span text:style-name="T13">[XXIX]</text:span><text:span text:style-name="T16"> </text:span><text:span text:style-name="T26">Fénélon, Bitaubé, Wood, e tanti altri fra i moderni.</text:span></text:p>
      <text:p text:style-name="P55"><text:span text:style-name="T23">Restava dunque, a giudizio dei veri conoscitori, un vuoto tuttavia nelle lettere italiane: che cioè sorgesse alcuno il quale, dandoci poesia per poesia, ci mostrasse in suo volgare così stupenda l’</text:span><text:span text:style-name="T28">Odissea, </text:span><text:span text:style-name="T23">come stupenda era apparsa l’</text:span><text:span text:style-name="T28">Iliade </text:span><text:span text:style-name="T23">nei versi del Monti. Ed ecco un giovane animoso, di mezzo ai severi studi d’Ippocrate e di Galeno, accostatosi, come a sollievo della mente stanca, a quel Greco, nato veramente a tranquillar le cure colla dolcezza del canto, ne rimane così rapito, che proprio colla fidanza di un innamorato che trova facile ogni cosa, senz’altro pensare, </text:span><text:span text:style-name="T23">si accinge all’impresa di riparare a quel difetto. Tra le care illusioni e le ardite speranze, che fanno sì bella la primavera della vita, fra un trattato di clinica e di materia medica, il giovane alunno di Esculapio, tutto assorto nella grande epopea degli errori di Ulisse, </text:span><text:soft-page-break/><text:span text:style-name="T23">quasi dimenticando le battaglie, allora fierissime, dei seguaci di Buffalini e di Rasori, degli allopatici e degli omeopatici, e i clamorosi compagni, trasvola col pensiero a quei tempi nei quali tutto era poesia, perché tutto era vergine ancora, tutto nuovo nel campo dell’arte. Allora, confrontando tra loro le versioni più lodate dei poemi omerici, chiama fortunata la </text:span><text:span text:style-name="T28">Iliade</text:span><text:span text:style-name="T23"> che nel Monti sortiva un interprete sì degno. Legge, rilegge quella stupenda versione, nella quale imagini e concetti vestono forme sì bene adatte, sì naturali sempre, che in quelle senz’altro si direbbero nati, quella versione in cui stile, lingua, verseggiatura si legano tanto perfettamente coll’idea, che paiono usciti di un getto; e pieno quindi di quell’armonia ineffabile, prende fra le mani l’</text:span><text:span text:style-name="T28">Odissea, </text:span><text:span text:style-name="T23">quale ci è data dal Pindemonte, e quasi direbbe di non aver più fra le mani Omero. Sarà fedele, dovette pensare </text:span><text:span text:style-name="T11">[XXX]</text:span> <text:span text:style-name="T23">fra sé, ne stanno mallevadori gli Ellenisti, e tanto basta; piacevole al certo non è. Sarà fedele, ma come copia di bellissimo dipinto, nella quale tu abbia dell’originale appunto appunto le linee, i contorni, le ombre, non i vivi colori, non le accorte sfumature, non i felici ardimenti, che rivelano la mano maestra, che ideò, eseguì, animò quella tela. Gli parve si potesse far meglio; e, molto confidando in quell’ammirazione smisurata che lo empiva di Omero, osò sperare di far meglio egli stesso. E chi mai, se non l’incuora questa speranza, può metter mano a rifare faticosamente ciò che altri già fece? Però, salvo che non si vogliano credere fuor di senno, bisognerà dire ipocrita la modestia di certi tali che, presentandosi al pubblico con sì fatti lavori, si sbracciano a persuadervi che sentono anch’essi di non poter vincere al paragone la prova.</text:span></text:p>
      <text:p text:style-name="P55"><text:span text:style-name="T23">Si mise all’opera pertanto di lena e quasi con alacrità spensierata sulle prime, ma poi a mano a mano ch’ei procedeva nel la</text:span><text:span text:style-name="T23">voro, vedeasi crescere e grandeggiare innanzi le difficoltà, come sempre si avvera nei migliori; e ondeggiando fra il timore e la speranza, trovò a muta a muta le subite paure, lo sconforto profondo, sotto cui pare l’ingegno esinanito istupidire, e la superba </text:span><text:soft-page-break/><text:span text:style-name="T23">ebbrezza di chi sente d’aver vinto un palio già tante volte corso invano, tutta la lunga, travagliosa gestazione, a così dire, della mente produttrice, che è un mistero ai profani. Così, non ostante le sospensioni, le interruzioni, quando comandate da studii più severi, quando cagionate da stanchezza, da malcontento di sé, dal sentimento di un bello forse inarrivabile, e pur cercato sempre, trovossi alla fine un bel dì con sua maraviglia compiuta l’opera fra le mani. Mostrolla titubando ad uomini di antica fama, e n’ebbe, dove sincere lodi, dove adulatorie e quasi di scherno, dove franchi consigli, </text:span><text:span text:style-name="T11">[XXXI]</text:span> <text:span text:style-name="T23">dove scipite censure, come di gente, a cui non parrebbe di poter sembrare i sopracciò del buon gusto trovando il bello ove da tutti si trova; in complesso più conforti e incuoramenti, che critiche amare e più amara indifferenza. Di che assicurato il giovine poeta a cimentare il giudizio del pubblico, andava finalmente alle stampe l’</text:span><text:span text:style-name="T28">Odissea </text:span><text:span text:style-name="T23">di Omero tradotta dal dottor </text:span><text:span text:style-name="T28">Paolo Màspero.</text:span></text:p>
      <text:p text:style-name="P54"><text:span text:style-name="T23">Un’opera, qualunque ella sia, incontra sempre giudici più severi stampata che manoscritta; e però la versione del Màspero non si poteva sottrarre al comune destino dei parti dell’ingegno. A molti parve pazzo ardimento affrontarsi colla vecchia fama di quel Pindemonte, che divise un tempo col cantor di Basville la cima del Parnaso italiano; e condannarono la nuova versione senza leggerla, tanto più animosi, come suole, quanto più ignoranti. Del qual torto tuttavia non avrebbe avuto il traduttore gran fatto a dolersi; ché, alla fine, ben possono costoro gridare addosso a chi vogliono, non aver voce in capitolo alla lunga dove si tratti di opere classiche, alle quali la moda co’ suoi capricci non arriva, quando non avessero dato loro rincalzo in sulle prime alcuni pochi, anche dei più dotti e meglio disposti a sentire il bello, se invidiosi o preoccupati non oso dire. Ma non mancarono nel tempo stesso letterati già di antica fama, poeti e traduttori acclamatissimi, che, spassionati quanto valorosi, fecero plauso al nuovo lavoro, quali, per non toccar che i sommi, un Gherardini, un Bellotti, </text:span><text:soft-page-break/><text:span text:style-name="T23">un Maffei. </text:span><text:span text:style-name="T31">E qui mi piace di quest’ultimo ricordare un tratto che onora il Màspero meglio d’assai che non farebbe il più magnifico elogio dato avvertitamente. Imbattendosi adunque il Maffei, che stava allora pubblicando le sue traduzioni di Schiller, a vedere nella stamperia le bozze della nuova versione non aventi ancora </text:span><text:span text:style-name="T14">[XXXI]</text:span><text:span text:style-name="T37"> </text:span><text:span text:style-name="T31">titolo, come si usa in queste prime prove, e lettone per curiosità non so che brano, si avvisò senz’altro che quella fosse una ristampa dell’</text:span><text:span text:style-name="T32">Iliade </text:span><text:span text:style-name="T31">tradotta dal Monti; né fu poca la sua maraviglia quando si fu chiarito dello scambio preso. Fatto è però che generalmente parlando le lodi più ampie, più schiette non gli vennero da’ suoi lombardi, ma piuttosto dalle altre parti d’Italia; tanto è vero che nessuno è profeta in patria. Ma il tempo che disperde e cancella inesorabile le rinomanze boriose, create dai falsi criterii, dai capricci della moda, dalle arti ciarlatanesche, e le modeste nate dal merito conferma e fa maggiori ogni giorno, ha reso infine sì piena giustizia al Màspero, che oggimai la sua versione dell’</text:span><text:span text:style-name="T32">Odissea </text:span><text:span text:style-name="T31">è risguardata universalmente come il secondo anello, dappoiché Monti ci dava il primo, che la moderna letteratura congiunge in Italia coll’antica. Del favore ch’essa viene sempre più acquistando è chiara testimonianza questa nuova edizione, la terza che può vantare nello spazio di non molti anni; cosa rara ai dì nostri, trattandosi di opera classica, in sì deplorabile traviamento dell’arte.</text:span></text:p>
      <text:p text:style-name="P53"><text:span text:style-name="T24">E veramente quanto più sottilmente si badi, tanto più mirabile apparisce il magistero che la governa. Quel far largo e sicuro, quella scorrevolezza di numero che mai non s’intoppa, quel pensiero che sempre si adagia nella forma più conveniente, quella sì difficile disinvoltura nei trapassi che mai non vien meno, quella spontanea vena che bellamente vi diffonde in ogni parte le più </text:span><text:span text:style-name="T24">care e squisite grazie della viva e pieghevole nostra favella, quel non so che di unito, di uguale che mai non dà segno di stanchezza; dimostrano nel traduttore tale una padronanza del subbietto ch’egli ha per le mani, che non par vero possa un uomo tanto immedesimarsi nel concetto altrui, da farne a quel modo suo proprio </text:span><text:soft-page-break/><text:span text:style-name="T12">[XXXIII]</text:span><text:span text:style-name="T15"> </text:span><text:span text:style-name="T24">sangue, a così dire, sua sostanza. Vero egli è che, se tu prendi il greco e lo interpreti alla lettera, lo trovi più semplice, più famigliare dell’italiano; vero che nella narrazione omerica havvi non so che di primitivo, di patriarcale, che un animo dilicato sente, ma non può definire, e questo in parte va perduto nella versione. Ma chi mai vorrà pretendere che una lingua vivente, specchio e strumento di una civiltà sì raffinata, ci dia per l’appunto tutta l’ingenuità natìa di una lingua parlata tremila anni sono da un popolo che usciva allora di fanciullo? Chi legge una traduzione non pensa all’originale, sibbene a quel che legge. E però dove s’incontri in cosa alcuna che mal gli garbi, non iscusa il traduttore con dire: </text:span><text:span text:style-name="T25">così poneva l’autore, così parlavasi a’ suoi tempi; </text:span><text:span text:style-name="T24">ma con esso lui se la piglia perché non abbia saputo trovar modo di fargli gustare l’antico. Porta la lingua greca, come non può ignorare chiunque ne abbia pure una tintura, porta, dico, con sé una certa gravità naturale, onde anche le cose più vili nella pienezza di quei suoni acquistano dignità, e risalto anche le idee più semplici, più dimesse; ma risalto e dignità sono sì annessi a que’ suoni, che non è possibile farli passare in altra lingua senza qualche mutamento. Il Màspero ci ha voluto dare un’</text:span><text:span text:style-name="T25">Odissea </text:span><text:span text:style-name="T24">italiana, che si potesse leggere volentieri da Italiani anche ignari del greco: ora non so quanti l’avrebbero gustata, se avesse servilmente ritenuto quello, che forse da pochissimi sarebbesi chiamato sapor greco, dai più scempiezza o languore. Vedete il Pindemonte, tanto decantato per la sua fedeltà, volendoci dare dell’originale, troppo più per avventura che non porta il genio diverso delle due lingue, mentre traduce il più piano, il più semplice fra i poeti dell’antichità, appare egli stesso assai volte stentato e contorto, e il bello, </text:span><text:span text:style-name="T24">fluido verso del greco muta nel duro e spesso </text:span><text:span text:style-name="T12">[XXXIV] </text:span><text:span text:style-name="T24">informe del suo volgare.</text:span><text:a xlink:type="simple" xlink:href="#_ftn5" office:name="_ftnref5"><text:span text:style-name="T4"><text:note text:id="ftn5" text:note-class="footnote"><text:note-citation>5</text:note-citation><text:note-body><text:p text:style-name="P21">Eccone alcuni esempi:</text:p><text:p text:style-name="P21"/><text:p text:style-name="P28">Cui la gloria de’ Teucri a core stava...<text:line-break/>Sanno i disegni di chi stavvi sopra...<text:line-break/>Nelle più alte stanze a oprare intende...<text:line-break/>Il più scelto liquor bevono a oltraggio...<text:line-break/>Sono e a me deon l’origine? Io credea...<text:line-break/>Presi i calzari e avvintiseli ai piedi...<text:line-break/>Non pensar che a una decade o a due sole...<text:line-break/>Terra ire alcuni ad esplorar dall’alto...<text:line-break/>Ma ei mostrommi in pria quanto avea Ulisse...<text:line-break/>Penelope e Telemaco deiforme...<text:line-break/>Ecatombe votavansi, ove al figlio...<text:line-break/>Ma tu la storia de’ miei guai domandi...<text:line-break/>Tutti s’alzaro nelle risa dando...<text:line-break/>Ritornava e sedeavi; rientraro...<text:line-break/></text:p><text:p text:style-name="P57">E di sì fatti versi s’incontrano a centinaia; e chi volesse dire ch’io li ho racimolati a gran fatica, mostrerebbe di non aver mai letta quella versione.</text:p></text:note-body></text:note></text:span></text:a><text:span text:style-name="T24"> Se per darci nella nostra favella poesia greca, </text:span><text:soft-page-break/><text:span text:style-name="T24">come solea dire il Chiabrera per indicare cose eccellenti, si deve tradurre a questo modo, per me fo voto che nessun classico poeta dell’antica Grecia venga mai più quindi innanzi fatto volgare in Italia; dico poeta, ché in quanto ai prosatori la faccenda è diversa.</text:span></text:p>
      <text:p text:style-name="P61"><text:span text:style-name="T23">Anche il sistema ritmico diverso nelle due lingue rende impossibile a chi traduce una stretta e servile fedeltà. Il greco, per natura poderoso e fortemente accentuato, può nel verso seguire l’andamento della prosa, e non pertanto sostenersi; non così l’italiano, di suoni temperatissimi, il cui verso, scarso d’accenti, se non si aiuta di voci elette e artificiosamente collocate, ti diventa floscio e sfiancato, come provano i noiosissimi delle commedie del cinquecento. Aggiungi che, avendo il greco ricchezza stragrande di voci composte, può, per esempio, accennare d’un tratto più qualità d’un sostantivo, e tuttavia, verificandosi questo nell’epiteto </text:span><text:span text:style-name="T23">complesso, serbarsi semplice e piano ancora; per contrario nell’italiano, poco adatto alle composizioni, dovendo il poeta </text:span><text:span text:style-name="T11">[XXXV]</text:span> <text:span text:style-name="T23">risolvere le più di cotali voci composte, quando si voglia tenere troppo stretto all’originale dà facilmente nell’ozioso o nel gonfio. Aggiungi ancora, che certe parole, le quali nel greco hanno significato solenne, che ti riesce tanto più profondo, quanto più penetri </text:span><text:soft-page-break/><text:span text:style-name="T23">addentro nelle viscere di quella lingua, voltate letteralmente in italiano ti diventano triviali e insulse. Della qual cosa può chiarirsi ognuno, anche senza saper di greco, solo che abbia famigliari i classici latini che più si lodano per greco sapore, e principalmente Orazio, che per tal rispetto passa innanzi ad ogni altro scrittore del secolo d’Augusto. Quanti epiteti s’incontrano nelle odi del Venosino che, bellissimi nell’originale, tradotti alla lettera, non hanno più né garbo né valore! Quanto più sarà facile cadere in sì fatto sconcio se tu mi vorrai dare traducendo ogni apice, a così dire, di un poeta antichissimo, qual è Omero, che visse in un’età nella quale le parole, non logore ancora per soverchio uso, valevano appunto quel che significavano. Così, a cagion d’esempio, pei Greci il </text:span><text:span text:style-name="T28">Sole Iperione </text:span><text:span text:style-name="T23">che, secondo spiegano alcuni interpreti, viene a dire </text:span><text:span text:style-name="T28">vagante nell’alto de’ cieli, </text:span><text:span text:style-name="T23">avrà avuto pur altro senso che per noi, ai quali, </text:span><text:span text:style-name="T3">usi</text:span><text:span text:style-name="T23"> che siamo a scorgere con Galileo</text:span></text:p>
      <text:p text:style-name="P58"/>
      <text:p text:style-name="P63">Sotto l’etereo padiglion più mondi<text:line-break/>Rotarsi, e il Sole irradïarli immoto,</text:p>
      <text:p text:style-name="P54"/>
      <text:p text:style-name="P46"><text:span text:style-name="T23">non ricorda sì facilmente il sublime corso ne’ cieli che gli antichi assegnavano al Sole. Il medesimo si dica del </text:span><text:span text:style-name="T28">caro, </text:span><text:span text:style-name="T23">del </text:span><text:span text:style-name="T28">dolcissimo cuore </text:span><text:span text:style-name="T23">(</text:span><text:span text:style-name="T35">φίλον ἦτορ</text:span><text:span text:style-name="T23">), che trovi sì frequente in Omero, con che pare indicasse l’amore onde l’uomo si attiene alla vita; ma di che saprebbe in italiano il dire, come sta nell’originale, </text:span><text:span text:style-name="T28">a me tremò nel petto l’amato cuore? </text:span><text:span text:style-name="T23">Spesso ancora egli avviene che dove noi ad indicare una certa azione, comunque modificata, </text:span><text:span text:style-name="T11">[XXXVI]</text:span> <text:span text:style-name="T23">non </text:span><text:span text:style-name="T23">abbiamo che un verbo solo, i Greci ne abbiano parecchi, i quali con maravigliosa finezza ne distinguono i modi e gradi diversi, che possono, più sottilmente che a noi non è dato di fare, esprimere le distinzioni e varietà di che un dato concetto fondamentale è suscettivo. Così, per esempio, come mirabilmente distingue il greco ciascuno col suo verbo speciale gli affetti di più diversa na</text:span><text:soft-page-break/><text:span text:style-name="T23">tura onde è capace il cuore umano! come finamente nota le diverse forme e qualità di bellezza ciascuna col suo nome appropriato! Pretendere che un traduttore non abbia a perdere mai niente di queste distinzioni, gradazioni, mezze tinte, s</text:span><text:span text:style-name="T31">arebbe un pretendere troppo più che non gli consenta lo strumento ch’egli ha per le mani. Né qui ancora finiscono le difficoltà per un traduttore di opere sì fatte. La poesia primitiva parlando ad uomini semplicissimi, e non resi ancora dall’abuso dell’arte schizzinosi, guarda più al complesso che alle minute parti; ti dà in certo modo, per dirla alla francese, l’effetto delle grandi masse, e pinge a gran tratti, non minia. Però raro egli è, che in esso s’incontri quel non so che di arguto, di concettoso, che tanto piace ai moderni; ma in quella vece non rifugge dalla ripetizione, sposa volentieri certe formole popolari, tradizionali, ritocca senza scrupolo la stessa corda ogni qual volta ricorrono gli stessi affetti; come proprio di chi parla a sfogo del cuore, non a pompa d’ingegno. Ma la nostra raffinata civiltà mal s’accomoda con queste negligenze; leziosa, difficile, come i vecchi ai quali tutto fa nausea, ha bisogno di essere solleticata con un po’ d’arte; e l’arte, che occupò il campo della natura, vuol tutto misurare colle seste e colla squadra: spesso inetta a comprendere la maestosa bellezza del tutto, ha gli occhi di lince per iscorgere nelle parti il più piccolo neo.</text:span></text:p>
      <text:p text:style-name="P59"><text:span text:style-name="T11">[XXXVII] </text:span><text:span text:style-name="T23">Come potrebbe adunque un traduttore far gustare a’ suoi contemporanei quest’aurea semplicità del mondo antico, senza un tal poco piegarla così alla leggiera e pian piano, che non appaia al genio diverso dei tempi? Con questo non crediamo invogliar nessuno a travestire l’originale, come piacque fare al Cesarotti; sì veramente ad usare l’accorgimento dei pittori, che, avendo a ritrarre alcuno e volendo far opera d’arte vera onde si lodi il maestro, non s’obbligano a rilevare di quel volto ogni pelo, ogni neo, sì bene l’aria e i lineamenti, e sì l’atteggiano che si mostri nel miglior aspetto possibile, ma sempre lui ad ogni modo. Se il concetto, diranno alcuni, s’incarna nella forma, come </text:span><text:soft-page-break/><text:span text:style-name="T23">niuno vorrà negare, dove la forma si muti sarà forza venga pure il concetto a mutarsi. Ora che altro si fa con queste larghezze, se non se incoraggiare i traduttori a sformare l’originale? Se intendiamo a dovere, non credo. Perocché bisogna distinguere in ciò che dicesi forma quello che è proprio e particolare all’autore da quello che a tutti o molti è comune, quello che dà la lettera da quello che porta l’intenzione altrimenti nota dell’autore. Quello che è comune a tutti, ovvero a molti, non avrà di solito, nel determinare il carattere di un autore, la stessa importanza che vuolsi dare a ciò che è proprio di lui solo; e però se quest’ultimo si vuol tutto conservare religiosamente, stante che se tu lo togli, l’autore non è più quel desso [ch]’egli ora in effetto, l’altro potrà concedere una certa larghezza al traduttore assennato. Che uno adoperi parole fattesi ora sconce o plebee per buone e nobili quando da tutti erano avute tali, sta bene, né questo al certo il differenzia dagli altri; in tal caso non dovrò io traduttore per entrare, come dicono i Francesi, nello spirito dell’autore stesso, voltarle con voci tali che corrispondano piuttosto all’intenzione che alla lettera materiale? </text:span><text:span text:style-name="T11">[XXXVIII] </text:span><text:span text:style-name="T23">Questo per le parole: rispetto ai costrutti giova avvertire, che altri di essi emanano dal genio della lingua, e questi conservare traducendo molte volte non si può, né ciò nuoce molto all’autore, poiché non è per essi ch’egli ha un’impronta sua propria; dipendono altri dalle attitudini morali e intellettive dell’autore, dal suo modo di concepire, di ordinare le idee, di sentire, e questi chi li può conservare traducendo fa ottima cosa, e più spesso il potrà fare e più agevolmente c</text:span><text:span text:style-name="T31">he altri non crede, quando conosca per lungo studio le riprese, i ripieghi e le capestrerie della sua lingua materna, e sappia entrare nell’animo dell’autore ch’ei traduce, per quinci mirare tutte cose dai medesimi aspetti. Ma quello che ci porge più al vivo l’abito morale di un autore qualunque, massime se poeta, sono le figure, quali che sieno; e queste deve il traduttore quanto più può studiosamente mantenere. La qual cosa quanto a quelle che si dicono di parole non sempre si </text:span><text:soft-page-break/><text:span text:style-name="T31">può fare per la natura diversa nelle diverse lingue, e per altre ragioni toccate di sopra parlando della lingua in genere, e tale sarebbe il caso di chi avesse, poniamo, a tradurre dalle lingue orientali; rispetto alle figure che si dicono di concetto, nelle quali all’infine sta l’importanza, dappoiché quasi che sempre, oserei dire, può farsi senza troppa difficoltà, niente è da perdere, niente da mutare. Il perché conchiuderò recando le molte parole in una: se dall’una parte non posso lodare che l’espressione, per mo’ d’esempio, non più che semplice nell’originale mi diventi triviale, indecente nel traduttore, il costrutto piano nell’originale si faccia stentato o faticoso nel traduttore, e viceversa; d’altra parte non approverò che il discorso diretto nell’originale si risolva nel traduttore per infinitivi, il parlar proprio si muti nel figurato, il figurato nel proprio; non approverò che ciò che è solenne </text:span><text:span text:style-name="T14">[XXXIX] </text:span><text:span text:style-name="T31">nell’originale diventi nella versione giocoso, che dove l’autore procede dimesso, il traduttore si alzi al volo, che alle imagini, ai sentimenti, ai concetti dell’autore niente levi, niente aggiunga, salvo il potersi allargare qualche rara volta e con discrezione, qua per l’indole della lingua che sì richiede, là per dar chiarezza ad un concetto, che senza ciò pei mutati tempi sarebbe troppo oscuro.</text:span></text:p>
      <text:p text:style-name="P60">Prese di tal maniera le agevolezze o licenze che noi vogliamo concedere ai traduttori, pur con esse, pare a me possano nel complesso riuscir fedeli all’originale. A queste avvertenze avea l’animo certamente il nuovo volgarizzatore dell’Odissea, a giudicare dal fatto ch’io sento nella sua versione tutta la facile facondia di quel poeta che Aristotele chiamò primo maestro d’ogni eloquenza; sento la grandezza di quella fantasia, che fu sì ben paragonata ad un mare interminato che nell’azzurro delle sue aque riflette senza punto alterarsi le maraviglie del cielo e della terra circostante; sento Omero, in una parola, qual fu, qual dovea essere, salvo che al garbo del dire, all’accento nostrale, lo direi nato in antico sotto il nostro cielo.</text:p>
      <text:p text:style-name="P56">Ma non occorre ch’io più mi stenda nelle lodi di questa nuova versione, oggimai che i voti dei migliori l’hanno giudicata; <text:soft-page-break/>e tempo egli è che lasciando parlare il buon Omero per bocca del suo degno interprete, io mi ritiri dietro le scene, come il Prologo nell’antico teatro, per far luogo ai grandi attori del maraviglioso dramma che il pubblico attende impaziente.</text:p>
      <text:p text:style-name="P36"/>
      <text:p text:style-name="P44">Pavia, gennaio 1871</text:p>
      <text:p text:style-name="P47">Antonio Zoncada.</text:p>
      <text:p text:style-name="P6"/>
      <text:p text:style-name="P45"/>
      <text:p text:style-name="P45"/>
      <text:p text:style-name="P45"/>
      <text:p text:style-name="P45"/>
      <text:p text:style-name="P45"/>
      <text:p text:style-name="P45"/>
      <text:p text:style-name="P40">OMERO, ODISSEA</text:p>
      <text:p text:style-name="P11"/>
      <text:p text:style-name="P29">[1]</text:p>
      <text:p text:style-name="P30">LIBRO PRIMO</text:p>
      <text:p text:style-name="P31">SOMMARIO</text:p>
      <text:p text:style-name="P18">Concilio degli Dei. <text:span text:style-name="T5">– Minerva ottiene da Giove che Ulisse ritorni ad Itaca sua patria. – La Dea scende in Itaca sotto le sembianze di Mentore, e consiglia Telemaco di recarsi a Pilo e a Sparta per avere novelle del padre. – Banchetto de’ Proci. – Femio vi canta le sciagure che colpirono i Greci al lor ritorno da Troia. - Penelope, moglie di Ulisse, rattristata a quel canto, esce dalle sue stanze per esortarlo a prendere altro tèma. – Franche parole di Telemaco alla madre. – Suoi rimproveri ai Proci, che invita a pubblica adunanza.</text:span></text:p>
      <text:p text:style-name="P11"/>
      <text:p text:style-name="P11"/>
      <text:p text:style-name="P64"><text:span text:style-name="T5"><text:tab/></text:span><text:span text:style-name="T38">Canta, o Musa, l’eroe di vario ingegno,<text:line-break/>Che gran tempo vag</text:span><text:span text:style-name="T39">ò, poiché distrutto<text:line-break/>Ebbe il sacro Ilïon; che d’infinite<text:line-break/>Genti i costumi e le città conobbe;<text:line-break/>E gravi in mar sostenne e lunghi affanni<text:tab/>5<text:line-break/>Mentre, al suo scampo intento, alle paterne<text:line-break/>Soglie i compagni ricondur cercava.<text:line-break/></text:span><text:soft-page-break/><text:span text:style-name="T39">Vano pensier; ché tutti un’empia voglia<text:line-break/>A perir li traea. Stolti! del Sole<text:line-break/>Iperïone divorar fûr osi<text:tab/>10<text:line-break/>I candidi giovenchi, e il Nume irato<text:line-break/>Ad essi del ritorno il dì rapìa.<text:line-break/>Or tu, figlia di Giove, in parte almeno,<text:line-break/>Sì memorandi casi a noi rivela.</text:span></text:p>
      <text:p text:style-name="P66"><text:span text:style-name="T5"><text:tab/></text:span>Gi<text:span text:style-name="T5">à gli achivi guerrier, ch’erano all’armi<text:tab/>15<text:line-break/>Sfuggiti e al mare, avean riposo e pace</text:span></text:p>
      <text:p text:style-name="P66"><text:span text:style-name="T9">[2]<text:tab/></text:span><text:span text:style-name="T10"><text:tab/></text:span>Nelle avite dimore. Il solo Ulisse,<text:line-break/>Dalla patria lontano e dalla sposa,<text:line-break/>Nelle amene sue grotte la superba<text:line-break/>Ninfa e Diva Calipso trattenea,<text:span text:style-name="T5"><text:tab/></text:span>20<text:span text:style-name="T5"><text:line-break/></text:span>Bramosa di sue nozze. E bench<text:span text:style-name="T5">é fosse<text:line-break/>Col volgere degli anni il dì venuto<text:line-break/>Che avean prefisso al suo ritorno i Numi,<text:line-break/>In mezzo a’ suoi, nelle sue stesse case,<text:line-break/>Molto il misero ancor soffrir dovea.<text:tab/>25</text:span></text:p>
      <text:p text:style-name="P66"><text:span text:style-name="T5"><text:tab/>Tutti d’Ulisse avean pietà gli Eterni,<text:line-break/>Salvo Nettuno, che durò nell’ira<text:line-break/>Contro l’itaco eroe, sin che non ebbe<text:line-break/>Alfin raggiunto il suol natìo. Ma sceso<text:line-break/>Era il forte Nettuno in Etïopia,<text:tab/>30<text:line-break/>Dalle genti divisa ultima terra,<text:line-break/>Di cui guarda una parte il Sol che nasce,<text:line-break/>L’altra il Sol che tramonta. Un’ecatombe<text:line-break/>Gli avean di tauri offerta e di montoni<text:line-break/>I felici Etiòpi, e ai lor conviti<text:tab/>35<text:line-break/>Egli seder godea. Gli altri Celesti<text:line-break/></text:span><text:soft-page-break/><text:span text:style-name="T5">Erano intanto ne’ dorati alberghi<text:line-break/>Dell’Olimpo raccolti; e il gran Saturnio,<text:line-break/>Egisto rimembrando, a cui togliea<text:line-break/>La vita Oreste, il figlio dell’Atride,<text:tab/>40<text:line-break/>A parlar cominciò: Sempre il mortale<text:line-break/>Delle sventure ch’egli a sé procaccia<text:line-break/>Incolpa gl’Immortali, e fato appella<text:line-break/>La sua follia. Così sposava Egisto<text:line-break/></text:span><text:span text:style-name="T5">D’Agamennón la moglie, e lui medesmo<text:tab/>45<text:line-break/>Indi uccidea, contro il voler del fato,<text:line-break/></text:span><text:span text:style-name="T5">E il vaticinio che per me gli fece<text:line-break/>Il vegliante Argicida: Astienti, Egisto,<text:line-break/>Dal sangue dell’Atride e dal suo letto;<text:line-break/>Ché, cresciuto negli anni, e in cor la brama<text:tab/>50<text:line-break/>Sorgendogli del regno, aspra vendetta<text:line-break/>Farà del padre, Oreste. A quel consiglio<text:line-break/>Ei non prestava orecchio; ed or pagato<text:line-break/>Ha di sue colpe, con la morte, il fio.</text:span></text:p>
      <text:p text:style-name="P67"><text:span text:style-name="T9">[5]<text:tab/></text:span>Giove, re de’ Celesti e de’ mortali,<text:tab/>55<text:line-break/>Gli rispose la Dea dagli occhi azzurri,<text:line-break/>Ben quella fine ha meritata Egisto,<text:line-break/>E possa al par di lui perir qualunque<text:line-break/>A lui somiglia. Ma l’infausta sorte<text:line-break/>Mi cruccia dell’eroe che, da’ suoi cari<text:tab/>60<text:line-break/>Diviso, passa dolorando i giorni<text:line-break/>In isola remota, ove l’arresta<text:line-break/>Calipso, prole di quel saggio Atlante,<text:line-break/>Che del pelago tutti i più nascosi<text:line-break/>Antri conosce, e che del ciel la vòlta<text:tab/>65<text:line-break/><text:soft-page-break/>Con gli omeri sostiene. Ivi l’arresta,<text:line-break/>Afflitto, inconsolato, entro a’ suoi spechi<text:line-break/>La Ninfa ingannatrice, e con melate<text:line-break/>Parole sempre lo blandisce e molce,<text:line-break/>Onde trargli dal core Itaca sua.<text:tab/>70<text:line-break/>Ma dal paterno tetto anco una volta<text:line-break/>Ei veder brama sollevarsi il fumo,<text:line-break/>Pria che il colga la Parca. E non ti move<text:line-break/>Pietà di quel meschino? Un giorno pure<text:line-break/>Fra le argoliche tende innanzi a Troia<text:tab/>75<text:line-break/>Ne gradivi l’offerte; e perché dunque<text:line-break/>Ora contro di lui così t’adiri?</text:p>
      <text:p text:style-name="P67"><text:tab/>Quai detti, o figlia, ti sfuggir di bocca?<text:line-break/>Il Tonante riprese. Io corrucciarmi<text:line-break/>Col magnanimo Ulisse, che di senno<text:tab/>80<text:line-break/>Tutti vince i mortali, e gl’Immortali<text:line-break/>Sempre con doni e sacrifizi onora?<text:line-break/>Solo il grande Nettuno odio gli pose,<text:line-break/>Perché dell’unic’occhio orbò l’immane<text:line-break/>Polifemo, fortissimo Ciclope,<text:tab/>85<text:line-break/>Che la Ninfa Toosa, illustre figlia<text:line-break/>Di Forco, re degl’infecondi flutti,<text:line-break/>Gli partorìa ne’ suoi segreti alberghi.<text:line-break/>Non l’uccise il divino Enosigeo;<text:line-break/>Ma per le tempestose onde il costringe<text:tab/>90<text:line-break/>Senza posa a vagar, dalla natìa<text:line-break/>Terra lontano. Orsù, facciam noi tutti</text:p>
      <text:p text:style-name="P67"><text:span text:style-name="T9">[6]<text:tab/><text:tab/></text:span>Ch’egli tosto v’approdi; e l’ira sua<text:line-break/>Nettun deponga, perocché nessuno<text:line-break/><text:soft-page-break/>Contro tutti gli Dei cozzar potrìa.<text:tab/>95</text:p>
      <text:p text:style-name="P67"><text:tab/>E a lui così Minerva: O Giove, o sommo<text:line-break/>Re dell’Olimpo, se i Celesti han fermo<text:line-break/>Che giunga il saggio Ulisse al patrio lido,<text:line-break/>Perché non mandi all’isola d’Ogigia<text:line-break/>Il tuo prudente messaggier, che il nostro<text:tab/>100<text:line-break/>Comando porti alla scaltrita Ninfa<text:line-break/>Dal biondo crine? Al figlio dell’eroe<text:line-break/>Io scenderò fra tanto; e tale in petto<text:line-break/>Senno e vigor gl’infonderò, ch’ei chiami<text:line-break/>Gl’Itacesi a consiglio, ed osi i proci<text:tab/>105<text:line-break/>Affrontar, che de’ greggi e degli armenti<text:line-break/>Gli consumano il fiore. A Pilo e a Sparta<text:line-break/>Andranne ei quindi a ricercar novelle<text:line-break/>Del caro padre, e a far di gloria acquisto.</text:p>
      <text:p text:style-name="P67"><text:tab/>Ciò detto appena, gl’immortali annoda<text:tab/>110<text:line-break/>Aurei talari al piè, che lei su l’onde,<text:line-break/>Lei su la terra portano veloce<text:line-break/>Al par de’ venti; e la fulminea lancia,<text:line-break/>Salda, grave, possente, in man si reca,<text:line-break/>Con cui le schiere degli eroi disperde,<text:tab/>115<text:line-break/>L’ira spirando che nel cor trasfusa<text:line-break/>Il gran Padre le avea. Poi dall’eccelse<text:line-break/>Vette d’Olimpo in Itaca discesa,<text:line-break/>Nell’albergo d’Ulisse entrò la Diva,<text:line-break/>E al limitar della gran sala il volto<text:tab/>120<text:line-break/>Prendea di Mente, condottier de’ Tafi.<text:line-break/>Ivi trovò, corcati in su le spoglie<text:line-break/>Degli uccisi giovenchi, i baldi Proci,<text:line-break/><text:soft-page-break/>Che a gittar dadi si prendean diletto.<text:line-break/>Intorno ad essi, araldi e servi, intenti<text:tab/>125<text:line-break/>A vari ufici, altri mescean nell’urne<text:line-break/>l’acqua e il purpureo vino, altri le mense<text:line-break/>Tergean con molli spugne, e sui taglieri<text:line-break/>Partìan le carni. Sedea mesto e solo<text:line-break/>Telemaco; e pensando al genitore,<text:tab/>130</text:p>
      <text:p text:style-name="P67"><text:span text:style-name="T9">[7]<text:tab/><text:tab/></text:span>Gli parea di vederlo entro l’albergo<text:line-break/>Irromper d’improvviso, e i tristi Proci<text:line-break/>Scombuiar d’ogni parte, e insiem col regno<text:line-break/>Nova gloria acquistar. Tutto era in questo<text:line-break/>Pensiero assorto, quando su la soglia<text:tab/>135<text:line-break/>Scòrse Minerva; né soffrir potendo<text:line-break/>Ch’ivi stésse a disagio, alzossi, e ratto<text:line-break/>Le mosse incontro. Dolcemente ei strinse<text:line-break/>Con l’una man la mano della Diva,<text:line-break/>l’asta pigliò con l’altra, e, Salve, disse,<text:tab/>140<text:line-break/>Salve, o stranier: gradito a me tu giungi.<text:line-break/>Vieni, t’assidi al nostro desco, e quanto<text:line-break/>Brami tu dopo mi farai palese.</text:p>
      <text:p text:style-name="P67"><text:tab/>In questo favellar la glauca Diva<text:line-break/>Precedea nella sala, e la tremenda<text:tab/>145<text:line-break/>Lancia depose in ben costrutta astiera,<text:line-break/>Presso un’alta colonna, ove pur molte<text:line-break/>Giacean del prode Ulisse acute lancie.<text:line-break/>Indi su bella scranna, ricoperta<text:line-break/>Di morbido tappeto, e a cui dinanzi<text:tab/>150<text:line-break/>Era un liscio sgabello, il buon garzone<text:line-break/>A seder la invitava; e si sedea<text:line-break/><text:soft-page-break/>Sovra un’altra egli stesso, a lei di fronte,<text:line-break/>E lungi dalle mense, onde il confuso<text:line-break/>Schiamazzar de’ rivali il forestiero<text:tab/>155<text:line-break/>Non molestasse, e dell’assente padre<text:line-break/>Così dato gli fosse interrogarlo<text:line-break/>A suo talento. Accorse una leggiadra<text:line-break/>Fante a versar la fresca onda alle mani<text:line-break/>Da brocca d’oro, ed un pulito desco<text:tab/>160<text:line-break/>Loro in fretta allestì, su cui l’accorta<text:line-break/>Dispensiera ponea candidi pani<text:line-break/>E larga copia di serbate dapi;<text:line-break/>Fumanti carni di sapor diverso<text:line-break/>Recava sui taglieri il fido scalco,<text:tab/>165<text:line-break/>E di grato lïeo colmava i nappi<text:line-break/>Il banditore. Su le scranne e i troni<text:line-break/>Sedeano i Proci, e ricevean la pura</text:p>
      <text:p text:style-name="P67"><text:span text:style-name="T9">[8]<text:tab/><text:tab/></text:span>Linfa dai servi; i pani dai canestri<text:line-break/>Scompartìan le donzelle, empìan di dolci<text:tab/>170<text:line-break/>Vini i coppieri le dorate tazze;<text:line-break/>E ciascheduno all’apprestata mensa<text:line-break/>Stendea la destra. Ma de’ cibi estinto<text:line-break/>E de’ vini il desio, tosto agli usati<text:line-break/>Sollazzi, al ballo, ai musici concenti<text:tab/>175<text:line-break/>Volgeansi i Proci; e il banditor la bella<text:line-break/>Eburnea cetra presentava a Femio,<text:line-break/>Che cantar, suo malgrado, ivi solea.<text:line-break/>Mentre le corde ne venia temprando,<text:line-break/>Telemaco la testa lievemente<text:tab/>180<text:line-break/>Chinò verso Minerva, e così disse:</text:p>
      <text:p text:style-name="P67"><text:soft-page-break/><text:tab/>Ospite mio, se non ti rechi offesa<text:line-break/>Il mio parlar, sai tu perché costoro<text:line-break/>Non d’altro han cura che di cetre e canti?<text:line-break/>Perché al facile desco impunemente<text:tab/>185<text:line-break/>Seggono d’un eroe, di cui le bianche<text:line-break/>Ossa bagna la pioggia in terra ignota,<text:line-break/>O le travolve ne’ suoi gorghi il mare.<text:line-break/>Oh s’ei tornasse! non aurati fregi,<text:line-break/>Non tuniche leggiadre alla persona,<text:tab/>190<text:line-break/>Ben vorrebbero al piede ali veloci!<text:line-break/>Ma il misero perì, né più vederlo<text:line-break/>Io spero omai, benché talun ne creda<text:line-break/>Il ritorno vicino. Or dimmi il vero:<text:line-break/>Chi se’ tu? di che sangue, e di che gente?<text:tab/>195<text:line-break/>Con quai nocchieri e su qual nave e donde<text:line-break/>In Itaca scendesti? A noi qui giungi<text:line-break/>Or per la prima volta, o sei del padre<text:line-break/>Ospite antico? ché ben molti e chiari<text:line-break/>Accorrean per vederlo ospiti un giorno.<text:tab/>200</text:p>
      <text:p text:style-name="P67"><text:tab/>E così Palla rispondea: Ciò tutto<text:line-break/>Che mi chiedi saprai. Mente son io,<text:line-break/>D’Anchïalo figliuolo e re de’ Tafi,<text:line-break/>Che di correre il mar sempre fûr vaghi.<text:line-break/>Or su celere nave m’incammino<text:tab/>205<text:line-break/>Con miei nocchieri a Témesa, fra gente</text:p>
      <text:p text:style-name="P67"><text:span text:style-name="T9">[10]<text:tab/><text:tab/></text:span>Di strania lingua, a cui di fulvo rame<text:line-break/>Io porto in cambio lavorato ferro;<text:line-break/>E l’àncora gittai sotto il boscoso<text:line-break/>Fianco del Neo, dalla città lontano,<text:tab/>210<text:line-break/><text:soft-page-break/>Nella baia di Retro. Amici un tempo,<text:line-break/>Ospitali accoglienze Ulisse ed io<text:line-break/>Nei nostri alberghi scambiavam, sì come<text:line-break/>Dir ti potrìa Laerte che, se il vero<text:line-break/>Narra la fama, alla città da lunga<text:tab/>215<text:line-break/>Stagion non viene, e vive acerba vita<text:line-break/>Ne’ suoi poderi, con annosa fante,<text:line-break/>Che il desco gli apparecchia, allor che stanco<text:line-break/>Ed egro dai vigneti si strascina<text:line-break/>Al rusticano albergo. A queste sponde<text:tab/>220<text:line-break/>Drizzai la prora, per saper se giunto<text:line-break/>Vi fosse il padre tuo, come la voce<text:line-break/>n’era corsa fra noi; ché il divo Ulisse<text:line-break/>Morto ancora non è, ma, suo malgrado,<text:line-break/>Per voler degli Dei forse l’arresta<text:tab/>225<text:line-break/>Gente selvaggia in isola remota.<text:line-break/>Odi or quello che un Nume al cor m’inspira<text:line-break/>Lieto presagio, benché l’arte ignori<text:line-break/>De’ vaticini, e di profeta il nome<text:line-break/>Io non m’arroghi. A lungo ancora in bando<text:tab/>230<text:line-break/>Restar non può l’eroe, con nodi fosse<text:line-break/>Di ferro avvinto; ché pur ferrei nodi<text:line-break/>Ei con l’astuzia sua franger saprebbe.<text:line-break/>Ma via, parla, o garzon: sei tu d’Ulisse<text:line-break/>Veramente figliuolo? Agli atti, al viso,<text:tab/>235<text:line-break/>Ai fulgid’occhi, tutto a lui somigli;<text:line-break/>E ben dir lo poss’io, che un dì sovente<text:line-break/>Al suo fianco sedea, come ora al tuo,<text:line-break/>Prima che verso Troia il mar solcasse<text:line-break/><text:soft-page-break/>Co’ duci achivi. Ma d’allor non vidi<text:tab/>240<text:line-break/>Ulisse io più, né me più vide Ulisse.</text:p>
      <text:p text:style-name="P67"><text:tab/>E il giovinetto soggiungea: Straniero,<text:line-break/>Figlio di lui Penelope mi dice;<text:line-break/>Altro io non so, perché a nessuno è dato</text:p>
      <text:p text:style-name="P67"><text:span text:style-name="T9">[10]<text:tab/><text:tab/></text:span>Che per se stesso il genitor conosca.<text:tab/>245<text:line-break/>Ah! perché figlio non son io d’un uomo<text:line-break/>Meno inviso ai Celesti, a cui concesso<text:line-break/>Fosse invecchiar tra’ suoi. Ma, ohimè! che nato<text:line-break/>Dal più misero io sono de’ viventi.</text:p>
      <text:p text:style-name="P67"><text:tab/>Sangue non vile dunque hai tu sortito,<text:tab/>250<text:line-break/>Sclamò la Diva, se dal grembo uscisti<text:line-break/>Della casta Penelope. Ma dimmi:<text:line-break/>A che tante vivande, e questa turba<text:line-break/>Di convitati? A nozze forse, a festa<text:line-break/>L’hai qui raccolta? Genïal convegno<text:tab/>255<text:line-break/>Non parmi, dove paghi ognun suo scotto.<text:line-break/>Con tal baldanza vanno in questo albergo<text:line-break/>Tripudiando costoro e schiamazzando,<text:line-break/>Che dispetto n’avrebbe un uom gentile.</text:p>
      <text:p text:style-name="P67"><text:tab/>Se questo ancora di saper ti cale,<text:tab/>260<text:line-break/>Ospite mio, Telemaco rispose,<text:line-break/>Tempo già fu che la magion d’Ulisse<text:line-break/>Per ricchezze e innocenza al par fiorìa.<text:line-break/>Ma tutto sparve con Ulisse. I Numi<text:line-break/>La gravâr d’ogni male, e il nome pure<text:tab/>265<text:line-break/>Più non v’ascolti dell’eroe. Men duro<text:line-break/>A me certo sarebbe il suo destino,<text:line-break/>S’ei cadea combattendo innanzi a Troia,<text:line-break/><text:soft-page-break/>O in Itaca perìa, tornato appena<text:line-break/>Dalla guerra fatal. Gli avrìano i Greci<text:tab/>270<text:line-break/>Un gran tumolo eretto, e di sua chiara<text:line-break/>Fama diffusa tra le genti anch’io<text:line-break/>Partecipe sarei. Ma dalle immonde<text:line-break/>Arpìe rapito, Ulisse, non veduto,<text:line-break/>Non soccorso, morì di morte oscura,<text:tab/>275<text:line-break/>Ed io nel pianto e nel dolor rimasi.<text:line-break/>Né sol di lui m’attristo: altre sciagure<text:line-break/>Ed altri affanni m’invïâr gli Dei.<text:line-break/>Quanti sono in Dulichio e nell’alpestre<text:line-break/>Samo e in Zacinto e in Itaca serena,<text:tab/>280<text:line-break/>Giovani illustri, tutti di mia madre<text:line-break/>Sospirano la mano. Ella non compie</text:p>
      <text:p text:style-name="P67"><text:span text:style-name="T9">[11]<text:tab/><text:tab/></text:span>E non ricusa le abborrite nozze;<text:line-break/>Ed essi fra le danze e fra i conviti<text:line-break/>Tutti intanto mi struggono gli averi,<text:tab/>285<text:line-break/>E me pur anco struggeran fra poco.</text:p>
      <text:p text:style-name="P67"><text:tab/>A quel parlar Minerva impietosita,<text:line-break/>Bene hai d’uopo, dicea, che rieda Ulisse<text:line-break/>A frenar questi Proci. Oh! s’ei con elmo<text:line-break/>E scudo e lancia al limitar di questa<text:tab/>290<text:line-break/>Sala apparisse, come io stesso il vidi<text:line-break/>Quando d’Efira giunto in nostra casa<text:line-break/>Si ricreava a lauta mensa assiso<text:line-break/>(E s’era Ulisse in Efira su presta<text:line-break/>Nave condotto ad Ilo Mermeride,<text:tab/>295<text:line-break/>Per chiedergli veleno, onde le frecce<text:line-break/>Intriderne, veleno che il prudente<text:line-break/><text:soft-page-break/>Ilo non diede per timor de’ Numi,<text:line-break/>E ch’ei poscia impetrò dal padre mio<text:line-break/>Che soverchio l’amava); oh! se in tal guisa<text:tab/>300<text:line-break/>Egli qui comparisse, acerbe, il credi,<text:line-break/>Sarìan le nozze ai tristi e il viver breve.<text:line-break/>Ma se ritorni, e ritornando ei voglia<text:line-break/>Vendicar le durate onte sui Proci,<text:line-break/>Solo è noto agli Dei. Tu pensa, o figlio,<text:tab/>305<text:line-break/>A scacciar que’ malvagi; ed ecco il modo<text:line-break/>Che mi sembra il miglior. Doman raduna<text:line-break/>A parlamento gl’Itacesi, e tutti<text:line-break/>I Celesti chiamando in testimonio,<text:line-break/>Di lasciar la tua casa ai prepotenti<text:tab/>310<text:line-break/>Rivali intima. Se desìo di nozze<text:line-break/>Punge la madre tua, faccia all’albergo<text:line-break/>Del suo divino genitor ritorno:<text:line-break/>Ei gli sponsali appresterà solenni,<text:line-break/>Ei l’ornerà di vaghi e ricchi doni,<text:tab/>315<text:line-break/>Quali di tanto padre a cara figlia<text:line-break/>Si converranno. Poi sovr’agil prora<text:line-break/>Con venti eletti remiganti al negro<text:line-break/>Mar ti confida, e cerca aver del padre<text:line-break/>Novelle, o dalle genti, o dalla voce<text:tab/>320</text:p>
      <text:p text:style-name="P67"><text:span text:style-name="T9">[12]<text:tab/><text:tab/></text:span>Infallibil di Giove. All’alma Pilo<text:line-break/>Vanne tu prima, e quivi con l’antico<text:line-break/>Nestore ti consiglia; indi all’eccelsa<text:line-break/>Sparta, e col biondo Menelao favella,<text:line-break/>Che fra gli Achivi dai lucenti usberghi<text:tab/>325<text:line-break/>Ultimo giunse. Ove saper tu possa<text:line-break/><text:soft-page-break/>Che Ulisse vive e in Itaca ritorna,<text:line-break/>Un anno ancor l’aspetta. Ove poi fosse<text:line-break/>Già fra l’ombre disceso, al gran guerriero<text:line-break/>Resi i funebri onori, un monumento<text:tab/>330<text:line-break/>Gl’innalza su la spiaggia, ed al migliore<text:line-break/>De’ prenci achivi la tua madre impalma.<text:line-break/>Volgi poscia fra te maturamente<text:line-break/>Se con l’armi convenga o con l’inganno<text:line-break/>Spegner gl’iniqui Proci. Omai fanciullo<text:tab/>335<text:line-break/>Tu più non sei, né in fanciulleschi giochi<text:line-break/>L’ore passar ti lice. Oh! non è forse<text:line-break/>A te palese come chiaro splende<text:line-break/>D’Oreste il nome, poiché mise a morte<text:line-break/>Egisto, che gli avea l’amato padre<text:tab/>340<text:line-break/>A tradimento ucciso? E tu, garzone,<text:line-break/>Come sei bello e grande, al par ti mostra<text:line-break/>Di man gagliardo e intrepido di core,<text:line-break/>Sì che ne’ dì futuri anche il tuo nome<text:line-break/>Qualcun ricordi. Ma calar m’è d’uopo<text:tab/>345<text:line-break/>Ai compagni, ché forse il lungo indugio<text:line-break/>Loro increscer potrìa. Tu chiudi in petto<text:line-break/>I miei consigli, e per tuo pro gli adempi.</text:p>
      <text:p text:style-name="P67"><text:tab/>Quai d’amico ad amico, egli rispose,<text:line-break/>E di padre a figliuol, sono i consigli<text:tab/>350<text:line-break/>Che tu mi porgi, né sarà ch’io mai<text:line-break/>Possa oblïarli; ma, benché l’indugio<text:line-break/>Ti gravi, tanto sosta almen, che un bagno<text:line-break/>Le membra ti conforti, e che alla spiaggia<text:line-break/>Io poi ti segua con un dono eletto,<text:tab/>355<text:line-break/><text:soft-page-break/>Qual si conviene ad ospite sì degno.</text:p>
      <text:p text:style-name="P67"><text:tab/>Non trattenermi, ripigliò la Diva,<text:line-break/>Che tardar non mi lice un solo istante.</text:p>
      <text:p text:style-name="P67"><text:span text:style-name="T9">[13]<text:tab/></text:span>Il tuo bel dono teco lo conserva<text:line-break/>Fin che ad Itaca io torni, e che con altro<text:tab/>360<text:line-break/>Non men pregiato ricambiar lo possa.</text:p>
      <text:p text:style-name="P67"><text:tab/>Mentre così dicea, del caro padre<text:line-break/>Una fervida brama in cor gli accese,<text:line-break/>E la lena gli crebbe e l’ardimento.<text:line-break/>Quindi rapido al ciel drizzando il volo,<text:tab/>365<text:line-break/>Com’aquila, disparve. A quella vista<text:line-break/>Il giovinetto, di stupor compreso,<text:line-break/>Riconobbe il portento, e in mezzo ai Proci<text:line-break/>Somigliante ad un Dio si ricondusse.</text:p>
      <text:p text:style-name="P67"><text:tab/>Sedeano questi nella sala in cerchio,<text:tab/>370<text:line-break/>Taciti, attenti, ad ascoltar l’illustre<text:line-break/>Vate che allor cantava il faticoso<text:line-break/>Ritorno dal combusto Ilio, cui Palla<text:line-break/>Avea gli Achivi condannato. Il tristo<text:line-break/>Metro n’udì Penelope, la saggia<text:tab/>375<text:line-break/>Prole d’Icario, e subito dall’alte<text:line-break/>Stanze discese con due fide ancelle.<text:line-break/>Giunta innanzi ai rivali, il pie’ ritenne<text:line-break/>Su la marmorea soglia, un sottil velo<text:line-break/>Calò su gli occhi, e al vate lagrimando<text:tab/>380<text:line-break/>Così dicea: Femio, buon Femio, ah! narra<text:line-break/>Altre storie, altri eventi, onde sì ricca<text:line-break/>Hai la memoria; degli eroi l’eccelse<text:line-break/>Imprese narra e de’ Celesti, e tutti<text:line-break/><text:soft-page-break/>A te dintorno le ricolme tazze<text:tab/>385<text:line-break/>Vuotino i figli degli Achei. Ma questa<text:line-break/>Nova canzon, che tanto m’addolora,<text:line-break/>Sospendi, o Femio! L’ebbi appena udita<text:line-break/>Che correr mi sentii per l’ossa un gelo:<text:line-break/>Mi rammenta un eroe che tutta ha piena<text:tab/>390<text:line-break/>Del suo nome la Grecia, un caro sposo<text:line-break/>Che da gran tempo vo chiedendo invano<text:line-break/>Agl’Immortali – E a lei d’Ulisse il figlio:</text:p>
      <text:p text:style-name="P67"><text:tab/>Madre, perché non vuoi che il gentil vate<text:line-break/>Col pietoso suo carme altrui diletti,<text:tab/>395<text:line-break/>Come l’estro lo inspira? Agita, infiamma</text:p>
      <text:p text:style-name="P67"><text:span text:style-name="T9">[14]</text:span><text:tab/><text:tab/>Giove talor la fantasia de’ vati,<text:line-break/>E a cantar li costringe. A torto dunque<text:line-break/>Del caro a’ Numi valoroso Femio<text:line-break/>Ti lagni tu, se i lunghi affanni ei narra<text:tab/>400<text:line-break/>Degli achivi guerrier. Quanto è più nova,<text:line-break/>Tanto rïesce al nostro cor più grata<text:line-break/>La sua canzone. E tu l’ascolta in pace,<text:line-break/>O madre mia; ché non fu solo Ulisse,<text:line-break/>Ma infiniti gli eroi, che sotto Troia<text:tab/>405<text:line-break/>Vider l’ultima sera. E se in udirla<text:line-break/>Pur così ti contristi, alle tue stanze<text:line-break/>Riedi, e al pennecchio attendi ed alla spola,<text:line-break/>E veglia su le fanti; e le più gravi<text:line-break/>Cure agli uomini lascia, e, più che ad altri,<text:tab/>410<text:line-break/>A me cui spetta governar la casa.</text:p>
      <text:p text:style-name="P67"><text:tab/>A quel prudente ragionar la casta<text:line-break/>Donna, commossa, al talamo salìa<text:line-break/><text:soft-page-break/>Con le donzelle; e quivi al suo diletto<text:line-break/>Sposo pensando, pianse amaramente<text:tab/>415<text:line-break/>Finché Pallade i rai le chiuse al sonno.</text:p>
      <text:p text:style-name="P67"><text:tab/>Intanto, accesi di novello ardore<text:line-break/>E dell’amplesso marital bramosi,<text:line-break/>Strepitavano i Proci per la sala.<text:line-break/>Ma que’ superbi mal soffrendo il prode<text:tab/>420<text:line-break/>Figliuol d’Ulisse: O di mia madre, esclama,<text:line-break/>Stolti vagheggiatori, orsù cessate<text:line-break/>Dalle grida una volta e dai motteggi,<text:line-break/>E badi ognuno al desco e ai colmi nappi,<text:line-break/>Né disturbi il cantor, che nella voce<text:tab/>425<text:line-break/>Somiglia ai Numi. Allo spuntar dell’Alba<text:line-break/>Io v’attendo nel fòro a parlamento,<text:line-break/>Ove al cospetto degli Achei m’udrete<text:line-break/>Altamente gridar, che ormai v’è d’uopo<text:line-break/>Sgombrar da queste mura, ed altre mense<text:tab/>430<text:line-break/>Andar cercando, o convitarvi a gara<text:line-break/>Ne’ vostri alberghi, e consumar ciascuno<text:line-break/>I suoi tesori. Che se ciò vi spiace,<text:line-break/>E fermi siete a sperdere d’un solo</text:p>
      <text:p text:style-name="P67"><text:span text:style-name="T9">[15]<text:tab/><text:tab/></text:span>Impunemente le sostanze, il fate;<text:tab/>435<text:line-break/>Ma tanto io pregherò, finché il Saturnio,<text:line-break/>D’ogni misfatto punitor, vi stenda<text:line-break/>Morti qui tutti e invendicati al suolo.</text:p>
      <text:p text:style-name="P67"><text:tab/>All’audace parlar del giovinetto<text:line-break/>Stupìano i Proci, e si mordean le labbra.<text:tab/>440<text:line-break/>Ma gli disse Antinòo: Gli alti concetti,<text:line-break/>L’insolita baldanza, un Dio per certo,<text:line-break/><text:soft-page-break/>Un Dio t’inspira. Ah Giove non consenta<text:line-break/>Ch’io mai ti vegga sul paterno trono!</text:p>
      <text:p text:style-name="P67"><text:tab/>E Telemaco a lui: Figlio d’Eupite,<text:tab/>445<text:line-break/>Forse t’incresce il mio parlar; ma teco<text:line-break/>Io m’aprirò sincero. Anch’io lo scettro<text:line-break/>D’Itaca accetterei, se a me volesse<text:line-break/>Il gran Giove donarlo. Una sciagura<text:line-break/>Esser re non cred’io; ché venerati<text:tab/>450<text:line-break/>Sono i re dalle genti, e in ricchi alberghi<text:line-break/>Hanno soggiorno. Ma non pochi sono,<text:line-break/>E giovani e canuti, i prenci achei<text:line-break/>Che aspireranno a questo regno; e in pace<text:line-break/>Il godan essi, poiché Ulisse è morto.<text:tab/>455<text:line-break/>Ma di questa magione, e de’ famigli,<text:line-break/>Che Ulisse mi lasciava, il re son io.</text:p>
      <text:p text:style-name="P67"><text:tab/>Alzossi allor di Polibo la prole,<text:line-break/>Eurimaco, dicendo: In grembo al fato<text:line-break/>Ancor si cela cui sarà concesso<text:tab/>460<text:line-break/>In Itaca regnar. Ma tu governa<text:line-break/>La casa tua, tu serba i tuoi tesori;<text:line-break/>Ché invano a te ritorli altri s’attenta<text:line-break/>Finché un uom la petrosa Itaca alberga.<text:line-break/>Io ben saper, Telemaco, vorrei<text:tab/>465<text:line-break/>Chi sia l’ospite tuo, donde qui giunse,<text:line-break/>E di qual sangue egli esca e di qual terra.<text:line-break/>Forse è d’Ulisse un messaggier, che annunzia<text:line-break/>Il suo ritorno? o qualche censo antico<text:line-break/>Forse a riscuoter venne ? Oh come ratto<text:tab/>470<text:line-break/>Da questa sala dileguossi, e come<text:line-break/><text:soft-page-break/>Nascondersi cercava ai nostri sguardi!</text:p>
      <text:p text:style-name="P67"><text:span text:style-name="T9">[16]</text:span><text:tab/><text:tab/>Egli d’uom vile non avea sembianza.</text:p>
      <text:p text:style-name="P67"><text:tab/>E l’accorto garzone: Omai la speme<text:line-break/>Che faccia Ulisse a noi ritorno è spenta.<text:tab/>475<text:line-break/>Più non curo messaggi e più non credo<text:line-break/>Degl’indovini alla bugiarda voce,<text:line-break/>Che sovente la mia povera madre<text:line-break/>A sé chiama e consulta. Il forestiero<text:line-break/>Di cui domandi è un ospite paterno,<text:tab/>480<text:line-break/>D’Anchïalo figliuol, Mente nomato,<text:line-break/>Che ai Tafi esperti naviganti impera.</text:p>
      <text:p text:style-name="P67"><text:tab/>Così parlava infinto; e in cor pur sempre<text:line-break/>Avea l’imago della Dea scolpita.</text:p>
      <text:p text:style-name="P67"><text:tab/>I baldi Proci con la danza e il dolce<text:tab/>485<text:line-break/>Suon della cetra, fino a tarda sera<text:line-break/>Si venìan sollazzando; e, il Sol caduto,<text:line-break/>Trasse ciascuno al proprio albergo, e al sonno<text:line-break/>Cedea le membra. Da pensier diversi<text:line-break/>Agitata la mente, ei pur s’avvia<text:tab/>490<text:line-break/>Il divino Ulisside alla sua stanza,<text:line-break/>Che nella reggia splendida s’innalza<text:line-break/>Su l’altre tutte, e guarda lunge intorno<text:line-break/>I verdi gioghi e il lido. Accesa face<text:line-break/>In man tenendo, il precedea la figlia<text:tab/>495<text:line-break/>D’Opi di Pisenòr, casta Euriclea,<text:line-break/>Che giovinetta ancora avea col prezzo<text:line-break/>Di dieci e dieci tauri comperata<text:line-break/>L’Arcesiade Laerte. Ei molto un tempo<text:line-break/>Amor le pose; né giammai per questo<text:tab/>500<text:line-break/><text:soft-page-break/>Osò fruirne i desïati amplessi,<text:line-break/>Perché troppo temea l’ire gelose<text:line-break/>Della consorte. Con la face in mano<text:line-break/>Iva innanzi al garzon la buona vecchia,<text:line-break/>Che l’amava qual madre, ed allevato<text:tab/>505<text:line-break/>Da bambino l’avea. Giunti alla stanza,<text:line-break/>La porta ella ne schiuse, e sovra il letto<text:line-break/>Telemaco s’assise, ove spogliando<text:line-break/>La sottil veste, ad Euriclea la porse,<text:line-break/>Che piegata l’appese alla caviglia<text:tab/>510</text:p>
      <text:p text:style-name="P67"><text:span text:style-name="T9">[17]</text:span><text:tab/><text:tab/>Presso il tornito letto. Indi la vecchia<text:line-break/>Ad uscir s’affrettava, e l’abetina<text:line-break/>Porta a sé tratta per l’anel d’argento,<text:line-break/>Scorrer ne fece col sogatto il peschio.<text:line-break/>Ma, di morbide pelli ricoperto,<text:tab/>515<text:line-break/>Tutta notte il garzon pensa al vïaggio<text:line-break/>Dalla Dea suggerito, e mai non dorme.</text:p>
      <text:p text:style-name="P4">[18]</text:p>
      <text:p text:style-name="Title">LIBRO SECONDO</text:p>
      <text:p text:style-name="P32">SOMMARIO</text:p>
      <text:p text:style-name="P19">Il Consesso è raccolto. – Telemaco si lagna col popolo che i Proci lo insultino, e gli consumino gli averi. – Antinoo, uno dei Proci più famosi, gli risponde che i suoi mali non avranno termine, se prima Penelope non ne scelga alcuno per suo sposo. – Protesta di Telemaco, il quale comanda loro di lasciar la sua casa. – Compaiono due aquile, inviate da Giove, e con segni infausti annunziano grave sciagura ai Proci. – Profezia di Aliterse. – Mentore si studia di sollevare il popolo contro i Proci. – Minacce che gli fa Leocrito, uno di essi. – Il parlamento è disciolto. – Telemaco s’incammina tutto solo alla riva del mare, e volgendo una preghiera a Minerva, questa gli si presenta sotto le sembianze di Mentore, per affrettarlo al suo viaggio. – Dolore della nutrice Euriclea all’udire la partenza di Telemaco. – Minerva gli procaccia una nave, sulla quale, trasportate nella notte le vettovaglie, sciolgono ambedue dal porto, seguiti da molti giovani itacesi.</text:p>
      <text:p text:style-name="P19"/>
      <text:p text:style-name="P17"/>
      <text:p text:style-name="P68"><text:span text:style-name="T5"><text:tab/></text:span><text:span text:style-name="T38">Come la bella Aurora il ciel dipinse<text:line-break/>Di purpureo color, balz</text:span><text:span text:style-name="T39">ò dal letto<text:line-break/>Il buon figlio d’Ulisse; alla persona<text:line-break/>Si ravvolse le vesti, il ferro acuto<text:line-break/>All’omero sospese, e il pie’ costrinse<text:tab/>5<text:line-break/>Ne’ leggiadri calzari. Indi raggiante<text:line-break/>Al par d’un Nume, della stanza uscendo,<text:line-break/></text:span><text:soft-page-break/><text:span text:style-name="T39">Ai banditori di chiamar fe’ cenno<text:line-break/>A consesso gli Achei, che desiosi<text:line-break/>Accorrean d’ogni </text:span><text:span text:style-name="T38">parte. E poiché tutti</text:span><text:span text:style-name="T39"><text:tab/></text:span><text:span text:style-name="T38">10</text:span><text:span text:style-name="T39"><text:line-break/></text:span><text:span text:style-name="T38">Convocati li seppe, una robusta</text:span></text:p>
      <text:p text:style-name="P76"><text:span text:style-name="T9">[19]<text:tab/><text:tab/></text:span>Lancia impugnando, mosse anch’ei veloce,<text:line-break/>E due fidi il seguìan bianchi mastini.<text:line-break/>Di grazia e di beltà l’avea la figlia<text:line-break/>Di Giove circondato, onde in mirarlo<text:span text:style-name="T5"><text:tab/></text:span>15<text:span text:style-name="T5"><text:line-break/></text:span>Ne stupìan gl’Itacesi, e riverenti<text:span text:style-name="T5"><text:line-break/></text:span>I vecchi gli cedean del re suo padre<text:line-break/>L’antica scranna, ove a seder si mise.</text:p>
      <text:p text:style-name="P76"><text:span text:style-name="T5"><text:tab/></text:span>Curvo per gli anni, e per saper famoso,<text:line-break/>Egizio il primo favellò. Costui<text:span text:style-name="T5"><text:tab/></text:span>20<text:span text:style-name="T5"><text:line-break/></text:span>Mandato avea col grande Ulisse a Troia<text:span text:style-name="T5"><text:line-break/></text:span>Il miglior de’ suoi figli, il prode Antifo.<text:line-break/>Ma nell’oscura grotta a lui die’ morte<text:line-break/>Il Ciclope crudele, e s’imbandìa<text:line-break/>Delle sue carni miseranda cena.<text:span text:style-name="T5"><text:tab/></text:span>25<text:span text:style-name="T5"><text:line-break/></text:span>Ad Egizio rimasti eran tre figli:<text:span text:style-name="T5"><text:line-break/></text:span>L’uno, Eurinomo detto, ai tristi Proci<text:span text:style-name="T5"><text:line-break/></text:span>S’era congiunto; convivean col padre<text:span text:style-name="T5"><text:line-break/></text:span>Gli altri, e del padre custodìan gli averi.<text:span text:style-name="T5"><text:line-break/></text:span>Ma in quel che più non ha sempre ei s’affisa.<text:span text:style-name="T5"><text:tab/></text:span>30<text:span text:style-name="T5"><text:line-break/></text:span>E sempre il chiama e s’ange e si martira,<text:span text:style-name="T5"><text:line-break/></text:span>E piange or pure che agli Achei favella.</text:p>
      <text:p text:style-name="P76"><text:span text:style-name="T5"><text:tab/></text:span>Itacesi, m’udite, egli proruppe:<text:span text:style-name="T5"><text:line-break/></text:span>Poiché Ulisse partì, mai non si tenne<text:line-break/>In Itaca consesso. Or, chi potea,<text:span text:style-name="T5"><text:tab/></text:span>35<text:span text:style-name="T5"><text:line-break/></text:span>Giovane o vecchio, convocar gli Achei?<text:line-break/><text:soft-page-break/>E a quale intento? Forse alcun da lunge<text:line-break/>Nemiche vele discoperse, e viene<text:line-break/>A recarne l’avviso ai cittadini?<text:line-break/>Od altri d’altro favellar disegna<text:span text:style-name="T5"><text:tab/></text:span>40<text:span text:style-name="T5"><text:line-break/></text:span>Che la patria riguardi? Umano e saggio,<text:line-break/>Qualunque ei sia, l’estimo. Ah l’alto Giove<text:line-break/>Tutto ch’ei volge in suo pensier secondi!</text:p>
      <text:p text:style-name="P76"><text:span text:style-name="T5"><text:tab/></text:span>Rasserenò la fronte a questi detti<text:span text:style-name="T5"><text:line-break/></text:span>D’Ulisse il figlio e, d’arringar bramoso,<text:span text:style-name="T5"><text:tab/></text:span>45<text:span text:style-name="T5"><text:line-break/></text:span>Levossi ardito in mezzo all’assemblea.<text:line-break/>L’accorto araldo Pisenòr gli offerse<text:line-break/>Prontamente lo scettro; ed ei rivolto<text:line-break/>Ad Egizio parlò: Di qui lontano</text:p>
      <text:p text:style-name="P76"><text:span text:style-name="T9">[20]</text:span><text:span text:style-name="T10"><text:tab/><text:tab/></text:span>Non è, buon veglio, chi gli Achei raccolse<text:span text:style-name="T5"><text:tab/></text:span>50<text:span text:style-name="T5"><text:line-break/></text:span>A parlamento: a te dinanzi il vedi,<text:line-break/>Da lunga e fiera doglia il cor trafitto.<text:line-break/>Non di nemico che su noi veleggi,<text:line-break/>Non di pubblici casi, o cittadini,<text:line-break/>Ma di grave domestica sciagura<text:span text:style-name="T5"><text:tab/></text:span>55<text:span text:style-name="T5"><text:line-break/></text:span>Ragionarvi m’è forza. Un caro, illustre<text:line-break/>Padre io perdei, che pure a voi fu sempre<text:line-break/>Padre assai più che re, mentre lo scettro<text:line-break/>Tenea su questa terra. Io l’ho perduto;<text:line-break/>E per colmo di mali una caterva<text:span text:style-name="T5"><text:tab/></text:span>60<text:span text:style-name="T5"><text:line-break/></text:span>Di tristi inonda la mia casa, e tutta<text:line-break/>Miseramente la diserta. I figli<text:line-break/>De’ più nobili Achei, che sono in questo<text:line-break/>Fòro adunati, aspirano alle nozze<text:line-break/>Della mia genitrice, e presentarsi<text:span text:style-name="T5"><text:tab/></text:span>65<text:span text:style-name="T5"><text:line-break/></text:span><text:soft-page-break/>Ad Icario suo padre alcun non osa,<text:line-break/>Che la dote le porga, e cui gli piaccia<text:line-break/>Ne consenta la mano. I giorni interi<text:line-break/>Passano invece nel mio tetto assisi<text:line-break/>Ad allegri conviti, de’ migliori<text:span text:style-name="T5"><text:tab/></text:span>70<text:span text:style-name="T5"><text:line-break/></text:span>Vini l’urne vuotando, e divorando<text:line-break/>Pingui agnelli e giovenchi, e d’ogni cosa<text:line-break/>Strazio facendo; perché il divo Ulisse,<text:line-break/>Che frenar li saprìa, qui non si trova,<text:line-break/>E a me, che tanto il bramerei, la forza<text:span text:style-name="T5"><text:tab/></text:span>75<text:span text:style-name="T5"><text:line-break/></text:span>Ancor non basta e il senno. Oh! se la destra<text:line-break/>Avessi io ferma, come fermo ho il core,<text:line-break/>Ben vi giuro che avrìan dall’opre inique<text:line-break/>Già costoro cessato. Ma dal fondo<text:line-break/>Ecco tutta rovina la mia casa<text:span text:style-name="T5"><text:tab/></text:span>80<text:span text:style-name="T5"><text:line-break/></text:span>Indegnamente. Deh vi prenda, Achivi,<text:line-break/>De’ miei mali pietà! Rossor vi prenda<text:line-break/>De’ popoli vicini, e il giusto sdegno<text:line-break/>Temete degli Dei, che a voi ragione<text:line-break/>Chieder forse potrìan di que’ misfatti!<text:span text:style-name="T5"><text:tab/></text:span>85<text:span text:style-name="T5"><text:line-break/></text:span>Ah sì, per Giove e per la sacra Temi,<text:line-break/>Che gli umani concili aduna e scioglie,</text:p>
      <text:p text:style-name="P76"><text:span text:style-name="T9">[21]<text:tab/><text:tab/></text:span>Datemi aiuto! Che se il padre mio<text:line-break/>Di voi qualcuno involontario offese,<text:line-break/>Pigli de’ greggi suoi, de’ suoi tesori,<text:span text:style-name="T5"><text:tab/></text:span>90<text:span text:style-name="T5"><text:line-break/></text:span>Quanto gli piace; perocché confido<text:line-break/>Che se un giorno, incontrandolo per via,<text:line-break/>Domandar li volessi a lui di novo,<text:line-break/>Egli cortese a me li renderebbe.<text:line-break/><text:soft-page-break/>Sì, questo io spero; ma crudele intanto<text:span text:style-name="T5"><text:tab/></text:span>95<text:span text:style-name="T5"><text:line-break/></text:span>Insoffribile angoscia il cor mi strazia.</text:p>
      <text:p text:style-name="P76"><text:span text:style-name="T5"><text:tab/></text:span>In ciò dire il garzon gittò sdegnoso<text:span text:style-name="T5"><text:line-break/></text:span>Lo scettro a terra, dalle ciglia un fiume<text:line-break/>Di lagrime versando; e il popol tutto<text:line-break/>Si commosse a pietà. Taciti, immoti,<text:span text:style-name="T5"><text:tab/></text:span>100<text:span text:style-name="T5"><text:line-break/></text:span>Con aspri accenti non ardìano i Proci<text:line-break/>Fargli risposta. Ma rizzossi in piedi,<text:line-break/>E alfin così parlò d’Eupite il figlio:</text:p>
      <text:p text:style-name="P76"><text:span text:style-name="T5"><text:tab/></text:span>O tu, di lingua audace e d’opre imbelle,<text:line-break/>Quali hai tu proferite a nostro scorno<text:span text:style-name="T5"><text:tab/></text:span>105<text:span text:style-name="T5"><text:line-break/></text:span>Stolte parole? Delle tue sciagure<text:line-break/>I Proci no, ma quella madre tua,<text:line-break/>D’ogni astuzia maestra e d’ogni frode,<text:line-break/>Tu dêi solo incolpar. Tre volte ha l’anno<text:line-break/>Già compiuto il suo giro, ed ella sempre<text:span text:style-name="T5"><text:tab/></text:span>110<text:span text:style-name="T5"><text:line-break/></text:span>Con bugiardi messaggi, e con promesse<text:line-break/>Lusinga i Proci, mentre in suo pensiero<text:line-break/>Altro si cela. Udite, Achivi, inganno,<text:line-break/>Che costei macchinò. Nel solitario<text:line-break/>Suo talamo una fina ed ampia tela<text:span text:style-name="T5"><text:tab/></text:span>115<text:span text:style-name="T5"><text:line-break/></text:span>Ordito avendo, a sé ne chiama e dice:<text:line-break/>Giovani, amanti miei, poiché il divino<text:line-break/>Ulisse è spento, tanto almen le nozze<text:line-break/>Mi sia dato indugiar, che a fine io rechi<text:line-break/>(E la trama sottil non si scomponga)<text:span text:style-name="T5"><text:tab/></text:span>120<text:span text:style-name="T5"><text:line-break/></text:span>Questo funereo manto, in cui la salma<text:line-break/>Avvolger di Laerte, allor che il fato<text:line-break/>Apportator d’eterno sonno il colga.<text:line-break/><text:soft-page-break/>Così nessuna delle achive donne<text:line-break/>Accusar mi potrà, che manchi un drappo<text:span text:style-name="T5"><text:tab/></text:span>125</text:p>
      <text:p text:style-name="P76"><text:span text:style-name="T9">[22]</text:span><text:span text:style-name="T10"><text:tab/><text:tab/></text:span>In morte ad uom ch’era sì ricco in vita.<text:line-break/>Con simil fola agevolmente i nostri<text:line-break/>Animi persuase. Intanto il giorno<text:line-break/>Tessea la tela, e la stessea la notte<text:line-break/>Al chiaror delle faci. Ella tre lunghi<text:span text:style-name="T5"><text:tab/></text:span>130<text:span text:style-name="T5"><text:line-break/></text:span>Anni così la sua frode nascose,<text:line-break/>E gli amanti ingannò. Ma come il quarto<text:line-break/>Fu dall’Ore volubili condotto,<text:line-break/>A noi scoperse la sottil malizia<text:line-break/>Una conscia donzella, e la cogliemmo<text:span text:style-name="T5"><text:tab/></text:span>135<text:span text:style-name="T5"><text:line-break/></text:span>Mentre sciogliea la tela; onde costretta<text:line-break/>Fu di compirla. Odi or tu dunque, o figlio<text:line-break/>D’Ulisse, e gl’Itacensi odano tutti<text:line-break/>La risposta che fanno per mia bocca<text:line-break/>A te concordi i Proci. Al saggio Icario<text:span text:style-name="T5"><text:tab/></text:span>140<text:span text:style-name="T5"><text:line-break/></text:span>Penelope rimanda, e fa’ che tosto<text:line-break/>Quello ch’ei le proponga, e più degli altri<text:line-break/>Grato le sia, fra noi si scelga a sposo.<text:line-break/>Che se ancor lungamente a lei piacesse<text:line-break/>Tenerci a bada, i fini accorgimenti<text:span text:style-name="T5"><text:tab/></text:span>145<text:span text:style-name="T5"><text:line-break/></text:span>E l’arti usando da Minerva apprese,<text:line-break/>In che tutte avanzò le più famose<text:line-break/>Femmine achee, Micene, Alcmena e Tiro;<text:line-break/>Odi ciò che avverrà. Per la tua casa<text:line-break/>S’aggireranno a struggerti gli averi<text:span text:style-name="T5"><text:tab/></text:span>150<text:span text:style-name="T5"><text:line-break/></text:span>I Proci sempre, finché in lei consiglio<text:line-break/>Non muta il cielo. Forse immortal gloria<text:line-break/><text:soft-page-break/>N’avrà così la madre, ma secura<text:span text:style-name="T5"><text:line-break/></text:span>E memoranda la rovina il figlio.<text:line-break/>No, lo rammenta: di tua casa i Proci<text:span text:style-name="T5"><text:tab/></text:span>155<text:span text:style-name="T5"><text:line-break/></text:span>Non usciranno prima che la destra<text:line-break/>Ella non abbia ad alcun d’essi offerta.</text:p>
      <text:p text:style-name="P76"><text:span text:style-name="T5"><text:tab/></text:span>E il prudente garzone: Io dal mio fianco<text:line-break/>Scacciar colei che mi donò la vita,<text:line-break/>Che del suo latte mi nudrì? Né lieve<text:span text:style-name="T5"><text:tab/></text:span>160<text:span text:style-name="T5"><text:line-break/></text:span>Pur mi sarìa restituir la ricca<text:line-break/>Dote ad Icario; e sdegno un dì n’avrebbe<text:span text:style-name="T5"><text:line-break/></text:span>Il padre mio, che forse ancora è vivo;</text:p>
      <text:p text:style-name="P76"><text:span text:style-name="T9">[23]</text:span><text:span text:style-name="T10"><text:tab/><text:tab/></text:span>E in odio ai Numi e al popolo verrei<text:span text:style-name="T5"><text:line-break/></text:span>Ed alla madre, che le ultrici Erinni<text:span text:style-name="T5"><text:tab/></text:span>165<text:span text:style-name="T5"><text:line-break/></text:span>Invocherebbe contro me partendo.<text:span text:style-name="T5"><text:line-break/></text:span>No, tal comando non sarà che ascolti<text:span text:style-name="T5"><text:line-break/></text:span>Ella mai da suo figlio. E dove questo<text:span text:style-name="T5"><text:line-break/></text:span>Non vi talenti, ritornar potrete<text:span text:style-name="T5"><text:line-break/></text:span>Ai vostri alberghi, e banchettar l’un l’altro<text:span text:style-name="T5"><text:tab/></text:span>170<text:span text:style-name="T5"><text:line-break/></text:span>Coi vostri averi. Che se più v’arride<text:span text:style-name="T5"><text:line-break/></text:span>Nell’altrui casa logorar d’un solo<text:span text:style-name="T5"><text:line-break/></text:span>Impunemente le ricchezze, il fate:<text:span text:style-name="T5"><text:line-break/></text:span>Ma tanto io pregherò, finché il gran Giove,<text:span text:style-name="T5"><text:line-break/></text:span>D’ogni misfatto punitor, vi stenda<text:span text:style-name="T5"><text:tab/></text:span>175<text:span text:style-name="T5"><text:line-break/></text:span>Morti là tutti e invendicati al suolo.</text:p>
      <text:p text:style-name="P76"><text:span text:style-name="T5"><text:tab/></text:span>Sì disse; ed ecco dal vicino monte<text:span text:style-name="T5"><text:line-break/></text:span>Il Saturnio spiccar due grandi e fiere<text:line-break/>Aquile che, battendo unite l’ali,<text:line-break/>Fendean la vana regïon de’ venti<text:span text:style-name="T5"><text:tab/></text:span>180<text:span text:style-name="T5"><text:line-break/></text:span>Con infausto fragor. Su l’adunato<text:line-break/><text:soft-page-break/>Popol discese, e lentamente in giro<text:line-break/>Movendosi, scuotevano le piume,<text:line-break/>E miravano in volto or l’uno or l’altro,<text:line-break/>Di sventure o di morte annunziatrici.<text:span text:style-name="T5"><text:tab/></text:span>185<text:span text:style-name="T5"><text:line-break/></text:span>Indi insieme azzuffandosi, con l’ugne<text:line-break/>Il capo e il collo insanguinârsi: a destra<text:line-break/>Alfin piegâro il volo, e su pei tetti<text:line-break/>Delle case disparvero stridendo.</text:p>
      <text:p text:style-name="P76"><text:span text:style-name="T5"><text:tab/></text:span>A quel portento attoniti gli Achivi,<text:span text:style-name="T5"><text:tab/></text:span>190<text:span text:style-name="T5"><text:line-break/></text:span>Ne spïavano indarno la cagione.<text:line-break/>Ma levossi Aliterse, il saggio figlio<text:line-break/>Di Mastore, che vecchio era e famoso<text:line-break/>Augure, scopritor d’arcani eventi,<text:line-break/>E così profetando il labbro aperse:<text:span text:style-name="T5"><text:tab/></text:span>195</text:p>
      <text:p text:style-name="P76"><text:span text:style-name="T5"><text:tab/></text:span>Odano il mio parlar, qualunque ei sia,<text:line-break/>I magnanimi Achivi, e i Proci in prima,<text:line-break/>A cui sovrasta per voler del fato<text:line-break/>Grave periglio. Il Laerziade Ulisse<text:line-break/>Non è da noi lontano: egli de’ Proci<text:span text:style-name="T5"><text:tab/></text:span>200<text:span text:style-name="T5"><text:line-break/></text:span>Va meditando lo sterminio, e a molti</text:p>
      <text:p text:style-name="P76"><text:span text:style-name="T9">[24]</text:span><text:span text:style-name="T5"><text:tab/><text:tab/></text:span>De’ primi Achivi doglie appresta e lutto.<text:line-break/>Deh! pensiam, vi scongiuro, o cittadini,<text:line-break/>Quegli stolti a frenar, che pur frenarsi<text:line-break/>Già da lunga stagione avrìan dovuto<text:span text:style-name="T5"><text:tab/></text:span>205<text:span text:style-name="T5"><text:line-break/></text:span>A lor pro per se stessi. Ad uom credete<text:line-break/>Per molte prove assai nell’arte esperto<text:line-break/>De’ vaticini. Quando il bellicoso<text:line-break/>Di Laerte figliuol drizzò le vele<text:line-break/>Alle dardanie sponde, io sì dicea:<text:span text:style-name="T5"><text:tab/></text:span>210<text:span text:style-name="T5"><text:line-break/></text:span><text:soft-page-break/>Multo soffrir, tutti i compagni Ulisse<text:line-break/>Perder dovrà; ma nel vigesim’anno<text:line-break/>Farà ritorno sconosciuto e solo.<text:line-break/>Ora il mio vaticinio ecco s’avvera.</text:p>
      <text:p text:style-name="P76"><text:span text:style-name="T5"><text:tab/></text:span>E di Polibo il figlio: I tristi augurii<text:span text:style-name="T5"><text:tab/></text:span>215<text:span text:style-name="T5"><text:line-break/></text:span>Spaccia, o vecchio, in tua casa, e da infortunio<text:span text:style-name="T5"><text:line-break/></text:span>Preserva i figli tuoi. Ma qui son io,<text:span text:style-name="T5"><text:line-break/></text:span>Credilo, assai di te miglior profeta.<text:span text:style-name="T5"><text:line-break/></text:span>Stendono i vanni per gli aerei campi<text:span text:style-name="T5"><text:line-break/></text:span>Mille augelli ogni dì, né tutti sono<text:span text:style-name="T5"><text:tab/></text:span>220<text:span text:style-name="T5"><text:line-break/></text:span>Di sciagure e di morte annunziatori.<text:span text:style-name="T5"><text:line-break/></text:span>Certo Ulisse perì. Così perito<text:span text:style-name="T5"><text:line-break/></text:span>Con lui tu fossi, che le infauste voci<text:span text:style-name="T5"><text:line-break/></text:span>Or non udremmo, con che vai più sempre<text:span text:style-name="T5"><text:line-break/></text:span>Lo sdegno di Telemaco infiammando,<text:span text:style-name="T5"><text:tab/></text:span>225<text:span text:style-name="T5"><text:line-break/></text:span>Da cui forse non lieve in tuo segreto<text:span text:style-name="T5"><text:line-break/></text:span>Mercede attendi. Ma se ancor ti colgo<text:span text:style-name="T5"><text:line-break/></text:span>A sedur con tue perfide parole<text:span text:style-name="T5"><text:line-break/></text:span>Il credulo garzone, odi presagio<text:span text:style-name="T5"><text:line-break/></text:span>Più verace del tuo. Né a lui tu giovi,<text:span text:style-name="T5"><text:tab/></text:span>230<text:span text:style-name="T5"><text:line-break/></text:span>Né i tuoi disegni tu vedrai compiuti;<text:span text:style-name="T5"><text:line-break/></text:span>Perocché in breve ti daranno i Proci<text:span text:style-name="T5"><text:line-break/></text:span>Un tal ricordo, che n’andrai, qual merti,<text:span text:style-name="T5"><text:line-break/></text:span>Pentito e gramo. Al figlio poi d’Ulisse<text:span text:style-name="T5"><text:line-break/></text:span>Io dirò, che Penelope rimandi<text:span text:style-name="T5"><text:tab/></text:span>235<text:span text:style-name="T5"><text:line-break/></text:span>Al magnanimo Icario: egli solenni<text:span text:style-name="T5"><text:line-break/></text:span>Appresterà le nozze, egli di pingue<text:span text:style-name="T5"><text:line-break/></text:span>Dote la fornirà, qual di sì cara<text:span text:style-name="T5"><text:line-break/></text:span>Prole ad illustre genitor conviene.</text:p>
      <text:p text:style-name="P76"><text:soft-page-break/><text:span text:style-name="T9">[25]<text:tab/><text:tab/></text:span>Ma non sarà che pria lascino i Proci<text:span text:style-name="T5"><text:tab/></text:span>240<text:span text:style-name="T5"><text:line-break/></text:span>La sua bella magion; perché nessuno,<text:line-break/>Nessun temiamo, non l’insano vecchio<text:line-break/>Che odïosi presagi al vento sparge,<text:line-break/>Non l’altero garzon che di sonore<text:line-break/>Ciancie le orecchie degli Achivi assorda.<text:span text:style-name="T5"><text:tab/></text:span>245<text:span text:style-name="T5"><text:line-break/></text:span>A divorare, a consumar gli averi<text:line-break/>Seguirem di costui, finché le ambite<text:line-break/>Nozze compir Penelope ricusi.<text:line-break/>Altrove non andrem di sposa in traccia,<text:line-break/>Eternamente aspetterem, s’è d’uopo:<text:span text:style-name="T5"><text:tab/></text:span>250<text:span text:style-name="T5"><text:line-break/></text:span>Domar vogliam di questa donna il core.</text:p>
      <text:p text:style-name="P76"><text:span text:style-name="T5"><text:tab/></text:span>Eurimaco, e voi tutti di mia madre<text:line-break/>Giovani amanti, disse allor d’Ulisse<text:line-break/>Il prudente figliuol, d’oblìo per ora<text:line-break/>Queste cose copriamo, agl’Immortali<text:span text:style-name="T5"><text:tab/></text:span>255<text:span text:style-name="T5"><text:line-break/></text:span>Manifeste e agli Achei. Ma un agil legno<text:line-break/>Con dieci e dieci remator vi chieggo,<text:line-break/>Che su l’ondose vie mi rechi a Sparta<text:line-break/>E all’arenosa Pilo. Ivi d’Ulisse<text:line-break/>Qualcuno, io spero, mi darà novelle,<text:span text:style-name="T5"><text:tab/></text:span>260<text:span text:style-name="T5"><text:line-break/></text:span>O Giove, che talvolta i suoi segreti<text:line-break/>Gode ai mortali rivelar. Se scopro<text:line-break/>Che vive il padre, e in Itaca ritorna,<text:line-break/>Benché l’indugio mi sia grave, un anno<text:line-break/>l’attenderò. Ma se la morte il colse,<text:span text:style-name="T5"><text:tab/></text:span>265<text:span text:style-name="T5"><text:line-break/></text:span>Tosto il mar risolcando, eccelsa tomba<text:line-break/>Sul nostro lido gli ergerò, che il nome<text:line-break/>Ne serbi glorïoso, ed al migliore<text:line-break/><text:soft-page-break/>De’ prenci achivi sposerò la madre.</text:p>
      <text:p text:style-name="P76"><text:span text:style-name="T5"><text:tab/></text:span>Così detto, s’assise. Alzossi allora<text:span text:style-name="T5"><text:tab/></text:span>270<text:span text:style-name="T5"><text:line-break/></text:span>Del grande Ulisse un caro e saggio amico,<text:line-break/>Mentore, a cui fidato avea partendo<text:line-break/>Della reggia la cura e la custodia<text:line-break/>L’eroe medesmo, e d’eseguir commesso<text:line-break/>Di Laerte i comandi. Alzossi, e disse:<text:span text:style-name="T5"><text:tab/></text:span>275</text:p>
      <text:p text:style-name="P76"><text:span text:style-name="T5"><text:tab/></text:span>Non sien pietosi, non sien giusti e prodi,<text:line-break/>Itacesi, i re nostri, ma superbi,</text:p>
      <text:p text:style-name="P76"><text:span text:style-name="T9">[26]</text:span><text:span text:style-name="T5"><text:tab/><text:tab/></text:span>Ma dispietati e scellerati e vili,<text:line-break/>Poiché ormai più nessuno il generoso<text:line-break/>Laerziade ricorda, un dì re nostro,<text:span text:style-name="T5"><text:tab/></text:span>280<text:span text:style-name="T5"><text:line-break/></text:span>Anzi padre benigno. Io non accuso<text:line-break/>I petulanti Proci, che al ritorno<text:line-break/>Dell’eroe non pensando, il focolare<text:line-break/>Ne invasero, sciupandone gli averi<text:line-break/>A rischio della vita. Io ben m’adiro,<text:span text:style-name="T5"><text:tab/></text:span>285<text:span text:style-name="T5"><text:line-break/></text:span>Cittadini, con voi, che il figlio suo<text:line-break/>Non osate aiutar d’una parola,<text:line-break/>Con voi che molti siete incontro a pochi.</text:p>
      <text:p text:style-name="P76"><text:span text:style-name="T5"><text:tab/></text:span>Ma Leocrito, il figlio d’Evenorre,<text:line-break/>Così a lui replicò: Malnato vecchio,<text:span text:style-name="T5"><text:tab/></text:span>290<text:span text:style-name="T5"><text:line-break/></text:span>A che vai tu lo sdegno degli Achivi<text:line-break/>Contra noi provocando? Audace impresa<text:line-break/>Anche a molti sarìa turbar le nostre<text:line-break/>Allegre mense. Se lo stesso Ulisse,<text:line-break/>Qui comparendo, i banchettanti Proci<text:span text:style-name="T5"><text:tab/></text:span>295<text:span text:style-name="T5"><text:line-break/></text:span>Cacciar volesse dal suo tetto, al certo<text:line-break/>Breve fôra il gioir della sua sposa,<text:line-break/><text:soft-page-break/>Che pur tanto il desìa: da cento colpi<text:line-break/>Ei trafitto cadrebbe. I tuoi lamenti<text:line-break/>Cessino adunque e le tue grida, o vecchio,<text:span text:style-name="T5"><text:tab/></text:span>300<text:span text:style-name="T5"><text:line-break/></text:span>E ai vostri alberghi voi tornate, Achivi.<text:line-break/>Aliterse e costui, gli antichi amici<text:line-break/>Di suo padre, a Telemaco la nave<text:line-break/>Allestiranno; tuttavolta io credo<text:line-break/>Che presto gli sarà di mente uscito<text:span text:style-name="T5"><text:tab/></text:span>305<text:span text:style-name="T5"><text:line-break/></text:span>Un tal vïaggio, e qui vorrà d’Ulisse<text:line-break/>Aspettar le novelle. – Egli si tacque,<text:line-break/>E fu sciolto il consesso: ai propri alberghi<text:line-break/>S’avvïâr susurrando i cittadini,<text:line-break/>E all’albergo d’Ulisse i tristi Proci.<text:span text:style-name="T5"><text:tab/></text:span>310</text:p>
      <text:p text:style-name="P76"><text:span text:style-name="T5"><text:tab/></text:span>Al lido allor solingo incamminossi<text:line-break/>Telemaco, e lavate nelle azzurre<text:line-break/>Onde le mani, a Pallade Minerva<text:line-break/>Questo prego mandò: Possente Diva,<text:line-break/>Jeri, scendendo dalle olimpie vette,<text:span text:style-name="T5"><text:tab/></text:span>315</text:p>
      <text:p text:style-name="P76"><text:span text:style-name="T9">[27]</text:span><text:span text:style-name="T10"><text:tab/><text:tab/></text:span>Tu di partir mi comandasti, in traccia<text:line-break/>Del glorïoso genitor; ma tutti<text:line-break/>Al tuo voler contrastano gli Achivi,<text:line-break/>E più degli altri i baldanzosi Proci.</text:p>
      <text:p text:style-name="P76"><text:span text:style-name="T5"><text:tab/></text:span>Sì Telemaco disse; e tosto, assunte<text:span text:style-name="T5"><text:tab/></text:span>320<text:span text:style-name="T5"><text:line-break/></text:span>Di Mentore le forme e la favella,<text:line-break/>Al suo fianco si mise, e questi accenti<text:line-break/>Fe’ dal labbro volar la glauca Diva:</text:p>
      <text:p text:style-name="P76"><text:span text:style-name="T5"><text:tab/></text:span>Telemaco, fa’ core. Il tuo vïaggio,<text:line-break/>Io te n’accerto, non andrà fallito,<text:span text:style-name="T5"><text:tab/></text:span>325<text:span text:style-name="T5"><text:line-break/></text:span>Se tu dal sangue veramente uscisti<text:line-break/><text:soft-page-break/>Del Laerziade Ulisse, uso le grandi<text:line-break/>Opre a compir che gli poneano in mente<text:line-break/>I giusti Numi. Vero è ben che il figlio<text:line-break/>Di raro avanza la virtù del padre,<text:span text:style-name="T5"><text:tab/></text:span>330<text:span text:style-name="T5"><text:line-break/></text:span>Di raro la pareggia, e n’è gran tratto<text:line-break/>Spesso lontano. Ma d’Ulisse il core<text:line-break/>E la saggezza tu sortisti, e a fine<text:line-break/>Agevolmente condurrai l’impresa.<text:line-break/>Lascia dunque che i Proci scellerati<text:span text:style-name="T5"><text:tab/></text:span>335<text:span text:style-name="T5"><text:line-break/></text:span>Ordiscano congiure a lor talento:<text:line-break/>Non san gli stolti che s’appressa il giorno<text:line-break/>In cui dênno varcar l’atra palude,<text:line-break/>Né d’un istante ritardar potranno<text:line-break/>La tua partenza. Io, già d’Ulisse amico,<text:span text:style-name="T5"><text:tab/></text:span>340<text:span text:style-name="T5"><text:line-break/></text:span>Guida fedele ti sarò sul negro<text:line-break/>Legno, ch’io stesso ad apprestar m’accingo.<text:line-break/>Tu rientra in tua casa, agli orgogliosi<text:line-break/>Proci ti mesci, e di nascosto aduna<text:line-break/>Quanto al vïaggio è di mestieri: il vino<text:span text:style-name="T5"><text:tab/></text:span>345<text:span text:style-name="T5"><text:line-break/></text:span>In anfore capaci, e le farine,<text:line-break/>Nutrimento dell’uomo, in salde pelli.<text:line-break/>Giovani eletti io cercherò fra tanto<text:line-break/>Che ti scortino in mar; sul lido in secco<text:line-break/>Giacciono molti legni, e vecchi e novi,<text:span text:style-name="T5"><text:tab/></text:span>350<text:span text:style-name="T5"><text:line-break/></text:span>Onde il più bello io prenderò, che in breve<text:line-break/>Apparecchiato lancerem su l’onde.</text:p>
      <text:p text:style-name="P76"><text:span text:style-name="T5"><text:tab/></text:span>Sì disse; ed egli drizzò mesto i passi</text:p>
      <text:p text:style-name="P76"><text:span text:style-name="T9">[28]</text:span><text:span text:style-name="T5"><text:tab/><text:tab/></text:span>Al regio ostello, e vi trovò gli amanti<text:line-break/>Nell’atrio e nella corte affaccendati<text:span text:style-name="T5"><text:tab/></text:span>355<text:span text:style-name="T5"><text:line-break/></text:span><text:soft-page-break/>A scuoiar capre e ad arrostir maiali.<text:line-break/>Gli move incontro sorridendo Antinoo,<text:line-break/>E la mano gli stringe, e così parla:</text:p>
      <text:p text:style-name="P76"><text:span text:style-name="T5"><text:tab/></text:span>O tu, valente ai detti e fiacco all’opre.<text:line-break/>Vieni tra noi, garzone, e come suoli<text:span text:style-name="T5"><text:tab/></text:span>360<text:span text:style-name="T5"><text:line-break/></text:span>Fa’ le tue prove di valor col dente,<text:line-break/>E affoga nelle tazze il tuo rancore.<text:line-break/>Nave e scelti nocchieri a te fra poco<text:line-break/>Appronteran gli Achivi, e tu su l’orme<text:line-break/>Andrai del caro padre all’alma Pilo.<text:span text:style-name="T5"><text:tab/></text:span>365</text:p>
      <text:p text:style-name="P76"><text:span text:style-name="T5"><text:tab/></text:span>E Telemaco a lui: Sedermi al desco<text:line-break/>E con voi trastullarmi, o svergognati,<text:line-break/>A me non lice. E non vi basta adunque<text:line-break/>Avermi le sostanze divorate<text:line-break/>Nella mia fanciullezza? Or che negli anni<text:span text:style-name="T5"><text:tab/></text:span>370<text:span text:style-name="T5"><text:line-break/></text:span>Sono cresciuto, or che giovar mi posso<text:line-break/>Dell’altrui senno, e il cor mi bolle in petto,<text:line-break/>Giuro ben io che a dolorosa fine<text:line-break/>Vi trarrò, sia che in Itaca rimanga,<text:line-break/>O vada a Pilo. Io sì v’andrò, né indarno<text:span text:style-name="T5"><text:tab/></text:span>375<text:span text:style-name="T5"><text:line-break/></text:span>Benché su nave altrui; perché una nave<text:line-break/>E un remigante che sul mar la guidi<text:line-break/>A voi piacque negar d’Ulisse al figlio.</text:p>
      <text:p text:style-name="P76"><text:span text:style-name="T5"><text:tab/></text:span>Così dicendo, dalla man d’Antinoo<text:line-break/>Sdegnosamente la sua man ritrasse.<text:span text:style-name="T5"><text:tab/></text:span>380</text:p>
      <text:p text:style-name="P76"><text:span text:style-name="T5"><text:tab/></text:span>La mensa in questa s’allestìano i Proci;<text:line-break/>E il regal giovinetto motteggiando,<text:line-break/>Certo, dicea taluno in suon beffardo,<text:line-break/>Allo sterminio di noi tutti anela<text:line-break/><text:soft-page-break/>Telemaco. Da Sparta o dalla sacra<text:span text:style-name="T5"><text:tab/></text:span>385<text:span text:style-name="T5"><text:line-break/></text:span>Pilo, a sbramar la sete che lo strugge<text:line-break/>Della vendetta, ei condurrà fra poco<text:line-break/>Un forte aiuto; o ad Efira ben anco,<text:line-break/>Fertile terra, veleggiar potrebbe,<text:line-break/>E un tossico recarne, che di furto<text:span text:style-name="T5"><text:tab/></text:span>390<text:span text:style-name="T5"><text:line-break/></text:span>Mesca nell’urne al vino, e tutti quanti</text:p>
      <text:p text:style-name="P76"><text:span text:style-name="T9">[29]</text:span><text:span text:style-name="T10"><text:tab/><text:tab/></text:span>Ad un punto n’uccida. – Ed altri invece<text:line-break/>Così dicea: Chi sa che, mentre il mare<text:line-break/>Ei va solcando, l’onda non l’inghiotta<text:line-break/>Al par d’Ulisse? Il duro incarco allora<text:span text:style-name="T5"><text:tab/></text:span>395<text:span text:style-name="T5"><text:line-break/></text:span>Avremo di partir fra noi l’intero<text:line-break/>Suo retaggio, lasciando il ricco albergo<text:line-break/>Alla figlia d’Icario e a chi la impalma.</text:p>
      <text:p text:style-name="P76"><text:span text:style-name="T5"><text:tab/></text:span>Così tra lor favellano i rivali;<text:line-break/>E Telemaco intanto era disceso<text:span text:style-name="T5"><text:tab/></text:span>400<text:span text:style-name="T5"><text:line-break/></text:span>Nella stanza segreta, ove d’Ulisse<text:line-break/>Era il bronzo adunato e il rame e l’oro<text:line-break/>E molto olio odoroso e in ben costrutte<text:line-break/>Arche le vesti. Numerosi dogli<text:line-break/>Schierati al muro si vedean, ripieni<text:span text:style-name="T5"><text:tab/></text:span>405<text:span text:style-name="T5"><text:line-break/></text:span>Di vermiglio licor, pretto, squisito,<text:line-break/>Già da lunga stagion riposto in serbo<text:line-break/>Per l’eroe, che pur sempre nel suo tetto<text:line-break/>Riveder si sperava. Avea la stanza<text:line-break/>Belle e massiccie porte, a doppia imposta,<text:span text:style-name="T5"><text:tab/></text:span>410<text:span text:style-name="T5"><text:line-break/></text:span>E notte e dì sollecita la figlia<text:line-break/>d’Opi di Pisenòr la custodìa.<text:line-break/>Telemaco la chiama, e sì le parla:</text:p>
      <text:p text:style-name="P76"><text:soft-page-break/><text:span text:style-name="T5"><text:tab/></text:span>Prendi, o nudrice, e in salde anfore versa<text:line-break/>Il miglior vino, dopo quel che tieni<text:span text:style-name="T5"><text:tab/></text:span>415<text:span text:style-name="T5"><text:line-break/></text:span>In serbo per Ulisse, ove alla morte<text:line-break/>Scampi e torni fra noi. Dodici n’empi,<text:line-break/>E acconciamente le suggella, e dieci<text:line-break/>Misure e dieci di farine in otri<text:line-break/>Ben cuciti rinchiudi; e da te sola<text:span text:style-name="T5"><text:tab/></text:span>420<text:span text:style-name="T5"><text:line-break/></text:span>Tutto prepara, e bada che nessuno<text:line-break/>Di ciò s’accorga. Come poi la madre,<text:line-break/>Sopraggiunta la notte, alle sue stanze<text:line-break/>Sarà salita ad allestirsi il letto,<text:line-break/>A pigliarle io verrò co’ miei compagni;<text:span text:style-name="T5"><text:tab/></text:span>425<text:span text:style-name="T5"><text:line-break/></text:span>Perocché a Sparta e all’arenosa Pilo<text:line-break/>Andar m’è d’uopo di mio padre in cerca.</text:p>
      <text:p text:style-name="P76"><text:span text:style-name="T5"><text:tab/></text:span>A questo annunzio leva un grido acuto<text:line-break/>La vecchiarella, e lagrimando esclama:</text:p>
      <text:p text:style-name="P76"><text:span text:style-name="T9">[30]</text:span><text:span text:style-name="T5"><text:tab/></text:span>Ah! come, figliuol mio, ti cadde in mente<text:span text:style-name="T5"><text:tab/></text:span>430<text:span text:style-name="T5"><text:line-break/></text:span>Un tal pensiero? e dove andrai soletto<text:line-break/>Peregrinando in cerca di tuo padre,<text:line-break/>Se da gran tempo su deserta spiaggia<text:line-break/>L’infelice perì? Lasciato avrai<text:line-break/>Itaca appena, e per condurti a morte<text:span text:style-name="T5"><text:tab/></text:span>435<text:span text:style-name="T5"><text:line-break/></text:span>E partirsi l’un l’altro i tuoi tesori,<text:line-break/>Già qualche insidia t’avran tesa i Proci.<text:line-break/>Dunque fra noi t’arresta, ed ai perigli<text:line-break/>Del negro mare non fidarti invano.</text:p>
      <text:p text:style-name="P76"><text:span text:style-name="T5"><text:tab/></text:span>Deh ti calma, o nudrice! il buon garzone<text:span text:style-name="T5"><text:tab/></text:span>440<text:span text:style-name="T5"><text:line-break/></text:span>Le rispondea; senza il voler d’un Nume<text:line-break/>Non lascio questa casa. Or via, mi giura<text:line-break/><text:soft-page-break/>Che se di me non chiede, o da qualcuno<text:line-break/>Non sa la madre che partito io sono,<text:line-break/>Anzi che sorga il dodicesmo giorno<text:span text:style-name="T5"><text:tab/></text:span>445<text:span text:style-name="T5"><text:line-break/></text:span>Nulla tu le dirai, perché col pianto<text:line-break/>Al leggiadro suo viso onta non rechi.</text:p>
      <text:p text:style-name="P76"><text:span text:style-name="T5"><text:tab/></text:span>Così disse; e la vecchia, in testimonio<text:line-break/>Chiamati i Numi, il promettea giurando.<text:line-break/>Poi nell’anfore il vino e in ben cucite<text:span text:style-name="T5"><text:tab/></text:span>450<text:span text:style-name="T5"><text:line-break/></text:span>Pelli versò le candide farine;<text:line-break/>E alla sala tornando, il giovinetto<text:line-break/>Co’ banchettanti Proci si confuse.</text:p>
      <text:p text:style-name="P76"><text:span text:style-name="T5"><text:tab/></text:span>Mentre questo seguìa, Palla Minerva<text:line-break/>Di Telemaco prese le sembianze,<text:span text:style-name="T5"><text:tab/></text:span>455<text:span text:style-name="T5"><text:line-break/></text:span>E per le vie della città correndo,<text:line-break/>A molti si mostrò, parlò con molti,<text:line-break/>E a tutti ingiunse che al cader del Sole<text:line-break/>S’accogliessero al lido; e prima al saggio<text:line-break/>Figliuol di Fronio, Noemon, chiedea<text:span text:style-name="T5"><text:tab/></text:span>460<text:span text:style-name="T5"><text:line-break/></text:span>Una veloce nave, e di buon grado<text:line-break/>Noemon la promise. Il Sol caduto,<text:line-break/>Sorsero l’ombre della notte, e in mare<text:line-break/>Ella sospinse il negro legno, e tosto<text:line-break/>Di sarte e vele ed albero munito,<text:span text:style-name="T5"><text:tab/></text:span>465<text:span text:style-name="T5"><text:line-break/></text:span>In bocca al porto l’arrestò. Fra tanto<text:line-break/>D’ogni parte accorrean volonterosi</text:p>
      <text:p text:style-name="P76"><text:span text:style-name="T9">[31]</text:span><text:span text:style-name="T10"><text:tab/><text:tab/></text:span>Gl’itacesi nocchier, che avea Minerva<text:line-break/>Invitati. La Diva indi facea<text:line-break/>Altro disegno. Ritornò d’Ulisse<text:span text:style-name="T5"><text:tab/></text:span>470<text:span text:style-name="T5"><text:line-break/></text:span>Alla magione, e sui beventi Proci<text:line-break/><text:soft-page-break/>Tale infuse un sopor, che ciascheduno<text:line-break/>Cader lasciava dalla destra il nappo;<text:line-break/>Sì che le scranne abbandonate, e gravi<text:line-break/>Di sonno il ciglio, traean barcollando<text:span text:style-name="T5"><text:tab/></text:span>475<text:span text:style-name="T5"><text:line-break/></text:span>Per l’ombre della notte ai loro alberghi.</text:p>
      <text:p text:style-name="P76"><text:span text:style-name="T5"><text:tab/></text:span>Ma si vestìa di Mentore le forme<text:line-break/>Novamente Minerva, e su la soglia<text:line-break/>A se chiamò Telemaco, dicendo:</text:p>
      <text:p text:style-name="P76"><text:span text:style-name="T5"><text:tab/></text:span>Già su la spiaggia assisi i tuoi compagni<text:span text:style-name="T5"><text:tab/></text:span>480<text:span text:style-name="T5"><text:line-break/></text:span>Impazienti aspettano te solo:<text:line-break/>Su via, dunque, n’andiam senz’altro indugio.</text:p>
      <text:p text:style-name="P76"><text:span text:style-name="T5"><text:tab/></text:span>La Dea, ciò detto, s’incammina, e l’orme<text:line-break/>Telemaco ne calca. Al mar discesi,<text:line-break/>E incontrati sul lido i remiganti,<text:span text:style-name="T5"><text:tab/></text:span>485<text:span text:style-name="T5"><text:line-break/></text:span>Il garzon favellò: Venite, amici,<text:line-break/>Rechiam sul legno i vini, e le farine<text:line-break/>In mia casa raccolte. Alle fantesche<text:line-break/>Ed alla madre il mio partir nascosi,<text:line-break/>E solo il feci ad Euriclea palese.<text:span text:style-name="T5"><text:tab/></text:span>490</text:p>
      <text:p text:style-name="P76"><text:span text:style-name="T5"><text:tab/></text:span>Così detto, avvïossi; e taciturni<text:span text:style-name="T5"><text:line-break/></text:span>I compagni il seguìan, che dalla reggia<text:line-break/>Com’egli imposto avea, su la veloce<text:line-break/>Nave il carco portâr. V’ascese in fretta<text:line-break/>L’occhi-cerulea Diva, e su la poppa<text:span text:style-name="T5"><text:tab/></text:span>495<text:span text:style-name="T5"><text:line-break/></text:span>Al fianco suo Telemaco si pose.<text:line-break/>Poi la gomona sciolta dai ritegni,<text:line-break/>Tutti anch’essi v’ascesero i nocchieri;<text:line-break/>E Minerva sul grosso e negro flutto<text:line-break/>Suscitò dall’occaso un vento amico<text:span text:style-name="T5"><text:tab/></text:span>500<text:span text:style-name="T5"><text:line-break/></text:span><text:soft-page-break/>Ingiunse allor Telemaco ai compagni<text:line-break/>D’armar la nave; ed essi, al mastio infitto,<text:line-break/>l’albero alzâr, l’assicurâr con funi,<text:line-break/>E con torte coregge sollevâro<text:line-break/>Le bianche vele. Ne gonfiava il grembo<text:span text:style-name="T5"><text:tab/></text:span>505</text:p>
      <text:p text:style-name="P76"><text:span text:style-name="T9">[32]</text:span><text:span text:style-name="T10"><text:tab/><text:tab/></text:span>L’aura seconda, e intorno alla carena<text:line-break/>Fremean gli azzurri flutti, che venìa<text:line-break/>L’agile prora in suo cammin rompendo.<text:line-break/>Legati i remi, di licor vermiglio<text:line-break/>Empîr le tazze i naviganti, e ai Numi<text:span text:style-name="T5"><text:tab/></text:span>510<text:span text:style-name="T5"><text:line-break/></text:span>Libâr devoti, ed alla figlia in prima<text:line-break/>Del Saturnio signor. Così volava<text:line-break/>L’intera notte il legno, e sul mattino<text:line-break/>Alla mèta giugnea del suo viaggio.</text:p>
      <text:p text:style-name="P12"/>
      <text:p text:style-name="P5">[33]</text:p>
      <text:p text:style-name="Title">LIBRO TERZO</text:p>
      <text:p text:style-name="P31">SOMMARIO</text:p>
      <text:p text:style-name="P19">Telemaco scende a Pilo mentre Nestore, circondato dal suo popolo da’ suoi figli, stava facendo sul lido un solenne sacrifizio a Nettuno. – Cortese accoglienza che il figlio d’Ulisse riceve dai cittadini di Pilo e dal re. – Questi gli racconta le avventure occorse a molti eroi della Grecia nel lor ritorno da Troia, e la misera fine di Agamennone. – Solo d’Ulisse non sa dargli novelle; ed offre di farlo accompagnare a Sparta, perché ne chiegga a Menelao, ch’era appena tornato da un lungo viaggio. – Sparizione di Minerva. – Nestore la riconosce, e le sacrifica una giovenca. – Descrizione del sacrifizio. – Telemaco, scortato da Pisistrato, s’incammina alla volta di Sparta.</text:p>
      <text:p text:style-name="P34"/>
      <text:p text:style-name="P33"/>
      <text:p text:style-name="P78"><text:span text:style-name="T5"><text:tab/></text:span><text:span text:style-name="T38">Spuntava il Sol dal limpido oceàno,<text:line-break/>Ai mortali e agli Dei su l’alto Olimpo<text:line-break/>E su la terra apportator di luce,<text:line-break/>Allor che a Pilo, da Neleo costrutta,</text:span><text:span text:style-name="T39"><text:line-break/></text:span><text:span text:style-name="T38">Il naviglio arrivò. Di negri tauri</text:span><text:span text:style-name="T39"><text:tab/></text:span><text:span text:style-name="T38">5</text:span><text:span text:style-name="T39"><text:line-break/></text:span><text:span text:style-name="T38">Facean quel giorno su la spiaggia al forte<text:line-break/>Scuotitor della terra un sacrifizio<text:line-break/>Gli abitanti di Pilo. In nove squadre<text:line-break/>Era il popol diviso, e ciascheduna,<text:line-break/>Di cinquecento cittadin composta</text:span><text:span text:style-name="T39"><text:tab/></text:span><text:span text:style-name="T38">10</text:span><text:span text:style-name="T39"><text:line-break/></text:span><text:span text:style-name="T38">Su l’erba assisi, nove tauri offrìa,<text:line-break/></text:span><text:soft-page-break/><text:span text:style-name="T38">Di cui, le pingui viscere gustate,<text:line-break/>Ardean le cosce al Nume. Entrava il legno<text:line-break/>Degl’Itacesi drittamente in porto,</text:span></text:p>
      <text:p text:style-name="P82"><text:span text:style-name="T9">[34]</text:span><text:span text:style-name="T10"><text:tab/><text:tab/></text:span>E i naviganti ammainâr le vele<text:span text:style-name="T5"><text:tab/></text:span>15<text:span text:style-name="T5"><text:line-break/></text:span>E sul lido balzâr. Balzovvi ei pure<text:line-break/>Telemaco, e Minerva il precedea,<text:line-break/>Che così gli parlò: Figlio d’Ulisse,<text:line-break/>Qui t’è mestieri di cacciar dal petto<text:line-break/>La pueril vergogna. Il mar varcasti<text:span text:style-name="T5"><text:tab/></text:span>20<text:span text:style-name="T5"><text:line-break/></text:span>Per saper dove si nasconde il padre<text:line-break/>E qual destino il colse. Al buon Nestorre<text:line-break/>Or tu dunque t’avvia: quanto gli chiedi<text:line-break/>Tutto il buon vecchio ti dirà sincero,<text:line-break/>Ché troppo è saggio per mentir Nestorre.<text:span text:style-name="T5"><text:tab/></text:span>25</text:p>
      <text:p text:style-name="P82"><text:span text:style-name="T5"><text:tab/></text:span>Ah! come, amico mio, con qual saluto<text:line-break/>Presentarmi all’eroe? l’altro rispose<text:line-break/>Privo di tutta esperïenza io sono,<text:line-break/>E ad uom per senno e per età famoso<text:line-break/>Volger primo gli accenti io non ardisco.<text:span text:style-name="T5"><text:tab/></text:span>30</text:p>
      <text:p text:style-name="P82"><text:span text:style-name="T5"><text:tab/></text:span>Ciò non t’affanni, ripigliò Minerva:<text:line-break/>Agevolmente ciò che dir conviene<text:line-break/>Leggerai nel tuo core, o suggerito<text:line-break/>Ti verrà dagli Dei; ché lor malgrado<text:line-break/>Non ti figliò la madre e non ti crebbe.<text:span text:style-name="T5"><text:tab/></text:span>35</text:p>
      <text:p text:style-name="P82"><text:span text:style-name="T5"><text:tab/></text:span>In ciò dir la Glaucopide divina<text:line-break/>In via si pose, dal garzon seguita,<text:line-break/>E giunse dove al sacrifizio accolti<text:line-break/>Stavano i cittadini. Ivi tra i figli<text:line-break/>Sedea l’antico re, mentre i compagni<text:span text:style-name="T5"><text:tab/></text:span>40<text:span text:style-name="T5"><text:line-break/></text:span><text:soft-page-break/>Preparavano il desco, e su gli spiedi<text:line-break/>Altri infiggean le carni, ed altri al foco<text:line-break/>Le venìan rosolando. Avean da lunge<text:line-break/>Scorti gli ospiti appena, ed un drappello<text:line-break/>Si spiccò de’ migliori ad incontrarli,<text:span text:style-name="T5"><text:tab/></text:span>45<text:span text:style-name="T5"><text:line-break/></text:span>E li prendean per mano, ed a sedersi<text:line-break/>Gl’invitavano a gara. Innanzi agli altri<text:line-break/>Del buon Nestorre il generoso figlio<text:line-break/>Pisistrato gli abbraccia, ed alla mensa<text:line-break/>D’adagiarsi gli esorta accanto al padre<text:span text:style-name="T5"><text:tab/></text:span>50<text:span text:style-name="T5"><text:line-break/></text:span>E al fratel Trasimede, e lor presenta<text:line-break/>L’arrostite vivande, e il dolce vino</text:p>
      <text:p text:style-name="P82"><text:span text:style-name="T9">[35]</text:span><text:span text:style-name="T10"><text:tab/><text:tab/></text:span>Versa nell’auree tazze. Indi alla prole<text:span text:style-name="T5"><text:line-break/></text:span>Dell’olimpico Giove propinando,<text:span text:style-name="T5"><text:line-break/></text:span>Straniero, disse, poiché fausto il vento<text:span text:style-name="T5"><text:tab/></text:span>55<text:span text:style-name="T5"><text:line-break/></text:span>Fra noi t’addusse in questo dì solenne,<text:span text:style-name="T5"><text:line-break/></text:span>Leva i tuoi voti al grande Enosigeo,<text:span text:style-name="T5"><text:line-break/></text:span>E fatti al Nume i libamenti, porgi<text:span text:style-name="T5"><text:line-break/></text:span>Al compagno la tazza. Ei pure, io credo,<text:span text:style-name="T5"><text:line-break/></text:span>Godrà gli Eterni supplicar; ché solo<text:span text:style-name="T5"><text:tab/></text:span>60<text:span text:style-name="T5"><text:line-break/></text:span>Col favor degli Eterni è dato all’uomo<text:span text:style-name="T5"><text:line-break/></text:span>Esser felice. Ma d’etade ei parmi<text:span text:style-name="T5"><text:line-break/></text:span>Non maggior della mia: ricevi adunque<text:span text:style-name="T5"><text:line-break/></text:span>Tu prima il nappo. – E il nappo in man le pose.</text:p>
      <text:p text:style-name="P82"><text:span text:style-name="T5"><text:tab/></text:span>Piacque a Minerva ch’uom prudente e giusto<text:span text:style-name="T5"><text:tab/></text:span>65<text:span text:style-name="T5"><text:line-break/></text:span>La tazza d’oro prima a lei porgesse,<text:line-break/>E così supplicava al Dio Nettuno:</text:p>
      <text:p text:style-name="P82"><text:span text:style-name="T5"><text:tab/></text:span>M’odi, o Nettuno, correttor dell’onde,<text:line-break/>E la mia prece adempi. Al re Nelide<text:line-break/><text:soft-page-break/>Gloria novella e a’ figli suoi concedi,<text:span text:style-name="T5"><text:tab/></text:span>70<text:span text:style-name="T5"><text:line-break/></text:span>E rendi ai prodi abitator di Pilo<text:line-break/>Larga mercé dell’ecatombe. Al caro<text:line-break/>Mio compagno ed a me consenti inoltre<text:line-break/>Che al fin dell’opra che n’ha qui condotti<text:line-break/>Salvi torniamo alle paterne rive.<text:span text:style-name="T5"><text:tab/></text:span>75</text:p>
      <text:p text:style-name="P82"><text:span text:style-name="T5"><text:tab/></text:span>Così Minerva; ed esaudirne i voti<text:line-break/>Ella stessa intendea. Quindi la tazza<text:line-break/>A Telemaco diè, che fece anch’egli<text:line-break/>Al Saturnio Nettun la sua preghiera.<text:line-break/>S’arrostîr, si spiccâr dagli schidoni,<text:span text:style-name="T5"><text:tab/></text:span>80<text:span text:style-name="T5"><text:line-break/></text:span>Si diviser le carni, e celebrossi<text:line-break/>Un allegro banchetto. Ma de’ vini<text:line-break/>E delle dapi il desiderio estinto,<text:line-break/>Volse agli ospiti il re queste parole:</text:p>
      <text:p text:style-name="P82"><text:span text:style-name="T5"><text:tab/></text:span>Amici, è mio costume i forestieri<text:span text:style-name="T5"><text:tab/></text:span>85<text:span text:style-name="T5"><text:line-break/></text:span>Interrogar, poiché di vini e cibo<text:line-break/>Sazi già sono. Dunque orsù, chi siete?<text:line-break/>Donde col vostro legno a noi veniste?<text:line-break/>Siete voi mercatanti, o per l’ondoso<text:line-break/>Golfo vagate a guisa di predoni<text:span text:style-name="T5"><text:tab/></text:span>90</text:p>
      <text:p text:style-name="P82"><text:span text:style-name="T9">[36]</text:span><text:span text:style-name="T10"><text:tab/><text:tab/></text:span>Che altrui spogliando arrischiano la vita?</text:p>
      <text:p text:style-name="P82"><text:span text:style-name="T5"><text:tab/></text:span>E il giovinetto, a cui Minerva infuso<text:line-break/>Avea coraggio, perché al re novelle<text:line-break/>Chieder potesse del lontano padre,<text:line-break/>E procacciarsi fra le genti un nome,<text:span text:style-name="T5"><text:tab/></text:span>95<text:span text:style-name="T5"><text:line-break/></text:span>Con franca voce a Nestore dicea:</text:p>
      <text:p text:style-name="P82"><text:span text:style-name="T5"><text:tab/></text:span>O splendor degli Achivi, amor di Pilo,<text:line-break/>Chi siam noi tu domandi? Itaca alpestre<text:line-break/><text:soft-page-break/>I natali ne diè, ragion privata<text:line-break/>A te ne guida. Io l’orme glorïose<text:span text:style-name="T5"><text:tab/></text:span>100<text:span text:style-name="T5"><text:line-break/></text:span>Seguo del grande Laerziade Ulisse,<text:line-break/>Che a me fu padre, e per valor famoso<text:line-break/>E per costanza, al fianco tuo pugnando<text:line-break/>Ha rovesciato d’Ilïon le mura.<text:line-break/>Di tutti i greci condottier, che al danno<text:span text:style-name="T5"><text:tab/></text:span>105<text:span text:style-name="T5"><text:line-break/></text:span>Veleggiâr de’ Troiani, omai palesi<text:line-break/>Son le vicende: solo di mio padre<text:line-break/>Non piacque a Giove rivelar la morte,<text:line-break/>E non sappiam, se trucidato in terra<text:line-break/>L’abbia gente nemica, o il mar sommerso<text:span text:style-name="T5"><text:tab/></text:span>110<text:span text:style-name="T5"><text:line-break/></text:span>Ne’ profondi suoi gorghi. È per mio padre<text:line-break/>Ch’io ti stringo i ginocchi, e ti scongiuro<text:line-break/>Di svelarmi la sua misera fine,<text:line-break/>Onde tu stesso testimon già fosti,<text:line-break/>O l’hai da labbro forestiero udita;<text:span text:style-name="T5"><text:tab/></text:span>115<text:span text:style-name="T5"><text:line-break/></text:span>Ché certo l’infelice or più non vive.<text:span text:style-name="T5"><text:line-break/></text:span>Né t’arresti pietà del mio cordoglio,<text:line-break/>Ma schiettamente ciò che sai mi narra.<text:line-break/>Deh! se ne’ teucri campi, ove infinite<text:line-break/>Fûro all’Orco travolte alme d’eroi,<text:span text:style-name="T5"><text:tab/></text:span>120<text:span text:style-name="T5"><text:line-break/></text:span>T’ha con opre giovato o con parole<text:line-break/>Il mio buon genitore, a me ne rendi<text:line-break/>Or la mercede, e mi racconta il vero.</text:p>
      <text:p text:style-name="P82"><text:span text:style-name="T5"><text:tab/></text:span>Amico, acerba, dolorosa istoria,<text:line-break/>Gli rispose di Pilo il vecchio sire,<text:span text:style-name="T5"><text:tab/></text:span>125<text:span text:style-name="T5"><text:line-break/></text:span>Mi richiami al pensier: quanto soffrimmo<text:line-break/>O sui torbidi flutti navigando<text:line-break/><text:soft-page-break/>Verso la preda, che il divino Achille</text:p>
      <text:p text:style-name="P82"><text:span text:style-name="T9">[37]</text:span><text:span text:style-name="T10"><text:tab/><text:tab/></text:span>A noi mostrava, o combattendo intorno<text:line-break/>Alla sacra città, dove sepolto<text:span text:style-name="T5"><text:tab/></text:span>130<text:span text:style-name="T5"><text:line-break/></text:span>È della Grecia il fiore. Ivi la salma<text:line-break/>Riposa del figliuol di Telamone<text:line-break/>E d’Achille e di Patroclo, nell’arte<text:line-break/>Della guerra maestri; ivi riposa<text:line-break/>Dell’innocente Antiloco la salma,<text:span text:style-name="T5"><text:tab/></text:span>135<text:span text:style-name="T5"><text:line-break/></text:span>d’Antiloco mio figlio, che non meno<text:line-break/>Avea rapido il piè, che forte il braccio<text:line-break/>Nelle battaglie. Ma se ad una ad una<text:line-break/>Io narrar ti volessi le sciagure<text:line-break/>In terra e in mare dagli Achei sofferte,<text:span text:style-name="T5"><text:tab/></text:span>140<text:span text:style-name="T5"><text:line-break/></text:span>Non basterebbe un lustro intero, e stanco<text:line-break/>Tu partiresti pria d’udirne il fine.</text:p>
      <text:p text:style-name="P82"><text:span text:style-name="T5"><text:tab/></text:span>La forza e l’arte usando, invan per nove<text:line-break/>Anni sudammo intorno a Troia: e a stento<text:line-break/>Giove alfin d’espugnarla a noi permise.<text:span text:style-name="T5"><text:tab/></text:span>145<text:span text:style-name="T5"><text:line-break/></text:span>Ivi nessuno gareggiar d’ingegno<text:line-break/>Con tuo padre potea, tanto l’eroe<text:line-break/>I più saggi avanzava in ogni guisa<text:line-break/>Di scaltrimenti; e che di lui nascesti<text:line-break/>Io ben m’accorgo al portamento, al viso,<text:span text:style-name="T5"><text:tab/></text:span>150<text:span text:style-name="T5"><text:line-break/></text:span>Ed al sagace favellar, che il senno<text:line-break/>Degli anni eccede. Se a condur l’impresa<text:line-break/>Dell’armi nostre s’accoglievano i primi<text:line-break/>Duci in privata o pubblica consulta,<text:line-break/>Sempre l’avviso vi s’udìa d’Ulisse<text:span text:style-name="T5"><text:tab/></text:span>155<text:span text:style-name="T5"><text:line-break/></text:span>Al mio conforme. Ma poiché fu Troia<text:line-break/><text:soft-page-break/>Arsa e distrutta, il folgorante Giove,<text:line-break/>Dall’ira stimolato di Minerva,<text:line-break/>Un funesto ritorno apparecchiava<text:line-break/>Ai loricati Achei, perché non tutti<text:span text:style-name="T5"><text:tab/></text:span>160<text:span text:style-name="T5"><text:line-break/></text:span>Eran giusti e prudenti, e ai due supremi<text:line-break/>Atridi in petto la discordia accese.<text:line-break/>Contro il costume, al tramontar del Sole<text:line-break/>Essi chiamâr le schiere a parlamento,<text:line-break/>Che d’ardenti licori inebrïate<text:span text:style-name="T5"><text:tab/></text:span>165<text:span text:style-name="T5"><text:line-break/></text:span>d’ogni parte accorrean. Volea che tosto</text:p>
      <text:p text:style-name="P82"><text:span text:style-name="T9">[38]</text:span><text:span text:style-name="T10"><text:tab/><text:tab/></text:span>Volgessero gli Achivi al mar le prore<text:span text:style-name="T5"><text:line-break/></text:span>Il biondo Menelao; ma il re de’ regi<text:span text:style-name="T5"><text:line-break/></text:span>Agamennón gli s’opponea, bramando<text:span text:style-name="T5"><text:line-break/></text:span>Che fosse pria con voti ed ecatombi<text:span text:style-name="T5"><text:tab/></text:span>170<text:span text:style-name="T5"><text:line-break/></text:span>L’acerbo sdegno della Dea placato.<text:span text:style-name="T5"><text:line-break/></text:span>Stolto! che per mortal voto non cangia<text:span text:style-name="T5"><text:line-break/></text:span>In un giorno la mente un Nume offeso.<text:span text:style-name="T5"><text:line-break/></text:span>Fra loro intanto contendean gli Atridi<text:span text:style-name="T5"><text:line-break/></text:span>Con superbe parole, e in due diviso<text:span text:style-name="T5"><text:tab/></text:span>175<text:span text:style-name="T5"><text:line-break/></text:span>Delle greche falangi era il consiglio:<text:span text:style-name="T5"><text:line-break/></text:span>Onde un sordo nascea fiero tumulto<text:span text:style-name="T5"><text:line-break/></text:span>Intorno ai duci. Ma calò la notte,<text:span text:style-name="T5"><text:line-break/></text:span>E Giove su le stanche ciglia un duro<text:span text:style-name="T5"><text:line-break/></text:span>Sonno invïava, e sogni annunziatori<text:span text:style-name="T5"><text:tab/></text:span>180<text:span text:style-name="T5"><text:line-break/></text:span>Di vicino disastro. Era con l’Alba<text:span text:style-name="T5"><text:line-break/></text:span>Già sorto il campo; ed io, sui legni in fretta<text:span text:style-name="T5"><text:line-break/></text:span>Le spoglie caricando e le succinte<text:span text:style-name="T5"><text:line-break/></text:span>Dardanie schiave, con metà dell’oste<text:span text:style-name="T5"><text:line-break/></text:span>Il sommo duce ad Ilio abbandonai,<text:span text:style-name="T5"><text:tab/></text:span>185<text:span text:style-name="T5"><text:line-break/></text:span><text:soft-page-break/>Su le pescose vie seguendo il prode<text:span text:style-name="T5"><text:line-break/></text:span>Suo fratello. Da poppa una gagliarda<text:span text:style-name="T5"><text:line-break/></text:span>Brezza levossi; e noi, preghiere a tutti<text:span text:style-name="T5"><text:line-break/></text:span>Gli Dei volgendo, ed anelando al caro<text:span text:style-name="T5"><text:line-break/></text:span>Paterno lido, a Tènedo arrivammo.<text:span text:style-name="T5"><text:tab/></text:span>190<text:span text:style-name="T5"><text:line-break/></text:span>Ma il gran Giove, de’ nembi adunatore<text:span text:style-name="T5"><text:line-break/></text:span>Che fra gli Atridi del ritorno avea<text:span text:style-name="T5"><text:line-break/></text:span>La tenzon suscitata, i nostri legni<text:span text:style-name="T5"><text:line-break/></text:span>In mar disperse. Ulisse ed altri Achivi,<text:span text:style-name="T5"><text:line-break/></text:span>Compiacendo al divino Agamennóne,<text:span text:style-name="T5"><text:tab/></text:span>195<text:span text:style-name="T5"><text:line-break/></text:span>Drizzâr di novo le veloci antenne<text:span text:style-name="T5"><text:line-break/></text:span>Alle troiane spiagge. Io, che l’avversa<text:span text:style-name="T5"><text:line-break/></text:span>Mente conobbi del fulmineo Giove,<text:span text:style-name="T5"><text:line-break/></text:span>Le mie navi adunate, immantinente<text:span text:style-name="T5"><text:line-break/></text:span>Via su l’onde fuggii. Meco fuggìa,<text:span text:style-name="T5"><text:tab/></text:span>200<text:span text:style-name="T5"><text:line-break/></text:span>Co’ suoi guerrieri senza indugio il forte<text:span text:style-name="T5"><text:line-break/></text:span>Dïomede; e più tardi ne raggiunse<text:span text:style-name="T5"><text:line-break/></text:span>In Lesbo Menelao. Quivi a consulta<text:span text:style-name="T5"><text:line-break/></text:span>Noi ci stavam, se Psiria alla sinistra</text:p>
      <text:p text:style-name="P82"><text:span text:style-name="T9">[39]</text:span><text:span text:style-name="T10"><text:tab/><text:tab/></text:span>Lasciando, sopra la selvosa Chio<text:span text:style-name="T5"><text:tab/></text:span>205<text:span text:style-name="T5"><text:line-break/></text:span>Navigar convenisse, o sotto questa<text:line-break/>Lungo il Minante. Si pregò d’un segno<text:line-break/>Nettuno; ed egli, per sottrarci all’ira<text:line-break/>Del gran Tonante, comandò che il mare<text:line-break/>Ver l’Eubea si fendesse. Un vento amico<text:span text:style-name="T5"><text:tab/></text:span>210<text:span text:style-name="T5"><text:line-break/></text:span>Poi suscitava, che su l’onde i nostri<text:line-break/>Legni incalzando, nell’oscura notte<text:line-break/>Ci condusse a Geresto: ed ivi al Nume<text:line-break/>Che per sì lunga via n’avea securi<text:line-break/><text:soft-page-break/>In mar guidati, un’ecatombe offrimmo.<text:span text:style-name="T5"><text:tab/></text:span>215<text:span text:style-name="T5"><text:line-break/></text:span>Felicemente al quarto dì raccolse<text:line-break/>Con tutti i prodi suoi le vele in Argo<text:line-break/>Il marzïal Tidide. Anch’io col vento,<text:line-break/>Che fausto ognor l’Enosigeo mantenne,<text:span text:style-name="T5"><text:line-break/></text:span>In queste amate sponde alfin discesi;<text:span text:style-name="T5"><text:tab/></text:span>220<text:span text:style-name="T5"><text:line-break/></text:span>E non conobbi allor qual degli achivi<text:line-break/>Duci fu salvo, e qual perì. Sincero<text:line-break/>Or, come chiedi, ciò che in Pilo appresi<text:line-break/>A te racconterò. Fama è che Pirro<text:line-break/>Co’ Mirmidoni suoi, sperti di lancia<text:span text:style-name="T5"><text:tab/></text:span>225<text:span text:style-name="T5"><text:line-break/></text:span>Vibratori, approdasse alla sua terra.<text:line-break/>A Filottete, generoso figlio<text:line-break/>Di Peante, concessero gli Eterni<text:line-break/>Fausto ritorno; e alle battaglie e al mare<text:line-break/>Scampato, Idomeneo le sue falangi<text:span text:style-name="T5"><text:tab/></text:span>230<text:span text:style-name="T5"><text:line-break/></text:span>Guidava in Creta. Ignoto a voi, quantunque<text:line-break/>Così lontani, non sarà, cred’io,<text:line-break/>Come in Argo sia giunto Agamennóne,<text:line-break/>E l’abbia Egisto a tradimento ucciso.<text:line-break/>Ma la pena ei scontò del suo misfatto;<text:span text:style-name="T5"><text:tab/></text:span>235<text:span text:style-name="T5"><text:line-break/></text:span>Poiché piacque agli Dei che dell’Atride<text:line-break/>Sorvivesse il figliuolo, ed ei col sangue<text:line-break/>Del traditor ne vendicò la morte.<text:line-break/>E tu, garzone, che sei grande e bello,<text:line-break/>Tu pur sii forte e prode, onde qualcuno<text:span text:style-name="T5"><text:tab/></text:span>240<text:span text:style-name="T5"><text:line-break/></text:span>Anche il tuo nome in avvenir ricordi.</text:p>
      <text:p text:style-name="P82"><text:span text:style-name="T5"><text:tab/></text:span>Magnanimo Nelide, inclita luce</text:p>
      <text:p text:style-name="P82"><text:span text:style-name="T9">[40]</text:span><text:span text:style-name="T10"><text:tab/><text:tab/></text:span>Degli Achivi, Telemaco proruppe,<text:line-break/><text:soft-page-break/>Giusta vendetta fe’ del padre Oreste,<text:line-break/>E la Grecia gli plause, e la sua gloria<text:span text:style-name="T5"><text:tab/></text:span>245<text:span text:style-name="T5"><text:line-break/></text:span>Immortal durerà. Così l’audacia,<text:line-break/>Così la lena nel mio petto infuse<text:line-break/>Avessero gli Dei, che anch’io potessi<text:line-break/>L’onte e le trame vendicar de’ Proci.<text:line-break/>Ma tal contento a me finora e al prode<text:span text:style-name="T5"><text:tab/></text:span>250<text:span text:style-name="T5"><text:line-break/></text:span>Mio genitor fu dagli Dei negato,<text:line-break/>E lagrimare e tollerar m’è forza.</text:p>
      <text:p text:style-name="P82"><text:span text:style-name="T5"><text:tab/></text:span>E noi pur anco udito abbiam, riprese<text:line-break/>Di Pilo il saggio re, che un’insolente<text:line-break/>Turba di Proci t’ha l’albergo invaso<text:span text:style-name="T5"><text:tab/></text:span>255<text:span text:style-name="T5"><text:line-break/></text:span>A cagion di tua madre, e scellerate<text:line-break/>Opre a tuo danno vi commette. Or dimmi<text:line-break/>Non hai tu resistito? o tutti avversi<text:line-break/>Ti sono gl’Itacesi, dalla voce<text:line-break/>Concitati d’un Dio? Chi sa che un giorno,<text:span text:style-name="T5"><text:tab/></text:span>260<text:span text:style-name="T5"><text:line-break/></text:span>Alle sue case ritornando, o solo<text:line-break/>O con l’aiuto de’ suoi prodi, Ulisse<text:line-break/>Non punisca i malvagi! Oh se a Minerva<text:line-break/>Fossi tu caro, come già tuo padre<text:line-break/>Sotto l’iliache mura a lei fu caro<text:span text:style-name="T5"><text:tab/></text:span>265<text:span text:style-name="T5"><text:line-break/></text:span>(Né d’altro Dio fu mai per altro eroe<text:line-break/>Sì palese l’amor), certo costoro<text:line-break/>Più non udresti favellar di nozze!</text:p>
      <text:p text:style-name="P82"><text:span text:style-name="T5"><text:tab/></text:span>E al re così di novo il giovinetto:<text:span text:style-name="T5"><text:line-break/></text:span>Troppo dicesti, o buon Nelide, e tanto<text:span text:style-name="T5"><text:tab/></text:span>270<text:span text:style-name="T5"><text:line-break/></text:span>Non lice a me sperar; no, se la mente<text:line-break/>Questa pur fosse degli eterni Dei.</text:p>
      <text:p text:style-name="P82"><text:soft-page-break/><text:span text:style-name="T5"><text:tab/></text:span>Oh qual parola ti sfuggì dal labbro!<text:line-break/>L’interruppe Minerva. Anche dai lidi<text:line-break/>Più remoti potrìa, se gli piacesse,<text:span text:style-name="T5"><text:tab/></text:span>275<text:span text:style-name="T5"><text:line-break/></text:span>A te guidarlo un Nume; e tuttavolta<text:line-break/>Meglio sarà per lui soffrir lontano,<text:line-break/>Che perir giunto alla sua terra appena,<text:line-break/>Come per man d’Egisto e dell’infida<text:line-break/>Moglie il divino Agamennón perìa.<text:span text:style-name="T5"><text:tab/></text:span>280</text:p>
      <text:p text:style-name="P82"><text:span text:style-name="T9">[41]</text:span><text:span text:style-name="T5"><text:tab/><text:tab/></text:span>La morte solo, che a null’uom perdona,<text:line-break/>Da un capo amato allontanar lo stesso<text:line-break/>Gran Saturnio non può, quando la Parca<text:line-break/>D’eterno sonno apportatrice il coglie.</text:p>
      <text:p text:style-name="P82"><text:span text:style-name="T5"><text:tab/></text:span>Mentore, più di lui non si favelli,<text:span text:style-name="T5"><text:tab/></text:span>285<text:span text:style-name="T5"><text:line-break/></text:span>Disse allora il garzone, ancor che tanto<text:span text:style-name="T5"><text:line-break/></text:span>Io pur lo brami. L’odio de’ Celesti<text:line-break/>A morte lo condusse, e la sua terra<text:line-break/>Egli più non vedrà. D’altro io vorrei<text:line-break/>Nestore interrogar, che tutti vince<text:span text:style-name="T5"><text:tab/></text:span>290<text:span text:style-name="T5"><text:line-break/></text:span>Di saper, di prudenza, e che, se il grido<text:line-break/>Non mente, ha già tre lunghe età regnato,<text:line-break/>E somiglia ad un Nume. Orsù, mi narra,<text:line-break/>O figliuol di Neleo, come fu spento<text:span text:style-name="T5"><text:line-break/></text:span>Il re de’ re, l’Atride Agamennóne,<text:span text:style-name="T5"><text:tab/></text:span>295<text:span text:style-name="T5"><text:line-break/></text:span>E quando a morte il fraudolento Egisto<text:line-break/>Trasse l’eroe, tanto di lui più prode.<text:line-break/>Forse non era in Argo Menelao?<text:line-break/>Forse ei vagava fra straniere genti,<text:line-break/>E imbaldanzito il traditor l’uccise?<text:span text:style-name="T5"><text:tab/></text:span>300</text:p>
      <text:p text:style-name="P82"><text:span text:style-name="T5"><text:tab/></text:span>Gli rispose il Nelide: Attendi, o figlio,<text:line-break/><text:soft-page-break/>Ché tutto in breve io ti dirò. Non sono<text:line-break/>Molto dal ver lontani i tuoi sospetti.<text:line-break/>Se Menelao, tornando alle paterne<text:line-break/>Rive, cogliea nella sua casa Egisto,<text:span text:style-name="T5"><text:tab/></text:span>305<text:span text:style-name="T5"><text:line-break/></text:span>Non un pugno di terra avrìa coperto<text:line-break/>La salma di costui; ma dalle mura<text:line-break/>L’avrìan gittato nudo e sanguinoso<text:line-break/>Ai corvi e ai cani; sì nefanda e bieca<text:line-break/>Fu la sua colpa! Ne’ troiani campi<text:span text:style-name="T5"><text:tab/></text:span>310<text:span text:style-name="T5"><text:line-break/></text:span>Noi sudar sotto l’armi; ed egli in Argo<text:line-break/>Blandir tranquillo con melati accenti<text:line-break/>D’Agamennón la sposa! Onesta e piena<text:line-break/>Di sdegnoso pudor, per lungo tempo<text:line-break/>Le rie proposte d’Egisto respinse<text:span text:style-name="T5"><text:tab/></text:span>315<text:span text:style-name="T5"><text:line-break/></text:span>La saggia Clitennestra, in sin che al fianco<text:line-break/>Le fu l’almo cantore, a cui l’Atride<text:line-break/>Affidata l’avea. Ma giunta l’ora</text:p>
      <text:p text:style-name="P82"><text:span text:style-name="T9">[42]</text:span><text:span text:style-name="T10"><text:tab/><text:tab/></text:span>Che al suo morir lo sdegno degli Eterni<text:line-break/>Avea fissata, lo guidava Egisto<text:span text:style-name="T5"><text:tab/></text:span>320<text:span text:style-name="T5"><text:line-break/></text:span>In isola deserta, e quivi in preda<text:line-break/>Alle belve il lasciò; poscia bramoso<text:line-break/>Lei bramosa condusse al proprio tetto.<text:line-break/>Molti ei bruciò su l’are de’ Celesti<text:line-break/>Opimi lombi, ed aurei drappi e novi<text:span text:style-name="T5"><text:tab/></text:span>325<text:span text:style-name="T5"><text:line-break/></text:span>Simulacri v’appese, giubilando<text:line-break/>Che avesse così bella opra compiuto!<text:line-break/>L’Atride ed io, fedeli amici, intanto<text:line-break/>Navigavam da Troia ai nostri lidi.<text:line-break/>Ma d’Atene arrivati al promontorio,<text:span text:style-name="T5"><text:tab/></text:span>330<text:span text:style-name="T5"><text:line-break/></text:span><text:soft-page-break/>Che detto è Sunio, il re dell’arco Apollo<text:line-break/>Con mite strale Fronte il buon pilota<text:line-break/>All’Atride uccidea, mentre il timone<text:line-break/>Teneasi in pugno del volante abete:<text:line-break/>Fronte figliuol d’Onétore, che tutte<text:span text:style-name="T5"><text:tab/></text:span>335<text:span text:style-name="T5"><text:line-break/></text:span>Vincea le genti in governar la nave<text:line-break/>Quando ruggìa più forte la tempesta.<text:line-break/>Benché pressato di seguir la via,<text:line-break/>Il biondo Atride s’arrestò, d’esequie<text:line-break/>Onorando l’estinto e di sepolcro.<text:span text:style-name="T5"><text:tab/></text:span>340<text:span text:style-name="T5"><text:line-break/></text:span>Sciolte al vento di novo indi le vele,<text:line-break/>Ratto pervenne al capo di Malea,<text:line-break/>Quando l’Olimpio un turbine improvviso<text:line-break/>Gli suscitò, che dai profondi gorghi<text:line-break/>Sconvolse il mare, e ne fe’ valli e monti;<text:span text:style-name="T5"><text:tab/></text:span>345<text:span text:style-name="T5"><text:line-break/></text:span>E, dagli amici separato, i legni<text:line-break/>A quella parte ei rivolgea di Creta,<text:line-break/>Ove lungo le rive del Giardano<text:line-break/>Dimorano i Cidoni. Un erto e nudo<text:line-break/>Scoglio s’incontra sul cammin di Festo,<text:span text:style-name="T5"><text:tab/></text:span>350<text:span text:style-name="T5"><text:line-break/></text:span>Alla punta di Gòrtina vicino:<text:line-break/>Ivi l’Austro venìa cacciando i flutti<text:line-break/>Dal fianco dello scoglio in due divisi,<text:span text:style-name="T5"><text:line-break/></text:span>Ed ivi molti del divino Atride<text:line-break/>Saldi legni perîr dal sasso infranti,<text:span text:style-name="T5"><text:tab/></text:span>355<text:span text:style-name="T5"><text:line-break/></text:span>Salvi a stento i nocchieri; ond’ei con sole</text:p>
      <text:p text:style-name="P82"><text:span text:style-name="T9">[43]</text:span><text:span text:style-name="T10"><text:tab/><text:tab/></text:span>Cinque carene veleggiar potea<text:line-break/>Verso l’Egitto. Or mentre co’ suoi fidi<text:line-break/>Iva fra genti di straniera lingua<text:line-break/><text:soft-page-break/>Vagando e merci radunando ed oro,<text:span text:style-name="T5"><text:tab/></text:span>360<text:span text:style-name="T5"><text:line-break/></text:span>I tenebrosi suoi disegni in Argo<text:line-break/>Compiva Egisto: Agamennón trafisse,<text:span text:style-name="T5"><text:line-break/></text:span>Il popolo sommise, e per sett’anni<text:line-break/>Della bella Micene ebbe l’impero.<text:line-break/>Ma finalmente, a vendicar l’amato<text:span text:style-name="T5"><text:tab/></text:span>365<text:span text:style-name="T5"><text:line-break/></text:span>Padre, d’Atene fe’ ritorno Oreste,<text:line-break/>Che il traditore di sua mano uccise;<text:line-break/>E a celebrar del drudo e dell’iniqua<text:line-break/>Genitrice la morte, ai cittadini<text:line-break/>Apparecchiava un funeral banchetto.<text:span text:style-name="T5"><text:tab/></text:span>370<text:span text:style-name="T5"><text:line-break/></text:span>Comparve quel dì stesso Menelao<text:span text:style-name="T5"><text:line-break/></text:span>Con le sue navi, che gemean dal carco<text:span text:style-name="T5"><text:line-break/></text:span>Di peregrine e ricche merci oppresse.<text:span text:style-name="T5"><text:line-break/></text:span>Ma tu non imitarlo, amato figlio,<text:span text:style-name="T5"><text:line-break/></text:span>Né troppo a lungo errar, lasciando in preda<text:span text:style-name="T5"><text:tab/></text:span>375<text:span text:style-name="T5"><text:line-break/></text:span>Le tue sostanze e la tua casa ai Proci.<text:span text:style-name="T5"><text:line-break/></text:span>Tuttavia ti consiglio, e ti comando<text:span text:style-name="T5"><text:line-break/></text:span>Di presentarti a quel famoso eroe.<text:span text:style-name="T5"><text:line-break/></text:span>Ei testé giunse da remoti lidi,<text:span text:style-name="T5"><text:line-break/></text:span>Ove se il tragge boreal tempesta,<text:span text:style-name="T5"><text:tab/></text:span>380<text:span text:style-name="T5"><text:line-break/></text:span>Uom di ritorno non ha speme: orrendo<text:span text:style-name="T5"><text:line-break/></text:span>Sterminato oceàn, che in dieci lune<text:span text:style-name="T5"><text:line-break/></text:span>Ala d’augel non varca. A lui tu dunque<text:span text:style-name="T5"><text:line-break/></text:span>N’andrai con la tua nave e i tuoi nocchieri;<text:span text:style-name="T5"><text:line-break/></text:span>Ché se andarvi per terra più t’aggrada,<text:span text:style-name="T5"><text:tab/></text:span>385<text:span text:style-name="T5"><text:line-break/></text:span>Cocchio e cavalli avrai, qualcuno avrai<text:span text:style-name="T5"><text:line-break/></text:span>Pur de’ miei figli, che compagno e guida<text:span text:style-name="T5"><text:line-break/></text:span>Ti sarà fino a Sparta, ove dimora<text:span text:style-name="T5"><text:line-break/></text:span><text:soft-page-break/>Il biondo Menelao. Se tu lo preghi,<text:span text:style-name="T5"><text:line-break/></text:span>Tutto che brami ei ti farà palese,<text:span text:style-name="T5"><text:tab/></text:span>390<text:span text:style-name="T5"><text:line-break/></text:span>Ché di quel saggio mai non mente il labbro.</text:p>
      <text:p text:style-name="P82"><text:span text:style-name="T5"><text:tab/></text:span>Tacque; e al tramonto già chinava il Sole,<text:line-break/>E si coprìa di tenebre la terra.</text:p>
      <text:p text:style-name="P82"><text:span text:style-name="T5"><text:tab/></text:span>Tu ben parlasti, o figlio di Neleo</text:p>
      <text:p text:style-name="P82"><text:span text:style-name="T9">[44]</text:span><text:span text:style-name="T10"><text:tab/><text:tab/></text:span>Sclamò la Diva dalle luci azzurre.<text:span text:style-name="T5"><text:tab/></text:span>395<text:span text:style-name="T5"><text:line-break/></text:span>Ma via, colmate i nappi, e recidete<text:line-break/>Ai giovenchi le lingue, onde a Nettuno<text:line-break/>Fatti e agli altri Celesti i libamenti,<text:line-break/>A corcarci n’andiam, che l’ora è tarda.<text:line-break/>Già Febo in mar s’ascose, ed alla sacra<text:span text:style-name="T5"><text:tab/></text:span>400<text:span text:style-name="T5"><text:line-break/></text:span>Mensa fra l’ombre di seder non lice.</text:p>
      <text:p text:style-name="P82"><text:span text:style-name="T5"><text:tab/></text:span>A que’ detti, versar l’aqua alle mani<text:line-break/>I banditori, e di spumanti vini<text:line-break/>Coronando le tazze, a tutti in giro<text:line-break/>Con lieti augurii le porgeano i servi.<text:span text:style-name="T5"><text:tab/></text:span>405<text:span text:style-name="T5"><text:line-break/></text:span>Sorsero i convitati, e le recise<text:line-break/>Lingue gittando su le brage, e fatte<text:line-break/>Le libagioni, ognuno a ber si diede.<text:line-break/>Alla spiaggia ritrarsi allor volendo<text:line-break/>Telemaco e Minerva, il buon Nestorre<text:span text:style-name="T5"><text:tab/></text:span>410<text:span text:style-name="T5"><text:line-break/></text:span>Con questi gli arrestò cortesi accenti:</text:p>
      <text:p text:style-name="P82"><text:span text:style-name="T5"><text:tab/></text:span>Ah tolga Giove ch’io calar vi lasci<text:span text:style-name="T5"><text:line-break/></text:span>In quest’ora alla spiaggia! Un poveretto<text:line-break/>Non son io, di mantelli e di vellose<text:line-break/>Cóltrici sprovveduto, in cui ravvolti<text:span text:style-name="T5"><text:tab/></text:span>415<text:span text:style-name="T5"><text:line-break/></text:span>Esso e gli ospiti suoi giaccian la notte.<text:line-break/>Molte io ne tengo e belle; e fin ch’io vivo,<text:line-break/><text:soft-page-break/>Finché vivranno i figli miei, non fia<text:line-break/>Che la mia casa a un ospite si chiuda.<text:line-break/>E che dorma sul palco d’una nave<text:span text:style-name="T5"><text:tab/></text:span>420<text:span text:style-name="T5"><text:line-break/></text:span>Il caro figlio del prudente Ulisse.</text:p>
      <text:p text:style-name="P82"><text:span text:style-name="T5"><text:tab/></text:span>Sempre benigno e generoso, o veglio,<text:line-break/>Suona il tuo dir, gli rispondea Minerva.<text:line-break/>Qui resti adunque l’Ulisside, e dorma<text:line-break/>Nel tuo splendido albergo. Al nostro legno<text:span text:style-name="T5"><text:tab/></text:span>425<text:span text:style-name="T5"><text:line-break/></text:span>d’uopo è ch’io scenda a confortar gli amici<text:line-break/>E su tutto a vegliar, ch’io sol fra loro<text:line-break/>Ho grigio il crine: son d’età conformi<text:line-break/>A Telemaco gli altri, e l’han seguito<text:line-break/>Per amicizia. Quivi avrò riposo;<text:span text:style-name="T5"><text:tab/></text:span>430<text:span text:style-name="T5"><text:line-break/></text:span>Ma sul mattino ai nobili Cauconi<text:span text:style-name="T5"><text:line-break/></text:span>Io me n’andrò, d’un mio non lieve, antico</text:p>
      <text:p text:style-name="P82"><text:span text:style-name="T9">[45]</text:span><text:span text:style-name="T10"><text:tab/><text:tab/></text:span>Censo al riscatto; e tu farai che voglia<text:line-break/>Qualcun de’ figli tuoi d’Ulisse il figlio<text:line-break/>Scortar sovr’agil cocchio all’alma Sparta.<text:span text:style-name="T5"><text:tab/></text:span>435</text:p>
      <text:p text:style-name="P82"><text:span text:style-name="T5"><text:tab/></text:span>Così dicendo, Pallade repente<text:span text:style-name="T5"><text:line-break/></text:span>Al cielo, come fosca aquila, alzossi,<text:line-break/>E sparve fra le nubi. A quel portento<text:line-break/>Attonite le turbe e stupefatte,<text:line-break/>Seguon la Diva con gli sguardi, e anch’egli<text:span text:style-name="T5"><text:tab/></text:span>440<text:span text:style-name="T5"><text:line-break/></text:span>Maravigliando Nestore la mano<text:line-break/>A Telemaco stringe, e sì favella:</text:p>
      <text:p text:style-name="P82"><text:span text:style-name="T5"><text:tab/></text:span>Amico, né timor, né codardìa<text:span text:style-name="T5"><text:line-break/></text:span>Mai non sarà che nel tuo cor s’annidi.<text:line-break/>Se giovane qual sei gli eterni Numi<text:span text:style-name="T5"><text:tab/></text:span>445<text:span text:style-name="T5"><text:line-break/></text:span>T’accompagnan così. L’armipotente<text:line-break/><text:soft-page-break/>Augusta figlia del Saturnio Giove<text:line-break/>Al certo è dessa, che onorò tuo padre<text:line-break/>Più che tutti gli Achei. Deh! tu propizia<text:line-break/>Alla mia casa pur ti mostra, o Diva,<text:span text:style-name="T5"><text:tab/></text:span>450<text:span text:style-name="T5"><text:line-break/></text:span>E di gloria i miei figli e la mia sposa<text:line-break/>E me circonda; ed io d’aurate corna<text:line-break/>E d’ampia fronte indomita giovenca<text:line-break/>Ti svenerò, che un anno ancor non compia.</text:p>
      <text:p text:style-name="P82"><text:span text:style-name="T5"><text:tab/></text:span>Disse; e Minerva la sua prece accolse.<text:span text:style-name="T5"><text:tab/></text:span>455<text:span text:style-name="T5"><text:line-break/></text:span>Con Telemaco allora e coi figliuoli<text:line-break/>E coi generi al suo splendido albergo<text:line-break/>Nestore s’avviò. Quivi sui troni<text:line-break/>E su le scranne s’adagiâro; e il vecchio<text:line-break/>Sire le tazze ad essi empìa d’un grato<text:span text:style-name="T5"><text:tab/></text:span>460<text:span text:style-name="T5"><text:line-break/></text:span>Undicenne licor, che dalla piena<text:line-break/>Urna, il coperchio sollevato, avea<text:line-break/>La dispensiera attinto; e dello stesso<text:line-break/>Licore ei poscia si colmava il nappo,<text:line-break/>A Pallade Minerva propinando.<text:span text:style-name="T5"><text:tab/></text:span>465<text:span text:style-name="T5"><text:line-break/></text:span>Poiché ciascun bevuto ebbe e ai Celesti<text:line-break/>Fatti i suoi preghi, a riposar si trasse<text:line-break/>Al proprio ostello. Ma Nestorre il saggio<text:line-break/>Figliuol d’Ulisse in sua magion trattenne<text:line-break/>A dormir sotto il portico sonante<text:span text:style-name="T5"><text:tab/></text:span>470</text:p>
      <text:p text:style-name="P82"><text:span text:style-name="T9">[46]</text:span><text:span text:style-name="T10"><text:tab/><text:tab/></text:span>In ben tornito letto; ed al suo fianco<text:line-break/>Il marzïal Pisistrato corcossi,<text:line-break/>Che giovinetto e celibe col vecchio<text:line-break/>Padre ancora abitava. In solitaria<text:line-break/>Stanza Nestorre si corcò, sul letto<text:span text:style-name="T5"><text:tab/></text:span>475<text:span text:style-name="T5"><text:line-break/></text:span><text:soft-page-break/>Che allestito gli avea la casta moglie.</text:p>
      <text:p text:style-name="P82"><text:span text:style-name="T5"><text:tab/></text:span>Cinta il capo di rose in ciel comparsa<text:line-break/>Era l’Aurora appena, allor che alzossi<text:line-break/>Il gerenio Nestorre; e dall’albergo<text:line-break/>Uscendo, si sedea presso all’eccelsa<text:span text:style-name="T5"><text:tab/></text:span>480<text:span text:style-name="T5"><text:line-break/></text:span>Porta su bianchi levigati marmi,<text:line-break/>Ove usato sedersi era l’antico<text:line-break/>Re Neleo, di gentili arti maestro,<text:line-break/>Già sceso a Dite per voler di Giove.<text:line-break/>Erasi quivi assiso il buon Nestorre<text:span text:style-name="T5"><text:tab/></text:span>485<text:span text:style-name="T5"><text:line-break/></text:span>Tutela degli Achei: le maritali<text:line-break/>Stanze lasciate, gli facean corona<text:line-break/>I cari figli, Strazio, Perseo, Areto,<text:line-break/>Echefron, Trasimede, e il generoso<text:line-break/>Pisistrato, che avea l’ospite seco,<text:span text:style-name="T5"><text:tab/></text:span>490<text:span text:style-name="T5"><text:line-break/></text:span>Bello come un Celeste, e a lato il mise<text:line-break/>Del padre, che fra lor così dicea:</text:p>
      <text:p text:style-name="P82"><text:span text:style-name="T5"><text:tab/></text:span>O figliuoli, m’udite. Offrir desìo<text:line-break/>Un sacrifizio a Pallade Minerva,<text:line-break/>Che nel sacro banchetto di Nettuno<text:span text:style-name="T5"><text:tab/></text:span>495<text:span text:style-name="T5"><text:line-break/></text:span>Jeri a noi si mostrò. Qualcuno adunque<text:line-break/>Vada ai pascoli, e scelta una giovenca,<text:line-break/>Qui la conduca il mandrïano. Un altro<text:line-break/>Scenda alla spiaggia ad invitar gli amici<text:line-break/>Dell’ospite, due soli alla custodia<text:span text:style-name="T5"><text:tab/></text:span>500<text:span text:style-name="T5"><text:line-break/></text:span>Lasciandovi del legno. Un terzo chiami<text:line-break/>Laerce, il dotto fabbro, che le corna<text:line-break/>Indori alla giovenca; e nell’albergo<text:line-break/>Restino gli altri, e ai servi e alle fantesche<text:line-break/><text:soft-page-break/>Apparecchiar comandino la mensa,<text:span text:style-name="T5"><text:tab/></text:span>505<text:span text:style-name="T5"><text:line-break/></text:span>Seggi e legne recando ed aqua viva.</text:p>
      <text:p text:style-name="P82"><text:span text:style-name="T5"><text:tab/></text:span>Disse, e tutti obbedir. Venne dal pasco<text:line-break/>L’indomita giovenca, i fidi amici</text:p>
      <text:p text:style-name="P82"><text:span text:style-name="T9">[47]</text:span><text:span text:style-name="T10"><text:tab/><text:tab/></text:span>Di Telemaco vennero dal mare,<text:line-break/>E dopo questi l’orafo Laerce,<text:span text:style-name="T5"><text:tab/></text:span>510<text:span text:style-name="T5"><text:line-break/></text:span>I fabbrili strumenti in man tenendo,<text:line-break/>Martello, incude e forbice affilata,<text:span text:style-name="T5"><text:line-break/></text:span>Con cui l’oro ei trattava; e anch’essa alfine<text:span text:style-name="T5"><text:line-break/></text:span>Al santo rito Pallade venia.<text:span text:style-name="T5"><text:line-break/></text:span>Diede il vecchio Nelide al fabbro l’oro;<text:span text:style-name="T5"><text:tab/></text:span>515<text:span text:style-name="T5"><text:line-break/></text:span>Ed ei foggiollo, e ne vestì le corna<text:span text:style-name="T5"><text:line-break/></text:span>Della giovenca, onde in suo cor la Diva,<text:span text:style-name="T5"><text:line-break/></text:span>Mirandola godesse. Conducea<text:span text:style-name="T5"><text:line-break/></text:span>Per le corna la vittima Echefrone<text:span text:style-name="T5"><text:line-break/></text:span>E Strazio; e, dalla sala uscendo, Areto<text:span text:style-name="T5"><text:tab/></text:span>520<text:span text:style-name="T5"><text:line-break/></text:span>Con una mano l’aqua in un bacino,<text:span text:style-name="T5"><text:line-break/></text:span>E con l’altra portava in un canestro<text:span text:style-name="T5"><text:line-break/></text:span>Il salso farro. Una pesante scure,<text:span text:style-name="T5"><text:line-break/></text:span>Con cui l’ostia ferir, stringea nel pugno<text:span text:style-name="T5"><text:line-break/></text:span>Il forte Trasimede; e Perseo avea,<text:span text:style-name="T5"><text:tab/></text:span>525<text:span text:style-name="T5"><text:line-break/></text:span>Per accoglierne il sangue, in mano un vaso.<text:span text:style-name="T5"><text:line-break/></text:span>Prese Nestore in quella il farro e l’aqua,<text:span text:style-name="T5"><text:line-break/></text:span>E a Minerva pregando, i peli svelse<text:span text:style-name="T5"><text:line-break/></text:span>Dalla fronte dell’ostia, e su l’acceso<text:span text:style-name="T5"><text:line-break/></text:span>Fuoco gittolli. Trasimede allora<text:span text:style-name="T5"><text:tab/></text:span>530<text:span text:style-name="T5"><text:line-break/></text:span>Si fece innanzi, e col tagliente acciaro<text:span text:style-name="T5"><text:line-break/></text:span>La vittima colpìa che, tronco il nervo<text:span text:style-name="T5"><text:line-break/></text:span>Della cervice, a terra stramazzò.<text:span text:style-name="T5"><text:line-break/></text:span><text:soft-page-break/>Tosto intorno di fervide preghiere<text:span text:style-name="T5"><text:line-break/></text:span>Facean l’aria echeggiar suore e cognate<text:span text:style-name="T5"><text:tab/></text:span>535<text:span text:style-name="T5"><text:line-break/></text:span>E la casta Euridice, veneranda<text:span text:style-name="T5"><text:line-break/></text:span>Di Nestore consorte e di Climene<text:span text:style-name="T5"><text:line-break/></text:span>Primogenita figlia. Alla giovenca,<text:span text:style-name="T5"><text:line-break/></text:span>Che stesa al suol giacea, levâr la testa;<text:span text:style-name="T5"><text:line-break/></text:span>E la scannò Pisistrato, e ne trasse<text:span text:style-name="T5"><text:tab/></text:span>540<text:span text:style-name="T5"><text:line-break/></text:span>Il nero sangue, e l’anima dal corpo<text:span text:style-name="T5"><text:line-break/></text:span>Si sferrò. Discuoiate indi e recise<text:span text:style-name="T5"><text:line-break/></text:span>Prestamente le cosce, e ricoperti<text:span text:style-name="T5"><text:line-break/></text:span>Di doppio zirbo i crudi brani, il vecchio<text:span text:style-name="T5"><text:line-break/></text:span>Gli arrostìa su le brage e li spruzzava<text:span text:style-name="T5"><text:tab/></text:span>545<text:span text:style-name="T5"><text:line-break/></text:span>Di pretto vino, mentre con le mani</text:p>
      <text:p text:style-name="P82"><text:span text:style-name="T9">[48]</text:span><text:span text:style-name="T5"><text:tab/><text:tab/></text:span>Su gli acuti schidoni a cinque punte<text:line-break/>Li giravano i figli. E poiché il tergo<text:line-break/>Ebber combusto ed assaggiati i pingui<text:line-break/>Visceri, fêro tutto il resto in brani,<text:span text:style-name="T5"><text:tab/></text:span>550<text:span text:style-name="T5"><text:line-break/></text:span>E acconciamente negli spiedi infisso<text:line-break/>L’abbrustolâr, girandolo sul fuoco.</text:p>
      <text:p text:style-name="P83"><text:span text:style-name="T5"><text:tab/></text:span>La minor figlia del Nelide intanto,<text:line-break/>La gentil Policasta, il giovinetto<text:line-break/>Telemaco lavò, gli unse le membra<text:span text:style-name="T5"><text:tab/></text:span>555<text:span text:style-name="T5"><text:line-break/></text:span>D’olio odoroso, gl’indossò leggiadra<text:line-break/>Tunica e manto; ed egli, dal lavacro<text:line-break/>Simile in volto ai Sempiterni uscito,<text:line-break/>Al fianco si sedea del vecchio sire.<text:line-break/>Arrostite le carni e dagli spiedi<text:span text:style-name="T5"><text:tab/></text:span>560<text:span text:style-name="T5"><text:line-break/></text:span>Dispiccate, le posero sul desco,<text:line-break/>E a banchettar si diêro; e di vermiglio<text:line-break/><text:soft-page-break/>Dolce licor solleciti le tazze<text:line-break/>Empìano i servi. Ma poiché di cibo<text:line-break/>Ognun fu sazio, Nestore dicea:<text:span text:style-name="T5"><text:tab/></text:span>565</text:p>
      <text:p text:style-name="P83"><text:span text:style-name="T5"><text:tab/></text:span>Figli, aggiogate i corridori al cocchio<text:span text:style-name="T5"><text:line-break/></text:span>Per Telemaco, e tosto in via si ponga.</text:p>
      <text:p text:style-name="P83"><text:span text:style-name="T5"><text:tab/></text:span>Non indarno ei parlò. Subitamente<text:span text:style-name="T5"><text:line-break/></text:span>Furono i corridori al cocchio aggiunti,<text:line-break/>Ove la saggia dispensiera e pani<text:span text:style-name="T5"><text:tab/></text:span>570<text:span text:style-name="T5"><text:line-break/></text:span>Depose e vini e scelte dapi, solo<text:line-break/>Ai re serbati del gran Giove alunni.<text:line-break/>Balza allor senza indugio sul lucente<text:line-break/>Cocchio il figlio d’Ulisse; alla sua destra<text:line-break/>Pisistrato vi balza, dell’achiva<text:span text:style-name="T5"><text:tab/></text:span>575<text:span text:style-name="T5"><text:line-break/></text:span>Gioventù condottiero, e in man raccolte<text:line-break/>Le redini, sferzava i corridori,<text:line-break/>Che desïosi dall’eccelsa Pilo<text:line-break/>Uscìan volando per gli aperti campi.<text:line-break/>L’intero dì sotto il medesmo giogo<text:span text:style-name="T5"><text:tab/></text:span>580<text:span text:style-name="T5"><text:line-break/></text:span>Senza posa volâr; ma quando cadde<text:line-break/>Il Sole, e tutte s’abbuiâr le vie,<text:line-break/>Arrestaronsi in Fera i duo garzoni,<text:line-break/>Ed entrâr nella casa di Dïocle</text:p>
      <text:p text:style-name="P83"><text:span text:style-name="T9">[49]</text:span><text:span text:style-name="T5"><text:tab/><text:tab/></text:span>D’Orsiloco figliuol, d’Alfeo nipote.<text:span text:style-name="T5"><text:tab/></text:span>585<text:span text:style-name="T5"><text:line-break/></text:span>Ivi dormîr la notte, ed ei cortese<text:line-break/>Gli ospitali presenti ad essi offrìa.</text:p>
      <text:p text:style-name="P83"><text:span text:style-name="T5"><text:tab/></text:span>Come la bella Aurora il cielo aperse<text:line-break/>Con le dita di rosa, i prenci in fretta<text:line-break/>Aggiogâro i corsieri, e su la pinta<text:span text:style-name="T5"><text:tab/></text:span>590<text:span text:style-name="T5"><text:line-break/></text:span>Biga entrambi salîr, che rumorosa<text:line-break/><text:soft-page-break/>Fuor dell’atrio e del portico si spinse.<text:span text:style-name="T5"><text:line-break/></text:span>Flagellava Pisistrato le groppe<text:line-break/>Ai corsier, che veloci attraversando<text:line-break/>I frugiferi campi, alla divina<text:span text:style-name="T5"><text:tab/></text:span>595<text:span text:style-name="T5"><text:line-break/></text:span>Sparta giugnean col tramontar del Sole.</text:p>
      <text:p text:style-name="P35">[50]</text:p>
      <text:p text:style-name="Title">LIBRO QUARTO</text:p>
      <text:p text:style-name="P31">SOMMARIO</text:p>
      <text:p text:style-name="P19">Telemaco e Pisistrato arrivano a Sparta il dì che Menelao celebra le doppie nozze del figlio Megapente e della figlia Ermione. – Telemaco vien di leggieri raffigurato da Elena e da Menelao per figlio d’Ulisse. – Lodi che fanno entrambi del valore e della saggezza dell’eroe. – Commozione di Telemaco. – Sdegno di Menelao all’udire le pretensioni e le insolenze de’ Proci. – Egli racconta il suo viaggio in Egitto, e le notizie che ivi Proteo gli diede del fratello Agamennone, di Aiace d’Oileo e di Ulisse. – I Proci, conosciuta la partenza di Telemaco, si risolvono di tendergli un agguato per ucciderlo al suo ritorno. – L’araldo Medonte, udita la trama, corre ad avvisarne Penelope. – Estrema afflizione di questa madre infelice. – Conforti ch’ella riceve in sogno da Minerva.</text:p>
      <text:p text:style-name="P34"/>
      <text:p text:style-name="P33"/>
      <text:p text:style-name="P79"><text:span text:style-name="T5"><text:tab/></text:span><text:span text:style-name="T38">Alla vasta di balze incoronata</text:span><text:span text:style-name="T39"><text:line-break/></text:span><text:span text:style-name="T38">Sparta venuti i due garzoni, al tetto</text:span><text:span text:style-name="T39"><text:line-break/></text:span><text:span text:style-name="T38">S’avviâr dell’Atride Menelao,</text:span><text:span text:style-name="T39"><text:line-break/></text:span><text:span text:style-name="T38">Che del figlio in quel giorno e della figlia</text:span><text:span text:style-name="T39"><text:line-break/></text:span><text:span text:style-name="T38">Celebrava le nozze. Innanzi al sacro</text:span><text:span text:style-name="T39"><text:tab/></text:span><text:span text:style-name="T38">5</text:span><text:span text:style-name="T39"><text:line-break/></text:span><text:span text:style-name="T38">Ilio promessa avea la figlia a Pirro,</text:span><text:span text:style-name="T39"><text:line-break/></text:span><text:span text:style-name="T38">Germe d’Achille, rompitor di schiere;</text:span><text:span text:style-name="T39"><text:line-break/></text:span><text:span text:style-name="T38">Ed or con pompa di cavalli e cocchi</text:span><text:span text:style-name="T39"><text:line-break/></text:span><text:span text:style-name="T38">Alla città de’ forti Mirmidóni</text:span><text:span text:style-name="T39"><text:line-break/></text:span><text:soft-page-break/><text:span text:style-name="T38">La mandava, in cui Pirro avea soggiorno,</text:span><text:span text:style-name="T39"><text:tab/></text:span><text:span text:style-name="T38">10</text:span><text:span text:style-name="T39"><text:line-break/></text:span><text:span text:style-name="T38">E pronubi alle nozze eran gli Dei.</text:span><text:span text:style-name="T39"><text:line-break/></text:span><text:span text:style-name="T38">E alla figlia d’Alettore spartano</text:span><text:span text:style-name="T39"><text:line-break/></text:span><text:span text:style-name="T38">Il bellicoso Megapente unìa,</text:span></text:p>
      <text:p text:style-name="P81"><text:span text:style-name="T9">[51]</text:span><text:span text:style-name="T5"><text:tab/><text:tab/></text:span>Che d’una schiava in tarda età gli nacque,<text:line-break/>Non avendo gli Eterni a lui concesso<text:span text:style-name="T5"><text:tab/></text:span>15<text:span text:style-name="T5"><text:line-break/></text:span>Prole d’Elena più, dopo la sola<text:line-break/>Diva Ermïone, a cui dell’aurea Venere<text:line-break/>Fiorìan le grazie e la beltà sul viso.<text:line-break/>Così gli amici e i convicini a mensa<text:span text:style-name="T5"><text:line-break/></text:span>Festeggiando sedean nel ricco albergo<text:span text:style-name="T5"><text:tab/></text:span>20<text:span text:style-name="T5"><text:line-break/></text:span>Del magnanimo Atride, e un dolce canto<text:line-break/>Su la cetra sciogliea l’illustre vate,<text:line-break/>Mentre due snelli danzator nel mezzo<text:line-break/>Intrecciavano al canto allegri balli.</text:p>
      <text:p text:style-name="P81"><text:span text:style-name="T5"><text:tab/></text:span>Giunti nell’atrio, i corridor sostenne<text:span text:style-name="T5"><text:tab/></text:span>25<text:span text:style-name="T5"><text:line-break/></text:span>Pisistrato. Li scòrse Eteoneo,<text:line-break/>Il fedel banditore, e difilato<text:line-break/>Con l’annunzio correndo al biondo Atride,<text:line-break/>Duce di genti, Menelao, gli disse,<text:line-break/>Due garzoni arrivâr, che al vago aspetto<text:span text:style-name="T5"><text:tab/></text:span>30<text:span text:style-name="T5"><text:line-break/></text:span>Sembran Celesti. Dobbiam noi staccarne<text:line-break/>Dalla biga i corsieri, od invïarli<text:line-break/>Ad un vicino che per noi gli accolga?</text:p>
      <text:p text:style-name="P81"><text:span text:style-name="T5"><text:tab/></text:span>D’ira infiammossi a quel parlar l’Atride,<text:line-break/>E, figliuol di Boete, gli rispose,<text:span text:style-name="T5"><text:tab/></text:span>35<text:span text:style-name="T5"><text:line-break/></text:span>Già non eri tu scemo; e che vai dunque<text:line-break/>Ora qui vaneggiando? Altri a noi pure<text:line-break/>Fu di mense ospitali e prezïosi<text:line-break/><text:soft-page-break/>Doni cortese nelle dure angosce<text:line-break/>Del nostro esilio; ed oh piacesse a Giove<text:span text:style-name="T5"><text:tab/></text:span>40<text:span text:style-name="T5"><text:line-break/></text:span>Che fossero l’estreme! Orsù, distacca<text:line-break/>I corsieri dal cocchio, e in questa sala<text:line-break/>I due garzoni a banchettar conduci.</text:p>
      <text:p text:style-name="P81"><text:span text:style-name="T5"><text:tab/></text:span>Disse; ed ei ratto fuor dell’aula uscìa,<text:line-break/>I conservi chiamando ed accennando<text:span text:style-name="T5"><text:tab/></text:span>45<text:span text:style-name="T5"><text:line-break/></text:span>Di seguitarlo. Sciolsero dal giogo<text:span text:style-name="T5"><text:line-break/></text:span>I sudanti corsieri, ed al presepe<text:line-break/>Li legâro e cibâr d’avena e d’orzo.<text:line-break/>Alla tersa parete indi la biga<text:line-break/>Avvicinata, per l’eccelso albergo<text:span text:style-name="T5"><text:tab/></text:span>50<text:span text:style-name="T5"><text:line-break/></text:span>Dell’alunno di Giove Menelao</text:p>
      <text:p text:style-name="P81"><text:span text:style-name="T9">[52]</text:span><text:span text:style-name="T5"><text:tab/><text:tab/></text:span>Gli stranieri guidâr, che stupefatti<text:line-break/>Venìan mirando le superbe sale,<text:line-break/>Altre splendenti come Luna, ed altre<text:line-break/>Come Sole raggianti. E poiché fûro<text:span text:style-name="T5"><text:tab/></text:span>55<text:span text:style-name="T5"><text:line-break/></text:span>E l’uno e l’altro di mirar già sazi,<text:line-break/>Discesero nel bagno, e dalle fanti<text:line-break/>Lavati, e d’odoroso olio cospersi,<text:line-break/>Le tuniche indossâro, e su le scranne<text:line-break/>Sedeansi al fianco del figliuol d’Atreo.<text:span text:style-name="T5"><text:tab/></text:span>60<text:span text:style-name="T5"><text:line-break/></text:span>Una fulgida brocca in man tenendo,<text:line-break/>Vaga donzella su bacil d’argento<text:line-break/>Versò loro la pura onda alle mani,<text:line-break/>E la mensa spiegò, che la pudica<text:line-break/>Dispensiera sollecita coperse<text:span text:style-name="T5"><text:tab/></text:span>65<text:span text:style-name="T5"><text:line-break/></text:span>Di serbate vivande; e il saggio scalco,<text:line-break/>Tolte dal fuoco le arrostite carni,<text:line-break/><text:soft-page-break/>Sul desco le depose, e l’auree tazze<text:line-break/>Empì di vino. Strinse allor l’Atride<text:line-break/>Agli ospiti la mano, e, Meco, disse,<text:span text:style-name="T5"><text:tab/></text:span>70<text:span text:style-name="T5"><text:line-break/></text:span>Ristoratevi al desco, e a parte entrate<text:line-break/>Della nostra letizia. Il nome vostro<text:span text:style-name="T5"><text:line-break/></text:span>Io poscia udrò; ché di progenie oscura<text:line-break/>Non uscite voi certo, e prole siete,<text:span text:style-name="T5"><text:line-break/></text:span>L’aspetto il mostra, di scettrati regi,<text:span text:style-name="T5"><text:tab/></text:span>75<text:span text:style-name="T5"><text:line-break/></text:span>Cari alunni di Giove. – In questo dire<text:line-break/>Lor presentava d’arrostito bue<text:span text:style-name="T5"><text:line-break/></text:span>Il pingue tergo, ch’era a lui per segno<text:line-break/>D’onoranza imbandito, e i due garzoni<text:line-break/>Steser le mani all’apprestate dapi.<text:span text:style-name="T5"><text:tab/></text:span>80<text:span text:style-name="T5"><text:line-break/></text:span>Del cibarsi e del ber pago il desio,<text:line-break/>Al figliuol di Nestorre s’avvicina<text:line-break/>Telemaco, e sommesso a lui favella:</text:p>
      <text:p text:style-name="P81"><text:span text:style-name="T5"><text:tab/></text:span>Vedi quanta di bronzo e d’auro splende<text:line-break/>E d’ebano e d’elettro in questo albergo<text:span text:style-name="T5"><text:tab/></text:span>85<text:span text:style-name="T5"><text:line-break/></text:span>Peregrina ricchezza! Ah tal per fermo<text:line-break/>È di Giove la reggia! Io nel mirarla<text:line-break/>Tutto mi sento di stupor rapito.</text:p>
      <text:p text:style-name="P81"><text:span text:style-name="T5"><text:tab/></text:span>L’udì l’Atride, e vòlto al giovinetto,</text:p>
      <text:p text:style-name="P81"><text:span text:style-name="T9">[53]</text:span><text:span text:style-name="T10"><text:tab/><text:tab/></text:span>Chi mai, disse, quaggiù, chi mai potrìa<text:span text:style-name="T5"><text:tab/></text:span>90<text:span text:style-name="T5"><text:line-break/></text:span>Contendere con Giove? Eterne sono<text:line-break/>Le sue dovizie, eterni i suoi palagi.<text:line-break/>Ma ch’altri, o figlio, di splendor mi vinca<text:line-break/>E di ricchezze, a me non cale. Io molto<text:line-break/>Su l’onde errai, molto soffersi errando,<text:span text:style-name="T5"><text:tab/></text:span>95<text:span text:style-name="T5"><text:line-break/></text:span>E solo nell’ottavo anno il paterno<text:line-break/><text:soft-page-break/>Tetto raggiunsi. Prima Cipro io vidi,<text:span text:style-name="T5"><text:line-break/></text:span>La Fenicia e l’Egitto; indi gli Erembi<text:line-break/>Visitati e i Sidoni e gli Etïópi,<text:line-break/>Tutta cercai la Libia, ove le agnelle<text:span text:style-name="T5"><text:tab/></text:span>100<text:span text:style-name="T5"><text:line-break/></text:span>Figlian tre volte nel girar d’un anno,<text:line-break/>E in brevi giorni spuntano le corna<text:line-break/>Agli agnelletti. Né colà padrone<text:line-break/>O guardïan di greggi ha mai di carni<text:line-break/>Né di cacio penuria o fresco latte,<text:span text:style-name="T5"><text:tab/></text:span>105<text:span text:style-name="T5"><text:line-break/></text:span>Perché ognor delle pecore ne sono<text:line-break/>Gonfie le poppe. Ma mentr’io, vagando<text:line-break/>In que’ paesi, raccogliea tesori,<text:line-break/>Altri per colpa dell’iniqua moglie<text:line-break/>Il fratello m’uccise; ond’è che lieto<text:span text:style-name="T5"><text:tab/></text:span>110<text:span text:style-name="T5"><text:line-break/></text:span>Fra i tesori io non sono. E voi per certo<text:line-break/>Da’ vostri padri queste cose udiste,<text:line-break/>La storia udiste de’ miei mali, e come<text:line-break/>Fu rovinata la mia casa, un tempo<text:line-break/>Sempre agli ospiti aperta, e di famigli<text:span text:style-name="T5"><text:tab/></text:span>115<text:span text:style-name="T5"><text:line-break/></text:span>Piena, e d’arredi prezïosi adorna.<text:line-break/>Ma non io mi dorrei, se il terzo ancora<text:line-break/>Perduto avessi delle mie sostanze,<text:line-break/>Purché fossero salvi i prodi Achivi<text:line-break/>Che lungi d’Argo di cavalli altrice<text:span text:style-name="T5"><text:tab/></text:span>120<text:span text:style-name="T5"><text:line-break/></text:span>Caddero innanzi a Troia. Io sconsolato<text:line-break/>E deserto m’aggiro in questo albergo,<text:line-break/>Ed ora al pianto tutto m’abbandono,<text:line-break/>Ed or m’accheto, perché presto il core<text:line-break/>Del troppo lagrimar si stanca e sazia.<text:span text:style-name="T5"><text:tab/></text:span>125<text:span text:style-name="T5"><text:line-break/></text:span><text:soft-page-break/>Tutti li piango; ma di tutti insieme<text:line-break/>Non mi cruccio così, come d’un solo,</text:p>
      <text:p text:style-name="P81"><text:span text:style-name="T9">[54]</text:span><text:span text:style-name="T10"><text:tab/><text:tab/></text:span>La cui memoria più gustar né sonno<text:line-break/>Né vivanda mi lascia; ché nessuno<text:line-break/>Nell’oprar, nel patir, nessuno agguaglia<text:span text:style-name="T5"><text:tab/></text:span>130<text:span text:style-name="T5"><text:line-break/></text:span>Il magnanimo Ulisse. Era destino<text:line-break/>Ch’egli errasse penando, e ch’io la lunga<text:line-break/>Assenza ne piangessi, incerto sempre<text:line-break/>S’egli sia vivo, o già sia morto; e morto<text:line-break/>La sposa il piange e il buon Laerte e il figlio,<text:span text:style-name="T5"><text:tab/></text:span>135<text:span text:style-name="T5"><text:line-break/></text:span>Che in propria casa abbandonò bambino.</text:p>
      <text:p text:style-name="P81"><text:span text:style-name="T5"><text:tab/></text:span>Così dicea l’Atride; e vivo in petto<text:line-break/>Del genitor Telemaco sentendo<text:line-break/>Il desiderio, a lagrimar si diede,<text:line-break/>E con ambe le mani il roseo manto<text:span text:style-name="T5"><text:tab/></text:span>140<text:span text:style-name="T5"><text:line-break/></text:span>Si traea su le ciglia. Il riconobbe<text:line-break/>A quell’atto l’Atride; e in suo segreto<text:line-break/>Venìa librando, se aspettar che il padre<text:line-break/>L’ospite nominasse, o se dovesse<text:line-break/>Interrogarlo ei primo, e il suo pensiero<text:span text:style-name="T5"><text:tab/></text:span>145<text:span text:style-name="T5"><text:line-break/></text:span>Fargli palese. Mentre pende incerto<text:line-break/>Così fra due l’eroe, dal profumato<text:line-break/>Suo talamo la bella Elena uscìa,<text:line-break/>All’arciera Dïana somigliante,<text:line-break/>E un seggio Adrasta avvicinolle. Alcippe<text:span text:style-name="T5"><text:tab/></text:span>150<text:span text:style-name="T5"><text:line-break/></text:span>Un bel tappeto le recava, e Filo<text:line-break/>Un argenteo panier, dono d’Alcandra,<text:line-break/>Del generoso Polibo consorte,<text:line-break/>Che avea suo seggio nell’egizia Tebe.<text:line-break/><text:soft-page-break/>Diede Polibo quivi a Menelao<text:span text:style-name="T5"><text:tab/></text:span>155<text:span text:style-name="T5"><text:line-break/></text:span>Due crateri e due tripodi d’argento<text:line-break/>E dieci d’oro fulgidi talenti,<text:line-break/>Quando la moglie sua dava ad Elèna<text:line-break/>Un’aurata conocchia, ed un foggiato<text:line-break/>Panier d’argento ch’avea d’oro il labbro.<text:span text:style-name="T5"><text:tab/></text:span>160<text:span text:style-name="T5"><text:line-break/></text:span>Questo le mise innanzi la vezzosa<text:line-break/>Ancella, colmo di ritorto filo,<text:line-break/>E la conocchia sopra vi giacea<text:line-break/>Col suo pennecchio di purpuree lane.</text:p>
      <text:p text:style-name="P81"><text:span text:style-name="T5"><text:tab/></text:span>S’assise Elena intanto, e posti i piedi<text:span text:style-name="T5"><text:tab/></text:span>165</text:p>
      <text:p text:style-name="P81"><text:span text:style-name="T9">[55]</text:span><text:span text:style-name="T10"><text:tab/><text:tab/></text:span>Su lo sgabello, interrogò lo sposo<text:line-break/>Con questi accenti: Atride Menelao,<text:line-break/>Conosci tu questi garzoni, or giunti<text:line-break/>Alla nostra magion? S’io ben discerno,<text:line-break/>Uomo ad uomo giammai, né donna a donna<text:span text:style-name="T5"><text:tab/></text:span>170<text:span text:style-name="T5"><text:line-break/></text:span>Non somigliò, come un di lor somiglia</text:p>
      <text:p text:style-name="P81"><text:span text:style-name="T5"><text:tab/><text:tab/></text:span>Al divo Ulisse; e forse ei n’è la prole,<text:line-break/>Che in sua casa lasciò quando alle rive<text:line-break/>Mosse di Troia, dove un tanto incendio<text:line-break/>Sol per me svergognata arse di guerra.<text:span text:style-name="T5"><text:tab/></text:span>175<text:span text:style-name="T5"><text:line-break/></text:span>Al tuo conforme è il mio pensier, rispose<text:line-break/>Il prode Menelao. Tutto ei somiglia<text:line-break/>Al Laerziàde Ulisse: Ulisse ai gesti,<text:line-break/>Al vibrar dello sguardo, Ulisse al capo,<text:line-break/>Alle chiome, alle mani. E come il figlio<text:span text:style-name="T5"><text:tab/></text:span>180<text:span text:style-name="T5"><text:line-break/></text:span>Non sarebbe di lui? Mentre gli affanni<text:line-break/>Io venia ricordando che l’eroe<text:line-break/>Ha per noi tollerati, un largo pianto<text:line-break/><text:soft-page-break/>Gli scendea su le guance, e del mantello<text:line-break/>Si facea velo con le palme agli occhi.<text:span text:style-name="T5"><text:tab/></text:span>185</text:p>
      <text:p text:style-name="P81"><text:span text:style-name="T5"><text:tab/></text:span>E Pisistrato allor: Duce di genti,<text:line-break/>Marzïal Menelao, tu non errasti,<text:line-break/>Eccoti innanzi di quel Grande il figlio.<text:line-break/>Ma verecondo per natura, e solo<text:line-break/>Qui da poco arrivato, ei non osava<text:span text:style-name="T5"><text:tab/></text:span>190<text:span text:style-name="T5"><text:line-break/></text:span>La tua voce arrestar, che molce il core<text:line-break/>Come quella d’un Dio. Nestore, il vecchio<text:line-break/>Mio genitore, comandò che a Sparta<text:span text:style-name="T5"><text:line-break/></text:span>Io lo guidassi, perché ardente brama<text:span text:style-name="T5"><text:line-break/></text:span>Il pungea di vederti, acciò con l’opra<text:span text:style-name="T5"><text:tab/></text:span>195<text:span text:style-name="T5"><text:line-break/></text:span>Tu giovar lo potessi e col consiglio.<text:line-break/>Come del morto padre s’addolora<text:span text:style-name="T5"><text:line-break/></text:span>Un giovinetto nel deserto ostello,<text:line-break/>Non altrimenti del lontano Ulisse<text:line-break/>S’addolora Telemaco, nessuno<text:span text:style-name="T5"><text:tab/></text:span>200<text:span text:style-name="T5"><text:line-break/></text:span>Ancor trovando che gli porga aiuto.</text:p>
      <text:p text:style-name="P81"><text:span text:style-name="T5"><text:tab/></text:span>Possenti Dei! proruppe Menelao,<text:span text:style-name="T5"><text:line-break/></text:span>Dunque il figliuol del mio più fido amico</text:p>
      <text:p text:style-name="P81"><text:span text:style-name="T9">[56]</text:span><text:span text:style-name="T5"><text:tab/><text:tab/></text:span>In mia casa arrivò? Di lui che a tanti<text:line-break/>Rischi per amor mio la vita espose?<text:span text:style-name="T5"><text:tab/></text:span>205<text:span text:style-name="T5"><text:line-break/></text:span>Se co’ suoi legni su l’achiva sponda<text:line-break/>Gli avesse Giove d’approdar concesso,<text:line-break/>Io l’avrei più che tutti in queste mura<text:line-break/>Con gioia accolto; io sgombra di sue genti,<text:line-break/>O fabbricata una città gli avrei<text:span text:style-name="T5"><text:tab/></text:span>210<text:span text:style-name="T5"><text:line-break/></text:span>Nelle mie terre, dove co’ suoi beni<text:line-break/>E con suo figlio e tutti gl’Itacesi<text:line-break/><text:soft-page-break/>Egli sarebbe ad abitar venuto;<text:line-break/>E in dolci nodi d’amistà congiunti<text:line-break/>E in frequenti colloqui, avremmo insieme<text:span text:style-name="T5"><text:tab/></text:span>215<text:span text:style-name="T5"><text:line-break/></text:span>Tranquilli e lieti il nostro fato atteso.<text:line-break/>Ma di tanta fortuna invido forse<text:line-break/>L’Olimpio re, quell’infelice solo<text:line-break/>Tenea lontano dal paterno lido.</text:p>
      <text:p text:style-name="P81"><text:span text:style-name="T5"><text:tab/></text:span>Al parlar dell’eroe tutti li colse<text:span text:style-name="T5"><text:tab/></text:span>220<text:span text:style-name="T5"><text:line-break/></text:span>Di lagrimare irresistibil voglia:<text:line-break/>Piangea la figlia del Saturnio, Elèna,<text:line-break/>Telemaco piangea, piangea l’Atride,<text:line-break/>E di lagrime anch’esso avea le guance<text:line-break/>Pisistrato rigate, a cui del caro<text:span text:style-name="T5"><text:tab/></text:span>225<text:span text:style-name="T5"><text:line-break/></text:span>Incolpabile Antiloco sovvenne,<text:line-break/>Dal figlio ucciso della bella Aurora.<text:span text:style-name="T5"><text:line-break/></text:span>Ma sazio omai di pianto, a Menelao<text:line-break/>Volse il garzon queste parole: Atride,<text:line-break/>Quando talvolta in Pilo per diletto<text:span text:style-name="T5"><text:tab/></text:span>230<text:span text:style-name="T5"><text:line-break/></text:span>Si favellava degli achivi eroi,<text:line-break/>Te di prudenza singolar fornito<text:line-break/>Il padre mio dicea. Benigno or dunque<text:line-break/>Odi il mio ragionar. Fra i nappi, al desco,<text:line-break/>Troppo il pianger mi pesa. In cielo appena<text:span text:style-name="T5"><text:tab/></text:span>235<text:span text:style-name="T5"><text:line-break/></text:span>Vedrò l’Alba spuntar, di pianto anch’io<text:line-break/>Darò tributo a chi di vita è spento;<text:line-break/>Poiché l’onor, che solo dai mortali<text:line-break/>Render si possa ai lor defunti, è questo:<text:line-break/>Radersi il crin dal capo, e dalle ciglia<text:span text:style-name="T5"><text:tab/></text:span>240<text:span text:style-name="T5"><text:line-break/></text:span>Calde stille versar. Tolse a me pure</text:p>
      <text:p text:style-name="P81"><text:soft-page-break/><text:span text:style-name="T9">[57]</text:span><text:span text:style-name="T10"><text:tab/><text:tab/></text:span>Nel furor delle pugne innanzi a Troia<text:line-break/>L’empia Parca un fratello. Io nol conobbi;<text:line-break/>Ma tu, divino Atride, il conoscesti,<text:line-break/>E tu ben sai che tutta Grecia il disse<text:span text:style-name="T5"><text:tab/></text:span>245<text:span text:style-name="T5"><text:line-break/></text:span>Veloce al corso, acerrimo guerriero.</text:p>
      <text:p text:style-name="P81"><text:span text:style-name="T5"><text:tab/></text:span>Saggio favelli, amato figlio, il biondo<text:line-break/>Menelao rispondea. Già la prudenza<text:line-break/>Vinci de’ più maturi, e appien si scorge<text:line-break/>Di qual padre nascesti. Agevolmente<text:span text:style-name="T5"><text:tab/></text:span>250<text:span text:style-name="T5"><text:line-break/></text:span>Si riconosce d’un eroe la prole,<text:line-break/>Cui dalle fasce e dalle nozze il sommo<text:line-break/>Adunator de’ nembi avventurosa<text:line-break/>Vita concesse; come al gran Nelide,<text:line-break/>Che felice invecchiò nel proprio tetto,<text:span text:style-name="T5"><text:tab/></text:span>255<text:span text:style-name="T5"><text:line-break/></text:span>E figli in sorte di valor famosi<text:line-break/>Ebbe e di senno. Tregua al pianto or dunque,<text:line-break/>E si pensi alla cena, ed alle mani<text:line-break/>L’aqua si versi: qui seduti il nostro<text:line-break/>Sermon domani ripigliar potremo.<text:span text:style-name="T5"><text:tab/></text:span>260</text:p>
      <text:p text:style-name="P81"><text:span text:style-name="T5"><text:tab/></text:span>Disse; e pronto il buon servo Asfalïone<text:line-break/>Diede l’aqua alle mani, e ciascheduno<text:line-break/>A piacer vivandò. Ma nella mente<text:line-break/>Alla figlia di Giove, argiva Elèna,<text:line-break/>Sorse un novo pensiero. Avverso al pianto,<text:span text:style-name="T5"><text:tab/></text:span>265<text:span text:style-name="T5"><text:line-break/></text:span>Avverso all’ira, apportator d’oblìo,<text:line-break/>La bella donna nelle tazze infuse<text:line-break/>Un farmaco, che detto era nepente.<text:line-break/>Chi misto al vin lo beve, il giorno intero<text:line-break/>D’una sola di pianto amara stilla<text:span text:style-name="T5"><text:tab/></text:span>270<text:span text:style-name="T5"><text:line-break/></text:span><text:soft-page-break/>Le palpebre non bagna: anco se spenta<text:line-break/>La stessa madre o il genitor gli fosse,<text:line-break/>O cader si vedesse innanzi agli occhi<text:line-break/>Il fratel trucidato o il caro figlio.<text:span text:style-name="T5"><text:line-break/></text:span>Questo la prole custodìa di Giove<text:span text:style-name="T5"><text:tab/></text:span>275<text:span text:style-name="T5"><text:line-break/></text:span>Suco fatal, che in dono dalla sposa<text:line-break/>Di Tone, Polidamna, ebbe in Egitto,<text:line-break/>Ove possenti la feconda gleba<text:line-break/>Erbe produce, di salute alcune,</text:p>
      <text:p text:style-name="P81"><text:span text:style-name="T9">[58]</text:span><text:span text:style-name="T10"><text:tab/><text:tab/></text:span>Altre di morte arrecatrici, ed ove<text:span text:style-name="T5"><text:tab/></text:span>280<text:span text:style-name="T5"><text:line-break/></text:span>Dotte e maestre nella medic’arte<text:line-break/>Sono le genti, da Peon discese.<text:line-break/>Poi ch’ebbe nelle tazze il suco infuso<text:line-break/>La vaga donna, di versarvi ingiunse<text:line-break/>Il dolce vino, e così tolse a dire:<text:span text:style-name="T5"><text:tab/></text:span>285</text:p>
      <text:p text:style-name="P81"><text:span text:style-name="T5"><text:tab/></text:span>Atride Menelao, di Giove alunno,<text:line-break/>E voi, figli di prodi, onnipossente<text:line-break/>Il re de’ Numi, come più gli torna,<text:line-break/>Ora il bene, ora il male all’uom dispensa.<text:line-break/>Dunque al desco sedendo, insiem de’ cibi<text:span text:style-name="T5"><text:tab/></text:span>290<text:span text:style-name="T5"><text:line-break/></text:span>E dell’alterno conversar godiamo;<text:line-break/>E voi date cortesi attento orecchio<text:line-break/>Al mio parlar. Non io del grande Ulisse<text:line-break/>Tutte narrar, né ricordar pur solo<text:line-break/>Le fatiche potrei; ma come ad Ilio<text:span text:style-name="T5"><text:tab/></text:span>295<text:span text:style-name="T5"><text:line-break/></text:span>L’astuto eroe la imprese e la sostenne,<text:line-break/>Una pur ne dirò. Di finte piaghe<text:line-break/>Insozzate le membra, e intorno ai larghi<text:line-break/>Omeri avvolto un lurido mantello,<text:line-break/><text:soft-page-break/>Nelle dardanie mura insinuossi;<text:span text:style-name="T5"><text:tab/></text:span>300<text:span text:style-name="T5"><text:line-break/></text:span>E un mendico parea, mentre d’un Nume<text:line-break/>Avea nel campo degli Achei l’aspetto.<text:line-break/>Così rimase a tutti ignoto. Io sola<text:line-break/>Il riconobbi, e presi a fargli inchieste;<text:line-break/>Ed egli sempre con l’usato ingegno<text:span text:style-name="T5"><text:tab/></text:span>305<text:span text:style-name="T5"><text:line-break/></text:span>Schermendo si venìa. Ma poiché l’ebbi<text:line-break/>Lavato ed unto d’odoroso ulivo,<text:line-break/>E gl’indossai le vesti, e gli promisi<text:line-break/>Con giuramento, che a nessun de’ Teucri<text:line-break/>Palesato l’avrei, prima che uscito<text:span text:style-name="T5"><text:tab/></text:span>310<text:span text:style-name="T5"><text:line-break/></text:span>Fosse di Troia e giunto al lido in salvo;<text:line-break/>Ei finalmente degli achivi duci<text:line-break/>Mi scoperse i disegni. Indi trafitti<text:line-break/>Molti nemici con la spada, al lido<text:line-break/>Fuggì, lasciando stupefatti i Teucri<text:span text:style-name="T5"><text:tab/></text:span>315<text:span text:style-name="T5"><text:line-break/></text:span>Di sua scaltrezza. Allor l’iliache donne<text:line-break/>Tutta empìan la città d’urli e lamenti.</text:p>
      <text:p text:style-name="P81"><text:span text:style-name="T9">[59]</text:span><text:span text:style-name="T10"><text:tab/><text:tab/></text:span>Ma in segreto io godea, perché il rimorso<text:line-break/>Già sentìa del mio fallo, e la sciagura<text:line-break/>Piangendo, in che m’avea Ciprigna avvolta,<text:span text:style-name="T5"><text:tab/></text:span>320<text:span text:style-name="T5"><text:line-break/></text:span>Riveder desïava il patrio nido,<text:line-break/>E la figlia diletta, ed il consorte<text:line-break/>Di senno e di beltade a niun secondo.</text:p>
      <text:p text:style-name="P81"><text:span text:style-name="T5"><text:tab/></text:span>Tu parli il vero, o donna, il generoso<text:line-break/>Menelao ripigliò. Per molte errando<text:span text:style-name="T5"><text:tab/></text:span>325<text:span text:style-name="T5"><text:line-break/></text:span>Straniere terre, d’infiniti eroi<text:line-break/>Io l’indole conobbi ed il consiglio;<text:line-break/>Ma giammai non m’avvenni in chi potesse<text:line-break/><text:soft-page-break/>La sagacia emular del divo Ulisse<text:line-break/>E la costanza. Al mio pensier presente<text:span text:style-name="T5"><text:tab/></text:span>330<text:span text:style-name="T5"><text:line-break/></text:span>Ognor sarà quanto sostenne e quanto<text:line-break/>Egli oprò nel cavallo, ove rinchiuso<text:line-break/>Era il fiore de’ Greci, al danno estremo<text:line-break/>Parati de’ nemici. Ivi un Celeste<text:line-break/>Della gloria sollecito de’ Teucri<text:span text:style-name="T5"><text:tab/></text:span>335<text:span text:style-name="T5"><text:line-break/></text:span>T’avea, donna, sospinto, e l’orme tue<text:line-break/>Deifobo seguìa. Ben tre fïate<text:line-break/>Tu t’aggirasti al gran cavallo intorno,<text:line-break/>Percuotendone i fianchi, e a nome i primi<text:line-break/>Chiamando degli Achei, ne simulavi<text:span text:style-name="T5"><text:tab/></text:span>340<text:span text:style-name="T5"><text:line-break/></text:span>Delle consorti le diverse voci.<text:line-break/>Nel cieco ventre assisi, io, Dïomede<text:line-break/>Ed Ulisse chiamar spesso n’udimmo;<text:line-break/>E Dïomede ed io fuor del cavallo<text:line-break/>Già sboccar volevamo, o far risposta<text:span text:style-name="T5"><text:tab/></text:span>345<text:span text:style-name="T5"><text:line-break/></text:span>Dalle latebre sue; ma nol permise<text:line-break/>E, benché ardenti, ne contenne Ulisse<text:line-break/>Tutti immobili allora e taciturni<text:line-break/>Stavan gli altri guerrieri. Il solo Anticlo<text:line-break/>A gridar s’accingea; ma pronto Ulisse<text:span text:style-name="T5"><text:tab/></text:span>350<text:span text:style-name="T5"><text:line-break/></text:span>La bocca gli serrò con la man forte,<text:line-break/>E più non la ritrasse, finché Palla<text:line-break/>Te non ebbe dal legno allontanata.<text:line-break/>Per lui così tutti gli Achei fûr salvi.</text:p>
      <text:p text:style-name="P81"><text:span text:style-name="T5"><text:tab/></text:span>E d’Ulisse il figliuolo: Oh ben mi cruccia<text:span text:style-name="T5"><text:tab/></text:span>355</text:p>
      <text:p text:style-name="P81"><text:span text:style-name="T9">[60]</text:span><text:span text:style-name="T10"><text:tab/><text:tab/></text:span>Ch’opre sì glorïose e un cor sì fermo<text:line-break/>Ad involarlo da crudel destino<text:line-break/><text:soft-page-break/>Non sien bastati! Ma condurci al nostro<text:line-break/>Letto ormai non vi spiaccia, ove possiamo<text:line-break/>Le stanche membra ristorar col sonno.<text:span text:style-name="T5"><text:tab/></text:span>360</text:p>
      <text:p text:style-name="P81"><text:span text:style-name="T5"><text:tab/></text:span>Egli disse; e nel portico due letti<text:line-break/>L’argiva Elèna d’allestir commise<text:line-break/>Alle donzelle, e stendervi di sopra<text:line-break/>Manti vellosi e bei tappeti e molli<text:line-break/>Purpuree coltri; ed esse uscìan tenendo<text:span text:style-name="T5"><text:tab/></text:span>365<text:span text:style-name="T5"><text:line-break/></text:span>Le faci in mano, ed allestìan due letti.<text:line-break/>Ivi poscia condusse il banditore<text:line-break/>I due garzoni, e l’un dell’altro a canto<text:line-break/>Prendean riposo. Nella sua dorata<text:line-break/>Stanza il re coricossi, e la più bella<text:span text:style-name="T5"><text:tab/></text:span>370<text:span text:style-name="T5"><text:line-break/></text:span>Delle donne al suo fianco Elena giacque.</text:p>
      <text:p text:style-name="P81"><text:span text:style-name="T5"><text:tab/></text:span>Già sui colli splendea la nova luce,<text:line-break/>Quando l’Atride Menelao dal letto<text:line-break/>Sorse, e indossò le vesti, e il brando acuto<text:line-break/>All’omero sospese, e i bei coturni<text:span text:style-name="T5"><text:tab/></text:span>375<text:span text:style-name="T5"><text:line-break/></text:span>Ai piedi s’annodò. Quindi lasciando<text:line-break/>Il suo talamo, pari ad un Celeste,<text:line-break/>A sedersi n’andò vicino al saggio<text:line-break/>Telemaco, e gli disse: E qual cagione<text:line-break/>Ti trasse, o figlio, alla divina Sparta<text:span text:style-name="T5"><text:tab/></text:span>380<text:span text:style-name="T5"><text:line-break/></text:span>Del mar su l’ampio dorso? Un tuo privato<text:line-break/>O pubblico bisogno? A me lo narra.</text:p>
      <text:p text:style-name="P81"><text:span text:style-name="T5"><text:tab/></text:span>Telemaco rispose: Inclito Atride,<text:line-break/>Di Giove alunno, per aver novelle<text:line-break/>Del padre io venni. Una superba gente<text:span text:style-name="T5"><text:tab/></text:span>385<text:span text:style-name="T5"><text:line-break/></text:span>Inonda la mia casa, e di mia madre<text:line-break/><text:soft-page-break/>Aspirando alle nozze, il fior mi strugge<text:line-break/>De’ pingui agnelli e de’ giovenchi, e tutti<text:line-break/>Mi diserta gli averi. Ed è per questo<text:line-break/>Che a’ tuoi piedi io mi prostro, e ti scongiuro<text:span text:style-name="T5"><text:tab/></text:span>390<text:span text:style-name="T5"><text:line-break/></text:span>A svelarmi d’Ulisse il fine amaro,<text:line-break/>Sia che tu lo vedessi o da straniero<text:line-break/>Labbro l’udissi; ché infelice troppo</text:p>
      <text:p text:style-name="P81"><text:span text:style-name="T9">[61]</text:span><text:span text:style-name="T5"><text:tab/><text:tab/></text:span>La madre il partorì. Né del mio duolo<text:span text:style-name="T5"><text:line-break/></text:span>Pietà ti tenga, né voler ch’io nutra<text:span text:style-name="T5"><text:tab/></text:span>395<text:span text:style-name="T5"><text:line-break/></text:span>Di vana speme il core. Ah! se mai d’opre<text:span text:style-name="T5"><text:line-break/></text:span>O di consiglio ne’ troiani campi,<text:line-break/>Tutti di sangue argolico bagnati,<text:line-break/>Il mio buon genitor ti fu cortese,<text:span text:style-name="T5"><text:line-break/></text:span>Or lo rimembra, e non celarmi il vero.<text:span text:style-name="T5"><text:tab/></text:span>400</text:p>
      <text:p text:style-name="P81"><text:span text:style-name="T5"><text:tab/></text:span>Mise a queste parole un gran sospiro,<text:line-break/>E sclamò Menelao: Dunque il codardo<text:line-break/>Seme de’ Proci non paventa il letto<text:line-break/>Salir d’Ulisse? Come imbelle cerva<text:line-break/>Che nella tana d’un leon deposti<text:span text:style-name="T5"><text:tab/></text:span>405<text:span text:style-name="T5"><text:line-break/></text:span>I teneri portati, erbose valli<text:span text:style-name="T5"><text:line-break/></text:span>Va cercando e colline; arriva intanto<text:line-break/>La terribile belva, e de’ cerbiatti<text:line-break/>Fa scempio insieme e dell’incauta madre;<text:line-break/>Tal fia che rieda a sterminar gli amanti<text:span text:style-name="T5"><text:tab/></text:span>410<text:span text:style-name="T5"><text:line-break/></text:span>L’itacense guerriero. Ed oh! piacesse<text:line-break/>Al gran Giove e a Minerva e al biondo Apollo,<text:line-break/>Che, come un giorno in Lesbo a dura lotta<text:line-break/>Sorse ardito e prostrò Filomelide,<text:line-break/>E tutto degli Achei gli plause il campo;<text:span text:style-name="T5"><text:tab/></text:span>415<text:span text:style-name="T5"><text:line-break/></text:span><text:soft-page-break/>Tal sui Proci or piombasse! Amare, il credi,<text:line-break/>Lor sarìan quelle nozze e il viver breve.<text:line-break/>Ciò che saper tu brami, io senza inganno<text:line-break/>E senza velo ti farò palese,<text:line-break/>Come io stesso l’appresi dal canuto<text:span text:style-name="T5"><text:tab/></text:span>420<text:span text:style-name="T5"><text:line-break/></text:span>Proteo marino, che giammai non mente.</text:p>
      <text:p text:style-name="P81"><text:span text:style-name="T5"><text:tab/></text:span>Me desïoso di veder le care<text:span text:style-name="T5"><text:line-break/></text:span>Paterne soglie a forza nell’Egitto<text:line-break/>Arrestavan gli Dei, perché le sacre<text:line-break/>Vittime io non avea sui loro altari<text:span text:style-name="T5"><text:tab/></text:span>425<text:span text:style-name="T5"><text:line-break/></text:span>Immolate; né mai gli onori ai Numi<text:line-break/>Dovuti l’uomo impunemente oblìa.</text:p>
      <text:p text:style-name="P81"><text:span text:style-name="T5"><text:tab/></text:span>Giace incontro all’Egitto un’isoletta<text:line-break/>Che nominata è Faro, e n’è discosta<text:line-break/>Quanto corre in un dì veloce nave<text:span text:style-name="T5"><text:tab/></text:span>430<text:span text:style-name="T5"><text:line-break/></text:span>Cui stridulo da poppa il vento spiri.</text:p>
      <text:p text:style-name="P81"><text:span text:style-name="T9">[63]</text:span><text:span text:style-name="T10"><text:tab/><text:tab/></text:span>Quivi un porto si schiude, onde la prora<text:line-break/>Il vigile nocchiero al mar commette,<text:line-break/>Poiché la fresca attinse insipid’onda;<text:line-break/>E quivi irati dieci giorni e dieci<text:span text:style-name="T5"><text:tab/></text:span>435<text:span text:style-name="T5"><text:line-break/></text:span>Mi trattenean gli Dei. Né mai leggiera<text:line-break/>Brezza soffiava ad increspar del mare<text:line-break/>L’immobil seno; e col mancar del cibo<text:line-break/>Sarebbe a’ miei compagni il cor mancato,<text:line-break/>Se ad aiutarci non venìa pietosa<text:span text:style-name="T5"><text:tab/></text:span>440<text:span text:style-name="T5"><text:line-break/></text:span>Idotea, del marin Proteo figliuola.<text:line-break/>Mentre cacciati da molesta fame<text:line-break/>Pescavan con gli adunchi ami i compagni<text:line-break/>Lungo il sassoso lido, a me, che mesto<text:line-break/><text:soft-page-break/>Traea le piante per cammin solingo,<text:span text:style-name="T5"><text:tab/></text:span>445<text:span text:style-name="T5"><text:line-break/></text:span>Fêssi innanzi la Ninfa, e così disse:</text:p>
      <text:p text:style-name="P81"><text:span text:style-name="T5"><text:tab/></text:span>Straniero, il senno hai tu perduto, o vai<text:line-break/>Solo di stenti e di dolori in traccia,<text:line-break/>Che mentre per l’inedia e per la fame,<text:line-break/>Languono i tuoi compagni, ancor non pensi<text:span text:style-name="T5"><text:tab/></text:span>450<text:span text:style-name="T5"><text:line-break/></text:span>A lasciar queste spiagge? – O tu, qualunque<text:line-break/>Delle Dive ti sia, tosto io risposi,<text:line-break/>Non è per mio voler se qui m’arresto,<text:line-break/>Ma per voler de’ Numi, onde lo sdegno<text:line-break/>Io forse provocai. Tu che se’ Diva,<text:span text:style-name="T5"><text:tab/></text:span>455<text:span text:style-name="T5"><text:line-break/></text:span>Tu cui nulla s’asconde, a me rivela<text:line-break/>Qual degli Eterni al mio desir contrasta<text:span text:style-name="T5"><text:line-break/></text:span>E i neri flutti di solcar mi vieta.</text:p>
      <text:p text:style-name="P81"><text:span text:style-name="T5"><text:tab/></text:span>Io le tue brame appagherò, soggiunse<text:line-break/>La bellissima Diva. Ha qui dimora<text:span text:style-name="T5"><text:tab/></text:span>460<text:span text:style-name="T5"><text:line-break/></text:span>Il verace, immortal Proteo, che padre<text:line-break/>A me si dice, e che a Nettun ministro<text:line-break/>Tutti dell’oceano i più riposti<text:line-break/>Antri conosce. Se da teso agguato<text:line-break/>Tu pigliar lo potessi, ei del ritorno<text:span text:style-name="T5"><text:tab/></text:span>465<text:span text:style-name="T5"><text:line-break/></text:span>Sul mar pescoso ti farebbe i modi<text:line-break/>E le vie manifeste; e ancor, se il brami,<text:span text:style-name="T5"><text:line-break/></text:span>I casi che nel tuo paterno tetto<text:line-break/>Tristi o lieti seguîr, mentre lontano</text:p>
      <text:p text:style-name="P81"><text:span text:style-name="T9">[63]</text:span><text:span text:style-name="T10"><text:tab/><text:tab/></text:span>Vagavi per sì lungo arduo cammino.<text:span text:style-name="T5"><text:tab/></text:span>470</text:p>
      <text:p text:style-name="P81"><text:span text:style-name="T5"><text:tab/></text:span>Dunque a tender l’agguato or tu m’insegna,<text:span text:style-name="T5"><text:line-break/></text:span>Io replicai, perché l’astuto veglio<text:span text:style-name="T5"><text:line-break/></text:span>Non mi discopra e dalle man mi fugga:<text:line-break/><text:soft-page-break/>Forza mortal difficilmente doma<text:line-break/>Un Immortale. – E a me così la Diva:<text:span text:style-name="T5"><text:tab/></text:span>475</text:p>
      <text:p text:style-name="P81"><text:span text:style-name="T5"><text:tab/></text:span>Questo pur ti dirò. Quando nel mezzo<text:span text:style-name="T5"><text:line-break/></text:span>Del cielo è giunto col suo cocchio il Sole,<text:span text:style-name="T5"><text:line-break/></text:span>Allo spirar d’un zeffiro soave,<text:span text:style-name="T5"><text:line-break/></text:span>Di brune alghe coperto, esce dall’onde<text:span text:style-name="T5"><text:line-break/></text:span>Il fatidico veglio, e s’addormenta<text:span text:style-name="T5"><text:tab/></text:span>480<text:span text:style-name="T5"><text:line-break/></text:span>In ombrosa caverna. A lui da presso<text:line-break/>Adagiansi le Foche, informe prole<text:line-break/>Della vaga Alosidne, e lunge intorno<text:line-break/>Spargon del salso limo il grave odore.<text:line-break/>Se all’apparir dell’Alba a me tu vieni<text:span text:style-name="T5"><text:tab/></text:span>485<text:span text:style-name="T5"><text:line-break/></text:span>Con tre compagni de’ migliori, in loco<text:line-break/>Atto all’insidie vi porrò. Del vate<text:line-break/>Or conosci l’usanza. Ei pria s’accosta<text:line-break/>Alle Foche e le visita e le conta<text:line-break/>Tutte con cura a cinque a cinque, e poscia<text:span text:style-name="T5"><text:tab/></text:span>490<text:span text:style-name="T5"><text:line-break/></text:span>Nel mezzo del marin gregge si corca<text:line-break/>Qual pastor fra le agnelle. Appena chiuse<text:line-break/>Avrà le ciglia al sonno, a voi di tutta<text:line-break/>La vostra gagliardìa sarà mestieri<text:line-break/>Per costringerlo al suol, mentre, bramoso<text:span text:style-name="T5"><text:tab/></text:span>495<text:span text:style-name="T5"><text:line-break/></text:span>Di fuggir, si dibatte e si contorce.<text:line-break/>In quante il seno della terra alberga<text:line-break/>Serpi e belve crudeli, in altrettante<text:line-break/>Proteo trasformerassi, e in aqua ancora<text:line-break/>E in fiamma portentosa; e voi più sempre<text:span text:style-name="T5"><text:tab/></text:span>500<text:span text:style-name="T5"><text:line-break/></text:span>Saldo il tenete, e lo premete al suolo.<text:line-break/>Ma quando stanco di lottar riprenda<text:line-break/><text:soft-page-break/>Le sue sembianze, e favellarti accenni,<text:line-break/>Cessa allor dal forzarlo, e sciogli e lascia<text:line-break/>Libero il veglio: ei ti dirà sincero<text:span text:style-name="T5"><text:tab/></text:span>505<text:span text:style-name="T5"><text:line-break/></text:span>Qual ti persegue degli Eterni, e come<text:line-break/>Il vasto golfo attraversar tu possa.</text:p>
      <text:p text:style-name="P81"><text:span text:style-name="T9">[64]</text:span><text:span text:style-name="T10"><text:tab/></text:span>Sì dicendo, ne’ flutti ella s’immerse;<text:line-break/>Ed io pensoso e mesto il piè rivolsi<text:line-break/>Alle navi, schierate in su l’arena.<text:span text:style-name="T5"><text:tab/></text:span>510<text:span text:style-name="T5"><text:line-break/></text:span>Ivi cenammo; e intanto la notturna<text:line-break/>Ombra discese, e su la spiaggia ognuno<text:line-break/>A dormir si corcò. Ma come il primo<text:line-break/>Raggio dell’Alba in orïente apparve,<text:line-break/>Io volsi ai Numi un prego, e lungo il lido<text:span text:style-name="T5"><text:tab/></text:span>515<text:span text:style-name="T5"><text:line-break/></text:span>Con tre compagni m’avvïai, che scelsi<text:line-break/>Fedeli e pronti ad ogni audace impresa.</text:p>
      <text:p text:style-name="P81"><text:span text:style-name="T5"><text:tab/></text:span>Già per ordir la trama era Idotea<text:line-break/>Dall’onde uscita con le fresche pelli<text:line-break/>Di quattro Foche; e quattro larghe fosse<text:span text:style-name="T5"><text:tab/></text:span>520<text:span text:style-name="T5"><text:line-break/></text:span>Scavate nell’arena, ivi seduta<text:line-break/>Ad aspettar ne stava. Al nostro arrivo<text:line-break/>Ella subito intorno alla persona<text:line-break/>Ne ravvolse le pelli, e nelle fosse<text:line-break/>Poi calar ne facea l’un dopo l’altro.<text:span text:style-name="T5"><text:tab/></text:span>525<text:span text:style-name="T5"><text:line-break/></text:span>Molestissimo agguato! perché il puzzo<text:span text:style-name="T5"><text:line-break/></text:span>Delle adipose Foche in mar nudrite<text:line-break/>Acerbamente ne ferìa le nari.<text:line-break/>E chi potrebbe d’un marino mostro<text:line-break/>Giacersi a canto? Ma ne porse aita<text:span text:style-name="T5"><text:tab/></text:span>530<text:span text:style-name="T5"><text:line-break/></text:span>Tosto la Ninfa, che inspirar ne fece<text:line-break/><text:soft-page-break/>Un grato aroma, e quel fetor disperse.<text:line-break/>Così tutto il mattino accovacciati<text:line-break/>Attendevamo impazïenti; ed ecco<text:line-break/>Dal mare in frotta uscir le Foche, e l’una<text:span text:style-name="T5"><text:tab/></text:span>535<text:span text:style-name="T5"><text:line-break/></text:span>Vicino all’altra stendersi sul lido.<text:line-break/>Proteo dall’onde sul meriggio emerse:<text:line-break/>Girò su tutti attento il guardo, e come<text:line-break/>Ebbe noi primamente, indi con molta<text:line-break/>Cura le Foche annoverate, e nullo<text:span text:style-name="T5"><text:tab/></text:span>540<text:span text:style-name="T5"><text:line-break/></text:span>Sospetto il colse dell’ordita insidia,<text:line-break/>Si stese anch’egli a terra, e addormentossi.<text:line-break/>Allor gridando gli corremmo addosso,<text:line-break/>E l’afferrammo. Né dell’arti usate<text:line-break/>Ei scordossi: in leon di folta giubba<text:span text:style-name="T5"><text:tab/></text:span>545</text:p>
      <text:p text:style-name="P81"><text:span text:style-name="T9">[65]</text:span><text:span text:style-name="T10"><text:tab/><text:tab/></text:span>Pria si converse, ed in pantera e in truce<text:line-break/>Smisurato cinghiale, e in drago poscia,<text:line-break/>E in liquid’onda e in arbore frondosa;<text:line-break/>Ma noi lì fermo sempre il tenevamo<text:line-break/>Senza paura. Alfin lo scaltro vecchio,<text:span text:style-name="T5"><text:tab/></text:span>550<text:span text:style-name="T5"><text:line-break/></text:span>Vinto dal lungo faticar, si volse<text:line-break/>A me sdegnoso con tai detti: Atride,<text:line-break/>E quale degli Dei t’ha consigliato<text:line-break/>Di tradirmi così? da me che brami?</text:p>
      <text:p text:style-name="P81"><text:span text:style-name="T5"><text:tab/></text:span>Io gli risposi: A che t’infingi, o Proteo?<text:span text:style-name="T5"><text:tab/></text:span>555<text:span text:style-name="T5"><text:line-break/></text:span>Ciò ch’io bramo tu il sai: tu sai ch’io sono<text:line-break/>Qui da lungo arrestato, e che non veggo<text:line-break/>Fine all’indugio, e quanto ciò m’affanni.<text:line-break/>Tu che se’ Nume, tu che nulla ignori,<text:line-break/>Svelami quale degli Dei mi vieta<text:span text:style-name="T5"><text:tab/></text:span>560<text:span text:style-name="T5"><text:line-break/></text:span><text:soft-page-break/>Di toccar la mia terra, e dimmi il giorno<text:line-break/>Ch’io fidi le mie navi al mar pescoso.</text:p>
      <text:p text:style-name="P81"><text:span text:style-name="T5"><text:tab/></text:span>E il veglio a me: S’era tua brama, Atride,<text:line-break/>D’approdar senza indugio al suol natìo,<text:line-break/>Dall’Egitto salpar tu non dovevi<text:span text:style-name="T5"><text:tab/></text:span>565<text:span text:style-name="T5"><text:line-break/></text:span>Anzi che avessi a Giove e agli altri Numi<text:line-break/>Pingui vittime offerte. Ora del fato<text:line-break/>È voler che i tuoi lidi e le tue belle<text:line-break/>Case e gli amici riveder non possa,<text:line-break/>Se non risali di quel sacro fiume<text:span text:style-name="T5"><text:tab/></text:span>570<text:span text:style-name="T5"><text:line-break/></text:span>Generato da Giove alla corrente,<text:line-break/>E di vittime elette un sacrifizio<text:line-break/>Ivi prima non faccia a tutti i Numi<text:line-break/>Dell’alto Olimpo. Allor la via che cerchi<text:line-break/>Ti sarà tosto dagli Dei dischiusa.<text:span text:style-name="T5"><text:tab/></text:span>575</text:p>
      <text:p text:style-name="P81"><text:span text:style-name="T5"><text:tab/></text:span>A questi detti un brivido mi colse;<text:line-break/>Ché per lungo, difficile cammino<text:line-break/>Su l’ondoso oceano alle correnti<text:line-break/>Ricondurmi io dovea del fiume Egitto.<text:line-break/>E nondimeno replicai: Ciò tutto<text:span text:style-name="T5"><text:tab/></text:span>580<text:span text:style-name="T5"><text:line-break/></text:span>Che m’ingiungi farò. Ma dimmi: i Greci<text:line-break/>Che Nestore partendo ed io lasciammo<text:line-break/>Sui teucri campi, sono tutti in salvo</text:p>
      <text:p text:style-name="P81"><text:span text:style-name="T9">[66]</text:span><text:span text:style-name="T10"><text:tab/><text:tab/></text:span>Tornati ai loro alberghi, o ne perìa<text:line-break/>Qualcuno in mare o nel paterno ostello?<text:span text:style-name="T5"><text:tab/></text:span>585</text:p>
      <text:p text:style-name="P81"><text:span text:style-name="T5"><text:tab/></text:span>Perché vuoi tu di questo interrogarmi,<text:line-break/>O figliuolo d’Atreo? soggiunse il vecchio.<text:line-break/>Di largo pianto ti sarà cagione<text:line-break/>Il mio parlar; ma, se lo brami, il vero<text:line-break/><text:soft-page-break/>Schiettamente dirò. Molti fûr salvi,<text:span text:style-name="T5"><text:tab/></text:span>590<text:span text:style-name="T5"><text:line-break/></text:span>Molti perîr de’ loricati Achivi<text:line-break/>Su le dardanie sponde, ove tu pure<text:line-break/>Hai combattuto, e solo a due la Parca<text:line-break/>Fu crudele al ritorno: in solitaria<text:line-break/>Isola un terzo è trattenuto. Aiace<text:span text:style-name="T5"><text:tab/></text:span>595<text:span text:style-name="T5"><text:line-break/></text:span>In mar perì. Dai tempestosi flutti<text:line-break/>Su gli scogli girei tratto l’avea<text:line-break/>In securo Nettuno; ed ei schivato<text:line-break/>Certo avrebbe la morte, a cui Minerva<text:line-break/>Sospingendo il venìa, se un empio detto<text:span text:style-name="T5"><text:tab/></text:span>600<text:span text:style-name="T5"><text:line-break/></text:span>Non gli uscìa dalle labbra. Osò vantarsi<text:line-break/>Ch’anco a dispetto degli Dei sfuggito<text:line-break/>Sarebbe alla procella. Udì la voce<text:line-break/>Di quell’insano il crollator Nettuno,<text:line-break/>E con la man gagliarda il gran tridente<text:span text:style-name="T5"><text:tab/></text:span>605<text:span text:style-name="T5"><text:line-break/></text:span>Afferrato, il gireo scoglio percosse<text:line-break/>E in due spaccollo. Parte vi rimase<text:line-break/>Immota, e parte nell’oscuro golfo<text:line-break/>Precipitò, seco il guerrier traendo<text:line-break/>Che, pesto e sanguinoso, il salso flutto<text:span text:style-name="T5"><text:tab/></text:span>610<text:span text:style-name="T5"><text:line-break/></text:span>Trangugiando, spirò. Già tuo fratello<text:line-break/>Col favor di Giunone erasi a morte<text:line-break/>Navigando involato, allorché giunto<text:line-break/>All’arduo capo di Malea, fu còlto<text:line-break/>Da turbine improvviso, e per l’ondoso<text:span text:style-name="T5"><text:tab/></text:span>615<text:span text:style-name="T5"><text:line-break/></text:span>Pelago strascinato al lembo estremo<text:line-break/>Della contrada, ove Tïeste un giorno,<text:line-break/>E il figlio allora di Tïeste, Egisto<text:line-break/><text:soft-page-break/>Avea sua stanza. E quinci alfin securo<text:line-break/>Il ritorno parea; ché il gran Nettuno<text:span text:style-name="T5"><text:tab/></text:span>620<text:span text:style-name="T5"><text:line-break/></text:span>Mutò de’ venti il corso, e alla divina</text:p>
      <text:p text:style-name="P81"><text:span text:style-name="T9">[67]</text:span><text:span text:style-name="T10"><text:tab/><text:tab/></text:span>Argo in breve il guidò. Colmo di gioia<text:line-break/>Balzò l’Atride Agamennón sul caro<text:line-break/>Patrio lido, il baciò, sparse di dolci<text:line-break/>Lagrime un fiume: tanto a quella vista<text:span text:style-name="T5"><text:tab/></text:span>625<text:span text:style-name="T5"><text:line-break/></text:span>Ei si commosse! Ma una spia lo vide<text:line-break/>Dal vertice d’un colle, ove condotta<text:line-break/>E appostata l’avea con la promessa<text:line-break/>Di due talenti d’or l’iniquo Egisto.<text:line-break/>Ivi in guardia da un anno ella si stava,<text:span text:style-name="T5"><text:tab/></text:span>630<text:span text:style-name="T5"><text:line-break/></text:span>Perché l’Atride non giungesse occulto<text:line-break/>A schiacciar col suo braccio poderoso<text:line-break/>La prole di Tïeste. Il vide appena,<text:line-break/>E veloce spiccossi a darne avviso<text:line-break/>Al suo re, che all’inganno e al tradimento<text:span text:style-name="T5"><text:tab/></text:span>635<text:span text:style-name="T5"><text:line-break/></text:span>Volse tosto il pensiero. Ei venti elesse<text:line-break/>Della plebe, i più forti, e li ponea<text:line-break/>Nella reggia in agguato; indi una mensa<text:line-break/>Apparecchiar vi fece, e reo disegno<text:line-break/>In suo segreto meditando, ei stesso<text:span text:style-name="T5"><text:tab/></text:span>640<text:span text:style-name="T5"><text:line-break/></text:span>Andò l’Atride ad invitar con pompa<text:line-break/>Di cocchi e di cavalli. Entro l’insidia<text:line-break/>Così caduto, qual tauro al presepe,<text:line-break/>Fu scannato alla mensa Agamennóne;<text:line-break/>Né di lui, né d’Egisto un sol compagno<text:span text:style-name="T5"><text:tab/></text:span>645<text:span text:style-name="T5"><text:line-break/></text:span>Da quella mischia si salvò: di tutti<text:line-break/>Corse confuso nella reggia il sangue.</text:p>
      <text:p text:style-name="P81"><text:soft-page-break/><text:span text:style-name="T5"><text:tab/></text:span>Sentii scoppiarmi a quell’annunzio il core;<text:span text:style-name="T5"><text:line-break/></text:span>A terra mi distesi, e prorompendo<text:line-break/>In alti lai, più non potea la vita<text:span text:style-name="T5"><text:tab/></text:span>650<text:span text:style-name="T5"><text:line-break/></text:span>Né l’aurea luce tollerar del Sole.<text:line-break/>Ma come alfin di piangere fui sazio<text:line-break/>E rotolarmi su l’arena, il vecchio<text:line-break/>Proteo in tal guisa a favellar riprese:</text:p>
      <text:p text:style-name="P81"><text:span text:style-name="T5"><text:tab/></text:span>Cessa, o figlio d’Atreo, cessa dal pianto,<text:span text:style-name="T5"><text:tab/></text:span>655<text:span text:style-name="T5"><text:line-break/></text:span>Che a nulla ormai non giova, e ad Argo affretta<text:line-break/>Il tuo ritorno, dove ancor potresti<text:line-break/>Coglier vivo colui; ché se l’avesse<text:line-break/>Già trucidato Oreste, almeno il core</text:p>
      <text:p text:style-name="P81"><text:span text:style-name="T9">[68]</text:span><text:span text:style-name="T10"><text:tab/><text:tab/></text:span>Ti gioirebbe nel vederlo estinto.<text:span text:style-name="T5"><text:tab/></text:span>660</text:p>
      <text:p text:style-name="P81"><text:span text:style-name="T5"><text:tab/></text:span>Porse questo parlar qualche conforto<text:line-break/>Al mio tormento, sì che a lui converso<text:span text:style-name="T5"><text:line-break/></text:span>Io di novo dicea: Quanto è mestieri<text:line-break/>Di que’ duo ragionasti. Or mi palesa<text:span text:style-name="T5"><text:line-break/></text:span>Il terzo eroe, che in mezzo all’oceano<text:span text:style-name="T5"><text:tab/></text:span>665<text:span text:style-name="T5"><text:line-break/></text:span>Ancor vivrebbe; e se già morto ei fosse,<text:line-break/>Quantunque afflitto, udir ne bramo il nome.</text:p>
      <text:p text:style-name="P81"><text:span text:style-name="T5"><text:tab/></text:span>E Proteo: È questi il Laerziade Ulisse,<text:line-break/>Nell’aspra Itaca nato. Io stesso il vidi<text:line-break/>Rigar di pianto doloroso il volto<text:span text:style-name="T5"><text:tab/></text:span>670<text:span text:style-name="T5"><text:line-break/></text:span>Nell’isola solinga, ove l’arresta<text:line-break/>Calipso, inclita Diva; ed ei la cara<text:line-break/>Natìa contrada riveder non puote,<text:line-break/>Perché nave non ha, non ha nocchieri,<text:span text:style-name="T5"><text:line-break/></text:span>Che sul dorso il trasportino del mare.<text:span text:style-name="T5"><text:tab/></text:span>675<text:span text:style-name="T5"><text:line-break/></text:span>Né a te, germe d’Atreo, diletto a Giove,<text:line-break/><text:soft-page-break/>In Argo, altrice di cavalli, il fato<text:line-break/>Morir consente; e i sempiterni Dei<text:line-break/>T’invïeranno negli elisii campi<text:line-break/>Al confin della terra, ove soggiorna<text:span text:style-name="T5"><text:tab/></text:span>680<text:span text:style-name="T5"><text:line-break/></text:span>Il biondo Radamanto, ed ove scorre<text:line-break/>Senza affanno o molestia all’uom la vita.<text:span text:style-name="T5"><text:line-break/></text:span>Colà mai neve, mai colà non cade<text:line-break/>Pioggia, né lungo è mai né freddo il verno,<text:line-break/>E sempre il mare fresca dall’occaso<text:span text:style-name="T5"><text:tab/></text:span>685<text:span text:style-name="T5"><text:line-break/></text:span>Manda una brezza a ricrear le genti.<text:line-break/>E così lieta sorte a te s’appresta<text:line-break/>Perché, marito della bella Elèna,<text:line-break/>Sei genero di Giove. – In mar, ciò detto,<text:line-break/>Spicca un salto, e su lui l’onda si chiude.<text:span text:style-name="T5"><text:tab/></text:span>690</text:p>
      <text:p text:style-name="P81"><text:span text:style-name="T5"><text:tab/></text:span>Molti pensieri allor fra me volgendo<text:line-break/>Mossi alle navi con gli amici; e come<text:line-break/>Giunti vi fummo, s’allestì la mensa,<text:line-break/>E, discesa la notte, ci corcammo<text:line-break/><text:span text:style-name="T40">Su la spiaggia a dormir. Ma quando apparve</text:span><text:span text:style-name="T5"><text:tab/></text:span>695<text:span text:style-name="T5"><text:line-break/></text:span>Al balzo d’orïente il dì novello,<text:line-break/>Tutte in mar si sospinsero le prore,</text:p>
      <text:p text:style-name="P81"><text:span text:style-name="T9">[69]</text:span><text:span text:style-name="T10"><text:tab/><text:tab/></text:span>Gli alberi si rizzâr, le vele al vento<text:line-break/>Si spiegâr su le antenne, e in ordinate<text:line-break/>Schiere sui palchi i naviganti assisi,<text:span text:style-name="T5"><text:tab/></text:span>700<text:span text:style-name="T5"><text:line-break/></text:span>Percotean le spumose onde co’ remi.<text:line-break/>Un’altra volta noi così giungemmo<text:line-break/>Al fiume Egitto, che il gran Giove ingrossa<text:line-break/>Con le sue piogge; ed ivi un’ecatombe<text:line-break/>Offerta ai Numi, ne placai lo sdegno.<text:span text:style-name="T5"><text:tab/></text:span>705<text:span text:style-name="T5"><text:line-break/></text:span><text:soft-page-break/>Poscia al tradito Agamennón composi<text:line-break/>Un tumolo, che il nome ne serbasse;<text:line-break/>E rivolte di novo al mar le prore,<text:line-break/>Con fausto vento dagli Dei mandato<text:line-break/>Le care patrie sponde alfin rividi.<text:span text:style-name="T5"><text:tab/></text:span>710<text:span text:style-name="T5"><text:line-break/></text:span>Ma tu meco rimanti, ospite mio,<text:line-break/>Finché in cielo l’undecimo risplenda<text:line-break/>O il duodecimo Sole. Allor commiato<text:line-break/>Io ti darò con preziosi doni:<text:line-break/>Tre superbi corsieri, un gentil cocchio,<text:span text:style-name="T5"><text:tab/></text:span>715<text:span text:style-name="T5"><text:line-break/></text:span>E un’aurea tazza, onde agli Dei libando,<text:line-break/>Ogni giorno di me ti risovvenga.</text:p>
      <text:p text:style-name="P81"><text:span text:style-name="T5"><text:tab/></text:span>Deh, non voler ch’io più qui resti, Atride!<text:line-break/>Rispose il figlio del divino Ulisse.<text:line-break/>Io di buon grado un anno intero a Sparta<text:span text:style-name="T5"><text:tab/></text:span>720<text:span text:style-name="T5"><text:line-break/></text:span>Indugiarmi vorrei, le patrie mura<text:line-break/>E i parenti oblïando, così dolce<text:line-break/>Al cor mi scende il tuo parlar; ma troppo<text:line-break/>Già fra voi mi trattenni, e, fastiditi<text:line-break/>Del mio ritardo, nell’eccelsa Pilo<text:span text:style-name="T5"><text:tab/></text:span>725<text:span text:style-name="T5"><text:line-break/></text:span>M’attendono i compagni. A me fia grato<text:line-break/>Sempre un dono qualsìa, che tu mi porga;<text:line-break/>Ma i bei corsieri ad Itaca petrosa<text:line-break/>Non condurrò. Li serba a tuo diletto<text:line-break/>Tu ch’hai vaste pianure, ove il frondoso<text:span text:style-name="T5"><text:tab/></text:span>730<text:span text:style-name="T5"><text:line-break/></text:span>Cipero e il loto e il candid’orzo abbonda<text:line-break/>E il frumento e la spelda. Ampie carriere<text:line-break/>E verdi prati in Itaca non sono<text:line-break/>Per corridori, ma colline e balze<text:line-break/><text:soft-page-break/>Alla pastura delle capre adatte.<text:span text:style-name="T5"><text:tab/></text:span>735</text:p>
      <text:p text:style-name="P81"><text:span text:style-name="T9">[70]</text:span><text:span text:style-name="T5"><text:tab/><text:tab/></text:span>Terra nessuna il nostro mar circonda,<text:line-break/>E men dell’altre Itaca mia, che ricca<text:line-break/>Sia di fertili piani, e dove al corso<text:line-break/>Liberamente un buon destrier si slanci.</text:p>
      <text:p text:style-name="P81"><text:span text:style-name="T5"><text:tab/></text:span>Allor sorrise il bellicoso Atride,<text:span text:style-name="T5"><text:tab/></text:span>740<text:span text:style-name="T5"><text:line-break/></text:span>E la mano stringendogli, e per nome<text:line-break/>Chiamandolo, dicea: Le tue parole<text:line-break/>Provano, o figlio, di che sangue uscisti,<text:line-break/>E, poiché il posso, io cangerò que’ doni.<text:line-break/>Fra quante mai di fabbro esperta mano<text:span text:style-name="T5"><text:tab/></text:span>745<text:span text:style-name="T5"><text:line-break/></text:span>Insigni opre compose, la più bella<text:span text:style-name="T5"><text:line-break/></text:span>Io ti darò: tutta d’argento un’urna<text:line-break/>Effigïata io ti darò, che il labbro<text:line-break/>Ha d’oro, esimia di Vulcan fatica.<text:line-break/>A me la diede Fèdimo, il potente<text:span text:style-name="T5"><text:tab/></text:span>750<text:span text:style-name="T5"><text:line-break/></text:span>Re de’ Sidoni, quando al mio ritorno<text:line-break/>Nel suo tetto m’accolse; e tu l’avrai.</text:p>
      <text:p text:style-name="P81"><text:span text:style-name="T5"><text:tab/></text:span>Mentre così l’Atride Menelao<text:span text:style-name="T5"><text:line-break/></text:span>Col garzon ragionava, al regio albergo<text:line-break/>Accorrean d’ogni parte i convitati,<text:span text:style-name="T5"><text:tab/></text:span>755<text:span text:style-name="T5"><text:line-break/></text:span>Altri i vini recando, altri le agnelle,<text:line-break/>E pani vi recavano le spose<text:span text:style-name="T5"><text:line-break/></text:span>Il capo adorno di leggiadre bende;<text:line-break/>Indi si diêro ad allestir la cena.</text:p>
      <text:p text:style-name="P81"><text:span text:style-name="T5"><text:tab/></text:span>I Proci in questa a lanciar dardi e dischi<text:span text:style-name="T5"><text:tab/></text:span>760<text:span text:style-name="T5"><text:line-break/></text:span>Si venìan trastullando in su la porta<text:line-break/>Dell’albergo d’Ulisse, usato campo<text:line-break/>Della lor tracotanza. Erano soli<text:line-break/><text:soft-page-break/>In disparte seduti Antinoo e il divo<text:line-break/>Eurimaco, de’ Proci i più famosi<text:span text:style-name="T5"><text:tab/></text:span>765<text:span text:style-name="T5"><text:line-break/></text:span>Per sangue e per valor. D’Eupite al figlio<text:line-break/>S’accostò Noemon, figlio di Fronio,<text:line-break/>E questi accenti a lui rivolse: Antinoo,<text:line-break/>Sai tu quando Telemaco da Pilo<text:line-break/>Farà ritorno? Dalla nostra spiaggia<text:span text:style-name="T5"><text:tab/></text:span>770<text:span text:style-name="T5"><text:line-break/></text:span>Ei partì col mio legno, ed or n’ho d’uopo<text:line-break/>Per tragittarmi alla feconda Elide,<text:line-break/>Ove ho dieci cavalle, e muli adulti,</text:p>
      <text:p text:style-name="P81"><text:span text:style-name="T9">[71]</text:span><text:span text:style-name="T10"><text:tab/><text:tab/></text:span>Ancor non domi, che aggiogar vorrei.</text:p>
      <text:p text:style-name="P81"><text:span text:style-name="T5"><text:tab/></text:span>Stupîro i prenci a questo dir, credendo<text:span text:style-name="T5"><text:tab/></text:span>775<text:span text:style-name="T5"><text:line-break/></text:span>Che al guardïan de’ porci o delle agnelle<text:span text:style-name="T5"><text:line-break/></text:span>Ito fosse il garzone, e non a Pilo;<text:span text:style-name="T5"><text:line-break/></text:span>E sorto in piedi chiese Antinoo: E quando<text:span text:style-name="T5"><text:line-break/></text:span>Telemaco partì? chi lo seguìa?<text:span text:style-name="T5"><text:line-break/></text:span>Liberi cittadini, o suoi famigli<text:span text:style-name="T5"><text:tab/></text:span>780<text:span text:style-name="T5"><text:line-break/></text:span>E mercenari? E tanto ha dunque osato?<text:span text:style-name="T5"><text:line-break/></text:span>Ma dimmi ancora, che saperlo io bramo:<text:span text:style-name="T5"><text:line-break/></text:span>Si tolse a forza la tua bella nave<text:span text:style-name="T5"><text:line-break/></text:span>Telemaco, o l’hai tu volonteroso<text:span text:style-name="T5"><text:line-break/></text:span>A lui ceduta? – E Noemon soggiunse:<text:span text:style-name="T5"><text:tab/></text:span>785</text:p>
      <text:p text:style-name="P81"><text:span text:style-name="T5"><text:tab/></text:span>Io di buon grado gli prestai la nave.<text:span text:style-name="T5"><text:line-break/></text:span>E chi l’avrebbe in tanto suo travaglio<text:span text:style-name="T5"><text:line-break/></text:span>A tal garzone ricusata? Il fiore<text:span text:style-name="T5"><text:line-break/></text:span>Dell’itacense gioventù lo segue;<text:span text:style-name="T5"><text:line-break/></text:span>E su la nave, pari ad un Celeste,<text:span text:style-name="T5"><text:tab/></text:span>790<text:span text:style-name="T5"><text:line-break/></text:span>Innanzi a gli altri Mentore salìa<text:span text:style-name="T5"><text:line-break/></text:span>E pur m’udite: Jeri al primo albore<text:span text:style-name="T5"><text:line-break/></text:span><text:soft-page-break/>Io stesso vidi il saggio vecchio; or come<text:span text:style-name="T5"><text:line-break/></text:span>A Pilo ei dunque navigar potea?</text:p>
      <text:p text:style-name="P81"><text:span text:style-name="T5"><text:tab/></text:span>Così dicendo, Noemon redìa<text:span text:style-name="T5"><text:tab/></text:span>795<text:span text:style-name="T5"><text:line-break/></text:span>Alle sue case, e costernati e muti<text:span text:style-name="T5"><text:line-break/></text:span>Que’ due Proci lasciò. Cessâr dai giochi<text:line-break/>Subito gli altri a tal novella, e intorno<text:line-break/>Ad essi in fretta s’accogliean. Profonda<text:line-break/>Caligine ad Antinoo il lume offusca<text:span text:style-name="T5"><text:tab/></text:span>800<text:span text:style-name="T5"><text:line-break/></text:span>Della ragione, come bragia rossi<text:line-break/>Volge gli occhi dintorno, e sì favella:</text:p>
      <text:p text:style-name="P81"><text:span text:style-name="T5"><text:tab/></text:span>Grave per certo, audace impresa è questo<text:line-break/>Vïaggio di Telemaco, che fola<text:line-break/>Noi credevamo! Un giovinetto imberbe<text:span text:style-name="T5"><text:tab/></text:span>805<text:span text:style-name="T5"><text:line-break/></text:span>Avrà dunque a dispetto di noi tutti<text:line-break/>Impunemente in mar lanciato un legno,<text:line-break/>E co’ migliori degli Achei spiegate<text:line-break/>Le vele al vento? Chi sarà che il freni<text:line-break/>S’ei più s’avanza? Ma il vigor gli tolga<text:span text:style-name="T5"><text:tab/></text:span>810<text:span text:style-name="T5"><text:line-break/></text:span>Un Nume pria che i suoi disegni ei compia!</text:p>
      <text:p text:style-name="P81"><text:span text:style-name="T9">[72]</text:span><text:span text:style-name="T10"><text:tab/><text:tab/></text:span>Via, s’appresti una nave a venti remi,<text:line-break/>Onde sul mar, che dall’alpestre Samo<text:line-break/>Itaca parte, l’ora del ritorno<text:line-break/>Spïarne io possa, e trarlo in un agguato .<text:span text:style-name="T5"><text:tab/></text:span>815<text:span text:style-name="T5"><text:line-break/></text:span>Apprenderà così quanto gli giovi<text:line-break/>Andar del padre navigando in traccia.</text:p>
      <text:p text:style-name="P81"><text:span text:style-name="T5"><text:tab/></text:span>Tacque, ciò detto; e plausero i compagni<text:line-break/>Ad una voce, ed ordinâr la nave;<text:line-break/>Quindi sorgendo entrâr nel regio ostello.<text:span text:style-name="T5"><text:tab/></text:span>820</text:p>
      <text:p text:style-name="P81"><text:span text:style-name="T5"><text:tab/></text:span>Ma gran tempo a Penelope segreta<text:span text:style-name="T5"><text:line-break/></text:span><text:soft-page-break/>La trama non restò. L’avea dall’atrio<text:line-break/>Il buon Medonte udita, e frettoloso<text:line-break/>A lei correa, che non appena il vide<text:line-break/>Apparir su la soglia, A che, gli disse,<text:span text:style-name="T5"><text:tab/></text:span>825<text:span text:style-name="T5"><text:line-break/></text:span>A che, Medonte, t’hanno qui spedito<text:line-break/>I Proci? Forse ad avvisar le ancelle<text:line-break/>Che smettano i lavori, e che la cena<text:line-break/>Vengano ad allestir? Perché, cessando<text:line-break/>D’ambir la mano mia, non vanno altrove<text:span text:style-name="T5"><text:tab/></text:span>830<text:span text:style-name="T5"><text:line-break/></text:span>A banchettar? Vili! che a torme in questa<text:line-break/>Casa accorrete a divorar gli averi<text:line-break/>Di Telemaco, dunque a voi nessuno<text:line-break/>Mai palesò qual era il mio consorte<text:line-break/>Co’ padri vostri, e ch’egli mai non fece<text:span text:style-name="T5"><text:tab/></text:span>835<text:span text:style-name="T5"><text:line-break/></text:span>Ad uom con opre o con parole offesa,<text:line-break/>Mentre de’ re più saggi è pur costume<text:line-break/>Che ad altri amore e portin odio ad altri?<text:line-break/>Ma in voi l’animo tristo si rivela<text:line-break/>Dai fatti abbominosi, e la memoria<text:span text:style-name="T5"><text:tab/></text:span>840<text:span text:style-name="T5"><text:line-break/></text:span>De’ ricevuti benefizi è spenta.</text:p>
      <text:p text:style-name="P81"><text:span text:style-name="T5"><text:tab/></text:span>E a lei l’araldo sospirando: Oh fosse<text:span text:style-name="T5"><text:line-break/></text:span>Questo il maggior de’ mali, o mia regina!<text:line-break/>Altro, ben altro orribile misfatto,<text:line-break/>Se un Dio nol vieta, compiranno i Proci.<text:span text:style-name="T5"><text:tab/></text:span>845<text:span text:style-name="T5"><text:line-break/></text:span>Voglion costoro trucidarti il figlio<text:line-break/>Al suo ritorno; poiché all’alma Pilo<text:line-break/>E a Sparta andò del caro padre in cerca.</text:p>
      <text:p text:style-name="P81"><text:span text:style-name="T5"><text:tab/></text:span>A tal novella il core e le ginocchia</text:p>
      <text:p text:style-name="P81"><text:span text:style-name="T9">[73]</text:span><text:span text:style-name="T10"><text:tab/><text:tab/></text:span>Sentì mancarsi la infelice, a lungo<text:span text:style-name="T5"><text:tab/></text:span>850<text:span text:style-name="T5"><text:line-break/></text:span><text:soft-page-break/>Irrigidita le restò la lingua,<text:line-break/>Gli occhi s’empïr di pianto, e non potea<text:line-break/>Formar parola. Alfin così proruppe:</text:p>
      <text:p text:style-name="P81"><text:span text:style-name="T5"><text:tab/></text:span>Perché dunque ei partì? Qual mai sciagura<text:line-break/>L’ha costretto a salir su le veloci<text:span text:style-name="T5"><text:tab/></text:span>855<text:span text:style-name="T5"><text:line-break/></text:span>Navi, che sono dell’immenso mare<text:line-break/>Gli sbrigliati cavalli? Perché pèra,<text:line-break/>Come quello del padre, anche il suo nome?</text:p>
      <text:p text:style-name="P81"><text:span text:style-name="T5"><text:tab/></text:span>Se giovanil talento, o un qualche Nume,<text:line-break/>Rispose il banditor, lo trasse a Pilo<text:span text:style-name="T5"><text:tab/></text:span>860<text:span text:style-name="T5"><text:line-break/></text:span>Per conoscer del padre i fati occulti,<text:line-break/>Io, regina, non so. – Così dicendo<text:line-break/>Da lei si tolse, e fe’ ritorno ai Proci.</text:p>
      <text:p text:style-name="P81"><text:span text:style-name="T5"><text:tab/></text:span>Ma d’acuto dolor trafitto il core,<text:line-break/>Più riposo non ha, né più seduta<text:span text:style-name="T5"><text:tab/></text:span>865<text:span text:style-name="T5"><text:line-break/></text:span>Può restar la regina, e su la soglia<text:line-break/>S’abbandona del talamo, levando<text:line-break/>Gemiti e grida. Accorsero le ancelle<text:line-break/>Tutte, giovani e vecchie, e con alti urli<text:line-break/>Faceansi intorno alla dolente; ed essa<text:span text:style-name="T5"><text:tab/></text:span>870<text:span text:style-name="T5"><text:line-break/></text:span>Con le guance di lagrime inondate,<text:line-break/>Uditemi, dicea: Troppo il gran Giove,<text:line-break/>Troppo soffrir mi fa! Prima un diletto<text:line-break/>Sposo io perdea, d’ogni virtude adorno,<text:line-break/>Come leon magnanimo, e per l’Argo<text:span text:style-name="T5"><text:tab/></text:span>875<text:span text:style-name="T5"><text:line-break/></text:span>E per l’Ellade tutta illustre e chiaro.<text:line-break/>Ed or di novo un figlio giovinetto,<text:line-break/>Che solo in casa mi restava, il negro<text:line-break/>Pelago mi rapisce; ed io meschina<text:line-break/><text:soft-page-break/>Ne ignorava il partir! Ma voi, crudeli,<text:span text:style-name="T5"><text:tab/></text:span>880<text:span text:style-name="T5"><text:line-break/></text:span>Che salir lo vedeste il curvo legno,<text:line-break/>Perché non siete alla mia stanza accorse<text:line-break/>A scuotermi dal sonno? Ove saputo<text:line-break/>Avessi in tempo ch’ei fuggir volea,<text:line-break/>O l’avrei trattenuto, o qui m’avrebbe<text:span text:style-name="T5"><text:tab/></text:span>885<text:span text:style-name="T5"><text:line-break/></text:span>Cadavere lasciata. Orsù, l’antico<text:line-break/>Dolio si chiami, l’amoroso servo</text:p>
      <text:p text:style-name="P81"><text:span text:style-name="T9">[74]</text:span><text:span text:style-name="T10"><text:tab/><text:tab/></text:span>Che diemmi il padre il giorno di mie nozze,<text:line-break/>Ed or le piante del verzier coltiva.<text:line-break/>Vo’ che a Laerte ei vada, e gli domandi<text:span text:style-name="T5"><text:tab/></text:span>890<text:span text:style-name="T5"><text:line-break/></text:span>Se agli Itacesi palesar convenga<text:line-break/>Che la morte si trama al buon garzone<text:line-break/>Di sua stirpe divina unico avanzo.</text:p>
      <text:p text:style-name="P81"><text:span text:style-name="T5"><text:tab/></text:span>Disse allor la nudrice: O tu m’uccida,<text:line-break/>O la vita mi lasci, omai, regina,<text:span text:style-name="T5"><text:tab/></text:span>895<text:span text:style-name="T5"><text:line-break/></text:span>Tacer non posso. Tutto io seppi: io stessa<text:line-break/>E vini e pani e quanto mi richiese,<text:line-break/>Io gli provvidi. Ma giurar mi fece<text:line-break/>Che nulla a te direi prima che sorta<text:line-break/>Non fosse in ciel la dodicesma Aurora.<text:span text:style-name="T5"><text:tab/></text:span>900<text:span text:style-name="T5"><text:line-break/></text:span>O tu di lui cercassi, o conosciuta<text:line-break/>n’avessi la partenza, onde col pianto<text:line-break/>Al tuo bel viso non recassi oltraggio.<text:line-break/>Or via, fa’ cor, Penelope: le vaghe<text:line-break/>Membra ti lava, e in bianche vesti avvolta,<text:span text:style-name="T5"><text:tab/></text:span>905<text:span text:style-name="T5"><text:line-break/></text:span>Con le donzelle alle superne stanze<text:line-break/>Ascendi, e prega a Pallade Minerva,<text:line-break/>Figlia di Giove, che da morte il campi,<text:line-break/><text:soft-page-break/>Ella che il puote; né voler con questo<text:line-break/>Annunzio il veglio funestar, già troppo<text:span text:style-name="T5"><text:tab/></text:span>910<text:span text:style-name="T5"><text:line-break/></text:span>Per sé dolente. In ira al gran Saturnio<text:line-break/>Tanto d’Arcesio ancor non è la stirpe,<text:line-break/>Che in Itaca non resti alcun rampollo<text:line-break/>Delle sue case e de’ suoi campi erede.</text:p>
      <text:p text:style-name="P81"><text:span text:style-name="T5"><text:tab/></text:span>Il parlar d’Euriclea tempra l’angoscia<text:span text:style-name="T5"><text:tab/></text:span>915<text:span text:style-name="T5"><text:line-break/></text:span>Della misera donna, e su le ciglia<text:line-break/>Ne frena il pianto. Si lavò, si cinse<text:line-break/>Di vesti immacolate, alle sue stanze<text:line-break/>Ascese con le ancelle, e, sparso il farro,<text:line-break/>Alla Diva pregò: M’odi, o Minerva,<text:span text:style-name="T5"><text:tab/></text:span>920<text:span text:style-name="T5"><text:line-break/></text:span>Invitta figlia dell’Egioco Giove.<text:line-break/>Se nel paterno tetto unqua il mio sposo<text:line-break/>T’arse d’agna o di bue le pingui cosce,<text:line-break/>Or lo ricorda, e salvami il diletto<text:line-break/>Figliuolo, e sperdi gl’insolenti Proci.<text:span text:style-name="T5"><text:tab/></text:span>925</text:p>
      <text:p text:style-name="P81"><text:span text:style-name="T9">[75]</text:span><text:span text:style-name="T10"><text:tab/></text:span>Sì dicendo, ella mise un grido acuto,<text:line-break/>E la cerula Diva il prego accolse.</text:p>
      <text:p text:style-name="P81"><text:span text:style-name="T5"><text:tab/></text:span>Sotto l’oscure vòlte i Proci intanto<text:span text:style-name="T5"><text:line-break/></text:span>Facean tumulto, e questa voce udissi:<text:line-break/>Le nozze da noi tanto desïate<text:span text:style-name="T5"><text:tab/></text:span>930<text:span text:style-name="T5"><text:line-break/></text:span>Prepara la regina, e non sospetta<text:line-break/>Che di suo figlio noi cerchiam la morte.</text:p>
      <text:p text:style-name="P81"><text:span text:style-name="T5"><text:tab/></text:span>Così diceano i Proci, non sapendo<text:line-break/>Che a lei già manifesta era la trama.<text:line-break/>Ma sorse Antinoo, e favellò: Cessate,<text:span text:style-name="T5"><text:tab/></text:span>935<text:span text:style-name="T5"><text:line-break/></text:span>O folli, dal gridar, ché non v’ascolti<text:line-break/>Alcun di dentro, e quanto abbiam concordi<text:line-break/><text:soft-page-break/>Omai deciso ad eseguir n’andiamo.</text:p>
      <text:p text:style-name="P81"><text:span text:style-name="T5"><text:tab/></text:span>Ciò detto, venti de’ migliori elesse,<text:line-break/>E al lido s’affrettò. Spinsero il curvo<text:span text:style-name="T5"><text:tab/></text:span>940<text:span text:style-name="T5"><text:line-break/></text:span>Pino su l’onde, l’albero levâro,<text:line-break/>V’appesero, spiegâr le vele ai venti,<text:line-break/>E i remi ai banchi assicurâr con torte<text:line-break/>Coregge; l’armi deponean sul legno<text:line-break/>Quindi i famigli, e incontanente i Proci<text:span text:style-name="T5"><text:tab/></text:span>945<text:span text:style-name="T5"><text:line-break/></text:span>Lo guidavano in alto, e quivi a cena<text:line-break/>Sedean, l’ombre aspettando della notte.</text:p>
      <text:p text:style-name="P81"><text:span text:style-name="T5"><text:tab/></text:span>Ma la saggia Penelope, rinchiusa<text:span text:style-name="T5"><text:line-break/></text:span>Nelle sue stanze, cibo più non gusta,<text:span text:style-name="T5"><text:line-break/></text:span>Più non gusta bevanda. E come batte<text:span text:style-name="T5"><text:tab/></text:span>950<text:span text:style-name="T5"><text:line-break/></text:span>In petto il core ad un leon, che cade<text:span text:style-name="T5"><text:line-break/></text:span>Entro l’insidia, e schiamazzando un denso<text:span text:style-name="T5"><text:line-break/></text:span>Stuol di villani gli si stringe intorno;<text:span text:style-name="T5"><text:line-break/></text:span>Così nel dubbio, se potrà da morte<text:span text:style-name="T5"><text:line-break/></text:span>Fuggir l’amato figlio, o sotto il ferro<text:span text:style-name="T5"><text:tab/></text:span>955<text:span text:style-name="T5"><text:line-break/></text:span>Perirà de’ nemici, il cor battea<text:span text:style-name="T5"><text:line-break/></text:span>Alla meschina, quando alfin dal crudo<text:span text:style-name="T5"><text:line-break/></text:span>Affanno vinta, si gittò sul letto,<text:span text:style-name="T5"><text:line-break/></text:span>E un dolce sonno le sciogliea le membra.</text:p>
      <text:p text:style-name="P81"><text:span text:style-name="T5"><text:tab/></text:span>Ma qui novo pensier pensò Minerva.<text:span text:style-name="T5"><text:tab/></text:span>960<text:span text:style-name="T5"><text:line-break/></text:span>Uno spettro formò, tutto in vederlo<text:line-break/>Somigliante ad Iftima, altra figliuola<text:line-break/>Del generoso Icario, che consorte</text:p>
      <text:p text:style-name="P81"><text:span text:style-name="T9">[76]</text:span><text:span text:style-name="T5"><text:tab/><text:tab/></text:span>Era d’Eumelo, ed avea stanza in Fere.<text:line-break/>Alla regina invia costei la Diva,<text:span text:style-name="T5"><text:tab/></text:span>965<text:span text:style-name="T5"><text:line-break/></text:span>Perché ne freni il duolo, e su le ciglia<text:line-break/><text:soft-page-break/>Le lagrime ne terga. Per la toppa<text:line-break/>S’insinuò nel talamo lo spettro,<text:line-break/>Si librò sul suo capo, e così disse:</text:p>
      <text:p text:style-name="P81"><text:span text:style-name="T5"><text:tab/></text:span>Nel tuo dolor, Penelope, tu dormi?<text:span text:style-name="T5"><text:tab/></text:span>970<text:span text:style-name="T5"><text:line-break/></text:span>Di contristarti e lagrimar ti vieta<text:line-break/>Il gran re degli Dei, perché tuo figlio,<text:line-break/>Che mai nessuno de’ Celesti offese,<text:line-break/>Farà da Pilo in breve a te ritorno.</text:p>
      <text:p text:style-name="P81"><text:span text:style-name="T5"><text:tab/></text:span>Su le porte de’ sogni dolcemente<text:span text:style-name="T5"><text:tab/></text:span>975<text:span text:style-name="T5"><text:line-break/></text:span>Addormentata, A che ne vieni, o suora,<text:line-break/>Penelope rispose? È già gran tempo<text:line-break/>Ch’io non ti veggo, così lunge alberghi<text:line-break/>Da queste rive! E come vuoi ch’io freni<text:line-break/>Il dolor che mi rode e mi consuma,<text:span text:style-name="T5"><text:tab/></text:span>980<text:span text:style-name="T5"><text:line-break/></text:span>Se uno sposo ho perduto per saggezza<text:line-break/>E per valore tra gli Achei famoso;<text:line-break/>E se l’unico figlio, ancor fanciullo,<text:line-break/>Non uso alle fatiche, e delle genti<text:line-break/>E de’ costumi ignaro, all’onde infide<text:span text:style-name="T5"><text:tab/></text:span>985<text:span text:style-name="T5"><text:line-break/></text:span>S’abbandonò? Né tanto per Ulisse,<text:line-break/>Quanto per lui m’attristo e cruccio, e temo<text:line-break/>Che alcun disastro in terra o in mar lo colga;<text:line-break/>Poiché molti giurâr la sua rovina,<text:line-break/>E lo vogliono estinto anzi che torni.<text:span text:style-name="T5"><text:tab/></text:span>990</text:p>
      <text:p text:style-name="P81"><text:span text:style-name="T5"><text:tab/></text:span>Ma replicò l’oscuro simulacro:<text:span text:style-name="T5"><text:line-break/></text:span>Sgombra dal seno i tuoi sospetti, e spera.<text:line-break/>Una compagna gli sta sempre al fianco<text:line-break/>Che ciascun bramerebbe, la possente<text:line-break/>Figlia di Giove, Pallade Minerva,<text:span text:style-name="T5"><text:tab/></text:span>995<text:span text:style-name="T5"><text:line-break/></text:span><text:soft-page-break/>Che a’ lunghi tuoi lamenti impietosita<text:line-break/>Me tua germana a consolarti invia.</text:p>
      <text:p text:style-name="P81"><text:span text:style-name="T5"><text:tab/></text:span>E Penelope a lei: Tu che se’ Diva,<text:line-break/>O d’una Diva le parole udisti,<text:line-break/>Di quell’altro infelice or mi ragiona:<text:span text:style-name="T5"><text:tab/></text:span>1000<text:span text:style-name="T5"><text:line-break/></text:span>Dimmi s’ei vive e gode i rai del Sole,</text:p>
      <text:p text:style-name="P81"><text:span text:style-name="T9">[77]</text:span><text:span text:style-name="T10"><text:tab/><text:tab/></text:span>O già sia morto e sceso al nero Pluto.</text:p>
      <text:p text:style-name="P81"><text:span text:style-name="T5"><text:tab/></text:span>S’ei viva o già sia morto io dir non posso,<text:span text:style-name="T5"><text:line-break/></text:span>Rispose l’ombra, e indarno a me lo chiedi.</text:p>
      <text:p text:style-name="P81"><text:span text:style-name="T5"><text:tab/></text:span>Tacque, e ratto scomparve per la toppa,<text:span text:style-name="T5"><text:tab/></text:span>1005<text:span text:style-name="T5"><text:line-break/></text:span>Come soffio di vento. Allor dal sonno<text:line-break/>Penelope si scuote, e sente il core<text:line-break/>Della gioia balzar, che in lei su l’Alba<text:line-break/>Avea la grata visïon trasfusa.</text:p>
      <text:p text:style-name="P81"><text:span text:style-name="T5"><text:tab/></text:span>Per dar morte crudele al giovinetto<text:span text:style-name="T5"><text:tab/></text:span>1010<text:span text:style-name="T5"><text:line-break/></text:span>I Proci intanto su la bruna prora<text:line-break/>Fendean l’umide vie. Fra la petrosa<text:line-break/>Itaca e Samo giace un’isoletta,<text:line-break/>Asteride nomata, che alle insidie<text:span text:style-name="T5"><text:line-break/></text:span>Avea per doppia uscita un porto acconcio.<text:span text:style-name="T5"><text:tab/></text:span>1015<text:span text:style-name="T5"><text:line-break/></text:span>Quivi appostati l’attendean gli Achei.</text:p>
      <text:p text:style-name="P35">[78]</text:p>
      <text:p text:style-name="Title">LIBRO QUINTO</text:p>
      <text:p text:style-name="P31">SOMMARIO.</text:p>
      <text:p text:style-name="P19">Nuovo concilio degli Dei. – Minerva si lamenta che Ulisse venga ancor trattenuto da Calipso nell’isola Ogigia, e si tendano insidie alla vita di Telemaco. – Giove spedisce Mercurio, che imponga a Calipso di dar commiato all’eroe. – Questi entra in mare sopra una zattera da lui stesso fabbricata. – Nettuno, ritornando dall’Etiopia, lo vede navigar tranquillo, e gli suscita contro una tempesta, che gli scompone la zattera, e lo sbalza nei flutti. – Una Dea marina, mossa a compassione di lui, corre a dargli un cinto, per virtù del quale egli si salva nuotando all’isola dei Feaci.</text:p>
      <text:p text:style-name="P19"/>
      <text:p text:style-name="P33"/>
      <text:p text:style-name="P84"><text:span text:style-name="T5"><text:tab/></text:span><text:span text:style-name="T38">Nunzia al cielo di luce ed alla terra<text:line-break/>Sorgea dal letto di Titon l’Aurora,<text:line-break/>E già con gl’Immortali a parlamento<text:line-break/>Sedea su l’alto Olimpo il glorïoso<text:line-break/>Di Saturno figliuol. Palla Minerva,</text:span><text:span text:style-name="T39"><text:tab/></text:span><text:span text:style-name="T38">5</text:span><text:span text:style-name="T39"><text:line-break/></text:span><text:span text:style-name="T38">Dolente che la Ninfa trattenesse<text:line-break/>Nelle sue grotte il Laerziade eroe,<text:line-break/>Ne ricordava agli altri Dei gli affanni,<text:line-break/>Giove, esclamando, e voi, celesti Numi,<text:line-break/>Né prudente, né giusto e mansueto</text:span><text:span text:style-name="T39"><text:tab/></text:span><text:span text:style-name="T38">10</text:span><text:span text:style-name="T39"><text:line-break/></text:span><text:span text:style-name="T38">Alcun re più non sia, ma crudo, iniquo<text:line-break/>E scellerato, se il divino Ulisse<text:line-break/></text:span><text:soft-page-break/><text:span text:style-name="T38">Oblïato è così dal popol suo,<text:line-break/>Ch’ei mite come padre un dì reggea.<text:line-break/>Misero! giace abbandonato e tristo</text:span><text:span text:style-name="T39"><text:tab/></text:span><text:span text:style-name="T38">15</text:span><text:span text:style-name="T39"><text:line-break/></text:span><text:span text:style-name="T38">In isola solinga, ove Calipso</text:span></text:p>
      <text:p text:style-name="P85"><text:span text:style-name="T9">[79]</text:span><text:span text:style-name="T10"><text:tab/><text:tab/></text:span>L’arresta a forza, e riveder gli vieta<text:line-break/>La contrada natìa. Navi e nocchieri<text:line-break/>Egli non ha, che il guidino sul vasto<text:line-break/>Dorso dell’onde; e il caro unico figlio,<text:span text:style-name="T5"><text:tab/></text:span>20<text:span text:style-name="T5"><text:line-break/></text:span>Che a Pilo il va cercando e all’alma Sparta,<text:line-break/>Trucidargli si tenta al suo ritorno.</text:p>
      <text:p text:style-name="P87"><text:span text:style-name="T5"><text:tab/></text:span>Quai detti, o figlia, ti sfuggir dal labbro?<text:line-break/><text:span text:style-name="T18">L’adunator de’ nembi le rispose.<text:line-break/>Forse non hai tu stessa risoluto</text:span><text:span text:style-name="T17"><text:tab/></text:span><text:span text:style-name="T18">25</text:span><text:span text:style-name="T17"><text:line-break/></text:span><text:span text:style-name="T18">Che torni Ulisse, e che punisca i Proci?<text:line-break/>E Telemaco pur, tu che lo puoi,<text:line-break/>Scorgi ad Itaca in salvo, e i suoi nemici<text:line-break/>Rifacciano scornati il lor cammino.</text:span></text:p>
      <text:p text:style-name="P86"><text:span text:style-name="T6"><text:tab/></text:span><text:span text:style-name="T36">Indi a Mercurio, sua diletta prole,</text:span><text:span text:style-name="T6"><text:tab/></text:span><text:span text:style-name="T36">30</text:span><text:span text:style-name="T6"><text:line-break/></text:span><text:span text:style-name="T36">Rivolto, disse: O tu, che i miei messaggi</text:span><text:line-break/>Recar costumi, vanne alla ricciuta<text:line-break/>Ninfa, e le annunzia come sia di Giove<text:line-break/>Immutabil voler, che al generoso<text:line-break/>Di Laerte figliuol partir consenta.<text:span text:style-name="T5"><text:tab/></text:span>35<text:span text:style-name="T5"><text:line-break/></text:span>Non l’accompagni degli Eterni alcuno<text:span text:style-name="T5"><text:line-break/></text:span>O de’ mortali; ma su ferma zatta,<text:line-break/>Da lui stesso allestita, il nero golfo<text:line-break/>Ei solchi, e dopo venti dì pervenga<text:line-break/>Alla fertile Scheria, ove soggiorno<text:span text:style-name="T5"><text:tab/></text:span>40<text:span text:style-name="T5"><text:line-break/></text:span>Hanno i Feaci dagli Dei discesi.<text:line-break/><text:soft-page-break/>Essi festa ed onore a lui faranno<text:line-break/>Come ad un Nume, e in ben costrutta nave<text:line-break/>Salvo alla patria il condurran, di bronzo<text:line-break/>Ricco e d’oro e di tuniche e di manti,<text:span text:style-name="T5"><text:tab/></text:span>45<text:span text:style-name="T5"><text:line-break/></text:span>Più che d’Ilio recati ei non avrìa<text:line-break/>Se con l’intera preda a lui sortita<text:line-break/>Ritornato ne fosse. Egli è destino<text:line-break/>Che così la sua terra e la sua casa<text:line-break/>E i suoi congiunti alfin rivegga Ulisse.<text:span text:style-name="T5"><text:tab/></text:span>50</text:p>
      <text:p text:style-name="P85"><text:span text:style-name="T5"><text:tab/></text:span>Sì parla; e ratto l’Argicida ai piedi<text:line-break/>I leggiadri, immortali, aurei talari<text:line-break/>Annodossi, che lui su l’ampia terra<text:line-break/>E lui su l’onde portano veloci</text:p>
      <text:p text:style-name="P85"><text:span text:style-name="T9">[80]</text:span><text:span text:style-name="T5"><text:tab/><text:tab/></text:span>Al par de’ venti. Indi la verga impugna,<text:span text:style-name="T5"><text:tab/></text:span>55<text:span text:style-name="T5"><text:line-break/></text:span>Con cui su gli occhi de’ mortali il sonno,<text:span text:style-name="T5"><text:line-break/></text:span>Come più gli talenta, or chiama, or fuga;<text:span text:style-name="T5"><text:line-break/></text:span>E via con questa rapido volando<text:span text:style-name="T5"><text:line-break/></text:span>E valicando le pierie vette,<text:span text:style-name="T5"><text:line-break/></text:span>Sul pelago si cala. E come il laro,<text:span text:style-name="T5"><text:tab/></text:span>60<text:span text:style-name="T5"><text:line-break/></text:span>Che del mar procelloso i vasti seni<text:span text:style-name="T5"><text:line-break/></text:span>Rade in cerca di pesci, e l’ali brune<text:span text:style-name="T5"><text:line-break/></text:span>Ad or ad or v’intinge; in simil guisa<text:span text:style-name="T5"><text:line-break/></text:span>Correa su l’onde il messaggier celeste.<text:span text:style-name="T5"><text:line-break/></text:span>Ma, giunto alla remota isola Ogigia,<text:span text:style-name="T5"><text:tab/></text:span>65<text:span text:style-name="T5"><text:line-break/></text:span>Sul lido ascende, e all’antro s’incammina<text:span text:style-name="T5"><text:line-break/></text:span>Ove la Ninfa dalle crespe chiome<text:span text:style-name="T5"><text:line-break/></text:span>Avea dimora. Ivi un gran foco ardea,<text:span text:style-name="T5"><text:line-break/></text:span>E il tiglio crepitando ed il frondoso<text:span text:style-name="T5"><text:line-break/></text:span>Cedro spargean lontano un grato olezzo,<text:span text:style-name="T5"><text:tab/></text:span>70<text:span text:style-name="T5"><text:line-break/></text:span><text:soft-page-break/>E la sua bella voce vi facea<text:span text:style-name="T5"><text:line-break/></text:span>La Ninfa udir con lieta cantilena,<text:span text:style-name="T5"><text:line-break/></text:span>Mentre con l’aurea spola industre tela<text:span text:style-name="T5"><text:line-break/></text:span>Iva tessendo. Rigogliose piante<text:span text:style-name="T5"><text:line-break/></text:span>Sorgean vicino all’antro, il pioppo e l’alno<text:span text:style-name="T5"><text:tab/></text:span>75<text:span text:style-name="T5"><text:line-break/></text:span>E il cipresso odoroso, ove rapaci<text:span text:style-name="T5"><text:line-break/></text:span>Sparvieri e gufi e garrule cornacchie,<text:span text:style-name="T5"><text:line-break/></text:span>Delle sponde marine abitatrici,<text:span text:style-name="T5"><text:line-break/></text:span>Avean lor nidi edificati; e tutte<text:span text:style-name="T5"><text:line-break/></text:span>Ne vestìa le pareti intorno intorno<text:span text:style-name="T5"><text:tab/></text:span>80<text:span text:style-name="T5"><text:line-break/></text:span>Una giovane vite, onde le dolci<text:span text:style-name="T5"><text:line-break/></text:span>Uve pendean. Per quattro opposti rivi<text:span text:style-name="T5"><text:line-break/></text:span>Una limpida fonte le sue fresche<text:span text:style-name="T5"><text:line-break/></text:span>Aque invïava ai prati, di vïole<text:span text:style-name="T5"><text:line-break/></text:span>E d’apio ricoperti; e sì gioconda<text:span text:style-name="T5"><text:tab/></text:span>85<text:span text:style-name="T5"><text:line-break/></text:span>Quella scena apparìa, che nel vederla<text:span text:style-name="T5"><text:line-break/></text:span>Dilettar si dovean gli stessi Numi;<text:span text:style-name="T5"><text:line-break/></text:span>E il divino Argicida il piè rattenne<text:span text:style-name="T5"><text:line-break/></text:span>Per contemplarla. Ma, poi ch’ebbe il vago<text:span text:style-name="T5"><text:line-break/></text:span>Spettacolo goduto, ei nell’amena<text:span text:style-name="T5"><text:tab/></text:span>90<text:span text:style-name="T5"><text:line-break/></text:span>Grotta inoltrossi, e tosto il riconobbe<text:span text:style-name="T5"><text:line-break/></text:span>La bellissima Dea; perché a vicenda</text:p>
      <text:p text:style-name="P85"><text:span text:style-name="T9">[81]</text:span><text:span text:style-name="T5"><text:tab/><text:tab/></text:span>Si conoscono i Numi, ancor che lunge<text:line-break/>L’un dall’altro soggiorni. Ivi non era<text:line-break/>Di Laerte il figliuol, che su la riva<text:span text:style-name="T5"><text:tab/></text:span>95<text:span text:style-name="T5"><text:line-break/></text:span>Del mar sonante, in gemiti e sospiri<text:line-break/>E d’aspra doglia macerato il core,<text:line-break/>Immobile sedea, guardando i flutti<text:line-break/>E lagrimando. Su lucente scranna<text:line-break/><text:soft-page-break/>Collocò l’Argicida, e a lui si volse<text:span text:style-name="T5"><text:tab/></text:span>100<text:span text:style-name="T5"><text:line-break/></text:span>Con tai detti la Ninfa: A che ne vieni,<text:span text:style-name="T5"><text:line-break/></text:span>O sempre caro e venerando Nume,<text:line-break/>Dell’aurea verga portator? Tu questo<text:line-break/>Povero ostello frequentar non usi.<text:line-break/>Parla, o divino messaggiero, esponi<text:span text:style-name="T5"><text:tab/></text:span>105<text:span text:style-name="T5"><text:line-break/></text:span>Liberamente il tuo pensier; ché pronta<text:line-break/>A compirlo m’avrai, se farlo io possa,<text:span text:style-name="T5"><text:line-break/></text:span>E il farlo mi s’addica. – E qui si tacque;<text:line-break/>E gli spiegò la mensa, e dolce ambrosia<text:line-break/>Sollecita gli appose e rubicondo<text:span text:style-name="T5"><text:tab/></text:span>110<text:span text:style-name="T5"><text:line-break/></text:span>Nettare. Di bevanda il saggio Ermete<text:line-break/>Confortato e di cibo, a lei rispose:</text:p>
      <text:p text:style-name="P85"><text:span text:style-name="T5"><text:tab/></text:span>Perché, Dea qual tu sei, me Dio ricerchi?<text:line-break/>Pure m’ascolta. Qui di Giove un cenno<text:line-break/>M’invïò mio malgrado. E chi vorrebbe,<text:span text:style-name="T5"><text:tab/></text:span>115<text:span text:style-name="T5"><text:line-break/></text:span>Se non costretto, valicar sì vasto<text:line-break/>Pelago, dove una città non sorge,<text:line-break/>Né fuma un’ara, né si svena un’ostia<text:line-break/>Agl’Immortali? Ma nessun de’ Numi<text:line-break/>Può cozzar col Saturnio, e farsi gioco<text:span text:style-name="T5"><text:tab/></text:span>120<text:span text:style-name="T5"><text:line-break/></text:span>De’ suoi comandi. Ei mi dicea che teco<text:line-break/>Il più misero alberga degli eroi,<text:line-break/>Che il grand’Ilio espugnò. Ma nel ritorno<text:line-break/>Fecero oltraggio al re dell’arco, Apollo,<text:span text:style-name="T5"><text:line-break/></text:span>I suoi compagni; e Giove suscitando<text:span text:style-name="T5"><text:tab/></text:span>125<text:span text:style-name="T5"><text:line-break/></text:span>Una tempesta, li travolse in mare,<text:line-break/>E qui dall’onde fu sospinto ei solo.<text:line-break/>Or lo stesso gran Giove a te comanda<text:line-break/><text:soft-page-break/>Di congedarlo, e presto; ché lontano<text:line-break/>Dalla patria perir non deve Ulisse.<text:span text:style-name="T5"><text:tab/></text:span>130</text:p>
      <text:p text:style-name="P85"><text:span text:style-name="T9">[82]</text:span><text:span text:style-name="T5"><text:tab/></text:span>A quell’annunzio abbrividì Calipso,<text:span text:style-name="T5"><text:line-break/></text:span>E con amari accenti, Ohimè, proruppe,<text:span text:style-name="T5"><text:line-break/></text:span>Ingiustissimi Numi! Ad un diletto<text:span text:style-name="T5"><text:line-break/></text:span>Mortale unirsi in maritali nodi<text:span text:style-name="T5"><text:line-break/></text:span>Dunque una Diva non potrà, che tosto<text:span text:style-name="T5"><text:tab/></text:span>135<text:span text:style-name="T5"><text:line-break/></text:span>Voi l’impedite? Il suo fido Orïone<text:span text:style-name="T5"><text:line-break/></text:span>Così la bella Aurora aveasi appena<text:span text:style-name="T5"><text:line-break/></text:span>Disposato, che voi, Numi crudeli,<text:span text:style-name="T5"><text:line-break/></text:span>Nol soffriste, e la Dea dall’aureo seggio,<text:span text:style-name="T5"><text:line-break/></text:span>Cinzia, con invisibile saetta<text:span text:style-name="T5"><text:tab/></text:span>140<text:span text:style-name="T5"><text:line-break/></text:span>In Ortigia il colpì. Così la bionda<text:span text:style-name="T5"><text:line-break/></text:span>Cerere il vago Giasïon, l’amico<text:span text:style-name="T5"><text:line-break/></text:span>Del suo cor si godea là nel maggese<text:span text:style-name="T5"><text:line-break/></text:span>Che il vomere tre volte avea solcato;<text:span text:style-name="T5"><text:line-break/></text:span>Ma Giove se n’accôrse, e con rovente<text:span text:style-name="T5"><text:tab/></text:span>145<text:span text:style-name="T5"><text:line-break/></text:span>Fulmine lo trafisse. E a me del pari,<text:span text:style-name="T5"><text:line-break/></text:span>Invidi Numi, contrastar volete<text:span text:style-name="T5"><text:line-break/></text:span>L’uom che, dai venti combattuto, io trassi<text:span text:style-name="T5"><text:line-break/></text:span>Su questo lido, al frusto avviticchiato<text:span text:style-name="T5"><text:line-break/></text:span>Della carena che lo stral di Giove<text:span text:style-name="T5"><text:tab/></text:span>150<text:span text:style-name="T5"><text:line-break/></text:span>Gli avea franta e dispersa. Io lo raccolsi<text:span text:style-name="T5"><text:line-break/></text:span>Nelle mie grotte e il confortai di cibi,<text:span text:style-name="T5"><text:line-break/></text:span>Vita immortale io gli promisi, e giorni<text:span text:style-name="T5"><text:line-break/></text:span>Sempre sereni e da vecchiezza immuni.<text:span text:style-name="T5"><text:line-break/></text:span>Tuttavolta se altrui cozzar non lice<text:span text:style-name="T5"><text:tab/></text:span>155<text:span text:style-name="T5"><text:line-break/></text:span>Col gran Giove dell’egida signore,<text:span text:style-name="T5"><text:line-break/></text:span>Né i suoi comandi trasgredir, s’ei vuole<text:span text:style-name="T5"><text:line-break/></text:span><text:soft-page-break/>Che l’eroe novamente al mar s’affidi,<text:span text:style-name="T5"><text:line-break/></text:span>Non io per certo nave e naviganti<text:span text:style-name="T5"><text:line-break/></text:span>Gli darò, che lo scortino su l’onde;<text:span text:style-name="T5"><text:tab/></text:span>160<text:span text:style-name="T5"><text:line-break/></text:span>Ma ben la via gli mostrerò, che salvo<text:span text:style-name="T5"><text:line-break/></text:span>Il riconduca alla natal sua terra.</text:p>
      <text:p text:style-name="P85"><text:span text:style-name="T5"><text:tab/></text:span>Sì, pur ch’ei parta, replicò Mercurio,<text:line-break/>E teco non s’ adiri il gran Tonante.</text:p>
      <text:p text:style-name="P85"><text:span text:style-name="T5"><text:tab/></text:span>Disse il Nume, e sparì. Poiché la Ninfa<text:span text:style-name="T5"><text:tab/></text:span>165<text:span text:style-name="T5"><text:line-break/></text:span>Ebbe il messaggio del Saturnio udito<text:line-break/>Ad Ulisse n’andò, che tristamente<text:line-break/>Lagrimando sedea su la deserta</text:p>
      <text:p text:style-name="P85"><text:span text:style-name="T9">[83]</text:span><text:span text:style-name="T10"><text:tab/><text:tab/></text:span>Spiaggia e, bramoso del ritorno al patrio<text:line-break/>Nido, struggea de’ suoi verd’anni il fiore;<text:span text:style-name="T5"><text:tab/></text:span>170<text:span text:style-name="T5"><text:line-break/></text:span>Ché la vezzosa Ninfa ei non amava,<text:line-break/>E con lei si giacea le lunghe notti<text:line-break/>Freddo marito a calda amante in braccio.<text:line-break/>Vagava per l’alpestre isola il giorno,<text:line-break/>E su gli scogli assiso, il duol, che tutto<text:span text:style-name="T5"><text:tab/></text:span>175<text:span text:style-name="T5"><text:line-break/></text:span>Lo consumava, in lagrime e sospiri<text:line-break/>E lamenti esalando, immoto il guardo<text:line-break/>Tenea su l’onde. D’improvviso al fianco<text:line-break/>Gli comparve la Ninfa, e così disse:</text:p>
      <text:p text:style-name="P85"><text:span text:style-name="T5"><text:tab/></text:span>Cessa, infelice, cessa omai dal pianto,<text:span text:style-name="T5"><text:tab/></text:span>180<text:span text:style-name="T5"><text:line-break/></text:span>Né struggerti così, ch’io ti congedo<text:line-break/>Da queste sponde. Orsù, dunque, recidi<text:line-break/>Grosse piante nel bosco, e un’ampia zatta<text:line-break/>Ne forma, e sopra vi configgi un palco:<text:line-break/>Che ti trasporti sui cerulei flutti.<text:span text:style-name="T5"><text:tab/></text:span>185<text:span text:style-name="T5"><text:line-break/></text:span>Io d’aqua e bianchi pani, io di vermiglio<text:line-break/><text:soft-page-break/>Vino la fornirò, sì che la fame<text:span text:style-name="T5"><text:line-break/></text:span>Cacciar tu possa, e n’abbia il cor ristoro;<text:line-break/>Ti vestirò, ti leverò da tergo<text:line-break/>Un vento amico, che al paterno tetto<text:span text:style-name="T5"><text:tab/></text:span>190<text:span text:style-name="T5"><text:line-break/></text:span>Salvo t’adduca; pur che piaccia ai Numi<text:line-break/>Abitatori dell’eccelso Olimpo,<text:line-break/>Che son di me più forti e più veggenti.</text:p>
      <text:p text:style-name="P85"><text:span text:style-name="T5"><text:tab/></text:span>Raccapricciò lo sconsolato Ulisse<text:span text:style-name="T5"><text:line-break/></text:span>A tal novella, e in rapide parole,<text:span text:style-name="T5"><text:tab/></text:span>195<text:span text:style-name="T5"><text:line-break/></text:span>Ah ben altro, rispose, or tu disegni<text:span text:style-name="T5"><text:line-break/></text:span>Di me misero, o Dea! Sopra una zatta<text:span text:style-name="T5"><text:line-break/></text:span>Vuoi tu dunque ch’io varchi i tempestosi<text:span text:style-name="T5"><text:line-break/></text:span>Orrendi flutti, che le salde navi,<text:span text:style-name="T5"><text:line-break/></text:span>A cui da poppa il vento un Nume invia,<text:span text:style-name="T5"><text:tab/></text:span>200<text:span text:style-name="T5"><text:line-break/></text:span>Varcano appena? Ah! non fia mai ch’io salga<text:span text:style-name="T5"><text:line-break/></text:span>Il fragil legno, se tu pria non giuri<text:span text:style-name="T5"><text:line-break/></text:span>Che qui non si nasconde un qualche inganno.</text:p>
      <text:p text:style-name="P85"><text:span text:style-name="T5"><text:tab/></text:span>Rise la vaga Ninfa, e con la destra<text:span text:style-name="T5"><text:line-break/></text:span>Carezzandogli il mento, O tristo, disse,<text:span text:style-name="T5"><text:tab/></text:span>205<text:span text:style-name="T5"><text:line-break/></text:span>O cor di volpe, che così favelli!</text:p>
      <text:p text:style-name="P85"><text:span text:style-name="T9">[84]</text:span><text:span text:style-name="T10"><text:tab/><text:tab/></text:span>Sappia la Terra, sappia lo stellato<text:line-break/>Immenso Cielo e l’infernal Palude<text:line-break/>(Giuro grave, tremendo, a cui nessuno<text:line-break/>Può mancar degli Dei), che in me non cova<text:span text:style-name="T5"><text:tab/></text:span>210<text:span text:style-name="T5"><text:line-break/></text:span>Pensier d’inganni; e solo ti consiglio<text:line-break/>Quanto a me stessa consigliar potrei<text:line-break/>Se in te foss’io; ché mente equa, e pietosa<text:span text:style-name="T5"><text:line-break/></text:span>Anima, non di ferro, in petto io chiudo.</text:p>
      <text:p text:style-name="P85"><text:span text:style-name="T5"><text:tab/></text:span>Così dicendo, s’avviò Calipso,<text:span text:style-name="T5"><text:tab/></text:span>215<text:span text:style-name="T5"><text:line-break/></text:span><text:soft-page-break/>E il divo Ulisse la seguìa. Venuti<text:line-break/>Alla grotta, ei s’assise in su la scranna<text:line-break/>Che lasciata poc’anzi avea Mercurio,<text:line-break/>E cibi e vini gli apprestò la Ninfa,<text:line-break/>Quali imbandir costumano i mortali;<text:span text:style-name="T5"><text:tab/></text:span>220<text:span text:style-name="T5"><text:line-break/></text:span>Ed ella stessa poi sedea di fronte<text:line-break/>All’Itacense, e nettare ed ambrosia<text:line-break/>Le ammanìan le donzelle. Allor la destra<text:line-break/>Stesero entrambi al desco; e come in essi<text:line-break/>Del cibarsi e del ber tacque la voglia,<text:span text:style-name="T5"><text:tab/></text:span>225<text:span text:style-name="T5"><text:line-break/></text:span>A parlar cominciò la bella Ninfa:</text:p>
      <text:p text:style-name="P85"><text:span text:style-name="T5"><text:tab/></text:span>Di Laerte figliuol, sagace Ulisse,<text:span text:style-name="T5"><text:line-break/></text:span>È dunque vero che al paterno ostello<text:line-break/>Tornar disegni? E ben, parti, se questo<text:line-break/>È il tuo fermo voler. Ma se gli affanni<text:span text:style-name="T5"><text:tab/></text:span>230<text:span text:style-name="T5"><text:line-break/></text:span>Tu conoscessi, che il crudel destino<text:line-break/>T’apparecchia per via, certo più caro<text:line-break/>A te sarebbe rimaner custode<text:line-break/>Del mio tranquillo albergo, e viver meco<text:line-break/>Vita immortale, ancor che tanto agogni<text:span text:style-name="T5"><text:tab/></text:span>235<text:span text:style-name="T5"><text:line-break/></text:span>Di veder la tua sposa. A lei di forme,<text:line-break/>Né di statura inferïor mi credo,<text:line-break/>Ove sia pure che mortal beltade<text:line-break/>Con divina beltà contender possa.</text:p>
      <text:p text:style-name="P85"><text:span text:style-name="T5"><text:tab/></text:span>Deh non volerti adirar meco, o Diva!<text:span text:style-name="T5"><text:tab/></text:span>240<text:span text:style-name="T5"><text:line-break/></text:span>L’accorto Ulisse replicò. Non veggo<text:line-break/>Io forse quanto al volto, alla persona,<text:line-break/>La prudente Penelope tu vinca;<text:line-break/>Ch’ella è mortale, ed immortal tu sei</text:p>
      <text:p text:style-name="P85"><text:soft-page-break/><text:span text:style-name="T9">[85]</text:span><text:span text:style-name="T10"><text:tab/><text:tab/></text:span>Né vecchiezza ti doma? E nondimeno<text:span text:style-name="T5"><text:tab/></text:span>245<text:span text:style-name="T5"><text:line-break/></text:span>Arde incessante nel mio cor la brama<text:line-break/>Della terra natìa. Che se un nemico<text:line-break/>Dio mi volesse travagliar su l’onde,<text:line-break/>Sopportarlo io saprei; perché nel petto<text:line-break/>Chiudo un’alma costante, ai mali avvezza,<text:span text:style-name="T5"><text:tab/></text:span>250<text:span text:style-name="T5"><text:line-break/></text:span>E dopo quanto in terra e in mar soffersi,<text:line-break/>Di ciò che avvenga poco ormai mi curo.</text:p>
      <text:p text:style-name="P85"><text:span text:style-name="T5"><text:tab/></text:span>Mentre ei così dicea, verso l’occaso<text:span text:style-name="T5"><text:line-break/></text:span>Calava il Sole e l’uno e l’altra in fondo<text:span text:style-name="T5"><text:line-break/></text:span>Allo speco, in soavi abbracciamenti,<text:span text:style-name="T5"><text:tab/></text:span>255<text:span text:style-name="T5"><text:line-break/></text:span>Si giacquero la notte. Al primo raggio<text:span text:style-name="T5"><text:line-break/></text:span>Del novo giorno s’indossava Ulisse<text:span text:style-name="T5"><text:line-break/></text:span>Le vesti usate; e un fino e grazïoso<text:span text:style-name="T5"><text:line-break/></text:span>Ampio candido peplo alla persona<text:span text:style-name="T5"><text:line-break/></text:span>Si ravvolgea Calipso, e intorno ai lombi<text:span text:style-name="T5"><text:tab/></text:span>260<text:span text:style-name="T5"><text:line-break/></text:span>Un bel cinto dorato, e al crespo crine<text:span text:style-name="T5"><text:line-break/></text:span>Un sottil velo. Indi così la Ninfa<text:span text:style-name="T5"><text:line-break/></text:span>Alla partenza dell’eroe provvede:<text:span text:style-name="T5"><text:line-break/></text:span>Una grande gli porge, a doppio taglio,<text:span text:style-name="T5"><text:line-break/></text:span>Ferrea scure, di facile maneggio,<text:span text:style-name="T5"><text:tab/></text:span>265<text:span text:style-name="T5"><text:line-break/></text:span>In lavorato manico d’ulivo<text:span text:style-name="T5"><text:line-break/></text:span>Saldamente confitta, ed una liscia<text:span text:style-name="T5"><text:line-break/></text:span>Pialla aggiunge alla scure. Al lembo estremo<text:span text:style-name="T5"><text:line-break/></text:span>Poi dell’isola il guida, ove una selva<text:span text:style-name="T5"><text:line-break/></text:span>Sorgea di grosse piante, i pioppi e gli alni<text:span text:style-name="T5"><text:tab/></text:span>270<text:span text:style-name="T5"><text:line-break/></text:span>E gli abeti che al cielo ergean la cima,<text:span text:style-name="T5"><text:line-break/></text:span>Già da lunga stagion morti e risecchi,<text:span text:style-name="T5"><text:line-break/></text:span>E quindi acconci a galleggiar su l’onde.</text:p>
      <text:p text:style-name="P85"><text:soft-page-break/><text:span text:style-name="T5"><text:tab/></text:span>Ma come il loco gli mostrò, Calipso<text:line-break/>Alle sue case fe’ ritorno; e tosto<text:span text:style-name="T5"><text:tab/></text:span>275<text:span text:style-name="T5"><text:line-break/></text:span>La selva Ulisse ad atterrar si diede,<text:line-break/>Con sì gran lena, che in brev’ora al suolo<text:line-break/>Ben venti annose piante avea distese.<text:line-break/>I lunghi rami ne recise, i tronchi<text:line-break/>Ne piallò, gli agguagliò; poscia col succhio,<text:span text:style-name="T5"><text:tab/></text:span>280<text:span text:style-name="T5"><text:line-break/></text:span>Che dalla grotta gli recò la Ninfa,<text:line-break/>Ad uno ad un forandoli, con chiovi</text:p>
      <text:p text:style-name="P85"><text:span text:style-name="T9">[86]</text:span><text:span text:style-name="T10"><text:tab/><text:tab/></text:span>E con incastri tutti acconciamente<text:span text:style-name="T5"><text:line-break/></text:span>Insiem li strinse. In men ch’esperto fabbro<text:line-break/>Chiglia di nave mercantil non compie,<text:span text:style-name="T5"><text:tab/></text:span>285<text:span text:style-name="T5"><text:line-break/></text:span>Avea finita la sua zatta Ulisse.<text:line-break/>D’assi e di travi un palco vi compose,<text:line-break/>Un albero v’eresse con l’antenna,<text:line-break/>Vi mise il temo a governarla, i fianchi<text:line-break/>N’armò di salci attorcigliati, e in copia<text:span text:style-name="T5"><text:tab/></text:span>290<text:span text:style-name="T5"><text:line-break/></text:span>Vi gittò la zavorra. I bianchi lini,<text:line-break/>Che gli porse la Diva, ei destramente<text:line-break/>Va disegnando e convertendo in vele;<text:span text:style-name="T5"><text:line-break/></text:span>I ritegni e le sarte appende e lega,<text:span text:style-name="T5"><text:line-break/></text:span>E alfin con leve e curri in mar la spinge.<text:span text:style-name="T5"><text:tab/></text:span>295<text:span text:style-name="T5"><text:line-break/></text:span>Era l’opra compiuta al quarto giorno,<text:line-break/>E al quinto, uscito dal lavacro, e in nova<text:line-break/>Tunica avvolto, il congedò Calipso.<text:line-break/>Ma pria di negro vino in su la zatta<text:line-break/>Gli pose un otre, e un otre più capace<text:span text:style-name="T5"><text:tab/></text:span>300<text:span text:style-name="T5"><text:line-break/></text:span>Di limpid’aqua, e chiuse in un canestro<text:line-break/>Pani e grate vivande. Indi gl’invia<text:line-break/><text:soft-page-break/>Una gioconda brezza; e a quell’amica<text:line-break/>Aura lieto l’eroe spiegò le vele<text:line-break/>E, seduto al timon, reggea vegliando<text:span text:style-name="T5"><text:tab/></text:span>305<text:span text:style-name="T5"><text:line-break/></text:span>Il corso del suo legno, con lo sguardo<text:line-break/>Alle Pleiadi or volto ed a Boote,<text:span text:style-name="T5"><text:line-break/></text:span>A tramontar sì lento, ed ora all’Orsa,<text:line-break/>Carro pur detta, ch’ivi, senza posa<text:line-break/>Girando, mira ad Orïon, la sola<text:span text:style-name="T5"><text:tab/></text:span>310<text:span text:style-name="T5"><text:line-break/></text:span>Che in grembo al mare di tuffarsi è schiva:<text:line-break/>L’Orsa, che per consiglio della Ninfa<text:line-break/>Egli a manca lasciar sempre dovea.<text:line-break/>Omai da dieci e sette dì gli azzurri<text:line-break/>Flutti solcava l’Itacense; ed ecco<text:span text:style-name="T5"><text:tab/></text:span>315<text:span text:style-name="T5"><text:line-break/></text:span>Coi primi raggi mattutini i foschi<text:line-break/>Monti apparir della feacia terra,<text:line-break/>Quasi uno scudo in mezzo all’oceàno.</text:p>
      <text:p text:style-name="P85"><text:span text:style-name="T5"><text:tab/></text:span>Ma ritornando dall’etiope genti,<text:line-break/>Fin dai gioghi di Solima lo scorge<text:span text:style-name="T5"><text:tab/></text:span>320</text:p>
      <text:p text:style-name="P85"><text:span text:style-name="T9">[87]</text:span><text:span text:style-name="T10"><text:tab/><text:tab/></text:span>Sui salsi flutti veleggiar tranquillo<text:line-break/>Il possente Nettuno; ed in suo core,<text:line-break/>D’ira fremendo e la testa crollando,<text:line-break/>Così ragiona: Dunque a mio dispetto<text:line-break/>Su le sorti d’Ulisse altro consiglio<text:span text:style-name="T5"><text:tab/></text:span>325<text:span text:style-name="T5"><text:line-break/></text:span>Hanno preso gli Dei, mentre io facea<text:line-break/>Fra gli Etiopi dimora? Egli alla Scheria<text:line-break/>S’appressa, dove per voler del fato<text:line-break/>Avran fine i suoi mali; e tuttavolta<text:line-break/>Ancor non poco a tollerar gli resta.<text:span text:style-name="T5"><text:tab/></text:span>330</text:p>
      <text:p text:style-name="P85"><text:span text:style-name="T5"><text:tab/></text:span>Il tridente, in ciò dir, strinse a due mani,<text:line-break/><text:soft-page-break/>E le nubi adunò, sconvolse il mare,<text:line-break/>Scatenò le tempeste, e terra ed aqua<text:line-break/>D’una tetra caligine coperse.<text:line-break/>Dal cielo allor precipitò la notte,<text:span text:style-name="T5"><text:tab/></text:span>335<text:span text:style-name="T5"><text:line-break/></text:span>Ed Euro ed Ostro e il torbido Libecchio,<text:line-break/>E il gelato Aquilon, tutti ad un tempo<text:line-break/>Sul nero golfo si scagliâr, levando<text:line-break/>Dal mar profondo un vasto, orrendo flutto.</text:p>
      <text:p text:style-name="P85"><text:span text:style-name="T5"><text:tab/></text:span>A quella vista il figlio di Laerte<text:span text:style-name="T5"><text:tab/></text:span>340<text:span text:style-name="T5"><text:line-break/></text:span>Sentì mancarsi le ginocchia e il core,<text:line-break/>E gemendo proruppe: Ahi sventurato!<text:line-break/>Che mai sarà di me? Tutto si compie<text:line-break/>Quanto la saggia Ninfa a me predisse,<text:line-break/>Che molto avrei sofferto, anzi che giunto<text:span text:style-name="T5"><text:tab/></text:span>345<text:span text:style-name="T5"><text:line-break/></text:span>Fossi al lido natìo. Da folte nubi<text:line-break/>È chiuso il cielo; d’ogni parte i venti<text:line-break/>Mugghiano e le procelle, ah certo io corro<text:line-break/>Incontro a morte! O voi tre volte e quattro<text:line-break/>Avventurosi, che pei duci Atridi<text:span text:style-name="T5"><text:tab/></text:span>350<text:span text:style-name="T5"><text:line-break/></text:span>Combattendo cadeste innanzi a Troia!<text:line-break/>Ah perché non son io caduto il giorno<text:line-break/>Che i bellicosi Teucri a questo petto<text:line-break/>Tante sul morto Achille acute lancie<text:line-break/>E saette vibrâr? M’avrìan d’esequie<text:span text:style-name="T5"><text:tab/></text:span>355<text:span text:style-name="T5"><text:line-break/></text:span>Onorato gli Achivi, e ne’ lor canti<text:line-break/>d’Ulisse il nome suonerìa famoso.<text:line-break/>Or morte oscura m’apparecchia il fato!</text:p>
      <text:p text:style-name="P85"><text:span text:style-name="T9">[88]</text:span><text:span text:style-name="T5"><text:tab/></text:span>Mentre così si duole, il flutto immane<text:line-break/>Giù rovinando fa girar la zatta,<text:span text:style-name="T5"><text:tab/></text:span>360<text:span text:style-name="T5"><text:line-break/></text:span><text:soft-page-break/>Sì che, svelto dal temo, ei cade in mare<text:line-break/>Capovolto; e il furor della tempesta<text:line-break/>L’albero in due gli spezza, e via l’antenna<text:line-break/>Gli strascina e le vele. A lungo ei giace<text:line-break/>Sotto il peso de’ flutti, e indarno tenta<text:span text:style-name="T5"><text:tab/></text:span>365<text:span text:style-name="T5"><text:line-break/></text:span>Alzarsi a galla; perocché gli fanno<text:line-break/>Le vesti impaccio, che gli avea la bella<text:line-break/>Ninfa indossate. Fuor dell’onde alfine<text:line-break/>La testa egli solleva, e dalle chiome<text:line-break/>Gli gronda in copia e sgorga dalla bocca<text:span text:style-name="T5"><text:tab/></text:span>370<text:span text:style-name="T5"><text:line-break/></text:span>Il salso umore. Ma la fida zatta<text:line-break/>Non dimentica Ulisse in quell’istante,<text:line-break/>E con estremo sforzo il minaccioso<text:line-break/>Flutto rompendo, la raggiunge, e sopra<text:line-break/>Vi balza, e siede. E come suol talvolta<text:span text:style-name="T5"><text:tab/></text:span>375<text:span text:style-name="T5"><text:line-break/></text:span>Nel freddo autunno aquilonar bufera<text:line-break/>Lanciar di qua, di là pe’ campi un fascio<text:line-break/>D’aggraticciati spini; in egual modo<text:line-break/>Per l’ampio mare i procellosi venti<text:line-break/>Sbalestravano il legno, ed or sul dorso<text:span text:style-name="T5"><text:tab/></text:span>380<text:span text:style-name="T5"><text:line-break/></text:span>Noto a Borea lo gitta, ed or lo cede<text:line-break/>Euro a Ponente, che l’incalzi e sperda.</text:p>
      <text:p text:style-name="P85"><text:span text:style-name="T5"><text:tab/></text:span>Leucotea dal bianco piè lo vide,<text:line-break/>Ino Leucotea, figlia di Cadmo<text:line-break/>Che, già mortale e di mortal favella,<text:span text:style-name="T5"><text:tab/></text:span>385<text:span text:style-name="T5"><text:line-break/></text:span>L’Oceàn fra’ suoi Numi oggi saluta;<text:line-break/>E del dolor d’Ulisse impietosita,<text:line-break/>Simile a smergo, d’improvviso un volo<text:line-break/>Spiccò dall’onde, e su le avvinte travi<text:line-break/><text:soft-page-break/>Posando, questi detti a lui volgea:<text:span text:style-name="T5"><text:tab/></text:span>390</text:p>
      <text:p text:style-name="P85"><text:span text:style-name="T5"><text:tab/></text:span>Infelice, e perché di tanto sdegno<text:line-break/>Il re Nettuno contro te s’accese?<text:line-break/>Ma invano la tua morte egli desìa,<text:line-break/>Se tu prudente, qual mi sembri, orecchio<text:line-break/>Al mio dir porgerai. Lèvati questi<text:span text:style-name="T5"><text:tab/></text:span>395<text:span text:style-name="T5"><text:line-break/></text:span>Panni, abbandona il fragil legno in preda</text:p>
      <text:p text:style-name="P85"><text:span text:style-name="T9">[89]</text:span><text:span text:style-name="T10"><text:tab/><text:tab/></text:span>Ai venti, e cerca d’afferrar nuotando<text:line-break/>Il vicin lido, dove il ciel prefisse<text:line-break/>Ch’abbian fine i tuoi mali. Questa zona<text:line-break/>Ricevi intanto, e il fianco ne circonda,<text:span text:style-name="T5"><text:tab/></text:span>400<text:span text:style-name="T5"><text:line-break/></text:span>E salva ne’ perigli avrai la vita.<text:line-break/>Ma non appena sarai sceso al lido,<text:line-break/>La zona sciogli, e lunge in mar la gitta,<text:line-break/>E torci altrove nel gittarla il viso.</text:p>
      <text:p text:style-name="P85"><text:span text:style-name="T5"><text:tab/></text:span>Sì dicendo, la zona gli porgea;<text:span text:style-name="T5"><text:tab/></text:span>405<text:span text:style-name="T5"><text:line-break/></text:span>E quindi, a smergo somigliante, in mare<text:line-break/>Tuffossi, e il mare sovra lei si chiuse.</text:p>
      <text:p text:style-name="P85"><text:span text:style-name="T5"><text:tab/></text:span>A quel consiglio ripensando Ulisse,<text:line-break/>Così dolente nel suo cor ragiona:<text:line-break/>Ohimè! che nova insidia un qualche Nume<text:span text:style-name="T5"><text:tab/></text:span>410<text:span text:style-name="T5"><text:line-break/></text:span>Forse m’ordisce, se lasciar m’ingiunge<text:line-break/>La fida zatta. Ma non io per ora<text:line-break/>L’obbedirò; ché troppo ancor lontana<text:line-break/>Veggo la terra, ove trovar dovrei<text:line-break/>La mia salvezza. Ciò si faccia or dunque:<text:span text:style-name="T5"><text:tab/></text:span>415<text:span text:style-name="T5"><text:line-break/></text:span>Finché sono tra loro insiem congiunte</text:p>
      <text:p text:style-name="P85"><text:span text:style-name="T5"><text:tab/><text:tab/></text:span>Io mi terrò su queste travi, in pace<text:line-break/>Sopportando ogni strazio, ogni fatica;<text:line-break/><text:soft-page-break/>Sol quando sciolta mi sarà la zatta,<text:line-break/>Io nuoterò, poi ch’altro allor non resta<text:span text:style-name="T5"><text:tab/></text:span>420<text:span text:style-name="T5"><text:line-break/></text:span>Miglior partito.</text:p>
      <text:p text:style-name="P85"><text:span text:style-name="T5"><text:tab/><text:tab/> <text:s text:c="25"/></text:span>Mentre in tal pensiero<text:line-break/>Era assorto l’eroe, di novo il Nume<text:line-break/>Scuotitor della terra un furïoso<text:line-break/>Immenso flutto contro gli solleva. <text:span text:style-name="T5"><text:line-break/></text:span>Come talvolta quinci e quindi un mucchio<text:span text:style-name="T5"><text:tab/></text:span>425<text:span text:style-name="T5"><text:line-break/></text:span>D’aride stoppie aggira e sperde il vento,<text:line-break/>Le lunghe travi così sferra e sperde<text:line-break/>L’orribil flutto. Il pazïente Ulisse<text:line-break/>Una però n’abbranca, e su vi monta<text:line-break/>Come a sbrigliato corridor sul dorso; <text:tab/>430<text:span text:style-name="T5"><text:line-break/></text:span>Indi le vesti che gli diè Calipso<text:line-break/>Ratto si spoglia, al fianco si ravvolge<text:line-break/>La fatal zona, e con aperte braccia,</text:p>
      <text:p text:style-name="P85"><text:span text:style-name="T9">[90]</text:span><text:span text:style-name="T10"><text:tab/><text:tab/></text:span>Curvato il capo, s’abbandona all’onde.<text:line-break/>Con torvo ciglio il mira, e così dice<text:span text:style-name="T5"><text:tab/></text:span>435<text:span text:style-name="T5"><text:line-break/></text:span>Il gran Nettuno: Vanne, o sciagurato,<text:line-break/>Sul negro mar vagando e dolorando,<text:line-break/>Finché t’accolga la diletta a Giove<text:line-break/>Feacia terra; e pur non tutti, io credo,<text:line-break/>Ivi ancor cesseranno i tuoi dolori.<text:span text:style-name="T5"><text:tab/></text:span>440<text:span text:style-name="T5"><text:line-break/></text:span>Ciò detto, allenta ai corridor le briglie,<text:line-break/>E ad Ege arriva, dove in fondo al mare<text:line-break/>Sorgono eccelsi i suoi lucenti alberghi.</text:p>
      <text:p text:style-name="P85"><text:span text:style-name="T5"><text:tab/></text:span>Ma ben altro volgea fra sé Minerva,<text:line-break/>Figlia di Giove. Ella sbarrò le strade<text:span text:style-name="T5"><text:tab/></text:span>445<text:span text:style-name="T5"><text:line-break/></text:span>A tutti i venti, gli acquetò, nel sonno<text:line-break/><text:soft-page-break/>Ad uno ad uno li sommerse, e il solo<text:line-break/>Veloce Borea suscitando, i flutti<text:line-break/>Abbatte e spiana sul cammin d’Ulisse,<text:line-break/>Fin ch’egli attinga la feacia riva.<text:span text:style-name="T5"><text:tab/></text:span>450</text:p>
      <text:p text:style-name="P85"><text:span text:style-name="T5"><text:tab/></text:span>Per due giorni e due notti in simil guisa<text:line-break/>Ei va sui flutti errando, e ad ogni istante<text:line-break/>Il terror della morte il cor gli stringe.<text:line-break/>Ma come al terzo dì spuntò l’Aurora,<text:line-break/>E tacque il vento, e serenossi il cielo,<text:span text:style-name="T5"><text:tab/></text:span>455<text:span text:style-name="T5"><text:line-break/></text:span>Rizzandosi su l’onde e le pupille<text:line-break/>Aguzzando, scoprì vicino il lido.<text:line-break/>Qual s’allegra un figliuol, se il caro padre,<text:line-break/>che un demone maligno avea con lungo<text:line-break/>Morbo consunto, per favor de’ Numi<text:span text:style-name="T5"><text:tab/></text:span>460<text:span text:style-name="T5"><text:line-break/></text:span>Salute e forza di repente acquista;<text:line-break/>Tale al mirar quel verde lido il saggio<text:line-break/>Laerziade s’allegra, e con le mani<text:line-break/>A tutta lena e co’ piedi nuotando<text:line-break/>Raggiungerlo sperò. Ma come presso<text:span text:style-name="T5"><text:tab/></text:span>465<text:span text:style-name="T5"><text:line-break/></text:span>Ne fu quanto d’un uom si stende il grido<text:line-break/>Un gran fragore udì lungo la riva;<text:line-break/>Ed era il flutto che dagl’irti scogli<text:line-break/>Ripercosso muggìa terribilmente,<text:line-break/>Spargendo intorno le canute spume.<text:span text:style-name="T5"><text:tab/></text:span>470<text:span text:style-name="T5"><text:line-break/></text:span>Ivi porto non era o seno adatto</text:p>
      <text:p text:style-name="P85"><text:span text:style-name="T9">[91]</text:span><text:span text:style-name="T10"><text:tab/><text:tab/></text:span>A ricettar le navi, ma sporgenti<text:line-break/>Scogliere e pietre; sì che il cor di novo<text:line-break/>Sentì smarrirsi il divo Ulisse, e questi<text:line-break/>Amari detti proferìa gemendo:<text:span text:style-name="T5"><text:tab/></text:span>475</text:p>
      <text:p text:style-name="P85"><text:soft-page-break/><text:span text:style-name="T5"><text:tab/></text:span>Misero! poiché Giove mi concesse<text:span text:style-name="T5"><text:line-break/></text:span>Contro ogni speme di veder la spiaggia,<text:line-break/>E che nuotando ad essa m’avvicino,<text:line-break/>Ora non so come toccarla io possa;<text:line-break/>Ché mi stanno dinanzi acuti scogli<text:span text:style-name="T5"><text:tab/></text:span>480<text:span text:style-name="T5"><text:line-break/></text:span>Dall’onde flagellati, ed una riva<text:line-break/>Sassosa ed erta, e sì profondo il mare<text:line-break/>Che invano tenterei per afferrarla<text:line-break/>Di reggermi sui piedi; e se il tentassi,<text:line-break/>Contro ai macigni il vïolento flutto<text:span text:style-name="T5"><text:tab/></text:span>485<text:span text:style-name="T5"><text:line-break/></text:span>Mi lancerebbe. Che se a nuoto in traccia<text:line-break/>Io vo d’un porto o di più basso lido,<text:line-break/>Temo che la rapace onda m’investa,<text:line-break/>E mi trascini un’altra volta in mezzo<text:line-break/>Al mar pescoso. O forse ancor Nettuno<text:span text:style-name="T5"><text:tab/></text:span>490<text:span text:style-name="T5"><text:line-break/></text:span>Potrìa movermi contro alcun de’ mostri<text:line-break/>Che la bella Anfitrite alberga e pasce:<text:line-break/>Tanto sempre quel Dio mi fu nemico!</text:p>
      <text:p text:style-name="P85"><text:span text:style-name="T5"><text:tab/></text:span>Mentre così ragiona Ulisse, un’onda<text:line-break/>Impetuosa gli fu sopra, e al lido<text:span text:style-name="T5"><text:tab/></text:span>495<text:span text:style-name="T5"><text:line-break/></text:span>Sospingendo il venìa, dove le carni<text:line-break/>Lacerate s’avrebbe e l’ossa infrante,<text:line-break/>Se non gli avesse Pallade Minerva<text:line-break/>Un tal consiglio nella mente infuso:<text:line-break/>Con ambedue le mani ad una pietra<text:span text:style-name="T5"><text:tab/></text:span>500<text:span text:style-name="T5"><text:line-break/></text:span>Egli aggrappossi, e fermo vi si tenne<text:line-break/>Finché sul capo gli trascorse il flutto;<text:line-break/>Ma dalla costa il flutto rimbalzando<text:line-break/>Lo colpì novamente, e per l’oscuro<text:line-break/><text:soft-page-break/>Golfo seco il portò. Come alle branche<text:span text:style-name="T5"><text:tab/></text:span>505<text:span text:style-name="T5"><text:line-break/></text:span>D’un polipo divelto alla sua nicchia<text:line-break/>Resta infissa la sabbia; all’aspra selce<text:line-break/>Attaccata così restava a brani<text:line-break/>La viva pelle delle man d’Ulisse</text:p>
      <text:p text:style-name="P85"><text:span text:style-name="T9">[92]</text:span><text:span text:style-name="T10"><text:tab/><text:tab/></text:span>Tutto l’onda il coperse; e vi perìa<text:span text:style-name="T5"><text:tab/></text:span>510<text:span text:style-name="T5"><text:line-break/></text:span>Anche in onta al destin, se non l’avesse<text:line-break/>Inspirato la Dea. Dall’onde uscito,<text:line-break/>A nuotar cominciò per altra via,<text:line-break/>Guardando intorno se apparisse un porto<text:line-break/>O men ripida spiaggia. Alfin d’un fiume<text:span text:style-name="T5"><text:tab/></text:span>515<text:span text:style-name="T5"><text:line-break/></text:span>Che limpido scorrea giunse alla foce.<text:line-break/>Gli piacque il loco, perocché lo vide<text:line-break/>Dai venti riparato e senza scogli;<text:line-break/>Ma s’accorse che grossa era del fiume<text:line-break/>La corrente, e così l’eroe pregava:<text:span text:style-name="T5"><text:tab/></text:span>520</text:p>
      <text:p text:style-name="P85"><text:span text:style-name="T5"><text:tab/></text:span>M’odi, qual che tu sia, re di quest’aque.<text:line-break/>L’ira del forte Enosigeo fuggendo,<text:line-break/>A te che tanto sospirai mi volgo:<text:line-break/>Anche ai Celesti è sacro un uom che, afflitto<text:line-break/>Ed errante, com’io, giunge al tuo fiume<text:span text:style-name="T5"><text:tab/></text:span>525<text:span text:style-name="T5"><text:line-break/></text:span>E a’ tuoi ginocchi. Deh, signor, ti prenda<text:line-break/>Pietà di me, che il tuo soccorso imploro!</text:p>
      <text:p text:style-name="P85"><text:span text:style-name="T5"><text:tab/></text:span>Disse; ed egli frenò le sue correnti,<text:line-break/>Fece l’onda tranquilla, e su la riva<text:line-break/>Presso alla foce in salvo lo depose.<text:span text:style-name="T5"><text:tab/></text:span>530<text:span text:style-name="T5"><text:line-break/></text:span>Ma l’infelice era dal mar sì rotto<text:line-break/>E sì stremato, che mancar sentissi<text:line-break/>E le ginocchia e le robuste braccia.<text:line-break/><text:soft-page-break/>Tutto avea gonfio il corpo, e dalle nari<text:line-break/>Largo il mar gli sgorgava e dalla bocca,<text:span text:style-name="T5"><text:tab/></text:span>535<text:span text:style-name="T5"><text:line-break/></text:span>E dal travaglio oppresso, al suol giacea<text:line-break/>Senza voce e respiro e senza forze.<text:line-break/>Ma come gli tornâr la lena e i sensi,<text:line-break/>Dai lombi il cinto della Dea si tolse,<text:line-break/>E dove il fiume si confonde al mare<text:span text:style-name="T5"><text:tab/></text:span>540<text:span text:style-name="T5"><text:line-break/></text:span>Il gittò. La veloce onda il rapìa,<text:line-break/>E d’Ino Leucotea la bianca mano<text:line-break/>Tosto il raccolse. Allora in mezzo ai giunchi<text:line-break/>Ei chinossi, e baciò l’alma Tellure;<text:line-break/>Poi sospirando nel suo cor dicea:<text:span text:style-name="T5"><text:tab/></text:span>545</text:p>
      <text:p text:style-name="P85"><text:span text:style-name="T5"><text:tab/></text:span>Ahi! che sarà di me! che più mi resta<text:line-break/>Ora a soffrir? Se tutta in riva al fiume</text:p>
      <text:p text:style-name="P85"><text:span text:style-name="T9">[93]</text:span><text:span text:style-name="T10"><text:tab/><text:tab/></text:span>Giaccio la notte, io temo che la brezza<text:line-break/>E la rugiada alle affralite membra<text:line-break/>Non mi rechino offesa; ché di notte<text:span text:style-name="T5"><text:tab/></text:span>550<text:span text:style-name="T5"><text:line-break/></text:span>Rigido spira lungo i fiumi il vento.<text:line-break/>E se a quel bosco io salgo, e fra le dense<text:line-break/>Macchie, al cessar del freddo e del disagio,<text:line-break/>Mi coglie il sonno, temo che sboccando<text:line-break/>Una belva m’assalga e mi divori.<text:span text:style-name="T5"><text:tab/></text:span>555</text:p>
      <text:p text:style-name="P85"><text:span text:style-name="T5"><text:tab/></text:span>Dopo molto dubbiar risolve alfine,<text:span text:style-name="T5"><text:line-break/></text:span>Ed al bosco s’avvia, che non lontano<text:line-break/>Dall’aqua sovra un colle si stendea.<text:line-break/>E qui nel vano entrò di due frondosi<text:line-break/>Ulivi, di cui l’uno era selvaggio<text:span text:style-name="T5"><text:tab/></text:span>560<text:span text:style-name="T5"><text:line-break/></text:span>E domestico l’altro, insiem cresciuti,<text:line-break/>E sì fra loro avviticchiati e folti,<text:line-break/><text:soft-page-break/>Che raggio mai non vi poté di Sole,<text:line-break/>Né pioggia, né di vento umido soffio;<text:line-break/>E un letto s’apprestò d’aride foglie,<text:span text:style-name="T5"><text:tab/></text:span>565<text:span text:style-name="T5"><text:line-break/></text:span>Ond’era in tanta copia il suol coperto,<text:line-break/>Che da gelido verno avrìan potuto<text:line-break/>Più d’un uomo schermir. Mirò con gioia<text:line-break/>A quel suo letto il pazïente Ulisse,<text:line-break/>Vi si corcò nel mezzo, e intorno al corpo<text:span text:style-name="T5"><text:tab/></text:span>570<text:span text:style-name="T5"><text:line-break/></text:span>L’aride foglie si raccolse. E come<text:line-break/>Il solitario abitator de’ campi,<text:line-break/>Per serbar vivo il seme della fiamma<text:line-break/>Che raccender non puote al fuoco altrui,<text:line-break/>Sotto le fosche ceneri nasconde<text:span text:style-name="T5"><text:tab/></text:span>575<text:span text:style-name="T5"><text:line-break/></text:span>Gelosamente un tizzo; in simil modo<text:line-break/>Tra le foglie s’ascose il divo Ulisse:<text:line-break/>E la figlia di Giove, a ristorarne<text:line-break/>Le membra affaticate, in dolce sonno<text:line-break/>Le care ciglia di sua man gli chiuse.<text:span text:style-name="T5"><text:tab/></text:span>580</text:p>
      <text:p text:style-name="P35">[94]</text:p>
      <text:p text:style-name="Title">LIBRO SESTO</text:p>
      <text:p text:style-name="P31">SOMMARIO</text:p>
      <text:p text:style-name="P18">Minerva appare in sogno a Nausica, figlia del re de’ Feaci, e le suggerisce di recarsi alla corrente per lavare i lini, non essendo lontano il giorno delle sue nozze. – Nausica, ottenuto il carro dal padre, va con le fantesche al fiume, presso il quale stava Ulisse dormendo. – Lavati i lini, mentre il Sole li asciuga sul lido, esse vanno sollazzandosi al <text:span text:style-name="T5">giuoco</text:span> della palla. – Questa, mal diretta, cade nell’aqua, e le fanciulle mandano un grido acuto, che risveglia Ulisse. – Eloquente discorso di lui a Nausica, che lo conforta con benigne parole, lo soccorre di cibo e di vesti, e lo guida alla città de’ Feaci.</text:p>
      <text:p text:style-name="P33"/>
      <text:p text:style-name="P33"/>
      <text:p text:style-name="P70"><text:span text:style-name="T5"><text:tab/></text:span><text:span text:style-name="T38">Mentre l’eroe, dalla stanchezza oppresso,<text:line-break/>Giacea così sepolto in grembo al sonno<text:line-break/>Al popolo feace e alla superba<text:line-break/>Sua città dirizzò Pallade il volo.<text:line-break/>Nella vasta pianura d’Iperea</text:span><text:span text:style-name="T39"><text:tab/></text:span><text:span text:style-name="T38">5</text:span><text:span text:style-name="T39"><text:line-break/></text:span><text:span text:style-name="T38">Abitavano un tempo i Feacesi,<text:line-break/>Presso i Ciclopi, stirpe baldanzosa,<text:line-break/>Perché più forte, sempre ad essi infesta.<text:line-break/>Ma il lor re Nausitòo di là li trasse,<text:line-break/>E li guidò nella feconda Scheria</text:span><text:span text:style-name="T39"><text:tab/></text:span><text:span text:style-name="T38">10</text:span><text:span text:style-name="T39"><text:line-break/></text:span><text:span text:style-name="T38">Dal commercio divisa delle genti.<text:line-break/>La città disegnò, tutta la cinse<text:line-break/></text:span><text:soft-page-break/><text:span text:style-name="T38">D’eccelse mura, i templi agl’Immortali,<text:line-break/>Ai cittadini edificò gli alberghi,<text:line-break/>E le terre spartì. Ma questi all’Orco,</text:span><text:span text:style-name="T39"><text:tab/></text:span><text:span text:style-name="T38">15</text:span></text:p>
      <text:p text:style-name="P77"><text:span text:style-name="T9">[95]</text:span><text:span text:style-name="T10"><text:tab/><text:tab/></text:span>Dalla Parca già domo, era calato.<text:line-break/>E sui Feaci allor regnava Alcinòo,<text:line-break/>Che la prudenza avea dai Numi appreso<text:line-break/>Ed il consiglio. Pallade Minerva,<text:line-break/>Del ritorno d’Ulisse ognor pensosa,<text:span text:style-name="T5"><text:tab/></text:span>20<text:span text:style-name="T5"><text:line-break/></text:span>Volse rapida i passi al regio ostello,<text:line-break/>Ed ivi giunta, al talamo dorato<text:line-break/>Appropinquossi ove dormìa Nausica,<text:line-break/>La vergin figlia d’Alcinoo, che il core<text:line-break/>E le sembianze d’un Celeste avea.<text:span text:style-name="T5"><text:tab/></text:span>25<text:span text:style-name="T5"><text:line-break/></text:span>Eran chiuse del talamo le salde<text:line-break/>Lucenti imposte, e ne sedean custodi,<text:line-break/>L’una a fronte dell’altra in su la soglia,<text:line-break/>Due fide ancelle. La varcò Minerva,<text:line-break/>Come soffio di vento; e d’una cara<text:span text:style-name="T5"><text:tab/></text:span>30<text:span text:style-name="T5"><text:line-break/></text:span>Giovinetta (che figlia era del prode<text:line-break/>Nocchier Dimante, e d’anni a lei conforme<text:line-break/>E di pensieri) la persona assunse<text:line-break/>E la voce, e chinandosi sul capo<text:line-break/>Alla dormente, udir fe’ queste voci:<text:span text:style-name="T5"><text:tab/></text:span>35</text:p>
      <text:p text:style-name="P77"><text:span text:style-name="T5"><text:tab/></text:span>O Nausica, perché sì neghittosa<text:line-break/>Ti partorì la madre, che le belle<text:line-break/>Vestimenta non curi, or che vicino<text:line-break/>È il giorno di tue nozze, e che indossarle<text:line-break/>Dovrai tu stessa, e farne a chi ti guida<text:span text:style-name="T5"><text:tab/></text:span>40<text:span text:style-name="T5"><text:line-break/></text:span>Al ricco albergo dello sposo un dono;<text:line-break/><text:soft-page-break/>Sì che il popol ti lodi, e in cor n’esulti<text:line-break/>La veneranda genitrice e il padre?<text:line-break/>Su via, ti leva anzi che spunti il Sole,<text:line-break/>E a lavarle t’affretta: alla corrente<text:span text:style-name="T5"><text:tab/></text:span>45<text:span text:style-name="T5"><text:line-break/></text:span>Anch’io teco verrò, perché più presto<text:line-break/>Il lavoro si cómpia. A gara tutta<text:line-break/>La feacese gioventù d’illustre<text:line-break/>Prosapia aspira alla tua mano, e a lungo,<text:span text:style-name="T5"><text:line-break/></text:span>Il credi, tu non resterai fanciulla.<text:span text:style-name="T5"><text:tab/></text:span>50<text:span text:style-name="T5"><text:line-break/></text:span>Vanne dunque su l’Alba al genitore,<text:line-break/>E lo prega che un carro con due muli<text:line-break/>Apparecchiar ti faccia, che le bende</text:p>
      <text:p text:style-name="P77"><text:span text:style-name="T9">[96]</text:span><text:span text:style-name="T5"><text:tab/><text:tab/></text:span>E i manti e i pepli e te conduca al fiume:<text:line-break/>Troppo è questo lontano, e non s’addice<text:span text:style-name="T5"><text:tab/></text:span>55<text:span text:style-name="T5"><text:line-break/></text:span>Alla figlia d’un re l’andarvi a piedi.</text:p>
      <text:p text:style-name="P77"><text:span text:style-name="T5"><text:tab/></text:span>Sì dicendo, Minerva alle pendici<text:span text:style-name="T5"><text:line-break/></text:span>Risalìa dell’Olimpo, ove han tranquilla<text:line-break/>Sede i Celesti; ché furor di vento<text:line-break/>Mai non lo scuote, né la pioggia il bagna,<text:span text:style-name="T5"><text:tab/></text:span>60<text:span text:style-name="T5"><text:line-break/></text:span>Né l’imbianca la neve. Ivi sereno<text:line-break/>È l’aer sempre, né mai nube il turba,<text:line-break/>E una candida luce lo rischiara<text:line-break/>Che i santi Numi eternamente allegra.</text:p>
      <text:p text:style-name="P77"><text:span text:style-name="T5"><text:tab/></text:span>Al balcon d’orïente apparve intanto<text:span text:style-name="T5"><text:tab/></text:span>65<text:span text:style-name="T5"><text:line-break/></text:span>La bella Aurora, e risvegliò Nausica,<text:line-break/>Che il sogno ricordando, a raccontarlo<text:line-break/>Corse ai diletti suoi parenti, e in casa<text:line-break/>Ambedue li trovò. Trovò la madre<text:line-break/>Che, al focolar seduta, con le ancelle<text:span text:style-name="T5"><text:tab/></text:span>70<text:span text:style-name="T5"><text:line-break/></text:span><text:soft-page-break/>Stava filando le purpuree lane,<text:line-break/>E incontrò su la soglia il genitore<text:line-break/>Mentre uscìa per andar de’ feacesi<text:line-break/>Prenci al consesso. Gli si stringe intorno<text:line-break/>Appena il vede la fanciulla, e dice:<text:span text:style-name="T5"><text:tab/></text:span>75</text:p>
      <text:p text:style-name="P77"><text:span text:style-name="T5"><text:tab/></text:span>Non è ver, padre mio, che mi prepari<text:line-break/>Un agil carro, per condur le vesti<text:line-break/>Omai sudicie ai limpidi lavacri?<text:line-break/>Sì, ché tu pure d’indossar ti piaci<text:line-break/>Nitidi panni, quando a parlamento<text:span text:style-name="T5"><text:tab/></text:span>80<text:span text:style-name="T5"><text:line-break/></text:span>Siedi co’ prenci; e cinque figli inoltre<text:line-break/>Ti sono in casa, due zitelli ancora,<text:line-break/>Due con le mogli, desïosi tutti<text:line-break/>Di comparir con vesti monde ai balli;<text:line-break/>E a me la cura ne fidò la madre.<text:span text:style-name="T5"><text:tab/></text:span>85</text:p>
      <text:p text:style-name="P77"><text:span text:style-name="T5"><text:tab/></text:span>Così diss’ella; e tacque delle nozze,<text:line-break/>Da pudor trattenuta. Ma l’occulta<text:line-break/>Mente ne indovinò l’accorto padre,<text:line-break/>E sorridendo le rispose: I muli,<text:line-break/>E quanto più t’aggrada, o figlia, avrai.<text:span text:style-name="T5"><text:tab/></text:span>90<text:span text:style-name="T5"><text:line-break/></text:span>Va’, che tosto un bel carro col suo palco</text:p>
      <text:p text:style-name="P77"><text:span text:style-name="T9">[97]</text:span><text:span text:style-name="T10"><text:tab/><text:tab/></text:span>Apprestar ti farò dai nostri servi.</text:p>
      <text:p text:style-name="P77"><text:span text:style-name="T5"><text:tab/></text:span>I servi chiama, sì dicendo; ed essi<text:line-break/>Pronti un carro allestîr d’agili ruote,<text:line-break/>E i muli v’aggiogâr. Dalle sue stanze<text:span text:style-name="T5"><text:tab/></text:span>95<text:span text:style-name="T5"><text:line-break/></text:span>Fuor le vesti recava, e le ponea<text:line-break/>Sul carro la fanciulla; e in un canestro<text:line-break/>La genitrice vi ponea serbate<text:line-break/>Dapi, e in un otre il dolce umor del tralcio.<text:line-break/><text:soft-page-break/>Indi alla figlia, già sul carro ascesa,<text:span text:style-name="T5"><text:tab/></text:span>100<text:span text:style-name="T5"><text:line-break/></text:span>Porse in ampolla d’oro il liquid’olio,<text:line-break/>Ond’essa dopo il bagno con le ancelle<text:line-break/>Se n’ungesse le membra. Allor Nausica<text:line-break/>In una man le redini si tolse,<text:line-break/>E nell’altra la sferza, e su le groppe<text:span text:style-name="T5"><text:tab/></text:span>105<text:span text:style-name="T5"><text:line-break/></text:span>Sonar la fece de’ gagliardi muli,<text:line-break/>Che, scalpitando, presero le mosse,<text:line-break/>E la via divoravano, le vesti<text:line-break/>E le ancelle e la vergine traendo.</text:p>
      <text:p text:style-name="P77"><text:span text:style-name="T5"><text:tab/></text:span>Come fûr giunte al vorticoso fiume,<text:span text:style-name="T5"><text:tab/></text:span>110<text:span text:style-name="T5"><text:line-break/></text:span>Ov’erano di marmo ampi lavacri,<text:line-break/>E sì limpida l’onda e sì copiosa<text:line-break/>Che levar le sozzure avrìa potuto<text:line-break/>Ai più sordidi panni, ambo dal giogo<text:line-break/>Sciolsero i muli, e li cacciâr lunghesso<text:span text:style-name="T5"><text:tab/></text:span>115<text:span text:style-name="T5"><text:line-break/></text:span>Il fiume a pascolar le molli erbette.<text:line-break/>Poi dal carro pigliandosi le vesti,<text:line-break/>Le gittavan nell’onda cristallina,<text:line-break/>Entro le vasche, dove ognuna a gara<text:line-break/>Le premea con le piante; e quando fûro<text:span text:style-name="T5"><text:tab/></text:span>120<text:span text:style-name="T5"><text:line-break/></text:span>Lavate e monde, le stendeano in fila<text:line-break/>Del mar vicino su le terse arene.<text:line-break/>Anch’esse allora si lavâr nel fiume,<text:line-break/>E irrorate di pingue olio le membra,<text:line-break/>Sedeansi in cerchio su la riva a mensa,<text:span text:style-name="T5"><text:tab/></text:span>125<text:span text:style-name="T5"><text:line-break/></text:span>Aspettando che il Sole co’ suoi raggi<text:line-break/>Rasciugasse le vesti. Ma finito<text:line-break/>Ch’ebbero il pasto, toltisi dal capo<text:line-break/><text:soft-page-break/>I bianchi veli, davansi festose</text:p>
      <text:p text:style-name="P77"><text:span text:style-name="T9">[98]</text:span><text:span text:style-name="T10"><text:tab/><text:tab/></text:span>Al gioco della palla, ed era a tutte<text:span text:style-name="T5"><text:tab/></text:span>130<text:span text:style-name="T5"><text:line-break/></text:span>Guida e maestra la gentil Nausica.</text:p>
      <text:p text:style-name="P77"><text:span text:style-name="T5"><text:tab/></text:span>Come Dïana, quando in Erimanto,<text:line-break/>O sui gioghi selvosi del Taigeto,<text:line-break/>Di fulgide quadrella armata il tergo,<text:line-break/>Va di cinghiali o snelli cervi in traccia<text:span text:style-name="T5"><text:tab/></text:span>135<text:span text:style-name="T5"><text:line-break/></text:span>E le Ninfe, di Giove inclite figlie,<text:line-break/>Scherzano a lei dintorno; essa la fronte<text:line-break/>Leva su tutte maestosa, e tutte<text:line-break/>Di leggiadrìa le vince, onde a Latona<text:line-break/>Brilla di gioia nel mirarla il core:<text:span text:style-name="T5"><text:tab/></text:span>140<text:span text:style-name="T5"><text:line-break/></text:span>Non altrimenti in mezzo alle sue vaghe<text:line-break/>Donne apparìa la vergine feace.</text:p>
      <text:p text:style-name="P77"><text:span text:style-name="T5"><text:tab/></text:span>Ma sendo l’ora del partir vicina,<text:line-break/>E di piegar le vesti e i forti muli<text:line-break/>Alla biga aggiogar, Palla Minerva<text:span text:style-name="T5"><text:tab/></text:span>145<text:span text:style-name="T5"><text:line-break/></text:span>Fece pensiero di svegliar l’eroe,<text:line-break/>Perché il vedesse la fanciulla, e scorta<text:line-break/>Gli fosse alla città. Verso una fante<text:line-break/>Gittò Nausica la ritonda palla<text:line-break/>Che, dalla meta devïando, cadde<text:span text:style-name="T5"><text:tab/></text:span>150<text:span text:style-name="T5"><text:line-break/></text:span>In mezzo al fiume, e fu dai gorghi assorta.<text:line-break/>Miser tutte ad un punto un grido acuto,<text:line-break/>Che Ulisse risvegliò. Su l’anca allora<text:line-break/>Ei si rizza, e così fra sé ragiona:</text:p>
      <text:p text:style-name="P77"><text:span text:style-name="T5"><text:tab/></text:span>In qual mai terra, ahi lasso! e fra qual gente<text:span text:style-name="T5"><text:tab/></text:span>155<text:span text:style-name="T5"><text:line-break/></text:span>Son io venuto? Scellerata e cruda,<text:line-break/>O degli ospiti amica, e ai Numi cara?<text:line-break/><text:soft-page-break/>Femminee grida mi ferîr l’orecchio.<text:line-break/>Forse di Ninfe, che su l’ardue cime<text:line-break/>Albergano de’ monti o nelle verdi<text:span text:style-name="T5"><text:tab/></text:span>160<text:span text:style-name="T5"><text:line-break/></text:span>Maremme o in riva ai fiumi, o di vicine<text:line-break/>Donne sono le grida? Io stesso il vero<text:line-break/>A scoprir me n’andrò. – Fuor della macchia<text:line-break/>Uscì, ciò detto, Ulisse, ed un frondoso<text:line-break/>Ramo divelto con la man robusta,<text:span text:style-name="T5"><text:tab/></text:span>165<text:span text:style-name="T5"><text:line-break/></text:span>Il fianco se ne cinse, e incamminossi.<text:line-break/>Come nel verno, quando fischia il vento</text:p>
      <text:p text:style-name="P77"><text:span text:style-name="T9">[99]</text:span><text:span text:style-name="T10"><text:tab/><text:tab/></text:span>E scroscian l’aque, cala dall’alpestre<text:span text:style-name="T5"><text:line-break/></text:span>Tana un leone, in suo vigor securo;<text:span text:style-name="T5"><text:line-break/></text:span>Gli fiammeggiano gli occhi, e ai tori e all’agne<text:span text:style-name="T5"><text:line-break/></text:span>Stende l’artiglio, o i presti cervi insegue;<text:tab/>171<text:span text:style-name="T5"><text:line-break/></text:span>E se talor lo stimola il digiuno,<text:span text:style-name="T5"><text:line-break/></text:span>Urta la sbarra e un pieno ovile assalta:<text:span text:style-name="T5"><text:line-break/></text:span>In tal modo l’eroe, di melma intriso<text:span text:style-name="T5"><text:line-break/></text:span>E scarmigliato e nudo, appresentossi<text:span text:style-name="T5"><text:tab/></text:span>175<text:span text:style-name="T5"><text:line-break/></text:span>Alle fanciulle. Tutte, a quella vista,<text:span text:style-name="T5"><text:line-break/></text:span>Di qua di là per lo sporgente lido<text:span text:style-name="T5"><text:line-break/></text:span>Atterrite fuggîr; ma non la bella<text:span text:style-name="T5"><text:line-break/></text:span>Figlia d’Alcinoo, perché in cor Minerva<text:span text:style-name="T5"><text:line-break/></text:span>Le avea posto fidanza, e dalle vene<text:span text:style-name="T5"><text:tab/></text:span>180<text:span text:style-name="T5"><text:line-break/></text:span>Emunto il gel della paura; e sola<text:span text:style-name="T5"><text:line-break/></text:span>Gli stette a fronte. Se prostrato a terra<text:span text:style-name="T5"><text:line-break/></text:span>Alla vergine stringa le ginocchia,<text:span text:style-name="T5"><text:line-break/></text:span>O se invece la preghi da lontano<text:span text:style-name="T5"><text:line-break/></text:span>Che diagli un manto, e la città gli additi,<text:span text:style-name="T5"><text:tab/></text:span>185<text:span text:style-name="T5"><text:line-break/></text:span>Il misero non sa. Poi si decide<text:span text:style-name="T5"><text:line-break/></text:span><text:soft-page-break/>A volgerle da lunge una preghiera,<text:span text:style-name="T5"><text:line-break/></text:span>Perché temea che seco la fanciulla<text:span text:style-name="T5"><text:line-break/></text:span>Non s’adirasse a stringerle i ginocchi;<text:span text:style-name="T5"><text:line-break/></text:span>E questi proferì pietosi insieme<text:span text:style-name="T5"><text:tab/></text:span>190<text:span text:style-name="T5"><text:line-break/></text:span>E scaltri accenti: Ascoltami, regina,<text:span text:style-name="T5"><text:line-break/></text:span>O donna o Diva ch’io chiamar ti deggia.<text:line-break/>Se una Diva tu sei, del vasto Olimpo<text:line-break/>Abitatrice, al portamento, al volto,<text:line-break/>Alla persona, io Cinzia in te ravviso<text:span text:style-name="T5"><text:tab/></text:span>195<text:span text:style-name="T5"><text:line-break/></text:span>Prole di Giove. E se mortal tu sei,<text:line-break/>Oh! tre volte felici i tuoi parenti,<text:span text:style-name="T5"><text:line-break/></text:span>I tuoi fratelli, che gioir dovranno<text:line-break/>D’averti a figlia, a suora, allor che movi<text:line-break/>All’onor delle danze; e sovra tutti<text:span text:style-name="T5"><text:tab/></text:span>200<text:span text:style-name="T5"><text:line-break/></text:span>Colui beato, che potrà condurti<text:span text:style-name="T5"><text:line-break/></text:span>Carca di gemme al marital suo tetto.<text:line-break/>Umana creatura io mai non vidi<text:line-break/>Che ti somigli, sì che in contemplarti<text:line-break/>Tutto io mi sento di stupor compreso.<text:span text:style-name="T5"><text:tab/></text:span>205</text:p>
      <text:p text:style-name="P77"><text:span text:style-name="T9">[100]</text:span><text:span text:style-name="T10"><text:tab/></text:span>Presso all’ara d’Apollo un tempo in Delo<text:line-break/>(Ché quivi ancor, da numerosa schiera<text:line-break/>Di mia gente seguito, mi traea<text:line-break/>Nemica sorte) il giovane rampollo<text:line-break/>Io crescer vidi d’una palma; e come<text:span text:style-name="T5"><text:tab/></text:span>210<text:span text:style-name="T5"><text:line-break/></text:span>Le ciglia allor maravigliando io tenni<text:line-break/>A lungo immote su la sacra pianta,<text:line-break/>Bella fra quante in terra ebber radice;<text:line-break/>Or similmente attonito m’arresto<text:line-break/>Innanzi a te, regina, e non ardisco<text:span text:style-name="T5"><text:tab/></text:span>215<text:span text:style-name="T5"><text:line-break/></text:span><text:soft-page-break/>Abbracciarti i ginocchi, ancor che dura<text:line-break/>Necessità mi prema. Al negro mare<text:line-break/>Jeri appena scampai, dopo che venti<text:line-break/>Giorni rimasi ai flutti e alle veloci<text:line-break/>Bufere in preda, la remota Ogigia<text:span text:style-name="T5"><text:tab/></text:span>220<text:span text:style-name="T5"><text:line-break/></text:span>Abbandonando. E forse a questi lidi<text:line-break/>Fui spinto per soffrir novelle angosce;<text:line-break/>Ché ancor riposo aver non credo, e molto<text:line-break/>Dai Numi irati a sopportar m’avanza.<text:line-break/>Ah! miserere del mio tanto affanno<text:span text:style-name="T5"><text:tab/></text:span>225<text:span text:style-name="T5"><text:line-break/></text:span>Tu che la prima salutai di questa<text:line-break/>Gente a me sconosciuta; e tu m’addita<text:line-break/>La tua cittade, tu mi porgi un manto,<text:line-break/>Una lacera veste, se l’hai teco,<text:line-break/>Che mi ricopra. E tutte il sommo Giove<text:span text:style-name="T5"><text:tab/></text:span>230<text:span text:style-name="T5"><text:line-break/></text:span>Faccia contente del tuo cor le brame;<text:line-break/>E caro sposo ti conceda e figli<text:line-break/>E casa, dove la concordia alberghi;<text:line-break/>Poiché non v’ha più bella e santa cosa<text:line-break/>Di due consorti, che la lor famiglia<text:span text:style-name="T5"><text:tab/></text:span>235<text:span text:style-name="T5"><text:line-break/></text:span>Reggono in pace: ai buoni di letizia<text:line-break/>Ed ai malvagi di dolor cagione.</text:p>
      <text:p text:style-name="P77"><text:span text:style-name="T5"><text:tab/></text:span>A lui così la vergine rispose:<text:span text:style-name="T5"><text:line-break/></text:span>Straniero, poi che folle non mi sembri,<text:line-break/>Né povero d’ingegno, a te fia noto<text:span text:style-name="T5"><text:tab/></text:span>240<text:span text:style-name="T5"><text:line-break/></text:span>Che Giove a suo talento il bene e il male<text:line-break/>All’uom dispensa, e il male onde ti lagni<text:line-break/>Da lui deriva; dunque il soffri, e taci.</text:p>
      <text:p text:style-name="P77"><text:span text:style-name="T9">[101]</text:span><text:span text:style-name="T10"><text:tab/></text:span>Ma poi che un qualche Nume a queste nostre<text:line-break/><text:soft-page-break/>Rive t’addusse, io vesti, ed ogni cosa<text:span text:style-name="T5"><text:tab/></text:span>245<text:span text:style-name="T5"><text:line-break/></text:span>Che ad ospite infelice si convenga,<text:line-break/>Ti darò volentieri, e la vicina<text:line-break/>Città ti mostrerò. Fra tanto apprendi<text:line-break/>Che Feaci noi siamo, e che mio padre<text:line-break/>Si chiama Alcinoo, ed ai Feaci impera.<text:span text:style-name="T5"><text:tab/></text:span>250</text:p>
      <text:p text:style-name="P77"><text:span text:style-name="T5"><text:tab/></text:span>Disse; e alle fanti dalle crespe chiome,<text:line-break/>Fermatevi, gridò: perché fuggite<text:line-break/>All’apparir d’un uomo? Un inimico<text:line-break/>Lo credete voi forse? Ancor non nacque,<text:line-break/>E certo mai non nascerà, chi porti<text:span text:style-name="T5"><text:tab/></text:span>255<text:span text:style-name="T5"><text:line-break/></text:span>Guerra ai Feaci; perché sono ai Numi<text:line-break/>Cari, e vivono in questa ultima terra<text:line-break/>Cinta da tanto mar, che mai nessuno<text:line-break/>De’ naviganti a trafficar v’approda.<text:line-break/>Uno straniero, un poverello è questi<text:span text:style-name="T5"><text:tab/></text:span>260<text:span text:style-name="T5"><text:line-break/></text:span>Che, su l’onde smarrito, a noi pervenne<text:line-break/>Di nostre cure bisognoso; e tutti<text:line-break/>Vengono i poverelli e gli stranieri<text:line-break/>Dal gran Padre de’ Numi, e non v’ha dono<text:line-break/>Picciolo sì, che lor non torni accetto.<text:span text:style-name="T5"><text:tab/></text:span>265<text:span text:style-name="T5"><text:line-break/></text:span>Su via, dunque, gli date e vino e cibi;<text:line-break/>Ma prima al fiume il conducete, in loco<text:line-break/>Dalla brezza difeso, e vi si lavi.</text:p>
      <text:p text:style-name="P77"><text:span text:style-name="T5"><text:tab/></text:span>S’appressano a tai detti, e fanno a gara<text:line-break/>Il piacer di Nausica le donzelle:<text:span text:style-name="T5"><text:tab/></text:span>270<text:span text:style-name="T5"><text:line-break/></text:span>Ad un seno del fiume il divo Ulisse<text:line-break/>Guidano, e su la riva deponendo<text:line-break/>Una tunica e un manto, di fresc’olio<text:line-break/><text:soft-page-break/>Gli porgono un’ampolla, e gli fan cenno<text:line-break/>Che discenda nell’aqua, e vi si lavi.<text:span text:style-name="T5"><text:tab/></text:span>275</text:p>
      <text:p text:style-name="P77"><text:span text:style-name="T5"><text:tab/></text:span>Ma si rivolge alle fantesche Ulisse,<text:line-break/>Scostatevi, dicendo, o mie fanciulle,<text:line-break/>Finché levata dalle spalle io m’abbia<text:line-break/>Questa sozza belletta, e confortate<text:line-break/>D’olio le membra, che da lunghi giorni<text:span text:style-name="T5"><text:tab/></text:span>280<text:span text:style-name="T5"><text:line-break/></text:span>Ne van digiune. Fin che voi restate</text:p>
      <text:p text:style-name="P77"><text:span text:style-name="T9">[102]</text:span><text:span text:style-name="T5"><text:tab/></text:span>Non io mi laverò, perché non lice<text:line-break/>Che un uom si spogli dove son fanciulle.</text:p>
      <text:p text:style-name="P77"><text:span text:style-name="T5"><text:tab/></text:span>A quel dir cinguettando le fantesche<text:line-break/>S’allontanâro. I larghi omeri intanto<text:span text:style-name="T5"><text:tab/></text:span>285<text:span text:style-name="T5"><text:line-break/></text:span>E il petto si lavò nella corrente<text:line-break/>Il travagliato Ulisse, e dalla testa<text:line-break/>L’acre limo si tolse: e poscia il corpo<text:line-break/>S’unse con l’olio, e s’indossò le vesti<text:line-break/>Che la vergine figlia d’Alcinòo<text:span text:style-name="T5"><text:tab/></text:span>290<text:span text:style-name="T5"><text:line-break/></text:span>Gli avea donate. Gli occhi più vivaci<text:line-break/>Gli fe’ la glauca Diva, e più rotonde<text:line-break/>Le membra ed alta la persona, e come<text:line-break/>Il fiore del giacinto, in su le spalle<text:line-break/>Inanellato gli diffuse il crine.<text:span text:style-name="T5"><text:tab/></text:span>295<text:span text:style-name="T5"><text:line-break/></text:span>E in quella guisa che sagace fabbro,<text:line-break/>A cui Pallade appresa e il buon Vulcano<text:line-break/>Abbian l’arte de’ bronzi animatrice,<text:line-break/>A render più leggiadro un suo lavoro<text:line-break/>Il liquid’oro versa su l’argento;<text:span text:style-name="T5"><text:tab/></text:span>300<text:span text:style-name="T5"><text:line-break/></text:span>Così sul capo e gli omeri d’Ulisse<text:line-break/>La grazia sparse e la beltà Minerva:<text:line-break/><text:soft-page-break/>Ed egli, la corrente abbandonata,<text:line-break/>A sedersi n’andò sul vicin lido.</text:p>
      <text:p text:style-name="P77"><text:span text:style-name="T5"><text:tab/></text:span>Attonita lo guarda allor Nausica,<text:span text:style-name="T5"><text:tab/></text:span>305<text:span text:style-name="T5"><text:line-break/></text:span>E a sé chiamando le fantesche, Udite,<text:span text:style-name="T5"><text:line-break/></text:span>Udite, esclama. Non è ver che in ira<text:span text:style-name="T5"><text:line-break/></text:span>Agl’Immortali sia costui venuto<text:span text:style-name="T5"><text:line-break/></text:span>Alle rive beate della Scheria.<text:span text:style-name="T5"><text:line-break/></text:span>Egli, che a me poc’anzi un uom da nulla,<text:span text:style-name="T5"><text:tab/></text:span>310<text:span text:style-name="T5"><text:line-break/></text:span>Un mendico parea, ve’ come ai Numi<text:span text:style-name="T5"><text:line-break/></text:span>Abitatori dell’eccelso Olimpo<text:span text:style-name="T5"><text:line-break/></text:span>Ora somiglia! Oh se pigliarmi a sposa<text:span text:style-name="T5"><text:line-break/></text:span>Egli volesse e qui restar per sempre! <text:span text:style-name="T5"><text:line-break/></text:span>Ma via, donzelle, gli recate il cibo<text:span text:style-name="T5"><text:tab/></text:span>315<text:span text:style-name="T5"><text:line-break/></text:span>E il dolce vino. – Il dolce vino e il cibo<text:span text:style-name="T5"><text:line-break/></text:span>Gli recâr le donzelle, a quel comando;<text:span text:style-name="T5"><text:line-break/></text:span>Ed egli, che, stremato era dal lungo<text:span text:style-name="T5"><text:line-break/></text:span>Digiuno, a bere e a manicar si diede</text:p>
      <text:p text:style-name="P77"><text:span text:style-name="T9">[103]</text:span><text:span text:style-name="T10"><text:tab/></text:span>Avidamente. Intanto la fanciulla<text:span text:style-name="T5"><text:tab/></text:span>320<text:span text:style-name="T5"><text:line-break/></text:span>Dalle candide braccia le piegate<text:span text:style-name="T5"><text:line-break/></text:span>Vesti depone su la tersa biga,<text:span text:style-name="T5"><text:line-break/></text:span>I robusti cornipedi v’attacca,<text:span text:style-name="T5"><text:line-break/></text:span>E su vi balza. Quindi la parola<text:span text:style-name="T5"><text:line-break/></text:span>Ad Ulisse volgendo, Ospite, dice,<text:span text:style-name="T5"><text:tab/></text:span>325<text:span text:style-name="T5"><text:line-break/></text:span>Sorgi, se alla città vuoi ch’io ti guidi<text:span text:style-name="T5"><text:line-break/></text:span>E all’albergo del padre, ove adunato<text:span text:style-name="T5"><text:line-break/></text:span>Tutto il fiore vedrai di nostre genti.<text:span text:style-name="T5"><text:line-break/></text:span>Ma poiché ti conosco un uom discreto,<text:span text:style-name="T5"><text:line-break/></text:span>Odi un consiglio. Fin che tra le macchie<text:span text:style-name="T5"><text:tab/></text:span>330<text:span text:style-name="T5"><text:line-break/></text:span>E tra i campi n’andremo, a presti passi<text:span text:style-name="T5"><text:line-break/></text:span><text:soft-page-break/>Tu seguirai con le donzelle il carro.<text:span text:style-name="T5"><text:line-break/></text:span>Ma giunti in vista alla città, fia d’uopo<text:span text:style-name="T5"><text:line-break/></text:span>Di separarci. La circonda un’alta<text:span text:style-name="T5"><text:line-break/></text:span>Muraglia, e bello e di securo ingresso<text:span text:style-name="T5"><text:tab/></text:span>335<text:span text:style-name="T5"><text:line-break/></text:span>Vi s’apre un porto all’uno e all’altro lato,<text:span text:style-name="T5"><text:line-break/></text:span>Ove stanche riparano per doppio<text:span text:style-name="T5"><text:line-break/></text:span>Cammin le navi, ed ogni nave ha stallo.<text:span text:style-name="T5"><text:line-break/></text:span>Fra i due porti si stende un ampio fòro,<text:span text:style-name="T5"><text:line-break/></text:span>Lastricato di pietre, che vicina<text:span text:style-name="T5"><text:tab/></text:span>340<text:span text:style-name="T5"><text:line-break/></text:span>Cava fornisce, e sorge al fòro in mezzo<text:span text:style-name="T5"><text:line-break/></text:span>Un gran tempio a Nettuno. Ivi gli attrezzi<text:span text:style-name="T5"><text:line-break/></text:span>De’ negri legni, gli alberi, le vele,<text:span text:style-name="T5"><text:line-break/></text:span>Le sartie, i remi preparar son usi<text:span text:style-name="T5"><text:line-break/></text:span>I Feacesi, a cui né di faretre<text:span text:style-name="T5"><text:tab/></text:span>345<text:span text:style-name="T5"><text:line-break/></text:span>Cale, né d’archi, ma di salde navi,<text:span text:style-name="T5"><text:line-break/></text:span>Onde solcano allegri il mare ondoso.<text:span text:style-name="T5"><text:line-break/></text:span>Or io la lingua temo di costoro;<text:span text:style-name="T5"><text:line-break/></text:span>Ché morder mi potrìa qualcun da tergo,<text:span text:style-name="T5"><text:line-break/></text:span>O più villano farmisi dinanzi<text:span text:style-name="T5"><text:tab/></text:span>350<text:span text:style-name="T5"><text:line-break/></text:span>Gridando: Chi sarà quel grande e bello<text:span text:style-name="T5"><text:line-break/></text:span>Stranier, che segue il carro di Nausica?<text:span text:style-name="T5"><text:line-break/></text:span>Ove mai lo trovò? Certo costui<text:span text:style-name="T5"><text:line-break/></text:span>Suo marito sarà. Forse è un ramingo,<text:span text:style-name="T5"><text:line-break/></text:span>Un forestiero, che smarrì la nave,<text:span text:style-name="T5"><text:tab/></text:span>355<text:span text:style-name="T5"><text:line-break/></text:span>E ch’ella a casa si conduce; o forse<text:span text:style-name="T5"><text:line-break/></text:span>Un qualche Dio, che vinto da’ suoi preghi</text:p>
      <text:p text:style-name="P77"><text:span text:style-name="T9">[104]</text:span><text:span text:style-name="T10"><text:tab/></text:span>Dal ciel discese, e ch’ella mai dal fianco<text:line-break/>Staccarsi non vorrà. Ben si conviene<text:line-break/>Che vada in traccia di mariti altrove<text:span text:style-name="T5"><text:tab/></text:span>360<text:span text:style-name="T5"><text:line-break/></text:span><text:soft-page-break/>Costei, che tiensi a vile i più prestanti<text:line-break/>De’ Feacesi che l’han chiesta al padre!<text:line-break/>Così talun direbbe, ed io vergogna<text:line-break/>N’avrei; ché degna credo anch’io di biasmo<text:line-break/>Ogni fanciulla, che d’un uom l’amplesso<text:span text:style-name="T5"><text:tab/></text:span>365<text:span text:style-name="T5"><text:line-break/></text:span>Non tema sostener prima che spunti<text:line-break/>Il giorno delle nozze. Ascolta or dunque<text:line-break/>Questi detti, o stranier, se vuoi che il padre<text:line-break/>Ti rimandi a’ tuoi lidi. Un picciol bosco<text:line-break/>Noi troverem di pioppi in sul cammino,<text:span text:style-name="T5"><text:tab/></text:span>370<text:span text:style-name="T5"><text:line-break/></text:span>Sacro a Minerva, e presso al bosco un prato<text:line-break/>Che bagna co’ suoi rivi argentea fonte.<text:line-break/>Ivi sono i poderi, ivi i fioriti<text:line-break/>Orti del padre mio, così vicini<text:line-break/>Alla città, che udir ne puoi le grida.<text:span text:style-name="T5"><text:tab/></text:span>375<text:span text:style-name="T5"><text:line-break/></text:span>Tu là t’arresta; e quando noi varcate<text:line-break/>N’avrem le mura, e crederai che giunte<text:line-break/>Saremo a casa, entra in città tu pure,<text:line-break/>E dell’albergo d’Alcinòo domanda,<text:line-break/>Vasto e bello su tutti, e che un fanciullo<text:span text:style-name="T5"><text:tab/></text:span>380<text:span text:style-name="T5"><text:line-break/></text:span>Indicar ti potrebbe. E poi ch’entrato<text:line-break/>Sarai per l’atrio nella corte, in traccia<text:line-break/>Va’ di mia madre. Al focolar seduta,<text:line-break/>E col tergo appoggiato ad un marmoreo<text:line-break/>Stipite, la vedrai con le donzelle<text:span text:style-name="T5"><text:tab/></text:span>385<text:span text:style-name="T5"><text:line-break/></text:span>A torcer lane intenta; e su dorata<text:line-break/>Scranna seduto a lei di fronte il padre<text:line-break/>Vedrai, pari ad un Dio, col nappo in mano.<text:line-break/>Tu non volgerti a lui; ma passa innanzi<text:line-break/><text:soft-page-break/>Celeremente, e stendi alla diletta<text:span text:style-name="T5"><text:tab/></text:span>390<text:span text:style-name="T5"><text:line-break/></text:span>Madre le braccia, se tornar ti preme<text:line-break/>Al tuo lido natìo, benché lontano.<text:line-break/>Ove tu sappia con le preci il core<text:line-break/>Intenerirle, presto le tue belle<text:line-break/>Case e gli amici riveder potrai.<text:span text:style-name="T5"><text:tab/></text:span>395</text:p>
      <text:p text:style-name="P77"><text:span text:style-name="T9">[105]</text:span><text:span text:style-name="T10"><text:tab/></text:span>Sì dicendo, sferzò le groppe ai muli,<text:line-break/>Che veloci, spiccandosi dal fiume,<text:line-break/>Traean con lunghi alterni passi il carro;<text:line-break/>Ma per l’aria scoppiar facendo ad arte<text:line-break/>Il flagello Nausica, ora col freno,<text:span text:style-name="T5"><text:tab/></text:span>400<text:span text:style-name="T5"><text:line-break/></text:span>Or con la voce ne governa il corso,<text:line-break/>Sì che a piedi seguir possano il carro<text:line-break/>Ulisse e le donzelle. Era al tramonto<text:line-break/>Omai vicino il Sole, allor che al bosco<text:line-break/>Giunsero di Minerva. Ivi ei ristette,<text:span text:style-name="T5"><text:tab/></text:span>405<text:span text:style-name="T5"><text:line-break/></text:span>E alla vergine Diva orando disse:</text:p>
      <text:p text:style-name="P77"><text:span text:style-name="T5"><text:tab/></text:span>Invitta figlia dell’Egioco Giove,<text:line-break/>Se la mia voce indarno a te levai<text:line-break/>Quando in mar con avverse onde Nettuno<text:line-break/>Mi venia balestrando, odimi adesso:<text:span text:style-name="T5"><text:tab/></text:span>410<text:span text:style-name="T5"><text:line-break/></text:span>Fa’ che a questi Feaci io grato arrivi,<text:span text:style-name="T5"><text:line-break/></text:span>E li mova a pietà. – La sua preghiera<text:line-break/>Udì Minerva; ma si tenne ascosa<text:line-break/>Per timor di Nettuno, che nell’ira<text:line-break/>Durò contro l’eroe sin ch’ei non ebbe<text:span text:style-name="T5"><text:tab/></text:span>415<text:span text:style-name="T5"><text:line-break/></text:span>Alfin raggiunta la natal sua terra.</text:p>
      <text:p text:style-name="P35">[106]</text:p>
      <text:p text:style-name="Title">LIBRO SETTIMO</text:p>
      <text:p text:style-name="P31">SOMMARIO</text:p>
      <text:p text:style-name="P18">Ulisse, istrutto da Minerva, entra nella città de’ Feaci. – Descrizione della reggia e dei famosi orti di Alcinoo. – Ulisse compare d’improvviso innanzi al re e ai principi della Scheria, e si prostra supplicando alle ginocchia della regina Arete. – Tutti l’accolgono <text:span text:style-name="T5">umanamente</text:span>, e promettono d’inviarlo senza indugio alla sua terra nativa. – Arete riconosce le vesti che Ulisse aveva indosso. – Egli narra in qual modo capitasse all’isola de’ Feaci.</text:p>
      <text:p text:style-name="P33"/>
      <text:p text:style-name="P33"/>
      <text:p text:style-name="P88"><text:span text:style-name="T5"><text:tab/></text:span><text:span text:style-name="T38">Mentre così pregava il saggio Ulisse,<text:line-break/>Verso l’alta città seguìa Nausica<text:line-break/>Il suo cammino con le fanti. Al tetto<text:line-break/>Giunta del padre, si fermò nell’atrio;<text:line-break/>E con festa le furono dintorno</text:span><text:span text:style-name="T39"><text:tab/></text:span><text:span text:style-name="T38">5</text:span><text:span text:style-name="T39"><text:line-break/></text:span><text:span text:style-name="T38">I suoi fratelli, e chi le stacca i muli<text:line-break/>E chi dentro sollecito le reca<text:line-break/>I bianchi lini. Alla sua stanza intanto<text:line-break/>La vergine salìa, dove un bel fuoco<text:line-break/>Le raccendea la vecchia Eurimedusa,</text:span><text:span text:style-name="T39"><text:tab/></text:span><text:span text:style-name="T38">10</text:span><text:span text:style-name="T39"><text:line-break/></text:span><text:span text:style-name="T38">Sua fida ancella, che i Feaci un tempo<text:line-break/>Avean condotta dall’Epiro, e in dono<text:line-break/>Offerta ad Alcinòo, re della Scheria,<text:line-break/></text:span><text:soft-page-break/><text:span text:style-name="T38">Dalle genti onorato al par d’un Nume<text:line-break/>Fu nudrice la vecchia di Nausica;</text:span><text:span text:style-name="T39"><text:tab/></text:span><text:span text:style-name="T38">15</text:span><text:span text:style-name="T39"><text:line-break/></text:span><text:span text:style-name="T38">Ed or, mentre la cena altri allestisce,<text:line-break/>Essa raccende alla donzella il fuoco.</text:span></text:p>
      <text:p text:style-name="P92"><text:span text:style-name="T5"><text:tab/></text:span>In questa il piede alla città rivolge</text:p>
      <text:p text:style-name="P92"><text:span text:style-name="T9">[107]</text:span><text:span text:style-name="T10"><text:tab/></text:span>Il Laerziade Ulisse; e d’una densa<text:line-break/>Nube il circonda Pallade Minerva,<text:span text:style-name="T5"><text:tab/></text:span>20<text:span text:style-name="T5"><text:line-break/></text:span>Perché, se alcun l’incontri de’ Feaci,<text:line-break/>Non lo molesti con domande, e chiegga<text:line-break/>Donde venga, e chi sia. Poi su l’entrata<text:line-break/>Della città comparve a lui dinanzi<text:line-break/>La stessa Diva, in forma di fanciulla<text:span text:style-name="T5"><text:tab/></text:span>25<text:span text:style-name="T5"><text:line-break/></text:span>Che porta un’urna su la testa; ed egli,<text:line-break/>O figliuola, dicea, vuoi tu condurmi<text:line-break/>Al palagio del re? Sono straniero<text:line-break/>E, giunto appena da lontan paese<text:line-break/>Dopo lungo soffrir, nessuno ancora<text:span text:style-name="T5"><text:tab/></text:span>30<text:span text:style-name="T5"><text:line-break/></text:span>Io qui conosco. – Rispondea la Diva<text:line-break/>Dalle azzurre pupille: Ospite amico,<text:span text:style-name="T5"><text:line-break/></text:span>Agevolmente la magion che chiedi<text:line-break/>Insegnar ti potrò, perché vicino<text:span text:style-name="T5"><text:line-break/></text:span>Al nostro re dimora il mio buon padre.<text:span text:style-name="T5"><text:tab/></text:span>35<text:span text:style-name="T5"><text:line-break/></text:span>Ma tu segui in silenzio i passi miei,<text:line-break/>E non guardar, né interrogar nessuno;<text:line-break/>Ché gli ospiti non tiene in molto onore<text:span text:style-name="T5"><text:line-break/></text:span>Il popolo feace, né la destra<text:line-break/>Amica stende a chi da lunge arriva.<text:span text:style-name="T5"><text:tab/></text:span>40<text:span text:style-name="T5"><text:line-break/></text:span>Le nostre genti, care al gran Nettuno,<text:line-break/>I neri flutti valicar son use<text:span text:style-name="T5"><text:line-break/></text:span><text:soft-page-break/>Su prore come l’aquila veloci,<text:line-break/>Come il pensiero. – In questo dir, Minerva<text:line-break/>S’incammina, e la segue il divo Ulisse.<text:span text:style-name="T5"><text:tab/></text:span>45<text:span text:style-name="T5"><text:line-break/></text:span>Ma nessun de’ Feaci lo ravvisa<text:line-break/>Mentre le vie, di popolo affollate,<text:line-break/>Egli attraversa; perocché la Diva,<text:line-break/>Che sempre veglia su l’eroe, diffusa<text:line-break/>Aveagli intorno una cerulea nube.<text:span text:style-name="T5"><text:tab/></text:span>50<text:span text:style-name="T5"><text:line-break/></text:span>Il porto intanto e le schierate navi<text:line-break/>Contempla Ulisse, e il fòro e le sublimi<text:line-break/>Vaste muraglie, di profonde fosse<text:line-break/>Circondate, mirabili a vedersi.</text:p>
      <text:p text:style-name="P92"><text:span text:style-name="T5"><text:tab/></text:span>Poiché giunsero innanzi al regio ostello,<text:span text:style-name="T5"><text:tab/></text:span>55<text:span text:style-name="T5"><text:line-break/></text:span>Ospite padre, tolse a dir Minerva,</text:p>
      <text:p text:style-name="P92"><text:span text:style-name="T9">[108]</text:span><text:span text:style-name="T10"><text:tab/></text:span>Ecco la casa che tu cerchi. A mensa<text:line-break/>Ivi seduti i principi vedrai<text:line-break/>Di Giove alunni; tu però t’inoltra<text:line-break/>Senza timore, perché in tutte cose<text:span text:style-name="T5"><text:tab/></text:span>60<text:span text:style-name="T5"><text:line-break/></text:span>Sempre agli audaci è la fortuna amica.<text:line-break/>Vi troverai co’ prenci la regina,<text:line-break/>Che Arete ha nome, e che comune il sangue<text:line-break/>Vanta col divo Alcinoo. Il gran Nettuno<text:line-break/>Scuotitor della terra primamente<text:span text:style-name="T5"><text:tab/></text:span>65<text:span text:style-name="T5"><text:line-break/></text:span>Nausitoo generò da Peribea,<text:line-break/>Bellissima fanciulla, e minor figlia<text:line-break/>D’Eurimedonte, che tenea lo scettro<text:line-break/>Su gli alteri giganti, iniqua razza,<text:line-break/>Che tutta alfin s’estinse in empie guerre<text:span text:style-name="T5"><text:tab/></text:span>70<text:span text:style-name="T5"><text:line-break/></text:span>Con lo stesso suo re. Di lei Nettuno<text:line-break/><text:soft-page-break/>Innamorato, ebbe Nausitoo, il primo<text:line-break/>Reggitor della Scheria; e da Nausitoo<text:line-break/>Rassènore poi nacque e il grande Alcinoo.<text:line-break/>Ma, celebrate le sue nozze appena,<text:span text:style-name="T5"><text:tab/></text:span>75<text:span text:style-name="T5"><text:line-break/></text:span>Il saettante figlio di Latona<text:line-break/>Rassènore colpì, che nel suo letto<text:line-break/>Unico germe e del suo trono erede<text:line-break/>Lasciava Arete. Fatta adulta, in moglie<text:line-break/>Alcinoo la tolse, e d’un amore<text:span text:style-name="T5"><text:tab/></text:span>80<text:span text:style-name="T5"><text:line-break/></text:span>Sì fervido l’amò, che non v’ha donna<text:line-break/>Più d’Arete felice. Al par d’Alcinoo<text:span text:style-name="T5"><text:line-break/></text:span>L’hanno in pregio ed onore i figli suoi;<text:line-break/>E se talor si mostra per le vie<text:line-break/>Della città, la gente se le inchina<text:span text:style-name="T5"><text:tab/></text:span>85<text:span text:style-name="T5"><text:line-break/></text:span>Come a Diva, e l’applaude e la festeggia.<text:line-break/>Né certo a lei bontà manca né senno,<text:line-break/>E larga è di soccorso e di consiglio<text:line-break/>A chi del suo favor più degno estimi.<text:line-break/>Se meritarti ne saprai la grazia,<text:span text:style-name="T5"><text:tab/></text:span>90<text:span text:style-name="T5"><text:line-break/></text:span>I congiunti, gli amici, e la tua bella<text:line-break/>Casa fra poco riveder confida.</text:p>
      <text:p text:style-name="P92"><text:span text:style-name="T5"><text:tab/></text:span>In ciò dir, la Glaucopide divina<text:span text:style-name="T5"><text:line-break/></text:span>Lasciò di Scheria le ridenti spiaggie,</text:p>
      <text:p text:style-name="P92"><text:span text:style-name="T9">[109]</text:span><text:span text:style-name="T10"><text:tab/></text:span>E il pelago varcando e sorvolando<text:span text:style-name="T5"><text:tab/></text:span>95<text:span text:style-name="T5"><text:line-break/></text:span>Di Maratona le pianure, all’alma<text:line-break/>Atene giunse dalle vaste piazze;<text:line-break/>Ed ivi d’Eretteo la ròcca ascese.</text:p>
      <text:p text:style-name="P92"><text:span text:style-name="T5"><text:tab/></text:span>Ma l’albergo a mirar del grande Alcinoo<text:span text:style-name="T5"><text:line-break/></text:span>S’arresta Ulisse, perché al par del Sole<text:span text:style-name="T5"><text:tab/></text:span>100<text:span text:style-name="T5"><text:line-break/></text:span><text:soft-page-break/>O di candida Luna esso risplende.<text:line-break/>Eran tutte di bronzo a destra e a manca<text:line-break/>Le pareti dell’atrio, e una cornice<text:line-break/>Le coronava di color cilestro;<text:line-break/>E l’albergo chiudea dorata porta,<text:span text:style-name="T5"><text:tab/></text:span>105<text:span text:style-name="T5"><text:line-break/></text:span>Che d’argento gli stipiti, confitti<text:line-break/>Nella soglia di bronzo, e l’epistilio<text:line-break/>Pure d’argento, e d’oro avea l’anello.<text:line-break/>Stavano quinci e quindi in su la porta<text:line-break/>Quattro grossi mastini, altri d’argento<text:span text:style-name="T5"><text:tab/></text:span>110<text:span text:style-name="T5"><text:line-break/></text:span>Ed altri d’oro, che Vulcano, il sommo<text:line-break/>Fabbro, avea con miranda arte condotti<text:line-break/>Della magione a custodir l’ingresso,<text:line-break/>A morte non soggetti, né a vecchiezza.<text:line-break/>Avea l’albergo un’ampia e maestosa<text:span text:style-name="T5"><text:tab/></text:span>115<text:span text:style-name="T5"><text:line-break/></text:span>Sala con alti troni in doppia fila<text:line-break/>Alle muraglie affissi; e prezïose<text:line-break/>Porpore li coprìan, ch’eran lavoro<text:line-break/>Di femmine feaci. In su que’ troni<text:line-break/>Ogni dì fra le tazze inghirlandate<text:span text:style-name="T5"><text:tab/></text:span>120<text:span text:style-name="T5"><text:line-break/></text:span>Sedeano i prenci, che il possente Alcinoo<text:span text:style-name="T5"><text:line-break/></text:span>Invitava a banchetto; e tutte d’oro,<text:line-break/>Su piedestalli di gentil fattura,<text:line-break/>Stavano belle forme di garzoni,<text:line-break/>Che con fiaccole ardenti nella destra<text:span text:style-name="T5"><text:tab/></text:span>125<text:span text:style-name="T5"><text:line-break/></text:span>Un novo giorno vi schiudean di notte<text:line-break/>Ai convitati. Ben cinquanta ancelle<text:line-break/>Son nella reggia ad opre varie intente:<text:line-break/>Altre sotto le mole il biondo seme<text:line-break/><text:soft-page-break/>Frangono delle spiche, altro dai lini<text:span text:style-name="T5"><text:tab/></text:span>130<text:span text:style-name="T5"><text:line-break/></text:span>Spremono il liquid’olio, altre le tele<text:line-break/>Tessono, ed altre con la man veloce</text:p>
      <text:p text:style-name="P92"><text:span text:style-name="T9">[110]</text:span><text:span text:style-name="T10"><text:tab/></text:span>Girano il fuso, tremolo qual fronda<text:line-break/>D’aereo pioppo. Come i Feacesi<text:line-break/>Esperti sono in governar le navi,<text:span text:style-name="T5"><text:tab/></text:span>135<text:span text:style-name="T5"><text:line-break/></text:span>Così le donne della Scheria esperte<text:line-break/>Son ne’ lavori delle tele, avendo<text:line-break/>L’arte da Palla e la destrezza apprese.</text:p>
      <text:p text:style-name="P92"><text:span text:style-name="T5"><text:tab/></text:span>Un bell’orto s’aprìa dietro la sala,<text:line-break/>Quattro jugeri largo, e circondato<text:span text:style-name="T5"><text:tab/></text:span>140<text:span text:style-name="T5"><text:line-break/></text:span>Da folta siepe. Quivi rigogliosi<text:line-break/>Crescon gli alberi e grandi: il melograno,<text:line-break/>Il pero, il fico, il verdeggiante ulivo,<text:line-break/>E di vermiglie poma carco il melo;<text:line-break/>Ed abbondano i frutti in ogni pianta,<text:span text:style-name="T5"><text:tab/></text:span>145<text:span text:style-name="T5"><text:line-break/></text:span>Né mai l’estate mancano né il verno,<text:line-break/>Perché vi spira un zeffiro perenne<text:line-break/>Che spuntar l’uno e maturar fa l’altro.<text:line-break/>E alle pera le pera, ed alle mela<text:line-break/>Succedono le mela, e l’uva all’uva<text:span text:style-name="T5"><text:tab/></text:span>150<text:span text:style-name="T5"><text:line-break/></text:span>E il fico al fico. Sorge una feconda<text:line-break/>E spazïosa vigna in loco aperto<text:line-break/>E soleggiato; e mentre si vendemmia<text:line-break/>E si pigia qui l’uva, è tuttavia<text:line-break/>Altrove acerba, od a fiorir comincia<text:span text:style-name="T5"><text:tab/></text:span>155<text:span text:style-name="T5"><text:line-break/></text:span>La vite appena. Presso a questa vigna<text:line-break/>Ben disegnate stendonsi le aiuole<text:line-break/>Di sempre freschi e varïati erbaggi.<text:line-break/><text:soft-page-break/>Avea quell’orto ancor duo chiare fonti:<text:line-break/>Nel mezzo l’una che il terren v’inaffia,<text:span text:style-name="T5"><text:tab/></text:span>160<text:span text:style-name="T5"><text:line-break/></text:span>L’altra che sgorga accanto al regio albergo,<text:line-break/>E v’attingono l’aque i cittadini.</text:p>
      <text:p text:style-name="P92"><text:span text:style-name="T5"><text:tab/></text:span>Era questo lo splendido soggiorno<text:span text:style-name="T5"><text:line-break/></text:span>Che ad Alcinoo concesso avean gli Dei.</text:p>
      <text:p text:style-name="P92"><text:span text:style-name="T5"><text:tab/></text:span>Ulisse, poi che d’ammirar fu sazio,<text:span text:style-name="T5"><text:tab/></text:span>165<text:span text:style-name="T5"><text:line-break/></text:span>Varcò ratto la soglia, e nella sala<text:line-break/>Penetrò, dove i prenci e i consiglieri<text:line-break/>Della Scheria facean le libagioni<text:line-break/>All’Argicida, come avean costume,<text:line-break/>Pria di corcarsi. Per la vasta sala<text:span text:style-name="T5"><text:tab/></text:span>170</text:p>
      <text:p text:style-name="P92"><text:span text:style-name="T9">[111]</text:span><text:span text:style-name="T5"><text:tab/></text:span>S’inoltrò l’itacense, entro la nube<text:line-break/>Ove nascosto Pallade l’avea,<text:line-break/>Finché al grande Alcinoo giunse e ad Arete.<text:line-break/>Ei si chinò, stringendo alla regina<text:line-break/>Con le palme i ginocchi; e in un baleno<text:span text:style-name="T5"><text:tab/></text:span>175<text:span text:style-name="T5"><text:line-break/></text:span>Si dileguò la nube, e Ulisse apparve.<text:line-break/>Tutti al vederlo ammutolîr gli astanti<text:line-break/>Maravigliati, ed ei così pregava:</text:p>
      <text:p text:style-name="P92"><text:span text:style-name="T5"><text:tab/></text:span>O del divin Rassènore figliuola,<text:line-break/>O saggia Arete, vedi un infelice<text:span text:style-name="T5"><text:tab/></text:span>180<text:span text:style-name="T5"><text:line-break/></text:span>Che a te si prostra supplicando e al prode<text:line-break/>Tuo sposo e a questi della Scheria egregi<text:line-break/>Principi e condottieri. Ah vi consenta<text:line-break/>Esser felici il sommo Giove! ah possa<text:line-break/>Ai cari figli tramandar ciascuno<text:span text:style-name="T5"><text:tab/></text:span>185<text:span text:style-name="T5"><text:line-break/></text:span>Le ricchezze domestiche e gli onori<text:line-break/>Dal popolo concessi! e me pietosi<text:line-break/><text:soft-page-break/>Invïate a’ miei lidi, onde lontano<text:line-break/>Io traggo da gran tempo i giorni in pianto.</text:p>
      <text:p text:style-name="P92"><text:span text:style-name="T5"><text:tab/></text:span>Così dicendo, al focolar s’asside<text:span text:style-name="T5"><text:tab/></text:span>190<text:span text:style-name="T5"><text:line-break/></text:span>Su la cenere Ulisse, e i Feacesi<text:line-break/>Lo guardano in silenzio. Alfin le labbra<text:line-break/>Schiude il vecchio Echeneo, che nelle antiche<text:line-break/>Memorie istrutto, di facondia avanza<text:line-break/>Gli altri e di senno, e così parla: Alcinoo,<text:span text:style-name="T5"><text:tab/></text:span>195<text:span text:style-name="T5"><text:line-break/></text:span>Né cosa onesta, né gentil mi sembra<text:line-break/>Lo straniero lasciar sovra l’immonda<text:line-break/>Cenere assiso; e qui ciascuno aspetta<text:line-break/>Per levarlo di là che tu l’accenni.<text:line-break/>Ma via, tu stesso all’ospite la destra<text:span text:style-name="T5"><text:tab/></text:span>200<text:span text:style-name="T5"><text:line-break/></text:span>Porgi, e a seder lo invita in una scranna<text:line-break/>D’argentee borchie adorna. I dolci vini<text:line-break/>Mescano intanto i banditori; e a Giove,<text:line-break/>Che i venerandi supplici protegge,<text:line-break/>Noi beveremo, mentre di serbate<text:span text:style-name="T5"><text:tab/></text:span>205<text:span text:style-name="T5"><text:line-break/></text:span>Scelte vivande a lui la cena appresta<text:line-break/>La dispensiera. – Sorse a questi detti<text:line-break/>Alcinoo, e, preso per la mano Ulisse,</text:p>
      <text:p text:style-name="P92"><text:span text:style-name="T9">[112]</text:span><text:span text:style-name="T10"><text:tab/></text:span>Dalla cenere il trasse, ed al suo fianco<text:line-break/>Seder lo fece su lucente scranna,<text:span text:style-name="T5"><text:tab/></text:span>210<text:span text:style-name="T5"><text:line-break/></text:span>Che prima ad un suo cenno avea lasciata<text:line-break/>Il più diletto de’ suoi figli, il forte<text:line-break/>Polidamante. Tosto una donzella<text:line-break/>Da brocca d’oro su bacil d’argento<text:line-break/>Versò l’aqua ad Ulisse, e poscia un terso<text:span text:style-name="T5"><text:tab/></text:span>215<text:span text:style-name="T5"><text:line-break/></text:span>Desco innanzi gli mise, che di pani<text:line-break/><text:soft-page-break/>E di vivande caricò l’accorta<text:line-break/>Dispensiera. Si volse allor l’illustre<text:line-break/>Re della Scheria al fido araldo, e disse:</text:p>
      <text:p text:style-name="P92"><text:span text:style-name="T5"><text:tab/></text:span>Empi l’urna, o Protonoo, e a quanti sono<text:span text:style-name="T5"><text:tab/></text:span>220<text:span text:style-name="T5"><text:line-break/></text:span>In questa sala colma in giro i nappi,<text:line-break/>Perché si beva al fulminante Giove,<text:line-break/>Propizio sempre a chi devoto il prega.</text:p>
      <text:p text:style-name="P92"><text:span text:style-name="T5"><text:tab/></text:span>Sì disse; e l’urna empì Protonoo, e a tutti<text:line-break/>Versava propinando il vino in giro.<text:span text:style-name="T5"><text:tab/></text:span>225<text:span text:style-name="T5"><text:line-break/></text:span>Ma poi ch’ebbe ciascuno a suo talento<text:line-break/>E libato e bevuto, il divo Alcinoo<text:span text:style-name="T5"><text:line-break/></text:span>Così tra loro a favellar riprese:</text:p>
      <text:p text:style-name="P92"><text:span text:style-name="T5"><text:tab/></text:span>Principi e capi della Scheria, udite.<text:span text:style-name="T5"><text:line-break/></text:span>Poiché tarda è la notte, ai vostri alberghi<text:span text:style-name="T5"><text:tab/></text:span>230<text:span text:style-name="T5"><text:line-break/></text:span>Ite a corcarvi. Ma domani all’Alba<text:line-break/>Voi quanti siete più d’età maturi<text:line-break/>Qui ritornate; perché, offerto ai Numi<text:line-break/>Un sacrifizio, e gli ospitali onori<text:line-break/>Resi al degno stranier, gli sia la scorta<text:span text:style-name="T5"><text:tab/></text:span>235<text:span text:style-name="T5"><text:line-break/></text:span>Apparecchiata, che veloce al caro<text:line-break/>Paterno lido, senza rischio o noia,<text:line-break/>Il riconduca: s’abbia ivi la sorte<text:line-break/>Che dall’alvo materno a lui filata<text:line-break/>Avrà la Parca. E questo ov’ei non fosse<text:span text:style-name="T5"><text:tab/></text:span>240<text:span text:style-name="T5"><text:line-break/></text:span>Dell’Olimpo un felice abitatore,<text:line-break/>Fra noi sceso a compir qualche disegno<text:line-break/>Nel pensier degli Eterni maturato.<text:line-break/>Raro non è che scendano ai solenni<text:line-break/>Nostri conviti e ai sacrifici i Numi;<text:span text:style-name="T5"><text:tab/></text:span>245<text:span text:style-name="T5"><text:line-break/></text:span><text:soft-page-break/>Né si tengano ascosi al pellegrino</text:p>
      <text:p text:style-name="P92"><text:span text:style-name="T9">[113]</text:span><text:span text:style-name="T10"><text:tab/></text:span>Che gl’incontra per via, perché non meno<text:line-break/>Che quella de’ Giganti e de’ Ciclopi<text:line-break/>La stirpe nostra dagli Dei deriva.</text:p>
      <text:p text:style-name="P92"><text:span text:style-name="T5"><text:tab/></text:span>Ma lo scaltro Itacense a lui dicea:<text:span text:style-name="T5"><text:tab/></text:span>250<text:span text:style-name="T5"><text:line-break/></text:span>No, t’inganni, Alcinòo: né di favella,<text:line-break/>Né d’aspetto io somiglio ai glorïosi<text:line-break/>Cittadini del cielo. Un uom son io<text:line-break/>infelice tra quanti su la terra<text:line-break/>Abbian vissuto; ed anzi assai sciagure<text:span text:style-name="T5"><text:tab/></text:span>255<text:span text:style-name="T5"><text:line-break/></text:span>Io narrar ti potrei, che tollerate<text:line-break/>Ho per espressa volontà de’ Numi.<text:line-break/>Ma concedete che all’apposta cena,<text:line-break/>Benché afflitto così, la mano io stenda,<text:line-break/>Ché non v’ha cosa più molesta e dura<text:span text:style-name="T5"><text:tab/></text:span>260<text:span text:style-name="T5"><text:line-break/></text:span>D’un ventre vuoto, ch’anco negli affanni<text:line-break/>A sentir ne costringe i suoi latrati;<text:line-break/>Ed or me pure, in tanto mio travaglio,<text:line-break/>A bere e manicar costringe, e tutte<text:line-break/>Oblïar le mie pene e dargli pasto.<text:span text:style-name="T5"><text:tab/></text:span>265<text:span text:style-name="T5"><text:line-break/></text:span>Voi doman, come appaia il primo albore,<text:line-break/>Fate un legno apprestar, che mi conduca,<text:line-break/>Sebbene ancor mal fermo, al mio paese:<text:span text:style-name="T5"><text:line-break/></text:span>Io contento morrò quando i miei lidi,<text:line-break/>La mia casa, i miei cari avrò veduto.<text:span text:style-name="T5"><text:tab/></text:span>270</text:p>
      <text:p text:style-name="P92"><text:span text:style-name="T5"><text:tab/></text:span>Tutti al sagace favellar d’Ulisse<text:span text:style-name="T5"><text:line-break/></text:span>Fean plauso i prenci, e prometteano a gara<text:line-break/>D’appagarne le brame; indi, compiuti<text:line-break/>I libamenti, a riposar ciascuno<text:line-break/><text:soft-page-break/>Al suo tetto n’andò. Ma vi rimase<text:span text:style-name="T5"><text:tab/></text:span>275<text:span text:style-name="T5"><text:line-break/></text:span>Il saggio Ulisse, e gli sedea vicino<text:line-break/>Con la sposa Alcinoo. Mentre le fanti<text:line-break/>Sparecchiavano il desco, a lui guardando,<text:line-break/>S’accôrse Arete che un mantel portava<text:line-break/>Ed una veste, ch’ella stessa avea<text:span text:style-name="T5"><text:tab/></text:span>280<text:span text:style-name="T5"><text:line-break/></text:span>Con le ancelle da poco lavorati,<text:line-break/>E così disse: Forestier, chi sei?<text:line-break/>Donde venisti? e chi ti diede i panni<text:line-break/>Che porti indosso? e non se’ tu qui giunto</text:p>
      <text:p text:style-name="P92"><text:span text:style-name="T9">[114]</text:span><text:span text:style-name="T5"><text:tab/></text:span>Naufrago, errante? – Ed egli: Arduo, regina,<text:span text:style-name="T5"><text:tab/></text:span>285<text:span text:style-name="T5"><text:line-break/></text:span>Mi fia narrar la storia degli affanni<text:span text:style-name="T5"><text:line-break/></text:span>Che per volere degli Dei soffersi.<text:span text:style-name="T5"><text:line-break/></text:span>Pure a ciò che mi chiedi io di buon grado<text:span text:style-name="T5"><text:line-break/></text:span>Risponderò. Giace solinga in mare<text:span text:style-name="T5"><text:line-break/></text:span>L’isola Ogigia, ove Calipso alberga,<text:span text:style-name="T5"><text:tab/></text:span>290<text:span text:style-name="T5"><text:line-break/></text:span>Figlia d’Atlante, la leggiadra, altera,<text:span text:style-name="T5"><text:line-break/></text:span>Ingannatrice Diva, a cui nessuno<text:span text:style-name="T5"><text:line-break/></text:span>De’ mortali s’accosta e degli Eterni.<text:span text:style-name="T5"><text:line-break/></text:span>Me solo sventurato avverso nembo<text:span text:style-name="T5"><text:line-break/></text:span>A’ suoi lidi spingea, poi che il Saturnio<text:span text:style-name="T5"><text:tab/></text:span>295<text:span text:style-name="T5"><text:line-break/></text:span>M’ebbe la nave fulminata, e tutti<text:span text:style-name="T5"><text:line-break/></text:span>Sepolti nelle oscure onde i compagni.<text:span text:style-name="T5"><text:line-break/></text:span>Ad un frusto del legno avviticchiato,<text:span text:style-name="T5"><text:line-break/></text:span>Io vagai nove giorni; e nel seguente,<text:span text:style-name="T5"><text:line-break/></text:span>A notte buia, la remota sponda<text:span text:style-name="T5"><text:tab/></text:span>300<text:span text:style-name="T5"><text:line-break/></text:span>Dell’Ogigia afferrai. Quivi m’accolse<text:span text:style-name="T5"><text:line-break/></text:span>Calipso umanamente, e quivi seco<text:span text:style-name="T5"><text:line-break/></text:span>A lungo mi trattenne, e mi promise<text:span text:style-name="T5"><text:line-break/></text:span><text:soft-page-break/>Vita immortale, da vecchiezza immune;<text:span text:style-name="T5"><text:line-break/></text:span>Ma non per questo mi sedusse il core.<text:span text:style-name="T5"><text:tab/></text:span>305<text:span text:style-name="T5"><text:line-break/></text:span>Io ben sett’anni con la Dea rimasi,<text:span text:style-name="T5"><text:line-break/></text:span>Senza posa di lagrime rigando<text:span text:style-name="T5"><text:line-break/></text:span>Le belle vesti ch’ella mi fornìa;<text:span text:style-name="T5"><text:line-break/></text:span>Ma nell’ottavo, o fosse del supremo<text:span text:style-name="T5"><text:line-break/></text:span>Giove un comando, o varïar d’affetti,<text:span text:style-name="T5"><text:tab/></text:span>310<text:span text:style-name="T5"><text:line-break/></text:span>Subitamente di partir m’ingiunse.<text:span text:style-name="T5"><text:line-break/></text:span>Poiché d’un manto mi coprì, che avea<text:span text:style-name="T5"><text:line-break/></text:span>Di sua mano tessuto, ella una zatta<text:span text:style-name="T5"><text:line-break/></text:span>Salir mi fece, dove pani in copia<text:span text:style-name="T5"><text:line-break/></text:span>Depose e vini; e quindi una gioconda<text:span text:style-name="T5"><text:tab/></text:span>315<text:span text:style-name="T5"><text:line-break/></text:span>Brezza levando, e dandomi dal lido<text:span text:style-name="T5"><text:line-break/></text:span>Mesto un saluto, all’onde mi commise.<text:span text:style-name="T5"><text:line-break/></text:span>Io dieci e sette giorni il mar fendea<text:span text:style-name="T5"><text:line-break/></text:span>Prosperamente, quando alfin da lunge<text:span text:style-name="T5"><text:line-break/></text:span>M’apparvero di questa amena terra<text:span text:style-name="T5"><text:tab/></text:span>320<text:span text:style-name="T5"><text:line-break/></text:span>I colli ombrosi. Un fremito di gioia<text:span text:style-name="T5"><text:line-break/></text:span>Mi colse a quella vista; ma non era</text:p>
      <text:p text:style-name="P92"><text:span text:style-name="T9">[115]</text:span><text:span text:style-name="T10"><text:tab/></text:span>Colma ancor la misura delle angosce,<text:line-break/>Che preparando mi venìa Nettuno<text:line-break/>Scuotitor della terra. Un’improvvisa<text:span text:style-name="T5"><text:tab/></text:span>325<text:span text:style-name="T5"><text:line-break/></text:span>Bufera suscitò, sconvolse il mare,<text:line-break/>Né all’onde consentì che più sul dorso<text:line-break/>Portassero la zatta, ov’io frequenti<text:line-break/>Gemiti alzava; ed indi a poco un fiero<text:line-break/>Turbine la disciolse. Allor nuotando<text:span text:style-name="T5"><text:tab/></text:span>330<text:span text:style-name="T5"><text:line-break/></text:span>Mi tenni a galla, fin che al vostro lido<text:line-break/>Mi sospinsero i venti e i neri flutti;<text:line-break/><text:soft-page-break/>Ed ivi contro le sporgenti pietre<text:line-break/>M’avrìan essi gittato e l’ossa infrante;<text:line-break/>Ma, resistendo, io volsi altrove il nuoto,<text:span text:style-name="T5"><text:tab/></text:span>335<text:span text:style-name="T5"><text:line-break/></text:span>E d’un fiume così giunsi alla foce<text:line-break/>Riparata dai venti e senza scogli,<text:line-break/>Ove, le forze raccogliendo, entrai.<text:line-break/>Era già notte; ed io, dall’aque uscito,<text:line-break/>Mi corcai fra gli arbusti, in mezzo a dense<text:span text:style-name="T5"><text:tab/></text:span>340<text:span text:style-name="T5"><text:line-break/></text:span>Aride foglie; ed un profondo sonno<text:line-break/>M’infuse un Nume, sì che in quelle foglie,<text:line-break/>Benché afflitto, dormii tutta la notte,<text:line-break/>Tutto il mattin, fino al meriggio. Ed anzi<text:line-break/>All’occidente già chinava il Sole,<text:span text:style-name="T5"><text:tab/></text:span>345<text:span text:style-name="T5"><text:line-break/></text:span>Quando dal sonno mi riscossi, e vidi<text:line-break/>Su la riva del fiume trastullarsi<text:line-break/>Le ancelle di tua figlia, e lei con esse<text:line-break/>Che una Diva parea. Tosto mi feci<text:line-break/>A supplicarla; e con parlar soave,<text:span text:style-name="T5"><text:tab/></text:span>350<text:span text:style-name="T5"><text:line-break/></text:span>E sì gentili modi ella m’accolse,<text:line-break/>Che, in quella etade a folleggiar sol usa,<text:line-break/>Credea vano sperar: con cibi e vino<text:line-break/>Ristorò le mie forze, alla corrente<text:line-break/>Lavar mi fece, e questo manto e questa<text:span text:style-name="T5"><text:tab/></text:span>355<text:span text:style-name="T5"><text:line-break/></text:span>Tunica mi donò. Tale, o regina,<text:line-break/>È de’ miei casi la verace istoria.</text:p>
      <text:p text:style-name="P92"><text:span text:style-name="T5"><text:tab/></text:span>E il divo Alcinoo: Teco in ver cortese<text:span text:style-name="T5"><text:line-break/></text:span>La mia figlia non fu, che al nostro albergo<text:line-break/>Non ti condusse con le sue donzelle,<text:span text:style-name="T5"><text:tab/></text:span>360</text:p>
      <text:p text:style-name="P92"><text:span text:style-name="T9">[116]</text:span><text:span text:style-name="T5"><text:tab/></text:span>Mentre a lei per la prima supplicando<text:line-break/><text:soft-page-break/>Chiedevi ospizio. – Non volerne, o sire,<text:line-break/>La fanciulla incolpar, ché di seguirla<text:line-break/>Ella ben m’invitò (pronto rispose<text:line-break/>L’accorto eroe); ma ricusai per tema<text:span text:style-name="T5"><text:tab/></text:span>365<text:span text:style-name="T5"><text:line-break/></text:span>Che al fianco suo vedendomi, tu seco<text:line-break/>Non ti sdegnassi; perocché ben sai<text:line-break/>Come al sospetto l’uom sovente inchini.</text:p>
      <text:p text:style-name="P92"><text:span text:style-name="T5"><text:tab/></text:span>E il re di novo: Usanza mia fu sempre<text:line-break/>L’opre oneste apprezzar, né per sì lieve<text:span text:style-name="T5"><text:tab/></text:span>370<text:span text:style-name="T5"><text:line-break/></text:span>Cagion m’adiro. Al sommo Egioco Giove<text:line-break/>E a Minerva piacesse e al santo Apollo<text:line-break/>Che, quale io pur li scorgo, un mio pensiero<text:line-break/>Assecondando, prenderti volessi<text:line-break/>Mia figlia a sposa, e suocero chiamarmi,<text:span text:style-name="T5"><text:tab/></text:span>375<text:span text:style-name="T5"><text:line-break/></text:span>E restar nella Scheria, ove poderi<text:line-break/>E casa io ti darei. Ma qui nessuno<text:line-break/>Potrebbe a forza trattenerti, il giuro;<text:line-break/>Anzi, se tale è la tua brama, io stesso<text:line-break/>La tua partenza affretterò. Tranquillo<text:span text:style-name="T5"><text:tab/></text:span>380<text:span text:style-name="T5"><text:line-break/></text:span>Dormi tu dunque; ché i nocchier feaci<text:line-break/>Non pure a’ lidi tuoi, ma, se t’aggrada,<text:line-break/>Oltre l’Eubea ti scorteran, che sorge<text:line-break/>Lontanissima in mar; come si narra<text:line-break/>Dalle mie genti, che la vider quando<text:span text:style-name="T5"><text:tab/></text:span>385<text:span text:style-name="T5"><text:line-break/></text:span>Vi condussero il biondo Radamanto<text:line-break/>A Tizio figlio della Terra. E quivi<text:line-break/>Condurlo, a noi tornarlo, e tanto spazio<text:line-break/>Varcar di mare in un sol dì, fu lieve<text:line-break/>Ai Feacesi. Vedi or tu se lesti<text:span text:style-name="T5"><text:tab/></text:span>390<text:span text:style-name="T5"><text:line-break/></text:span><text:soft-page-break/>Sono i miei legni e i miei nocchieri esperti.</text:p>
      <text:p text:style-name="P92"><text:span text:style-name="T5"><text:tab/></text:span>Esultò di letizia a questi accenti<text:span text:style-name="T5"><text:line-break/></text:span>Il magnanimo Ulisse; e, al ciel converso,<text:line-break/>Giove Padre, proruppe, ah fa’ che voglia<text:line-break/>Mantenermi Alcinoo la sua promessa!<text:span text:style-name="T5"><text:tab/></text:span>395<text:span text:style-name="T5"><text:line-break/></text:span>A lui gran lode ne verrebbe, e il caro<text:line-break/>Paterno tetto io riveder potrei.</text:p>
      <text:p text:style-name="P92"><text:span text:style-name="T5"><text:tab/></text:span>Mentre così venìa col grande Alcinoo</text:p>
      <text:p text:style-name="P92"><text:span text:style-name="T9">[117]<text:tab/></text:span>Favellando l’eroe, la saggia Arete<text:span text:style-name="T5"><text:line-break/></text:span>Alle fantesche d’approntar commise<text:span text:style-name="T5"><text:tab/></text:span>400<text:span text:style-name="T5"><text:line-break/></text:span>Sotto il portico un letto, e dense pelli<text:span text:style-name="T5"><text:line-break/></text:span>Stendervi sopra e morbidi tappeti<text:span text:style-name="T5"><text:line-break/></text:span>E porporine coltri; ed esse uscîro<text:span text:style-name="T5"><text:line-break/></text:span>Con una face in mano, e poi che l’opra<text:span text:style-name="T5"><text:line-break/></text:span>Ebber compiuta, al figlio di Laerte<text:span text:style-name="T5"><text:tab/></text:span>405<text:span text:style-name="T5"><text:line-break/></text:span>Si presentâr dicendo: Ospite, vieni,<text:span text:style-name="T5"><text:line-break/></text:span>Se vuoi corcarti, che il tuo letto è pronto.<text:span text:style-name="T5"><text:line-break/></text:span>E il pazïente Ulisse, a cui premea<text:span text:style-name="T5"><text:line-break/></text:span>Le ciglia il sonno, sul tornito letto<text:span text:style-name="T5"><text:line-break/></text:span>S’adagiava nel portico sonante.<text:span text:style-name="T5"><text:tab/></text:span>410<text:span text:style-name="T5"><text:line-break/></text:span>Nella sua stanza anch’egli il divo Alcinoo<text:span text:style-name="T5"><text:line-break/></text:span>A dormir ritirossi; e a lui da canto<text:span text:style-name="T5"><text:line-break/></text:span>La cara sposa si corcò, sul letto<text:span text:style-name="T5"><text:line-break/></text:span>Ch’ella apprestato di sua man gli avea.</text:p>
      <text:p text:style-name="P35">[118]</text:p>
      <text:p text:style-name="Title">LIBRO OTTAVO</text:p>
      <text:p text:style-name="P31">SOMMARIO</text:p>
      <text:p text:style-name="P18">Feaci, adunati a consiglio, risolvono d’inviare <text:span text:style-name="T5">Ulisse</text:span> alla sua patria. – Solenne convito, nel quale il cantore Demodoco narra una contesa avvenuta fra Achille ed Ulisse; e questi nell’udirlo non può frenare le lagrime. – Giuochi pubblici, ove Ulisse dà prova del suo valore al disco, e Demodoco canta Venere e Marte, presi alla rete da Vulcano. – Doni fatti ad Ulisse. – In un secondo convito, lo stesso cantore ricorda il cavallo di legno e la caduta di Troia, e di nuovo all’eroe scorrono le lagrime dagli occhi. – Alcinoo allora lo eccita a manifestarsi, e raccontare le proprie avventure.</text:p>
      <text:p text:style-name="P34"/>
      <text:p text:style-name="P33"/>
      <text:p text:style-name="P89"><text:span text:style-name="T5"><text:tab/></text:span>Come la figlia del mattin comparve<text:line-break/>Il cielo aprendo con le rosee dita,<text:line-break/>Dal letto si levò la sacra possa<text:span text:style-name="T5"><text:line-break/></text:span>Del grande Alcinoo, e si levò l’illustre<text:line-break/>Espugnatore di cittadi Ulisse.<text:span text:style-name="T5"><text:tab/></text:span>5<text:span text:style-name="T5"><text:line-break/></text:span>Il signor della Scheria innanzi a tutti<text:line-break/>S’incamminò co’ principi feaci<text:line-break/>Al parlamento, dove ognun su bianchi<text:line-break/>Tersi marmi sedea. Pallade intanto<text:line-break/>Ad affrettar d’Ulisse la partenza,<text:span text:style-name="T5"><text:tab/></text:span>10<text:span text:style-name="T5"><text:line-break/></text:span>Presa la forma di regale araldo,<text:line-break/>Correa le vie della città, gridando:<text:line-break/><text:soft-page-break/>Orsù, principi e capi de’ Feaci,<text:line-break/>Al fòro, al fòro, se ascoltar bramate<text:line-break/>L’ospite or giunto da lontani mari<text:span text:style-name="T5"><text:tab/></text:span>15<text:span text:style-name="T5"><text:line-break/></text:span>Alla casa d’Alcinoo, e che nel volto</text:p>
      <text:p text:style-name="P89"><text:span text:style-name="T9">[119]</text:span><text:span text:style-name="T10"><text:tab/></text:span>Rassomiglia ai Celesti. – In ogni petto<text:line-break/>Così la voglia di vederlo accese.</text:p>
      <text:p text:style-name="P89"><text:span text:style-name="T5"><text:tab/></text:span>Né molto andò che delle accorse genti<text:line-break/>Eran pieni i sedili e pieno il fòro,<text:span text:style-name="T5"><text:tab/></text:span>20<text:span text:style-name="T5"><text:line-break/></text:span>Non pochi avendo il generoso figlio<text:line-break/>Di Laerte veduto, a cui Minerva<text:line-break/>Avea gli omeri e il capo circonfuso<text:line-break/>D’una grazia novella, e più robuste<text:line-break/>Rese le membra, ed alta la persona;<text:span text:style-name="T5"><text:tab/></text:span>25<text:span text:style-name="T5"><text:line-break/></text:span>Sì che bello apparisse e maestoso,<text:line-break/>E uscir potesse vincitor dai ludi<text:line-break/>A cui l’avrebbe il popolo chiamato.<text:line-break/>Ma poiché vide l’assemblea raccolta,<text:line-break/>In piè levossi Alcinoo, e così disse:<text:span text:style-name="T5"><text:tab/></text:span>30</text:p>
      <text:p text:style-name="P89"><text:span text:style-name="T5"><text:tab/></text:span>Principi e duci feacesi, udite.<text:span text:style-name="T5"><text:line-break/></text:span>Quest’ospite, che ancora io non conosco,<text:line-break/>Né so s’ei venga donde nasce il Sole<text:line-break/>O donde muore, da noi chiede un legno<text:line-break/>Che altrove il porti. Come è nostra usanza,<text:span text:style-name="T5"><text:tab/></text:span>35<text:span text:style-name="T5"><text:line-break/></text:span>Noi farem pago in breve il suo desìo.<text:line-break/>Mai non giunse al mio tetto uno straniero,<text:line-break/>Che vi restasse a lungo, sospirando<text:line-break/>L’ora del suo partir. Su via, scegliete<text:line-break/>Fra il popolo cinquanta e due nocchieri,<text:span text:style-name="T5"><text:tab/></text:span>40<text:span text:style-name="T5"><text:line-break/></text:span>Giovani esperti che, varato un legno<text:line-break/><text:soft-page-break/>Ed approntati i remi, al nostro albergo<text:line-break/>Andran la mensa ad allestir, ch’io voglio<text:line-break/>Oggi ad essi imbandita. E voi di Scheria<text:line-break/>Incliti prenci, il novo ospite meco<text:span text:style-name="T5"><text:tab/></text:span>45<text:span text:style-name="T5"><text:line-break/></text:span>Ad onorar venite; e il banditore<text:line-break/>Demodoco mi chiami, il gentil vate<text:line-break/>Che dolce canta quando un Dio l’inspira.</text:p>
      <text:p text:style-name="P89"><text:span text:style-name="T5"><text:tab/></text:span>Così dicendo, volse Alcinoo i passi<text:line-break/>Alle sue case, e schiera lo seguìa<text:span text:style-name="T5"><text:tab/></text:span>50<text:span text:style-name="T5"><text:line-break/></text:span>Di re scettrati. All’immortal poeta<text:line-break/>Corse l’araldo; e i giovani nocchieri,<text:line-break/>La nave in mar sospinta, albero e vele<text:line-break/>Vi rizzarono in fretta, e i remi ai banchi</text:p>
      <text:p text:style-name="P89"><text:span text:style-name="T9">[120]</text:span><text:span text:style-name="T10"><text:tab/></text:span>Acconciamente assicurâr con funi;<text:span text:style-name="T5"><text:tab/></text:span>55<text:span text:style-name="T5"><text:line-break/></text:span>Indi le vele sciolsero, e su l’onde<text:line-break/>Fermâr la nave. Del possente Alcinoo<text:span text:style-name="T5"><text:line-break/></text:span>N’andâr poscia all’albergo, ove cortili,<text:line-break/>Sale, portici, ingombri eran di gente<text:line-break/>D’ogni età, d’ogni grado. Otto maiali<text:span text:style-name="T5"><text:tab/></text:span>60<text:span text:style-name="T5"><text:line-break/></text:span>Dalle candide zanne avea per essi<text:line-break/>Già sgozzati Alcinoò, con due giovenchi<text:line-break/>E dodici montoni; e li scuoiâro,<text:line-break/>Li sventrâro i nocchieri, ed arrostiti<text:line-break/>Ne rallegrâr le mense. Il banditore<text:span text:style-name="T5"><text:tab/></text:span>65<text:span text:style-name="T5"><text:line-break/></text:span>Comparve in quella, a man guidando il vate,<text:line-break/>Cui sovra tutti amato avea la Musa,<text:line-break/>Che, al male il ben mescendo, gli togliea<text:line-break/>Degli occhi il lume, e gli donava il canto.<text:line-break/>Nel mezzo della sala, innanzi a lunga<text:span text:style-name="T5"><text:tab/></text:span>70<text:span text:style-name="T5"><text:line-break/></text:span><text:soft-page-break/>Colonna, gli ponea l’araldo un seggio<text:line-break/>D’argentee borchie adorno, e alla caviglia<text:line-break/>Gli sospendea da tergo il plettro arguto,<text:line-break/>E gl’insegnava a stendervi la mano.<text:line-break/>Un terso desco poi gli mise a canto,<text:span text:style-name="T5"><text:tab/></text:span>75<text:span text:style-name="T5"><text:line-break/></text:span>E sul desco un paniere e un colmo nappo,<text:line-break/>Perché bever potesse a suo talento.</text:p>
      <text:p text:style-name="P89"><text:span text:style-name="T5"><text:tab/></text:span>Allestite le mense, i convitati<text:span text:style-name="T5"><text:line-break/></text:span>A banchettar si diêro. E come sazio<text:span text:style-name="T5"><text:line-break/></text:span>Fu ciascuno di cibo e di bevande,<text:span text:style-name="T5"><text:tab/></text:span>80<text:span text:style-name="T5"><text:line-break/></text:span>Suscitava la Musa il buon poeta<text:span text:style-name="T5"><text:line-break/></text:span>A celebrar la gloria degli eroi<text:span text:style-name="T5"><text:line-break/></text:span>Con un carme divino, onde la fama<text:span text:style-name="T5"><text:line-break/></text:span>Ratto agli astri salìa. Cantò d’Ulisse<text:span text:style-name="T5"><text:line-break/></text:span>E del figliuolo di Peleo la lite,<text:span text:style-name="T5"><text:tab/></text:span>85<text:span text:style-name="T5"><text:line-break/></text:span>Quando l’un l’altro si ferîr con aspri<text:span text:style-name="T5"><text:line-break/></text:span>Detti al convito degli Dei. Gioìa<text:span text:style-name="T5"><text:line-break/></text:span>Il re de’ prodi Agamennón, vedendo<text:span text:style-name="T5"><text:line-break/></text:span>A contesa venuti i più gagliardi<text:span text:style-name="T5"><text:line-break/></text:span>Dell’oste achiva: perché Apollo, il giorno<text:span text:style-name="T5"><text:tab/></text:span>90<text:span text:style-name="T5"><text:line-break/></text:span>Ch’egli varcò la soglia del suo tempio<text:span text:style-name="T5"><text:line-break/></text:span>Per consultarlo in Delfo, avea predetto,</text:p>
      <text:p text:style-name="P89"><text:span text:style-name="T9">[121]</text:span><text:span text:style-name="T10"><text:tab/></text:span>Vaticinando, che una tal contesa<text:line-break/>Segnerebbe di Troia la rovina.</text:p>
      <text:p text:style-name="P89"><text:span text:style-name="T5"><text:tab/></text:span>Egli così cantava; e raccogliendo<text:span text:style-name="T5"><text:tab/></text:span>95<text:span text:style-name="T5"><text:line-break/></text:span>Il roseo manto con la destra, Ulisse<text:line-break/>Sul capo se lo trasse, e si coperse<text:line-break/>La bella fronte, onde ai Feaci il largo<text:line-break/>Pianto occultar, che gli scendea dagli occhi.<text:line-break/><text:soft-page-break/>Ma quando il vate al suo cantar diè tregua,<text:span text:style-name="T5"><text:tab/></text:span>100<text:span text:style-name="T5"><text:line-break/></text:span>Asciugate le lagrime, si tolse<text:line-break/>Dal capo il manto il figlio di Laerte<text:line-break/>E ai Celesti libò. Poi come il vate,<text:line-break/>Al pregar degli astanti, la divina<text:line-break/>Canzon riprese, su la testa Ulisse<text:span text:style-name="T5"><text:tab/></text:span>105<text:span text:style-name="T5"><text:line-break/></text:span>Di novo il manto si traea piangendo.<text:line-break/>In tal guisa celar poté l’eroe<text:line-break/>Il suo pianto ai Feaci. Alcinoo solo,<text:line-break/>Sedendogli vicino, se n’accorse,<text:line-break/>Ché gravemente sospirar l’udìa;<text:span text:style-name="T5"><text:tab/></text:span>110<text:span text:style-name="T5"><text:line-break/></text:span>Onde ai prenci rivolto e ai condottieri,<text:line-break/>Così lor disse: Già conforto al core<text:line-break/>Abbiam dato col cibo, e con la cetra<text:line-break/>Allegratrice de’ banchetti. Al fòro<text:line-break/>N’andiamo or dunque a far l’usate prove<text:span text:style-name="T5"><text:tab/></text:span>115<text:span text:style-name="T5"><text:line-break/></text:span>Della palestra, perché, a’ suoi tornato,<text:line-break/>Narri l’ospite quanto i Feacesi<text:line-break/>Tutti avanzino al disco, al salto, al corso<text:line-break/>Ed alla lotta. – Ei tacque; e, precedendo<text:line-break/>I convitati, al fòro incamminossi.<text:span text:style-name="T5"><text:tab/></text:span>120</text:p>
      <text:p text:style-name="P89"><text:span text:style-name="T5"><text:tab/></text:span>Allor sospende la sonora cetra<text:span text:style-name="T5"><text:line-break/></text:span>Alla caviglia il banditore, e preso<text:line-break/>Demodoco per mano, il conducea<text:line-break/>Fuor della reggia, su la via che i capi<text:line-break/>De’ Feacesi avean battuto, andando<text:span text:style-name="T5"><text:tab/></text:span>125<text:span text:style-name="T5"><text:line-break/></text:span>Alla palestra. Così questi al fòro<text:line-break/>Affrettavano i passi, e di festante<text:line-break/>Popolo v’accorrea turba infinita.</text:p>
      <text:p text:style-name="P89"><text:soft-page-break/><text:span text:style-name="T5"><text:tab/></text:span>Molta e gagliarda gioventù levossi<text:span text:style-name="T5"><text:line-break/></text:span>Per cimentarsi in quelle gare: Ponto,<text:span text:style-name="T5"><text:tab/></text:span>130</text:p>
      <text:p text:style-name="P89"><text:span text:style-name="T9">[122]</text:span><text:span text:style-name="T5"><text:tab/></text:span>Nauto, Anabesineo, con Elatreo,<text:line-break/>Con Ocialo e Primneo ed Acroneo<text:line-break/>Ed Eritmeo. Levossi Anchialo e Prono<text:line-break/>E Toone ed Anfïalo, che prole<text:line-break/>Era del Tectonide Polineo,<text:span text:style-name="T5"><text:tab/></text:span>135<text:span text:style-name="T5"><text:line-break/></text:span>Ed Eurialo sembiante al Dio dell’armi,<text:line-break/>E il forte Naubolide, il più pregiato<text:line-break/>Di forme e di beltà, dopo l’egregio<text:line-break/>Laodamante. Alla palestra alfine<text:line-break/>Si presentâr d’Alcinoo tre figli,<text:span text:style-name="T5"><text:tab/></text:span>140<text:span text:style-name="T5"><text:line-break/></text:span>Alio, Polidamante e Clitoneo.</text:p>
      <text:p text:style-name="P89"><text:span text:style-name="T5"><text:tab/></text:span>Davan principio con la corsa ai giochi<text:line-break/>I tre garzoni. Abbandonâr le mosse<text:line-break/>Tutti ad un tempo, e si lanciâr nel campo,<text:line-break/>Un vortice di polve sollevando.<text:span text:style-name="T5"><text:tab/></text:span>145<text:span text:style-name="T5"><text:line-break/></text:span>Ma di gran tratto i due fratelli in breve<text:line-break/>Avanzò Clitoneo; ché quanto addietro<text:line-break/>Lascian due preste mule i lenti buoi,<text:line-break/>Se lo stesso noval fendono insieme,<text:line-break/>Ei tanto addietro li lasciò giungendo<text:span text:style-name="T5"><text:tab/></text:span>150<text:span text:style-name="T5"><text:line-break/></text:span>Fra gli applausi alla mèta. Altri alla prova<text:line-break/>Scesero della lotta, e vincitore<text:line-break/>Eurïalo n’uscì. Tutti Elatreo<text:line-break/>Passava al disco; Anfïalo la palma<text:line-break/>Ottenne al salto; e al cesto il valoroso<text:span text:style-name="T5"><text:tab/></text:span>155<text:span text:style-name="T5"><text:line-break/></text:span>Laodamante, che al finir de’ giochi<text:line-break/>Ai compagni drizzò queste parole:</text:p>
      <text:p text:style-name="P89"><text:soft-page-break/><text:span text:style-name="T5"><text:tab/></text:span>Or via, si chiegga all’ospite de’ nostri<text:line-break/>Giochi se alcuno in gioventù n’apprese.<text:line-break/>Egli è di buona taglia: ha cosce e gambe<text:span text:style-name="T5"><text:tab/></text:span>160<text:span text:style-name="T5"><text:line-break/></text:span>Ed un paio di mani assai massicce,<text:line-break/>E quadrate le spalle, e vigoroso<text:line-break/>Il crederebbe nel mirarlo ognuno;<text:span text:style-name="T5"><text:line-break/></text:span>Ma l’hanno i patimenti affievolito,<text:line-break/>Perché cosa non v’ha del negro mare<text:span text:style-name="T5"><text:tab/></text:span>165<text:span text:style-name="T5"><text:line-break/></text:span>Più possente a fiaccar nell’uom la lena.</text:p>
      <text:p text:style-name="P89"><text:span text:style-name="T5"><text:tab/></text:span>Allor soggiunse Eurïalo: Ben dici,<text:line-break/>Laodamante; allo stranier t’accosta,</text:p>
      <text:p text:style-name="P89"><text:span text:style-name="T9">[123]<text:tab/></text:span>E tu stesso a giostrar con noi lo invita.</text:p>
      <text:p text:style-name="P89"><text:span text:style-name="T5"><text:tab/></text:span>A questi accenti il buon figliuol d’Alcinoo<text:span text:style-name="T5"><text:tab/></text:span>170<text:span text:style-name="T5"><text:line-break/></text:span>Si presenta all’eroe, così dicendo:</text:p>
      <text:p text:style-name="P89"><text:span text:style-name="T5"><text:tab/></text:span>Ospite padre, orsù, tu pure in questi<text:line-break/>Giochi ti prova, se qualcun ne sai,<text:line-break/>Come il dovresti; ché il maggior de’ vanti<text:line-break/>È il trïonfar co’ piedi e con le mani.<text:span text:style-name="T5"><text:tab/></text:span>175<text:span text:style-name="T5"><text:line-break/></text:span>Qua vieni, adunque, e bando alla tristezza:<text:line-break/>Già i nocchieri son pronti e pronto il legno,<text:line-break/>E già del tuo partir vicina è l’ora.</text:p>
      <text:p text:style-name="P89"><text:span text:style-name="T5"><text:tab/></text:span>E perché mai, rispose il cauto Ulisse,<text:line-break/>Laodamante, un sì noioso incarco<text:span text:style-name="T5"><text:tab/></text:span>180<text:span text:style-name="T5"><text:line-break/></text:span>Addossar mi volete! I miei travagli<text:line-break/>Ben più che i vostri giochi in cor mi stanno;<text:line-break/>Ché molto affaticai, molto soffersi,<text:line-break/>Ed or seggo fra voi come un mendico,<text:line-break/>Il re pregando che a partir m’aiuti.<text:span text:style-name="T5"><text:tab/></text:span>185</text:p>
      <text:p text:style-name="P89"><text:span text:style-name="T5"><text:tab/></text:span>Ei tacque; e così tosto Eurialo il punse:<text:line-break/><text:soft-page-break/>Ospite, affè che tu non rassomigli<text:line-break/>Ad uom di rischi vago e di cimenti.<text:line-break/>A condottier di mercantesca nave<text:line-break/>Tu rassomigli, solo al carco intento,<text:span text:style-name="T5"><text:tab/></text:span>190<text:span text:style-name="T5"><text:line-break/></text:span>Intento a far di vettovaglie acquisto,<text:line-break/>E a spartir con la ciurma il mal guadagno;<text:line-break/>Ma certo d’un Alcide il cor non hai.</text:p>
      <text:p text:style-name="P89"><text:span text:style-name="T5"><text:tab/></text:span>Tu superbo parlasti e discortese,<text:span text:style-name="T5"><text:line-break/></text:span>Torvo le luci in lui fissando il figlio<text:span text:style-name="T5"><text:tab/></text:span>195<text:span text:style-name="T5"><text:line-break/></text:span>Di Laerte sclamò. Non tutto a tutti<text:line-break/>Giove concede, l’eloquenza, il senno<text:line-break/>E la beltade. Ma talor col dono<text:line-break/>Dell’eloquenza l’uom d’informe aspetto<text:line-break/>Ingentilisce; sì che quando ei parla<text:span text:style-name="T5"><text:tab/></text:span>200<text:span text:style-name="T5"><text:line-break/></text:span>Con modesto linguaggio, si guadagna<text:line-break/>Il favor de’ consessi, e ciascheduno<text:line-break/>Si compiace guardarlo; e se passeggia<text:line-break/>Per la città, l’onorano le genti<text:line-break/>Come un Celeste. Un altro è di miranda<text:span text:style-name="T5"><text:tab/></text:span>205<text:span text:style-name="T5"><text:line-break/></text:span>Beltà fornito, ma di grazia è priva</text:p>
      <text:p text:style-name="P89"><text:span text:style-name="T9">[124]</text:span><text:span text:style-name="T10"><text:tab/></text:span>La sua favella. A te così fu dato<text:line-break/>Esser leggiadro, come se t’avesse<text:line-break/>Formato un Nume; ma ti manca il senno,<text:line-break/>E con le sconce tue parole il core<text:span text:style-name="T5"><text:tab/></text:span>210<text:span text:style-name="T5"><text:line-break/></text:span>M’hai lacerato. Novo, io no, non sono,<text:line-break/>Come tu cianci, a questi ludi; ed anzi,<text:line-break/>Io non l’ascondo, fui de’ primi sempre<text:line-break/>Finché il vigore giovanil mi resse.<text:line-break/>Or m’opprimono il duolo e la tristezza,<text:span text:style-name="T5"><text:tab/></text:span>215<text:span text:style-name="T5"><text:line-break/></text:span><text:soft-page-break/>Perché solcando i mari, e combattendo<text:line-break/>Al fianco degli eroi, molto soffersi.<text:line-break/>E nondimeno anche spossato e gramo<text:line-break/>Vo’ ne’ giuochi provarmi: il tuo procace<text:line-break/>Parlar mi punse, né frenarmi io posso.<text:span text:style-name="T5"><text:tab/></text:span>220</text:p>
      <text:p text:style-name="P89"><text:span text:style-name="T5"><text:tab/></text:span>Disse; e, com’era, nel mantello avvolto,<text:line-break/>Fuor con impeto uscendo in mezzo al circo,<text:line-break/>Prende un disco, il più grosso e più pesante<text:line-break/>Di tutti i dischi dai Feaci usati:<text:line-break/>Con la nervosa mano indi rotollo,<text:span text:style-name="T5"><text:tab/></text:span>225<text:span text:style-name="T5"><text:line-break/></text:span>E l’avventò. Fischia per l’aria il sasso,<text:line-break/>E gli stessi nocchieri ai nembi avvezzi,<text:line-break/>Impauriti, abbassano la testa;<text:line-break/>E quel volando tutti agevolmente<text:line-break/>Trapassa i dischi già lanciati. Il segno<text:span text:style-name="T5"><text:tab/></text:span>230<text:span text:style-name="T5"><text:line-break/></text:span>Vi pon Minerva, in uom mutata, e grida:</text:p>
      <text:p text:style-name="P89"><text:span text:style-name="T5"><text:tab/></text:span>Ospite padre, un cieco ancor potrìa<text:line-break/>Discerner brancolando la tua pietra,<text:line-break/>Sì dall’altre è disgiunta, e sì le avanza.<text:line-break/>Su via, t’allegra, ché de’ tuoi rivali<text:span text:style-name="T5"><text:tab/></text:span>235<text:span text:style-name="T5"><text:line-break/></text:span>Non sarà chi ti passi o chi t’arrivi.</text:p>
      <text:p text:style-name="P89"><text:span text:style-name="T5"><text:tab/></text:span>Rasserenossi il figlio di Laerte<text:line-break/>A cotal voce, di trovar contento<text:line-break/>In quel circo un amico; e ai Feacesi<text:line-break/>Con più baldanza si volgea, dicendo:<text:span text:style-name="T5"><text:tab/></text:span>240</text:p>
      <text:p text:style-name="P89"><text:span text:style-name="T5"><text:tab/></text:span>Voi questo disco raggiungete, amici;<text:line-break/>Fra poco un altro, e forse più lontano,<text:line-break/>Io scagliar ne saprò. Se il cor vi basta.<text:line-break/>Su via, meco venite a misurarvi</text:p>
      <text:p text:style-name="P89"><text:soft-page-break/><text:span text:style-name="T9">[125]<text:tab/></text:span>Al cesto ed alla lotta; e, se vi piace,<text:span text:style-name="T5"><text:tab/></text:span>245<text:span text:style-name="T5"><text:line-break/></text:span>Anche alla corsa. Voi m’avete i primi,<text:line-break/>O Feacesi, provocato, e tutti,<text:line-break/>Sì tutti qui v’attendo, eccetto il solo<text:line-break/>Laodamante; ché pugnar non lice<text:line-break/>Con chi n’accoglie in propria casa. Un folle,<text:span text:style-name="T5"><text:tab/></text:span>250<text:span text:style-name="T5"><text:line-break/></text:span>E del suo meglio non curante, è quegli<text:line-break/>Che in paese stranier l’ospite suo<text:line-break/>Sfidar non teme, Ma degli altri alcuno<text:line-break/>Io non escludo: non perché li sprezzi,<text:line-break/>Sì perché a tutti di provar mi cale<text:span text:style-name="T5"><text:tab/></text:span>255<text:span text:style-name="T5"><text:line-break/></text:span>Quanto valga pur io. Non ha certame,<text:line-break/>Gioco non ha, che a me sia sconosciuto.<text:line-break/>Io maneggiar so l’arco a meraviglia;<text:line-break/>E primo un uomo colpirei nel mezzo<text:line-break/>D’una schiera nemica, anco se molti<text:span text:style-name="T5"><text:tab/></text:span>260<text:span text:style-name="T5"><text:line-break/></text:span>Avessi intorno valorosi arcieri<text:line-break/>A saettarla intenti. Io non cedea<text:line-break/>Che a Filottete, quando contro ad Ilio<text:line-break/>Vuotavansi dai Greci le faretre;<text:line-break/>Ma qualunque mortal, ch’or su la terra<text:span text:style-name="T5"><text:tab/></text:span>265<text:span text:style-name="T5"><text:line-break/></text:span>Di pan si nutre, superar mi vanto.<text:line-break/>Non però cimentarmi avrei voluto<text:line-break/>Co’ prischi eroi, con l’eucaliese Eurito<text:line-break/>O con Alcide, che solean nell’arte<text:line-break/>Di lanciar dardi gareggiar co’ Numi;<text:span text:style-name="T5"><text:tab/></text:span>270<text:span text:style-name="T5"><text:line-break/></text:span>Onde in sua casa a tarda età non venne<text:line-break/>Lo smisurato Eurito, e lo trafisse<text:line-break/>Apollo, irato ch’ei sfidarlo osasse<text:line-break/><text:soft-page-break/>Al paragon dell’arco. Ed anche un’asta<text:line-break/>Io vibro meglio, che vibrar non sappia<text:span text:style-name="T5"><text:tab/></text:span>275<text:span text:style-name="T5"><text:line-break/></text:span>Altri uno strale. Solo nella corsa<text:line-break/>Temo che alcun mi vinca, perché troppo<text:line-break/>Dall’onde io sono e dal digiuno affranto,<text:line-break/>Sì che mancar mi sento le ginocchia.</text:p>
      <text:p text:style-name="P89"><text:span text:style-name="T5"><text:tab/></text:span>Disse; e tutti restâr pensosi e muti<text:span text:style-name="T5"><text:tab/></text:span>280<text:span text:style-name="T5"><text:line-break/></text:span>I Feacesi. In piedi alfin levossi<text:line-break/>L’accorto Alcinoo, e gli rispose: Amico,</text:p>
      <text:p text:style-name="P89"><text:span text:style-name="T9">[126]</text:span><text:span text:style-name="T10"><text:tab/></text:span>Nessun del franco tuo parlar s’offende.<text:line-break/>Dalle ingiuste rampogne di costui<text:line-break/>Corrucciato a ragion, mostrar ti piacque<text:span text:style-name="T5"><text:tab/></text:span>285<text:span text:style-name="T5"><text:line-break/></text:span>Nella palestra il tuo valore; ond’altri,<text:line-break/>Che folle, o vano cianciator non sia,<text:line-break/>Più non t’insulti. Or porgi a ciò ch’io dico<text:line-break/>Attento orecchio; perché un giorno a mensa<text:line-break/>In tua casa sedendo, e ricordando<text:span text:style-name="T5"><text:tab/></text:span>290<text:span text:style-name="T5"><text:line-break/></text:span>I Feacesi, ai figli, al genitore,<text:line-break/>Alla sposa, agl’illustri convitati<text:line-break/>Narrar tu possa le gentili usanze<text:line-break/>Che noi, progenie degli Dei, da lunga<text:line-break/>Età serbiamo. Al cesto ed alla lotta<text:span text:style-name="T5"><text:tab/></text:span>295<text:span text:style-name="T5"><text:line-break/></text:span>Prodi non siam; ma il piede abbiam veloce<text:line-break/>Come l’ala del falco, e più che tutti<text:line-break/>Destri noi siamo a governar le navi;<text:line-break/>E i conviti, la musica, le danze<text:line-break/>Son le nostre delizie, ed il frequente<text:span text:style-name="T5"><text:tab/></text:span>300<text:span text:style-name="T5"><text:line-break/></text:span>Mutar di vesti, e i tepidi lavacri<text:line-break/>E le morbide coltri. Orsù, valenti<text:line-break/><text:soft-page-break/>Danzatori feaci, aprite il ballo;<text:line-break/>E dalla reggia tosto alcun qui rechi<text:line-break/>Al facondo cantor la cetra arguta.<text:span text:style-name="T5"><text:tab/></text:span>305<text:span text:style-name="T5"><text:line-break/></text:span>Così, tornato alla sua terra, un giorno<text:line-break/>L’ospite narrerà, che noi non siamo<text:line-break/>Solo nell’arte di guidar le navi,<text:line-break/>Ma nel canto maestri e nella danza.</text:p>
      <text:p text:style-name="P89"><text:span text:style-name="T5"><text:tab/></text:span>Sorse pronto a quel cenno il banditore,<text:span text:style-name="T5"><text:tab/></text:span>310<text:span text:style-name="T5"><text:line-break/></text:span>E alla reggia n’andò. Sorsero i nove<text:line-break/>Giudici eletti ad ordinar le gare;<text:line-break/>E sgombrato il terreno, un ampio e tondo<text:line-break/>Spazio vi disegnâr. Giunse l’araldo<text:line-break/>E, porgendo a Demodoco la cetra,<text:span text:style-name="T5"><text:tab/></text:span>315<text:span text:style-name="T5"><text:line-break/></text:span>A seder lo condusse in mezzo al circo.<text:line-break/>Schiera allor di leggiadri giovinetti<text:line-break/>A lui dintorno conducean diverse<text:line-break/>Agili danze, e il folgorar de’ piedi<text:line-break/>Stava Ulisse a guardar maraviglioso.<text:span text:style-name="T5"><text:tab/></text:span>320</text:p>
      <text:p text:style-name="P89"><text:span text:style-name="T9">[127]</text:span><text:span text:style-name="T10"><text:tab/></text:span>Ma toccando la cetra, il vate intanto<text:line-break/>Dolcemente a cantar prese gli amori<text:line-break/>Di Marte con la vaga Citerea:<text:line-break/>Come la prima volta nella casa<text:line-break/>Del buon Vulcano si mischiâr furtivi,<text:span text:style-name="T5"><text:tab/></text:span>325<text:span text:style-name="T5"><text:line-break/></text:span>E come poi, la tresca seguitando,<text:line-break/>Avessero del Dio contaminato<text:line-break/>La stanza e il letto. Ma li vide il Sole,<text:line-break/>Che tutto vede, e la crudel novella<text:line-break/>Ne riportava al mastro ignipotente,<text:span text:style-name="T5"><text:tab/></text:span>330<text:span text:style-name="T5"><text:line-break/></text:span>Che senza indugio corse alla fucina,<text:line-break/><text:soft-page-break/>In suo cor meditando aspra vendetta.<text:line-break/>Ivi sul ceppo collocò l’incude,<text:line-break/>Ed una rete a fabbricar si mise,<text:line-break/>Che né spezzar, né scioglier si potea.<text:span text:style-name="T5"><text:tab/></text:span>335<text:span text:style-name="T5"><text:line-break/></text:span>Compiuta la stupenda opra, ei rivolse<text:line-break/>Al suo talamo il piede, e intorno al letto<text:line-break/>Spiegò le tenui maglie; e, come tela<text:line-break/>Finisssima d’aragna, anco alle travi<text:line-break/>Le sospese, invisibili allo sguardo<text:span text:style-name="T5"><text:tab/></text:span>340<text:span text:style-name="T5"><text:line-break/></text:span>Pur de’ Celesti; con sì fina astuzia<text:line-break/>Eran costrutte! Poiché tesa il Nume<text:line-break/>Ebbe così la rete, in via si pose,<text:line-break/>Andar fingendo a Lenno, amena terra,<text:line-break/>Più ch’altra a lui diletta, ove un superbo<text:span text:style-name="T5"><text:tab/></text:span>345<text:span text:style-name="T5"><text:line-break/></text:span>Castello avea. Ma ne spïava i passi<text:span text:style-name="T5"><text:line-break/></text:span>Marte dall’aureo freno; e come vide<text:line-break/>L’artefice divino allontanarsi,<text:line-break/>Alla sua casa rapido calossi,<text:line-break/>Desideroso di goder la bella<text:span text:style-name="T5"><text:tab/></text:span>350<text:span text:style-name="T5"><text:line-break/></text:span>Venere il crin di rose incoronata.<text:line-break/>Era dal suo gran Padre in quell’istante<text:line-break/>Ritornata la Diva; e su dorato<text:line-break/>Seggio il fianco posava, allor che Marte,<text:line-break/>Comparendole innanzi, per la mano<text:span text:style-name="T5"><text:tab/></text:span>355<text:span text:style-name="T5"><text:line-break/></text:span>La prese, e a nome la chiamò, dicendo:<text:line-break/>Corchiamci, o cara, sul tuo letto insieme,<text:line-break/>Ché a Lenno andò Vulcano, ove soggiorno</text:p>
      <text:p text:style-name="P89"><text:span text:style-name="T9">[128]</text:span><text:span text:style-name="T10"><text:tab/></text:span>Hanno i Sinzi di barbara favella.</text:p>
      <text:p text:style-name="P89"><text:span text:style-name="T5"><text:tab/></text:span>Tacque; e piacendo a Citerea l’invito,<text:span text:style-name="T5"><text:tab/></text:span>360<text:span text:style-name="T5"><text:line-break/></text:span><text:soft-page-break/>Entrâr nel letto, e s’abbracciâr. Ma tosto<text:line-break/>La rete ordita da Vulcan gli avvolse;<text:line-break/>Sì che più né levarsi, né dar crollo<text:line-break/>Potean gli amanti, e s’accorgeano in breve<text:line-break/>Come chiusa al fuggir fosse ogni via.<text:span text:style-name="T5"><text:tab/></text:span>365<text:span text:style-name="T5"><text:line-break/></text:span>Dal Dio del giorno intanto udito il caso,<text:line-break/>Gonfio il cor di dolore, a concitati<text:line-break/>Passi Vulcano ritornò; ma, giunto<text:line-break/>Alla soglia del talamo, fermossi,<text:line-break/>E còlto da selvaggia ira un orrendo<text:span text:style-name="T5"><text:tab/></text:span>370<text:span text:style-name="T5"><text:line-break/></text:span>Grido mandò; poscia, chiamando i Numi<text:line-break/>Così dicea: Saturnio Padre, e tutti<text:line-break/>Voi beati del cielo abitatori,<text:line-break/>Su, venite a mirar questa di scherno<text:line-break/>Nefanda scena. Perché zoppo io sono,<text:span text:style-name="T5"><text:tab/></text:span>375<text:span text:style-name="T5"><text:line-break/></text:span>La figliuola di Giove Citerea<text:line-break/>Mi svergogna, di Marte innamorata,<text:line-break/>Che bello è di persona, e saldo ha il piede.<text:line-break/>Se infermo io sono, non è mia la colpa,<text:line-break/>Ma de’ parenti miei, che tal mi fêro.<text:span text:style-name="T5"><text:tab/></text:span>380<text:span text:style-name="T5"><text:line-break/></text:span>Deh guardateli, come nel mio letto<text:line-break/>Giacciono insiem confusi! Ahi cruda vista,<text:line-break/>Ma de’ lascivi amplessi, in breve, io spero,<text:line-break/>Trarrò loro il desìo, quantunque amanti,<text:line-break/>E chiederanno che qualcun li sciolga.<text:span text:style-name="T5"><text:tab/></text:span>385<text:span text:style-name="T5"><text:line-break/></text:span>Tuttavia non sarà ch’io mai que’ nodi<text:line-break/>Mi risolva a spezzar, se il genitore<text:line-break/>Tutti pria non mi rende i nuzïali<text:line-break/>Doni ch’io feci alla sleal fanciulla,<text:line-break/><text:soft-page-break/>Che bella è, sì, ma svergognata e trista.<text:span text:style-name="T5"><text:tab/></text:span>390</text:p>
      <text:p text:style-name="P89"><text:span text:style-name="T5"><text:tab/></text:span>Disse; e tutti alla sua magion di bronzo<text:line-break/>Accorsero gli Dei. V’accorse il forte<text:line-break/>Enosigeo dell’onde correttore,<text:line-break/>Il dator di ricchezze Ermete accorse,<text:line-break/>E anch’egli accorse il re dell’arco Apollo;<text:span text:style-name="T5"><text:tab/></text:span>395<text:span text:style-name="T5"><text:line-break/></text:span>Ma non le Dive, nelle proprie stanze</text:p>
      <text:p text:style-name="P89"><text:span text:style-name="T9">[129]</text:span><text:span text:style-name="T10"><text:tab/></text:span>Da pudor trattenute. Su la soglia<text:line-break/>Del talamo arrivati, in un sonoro<text:line-break/>Riso scoppiâr, veduto dello scaltro<text:line-break/>Vulcan la trama, i sempiterni Dei;<text:span text:style-name="T5"><text:tab/></text:span>400<text:span text:style-name="T5"><text:line-break/></text:span>E al suo vicino alcun dicea: La colpa<text:line-break/>Tronca l’ali al valore, e il tardo coglie<text:line-break/>Il veloce talor. Così Vulcano,<text:line-break/>Benché zoppo, con l’arte il più veloce<text:line-break/>Colse de’ Numi, che dovrà la multa<text:span text:style-name="T5"><text:tab/></text:span>405<text:span text:style-name="T5"><text:line-break/></text:span>Pagar dell’adulterio. – Ma volgea<text:line-break/>Questi accenti a Mercurio il biondo Apollo:</text:p>
      <text:p text:style-name="P89"><text:span text:style-name="T5"><text:tab/></text:span>Mercurio, figlio, ambasciador di Giove,<text:line-break/>E di ricchezze dispensier cortese,<text:line-break/>Ti piacerebbe stretto fra que’ nodi<text:span text:style-name="T5"><text:tab/></text:span>410<text:span text:style-name="T5"><text:line-break/></text:span>Giacerti all’aurea Venere da canto?</text:p>
      <text:p text:style-name="P89"><text:span text:style-name="T5"><text:tab/></text:span>E tu lo chiedi, o saettante Apollo?<text:span text:style-name="T5"><text:line-break/></text:span>Gli rispose Mercurio. Oh! fosser pure<text:line-break/>Tre volte tanti e più tenaci i nodi,<text:line-break/>E venissero tutti e Divi e Dive<text:span text:style-name="T5"><text:tab/></text:span>415<text:span text:style-name="T5"><text:line-break/></text:span>A contemplarmi, grato ognor mi fôra<text:line-break/>Giacermi all’aurea Venere da canto.</text:p>
      <text:p text:style-name="P89"><text:span text:style-name="T5"><text:tab/></text:span>Riser di novo a questo dir gli Eterni;<text:line-break/><text:soft-page-break/>Ma non rise Nettuno, e al divin fabbro<text:line-break/>Supplicava che Marte liberasse,<text:span text:style-name="T5"><text:tab/></text:span>420<text:span text:style-name="T5"><text:line-break/></text:span>Deh! lo sciogli, dicendo, io ti prometto<text:line-break/>Innanzi ai Numi, che una giusta ammenda<text:line-break/>Ei ti darà. – Ma rispondea Vulcano,<text:line-break/>L’astuto fabbro: O grande Enosigeo,<text:span text:style-name="T5"><text:line-break/></text:span>Io questo non farò. Tali promesse<text:span text:style-name="T5"><text:tab/></text:span>425<text:span text:style-name="T5"><text:line-break/></text:span>Poco fruttano ai deboli: se sciolto<text:line-break/>Dai nodi, Marte di pagar ricusa,<text:line-break/>Come potrei chiederne a te ragione?</text:p>
      <text:p text:style-name="P89"><text:span text:style-name="T5"><text:tab/></text:span>E a lui di novo il domator dell’onde:<text:line-break/>Da me, se Marte lo ricusa, avrai<text:span text:style-name="T5"><text:tab/></text:span>430<text:span text:style-name="T5"><text:line-break/></text:span>Il dovuto compenso. – Omai, Nettuno,<text:line-break/>Allor riprese lo scaltrito fabbro,<text:line-break/>Contrastar più non posso al tuo desìo.<text:line-break/>E, così detto, i saldi lacci infranse.</text:p>
      <text:p text:style-name="P89"><text:span text:style-name="T9">[130]</text:span><text:span text:style-name="T5"><text:tab/></text:span>Liberi dalla rete, i due prigioni<text:span text:style-name="T5"><text:tab/></text:span>435<text:span text:style-name="T5"><text:line-break/></text:span>Fuor balzano dal letto; e spiega Marte<text:line-break/>Verso la Tracia il volo, e verso Cipro<text:line-break/>La bella Citerea del riso amica,<text:line-break/>Che scende a Pafo, dove a lei verdeggia<text:line-break/>Un bosco, e fuma un odoroso altare.<text:span text:style-name="T5"><text:tab/></text:span>440<text:span text:style-name="T5"><text:line-break/></text:span>Ivi la Dea lavâr le Grazie, e tutta<text:line-break/>L’unsero d’un’essenza incorruttibile,<text:line-break/>Dai Numi usata a rinfrescar le membra,<text:line-break/>E vesti le indossâr lucenti e vaghe.</text:p>
      <text:p text:style-name="P89"><text:span text:style-name="T5"><text:tab/></text:span>Sì canta il vate; e nell’udirlo Ulisse<text:span text:style-name="T5"><text:tab/></text:span>445<text:span text:style-name="T5"><text:line-break/></text:span>E gl’illustri nocchieri feacesi<text:line-break/>Sentiansi tocco di dolcezza il core.</text:p>
      <text:p text:style-name="P89"><text:soft-page-break/><text:span text:style-name="T5"><text:tab/></text:span>Volle in questa Alcinòo ch’Alio e il divino<text:line-break/>Laodamante dessero da soli<text:line-break/>Alla danza principio, in questo gioco<text:span text:style-name="T5"><text:tab/></text:span>450<text:span text:style-name="T5"><text:line-break/></text:span>Nessun con essi a gareggiar sorgendo.<text:line-break/>Ma prima Alio si tolse una vermiglia<text:line-break/>Palla, dal chiaro Polibo costrutta,<text:line-break/>Ed incurvando il tergo, al ciel la sbalza<text:line-break/>Verso il compagno; e questi ratto un salto<text:span text:style-name="T5"><text:tab/></text:span>455<text:span text:style-name="T5"><text:line-break/></text:span>Spicca, e la coglie a volo agevolmente,<text:line-break/>E la rimanda, in aria ancor sospeso.<text:line-break/>Finito il gioco della palla, entrambi<text:line-break/>Aprìan la danza in mezzo al circo, e il suolo<text:line-break/>Venìan battendo con alterni passi,<text:span text:style-name="T5"><text:tab/></text:span>460<text:span text:style-name="T5"><text:line-break/></text:span>E salti e tresche e rapide carole<text:line-break/>Destramente intrecciando. Alzâr di plauso<text:line-break/>Liete grida gli astanti, e l’ampio fòro<text:line-break/>Tutto di plausi rimbombar s’udìa.</text:p>
      <text:p text:style-name="P89"><text:span text:style-name="T5"><text:tab/></text:span>Ma qui proruppe il Laerziade Ulisse:<text:span text:style-name="T5"><text:tab/></text:span>465<text:span text:style-name="T5"><text:line-break/></text:span>O magnanimo re, tu mi vantasti<text:span text:style-name="T5"><text:line-break/></text:span>I tuoi Feaci nella danza esperti;<text:span text:style-name="T5"><text:line-break/></text:span>Ed a ragione, ché, in mirarli all’opra,<text:line-break/>Io ne rimasi stupefatto. – A queste<text:line-break/>Lodi altamente si commosse il saggio<text:span text:style-name="T5"><text:tab/></text:span>470<text:span text:style-name="T5"><text:line-break/></text:span>Re della Scheria, e disse ai Feacesi:</text:p>
      <text:p text:style-name="P89"><text:span text:style-name="T5"><text:tab/><text:tab/></text:span>Uom di gran senno lo stranier mi sembra.</text:p>
      <text:p text:style-name="P89"><text:span text:style-name="T9">[131]</text:span><text:span text:style-name="T10"><text:tab/></text:span>Dunque s’onori d’ospitali doni;<text:line-break/>E poi ch’oltre di me dodici prenci<text:line-break/>Ha la nostra città, gli rechi ognuno<text:span text:style-name="T5"><text:tab/></text:span>475<text:span text:style-name="T5"><text:line-break/></text:span>Una veste leggiadra ed un leggiadro<text:line-break/><text:soft-page-break/>Manto e un talento di purissim’oro.<text:line-break/>E senza indugio; ché vederli ei possa,<text:line-break/>E venga a cena con allegro viso.<text:line-break/>Eurialo intanto, che gli fu scortese,<text:span text:style-name="T5"><text:tab/></text:span>480<text:span text:style-name="T5"><text:line-break/></text:span>Con doni insieme e acconci detti il plachi.</text:p>
      <text:p text:style-name="P89"><text:span text:style-name="T5"><text:tab/></text:span>Alla proposta d’Alcinòo concordi<text:line-break/>Assentendo i Feaci, un banditore<text:line-break/>Mandò ciascuno de’ suoi doni in cerca;<text:line-break/>Ed Eurialo così gli rispondea:<text:span text:style-name="T5"><text:tab/></text:span>485</text:p>
      <text:p text:style-name="P89"><text:span text:style-name="T5"><text:tab/></text:span>Glorïoso Alcinòo, re della Scheria,<text:line-break/>L’ospite placherò, come ti piace.<text:line-break/>Gli darò questo mio pugnal d’acciaro,<text:line-break/>Che inargentata ha l’elsa, e che d’avorio<text:line-break/>Intarsïata e nova ha la vagina:<text:span text:style-name="T5"><text:tab/></text:span>490<text:span text:style-name="T5"><text:line-break/></text:span>Spero che a lui non fia discaro il dono.</text:p>
      <text:p text:style-name="P89"><text:span text:style-name="T5"><text:tab/></text:span>Tacque; e il pugnal, d’argentei chiovi adorno,<text:line-break/>Ad Ulisse porgea con questi detti:</text:p>
      <text:p text:style-name="P89"><text:span text:style-name="T5"><text:tab/></text:span>Sii tu felice sempre, ospite padre,<text:line-break/>E sperda il vento ogni parola amara<text:span text:style-name="T5"><text:tab/></text:span>495<text:span text:style-name="T5"><text:line-break/></text:span>Che inavvertita mi sfuggì dal labbro;<text:line-break/>E facciano gli Dei che la natìa<text:line-break/>Terra e la sposa riveder tu possa,<text:line-break/>Da cui diviso tanto t’addolori.</text:p>
      <text:p text:style-name="P89"><text:span text:style-name="T5"><text:tab/></text:span>E l’Itacense: Vivi tu del pari<text:span text:style-name="T5"><text:tab/></text:span>500<text:span text:style-name="T5"><text:line-break/></text:span>Appien felice, o figlio, e d’ogni bene<text:line-break/>Ti sien larghi gli Dei; né mai di questo<text:line-break/>Pugnal, che in pegno d’amistà mi doni,<text:line-break/>Desìo ti punga. – Detto ciò, l’eroe<text:line-break/>Il bel pugnale al fianco si sospese.<text:span text:style-name="T5"><text:tab/></text:span>505</text:p>
      <text:p text:style-name="P89"><text:soft-page-break/><text:span text:style-name="T5"><text:tab/></text:span>Verso il tramonto giunsero gli araldi<text:line-break/>Coi presenti alla reggia, e i figli stessi<text:line-break/>Del grande Alcinoo li prendeano, e all’alma<text:line-break/>Lor genitrice li ponean dinanzi.<text:line-break/>Anch’ei co’ prenci fe’ ritorno Alcinoo,<text:span text:style-name="T5"><text:tab/></text:span>510</text:p>
      <text:p text:style-name="P89"><text:span text:style-name="T9">[132]</text:span><text:span text:style-name="T5"><text:tab/></text:span>E, poiché ognuno fu sui troni assiso,<text:line-break/>Ad Arete dicea: Donna, mi reca<text:line-break/>Un’arca, la più bella e la più salda,<text:line-break/>E un mantello e una veste entro vi chiudi;<text:line-break/>Indi comanda che si ponga al fuoco<text:span text:style-name="T5"><text:tab/></text:span>515<text:span text:style-name="T5"><text:line-break/></text:span>Un gran lebete, e l’aqua vi si scaldi<text:line-break/>Per lo straniero che, dal bagno uscendo<text:line-break/>E già pronti vedendo i molti doni<text:line-break/>De’ Feacesi, lieto segga al desco<text:line-break/>E lieto il suono della cetra ascolti.<text:span text:style-name="T5"><text:tab/></text:span>520<text:span text:style-name="T5"><text:line-break/></text:span>Ed io poi gli darò questa dorata<text:line-break/>Tazza, perché, libando agl’Immortali,<text:line-break/>Non passi giorno ch’egli a me non pensi.</text:p>
      <text:p text:style-name="P89"><text:span text:style-name="T5"><text:tab/></text:span>Disse; ed Arete alle fantesche ingiunse<text:line-break/>Di porre al fuoco un ampio vaso; ed esse<text:span text:style-name="T5"><text:tab/></text:span>525<text:span text:style-name="T5"><text:line-break/></text:span>Un lebete a tre piè posero al fuoco,<text:line-break/>E v’infusero l’aqua, e legne in copia<text:line-break/>Vi miser sotto, e v’appiccar la fiamma,<text:span text:style-name="T5"><text:line-break/></text:span>Che il ventre del lebete circondando<text:line-break/>L’aqua scaldava. Uscì con l’arca intanto<text:span text:style-name="T5"><text:tab/></text:span>530<text:span text:style-name="T5"><text:line-break/></text:span>Dal suo talamo Arete, e vi depose<text:line-break/>Le vesti e l’oro de’ Feaci, e un vago<text:line-break/>Manto e una vaga tunica v’aggiunse;<text:line-break/>Indi ad Ulisse favellò: Con fune<text:line-break/><text:soft-page-break/>Or tu stesso il coperchio n’assecura;<text:span text:style-name="T5"><text:tab/></text:span>535<text:span text:style-name="T5"><text:line-break/></text:span>Ché se mai navigando t’addormenti,<text:line-break/>Nessuno tocchi questi doni. – Ulisse<text:line-break/>Il coperchio rassetta, e con diversi<text:line-break/>Nodi lo stringe, di cui Circe, astuta<text:line-break/>Diva, il segreto in sua magion gli apprese.<text:span text:style-name="T5"><text:tab/></text:span>540<text:span text:style-name="T5"><text:line-break/></text:span>Poscia all’invito d’un’accorta ancella<text:line-break/>Entrò nel bagno; e a quel tepor gli spirti<text:line-break/>Rinfrancar si sentìa, perché gustato<text:line-break/>Un tal conforto non avea dal giorno<text:line-break/>Che le grotte lasciò della ricciuta<text:span text:style-name="T5"><text:tab/></text:span>545<text:span text:style-name="T5"><text:line-break/></text:span>Prole d’Atlante, che di lui pensiero<text:line-break/>Prendea come d’un Dio. Ma dalle ancelle<text:line-break/>Lavato e d’odoroso olio perfuso,</text:p>
      <text:p text:style-name="P89"><text:span text:style-name="T9">[133]</text:span><text:span text:style-name="T5"><text:tab/></text:span>E le vesti indossate, uscì dal bagno<text:line-break/>E alla sala n’andò. Presso la soglia<text:span text:style-name="T5"><text:tab/></text:span>550<text:span text:style-name="T5"><text:line-break/></text:span>Stava Nausica a contemplar l’eroe<text:line-break/>Piena di meraviglia, e questi accenti<text:line-break/>Al suo passar gli volse: Ospite, salve.<text:line-break/>Quando al lido natìo sarai tornato,<text:line-break/>Ti sovvenga di me, che fui la prima<text:span text:style-name="T5"><text:tab/></text:span>555<text:span text:style-name="T5"><text:line-break/></text:span>A darti aita. – E pronto il saggio Ulisse:</text:p>
      <text:p text:style-name="P89"><text:span text:style-name="T5"><text:tab/></text:span>Nausica, figlia dell’illustre Alcinoo,<text:span text:style-name="T5"><text:line-break/></text:span>Oh piacesse agli Dei, che del mio lungo<text:line-break/>Esilio fosse il termine venuto,<text:line-break/>E veder la mia terra alfin potessi!<text:span text:style-name="T5"><text:tab/></text:span>560<text:span text:style-name="T5"><text:line-break/></text:span>Ivi ogni dì, bellissima fanciulla,<text:line-break/>Farei voti per te, che m’hai salvato.</text:p>
      <text:p text:style-name="P89"><text:span text:style-name="T5"><text:tab/></text:span>Ei s’inoltra, ciò detto, e in aureo trono<text:line-break/><text:soft-page-break/>S’asside accanto al re. Già le vivande<text:line-break/>Portate avean gli scalchi, e di vermigli<text:span text:style-name="T5"><text:tab/></text:span>565<text:span text:style-name="T5"><text:line-break/></text:span>Vini le tazze coronate; ed ecco<text:line-break/>Venir l’araldo, che per man tenea<text:line-break/>Il cantor dalle genti venerato,<text:line-break/>E il collocò nel mezzo della sala<text:line-break/>Presso ad alta colonna. Il grande Ulisse<text:span text:style-name="T5"><text:tab/></text:span>570<text:span text:style-name="T5"><text:line-break/></text:span>Spiccò dal tergo d’un cinghial sannuto<text:line-break/>Un pingue brano, e al fido banditore,<text:line-break/>Piglia, disse, e a Demodoco lo reca,<text:span text:style-name="T5"><text:line-break/></text:span>Onde, sebbene afflitto, anch’io gli renda<text:line-break/>Alcun segno d’onor. Sempre con festa<text:span text:style-name="T5"><text:tab/></text:span>575<text:span text:style-name="T5"><text:line-break/></text:span>Sono i poeti dalle genti accolti,<text:line-break/>Perché la Musa gli ammaestra ed ama.</text:p>
      <text:p text:style-name="P89"><text:span text:style-name="T5"><text:tab/></text:span>Recò le carni al buon cantor l’araldo,<text:line-break/>Ed ei le prese giubilando; e porse<text:line-break/>Ognun le mani all’apprestate dapi.<text:span text:style-name="T5"><text:tab/></text:span>580<text:span text:style-name="T5"><text:line-break/></text:span>Sul finir del convito, in piè rizzossi<text:line-break/>L’Itacense, e a Demodoco dicea:</text:p>
      <text:p text:style-name="P89"><text:span text:style-name="T5"><text:tab/></text:span>Fra quanti sono in terra incliti vati<text:line-break/>Io li saluto il primo, o che la Musa<text:line-break/>Figlia di Giove, o t’allevasse Apollo;<text:span text:style-name="T5"><text:tab/></text:span>585<text:span text:style-name="T5"><text:line-break/></text:span>Poiché le sorti degli Achei tu canti</text:p>
      <text:p text:style-name="P89"><text:span text:style-name="T9">[134]</text:span><text:span text:style-name="T10"><text:tab/></text:span>A meraviglia, e quanto oprato e quanto<text:line-break/>Hanno sofferto, come se veduto<text:line-break/>Tutto avessi tu stesso, o dalle labbra<text:line-break/>D’alcun di loro udito. Or segui, e canta<text:span text:style-name="T5"><text:tab/></text:span>590<text:span text:style-name="T5"><text:line-break/></text:span>Il gran cavallo, che di travi Epeo<text:line-break/>Col favor di Minerva avea costrutto,<text:line-break/><text:soft-page-break/>E il figliuol di Laerte nella ròcca<text:line-break/>Condusse ad arte, grave degli eroi<text:line-break/>Che la sacra città rasero al suolo.<text:span text:style-name="T5"><text:tab/></text:span>595<text:span text:style-name="T5"><text:line-break/></text:span>Se questo fedelmente mi racconti,<text:line-break/>Dovunque vada anch’io dirò, che inspira<text:line-break/>Un Dio benigno l’immortal tuo carme.</text:p>
      <text:p text:style-name="P89"><text:span text:style-name="T5"><text:tab/></text:span>Ei disse; e pieno del suo Nume il vate<text:line-break/>A cantar cominciò, come gli Achivi,<text:span text:style-name="T5"><text:tab/></text:span>600<text:span text:style-name="T5"><text:line-break/></text:span>Arse le tende, sui veloci abeti<text:line-break/>Già solcavano il mar, mentre nascosti<text:line-break/>Nel gran cavallo col divino Ulisse<text:line-break/>Stavano i più valenti in mezzo ai Teucri,<text:line-break/>Che l’avean trascinato entro la ròcca.<text:span text:style-name="T5"><text:tab/></text:span>605<text:span text:style-name="T5"><text:line-break/></text:span>Vi sedevano intorno i cittadini<text:line-break/>Con incerto consiglio: e chi volea<text:line-break/>Che si squarciasse al cavo legno il fianco;<text:line-break/>Altri che fosse tratto in su le mura,<text:line-break/>E giù travolto; ed altri alfin chiedea<text:span text:style-name="T5"><text:tab/></text:span>610<text:span text:style-name="T5"><text:line-break/></text:span>Che il grande simulacro ivi restasse<text:line-break/>A placar l’ira degli avversi Numi.<text:line-break/>Dei tre partiti l’ultimo prevalse:<text:line-break/>Ai Troiani fatal, perché nel vasto<text:line-break/>Grembo di quel cavallo erano chiusi<text:span text:style-name="T5"><text:tab/></text:span>615<text:span text:style-name="T5"><text:line-break/></text:span>I migliori de’ Greci, apparecchiati<text:line-break/>A seminar la strage e la rovina.<text:line-break/>Cantava ancor che i loricati Achivi,<text:line-break/>Dal ventre oscuro del cavallo usciti,<text:line-break/>Invadean la cittade; e mentre gli altri<text:span text:style-name="T5"><text:tab/></text:span>620<text:span text:style-name="T5"><text:line-break/></text:span>I templi n’atterravano e le case,<text:span text:style-name="T5"><text:line-break/></text:span><text:soft-page-break/>Il bellicoso Laerziade, a Marte<text:line-break/>Somigliante, correa col biondo Atride<text:line-break/>Di Deifobo al tetto, ove una fiera</text:p>
      <text:p text:style-name="P89"><text:span text:style-name="T9">[135]</text:span><text:span text:style-name="T10"><text:tab/></text:span>Pugna s’accese, e, Pallade Minerva<text:span text:style-name="T5"><text:tab/></text:span>625<text:span text:style-name="T5"><text:line-break/></text:span>Aiutatrice, n’ottenea la palma.</text:p>
      <text:p text:style-name="P89"><text:span text:style-name="T5"><text:tab/></text:span>Così l’illustre vate, e a quel ricordo<text:line-break/>Intenerito, bagna Ulisse il volto<text:line-break/>Di lagrime furtive. E come donna<text:line-break/>Piange lo sposo, che a tardar l’eccidio<text:span text:style-name="T5"><text:tab/></text:span>630<text:span text:style-name="T5"><text:line-break/></text:span>Della sua terra sia caduto, ed essa<text:line-break/>Che moribondo il vede e palpitante<text:line-break/>Sovra lui s’abbandona e geme e stride,<text:line-break/>Mentre alle spalle il vincitor superbo<text:line-break/>Con l’asta la percuote, e la incatena,<text:span text:style-name="T5"><text:tab/></text:span>635<text:span text:style-name="T5"><text:line-break/></text:span>Per serbarla ai tormenti e alle fatiche,<text:line-break/>E la infelice di mortal pallore<text:line-break/>Tutta si copre: in simil guisa Ulisse<text:line-break/>Versava dalle ciglia amaro pianto.<text:line-break/>Ma restò quel suo pianto a tutti ascoso,<text:span text:style-name="T5"><text:tab/></text:span>640<text:span text:style-name="T5"><text:line-break/></text:span>Salvo ad Alcinoo, che sedeagli appresso,<text:line-break/>E gravemente gemere l’udìa;<text:line-break/>Onde, rivolto ai Feacesi, ei disse:</text:p>
      <text:p text:style-name="P89"><text:span text:style-name="T5"><text:tab/></text:span>Udite, o prenci e condottieri, e lasci<text:line-break/>Il buon cantore di toccar la cetra,<text:span text:style-name="T5"><text:tab/></text:span>645<text:span text:style-name="T5"><text:line-break/></text:span>Ché non a tutti ciò ch’ei canta è grato.<text:line-break/>Da che cenammo, ed ei la sua canzone<text:line-break/>Incominciò, di lagrimar non cessa<text:line-break/>Il forestiero, come se profondo<text:line-break/>Cordoglio il prema. Taccia ei dunque, e lieto<text:span text:style-name="T5"><text:tab/></text:span>650<text:span text:style-name="T5"><text:line-break/></text:span><text:soft-page-break/>Qui sia ciascuno, l’ospite non meno<text:line-break/>Di noi che diamo all’ospite ricetto;<text:line-break/>Ché per lui solo abbiam nel fòro i giochi<text:line-break/>Celebrati e il convito, ed apprestata<text:line-break/>La scorta, e in pegno d’amicizia offerti<text:span text:style-name="T5"><text:tab/></text:span>655<text:span text:style-name="T5"><text:line-break/></text:span>I bei presenti. A chi non sia d’umani<text:line-break/>Sensi sfornito è l’ospite un fratello.<text:line-break/>Però tu pure, o forestier, sincero<text:line-break/>Per l’utile tuo stesso, a me rispondi;<text:line-break/>E dimmi con qual nome i tuoi parenti,<text:span text:style-name="T5"><text:tab/></text:span>660<text:span text:style-name="T5"><text:line-break/></text:span>E gli abitanti della tua contrada<text:line-break/>Solean chiamarti; ché, sia buono o tristo,</text:p>
      <text:p text:style-name="P89"><text:span text:style-name="T9">[136]</text:span><text:span text:style-name="T10"><text:tab/></text:span>Alcun non vive che non abbia un nome,<text:line-break/>E i genitori il dànno ai figli appena<text:line-break/>Schiudon gli occhi alla luce. E dimmi ancora<text:span text:style-name="T5"><text:tab/></text:span>665<text:span text:style-name="T5"><text:line-break/></text:span>Ove sia la tua gente e la tua terra,<text:line-break/>A cui la vigil nave ti trasporti;<text:line-break/>Perocché di piloti e di timoni<text:line-break/>Uopo non hanno le feacie navi,<text:line-break/>E sanno ciò che l’uom pensa e disegna,<text:span text:style-name="T5"><text:tab/></text:span>670<text:span text:style-name="T5"><text:line-break/></text:span>E le città conoscono e i paesi<text:line-break/>Ricchi di biade, e come stral veloci<text:line-break/>Varcano il mar pescoso, in densa avvolte<text:line-break/>Impenetrabil nube, né paura<text:line-break/>Mai d’arrenare o d’affondar le coglie.<text:span text:style-name="T5"><text:tab/></text:span>675<text:span text:style-name="T5"><text:line-break/></text:span>Ben mi dicea Nausitoo, il padre mio,<text:line-break/>Ch’era con noi crucciato il gran Nettuno,<text:line-break/>Perché ognor salve traghettiam le genti;<text:line-break/>E che una bella nostra nave avrebbe<text:line-break/><text:soft-page-break/>Un dì perduta nel ritorno, e chiuso<text:span text:style-name="T5"><text:tab/></text:span>680<text:span text:style-name="T5"><text:line-break/></text:span>Il nostro porto col rizzarvi un monte.<text:line-break/>Il buon vegliardo sì dicea. Ma cómpia<text:line-break/>O non cómpia Nettuno, il re dell’onde,<text:line-break/>La sua minaccia, tu mi narra intanto<text:line-break/>Quali hai solcato ignoti mari, a quali<text:span text:style-name="T5"><text:tab/></text:span>685<text:span text:style-name="T5"><text:line-break/></text:span>Terre sei sceso, e i popoli ch’hai visto,<text:line-break/>Se buoni e giusti, o inospitali e crudi;<text:line-break/>E dimmi alfin perché piangi e sospiri<text:line-break/>In udir degli Achivi e de’ Troiani<text:line-break/>Le rie vicende e d’Ilio la caduta.<text:span text:style-name="T5"><text:tab/></text:span>690<text:span text:style-name="T5"><text:line-break/></text:span>Era deciso dagli Dei che tanta<text:line-break/>Strage seguisse, perché tèma un giorno<text:line-break/>Fosse ai poeti di canzon famosa.<text:line-break/>Forse ne’ teucri campi alcuno è morto<text:line-break/>De’ tuoi congiunti? il suocero, lo sposo<text:span text:style-name="T5"><text:tab/></text:span>695<text:span text:style-name="T5"><text:line-break/></text:span>D’una tua figlia? o qualche amico illustre?<text:line-break/>Ché non è d’un fratello a noi men caro<text:line-break/>Un fido e saggio e valoroso amico.</text:p>
      <text:p text:style-name="P35">[137]</text:p>
      <text:p text:style-name="Title">LIBRO NONO</text:p>
      <text:p text:style-name="P31">SOMMARIO</text:p>
      <text:p text:style-name="P18">Ulisse palesa il proprio nome ai Feaci, e comincia il racconto delle sue avventure, dopo la distruzione di Troia. – Battaglia coi Ciconi. – Arrivo al paese dei Lotofagi. – Descrizione dell’isola e della spelonca del Ciclope Polifemo, il quale divora sei compagni d’Ulisse. – Questi lo accieca, e con un nuovo stratagemma campa sé e gli altri dalla morte.</text:p>
      <text:p text:style-name="P33"/>
      <text:p text:style-name="P33"/>
      <text:p text:style-name="P71"><text:span text:style-name="T5"><text:tab/></text:span>Rispose Ulisse, e incominciò: Possente,<text:line-break/>Magnanimo signor, di cui famoso<text:line-break/>Si spande il nome fra i mortali, è bello<text:line-break/>Un poeta ascoltar, come costui,<text:line-break/>Che nella voce rassomiglia ai Numi;<text:span text:style-name="T5"><text:tab/></text:span>5<text:span text:style-name="T5"><text:line-break/></text:span>Né men bello è mirar tutta una gente<text:line-break/>Lieta e festosa, e a lui dintorno assisi<text:span text:style-name="T5"><text:line-break/></text:span>I convitati, mentre colmo è il desco<text:line-break/>Di pani e di vivande, e nelle tazze<text:line-break/>Si versa in giro dai pincerni il vino.<text:span text:style-name="T5"><text:tab/></text:span>10<text:span text:style-name="T5"><text:line-break/></text:span>No, più grato non havvi e più giocondo<text:line-break/>Spettacolo di questo. Ma la storia<text:span text:style-name="T5"><text:line-break/></text:span>Tu vuoi ch’io dica delle mie sciagure,<text:line-break/>Onde più sempre m’addolori e pianga.<text:line-break/>Dove principio, dove il mio racconto<text:span text:style-name="T5"><text:tab/></text:span>15<text:span text:style-name="T5"><text:line-break/></text:span><text:soft-page-break/>Termine avrà, se tanti sono i guai<text:line-break/>Da me sofferti per voler di Giove?<text:line-break/>Innanzi tutto vi farò palese<text:span text:style-name="T5"><text:line-break/></text:span>Il nome mio: perché, se al patrio lido</text:p>
      <text:p text:style-name="P71"><text:span text:style-name="T9">[138]</text:span><text:span text:style-name="T10"><text:tab/></text:span>Salvo ritorno, forse un dì l’ospizio<text:span text:style-name="T5"><text:tab/></text:span>20<text:span text:style-name="T5"><text:line-break/></text:span>Ricambiar vi potrei, ben ch’io dimori<text:line-break/>Da voi lontano. Il figlio di Laerte,<text:line-break/>Ulisse io sono, alle universe genti<text:line-break/>Noto per senno e per tramate insidie,<text:line-break/>E la mia gloria fino agli astri ascende.<text:span text:style-name="T5"><text:tab/></text:span>25<text:span text:style-name="T5"><text:line-break/></text:span>Abito la serena Itaca, dove<text:line-break/>Alza il Nerito la selvosa cima;<text:line-break/>E su quel mar Zacinto anco e Dulichio<text:line-break/>Giacciono e Samo ed altre popolate<text:line-break/>Isole, l’una accanto all’altra; e queste<text:span text:style-name="T5"><text:tab/></text:span>30<text:span text:style-name="T5"><text:line-break/></text:span>Guardan l’Aurora, mentre all’Occidente<text:line-break/>Itaca in mar s’avanza, Itaca alpestre,<text:line-break/>Ma di gagliarda gioventù nudrice,<text:line-break/>E tanto a me diletta. Invan Calipso,<text:line-break/>Nobilissima Dea, nelle sue grotte,<text:span text:style-name="T5"><text:tab/></text:span>35<text:span text:style-name="T5"><text:line-break/></text:span>Ne’ suoi palagi invan la bella Circe<text:line-break/>Ritenermi sperò, della mia mano<text:line-break/>Desïose ambedue; perché né l’una,<text:line-break/>Né l’altra giunse a guadagnarmi il core:<text:line-break/>Tanto il viver co’ suoi nel proprio tetto<text:span text:style-name="T5"><text:tab/></text:span>40<text:span text:style-name="T5"><text:line-break/></text:span>Più ci lusinga, che in dorati alberghi,<text:line-break/>Pur con gli Eterni, ma da’ suoi lontano.</text:p>
      <text:p text:style-name="P71"><text:span text:style-name="T5"><text:tab/></text:span>Or le sciagure, che nel mio ritorno<text:line-break/>Dai teucri campi m’invïâr gli Dei,<text:line-break/><text:soft-page-break/>Racconterò. Mi spinse prima il vento<text:span text:style-name="T5"><text:tab/></text:span>45<text:span text:style-name="T5"><text:line-break/></text:span>All’Ismaro, abitato dai Ciconi.<text:line-break/>Saccheggiai la città, molti trafissi<text:line-break/>De’ cittadini, e tutte in parti eguali<text:line-break/>Fuor delle mura ne venìan divise<text:line-break/>Tra noi le donne e le rapite spoglie.<text:span text:style-name="T5"><text:tab/></text:span>50<text:span text:style-name="T5"><text:line-break/></text:span>Io, ciò fatto, a partir senza dimora<text:line-break/>Esortava i compagni; ma gli stolti,<text:line-break/>Sordi a’ miei detti, a tracannar si diêro<text:span text:style-name="T5"><text:line-break/></text:span>I dolci vini, ed a scannar le pingui<text:line-break/>Agnelle e i pingui buoi dal tardo piede<text:span text:style-name="T5"><text:tab/></text:span>55<text:span text:style-name="T5"><text:line-break/></text:span>Lungo la spiaggia. Da vicine terre<text:line-break/>I fuggenti Ciconi ivano intanto</text:p>
      <text:p text:style-name="P71"><text:span text:style-name="T9">[139]</text:span><text:span text:style-name="T5"><text:tab/></text:span>Con tumulto chiamando altri Ciconi,<text:line-break/>Di lor più forti e numerosi e destri<text:line-break/>A pugnar di piè fermo ed a cavallo.<text:span text:style-name="T5"><text:tab/></text:span>60<text:span text:style-name="T5"><text:line-break/></text:span>Quanti fior, quante foglie a primavera<text:line-break/>Il suol produce, tanti di costoro<text:line-break/>Al dì novello si mostrâr sul lido;<text:line-break/>E una sorte crudele a noi l’eterno<text:line-break/>Re d’Olimpo apprestava. Innanzi ai legni<text:span text:style-name="T5"><text:tab/></text:span>65<text:span text:style-name="T5"><text:line-break/></text:span>Ostinato appiccossi aspro conflitto,<text:line-break/>Ed a vicenda si ferìan con l’aste<text:line-break/>I Ciconi e gli Achei. Tutto il mattino<text:line-break/>E gran parte del dì, quantunque pochi<text:line-break/>Incontro a molti, intrepidi pugnammo;<text:span text:style-name="T5"><text:tab/></text:span>70<text:span text:style-name="T5"><text:line-break/></text:span>Ma sul tramonto, quando i buoi distacca<text:line-break/>Dall’aratro il villan, fûr dai Ciconi<text:line-break/>I miei seguaci di fuggir costretti.<text:line-break/><text:soft-page-break/>Ogni nave perdea sei de’ migliori<text:line-break/>Suoi combattenti, io mi salvai con gli altri.<text:span text:style-name="T5"><text:tab/></text:span>75</text:p>
      <text:p text:style-name="P71"><text:span text:style-name="T5"><text:tab/></text:span>Di là salpammo, tutti ancor dolenti<text:line-break/>Degli estinti compagni, e lieti insieme<text:line-break/>Del nostro scampo. Tuttavia le navi<text:line-break/>Non lasciâr quella rada, anzi che ad alta<text:line-break/>Voce chiamati avessimo tre volte<text:span text:style-name="T5"><text:tab/></text:span>80<text:span text:style-name="T5"><text:line-break/></text:span>Ad uno ad uno i miseri, trafitti<text:line-break/>Dall’aste de’ nemici. Ed ecco Giove,<text:line-break/>Il supremo de’ nembi adunatore,<text:line-break/>Levar repente un procelloso Borea,<text:line-break/>Che la terra coperse e il mar di nubi,<text:span text:style-name="T5"><text:tab/></text:span>85<text:span text:style-name="T5"><text:line-break/></text:span>E negra notte giù dal ciel piombò.<text:line-break/>Ma come vidi dal furor del vento<text:line-break/>Lacerate le vele, e su le gonfie<text:line-break/>Onde piegarsi e traballar le navi,<text:line-break/>A’ miei nocchieri io comandai di tosto<text:span text:style-name="T5"><text:tab/></text:span>90<text:span text:style-name="T5"><text:line-break/></text:span>Calar gli alberi, e al lido remigando<text:line-break/>Spinger le prore. Quivi afflitti e mesti<text:line-break/>Noi due dì giacevamo; e su l’Aurora<text:line-break/>Del terzo, sollevati alberi e vele,<text:line-break/>Ci ponemmo a seder, bastando il vento<text:span text:style-name="T5"><text:tab/></text:span>95</text:p>
      <text:p text:style-name="P71"><text:span text:style-name="T9">[140]</text:span><text:span text:style-name="T5"><text:tab/></text:span>E i timonieri a governar le navi.<text:line-break/>E salvo forse alla paterna terra<text:line-break/>Sceso io sarei, se nel girar la punta<text:line-break/>Della Malea respinto non m’avesse<text:line-break/>L’ira dell’onde, e a navigar costretto<text:span text:style-name="T5"><text:tab/></text:span>100<text:span text:style-name="T5"><text:line-break/></text:span>Verso Citera. Da crudeli venti<text:line-break/>Nove giorni sul pelago sonoro<text:line-break/><text:soft-page-break/>Di qua, di là sbalzati, le gioconde<text:line-break/>Rive al fin de’ Lotofagi toccammo,<text:line-break/>Che pasconsi d’un fiore. Ivi approdati,<text:span text:style-name="T5"><text:tab/></text:span>105<text:span text:style-name="T5"><text:line-break/></text:span>E l’aqua attinta, s’allestîr sul verde<text:line-break/>Lido le mense; e poiché ognun fu sazio,<text:line-break/>Io scelgo due compagni, e un banditore<text:line-break/>Che li preceda, e ad esplorar gl’invio<text:line-break/>Che gente quella terra alberghi e nutra.<text:span text:style-name="T5"><text:tab/></text:span>110<text:span text:style-name="T5"><text:line-break/></text:span>Dopo breve cammino, essi nel mezzo<text:line-break/>Si trovâr de’ Lotofagi. Costoro<text:line-break/>Di mal talento non diêr segno ai nostri;<text:line-break/>Anzi loro a gustar porgeano il loto.<text:line-break/>Ma di quel fiore assaporato il suco,<text:span text:style-name="T5"><text:tab/></text:span>115<text:span text:style-name="T5"><text:line-break/></text:span>Quanto il mele soave, i messaggieri,<text:line-break/>Dimenticando la natìa contrada,<text:line-break/>Restâr volean dove si ciba il loto;<text:span text:style-name="T5"><text:line-break/></text:span>Sì che piangenti a forza sul mio legno<text:line-break/>Io li condussi, e ai banchi li legai.<text:span text:style-name="T5"><text:tab/></text:span>120<text:span text:style-name="T5"><text:line-break/></text:span>Agli altri ingiunsi di salir le navi<text:line-break/>Subitamente, per timor che alcuno<text:line-break/>Colà restasse a pascersi del loto;<text:line-break/>E v’ascesero tutti, e in ordinate<text:line-break/>Schiere sedendo e remigando, in vista<text:span text:style-name="T5"><text:tab/></text:span>125<text:span text:style-name="T5"><text:line-break/></text:span>Al paese giugnemmo de’ Ciclopi:<text:line-break/>Gente trista e crudel, che imbaldanzita<text:line-break/>Del favor degli Dei, campo non ara<text:line-break/>Ed albero non pianta. Il lor terreno<text:line-break/>Senza aiuto di semi né di solchi<text:span text:style-name="T5"><text:tab/></text:span>130<text:span text:style-name="T5"><text:line-break/></text:span>Tutto fornisce, l’orzo ed il frumento<text:line-break/><text:soft-page-break/>E la vite vinifera, che grosse<text:line-break/>Uve produce, e Giove con frequenti</text:p>
      <text:p text:style-name="P71"><text:span text:style-name="T9">[141]</text:span><text:span text:style-name="T10"><text:tab/></text:span>Piogge feconda. Leggi essi non hanno,<text:line-break/>Non pubblici consessi; ma sui monti<text:span text:style-name="T5"><text:tab/></text:span>135<text:span text:style-name="T5"><text:line-break/></text:span>Vivono in ampie grotte, e a suo talento<text:line-break/>Ciascun le mogli vi governa e i figli,<text:line-break/>Né degli altri si cura. Indi non lunge<text:line-break/>In faccia al porto un’isola si stende,<text:line-break/>Lachea nomata, ove le agresti capre<text:span text:style-name="T5"><text:tab/></text:span>140<text:span text:style-name="T5"><text:line-break/></text:span>Crescono a torme; perocché nessuno<text:line-break/>A turbarle vi scende, né lo stesso<text:line-break/>Cacciator che per valli e per dirupi<text:line-break/>Si logora la vita. Essa pastori,<text:line-break/>Essa bifolchi mai non vede; e giace<text:span text:style-name="T5"><text:tab/></text:span>145<text:span text:style-name="T5"><text:line-break/></text:span>Non seminata, non arata, e sola<text:line-break/>Vi gira e pasce la belante capra.<text:line-break/>Navi non hanno dalle pinte prore<text:span text:style-name="T5"><text:line-break/></text:span>I Ciclopi, né fabbri hanno di navi<text:line-break/>Ai vari ufici del commercio adatte,<text:span text:style-name="T5"><text:tab/></text:span>150<text:span text:style-name="T5"><text:line-break/></text:span>E che rechino genti forestiere<text:span text:style-name="T5"><text:line-break/></text:span>A coltivar quell’isola ferace.<text:line-break/>Ogni buon frutto a sua stagion maturo<text:line-break/>Coglier vi si potrìa; potrìeno verdi<text:line-break/>Irrigui prati aprirsi in riva al mare;<text:span text:style-name="T5"><text:tab/></text:span>155<text:span text:style-name="T5"><text:line-break/></text:span>Crescer perenne si vedrìa la vite;<text:line-break/>E, lieve essendo e pingue il suol, secure<text:line-break/>Darìa le messi e rigogliose. Un seno<text:line-break/>Vi trovi ancor, sì commodo e tranquillo,<text:line-break/>Che non ha d’uopo di gittar la fune,<text:span text:style-name="T5"><text:tab/></text:span>160<text:span text:style-name="T5"><text:line-break/></text:span><text:soft-page-break/>Né l’àncora calar, né chiuder vela,<text:span text:style-name="T5"><text:line-break/></text:span>Il nocchier che v’approdi, e in pace aspetta<text:line-break/>Che il vento spiri al suo cammin propizio.<text:line-break/>Da cavo speco sgorga in fondo al seno<text:span text:style-name="T5"><text:line-break/></text:span>Un cristallino fonte, a cui dintorno<text:span text:style-name="T5"><text:tab/></text:span>165<text:span text:style-name="T5"><text:line-break/></text:span>Sorge un bosco d’ontani. Ivi sbarcammo;<text:line-break/>E certo ne fu guida un Nume amico<text:line-break/>In quella notte d’ogni luce muta;<text:line-break/>Ché di folta caligine le navi<text:line-break/>Eran coperte, né dal ciel mandava<text:span text:style-name="T5"><text:tab/></text:span>170<text:span text:style-name="T5"><text:line-break/></text:span>Raggio la Luna, fra le nubi ascosa.</text:p>
      <text:p text:style-name="P71"><text:span text:style-name="T9">[142]</text:span><text:span text:style-name="T10"><text:tab/></text:span>L’isola alcun non vide, alcun l’oscuro<text:line-break/>Flutto non vide, che battea la spiaggia,<text:line-break/>Pria ch’approdate fossero le navi.<text:line-break/>Approdate le navi, ammainate<text:span text:style-name="T5"><text:tab/></text:span>175<text:span text:style-name="T5"><text:line-break/></text:span>Le bianche vele, su le bionde arene<text:line-break/>Ci coricammo ad aspettar l’Aurora.</text:p>
      <text:p text:style-name="P71"><text:span text:style-name="T5"><text:tab/></text:span>Ma non tosto l’Aurora in ciel comparve,<text:line-break/>Andavam per la bella isola errando<text:line-break/>Maravigliati. Suscitâr le Ninfe,<text:span text:style-name="T5"><text:tab/></text:span>180<text:span text:style-name="T5"><text:line-break/></text:span>Prole di Giove, le silvestri capre,<text:line-break/>Per fornirci la mensa; e noi, togliendo<text:line-break/>I curvi archi dai legni e l’aste acute,<text:span text:style-name="T5"><text:line-break/></text:span>In tre schiere divisi, un’abbondante<text:line-break/>Caccia, grazie agli Dei, tosto vi femmo.<text:span text:style-name="T5"><text:tab/></text:span>185<text:span text:style-name="T5"><text:line-break/></text:span>Eran dodici i legni, e nove capre<text:line-break/>S’ebbe ciascuno, e ne lasciâr di dieci<text:line-break/>A me la scelta. Così lieti a mensa<text:line-break/>Noi sedevam, di molti cibi ingombra<text:line-break/><text:soft-page-break/>E dolci vini, che nell’urne in copia<text:span text:style-name="T5"><text:tab/></text:span>190<text:span text:style-name="T5"><text:line-break/></text:span>Io chiuder feci il dì che de’ Ciconi<text:line-break/>L’opulenta città fu posta a sacco;<text:line-break/>E vedevam la terra de’ Ciclopi<text:line-break/>Fumar da presso, e n’udivam la voce,<text:line-break/>E dell’agne i belati e delle capre.<text:span text:style-name="T5"><text:tab/></text:span>195<text:span text:style-name="T5"><text:line-break/></text:span>Sul verde lido al tramontar del Sole<text:line-break/>Noi ci corcammo; ma non tosto in cielo<text:line-break/>La rosea figlia del mattino apparve,<text:line-break/>I compagni io raccolsi a me dintorno,<text:line-break/>E così dissi: Qui restate, amici,<text:span text:style-name="T5"><text:tab/></text:span>200<text:span text:style-name="T5"><text:line-break/></text:span>Fin ch’io non torni; ché all’opposto lido<text:line-break/>Con la sola mia nave e i miei nocchieri<text:line-break/>Io scender bramo, per saper qual gente<text:line-break/>Ha quivi albergo, se malvagia ed empia,<text:line-break/>Od ospitale e de’ Celesti amica.<text:span text:style-name="T5"><text:tab/></text:span>205</text:p>
      <text:p text:style-name="P71"><text:span text:style-name="T5"><text:tab/></text:span>Salii, ciò detto, il legno, e a’ miei nocchieri<text:line-break/>Seguirmi ingiunsi e liberar le funi.<text:line-break/>M’obbedir prontamente; e tutti in fila<text:line-break/>Sui banchi assisi, percotean le negre</text:p>
      <text:p text:style-name="P71"><text:span text:style-name="T9">[143]</text:span><text:span text:style-name="T10"><text:tab/></text:span>Onde co’ remi. Scesi in breve al lido,<text:span text:style-name="T5"><text:tab/></text:span>210<text:span text:style-name="T5"><text:line-break/></text:span>Sopra un’altura non discosta un’ampia<text:line-break/>Grotta vedemmo, che guardava il mare,<text:line-break/>Ombreggiata da lauri, e sotto ai lauri<text:line-break/>Capre, agnelle e montoni accovacciati.<text:line-break/>Di viva pietra una muraglia eccelsa<text:span text:style-name="T5"><text:tab/></text:span>215<text:span text:style-name="T5"><text:line-break/></text:span>La circondava, e querce annose e pini.</text:p>
      <text:p text:style-name="P71"><text:span text:style-name="T5"><text:tab/></text:span>Avea qui stanza un uom di smisurata<text:line-break/>Statura e forza, detto Polifemo,<text:line-break/><text:soft-page-break/>Che pasturava le belanti greggie<text:line-break/>Lontan dagli altri, e che nessun con gli altri<text:span text:style-name="T5"><text:tab/></text:span>220<text:span text:style-name="T5"><text:line-break/></text:span>Avea commercio, ma nel suo recinto<text:line-break/>Scellerate e nefande opre compia:<text:line-break/>Orribil mostro, in nulla somigliante<text:line-break/>All’uom che frutto cereal consuma,<text:line-break/>E sembrava d’un monte la selvosa<text:span text:style-name="T5"><text:tab/></text:span>225<text:span text:style-name="T5"><text:line-break/></text:span>Cresta, che solitaria al ciel si leva.</text:p>
      <text:p text:style-name="P71"><text:span text:style-name="T5"><text:tab/></text:span>Io la nave confido a’ miei compagni,<text:line-break/>E con dodici, eletti fra i migliori,<text:line-break/>Alla spelonca m’incammino, un otre<text:line-break/>Di fervido lïeo meco recando,<text:span text:style-name="T5"><text:tab/></text:span>230<text:span text:style-name="T5"><text:line-break/></text:span>Che Marone Evantide, sacerdote<text:line-break/>Del biondo Apollo, protettor d’Ismaro,<text:line-break/>Dato m’avea, perché da riverenza<text:line-break/>Mosso, lui con la moglie e co’ figliuoli<text:line-break/>Salvai da morte. Una frondosa, amena<text:span text:style-name="T5"><text:tab/></text:span>235<text:span text:style-name="T5"><text:line-break/></text:span>Selva abitava, sacra al Nume; e in segno<text:line-break/>Di grata ricordanza, un bel cratere<text:line-break/>Tutto d’argento, e d’oro lavorato<text:line-break/>Sette talenti, e dodici di vino<text:line-break/>Anfore piene ei mi donò: bevanda<text:span text:style-name="T5"><text:tab/></text:span>240<text:span text:style-name="T5"><text:line-break/></text:span>Soave, incorruttibile, celeste,<text:line-break/>Che nessuno de’ servi o delle fanti<text:line-break/>Mai non conobbe, solo a lui palese<text:line-break/>E alla moglie e alla saggia dispensiera.<text:line-break/>Tutte le volte che mescean fra loro,<text:span text:style-name="T5"><text:tab/></text:span>245<text:span text:style-name="T5"><text:line-break/></text:span>Infondean di quel vino una misura<text:line-break/>In venti d’aqua, e tale ancor dal nappo</text:p>
      <text:p text:style-name="P71"><text:soft-page-break/><text:span text:style-name="T9">[144]</text:span><text:span text:style-name="T5"><text:tab/></text:span>Fragranza uscìa, che a berne t’invogliava.<text:line-break/>Un grand’otre io ne presi, ed un canestro<text:line-break/>Di vivande, perché diceami il core<text:span text:style-name="T5"><text:tab/></text:span>250<text:span text:style-name="T5"><text:line-break/></text:span>Che un uom feroce, di tremenda possa,<text:line-break/>Sprezzator d’ogni dritto e d’ogni legge,<text:line-break/>Avrei quivi incontrato. All’antro ascesi,<text:line-break/>Non vi trovammo Polifemo, uscito<text:line-break/>A pascolar la greggia; e quanto v’era<text:span text:style-name="T5"><text:tab/></text:span>255<text:span text:style-name="T5"><text:line-break/></text:span>Là dentro attenti ad osservar ci demmo:<text:line-break/>Corbe gravi di cacio, anguste stalle<text:line-break/>Zeppe d’agne e di capre, in separate<text:line-break/>Chiostre fra lor divise, le lattanti,<text:line-break/>Le grandi, le mezzane; ed ogni vaso<text:span text:style-name="T5"><text:tab/></text:span>260<text:span text:style-name="T5"><text:line-break/></text:span>Riboccava di siero, e preparate<text:line-break/>Eran le conche e i secchi ov’ei mugnea.<text:span text:style-name="T5"><text:line-break/></text:span>Instavano concordi i miei compagni<text:line-break/>Che, tolto parte di quel cacio, indietro<text:line-break/>Subito si tornasse, e su la nave<text:span text:style-name="T5"><text:tab/></text:span>265<text:span text:style-name="T5"><text:line-break/></text:span>Capre ed agnelle strascinando, al vento<text:line-break/>S’aprissero le vele. Ed io quel saggio<text:line-break/>Consiglio, ahi lasso! non seguii, bramoso<text:line-break/>Di parlar col Ciclope, e riportarne<text:line-break/>Un qualche dono. Ma gioconda a tutti<text:span text:style-name="T5"><text:tab/></text:span>270<text:span text:style-name="T5"><text:line-break/></text:span>Rïuscir non dovea la sua comparsa.</text:p>
      <text:p text:style-name="P71"><text:span text:style-name="T5"><text:tab/></text:span>Acceso il fuoco, si fe’ prima a Giove<text:line-break/>Una preghiera; poi, gustando il molle<text:line-break/>Cacio, aspettammo fin ch’ei giunse. Un monte<text:line-break/>Avea d’aride legne in su le spalle<text:span text:style-name="T5"><text:tab/></text:span>275<text:span text:style-name="T5"><text:line-break/></text:span>Per cuocersi la cena, e su l’entrata<text:line-break/><text:soft-page-break/>Versandole dell’antro, un gran fragore<text:line-break/>Vi destò; sì che noi gli uni su gli altri<text:line-break/>Ci gettammo nel fondo impauriti.<text:line-break/>Ogni capra, ogni pecora vellosa,<text:span text:style-name="T5"><text:tab/></text:span>280<text:span text:style-name="T5"><text:line-break/></text:span>Ch’egli mugner dovea, cacciò nell’ampia<text:line-break/>Spelonca, e fuori gli arïeti e i capri<text:line-break/>Nel recinto lasciò. Ciò fatto, un aspro<text:line-break/>Macigno sollevò, di sì gran pondo,<text:line-break/>Che dieci e dieci forti carri a quattro<text:span text:style-name="T5"><text:tab/></text:span>285</text:p>
      <text:p text:style-name="P71"><text:span text:style-name="T9">[145]</text:span><text:span text:style-name="T10"><text:tab/></text:span>Ruote smoverlo appena avrìan potuto:<text:line-break/>Tale era il masso che chiudea l’entrata!<text:line-break/>Ei pria, sedendo, le belanti capre<text:line-break/>E le pecore munse, e i propri parti<text:line-break/>A ciascheduna sottomise; e quindi<text:span text:style-name="T5"><text:tab/></text:span>290<text:span text:style-name="T5"><text:line-break/></text:span>Accagliando metà del bianco latte,<text:line-break/>Nelle corbe il depose e lo compresse,<text:line-break/>E raccogliea l’altra metà ne’ vasi,<text:line-break/>Che gli servisse di bevanda a cena.<text:line-break/>Spedito ch’ebbe queste sue bisogna,<text:span text:style-name="T5"><text:tab/></text:span>295<text:span text:style-name="T5"><text:line-break/></text:span>Accese il fuoco, e noi scoperse, e disse:</text:p>
      <text:p text:style-name="P71"><text:span text:style-name="T5"><text:tab/></text:span>Stranieri, olà, chi siete? A queste rive<text:line-break/>Perché scendeste? a trafficarvi forse?<text:line-break/>O non piuttosto, a guisa di pirati,<text:line-break/>Con rischio della vita il mar correte<text:span text:style-name="T5"><text:tab/></text:span>300<text:span text:style-name="T5"><text:line-break/></text:span>A depredar le navi? – E qui si tacque.</text:p>
      <text:p text:style-name="P71"><text:span text:style-name="T5"><text:tab/></text:span>A quella voce, a quell’orrendo aspetto,<text:line-break/>Tremò ciascuno e si fe’ smorto in viso;<text:line-break/>Pur così da lontano io gli risposi:</text:p>
      <text:p text:style-name="P71"><text:span text:style-name="T5"><text:tab/></text:span>Greci noi siamo, che per altra via<text:span text:style-name="T5"><text:tab/></text:span>305<text:span text:style-name="T5"><text:line-break/></text:span><text:soft-page-break/>Ritornando da Troia ai nostri lidi,<text:line-break/>Fummo da crudi venti in mar dispersi<text:line-break/>E qui costretti ad approdar; ché forse<text:line-break/>Giove così volea. Noi dell’Atride<text:line-break/>Agamennóne ci vantiam seguaci,<text:span text:style-name="T5"><text:tab/></text:span>310<text:span text:style-name="T5"><text:line-break/></text:span>D’Agamennóne, la cui gloria ascende<text:line-break/>Fino alle stelle, perché sì famosa<text:line-break/>Città distrusse e tante genti uccise.<text:line-break/>Or prostrati ne vedi a’ tuoi ginocchi,<text:line-break/>Onde benigno tu n’accolga, e un dono<text:span text:style-name="T5"><text:tab/></text:span>315<text:span text:style-name="T5"><text:line-break/></text:span>Porger ne voglia, come si costuma<text:line-break/>Da chi gli ospiti alberga. I santi Dei<text:line-break/>Temi, o re; perché supplici noi siamo,<text:line-break/>E vindice dell’ospite che prega<text:line-break/>È il sommo Giove. – Io così dissi; ed egli<text:span text:style-name="T5"><text:tab/></text:span>320<text:span text:style-name="T5"><text:line-break/></text:span>Replicò disdegnoso: O tu sei folle,<text:line-break/>O ben da lungo arrivi, se pretendi<text:line-break/>Ch’io temer deggia e riverir gli Dei.</text:p>
      <text:p text:style-name="P71"><text:span text:style-name="T9">[146]</text:span><text:span text:style-name="T5"><text:tab/></text:span>Né di Giove allattato dalla capra,<text:span text:style-name="T5"><text:line-break/></text:span>Né d’altri Dei si curano i Ciclopi.<text:span text:style-name="T5"><text:tab/></text:span>325<text:span text:style-name="T5"><text:line-break/></text:span>Noi siam di loro più valenti assai,<text:line-break/>Né per sottrarmi del tuo Giove all’ira<text:line-break/>A te perdonerò, né a’ tuoi compagni,<text:line-break/>Contro mia voglia. Ma tu dimmi intanto<text:line-break/>Ove lasciasti la tua bella nave:<text:span text:style-name="T5"><text:tab/></text:span>330<text:span text:style-name="T5"><text:line-break/></text:span>In questa a noi vicina o in altra spiaggia?<text:line-break/>Fa’ ch’io lo sappia. – Sì dicea lo scaltro;<text:line-break/>Ma il segreto pensiero io ne conobbi,<text:line-break/>E così l’arte deludea con l’arte:</text:p>
      <text:p text:style-name="P71"><text:soft-page-break/><text:span text:style-name="T5"><text:tab/></text:span>Il grande Enosigeo contro una punta<text:span text:style-name="T5"><text:tab/></text:span>335<text:span text:style-name="T5"><text:line-break/></text:span>Di nudo scoglio mi spezzò la nave<text:line-break/>All’estremo confin di vostra terra,<text:line-break/>E poi sul mare la respinse il vento:<text:line-break/>Dalla bufera io solo mi salvai<text:line-break/>Con questi pochi. – Non risponde il mostro,<text:span text:style-name="T5"><text:tab/></text:span>340<text:span text:style-name="T5"><text:line-break/></text:span>Ma rapido s’avventa a’ miei compagni,<text:line-break/>E pigliandone due, come poppanti<text:line-break/>Cani a terra gli sbatte; e dalle rotte<text:line-break/>Teste il sangue ne schizza e le cervella.<text:line-break/>Tagliati a pezzi l’uno e l’altro, il desco<text:span text:style-name="T5"><text:tab/></text:span>345<text:span text:style-name="T5"><text:line-break/></text:span>Se ne prepara in mezzo all’antro, e, a guisa<text:line-break/>Di montano leon, visceri e carni,<text:line-break/>Ossa e midolle, tutto si divora.<text:line-break/>Alla nefanda e dolorosa scena<text:line-break/>Noi, piangendo, alzavam le palme a Giove,<text:span text:style-name="T5"><text:tab/></text:span>350<text:span text:style-name="T5"><text:line-break/></text:span>Ogni speranza di campar perduta.</text:p>
      <text:p text:style-name="P71"><text:span text:style-name="T5"><text:tab/></text:span>Poiché d’umane carni ebbe e di latte<text:line-break/>Il Ciclope l’ingorda epa ripiena,<text:line-break/>Si sdraiò nello speco, e addormentossi.<text:line-break/>Un desiderio ardente allor mi nacque<text:span text:style-name="T5"><text:tab/></text:span>355<text:span text:style-name="T5"><text:line-break/></text:span>Di farmi a lui vicino, e il ferro acuto<text:line-break/>Levandomi dal fianco, trapassargli<text:line-break/>Il petto, dove il fegato s’asconde.<text:line-break/>Ma d’avviso mutai; perché sfuggiti<text:line-break/>Non saremmo per questo a cruda morte,<text:span text:style-name="T5"><text:tab/></text:span>360<text:span text:style-name="T5"><text:line-break/></text:span>Rimover non potendo il masso enorme</text:p>
      <text:p text:style-name="P71"><text:span text:style-name="T9">[147]</text:span><text:span text:style-name="T10"><text:tab/></text:span>Onde l’antro era chiuso; e da profondo<text:line-break/>Dolor trafitti aspettavam l’Aurora.</text:p>
      <text:p text:style-name="P71"><text:soft-page-break/><text:span text:style-name="T5"><text:tab/></text:span>Spuntò l’Aurora; e il mostro, acceso il fuoco,<text:line-break/>Munse pecore e capre, ed a ciascuna<text:span text:style-name="T5"><text:tab/></text:span>365<text:span text:style-name="T5"><text:line-break/></text:span>I parti sottopose. Indi afferrati<text:line-break/>E sbranati altri due de’ cari amici,<text:line-break/>Il desco ne imbandìa. Finito il pasto,<text:line-break/>Egli cacciava fuor dell’antro il gregge,<text:line-break/>Levando agevolmente e agevolmente<text:span text:style-name="T5"><text:tab/></text:span>370<text:span text:style-name="T5"><text:line-break/></text:span>Il gran macigno rimettendo, come<text:line-break/>Il coperchio si leva e si rimette<text:line-break/>Ad un turcasso. Or mentre, alto gridando,<text:line-break/>Polifemo guidava il gregge al pasco,<text:line-break/>Io, chiuso nella grotta, in cor volgea<text:span text:style-name="T5"><text:tab/></text:span>375<text:span text:style-name="T5"><text:line-break/></text:span>Come potessi vendicarmi; e questo,<text:line-break/>Dopo lungo pensar, mi parve il meglio.<text:line-break/>Giacea presso una stalla il verde tronco<text:line-break/>D’un ulivo a seccar, che avea da poco,<text:line-break/>Per farne una sua clava poderosa,<text:span text:style-name="T5"><text:tab/></text:span>380<text:span text:style-name="T5"><text:line-break/></text:span>Tagliato il mostro, e l’albero parea<text:line-break/>D’una nave oneraria a venti remi,<text:line-break/>Che va carca solcando il mare ondoso:<text:line-break/>Così lungo era il tronco e così grosso!<text:line-break/>Io ne recisi un pezzo di sei palmi,<text:span text:style-name="T5"><text:tab/></text:span>385<text:span text:style-name="T5"><text:line-break/></text:span>E a rimondar lo diedi ai fidi amici;<text:line-break/>Io stesso poscia n’aguzzai la punta<text:line-break/>E ad infuocar la posi in su le brage,<text:line-break/>Donde tratto, il celai sotto il letame<text:line-break/>Che ingombrava lo speco. Io volli alfine<text:span text:style-name="T5"><text:tab/></text:span>390<text:span text:style-name="T5"><text:line-break/></text:span>Che a sorte si traessero i compagni,<text:line-break/>Che dovean meco la infuocata trave<text:line-break/><text:soft-page-break/>Nella pupilla conficcar del mostro,<text:line-break/>Come si fosse al sonno abbandonato;<text:line-break/>Ed appunto n’uscir que’ due che scelto<text:span text:style-name="T5"><text:tab/></text:span>395<text:span text:style-name="T5"><text:line-break/></text:span>Io stesso avrei. Non era ancor la luce<text:line-break/>Giunta all’occaso, ch’ei tornò col gregge<text:line-break/>Dai lunghi velli, e tutto quanto in fretta<text:line-break/>Lo cacciò nello speco: o per timore</text:p>
      <text:p text:style-name="P71"><text:span text:style-name="T9">[148]</text:span><text:span text:style-name="T10"><text:tab/></text:span>Di qualche insidia, o per voler d’un Nume.<text:span text:style-name="T5"><text:tab/></text:span>400<text:span text:style-name="T5"><text:line-break/></text:span>Poi sedendo mugnea pecore e capre,<text:line-break/>E, come avea per uso, a ciascheduna<text:line-break/>Ponea sotto i lattanti. Al fin dell’opra<text:line-break/>Due novamente si ghermì de’ nostri,<text:line-break/>Ed a cenar si mise. Allor, tenendo<text:span text:style-name="T5"><text:tab/></text:span>405<text:span text:style-name="T5"><text:line-break/></text:span>In mano un nappo di vermiglio vino,<text:line-break/>Mi feci innanzi al mostro, e così dissi:</text:p>
      <text:p text:style-name="P71"><text:span text:style-name="T5"><text:tab/></text:span>Piglia, o Ciclope, e bevi, or che cibasti<text:line-break/>Umane carni; bevi, e apprenderai<text:line-break/>Di che vino provvisto era il mio legno.<text:span text:style-name="T5"><text:tab/></text:span>410<text:span text:style-name="T5"><text:line-break/></text:span>Io molto a te potrei recarne un giorno,<text:line-break/>Se a noi pietoso di partir concedi.<text:span text:style-name="T5"><text:line-break/></text:span>Ma un crudele tu se’. Tristo! chi mai<text:line-break/>Chi fia che alla tua grotta s’avvicini,<text:line-break/>Se in questa guisa gli ospiti ricevi?<text:span text:style-name="T5"><text:tab/></text:span>415</text:p>
      <text:p text:style-name="P71"><text:span text:style-name="T5"><text:tab/></text:span>Io tacqui: ed egli prende il nappo e beve;<text:line-break/>Ed allettato dal licor soave,<text:line-break/>A me di novo ne chiedea, dicendo:<text:line-break/>Mesci, mesci, o straniero, e il nome tuo<text:line-break/>A me palesa, perché far ti voglio<text:span text:style-name="T5"><text:tab/></text:span>420<text:span text:style-name="T5"><text:line-break/></text:span>Un presente ospital che ti consoli.<text:line-break/><text:soft-page-break/>Anche ai Ciclopi dà la terra in copia<text:line-break/>Vino dall’uve che la pioggia ingrossa,<text:line-break/>Ma questo è ambrosia, è nettare celeste.</text:p>
      <text:p text:style-name="P71"><text:span text:style-name="T5"><text:tab/></text:span>Così parlava; e il vino una seconda<text:span text:style-name="T5"><text:tab/></text:span>425<text:span text:style-name="T5"><text:line-break/></text:span>Volta gli porsi ed una terza; e, stolto!<text:line-break/>Ben tre volte ei vuotò la colma tazza.<text:line-break/>Poiché m’avvidi che alla testa asceso<text:line-break/>Gli era il fervido umore, io ripigliai:</text:p>
      <text:p text:style-name="P71"><text:span text:style-name="T5"><text:tab/></text:span>Dunque, o Ciclope, il mio nome tu chiedi?<text:span text:style-name="T5"><text:tab/></text:span>430<text:span text:style-name="T5"><text:line-break/></text:span>Il mio nome io dirò; ma tu poi dammi<text:line-break/>Il presente ospital che m’hai promesso.<text:line-break/>Nessuno ho nome; me la madre e il padre,<text:line-break/>E me Nessuno chiamano gli amici.</text:p>
      <text:p text:style-name="P71"><text:span text:style-name="T5"><text:tab/></text:span>Ebben, prorompe in suon di scherno il mostro,<text:span text:style-name="T5"><text:tab/></text:span>435<text:span text:style-name="T5"><text:line-break/></text:span>Nessuno io mangerò dopo i compagni:<text:line-break/>Essi prima di lui. Questo è il presente</text:p>
      <text:p text:style-name="P71"><text:span text:style-name="T9">[149]</text:span><text:span text:style-name="T10"><text:tab/></text:span>Ospital che da me fra poco avrai.</text:p>
      <text:p text:style-name="P71"><text:span text:style-name="T5"><text:tab/></text:span>Ciò detto, stramazzò supino a terra;<text:line-break/>E, piegata su l’omero la testa,<text:span text:style-name="T5"><text:tab/></text:span>440<text:span text:style-name="T5"><text:line-break/></text:span>Addormentossi. Ad or ad or ruttando<text:line-break/>Brïaco il mostro, dalle fauci il sangue<text:line-break/>E il vino gli sgorgava, a brani misto<text:line-break/>d’umane carni. Il tronco allor cacciai<text:line-break/>Fra le brage dal cenere coperte<text:span text:style-name="T5"><text:tab/></text:span>445<text:span text:style-name="T5"><text:line-break/></text:span>Per infuocarlo, tutti inanimando<text:span text:style-name="T5"><text:line-break/></text:span>I miei compagni, perché all’opra alcuno<text:line-break/>Non mi fallisse. Benché verde il legno<text:line-break/>S’infuocò prestamente, e dalle brage<text:line-break/>Ritirandolo in fretta, io lo recai<text:span text:style-name="T5"><text:tab/></text:span>450<text:span text:style-name="T5"><text:line-break/></text:span><text:soft-page-break/>Vicino al mostro Mi seguìan gli amici,<text:line-break/>E a tutti un Nume d’inusato ardire<text:line-break/>Armava il petto. Essi, afferrato il tronco,<text:line-break/>Ne confisser la punta in mezzo all’occhio;<text:line-break/>Ed io ritto sui piedi ne venìa<text:span text:style-name="T5"><text:tab/></text:span>455<text:span text:style-name="T5"><text:line-break/></text:span>Girando il calce. Come allor che fora<text:line-break/>Col trapano la costa d’una nave<text:span text:style-name="T5"><text:line-break/></text:span>Il carpentier, lo gira altri a sinistra<text:line-break/>Ed altri a destra con la fune, e ratto<text:line-break/>L’instancabile trapano si volve;<text:span text:style-name="T5"><text:tab/></text:span>460<text:span text:style-name="T5"><text:line-break/></text:span>Noi similmente giravam nell’occhio<text:span text:style-name="T5"><text:line-break/></text:span>L’acceso tronco, intorno a cui bolliva<text:line-break/>Il sangue; e mentre la pupilla ardea<text:line-break/>E l’occhio crepitar s’udìa dal fondo,<text:line-break/>Abbruciava la vampa il sopraciglio<text:span text:style-name="T5"><text:tab/></text:span>465<text:span text:style-name="T5"><text:line-break/></text:span>E le palpebre. E come strider s’ode<text:line-break/>Scure o bipenne, quando nella fredda<text:line-break/>Aqua roventi son dal fabbro immerse,<text:line-break/>Perché tempra e durezza il ferro acquisti;<text:line-break/>Così strideva, dal tizzon ferito,<text:span text:style-name="T5"><text:tab/></text:span>470<text:span text:style-name="T5"><text:line-break/></text:span>L’occhio di Polifemo. Un urlo ei mise,<text:line-break/>Che intronò la caverna; e spaventati<text:line-break/>Noi rinculammo. Il tronco sanguinoso<text:line-break/>Si svelse ei tosto dall’occhiaia, e lungi<text:line-break/>Lo scagliò mugolando per dolore.<text:span text:style-name="T5"><text:tab/></text:span>475</text:p>
      <text:p text:style-name="P71"><text:span text:style-name="T9">[150]</text:span><text:span text:style-name="T10"><text:tab/></text:span>Indi con alta voce a sé chiamava<text:span text:style-name="T5"><text:line-break/></text:span>I Ciclopi abitanti le vicine<text:line-break/>Creste de’ monti in solitarie grotte.<text:line-break/>Alle sue grida tutti, ad uno ad uno,<text:line-break/><text:soft-page-break/>Per vie diverse, giù scendeano al piano;<text:span text:style-name="T5"><text:tab/></text:span>480<text:span text:style-name="T5"><text:line-break/></text:span>E il piè sostando innanzi alla spelonca,<text:line-break/>Gli chiedean la cagion de’ suoi lamenti:<text:line-break/>Oh ch’hai tu, Polifemo? A che sì forte<text:line-break/>Per la placida notte vai gridando,<text:span text:style-name="T5"><text:line-break/></text:span>E noi risvegli? Qualcheduno forse<text:span text:style-name="T5"><text:tab/></text:span>485<text:span text:style-name="T5"><text:line-break/></text:span>Il gregge ti rapisce? A tradimento,<text:span text:style-name="T5"><text:line-break/></text:span>O con la forza, qualchedun t’uccide?</text:p>
      <text:p text:style-name="P71"><text:span text:style-name="T5"><text:tab/></text:span>E così rispondea dalla profonda<text:line-break/>Caverna il cieco Polifemo: Amici,<text:line-break/>Nessuno qui mi uccide a tradimento,<text:span text:style-name="T5"><text:tab/></text:span>490<text:span text:style-name="T5"><text:line-break/></text:span>Non con la forza. – Se nessun t’offende<text:line-break/>E tu sei solo, dicean essi allora,<text:line-break/>Dal gran Giove deriva il mal che soffri,<text:line-break/>E non ti resta che pregar tuo padre,<text:line-break/>Il re Nettuno. – Se n’andâr, ciò detto;<text:span text:style-name="T5"><text:tab/></text:span>495<text:span text:style-name="T5"><text:line-break/></text:span>Ed io fra tanto in cor godea, che il finto<text:line-break/>Mio nome tratti in quell’error gli avesse.</text:p>
      <text:p text:style-name="P71"><text:span text:style-name="T5"><text:tab/></text:span>Ma il Ciclope, gemente e doloroso,<text:span text:style-name="T5"><text:line-break/></text:span>Scostò dall’antro brancolando il masso;<text:line-break/>E poi, seduto su la soglia, in giro<text:span text:style-name="T5"><text:tab/></text:span>500<text:span text:style-name="T5"><text:line-break/></text:span>Stendea le mani, per ghermir qualcuno<text:line-break/>Ch’uscisse con la greggia: in noi cotanta<text:line-break/>Follia credendo! Nella mente invece<text:line-break/>Io ruminava come ai cari amici<text:line-break/>Ed a me stesso procurar lo scampo.<text:span text:style-name="T5"><text:tab/></text:span>505<text:span text:style-name="T5"><text:line-break/></text:span>Ogni astuzia, ogni inganno imaginai<text:line-break/>Per sottrarci alla morte ancor vicina;<text:span text:style-name="T5"><text:line-break/></text:span>Ed ecco alfine ciò che far decisi.<text:line-break/><text:soft-page-break/>Belli e pingui montoni e di gran corpo<text:line-break/>l’antro chiudea, di lunghe e porporine<text:span text:style-name="T5"><text:tab/></text:span>510<text:span text:style-name="T5"><text:line-break/></text:span>Lane vestiti. Con tenaci vinchi,<text:line-break/>Su cui dormir solea la notte il mostro,<text:line-break/>Tacitamente a tre a tre per modo</text:p>
      <text:p text:style-name="P71"><text:span text:style-name="T9">[151]</text:span><text:span text:style-name="T10"><text:tab/></text:span>Insieme li legai, che quel di mezzo<text:line-break/>Portava sotto un uomo, e schermo ai fianchi<text:span text:style-name="T5"><text:tab/></text:span>515<text:span text:style-name="T5"><text:line-break/></text:span>Gli facean gli altri due: da tre montoni<text:line-break/>Era in tal guisa ognun condotto. Io poscia<text:line-break/>Afferrai per la groppa un arïete,<text:line-break/>Il più grande e robusto, e sotto al ventre<text:line-break/>Mi stesi, alle sue lunghe e folte lane<text:span text:style-name="T5"><text:tab/></text:span>520<text:span text:style-name="T5"><text:line-break/></text:span>Tenendomi aggrappato. Il novo Sole<text:line-break/>Così dolenti aspettavamo; e come<text:line-break/>Il Sol comparve, Polifemo al pasco<text:line-break/>Fuor cacciava i montoni; e per le stalle<text:line-break/>Belavano le pecore non munte,<text:span text:style-name="T5"><text:tab/></text:span>525<text:span text:style-name="T5"><text:line-break/></text:span>Che di latte rigonfie avean le poppe.<text:line-break/>Sebben cruciato dalla piaga, il tergo<text:line-break/>D’ogni montone ei brancicava, e, folle!<text:line-break/>Non s’accorgea che alle lanose pance<text:line-break/>Stavan gli uomini appesi. Ultimo il pingue<text:span text:style-name="T5"><text:tab/></text:span>530<text:span text:style-name="T5"><text:line-break/></text:span>Monton si mosse, grave de’ suoi velli<text:line-break/>E di me che l’inganno ordito avea.<text:line-break/>Ma l’arrestava il forte Polifemo,<text:line-break/>E gli dicea palpandolo: Arïete<text:line-break/>Infingardo, perché l’ultimo vieni?<text:span text:style-name="T5"><text:tab/></text:span>535<text:span text:style-name="T5"><text:line-break/></text:span>Una volta seguir tu non solevi<text:line-break/>La greggia, ma, la testa alto portando,<text:line-break/><text:soft-page-break/>N’andavi innanzi a lunghi passi, e primo<text:line-break/>Le molli erbette a pascolar correvi,<text:line-break/>Primo sempre correvi alla sorgente,<text:span text:style-name="T5"><text:tab/></text:span>540<text:span text:style-name="T5"><text:line-break/></text:span>Ed all’ovile sempre in su la sera<text:line-break/>Primo tornavi; ed or l’ultimo vieni?<text:line-break/>Forse del tuo signor l’occhio tu piangi,<text:line-break/>Che il malvagio Nessuno gli spegnea<text:line-break/>Co’ suoi perfidi amici, poiché doma<text:span text:style-name="T5"><text:tab/></text:span>545<text:span text:style-name="T5"><text:line-break/></text:span>Gli ebbe la mente con purpureo vino?<text:line-break/>Quel Nessuno che indarno a cruda morte<text:line-break/>Cercherebbe fuggir, se tu, che senti<text:line-break/>Di me pietade, favellar potessi,<text:line-break/>E dirmi ov’egli al mio furor s’asconde?<text:span text:style-name="T5"><text:tab/></text:span>550<text:span text:style-name="T5"><text:line-break/></text:span>Oh! sì che allora dall’infranto capo</text:p>
      <text:p text:style-name="P71"><text:span text:style-name="T9">[152]</text:span><text:span text:style-name="T5"><text:tab/></text:span>N’andrìan di qua, di là per la spelonca<text:line-break/>Disperse le cervella, e alcun conforto<text:line-break/>Avrìa pur questo core al fiero strazio<text:line-break/>Che da Nessuno, un uom da nulla, io soffro.<text:span text:style-name="T5"><text:tab/></text:span>555<text:span text:style-name="T5"><text:line-break/></text:span>Così dicendo, fuor lo spinse al pasco.</text:p>
      <text:p text:style-name="P71"><text:span text:style-name="T5"><text:tab/></text:span>Dall’antro appena e dal recinto usciti,<text:span text:style-name="T5"><text:line-break/></text:span>Me primamente, indi gli amici io sciolsi;<text:span text:style-name="T5"><text:line-break/></text:span>E ragunato senza indugio un branco<text:span text:style-name="T5"><text:line-break/></text:span>Di pecore e di capre, le più belle<text:span text:style-name="T5"><text:tab/></text:span>560<text:span text:style-name="T5"><text:line-break/></text:span>Di tutto il gregge, le cacciammo a furia<text:span text:style-name="T5"><text:line-break/></text:span>Verso la nave. Con allegro viso<text:span text:style-name="T5"><text:line-break/></text:span>n’accolsero i compagni, e sui defunti<text:span text:style-name="T5"><text:line-break/></text:span>Miseramente a lagrimar si diêro.<text:span text:style-name="T5"><text:line-break/></text:span>Ma quel pianto io frenava; ed or coi cenni,<text:span text:style-name="T5"><text:tab/></text:span>565<text:span text:style-name="T5"><text:line-break/></text:span>Or con la voce, comandai di tosto<text:span text:style-name="T5"><text:line-break/></text:span><text:soft-page-break/>Su la nave gittar le pingui capre<text:span text:style-name="T5"><text:line-break/></text:span>E gli arïeti, e via fuggir sul mare.<text:span text:style-name="T5"><text:line-break/></text:span>M’obbedîro i compagni; e i salsi flutti<text:span text:style-name="T5"><text:line-break/></text:span>Co’ remi flagellando, eran dal lido<text:span text:style-name="T5"><text:tab/></text:span>570<text:span text:style-name="T5"><text:line-break/></text:span>Omai lontani quanto può la voce<text:span text:style-name="T5"><text:line-break/></text:span>Giunger d’un uomo, allor che vòlto al mostro,<text:span text:style-name="T5"><text:line-break/></text:span>Con questi detti io lo schernìa: Ciclope,<text:span text:style-name="T5"><text:line-break/></text:span>Non eran dunque amici d’un imbelle<text:span text:style-name="T5"><text:line-break/></text:span>I miseri che tu nel cavo speco,<text:span text:style-name="T5"><text:tab/></text:span>575<text:span text:style-name="T5"><text:line-break/></text:span>Di tue forze abusando, hai divorato.<text:span text:style-name="T5"><text:line-break/></text:span>Oh stolto, oh vile, che sfamarti osavi<text:span text:style-name="T5"><text:line-break/></text:span>Con le carni degli ospiti! ma i Numi<text:span text:style-name="T5"><text:line-break/></text:span>T’hanno punito. – Al mio parlar di rabbia<text:span text:style-name="T5"><text:line-break/></text:span>Arse il Ciclope, e la crollata cima<text:span text:style-name="T5"><text:tab/></text:span>580<text:span text:style-name="T5"><text:line-break/></text:span>Avventava d’un monte, che, cadendo<text:span text:style-name="T5"><text:line-break/></text:span>Innanzi al legno, ne lambì la prora,<text:span text:style-name="T5"><text:line-break/></text:span>Ed un gran flutto sollevò, che al lido<text:span text:style-name="T5"><text:line-break/></text:span>Lo risospinse. Ma con lungo palo<text:span text:style-name="T5"><text:line-break/></text:span>L’urto io ne freno, e d’arrenar gli vieto.<text:span text:style-name="T5"><text:tab/></text:span>585<text:span text:style-name="T5"><text:line-break/></text:span>Indi col capo facea segno ai nostri<text:span text:style-name="T5"><text:line-break/></text:span>Che vogassero tutti a tutta lena,<text:span text:style-name="T5"><text:line-break/></text:span>Per sottrarsi al periglio; ed essi a gara<text:span text:style-name="T5"><text:line-break/></text:span>L’onde co’ remi percotean. Ma quando</text:p>
      <text:p text:style-name="P71"><text:span text:style-name="T9">[153]</text:span><text:span text:style-name="T10"><text:tab/></text:span>Io mi trovai due tanti più che prima<text:span text:style-name="T5"><text:tab/></text:span>590<text:span text:style-name="T5"><text:line-break/></text:span>Lungi da terra, al mostro un’altra volta<text:line-break/>Per favellargli mi volgea, quantunque<text:line-break/>Tutti a me contrastassero, dicendo:</text:p>
      <text:p text:style-name="P71"><text:span text:style-name="T5"><text:tab/></text:span>Sconsigliato, perché tentar di novo<text:span text:style-name="T5"><text:line-break/></text:span>Quell’uom selvaggio, che poc’anzi un masso<text:span text:style-name="T5"><text:tab/></text:span>595<text:span text:style-name="T5"><text:line-break/></text:span><text:soft-page-break/>Avventando, sbalzò la nostra nave<text:line-break/>Contro la spiaggia, ove perir credemmo?<text:line-break/>S’ei qui gridare o favellar t’udisse<text:line-break/>Un altro lancerebbe aspro macigno,<text:line-break/>Che noi col legno sfracellar potrìa.<text:span text:style-name="T5"><text:tab/></text:span>600</text:p>
      <text:p text:style-name="P71"><text:span text:style-name="T5"><text:tab/></text:span>Ma questo dir non valse ad acchetarmi,<text:line-break/>E sdegnoso proruppi: Odi, o Ciclope<text:line-break/>Se di tua sozza cecità qualcuno<text:line-break/>Mai ti domanda, gli dirai che Ulisse,<text:line-break/>Guastator di città, nella petrosa<text:span text:style-name="T5"><text:tab/></text:span>605<text:span text:style-name="T5"><text:line-break/></text:span>Itaca nato, e prole di Laerte,<text:line-break/>Ei t’acciecava. – Un gemito traendo,<text:line-break/>Esclamò Polifemo: Ahi, che pur troppo<text:line-break/>In me si compie un vaticinio antico!<text:line-break/>Visse già fra i Ciclopi un indovino,<text:span text:style-name="T5"><text:tab/></text:span>610<text:span text:style-name="T5"><text:line-break/></text:span>Tèlimo detto, d’Eurimo figliuolo:<text:line-break/>Uom giusto e saggio, che sui nostri lidi<text:line-break/>Profetando invecchiava; e queste cose<text:line-break/>Antiveggendo, mi dicea che l’occhio<text:line-break/>Avrei perduto per la man d’Ulisse.<text:span text:style-name="T5"><text:tab/></text:span>615<text:span text:style-name="T5"><text:line-break/></text:span>Ma sempre un uomo di gran corpo e bello<text:line-break/>Io m’aspettava, un uom di gran valore,<text:line-break/>Non un nano, un imbelle, un uom da nulla,<text:line-break/>Che m’acciecava dopo avermi i sensi<text:line-break/>Col vin sopiti. Orsù, qua vieni, Ulisse.<text:span text:style-name="T5"><text:tab/></text:span>620<text:span text:style-name="T5"><text:line-break/></text:span>Ond’io ti porga un qualche dono, e preghi<text:line-break/>L’Enosigeo che ad Itaca ti guidi;<text:line-break/>Perché sua prole io sono, ed ei si vanta<text:line-break/>D’essermi padre e la perduta luce<text:line-break/><text:soft-page-break/>Ridonar mi saprà. – Così mi fosse<text:span text:style-name="T5"><text:tab/></text:span>625<text:span text:style-name="T5"><text:line-break/></text:span>Invïarti concesso al negro Dite,<text:line-break/>Io gli soggiunsi, come il gran Nettuno</text:p>
      <text:p text:style-name="P71"><text:span text:style-name="T9">[154]</text:span><text:span text:style-name="T5"><text:tab/></text:span>Renderti non potrà la spenta luce.</text:p>
      <text:p text:style-name="P71"><text:span text:style-name="T5"><text:tab/></text:span>Allor levando al ciel le palme, il mostro<text:line-break/>Al suo possente genitor pregava:<text:span text:style-name="T5"><text:tab/></text:span>630</text:p>
      <text:p text:style-name="P71"><text:span text:style-name="T5"><text:tab/></text:span>M’odi, o Nettuno, che la terra abbracci,<text:line-break/>Ed azzurre hai le chiome. Se tuo figlio<text:line-break/>Veramente son io, se mai godesti<text:line-break/>Di chiamarti mio padre, ah! fa’ che Ulisse,<text:line-break/>Struggitor di cittadi, abitatore<text:span text:style-name="T5"><text:tab/></text:span>635<text:span text:style-name="T5"><text:line-break/></text:span>D’Itaca alpestre e seme di Laerte,<text:line-break/>Più la patria non vegga. E s’è destino<text:line-break/>Ch’ei pur vi giunga, tardi almen vi giunga<text:line-break/>Senza un compagno, su straniera nave,<text:line-break/>E ripiena di guai trovi la casa.<text:span text:style-name="T5"><text:tab/></text:span>640</text:p>
      <text:p text:style-name="P71"><text:span text:style-name="T5"><text:tab/></text:span>Ei tacque, e il Nume n’esaudìa la prece.<text:line-break/>Ad un masso del primo assai maggiore<text:line-break/>Dando poscia di piglio, il ruota e vibra<text:line-break/>Con tanta forza, che alla poppa arriva<text:line-break/>Del nostro legno, e il temo ne rasenta.<text:span text:style-name="T5"><text:tab/></text:span>645<text:span text:style-name="T5"><text:line-break/></text:span>Dal caduto macigno sollevata<text:line-break/>L’onda investe la nave, e furïosa<text:line-break/>L’incalza, ed oltre verso la contraria<text:line-break/>Sponda la caccia, dove i prodi amici<text:line-break/>N’attendean sospirando. A terra usciti,<text:span text:style-name="T5"><text:tab/></text:span>650<text:span text:style-name="T5"><text:line-break/></text:span>Traemmo il legno in secco; indi ugualmente<text:line-break/>Fra noi divisa la rapita greggia,<text:line-break/>Il bel montone davano concordi<text:line-break/><text:soft-page-break/>A me per giunta. E al fulminante Giove<text:span text:style-name="T5"><text:line-break/></text:span>Io l’immolai, bruciandone le cosce;<text:span text:style-name="T5"><text:tab/></text:span>655<text:span text:style-name="T5"><text:line-break/></text:span>Ma poco de’ miei voti ei si curava,<text:line-break/>E di tutti gli amici e tutti i legni<text:line-break/>Già venia macchinando la ruina.<text:span text:style-name="T5"><text:line-break/></text:span>Noi quel dì, finché il Sol giunse al tramonto,<text:span text:style-name="T5"><text:line-break/></text:span>Presso le navi sedevamo a mensa<text:span text:style-name="T5"><text:tab/></text:span>660<text:span text:style-name="T5"><text:line-break/></text:span>Fra pingui carni e dolci vini; e quando<text:span text:style-name="T5"><text:line-break/></text:span>Il Sol disparve, e s’oscurò la terra,<text:line-break/>Ciascun si diede su l’arena al sonno.<text:line-break/>Ma sorta in ciel di rose inghirlandata<text:line-break/>La figlia del mattino, io fea comando<text:span text:style-name="T5"><text:tab/></text:span>665</text:p>
      <text:p text:style-name="P71"><text:span text:style-name="T9">[155]</text:span><text:span text:style-name="T10"><text:tab/></text:span>A’ miei compagni di salir le navi<text:span text:style-name="T5"><text:line-break/></text:span>E di spingersi in alto; ed essi, sciolte<text:span text:style-name="T5"><text:line-break/></text:span>Le sartie in fretta, e l’un dell’altro al fianco<text:span text:style-name="T5"><text:line-break/></text:span>Sui palchi assisi, il negro mar co’ remi<text:span text:style-name="T5"><text:line-break/></text:span>Sferzavano. Così lieti del nostro<text:span text:style-name="T5"><text:tab/></text:span>670<text:span text:style-name="T5"><text:line-break/></text:span>Scampo, e dolenti de’ perduti amici,<text:span text:style-name="T5"><text:line-break/></text:span>Abbandonammo quelle spiagge infide.</text:p>
      <text:p text:style-name="P35">[156]</text:p>
      <text:p text:style-name="Title">LIBRO DECIMO</text:p>
      <text:p text:style-name="P31">SOMMARIO</text:p>
      <text:p text:style-name="P18">Eolo re dei venti accoglie Ulisse nella sua reggia, e in congedarlo gli affida i venti, chiusi in un otre bovino. – L’otre viene aperto in mare da’ suoi compagni, onde i venti ne escono con furia, e lo risospingono all’isola di Eolo, che lo discaccia con acerbe parole. – Giunge al paese de’ Lestrigoni. – Questi gli distruggono il naviglio, ed egli si salva a stento col suo legno. – Disceso all’isola Eea, Circe gli converte metà de’ compagni in porci. – Egli con un’erba, che riceve da Mercurio, si salva dagli incanti della Maga, la quale restituisce a’ suoi compagni la primiera sembianza, e li trattiene cortesemente un anno intero nella propria casa. – Morte di Elpenore. – Ulisse, tornato al mare, si apparecchia a calar nell’Inferno.</text:p>
      <text:p text:style-name="P34"/>
      <text:p text:style-name="P33"/>
      <text:p text:style-name="P69"><text:span text:style-name="T5"><text:tab/></text:span>Dopo lungo remar, ne sorse incontro<text:line-break/>L’isola Eolia, dove il caro a’ Numi<text:line-break/>Eolo, figliuol d’Ippota, avea dimora:<text:span text:style-name="T5"><text:line-break/></text:span>Tutta intorno di bronzo una muraglia,<text:line-break/>Coronata di marmo, la natante<text:span text:style-name="T5"><text:tab/></text:span>5<text:span text:style-name="T5"><text:line-break/></text:span>Isola gira. Dodici figliuoli,<text:line-break/>Sei femmine e sei maschi, Eolo mantiene<text:line-break/>Ne’ suoi palagi. Ei le sorelle avea<text:line-break/>Date in moglie ai fratelli; e gli uni e l’altre<text:line-break/>Col genitor diletto e con la casta<text:span text:style-name="T5"><text:tab/></text:span>10<text:span text:style-name="T5"><text:line-break/></text:span><text:soft-page-break/>Genitrice seder sogliono a ricca,<text:line-break/>Splendida mensa. De’ lor canti i figli<text:line-break/>Fanno il dì risonar la vasta sala,<text:line-break/>E dormono la notte con le spose<text:line-break/>Fra molti coltri in prezïosi letti.<text:span text:style-name="T5"><text:tab/></text:span>15</text:p>
      <text:p text:style-name="P69"><text:span text:style-name="T9">[157]<text:tab/></text:span>Alla sua terra e a’ suoi lucenti alberghi<text:line-break/>Noi siam calati; e il re con volto amico<text:line-break/>n’accolse, e seco un mese ne trattenne,<text:line-break/>Di conoscer bramoso ad uno ad uno<text:line-break/>Di Troia i casi, e i nomi e le vicende<text:span text:style-name="T5"><text:tab/></text:span>20<text:span text:style-name="T5"><text:line-break/></text:span>De’ Greci condottieri e delle navi<text:line-break/>Al lor ritorno, ch’io narrar sapea.<text:line-break/>Poi quando lo pregai di darmi aiuto<text:line-break/>Nel mio vïaggio, e di partir gli chiesi,<text:line-break/>Ei benigno esaudì la mia preghiera,<text:span text:style-name="T5"><text:tab/></text:span>25<text:span text:style-name="T5"><text:line-break/></text:span>E fatto un otre con la fresca spoglia<text:line-break/>Di bue novenne, tutti entro vi chiuse<text:span text:style-name="T5"><text:line-break/></text:span>I venti procellosi, e a me lo porse;<text:line-break/>Perché de’ venti correttor supremo<text:span text:style-name="T5"><text:line-break/></text:span>Il gran Giove lo fece, onde sopirli<text:span text:style-name="T5"><text:tab/></text:span>30<text:span text:style-name="T5"><text:line-break/></text:span>O suscitarli a suo piacer potesse.<text:span text:style-name="T5"><text:line-break/></text:span>Poi con filo d’argento Eolo nel fondo<text:line-break/>Della mia nave assicurò quell’otre,<text:line-break/>Sì ben chiuso, che fuori un’aura sola<text:line-break/>Non n’uscìa. Ma di Zefiro lasciato<text:span text:style-name="T5"><text:tab/></text:span>35<text:span text:style-name="T5"><text:line-break/></text:span>Avea libero il soffio, che sui neri<text:line-break/>Flutti veloce ne spingesse a tergo:<text:line-break/>Inutil dono, ché a perir la nostra<text:line-break/>Follia ne trasse. Nove giorni e nove<text:line-break/><text:soft-page-break/>Notti senza riposo il mar solcammo;<text:span text:style-name="T5"><text:tab/></text:span>40<text:span text:style-name="T5"><text:line-break/></text:span>E miravamo già le patrie balze<text:line-break/>A noi vicine, e sollevarsi il fumo<text:line-break/>Dai nostri tetti. Ma un profondo sonno<text:line-break/>Allor mi colse; perocché reggea<text:line-break/>Sempre io stesso il timone, e mai non volli<text:span text:style-name="T5"><text:tab/></text:span>45<text:span text:style-name="T5"><text:line-break/></text:span>Al pilota affidarlo, impazïente<text:line-break/>Di toccar le dilette itache rive.<text:line-break/>Mentre io dormìa, fra loro i miei compagni<text:line-break/>A ragionar si diêro; e imaginando<text:line-break/>Ch’io sul legno recassi un gran tesoro<text:span text:style-name="T5"><text:tab/></text:span>50<text:span text:style-name="T5"><text:line-break/></text:span>Dal cortese Ippotide a me donato,<text:line-break/>Si guardavano in viso, e al suo vicino<text:line-break/>Così dicea taluno: Oh come tutti</text:p>
      <text:p text:style-name="P69"><text:span text:style-name="T9">[158]</text:span><text:span text:style-name="T10"><text:tab/></text:span>Innamora costui! come la gente<text:line-break/>d’ogni terra e città l’onora e stima!<text:span text:style-name="T5"><text:tab/></text:span>55<text:span text:style-name="T5"><text:line-break/></text:span>Molte da Troia ei porta e ricche spoglie;<text:line-break/>E noi, che pur l’abbiamo ognor seguito<text:line-break/>Ne’ suoi vïaggi, con le mani vuote<text:line-break/>Facciam ritorno. Anch’ei d’Ippota il figlio<text:line-break/>In pegno d’amistà gli die’ quest’otre:<text:span text:style-name="T5"><text:tab/></text:span>60<text:span text:style-name="T5"><text:line-break/></text:span>Orsù, veggasi almen quant’oro o quanto<text:line-break/>Argento vi si chiuda. – In simil guisa<text:line-break/>Parlar s’udìa taluno, e al fin prevalse<text:line-break/>Il mal consiglio. Sciolsero la fune<text:line-break/>All’otre, e tutti ne sboccâro i venti,<text:span text:style-name="T5"><text:tab/></text:span>65<text:span text:style-name="T5"><text:line-break/></text:span>Che furïosi dal paterno lido<text:line-break/>Trascinâr gl’infelici in mezzo al mare.<text:line-break/>Atterrito io mi sveglio; e a quel disastro<text:line-break/><text:soft-page-break/>Immeritato, stetti a lungo incerto<text:line-break/>Se lanciarmi ne’ flutti, o darmi pace<text:span text:style-name="T5"><text:tab/></text:span>70<text:span text:style-name="T5"><text:line-break/></text:span>Ancor dovessi, e sopportar la vita.<text:line-break/>Pur mi contenni, e in fondo all’agitato<text:line-break/>Legno mi giacqui, mentre d’urli e strida<text:line-break/>Ferìan l’aria i compagni, ed all’Eolia<text:line-break/>Ne ricacciava la crudel bufera.<text:span text:style-name="T5"><text:tab/></text:span>75</text:p>
      <text:p text:style-name="P69"><text:span text:style-name="T5"><text:tab/></text:span>S’afferrò quella spiaggia, e l’aqua attinta<text:line-break/>Ad una fonte, presso i curvi abeti<text:line-break/>S’apparecchiâr le mense: e dopo il pasto,<text:line-break/>Tolto meco un araldo ed un compagno,<text:line-break/>Mossi d’Eolo alla reggia, ove a banchetto<text:span text:style-name="T5"><text:tab/></text:span>80<text:span text:style-name="T5"><text:line-break/></text:span>Ei sedea con la sposa e i cari figli.<text:line-break/>Noi ci prostrammo su la soglia; e questi<text:line-break/>Dicean maravigliando: Oh come, Ulisse,<text:line-break/>Come tornasti? Quale avverso Nume<text:line-break/>Qui ti respinse? E pur t’abbiam fornito<text:span text:style-name="T5"><text:tab/></text:span>85<text:span text:style-name="T5"><text:line-break/></text:span>Di tutto che mai fosse a te mestieri<text:line-break/>Per giunger salvo alla tua patria, o dove<text:line-break/>Più ti gradisse. – Così d’Eolo i figli;<text:line-break/>Ed io con mesta voce: I miei compagni<text:line-break/>m’hanno tradito e un ingannevol sonno.<text:span text:style-name="T5"><text:tab/></text:span>90<text:span text:style-name="T5"><text:line-break/></text:span>Deh! m’aiutate un’altra volta, amici,</text:p>
      <text:p text:style-name="P69"><text:span text:style-name="T9">[159]</text:span><text:span text:style-name="T10"><text:tab/></text:span>Voi che il potete. – Con tai miti accenti<text:line-break/>Io placarli cercai. Tacquero i figli,<text:line-break/>Ma il genitor gridò: Vanne, o malvagio,<text:line-break/>Vanne altrove a perir, da noi lontano,<text:span text:style-name="T5"><text:tab/></text:span>95<text:span text:style-name="T5"><text:line-break/></text:span>Ché a me non lice dar soccorso ad uomo<text:line-break/>Inviso ai santi Numi; e veramente<text:line-break/><text:soft-page-break/>Ai Numi inviso tu se’ qui venuto.<text:line-break/>E così mi cacciò dalla sua casa.</text:p>
      <text:p text:style-name="P69"><text:span text:style-name="T5"><text:tab/></text:span>Dolenti allor quel lido abbandonammo;<text:span text:style-name="T5"><text:tab/></text:span>100<text:span text:style-name="T5"><text:line-break/></text:span>Ma il cor mancarsi ognun sentìa, pensando<text:line-break/>Ai novi affanni, e ch’era ogni speranza<text:line-break/>Del ritorno alla patria omai perduta<text:line-break/>Per nostra colpa. Nondimen sei notti<text:line-break/>E sei dì le marine onde solcammo;<text:span text:style-name="T5"><text:tab/></text:span>105<text:span text:style-name="T5"><text:line-break/></text:span>E giungevam nel settimo alla terra<text:line-break/>E alla città de’ Lestrigoni: eccelsa<text:line-break/>Vastissima città, che Lamo è detta,<text:line-break/>Ove entrando il pastor chiama il pastore<text:line-break/>Ad uscirne col gregge, e doppia un uomo<text:span text:style-name="T5"><text:tab/></text:span>110<text:span text:style-name="T5"><text:line-break/></text:span>Che non dormisse aver potrìa mercede,<text:line-break/>Ora i buoi pascolando ed or le agnelle;<text:line-break/>Tanto al cader del dì l’Alba è vicina.<text:line-break/>Ivi trovammo un porto, da due lunghe<text:line-break/>Scogliere fiancheggiato, a cui di fronte<text:span text:style-name="T5"><text:tab/></text:span>115<text:span text:style-name="T5"><text:line-break/></text:span>Ergeasi il lido. Angusta avea l’entrata,<text:span text:style-name="T5"><text:line-break/></text:span>E tutte vi spingean le loro navi<text:line-break/>I compagni, schierandole vicino<text:line-break/>L’una all’altra; perché l’onda in quel porto<text:line-break/>Mai non ingrossa, ed era il ciel tranquillo.<text:span text:style-name="T5"><text:tab/></text:span>120<text:span text:style-name="T5"><text:line-break/></text:span>Io però non v’entrai, la mia veloce<text:line-break/>Nave con salda fune assicurando<text:line-break/>d’uno scoglio alla punta. La scoscesa<text:line-break/>Vetta poi ne salìa, spïando il loco;<text:line-break/>Ma né di buoi, né d’uomini lavoro<text:span text:style-name="T5"><text:tab/></text:span>125<text:span text:style-name="T5"><text:line-break/></text:span>Io vi scopersi, e solo ad ora ad ora<text:line-break/><text:soft-page-break/>Mirai levarsi dal terreno il fumo.</text:p>
      <text:p text:style-name="P69"><text:span text:style-name="T5"><text:tab/></text:span>Scesi allor dallo scoglio, e a due de’ nostri<text:line-break/>E ad un araldo di cercar commisi</text:p>
      <text:p text:style-name="P69"><text:span text:style-name="T9">[160]</text:span><text:span text:style-name="T10"><text:tab/></text:span>Quali avessero albergo in quel paese<text:span text:style-name="T5"><text:tab/></text:span>130<text:span text:style-name="T5"><text:line-break/></text:span>Umane genti. Presero costoro<text:line-break/>La via diritta, onde la selva i carri<text:line-break/>Portan dai monti alla città. Non lungi<text:line-break/>Dalle mura incontrâr del Lestrigone<text:line-break/>Antìfate la figlia, che venìa<text:span text:style-name="T5"><text:tab/></text:span>135<text:span text:style-name="T5"><text:line-break/></text:span>L’urna empiendo d’Artacia alla fontana,<text:line-break/>Che d’aqua tutta la città provvede.<text:line-break/>Trassero innanzi alla fanciulla i messi,<text:line-break/>Chi fosse il re, chi fossero di quella<text:line-break/>Terra gli abitatori a lei chiedendo;<text:span text:style-name="T5"><text:tab/></text:span>140<text:span text:style-name="T5"><text:line-break/></text:span>Ed ella senza indugio al grande ostello<text:line-break/>Li condusse del padre, ove, giungendo,<text:line-break/>Videro su la soglia inorriditi<text:line-break/>Una donna, che il vertice selvoso<text:line-break/>Parea d’un monte. Dal vicino fòro<text:span text:style-name="T5"><text:tab/></text:span>145<text:span text:style-name="T5"><text:line-break/></text:span>Costei gridando a sé chiamò lo sposo<text:line-break/>Antìfate, che tosto a’ miei compagni<text:line-break/>Macchinava in suo cor morte crudele;<text:line-break/>E l’un ghermito di que’ tre, funesta<text:line-break/>Cena se ne imbandìa; ma gli altri scampo<text:span text:style-name="T5"><text:tab/></text:span>150<text:span text:style-name="T5"><text:line-break/></text:span>Trovâr, fuggendo ai nostri legni. Intanto<text:line-break/>Antìfate levò tutta a rumore<text:line-break/>La città. D’ogni parte alla sua voce<text:line-break/>Uscìano in frotta i forti Lestrigoni,<text:line-break/>Più che ad uomini, simili a giganti,<text:span text:style-name="T5"><text:tab/></text:span>155<text:span text:style-name="T5"><text:line-break/></text:span><text:soft-page-break/>E pietre immani a fulminar si diêro<text:line-break/>Dalle propinque rupi. Un miserando<text:line-break/>Strepito allor s’udìa di peste navi,<text:line-break/>E d’uomini morenti, che alle punte<text:line-break/>Dell’aste infissi, come pesci all’amo,<text:span text:style-name="T5"><text:tab/></text:span>160<text:span text:style-name="T5"><text:line-break/></text:span>Alle tristi lor cene eran serbati.</text:p>
      <text:p text:style-name="P69"><text:span text:style-name="T5"><text:tab/></text:span>Mentre così de’ miei poveri amici<text:line-break/>Fan macello nel porto i Lestrigoni,<text:line-break/>Io fuor del porto alla mia nave in fretta<text:line-break/>Con la spada la gomena recisi.<text:span text:style-name="T5"><text:tab/></text:span>165<text:span text:style-name="T5"><text:line-break/></text:span>Indi ai nocchieri di dar mano ai remi<text:line-break/>Comandai, per fuggir da quel periglio;</text:p>
      <text:p text:style-name="P69"><text:span text:style-name="T9">[161]</text:span><text:span text:style-name="T10"><text:tab/></text:span>E il timor della morte li spingea<text:line-break/>A remar con gran lena; onde sottrarci<text:line-break/>Così potemmo al grandinar de’ sassi,<text:span text:style-name="T5"><text:tab/></text:span>170<text:span text:style-name="T5"><text:line-break/></text:span>Ma non un solo si salvò degli altri.</text:p>
      <text:p text:style-name="P69"><text:span text:style-name="T5"><text:tab/></text:span>Da quella terra ci scostammo, afflitti<text:span text:style-name="T5"><text:line-break/></text:span>Per gli estinti compagni, e insiem contenti<text:line-break/>Del nostro scampo; e all’isola giungemmo,<text:line-break/>Eea nomata, dove Circe alberga,<text:span text:style-name="T5"><text:tab/></text:span>175<text:span text:style-name="T5"><text:line-break/></text:span>Ninfa che il crin ricciuto e dolce ha il canto,<text:line-break/>Suora germana del prudente Eeta:<text:line-break/>L’uno e l’altra dal Sole generati<text:line-break/>Per le sue nozze con la vaga Persa<text:line-break/>Figlia dell’Oceàno. Entro al capace<text:span text:style-name="T5"><text:tab/></text:span>180<text:span text:style-name="T5"><text:line-break/></text:span>Porto in silenzio noi spingemmo il legno,<text:line-break/>Che un Celeste guidava; e ben due notti<text:line-break/>E due dì giacevam sul curvo lido,<text:line-break/>Vinti dalla fatica e dagli affanni.<text:line-break/><text:soft-page-break/>Ma come l’Alba il terzo dì condusse,<text:span text:style-name="T5"><text:tab/></text:span>185<text:span text:style-name="T5"><text:line-break/></text:span>Io piglio il brando e l’asta, ed un vicino<text:line-break/>Colle ascendo, a spïar se d’opra umana<text:line-break/>Segno scorgessi o umana voce udissi.<text:line-break/>Di là girando le pupille, io vidi<text:line-break/>Attraverso i querceti alzarsi a globi<text:span text:style-name="T5"><text:tab/></text:span>190<text:span text:style-name="T5"><text:line-break/></text:span>Un nereggiante fumo; e gran desìo<text:line-break/>Tosto mi colse d’esplorar quel loco.<text:line-break/>Ma consiglio miglior quindi mi parve<text:line-break/>Di far ritorno ai desolati amici,<text:line-break/>Rinfrancarli col pasto, ed uno stuolo<text:span text:style-name="T5"><text:tab/></text:span>195<text:span text:style-name="T5"><text:line-break/></text:span>Prima invïar di loro a quell’intento.</text:p>
      <text:p text:style-name="P69"><text:span text:style-name="T5"><text:tab/></text:span>Or mentre io torno al mare, un Dio pietoso<text:line-break/>Per quella solitudine mi scôrse,<text:line-break/>E un cervo di gran mole e d’alte corna<text:line-break/>Levommi incontro, che dal bosco uscìa<text:span text:style-name="T5"><text:tab/></text:span>200<text:span text:style-name="T5"><text:line-break/></text:span>Per dissetarsi al fiume. In quell’istante,<text:line-break/>L’asta vibrando, io lo colpii nel tergo,<text:line-break/>E tutto vi s’immerse il ferro acuto;<text:line-break/>Sì che la belva mugolando al suolo<text:line-break/>Cadde, e l’alma fuggì. Dalla ferita<text:span text:style-name="T5"><text:tab/></text:span>205</text:p>
      <text:p text:style-name="P69"><text:span text:style-name="T9">[162]</text:span><text:span text:style-name="T5"><text:tab/></text:span>Trassi il cerro sanguigno, e con virgulti<text:line-break/>Svelti alla selva feci una ritorta<text:line-break/>Lunga sei palmi, e ne legai del cervo<text:line-break/>Insieme i piedi. Al collo indi la belva<text:line-break/>Attraversata, ed appoggiato all’asta<text:span text:style-name="T5"><text:tab/></text:span>210<text:span text:style-name="T5"><text:line-break/></text:span>Con una mano, m’avvïai; ché male<text:line-break/>Avrei potuto sostener con l’altra<text:line-break/>Sovra una sola spalla il grave carco.<text:line-break/><text:soft-page-break/>Giunto alla nave, lo gettai sul lido,<text:line-break/>E così presi a confortar gli amici:<text:span text:style-name="T5"><text:tab/></text:span>215</text:p>
      <text:p text:style-name="P69"><text:span text:style-name="T5"><text:tab/></text:span>Per quanto il duol ne roda, innanzi tempo<text:line-break/>Scender non lice alla magion di Pluto.<text:line-break/>Orsù, finché di cibi il legno abbonda<text:line-break/>E di grato lïeo, non si permetta<text:line-break/>Che il digiun ne consumi. – A questi accenti<text:span text:style-name="T5"><text:tab/></text:span>220<text:span text:style-name="T5"><text:line-break/></text:span>S’inanimâro i miei compagni, e il capo<text:line-break/>Scoprendosi, guardavano stupiti<text:line-break/>l’enorme belva su l’arena stesa.<text:line-break/>Poscia le man lavatesi nell’onda,<text:line-break/>Presso la nave apparecchiâr la mensa,<text:span text:style-name="T5"><text:tab/></text:span>225<text:span text:style-name="T5"><text:line-break/></text:span>A cui lieti sedemmo in fino a sera.<text:line-break/>Scesa la notte, su la verde spiaggia<text:line-break/>Noi ci corcammo; e allo spuntar dell’Alba,<text:line-break/>Adunati i compagni a me dintorno,<text:line-break/>Io così dissi: Sventurati amici,<text:span text:style-name="T5"><text:tab/></text:span>230<text:span text:style-name="T5"><text:line-break/></text:span>Udite attenti. Donde Borea spiri<text:line-break/>E donde l’Austro non sappiam, né dove<text:line-break/>Sotto la terra il Sol discenda o dove<text:line-break/>Ei sorga. Dunque consultarci è d’uopo<text:line-break/>Su ciò che far ne resta, e ch’io non veggo.<text:span text:style-name="T5"><text:tab/></text:span>235<text:span text:style-name="T5"><text:line-break/></text:span>Dalla cima d’un colle riguardando,<text:line-break/>Quest’isola mirai, piana e da vasto<text:line-break/>Pelago circondata, e lunge a globi<text:line-break/>Alzarsi fra le querce un nero fumo.</text:p>
      <text:p text:style-name="P69"><text:span text:style-name="T5"><text:tab/></text:span>Sì disse; e a tutti venìa meno il core,<text:span text:style-name="T5"><text:tab/></text:span>240<text:span text:style-name="T5"><text:line-break/></text:span>Del forte Polifemo e dell’immane<text:line-break/>Antìfate membrando il fiero pasto.<text:line-break/><text:soft-page-break/>Mettean grida e lamenti, e calde stille</text:p>
      <text:p text:style-name="P69"><text:span text:style-name="T9">[163]</text:span><text:span text:style-name="T5"><text:tab/></text:span>Giù dagli occhi versavano; ma vano<text:line-break/>Era quel pianto. Io presi allor consiglio<text:span text:style-name="T5"><text:tab/></text:span>245<text:span text:style-name="T5"><text:line-break/></text:span>Di partirli in due schiere; e me dell’una<text:line-break/>E il deiforme Eurìloco dell’altra<text:line-break/>Duce nomai. Nell’elmo indi le sorti<text:line-break/>Di noi due s’agitâro, e il generoso<text:line-break/>Eurìloco n’uscìa. Senza dimora<text:span text:style-name="T5"><text:tab/></text:span>250<text:span text:style-name="T5"><text:line-break/></text:span>Ei s’avvïò, da venti accompagnato<text:line-break/>E due guerrieri, che da noi congedo<text:line-break/>Prendean con mesta fronte e sospirosi.</text:p>
      <text:p text:style-name="P69"><text:span text:style-name="T5"><text:tab/></text:span>Giunti ad una convalle, in loco ameno<text:line-break/>Trovâr di Circe la magion, costrutta<text:span text:style-name="T5"><text:tab/></text:span>255<text:span text:style-name="T5"><text:line-break/></text:span>Di bianchi marmi. Vi giacean dinanzi<text:line-break/>Lupi e leoni, che ammansati avea<text:line-break/>Co’ segreti suoi farmaci la Ninfa;<text:line-break/>Né questi s’avventâr contro i compagni,<text:line-break/>Ma si rizzâr su l’anche, dimenando<text:span text:style-name="T5"><text:tab/></text:span>260<text:span text:style-name="T5"><text:line-break/></text:span>Le lunghe code d’allegrezza in segno.<text:line-break/>Come i bracchi festeggiano il padrone<text:line-break/>Che torna con l’usata offa dal pasto,<text:line-break/>I lupi dalle forti unghie e i leoni<text:line-break/>Festeggiavano i nostri, impauriti<text:span text:style-name="T5"><text:tab/></text:span>265<text:span text:style-name="T5"><text:line-break/></text:span>All’apparir delle feroci belve.<text:line-break/>Essi, il piede arrestando in su la porta<text:line-break/>Di quel palagio, udìan cantar di dentro<text:line-break/>Con bella voce la chiomata Circe,<text:line-break/>Mentre un’ampia tessea splendida tela,<text:span text:style-name="T5"><text:tab/></text:span>270<text:span text:style-name="T5"><text:line-break/></text:span>Fina, stupenda, quale uscir può solo<text:line-break/><text:soft-page-break/>Dalle man d’una Diva; e il buon Polite,<text:line-break/>Duce di prodi e venerando e caro<text:line-break/>A me su tutti, favellò primiero:</text:p>
      <text:p text:style-name="P69"><text:span text:style-name="T5"><text:tab/></text:span>Certo, amici, una donna od una Diva<text:span text:style-name="T5"><text:tab/></text:span>275<text:span text:style-name="T5"><text:line-break/></text:span>Ha qui soggiorno, che al telaio assisa<text:line-break/>Empie l’albergo del suo dolce canto.<text:line-break/>Or via dunque si chiami. – Ei tacque, e tosto<text:line-break/>Essi fuor la chiamâro. Uscì la bella<text:line-break/>Circe, schiudendo le dorate imposte,<text:span text:style-name="T5"><text:tab/></text:span>280<text:span text:style-name="T5"><text:line-break/></text:span>E ad entrar gl’invitò. Tutti la Ninfa</text:p>
      <text:p text:style-name="P69"><text:span text:style-name="T9">[164]</text:span><text:span text:style-name="T10"><text:tab/></text:span>Sconsigliati seguìan; ma non l’accorto<text:line-break/>Eurìloco, temendo un qualche inganno.<text:line-break/>Essa li collocò su troni d’oro,<text:line-break/>E poi di cacio e farro e miele infuse<text:span text:style-name="T5"><text:tab/></text:span>285<text:span text:style-name="T5"><text:line-break/></text:span>Una mistura in prammio vino, e al pane<text:line-break/>Un veleno aggiugnea, ch’ogni memoria<text:line-break/>In lor sopisse del terren natìo.<text:line-break/>Non appena vuotata ebber la coppa,<text:line-break/>Circe con una verga li percosse;<text:span text:style-name="T5"><text:tab/></text:span>290<text:span text:style-name="T5"><text:line-break/></text:span>E tutti li cacciò dentro una stalla,<text:line-break/>Ove prendean di porci e testa e voce<text:line-break/>E corpo setoloso, intero e saldo<text:line-break/>Come prima serbando l’intelletto.<text:line-break/>Così dolenti li rinchiuse, e ghiande<text:span text:style-name="T5"><text:tab/></text:span>295<text:span text:style-name="T5"><text:line-break/></text:span>E cornïole vi gittò la Ninfa,<text:line-break/>Onde il maiale sonnolento ingrassa.</text:p>
      <text:p text:style-name="P69"><text:span text:style-name="T5"><text:tab/></text:span>Nunzio del caso inaspettato, al lido<text:span text:style-name="T5"><text:line-break/></text:span>Giugnea correndo Eurìloco; ma il core<text:line-break/>Gli tremava nel petto, e nella strozza<text:span text:style-name="T5"><text:tab/></text:span>300<text:span text:style-name="T5"><text:line-break/></text:span><text:soft-page-break/>Il dolor gli serrava le parole,<text:line-break/>E gonfie avea di lagrime le ciglia.<text:line-break/>Tutti allor ci stringemmo a lui dintorno<text:line-break/>Perché parlasse; ed egli alfin la storia<text:line-break/>Così narrava de’ perduti amici:<text:span text:style-name="T5"><text:tab/></text:span>305</text:p>
      <text:p text:style-name="P69"><text:span text:style-name="T5"><text:tab/></text:span>Come tu comandasti, inclito Ulisse,<text:line-break/>La selva delle querce attraversando,<text:line-break/>Trovammo in quelle valli una superba<text:line-break/>Casa di marmo, sovra un poggio eretta.<text:line-break/>Ivi una donna, o Dea che fosse, un dolce<text:span text:style-name="T5"><text:tab/></text:span>310<text:span text:style-name="T5"><text:line-break/></text:span>Canto sciogliea, tessendo una sua tela.<text:line-break/>Noi dalla soglia la chiamammo; ed ella<text:line-break/>Uscendo schiuse le lucenti imposte,<text:line-break/>E ad entrar ne invitò. Ciascun la segue<text:line-break/>Senza sospetto, e fuor rimango io solo,<text:span text:style-name="T5"><text:tab/></text:span>315<text:span text:style-name="T5"><text:line-break/></text:span>Paventando un inganno. In un istante<text:line-break/>Tutti sparir li vidi a me dinanzi;<text:line-break/>Né verun più comparve, ancor che molto<text:line-break/>Io m’indugiassi ad aspettarli assiso.</text:p>
      <text:p text:style-name="P69"><text:span text:style-name="T9">[165]</text:span>All’infausta novella, il brando afferro<text:span text:style-name="T5"><text:tab/></text:span>320<text:span text:style-name="T5"><text:line-break/></text:span>D’argentei chiovi tempestato, e l’arco<text:line-break/>Mi gitto su le spalle, e ad esso ingiungo<text:line-break/>Di meco ricalcar la via già corsa.<text:line-break/>Ma con le mani supplice i ginocchi<text:line-break/>Stringendomi e piangendo, ei mi dicea:<text:span text:style-name="T5"><text:tab/></text:span>325</text:p>
      <text:p text:style-name="P69"><text:span text:style-name="T5"><text:tab/></text:span>Deh! non forzarmi, o del gran Giove alunno,<text:line-break/>A seguirti colà, ma qui mi lascia;<text:line-break/>Ché né tu stesso ritornar, né gli altri<text:line-break/>Ricondur tu potrai. Fuggiam, fuggiamo,<text:line-break/><text:soft-page-break/>Sin che allo scampo ancor ne s’apre un varco.</text:p>
      <text:p text:style-name="P69"><text:span text:style-name="T5"><text:tab/></text:span>E tu qui resta, Eurìloco, risposi,<text:tab/>331<text:span text:style-name="T5"><text:line-break/></text:span>Se ciò t’aggrada; e mangia e bevi in pace,<text:line-break/>Ch’io v’andrò solo, poi che andar bisogna.</text:p>
      <text:p text:style-name="P69"><text:span text:style-name="T5"><text:tab/></text:span>Così detto, lasciai la nave e il lido;<text:line-break/>E per le sacre valli il piè movendo,<text:span text:style-name="T5"><text:tab/></text:span>335<text:span text:style-name="T5"><text:line-break/></text:span>Già m’appressava al maestoso albergo<text:line-break/>Dell’ingannevol Dea, quando, in sembianza<text:line-break/>Di leggiadro garzon, mi viene incontro<text:line-break/>Con l’aurea verga il messaggiero Ermete;<text:line-break/>La man mi stende, e mi saluta, e dice:<text:span text:style-name="T5"><text:tab/></text:span>340</text:p>
      <text:p text:style-name="P69"><text:span text:style-name="T5"><text:tab/></text:span>Misero, perché vai fra queste balze,<text:span text:style-name="T5"><text:line-break/></text:span>Che non conosci, così solo errando?<text:line-break/>In porci setolosi ha trasformati<text:line-break/>La maga Circe i tuoi compagni, e chiusi<text:line-break/>In ben guardate stalle. A liberarli<text:span text:style-name="T5"><text:tab/></text:span>345<text:span text:style-name="T5"><text:line-break/></text:span>Sei qui forse venuto? Ah che tu stesso<text:line-break/>Cadresti ne’ suoi lacci! Ma t’affida,<text:line-break/>Ch’io farò di salvarti, ed odi come<text:line-break/>Prendi, e teco di Circe alla magione<text:line-break/>Porta quest’erba, ch’ogni rea ventura<text:span text:style-name="T5"><text:tab/></text:span>350<text:span text:style-name="T5"><text:line-break/></text:span>Stornerà dal tuo capo. Le malvage<text:line-break/>Arti fra tanto della Maga apprendi.<text:line-break/>Nel vino una mistura ed un veleno<text:line-break/>Ti porgerà nel pane; e tuttavolta<text:line-break/>Né l’un, né l’altra recheranti offesa,<text:span text:style-name="T5"><text:tab/></text:span>355<text:span text:style-name="T5"><text:line-break/></text:span>Perché il farmaco mio non lo consente.<text:line-break/>Quando poi Circe con la lunga verga</text:p>
      <text:p text:style-name="P69"><text:span text:style-name="T9">[166]</text:span><text:span text:style-name="T10"><text:tab/></text:span>T’avrà percosso, tu la spada impugna,<text:line-break/><text:soft-page-break/>E a lei t’avventa in atto di ferirla.<text:line-break/>Sbigottita la Ninfa a quella vista,<text:span text:style-name="T5"><text:tab/></text:span>360<text:span text:style-name="T5"><text:line-break/></text:span>Seco a giacer t’inviterà; né il letto<text:line-break/>Tu ricusarne, se i fedeli amici<text:line-break/>Vuoi che ti sciolga, e teco sia cortese.<text:line-break/>Ma prima per lo Stige ella ti giuri<text:line-break/>Di non tenderti insidie, allor che vinto<text:span text:style-name="T5"><text:tab/></text:span>365<text:span text:style-name="T5"><text:line-break/></text:span>T’avrà con molli abbracciamenti il core.</text:p>
      <text:p text:style-name="P69"><text:span text:style-name="T5"><text:tab/></text:span>Il divin messaggiero in questo dire<text:line-break/>Mi porse un’erba, dal terren divelta,<text:line-break/>Che bruna la radice e come latte<text:line-break/>Avea candido il fiore; e ne facea<text:span text:style-name="T5"><text:tab/></text:span>370<text:span text:style-name="T5"><text:line-break/></text:span>A me palese la virtù segreta.<text:line-break/>Moli dai Numi è detta, e braccio umano<text:line-break/>A fatica la sbarbica; ma nulla<text:line-break/>È difficile ai Numi. Il saggio Ermete,<text:line-break/>Ciò fatto, valicando la silvestre<text:span text:style-name="T5"><text:tab/></text:span>375<text:span text:style-name="T5"><text:line-break/></text:span>Isola, ai gioghi dell’Olimpo ascese;<text:line-break/>Ed all’albergo io m’avvïai di Circe,<text:line-break/>Tristo e pensoso. Giunto in su la soglia,<text:line-break/>Io m’arresto, e la chiamo. Incontanente<text:line-break/>Esce la Ninfa dalle crespe chiome,<text:span text:style-name="T5"><text:tab/></text:span>380<text:span text:style-name="T5"><text:line-break/></text:span>E spalancando le dorate imposte<text:line-break/>Seco d’entrar m’accenna, ed io la seguo.<text:line-break/>Essa per man mi prende, e in bella scranna<text:line-break/>Seder mi fa, d’argentee borchie adorna,<text:line-break/>Col suo sgabello ai piedi. In aurea tazza<text:span text:style-name="T5"><text:tab/></text:span>385<text:span text:style-name="T5"><text:line-break/></text:span>Uno strano licor quindi mi porge,<text:line-break/>Ove già la mistura affatturata<text:line-break/><text:soft-page-break/>Infuso avea. Lo bevo, e non mi nuoce.<text:line-break/>Mi tocca allora con la verga, e sclama:<text:line-break/>Or va con gli altri, e nel porcil ti sdraia.<text:span text:style-name="T5"><text:tab/></text:span>390</text:p>
      <text:p text:style-name="P69"><text:span text:style-name="T5"><text:tab/></text:span>Sì parla; e ratto io snudo il brando, e come<text:line-break/>Trafiggerla volessi, a lei m’avvento.<text:line-break/>Manda un grido la Diva, e le ginocchia,<text:line-break/>Curvandosi, mi stringe, e in rotti accenti,<text:line-break/>Oh chi se’ tu, mi dice? e donde vieni?<text:span text:style-name="T5"><text:tab/></text:span>395</text:p>
      <text:p text:style-name="P69"><text:span text:style-name="T9">[167]</text:span><text:span text:style-name="T5"><text:tab/></text:span>Dove hai tu la tua casa, i tuoi parenti?<text:line-break/>Questo licor bevesti, e non ti nocque:<text:line-break/>Io ne stupisco, perché ancor la prova<text:line-break/>Nessun mai de’ mortali ne sostenne,<text:line-break/>Nessuno impunemente l’introdusse<text:span text:style-name="T5"><text:tab/></text:span>400<text:span text:style-name="T5"><text:line-break/></text:span>Nella chiostra dei denti. Un’alma invitta<text:line-break/>Certo in seno tu chiudi, il saggio Ulisse<text:line-break/>Certo sei tu; perché il figliuol di Maia<text:line-break/>Diceami spesso ch’egli un dì sarìa<text:line-break/>Qui da Troia venuto. Orsù, riponi<text:span text:style-name="T5"><text:tab/></text:span>405<text:span text:style-name="T5"><text:line-break/></text:span>Nella guaina questo ferro, e meco<text:line-break/>Ti corca nel mio letto, ove abbracciati<text:line-break/>A fidar l’un nell’altro impareremo.</text:p>
      <text:p text:style-name="P69"><text:span text:style-name="T5"><text:tab/></text:span>Tacque la Diva, ed io proruppi: Ah come<text:line-break/>Esser poss’io con te pietoso, o Circe,<text:span text:style-name="T5"><text:tab/></text:span>410<text:span text:style-name="T5"><text:line-break/></text:span>Che in porci hai convertito i miei compagni?<text:line-break/>E qui me stesso ad arte trattenendo,<text:line-break/>Vuoi che il tuo letto io salga, onde spogliarmi<text:line-break/>D’ogni virtù con molli amplessi il core?<text:line-break/>No, non sarà che teco io mai mi corchi,<text:span text:style-name="T5"><text:tab/></text:span>415<text:span text:style-name="T5"><text:line-break/></text:span>Se pria non giuri per l’inferno Stige<text:line-break/><text:soft-page-break/>Che non mi tenderai novella insidia.</text:p>
      <text:p text:style-name="P69"><text:span text:style-name="T5"><text:tab/></text:span>Dissi; ed ella giurò com’io le imposi;<text:line-break/>E quando verbo a verbo proferito<text:line-break/>Ebbe il solenne giuramento, il vago<text:span text:style-name="T5"><text:tab/></text:span>420<text:span text:style-name="T5"><text:line-break/></text:span>Suo letto ascesi. Quattro fide ancelle;<text:line-break/>Della Dea governavano la casa,<text:line-break/>Nate dai sacri fiumi, al mar correnti<text:line-break/>Dai fonti e dalle selve. Una coperse<text:line-break/>I bei sedili di purpurei drappi,<text:span text:style-name="T5"><text:tab/></text:span>425<text:span text:style-name="T5"><text:line-break/></text:span>Sotto cui steso avea soffici lane:<text:line-break/>E rimpetto ai sedili argentei deschi<text:line-break/>Un’altra apparecchiò, su cui depose<text:line-break/>Canestri d’oro. In fulgido cratere<text:line-break/>Una terza infondea le rosee spume,<text:span text:style-name="T5"><text:tab/></text:span>430<text:span text:style-name="T5"><text:line-break/></text:span>Ed aurei nappi scompartìa sui deschi;<text:line-break/>Mentre, l’aqua versando in un lebete<text:line-break/>Una quarta, un bel fuoco v’accendea</text:p>
      <text:p text:style-name="P69"><text:span text:style-name="T9">[168]</text:span><text:span text:style-name="T5"><text:tab/></text:span>Per riscaldarla. Poi nel bagno io scesi,<text:line-break/>E sul capo spargendomi e sul dorso<text:span text:style-name="T5"><text:tab/></text:span>435<text:span text:style-name="T5"><text:line-break/></text:span>La chiara e tepid’onda, con le spugne<text:line-break/>Mi lavò la donzella; ed io sentìa<text:line-break/>A poco a poco dalle membra uscirmi<text:line-break/>La stanchezza dell’alme roditrice.<text:line-break/>M’unse ella quindi con fragrante oliva,<text:span text:style-name="T5"><text:tab/></text:span>440<text:span text:style-name="T5"><text:line-break/></text:span>E poi che m’ebbe una leggiadra veste<text:line-break/>Indossata ed un manto, ad una sala<text:line-break/>Mi condusse, e mi fece in ben costrutto<text:line-break/>Scanno seder, d’argentee borchie adorno.<text:line-break/>Quivi da brocca d’oro un’altra ancella<text:span text:style-name="T5"><text:tab/></text:span>445<text:span text:style-name="T5"><text:line-break/></text:span><text:soft-page-break/>Mi versò l’aqua su bacil d’argento,<text:line-break/>Ed un desco recommi; e la pudica<text:line-break/>Dispensiera il coprìa di bianchi pani<text:line-break/>E di vivande, e a stendervi la destra<text:line-break/>Mi confortava. Ma di cibi schivo<text:span text:style-name="T5"><text:tab/></text:span>450<text:span text:style-name="T5"><text:line-break/></text:span>Io sedea meditando, e imaginando<text:line-break/>Nuove sciagure. Come la ricciuta<text:line-break/>Ninfa s’avvide ch’io pensoso e mesto<text:line-break/>Non mi curava della mensa, a canto<text:line-break/>Sollecita mi venne, e, Perché, disse,<text:span text:style-name="T5"><text:tab/></text:span>455<text:span text:style-name="T5"><text:line-break/></text:span>Qui siedi taciturno, e sì t’attristi,<text:line-break/>Né cibo prendi né bevanda? Forse<text:line-break/>Di qualche inganno tu paventi; e a torto,<text:line-break/>Dopo quel ch’io giurai terribil giuro.</text:p>
      <text:p text:style-name="P69"><text:span text:style-name="T5"><text:tab/></text:span>Come, o Circe, io risposi, un uom che chiuda<text:span text:style-name="T5"><text:tab/></text:span>460<text:span text:style-name="T5"><text:line-break/></text:span>Un core in petto, saporar potrìa<text:line-break/>Carni o vino, sapendo i suoi compagni<text:line-break/>Mutati in belve? Se davver tu brami<text:line-break/>Ch’io qui mi cibi, rendimi gli amici,<text:line-break/>Fa’ che tosto io li vegga a me dinanzi.<text:span text:style-name="T5"><text:tab/></text:span>465</text:p>
      <text:p text:style-name="P69"><text:span text:style-name="T5"><text:tab/></text:span>Sì dissi; e Circe con la verga in pugno<text:line-break/>Corse ad aprir la porta della stalla,<text:line-break/>E tosto uscirne i miseri facea,<text:line-break/>Che di porci novenni avean l’aspetto.<text:line-break/>Si schierarono tutti a lei di fronte;<text:span text:style-name="T5"><text:tab/></text:span>470<text:span text:style-name="T5"><text:line-break/></text:span>E la Maga, dall’un passando all’altro,</text:p>
      <text:p text:style-name="P69"><text:span text:style-name="T9">[169]</text:span><text:span text:style-name="T10"><text:tab/></text:span>Con un benigno sugo a ciascheduno<text:line-break/>Ungea le terga; e dalle membra i lunghi<text:line-break/>Peli ad essi cadean, che la mistura<text:line-break/><text:soft-page-break/>Avea prodotti, ed uomini di novo<text:span text:style-name="T5"><text:tab/></text:span>475<text:span text:style-name="T5"><text:line-break/></text:span>Si facean, più che pria giovani e belli<text:line-break/>E vigorosi. Non tardâr gli amici<text:line-break/>A ravvisarmi; e tutti ad uno ad uno<text:line-break/>Stringendomi la mano, in un dirotto<text:line-break/>Pianto scoppiâr, sì che la stessa Maga,<text:span text:style-name="T5"><text:tab/></text:span>480<text:span text:style-name="T5"><text:line-break/></text:span>Impietosita, a me si volse, e disse:</text:p>
      <text:p text:style-name="P69"><text:span text:style-name="T10"><text:tab/></text:span>O di Laerte glorïoso figlio,</text:p>
      <text:p text:style-name="P69"><text:span text:style-name="T5"><text:tab/><text:tab/></text:span>O saggio Ulisse, su via, corri al lido.<text:line-break/>Tira in secco la nave, e i tuoi tesori<text:line-break/>E l’armi ne’ vicini antri nascoste,<text:span text:style-name="T5"><text:tab/></text:span>485<text:span text:style-name="T5"><text:line-break/></text:span>Co’ fedeli compagni a me ritorna.</text:p>
      <text:p text:style-name="P69"><text:span text:style-name="T5"><text:tab/></text:span>Il suo consiglio di buon grado accetto;<text:line-break/>Ed alla spiaggia discendendo, io trovo<text:span text:style-name="T5"><text:line-break/></text:span>I miseri sul legno, disperati<text:span text:style-name="T5"><text:line-break/></text:span>Di nostra sorte, e in largo pianto immersi.<text:span text:style-name="T5"><text:tab/></text:span>490<text:span text:style-name="T5"><text:line-break/></text:span>Come quando dal pascolo satolle<text:line-break/>Ai lor presepi tornano le vacche,<text:line-break/>Escono le vitelle ad incontrarle,<text:line-break/>E le madri circondano festose<text:line-break/>Saltellando e muggendo; in simil guisa<text:span text:style-name="T5"><text:tab/></text:span>495<text:span text:style-name="T5"><text:line-break/></text:span>Mi si fecero intorno i cari amici,<text:line-break/>E lor quasi parea l’itache prode<text:line-break/>Aver raggiunte e le paterne mura.<text:line-break/>Inclito Ulisse, del gran Giove alunno,<text:line-break/>Il rivederti tanto ne consola<text:span text:style-name="T5"><text:tab/></text:span>500<text:span text:style-name="T5"><text:line-break/></text:span>(Dicean) che più non ne potrìa la vista<text:line-break/>D’Itaca nostra e delle nostre case.<text:line-break/>Ma degli altri che fu? come perîro?</text:p>
      <text:p text:style-name="P69"><text:soft-page-break/><text:span text:style-name="T5"><text:tab/></text:span>Ed io tranquillo rispondea: Compagni,<text:line-break/>Tiriam la nave in secco, e ne’ vicini<text:span text:style-name="T5"><text:tab/></text:span>505<text:span text:style-name="T5"><text:line-break/></text:span>Antri i tesori nascondiamo e l’armi<text:line-break/>E tutti meco poi venite al sacro<text:line-break/>Tetto di Circe, dove allegramente<text:line-break/>I nostri cari banchettar vedrete.</text:p>
      <text:p text:style-name="P69"><text:span text:style-name="T9">[170]</text:span><text:span text:style-name="T5"><text:tab/></text:span>Tacqui; ed essi obbedìan volonterosi.<text:span text:style-name="T5"><text:tab/></text:span>510<text:span text:style-name="T5"><text:line-break/></text:span>Solo Eurìloco cerca trattenerli,<text:line-break/>Or questo or quello a sé chiamando, e grida:</text:p>
      <text:p text:style-name="P69"><text:span text:style-name="T5"><text:tab/></text:span>Sventurati, ove andiam? che vi trascina<text:line-break/>Alla casa di Circe, onde in maiali<text:line-break/>Ella vi cangi, o in lupi od in leoni<text:span text:style-name="T5"><text:tab/></text:span>515<text:span text:style-name="T5"><text:line-break/></text:span>Condannati a difenderne la soglia?<text:line-break/>Ah! vi ricordi Polifemo, e l’antro<text:line-break/>Ove già questo temerario Ulisse<text:line-break/>Guidava i nostri a miseranda fine!</text:p>
      <text:p text:style-name="P69"><text:span text:style-name="T5"><text:tab/></text:span>Mi corse a quel parlar la mano al ferro,<text:span text:style-name="T5"><text:tab/></text:span>520<text:span text:style-name="T5"><text:line-break/></text:span>E reciso gli avrei dal busto il capo<text:line-break/>Benché di sangue ei fosse a me congiunto;<text:line-break/>Ma gli altri mi frenâr, così dicendo:</text:p>
      <text:p text:style-name="P69"><text:span text:style-name="T5"><text:tab/></text:span>Eversor di città, divino Ulisse,<text:span text:style-name="T5"><text:line-break/></text:span>Deh! non t’incresca di lasciar costui<text:span text:style-name="T5"><text:tab/></text:span>525<text:span text:style-name="T5"><text:line-break/></text:span>A guardia della nave, e noi conduci<text:line-break/>All’ostello di Circe. – In questo dire,<text:line-break/>Davano al negro pino e al mar le terga,<text:line-break/>Né vi rimase Eurìloco, temendo<text:line-break/>Il mio corruccio, e anch’egli ne seguìa.<text:span text:style-name="T5"><text:tab/></text:span>530</text:p>
      <text:p text:style-name="P69"><text:span text:style-name="T5"><text:tab/></text:span>Con molta cura avea la Ninfa intanto<text:line-break/>Lavati e sparsi d’odoroso ulivo<text:line-break/><text:soft-page-break/>I redenti compagni, e di leggiadre<text:line-break/>Vesti coperti. Tutti al desco assisi<text:line-break/>Noi li trovammo; ed essi nel vederci,<text:span text:style-name="T5"><text:tab/></text:span>535<text:span text:style-name="T5"><text:line-break/></text:span>I tollerati affanni rammentando,<text:line-break/>A singhiozzare e a lagrimar si diêro.<text:line-break/>Ma Circe a me s’appressa, e così parla:</text:p>
      <text:p text:style-name="P69"><text:span text:style-name="T5"><text:tab/></text:span>Di Laerte figliuol, prudente Ulisse,<text:line-break/>Anch’io conosco i rischi e le fatiche<text:span text:style-name="T5"><text:tab/></text:span>540<text:span text:style-name="T5"><text:line-break/></text:span>Da voi durate sul pescoso mare,<text:line-break/>Conosco i mali che nemica gente<text:line-break/>Patir vi fece in terra; e pur vorrei<text:line-break/>Che al tanto lamentar poneste un freno<text:line-break/>Cibatevi, bevete, finché tutta<text:span text:style-name="T5"><text:tab/></text:span>545<text:span text:style-name="T5"><text:line-break/></text:span>In voi l’antica gagliardìa si desti.<text:line-break/>Ma la memoria delle acerbe angosce</text:p>
      <text:p text:style-name="P69"><text:span text:style-name="T9">[171]</text:span><text:span text:style-name="T5"><text:tab/></text:span>Che vagando soffriste, ogni conforto,<text:line-break/>Ogni letizia v’ha dal cor bandito.</text:p>
      <text:p text:style-name="P69"><text:span text:style-name="T5"><text:tab/></text:span>Il parlar della Dea ne persuase;<text:span text:style-name="T5"><text:tab/></text:span>550<text:span text:style-name="T5"><text:line-break/></text:span>Sì che, cessati i pianti, un anno intero<text:line-break/>In giocondi conviti ivi passammo.<text:span text:style-name="T5"><text:line-break/></text:span>Ma poi qualcuno de’ più fidi, a parte<text:line-break/>Chiamandomi, dicea: Misero! è tempo<text:line-break/>Che ti ricordi della patria terra,<text:span text:style-name="T5"><text:tab/></text:span>555<text:span text:style-name="T5"><text:line-break/></text:span>Se pur t’assente d’approdarvi il fato.</text:p>
      <text:p text:style-name="P69"><text:span text:style-name="T5"><text:tab/></text:span>Il suo dir mi commosse. Ancor quel giorno<text:line-break/>Sedemmo al desco, di vivande ingombro<text:line-break/>E dolci vini. Ma caduto il Sole,<text:line-break/>Giacquero gli altri per l’oscuro albergo,<text:span text:style-name="T5"><text:tab/></text:span>560<text:span text:style-name="T5"><text:line-break/></text:span>Ed alla stanza della Dea salendo,<text:line-break/><text:soft-page-break/>Io le stringo i ginocchi, e così prego:</text:p>
      <text:p text:style-name="P69"><text:span text:style-name="T5"><text:tab/></text:span>O Circe, adempi la promessa, e al caro<text:line-break/>Suol natìo ne rimanda: unico, ardente<text:line-break/>Mio desiderio, e de’ fedeli amici,<text:span text:style-name="T5"><text:tab/></text:span>565<text:span text:style-name="T5"><text:line-break/></text:span>Che con pianti m’attristano e con lagni<text:line-break/>Solo un momento che da me ti scosti.</text:p>
      <text:p text:style-name="P69"><text:span text:style-name="T5"><text:tab/></text:span>Laerziade divino, accorto Ulisse,<text:span text:style-name="T5"><text:line-break/></text:span>La Dea rispose dalle crespe chiome,<text:span text:style-name="T5"><text:line-break/></text:span>Non io, vostro malgrado, in questo albergo<text:span text:style-name="T5"><text:tab/></text:span>570<text:span text:style-name="T5"><text:line-break/></text:span>Vi tratterrò. Ma pria novo cammino<text:span text:style-name="T5"><text:line-break/></text:span>Correr v’è d’uopo, di calar v’è d’uopo<text:span text:style-name="T5"><text:line-break/></text:span>Allo squallido Averno, e del tebano<text:span text:style-name="T5"><text:line-break/></text:span>Cieco Tiresia consultar lo spirto;<text:span text:style-name="T5"><text:line-break/></text:span>Di Tiresia, che solo tra i defunti,<text:span text:style-name="T5"><text:tab/></text:span>575<text:span text:style-name="T5"><text:line-break/></text:span>Per favor di Proserpina, conserva<text:span text:style-name="T5"><text:line-break/></text:span>Il senno antico, mentre aeree, vane<text:span text:style-name="T5"><text:line-break/></text:span>Forme son gli altri. – A quel crudele annunzio<text:span text:style-name="T5"><text:line-break/></text:span>Il cor mi si spezzò: sedea piangendo<text:span text:style-name="T5"><text:line-break/></text:span>Sul letto, e più né sopportar la vita,<text:span text:style-name="T5"><text:tab/></text:span>580<text:span text:style-name="T5"><text:line-break/></text:span>Né i rai del Sole rimirar volea.<text:span text:style-name="T5"><text:line-break/></text:span>Ma visto alfin che indarno era il mio pianto,<text:span text:style-name="T5"><text:line-break/></text:span>Alla Ninfa rivolto, io domandai:<text:span text:style-name="T5"><text:line-break/></text:span>E chi mi guiderà per quella via,<text:span text:style-name="T5"><text:line-break/></text:span>Se ancor pilota non drizzò la prora<text:span text:style-name="T5"><text:tab/></text:span>585</text:p>
      <text:p text:style-name="P69"><text:span text:style-name="T9">[172]</text:span><text:span text:style-name="T5"><text:tab/></text:span>Al buio inferno? – E a me così la Ninfa:</text:p>
      <text:p text:style-name="P69"><text:span text:style-name="T5"><text:tab/></text:span>Astuto figlio di Laerte, Ulisse,<text:span text:style-name="T5"><text:line-break/></text:span>Non ti crucciar, se non avrai per quelle<text:line-break/>Aque un pilota. L’albero drizzato<text:line-break/>E spiegate le vele, in su la poppa<text:span text:style-name="T5"><text:tab/></text:span>590<text:span text:style-name="T5"><text:line-break/></text:span><text:soft-page-break/>Siedi tranquillo, ché di Borea il soffio<text:line-break/>Guiderà la tua nave. Ma l’immenso<text:line-break/>Pelago valicato, e gli aquidosi<text:line-break/>Lidi raggiunti, dove sono i boschi<text:line-break/>A Proserpina sacri, e gli alti pioppi<text:span text:style-name="T5"><text:tab/></text:span>595<text:span text:style-name="T5"><text:line-break/></text:span>E i salici infecondi; il corso arresta<text:line-break/>Della volante prora, e ai foschi alberghi<text:line-break/>T’avvia di Pluto. Quivi Flegetonte,<text:line-break/>E Cocito, che sgorga dallo Stige,<text:line-break/>Versano in Acheronte i vorticosi<text:span text:style-name="T5"><text:tab/></text:span>600<text:span text:style-name="T5"><text:line-break/></text:span>Flutti, e s’ode il rimbombo dei due fiumi<text:line-break/>Che mescon fra i dirupi le correnti.<text:line-break/>Colà t’inoltra, e quanto io dico adempi:<text:line-break/>Scava una fossa quadra, che misuri<text:line-break/>Per ogni verso un cubito, e libando<text:span text:style-name="T5"><text:tab/></text:span>605<text:span text:style-name="T5"><text:line-break/></text:span>Devotamente ai mani, in pria su l’orlo<text:line-break/>Latte vi spargi, e vino poscia ed aqua,<text:span text:style-name="T5"><text:line-break/></text:span>E su vi gitta candide farine.<text:line-break/>Fatto ciò, leva un prego a tutti i morti,<text:line-break/>E prometti che, in Itaca tornato,<text:span text:style-name="T5"><text:tab/></text:span>610<text:span text:style-name="T5"><text:line-break/></text:span>Una giovenca ad essi immolerai<text:line-break/>Delle più belle, prezïosi aromi<text:line-break/>Abbruciando sul rogo, e al sol Tiresia<text:line-break/>Un arïete, il fiore della greggia<text:line-break/>E tutto nero. Come avrai compiuta<text:span text:style-name="T5"><text:tab/></text:span>615<text:span text:style-name="T5"><text:line-break/></text:span>La tua preghiera, all’ombre degli eroi<text:line-break/>Svena un montone ed una negra agnella,<text:line-break/>Che all’Èrebo conversa abbian la fronte;<text:line-break/>Ma tu rivolta la terrai del fiume<text:line-break/><text:soft-page-break/>Alla tetra corrente. Una gran turba<text:span text:style-name="T5"><text:tab/></text:span>620<text:span text:style-name="T5"><text:line-break/></text:span>Verso la fossa accorrerà di lievi<text:line-break/>Ombre. Intanto alle vittime scannate<text:line-break/>Trarranno il cuoio e n’arderan le carni</text:p>
      <text:p text:style-name="P69"><text:span text:style-name="T9">[173]</text:span><text:span text:style-name="T5"><text:tab/></text:span>I tuoi compagni, agl’infernali Numi<text:line-break/>Voti porgendo e al prepossente Pluto<text:span text:style-name="T5"><text:tab/></text:span>625<text:span text:style-name="T5"><text:line-break/></text:span>E alla fiera sua sposa; e tu col nudo<text:line-break/>Ferro nel pugno impedirai che al sangue<text:line-break/>S’accostino de’ morti i vani capi,<text:line-break/>Fin che non abbia il buon Tiresia udito.<text:line-break/>Verrà Tiresia in breve, e il tempo e il modo<text:span text:style-name="T5"><text:tab/></text:span>630<text:span text:style-name="T5"><text:line-break/></text:span>Del tuo ritorno ad Itaca serena<text:line-break/>Palese ti farà. – Disse; e l’Aurora<text:line-break/>Sul dorato suo trono in ciel comparve.</text:p>
      <text:p text:style-name="P69"><text:span text:style-name="T5"><text:tab/></text:span>Mi vestì, m’indossò tunica e manto;<text:line-break/>E sé la Dea ravvolse in ampia gonna,<text:span text:style-name="T5"><text:tab/></text:span>635<text:span text:style-name="T5"><text:line-break/></text:span>Candida, fina, e di gentil fattura,<text:line-break/>Si strinse ai lombi un’aurea fascia, e un vago<text:line-break/>Serto si pose su la testa. Io ratto<text:line-break/>M’aggiro per le stanze, e ad uno ad uno,<text:line-break/>Sorgete, grido, ché al fin giunta è l’ora<text:span text:style-name="T5"><text:tab/></text:span>640<text:span text:style-name="T5"><text:line-break/></text:span>Della nostra partenza: a me l’avviso<text:line-break/>Ne die’ poc’anzi la divina Circe.</text:p>
      <text:p text:style-name="P69"><text:span text:style-name="T5"><text:tab/></text:span>Grate ad essi tornar le mie parole,<text:span text:style-name="T5"><text:line-break/></text:span>E m’obbedir. Ma quinci ancor non tutti<text:line-break/>Io potei salvi ricondur gli amici.<text:span text:style-name="T5"><text:tab/></text:span>645<text:span text:style-name="T5"><text:line-break/></text:span>Era Elpenore meco, un buon garzone,<text:line-break/>Mal destro all’armi, e povero di senno,<text:line-break/>Che dormito m’avea lontan dagli altri,<text:line-break/><text:soft-page-break/>Cercando refrigerio alla caldura<text:line-break/>Del tracannato vino. In piè repente<text:span text:style-name="T5"><text:tab/></text:span>650<text:span text:style-name="T5"><text:line-break/></text:span>Ei levossi, al rumore ed alle voci<text:line-break/>De’ ridesti compagni; ed oblïando<text:line-break/>Di calar per la lunga usata scala,<text:line-break/>Giù dal tetto cadea. Della cervice<text:line-break/>Si ruppe i nodi, e scese l’alma a Dite.<text:span text:style-name="T5"><text:tab/></text:span>655</text:p>
      <text:p text:style-name="P69"><text:span text:style-name="T5"><text:tab/></text:span>Poiché li vidi intorno a me raccolti,<text:line-break/>Io così favellai: Voi forse, amici,<text:line-break/>Al patrio lido navigar credete;<text:line-break/>Ma ben altro cammin Circe ne addita,<text:line-break/>E comanda che pria scendiamo all’Orco<text:span text:style-name="T5"><text:tab/></text:span>660<text:span text:style-name="T5"><text:line-break/></text:span>Del teban vate a consultar lo spirto.</text:p>
      <text:p text:style-name="P69"><text:span text:style-name="T9">[174]</text:span><text:span text:style-name="T10"><text:tab/></text:span>Io tacqui; e corse a tutti un gel per l’ossa.<text:line-break/>Piangeano al suol prostrati, e dalla testa<text:line-break/>Si strappavano i crini: ma quel pianto<text:line-break/>Nulla ad essi giovò. Quando alla spiaggia<text:span text:style-name="T5"><text:tab/></text:span>665<text:span text:style-name="T5"><text:line-break/></text:span>Mesti arrivammo, Circe avea sul legno<text:line-break/>Un montone e una negra agna legati,<text:line-break/>Precedendo non vista. E chi potrebbe<text:line-break/>Un Celeste veder, spiarne i passi,<text:line-break/>Quando all’occhio mortal desìa sottrarsi?<text:span text:style-name="T5"><text:tab/></text:span>670</text:p>
      <text:p text:style-name="P35">[175]</text:p>
      <text:p text:style-name="Title">LIBRO UNDECIMO</text:p>
      <text:p text:style-name="P33"/>
      <text:p text:style-name="P31">SOMMARIO</text:p>
      <text:p text:style-name="P18">Ulisse scende colla sua nave ai Cimmerii, ed entra nell’Inferno, dove tosto sacrifica una pecora ed un montone alle anime dei defunti. – Suo colloquio con Elpenore. – Tiresia, famoso indovino, lo istruisce de’ futuri suoi casi. – Parla con la madre, da cui apprende lo stato della propria famiglia; indi gli si presentano molte eroine ed eroi, fra i quali Achille, Aiace Telamonio, ed Agamennone, che gli narra la morte infelice a lui tramata dalla moglie. – Vede Minosse, che giudica le anime dei morti, e Tizio, e Sisifo, condannati a varie e durissime pene. – Quindi s’incontra collo spettro di Ercole, il quale gli volge cortesi parole. – Finalmente alle grida di una turba di spettri, còlto da paura, torna frettoloso alla nave.</text:p>
      <text:p text:style-name="P33"/>
      <text:p text:style-name="P33"/>
      <text:p text:style-name="P95"><text:span text:style-name="T5"><text:tab/></text:span>Ma giunti al lido, e spinta in mar la nave,<text:line-break/>Albero alziamo e vele, e l’arïete<text:line-break/>Quindi e l’agna pigliandoci sul dorso,<text:line-break/>Li gettiam nella stiva; e alfin dolenti<text:line-break/>E sospirosi vi montiam noi stessi.<text:span text:style-name="T5"><text:tab/></text:span>5<text:span text:style-name="T5"><text:line-break/></text:span>Circe, chiomata Dea, che dolce canta,<text:line-break/>Ne sollevò da poppa un’aura amica,<text:line-break/>Fida, costante, che ferìa nel mezzo<text:line-break/>I bianchi lini. Messi allor da parte<text:span text:style-name="T5"><text:line-break/></text:span><text:soft-page-break/>I nostri arnesi, sedevam tranquilli<text:span text:style-name="T5"><text:tab/></text:span>10<text:span text:style-name="T5"><text:line-break/></text:span>Nella corsìa, lasciando che la brezza<text:line-break/>Guidasse il legno; e questo il giorno intero<text:line-break/>Agilmente le azzurre onde fendea.<text:line-break/>Ma come il Sol disparve, ed offuscossi</text:p>
      <text:p text:style-name="P95"><text:span text:style-name="T9">[176]</text:span><text:span text:style-name="T5"><text:tab/></text:span>Il cielo, entrò nelle profonde foci<text:span text:style-name="T5"><text:tab/></text:span>15<text:span text:style-name="T5"><text:line-break/></text:span>Dell’Oceàn, che bagna la pianura<text:span text:style-name="T5"><text:line-break/></text:span>Ove ha sua stanza la cimmeria gente,<text:span text:style-name="T5"><text:line-break/></text:span>Sempre in tetra caligine sepolta;<text:span text:style-name="T5"><text:line-break/></text:span>Perché l’occhio del Sol mai non la guarda,<text:span text:style-name="T5"><text:line-break/></text:span>Sia ch’ei s’innalzi alla siderea vòlta,<text:span text:style-name="T5"><text:tab/></text:span>20<text:span text:style-name="T5"><text:line-break/></text:span>Sia che pieghi di là verso la terra:<text:span text:style-name="T5"><text:line-break/></text:span>La trista Notte sempre l’ali brune<text:span text:style-name="T5"><text:line-break/></text:span>Stende sul capo ai miseri mortali.<text:span text:style-name="T5"><text:line-break/></text:span>Ivi approdammo; e l’agna scaricata<text:span text:style-name="T5"><text:line-break/></text:span>E l’arïete, lungo la corrente<text:span text:style-name="T5"><text:tab/></text:span>25<text:span text:style-name="T5"><text:line-break/></text:span>Del gran fiume salimmo, in sino al loco<text:span text:style-name="T5"><text:line-break/></text:span>Da Circe designato. Perimede<text:span text:style-name="T5"><text:line-break/></text:span>Ed Eurìloco l’ostie tenean ferme;<text:span text:style-name="T5"><text:line-break/></text:span>Ed io, snudata la tagliente spada,<text:span text:style-name="T5"><text:line-break/></text:span>Una fossa scavai, che misurava<text:span text:style-name="T5"><text:tab/></text:span>30<text:span text:style-name="T5"><text:line-break/></text:span>Per ogni verso un cubito. Su l’orlo<text:span text:style-name="T5"><text:line-break/></text:span>Quindi vi sparsi e latte e vino ed aqua,<text:span text:style-name="T5"><text:line-break/></text:span>L’un dopo l’altro, e sopra vi spruzzai<text:span text:style-name="T5"><text:line-break/></text:span>Bianche farine, propinando ai mani;<text:span text:style-name="T5"><text:line-break/></text:span>E con fervide preci ai nudi spettri<text:span text:style-name="T5"><text:tab/></text:span>35<text:span text:style-name="T5"><text:line-break/></text:span>Io promettea che, in Itaca tornato,<text:line-break/>Una giovenca ad essi immolerei<text:line-break/>Fra le più belle, di fragranti aromi<text:line-break/><text:soft-page-break/>Ricolmando la pira; e un arïete,<text:span text:style-name="T5"><text:line-break/></text:span>Il fiore della greggia, e tutto nero,<text:span text:style-name="T5"><text:tab/></text:span>40<text:span text:style-name="T5"><text:line-break/></text:span>Al sol Tiresia. Questi voti e queste<text:line-break/>Preci compiute, l’agna ed il montone<text:line-break/>Io scannai su la fossa; e mentre il caldo<text:line-break/>Sangue sgorgava, uscìan l’ombre de’ morti<text:line-break/>Fuor dell’Erebo in frotta. Erano spose,<text:span text:style-name="T5"><text:tab/></text:span>45<text:span text:style-name="T5"><text:line-break/></text:span>Eran garzoni imberbi, e vecchi infermi,<text:span text:style-name="T5"><text:line-break/></text:span>E verginelle tenere, coi segni<text:line-break/>Del fresco lutto su le guance impressi;<text:line-break/>Eran alme d’eroi caduti in guerra,<text:line-break/>Con le membra dall’aste vulnerate<text:span text:style-name="T5"><text:tab/></text:span>50<text:span text:style-name="T5"><text:line-break/></text:span>E gli usberghi cruenti, che alla fossa<text:line-break/>Vagolavano intorno, sollevando</text:p>
      <text:p text:style-name="P95"><text:span text:style-name="T9">[177]</text:span><text:span text:style-name="T5"><text:tab/></text:span>Un immenso clamor. Fredda paura<text:span text:style-name="T5"><text:line-break/></text:span>Mi strinse il core, ed affrettai gli amici<text:span text:style-name="T5"><text:line-break/></text:span>A scuoiare, a bruciar l’ostie svenate,<text:span text:style-name="T5"><text:tab/></text:span>55<text:span text:style-name="T5"><text:line-break/></text:span>E porger voti agl’infernali Dei,<text:span text:style-name="T5"><text:line-break/></text:span>Al forte Pluto, alla crudel sua moglie;<text:span text:style-name="T5"><text:line-break/></text:span>Ed io, sedendo con la spada in pugno,<text:span text:style-name="T5"><text:line-break/></text:span>Impedìa che i vaganti simulacri<text:span text:style-name="T5"><text:line-break/></text:span>S’accostassero al sangue, anzi che avessi<text:span text:style-name="T5"><text:tab/></text:span>60<text:span text:style-name="T5"><text:line-break/></text:span>Tiresia udito.<text:span text:style-name="T5"><text:line-break/> <text:s text:c="22"/></text:span>Prima a farsi avanti<text:line-break/>Fu l’anima d’Elpenore, non anco<text:line-break/>Onorato d’esequie; ché insepolta<text:line-break/>E illagrimata n’avevam la salma<text:line-break/>Deposta in casa della Diva, ad altre<text:span text:style-name="T5"><text:tab/></text:span>65<text:span text:style-name="T5"><text:line-break/></text:span>Opre chiamati. Appena il vidi, io piansi;<text:line-break/><text:soft-page-break/>E, di pietà compunto, il salutai,<text:span text:style-name="T5"><text:line-break/></text:span>Elpenore, dicendo, e come all’Orco<text:line-break/>Sei tu disceso? e come sei qui giunto<text:line-break/>Tu prima a piè, che noi su l’agil prora? <text:tab/>70</text:p>
      <text:p text:style-name="P95"><text:span text:style-name="T5"><text:tab/></text:span>Ed egli a me piangendo: O di Laerte<text:span text:style-name="T5"><text:line-break/></text:span>Illustre figlio, un demone maligno<text:line-break/>E il troppo vino mi guastâr la mente:<text:line-break/>Sendomi su l’altana addormentato<text:line-break/>Dell’albergo di Circe, io mi scordai<text:span text:style-name="T5"><text:tab/></text:span>75<text:span text:style-name="T5"><text:line-break/></text:span>Di calar per la scala, e giù dal tetto<text:line-break/>Precipitando, mi spezzai del collo<text:line-break/>I nodi, e scese l’alma al negro Pluto.<text:line-break/>Or io ti prego pe’ tuoi cari assenti,<text:line-break/>Per tua moglie, e tuo padre, che nudrito<text:span text:style-name="T5"><text:tab/></text:span>80<text:span text:style-name="T5"><text:line-break/></text:span>T’ha da fanciullo, per l’unico figlio<text:line-break/>Io ti prego, che in Itaca lasciasti:<text:line-break/>Quando all’isola Eea sarai tornato<text:line-break/>(Ov’io so che dall’Orco un’altra volta<text:line-break/>Approderai con la tua bella nave),<text:span text:style-name="T5"><text:tab/></text:span>85<text:span text:style-name="T5"><text:line-break/></text:span>Ricòrdati di me, fa’ ch’io non giaccia<text:line-break/>Senza onor di sepolcro e senza pianto,<text:line-break/>Se l’ira provocar non vuoi di Giove.<text:line-break/>Ah! dammi al rogo, mio signor benigno,</text:p>
      <text:p text:style-name="P95"><text:span text:style-name="T9">[178]</text:span><text:span text:style-name="T5"><text:tab/></text:span>Con l’armi stesse che portai vivendo;<text:span text:style-name="T5"><text:tab/></text:span>90<text:span text:style-name="T5"><text:line-break/></text:span>E del canuto mar sul lido innalza<text:span text:style-name="T5"><text:line-break/></text:span>Un tumolo, che ai posteri rammenti<text:span text:style-name="T5"><text:line-break/></text:span>L’infelice nocchiero, e su la vetta<text:span text:style-name="T5"><text:line-break/></text:span>Vi pianta il remo ch’io trattar solea<text:span text:style-name="T5"><text:line-break/></text:span>De’ miei compagni al fianco. – Ei disse; ed io,<text:span text:style-name="T5"><text:tab/></text:span>95<text:span text:style-name="T5"><text:line-break/></text:span><text:soft-page-break/>Infelice, risposi, ogni tua voglia<text:span text:style-name="T5"><text:line-break/></text:span>Appagata sarà. – Noi sedevamo<text:span text:style-name="T5"><text:line-break/></text:span>Alternando così meste parole;<text:span text:style-name="T5"><text:line-break/></text:span>E quando io già tacea, sul sangue stesa<text:span text:style-name="T5"><text:line-break/></text:span>Ognor tenendo l’affilata spada,<text:span text:style-name="T5"><text:tab/></text:span>100<text:span text:style-name="T5"><text:line-break/></text:span>Egli ancor mormorava oscuri accenti.</text:p>
      <text:p text:style-name="P95"><text:span text:style-name="T5"><text:tab/></text:span>Ma sopraggiunse l’ombra d’Anticlea,<text:line-break/>Del generoso Autòlico figliuola,<text:line-break/>La madre mia, che ad Ilio navigando<text:line-break/>Viva lasciai nelle paterne mura.<text:span text:style-name="T5"><text:tab/></text:span>105<text:span text:style-name="T5"><text:line-break/></text:span>Piansi in mirarla io, sì, pietà profonda<text:line-break/>Di lei mi strinse; e pur nemmeno ad essa,<text:line-break/>Benché me ne crucciassi amaramente<text:line-break/>Conceder volli d’appressarsi al sangue<text:line-break/>Prima che avessi il re Tiresia udito.<text:span text:style-name="T5"><text:tab/></text:span>110<text:span text:style-name="T5"><text:line-break/></text:span>Ed ecco uscir con l’aureo scettro in pugno<text:line-break/>Del tebano profeta il simulacro.<text:line-break/>Mi conobbe, e sclamò: Perché del Sole,<text:line-break/>Misero, abbandonasti i dolci rai?<text:line-break/>Per veder vani spettri e mesti alberghi?<text:span text:style-name="T5"><text:tab/></text:span>115<text:span text:style-name="T5"><text:line-break/></text:span>Ma via ti scosta dalla fossa, e il ferro<text:line-break/>Deponi, perché io beva, e il ver ti dica.</text:p>
      <text:p text:style-name="P95"><text:span text:style-name="T5"><text:tab/></text:span>A questi accenti io mi scostai, la spada<text:line-break/>Nel fodero celando; e il buon profeta<text:line-break/>Al negro sangue s’avvicina, e beve.<text:span text:style-name="T5"><text:tab/></text:span>120<text:span text:style-name="T5"><text:line-break/></text:span>Ed a me rivolgendosi, prosegue:</text:p>
      <text:p text:style-name="P95"><text:span text:style-name="T5"><text:tab/></text:span>Facile e piano, il so, tu speri, o prode<text:line-break/>Laerziade, il ritorno. Ma un Celeste<text:line-break/>Lo sturberà: perocché indarno agli occhi<text:line-break/><text:soft-page-break/>Vorrai sottratti di Nettun, che in ira<text:span text:style-name="T5"><text:tab/></text:span>125<text:span text:style-name="T5"><text:line-break/></text:span>Ti prese il dì che gli acciecasti il figlio.<text:line-break/>Nondimen fra dolori e le sciagure</text:p>
      <text:p text:style-name="P95"><text:span text:style-name="T9">[179]</text:span><text:span text:style-name="T10"><text:tab/></text:span>Itaca rivedrete se, scendendo<text:line-break/>All’isola Trinacria, i tuoi compagni<text:line-break/>E te medesimo contener tu sappia.<text:span text:style-name="T5"><text:tab/></text:span>130<text:span text:style-name="T5"><text:line-break/></text:span>Ivi pascono i buoi, pascono i pingui<text:line-break/>Arïeti del Sol, che tutto vede<text:line-break/>E tutto ascolta. Se al vïaggio intenti<text:line-break/>Voi lascerete quelle mandre illese,<text:line-break/>Benché a fatica, le itacesi sponde<text:span text:style-name="T5"><text:tab/></text:span>135<text:span text:style-name="T5"><text:line-break/></text:span>Vi fia dato afferrar. Ma guai se alcuno<text:line-break/>Su quelle ardisse di calar la scure!<text:line-break/>La tua nave, te stesso, i tuoi compagni,<text:span text:style-name="T5"><text:line-break/></text:span>Tutti allor colpirebbe il fato estremo.<text:line-break/>E quando ancor tu solo ne campassi,<text:span text:style-name="T5"><text:tab/></text:span>140<text:span text:style-name="T5"><text:line-break/></text:span>Tardi, senza conforto e senza amici<text:line-break/>E su nave straniera, alla tua casa<text:line-break/>Ritornerai, che d’ogni male è piena,<text:line-break/>Ed in balia di giovani superbi,<text:line-break/>Che ne sprecan gli averi, e alla pudica<text:span text:style-name="T5"><text:tab/></text:span>145<text:span text:style-name="T5"><text:line-break/></text:span>Tua sposa offrendo nuzïali doni,<text:line-break/>Tentan sedurne il core. Aspra vendetta<text:line-break/>Tu ne farai. Ma come con la forza<text:line-break/>O con l’inganno avrai gli amanti uccisi,<text:line-break/>Prendi un agile remo, e in via ti poni;<text:span text:style-name="T5"><text:tab/></text:span>150<text:span text:style-name="T5"><text:line-break/></text:span>E va’, finché non giunga ad una gente<text:line-break/>Che visto mai non abbia il mar pescoso,<text:line-break/>Che sal non mesce ai cibi, e non conosce<text:line-break/><text:soft-page-break/>Che sian le navi dalle pinte prore,<text:line-break/>E i remi che son l’ali delle navi.<text:span text:style-name="T5"><text:tab/></text:span>155<text:span text:style-name="T5"><text:line-break/></text:span>Avrai per segno che colà giugnesti,<text:line-break/>Se qualcun che t’incontri sul cammino<text:line-break/>Dirà che un ventilabro hai su le spalle.<text:line-break/>Allor tu pianta l’agil remo in terra;<text:line-break/>E, svenati a Nettuno un arïete,<text:span text:style-name="T5"><text:tab/></text:span>160<text:span text:style-name="T5"><text:line-break/></text:span>Un toro e un porco non castrato, a casa<text:line-break/>Ritorna, ed offri senza indugio a tutti<text:line-break/>Gl’immortali del cielo abitatori<text:line-break/>Un’ecatombe. Al mar così sfuggito,<text:line-break/>Lentamente da placida vecchiezza<text:span text:style-name="T5"><text:tab/></text:span>165</text:p>
      <text:p text:style-name="P95"><text:span text:style-name="T9">[180]</text:span><text:span text:style-name="T5"><text:tab/></text:span>Consunto, morirai dal tuo felice<text:line-break/>Popolo circondato. Io tel predico.</text:p>
      <text:p text:style-name="P95"><text:span text:style-name="T5"><text:tab/></text:span>Qui si tacque Tiresia, ed io gli dissi:<text:line-break/>Certo quanto hai narrato è nella mente<text:line-break/>De’ Celesti. Ma d’altro or si ragioni.<text:span text:style-name="T5"><text:tab/></text:span>170<text:span text:style-name="T5"><text:line-break/></text:span>Io veggo a me dinanzi il simulacro<text:line-break/>Dell’estinta mia madre; è là seduta,<text:line-break/>Mesta, vicino al sangue, ed a suo figlio<text:line-break/>Uno sguardo non volge, una parola.<text:line-break/>Deh tu m’insegna come far poss’io<text:span text:style-name="T5"><text:tab/></text:span>175<text:span text:style-name="T5"><text:line-break/></text:span>Ch’ella mi raffiguri! – Inclito Ulisse,<text:line-break/>Agevole (soggiunse il cieco vate)<text:line-break/>È la risposta: l’ombre di coloro,<text:line-break/>Cui tu concedi d’appressarsi al sangue,<text:line-break/>A te favelleranno, e taciturne<text:span text:style-name="T5"><text:tab/></text:span>180<text:span text:style-name="T5"><text:line-break/></text:span>Ti daran l’ombre, a cui lo nieghi, il tergo.</text:p>
      <text:p text:style-name="P95"><text:span text:style-name="T5"><text:tab/></text:span>Compiuto il vaticinio, il buon Tiresia<text:line-break/><text:soft-page-break/>Ne’ foschi alberghi rïentrò di Pluto.<text:line-break/>Ma lì fermo io restai, fin che alla fossa<text:line-break/>Non venne, e il sangue non gustò la madre,<text:span text:style-name="T5"><text:tab/></text:span>185<text:span text:style-name="T5"><text:line-break/></text:span>Che tosto mi conobbe e dolorando<text:line-break/>Mi chiese: O figlio, come hai tu potuto<text:line-break/>Scender vivo quaggiù, nella profonda<text:line-break/>Caligine dell’Orco? All’uom mai sempre<text:line-break/>Ardua ne fu la via, da rauchi fiumi,<text:span text:style-name="T5"><text:tab/></text:span>190<text:span text:style-name="T5"><text:line-break/></text:span>Da torbide correnti attraversata,<text:line-break/>E dal gonfio oceàn, che non si varca<text:line-break/>A piè, ma solo in ben costrutta nave.<text:line-break/>Forse da Troia dopo lunghi errori<text:line-break/>Col tuo legno a noi vieni e i tuoi nocchieri?<text:span text:style-name="T5"><text:tab/></text:span>195<text:span text:style-name="T5"><text:line-break/></text:span>E ad Itaca non fosti? e ancor la cara<text:line-break/>Sposa tua non vedesti e le tue case?</text:p>
      <text:p text:style-name="P95"><text:span text:style-name="T5"><text:tab/></text:span>Dura necessità, madre, io risposi,<text:span text:style-name="T5"><text:line-break/></text:span>Quaggiù mi trasse a consultar lo spirto<text:line-break/>Del tebano Tiresia. A lido acheo<text:span text:style-name="T5"><text:tab/></text:span>200<text:span text:style-name="T5"><text:line-break/></text:span>Con la negra mia nave ancor non giunsi,<text:line-break/>Né la patria rividi; e sempre errando<text:line-break/>Andai miseramente in fin dal giorno</text:p>
      <text:p text:style-name="P95"><text:span text:style-name="T9">[181]</text:span><text:span text:style-name="T10"><text:tab/></text:span>Che su l’orme del grande Agamennóne<text:line-break/>Salpai per Ilio, di cavalli altrice,<text:span text:style-name="T5"><text:tab/></text:span>205<text:span text:style-name="T5"><text:line-break/></text:span>A pugnar co’ Troiani. Or tu mi svela<text:line-break/>Qual caso mai ti diede in braccio al duro<text:line-break/>Sonno di morte. Fu lento malore?<text:line-break/>Fu l’arciera Dïana che t’uccise<text:span text:style-name="T5"><text:line-break/></text:span>Con le sue frecce? Parlami del padre,<text:span text:style-name="T5"><text:tab/></text:span>210<text:span text:style-name="T5"><text:line-break/></text:span>Di mio figlio mi parla, e fa’ ch’io sappia<text:line-break/><text:soft-page-break/>Se re nella mia casa ancora io sono,<text:span text:style-name="T5"><text:line-break/></text:span>O s’altri vi comanda, come s’io<text:line-break/>Più tornar non dovessi; e mi palesa<text:line-break/>La mente di Penelope e i disegni:<text:span text:style-name="T5"><text:tab/></text:span>215<text:span text:style-name="T5"><text:line-break/></text:span>S’ella vive col figlio e custodisce<text:span text:style-name="T5"><text:line-break/></text:span>I domestici averi, o se impalmata<text:span text:style-name="T5"><text:line-break/></text:span>Già non l’abbia qualcun de’ prenci achivi.</text:p>
      <text:p text:style-name="P95"><text:span text:style-name="T5"><text:tab/></text:span>E a me la veneranda genitrice:<text:line-break/>No, la povera tua moglie dimora<text:span text:style-name="T5"><text:tab/></text:span>220<text:span text:style-name="T5"><text:line-break/></text:span>Sotto il tuo tetto, in lagrime e sospiri;<text:line-break/>E tristi i giorni, tristi alla dolente<text:line-break/>Scorron le notti. Nel regal tuo seggio<text:line-break/>Nessuno ti successe; e i tuoi poderi<text:line-break/>Coltiva ognor Telemaco tranquillo,<text:span text:style-name="T5"><text:tab/></text:span>225<text:span text:style-name="T5"><text:line-break/></text:span>E, come al figlio si convien d’un prence,<text:line-break/>Agli onesti conviti egli s’asside,<text:line-break/>A cui spesso è chiamato. Il tuo buon padre<text:line-break/>Vive fra i campi, né in città mai viene.<text:line-break/>Ei non ha letto morbido, non coltri,<text:span text:style-name="T5"><text:tab/></text:span>230<text:span text:style-name="T5"><text:line-break/></text:span>Non lanosi tappeti; e nella fredda<text:line-break/>Stagion s’addorme al focolar vicino<text:line-break/>Co’ suoi famigli, di sdruscite vesti<text:line-break/>Appena ricoperto; e nell’estate<text:line-break/>E nel fecondo autunno, un letticciuolo<text:span text:style-name="T5"><text:tab/></text:span>235<text:span text:style-name="T5"><text:line-break/></text:span>Gli stendono di foglie tra i filari<text:line-break/>Della sua bella vigna, ov’ei si giace<text:line-break/>Piangendo il tuo destino, e dalla tarda<text:line-break/>Età consunto. Anch’io così son morta:<text:line-break/>Né Dïana, che mai non vibra in fallo,<text:span text:style-name="T5"><text:tab/></text:span>240<text:span text:style-name="T5"><text:line-break/></text:span><text:soft-page-break/>Co’ suoi strali m’uccise, o lunga tabe</text:p>
      <text:p text:style-name="P95"><text:span text:style-name="T9">[182]</text:span><text:span text:style-name="T10"><text:tab/></text:span>L’anima dalle membra uscir mi fece;<text:line-break/>Sì la brama di te, l’ansia, il sentirmi<text:line-break/>Orba dell’amor tuo, divino Ulisse,<text:line-break/>M’hanno rapita a’ dolci rai del Sole.<text:span text:style-name="T5"><text:tab/></text:span>245</text:p>
      <text:p text:style-name="P95"><text:span text:style-name="T5"><text:tab/></text:span>A tali accenti un gran desìo mi nacque<text:line-break/>d’abbracciar la defunta genitrice.<text:line-break/>Io ben tre volte lo tentai, ma sempre<text:line-break/>Qual sogno od ombra mi fuggì dinanzi;<text:line-break/>Onde pien di dolore e di corruccio,<text:span text:style-name="T5"><text:tab/></text:span>250<text:span text:style-name="T5"><text:line-break/></text:span>Madre, perché t’involi alle mie braccia?<text:line-break/>Io le dicea; perché non vuoi che in dolci<text:line-break/>Amplessi uniti, anche nel buio Inferno<text:line-break/>Gustiam la trista voluttà del pianto?<text:line-break/>O non sei tu che un idolo bugiardo,<text:span text:style-name="T5"><text:tab/></text:span>255<text:span text:style-name="T5"><text:line-break/></text:span>Dalla cruda Proserpina mandato<text:line-break/>A funestarmi il core? – E la pietosa<text:line-break/>Genitrice proruppe: Ahi figlio mio,<text:line-break/>Ahi più d’ogni altro sventurato eroe!<text:line-break/>No, Proserpina, moglie del gran Pluto,<text:span text:style-name="T5"><text:tab/></text:span>260<text:span text:style-name="T5"><text:line-break/></text:span>Te non inganna. Ma la sorte è questa<text:line-break/>De’ miseri defunti, che non hanno<text:line-break/>Più carni ed ossa, dall’ardente rogo<text:line-break/>Già consumate: quando in noi la vita<text:line-break/>Si spegne, l’alma, simile ad un sogno,<text:span text:style-name="T5"><text:tab/></text:span>265<text:span text:style-name="T5"><text:line-break/></text:span>Prende rapida il volo e si dilegua.<text:line-break/>Ma via, t’affretta, riedi alle serene<text:line-break/>Piagge del mondo, e ciò ch’io ti svelai<text:line-break/>Ricorda e narra alla fedel tua sposa.</text:p>
      <text:p text:style-name="P95"><text:soft-page-break/><text:span text:style-name="T5"><text:tab/></text:span>Mentre questo parlar fra noi seguìa,<text:span text:style-name="T5"><text:tab/></text:span>270<text:span text:style-name="T5"><text:line-break/></text:span>Dal nume di Proserpina incitate,<text:line-break/>Ecco in folla apparir de’ più famosi<text:line-break/>Eroi le figlie e le consorti, e tutte<text:line-break/>Sitibonde aggirarsi intorno al sangue.<text:line-break/>Ma poiché interrogarle ad una ad una<text:span text:style-name="T5"><text:tab/></text:span>275<text:span text:style-name="T5"><text:line-break/></text:span>Io bramava, afferrata la lucente<text:line-break/>Spada, ad esse impedìa di bere insieme;<text:line-break/>E così l’una dopo l’altra, il nero<text:line-break/>Sangue libato, a me facean palese</text:p>
      <text:p text:style-name="P95"><text:span text:style-name="T9">[183]</text:span><text:span text:style-name="T5"><text:tab/></text:span>La patria terra, il nome e le vicende.<text:span text:style-name="T5"><text:tab/></text:span>280</text:p>
      <text:p text:style-name="P95"><text:span text:style-name="T5"><text:tab/></text:span>Ivi la prima a favellar fu Tiro,<text:span text:style-name="T5"><text:line-break/></text:span>D’illustre seme; perocché si disse<text:line-break/>Nata dal generoso Salmoneo,<text:line-break/>Ed anche di Creteo moglie si disse,<text:line-break/>D’Eolo figliuolo. S’invaghì costei<text:span text:style-name="T5"><text:tab/></text:span>285<text:span text:style-name="T5"><text:line-break/></text:span>Del divino Enipeo, fiume gentile,<text:line-break/>Che tutti vince di beltade i fiumi<text:line-break/>Che scendono da Giove. Essa nell’aque<text:line-break/>Si bagnava del suo caro Enipeo,<text:line-break/>Quando la vide il gran Nettuno; e tolte<text:span text:style-name="T5"><text:tab/></text:span>290<text:span text:style-name="T5"><text:line-break/></text:span>Di quel leggiadro fiume le sembianze,<text:line-break/>Ratto v’accorse, e n’occupò la foce.<text:line-break/>Pari ad un monte un’onda porporina<text:line-break/>Allor piegossi in arco, e la fanciulla<text:line-break/>Nascose e il Nume, che il virgineo cinto<text:span text:style-name="T5"><text:tab/></text:span>295<text:span text:style-name="T5"><text:line-break/></text:span>Le sciolse, e per le membra le diffuse<text:line-break/>Un tenero sopor. Poiché Nettuno<text:line-break/>Fe’ di lei pago l’amoroso ardore,<text:line-break/><text:soft-page-break/>La man le strinse, e sì parlò: T’allegra<text:line-break/>Di questo amore, o donna. Anzi che l’anno<text:span text:style-name="T5"><text:tab/></text:span>300<text:span text:style-name="T5"><text:line-break/></text:span>Tocchi al suo fine, partorito avrai<text:line-break/>Bella gemina prole; ché infecondi<text:line-break/>Non son gli amplessi degli Dei. Tu cura<text:line-break/>Ne prendi, e la nutrisci. Or vanne, e chiuso<text:line-break/>Serba in core il segreto: io son Nettuno,<text:span text:style-name="T5"><text:tab/></text:span>305<text:span text:style-name="T5"><text:line-break/></text:span>Il Nume che la terra abbraccia e scuote.<text:line-break/>Calò, ciò detto, in grembo al mare, e sparve.<text:line-break/>Tiro ingrossando partorì Neleo<text:line-break/>E il magnanimo Pelia, ambo di Giove<text:line-break/>Possenti alunni: e Pelia la ferace<text:span text:style-name="T5"><text:tab/></text:span>310<text:span text:style-name="T5"><text:line-break/></text:span>Jaolco resse, che di greggi abbonda,<text:line-break/>E resse l’altro l’arenosa Pilo.<text:line-break/>La bellissima donna indi a Creteo<text:line-break/>Di tre figli fu madre, Eson, Ferete,<text:line-break/>E il guidator di cocchi Amitaone.<text:span text:style-name="T5"><text:tab/></text:span>315</text:p>
      <text:p text:style-name="P95"><text:span text:style-name="T5"><text:tab/></text:span>Tiro scomparsa, Antïope mostrossi,<text:line-break/>Prole d’Asopo, glorïosa anch’ella</text:p>
      <text:p text:style-name="P95"><text:span text:style-name="T9">[184]</text:span><text:span text:style-name="T10"><text:tab/></text:span>D’aver dormito al re de’ Numi in braccio;<text:line-break/>E Zeto gli produsse ed Anfïone,<text:line-break/>Che i primi a Tebe dalle sette porte<text:span text:style-name="T5"><text:tab/></text:span>320<text:span text:style-name="T5"><text:line-break/></text:span>Gittâr le fondamenta, e di superbe<text:line-break/>Torri la circondâr; ché mal senz’esse<text:line-break/>Nell’ampia Tebe si tenean securi.</text:p>
      <text:p text:style-name="P95"><text:span text:style-name="T5"><text:tab/></text:span>Dopo costei si presentava Alcmena,<text:line-break/>Moglie d’Anfitrïon, madre d’Alcide,<text:span text:style-name="T5"><text:tab/></text:span>325<text:span text:style-name="T5"><text:line-break/></text:span>Anima di leone, ingenerato<text:line-break/>Dai caldi amplessi dell’Egioco Giove;<text:line-break/><text:soft-page-break/>E Megara, figliuola di Creonte,<text:line-break/>Dell’indomito Alcide inclita sposa.</text:p>
      <text:p text:style-name="P95"><text:span text:style-name="T5"><text:tab/></text:span>Si presentò d’Edipo anco la bella<text:span text:style-name="T5"><text:tab/></text:span>330<text:span text:style-name="T5"><text:line-break/></text:span>Genitrice Epicasta, che commise<text:line-break/>Per error della mente un gran misfatto,<text:line-break/>Sé dando al figlio; ed egli, ucciso il padre<text:line-break/>In moglie la condusse. Ma il nefando<text:line-break/>Caso ai mortali rivelâr gli Dei<text:span text:style-name="T5"><text:tab/></text:span>335<text:span text:style-name="T5"><text:line-break/></text:span>Subitamente. Nell’amena Tebe<text:line-break/>Visse Edipo, e regnò gran tempo, in preda<text:line-break/>Alle sventure, che su lui piovea<text:line-break/>L’ira del cielo; ed Epicasta, un laccio<text:line-break/>Alla vòlta del suo talamo appeso,<text:span text:style-name="T5"><text:tab/></text:span>340<text:span text:style-name="T5"><text:line-break/></text:span>Calò, vinta dal duolo, al negro Pluto,<text:line-break/>Del materno furor lasciando al figlio<text:line-break/>L’eredità funesta.<text:span text:style-name="T5"><text:line-break/> <text:s text:c="29"/></text:span>Indi m’apparve<text:span text:style-name="T5"><text:line-break/></text:span>Clori, che per le sue mirande forme<text:line-break/>Il saggio re Neleo si tolse in moglie, <text:tab/>345<text:span text:style-name="T5"><text:line-break/></text:span>E di rari colmò superbi doni:<text:line-break/>Clori, figlia minor del generoso<text:line-break/>Iaside Anfïon, che un dì lo scettro<text:line-break/>Su l’Orcomeno Minïeo stendeva<text:line-break/>E su Pilo arenosa. Egregia prole<text:span text:style-name="T5"><text:tab/></text:span>350<text:span text:style-name="T5"><text:line-break/></text:span>Diede Clori al marito: il buon Nestorre,<text:line-break/>Cromio, e Periclimeno, e la divina<text:line-break/>Pero, portento di beltade, a gara<text:line-break/>Da tutti ambita. Ma sposarla il padre</text:p>
      <text:p text:style-name="P95"><text:span text:style-name="T9">[185]</text:span><text:span text:style-name="T10"><text:tab/></text:span>Volea solo a colui, che prima i forti<text:span text:style-name="T5"><text:tab/></text:span>355<text:span text:style-name="T5"><text:line-break/></text:span><text:soft-page-break/>Buoi ritogliesse al prepotente Ificle,<text:line-break/>Che in Filaca rinchiusi li tenea:<text:line-break/>Difficile rapina, a cui da solo<text:line-break/>Melampo, l’infallibile profeta,<text:line-break/>Erasi accinto; ma gli avversi Numi,<text:span text:style-name="T5"><text:tab/></text:span>360<text:span text:style-name="T5"><text:line-break/></text:span>L’aspre ritorte, e i ruvidi bifolchi<text:line-break/>Gli fûr d’inciampo. Nondimeno, all’ore<text:line-break/>I giorni succedendo, e ai giorni i mesi,<text:line-break/>E ormai d’un anno il termine venuto,<text:span text:style-name="T5"><text:line-break/></text:span>Lo stesso Ificle libero mandollo,<text:span text:style-name="T5"><text:tab/></text:span>365<text:span text:style-name="T5"><text:line-break/></text:span>Perché compiuti ad uno ad un ne vide<text:line-break/>Tutti i presagi, come piacque a Giove.</text:p>
      <text:p text:style-name="P95"><text:span text:style-name="T5"><text:tab/></text:span>E Leda uscì, di Tindaro la sposa.<text:line-break/>Che lieto il fece di due prodi figli,<text:line-break/>Castore di cavalli domatore<text:span text:style-name="T5"><text:tab/></text:span>370<text:span text:style-name="T5"><text:line-break/></text:span>E il vigoroso lottator Polluce.<text:line-break/>Vivono entrambi in seno all’ampia terra,<text:line-break/>Cari al massimo Giove; ed a vicenda<text:line-break/>Si mostrano e si celano allo sguardo<text:line-break/>Dell’uom, che al pari degli Dei gli onora.<text:span text:style-name="T5"><text:tab/></text:span>375</text:p>
      <text:p text:style-name="P95"><text:span text:style-name="T5"><text:tab/></text:span>E d’Aloeo la sposa Ifimedìa<text:span text:style-name="T5"><text:line-break/></text:span>Uscì, che pure con Nettun si giacque.<text:line-break/>N’ebbe due figli, ancor fanciulli estinti,<text:line-break/>Oto ai Celesti eguale ed Efïalte:<text:line-break/>Altissimi, bellissimi fanciulli<text:span text:style-name="T5"><text:tab/></text:span>380<text:span text:style-name="T5"><text:line-break/></text:span>Fra quanti ne nudrì l’alma Tellure,<text:line-break/>Se ne togli Orïon, beltà suprema.<text:line-break/>Non toccavan due lustri, e avean già largo<text:line-break/>Nove cubiti il petto, e trenta braccia<text:line-break/><text:soft-page-break/>Alta dal suol portavano la fronte;<text:span text:style-name="T5"><text:tab/></text:span>385<text:span text:style-name="T5"><text:line-break/></text:span>Sì che gli stessi Dei n’ebber paura<text:line-break/>Quando venner con essi ad azzuffarsi:<text:line-break/>Ché levar su l’Olimpo avean tentato<text:line-break/>L’Ossa, e su l’Ossa il Pelio, ed alle stelle<text:line-break/>Farsi una scala. Né fallìa l’impresa<text:span text:style-name="T5"><text:tab/></text:span>390<text:span text:style-name="T5"><text:line-break/></text:span>Ove le membra avesse lor cresciute<text:line-break/>La pubertà. Ma il saettante Apollo</text:p>
      <text:p text:style-name="P95"><text:span text:style-name="T9">[186]</text:span><text:span text:style-name="T10"><text:tab/></text:span>Li trafisse ambedue, pria che fiorite<text:line-break/>Le guance e il mento avessero di peli.</text:p>
      <text:p text:style-name="P95"><text:span text:style-name="T5"><text:tab/></text:span>E Fedra e Procri io vidi, ed Arïanna,<text:span text:style-name="T5"><text:tab/></text:span>395<text:span text:style-name="T5"><text:line-break/></text:span>La figlia di Minosse, che Teseo<text:line-break/>Ai pingui campi della sacra Atene<text:line-break/>Da Creta addusse; né goder potea,<text:line-break/>Perché Cinzia, da Bacco stimolata,<text:line-break/>Prima l’uccise nell’ondosa Dia.<text:span text:style-name="T5"><text:tab/></text:span>400</text:p>
      <text:p text:style-name="P95"><text:span text:style-name="T5"><text:tab/></text:span>Sopraggiunsero Mera indi e Climene,<text:line-break/>E l’abborrita Erifile, che fece<text:line-break/>Del marito con l’oro il vil baratto.</text:p>
      <text:p text:style-name="P95"><text:span text:style-name="T5"><text:tab/></text:span>Ma di tutte le spose e le figliuole<text:span text:style-name="T5"><text:line-break/></text:span>D’eroi, ch’ivi scopersi, i nomi e i casi<text:span text:style-name="T5"><text:tab/></text:span>405<text:span text:style-name="T5"><text:line-break/></text:span>Non io ricorderò; ché a tal racconto<text:line-break/>Non basterìa l’intera notte, e l’ora<text:line-break/>Del dormir s’avvicina.<text:span text:style-name="T5"><text:line-break/> <text:s text:c="37"/></text:span>Ei disse; e muti<text:line-break/>Stavano ad ascoltarlo i Feacesi,<text:line-break/>Di segreta dolcezza il cor ripieni.<text:span text:style-name="T5"><text:tab/></text:span>410</text:p>
      <text:p text:style-name="P95"><text:span text:style-name="T5"><text:tab/></text:span>Allor sorgendo, così parla Arete<text:line-break/>Dalle candide braccia: O Feacesi,<text:line-break/><text:soft-page-break/>Che vi sembra d’un uom di tanto senno,<text:line-break/>Di sì belle sembianze? Ospite mio<text:line-break/>Egli è bensì; ma tutti voi non meno<text:span text:style-name="T5"><text:tab/></text:span>415<text:span text:style-name="T5"><text:line-break/></text:span>Onorar lo dovete. A congedarlo<text:line-break/>Dunque non v’affrettate, ed ogni cosa<text:line-break/>Onde abbisogni gli fornite in copia,<text:line-break/>Già che tanto con voi fu largo il cielo.</text:p>
      <text:p text:style-name="P95"><text:span text:style-name="T5"><text:tab/></text:span>Tacque; e il prence Echeneo, ch’era il più vecchio<text:span text:style-name="T5"><text:line-break/></text:span>Fra gli eroi della Scheria, Amici, disse,<text:tab/>421<text:line-break/>Non abbia indarno favellato Arete,<text:line-break/>Poiché da saggia favellò; ma pria<text:line-break/>Convien d’Alcinoo consultar la mente.</text:p>
      <text:p text:style-name="P95"><text:span text:style-name="T5"><text:tab/></text:span>Proruppe Alcinoo allor: Tale è l’usanza<text:span text:style-name="T5"><text:tab/></text:span>425<text:span text:style-name="T5"><text:line-break/></text:span>Che sempre seguirò, finché la vita<text:line-break/>Mi basta, e re di queste genti io sono.<text:line-break/>Ma l’ospite s’indugi, ancor che tanto<text:line-break/>L’andar gli prema, fino al dì novello,</text:p>
      <text:p text:style-name="P95"><text:span text:style-name="T9">[187]</text:span><text:span text:style-name="T10"><text:tab/></text:span>Onde i doni io raccolga; e ai Feacesi,<text:span text:style-name="T5"><text:tab/></text:span>430<text:span text:style-name="T5"><text:line-break/></text:span>E più che agli altri a me, che qui comando,<text:line-break/>Tutta del suo partir la cura affidi.</text:p>
      <text:p text:style-name="P95"><text:span text:style-name="T5"><text:tab/></text:span>E lo scaltro Itacense: O grande Alcinoo,<text:line-break/>O valorosi condottieri e prenci,<text:line-break/>Se a congedarmi carco di bei doni<text:span text:style-name="T5"><text:tab/></text:span>435<text:span text:style-name="T5"><text:line-break/></text:span>Qui vi piacesse trattenermi un anno,<text:line-break/>Dolermi non potrei; perché se piene<text:line-break/>Avrò le mani, in Itaca tornando,<text:span text:style-name="T5"><text:line-break/></text:span>Io vi sarò più festeggiato e caro.</text:p>
      <text:p text:style-name="P95"><text:span text:style-name="T5"><text:tab/></text:span>Stranier, soggiunse de’ Feaci il sire,<text:span text:style-name="T5"><text:tab/></text:span>440<text:span text:style-name="T5"><text:line-break/></text:span>Il tuo sembiante chiaro a noi palesa<text:line-break/><text:soft-page-break/>Che ciurmador, né mentitor tu sei,<text:line-break/>Della mala semenza, che la negra<text:line-break/>Terra nutrica, di color che vanno<text:line-break/>Mascherando con arte la menzogna,<text:span text:style-name="T5"><text:tab/></text:span>445<text:span text:style-name="T5"><text:line-break/></text:span>Sì che dal vero la discerni appena.<text:line-break/>Onesta hai l’alma, ornata la favella,<text:line-break/>E come vate rammentar sapesti<text:span text:style-name="T5"><text:line-break/></text:span>Le tue vicende, e degli eroi le imprese.<text:line-break/>Ma dimmi ancora se laggiù qualcuno<text:span text:style-name="T5"><text:tab/></text:span>450<text:span text:style-name="T5"><text:line-break/></text:span>Incontrasti, che teco ha combattuto<text:line-break/>Sui teucri lidi, e vi perdea la vita.<text:line-break/>Lunga è la notte; e se a narrar tu segui<text:line-break/>La tua storia dolente, ad ascoltarti<text:line-break/>Noi qui staremo fino all’Alba immoti.<text:span text:style-name="T5"><text:tab/></text:span>455</text:p>
      <text:p text:style-name="P95"><text:span text:style-name="T5"><text:tab/></text:span>Ulisse replicò: l’ore del sonno<text:span text:style-name="T5"><text:line-break/></text:span>L’ore del molto favellar non sono,<text:line-break/>Pur, se udirla tu brami, io la pietosa<text:line-break/>Storia qui narrerò de’ condottieri<text:line-break/>Che, salvi usciti dalle iliache stragi,<text:span text:style-name="T5"><text:tab/></text:span>460<text:span text:style-name="T5"><text:line-break/></text:span>Perìan miseramente al lor ritorno<text:line-break/>Per colpa d’una femmina spergiura.</text:p>
      <text:p text:style-name="P95"><text:span text:style-name="T5"><text:tab/></text:span>Poiché tutte la casta Proserpina<text:span text:style-name="T5"><text:line-break/></text:span>Ebbe le femminili ombre disperse,<text:line-break/>Lo spettro dell’Atride Agamennóne<text:span text:style-name="T5"><text:tab/></text:span>465<text:span text:style-name="T5"><text:line-break/></text:span>Mesto si presentò, dai simulacri<text:line-break/>Accompagnato de’ guerrier che seco</text:p>
      <text:p text:style-name="P95"><text:span text:style-name="T9">[188]</text:span><text:span text:style-name="T10"><text:tab/></text:span>Avea la prole di Tïeste uccisi.<text:span text:style-name="T5"><text:line-break/></text:span>Come il sangue ei libò, mi riconobbe,<text:span text:style-name="T5"><text:line-break/></text:span>E, rigando di lagrime le gote,<text:span text:style-name="T5"><text:tab/></text:span>470<text:span text:style-name="T5"><text:line-break/></text:span><text:soft-page-break/>Allungò il braccio a stringermi la mano:<text:span text:style-name="T5"><text:line-break/></text:span>Ma nol potea, ché vuoti erano i polsi<text:span text:style-name="T5"><text:line-break/></text:span>Dell’antico vigor. Piansi pur io<text:span text:style-name="T5"><text:line-break/></text:span>In vederlo, e pietà mi vinse il core,<text:span text:style-name="T5"><text:line-break/></text:span>Sì che a nome il chiamai, così dicendo:<text:span text:style-name="T5"><text:tab/></text:span>475</text:p>
      <text:p text:style-name="P95"><text:span text:style-name="T5"><text:tab/></text:span>Duce di prodi, glorïoso Atride,<text:span text:style-name="T5"><text:line-break/></text:span>Chi mai ti spinse innanzi tempo all’Orco?<text:span text:style-name="T5"><text:line-break/></text:span>Forse Nettuno, scatenando i venti,<text:span text:style-name="T5"><text:line-break/></text:span>Ruppe il tuo legno, e ti sommerse in mare?<text:span text:style-name="T5"><text:line-break/></text:span>O ti trafisse popolo nemico,<text:span text:style-name="T5"><text:tab/></text:span>480<text:span text:style-name="T5"><text:line-break/></text:span>A cui predavi i pingui armenti e i greggi?<text:span text:style-name="T5"><text:line-break/></text:span>O moristi pugnando alla difesa<text:span text:style-name="T5"><text:line-break/></text:span>Della patria e de’ figli? – Io dissi; e tosto<text:span text:style-name="T5"><text:line-break/></text:span>A me la dolorosa ombra d’Atride:</text:p>
      <text:p text:style-name="P95"><text:span text:style-name="T5"><text:tab/></text:span>O figliuol di Laerte, o saggio Ulisse,<text:span text:style-name="T5"><text:tab/></text:span>485<text:span text:style-name="T5"><text:line-break/></text:span>Né me sommerse in mare il gran Nettuno,<text:line-break/>Né popolo nemico in terra offese;<text:line-break/>Ma l’empio Egisto con la rea mia sposa<text:line-break/>M’ha tramato la morte, e poi scannato<text:line-break/>Nella sua casa e alla sua mensa assiso,<text:span text:style-name="T5"><text:tab/></text:span>490<text:span text:style-name="T5"><text:line-break/></text:span>Come si scanna al suo presepio un bue.<text:line-break/>Così fui spento; e tutti a me dintorno<text:line-break/>Cadevano sgozzati i miei compagni,<text:line-break/>A quel modo che cadono i maiali<text:line-break/>Dalle candide zanne, ai gran conviti<text:span text:style-name="T5"><text:tab/></text:span>495<text:span text:style-name="T5"><text:line-break/></text:span>Ed alle nozze di signor potente.<text:line-break/>E tu che tanti eroi perir vedesti<text:line-break/>In singolar tenzone ed in battaglia,<text:line-break/>Tu stesso avresti pianto in rimirarci<text:line-break/><text:soft-page-break/>Stesi al suol, fra le mense e fra le coppe,<text:span text:style-name="T5"><text:tab/></text:span>500<text:span text:style-name="T5"><text:line-break/></text:span>In un lago di sangue. A me vicina<text:line-break/>Gemer sentìa la vergine Cassandra,<text:line-break/>Di Prïamo figliuola, a cui squarciato<text:line-break/>Avea l’iniqua mia consorte il seno;<text:line-break/>Ed io morente brancicava indarno<text:span text:style-name="T5"><text:tab/></text:span>505</text:p>
      <text:p text:style-name="P95"><text:span text:style-name="T9">[189]</text:span><text:span text:style-name="T10"><text:tab/></text:span>Per vendicarla un ferro. A quella vista<text:line-break/>S’arretrò Clitennestra; ed al marito,<text:line-break/>Che fra l’ombre scendea, non chiuse il ciglio<text:line-break/>E non compose con le dita il labbro.<text:line-break/>No, non ha belva più spietata e cruda<text:span text:style-name="T5"><text:tab/></text:span>510<text:span text:style-name="T5"><text:line-break/></text:span>Di donna che, da turpe amor sedotta,<text:line-break/>Alla morte congiuri dello sposo.<text:line-break/>Mentre io credea col mio ritorno e figli<text:line-break/>E servi rallegrar, la scellerata<text:line-break/>Ha sé d’infamia ricoperto, e tutte<text:span text:style-name="T5"><text:tab/></text:span>515<text:span text:style-name="T5"><text:line-break/></text:span>Infamate le donne, anche innocenti,<text:line-break/>Che dopo lei verranno. – Ed io ripresi:</text:p>
      <text:p text:style-name="P95"><text:span text:style-name="T5"><text:tab/></text:span>Ahi quante angosce alla magion d’Atreo<text:line-break/>E ai prodi Achivi non costò la colpa<text:line-break/>Di tristi donne! A tutta Grecia Elèna<text:span text:style-name="T5"><text:tab/></text:span>520<text:span text:style-name="T5"><text:line-break/></text:span>Fu cagion di rovina, e a te lontano<text:line-break/>Mortale insidia Clitennestra ordìa.</text:p>
      <text:p text:style-name="P95"><text:span text:style-name="T5"><text:tab/></text:span>Né pur tu dunque, soggiungea lo spettro<text:line-break/>d’Agamennóne, della tua ti fida,<text:line-break/>Né tutto le palesa il tuo segreto:<text:span text:style-name="T5"><text:tab/></text:span>525<text:span text:style-name="T5"><text:line-break/></text:span>Solo in parte lo scopri, e in parte il cela.<text:line-break/>Ma la tua moglie, Ulisse, a te la morte<text:line-break/>Non darà; perché casta ed amorosa<text:line-break/><text:soft-page-break/>È la saggia Penelope, la figlia<text:line-break/>Del prode Icario. A Troia veleggiando<text:span text:style-name="T5"><text:tab/></text:span>530<text:span text:style-name="T5"><text:line-break/></text:span>Noi lasciata l’abbiam novella sposa,<text:line-break/>Con un pargolo al seno, che dovrìa<text:line-break/>Esser già fatto un grande e bel garzone;<text:line-break/>E lui vedrà nel suo ritorno il caro<text:line-break/>Padre, ed ei gettarassi al padre in braccio.<text:span text:style-name="T5"><text:tab/></text:span>535<text:span text:style-name="T5"><text:line-break/></text:span>Ma l’empia Clitennestra a me togliea<text:line-break/>Di bearmi negli occhi di mio figlio,<text:line-break/>E pria m’uccise. Or m’odi, e in cor ti serba<text:line-break/>Le mie parole: non calar di giorno<text:line-break/>Alla tua terra, ma di furto, ignoto,<text:span text:style-name="T5"><text:tab/></text:span>540<text:span text:style-name="T5"><text:line-break/></text:span>Ché fede nelle donne aver non lice.<text:line-break/>Or dimmi, amico: sai tu dove alberghi<text:line-break/>Il figlio mio, se in Orcomeno o in Pilo</text:p>
      <text:p text:style-name="P95"><text:span text:style-name="T9">[190]</text:span><text:span text:style-name="T10"><text:tab/></text:span>O presso Menelao nell’ampia Sparta?<text:line-break/>Ancor fra l’ombre non è sceso Oreste.<text:span text:style-name="T5"><text:tab/></text:span>545</text:p>
      <text:p text:style-name="P95"><text:span text:style-name="T5"><text:tab/></text:span>Vana domanda, Atride, io replicai;<text:span text:style-name="T5"><text:line-break/></text:span>Ch’io non so dove, né se pure ei viva.</text:p>
      <text:p text:style-name="P95"><text:span text:style-name="T5"><text:tab/></text:span>Così fra noi si ragionava, il pianto<text:line-break/>Alle parole mescolando; ed ecco<text:line-break/>Giunger l’ombra d’Achille e di Patròclo<text:span text:style-name="T5"><text:tab/></text:span>550<text:span text:style-name="T5"><text:line-break/></text:span>E del divino Antìloco e d’Aiace,<text:line-break/>Il più grande, e il più forte degli Achei,<text:line-break/>Dopo il Pelide. Mi conobbe, e tosto<text:line-break/>In suono di rampogna il piè-veloce<text:line-break/>Eroe sclamò: Di Giove alunno, astuto<text:span text:style-name="T5"><text:tab/></text:span>555<text:span text:style-name="T5"><text:line-break/></text:span>Di Laerte figliuol, qual novo inganno<text:line-break/>Sei tu venuto a macchinar nel fondo<text:line-break/><text:soft-page-break/>Del cieco Inferno, dove sol dimora<text:line-break/>Han gli spettri insensibili e le inani<text:line-break/>Ombre de’ trapassati? – Ed io risposi:<text:span text:style-name="T5"><text:tab/></text:span>560</text:p>
      <text:p text:style-name="P95"><text:span text:style-name="T5"><text:tab/></text:span>O figlio di Peleo, possente Achille,<text:line-break/>Il teban vate a consultar qui venni,<text:line-break/>Onde mi sveli come alla petrosa<text:line-break/>Itaca io rieda; perché spiaggia achiva<text:line-break/>Ancor non vidi, e ancor la sposa e il figlio<text:span text:style-name="T5"><text:tab/></text:span>565<text:span text:style-name="T5"><text:line-break/></text:span>Non abbracciai, dall’ira de’ Celesti<text:line-break/>Perseguitato. Te felice, Achille,<text:line-break/>Che vivo onoravamo al par d’un Nume,<text:line-break/>E quaggiù regni su la morta gente:<text:line-break/>Tu lagnarti non puoi del tuo destino.<text:span text:style-name="T5"><text:tab/></text:span>570</text:p>
      <text:p text:style-name="P95"><text:span text:style-name="T5"><text:tab/></text:span>Ed ei di novo: O generoso Ulisse,<text:line-break/>Invano t’affatichi a consolarmi<text:line-break/>Della mia sorte; ché più caro avrei<text:line-break/>Il servir da bifolco a chi non abbia<text:line-break/>Pur da sfamarmi, che regnar su l’ombre.<text:span text:style-name="T5"><text:tab/></text:span>575<text:span text:style-name="T5"><text:line-break/></text:span>Ma tu di Pirro invece mi favella,<text:line-break/>Del figlio mio: dimmi se, come un tempo,<text:line-break/>Si slancia nelle mischie ognor fra i primi;<text:line-break/>E dimmi se Peleo sui bellicosi<text:line-break/>Suoi Mirmidoni impera, o se spregiato<text:span text:style-name="T5"><text:tab/></text:span>580<text:span text:style-name="T5"><text:line-break/></text:span>Vive in Ellade o in Ftia, da che la tarda</text:p>
      <text:p text:style-name="P95"><text:span text:style-name="T9">[191]</text:span><text:span text:style-name="T10"><text:tab/></text:span>Età le mani gli fiaccava e i piedi.<text:line-break/>Ahi! campion di mio padre io più non sono<text:line-break/>Nell’ostello natìo, né più mi reggo<text:line-break/>Su le ginocchia, come allor che il fiore<text:span text:style-name="T5"><text:tab/></text:span>585<text:span text:style-name="T5"><text:line-break/></text:span>Mietea de’ Teucri, per gli Achei pugnando.<text:line-break/><text:soft-page-break/>Oh se mostrarmi, qual già fui, potessi<text:line-break/>Al fianco di Peleo solo un momento!<text:line-break/>Ben io con questo braccio la baldanza<text:line-break/>De’ suoi nemici rintuzzar saprei!<text:span text:style-name="T5"><text:tab/></text:span>590</text:p>
      <text:p text:style-name="P95"><text:span text:style-name="T5"><text:tab/></text:span>Del tuo buon padre nulla udir m’avvenne,<text:line-break/>Io gli risposi, e nulla dirti io posso.<text:line-break/>Bensì novelle ti darò del figlio;<text:line-break/>Ché sul mio legno io stesso al campo achivo<text:line-break/>Lo condussi da Sciro. Ei primo sempre<text:span text:style-name="T5"><text:tab/></text:span>595<text:span text:style-name="T5"><text:line-break/></text:span>Ne’ parlamenti alzar solea la voce;<text:line-break/>Né la facondia gli mancò, né il senno,<text:line-break/>Sì che il vecchio Nestorre e me soltanto<text:line-break/>Ebbe rivali. Quando poi scendea<text:line-break/>A pugnar co’ nemici innanzi a Troia,<text:span text:style-name="T5"><text:tab/></text:span>600<text:span text:style-name="T5"><text:line-break/></text:span>Mai con la turba de’ guerrier confuso<text:line-break/>Ei non restò; ma tutti precorrendo<text:line-break/>A lunghi passi, di nemici eroi<text:line-break/>Tante all’Orco sospinse anime illustri,<text:line-break/>Che il seme a stento ne ricordo e il nome.<text:span text:style-name="T5"><text:tab/></text:span>605<text:span text:style-name="T5"><text:line-break/></text:span>Sol dirò che di Tèlefo la prole,<text:line-break/>Eurìpilo, trafisse, de’ suoi fidi<text:line-break/>Cetei nel mezzo; Eurìpilo venuto<text:line-break/>Per nozze ad Ilio, che i Troiani tutti,<text:line-break/>Salvo Mennone, di beltà vincea.<text:span text:style-name="T5"><text:tab/></text:span>610<text:span text:style-name="T5"><text:line-break/></text:span>E quando nel cavallo, opra d’Epeo,<text:line-break/>Noi Greci entrammo, e il carco a me fu dato<text:line-break/>Di serrarne ed aprirne il cieco ventre,<text:line-break/>Uscir furtivo agli altri duci io scòrsi<text:line-break/>Dagli occhi il pianto, e palpitar le membra.<text:span text:style-name="T5"><text:tab/></text:span>615<text:span text:style-name="T5"><text:line-break/></text:span><text:soft-page-break/>Ma non impallidì la bella fronte<text:line-break/>Del figlio tuo, né lagrima segreta<text:line-break/>La guancia gli rigò: sì mi chiedea<text:line-break/>Ad ogni istante, che calar dal chiuso</text:p>
      <text:p text:style-name="P95"><text:span text:style-name="T9">[192]</text:span><text:span text:style-name="T5"><text:tab/></text:span>Nascondiglio il lasciassi; ed ora l’elsa<text:span text:style-name="T5"><text:tab/></text:span>620<text:span text:style-name="T5"><text:line-break/></text:span>Della spada brandendo, ed or crollando<text:line-break/>La lancia poderosa, allo sterminio<text:line-break/>Anelava de’ Teucri. Alfin le sacre<text:line-break/>Iliache mura debellate ed arse,<text:line-break/>Pirro salvo ascendea con ricche spoglie<text:span text:style-name="T5"><text:tab/></text:span>625<text:span text:style-name="T5"><text:line-break/></text:span>Il suo naviglio; ché né stral da lungi,<text:line-break/>Né il ferì da vicino asta nemica,<text:line-break/>Come succede quando Marte infuria.</text:p>
      <text:p text:style-name="P95"><text:span text:style-name="T5"><text:tab/></text:span>Io tacqui; e l’ombra del Pelìde Achille,<text:line-break/>Lieta in udir da me lodato il figlio,<text:span text:style-name="T5"><text:tab/></text:span>630<text:span text:style-name="T5"><text:line-break/></text:span>Per l’erbosa pianura allontanossi,<text:line-break/>La testa alta portando. A me dinanzi<text:line-break/>Nuove intanto accorrean larve pietose,<text:line-break/>I lor casi narrando e i loro affanni.<text:line-break/>Solo in disparte si tenea d’Aiace,<text:span text:style-name="T5"><text:tab/></text:span>635<text:span text:style-name="T5"><text:line-break/></text:span>Figlio di Telamon, l’ombra, crucciosa<text:line-break/>Della vittoria, ch’io su lui per l’armi<text:line-break/>Del gran Pelide conseguìa. Le pose<text:line-break/>Teti nel mezzo, la dolente madre,<text:line-break/>E Palla e i Teucri decidean la lite.<text:span text:style-name="T5"><text:tab/></text:span>640<text:span text:style-name="T5"><text:line-break/></text:span>Vittoria sciagurata, onde sotterra<text:line-break/>Scese un tanto guerrier, che dopo Achille<text:line-break/>Era dell’oste greca il più gagliardo.<text:line-break/>Io questi a lui volgea cortesi accenti:</text:p>
      <text:p text:style-name="P95"><text:soft-page-break/><text:span text:style-name="T5"><text:tab/></text:span>O Aiace, o del famoso Telamone<text:span text:style-name="T5"><text:tab/></text:span>645<text:span text:style-name="T5"><text:line-break/></text:span>Magnanimo figliuol, né pur tra i morti<text:line-break/>Dunque tu l’ira deporrai, per l’armi<text:line-break/>Che sì funeste a noi resero i Numi?<text:line-break/>Ah! tu crollasti, o ròcca degli Achivi,<text:line-break/>E noi ti piangevamo al par d’Achille.<text:span text:style-name="T5"><text:tab/></text:span>650<text:span text:style-name="T5"><text:line-break/></text:span>Ma di tua morte non è mia la colpa;<text:line-break/>Sì del gran Giove, ai bellicosi Atridi<text:line-break/>Infesto sempre. Via ti placa, o sire,<text:line-break/>Doma il cor disdegnoso, e a me t’appressa.</text:p>
      <text:p text:style-name="P95"><text:span text:style-name="T5"><text:tab/></text:span>Al mio parlar non die’ risposta Aiace,<text:span text:style-name="T5"><text:tab/></text:span>655<text:span text:style-name="T5"><text:line-break/></text:span>E mi volse le terga; e si sarìa<text:line-break/>Aspra lite fra noi là pure accesa,</text:p>
      <text:p text:style-name="P95"><text:span text:style-name="T9">[193]</text:span><text:span text:style-name="T5"><text:tab/></text:span>Se un ardente desìo non mi traea<text:line-break/>A veder novi spirti. E del gran Giove<text:line-break/>Il prudente figliuol, Minosse io vidi,<text:span text:style-name="T5"><text:tab/></text:span>660<text:span text:style-name="T5"><text:line-break/></text:span>Che sul suo trono con l’aurata verga<text:line-break/>I morti giudicava; e al trono intorno<text:line-break/>Essi, parte seduti e parte in piedi,<text:line-break/>Udir faceano al re le lor querele.</text:p>
      <text:p text:style-name="P95"><text:span text:style-name="T5"><text:tab/></text:span>Indi vidi Orïon, la mano armata<text:span text:style-name="T5"><text:tab/></text:span>665<text:span text:style-name="T5"><text:line-break/></text:span>Di ferrea clava, per gli erbosi piani<text:line-break/>Stancar le belve, ch’ei vivendo ucciso<text:line-break/>Avea sui monti. E Tizio vidi, il figlio<text:line-break/>Dell’alma Terra, che sdraiato nove<text:line-break/>Cubiti misurava. Un avoltoio<text:span text:style-name="T5"><text:tab/></text:span>670<text:span text:style-name="T5"><text:line-break/></text:span>A destra, e un altro senza posa a manca<text:line-break/>Col rostro adunco gli rodeano il core,<text:line-break/>Ed ei scacciarli non potea. Tentato<text:line-break/><text:soft-page-break/>Aver, costui di vïolar Latona,<text:line-break/>Moglie di Giove, mentre i colli ameni<text:span text:style-name="T5"><text:tab/></text:span>675<text:span text:style-name="T5"><text:line-break/></text:span>Di Panope varcava, andando a Pito.</text:p>
      <text:p text:style-name="P95"><text:span text:style-name="T5"><text:tab/></text:span>Poscia in un lago, che giugneagli al mento,<text:line-break/>Tantalo ancor vid’io, macero e scarno.<text:line-break/>Ardea di sete, né mai ber potea;<text:line-break/>Ché quante volte il veglio sitibondo<text:span text:style-name="T5"><text:tab/></text:span>680<text:span text:style-name="T5"><text:line-break/></text:span>Si piegava su l’aqua, ed altrettante<text:line-break/>L’aqua sparìa, dal negro fondo assorta,<text:line-break/>Che un Nume disseccava. Alberi eccelsi<text:line-break/>Gli stendean su la testa i verdi rami,<text:line-break/>Carchi di frutta, e pere e melagrane<text:span text:style-name="T5"><text:tab/></text:span>685<text:span text:style-name="T5"><text:line-break/></text:span>E pome rubiconde e dolci ulive<text:line-break/>E pingui fichi; ma non tosto il veglio<text:line-break/>Sporge la man bramosa ad afferrarle,<text:line-break/>Ecco un buffo di vento al ciel le sbalza.</text:p>
      <text:p text:style-name="P95"><text:span text:style-name="T5"><text:tab/></text:span>E Sisifo pur vidi affaticarsi<text:span text:style-name="T5"><text:tab/></text:span>690<text:span text:style-name="T5"><text:line-break/></text:span>Intorno ad un macigno. Con le mani<text:line-break/>E co’ piedi puntando, il sasso enorme<text:line-break/>Spinge su per un monte; ma nell’atto<text:line-break/>Di toccarne la cima, egli s’arresta<text:line-break/>A mirare i Cratei. La stolta pietra<text:span text:style-name="T5"><text:tab/></text:span>695</text:p>
      <text:p text:style-name="P95"><text:span text:style-name="T9">[194]</text:span><text:span text:style-name="T5"><text:tab/></text:span>A salti, a balzi allor rovina al piano;<text:line-break/>E su per l’erta il misero la caccia<text:line-break/>Con nova lena, e tutto di sudore<text:line-break/>Ha molle il viso, e lordo il crin di polve.</text:p>
      <text:p text:style-name="P95"><text:span text:style-name="T5"><text:tab/></text:span>Della possa d’Alcide alfin m’apparve<text:span text:style-name="T5"><text:tab/></text:span>700<text:span text:style-name="T5"><text:line-break/></text:span>Il simulacro; perché in ciel l’eroe<text:line-break/>Siede a mensa co’ Numi, accanto ad Ebe,<text:line-break/><text:soft-page-break/>Ebe dal bianco piè, figlia di Giove,<text:line-break/>E di Giunon dai sandali dorati.<text:line-break/>Con alte grida lo seguian gli spettri,<text:span text:style-name="T5"><text:tab/></text:span>705<text:span text:style-name="T5"><text:line-break/></text:span>Come stormo d’augei, mentre alla fosca<text:line-break/>Notte simìle, col grand’arco teso<text:line-break/>E lo strale sul nervo, orribilmente<text:line-break/>Girava intorno le pupille, in atto<text:line-break/>Di saettar. Gli attraversava il largo<text:span text:style-name="T5"><text:tab/></text:span>710<text:span text:style-name="T5"><text:line-break/></text:span>Petto la formidabile cintura,<text:line-break/>Su cui vedevi, in oro effigïati,<text:line-break/>Lupi e cinghiali e leoni feroci,<text:line-break/>E zuffe e pugne e stragi ed omicidi:<text:line-break/>Opra miranda, a cui l’egual non fece,<text:span text:style-name="T5"><text:tab/></text:span>715<text:span text:style-name="T5"><text:line-break/></text:span>Né mai farà l’artefice divino<text:line-break/>Ond’essa uscìa. Guardommi il simulacro,<text:line-break/>Mi conobbe, e sclamò pietosamente:</text:p>
      <text:p text:style-name="P95"><text:span text:style-name="T5"><text:tab/></text:span>O di Laerte generoso figlio,<text:span text:style-name="T5"><text:line-break/></text:span>Te pur, misero, incalza il reo destino,<text:span text:style-name="T5"><text:tab/></text:span>720<text:span text:style-name="T5"><text:line-break/></text:span>Che me già colse sotto i rai del Sole?<text:line-break/>Da Giove io nacqui; ma d’angosce piena<text:line-break/>Fu la mia vita, perché un uom da poco,<text:line-break/>Un imbelle, m’impose ardui cimenti;<text:line-break/>Ed una volta fin quaggiù mandommi<text:span text:style-name="T5"><text:tab/></text:span>725<text:span text:style-name="T5"><text:line-break/></text:span>A trarne il can trifauce, non credendo<text:line-break/>Che a tanta prova mi bastasse il core.<text:line-break/>Pure il conquisi, e fuor dell’Orco il trassi,<text:line-break/>Da Minerva scortato e da Mercurio.</text:p>
      <text:p text:style-name="P95"><text:span text:style-name="T5"><text:tab/></text:span>Disse; e calò di Pluto ai tristi alberghi;<text:span text:style-name="T5"><text:tab/></text:span>730<text:span text:style-name="T5"><text:line-break/></text:span>Ed io fermo rimasi, la comparsa<text:line-break/><text:soft-page-break/>Ivi aspettando d’altri antichi eroi.<text:line-break/>E Teseo forse e Piritòo, de’ Numi</text:p>
      <text:p text:style-name="P95"><text:span text:style-name="T9">[195]</text:span><text:span text:style-name="T5"><text:tab/></text:span>Ambo famosi germi, avrei veduto;<text:line-break/>Ma in questo mezzo una turba infinita<text:span text:style-name="T5"><text:tab/></text:span>735<text:span text:style-name="T5"><text:line-break/></text:span>Di spettri s’accostò con urli e strida,<text:line-break/>Sì che paura io n’ebbi, e sospettai<text:line-break/>Che contro me Proserpina dall’Orco<text:line-break/>Invïasse la testa di Medusa.<text:line-break/>Io tornai quindi alla mia nave in fretta,<text:span text:style-name="T5"><text:tab/></text:span>740<text:span text:style-name="T5"><text:line-break/></text:span>E salirvi e sgropparne le rudenti<text:line-break/>Ai compagni gridai, che in un baleno<text:line-break/>Vi furon dentro, e si schierâr sui banchi<text:line-break/>E pria dai remi, e poscia dall’amica<text:line-break/>Aura sospinta, la veloce prora<text:span text:style-name="T5"><text:tab/></text:span>745<text:span text:style-name="T5"><text:line-break/></text:span>Risolcando venìa l’onde marine.</text:p>
      <text:p text:style-name="P35">[196]</text:p>
      <text:p text:style-name="Title">LIBRO DUODECIMO</text:p>
      <text:p text:style-name="P31">SOMMARIO</text:p>
      <text:p text:style-name="P20">Ritorno di Ulisse all’isola Eea. – Funerali di Elpenore – Ammaestrato da Circe ad evitare nuovi disastri, Ulisse parte, e radendo l’isola delle Sirene, ne ascolta senza pericolo il canto. – Passa fra Scilla e Cariddi, perdendo sei compagni. – Indi approda all’isola <text:span text:style-name="T5">Trinacria</text:span>; e mentre egli si ritira a pregare gli Dei, gli altri uccidono i buoi del Sole, e ne mangiano le carni. – Segni infausti coi quali gli Dei annunciano il loro corruccio. – Giove fulmina la nave in mezzo alle onde, e tutti i compagni d’Ulisse vi rimangono sommersi. – Egli solo sugli avanzi della nave fulminata si salva, e ripassando fra Scilla e Cariddi, arriva in dieci giorni all’isola Ogigia. – Qui finisce la sua narrazione.</text:p>
      <text:p text:style-name="P33"/>
      <text:p text:style-name="P33"/>
      <text:p text:style-name="P90"><text:span text:style-name="T5"><text:tab/></text:span>Il gran fiume Oceàno abbandonando,<text:line-break/>Per l’ampio golfo risalìa la nave<text:line-break/>Verso l’isola Eea, dove la bella<text:line-break/>Aurora alberga co’ suoi cori, e dove<text:line-break/>Si leva il Sole. Colà giunti, e scesi<text:span text:style-name="T5"><text:tab/></text:span>5<text:span text:style-name="T5"><text:line-break/></text:span>Sul lido, e tratto il nero legno in secco,<text:line-break/>Dormendo aspettavam l’Alba novella.<text:line-break/>E come la novella Alba comparve,<text:line-break/>Uno stuolo invïai di nostra gente<text:line-break/>Alla casa di Circe, onde pigliarvi<text:span text:style-name="T5"><text:tab/></text:span>10<text:span text:style-name="T5"><text:line-break/></text:span>D’Elpenore la salma; e rami intanto<text:line-break/><text:soft-page-break/>Recisi e tronchi nel vicino bosco,<text:line-break/>Ove il lido più sorge, lagrimando<text:line-break/>Allestimmo la pira. Indi la salma<text:line-break/>Bruciata e l’armi, un tomolo v’ergemmo,<text:span text:style-name="T5"><text:tab/></text:span>15</text:p>
      <text:p text:style-name="P90"><text:span text:style-name="T9">[197]</text:span><text:span text:style-name="T10"><text:tab/></text:span>E sul tumolo un cippo, e presso al cippo<text:span text:style-name="T5"><text:line-break/></text:span>Il terso remo. Al doloroso uficio<text:span text:style-name="T5"><text:line-break/></text:span>Quivi intenti eravam, quando, saputo<text:span text:style-name="T5"><text:line-break/></text:span>Il nostro arrivo, l’alma Circe al mare<text:span text:style-name="T5"><text:line-break/></text:span>Sollecita venìa con le sue fanti,<text:span text:style-name="T5"><text:tab/></text:span>20<text:span text:style-name="T5"><text:line-break/></text:span>Carni recando e bianchi pani ed otri<text:span text:style-name="T5"><text:line-break/></text:span>Di soave lïeo. Fra noi si pose<text:span text:style-name="T5"><text:line-break/></text:span>La vaga Ninfa, e così schiuse il labbro:</text:p>
      <text:p text:style-name="P90"><text:span text:style-name="T5"><text:tab/></text:span>O sventurati, che scendeste all’Orco,<text:span text:style-name="T5"><text:line-break/></text:span>E due volte morrete, ancor che l’uomo<text:span text:style-name="T5"><text:tab/></text:span>25<text:span text:style-name="T5"><text:line-break/></text:span>Muoia solo una volta, orsù con questi<text:span text:style-name="T5"><text:line-break/></text:span>Cibi vi ristorate e questi vini,<text:span text:style-name="T5"><text:line-break/></text:span>E partirete allo spuntar dell’Alba;<text:span text:style-name="T5"><text:line-break/></text:span>Ma non pria che il cammin noto io vi faccia,<text:span text:style-name="T5"><text:line-break/></text:span>E quanto i rischi ad evitar del mare<text:span text:style-name="T5"><text:tab/></text:span>30<text:span text:style-name="T5"><text:line-break/></text:span>E della terra vi sarà mestieri.</text:p>
      <text:p text:style-name="P90"><text:span text:style-name="T5"><text:tab/></text:span>Al suo dir persuasi, ivi sul lido<text:span text:style-name="T5"><text:line-break/></text:span>L’intero dì noi sedevamo a mensa;<text:span text:style-name="T5"><text:line-break/></text:span>E come il Sol disparve, e della notte<text:span text:style-name="T5"><text:line-break/></text:span>Sorsero l’ombre, si traean gli amici<text:span text:style-name="T5"><text:tab/></text:span>35<text:span text:style-name="T5"><text:line-break/></text:span>A dormir su la nave. Ma la Ninfa<text:span text:style-name="T5"><text:line-break/></text:span>Prese me per la mano, e in solitario<text:span text:style-name="T5"><text:line-break/></text:span>Loco seder mi fece, a lei da canto,<text:span text:style-name="T5"><text:line-break/></text:span>E volle che i miei casi ad uno ad uno<text:span text:style-name="T5"><text:line-break/></text:span>Io le narrassi. E poi che il mio racconto<text:span text:style-name="T5"><text:tab/></text:span>40<text:span text:style-name="T5"><text:line-break/></text:span><text:soft-page-break/>Ebbi compiuto, gli occhi in me fissando,<text:line-break/>Ella soggiunse: Tutto ormai trascorso<text:span text:style-name="T5"><text:line-break/></text:span>È ciò che mi narrasti: or quello ascolta<text:span text:style-name="T5"><text:line-break/></text:span>Che dirti io penso, e che alla mente i Numi<text:span text:style-name="T5"><text:line-break/></text:span>Richiamar ti sapranno. Alle Sirene<text:span text:style-name="T5"><text:tab/></text:span>45<text:span text:style-name="T5"><text:line-break/></text:span>Tu primamente arriverai, che han l’arte<text:span text:style-name="T5"><text:line-break/></text:span>D’affascinar le genti. Chi s’arresta<text:span text:style-name="T5"><text:line-break/></text:span>Delle Sirene alle fatali spiagge,<text:span text:style-name="T5"><text:line-break/></text:span>E n’ode il canto, la consorte e i figli<text:span text:style-name="T5"><text:line-break/></text:span>Più non vedrà festosi dalla soglia<text:span text:style-name="T5"><text:tab/></text:span>50<text:span text:style-name="T5"><text:line-break/></text:span>Venirgli incontro. Sopra un verde prato<text:span text:style-name="T5"><text:line-break/></text:span>Elle sedute, allettano cantando<text:span text:style-name="T5"><text:line-break/></text:span>Il passaggiero; ma non lungi un monte</text:p>
      <text:p text:style-name="P90"><text:span text:style-name="T9">[198]</text:span><text:span text:style-name="T5"><text:tab/></text:span>Si leva di spolpate ossa e d’umane<text:line-break/>Luride pelli. Per quel mar le vele<text:span text:style-name="T5"><text:tab/></text:span>55<text:span text:style-name="T5"><text:line-break/></text:span>Tu sforza e i remi, e chiudi a’ tuoi le orecchie<text:line-break/>Con molle cera, sì che alcun non oda<text:span text:style-name="T5"><text:line-break/></text:span>Il canto lusinghier. Tu, se lo brami,<text:line-break/>L’udrai; ma pria, legato e mani e piedi,<text:line-break/>T’assicurino all’albero con funi<text:span text:style-name="T5"><text:tab/></text:span>60<text:span text:style-name="T5"><text:line-break/></text:span>I compagni. Così delle Sirene<text:line-break/>Goder potrai la bella voce; e quando<text:line-break/>Di liberarti li chiedessi, i nodi<text:line-break/>Ti raddoppino invece e le ritorte.<text:line-break/>Oltrepassata quell’infida spiaggia,<text:span text:style-name="T5"><text:tab/></text:span>65<text:span text:style-name="T5"><text:line-break/></text:span>Dischiuse innanzi ti vedrai due strade:<text:line-break/>M’ascolta, e pensa qual pigliar ti giovi.</text:p>
      <text:p text:style-name="P90"><text:span text:style-name="T5"><text:tab/></text:span>Seminata di ripide scogliere<text:span text:style-name="T5"><text:line-break/></text:span>È l’una, con fragore eternamente<text:line-break/><text:soft-page-break/>Dall’onde flagellate. Ingannatrici<text:span text:style-name="T5"><text:tab/></text:span>70<text:span text:style-name="T5"><text:line-break/></text:span>Chiamanle i Numi, e impunemente il volo<text:line-break/>Mai non vi spiega augello, né le stesse<text:line-break/>Sacre colombe, che all’Egioco Giove<text:line-break/>Recan l’ambrosia; poiché sempre alcuna<text:line-break/>Ne furano le roccie, e un’altra sempre<text:span text:style-name="T5"><text:tab/></text:span>75<text:span text:style-name="T5"><text:line-break/></text:span>A compirne la schiera il Dio ne manda.<text:line-break/>Legno per quella via mai non si mise<text:line-break/>Che incolume n’uscisse: procellosi,<text:line-break/>Immensi flutti, e turbini di fuoco<text:line-break/>Inghiottono la nave e i naviganti.<text:span text:style-name="T5"><text:tab/></text:span>80<text:span text:style-name="T5"><text:line-break/></text:span>Argo sola, che al cielo era diletta,<text:line-break/>Illesa un dì vi navigò da Colco;<text:line-break/>E forse infranta a quelle acute balze<text:line-break/>Ella stessa perìa, ma l’alma Giuno<text:line-break/>La campò per amor del suo Giasone.<text:span text:style-name="T5"><text:tab/></text:span>85</text:p>
      <text:p text:style-name="P90"><text:span text:style-name="T5"><text:tab/></text:span>Due rupi ha l’altra via: fino alle stelle<text:line-break/>Con l’acuta sua cima ergesi l’una,<text:line-break/>Ed è da fosche nubi circondata.<text:line-break/>La stagione invernal corra o l’estiva,<text:line-break/>Mai quella densa tenebrìa non frange<text:span text:style-name="T5"><text:tab/></text:span>90<text:span text:style-name="T5"><text:line-break/></text:span>Raggio di Sole; né mortal salirvi</text:p>
      <text:p text:style-name="P90"><text:span text:style-name="T9">[199]</text:span><text:span text:style-name="T5"><text:tab/></text:span>O calar ne potrebbe, anche se venti<text:line-break/>Braccia stancasse e venti piè, sì lisci<text:line-break/>Ne sono ed erti i fianchi. In mezzo al masso<text:line-break/>S’apre una spaventosa atra caverna,<text:span text:style-name="T5"><text:tab/></text:span>95<text:span text:style-name="T5"><text:line-break/></text:span>Che all’Orco s’inabissa; e tu la curva<text:line-break/>Tua nave tanto ne terrai lontana,<text:line-break/>Quanto da mano giovanil vibrato<text:line-break/><text:soft-page-break/>Vola uno strale. Quivi Scilla alberga,<text:line-break/>Ch’or latra cupamente, ed or guaisce<text:span text:style-name="T5"><text:tab/></text:span>100<text:span text:style-name="T5"><text:line-break/></text:span>Qual cagnolin da latte; e Scilla è mostro<text:line-break/>Tal che gli stessi Dei n’avrìan paura.<text:line-break/>Ha ben dodici adunchi, informi piedi,<text:line-break/>Sei lunghissimi colli, e su ciascuno<text:line-break/>Un capo orrendo ed un’orrenda bocca,<text:span text:style-name="T5"><text:tab/></text:span>105<text:span text:style-name="T5"><text:line-break/></text:span>Con una siepe triplice di denti<text:line-break/>Aguzzi e spessi, e con la negra morte<text:line-break/>In ogni dente. Tiene il corpo ascoso<text:line-break/>Nella caverna, e fuor la testa allunga,<text:line-break/>Spïando se ghermir presso la rupe<text:span text:style-name="T5"><text:tab/></text:span>110<text:span text:style-name="T5"><text:line-break/></text:span>Possa il delfino o il marin cane od altro<text:line-break/>Più grosso pesce, che il ceruleo golfo<text:line-break/>Ne’ suoi spechi alimenta. Un legno solo<text:line-break/>Mai senza offesa non varcò quell’onde,<text:line-break/>Perché quante spalanca avide bocche,<text:span text:style-name="T5"><text:tab/></text:span>115<text:span text:style-name="T5"><text:line-break/></text:span>Tanti Scilla spietata uomini ingoia.</text:p>
      <text:p text:style-name="P90"><text:span text:style-name="T5"><text:tab/></text:span>Lunge un trar di saetta, un’altra in faccia<text:line-break/>Vi sta più bassa rupe; ed ha nel mezzo<text:line-break/>Un ingente, frondoso caprifico,<text:line-break/>Sotto cui la terribile Cariddi<text:span text:style-name="T5"><text:tab/></text:span>120<text:span text:style-name="T5"><text:line-break/></text:span>Assorbe il negro flutto. Ella tre volte<text:line-break/>Ogni giorno l’assorbe, ed altrettante<text:line-break/>Mugghiando lo rigetta. Ah ben ti guarda<text:line-break/>D’appressarti alla rupe allor che assorbe!<text:line-break/>Nettuno stesso non potrìa sottrarti<text:span text:style-name="T5"><text:tab/></text:span>125<text:span text:style-name="T5"><text:line-break/></text:span>Alla ruina. Ma più presso a Scilla<text:line-break/>Spingi la nave, e via trascorri: è meglio<text:line-break/><text:soft-page-break/>Perder sei de’ compagni, anziché tutto.</text:p>
      <text:p text:style-name="P90"><text:span text:style-name="T5"><text:tab/></text:span>Questo udito, io sclamai: Deh! tu m’insegna</text:p>
      <text:p text:style-name="P90"><text:span text:style-name="T9">[200]</text:span><text:span text:style-name="T5"><text:tab/></text:span>Come, scampato alla fatal Cariddi,<text:span text:style-name="T5"><text:tab/></text:span>130<text:span text:style-name="T5"><text:line-break/></text:span>Potrò Scilla punir, che già rapito<text:span text:style-name="T5"><text:line-break/></text:span>M’avrà gli amici. – E Circe: Ahi sciagurato!<text:span text:style-name="T5"><text:line-break/></text:span>Che ancor d’armi e di pugne mi ragioni,<text:span text:style-name="T5"><text:line-break/></text:span>Né cedi ai Numi, credi tu che Scilla<text:span text:style-name="T5"><text:line-break/></text:span>Sia mortal cosa? Scilla è novo, eterno,<text:span text:style-name="T5"><text:tab/></text:span>135<text:span text:style-name="T5"><text:line-break/></text:span>Tremendo, immane, insuperabil mostro,<text:span text:style-name="T5"><text:line-break/></text:span>Contro cui l’uomo aver non può difesa<text:span text:style-name="T5"><text:line-break/></text:span>Che nel pronto fuggir. Se t’indugiassi<text:span text:style-name="T5"><text:line-break/></text:span>A trattar l’armi, fuori un’altra volta<text:span text:style-name="T5"><text:line-break/></text:span>Tu balzar la vedresti, e tanti ancora<text:span text:style-name="T5"><text:tab/></text:span>140<text:span text:style-name="T5"><text:line-break/></text:span>De’ compagni rapir, quante sui capi<text:span text:style-name="T5"><text:line-break/></text:span>Schiude orribili bocche. Ah! fuggi adunque,<text:span text:style-name="T5"><text:line-break/></text:span>Fuggi, e prega Cratea, madre del mostro,<text:span text:style-name="T5"><text:line-break/></text:span>Che di novo al tuo legno ei non s’avventi.</text:p>
      <text:p text:style-name="P90"><text:span text:style-name="T5"><text:tab/></text:span>Dell’isola Trinacria indi agli erbosi<text:span text:style-name="T5"><text:tab/></text:span>145<text:span text:style-name="T5"><text:line-break/></text:span>Ameni prati arriverai, che sette<text:line-break/>Mandre, ciascuna di cinquanta buoi,<text:line-break/>E di cinquanta agnelle sette greggie<text:line-break/>Pascono al Sole, dalla morte immuni<text:line-break/>Tutte, e tutte infeconde. Alla custodia<text:span text:style-name="T5"><text:tab/></text:span>150<text:span text:style-name="T5"><text:line-break/></text:span>Sono affidate di due belle Ninfe,<text:line-break/>Faetusa e Lampezia, che la diva<text:line-break/>Neera al Sole Iperïon produsse.<text:line-break/>Allevate che fûr, la veneranda<text:line-break/>Neera lunge le invïava ai prati<text:span text:style-name="T5"><text:tab/></text:span>155<text:span text:style-name="T5"><text:line-break/></text:span>Della Trinacria, le vellose greggie<text:line-break/><text:soft-page-break/>E i bianchi armenti a custodir del padre.<text:line-break/>Se, al ritorno pensando, alcun non osi<text:line-break/>Vïolar quelle torme, ai vostri lidi,<text:line-break/>Benché non senza affanni, approderete;<text:span text:style-name="T5"><text:tab/></text:span>160<text:span text:style-name="T5"><text:line-break/></text:span>Ma se un giovenco solo o un sol montone<text:line-break/>Mai ne feriste, l’ultima sciagura<text:line-break/>A te predìco e al legno e a tutti; e quando<text:line-break/>Pur tu salvo n’uscissi, a stento e tardi<text:line-break/>Itaca rivedrai, senza un compagno.<text:span text:style-name="T5"><text:tab/></text:span>165</text:p>
      <text:p text:style-name="P90"><text:span text:style-name="T5"><text:tab/></text:span>Qui fin pose al suo dir. Rifulse intanto<text:line-break/>Al balzo d’orïente il dì novello,</text:p>
      <text:p text:style-name="P90"><text:span text:style-name="T9">[201]</text:span><text:span text:style-name="T10"><text:tab/></text:span>E la ricciuta Dea per la silvestre<text:line-break/>Isola allontanossi. Io volsi il piede<text:line-break/>All’arenosa spiaggia, ed agli amici<text:span text:style-name="T5"><text:tab/></text:span>170<text:span text:style-name="T5"><text:line-break/></text:span>Subitamente varar feci il legno,<text:line-break/>E liberar le funi. Erano tutti<text:line-break/>Già sovra i banchi in ordinanza assisi<text:line-break/>E sferzavan co’ remi il mar canuto,<text:line-break/>Quando la Ninfa ne destava un fido<text:span text:style-name="T5"><text:tab/></text:span>175<text:span text:style-name="T5"><text:line-break/></text:span>Vento da poppa, che gonfiò le vele;<text:line-break/>E noi, deposti i remi, a quel propizio<text:line-break/>Vento lasciammo e al timonier la cura<text:line-break/>Di guidarci su l’onde. Allor, dal petto<text:line-break/>Un sospiro traendo, Amici, io dissi,<text:span text:style-name="T5"><text:tab/></text:span>180<text:span text:style-name="T5"><text:line-break/></text:span>Mal si conviene che a me sol palesi<text:line-break/>Sieno di Circe i vaticini. Or dunque,<text:span text:style-name="T5"><text:line-break/></text:span>O felice od avverso, ognun conosca<text:span text:style-name="T5"><text:line-break/></text:span>Il destin che l’attende. Ella più ch’altro<text:line-break/>Toccar ne vieta le fiorite spiagge<text:span text:style-name="T5"><text:tab/></text:span>185<text:span text:style-name="T5"><text:line-break/></text:span><text:soft-page-break/>Delle Sirene, ed ascoltarne il canto:<text:line-break/>A me solo il concede, pur ch’io sia<text:line-break/>All’albero legato della nave;<text:line-break/>Ma se prego o comando io vi facessi<text:line-break/>Di svincolarmi, e voi più mi legate.<text:span text:style-name="T5"><text:tab/></text:span>190</text:p>
      <text:p text:style-name="P90"><text:span text:style-name="T5"><text:tab/></text:span>Poiché il pensiero della Diva io feci<text:line-break/>A’ miei compagni manifesto, il legno<text:line-break/>Velocemente all’isola giungea<text:line-break/>Delle Sirene. Ma qui tacque il vento,<text:line-break/>E l’onde azzurre s’agguagliâr, sopite<text:span text:style-name="T5"><text:tab/></text:span>195<text:span text:style-name="T5"><text:line-break/></text:span>Da un Dio nemico: sì che i bianchi lini<text:line-break/>Ammainati, dechinâr l’antenna<text:span text:style-name="T5"><text:line-break/></text:span>I naviganti, e spumeggiar le chete<text:line-break/>Onde facean co’ remi; ed io di cera<text:line-break/>Affettai con la spada un ampio disco,<text:span text:style-name="T5"><text:tab/></text:span>200<text:span text:style-name="T5"><text:line-break/></text:span>E la compressi con le man robuste.<text:line-break/>Da’ miei sforzi domata e dai cocenti<text:line-break/>Raggi del Sole Iperïon, la cera<text:span text:style-name="T5"><text:line-break/></text:span>Si venìa rammollendo; ed io l’orecchie,<text:line-break/>Ne turai degli amici. Alla lor volta<text:span text:style-name="T5"><text:tab/></text:span>205</text:p>
      <text:p text:style-name="P90"><text:span text:style-name="T9">[202]</text:span><text:span text:style-name="T5"><text:tab/></text:span>Essi me ritto all’albero con doppia<text:line-break/>E salda fune assicurâr, le mani<text:line-break/>Mi legarono e i piedi, e poi remando<text:line-break/>Spingean oltre la nave. Eravam lunge<text:line-break/>Quanto correr d’un uom potrìa la voce,<text:span text:style-name="T5"><text:tab/></text:span>210<text:span text:style-name="T5"><text:line-break/></text:span>Allor che udito il flagellar de’ remi,<text:line-break/>E visto il legno appropinquarsi, al lido<text:line-break/>Accorrean le Sirene, e in questi accenti<text:line-break/>Proruppero cantando: O glorïoso<text:line-break/><text:soft-page-break/>Della Grecia splendor, divino Ulisse,<text:span text:style-name="T5"><text:tab/></text:span>215<text:span text:style-name="T5"><text:line-break/></text:span>Ferma la nave e il nostro canto ascolta.<text:line-break/>Ancor quest’aque non solcò nocchiero<text:line-break/>Senza gustarne la dolcezza, e sempre<text:line-break/>Più contento e più saggio ei ne partìa;<text:line-break/>Perché non solo ciò che innanzi ad Ilio<text:span text:style-name="T5"><text:tab/></text:span>220<text:span text:style-name="T5"><text:line-break/></text:span>Oprâr Teucri ed Achei, ma quanto accade<text:line-break/>Su la terra e sul mare è a noi palese.</text:p>
      <text:p text:style-name="P90"><text:span text:style-name="T5"><text:tab/></text:span>Sì dicean le Sirene; ed io bramoso<text:span text:style-name="T5"><text:line-break/></text:span>Di meglio udirne il canto, ai più vicini<text:span text:style-name="T5"><text:line-break/></text:span>Facea segno con gli occhi di slegarmi:<text:span text:style-name="T5"><text:tab/></text:span>225<text:span text:style-name="T5"><text:line-break/></text:span>Ma vogava ciascun curvo sul remo,<text:span text:style-name="T5"><text:line-break/></text:span>Ed Eurìloco ratto in piè sorgendo<text:span text:style-name="T5"><text:line-break/></text:span>E Perimede, mi stringean con altre<text:span text:style-name="T5"><text:line-break/></text:span>Funi le membra. Quando poi la nave<text:span text:style-name="T5"><text:line-break/></text:span>Tanto si fu dal lido allontanata,<text:span text:style-name="T5"><text:tab/></text:span>230<text:span text:style-name="T5"><text:line-break/></text:span>Ch’io più la voce non udìa né il canto<text:span text:style-name="T5"><text:line-break/></text:span>Delle Sirene, a me sciogliean le funi,<text:span text:style-name="T5"><text:line-break/></text:span>E a sé la molle cera dalle orecchie<text:span text:style-name="T5"><text:line-break/></text:span>Togliean gli amici. Ma non era appena<text:span text:style-name="T5"><text:line-break/></text:span>Quella terra scomparsa, che da lunge<text:span text:style-name="T5"><text:tab/></text:span>235<text:span text:style-name="T5"><text:line-break/></text:span>Si vede un fumo, e un’onda immensa, e s’ode<text:span text:style-name="T5"><text:line-break/></text:span>Un gran fragore, sì che ai naviganti<text:span text:style-name="T5"><text:line-break/></text:span>Cadeano i remi per terror di mano.<text:span text:style-name="T5"><text:line-break/></text:span>Tutti suonâr cadendo i remi, e il legno,<text:span text:style-name="T5"><text:line-break/></text:span>Non più sospinto, rimanea su l’aque<text:span text:style-name="T5"><text:tab/></text:span>240<text:span text:style-name="T5"><text:line-break/></text:span>Immobile. Di su, di giù mi volgo<text:span text:style-name="T5"><text:line-break/></text:span>Allor per la corsìa, con questi detti<text:span text:style-name="T5"><text:line-break/></text:span>Or l’uno or l’altro confortando: Amici,</text:p>
      <text:p text:style-name="P90"><text:soft-page-break/><text:span text:style-name="T9">[203]</text:span><text:span text:style-name="T10"><text:tab/></text:span>Nuovi non siamo alle sventure, e quella<text:line-break/>Che ne sovrasta esser non può maggiore<text:span text:style-name="T5"><text:tab/></text:span>245<text:span text:style-name="T5"><text:line-break/></text:span>Del trovarsi rinchiusi nella grotta<text:line-break/>Del tremendo Ciclope. E tuttavolta<text:line-break/>Col valor, col consiglio e la prudenza,<text:line-break/>Anche di là vi trassi; ed oblïarlo<text:line-break/>Voi non potete. Su via, dunque, torni<text:span text:style-name="T5"><text:tab/></text:span>250<text:span text:style-name="T5"><text:line-break/></text:span>Ognuno ai banchi, il remo ognun ripigli,<text:span text:style-name="T5"><text:line-break/></text:span>E il mar fendete, se vogliam che Giove<text:line-break/>Ne scampi dalla morte. E tu che siedi<text:line-break/>Del timone al governo, attento orecchio<text:line-break/>Porgi a’ miei detti: Da quel nembo oscuro<text:span text:style-name="T5"><text:tab/></text:span>255<text:span text:style-name="T5"><text:line-break/></text:span>Quanto puoi ti discosta, e t’avvicina<text:line-break/>Alla contraria rupe, onde la nave<text:line-break/>E noi con essa non inghiotta il mare.</text:p>
      <text:p text:style-name="P90"><text:span text:style-name="T5"><text:tab/></text:span>Io così dissi, e m’obbedîr. Ma tacqui<text:line-break/>Di Scilla, il crudo, inevitabil mostro,<text:span text:style-name="T5"><text:tab/></text:span>260<text:span text:style-name="T5"><text:line-break/></text:span>Perché i nocchieri, còlti da paura,<text:line-break/>Non lasciassero i remi, rinculando<text:line-break/>Gli uni su gli altri alla rinfusa. E il cenno<text:line-break/>Dimenticato della Diva, io cinsi<text:line-break/>L’acuta spada, e due lancie brandite,<text:span text:style-name="T5"><text:tab/></text:span>265<text:span text:style-name="T5"><text:line-break/></text:span>Su l’alta poppa mi piantai, guardando<text:line-break/>Se Scilla comparisse ad involarmi<text:span text:style-name="T5"><text:line-break/></text:span>I cari amici; ma per quanto io fermi<text:line-break/>Tenessi gli occhi al cavo del macigno,<text:line-break/>Vederla non potea. L’agile prora<text:span text:style-name="T5"><text:tab/></text:span>270<text:span text:style-name="T5"><text:line-break/></text:span>Avea raggiunto il lagrimevol passo:<text:line-break/>Di qua Scilla avevam, di là Cariddi,<text:line-break/><text:soft-page-break/>Che dintorno assorbìa l’onda marina.<text:line-break/>Allor ch’erutta, come un gran lebete<text:line-break/>Che bolle al fuoco, freme e rumoreggia,<text:span text:style-name="T5"><text:tab/></text:span>275<text:span text:style-name="T5"><text:line-break/></text:span>E in larghi sprazzi lancia il flutto al sommo<text:line-break/>Delle due rupi; ma poi quando assorbe,<text:line-break/>Tutta dentro la salsa onda s’aggira,<text:line-break/>Orribilmente ne rimbomba il sasso,<text:line-break/>E nudo appare l’arenoso fondo.<text:span text:style-name="T5"><text:tab/></text:span>280<text:span text:style-name="T5"><text:line-break/></text:span>A quella scena impallidîr gli amici;</text:p>
      <text:p text:style-name="P90"><text:span text:style-name="T9">[204]</text:span><text:span text:style-name="T5"><text:tab/></text:span>E anch’io, la morte paventando, gli occhi<text:line-break/>Drizzo a Cariddi. Sbucò Scilla intanto,<text:line-break/>E sei compagni mi ghermì, di tutti<text:line-break/>I più valenti; e quando a lei mi volsi,<text:span text:style-name="T5"><text:tab/></text:span>285<text:span text:style-name="T5"><text:line-break/></text:span>I miseri vedea che mani e piedi<text:line-break/>Agitavano in alto, Ulisse, Ulisse,<text:line-break/>Chiamando indarno per l’ultima volta.</text:p>
      <text:p text:style-name="P90"><text:span text:style-name="T5"><text:tab/></text:span>E come pescator, che dallo scoglio<text:span text:style-name="T5"><text:line-break/></text:span>Con lunga verga in mar calando il corno<text:span text:style-name="T5"><text:tab/></text:span>290<text:span text:style-name="T5"><text:line-break/></text:span>Di selvatico bue, porge l’infida<text:span text:style-name="T5"><text:line-break/></text:span>Esca ai minuti pesci, e fuor dell’aqua<text:span text:style-name="T5"><text:line-break/></text:span>Li trae guizzanti, e sul terren li gitta;<text:span text:style-name="T5"><text:line-break/></text:span>Scilla così dal legno mi rapìa<text:span text:style-name="T5"><text:line-break/></text:span>Gli amici tremebondi, e innanzi all’antro<text:span text:style-name="T5"><text:tab/></text:span>295<text:span text:style-name="T5"><text:line-break/></text:span>Li divorava; ed essi a me dolenti<text:span text:style-name="T5"><text:line-break/></text:span>Stendean le mani, e l’aria empìan di strida.<text:span text:style-name="T5"><text:line-break/></text:span>Spettacolo più crudo e miserando<text:span text:style-name="T5"><text:line-break/></text:span>Io mai non vidi da che solco il mare!</text:p>
      <text:p text:style-name="P90"><text:span text:style-name="T5"><text:tab/></text:span>Ma sfuggiti agli scogli ed all’orrenda<text:span text:style-name="T5"><text:tab/></text:span>300<text:span text:style-name="T5"><text:line-break/></text:span>Cariddi e a Scilla, noi giungemmo in breve<text:span text:style-name="T5"><text:line-break/></text:span><text:soft-page-break/>Al cospetto dell’isola, che pasce<text:span text:style-name="T5"><text:line-break/></text:span>Del Sole i pingui armenti e i pingui greggi,<text:span text:style-name="T5"><text:line-break/></text:span>E i belati s’udìan, s’udìan dall’ampie<text:span text:style-name="T5"><text:line-break/></text:span>Stalle i muggiti; sì che tosto in mente<text:span text:style-name="T5"><text:tab/></text:span>305<text:span text:style-name="T5"><text:line-break/></text:span>Mi tornò di Tiresia e dell’Eea<text:span text:style-name="T5"><text:line-break/></text:span>Circe l’avviso, che tener lontano<text:span text:style-name="T5"><text:line-break/></text:span>Io mi dovessi dall’amena terra<text:span text:style-name="T5"><text:line-break/></text:span>Sacra al Sol de’ viventi allegratore.<text:span text:style-name="T5"><text:line-break/></text:span>Quindi ai compagni io dissi: Ancor che tanto<text:span text:style-name="T5"><text:tab/></text:span>310<text:span text:style-name="T5"><text:line-break/></text:span>Già dal mar travagliati, il vaticinio<text:span text:style-name="T5"><text:line-break/></text:span>Di Circe udite e del teban Tiresia.<text:span text:style-name="T5"><text:line-break/></text:span>E l’una e l’altro di toccar la bella<text:span text:style-name="T5"><text:line-break/></text:span>Terra del Sole mi vietâr, dicendo<text:span text:style-name="T5"><text:line-break/></text:span>Ch’ivi còlti n’avrìa l’estremo fato:<text:span text:style-name="T5"><text:tab/></text:span>315<text:span text:style-name="T5"><text:line-break/></text:span>Innanzi adunque si sospinga il legno.</text:p>
      <text:p text:style-name="P90"><text:span text:style-name="T5"><text:tab/></text:span>Abbrividîr gli amici a questo annunzio,<text:line-break/>E con presto parlar così sdegnoso<text:line-break/>Eurìloco proruppe: Ah certo, Ulisse,</text:p>
      <text:p text:style-name="P90"><text:span text:style-name="T9">[205]</text:span><text:span text:style-name="T10"><text:tab/></text:span>Un crudele tu sei! Perché sortisti<text:span text:style-name="T5"><text:tab/></text:span>320<text:span text:style-name="T5"><text:line-break/></text:span>Indomito vigor, né mai ti stanchi,<text:line-break/>E sei di ferro, vorrai tu che gli altri,<text:line-break/>Affamati, spossati, in su la riva<text:line-break/>Non escano col cibo a ristorarsi<text:line-break/>E col riposo? e per l’aperto mare<text:span text:style-name="T5"><text:tab/></text:span>325<text:span text:style-name="T5"><text:line-break/></text:span>Nel buio della notte errar dovremo<text:line-break/>In preda ai venti? Credi tu che salva<text:line-break/>Avrem la vita, se Ponente od Ostro<text:line-break/>Ne levan contro una procella? All’ombre<text:line-break/>Obbediam della notte, e sul vicino<text:span text:style-name="T5"><text:tab/></text:span>330<text:span text:style-name="T5"><text:line-break/></text:span><text:soft-page-break/>Lido la cena apparecchiam; con l’Alba<text:line-break/>Drizzerem novamente al mar la prora.</text:p>
      <text:p text:style-name="P90"><text:span text:style-name="T5"><text:tab/></text:span>Disse; e tutti lodâr le sue parole.<text:span text:style-name="T5"><text:line-break/></text:span>Io ben m’accorsi allor che il nostro danno<text:line-break/>Macchinava un Celeste; onde, rivolto<text:span text:style-name="T5"><text:tab/></text:span>335<text:span text:style-name="T5"><text:line-break/></text:span>Ai compagni, esclamai: Solo son io,<text:line-break/>E a tutti oppormi non potendo, io cedo.<text:line-break/>Ma giuratemi almen, che se gli armenti<text:line-break/>Del Sole e i greggi incontrerem, nessuno<text:line-break/>Di voi sarà che scellerato ardisca<text:span text:style-name="T5"><text:tab/></text:span>340<text:span text:style-name="T5"><text:line-break/></text:span>Su giovenco o montone alzar la mano,<text:line-break/>E stia contento ai cibi che la vaga<text:line-break/>Circe ne diede. – Tutti al mio comando<text:line-break/>Giurâro; e spinto il ben costrutto abete<text:line-break/>In un tranquillo seno, ad una viva<text:span text:style-name="T5"><text:tab/></text:span>345<text:span text:style-name="T5"><text:line-break/></text:span>Fonte da presso, v’allestîr la mensa.<text:line-break/>Finito il pasto, a piangere si diêro<text:line-break/>I compagni da Scilla divorati,<text:line-break/>E ancor piangenti li sorprese il sonno.</text:p>
      <text:p text:style-name="P90"><text:span text:style-name="T5"><text:tab/></text:span>Già scorsi della notte eran due terzi,<text:span text:style-name="T5"><text:tab/></text:span>350<text:span text:style-name="T5"><text:line-break/></text:span>E già sparìan le stelle, allor che Giove<text:line-break/>Adunator de’ nembi una bufera<text:line-break/>Suscitò, che la terra e il mar coperse<text:line-break/>Di folte nubi, ed oscurossi il cielo.<text:line-break/>Comparso appena il novo dì, la nave<text:span text:style-name="T5"><text:tab/></text:span>355<text:span text:style-name="T5"><text:line-break/></text:span>Traemmo in uno speco, ove adunarsi<text:line-break/>Solean le Ninfe ed intrecciar le danze.</text:p>
      <text:p text:style-name="P90"><text:span text:style-name="T9">[206]</text:span><text:span text:style-name="T10"><text:tab/></text:span>Ivi chiamai gli amici a me dinanzi,<text:line-break/>E così dissi: Cibi ancora e vino<text:line-break/><text:soft-page-break/>Abbiam sul legno; dunque ognun si guardi<text:span text:style-name="T5"><text:tab/></text:span>360<text:span text:style-name="T5"><text:line-break/></text:span>Dal toccar queste greggie e questi armenti<text:line-break/>Al Sol diletti, il formidabil Nume<text:line-break/>Che tutto vede e tutto ascolta. – Io tacqui;<text:line-break/>E persuasi s’acchetâr gli amici.</text:p>
      <text:p text:style-name="P90"><text:span text:style-name="T5"><text:tab/></text:span>Un mese intero sui cerulei flutti<text:span text:style-name="T5"><text:tab/></text:span>365<text:span text:style-name="T5"><text:line-break/></text:span>Noto pria dominò; poi di conserva<text:line-break/>Con Noto senza posa Euro soffiava.<text:line-break/>Finché di pani e di vermiglio vino<text:line-break/>Non ebbero difetto, i miei compagni,<text:line-break/>Morir temendo, rispettâr del Sole<text:span text:style-name="T5"><text:tab/></text:span>370<text:span text:style-name="T5"><text:line-break/></text:span>I sacri armenti; e come le vivande<text:line-break/>Su la nave mancâr, dalla ria fame<text:line-break/>Costretti, uscìan con ami adunchi e frecce<text:line-break/>D’augelli e pesci in cerca. Io tutto solo<text:line-break/>Per l’isola vagando, un dì pervenni<text:span text:style-name="T5"><text:tab/></text:span>375<text:span text:style-name="T5"><text:line-break/></text:span>Ad un rio, che dai venti era difeso;<text:line-break/>E lavate le mani in quella pura<text:line-break/>Onda, il gran Giove e gli altri Dei pregava<text:line-break/>Ad aprirmi la via della partenza.<text:line-break/>Finito il prego, su le ciglia un dolce<text:span text:style-name="T5"><text:tab/></text:span>380<text:span text:style-name="T5"><text:line-break/></text:span>Sonno mi scese. Intanto a’ miei compagni<text:line-break/>Eurìloco propose un reo consiglio.</text:p>
      <text:p text:style-name="P90"><text:span text:style-name="T5"><text:tab/></text:span>Sventurati, m’udite, egli dicea:<text:span text:style-name="T5"><text:line-break/></text:span>Duro è sempre il morir, ma più crudele<text:line-break/>Destin non havvi che morir di fame.<text:span text:style-name="T5"><text:tab/></text:span>385<text:span text:style-name="T5"><text:line-break/></text:span>Orsù dunque, leviam da queste mandre<text:line-break/>I migliori giovenchi, e in sacrificio<text:line-break/>S’offrano agl’immortali abitatori<text:line-break/><text:soft-page-break/>Dell’alto Olimpo. Quando poi la patria<text:line-break/>Ne sia dato veder, tosto un superbo<text:span text:style-name="T5"><text:tab/></text:span>390<text:span text:style-name="T5"><text:line-break/></text:span>Tempio al Sole ergeremo, e su gli altari<text:line-break/>Deporrem numerosi e ricchi doni.<text:line-break/>Ché se l’ira del Nume il nostro legno<text:line-break/>Perder volesse, né contrasto un altro<text:line-break/>Nume gli faccia, meglio fia sommersi<text:span text:style-name="T5"><text:tab/></text:span>395</text:p>
      <text:p text:style-name="P90"><text:span text:style-name="T9">[207]</text:span><text:span text:style-name="T10"><text:tab/></text:span>Ad un tratto morir, che non consunti<text:line-break/>Da lunga tabe in isola deserta.</text:p>
      <text:p text:style-name="P90"><text:span text:style-name="T5"><text:tab/></text:span>Disse; e tutti approvâr lo stolto avviso.<text:line-break/>Agli armenti del Sol quindi strappati<text:span text:style-name="T5"><text:line-break/></text:span>I più floridi buoi, che non lontano<text:span text:style-name="T5"><text:tab/></text:span>400<text:span text:style-name="T5"><text:line-break/></text:span>Dalla nave pascean, tutti in un branco<text:line-break/>Se li chiusero in mezzo; e d’una quercia<text:line-break/>Còlte le foglie, perché lor fallìa<text:span text:style-name="T5"><text:line-break/></text:span>Il candid’orzo, porsero agli Dei<text:line-break/>L’usate preci. Terminato il rito,<text:span text:style-name="T5"><text:tab/></text:span>405<text:span text:style-name="T5"><text:line-break/></text:span>Le vittime sgozzâr, le discuoiâro,<text:line-break/>Ne reciser le cosce, in doppio zirbo<text:line-break/>Ravvolte le coprîr di crudi brani;<text:line-break/>E in difetto di vino, su le ardenti<text:line-break/>Brage le cosce e i visceri con aqua<text:span text:style-name="T5"><text:tab/></text:span>410<text:span text:style-name="T5"><text:line-break/></text:span>Spruzzavano. Le cosce indi combuste<text:line-break/>E i visceri assaggiati, in su gli spiedi<text:line-break/>Infilzavano il resto delle carni.</text:p>
      <text:p text:style-name="P90"><text:span text:style-name="T5"><text:tab/></text:span>Apersi in questa le pupille, e mentre<text:line-break/>Volgo alla spiaggia frettoloso il piede,<text:span text:style-name="T5"><text:tab/></text:span>415<text:span text:style-name="T5"><text:line-break/></text:span>Ecco ferirmi le narici un grave<text:line-break/>Odor di carni abbrustolate; ond’io<text:line-break/><text:soft-page-break/>Così dissi gemendo: O sommo Giove,<text:line-break/>O santi Dei, ben fu crudele il sonno<text:line-break/>Che m’invïaste, se compir fra tanto<text:span text:style-name="T5"><text:tab/></text:span>420<text:span text:style-name="T5"><text:line-break/></text:span>Si dovea dai compagni un tal misfatto!</text:p>
      <text:p text:style-name="P90"><text:span text:style-name="T5"><text:tab/></text:span>Della trista novella annunziatrice,<text:span text:style-name="T5"><text:line-break/></text:span>Lampezia, avvolta in largo peplo, alzossi<text:line-break/>Incontro al Sole, che i sereni spazi<text:line-break/>Correa del cielo; e d’ira acceso il Dio,<text:span text:style-name="T5"><text:tab/></text:span>425<text:span text:style-name="T5"><text:line-break/></text:span>Saturnio Padre, giusti Numi, esclama,<text:line-break/>Ah! paghino d’Ulisse i rei compagni<text:line-break/>Il fio d’avermi trucidati i buoi,<text:line-break/>Della cui vista, sia che al ciel salissi,<text:line-break/>Sia che alla terra discendessi, io sempre<text:span text:style-name="T5"><text:tab/></text:span>430<text:span text:style-name="T5"><text:line-break/></text:span>Prendea novo diletto. Ove alla colpa<text:line-break/>Non s’adegui la pena, al negro Dite<text:line-break/>Io calo, e reco la mia luce ai morti.</text:p>
      <text:p text:style-name="P90"><text:span text:style-name="T9">[208]</text:span><text:span text:style-name="T10"><text:tab/></text:span>E a lui Giove di nembi adunatore:<text:span text:style-name="T5"><text:line-break/></text:span>O Sole, no, non cesserai per questo<text:span text:style-name="T5"><text:tab/></text:span>435<text:span text:style-name="T5"><text:line-break/></text:span>Di recar la tua luce agl’Immortali<text:line-break/>Ed ai mortali su l’immensa terra;<text:line-break/>Ché un infocato fulmine vibrando<text:line-break/>Io di costoro sfascerò la nave.</text:p>
      <text:p text:style-name="P90"><text:span text:style-name="T5"><text:tab/></text:span>Queste cose narrava a me Calipso,<text:span text:style-name="T5"><text:tab/></text:span>440<text:span text:style-name="T5"><text:line-break/></text:span>E Calipso le udìa dal divo Ermete,<text:line-break/>Di Giove messaggier. Venuto al lido,<text:line-break/>Con acerbe parole or l’uno or l’altro<text:span text:style-name="T5"><text:line-break/></text:span>Io rampognava; ma giacean trafitti<text:span text:style-name="T5"><text:line-break/></text:span>I buoi, né il male avea riparo. Intanto<text:span text:style-name="T5"><text:tab/></text:span>445<text:span text:style-name="T5"><text:line-break/></text:span>Con funesti prodigi il loro sdegno<text:line-break/><text:soft-page-break/>Facean chiaro gli Dei: serpean le pelli<text:line-break/>Sul terreno, fremean le carni crude<text:span text:style-name="T5"><text:line-break/></text:span>E le abbronzate intorno agli schidoni,<text:line-break/>E mandavano un suono che parea<text:span text:style-name="T5"><text:tab/></text:span>450<text:span text:style-name="T5"><text:line-break/></text:span>Il mugghiar de’ giovenchi. E nondimeno<text:line-break/>Ben sei giorni i colpevoli compagni<text:span text:style-name="T5"><text:line-break/></text:span>Di quelle carni si cibâr. Ma come<text:line-break/>Spuntò la settim’Alba, e il procelloso<text:line-break/>Vento calmossi, la veloce prora<text:span text:style-name="T5"><text:tab/></text:span>455<text:span text:style-name="T5"><text:line-break/></text:span>In mar sospinta e l’albero rizzato<text:line-break/>E spiegate le vele, incontanente<text:line-break/>Ci mettemmo in cammino. Ai nostri sguardi<text:line-break/>Già la bella Trinacria erasi tolta,<text:line-break/>E terra più non si vedea, ma cielo<text:span text:style-name="T5"><text:tab/></text:span>460<text:span text:style-name="T5"><text:line-break/></text:span>Soltanto e mare; allor che d’improvviso<text:line-break/>Il figliuol di Saturno un nembo oscuro<text:line-break/>Su noi raccolse. Né gran tempo il legno<text:line-break/>Le salse onde fendea, perché di novo<text:line-break/>Furïando Ponente, ambo i ritegni<text:span text:style-name="T5"><text:tab/></text:span>465<text:span text:style-name="T5"><text:line-break/></text:span>Dell’albero spezzò, che tutte seco<text:line-break/>Trascinando le vele e le rudenti,<text:line-break/>Ruinò su la poppa, e al timoniere<text:line-break/>Il capo infranse. Come palombaro<text:line-break/>Precipitava il misero ne’ flutti,<text:span text:style-name="T5"><text:tab/></text:span>470<text:span text:style-name="T5"><text:line-break/></text:span>E il buio eterno gli coprìa le luci.</text:p>
      <text:p text:style-name="P90"><text:span text:style-name="T9">[209]</text:span><text:span text:style-name="T10"><text:tab/></text:span>Tuonò Giove in quel punto, e su la nave<text:line-break/>Un fulmine vibrò, da cui percossa,<text:line-break/>La nave si contorse, un forte puzzo<text:line-break/>Mise di zolfo, e rovesciò nell’onde<text:span text:style-name="T5"><text:tab/></text:span>475<text:span text:style-name="T5"><text:line-break/></text:span><text:soft-page-break/>I miei compagni; ed essi, a somiglianza<text:line-break/>Di marine cornacchie, al fulminato<text:line-break/>Legno intorno aggravansi, e dal legno<text:line-break/>Un Dio nemico li tenea lontani.</text:p>
      <text:p text:style-name="P90"><text:span text:style-name="T5"><text:tab/></text:span>Di qua, di là, con presti passi il ponte<text:span text:style-name="T5"><text:tab/></text:span>480<text:span text:style-name="T5"><text:line-break/></text:span>Io misurava, sin che il flutto, urtando,<text:line-break/>Della carena non disciolse i fianchi<text:line-break/>E l’albero staccò. Di bue selvaggio<text:line-break/>Stava all’albero appesa una coreggia;<text:line-break/>Ed io con questa, insieme albero e chiglia<text:span text:style-name="T5"><text:tab/></text:span>485<text:span text:style-name="T5"><text:line-break/></text:span>Legati, sopra mi v’assisi, e all’onde<text:line-break/>M’abbandonai. Ma non ancor cessato<text:line-break/>Avea Ponente di soffiar, che un crudo<text:line-break/>Noto levossi, e alla fatal Cariddi<text:line-break/>Un’altra volta mi venìa cacciando.<text:span text:style-name="T5"><text:tab/></text:span>490<text:span text:style-name="T5"><text:line-break/></text:span>Vagai tutta la notte; e come apparve<text:line-break/>La prima luce, mi trovai fra Scilla<text:line-break/>E la tetra vorago nell’istante<text:line-break/>Che, muggendo, inghiottìa l’oscuro flutto.<text:line-break/>Allor verso il frondoso caprifico<text:span text:style-name="T5"><text:tab/></text:span>495<text:span text:style-name="T5"><text:line-break/></text:span>Spiccando un salto, il tronco io n’afferrai,<text:line-break/>Ed aggrappato mi v’attenni, a guisa<text:line-break/>Di vipistrello, salir non potendo,<text:line-break/>Né il piè fermar di sotto; perché chiuse<text:line-break/>Eran nel masso le radici, e troppo<text:span text:style-name="T5"><text:tab/></text:span>500<text:span text:style-name="T5"><text:line-break/></text:span>Discosti i rami che coprìan di larga<text:line-break/>Ombra Cariddi. Così saldo al tronco<text:line-break/>Stava abbracciato, ad aspettar che uscisse<text:line-break/>Dalla vorago l’albero e la chiglia<text:line-break/><text:soft-page-break/>Col nero flutto assorti. Alfin nell’ora<text:span text:style-name="T5"><text:tab/></text:span>505<text:span text:style-name="T5"><text:line-break/></text:span>Che, molte liti il giudice composte,<text:line-break/>Esce dal fòro, e a cena s’incammina,<text:line-break/>Fuor dell’abisso i sospirati avanzi<text:line-break/>Erompean della nave; ed io le mani</text:p>
      <text:p text:style-name="P90"><text:span text:style-name="T9">[210]</text:span><text:span text:style-name="T10"><text:tab/></text:span>Sciolte e i ginocchi, vi piombai vicino<text:span text:style-name="T5"><text:tab/></text:span>510<text:span text:style-name="T5"><text:line-break/></text:span>Con un gran tonfo: sopra mi v’assisi,<text:line-break/>E con le palme a remigar mi diedi.<text:line-break/>Il gran Padre de’ Numi e de’ mortali<text:line-break/>Non permise che Scilla mi vedesse,<text:line-break/>E dall’antro sboccasse a divorarmi.<text:span text:style-name="T5"><text:tab/></text:span>515<text:span text:style-name="T5"><text:line-break/></text:span>Io quindi nove dì vagai su l’onde;<text:line-break/>E la decima notte un Dio mi spinse<text:line-break/>All’isola d’Ogige, ove dimora<text:line-break/>Calipso, Ninfa dalle crespe chiome,<text:line-break/>Che benigna m’accolse, e ne’ suoi spechi<text:span text:style-name="T5"><text:tab/></text:span>520<text:span text:style-name="T5"><text:line-break/></text:span>Mi diede ospizio. Ma perché tai cose<text:line-break/>Io qui rammento? Alla tua casta Arete<text:line-break/>E a te poc’anzi io le narrava, e troppo<text:line-break/>Il ricantarle or mi sarìa molesto.</text:p>
      <text:p text:style-name="P35">[211]</text:p>
      <text:p text:style-name="Title">LIBRO DECIMOTERZO</text:p>
      <text:p text:style-name="P31">SOMMARIO</text:p>
      <text:p text:style-name="P20">Nuovi doni fatti ad Ulisse, che si accomiata da’ suoi ospiti, e s’imbarca. – I nocchieri feacesi, giunti ad Itaca, lo depongono addormentato sulla spiaggia, e si rimettono in mare. – Nel ritorno, a poca distanza dalla Scheria, Nettuno converte in pietra la loro nave. – I Feaci, atterriti a quel portento, cercano di placare il Nume con voti e sacrifici. – Ulisse, destandosi, non riconosce la sua patria. – Minerva gli appare in sembianza di giovane pastore, gli promette di aiutarlo a vendicarsi de’ Proci, e, perché non venga scoperto, lo trasforma in vecchio accattone.</text:p>
      <text:p text:style-name="P33"/>
      <text:p text:style-name="P33"/>
      <text:p text:style-name="P72"><text:span text:style-name="T5"><text:tab/></text:span>Taciti, immoti, per l’ombroso albergo<text:line-break/>Stavano i prenci, di stupor compresi<text:line-break/>E di dolcezza. Il generoso Alcinoo<text:span text:style-name="T5"><text:line-break/></text:span>Primo ruppe il silenzio in questi detti:</text:p>
      <text:p text:style-name="P72"><text:span text:style-name="T5"><text:tab/></text:span>Odimi, Ulisse; poiché amico ospizio<text:span text:style-name="T5"><text:tab/></text:span>5<text:span text:style-name="T5"><text:line-break/></text:span>A noi chiedesti, non temer che novo<text:line-break/>Infortunio ti colga ritornando<text:line-break/>Alle tue terre. E voi, che in questa sala<text:line-break/>Di spumante lïeo vuotate i nappi,<text:line-break/>E il canto udite del gentil poeta,<text:span text:style-name="T5"><text:tab/></text:span>10<text:span text:style-name="T5"><text:line-break/></text:span>Date orecchio al mio dir. Giaccion nell’arca<text:line-break/>Le vesti e l’oro ben foggiato, e gli altri<text:line-break/>Doni, che i feacesi condottieri<text:line-break/><text:soft-page-break/>Hanno all’ospite offerto. Ora, ciascuno<text:line-break/>Anche un massiccio tripode gli rechi<text:span text:style-name="T5"><text:tab/></text:span>15<text:span text:style-name="T5"><text:line-break/></text:span>E un argenteo lebete; e perché troppo</text:p>
      <text:p text:style-name="P72"><text:span text:style-name="T9">[212]</text:span><text:span text:style-name="T10"><text:tab/></text:span>A noi grave non sia, farem che tutta<text:line-break/>A questo carco la città concorra.</text:p>
      <text:p text:style-name="P72"><text:span text:style-name="T5"><text:tab/></text:span>Disse; e piacque il consiglio, e ai loro alberghi<text:line-break/>A dormir si ritrassero i Feaci.<text:span text:style-name="T5"><text:tab/></text:span>20<text:span text:style-name="T5"><text:line-break/></text:span>Ma come il raggio mattutin comparve,<text:line-break/>Coi tripodi lucenti e coi lebeti<text:line-break/>S’avviarono al lido, e nelle mani<text:line-break/>Li ponean d’Alcinòo, che sotto ai banchi<text:line-break/>Li scompartìa del legno, onde al nocchiero<text:span text:style-name="T5"><text:tab/></text:span>25<text:span text:style-name="T5"><text:line-break/></text:span>Non fossero d’inciampo, allor che il saldo<text:line-break/>Remo ei trattava. Ad affrettar la mensa<text:line-break/>Facean quindi ritorno al regio ostello,<text:line-break/>Ove il sir della Scheria un pingue toro<text:line-break/>Immolava al Saturnio. Arse le cosce,<text:span text:style-name="T5"><text:tab/></text:span>30<text:span text:style-name="T5"><text:line-break/></text:span>Al solenne banchetto ognun s’assise,<text:line-break/>E, toccando la cetra, ad un soave<text:line-break/>Canto il poeta vi schiudea le labbra.</text:p>
      <text:p text:style-name="P72"><text:span text:style-name="T5"><text:tab/></text:span>Ma il figliuol di Laerte ad ora ad ora<text:line-break/>Gli occhi al Sole volgea, desideroso<text:span text:style-name="T5"><text:tab/></text:span>35<text:span text:style-name="T5"><text:line-break/></text:span>Di vederlo piegar verso il tramonto.<text:line-break/>Come al villano, che co’ negri buoi<text:line-break/>Tutto il giorno solcato abbia un maggese,<text:line-break/>E già mancar si senta le ginocchia;<text:line-break/>Così tornava all’itacense eroe<text:span text:style-name="T5"><text:tab/></text:span>40<text:span text:style-name="T5"><text:line-break/></text:span>Grato il cader della dïurna luce.<text:line-break/>Quindi ai feaci naviganti, e in prima<text:line-break/><text:soft-page-break/>Ad Alcinòo drizzando le parole,<text:line-break/>O re, proruppe, o popolo cortese,<text:line-break/>Poi che avrete libato agl’Immortali<text:span text:style-name="T5"><text:tab/></text:span>45<text:span text:style-name="T5"><text:line-break/></text:span>Fate ch’io parta. I voti miei son paghi:<text:line-break/>Pronta è la scorta, pronti sono i doni;<text:line-break/>Il ciel benigno or mi protegga, e voglia<text:line-break/>Che, ad Itaca tornando, io vi ritrovi<text:line-break/>Salvi i miei cari. E voi con le consorti<text:span text:style-name="T5"><text:tab/></text:span>50<text:span text:style-name="T5"><text:line-break/></text:span>E co’ figli vivete ognor contenti<text:line-break/>E virtuosi, e pubblica sciagura<text:line-break/>Mai non venga a turbar la vostra pace.</text:p>
      <text:p text:style-name="P72"><text:span text:style-name="T5"><text:tab/></text:span>Disse; e, all’udir sì generosi accenti,</text:p>
      <text:p text:style-name="P72"><text:span text:style-name="T9">[213]</text:span><text:span text:style-name="T10"><text:tab/></text:span>Alzâr di plauso un grido, e ad una voce<text:span text:style-name="T5"><text:tab/></text:span>55<text:span text:style-name="T5"><text:line-break/></text:span>Tutti chiedean che all’ospite si desse<text:line-break/>Alfin commiato. Alcinoo allor si volse<text:line-break/>Al fido araldo, e favellò: Protonoo,<text:line-break/>Versa il purpureo vino a tutti in giro,<text:line-break/>Perché al re de’ Celesti supplicando<text:span text:style-name="T5"><text:tab/></text:span>60<text:span text:style-name="T5"><text:line-break/></text:span>Mandiam l’ospite amico al suol natìo.</text:p>
      <text:p text:style-name="P72"><text:span text:style-name="T5"><text:tab/></text:span>A quel comando il banditor mescea<text:span text:style-name="T5"><text:line-break/></text:span>Nell’auree tazze ai circostanti; ed essi<text:line-break/>Dai lor seggi agli Dei del vasto Olimpo<text:line-break/>Fean libagioni, quando il saggio Ulisse<text:span text:style-name="T5"><text:tab/></text:span>65<text:span text:style-name="T5"><text:line-break/></text:span>In piè rizzossi, e una rotonda coppa<text:line-break/>Ad Arete porgea, così dicendo:</text:p>
      <text:p text:style-name="P72"><text:span text:style-name="T5"><text:tab/></text:span>Salve tu sempre, salve, o mia regina,<text:line-break/>Finché vecchiezza non ti colga e morte,<text:line-break/>Comun retaggio degli umani. Io parto;<text:span text:style-name="T5"><text:tab/></text:span>70<text:span text:style-name="T5"><text:line-break/></text:span>E tu qui co’ tuoi figli e col tuo sposo<text:line-break/><text:soft-page-break/>E col popolo tuo vivi felice.</text:p>
      <text:p text:style-name="P72"><text:span text:style-name="T5"><text:tab/></text:span>Ciò detto, Ulisse della sala uscìa.<text:line-break/>Il re commise ad un sagace araldo<text:line-break/>Di guidarlo alla nave; e la regina<text:span text:style-name="T5"><text:tab/></text:span>75<text:span text:style-name="T5"><text:line-break/></text:span>Da tre donzelle seguitar lo fece,<text:line-break/>Di cui la prima un manto ed una veste,<text:line-break/>L’altra un’arca dorata, e gli portava<text:line-break/>Cibi e vino la terza. E poiché giunti<text:line-break/>Fûro alla spiaggia, presero i nocchieri<text:span text:style-name="T5"><text:tab/></text:span>80<text:span text:style-name="T5"><text:line-break/></text:span>I cibi e i doni, li locâr nel fondo<text:line-break/>Della concava nave, e su la poppa<text:line-break/>Steser la veste e il manto, ove tranquillo<text:line-break/>Adagiarsi e dormir l’eroe potesse.<text:line-break/>V’ascende ei poscia, e tacito si corca;<text:span text:style-name="T5"><text:tab/></text:span>85<text:span text:style-name="T5"><text:line-break/></text:span>E i nocchieri, la fune liberando<text:line-break/>Dalla forata pietra, e sovra i palchi<text:line-break/>Sedendo in fila, sferzano co’ remi<text:line-break/>Al mar canuto il dorso. Un sonno intanto<text:line-break/>Soave, placidissimo, profondo,<text:span text:style-name="T5"><text:tab/></text:span>90<text:span text:style-name="T5"><text:line-break/></text:span>Un sonno che alla morte somigliava,<text:line-break/>Su le pupille dell’eroe discese.</text:p>
      <text:p text:style-name="P72"><text:span text:style-name="T9">[214]</text:span><text:span text:style-name="T5"><text:tab/></text:span>In quella guisa che in aperto campo<text:span text:style-name="T5"><text:line-break/></text:span>Quattro maschi destrieri, al cocchio aggiunti,<text:span text:style-name="T5"><text:line-break/></text:span>E tutti a un tempo dal flagel percossi,<text:span text:style-name="T5"><text:tab/></text:span>95<text:span text:style-name="T5"><text:line-break/></text:span>Sollevano le groppe, e folgorando<text:span text:style-name="T5"><text:line-break/></text:span>Divorano la via; così correa<text:span text:style-name="T5"><text:line-break/></text:span>L’agil pino, levando alta la poppa,<text:span text:style-name="T5"><text:line-break/></text:span>Dietro a cui rovinava il mar sonante.<text:span text:style-name="T5"><text:line-break/></text:span>Correa securo, né l’avrìa raggiunto<text:span text:style-name="T5"><text:tab/></text:span>100<text:span text:style-name="T5"><text:line-break/></text:span><text:soft-page-break/>Lo sparvier, de’ volanti il più veloce:<text:span text:style-name="T5"><text:line-break/></text:span>Sì ratto esso fendea l’onda spumosa,<text:span text:style-name="T5"><text:line-break/></text:span>Un uom portando, per valor, per senno,<text:span text:style-name="T5"><text:line-break/></text:span>Ai Numi uguale, e che fra l’armi avea<text:span text:style-name="T5"><text:line-break/></text:span>Molto sofferto e molto fra i perigli<text:span text:style-name="T5"><text:tab/></text:span>105<text:span text:style-name="T5"><text:line-break/></text:span>Del mar pescoso, ed ora in braccio al sonno<text:span text:style-name="T5"><text:line-break/></text:span>Tutti oblïava i suoi dolori. E come<text:span text:style-name="T5"><text:line-break/></text:span>In ciel comparve la lucente stella<text:span text:style-name="T5"><text:line-break/></text:span>Dell’Alba annunziatrice, il feacese<text:span text:style-name="T5"><text:line-break/></text:span>Legno ferì su l’itaca riviera.<text:span text:style-name="T5"><text:tab/></text:span>110</text:p>
      <text:p text:style-name="P72"><text:span text:style-name="T5"><text:tab/></text:span>Quivi un porto giacea, che dal marino<text:line-break/>Veglio Forco era detto, e due sporgenti<text:line-break/>Rupi difesa gli facean dall’ira<text:line-break/>De’ negri flutti, sì che nel suo seno<text:line-break/>Mestier di funi non avean le navi.<text:span text:style-name="T5"><text:tab/></text:span>115<text:span text:style-name="T5"><text:line-break/></text:span>Sorgea ramoso in fondo al porto un grosso<text:line-break/>Ulivo, e si schiudea non lunge un ampio,<text:line-break/>Delizïoso speco, alle gioconde<text:line-break/>Naiadi sacro. In ordine disposte<text:line-break/>Vi giravano intorno anfore ed urne<text:span text:style-name="T5"><text:tab/></text:span>120<text:span text:style-name="T5"><text:line-break/></text:span>Di bianco marmo, in cui le industri pecchie<text:line-break/>Fabbricavano il miele; e pur di marmo<text:line-break/>V’eran lunghi telari, ove le Ninfe<text:line-break/>Per diletto tessean purpurei drappi,<text:line-break/>Mirabili a vedersi. Aque perenni<text:span text:style-name="T5"><text:tab/></text:span>125<text:span text:style-name="T5"><text:line-break/></text:span>Con grato mormorìo scorrean nel mezzo<text:line-break/>Del cavo speco, a cui mettean due porte.<text:line-break/>L’una aperta ai mortali, a Borea vòlta;<text:line-break/>L’altra vòlta a Ponente, e di stupenda<text:line-break/><text:soft-page-break/>Fattura, solo agl’Immortali aperta.<text:span text:style-name="T5"><text:tab/></text:span>130</text:p>
      <text:p text:style-name="P72"><text:span text:style-name="T9">[215]</text:span><text:span text:style-name="T10"><text:tab/></text:span>In quel porto, che noto era ai Feaci,<text:line-break/>Entrò volando il legno, ed avanzossi<text:line-break/>Mezzo sul lido; da sì forti braccia<text:line-break/>Era sospinto! Balzâr tosto a terra<text:span text:style-name="T5"><text:line-break/></text:span>I rematori; e primamente Ulisse,<text:span text:style-name="T5"><text:tab/></text:span>135<text:span text:style-name="T5"><text:line-break/></text:span>Così com’era, in alto sonno immerso<text:line-break/>E ne’ morbidi panni avviluppato,<text:line-break/>Tolsero dalla nave, e chetamente<text:span text:style-name="T5"><text:line-break/></text:span>Il posâr su l’arena. Indi gli arredi<text:line-break/>Ne levâr, che i magnanimi Feaci<text:span text:style-name="T5"><text:tab/></text:span>140<text:span text:style-name="T5"><text:line-break/></text:span>Gli avean donato, per favor di Palla;<text:line-break/>E fuor di via li posero, vicino<text:span text:style-name="T5"><text:line-break/></text:span>Al verde ulivo, per timor che alcuno<text:line-break/>Li scorgesse in passando, e li rapisse<text:line-break/>Mentre ei dormiva. Diêr, ciò fatto, i remi<text:span text:style-name="T5"><text:tab/></text:span>145<text:span text:style-name="T5"><text:line-break/></text:span>Di novo all’onde, e abbandonâr quel lido.</text:p>
      <text:p text:style-name="P72"><text:span text:style-name="T5"><text:tab/></text:span>Ma contro il divo Ulisse ancor lo sdegno<text:line-break/>Non tacea di Nettuno, che la mente<text:line-break/>Di Giove interrogò con questi detti:</text:p>
      <text:p text:style-name="P72"><text:span text:style-name="T5"><text:tab/></text:span>Giove Padre, chi più fra gl’Immortali<text:span text:style-name="T5"><text:tab/></text:span>150<text:span text:style-name="T5"><text:line-break/></text:span>M’onorerà, se il popolo feace,<text:line-break/>Che pur da me discende, non m’onora?<text:line-break/>Credea che solo a stento e fra le angosce<text:line-break/>Le patrie sponde riveder dovesse<text:line-break/>Il figliuol di Laerte, e non m’opposi<text:span text:style-name="T5"><text:tab/></text:span>155<text:span text:style-name="T5"><text:line-break/></text:span>Al suo ritorno, perché tu l’avevi<text:line-break/>Col cenno della fronte acconsentito.<text:line-break/>Ma su veloce prora, in braccio al sonno,<text:line-break/><text:soft-page-break/>Lo tragittano invece i Feacesi,<text:line-break/>E il depongono in Itaca, d’immensi<text:span text:style-name="T5"><text:tab/></text:span>160<text:span text:style-name="T5"><text:line-break/></text:span>Doni ricolmo: con tant’oro e bronzo<text:line-break/>E ricche vesti, quante dalla vinta<text:line-break/>Troia seco recato ei non avrebbe<text:line-break/>Se ne redìa con la sua preda illeso.</text:p>
      <text:p text:style-name="P72"><text:span text:style-name="T5"><text:tab/></text:span>Che dicesti, o Nettuno? gli rispose<text:span text:style-name="T5"><text:tab/></text:span>165<text:span text:style-name="T5"><text:line-break/></text:span>Il supremo de’ nembi adunatore.<text:line-break/>Non ti spregian gli Dei; che non sarìa<text:line-break/>Senza rischio spregiar l’antico, il grande</text:p>
      <text:p text:style-name="P72"><text:span text:style-name="T9">[216]</text:span><text:span text:style-name="T10"><text:tab/></text:span>Rettor del mare. Ma se alcun vivente,<text:line-break/>Troppo in sue forze e in suo valor fidando,<text:span text:style-name="T5"><text:tab/></text:span>170<text:span text:style-name="T5"><text:line-break/></text:span>Te non onora, adesso e in ogni tempo<text:line-break/>Puoi castigarlo, come il cor ti detta.</text:p>
      <text:p text:style-name="P72"><text:span text:style-name="T5"><text:tab/></text:span>E a lui Nettuno: Io di buon grado e tosto<text:line-break/>Ciò che dici farei, se il tuo corruccio<text:line-break/>Non paventassi. La superba nave<text:span text:style-name="T5"><text:tab/></text:span>175<text:span text:style-name="T5"><text:line-break/></text:span>De’ Feacesi, che il ceruleo golfo<text:line-break/>Sta rivarcando, io ruinar vorrei;<text:span text:style-name="T5"><text:line-break/></text:span>Io vorrei sotto un monte seppellirne<text:line-break/>La città, perché smettano una volta<text:span text:style-name="T5"><text:line-break/></text:span>Il mal costume di scortar le genti.<text:span text:style-name="T5"><text:tab/></text:span>180</text:p>
      <text:p text:style-name="P72"><text:span text:style-name="T5"><text:tab/></text:span>Questo il meglio sarìa, disse al fratello<text:span text:style-name="T5"><text:line-break/></text:span>Il re de’ Numi. Quando i Feacesi<text:line-break/>Tornar vedranno il legno, e non discosto<text:line-break/>Sarà da terra, e tu lo cangia in pietra,<text:line-break/>Che a nave ancor somigli, e monumento<text:span text:style-name="T5"><text:tab/></text:span>185<text:span text:style-name="T5"><text:line-break/></text:span>Resti ai mortali di stupor; d’un’alta<text:line-break/>Montagna poscia la città ne copri.</text:p>
      <text:p text:style-name="P72"><text:soft-page-break/><text:span text:style-name="T5"><text:tab/></text:span>Sì Giove disse; e il forte Enosigeo<text:span text:style-name="T5"><text:line-break/></text:span>Scese alla Scheria, e si piantò sul lido;<text:line-break/>Ed ecco spinta da gagliarde braccia<text:span text:style-name="T5"><text:tab/></text:span>190<text:span text:style-name="T5"><text:line-break/></text:span>La carena arrivar. Sopra vi balza,<text:line-break/>D’ira acceso, Nettuno, e con un tocco<text:line-break/>Della sua destra la converte in pietra<text:line-break/>Immobile su l’onde, e s’allontana.</text:p>
      <text:p text:style-name="P72"><text:span text:style-name="T5"><text:tab/></text:span>Ciò visto, i prodi Feacesi, al mare<text:span text:style-name="T5"><text:tab/></text:span>195<text:span text:style-name="T5"><text:line-break/></text:span>E al remo avvezzi, a mormorar si diêro<text:line-break/>Tra lor confusamente, e al suo vicino<text:line-break/>Con maraviglia si volgea taluno,<text:line-break/>Chi mai, dicendo, chi fermò la negra<text:line-break/>Prora che sì veloce a questa volta<text:span text:style-name="T5"><text:tab/></text:span>200<text:span text:style-name="T5"><text:line-break/></text:span>Navigar vedevam? – Ma del portento<text:line-break/>Nessun qual fosse la cagion sapea.</text:p>
      <text:p text:style-name="P72"><text:span text:style-name="T5"><text:tab/></text:span>Fattosi innanzi allor proruppe Alcinoo:<text:line-break/>Ahimè! ch’io veggo un tristo vaticinio<text:line-break/>Di mio padre avverarsi. Ei mi dicea,<text:span text:style-name="T5"><text:tab/></text:span>205<text:span text:style-name="T5"><text:line-break/></text:span>Ch’era con noi sdegnato il gran Nettuno,</text:p>
      <text:p text:style-name="P72"><text:span text:style-name="T9">[217]</text:span><text:span text:style-name="T10"><text:tab/></text:span>Perché salvo guidiamo al suo paese<text:line-break/>Ogni errante stranier; dicea che avrebbe<text:line-break/>Nel redir su le azzurre onde una nostra<text:line-break/>Bella nave perduta, e con un monte<text:span text:style-name="T5"><text:tab/></text:span>210<text:span text:style-name="T5"><text:line-break/></text:span>Coperta la città. Tal di Nausitoo,<text:line-break/>Il santo veglio, era il presagio; ed ecco<text:line-break/>Giunta l’ora fatale. Or via, si giuri<text:line-break/>Che più straniero non sarà scortato<text:line-break/>Dai nostri legni; e dodici a Nettuno<text:span text:style-name="T5"><text:tab/></text:span>215<text:span text:style-name="T5"><text:line-break/></text:span>Grossi tori sveniam, perché gli prenda<text:line-break/><text:soft-page-break/>Di noi pietade, né col monte copra<text:line-break/>Questa città. – Così parlava Alcinoo;<text:span text:style-name="T5"><text:line-break/></text:span>E i Feacesi, di terror colpiti,<text:line-break/>Preparavano in fretta al Nume i tori.<text:span text:style-name="T5"><text:tab/></text:span>220</text:p>
      <text:p text:style-name="P72"><text:span text:style-name="T5"><text:tab/></text:span>Mentre intorno all’altar preghiere e voti<text:line-break/>Faceano i prenci della Scheria e i duci<text:line-break/>Al re dell’onde, il Laerziade Ulisse<text:line-break/>Dal sonno si destò nella sua terra,<text:line-break/>Già da lunga stagione abbandonata,<text:span text:style-name="T5"><text:tab/></text:span>225<text:span text:style-name="T5"><text:line-break/></text:span>Né la conobbe; perocché Minerva<text:line-break/>l’avea d’oscura nube circonfuso,<text:line-break/>Onde alcun nol vedesse, e ne recasse<text:line-break/>Altrui l’avviso, prima ch’ei punito<text:line-break/>Avesse i Proci de’ sofferti oltraggi.<text:span text:style-name="T5"><text:tab/></text:span>230<text:span text:style-name="T5"><text:line-break/></text:span>Tutto quivi all’eroe parea mutato:<text:line-break/>Mutate l’ardue vie, mutato il porto<text:line-break/>E l’alte rupi e gli alberi frondosi<text:line-break/>Della foresta. In piè levossi, e gli occhi<text:line-break/>Girò mirando la natìa contrada;<text:span text:style-name="T5"><text:tab/></text:span>235<text:span text:style-name="T5"><text:line-break/></text:span>Indi un gemito mise, e con la palma<text:line-break/>Si batté l’anca, e lagrimando disse:</text:p>
      <text:p text:style-name="P72"><text:span text:style-name="T5"><text:tab/></text:span>Misero! in qual paese, e fra qual gente<text:line-break/>Son io venuto? Scellerata e cruda,<text:line-break/>O degli ospiti amica, e giusta e pia?<text:span text:style-name="T5"><text:tab/></text:span>240<text:span text:style-name="T5"><text:line-break/></text:span>Ove drizzo i miei passi? ove poss’io<text:line-break/>Questi doni celar? Perché alle rive<text:line-break/>Della Scheria approdar mi fece un Nume,<text:line-break/>Anzi che altrove, presso un re cortese,</text:p>
      <text:p text:style-name="P72"><text:span text:style-name="T9">[218]</text:span><text:span text:style-name="T10"><text:tab/></text:span>Che con più fida scorta al patrio suolo<text:span text:style-name="T5"><text:tab/></text:span>245<text:span text:style-name="T5"><text:line-break/></text:span><text:soft-page-break/>Inviato m’avesse? Io qui non veggo<text:line-break/>Dove gli asconda; tuttavia lasciarli<text:line-break/>Non voglio in preda di ciascun che passi.<text:line-break/>Certo mal destri furono o sleali<text:line-break/>I feaci nocchier, che alla serena<text:span text:style-name="T5"><text:tab/></text:span>250<text:span text:style-name="T5"><text:line-break/></text:span>Itaca tragittarmi avean promesso,<text:line-break/>E m’hanno invece abbandonato in questo<text:line-break/>Ignoto lido. Ah! li punisca Giove,<text:line-break/>Giove il re degli Dei, che tutto vede<text:line-break/>E i supplici protegge e il reo colpisce.<text:span text:style-name="T5"><text:tab/></text:span>255<text:span text:style-name="T5"><text:line-break/></text:span>Ma si contino i doni, e si conosca<text:line-break/>Se n’abbiano i fuggenti alcun rapito.</text:p>
      <text:p text:style-name="P72"><text:span text:style-name="T5"><text:tab/></text:span>Così dicendo, a noverar si mise<text:line-break/>Le belle vesti e i fulgidi lebeti<text:line-break/>E l’oro e il bronzo; né mancava un solo<text:span text:style-name="T5"><text:tab/></text:span>260<text:span text:style-name="T5"><text:line-break/></text:span>Di tanti doni. Nondimen le dolci<text:line-break/>Paterne balze sospirava ei sempre,<text:line-break/>E del sonante mar lungo la riva<text:line-break/>Mesto i passi traea. Repente allora<text:line-break/>Agli occhi suoi Minerva presentossi,<text:span text:style-name="T5"><text:tab/></text:span>265<text:span text:style-name="T5"><text:line-break/></text:span>Di giovine pastor sotto le forme,<text:line-break/>Che membra avea gentili, e somigliante<text:line-break/>Era al figlio d’un re. Fina e leggiadra<text:line-break/>Veste indossava, e nitidi calzari<text:line-break/>Portava ai piedi, ed una freccia in mano.<text:span text:style-name="T5"><text:tab/></text:span>270<text:span text:style-name="T5"><text:line-break/></text:span>Allegrossi in vederla, e a lei vicino<text:line-break/>Si fe’ l’accorto Laerziade, e disse:</text:p>
      <text:p text:style-name="P72"><text:span text:style-name="T5"><text:tab/></text:span>Salve, amico, che primo io trovo in questa<text:line-break/>Solinga spiaggia. Ah! non recarmi offesa,<text:line-break/><text:soft-page-break/>E mi proteggi, e a custodir m’aiuta<text:span text:style-name="T5"><text:tab/></text:span>275<text:span text:style-name="T5"><text:line-break/></text:span>Questi miei beni, poi ch’io te qual Nume<text:line-break/>Supplice imploro, e i tuoi ginocchi abbraccio.<text:line-break/>Ma dimmi schietto: qual contrada è questa?<text:line-break/>E qual gente v’alberga? e chi la regge?<text:line-break/>Sarebbe forse un’isola, od un lembo<text:span text:style-name="T5"><text:tab/></text:span>280<text:span text:style-name="T5"><text:line-break/></text:span>Del continente, che si stenda in mare?</text:p>
      <text:p text:style-name="P72"><text:span text:style-name="T5"><text:tab/></text:span>O tu sei stolto, o ben da lunge arrivi,</text:p>
      <text:p text:style-name="P72"><text:span text:style-name="T9">[219]</text:span><text:span text:style-name="T10"><text:tab/></text:span>Gli rispose la Dea, se mi domandi<text:span text:style-name="T5"><text:line-break/></text:span>Di questa terra. Non è dessa oscura:<text:span text:style-name="T5"><text:line-break/></text:span>A tutti è nota, o ch’abbiano soggiorno<text:span text:style-name="T5"><text:tab/></text:span>285<text:span text:style-name="T5"><text:line-break/></text:span>Là dove sorge la vermiglia Aurora,<text:span text:style-name="T5"><text:line-break/></text:span>O dove il Sol tramonta. Alpestre è in vero,<text:span text:style-name="T5"><text:line-break/></text:span>Né al corso adatta de’ cavalli, e in breve<text:span text:style-name="T5"><text:line-break/></text:span>Ora la giri; ma di messi e ricca,<text:span text:style-name="T5"><text:line-break/></text:span>Ricca è di vini, perché un Dio benigno<text:span text:style-name="T5"><text:tab/></text:span>290<text:span text:style-name="T5"><text:line-break/></text:span>Di pioggie la conforta e di rugiade.<text:span text:style-name="T5"><text:line-break/></text:span>E le capre vi crescono e i giovenchi,<text:span text:style-name="T5"><text:line-break/></text:span>E di foreste rigogliose abbonda<text:span text:style-name="T5"><text:line-break/></text:span>E d’aque irrigatrici; ond’è che il nome</text:p>
      <text:p text:style-name="P72"><text:span text:style-name="T5"><text:tab/><text:tab/></text:span>D’Itaca giunge fino al teucro lido,<text:span text:style-name="T5"><text:tab/></text:span>295<text:span text:style-name="T5"><text:line-break/></text:span>Che dicono dal nostro sì lontano.</text:p>
      <text:p text:style-name="P72"><text:span text:style-name="T5"><text:tab/></text:span>D’Itaca al nome, che dal labbro uscìa<text:line-break/>Della figlia di Giove, al divo Ulisse<text:line-break/>Brillò di gioia il core; e pronta avendo<text:line-break/>Una sua nova fola, a dir riprese.<text:span text:style-name="T5"><text:tab/></text:span>300</text:p>
      <text:p text:style-name="P72"><text:span text:style-name="T5"><text:tab/></text:span>Io già d’Itaca udii nella remota,<text:span text:style-name="T5"><text:line-break/></text:span>Fertile Creta, donde io venni, ai figli<text:span text:style-name="T5"><text:line-break/></text:span>Parte lasciando delle mie ricchezze,<text:span text:style-name="T5"><text:line-break/></text:span><text:soft-page-break/>Parte meco recando. E Creta io fuggo,<text:span text:style-name="T5"><text:line-break/></text:span>Dove trafissi Orsìloco, diletto<text:span text:style-name="T5"><text:tab/></text:span>305<text:span text:style-name="T5"><text:line-break/></text:span>D’Idomeneo figliuol, che i più veloci<text:span text:style-name="T5"><text:line-break/></text:span>Alla corsa vincea. Costui la preda<text:span text:style-name="T5"><text:line-break/></text:span>Che ottenni in sorte ad Ilio, e per cui tanto<text:span text:style-name="T5"><text:line-break/></text:span>Fra sanguinose pugne e in mar soffersi,<text:span text:style-name="T5"><text:line-break/></text:span>Involarmi tentò, perché a suo padre<text:span text:style-name="T5"><text:tab/></text:span>310<text:span text:style-name="T5"><text:line-break/></text:span>Obbedir non mi piacque, e d’altre schiere<text:span text:style-name="T5"><text:line-break/></text:span>Il comando accettai. Mentre scendea<text:span text:style-name="T5"><text:line-break/></text:span>Dalla sua vigna, lo colpii con l’asta<text:span text:style-name="T5"><text:line-break/></text:span>Sul sentier dove io stava ad aspettarlo<text:span text:style-name="T5"><text:line-break/></text:span>Con un mio fido. Buia era la notte,<text:span text:style-name="T5"><text:tab/></text:span>315<text:span text:style-name="T5"><text:line-break/></text:span>Né alcun mi scòrse, ed anche a lui che uccisi<text:span text:style-name="T5"><text:line-break/></text:span>Restai celato. Su fenicia nave<text:span text:style-name="T5"><text:line-break/></text:span>Allor salendo, a’ suoi nocchieri offersi<text:span text:style-name="T5"><text:line-break/></text:span>Generosa mercede, e li pregai<text:span text:style-name="T5"><text:line-break/></text:span>Di tragittarmi senza indugio a Pilo<text:span text:style-name="T5"><text:tab/></text:span>320</text:p>
      <text:p text:style-name="P72"><text:span text:style-name="T9">[220]</text:span><text:span text:style-name="T10"><text:tab/></text:span>O nella sacra Elide, governata<text:line-break/>Da’ forti Epei. Ma quinci li respinse<text:line-break/>Un vento procelloso; e, lor malgrado,<text:line-break/>(Ché d’ingannarmi non avean pensiero)<text:line-break/>Dopo lungo vagar, notturni entrammo<text:span text:style-name="T5"><text:tab/></text:span>325<text:span text:style-name="T5"><text:line-break/></text:span>In questo porto. Né verun, quantunque<text:line-break/>Digiuno e di ristoro bisognoso,<text:line-break/>Si curò della cena, e su la spiaggia<text:line-break/>Ne coricammo. Di stanchezza oppresso,<text:line-break/>Me tosto colse un grave e lungo sonno;<text:span text:style-name="T5"><text:tab/></text:span>330<text:span text:style-name="T5"><text:line-break/></text:span>E i fenici nocchier, sorti con l’Alba,<text:line-break/>Deposero sul lido i miei tesori,<text:line-break/><text:soft-page-break/>E vèr Sidone dirizzâr le vele,<text:line-break/>Me qui lasciando addolorato e solo.</text:p>
      <text:p text:style-name="P72"><text:span text:style-name="T5"><text:tab/></text:span>Ride la glauca Diva a tal racconto,<text:span text:style-name="T5"><text:tab/></text:span>335<text:span text:style-name="T5"><text:line-break/></text:span>E il mento gli accarezza. All’improvviso<text:line-break/>Quindi si cangia in maestosa e vaga<text:line-break/>Donna, che tutto sa, che tutto intende,<text:line-break/>E, chiamandolo a nome, così dice:</text:p>
      <text:p text:style-name="P72"><text:span text:style-name="T5"><text:tab/></text:span>Anche fra gl’Immortali andrìa famoso<text:span text:style-name="T5"><text:tab/></text:span>340<text:span text:style-name="T5"><text:line-break/></text:span>Chi te, fabbro d’insidie, e di menzogne,<text:line-break/>Avanzasse. O malvagio! in ogni guisa<text:line-break/>Di raggiri cresciuto, e non mai sazio<text:line-break/>Di tesser frodi, che mentir solevi<text:line-break/>Sin da fanciullo; non vorrai tu dunque<text:span text:style-name="T5"><text:tab/></text:span>345<text:span text:style-name="T5"><text:line-break/></text:span>Dagl’inganni cessar nella tua stessa<text:line-break/>Paterna terra? Ma tacer qui giova,<text:line-break/>Ché nell’arte noi siamo ambo maestri:<text:line-break/>Tutti d’accorgimento e d’eloquenza<text:line-break/>I mortali tu vinci, e tutti io vinco<text:span text:style-name="T5"><text:tab/></text:span>350<text:span text:style-name="T5"><text:line-break/></text:span>D’accorgimento e di scaltrezza i Numi.<text:line-break/>Né la figlia di Giove ancor ravvisi,<text:line-break/>Palla Minerva, che ti sta ne’ rischi<text:line-break/>A canto sempre, e sempre ti soccorre,<text:line-break/>E che poc’anzi t’acquistò la grazia<text:span text:style-name="T5"><text:tab/></text:span>355<text:span text:style-name="T5"><text:line-break/></text:span>Del popolo feace? Or teco io sono<text:line-break/>Novellamente a conferir venuta,<text:line-break/>E i doni ad occultar, che dagl’illustri</text:p>
      <text:p text:style-name="P72"><text:span text:style-name="T9">[221]</text:span><text:span text:style-name="T10"><text:tab/></text:span>Principi della Scheria offrir ti feci;<text:line-break/>E più che tutto a rivelar gli affanni<text:span text:style-name="T5"><text:tab/></text:span>360<text:span text:style-name="T5"><text:line-break/></text:span>Che in Itaca t’appresta il fato avverso.<text:line-break/><text:soft-page-break/>Ma bada che soffrirli a te conviene<text:line-break/>Con intrepido cor; né donna od uomo<text:line-break/>Conosca, Ulisse, il tuo ritorno, e solo<text:line-break/>Col silenzio rispondi a chi t’offende.<text:span text:style-name="T5"><text:tab/></text:span>365</text:p>
      <text:p text:style-name="P72"><text:span text:style-name="T5"><text:tab/></text:span>E a Pallade così l’itaco eroe:<text:span text:style-name="T5"><text:line-break/></text:span>Arduo sarebbe lo scoprirti, o Diva,<text:line-break/>Anche al più scaltro de’ mortali, tante<text:line-break/>Sono le forme che vestir ti piace.<text:line-break/>Ben so che a me propizia ognor tu fosti<text:span text:style-name="T5"><text:tab/></text:span>370<text:span text:style-name="T5"><text:line-break/></text:span>Ne’ teucri campi; ma poiché distrutte<text:line-break/>fûr di Priamo le torri, e noi spiegammo<text:line-break/>Le vele ai venti, e Giove in mar disperse<text:line-break/>Della Grecia i guerrier, su la mia nave<text:line-break/>Più non scendesti a darmi aita. Ed io,<text:span text:style-name="T5"><text:tab/></text:span>375<text:span text:style-name="T5"><text:line-break/></text:span>Da tutti abbandonato, a lungo errai<text:line-break/>Sul mar pescoso, fin che un Dio benigno<text:line-break/>Diede tregua a’ miei mali, e tu venisti<text:line-break/>Con amiche parole a confortarmi<text:line-break/>Nella fertile Scheria, ed all’albergo<text:span text:style-name="T5"><text:tab/></text:span>380<text:span text:style-name="T5"><text:line-break/></text:span>d’Alcinòo mi guidasti. Or io ti prego<text:line-break/>Pel tuo gran genitor (poiché non anco<text:line-break/>Esser mi sembra nella patria terra,<text:line-break/>E temo che ingannar tu non mi voglia<text:line-break/>Con vani detti), fa’ ch’io sappia, o Diva,<text:span text:style-name="T5"><text:tab/></text:span>385<text:span text:style-name="T5"><text:line-break/></text:span>Se questa è veramente Itaca mia.</text:p>
      <text:p text:style-name="P72"><text:span text:style-name="T5"><text:tab/></text:span>Ancor tu, dunque, a dubitar t’ostini?<text:line-break/>Gli rispose Minerva. E tuttavolta<text:line-break/>Dimenticarti nelle tue sciagure<text:line-break/>Io mai non posso, tal palesi ingegno<text:span text:style-name="T5"><text:tab/></text:span>390<text:span text:style-name="T5"><text:line-break/></text:span><text:soft-page-break/>E facondia e prudenza. Altri che fosse<text:line-break/>In patria giunto da sì lungo esilio,<text:line-break/>Impazïente d’abbracciar gli amici<text:line-break/>E i congiunti sarìa: ma tu di loro<text:line-break/>Udir non vuoi, né domandar novelle,<text:span text:style-name="T5"><text:tab/></text:span>395<text:span text:style-name="T5"><text:line-break/></text:span>Se prima il cor non provi di tua moglie,</text:p>
      <text:p text:style-name="P72"><text:span text:style-name="T9">[222]</text:span><text:span text:style-name="T5"><text:tab/></text:span>Che da gran tempo ti sospira indarno,<text:span text:style-name="T5"><text:line-break/></text:span>E misera nel pianto i dì consuma<text:span text:style-name="T5"><text:line-break/></text:span>E consuma le notti. A me non era<text:span text:style-name="T5"><text:line-break/></text:span>La tua sorte nascosta, e ben sapea<text:span text:style-name="T5"><text:tab/></text:span>400<text:span text:style-name="T5"><text:line-break/></text:span>Che la nave e i compagni al tuo ritorno<text:span text:style-name="T5"><text:line-break/></text:span>Perduto avresti; ma lottar non volli<text:span text:style-name="T5"><text:line-break/></text:span>Col gran Nettuno, contro te sdegnato,<text:span text:style-name="T5"><text:line-break/></text:span>Che gli acciecasti il figlio. Ora mostrarti<text:span text:style-name="T5"><text:line-break/></text:span>Vo’ d’Itaca la terra, onde a’ miei detti<text:span text:style-name="T5"><text:tab/></text:span>405<text:span text:style-name="T5"><text:line-break/></text:span>Alfin tu creda. Del marino Forco<text:span text:style-name="T5"><text:line-break/></text:span>È questo il porto, e quello è il frondeggiante,<text:span text:style-name="T5"><text:line-break/></text:span>Antico ulivo, che vi cresce in fondo.<text:span text:style-name="T5"><text:line-break/></text:span>Mira aprirsi laggiù l’ombroso speco<text:span text:style-name="T5"><text:line-break/></text:span>Alle Naiadi sacro, ove tu stesso<text:span text:style-name="T5"><text:tab/></text:span>410<text:span text:style-name="T5"><text:line-break/></text:span>Offrir solevi un giorno a quelle Ninfe<text:span text:style-name="T5"><text:line-break/></text:span>Vittime elette; e mira del Nerito<text:span text:style-name="T5"><text:line-break/></text:span>Sorger non lunge la selvosa cima.</text:p>
      <text:p text:style-name="P72"><text:span text:style-name="T5"><text:tab/></text:span>Qui Pallade sgombrò la nebbia, e tutta<text:line-break/>L’alpestre Itaca apparve. Intenerito<text:span text:style-name="T5"><text:tab/></text:span>415<text:span text:style-name="T5"><text:line-break/></text:span>A cotal vista, giubilò l’eroe,<text:line-break/>E la terra baciò. Quindi, levando<text:line-break/>Al ciel le mani e supplicando, disse:</text:p>
      <text:p text:style-name="P72"><text:span text:style-name="T5"><text:tab/></text:span>Ninfe, prole di Giove, io non credea<text:line-break/><text:soft-page-break/>Di vedervi mai più. Salvete, o Ninfe!<text:span text:style-name="T5"><text:tab/></text:span>420<text:span text:style-name="T5"><text:line-break/></text:span>Noi v’offriremo ancora i doni usati,<text:line-break/>Se la Dea de’ guerrieri eccitatrice<text:line-break/>Mi serba in vita e mi protegge il figlio.</text:p>
      <text:p text:style-name="P72"><text:span text:style-name="T5"><text:tab/></text:span>E Minerva all’eroe: Ti rassecura,<text:span text:style-name="T5"><text:line-break/></text:span>O saggio Ulisse, né temer ch’io manchi<text:span text:style-name="T5"><text:tab/></text:span>425<text:span text:style-name="T5"><text:line-break/></text:span>A te d’aita. Ma le tue ricchezze,<text:span text:style-name="T5"><text:line-break/></text:span>Su via, celiamo nel vicino speco,<text:span text:style-name="T5"><text:line-break/></text:span>Sì che alcun non le scopra; e poi vedremo<text:span text:style-name="T5"><text:line-break/></text:span>Che far ne giovi a ben condur l’impresa.</text:p>
      <text:p text:style-name="P72"><text:span text:style-name="T5"><text:tab/></text:span>Entrò, ciò detto, nell’ombroso speco,<text:span text:style-name="T5"><text:tab/></text:span>430<text:span text:style-name="T5"><text:line-break/></text:span>Cercandone i segreti penetrali;<text:line-break/>E il figliuol di Laerte la seguìa,<text:line-break/>Le belle vesti in man recando e l’oro<text:line-break/>E l’indomito bronzo, a lui donati</text:p>
      <text:p text:style-name="P72"><text:span text:style-name="T9">[223]</text:span><text:span text:style-name="T10"><text:tab/></text:span>Dai feacesi prenci. E come tutti<text:span text:style-name="T5"><text:tab/></text:span>435<text:span text:style-name="T5"><text:line-break/></text:span>Ebbero que’ tesori ivi deposti,<text:line-break/>L’antro chiuse la Dea con un macigno.<text:line-break/>Del sacro ulivo poi sedendo al piede,<text:line-break/>E la morte de’ Proci meditando,<text:line-break/>Così la Dea ripiglia: È tempo, Ulisse,<text:span text:style-name="T5"><text:tab/></text:span>440<text:span text:style-name="T5"><text:line-break/></text:span>Di fiaccar la baldanza degli Achei,<text:line-break/>Che da tre Soli regnano in tua casa,<text:line-break/>La tua bella consorte vagheggiando,<text:line-break/>E tentandone il cor con la promessa<text:line-break/>Di larga dote; ma la casta donna<text:span text:style-name="T5"><text:tab/></text:span>445<text:span text:style-name="T5"><text:line-break/></text:span>D’aspettar non si stanca il tuo ritorno,<text:line-break/>Tutti pasce di speme, a tutti invia<text:line-break/>Lusinghieri messaggi, e ad altro intende.</text:p>
      <text:p text:style-name="P72"><text:soft-page-break/><text:span text:style-name="T5"><text:tab/></text:span>Dunque, Ulisse gridò, la miseranda<text:span text:style-name="T5"><text:line-break/></text:span>Sorte che colse in sua magion l’Atride,<text:span text:style-name="T5"><text:tab/></text:span>450<text:span text:style-name="T5"><text:line-break/></text:span>Me còlto avrebbe nella mia, se tutto<text:line-break/>Non m’avessi scoperto a parte a parte<text:line-break/>Tu, cortese mia Diva? Or dimmi ancora<text:line-break/>Come de’ Proci vendicar mi possa,<text:line-break/>E stammi al fianco, e quel vigor m’infondi<text:span text:style-name="T5"><text:tab/></text:span>455<text:span text:style-name="T5"><text:line-break/></text:span>Ch’io m’ebbi allor che le superbe torri<text:line-break/>Espugnammo di Troia. Ove il tuo Nume<text:line-break/>Mi sia propizio, o figlia del gran Giove,<text:line-break/>Pur con trecento di pugnar non temo.</text:p>
      <text:p text:style-name="P72"><text:span text:style-name="T5"><text:tab/></text:span>E così pronta rispondea Minerva:<text:span text:style-name="T5"><text:tab/></text:span>460<text:span text:style-name="T5"><text:line-break/></text:span>Sempre al fianco m’avrai, vigile sempre<text:line-break/>Terrò su te lo sguardo, allor che l’opra<text:line-break/>Starem compiendo; e spero io ben che alcuno<text:line-break/>Di questi Proci, ch’or si va sfamando<text:line-break/>Alla tua mensa, brutterà fra poco<text:span text:style-name="T5"><text:tab/></text:span>465<text:span text:style-name="T5"><text:line-break/></text:span>Col sangue e le cervella il pavimento.<text:line-break/>Ma tutto io penso trasformarti in guisa<text:line-break/>Che nessun de’ mortali ti conosca:<text:line-break/>La fresca pelle aggrinzerò, che copre<text:line-break/>Le tue floride membra, dalla testa<text:span text:style-name="T5"><text:tab/></text:span>470<text:span text:style-name="T5"><text:line-break/></text:span>Sparir farò le bionde chiome, e un manto<text:line-break/>T’indosserò sì lurido, che n’abbia</text:p>
      <text:p text:style-name="P72"><text:span text:style-name="T9">[224]</text:span><text:span text:style-name="T5"><text:tab/></text:span>Schifo ognun che t’incontri. Anche i begli occhi<text:span text:style-name="T5"><text:line-break/></text:span>Io vo’ sconciarti, perché brutto e vile<text:span text:style-name="T5"><text:line-break/></text:span>Ai Proci appaia e alla consorte e al figlio.<text:span text:style-name="T5"><text:tab/></text:span>475<text:span text:style-name="T5"><text:line-break/></text:span>Vanne prima ad Eumeo, l’antico servo,<text:line-break/>Che guarda i porci setolosi, e t’ama,<text:line-break/><text:soft-page-break/>E Telemaco onora e la prudente<text:line-break/>Penelope. Nel mezzo il troverai<text:line-break/>Della sua mandra, che vicino al sasso<text:span text:style-name="T5"><text:tab/></text:span>480<text:span text:style-name="T5"><text:line-break/></text:span>Detto del Corvo e al fonte d’Aretusa<text:line-break/>Aggirasi, pascendo le silvestri<text:line-break/>Ghiande, e bevendo l’aqua limacciosa,<text:line-break/>Onde il maiale sonnolento ingrassa.<text:line-break/>Ivi t’arresta, e d’ogni cosa il chiedi,<text:span text:style-name="T5"><text:tab/></text:span>485<text:span text:style-name="T5"><text:line-break/></text:span>Mentre a Sparta io m’avvio, di belle donne<text:line-break/>Educatrice, a richiamar tuo figlio,<text:line-break/>Che alle case n’andò di Menelao,<text:line-break/>Per saper se tu vivi e in qual contrada.</text:p>
      <text:p text:style-name="P72"><text:span text:style-name="T5"><text:tab/></text:span>Perché non l’hai tu detto al figlio mio,<text:span text:style-name="T5"><text:tab/></text:span>490<text:span text:style-name="T5"><text:line-break/></text:span>Ulisse replicò, tu che il sapevi?<text:line-break/>Forse perché su l’onde tempestose<text:line-break/>Vada il meschino anch’egli errando, ed altri<text:span text:style-name="T5"><text:line-break/></text:span>Il paterno retaggio a lui divori?</text:p>
      <text:p text:style-name="P72"><text:span text:style-name="T5"><text:tab/></text:span>Non crucciarti di ciò, Palla rispose.<text:span text:style-name="T5"><text:tab/></text:span>495<text:span text:style-name="T5"><text:line-break/></text:span>Io stessa lo mandai, perché v’acquisti<text:line-break/>Nome onorato; ed or tranquillo alberga<text:line-break/>Nella reggia d’Atride. È bensì vero<text:line-break/>Che su negra carena il suo ritorno<text:line-break/>Stanno i Proci spiando, desïosi<text:span text:style-name="T5"><text:tab/></text:span>500<text:span text:style-name="T5"><text:line-break/></text:span>D’ucciderlo per via; ma, se non erro,<text:line-break/>Essi piuttosto morderan la polve.</text:p>
      <text:p text:style-name="P72"><text:span text:style-name="T5"><text:tab/></text:span>Così detto, la Dea con una verga<text:span text:style-name="T5"><text:line-break/></text:span>Tocca Ulisse, e la pelle su le membra<text:line-break/>Gli dissecca, e sparir gli fa dal capo<text:span text:style-name="T5"><text:tab/></text:span>505<text:span text:style-name="T5"><text:line-break/></text:span>Le bionde chiome, e di senili rughe<text:line-break/><text:soft-page-break/>Gli segna il viso, e gli contorce e sforma<text:span text:style-name="T5"><text:line-break/></text:span>I fulgid’occhi. Poi di lana un saio<text:line-break/>Gl’indossa, ed una tunica, sdruscita,<text:line-break/>Sordida, affumicata, e con un’ampia<text:span text:style-name="T5"><text:tab/></text:span>510</text:p>
      <text:p text:style-name="P72"><text:span text:style-name="T9">[225]</text:span><text:span text:style-name="T10"><text:tab/></text:span>Logora spoglia di montana cerva<text:line-break/>Tutto lo copre. Gli presenta alfine<text:line-break/>Un nodoso bastone, ed una sozza<text:line-break/>Bucherata bisaccia, sostenuta<text:line-break/>Da ruvida coreggia. E come dato<text:span text:style-name="T5"><text:tab/></text:span>515<text:span text:style-name="T5"><text:line-break/></text:span>Ebbe così principio al suo disegno,<text:line-break/>Schiuse Pallade il volo, e all’alma Sparta<text:line-break/>Discese, il figlio a richiamar d’Ulisse.</text:p>
      <text:p text:style-name="P35">[226]</text:p>
      <text:p text:style-name="Title">LIBRO DECIMOQUARTO</text:p>
      <text:p text:style-name="P31">SOMMARIO</text:p>
      <text:p text:style-name="P18">Ulisse giunge dal lido alla casa d’Eumeo. – Affettuosa accoglienza fatta da questo buon servo al suo signore senza conoscerlo. – Loro colloquio. – Ulisse fingesi nativo di Creta, e racconta imaginarie avventure. – Sopraggiunta una notte fredda e tempestosa, ottiene con astuzia dal servo un mantello per coprirsi. – Eumeo si corica in una grotta presso la sua mandra.</text:p>
      <text:p text:style-name="P34"/>
      <text:p text:style-name="P33"/>
      <text:p text:style-name="P94"><text:span text:style-name="T5"><text:tab/></text:span>Ma dal lido si tolse il divo Ulisse,<text:span text:style-name="T5"><text:line-break/></text:span>E per aspro sentier mutando i passi,<text:line-break/>E folte macchie e balze attraversando,<text:line-break/>Giunse al loco ove Pallade gli avea<text:line-break/>Additato de’ servi il più fedele;<text:span text:style-name="T5"><text:tab/></text:span>5<text:span text:style-name="T5"><text:line-break/></text:span>E lo trovò nel portico seduto<text:line-break/>D’un saldo ed ampio casolar, che posto<text:line-break/>Era in cima d’un colle, e si potea<text:line-break/>Tutto correr dintorno. Il mandrïano,<text:line-break/>Nell’assenza d’Ulisse, e senza darne<text:span text:style-name="T5"><text:tab/></text:span>10<text:span text:style-name="T5"><text:line-break/></text:span>Alla regina ed a Laerte avviso,<text:line-break/>Fabbricato l’avea di pietra viva,<text:line-break/>Tolta a vicina cava, e circondato<text:line-break/>d’una siepe di spini; ed alla siepe<text:line-break/>Avea condotto in giro uno steccato<text:span text:style-name="T5"><text:tab/></text:span>15<text:span text:style-name="T5"><text:line-break/></text:span><text:soft-page-break/>Di rimondi quercioli. Una appo l’altra<text:line-break/>Ivi dodici stalle eran disposte,<text:line-break/>E ciascheduna contenea cinquanta<text:line-break/>Feconde scrofe. Dalle stalle i maschi<text:line-break/>Dormìan lontani, e li venìan più sempre<text:span text:style-name="T5"><text:tab/></text:span>20<text:span text:style-name="T5"><text:line-break/></text:span>Di numero scemando i baldi Proci,<text:line-break/>Perché loro il pastor dovea mandarne</text:p>
      <text:p text:style-name="P94"><text:span text:style-name="T9">[227]</text:span><text:span text:style-name="T10"><text:tab/></text:span>Il più grasso ogni dì; sì che a trecento<text:span text:style-name="T5"><text:line-break/></text:span>E sessanta eran essi omai ridotti.<text:span text:style-name="T5"><text:line-break/></text:span>Fieri come leoni, alla custodia<text:span text:style-name="T5"><text:tab/></text:span>25<text:span text:style-name="T5"><text:line-break/></text:span>Del casolar vegliavano la notte<text:span text:style-name="T5"><text:line-break/></text:span>Quattro mastini, che allevati avea<text:span text:style-name="T5"><text:line-break/></text:span>E nudrìa di sua mano il buon famiglio.<text:span text:style-name="T5"><text:line-break/></text:span>Ei su bovina rossa pelle inciso<text:span text:style-name="T5"><text:line-break/></text:span>Avendo allora un paio di calzari,<text:span text:style-name="T5"><text:tab/></text:span>30<text:span text:style-name="T5"><text:line-break/></text:span>Se gli adattava ai piedi; ed eran gli altri<text:span text:style-name="T5"><text:line-break/></text:span>Dal casolare usciti a vari ufici:<text:span text:style-name="T5"><text:line-break/></text:span>Tre con le mandre al pasco, e con l’usato<text:span text:style-name="T5"><text:line-break/></text:span>Tributo un quarto alla città, l’ingordo<text:span text:style-name="T5"><text:line-break/></text:span>Ventre de’ Proci a satollar di carni.<text:span text:style-name="T5"><text:tab/></text:span>35</text:p>
      <text:p text:style-name="P94"><text:span text:style-name="T5"><text:tab/></text:span>Veduto appena Ulisse, i quattro cani<text:line-break/>Accorsero latrando; ma l’astuto<text:line-break/>Eroe s’accascia, ed il baston depone.<text:line-break/>Tuttavolta davanti alle sue stalle<text:line-break/>Duro strazio ei soffrìa, se il mandrïano,<text:span text:style-name="T5"><text:tab/></text:span>40<text:span text:style-name="T5"><text:line-break/></text:span>Lasciandosi di man cader la pelle,<text:line-break/>Fuor non balzava dalla porta, e or l’uno,<text:line-break/>Ora l’altro sgridando de’ mastini,<text:line-break/>Di qua, di là non li cacciava a sassi.<text:line-break/><text:soft-page-break/>Indi vòlto al suo re, così dicea:<text:span text:style-name="T5"><text:tab/></text:span>45</text:p>
      <text:p text:style-name="P94"><text:span text:style-name="T5"><text:tab/></text:span>Poco, o veglio, mancò che tu sbranato<text:line-break/>Non fossi da’ miei cani, e la vergogna<text:line-break/>Io ne soffrissi; come se d’angoscia<text:line-break/>Altra cagion non abbia e di querele,<text:span text:style-name="T5"><text:line-break/></text:span>Io che qui sto piangendo e sospirando<text:span text:style-name="T5"><text:tab/></text:span>50<text:span text:style-name="T5"><text:line-break/></text:span>Il miglior de’ padroni, e i suoi maiali<text:line-break/>Pascer mi tocca per cibarne altrui;<text:line-break/>Mentre forse tra gente sconosciuta<text:line-break/>Ei s’aggira mendico ed affamato,<text:span text:style-name="T5"><text:line-break/></text:span>Ove pur viva, e ancor gli splenda il Sole.<text:span text:style-name="T5"><text:tab/></text:span>55<text:span text:style-name="T5"><text:line-break/></text:span>Ma tu seguimi, o veglio, ed entra meco<text:line-break/>In questa casa; e poi che ristorato<text:line-break/>Col cibo ti sarai, le tue vicende<text:line-break/>E la tua patria mi farai palesi.</text:p>
      <text:p text:style-name="P94"><text:span text:style-name="T5"><text:tab/></text:span>Sì dicendo, il precede; e nel campestre<text:span text:style-name="T5"><text:tab/></text:span>60</text:p>
      <text:p text:style-name="P94"><text:span text:style-name="T9">[228]</text:span><text:span text:style-name="T10"><text:tab/></text:span>Albergo entrati, gli prepara un denso<text:span text:style-name="T5"><text:line-break/></text:span>Letto di frondi, e con villosa pelle<text:span text:style-name="T5"><text:line-break/></text:span>Di capra boschereccia lo ricopre,<text:span text:style-name="T5"><text:line-break/></text:span>Ed a seder lo invita. Egli contento<text:span text:style-name="T5"><text:line-break/></text:span>In vedersi così dal suo fedele<text:span text:style-name="T5"><text:tab/></text:span>65<text:span text:style-name="T5"><text:line-break/></text:span>Porcaio accolto, a nome il chiama, e dice:</text:p>
      <text:p text:style-name="P94"><text:span text:style-name="T5"><text:tab/></text:span>Favorisca il gran Giove ogni tua voglia,<text:line-break/>Poiché tanto ti mostri a me cortese.</text:p>
      <text:p text:style-name="P94"><text:span text:style-name="T5"><text:tab/></text:span>Ospite alcuno, gli rispose Eumeo,<text:span text:style-name="T5"><text:line-break/></text:span>Io non disprezzo, quando pure ei fosse<text:span text:style-name="T5"><text:tab/></text:span>70<text:span text:style-name="T5"><text:line-break/></text:span>Più misero di te; perché il Saturnio<text:line-break/>A noi gli ospiti manda e i poverelli.<text:line-break/>Poco offrir ti poss’io, ma questo poco<text:line-break/><text:soft-page-break/>Di cuore io l’offro. Oh trista è ben la sorte<text:line-break/>De’ servi ch’obbediscono tremando<text:span text:style-name="T5"><text:tab/></text:span>75<text:span text:style-name="T5"><text:line-break/></text:span>A giovani padroni! Un Dio nemico<text:line-break/>Vieta il ritorno di colui che solo<text:line-break/>Avea cura di me, che qui mi pose,<text:line-break/>E casa e terra e bella e ricca moglie<text:line-break/>Dato m’avrebbe; come far costuma<text:span text:style-name="T5"><text:tab/></text:span>80<text:span text:style-name="T5"><text:line-break/></text:span>Buon padrone col servo industrïoso,<text:line-break/>A cui prosperi Giove le fatiche.<text:line-break/>Sì, felice io sarei, se nel suo tetto<text:line-break/>Fosse invecchiato; ma perì lontano<text:line-break/>Da’ suoi cari il meschino. Ah perché tutta<text:span text:style-name="T5"><text:tab/></text:span>85<text:span text:style-name="T5"><text:line-break/></text:span>D’Elena invece non perì la stirpe,<text:line-break/>Che tanti eroi mandò sotterra! E anch’egli<text:line-break/>Per onor degli Atridi le sue genti<text:line-break/>Avea condotto a guerreggiar co’ Teucri.</text:p>
      <text:p text:style-name="P94"><text:span text:style-name="T5"><text:tab/></text:span>Si stringe in questo dir col cinto ai lombi<text:span text:style-name="T5"><text:tab/></text:span>90<text:span text:style-name="T5"><text:line-break/></text:span>La tunica, e ai presepi s’incammina:<text:line-break/>Due porcelli ne leva, e poi gli scanna<text:line-break/>E gli abbronza e gli squarta e negli acuti<text:line-break/>Spiedi gl’infigge. Quindi gli arrostiti<text:line-break/>Brani, fumanti e negli spiedi infissi,<text:span text:style-name="T5"><text:tab/></text:span>95<text:span text:style-name="T5"><text:line-break/></text:span>Mette all’ospite innanzi, e li cosperge<text:line-break/>Di candida farina. In una tazza<text:line-break/>Alfin gli versa il dolce vino, e a fronte</text:p>
      <text:p text:style-name="P94"><text:span text:style-name="T9">[229]</text:span><text:span text:style-name="T5"><text:tab/></text:span>Se gli pone, e a cibarsi lo conforta,<text:line-break/>Così dicendo: Amico, or via ti sfama<text:span text:style-name="T5"><text:tab/></text:span>100<text:span text:style-name="T5"><text:line-break/></text:span>Con queste carni, destinate ai servi;<text:line-break/>Mentre i porci più grossi e sagginati,<text:line-break/><text:soft-page-break/>Senza pietà, senza timor del cielo,<text:line-break/>Si divorano i Proci. Ma gradite<text:line-break/>Non sono le malvage opre ai Celesti,<text:span text:style-name="T5"><text:tab/></text:span>105<text:span text:style-name="T5"><text:line-break/></text:span>Della bontà, della giustizia amanti.<text:line-break/>Anche il pirata, che, scorrendo i mari,<text:line-break/>Invase e saccheggiò lontana terra,<text:line-break/>Anch’ei, se a casa torna con le navi<text:line-break/>Carche di preda, l’ira ne paventa;<text:span text:style-name="T5"><text:tab/></text:span>110<text:span text:style-name="T5"><text:line-break/></text:span>Ma costoro, a cui forse il tristo fine<text:line-break/>Del mio re fu scoperto, la vendetta<text:line-break/>Non temono de’ Numi, e, tutti a gara<text:line-break/>Vagheggiando la sua pudica sposa,<text:line-break/>Ne consumano in pace le sostanze.<text:span text:style-name="T5"><text:tab/></text:span>115<text:span text:style-name="T5"><text:line-break/></text:span>Quanto lunga è la notte e lungo il giorno<text:line-break/>Seggono al desco, né d’un’ostia o due<text:line-break/>Tengonsi paghi, e il generoso vino<text:line-break/>Senza misura tracannar li vedi;<text:line-break/>Ché ricco egli era, d’ogni eroe più ricco,<text:span text:style-name="T5"><text:tab/></text:span>120<text:span text:style-name="T5"><text:line-break/></text:span>Che il negro continente o la silvestre<text:line-break/>Itaca alberghi. Non di venti eroi<text:line-break/>La ricchezza uguagliar potrìa la sua.<text:line-break/>Di buoi dodici armenti ed altrettante<text:line-break/>Greggie d’agnelli, e dodici di capre<text:span text:style-name="T5"><text:tab/></text:span>125<text:span text:style-name="T5"><text:line-break/></text:span>E pingui porci spazïose stalle,<text:line-break/>Gli guardano in paese a noi vicino<text:line-break/>E nostrali pastori e forestieri.<text:line-break/>E qui pure, al confin di questi campi,<text:line-break/>Ei possiede di capre undici stalle;<text:span text:style-name="T5"><text:tab/></text:span>130<text:span text:style-name="T5"><text:line-break/></text:span>E ciascun de’ custodi una ogni giorno<text:line-break/><text:soft-page-break/>Delle migliori ne fornisce ai Proci;<text:line-break/>E anch’io, che pasco questo armento, un pingue<text:line-break/>E grosso porco sempre ad essi invio.</text:p>
      <text:p text:style-name="P94"><text:span text:style-name="T5"><text:tab/></text:span>Tacque, ciò detto, il mandrïano; e il figlio<text:span text:style-name="T5"><text:tab/></text:span>135<text:span text:style-name="T5"><text:line-break/></text:span>Di Laerte si ciba intanto e beve</text:p>
      <text:p text:style-name="P94"><text:span text:style-name="T9">[230]</text:span><text:span text:style-name="T10"><text:tab/></text:span>Senza far motto, nel pensier volgendo<text:line-break/>La strage degli Achei. Poiché finita<text:line-break/>Ebber la cena, e confortato il core,<text:line-break/>Eumeo si colma il nappo, e lo presenta<text:span text:style-name="T5"><text:tab/></text:span>140<text:span text:style-name="T5"><text:line-break/></text:span>All’eroe, che lo vuota, e con allegro<text:line-break/>Volto a lui così parla: Amico, il nome<text:line-break/>Ora mi svela di colui che compro<text:line-break/>T’ha pel suo gregge, di colui che vanti<text:line-break/>Sì ricco e grande, e che sarìa perito<text:span text:style-name="T5"><text:tab/></text:span>145<text:span text:style-name="T5"><text:line-break/></text:span>Il glorïoso Agamennón seguendo.<text:line-break/>A me lo svela, e ti dirò se mai<text:span text:style-name="T5"><text:line-break/></text:span>Io quell’uomo conosca, se per sorte<text:line-break/>Incontrato l’avessi in qualche terra<text:line-break/>Delle molte che vidi; e san gli Dei<text:span text:style-name="T5"><text:tab/></text:span>150<text:span text:style-name="T5"><text:line-break/></text:span>Se il vero io ti dirò! – Vecchio, ad Ulisse<text:span text:style-name="T5"><text:line-break/></text:span>Il porcaio rispose, un mendicante<text:line-break/>Che qui recasse del mio re novelle,<text:line-break/>Né dalla moglie sua, né da suo figlio<text:line-break/>Fede otterrìa. Troppo a mentir son usi<text:span text:style-name="T5"><text:tab/></text:span>155<text:span text:style-name="T5"><text:line-break/></text:span>Questi erranti accattoni, bisognosi<text:span text:style-name="T5"><text:line-break/></text:span>Di tunica e di pane. Un solo ai nostri<text:line-break/>Lidi mai non ne giunge, che non corra<text:line-break/>A spacciar le sue ciance alla regina;<text:line-break/>E tutti li riceve ella cortese,<text:span text:style-name="T5"><text:tab/></text:span>160<text:span text:style-name="T5"><text:line-break/></text:span><text:soft-page-break/>Di cento cose li domanda, e il pianto<text:line-break/>Cader si lascia dalle ciglia, come<text:line-break/>Far si vede la donna, a cui lo sposo<text:line-break/>Muoia fuor di paese. E tu, buon vecchio,<text:line-break/>Non tarderesti a vender la tua fola,<text:span text:style-name="T5"><text:tab/></text:span>165<text:span text:style-name="T5"><text:line-break/></text:span>Se una tunica e un manto da coprirti<text:line-break/>Qualcun ti desse. I cani e gli avoltoi<text:line-break/>Ne lacerâr le carni, o divorato<text:line-break/>L’hanno i pesci nel mare, e l’ossa ignude<text:line-break/>Giaccion sul lido, nell’arena involte.<text:span text:style-name="T5"><text:tab/></text:span>170<text:span text:style-name="T5"><text:line-break/></text:span>Certo ei così perìa, tutti i suoi cari,<text:line-break/>E me più ch’altri, nel dolor lasciando;<text:line-break/>Ché mai non troverò sì buon padrone,<text:line-break/>Dovunque io vada, ed anco se tornassi</text:p>
      <text:p text:style-name="P94"><text:span text:style-name="T9">[231]</text:span><text:span text:style-name="T10"><text:tab/></text:span>Alla casa ove nacqui, ove allevato<text:span text:style-name="T5"><text:tab/></text:span>175<text:span text:style-name="T5"><text:line-break/></text:span>M’hanno i parenti. E tanto non mi punge<text:line-break/>La brama di vederli un’altra volta,<text:line-break/>Quanto mi crucia aver perduto Ulisse.<text:line-break/>Benché sia morto l’infelice, io sempre<text:line-break/>Con reverenza ne ripeto il nome;<text:span text:style-name="T5"><text:tab/></text:span>180<text:span text:style-name="T5"><text:line-break/></text:span>Perché molto m’amava, e molta cura<text:line-break/>Ei prendeasi di me, sì che pur io<text:line-break/>L’amo e l’onoro qual maggior fratello.</text:p>
      <text:p text:style-name="P94"><text:span text:style-name="T5"><text:tab/></text:span>E a lui di novo il saggio eroe: Pastore,<text:line-break/>Tu neghi adunque ch’ei tornar mai possa,<text:span text:style-name="T5"><text:tab/></text:span>185<text:span text:style-name="T5"><text:line-break/></text:span>Ed incredulo sei; ma non con vane<text:line-break/>Ciance, no, con solenne giuramento<text:line-break/>Io t’assicuro che ritorna Ulisse.<text:line-break/>Ora in compenso del felice annunzio<text:line-break/><text:soft-page-break/>Una veste io ti chieggo ed un mantello,<text:span text:style-name="T5"><text:tab/></text:span>190<text:span text:style-name="T5"><text:line-break/></text:span>Che tu però non mi darai che quando<text:line-break/>Tornato ei sia: benché mendico, io nulla<text:line-break/>Prima d’allora accetterei; ché al pari<text:line-break/>Delle porte d’Averno odio colui<text:line-break/>Che per bisogno mentitor si rende.<text:span text:style-name="T5"><text:tab/></text:span>195<text:span text:style-name="T5"><text:line-break/></text:span>Lo sappia Giove, il sommo re de’ Numi,<text:line-break/>Lo sappia l’ospital mensa ed il sacro<text:line-break/>Focolare a cui seggo, avranno intero<text:line-break/>Compimento i miei detti. In questo stesso<text:line-break/>Anno Ulisse verrà, verrà nel giro<text:span text:style-name="T5"><text:tab/></text:span>200<text:span text:style-name="T5"><text:line-break/></text:span>Di questo mese o nel seguente, e tutti<text:line-break/>I tristi punirà, che di vergogna<text:line-break/>Gli coprono la sposa e il caro figlio.</text:p>
      <text:p text:style-name="P94"><text:span text:style-name="T5"><text:tab/></text:span>Amico, il fido mandrïan soggiunse,<text:line-break/>Né del felice annunzio il guiderdone<text:span text:style-name="T5"><text:tab/></text:span>205<text:span text:style-name="T5"><text:line-break/></text:span>Io ti darò, né di Laerte il figlio<text:line-break/>Tornerà. Ma via, bevi in pace, e d’altro<text:line-break/>Qui si ragioni; né voler tai cose<text:line-break/>Tu ricordarmi, perché sempre il core<text:line-break/>Mi piange udendo favellar d’Ulisse.<text:span text:style-name="T5"><text:tab/></text:span>210<text:span text:style-name="T5"><text:line-break/></text:span>Bando per ora ai giuramenti, e torni<text:line-break/>Alfin l’eroe, come da me si brama,</text:p>
      <text:p text:style-name="P94"><text:span text:style-name="T9">[232]</text:span><text:span text:style-name="T10"><text:tab/></text:span>Da me, dal buon Laerte e dalla sposa<text:line-break/>E dal figlio, che bello è come un Dio.<text:line-break/>Ahi! che pianger mi tocca amaramente<text:span text:style-name="T5"><text:tab/></text:span>215<text:span text:style-name="T5"><text:line-break/></text:span>Anche per questo suo fanciul, che i Numi<text:line-break/>Hanno allevato come pianta eletta,<text:line-break/>E ch’io sperava di veder cresciuto,<text:line-break/><text:soft-page-break/>E brillar per saggezza e per valore<text:line-break/>Non men del padre. Ma, pur troppo, alcuno<text:span text:style-name="T5"><text:tab/></text:span>220<text:span text:style-name="T5"><text:line-break/></text:span>Degl’Immortali o de’ mortali il senno<text:line-break/>Guastò del giovinetto. All’alma Pilo<text:line-break/>Ei navigò del genitore in traccia;<text:line-break/>E gli han teso un agguato i Proci intanto<text:line-break/>Per rapirgli la vita al suo ritorno;<text:span text:style-name="T5"><text:tab/></text:span>225<text:span text:style-name="T5"><text:line-break/></text:span>E così spenta del divino Arcesio<text:line-break/>Sarà la stirpe! Ma vi cada, o salvo<text:line-break/>N’esca, e il protegga il folgorante Giove,<text:line-break/>Anche di lui si taccia; e tu mi narra<text:line-break/>I tuoi casi, o straniero, e fa’ ch’io sappia<text:span text:style-name="T5"><text:tab/></text:span>230<text:span text:style-name="T5"><text:line-break/></text:span>Chi sei, dove nascesti, e donde vieni<text:line-break/>E su qual nave, e come alla petrosa<text:line-break/>Itaca sei calato, perché a queste<text:line-break/>Rive tu certo non giungesti a piedi.</text:p>
      <text:p text:style-name="P94"><text:span text:style-name="T5"><text:tab/></text:span>Io di buon grado, rispondea l’astuto<text:span text:style-name="T5"><text:tab/></text:span>235<text:span text:style-name="T5"><text:line-break/></text:span>Di Laerte figliuol, ti narrerei<text:line-break/>Le mie vicende, quando a noi concesso<text:line-break/>Fosse di qui seder tranquilli a mensa,<text:line-break/>Col nappo innanzi e le vivande, mentre<text:line-break/>Stanno gli altri al lavoro; ma non credo<text:span text:style-name="T5"><text:tab/></text:span>240<text:span text:style-name="T5"><text:line-break/></text:span>Che bastar mi potrebbe un anno intero,<text:line-break/>Se narrar ti volessi ad uno ad uno<text:line-break/>I mali che soffrir m’han fatto i Numi.</text:p>
      <text:p text:style-name="P94"><text:span text:style-name="T5"><text:tab/></text:span>Io nacqui in Creta, e mi fu padre un saggio<text:line-break/>E ricco cittadin, ch’altri non pochi<text:span text:style-name="T5"><text:tab/></text:span>245<text:span text:style-name="T5"><text:line-break/></text:span>Illustri figli generati avea<text:line-break/>Da legittima sposa, ed allevati<text:line-break/><text:soft-page-break/>Sotto il suo tetto. Ed io da compra donna<text:line-break/>Partorito gli fui; ma non men caro<text:line-break/>De’ legittimi figli mi tenea<text:span text:style-name="T5"><text:tab/></text:span>250</text:p>
      <text:p text:style-name="P94"><text:span text:style-name="T9">[233]</text:span><text:span text:style-name="T10"><text:tab/></text:span>L’Ilacide Castorre, onde mi vanto<text:line-break/>Esser disceso, e ch’era dai Cretensi<text:line-break/>Onorato qual Dio, per gesta insigni<text:line-break/>E per dovizie e per famosa prole.<text:line-break/>Come poi vecchio uscì di vita, i beni<text:span text:style-name="T5"><text:tab/></text:span>255<text:span text:style-name="T5"><text:line-break/></text:span>Ne spartîr gli altri figli; indi le sorti<text:line-break/>Gittâr fra loro, solo a me lasciando<text:line-break/>Una povera casa e pochi averi.<text:line-break/>Pure un signor ricchissimo la vaga<text:line-break/>Sua figlia a sposa mi concesse, in merto<text:span text:style-name="T5"><text:tab/></text:span>260<text:span text:style-name="T5"><text:line-break/></text:span>Del valor che mostrai; perché un imbelle<text:line-break/>Io già non era, o facile alla fuga<text:line-break/>Ne’ guerreschi cimenti. Ma di tutto<text:line-break/>Or privo io sono. Nondimen la spica<text:line-break/>Tu scerner dalla paglia in me saprai,<text:span text:style-name="T5"><text:tab/></text:span>265<text:span text:style-name="T5"><text:line-break/></text:span>Se guardi sotto il cumulo de’ mali<text:line-break/>A cui soggiacqui. Col favor di Marte<text:line-break/>E di Minerva, io degli eroi le intere<text:line-break/>Squadre fugava, quando co’ miei fidi<text:line-break/>Irrompea d’improvviso ad assalirli<text:span text:style-name="T5"><text:tab/></text:span>270<text:span text:style-name="T5"><text:line-break/></text:span>Da teso agguato. Mai timor di morte<text:line-break/>Non entrò nel mio petto; e tutti sempre<text:line-break/>Io precorrea, con l’asta trafiggendo<text:line-break/>Quanti nemici non aveano il piede<text:line-break/>Più veloce del mio. Tal nelle ardenti<text:span text:style-name="T5"><text:tab/></text:span>275<text:span text:style-name="T5"><text:line-break/></text:span>Pugne io fui; ma le cure e le fatiche<text:line-break/><text:soft-page-break/>Necessarie a nutrir l’amata prole<text:line-break/>Io m’ebbi a schifo, e solo mi fûr care<text:line-break/>Le navi a molti remi e le pungenti<text:line-break/>Aste e l’arco e gli strali: al core altrui<text:span text:style-name="T5"><text:tab/></text:span>280<text:span text:style-name="T5"><text:line-break/></text:span>Tristi, orribili cose, al mio sì grate,<text:line-break/>Ove poste le avea l’Olimpio Giove,<text:line-break/>Che ad opre varie ognun di noi destina.</text:p>
      <text:p text:style-name="P94"><text:span text:style-name="T5"><text:tab/></text:span>Pria che gli Achei drizzassero le vele<text:line-break/>Alle troiane sponde, io nove volte<text:span text:style-name="T5"><text:tab/></text:span>285<text:span text:style-name="T5"><text:line-break/></text:span>Le nostre genti comandai sul mare<text:line-break/>Contro nemici forestieri; e tanto<text:line-break/>In ogni impresa a me fortuna arrise,</text:p>
      <text:p text:style-name="P94"><text:span text:style-name="T9">[234]</text:span><text:span text:style-name="T10"><text:tab/></text:span>Che per le spoglie ch’io mi scelsi, e quelle<text:span text:style-name="T5"><text:line-break/></text:span>Che in sorte mi toccâr, presto s’accrebbe<text:span text:style-name="T5"><text:tab/></text:span>290<text:span text:style-name="T5"><text:line-break/></text:span>Il mio retaggio, e grande e riverito<text:span text:style-name="T5"><text:line-break/></text:span>Il mio nome divenne. E quando Giove<text:span text:style-name="T5"><text:line-break/></text:span>Ai Greci indisse quel fatal vïaggio,<text:span text:style-name="T5"><text:line-break/></text:span>Che sciolse le ginocchia a tanti eroi,<text:span text:style-name="T5"><text:line-break/></text:span>Me scegliean col possente Idomeneo<text:span text:style-name="T5"><text:tab/></text:span>295<text:span text:style-name="T5"><text:line-break/></text:span>A guidar verso Troia il lor naviglio;<text:span text:style-name="T5"><text:line-break/></text:span>Né mi fu dato ricusar quel carco,<text:span text:style-name="T5"><text:line-break/></text:span>Cui tutti a gara mi venìan chiamando<text:span text:style-name="T5"><text:line-break/></text:span>Con tumulto i Cretesi. Ivi ben nove<text:span text:style-name="T5"><text:line-break/></text:span>Anni pugnammo; e al decimo l’altera<text:span text:style-name="T5"><text:tab/></text:span>300<text:span text:style-name="T5"><text:line-break/></text:span>Città distrutta, lieti ai nostri alberghi<text:span text:style-name="T5"><text:line-break/></text:span>Noi tornavamo, allor che un Dio gli Achivi<text:span text:style-name="T5"><text:line-break/></text:span>In mar disperse. Io le paterne rive<text:span text:style-name="T5"><text:line-break/></text:span>Afferrai; ma dovea nova sciagura<text:span text:style-name="T5"><text:line-break/></text:span>Colpirmi in breve per voler de’ Numi.<text:span text:style-name="T5"><text:tab/></text:span>305<text:span text:style-name="T5"><text:line-break/></text:span><text:soft-page-break/>Un mese appena con la saggia sposa<text:span text:style-name="T5"><text:line-break/></text:span>E co’ figliuoli avea goduto, e brama<text:span text:style-name="T5"><text:line-break/></text:span>Già mi nascea di visitar l’Egitto<text:span text:style-name="T5"><text:line-break/></text:span>Co’ miei vecchi guerrieri. Io nove legni<text:span text:style-name="T5"><text:line-break/></text:span>Prestamente allestii, di vettovaglie<text:span text:style-name="T5"><text:tab/></text:span>310<text:span text:style-name="T5"><text:line-break/></text:span>Li provvidi, e sei giorni banchettando<text:span text:style-name="T5"><text:line-break/></text:span>L’oste intrattenni su la verde spiaggia,<text:span text:style-name="T5"><text:line-break/></text:span>Con le vittime offerte agl’Immortali<text:span text:style-name="T5"><text:line-break/></text:span>Rifornendo le mense. Alfin, comparso<text:span text:style-name="T5"><text:line-break/></text:span>Il novo dì, salpammo; ed incalzate<text:span text:style-name="T5"><text:tab/></text:span>315<text:span text:style-name="T5"><text:line-break/></text:span>Dal gagliardo soffiar dell’Aquilone,<text:span text:style-name="T5"><text:line-break/></text:span>Come dall’onda rapida d’un fiume,<text:span text:style-name="T5"><text:line-break/></text:span>Senza disagio e senza rischio in mare<text:span text:style-name="T5"><text:line-break/></text:span>Volavano le navi; e noi, tranquilli<text:span text:style-name="T5"><text:line-break/></text:span>Sui banchi assisi, a quel propizio vento<text:span text:style-name="T5"><text:tab/></text:span>320<text:span text:style-name="T5"><text:line-break/></text:span>E ai timonieri lasciavam la cura<text:span text:style-name="T5"><text:line-break/></text:span>Di governarle. Il quinto dì giungemmo<text:span text:style-name="T5"><text:line-break/></text:span>All’Egitto, di limpida corrente,<text:span text:style-name="T5"><text:line-break/></text:span>E risalendo il vasto fiume, i neri<text:span text:style-name="T5"><text:line-break/></text:span>Legni arrestammo alle sue sponde. Ingiunsi<text:span text:style-name="T5"><text:tab/></text:span>325<text:span text:style-name="T5"><text:line-break/></text:span>Quindi ai compagni di tirarli in secco,</text:p>
      <text:p text:style-name="P94"><text:span text:style-name="T9">[235]</text:span><text:span text:style-name="T10"><text:tab/></text:span>E fermarsi colà, pochi invïando<text:span text:style-name="T5"><text:line-break/></text:span>Ad esplorar dalle vicine alture<text:span text:style-name="T5"><text:line-break/></text:span>Quella contrada. Ma da ria baldanza,<text:span text:style-name="T5"><text:line-break/></text:span>Da cupidigia questi trascinati,<text:span text:style-name="T5"><text:tab/></text:span>330<text:span text:style-name="T5"><text:line-break/></text:span>A devastare, a saccheggiar si diêro<text:span text:style-name="T5"><text:line-break/></text:span>Il fertile paese degli Egizi,<text:span text:style-name="T5"><text:line-break/></text:span>A rapirne le donne ed i fanciulli,<text:span text:style-name="T5"><text:line-break/></text:span>E a trucidarli. Alla città ne corse<text:span text:style-name="T5"><text:line-break/></text:span><text:soft-page-break/>Subito il grido, e al novo Sol vedemmo<text:span text:style-name="T5"><text:tab/></text:span>335<text:span text:style-name="T5"><text:line-break/></text:span>Tutta d’armi lucenti e di cavalli<text:span text:style-name="T5"><text:line-break/></text:span>E di fanti inondata la campagna.<text:span text:style-name="T5"><text:line-break/></text:span>Allor di fuga tale un vil desìo<text:span text:style-name="T5"><text:line-break/></text:span>Mise il Tonante in petto a’ miei guerrieri,<text:span text:style-name="T5"><text:line-break/></text:span>Che alcun far testa non osava, e chiuso<text:span text:style-name="T5"><text:tab/></text:span>340<text:span text:style-name="T5"><text:line-break/></text:span>Era a tutti lo scampo. Altri di lancia,<text:span text:style-name="T5"><text:line-break/></text:span>Altri cadean di spada al suol trafitti,<text:span text:style-name="T5"><text:line-break/></text:span>Altri presi eran vivi, ed in catene<text:span text:style-name="T5"><text:line-break/></text:span>Condannati a servir. Ma per salvarmi<text:span text:style-name="T5"><text:line-break/></text:span>A me Giove inspirò questo consiglio;<text:span text:style-name="T5"><text:tab/></text:span>345<text:span text:style-name="T5"><text:line-break/></text:span>Benché, se tanto poi soffrir dovea,<text:span text:style-name="T5"><text:line-break/></text:span>Ben meglio era che fossi anch’io perito.<text:span text:style-name="T5"><text:line-break/></text:span>Dagli omeri lo scudo, e dalla fronte<text:span text:style-name="T5"><text:line-break/></text:span>Io mi spicco il cimier, l’asta e la spada<text:line-break/>Gitto da me lontano, e corro incontro<text:span text:style-name="T5"><text:tab/></text:span>350<text:span text:style-name="T5"><text:line-break/></text:span>Ai cavalli del re: gli stringo e bacio<text:line-break/>Lagrimando i ginocchi, ed ei pietoso<text:line-break/>M’accoglie nel suo cocchio, e senza indugio<text:line-break/>Al suo tetto mi guida. È ver che molti<text:line-break/>Con l’aste alzate mi seguian, bramosi<text:span text:style-name="T5"><text:tab/></text:span>355<text:span text:style-name="T5"><text:line-break/></text:span>Di vendicarsi; ma il buon re col cenno<text:span text:style-name="T5"><text:line-break/></text:span>Il furor ne frenava e con la voce,<text:line-break/>Del gran Giove ospital l’ira temendo,<text:line-break/>Che i supplici protegge. Io sette interi<text:line-break/>Anni rimasi fra gli Egizi; e tutti<text:span text:style-name="T5"><text:tab/></text:span>360<text:span text:style-name="T5"><text:line-break/></text:span>Colmandomi di doni, un gran tesoro<text:line-break/>V’adunai. Ma l’ottavo anno correndo,<text:line-break/>Un Fenice arrivò, mastro di frodi,<text:line-break/><text:soft-page-break/>Che per insana avidità di lucro</text:p>
      <text:p text:style-name="P94"><text:span text:style-name="T9">[236]</text:span><text:span text:style-name="T10"><text:tab/></text:span>Già molti avea traditi; e tanto seppe<text:span text:style-name="T5"><text:tab/></text:span>365<text:span text:style-name="T5"><text:line-break/></text:span>Raggirarmi il fellon, che navigai<text:line-break/>Seco in Fenicia, dove un ampio albergo<text:line-break/>E poderi ei tenea. Quivi dimora<text:span text:style-name="T5"><text:line-break/></text:span>Io feci un anno; indi sul proprio legno<text:line-break/>Ei mi propose di condurmi in Libia<text:span text:style-name="T5"><text:tab/></text:span>370<text:span text:style-name="T5"><text:line-break/></text:span>A trafficarvi, mentre in cor volgea<text:span text:style-name="T5"><text:line-break/></text:span>Di vendermi a gran prezzo: ed io, quantunque<text:span text:style-name="T5"><text:line-break/></text:span>Ne temessi, il seguii. Col vento in poppa<text:span text:style-name="T5"><text:line-break/></text:span>Il nostro legno rapido solcava<text:span text:style-name="T5"><text:line-break/></text:span>L’aque di Creta, quando il gran Saturnio<text:span text:style-name="T5"><text:tab/></text:span>375<text:span text:style-name="T5"><text:line-break/></text:span>Distruggerlo pensò. Già più né Creta<text:line-break/>Allo sguardo apparìa, né terra alcuna,<text:line-break/>Ma ciel soltanto e mare; e un’atra nube<text:line-break/>Ei sul capo ne stese, e mare e cielo<text:line-break/>Di tenebre coperse. Indi, tuonando,<text:span text:style-name="T5"><text:tab/></text:span>380<text:span text:style-name="T5"><text:line-break/></text:span>Un fulmine scagliò contro la nave;<text:line-break/>E la nave, dal fulmine percossa,<text:line-break/>Cigolò, si contorse, un grave puzzo<text:line-break/>Mandò di zolfo, e noi precipitammo<text:line-break/>In mezzo ai flutti. Simili a cornacchie<text:span text:style-name="T5"><text:tab/></text:span>385<text:span text:style-name="T5"><text:line-break/></text:span>S’aggiravano gli altri intorno al legno,<text:line-break/>E tutti li sommerse un Dio nemico.<text:line-break/>A me solo un Celeste in quel periglio<text:line-break/>Mise innanzi una trave, onde alla morte<text:span text:style-name="T5"><text:line-break/></text:span>Sfuggir potessi. A quella avviticchiato,<text:span text:style-name="T5"><text:tab/></text:span>390<text:span text:style-name="T5"><text:line-break/></text:span>E sbattuto dai venti, errando andai<text:line-break/>Per nove giorni, fin che al primo albore<text:line-break/><text:soft-page-break/>Un’onda impetuosa alla tesprozia<text:line-break/>Terra mi spinse, dove umanamente<text:line-break/>Il generoso re Fidon m’accolse.<text:span text:style-name="T5"><text:tab/></text:span>395<text:span text:style-name="T5"><text:line-break/></text:span>Un de’ suoi figli m’incontrò sul lido<text:line-break/>Spossato, assiderato, e con la destra<text:line-break/>Sorreggendomi il fianco, mi condusse<text:line-break/>Alle case paterne, e d’una bella<text:line-break/>Tunica mi fe’ dono e d’un bel manto.<text:span text:style-name="T5"><text:tab/></text:span>400</text:p>
      <text:p text:style-name="P94"><text:span text:style-name="T5"><text:tab/></text:span>Fu là che intesi favellar d’Ulisse:<text:line-break/>Mi narrava Fidon, che dato ospizio</text:p>
      <text:p text:style-name="P94"><text:span text:style-name="T9">[367]</text:span><text:span text:style-name="T5"><text:tab/></text:span>Gli avea que’ giorni, mentre alla sua patria<text:span text:style-name="T5"><text:line-break/></text:span>L’eroe tornava; e mi mostrò l’acciaro<text:span text:style-name="T5"><text:line-break/></text:span>E l’oro e il bronzo, che adunato avea,<text:span text:style-name="T5"><text:tab/></text:span>405<text:span text:style-name="T5"><text:line-break/></text:span>La sua famiglia a sostentar bastanti<text:span text:style-name="T5"><text:line-break/></text:span>Per dieci età. Soggiunse il re, che andato<text:span text:style-name="T5"><text:line-break/></text:span>Era allora a Dodona, la frondosa<text:span text:style-name="T5"><text:line-break/></text:span>Quercia di Giove a consultar, se dopo<text:span text:style-name="T5"><text:line-break/></text:span>Sì lunga assenza ritornar dovesse<text:span text:style-name="T5"><text:tab/></text:span>410<text:span text:style-name="T5"><text:line-break/></text:span>Sconosciuto o palese al suol natìo;<text:span text:style-name="T5"><text:line-break/></text:span>E mi giurò, libando agl’Immortali,<text:span text:style-name="T5"><text:line-break/></text:span>Ch’era pronta la nave e i naviganti<text:span text:style-name="T5"><text:line-break/></text:span>Destinati a scortarlo. Egli fra tanto<text:span text:style-name="T5"><text:line-break/></text:span>m’accomiatava su tesprozio legno,<text:span text:style-name="T5"><text:tab/></text:span>415<text:span text:style-name="T5"><text:line-break/></text:span>Che alla ricca di messi alma Dulichio<text:span text:style-name="T5"><text:line-break/></text:span>Volgea la prora; ed ai nocchier commise<text:span text:style-name="T5"><text:line-break/></text:span>D’indirizzarmi all’ospitale albergo<text:span text:style-name="T5"><text:line-break/></text:span>Del prence Acasto. Ma perché ricolma<text:span text:style-name="T5"><text:line-break/></text:span>Fosse alfin la misura de’ miei mali,<text:span text:style-name="T5"><text:tab/></text:span>420<text:span text:style-name="T5"><text:line-break/></text:span>Di me ben altro divisâr costoro.<text:span text:style-name="T5"><text:line-break/></text:span><text:soft-page-break/>S’era tolto di vista il lido appena,<text:span text:style-name="T5"><text:line-break/></text:span>E già vendermi a prezzo avean deciso:<text:span text:style-name="T5"><text:line-break/></text:span>Tunica e manto mi spogliâro, e un rozzo<text:span text:style-name="T5"><text:line-break/></text:span>Lacero saio mi gittâr sul dorso,<text:span text:style-name="T5"><text:tab/></text:span>425<text:span text:style-name="T5"><text:line-break/></text:span>Questo stesso che vedi. Alla serena<text:span text:style-name="T5"><text:line-break/></text:span>Itaca giunti sul cader del Sole,<text:span text:style-name="T5"><text:line-break/></text:span>Mi legarono ai banchi della nave,<text:span text:style-name="T5"><text:line-break/></text:span>E poi tutti a cenar su l’arenosa<text:span text:style-name="T5"><text:line-break/></text:span>Spiaggia scendean. La mano allor d’un Nume<text:span text:style-name="T5"><text:line-break/></text:span>Le mie ritorte agevolmente infranse;<text:tab/>431<text:span text:style-name="T5"><text:line-break/></text:span>Ed io, ravvolto il saio intorno al collo,<text:span text:style-name="T5"><text:line-break/></text:span>Sdrucciolai dal timone, e con le palme<text:span text:style-name="T5"><text:line-break/></text:span>Tacito remigando, in su la riva<text:span text:style-name="T5"><text:line-break/></text:span>Uscii non visto; e l’erta d’una selva<text:span text:style-name="T5"><text:tab/></text:span>435<text:span text:style-name="T5"><text:line-break/></text:span>Ascesa in fretta, m’acquattai nel mezzo<text:span text:style-name="T5"><text:line-break/></text:span>Di folta macchia. Mi cercâr fremendo<text:span text:style-name="T5"><text:line-break/></text:span>I tesprozi nocchieri; ma, perduta<text:span text:style-name="T5"><text:line-break/></text:span>Ogni speranza di scoprirmi, al legno<text:span text:style-name="T5"><text:line-break/></text:span>Facean essi ritorno, e me nascosto<text:span text:style-name="T5"><text:tab/></text:span>440</text:p>
      <text:p text:style-name="P94"><text:span text:style-name="T9">[238]</text:span><text:span text:style-name="T10"><text:tab/></text:span>Tennero gl’Immortali, ed all’ostello<text:line-break/>Mi guidâr poscia d’uom benigno e saggio,<text:line-break/>Poiché vuole il destin ch’io viva ancora.</text:p>
      <text:p text:style-name="P94"><text:span text:style-name="T5"><text:tab/></text:span>Ospite sventurato, Eumeo soggiunse,<text:line-break/>Affè che tu m’hai l’anima commossa<text:span text:style-name="T5"><text:tab/></text:span>445<text:span text:style-name="T5"><text:line-break/></text:span>I tuoi mali narrando e le tue tante<text:line-break/>Aspre vicende. Tuttavia non credo<text:line-break/>Al ver conforme ciò che mi dicesti<text:span text:style-name="T5"><text:line-break/></text:span>Del divo Ulisse. Ah che mentir non giova!<text:span text:style-name="T5"><text:line-break/></text:span>Il so ben io quanto del mio signore<text:span text:style-name="T5"><text:tab/></text:span>450<text:span text:style-name="T5"><text:line-break/></text:span><text:soft-page-break/>È vicino il ritorno! A lui nemici<text:line-break/>Tutti sono gli Dei, che gli han negato<text:line-break/>Di morir sotto Troia, o fra le braccia<text:line-break/>De’ suoi congiunti; ché gli avrìano a gara<text:line-break/>Gli Achivi eretto un tumolo, e famoso<text:span text:style-name="T5"><text:tab/></text:span>455<text:span text:style-name="T5"><text:line-break/></text:span>Col suo s’udrebbe di suo figlio il nome<text:line-break/>Risuonar fra le genti. Ahimè! che invece<text:line-break/>Senza gloria ei morì, dalle crudeli<text:line-break/>Arpie rapito. Ed io vivo solingo<text:span text:style-name="T5"><text:line-break/></text:span>Presso la greggia, e la città non veggo<text:span text:style-name="T5"><text:tab/></text:span>460<text:span text:style-name="T5"><text:line-break/></text:span>Che quando a sé Penelope mi chiama,<text:line-break/>All’apparir di qualche avventuriero<text:line-break/>Portator di novelle. Ognuno ai fianchi<text:line-break/>Se gli stringe, e l’interroga a vicenda;<text:line-break/>E chi si lagna che il suo re non torni<text:span text:style-name="T5"><text:tab/></text:span>465<text:span text:style-name="T5"><text:line-break/></text:span>Dopo sì lunga assenza, e chi ne gode<text:line-break/>E gli consuma impunemente il vitto.<text:line-break/>Ma interrogar costoro a me non piace<text:line-break/>Dal dì che m’ingannava un uom d’Etolia,<text:line-break/>Reo d’omicidio, ch’avea corso errando<text:span text:style-name="T5"><text:tab/></text:span>470<text:span text:style-name="T5"><text:line-break/></text:span>Molte contrade, e a cui ricetto io diedi<text:line-break/>In questa casa. Mi dicea costui<text:line-break/>Ch’appo il re de’ Cretensi, Idomeneo,<text:line-break/>L’avea veduto risarcir le navi<text:line-break/>Sconquassate dall’onde, e che l’estate<text:span text:style-name="T5"><text:tab/></text:span>475<text:span text:style-name="T5"><text:line-break/></text:span>O l’autunno sarìa con gran tesoro<text:line-break/>E co’ suoi prodi in Itaca disceso.<text:line-break/>Dunque tu pure non volermi, o vecchio,</text:p>
      <text:p text:style-name="P94"><text:span text:style-name="T9">[239]</text:span><text:span text:style-name="T10"><text:tab/></text:span>Lusingar con menzogne; ché per questo<text:span text:style-name="T5"><text:line-break/></text:span><text:soft-page-break/>Io caro non t’avrò, ma perché temo<text:span text:style-name="T5"><text:tab/></text:span>480<text:span text:style-name="T5"><text:line-break/></text:span>Il gran Giove e di te pietà mi prende.</text:p>
      <text:p text:style-name="P94"><text:span text:style-name="T5"><text:tab/></text:span>Certo un’alma ostinata in sen tu chiudi,<text:span text:style-name="T5"><text:line-break/></text:span>Il figliuol di Laerte gli rispose.<text:line-break/>Orsù, facciamo un patto, e testimoni<text:line-break/>Ne sian dal cielo i sempiterni Dei.<text:span text:style-name="T5"><text:tab/></text:span>485<text:span text:style-name="T5"><text:line-break/></text:span>Se torna in breve alla sua terra Ulisse,<text:line-break/>Una veste mi dona ed un mantello,<text:line-break/>E, come bramo, al fertile Dulichio<text:line-break/>Senza indugio m’invia. Se dopo un mese<text:span text:style-name="T5"><text:line-break/></text:span>Ancor tornato ei non sarà, tu contro<text:span text:style-name="T5"><text:tab/></text:span>490<text:span text:style-name="T5"><text:line-break/></text:span>M’incita i servi, e da scoscesa rupe<text:line-break/>Capovolto mi sbalza, onde per sempre<text:line-break/>Si guardi dal gabbarti ogni mendico.</text:p>
      <text:p text:style-name="P94"><text:span text:style-name="T5"><text:tab/></text:span>Un gran merito, invero, una gran lode<text:line-break/>M’acquisterei nel mondo, Eumeo riprese,<text:span text:style-name="T5"><text:tab/></text:span>495<text:span text:style-name="T5"><text:line-break/></text:span>Se dopo averti ospitalmente accolto<text:line-break/>Nel mio povero albergo, io ti traessi<text:line-break/>L’alma dal petto. Oh sì, che allor potrei<text:line-break/>Sollevar con fiducia al gran Saturnio<text:line-break/>Le mie preghiere! Ma del pasto è l’ora,<text:span text:style-name="T5"><text:tab/></text:span>500<text:span text:style-name="T5"><text:line-break/></text:span>E tardar non dovrebbero i famigli<text:line-break/>A far ritorno, e preparar la cena.</text:p>
      <text:p text:style-name="P94"><text:span text:style-name="T5"><text:tab/></text:span>Mentre ei così ragiona, ecco i maiali<text:line-break/>Appressarsi, cacciati dai famigli,<text:line-break/>Che nei presepi li chiudeano; ed essi<text:span text:style-name="T5"><text:tab/></text:span>505<text:span text:style-name="T5"><text:line-break/></text:span>Empìan l’aria di strida e di grugniti.</text:p>
      <text:p text:style-name="P94"><text:span text:style-name="T5"><text:tab/></text:span>Ai servi allora disse Eumeo: Compagni,<text:line-break/>Conducetemi un porco de’ più grossi,<text:line-break/><text:soft-page-break/>Per ch’io lo sveni all’ospite qui giunto<text:line-break/>Da lontane contrade; e festa insieme<text:span text:style-name="T5"><text:tab/></text:span>510<text:span text:style-name="T5"><text:line-break/></text:span>Farem noi tutti, che per questo gregge<text:line-break/>Tanto soffrir dobbiam, mentre col frutto<text:line-break/>Delle nostre fatiche altri s’ingrassa.</text:p>
      <text:p text:style-name="P94"><text:span text:style-name="T5"><text:tab/></text:span>Eumeo, ciò detto, con la scure un tronco<text:line-break/>Fendea di quercia, e dalla stalla intanto<text:span text:style-name="T5"><text:tab/></text:span>515<text:span text:style-name="T5"><text:line-break/></text:span>Conducevano i servi un sagginato</text:p>
      <text:p text:style-name="P94"><text:span text:style-name="T9">[240]</text:span><text:span text:style-name="T5"><text:tab/></text:span>Grosso porco quinquenne, e innanzi al fuoco<text:line-break/>Il collocâr. Né de’ celesti Numi<text:line-break/>Il prudente pastor dimenticossi;<text:line-break/>Ché svelto della fronte un ciuffo al porco<text:span text:style-name="T5"><text:tab/></text:span>520<text:span text:style-name="T5"><text:line-break/></text:span>Lo gittò su le fiamme, supplicando<text:line-break/>Pel ritorno del re. Con una scheggia<text:line-break/>Della quercia spaccata indi al grugnante<text:line-break/>Tale un colpo vibrò, che al suol lo stese.<text:line-break/>I famigli a sgozzarlo, ad abbronzarlo,<text:span text:style-name="T5"><text:tab/></text:span>525<text:span text:style-name="T5"><text:line-break/></text:span>A squartarlo si diêro; ed egli i brani<text:line-break/>Spiccando dalle cosce, altri gli avvolse<text:line-break/>Nell’adiposo omento, ed altri, aspersi<text:line-break/>Di candida farina, li distese<text:line-break/>Su gli ardenti carboni. Il resto, in pezzi<text:span text:style-name="T5"><text:tab/></text:span>530<text:span text:style-name="T5"><text:line-break/></text:span>Ugualmente diviso, era sui lunghi<text:line-break/>Schidoni infisso, e con solerte cura<text:line-break/>Indi arrostito. Si levâr dal foco<text:line-break/>Alfin tutti ad un tempo, e su la mensa<text:line-break/>Si deposer le carni. Il saggio Eumeo<text:span text:style-name="T5"><text:tab/></text:span>535<text:span text:style-name="T5"><text:line-break/></text:span>Sette parti ne fece; ed una offerta<text:line-break/>Al buon figlio di Maia ed alle Ninfe<text:line-break/><text:soft-page-break/>De’ boschi abitatrici, ai servi l’altre<text:line-break/>Distribuì. Ma di rispetto in segno<text:line-break/>Diede all’ospite il tergo, di letizia<text:span text:style-name="T5"><text:tab/></text:span>540<text:span text:style-name="T5"><text:line-break/></text:span>Empiendo il core del suo re, che questi<text:line-break/>Detti a lui rivolgea: Possa tu sempre,<text:line-break/>Come a me, viver caro al fulminante<text:line-break/>Giove e a tutti gli Dei, poiché mi rendi,<text:line-break/>Nello stato in che sono, un tanto onore.<text:span text:style-name="T5"><text:tab/></text:span>545</text:p>
      <text:p text:style-name="P94"><text:span text:style-name="T5"><text:tab/></text:span>E tu così gli rispondesti, Eumeo:<text:line-break/>Ospite venerando, accetta il poco,<text:line-break/>Che solo offrirti è a me concesso: il resto<text:line-break/>Darà Giove, o terrà, ché tutto ei puote.</text:p>
      <text:p text:style-name="P94"><text:span text:style-name="T5"><text:tab/></text:span>Così disse; e bruciando le primizie,<text:span text:style-name="T5"><text:tab/></text:span>550<text:span text:style-name="T5"><text:line-break/></text:span>E libando agli Dei, porse la tazza<text:line-break/>All’eroe di cittadi espugnatore,<text:line-break/>Che a fronte gli sedea. Sul desco il pane<text:line-break/>Mesaulio scompartì, garzon robusto,</text:p>
      <text:p text:style-name="P94"><text:span text:style-name="T9">[241]</text:span><text:span text:style-name="T10"><text:tab/></text:span>Che comperato avea dai Tafi Eumeo,<text:span text:style-name="T5"><text:tab/></text:span>555<text:span text:style-name="T5"><text:line-break/></text:span>Nell’assenza del re, co’ suoi guadagni,<text:line-break/>Senza che nulla la regina e nulla<text:line-break/>Ne sapesse Laerte. Allor le mani<text:line-break/>Stesero al colmo desco; e quando in tutti<text:line-break/>Fu delle dapi il desiderio estinto,<text:span text:style-name="T5"><text:tab/></text:span>560<text:span text:style-name="T5"><text:line-break/></text:span>Mesaulio il pan raccolse, e ciascheduno<text:line-break/>Ritirossi a dormir nel proprio letto.</text:p>
      <text:p text:style-name="P94"><text:span text:style-name="T5"><text:tab/></text:span>Sopraggiunse una fosca, orrida notte:<text:line-break/>Il gran Giove piovea diluvïando<text:line-break/>Una pioggia incessante, e furïoso<text:span text:style-name="T5"><text:tab/></text:span>565<text:span text:style-name="T5"><text:line-break/></text:span>Vento soffiava da Ponente. Ulisse,<text:line-break/><text:soft-page-break/>A cui sì grande affetto il mandrïano<text:line-break/>Avea mostrato, fece in sé pensiero<text:line-break/>Di tentar s’egli stesso, o per suo cenno<text:line-break/>Alcun de’ servi gli cedesse il manto;<text:span text:style-name="T5"><text:tab/></text:span>570<text:span text:style-name="T5"><text:line-break/></text:span>E così favellò: M’ascolta, Eumeo,<text:line-break/>M’ascoltate, voi tutti. Io pochi accenti<text:line-break/>In mio vanto dirò, sì come il pazzo<text:line-break/>Lïeo comanda, ch’anco i saggi move<text:line-break/>A cantar fuor di tempo, a spiccar salti,<text:span text:style-name="T5"><text:tab/></text:span>575<text:span text:style-name="T5"><text:line-break/></text:span>A scrosciar dalle risa, a far palese<text:line-break/>Ciò che meglio è tacer. Ma poiché il freno<text:line-break/>Omai sciolsi alla lingua, io francamente<text:line-break/>Proseguirò. Deh! perché fresca ancora<text:line-break/>Quell’età, quella forza in me non brilla,<text:span text:style-name="T5"><text:tab/></text:span>580<text:span text:style-name="T5"><text:line-break/></text:span>Ch’io m’ebbi allor, che dagli Achei si tese<text:line-break/>Ai nemici un agguato innanzi a Troia,<text:line-break/>Duci l’inclito Ulisse e Menelao,<text:line-break/>Ed io con essi? Giunti all’ardue mura,<text:line-break/>Tutti nell’arme chiusi, ivi nascosti<text:span text:style-name="T5"><text:tab/></text:span>585<text:span text:style-name="T5"><text:line-break/></text:span>Giacevam fra le canne e fra i virgulti<text:line-break/>In terren paludoso. Algente e trista<text:line-break/>Notte ne colse: d’improvviso un vento<text:line-break/>Aquilonar levossi, e una minuta<text:line-break/>Neve calava come brina, e dense<text:span text:style-name="T5"><text:tab/></text:span>590<text:span text:style-name="T5"><text:line-break/></text:span>Croste di ghiaccio ne coprìan gli scudi.<text:line-break/>Nelle tuniche avvolti e nei mantelli</text:p>
      <text:p text:style-name="P94"><text:span text:style-name="T9">[242]</text:span><text:span text:style-name="T10"><text:tab/></text:span>E degli scudi gli omeri coperti,<text:line-break/>Prendean gli altri riposo; io, che quel gelo<text:line-break/>Previsto non avea, lasciai partendo<text:span text:style-name="T5"><text:tab/></text:span>595<text:span text:style-name="T5"><text:line-break/></text:span><text:soft-page-break/>Il mantello ai compagni, e l’armi solo<text:line-break/>Tolsi meco e la veste. Ma già corso<text:line-break/>Il terzo della notte, e già cadendo<text:line-break/>Le stelle, urtai col gomito l’astuto<text:line-break/>Laerziade, che a me dormìa vicino.<text:span text:style-name="T5"><text:tab/></text:span>600<text:span text:style-name="T5"><text:line-break/></text:span>Ei dal sonno si sveglia, ed io gli dico.</text:p>
      <text:p text:style-name="P94"><text:span text:style-name="T5"><text:tab/></text:span>O magnanimo Ulisse, o di Laerte<text:line-break/>Valoroso figliuol, più fra i viventi<text:line-break/>In breve io non sarò: m’uccide il verno.<text:line-break/>Io non ho manto; ché m’indusse un Nume<text:span text:style-name="T5"><text:tab/></text:span>605<text:span text:style-name="T5"><text:line-break/></text:span>A venir sol di tunica vestito.<text:line-break/><text:span text:style-name="T41">Ah, che per me non v’ha più scampo! – E, il saggio</text:span><text:span text:style-name="T5"><text:line-break/></text:span>Ulisse, che non meno ebbe ai consigli<text:line-break/>Pronta la mente, che gagliardo il braccio<text:line-break/>Nelle battaglie, con sommessa voce<text:span text:style-name="T5"><text:tab/></text:span>610<text:span text:style-name="T5"><text:line-break/></text:span>All’orecchio mi disse: Amico, taci,<text:line-break/>Che nessuno t’ascolti. – Indi rizzossi<text:line-break/>Sul cubito, e la fronte sollevando,<text:line-break/>Così tolse a parlar: Compagni, udite.<text:line-break/>Mentre io dormìa tranquillo, una celeste<text:span text:style-name="T5"><text:tab/></text:span>615<text:span text:style-name="T5"><text:line-break/></text:span>Imagine discese ad avvisarmi<text:line-break/>Che noi troppo ci siam dai padiglioni<text:line-break/>Allontanati. Vada, orsù, qualcuno<text:line-break/>Al re de’ regi Agamennón, che tosto<text:line-break/>Mandi novi guerrieri in nostro aiuto.<text:span text:style-name="T5"><text:tab/></text:span>620</text:p>
      <text:p text:style-name="P94"><text:span text:style-name="T5"><text:tab/></text:span>Tacque Ulisse; e Toante Andremonide<text:line-break/>Sorge, depone il roseo manto, e ratto<text:line-break/>Alle tende s’avvia. Quel manto io presi,<text:line-break/>E me lo cinsi intorno al corpo, e chiuso<text:line-break/><text:soft-page-break/>Vi restai fino all’Alba. Oh! se nel fiore<text:span text:style-name="T5"><text:tab/></text:span>625<text:span text:style-name="T5"><text:line-break/></text:span>Degli anni e delle forze ancor foss’io,<text:line-break/>Forse alcuno di voi, pel quel rispetto<text:line-break/>E quell’amore ch’uom valente inspira,<text:line-break/>Un mantello qui pure a me darebbe;<text:line-break/>Ma in questi cenci niun di me si cura.<text:span text:style-name="T5"><text:tab/></text:span>630</text:p>
      <text:p text:style-name="P93"><text:span text:style-name="T9">[243]</text:span><text:span text:style-name="T10"><text:tab/></text:span>Vecchio, Eumeo replicò, leggiadra istoria<text:line-break/>Tu ci narrasti, né veruno, o sconcio<text:span text:style-name="T5"><text:line-break/></text:span>O vano accento, è dal tuo labbro uscito.<text:line-break/>Né di manto, né d’altro, onde abbisogni<text:line-break/>Un ospite infelice, avrai difetto<text:span text:style-name="T5"><text:tab/></text:span>635<text:span text:style-name="T5"><text:line-break/></text:span>In questa notte. Ma doman ripiglia<text:span text:style-name="T5"><text:line-break/></text:span>I tuoi panni, perché qui non abbiamo<text:line-break/>Di tuniche dovizia e di mantelli,<text:span text:style-name="T5"><text:line-break/></text:span>Da cangiarli a talento, ed uno solo<text:line-break/>Ne possiede ciascuno. Appena il caro<text:span text:style-name="T5"><text:tab/></text:span>640<text:span text:style-name="T5"><text:line-break/></text:span>Telemaco sarà fra noi venuto,<text:line-break/>Ei di vestirti si darà pensiero,<text:line-break/>E d’invïarti ovunque andar ti piaccia.</text:p>
      <text:p text:style-name="P93"><text:tab/>Sì dicendo, egli sorse; un letto quindi<text:line-break/>Gli pose accanto al fuoco, e su vi stese<text:span text:style-name="T5"><text:tab/></text:span>645<text:span text:style-name="T5"><text:line-break/></text:span>Pelli d’agne e di capre. Ivi corcossi<text:line-break/>Il figlio di Laerte; e il buon porcaio<text:line-break/>Lo coprì con lanosa ed ampia pelle,<text:line-break/>In cui sé stesso avviluppar solea<text:line-break/>Allo scoppiar d’insolita bufera.<text:span text:style-name="T5"><text:tab/></text:span>650<text:span text:style-name="T5"><text:line-break/></text:span>Così posava sconosciuto Ulisse<text:line-break/>Nel mezzo de’ suoi servi. Ma il pastore,<text:line-break/>Che dormir non volea da’ suoi grugnanti<text:line-break/><text:soft-page-break/>Porci diviso, per uscir l’usate<text:line-break/>Armi indossava; e lui cotanto Ulisse<text:span text:style-name="T5"><text:tab/></text:span>655<text:span text:style-name="T5"><text:line-break/></text:span>Degli averi sollecito mirando<text:line-break/>Del lontano suo re, sentìasi tocco<text:line-break/>Di gioia il core. Un’affilata spada<text:line-break/>Ai forti omeri appese; un gran gabbano<text:line-break/>Riparator del vento indi si strinse<text:span text:style-name="T5"><text:tab/></text:span>660<text:span text:style-name="T5"><text:line-break/></text:span>Alla persona; in man si tolse un vello<text:line-break/>Di cornigera capra, e un’asta acuta<text:line-break/>Finalmente, degli uomini terrore<text:line-break/>E de’ mastini. Così tutto in punto<text:line-break/>A corcarsi n’andò sotto una rupe,<text:span text:style-name="T5"><text:tab/></text:span>665<text:span text:style-name="T5"><text:line-break/></text:span>Ove, dal soffio aquilonar difeso,<text:line-break/>Giacea l’armento dalle bianche zanne.</text:p>
      <text:p text:style-name="P35">[244]</text:p>
      <text:p text:style-name="Title">LIBRO DECIMOQUINTO</text:p>
      <text:p text:style-name="P31">SOMMARIO</text:p>
      <text:p text:style-name="P18">Minerva appare in sogno a Telemaco, e lo esorta di tornare ad Itaca; ed egli si accomiata da Menelao, dopo averne ricevuto gli ospitali presenti. – Giunto a Pilo col figlio di Nestore, s’imbarca senza entrare in città. – Accoglie nella sua nave l’indovino Teoclimeno, fuggito dalla patria per avervi commesso un omicidio. – Nuovi colloqui fra Ulisse ed Eumeo, il quale gli narra come, essendo ancor fanciullo, fu rapito a’ suoi parenti dall’isola di Siria, e venduto a Laerte. – Telemaco, scampato alle insidie de’ Proci, giunge co’ suoi compagni alla spiaggia itacense. – Comparsa d’uno sparviero, e augurii di Teoclimeno. – Spediti i compagni colla nave alla città, Telemaco si avvia tutto solo alla casa d’Eumeo.</text:p>
      <text:p text:style-name="P33"/>
      <text:p text:style-name="P33"/>
      <text:p text:style-name="P65"><text:span text:style-name="T5"><text:tab/></text:span>Palla intanto scendea nell’alma Sparta<text:line-break/>Ad annunziar del saggio Ulisse al figlio<text:line-break/>L’ora della partenza, ad affrettarne<text:line-break/>Alla patria il ritorno; e coricato<text:span text:style-name="T5"><text:line-break/></text:span>Il trovò con Pisistrato nell’atrio<text:span text:style-name="T5"><text:tab/></text:span>5<text:span text:style-name="T5"><text:line-break/></text:span>Della reggia d’Atride. Dolcemente<text:line-break/>Pisistrato dormìa; ma non d’Ulisse<text:line-break/>La cara prole, che per la solinga<text:line-break/>Notte al padre pensando, non potea<text:line-break/>Al molle sonno abbandonar le membra.<text:span text:style-name="T5"><text:tab/></text:span>10<text:span text:style-name="T5"><text:line-break/></text:span><text:soft-page-break/>Accostossi la Diva al giovinetto,<text:line-break/>E favellò: Telemaco, non lice<text:line-break/>Che tu più lungamente erri lontano<text:line-break/>Dai paterni poderi, e che il tuo tetto</text:p>
      <text:p text:style-name="P65"><text:span text:style-name="T9">[245]</text:span><text:span text:style-name="T10"><text:tab/></text:span>Lasci ai Proci in balìa. Bada che i tristi<text:span text:style-name="T5"><text:tab/></text:span>15<text:span text:style-name="T5"><text:line-break/></text:span>Non partansi fra lor le tue ricchezze,<text:span text:style-name="T5"><text:line-break/></text:span>E, non che vano, torni a te dannoso<text:span text:style-name="T5"><text:line-break/></text:span>Questo vïaggio. Non tardar tu dunque<text:span text:style-name="T5"><text:line-break/></text:span>Ad impetrar da Menelao commiato,<text:span text:style-name="T5"><text:line-break/></text:span>Se veder brami ancor tua madre in casa;<text:span text:style-name="T5"><text:tab/></text:span>20<text:span text:style-name="T5"><text:line-break/></text:span>Ché vuole Icario, vogliono i fratelli<text:span text:style-name="T5"><text:line-break/></text:span>Darla in moglie ad Eurimaco, de’ Proci<text:span text:style-name="T5"><text:line-break/></text:span>Quello che più le dona, e le promette<text:span text:style-name="T5"><text:line-break/></text:span>Più larga dote. Allora uscir vedresti<text:span text:style-name="T5"><text:line-break/></text:span>Di casa il meglio; perocché la donna<text:span text:style-name="T5"><text:tab/></text:span>25<text:span text:style-name="T5"><text:line-break/></text:span>Tu ben conosci: del novello sposo<text:span text:style-name="T5"><text:line-break/></text:span>Solo si studia d’arricchir l’albergo,<text:span text:style-name="T5"><text:line-break/></text:span>E lo sposo defunto e i primi figli<text:span text:style-name="T5"><text:line-break/></text:span>Essa più non ricorda e più non cura.<text:span text:style-name="T5"><text:line-break/></text:span>Ma tu, tornando, scegli fra le ancelle<text:span text:style-name="T5"><text:tab/></text:span>30<text:span text:style-name="T5"><text:line-break/></text:span>La più saggia, e il governo le commetti<text:span text:style-name="T5"><text:line-break/></text:span>Della famiglia, fin che degna sposa<text:span text:style-name="T5"><text:line-break/></text:span>Non sia dai Numi a te concessa. Or d’altro<text:span text:style-name="T5"><text:line-break/></text:span>Io favellar ti deggio, e tu m’ascolta.<text:span text:style-name="T5"><text:line-break/></text:span>Nel golfo che divide Itaca alpestre<text:span text:style-name="T5"><text:tab/></text:span>35<text:span text:style-name="T5"><text:line-break/></text:span>Dall’arenosa Samo, i baldi Proci<text:span text:style-name="T5"><text:line-break/></text:span>Si stanno vigilando ad aspettarti,<text:span text:style-name="T5"><text:line-break/></text:span>D’ucciderti bramosi, anzi che arrivi<text:span text:style-name="T5"><text:line-break/></text:span>Al suol natìo. Ma fallirà l’impresa,<text:span text:style-name="T5"><text:line-break/></text:span><text:soft-page-break/>S’io non m’inganno, e forse pria la terra<text:span text:style-name="T5"><text:tab/></text:span>40<text:span text:style-name="T5"><text:line-break/></text:span>Qualcuno coprirà di que’ malvagi.<text:span text:style-name="T5"><text:line-break/></text:span>Tuttavolta la bruna isola schivi<text:span text:style-name="T5"><text:line-break/></text:span>La tua carena, e naviga di notte,<text:span text:style-name="T5"><text:line-break/></text:span>Col fresco vento che da tergo un Nume<text:span text:style-name="T5"><text:line-break/></text:span>A te propizio leverà. Disceso<text:span text:style-name="T5"><text:tab/></text:span>45<text:span text:style-name="T5"><text:line-break/></text:span>Su la riva itacense, i tuoi nocchieri<text:span text:style-name="T5"><text:line-break/></text:span>Con l’agil pino alla città spedisci;<text:span text:style-name="T5"><text:line-break/></text:span>E tu vanne all’ostel del fido servo,<text:span text:style-name="T5"><text:line-break/></text:span>Che tien la mandra setolosa in guardia.<text:span text:style-name="T5"><text:line-break/></text:span>Ivi tu dormi; e il servo incontanente<text:span text:style-name="T5"><text:tab/></text:span>50<text:span text:style-name="T5"><text:line-break/></text:span>A Penelope invia, per avvisarla<text:span text:style-name="T5"><text:line-break/></text:span>Che tu da Pilo ritornasti illeso.</text:p>
      <text:p text:style-name="P65"><text:span text:style-name="T9">[246]</text:span><text:span text:style-name="T5"><text:tab/></text:span>Tacque, e all’Olimpo risalì la Diva.</text:p>
      <text:p text:style-name="P65"><text:span text:style-name="T5"><text:tab/><text:tab/></text:span>Col piede allor Telemaco risveglia<text:span text:style-name="T5"><text:line-break/></text:span>Di Nestore il figliuolo, e, Sorgi, amico,<text:span text:style-name="T5"><text:tab/></text:span>55<text:span text:style-name="T5"><text:line-break/></text:span>Sorgi, gli dice, aggioga i corridori,<text:line-break/>E partiam. – Ma Pisistrato rispose:<text:line-break/>È buia ancor la notte, e a me fra l’ombre<text:line-break/>Guidar gli ardenti corridor non lice.<text:line-break/>Partiremo con l’Alba omai vicina,<text:span text:style-name="T5"><text:tab/></text:span>60<text:span text:style-name="T5"><text:line-break/></text:span>Quando l’Atride Menelao deposti<text:line-break/>Avrà sul nostro cocchio i suoi presenti;<text:line-break/>Perché l’ospite sempre si ricorda<text:line-break/>Di colui che l’alberga, ove partendo<text:line-break/>Un qualche pegno d’amistà ne rechi.<text:span text:style-name="T5"><text:tab/></text:span>65</text:p>
      <text:p text:style-name="P65"><text:span text:style-name="T5"><text:tab/></text:span>Come la nova Aurora in ciel comparve<text:line-break/>Sul dorato suo trono, il forte Atride,<text:line-break/>Lasciando della bella Elena il letto,<text:line-break/><text:soft-page-break/>Ai due garzoni s’avvïò. Lo vide<text:line-break/>D’Ulisse il figlio, e in fretta alla persona<text:span text:style-name="T5"><text:tab/></text:span>70<text:span text:style-name="T5"><text:line-break/></text:span>La leggiadra sua tunica s’avvolse,<text:line-break/>Si gittò su le spalle il largo manto,<text:line-break/>E fuori uscendo, gli si fece incontro,<text:line-break/>E così disse: Atride Menelao,<text:line-break/>Di Giove alunno, dammi or via congedo,<text:span text:style-name="T5"><text:tab/></text:span>75<text:span text:style-name="T5"><text:line-break/></text:span>E fa’ ch’io tosto al patrio suol ritorni.</text:p>
      <text:p text:style-name="P65"><text:span text:style-name="T5"><text:tab/></text:span>Telemaco, rispose il saggio Atride,<text:span text:style-name="T5"><text:line-break/></text:span>Io tuo malgrado a lungo in questo albergo<text:line-break/>Trattenerti non voglio. Al par mi spiace<text:line-break/>Chi di soverchio l’ospite accarezza<text:span text:style-name="T5"><text:tab/></text:span>80<text:span text:style-name="T5"><text:line-break/></text:span>E chi lo spregia, sempre il meglio essendo<text:line-break/>Giusto modo serbar: ché non è meno<text:line-break/>Discortese colui, che lo straniero<text:line-break/>Arresta quando è di partir bramoso,<text:line-break/>Che chi bramoso di restar lo caccia.<text:span text:style-name="T5"><text:tab/></text:span>85<text:span text:style-name="T5"><text:line-break/></text:span>Quando s’indugi, festeggiarlo, e pronto<text:line-break/>Dargli commiato, quando il cerchi, è d’uopo.<text:line-break/>Ma tu fermati almen tanto ch’io ponga<text:line-break/>Alcun dono sul carro, e che comandi<text:line-break/>Alle donzelle d’apprestarti un desco<text:span text:style-name="T5"><text:tab/></text:span>90</text:p>
      <text:p text:style-name="P65"><text:span text:style-name="T9">[247]</text:span><text:span text:style-name="T10"><text:tab/></text:span>Di serbate vivande. E bello insieme<text:line-break/>E giocondo ti fia correr gli ameni<text:line-break/>Campi, di cibi confortato il core.<text:line-break/>Che se d’Argo la terra e Grecia tutta<text:line-break/>Visitar ti piacesse, io col mio cocchio<text:span text:style-name="T5"><text:tab/></text:span>95<text:span text:style-name="T5"><text:line-break/></text:span>E i miei destrieri ti sarei compagno<text:line-break/>Alle illustri città, dove nessuno<text:line-break/><text:soft-page-break/>Senza un bel dono ti darìa congedo;<text:line-break/>E un tripode n’avresti od un lebete<text:line-break/>O un’aurea coppa o due gagliardi muli.<text:span text:style-name="T5"><text:tab/></text:span>100</text:p>
      <text:p text:style-name="P65"><text:span text:style-name="T5"><text:tab/></text:span>Di Giove alunno, correttor di genti,<text:line-break/>Telemaco ripiglia, alle mie case<text:line-break/>Che incustodite abbandonai partendo,<text:line-break/>Ricondurmi desio, perché i miei beni<text:line-break/>Non disperdano i Proci, e pêra io stesso<text:span text:style-name="T5"><text:tab/></text:span>105<text:span text:style-name="T5"><text:line-break/></text:span>Mentre del padre vo cercando invano.</text:p>
      <text:p text:style-name="P65"><text:span text:style-name="T5"><text:tab/></text:span>Più non disse; e l’Atride alla consorte<text:line-break/>E alle donzelle subito commise<text:line-break/>D’apparecchiar la mensa. Apparve intanto<text:line-break/>Il figliuol di Boete, Eteoneo,<text:span text:style-name="T5"><text:tab/></text:span>110<text:span text:style-name="T5"><text:line-break/></text:span>Sorto allor dal suo letto, in cui non lunge<text:line-break/>Dal re dormìa. D’accendere un gran foco<text:line-break/>Questi gl’ingiunse e d’arrostir le carni;<text:line-break/>Né il suo comando ad eseguir fu tardo<text:line-break/>Eteoneo. Col figlio Megapente<text:span text:style-name="T5"><text:tab/></text:span>115<text:span text:style-name="T5"><text:line-break/></text:span>E con la moglie scese quindi Atride<text:line-break/>Nella stanza odorata, ove giacea<text:line-break/>Infinito, mirabile tesoro:<text:line-break/>Ei medesmo si toglie un’aurea coppa,<text:line-break/>E al figlio accenna di levarne un’ampia<text:span text:style-name="T5"><text:tab/></text:span>120<text:span text:style-name="T5"><text:line-break/></text:span>Urna d’argento. Ma la diva Elèna<text:line-break/>Fermossi alle segrete arche davanti,<text:line-break/>Ove chiusi tenea non pochi pepli,<text:line-break/>Dall’industre sua mano in varie guise<text:line-break/>Leggiadramente ricamati; ed uno<text:span text:style-name="T5"><text:tab/></text:span>125<text:span text:style-name="T5"><text:line-break/></text:span>Fuor ne trasse, il più grande, il più guardato,<text:line-break/><text:soft-page-break/>Fulgido come stella. Attraversando<text:line-break/>Poscia le sale, giunsero al cospetto</text:p>
      <text:p text:style-name="P65"><text:span text:style-name="T9">[248]</text:span><text:span text:style-name="T10"><text:tab/></text:span>Del figliuolo d’Ulisse, a cui l’Atride<text:line-break/>Questi accenti volgea: Possa il gran Giove,<text:span text:style-name="T5"><text:tab/></text:span>130<text:span text:style-name="T5"><text:line-break/></text:span>Il glorïoso di Giunon marito,<text:line-break/>Felicemente ad Itaca guidarti;<text:line-break/>E questo da me prendi insigne dono,<text:line-break/>Il più bello fra quanti io ne possegga<text:line-break/>Ed il più ricco: un’urna effigïata,<text:span text:style-name="T5"><text:tab/></text:span>135<text:span text:style-name="T5"><text:line-break/></text:span>Di puro argento, che le labbra ha d’oro<text:line-break/>Maravigliosa di Vulcan fatica.<text:line-break/>Dalle troiane spiagge ritornando<text:line-break/>A me la diede in sua magion l’illustre<text:line-break/>Fèdimo, re delle sidonie genti,<text:span text:style-name="T5"><text:tab/></text:span>140<text:span text:style-name="T5"><text:line-break/></text:span>E di buon grado a te la cedo, o figlio.</text:p>
      <text:p text:style-name="P65"><text:span text:style-name="T5"><text:tab/></text:span>Così dicendo, Menelao gli mise<text:span text:style-name="T5"><text:line-break/></text:span>La tonda coppa in mano, e dal suo caro<text:span text:style-name="T5"><text:line-break/></text:span>Megapente posar gli fece ai piedi<text:span text:style-name="T5"><text:line-break/></text:span>La bella urna d’argento. Allor s’accosta<text:span text:style-name="T5"><text:tab/></text:span>145<text:span text:style-name="T5"><text:line-break/></text:span>Col vago peplo al giovinetto Elèna<text:span text:style-name="T5"><text:line-break/></text:span>Dalle floride guance, e così parla:</text:p>
      <text:p text:style-name="P65"><text:span text:style-name="T5"><text:tab/></text:span>Prendi, amato figliuol, da me pur anco<text:span text:style-name="T5"><text:line-break/></text:span>Questo candido peplo. Esso è lavoro<text:span text:style-name="T5"><text:line-break/></text:span>Delle mani d’Elèna, e tu lo serba<text:span text:style-name="T5"><text:tab/></text:span>150<text:span text:style-name="T5"><text:line-break/></text:span>Per sua memoria. Il giorno sospirato<text:span text:style-name="T5"><text:line-break/></text:span>Delle nozze adornar potrà le membra<text:span text:style-name="T5"><text:line-break/></text:span>Alla tua sposa; dentro all’arche intanto<text:span text:style-name="T5"><text:line-break/></text:span>La madre il custodisca, e tu ritorna<text:span text:style-name="T5"><text:line-break/></text:span>Lieto con questi doni alla tua terra.<text:span text:style-name="T5"><text:tab/></text:span>155</text:p>
      <text:p text:style-name="P65"><text:soft-page-break/><text:span text:style-name="T5"><text:tab/></text:span>Ei con gioia l’accetta; e i bei presenti<text:span text:style-name="T5"><text:line-break/></text:span>Ammirava Pisistrato, e sul cocchio<text:span text:style-name="T5"><text:line-break/></text:span>Li deponea. Ciò fatto, alle superbe<text:span text:style-name="T5"><text:line-break/></text:span>Aule i garzoni Menelao condusse;<text:span text:style-name="T5"><text:line-break/></text:span>E come fûr seduti, una donzella<text:span text:style-name="T5"><text:tab/></text:span>160<text:span text:style-name="T5"><text:line-break/></text:span>Versò loro la pura aqua alle mani<text:span text:style-name="T5"><text:line-break/></text:span>Da brocca d’oro, ed un pulito desco<text:span text:style-name="T5"><text:line-break/></text:span>Apparecchiava, che d’elette dapi<text:span text:style-name="T5"><text:line-break/></text:span>E di pani colmò la veneranda<text:span text:style-name="T5"><text:line-break/></text:span>Dispensiera. Le carni Eteoneo<text:span text:style-name="T5"><text:tab/></text:span>165<text:span text:style-name="T5"><text:line-break/></text:span>Distribuì, versò nell’auree tazze</text:p>
      <text:p text:style-name="P65"><text:span text:style-name="T9">[249]</text:span><text:span text:style-name="T10"><text:tab/></text:span>Il vino Megapente; ed essi al desco<text:line-break/>Stendean le mani. Come in lor fu sazia<text:line-break/>Del cibarsi la voglia, i corridori<text:line-break/>Aggiogarono, e il cocchio indi salendo,<text:span text:style-name="T5"><text:tab/></text:span>170<text:span text:style-name="T5"><text:line-break/></text:span>Fuor dell’atrio e del portico sonante<text:line-break/>Il guidâr lentamente; e li seguìa<text:line-break/>Il biondo Atride, una dorata coppa<text:span text:style-name="T5"><text:line-break/></text:span>Di vermiglio licor tenendo in mano,<text:line-break/>Perché pria di partir le libagioni<text:span text:style-name="T5"><text:tab/></text:span>175<text:span text:style-name="T5"><text:line-break/></text:span>Facessero agli Dei. Dinanzi agli alti<text:line-break/>Corridori ei fermossi, e propinando<text:line-break/>Ai garzoni, esclamò: Diletti figli,<text:line-break/>Salute a voi, salute al re Nelide<text:line-break/>Di popoli pastor, che a me fu sempre<text:span text:style-name="T5"><text:tab/></text:span>180<text:span text:style-name="T5"><text:line-break/></text:span>Come padre benigno, allor che i Greci<text:line-break/>Sotto le mura combattean di Troia.</text:p>
      <text:p text:style-name="P65"><text:span text:style-name="T5"><text:tab/></text:span>E a Menelao Telemaco rispose:<text:span text:style-name="T5"><text:line-break/></text:span>Tutto, come tu brami, inclito Atride,<text:line-break/><text:soft-page-break/>Il buon veglio saprà. Così potessi<text:span text:style-name="T5"><text:tab/></text:span>185<text:span text:style-name="T5"><text:line-break/></text:span>A mio padre narrar quale accoglienza<text:line-break/>Io m’ebbi in questa casa, e i molti e ricchi<text:line-break/>Doni mostrar che mi facesti!<text:span text:style-name="T5"><text:line-break/> <text:s text:c="46"/></text:span>Or mentre<text:span text:style-name="T5"><text:line-break/></text:span>Ei favella così, levossi a destra<text:line-break/>Con ali tese un’aquila, che avea<text:span text:style-name="T5"><text:tab/></text:span>190<text:span text:style-name="T5"><text:line-break/></text:span>Negli artigli una bianca e smisurata<text:line-break/>Domestic’oca, dal cortil ghermita.<text:line-break/>La seguìa schiamazzando una gran turba<text:span text:style-name="T5"><text:line-break/></text:span>D’uomini e donne; e l’aria essa fendendo<text:line-break/>Avvicinossi ai due garzoni, e a destra<text:span text:style-name="T5"><text:tab/></text:span>195<text:span text:style-name="T5"><text:line-break/></text:span>Sparve innanzi ai corsieri. A quella vista<text:line-break/>Ognun s’allegra; e il figlio di Nestorre,<text:line-break/>Al re converso, Credi tu, gli disse,<text:line-break/>Ch’abbia alcun de’ Celesti a noi mostrato,<text:line-break/>O a te, divino Atride, un tal prodigio?<text:span text:style-name="T5"><text:tab/></text:span>200</text:p>
      <text:p text:style-name="P65"><text:span text:style-name="T5"><text:tab/></text:span>Alle parole del garzon l’Atride<text:line-break/>Meditava in silenzio una risposta;<text:line-break/>Ma il prevenne di Tindaro la figlia,</text:p>
      <text:p text:style-name="P65"><text:span text:style-name="T9">[250]</text:span><text:span text:style-name="T5"><text:tab/></text:span>Dicendo: Udite, ciò che un Dio m’inspira,<text:span text:style-name="T5"><text:line-break/></text:span>E che certo avverrà. Come il grifagno<text:span text:style-name="T5"><text:tab/></text:span>205<text:span text:style-name="T5"><text:line-break/></text:span>Augel, calando dall’eccelsa rupe<text:span text:style-name="T5"><text:line-break/></text:span>Ove annidano i suoi teneri parti,<text:span text:style-name="T5"><text:line-break/></text:span>L’oca rapiva nel cortil nudrita;<text:span text:style-name="T5"><text:line-break/></text:span>Tal fia che torni da lontan paese<text:span text:style-name="T5"><text:line-break/></text:span>All’isola natìa vindice Ulisse:<text:span text:style-name="T5"><text:tab/></text:span>210<text:span text:style-name="T5"><text:line-break/></text:span>Se già non è tornato, e già la strage<text:span text:style-name="T5"><text:line-break/></text:span>Non v’apparecchia de’ superbi amanti.</text:p>
      <text:p text:style-name="P65"><text:soft-page-break/><text:span text:style-name="T5"><text:tab/></text:span>E Telemaco a lei: Deh, ciò piacesse<text:span text:style-name="T5"><text:line-break/></text:span>Al gran padre de’ Numi! ed io preghiere<text:line-break/>Anche a te leverei, siccome a Diva.<text:span text:style-name="T5"><text:tab/></text:span>215</text:p>
      <text:p text:style-name="P65"><text:span text:style-name="T5"><text:tab/></text:span>Fe’ la sferza, ciò detto, in su le groppe<text:line-break/>De’ corsieri sonar, che a tutta briglia<text:line-break/>La città percorrendo, ai campi uscîro.<text:line-break/>Squassando il giogo sul crinito collo<text:line-break/>Essi volar l’intero giorno; e come<text:span text:style-name="T5"><text:tab/></text:span>220<text:span text:style-name="T5"><text:line-break/></text:span>Il Sol disparve e s’oscurò la terra,<text:line-break/>Giunsero in Fera, di Dïocle al tetto,<text:line-break/>Di Dïocle d’Orsìloco, che il chiaro<text:line-break/>Fiume Alfeo generò. Quivi la notte<text:line-break/>Ebber riposo ed ospitali doni<text:span text:style-name="T5"><text:tab/></text:span>225<text:span text:style-name="T5"><text:line-break/></text:span>I giovinetti. Ma non tosto il cielo<text:line-break/>L’Aurora aperse con le rosee dita,<text:line-break/>I corsieri aggiogâr, la screzïata<text:line-break/>Biga salîro, e il portico sonante<text:line-break/>Traversando, Pisistrato animava<text:span text:style-name="T5"><text:tab/></text:span>230<text:span text:style-name="T5"><text:line-break/></text:span>Col flagello i cornipedi veloci,<text:line-break/>Che indefessi battean la via de’ campi;<text:line-break/>Né lungamente ad apparir di Pilo<text:line-break/>Tardò l’alta città. D’Ulisse il figlio<text:line-break/>Al figlio di Nestorre allor dicea:<text:span text:style-name="T5"><text:tab/></text:span>235</text:p>
      <text:p text:style-name="P65"><text:span text:style-name="T5"><text:tab/></text:span>Pisistrato, non m’hai tu già promesso<text:line-break/>Che in tutte cose il mio piacer faresti?<text:line-break/>Ambo pari d’età, di padri amici<text:line-break/>Ambo figli noi siam; ma questo nostro<text:line-break/>Vïaggio a Sparta ed il conforme ingegno<text:span text:style-name="T5"><text:tab/></text:span>240<text:span text:style-name="T5"><text:line-break/></text:span>L’uno all’altro di nodi ancor più saldi</text:p>
      <text:p text:style-name="P65"><text:soft-page-break/><text:span text:style-name="T9">[251]</text:span><text:span text:style-name="T5"><text:tab/></text:span>Ne stringeranno. Non voler tu dunque<text:line-break/>Entro Pilo condurmi, e sul vicino<text:line-break/>Lido mi lascia: troppo il buon vegliardo<text:line-break/>Trattener mi potrìa nel vostro albergo<text:span text:style-name="T5"><text:tab/></text:span>245<text:span text:style-name="T5"><text:line-break/></text:span>Per festeggiarmi; e a me partir conviene.</text:p>
      <text:p text:style-name="P65"><text:span text:style-name="T5"><text:tab/></text:span>A quel parlar Pisistrato volgea<text:span text:style-name="T5"><text:line-break/></text:span>Nella sua mente come al caro amico<text:line-break/>Attener la promessa. In tal pensiero<text:line-break/>Spinse al mare i cavalli, e su la spiaggia<text:span text:style-name="T5"><text:tab/></text:span>250<text:span text:style-name="T5"><text:line-break/></text:span>Deposti i doni del divino Atride,<text:line-break/>Su via, disse a Telemaco, la nave<text:line-break/>Ascendi coi compagni, e in mar t’allarga<text:line-break/>Pria che al padre sia noto il nostro arrivo;<text:line-break/>Ché ben io lo conosco, e so per prova<text:span text:style-name="T5"><text:tab/></text:span>255<text:span text:style-name="T5"><text:line-break/></text:span>Come il sangue gli bolle. Ad invitarti<text:line-break/>Verrebbe ei stesso immantinente al lido;<text:line-break/>E se tanto indugiar tu non volessi<text:line-break/>Che i suoi presenti anch’ei ti porga, in volto<text:line-break/>Tutto di stizza lo vedresti acceso.<text:span text:style-name="T5"><text:tab/></text:span>260</text:p>
      <text:p text:style-name="P65"><text:span text:style-name="T5"><text:tab/></text:span>Così detto, voltar facea le terga<text:line-break/>Ai corridori, che nel regio ostello<text:line-break/>Entrâr volando. Ma d’Ulisse il figlio<text:line-break/>A sé chiama i compagni, e così grida:<text:line-break/>Affrettatevi, amici, armate il legno,<text:span text:style-name="T5"><text:tab/></text:span>265<text:span text:style-name="T5"><text:line-break/></text:span>Date al vento le vele. – Essi a quel cenno<text:line-break/>Obbedïenti, senza indugio il negro<text:line-break/>Legno salîro, e si schierâr sui banchi.<text:line-break/>Or mentre, la partenza accelerando,<text:line-break/>Telemaco a Minerva un sacrifizio<text:span text:style-name="T5"><text:tab/></text:span>270<text:span text:style-name="T5"><text:line-break/></text:span><text:soft-page-break/>Facea presso la nave, uno straniero<text:line-break/>Gli comparve dinanzi, che fuggìa<text:line-break/>D’Argo, ove un uomo avea da poco ucciso.</text:p>
      <text:p text:style-name="P65"><text:span text:style-name="T5"><text:tab/></text:span>Era indovino, della stirpe uscito<text:span text:style-name="T5"><text:line-break/></text:span>Di Melampo, che un dì vivea nell’alma<text:span text:style-name="T5"><text:tab/></text:span>275<text:span text:style-name="T5"><text:line-break/></text:span>Pilo, nutrice di lanose greggie,<text:line-break/>Ove una bella avea splendida casa.<text:line-break/>Poi la patria fuggendo e il bellicoso<text:line-break/>Neleo, che un anno riteneagli a forza</text:p>
      <text:p text:style-name="P65"><text:span text:style-name="T9">[252]</text:span><text:span text:style-name="T10"><text:tab/></text:span>Gli adunati tesori, ad altre terre<text:span text:style-name="T5"><text:tab/></text:span>280<text:span text:style-name="T5"><text:line-break/></text:span>Migrava, e a lungo dolorando in ceppi<text:line-break/>Nella magion di Fìlaco rimase,<text:line-break/>Di Neleo per la figlia, e per l’audace<text:line-break/>Impresa che l’Erinni in cor gli mise.<text:line-break/>E nondimeno, dalla negra Parca<text:span text:style-name="T5"><text:tab/></text:span>285<text:span text:style-name="T5"><text:line-break/></text:span>Scampato, trasse da Filace a Pilo<text:span text:style-name="T5"><text:line-break/></text:span>I contrastati armenti; ed in Neleo<text:line-break/>Vendicato l’oltraggio, la consorte<text:line-break/>Al fratello condusse. Indi all’altrice<text:line-break/>Di superbi cavalli Argo passando,<text:span text:style-name="T5"><text:tab/></text:span>290<text:span text:style-name="T5"><text:line-break/></text:span>Per voler degli Dei su molte genti<text:line-break/>Ivi stese lo scettro, ivi costrusse<text:line-break/>Un maestoso albergo, ed una vaga<text:line-break/>Moglie si tolse, che di forti figli<text:span text:style-name="T5"><text:line-break/></text:span>Il fe’ padre, d’Antìfate e di Manzio.<text:span text:style-name="T5"><text:tab/></text:span>295<text:span text:style-name="T5"><text:line-break/></text:span>E d’Antìfate nacque il generoso<text:line-break/>Oicleo, che produsse Anfïarao<text:span text:style-name="T5"><text:line-break/></text:span>Di popoli pastore, al sommo Giove<text:line-break/>Carissimo mortale e al biondo Apollo.<text:line-break/><text:soft-page-break/>Ma di vecchiezza Anfïarao le soglie<text:span text:style-name="T5"><text:tab/></text:span>300<text:span text:style-name="T5"><text:line-break/></text:span>Non toccò; che d’Anfìloco possente<text:line-break/>Genitor divenuto e d’Alcmeone,<text:line-break/>Sotto Tebe morì per tradimento<text:line-break/>D’avara donna. Clito e Polifide<text:line-break/>Manzio poi generava; e dall’Aurora,<text:span text:style-name="T5"><text:tab/></text:span>305<text:span text:style-name="T5"><text:line-break/></text:span>Innamorata di sue forme, in cielo<text:line-break/>Fu Clito assunto ad abitar co’ Numi.<text:line-break/>Ma quando all’Orco scese Anfïarao,<text:line-break/>Più che ad altri, al divino Polifide<text:line-break/>Concesse Apollo de’ presagi il dono;<text:span text:style-name="T5"><text:tab/></text:span>310<text:span text:style-name="T5"><text:line-break/></text:span>Ed egli, irato al genitor, passava<text:line-break/>In Iperesia, dove agli accorrenti<text:line-break/>Mortali apriva del futuro il velo.</text:p>
      <text:p text:style-name="P65"><text:span text:style-name="T5"><text:tab/></text:span>Era figlio a costui Teoclimeno,<text:span text:style-name="T5"><text:line-break/></text:span>Lo stranier che a Telemaco giugnea,<text:span text:style-name="T5"><text:tab/></text:span>315<text:span text:style-name="T5"><text:line-break/></text:span>Mentre coi cari amici un sacrifizio<text:line-break/>Stava a Pallade offrendo. A lui dinanzi</text:p>
      <text:p text:style-name="P65"><text:span text:style-name="T9">[253]</text:span><text:span text:style-name="T10"><text:tab/></text:span>Si presentò Teoclimeno, e disse:</text:p>
      <text:p text:style-name="P65"><text:span text:style-name="T5"><text:tab/></text:span>Poiché ti trovo su la spiaggia, intento<text:line-break/>A questo rito, per gli eterni Dei,<text:span text:style-name="T5"><text:tab/></text:span>320<text:span text:style-name="T5"><text:line-break/></text:span>Per li tuoi sacrifizi e i tuoi compagni,<text:line-break/>Per lo stesso tuo capo, io ti scongiuro,<text:line-break/>Di ciò che chieggo non celarmi il vero.<text:line-break/>Chi se’ tu? di che sangue, e di che gente?</text:p>
      <text:p text:style-name="P65"><text:span text:style-name="T5"><text:tab/></text:span>Ospite, gli rispose il giovinetto,<text:span text:style-name="T5"><text:tab/></text:span>325<text:span text:style-name="T5"><text:line-break/></text:span>Il vero ti dirò. D’Itaca io sono,<text:span text:style-name="T5"><text:line-break/></text:span>Ed Ulisse m’è padre, se pur vive<text:line-break/>Mio padre ancora; perocché già forse<text:line-break/><text:soft-page-break/>È morto l’infelice, ed io con questa<text:line-break/>Nave e questi compagni il cerco invano.<text:span text:style-name="T5"><text:tab/></text:span>330</text:p>
      <text:p text:style-name="P65"><text:span text:style-name="T5"><text:tab/></text:span>Di novo allor Teoclimeno: Anch’io<text:line-break/>Son dalla patria ad esular costretto,<text:line-break/>Perché di mia tribù v’uccisi un uomo,<text:line-break/>Che molti in Argo prepossenti amici<text:line-break/>E fratelli lasciò. Scampato appena<text:span text:style-name="T5"><text:tab/></text:span>335<text:span text:style-name="T5"><text:line-break/></text:span>Dalle ultrici lor mani, io vado errando<text:line-break/>Ove il fato mi trae per l’ampia terra.<text:line-break/>Deh! tu dunque pietoso mi ricetta<text:line-break/>Su la bella tua nave, onde raggiunto<text:line-break/>Io non sia da costoro, e trucidato.<text:span text:style-name="T5"><text:tab/></text:span>340</text:p>
      <text:p text:style-name="P65"><text:span text:style-name="T5"><text:tab/></text:span>Mai non sarà, Telemaco ripiglia,<text:span text:style-name="T5"><text:line-break/></text:span>Che dal mio legno, ove salir mi chiedi,<text:line-break/>Io ti respinga. Vieni, e l’accoglienza<text:line-break/>Da me ricevi, che qui farti io posso.</text:p>
      <text:p text:style-name="P65"><text:span text:style-name="T5"><text:tab/></text:span>L’asta gli prese in questo dir, sul palco<text:span text:style-name="T5"><text:tab/></text:span>345<text:span text:style-name="T5"><text:line-break/></text:span>La depose; e salita indi la nave<text:line-break/>Dell’onde vïatrice, in su la poppa<text:line-break/>Ei s’assise, e seder fece al suo fianco<text:line-break/>Teoclimeno. Diede poscia il segno<text:line-break/>Della partenza a’ suoi nocchieri; ed essi,<text:span text:style-name="T5"><text:tab/></text:span>350<text:span text:style-name="T5"><text:line-break/></text:span>I canapi sgroppati dai ritegni,<text:line-break/>Sollevâr nell’incasso e con le sartie<text:line-break/>L’albero assecurâr: con le rudenti<text:line-break/>V’appesero le vele. Allor la figlia<text:line-break/>Del gran Saturnio suscitò gagliardo,<text:span text:style-name="T5"><text:tab/></text:span>355</text:p>
      <text:p text:style-name="P65"><text:span text:style-name="T9">[254]</text:span><text:span text:style-name="T5"><text:tab/></text:span>Propizio vento, che volar sui flutti<text:line-break/>Facea la nave, e al tramontar del Sole<text:line-break/><text:soft-page-break/>Arrivâr sopra Fea. Quindi la sacra<text:line-break/>Elide costeggiando, ove han dimora<text:line-break/>I magnanimi Epei, d’Ulisse il figlio<text:span text:style-name="T5"><text:tab/></text:span>360<text:span text:style-name="T5"><text:line-break/></text:span>Fra le sassose Echìnadi si mise,<text:line-break/>In suo cor dubitando, se alle insidie<text:line-break/>Sfugga de’ Proci, o vi rimanga estinto.</text:p>
      <text:p text:style-name="P65"><text:span text:style-name="T5"><text:tab/></text:span>Col fedel mandrïano e gli altri servi<text:line-break/>Cenava in questa Ulisse; e del cibarsi<text:span text:style-name="T5"><text:tab/></text:span>365<text:span text:style-name="T5"><text:line-break/></text:span>Spenta la voglia, prese accortamente<text:line-break/>Ad esplorar, se con l’usato zelo<text:line-break/>Trattener lo volesse il buon porcaio,<text:line-break/>Od invïarlo alla città. – M’ascolta,<text:line-break/>Eumeo, voi tutti m’ascoltate. Io penso<text:span text:style-name="T5"><text:tab/></text:span>370<text:span text:style-name="T5"><text:line-break/></text:span>Andar domani alla città, la vita<text:line-break/>A mendicarvi; ché non amo il vostro<text:line-break/>Vitto qui consumar. Co’ tuoi consigli<text:line-break/>Tu dunque, Eumeo, m’aiuta, e fa’ che un servo<text:line-break/>Meco ne venga, che la via m’insegni.<text:span text:style-name="T5"><text:tab/></text:span>375<text:span text:style-name="T5"><text:line-break/></text:span>Come crudel necessità comanda,<text:line-break/>Ivi di porta in porta andrò cercando<text:line-break/>Chi mi porga un bicchier di vino e un pane;<text:line-break/>M’inoltrerò nella magion d’Ulisse,<text:line-break/>Per recarne a Penelope novelle;<text:span text:style-name="T5"><text:tab/></text:span>380<text:span text:style-name="T5"><text:line-break/></text:span>Né di mischiarmi agli orgogliosi Proci<text:line-break/>Temerò, che di cibi in tanta copia<text:line-break/>Forse lasciarmi non vorran digiuno.<text:line-break/>D’ogni lor cenno esecutor fedele<text:line-break/>Io sarò; perché d’uopo è tu conosca<text:span text:style-name="T5"><text:tab/></text:span>385<text:span text:style-name="T5"><text:line-break/></text:span>Che per mercé del messaggiero Ermete,<text:line-break/><text:soft-page-break/>Che grazia aggiunge all’opre de’ mortali,<text:line-break/>Nessun mi vince ne’ servili ufici:<text:line-break/>Fender l’aride legne, accender fuoco,<text:line-break/>Mescer vino, arrostir, trinciar le carni,<text:span text:style-name="T5"><text:tab/></text:span>390<text:span text:style-name="T5"><text:line-break/></text:span>Come coi grandi fanno i poverelli.</text:p>
      <text:p text:style-name="P65"><text:span text:style-name="T5"><text:tab/></text:span>Oh! che parli, stranier? che mai disegni?<text:line-break/>Rispose il mandrïano. Affè che stanco</text:p>
      <text:p text:style-name="P65"><text:span text:style-name="T9">[255]</text:span><text:span text:style-name="T10"><text:tab/></text:span>Sei della vita, se mischiarti ardisci<text:line-break/>Con la turba de’ Proci, onde la stolta<text:span text:style-name="T5"><text:tab/></text:span>395<text:span text:style-name="T5"><text:line-break/></text:span>Oltracotanza fino agli astri ascende.<text:line-break/>Ben diversi da te, svelti donzelli,<text:line-break/>Di tuniche e di clamidi vestiti,<text:line-break/>Leggiadro il volto, inanellato il crine,<text:line-break/>Ministrano ai superbi; e le forbite<text:span text:style-name="T5"><text:tab/></text:span>400<text:span text:style-name="T5"><text:line-break/></text:span>Mense ne sono di purpurei vini<text:line-break/>E di carni e di pani ognor ricolme.<text:line-break/>Orsù, rimani; ché non io, né alcuno<text:line-break/>De’ miei compagni n’avrà noia. Appena<text:line-break/>Telemaco qui giunga, ei d’una veste<text:span text:style-name="T5"><text:tab/></text:span>405<text:span text:style-name="T5"><text:line-break/></text:span>Ti farà dono e d’un mantello, e poscia<text:line-break/>Invïeratti ovunque andar ti piaccia.</text:p>
      <text:p text:style-name="P65"><text:span text:style-name="T5"><text:tab/></text:span>Eumeo, riprese il pazïente Ulisse,<text:span text:style-name="T10"><text:line-break/></text:span>Così fossi al gran Giove e a tutti i Numi,<text:line-break/>Come a me tu sei caro, a cui riposo<text:span text:style-name="T5"><text:tab/></text:span>410<text:span text:style-name="T5"><text:line-break/></text:span>Da lunghi affanni e lungo errar consenti!<text:line-break/>Ben degno è di pietà, degno di pianto,<text:line-break/>Chi da rabbiosa, cieca fame è tratto<text:line-break/>A vagar mendicando in su la terra.<text:line-break/>Quanti disagi tollerar gli è forza,<text:span text:style-name="T5"><text:tab/></text:span>415<text:span text:style-name="T5"><text:line-break/></text:span><text:soft-page-break/>Quanti dolori! Ma da che pietoso<text:line-break/>Vuoi che teco io rimanga, della madre<text:line-break/>E del padre d’Ulisse mi favella,<text:line-break/>Ch’erano al suo partir già d’anni carchi:<text:line-break/>Dimmi se ancora li conforta il Sole,<text:span text:style-name="T5"><text:tab/></text:span>420<text:span text:style-name="T5"><text:line-break/></text:span>O se agli alberghi scesero di Pluto.</text:p>
      <text:p text:style-name="P65"><text:span text:style-name="T5"><text:tab/></text:span>E di novo il porcaio: Ospite, il vero<text:line-break/>Io ti dirò. Vive Laerte ancora,<text:line-break/>Ma senza posa dai Celesti ei chiede<text:line-break/>La fine de’ suoi dì; tanto si crucia<text:span text:style-name="T5"><text:tab/></text:span>425<text:span text:style-name="T5"><text:line-break/></text:span>Dell’assente figliuolo, e della moglie,<text:line-break/>Che vecchio e tristo lo lasciò morendo.<text:line-break/>E anch’ella, sempre il suo diletto Ulisse<text:line-break/>Sospirando, morìa miseramente.<text:line-break/>Ah, che nessuno mai perir non possa<text:span text:style-name="T5"><text:tab/></text:span>430<text:span text:style-name="T5"><text:line-break/></text:span>De’ miei cari così! Finché vivea,</text:p>
      <text:p text:style-name="P65"><text:span text:style-name="T9">[256]</text:span><text:span text:style-name="T5"><text:tab/></text:span>Erami grato il visitarla, e seco<text:line-break/>Ragionando seder: poi ch’ella stessa<text:line-break/>m’allevò con l’amabile Ctimene,<text:line-break/>La minor di sue figlie, e di me cura<text:span text:style-name="T5"><text:tab/></text:span>435<text:span text:style-name="T5"><text:line-break/></text:span>Avea non meno che di lei. Ma come<text:line-break/>Alla bramata pubertà giungemmo,<text:line-break/>Ctimene a Samo fu da’ suoi condotta<text:line-break/>A prendervi marito, e gran tesoro<text:line-break/>N’ebbero in dote; ed io dalla regina,<text:span text:style-name="T5"><text:tab/></text:span>440<text:span text:style-name="T5"><text:line-break/></text:span>Che pur tanto m’amava, alla campagna,<text:line-break/>Ben provvisto di tuniche e mantelli,<text:line-break/>Fui questo gregge a custodir mandato.<text:line-break/>Sì belle vesti più non tengo adesso;<text:line-break/><text:soft-page-break/>Nondimeno le mie fatiche i Numi<text:span text:style-name="T5"><text:tab/></text:span>445<text:span text:style-name="T5"><text:line-break/></text:span>Prosperato han così, che mai penuria<text:line-break/>Né per me, né per gli ospiti di cibi<text:line-break/>Io non ebbi e di vini. Ma conforto<text:line-break/>Aspettar da Penelope non lice<text:line-break/>D’opere o di parole, or che in balìa<text:span text:style-name="T5"><text:tab/></text:span>450<text:span text:style-name="T5"><text:line-break/></text:span>D’insolenti garzoni è la sua casa:<text:line-break/>Né vederla o parlarle, e alcun ristoro<text:line-break/>Di cibo averne, è dato a’ suoi più fidi,<text:line-break/>O riportarne ai campi un qualche dono,<text:line-break/>Onde tanto s’allegra il cor de’ servi.<text:span text:style-name="T5"><text:tab/></text:span>455</text:p>
      <text:p text:style-name="P65"><text:span text:style-name="T5"><text:tab/></text:span>Dunque, Eumeo, replicò l’accorto Ulisse,<text:line-break/>Te pur la sorte dal paterno tetto<text:line-break/>Sbalzò lontano ancor fanciullo. Or via,<text:line-break/>Narrami se diserta o incenerita<text:line-break/>Fu la bella città, dove gl’illustri<text:span text:style-name="T5"><text:tab/></text:span>460<text:span text:style-name="T5"><text:line-break/></text:span>Tuoi parenti han soggiorno; o se il nemico<text:line-break/>Presso l’agne soletto o presso i tardi<text:line-break/>Buoi t’ha sorpreso, e tratto alla sua nave,<text:line-break/>E per molt’oro a questo re venduto.</text:p>
      <text:p text:style-name="P65"><text:span text:style-name="T5"><text:tab/></text:span>Poiché cotanto di saper tu brami<text:span text:style-name="T5"><text:tab/></text:span>465<text:span text:style-name="T5"><text:line-break/></text:span>I casi miei, gli disse il mandrïano,<text:line-break/>Qui siedi al desco, e tacito m’ascolta,<text:line-break/>E vuota il nappo a tuo talento. Lunghe<text:line-break/>Sono le notti, e novellando in parte</text:p>
      <text:p text:style-name="P65"><text:span text:style-name="T9">[257]</text:span><text:span text:style-name="T10"><text:tab/></text:span>Passarle, e in parte noi potrem dormendo;<text:span text:style-name="T5"><text:tab/></text:span>470<text:span text:style-name="T5"><text:line-break/></text:span>Ché nuoce il sonno ancor quando è soverchio.<text:span text:style-name="T5"><text:line-break/></text:span>Se a qualcun tuttavia dormir piacesse,<text:span text:style-name="T5"><text:line-break/></text:span>Esca e si corchi; ma co’ primi albori<text:span text:style-name="T5"><text:line-break/></text:span><text:soft-page-break/>Sorga, e, prendendo il cibo usato, al pasco<text:span text:style-name="T5"><text:line-break/></text:span>La sua greggia conduca. E noi fra tanto<text:span text:style-name="T5"><text:tab/></text:span>475<text:span text:style-name="T5"><text:line-break/></text:span>Con la storia de’ mali un dì sofferti<text:span text:style-name="T5"><text:line-break/></text:span>Ci verremo l’un l’altro consolando;<text:span text:style-name="T5"><text:line-break/></text:span>Ché spesso si consola col racconto<text:span text:style-name="T5"><text:line-break/></text:span>De’ suoi dolori l’uom che molto errato<text:span text:style-name="T5"><text:line-break/></text:span>Abbia e molto patito. Odimi or dunque,<text:span text:style-name="T5"><text:tab/></text:span>480<text:span text:style-name="T5"><text:line-break/></text:span>O forestiero. Un’isola, che Siria<text:span text:style-name="T5"><text:line-break/></text:span>È nominata, se parlarne udisti,<text:span text:style-name="T5"><text:line-break/></text:span>Giace a Delo vicina, ove i ritorni<text:span text:style-name="T5"><text:line-break/></text:span>Si segnano del Sole: ampia non molto,<text:span text:style-name="T5"><text:line-break/></text:span>Ma di mandre feconda, e di frumenti<text:span text:style-name="T5"><text:tab/></text:span>485<text:span text:style-name="T5"><text:line-break/></text:span>Ricca e di vini generosi, e dove<text:span text:style-name="T5"><text:line-break/></text:span>Mai la fame non entra, né i felici<text:span text:style-name="T5"><text:line-break/></text:span>Abitatori morbo rio consuma.<text:span text:style-name="T5"><text:line-break/></text:span>Ma quando la vecchiezza alfin li coglie,<text:span text:style-name="T5"><text:line-break/></text:span>Il signor del sonante arco d’argento,<text:span text:style-name="T5"><text:tab/></text:span>490<text:span text:style-name="T5"><text:line-break/></text:span>E la vergine Cinzia, all’improvviso<text:span text:style-name="T5"><text:line-break/></text:span>Gli uccidono, vibrando acuti dardi.<text:span text:style-name="T5"><text:line-break/></text:span>In due cittadi è l’isola partita,<text:span text:style-name="T5"><text:line-break/></text:span>Tra lor di forza e di ricchezze uguali;<text:span text:style-name="T5"><text:line-break/></text:span>E lo scettro stendea su l’una e l’altra<text:span text:style-name="T5"><text:tab/></text:span>495<text:span text:style-name="T5"><text:line-break/></text:span>Il mio buon genitor, Ctesio Ormenide,<text:span text:style-name="T5"><text:line-break/></text:span>Che un Celeste parea. Dalla Fenicia<text:span text:style-name="T5"><text:line-break/></text:span>Ivi un dì sopraggiunse un’operosa<text:span text:style-name="T5"><text:line-break/></text:span>Gente, nell’arte nautica maestra,<text:span text:style-name="T5"><text:line-break/></text:span>Che mille seco industri bagatelle<text:span text:style-name="T5"><text:tab/></text:span>500<text:span text:style-name="T5"><text:line-break/></text:span>Su la nave recò. Fra le sue mogli<text:span text:style-name="T5"><text:line-break/></text:span>Avea mio padre una fenicia donna,<text:span text:style-name="T5"><text:line-break/></text:span><text:soft-page-break/>Grande e leggiadra e in bei lavori esperta,<text:span text:style-name="T5"><text:line-break/></text:span>Che stava su la spiaggia allor per caso<text:span text:style-name="T5"><text:line-break/></text:span>Lavando i lini. Presso al cavo legno<text:span text:style-name="T5"><text:tab/></text:span>505<text:span text:style-name="T5"><text:line-break/></text:span>La menò, la sedusse il più scaltrito<text:span text:style-name="T5"><text:line-break/></text:span>De’ que’ nocchieri, e l’ultimo ne colse</text:p>
      <text:p text:style-name="P65"><text:span text:style-name="T9">[258]</text:span><text:span text:style-name="T10"><text:tab/></text:span>Frutto d’amore, a cui sì pronto sempre<text:line-break/>Il cor di donna, ancorché saggia, inchina.<text:line-break/>Poi del nome la chiese, e donde fosse<text:span text:style-name="T5"><text:tab/></text:span>510<text:span text:style-name="T5"><text:line-break/></text:span>Colà venuta. Ed ella, il vasto albergo<text:line-break/>Gli mostrò di mio padre, e gli rispose:</text:p>
      <text:p text:style-name="P65"><text:span text:style-name="T5"><text:tab/></text:span>Io son figliuola d’Aribante, un ricco<text:line-break/>Della chiara Sidone abitatore.<text:line-break/>Mentre dai campi alla città redìa,<text:span text:style-name="T5"><text:tab/></text:span>515<text:span text:style-name="T5"><text:line-break/></text:span>Tafi ladroni m’han rapita, e quindi<text:line-break/>Condotta in Siria, e a questo re venduta.</text:p>
      <text:p text:style-name="P65"><text:span text:style-name="T5"><text:tab/></text:span>Colui ripiglia: Dunque a te discaro<text:line-break/>Non sarà di seguirci al tuo paese,<text:line-break/>E veder la tua casa e i tuoi parenti,<text:span text:style-name="T5"><text:tab/></text:span>520<text:span text:style-name="T5"><text:line-break/></text:span>Che ancor son vivi, e ricchi ognun li dice.</text:p>
      <text:p text:style-name="P65"><text:span text:style-name="T5"><text:tab/></text:span>Ben lieta ne sarei, sclamò la donna,<text:line-break/>Quando voi tutti qui giurar voleste<text:line-break/>Di salva ricondurmi alla mia terra.</text:p>
      <text:p text:style-name="P65"><text:span text:style-name="T5"><text:tab/></text:span>Tacque, ed essi giurâr. Ma così tosto<text:span text:style-name="T5"><text:tab/></text:span>525<text:span text:style-name="T5"><text:line-break/></text:span>Ella soggiunse: Amici, ora è mestieri<text:line-break/>Di segretezza; e se di voi qualcuno<text:line-break/>Per via m’incontri, o in riva al mare o al fonte,<text:line-break/>Guardisi dal parlarmi, onde nol sappia<text:line-break/>Il vecchio, e me col carcere punisca,<text:span text:style-name="T5"><text:tab/></text:span>530<text:span text:style-name="T5"><text:line-break/></text:span>Voi con la morte. Vi stampate in core<text:line-break/><text:soft-page-break/>Le mie parole, né pensier vi prenda<text:line-break/>Che delle merci. Come il dì sia giunto<text:line-break/>Della partenza, a me ne date avviso<text:line-break/>Occultamente; e quanto di più caro<text:span text:style-name="T5"><text:tab/></text:span>535<text:span text:style-name="T5"><text:line-break/></text:span>Mi verrà fatto di ghermir, sul legno<text:line-break/>Io meco porterò, forse con altro<text:line-break/>Più nobil carco. Di quel mio signore<text:line-break/>Allevo un figlio, vispo e cattivello<text:line-break/>Così, che s’io nol veglio, ad ogni istante<text:span text:style-name="T5"><text:tab/></text:span>540<text:span text:style-name="T5"><text:line-break/></text:span>Fuor mi scappa di casa: io questo ancora<text:line-break/>Condurrò su la nave, e voi ritrarne<text:line-break/>Prezzo non lieve ne potrete, ovunque<text:line-break/>Ei sia venduto. – Quando ebbe ciò detto,<text:line-break/>Fe’ ritorno all’ostello; ed essi, un anno<text:span text:style-name="T5"><text:tab/></text:span>545</text:p>
      <text:p text:style-name="P65"><text:span text:style-name="T9">[259]</text:span><text:span text:style-name="T10"><text:tab/></text:span>In Siria dimorando, avean di nove<text:line-break/>Merci raccolto ingenti some. Il legno<text:line-break/>Carco, e vicini alla partenza, un messo<text:line-break/>Alla donna invïâr, prudente e destro,<text:line-break/>Che venuto alla reggia, un suo monile<text:span text:style-name="T5"><text:tab/></text:span>550<text:span text:style-name="T5"><text:line-break/></text:span>Venia mostrando, di forbito elettro<text:line-break/>Vagamente ingemmato. Or mentre a questo<text:line-break/>La genitrice e le donzelle intente,<text:line-break/>Fra le dita il volgean, maravigliando,<text:line-break/>E lui chiedean del prezzo, ei fe’ degli occhi<text:span text:style-name="T5"><text:tab/></text:span>555<text:span text:style-name="T5"><text:line-break/></text:span>Ratto un cenno alla donna; indi alla nave<text:line-break/>Si ricondusse. Per la man mi piglia<text:line-break/>Essa allora, e, l’albergo attraversando,<text:line-break/>Vede nell’atrio su la mensa i nappi,<text:line-break/>Ove del genitore avean bevuto<text:span text:style-name="T5"><text:tab/></text:span>560<text:span text:style-name="T10"><text:line-break/></text:span><text:soft-page-break/>I commensali, a parlamento usciti:<text:span text:style-name="T5"><text:line-break/></text:span>Tre ne toglie, i più belli, e sotto un lembo<text:line-break/>Della veste gli asconde; ed io di nulla<text:line-break/>Sospettando la seguo. Il cielo omai<text:line-break/>S’offuscava e la terra; e noi, veloci<text:span text:style-name="T5"><text:tab/></text:span>565<text:span text:style-name="T5"><text:line-break/></text:span>Il sentiero battendo, ambo aspettati<text:line-break/>Giungemmo al lido, e n’accogliean con festa<text:line-break/>Su la nave i Fenici. Un vento in poppa,<text:line-break/>Che il figliuol di Saturno avea levato,<text:span text:style-name="T5"><text:line-break/></text:span>Lunge in mar ne sospinse. E già sei notti<text:span text:style-name="T5"><text:tab/></text:span>570<text:span text:style-name="T5"><text:line-break/></text:span>Senza posa e sei dì la negra antenna<text:line-break/>Correa l’umide vie; ma come il Sole<text:line-break/>Apparve in orïente, ecco la Diva<text:line-break/>Dell’arco amica saettar la donna,<text:line-break/>Che con rumor cadea nella sentina,<text:span text:style-name="T5"><text:tab/></text:span>575<text:span text:style-name="T5"><text:line-break/></text:span>Qual folaga trafitta. I naviganti<text:line-break/>La travolser nell’onde, esca de’ pesci<text:line-break/>E delle foche; ed io, mesto e piangente,<text:span text:style-name="T5"><text:line-break/></text:span>Restai sul legno sin che, fausta sempre<text:line-break/>L’aura spirando, scesi a questa spiaggia,<text:span text:style-name="T5"><text:tab/></text:span>580<text:span text:style-name="T5"><text:line-break/></text:span>Ove con oro mi comprò Laerte.<text:line-break/>Così la prima volta Itaca io vidi.</text:p>
      <text:p text:style-name="P65"><text:span text:style-name="T5"><text:tab/></text:span>Il tuo racconto mi commosse, Eumeo,</text:p>
      <text:p text:style-name="P65"><text:span text:style-name="T9">[260]</text:span><text:span text:style-name="T5"><text:tab/></text:span>L’accorto eroe proruppe. E tuttavolta<text:line-break/>Giove ti pose al male il ben vicino,<text:span text:style-name="T5"><text:tab/></text:span>585<text:span text:style-name="T5"><text:line-break/></text:span>Se al ricco albergo ti guidò di caro<text:line-break/>E pietoso signor, dove non soffri<text:line-break/>Di cibo inopia, né di vino, e meni<text:line-break/>Vita tranquilla; ed io di terra in terra<text:line-break/><text:soft-page-break/>Vo mendicando fra gli stenti il pane!<text:span text:style-name="T5"><text:tab/></text:span>590</text:p>
      <text:p text:style-name="P65"><text:span text:style-name="T5"><text:tab/></text:span>Tacque; e, dal lungo ragionar cessando,<text:line-break/>Si corcarono entrambi, e presto il novo<text:line-break/>Raggio dell’Alba a risvegliar li venne.</text:p>
      <text:p text:style-name="P65"><text:span text:style-name="T5"><text:tab/></text:span>Telemaco fra tanto e i suoi compagni<text:line-break/>Giungean d’Itaca in vista. Allor le vele<text:span text:style-name="T5"><text:tab/></text:span>595<text:span text:style-name="T5"><text:line-break/></text:span>Chiudendo in fretta e l’albero abbassando,<text:line-break/>Verso la riva sospingean co’ remi<text:line-break/>Il curvo pino, e, l’àncora gittata,<text:line-break/>N’assecurâr la gomena alla prora.<text:line-break/>Quindi, scendendo su l’amena spiaggia,<text:span text:style-name="T5"><text:tab/></text:span>600<text:span text:style-name="T5"><text:line-break/></text:span>Apparecchiâr la mensa, e di spumante<text:line-break/>Vino i nappi colmâr. Poiché di cibo<text:line-break/>Ognun fu sazio, così tolse a dire<text:line-break/>Il prudente Ulisside: Amici, ai campi<text:line-break/>Io m’incammino a visitar la greggia<text:span text:style-name="T5"><text:tab/></text:span>605<text:span text:style-name="T5"><text:line-break/></text:span>E i lavori de’ servi, e voi guidate<text:line-break/>Alla città la negra nave; anch’io<text:line-break/>Vi sarò sul tramonto, e al dì novello<text:line-break/>Del ritorno il convito imbandiremo.</text:p>
      <text:p text:style-name="P65"><text:span text:style-name="T5"><text:tab/></text:span>Ed io dove n’andrò, diletto figlio?<text:span text:style-name="T5"><text:tab/></text:span>610<text:span text:style-name="T5"><text:line-break/></text:span>Disse Teoclimeno. A qualche onesto<text:line-break/>d’Itaca cittadino, o drittamente<text:line-break/>Alla tua casa e alla tua madre? – E pronto<text:line-break/>Gli rispose il garzone: In altro tempo<text:span text:style-name="T5"><text:line-break/></text:span>Io stesso di buon grado alla mia casa<text:span text:style-name="T5"><text:tab/></text:span>615<text:span text:style-name="T5"><text:line-break/></text:span>T’avrei mandato, e senza doni uscito<text:line-break/>Non ne saresti; ma non or, ché teco<text:line-break/>Io non verrei, né ti vedrìa la buona<text:line-break/><text:soft-page-break/>Mia genitrice che, i superbi amanti<text:line-break/>Usa a fuggir, nel talamo solingo<text:span text:style-name="T5"><text:tab/></text:span>620<text:span text:style-name="T5"><text:line-break/></text:span>Sta chiusa, all’opra delle tele intenta.</text:p>
      <text:p text:style-name="P65"><text:span text:style-name="T9">[261]</text:span><text:span text:style-name="T10"><text:tab/></text:span>Un ospite bensì nomar ti posso<text:line-break/>Che in sua magion t’accoglierà, l’illustre<text:line-break/>Eurimaco, de’ Proci il più valente,<text:line-break/>Dagl’Itacesi in grande onor tenuto.<text:span text:style-name="T5"><text:tab/></text:span>625<text:span text:style-name="T5"><text:line-break/></text:span>Ei più che gli altri di mio padre al regno,<text:line-break/>Ed alle nozze di mia madre aspira;<text:line-break/>Ma se giorno di nozze o di sterminio<text:line-break/>Sorgerà per gli amanti, è noto al solo<text:line-break/>Massimo Giove, abitator dell’etra.<text:span text:style-name="T5"><text:tab/></text:span>630</text:p>
      <text:p text:style-name="P65"><text:span text:style-name="T5"><text:tab/></text:span>Avea ciò detto appena, ed ecco a destra<text:line-break/>Un augello spiegar per l’aria i vanni:<text:line-break/>Un grosso falco, messaggier d’Apollo,<text:line-break/>Che fra l’ugne stringendo una colomba,<text:line-break/>La spennava col rostro, e ne spargea,<text:span text:style-name="T5"><text:tab/></text:span>635<text:span text:style-name="T5"><text:line-break/></text:span>Presso il legno, a Telemaco sul capo,<text:line-break/>Le volubili piume. Allor chiamato<text:line-break/>In disparte il garzon, per mano il prese<text:line-break/>Teoclimeno, e profetando disse:</text:p>
      <text:p text:style-name="P65"><text:span text:style-name="T5"><text:tab/></text:span>Saggio Ulisside, non per caso a destra<text:span text:style-name="T5"><text:tab/></text:span>640<text:span text:style-name="T5"><text:line-break/></text:span>Quell’augello volò, che il gran Saturnio<text:line-break/>Di lieti eventi annunziator t’invia.<text:line-break/>Stirpe non vive in Itaca più grande<text:line-break/>Della stirpe d’Ulisse, e re possenti<text:line-break/>Voi ne sarete, e chi da voi discende.<text:span text:style-name="T5"><text:tab/></text:span>645</text:p>
      <text:p text:style-name="P65"><text:span text:style-name="T5"><text:tab/></text:span>Oh, s’avveri il presagio, ospite mio!<text:line-break/>Telemaco soggiunse: e tal d’amore<text:line-break/><text:soft-page-break/>Pegno n’avresti, che dovrìa beato<text:line-break/>Ognun chiamarti che per via t’incontri!<text:line-break/>Indi al figliuol di Clito, il più prudente<text:span text:style-name="T5"><text:tab/></text:span>650<text:span text:style-name="T5"><text:line-break/></text:span>De’ suoi compagni, favellò: Pireo,<text:line-break/>Tu che fra i cari amici alla divina<text:line-break/>Pilo meco venuti, in tutte cose<text:line-break/>Ossequïoso al mio voler ti mostri,<text:line-break/>Anche in ciò m’accontenta: al tuo palagio<text:span text:style-name="T5"><text:tab/></text:span>655<text:span text:style-name="T5"><text:line-break/></text:span>Lo straniero conduci, e fin ch’io torni<text:line-break/>Lo festeggia, l’onora e l’accarezza.</text:p>
      <text:p text:style-name="P65"><text:span text:style-name="T5"><text:tab/></text:span>E di Clito il figliuol: Per quanto a lungo<text:line-break/>Tu ne’ campi t’arresti, io cura sempre</text:p>
      <text:p text:style-name="P65"><text:span text:style-name="T9">[262]</text:span> <text:span text:style-name="T5"><text:tab/></text:span>Dell’ospite m’avrò; né di bei doni<text:span text:style-name="T5"><text:tab/></text:span>660<text:span text:style-name="T5"><text:line-break/></text:span>Nella mia casa ei patirà difetto.</text:p>
      <text:p text:style-name="P65"><text:span text:style-name="T5"><text:tab/></text:span>Salì Pireo, così dicendo, il legno,<text:line-break/>E di salirvi ingiunse ai fidi amici,<text:line-break/>Che, l’àncora levata, e dalla prora<text:line-break/>Sciolta la fune, s’adagiâr sui palchi.<text:span text:style-name="T5"><text:tab/></text:span>665<text:span text:style-name="T5"><text:line-break/></text:span>Al piè stringea Telemaco fra tanto<text:span text:style-name="T5"><text:line-break/></text:span>I purpurei calzari, e la ferrata<text:line-break/>Lancia impugnava. Quindi, ad un suo cenno,<text:span text:style-name="T5"><text:line-break/></text:span>I robusti garzoni il curvo pino<text:line-break/>Guidan remando alla cittade; ed egli<text:span text:style-name="T5"><text:tab/></text:span>670<text:span text:style-name="T5"><text:line-break/></text:span>Prende la via de’ campi, e studia il passo,<text:line-break/>Finché giunge alla casa ove dimora<text:span text:style-name="T5"><text:line-break/></text:span>Il custode fedel de’ suoi maiali.</text:p>
      <text:p text:style-name="P35">[263]</text:p>
      <text:p text:style-name="Title">LIBRO DECIMOSESTO</text:p>
      <text:p text:style-name="P31">SOMMARIO</text:p>
      <text:p text:style-name="P18">Gioia d’Eumeo alla comparsa di Telemaco, che lo spedisce alla città per avvisar la madre del suo arrivo. – Minerva restituisce le naturali sembianze ad Ulisse, e gli comanda di scoprirsi al figlio. – I Proci, accortisi che Telemaco era giunto in Itaca, escono dall’agguato. – Si radunano poscia a segreta consulta sul lido, e Antinoo propone di uccidere Telemaco. – Penelope viene istrutta di quella trama: suo dolore, e suoi rimproveri ad Antinoo. – Eumeo, eseguita l’ambasciata di Telemaco, si riconduce al suo casolare; ma non riconosce ancora Ulisse, perché nuovamente da Minerva trasformato in mendico.</text:p>
      <text:p text:style-name="P33"/>
      <text:p text:style-name="P33"/>
      <text:p text:style-name="P73"><text:span text:style-name="T5"><text:tab/></text:span>Allo spuntar della novella Aurora<text:span text:style-name="T5"><text:line-break/></text:span>Sorsero il divo Ulisse e il mandrïano;<text:line-break/>E, il foco acceso, si venìan la mensa<text:line-break/>Apparecchiando, mentre al pasco i servi<text:line-break/>Spingean le greggie. Ed ecco entro il recinto<text:span text:style-name="T5"><text:tab/></text:span>5<text:span text:style-name="T5"><text:line-break/></text:span>Avanzarsi Telemaco, e festosi<text:line-break/>Uscîrgli incontro saltellando i cani,<text:line-break/>Senza latrar. Notò l’accorto eroe<text:line-break/>Quel blandir de’ mastini, ed il crescente<text:line-break/>Rumor de’ passi, e al mandrïan dicea:<text:span text:style-name="T5"><text:tab/></text:span>10<text:span text:style-name="T5"><text:line-break/></text:span>Certo alcuno qui giunge, o tuo compagno<text:line-break/>O conoscente; ché un rumor di passi<text:line-break/><text:soft-page-break/>Mi ferisce l’orecchio, e i tuoi mastini,<text:line-break/>Non che latrar, gli corron lieti incontro.</text:p>
      <text:p text:style-name="P73"><text:span text:style-name="T5"><text:tab/></text:span>Così diss’egli; e su la soglia apparve<text:span text:style-name="T5"><text:tab/></text:span>15</text:p>
      <text:p text:style-name="P73"><text:span text:style-name="T9">[264]</text:span><text:span text:style-name="T10"><text:tab/></text:span>Pari ad un Nume il giovinetto. Eumeo<text:line-break/>Balzò stupito in piedi; e dalla destra<text:line-break/>Uscîr lasciando il nappo, ove mescea<text:line-break/>Il vermiglio licor, col pianto agli occhi<text:line-break/>Si trasse innanzi al suo signore, e baci<text:span text:style-name="T5"><text:tab/></text:span>20<text:span text:style-name="T5"><text:line-break/></text:span>Gli stampò su le mani e su la fronte<text:line-break/>E su gli occhi lucenti. E quale un padre<text:line-break/>Il figlio abbraccia, che da strania terra<text:line-break/>Ritorna al decim’anno, unico e solo<text:line-break/>Che gli nascesse nell’età più tarda,<text:span text:style-name="T5"><text:tab/></text:span>25<text:span text:style-name="T5"><text:line-break/></text:span>E lungamente ha sospirato e pianto;<text:line-break/>Non altrimenti Eumeo si stringe al petto<text:line-break/>Il leggiadro garzone, e tutto il copre<text:line-break/>D’ardenti baci, come se scampato<text:line-break/>Fosse allor dalla morte. O caro prence,<text:span text:style-name="T5"><text:tab/></text:span>30<text:span text:style-name="T5"><text:line-break/></text:span>O dolce lume, gli dicea piangendo,<text:line-break/>Sei tu dunque tornato? Io dall’istante<text:line-break/>Che navigasti all’arenosa Pilo,<text:line-break/>Mai più vederti non credea. Deh! vieni,<text:line-break/>Vieni, o figliuolo, sì che tutta io gusti<text:span text:style-name="T5"><text:tab/></text:span>35<text:span text:style-name="T5"><text:line-break/></text:span>Del mirarti la gioia, poiché sceso<text:line-break/>Sul lido appena, al mio povero albergo<text:line-break/>Il piè volgesti. Tu sovente i campi<text:line-break/>Visitar non costumi, i Proci iniqui<text:line-break/>Nella tua casa di vegliar costretto.<text:span text:style-name="T5"><text:tab/></text:span>40</text:p>
      <text:p text:style-name="P73"><text:span text:style-name="T5"><text:tab/></text:span>Sì, padre mio, Telemaco rispose,<text:line-break/><text:soft-page-break/>Per salutarti qui venuto io sono,<text:line-break/>E saper se mia madre ancor dimora<text:line-break/>Sotto il mio tetto, o già qualcun de’ Proci<text:line-break/>L’ha disposata, e tessano le immonde<text:span text:style-name="T5"><text:tab/></text:span>45<text:span text:style-name="T5"><text:line-break/></text:span>Tele sul letto di mio padre i ragni.</text:p>
      <text:p text:style-name="P73"><text:span text:style-name="T5"><text:tab/></text:span>Benché in pianto le notti, in pianto i giorni<text:line-break/>La misera consumi (il mandrïano<text:line-break/>Pronto a lui replicò), sempre la madre<text:line-break/>Fida e costante in tua magion dimora.<text:span text:style-name="T5"><text:tab/></text:span>50</text:p>
      <text:p text:style-name="P73"><text:span text:style-name="T5"><text:tab/></text:span>Così detto, la lancia Eumeo gli prese;<text:line-break/>E il limitar Telemaco varcando,<text:line-break/>S’inoltrò nell’ostello. Allor si leva</text:p>
      <text:p text:style-name="P73"><text:span text:style-name="T9">[265]</text:span><text:span text:style-name="T5"><text:tab/></text:span>E il proprio seggio gli presenta Ulisse;<text:line-break/>Ma il garzon non l’accetta, e, Resta, dice,<text:span text:style-name="T5"><text:tab/></text:span>55<text:span text:style-name="T5"><text:line-break/></text:span>Resta, amico: altro seggio in questa stanza<text:line-break/>Noi troveremo, e già l’appronta Eumeo.</text:p>
      <text:p text:style-name="P73"><text:span text:style-name="T5"><text:tab/></text:span>Di novo a quel parlar l’eroe s’assise;<text:line-break/>E di freschi virgulti un denso strato<text:line-break/>Apparecchiava il mandrïano, e sopra<text:span text:style-name="T5"><text:tab/></text:span>60<text:span text:style-name="T5"><text:line-break/></text:span>Una pelle vi stese, ove d’Ulisse<text:line-break/>Il figliuol s’adagiò. Poi l’arrostite<text:line-break/>Carni, che poste in serbo avea la sera,<text:line-break/>Lor recò sul tagliere; e l’un su l’altro<text:line-break/>Messi i candidi pani in un canestro,<text:span text:style-name="T5"><text:tab/></text:span>65<text:span text:style-name="T5"><text:line-break/></text:span>Empì di vin le tazze, e anch’ei s’assise<text:line-break/>Ad Ulisse di fronte. Indi le mani<text:line-break/>Porsero al desco; e, come ognun fu sazio,<text:line-break/>Al mandrïan Telemaco si volse,<text:line-break/>Così dicendo: Eumeo, di qual contrada<text:span text:style-name="T5"><text:tab/></text:span>70<text:span text:style-name="T5"><text:line-break/></text:span><text:soft-page-break/>È quest’ospite nostro? e su qual nave,<text:line-break/>Con quai nocchieri al nostro lido è giunto?</text:p>
      <text:p text:style-name="P73"><text:span text:style-name="T5"><text:tab/></text:span>Il mandrïano a lui rispose: Il vero<text:line-break/>Io ti dirò. Nell’opulenta Creta<text:line-break/>Nato si vanta, e dice che infinite<text:span text:style-name="T5"><text:tab/></text:span>75<text:span text:style-name="T5"><text:line-break/></text:span>Terre e città peregrinando vide<text:line-break/>Per voler de’ Celesti. Al fin sul nostro<text:line-break/>Suolo disceso da tesprozio legno,<text:line-break/>Ei venne a questi campi, ed io l’affido<text:line-break/>Alle tue mani. Tu di lui disponi<text:span text:style-name="T5"><text:tab/></text:span>80<text:span text:style-name="T5"><text:line-break/></text:span>Come t’aggrada, e solo ti rammenta<text:line-break/>Ch’egli è infelice, e il tuo soccorso implora.</text:p>
      <text:p text:style-name="P73"><text:span text:style-name="T5"><text:tab/></text:span>Quanto, ripiglia il buon figliuol d’Ulisse,<text:span text:style-name="T5"><text:line-break/></text:span><text:span text:style-name="T37">Quanto, Eumeo, ciò che ascolto al cor m’è grave!</text:span><text:span text:style-name="T5"><text:line-break/></text:span>Come poss’io nella paterna casa<text:span text:style-name="T5"><text:tab/></text:span>85<text:span text:style-name="T5"><text:line-break/></text:span>L’ospite ricettar? Giovane troppo<text:span text:style-name="T5"><text:line-break/></text:span>Io sono ancora, né con queste braccia<text:span text:style-name="T5"><text:line-break/></text:span>Difenderlo potrei da chi l’insulta.<text:span text:style-name="T5"><text:line-break/></text:span>Fra due pensieri la mia madre ondeggia:<text:span text:style-name="T5"><text:line-break/></text:span>Se rispettando il marital suo letto<text:span text:style-name="T5"><text:tab/></text:span>90<text:span text:style-name="T5"><text:line-break/></text:span>E la pubblica fama, ella dimori</text:p>
      <text:p text:style-name="P73"><text:span text:style-name="T9">[266]</text:span><text:span text:style-name="T5"><text:tab/></text:span>Col figlio sempre, e la magion ne regga;<text:line-break/>O se scelga a marito il più valente<text:line-break/>E più ricco de’ Proci, e seco passi<text:line-break/>Ad altro albergo. Ma poiché venuto<text:span text:style-name="T5"><text:tab/></text:span>95<text:span text:style-name="T5"><text:line-break/></text:span>Ai nostri campi è questo forestiero,<text:line-break/>Una veste e un mantello io dar gli voglio<text:line-break/>E bei calzari; io dar gli voglio un brando<text:line-break/>A doppio filo, e con secura scorta<text:line-break/><text:soft-page-break/>Poscia invïarlo ovunque andar n’accenni.<text:span text:style-name="T5"><text:tab/></text:span>100<text:span text:style-name="T5"><text:line-break/></text:span>Che se qui trattenerlo ti piacesse,<text:line-break/>Perché non sia né a te, né a’ tuoi di peso,<text:line-break/>Io volentieri e cibo e vestimenta<text:line-break/>Gli fornirei. Ma che s’accosti ai Proci<text:line-break/>Patir non posso: troppo son costoro<text:span text:style-name="T5"><text:tab/></text:span>105<text:span text:style-name="T5"><text:line-break/></text:span>A tristi fatti avvezzi, ed io con pena<text:line-break/>Oltraggiato e percosso anco il vedrei,<text:line-break/>Né dato mi sarìa prestargli aiuto,<text:line-break/>Ché male un solo può cozzar con molti.</text:p>
      <text:p text:style-name="P73"><text:span text:style-name="T5"><text:tab/></text:span>Se a me qui fosse di parlar concesso,<text:span text:style-name="T5"><text:tab/></text:span>110<text:span text:style-name="T5"><text:line-break/></text:span>Allor soggiunse il pazïente eroe,<text:line-break/>Anch’io direi, che il cor mi cruccia, udendo<text:line-break/>L’opere scellerate che dai Proci<text:line-break/>Si consumano in casa d’un tuo pari.<text:line-break/>Ma dimmi, amico: soffri tu l’indegno<text:span text:style-name="T5"><text:tab/></text:span>115<text:span text:style-name="T5"><text:line-break/></text:span>Giogo senza contrasto? o per sinistra<text:line-break/>Voce d’un Dio sei tu caduto in ira<text:line-break/>Ai cittadini? O forse ti fallisce<text:line-break/>L’aita de’ fratelli, in cui pur tanto<text:line-break/>Nelle sommosse popolari un prence<text:span text:style-name="T5"><text:tab/></text:span>120<text:span text:style-name="T5"><text:line-break/></text:span>Fidar costuma? Oh, fossi ancor nel fiore<text:line-break/>Della mia giovinezza! o prole io fossi<text:line-break/>Del magnanimo Ulisse, o Ulisse stesso!<text:line-break/>Vorrei che dalle spalle uno straniero<text:line-break/>Mi spiccasse la testa, se tornando<text:span text:style-name="T5"><text:tab/></text:span>125<text:span text:style-name="T5"><text:line-break/></text:span>Alla mia terra, la mercé dovuta<text:line-break/>Non rendo a que’ malvagi. E quando ancora<text:line-break/>Soverchiato ne fossi, io prima estinto<text:line-break/><text:soft-page-break/>Cader vorrei, che sì nefande colpe</text:p>
      <text:p text:style-name="P73"><text:span text:style-name="T9">[267]</text:span><text:span text:style-name="T10"><text:tab/></text:span>Impunite lasciar: gli ospiti offesi,<text:span text:style-name="T5"><text:tab/></text:span>130<text:span text:style-name="T5"><text:line-break/></text:span>Vïolate le ancelle, e le migliori<text:line-break/>Anfore tracannate, e di mia casa<text:line-break/>Tutti sprecati indegnamente i beni.</text:p>
      <text:p text:style-name="P73"><text:span text:style-name="T5"><text:tab/></text:span>Amico, rispondea d’Ulisse il figlio,<text:span text:style-name="T5"><text:line-break/></text:span>Schietto il ver ti dirò. Né a tutti in ira<text:span text:style-name="T5"><text:tab/></text:span>135<text:span text:style-name="T5"><text:line-break/></text:span>Gl’Itacesi son io, né posso aita<text:line-break/>Dai fratelli sperar; perché ai Celesti<text:line-break/>È piaciuto che mai dal nostro seme<text:line-break/>Fuor che un rampollo non uscisse. Arcesio<text:line-break/>Il sol Laerte generò, Laerte<text:span text:style-name="T5"><text:tab/></text:span>140<text:span text:style-name="T5"><text:line-break/></text:span>Il solo Ulisse, e me lasciava Ulisse<text:line-break/>Nelle paterne mura unica prole,<text:line-break/>Di cui poco gioì. Quanti ha Dulichio,<text:line-break/>Giacinto e Samo ed Itaca petrosa<text:line-break/>Illustri prenci, tutti di mia madre<text:span text:style-name="T5"><text:tab/></text:span>145<text:span text:style-name="T5"><text:line-break/></text:span>Aspirano alle nozze, e tutti a gara<text:line-break/>Mi spogliano la casa. Ella fra due<text:line-break/>Pende sospesa, e ancor non sa se accetti<text:line-break/>Le inamabili nozze, o le ricusi;<text:line-break/>Ed essi intanto delle mie sostanze<text:span text:style-name="T5"><text:tab/></text:span>150<text:span text:style-name="T5"><text:line-break/></text:span>Si van pascendo, e forse del mio sangue<text:line-break/>Sbramar fra poco io li dovrò. Ma questo<text:line-break/>Su le ginocchia degli Dei riposa.<text:line-break/>Or tu vanne, o custode, alla pudica<text:line-break/>Mia genitrice, e dille che da Pilo<text:span text:style-name="T5"><text:tab/></text:span>155<text:span text:style-name="T5"><text:line-break/></text:span>Salvo giunsi al tuo tetto. Io qui rimango;<text:line-break/>E tu, dato l’avviso, a noi ritorna,<text:line-break/><text:soft-page-break/>Né alcun t’ascolti degli Achei, che troppo<text:line-break/>Di rapirmi la vita avidi sono.</text:p>
      <text:p text:style-name="P73"><text:span text:style-name="T5"><text:tab/></text:span>Saggio favelli, disse Eumeo, né porgi<text:span text:style-name="T5"><text:tab/></text:span>160<text:span text:style-name="T5"><text:line-break/></text:span>A chi mal ti comprende il tuo consiglio.<text:line-break/>Ma non vuoi tu che pure al buon Laerte<text:line-break/>Ne rechi la novella? Ei, benché afflitto<text:line-break/>Per l’assenza d’Ulisse, un dì vegliava<text:line-break/>Al lavoro de’ campi, e co’ famigli<text:span text:style-name="T5"><text:tab/></text:span>165<text:span text:style-name="T5"><text:line-break/></text:span>Seder solea nella sua casa al desco;<text:line-break/>Ma poi che a Pilo navigasti, è fama</text:p>
      <text:p text:style-name="P73"><text:span text:style-name="T9">[268]</text:span><text:span text:style-name="T10"><text:tab/></text:span>Che cibo né bevanda ei più non gusti,<text:line-break/>Né più visiti i campi, e su la soglia,<text:line-break/>Scarno sedendo, si quereli e pianga.<text:span text:style-name="T5"><text:tab/></text:span>170</text:p>
      <text:p text:style-name="P73"><text:span text:style-name="T5"><text:tab/></text:span>Ahi, misero! sclamò d’Ulisse il figlio.<text:line-break/>Ma lasciarlo è mestieri ancor per poco<text:line-break/>Nel suo dolore. Se dar sempre effetto<text:line-break/>Potesse l’uomo al suo voler, farei<text:line-break/>Che venisse mio padre. Il tuo messaggio<text:span text:style-name="T5"><text:tab/></text:span>175<text:span text:style-name="T5"><text:line-break/></text:span>Compiuto appena, dunque a noi ritorna,<text:line-break/>Né svïarti pe’ campi; e prega invece<text:line-break/>Penelope, che mandi una donzella<text:line-break/>Segretamente ad avvisarne il veglio.</text:p>
      <text:p text:style-name="P73"><text:span text:style-name="T5"><text:tab/></text:span>Udito quel comando, il mandrïano<text:span text:style-name="T5"><text:tab/></text:span>180<text:span text:style-name="T5"><text:line-break/></text:span>Prese i calzari, se li strinse ai piedi,<text:line-break/>E in via si pose. Come allontanarsi<text:line-break/>Pallade il vide, la persona assunta<text:line-break/>Di vergine superba, a cui l’acuta<text:span text:style-name="T5"><text:line-break/></text:span>Mente dal viso trasparìa, piantossi<text:span text:style-name="T5"><text:tab/></text:span>185<text:span text:style-name="T5"><text:line-break/></text:span>All’entrar dell’ostello, ed al divino<text:line-break/><text:soft-page-break/>Laerziade comparve. Né il garzone<text:line-break/>Di lei s’accorse; ché scoprirsi a tutti<text:span text:style-name="T5"><text:line-break/></text:span>Non usano gli Eterni, e al solo Ulisse<text:line-break/>Volle Minerva palesarsi, e ai cani,<text:span text:style-name="T5"><text:tab/></text:span>190<text:span text:style-name="T5"><text:line-break/></text:span>Che, repressi i latrati, impauriti<text:line-break/>Di qua, di là si spersero per l’aia,<text:line-break/>Sommessamente guaiolando. Un cenno<text:line-break/>Ella fece degli occhi, e la comprese<text:line-break/>Tosto l’eroe, che, della stanza uscendo<text:span text:style-name="T5"><text:tab/></text:span>195<text:span text:style-name="T5"><text:line-break/></text:span>La seguì nel cortile; ed ivi a fronte<text:line-break/>Di lei ristette, che le labbra aperse<text:line-break/>In questi accenti: Generoso Ulisse,<text:line-break/>Artefice d’inganni, è giunta l’ora<text:line-break/>Che ti sveli a Telemaco, che tutto<text:span text:style-name="T5"><text:tab/></text:span>200<text:span text:style-name="T5"><text:line-break/></text:span>Dal tuo labbro egli sappia, onde alla reggia<text:line-break/>Mover d’accordo, e preparar la strage<text:line-break/>Degli abborriti prenci. Anch’io fra poco<text:line-break/>Nell’ardua mischia vi sarò compagna.</text:p>
      <text:p text:style-name="P73"><text:span text:style-name="T5"><text:tab/></text:span>Con aurea verga in questo dir lo tocca,<text:span text:style-name="T5"><text:tab/></text:span>205</text:p>
      <text:p text:style-name="P73"><text:span text:style-name="T9">[269]</text:span><text:span text:style-name="T10"><text:tab/></text:span>E bella, intatta veste, e porporino<text:line-break/>Manto al corpo gli avvolge, e la statura<text:line-break/>E la forza gli cresce, e come prima<text:line-break/>Piene e fresche apparîr gli fa le guance,<text:line-break/>E serene le ciglia, e intorno al mento<text:span text:style-name="T5"><text:tab/></text:span>210<text:span text:style-name="T5"><text:line-break/></text:span>Nera spuntar la barba. In simil guisa<text:line-break/>Trasformato l’eroe, sparì Minerva,<text:line-break/>Ed ei ripose nella stanza il piede.</text:p>
      <text:p text:style-name="P73"><text:span text:style-name="T5"><text:tab/></text:span>Attonito lo mira il caro figlio,<text:span text:style-name="T5"><text:line-break/></text:span>E, credendolo un Dio, gli occhi per tema<text:span text:style-name="T5"><text:tab/></text:span>215<text:span text:style-name="T5"><text:line-break/></text:span><text:soft-page-break/>Al suolo abbassa, e dice: Ospite, oh quanto<text:line-break/>Da quel di pria cangiato io ti riveggo!<text:line-break/>Altre son le tue vesti, altro l’aspetto<text:line-break/>E la persona: certo un glorïoso<text:line-break/>Dell’alto Olimpo abitator tu sei.<text:span text:style-name="T5"><text:tab/></text:span>220<text:span text:style-name="T5"><text:line-break/></text:span>Deh! tu ne sia propizio, e ne perdona;<text:line-break/>E di vittime sacre e doni eletti<text:line-break/>Noi ti faremo d’ora innanzi offerta.</text:p>
      <text:p text:style-name="P73"><text:span text:style-name="T5"><text:tab/></text:span>No, non sono un Celeste, a lui risponde<text:line-break/>Il travagliato Ulisse. E perché ai Numi<text:span text:style-name="T5"><text:tab/></text:span>225<text:span text:style-name="T5"><text:line-break/></text:span>Uguagliarmi vuoi tu? Sono tuo padre,<text:line-break/>Il padre tuo, che tanto hai sospirato,<text:line-break/>Per cui tanti hai sofferto affanni ed onte.</text:p>
      <text:p text:style-name="P73"><text:span text:style-name="T5"><text:tab/></text:span>E ciò detto, si stringe il figlio al seno,<text:line-break/>Di baci il copre, e largo dalle gote<text:span text:style-name="T5"><text:tab/></text:span>230<text:span text:style-name="T5"><text:line-break/></text:span>Gli scorre il pianto. Né per questo il figlio<text:line-break/>Lo riconosce; e, No, dicea, che Ulisse<text:line-break/>Il padre mio non sei: ma qui m’inganna<text:line-break/>Un qualche Nume, perché io più mi crucci;<text:line-break/>Ché tal prodigio oprar non può che un Nume,<text:span text:style-name="T5"><text:line-break/></text:span>Prendendo aspetto, or di languente vecchio,<text:tab/>236<text:line-break/>Or d’uom robusto. In rozzo manto avvolto<text:line-break/>Eri poc’anzi e d’anni carco, ed ora<text:line-break/>Un Dio somigli, abitator del cielo.</text:p>
      <text:p text:style-name="P73"><text:span text:style-name="T5"><text:tab/></text:span>Dunque non altro, ripigliò l’eroe,<text:span text:style-name="T5"><text:tab/></text:span>240<text:span text:style-name="T5"><text:line-break/></text:span>Che stupore e timore in cor ti desta<text:line-break/>L’amato padre, or che in tua casa il vedi?<text:line-break/>Invano, o figlio, un altro Ulisse attendi:</text:p>
      <text:p text:style-name="P73"><text:span text:style-name="T9">[270]</text:span><text:span text:style-name="T5"><text:tab/></text:span>Son io colui, son io colui, che oppresso<text:line-break/><text:soft-page-break/>Da insoffribili angosce, or, dopo venti<text:span text:style-name="T5"><text:tab/></text:span>245<text:span text:style-name="T5"><text:line-break/></text:span>Anni torno a’ miei campi. È del gran Giove<text:line-break/>L’invitta figlia, che a piacer mi presta<text:line-break/>Forme diverse; ed ora mi converte<text:line-break/>In vecchio mendicante, ora in gagliardo<text:line-break/>Giovane, adorno di leggiadre vesti,<text:span text:style-name="T5"><text:tab/></text:span>250<text:span text:style-name="T5"><text:line-break/></text:span>Lieve essendo agli Dei, che tutto ponno,<text:line-break/>Dar sembianze ai mortali or vaghe, or sozze.</text:p>
      <text:p text:style-name="P73"><text:span text:style-name="T5"><text:tab/></text:span>Così favella, e siede. Il figlio allora,<text:line-break/>In lagrime scoppiando, s’abbandona<text:line-break/>Fra le braccia d’Ulisse, ed ambedue<text:span text:style-name="T5"><text:tab/></text:span>255<text:span text:style-name="T5"><text:line-break/></text:span>Lagni e strida mettean miseramente,<text:line-break/>Sì come fanno l’aquila grifagna<text:line-break/>E l’avoltoio, a cui dal nido i figli<text:line-break/>Rapito abbia il villano. E così forse<text:line-break/>Avrìen l’intero dì trascorso in pianto,<text:span text:style-name="T5"><text:tab/></text:span>260<text:span text:style-name="T5"><text:line-break/></text:span>Se l’Ulisside non dicea: Deh! narra,<text:line-break/>Narra, o padre, qual legno e quai nocchieri<text:line-break/>T’han qui condotto, poiché il mare a piedi<text:line-break/>Tu non varcasti.<text:span text:style-name="T5"><text:line-break/> <text:s text:c="26"/></text:span>Come brami, io tutto<text:line-break/>A te, mio figlio, narrerò, soggiunse<text:span text:style-name="T5"><text:tab/></text:span>265<text:span text:style-name="T5"><text:line-break/></text:span>Il divo Ulisse. Dai Feaci, illustri<text:line-break/>Navigatori, che guidar cortesi<text:line-break/>Sogliono i pellegrini ai loro alberghi,<text:line-break/>Fui qui condotto. In bella ed agil nave<text:line-break/>Io valicai dormendo i salsi flutti, <text:tab/>270<text:span text:style-name="T5"><text:line-break/></text:span>E fui dormendo su la nostra spiaggia<text:line-break/>Da lor deposto, che al partir donato<text:line-break/><text:soft-page-break/>M’avean tuniche e manti e bronzo ed oro,<text:line-break/>Da me celati in solitario speco.<text:line-break/>Indi qui giunsi per voler di Palla<text:span text:style-name="T5"><text:tab/></text:span>275<text:span text:style-name="T5"><text:line-break/></text:span>A concertar de’ Proci la ruina.<text:line-break/>Ma fa mestieri che tu pria mi dica<text:line-break/>Quanti e quali son essi, ond’io poi vegga<text:line-break/>Se a consumar l’impresa altri in aiuto<text:line-break/>Chiamar convenga, o se bastiam noi soli.<text:span text:style-name="T5"><text:tab/></text:span>280</text:p>
      <text:p text:style-name="P73"><text:span text:style-name="T9">[271]</text:span><text:span text:style-name="T10"><text:tab/></text:span>E di novo il garzone: È grande, o padre<text:line-break/>La gloria del tuo nome, e qui ciascuno<text:line-break/>Narra che tutti di valor tu vinci<text:line-break/>E di prudenza i greci eroi; ma cosa<text:line-break/>Incredibile or dici, e che mi colma<text:span text:style-name="T5"><text:tab/></text:span>285<text:span text:style-name="T5"><text:line-break/></text:span>Di maraviglia. Ah, mal potrìano a molti<text:line-break/>E poderosi contrastar due soli!<text:line-break/>Ché non dieci, non venti i Proci sono,<text:line-break/>Ma grossa schiera, come udir potrai.<text:line-break/>Cinquantadue dal fertile Dulichio<text:span text:style-name="T5"><text:tab/></text:span>290<text:span text:style-name="T5"><text:line-break/></text:span>Con sei donzelli, e venti da Zacinto,<text:line-break/>E ventiquattro vennero da Samo,<text:line-break/>Tutti giovani eletti. Itaca stessa<text:line-break/>Fra i più prestanti dodici ne diede;<text:line-break/>E van con essi il banditor Medonte,<text:span text:style-name="T5"><text:tab/></text:span>295<text:span text:style-name="T5"><text:line-break/></text:span>E il divino cantore, e due famigli<text:line-break/>Dotti nell’arte d’apprestar vivande.<text:line-break/>Se noi due soli con lor tutti uniti<text:line-break/>Misurar ci vogliam, temo che alfine<text:line-break/>Non troppo allegra n’otterem vendetta.<text:span text:style-name="T5"><text:tab/></text:span>300<text:span text:style-name="T5"><text:line-break/></text:span>Però mi sembra che cercar fia d’uopo<text:line-break/><text:soft-page-break/>Chi ne soccorra.<text:span text:style-name="T5"><text:line-break/> <text:s text:c="26"/></text:span>E di rimando Ulisse:<text:line-break/>Io soccorsi cercar? Dunque non credi<text:line-break/>Che a quell’impresa Pallade ne basti<text:line-break/>E il suo gran Padre?<text:span text:style-name="T5"><text:line-break/> <text:s text:c="33"/></text:span>Certo, a lui rispose<text:span text:style-name="T5"><text:tab/></text:span>305<text:span text:style-name="T5"><text:line-break/></text:span>Telemaco, possenti aiutatori<text:line-break/>Sono Pallade e Giove, essi che impero<text:line-break/>Han su tutti i mortali e tutti i Numi;<text:line-break/>Ma fra le nubi l’una e l’altro alberga.</text:p>
      <text:p text:style-name="P73"><text:span text:style-name="T5"><text:tab/></text:span>Nel calor della mischia, riprendea<text:span text:style-name="T5"><text:tab/></text:span>310<text:span text:style-name="T5"><text:line-break/></text:span>Il saggio Ulisse, t’assecura, o figlio,<text:line-break/>Ambi al fianco gli avremo. Or, dunque, al primo<text:line-break/>Spuntar dell’Alba ad Itaca ritorna,<text:line-break/>E ti mesci co’ Proci. Anch’io, guidato<text:line-break/>Dal fedel mandrïano, al nostro albergo<text:span text:style-name="T5"><text:tab/></text:span>315<text:span text:style-name="T5"><text:line-break/></text:span>Verrò tra poco in forma di mendico,</text:p>
      <text:p text:style-name="P73"><text:span text:style-name="T9">[272]</text:span><text:span text:style-name="T10"><text:tab/></text:span>Già per gli anni cadente; e se dai Proci<text:span text:style-name="T5"><text:line-break/></text:span>Schernito io fossi ed oltraggiato, o s’anco<text:span text:style-name="T5"><text:line-break/></text:span>Strascinar mi vedessi per li piedi,<text:span text:style-name="T5"><text:line-break/></text:span>O fatto segno ai loro strali, in pace<text:span text:style-name="T5"><text:tab/></text:span>320<text:span text:style-name="T5"><text:line-break/></text:span>Tu lo sopporta, e solo con amiche<text:span text:style-name="T5"><text:line-break/></text:span>Parole cerca di frenar gli stolti.<text:span text:style-name="T5"><text:line-break/></text:span>Ma chiuderanno al tuo pregar l’orecchio,<text:span text:style-name="T5"><text:line-break/></text:span>Ché il dì fatale a tutti omai sovrasta.<text:span text:style-name="T5"><text:line-break/></text:span>Or altro io dir ti voglio, e ben ti guarda<text:span text:style-name="T5"><text:tab/></text:span>325<text:span text:style-name="T5"><text:line-break/></text:span>Dall’oblïarlo. Come da Minerva<text:span text:style-name="T5"><text:line-break/></text:span>Saprò che l’ora del conflitto è giunta,<text:span text:style-name="T5"><text:line-break/></text:span>Con un cenno degli occhi a te l’avviso<text:span text:style-name="T5"><text:line-break/></text:span><text:soft-page-break/>Io ne darò. Tu l’armi, che disperse<text:span text:style-name="T5"><text:line-break/></text:span>Troverai per la casa, allor raccogli,<text:span text:style-name="T5"><text:tab/></text:span>330<text:span text:style-name="T5"><text:line-break/></text:span>E le trasporta alle superne stanze;<text:span text:style-name="T5"><text:line-break/></text:span>E se qualcun le chiederà de’ Proci,<text:span text:style-name="T5"><text:line-break/></text:span>Risponderai, che dal vapor del fuoco<text:span text:style-name="T5"><text:line-break/></text:span>Tu le togliesti, perché più non sono<text:span text:style-name="T5"><text:line-break/></text:span>Quali tuo padre, ad Ilio navigando,<text:span text:style-name="T5"><text:tab/></text:span>335<text:span text:style-name="T5"><text:line-break/></text:span>Qui lasciate le avea, ma dalla sozza<text:span text:style-name="T5"><text:line-break/></text:span>Fuligine annerite. E digli ancora:<text:span text:style-name="T5"><text:line-break/></text:span>Io lo feci dai Numi consigliato,<text:span text:style-name="T5"><text:line-break/></text:span>Per tema che se un dì fra i colmi nappi<text:span text:style-name="T5"><text:line-break/></text:span>Veniste a lite, uccidervi l’un l’altro<text:span text:style-name="T5"><text:tab/></text:span>340<text:span text:style-name="T5"><text:line-break/></text:span>Voi non possiate, e funestar le allegre<text:span text:style-name="T5"><text:line-break/></text:span>Mense e le nozze; poiché il ferro spesso<text:span text:style-name="T5"><text:line-break/></text:span>Al sangue invita. Ma per noi due lancie<text:span text:style-name="T5"><text:line-break/></text:span>Tieni in pronto e due spade e due rotelle,<text:span text:style-name="T5"><text:line-break/></text:span>Onde armarci a suo tempo; e lo scompiglio<text:span text:style-name="T5"><text:tab/></text:span>345<text:span text:style-name="T5"><text:line-break/></text:span>Giove e Minerva gitteran fra loro.<text:span text:style-name="T5"><text:line-break/></text:span>Or, se tu sei mio figlio, se del nostro<text:span text:style-name="T5"><text:line-break/></text:span>Seme nascesti, bada che nessuno<text:span text:style-name="T5"><text:line-break/></text:span>Sappia ch’è giunto alla sua terra Ulisse:<text:span text:style-name="T5"><text:line-break/></text:span>Non Eumeo, non un servo, non Laerte,<text:span text:style-name="T5"><text:tab/></text:span>350<text:span text:style-name="T5"><text:line-break/></text:span>Non Penelope stessa. Andrem noi due<text:span text:style-name="T5"><text:line-break/></text:span>Delle fantesche e de’ famigli intanto<text:span text:style-name="T5"><text:line-break/></text:span>L’animo investigando, e chi ne inganni<text:span text:style-name="T5"><text:line-break/></text:span>Conosceremo e chi ne sia fedele.</text:p>
      <text:p text:style-name="P73"><text:span text:style-name="T9">[273]</text:span><text:span text:style-name="T10"><text:tab/></text:span>E a lui l’accorto giovinetto: In breve<text:span text:style-name="T5"><text:tab/></text:span>355<text:span text:style-name="T5"><text:line-break/></text:span>Vedrai, padre, chi sono, e se fidanza<text:line-break/>Aver tu possa in me. Forse non giova<text:line-break/><text:soft-page-break/>Per or la mente investigar de’ servi;<text:line-break/>Perché, mentre vagar dovresti a lungo<text:line-break/>Per le campagne, ti verrìano i beni<text:span text:style-name="T5"><text:tab/></text:span>360<text:span text:style-name="T5"><text:line-break/></text:span>Sciupando i Proci. Meglio fôra invece<text:line-break/>Le donzelle vegliar, che alla tua casa<text:line-break/>Fanno vergogna: de’ famigli il core<text:line-break/>Spiar più tardi noi potrem, s’è vero<text:line-break/>Che l’ora del conflitto omai s’appressa.<text:span text:style-name="T5"><text:tab/></text:span>365</text:p>
      <text:p text:style-name="P73"><text:span text:style-name="T5"><text:tab/></text:span>Mentre così nella magion d’Eumeo<text:line-break/>Favellava col padre il buon garzone,<text:span text:style-name="T5"><text:line-break/></text:span>I suoi compagni conducean remando<text:line-break/>La nave alla città. Nel porto entrati,<text:line-break/>La traean su l’arena; e poiché tolte<text:span text:style-name="T5"><text:tab/></text:span>370<text:span text:style-name="T5"><text:line-break/></text:span>n’ebbero l’armi i fanti, essi co’ pingui<text:line-break/>Doni alla casa s’avviâr di Clito.<text:line-break/>Ma spediscono innanzi un banditore,<text:line-break/>Ad avvisar Penelope che s’era<text:line-break/>Alle stalle d’Eumeo condotto il figlio,<text:span text:style-name="T5"><text:tab/></text:span>375<text:span text:style-name="T5"><text:line-break/></text:span>Ond’ella morto non lo creda, e pianga.<text:line-break/>Arrivarono insieme, apportatori<text:line-break/>Dell’annunzio a Penelope, l’araldo<text:line-break/>E il mandrïano; e alle sue stanze ascesi,<text:line-break/>Fra le donzelle ad alta voce il primo<text:span text:style-name="T5"><text:tab/></text:span>380<text:span text:style-name="T5"><text:line-break/></text:span>Disse: Regina, il tuo figliuolo è giunto.<text:line-break/>Quindi a lei s’accostando, Eumeo del caro<text:line-break/>Figliuol, sommesso, l’imbasciata espose,<text:line-break/>E redìa senza indugio alle sue stalle.</text:p>
      <text:p text:style-name="P73"><text:span text:style-name="T5"><text:tab/></text:span>Ma costernati a tal novella i Proci,<text:span text:style-name="T5"><text:tab/></text:span>385<text:span text:style-name="T5"><text:line-break/></text:span>Uscìan per l’atrio dalla casa, e innanzi<text:line-break/><text:soft-page-break/>Alla porta sedean. Ruppe sdegnoso<text:line-break/>Eurimaco il silenzio, e così disse:</text:p>
      <text:p text:style-name="P73"><text:span text:style-name="T5"><text:tab/></text:span>Certo, amici, una grande opra compiuto<text:line-break/>Ha d’Ulisse il figliuol col suo vïaggio,<text:span text:style-name="T5"><text:tab/></text:span>390<text:span text:style-name="T5"><text:line-break/></text:span>E noi lasciò scornati. Or via, s’appronti<text:line-break/>Con esperti nocchieri un’agil nave</text:p>
      <text:p text:style-name="P73"><text:span text:style-name="T9">[274]</text:span><text:span text:style-name="T10"><text:tab/></text:span>Che annunci ai nostri del garzon l’arrivo.</text:p>
      <text:p text:style-name="P73"><text:span text:style-name="T5"><text:tab/></text:span>Eurimaco non anco avea finito<text:span text:style-name="T5"><text:line-break/></text:span>Queste parole, e Anfinomo, guardando<text:span text:style-name="T5"><text:tab/></text:span>395<text:span text:style-name="T5"><text:line-break/></text:span>Verso la spiaggia, vide entrar nel porto<text:line-break/>La nave de’ compagni, in cui le vele<text:line-break/>Altri calava, ed altri ancor tenea<text:line-break/>Nel pugno il remo. Anfinomo sorride<text:line-break/>A quella vista, e dice: Eccoli in porto.<text:span text:style-name="T5"><text:tab/></text:span>400<text:span text:style-name="T5"><text:line-break/></text:span>Più non è d’uopo di spiccar messaggi:<text:span text:style-name="T5"><text:line-break/></text:span>O che lor di Telemaco l’arrivo<text:span text:style-name="T5"><text:line-break/></text:span>Un Dio scoperse, o l’han seguito invano.</text:p>
      <text:p text:style-name="P73"><text:span text:style-name="T5"><text:tab/></text:span>Ei tacque; e al lido i Proci discendendo,<text:line-break/>Trassero in secco il nero legno, e l’armi<text:span text:style-name="T5"><text:tab/></text:span>405<text:span text:style-name="T5"><text:line-break/></text:span>Ne levarono i servi. Indi a consesso<text:line-break/>S’adunarono in loco, ove nessuno,<text:line-break/>Che de’ Proci non fosse, entrar potea,<text:line-break/>Giovane o vecchio; e così prese Antinoo,<text:line-break/>Figliuol d’Eupite, a ragionar: Compagni,<text:span text:style-name="T5"><text:tab/></text:span>410<text:span text:style-name="T5"><text:line-break/></text:span>Fûro i Celesti che salvâr costui.<text:line-break/>Su la cima de’ monti alla vedetta<text:line-break/>Stavano i nostri tutto il giorno, e sempre<text:line-break/>Da sera a mane il pelago scorrendo,<text:line-break/>Noi sul celere pino la venuta<text:span text:style-name="T5"><text:tab/></text:span>415<text:span text:style-name="T5"><text:line-break/></text:span><text:soft-page-break/>N’aspettavamo, per calar sovr’esso<text:line-break/>Nel buio della notte, e trucidarlo.<text:line-break/>Ma lo guidava a questa spiaggia intanto<text:line-break/>Un qualche Nume. Ora pensar conviene<text:line-break/>D’impedirne la fuga, e far ch’ei muoia.<text:span text:style-name="T5"><text:tab/></text:span>420<text:span text:style-name="T5"><text:line-break/></text:span>Ogni nostro disegno andrà fallito<text:line-break/>Fin ch’ei respira; perocché di senno<text:line-break/>Non è privo il garzone e di consiglio,<text:line-break/>E sul favor di queste genti ancora<text:line-break/>Noi contar non possiamo. Io mi figuro<text:span text:style-name="T5"><text:tab/></text:span>425<text:span text:style-name="T5"><text:line-break/></text:span>Di vederlo chiamar tutti a consesso<text:span text:style-name="T5"><text:line-break/></text:span>I cittadini, e sorgere gridando<text:span text:style-name="T5"><text:line-break/></text:span>Che noi di trucidarlo abbiam tentato;<text:line-break/>Ed essi la crudele opra per certo<text:line-break/>Non loderanno, e forse dalle nostre<text:span text:style-name="T5"><text:tab/></text:span>430</text:p>
      <text:p text:style-name="P73"><text:span text:style-name="T9">[275]</text:span><text:span text:style-name="T10"><text:tab/></text:span>Terre saremo ad esular costretti.<text:line-break/>Prevenirlo è mestieri, e pria che torni,<text:line-break/>O fra i campi o per via, trafitto ei cada.<text:line-break/>Tutte allora fra noi le sue sostanze<text:line-break/>Divideremo, e alla sua madre, e al prence<text:span text:style-name="T5"><text:tab/></text:span>435<text:span text:style-name="T5"><text:line-break/></text:span>Cui si mariti, lascerem la casa.<text:line-break/>Ché se questo consiglio a voi non piace,<text:line-break/>E bramate ch’ei viva e che i paterni<text:line-break/>Beni si goda, di seder cessiamo<text:line-break/>Alla sua mensa: si ritiri ognuno<text:span text:style-name="T5"><text:tab/></text:span>440<text:span text:style-name="T5"><text:line-break/></text:span>Al proprio albergo, e i nuzïali doni<text:line-break/>Apparecchiati, ne domandi a sposa<text:line-break/>La genitrice; ed ella poi si scelga<text:line-break/>Chi più le reca, e Giove le destina.</text:p>
      <text:p text:style-name="P73"><text:soft-page-break/><text:span text:style-name="T5"><text:tab/></text:span>Ammutolîro, a questo dir, gli amanti.<text:span text:style-name="T5"><text:tab/></text:span>445<text:span text:style-name="T5"><text:line-break/></text:span>Si rizza alfin dell’Areziade Niso<text:line-break/>Il chiaro germe, Anfinomo, che il capo<text:line-break/>Era de’ Proci usciti dall’erbosa,<text:line-break/>Alma Dulichio, e per gentil favella<text:line-break/>Ed indole soave alla regina<text:span text:style-name="T5"><text:tab/></text:span>450<text:span text:style-name="T5"><text:line-break/></text:span>Men degli altri odïoso. In piè si rizza,<text:line-break/>E a’ suoi compagni così parla: Amici,<text:line-break/>Telemaco non io spegner vorrei,<text:line-break/>Ché periglioso troppo è il dar la morte<text:line-break/>Al figliuolo d’un re. Del gran Saturnio<text:span text:style-name="T5"><text:tab/></text:span>455<text:span text:style-name="T5"><text:line-break/></text:span>Si consulti la mente; e s’ei l’approva,<text:line-break/>Leverommi a ferirlo io stesso il primo;<text:line-break/>Se non l’approva, fia miglior consiglio<text:line-break/>Lasciarlo in pace. – S’acquetar gli amanti<text:line-break/>Al ragionar d’Anfinomo; e sorgendo<text:span text:style-name="T5"><text:tab/></text:span>460<text:span text:style-name="T5"><text:line-break/></text:span>S’avvïâro alla reggia, ove su molli,<text:line-break/>Pulite scranne ciaschedun sedea.</text:p>
      <text:p text:style-name="P73"><text:span text:style-name="T5"><text:tab/></text:span>Ma la casta regina, a cui l’insidia<text:span text:style-name="T5"><text:line-break/></text:span>Contro suo figlio ordita avea scoperto<text:line-break/>Il banditore, agl’insolenti Achivi<text:span text:style-name="T5"><text:tab/></text:span>465<text:span text:style-name="T5"><text:line-break/></text:span>Presentarsi risolve. Accompagnata<text:line-break/>Dalle sue fanti, il talamo abbandona,<text:line-break/>E, alla sala venuta, in su la porta,</text:p>
      <text:p text:style-name="P73"><text:span text:style-name="T9">[276]</text:span><text:span text:style-name="T10"><text:tab/></text:span>Bella come una Diva, arresta il passo,<text:line-break/>E d’un candido velo il viso adombra.<text:span text:style-name="T5"><text:tab/></text:span>470<text:span text:style-name="T5"><text:line-break/></text:span>Indi in suon di corruccio Antinoo chiama,<text:line-break/>E così gli favella: O svergognato,<text:line-break/>O traditore, tu che a torto in voce<text:line-break/><text:soft-page-break/>Sei d’uom prudente e parlator facondo,<text:line-break/>Perché alla vita di mio figlio insidie<text:span text:style-name="T5"><text:tab/></text:span>475<text:span text:style-name="T5"><text:line-break/></text:span>Ordisci, e l’ira degli Dei non temi?<text:line-break/>Dunque oblïasti che tuo padre un giorno,<text:line-break/>Dal popolo inseguito, ebbe qui scampo?<text:line-break/>Ei co’ Tafi ladroni erasi in lega<text:line-break/>Unito a danno de’ Tesproti; e questi,<text:span text:style-name="T5"><text:tab/></text:span>480<text:span text:style-name="T5"><text:line-break/></text:span>Per vendicarsi, trargli il cor dal petto<text:line-break/>Voleano, e tutti depredarne i beni.<text:line-break/>Ma si frappose Ulisse, e, nostri amici<text:line-break/>Sendo i Tesproti, li placò, quantunque<text:line-break/>Del suo sangue anelanti. E in ricompensa<text:span text:style-name="T5"><text:tab/></text:span>485<text:span text:style-name="T5"><text:line-break/></text:span>Tu la casa d’infamia gli ricopri,<text:line-break/>Ne vagheggi, n’attristi la consorte,<text:line-break/>E n’uccidi il figliuol. Cessa, deh cessa<text:line-break/>Dall’empie trame, e gli altri ne sconsiglia!</text:p>
      <text:p text:style-name="P73"><text:span text:style-name="T5"><text:tab/></text:span>O saggia, illustre donna, a lei rispose<text:span text:style-name="T5"><text:tab/></text:span>490<text:span text:style-name="T5"><text:line-break/></text:span>Eurimaco, fa’ core, e non t’affligga<text:line-break/>Sì funesto pensier. Non fu, non evvi,<text:line-break/>E fin ch’io viva e il lume avrò degli occhi,<text:line-break/>Mai non sarà chi tenti alzar la mano<text:line-break/>Contro tuo figlio; e se qualcun l’osasse,<text:span text:style-name="T5"><text:tab/></text:span>495<text:span text:style-name="T5"><text:line-break/></text:span>Tu del suo sangue rosseggiar vedresti<text:line-break/>Questa mia spada. Il Laerziade Ulisse,<text:line-break/>Eversor di città, su le ginocchia<text:line-break/>Toglieami spesso, e l’arrostite carni<text:line-break/>Mi porgea di sua mano e il dolce vino,<text:span text:style-name="T5"><text:tab/></text:span>500<text:span text:style-name="T5"><text:line-break/></text:span>Sì che suo figlio m’avrò caro io sempre.<text:line-break/>E tu, regina, non temer che morte<text:line-break/><text:soft-page-break/>Gli dìano i Proci; ma cozzar non giova<text:line-break/>Col voler degli Dei. – Così le dice<text:line-break/>Per consolarla il tristo, e la ruina<text:span text:style-name="T5"><text:tab/></text:span>505<text:span text:style-name="T5"><text:line-break/></text:span>Di Telemaco agogna. Alle sue stanze</text:p>
      <text:p text:style-name="P73"><text:span text:style-name="T9">[277]</text:span><text:span text:style-name="T10"><text:tab/></text:span>Penelope tornando, il sospirato<text:line-break/>Lontano sposo a lagrimar si diede,<text:line-break/>Finché gli occhi le chiuse un molle sonno.</text:p>
      <text:p text:style-name="P73"><text:span text:style-name="T5"><text:tab/></text:span>Facea ritorno ai campi il mandrïano<text:span text:style-name="T5"><text:tab/></text:span>510<text:span text:style-name="T5"><text:line-break/></text:span>Verso il tramonto, mentre avendo Ulisse<text:line-break/>E Telemaco ucciso un bel maiale,<text:line-break/>N’allestìano la cena. In quell’istante<text:line-break/>Palla tocca l’eroe con l’aurea verga,<text:line-break/>E un’altra volta in vecchio lo trasforma<text:span text:style-name="T5"><text:tab/></text:span>520<text:span text:style-name="T5"><text:line-break/></text:span>De’ suoi cenci coperto; onde il porcaio,<text:line-break/>Ravvisando il suo re, subitamente<text:line-break/>Con l’annunzio a Penelope non corra.</text:p>
      <text:p text:style-name="P73"><text:span text:style-name="T5"><text:tab/></text:span>Tu sollecito riedi, il giovinetto<text:span text:style-name="T5"><text:line-break/></text:span>Disse ad Eumeo. Ch’hai tu di novo udito<text:span text:style-name="T5"><text:tab/></text:span>525<text:span text:style-name="T5"><text:line-break/></text:span>Alla città? vi son tornati i Proci?<text:line-break/>Han lasciato le insidie? o su la nave<text:line-break/>Ancor si stanno ad aspettar ch’io giunga?</text:p>
      <text:p text:style-name="P73"><text:span text:style-name="T5"><text:tab/></text:span>E il mandrïan: Di questo alcun pensiero<text:span text:style-name="T5"><text:line-break/></text:span>Io non mi presi. La cittade in fretta<text:span text:style-name="T5"><text:tab/></text:span>530<text:span text:style-name="T5"><text:line-break/></text:span>Attraversai, recando alla regina<text:span text:style-name="T5"><text:line-break/></text:span>Il tuo messaggio, e ritornai qui tosto.<text:line-break/>Sì l’araldo vid’io, che i tuoi compagni<text:line-break/>Avean mandato, e a lei del par facea<text:line-break/>Palese il tuo venir. Salendo il colle<text:span text:style-name="T5"><text:tab/></text:span>535<text:span text:style-name="T5"><text:line-break/></text:span>Sacro a Mercurio, vidi poscia un legno<text:line-break/><text:soft-page-break/>Carco d’uomini e d’armi entrar nel porto.<text:line-break/>Mi parve il legno degli amanti; ed altro<text:span text:style-name="T5"><text:line-break/></text:span>Io dir non so. – Tacque il famiglio; e il viso<text:line-break/>Da lui torcendo, dolcemente al padre<text:span text:style-name="T5"><text:tab/></text:span>540<text:span text:style-name="T5"><text:line-break/></text:span>Guarda, e ride il garzon. Così le agresti<text:line-break/>Opre compiute, e il desco apparecchiato,<text:line-break/>Stese alle carni e al vino ognun la mano,<text:line-break/>E quindi al sonno abbandonò le membra.</text:p>
      <text:p text:style-name="P35">[278]</text:p>
      <text:p text:style-name="Title">LIBRO DECIMOSETTIMO</text:p>
      <text:p text:style-name="P31">SOMMARIO</text:p>
      <text:p text:style-name="P18">Telemaco precede Ulisse alla città, dove giunto, narra alla madre il suo viaggio a Pilo e a Sparta. – Ulisse, accompagnato dal mandriano, s’incammina verso Itaca, e incontra per via il capraio Melanzio, da cui riceve un calcio nella coscia. – Contesa che ne segue fra Eumeo ed il capraio. — Il vecchio cane Argo riconosce il suo padrone, e ne muore di gioia. – Ulisse entra nella reggia; e mentre va in giro mendicando fra i Proci, Antinoo gli scaglia contro uno sgabello. – Penelope gli fa sapere che desidera aver seco un colloquio. – Risposta dell’eroe.</text:p>
      <text:p text:style-name="P33"/>
      <text:p text:style-name="P33"/>
      <text:p text:style-name="P91"><text:span text:style-name="T5"><text:tab/></text:span>Ma come in cielo, d’ostro ornata e d’oro,<text:line-break/>La vaga figlia del mattin comparve,<text:line-break/>Il divino Ulisside, impazïente<text:line-break/>D’incamminarsi alla città, si stringe<text:line-break/>I calzari alle gambe, un’asta afferra<text:span text:style-name="T5"><text:tab/></text:span>5<text:span text:style-name="T5"><text:line-break/></text:span>Atta al suo pugno, e al fido Eumeo rivolto,<text:line-break/>Così favella: Buon custode, è d’uopo<text:line-break/>Ch’io senza indugio alla città ritorni,<text:line-break/>Perché non credo che la madre al duolo<text:line-break/>Metterà fine e al lagrimar, se pria<text:span text:style-name="T5"><text:tab/></text:span>10<text:span text:style-name="T5"><text:line-break/></text:span>Non m’ha veduto. L’ospite infelice<text:line-break/>A mendicar vi condurrai tu poscia;<text:line-break/>Ché un pane e un colmo nappo in ogni casa<text:line-break/><text:soft-page-break/>Troverà chi gli porga. Io, che già tanti<text:line-break/>Mali sopporto, disfamar non posso<text:span text:style-name="T5"><text:tab/></text:span>15<text:span text:style-name="T5"><text:line-break/></text:span>Ogni errante mendico; e se volesse<text:line-break/>Meco sdegnarsi, n’avrìa danno ei solo,</text:p>
      <text:p text:style-name="P91"><text:span text:style-name="T9">[279]</text:span><text:span text:style-name="T10"><text:tab/></text:span>Ché non per questo fia che il vero io taccia.</text:p>
      <text:p text:style-name="P91"><text:span text:style-name="T5"><text:tab/></text:span>Né trattenermi qui pur io disegno,<text:line-break/>Al figliuol rispondea lo scaltro Ulisse.<text:span text:style-name="T5"><text:tab/></text:span>20<text:span text:style-name="T5"><text:line-break/></text:span>Assai meglio in città torna al mendico<text:line-break/>Accattar che fra i campi; ed ivi un tozzo<text:line-break/>Di pan qualcuno mi darà. Né tale<text:line-break/>È l’età mia, ch’io possa ancor piegarmi<text:line-break/>Un padrone a servir. Tu vanne adunque:<text:span text:style-name="T5"><text:tab/></text:span>25<text:span text:style-name="T5"><text:line-break/></text:span>Il mandrïan mi scorterà, non tosto<text:line-break/>Sarà l’aria più mite, e avrò scaldate<text:line-break/>Le membra al fuoco; perocché con questo<text:span text:style-name="T5"><text:line-break/></text:span>Lacero saio d’affrontar non oso<text:line-break/>La brezza mattutina, se dai campi,<text:span text:style-name="T5"><text:tab/></text:span>30<text:span text:style-name="T5"><text:line-break/></text:span>Come tu dici, è la città lontana.</text:p>
      <text:p text:style-name="P91"><text:span text:style-name="T5"><text:tab/></text:span>Egli tacque; e Telemaco, le stalle<text:span text:style-name="T5"><text:line-break/></text:span>Attraversate, in via si pose, ai Proci<text:line-break/>Meditando in suo cor l’estremo danno.<text:line-break/>Giunto in Itaca, entrò nella paterna<text:span text:style-name="T5"><text:tab/></text:span>35<text:span text:style-name="T5"><text:line-break/></text:span>Casa, appoggiò la grave asta ad un’alta<text:line-break/>Colonna, e ratto la marmorea soglia<text:line-break/>Oltrepassò. Prima da lunge il vide<text:line-break/>La nudrice Euriclea, che le villose<text:line-break/>Pelli stendea sui seggi, e lagrimando<text:span text:style-name="T5"><text:tab/></text:span>40<text:span text:style-name="T5"><text:line-break/></text:span>Gli corse incontro. Tutte indi festose<text:line-break/>Accorrono le ancelle a lui dintorno,<text:line-break/><text:soft-page-break/>E chi le spalle e chi gli bacia il capo.<text:line-break/>A Cinzia somigliante e all’aurea Venere,<text:line-break/>Scende anch’essa Penelope veloce<text:span text:style-name="T5"><text:tab/></text:span>45<text:span text:style-name="T5"><text:line-break/></text:span>Dal suo talamo eccelso, e tutta in pianto<text:line-break/>Il diletto figliuol si stringe al seno,<text:line-break/>E su gli occhi gli stampa e sulle gote<text:line-break/>Fervidi baci; e tuttavia piangendo,<text:line-break/>Telemaco, gli dice, amato lume,<text:span text:style-name="T5"><text:tab/></text:span>50<text:span text:style-name="T5"><text:line-break/></text:span>Dunque a noi ritornasti? Io non credea<text:line-break/>Più vederti dal dì che, mio malgrado,<text:line-break/>Furtivamente al mar t’abbandonasti<text:line-break/>In traccia di tuo padre. Or dimmi, o caro,<text:line-break/>Dimmi ciò che t’avvenne, e ciò che udisti.<text:span text:style-name="T5"><text:tab/></text:span>55</text:p>
      <text:p text:style-name="P91"><text:span text:style-name="T9">[280]</text:span><text:span text:style-name="T10"><text:tab/></text:span>E il prudente garzone: O madre mia,<text:line-break/>Deh! non volermi rattristar col pianto,<text:line-break/>E l’animo crucciar con la memoria<text:line-break/>Del passato periglio. Ascendi invece<text:line-break/>Alle tue stanze con le ancelle; e quivi<text:span text:style-name="T5"><text:tab/></text:span>60<text:span text:style-name="T5"><text:line-break/></text:span>Ti lava, e belle, immacolate vesti<text:line-break/>Indossando, prometti al sommo Giove<text:line-break/>Ostie solenni, se i miei voti adempie.<text:span text:style-name="T5"><text:line-break/></text:span>Io vado al fòro, un ospite infelice<text:line-break/>A ricercarvi, che al partir da Pilo<text:span text:style-name="T5"><text:tab/></text:span>65<text:span text:style-name="T5"><text:line-break/></text:span>Ricettai su la nave, e con gli amici<text:span text:style-name="T5"><text:line-break/></text:span>M’ha preceduto; e fino al mio ritorno<text:line-break/>Commisi al buon Pireo d’averne cura.</text:p>
      <text:p text:style-name="P91"><text:span text:style-name="T5"><text:tab/></text:span>Non indarno ei parlò. Salì la donna<text:line-break/>Alle sue stanze, si lavò, si cinse<text:span text:style-name="T5"><text:tab/></text:span>70<text:span text:style-name="T5"><text:line-break/></text:span>Bella, candida veste; e un’ecatombe<text:line-break/><text:soft-page-break/>Promise a Giove, se compiuti avesse<text:line-break/>I voti di suo figlio. Il figlio intanto<text:line-break/>Dal regio albergo, con la lancia in pugno,<text:line-break/>Uscìa, seguito da due bianchi alani.<text:span text:style-name="T5"><text:tab/></text:span>75<text:span text:style-name="T5"><text:line-break/></text:span>Tutto di grazia e di beltà l’avea<text:line-break/>Rivestito Minerva; e stupefatti,<text:span text:style-name="T5"><text:line-break/></text:span>Mentre passava, lo venìan guardando<text:line-break/>I cittadini. Gli orgogliosi amanti<text:line-break/>Gli si fecero intorno, con melate<text:span text:style-name="T5"><text:tab/></text:span>80<text:span text:style-name="T5"><text:line-break/></text:span>Voci sul labbro, e il cor di fiele asperso:<text:line-break/>Ma, della calca uscendo, ei si rivolse<text:line-break/>Dove Mentore, Antifo ed Aliterse,<text:line-break/>Vecchi amici del padre, eran seduti;<text:span text:style-name="T5"><text:line-break/></text:span>E si mise fra lor, che tutti a gara<text:span text:style-name="T5"><text:tab/></text:span>85<text:span text:style-name="T5"><text:line-break/></text:span>Il chiedean de’ suoi casi. Apparve in breve<text:line-break/>Pireo, di lancia vibrator famoso,<text:span text:style-name="T5"><text:line-break/></text:span>Che per le vie della città guidava<text:line-break/>Lo straniero alla piazza. Appena il vide<text:line-break/>Se gli appressò Telemaco; e Pireo,<text:span text:style-name="T5"><text:tab/></text:span>90<text:span text:style-name="T5"><text:line-break/></text:span>Figlio d’Ulisse, gli dicea, spedisci<text:line-break/>Alla mia casa le fantesche, i ricchi<text:line-break/>Doni a levar che Menelao ti diede.</text:p>
      <text:p text:style-name="P91"><text:span text:style-name="T9">[281]</text:span><text:span text:style-name="T10"><text:tab/></text:span>Telemaco rispose: Amico, in dense<text:span text:style-name="T5"><text:line-break/></text:span>Tenebre chiuso è l’avvenir. Se i Proci<text:span text:style-name="T5"><text:tab/></text:span>95<text:span text:style-name="T5"><text:line-break/></text:span>M’uccideranno a tradimento, e tutte<text:line-break/>Si partiran le mie paterne spoglie,<text:line-break/>Anzi che alcun di loro, a me fia grato<text:line-break/>Che tu goda que’ doni; e quando invece<text:line-break/>Io rïuscissi a sterminar costoro,<text:span text:style-name="T5"><text:tab/></text:span>100<text:span text:style-name="T5"><text:line-break/></text:span><text:soft-page-break/>Allor contento a me li recherai,<text:line-break/>Ed io da te li prenderò contento.</text:p>
      <text:p text:style-name="P91"><text:span text:style-name="T5"><text:tab/></text:span>E così detto, l’ospite condusse<text:line-break/>Alla sua casa. Quivi su le scranne<text:line-break/>I mantelli e le tuniche deposti,<text:span text:style-name="T5"><text:tab/></text:span>105<text:span text:style-name="T5"><text:line-break/></text:span>Entrâr nel bagno; e poi dal bagno usciti,<text:line-break/>E le membra d’ulivo confortate,<text:line-break/>E indossate le tuniche, vicino<text:line-break/>L’uno all’altro sedea. L’aqua alle mani<text:line-break/>Venne loro a versar da brocca d’oro<text:span text:style-name="T5"><text:tab/></text:span>110<text:span text:style-name="T5"><text:line-break/></text:span>Sovra bacil d’argento una donzella,<text:line-break/>E la mensa spiegò, che la pudica<text:line-break/>Dispensiera di pani e di serbate<text:line-break/>Dapi coperse. In questa, a lor di fronte<text:line-break/>Penelope s’assise, ricamando<text:span text:style-name="T5"><text:tab/></text:span>115<text:span text:style-name="T5"><text:line-break/></text:span>Un suo fulgido peplo; e come il pasto<text:line-break/>Ebber compiuto, così disse al figlio:</text:p>
      <text:p text:style-name="P91"><text:span text:style-name="T5"><text:tab/></text:span>Telemaco, alla mia vedova stanza<text:span text:style-name="T5"><text:line-break/></text:span>Io salgo il letto a premere, che sempre,<text:line-break/>Dal dì che Ulisse mi lasciò, d’amare<text:span text:style-name="T5"><text:tab/></text:span>120<text:span text:style-name="T5"><text:line-break/></text:span>Lagrime bagno. Non vorrai tu dunque,<text:line-break/>Pria che vengano i Proci, a me novelle<text:line-break/>Di lui narrar, se alcuna mai n’udisti?</text:p>
      <text:p text:style-name="P91"><text:span text:style-name="T5"><text:tab/></text:span>Ed egli rispondea: Quanto m’avvenne<text:span text:style-name="T5"><text:line-break/></text:span>Tutto, o madre, io dirò. Giunti all’eccelsa<text:span text:style-name="T5"><text:tab/></text:span>125<text:span text:style-name="T5"><text:line-break/></text:span>Pilo, al pastor de’ popoli Nestorre<text:line-break/>Mi presentai. Qual dopo lunga assenza<text:line-break/>Un amoroso padre accoglie il figlio<text:line-break/>Che a lui ritorna da lontana terra;<text:line-break/><text:soft-page-break/>Non altrimenti il buon vecchio Nelide<text:span text:style-name="T5"><text:tab/></text:span>130<text:span text:style-name="T5"><text:line-break/></text:span>M’accolse e festeggiò nel proprio tetto.</text:p>
      <text:p text:style-name="P91"><text:span text:style-name="T9">[282]</text:span><text:span text:style-name="T5"><text:tab/></text:span>Ma dicea che nessuna avea d’Ulisse<text:span text:style-name="T5"><text:line-break/></text:span>Novella udita, e non sapea s’ei pure<text:span text:style-name="T5"><text:line-break/></text:span>Ancor vivesse. Su lucente cocchio<text:span text:style-name="T5"><text:line-break/></text:span>Indi scortar mi fece all’alma Sparta,<text:span text:style-name="T5"><text:tab/></text:span>135<text:span text:style-name="T5"><text:line-break/></text:span>Ove in casa d’Atride la famosa<text:span text:style-name="T5"><text:line-break/></text:span>Elena vidi, per cui Greci e Teucri<text:span text:style-name="T5"><text:line-break/></text:span>Tanto han sofferto. Appena Menelao<text:span text:style-name="T5"><text:line-break/></text:span>Del mio vïaggio la cagion conobbe,<text:span text:style-name="T5"><text:line-break/></text:span>D’un grande eroe per certo, egli proruppe,<text:span text:style-name="T5"><text:tab/></text:span>140<text:span text:style-name="T5"><text:line-break/></text:span>Quegli imbelli salir vogliono il letto!<text:span text:style-name="T5"><text:line-break/></text:span>Ma come incauta cerva che, deposti<text:span text:style-name="T5"><text:line-break/></text:span>I teneri portati entro il covile<text:span text:style-name="T5"><text:line-break/></text:span>Di feroce leon, va per gli erbosi<text:span text:style-name="T5"><text:line-break/></text:span>Gioghi pascendo e le romite valli;<text:span text:style-name="T5"><text:tab/></text:span>145<text:span text:style-name="T5"><text:line-break/></text:span>Riede intanto la belva alla sua tana,<text:span text:style-name="T5"><text:line-break/></text:span>E pria de’ figli e poscia della madre<text:span text:style-name="T5"><text:line-break/></text:span>Duro scempio commette: in simil guisa<text:span text:style-name="T5"><text:line-break/></text:span>Potrìa, tornando, il Laerziade Ulisse<text:span text:style-name="T5"><text:line-break/></text:span>Dar morte ai Proci. Ed oh! piacesse a Giove<text:span text:style-name="T5"><text:tab/></text:span>150<text:span text:style-name="T5"><text:line-break/></text:span>E a Pallade piacesse e al santo Apollo,<text:span text:style-name="T5"><text:line-break/></text:span>Che come un giorno nell’amena Lesbo<text:span text:style-name="T5"><text:line-break/></text:span>Levossi a fiera lotta, e al suol prostese<text:span text:style-name="T5"><text:line-break/></text:span>Filomelide, tutti a lui plaudendo<text:span text:style-name="T5"><text:line-break/></text:span>I magnanimi Achivi, or sui malvagi<text:span text:style-name="T5"><text:tab/></text:span>155<text:span text:style-name="T5"><text:line-break/></text:span>Terribile piombasse il forte Ulisse:<text:line-break/>Affè, che amare ne sarìan le nozze<text:span text:style-name="T5"><text:line-break/></text:span>E il viver breve! Ma volendo il giusto<text:line-break/><text:soft-page-break/>Tuo desiderio satisfar, soggiunse<text:span text:style-name="T5"><text:line-break/></text:span>Il re di Sparta, ti dirò sincero<text:span text:style-name="T5"><text:tab/></text:span>160<text:span text:style-name="T5"><text:line-break/></text:span>Ciò ch’io dal labbro non mendace udìa<text:line-break/>Del marin Proteo. Mi narrò l’antico<text:line-break/>Nume, che in solitaria isola il vide<text:line-break/>Grave il cor di tristezza, ove Calipso<text:line-break/>Bella, superba Ninfa il tien prigione;<text:span text:style-name="T5"><text:tab/></text:span>165<text:span text:style-name="T5"><text:line-break/></text:span>Ond’ei, che più non ha nave e nocchieri<text:line-break/>Che sul dorso il trasportino dell’onde,<text:line-break/>Ogni speranza ha di veder perduta<text:line-break/>La sua casa e i suoi cari. Io, questo udito,</text:p>
      <text:p text:style-name="P91"><text:span text:style-name="T9">[283]</text:span><text:span text:style-name="T10"><text:tab/></text:span>Dal prode Menelao tolsi congedo,<text:span text:style-name="T5"><text:tab/></text:span>170<text:span text:style-name="T5"><text:line-break/></text:span>E un fausto vento, dagli Dei levato,<text:line-break/>Salvo mi ricondusse ai nostri lidi.</text:p>
      <text:p text:style-name="P91"><text:span text:style-name="T5"><text:tab/></text:span>A tal racconto si commosse il core<text:line-break/>Della casta Penelope; ma il saggio<text:line-break/>Teoclimeno così a lei, dicea:<text:span text:style-name="T5"><text:tab/></text:span>175</text:p>
      <text:p text:style-name="P91"><text:span text:style-name="T5"><text:tab/></text:span>O del prudente Ulisse inclita sposa,<text:line-break/>Tutto a lui non è conto. Un vaticinio<text:line-break/>Odi invece da me, che in breve appieno<text:line-break/>Vedrai compiuto. Chiamo il sommo Giove,<text:line-break/>Re dell’Olimpo, in testimonio, e questo<text:span text:style-name="T5"><text:tab/></text:span>180<text:span text:style-name="T5"><text:line-break/></text:span>Albergo, e questa del divino Ulisse<text:line-break/>Mensa ospital, ch’ei nella patria terra<text:line-break/>Già s’asconde o s’aggira, e l’opre inique<text:line-break/>Va spiando de’ Proci, ed in segreto<text:line-break/>La strage n’apparecchia. Il fe’ poc’anzi<text:span text:style-name="T5"><text:tab/></text:span>185<text:span text:style-name="T5"><text:line-break/></text:span>A me palese uno sparvier, che vidi<text:line-break/>Sedendo su la nave, e al tuo diletto<text:line-break/><text:soft-page-break/>Figliuol mostrai. – Deh, piaccia agl’Immortali,<text:line-break/>Che il presagio s’avveri, ospite amico!<text:line-break/>Penelope rispose; e tali e tanti<text:span text:style-name="T5"><text:tab/></text:span>190<text:span text:style-name="T5"><text:line-break/></text:span>Tu del grato mio cor pegni n’avresti<text:line-break/>E bei presenti, che dovrìa felice<text:line-break/>Ognun chiamarti che per via t’incontra.</text:p>
      <text:p text:style-name="P91"><text:span text:style-name="T5"><text:tab/></text:span>Mentre seguìan fra lor queste parole,<text:line-break/>Fuor della reggia si venìano i Proci<text:span text:style-name="T5"><text:tab/></text:span>195<text:span text:style-name="T5"><text:line-break/></text:span>Trastullando in gittar quadrella e dischi<text:line-break/>Sul pavimento, consueto arringo<text:line-break/>Della lor tracotanza. Ma vicina<text:line-break/>Essendo l’ora della cena, e giunti<text:line-break/>Con le vittime usate i guardïani,<text:span text:style-name="T5"><text:tab/></text:span>200<text:span text:style-name="T5"><text:line-break/></text:span>Medonte araldo, che il favor godea<text:line-break/>Degli amanti, e sedea con essi al desco,<text:line-break/>Giovani, disse, poiché già vi siete<text:line-break/>Qui trastullati, nell’albergo entriamo<text:line-break/>A preparar la mensa, ché a suo tempo<text:span text:style-name="T5"><text:tab/></text:span>205<text:span text:style-name="T5"><text:line-break/></text:span>Anche alla mensa di pensar conviene.</text:p>
      <text:p text:style-name="P91"><text:span text:style-name="T5"><text:tab/></text:span>Piacque l’avviso; e nell’albergo entrati,</text:p>
      <text:p text:style-name="P91"><text:span text:style-name="T9">[284]</text:span><text:span text:style-name="T10"><text:tab/></text:span>E posti i manti su le scranne, i Proci<text:line-break/>Una giovenca ad immolar si diêro<text:line-break/>E sagginati porci e capre ed agne;<text:span text:style-name="T5"><text:tab/></text:span>210<text:span text:style-name="T5"><text:line-break/></text:span>E le mense allestìan.<text:span text:style-name="T5"><text:line-break/> <text:s text:c="33"/></text:span>Ma il saggio Ulisse<text:line-break/>E il mandrïano, ritornar volendo<text:line-break/>Alla città, questi, all’eroe converso,<text:line-break/>Così parlava: Amico, io di buon grado<text:line-break/>T’avrei qui trattenuto alla custodia<text:span text:style-name="T5"><text:tab/></text:span>215<text:span text:style-name="T5"><text:line-break/></text:span><text:soft-page-break/>Delle mie stalle; ma lo sdegno io temo<text:line-break/>Del mio signor, né provocarlo ardisco.<text:line-break/>Or, poi ch’egli m’ingiunse, e tu pur brami<text:line-break/>Ch’io t’accompagni alla città, n’andiamo:<text:line-break/>Non poca parte è scorsa omai del giorno,<text:span text:style-name="T5"><text:tab/></text:span>220<text:span text:style-name="T5"><text:line-break/></text:span>E l’aria sul tramonto si raffredda.</text:p>
      <text:p text:style-name="P91"><text:span text:style-name="T5"><text:tab/></text:span>Ben ti comprendo, ospite mio, rispose<text:line-break/>Di Laerte il figliuol. Su via, si parta,<text:line-break/>E tu precedi i passi miei; ma prima<text:line-break/>Dammi, prego, un bastone, a cui mi regga<text:span text:style-name="T5"><text:tab/></text:span>225<text:span text:style-name="T5"><text:line-break/></text:span>Nel cammino, che lungo odo e scabroso.</text:p>
      <text:p text:style-name="P91"><text:span text:style-name="T5"><text:tab/></text:span>In questo dire, all’omero sospese<text:line-break/>La sdrucita bisaccia, e il mandrïano<text:line-break/>Il baston gli porgea; quindi ambedue<text:line-break/>S’avvïâr, delle mandre alla difesa<text:span text:style-name="T5"><text:tab/></text:span>230<text:span text:style-name="T5"><text:line-break/></text:span>I famigli lasciando ed i mastini.<text:line-break/>Sotto forma così d’un infelice<text:line-break/>Vecchio mendico, in cenci avvolto, e curvo<text:line-break/>Sul bastone, l’eroe dal fido servo<text:line-break/>Era condotto alla città. Ma il lungo,<text:span text:style-name="T5"><text:tab/></text:span>235<text:span text:style-name="T5"><text:line-break/></text:span>Aspro cammin trascorso, alla fontana<text:line-break/>Giunsero che fornisce ai cittadini<text:line-break/>Le fresche linfe: d’Itaco e Nerito<text:line-break/>E del buon Politorre opra stupenda,<text:line-break/>A cui dintorno avean piantato un bosco<text:span text:style-name="T5"><text:tab/></text:span>240<text:span text:style-name="T5"><text:line-break/></text:span>D’alni aquidosi. Dalla viva pietra<text:line-break/>Zampillar si vedean le limpid’onde;<text:line-break/>E un’ara a tergo vi sorgea, che sacra<text:line-break/>Era alle Ninfe, dove il pellegrino</text:p>
      <text:p text:style-name="P91"><text:soft-page-break/><text:span text:style-name="T9">[285]</text:span><text:span text:style-name="T10"><text:tab/></text:span>I suoi voti sciogliea. Quivi in Melanzio,<text:span text:style-name="T5"><text:tab/></text:span>245<text:span text:style-name="T5"><text:line-break/></text:span>Figliuol di Dolio, s’incontrâr, che pingui<text:line-break/>Capre alla mensa conducea de’ Proci,<text:line-break/>Le più belle del gregge; e due pastori<text:line-break/>Da vicino il seguìan. Come li vide,<text:line-break/>Ecco un tristo, ei dicea, che guida un tristo:<text:span text:style-name="T5"><text:tab/></text:span>250<text:span text:style-name="T5"><text:line-break/></text:span>Al suo simile il simile accompagna<text:line-break/>Giove sempre così. Dove, o bifolco,<text:line-break/>Dove meni quel sozzo paltoniere,<text:line-break/>Quel vil ghiottone, peste de’ conviti<text:line-break/>Che, fregandosi agli usci delle case,<text:span text:style-name="T5"><text:tab/></text:span>255<text:span text:style-name="T5"><text:line-break/></text:span>Non tripode, né spada, ma gli avanzi<text:line-break/>Chiederà delle mense? Ove costui<text:line-break/>A pulirmi le stalle, ed il letame<text:line-break/>A sgombrar mi venisse dalla corte,<text:line-break/>E a cogliermi le frasche per le capre,<text:span text:style-name="T5"><text:tab/></text:span>260<text:span text:style-name="T5"><text:line-break/></text:span>Satollar si potrìa di latte e cacio.<text:line-break/>Ma ne’ vizi cresciuto, e di fatica<text:line-break/>Schivo, piuttosto andar vorrà strisciando<text:line-break/>Di porta in porta, finché gonfia ha l’epa.<text:line-break/>Però ti dico, né lo dico invano,<text:span text:style-name="T5"><text:tab/></text:span>265<text:span text:style-name="T5"><text:line-break/></text:span>Che se alla soglia del divino Ulisse<text:line-break/>Mostrarsi osasse, di sgabelli e scranne<text:line-break/>Gli cadrebbe una grandine sul capo.</text:p>
      <text:p text:style-name="P91"><text:span text:style-name="T5"><text:tab/></text:span>Tacque; e si fece a lui dappresso, e un calcio<text:line-break/>Gli vibrò nella coscia. Ma resiste<text:span text:style-name="T5"><text:tab/></text:span>270<text:span text:style-name="T5"><text:line-break/></text:span>A quel colpo imperterrito l’eroe,<text:line-break/>E non si scuote, nel suo cor volgendo<text:line-break/>S’ivi il ribaldo uccida col bastone,<text:line-break/><text:soft-page-break/>O se in alto il sollevi, e poi gli sbatta<text:line-break/>Sul terreno la testa. Il mandrïano<text:span text:style-name="T5"><text:tab/></text:span>275<text:span text:style-name="T5"><text:line-break/></text:span>Squadrò torvo Melanzio, e rampognollo<text:line-break/>Acerbamente; indi, le mani al cielo<text:line-break/>Innalzando, pregò: Figlie di Giove,<text:line-break/>Alme Ninfe, de’ fonti abitatrici,<text:line-break/>Se mai d’agne o di capre il saggio Ulisse<text:span text:style-name="T5"><text:tab/></text:span>280<text:span text:style-name="T5"><text:line-break/></text:span>V’arse le cosce, in pingue zirbo avvolte,<text:line-break/>Fate che salvo ei torni alle sue case.</text:p>
      <text:p text:style-name="P91"><text:span text:style-name="T9">[286]</text:span><text:span text:style-name="T10"><text:tab/></text:span>Oh! ben egli fiaccar saprìa l’orgoglio,<text:line-break/>Con che tu sempre, o perfido capraio,<text:line-break/>Obliando la greggia a te fidata,<text:span text:style-name="T5"><text:tab/></text:span>285<text:span text:style-name="T5"><text:line-break/></text:span>Passeggi la città. – Che va latrando,<text:line-break/>L’altro allor rispondea, quel cane astuto,<text:line-break/>Che a qualche terra forestiera io presto<text:line-break/>A vender manderò su vecchia barca?<text:line-break/>Così trafitto dall’arciero Apollo<text:span text:style-name="T5"><text:tab/></text:span>290<text:span text:style-name="T5"><text:line-break/></text:span>Telemaco perisse, o sotto il ferro<text:line-break/>De’ prenci achivi, come certo io sono<text:line-break/>Che più non torna di Laerte il figlio.</text:p>
      <text:p text:style-name="P91"><text:span text:style-name="T5"><text:tab/></text:span>Di là si spicca in questo dir Melanzio,<text:line-break/>E frettoloso alla città procede.<text:span text:style-name="T5"><text:tab/></text:span>295<text:span text:style-name="T5"><text:line-break/></text:span>Giunto alla reggia, si mischiò fra i Proci,<text:line-break/>E vicino ad Eurimaco si pose,<text:line-break/>Che assai caro l’avea; né le vivande<text:line-break/>A recargli tardâr sul desco i servi,<text:line-break/>Né la sagace dispensiera i pani.<text:span text:style-name="T5"><text:tab/></text:span>300</text:p>
      <text:p text:style-name="P91"><text:span text:style-name="T5"><text:tab/></text:span>Ma sopraggiunse il Laerziade intanto<text:line-break/>E il mandrïano, che i concenti uditi<text:line-break/><text:soft-page-break/>Della cetra, che Femio, il buon cantore,<text:line-break/>A toccar cominciava, il piede innanzi<text:line-break/>Alla porta arrestâr. L’eroe qui prende<text:span text:style-name="T5"><text:tab/></text:span>305<text:span text:style-name="T5"><text:line-break/></text:span>Al mandrïan la destra, e così parla:</text:p>
      <text:p text:style-name="P91"><text:span text:style-name="T5"><text:tab/></text:span>Eumeo, per certo del divino Ulisse<text:span text:style-name="T5"><text:line-break/></text:span>Questo è l’albergo, che su gli altri tutti<text:line-break/>Bello e grande si leva: uno steccato<text:line-break/>Lo circonda ed un muro, ed una salda<text:span text:style-name="T5"><text:tab/></text:span>310<text:span text:style-name="T5"><text:line-break/></text:span>Inespugnabil porta a doppia imposta<text:line-break/>Ne difende l’entrata. Ivi, cred’io,<text:line-break/>Siede a mensa un’allegra comitiva;<text:line-break/>Ché l’odor delle carni le narici<text:line-break/>Mi fêre, ed odo della cetra il suono,<text:span text:style-name="T5"><text:tab/></text:span>315<text:span text:style-name="T5"><text:line-break/></text:span>Che ai conviti sposar sogliono i Numi.</text:p>
      <text:p text:style-name="P91"><text:span text:style-name="T5"><text:tab/></text:span>Nel ver cogliesti, gli rispose Eumeo.<text:line-break/>Or consultiamo chi di noi là dentro<text:line-break/>Prima s’avanzi, e co’ Proci si mesca:<text:line-break/>Se prima a te d’andarvi non piacesse,<text:span text:style-name="T5"><text:tab/></text:span>320</text:p>
      <text:p text:style-name="P91"><text:span text:style-name="T9">[287]</text:span><text:span text:style-name="T10"><text:tab/></text:span>Io v’entrerò; ma non voler qui troppo<text:line-break/>Indugiar, ché, vedendoti qualcuno,<text:line-break/>Non ti scacci o percuota. Or via risolvi.</text:p>
      <text:p text:style-name="P91"><text:span text:style-name="T5"><text:tab/></text:span>A buono intenditor parlasti, amico,<text:line-break/>Ulisse replicò. Tu mi precedi,<text:span text:style-name="T5"><text:tab/></text:span>325<text:span text:style-name="T5"><text:line-break/></text:span>Ed io dopo verrò. Nuovo non sono<text:line-break/>Alle percosse ed agl’insulti, e chiudo<text:line-break/>Un’alma in seno, che costante han fatto<text:line-break/>Le molte in terra e in mar sofferte angosce;<text:line-break/>E queste all’altre aggiungerò. Ma forza<text:span text:style-name="T5"><text:tab/></text:span>330<text:span text:style-name="T5"><text:line-break/></text:span>Non ho che basti a rintuzzar la rabbia<text:line-break/><text:soft-page-break/>Indomita del ventre, per cui tante<text:line-break/>Pene l’uom dura, e a guerreggiar le genti<text:line-break/>Arma le navi e i venti sfida e l’onde.</text:p>
      <text:p text:style-name="P91"><text:span text:style-name="T5"><text:tab/></text:span>Mentre al pastor così l’eroe favella,<text:span text:style-name="T5"><text:tab/></text:span>335<text:span text:style-name="T5"><text:line-break/></text:span>Argo, il vecchio suo cane, che sdraiato<text:line-break/>Ivi giacea, rizzò le orecchie e il capo:<text:span text:style-name="T5"><text:line-break/></text:span>Il cane ch’egli stesso un dì nudrito<text:line-break/>Avea, ma indarno, perché reo destino<text:line-break/>Al sacro Ilio lo trasse; ed in sua vece<text:span text:style-name="T5"><text:tab/></text:span>340<text:span text:style-name="T5"><text:line-break/></text:span>A cacciar lepri e cervi e capre agresti<text:line-break/>Solean condurlo i giovani itacesi.<text:span text:style-name="T5"><text:line-break/></text:span>Essendo allora il suo padron lontano,<text:line-break/>Tutto pieno di zecche Argo giacea<text:span text:style-name="T5"><text:line-break/></text:span>Su lo sterco de’ muli e de’ giovenchi,<text:span text:style-name="T5"><text:tab/></text:span>345<text:span text:style-name="T5"><text:line-break/></text:span>Sparso innanzi alla porta. Immantinente<text:line-break/>Conobbe Ulisse, e in segno d’allegrezza<text:line-break/>Crollò le orecchie e dimenò la coda:<text:line-break/>Ma levarsi di là, né farsi incontro<text:line-break/>A lui potea. Lo scòrse alla sua volta<text:span text:style-name="T5"><text:tab/></text:span>350<text:span text:style-name="T5"><text:line-break/></text:span>Ulisse, e dalle gote una furtiva<text:line-break/>Stilla tergendo, la nascose al fido<text:line-break/>Servo, a cui rivolgea queste parole:</text:p>
      <text:p text:style-name="P91"><text:span text:style-name="T5"><text:tab/></text:span>Eumeo, perché sul fimo abbandonato<text:line-break/>Giace quel cane di sì belle forme?<text:span text:style-name="T5"><text:tab/></text:span>355<text:span text:style-name="T5"><text:line-break/></text:span>Ma chi sa se veloce avesse il piede,<text:line-break/>Come la taglia ha bella, o se infingardo<text:line-break/>Non fosse, come i cani da trastullo,</text:p>
      <text:p text:style-name="P91"><text:span text:style-name="T9">[288]</text:span><text:span text:style-name="T5"><text:tab/></text:span>Che s’impinguano al desco de’ padroni.</text:p>
      <text:p text:style-name="P91"><text:span text:style-name="T5"><text:tab/></text:span>Il pastor gli rispose: È questo il cane<text:span text:style-name="T5"><text:tab/></text:span>360<text:span text:style-name="T5"><text:line-break/></text:span><text:soft-page-break/>Del mio buon re, ch’io più veder non deggio.<text:line-break/>Oh! se di corpo ei fosse e di vigore<text:line-break/>Quale Ulisse il lasciò passando a Troia,<text:line-break/>Tu nel mirarne l’opre e l’ardimento<text:line-break/>Stupor n’avresti. Per le oscure selve<text:span text:style-name="T5"><text:tab/></text:span>365<text:span text:style-name="T5"><text:line-break/></text:span>Così ratto le fere egli inseguìa,<text:line-break/>Che nessuna potea schivarne il dente.<text:line-break/>Ora langue il meschin, perché lontano<text:line-break/>È morto Ulisse, e le indolenti ancelle<text:line-break/>Non si curan di lui. Presto il famiglio<text:span text:style-name="T5"><text:tab/></text:span>370<text:span text:style-name="T5"><text:line-break/></text:span>I suoi doveri oblìa, se del padrone<text:line-break/>Più non ode la voce; ché il gran Giove<text:line-break/>All’uom metà di sua virtude invola<text:span text:style-name="T5"><text:line-break/></text:span>Il dì che a viver servo lo condanna.<text:line-break/>Così dicendo, nell’ostello il piede<text:span text:style-name="T5"><text:tab/></text:span>375<text:span text:style-name="T5"><text:line-break/></text:span>Ei mise; e dopo venti anni, veduto<text:line-break/>Il suo signor, contento Argo spirava.</text:p>
      <text:p text:style-name="P91"><text:span text:style-name="T5"><text:tab/></text:span>Ma come nella sala il mandrïano<text:span text:style-name="T5"><text:line-break/></text:span>Comparve, a sé Telemaco lo chiama;<text:line-break/>Ed ei, presa la scranna, ove solea<text:span text:style-name="T5"><text:tab/></text:span>380<text:span text:style-name="T5"><text:line-break/></text:span>Seder lo scalco nel partir le carni,<text:line-break/>La pianta a lui vicino, e vi s’adagia;<text:line-break/>E il banditore dal canestro i pani<text:line-break/>E dal taglier gli reca le vivande.</text:p>
      <text:p text:style-name="P91"><text:span text:style-name="T5"><text:tab/></text:span>Indi a poco s’inoltra a lento passo<text:span text:style-name="T5"><text:tab/></text:span>385<text:span text:style-name="T5"><text:line-break/></text:span>Il divo Ulisse, sotto le sembianze<text:line-break/>D’un vecchio e miserevole pitocco,<text:line-break/>Al bastone appoggiato; e su la soglia<text:line-break/>Di frassino s’asside, con le spalle<text:line-break/><text:soft-page-break/>Al cipressino stipite rivolte,<text:span text:style-name="T5"><text:tab/></text:span>390<text:span text:style-name="T5"><text:line-break/></text:span>Che un artefice industre avea piallato<text:line-break/>Ed innalzato a filo. Un pan si tolse<text:line-break/>Telemaco e di carne un grosso brano,<text:line-break/>E ad Eumeo favellò: Prendi, e li reca<text:line-break/>Al forestiero, e digli da mia parte<text:span text:style-name="T5"><text:tab/></text:span>395<text:span text:style-name="T5"><text:line-break/></text:span>Che vada in giro per la sala, e chiegga</text:p>
      <text:p text:style-name="P91"><text:span text:style-name="T9">[289]</text:span><text:span text:style-name="T10"><text:tab/></text:span>L’elemosina ai Proci; ché il rossore<text:span text:style-name="T5"><text:line-break/></text:span>Mal si conviene ad un mendico. – Ei tacque;<text:span text:style-name="T5"><text:line-break/></text:span>E il mandrïano all’ospite s’appressa,<text:span text:style-name="T5"><text:line-break/></text:span>E gli dice: Stranier, queste vivande<text:span text:style-name="T5"><text:tab/></text:span>400<text:span text:style-name="T5"><text:line-break/></text:span>T’invia d’Ulisse il figlio, e vuol che in giro<text:span text:style-name="T5"><text:line-break/></text:span>Tu vada per la sala domandando<text:span text:style-name="T5"><text:line-break/></text:span>L’elemosina ai Proci; e ti ricorda<text:span text:style-name="T5"><text:line-break/></text:span>Che al povero dannosa è la vergogna.</text:p>
      <text:p text:style-name="P91"><text:span text:style-name="T5"><text:tab/></text:span>Giove Padre, sclamò l’accorto Ulisse,<text:span text:style-name="T5"><text:tab/></text:span>405<text:span text:style-name="T5"><text:line-break/></text:span>Deh! fa’ che di Telemaco sia paga<text:span text:style-name="T5"><text:line-break/></text:span>Ogni voglia, e su tutti ei sia felice.</text:p>
      <text:p text:style-name="P91"><text:span text:style-name="T5"><text:tab/></text:span>Sporse le mani, sì dicendo; e tolte<text:span text:style-name="T5"><text:line-break/></text:span>L’offerte dapi, se le pose ai piedi<text:span text:style-name="T5"><text:line-break/></text:span>Su la bisaccia, e a manicar si mise,<text:span text:style-name="T5"><text:tab/></text:span>410<text:span text:style-name="T5"><text:line-break/></text:span>Mentre Femio cantava; e quando Femio<text:span text:style-name="T5"><text:line-break/></text:span>Cessò dal canto, anch’ei finìa la cena.<text:span text:style-name="T5"><text:line-break/></text:span>Sorse allor nella sala un gran tumulto;<text:span text:style-name="T5"><text:line-break/></text:span>E Minerva, ad Ulisse comparendo,<text:span text:style-name="T5"><text:line-break/></text:span>Gli comandò d’avvicinarsi ai Proci,<text:span text:style-name="T5"><text:tab/></text:span>415<text:span text:style-name="T5"><text:line-break/></text:span>E chieder pane; onde scoprir chi crudo<text:span text:style-name="T5"><text:line-break/></text:span>Fosse o cortese, benché già di tutti<text:span text:style-name="T5"><text:line-break/></text:span>Ferma avesse la morte. Egli a ciascuno<text:span text:style-name="T5"><text:line-break/></text:span><text:soft-page-break/>Si presentava, e a guisa di mendico<text:span text:style-name="T5"><text:line-break/></text:span>Stendea la mano. Lo venìan guardando<text:span text:style-name="T5"><text:tab/></text:span>420<text:span text:style-name="T5"><text:line-break/></text:span>Impietositi, e gli porgeano il pane<text:span text:style-name="T5"><text:line-break/></text:span>I Proci, e l’uno domandava all’altro<text:span text:style-name="T5"><text:line-break/></text:span>Chi fosse e donde lo stranier venuto.</text:p>
      <text:p text:style-name="P91"><text:span text:style-name="T5"><text:tab/></text:span>Il pastor delle capre allor ridendo<text:span text:style-name="T5"><text:line-break/></text:span>In piè si leva, e grida: Udite, amanti<text:span text:style-name="T5"><text:tab/></text:span>425<text:span text:style-name="T5"><text:line-break/></text:span>Della casta regina. Io già quest’uomo<text:span text:style-name="T5"><text:line-break/></text:span>Incontrai su la via, mentre il porcaio<text:span text:style-name="T5"><text:line-break/></text:span>Qui lo guidava; ma di qual prosapia<text:span text:style-name="T5"><text:line-break/></text:span>Egli si vanti, non ancor conosco.</text:p>
      <text:p text:style-name="P91"><text:span text:style-name="T5"><text:tab/></text:span>Tacque Melanzio; ed Antinòo si volse<text:span text:style-name="T5"><text:tab/></text:span>430<text:span text:style-name="T5"><text:line-break/></text:span>Corrucciato ad Eumeo con questi accenti:</text:p>
      <text:p text:style-name="P91"><text:span text:style-name="T5"><text:tab/></text:span>Temerario, perché costui guidasti<text:span text:style-name="T5"><text:line-break/></text:span>Alla cittade? Abbiam noi forse inopia<text:span text:style-name="T5"><text:line-break/></text:span>Di noiosi accattoni e vagabondi</text:p>
      <text:p text:style-name="P91"><text:span text:style-name="T9">[290]</text:span><text:span text:style-name="T5"><text:tab/></text:span>Che appestano le mense? E non ti basta<text:span text:style-name="T5"><text:tab/></text:span>435<text:span text:style-name="T5"><text:line-break/></text:span>Che consumino il vitto al tuo padrone<text:span text:style-name="T5"><text:line-break/></text:span>I prenci achivi, ch’altri pur vi meni<text:line-break/>A divorarlo? – E il mandriano: Antinoo,<text:line-break/>Prode tu sei, ma saggio non favelli.<text:line-break/>Nessun per fermo di buon grado invita<text:span text:style-name="T5"><text:tab/></text:span>440<text:span text:style-name="T5"><text:line-break/></text:span>Uno stranier, che al pubblico non giovi,<text:line-break/>Come indovino, o sanator di morbi,<text:line-break/>O artefice di navi, o nobil vate<text:line-break/>Che ne rallegri con la cetra il core.<text:line-break/>Questi desìa ciascun, ciascuno invita,<text:span text:style-name="T5"><text:tab/></text:span>445<text:span text:style-name="T5"><text:line-break/></text:span>Non un vil mendicante o un vagabondo<text:line-break/>Che dell’altrui si pasce. Ma fra i Proci<text:line-break/><text:soft-page-break/>Tu fosti ognor d’Ulisse ai servi infesto,<text:line-break/>E, più che agli altri, a me. Poco mi cale<text:line-break/>Del tuo sdegno però, finché mi resta<text:span text:style-name="T5"><text:tab/></text:span>450<text:span text:style-name="T5"><text:line-break/></text:span>Penelope e suo figlio in questa casa.</text:p>
      <text:p text:style-name="P91"><text:span text:style-name="T5"><text:tab/></text:span>E Telemaco a lui: T’accheta, Eumeo,<text:line-break/>Né cambiar con Antinoo altre parole.<text:line-break/>È suo costume di ferir con aspri<text:line-break/>Motti la gente, e suscitar litigi.<text:span text:style-name="T5"><text:tab/></text:span>455<text:span text:style-name="T5"><text:line-break/></text:span>Poscia ad Antinoo sì dicea: Paterna<text:line-break/>È in ver la cura che di me tu prendi,<text:line-break/>Tu che l’ospite mio cacciar vorresti<text:line-break/>Da questo albergo. Ah Giove nol consenta!<text:line-break/>A lui piuttosto porgi a piene mani,<text:span text:style-name="T5"><text:tab/></text:span>460<text:span text:style-name="T5"><text:line-break/></text:span>Ch’io non tel vieto, anzi il desìo; né tema<text:line-break/>Di mia madre ti tenga o de’ miei servi.<text:line-break/>Ma questo non farai, perché fu sempre<text:line-break/>A te più caro satollar te stesso<text:line-break/>Che sfamar gli altri. – E di rimando al figlio<text:span text:style-name="T5"><text:tab/></text:span>465<text:span text:style-name="T5"><text:line-break/></text:span>D’Ulisse il figlio rispondea d’Eupite:</text:p>
      <text:p text:style-name="P91"><text:span text:style-name="T5"><text:tab/></text:span>O svergognato cianciator, che parli?<text:line-break/>Se ciascuno a costui donar volesse<text:line-break/>Ciò ch’io gli serbo, per tre Lune almeno<text:line-break/>Sbucar non si vedrìa dalla sua tana,<text:span text:style-name="T5"><text:tab/></text:span>470<text:span text:style-name="T5"><text:line-break/></text:span>Né più sarebbe a noi molesto. – Ei prese,<text:line-break/>In ciò dir, con la destra lo sgabello</text:p>
      <text:p text:style-name="P91"><text:span text:style-name="T9">[291]</text:span><text:span text:style-name="T10"><text:tab/></text:span>Su cui posava banchettando i piedi,<text:line-break/>E per aria il mostrò. Ma gli altri tutti<text:line-break/>Porgevano ad Ulisse e carni e pani,<text:span text:style-name="T5"><text:tab/></text:span>475<text:span text:style-name="T5"><text:line-break/></text:span>Finché ricolma n’ebbe la bisaccia.</text:p>
      <text:p text:style-name="P91"><text:soft-page-break/><text:span text:style-name="T5"><text:tab/></text:span>Or mentre, per gustar de’ Proci i doni,<text:line-break/>Alla soglia redìa, fermossi innanzi<text:line-break/>Ad Antinoo, dicendo: Amico, nulla<text:line-break/>A me dar tu vorrai, tu che il migliore<text:span text:style-name="T5"><text:tab/></text:span>480<text:span text:style-name="T5"><text:line-break/></text:span>Sembri de’ Proci, poiché un re somigli?<text:line-break/>Dammi tu dunque; ed io farò per tutto<text:line-break/>Risuonar le tue lodi. Anch’io felice<text:line-break/>Vissi un tempo, e abitai superbo ostello;<text:line-break/>E qual pur fosse lo stranier, qualunque<text:span text:style-name="T5"><text:tab/></text:span>485<text:span text:style-name="T5"><text:line-break/></text:span>Il bisogno che a me lo conducesse,<text:line-break/>Sempre contento il rimandai; ché molti<text:line-break/>Avea famigli, né fallìami cosa<text:line-break/>Che la vita conforta. Ma il Saturnio<text:line-break/>Tutto disperse il dì che per lontani<text:span text:style-name="T5"><text:tab/></text:span>490<text:span text:style-name="T5"><text:line-break/></text:span>Mari mi trasse con ladroni erranti<text:line-break/>A visitar l’Egitto. Ivi del fiume<text:line-break/>Salita la corrente, altri lasciai<text:line-break/>De’ miei nocchieri a custodir le navi,<text:line-break/>E ad altri ingiunsi di spïar la terra.<text:span text:style-name="T5"><text:tab/></text:span>495<text:span text:style-name="T5"><text:line-break/></text:span>Ma da furor costoro e da malnata<text:line-break/>Voglia sospinti, a devastar si diêro<text:line-break/>Le fertili campagne, a trucidarne<text:line-break/>Gli abitatori, ed a rapirne i figli<text:line-break/>E le consorti. Alla città ne corse<text:span text:style-name="T5"><text:tab/></text:span>500<text:span text:style-name="T5"><text:line-break/></text:span>Subitamente il grido; e al nuovo albore<text:line-break/>Ecco tutto di fanti e di cavalli<text:line-break/>Empirsi il piano e balenar d’acciari.<text:line-break/>Ma il gran Giove, del fulmine signore,<text:line-break/>Tal mise in petto a’ miei seguaci un vile<text:span text:style-name="T5"><text:tab/></text:span>505<text:span text:style-name="T5"><text:line-break/></text:span><text:soft-page-break/>Desìo di fuga, che verun far fronte<text:line-break/>Più non sostenne: tutto era scompiglio,<text:line-break/>E chi cadea di lancia e chi di spada,<text:line-break/>Ed eran altri di catene avvinti<text:line-break/>E a servir condannati. All’Iaside<text:span text:style-name="T5"><text:tab/></text:span>510</text:p>
      <text:p text:style-name="P91"><text:span text:style-name="T9">[292]</text:span><text:span text:style-name="T10"><text:tab/></text:span>Demètore, di Cipro illustre sire,<text:line-break/>Io fui donato, e misero da Cipro<text:line-break/>A queste rive mi sbalzò la sorte.</text:p>
      <text:p text:style-name="P91"><text:span text:style-name="T5"><text:tab/></text:span>Qual demone, gridò d’Eupite il figlio.<text:line-break/>Una tal peste ad ammorbar condusse<text:span text:style-name="T5"><text:tab/></text:span>515<text:span text:style-name="T5"><text:line-break/></text:span>Le nostre mense? Tienti in mezzo, e lungi<text:line-break/>Da questo desco, se trovar qui pure<text:line-break/>Non brami un altro Egitto e un’altra Cipro.<text:line-break/>Accatton più sfrontato e più noioso<text:line-break/>Di costui non conobbi: a ciascheduno<text:span text:style-name="T5"><text:tab/></text:span>520<text:span text:style-name="T5"><text:line-break/></text:span>Qui si presenta, e ciaschedun gli dona<text:line-break/>Senza misura; perocché non havvi<text:line-break/>Né pietà, né ritegno a dar l’altrui.</text:p>
      <text:p text:style-name="P91"><text:span text:style-name="T5"><text:tab/></text:span>Allor ritira Ulisse alquanto il piede,<text:line-break/>E dice: Oh come poco in te risponde<text:span text:style-name="T5"><text:tab/></text:span>525<text:span text:style-name="T5"><text:line-break/></text:span>Al volto il senno! In tua magion per fermo<text:line-break/>Tu non daresti pur di sale un grano<text:line-break/>Ad un mendico, se con tanta copia<text:line-break/>Di cibi innanzi, all’altrui mensa assiso,<text:line-break/>Anche un frusto di pane a me ricusi.<text:span text:style-name="T5"><text:tab/></text:span>530</text:p>
      <text:p text:style-name="P91"><text:span text:style-name="T5"><text:tab/></text:span>Arde a questo parlar di sdegno Antinoo,<text:line-break/>E bieco il guardo in lui fissando, esclama:<text:line-break/>Salvo non uscirai da questo albergo,<text:line-break/>Or che m’insulti. – Lo sgabel ripiglia,<text:line-break/><text:soft-page-break/>Così dicendo, e il vibra, e gli percuote<text:span text:style-name="T5"><text:tab/></text:span>535<text:span text:style-name="T5"><text:line-break/></text:span>L’omero destro. Saldo come rupe<text:line-break/>Stette a quel colpo il figlio di Laerte;<text:line-break/>Ma, crollando la testa, meditava<text:line-break/>In suo cor la vendetta. Indi alla soglia<text:line-break/>Tornato, e la bisaccia al suol deposta,<text:span text:style-name="T5"><text:tab/></text:span>540<text:span text:style-name="T5"><text:line-break/></text:span>l’eroe s’assise, e favellò: M’udite,<text:line-break/>Vagheggiatori dell’illustre donna.<text:line-break/>Se de’ suoi campi o de’ suoi pingui armenti<text:line-break/>Pugnando alla difesa, è l’uom ferito,<text:line-break/>Ei querelarsi e lagrimar non deve;<text:span text:style-name="T5"><text:tab/></text:span>545<text:span text:style-name="T5"><text:line-break/></text:span>Ma per colpa di questo maledetto,<text:line-break/>Ingordo ventre, che mi punge e strazia,<text:line-break/>Mi percosse Antinòo. Deh, se i Celesti</text:p>
      <text:p text:style-name="P91"><text:span text:style-name="T9">[293]</text:span><text:span text:style-name="T10"><text:tab/></text:span>O se l’Erinni de’ mendici han cura,<text:line-break/>La morte prima delle nozze il colga!<text:span text:style-name="T5"><text:tab/></text:span>550</text:p>
      <text:p text:style-name="P91"><text:span text:style-name="T5"><text:tab/></text:span>E a rincontro Antinòo: Frena la lingua,<text:span text:style-name="T5"><text:line-break/></text:span>Straniero, e mangia in pace, o vanne altrove,<text:line-break/>Se trascinato per le mani e i piedi<text:line-break/>Esser non vuoi da’ servi, e fatto in brani.</text:p>
      <text:p text:style-name="P91"><text:span text:style-name="T5"><text:tab/></text:span>Ma contro Antinoo s’adirâr gli amanti,<text:span text:style-name="T5"><text:tab/></text:span>555<text:span text:style-name="T5"><text:line-break/></text:span>E taluno dicea: Figlio d’Eupite,<text:line-break/>Mal facesti a ferir quell’infelice.<text:line-break/>E s’egli fosse un qualche Dio? ché sotto<text:line-break/>Forma di peregrini usan gli Dei<text:line-break/>Vagar per le città, l’opre spïando<text:span text:style-name="T5"><text:tab/></text:span>560<text:span text:style-name="T5"><text:line-break/></text:span>Virtuose o malvagie de’ mortali.<text:line-break/>Ma chiuse a quel parlar l’orecchio Antinoo.</text:p>
      <text:p text:style-name="P91"><text:span text:style-name="T5"><text:tab/></text:span>Alla percossa dell’amato padre<text:line-break/><text:soft-page-break/>Telemaco si cruccia; e tuttavolta<text:line-break/>Dagli occhi stilla non versò di pianto,<text:span text:style-name="T5"><text:tab/></text:span>565<text:span text:style-name="T5"><text:line-break/></text:span>E solo il capo tacito scuotendo<text:line-break/>Macchinava de’ Proci la ruina.</text:p>
      <text:p text:style-name="P91"><text:span text:style-name="T5"><text:tab/></text:span>E Penelope anch’essa, udendo come<text:line-break/>Fosse in sua casa l’ospite ferito,<text:line-break/>Fra le ancelle sclamò: Così te pure,<text:span text:style-name="T5"><text:tab/></text:span>570<text:span text:style-name="T5"><text:line-break/></text:span>O scellerato, il re dell’arco Apollo<text:line-break/>Un dì colpisse! – Se al gran Giove i nostri<text:line-break/>Voti piacesse di compir, nessuno<text:line-break/>Di que’ superbi, Eurìnome soggiunse,<text:line-break/>Spuntar vedrebbe la novella Aurora.<text:span text:style-name="T5"><text:tab/></text:span>575</text:p>
      <text:p text:style-name="P91"><text:span text:style-name="T5"><text:tab/></text:span>Nudrice mia, Penelope riprese,<text:span text:style-name="T5"><text:line-break/></text:span>Son tutti iniqui, e tutti io li detesto;<text:line-break/>Ma del par che le porte atre di Pluto<text:line-break/>Antinoo abborro. Un misero straniero,<text:line-break/>Dalla ria fame a mendicar costretto,<text:span text:style-name="T5"><text:tab/></text:span>580<text:span text:style-name="T5"><text:line-break/></text:span>Entrando, ai Proci s’appressò. Ciascuno<text:line-break/>Gli diede e carni e pani; ed egli invece<text:line-break/>Con lo sgabello gli ferì la spalla!</text:p>
      <text:p text:style-name="P91"><text:span text:style-name="T5"><text:tab/></text:span>Nella vicina stanza con le fanti<text:span text:style-name="T5"><text:line-break/></text:span>Questi lagni facea la casta donna,<text:span text:style-name="T5"><text:tab/></text:span>585<text:span text:style-name="T5"><text:line-break/></text:span>Mentre dell’aula su la soglia assiso</text:p>
      <text:p text:style-name="P91"><text:span text:style-name="T9">[294]</text:span><text:span text:style-name="T10"><text:tab/></text:span>L’eroe cenava. Il guardïan de’ porci<text:line-break/>Ella quindi chiamando, Eumeo, gli disse,<text:line-break/>L’ospite a me conduci, ond’io gli chiegga<text:line-break/>Se mai nel mio consorte egli s’avvenne,<text:span text:style-name="T5"><text:tab/></text:span>590<text:span text:style-name="T5"><text:line-break/></text:span>O se n’udisse ragionar ne’ molti<text:line-break/>Paesi che vagando avrà veduti.</text:p>
      <text:p text:style-name="P91"><text:soft-page-break/><text:span text:style-name="T5"><text:tab/></text:span>Oh! se cessar dalle importune grida<text:line-break/>Volessero gli amanti, Eumeo rispose,<text:line-break/>Ben ti saprebbe confortar costui.<text:span text:style-name="T5"><text:tab/></text:span>595<text:span text:style-name="T5"><text:line-break/></text:span>Dal mar fuggendo, alla mia casa ei giunse;<text:line-break/>E quivi per tre giorni e per tre notti<text:line-break/>Io meco il tenni, né le sue vicende<text:line-break/>Tutte ancor mi narrò. Ma come attento<text:line-break/>Porgiam l’orecchio e cupido lo sguardo<text:span text:style-name="T5"><text:tab/></text:span>600<text:span text:style-name="T5"><text:line-break/></text:span>A buon cantore, allor che un Dio l’inspira<text:line-break/>E fra le genti dolci carmi intuona,<text:line-break/>E mai d’udirlo non si sazia il core;<text:line-break/>Così, sedendo all’ospite di fronte,<text:line-break/>Io l’udìa stupefatto. Egli narrommi<text:span text:style-name="T5"><text:tab/></text:span>605<text:span text:style-name="T5"><text:line-break/></text:span>Che in Creta, patria di Minosse, avea<text:line-break/>Dato ospizio ad Ulisse, e che da Creta<text:line-break/>Lo sbalestrava una crudel procella<text:line-break/>Alle rive itacensi. E seguitando<text:line-break/>Mi dicea, che disceso alla contrada<text:span text:style-name="T5"><text:tab/></text:span>610<text:span text:style-name="T5"><text:line-break/></text:span>De’ Tesproti, v’udì ch’era il tuo sposo<text:line-break/>Ivi giunto da poco, e che tornato<text:line-break/>Al suo tetto sarìa con gran tesoro.</text:p>
      <text:p text:style-name="P91"><text:span text:style-name="T5"><text:tab/></text:span>Vanne dunque, o pastore, e qui l’adduci,<text:line-break/>Penelope ripiglia, ond’io gli parli;<text:span text:style-name="T5"><text:tab/></text:span>615<text:span text:style-name="T5"><text:line-break/></text:span>E per la casa ai giochi ed alle danze<text:line-break/>Si trastullino i Proci, a cui nessuna<text:line-break/>Cura l’animo attrista. Accumulando<text:line-break/>Essi vanno i lor beni, in parte solo<text:line-break/>Consumati dai servi; e in questa casa<text:span text:style-name="T5"><text:tab/></text:span>620<text:span text:style-name="T5"><text:line-break/></text:span>Fan macello di pecore e di buoi,<text:line-break/><text:soft-page-break/>E del vino miglior vuotano l’urne;<text:line-break/>Impunemente, perché lungi è l’uomo<text:line-break/>Che frenar li potrebbe, è lungi Ulisse.</text:p>
      <text:p text:style-name="P91"><text:span text:style-name="T9">[295]</text:span><text:span text:style-name="T10"><text:tab/></text:span>Oh s’ei tornasse, ben saprìa col figlio<text:span text:style-name="T5"><text:tab/></text:span>625<text:span text:style-name="T5"><text:line-break/></text:span>Que’ ribaldi punir! – Mentre la donna<text:line-break/>Così favella, scoppia in un sonoro<text:line-break/>Starnuto il figlio, che tremar la vòlta<text:line-break/>Fa della sala. Rise, e al mandrïano<text:line-break/>Ella gridò: Su via, t’affretta, Eumeo,<text:span text:style-name="T5"><text:tab/></text:span>630<text:span text:style-name="T5"><text:line-break/></text:span>Venga a me lo stranier. Non odi come<text:line-break/>Al mio parlar Telemaco starnuta?<text:line-break/>Della vendetta è l’ora omai vicina,<text:line-break/>E nessun di costoro alla sua sorte<text:line-break/>Involar si potrà. Tu sappi intanto,<text:span text:style-name="T5"><text:tab/></text:span>635<text:span text:style-name="T5"><text:line-break/></text:span>Che s’ei mi dice il vero, io d’una bella<text:line-break/>Veste gli farò dono e d’un bel manto.</text:p>
      <text:p text:style-name="P91"><text:span text:style-name="T5"><text:tab/></text:span>A quel cenno il pastor corre ad Ulisse,<text:line-break/>E, Straniero, all’orecchio gli bisbiglia,<text:line-break/>La madre di Telemaco, la saggia<text:span text:style-name="T5"><text:tab/></text:span>640<text:span text:style-name="T5"><text:line-break/></text:span>Penelope ti chiama. Ella desìa<text:line-break/>Di suo marito aver da te novelle.<text:line-break/>Ove sincero scorga il tuo racconto,<text:line-break/>Ti fornirà del manto e della veste<text:line-break/>Che t’abbisogna; e poscia mendicando<text:span text:style-name="T5"><text:tab/></text:span>645<text:span text:style-name="T5"><text:line-break/></text:span>Andar potrai per la città, ché tutti<text:line-break/>E vino e carni ti daranno in copia.</text:p>
      <text:p text:style-name="P91"><text:span text:style-name="T5"><text:tab/></text:span>Eumeo, rispose il travagliato eroe,<text:line-break/>Io volentieri appagherò le brame<text:line-break/>Della regina, perché vidi Ulisse,<text:span text:style-name="T5"><text:tab/></text:span>650<text:span text:style-name="T5"><text:line-break/></text:span><text:soft-page-break/>E son pari alle mie le sue sciagure.<text:line-break/>Ma pavento de’ Proci la baldanza;<text:line-break/>Ché mentre per la sala io m’aggirava<text:line-break/>Limosinando, né ad alcun di loro<text:line-break/>Recava offesa, m’ha colui percosso<text:span text:style-name="T5"><text:tab/></text:span>655<text:span text:style-name="T5"><text:line-break/></text:span>Con lo sgabello; né d’Ulisse il figlio,<text:line-break/>Od altri, il colpo ad impedir sorgea.<text:line-break/>Dunque, benché d’udirmi impazïente,<text:line-break/>Le dirai che aspettar non le dispiaccia<text:line-break/>Fin che il Sole tramonti. Allor d’Ulisse,<text:span text:style-name="T5"><text:tab/></text:span>660<text:span text:style-name="T5"><text:line-break/></text:span>Del suo ritorno ragionar potremo;<text:line-break/>Ma presso al fuoco, perché mal difeso,</text:p>
      <text:p text:style-name="P91"><text:span text:style-name="T9">[296]</text:span><text:span text:style-name="T5"><text:tab/></text:span>Come vedi, son io da questi cenci.</text:p>
      <text:p text:style-name="P91"><text:span text:style-name="T5"><text:tab/></text:span>Udito quel parlar, die’ volta Eumeo;<text:line-break/>Ma la regina, non appena il vide<text:span text:style-name="T5"><text:tab/></text:span>665<text:span text:style-name="T5"><text:line-break/></text:span>Su la soglia apparir, così gli disse:<text:line-break/>Eumeo, non viene ei dunque? e che l’arresta?<text:line-break/>Forse il timore? forse la vergogna?<text:line-break/>Tristo il mendico se vergogna il frena!</text:p>
      <text:p text:style-name="P91"><text:span text:style-name="T5"><text:tab/></text:span>E il mandriano: Non a torto ei cerca<text:span text:style-name="T5"><text:tab/></text:span>670<text:span text:style-name="T5"><text:line-break/></text:span>Schivar le offese degli alteri Proci,<text:line-break/>E ti prega indugiar fin che caduta<text:line-break/>Non sia la luce, perché allor da soli<text:line-break/>Liberamente favellar potrete.</text:p>
      <text:p text:style-name="P91"><text:span text:style-name="T5"><text:tab/></text:span>Qualunque ei sia, costui folle non parmi,<text:span text:style-name="T5"><text:tab/></text:span>675<text:span text:style-name="T5"><text:line-break/></text:span>Ella riprese: io gente non conobbi<text:line-break/>Più superba di questa e più malvagia.</text:p>
      <text:p text:style-name="P91"><text:span text:style-name="T5"><text:tab/></text:span>Tacque; e il pastore, nella sala entrando,<text:line-break/>S’avvicina a Telemaco, e sommesso<text:line-break/><text:soft-page-break/>Così gli parla: Amato figlio, è d’uopo<text:span text:style-name="T5"><text:tab/></text:span>680<text:span text:style-name="T5"><text:line-break/></text:span>Ch’io torni ai campi a custodir la greggia<text:line-break/>Che il cibo ne fornisce; e tu fra tanto<text:line-break/>Veglia su la tua casa, e su te stesso,<text:line-break/>Poiché molti qui sono i tuoi nemici,<text:line-break/>Che Giove sperda anzi che mal n’avvenga!<text:span text:style-name="T5"><text:tab/></text:span>685</text:p>
      <text:p text:style-name="P91"><text:span text:style-name="T5"><text:tab/></text:span>Sia come dici, padre mio, rispose<text:span text:style-name="T5"><text:line-break/></text:span>Il buon garzone. Pria ti ciba, e parti;<text:line-break/>Ma doman sul mattino a noi conduci<text:span text:style-name="T5"><text:line-break/></text:span>I tuoi maiali per la mensa, e lascia<text:line-break/>A me del resto ed agli Dei la cura.<text:span text:style-name="T5"><text:tab/></text:span>690</text:p>
      <text:p text:style-name="P91"><text:span text:style-name="T5"><text:tab/></text:span>Al desco allor si pose il mandrïano;<text:line-break/>E, di cibi e di vino ristorato,<text:line-break/>Prese la via de’ campi, abbandonando<text:line-break/>La cerchia dell’albergo, tutto pieno<text:line-break/>Di gente al canto ed alla danza intesa,<text:span text:style-name="T5"><text:tab/></text:span>695<text:span text:style-name="T5"><text:line-break/></text:span>Mentre all’occaso già chinava il Sole.</text:p>
      <text:p text:style-name="P35">[297]</text:p>
      <text:p text:style-name="Title">LIBRO DECIMOTTAVO</text:p>
      <text:p text:style-name="P31">SOMMARIO</text:p>
      <text:p text:style-name="P18">Zuffa tra il mendico Iro ed Ulisse. – Penelope si lagna coi Proci perché insultino gli ospiti, e, desiderando averla a sposa, consumino le sue sostanze, invece di offrirle i doni nuziali, secondo il costume. – Doni fatti dai Proci a Penelope. – Venuta la notte, Ulisse è nuovamente insultato dall’ancella Melanto e da Eurimaco.</text:p>
      <text:p text:style-name="P33"/>
      <text:p text:style-name="P33"/>
      <text:p text:style-name="P74"><text:span text:style-name="T5"><text:tab/></text:span>Presentavasi in questa un accattone<text:line-break/>Avvezzo a mendicar di porta in porta:<text:line-break/>Divorator famoso, che mai sazïo<text:line-break/>Per cibo non avea l’ingordo ventre,<text:line-break/>E povero di forze era e codardo,<text:span text:style-name="T5"><text:tab/></text:span>5<text:span text:style-name="T5"><text:line-break/></text:span>Benché di membra smisurate. Arneo<text:line-break/>Era il suo nome, ché così nascendo<text:line-break/>La genitrice il disse; ma venìa<text:line-break/>Iro più spesso o messaggier chiamato,<text:line-break/>Perché di qua, di là recar solea<text:span text:style-name="T5"><text:tab/></text:span>10<text:span text:style-name="T5"><text:line-break/></text:span>Le imbasciate de’ Proci. Avea la soglia<text:line-break/>Raggiunta appena, che cacciar volendo<text:line-break/>Dalla sua casa il figlio di Laerte,<text:line-break/>Sgombra, o vecchio, gli grida, o per un piede<text:line-break/>Fuor di qua ti strascino. E non t’accorgi<text:span text:style-name="T5"><text:tab/></text:span>15<text:span text:style-name="T5"><text:line-break/></text:span><text:soft-page-break/>Che a farlo ognun m’invita? Tuttavia<text:line-break/>Frenarmi ancora io voglio; ma tu sorgi<text:line-break/>E va’, se meco di pugnar non brami.</text:p>
      <text:p text:style-name="P74"><text:span text:style-name="T5"><text:tab/></text:span>Con torvo ciglio il mira, e, Sciagurato,</text:p>
      <text:p text:style-name="P74"><text:span text:style-name="T9">[298]</text:span><text:span text:style-name="T5"><text:tab/></text:span>Gli risponde l’eroe, né con parole,<text:span text:style-name="T5"><text:tab/></text:span>20<text:span text:style-name="T5"><text:line-break/></text:span>Né con opre io t’offendo, e non t’invidio<text:span text:style-name="T5"><text:line-break/></text:span>Se molto altri ti dona. Ad ambedue<text:span text:style-name="T5"><text:line-break/></text:span>Basterà questa soglia; e tu, che sembri<text:span text:style-name="T5"><text:line-break/></text:span>Mendico al par di me, tu non dovresti<text:span text:style-name="T5"><text:line-break/></text:span>Impedir ch’io rimanga: all’uno e all’altro<text:span text:style-name="T5"><text:tab/></text:span>25<text:span text:style-name="T5"><text:line-break/></text:span>Il suo bisogno forniran gli Dei.<text:span text:style-name="T5"><text:line-break/></text:span>Ma guarda dal toccarmi, o, benché vecchio,<text:span text:style-name="T5"><text:line-break/></text:span>T’insozzerò di sangue il viso e il petto;<text:span text:style-name="T5"><text:line-break/></text:span>E allora in pace io mi vivrei, ché certo<text:span text:style-name="T5"><text:line-break/></text:span>Tu non faresti qui doman ritorno.<text:span text:style-name="T5"><text:tab/></text:span>30</text:p>
      <text:p text:style-name="P74"><text:span text:style-name="T5"><text:tab/></text:span>Poh! crucciato il pitocco Iro soggiunse,<text:line-break/>Più volubili scorrono gli accenti<text:line-break/>A questo ghiotto, che a noiosa vecchia<text:line-break/>Nelle sere invernali. Eh sì, che un pugno<text:line-break/>Io gli aggiusto alla guancia, e tutti a terra<text:span text:style-name="T5"><text:tab/></text:span>35<text:span text:style-name="T5"><text:line-break/></text:span>Gli sbalzo i denti, come ad un maiale<text:line-break/>Che divori la messe! Or dunque meco<text:line-break/>A pugnar t’apparecchia, e vegga ognuno<text:line-break/>Se ti puoi misurar con un mio pari.</text:p>
      <text:p text:style-name="P74"><text:span text:style-name="T5"><text:tab/></text:span>Ambo così su la marmorea soglia<text:span text:style-name="T5"><text:tab/></text:span>40<text:span text:style-name="T5"><text:line-break/></text:span>Con aspri motti si ferìan. Gl’intese,<text:line-break/>Ed agli amici Antinoo disse: Nova,<text:line-break/>Gioconda scena ci prepara un Nume<text:line-break/>In questa casa: il pellegrino ed Iro<text:line-break/><text:soft-page-break/>Van fra loro altercando; orsù n’andiamo<text:span text:style-name="T5"><text:tab/></text:span>45<text:span text:style-name="T5"><text:line-break/></text:span>Ad aizzarli, ad affrettar la zuffa.</text:p>
      <text:p text:style-name="P74"><text:span text:style-name="T5"><text:tab/></text:span>Sorsero i Proci, e sghignazzando intorno<text:line-break/>Ai due pezzenti s’affollâr. Compagni,<text:line-break/>Prese quindi a parlar di novo Antinoo,<text:line-break/>Già si stanno arrostendo per la cena<text:span text:style-name="T5"><text:tab/></text:span>50<text:span text:style-name="T5"><text:line-break/></text:span>Molte ventresche, piene di grasselli<text:line-break/>E di sangue. Colui che vincitore<text:line-break/>Uscirà dalla zuffa, una a sua voglia<text:line-break/>Ne prenda, e sempre con noi segga al desco,<text:span text:style-name="T5"><text:line-break/></text:span>Né mai più qui s’aggiri altro mendico.<text:span text:style-name="T5"><text:tab/></text:span>55</text:p>
      <text:p text:style-name="P74"><text:span text:style-name="T5"><text:tab/></text:span>Piacque il partito; e il Laerziade Ulisse,<text:line-break/>Artefice di frodi, Amici, esclama,</text:p>
      <text:p text:style-name="P74"><text:span text:style-name="T9">[299]</text:span><text:span text:style-name="T10"><text:tab/></text:span>Mal si conviene ad uom da lunghe ambasce<text:line-break/>Logorato e dagli anni cimentarsi<text:line-break/>Con un gagliardo dell’età nel fiore;<text:span text:style-name="T5"><text:tab/></text:span>60<text:span text:style-name="T5"><text:line-break/></text:span>Ma la ria fame ad affrontar mi sprona<text:line-break/>Ogni periglio. Voi però giurate<text:line-break/>Che qui nessuno leverà la destra<text:line-break/>D’Iro in aiuto, perché allor di certo<text:line-break/>Sconfitto io ne sarei. – Giurâr gli amanti,<text:span text:style-name="T5"><text:tab/></text:span>65<text:span text:style-name="T5"><text:line-break/></text:span>Come Ulisse bramava; e a lui rivolto<text:line-break/>Tosto così Telemaco dicea:</text:p>
      <text:p text:style-name="P74"><text:span text:style-name="T5"><text:tab/></text:span>Forestiero, se cor ti senti e lena<text:span text:style-name="T5"><text:line-break/></text:span>Di provarti con lui, nessun ti prenda<text:line-break/>Timor de’ Proci; ché dovrìa con molti<text:span text:style-name="T5"><text:tab/></text:span>70<text:span text:style-name="T5"><text:line-break/></text:span>Pugnar chi fosse di toccarti ardito.</text:p>
      <text:p text:style-name="P74"><text:span text:style-name="T5"><text:tab/><text:tab/></text:span>Io degli ospiti ho cura, e i sensi miei<text:line-break/>Approveranno Antinoo pure, io credo,<text:line-break/><text:soft-page-break/>Ed Eurimaco, entrambi onesti e saggi.</text:p>
      <text:p text:style-name="P74"><text:span text:style-name="T5"><text:tab/></text:span>Tutti lodâr le sue parole. E il prode<text:span text:style-name="T5"><text:tab/></text:span>75<text:span text:style-name="T5"><text:line-break/></text:span>Laerziade s’avvolse un cencio ai lombi,<text:line-break/>Nudo il petto mostrando e nudi i larghi<text:line-break/>Omeri e nude le robuste braccia<text:line-break/>E l’ampie cosce; perché a lui la Dea<text:line-break/>Dalle azzurre pupille avea di novo<text:span text:style-name="T5"><text:tab/></text:span>80<text:span text:style-name="T5"><text:line-break/></text:span>Ingrossate le membra. Onde, colpiti<text:line-break/>Di meraviglia, i prenci achei l’un l’altro<text:line-break/>Guardavansi, dicendo: Iro fra poco<text:line-break/>Iro più non sarà, perché il malanno<text:line-break/>Già gli sovrasta ch’ei s’andò cercando:<text:span text:style-name="T5"><text:tab/></text:span>85<text:span text:style-name="T5"><text:line-break/></text:span>Tali braccia ha snudate e tali cosce<text:span text:style-name="T5"><text:line-break/></text:span>Il suo rivale! – Sì diceano; ed Iro<text:line-break/>S’arretrò, gravemente in cor turbato<text:line-break/>Ma i servi a forza lo spingeano innanzi,<text:line-break/>Di paura tremante e smorto in viso,<text:span text:style-name="T5"><text:tab/></text:span>90<text:span text:style-name="T5"><text:line-break/></text:span>Mentre il figlio d’Eupite lo pungea<text:line-break/>Con questi accenti: Vantator codardo,<text:line-break/>Perché già non sei morto, o a che nascesti,<text:line-break/>Se così tremi e temi un uom consunto<text:line-break/>Dalle angosce e dagli anni? Intanto ascolta:<text:span text:style-name="T5"><text:tab/></text:span>95</text:p>
      <text:p text:style-name="P74"><text:span text:style-name="T9">[300]</text:span><text:span text:style-name="T10"><text:tab/></text:span>Se nella lotta lo stranier ti vince,<text:line-break/>Io ti caccio nel fondo d’una nave,<text:line-break/>E ti mando in Epiro al rege Echeto,<text:line-break/>Degli uomini flagello, onde le orecchie<text:line-break/>Ti recida ed il naso, e i genitali,<text:span text:style-name="T5"><text:tab/></text:span>100<text:span text:style-name="T5"><text:line-break/></text:span>Strappandoti, li getti a’ suoi mastini.</text:p>
      <text:p text:style-name="P74"><text:span text:style-name="T5"><text:tab/></text:span>Fu da novo tremore a tal minaccia,<text:line-break/><text:soft-page-break/>Iro assalito; ma poiché nel mezzo<text:line-break/>L’ebber sospinto i servi, e sollevate<text:span text:style-name="T5"><text:line-break/></text:span>I combattenti già tenean le destre,<text:span text:style-name="T5"><text:tab/></text:span>105<text:span text:style-name="T5"><text:line-break/></text:span>Stette in forse l’eroe, se lui dell’alma<text:line-break/>Ad un tratto spogliasse, o solo a terra<text:line-break/>Lo rovesciasse tramortito. E questo<text:line-break/>Gli parve il meglio, per così tenersi<text:line-break/>Ai Proci ascoso. Il destro omero appena<text:span text:style-name="T5"><text:tab/></text:span>110<text:span text:style-name="T5"><text:line-break/></text:span>Iro tocca ad Ulisse, e questi un colpo<text:line-break/>Sotto l’orecchio subito gli vibra,<text:line-break/>Che l’ossa ne sfracella; ond’ei mugghiando<text:line-break/>Stramazza nella polve, e dalla bocca<text:line-break/>Sangue versando e digrignando i denti,<text:span text:style-name="T5"><text:tab/></text:span>115<text:span text:style-name="T5"><text:line-break/></text:span>Con le calcagna il suol percuote. I Proci<text:line-break/>Al cader del pitocco alzan le mani,<text:line-break/>Scoppiando dalle risa; e il prode Ulisse<text:line-break/>Tosto un piede gli afferra, e fuor per l’atrio<text:line-break/>Lo strascina alla porta. Ivi col tergo<text:span text:style-name="T5"><text:tab/></text:span>120<text:span text:style-name="T5"><text:line-break/></text:span>Alla parete l’appoggiò, gli pose<text:line-break/>Un baston nella destra, e così disse:</text:p>
      <text:p text:style-name="P74"><text:span text:style-name="T5"><text:tab/></text:span>Or qui ti siedi, e scaccia dall’albergo<text:span text:style-name="T5"><text:line-break/></text:span>I cani e i ciacchi; e, come sei, codardo,<text:line-break/>Non voler coi mendichi e gli stranieri<text:span text:style-name="T5"><text:tab/></text:span>125<text:span text:style-name="T5"><text:line-break/></text:span>Insolentir, ché peggio non ti colga.</text:p>
      <text:p text:style-name="P74"><text:span text:style-name="T5"><text:tab/></text:span>La sdruscita bisaccia in questo dire<text:line-break/>Si gitta su le spalle, ed alla soglia<text:line-break/>Ritorna e siede. Sorridendo allora<text:line-break/>Gli s’accostano i Proci, e, Forestiero,<text:span text:style-name="T5"><text:tab/></text:span>130<text:span text:style-name="T5"><text:line-break/></text:span>Gridan, gli Dei ti rendano mercede<text:line-break/><text:soft-page-break/>D’aver noi liberati e gl’Itacesi<text:line-break/>Da questo insazïabile paltone,</text:p>
      <text:p text:style-name="P74"><text:span text:style-name="T9">[301]</text:span><text:span text:style-name="T10"><text:tab/></text:span>Che in Epiro a finir suoi tristi giorni<text:line-break/>Invïeremo al truculento Echeto.<text:span text:style-name="T5"><text:tab/></text:span>135</text:p>
      <text:p text:style-name="P74"><text:span text:style-name="T5"><text:tab/></text:span>A quell’augurio serenò la fronte<text:span text:style-name="T5"><text:line-break/></text:span>Il travagliato Ulisse, ed una grossa<text:line-break/>Ventresca Antinoo gli recò di sangue<text:line-break/>E d’adipe ripiena, e dal canestro<text:line-break/>Due bianchi pani Anfinomo si prese<text:span text:style-name="T5"><text:tab/></text:span>140<text:span text:style-name="T5"><text:line-break/></text:span>E a lui li porse, e poi gli porse un colmo<text:line-break/>Nappo, così dicendo: Ospite, salve;<text:line-break/>Giacché povero fosti e sventurato,<text:line-break/>Un Dio ti renda in avvenir felice.</text:p>
      <text:p text:style-name="P74"><text:span text:style-name="T5"><text:tab/></text:span>Anfinomo, rispose il divo Ulisse,<text:span text:style-name="T5"><text:tab/></text:span>145<text:span text:style-name="T5"><text:line-break/></text:span>Uom tu mi sembri assai facondo e saggio;<text:line-break/>E in ciò somigli a Niso Dulichiense,<text:line-break/>Al padre tuo, che buono al par che ricco<text:line-break/>Ognun vantava. Attento orecchio or presta<text:line-break/>A detti miei. Fra quante creature<text:span text:style-name="T5"><text:tab/></text:span>150<text:span text:style-name="T5"><text:line-break/></text:span>Han vita e moto su la terra, alcuna<text:line-break/>Non è che l’uom nella miseria uguagli.<text:line-break/>Finché amica la sorte a lui sorride,<text:line-break/>E saldo il braccio e salde ha le ginocchia,<text:line-break/>Egli a futura traversia non pensa:<text:span text:style-name="T5"><text:tab/></text:span>155<text:span text:style-name="T5"><text:line-break/></text:span>Ma se sciagura il coglie, a sopportarla<text:line-break/>Mal si rassegna, e se n’attrista e cruccia;<text:line-break/>Perocché varia in noi la mente, come<text:line-break/>Varia è la sorte che ne manda il cielo.<text:line-break/>Fui grande anch’io; ma troppo confidando<text:span text:style-name="T5"><text:tab/></text:span>160<text:span text:style-name="T5"><text:line-break/></text:span><text:soft-page-break/>Nell’aiuto del padre e de’ fratelli,<text:line-break/>Molte in vero commisi opere ingiuste.<text:line-break/>Sii dunque pio tu sempre, e godi in pace<text:line-break/>La fortuna che il sommo arbitro Giove<text:line-break/>T’ha conceduta; né imitar costoro,<text:span text:style-name="T5"><text:tab/></text:span>165<text:span text:style-name="T5"><text:line-break/></text:span>Che oltraggiano la sposa, e le sostanze<text:line-break/>Van logorando di colui, che molto,<text:line-break/>Io te n’accerto, dal paterno ostello<text:line-break/>Non rimarrà lontano. Ah possa un Nume<text:line-break/>Involarti al suo sguardo allor ch’ei giunga!<text:span text:style-name="T5"><text:tab/></text:span>170<text:span text:style-name="T5"><text:line-break/></text:span>Ché senza sangue fra gli achivi prenci</text:p>
      <text:p text:style-name="P74"><text:span text:style-name="T9">[302]</text:span><text:span text:style-name="T5"><text:tab/></text:span>E lui decisa non sarà la lite.</text:p>
      <text:p text:style-name="P74"><text:span text:style-name="T5"><text:tab/></text:span>Ciò detto, il colmo nappo accosta al labbro,<text:line-break/>E di Niso al figliuol vuoto il ritorna.<text:line-break/>Ma, de’ suoi mali Anfinomo presago,<text:span text:style-name="T5"><text:tab/></text:span>175<text:span text:style-name="T5"><text:line-break/></text:span>Pensoso e mesto passeggiava, il capo<text:line-break/>Ad or ad or crollando; e nondimeno<text:line-break/>Anch’egli non poté fuggir da morte,<text:line-break/>Ivi arrestato dalla glauca Diva,<text:line-break/>Che per l’asta il volea del generoso<text:span text:style-name="T5"><text:tab/></text:span>180<text:span text:style-name="T5"><text:line-break/></text:span>Telemaco domato. Alfin si trasse<text:line-break/>Al suo scanno il garzone, e vi s’assise.</text:p>
      <text:p text:style-name="P74"><text:span text:style-name="T5"><text:tab/></text:span>A Penelope, in questa, alla prudente<text:line-break/>Regina, inspira Pallade Minerva<text:line-break/>Di mostrarsi ai rivali, e la baldanza<text:span text:style-name="T5"><text:tab/></text:span>185<text:span text:style-name="T5"><text:line-break/></text:span>Frenarne in guisa, che al marito e al figlio<text:line-break/>Più che prima d’amor degna e d’onore<text:line-break/>Ella apparisca. Involontario il riso<text:line-break/>Le spunta su le labbra, ed alla vecchia<text:line-break/><text:soft-page-break/>Eurìnome favella: O mia diletta,<text:span text:style-name="T5"><text:tab/></text:span>190<text:span text:style-name="T5"><text:line-break/></text:span>Odi pensiero che nel cor mi sorge:<text:line-break/>Ho risoluto di mostrarmi ai Proci,<text:line-break/>Benché gli abborra. Io porger bramo al figlio<text:line-break/>Un saggio avviso, e dirgli che la troppa<text:line-break/>Domestichezza di que’ tristi ei lasci,<text:span text:style-name="T5"><text:tab/></text:span>195<text:span text:style-name="T5"><text:line-break/></text:span>Che gli parlan cortesi, e di nascosto<text:line-break/>Tramano intanto alla sua vita insidie.</text:p>
      <text:p text:style-name="P74"><text:span text:style-name="T5"><text:tab/></text:span>Ben dici, rispondea la buona vecchia:<text:line-break/>A lui scendi tu dunque, e gli palesa<text:line-break/>I sensi tuoi. Ma pria ti lava, e spargi<text:span text:style-name="T5"><text:tab/></text:span>200<text:span text:style-name="T5"><text:line-break/></text:span>L’unguento su le gote, e agli orgogliosi<text:line-break/>Proci dinanzi non andar col viso<text:line-break/>Di lagrime solcato. È tempo omai<text:line-break/>Che cessi il pianto, or che i tuoi voti i Numi<text:line-break/>Fecero paghi, e di tuo figlio il mento<text:span text:style-name="T5"><text:tab/></text:span>205<text:span text:style-name="T5"><text:line-break/></text:span>Già di folta lanugine si copre.</text:p>
      <text:p text:style-name="P74"><text:span text:style-name="T5"><text:tab/></text:span>Di lavacri e d’unguenti ah non parlarmi,<text:line-break/>Eurìnome! dicea la casta donna.<text:line-break/>Dal dì che Ulisse verso i teucri lidi</text:p>
      <text:p text:style-name="P74"><text:span text:style-name="T9">[303]</text:span><text:span text:style-name="T10"><text:tab/></text:span>Co’ suoi guerrieri veleggiò, le rose<text:span text:style-name="T5"><text:tab/></text:span>210<text:span text:style-name="T5"><text:line-break/></text:span>Appassîr sul mio volto. Orsù, mia cara,<text:line-break/>Autonoe chiama e Ippodamìa, che meco<text:line-break/>Scendan nell’aula, perché avrei vergogna<text:line-break/>Di presentarmi sola ai Proci. – Uscìa<text:line-break/>Sollecita la vecchia a quel comando,<text:span text:style-name="T5"><text:tab/></text:span>215<text:span text:style-name="T5"><text:line-break/></text:span>E a chiamar corse e ad affrettar le ancelle.</text:p>
      <text:p text:style-name="P74"><text:span text:style-name="T5"><text:tab/></text:span>Ma qui novo pensier formò Minerva;<text:line-break/>E un lieve sonno su le stanche ciglia<text:line-break/><text:soft-page-break/>Di Penelope infuse che, la testa<text:line-break/>Al letto reclinando, addormentossi.<text:span text:style-name="T5"><text:tab/></text:span>220<text:span text:style-name="T5"><text:line-break/></text:span>Allor la figlia dell’Egioco Giove,<text:line-break/>Perché più sempre i prenci achei rapisse<text:line-break/>Con lo splendor di sua beltà, le guance<text:line-break/>Della stessa immortal soave essenza<text:line-break/>Le irrorava, onde Venere s’asperge<text:span text:style-name="T5"><text:tab/></text:span>225<text:span text:style-name="T5"><text:line-break/></text:span>Quando move di rose incoronata<text:line-break/>Al ballo delle Grazie. A lei più tonde<text:line-break/>Rese le membra e svelta la persona,<text:line-break/>Ed un candor sul volto le diffuse<text:line-break/>Che l’avorio vincea. Ciò fatto, un volo<text:span text:style-name="T5"><text:tab/></text:span>230<text:span text:style-name="T5"><text:line-break/></text:span>Spiccò la Diva, e su l’Olimpo ascese.</text:p>
      <text:p text:style-name="P74"><text:span text:style-name="T5"><text:tab/></text:span>Vennero schiamazzando le donzelle<text:line-break/>Dalle candide braccia, e la regina<text:line-break/>Subitamente si riscosse, e gli occhi<text:line-break/>Tergendosi, sclamò: Qual dolce sonno,<text:span text:style-name="T5"><text:tab/></text:span>235<text:span text:style-name="T5"><text:line-break/></text:span>Giusti Dei! mi sorprese? Oh! dolce al pari<text:line-break/>Mi vibrasse Dïana in questo punto<text:line-break/>Una sua freccia; ché così finito<text:line-break/>Avrei di consumarmi nel dolore,<text:line-break/>Un caro sposo sospirando, un saggio<text:span text:style-name="T5"><text:tab/></text:span>240<text:span text:style-name="T5"><text:line-break/></text:span>Eroe, cui forse mai l’egual non visse.</text:p>
      <text:p text:style-name="P74"><text:span text:style-name="T5"><text:tab/></text:span>In questo dir, dalle superne stanze<text:line-break/>Penelope scendea, con le fedeli<text:line-break/>Donzelle a tergo; e come su la soglia<text:line-break/>Giunse, al cospetto degli amanti, il passo<text:span text:style-name="T5"><text:tab/></text:span>245<text:span text:style-name="T5"><text:line-break/></text:span>Ella rattenne, ed un leggiadro velo<text:line-break/>Si calò su la fronte. A quella vista</text:p>
      <text:p text:style-name="P74"><text:soft-page-break/><text:span text:style-name="T9">[304]</text:span><text:span text:style-name="T5"><text:tab/></text:span>Sentiansi i Proci di stupor rapiti<text:span text:style-name="T5"><text:line-break/></text:span>E di dolcezza, e fervido desìo<text:span text:style-name="T5"><text:line-break/></text:span>Li pungea di goderne i cari amplessi.<text:span text:style-name="T5"><text:tab/></text:span>250<text:span text:style-name="T5"><text:line-break/></text:span>Ma la donna in disparte a sé chiamando<text:span text:style-name="T5"><text:line-break/></text:span>Telemaco, gli dice: Odimi, o figlio.<text:span text:style-name="T5"><text:line-break/></text:span>Senno maturo, pronto accorgimento<text:span text:style-name="T5"><text:line-break/></text:span>Tu palesavi da fanciullo; ed ora<text:span text:style-name="T5"><text:line-break/></text:span>Che negli anni crescesti, e che in mirarti<text:span text:style-name="T5"><text:tab/></text:span>255<text:span text:style-name="T5"><text:line-break/></text:span>Sì bello e grande, ti dirìa ciascuno<text:span text:style-name="T5"><text:line-break/></text:span>Di glorïoso genitor rampollo,<text:span text:style-name="T5"><text:line-break/></text:span>Or d’intelletto e di ragion sei privo.<text:span text:style-name="T5"><text:line-break/></text:span>Opra esosa, nefanda, si consuma<text:span text:style-name="T5"><text:line-break/></text:span>Nel nostro albergo: l’ospite s’oltraggia,<text:span text:style-name="T5"><text:tab/></text:span>260<text:span text:style-name="T5"><text:line-break/></text:span>E tu lo vedi e il soffri? e non t’accorgi<text:span text:style-name="T5"><text:line-break/></text:span>Che sul tuo capo ne cadrà l’infamia?</text:p>
      <text:p text:style-name="P74"><text:span text:style-name="T5"><text:tab/></text:span>Madre mia, del tuo sdegno io non m’adonto,<text:line-break/>Rispondea l’Ulisside. Anch’io rivolgo<text:line-break/>Nel pensier queste cose, e il dritto e il torto<text:span text:style-name="T5"><text:tab/></text:span>265<text:span text:style-name="T5"><text:line-break/></text:span>Più che in mia fanciullezza ora discerno;<text:line-break/>Ma tutto oprar non m’è concesso, e tutto<text:line-break/>Antiveder. Questa ribalda gente<text:line-break/>M’odia e mi tende insidie, e solo io sono,<text:line-break/>E non ho chi m’aiuti. Ma lo scontro<text:span text:style-name="T5"><text:tab/></text:span>270<text:span text:style-name="T5"><text:line-break/></text:span>Fra l’ospite e il mendico Iro per colpa<text:line-break/>Di costor non avvenne; ed anzi il primo<text:line-break/>N’ebbe la palma. Oh! faccia il gran Saturnio<text:line-break/>E Pallade Minerva e il biondo Apollo,<text:line-break/>Ch’io vegga un dì gl’iniqui a me dintorno<text:span text:style-name="T5"><text:tab/></text:span>275<text:span text:style-name="T5"><text:line-break/></text:span>Tutti di sangue sozzi e barcollanti.<text:line-break/><text:soft-page-break/>Come quell’Iro, che, nell’atrio assiso,<text:line-break/>Quinci e quindi cader lascia la testa<text:line-break/>D’un ebro a somiglianza, e sostenersi<text:line-break/>Su le gambe non può, né far ritorno<text:span text:style-name="T5"><text:tab/></text:span>280<text:span text:style-name="T5"><text:line-break/></text:span>Al proprio tetto, sì le membra ha peste.</text:p>
      <text:p text:style-name="P74"><text:span text:style-name="T5"><text:tab/></text:span>Così dicean fra loro. Alla regina<text:span text:style-name="T5"><text:line-break/></text:span>S’appressa intanto Eurimaco, e favella:<text:line-break/>Penelope, se tutti per la vasta<text:line-break/>Argo gli Achei t’avessero mirata,<text:span text:style-name="T5"><text:tab/></text:span>285</text:p>
      <text:p text:style-name="P74"><text:span text:style-name="T9">[305]</text:span><text:span text:style-name="T10"><text:tab/></text:span>Certo d’amanti una più grossa schiera<text:line-break/>In questa casa a banchettar verrebbe;<text:line-break/>Perché donna non v’ha che a te di senno<text:line-break/>E di statura e di beltà s’agguagli.</text:p>
      <text:p text:style-name="P74"><text:span text:style-name="T5"><text:tab/></text:span>Eurimaco, rispose la regina,<text:span text:style-name="T5"><text:tab/></text:span>290<text:span text:style-name="T5"><text:line-break/></text:span>Grazia, senno, beltà, tutto i Celesti<text:line-break/>Mi tolsero dal dì che il mio consorte<text:line-break/>Navigò verso Troia. Oh se il governo<text:line-break/>Ei ripigliasse di mia vita, oh quanta<text:line-break/>Gloria a me ne verrìa! Ma troppo io sono<text:span text:style-name="T5"><text:tab/></text:span>295<text:span text:style-name="T5"><text:line-break/></text:span>Addolorata, perché un Dio crudele<text:line-break/>Molti guai m’invïò. Rammento ancora<text:line-break/>Quando, presso a lasciar l’itaca sponda,<text:line-break/>Dolcemente l’eroe per man mi prese,<text:line-break/>E così mi parlò: Donna, io non credo<text:span text:style-name="T5"><text:tab/></text:span>300<text:span text:style-name="T5"><text:line-break/></text:span>Che tutti illesi torneran da Troia<text:span text:style-name="T5"><text:line-break/></text:span>I magnanimi Achei. Gente guerriera<text:line-break/>Dice i Troiani il comun grido, istrutti<text:line-break/>A vibrar lancie e dardi, e per gli aperti<text:line-break/>Campi a guidar superbi corridori,<text:span text:style-name="T5"><text:tab/></text:span>305<text:span text:style-name="T5"><text:line-break/></text:span><text:soft-page-break/>Che dell’ardue battaglie in un momento<text:line-break/>Decidono le sorti. Io quindi ignoro<text:line-break/>Se potrò rivederti, o innanzi ad Ilio<text:line-break/>Perir dovrò. Tu d’ogni cosa intanto<text:line-break/>Abbi qui cura: come prima onora,<text:span text:style-name="T5"><text:tab/></text:span>310<text:span text:style-name="T5"><text:line-break/></text:span>E, se il puoi, più che prima, il padre mio<text:line-break/>E la mia buona madre; e quando il figlio<text:line-break/>Di lanugine il mento avrà coperto,<text:line-break/>Scegli allora uno sposo ed abbandona<text:line-break/>La casa tua. Così parlava Ulisse;<text:span text:style-name="T5"><text:tab/></text:span>315<text:span text:style-name="T5"><text:line-break/></text:span>E tutto ecco si compie, e s’avvicina<text:line-break/>L’infausto giorno che novelle nozze<text:line-break/>A un’infelice recherà, cui Giove<text:line-break/>D’ogni gaudio privò. Ma più m’attrista<text:line-break/>E mi cruccia il veder che gli usi antichi<text:span text:style-name="T5"><text:tab/></text:span>320<text:span text:style-name="T5"><text:line-break/></text:span>Oblìano i Proci. Quando della figlia<text:line-break/>D’alcun ricco signor s’ambìa la mano,<text:line-break/>Alla sua casa conducean gli amanti</text:p>
      <text:p text:style-name="P74"><text:span text:style-name="T9">[306]</text:span><text:span text:style-name="T10"><text:tab/></text:span>Pecore in copia e capre e pingui buoi,<text:line-break/>Per convitar gli amici, e bei presenti<text:span text:style-name="T5"><text:tab/></text:span>325<text:span text:style-name="T5"><text:line-break/></text:span>Alla sposa facean. Ma qui costoro<text:line-break/>Le altrui sostanze a logorar si stanno.</text:p>
      <text:p text:style-name="P74"><text:span text:style-name="T5"><text:tab/></text:span>L’eroe gioisce, che i rivali alletti<text:span text:style-name="T5"><text:line-break/></text:span>Con parlar lusinghiero, e ricchi doni<text:line-break/>Così n’ottenga, mentre in cor ben altro<text:span text:style-name="T5"><text:tab/></text:span>330<text:span text:style-name="T5"><text:line-break/></text:span>Ella rivolge. Trasse Antinoo in questa<text:line-break/>A lei dinanzi, e favellò: Regina,<text:line-break/>Noi vaghi doni qui recar faremo;<text:line-break/>E tu gli accetta, ché follia sarebbe<text:line-break/><text:soft-page-break/>Il recusarli. Ma nessun de’ Proci<text:span text:style-name="T5"><text:tab/></text:span>335<text:span text:style-name="T5"><text:line-break/></text:span>Di tua casa uscirà, se il più valente<text:line-break/>Tu pria non abbia per tuo sposo eletto.</text:p>
      <text:p text:style-name="P74"><text:span text:style-name="T5"><text:tab/></text:span>Così d’Eupite il figlio; e al proprio albergo<text:line-break/>Tosto a prendervi i doni invia ciascuno<text:line-break/>Il banditore. Ei stesso Antinoo diede<text:span text:style-name="T5"><text:tab/></text:span>340<text:span text:style-name="T5"><text:line-break/></text:span>A Penelope un peplo a più colori,<text:line-break/>Ampio e leggiadro, e ch’avea d’oro intorno<text:line-break/>Dodici fibbie, in ordine disposte<text:line-break/>Con ricurvi ardiglioni. Aureo monile,<text:line-break/>d’ambra ingemmato, e che splendea qual Sole,<text:span text:style-name="T5"><text:line-break/></text:span>Eurimaco le porse, e due stupendi<text:tab/>346<text:line-break/>Orecchini e tre goccie Euridamante,<text:line-break/>E una collana di gentil lavoro<text:line-break/>Il figliuol di Polittore, Pisandro.<text:line-break/>Così l’un dopo l’altro i lor presenti<text:span text:style-name="T5"><text:tab/></text:span>350<text:span text:style-name="T5"><text:line-break/></text:span>Le faceano i rivali. Alle sue stanze<text:line-break/>Alfin salì Penelope, seguita<text:line-break/>Dalle due fanti con gli offerti doni.<text:line-break/>Allor di novo al canto ed alla danza<text:line-break/>Volgeansi i Proci; e come il dì fu spento,<text:span text:style-name="T5"><text:tab/></text:span>355<text:span text:style-name="T5"><text:line-break/></text:span>Collocâr nella sala tre bracieri<text:line-break/>Da fessi aridi tronchi alimentati,<text:line-break/>Che gran luce spandean, mista al chiarore<text:line-break/>Di molte faci alle pareti appese.</text:p>
      <text:p text:style-name="P74"><text:span text:style-name="T5"><text:tab/></text:span>Vegliavano a vicenda que’ bracieri<text:span text:style-name="T5"><text:tab/></text:span>360<text:span text:style-name="T5"><text:line-break/></text:span>Quattro vaghe donzelle, a cui rivolto</text:p>
      <text:p text:style-name="P74"><text:span text:style-name="T9">[307]</text:span><text:span text:style-name="T10"><text:tab/></text:span>Così parlava di Laerte il figlio:</text:p>
      <text:p text:style-name="P74"><text:span text:style-name="T5"><text:tab/></text:span>O donzelle d’Ulisse, ite alle stanze<text:line-break/><text:soft-page-break/>Della casta regina, e quivi intente<text:line-break/>A pettinare, a dipanar le lane,<text:span text:style-name="T5"><text:tab/></text:span>365<text:span text:style-name="T5"><text:line-break/></text:span>Sedete a lei da presso, e ne’ suoi mali<text:line-break/>La confortate. Io veglierò fra tanto<text:line-break/>A questi fuochi; e s’anco in fino all’Alba<text:line-break/>Indugiar qui volessero gli amanti,<text:line-break/>Non io mi stancherei, che pazïente<text:span text:style-name="T5"><text:tab/></text:span>670<text:span text:style-name="T5"><text:line-break/></text:span>Son per natura, ed ai disagi avvezzo.</text:p>
      <text:p text:style-name="P74"><text:span text:style-name="T5"><text:tab/></text:span>Al parlar dell’eroe, guardansi in viso<text:line-break/>L’una l’altra ridendo le fantesche,<text:line-break/>E con procace favellar Melanto,<text:line-break/>Bella gota, il pungea. Nata di Dolio<text:span text:style-name="T5"><text:tab/></text:span>375<text:span text:style-name="T5"><text:line-break/></text:span>Era Melanto, ma qual propria figlia<text:line-break/>In sua magion Penelope l’avea<text:line-break/>Allevata e nudrita e d’ogni cosa<text:line-break/>Fatta contenta. Tuttavia l’ingrata<text:line-break/>Mai non entrò di sua tristezza a parte,<text:span text:style-name="T5"><text:tab/></text:span>380<text:span text:style-name="T5"><text:line-break/></text:span>Insanamente di lascivo ardore<text:line-break/>Per Eurimaco accesa. Ed or con detti<text:line-break/>Ingiurïosi il Laerziade Ulisse<text:line-break/>Così prese a schernir: Malnato vecchio,<text:line-break/>Tu per certo deliri. E che non esci<text:span text:style-name="T5"><text:tab/></text:span>385<text:span text:style-name="T5"><text:line-break/></text:span>A giacer co’ tuoi pari in qualche vile<text:line-break/>O taverna o fucina, anzi che starti<text:line-break/>Parlator petulante in questo albergo<text:line-break/>A cinguettar con tutti? O il troppo vino<text:line-break/>Ti travolse la mente, o pure un folle<text:span text:style-name="T5"><text:tab/></text:span>390<text:span text:style-name="T5"><text:line-break/></text:span>Tu sempre fosti, e cianci al vento. O forse<text:line-break/>Perché il sozzo mendico Iro hai domato<text:line-break/><text:soft-page-break/>Tanto vampo tu meni? Ah! bada, o tristo,<text:line-break/>Che alcun di lui più forte non ti rompa<text:line-break/>Le tempia e il viso con le pugna, e tutto<text:span text:style-name="T5"><text:tab/></text:span>395<text:span text:style-name="T5"><text:line-break/></text:span>Di sangue lordo fuor di qua ti cacci.</text:p>
      <text:p text:style-name="P74"><text:span text:style-name="T5"><text:tab/></text:span>La squadrò torvo Ulisse, indi proruppe:<text:line-break/>Cagna, io reco a Telemaco i tuoi detti,<text:line-break/>Perché ti faccia con la spada in brani.</text:p>
      <text:p text:style-name="P74"><text:span text:style-name="T9">[308]</text:span><text:span text:style-name="T10"><text:tab/></text:span>S’impaurîr le ancelle, e per la casa<text:span text:style-name="T5"><text:tab/></text:span>400<text:span text:style-name="T5"><text:line-break/></text:span>Fuggìan, credendo ch’ei dicesse il vero.<text:line-break/>Ma l’eroe non si mosse, e de’ bracieri<text:line-break/>Avvivando la fiamma, ad ora ad ora<text:line-break/>Volgea gli occhi ai rivali, e macchinando<text:line-break/>In suo pensiero ne venìa la strage.<text:span text:style-name="T5"><text:tab/></text:span>405</text:p>
      <text:p text:style-name="P74"><text:span text:style-name="T5"><text:tab/></text:span>Né Pallade Minerva permettea<text:span text:style-name="T5"><text:line-break/></text:span>Che alle offese i garzoni ed agli scherni<text:line-break/>Ponesser fine, perché in lui lo sdegno<text:line-break/>Più sempre ardesse. E lo pugnea da prima<text:line-break/>Eurimaco, le risa suscitando<text:span text:style-name="T5"><text:tab/></text:span>410<text:span text:style-name="T5"><text:line-break/></text:span>Ne’ compagni così: M’udite, amanti<text:line-break/>Della bella regina. A qualche uficio<text:line-break/>Qui venuto è costui. Nudo è il suo capo<text:line-break/>E liscio, e splende come face: al certo<text:line-break/>Egli è venuto a rischiarar la casa.<text:span text:style-name="T5"><text:tab/></text:span>415<text:span text:style-name="T5"><text:line-break/></text:span>Poi rivolto ad Ulisse, Ospite, aggiunse,<text:line-break/>Vuoi ch’io t’accolga fra’ miei servi, e mandi<text:line-break/>Ne’ miei poderi a racconciar le siepi<text:line-break/>E gli alberi a piantar? Buona mercede<text:line-break/>Io ti prometto, giornaliero pasto<text:span text:style-name="T5"><text:tab/></text:span>420<text:span text:style-name="T5"><text:line-break/></text:span>E calzari alle gambe e vesti al dosso;<text:line-break/><text:soft-page-break/>Ma, perché sempre fosti all’ozio usato,<text:line-break/>Tu la fatica abborri, ed ami invece<text:line-break/>Pitoccar per le case, in fin che pieno<text:line-break/>Ti senti e teso il non mai sazio ventre.<text:span text:style-name="T5"><text:tab/></text:span>425</text:p>
      <text:p text:style-name="P74"><text:span text:style-name="T5"><text:tab/></text:span>Eurimaco, rispose il saggio Ulisse,<text:span text:style-name="T5"><text:line-break/></text:span>Se a primavera, quando il dì s’allunga,<text:line-break/>Gara fra noi sorgesse di lavoro,<text:line-break/>E l’erba con le falci ambo digiuni<text:line-break/>Noi stessimo segando in vasto prato<text:span text:style-name="T5"><text:tab/></text:span>430<text:span text:style-name="T5"><text:line-break/></text:span>Fino alla sera; o da guidar commessi<text:line-break/>Ci fossero due tori, alti e focosi,<text:line-break/>D’età pari e di forza e ben pasciuti,<text:line-break/>Onde spezzar col vomere tagliente<text:line-break/>Quattro bubulce: ben veder potresti<text:span text:style-name="T5"><text:tab/></text:span>435<text:span text:style-name="T5"><text:line-break/></text:span>Quanta sia lena in questo braccio, e come<text:line-break/>Aprir dritto e profondo io sappia il solco.</text:p>
      <text:p text:style-name="P74"><text:span text:style-name="T9">[309]</text:span><text:span text:style-name="T10"><text:tab/></text:span>O poni ancor che a sanguinosa guerra<text:line-break/>Ne invitasse il Saturnio, ed uno scudo<text:line-break/>Io m’avessi ed un’asta e un saldo elmetto:<text:span text:style-name="T5"><text:tab/></text:span>440<text:span text:style-name="T5"><text:line-break/></text:span>Vedresti come fra i guerrier più prodi<text:span text:style-name="T5"><text:line-break/></text:span>Io godrei di lanciarmi, e un vil ghiottone<text:line-break/>Tu non saresti di chiamarmi ardito.<text:span text:style-name="T5"><text:line-break/></text:span>Or protervo è il tuo labbro e crudo il core<text:line-break/>Ed uom t’estimi valoroso e grande,<text:span text:style-name="T5"><text:tab/></text:span>445<text:span text:style-name="T5"><text:line-break/></text:span>Perché solo con poca imbelle gente<text:line-break/>Uso a trattar tu sei. Ma se approdasse<text:line-break/>Alle sue spiagge il Laerziade eroe,<text:span text:style-name="T5"><text:line-break/></text:span>Oh come tremeresti, e questa porta<text:span text:style-name="T5"><text:line-break/></text:span>Al tuo pronto fuggir parrebbe angusta!<text:span text:style-name="T5"><text:tab/></text:span>450</text:p>
      <text:p text:style-name="P74"><text:soft-page-break/><text:span text:style-name="T5"><text:tab/></text:span>Agli aspri detti, di furor s’accese<text:span text:style-name="T5"><text:line-break/></text:span>Eurimaco, e con truce occhio il mirando,<text:line-break/>Sciagurato, sclamò, vuoi ch’io t’uccida<text:line-break/>Con queste mani? Di gracchiar fra tanti<text:line-break/>Principi adunque e insolentir non cessi?<text:span text:style-name="T5"><text:tab/></text:span>455<text:span text:style-name="T5"><text:line-break/></text:span>O tu pazzo nascesti, o tal ti rese<text:line-break/>Il vino e del pezzente Iro la palma.</text:p>
      <text:p text:style-name="P74"><text:span text:style-name="T5"><text:tab/></text:span>Afferra ei quindi uno sgabello, e il vibra;<text:line-break/>Ma rapido l’eroe fra le ginocchia<text:line-break/>d’Anfinomo si curva, e lo sgabello<text:span text:style-name="T5"><text:tab/></text:span>460<text:span text:style-name="T5"><text:line-break/></text:span>La destra mano del coppier percuote.<text:line-break/>Cader si lascia l’anfora il coppiere,<text:line-break/>Cade anch’egli gridando; e un gran tumulto<text:line-break/>Allor si leva per la sala, e i Proci<text:line-break/>Così fra loro a mormorar si diêro:<text:span text:style-name="T5"><text:tab/></text:span>465</text:p>
      <text:p text:style-name="P74"><text:span text:style-name="T5"><text:tab/></text:span>Oh morto fosse pria che a noi venuto<text:line-break/>Quel vagabondo! Non sarìa qui sorto<text:line-break/>Tanto scompiglio. Per un vil pitocco<text:line-break/>Or si tenzona, e tutta omai de’ prandi<text:line-break/>Svanì la gioia, e l’odio regna e l’ira.<text:span text:style-name="T5"><text:tab/></text:span>470</text:p>
      <text:p text:style-name="P74"><text:span text:style-name="T5"><text:tab/></text:span>Folli, sclamò d’Ulisse il figlio, un Nume,<text:line-break/>Certo un Nume vi turba, e il cibo e i vini<text:line-break/>Dimenticate. Ma se già ne siete<text:line-break/>Sazi, su via, ciascuno al proprio albergo<text:line-break/>Si ritragga a dormir; se ciò v’aggrada,<text:span text:style-name="T5"><text:tab/></text:span>475</text:p>
      <text:p text:style-name="P74"><text:span text:style-name="T9">[310]</text:span><text:span text:style-name="T10"><text:tab/></text:span>Ch’io non vi scaccio. – Si mordean le labbra<text:span text:style-name="T5"><text:line-break/></text:span>I rivali in udir queste parole<text:span text:style-name="T5"><text:line-break/></text:span>Dal giovinetto. Ma, la voce alzando,<text:line-break/>Anfinomo dicea: Deh! non si renda<text:line-break/><text:soft-page-break/>A giusto favellar risposta amara,<text:span text:style-name="T5"><text:tab/></text:span>480<text:span text:style-name="T5"><text:line-break/></text:span>Né l’ospite s’oltraggi o servo alcuno<text:line-break/>Del divo Ulisse. Orsù, porti l’araldo<text:line-break/>Le tazze in giro; e fatte agl’Immortali<text:line-break/>Le libagioni, a riposar n’andiamo<text:line-break/>Nelle nostre dimore, all’Ulisside<text:span text:style-name="T5"><text:tab/></text:span>485<text:span text:style-name="T5"><text:line-break/></text:span>Dell’ospite lasciando ogni pensiero,<text:line-break/>Perché al suo tetto e non al nostro ei venne.</text:p>
      <text:p text:style-name="P74"><text:span text:style-name="T5"><text:tab/></text:span>Plausero i Proci a questi accenti; e Mulio,<text:span text:style-name="T5"><text:line-break/></text:span>Il banditor d’Anfinomo, recava<text:span text:style-name="T5"><text:line-break/></text:span>Le tazze in giro; ed essi agl’Immortali<text:span text:style-name="T5"><text:tab/></text:span>490<text:span text:style-name="T5"><text:line-break/></text:span>Venìan libando e confortando il petto<text:span text:style-name="T5"><text:line-break/></text:span>Del soave licor. Come bevuto<text:span text:style-name="T5"><text:line-break/></text:span>Ebbe a sua voglia, s’avvïò ciascuno<text:span text:style-name="T5"><text:line-break/></text:span>Al proprio albergo, e die’ le membra al sonno.</text:p>
      <text:p text:style-name="P35">[311]</text:p>
      <text:p text:style-name="Title">LIBRO DECIMONONO</text:p>
      <text:p text:style-name="P31">SOMMARIO</text:p>
      <text:p text:style-name="P18">Ulisse e Telemaco trasportano le armi dalla sala ad una stanza superiore della casa. – Telemaco si ritira a dormire. – Colloquio fra Penelope ed Ulisse. – Questi, fingendo una sua storia, le dice di aver dato ospizio ad Ulisse in Creta, e parla delle vesti ch’egli aveva indosso, e dell’araldo che lo seguiva. – La nutrice Euriclea, lavando i piedi ad Ulisse, lo riconosce alla cicatrice di una ferita che aveva ricevuto da un cinghiale sul monte Parnaso. – Penelope gli racconta un sogno, e gli confida che intende proporre agli amanti la prova dell’arco, qual condizione delle nozze, a cui essa non può ormai più sottrarsi.</text:p>
      <text:p text:style-name="P33"/>
      <text:p text:style-name="P33"/>
      <text:p text:style-name="P73"><text:span text:style-name="T5"><text:tab/></text:span>Ma dalla reggia non uscì l’eroe,<text:line-break/>E pensando alla strage de’ rivali,<text:line-break/>Col figliuol si restrinse, e così disse:</text:p>
      <text:p text:style-name="P73"><text:span text:style-name="T5"><text:tab/></text:span>Telemaco, leviam da questa sala<text:span text:style-name="T5"><text:line-break/></text:span>Tutte l’armi guerresche; e se qualcuno<text:span text:style-name="T5"><text:tab/></text:span>5<text:span text:style-name="T5"><text:line-break/></text:span>Le cercasse de’ Proci, a lui rispondi<text:line-break/>Scaltramente in tal guisa: Io le sottrassi<text:line-break/>Al fumo, che annerite aveale e guaste<text:line-break/>Sì, che più quelle non parean che Ulisse<text:line-break/>Avea lasciate al suo partir. Da tema<text:span text:style-name="T5"><text:tab/></text:span>10<text:span text:style-name="T5"><text:line-break/></text:span>Fui còlto inoltre (e forse un qualche Nume<text:line-break/>Nel mio cor la destò) che voi, da troppo<text:line-break/><text:soft-page-break/>Vino infiammati, non veniste a lite,<text:line-break/>Ferendovi l’un l’altro, e funestando<text:line-break/>Il convito e le nozze: il ferro spesso<text:span text:style-name="T5"><text:tab/></text:span>15<text:span text:style-name="T5"><text:line-break/></text:span>Al sangue alletta. – Obbedïente il figlio,<text:line-break/>Ratto a sé chiama la fedel nudrice,</text:p>
      <text:p text:style-name="P73"><text:span text:style-name="T9">[312]</text:span><text:span text:style-name="T10"><text:tab/></text:span>E sì parla: Euriclea, tieni le fanti<text:line-break/>Nelle stanze rinchiuse, in fin che l’armi,<text:line-break/>Un dì sì belle, che annerite ha il fumo<text:span text:style-name="T5"><text:tab/></text:span>20<text:span text:style-name="T5"><text:line-break/></text:span>Mentre assente era il padre ed io fanciullo,<text:line-break/>Abbia in loco recate, ove non giunga<text:line-break/>Il vapor della fiamma ad insozzarle.</text:p>
      <text:p text:style-name="P73"><text:span text:style-name="T5"><text:tab/></text:span>E la casta Euriclea: Deh tal prudenza<text:line-break/>Giove alfin ti conceda, che i tuoi beni<text:span text:style-name="T5"><text:tab/></text:span>25<text:span text:style-name="T5"><text:line-break/></text:span>E la tua casa custodir tu possa!<text:line-break/>Ma chi ti farà lume, se non vuoi<text:line-break/>Ch’escano le donzelle? – Il pellegrino,<text:line-break/>D’Ulisse il figlio rispondea: quantunque<text:line-break/>Forestiero, chi siede alla mia mensa<text:span text:style-name="T5"><text:tab/></text:span>30<text:span text:style-name="T5"><text:line-break/></text:span>Restar non deve inoperoso. – Uditi<text:line-break/>Questi accenti, correa la vecchiarella<text:line-break/>A chiuder gli usci delle stanze. Intanto<text:line-break/>Con Telemaco al talamo superno<text:line-break/>Trasportava l’eroe gli elmi criniti<text:span text:style-name="T5"><text:tab/></text:span>35<text:span text:style-name="T5"><text:line-break/></text:span>E i turcassi e gli scudi umbilicati<text:line-break/>E l’aste acute; e Pallade Minerva<text:line-break/>Li precedea con aurea lampa in mano,<text:line-break/>Che spandea d’ogni intorno una gran luce.</text:p>
      <text:p text:style-name="P73"><text:span text:style-name="T5"><text:tab/></text:span>Oh qual mai, padre mio, strano portento!<text:span text:style-name="T5"><text:tab/></text:span>40<text:span text:style-name="T5"><text:line-break/></text:span>Telemaco sciamò. Le mura io veggo<text:line-break/><text:soft-page-break/>E le colonne folgorar qual fiamma:<text:line-break/>Certo è qui sceso dall’Olimpo un Nume.<text:span text:style-name="T5"><text:line-break/></text:span>Ma l’interruppe sì dicendo Ulisse:<text:line-break/>Taci, e più non cercar. Questi portenti<text:span text:style-name="T5"><text:tab/></text:span>45<text:span text:style-name="T5"><text:line-break/></text:span>Oprar talvolta sogliono gli Dei.<text:line-break/>Or tu vanne a corcarti: io qui rimango<text:line-break/>A vegliar le fantesche, e i sensi ascosi<text:line-break/>Di tua madre a spïar, che a me piangendo<text:line-break/>Di suo marito chiederà novelle.<text:span text:style-name="T5"><text:tab/></text:span>50</text:p>
      <text:p text:style-name="P73"><text:span text:style-name="T5"><text:tab/></text:span>A questo dir, Telemaco si prese<text:span text:style-name="T5"><text:line-break/></text:span>Nella destra una face, e alla sua stanza<text:line-break/>Incamminossi, ove dell’Alba il raggio<text:line-break/>Aspettando giacea, mentre la glauca<text:line-break/>Diva ed Ulisse nel regale albergo<text:span text:style-name="T5"><text:tab/></text:span>55</text:p>
      <text:p text:style-name="P73"><text:span text:style-name="T9">[313]</text:span><text:span text:style-name="T10"><text:tab/></text:span>Stavan la morte a congiurar de’ Proci.</text:p>
      <text:p text:style-name="P73"><text:span text:style-name="T5"><text:tab/></text:span>Pari a Cinzia e alla vaga Citerea,<text:span text:style-name="T5"><text:line-break/></text:span>Scese in quella dal suo talamo eccelso<text:line-break/>La figliuola d’Icario; ed una scranna<text:line-break/>Le ponean le donzelle innanzi al fuoco,<text:span text:style-name="T5"><text:tab/></text:span>60<text:span text:style-name="T5"><text:line-break/></text:span>D’un vello ricoperta, e che costrutta<text:line-break/>Dell’artefice Icmalio avea l’industre<text:line-break/>Mano, e d’argento e d’ebano commessa,<text:line-break/>Col suo sgabello ai piedi. Ivi la casta<text:line-break/>Penelope s’assise; e dalla mensa<text:span text:style-name="T5"><text:tab/></text:span>65<text:span text:style-name="T5"><text:line-break/></text:span>Tolsero le fantesche i pani e i nappi,<text:line-break/>In cui bevuto aveano i Proci, e il fuoco<text:line-break/>Ridestâr ne’ bracieri, e legne in copia<text:line-break/>V’aggiungean, che la sala illuminasse<text:line-break/>E scaldasse ad un tempo. Allor di novo<text:span text:style-name="T5"><text:tab/></text:span>70<text:span text:style-name="T5"><text:line-break/></text:span><text:soft-page-break/>Così pungea Melanto il divo Ulisse:</text:p>
      <text:p text:style-name="P73"><text:span text:style-name="T5"><text:tab/></text:span>Stranier, vorrai tu dunque anche di notte<text:line-break/>Importuno aggirarti per la casa<text:line-break/>E le fanti adocchiar? Su via, cialtrone.<text:line-break/>Ti leva di qua ratto, o ch’io con questo<text:span text:style-name="T5"><text:tab/></text:span>75<text:span text:style-name="T5"><text:line-break/></text:span>Acceso tizzo ben farò che sgombri.</text:p>
      <text:p text:style-name="P73"><text:span text:style-name="T5"><text:tab/></text:span>La guatò bieco Ulisse, e le rispose:<text:line-break/>Sciagurata, perché meco t’accendi<text:line-break/>Sempre d’ira così? perché le guance<text:line-break/>Più non ho fresche, e rozzo manto e rozza<text:span text:style-name="T5"><text:tab/></text:span>80<text:span text:style-name="T5"><text:line-break/></text:span>Vecchia tunica indosso, e mendicando<text:line-break/>Vo per le piazze, dal bisogno astretto?<text:line-break/>Ma tali pure gli esuli son tutti<text:line-break/>E i poverelli. Vissi un tempo anch’io<text:line-break/>Fortunato, e abitai splendide case;<text:span text:style-name="T5"><text:tab/></text:span>85<text:span text:style-name="T5"><text:line-break/></text:span>Né stranier, né mendico alla mia soglia<text:line-break/>Mai non comparve, che digiun partisse<text:line-break/>E senza doni; perché molti avea<text:line-break/>E poderi e famigli, ond’io felice<text:line-break/>Era, ed onore mi rendea la gente.<text:span text:style-name="T5"><text:tab/></text:span>90<text:span text:style-name="T5"><text:line-break/></text:span>Ma, qual ne fosse la cagion, l’Olimpio<text:line-break/>Giove di tutto mi spogliò. Deh! guarda<text:line-break/>Che a te del pari un Dio sparir non faccia</text:p>
      <text:p text:style-name="P73"><text:span text:style-name="T9">[314]</text:span><text:span text:style-name="T10"><text:tab/></text:span>Dal viso la beltà, per cui superba<text:line-break/>Vai su l’altre fanciulle, e che lo sdegno<text:span text:style-name="T5"><text:tab/></text:span>95<text:span text:style-name="T5"><text:line-break/></text:span>Alfin si svegli della tua regina,<text:line-break/>O, come ancor si spera, il prode Ulisse<text:line-break/>In Itaca non torni. E dove all’Orco<text:line-break/>Già sceso ei fosse, per favor d’Apollo<text:line-break/><text:soft-page-break/>È Telemaco omai cresciuto a segno,<text:span text:style-name="T5"><text:tab/></text:span>100<text:span text:style-name="T5"><text:line-break/></text:span>Da non patir che nel suo tetto alberghi<text:line-break/>Femmina che malvagie opre commetta.</text:p>
      <text:p text:style-name="P73"><text:span text:style-name="T5"><text:tab/></text:span>Udì l’alterco la regina, e prese<text:span text:style-name="T5"><text:line-break/></text:span>Con questi accenti a rampognar l’ancella:<text:line-break/>Cagna sfacciata, dovrò dunque io sempre<text:span text:style-name="T5"><text:tab/></text:span>105<text:span text:style-name="T5"><text:line-break/></text:span>Coglierti in fallo? Ma di tua tristezza<text:span text:style-name="T5"><text:line-break/></text:span>Io pentir ti farò. Ben tu sapevi<text:span text:style-name="T5"><text:line-break/></text:span>Da me medesima, che del mio marito<text:line-break/>Chieder bramava all’ospite novelle,<text:line-break/>Per trarne a’ miei dolori alcun conforto.<text:span text:style-name="T5"><text:tab/></text:span>110</text:p>
      <text:p text:style-name="P73"><text:span text:style-name="T5"><text:tab/></text:span>Indi alla fida Eurìnome rivolta,<text:line-break/>Così le disse: Eurìnome, prepara<text:line-break/>Un seggio col suo vello, ove si posi<text:span text:style-name="T5"><text:line-break/></text:span>Il forestiero, e al mio parlar risponda.</text:p>
      <text:p text:style-name="P73"><text:tab/>A quel comando, frettolosa un colmo,<text:span text:style-name="T5"><text:tab/></text:span>115<text:span text:style-name="T5"><text:line-break/></text:span>Lucente scanno Eurìnome recava,<text:line-break/>E d’un vello il coprìa. Quivi s’assise<text:line-break/>Il figliuol di Laerte, e la regina<text:line-break/>Queste parole gli drizzò: Straniero,<text:line-break/>Or primamente palesar ti piaccia<text:span text:style-name="T5"><text:tab/></text:span>120<text:span text:style-name="T5"><text:line-break/></text:span>Chi se’ tu, di che stirpe e di che terra.</text:p>
      <text:p text:style-name="P73"><text:span text:style-name="T5"><text:tab/></text:span>Lo scaltro Ulisse a lei rispose: O donna,<text:line-break/>Lingua mortale proferir non osa<text:line-break/>In tuo biasmo un accento, e fino al vasto<text:line-break/>Cielo la gloria del tuo nome ascende;<text:span text:style-name="T5"><text:tab/></text:span>125<text:span text:style-name="T5"><text:line-break/></text:span>Come di saggio re, che, ai Numi amico,<text:line-break/>Con mite freno un popolo reggendo,<text:line-break/>D’orzo e frumento vede rigogliose<text:line-break/><text:soft-page-break/>Biondeggiar le campagne, e sotto al peso<text:line-break/>Delle frutta curvar gli alberi i rami,<text:span text:style-name="T5"><text:tab/></text:span>130<text:span text:style-name="T5"><text:line-break/></text:span>E di buoi le pasture popolate</text:p>
      <text:p text:style-name="P73"><text:span text:style-name="T9">[315]</text:span><text:span text:style-name="T10"><text:tab/></text:span>E il mar di pesci, e crescere le genti<text:line-break/>Sotto al suo regno virtuose e liete.<text:line-break/>Ma non voler che della stirpe io parli<text:line-break/>E della patria mia, perché il ricordo<text:span text:style-name="T5"><text:tab/></text:span>135<text:span text:style-name="T5"><text:line-break/></text:span>Non inaspri il dolor che mi consuma.<text:line-break/>Molto infelice io sono; e se a mia voglia<text:line-break/>Qui piangere dovessi e querelarmi,<text:line-break/>Le tue donzelle, o forse ancor tu stessa<text:line-break/>N’avresti noia, e rinfacciarmi udrei<text:span text:style-name="T5"><text:tab/></text:span>140<text:span text:style-name="T5"><text:line-break/></text:span>Che il troppo vino a lagrimar mi sforza.</text:p>
      <text:p text:style-name="P73"><text:span text:style-name="T5"><text:tab/></text:span>Ospite mio, Penelope ripiglia,<text:span text:style-name="T5"><text:line-break/></text:span>Virtù, senno e beltade e grazia e tutto<text:line-break/>Mi rapir gl’Immortali il dì che Ulisse<text:line-break/>Verso le teucre sponde alzò le vele<text:span text:style-name="T5"><text:tab/></text:span>145<text:span text:style-name="T5"><text:line-break/></text:span>Coi duci achivi; e solo allor ch’ei faccia<text:line-break/>In Itaca ritorno, e di sua casa<text:line-break/>Segga al governo, florida e gioconda<text:line-break/>Come prima io sarei. Lutto e sciagure<text:line-break/>Versano intanto sul mio capo i Numi.<text:span text:style-name="T5"><text:tab/></text:span>150<text:span text:style-name="T5"><text:line-break/></text:span>Quanti in Itaca sono ed in Dulichio<text:line-break/>Ed in Samo e Zacinto illustri prenci,<text:line-break/>Tutti, quantunque io li detesti, a gara<text:line-break/>Chiedono la mia mano, ed in rovina<text:line-break/>Mandano questa casa; ond’è che poco<text:span text:style-name="T5"><text:tab/></text:span>155<text:span text:style-name="T5"><text:line-break/></text:span>Degli ospiti mi curo e de’ mendichi<text:line-break/>E de’ pubblici araldi, e sospirando<text:line-break/><text:soft-page-break/>L’assente Ulisse, di dolor mi struggo.<text:line-break/>Ma dai Proci incalzata all’odïoso<text:line-break/>Nodo, ricorsi ad un inganno, e, come<text:span text:style-name="T5"><text:tab/></text:span>160<text:span text:style-name="T5"><text:line-break/></text:span>Inspirommi un Celeste, io, nel segreto<text:line-break/>Mio talamo rinchiusa, andai tessendo<text:line-break/>Un’ampia e lunga e fina tela, e quindi<text:line-break/>Agli amanti dicea: Giovani prenci,<text:line-break/>Poiché Ulisse perì, tanto vi piaccia<text:span text:style-name="T5"><text:tab/></text:span>165<text:span text:style-name="T5"><text:line-break/></text:span>Le mie nozze indugiar, che sia compiuto<text:line-break/>Questo drappo a Laerte (ed io non l’abbia<text:line-break/>Ordito invano), in cui l’amata salma<text:line-break/>Avvolger dell’eroe, quando la Parca</text:p>
      <text:p text:style-name="P73"><text:span text:style-name="T9">[316]</text:span><text:span text:style-name="T10"><text:tab/></text:span>D’eterno sonno apportatrice il colga.<text:span text:style-name="T5"><text:tab/></text:span>170<text:span text:style-name="T5"><text:line-break/></text:span>Così nessuna delle donne achive<text:line-break/>Accusar mi potrà, che manchi un drappo<text:line-break/>In morte ad uom ch’era sì ricco in vita.<text:line-break/>A questi detti s’acchetâr gli ardenti<text:line-break/>Spiriti de’ garzoni; ed io la tela<text:span text:style-name="T5"><text:tab/></text:span>175<text:span text:style-name="T5"><text:line-break/></text:span>Tessea di giorno, e la stessea di notte<text:line-break/>Delle faci al chiaror. Ma come, all’ore<text:span text:style-name="T5"><text:line-break/></text:span>I giorni succedendo e ai giorni i mesi,<text:span text:style-name="T5"><text:line-break/></text:span>Il quarto anno spuntò, l’occulta frode<text:line-break/>Svelâr le rie donzelle; e all’improvviso<text:span text:style-name="T5"><text:tab/></text:span>180<text:span text:style-name="T5"><text:line-break/></text:span>Còlta dai Proci e rampognata, il drappo<text:line-break/>Fui mio malgrado di finir costretta.<text:span text:style-name="T5"><text:line-break/></text:span>Or come a queste nozze io mi sottragga<text:line-break/>Veder non so, né so trovar compenso<text:line-break/>Per indugiarle. Tutti ad affrettarmi<text:span text:style-name="T5"><text:tab/></text:span>185<text:span text:style-name="T5"><text:line-break/></text:span>M’esortano i parenti; e il figlio stesso,<text:line-break/><text:soft-page-break/>A cui sorride l’alto Giove, e, fatto<text:line-break/>Omai d’anni maturo e di consiglio,<text:line-break/>La propria casa governar potrebbe,<text:line-break/>Mal comporta lo strazio che gli amanti<text:span text:style-name="T5"><text:tab/></text:span>190<text:span text:style-name="T5"><text:line-break/></text:span>Fan de’ suoi beni. Ma su via, mi narra<text:line-break/>In qual terra sei nato, e di qual gente:<text:line-break/>Ché d’un macigno non uscisti, io credo,<text:line-break/>Né d’una quercia, come d’altri è fama.</text:p>
      <text:p text:style-name="P73"><text:span text:style-name="T5"><text:tab/></text:span>E a lei l’astuto Ulisse: O del divino<text:span text:style-name="T5"><text:tab/></text:span>195<text:span text:style-name="T5"><text:line-break/></text:span>Laerziade consorte, e tanto adunque<text:line-break/>Di conoscer ti cale il mio lignaggio?<text:line-break/>Or bene, io parlerò. Già più crudeli<text:line-break/>Sorger mi sento in cor l’usate angosce,<text:line-break/>Tristi compagne di chi va per terre<text:span text:style-name="T5"><text:tab/></text:span>200<text:span text:style-name="T5"><text:line-break/></text:span>Sconosciute vagando, a lungo escluso<text:line-break/>Dal suo loco natìo. Ma, poiché tale<text:line-break/>È la tua brama, compiacerti io voglio.</text:p>
      <text:p text:style-name="P73"><text:span text:style-name="T5"><text:tab/></text:span>Ricca ed amena e di parlar diverso,<text:span text:style-name="T5"><text:line-break/></text:span>Giace un’isola in mar, che nome ha Creta,<text:span text:style-name="T5"><text:tab/></text:span>205<text:span text:style-name="T5"><text:line-break/></text:span>E, popolata da infinite genti,<text:line-break/>Su novanta città porta corona;</text:p>
      <text:p text:style-name="P73"><text:span text:style-name="T9">[317]</text:span><text:span text:style-name="T10"><text:tab/></text:span>Ché i divini Pelasgi ed i Cidoni<text:line-break/>V’hanno lor sede, e i generosi Dori<text:line-break/>In tre parti divisi, ed i vetusti<text:span text:style-name="T5"><text:tab/></text:span>210<text:span text:style-name="T5"><text:line-break/></text:span>Magnanimi Cretensi. Ivi di tutte<text:line-break/>E più grande e più splendida si leva<text:line-break/>Di Gnosso la città, dove Minosse,<text:line-break/>Del gran Saturnio consiglier, per nove<text:line-break/>Anni stese lo scettro. E fu Minosse<text:span text:style-name="T5"><text:tab/></text:span>215<text:span text:style-name="T5"><text:line-break/></text:span><text:soft-page-break/>Padre al buon padre mio Deucalïone,<text:line-break/>Da cui nacquero il prence Idomeneo,<text:line-break/>Che guidò con gli Atridi il suo naviglio<text:line-break/>Al conquisto di Troia, ed io che il nome<text:line-break/>Ebbi d’Etone, e a lui d’età non solo,<text:span text:style-name="T5"><text:tab/></text:span>220<text:span text:style-name="T5"><text:line-break/></text:span>Ma di valor cedea. Fu là ch’io vidi<text:line-break/>E diedi ospizio al Laerziade Ulisse.<text:line-break/>L’ira del vento l’avea spinto a Creta<text:line-break/>Dalla Malea, mentre alle teucri sponde<text:line-break/>Ei navigava, e nell’angusta foce<text:span text:style-name="T5"><text:tab/></text:span>225<text:span text:style-name="T5"><text:line-break/></text:span>Si salvò dell’Amniso; ove non lunge<text:line-break/>Un antro sacro ad Ilitìa si schiude.<text:line-break/>Giunto in città, d’Idomeneo richiese,<text:line-break/>Che venerando e caro ospite suo<text:line-break/>Ei chiamava. Ma l’onde il mio fratello<text:span text:style-name="T5"><text:tab/></text:span>230<text:span text:style-name="T5"><text:line-break/></text:span>Verso Troia fendea da dieci Aurore;<text:line-break/>Ond’io medesmo in mia magion l’accolsi,<text:line-break/>E lo colmai di doni, e per la mensa<text:line-break/>De’ suoi guerrieri pingui buoi, farine<text:line-break/>E vino rubicondo offrir gli feci<text:span text:style-name="T5"><text:tab/></text:span>235<text:span text:style-name="T5"><text:line-break/></text:span>Dai cittadini. Un improvviso Borea,<text:line-break/>Ch’avean gli Eterni suscitato, e forte<text:line-break/>Sì che l’uom si reggea sui piedi appena,<text:line-break/>Dodici dì gli achivi legni in Creta<text:line-break/>Con Ulisse arrestò. Ma cadde il vento<text:span text:style-name="T5"><text:tab/></text:span>240<text:span text:style-name="T5"><text:line-break/></text:span>Nel tredicesmo, e si spiccâr dal lido.</text:p>
      <text:p text:style-name="P73"><text:span text:style-name="T5"><text:tab/></text:span>Così simili al vero il divo Ulisse<text:line-break/>Queste fole narrava alla regina;<text:line-break/>E piangea la infelice. E come neve,<text:line-break/><text:soft-page-break/>Dagli algenti Aquiloni riversata<text:span text:style-name="T5"><text:tab/></text:span>245</text:p>
      <text:p text:style-name="P73"><text:span text:style-name="T9">[318]</text:span><text:span text:style-name="T10"><text:tab/></text:span>Su le cime de’ monti, si discioglie<text:line-break/>Al soffiar di Libeccio, e i fiumi ingrossa;<text:line-break/>In cotal guisa si struggea la saggia<text:line-break/>Penelope, piangendo il caro sposo,<text:line-break/>Che vicin le sedea. Tutto a quel pianto<text:span text:style-name="T5"><text:tab/></text:span>250<text:span text:style-name="T5"><text:line-break/></text:span>Lacerar si sentìa di doglia il core<text:line-break/>L’itaco eroe; ma come se di corno<text:line-break/>Gli occhi avesse o di ferro, esso li tenne<text:line-break/>Fra le palpebre immoti, e le irruenti<text:line-break/>Lagrime a forza reprimea. Di pianto<text:span text:style-name="T5"><text:tab/></text:span>255<text:span text:style-name="T5"><text:line-break/></text:span>E di sospiri sazia alfin la casta<text:line-break/>Penelope, di novo a lui dicea:</text:p>
      <text:p text:style-name="P73"><text:span text:style-name="T5"><text:tab/></text:span>Ospite amico, fammi or tu secura<text:span text:style-name="T5"><text:line-break/></text:span>Che, come affermi, al mio diletto sposo<text:span text:style-name="T5"><text:line-break/></text:span>E a’ suoi prodi compagni hai dato ospizio.<text:span text:style-name="T5"><text:tab/></text:span>260<text:span text:style-name="T5"><text:line-break/></text:span>Dimmi dunque che veste egli portava,<text:span text:style-name="T5"><text:line-break/></text:span>E qual n’era l’aspetto, e quali e quanti<text:span text:style-name="T5"><text:line-break/></text:span>I guerrier che il seguian. – Donna, risponde<text:span text:style-name="T5"><text:line-break/></text:span>L’accorto Ulisse, malagevol fôra<text:span text:style-name="T5"><text:line-break/></text:span>Queste cose narrar, così lontane,<text:span text:style-name="T5"><text:tab/></text:span>265<text:span text:style-name="T5"><text:line-break/></text:span>Perché di dieci e dieci Soli il giro<text:span text:style-name="T5"><text:line-break/></text:span>Si compie omai, che navigar da Creta<text:span text:style-name="T5"><text:line-break/></text:span>Io vidi il tuo consorte. E nondimeno<text:span text:style-name="T5"><text:line-break/></text:span>Ciò che alla mente richiamar mi posso<text:span text:style-name="T5"><text:line-break/></text:span>Volentier ti dirò. Largo, a due falde.<text:span text:style-name="T5"><text:tab/></text:span>270<text:span text:style-name="T5"><text:line-break/></text:span>Gli scendea dalle spalle un vago manto<text:span text:style-name="T5"><text:line-break/></text:span>Di purpureo color, che gli serrava<text:span text:style-name="T5"><text:line-break/></text:span>D’aureo fermaglio il doppio morso al petto;<text:span text:style-name="T5"><text:line-break/></text:span><text:soft-page-break/>E sul fermaglio di gentil lavoro<text:span text:style-name="T5"><text:line-break/></text:span>Era foggiato un veltro, che prigione<text:span text:style-name="T5"><text:tab/></text:span>275<text:span text:style-name="T5"><text:line-break/></text:span>Si tenea fra le zampe un pauroso<text:span text:style-name="T5"><text:line-break/></text:span>Vaio cerbiatto, e con l’aperta bocca<text:span text:style-name="T5"><text:line-break/></text:span>Sopra gli stava. Si stupìa la gente<text:span text:style-name="T5"><text:line-break/></text:span>Che fosser d’oro, rimirando il veltro<text:span text:style-name="T5"><text:line-break/></text:span>Che già la belva soffocar parea<text:span text:style-name="T5"><text:tab/></text:span>280<text:span text:style-name="T5"><text:line-break/></text:span>E farla a brani, e di terror tremante<text:span text:style-name="T5"><text:line-break/></text:span>La belva che fuggir tentava indarno.<text:span text:style-name="T5"><text:line-break/></text:span>Una tunica ancor gli vidi indosso</text:p>
      <text:p text:style-name="P73"><text:span text:style-name="T9">[319]</text:span><text:span text:style-name="T10"><text:tab/></text:span>Fina così, che d’arida cipolla<text:line-break/>Vincea la buccia. Risplendea qual Sole,<text:span text:style-name="T5"><text:tab/></text:span>285<text:span text:style-name="T5"><text:line-break/></text:span>E a guardarla fermavansi le donne<text:line-break/>Maravigliando. Ma non so se quelle<text:line-break/>Eran le vesti ch’ei portar solea,<text:line-break/>O se qualcuno de’ compagni in mare<text:line-break/>Od un ospite in terra a lui n’avesse<text:span text:style-name="T5"><text:tab/></text:span>290<text:span text:style-name="T5"><text:line-break/></text:span>Fatto un presente; perocché l’amico<text:line-break/>Era di molti, e fra gli achivi duci<text:line-break/>Pochi avea somiglianti. Anch’io gli diedi<text:line-break/>Una spada, un mantello ed una lunga<text:line-break/>Tunica porporina, e fino al lido<text:span text:style-name="T5"><text:tab/></text:span>295<text:span text:style-name="T5"><text:line-break/></text:span>L’accompagnai di riverenza in segno.<text:line-break/>Un banditore lo seguìa, che poco<text:line-break/>L’avanzava d’età, ricciuto il crine,<text:line-break/>Abbronzato la pelle, alto le spalle,<text:line-break/>Eurìbate chiamato. Avealo in pregio<text:span text:style-name="T5"><text:tab/></text:span>300<text:span text:style-name="T5"><text:line-break/></text:span>Sovra tutti l’eroe, perché conformi<text:line-break/>Eran d’animo entrambi e di pensieri.</text:p>
      <text:p text:style-name="P73"><text:soft-page-break/><text:span text:style-name="T5"><text:tab/></text:span>Così parlava Ulisse; e conoscendo<text:line-break/>Le sue parole al ver corrispondenti,<text:line-break/>Spuntar di novo si sentì la donna<text:span text:style-name="T5"><text:tab/></text:span>305<text:span text:style-name="T5"><text:line-break/></text:span>Su gli occhi il pianto, e replicò: Straniero,<text:line-break/>Un infelice io ti credea finora<text:line-break/>Degno sol di pietà; ma d’amicizia<text:line-break/>Tu sei degno e d’onor. La veste e il manto<text:line-break/>Di che favelli gli recava io stessa<text:span text:style-name="T5"><text:tab/></text:span>310<text:span text:style-name="T5"><text:line-break/></text:span>Dal talamo piegati, io v’affiggea<text:line-break/>Quel lucente fermaglio. Ah ch’io non deggio<text:line-break/>Mai più vederlo! Avverso fato il trasse<text:line-break/>Alla malvagia, abbominanda Troia,<text:line-break/>E fato avverso di tornar gli vieta.<text:span text:style-name="T5"><text:tab/></text:span>315</text:p>
      <text:p text:style-name="P73"><text:span text:style-name="T5"><text:tab/></text:span>Deh! perdona, rispose il divo Ulisse,<text:line-break/>Al leggiadro tuo corpo, e il caro sposo<text:line-break/>Ognor piangendo, non voler che tutta<text:line-break/>Ti consumi il dolor. Non io per questo<text:line-break/>Biasimar ti vorrei. Piange ogni donna<text:span text:style-name="T5"><text:tab/></text:span>320<text:span text:style-name="T5"><text:line-break/></text:span>Il perduto consorte, a cui d’amore</text:p>
      <text:p text:style-name="P73"><text:span text:style-name="T9">[320]</text:span><text:span text:style-name="T5"><text:tab/></text:span>Vergine si congiunse, e padre il fece;<text:line-break/>E tu l’eroe non piangerai, che a’ Numi<text:line-break/>Dicono eguale? Tuttavolta il pianto<text:line-break/>Frena, o regina, e al mio parlar t’affida.<text:span text:style-name="T5"><text:tab/></text:span>325<text:span text:style-name="T5"><text:line-break/></text:span>Io dai ricchi Tesproti udii che vivo<text:line-break/>È tuo marito, e in Itaca ritorna<text:line-break/>Carco di spoglie preziose e d’oro,<text:line-break/>Ch’egli vagando radunò. Ma tutti<text:line-break/>Perîr sommersi i suoi compagni. Uccisi<text:span text:style-name="T5"><text:tab/></text:span>330<text:span text:style-name="T5"><text:line-break/></text:span>Avean del Sole i candidi giovenchi,<text:line-break/><text:soft-page-break/>Sì ch’ei d’ira infiammossi, e l’alto Giove<text:line-break/>Con ardente saetta li colpìa<text:line-break/>In mezzo all’onde, non appena il lido<text:line-break/>Abbandonâr della Trinacria. Ei solo<text:span text:style-name="T5"><text:tab/></text:span>335<text:span text:style-name="T5"><text:line-break/></text:span>Fu su gli avanzi dell’infranto legno<text:line-break/>Dai tempestosi flutti alle beate<text:line-break/>Rive sospinto de’ Feaci; e questi,<text:line-break/>Che dagli Dei si vantano discesi,<text:line-break/>L’onorâr come un Nume, e di pregiati<text:span text:style-name="T5"><text:tab/></text:span>340<text:span text:style-name="T5"><text:line-break/></text:span>Doni il colmâro, e fatto avean disegno<text:line-break/>Di salvo addurlo alla paterna terra.<text:line-break/>E già sarebbe il figlio di Laerte<text:line-break/>A voi tornato; ma miglior consiglio<text:line-break/>Parve all’eroe, che tutti di saggezza<text:span text:style-name="T5"><text:tab/></text:span>345<text:span text:style-name="T5"><text:line-break/></text:span>Vince i mortali, nove e più feraci<text:line-break/>Terre prima cercar, per farvi acquisto<text:line-break/>D’altri tesori. Questo a me narrava<text:line-break/>Della Tesprozia il regnator Fidone:<text:line-break/>E, libando agli Dei nel proprio albergo,<text:span text:style-name="T5"><text:tab/></text:span>350<text:span text:style-name="T5"><text:line-break/></text:span>Mi giurò che la nave era già pronta,<text:line-break/>Pronti i nocchieri, che condurlo al lido<text:line-break/>Itacense dovean. Tesprozio legno<text:line-break/>Allor per caso navigava all’alma<text:line-break/>Dulichio, e, tolto da Fidon congedo,<text:span text:style-name="T5"><text:tab/></text:span>355<text:span text:style-name="T5"><text:line-break/></text:span>Io v’ascesi, e partii. Ma pria le molte<text:line-break/>Ricchezze mi mostrò, che il saggio Ulisse<text:line-break/>Avea raccolte e in sua magion deposte,<text:line-break/>Per dieci etadi a sostentar bastanti</text:p>
      <text:p text:style-name="P73"><text:span text:style-name="T9">[321]</text:span><text:span text:style-name="T5"><text:tab/></text:span>Un’intera famiglia; e mi dicea<text:span text:style-name="T5"><text:tab/></text:span>360<text:span text:style-name="T5"><text:line-break/></text:span><text:soft-page-break/>Ch’ei da poco a Dodona era passato,<text:line-break/>Del gran Saturnio a consultar l’eccelsa<text:line-break/>Quercia indovina, per saper se dopo<text:line-break/>Sì lunga assenza ritornar dovesse<text:line-break/>Al suo tetto natìo palesemente<text:span text:style-name="T5"><text:tab/></text:span>365<text:span text:style-name="T5"><text:line-break/></text:span>O di nascosto. Vivo è dunque Ulisse,<text:line-break/>E i congiunti fra poco e i cari amici<text:line-break/>Lo rivedranno. Intanto io qui ti giuro.<text:line-break/>Chiamando Giove in testimonio, e questa<text:line-break/>Casa d’Ulisse, che mi diede ospizio,<text:span text:style-name="T5"><text:tab/></text:span>370<text:span text:style-name="T5"><text:line-break/></text:span>Tutto, o donna, avverrà ch’io ti predico:<text:line-break/>Quest’anno stesso, questo mese, o al primo<text:line-break/>Sorger dell’altro, abbraccerai lo sposo.</text:p>
      <text:p text:style-name="P73"><text:span text:style-name="T5"><text:tab/></text:span>Ah si cómpia l’augurio! ella soggiunse,<text:line-break/>E tal pegno d’affetto e tal mercede<text:span text:style-name="T5"><text:tab/></text:span>375<text:span text:style-name="T5"><text:line-break/></text:span>Da me n’avrai, che ti dovrà ciascuno<text:line-break/>Che t’incontri per via chiamar beato.<text:line-break/>Ma ben altro il mio cor, che mai non erra,<text:line-break/>A me predice: né al suo letto Ulisse<text:line-break/>Più tornerà, né tu secura scorta<text:span text:style-name="T5"><text:tab/></text:span>380<text:span text:style-name="T5"><text:line-break/></text:span>Aver potrai, che al tuo ti riconduca;<text:line-break/>Ché del suo reggitor vedova è questa<text:line-break/>Casa infelice, di colui che solo<text:line-break/>Onorar gli stranieri e degnamente<text:line-break/>Congedar li sapea. Ma voi, donzelle,<text:span text:style-name="T5"><text:tab/></text:span>385<text:span text:style-name="T5"><text:line-break/></text:span>Lavate i piedi all’ospite, e con manti<text:line-break/>E vellosi tappeti un colmo letto<text:line-break/>Gli preparate, ov’ei si corchi e dorma.<text:line-break/>Indi al primo apparir del novo Sole<text:line-break/><text:soft-page-break/>Entri in un bagno, e d’odoroso ulivo<text:span text:style-name="T5"><text:tab/></text:span>390<text:span text:style-name="T5"><text:line-break/></text:span>L’ungete, e segga con mio figlio al desco,<text:line-break/>Di nove e belle vestimenta adorno.<text:line-break/>Guai, se qualcuno d’insultarlo osasse<text:line-break/>In questo albergo! ei tosto ne sarìa<text:line-break/>Da me cacciato. E come, o forestiero,<text:span text:style-name="T5"><text:tab/></text:span>395<text:span text:style-name="T5"><text:line-break/></text:span>Io sarei delle donne la più saggia,<text:line-break/>Qual tu mi vanti, se alla nostra mensa</text:p>
      <text:p text:style-name="P73"><text:span text:style-name="T9">[322]</text:span><text:span text:style-name="T10"><text:tab/></text:span>Seder cencioso ti lasciassi? I giorni<text:line-break/>Dell’uom son brevi, e chi pietà non usa<text:line-break/>S’ode vivo imprecar miserie e pianto,<text:span text:style-name="T5"><text:tab/></text:span>400<text:span text:style-name="T5"><text:line-break/></text:span>E morto dalle genti è maledetto.<text:line-break/>Ma di chi manifesta alma cortese<text:line-break/>Suona dolce il ricordo, e chiaro il nome<text:line-break/>Per la bocca degli ospiti si spande.</text:p>
      <text:p text:style-name="P73"><text:span text:style-name="T5"><text:tab/></text:span>O degna sposa del divino Ulisse,<text:span text:style-name="T5"><text:tab/></text:span>405<text:span text:style-name="T5"><text:line-break/></text:span>Ripiglia allor l’eroe, di molli coltri<text:line-break/>E velli e manti fin dal giorno appresi<text:line-break/>A non curarmi, che i nevosi gioghi<text:line-break/>Di Creta abbandonai con le mie navi.<text:line-break/>Su duri letti, in povere capanne,<text:span text:style-name="T5"><text:tab/></text:span>410<text:span text:style-name="T5"><text:line-break/></text:span>Sono avvezzo a giacer, la prima luce<text:line-break/>Del mattino aspettando, e non mi cale<text:line-break/>Di lavacri e d’unguenti; né vorrei<text:line-break/>Ch’or pure alcuna delle tue donzelle<text:line-break/>Il piede mi toccasse, ove non sia<text:span text:style-name="T5"><text:tab/></text:span>415<text:span text:style-name="T5"><text:line-break/></text:span>Qualche femmina esperta e d’anni grave<text:line-break/>E dalle angosce al par di me già doma:<text:line-break/>Questa sola potrìa lavarmi i piedi.</text:p>
      <text:p text:style-name="P73"><text:soft-page-break/><text:span text:style-name="T5"><text:tab/></text:span>E a lui così di novo la pudica<text:span text:style-name="T5"><text:line-break/></text:span>Figlia d’Icario: Mai nel nostro albergo<text:span text:style-name="T5"><text:tab/></text:span>420<text:span text:style-name="T5"><text:line-break/></text:span>Uom di te più gentile, o più facondo<text:line-break/>Ed assennato parlator non giunse.<text:line-break/>Vive qui meco una prudente vecchia,<text:line-break/>Che dal grembo materno uscito appena<text:line-break/>Raccolse quel tapino, e con affetto<text:span text:style-name="T5"><text:tab/></text:span>425<text:span text:style-name="T5"><text:line-break/></text:span>Lo nudrì, l’educò. Questa i tuoi piedi,<text:line-break/>Benché mal ferma, laverà. Su via,<text:line-break/>T’affretta, o balia, lava il forestiero<text:line-break/>D’anni pari al tuo re. Così le mani,<text:line-break/>I piedi così forse ha l’infelice!<text:span text:style-name="T5"><text:tab/></text:span>430<text:span text:style-name="T5"><text:line-break/></text:span>Ché presto l’uomo fra gli stenti invecchia.</text:p>
      <text:p text:style-name="P73"><text:span text:style-name="T5"><text:tab/></text:span>Tacque; e la fida balia, con le palme<text:line-break/>Coprendosi la faccia e lagrimando,<text:line-break/>Proruppe in questi dolorosi accenti:<text:line-break/>Ahi figlio mio, che più fra queste braccia<text:span text:style-name="T5"><text:tab/></text:span>435</text:p>
      <text:p text:style-name="P73"><text:span text:style-name="T9">[323]</text:span><text:span text:style-name="T10"><text:tab/></text:span>Io stringer non potrò! Certo il Saturnio<text:line-break/>T’abborre e ti persegue, ancor che tanto<text:line-break/>Pietoso e giusto. E pur nessun gli offerse<text:line-break/>Vittime così pingui e numerose,<text:line-break/>Come tu, supplicandolo che il caro<text:span text:style-name="T5"><text:tab/></text:span>440<text:span text:style-name="T5"><text:line-break/></text:span>Figlio ti fosse d’allevar concesso,<text:line-break/>E goder seco placida vecchiezza.</text:p>
      <text:p text:style-name="P73"><text:span text:style-name="T5"><text:tab/></text:span>Euriclea si rivolse indi ad Ulisse,<text:line-break/>Così dicendo: Se avverrà che asilo<text:line-break/>Cerchi il meschino in qualche ricco ostello<text:span text:style-name="T5"><text:tab/></text:span>445<text:span text:style-name="T5"><text:line-break/></text:span>Di lontano signore, a lui faranno<text:line-break/>Le fanti insulto, come a te, buon vecchio,<text:line-break/><text:soft-page-break/>Fan queste cagne. E tu che vuoi le offese<text:line-break/>Evitarne e gli scherni, esser lavato<text:line-break/>Da lor ricusi; e la regina il carco<text:span text:style-name="T5"><text:tab/></text:span>450<text:span text:style-name="T5"><text:line-break/></text:span>A me ne diede, ch’io contenta accetto,<text:line-break/>Per lei non solo, ma per te, che il core<text:line-break/>A pietà m’hai commosso. Ascolta intanto<text:line-break/>Ciò ch’io notai. Non pochi pellegrini<text:line-break/>Giungono d’ogni parte a questa casa;<text:span text:style-name="T5"><text:tab/></text:span>455<text:span text:style-name="T5"><text:line-break/></text:span>Ma nessun mai che al Laerziade Ulisse<text:line-break/>Nell’andar, nella voce e nell’aspetto,<text:line-break/>Al par di te rassomigliasse, io vidi.</text:p>
      <text:p text:style-name="P73"><text:span text:style-name="T5"><text:tab/></text:span>E lo scaltrito eroe: Ben parli, o donna;<text:line-break/>Chi ne conobbe afferma che nessuno<text:span text:style-name="T5"><text:tab/></text:span>460<text:span text:style-name="T5"><text:line-break/></text:span>Al grande Ulisse più di me somiglia.</text:p>
      <text:p text:style-name="P73"><text:span text:style-name="T5"><text:tab/></text:span>Così dice; e la vecchia apparecchiava<text:line-break/>Un nitido bacino, ove la fredda<text:line-break/>Aqua prima versò, poscia la calda.<text:line-break/>Sedea pensoso il figlio di Laerte<text:span text:style-name="T5"><text:tab/></text:span>465<text:span text:style-name="T5"><text:line-break/></text:span>Accanto al fuoco, allor che d’improvviso<text:line-break/>Si ritrasse nell’ombra, sospettando<text:line-break/>Che l’amorosa vecchia in brancicarlo<text:line-break/>Gli vedesse un’antica cicatrice,<text:line-break/>E fosse di scoprirsi indi costretto.<text:span text:style-name="T5"><text:tab/></text:span>470<text:span text:style-name="T5"><text:line-break/></text:span>Nondimeno al suo re fattasi appresso<text:line-break/>Per lavargli le piante, ella ben tosto<text:line-break/>La cicatrice ravvisò, che impressa</text:p>
      <text:p text:style-name="P73"><text:span text:style-name="T9">[324]</text:span><text:span text:style-name="T10"><text:tab/></text:span>Gli avea lasciata d’un cinghial la zanna<text:line-break/>Sui gioghi del Parnaso. E ciò fu quando<text:span text:style-name="T5"><text:tab/></text:span>475<text:span text:style-name="T5"><text:line-break/></text:span>Egli ancor giovinetto si condusse<text:line-break/><text:soft-page-break/>Ad Autòlico, il caro avo materno,<text:line-break/>Autòlico, famoso tra le genti<text:line-break/>Per grande astuzia e ragionar facondo:<text:line-break/>Doni d’Ermete, a cui le cosce ardea<text:span text:style-name="T5"><text:tab/></text:span>480<text:span text:style-name="T5"><text:line-break/></text:span>D’agnelli e capre, sì che sempre il Nume<text:line-break/>Avea propizio. D’Itaca alla spiaggia<text:line-break/>Venne Autòlico un dì, che nato appena<text:line-break/>Era un bambino alla sua figlia; e questo<text:line-break/>Al finir della mensa in sui ginocchi<text:span text:style-name="T5"><text:tab/></text:span>485<text:span text:style-name="T5"><text:line-break/></text:span>Gli depose Euriclea con tali accenti:<text:line-break/>Autòlico, tu stesso or dinne il nome<text:line-break/>Che dar ti piace di tua figlia al figlio,<text:line-break/>Per cui tanti agli Dei voti facesti.</text:p>
      <text:p text:style-name="P73"><text:span text:style-name="T5"><text:tab/></text:span>Genero, figlia mia, pronto rispose<text:span text:style-name="T5"><text:tab/></text:span>490<text:span text:style-name="T5"><text:line-break/></text:span>Autòlico, quel nome a lui darete<text:line-break/>Ch’io vi dirò. Terribile nel mondo<text:line-break/>Agli uomini risuona ed alle donne<text:line-break/>Il nome mio: dunque si chiami Ulisse.<text:line-break/>E se poi grandicello in sul Parnaso<text:span text:style-name="T5"><text:tab/></text:span>495<text:span text:style-name="T5"><text:line-break/></text:span>Ei venga al tetto di sua madre, io carco<text:line-break/>Il manderò di molti e ricchi doni.</text:p>
      <text:p text:style-name="P73"><text:span text:style-name="T5"><text:tab/></text:span>D’anni cresciuto, mosse lieto Ulisse<text:line-break/>A prendersi que’ doni; e con giocondo<text:line-break/>Viso e con dolce favellar l’egregio<text:span text:style-name="T5"><text:tab/></text:span>500<text:span text:style-name="T5"><text:line-break/></text:span>Autòlico l’accolse in mezzo ai figli;<text:line-break/>E la vecchia Anfitea, madre a sua madre,<text:line-break/>Il fanciullo abbracciando, gli coprìa<text:line-break/>Gli occhi e il capo di baci. Ai giubilanti<text:line-break/>Suoi figli poscia d’allestir commise<text:span text:style-name="T5"><text:tab/></text:span>505<text:span text:style-name="T5"><text:line-break/></text:span><text:soft-page-break/>Autòlico la mensa; e dalle stalle<text:span text:style-name="T5"><text:line-break/></text:span>Essi un pingue adducean bove quinquenne,<text:line-break/>Che scannato, scuoiato e fatto in brani,<text:line-break/>Infilzâr negli spiedi, e su le ardenti<text:line-break/>Brage arrostito con perizia, a tutti<text:span text:style-name="T5"><text:tab/></text:span>510<text:span text:style-name="T5"><text:line-break/></text:span>Ugualmente il partîr. Così l’intero</text:p>
      <text:p text:style-name="P73"><text:span text:style-name="T9">[325]</text:span><text:span text:style-name="T10"><text:tab/></text:span>Giorno, fino all’occaso, a lauto desco<text:span text:style-name="T5"><text:line-break/></text:span>Sedean, ciascuno delle apposte dapi<text:span text:style-name="T5"><text:line-break/></text:span>Partecipando; e come sparve il Sole<text:span text:style-name="T5"><text:line-break/></text:span>E s’oscurò la terra, a dolce sonno<text:span text:style-name="T5"><text:tab/></text:span>515<text:span text:style-name="T5"><text:line-break/></text:span>S’abbandonâro. Ma non anco in cielo<text:span text:style-name="T5"><text:line-break/></text:span>Biancheggiar si vedea la prima luce,<text:span text:style-name="T5"><text:line-break/></text:span>Che d’Autòlico i figli e il divo Ulisse<text:span text:style-name="T5"><text:line-break/></text:span>Uscîr co’ veltri a caccia, e la silvestre<text:span text:style-name="T5"><text:line-break/></text:span>Erta salendo del Parnaso, in breve<text:span text:style-name="T5"><text:tab/></text:span>520<text:span text:style-name="T5"><text:line-break/></text:span>N’ebber raggiunte le ventose gole.<text:span text:style-name="T5"><text:line-break/></text:span>Spuntando il Sole dai marini gorghi,<text:span text:style-name="T5"><text:line-break/></text:span>Co’ rugiadosi lucidi suoi strali<text:span text:style-name="T5"><text:line-break/></text:span>Le campagne ferìa, quando la turba<text:span text:style-name="T5"><text:line-break/></text:span>De’ cacciatori in un’angusta valle<text:span text:style-name="T5"><text:tab/></text:span>525<text:span text:style-name="T5"><text:line-break/></text:span>Si calò. Precedean l’orme fiutando<text:span text:style-name="T5"><text:line-break/></text:span>I cani, e presti li seguìano i figli<text:span text:style-name="T5"><text:line-break/></text:span>D’Autòlico, ed Ulisse, che vicino<text:span text:style-name="T5"><text:line-break/></text:span>Teneasi ai cani sempre, e nella destra<text:span text:style-name="T5"><text:line-break/></text:span>Una lunga scotea ferrata lancia.<text:span text:style-name="T5"><text:tab/></text:span>530<text:span text:style-name="T5"><text:line-break/></text:span>Stava un grosso cinghiale entro una macchia<text:span text:style-name="T5"><text:line-break/></text:span>Appiattato, ove mai raggio di Sole,<text:span text:style-name="T5"><text:line-break/></text:span>Né pioggia, né di vento umido soffio<text:span text:style-name="T5"><text:line-break/></text:span>Penetrò, così denso era quel bosco:<text:span text:style-name="T5"><text:line-break/></text:span><text:soft-page-break/>Aride foglie vi coprìan la terra.<text:span text:style-name="T5"><text:tab/></text:span>535<text:span text:style-name="T5"><text:line-break/></text:span>Quando, al latrar de’ cani ed alle grida<text:span text:style-name="T5"><text:line-break/></text:span>De’ garzoni accorrenti, udì la caccia<text:span text:style-name="T5"><text:line-break/></text:span>Appropinquarsi, dal riposto covo<text:span text:style-name="T5"><text:line-break/></text:span>La cruda belva eruppe; e le tremende<text:span text:style-name="T5"><text:line-break/></text:span>Zanne arruotando ed arricciando i peli<text:span text:style-name="T5"><text:tab/></text:span>540<text:span text:style-name="T5"><text:line-break/></text:span>Dell’ispida cervice, ai cacciatori<text:span text:style-name="T5"><text:line-break/></text:span>Piantossi incontro, e con acceso sguardo<text:span text:style-name="T5"><text:line-break/></text:span>Stette a mirarli. Con la man robusta<text:span text:style-name="T5"><text:line-break/></text:span>Librò la salda lancia, e innanzi a tutti<text:span text:style-name="T5"><text:line-break/></text:span>Per atterrarlo si scagliava Ulisse.<text:span text:style-name="T5"><text:tab/></text:span>545<text:span text:style-name="T5"><text:line-break/></text:span>Lo prevenne il cinghiale, e di traverso<text:span text:style-name="T5"><text:line-break/></text:span>Sopra il ginocchio gli ficcò le zanne,<text:span text:style-name="T5"><text:line-break/></text:span>Strappandone le carni: ma l’acuto<text:span text:style-name="T5"><text:line-break/></text:span>Dente non giunse fino all’osso. Un colpo</text:p>
      <text:p text:style-name="P73"><text:span text:style-name="T9">[326]</text:span><text:span text:style-name="T10"><text:tab/></text:span>Gli trasse allor l’intrepido garzone,<text:span text:style-name="T5"><text:tab/></text:span>550<text:span text:style-name="T5"><text:line-break/></text:span>E a parte a parte gli passò con l’asta<text:line-break/>L’omero destro. Stramazzava al suolo<text:line-break/>Il mostro, e l’alma gli fuggìa dal petto.<text:line-break/>Ma d’Autòlico i figli al prode Ulisse<text:line-break/>Corsero intorno, gli fasciâr la piaga<text:span text:style-name="T5"><text:tab/></text:span>555<text:span text:style-name="T5"><text:line-break/></text:span>Destramente, e con magiche parole<text:line-break/>Stagnato il sangue, alle paterne case<text:line-break/>Senza indugio il guidâr. Poiché fu salda<text:line-break/>La ferita, il colmâr d’eletti doni,<text:line-break/>E alla sua terra il rimandâr contento.<text:span text:style-name="T5"><text:tab/></text:span>560<text:span text:style-name="T5"><text:line-break/></text:span>In vederlo esultando, i genitori<text:line-break/>Il chiedean d’ogni cosa, e più che d’altro<text:line-break/>Di quella piaga; e il caro giovinetto<text:line-break/><text:soft-page-break/>Narrava che, cacciando sul Parnaso<text:line-break/>Co’ figliuoli dell’avo, il bianco dente<text:span text:style-name="T5"><text:tab/></text:span>565<text:span text:style-name="T5"><text:line-break/></text:span>Lo ferì d’un cinghiale, ed ei l’uccise.</text:p>
      <text:p text:style-name="P73"><text:span text:style-name="T5"><text:tab/></text:span>Mentre la vecchia su la nuda coscia<text:line-break/>Per lavarla facea scorrer le palme,<text:line-break/>La cicatrice vi scoperse, e il piede<text:line-break/>Cader lasciò. Sul labbro del bacino<text:span text:style-name="T5"><text:tab/></text:span>570<text:span text:style-name="T5"><text:line-break/></text:span>Percosse il piede, e il cavo bronzo un cupo<text:line-break/>Suono mise, e piegossi. e tutta a terra<text:line-break/>Si sparse l’aqua. Da dolor, da gioia<text:line-break/>Assalita ad un tempo, la nudrice<text:line-break/>Empir di pianto si sentì le ciglia<text:span text:style-name="T5"><text:tab/></text:span>575<text:span text:style-name="T5"><text:line-break/></text:span>E la voce arrestarsi in mezzo al petto.<text:line-break/>Poi con la mano tremola gli tocca<text:line-break/>Il mento, e dice: Ah tu sei certo Ulisse!<text:line-break/>Il figlio mio tu sei! Né, sciagurata!<text:line-break/>Io ti conobbi prima che t’avessi<text:span text:style-name="T5"><text:tab/></text:span>580<text:span text:style-name="T5"><text:line-break/></text:span>Fra queste palme. – Tacque; e alla regina<text:line-break/>Guardava in faccia, quasi dir volesse:<text:line-break/>Ecco il tuo sposo! Ma, benché presente,<text:line-break/>Nulla vide Penelope, di nulla<text:line-break/>Ella s’accòrse, Pallade Minerva<text:span text:style-name="T5"><text:tab/></text:span>585<text:span text:style-name="T5"><text:line-break/></text:span>Ad altro avendo il suo pensier rivolto.<text:line-break/>Ratto allor con la destra Ulisse afferra</text:p>
      <text:p text:style-name="P73"><text:span text:style-name="T9">[327]</text:span><text:span text:style-name="T10"><text:tab/></text:span>La vecchia per la gola, a sé la tragge<text:line-break/>Con la manca, e così parla sommesso:<text:line-break/>Vuoi tu perdermi, o donna? Io sì, nudrito<text:span text:style-name="T5"><text:tab/></text:span>590<text:span text:style-name="T5"><text:line-break/></text:span>Fui del tuo latte; e dopo ben vent’anni<text:line-break/>Di dolori e di stenti alfin riveggo<text:line-break/><text:soft-page-break/>Questa mia casa. Ma poiché mi fece<text:line-break/>A te palese un Dio, bada, o nudrice,<text:line-break/>Ch’altri nol sappia; perocché ti giuro,<text:span text:style-name="T5"><text:tab/></text:span>595<text:span text:style-name="T5"><text:line-break/></text:span>Né giuro invano, che se Giove i Proci<text:line-break/>Mi consente fiaccar, da te neppure<text:line-break/>Le mani io tratterrò, quando le inique<text:line-break/>Fanti cadranno dal mio ferro uccise.</text:p>
      <text:p text:style-name="P73"><text:span text:style-name="T5"><text:tab/></text:span>Gli rispose Euriclea: Che dici, o figlio?<text:span text:style-name="T5"><text:tab/></text:span>600<text:span text:style-name="T5"><text:line-break/></text:span>Non m’hai tu conosciuta in ogni prova<text:line-break/>Fida e costante? Io terrò chiuso in core,<text:line-break/>Come in arca di bronzo, il tuo segreto.<text:line-break/>Anzi se mai sarà che un Dio la palma<text:line-break/>Ti conceda sui Proci, io le malvagie<text:span text:style-name="T5"><text:tab/></text:span>605<text:span text:style-name="T5"><text:line-break/></text:span>Donne ti svelerò, che alla tua casa<text:line-break/>Fanno vergogna. – Uopo non è, soggiunse<text:line-break/>L’accorto Ulisse, ch’altri a me le scopra:<text:line-break/>Scoprirle io stesso ben saprò. Tu solo<text:line-break/>A tacer pensa, e lascia il resto ai Numi.<text:span text:style-name="T5"><text:tab/></text:span>610</text:p>
      <text:p text:style-name="P73"><text:span text:style-name="T5"><text:tab/></text:span>Sparsa la prima, uscì d’altr’aqua in cerca<text:line-break/>Sollecita la vecchia; e come Ulisse<text:line-break/>Fu lavato e di pingue olio cosperso,<text:line-break/>Di novo s’appressò col seggio al foco<text:line-break/>Per riscaldarsi, e con la veste ascose<text:span text:style-name="T5"><text:tab/></text:span>615<text:span text:style-name="T5"><text:line-break/></text:span>La cicatrice. Ma riprende in quella<text:line-break/>Il suo dir la regina. Un breve indugio<text:line-break/>Soffri ancora, o stranier. Già l’ora è giunta<text:line-break/>Ch’ogni mortale in grembo al sonno oblia<text:line-break/>I suoi dolori; ma conforto o tregua<text:span text:style-name="T5"><text:tab/></text:span>620<text:span text:style-name="T5"><text:line-break/></text:span>I miei non hanno. Fin che il dì risplende<text:line-break/><text:soft-page-break/>E sui lavori femminili io veglio,<text:line-break/>Di sospiri mi pasco e di querele;<text:line-break/>Poi quando annotta, e trova ognun dormendo<text:line-break/>A suoi mali riposo, anch’io sul letto<text:span text:style-name="T5"><text:tab/></text:span>625</text:p>
      <text:p text:style-name="P73"><text:span text:style-name="T9">[328]</text:span><text:span text:style-name="T10"><text:tab/></text:span>Le membra adagio; ma l’usate angosce<text:line-break/>Movono a questo cor guerra crudele,<text:line-break/>E passo l’ore fino all’Alba insonni.<text:line-break/>Come allor che di Pandaro la figlia,<text:line-break/>La gentil Filomela, in primavera,<text:span text:style-name="T5"><text:tab/></text:span>630<text:span text:style-name="T5"><text:line-break/></text:span>D’un arboscello tra le verdi frondi<text:line-break/>Snoda in soavi flebili concenti<text:line-break/>L’instancabile voce, Iti plorando,<text:line-break/>Iti diletto, che da Zeto, illustre<text:line-break/>Prence, le nacque, e per error trafisse;<text:span text:style-name="T5"><text:tab/></text:span>635<text:span text:style-name="T5"><text:line-break/></text:span>Così piangendo io vado, e quinci e quindi<text:line-break/>Fra discordi pensier m’avvolgo incerta:<text:line-break/>Né so se il letto maritale e il grido<text:line-break/>Popolar rispettando, io qui rimanga<text:line-break/>Presso il figliuol, delle sue fanti a guardia<text:span text:style-name="T5"><text:tab/></text:span>640<text:span text:style-name="T5"><text:line-break/></text:span>E de’ suoi beni; o se la mano accetti<text:line-break/>Del miglior fra gli Achivi, e che più ricca<text:line-break/>Dote mi porga. Finché d’anni imbelle<text:line-break/>Egli era ed inesperto, abbandonarlo<text:span text:style-name="T5"><text:line-break/></text:span>Io non osai, passando ad altre nozze;<text:span text:style-name="T5"><text:tab/></text:span>645<text:span text:style-name="T5"><text:line-break/></text:span>Ma poiché con l’età gli crebbe il senno,<text:line-break/>Sdegnoso di veder così dai Proci<text:line-break/>Dissipati gli averi, uscir m’esorta<text:span text:style-name="T5"><text:line-break/></text:span>Del suo tetto egli stesso. Ora un mio sogno<text:line-break/>Odi, amico, e l’interpreta, se il puoi.<text:span text:style-name="T5"><text:tab/></text:span>650</text:p>
      <text:p text:style-name="P73"><text:soft-page-break/><text:span text:style-name="T5"><text:tab/></text:span>Uno stuolo di venti oche io m’allevo<text:line-break/>Nella corte, che beccansi dal truogo<text:span text:style-name="T5"><text:line-break/></text:span>Il biondo grano. Or mentre con diletto<text:span text:style-name="T5"><text:line-break/></text:span>Io mi stava a guardarle, ecco una grande<text:line-break/>Aquila giù calar dalla montagna,<text:span text:style-name="T5"><text:tab/></text:span>655<text:span text:style-name="T5"><text:line-break/></text:span>Franger a tutte con l’adunco rostro<text:line-break/>La cervice, per terra una su l’altra<text:line-break/>Prive di vita riversarle, e l’ali<text:line-break/>Novamente spiegar verso le nubi.<text:line-break/>A quella vista, mi parea che il cielo<text:span text:style-name="T5"><text:tab/></text:span>660<text:span text:style-name="T5"><text:line-break/></text:span>Empissi di lamenti; e a me dintorno<text:line-break/>Venìan fra tanto le ricciute Achive,<text:line-break/>Che pianger mi vedean miseramente</text:p>
      <text:p text:style-name="P73"><text:span text:style-name="T9">[329]</text:span><text:span text:style-name="T10"><text:tab/></text:span>L’oche mie dal grifagno augel trafitte.<text:line-break/>Ma l’aquila, tornando, in su lo sporto<text:span text:style-name="T5"><text:tab/></text:span>665<text:span text:style-name="T5"><text:line-break/></text:span>Si posava del tetto, e con umana<text:line-break/>Voce queste parole a me volgea:<text:line-break/>Figlia d’Icarïo, t’assecura: un sogno<text:line-break/>Questo non è, ma visïon verace,<text:line-break/>Che pieno effetto sortirà. Gli amanti<text:span text:style-name="T5"><text:tab/></text:span>670<text:span text:style-name="T5"><text:line-break/></text:span>Riconosci nell’oche; e in me, che forma<text:line-break/>D’aquila vesto, il tuo fedel marito<text:line-break/>In sua casa comparso a sterminarli.<text:line-break/>Tacque, e il sogno svanì; ma poi, guardando<text:line-break/>Nella vicina corte, io l’oche vidi<text:span text:style-name="T5"><text:tab/></text:span>675<text:span text:style-name="T5"><text:line-break/></text:span>Come prima beccar dal truogo il grano.</text:p>
      <text:p text:style-name="P73"><text:span text:style-name="T5"><text:tab/></text:span>Penelope, rispose allor l’eroe,<text:span text:style-name="T5"><text:line-break/></text:span>In altra guisa interpretar non lice<text:line-break/>La portentosa visïon, che Ulisse<text:line-break/><text:soft-page-break/>Già ti spiegava. Niun de’ Proci omai<text:span text:style-name="T5"><text:tab/></text:span>680<text:span text:style-name="T5"><text:line-break/></text:span>Può sottrarsi al suo fato. – E la regina:</text:p>
      <text:p text:style-name="P73"><text:span text:style-name="T5"><text:tab/></text:span>Stranier, non sempre mortal senno arriva<text:line-break/>Il senso occulto a penetrar de’ sogni,<text:line-break/>Or veri, or falsi; ché son due le porte<text:line-break/>Degl’instabili sogni, altra di corno,<text:span text:style-name="T5"><text:tab/></text:span>685<text:span text:style-name="T5"><text:line-break/></text:span>Altra d’avorio. Dall’eburnea porta<text:line-break/>Sorgon fantasme ingannatrici e vane.<text:line-break/>Mentre nunzio del vero è sempre il sogno<text:line-break/>Che da quella di corno invian gli Dei.<text:line-break/>Ma di qui certo non uscìa lo strano<text:span text:style-name="T5"><text:tab/></text:span>690<text:span text:style-name="T5"><text:line-break/></text:span>Sogno ch’io m’ebbi. Ah troppa gioia al figlio<text:line-break/>Ed a me ne verrebbe! Or questo ancora,<text:line-break/>Amico, io voglio confidarti. È giunto<text:line-break/>L’infausto giorno che dovrò la casa<text:line-break/>Lasciar d’Ulisse; ma un cimento avviso<text:span text:style-name="T5"><text:tab/></text:span>695<text:span text:style-name="T5"><text:line-break/></text:span>Prima agli amanti offrir. Dodici pali<text:line-break/>Piantar solea l’un dopo l’altro in fila<text:line-break/>Il mio consorte; su la cima avea<text:line-break/>Ogni palo un anello, e da lontano<text:line-break/>Scoccando un dardo, tutti li passava.<text:span text:style-name="T5"><text:tab/></text:span>700<text:span text:style-name="T5"><text:line-break/></text:span>Propor disegno questa gara ai Prenci:</text:p>
      <text:p text:style-name="P73"><text:span text:style-name="T9">[330]</text:span><text:span text:style-name="T10"><text:tab/></text:span>Chi saprà meglio tender l’arco, e tutti<text:line-break/>Con la saetta trapassar gli anelli,<text:span text:style-name="T5"><text:line-break/></text:span>Io costui seguirò, la bella, ricca,<text:line-break/>Glorïosa magione abbandonando<text:span text:style-name="T5"><text:tab/></text:span>705<text:span text:style-name="T5"><text:line-break/></text:span>Del magnanimo Ulisse, onde presente<text:line-break/>Anche nel sonno mi sarà l’imago.</text:p>
      <text:p text:style-name="P73"><text:span text:style-name="T5"><text:tab/></text:span>O del divino Icario inclita figlia,<text:span text:style-name="T5"><text:line-break/></text:span><text:soft-page-break/>L’accorto eroe soggiunse, un tal cimento<text:line-break/>Non differir. Prima che alcun de’ Proci<text:span text:style-name="T5"><text:tab/></text:span>710<text:span text:style-name="T5"><text:line-break/></text:span>Il lucid’arco a maneggiar s’avvezzi<text:line-break/>E tutti possa attraversar gli anelli,<text:line-break/>Metterà nel suo tetto Ulisse il piede.</text:p>
      <text:p text:style-name="P73"><text:span text:style-name="T5"><text:tab/></text:span>Se col tuo saggio favellar, riprese<text:span text:style-name="T5"><text:line-break/></text:span>La casta donna, al fianco mio seduto,<text:span text:style-name="T5"><text:tab/></text:span>715<text:span text:style-name="T5"><text:line-break/></text:span>Seguir volessi a confortarmi il core,<text:line-break/>Chiudermi gli occhi non potrebbe il sonno;<text:line-break/>Ma vegliar sempre a noi non è concesso<text:line-break/>Immutabili norme in tutte cose<text:line-break/>Poste ai mortali gl’Immortali avendo<text:span text:style-name="T5"><text:tab/></text:span>720<text:span text:style-name="T5"><text:line-break/></text:span>Su questa terra. Alla mia stanza io dunque<text:line-break/>Salgo a corcarmi nel solingo letto,<text:line-break/>Ch’io di lagrime bagno dall’istante<text:line-break/>Che verso l’abborrito Ilio i suoi legni<text:line-break/>Drizzava Ulisse; e tu ti sdraia al suolo,<text:span text:style-name="T5"><text:tab/></text:span>725<text:span text:style-name="T5"><text:line-break/></text:span>Se così ti talenta, o sovra il letto<text:line-break/>Che allestir ti farò. – Tacque; e all’eccelso<text:line-break/>Talamo ascese con le fide ancelle,<text:line-break/>Ove di pianger non cessò l’amato<text:line-break/>Sposo, finché la prole alma di Giove<text:span text:style-name="T5"><text:tab/></text:span>730<text:span text:style-name="T5"><text:line-break/></text:span>Le stillò su le ciglia un dolce sonno.</text:p>
      <text:p text:style-name="P35">[331]</text:p>
      <text:p text:style-name="Title">LIBRO VIGESIMO</text:p>
      <text:p text:style-name="P31">SOMMARIO</text:p>
      <text:p text:style-name="P18">L’eroe si corica nell’atrio, e osserva le tresche delle ancelle coi Proci. – Chiede a Giove qualche segno propizio, e n’è esaudito. – Parlamento degl’Itacesi. – Temerità del capraio Melanzio. – Accoglienza amorevole del mandriano Filezio al suo re. – Ctesippo scaglia contro ad Ulisse una zampa di bue, ed egli, declinando il capo, se ne schermisce. – Vaticinio di Teoclimeno. – I Proci si fanno beffe di lui e d’Ulisse, ed anche di Telemaco, perché accolga in sua casa ospiti sì fatti.</text:p>
      <text:p text:style-name="P33"/>
      <text:p text:style-name="P33"/>
      <text:p text:style-name="P73"><text:span text:style-name="T5"><text:tab/></text:span>Come fu solo, il Laerziade Ulisse<text:line-break/>Si coricò nel portico, su greggia<text:line-break/>Bovina spoglia, ch’ei coperto avea<text:line-break/>Con altre molte di lanose agnelle<text:line-break/>Dai rivali sgozzate; e un largo manto<text:span text:style-name="T5"><text:tab/></text:span>5<text:span text:style-name="T5"><text:line-break/></text:span>Su lui la vecchia Eurìnome distese.<text:line-break/>Egli così giacea: ma, sempre desto,<text:line-break/>Fra sé pensava alla vendetta; ed ecco<text:line-break/>Di qua, di là, scherzando e sghignazzando,<text:line-break/>Spuntar le ancelle, coi garzoni usate<text:span text:style-name="T5"><text:tab/></text:span>10<text:span text:style-name="T5"><text:line-break/></text:span>A mischiarsi in amor. D’ira s’accende<text:line-break/>A quella scena il generoso eroe,<text:line-break/>E in cor rivolge se, balzando in piedi,<text:line-break/><text:soft-page-break/>Tutte non le trafigga; o se consenta<text:line-break/>Che coi perfidi Proci anco una volta<text:span text:style-name="T5"><text:tab/></text:span>15<text:span text:style-name="T5"><text:line-break/></text:span>Pecchino le malvagie. In questo dubbio<text:line-break/>Si rode Ulisse: e come allor che, scorto</text:p>
      <text:p text:style-name="P73"><text:span text:style-name="T9">[332]</text:span><text:span text:style-name="T5"><text:tab/></text:span>Un estranio venir, gira la cagna<text:line-break/>Intorno ai figli e il pelo arriccia e ringhia,<text:line-break/>D’azzuffarsi bramosa; a tal sembianza,<text:span text:style-name="T5"><text:tab/></text:span>20<text:span text:style-name="T5"><text:line-break/></text:span>Mal comportando quelle tresche oscene,<text:line-break/>Ei di sdegno fremea contro le ancelle.<text:line-break/>Pur, battendosi il petto, e sé medesmo<text:line-break/>Rampognando, dicea: Perché in tal guisa<text:line-break/>T’affanni Ulisse, tu che imperturbato<text:span text:style-name="T5"><text:tab/></text:span>25<text:span text:style-name="T5"><text:line-break/></text:span>Hai veduto il Ciclope ad uno ad uno<text:line-break/>Divorarsi nell’antro i tuoi compagni?<text:line-break/>Tanto allor ti frenasti, che il tuo fino<text:line-break/>Accorgimento in salvo ti condusse,<text:line-break/>Benché già quasi di morir securo.<text:span text:style-name="T5"><text:tab/></text:span>30</text:p>
      <text:p text:style-name="P73"><text:span text:style-name="T5"><text:tab/></text:span>Così ragiona il figlio di Laerte,<text:span text:style-name="T5"><text:line-break/></text:span>Sedar cercando in petto il cor commosso;<text:line-break/>E alquanto il core si sedò. Ma come<text:line-break/>Quinci e quindi taluno una ventresca,<text:line-break/>Tutta di sangue e d’adipe rigonfia,<text:span text:style-name="T5"><text:tab/></text:span>35<text:span text:style-name="T5"><text:line-break/></text:span>Volge e rivolge al fuoco, impazïente<text:line-break/>Di vederla arrostita; in simil modo<text:line-break/>Or su l’un fianco ed or su l’altro Ulisse<text:line-break/>Agitato si volta, meditando<text:line-break/>Come stuol così denso di nemici<text:span text:style-name="T5"><text:tab/></text:span>40<text:span text:style-name="T5"><text:line-break/></text:span>Ei solo affronti. Ma discese in questa<text:line-break/>Dal sommo Olimpo, in forma di donzella,<text:line-break/><text:soft-page-break/>La Dea dagli occhi azzurri, e, sul suo capo<text:line-break/>Librandosi, gli disse: E perché ancora,<text:line-break/>Infelice, non dormi? E sei pur dentro<text:span text:style-name="T5"><text:tab/></text:span>45<text:span text:style-name="T5"><text:line-break/></text:span>Alla tua casa, alla tua sposa a canto<text:line-break/>E al figlio tuo, di cui vorrìa ciascuno<text:line-break/>Aver l’eguale. – E a lei l’accorto Ulisse:<text:line-break/>Tu parli il vero, augusta Dea; ma prima<text:line-break/>Saper m’è d’uopo come solo io possa<text:span text:style-name="T5"><text:tab/></text:span>50<text:span text:style-name="T5"><text:line-break/></text:span>Misurarmi con tanti. E quando ancora<text:line-break/>Da te soccorso e dal Saturnio Giove,<text:line-break/>Io tutti gli uccidessi, ove dall’ira<text:line-break/>Scamperò de’ parenti? – E rispondea<text:line-break/>Palla Minerva: Ahi tristo! altri s’affida<text:span text:style-name="T5"><text:tab/></text:span>55</text:p>
      <text:p text:style-name="P73"><text:span text:style-name="T9">[333]</text:span><text:span text:style-name="T10"><text:tab/></text:span>In un mortale povero di senno;<text:line-break/>E tu di me, che pur son Diva, e sempre<text:line-break/>Ti sono al fianco nelle tue sventure,<text:line-break/>Ne’ tuoi perigli, tu di me diffidi?<text:line-break/>Orsù, credi al mio dir: se ben cinquanta<text:span text:style-name="T5"><text:tab/></text:span>60<text:span text:style-name="T5"><text:line-break/></text:span>Bellicose tribù, nell’armi esperte,<text:line-break/>Ti stesser contro, quando teco io fossi<text:line-break/>Tu rapir ne potresti i pingui agnelli<text:line-break/>E i cornigeri buoi. Dormi tu dunque,<text:line-break/>Dormi tranquillo; ché passar l’intera<text:span text:style-name="T5"><text:tab/></text:span>65<text:span text:style-name="T5"><text:line-break/></text:span>Notte vegliando è troppo all’uom molesto:<text:line-break/>Tutti in breve avran fine i tuoi dolori.</text:p>
      <text:p text:style-name="P73"><text:span text:style-name="T5"><text:tab/></text:span>Così dicendo, Pallade gli chiuse<text:line-break/>In un sopor dolcissimo le ciglia;<text:line-break/>Indi ascese all’Olimpo. Or mentre il sonno,<text:span text:style-name="T5"><text:tab/></text:span>70<text:span text:style-name="T5"><text:line-break/></text:span>Di tutte cure domator, sciogliea<text:line-break/><text:soft-page-break/>Le stanche membra dell’eroe, svegliossi<text:line-break/>L’innocente sua sposa e, sul deserto<text:line-break/>Letto seduta, a lagrimar si mise<text:line-break/>Dirottamente. Alfin la sconsolata<text:span text:style-name="T5"><text:tab/></text:span>75<text:span text:style-name="T5"><text:line-break/></text:span>A Dïana volgea questa preghiera:</text:p>
      <text:p text:style-name="P73"><text:span text:style-name="T5"><text:tab/></text:span>Cinzia, figlia di Giove, inclita Diva,<text:line-break/>Deh! ti supplico, vibra a questo seno<text:line-break/>Un tuo fulgido strale, che m’uccida;<text:line-break/>O fa’ che per l’oscuro aere mi levi<text:span text:style-name="T5"><text:tab/></text:span>80<text:span text:style-name="T5"><text:line-break/></text:span>Un improvviso turbine, e mi slanci<text:line-break/>Nell’ondoso oceàn, come le figlie<text:line-break/>Di Pandaro meschine. Ambo i parenti<text:line-break/>Avean perduto per voler de’ Numi;<text:line-break/>Ed orfane rimaste, la divina<text:span text:style-name="T5"><text:tab/></text:span>85<text:span text:style-name="T5"><text:line-break/></text:span>Venere le nudrì di cacio e mele<text:line-break/>E vin soave, di leggiadre forme<text:span text:style-name="T5"><text:line-break/></text:span>E di prudenza le fornì Giunone,<text:line-break/>Di maestà Dïana, e in tutte guise<text:line-break/>Di femminei lavori ammaestrolle<text:span text:style-name="T5"><text:tab/></text:span>90<text:span text:style-name="T5"><text:line-break/></text:span>Palla Minerva. Ma, salita al cielo<text:line-break/>La Dea di Cipro a domandar le nozze<text:line-break/>Delle fanciulle al fulminante Iddio,</text:p>
      <text:p text:style-name="P73"><text:span text:style-name="T9">[334]</text:span><text:span text:style-name="T5"><text:tab/></text:span>Che tutti de’ mortali o tristi o buoni<text:span text:style-name="T5"><text:line-break/></text:span>I destini conosce e nulla ignora,<text:span text:style-name="T5"><text:tab/></text:span>95<text:span text:style-name="T5"><text:line-break/></text:span>Fûr dalle Arpie rapite, e l’empie Erinni<text:line-break/>A servir condannate. Ah! me del pari<text:line-break/>Un qualche Dio rapisca, o mi trafigga<text:line-break/>Co’ dardi suoi la vergine di Delo,<text:line-break/>Onde ancor sotto terra il mio diletto<text:span text:style-name="T5"><text:tab/></text:span>100<text:span text:style-name="T5"><text:line-break/></text:span><text:soft-page-break/>Consorte abbracci, né di me s’allegri<text:line-break/>Altr’uom, che tanto del divino Ulisse<text:line-break/>Sarìa minore. Misera! ben puossi<text:line-break/>La sventura soffrir quando, trascorso<text:line-break/>Fra le lagrime il dì, la notte almeno<text:span text:style-name="T5"><text:tab/></text:span>105<text:span text:style-name="T5"><text:line-break/></text:span>Il sonno ci conforta, i nostri affanni<text:line-break/>D’oblìo spargendo. Ma con vani sogni<text:span text:style-name="T5"><text:line-break/></text:span>Me turba un Nume; e questa notte ancora<text:line-break/>Mi parea che lo sposo avessi al fianco,<text:line-break/>Qual era allor che con l’achiva armata<text:span text:style-name="T5"><text:tab/></text:span>110<text:span text:style-name="T5"><text:line-break/></text:span>Sciolse da queste spiagge; e il vero Ulisse,<text:line-break/>Non l’imagine sua, veder credendo,<text:line-break/>D’immensa gioia mi balzava il core.</text:p>
      <text:p text:style-name="P73"><text:span text:style-name="T5"><text:tab/></text:span>Sì disse; e cinta di vermiglie rose<text:span text:style-name="T5"><text:line-break/></text:span>Comparve in ciel l’Aurora. Udì l’eroe<text:span text:style-name="T5"><text:tab/></text:span>115<text:span text:style-name="T5"><text:line-break/></text:span>Quel pianto, e sospettò che non l’avesse<text:line-break/>Penelope scoperto, e gli parea<text:line-break/>Già mirarsela innanzi. Allor si leva,<text:line-break/>E preso il manto e l’agnelline pelli<text:line-break/>In cui giacque la notte, li depone<text:span text:style-name="T5"><text:tab/></text:span>120<text:span text:style-name="T5"><text:line-break/></text:span>Sovra una sedia, e reca la bovina<text:line-break/>Pelle in un canto della sala. A Giove<text:line-break/>Alza quindi le mani, e così prega:</text:p>
      <text:p text:style-name="P73"><text:span text:style-name="T5"><text:tab/></text:span>Onnipossente Iddio, se dopo tante<text:span text:style-name="T5"><text:line-break/></text:span>E per terra e per mar sofferte angosce,<text:span text:style-name="T5"><text:tab/></text:span>125<text:span text:style-name="T5"><text:line-break/></text:span>Mi guidasti alla patria, or fa’ che un lieto<text:line-break/>Augurio ascolti da qualcun che veglia,<text:line-break/>E manifesto io vegga in cielo un segno<text:line-break/>Che di favor m’affidi. – Ei disse; e tosto<text:line-break/><text:soft-page-break/>Il folgorante di Giunon marito<text:span text:style-name="T5"><text:tab/></text:span>130<text:span text:style-name="T5"><text:line-break/></text:span>Dalle cime tuonò dell’alto Olimpo;</text:p>
      <text:p text:style-name="P73"><text:span text:style-name="T9">[335]</text:span><text:span text:style-name="T10"><text:tab/></text:span>Ed Ulisse gioìa. La voce ei quindi<text:line-break/>D’una femmina udì, che in un vicino<text:line-break/>Casolar macinava il grano ai Proci.<text:line-break/>Dodici donne con assidua cura<text:span text:style-name="T5"><text:tab/></text:span>135<text:span text:style-name="T5"><text:line-break/></text:span>Frangean sotto alle mole il grano, e l’olio<text:line-break/>Dalle ulive spremean, fonti di vita<text:line-break/>E di forza ai mortali. A fin condotta<text:line-break/>L’opera loro, avean l’altre riposo;<text:line-break/>Ma costei, che mal ferma era e languente,<text:span text:style-name="T5"><text:tab/></text:span>140<text:span text:style-name="T5"><text:line-break/></text:span>Compiuta ancora non l’avea. La mola<text:line-break/>Arrestò di repente, e, schiuso il labbro,<text:line-break/>Queste mandò profetiche parole:</text:p>
      <text:p text:style-name="P73"><text:span text:style-name="T5"><text:tab/></text:span>Giove, signor degli uomini e de’ Numi,<text:line-break/>Tu dall’alto tuonasti, e tutto è sgombro<text:span text:style-name="T5"><text:tab/></text:span>145<text:span text:style-name="T5"><text:line-break/></text:span>Di nubi il cielo. Per alcun mortale<text:line-break/>Hai certo oprato un tal prodigio. O sommo<text:line-break/>Di Saturno figliuolo, il voto appaga<text:line-break/>D’una meschina: ah! sia l’ultima cena<text:line-break/>Che imbandiscono i Proci, i crudi Proci.<text:span text:style-name="T5"><text:tab/></text:span>150<text:span text:style-name="T5"><text:line-break/></text:span>Che m’han consunta di fatica intorno<text:line-break/>A questa pietra. Ah! no, che mai costoro<text:line-break/>Io più non vegga qui sedersi al desco.</text:p>
      <text:p text:style-name="P73"><text:span text:style-name="T5"><text:tab/></text:span>Giubilò novamente il divo Ulisse<text:span text:style-name="T5"><text:line-break/></text:span>Del tuono e del presagio, omai securo<text:span text:style-name="T5"><text:tab/></text:span>155<text:span text:style-name="T5"><text:line-break/></text:span>Che avrìa le ingiurie degli Achei punite.</text:p>
      <text:p text:style-name="P73"><text:span text:style-name="T5"><text:tab/></text:span>Uscìano in quella dalle stanze interne<text:span text:style-name="T5"><text:line-break/></text:span>L’altre fantesche, e senza indugio il fuoco<text:line-break/><text:soft-page-break/>Accendean nella sala. Anch’ei dal letto<text:line-break/>S’alza pari ad un Dio d’Ulisse il figlio,<text:span text:style-name="T5"><text:tab/></text:span>160<text:span text:style-name="T5"><text:line-break/></text:span>E le vesti indossate, i bei calzari<text:line-break/>Si stringe ai piedi, un’affilata spada<text:line-break/>All’omero sospende, ed una salda<text:line-break/>Asta d’acuta cuspide brandita,<text:line-break/>Si ferma su la soglia, e così parla<text:span text:style-name="T5"><text:tab/></text:span>165<text:span text:style-name="T5"><text:line-break/></text:span>Alla vecchia Euriclea: Cara nudrice,<text:line-break/>Avete voi di letto il forestiero<text:line-break/>Provveduto e di cibo? o giacque ei forse<text:line-break/>Negletto in questa casa? Anco alla madre,</text:p>
      <text:p text:style-name="P73"><text:span text:style-name="T9">[336]</text:span><text:span text:style-name="T10"><text:tab/></text:span>Che in tutte cose di prudenza è specchio,<text:span text:style-name="T5"><text:tab/></text:span>170<text:span text:style-name="T5"><text:line-break/></text:span>Avvien talvolta che il miglior non curi<text:line-break/>Ed onori il peggior. – Figlio, rispose<text:line-break/>La buona vecchia, non gravar, ti prego,<text:line-break/>Quella innocente. L’ospite seduto<text:line-break/>Bevve a sua voglia, e non toccò l’offerto<text:span text:style-name="T5"><text:tab/></text:span>175<text:span text:style-name="T5"><text:line-break/></text:span>Cibo, dicendo che già sazio ei n’era.<text:line-break/>Quando poi l’ora del dormir fu giunta,<text:line-break/>Tua madre gli facea dalle donzelle<text:line-break/>Un buon letto apprestar; ma l’infelice,<text:line-break/>Uso agli stenti, il letto ricusando<text:span text:style-name="T5"><text:tab/></text:span>180<text:span text:style-name="T5"><text:line-break/></text:span>E le morbide coltri, su distese<text:line-break/>Pelli agnelline si corcò nell’atrio,<text:line-break/>E con un manto Eurinome il coperse.</text:p>
      <text:p text:style-name="P73"><text:span text:style-name="T5"><text:tab/></text:span>Questo udito, il garzon, già tutto ardendo<text:line-break/>Di presentarsi al pubblico consesso,<text:span text:style-name="T5"><text:tab/></text:span>185<text:span text:style-name="T5"><text:line-break/></text:span>Con la lancia nel pugno attraversava<text:line-break/>Il vasto albergo, e lo seguìan due cani<text:line-break/><text:soft-page-break/>Dal piè veloce. La figliuola intanto<text:line-break/>D’Opi di Pisenòr, saggia Euriclea,<text:line-break/>Le donzelle chiamando ad alta voce,<text:span text:style-name="T5"><text:tab/></text:span>190<text:span text:style-name="T5"><text:line-break/></text:span>Affrettatevi, disse: il pavimento<text:line-break/>Innafin l’une e spazzino la sala<text:line-break/>E stendano sui seggi i rosei drappi;<text:line-break/>Altre con le porose umide spugne<text:line-break/>Forbiscano le mense, e i tondi nappi<text:span text:style-name="T5"><text:tab/></text:span>195<text:span text:style-name="T5"><text:line-break/></text:span>Sciaquino poscia e le dorate brocche;<text:line-break/>E rechin altre dal vicino fonte<text:line-break/>Le fresche linfe. Qui tornar vedremo<text:line-break/>Oggi pria dell’usato in folla i Proci,<text:span text:style-name="T5"><text:line-break/></text:span>Perché giorno di festa e di convito.<text:span text:style-name="T5"><text:tab/></text:span>200</text:p>
      <text:p text:style-name="P73"><text:span text:style-name="T5"><text:tab/></text:span>Tacque, ed esse obbedir. Di venti ancelle<text:line-break/>Una garrula schiera incamminossi<text:line-break/>Al vicin fonte; e l’altre agli altri ufici<text:line-break/>Attendean nell’albergo. Ad uno ad uno<text:line-break/>Vennero i servi degli alteri Proci,<text:span text:style-name="T5"><text:tab/></text:span>205<text:span text:style-name="T5"><text:line-break/></text:span>E le legne fendean; venner le ancelle<text:line-break/>Col cristallino umore; e venne Eumeo</text:p>
      <text:p text:style-name="P73"><text:span text:style-name="T9">[337]</text:span><text:span text:style-name="T10"><text:tab/></text:span>Con tre maiali, che i più grossi e belli<text:line-break/>Eran del gregge, e a pascer li cacciava<text:line-break/>Nello steccato. Al divo Ulisse ei quindi<text:span text:style-name="T5"><text:tab/></text:span>210<text:span text:style-name="T5"><text:line-break/></text:span>Così dicea: Straniero, hanno gli amanti<text:line-break/>A rispettarti appreso, o non ancora<text:line-break/>Cessano d’insultarti? – E al mandrïano<text:line-break/>Il pazïente eroe: Piacesse ai Numi<text:line-break/>Questa gente punir, che s’abbandona<text:span text:style-name="T5"><text:tab/></text:span>215<text:span text:style-name="T5"><text:line-break/></text:span>Nell’altrui casa ad opre scellerate,<text:line-break/><text:soft-page-break/>E ormai più dramma di pudor non serba!</text:p>
      <text:p text:style-name="P73"><text:span text:style-name="T5"><text:tab/></text:span>Mentre ad Eumeo così favella Ulisse,<text:line-break/>Con due pastori entrò nel regio albergo<text:line-break/>Il capraio Melanzio, a sé dinanzi<text:span text:style-name="T5"><text:tab/></text:span>220<text:span text:style-name="T5"><text:line-break/></text:span>Spingendo il fiore delle pingui capre<text:line-break/>Per la mensa de’ Proci. Ei tutte in fila<text:line-break/>Le legò sotto il portico sonante;<text:line-break/>Poi si rivolse al Laerziade, e prese<text:line-break/>In tal modo a schernirlo: O svergognato!<text:span text:style-name="T5"><text:tab/></text:span>225<text:span text:style-name="T5"><text:line-break/></text:span>E fino a quando ti vedrò qua dentro<text:line-break/>Pitoccando girar? Perché non esci<text:line-break/>Di questa casa? Ma ben io m’accorgo<text:line-break/>Che separarci non potrem, se prima<text:line-break/>Delle mie pugna non t’ho dato un saggio,<text:span text:style-name="T5"><text:tab/></text:span>230<text:span text:style-name="T5"><text:line-break/></text:span>O vil paltone. Dunque altrove un desco<text:line-break/>Non s’imbandisce, che di te sia degno?</text:p>
      <text:p text:style-name="P73"><text:span text:style-name="T5"><text:tab/></text:span>Non rispose l’eroe; ma la vicina<text:line-break/>Fiera vendetta meditando, il capo<text:line-break/>In silenzio crollava. Ultimo giunse<text:span text:style-name="T5"><text:tab/></text:span>235<text:span text:style-name="T5"><text:line-break/></text:span>Il buon Filezio, delle regie stalle<text:line-break/>Il custode maggior, guidando ai Proci<text:line-break/>Una bella giovenca e molte capre,<text:line-break/>Che in salda barca traghettate avea<text:line-break/>Gente che solo a questo uficio intende.<text:span text:style-name="T5"><text:tab/></text:span>240<text:span text:style-name="T5"><text:line-break/></text:span>Quando anch’ei la giovenca ebbe e le capre<text:line-break/>Nel portico legate, al buon porcaio<text:line-break/>S’appressa, e, Chi, domanda, è lo straniero<text:line-break/>Che qui ritrovo? da qual terra ei viene?<text:line-break/>Da che stirpe discende? Ahi sventurato!<text:span text:style-name="T5"><text:tab/></text:span>245</text:p>
      <text:p text:style-name="P73"><text:soft-page-break/><text:span text:style-name="T9">[338]</text:span><text:span text:style-name="T5"><text:tab/></text:span>Un re sembra all’aspetto; ma talvolta<text:line-break/>Anche ai re la sciagura invian gli Dei.</text:p>
      <text:p text:style-name="P73"><text:span text:style-name="T5"><text:tab/></text:span>Quindi all’eroe la man porgendo, Salve,<text:line-break/>Ospite, disse, e poiché reo destino<text:line-break/>Su la terra or t’incalza, almen tu sia<text:span text:style-name="T5"><text:tab/></text:span>250<text:span text:style-name="T5"><text:line-break/></text:span>Più fortunato un dì. Fra quanti Numi<text:line-break/>Ha l’alto Olimpo, certo il più crudele,<text:line-break/>Giove, tu se’, perché gli stessi eroi<text:line-break/>Generati da te lasci agli stenti<text:line-break/>E al duolo in preda, né pietà ti prende<text:span text:style-name="T5"><text:tab/></text:span>255<text:span text:style-name="T5"><text:line-break/></text:span>Degl’infelici. Nel mirarti, o vecchio,<text:line-break/>Un brivido mi colse, e giù dagli occhi<text:line-break/>Mi cadde il pianto, imaginando Ulisse<text:line-break/>Mendico, errante, se pur vive ancora<text:line-break/>E la luce del Sole ancor gli splende.<text:span text:style-name="T5"><text:tab/></text:span>260<text:span text:style-name="T5"><text:line-break/></text:span>Ma lasso me, se già calato ei fosse<text:line-break/>Agli alberghi di Pluto! Il primo pelo<text:line-break/>M’era spuntato su le guance appena,<text:line-break/>Quando ei mi diede a custodir l’armento<text:line-break/>Ne’ cefaleni prati; e tanto in breve<text:span text:style-name="T5"><text:tab/></text:span>265<text:span text:style-name="T5"><text:line-break/></text:span>Moltiplicarsi lo vid’io, che forse<text:line-break/>Dalle sue cure mai pastor non trasse<text:line-break/>Più largo frutto. Ma qual pro, s’io deggio<text:line-break/>Tutto condurlo a sazïar le brame<text:line-break/>Di questi Proci, che del grande Ulisse<text:span text:style-name="T5"><text:tab/></text:span>270<text:span text:style-name="T5"><text:line-break/></text:span>Non rispettano il figlio, e senza freno<text:line-break/>Ne struggono gli averi? A qual partito<text:line-break/>Io m’attenga non so. Mi dice il core<text:line-break/>Che mal sarebbe, finché vive il figlio,<text:line-break/><text:soft-page-break/>Di passar con la mandra ad altra gente;<text:span text:style-name="T5"><text:tab/></text:span>275<text:span text:style-name="T5"><text:line-break/></text:span>Ma ben parmi peggior ch’io qui mi crucci<text:line-break/>Presso una mandra che non è più sua.<text:line-break/>E a novello padrone io da gran tempo<text:line-break/>Già fuggito sarei (tante e sì gravi<text:line-break/>Sono le angosce che soffrir mi tocca),<text:span text:style-name="T5"><text:tab/></text:span>280<text:span text:style-name="T5"><text:line-break/></text:span>Se non avessi un raggio ancor di speme<text:line-break/>Che torni Ulisse, e que’ superbi uccida.</text:p>
      <text:p text:style-name="P73"><text:span text:style-name="T5"><text:tab/></text:span>Al mandrïan così rispose il saggio</text:p>
      <text:p text:style-name="P73"><text:span text:style-name="T9">[339]</text:span><text:span text:style-name="T10"><text:tab/></text:span>Di Laerte figliuol: Poiché né tristo,<text:line-break/>Né dissennato il tuo parlar ti scopre,<text:span text:style-name="T5"><text:tab/></text:span>285<text:span text:style-name="T5"><text:line-break/></text:span>Io per gli Dei ti giuro e per la mensa<text:line-break/>Ospitale a cui seggo, oggi in sua casa<text:line-break/>Ulisse tornerà, potrai tu stesso<text:line-break/>Oggi vederlo sterminar gli amanti.</text:p>
      <text:p text:style-name="P73"><text:span text:style-name="T5"><text:tab/></text:span>E Filezio all’eroe: Voglia il gran Giove<text:span text:style-name="T5"><text:tab/></text:span>290<text:span text:style-name="T5"><text:line-break/></text:span>Che il presagio si compia. Oh sì, che allora<text:span text:style-name="T5"><text:line-break/></text:span>Conosceresti qual darei soccorso<text:span text:style-name="T5"><text:line-break/></text:span>Col cuore e con la mano al mio padrone!<text:span text:style-name="T5"><text:line-break/></text:span>Il ritorno del re chiedea pur egli,<text:line-break/>Ai giusti Numi supplicando, Eumeo.<text:span text:style-name="T5"><text:tab/></text:span>295</text:p>
      <text:p text:style-name="P73"><text:span text:style-name="T5"><text:tab/></text:span>Mentre in tal guisa co’ pastori Ulisse<text:line-break/>Ragionando venìa, fuor della reggia,<text:line-break/>In segreto raccolti, i Proci iniqui<text:line-break/>Al suo figliuol tramavano la morte;<text:line-break/>Ma repente a sinistra in ciel comparve<text:span text:style-name="T5"><text:tab/></text:span>300<text:span text:style-name="T5"><text:line-break/></text:span>Un’aquila di grandi ali, che avea<text:line-break/>Fra gli artigli una timida colomba.<text:line-break/>Anfinomo la vide, e a’ suoi compagni<text:line-break/><text:soft-page-break/>Favellò: Di Telemaco alla morte<text:line-break/>Più non si pensi omai, ch’è vana impresa;<text:span text:style-name="T5"><text:tab/></text:span>305<text:span text:style-name="T5"><text:line-break/></text:span>Pensiamo invece a banchettar. – Sì disse;<text:line-break/>E al suo dire assentìan gli achivi prenci.<text:line-break/>Poi, la soglia varcata, ognun depose<text:line-break/>Sui letti o su le scranne il proprio manto,<text:line-break/>Ed a sgozzar si diêro i pingui agnelli<text:span text:style-name="T5"><text:tab/></text:span>310<text:span text:style-name="T5"><text:line-break/></text:span>E i maiali e la florida giovenca<text:line-break/>E le capre. Arrostite ed assaggiate<text:line-break/>Indi le carni, le venìano in giro<text:line-break/>Distribuendo, e tutte empìan le brocche<text:line-break/>Di vermiglio licor. Dispensa i pani<text:span text:style-name="T5"><text:tab/></text:span>315<text:span text:style-name="T5"><text:line-break/></text:span>Il buon Filezio dai canestri, Eumeo<text:line-break/>Reca le tazze, nelle tazze i vini<text:line-break/>Versa Melanzio; e all’apprestate dapi<text:line-break/>Stendon le mani i Proci. Il caro padre<text:line-break/>Non oblïava l’Ulisside intanto,<text:span text:style-name="T5"><text:tab/></text:span>320<text:span text:style-name="T5"><text:line-break/></text:span>E vicino alla soglia accortamente</text:p>
      <text:p text:style-name="P73"><text:span text:style-name="T9">[340]</text:span><text:span text:style-name="T5"><text:tab/></text:span>Seder nell’aula il fece ad umil desco<text:line-break/>Su rozza scranna. Delle carni ei poscia<text:line-break/>Gli approntò la sua parte, e gli porgea<text:line-break/>Colma di dolce vino un’aurea coppa,<text:span text:style-name="T5"><text:tab/></text:span>325<text:span text:style-name="T5"><text:line-break/></text:span>Così dicendo: Qui t’assidi e bevi<text:line-break/>Insiem co’ Proci; ch’io sarò tuo scudo,<text:line-break/>Se mai qualcuno d’insultarti ardisca.<text:line-break/>La reggia è questa del divino Ulisse,<text:line-break/>E non pubblico albergo; ed io, non altri,<text:span text:style-name="T5"><text:tab/></text:span>330<text:span text:style-name="T5"><text:line-break/></text:span>Signor ne sono. E voi le mani, o Proci,<text:line-break/>E la lingua frenate, acciò non sorga<text:line-break/><text:soft-page-break/>Fra noi discordia e sanguinosa lite.</text:p>
      <text:p text:style-name="P73"><text:span text:style-name="T5"><text:tab/></text:span>A questi accenti mordonsi le labbra<text:line-break/>Stupefatti gli amanti. Alfin si leva<text:span text:style-name="T5"><text:tab/></text:span>335<text:span text:style-name="T5"><text:line-break/></text:span>E sclama Antinoo: Deh! soffrite, amici,<text:line-break/>Il parlar di costui, quantunque altero.<text:line-break/>Giove il protegge; che altrimenti eterno<text:line-break/>Silenzio avremmo già da lungo imposto<text:line-break/>A questo egregio arringator. – Sì dice;<text:span text:style-name="T5"><text:tab/></text:span>340<text:span text:style-name="T5"><text:line-break/></text:span>Ma non cura il garzon le sue parole.</text:p>
      <text:p text:style-name="P73"><text:span text:style-name="T5"><text:tab/></text:span>Per la città fra tanto i fidi araldi<text:line-break/>Conducevano i tori al sacrifizio;<text:line-break/>E gl’Itacesi nell’ombrosa selva<text:line-break/>Si raccogliean del saettante Apollo.<text:span text:style-name="T5"><text:tab/></text:span>345</text:p>
      <text:p text:style-name="P73"><text:span text:style-name="T5"><text:tab/></text:span>Sedeano a mensa i baldanzosi Proci,<text:line-break/>Ed una parte all’altre uguale i servi<text:line-break/>Ad Ulisse recâr, come suo figlio<text:line-break/>Avea lor comandato. In questo mezzo,<text:line-break/>Perché nel petto dell’eroe più sempre<text:span text:style-name="T5"><text:tab/></text:span>350<text:span text:style-name="T5"><text:line-break/></text:span>l’ira crescesse, Pallade Minerva<text:line-break/>Non permettea che dagli usati oltraggi<text:line-break/>Cessassero gli amanti. Era fra loro<text:line-break/>Un ribaldo, che nome avea Ctesippo,<text:line-break/>Di Samo abitator. Costui, superbo<text:span text:style-name="T5"><text:tab/></text:span>355<text:span text:style-name="T5"><text:line-break/></text:span>De’ paterni poderi, ambìa con gli altri<text:line-break/>D’Ulisse la consorte; e, in piè sorgendo,<text:line-break/>Uditemi, dicea, prodi compagni:<text:line-break/>Già la sua parte della mensa il novo</text:p>
      <text:p text:style-name="P73"><text:span text:style-name="T9">[341]</text:span><text:span text:style-name="T10"><text:tab/></text:span>Straniero ottenne al par di noi; né giusto<text:span text:style-name="T5"><text:tab/></text:span>360<text:span text:style-name="T5"><text:line-break/></text:span>Fôra privarne uno stranier qualsia<text:line-break/><text:soft-page-break/>Che giunga in questa casa. E lieto io pure<text:line-break/>Sarò d’offrirgli un ospital presente,<text:line-break/>Onde lo porga alla vezzosa ancella<text:line-break/>Che gli prepara il bagno, o a quel de’ servi<text:span text:style-name="T5"><text:tab/></text:span>365<text:span text:style-name="T5"><text:line-break/></text:span>Che più gli piaccia del divino Ulisse.</text:p>
      <text:p text:style-name="P73"><text:span text:style-name="T5"><text:tab/></text:span>Prese, ciò detto, dal vicin tagliere<text:line-break/>Una bovina zampa, e contro Ulisse<text:line-break/>La scagliò. Lievemente egli la testa<text:line-break/>Abbassando schivolla, e ad un amaro<text:span text:style-name="T5"><text:tab/></text:span>370<text:span text:style-name="T5"><text:line-break/></text:span>Ghigno il labbro schiudea, mentre la zampa<text:line-break/>Percotea la parete. A quella vista<text:line-break/>Telemaco gridò: Meglio, o Ctesippo,<text:line-break/>Meglio per te che lo straniero il colpo<text:line-break/>Abbia schivato; o certamente in seno<text:span text:style-name="T5"><text:tab/></text:span>375<text:span text:style-name="T5"><text:line-break/></text:span>Io t’avrei fitto questo ferro, e invece<text:line-break/>Degli sponsali il genitor t’avrebbe<text:line-break/>Celebrate l’esequie. Io più fanciullo<text:span text:style-name="T5"><text:line-break/></text:span>Non sono, o Proci, e chiaro anch’io discerno<text:span text:style-name="T5"><text:line-break/></text:span>Il ben dal male; né di vini e pani<text:span text:style-name="T5"><text:tab/></text:span>380<text:span text:style-name="T5"><text:line-break/></text:span>Tanto scialaquo e d’agne e di giovenchi,<text:line-break/>Patir vorrei, se a contrastar con molti<text:line-break/>Bastassi io solo. Ah! cessino, per dio,<text:line-break/>Le intollerande offese; e se vi punge<text:line-break/>Sete di sangue, il sangue mio bevete;<text:span text:style-name="T5"><text:tab/></text:span>385<text:span text:style-name="T5"><text:line-break/></text:span>Ch’io più tosto morir torrei, che queste<text:line-break/>Opre indegne mirar, distrutti i beni,<text:span text:style-name="T5"><text:line-break/></text:span>E gli ospiti feriti, e svergognate,<text:span text:style-name="T5"><text:line-break/></text:span>Le ancelle di mia casa. – Alla pungente<text:span text:style-name="T5"><text:line-break/></text:span>Rampogna i Proci ammutolîr; ma ruppe<text:span text:style-name="T5"><text:tab/></text:span>390<text:span text:style-name="T5"><text:line-break/></text:span><text:soft-page-break/>Il silenzio Agelao, così dicendo:</text:p>
      <text:p text:style-name="P73"><text:span text:style-name="T5"><text:tab/></text:span>A franco ragionar non si risponda<text:span text:style-name="T5"><text:line-break/></text:span>Con acerbe parole, e più non sia<text:span text:style-name="T5"><text:line-break/></text:span>Chi l’ospite percuota, o faccia insulto<text:span text:style-name="T5"><text:line-break/></text:span>Di Telemaco ai servi. A lui ben io<text:span text:style-name="T5"><text:tab/></text:span>395<text:span text:style-name="T5"><text:line-break/></text:span>Ed a sua madre un provvido consiglio<text:span text:style-name="T5"><text:line-break/></text:span>Darò, che grato rïuscir dovrebbe.</text:p>
      <text:p text:style-name="P73"><text:span text:style-name="T9">[342]</text:span><text:span text:style-name="T10"><text:tab/></text:span>Finché ognuno credea che a noi tornato<text:line-break/>Il divo Ulisse un dì sarìa, gl’indugi<text:line-break/>Eran degni di scusa; e quando ei fosse<text:span text:style-name="T5"><text:tab/></text:span>400<text:span text:style-name="T5"><text:line-break/></text:span>Alfin comparso, la costanza vostra<text:line-break/>E la prudenza avrìan lodato i Greci.<text:line-break/>Ma da che non rimane omai speranza<text:line-break/>Di più vederlo, tu dovresti, io penso,<text:line-break/>Alla tua madre consigliar, che scelga<text:span text:style-name="T5"><text:tab/></text:span>405<text:span text:style-name="T5"><text:line-break/></text:span>Fra gli Achivi un marito, e seco ad altra<text:line-break/>Magion ne vada; perché allor soltanto<text:line-break/>A mensa qui potrai seder tranquillo,<text:line-break/>E tranquillo goder le tue ricchezze.</text:p>
      <text:p text:style-name="P73"><text:span text:style-name="T5"><text:tab/></text:span>Per Giove e per gli affanni, egli rispose,<text:span text:style-name="T5"><text:tab/></text:span>410<text:span text:style-name="T5"><text:line-break/></text:span>Del mio buon genitor, che forse è morto,<text:line-break/>O vive errando in barbaro paese,<text:line-break/>Io ti giuro, Agelao, che non contrasto<text:line-break/>Le nozze di mia madre; ed anzi io stesso<text:line-break/>La conforto a sposar quello de’ Proci<text:span text:style-name="T5"><text:tab/></text:span>415<text:span text:style-name="T5"><text:line-break/></text:span>Che più doni le rechi e più le piaccia.<text:line-break/>Ma tolga Dio che con villani accenti<text:line-break/>Ad uscir di mia casa io la costringa.</text:p>
      <text:p text:style-name="P73"><text:span text:style-name="T5"><text:tab/></text:span>Disse; e Minerva un riso inestinguibile<text:line-break/><text:soft-page-break/>Destò ne’ Proci, e n’abbuiò la mente.<text:span text:style-name="T5"><text:tab/></text:span>420<text:span text:style-name="T5"><text:line-break/></text:span>Ma straniera a quel riso era la gioia,<text:line-break/>E cruente inghiottìan delle sgozzate<text:line-break/>Ostie le carni, e gonfie le pupille<text:line-break/>Avean di pianto, ed uno strano in core<text:line-break/>Presentimento di sventura. Ad essi<text:span text:style-name="T5"><text:tab/></text:span>425<text:span text:style-name="T5"><text:line-break/></text:span>Vòlto allora il divin Teoclimeno,<text:line-break/>Ahi miseri! sclamò, qual vi sovrasta<text:line-break/>Orribil caso? Tenebrosa nube<text:line-break/>Veggo aggirarsi intorno ai vostri capi;<text:line-break/>Vi gronda il pianto dalle ciglia; un urlo<text:span text:style-name="T5"><text:tab/></text:span>430<text:span text:style-name="T5"><text:line-break/></text:span>Mi ferisce l’orecchio; i muri, i palchi<text:line-break/>Son di sangue bruttati; ombre vaganti<text:line-break/>Empion la sala e l’atrio, e insiem confuse<text:line-break/>Sprofondansi nell’Orco; è spenta in cielo<text:line-break/>Del Sol la vampa, e della terra il volto<text:span text:style-name="T5"><text:tab/></text:span>435</text:p>
      <text:p text:style-name="P73"><text:span text:style-name="T9">[343]</text:span><text:span text:style-name="T10"><text:tab/></text:span>Una tetra caligine ricopre.</text:p>
      <text:p text:style-name="P73"><text:span text:style-name="T5"><text:tab/></text:span>Tutti a queste parole in risa oscene<text:span text:style-name="T5"><text:line-break/></text:span>Proruppero gli Achei, mentre il figliuolo<text:span text:style-name="T5"><text:line-break/></text:span>Di Polibo gridava: Affè, delira<text:span text:style-name="T5"><text:line-break/></text:span>Il novello stranier! Su via, qualcuno<text:span text:style-name="T5"><text:tab/></text:span>440<text:span text:style-name="T5"><text:line-break/></text:span>De’ nostri servi l’accompagni in piazza,<text:span text:style-name="T5"><text:line-break/></text:span>Che qua dentro per notte il giorno ei prende.</text:p>
      <text:p text:style-name="P73"><text:span text:style-name="T5"><text:tab/></text:span>Eurimaco, rispose il buon profeta,<text:span text:style-name="T5"><text:line-break/></text:span>Uopo io non ho di guida: ancor mi basta<text:line-break/>L’occhio e l’orecchio, e salde ho le ginocchia,<text:span text:style-name="T5"><text:tab/></text:span>445<text:span text:style-name="T5"><text:line-break/></text:span>E chiaro l’intelletto; e per me stesso<text:line-break/>Esco di questa casa, e a voi mi tolgo,<text:line-break/><text:soft-page-break/>Empi, che solo siete all’onte avvezzi<text:line-break/>E alle rapine. Ma tremenda io veggo<text:line-break/>Pender sul vostro capo una sciagura,<text:span text:style-name="T5"><text:tab/></text:span>450<text:span text:style-name="T5"><text:line-break/></text:span>A cui sottrarvi cerchereste invano.</text:p>
      <text:p text:style-name="P73"><text:span text:style-name="T5"><text:tab/></text:span>Varcò, ciò detto, le regali soglie,<text:span text:style-name="T5"><text:line-break/></text:span>E al buon Pireo n’andò, che in sua magione<text:line-break/>Cortesemente l’accogliea. Ma i Proci<text:line-break/>Guardavansi l’un l’altro sogghignando,<text:span text:style-name="T5"><text:tab/></text:span>455<text:span text:style-name="T5"><text:line-break/></text:span>E, gli ospiti mordendo, all’Ulisside<text:line-break/>Queste voci drizzâr: Superbo in vero<text:line-break/>Esser puoi tu, che la tua casa alberghi<text:line-break/>Ospiti così degni. Uno è un codardo<text:line-break/>Errante paltonier, sempre di carni<text:span text:style-name="T5"><text:tab/></text:span>460<text:span text:style-name="T5"><text:line-break/></text:span>Ghiotto e di vini, alle fatiche avverso,<text:line-break/>E peso inutil della terra; e l’altro<text:line-break/>Un insensato, che s’è fitto in mente<text:line-break/>Di spacciar profezie. Vuoi tu l’avviso<text:line-break/>Che ti diamo accettar? Mandali entrambi<text:span text:style-name="T5"><text:tab/></text:span>465<text:span text:style-name="T5"><text:line-break/></text:span>Su vecchia nave ai siciliani lidi,<text:line-break/>E li vendi a colui che più li paga.</text:p>
      <text:p text:style-name="P73"><text:span text:style-name="T5"><text:tab/></text:span>Ma quel parlar Telemaco non cura,<text:line-break/>E tacito nel padre intende il guardo,<text:line-break/>Impazïente ch’ei l’istante accenni<text:span text:style-name="T5"><text:tab/></text:span>470<text:span text:style-name="T5"><text:line-break/></text:span>Di piombar sui malvagi. Intanto, uscita<text:line-break/>Della sua stanza, e su la soglia assisa,<text:line-break/>La pudica regina udìa gli scherni</text:p>
      <text:p text:style-name="P73"><text:span text:style-name="T9">[344]</text:span><text:span text:style-name="T5"><text:tab/></text:span>E le ingiurie de’ Proci; ed essi allegri,<text:line-break/>Con l’ostie che sgozzate aveano in copia,<text:span text:style-name="T5"><text:tab/></text:span>475<text:span text:style-name="T5"><text:line-break/></text:span>Un lauto celebrar prandio solenne.<text:line-break/><text:soft-page-break/>Ma ben altra la cena esser dovea,<text:line-break/>Che ai perfidi garzoni apparecchiando<text:line-break/>Venìan Palla Minerva e il prode Ulisse.</text:p>
      <text:p text:style-name="P35">[345]</text:p>
      <text:p text:style-name="Title">LIBRO VIGESIMOPRIMO</text:p>
      <text:p text:style-name="P33"/>
      <text:p text:style-name="P31">SOMMARIO</text:p>
      <text:p text:style-name="P18">Penelope propone ai giovani amanti la prova dell’arco. – Telemaco apparecchia il giuoco, piantando dodici colonnette, ciascuna delle quali aveva sulla cima un anello; quindi, toltosi in mano l’arco tenta di piegarlo, ma non vi riesce. – Ulisse, uscito dall’albergo, si scopre a Filezio ed Eumeo, e palesa loro i suoi disegni. – I Proci, l’un dopo l’altro, si adoperano invano a tender l’arco. – Lo tende agevolmente Ulisse, e al primo colpo di freccia trapassa i dodici anelli.</text:p>
      <text:p text:style-name="P33"/>
      <text:p text:style-name="P33"/>
      <text:p text:style-name="P73"><text:span text:style-name="T5"><text:tab/></text:span>L’alma figlia di Giove alla prudente<text:line-break/>Figlia d’Icario mise in cor che l’arco<text:line-break/>Proponesse ai rivali e i ferrei cerchi:<text:line-break/>Arduo cimento, che dovea di strage<text:line-break/>Esser principio e di vendetta. Al sommo<text:span text:style-name="T5"><text:tab/></text:span>5<text:span text:style-name="T5"><text:line-break/></text:span>Dell’albergo salì per lunga scala,<text:line-break/>E fra le dita morbide prendendo<text:line-break/>La curva chiave, che un gentil manubrio<text:line-break/>Avea d’avorio, con le fide ancelle<text:line-break/>Mosse all’ultima stanza, ove i tesori<text:span text:style-name="T5"><text:tab/></text:span>10<text:span text:style-name="T5"><text:line-break/></text:span>Giacean d’Ulisse, il ben temprato acciaro<text:line-break/>E l’oro e il bronzo. Quivi pur rinchiuso<text:line-break/><text:soft-page-break/>Era il grand’arco, e la faretra, piena<text:line-break/>Di mortiferi strali: egregi doni,<text:line-break/>Che l’Eurìtide Ifito, ai Numi eguale,<text:span text:style-name="T5"><text:tab/></text:span>15<text:span text:style-name="T5"><text:line-break/></text:span>Nella magion d’Orsìloco in Messene</text:p>
      <text:p text:style-name="P73"><text:span text:style-name="T9">[346]<text:tab/></text:span>Presentava ad Ulisse. Avea, d’accordo<text:line-break/>Con gli altri maggiorenti, il buon Laerte<text:line-break/>Per lunga via colà mandato il figlio,<text:line-break/>Imberbe ancor, che al popol di Messene<text:span text:style-name="T5"><text:tab/></text:span>20<text:span text:style-name="T5"><text:line-break/></text:span>Trecento agnelle coi pastor chiedesse<text:line-break/>Dagl’itacesi pascoli involati.<text:line-break/>E il generoso Ifito anch’egli giunto<text:line-break/>V’era in traccia di dodici cavalle,<text:line-break/>che coi loro puledri alla mammella<text:span text:style-name="T5"><text:tab/></text:span>25<text:span text:style-name="T5"><text:line-break/></text:span>Avea perduto, e che gli fûr di morte<text:line-break/>Indi cagione; perché il grande Alcide,<text:line-break/>Prole del sommo Giove e d’alte imprese<text:line-break/>Operator famoso, i santi Numi<text:line-break/>E la mensa ospitale a cui l’accolse<text:span text:style-name="T5"><text:tab/></text:span>30<text:span text:style-name="T5"><text:line-break/></text:span>Non rispettando, nel suo stesso albergo<text:line-break/>Scellerato il trafisse, onde rapirgli<text:line-break/>Le sue cavalle. Iva di queste in traccia<text:line-break/>Quando in Ulisse ad incontrar si venne,<text:line-break/>E ï arco gli donò, che pria portava<text:span text:style-name="T5"><text:tab/></text:span>35<text:span text:style-name="T5"><text:line-break/></text:span>Il forte Eurito, e ch’ei morendo al figlio<text:line-break/>Avea lasciato. Il giovane itacese<text:line-break/>Gli diede in cambïo una tagliente spada<text:line-break/>E un’asta poderosa, unico pegno<text:line-break/>Della loro amistà; né più veduti<text:span text:style-name="T5"><text:tab/></text:span>40<text:span text:style-name="T5"><text:line-break/></text:span>fûr da quel dì sedersi al desco stesso,<text:line-break/><text:soft-page-break/>Perocché in breve per la man d’Alcide<text:line-break/>Morto cadea l’Eurìtide divino.<text:line-break/>Quell’arco seco navigando a Troia<text:line-break/>Ulisse non recò; ma per memoria<text:span text:style-name="T5"><text:tab/></text:span>45<text:span text:style-name="T5"><text:line-break/></text:span>Dell’amico diletto in appartata<text:line-break/>Stanza il serbava, e sol gravarne il dorso<text:line-break/>Godea cacciando su le patrie balze.</text:p>
      <text:p text:style-name="P73"><text:span text:style-name="T5"><text:tab/></text:span>Poiché quivi pervenne, e pose il piede<text:line-break/>Su la soglia di quercia, che costrutta<text:span text:style-name="T5"><text:tab/></text:span>50<text:span text:style-name="T5"><text:line-break/></text:span>Co’ suoi stipiti avea perito fabbro,<text:line-break/>E levigata, e di lucenti imposte<text:line-break/>Fornita, la regina dall’anello<text:line-break/>Liberò la coreggia, entro la toppa</text:p>
      <text:p text:style-name="P73"><text:span text:style-name="T9">[347]</text:span><text:span text:style-name="T10"><text:tab/></text:span>Volse la chiave, sollevò le spranghe,<text:span text:style-name="T5"><text:tab/></text:span>55<text:span text:style-name="T5"><text:line-break/></text:span>E spalancò le combaccianti imposte;<text:line-break/>E le imposte, sui cardini girando,<text:line-break/>Metteano un suono, come di giovenca<text:line-break/>Che di rauco boato empie la valle.<text:line-break/>Essa allora montò sul palco, dove<text:span text:style-name="T5"><text:tab/></text:span>60<text:span text:style-name="T5"><text:line-break/></text:span>Giacean nell’odorate arche le vesti,<text:line-break/>E, la mano stendendo alla caviglia,<text:line-break/>Ne staccò l’arco, nella sua forbita<text:line-break/>Guaina involto. Poi su le ginocchia,<text:line-break/>Sedendo, lo posava, e alfin lo trasse<text:span text:style-name="T5"><text:tab/></text:span>65<text:span text:style-name="T5"><text:line-break/></text:span>Dalla guaina, e a lagrimar si mise.</text:p>
      <text:p text:style-name="P73"><text:span text:style-name="T5"><text:tab/></text:span>Come col pianto al suo dolor die’ sfogo,<text:span text:style-name="T5"><text:line-break/></text:span>Giù scendea fra gli Achei, l’arco allentato<text:line-break/>In man tenendo, e gravida di dardi<text:line-break/>Micidiali la faretra. A tergo<text:span text:style-name="T5"><text:tab/></text:span>70<text:span text:style-name="T5"><text:line-break/></text:span><text:soft-page-break/>Le venìan due fantesche, i tersi anelli,<text:line-break/>Un tempo usati dall’eroe, portando<text:line-break/>In un canestro. Giunta alla presenza<text:line-break/>Degli Achei la bellissima regina,<text:line-break/>Fra le pudiche fanti il piè sostenne<text:span text:style-name="T5"><text:tab/></text:span>75<text:span text:style-name="T5"><text:line-break/></text:span>Al limitar dell’aula, e un sottil velo<text:line-break/>Calando su le gote, il labbro aperse<text:line-break/>In questi detti: O voi, che nell’assenza<text:line-break/>Del mio marito la magion n’avete<text:line-break/>Da lungo tempo invasa, ed aspirando<text:span text:style-name="T5"><text:tab/></text:span>80<text:span text:style-name="T5"><text:line-break/></text:span>Alla mia mano, senza tema o freno<text:line-break/>Ne struggete gli averi, udite, o Proci,<text:line-break/>Le mie parole. Un novo esperimento<text:line-break/>Io vi propongo. Ecco del grande Ulisse<text:line-break/>L’arco famoso: chi tra voi quest’arco<text:span text:style-name="T5"><text:tab/></text:span>85<text:span text:style-name="T5"><text:line-break/></text:span>Meglio tender saprà, chi saprà tutti<text:line-break/>Questi dodici anelli con la freccia<text:line-break/>Attraversar, costui sarà mio sposo;<text:line-break/>E il seguirò, la bella, ricca, illustre<text:line-break/>Maritale mia casa abbandonando,<text:span text:style-name="T5"><text:tab/></text:span>90<text:span text:style-name="T5"><text:line-break/></text:span>Che ancor nel sonno mi sarà presente.</text:p>
      <text:p text:style-name="P73"><text:span text:style-name="T5"><text:tab/></text:span>E così detto, al fido Eumeo commise</text:p>
      <text:p text:style-name="P73"><text:span text:style-name="T9">[348]</text:span><text:span text:style-name="T5"><text:tab/></text:span>Di recar l’arco ai Proci e i ferrei cerchi;<text:line-break/>E in man piangendo Eumeo li tolse, e innanzi<text:line-break/>Ai Proci li depose. Egli piangea,<text:span text:style-name="T5"><text:tab/></text:span>95<text:span text:style-name="T5"><text:line-break/></text:span>Piangea Filezio, il buon pastor, mirando<text:line-break/>L’arco d’Ulisse; sì che, d’ira acceso,<text:line-break/>Li rampognava con tai detti Antinoo:</text:p>
      <text:p text:style-name="P73"><text:span text:style-name="T5"><text:tab/></text:span>O gente rozza e stupida, che appena<text:line-break/><text:soft-page-break/>Scerner sapete dalla notte il giorno,<text:span text:style-name="T5"><text:tab/></text:span>100<text:span text:style-name="T5"><text:line-break/></text:span>Perché col vostro pianto alla regina<text:line-break/>L’animo contristar, quasi già troppo<text:line-break/>Del morto sposo non si cruci? Al desco<text:line-break/>Qui sedete in silenzio, o fuori uscite<text:line-break/>A lagrimar, lasciando l’arco ai Proci:<text:span text:style-name="T5"><text:tab/></text:span>105<text:span text:style-name="T5"><text:line-break/></text:span>Dura, difficil prova, che mai forse<text:line-break/>Nessuno vincerà, perché nessuno<text:line-break/>Al divo Ulisse di valor s’agguaglia.<text:span text:style-name="T5"><text:line-break/></text:span>Io stesso, essendo giovinetto, il vidi<text:line-break/>Piegar quest’arco, e viva ancor ne serbo<text:span text:style-name="T5"><text:tab/></text:span>110<text:span text:style-name="T5"><text:line-break/></text:span>La memoria. – Così d’Eupite il figlio;<text:line-break/>E tuttavolta di piegar confida<text:span text:style-name="T5"><text:line-break/></text:span>Il valid’arco, ed infilar gli anelli<text:line-break/>Con la saetta. Ma gustar primiero<text:line-break/>Il perfido garzon dovea la punta<text:span text:style-name="T5"><text:tab/></text:span>115<text:span text:style-name="T5"><text:line-break/></text:span>Degli strali d’Ulisse, a cui recato<text:line-break/>Avea poc’anzi un tanto oltraggio, e tutti<text:line-break/>Ad oltraggiarlo stimolato i Proci.</text:p>
      <text:p text:style-name="P73"><text:span text:style-name="T5"><text:tab/></text:span>Di Telemaco allor la sacra possa<text:span text:style-name="T5"><text:line-break/></text:span>Così favella: Ah certo il gran Saturnio<text:span text:style-name="T5"><text:tab/></text:span>120<text:span text:style-name="T5"><text:line-break/></text:span>Me di senno privò! Benché sì saggia,<text:span text:style-name="T5"><text:line-break/></text:span>Dall’albergo d’Ulisse uscir disegna<text:span text:style-name="T5"><text:line-break/></text:span>La regina, e seguir novo marito;<text:span text:style-name="T5"><text:line-break/></text:span>Ed io rido, insensato! e fra i bicchieri<text:span text:style-name="T5"><text:line-break/></text:span>Qui con voi mi sollazzo. E nondimeno,<text:span text:style-name="T5"><text:tab/></text:span>125<text:span text:style-name="T5"><text:line-break/></text:span>Poiché il cimento è posto, e al vincitore<text:span text:style-name="T5"><text:line-break/></text:span>S’offre in premïo una donna, a cui la Grecia,<text:span text:style-name="T5"><text:line-break/></text:span>Argo, Pilo, Micene, e questa stessa<text:span text:style-name="T5"><text:line-break/></text:span><text:soft-page-break/>Itaca nostra e la feconda Epiro<text:span text:style-name="T5"><text:line-break/></text:span>L’egual non vanta (ciò che a tutti è noto,<text:span text:style-name="T5"><text:tab/></text:span>130</text:p>
      <text:p text:style-name="P73"><text:span text:style-name="T9">[349]</text:span><text:span text:style-name="T10"><text:tab/></text:span>Né ch’io la madre esalti or fa mestieri);<text:span text:style-name="T5"><text:line-break/></text:span>Lasciamo, orsù, le ciance, e senza indugio<text:line-break/>Si venga all’opra. Voglio anch’io provarmi<text:line-break/>A curvarlo quell’arco, onde l’amata<text:line-break/>Genitrice non passi ad altre nozze,<text:span text:style-name="T5"><text:tab/></text:span>135<text:span text:style-name="T5"><text:line-break/></text:span>E nel vedovo tetto il proprio figlio<text:line-break/>Non abbandoni, se nell’arduo gioco<text:line-break/>Del mio gran padre vincitor sortissi.</text:p>
      <text:p text:style-name="P73"><text:span text:style-name="T5"><text:tab/></text:span>In questo dir dagli omeri l’acuta<text:span text:style-name="T5"><text:line-break/></text:span>Spada levossi ed il mantello, e un lungo<text:span text:style-name="T5"><text:tab/></text:span>140<text:span text:style-name="T5"><text:line-break/></text:span>Solco tracciando, vi piantava i pali<text:span text:style-name="T5"><text:line-break/></text:span>Coi ferrei cerchi su la cima, e a piombo<text:span text:style-name="T5"><text:line-break/></text:span>Drizzandoli, col piede intorno intorno<text:span text:style-name="T5"><text:line-break/></text:span>Il terren vi calcò. Stupìa ciascuno<text:span text:style-name="T5"><text:line-break/></text:span>Al vederlo sì destro in un lavoro<text:span text:style-name="T5"><text:tab/></text:span>145<text:span text:style-name="T5"><text:line-break/></text:span>Ch’egli mai non conobbe. Indi alla soglia<text:span text:style-name="T5"><text:line-break/></text:span>Ritraendosi, l’arco poderoso<text:span text:style-name="T5"><text:line-break/></text:span>Si tolse in mano. Per tre volte il nervo<text:span text:style-name="T5"><text:line-break/></text:span>A piegarne s’accinse, il grave telo<text:span text:style-name="T5"><text:line-break/></text:span>Sprigionar desïando, e gli fallìa<text:span text:style-name="T5"><text:tab/></text:span>150<text:span text:style-name="T5"><text:line-break/></text:span>Per tre volte la lena. Or come al quarto<text:span text:style-name="T5"><text:line-break/></text:span>Cimento ei venne, e certo si tenea<text:span text:style-name="T5"><text:line-break/></text:span>Di tender l’arco e trapassar gli anelli,<text:span text:style-name="T5"><text:line-break/></text:span>Gli fece con la testa il padre un cenno,<text:span text:style-name="T5"><text:line-break/></text:span>E l’ardor ne represse. Eterno Giove!<text:span text:style-name="T5"><text:tab/></text:span>155<text:span text:style-name="T5"><text:line-break/></text:span>Sclama allora il garzone, o che un imbelle<text:span text:style-name="T5"><text:line-break/></text:span>Resterò finché vivo, o troppo io sono<text:span text:style-name="T5"><text:line-break/></text:span><text:soft-page-break/>D’anni immaturo e a rintuzzar non basto<text:span text:style-name="T5"><text:line-break/></text:span>Uom che m’assalga. Ma voi, prenci achivi,<text:span text:style-name="T5"><text:line-break/></text:span>Più di me vigorosi, or via, prendete<text:span text:style-name="T5"><text:tab/></text:span>160<text:span text:style-name="T5"><text:line-break/></text:span>L’arco, e prosegua il gioco. – E, così detto,<text:span text:style-name="T5"><text:line-break/></text:span>L’arco il garzone deponendo, al saldo<text:span text:style-name="T5"><text:line-break/></text:span>Lucid’uscio l’appoggia, e la saetta<text:span text:style-name="T5"><text:line-break/></text:span>All’elegante anello; e torna quindi<text:span text:style-name="T5"><text:line-break/></text:span>A seder sul suo scanno. Il labbro in quella<text:span text:style-name="T5"><text:tab/></text:span>165<text:span text:style-name="T5"><text:line-break/></text:span>Antinoo schiuse, e favellò: Compagni,<text:span text:style-name="T5"><text:line-break/></text:span>Facciamo or noi la prova, e si cominci<text:span text:style-name="T5"><text:line-break/></text:span>A destra, dove le vermiglie spume</text:p>
      <text:p text:style-name="P73"><text:span text:style-name="T9">[350]</text:span><text:span text:style-name="T10"><text:tab/></text:span>Mescon gli araldi. – Piacque il suo consiglio;<text:span text:style-name="T5"><text:line-break/></text:span>E Leode s’alzò, germe d’Enope,<text:span text:style-name="T5"><text:tab/></text:span>170<text:span text:style-name="T5"><text:line-break/></text:span>Prestantissimo vate, che vicino<text:span text:style-name="T5"><text:line-break/></text:span>Sempre all’urna sedea. Di tutte colpe<text:span text:style-name="T5"><text:line-break/></text:span>Aspro nemico, riprendea gli alteri<text:span text:style-name="T5"><text:line-break/></text:span>Suoi compagni Leode, e nelle mani<text:span text:style-name="T5"><text:line-break/></text:span>Recandosi il grand’arco, in su la soglia<text:span text:style-name="T5"><text:tab/></text:span>175<text:span text:style-name="T5"><text:line-break/></text:span>Di curvarlo tentò. Fra le inesperte<text:span text:style-name="T5"><text:line-break/></text:span>Molli dita più volte il move e gira;<text:span text:style-name="T5"><text:line-break/></text:span>Ma sempre invano, e stanche alfin si sente<text:span text:style-name="T5"><text:line-break/></text:span>Cader le braccia. Ond’egli, addolorato,<text:span text:style-name="T5"><text:line-break/></text:span>In tai detti proruppe: Altri sel prenda,<text:span text:style-name="T5"><text:tab/></text:span>180<text:span text:style-name="T5"><text:line-break/></text:span>Ch’io piegarlo non so. Forse la vita<text:span text:style-name="T5"><text:line-break/></text:span>A molti Proci costerà quest’arco;<text:span text:style-name="T5"><text:line-break/></text:span>E tuttavolta a noi morir fia meglio<text:span text:style-name="T5"><text:line-break/></text:span>Che un’impresa lasciar, che tanto in questa<text:span text:style-name="T5"><text:line-break/></text:span>Casa già ne trattenne. Ognun desia,<text:span text:style-name="T5"><text:tab/></text:span>185<text:span text:style-name="T5"><text:line-break/></text:span>Ognuno spera d’impalmar la casta<text:span text:style-name="T5"><text:line-break/></text:span><text:soft-page-break/>Moglie d’Ulisse; ma poiché provato<text:span text:style-name="T5"><text:line-break/></text:span>Avrà l’arco, vedrà che gli è mestieri<text:span text:style-name="T5"><text:line-break/></text:span>Andar d’un’altra achiva donna in cerca;<text:span text:style-name="T5"><text:line-break/></text:span>Ed ella sposerà chi le presenti<text:span text:style-name="T5"><text:tab/></text:span>190<text:span text:style-name="T5"><text:line-break/></text:span>Più ricchi doni, e le conceda il fato.</text:p>
      <text:p text:style-name="P73"><text:span text:style-name="T5"><text:tab/></text:span>Così dicendo, anch’egli al suol depone<text:line-break/>L’arco e il fulgido strale, indi s’asside.<text:line-break/>Ma sclamava Antinòo: Qual mai noiosa<text:line-break/>Stolta parola ti fuggì di bocca,<text:span text:style-name="T5"><text:tab/></text:span>195<text:span text:style-name="T5"><text:line-break/></text:span>Figlio d’Enope? A che vai tu gridando<text:line-break/>Che a molti Proci apportator di morte<text:line-break/>Sarà quest’arco, sol perché tu fosti<text:line-break/>A curvarlo impotente? Se tua madre<text:line-break/>T’ha generato a trattar dardi ed archi<text:span text:style-name="T5"><text:tab/></text:span>200<text:span text:style-name="T5"><text:line-break/></text:span>Così mal destro, ben trattarli, io credo,<text:line-break/>Altri sapranno più di te valenti.</text:p>
      <text:p text:style-name="P73"><text:span text:style-name="T5"><text:tab/></text:span>Poi si volse a Melanzio, e, Va’, gli disse,<text:line-break/>Accendi il fuoco nella sala, e a canto<text:line-break/>Una panca vi reca ed una pelle,<text:span text:style-name="T5"><text:tab/></text:span>205<text:span text:style-name="T5"><text:line-break/></text:span>E poi d’adipe un disco, onde si scaldi</text:p>
      <text:p text:style-name="P73"><text:span text:style-name="T9">[351]</text:span><text:span text:style-name="T10"><text:tab/></text:span>E s’unga al fuoco e s’ammollisca il nervo,<text:line-break/>E il proposto cimento alfin si cómpia.</text:p>
      <text:p text:style-name="P73"><text:span text:style-name="T5"><text:tab/></text:span>Disse; e tosto Melanzio un vivo fuoco<text:line-break/>Accendea nella sala, ed una panca<text:span text:style-name="T5"><text:tab/></text:span>210<text:span text:style-name="T5"><text:line-break/></text:span>Messavi innanzi, vi stendea la pelle,<text:line-break/>E l’adipe recava. Unto e scaldato<text:line-break/>Il teso nervo, al paragon dell’arco<text:line-break/>Scesero i Proci; ma il possente arnese<text:line-break/>Mal si prestava al braccio imbelle. Antinoo<text:span text:style-name="T5"><text:tab/></text:span>215<text:span text:style-name="T5"><text:line-break/></text:span><text:soft-page-break/>Solo e il divino Eurimaco, che tutti<text:line-break/>Vincean di grado e di valor gli amanti,<text:line-break/>Ancor quell’arco non avean tentato.</text:p>
      <text:p text:style-name="P73"><text:span text:style-name="T5"><text:tab/></text:span>Mentre son questi all’ardua prova intenti,<text:line-break/>Uscìan dal regio albergo il buon porcaio<text:span text:style-name="T5"><text:tab/></text:span>220<text:span text:style-name="T5"><text:line-break/></text:span>E il fedel mandriano, e li seguìa<text:line-break/>Il cauto Ulisse. Giunti in su la porta,<text:line-break/>Così disse l’eroe: Filezio, Eumeo,<text:line-break/>Degg’io tacermi o favellar? Già troppo<text:line-break/>Il silenzio mi pesa. A chi serbato<text:span text:style-name="T5"><text:tab/></text:span>225<text:span text:style-name="T5"><text:line-break/></text:span>Fôra il vostro favore e il braccio vostro,<text:line-break/>Se ad un tratto apparir vedeste Ulisse?<text:line-break/>Ad Ulisse od ai Proci? Or via, parlate<text:line-break/>Liberamente, come il cor vi detta.</text:p>
      <text:p text:style-name="P73"><text:span text:style-name="T5"><text:tab/></text:span>E a lui Filezio: Fa’ che un Nume il guidi<text:span text:style-name="T5"><text:tab/></text:span>230<text:span text:style-name="T5"><text:line-break/></text:span>Alle sue case! oh sì, che allor vedresti<text:line-break/>Per chi fôra il mio braccio e la mia vita!<text:line-break/>Né pel ritorno del suo re men caldo<text:line-break/>Era il pregar d’Eumeo. Come la mente<text:line-break/>Dei due pastori ebbe l’eroe scoperta,<text:span text:style-name="T5"><text:tab/></text:span>235<text:span text:style-name="T5"><text:line-break/></text:span>Amici, esclama, io stesso, io sono Ulisse,<text:line-break/>Che dopo lungo esilio e lunghi affanni<text:line-break/>In Itaca discesi. Io ben m’accorgo<text:line-break/>Che fra tutti i miei servi a voi soltanto<text:line-break/>Gradito arrivo: un altro ancor non vidi<text:span text:style-name="T5"><text:tab/></text:span>240<text:span text:style-name="T5"><text:line-break/></text:span>Che di me punto si curasse. Attenti<text:line-break/>Ciò dunque udite che per voi disegno,<text:line-break/>Se a sterminar gli abbominati Achei<text:line-break/>Giove m’aiuta. Io sposa ad ambedue,</text:p>
      <text:p text:style-name="P73"><text:soft-page-break/><text:span text:style-name="T9">[352]</text:span><text:span text:style-name="T5"><text:tab/></text:span>Io poderi darò, con bella casa<text:span text:style-name="T5"><text:tab/></text:span>245<text:span text:style-name="T5"><text:line-break/></text:span>Dalla mia non lontana; e voi gli amici,<text:line-break/>Voi sarete del mio diletto figlio<text:line-break/>I compagni, i fratelli. E perché cessi<text:line-break/>Ogni incertezza, e siavi chiaro a prova<text:line-break/>Ch’Ulisse io sono, rimirate il segno<text:span text:style-name="T5"><text:tab/></text:span>250<text:span text:style-name="T5"><text:line-break/></text:span>Che il bianco dente d’un cinghial m’impresse,<text:line-break/>Quando al Parnaso per cacciar cui figli<text:line-break/>D’Autòlico salii. – Ciò detto, ei sciolse<text:line-break/>La veste, e l’ampia cicatrice apparve.</text:p>
      <text:p text:style-name="P73"><text:span text:style-name="T5"><text:tab/></text:span>Riconosciuto a quel sicuro indizio<text:span text:style-name="T5"><text:tab/></text:span>255<text:span text:style-name="T5"><text:line-break/></text:span>Il lor signore, i servi inteneriti<text:span text:style-name="T5"><text:line-break/></text:span>L’abbracciano piangendo, e il caro capo<text:line-break/>Ne baciano e le spalle; e alla sua volta<text:line-break/>Anch’ei le mani lor baciava e il capo.<text:line-break/>Ed in lagrime forse il dì morente<text:span text:style-name="T5"><text:tab/></text:span>260<text:span text:style-name="T5"><text:line-break/></text:span>Gli avrìa lasciati, se l’accorto Ulisse<text:line-break/>Così fra loro non dicea: Su via,<text:line-break/>Cessiam dal pianto, perché uscendo alcuno<text:line-break/>Qui non ne colga, e ai Proci lo racconti.<text:line-break/>Separiamci, ed entriam l’un dopo l’altro.<text:span text:style-name="T5"><text:tab/></text:span>265<text:span text:style-name="T5"><text:line-break/></text:span>Io vi precedo; ma voi prima orecchio<text:line-break/>Date all’avviso che vi porgo. I Proci<text:line-break/>Non soffriranno che il turcasso e l’arco<text:line-break/>Io prenda; tu però, fedele Eumeo,<text:line-break/>Entrambi a me li reca, e alle donzelle<text:span text:style-name="T5"><text:tab/></text:span>270<text:span text:style-name="T5"><text:line-break/></text:span>Comanda poscia di serrar le stanze,<text:line-break/>E per lamento o per rumor che s’oda,<text:line-break/>Fuor non escano, e cheta a’ suoi lavori<text:line-break/><text:soft-page-break/>Ciascuna intenda. Tu, Filezio, chiudi<text:line-break/>La porta della casa a chiavistello,<text:span text:style-name="T5"><text:tab/></text:span>275<text:span text:style-name="T5"><text:line-break/></text:span>E con ritorte e sbarre l’assecura.</text:p>
      <text:p text:style-name="P73"><text:span text:style-name="T5"><text:tab/></text:span>Entrò, ciò detto, nell’albergo Ulisse,<text:line-break/>Ed a seder si pose in su la scranna<text:line-break/>Onde s’era levato; i due pastori<text:line-break/>Indi a poco v’entrâr. L’arco fra tanto<text:span text:style-name="T5"><text:tab/></text:span>280<text:span text:style-name="T5"><text:line-break/></text:span>Eurimaco si piglia, e fra le dita<text:line-break/>Lo gira e lo rigira e scalda al fuoco;</text:p>
      <text:p text:style-name="P73"><text:span text:style-name="T9">[353]</text:span><text:span text:style-name="T10"><text:tab/></text:span>Né piegarlo per questo gli succede.<text:line-break/>Freme il garzon magnanimo e sospira,<text:line-break/>Misero me! miseri noi! gridando.<text:span text:style-name="T5"><text:tab/></text:span>285<text:span text:style-name="T5"><text:line-break/></text:span>Né tanto delle nozze omai perdute<text:line-break/>Io m’addoloro (di leggiadre donne<text:line-break/>Tutta essendo l’ondosa Itaca e tutta<text:line-break/>La Grecia piena), sì perché quest’arco<text:line-break/>Maneggiar non potendo, manifesto<text:span text:style-name="T5"><text:tab/></text:span>290<text:span text:style-name="T5"><text:line-break/></text:span>Si farà quanto al paragon d’Ulisse<text:line-break/>Noi siamo imbelli, e alle future genti<text:line-break/>Passerà svergognato il nostro nome.</text:p>
      <text:p text:style-name="P73"><text:span text:style-name="T5"><text:tab/></text:span>No, t’inganni, risponde il generoso<text:span text:style-name="T5"><text:line-break/></text:span>Figliuol d’Eupite: sacro è questo giorno<text:span text:style-name="T5"><text:tab/></text:span>295<text:span text:style-name="T5"><text:line-break/></text:span>Ad Apollo, e scagliar dardi non lice.<text:line-break/>Cessi dunque la prova, e colà ritti<text:line-break/>Lasciamo i pali; ché a rapirli alcuno<text:line-break/>Non entrerà nella magion d’Ulisse.<text:line-break/>Si versi intanto il dolce vino, e pace<text:span text:style-name="T5"><text:tab/></text:span>300<text:span text:style-name="T5"><text:line-break/></text:span>Abbiano gli archi. Alla novella Aurora<text:line-break/>Con le capre migliori, che dai campi<text:line-break/><text:soft-page-break/>A noi Melanzio guiderà, faremo<text:line-break/>Un sacrificio al saettante Apollo,<text:line-break/>E poscia a fine condurrem la prova.<text:span text:style-name="T5"><text:tab/></text:span>305</text:p>
      <text:p text:style-name="P73"><text:span text:style-name="T5"><text:tab/></text:span>Plausero i Proci al suo consiglio; e data<text:line-break/>L’aqua alle mani, e coronati i nappi,<text:line-break/>Li portâro augurando a tutti in giro<text:line-break/>I banditori. Poiché al biondo Apollo<text:line-break/>Ebbe ciascun libato, il divo Ulisse,<text:span text:style-name="T5"><text:tab/></text:span>310<text:span text:style-name="T5"><text:line-break/></text:span>Che sempre in cor volgea novelle insidie<text:line-break/>Contra i giovani Achei, così favella:</text:p>
      <text:p text:style-name="P73"><text:span text:style-name="T5"><text:tab/></text:span>O voi, della regina illustri amanti,<text:span text:style-name="T5"><text:line-break/></text:span>Tutti, prego, m’udite, e innanzi agli altri<text:line-break/>Tu che sì ben parlasti, egregio Antinoo,<text:span text:style-name="T5"><text:tab/></text:span>315<text:span text:style-name="T5"><text:line-break/></text:span>E tu, figliuol di Polibo famoso.<text:line-break/>Cessate dal cimento oggi, e de’ Numi<text:line-break/>Obbedite al voler: cui più gli aggrada<text:line-break/>Domani Apollo donerà la palma.<text:line-break/>Intanto l’arco a me porgete, ond’io<text:span text:style-name="T5"><text:tab/></text:span>320</text:p>
      <text:p text:style-name="P73"><text:span text:style-name="T9">[354]</text:span><text:span text:style-name="T10"><text:tab/></text:span>Vegga se un resto del vigore antico<text:line-break/>In me si trova, o se la vita errante<text:line-break/>Ed ozïosa tutto già lo spense.</text:p>
      <text:p text:style-name="P73"><text:span text:style-name="T5"><text:tab/></text:span>A queste voci s’infiammâr di sdegno<text:span text:style-name="T5"><text:line-break/></text:span>I baldi amanti, per timor che l’arco<text:span text:style-name="T5"><text:tab/></text:span>325<text:span text:style-name="T5"><text:line-break/></text:span>L’ospite non tendesse; e prese Antinoo<text:line-break/>A sgridarlo in tal guisa: Ahi sciagurato!<text:line-break/>Hai tu smarrito il senno? E non ti basta<text:line-break/>Seder con noi tranquillo a lauta mensa,<text:line-break/>E tutto udire che da noi si dice,<text:span text:style-name="T5"><text:tab/></text:span>330<text:span text:style-name="T5"><text:line-break/></text:span>Grazia che ancor goduto alcun non ebbe<text:line-break/><text:soft-page-break/>De’ pari tuoi? Ma te per certo offese<text:span text:style-name="T5"><text:line-break/></text:span>Il fervido lïeo, che tracannato<text:span text:style-name="T5"><text:line-break/></text:span>Senza misura ad altri assai pur nocque.<text:line-break/>Nocque al Centauro Eurizïon, che giunto<text:span text:style-name="T5"><text:tab/></text:span>335<text:span text:style-name="T5"><text:line-break/></text:span>Fra i possenti Lapiti, e molte avendo<text:line-break/>Colme tazze vuotate, a repentino<text:line-break/>Furor trascorse, e del suo stesso amico<text:line-break/>Marzïal Piritòo nella magione<text:line-break/>Nefande opre commise; onde crucciati<text:span text:style-name="T5"><text:tab/></text:span>340<text:span text:style-name="T5"><text:line-break/></text:span>Il cacciâr della sala, e orecchie e naso<text:line-break/>Gli mozzâro i Lapiti, e fra i Lapiti<text:line-break/>E i Centauri s’accese orrenda guerra.<text:line-break/>Ma del vin tracannato ei primo il folle<text:line-break/>Eurizïon portò la pena. E sorte<text:span text:style-name="T5"><text:tab/></text:span>345<text:span text:style-name="T5"><text:line-break/></text:span>Egual te pure, o sconsigliato, attende,<text:line-break/>Se l’arco toccherai. Né fia per ciance<text:line-break/>Che il popol nostro in tuo favor si levi;<text:line-break/>E noi su negra nave al diro Echeto<text:line-break/>Ti spedirem, flagello delle genti,<text:span text:style-name="T5"><text:tab/></text:span>350<text:span text:style-name="T5"><text:line-break/></text:span>Dalle cui mani salvo alcun non torna.<text:line-break/>T’accheta dunque, e bevi, né desìo<text:line-break/>Di gareggiar co’ prenci achei ti punga.</text:p>
      <text:p text:style-name="P73"><text:span text:style-name="T5"><text:tab/></text:span>Ma la regina il riprendea, dicendo:<text:line-break/>Giusto non parmi, né gentil colui<text:span text:style-name="T5"><text:tab/></text:span>355<text:span text:style-name="T5"><text:line-break/></text:span>Che nella casa del figliuol d’Ulisse<text:line-break/>Così gli ospiti oltraggia. Ove, nell’arte<text:line-break/>E nella forza lo stranier fidando,</text:p>
      <text:p text:style-name="P73"><text:span text:style-name="T9">[355]</text:span><text:span text:style-name="T10"><text:tab/></text:span>L’arco tendesse, credi tu ch’ei voglia<text:line-break/>Farmi sua sposa e al suo tetto condurmi?<text:span text:style-name="T5"><text:tab/></text:span>360<text:span text:style-name="T5"><text:line-break/></text:span><text:soft-page-break/>Alle mie nozze ei certo non aspira,<text:line-break/>Né voi mesti seder dovete a mensa<text:line-break/>Per sua cagione. – Alcun di noi, regina,<text:line-break/>Creder non può, che voglia il forestiero<text:line-break/>Esserti sposo, Eurimaco soggiunse.<text:span text:style-name="T5"><text:tab/></text:span>365<text:span text:style-name="T5"><text:line-break/></text:span>Ma degli uomini al pari e delle donne<text:line-break/>Noi lo spregio temiamo, e il più codardo<text:line-break/>Della plebe dirìa: Giovani imbelli<text:line-break/>D’un gran guerriero ambiscono la moglie,<text:line-break/>E tender non ne sanno il valid’arco,<text:span text:style-name="T5"><text:tab/></text:span>370<text:span text:style-name="T5"><text:line-break/></text:span>Mentre un vecchio accattone, un vagabondo<text:line-break/>Agevolmente il tese, e tutti quanti<text:line-break/>Passò gli anelli. Sì direbbe; e il nostro<text:line-break/>Nome per sempre ne sarìa scornato.</text:p>
      <text:p text:style-name="P73"><text:span text:style-name="T5"><text:tab/></text:span>E Penelope: Indarno fra la gente<text:span text:style-name="T5"><text:tab/></text:span>375<text:span text:style-name="T5"><text:line-break/></text:span>Nome onorato conservar presume<text:line-break/>Chi d’un famoso eroe senza ritegno<text:line-break/>Strugge i beni e la casa ne contrista.<text:line-break/>Perché cercar nell’opre di costui<text:line-break/>L’infamia vostra? Grande ed aïtante<text:span text:style-name="T5"><text:tab/></text:span>380<text:span text:style-name="T5"><text:line-break/></text:span>Della persona è lo straniero, e chiara<text:line-break/>Vanta la stirpe. S’abbia l’arco ei dunque,<text:line-break/>E vediam ciò che valga. Ove lo pieghi<text:line-break/>E la vittoria gli consenta Apollo,<text:span text:style-name="T5"><text:line-break/></text:span>Io d’un vago mantello e d’una vaga<text:span text:style-name="T5"><text:tab/></text:span>385<text:span text:style-name="T5"><text:line-break/></text:span>Tunica il fornirò; d’un terso brando<text:line-break/>A doppio taglio e d’un’acuta lancia<text:span text:style-name="T5"><text:line-break/></text:span>Il fornirò, per rintuzzar le offese<text:line-break/>Degli uomini e de’ cani, e poi con saldi<text:line-break/><text:soft-page-break/>Calzari ai piedi su veloce nave<text:span text:style-name="T5"><text:tab/></text:span>390<text:span text:style-name="T5"><text:line-break/></text:span>L’invïerò dovunque andar gli piaccia.</text:p>
      <text:p text:style-name="P73"><text:span text:style-name="T5"><text:tab/></text:span>A lei così Telemaco rispose:<text:span text:style-name="T5"><text:line-break/></text:span>Il dar quell’arco o il recusarlo, solo<text:line-break/>A me s’aspetta; né verun de’ Proci,<text:line-break/>Sia d’Itaca, sia d’Elide, feconda<text:span text:style-name="T5"><text:tab/></text:span>395<text:span text:style-name="T5"><text:line-break/></text:span>D’equine razze, l’arco mi potrìa</text:p>
      <text:p text:style-name="P73"><text:span text:style-name="T9">[356]</text:span><text:span text:style-name="T10"><text:tab/></text:span>Dalle mani strappar, se allo straniero<text:line-break/>Darlo io volessi. Tu ritorna, o madre,<text:line-break/>Alle tue stanze, e quivi all’ago intendi,<text:line-break/>Alla spola, al pennecchio, e delle ancelle<text:span text:style-name="T5"><text:tab/></text:span>400<text:span text:style-name="T5"><text:line-break/></text:span>Veglia su l’opre; e agli uomini la cura<text:line-break/>Lascia dell’arco, e a me che qui comando.</text:p>
      <text:p text:style-name="P73"><text:span text:style-name="T5"><text:tab/></text:span>Egli sì disse; e attonita partìa<text:span text:style-name="T5"><text:line-break/></text:span>La casta donna, del figliuol pensando<text:line-break/>Alle sagge parole. Ma salita<text:span text:style-name="T5"><text:tab/></text:span>405<text:span text:style-name="T5"><text:line-break/></text:span>Con le pudiche ancelle alle sue stanze,<text:line-break/>Al pianto abbandonossi, e il caro sposo<text:line-break/>Più volte a nome chiamando e gemendo,<text:line-break/>Chiuse alfin le pupille in dolce sonno.</text:p>
      <text:p text:style-name="P73"><text:span text:style-name="T5"><text:tab/></text:span>Si tolse l’arco intanto il fido Eumeo,<text:span text:style-name="T5"><text:tab/></text:span>410<text:span text:style-name="T5"><text:line-break/></text:span>E il recava ad Ulisse; ma i rivali<text:line-break/>Con acerbi rimbrotti e con minacce<text:line-break/>Gl’intronavan le orecchie; e, Dove porti,<text:line-break/>Esclamava taluno, o vil bifolco,<text:line-break/>Dove porti quell’arco? Se propizi<text:span text:style-name="T5"><text:tab/></text:span>415<text:span text:style-name="T5"><text:line-break/></text:span>Ne saranno il gran Giove e il santo Apollo,<text:line-break/>Io t’assecuro che verrai fra poco<text:line-break/>Nudo presso i maiali divorato<text:line-break/><text:soft-page-break/>Dai cani stessi di tua man pasciuti.</text:p>
      <text:p text:style-name="P73"><text:span text:style-name="T5"><text:tab/></text:span>Alla fiera minaccia sbigottito,<text:span text:style-name="T5"><text:tab/></text:span>420<text:span text:style-name="T5"><text:line-break/></text:span>L’arco al suolo ripose il mandrïano;<text:line-break/>Ma levossi repente, e corrucciato<text:line-break/>Telemaco gridò: Mal s’obbedisce<text:line-break/>Al comando di tutti. Olà, riprendi,<text:line-break/>Eumeo, quell’arco, se non vuoi che a sassi<text:span text:style-name="T5"><text:tab/></text:span>425<text:span text:style-name="T5"><text:line-break/></text:span>Io ti scacci di qua; perché, quantunque<text:line-break/>D’anni minore, son di te più forte.<text:line-break/>Così de’ Proci il fossi ancor, che alcuno<text:line-break/>Già snidato n’avrei da queste mura,<text:line-break/>E avrìa dal tanto insolentir cessato.<text:span text:style-name="T5"><text:tab/></text:span>230</text:p>
      <text:p text:style-name="P73"><text:span text:style-name="T5"><text:tab/></text:span>Scoppiava a quel rabbuffo un lungo riso<text:line-break/>Fra i prenci achei, che n’allentò lo sdegno<text:line-break/>Contro il figlio d’Ulisse. Il lucid’arco<text:line-break/>Allor riprende il mandriano, e il porge</text:p>
      <text:p text:style-name="P73"><text:span text:style-name="T9">[357]</text:span><text:span text:style-name="T10"><text:tab/></text:span>Al suo signore; e poi di là si leva.<text:span text:style-name="T5"><text:tab/></text:span>435<text:span text:style-name="T5"><text:line-break/></text:span>E la fedel nudrice a sé chiamando,<text:line-break/>Le favella così: Saggia Euriclea,<text:line-break/>Tutte serrar Telemaco t’ingiunge<text:line-break/>Le porte delle stanze; e per lamento<text:line-break/>O per rumor che s’oda in questa casa,<text:span text:style-name="T5"><text:tab/></text:span>440<text:span text:style-name="T5"><text:line-break/></text:span>Fuor non escan le ancelle, ed il lavoro<text:line-break/>Segua ciascuna che per man si tiene.</text:p>
      <text:p text:style-name="P73"><text:span text:style-name="T5"><text:tab/></text:span>A questo dir, sollecita la vecchia<text:span text:style-name="T5"><text:line-break/></text:span>L’un dopo l’altro delle interne stanze<text:line-break/>Gli usci chiudea. La sala abbandonando,<text:span text:style-name="T5"><text:tab/></text:span>445<text:span text:style-name="T5"><text:line-break/></text:span>Anch’ei Filezio s’affrettò la porta<text:line-break/>A serrar dell’albergo, e con la fune<text:line-break/><text:soft-page-break/>D’egizia nave, che giacea nell’atrio,<text:line-break/>N’assecurò le imposte. Indi, tornato<text:line-break/>Alla sua scranna, ferme le pupille<text:span text:style-name="T5"><text:tab/></text:span>450<text:span text:style-name="T5"><text:line-break/></text:span>In Ulisse tenea. Tutto era questi<text:line-break/>All’arco intento, e con maestra mano<text:line-break/>Or quinci or quindi lo volgea, spïando<text:line-break/>Se nell’assenza sua corrose i tarli<text:line-break/>N’avessero le corna; onde al vicino<text:span text:style-name="T5"><text:tab/></text:span>455<text:span text:style-name="T5"><text:line-break/></text:span>Così dicea taluno in suon di scherno:</text:p>
      <text:p text:style-name="P73"><text:span text:style-name="T5"><text:tab/></text:span>Affè, che costui parmi un arcaiolo!<text:span text:style-name="T5"><text:line-break/></text:span>Se badi come volge e palpa e squadra<text:line-break/>Il grand’arco d’Ulisse, giureresti<text:line-break/>Ch’uno egual fabbricarne si propone<text:span text:style-name="T5"><text:tab/></text:span>460<text:span text:style-name="T5"><text:line-break/></text:span>Quel vagabondo. – Possa ogni sua voglia<text:line-break/>Il ribaldo appagar, soggiunse un altro,<text:span text:style-name="T5"><text:line-break/></text:span>Come avverrà che il valid’arco ei pieghi!</text:p>
      <text:p text:style-name="P73"><text:span text:style-name="T5"><text:tab/></text:span>Ma d’ogni parte il suo possente arnese<text:span text:style-name="T5"><text:line-break/></text:span>Guarda ed esplora Ulisse; e in quella guisa<text:span text:style-name="T5"><text:tab/></text:span>465<text:span text:style-name="T5"><text:line-break/></text:span>Ch’esperto vate, d’un’eburnea cetra<text:line-break/>Il bischero girando, agevolmente<text:line-break/>Le minugie flessibili ne stira;<text:line-break/>Non altrimenti il figlio di Laerte<text:line-break/>Tratta il grand’arco. Con la destra mano<text:span text:style-name="T5"><text:tab/></text:span>470<text:span text:style-name="T5"><text:line-break/></text:span>Afferra e tende il nervo, e questo manda<text:line-break/>Un fischio acuto, simile allo strido</text:p>
      <text:p text:style-name="P73"><text:span text:style-name="T9">[356]</text:span><text:span text:style-name="T10"><text:tab/></text:span>Di vaga rondinella. Un’improvvisa<text:line-break/>Doglia trafigge il cor de’ Proci, e a tutti<text:line-break/>Imbiancano le gote. Il sommo Giove<text:span text:style-name="T5"><text:tab/></text:span>475<text:span text:style-name="T5"><text:line-break/></text:span>Tuona dall’alto; e a quel propizio segno<text:line-break/><text:soft-page-break/>Esultando l’eroe, si reca in mano<text:line-break/>Un aligero stral, che su la mensa<text:line-break/>Nudo mirò: la concava faretra<text:line-break/>Gli altri chiudea, che de’ superbi Proci<text:span text:style-name="T5"><text:tab/></text:span>480<text:span text:style-name="T5"><text:line-break/></text:span>Indi a poco gustar doveano il sangue.<text:line-break/>Pose lo stral su l’arco, e il duro nervo<text:line-break/>Alla cocca adattò; s’assise ei poscia,<text:line-break/>Prese la mira e trasse e sibilando<text:line-break/>Partì lo strale, e tutti in un baleno<text:span text:style-name="T5"><text:tab/></text:span>485<text:span text:style-name="T5"><text:line-break/></text:span>Attraversò gli anelli. Allor l’eroe<text:line-break/>Vòlto al figliuol, Telemaco, gli disse,<text:line-break/>Non disonora la tua casa, il vedi,<text:line-break/>Questo accattone: io facilmente il duro<text:line-break/>Arco ho piegato, né fallii la mira.<text:span text:style-name="T5"><text:tab/></text:span>490<text:span text:style-name="T5"><text:line-break/></text:span>Dunque un imbelle non son io, né merto<text:line-break/>Villanìa dagli Achei. Ma il dì già langue,<text:line-break/>E l’ora è giunta d’allestir la cena,<text:line-break/>E sposar della cetra al dolce suono<text:line-break/>Gentil canzone che il banchetto allegri.<text:span text:style-name="T5"><text:tab/></text:span>495</text:p>
      <text:p text:style-name="P73"><text:span text:style-name="T5"><text:tab/></text:span>Ciò detto, Ulisse fe’ degli occhi un cenno<text:line-break/>A Telemaco; ed ei, l’asta impugnata<text:line-break/>E tutto di lucenti armi coperto,<text:line-break/>Accanto al prode genitor si mise.</text:p>
      <text:p text:style-name="P35">[359]</text:p>
      <text:p text:style-name="Title">LIBRO VIGESIMOSECONDO</text:p>
      <text:p text:style-name="P31">SOMMARIO</text:p>
      <text:p text:style-name="P20">Ulisse comincia la sua vendetta col trafiggere Antinoo. – Eurimaco, avendo tentato invano di placarlo, eccita i compagni a combattere, e viene anch’egli trafitto dall’eroe. – Ucciso Anfinomo, Telemaco va ratto in cerca di nuove armi per continuare la zuffa. – Eumeo e Filezio atterrano Melanzio, e lo sospendono legato ad una trave. – Minerva infonde coraggio ad Ulisse, e coll’egida spaventa i Proci. – La pugna si fa sempre più viva. – Tutti i Proci restano uccisi, tranne il poeta Femio e l’araldo Medonte, risparmiati per intercessione di Telemaco. – Castigo e morte delle ancelle colpevoli, e strazio di Melanzio. – Ulisse con fuoco e zolfo purifica la casa; quindi comanda ad Euriclea di chiamare le ancelle innocenti, le quali si affollano intorno al lor signore con segni di grande allegrezza.</text:p>
      <text:p text:style-name="P33"/>
      <text:p text:style-name="P33"/>
      <text:p text:style-name="P80"><text:span text:style-name="T5"><text:tab/></text:span>I cenci si spogliò, su la marmorea<text:line-break/>Soglia balzò l’accorto eroe con l’arco<text:line-break/>E la faretra tutta piena; e quivi<text:line-break/>Piantato si versava innanzi ai piedi<text:line-break/>Le saette, sclamando: È terminata<text:span text:style-name="T5"><text:tab/></text:span>5<text:span text:style-name="T5"><text:line-break/></text:span>Omai dell’arco la difficil prova.<text:line-break/>Altra mira or si prenda, ove nessuno<text:line-break/>Finor percosse: vedrò s’io la colgo,<text:line-break/>E la vittoria mi concede Apollo.</text:p>
      <text:p text:style-name="P80"><text:soft-page-break/><text:span text:style-name="T5"><text:tab/></text:span>Così dicendo, Ulisse un dardo acuto<text:span text:style-name="T5"><text:tab/></text:span>10<text:span text:style-name="T5"><text:line-break/></text:span>Contro Antinoo vibrò. Bella, dorata<text:line-break/>Coppa a due branche, e di licor vermiglio<text:line-break/>Colma, alle labbra s’accostava Antinoo,<text:line-break/>Né in lui di morte pur cadea pensiero.</text:p>
      <text:p text:style-name="P80"><text:span text:style-name="T9">[360]</text:span><text:span text:style-name="T10"><text:tab/></text:span>E chi creduto avrìa che in mezzo a tanti,<text:span text:style-name="T5"><text:tab/></text:span>15<text:span text:style-name="T5"><text:line-break/></text:span>Seduti al desco, un solo, ancor che forte,<text:line-break/>Di trafiggerlo osasse? Il rio quadrello<text:line-break/>Penetrò nella strozza, ed alla nuca<text:line-break/>Dirittamente rïuscì. Chinossi<text:line-break/>Il garzone a sinistra, uscir di mano<text:span text:style-name="T5"><text:tab/></text:span>20<text:span text:style-name="T5"><text:line-break/></text:span>La coppa si lasciò, di nero sangue<text:line-break/>Gli sgorgò dalle nari un largo rio,<text:line-break/>E stramazzando rovesciò la mensa;<text:line-break/>Sì che a terra n’andâr bruttati e sparsi<text:line-break/>I pani e le vivande. Un gran tumulto<text:span text:style-name="T5"><text:tab/></text:span>25<text:span text:style-name="T5"><text:line-break/></text:span>Subitamente si levò fra i Proci,<text:line-break/>Visto Antinoo cader. Sorse ciascuno<text:line-break/>Dal proprio seggio esterrefatto, e gli occhi<text:line-break/>Alle mura volgea dell’arme in cerca,<text:line-break/>Ma più né lancia vi pendea né scudo;<text:span text:style-name="T5"><text:tab/></text:span>30<text:span text:style-name="T5"><text:line-break/></text:span>Onde crucciati, al figlio di Laerte<text:line-break/>Gridavano: Stranier, così tu lanci<text:line-break/>Contro noi le saette, e il più famoso<text:line-break/>Colpisci degli Achei? L’ultima questa<text:line-break/>Sarà delle tue prove: ai corvi in preda<text:span text:style-name="T5"><text:tab/></text:span>35<text:span text:style-name="T5"><text:line-break/></text:span>Noi la tua salma gitterem fra poco.</text:p>
      <text:p text:style-name="P80"><text:span text:style-name="T5"><text:tab/></text:span>Questo diceangli i Proci, ancor pensando<text:line-break/>Che avesse Antinoo per error trafitto;<text:line-break/><text:soft-page-break/>Né gli stolti sapean che il dì fatale<text:line-break/>Era a tutti già sorto. Ma l’eroe,<text:span text:style-name="T5"><text:tab/></text:span>40<text:span text:style-name="T5"><text:line-break/></text:span>Terribili gli sguardi in lor fissando,<text:line-break/>Così parlava: Più da Troia, o cani,<text:line-break/>Non credevate ch’io tornar dovessi:<text:line-break/>E intanto consumarmi le sostanze<text:line-break/>E stuprarmi le ancelle vi piacea,<text:span text:style-name="T5"><text:tab/></text:span>45<text:span text:style-name="T5"><text:line-break/></text:span>E la mia sposa vagheggiar, me vivo;<text:line-break/>Né mai timore degli Dei vi prese<text:span text:style-name="T5"><text:line-break/></text:span>O de’ mortali. Or tutti, o scellerati,<text:line-break/>Scontar le colpe vi farò col sangue.</text:p>
      <text:p text:style-name="P80"><text:span text:style-name="T5"><text:tab/></text:span>A tali accenti si fêr bianchi in viso<text:span text:style-name="T5"><text:tab/></text:span>50<text:span text:style-name="T5"><text:line-break/></text:span>I baldi Proci, e cupidi gli sguardi<text:line-break/>Di qua, di là drizzavano, cercando</text:p>
      <text:p text:style-name="P80"><text:span text:style-name="T9">[361]</text:span><text:span text:style-name="T10"><text:tab/></text:span>Un qualche scampo. Solo in quel trambusto<text:line-break/>A lui rispose Eurimaco: Se Ulisse<text:line-break/>Veramente se’ tu, fra noi tornato,<text:span text:style-name="T5"><text:tab/></text:span>55<text:span text:style-name="T5"><text:line-break/></text:span>Delle molte in tua casa e ne’ tuoi campi<text:line-break/>Opere ingiuste dagli Achei commesse<text:line-break/>A ragion ti lamenti. Ma costui,<text:line-break/>Antinoo, prima d’ogni mal cagione,<text:line-break/>Morto qui giace. Il tristo insidie ai giorni<text:span text:style-name="T5"><text:tab/></text:span>60<text:span text:style-name="T5"><text:line-break/></text:span>Di Telemaco ordìa, più che le nozze<text:line-break/>Della tua sposa, conseguir lo scettro<text:line-break/>D’Itaca desïando. Ma il gran Giove<text:line-break/>Del reo disegno gli troncò le fila,<text:line-break/>E per tua man lo spense. Or via, ti placa,<text:span text:style-name="T5"><text:tab/></text:span>65<text:span text:style-name="T5"><text:line-break/></text:span>E a noi perdona. De’ rapiti armenti<text:line-break/>E dell’urne vuotate a far siam pronti<text:line-break/><text:soft-page-break/>Pubblica ammenda; e venti bovi e copia<text:line-break/>D’oro e di bronzo ti darem ciascuno,<text:line-break/>Finché il giusto tuo sdegno alfin s’ammorzi,<text:span text:style-name="T5"><text:tab/></text:span>70<text:span text:style-name="T5"><text:line-break/></text:span>Ed alla gioia ti si schiuda il core.</text:p>
      <text:p text:style-name="P80"><text:span text:style-name="T5"><text:tab/></text:span>Lo guatò bieco Ulisse, e in queste fiere<text:line-break/>Parole uscì: No, quando ancor qui tutti<text:line-break/>I paterni tesori a me recaste,<text:line-break/>E quanti mai possiate altronde addurne,<text:span text:style-name="T5"><text:tab/></text:span>75<text:span text:style-name="T5"><text:line-break/></text:span>Non deporrò quest’arco, se pagato<text:line-break/>Pria non m’avete d’ogni colpa il fio.<text:line-break/>O fuggire o pugnar: più non vi resta<text:line-break/>Altro partito; ma ben tutti, io credo,<text:line-break/>Voi qui sarete da’ miei strali uccisi.<text:span text:style-name="T5"><text:tab/></text:span>80</text:p>
      <text:p text:style-name="P80"><text:span text:style-name="T5"><text:tab/></text:span>All’orrenda minaccia il cor gli amanti<text:span text:style-name="T5"><text:line-break/></text:span>Sentìan mancarsi e le ginocchia, e il figlio<text:line-break/>Di Polibo gridava: Amici, indarno<text:line-break/>Speriam che starsi neghittoso ei voglia.<text:line-break/>Or che l’arco ha impugnato e la faretra,<text:span text:style-name="T5"><text:tab/></text:span>85<text:span text:style-name="T5"><text:line-break/></text:span>Scaglierà contro noi le sue quadrella<text:line-break/>Finché tutti ne spenga. Alla tenzone<text:line-break/>Dunque si pensi: snudi ognun la spada,<text:line-break/>Faccia ognun d’una mensa ai dardi scudo,<text:line-break/>E stretti insieme ad affrontarlo andiamo.<text:span text:style-name="T5"><text:tab/></text:span>90</text:p>
      <text:p text:style-name="P80"><text:span text:style-name="T9">[362]</text:span><text:span text:style-name="T10"><text:tab/></text:span>Se possiam dalla soglia allontanarlo,<text:line-break/>Noi correremo la città, levando<text:line-break/>Il popolo a rumore; e allor cessato<text:line-break/>Avrà costui di saettar gli Achivi.</text:p>
      <text:p text:style-name="P80"><text:span text:style-name="T5"><text:tab/></text:span>Disse: e brandendo un’affilata spada<text:span text:style-name="T5"><text:tab/></text:span>95<text:span text:style-name="T5"><text:line-break/></text:span>A doppio taglio, con terribil urlo<text:line-break/><text:soft-page-break/>A lui s’avventa; ed ecco Ulisse un telo<text:line-break/>Dall’arco liberar, che al petto il coglie<text:line-break/>Sotto la poppa, e l’epate gli passa.<text:line-break/>Sfuggir si lascia Eurimaco la spada,<text:span text:style-name="T5"><text:tab/></text:span>100<text:span text:style-name="T5"><text:line-break/></text:span>E aggrappatosi al desco, roteando<text:line-break/>Cade, e tazze rovescia e vini e carni<text:line-break/>E doloroso il volto al suol percuote.<text:line-break/>Ivi giacendo e co’ piedi springando,<text:line-break/>Urta la scranna, e chiude al giorno i lumi.<text:span text:style-name="T5"><text:tab/></text:span>105</text:p>
      <text:p text:style-name="P80"><text:span text:style-name="T5"><text:tab/></text:span>Veloce intanto dall’opposto lato<text:span text:style-name="T5"><text:line-break/></text:span>Col ferro in pugno Anfinomo si spicca,<text:line-break/>Per cacciar dalla soglia il divo Ulisse.<text:line-break/>Ma il prevenne Telemaco, che l’asta<text:line-break/>Gli ficcò tra le spalle, e fuor del petto<text:span text:style-name="T5"><text:tab/></text:span>110<text:span text:style-name="T5"><text:line-break/></text:span>Uscir la fece. Cade, alzando un grido,<text:line-break/>Il garzone, e al terren batte la fronte.<text:line-break/>S’arretra allor Telemaco, nel corpo<text:line-break/>D’Anfinomo la lancia abbandonando,<text:line-break/>Perché teme che, mentre a sprigionarla<text:span text:style-name="T5"><text:tab/></text:span>115<text:span text:style-name="T5"><text:line-break/></text:span>Dalla piaga s’indugia, alcun de’ Proci<text:line-break/>L’assalga non veduto, e con la spada<text:line-break/>Il fianco gli trafigga. Ei quindi al padre<text:line-break/>Accostossi, e parlò: Padre, due lancie<text:line-break/>Ed un elmo ferrato ed uno scudo<text:span text:style-name="T5"><text:tab/></text:span>120<text:span text:style-name="T5"><text:line-break/></text:span>Recar ti voglio, ed indossarmi io stesso<text:line-break/>Armi novelle, ed anche ai due pastori<text:line-break/>Altre fornirne; ché di bene armarci<text:line-break/>Or fa mestieri. – Vanne dunque, e torna,<text:line-break/>Gli rispose l’eroe, prima ch’io tutti<text:span text:style-name="T5"><text:tab/></text:span>125<text:span text:style-name="T5"><text:line-break/></text:span><text:soft-page-break/>Abbia i dardi lanciati, e inerme e solo<text:line-break/>Me dalla soglia caccino gli Achei.</text:p>
      <text:p text:style-name="P80"><text:span text:style-name="T5"><text:tab/></text:span>Così dice; e il garzon corre alla stanza</text:p>
      <text:p text:style-name="P80"><text:span text:style-name="T9">[363]</text:span><text:span text:style-name="T10"><text:tab/></text:span>Ove l’armi eran chiuse, ed otto lancie<text:line-break/>Prendendo e quattro scudi e quattro elmetti<text:span text:style-name="T5"><text:tab/></text:span>130<text:span text:style-name="T5"><text:line-break/></text:span>Di folte ornati equine chiome, al caro<text:line-break/>Genitor fa ritorno. Armossi ei primo,<text:line-break/>Armaronsi i pastori, e tutti in punto<text:line-break/>Metteansi ai fianchi del divino Ulisse.</text:p>
      <text:p text:style-name="P80"><text:span text:style-name="T5"><text:tab/></text:span>Finché di strali fu l’eroe provvisto,<text:span text:style-name="T5"><text:tab/></text:span>135<text:span text:style-name="T5"><text:line-break/></text:span>Non cessò d’avventarli, e l’un su l’altro<text:line-break/>Morti i Proci cadean. Ma poiché strali<text:line-break/>Ei più non ebbe, l’arco alla parete<text:line-break/>Appoggiando, su l’omero si gitta<text:line-break/>Una rotella a quattro doppi, un sodo<text:span text:style-name="T5"><text:tab/></text:span>140<text:span text:style-name="T5"><text:line-break/></text:span>Elmo al capo s’adatta, a cui sul cono<text:line-break/>Equina cresta orribilmente ondeggia,<text:line-break/>E due ferrate lancie in man si toglie.</text:p>
      <text:p text:style-name="P80"><text:span text:style-name="T5"><text:tab/></text:span>Era ad un lato della sala un uscio<text:line-break/>Chiuso da forti sbarre, che mettea<text:span text:style-name="T5"><text:tab/></text:span>145<text:span text:style-name="T5"><text:line-break/></text:span>Su pubblico sentiero; e il saggio figlio<text:line-break/>Di Laerte a guardarlo il buon porcaio<text:line-break/>V’appostò. Se n’avvide, e a’ suoi compagni<text:line-break/>Si rivolse Agelao con questi accenti:</text:p>
      <text:p text:style-name="P80"><text:span text:style-name="T5"><text:tab/></text:span>E perché non potrìa da quella porta<text:span text:style-name="T5"><text:tab/></text:span>150<text:span text:style-name="T5"><text:line-break/></text:span>Uscir qualcuno, e sollevar gridando<text:line-break/>In nostro aiuto la città? Costui<text:line-break/>L’ultimo strale avrebbe allor vibrato.</text:p>
      <text:p text:style-name="P80"><text:span text:style-name="T5"><text:tab/></text:span>Vana impresa, Agelao, sclamò Melanzio,<text:line-break/><text:soft-page-break/>Delle capre il pastor; troppo ad Ulisse<text:span text:style-name="T5"><text:tab/></text:span>155<text:span text:style-name="T5"><text:line-break/></text:span>Quella porta è vicina e troppo angusta,<text:line-break/>Sì che a cento potrebbe un sol gagliardo<text:line-break/>Contrastarne l’uscita. Io l’armi invece<text:line-break/>Vi porterò dalle superne stanze;<text:line-break/>Ché quivi, non altrove, Ulisse e il figlio<text:span text:style-name="T5"><text:tab/></text:span>160<text:span text:style-name="T5"><text:line-break/></text:span>Le deposero, io credo. – In questo dire<text:line-break/>Ascende ratto per la scala all’alte<text:line-break/>Stanze, e dodici scudi ed altrettante<text:line-break/>Aste ed elmi criniti indi ne reca<text:line-break/>A’ prenci achei. Poiché l’eroe li vide<text:span text:style-name="T5"><text:tab/></text:span>165<text:span text:style-name="T5"><text:line-break/></text:span>Indossar l’armi e palleggiar le lancie,</text:p>
      <text:p text:style-name="P80"><text:span text:style-name="T9">[364]</text:span><text:span text:style-name="T5"><text:tab/></text:span>Sentì mancarsi le ginocchia e il core,<text:line-break/>E a Telemaco disse: Ah certo alcuna<text:line-break/>Delle ancelle, o Melanzio, ha noi tradito!</text:p>
      <text:p text:style-name="P80"><text:span text:style-name="T5"><text:tab/></text:span>Padre, rispose il giovinetto, io solo<text:span text:style-name="T5"><text:tab/></text:span>170<text:span text:style-name="T5"><text:line-break/></text:span>Ho peccato, non altri, io che la porta<text:line-break/>Non chiusi della stanza; e qualcheduno<text:line-break/>Del mio fallo s’accòrse, e n’ha levato<text:line-break/>Quell’armi per gli amanti. Ah! corri, Eumeo,<text:line-break/>Chiudi la stanza, e di saper procura<text:span text:style-name="T5"><text:tab/></text:span>175<text:span text:style-name="T5"><text:line-break/></text:span>Se una qualche fantesca, e se il capraio,<text:line-break/>Come io sospetto, danno ai Proci aiuto.</text:p>
      <text:p text:style-name="P80"><text:span text:style-name="T5"><text:tab/></text:span>Mentre ei così ragiona, ecco Melanzio<text:line-break/>Salir di novo a prender l’armi. Il vide<text:line-break/>Il guardian de’ porci, e al suo signore<text:span text:style-name="T5"><text:tab/></text:span>180<text:span text:style-name="T5"><text:line-break/></text:span>Fattosi accanto, favellò: Divino<text:line-break/>Di Laerte figliuolo, alle superne<text:line-break/>Stanze ritorna il reo Melanzio. Or dimmi:<text:line-break/><text:soft-page-break/>Vuoi che l’uccida se a domarlo io giungo,<text:line-break/>O che qui lo conduca, e a te dinanzi<text:span text:style-name="T5"><text:tab/></text:span>185<text:span text:style-name="T5"><text:line-break/></text:span>Paghi il fio di sue colpe? – E a lui l’eroe:<text:line-break/>Io col figliuolo basterò de’ Proci,<text:line-break/>Benché valenti, a sostener l’assalto;<text:line-break/>Tu segui con Filezio il traditore,<text:line-break/>E gittandolo a terra, e mani e piedi<text:span text:style-name="T5"><text:tab/></text:span>190<text:span text:style-name="T5"><text:line-break/></text:span>Legandogli, alle travi il sospendete,<text:line-break/>E pria che muoia fiero strazio ei soffra.</text:p>
      <text:p text:style-name="P80"><text:span text:style-name="T5"><text:tab/></text:span>Pronti i servi obbedìan. Su per la scala<text:line-break/>Mossero entrambi taciti, e dall’ampia<text:line-break/>Stanza nel fondo videro il capraio<text:span text:style-name="T5"><text:tab/></text:span>195<text:span text:style-name="T5"><text:line-break/></text:span>Che l’arme vi cercava; e quinci e quindi<text:line-break/>Dietro le imposte si celâr, fin ch’egli<text:line-break/>Non uscì su la soglia, in una mano<text:line-break/>Tenendo un elmo di gentil fattura,<text:line-break/>E nell’altra un antico, arrugginito,<text:span text:style-name="T5"><text:tab/></text:span>200<text:span text:style-name="T5"><text:line-break/></text:span>Enorme scudo, che l’eroe Laerte<text:line-break/>Portar solea ne’ suoi verd’anni, ed era<text:line-break/>Screpolato, scucito e senza cinghie.<text:line-break/>L’afferrano in quel punto i due pastori,</text:p>
      <text:p text:style-name="P80"><text:span text:style-name="T9">[365]</text:span><text:span text:style-name="T10"><text:tab/></text:span>Lo trascinano indietro, e resupino<text:span text:style-name="T5"><text:tab/></text:span>205<text:span text:style-name="T5"><text:line-break/></text:span>Lo stramazzano al suolo. Ivi, seguendo<text:span text:style-name="T5"><text:line-break/></text:span>D’Ulisse il cenno, a lui, che di paura<text:span text:style-name="T5"><text:line-break/></text:span>Tutto tremava, saldamente i piedi<text:span text:style-name="T5"><text:line-break/></text:span>Prima legâr, poscia le mani al tergo,<text:span text:style-name="T5"><text:line-break/></text:span>E alla cima traendolo d’un’alta<text:span text:style-name="T5"><text:tab/></text:span>210<text:span text:style-name="T5"><text:line-break/></text:span>Colonna, lo sospesero alle travi.<text:span text:style-name="T5"><text:line-break/></text:span>Ciò fatto, Eumeo con questi detti il punge:</text:p>
      <text:p text:style-name="P80"><text:soft-page-break/><text:span text:style-name="T5"><text:tab/></text:span>O Melanzio, lassù tranquillamente<text:line-break/>Riposar ti potrai, qual si conviene<text:line-break/>Ad un tuo pari, e contemplar l’Aurora<text:span text:style-name="T5"><text:tab/></text:span>215<text:span text:style-name="T5"><text:line-break/></text:span>Sorger dall’onde sul dorato soglio,<text:line-break/>Come far ti piacea quando le capre<text:line-break/>Guidavi al desco de’ voraci amanti.</text:p>
      <text:p text:style-name="P80"><text:span text:style-name="T5"><text:tab/></text:span>Disse, ed ivi il lasciâr nelle crudeli<text:line-break/>Sue ritorte sospeso; ed indossate<text:span text:style-name="T5"><text:tab/></text:span>220<text:span text:style-name="T5"><text:line-break/></text:span>L’armi, e chiusa la porta, per la scala<text:line-break/>Scesero in fretta, e baldanzosi al fianco<text:line-break/>Si posero d’Ulisse. E così quattro<text:line-break/>Guerrier, dell’armi accinti, in su la soglia<text:line-break/>Stavansi della sala, e dentro un forte<text:span text:style-name="T5"><text:tab/></text:span>225<text:span text:style-name="T5"><text:line-break/></text:span>Di giovani drappello. Allor Minerva,<text:line-break/>Alma figlia di Giove, il volto assunto<text:line-break/>Di Mentore e la voce, all’improvviso<text:line-break/>Calò fra le due parti. A quella vista<text:line-break/>Immensa gioia folgorò negli occhi<text:span text:style-name="T5"><text:tab/></text:span>230<text:span text:style-name="T5"><text:line-break/></text:span>Dell’eroe, che proruppe: Ah! tu m’assisti,<text:line-break/>O buon Mentorre, e del tuo fido amico<text:line-break/>Ti rimembra, che d’anni a te conforme<text:line-break/>Tanto un giorno t’amò. – Così favella,<text:line-break/>Pur conoscendo ch’era in lui nascosta<text:span text:style-name="T5"><text:tab/></text:span>235<text:span text:style-name="T5"><text:line-break/></text:span>Minerva degli eroi confortatrice.</text:p>
      <text:p text:style-name="P80"><text:span text:style-name="T5"><text:tab/></text:span>Ma la venìano i Proci minacciando,<text:line-break/>E fra gli altri Agelao Damastoride<text:line-break/>Alto gridava: Ah non t’induca Ulisse<text:line-break/>A pugnar contra noi! perché se morto,<text:span text:style-name="T5"><text:tab/></text:span>240<text:span text:style-name="T5"><text:line-break/></text:span>Come n’ho speme, ei qui cadrà col figlio,<text:line-break/><text:soft-page-break/>Tu pure con la vita espïerai</text:p>
      <text:p text:style-name="P80"><text:span text:style-name="T9">[366]</text:span><text:span text:style-name="T5"><text:tab/></text:span>Il tradimento, e i molti e ricchi averi,<text:line-break/>Che in Itaca possiedi e in altre terre,<text:line-break/>Tutti con quelli di costui fra loro<text:span text:style-name="T5"><text:tab/></text:span>245<text:span text:style-name="T5"><text:line-break/></text:span>Divideransi i Proci, e lunge in bando<text:line-break/>Cacceranno i tuoi figli e la tua sposa.</text:p>
      <text:p text:style-name="P80"><text:span text:style-name="T5"><text:tab/></text:span>D’ira s’accende a quel parlar la Diva,<text:line-break/>E il figliuol di Laerte rampognando,<text:line-break/>Certo, Ulisse, dicea, tu più non sei:<text:span text:style-name="T5"><text:tab/></text:span>250<text:span text:style-name="T5"><text:line-break/></text:span>Io più la possa, più l’ardir non veggo<text:line-break/>Che ne’ troiani campi un dì mostrasti<text:line-break/>Per la figlia di Giove combattendo,<text:line-break/>Elena bella, dalle bianche braccia.<text:line-break/>Orrenda strage tu colà facevi<text:span text:style-name="T5"><text:tab/></text:span>255<text:span text:style-name="T5"><text:line-break/></text:span>Delle schiere nemiche, e per te solo<text:line-break/>Espugnata fu Troia; ed or che giunto<text:line-break/>In Itaca, la tua casa difendi<text:line-break/>E la tua donna, offeso avrai di tanta<text:line-break/>Viltade il core? Orsù, statti al mio fianco,<text:span text:style-name="T5"><text:tab/></text:span>260<text:span text:style-name="T5"><text:line-break/></text:span>E vedrai quale nell’acerba lotta<text:line-break/>Render mercé de’ benefizi antichi<text:line-break/>Mentore ti saprà. – Tacque, ciò detto;<text:line-break/>Ma dell’inclito Ulisse e di suo figlio<text:line-break/>Provar volendo la virtù, Minerva<text:span text:style-name="T5"><text:tab/></text:span>265<text:span text:style-name="T5"><text:line-break/></text:span>Per poco ancor fra loro incerta e i Proci<text:line-break/>La vittoria lasciò: quindi, mutata<text:line-break/>In rondinella, il volo ad una trave<text:line-break/>Diresse, e quivi ad osservar la pugna<text:line-break/>Stavasi. Intanto a rincorar gli amici<text:span text:style-name="T5"><text:tab/></text:span>270<text:span text:style-name="T5"><text:line-break/></text:span><text:soft-page-break/>Prendea Demoptolemo ed Agelao<text:line-break/>Ed Eurìnomo, e Polibo prendea<text:line-break/>E Pisandro figliuol di Politorre<text:line-break/>E Anfimedonte. Fra i rimasti i primi<text:line-break/>Eran costor di forza e di coraggio,<text:span text:style-name="T5"><text:tab/></text:span>275<text:span text:style-name="T5"><text:line-break/></text:span>E per la vita combattean: dall’aste<text:line-break/>E dal frequente saettar d’Ulisse<text:line-break/>Eran molti già domi. A tutti in mezzo<text:line-break/>Così parla Agelao: Compagni, in breve<text:line-break/>Sarà la lena di costui fiaccata:<text:span text:style-name="T5"><text:tab/></text:span>280</text:p>
      <text:p text:style-name="P80"><text:span text:style-name="T9">[367]</text:span><text:span text:style-name="T10"><text:tab/></text:span>Dopo il suo vano millantar già sparve<text:line-break/>Mentore, e solo coi pastori e il figlio<text:line-break/>Su la soglia il lasciò. Dunque all’assalto;<text:line-break/>Ma non tutti scagliate ad una volta<text:line-break/>Le poderose lancie: i sei di fronte<text:span text:style-name="T5"><text:tab/></text:span>285<text:span text:style-name="T5"><text:line-break/></text:span>Le scaglino da prima. Ove il Saturnio<text:line-break/>Di dar morte ad Ulisse ne consenta,<text:line-break/>Degli altri io non mi curo. – A quella voce<text:line-break/>Obbedïenti, sei frassinee lancie<text:line-break/>I compagni gittâr; ma su la soglia<text:span text:style-name="T5"><text:tab/></text:span>290<text:span text:style-name="T5"><text:line-break/></text:span>Cadde languida l’una, alle pareti<text:line-break/>Percosser l’altre ed alla porta; e tutti<text:line-break/>Mandò la glauca Dea que’ colpi a vuoto.</text:p>
      <text:p text:style-name="P80"><text:span text:style-name="T5"><text:tab/></text:span>A Telemaco allor si volse e ai fidi<text:line-break/>Mandrïani l’eroe, così dicendo:<text:span text:style-name="T5"><text:tab/></text:span>295<text:span text:style-name="T5"><text:line-break/></text:span>Poiché non paghi alle passate offese,<text:line-break/>Anche del nostro sangue avidi sono<text:line-break/>Questi Proci, su via, le nostre lancie<text:line-break/>Contro loro avventiam. – Disse; e ad un tempo<text:line-break/><text:soft-page-break/>Quattro lancie volar. Quella d’Ulisse<text:span text:style-name="T5"><text:tab/></text:span>300<text:span text:style-name="T5"><text:line-break/></text:span>Ferì Demoptolemo, Euriade quella<text:line-break/>Del suo prode figliuol; ferì Pisandro<text:line-break/>La lancia di Filezio, Elato quella<text:line-break/>Del guardïan de’ porci; e con un grido<text:line-break/>Al suol cadendo, ognun mordea la polve.<text:span text:style-name="T5"><text:tab/></text:span>305<text:span text:style-name="T5"><text:line-break/></text:span>Si ritrassero gli altri in fondo all’ampia<text:line-break/>Sala, ed Ulisse e il figlio e i mandrïani<text:line-break/>Correan dai corpi esangui le confitte<text:line-break/>Lancie a sferrar. Di novo intanto i Proci<text:line-break/>A fulminar si diêro; e pur di novo<text:span text:style-name="T5"><text:tab/></text:span>310<text:span text:style-name="T5"><text:line-break/></text:span>Alla soglia, alla porta o alla muraglia<text:line-break/>Svïò Minerva i colpi; e solo il carpo<text:line-break/>Della mano a Telemaco scalfìa<text:line-break/>d’Anfimedonte il ferro, e la rotella<text:line-break/>Ad Eumeo rasentando, lievemente<text:span text:style-name="T5"><text:tab/></text:span>315<text:span text:style-name="T5"><text:line-break/></text:span>La spalla gli solcò quel di Ctesippo,<text:line-break/>Che trascorrendo nel terren ficcossi.<text:line-break/>Ma non indarno l’aste un’altra volta</text:p>
      <text:p text:style-name="P80"><text:span text:style-name="T9">[368]</text:span><text:span text:style-name="T5"><text:tab/></text:span>Vibrano questi. Ulisse Euridamante,<text:line-break/>D’Ulisse il figlio Anfimedonte, Eumeo<text:span text:style-name="T5"><text:tab/></text:span>320<text:span text:style-name="T5"><text:line-break/></text:span>Polibo uccide; e di Ctesippo in petto<text:line-break/>Pianta l’asta Filezio, e così dice:</text:p>
      <text:p text:style-name="P80"><text:span text:style-name="T5"><text:tab/></text:span>O malvagio di risse eccitatore,<text:span text:style-name="T5"><text:line-break/></text:span>Stolto Politerside, ah! cedi ai Numi,<text:span text:style-name="T5"><text:line-break/></text:span>Assai di te più forti, e questo dono<text:span text:style-name="T5"><text:tab/></text:span>325<text:span text:style-name="T5"><text:line-break/></text:span>Prendi in mercé della bovina zampa,<text:span text:style-name="T5"><text:line-break/></text:span>Che poc’anzi lanciasti al tuo signore<text:span text:style-name="T5"><text:line-break/></text:span>Mendicante in sua casa. – Or mentre ei parla,<text:span text:style-name="T5"><text:line-break/></text:span><text:soft-page-break/>Scaglia Ulisse da lunge un’asta acuta<text:span text:style-name="T5"><text:line-break/></text:span>Di Damastore al figlio, e lo trafigge;<text:span text:style-name="T5"><text:tab/></text:span>330<text:span text:style-name="T5"><text:line-break/></text:span>E Telemaco anch’esso il ferro appunta<text:span text:style-name="T5"><text:line-break/></text:span>Di Leocrito all’epa, e fuor lo passa<text:span text:style-name="T5"><text:line-break/></text:span>Da parte a parte: prono ei cade, e a terra<text:span text:style-name="T5"><text:line-break/></text:span>Batte la fronte. Allor la Dea di genti<text:span text:style-name="T5"><text:line-break/></text:span>Sterminatrice discoprì dall’alto<text:span text:style-name="T5"><text:tab/></text:span>335<text:span text:style-name="T5"><text:line-break/></text:span>La funesta ai mortali Egida orrenda.<text:span text:style-name="T5"><text:line-break/></text:span>Agghiacciâr di paura a quella vista<text:span text:style-name="T5"><text:line-break/></text:span>I tracotanti Proci, e bianchi in viso,<text:line-break/>Di qua, di là fuggivano tremando<text:span text:style-name="T5"><text:line-break/></text:span>Per la gran sala; qual ne’ giorni estivi<text:span text:style-name="T5"><text:tab/></text:span>340<text:span text:style-name="T5"><text:line-break/></text:span>Fugge un branco di bovi, a cui nel fianco<text:span text:style-name="T5"><text:line-break/></text:span>Il suo pungolo infitto abbia l’assillo.<text:span text:style-name="T5"><text:line-break/></text:span>Ma come uno sparvier dal curvo artiglio<text:span text:style-name="T5"><text:line-break/></text:span>Cala dal monte sui minori augelli,<text:span text:style-name="T5"><text:line-break/></text:span>Che trepidanti levansi dal piano<text:span text:style-name="T5"><text:tab/></text:span>345<text:span text:style-name="T5"><text:line-break/></text:span>Verso le nubi, ed egli d’inseguirli<text:span text:style-name="T5"><text:line-break/></text:span><text:span text:style-name="T37">Mai non si stanca, e or questo, or quel ghermisce,</text:span><text:span text:style-name="T5"><text:line-break/></text:span>E gli spenna e gli uccide, al buon colono<text:span text:style-name="T5"><text:line-break/></text:span>Spettacolo giocondo; in simil guisa<text:span text:style-name="T5"><text:line-break/></text:span>Va d’ogni parte l’itacense eroe<text:span text:style-name="T5"><text:tab/></text:span>350<text:span text:style-name="T5"><text:line-break/></text:span>I garzoni cacciando, e di percosse<text:span text:style-name="T5"><text:line-break/></text:span>Teste suonava e di gemiti e strida<text:span text:style-name="T5"><text:line-break/></text:span>La spazïosa vòlta, e il pavimento<text:span text:style-name="T5"><text:line-break/></text:span>Negro sangue correa. Leode in questa<text:span text:style-name="T5"><text:line-break/></text:span>Appressandosi al figlio di Laerte<text:span text:style-name="T5"><text:tab/></text:span>355<text:span text:style-name="T5"><text:line-break/></text:span>Le ginocchia gli stringe, e così prega:</text:p>
      <text:p text:style-name="P80"><text:span text:style-name="T9">[369]</text:span><text:span text:style-name="T10"><text:tab/></text:span>Miserere di me, divino Ulisse,<text:span text:style-name="T5"><text:line-break/></text:span><text:soft-page-break/>Che mai non feci alla tua donna oltraggio<text:line-break/>Con atti o con parole, ed anzi gli altri<text:line-break/>A frenar m’adoprai; ma, sciagurati!<text:span text:style-name="T5"><text:tab/></text:span>360<text:span text:style-name="T5"><text:line-break/></text:span>Non m’obbedîro, e tutti ora la cruda<text:line-break/>Parca li coglie. Ed io, vate innocente,<text:line-break/>Sarò con essi qui confuso e morto?<text:line-break/>È questo il premio alla virtù serbato?</text:p>
      <text:p text:style-name="P80"><text:span text:style-name="T5"><text:tab/></text:span>Con fronte dispettosa il guata, e sclama<text:span text:style-name="T5"><text:tab/></text:span>365<text:span text:style-name="T5"><text:line-break/></text:span>Il Laerziade eroe: Se fra gli amanti<text:line-break/>Nella mia casa profetar ti piacque,<text:line-break/>Tu per fermo agli Dei sovente hai chiesto<text:line-break/>Ch’io più non ritornassi, e che di figli<text:line-break/>A te fosse Penelope feconda:<text:span text:style-name="T5"><text:tab/></text:span>370<text:span text:style-name="T5"><text:line-break/></text:span>Dunque tu pur morrai. – Dal suol, ciò detto,<text:line-break/>Raccolse il ferro, che Agelao cadendo<text:line-break/>Avea gittato, e a lui, che ancor parlava,<text:line-break/>Trasse un fendente su la nuca, e il capo<text:line-break/>Rotolar nella polvere gli fece.<text:span text:style-name="T5"><text:tab/></text:span>375</text:p>
      <text:p text:style-name="P80"><text:span text:style-name="T5"><text:tab/></text:span>Ma di Terpio il figliuol, Femio, che al desco<text:line-break/>Suo malgrado cantar solea de’ Proci,<text:line-break/>Schivò la morte. Con la fida cetra<text:line-break/>S’era all’angusta porta egli ritratto,<text:line-break/>E in due pensier divisa avea la mente:<text:span text:style-name="T5"><text:tab/></text:span>380<text:span text:style-name="T5"><text:line-break/></text:span>Se fuori uscendo della sala, asilo<text:line-break/>Cercasse all’ara tutelar di Giove,<text:line-break/>Dove Laerte e di Laerte il figlio<text:line-break/>Eran usi bruciar le pingui cosce<text:line-break/>Delle vittime al Nume; o se all’eroe<text:span text:style-name="T5"><text:tab/></text:span>385<text:span text:style-name="T5"><text:line-break/></text:span>Presentar si dovesse, e i suoi ginocchi<text:line-break/><text:soft-page-break/>Supplicando abbracciar. Dei due s’attenne<text:line-break/>All’ultimo consiglio; e pria deposta<text:line-break/>La cetra al suolo, fra un lucente seggio<text:line-break/>E una grand’urna, corse le ginocchia<text:span text:style-name="T5"><text:tab/></text:span>390<text:span text:style-name="T5"><text:line-break/></text:span>Ad abbracciar d’Ulisse, e singhiozzando<text:line-break/>Proferì questi detti: Ah porgi, Ulisse,<text:line-break/>Porgi pietoso alle mie preci orecchio!<text:line-break/>Ti risparmia il dolor, che un dì n’avresti</text:p>
      <text:p text:style-name="P80"><text:span text:style-name="T9">[370]</text:span><text:span text:style-name="T10"><text:tab/></text:span>Un cantore uccidendo a tutti caro<text:span text:style-name="T5"><text:tab/></text:span>395<text:span text:style-name="T5"><text:line-break/></text:span>I mortali e gli Dei. Maestro al canto<text:line-break/>Altro io non ebbi che me stesso, e un Dio<text:line-break/>Leggiadre istorie sempre al cor m’inspira;<text:line-break/>Onde te pure io canterei, siccome<text:span text:style-name="T5"><text:line-break/></text:span>Un Celeste si canta. Ah tu perdona<text:span text:style-name="T5"><text:tab/></text:span>400<text:span text:style-name="T5"><text:line-break/></text:span>Dunque a miei giorni! Dal tuo caro figlio<text:line-break/>Saper potrai, che per desìo di plauso,<text:line-break/>O per bisogno, non son io venuto<text:line-break/>A cantar fra gli Achei, ma che dai molti<text:line-break/>Giovani e baldi fui qui tratto a forza.<text:span text:style-name="T5"><text:tab/></text:span>405</text:p>
      <text:p text:style-name="P80"><text:span text:style-name="T5"><text:tab/></text:span>Così pregava il gentil vate; e il saggio<text:line-break/>Telemaco l’udendo, O padre, esclama,<text:line-break/>Guàrdati dal ferir quell’infelice!<text:line-break/>Anche Medonte banditor si salvi,<text:span text:style-name="T5"><text:line-break/></text:span>Il buon Medonte, che di me fanciullo<text:span text:style-name="T5"><text:tab/></text:span>410<text:span text:style-name="T5"><text:line-break/></text:span>Tanta cura si prese; ove già spento<text:line-break/>Ei non sia da’ pastori o da te stesso.</text:p>
      <text:p text:style-name="P80"><text:span text:style-name="T5"><text:tab/></text:span>L’udì Medonte che, a schivar la morte,<text:line-break/>Sotto una scranna s’era accovacciato,<text:line-break/>E ricoperto della fresca pelle<text:span text:style-name="T5"><text:tab/></text:span>415<text:span text:style-name="T5"><text:line-break/></text:span><text:soft-page-break/>D’una giovenca. Ratto in piè si leva,<text:line-break/>E la pelle da sé lontan gittando,<text:line-break/>A Telemaco vola, e le ginocchia<text:line-break/>Gli stringe, e così prega: Eccomi, o caro,<text:line-break/>Eccomi a’ piedi tuoi; deh! tu m’aita,<text:span text:style-name="T5"><text:tab/></text:span>420<text:span text:style-name="T5"><text:line-break/></text:span>E chiedi al padre, che in punir gli Achivi<text:line-break/>Di tante colpe in sua magion commesse,<text:line-break/>Me pure non uccida. – A questi detti<text:line-break/>Sorride, e così prende umanamente<text:line-break/>A confortarlo Ulisse: Or via, fa’ core,<text:span text:style-name="T5"><text:tab/></text:span>425<text:span text:style-name="T5"><text:line-break/></text:span>Ch’egli già ti salvò, perché tu vegga<text:line-break/>E dica agli altri come più del vizio<text:line-break/>Giovi all’uom la virtù. Ma tu, Medonte,<text:line-break/>E tu, buon Femio, uscite ad aspettarmi<text:line-break/>Fin ch’io non abbia l’opra mia compiuta.<text:span text:style-name="T5"><text:tab/></text:span>430</text:p>
      <text:p text:style-name="P80"><text:span text:style-name="T5"><text:tab/></text:span>Uscîro, a quel parlar, l’araldo e il vate,<text:line-break/>E su l’ara s’assisero di Giove,</text:p>
      <text:p text:style-name="P80"><text:span text:style-name="T9">[371]</text:span><text:span text:style-name="T10"><text:tab/></text:span>Girando intorno gli occhi sospettosi,<text:line-break/>Perché non anco si tenean securi<text:line-break/>Da quella strage. Ulisse per la sala<text:span text:style-name="T5"><text:tab/></text:span>435<text:span text:style-name="T5"><text:line-break/></text:span>Spïava intanto se qualcun de’ Proci<text:line-break/>Sfuggito avesse la ria Parca; e tutti<text:line-break/>Nell’atro sangue e nella polve stesi<text:line-break/>Li mirò. Come i pesci, che dal mare<text:line-break/>Fuor trasse con la rete il pescatore,<text:span text:style-name="T5"><text:tab/></text:span>440<text:span text:style-name="T5"><text:line-break/></text:span>Dagli infocati rai del Sol colpiti<text:line-break/>Boccheggiano sul lido, della salsa<text:line-break/>Onda bramosi; così l’un su l’altro<text:line-break/>Nella sala gacean gli estinti Proci.</text:p>
      <text:p text:style-name="P80"><text:soft-page-break/><text:span text:style-name="T5"><text:tab/></text:span>Al figliuol si rivolse allor l’eroe,<text:span text:style-name="T5"><text:tab/></text:span>445<text:span text:style-name="T5"><text:line-break/></text:span>E gli disse: Telemaco, mi chiama<text:line-break/>La nudrice Euriclea, parlarle io deggio.</text:p>
      <text:p text:style-name="P80"><text:span text:style-name="T5"><text:tab/></text:span>Al cenno dell’eroe corse alla stanza<text:span text:style-name="T5"><text:line-break/></text:span>Della nudrice il buon garzone, e l’uscio<text:line-break/>Picchiandone, dicea: Vieni, o nudrice,<text:span text:style-name="T5"><text:tab/></text:span>450<text:span text:style-name="T5"><text:line-break/></text:span>Delle fanti custode; a sé ti chiama<text:line-break/>Il padre mio, che favellar ti vuole.</text:p>
      <text:p text:style-name="P80"><text:span text:style-name="T5"><text:tab/></text:span>L’uscio aperse la vecchia, e discendendo<text:line-break/>Con Telemaco, in mezzo ai morti Proci<text:line-break/>Tutto di sangue e polvere coperto<text:span text:style-name="T5"><text:tab/></text:span>455<text:span text:style-name="T5"><text:line-break/></text:span>l’eroe trovò. Come leon feroce<text:line-break/>Che, avendo una giovenca divorato,<text:line-break/>Mostra ancor le mascelle e il vasto petto<text:line-break/>Sozzi di sangue, e dalle fosche ciglia<text:line-break/>Spira terror; così le mani e i piedi<text:span text:style-name="T5"><text:tab/></text:span>460<text:span text:style-name="T5"><text:line-break/></text:span>Avea lordi e cruenti il divo Ulisse.<text:line-break/>Visto ch’ebbe quel sangue e quelle salme,<text:line-break/>La vecchierella s’accorgea che l’opra<text:line-break/>Era compiuta, ed a gridar si diede<text:line-break/>In segno d’allegrezza; ma l’eroe<text:span text:style-name="T5"><text:tab/></text:span>465<text:span text:style-name="T5"><text:line-break/></text:span>La contenne, dicendo: In tuo segreto<text:line-break/>Godi, se il vuoi, ma non alzar la voce,<text:line-break/>Ché sui morti esultar non è permesso.<text:line-break/>I lor delitti e i giusti Dei gli han tratti<text:line-break/>A questa fine. Iniqui! che a nessuno,<text:span text:style-name="T5"><text:tab/></text:span>470</text:p>
      <text:p text:style-name="P80"><text:span text:style-name="T9">[372]</text:span><text:span text:style-name="T5"><text:tab/></text:span>O nostrale si fosse o forestiero,<text:span text:style-name="T5"><text:line-break/></text:span>Avean rispetto. Or tu mi noma, o vecchia,<text:span text:style-name="T5"><text:line-break/></text:span>Le fanti che mi furono fedeli,<text:span text:style-name="T5"><text:line-break/></text:span><text:soft-page-break/>E quelle che infamato han la mia casa.</text:p>
      <text:p text:style-name="P80"><text:span text:style-name="T5"><text:tab/></text:span>Gli rispose Euriclea: Diletto figlio,<text:span text:style-name="T5"><text:tab/></text:span>475<text:span text:style-name="T5"><text:line-break/></text:span>Schietto il ver ti dirò. Son nella reggia<text:span text:style-name="T5"><text:line-break/></text:span>Ben cinquanta fantesche, e a tutte io stessa<text:span text:style-name="T5"><text:line-break/></text:span>Appresi un tempo a scardassar le lane,<text:span text:style-name="T5"><text:line-break/></text:span>A lavorarle, a tollerar tranquille<text:span text:style-name="T5"><text:line-break/></text:span>La servitude. Dodici fra queste<text:span text:style-name="T5"><text:tab/></text:span>480<text:span text:style-name="T5"><text:line-break/></text:span>Hanno dal petto ogni pudor cacciato,<text:span text:style-name="T5"><text:line-break/></text:span>Né curansi di me, né della tua<text:span text:style-name="T5"><text:line-break/></text:span>Pudica sposa; perché sol da poco<text:span text:style-name="T5"><text:line-break/></text:span>È Telemaco uscito di fanciullo,<text:span text:style-name="T5"><text:line-break/></text:span>E la madre finor non gli consente<text:span text:style-name="T5"><text:tab/></text:span>485<text:span text:style-name="T5"><text:line-break/></text:span>Che comandi alle ancelle. Or dimmi, Ulisse:<text:span text:style-name="T5"><text:line-break/></text:span>Vuoi tu ch’io salga alle tue stanze, e svegli<text:span text:style-name="T5"><text:line-break/></text:span>Penelope dal sonno, in cui sopita<text:span text:style-name="T5"><text:line-break/></text:span>La tiene un Nume? - Non ancor, riprende<text:span text:style-name="T5"><text:line-break/></text:span>Il saggio Ulisse: prima di svegliarla<text:span text:style-name="T5"><text:tab/></text:span>490<text:span text:style-name="T5"><text:line-break/></text:span>Vanne a chiamar le femmine impudiche,<text:span text:style-name="T5"><text:line-break/></text:span>E qui tutte le aduna a me dinanzi.</text:p>
      <text:p text:style-name="P80"><text:span text:style-name="T5"><text:tab/></text:span>Così favella; e mentre la nudrice<text:span text:style-name="T5"><text:line-break/></text:span>Corre alle donne, ed a calar le affretta,<text:line-break/>Egli, il figliuolo a sé chiamando e i fidi<text:span text:style-name="T5"><text:tab/></text:span>495<text:span text:style-name="T5"><text:line-break/></text:span>Pastori, disse: Via di qua portate<text:line-break/>Gli uccisi Proci; vi saranno all’opra<text:line-break/>Compagne le serventi. Indi con l’aqua<text:line-break/>E con le spugne cavernose i deschi<text:line-break/>Lavate e i seggi, finché tutta in sesto<text:span text:style-name="T5"><text:tab/></text:span>500<text:span text:style-name="T5"><text:line-break/></text:span>Ritorni e al primo suo splendor la sala.<text:line-break/>Fatto ciò, conducete le malvagie<text:line-break/><text:soft-page-break/>Fra la torre e il recinto del cortile,<text:line-break/>E con la punta delle vostre spade<text:line-break/>Le trafiggete; e così lor di mente<text:span text:style-name="T5"><text:tab/></text:span>505<text:span text:style-name="T5"><text:line-break/></text:span>Esca il turpe desìo, che nella cieca<text:line-break/>Notte a mischiarsi le traea co’ Proci.</text:p>
      <text:p text:style-name="P80"><text:span text:style-name="T5"><text:tab/></text:span>Ei più non disse; ed ecco insiem ristrette</text:p>
      <text:p text:style-name="P80"><text:span text:style-name="T9">[373]</text:span><text:span text:style-name="T10"><text:tab/></text:span>Venir le ree fantesche, alto gemendo<text:line-break/>E lagrimando. Deponean le grame<text:span text:style-name="T5"><text:tab/></text:span>510<text:span text:style-name="T5"><text:line-break/></text:span>Nel portico le salme, ed a vicenda<text:line-break/>Porgeansi aiuto, mentre inesorato<text:line-break/>Ulisse le spronava al duro uficio,<text:line-break/>Che compìan repugnanti; i deschi poscia<text:line-break/>E i bei sedili ripulìan con l’aqua<text:span text:style-name="T5"><text:tab/></text:span>515<text:span text:style-name="T5"><text:line-break/></text:span>E con le spugne. Con le rastie il suolo<text:line-break/>Spazzavano fra tanto e con le scope<text:line-break/>Telemaco E i pastori; e le fantesche<text:line-break/>Raccogliean le sozzure, ed all’aperto<text:line-break/>Le venìan trasportando. Or poiché tutta<text:span text:style-name="T5"><text:tab/></text:span>520<text:span text:style-name="T5"><text:line-break/></text:span>Ebbero la gran sala ripulita,<text:line-break/>Fra la torre e il recinto del cortile<text:line-break/>fûr tratte le meschine, ove alla fuga<text:line-break/>Era chiusa ogni via. Ma qui proruppe<text:line-break/>D’Ulisse il figlio: No, di morte onesta<text:span text:style-name="T5"><text:tab/></text:span>525<text:span text:style-name="T5"><text:line-break/></text:span>Non morranno costor, che di vergogna<text:line-break/>Me coprîro e mia madre, e che la notte<text:line-break/>Dormian co’ Proci. – Così detto appena,<text:line-break/>Da marmorea colonna, onde pendea,<text:line-break/>Stese la fune d’una vecchia nave,<text:span text:style-name="T5"><text:tab/></text:span>530<text:span text:style-name="T5"><text:line-break/></text:span>Ed allo sporto dell’opposta torre<text:line-break/><text:soft-page-break/>Alto così l’assecurò, che il suolo<text:line-break/>Toccar non vi potessero co’ piedi<text:line-break/>Le colpevoli fanti. E come tordi,<text:span text:style-name="T5"><text:line-break/></text:span>O timide colombe, ad ali aperte<text:span text:style-name="T5"><text:tab/></text:span>535<text:span text:style-name="T5"><text:line-break/></text:span>Entrando in una macchia, urtan col petto<text:line-break/>Nelle reti, e vi restano sospese<text:line-break/>Miseramente l’una all’altra a canto;<text:line-break/>Così quelle infelici, a dura morte<text:line-break/>Condannate, pendean coi capi in fila,<text:span text:style-name="T5"><text:tab/></text:span>540<text:span text:style-name="T5"><text:line-break/></text:span>E con un laccio ognuna al collo avvolto:<text:line-break/>Guizzâr co’ piedi, ma guizzâr per poco.<text:line-break/>Poi Melanzio per l’atrio e per la corte<text:span text:style-name="T5"><text:line-break/></text:span>I mandrïani strascinando, il naso<text:line-break/>Gli mozzâro e l’orecchie; i genitali<text:span text:style-name="T5"><text:tab/></text:span>545<text:span text:style-name="T5"><text:line-break/></text:span>Gli strappâr quindi per gittarli ai cani,</text:p>
      <text:p text:style-name="P80"><text:span text:style-name="T9">[374]</text:span><text:span text:style-name="T10"><text:tab/></text:span>E i piedi gli recisero e le braccia.<text:line-break/>Com’ebber la crudele opra compiuta,<text:line-break/>Si lavâr nella chiara onda, e ritorno<text:line-break/>Fecero entrambi al Laerziade Ulisse.<text:span text:style-name="T5"><text:tab/></text:span>550</text:p>
      <text:p text:style-name="P80"><text:span text:style-name="T5"><text:tab/></text:span>In questo mentre, ad Euriclea rivolto,<text:line-break/>Così disse l’eroe: Nudrice, fuoco<text:line-break/>Mi reca e zolfo, fugator di morbi,<text:line-break/>Ond’io purghi la casa; e fa’ che venga<text:line-break/>Qui Penelope tosto, e a me dinanzi<text:span text:style-name="T5"><text:tab/></text:span>555<text:span text:style-name="T5"><text:line-break/></text:span>Tutte conduci le pudiche ancelle.</text:p>
      <text:p text:style-name="P80"><text:span text:style-name="T5"><text:tab/></text:span>Gli rispose Euriclea: Ben parli, o figlio;<text:span text:style-name="T5"><text:line-break/></text:span>Ma non vuoi tu che un manto ed una veste<text:line-break/>Ti rechi io prima? In questi cenci avvolto<text:line-break/>Parmi indegno di te mostrarti ad esse<text:span text:style-name="T5"><text:tab/></text:span>560<text:span text:style-name="T5"><text:line-break/></text:span><text:soft-page-break/>Sotto il tuo tetto. – Prima fuoco e zolfo,<text:line-break/>Riprese impazïente il divo Ulisse.</text:p>
      <text:p text:style-name="P80"><text:span text:style-name="T5"><text:tab/></text:span>A quel comando accese brage e zolfo<text:line-break/>Gli recò la nudrice; ed egli in fretta<text:line-break/>L’aula, il portico e l’atrio e tutta quanta<text:span text:style-name="T5"><text:tab/></text:span>565<text:span text:style-name="T5"><text:line-break/></text:span>La magion vaporò. Corre la buona<text:line-break/>Figlia d’Opi fra tanto, apportatrice<text:line-break/>Del lieto annunzio, alle pudiche ancelle,<text:line-break/>E a calar le conforta alla presenza<text:line-break/>Del lor signore. Scendon esse, armate<text:span text:style-name="T5"><text:tab/></text:span>570<text:span text:style-name="T5"><text:line-break/></text:span>Di faci ardenti, e salutando Ulisse,<text:line-break/>Gli si stringono intorno, e chi le spalle,<text:line-break/>Chi gli bacia la fronte, e chi gli stende<text:line-break/>Le braccia al collo, e chi per man lo piglia.<text:line-break/>Lesse nel core a quelle donne il saggio<text:span text:style-name="T5"><text:tab/></text:span>575<text:span text:style-name="T5"><text:line-break/></text:span>Di Laerte figliuolo, e un dolce il prese<text:line-break/>Di sospiri e di lagrime desìo.</text:p>
      <text:p text:style-name="P35">[375]</text:p>
      <text:p text:style-name="Title">LIBRO VIGESIMOTERZO</text:p>
      <text:p text:style-name="P31">SOMMARIO</text:p>
      <text:p text:style-name="P18">Euriclea sveglia Penelope, e le annuncia che Ulisse è tornato, ed ha ucciso i Proci. – Ella non presta fede alle sue parole, e attribuendo ad un Dio l’uccisione dei Proci, non vuol riconoscere Ulisse. – Questi ordina che si danzi e si faccia rumore nella casa, per meglio nascondere ai cittadini la morte dei Proci. – Entra in un bagno, e Minerva gli restituisce le naturali sembianze, né ancora Penelope si decide a riconoscerlo; ma Ulisse finalmente vince ogni suo dubbio, a lei palesando la forma singolare del proprïo letto – Commozione e tenerezza dei due sposi, che si narrano a vicenda la storia delle passate sciagure. – Allo spuntar dell’Alba Ulisse e Telemaco escono dalla città coi due mandriani, e Minerva li circonda di nebbia per impedire che sieno veduti.</text:p>
      <text:p text:style-name="P33"/>
      <text:p text:style-name="P33"/>
      <text:p text:style-name="P75"><text:span text:style-name="T5"><text:tab/></text:span>Ma gongolando al talamo segreto<text:span text:style-name="T5"><text:line-break/></text:span>Salìa la buona vecchia, annunziatrice<text:line-break/>Del ritorno d’Ulisse alla regina.<text:line-break/>Più non trema il ginocchio, e balza il piede<text:line-break/>Invigorito, sì che lesta il marmo<text:span text:style-name="T5"><text:tab/></text:span>5<text:span text:style-name="T5"><text:line-break/></text:span>Della soglia varcando, a lei s’appressa,<text:line-break/>E così grida: Sorgi, o mia diletta,<text:line-break/>Sorgi, e scendi a mirar chi tu sospiri<text:line-break/>Da tanto tempo. È giunto alfine, è giunto<text:line-break/><text:soft-page-break/>Ulisse, il tuo consorte, e i Proci iniqui,<text:span text:style-name="T5"><text:tab/></text:span>10<text:span text:style-name="T5"><text:line-break/></text:span>che gli aveano la casa contristata,<text:line-break/>E distrutti gli averi, e al caro figlio<text:line-break/>Rapir volean la vita, ei tutti uccise.</text:p>
      <text:p text:style-name="P75"><text:span text:style-name="T5"><text:tab/></text:span>Ma dicea la regina: Oh mia nudrice!<text:span text:style-name="T5"><text:line-break/></text:span>Certo gli Dei, che a lor talento or fanno<text:span text:style-name="T5"><text:tab/></text:span>15</text:p>
      <text:p text:style-name="P75"><text:span text:style-name="T9">[376]</text:span><text:span text:style-name="T10"><text:tab/></text:span>Del saggio un folle, ed or del folle un saggio,<text:span text:style-name="T5"><text:line-break/></text:span>Ti travolsero il senno, e l’intelletto<text:span text:style-name="T5"><text:line-break/></text:span>Offesero, che intero ognor serbasti.<text:span text:style-name="T5"><text:line-break/></text:span>Perché vuoi tu di questa desolata<text:span text:style-name="T5"><text:line-break/></text:span>Prenderti gioco, e dal mio dolce sonno<text:span text:style-name="T5"><text:tab/></text:span>20<text:span text:style-name="T5"><text:line-break/></text:span>Vieni a destarmi? Mai, dal dì che Ulisse<text:span text:style-name="T5"><text:line-break/></text:span>Al funesto Ilïon drizzò le vele,<text:span text:style-name="T5"><text:line-break/></text:span>Mai sì placido sonno io non gustai.<text:span text:style-name="T5"><text:line-break/></text:span>Lasciami dunque, e torna a’ tuoi lavori:<text:span text:style-name="T5"><text:line-break/></text:span>S’altra donzella fosse qui venuta<text:span text:style-name="T5"><text:tab/></text:span>25<text:span text:style-name="T5"><text:line-break/></text:span>A destarmi, narrandomi tal fola,<text:span text:style-name="T5"><text:line-break/></text:span>Io subito l’avrei da me cacciata<text:span text:style-name="T5"><text:line-break/></text:span>Con duri modi; ma il canuto crine<text:span text:style-name="T5"><text:line-break/></text:span>In te scusar mi giova. – Ah! no, soggiunse<text:span text:style-name="T5"><text:line-break/></text:span>Prontamente Euriclea, no, di te gioco<text:span text:style-name="T5"><text:tab/></text:span>30<text:span text:style-name="T5"><text:line-break/></text:span>Io non mi prendo, amata figlia: Ulisse<text:span text:style-name="T5"><text:line-break/></text:span>Il tuo sposo è tornato, e già si trova<text:line-break/>In questa casa. L’ospite, che tanto<text:line-break/>Fu dai Proci deriso ed oltraggiato,<text:line-break/>È tuo marito. Ben n’avea contezza<text:span text:style-name="T5"><text:tab/></text:span>35<text:span text:style-name="T5"><text:line-break/></text:span>Telemaco; ma chiusi in cor tenea<text:span text:style-name="T5"><text:line-break/></text:span>I disegni del padre, onde secura<text:line-break/>Compir sui tristi la fatal vendetta.</text:p>
      <text:p text:style-name="P75"><text:soft-page-break/><text:span text:style-name="T5"><text:tab/></text:span>Gioisce la regina a questi accenti,<text:line-break/>E dal letto balzando e lagrimando,<text:span text:style-name="T5"><text:tab/></text:span>40<text:span text:style-name="T5"><text:line-break/></text:span>Si stringe al sen la vecchia, e così parla:</text:p>
      <text:p text:style-name="P75"><text:span text:style-name="T5"><text:tab/><text:tab/></text:span>Dimmi, o buona Euriclea: se veramente<text:line-break/>È tornato l’eroe, come ha potuto<text:line-break/>Solo affrontar di giovani gagliardi<text:line-break/>Sì grossa schiera? – Io dir nol so, rispose<text:span text:style-name="T5"><text:tab/></text:span>45<text:span text:style-name="T5"><text:line-break/></text:span>D’Opi la figlia, perché nulla io vidi;<text:line-break/>Ma de’ trafitti i gemiti e le strida<text:line-break/>L’orecchio mi ferìan, mentre nel fondo<text:line-break/>D’una stanza io sedea con l’altre donne<text:line-break/>Atterrite. Comparve alfin, mandato<text:span text:style-name="T5"><text:tab/></text:span>50<text:span text:style-name="T5"><text:line-break/></text:span>Dal padre suo, Telemaco a chiamarmi;<text:line-break/>Ed io trovai, scendendo, Ulisse in mezzo<text:line-break/>Agli esanimi Achei, che l’un su l’altro</text:p>
      <text:p text:style-name="P75"><text:span text:style-name="T9">[377]</text:span><text:span text:style-name="T10"><text:tab/></text:span>Giacean, tutto ingombrando il pavimento.<text:line-break/>Come avresti goduto in rimirarlo,<text:span text:style-name="T5"><text:tab/></text:span>55<text:span text:style-name="T5"><text:line-break/></text:span>Qual chiomato leon, ritto fra quelle<text:line-break/>Salme, di polve e nero sangue asperso!<text:line-break/>Ora stanno gli uccisi accumulati<text:line-break/>Sotto al portico; ed egli, acceso il fuoco,<text:line-break/>Va purgando la casa, ed a chiamarti<text:span text:style-name="T5"><text:tab/></text:span>60<text:span text:style-name="T5"><text:line-break/></text:span>Qui m’invïò. Seguimi dunque, o figlia,<text:line-break/>Onde a vicenda, dopo tanti affanni,<text:line-break/>Confortar vi possiate, ed alla gioia<text:line-break/>Schiudere il core. Omai l’ansia è cessata<text:line-break/>Del tuo lungo aspettar: vivo è l’eroe,<text:span text:style-name="T5"><text:tab/></text:span>65<text:span text:style-name="T5"><text:line-break/></text:span>Vivo e in sua casa, con la sposa e il figlio,<text:line-break/>Ed ha punito i baldanzosi amanti.</text:p>
      <text:p text:style-name="P75"><text:soft-page-break/><text:span text:style-name="T5"><text:tab/></text:span>Deh non gioir così, cara nudrice!<text:line-break/>La saggia donna replicò. Tu sai<text:line-break/>Come a tutti gradito, e a me su gli altri<text:span text:style-name="T5"><text:tab/></text:span>70<text:span text:style-name="T5"><text:line-break/></text:span>E al figlio nostro, il suo tornar sarìa.<text:line-break/>Ma ciò che tu racconti, ohimè! dal vero<text:line-break/>Troppo discorda. Un Nume, un qualche Nume<text:line-break/>Fu che trafisse i prenci achei, di tante<text:line-break/>Scelleraggini offeso. Empi! che tutti<text:span text:style-name="T5"><text:tab/></text:span>75<text:span text:style-name="T5"><text:line-break/></text:span>Oltraggiavano gli ospiti, malvagi<text:line-break/>Fossero od innocenti; e la mertata<text:line-break/>Pena li colse. Ma in lontana terra<text:line-break/>È perito il mio sposo, e più non torna.</text:p>
      <text:p text:style-name="P75"><text:span text:style-name="T5"><text:tab/></text:span>Oh che vai tu dicendo, o figlia mia?<text:span text:style-name="T5"><text:tab/></text:span>80<text:span text:style-name="T5"><text:line-break/></text:span>L’altra sclamò. Quaggiù, vicino al fuoco,<text:line-break/>È tuo marito, e vuoi che già sia morto?<text:line-break/>Ostinata ben sei! Ma persuasa<text:line-break/>Questo, sì, ti farà: la cicatrice<text:line-break/>Della ferita, che gli aperse il dente<text:span text:style-name="T5"><text:tab/></text:span>85<text:span text:style-name="T5"><text:line-break/></text:span>D’un cinghial sul Parnaso in una coscia,<text:line-break/>Io scoprii nel lavarlo, e fin d’allora<text:line-break/>Palesato l’avrei; ma con la destra<text:line-break/>Ei di repente m’afferrò la gola,<text:line-break/>E a tacer mi forzò. Su via, mi segui,<text:span text:style-name="T5"><text:tab/></text:span>90<text:span text:style-name="T5"><text:line-break/></text:span>E se trovi ch’io menta, io ti concedo</text:p>
      <text:p text:style-name="P75"><text:span text:style-name="T9">[378]</text:span><text:span text:style-name="T10"><text:tab/></text:span>Che di ria morte tu morir mi faccia.</text:p>
      <text:p text:style-name="P75"><text:span text:style-name="T5"><text:tab/></text:span>E Penelope a lei: Benché scaltrita,<text:line-break/>Mal tu sapresti penetrar l’ascosa<text:line-break/>Mente de’ Numi. Tuttavia n’andiamo<text:span text:style-name="T5"><text:tab/></text:span>95<text:span text:style-name="T5"><text:line-break/></text:span>Al figliuolo, e veggiam gli estinti Proci<text:line-break/><text:soft-page-break/>E colui che gli uccise. – In questo dire<text:line-break/>Dal talamo scendea, fra sé pensando<text:line-break/>Se il forestiero interrogar da lunge,<text:line-break/>O se corrergli incontro ella dovesse,<text:span text:style-name="T5"><text:tab/></text:span>100<text:span text:style-name="T5"><text:line-break/></text:span>E la mano stringendogli, baciarne<text:line-break/>La fronte e gli occhi. La marmorea soglia<text:line-break/>Così varca Penelope, e s’asside<text:line-break/>Ad un lato del vasto focolare,<text:line-break/>Di rimpetto ad Ulisse; ed ei col tergo<text:span text:style-name="T5"><text:tab/></text:span>105<text:span text:style-name="T5"><text:line-break/></text:span>Ad uno degli stipiti appoggiato,<text:line-break/>E le pupille ferme al suolo, attende<text:line-break/>Ch’essa gli parli. Ma la donna, immota<text:line-break/>E taciturna, solo a quando a quando<text:line-break/>Lo guarda in volto; e se talor lo sembra<text:span text:style-name="T5"><text:tab/></text:span>110<text:span text:style-name="T5"><text:line-break/></text:span>Raffigurarlo, incerta e sospettosa<text:line-break/>Poi la rende il vestir lacero e sozzo<text:line-break/>Che lo ricopre. Allor con questi detti<text:line-break/>Telemaco la sgrida: O snaturata<text:line-break/>Genitrice, perché non t’avvicini<text:span text:style-name="T5"><text:tab/></text:span>115<text:span text:style-name="T5"><text:line-break/></text:span>Al padre mio? perché non gli favelli,<text:line-break/>E non siedi al suo fianco? In questo modo<text:line-break/>Dunque una donna il suo marito accoglie?<text:line-break/>Un marito che alfin, dopo sì lunghi<text:line-break/>Anni vissuti nel dolor, ritorna<text:span text:style-name="T5"><text:tab/></text:span>120<text:span text:style-name="T5"><text:line-break/></text:span>Al proprio tetto? Affè, che più d’un sasso<text:line-break/>Hai duro il core! – E la regina: Oh figlio!<text:line-break/>Così compresa di stupor son io,<text:line-break/>Che una domanda, una parola io cerco<text:line-break/>Drizzargli invano, e quasi pur non oso<text:span text:style-name="T5"><text:tab/></text:span>125<text:span text:style-name="T5"><text:line-break/></text:span><text:soft-page-break/>Mirarlo in faccia. Ma, se Ulisse è questi<text:line-break/>Che dinanzi mi siede, agevolmente<text:line-break/>Conoscerlo saprò per un segnale<text:line-break/>Solo a noi due palese, agli altri occulto.</text:p>
      <text:p text:style-name="P75"><text:span text:style-name="T9">[379]</text:span><text:span text:style-name="T10"><text:tab/></text:span>Ride Ulisse, e a Telemaco rivolto,<text:span text:style-name="T5"><text:tab/></text:span>130<text:span text:style-name="T5"><text:line-break/></text:span>Lascia, gli dice, che provar mi possa<text:line-break/>A suo talento: svaniran fra poco<text:line-break/>I suoi sospetti. Perché avvolto in questi<text:line-break/>Laceri panni e squallido mi vede,<text:line-break/>Essa a vile mi tiene, e suo consorte<text:span text:style-name="T5"><text:tab/></text:span>135<text:span text:style-name="T5"><text:line-break/></text:span>Confessarmi non sa. Ma giovi, o figlio,<text:line-break/>Qui pigliar senza indugio alcun partito.<text:span text:style-name="T5"><text:line-break/></text:span>Fugge talor chi solo un uom trafisse,<text:line-break/>Da pochi imbelli vindici compianto;<text:line-break/>E noi d’Itaca il fiore, i più prestanti<text:span text:style-name="T5"><text:tab/></text:span>140<text:span text:style-name="T5"><text:line-break/></text:span>De’ suoi garzoni abbiamo ucciso. Or dimmi<text:line-break/>Dunque, o figliuolo, ciò che far convenga.</text:p>
      <text:p text:style-name="P75"><text:span text:style-name="T5"><text:tab/></text:span>Ch’io porga a te consigli, amato padre?<text:line-break/>Telemaco rispose, a te cui diêro<text:line-break/>Senno ed astuzia più che ad altri i Numi?<text:span text:style-name="T5"><text:tab/></text:span>145<text:span text:style-name="T5"><text:line-break/></text:span>Bensì dovunque tu mi chiami, pronto<text:line-break/>A seguirti m’avrai, né dalla pugna<text:line-break/>Io cesserò finché il vigor mi basti.</text:p>
      <text:p text:style-name="P75"><text:span text:style-name="T5"><text:tab/></text:span>Riprese il divo Ulisse: Ecco il partito<text:span text:style-name="T5"><text:line-break/></text:span>Che mi sembra il miglior. Con limpid’aqua<text:span text:style-name="T5"><text:tab/></text:span>150<text:span text:style-name="T5"><text:line-break/></text:span>Tosto si lavi ognun di noi, s’indossi<text:line-break/>Vesti novelle, indossino le fanti<text:line-break/>Belle candide gonne; e il plettro arguto<text:line-break/>Si prenda Femio, ed apra una gioconda<text:line-break/><text:soft-page-break/>Danza col suono, acciò chi presso alberga<text:span text:style-name="T5"><text:tab/></text:span>155<text:span text:style-name="T5"><text:line-break/></text:span>A questa casa, o per la via passeggia,<text:line-break/>N’oda i lieti concenti, e creda il giorno<text:line-break/>Venuto delle nozze. Così, prima<text:line-break/>Che sia la strage degli Achei palese<text:line-break/>Agl’Itacensi, noi saremo in salvo<text:span text:style-name="T5"><text:tab/></text:span>160<text:span text:style-name="T5"><text:line-break/></text:span>Ai campi usciti; ed ivi poi l’avviso<text:line-break/>Seguir potrem, che dar ne piaccia ai Numi.</text:p>
      <text:p text:style-name="P75"><text:span text:style-name="T5"><text:tab/></text:span>A questi accenti, i mandrïani e il figlio<text:line-break/>Si lavâro, indossâr vesti novelle,<text:line-break/>S’abbigliâr le fantesche; indi con dotta<text:span text:style-name="T5"><text:tab/></text:span>165<text:span text:style-name="T5"><text:line-break/></text:span>Mano scorrendo su la cetra, il vate<text:line-break/>Una subita brama in tutti accese</text:p>
      <text:p text:style-name="P75"><text:span text:style-name="T9">[380]</text:span><text:span text:style-name="T10"><text:tab/></text:span>D’udirne il canto e darsi al ballo. Ed ecco<text:line-break/>Tutto echeggiar lo spazïoso albergo<text:line-break/>Al calpestìo degli uomini danzanti<text:span text:style-name="T5"><text:tab/></text:span>170<text:span text:style-name="T5"><text:line-break/></text:span>E delle donne, di purpurei cinti<text:line-break/>Adorne il fianco; sì che alcun, passando,<text:line-break/>Certo, dicea, Penelope si scelse<text:line-break/>Oggi uno sposo. Ahi trista! che non seppe<text:line-break/>Dell’uom, cui s’era vergine congiunta,<text:span text:style-name="T5"><text:tab/></text:span>175</text:p>
      <text:p text:style-name="P75"><text:span text:style-name="T5"><text:tab/><text:tab/></text:span>La bella casa custodir. – Restava<text:line-break/>Così de’ Proci lo sterminio ascoso.<text:line-break/>In questo mezzo Eurìnome, la saggia<text:line-break/>Dispensiera, lavò nel bagno Ulisse,<text:line-break/>E d’olio l’unse, e lo vestì di vaga<text:span text:style-name="T5"><text:tab/></text:span>180<text:span text:style-name="T5"><text:line-break/></text:span>Tunica e vago manto. Un vivo raggio<text:line-break/>Brillar gli fece di beltà sul viso<text:line-break/>L’alma figlia di Giove, e più leggiadra<text:line-break/><text:soft-page-break/>Gli rese la persona e maestosa,<text:line-break/>E il folto crine, al fiore somigliante<text:span text:style-name="T5"><text:tab/></text:span>185<text:span text:style-name="T5"><text:line-break/></text:span>Del vermiglio giacinto, inanellato<text:line-break/>Su gli omeri gli sparse. E come industre<text:line-break/>Artefice, da Palla e da Vulcano<text:line-break/>In tutte guise di lavori istrutto,<text:line-break/>L’oro mesce all’argento, una gentile<text:span text:style-name="T5"><text:tab/></text:span>190<text:span text:style-name="T5"><text:line-break/></text:span>Opra a fin conducendo; in egual modo<text:line-break/>Tutto di grazia e di beltà l’avea<text:line-break/>Pallade circondato, ed ei dal bagno<text:line-break/>Uscìa pari ad un Nume. Allor di novo<text:line-break/>A Penelope in faccia egli s’assise<text:span text:style-name="T5"><text:tab/></text:span>195<text:span text:style-name="T5"><text:line-break/></text:span>Sul proprio scanno, e favellò: Regina,<text:line-break/>Femina su la terra io non conobbi<text:line-break/>Di te più cruda e più superba. E quale,<text:line-break/>Qual altra mai sì freddamente accolto<text:line-break/>Lo sposo avrìa, che dopo dieci e dieci<text:span text:style-name="T5"><text:tab/></text:span>200<text:span text:style-name="T5"><text:line-break/></text:span>Anni di stenti fosse a lei tornato?<text:line-break/>Ma tu, buona Euriclea, prepara un letto<text:line-break/>Ov’io riposi, poiché un cor di ferro<text:line-break/>Chiude in seno costei. – Mirabil uomo,<text:line-break/>Sclamò d’Icario la prudente figlia,<text:span text:style-name="T5"><text:tab/></text:span>205</text:p>
      <text:p text:style-name="P75"><text:span text:style-name="T9">[381]</text:span><text:span text:style-name="T10"><text:tab/></text:span>Né superba son io, né te disprezzo,<text:line-break/>Né lo stupor m’accieca; e ben rammento<text:line-break/>Qual era Ulisse quando con gli Achivi<text:line-break/>Salpò dal nostro lido. Orsù, nudrice,<text:line-break/>Fuor della stanza maritale il letto<text:span text:style-name="T5"><text:tab/></text:span>210<text:span text:style-name="T5"><text:line-break/></text:span>Porta, ch’ei stesso un dì costrusse, e velli<text:line-break/>Sopra vi spiega e manti e belle coltri.</text:p>
      <text:p text:style-name="P75"><text:soft-page-break/><text:span text:style-name="T5"><text:tab/></text:span>Con questi detti far volea d’Ulisse<text:line-break/>L’ultima prova. Ma crucciato sorse,<text:line-break/>E rispose l’eroe: Vana parola<text:span text:style-name="T5"><text:tab/></text:span>215<text:span text:style-name="T5"><text:line-break/></text:span>T’uscì di bocca, o donna. E come il letto<text:line-break/>Levar potrìa dal talamo la vecchia?<text:line-break/>Un uomo ancor, fortissimo quantunque,<text:line-break/>Senza l’aiuto d’un Celeste indarno<text:line-break/>Smoverlo tenterìa; perocché strano<text:span text:style-name="T5"><text:tab/></text:span>220<text:span text:style-name="T5"><text:line-break/></text:span>Congegno ei chiude, noto a me soltanto.<text:line-break/>A me che il feci, e che verun non ebbi<text:line-break/>Compagno all’opra. Bello e rigoglioso<text:line-break/>Era un ulivo nel cortil cresciuto,<text:line-break/>Che dense avea le frondi e ritto il tronco<text:span text:style-name="T5"><text:tab/></text:span>225<text:span text:style-name="T5"><text:line-break/></text:span>A guisa di colonna. Intorno intorno<text:line-break/>Vi disegnai la marital mia stanza;<text:line-break/>Le pareti n’alzai, vi posi il tetto,<text:line-break/>E con solide imposte ne difesi<text:line-break/>L’entrata. De’ suoi rami indi spogliando<text:span text:style-name="T5"><text:tab/></text:span>230<text:span text:style-name="T5"><text:line-break/></text:span>L’odorifera pianta, ch’io recisa<text:line-break/>Avea dal ceppo, tutta la piallai,<text:line-break/>E drizzandola a squadra, il nostro letto<text:line-break/>Poscia ne feci. Il letto col trivello<text:line-break/>Io forai, saldamente al grosso ceppo<text:span text:style-name="T5"><text:tab/></text:span>235<text:span text:style-name="T5"><text:line-break/></text:span>L’unii con chiodi, lo pulii, con arte<text:line-break/>Ne intarsïai d’argento e d’oro e bianco<text:line-break/>Avorio i lati, e alfin d’una vermiglia<text:line-break/>Bovina pelle tutto il ricopersi.<text:span text:style-name="T5"><text:line-break/></text:span>Io tale il letto marital lasciai<text:span text:style-name="T5"><text:tab/></text:span>240<text:span text:style-name="T5"><text:line-break/></text:span>Partendo; ma se ancora esso vi resti,<text:line-break/><text:soft-page-break/>O se, di là sferrandolo, qualcuno<text:line-break/>L’abbia altrove portato, io, donna, ignoro.</text:p>
      <text:p text:style-name="P75"><text:span text:style-name="T9">[382]</text:span><text:span text:style-name="T10"><text:tab/></text:span>Qui tacque; ed ella, che il suo dir conobbe<text:line-break/>Al ver conforme, pallida, tremante,<text:span text:style-name="T5"><text:tab/></text:span>245<text:span text:style-name="T5"><text:line-break/></text:span>Gli mosse incontro, gli gittò le braccia<text:line-break/>Intorno al collo, e lagrimando il viso<text:line-break/>E gli occhi gli baciò. Quindi proruppe:</text:p>
      <text:p text:style-name="P75"><text:span text:style-name="T5"><text:tab/><text:tab/></text:span>Deh! non volerti adirar meco, Ulisse,<text:line-break/>Tu che sempre di senno e di prudenza<text:span text:style-name="T5"><text:tab/></text:span>250<text:span text:style-name="T5"><text:line-break/></text:span>Fosti agli altri maestro. Alla sventura<text:line-break/>Ci condannava il fato, a cui non piacque<text:line-break/>Che godessimo l’uno all’altro uniti<text:line-break/>La cara gioventù, finché raggiunti<text:line-break/>N’avesse la vecchiezza. Ah! mi perdona<text:span text:style-name="T5"><text:tab/></text:span>255<text:span text:style-name="T5"><text:line-break/></text:span>Se al tuo primo apparir corsa non sono<text:line-break/>Ad abbracciarti. Io tutta abbrividìa<text:line-break/>Sospettando che un qualche avventuriero<text:line-break/>Non m’ingannasse; perocché la frode<text:line-break/>E la malizia cova a molti in core.<text:span text:style-name="T5"><text:tab/></text:span>260<text:span text:style-name="T5"><text:line-break/></text:span>Così la figlia del Saturnio Giove,<text:line-break/>Elena, si mescea con lo straniero,<text:line-break/>E il letto ne salìa, non conoscendo<text:line-break/>Che l’avrebbero un giorno alle paterne<text:line-break/>Mura di novo i prodi Achei condotta;<text:span text:style-name="T5"><text:tab/></text:span>265<text:span text:style-name="T5"><text:line-break/></text:span>Né l’opra vergognosa ella per certo<text:line-break/>Avrìa compiuta, se un perverso Nume<text:line-break/>Non le impedìa di scernere la colpa,<text:line-break/>Che fu di tante angosce a noi cagione.<text:line-break/>Ma tu del nostro letto rivelasti<text:span text:style-name="T5"><text:tab/></text:span>270<text:span text:style-name="T5"><text:line-break/></text:span><text:soft-page-break/>Il segreto, a noi due solo palese,<text:line-break/>E alla fantesca Attòride, venuta<text:line-break/>Meco il dì delle nozze, e che tenea<text:line-break/>Del talamo la chiave; ed ogni dubbio<text:line-break/>Dell’incredulo cor così vincesti.<text:span text:style-name="T5"><text:tab/></text:span>275</text:p>
      <text:p text:style-name="P75"><text:span text:style-name="T5"><text:tab/></text:span>A questi detti un gran desìo di pianto<text:line-break/>Si destò nell’eroe, mentre la casta<text:line-break/>Sua donna al petto si stringea. Ma come<text:line-break/>Grato il lido apparir suole ai nocchieri,<text:line-break/>Cui d’improvviso il grande Enosigeo<text:span text:style-name="T5"><text:tab/></text:span>280<text:span text:style-name="T5"><text:line-break/></text:span>Ruppe la salda nave, orribilmente</text:p>
      <text:p text:style-name="P75"><text:span text:style-name="T9">[383]</text:span><text:span text:style-name="T10"><text:tab/></text:span>Dalla bufera combattuta, e pochi,<text:span text:style-name="T5"><text:line-break/></text:span>Di marina salsedine coperti,<text:span text:style-name="T5"><text:line-break/></text:span>Nuotando, a stento afferrano la spiaggia;<text:span text:style-name="T5"><text:line-break/></text:span>Così gioìa Penelope mirando<text:span text:style-name="T5"><text:tab/></text:span>285<text:span text:style-name="T5"><text:line-break/></text:span>Il diletto consorte, e non sapea<text:span text:style-name="T5"><text:line-break/></text:span>Dal suo collo staccar le bianche braccia.<text:span text:style-name="T5"><text:line-break/></text:span>E forse ancora in pianto la novella<text:span text:style-name="T5"><text:line-break/></text:span>Alba còlti gli avrìa, se ad impedirlo<text:span text:style-name="T5"><text:line-break/></text:span>Non calava Minerva. In sul confine<text:span text:style-name="T5"><text:tab/></text:span>290<text:span text:style-name="T5"><text:line-break/></text:span>Del suo corso la Dea fermò la Notte,<text:span text:style-name="T5"><text:line-break/></text:span>E trattenendo ne’ marini gorghi<text:span text:style-name="T5"><text:line-break/></text:span>La figlia del mattino, non permise<text:span text:style-name="T5"><text:line-break/></text:span>Che i veloci destrier Lampo e Fetonte<text:span text:style-name="T5"><text:line-break/></text:span>Giugnesse all’aureo cocchio, della luce<text:span text:style-name="T5"><text:tab/></text:span>295<text:span text:style-name="T5"><text:line-break/></text:span>Ai mortali e ai Celesti apportatore.</text:p>
      <text:p text:style-name="P75"><text:span text:style-name="T5"><text:tab/></text:span>A Penelope alfin parlava Ulisse<text:span text:style-name="T5"><text:line-break/></text:span>In cotal guisa: Non pensar che ancora<text:line-break/>Di nostre pene il termine sia giunto:<text:line-break/><text:soft-page-break/>Nova, ingrata, difficile fatica<text:span text:style-name="T5"><text:tab/></text:span>300<text:span text:style-name="T5"><text:line-break/></text:span>A sostener mi resta. Così l’ombra<text:line-break/>Mi dicea di Tiresia, allorché a Pluto<text:line-break/>Con pochi amici a consultarlo io scesi<text:line-break/>Sul mio ritorno. Ma n’andiamo, o sposa,<text:line-break/>Al nostro antico letto, ove ristoro<text:span text:style-name="T5"><text:tab/></text:span>305<text:span text:style-name="T5"><text:line-break/></text:span>Ai lunghi affanni troverem nel sonno.</text:p>
      <text:p text:style-name="P75"><text:span text:style-name="T5"><text:tab/></text:span>E la regina: Poiché a questo albergo<text:line-break/>Ti ricondusse la pietà de’ Numi,<text:line-break/>Pronto fia sempre ad un tuo cenno il letto.<text:line-break/>Ma pria mi svela a quali prove ancora<text:span text:style-name="T5"><text:tab/></text:span>310<text:span text:style-name="T5"><text:line-break/></text:span>Il destino ti serba; e s’io pur debbo<text:line-break/>Un dì saperlo, fa’ che tosto il sappia.</text:p>
      <text:p text:style-name="P75"><text:span text:style-name="T5"><text:tab/></text:span>Infelice, perché, risponde Ulisse,<text:span text:style-name="T5"><text:line-break/></text:span>Mi costringi a parlar? Ma, poiché il brami,<text:span text:style-name="T5"><text:line-break/></text:span>Io lo farò, quantunque il tuo gioirne<text:span text:style-name="T5"><text:tab/></text:span>315<text:span text:style-name="T5"><text:line-break/></text:span>Più che il mio cor non debba. Il buon Tiresia<text:span text:style-name="T5"><text:line-break/></text:span>Vagar m’impose d’una in altra terra,<text:span text:style-name="T5"><text:line-break/></text:span>Su gli omeri portando un agil remo,<text:span text:style-name="T5"><text:line-break/></text:span>Finché a lontano popolo non giunga,</text:p>
      <text:p text:style-name="P75"><text:span text:style-name="T9">[384]</text:span><text:span text:style-name="T10"><text:tab/></text:span>Che di sal non condisce le vivande,<text:span text:style-name="T5"><text:tab/></text:span>320<text:span text:style-name="T5"><text:line-break/></text:span>Che non conosce il mar, che mai non vide<text:span text:style-name="T5"><text:line-break/></text:span>Nave dai rostri porporini, o remi<text:span text:style-name="T5"><text:line-break/></text:span>Che l’ali sono delle navi. E quando<text:span text:style-name="T5"><text:line-break/></text:span>Un uom che incontri per la via ti dica<text:span text:style-name="T5"><text:line-break/></text:span>Che porti su le spalle un ventilabro,<text:span text:style-name="T5"><text:tab/></text:span>325<text:span text:style-name="T5"><text:line-break/></text:span>Allor, soggiunse il vate, al suol configgi<text:span text:style-name="T5"><text:line-break/></text:span>Il remo, e colà tosto un arïete,<text:span text:style-name="T5"><text:line-break/></text:span>Un porco e un toro uccidi al gran Nettuno;<text:span text:style-name="T5"><text:line-break/></text:span><text:soft-page-break/>E, in Itaca tornato, ostie solenni<text:span text:style-name="T5"><text:line-break/></text:span>Offri a tutti per ordine gli eterni<text:span text:style-name="T5"><text:tab/></text:span>330<text:span text:style-name="T5"><text:line-break/></text:span>Abitatori del sereno Olimpo.<text:span text:style-name="T5"><text:line-break/></text:span>Ivi da tarda e placida vecchiezza<text:span text:style-name="T5"><text:line-break/></text:span>Omai consunto, nell’ostel natìo<text:span text:style-name="T5"><text:line-break/></text:span>Ti coglierà la Parca, in mezzo a genti<text:span text:style-name="T5"><text:line-break/></text:span>Che rese avrai felici. Ecco la sorte<text:span text:style-name="T5"><text:tab/></text:span>335<text:span text:style-name="T5"><text:line-break/></text:span>Che l’ombra di Tiresia a me predisse.</text:p>
      <text:p text:style-name="P75"><text:span text:style-name="T5"><text:tab/></text:span>Se tal vecchiezza, replicò la donna,<text:span text:style-name="T5"><text:line-break/></text:span>Ti prometton gli Dei, sgombra dal petto<text:line-break/>Ogni tristo pensiero, e ti conforta.</text:p>
      <text:p text:style-name="P75"><text:span text:style-name="T5"><text:tab/></text:span>Eurìnome fra tanto ed Euriclea<text:span text:style-name="T5"><text:tab/></text:span>340<text:span text:style-name="T5"><text:line-break/></text:span>Venìano, al lume delle faci, il letto<text:line-break/>Con velli e con tappeti apparecchiando.<text:line-break/>Quindi uscîr frettolose della stanza;<text:line-break/>E a dormir ritirossi la nudrice,<text:line-break/>Mentre, tenendo accesa face in mano,<text:span text:style-name="T5"><text:tab/></text:span>345<text:span text:style-name="T5"><text:line-break/></text:span>L’altra gli sposi al talamo guidava.<text:line-break/>Giunta alla soglia, Eurìnome die’ volta,<text:line-break/>Ed essi ritornâr bramosi ai riti<text:line-break/>Del letto antico. L’Ulisside in questa<text:line-break/>Avea ritratto dalla danza il piede,<text:span text:style-name="T5"><text:tab/></text:span>350<text:span text:style-name="T5"><text:line-break/></text:span>E di danzar cessato anco le ancelle<text:line-break/>Avendo e i servi, tutti per l’oscuro<text:line-break/>Albergo al sonno abbandonâr le membra.</text:p>
      <text:p text:style-name="P75"><text:span text:style-name="T5"><text:tab/></text:span>Poiché goduto i maritali amplessi<text:span text:style-name="T5"><text:line-break/></text:span>Ebber gli sposi, a ragionar si diêro;<text:span text:style-name="T5"><text:tab/></text:span>355<text:span text:style-name="T5"><text:line-break/></text:span>E raccontò Penelope qual grave<text:line-break/>Doglia provasse nel mirar la turba</text:p>
      <text:p text:style-name="P75"><text:soft-page-break/><text:span text:style-name="T9">[385]</text:span><text:span text:style-name="T5"><text:tab/></text:span>Degli Achei che alle sue nozze aspirando,<text:line-break/>Facean macello di montoni e capre<text:line-break/>E pingui bovi, e del miglior lïeo<text:span text:style-name="T5"><text:tab/></text:span>360<text:span text:style-name="T5"><text:line-break/></text:span>Vuotavan l’urne. E il Laerziade Ulisse<text:line-break/>Quanto altrui fe’ soffrire, e quanto ei stesso<text:line-break/>Nel lungo suo vagar sofferto avea,<text:line-break/>Narrò distesamente; e con diletto<text:line-break/>La saggia donna ad ascoltar lo stava,<text:span text:style-name="T5"><text:tab/></text:span>365<text:span text:style-name="T5"><text:line-break/></text:span>Né mai palpebra chiuse, fin ch’ei tutta<text:line-break/>La storia non compì di sue vicende.</text:p>
      <text:p text:style-name="P75"><text:span text:style-name="T5"><text:tab/></text:span>Ei narrò che domato avea da prima<text:line-break/>I Ciconi; che il fertile paese<text:line-break/>Visitò de’ Lotofagi; che al crudo<text:span text:style-name="T5"><text:tab/></text:span>370<text:span text:style-name="T5"><text:line-break/></text:span>Polifemo scontar fece la pena<text:line-break/>D’avergli nello speco divorato<text:line-break/>I cari amici. Disse che all’albergo<text:line-break/>D’Eolo giungendo, quel buon re l’avea<text:line-break/>Cortesemente accolto e congedato;<text:span text:style-name="T5"><text:tab/></text:span>375<text:span text:style-name="T5"><text:line-break/></text:span>E in vista poscia d’Itaca venuto,<text:line-break/>Ancor dal fato a lui contesa, in mezzo<text:line-break/>Al mar di novo lo respinse il vento.<text:line-break/>Disse che de’ feroci Lestrigoni<text:line-break/>Alla terra discese, in cui perduto<text:span text:style-name="T5"><text:tab/></text:span>380<text:span text:style-name="T5"><text:line-break/></text:span>Avea tanti compagni e tante navi,<text:line-break/>Ed egli a stento con un legno e pochi<text:line-break/>De’ suoi campò. L’astute arti e gl’inganni<text:line-break/>Disse di Circe, che il mandò lo spirto<text:line-break/>Del buon Tiresia a consultar ne’ regni<text:span text:style-name="T5"><text:tab/></text:span>385<text:span text:style-name="T5"><text:line-break/></text:span>Tenebrosi di Pluto, ove gli estinti<text:line-break/><text:soft-page-break/>Amici ei vide, e la diletta madre,<text:line-break/>Che del suo latte lo nudrì. Soggiunse<text:line-break/>Che il canto lusinghiero udito avea<text:line-break/>Delle Sirene, e le vaganti roccie<text:span text:style-name="T5"><text:tab/></text:span>390<text:span text:style-name="T5"><text:line-break/></text:span>Schivato, e Scilla, e l’orrida Cariddi<text:line-break/>Ai nocchieri funesta. Indi ricorda<text:line-break/>I buoi del Sole, dai compagni uccisi,<text:line-break/>E la tremenda folgore, che Giove<text:line-break/>Scagliò tonando dalle nubi, e tutti<text:span text:style-name="T5"><text:tab/></text:span>395</text:p>
      <text:p text:style-name="P75"><text:span text:style-name="T9">[386]</text:span><text:span text:style-name="T5"><text:tab/></text:span>Li sprofondò nel mare. A morte ei solo<text:line-break/>Sfugge, e cala nuotando alla remota<text:line-break/>Isola Ogigia, ove la Dea Calipso<text:line-break/>L’accoglie ne’ suoi spechi, e lungamente<text:line-break/>A forza lo trattiene, e desïando<text:span text:style-name="T5"><text:tab/></text:span>400<text:span text:style-name="T5"><text:line-break/></text:span>Averlo a sposo, gli dicea che seco<text:line-break/>Giovane sempre ed immortal vivrebbe;<text:line-break/>Né il cor per questo gli domò Calipso.<text:line-break/>Alfin di novo al mar si affida, e sceso<text:line-break/>Nella fertile Scheria, i Feacesi<text:span text:style-name="T5"><text:tab/></text:span>405<text:span text:style-name="T5"><text:line-break/></text:span>L’onorano qual Nume, e prezïose<text:line-break/>Vesti gli offrono in dono e bronzo ed oro,<text:line-break/>E con prodi nocchier su presta nave<text:line-break/>L’invìan contento alle paterne spiagge.</text:p>
      <text:p text:style-name="P75"><text:span text:style-name="T5"><text:tab/></text:span>Come l’inclito Ulisse il suo racconto<text:span text:style-name="T5"><text:tab/></text:span>415<text:span text:style-name="T5"><text:line-break/></text:span>Ebbe così compiuto, un dolce sonno<text:line-break/>Di tutte cure alleggiator lo prese.</text:p>
      <text:p text:style-name="P75"><text:span text:style-name="T5"><text:tab/></text:span>Ma Minerva, la Dea dagli occhi azzurri,<text:line-break/>Poiché le parve che abbastanza avesse<text:span text:style-name="T5"><text:line-break/></text:span>I maritali abbracciamenti e il dolce<text:span text:style-name="T5"><text:tab/></text:span>420<text:span text:style-name="T5"><text:line-break/></text:span><text:soft-page-break/>Sonno Ulisse goduto, uscir facea<text:line-break/>Dal fosco mar la figlia del mattino,<text:line-break/>Perché spandesse dal suo trono d’oro<text:line-break/>Sui Celesti la luce e sui mortali.</text:p>
      <text:p text:style-name="P75"><text:span text:style-name="T5"><text:tab/></text:span>Dal suo morbido letto allor sorgendo,<text:span text:style-name="T5"><text:tab/></text:span>425<text:span text:style-name="T5"><text:line-break/></text:span>Così parlava Ulisse: Oh mia consorte!<text:line-break/>Ben dolorose prove abbiamo entrambi<text:line-break/>Finor durate: tu, meschina, invano<text:line-break/>Pregando ch’io tornassi, ed io per l’odio<text:span text:style-name="T5"><text:line-break/></text:span>D’avverso Nume invano desïando<text:span text:style-name="T5"><text:tab/></text:span>430<text:span text:style-name="T5"><text:line-break/></text:span>Di far ritorno. Ma poiché di novo<text:span text:style-name="T5"><text:line-break/></text:span>Il fido letto coniugal n’accolse,<text:span text:style-name="T5"><text:line-break/></text:span>Il governo avrai tu di questa casa;<text:line-break/>Ed agli armenti, che i superbi Proci<text:line-break/>M’han divorato, io supplirò co’ doni<text:span text:style-name="T5"><text:tab/></text:span>435<text:span text:style-name="T5"><text:line-break/></text:span>De’ generosi Achivi, o con le prede<text:line-break/>Che farò sui nemici, in fin che piene<text:line-break/>Tutte ancor come pria n’avrem le stalle.</text:p>
      <text:p text:style-name="P75"><text:span text:style-name="T9">[387]</text:span><text:span text:style-name="T10"><text:tab/></text:span>Io vado ai campi ad abbracciar mio padre,<text:line-break/>A consolarlo; e tu, benché sì saggia,<text:span text:style-name="T5"><text:tab/></text:span>440<text:span text:style-name="T5"><text:line-break/></text:span>Ascolta un mio consiglio. In breve il grido<text:line-break/>Si spargerà, ch’io misi a morte i Proci:<text:line-break/>Sali tu dunque con le fide ancelle<text:line-break/>Alle tue stanze, ed ivi ti rinchiudi,<text:line-break/>Sì che alcun non ti vegga e non ti parli.<text:span text:style-name="T5"><text:tab/></text:span>445</text:p>
      <text:p text:style-name="P75"><text:span text:style-name="T5"><text:tab/></text:span>Così dicendo, il Laerziade un’asta<text:span text:style-name="T5"><text:line-break/></text:span>Si tolse ed una spada, e a prender l’armi<text:line-break/>Inanimava i due pastori e il figlio;<text:line-break/>Ed essi, al suo comando, le guerriere<text:line-break/><text:soft-page-break/>Armi brandite, schiusero la porta<text:span text:style-name="T5"><text:tab/></text:span>450<text:span text:style-name="T5"><text:line-break/></text:span>E ratto uscîro, dall’eroe precessi.<text:line-break/>Già rischiarata il Sole avea la terra;<text:line-break/>Ma di nebbia li cinse, ed agli aperti<text:line-break/>Campi la Diva in securtà gli addusse.</text:p>
      <text:p text:style-name="P35">[388]</text:p>
      <text:p text:style-name="Title">LIBRO VIGESIMOQUARTO</text:p>
      <text:p text:style-name="P31">SOMMARIO</text:p>
      <text:p text:style-name="P18">Mercurio guida le anime dei Proci all’Inferno, ove Agamennone racconta ad Achille gli onori funebri, che gli avea renduti l’oste greca, e la propria misera fine. – Loro incontro con le anime dei Proci. – Ulisse, giunto ai campi con Telemaco e i due pastori, trova il padre che sta lavorando nell’orto. – Dopo averlo tenuto alcun tempo so<text:span text:style-name="T37">speso, chiedendogli del figlio, a lui si palesa, e gli narra l’uccisione dei Proci. – Eupite, padre di Antinoo, leva a rumore il popolo, e, non ostante l’opposizione di Medonte e di Aliterse, lo conduce ai campi tumultuando, per vendicare in Ulisse la loro morte. – L’eroe move co’ suoi pochi ad affrontare i sediziosi. – Laerte uccide Eupite. – Mentre Ulisse e Telemaco fanno strage de’ nemici, Giove con un fulmine segna il termine del combattimento. – Minerva, sotto la figura di Mentore, ristabilisce fra le due parti la pace e l’amicizia.</text:span></text:p>
      <text:p text:style-name="P33"/>
      <text:p text:style-name="P33"/>
      <text:p text:style-name="P96"><text:span text:style-name="T5"><text:tab/></text:span>Fra tanto avea Mercurio a sé dintorno<text:line-break/>L’alme de’ Proci radunate, in pugno<text:line-break/>Tenendo l’aurea verga, onde su gli occhi<text:line-break/>De’ mortali a talento or chiama il sonno,<text:span text:style-name="T5"><text:line-break/></text:span>Or ne lo fuga. Con la verga il Nume<text:span text:style-name="T5"><text:tab/></text:span>5<text:span text:style-name="T5"><text:line-break/></text:span>Quell’ombre conducea. Come uno stormo<text:line-break/>Di vipistrelli, che all’oscura vòlta<text:line-break/>Aggrappansi d’un antro insiem ristretti,<text:line-break/><text:soft-page-break/>Se alcun ne casca, gli altri in un baleno<text:line-break/>Di qua, di là svolazzano stridendo;<text:span text:style-name="T5"><text:tab/></text:span>10<text:span text:style-name="T5"><text:line-break/></text:span>Così stridendo il messaggier celeste<text:line-break/>Per le squallide vie seguono i vani<text:line-break/>Simulacri de’ Proci. Avean del negro<text:line-break/>Oceano varcate le correnti,<text:line-break/>E di Leucade il sasso e le dorate<text:span text:style-name="T5"><text:tab/></text:span>15<text:span text:style-name="T5"><text:line-break/></text:span>Porte del Sole e il popolo de’ sogni<text:line-break/>Attraversato, quando ai piani erbosi</text:p>
      <text:p text:style-name="P96"><text:span text:style-name="T9">[389]</text:span><text:span text:style-name="T10"><text:tab/></text:span>Arrivâr, dove stanza hanno de’ morti<text:span text:style-name="T5"><text:line-break/></text:span>I vagolanti spettri. Ed eran quivi<text:line-break/>Gli spettri del Pelide e di Patròclo,<text:span text:style-name="T5"><text:tab/></text:span>20<text:span text:style-name="T5"><text:line-break/></text:span>Ivi quelli di Antìloco e d’Aiace,<text:span text:style-name="T5"><text:line-break/></text:span>Per gran corpo ammirando e per gran core<text:line-break/>Sovra tutti gli Achei, dopo il Pelide.<text:line-break/>Facean gli altri corona al glorïoso<text:line-break/>Di Tetide figliuolo, allor che, in vista<text:span text:style-name="T5"><text:tab/></text:span>25<text:span text:style-name="T5"><text:line-break/></text:span>Tutto dolente, s’appressò lo spettro<text:line-break/>Del re de’ regi Agamennón, co’ prodi<text:line-break/>Ch’avea nel proprio albergo Egisto uccisi.</text:p>
      <text:p text:style-name="P96"><text:span text:style-name="T5"><text:tab/></text:span>Primo in questo parlar sciolse la lingua<text:span text:style-name="T5"><text:line-break/></text:span>Il divo Achille: Agamennón, su tutti<text:span text:style-name="T5"><text:tab/></text:span>30<text:span text:style-name="T5"><text:line-break/></text:span>Gli achivi eroi ciascuno ti credea<text:line-break/>Caro a Giove del fulmine signore,<text:line-break/>Perché a tante imperavi elette schiere<text:line-break/>Sotto l’alto Ilïon, trista sorgente<text:span text:style-name="T5"><text:line-break/></text:span>De’ nostri affanni. E te pur dunque ha còlto<text:span text:style-name="T5"><text:tab/></text:span>35<text:span text:style-name="T5"><text:line-break/></text:span>L’invida Parca, che a null’uom perdona,<text:line-break/>Giunto appena in tua casa? Oh perché morto<text:line-break/><text:soft-page-break/>Non sei tu prima su le teucre sponde?<text:line-break/>Un gran sepolcro i bellicosi Achivi<text:line-break/>T’avrìano alzato, e chiaro fra le genti<text:span text:style-name="T5"><text:tab/></text:span>40<text:span text:style-name="T5"><text:line-break/></text:span>Col tuo n’andrebbe di tuo figlio il nome;<text:line-break/>Ma vollero gli Dei che tu di morte<text:line-break/>Miserrima perissi. – Oh! te felice,<text:line-break/>Gli rispose l’Atride, invitto Achille,<text:span text:style-name="T5"><text:line-break/></text:span>Cui davanti alle sacre iliache mura<text:span text:style-name="T5"><text:tab/></text:span>45<text:span text:style-name="T5"><text:line-break/></text:span>Morir fu dato; e poscia a te dintorno<text:line-break/>I Troiani e gli Achei per la tua salma<text:line-break/>Combattendo cadean. Gran corpo in grande<text:line-break/>Spazio disteso, fra la polve e il sangue<text:line-break/>Tu del cocchio dimentico giacevi;<text:span text:style-name="T5"><text:tab/></text:span>50<text:span text:style-name="T5"><text:line-break/></text:span>E noi fra tanto in dura mischia avvolti<text:line-break/>Pugnavam fino a sera. E ancor cessata<text:line-break/>Col dì non fôra la cruenta zuffa,<text:line-break/>Se Giove una procella suscitando<text:line-break/>I guerrier non partìa. Ma poiché tratto<text:span text:style-name="T5"><text:tab/></text:span>55</text:p>
      <text:p text:style-name="P96"><text:span text:style-name="T9">[390]</text:span><text:span text:style-name="T10"><text:tab/></text:span>Fosti dal campo al lido, e la tua spoglia<text:line-break/>Con tepid’onda fu lavata e sparsa<text:line-break/>Di grati unguenti, sul funereo letto<text:line-break/>Noi ti posammo; e i figli degli Achei,<text:line-break/>Forte piangendo, si radean le chiome.<text:span text:style-name="T5"><text:tab/></text:span>60<text:span text:style-name="T5"><text:line-break/></text:span>All’annunzio crudel tua madre accorse<text:line-break/>Con le sue Ninfe dai marini gorghi;<text:line-break/>E da lunge mettean sì strane grida<text:line-break/>Ed ululati che, da tema còlte,<text:line-break/>Già le turbe fuggìan precipitose<text:span text:style-name="T5"><text:tab/></text:span>65<text:span text:style-name="T5"><text:line-break/></text:span>Verso le navi, quando il buon Nestorre,<text:line-break/><text:soft-page-break/>Di cui provvido sempre era l’avviso,<text:line-break/>Argivi, Achei, fermatevi, proruppe:<text:line-break/>Questa è la Dea, che dai marini flutti<text:line-break/>Accorre con le Ninfe al morto figlio.<text:span text:style-name="T5"><text:tab/></text:span>70</text:p>
      <text:p text:style-name="P96"><text:span text:style-name="T5"><text:tab/></text:span>A tali accenti subito la fuga<text:span text:style-name="T5"><text:line-break/></text:span>Delle turbe arrestossi, e le figliuole<text:line-break/>S’appressar di Nereo, che in un celeste<text:line-break/>Manto il tuo corpo ravvolgean, facendo<text:line-break/>D’alte querele risuonar la spiaggia.<text:span text:style-name="T5"><text:tab/></text:span>75<text:span text:style-name="T5"><text:line-break/></text:span>Venner le nove Muse, ed a vicenda<text:line-break/>I lor concenti ripeteano in coro;<text:line-break/>E n’era sì lugùbre la canzone,<text:line-break/>Ch’ogni greco guerriero avea le guance<text:line-break/>Di lagrime rigate. E così dieci<text:span text:style-name="T5"><text:tab/></text:span>80<text:span text:style-name="T5"><text:line-break/></text:span>E sette giorni ed altrettante notti<text:line-break/>Ti piangevano mortali e Numi; e al rogo<text:line-break/>Alfin ti demmo, e ti svenammo innanzi<text:line-break/>Molte negre giovenche e negre agnelle.<text:line-break/>Tu nel divin tuo manto fra gli aromi<text:span text:style-name="T5"><text:tab/></text:span>85<text:span text:style-name="T5"><text:line-break/></text:span>E il mele ardevi; e i generosi Achei,<text:line-break/>Di belle armi lucenti, altri a cavallo,<text:span text:style-name="T5"><text:line-break/></text:span>Altri pedoni, in ordine schierati,<text:line-break/>Traeano intorno all’avvampante pira,<text:line-break/>Levando per la spiaggia un gran rumore.<text:span text:style-name="T5"><text:tab/></text:span>90<text:span text:style-name="T5"><text:line-break/></text:span>Ma poiché tutto dalla viva fiamma<text:line-break/>Fosti consunto, all’apparir dell’Alba<text:line-break/>L’ossa tue raccogliemmo; e in vino eletto</text:p>
      <text:p text:style-name="P96"><text:span text:style-name="T9">[391]</text:span><text:span text:style-name="T10"><text:tab/></text:span>E in dolci aromi immerse, entro una bella<text:line-break/>Urna d’oro fûr poste, che recata<text:span text:style-name="T5"><text:tab/></text:span>95<text:span text:style-name="T5"><text:line-break/></text:span><text:soft-page-break/>Avea tua madre, e dono era di Bacco<text:line-break/>E di Vulcan fatica. Ivi rinchiuse<text:line-break/>Giacciono, Achille, le tue candid’ossa<text:line-break/>Con quelle di Patròclo; e in separata<text:line-break/>Urna alle vostre giacciono vicino<text:span text:style-name="T5"><text:tab/></text:span>100<text:span text:style-name="T5"><text:line-break/></text:span>Pur d’Antìloco l’ossa, a te sì caro,<text:line-break/>Poiché fu spento di Menezio il figlio.<text:line-break/>Su verde colle, in riva all’Ellesponto,<text:line-break/>T’ergea quindi la sacra oste de’ Greci<text:line-break/>Un tumolo superbo, onde chi solca<text:span text:style-name="T5"><text:tab/></text:span>105<text:span text:style-name="T5"><text:line-break/></text:span>Quel mare a dito in ogni età lo mostri.<text:line-break/>La madre tua nel circo alfin depose<text:line-break/>I bei presenti, che impetrati avea<text:line-break/>Dai Numi in premio ai vincitori Achivi;<text:line-break/>Ed io che tante vidi illustri esequie<text:span text:style-name="T5"><text:tab/></text:span>110<text:span text:style-name="T5"><text:line-break/></text:span>E di regi e d’eroi, dove succinta<text:line-break/>A lotteggiar la gioventù correa,<text:line-break/>Mai più grandi non vidi e più solenni<text:line-break/>Giochi di quelli che l’argentea Teti<text:line-break/>Celebrava per te, che tanto ai Numi<text:span text:style-name="T5"><text:tab/></text:span>115<text:span text:style-name="T5"><text:line-break/></text:span>Eri diletto. Così fosti, Achille,<text:line-break/>Anche morto, onorato, e alle future<text:line-break/>Genti il tuo nome passerà famoso.<text:line-break/>Ma che fruttava a me l’aver condotto<text:line-break/>La guerra a fine, s’io per man dovea<text:span text:style-name="T5"><text:tab/></text:span>120<text:span text:style-name="T5"><text:line-break/></text:span>D’una perfida moglie e d’un Egisto<text:line-break/>Perir di morte oscura al mio ritorno?</text:p>
      <text:p text:style-name="P96"><text:span text:style-name="T5"><text:tab/></text:span>Così parla ad Achille il divo Atride;<text:line-break/>Ed ecco avvicinarsi il saggio Ermete,<text:line-break/><text:soft-page-break/>Guidando l’ombre de’ garzoni uccisi<text:span text:style-name="T5"><text:tab/></text:span>125<text:span text:style-name="T5"><text:line-break/></text:span>Dagli strali d’Ulisse. A quella vista<text:line-break/>Mossero stupefatte ad incontrarle<text:line-break/>L’ombre de’ greci capitani; e tosto<text:line-break/>Agamennón conobbe Anfimedonte,<text:line-break/>Di Melanto figliuol, da cui cortese<text:span text:style-name="T5"><text:tab/></text:span>130<text:span text:style-name="T5"><text:line-break/></text:span>Ebbe in Itaca ospizio. A lui primiero</text:p>
      <text:p text:style-name="P96"><text:span text:style-name="T9">[392]</text:span><text:span text:style-name="T10"><text:tab/></text:span>Queste parole rivolgea l’Atride:</text:p>
      <text:p text:style-name="P96"><text:span text:style-name="T5"><text:tab/></text:span>Anfimedonte, qual mai tristo caso<text:span text:style-name="T5"><text:line-break/></text:span>Vi spinse all’Orco, tutta gente eletta,<text:line-break/>Tutta pari d’età? Mal si potrìa<text:span text:style-name="T5"><text:tab/></text:span>135<text:span text:style-name="T5"><text:line-break/></text:span>Trovar garzoni più di voi gentili<text:line-break/>In tutta Grecia. Forse il gran Nettuno,<text:line-break/>I turbini destando e le procelle,<text:line-break/>Vi sommerse nel mare? o pur v’uccise<text:line-break/>Popol nemico, mentre i pingui greggi<text:span text:style-name="T5"><text:tab/></text:span>140<text:span text:style-name="T5"><text:line-break/></text:span>Ne predavate e i pingui armenti? o forse<text:line-break/>Alla difesa delle patrie mura<text:line-break/>Combattendo cadeste? A me lo narra,<text:span text:style-name="T5"><text:line-break/></text:span>Ch’ospite già ti fui. Non ti rimembra<text:line-break/>Quando in Itaca io venni alle tue case<text:span text:style-name="T5"><text:tab/></text:span>145<text:span text:style-name="T5"><text:line-break/></text:span>Col fratel Menelao, l’accorto Ulisse<text:line-break/>Ad esortar che alle troiane sponde<text:line-break/>Ne seguitasse co’ suoi prodi? Un mese<text:line-break/>Ne costò quel tragitto; e solo a stento<text:line-break/>Fu l’eroe, di cittadi espugnatore,<text:span text:style-name="T5"><text:tab/></text:span>150<text:span text:style-name="T5"><text:line-break/></text:span>Per noi divelto dal natìo suo scoglio.</text:p>
      <text:p text:style-name="P96"><text:span text:style-name="T5"><text:tab/></text:span>Re delle genti, glorïoso Atride,<text:span text:style-name="T5"><text:line-break/></text:span>A lui rispose Anfimedón, ciò tutto<text:line-break/><text:soft-page-break/>Anch’io ricordo; e volentier la nostra<text:line-break/>Misera fine ti farò palese.<text:span text:style-name="T5"><text:tab/></text:span>155<text:span text:style-name="T5"><text:line-break/></text:span>Noi da gran tempo bramavamo a gara<text:line-break/>Del divo Ulisse la consorte; ed ella<text:line-break/>Né consentir, né ricusar volendo<text:line-break/>Le mal gradite nozze, ne tramava<text:line-break/>Di nascosto la morte, e in questo inganno<text:span text:style-name="T5"><text:tab/></text:span>160<text:span text:style-name="T5"><text:line-break/></text:span>Fermò la mente. Un’ampia e fina tela<text:line-break/>Ordì costei nelle segrete stanze,<text:line-break/>Poi così ne parlò: Giovani amanti,<text:line-break/>Certo Ulisse morì; pur non vi spiaccia<text:line-break/>Le mie nozze indugiar fin ch’io non abbia<text:span text:style-name="T5"><text:tab/></text:span>165<text:span text:style-name="T5"><text:line-break/></text:span>Questo manto compiuto al buon Laerte,<text:line-break/>Prima ch’ei chiuda al buio eterno i lumi.<text:line-break/>Così nessuna delle achive donne<text:line-break/>Rampognar mi potrà, perché d’un manto</text:p>
      <text:p text:style-name="P96"><text:span text:style-name="T9">[393]</text:span><text:span text:style-name="T10"><text:tab/></text:span>Sia privo in morte un uom che tante avea<text:span text:style-name="T5"><text:tab/></text:span>170<text:span text:style-name="T5"><text:line-break/></text:span>Ricchezze in vita. I nostri accesi spirti<text:line-break/>Con tai detti acchetò. La tela intanto<text:line-break/>Tessea di giorno e la stessea di notte<text:line-break/>Delle faci al chiaror. Ma come, all’ore<text:span text:style-name="T5"><text:line-break/></text:span>I giorni succedendo e ai giorni i mesi,<text:span text:style-name="T5"><text:tab/></text:span>175<text:span text:style-name="T5"><text:line-break/></text:span>Il quarto anno spuntò, l’occulta frode<text:line-break/>Ne scoperse un’ancella, e la cogliemmo<text:line-break/>Nell’atto appunto che il sottil tessuto<text:line-break/>Venìa sciogliendo. Allor, da noi costretta,<text:line-break/>Compì la donna il suo lavoro, e ai Proci<text:span text:style-name="T5"><text:tab/></text:span>180<text:span text:style-name="T5"><text:line-break/></text:span>Lo mostrò, che parea raggio di Sole<text:span text:style-name="T5"><text:line-break/></text:span>O di candida Luna. Il nostro avverso<text:line-break/><text:soft-page-break/>Destino in quella avea condotto Ulisse<text:line-break/>Alla campagna, dove il guardïano<text:line-break/>Abitava de’ porci, e dove anch’esso<text:span text:style-name="T5"><text:tab/></text:span>185<text:span text:style-name="T5"><text:line-break/></text:span>Telemaco giugnea dal suo vïaggio<text:line-break/>All’arenosa Pilo. In cor volgendo<text:line-break/>Lo sterminio de’ Proci, alla cittade<text:line-break/>Avvïaronsi entrambi, il figlio prima<text:line-break/>E dopo il padre. Sotto le sembianze<text:span text:style-name="T5"><text:tab/></text:span>190<text:span text:style-name="T5"><text:line-break/></text:span>Di noioso accatton, già grave d’anni<text:line-break/>E curvo sul bastone e tutto chiuso<text:line-break/>In rozzo saio, il Laerziade eroe<text:line-break/>Fra noi comparve, dal pastor guidato;<text:line-break/>Sì che nessuno, anche d’età provetta,<text:span text:style-name="T5"><text:tab/></text:span>195<text:span text:style-name="T5"><text:line-break/></text:span>Il riconobbe. Con motteggi e busse<text:line-break/>Fu quindi Ulisse dagli amanti accolto;<text:line-break/>Ed ei busse e motteggi sopportava<text:line-break/>Imperturbato nel suo stesso albergo.<text:line-break/>Ma come lo inspirò l’Egioco Giove,<text:span text:style-name="T5"><text:tab/></text:span>200<text:span text:style-name="T5"><text:line-break/></text:span>Dalla sala le belle armi levando,<text:line-break/>Con l’aiuto del figlio alle superne<text:line-break/>Stanze recolle, e ne sbarrò le porte.<text:line-break/>Indi alla moglie suggerì che l’arco<text:line-break/>Proponesse ai rivali e i ferrei cerchi:<text:span text:style-name="T5"><text:tab/></text:span>205<text:span text:style-name="T5"><text:line-break/></text:span>Arduo cimento, che finir dovea<text:line-break/>Col nostro eccidio. L’uno dopo l’altro</text:p>
      <text:p text:style-name="P96"><text:span text:style-name="T9">[394]</text:span><text:span text:style-name="T10"><text:tab/></text:span>Tentaro i Proci d’allentar quel duro<text:line-break/>Nervo; ma invano, perocché da tanto<text:line-break/>Non eran essi. In mano allor si tolse<text:span text:style-name="T5"><text:tab/></text:span>210<text:span text:style-name="T5"><text:line-break/></text:span>Per recarlo ad Ulisse il valid’arco<text:line-break/><text:soft-page-break/>Un de’ servi più fidi; e, benché tutti<text:line-break/>Lo sgridassero i Proci, a lui lo porse,<text:line-break/>Come il figlio volea. L’arco impugnato,<text:line-break/>L’eversor di cittadi agevolmente<text:span text:style-name="T5"><text:tab/></text:span>215<text:span text:style-name="T5"><text:line-break/></text:span>Lo tese, e tutti trapassò gli anelli.<text:line-break/>Piantossi ei quindi su la soglia, e i dardi<text:line-break/>Versando dal turcasso, e truci intorno<text:line-break/>Volgendo le pupille, il forte Antinoo<text:line-break/>Primamente colpì. Poscia di mira<text:span text:style-name="T5"><text:tab/></text:span>220<text:span text:style-name="T5"><text:line-break/></text:span>Prendendo gli altri, a fulminar si diede<text:line-break/>Le sue quadrella, ed essi alla rinfusa<text:line-break/>Cadean trafitti. Ma d’un Dio la mano<text:line-break/>Si fece manifesta allor che Ulisse<text:line-break/>Venìa di qua, di là per l’ampia sala<text:span text:style-name="T5"><text:tab/></text:span>225<text:span text:style-name="T5"><text:line-break/></text:span>Incalzando con l’asta gl’infelici,<text:line-break/>E di percosse fronti e d’urli e strida<text:line-break/>Un suon confuso s’innalzava, ed era<text:line-break/>Tutto un lago di sangue il pavimento.<text:line-break/>Così perimmo, Atride; e abbandonati<text:span text:style-name="T5"><text:tab/></text:span>230<text:span text:style-name="T5"><text:line-break/></text:span>Giaccion d’Ulisse nell’albergo i nostri<text:line-break/>Esangui corpi; ché non anco è noto<text:line-break/>Il reo caso ai congiunti ed agli amici,<text:line-break/>Che lavino la gruma alle ferite<text:line-break/>E di terra li coprano piangendo,<text:span text:style-name="T5"><text:tab/></text:span>235<text:span text:style-name="T5"><text:line-break/></text:span>Ultimo onor concesso ai trapassati.</text:p>
      <text:p text:style-name="P96"><text:span text:style-name="T10"><text:tab/></text:span>Tacque il garzone; e in suono di lamento<text:line-break/>Sciamò l’Atride: Oh! te felice, Ulisse,<text:line-break/>Che con tanto valore hai la consorte<text:line-break/>Riconquistata. E te del par felice<text:span text:style-name="T5"><text:tab/></text:span>240<text:span text:style-name="T5"><text:line-break/></text:span><text:soft-page-break/>Penelope, d’Icario inclita prole,<text:line-break/>Che il cor serbasti d’ogni colpa illeso,<text:line-break/>Né mai per volger d’anni il tuo diletto<text:line-break/>Sposo oblïasti. Memorando esempio<text:line-break/>Passerai di virtude ai dì futuri,<text:span text:style-name="T5"><text:tab/></text:span>245</text:p>
      <text:p text:style-name="P96"><text:span text:style-name="T9">[395]</text:span><text:span text:style-name="T10"><text:tab/></text:span>E sul labbro de’ vati glorïoso<text:line-break/>Suonar faranno il nome tuo gli Dei.<text:span text:style-name="T5"><text:line-break/></text:span>Ma tal non fu di Tindaro la figlia,<text:line-break/>Che scellerata a tradimento uccise<text:line-break/>Il marito fedel. Canto d’infamia<text:span text:style-name="T5"><text:tab/></text:span>250<text:span text:style-name="T5"><text:line-break/></text:span>Udranno invece per costei le genti,<text:line-break/>E dell’infamia sua tutte le donne<text:line-break/>Andran macchiate, le innocenti ancora.</text:p>
      <text:p text:style-name="P96"><text:span text:style-name="T5"><text:tab/></text:span>Mentre a Dite così, ne’ tenebrosi<text:span text:style-name="T5"><text:line-break/></text:span>Recessi della terra, ìvan quell’ombre<text:span text:style-name="T5"><text:tab/></text:span>255<text:span text:style-name="T5"><text:line-break/></text:span>Favellando tra lor, d’Itaca uscito<text:line-break/>L’accorto Ulisse, in compagnia del figlio<text:line-break/>E de’ pastori, giunto era all’ameno<text:line-break/>Poder, che il buon Laerte avea col frutto<text:line-break/>Di sue fatiche comperato, e bello<text:span text:style-name="T5"><text:tab/></text:span>260<text:span text:style-name="T5"><text:line-break/></text:span>Reso e fecondo. La sua casa in mezzo<text:line-break/>Egli avea del podere, e intorno intorno<text:line-break/>Erano le capanne, ove riposo<text:line-break/>Prendeano e cibo i molti servi addetti<text:line-break/>Al lavoro de’ campi. Anche una buona<text:span text:style-name="T5"><text:tab/></text:span>265<text:span text:style-name="T5"><text:line-break/></text:span>Sicula vecchia nel solingo ostello<text:line-break/>Con Laerte abitava, e de’ cadenti<text:line-break/>Desolati suoi giorni era il conforto.</text:p>
      <text:p text:style-name="P96"><text:span text:style-name="T5"><text:tab/></text:span>Ivi giunto, l’eroe si volse ai fidi<text:span text:style-name="T5"><text:line-break/></text:span><text:soft-page-break/>Suoi pastori e a Telemaco, dicendo:<text:span text:style-name="T5"><text:tab/></text:span>270<text:span text:style-name="T5"><text:line-break/></text:span>Entrate in questa casa, e un pingue ciacco<text:line-break/>Sgozzate per la cena. Io vado in traccia<text:line-break/>Del caro padre, e spïerò se ancora<text:line-break/>Ei mi conosce, o se in lui tutta il tempo<text:line-break/>Ha la memoria di suo figlio estinta.<text:span text:style-name="T5"><text:tab/></text:span>275</text:p>
      <text:p text:style-name="P96"><text:span text:style-name="T5"><text:tab/></text:span>In questo dire, Ulisse il brando e l’asta<text:line-break/>Ai pastori porgea, che nella casa<text:line-break/>Con Telemaco entrâr. Poscia alla volta<text:line-break/>Incamminossi del vicin frutteto,<text:line-break/>Ove scendendo, né l’annoso Dolio,<text:span text:style-name="T5"><text:tab/></text:span>280<text:span text:style-name="T5"><text:line-break/></text:span>Né i figli suoi rinvenne o alcun de’ servi;<text:line-break/>Ché dal veglio precessi, eransi tutti<text:line-break/>In un bosco internati a sveller pruni,</text:p>
      <text:p text:style-name="P96"><text:span text:style-name="T9">[396]</text:span><text:span text:style-name="T10"><text:tab/></text:span>Onde il bell’orto circondar di siepe.<text:line-break/>Il padre solo vi trovò, che stava<text:span text:style-name="T5"><text:tab/></text:span>285<text:span text:style-name="T5"><text:line-break/></text:span>Rincalzando un arbusto. Una sudicia<text:line-break/>Vile e logora tunica indossava,<text:line-break/>Ruvidi guanti e ruvidi schinieri<text:line-break/>Di vecchio cuoio gli schermìan le mani<text:line-break/>E le gambe dai rovi e dalle spine,<text:span text:style-name="T5"><text:tab/></text:span>290<text:span text:style-name="T5"><text:line-break/></text:span>Rozzo berretto di caprina pelle<text:line-break/>Gli copriva la testa, e tutto in volto<text:line-break/>Parea tristo e pensoso. Il grande Ulisse,<text:span text:style-name="T5"><text:line-break/></text:span>Come così dagli anni e dalle angosce<text:line-break/>Consunto il vide, al tronco d’un vicino<text:span text:style-name="T5"><text:tab/></text:span>295<text:span text:style-name="T5"><text:line-break/></text:span>Pero appoggiossi, e gli spuntò sul ciglio<text:line-break/>Una stilla di pianto. Indi volgea<text:line-break/>Nella sua mente, se il diletto padre<text:line-break/><text:soft-page-break/>Baciar dovesse ed abbracciarlo, e tutte<text:line-break/>Le vicende narrar del suo ritorno;<text:span text:style-name="T5"><text:tab/></text:span>300<text:span text:style-name="T5"><text:line-break/></text:span>O prima, interrogandolo, scoprirne<text:line-break/>Gli occulti sentimenti. Alfin risolve<text:line-break/>Di stuzzicarne novellando il core,<text:line-break/>E a lui, che curvo l’arbusto rincalza,<text:line-break/>Appressandosi, dice: Affè, degli orti<text:span text:style-name="T5"><text:tab/></text:span>305<text:span text:style-name="T5"><text:line-break/></text:span>Esser tu devi un buon cultore, o vecchio.<text:line-break/>Pianta non veggo, non ulivo o melo<text:line-break/>O fico o vite, né di terra un palmo,<text:line-break/>Che la perizia di tua man non mostri.<text:line-break/>Però questo direi, se non temessi<text:span text:style-name="T5"><text:tab/></text:span>310<text:span text:style-name="T5"><text:line-break/></text:span>Di corrucciarti: solo di te stesso<text:line-break/>Sollecito non sembri; sì spossato<text:line-break/>E squallido ti veggo, e sì meschina<text:line-break/>Tunica indossi. Certo il tuo padrone<text:line-break/>Trattar non ti vorrà come se fossi<text:span text:style-name="T5"><text:tab/></text:span>315<text:span text:style-name="T5"><text:line-break/></text:span>Un infingardo; se un padron pur hai<text:line-break/>Tu, che al volto, alle forme, al portamento,<text:line-break/>Non uno schiavo, un principe somigli;<text:span text:style-name="T5"><text:line-break/></text:span>Un uom somigli che, dal bagno uscito,<text:line-break/>Siede a splendida mensa, e poi su colmo<text:span text:style-name="T5"><text:tab/></text:span>320<text:span text:style-name="T5"><text:line-break/></text:span>Letto s’adagia a prendervi riposo.</text:p>
      <text:p text:style-name="P96"><text:span text:style-name="T9">[397]</text:span><text:span text:style-name="T10"><text:tab/></text:span>Ma via, schietto mi narra a chi tu servi<text:line-break/>E coltivi il bell’orto, e fa’ ch’io sappia<text:line-break/>Se veramente in Itaca son io,<text:line-break/>Come un uom mi dicea di poco senno,<text:span text:style-name="T5"><text:tab/></text:span>325<text:span text:style-name="T5"><text:line-break/></text:span>Che incontrai sul cammino, e che villano<text:line-break/>Rispondermi negò quando novelle<text:line-break/><text:soft-page-break/>Gli chiesi d’un amico, e s’egli vive<text:line-break/>O già sia morto. Venne a me da lidi<text:line-break/>Assai lontani un ospite, fra quanti<text:span text:style-name="T5"><text:tab/></text:span>330<text:span text:style-name="T5"><text:line-break/></text:span>Io mai conobbi, il più diletto. Ei nato<text:line-break/>Era in Itaca, e figlio di Laerte;<text:line-break/>Ed io l’accolsi nel mio ricco albergo,<text:line-break/>L’accarezzai, lo festeggiai gran tempo;<text:line-break/>E giunta l’ora del partir, gli diedi<text:span text:style-name="T5"><text:tab/></text:span>335<text:span text:style-name="T5"><text:line-break/></text:span>Sette talenti di purissim’oro,<text:line-break/>Tutta a fiori una bella urna d’argento,<text:line-break/>Dodici coppe, dodici tappeti,<text:line-break/>E tuniche e mantelli, e quattro infine<text:line-break/>Leggiadre schiave, che a sua voglia ei scelse,<text:span text:style-name="T5"><text:tab/></text:span>340<text:span text:style-name="T5"><text:line-break/></text:span>A tesser tele e a ricamarle istrutte.</text:p>
      <text:p text:style-name="P96"><text:span text:style-name="T5"><text:tab/></text:span>Stranier, la terra che tu cerchi è questa,<text:line-break/>Proruppe lagrimando il buon Laerte;<text:line-break/>Ma trista gente, gente scellerata.<text:line-break/>La signoreggia, e senza pro tu fosti<text:span text:style-name="T5"><text:tab/></text:span>345<text:span text:style-name="T5"><text:line-break/></text:span>Sì largo de’ tuoi doni; ancor ch’io sappia<text:line-break/>Che se vivo il tuo caro ospite avessi<text:line-break/>Qui rinvenuto, anch’ei di doni carco<text:line-break/>Rimandato t’avrìa. Ma dir ti piaccia<text:line-break/>Da quanto hai tu nella tua casa accolto<text:span text:style-name="T5"><text:tab/></text:span>350<text:span text:style-name="T5"><text:line-break/></text:span>Quell’infelice, che se ancor vivesse<text:line-break/>Sarìa mio figlio. Ahi lasso! dai congiunti,<text:line-break/>Dagli amici diviso, egli fu preda<text:line-break/>De’ pesci in mare, o di feroci belve<text:line-break/>In solitaria landa; e non lo pianse,<text:span text:style-name="T5"><text:tab/></text:span>355<text:span text:style-name="T5"><text:line-break/></text:span>Né lo coprì di terra il genitore<text:line-break/><text:soft-page-break/>O la madre meschina, e la sua casta<text:line-break/>Penelope le ciglia a lui non chiuse,<text:line-break/>Né del suo pianto l’onorò, disteso</text:p>
      <text:p text:style-name="P96"><text:span text:style-name="T9">[398]</text:span><text:span text:style-name="T10"><text:tab/></text:span>Su la bara funebre. Or dimmi ancora:<text:span text:style-name="T5"><text:tab/></text:span>360<text:span text:style-name="T5"><text:line-break/></text:span>Chi se’ tu? di che gente? e di che sangue?<text:line-break/>E dov’è la tua nave? e dove sono<text:line-break/>I tuoi compagni? O se’ tu forse giunto<text:line-break/>Sovra legno stranier, che dopo averti<text:line-break/>Posto sul lido il suo cammin riprese?<text:span text:style-name="T5"><text:tab/></text:span>365</text:p>
      <text:p text:style-name="P96"><text:span text:style-name="T5"><text:tab/></text:span>Il vero ti dirò, risponde Ulisse:<text:span text:style-name="T5"><text:line-break/></text:span>Io nacqui in Alibante, ove posseggo<text:line-break/>Un’eccelsa magione, e son figliuolo<text:line-break/>Del re Polipemònide Afidante,<text:line-break/>E mi chiamo Eperito. Un Nume avverso<text:span text:style-name="T5"><text:tab/></text:span>370<text:span text:style-name="T5"><text:line-break/></text:span>Dalla Trinacria mio malgrado a questa<text:line-break/>Isola mi sospinse, e la mia nave<text:line-break/>Giace sul lido in secco, dalla vostra<text:line-break/>Città lontana. Cinque anni trascorsi<text:line-break/>Sono dal giorno che il mio tetto Ulisse<text:span text:style-name="T5"><text:tab/></text:span>375<text:span text:style-name="T5"><text:line-break/></text:span>Abbandonò. Misero! allor gli augelli<text:line-break/>Gli volavano a destra, e si partìa<text:line-break/>Lieto da me, che lieto il congedai;<text:line-break/>E speravam che darci a gara ospizio<text:line-break/>Un dì potremmo, e ricambiarci i doni!<text:span text:style-name="T5"><text:tab/></text:span>380</text:p>
      <text:p text:style-name="P96"><text:span text:style-name="T5"><text:tab/></text:span>Ineffabile angoscia, a tal novella,<text:span text:style-name="T5"><text:line-break/></text:span>Stringe il cor del buon veglio, che di polve<text:span text:style-name="T5"><text:line-break/></text:span>Le mani empiendo, tutta se ne sparge<text:span text:style-name="T5"><text:line-break/></text:span>La bianca testa, e dal profondo petto<text:span text:style-name="T5"><text:line-break/></text:span>Geme e sospira. Lo contempla Ulisse<text:span text:style-name="T5"><text:tab/></text:span>385<text:span text:style-name="T5"><text:line-break/></text:span><text:soft-page-break/>Impietosito, e geme anch’egli e piange,<text:span text:style-name="T5"><text:line-break/></text:span>Ed un acre vapor correr si sente<text:span text:style-name="T5"><text:line-break/></text:span>Per le narici. Verso il caro padre<text:span text:style-name="T5"><text:line-break/></text:span>Alfin s’avanza, se gli gitta al collo,<text:span text:style-name="T5"><text:line-break/></text:span>E più volte lo bacia, e, Padre, dice,<text:span text:style-name="T5"><text:tab/></text:span>390<text:span text:style-name="T5"><text:line-break/></text:span>Ecco, o padre, chi cerchi: io son quel desso,<text:span text:style-name="T5"><text:line-break/></text:span>Io che dopo vent’anni a voi ritorno.<text:span text:style-name="T5"><text:line-break/></text:span>Ma frena i tuoi lamenti; e poi ch’è d’uopo<text:span text:style-name="T5"><text:line-break/></text:span>Troncar gli indugi, ti dirò che tutti<text:span text:style-name="T5"><text:line-break/></text:span>Ho messo a morte in nostra casa i Proci,<text:span text:style-name="T5"><text:tab/></text:span>395<text:span text:style-name="T5"><text:line-break/></text:span>E vendicate le sofferte offese.</text:p>
      <text:p text:style-name="P96"><text:span text:style-name="T5"><text:tab/></text:span>Ah! se Ulisse tu sei, sclamò Laerte,</text:p>
      <text:p text:style-name="P96"><text:span text:style-name="T9">[399]</text:span><text:span text:style-name="T10"><text:tab/></text:span>Se sei mio figlio, dammi un qualche segno<text:line-break/>Ond’io ti creda. – Vedi, o padre, vedi,<text:line-break/>Gli rispose l’eroe, la cicatrice<text:span text:style-name="T5"><text:tab/></text:span>400<text:span text:style-name="T5"><text:line-break/></text:span>Della ferita che un cinghial m’aperse<text:line-break/>Nei boschi del Parnaso, allor che all’avo<text:line-break/>Autòlico n’andai per riportarne<text:line-break/>I bei presenti, che al partir dal nostro<text:line-break/>Tetto un dì mi promise. Io pur saprei<text:span text:style-name="T5"><text:tab/></text:span>405<text:span text:style-name="T5"><text:line-break/></text:span>Le piante noverar, che mi donasti<text:line-break/>Nell’ameno verzier, quando fanciullo<text:line-break/>Movea dietro a’ tuoi passi, e or questa, or quella<text:line-break/>Chiedendo ti venia. Tu di ciascuna<text:line-break/>L’indole varia mi spiegavi e il nome,<text:span text:style-name="T5"><text:tab/></text:span>410<text:span text:style-name="T5"><text:line-break/></text:span>E di tredici peri e dieci meli<text:line-break/>Dono mi festi e di quaranta fichi;<text:line-break/>E quaranta filari anco di viti<text:line-break/>Dar mi volevi, che già carco il tralcio<text:line-break/><text:soft-page-break/>Tutte avean di mature uve diverse.<text:span text:style-name="T5"><text:tab/></text:span>415</text:p>
      <text:p text:style-name="P96"><text:span text:style-name="T5"><text:tab/></text:span>A questi segni, il miserando vecchio<text:line-break/>Conosciuto suo figlio, a lui tremante<text:line-break/>Sporgea le braccia; ma i ginocchi e il core<text:line-break/>Sentì mancarsi d’improvviso, e al suolo<text:line-break/>Tramortito cadea, se non l’avesse<text:span text:style-name="T5"><text:tab/></text:span>420<text:span text:style-name="T5"><text:line-break/></text:span>L’eroe sorretto. Non appena i sensi<text:line-break/>Ebbe ripresi e gli tornâr le forze,<text:line-break/>Possenti Dei! proruppe, ah sì, che ancora<text:line-break/>Su noi vegliate, se i superbi Proci<text:line-break/>Hanno scontato di lor colpe il fio!<text:span text:style-name="T5"><text:tab/></text:span>425<text:span text:style-name="T5"><text:line-break/></text:span>Ma non vorrei che intanto gl’Itacesi<text:line-break/>Accorressero armati a questi campi,<text:line-break/>E spedissero messi alle vicine<text:line-break/>Città de’ Cefaleni. – E il divo Ulisse:<text:line-break/>Non prenderti di ciò pensiero, o padre,<text:span text:style-name="T5"><text:tab/></text:span>430<text:span text:style-name="T5"><text:line-break/></text:span>E n’andiamo all’ostello, ove il figliuolo<text:line-break/>Io mandai con Filezio e col porcaio<text:line-break/>A preparar la mensa. – Ei tacque; ed ambo<text:line-break/>S’incamminar. Come all’ostel fûr giunti,<text:line-break/>Telemaco trovar co’ due pastori<text:span text:style-name="T5"><text:tab/></text:span>435</text:p>
      <text:p text:style-name="P96"><text:span text:style-name="T9">[400]</text:span><text:span text:style-name="T10"><text:tab/></text:span>Che tagliavano in pezzi lo scannato<text:line-break/>Maiale, e l’urne empìan di vino; e tosto<text:line-break/>La fantesca lavò l’eroe Laerte,<text:line-break/>L’unse d’olio odoroso, ed una vaga<text:line-break/>Tunica gl’indossò. Minerva allora<text:span text:style-name="T5"><text:tab/></text:span>440<text:span text:style-name="T5"><text:line-break/></text:span>Al pastor delle genti avvicinossi,<text:line-break/>E le membra gli crebbe, ond’ei più grande<text:line-break/>E robusto parea. Poiché dal bagno<text:line-break/><text:soft-page-break/>Somigliante ad un Nume uscir lo vide,<text:line-break/>Maravigliato gli si fece incontro<text:span text:style-name="T5"><text:tab/></text:span>445<text:span text:style-name="T5"><text:line-break/></text:span>Così dicendo Ulisse: O padre, un Dio,<text:line-break/>Per certo un Dio, più bello e maestoso<text:line-break/>Oggi ti rende. – Ed egli: Oh! fosse a Giove<text:line-break/>E a Minerva piaciuto e al biondo Apollo<text:line-break/>Che, come un tempo, ai forti Cefaleni<text:span text:style-name="T5"><text:tab/></text:span>450<text:span text:style-name="T5"><text:line-break/></text:span>Comandando, espugnai con le mie navi<text:line-break/>Di Nèrico la ròcca, a te vicino<text:line-break/>Fossi io stato a pugnar nel nostro albergo;<text:line-break/>Ché pur io le ginocchia avrei fiaccate<text:line-break/>Ad alcun di quei tristi, e tu, mio figlio,<text:span text:style-name="T5"><text:tab/></text:span>455<text:span text:style-name="T5"><text:line-break/></text:span>Avresti nel mirarmi in cor gioito.</text:p>
      <text:p text:style-name="P96"><text:span text:style-name="T5"><text:tab/></text:span>Mentre questo parlar seguìa fra loro,<text:span text:style-name="T5"><text:line-break/></text:span>Venìan gli altri la mensa apparecchiando.<text:line-break/>Ma non ancor le mani alle vivande<text:line-break/>Essi porgean, che Dolio sopravvenne,<text:span text:style-name="T5"><text:tab/></text:span>460<text:span text:style-name="T5"><text:line-break/></text:span>E seco, dal lavoro affaticati,<text:line-break/>I figli suoi; perché a chiamarli uscita<text:line-break/>Era la buona sicula fantesca,<text:line-break/>Che allevati gli avea fin da bambini,<text:line-break/>E molta cura si prendea del vecchio<text:span text:style-name="T5"><text:tab/></text:span>465<text:span text:style-name="T5"><text:line-break/></text:span>Lor genitore, che degli anni il peso<text:line-break/>A sentir cominciava. Appena visto<text:line-break/>Ebbero e conosciuto il divo Ulisse,<text:line-break/>Tutti alla soglia s’arrestâr, confusi<text:line-break/>Di maraviglia; ma cortese a Dolio<text:span text:style-name="T5"><text:tab/></text:span>470<text:span text:style-name="T5"><text:line-break/></text:span>Si rivolse l’eroe, Vieni, dicendo,<text:line-break/>Vieni alla mensa, e lo stupor deponi.<text:line-break/><text:soft-page-break/>Eran le dapi già da molto in pronto,</text:p>
      <text:p text:style-name="P96"><text:span text:style-name="T9">[401]</text:span><text:span text:style-name="T10"><text:tab/></text:span>Ma stendervi non volle alcun la mano<text:line-break/>Pria che veniste. – Leva, a questi accenti,<text:span text:style-name="T5"><text:tab/></text:span>475<text:span text:style-name="T5"><text:line-break/></text:span>Le palme il vecchio, e a lui correndo, un bacio<text:line-break/>Gli stampa su la destra, e così parla:</text:p>
      <text:p text:style-name="P96"><text:span text:style-name="T5"><text:tab/></text:span>Poiché tanto bramato, e fuor di tutta<text:line-break/>Nostra speranza, alfin tra noi giungesti,<text:line-break/>Salve, Ulisse, e t’allegra, e d’ogni bene<text:span text:style-name="T5"><text:tab/></text:span>480<text:span text:style-name="T5"><text:line-break/></text:span>Ti colmino gli Dei. Ma dimmi: è noto<text:line-break/>Alla regina il tuo ritorno, o un messo<text:line-break/>Vuoi che tosto l’avviso a lei ne rechi?</text:p>
      <text:p text:style-name="P96"><text:span text:style-name="T5"><text:tab/></text:span>T’accheta, amico, gli risponde Ulisse;<text:line-break/>Tutto sa la regina. – Allor si pose<text:span text:style-name="T5"><text:tab/></text:span>485<text:span text:style-name="T5"><text:line-break/></text:span>Anch’egli al desco su pulita scranna<text:line-break/>L’antico servo, mentre i figli intorno<text:line-break/>Si stringono ad Ulisse, e per la mano<text:line-break/>Ciascun lo prende a gara e lo saluta;<text:line-break/>Indi vicino all’amoroso padre<text:span text:style-name="T5"><text:tab/></text:span>490<text:span text:style-name="T5"><text:line-break/></text:span>Altri a destra sedendo ed altri a manca,<text:line-break/>Allegri insieme a banchettar si diêro.</text:p>
      <text:p text:style-name="P96"><text:span text:style-name="T5"><text:tab/></text:span>La strage intanto dall’eroe commessa<text:line-break/>Avea la fama divulgato, e in folla<text:line-break/>Il popolo con grida e con lamenti<text:span text:style-name="T5"><text:tab/></text:span>495<text:span text:style-name="T5"><text:line-break/></text:span>S’affrettava alla reggia, onde le salme<text:line-break/>Traea de’ Proci, dando sepoltura<text:line-break/>Agl’Itacesi, e alla natìa contrada<text:line-break/>Inviando su navi peschereccie<text:line-break/>I forestieri. Quindi a parlamento<text:span text:style-name="T5"><text:tab/></text:span>500<text:span text:style-name="T5"><text:line-break/></text:span>Si raccogliean nel fòro i prenci achei,<text:line-break/><text:soft-page-break/>Afflitti e sospirosi. Innanzi a tutti<text:line-break/>Alzossi Eupite a favellar, che in core<text:line-break/>Viva più ch’altri mai sentìa l’angoscia<text:line-break/>Per suo figlio Antinòo, che Ulisse avea<text:span text:style-name="T5"><text:tab/></text:span>505<text:span text:style-name="T5"><text:line-break/></text:span>Trafitto il primo. Alzossi, e lagrimando<text:line-break/>Così sfogava il suo dolore: Ahi quante,<text:line-break/>Quante sciagure tollerar n’è forza<text:line-break/>Per colpa di costui! Molti ei condusse<text:line-break/>De’ nostri cari alle dardanie sponde<text:span text:style-name="T5"><text:tab/></text:span>510<text:span text:style-name="T5"><text:line-break/></text:span>Con le sue navi; e navi e naviganti</text:p>
      <text:p text:style-name="P96"><text:span text:style-name="T9">[402]</text:span><text:span text:style-name="T5"><text:tab/></text:span>Lasciando in preda ai flutti, al suo ritorno<text:line-break/>De’ Cefaleni i più prestanti uccise.<text:line-break/>Prima ch’ei fugga all’arenosa Pilo,<text:span text:style-name="T5"><text:line-break/></text:span>O verso la divina Elide, terra<text:span text:style-name="T5"><text:tab/></text:span>515<text:span text:style-name="T5"><text:line-break/></text:span>De’ bellicosi Epei, tutti d’Ulisse<text:span text:style-name="T5"><text:line-break/></text:span>Corriam su l’orme, o noi sarem per sempre<text:span text:style-name="T5"><text:line-break/></text:span>Disonorati. Se de’ morti figli<text:span text:style-name="T5"><text:line-break/></text:span>E de’ fratelli non prendiam vendetta,<text:span text:style-name="T5"><text:line-break/></text:span>Ah troppo grave mi sarìa la vita,<text:span text:style-name="T5"><text:tab/></text:span>520<text:span text:style-name="T5"><text:line-break/></text:span>Meglio fôra per me calar fra l’ombre!<text:span text:style-name="T5"><text:line-break/></text:span>Su via, dunque, n’andiamo, anzi che in salvo<text:span text:style-name="T5"><text:line-break/></text:span>Possa altrove fuggir. – Così piangendo<text:span text:style-name="T5"><text:line-break/></text:span>Dicea d’Antinoo il desolato padre,<text:span text:style-name="T5"><text:line-break/></text:span>E negra nube di dolor coperse<text:span text:style-name="T5"><text:tab/></text:span>525<text:span text:style-name="T5"><text:line-break/></text:span>La fronte degli Achei. Giunsero in questa<text:span text:style-name="T5"><text:line-break/></text:span>Dall’albergo d’Ulisse, ove dormito<text:span text:style-name="T5"><text:line-break/></text:span>Avean la notte, il banditor Medonte<text:span text:style-name="T5"><text:line-break/></text:span>E il vate Femio. S’arrestâr nel mezzo<text:span text:style-name="T5"><text:line-break/></text:span>Dell’adunanza, e mentre ognun li stava<text:span text:style-name="T5"><text:tab/></text:span>230<text:span text:style-name="T5"><text:line-break/></text:span><text:soft-page-break/>Tacito riguardando, in queste voci<text:span text:style-name="T5"><text:line-break/></text:span>Uscì l’accorto banditor: M’udite,<text:span text:style-name="T5"><text:line-break/></text:span>Cittadini itacesi. Ah! non si creda<text:span text:style-name="T5"><text:line-break/></text:span>Ch’abbia l’impresa sua compiuta Ulisse<text:span text:style-name="T5"><text:line-break/></text:span>Senza l’aiuto de’ Celesti. Io stesso,<text:span text:style-name="T5"><text:tab/></text:span>535<text:span text:style-name="T5"><text:line-break/></text:span>Vidi io stesso al suo fianco un Dio che in tutto<text:span text:style-name="T5"><text:line-break/></text:span>Mentore somigliava, ed ora Ulisse<text:span text:style-name="T5"><text:line-break/></text:span>Precedea nella lotta ad infiammarne<text:span text:style-name="T5"><text:line-break/></text:span>Il natural valore, or per la casa<text:span text:style-name="T5"><text:line-break/></text:span>I garzoni inseguìa, che l’un su l’altro<text:span text:style-name="T5"><text:tab/></text:span>540<text:span text:style-name="T5"><text:line-break/></text:span>Morti a terra cadean. – Disse, e gli Achivi<text:line-break/>Agghiacciâr di spavento. Ed i suoi detti<text:line-break/>Incalzando Aliterse, il vecchio eroe<text:span text:style-name="T5"><text:line-break/></text:span>Di Mastore figliuol, che tutte al guardo<text:line-break/>Avea presenti le passate cose<text:span text:style-name="T5"><text:tab/></text:span>545<text:span text:style-name="T5"><text:line-break/></text:span>E le future, Me pur anco, esclama,<text:line-break/>Sì, me pure ascoltate. E chi la colpa<text:line-break/>Ha di questo infortunio, o cittadini?<text:line-break/>Invano io sempre, invano il buon Mentorre</text:p>
      <text:p text:style-name="P96"><text:span text:style-name="T9">[403]</text:span><text:span text:style-name="T10"><text:tab/></text:span>A frenar v’esortava i figli vostri,<text:span text:style-name="T5"><text:tab/></text:span>550<text:span text:style-name="T5"><text:line-break/></text:span>Che la pudica sposa insidïando<text:line-break/>E consumando dell’eroe gli averi,<text:line-break/>Forsennati credean ch’ei più tornato<text:line-break/>Non sarebbe fra noi. Prestate orecchio,<text:line-break/>Itacesi, al mio dir: nessun l’insegua,<text:span text:style-name="T5"><text:tab/></text:span>560<text:span text:style-name="T5"><text:line-break/></text:span>Se incontrar non desìa nove sciagure.</text:p>
      <text:p text:style-name="P96"><text:span text:style-name="T5"><text:tab/></text:span>Tacque; e molti, plaudendo al suo consiglio,<text:line-break/>Si sperdean per le vie; ma nella piazza<text:line-break/>Rimaser gli altri, che il parlar del veglio<text:line-break/><text:soft-page-break/>Non persuase, e dal furor d’Eupite<text:span text:style-name="T5"><text:tab/></text:span>565<text:span text:style-name="T5"><text:line-break/></text:span>Incitati, volavano fremendo<text:line-break/>A prender l’armi. Tutti, di lucente<text:line-break/>Ferro coperti, convenìan dinanzi<text:line-break/>Alla cittade; e n’era Eupite il duce,<text:line-break/>Ch’alto gridava di voler la morte<text:span text:style-name="T5"><text:tab/></text:span>570<text:span text:style-name="T5"><text:line-break/></text:span>Vendicar di suo figlio, non pensando<text:line-break/>Ch’egli stesso a morir, folle! correa.</text:p>
      <text:p text:style-name="P96"><text:span text:style-name="T5"><text:tab/></text:span>Palla Minerva in questo mentre il senno<text:line-break/>Di Giove interrogò, così dicendo:</text:p>
      <text:p text:style-name="P96"><text:span text:style-name="T5"><text:tab/></text:span>Padre e re de’ Celesti, e quali in petto<text:span text:style-name="T5"><text:tab/></text:span>575<text:span text:style-name="T5"><text:line-break/></text:span>Disegni ascondi? Brami tu che in pace<text:line-break/>Vivano gl’Itacesi, o che più sempre<text:line-break/>Fervan l’ire e crudel guerra s’accenda?</text:p>
      <text:p text:style-name="P96"><text:span text:style-name="T5"><text:tab/></text:span>E il gran Giove di nembi adunatore:<text:line-break/>A che di questo mi domandi, o figlia?<text:span text:style-name="T5"><text:tab/></text:span>580<text:span text:style-name="T5"><text:line-break/></text:span>Forse non fu col tuo favor che i Proci,<text:line-break/>Tornando, uccise il Laerziade Ulisse?<text:line-break/>Tu fa’ ciò che t’aggrada; io dirò solo<text:line-break/>Ciò che far converrìa. Poiché i superbi<text:line-break/>Proci ha punito, stringa il saggio Ulisse<text:span text:style-name="T5"><text:tab/></text:span>585<text:span text:style-name="T5"><text:line-break/></text:span>Fide alleanze, e alla sua casa il regno<text:line-break/>Assecuri. L’oblìo della vendetta<text:line-break/>Nel cor de’ padri e de’ fratelli intanto<text:line-break/>Noi spargeremo; e come pria l’un l’altro<text:line-break/>S’amino gl’Itacesi, ed ora e sempre<text:span text:style-name="T5"><text:tab/></text:span>590<text:span text:style-name="T5"><text:line-break/></text:span>Regni fra lor la pace e l’abbondanza.</text:p>
      <text:p text:style-name="P96"><text:span text:style-name="T5"><text:tab/></text:span>Disse; e Minerva, già per sé bramosa,</text:p>
      <text:p text:style-name="P96"><text:span text:style-name="T9">[404]</text:span><text:span text:style-name="T10"><text:tab/></text:span>Spiccò dal cielo folgorando un salto,<text:line-break/><text:soft-page-break/>E in Itaca discese. Ulisse in quella,<text:line-break/>Che nel rustico albergo avea di cibo<text:span text:style-name="T5"><text:tab/></text:span>595<text:span text:style-name="T5"><text:line-break/></text:span>Ristorate le forze e di bevanda,<text:line-break/>Esca, disse, qualcuno, e guardi attento<text:line-break/>Se il nemico s’appressi ai nostri campi.</text:p>
      <text:p text:style-name="P96"><text:span text:style-name="T5"><text:tab/></text:span>A quel parlar, ratto un figliuol di Dolio<text:line-break/>Si mosse, e stando su la porta vide<text:span text:style-name="T5"><text:tab/></text:span>600<text:span text:style-name="T5"><text:line-break/></text:span>Non lontani gli Achivi. All’armi, all’armi,<text:line-break/>Grida allora il garzon, che già vicini<text:line-break/>Sono i nemici. – Balza in piedi Ulisse,<text:line-break/>E Telemaco e i fidi mandrïani,<text:line-break/>E si vestono l’armi; e l’armi anch’essi<text:span text:style-name="T5"><text:tab/></text:span>605<text:span text:style-name="T5"><text:line-break/></text:span>Incontanente afferrano di Dolio<text:line-break/>I sei figliuoli, e Dolio e il re Laerte,<text:line-break/>Perché a pugnar necessità li spinge<text:line-break/>Sebben canuti. Di guerreschi arnesi<text:line-break/>Cinti così, spalancano la porta<text:span text:style-name="T5"><text:tab/></text:span>610<text:span text:style-name="T5"><text:line-break/></text:span>E insiem ristretti erompono, guidati<text:line-break/>Dal magnanimo Ulisse. Al fianco suo<text:line-break/>Era Pallade accorsa, il volto assunto<text:line-break/>Di Mentore e la voce; e nel mirarla<text:line-break/>Esultando l’eroe, del giovinetto<text:span text:style-name="T5"><text:tab/></text:span>615<text:span text:style-name="T5"><text:line-break/></text:span>Telemaco in tal guisa il cor rinfranca:</text:p>
      <text:p text:style-name="P96"><text:span text:style-name="T5"><text:tab/></text:span>È giunta, o figlio, l’ora della pugna,<text:line-break/>In cui dal vile si discerne il prode:<text:line-break/>Ah non macchiar degli avi nostri il nome,<text:line-break/>Per ardimento e gagliardìa famosi!<text:span text:style-name="T5"><text:tab/></text:span>620</text:p>
      <text:p text:style-name="P96"><text:span text:style-name="T5"><text:tab/></text:span>Padre, vedrai, Telemaco risponde,<text:span text:style-name="T5"><text:line-break/></text:span>Che al nostro sangue io non farò vergogna.</text:p>
      <text:p text:style-name="P96"><text:soft-page-break/><text:span text:style-name="T5"><text:tab/></text:span>Gode il vecchio in udirli, e sì favella:<text:line-break/>Gareggian di virtù figlio e nipote,<text:line-break/>Ah mai più fausto giorno a me non sorse!<text:span text:style-name="T5"><text:tab/></text:span>625</text:p>
      <text:p text:style-name="P96"><text:span text:style-name="T5"><text:tab/></text:span>Qui si fece Minerva a lui da canto,<text:line-break/>E gli disse: O Laerte, o generoso<text:line-break/>Fedele amico, porgi al sommo Giove<text:line-break/>E alla figlia di Giove una preghiera,<text:line-break/>E poi scaglia la salda acuta lancia.<text:span text:style-name="T5"><text:tab/></text:span>630</text:p>
      <text:p text:style-name="P96"><text:span text:style-name="T9">[405]</text:span><text:span text:style-name="T10"><text:tab/></text:span>Animo e lena, in questo dir, gl’infuse;<text:line-break/>Ed egli all’uno e all’altra supplicando,<text:line-break/>Librò, scagliò la poderosa lancia,<text:line-break/>Ed Eupite colpì. L’elmo ferrato<text:line-break/>Non resse al colpo, e l’asta nella fronte<text:span text:style-name="T5"><text:tab/></text:span>635<text:span text:style-name="T5"><text:line-break/></text:span>Gli penetrò; sì che riverso ei cadde<text:line-break/>Con gran rumore, e gli sonâr dintorno<text:line-break/>L’armi lucenti. Con le lancie e i brandi<text:line-break/>A doppio taglio si gittâr su gli altri<text:line-break/>Ulisse e il figlio, e li ferìano a gara;<text:span text:style-name="T5"><text:tab/></text:span>640<text:span text:style-name="T5"><text:line-break/></text:span>E gli avrebbero tutti sterminati,<text:line-break/>Se minacciosa fra gli Achei la voce<text:line-break/>Non alzava la Dea, Fine, sclamando,<text:line-break/>Fine, Itacesi, all’aspra iniqua pugna;<text:line-break/>Sperdetevi, tornate ai vostri alberghi,<text:span text:style-name="T5"><text:tab/></text:span>645<text:span text:style-name="T5"><text:line-break/></text:span>Sin che v’è dato di tornarvi illesi.</text:p>
      <text:p text:style-name="P96"><text:span text:style-name="T5"><text:tab/></text:span>Al parlar della Dea, còlti da fredda<text:line-break/>Paura, uscir si lasciano di mano<text:line-break/>I gravi scudi e i brandi e l’aste, e scampo<text:line-break/>Cercan fuggendo alla città. Ma, come<text:span text:style-name="T5"><text:tab/></text:span>650<text:span text:style-name="T5"><text:line-break/></text:span>Aquila che fra i nembi agita l’ali,<text:line-break/><text:soft-page-break/>Insegue Ulisse i fuggitivi, e grida<text:line-break/>Terribilmente. Il re de’ Numi allora<text:line-break/>Con immenso fragor vibrò dall’alto<text:line-break/>Uno strale infuocato, e innanzi agli occhi<text:span text:style-name="T5"><text:tab/></text:span>655<text:span text:style-name="T5"><text:line-break/></text:span>Guizzar lo fece di Minerva. A questo<text:line-break/>Segno la Diva, di Laerte al figlio<text:line-break/>Volgendosi, dicea: Germe divino,<text:line-break/>Prudente Ulisse, frena omai la destra,<text:line-break/>E fa’ che cessi la fraterna guerra,<text:span text:style-name="T5"><text:tab/></text:span>660<text:span text:style-name="T5"><text:line-break/></text:span>Onde il Saturnio teco non s’adiri.</text:p>
      <text:p text:style-name="P96"><text:span text:style-name="T5"><text:tab/></text:span>Tacque: ed egli obbedìa volonteroso.<text:span text:style-name="T5"><text:line-break/></text:span>Fra l’una e l’altra parte un novo patto<text:line-break/>Di perenne amistà quindi stringea<text:line-break/>Minerva, figlia dell’Egioco Giove,<text:span text:style-name="T5"><text:tab/></text:span>665<text:span text:style-name="T5"><text:line-break/></text:span>Sotto la forma di Mentorre ascosa.</text:p>
      <text:p text:style-name="P2"/>
      <text:p text:style-name="P11"/>
      <text:p text:style-name="P9">INDICE DEL VOLUME</text:p>
      <text:p text:style-name="P10"/>
      <text:p text:style-name="P97"><text:span text:style-name="T19">Di Omero e della presente traduzione<text:tab/></text:span><text:span text:style-name="T42">Pag</text:span><text:span text:style-name="T20">.<text:tab/>III</text:span></text:p>
      <text:p text:style-name="P62"/>
      <text:p text:style-name="P98"><text:tab/>Libro<text:span text:style-name="T5"> </text:span>I.<text:span text:style-name="T5"><text:tab/></text:span><text:span text:style-name="T43">Concilio degli Dei. </text:span><text:span text:style-name="T44">– Esortazioni<text:line-break/> di Minerva a Telemaco</text:span><text:span text:style-name="T5"><text:tab/>3</text:span></text:p>
      <text:p text:style-name="P99"><text:tab/><text:span text:style-name="T6">Libro</text:span> II.<text:tab/><text:span text:style-name="T43">Assemblea degl’Itacesi. – Partenza di<text:line-break/>Telemaco</text:span><text:tab/>18</text:p>
      <text:p text:style-name="P99"><text:tab/><text:span text:style-name="T6">Libro III.<text:tab/></text:span><text:span text:style-name="T46">Telemaco a Pilo</text:span><text:span text:style-name="T6"><text:tab/>33</text:span></text:p>
      <text:p text:style-name="P100"><text:tab/>Libro IV.<text:tab/><text:span text:style-name="T43">Telemaco a Sparta. – I Proci tramano di<text:line-break/>ucciderlo al suo ritorno</text:span><text:tab/>50</text:p>
      <text:p text:style-name="P100"><text:tab/>Libro V.<text:tab/><text:span text:style-name="T43">Ulisse parte dall’isola Ogigia, e, sfuggendo<text:line-break/>ad una procella, scende all’isola de’ Feaci</text:span><text:tab/>78</text:p>
      <text:p text:style-name="P100"><text:tab/>Libro VI.<text:tab/><text:span text:style-name="T43">Incontro di Ulisse con Nausica, figlia del re Alcinoo</text:span><text:tab/>94</text:p>
      <text:p text:style-name="P100"><text:tab/>Libro VII.<text:tab/><text:span text:style-name="T43">Arrivo di Ulisse all’albergo d’Alcinoo</text:span><text:tab/>106</text:p>
      <text:p text:style-name="P100"><text:tab/>Libro VIII.<text:tab/><text:span text:style-name="T43">Giuochi e banchetto celebrati dai Feaci<text:line-break/>in onore di Ulisse </text:span><text:tab/>118</text:p>
      <text:p text:style-name="P100"><text:tab/>Libro IX.<text:tab/><text:span text:style-name="T43">Ulisse narra ai Feaci le proprie avventure,<text:line-break/>dopo la partenza da Troia. – I Ciconi. – I Lotofagi.<text:line-break/>– Il Ciclope Polifemo</text:span><text:tab/>137</text:p>
      <text:p text:style-name="P100"><text:tab/>Libro X.<text:tab/><text:span text:style-name="T43">Eolo. – I Lestrigoni. – Circe </text:span><text:tab/>156</text:p>
      <text:p text:style-name="P100"><text:tab/>Libro XI.<text:tab/><text:span text:style-name="T43">Discesa di Ulisse all’Inferno </text:span><text:tab/>175</text:p>
      <text:p text:style-name="P100"><text:tab/>Libro XII.<text:tab/><text:span text:style-name="T43">Ammonizioni di Circe. – Le Sirene.<text:line-break/>– Scilla e Cariddi. – Perdita de’ compagni</text:span><text:tab/>196</text:p>
      <text:p text:style-name="P100"><text:tab/>Libro XIII.<text:tab/><text:span text:style-name="T43">Ritorno di Ulisse in Itaca </text:span><text:tab/>211</text:p>
      <text:p text:style-name="P100"><text:soft-page-break/><text:tab/>Libro XIV.<text:tab/><text:span text:style-name="T43">Ulisse cortesemente accolto nel suo<text:line-break/>casolare dal servo Eumeo </text:span><text:tab/>226</text:p>
      <text:p text:style-name="P100"><text:tab/>Libro XV.<text:tab/><text:span text:style-name="T43">Ritorno di Telemaco.<text:line-break/>– Colloquio di Ulisse con Eumeo </text:span><text:tab/>244</text:p>
      <text:p text:style-name="P100"><text:tab/>Libro XVI.<text:tab/><text:span text:style-name="T43">Ulisse si scopre a suo figlio</text:span><text:tab/>263</text:p>
      <text:p text:style-name="P100"><text:tab/>Libro XVII.<text:tab/><text:span text:style-name="T43">Avviandosi alla città, Ulisse è percosso<text:line-break/>dal capraio Melanzio. – Il cane Argo.<text:line-break/>– Insulti che Ulisse riceve da Antinoo appena<text:line-break/>giunto nel proprio albergo.</text:span><text:tab/>278</text:p>
      <text:p text:style-name="P100"><text:tab/>Libro XVIII.<text:tab/><text:span text:style-name="T43">Combattimento di Ulisse col pitocco Iro.<text:line-break/>– Doni fatti dai Proci a Penelope</text:span><text:tab/>297</text:p>
      <text:p text:style-name="P100"><text:tab/>Libro XIX.<text:tab/><text:span text:style-name="T43">Colloquio di Ulisse con Penelope<text:line-break/>– Ulisse riconosciuto dalla nutrice Euriclea</text:span><text:tab/>311</text:p>
      <text:p text:style-name="P100"><text:tab/>Libro XX.<text:tab/><text:span text:style-name="T43">Nuovi insulti fatti dai Proci ad Ulisse.<text:line-break/>– Augurio di Giove, e profezia di Teoclimeno</text:span><text:tab/>331</text:p>
      <text:p text:style-name="P100"><text:tab/>Libro XXI.<text:tab/><text:span text:style-name="T43">La prova dell’arco</text:span><text:tab/>345</text:p>
      <text:p text:style-name="P100"><text:tab/>Libro XXII.<text:tab/><text:span text:style-name="T43">La strage de’ Proci</text:span><text:tab/>359</text:p>
      <text:p text:style-name="P100"><text:tab/>Libro XXIII.<text:tab/><text:span text:style-name="T43">Penelope riconosce Ulisse</text:span><text:tab/>375</text:p>
      <text:p text:style-name="P99"><text:span text:style-name="T6"><text:tab/>Libro XXIV.<text:tab/></text:span><text:span text:style-name="T45">Mercurio guida all’Orco le ombre dei Proci.<text:line-break/>– Ulisse esce ai campi, e si palesa al padre.<text:line-break/>– Combattimento cogl’Itacesi.<text:line-break/>– Minerva ristabilisce la pace fra gl’Itaces</text:span><text:span text:style-name="T44">i ed Ulisse.</text:span><text:span text:style-name="T5"><text:tab/>388</text:span></text:p>
      <text:p text:style-name="P3">Criteri e uniformità ortografiche<text:line-break/>della presente edizione elettronica</text:p>
      <text:p text:style-name="P16">(a cura di Liber Liber)</text:p>
      <text:p text:style-name="P13"/>
      <text:p text:style-name="P14">Si è generalizzato l'uso dell'accento sulla "i" nelle forme dell'imperfetto e del condi­zionale</text:p>
      <text:p text:style-name="P14"/>
      <text:p text:style-name="P25">ardiano <text:tab/>ardìano</text:p>
      <text:p text:style-name="P25">allestiano <text:tab/>allestìano</text:p>
      <text:p text:style-name="P25">custodia <text:tab/>custodìa</text:p>
      <text:p text:style-name="P25"/>
      <text:p text:style-name="P25">avria <text:tab/>avrìa</text:p>
      <text:p text:style-name="P25">saria <text:tab/>sarìa</text:p>
      <text:p text:style-name="P25">empia <text:tab/>empìa</text:p>
      <text:p text:style-name="P15"/>
      <text:p text:style-name="P14">Si sono normalizzati invece gli accenti sulla “i” dei participi:</text:p>
      <text:p text:style-name="P14"/>
      <text:p text:style-name="P25">seguìta <text:tab/>seguita</text:p>
      <text:p text:style-name="P25">seguìto <text:tab/>seguito</text:p>
      <text:p text:style-name="P15"/>
      <text:p text:style-name="P14">di altri casi isolati:</text:p>
      <text:p text:style-name="P14"/>
      <text:p text:style-name="P25">tuttavìa <text:tab/>tuttavia</text:p>
      <text:p text:style-name="P15"/>
      <text:p text:style-name="P14">e di altre forme verbali contratte:</text:p>
      <text:p text:style-name="P14"/>
      <text:p text:style-name="P25">desia <text:tab/>desìa</text:p>
      <text:p text:style-name="P15"/>
      <text:p text:style-name="P14">Si è normalizzato l’uso dell’accento circonflesso nei passati remoti contratti:</text:p>
      <text:p text:style-name="P14"/>
      <text:p text:style-name="P25">adagiaro <text:tab/> adagiâro</text:p>
      <text:p text:style-name="P25">diero <text:tab/>diêro</text:p>
      <text:p text:style-name="P25">aggiogaro <text:tab/>aggiogâro</text:p>
      <text:p text:style-name="P25">salìr <text:tab/>salîr</text:p>
      <text:p text:style-name="P25">legaro <text:tab/> legâro</text:p>
      <text:p text:style-name="P25"/>
      <text:p text:style-name="P14">Si è normalizzato secondo l’uso moderno l’uso dell’accento su <text:span text:style-name="T8">che</text:span> e composti:</text:p>
      <text:p text:style-name="P14"/>
      <text:p text:style-name="P25">chè <text:tab/>ché</text:p>
      <text:p text:style-name="P25">poichè <text:tab/> poiché</text:p>
      <text:p text:style-name="P25">perché <text:tab/> perché</text:p>
      <text:p text:style-name="P25">benchè <text:tab/>benché</text:p>
      <text:p text:style-name="P25">purchè <text:tab/>purché</text:p>
      <text:p text:style-name="P15"><text:soft-page-break/></text:p>
      <text:p text:style-name="P14">Si è normalizzato secondo l’uso moderno l’uso dell’accento su <text:span text:style-name="T8">né</text:span>:</text:p>
      <text:p text:style-name="P14"/>
      <text:p text:style-name="P25">nè <text:tab/> né</text:p>
      <text:p text:style-name="P15"/>
      <text:p text:style-name="P14">Altre correzioni e normalizzazioni ortografiche</text:p>
      <text:p text:style-name="P14"/>
      <text:p text:style-name="P27"><text:span text:style-name="T22"><text:tab/></text:span><text:span text:style-name="T21">p.<text:tab/>6<text:tab/>pie’ &gt; piè</text:span></text:p>
      <text:p text:style-name="P26"><text:tab/>p.<text:tab/>18<text:tab/>i popolo &gt; il popolo</text:p>
      <text:p text:style-name="P26"><text:tab/>p.<text:tab/>22<text:tab/>fa &gt; fa’ (quando imperativo anche altrove)</text:p>
      <text:p text:style-name="P27"><text:span text:style-name="T22"><text:tab/></text:span><text:span text:style-name="T21">p.<text:tab/>39<text:tab/>Minante &gt; Mimante</text:span></text:p>
      <text:p text:style-name="P26"><text:tab/>p.<text:tab/>67<text:tab/>ôr &gt; or</text:p>
      <text:p text:style-name="P26"><text:tab/>p.<text:tab/>73<text:tab/>pèra &gt; pêra</text:p>
      <text:p text:style-name="P26"><text:tab/>p.<text:tab/>76<text:tab/>invìa &gt; invia</text:p>
      <text:p text:style-name="P26"><text:tab/>p.<text:tab/>96<text:tab/>va &gt; va’ (anche altrove)</text:p>
      <text:p text:style-name="P26"><text:tab/>p.<text:tab/>108<text:tab/>Rassénore &gt; Ressènore</text:p>
      <text:p text:style-name="P26"><text:tab/>p.<text:tab/>146<text:tab/>si sdraio &gt; si sdraiò</text:p>
      <text:p text:style-name="P26"><text:tab/>p.<text:tab/>158<text:tab/>postrammo &gt; prostrammo</text:p>
      <text:p text:style-name="P26"><text:tab/>p.<text:tab/>186<text:tab/>Pocri &gt; Procri</text:p>
      <text:p text:style-name="P26"><text:tab/>p.<text:tab/>221<text:tab/>Schiera &gt; Scheria</text:p>
      <text:p text:style-name="P26"><text:tab/>p.<text:tab/>247<text:tab/>pera &gt; pêra</text:p>
      <text:p text:style-name="P26"><text:tab/>p.<text:tab/>258<text:tab/>Arisbante &gt; Aribante</text:p>
      <text:p text:style-name="P26"><text:tab/>p.<text:tab/>286<text:tab/>fere &gt; fêre</text:p>
      <text:p text:style-name="P26"><text:tab/>p.<text:tab/>385<text:tab/>nelle speco &gt; nello spe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SimSun" svg:font-family="SimSun, ????????ì????" style:font-pitch="variable"/>
    <style:font-face style:name="GaramondB" svg:font-family="GaramondB" style:font-family-generic="decorative" style:font-pitch="variable"/>
    <style:font-face style:name="Alfios" svg:font-family="Alfios"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501cm" style:writing-mode="page"/>
      <style:text-properties style:use-window-font-color="true" style:font-name="GaramondB" fo:font-size="12pt" fo:language="it" fo:country="IT" style:letter-kerning="true" style:font-name-asian="GaramondB" style:font-size-asian="12pt" style:language-asian="it" style:country-asian="IT" style:font-name-complex="GaramondB"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_20_text" style:display-name="footnote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ommario" style:family="paragraph" style:parent-style-name="Text_20_body" style:auto-update="true" style:master-page-name="">
      <style:paragraph-properties fo:margin-left="0cm" fo:margin-right="0cm" fo:margin-top="0cm" fo:margin-bottom="0cm" fo:text-align="justify" style:justify-single-word="false" fo:text-indent="-1cm" style:auto-text-indent="false" style:page-number="auto">
        <style:tab-stops/>
      </style:paragraph-properties>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Versi" style:family="paragraph" style:parent-style-name="Standard" style:auto-update="true">
      <style:paragraph-properties fo:margin-left="0cm" fo:margin-right="0cm" fo:text-indent="1.499cm" style:auto-text-indent="false">
        <style:tab-stops/>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GaramondB" style:font-name-asian="GaramondB" style:font-name-complex="GaramondB"/>
    </style:style>
    <style:style style:name="RTF_5f_Num_20_3_20_1" style:display-name="RTF_Num 3 1" style:family="text">
      <style:text-properties style:font-name="GaramondB" style:font-name-asian="GaramondB" style:font-name-complex="GaramondB"/>
    </style:style>
    <style:style style:name="RTF_5f_Num_20_4_20_1" style:display-name="RTF_Num 4 1" style:family="text">
      <style:text-properties style:font-name="GaramondB" style:font-name-asian="GaramondB" style:font-name-complex="GaramondB"/>
    </style:style>
    <style:style style:name="RTF_5f_Num_20_5_20_1" style:display-name="RTF_Num 5 1" style:family="text">
      <style:text-properties style:font-name="GaramondB" style:font-name-asian="GaramondB" style:font-name-complex="GaramondB"/>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number text:level="1" text:style-name="RTF_5f_Num_20_2_20_1" style:num-format="I">
        <style:list-level-properties/>
      </text:list-level-style-number>
      <text:list-level-style-number text:level="2" text:style-name="RTF_5f_Num_20_2_20_1" style:num-format="I">
        <style:list-level-properties/>
      </text:list-level-style-number>
      <text:list-level-style-number text:level="3" text:style-name="RTF_5f_Num_20_2_20_1" style:num-format="I">
        <style:list-level-properties/>
      </text:list-level-style-number>
      <text:list-level-style-number text:level="4" text:style-name="RTF_5f_Num_20_2_20_1" style:num-format="I">
        <style:list-level-properties/>
      </text:list-level-style-number>
      <text:list-level-style-number text:level="5" text:style-name="RTF_5f_Num_20_2_20_1" style:num-format="I">
        <style:list-level-properties/>
      </text:list-level-style-number>
      <text:list-level-style-number text:level="6" text:style-name="RTF_5f_Num_20_2_20_1" style:num-format="I">
        <style:list-level-properties/>
      </text:list-level-style-number>
      <text:list-level-style-number text:level="7" text:style-name="RTF_5f_Num_20_2_20_1" style:num-format="I">
        <style:list-level-properties/>
      </text:list-level-style-number>
      <text:list-level-style-number text:level="8" text:style-name="RTF_5f_Num_20_2_20_1" style:num-format="I">
        <style:list-level-properties/>
      </text:list-level-style-number>
      <text:list-level-style-number text:level="9" text:style-name="RTF_5f_Num_20_2_20_1" style:num-format="I">
        <style:list-level-properties/>
      </text:list-level-style-number>
      <text:list-level-style-number text:level="10" text:style-name="RTF_5f_Num_20_2_20_1" style:num-format="I">
        <style:list-level-properties/>
      </text:list-level-style-number>
    </text:list-style>
    <text:list-style style:name="RTF_5f_Num_20_3" style:display-name="RTF_Num 3" text:consecutive-numbering="true">
      <text:list-level-style-number text:level="1" text:style-name="RTF_5f_Num_20_3_20_1" style:num-format="I">
        <style:list-level-properties/>
      </text:list-level-style-number>
      <text:list-level-style-number text:level="2" text:style-name="RTF_5f_Num_20_3_20_1" style:num-format="I">
        <style:list-level-properties/>
      </text:list-level-style-number>
      <text:list-level-style-number text:level="3" text:style-name="RTF_5f_Num_20_3_20_1" style:num-format="I">
        <style:list-level-properties/>
      </text:list-level-style-number>
      <text:list-level-style-number text:level="4" text:style-name="RTF_5f_Num_20_3_20_1" style:num-format="I">
        <style:list-level-properties/>
      </text:list-level-style-number>
      <text:list-level-style-number text:level="5" text:style-name="RTF_5f_Num_20_3_20_1" style:num-format="I">
        <style:list-level-properties/>
      </text:list-level-style-number>
      <text:list-level-style-number text:level="6" text:style-name="RTF_5f_Num_20_3_20_1" style:num-format="I">
        <style:list-level-properties/>
      </text:list-level-style-number>
      <text:list-level-style-number text:level="7" text:style-name="RTF_5f_Num_20_3_20_1" style:num-format="I">
        <style:list-level-properties/>
      </text:list-level-style-number>
      <text:list-level-style-number text:level="8" text:style-name="RTF_5f_Num_20_3_20_1" style:num-format="I">
        <style:list-level-properties/>
      </text:list-level-style-number>
      <text:list-level-style-number text:level="9" text:style-name="RTF_5f_Num_20_3_20_1" style:num-format="I">
        <style:list-level-properties/>
      </text:list-level-style-number>
      <text:list-level-style-number text:level="10" text:style-name="RTF_5f_Num_20_3_20_1" style:num-format="I">
        <style:list-level-properties/>
      </text:list-level-style-number>
    </text:list-style>
    <text:list-style style:name="RTF_5f_Num_20_4" style:display-name="RTF_Num 4" text:consecutive-numbering="true">
      <text:list-level-style-number text:level="1" text:style-name="RTF_5f_Num_20_4_20_1" style:num-format="I">
        <style:list-level-properties/>
      </text:list-level-style-number>
      <text:list-level-style-number text:level="2" text:style-name="RTF_5f_Num_20_4_20_1" style:num-format="I">
        <style:list-level-properties/>
      </text:list-level-style-number>
      <text:list-level-style-number text:level="3" text:style-name="RTF_5f_Num_20_4_20_1" style:num-format="I">
        <style:list-level-properties/>
      </text:list-level-style-number>
      <text:list-level-style-number text:level="4" text:style-name="RTF_5f_Num_20_4_20_1" style:num-format="I">
        <style:list-level-properties/>
      </text:list-level-style-number>
      <text:list-level-style-number text:level="5" text:style-name="RTF_5f_Num_20_4_20_1" style:num-format="I">
        <style:list-level-properties/>
      </text:list-level-style-number>
      <text:list-level-style-number text:level="6" text:style-name="RTF_5f_Num_20_4_20_1" style:num-format="I">
        <style:list-level-properties/>
      </text:list-level-style-number>
      <text:list-level-style-number text:level="7" text:style-name="RTF_5f_Num_20_4_20_1" style:num-format="I">
        <style:list-level-properties/>
      </text:list-level-style-number>
      <text:list-level-style-number text:level="8" text:style-name="RTF_5f_Num_20_4_20_1" style:num-format="I">
        <style:list-level-properties/>
      </text:list-level-style-number>
      <text:list-level-style-number text:level="9" text:style-name="RTF_5f_Num_20_4_20_1" style:num-format="I">
        <style:list-level-properties/>
      </text:list-level-style-number>
      <text:list-level-style-number text:level="10" text:style-name="RTF_5f_Num_20_4_20_1" style:num-format="I">
        <style:list-level-properties/>
      </text:list-level-style-number>
    </text:list-style>
    <text:list-style style:name="RTF_5f_Num_20_5" style:display-name="RTF_Num 5" text:consecutive-numbering="true">
      <text:list-level-style-number text:level="1" text:style-name="RTF_5f_Num_20_5_20_1" style:num-format="I">
        <style:list-level-properties/>
      </text:list-level-style-number>
      <text:list-level-style-number text:level="2" text:style-name="RTF_5f_Num_20_5_20_1" style:num-format="I">
        <style:list-level-properties/>
      </text:list-level-style-number>
      <text:list-level-style-number text:level="3" text:style-name="RTF_5f_Num_20_5_20_1" style:num-format="I">
        <style:list-level-properties/>
      </text:list-level-style-number>
      <text:list-level-style-number text:level="4" text:style-name="RTF_5f_Num_20_5_20_1" style:num-format="I">
        <style:list-level-properties/>
      </text:list-level-style-number>
      <text:list-level-style-number text:level="5" text:style-name="RTF_5f_Num_20_5_20_1" style:num-format="I">
        <style:list-level-properties/>
      </text:list-level-style-number>
      <text:list-level-style-number text:level="6" text:style-name="RTF_5f_Num_20_5_20_1" style:num-format="I">
        <style:list-level-properties/>
      </text:list-level-style-number>
      <text:list-level-style-number text:level="7" text:style-name="RTF_5f_Num_20_5_20_1" style:num-format="I">
        <style:list-level-properties/>
      </text:list-level-style-number>
      <text:list-level-style-number text:level="8" text:style-name="RTF_5f_Num_20_5_20_1" style:num-format="I">
        <style:list-level-properties/>
      </text:list-level-style-number>
      <text:list-level-style-number text:level="9" text:style-name="RTF_5f_Num_20_5_20_1" style:num-format="I">
        <style:list-level-properties/>
      </text:list-level-style-number>
      <text:list-level-style-number text:level="10" text:style-name="RTF_5f_Num_20_5_20_1" style:num-format="I">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co Calvo</meta:initial-creator>
    <meta:creation-date>2009-04-23T11:48:02</meta:creation-date>
    <dc:creator>E-text S.r.l. E-text S.r.l.</dc:creator>
    <dc:date>2010-06-14T13:29:38.55</dc:date>
    <meta:editing-cycles>22</meta:editing-cycles>
    <meta:editing-duration>PT04H46M15S</meta:editing-duration>
    <meta:document-statistic meta:table-count="0" meta:image-count="1" meta:object-count="0" meta:page-count="562" meta:paragraph-count="1452" meta:word-count="111861" meta:character-count="636609"/>
    <meta:user-defined meta:name="Info 1"/>
    <meta:user-defined meta:name="Info 2"/>
    <meta:user-defined meta:name="Info 3"/>
    <meta:user-defined meta:name="Info 4"/>
  </office:meta>
</office:document-meta>
</file>