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nsolas" svg:font-family="Consolas" style:font-family-generic="modern"/>
    <style:font-face style:name="Courier New" svg:font-family="'Courier New'" style:font-family-generic="modern"/>
    <style:font-face style:name="Nyala" svg:font-family="Nyal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style:style>
    <style:style style:name="P2" style:family="paragraph" style:parent-style-name="Testo_20_normale">
      <style:paragraph-properties fo:text-align="center" style:justify-single-word="false"/>
      <style:text-properties fo:font-variant="small-caps" style:font-name="Times New Roman" fo:font-size="12pt" style:font-size-asian="12pt" style:font-size-complex="12pt"/>
    </style:style>
    <style:style style:name="P3" style:family="paragraph" style:parent-style-name="Testo_20_normale">
      <style:paragraph-properties fo:text-align="center" style:justify-single-word="false"/>
      <style:text-properties style:font-name="Times New Roman" fo:font-size="14pt" style:font-size-asian="14pt" style:font-size-complex="14pt"/>
    </style:style>
    <style:style style:name="P4" style:family="paragraph" style:parent-style-name="Testo_20_normale">
      <style:paragraph-properties fo:text-align="center" style:justify-single-word="false" fo:break-before="page"/>
      <style:text-properties style:font-name="Arial" fo:font-size="18pt" style:font-size-asian="18pt" style:font-name-complex="Arial" style:font-size-complex="18pt"/>
    </style:style>
    <style:style style:name="P5" style:family="paragraph" style:parent-style-name="Testo_20_normale">
      <style:paragraph-properties fo:margin-top="1.482cm" fo:margin-bottom="0.635cm" fo:text-align="center" style:justify-single-word="false"/>
      <style:text-properties fo:color="#c00000" style:font-name="Nyala" fo:font-size="56pt" style:font-size-asian="56pt" style:font-size-complex="56pt"/>
    </style:style>
    <style:style style:name="P6" style:family="paragraph" style:parent-style-name="Testo_20_normale">
      <style:paragraph-properties fo:margin-top="6.562cm" fo:margin-bottom="0cm" fo:text-align="center" style:justify-single-word="false"/>
      <style:text-properties style:font-name="Times New Roman" fo:font-size="14pt" style:font-size-asian="14pt" style:font-size-complex="14pt"/>
    </style:style>
    <style:style style:name="P7" style:family="paragraph" style:parent-style-name="Testo_20_normale">
      <style:paragraph-properties fo:margin-top="0.423cm" fo:margin-bottom="0cm" fo:text-align="center" style:justify-single-word="false"/>
      <style:text-properties style:font-name="Times New Roman" fo:font-size="14pt" style:font-size-asian="14pt" style:font-size-complex="14pt"/>
    </style:style>
    <style:style style:name="P8" style:family="paragraph" style:parent-style-name="Testo_20_normale">
      <style:paragraph-properties fo:margin-top="0cm" fo:margin-bottom="0.635cm" fo:text-align="center" style:justify-single-word="false"/>
    </style:style>
    <style:style style:name="P9" style:family="paragraph" style:parent-style-name="Testo_20_normale">
      <style:paragraph-properties fo:margin-left="0cm" fo:margin-right="0cm" fo:text-indent="0.501cm" style:auto-text-indent="false"/>
    </style:style>
    <style:style style:name="P10" style:family="paragraph" style:parent-style-name="Testo_20_normale">
      <style:paragraph-properties fo:margin-left="0cm" fo:margin-right="0cm" fo:text-indent="0.501cm" style:auto-text-indent="false"/>
      <style:text-properties style:font-name="Times New Roman" fo:font-size="14pt" style:font-size-asian="14pt" style:font-size-complex="14pt"/>
    </style:style>
    <style:style style:name="P11" style:family="paragraph" style:parent-style-name="Testo_20_normale">
      <style:paragraph-properties fo:margin-top="0.212cm" fo:margin-bottom="0.212cm" fo:text-align="center" style:justify-single-word="false"/>
    </style:style>
    <style:style style:name="P12" style:family="paragraph" style:parent-style-name="Testo_20_normale">
      <style:paragraph-properties fo:margin-top="0.212cm" fo:margin-bottom="0.212cm" fo:text-align="center" style:justify-single-word="false"/>
      <style:text-properties style:font-name="Times New Roman" fo:font-size="14pt" style:font-size-asian="14pt" style:font-size-complex="14pt"/>
    </style:style>
    <style:style style:name="P13" style:family="paragraph" style:parent-style-name="Testo_20_normale">
      <style:paragraph-properties fo:margin-left="0cm" fo:margin-right="1.199cm" fo:text-align="end" style:justify-single-word="false" fo:text-indent="0.501cm" style:auto-text-indent="false"/>
    </style:style>
    <style:style style:name="P14" style:family="paragraph" style:parent-style-name="Testo_20_normale">
      <style:paragraph-properties fo:margin-left="1cm" fo:margin-right="0cm" fo:text-align="start" style:justify-single-word="false" fo:text-indent="0.501cm" style:auto-text-indent="false"/>
    </style:style>
    <style:style style:name="P15" style:family="paragraph" style:parent-style-name="Testo_20_normale">
      <style:paragraph-properties fo:margin-top="2.117cm" fo:margin-bottom="0.423cm" fo:text-align="center" style:justify-single-word="false" fo:break-before="page"/>
    </style:style>
    <style:style style:name="P16" style:family="paragraph" style:parent-style-name="Testo_20_normale">
      <style:paragraph-properties fo:margin-left="0.501cm" fo:margin-right="0cm" fo:text-indent="-0.501cm" style:auto-text-indent="false"/>
    </style:style>
    <style:style style:name="P17" style:family="paragraph" style:parent-style-name="Testo_20_normale">
      <style:paragraph-properties fo:margin-left="0.501cm" fo:margin-right="0cm" fo:text-indent="-0.501cm" style:auto-text-indent="false"/>
      <style:text-properties style:font-name="Times New Roman" fo:font-size="14pt" fo:font-style="italic" style:font-size-asian="14pt" style:font-style-asian="italic" style:font-size-complex="14pt"/>
    </style:style>
    <style:style style:name="P18" style:family="paragraph" style:parent-style-name="Testo_20_normale">
      <style:paragraph-properties fo:margin-left="0.501cm" fo:margin-right="0cm" fo:text-indent="-0.501cm" style:auto-text-indent="false"/>
      <style:text-properties style:font-name="Times New Roman" fo:font-size="14pt" style:font-size-asian="14pt" style:font-size-complex="14pt"/>
    </style:style>
    <style:style style:name="P19" style:family="paragraph" style:parent-style-name="versi">
      <style:paragraph-properties>
        <style:tab-stops>
          <style:tab-stop style:position="8.678cm"/>
        </style:tab-stops>
      </style:paragraph-properties>
    </style:style>
    <style:style style:name="P20" style:family="paragraph" style:parent-style-name="versi">
      <style:paragraph-properties fo:margin-left="1cm" fo:margin-right="0cm" fo:text-indent="2cm" style:auto-text-indent="false"/>
    </style:style>
    <style:style style:name="P21" style:family="paragraph" style:parent-style-name="versi">
      <style:paragraph-properties fo:margin-top="0cm" fo:margin-bottom="0cm"/>
    </style:style>
    <style:style style:name="P22" style:family="paragraph" style:parent-style-name="sottotit_5f_2">
      <style:paragraph-properties fo:margin-top="2.117cm" fo:margin-bottom="0.212cm"/>
    </style:style>
    <style:style style:name="P23" style:family="paragraph" style:parent-style-name="sottotit_5f_2">
      <style:paragraph-properties fo:margin-left="0cm" fo:margin-right="0cm" fo:text-indent="1cm" style:auto-text-indent="false"/>
    </style:style>
    <style:style style:name="P24" style:family="paragraph" style:parent-style-name="sottotit_5f_2">
      <style:paragraph-properties fo:break-before="auto" fo:break-after="auto"/>
    </style:style>
    <style:style style:name="P25" style:family="paragraph" style:parent-style-name="sottotit_5f_2">
      <style:paragraph-properties fo:margin-top="1.482cm" fo:margin-bottom="0.423cm"/>
    </style:style>
    <style:style style:name="P26" style:family="paragraph" style:parent-style-name="sottotit_5f_2">
      <style:paragraph-properties fo:margin-top="0cm" fo:margin-bottom="0.423cm"/>
    </style:style>
    <style:style style:name="P27" style:family="paragraph" style:parent-style-name="sottotit_5f_2">
      <style:paragraph-properties fo:margin-top="0cm" fo:margin-bottom="0.423cm" fo:break-before="auto" fo:break-after="auto"/>
    </style:style>
    <style:style style:name="P28" style:family="paragraph" style:parent-style-name="Subtitle">
      <style:paragraph-properties fo:margin-top="0cm" fo:margin-bottom="0.423cm"/>
      <style:text-properties fo:language="en" fo:country="US" fo:font-style="italic" fo:font-weight="normal" style:font-style-asian="italic" style:font-weight-asian="normal"/>
    </style:style>
    <style:style style:name="P29" style:family="paragraph" style:parent-style-name="sottotit_5f_2">
      <style:paragraph-properties fo:margin-top="0.847cm" fo:margin-bottom="0.423cm"/>
    </style:style>
    <style:style style:name="P30" style:family="paragraph" style:parent-style-name="sottotit_5f_2">
      <style:paragraph-properties fo:margin-top="1.058cm" fo:margin-bottom="0.423cm"/>
    </style:style>
    <style:style style:name="P31" style:family="paragraph" style:parent-style-name="Subtitle">
      <style:text-properties fo:font-style="italic" fo:font-weight="normal" style:font-style-asian="italic" style:font-weight-asian="normal"/>
    </style:style>
    <style:style style:name="P32" style:family="paragraph" style:parent-style-name="Subtitle">
      <style:text-properties fo:font-style="italic" fo:font-weight="normal" style:font-name-asian="Calibri" style:font-style-asian="italic" style:font-weight-asian="normal"/>
    </style:style>
    <style:style style:name="P33" style:family="paragraph" style:parent-style-name="Standard">
      <style:text-properties style:language-asian="it" style:country-asian="IT"/>
    </style:style>
    <style:style style:name="P34"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info">
      <style:text-properties style:font-name-complex="Courier New" style:font-size-complex="10pt"/>
    </style:style>
    <style:style style:name="P37" style:family="paragraph" style:parent-style-name="LL_3a__20_info">
      <style:text-properties fo:language="en" fo:country="US" style:font-name-complex="Courier New" style:font-size-complex="10pt"/>
    </style:style>
    <style:style style:name="P3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9" style:family="paragraph" style:parent-style-name="Testo_20_normale">
      <style:paragraph-properties fo:text-align="center" style:justify-single-word="false"/>
      <style:text-properties fo:font-variant="small-caps" style:font-name="Times New Roman" fo:font-size="12pt" style:font-size-asian="12pt" style:font-size-complex="12pt"/>
    </style:style>
    <style:style style:name="P40" style:family="paragraph" style:parent-style-name="Testo_20_normale">
      <style:paragraph-properties fo:text-align="center" style:justify-single-word="false"/>
      <style:text-properties style:font-name="Times New Roman" fo:font-size="11pt" style:font-size-asian="11pt" style:font-size-complex="11pt"/>
    </style:style>
    <style:style style:name="P41" style:family="paragraph" style:parent-style-name="Testo_20_normale">
      <style:paragraph-properties fo:margin-top="0cm" fo:margin-bottom="1.058cm" fo:text-align="center" style:justify-single-word="false" fo:break-before="page"/>
      <style:text-properties style:font-name="Times New Roman" fo:font-size="14pt" style:font-size-asian="14pt" style:font-size-complex="14pt"/>
    </style:style>
    <style:style style:name="P42" style:family="paragraph" style:parent-style-name="Testo_20_normale">
      <style:paragraph-properties fo:margin-left="0cm" fo:margin-right="0cm" fo:text-indent="0.501cm" style:auto-text-indent="false"/>
      <style:text-properties style:font-name="Times New Roman" fo:font-size="14pt" style:font-size-asian="14pt" style:font-size-complex="14pt"/>
    </style:style>
    <style:style style:name="P43" style:family="paragraph" style:parent-style-name="Testo_20_normale">
      <style:paragraph-properties fo:margin-top="0.212cm" fo:margin-bottom="0.212cm" fo:text-align="center" style:justify-single-word="false"/>
      <style:text-properties style:font-name="Times New Roman" fo:font-size="12pt" style:font-size-asian="12pt" style:font-size-complex="12pt"/>
    </style:style>
    <style:style style:name="P44" style:family="paragraph" style:parent-style-name="Testo_20_normale">
      <style:paragraph-properties fo:margin-left="0cm" fo:margin-right="1.199cm" fo:text-align="end" style:justify-single-word="false" fo:text-indent="0.501cm" style:auto-text-indent="false"/>
      <style:text-properties style:font-name="Times New Roman" fo:font-size="14pt" fo:font-style="italic" style:font-size-asian="14pt" style:font-style-asian="italic" style:font-size-complex="14pt"/>
    </style:style>
    <style:style style:name="P45" style:family="paragraph" style:parent-style-name="Testo_20_normale">
      <style:paragraph-properties fo:margin-left="1cm" fo:margin-right="0cm" fo:margin-top="0cm" fo:margin-bottom="0.212cm" fo:text-align="start" style:justify-single-word="false" fo:text-indent="0.501cm" style:auto-text-indent="false"/>
      <style:text-properties style:font-name="Times New Roman" fo:font-size="14pt" style:font-size-asian="14pt" style:font-size-complex="14pt"/>
    </style:style>
    <style:style style:name="P46" style:family="paragraph" style:parent-style-name="Testo_20_normale">
      <style:paragraph-properties fo:margin-left="1cm" fo:margin-right="0cm" fo:text-align="start" style:justify-single-word="false" fo:text-indent="0.501cm" style:auto-text-indent="false"/>
      <style:text-properties style:font-name="Times New Roman" fo:font-size="14pt" style:font-size-asian="14pt" style:font-size-complex="14pt"/>
    </style:style>
    <style:style style:name="P47" style:family="paragraph" style:parent-style-name="Testo_20_normale">
      <style:paragraph-properties fo:margin-left="0.501cm" fo:margin-right="0cm" fo:text-indent="-0.501cm" style:auto-text-indent="false"/>
      <style:text-properties style:font-name="Times New Roman" fo:font-size="14pt" style:font-size-asian="14pt" style:font-size-complex="14pt"/>
    </style:style>
    <style:style style:name="P48" style:family="paragraph" style:parent-style-name="Testo_20_normale" style:master-page-name="">
      <style:paragraph-properties fo:margin-top="0.64cm" fo:margin-bottom="0.42cm" fo:text-align="center" style:justify-single-word="false" style:page-number="auto" fo:break-before="auto" fo:break-after="auto"/>
    </style:style>
    <style:style style:name="P49" style:family="paragraph" style:parent-style-name="Footer">
      <style:paragraph-properties fo:text-align="center" style:justify-single-word="false"/>
      <style:text-properties fo:font-size="10pt" style:font-size-asian="10pt" style:font-size-complex="10pt"/>
    </style:style>
    <style:style style:name="P50" style:family="paragraph" style:parent-style-name="sottotit_5f_2" style:master-page-name="">
      <style:paragraph-properties fo:margin-top="0.64cm" fo:margin-bottom="0.42cm" style:page-number="auto" fo:break-before="auto" fo:break-after="auto"/>
    </style:style>
    <style:style style:name="P51" style:family="paragraph" style:parent-style-name="sottotit_5f_2">
      <style:paragraph-properties fo:margin-top="3.521cm" fo:margin-bottom="0.42cm"/>
    </style:style>
    <style:style style:name="P52" style:family="paragraph" style:parent-style-name="LL_3a__20_nome_20_autore" style:master-page-name="Standard">
      <style:paragraph-properties style:page-number="auto"/>
    </style:style>
    <style:style style:name="P53" style:family="paragraph" style:parent-style-name="Subtitle">
      <style:text-properties fo:font-style="italic" fo:font-weight="normal" style:font-style-asian="italic" style:font-weight-asian="normal"/>
    </style:style>
    <style:style style:name="P54" style:family="paragraph" style:parent-style-name="Subtitle">
      <style:text-properties fo:font-size="14pt" fo:font-style="italic" fo:font-weight="normal" style:font-size-asian="14pt" style:font-style-asian="italic" style:font-weight-asian="normal" style:font-size-complex="14pt"/>
    </style:style>
    <style:style style:name="P55" style:family="paragraph" style:parent-style-name="Subtitle">
      <style:paragraph-properties fo:margin-top="0.212cm" fo:margin-bottom="0.423cm"/>
      <style:text-properties fo:font-style="italic" fo:font-weight="normal" style:font-style-asian="italic" style:font-weight-asian="normal"/>
    </style:style>
    <style:style style:name="P56" style:family="paragraph" style:parent-style-name="Heading_20_1">
      <style:text-properties style:font-size-complex="14pt"/>
    </style:style>
    <style:style style:name="P57" style:family="paragraph" style:parent-style-name="Heading_20_1">
      <style:paragraph-properties fo:margin-top="2.117cm" fo:margin-bottom="2.117cm"/>
    </style:style>
    <style:style style:name="P58" style:family="paragraph" style:parent-style-name="Heading_20_1">
      <style:paragraph-properties fo:margin-top="0cm" fo:margin-bottom="1.058cm"/>
      <style:text-properties fo:font-weight="bold" style:font-weight-asian="bold"/>
    </style:style>
    <style:style style:name="P59" style:family="paragraph" style:parent-style-name="Heading_20_1" style:master-page-name="">
      <style:paragraph-properties fo:margin-top="2.529cm" fo:margin-bottom="2.12cm" style:page-number="auto"/>
    </style:style>
    <style:style style:name="P60" style:family="paragraph" style:parent-style-name="Heading_20_1">
      <style:paragraph-properties fo:margin-top="2.03cm" fo:margin-bottom="2.12cm"/>
    </style:style>
    <style:style style:name="P61" style:family="paragraph" style:parent-style-name="LL_3a__20_sponsor_20_pre" style:master-page-name="Conversione_20_1">
      <style:paragraph-properties style:page-number="auto" fo:break-before="page"/>
    </style:style>
    <style:style style:name="T1" style:family="text">
      <style:text-properties style:font-name-complex="Courier New" style:font-size-complex="10pt"/>
    </style:style>
    <style:style style:name="T2" style:family="text">
      <style:text-properties fo:color="#000000" style:font-name-asian="Times New Roman" style:language-asian="it" style:country-asian="IT" style:font-name-complex="Courier New" style:font-size-complex="10pt"/>
    </style:style>
    <style:style style:name="T3" style:family="text">
      <style:text-properties fo:language="en" fo:country="US"/>
    </style:style>
    <style:style style:name="T4" style:family="text">
      <style:text-properties fo:font-variant="small-caps" style:font-name="Times New Roman" fo:font-size="12pt" style:font-size-asian="12pt" style:font-size-complex="12pt"/>
    </style:style>
    <style:style style:name="T5" style:family="text">
      <style:text-properties fo:font-variant="small-caps" style:font-name="Times New Roman" fo:font-size="14pt"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font-size-complex="14pt"/>
    </style:style>
    <style:style style:name="T12" style:family="text">
      <style:text-properties fo:font-style="italic" fo:font-weight="normal" style:font-style-asian="italic" style:font-weight-asian="normal"/>
    </style:style>
    <style:style style:name="T13" style:family="text">
      <style:text-properties fo:font-style="italic" fo:font-weight="normal" style:font-name-asian="Calibri" style:font-style-asian="italic" style:font-weight-asian="normal"/>
    </style:style>
    <style:style style:name="T14" style:family="text">
      <style:text-properties style:font-name-asian="Calibri"/>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immagini1" text:anchor-type="char" svg:width="13.1cm" svg:height="19.092cm" draw:z-index="2"><draw:image xlink:href="Pictures/100000000000046200000663021A4E26.png" xlink:type="simple" xlink:show="embed" xlink:actuate="onLoad"/></draw:frame>Giovanni Francesco Lazzarelli</text:p>
      <text:p text:style-name="LL_3a__20_titolo_20_libro"><draw:frame draw:style-name="fr1" draw:name="Cornice1" text:anchor-type="char" svg:x="5.521cm" svg:y="18.671cm" svg:width="5.999cm" svg:height="0.799cm" draw:z-index="1"><draw:text-box><text:p text:style-name="P34">www.liberliber.it</text:p></draw:text-box></draw:frame>La Cicceide</text:p>
      <text:p text:style-name="P61">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5">http://www.e-text.it/</text:p>
      <text:p text:style-name="LL_3a__20_info"/>
      <text:p text:style-name="LL_3a__20_info">QUESTO E-BOOK:</text:p>
      <text:p text:style-name="LL_3a__20_info"/>
      <text:p text:style-name="LL_3a__20_info"><text:span text:style-name="T1">TITOLO: </text:span><text:span text:style-name="T2">La Cicceide</text:span></text:p>
      <text:p text:style-name="LL_3a__20_info"><text:span text:style-name="T1">AUTORE: </text:span><text:span text:style-name="T2">Lazzarelli, Giovanni Francesco</text:span></text:p>
      <text:p text:style-name="P36">TRADUTTORE: </text:p>
      <text:p text:style-name="P36">CURATORE: </text:p>
      <text:p text:style-name="P36">NOTE: </text:p>
      <text:p text:style-name="P37"/>
      <text:p text:style-name="P36">DIRITTI D'AUTORE: no</text:p>
      <text:p text:style-name="P36"/>
      <text:p text:style-name="P36">LICENZA: questo testo è distribuito con la licenza specificata al seguente indirizzo Internet: http://www.liberliber.it/biblioteca/licenze/</text:p>
      <text:p text:style-name="P36"/>
      <text:p text:style-name="LL_3a__20_info"><text:span text:style-name="T1">TRATTO DA: </text:span><text:span text:style-name="T2">La Cicceide / G. F. Lazzarelli. - Nuova ed. sulla prima di A. Sommaruga. - Piacenza : Tip. L'Arte Bodoniana ; Lorenzo Rinfreschi di A., 1915. - XIV, 207 p. ; 19 cm.</text:span></text:p>
      <text:p text:style-name="P36"/>
      <text:p text:style-name="P36">CODICE ISBN: non disponibile</text:p>
      <text:p text:style-name="LL_3a__20_info"/>
      <text:p text:style-name="LL_3a__20_info">1a EDIZIONE ELETTRONICA DEL: 30 genn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38">http://www.liberliber.it/sostieni/</text:p>
      <text:p text:style-name="P33"/>
      <text:p text:style-name="P4">G. F. LAZZARELLI</text:p>
      <text:p text:style-name="P5">La Cicceide</text:p>
      <text:p text:style-name="P2">Nuova edizione sulla prima</text:p>
      <text:p text:style-name="P2"/>
      <text:p text:style-name="P1"><text:span text:style-name="T4">di</text:span><text:span text:style-name="T6"> A. SOMMARUGA</text:span></text:p>
      <text:p text:style-name="P3"/>
      <text:p text:style-name="P6">PIACENZA</text:p>
      <text:p text:style-name="P40">Stabilimento Tipografico Editoriale "L'ARTE BODONIANA"</text:p>
      <text:p text:style-name="P3">LORENZO RINFRESCHI di A.</text:p>
      <text:p text:style-name="P7">1915</text:p>
      <text:p text:style-name="P41">PREFAZIONE</text:p>
      <text:p text:style-name="P8"><text:span text:style-name="T5">Gio. Francesco Lazzarelli</text:span><text:span text:style-name="T7">.</text:span></text:p>
      <text:p text:style-name="P10">Poche noterelle biografiche su questo bizzarro ingegno che in mezzo al decadimento letterario del secolo decimosettimo, quasi da solo seppe serbarsi immune dalla universale corruzione.</text:p>
      <text:p text:style-name="P10">Nacque in Gubbio il 5 aprile 1621, da Alessandro Lazzarelli e da una Gentile Crivelli.</text:p>
      <text:p text:style-name="P10">Fu messo in seminario a Gubbio e vi rimase, sotto la direzione dei Gesuiti, fino a quindici anni, studiandovi belle lettere e filosofia.</text:p>
      <text:p text:style-name="P10">Mortogli il padre, un suo zio lo mandò a studiare al collegio di Sapienza Vecchia a Perugia. Quivi si addottorò in Diritto civile e canonico nel 1640.</text:p>
      <text:p text:style-name="P10">Venuto in Roma, fece pratica, successivamente, presso monsignor Bichi uditore di Rota e presso Monsignor Marinoni giureconsulto valentissimo.</text:p>
      <text:p text:style-name="P10">In seguito, il cardinale Carpegna, innamoratosi dell'ingegno e della giovialità del Lazzarelli, lo chiamò presso di sè, e, per invogliarlo alla carriera ecclesiastica, lo nominò d'improvviso canonico.</text:p>
      <text:p text:style-name="P9"><text:span text:style-name="T7">Fu in questi primi anni della sua vita giocondissima che il Lazzarelli conquistò addirittura, col suo spirito di abatino sdolcinato, colle sue arguzie, il cuore delle più appetitose gentildonne romane. Fu allora che si mise a </text:span><text:soft-page-break/><text:span text:style-name="T7">studiare la pittura; fu allora che si provò a far della criti</text:span><text:span text:style-name="T7">ca d'arte e vi riuscì in grazia del suo gusto squisitissimo; fu allora che si manifestò in lui la passione per l'archeologia, e l'antiquaria; passione che gli fece gettare somme vistose in collezioni di pietre, in corniole, lucerne ed altri oggetti preziosi, che poi, dall'ignoranza dei discendenti, andarono dispersi.</text:span></text:p>
      <text:p text:style-name="P10">Ma ecco d'un tratto, il giovine brioso, accarezzato da prelati e da matrone, muta di proposito! Rinunzia il canonicato ad un suo fratello minore; abbandona alla chetichella la capitale del mondo cattolico, torna in patria e si ammoglia con una Maria Francesca Timotelli.</text:p>
      <text:p text:style-name="P10">Allora il cardinale Costaguti, legato di Urbino, lo destinò a Podestà di Urbania; poi l'anno 1619 lo volle presso di sè in Pesaro come segretario di giustizia di quella Legazione.</text:p>
      <text:p text:style-name="P10">Nel 1654 è già uditore della Rota di Perugia. L'anno appresso fu nominato dal governatore Mazzarasia luogotenente generale criminale di Perugia e provincia umbra. Poi coprì altre cariche importanti nella provincia picena.</text:p>
      <text:p text:style-name="P10">Ed eccoci al punto culminante della sua vita. Un caso, non certo strano, fa scoprire in lui quella vena poetica inesauribile, per cui andò meritamente celebrato come uno dei più valenti letterati del suo secolo.</text:p>
      <text:p text:style-name="P10">Si trovava a Macerata sul finire dell'aprile 1661, quando, dalla Rota di Genova, gli fu destinato come collega il più gran buon uomo, il più sublime minchione <text:soft-page-break/>che vantasse la Curia, certo Bonaventura Arrighini di Lucca!</text:p>
      <text:p text:style-name="P10">Fu a lui che il Lazzarelli dovette la sua «Cicceide»; egli, il Bonaventura, protagonista, «Don Ciccio». Pare tuttavia che l'Arrighini non fosse totalmente ignorante, essendosi addottorato in Pisa nel 1649 in età di 25 anni, ed avendo per dieci anni esercitata la curia in Roma.</text:p>
      <text:p text:style-name="P10">I motivi che mossero il Lazzarelli ad inveire contro l'Arrighini non furono certo l'invidia o i disgusti di colleghi; ma piuttosto un certo qual modo ridicolo di diportarsi dell'Arrighini, la sua deforme figura e il suo ragionar puerile.</text:p>
      <text:p text:style-name="P10">Nè Gio. Francesco da prima ebbe intendimento di fare sull'Arrighini un intero poema da darsi alle stampe; poichè, secondo glie se ne porgeva occasione, egli componeva qualche sonetto su «Don Ciccio», per rallegrare gli amici; e ciò si rileva chiaramente da' suoi stessi originali.</text:p>
      <text:p text:style-name="P10">Il primo componimento è del 1663, così notato nel secondo quinterno degli abbozzi di sue poesie, ed è il sonetto duodecimo dell'edizione di Parigi, ove, nella seconda quartina, è dipinto «Don Ciccio» con la faccia come un polmone, un buffone, uno sciocco e ridicolo.</text:p>
      <text:p text:style-name="P10">Nell'anno 1669 egli scrive ad un Valerio Diplovatazio:</text:p>
      <text:p text:style-name="P9"><text:span text:style-name="T7">«Il fatto trattato in quesa composizione è pura verità istorica, essendo stato portato nelle cose sostanziali quasi colle parole precise che v'intervennero, e questo «Don </text:span><text:soft-page-break/><text:span text:style-name="T7">Ciccio», per vostra intelligenza, è un mio collega tuttochè egli si chiami con altro nome, ed è così ridicolo, che </text:span><text:span text:style-name="T7">la mia musa ha preso per soggetto perpetuo dei suoi componenti».</text:span></text:p>
      <text:p text:style-name="P10">Nella primavera del 1644 andò a Venezia, poi fu inviato ad Alessandro VII dal Collegio degli Avvocati Maceratesi, e nel 1666 si restituì in patria. Allora gli morì la moglie, lasciandogli quattro figli, due maschi e due femmine.</text:p>
      <text:p text:style-name="P10">Dopo due anni passa alla Rota di Bologna, ove stringe amicizia coi primi letterati ed artisti della città, tra i quali il cav. Domenico Maria Canuti, al quale è diretto il bellissimo sonetto che comincia:</text:p>
      <text:p text:style-name="P43">«Io son rimasto attonito ed immoto».</text:p>
      <text:p text:style-name="P10">Fu intanto chiamato dal duca Pico della Mirandola per suo uditore; vi si condusse nel 1671 e vi rimase tre anni.</text:p>
      <text:p text:style-name="P10">Nel 1678 fu destinato uditor generale a Ferrara; il duca Pico lo reclamò primo consigliere e segretario, e fu così che il Lazzarelli tornò a Mirandola nell'81.</text:p>
      <text:p text:style-name="P10">Il duca di Mirandola, per non farselo scappare, lo nominò preposto, e Gian Francesco accettò la prelatura, visto e considerato che gli era morta la moglie e che era tempo di darsi alla chiesa.</text:p>
      <text:p text:style-name="P10">Prese possesso nel 1682. Aveva 62 anni quando disse la prima messa. Ciò avvenne nel mese di ottobre di quell'anno.</text:p>
      <text:p text:style-name="P9"><text:soft-page-break/><text:span text:style-name="T7">A quell'epoca il Lazzarelli era restato privo quasi di tutti i suoi congiunti. Il solo figlio Giulio gli era rimasto; l'altro s'era fatto monaco olivetano. Egli risolvette per</text:span><text:span text:style-name="T7">tanto di fissare la sua dimora a Mirandola, dove – secondo egli dice – si trovava benissimo.</text:span></text:p>
      <text:p text:style-name="P10">Difatti scrive all'uditore Zamperoli in data 10 aprile 1685:</text:p>
      <text:p text:style-name="P10">«Io godo qui una dignità ragguardevole per ogni conto, mentre questo Capitolo ne ha altre quattro con sedici canonici, e nove mansionari, participante de le distribuzioni senza obbligo alcuno di coro, e le messe libere: affitto le terre della prepositura poco meno di dugento doble oltre a diversi canoni annui che mi si pagano, livelli di vari terreni e case. Ho abitazione commodissima con dodici belle stanze in un piano e con un bell'orto.</text:p>
      <text:p text:style-name="P10">«Il signor Duca mi mostra tutta la stima e confidenza, volendomi sempre seco dovunque vada; e benchè mi abbia donato un bellissimo par di cavalli, vuol nondimeno che io abbia inoltre a mia disposizione una carrozza sua propria e mi continua tutta la provvision cibaria che già mi dava; cioè dugento libre di farina, trenta candele di cera e centocinquanta libre di carne ogni mese, la metà di vitello e la metà di manzo, tre castellate d'uva, milledugento fasci e quattro carra di legna grossa ogni anno. Mi dà inoltre tutta la carta che mi bisogna per uso proprio e la franchigia della posta».</text:p>
      <text:p text:style-name="P10"><text:soft-page-break/>Ma ecco che alle dolcezze, alle gioie di Lazzarelli succedono i dolori. Indi a non molto ebbe la nuova della morte del suo amato «Don Ciccio!»</text:p>
      <text:p text:style-name="P9"><text:span text:style-name="T7">Nel 27 settembre 1685 così il poeta scriveva al priore Antenusio. «Il doloroso avviso della perdita di «Don Ciccio» l'ho parimenti dal signor Berni, e la riconosco </text:span><text:span text:style-name="T7">veramente perdita lagrimevole, come quella che fa restarmi senza il giocondo trattenimento del poetare; vi mando intanto gli ultimi sospiri della mia musa in caso sì funesto».</text:span></text:p>
      <text:p text:style-name="P10">Ma il più grave dei dolori l'ebbe a patire quando gli si recò l'inaspettata novella che un certo prete Coli Lucchese dimorante in Venezia, avendo raccolti i vari poetici componimenti, aveva ardito, senza sua saputa, di pubblicarli in un volume colle stampe del Poleti, che porta la finta data di Colonia! A questa notizia fu tanto il rammarico, che il Lazzarelli ne fece una malattia; dalla quale riavutosi, così scrisse a Ludovico Berni che glie ne diè primo notizia:</text:p>
      <text:p text:style-name="P10">«M'ha trafitto l'animo in sentire che la «Cicceide» sia stata stampata, e massime in quella forma che m'avvisate. Quel Francesco Coli lucchese, io nol conosco, ne l'ho sentito mai nominare, onde coll'aver fatto apparire qualche sonetto diretto a lui, si sarà voluto rendere immortale ancor egli per questo verso».</text:p>
      <text:p text:style-name="P9"><text:span text:style-name="T7">A questo prete scellerato, egli diresse un sonetto salato e pepato; ma come era per venirne scandalo se avesse continuato a scrivere contro costui, per intercessione </text:span><text:soft-page-break/><text:span text:style-name="T7">d'amici, il Lazzarelli si ristette e tornò a scrivere al Berni: «Ancorchè l'ingiuria fattami e 'l pregiudizio inferitomi dal nostro «buon» prete Coli sia per sè stesso gravissimo, e che per eser delitto simile a quello del falsificar le monete (comparazione che calza nel caso nostro) sarebbe degno d'esser punito con altro, che con la penna, io nondimeno, dopo aver fatto quel primo sfogo col so</text:span><text:span text:style-name="T7">netto che vi mandai, allorchè voi mi notificaste la qualità e l'autore del misfatto, gli ho perdonata l'offesa, e messo tutto in silenzio; onde vedete che resta eseguito già il vostro comandamento, prima che mi sia giunto, e me ne compiaccio anche per aver servito in tal modo il signor consigliere Barili e soddisfatto alle sue premure. Le vostre minacce però, e quei gran mali, che voi mi pronosticate, quando io non taccia, mi sarebbero state di stimolo più che di freno, e mi avrebber piuttosto invitato a pigliar la penna che a deporla: e posso dirvi d'aver avuto finora tante notizie della sua vita, e miracoli, da poter dare argomenti ad un secondo poema maggior della «Cicceide»; ond'egli poi, dallo stampare ancor questo, potrebbe averne maggior guadagno, che non ha fatto dell'altro; perchè oltre all'utile della borsa, per la qualità dello spaccio, ne acquisterebbe ancora l'immortalità del suo nome».</text:span></text:p>
      <text:p text:style-name="P10">Il Lazzarelli tentò di far proibire l'edizione a Venezia; ma era tardi. Dovette accettare il consiglio di amici e pubblicare, per conto suo, una edizione, sceverandola dai sonetti non suoi, che erano stati cacciati nella prima.</text:p>
      <text:p text:style-name="P10"><text:soft-page-break/>Fra questi amici era un cardinale (niente meno!) del quale così il poeta scriveva a suo figlio.</text:p>
      <text:p text:style-name="P10">«Mi consiglia però da Roma un cardinal grande a farlo stampare di nuovo con il debito correggimento, e non son lontano dall'abbracciar tal consiglio».</text:p>
      <text:p text:style-name="P10">Ciò seguì nel 1691.</text:p>
      <text:p text:style-name="P9"><text:span text:style-name="T7">La «Cicceide», con l'aggiunta della seconda parte intitolata le «Sghignazzate», colle stampe dell'Ertz in Venezia, porta una data finta: «in Parigi, per Claudio Rind, con licenza e privilegio». È questa una delle più rare edizioni e fu curata dall'autore.</text:span></text:p>
      <text:p text:style-name="P10">Il Lazzarelli la mandò a' suoi amici, fra i quali il cardinal Pamphilj.</text:p>
      <text:p text:style-name="P10">Morto il principe Francesco Pico, il poeta restò tuttavia a Mirandola, ove morì il dì 4 aprile 1693. Aveva settantaquattro anni.</text:p>
      <text:p text:style-name="P10">Soffriva di calcoli.</text:p>
      <text:p text:style-name="P10">Fu di grave e bell'aspetto, alto di statura; corpo pieno, capelli castani, occhi neri, ampia fronte. Cortese ed allegro nel conversare, tanto che era l'idolo del bel sesso. Non sentiva trasporto nè pel ballo nè pel giuoco; amava molto il teatro, la musica, la campagna, il viaggiare. Amava la buona cucina e tutte le sue squisitezze. Era pure amante dei comodi della casa, che voleva montata sontuosamente e con mobili di prezzo.</text:p>
      <text:p text:style-name="P10">Era eruditissimo e scrisse con molta purezza di lingua. Certo è che il suo stile teneva da prima del cattivo <text:soft-page-break/>gusto che regnava in quel secolo; ma egli fu quasi uno dei primi a conoscerlo ed a correggersi.</text:p>
      <text:p text:style-name="P10">Della prontezza del suo ingegno egli dava questo giudizio:</text:p>
      <text:p text:style-name="P10">«Quel che io non fo alla prima, non so far più, e con quella certezza datami già dall'esperienza, non ho voluto neppure provarmi a ridurre in più stretto giro i motti che vi mandai o a formarne degli altri».</text:p>
      <text:p text:style-name="P10">Scrisse pure tre tragedie che lasciò incompiute.</text:p>
      <text:p text:style-name="P10">Si provò anche nel dramma e scrisse un «Oratorio» della «passione di Cristo», che fu stampato per la Corte di Vienna. In questo, si emancipò dalle viete forme, e non fece parlare nè il «Testo», nè «Iddio», nè «Angeli», nè «Cristo»; ma, umorizzando l'azione, ne fece interlocutori, «Maria» la madre di Cristo, «Maria Salome, Maria Cleofe, Maria Maddalena, Marta, S. Pietro e S. Giovanni» L'azione si svolge in un sol luogo, in un sol giorno.</text:p>
      <text:p text:style-name="P10">Lazzarelli fu ascritto a tutte o quasi le Accademie d'Italia.</text:p>
      <text:p text:style-name="P10">Gli Arcadi di Roma lo chiamarono «Altemone Sepiate».</text:p>
      <text:p text:style-name="P44">L'Editore</text:p>
      <text:p text:style-name="P13"><text:span text:style-name="T7">A. S</text:span><text:span text:style-name="T7">.</text:span></text:p>
      <text:h text:style-name="P56" text:outline-level="1">PARTE PRIMA</text:h>
      <text:h text:style-name="P59" text:outline-level="1">PROEMIO</text:h>
      <text:p text:style-name="Subtitle">1. - Testicolatura prima.</text:p>
      <text:p text:style-name="versi">A cantar di Don Ciccio un violento<text:line-break/>Poetico furore oggi mi chiama,<text:line-break/>E quindi al genial componimento<text:line-break/>Promette Apollo eternità di fama.</text:p>
      <text:p text:style-name="P45">La man però ne l'orditura, e trama<text:line-break/>Di questo, ancorchè nobile argomento,<text:line-break/>D'arpa, o di cetra d'oro usar non ama<text:line-break/>Le fila, od altro armonico istromento,</text:p>
      <text:p text:style-name="P45">Ma, d'una piva sol fatta elezione,<text:line-break/>(Come più confacevole, ed attiva<text:line-break/>Per tal soggetto) a l'opera si pone;</text:p>
      <text:p text:style-name="P46">E la cagione del così far deriva,<text:line-break/>Perchè sa la strettezza, e connessione<text:line-break/>La quale han tra di lor C..., e Piva.</text:p>
      <text:h text:style-name="P57" text:outline-level="1">LE TESTICOLATE</text:h>
      <text:p text:style-name="Subtitle">2.</text:p>
      <text:p text:style-name="versi">Altri su frigia cetra in mar lontano<text:line-break/>D'Itaco pellegrin canti gl'errori,<text:line-break/>Canti su lazie corde altri gli ardori<text:line-break/>D'Ilio, e 'l Fato, ch'arrise al pio Trojano:</text:p>
      <text:p text:style-name="versi">Altri canti, al vibrar d'arco toscano,<text:line-break/>Le donne, i cavalier, l'arme, e gli amori;<text:line-break/>Altri, aspirando a più sublimi allori,<text:line-break/>Canti l'arme pietose, e 'l capitano:</text:p>
      <text:p text:style-name="versi">Altri, volgendo i carmi a immortal segno,<text:line-break/>Faccia, che in essi armonico risuoni<text:line-break/>L'eroe, che rese il culto al sacro legno;</text:p>
      <text:p text:style-name="versi">Ch'io per me d'un C... cantar disegno,<text:line-break/>Ma d'un C... che in gener di C...<text:line-break/>Merta sopra i C... e scettro e regno.</text:p>
      <text:p text:style-name="sottotit_5f_2">3. - Invocazione.</text:p>
      <text:p text:style-name="versi">Or, che mi bolle in sen nobil desio<text:line-break/>Di sacrare a Don Ciccio inni canori,<text:line-break/>Perchè tra' suoi caliginosi umori<text:line-break/>Non chiuda il di lui nome invido oblio,</text:p>
      <text:p text:style-name="versi">Tu cortese m'assisti, Aonia Clio,<text:line-break/>E, cinta il crin di non caduchi allori,<text:line-break/>Tu in sen m'accendi armoniosi ardori,<text:line-break/>E seconda propizia il canto mio;</text:p>
      <text:p text:style-name="versi">Ma non vo' già, che tu col tuo divino<text:line-break/>Spirito; a forza d'impeto canoro,<text:line-break/>Sudi per sollevarlo al ciel vicino;</text:p>
      <text:p text:style-name="versi">No; tal grazia non chieggo, e non l'imploro,<text:line-break/>Ch'opra sarìa da barbaro Norcino<text:line-break/>Il levare i C... dal posto loro.</text:p>
      <text:p text:style-name="sottotit_5f_2">4. - La concezione di Don Ciccio.</text:p>
      <text:p text:style-name="versi">Ne la notte fatal, che i genitori<text:line-break/>Al formar di Don Ciccio erano intenti,<text:line-break/>Dal trono suo fra lucidi fulgori<text:line-break/>Parlò Giove col Sole in questi accenti:</text:p>
      <text:p text:style-name="versi">Tu ne' due giorni prossimi seguenti<text:line-break/>Sospendi al ciel di Lucca i tuoi splendori,<text:line-break/>E immobil fra gli opposti abitatori<text:line-break/>Arresta il passo a' tuoi corsieri ardenti;</text:p>
      <text:p text:style-name="versi">Che se per opra già del fato istesso<text:line-break/>Nel concepirsi d'Ercole si vide<text:line-break/>Tre dì sotterra il lume tuo soppresso,</text:p>
      <text:p text:style-name="versi">Oggi pur con tal grazia il fato arride<text:line-break/>Al concepirsi d'un, che deve anch'esso<text:line-break/>De' C... del mondo esser l'Alcide.</text:p>
      <text:p text:style-name="sottotit_5f_2">5. - La nascita di Don Ciccio seguìta nell'anno 1632.</text:p>
      <text:p text:style-name="versi">Portò certo moderno anatomista<text:line-break/>L'anno mille seicento e trentadoi<text:line-break/>Una bizzarra opinion, che poi<text:line-break/>Lodar da molti, e seguitar fu vista.</text:p>
      <text:p text:style-name="versi">Ei dicea, che la femina è provvista<text:line-break/>Di testicoli anch'essa al par di noi,<text:line-break/>Con questa sol diversità, che i suoi<text:line-break/>Stan ne l'interno, e quei del maschio in vista.</text:p>
      <text:p text:style-name="versi">Or quando altri parea che dubitasse<text:line-break/>Del detto di costui, nè per ancora<text:line-break/>Argomento s'udìa, che 'l dimostrasse,</text:p>
      <text:p text:style-name="versi">Nacque Don Ciccio, e comprovossi allora;<text:line-break/>Mentre dal sen materno un se n'estrasse,<text:line-break/>E visibile a tutti apparve fuora.</text:p>
      <text:p text:style-name="sottotit_5f_2">6. - Nel medesimo soggetto nella nascita di Don Ciccio.</text:p>
      <text:p text:style-name="versi">Quando nacque Don Ciccio in più d'un lato<text:line-break/>Molti veduti fur prodigi, e segni,<text:line-break/>Onde affermar gli aruspici, che nato<text:line-break/>Fosse il maggior de' più sublimi ingegni.</text:p>
      <text:p text:style-name="versi">Febo, per dimostrar, che fra i più degni<text:line-break/>Poeti esser dovea connumerato,<text:line-break/>Quei del suo sacro allor frutti sorbegni<text:line-break/>Li cangiò tosto in zucchero formato;</text:p>
      <text:p text:style-name="versi">Alzarsi Astrea fu vista in fra le sfere<text:line-break/>Da l'alta là giudicial sua scranna,<text:line-break/>Quasi Don Ciccio avessevi a sedere;</text:p>
      <text:p text:style-name="versi">E trasformata fecesi vedere<text:line-break/>La stellata corona d'Arianna,<text:line-break/>Quasi per sostenerlo, in un braghiere.</text:p>
      <text:p text:style-name="sottotit_5f_2">7. - Artificio della Natura nella formazione di Don Ciccio.</text:p>
      <text:p text:style-name="versi">A la natura un dì venne in pensiere<text:line-break/>Di praticar con la maggior finezza<text:line-break/>Gli estremi sforzi del suo gran potere<text:line-break/>Nel fare un uom di tutta compitezza,</text:p>
      <text:p text:style-name="versi">Insomma ebbe intenzion di far vedere<text:line-break/>Con un'opera tal l'esquisitezza<text:line-break/>De la sua mano, e del suo gran sapere<text:line-break/>Il valor, l'eccellenza, e l'acutezza.</text:p>
      <text:p text:style-name="versi">Pria dunque n'ideò l'architettura,<text:line-break/>Poi fatto di Don Ciccio l'embrione<text:line-break/>Con una somma diligenza, e cura,</text:p>
      <text:p text:style-name="versi">Gli diede alfin la forma d'un C...<text:line-break/>E disse: — Ne la sferica figura<text:line-break/>Più, che ne l'altre, sta la perfezione.</text:p>
      <text:p text:style-name="sottotit_5f_2">8. La Voglia</text:p>
      <text:p text:style-name="versi">Esposti a lusingar lo sguardo altrui<text:line-break/>Vide un par di testicoli d'agnello<text:line-break/>La madre di Don Ciccio in un macello<text:line-break/>Quand'era appunto gravida di lui.</text:p>
      <text:p text:style-name="versi">Videli, e tosto a' desiderii sui<text:line-break/>Persuasi da l'avido budello,<text:line-break/>Con sal, pepe ammaccato, e limoncello<text:line-break/>L'invogliaro a mangiarseli ambidui.</text:p>
      <text:p text:style-name="versi">Ma perchè l'uno, e l'altro a lei fu tolto<text:line-break/>Da un altro più sollecito ghiottone,<text:line-break/>Alzò le mani, e se 'n percosse il volto.</text:p>
      <text:p text:style-name="versi">Or questa con effetto è la cagione,<text:line-break/>Che 'l figlio poi, da l'utero disciolto,<text:line-break/>Nacque con quella faccia di C...</text:p>
      <text:p text:style-name="sottotit_5f_2">9. - Don Ciccio in età di quindici anni cominciò<text:line-break/>a metter la barba.</text:p>
      <text:p text:style-name="versi">Nell'età di tre lustri avea già fuore<text:line-break/>Don Ciccio la lanugine sul volto,<text:line-break/>Il che stimossi alto prodigio, e molto<text:line-break/>Ne concepì di speme il genitore.</text:p>
      <text:p text:style-name="versi">L'arbor, dicea, ch'anticipi nel fiore,<text:line-break/>Promette sempre un ottimo raccolto;<text:line-break/>Ma poscia, il guardo a l'esito rivolto,<text:line-break/>Del pronostico suo scoprì l'errore.</text:p>
      <text:p text:style-name="versi">Quindi, vistol cresciuto un barbagianni,<text:line-break/>Con questo dir dannò le predizioni<text:line-break/>Del suo giudicio, e n'avvertì gl'inganni:</text:p>
      <text:p text:style-name="versi">— E chi non sa, per note osservazioni,<text:line-break/>Che comincian colà su i quindici anni<text:line-break/>A spuntar la lanugine i C...?</text:p>
      <text:p text:style-name="sottotit_5f_2">10. - Il Dottorato di Don Ciccio.</text:p>
      <text:p text:style-name="versi">Spalancatevi, fori, or, ch'io v'appresto<text:line-break/>E di Baldo, e di Bartolo un ritratto,<text:line-break/>Qui vedrete in Don Ciccio essersi fatto<text:line-break/>De l'una, e l'altra legge un vago innesto.</text:p>
      <text:p text:style-name="versi">L'Estravagante, il Decretale, il Sesto<text:line-break/>Ha nel cervel compendiati affatto,<text:line-break/>E per entro vi tien, come in estratto,<text:line-break/>L'Inforziato, il Codice, e 'l Digesto.</text:p>
      <text:p text:style-name="versi">Egli è quei, che segnò di propria mano<text:line-break/>Le Tavole, onde tennesi a ragione<text:line-break/>Il già sfrenato popolo romano.</text:p>
      <text:p text:style-name="versi">Egli è 'l nuovo Licurgo, egli il Solone,<text:line-break/>Egli l'imperator Giustiniano;<text:line-break/>Inchinate il legittimo C...</text:p>
      <text:p text:style-name="sottotit_5f_2">11. - La descrizione di Don Ciccio.</text:p>
      <text:p text:style-name="P31">Al sig. Napoleone della Luna.</text:p>
      <text:p text:style-name="versi">E non è facil già, come a voi pare,<text:line-break/>C'io vi figuri, a guisa di pittore,<text:line-break/>La faccia di Don Ciccio, e 'l suo colore:<text:line-break/>Però che varia in vario tempo appare.</text:p>
      <text:p text:style-name="versi">Qual volta l'incomincia a travagliare<text:line-break/>L'usato suo moroidal malore,<text:line-break/>Si copre allor d'un pallido squallore,<text:line-break/>Che le bellezze sue rende men care;</text:p>
      <text:p text:style-name="versi">Se poi risana, il colorisce a guazzo<text:line-break/>Con pennel vigoroso un'unione<text:line-break/>Di bianco, d'incarnato, di paonazzo.</text:p>
      <text:p text:style-name="versi">Or questa dunque fia la distinzione,<text:line-break/>Ch'egli ha, quando sta ben, faccia di C....<text:line-break/>Quando sta male, ha cera di C...</text:p>
      <text:p text:style-name="sottotit_5f_2">12. - Pretensioni di Don Ciccio.</text:p>
      <text:p text:style-name="versi">Perchè Don Ciccio ognor si loda, e spaccia<text:line-break/>Beltà, senno, valor, ricchezza, e merto,<text:line-break/>Ridon le genti, ed io tengo per certo<text:line-break/>Ch'ei dica il vero, e con ragione il faccia:</text:p>
      <text:p text:style-name="versi">Ch'egli sia di gran sangue, in su la faccia<text:line-break/>Rossa come un polmon, si vede aperto;<text:line-break/>Quindi pel cul da le moroidi aperto<text:line-break/>Spesso natura medica gliel caccia.</text:p>
      <text:p text:style-name="versi">Si sta comodo ancor: qual or si pone<text:line-break/>Sovra un letto adagiato, o in qualche sedia<text:line-break/>E parimente è bel, ma un bel buffone.</text:p>
      <text:p text:style-name="versi">È un uomo degno assai, ma di bastone,<text:line-break/>È un nobil soggetton, ma da commedia,<text:line-break/>È un dottoron, che sa: ma di C...</text:p>
      <text:p text:style-name="sottotit_5f_2">13. - L'infermità di Don Ciccio.</text:p>
      <text:p text:style-name="P31">Al sig. Lodovico Breni.</text:p>
      <text:p text:style-name="versi">Ieri ammalò Don Ciccio; e di sua vita<text:line-break/>Fe' concepir non piccolo timore:<text:line-break/>Poichè gli aveva un improvviso enfiore<text:line-break/>Ogni parte del corpo intumidita.</text:p>
      <text:p text:style-name="versi">Ma quando la famiglia sbigottita<text:line-break/>Credendol pervenuto a l'ultim'ore,<text:line-break/>Avea fatto chiamare il confessore,<text:line-break/>Che 'l confortasse a l'ultima partita,</text:p>
      <text:p text:style-name="versi">Ecco arrivare il medico Berretta,<text:line-break/>Stimato qui per l'ottimo tra i buoni,<text:line-break/>Che gli stese così la sua ricetta:</text:p>
      <text:p text:style-name="versi">Senz'altri alessifarmaci, od unzioni,<text:line-break/>Recipe un suon impiastro di favetta,<text:line-break/>Ch'è l'unico rimedio pe' C...</text:p>
      <text:p text:style-name="sottotit_5f_2">14. - La convalescenza di Don Ciccio.</text:p>
      <text:p text:style-name="versi">Per ristorar Don Ciccio il corpo lasso<text:line-break/>Dal grave mal, che l'ha sinora oppresso,<text:line-break/>E resol tal, che non può fare un passo<text:line-break/>Senza l'aiuto di qualche appresso,</text:p>
      <text:p text:style-name="versi">Dal patrio suol, ch'è paludoso, basso,<text:line-break/>Ha risoluto di partirsi adesso,<text:line-break/>E gir su i colli Grafagnini a spasso,<text:line-break/>Dove è l'aer più puro, e men compresso.</text:p>
      <text:p text:style-name="versi">Ma temo assai del fin, per cui s'è mosso,<text:line-break/>E non so, se quel mal, che l'ha percusso,<text:line-break/>Gli si torrà per questa via da dosso.</text:p>
      <text:p text:style-name="versi">Ch'io non comprendo, e ben capir nol posso,<text:line-break/>Come sia per trovar salubre influsso<text:line-break/>Sotto un'aria sottile un C... grosso.</text:p>
      <text:p text:style-name="sottotit_5f_2">15. - La cecità di Don Ciccio.</text:p>
      <text:p text:style-name="P31">Al signor Napoleone della Luna.</text:p>
      <text:p text:style-name="versi">Luna, al pover Don Ciccio i lumi oscura,<text:line-break/>Son già due mesi, un catarroso velo,<text:line-break/>Sì che stiam con grandissima paura,<text:line-break/>Che mai più non rivegga i rai del cielo:</text:p>
      <text:p text:style-name="versi">Or, come il cieco là del....<text:line-break/>S'affligge intanto, e lagrima, e scongiura;<text:line-break/>Ma l'offese pupille il ciel non cura,<text:line-break/>E non si muove alle sue luci un pelo.</text:p>
      <text:p text:style-name="versi">Ei però non dovria, come far suole,<text:line-break/>Del ciel dolersi, e in simili afflizioni<text:line-break/>Tediarlo ognor con supplici parole:</text:p>
      <text:p text:style-name="versi">Mentre ognun sa, che sogliono i C...<text:line-break/>Senza già mai veder luce di sole,<text:line-break/>Viver sempre a l'oscuro entro i calzoni.</text:p>
      <text:p text:style-name="sottotit_5f_2">16. - L'alterigia di Don Ciccio.</text:p>
      <text:p text:style-name="versi">A quel vostro fastoso portamento,<text:line-break/>A quell'andar sì gonfio, e pettoruto,<text:line-break/>Signor, da qualchedun siete creduto<text:line-break/>Un utre, che sia gravido di vento.</text:p>
      <text:p text:style-name="versi">Altri un organ vi stima; e 'l fondamento<text:line-break/>Dell'esser per un organo tenuto,<text:line-break/>Son le fischiate, che con suono acuto<text:line-break/>Vi rimbomban d'intorno, e fan concento.</text:p>
      <text:p text:style-name="versi">Altri con riflession più spiritosa<text:line-break/>Vi giudica un pallon; mentre i palloni<text:line-break/>Son balzati ancor essi, e non han posa:</text:p>
      <text:p text:style-name="versi">Io però, mosso da miglior ragioni,<text:line-break/>Vi chiamerei più tosto ernia ventosa.<text:line-break/>Ch'è il mal, per cui si gonfiano i C...</text:p>
      <text:p text:style-name="sottotit_5f_2">17. - Don Ciccio che salutato non risaluta.</text:p>
      <text:p text:style-name="versi">Per quel vostro costume odioso, e reo<text:line-break/>Di non scoprirvi a rendere il saluto,<text:line-break/>Altri v'ha per superbo: altri ha creduto,<text:line-break/>Che non abbiate letto il Galateo.</text:p>
      <text:p text:style-name="versi">Altri ad atto sì rustico, e plebeo,<text:line-break/>Appreso v'ha per un villan f...<text:line-break/>Che, nato in fra le selve, abbiate avuto<text:line-break/>Un Titiro per padre, o un Melibeo.</text:p>
      <text:p text:style-name="versi">Ma se costor voglion vederne aperto,<text:line-break/>Senza tante remote riflessioni,<text:line-break/>La cagion più germana, e 'l fin più certo,</text:p>
      <text:p text:style-name="versi">Guardisi ognun di lor dentro i calzoni,<text:line-break/>E vedrà, che lo star sempre coperto,<text:line-break/>Come voi fate, è proprio de' C...</text:p>
      <text:p text:style-name="sottotit_5f_2">18. - Nel medesimo soggetto.</text:p>
      <text:p text:style-name="P31">Al signor Napoleone della Luna.</text:p>
      <text:p text:style-name="versi">Signore, avrete già visto a bastanza<text:line-break/>Da un altro mio sonetto antecedente,<text:line-break/>Onde avvien, che Don Ciccio ha per usanza<text:line-break/>Di non scoprirsi a salutar la gente:</text:p>
      <text:p text:style-name="versi">E avrete visto ancor, che veramente<text:line-break/>La sua non si può dir mala creanza,<text:line-break/>Perchè nol fa per semplice accidente,<text:line-break/>Ma per cagion d'intrinseca sostanza.</text:p>
      <text:p text:style-name="versi">Or, se ben ciò, che dissi, ha forza, e vale<text:line-break/>A far, che da ciascun gli si perdoni<text:line-break/>Questo mezzo peccato veniale:</text:p>
      <text:p text:style-name="versi">Pur non mancano ancor nuove ragioni,<text:line-break/>Poichè lo scappellarsi è del Cotale<text:line-break/>Uso, e proprietà, non de' C...</text:p>
      <text:p text:style-name="sottotit_5f_2">19. - Nel medesimo soggetto.</text:p>
      <text:p text:style-name="P31">A Don Ciccio.</text:p>
      <text:p text:style-name="versi">Se ben, signor Don Ciccio, è scortesia<text:line-break/>Visibile ad ognuno, e manifesta,<text:line-break/>Quel vostro mai non iscoprir la testa,<text:line-break/>Quand'altri vi saluta per la via,</text:p>
      <text:p text:style-name="versi">So, però, che a scusarvi, alcun potria<text:line-break/>Dir, che 'l fate a cagion de l'aria infesta,<text:line-break/>La quale a i capi deboli è molesta:<text:line-break/>E tale è quel di Vostra Signoria.</text:p>
      <text:p text:style-name="versi">Ma voi dovreste almen prendervi cura<text:line-break/>D'allontanare ogni ombra di strapazzo<text:line-break/>Col piegarvi un tantin nella cintura:</text:p>
      <text:p text:style-name="versi">Parendo in vero austerità da pazzo,<text:line-break/>Che, stando ritto, in quella positura,<text:line-break/>Venga un C... a voler far da C...</text:p>
      <text:p text:style-name="sottotit_5f_2">20. - Qual sia la causa che fa poetar Don Ciccio.</text:p>
      <text:p text:style-name="versi">Ciò, che faccia i poeti, altri ha stimato,<text:line-break/>Che sia d'un bilioso umore insano<text:line-break/>L'atra subbollizione, onde agitato<text:line-break/>Resta fervidamente il petto umano;</text:p>
      <text:p text:style-name="versi">Altri poi ha creduto un sovrumano<text:line-break/>Calor di sacro Nume; altri ha pensato,<text:line-break/>Che 'l pungol sia d'un Pegaseo Tafano,<text:line-break/>Ch'Estro latinamente è nominato:</text:p>
      <text:p text:style-name="versi">Ma quel, per cui Don Ciccio è divenuto<text:line-break/>Cigno il miglior, che nel Parnaso intuoni<text:line-break/>L'Aonie melodie col canto arguto,</text:p>
      <text:p text:style-name="versi">Io stimo, e n'ho palpabili ragioni,<text:line-break/>Essere un animal piatto, e brancuto<text:line-break/>Di quei, che martirizzano i C...</text:p>
      <text:p text:style-name="sottotit_5f_2">21. - Il Tencone.</text:p>
      <text:p text:style-name="versi">Don Ciccio, avendo carnalmente usato,<text:line-break/>Ha preso un solennissimo tencone,<text:line-break/>Che pria di maturarsi è rientrato<text:line-break/>Senza venire a la suppurazione:</text:p>
      <text:p text:style-name="versi">Così quell'acre umor gli ha cagionato<text:line-break/>Un enfior sì maligno in un C...<text:line-break/>Che cresciuto bel bello, è diventato<text:line-break/>Grosso quasi a misura d'un pallone.</text:p>
      <text:p text:style-name="versi">Or mentre ei vien dal genital dolore<text:line-break/>Astretto a detestar con faccia smorta,<text:line-break/>E con umide ciglia il proprio errore,</text:p>
      <text:p text:style-name="versi">È qui fra molti, e con ragione, insorta<text:line-break/>Questa perplessità — se sia maggiore<text:line-break/>O 'l C... ch'è portato, o quel, che 'l porta.</text:p>
      <text:p text:style-name="sottotit_5f_2">22. - Premio dovuto alle virtù eroiche<text:line-break/>di Don Ciccio.</text:p>
      <text:p text:style-name="versi">Don Ciccio, se tornasse oggi fra noi<text:line-break/>La gente de la prima antichità,<text:line-break/>Che pose fra le stelle i sommi eroi,<text:line-break/>Per fargli eterni a la posterità,</text:p>
      <text:p text:style-name="versi">Darìa senz'alcun dubbio ancor a voi,<text:line-break/>Ch'avete degli eroi le qualità,<text:line-break/>L'istesso luogo in cielo, acciò che poi<text:line-break/>Vi godeste una ferma eternità.</text:p>
      <text:p text:style-name="versi">Ma, essendo i posti presi in ogni lato,<text:line-break/>Sol tra le gambe d'Ercole apertura,<text:line-break/>E sito vi sarìa proporzionato;</text:p>
      <text:p text:style-name="versi">Nè da voi dovrebbe esser ricusato,<text:line-break/>Poi che sol tra lo gambe ha la natura<text:line-break/>Il lor posto a i testicoli assegnato.</text:p>
      <text:p text:style-name="sottotit_5f_2">23. - La disfida di Don Ciccio contro<text:line-break/>un suo Collega.</text:p>
      <text:p text:style-name="versi">Don Ciccio, ch'era già sì mansueto,<text:line-break/>L'altro dì fieramente inviperito<text:line-break/>Fe', contro l'apostolico divieto,<text:line-break/>Al buon collega un duellare invito:</text:p>
      <text:p text:style-name="versi">A l'atto strano, al termine indiscreto<text:line-break/>Quel pover uom si vede a mal partito,<text:line-break/>Sì che ristette, e fuor del consueto<text:line-break/>Il cuor gli titubò nel petto ardito.</text:p>
      <text:p text:style-name="versi">E parea veramente a gli occhi, al moto,<text:line-break/>Ch'ei volesse troncar col brando irato<text:line-break/>Più vite, che le forbici di Cloto:</text:p>
      <text:p text:style-name="versi">Io poi, che acceso il vidi oltre l'usato,<text:line-break/>N'ebbi un sommo stupor: sendomi noto,<text:line-break/>Che 'l calar de' C... è temperato.</text:p>
      <text:p text:style-name="sottotit_5f_2">24. - Don Ciccio, fatto fiscale, si veste<text:line-break/>di velluto a pelo.</text:p>
      <text:p text:style-name="versi">Da che Don Ciccio trovasi nel ruol<text:line-break/>Di quella buona gente criminal,<text:line-break/>Ch'è nemica de' falli, e sempre suol<text:line-break/>Cavar con suo profitto il ben dal mal,</text:p>
      <text:p text:style-name="versi">Con quel suo genio ingordo mariuol<text:line-break/>V'ha fatto in breve anch'egli avanzo tal<text:line-break/>Che s'è comprato in Ghetto un ferraiuol<text:line-break/>Di felpa in pel con la sua giubba ugual:</text:p>
      <text:p text:style-name="versi">Ma forse ha così cinto il fianco vil,<text:line-break/>Per potersi cacciar fra questo, e quel<text:line-break/>De la più nobil riga, e più civil:</text:p>
      <text:p text:style-name="versi">O veramente, a mio giudizio, ei fel,<text:line-break/>Per serbar de i C... l'usato stil,<text:line-break/>Che portan per lo più vesti di pel.</text:p>
      <text:p text:style-name="sottotit_5f_2">25. - L'inciampo.</text:p>
      <text:p text:style-name="versi">Don Ciccio, in gir la notte antecedente<text:line-break/>Senza lume a trovar la favorita,<text:line-break/>In certa roba urtò sporca, e fetente,<text:line-break/>Ch'era per pria da più d'un culo uscita:</text:p>
      <text:p text:style-name="versi">Or quando egli col piè la pestilente<text:line-break/>Puzza, e poscia col naso ebbe sentita,<text:line-break/>Maledisse il pestifero accidente,<text:line-break/>E bestemmiò la sua notturna uscita;</text:p>
      <text:p text:style-name="versi">Ma s'ogni eredità dall'Instituta<text:line-break/>Là, dove parla de le successioni,<text:line-break/>A i più prossimi sempre è conceduta,</text:p>
      <text:p text:style-name="versi">In virtù di cotai disposizioni<text:line-break/>A lui sol quella roba era dovuta,<text:line-break/>Chè i più prossimi al cul sono i C...</text:p>
      <text:p text:style-name="sottotit_5f_2">26. - La preeminenza di Don Ciccio.</text:p>
      <text:p text:style-name="versi">Grato è all'occhio il mirar prato di fiori,<text:line-break/>E colà per l'Egeo legno volante,<text:line-break/>Grato al labro il gustar dolci liquori,<text:line-break/>E 'l frutto assaporar d'erbe, o di piante;</text:p>
      <text:p text:style-name="versi">Bello è mirar fra i taciturni orrori<text:line-break/>Splender de l'Etra il popolo stellante,<text:line-break/>O di Nettuno infra gli ondosi umori<text:line-break/>La squamosa guizzar turba natante:</text:p>
      <text:p text:style-name="versi">Ma qual tra i fior la rosa, e 'l gelsomino,<text:line-break/>Qual tra i frutti prevagliono i meloni,<text:line-break/>Vener tra gli astri, e tra i liquori il vino;</text:p>
      <text:p text:style-name="versi">Qual tra i legni del mare i galeoni<text:line-break/>L'orca tra i pesci, e tra le piante il pino,<text:line-break/>Tal Don Ciccio prevale in fra i C...</text:p>
      <text:p text:style-name="sottotit_5f_2">27. - La scienza universale di Don Ciccio.</text:p>
      <text:p text:style-name="versi">Allor, ch'a beneficio universale<text:line-break/>Si risolvè l'Artefice divino<text:line-break/>Di riaprir nel mondo un magazzino<text:line-break/>D'ogni qualunque merce dottrinale,</text:p>
      <text:p text:style-name="versi">Dando attorno un'occhiata in generale,<text:line-break/>Mirò Don Ciccio, e visto il pellegrino<text:line-break/>Vasto ingegno di lui, fe' che 'l destino<text:line-break/>V'introducesse il nobil capitale:</text:p>
      <text:p text:style-name="versi">Nè verun altro mai piu grande, o bello<text:line-break/>Visto se n'è dal dì, che Salomone<text:line-break/>Perdè fallito il credito, e 'l cervello:</text:p>
      <text:p text:style-name="versi">Or, formato di tanta erudizione<text:line-break/>In quel gran capo il fondaco novello,<text:line-break/>V'espose fuor l'insegna del C...</text:p>
      <text:p text:style-name="sottotit_5f_2">28. - Don Ciccio allo specchio.</text:p>
      <text:p text:style-name="P31">Al signor Napoleone della Luna.</text:p>
      <text:p text:style-name="versi">Non so, se nel passar per la Toscana,<text:line-break/>Vi fosse mai fatto di veder quel bello,<text:line-break/>E superbo Narciso a la fontana<text:line-break/>Dipinto, in galleria da Raffaello:</text:p>
      <text:p text:style-name="versi">Or, con voglia più cupida, e più strana,<text:line-break/>In simil positura, e appunto in quello<text:line-break/>Stess'atto, io vidi l'altra settimana<text:line-break/>Don Ciccio in uno specchio a far da bello.</text:p>
      <text:p text:style-name="versi">E dissi allor: — Costui, che nulla vale,<text:line-break/>Con la sua testa scempia, or la fa doppia<text:line-break/>Perch'altri il creda a la Prudenza eguale:</text:p>
      <text:p text:style-name="versi">O pur la propria imagine raddoppia,<text:line-break/>Perchè, secondo l'uso naturale,<text:line-break/>Mai non vanno i C... se non a coppia.</text:p>
      <text:p text:style-name="sottotit_5f_2">29. - Il disprezzo di Don Ciccio.</text:p>
      <text:p text:style-name="versi">Con meraviglia, e dispiacere io sento,<text:line-break/>Che certa gente a beffeggiare avvezza<text:line-break/>S'inoltra omai così ne l'ardimento<text:line-break/>Che in pubblico ti burla, e ti disprezza.</text:p>
      <text:p text:style-name="versi">Or io, per mitigar cotale asprezza<text:line-break/>Con l'uso d'un civil temperamento,<text:line-break/>Porto logicalmente a chi ti sprezza<text:line-break/>Questo concludentissimo argomento.</text:p>
      <text:p text:style-name="versi">Fra tutti gli altri membri, a i genitali<text:line-break/>Grande stima si dee, perchè son buoni<text:line-break/>Le specie a conservar de gli animali;</text:p>
      <text:p text:style-name="versi">Dunque più se ne dee per tai cagioni<text:line-break/>A te, che a mantener sei buono, e vali<text:line-break/>La specie dei medesimi C...</text:p>
      <text:p text:style-name="sottotit_5f_2">30. - L'Autore tiene appresso di sè il ritratto<text:line-break/>di Don Ciccio.</text:p>
      <text:p text:style-name="versi">Altri, ch'al suo signor d'ossequio grato<text:line-break/>Vuol dimostrare un ben divoto affetto,<text:line-break/>Ne tien da dotta mano effigiato<text:line-break/>In nobil quadro il riverito aspetto:</text:p>
      <text:p text:style-name="versi">Altri de la sua donna il viso amato<text:line-break/>Ha in picciol rame epilogato, e stretto,<text:line-break/>E di fulgide gemme ingioiellato,<text:line-break/>Qual suo Nume, sel tin vicino al petto,</text:p>
      <text:p text:style-name="versi">Altri l'effigie de l'amico assente<text:line-break/>Suole a dispetto del destin nemico<text:line-break/>Tenersi a lato, e farselo presente:</text:p>
      <text:p text:style-name="versi">Io, ch'amante ti son, servo, ed amico,<text:line-break/>Porto il ritratto tuo sempre pendente<text:line-break/>In una borsa sotto a l'umbilico.</text:p>
      <text:p text:style-name="sottotit_5f_2">31. - Il nome imposto a Don Ciccio.</text:p>
      <text:p text:style-name="versi">Signor, se si riflette a parte a parte<text:line-break/>Dalla nostra giuridica assemblea<text:line-break/>Quanto la gran benignità d'Astrea<text:line-break/>Chiaro t'ha fatto, e celebre nell'arte,</text:p>
      <text:p text:style-name="versi">Vediam, che 'l padre tuo nel battezzarte<text:line-break/>Si dimostrò d'una ben corta idea,<text:line-break/>Però ch'allor, secondo me, dovea<text:line-break/>Sol col nome di Bartolo appellarte.</text:p>
      <text:p text:style-name="versi">Così con mezzo tal saresti entrato<text:line-break/>Pur anche in un lodevole concetto<text:line-break/>D'armigero non men, che letterato:</text:p>
      <text:p text:style-name="versi">Poichè ciascun, a chiamarti astretto,<text:line-break/>Resoti gran legista, e gran soldato,<text:line-break/>Bartolo — mio C... t'avrebbe detto.</text:p>
      <text:p text:style-name="sottotit_5f_2">32. - Il valor di Don Ciccio.</text:p>
      <text:p text:style-name="versi">Se ben v'ho sempre avuto in mio concetto<text:line-break/>Per soggetton d'incomparabil pondo:<text:line-break/>Sapendo, che pescate insino al fondo<text:line-break/>Col vostro elevatissimo intelletto:</text:p>
      <text:p text:style-name="versi">E se ben sempre ho predicato, e detto,<text:line-break/>Chè non avete uguale in questo mondo,<text:line-break/>Quand'anche si cercasse a tondo a tondo<text:line-break/>Da la culla del sole al cataletto:</text:p>
      <text:p text:style-name="versi">Pur del quanto pesiate, io n'odo vari<text:line-break/>Discorsi, e per dissimili cagioni<text:line-break/>Corron di voi concetti assai contrari;</text:p>
      <text:p text:style-name="versi">Ma fra queste diverse opinioni<text:line-break/>Creder sol si dovrebbe a i macellari,<text:line-break/>Che giornalmente pesano i C...</text:p>
      <text:p text:style-name="sottotit_5f_2">33. - Il sogno.</text:p>
      <text:p text:style-name="versi">Mentre stamane un legger sonno avea<text:line-break/>Dolcemente sopito il ciglio mio,<text:line-break/>voi m'appariste in sogno, e mi parea<text:line-break/>Che m'invitaste a valicar l'oblio;</text:p>
      <text:p text:style-name="versi">Nudi già l'uno, e l'altro in mezzo al rio,<text:line-break/>Che con tacito corso il piè movea,<text:line-break/>Felicemente il passavam, quand'io<text:line-break/>Caddi là 've più rapido correa:</text:p>
      <text:p text:style-name="versi">Or mentre pien di tema, e confusione,<text:line-break/>Mi parea tra quell'acque in breve d'ora<text:line-break/>La morte aver da far di Faraone,</text:p>
      <text:p text:style-name="versi">Ver' voi distesi ambo le mani allora,<text:line-break/>E tosto vi pigliai per un C...<text:line-break/>Stretto così, che vi ci tengo ancora..</text:p>
      <text:p text:style-name="sottotit_5f_2">34. - La giustificazione dell'Autore con Don Ciccio.</text:p>
      <text:p text:style-name="versi">Come, ch'io v'ho nel cul? Non disse il vero<text:line-break/>Chi di me vi suppose un detto tale:<text:line-break/>Non ho mica il cervel così leggero,<text:line-break/>Che distinguer non sappia il ben dal male.</text:p>
      <text:p text:style-name="versi">Voi, cui capisce appena un mondo intero,<text:line-break/>Entrar dov'entra appena un serviziale;<text:line-break/>Questo sarìa sproposito, ch'invero<text:line-break/>Troppo si scosterìa dal naturale:</text:p>
      <text:p text:style-name="versi">Anzi, se tra i filosofi più chiari<text:line-break/>Non si trovò, nè s'è trovato ancora,<text:line-break/>Chi sappia unir due termini contrari:</text:p>
      <text:p text:style-name="versi">Come volete voi, ne la mal'ora,<text:line-break/>Ch'io possa aver nel culo un vostro pari,<text:line-break/>Se voi siete di quei, che stan di fuora?</text:p>
      <text:p text:style-name="sottotit_5f_2">35. - Il Donativo.</text:p>
      <text:p text:style-name="versi">Ne' giorni addietro un padre Teatino,<text:line-break/>C'ha con Don Ciccio qualche obbligazione,<text:line-break/>Gli fece d'una gabbia donazione,<text:line-break/>Con dentro un delicato cardellino:</text:p>
      <text:p text:style-name="versi">Or egli, a fin d'averlo a sè vicino,<text:line-break/>Perc'ha del canto suo delettazione,<text:line-break/>Sel tien sopra la testa pendolone<text:line-break/>A un fil di ferro incontro al tavolino.</text:p>
      <text:p text:style-name="versi">E forse il mise in quella positura,<text:line-break/>(Come che veramente ha gran cervello),<text:line-break/>Per l'ordine serbar de la Natura;</text:p>
      <text:p text:style-name="versi">Ch'essa, quando de l'uom fece il modello,<text:line-break/>Vediam, che con prudente architettura<text:line-break/>Pose a star i C... sotto a l'uccello.</text:p>
      <text:p text:style-name="sottotit_5f_2">36. - La struttura corporale di Don Ciccio.</text:p>
      <text:p text:style-name="versi">Don Ciccio, è cosa nota e manifesta,<text:line-break/>Che la madre natura ebbe intenzione<text:line-break/>Quando ti fece, di far un C...<text:line-break/>Come l'opera stessa il manifesta:</text:p>
      <text:p text:style-name="versi">Or se nel ver l'intenzion sua fu questa,<text:line-break/>Io non so mai veder per qual cagione<text:line-break/>De i C... non ti diè la perfezione<text:line-break/>Col farti tondo, senza gambe, o testa.</text:p>
      <text:p text:style-name="versi">Ma forse il capo t'aggiuntò, perchè<text:line-break/>Coronar ti dovea la nostra età<text:line-break/>Per sommo in fra i C... monarca, e re.</text:p>
      <text:p text:style-name="versi">O pure il capo, e i piedi ella ti fe',<text:line-break/>Perchè s'avesse a dir con verità,<text:line-break/>Che sei tutto C... da capo a piè.</text:p>
      <text:p text:style-name="sottotit_5f_2">37. - Don Ciccio con gran tacchi alle scarpe.</text:p>
      <text:p text:style-name="P31">Al signor conte Ronchi.</text:p>
      <text:p text:style-name="versi">Ronchi, il nostro Don Ciccio, a cui natura<text:line-break/>(Se ben gli fu nel resto liberale)<text:line-break/>Diede con tutto ciò ne la statura<text:line-break/>Un assai mediocre capitale,</text:p>
      <text:p text:style-name="versi">Or, per accrescer la natìa misura<text:line-break/>Di detta sua bassezza personale,<text:line-break/>S'è fatta ne' calcagni un'alzatura,<text:line-break/>Ch'ad'ogn'altro maggior, l'ha reso uguale.</text:p>
      <text:p text:style-name="versi">E forse il fe', perchè 'l suo bel nativo<text:line-break/>Avesse ancor ne la constituzione<text:line-break/>De la grandezza il suo superlativo:</text:p>
      <text:p text:style-name="versi">O ver, perchè potesser le persone<text:line-break/>Dir con doppio, o veridico motivo,<text:line-break/>Nel vederlo sì grande: — Oh gran C...!</text:p>
      <text:p text:style-name="sottotit_5f_2">38. - La confidenza di Don Ciccio col sig marchese N,<text:line-break/>persona di poca levatura.</text:p>
      <text:p text:style-name="versi">Caro Don Ciccio mio, tutto il paese<text:line-break/>Resta, per dir così, trasecolato<text:line-break/>Nel vedervi ogni dì con quel Marchese,<text:line-break/>Ch'è veramente un organo insensato:</text:p>
      <text:p text:style-name="P19">E molto più riman meravigliato,<text:tab/><text:line-break/>Che voi con ciglio placido, e cortese,<text:line-break/>Abbiate seco l'animo accordato,<text:line-break/>Mentre con gli altri ognor siete in contese.</text:p>
      <text:p text:style-name="versi">Anzi un cantor, quand'ebbe uditi un dì<text:line-break/>Nel palazzo rotal questi ragguagli,<text:line-break/>Tutto pien di stupor disse così:</text:p>
      <text:p text:style-name="versi">— Questi son d'armonia difetti, o sbagli,<text:line-break/>Perchè non mai tra' musici s'udì,<text:line-break/>Che s'accordin con l'organo i sonagli!</text:p>
      <text:p text:style-name="sottotit_5f_2"><text:span text:style-name="T14">39. - La rottura di Don Ciccio col sig. marchese N</text:span><text:span text:style-name="T10">.</text:span></text:p>
      <text:p text:style-name="P54">Al medesimo signor conte Ronchi.</text:p>
      <text:p text:style-name="versi">Ronchi, quella strettissima unione<text:line-break/>D'amicizia, e di fe', ch'era una volta<text:line-break/>Fra Don Ciccio e 'l Marchese, or s'è disciolta,<text:line-break/>Nè si può penetrar per qual cagione:</text:p>
      <text:p text:style-name="versi">Ma ciò, che fa maggior l'ammirazione,<text:line-break/>È che ciascun di lor pien d'una stolta<text:line-break/>Bravura marziale, ha già raccolta<text:line-break/>Gran quantità di schioppi e di persone.</text:p>
      <text:p text:style-name="versi">Or temo, e l'ho per cosa omai sicura,<text:line-break/>Che l'un con l'altro a duellar s'inviti,<text:line-break/>E ne succeda in fin qualche sciagura,</text:p>
      <text:p text:style-name="versi">Accidenti nel ver non più sentiti:<text:line-break/>Mentre è noto ad ognun, che per natura<text:line-break/>I C... fra di lor son sempre uniti.</text:p>
      <text:p text:style-name="sottotit_5f_2">40. - La rissa di Don Ciccio col medesimo.</text:p>
      <text:p text:style-name="P31">Allo stesso signor conte Ronchi.</text:p>
      <text:p text:style-name="versi">Giusto ciò, che previdi, è poi successo:<text:line-break/>Don Ciccio, uscendo fuor di Rota in fretta,<text:line-break/>Urtò 'l Marchese in su la porta, ed esso<text:line-break/>Percosse lui d'un colpo di bacchetta.</text:p>
      <text:p text:style-name="versi">Il primo intanto subito s'è messo,<text:line-break/>A causa de l'ingiuria sopradetta,<text:line-break/>F'ieramente su l'arme, ed ha promesso<text:line-break/>Di tosto farne orribile vendetta.</text:p>
      <text:p text:style-name="versi">Io gli ho detto però: — Deh pieghi al buono<text:line-break/>Lo sdegno tuo, Don Ciccio, e 'l sen t'asperga<text:line-break/>D'acqua letea magnanimo perdono:</text:p>
      <text:p text:style-name="versi">Che, se quel piccol bastoncin le terga<text:line-break/>Ti maltrattò, sovvengati, che sono<text:line-break/>Usi a stare i C... sotto la Verga.</text:p>
      <text:p text:style-name="sottotit_5f_2">41. - A Don Ciccio grasso figlio di padre gracile.</text:p>
      <text:p text:style-name="versi">Color, che vostro padre han conosciuto,<text:line-break/>Il qual fu magro, e lungo di statura,<text:line-break/>Stupiscono, che voi siate venuto<text:line-break/>A guisa d'una sferica figura:</text:p>
      <text:p text:style-name="versi">Anzi, alcuno di lor, che v'ha veduto<text:line-break/>Di così differente architettura,<text:line-break/>Tien, che sua moglie, fattolo un cornuto,<text:line-break/>Fuor di casa cercasse altra pastura.</text:p>
      <text:p text:style-name="versi">Altri però, c'han sensi assai migliori,<text:line-break/>Difendono, e con ottime ragioni,<text:line-break/>Che voi v'assomigliate a i genitori,</text:p>
      <text:p text:style-name="versi">Perchè, giusta le ferme opinioni,<text:line-break/>Che corrono tra i fisici scrittori,<text:line-break/>Quei, che generan l'uom, sono i C...</text:p>
      <text:p text:style-name="sottotit_5f_2">42. - Nel medesimo soggetto.</text:p>
      <text:p text:style-name="versi">Stupisce ognun, che vi contempla, e vede<text:line-break/>Di sì material corporatura;<text:line-break/>Ch'un genitor di gracile struttura<text:line-break/>Non ha per l'ordinario un grasso erede:</text:p>
      <text:p text:style-name="versi">Quindi avvien, che qualcun sospetta, e crede,<text:line-break/>Che vostra madre ingorda di natura<text:line-break/>Quando seguì la vostra impregnatura<text:line-break/>Non serbasse al marito intera fede.</text:p>
      <text:p text:style-name="versi">Io però, quanto a me, v'ho per figliuolo<text:line-break/>Di legittimo padre, e non le addosso<text:line-break/>Tal reità, nè la sua fama involo:</text:p>
      <text:p text:style-name="versi">Che se i C... paterni a più non posso<text:line-break/>Travagliorono in due per farne un solo,<text:line-break/>Stupor non è, se il fecero sì grosso.</text:p>
      <text:p text:style-name="sottotit_5f_2">43. - Il giuoco del pallone.</text:p>
      <text:p text:style-name="versi">Don Ciccio un dì, per sollevarsi alquanto<text:line-break/>Da l'usata legale applicazione,<text:line-break/>La natìa gravità messa da canto,<text:line-break/>S'esercitava al giuoco del pallone:</text:p>
      <text:p text:style-name="versi">Correa senza cappel, senza giubbone,<text:line-break/>Or quinci, or quindi affaticando: e intanto,<text:line-break/>Per quella incalescente agitazione,<text:line-break/>Gli grondava il sudor per ogni canto.</text:p>
      <text:p text:style-name="versi">Allor vid'io, che de' suoi molli avori<text:line-break/>Un certo profumier col fazzoletto<text:line-break/>Gli rasciugava i piu cadenti umori:</text:p>
      <text:p text:style-name="versi">E 'l fea, secondo me, per aver letto,<text:line-break/>Che colà ne l'Armenia i cacciatori<text:line-break/>Col sudor de i C... fanno il zibetto.</text:p>
      <text:p text:style-name="sottotit_5f_2">44. - In occasione, che l'armata di Francia<text:line-break/>cannonò Genova.</text:p>
      <text:p text:style-name="P31">A Don Ciccio.</text:p>
      <text:p text:style-name="versi">Quella, ch'udiste orribile sparata<text:line-break/>Ver' le mura di Giano, era un'offesa<text:line-break/>Che contr'esse tentò la franca armata<text:line-break/>Di regio sdegno ardentemente accesa:</text:p>
      <text:p text:style-name="versi">E se l'ira de' bronzi è poi cessata,<text:line-break/>Onde quella città ne resta illesa,<text:line-break/>Vien, perchè sul più bello è lor mancata<text:line-break/>La provvision per conseguir l'impresa.</text:p>
      <text:p text:style-name="versi">Or io, Don Ciccio, in simile occasione<text:line-break/>Temo, che sian per esservi alla spalla,<text:line-break/>E valersi di voi per munizione.</text:p>
      <text:p text:style-name="versi">E forse forse il mio timor non falla,<text:line-break/>Però che voi per esser un C...<text:line-break/>Avete la figura d'una palla.</text:p>
      <text:p text:style-name="sottotit_5f_2">45. - A Don Ciccio dolutosi, che andato al festino<text:line-break/>le dame nol salutassero.</text:p>
      <text:p text:style-name="versi">Sentesi, che vi siate lamentato,<text:line-break/>Perchè iersera in giungere al festino<text:line-break/>Non s'alzar quelle dame a farvi inchino,<text:line-break/>Come conviensi a un nobile togato:</text:p>
      <text:p text:style-name="versi">Se voi però con l'animo pacato<text:line-break/>Vi porrete a discorrere un tantino<text:line-break/>Su la cagion del fatto, io m'indovino,<text:line-break/>Che resterete subito appagato:</text:p>
      <text:p text:style-name="versi">Mentre ognun dirà, se non è pazzo,<text:line-break/>Ch'esse non ponno aver male intenzioni<text:line-break/>Di fare a un vostro pari onta, o strapazzo:</text:p>
      <text:p text:style-name="versi">Ma, come che le proprie inclinazioni<text:line-break/>Soglion tirarle ad appetire il C...<text:line-break/>Quindi avvien, che non curano i C...</text:p>
      <text:p text:style-name="sottotit_5f_2">46. - Convito poetico dell'Autore.</text:p>
      <text:p text:style-name="versi">Apicio, quel, che fosse giorno, o notte<text:line-break/>Non stette mai con le mascelle asciutte,<text:line-break/>Volle, ch'un dì venissero condutte<text:line-break/>A cenar seco alcune genti ghiotte.</text:p>
      <text:p text:style-name="versi">Ma quando fùro a tavola introdotte<text:line-break/>Trovar, che le vivande erano tutte<text:line-break/>Di lingue sol di pappagal costrutte,<text:line-break/>Ma in cento modi accomodate, e cotte.</text:p>
      <text:p text:style-name="versi">Tal'io per fare un genial banchetto<text:line-break/>Con la stessa invenzion del già descritto,<text:line-break/>Un sol C... ho per vivanda eletto.</text:p>
      <text:p text:style-name="versi">E, giusto il fine, che mi son prescritto,<text:line-break/>L'ho qui fatto in graticola, in brodetto,<text:line-break/>Allesso, arrosto, appasticciato, e fritto.</text:p>
      <text:p text:style-name="sottotit_5f_2">47. - Il discredito di Don Ciccio.</text:p>
      <text:p text:style-name="versi">A qualunque persona, ancorchè sciocca,<text:line-break/>Don Ciccio, io sento dir che già per Lucca<text:line-break/>Siete molto a bastanza, e che si tocca<text:line-break/>Con mano il poco sal, ch'avete in zucca.</text:p>
      <text:p text:style-name="versi">Odo, che più d'un Varo, e più d'un Tucca<text:line-break/>Da la febea balestra i carmi scocca,<text:line-break/>E con le burle or vi trabalza, or trucca,<text:line-break/>Dandovi del C... a piena bocca.</text:p>
      <text:p text:style-name="versi">Or tal cosa è mal fatta, e con ragione<text:line-break/>Il signor Podestà dovrìa ridurla<text:line-break/>Ad una certa qual moderazione;</text:p>
      <text:p text:style-name="versi">Il che può far, col dire a chi vi burla,<text:line-break/>Che voi per verità siete un C...<text:line-break/>Ma non siete però C... da burla.</text:p>
      <text:p text:style-name="sottotit_5f_2">48. - L' Eco.</text:p>
      <text:p text:style-name="versi">Don Ciccio, mentre un dì s'era fermato<text:line-break/>In villa dirimpetto a un antro cieco,<text:line-break/>Fece a caso un gran fischio, e udì, che l'eco<text:line-break/>Tre volte glie 'l rendè moltiplicato.</text:p>
      <text:p text:style-name="versi">Allor, tutto fra sè trasecolato<text:line-break/>Postosi di bel nuovo a parlar seco,<text:line-break/>Proferse il proprio nome, e da lo speco<text:line-break/>Pur tre volte gli fu reduplicato.</text:p>
      <text:p text:style-name="versi">Io, ch'ero seco allor da quelle bande,<text:line-break/>Vedendol far di ciò segni di croce,<text:line-break/>In tal modo appagai le sue domande:</text:p>
      <text:p text:style-name="versi">Colui che triplicato il suono spande<text:line-break/>Chiamandoti tre volte ad alta voce,<text:line-break/>Viene a dirti C... tre volte grande.</text:p>
      <text:p text:style-name="sottotit_5f_2">49. - La Chimera.</text:p>
      <text:p text:style-name="versi">È la chimera un animal formato,<text:line-break/>(Conforme insegna la filosofia)<text:line-break/>Co' membri di più bestie: or se si dia<text:line-break/>Tal mescolanza, o no, vien disputato;</text:p>
      <text:p text:style-name="versi">V'è chi l'ha conceduto, e chi negato<text:line-break/>De' filosofi antichi, e tuttavia<text:line-break/>Si sta così, nè si può dir, che sia<text:line-break/>Il punto affatto ancor determinato.</text:p>
      <text:p text:style-name="versi">Ma chi va con la prima opinione,<text:line-break/>Senza studiarsi con tanto schiamazzo<text:line-break/>Di cacciarla nel capo a le persone,</text:p>
      <text:p text:style-name="versi">Don Ciccio additi, e per confermazione<text:line-break/>Del sì, mostri ch'egli ha testa di C...<text:line-break/>Viso di culo, e faccia di C...</text:p>
      <text:p text:style-name="sottotit_5f_2">50. - Don Ciccio a spasso co' sui colleghi<text:line-break/>in un giardino di frutti.</text:p>
      <text:p text:style-name="versi">Finito de la Ruota il ministero,<text:line-break/>Don Ciccio, e in un con lui s'eran condutti<text:line-break/>I suoi colleghi ad un giardin di frutti<text:line-break/>Per dar sollievo al languido pensiero.</text:p>
      <text:p text:style-name="versi">Coltine molti allora il giardiniero<text:line-break/>D'ogni qualunque sorte, che produtti<text:line-break/>N'avea ciaschedun albero, di tutti<text:line-break/>N'empì, per presentarglieli, un paniero:</text:p>
      <text:p text:style-name="versi">Ma più, fra quanti in simil congiuntura<text:line-break/>O fosse il deretano, o 'l primaticcio,<text:line-break/>Dati n'avea la provvida Natura,</text:p>
      <text:p text:style-name="versi">Aggradì lor d'una castagna il riccio,<text:line-break/>Che di C... peloso avea figura,<text:line-break/>E però similissimo a Don Ciccio.</text:p>
      <text:p text:style-name="sottotit_5f_2">51. - Don Ciccio. - L'autore incontra difficoltà<text:line-break/>nel fare il cinquantesimo sonetto della Cicceide.</text:p>
      <text:p text:style-name="versi">Nol crederà sì facilmente ognuno,<text:line-break/>Che tu m'abbi servito per soggetto<text:line-break/>Infino al cinquantesimo sonetto,<text:line-break/>E che mi manchi poi sul cinquantuno.</text:p>
      <text:p text:style-name="versi">Per fare un verso io specolo a digiuno,<text:line-break/>Fantastico la sera in girmi a letto,<text:line-break/>Ci provo a mezzodì: ma con effetto<text:line-break/>Non mi riesce di spuntarne alcuno.</text:p>
      <text:p text:style-name="versi">Oh cosa non più vista a' giorni miei;<text:line-break/>Da i piccoli C... d'un gallo rosso<text:line-break/>Si cavano in un dì quattr'ova, e sei:</text:p>
      <text:p text:style-name="versi">Ed io nè meno in tre cavar non posso<text:line-break/>Un sol verso da te, che fosti, e sei<text:line-break/>Un C... così grande, e così grosso.</text:p>
      <text:p text:style-name="sottotit_5f_2">52. - La cometa apparsa in segno di Vergine<text:line-break/>nell'anno 1682.</text:p>
      <text:p text:style-name="P31">A Don Ciccio.</text:p>
      <text:p text:style-name="versi">Quella coda, che Giove ha sguainata,<text:line-break/>Per deflorar la Vergine Celeste,<text:line-break/>Don Ciccio mio, varie contese ha deste<text:line-break/>Qua giù fra l'astrologica brigata:</text:p>
      <text:p text:style-name="versi">Altri vuol, che da lei sia minacciata<text:line-break/>La guerra, altri la fame, altri la peste,<text:line-break/>Altri vuol, che di morte a regie teste<text:line-break/>La sentenza fatal venga intimata.</text:p>
      <text:p text:style-name="versi">Io mo', che son astrologo a la moda,<text:line-break/>Stimo, che fra sì varie opinioni<text:line-break/>Questa sia la veridica, e la soda.</text:p>
      <text:p text:style-name="versi">Ciò è, che l'atre sue comminazioni<text:line-break/>Cadan sopra di te: perchè la Coda<text:line-break/>Sempre vien a cader sovra i C....</text:p>
      <text:p text:style-name="sottotit_5f_2">53. - Nel medesimo soggetto.</text:p>
      <text:p text:style-name="versi">Quella, che di là sù stella crinita<text:line-break/>Vibra, Don Ciccio mio, raggi fatali,<text:line-break/>O quai sciagure a regie teste, o quali<text:line-break/>Infausti eventi a lor corone addita;</text:p>
      <text:p text:style-name="versi">Di Bisanzio infedel l'empia Meschita<text:line-break/>Già ne teme gl'influssi, e già d'uguali<text:line-break/>Spaventi inorridiscono i reali<text:line-break/>Sogli tutti d'Europa egra, e smarrita.</text:p>
      <text:p text:style-name="versi">Ma, se queste malefiche impressioni<text:line-break/>Son use a scaricar gl'influssi rei<text:line-break/>Su i più gran re, per vedovarne i troni,</text:p>
      <text:p text:style-name="versi">Quella, ch'or noi vediam, temo, che intuoni<text:line-break/>L'esterminio a te solo: a te, che sei<text:line-break/>Gran monarca de' matti, e de' C...</text:p>
      <text:p text:style-name="sottotit_5f_2">54. - La durabilltà di Don Ciccio.</text:p>
      <text:p text:style-name="versi">S'alzo a l'etra le ciglia, o s'al terreno<text:line-break/>Globo del nostro mondo il guardo giro,<text:line-break/>Stabil soglio io non veggio, e sempre miro<text:line-break/>Scettro real di varietà ripieno.</text:p>
      <text:p text:style-name="versi">Cadde in breve a Saturno, e venne meno<text:line-break/>In pochi lustri ad Alessandro, a Ciro:<text:line-break/>E da cesarea man spesso il rapiro<text:line-break/>Violenze di ferro, e di veleno.</text:p>
      <text:p text:style-name="versi">Quindi con sorte ugual pianger discerno<text:line-break/>E gl'Insubri, e i German, gli Angli, e i Senoni<text:line-break/>Di lor varie cadute il fato alterno:</text:p>
      <text:p text:style-name="versi">Ma, se cadono ognor diademi, e troni,<text:line-break/>Senza crollar Don Ciccio in sempiterno<text:line-break/>Sarà, qual sempre fu, re de' C...</text:p>
      <text:p text:style-name="sottotit_5f_2">55. - Don Ciccio abborrito.</text:p>
      <text:p text:style-name="versi">Udite in cortesia, nè vi piccate:<text:line-break/>Non so, se sia difetto naturale,<text:line-break/>O pur derivi ciò da qualche male,<text:line-break/>Di cui per caso insolito patiate:</text:p>
      <text:p text:style-name="versi">Cert'è, Don Ciccio mio, che voi puzzate<text:line-break/>A tutti della Curia in generale,<text:line-break/>E che puzzate loro in guisa tale,<text:line-break/>Che torce il naso ognun quando passate.</text:p>
      <text:p text:style-name="versi">È ver che siete d'una condizione<text:line-break/>Da dare un odorifero ristoro<text:line-break/>Al naso d'ogni sorta di persone;</text:p>
      <text:p text:style-name="versi">Ma questo non fa punto al caso loro:<text:line-break/>Ch'essi vi tengon ben per un C...<text:line-break/>Ma non tutti i C... son di castoro.</text:p>
      <text:p text:style-name="sottotit_5f_2">56. - La solitudine ipocondrica di Don Ciccio.</text:p>
      <text:p text:style-name="versi">Don Ciccio, e non si sa per qual cagione,<text:line-break/>Ha dato in una gran malinconia:<text:line-break/>Onde sempre sta sol, nè più, qual pria,<text:line-break/>Si vede a praticar tra le persone.</text:p>
      <text:p text:style-name="versi">Anzi a termine tal d'alterazione<text:line-break/>È giunta la sua fissa ipocondria,<text:line-break/>Che, nè pure a veder chi va per via,<text:line-break/>S'affaccia più sul solito balcone.</text:p>
      <text:p text:style-name="versi">Ma come con politica maestra<text:line-break/>Per più di stima i re de' Turchi usoro<text:line-break/>Sempre una solitudine silvestra,</text:p>
      <text:p text:style-name="versi">Così pure i C... per più decoro,<text:line-break/>Senza nè pur mai farsi a la finestra,<text:line-break/>Stan ritirati sempre in casa loro.</text:p>
      <text:p text:style-name="sottotit_5f_2">57. - La solitaria ipocondria di Don Ciccio.</text:p>
      <text:p text:style-name="versi">Chi vi mira, signor, solo e soletto<text:line-break/>Andar così sul terrapien a spasso<text:line-break/>Con la Mente sospesa, e 'l capo basso,<text:line-break/>Come se v'aspetasse il cataletto:</text:p>
      <text:p text:style-name="versi">È di parer, ch'ipocondriaco affetto<text:line-break/>V'abbia messo le viscere in sconquasso,<text:line-break/>E quindi poi sia consigliato il passo<text:line-break/>A più non frequentar la piazza, e 'l Ghetto.</text:p>
      <text:p text:style-name="versi">Io però dico, e 'l dico a gran ragione,<text:line-break/>Che voi, come non scritto in questo ruolo,<text:line-break/>Il fate per diversa altra cagione:</text:p>
      <text:p text:style-name="versi">Ciò è, per far conoscer, che non solo,<text:line-break/>(Quale il mondo vi tien) siete un C...<text:line-break/>Ma che siete un C... unico, e solo.</text:p>
      <text:p text:style-name="sottotit_5f_2">58. - La malinconia di Don Ciccio<text:line-break/><text:span text:style-name="T11">il giorno di Pasqua.</text:span></text:p>
      <text:p text:style-name="versi">In questo dì, c'ha il Redentor distrutto<text:line-break/>Con sanguinosa man lo Stigio suolo,<text:line-break/>E che s'en riede trionfante al polo<text:line-break/>Lasciando a noi di sue vittorie il frutto,</text:p>
      <text:p text:style-name="versi">Non solo il ciel tutto s'allegra, e tutto<text:line-break/>Di ragionevol gioia esulta il suolo;<text:line-break/>Ma, già bandito il sotterrano duolo,<text:line-break/>S'è fin nel limbo il giubilo introdutto:</text:p>
      <text:p text:style-name="versi">Dunque, perchè tu sol (se tutto il resto<text:line-break/>Del mondo è lieto) a sospirar ti poni,<text:line-break/>E stai col volto ipocondriaco, e mesto?</text:p>
      <text:p text:style-name="versi">Ma, per Dio, che ben giusto hai le cagioni<text:line-break/>Di sospirar così: però che questo<text:line-break/>È 'l tempo, in cui si friggono i C...</text:p>
      <text:p text:style-name="sottotit_5f_2">59. - L'immutabilità di Don Ciccio.</text:p>
      <text:p text:style-name="versi">Scipion, quel sì celebre soldato<text:line-break/>Che guerreggiò pel popolo romano,<text:line-break/>Fu, dopo vinta l'Africa, chiamato,<text:line-break/>Non già più Scipion, ma l'Africano.</text:p>
      <text:p text:style-name="versi">E quei, che pria Consalvo era nomato,<text:line-break/>In premio alfin del suo valor sovrano<text:line-break/>Dal grido universal venne appellato,<text:line-break/>Con l'aggiunta di grande, il Capitano.</text:p>
      <text:p text:style-name="versi">Tale ancor Marco Tullio Cicerone<text:line-break/>Per l'eloquenza sua, ben sai,<text:line-break/>Fu detto l'Orator delle persone:</text:p>
      <text:p text:style-name="versi">Ma tu per qualsivoglia operazione<text:line-break/>«In saeculorum saecula» sarai<text:line-break/>Quel sempre c.... issimo C...</text:p>
      <text:p text:style-name="sottotit_5f_2">60. - A Don Ciccio sdegnato per le precedenti<text:line-break/>composizioni.</text:p>
      <text:p text:style-name="versi">E perchè contro me tanto romore<text:line-break/>Come se foste appunto spiritato;<text:line-break/>Sapete ben, che vi son servitore<text:line-break/>Ma servitor da vero, sviscerato.</text:p>
      <text:p text:style-name="versi">Quel darvi del C... fu tutto amore,<text:line-break/>Nè v'ho punto con ciò pregiudicato:<text:line-break/>Anzi così con termine d'onore<text:line-break/>V'ho quasi a Dio medesmo appareggiato:</text:p>
      <text:p text:style-name="versi">Ch'ei diè l'essere a l'uom per creazione,<text:line-break/>E voi, come C... avete il vanto<text:line-break/>Di mantenerlo per generazione.</text:p>
      <text:p text:style-name="versi">Ma già comincio a ravvedermi alquanto:<text:line-break/>E inver non occorrea dar del C...<text:line-break/>A chi per sè medesimo n'ha tanto.</text:p>
      <text:p text:style-name="sottotit_5f_2">61. - L'Autore non vuol più per adesso cantar di lui.</text:p>
      <text:p text:style-name="P31">A Don Ciccio.</text:p>
      <text:p text:style-name="versi">Del poetico mio fonte volgare<text:line-break/>Bevuto ha già bastevolmente il prato,<text:line-break/>Cioè più, ch'a bastanza ho verseggiato,<text:line-break/>Per render l'opre tue famose, e chiare:</text:p>
      <text:p text:style-name="versi">Or tempo è di far pausa, e d'attaccare<text:line-break/>Il mio stanco trombone al chiodo usato,<text:line-break/>Con intenzion però, che, preso fiato,<text:line-break/>Con maggior energia torni a sonare.</text:p>
      <text:p text:style-name="versi">Ma se finor, come t'è noto, e sai,<text:line-break/>Con più d'una poetica invenzione<text:line-break/>Sul volator Pegaso al ciel t'alzai,</text:p>
      <text:p text:style-name="versi">Con una prosaica locuzione<text:line-break/>Dirò, che sei, che, fosti, e che sarai<text:line-break/>Un sonaglio, un testicolo, un C...</text:p>
      <text:p text:style-name="sottotit_5f_2">62. - L' Autore implora il perdono da Don Ciccio.</text:p>
      <text:p text:style-name="versi">D'ogni mio madrigal, d'ogni sonetto<text:line-break/>Che fin ad or per c....arti ho fatto,<text:line-break/>Io ti chieggio perdono, e me ne batto<text:line-break/>A palme chiuse amaramente il petto:</text:p>
      <text:p text:style-name="versi">Poichè stamane il confessor m'ha detto,<text:line-break/>Ch'io son per tal cagion perduto affatto,<text:line-break/>E come d'un gravissimo misfatto<text:line-break/>Me n'ha di buon proposito corretto.</text:p>
      <text:p text:style-name="versi">Anzi con faccia di rigor ripiena<text:line-break/>Anche il sol nominarti ei m'ha vietato,<text:line-break/>Col farmi reo d'inevitabil pena:</text:p>
      <text:p text:style-name="versi">E la ragion m'ha subito appagato,<text:line-break/>Perch'essendo C... parola oscena,<text:line-break/>Non si può proferir senza peccato.</text:p>
      <text:p text:style-name="sottotit_5f_2">63. - La Genitura di Don Ciccio.</text:p>
      <text:p text:style-name="versi">Io richiesi un Astrologo eminente<text:line-break/>A farti l'altro dì la Genitura,<text:line-break/>Per saper qual celeste positura<text:line-break/>T'ha fatto mai sì dotto e sì valente:</text:p>
      <text:p text:style-name="versi">Poste dunque le man subitamente<text:line-break/>A formar l'astrologica Figura,<text:line-break/>Trovò, che la benefica Natura<text:line-break/>T'avea dato Saturno in ascendente.</text:p>
      <text:p text:style-name="versi">Ma se miriam l'estrinseche ragioni,<text:line-break/>Sembra fallace il suo giudizio, e pare<text:line-break/>Che ripugni a l'antiche erudizioni.</text:p>
      <text:p text:style-name="versi">Poichè Saturno già, per dimostrare<text:line-break/>Di non esser amico de C...<text:line-break/>Recise i propri, e gli gettò nel mare.</text:p>
      <text:p text:style-name="sottotit_5f_2">64. - L'accesso giudiciale fatto da Don Ciccio.</text:p>
      <text:p text:style-name="versi">Un dì Don Ciccio, avendo a visitare<text:line-break/>Alcune terre in lite, assai discoste,<text:line-break/>Per dubbio di stancarsi a camminare<text:line-break/>Prese un caval dal mastro delle poste:</text:p>
      <text:p text:style-name="versi">Ma per quello squassar, che nel trottare<text:line-break/>Fa sempre ogn'animal preso dall'oste,<text:line-break/>Il poverel sentì, ne lo smontare,<text:line-break/>Ch'avea tutti ammaccati e lombi, e coste.</text:p>
      <text:p text:style-name="versi">Il vetturin allor, perchè sottratto<text:line-break/>Fosse il caval da quelle imputazioni<text:line-break/>Che date gli venian per questo fatto,</text:p>
      <text:p text:style-name="versi">Disse. — Udite, signor, le mie ragioni:<text:line-break/>Quando si sta del cavalcar nell'atto,<text:line-break/>Ognun sa, che si sbattono i C...</text:p>
      <text:p text:style-name="sottotit_5f_2">65. - I sette miracoli del mondo.</text:p>
      <text:p text:style-name="versi">Miracoli del mondo alteri, e degni<text:line-break/>Ond'è fastosa Europa, Asia è superba,<text:line-break/>Chi fia, ch'oggi m'additi e che m'insegni<text:line-break/>Qual del mare, o del suol parte vi serba?</text:p>
      <text:p text:style-name="versi">Ah che di voi nè pur vestigia, o segni<text:line-break/>Sovra terra lasciò l'etade acerba:<text:line-break/>Muoiono le città, muoiono i regni,<text:line-break/>Copre il fasto, e le pompe arena ed erba;</text:p>
      <text:p text:style-name="versi">Ma Don Ciccio però (la cui figura<text:line-break/>Tutti gli altri maggior miracoloni<text:line-break/>Supera, e di materia, e di struttura),</text:p>
      <text:p text:style-name="versi">A i possenti del tempo urti, e spintoni<text:line-break/>Mai cader non potrà: chè la Natura<text:line-break/>Troppo bene attaccar seppe i C...</text:p>
      <text:p text:style-name="sottotit_5f_2">66. - La cucina.</text:p>
      <text:p text:style-name="versi">S'andaste mai ne l'indica riviera,<text:line-break/>Dove gli uomini son tanto inumani,<text:line-break/>Ch'assisi a mensa orribilmente fiera<text:line-break/>Si mangian cotti i poveri cristiani,</text:p>
      <text:p text:style-name="versi">E se la vostra rubiconda cera<text:line-break/>Anche in voi gli allettasse a por le mani,<text:line-break/>E curioso il sapersi in qual maniera<text:line-break/>Vi cocerìan quei cuochi americani.</text:p>
      <text:p text:style-name="versi">V'è chi si crede aver toccato il punto,<text:line-break/>Col dir, ch'avendo voi grassi i rognoni,<text:line-break/>V'arrostirian, per isguazzar ne l'unto;</text:p>
      <text:p text:style-name="versi">Ma s'aman veramente i buon bocconi,<text:line-break/>Più tosto friger vi dovrian: ch'appunto<text:line-break/>In tal forma si cuocono i C...</text:p>
      <text:p text:style-name="sottotit_5f_2">67. - Instabilità delle cose sotto lunari.</text:p>
      <text:p text:style-name="versi">Il mar, che dianzi orribile fremea<text:line-break/>Fu da placide calme al fin placato,<text:line-break/>E 'l fiumicel, che tiepido correa,<text:line-break/>Frenò, stretto dal gelo, il corso usato:</text:p>
      <text:p text:style-name="versi">Là 've con rosea bocca in braccio al prato<text:line-break/>Primavera gentil dianzi ridea,<text:line-break/>Or, piange il verno: e d'ombre appar velato<text:line-break/>Il ciel là 've già lucido splendea.</text:p>
      <text:p text:style-name="versi">Così nulla è quaggiù sotto la luna,<text:line-break/>Che talor non si cangi, o non si stempre<text:line-break/>Per ingiuria di tempo, o di fortuna:</text:p>
      <text:p text:style-name="versi">Sol tu, senza mutar costumi, o tempre,<text:line-break/>Senza patir variazione alcuna,<text:line-break/>Sei quel Don Ciccio, e quel C... di sempre.</text:p>
      <text:p text:style-name="sottotit_5f_2">68. - Don Ciccio ammesso nella corte d'Astrea.</text:p>
      <text:p text:style-name="versi">Portando in man certo suo voto impresso<text:line-break/>Don Ciccio andò per essere introdotto<text:line-break/>Ne la reggia d'Astrea con gli altri anch'esso<text:line-break/>«Tamquam» Jurisperito esimio e dotto:</text:p>
      <text:p text:style-name="versi">Ma perchè si sentì più d'un rimbrotto<text:line-break/>Fra i primi del giuridico congresso,<text:line-break/>E 'l portinaio stesso in quel ridotto<text:line-break/>Con un baston gli contendea l'ingresso,</text:p>
      <text:p text:style-name="versi">Sorta la Dea da la real sua sede,<text:line-break/>Così lor favellò: — Non sia conteso<text:line-break/>Il passaggio a costui, che 'l merta, e chiede;</text:p>
      <text:p text:style-name="versi">Poich'egli, almen, vi servirà nel peso<text:line-break/>De le ragioni altrui: già che si vede,<text:line-break/>C'ha la fisonomia d'un contrappeso.</text:p>
      <text:p text:style-name="sottotit_5f_2">69. - Orazione di Don Ciccio nell'ingresso<text:line-break/>alla Rota di Genova.</text:p>
      <text:p text:style-name="versi">Incliti Senatori, eccomi al posto,<text:line-break/>A cui m'elesse il gran giudicio vostro:<text:line-break/>In esso il mio valor, l'opra, e l'inchiostro<text:line-break/>Da me sarà mai sempre in uso posto.</text:p>
      <text:p text:style-name="versi">Io mai non vo da l'equità discosto;<text:line-break/>Lustro d'or non m'abbaglia, o luce d'ostro:<text:line-break/>Sprezzo preghi, e minacce, e sol mi prostro,<text:line-break/>Santa Giustizia, ov'è 'l tuo nume esposto.</text:p>
      <text:p text:style-name="versi">Ma che? Qual io mi sia, saggi Signori,<text:line-break/>Ve 'l dirà fedelmente il paragone<text:line-break/>Ben presto in su l'aprir dei nostri fori.</text:p>
      <text:p text:style-name="versi">Così disse Don Ciccio; e a tal sermone<text:line-break/>Rispose un coro allor di senatori:<text:line-break/>— Ben venga il solennissimo C...</text:p>
      <text:p text:style-name="sottotit_5f_2"><text:span text:style-name="T14">70. - La beltà di Don Ciccio, ancorchè piccolo<text:line-break/>di statura</text:span><text:span text:style-name="T10">.</text:span></text:p>
      <text:p text:style-name="versi">Certo, voi dite il ver, che la natura<text:line-break/>Tutte manipolò con esattezza<text:line-break/>Le parti d'un'armonica bellezza<text:line-break/>Nel far di noi la nobile struttura.</text:p>
      <text:p text:style-name="versi">Solo un poco mancò ne la natura,<text:line-break/>Ove mostrate inver qualche scarsezza:<text:line-break/>E non si può negar, che la grandezza<text:line-break/>Non dia la perfezione a una figura.</text:p>
      <text:p text:style-name="versi">Ma questa pur voi l'otterrete al fine,<text:line-break/>Quando succederà, che le stagioni<text:line-break/>V'abbian, girando, incanutito il crine.</text:p>
      <text:p text:style-name="versi">Se pure è ver (come osservano i buoni<text:line-break/>Scrittor de le ippocratiche dottrine)<text:line-break/>Che, con l'età si slunghino i C...</text:p>
      <text:p text:style-name="sottotit_5f_2">71. - Don Ciccio, materia fecondissima<text:line-break/>di componimenti poetici.</text:p>
      <text:p text:style-name="versi">Stupisce ognuno, e ne strabilia il mondo,<text:line-break/>Come i vostri ridicoli accidenti<text:line-break/>Sì gran materia porgono a le genti<text:line-break/>Di poetar, che non ha fin, nè fondo:</text:p>
      <text:p text:style-name="versi">E veramente anch'io mi ci confondo,<text:line-break/>Vedendo, che nel dar degli argomenti<text:line-break/>A tanti, e tanti lor componimenti<text:line-break/>Voi siete sì ferace, sì fecondo;</text:p>
      <text:p text:style-name="versi">Ma quando appunto io rivolgea più fisse<text:line-break/>A tal fecondità le riflessioni,<text:line-break/>Un fisico gentil così mi disse:</text:p>
      <text:p text:style-name="versi">— Non si farian cotante ammirazioni<text:line-break/>Sopra una cosa tal, s'altri avvertisse,<text:line-break/>Che la fecondità sta ne' C...</text:p>
      <text:p text:style-name="sottotit_5f_2">72. - La Corona, premio del merito.</text:p>
      <text:p text:style-name="versi">Roma, che seppe tanto, e tanto intese<text:line-break/>Vaga d'accrescer l'arte marziale,<text:line-break/>Con premio di corone al merto eguale<text:line-break/>Ricompensò le militari imprese.</text:p>
      <text:p text:style-name="versi">Nel numero di queste eran comprese,<text:line-break/>Come sarebbe a dir, la Trionfale,<text:line-break/>La Castrense, la Civica, l'Ovale,<text:line-break/>Con l'altre là nel Calepin distese.</text:p>
      <text:p text:style-name="versi">Roma così de' suoi guerrier novelli<text:line-break/>Solea con adequate proporzioni<text:line-break/>Ornare i meritevoli capelli;</text:p>
      <text:p text:style-name="versi">Ma per i merti vostri arcigrandoni<text:line-break/>Pigliato avrebbe un braghiero di quelli<text:line-break/>Che cingono i più tumidi C...</text:p>
      <text:p text:style-name="sottotit_5f_2">73. - Il diluvio universale.</text:p>
      <text:p text:style-name="versi">Metton le metamorfosi d'Ovidio,<text:line-break/>Che Giove irato già contro i mortali,<text:line-break/>Volendo farne un rigoroso eccidio,<text:line-break/>Aprì le cataratte universali;</text:p>
      <text:p text:style-name="versi">E così, tolto lor ogni presidio,<text:line-break/>Il mondo ricoprì d'acque letali,<text:line-break/>Salvata una sol coppia per sussidio<text:line-break/>D'ogni qualunque specie d'animali.</text:p>
      <text:p text:style-name="versi">Or, se tornando mai tale influenza,<text:line-break/>Vi conservasse almeno sano, e giocondo<text:line-break/>Voi sol nella mortal deficienza,</text:p>
      <text:p text:style-name="versi">Sì come in un C..., che sia fecondo,<text:line-break/>L'uom si ritrova, «saltem» in potenza,<text:line-break/>Così voi sol conservereste il mondo.</text:p>
      <text:p text:style-name="sottotit_5f_2">74. - A Don Ciccio nelle presenti copiosissime<text:line-break/>piogge ed inondazioni.</text:p>
      <text:p text:style-name="P31">Al signor Michel Angelo Bendinelli.</text:p>
      <text:p text:style-name="versi">Don Ciccio, e che sarà con tanto piovere,<text:line-break/>Che più lo stesso mar nol può ricevere;<text:line-break/>Son le campagne omai sazie di bevere,<text:line-break/>Ma non han che mangiar le genti povere.</text:p>
      <text:p text:style-name="versi">Già fuor de l'alte rive il passo muovere<text:line-break/>Veggo l'Arno a Firenze, a Roma il Tevere;<text:line-break/>Rotti i ripari alla Stellata, e a Revere,<text:line-break/>Già va baccando il Po, fura ogni rovere.</text:p>
      <text:p text:style-name="versi">Ma, se di nembi armato il ciel collerico,<text:line-break/>Lancia contro di noi gli acquosi spicoli,<text:line-break/>Onde a ciascun quest'anno è il climaterico,</text:p>
      <text:p text:style-name="versi">Tu sol, fuor di questi umidi pericoli<text:line-break/>Salvo uscirai, come leggero, e sferico,<text:line-break/>Per conservar la specie de' testicoli.</text:p>
      <text:p text:style-name="sottotit_5f_2">75. - Soavità incomparabile di Don Ciccio.</text:p>
      <text:p text:style-name="versi">Dolci i grappoli son de' tralci achei,<text:line-break/>E dolci le rugiade, onde l'Aurora<text:line-break/>Sul nascente mattin le foglie irrora,<text:line-break/>Dolce il liquor de gli alveari iblei;</text:p>
      <text:p text:style-name="versi">Dolce è il nèttare pur, che per gli Dei,<text:line-break/>A titol di credenza, Ebe assapora:<text:line-break/>Dolce il vin, che ne reca ispana prora,<text:line-break/>E non men dolci i zuccheri sabei.</text:p>
      <text:p text:style-name="versi">Dolce è 'l frutto, che a noi l'Isauro invia,<text:line-break/>E dolce è quel, che 'l faretrato Enone<text:line-break/>Produce, o pur la barbara Soria:</text:p>
      <text:p text:style-name="versi">Ma, s'alcun vorrà farne il paragone,<text:line-break/>Dolce non troverà, che di te sia<text:line-break/>Più dolce, o mio dolcissimo C...</text:p>
      <text:p text:style-name="sottotit_5f_2">76. - Don Ciccio fa strologarsi.</text:p>
      <text:p text:style-name="versi">Incontrato un astrologo, il richiese<text:line-break/>Don Ciccio un dì de' suoi futuri eventi,<text:line-break/>Ed ei, pria su la mano il guardo stese,<text:line-break/>Indi proruppe in così fatti accenti:</text:p>
      <text:p text:style-name="versi">— Signore, innumerabili contenti<text:line-break/>Ben ti promette in vita il ciel cortese;<text:line-break/>Ma dèi morir simile a quelle genti,<text:line-break/>Che ree di morte i lor misfatti han rese.</text:p>
      <text:p text:style-name="versi">Tal fin però non t'han prefisso i fati<text:line-break/>Per pena di malvage operazioni,<text:line-break/>Che non giungono a tanto i tuoi peccati;</text:p>
      <text:p text:style-name="versi">Ma perchè l'alte lor costellazioni<text:line-break/>Condannano a restar sempre appiccati,<text:line-break/>Benchè innocenti, i miseri C... —</text:p>
      <text:p text:style-name="sottotit_5f_2">77. - La scandescenza di Don Ciccio sul giuoco.</text:p>
      <text:p text:style-name="versi">Don Ciccio se talor, giocando, perde,<text:line-break/>S'infuria sì, che nol terrian le corde:<text:line-break/>Smania, sbuffa, muggisce, i labbri morde,<text:line-break/>E si fa d'un color tra 'l giallo, e 'l verde.</text:p>
      <text:p text:style-name="versi">Minacciando arrabbiato e sangui, e merde,<text:line-break/>Spira veleno a par de l'aspi sorde,<text:line-break/>E con le voci, ond'è che 'l cielo assorde,<text:line-break/>N'incaca l'armonie del Monteverde.</text:p>
      <text:p text:style-name="versi">Gente ch'un giorno al suo gridare accorse<text:line-break/>Stupì de le stravolte agitazioni,<text:line-break/>E de le cause lor molto discorse:</text:p>
      <text:p text:style-name="versi">Ma disse al fin, ch'ei n'ha mille ragioni,<text:line-break/>Ch'ove si tratta di votar le borse,<text:line-break/>È l'ultima ruina de' C...</text:p>
      <text:p text:style-name="sottotit_5f_2">78. - Per un abito stravagante di Don Ciccio</text:p>
      <text:p text:style-name="versi">Ier Don Ciccio sortì con un colletto<text:line-break/>Sopra la camiciuola di morlacca,<text:line-break/>E avea sopra il colletto una casacca<text:line-break/>Foderata di pelle di capretto:</text:p>
      <text:p text:style-name="versi">Riser quei, che 'l miraro a primo aspetto<text:line-break/>Con quel vago abitino a la polacca;<text:line-break/>E per la novità correano a stracca,<text:line-break/>Tratti da sì ridicoloso oggetto.</text:p>
      <text:p text:style-name="versi">Ma lo stupir di ciò pareami espressa<text:line-break/>Pazzia; perchè le sue sono invenzioni<text:line-break/>Ch'ei l'imparò da la natura istessa;</text:p>
      <text:p text:style-name="versi">Ponendo l'anatomiche lezioni,<text:line-break/>Che la Natura suol coprire anch'essa<text:line-break/>Di tre varie pellicole i C...</text:p>
      <text:p text:style-name="sottotit_5f_2">79. - Don Ciccio in procinto d'andare a Roma.</text:p>
      <text:p text:style-name="versi">Qual deità, qual nume implorar io deggio<text:line-break/>A favor di Don Ciccio il dotto, il saggio,<text:line-break/>Or, che a far pompa del suo spirto, il veggio<text:line-break/>Verso Roma in procinto a far passaggio?</text:p>
      <text:p text:style-name="versi">Mercurio io non invoco, e non gli chieggio,<text:line-break/>Che precorra propizio il suo viaggio;<text:line-break/>Da Giunon non ricerco un dolce oreggio,<text:line-break/>Nè gli prego dal sol temprato il raggio.</text:p>
      <text:p text:style-name="versi">Solo a te, gran Priapo, in fra gli Dei<text:line-break/>De le sublimi ed infere magioni,<text:line-break/>Volgo, a pro di Don Ciccio, i voli miei;</text:p>
      <text:p text:style-name="versi">Sol tu, per giusti titoli e ragioni,<text:line-break/>Special protettore esser gli dèi,<text:line-break/>Chè sotto l'ombra tua stanno i C...</text:p>
      <text:p text:style-name="sottotit_5f_2">80. – L'Autore vuol giungere all'ontantesimo sonetto.</text:p>
      <text:p text:style-name="versi">Siamo al settantanove. Io però voglio<text:line-break/>Giungere all'ottantesimo sonetto,<text:line-break/>Ad onta di ser Febo, ed al dispetto<text:line-break/>Di Clio già stufi di sì lungo imbroglio.</text:p>
      <text:p text:style-name="versi">Nè il mio ti sembri un eccedente orgoglio<text:line-break/>D'ambizioso umor: poichè in effetto<text:line-break/>È materia perenne a più d'un foglio.</text:p>
      <text:p text:style-name="versi">Se poi brami saper la causa e 'l fine,<text:line-break/>Che m'hanno a questo termine condotto,<text:line-break/>E prescrittomi un simile confine,</text:p>
      <text:p text:style-name="versi">Don Ciccio, io tel dirò. Mi sono indotto<text:line-break/>A compirtene giusto otto decine<text:line-break/>Per dimostrar che sei C... «ut» otto.</text:p>
      <text:p text:style-name="P20">In tanto io vo' qui sotto<text:line-break/>Attaccare a quest'ultimo sonetto<text:line-break/>Un po' di Coda, e renderlo perfetto.</text:p>
      <text:p text:style-name="P20">Ma se ben glie la metto<text:line-break/>Per questo fin: la cagion vera e soda<text:line-break/>È, che sopra i C... ci va la Coda.</text:p>
      <text:p text:style-name="sottotit_5f_2">81. - Nella rigidissima invernata dell'anno 1684.</text:p>
      <text:p text:style-name="versi">Noi qui, Don Ciccio, abbiamo un'invernata<text:line-break/>Colma di sì terribile rigore,<text:line-break/>Che da un secolo in qua non s'è provata<text:line-break/>Di freddo cielo austerità maggiore.</text:p>
      <text:p text:style-name="versi">Già siamo al marzo e ancor tutta ingombrata<text:line-break/>È di neve la terra: erba, nè fiore<text:line-break/>Ancor non spunta: ogni animal gelata<text:line-break/>In sono ha l'alma, e intirizzito il cuore.</text:p>
      <text:p text:style-name="versi">Ma, senza ch'io, per non patir, mi metta<text:line-break/>O pelliccia, o manizza, o calzettoni,<text:line-break/>Da te soccorso il mio bisogno aspetta;</text:p>
      <text:p text:style-name="versi">Ch'altri ben suole, in simili occasioni,<text:line-break/>Ponendosi le man ne la braghetta,<text:line-break/>Scaldarsele al contatto de' C...</text:p>
      <text:p text:style-name="sottotit_5f_2">82. - Don Ciccio dolevasi d'essere stato messo nell'ultimo<text:line-break/>luogo alla tavola di Monsignor N.</text:p>
      <text:p text:style-name="versi">Avendo inteso monsignor F...<text:line-break/>Che tu reputi offeso il tuo rispetto,<text:line-break/>Perchè seder ti fecero al di sotto<text:line-break/>De gli altri quando fosti al suo banchetto,</text:p>
      <text:p text:style-name="versi">E c'hai fatto di lui più d'un rimbrotto,<text:line-break/>Come prima cagion di quell'effetto,<text:line-break/>Or col mio mezzo ti vorrebbe indotto<text:line-break/>A creder, ch'ei non v'ha colpa, o difetto.</text:p>
      <text:p text:style-name="versi">Pregoti dunque ad iscusar l'eccesso,<text:line-break/>Protestando, e giurando a capo basso,<text:line-break/>Che di sua volontà non fu commesso.</text:p>
      <text:p text:style-name="versi">Se ben, con qual ragion tanto fracasso?<text:line-break/>Perchè tanto rumor? Sai ben tu stesso,<text:line-break/>Che 'l luogo de' C... è quel da basso.</text:p>
      <text:p text:style-name="sottotit_5f_2">83. - A Don Ciccio armato di spada nel tempo<text:line-break/>della guerra col Turco.</text:p>
      <text:p text:style-name="versi">Dove, dove, o Don Ciccio? E qual furore<text:line-break/>T'ha di bellico acciaro il fianco armato?<text:line-break/>Ah ben vegg'io, che giustamente irato<text:line-break/>Bolle a danno del Trace il tuo valore.</text:p>
      <text:p text:style-name="versi">Ma, se resti captivo, il Gran Signore,<text:line-break/>Di tue gran qualità reso informato,<text:line-break/>Ti vorrà nel serraglio imprigionato<text:line-break/>Per fartene custode, o direttore.</text:p>
      <text:p text:style-name="versi">Ah no; ciò non ti dia noia, od affanno,<text:line-break/>Che i pari tuoi, di rimaner prigioni<text:line-break/>Fra quei recinti, a dubitar non hanno;</text:p>
      <text:p text:style-name="versi">Mentre, servendo a te di testimoni<text:line-break/>Quegli eunuchi, che 'l guardan, ti diranno,<text:line-break/>Che mai colà non entrano i C...</text:p>
      <text:p text:style-name="sottotit_5f_2">84. - Il rammarico di Don Ciccio e di suo fratello pel<text:line-break/>passaggio di lor padre alle seconde nozze.</text:p>
      <text:p text:style-name="versi">Il padre di Don Ciccio essendo andato<text:line-break/>Per certi affari a la Romana Corte,<text:line-break/>Al fin, mortagli qui la sua consorte,<text:line-break/>Scrivon, che s'è colà rimaritato:</text:p>
      <text:p text:style-name="versi">Or Don, Ciccio e 'l fratel, c'han penetrato<text:line-break/>Questa risoluzion, dubitan forte,<text:line-break/>Ch'egli acquisti altri figli, e che si porte<text:line-break/>Mezzo il suo patrimonio in altro lato:</text:p>
      <text:p text:style-name="versi">Invan però, secondo me, s'accoglie<text:line-break/>Un tal sospetto in essi, e invan rimasa<text:line-break/>È questa tema in lor, ch'altri gli spoglie:</text:p>
      <text:p text:style-name="versi">Sondo la mente mia mal persuasa<text:line-break/>Ch'ei possa in Roma ingravidar la moglie,<text:line-break/>Mentre ha lasciato i suoi C... a casa.</text:p>
      <text:p text:style-name="sottotit_5f_2">85. - Don Ciccio è ricevuto nel seminario<text:line-break/>per convittore.</text:p>
      <text:p text:style-name="versi">Don Ciccio avea tre lustri, e 'l Genitore,<text:line-break/>Cui premea sommamente il suo progresso<text:line-break/>Per allevarlo simile a sè stesso,<text:line-break/>Ch'era Poeta, Astrologo, e Dottore:</text:p>
      <text:p text:style-name="versi">Condottol seco innanzi a Monsignore,<text:line-break/>Il supplicò di fargli aver l'ingresso<text:line-break/>Nel Seminario: e subito concesso<text:line-break/>Un luogo ivi gli fu di Convittore.</text:p>
      <text:p text:style-name="versi">Gran mutazion! Nel secolo primario<text:line-break/>Dio formò l'uomo, e, quasi in propria fede<text:line-break/>Ne' suoi C... ne pose il seminario:</text:p>
      <text:p text:style-name="versi">Or, con atto e diametro contrario,<text:line-break/>Nel rimirar Don Ciccio il Mondo vede<text:line-break/>Collocati i C... nel seminario.</text:p>
      <text:p text:style-name="sottotit_5f_2">86. - La Commedia.</text:p>
      <text:p text:style-name="versi">Don Ciccio, noi vogliamo a Carnevale<text:line-break/>Far una comedietta per solazzo,<text:line-break/>E recitarla in pubblico Palazzo,<text:line-break/>O pur nel nostro qui Salon rotale.</text:p>
      <text:p text:style-name="versi">Crede intanto qualch'un, ch'al naturale<text:line-break/>Tu rappresenteresti un Dottorazzo<text:line-break/>Di quei, ch'in palco fan tanto schiamazzo<text:line-break/>Con moltissime ciarle, e poco sale.</text:p>
      <text:p text:style-name="versi">Ma un altro alquanto più specolativo<text:line-break/>Dice ch'a te dovrebbe esser commesso<text:line-break/>Il far da Zanni, e che 'l saresti al vivo?</text:p>
      <text:p text:style-name="versi">E 'l dice in ver con ottimo riflesso:<text:line-break/>Che se 'l Zanni è da Bergamo nativo,<text:line-break/>Bergamasco, e C... suonan lo stesso.</text:p>
      <text:p text:style-name="sottotit_5f_2">87. - Don Ciccio si stupisce di non incanutire<text:line-break/>nell'età sua di cinquant'anni.</text:p>
      <text:p text:style-name="versi">Don Ciccio ancorchè sia ne i cinquant'anni,<text:line-break/>E ch'abbia figli, debiti, e mogliere,<text:line-break/>Col corto capital d'un sol podere,<text:line-break/>Che provveder nol può di vitto, e panni,</text:p>
      <text:p text:style-name="versi">E benchè spesso ancor d'altri malanni<text:line-break/>Gli sian le stelle, inique dispensiere,<text:line-break/>Si stupisce fra sè di non avere<text:line-break/>In testa un pel canuto, che l'affanni.</text:p>
      <text:p text:style-name="versi">Ei fa però, s'io non m'appongo, invano<text:line-break/>Del suo tardo imbiancar l'ammirazioni,<text:line-break/>Come di caso inusitato, e strano:</text:p>
      <text:p text:style-name="versi">Perchè, giusta le belle osservazioni,<text:line-break/>Ch'Aristotel già fe' sul corpo umano,<text:line-break/>Gli ultimi a incanutir son i C...</text:p>
      <text:p text:style-name="sottotit_5f_2">88. - Al Trono di Don Ciccio.</text:p>
      <text:p text:style-name="versi">Stringe nel Loure là con bellicosa<text:line-break/>Destra lo scettro il Gallico Guerriero:<text:line-break/>E sul bel Manzanaro alza l'Ibero<text:line-break/>Del soglio suo la Maestà fastosa:</text:p>
      <text:p text:style-name="versi">In seno al vasto Egeo tien la famosa<text:line-break/>Sua Reggia il già Signor del Trace Impero,<text:line-break/>E dell'Anglico Re lo scettro altero<text:line-break/>Stende sul gran Tamigi ombra gelosa:</text:p>
      <text:p text:style-name="versi">Roma con maestà pari all'orgoglio<text:line-break/>Erge superba i suoi Cesarei Troni<text:line-break/>Su l'altezze colà del Campidoglio:</text:p>
      <text:p text:style-name="versi">E voi, real Monarca de' C...<text:line-break/>Tenete, ancor che basso, il vostro soglio<text:line-break/>Sovra l'imbracatura de' calzoni.</text:p>
      <text:p text:style-name="sottotit_5f_2">89. – Il convito Rotale.</text:p>
      <text:p text:style-name="versi">Fu detto già ne l'assemblea Rotale,<text:line-break/>Di far un poco di conversazione<text:line-break/>Per sollevarsi da l'applicazione,<text:line-break/>Che suol portar la profession legale:</text:p>
      <text:p text:style-name="versi">E fu discorso ancora il quanto e 'l quale<text:line-break/>Recar dovea ciascun di sua porzione,<text:line-break/>Per far con mediocre provisione<text:line-break/>Un desinar domestico, e frugale.</text:p>
      <text:p text:style-name="versi">Ma Don Ciccio, ch'ambìa d'aver nel pasto<text:line-break/>La gloria di portar cose squisite,<text:line-break/>Fe' circa il piatto suo qualche contrasto:</text:p>
      <text:p text:style-name="versi">All'or diss'io: Deh tronchisi ogni lite;<text:line-break/>Voi, per formare un ottimo antipasto,<text:line-break/>Andate a farvi friggere, e venite.</text:p>
      <text:p text:style-name="sottotit_5f_2">90. - Il perdono chiesto dall'Autore a Don Ciccio.</text:p>
      <text:p text:style-name="versi">Io feci, e ve 'l confesso, un grand'errore<text:line-break/>A dir faccia di culo a un vostro pari<text:line-break/>Perchè i meriti vostri singolari<text:line-break/>Richiederiano encomio assai maggiore:</text:p>
      <text:p text:style-name="versi">E certo un, ch'è sempr'uso a mandar fuore<text:line-break/>Virtuose fragranze a l'altrui nari,<text:line-break/>Non dee per verun conto andar del pari<text:line-break/>Col cul, ch'esala sempre un tristo odore.</text:p>
      <text:p text:style-name="versi">Or dal rimorso angustiato, e mosso,<text:line-break/>Di supplicar vostra bontà non lasso<text:line-break/>Per il perdono, e diffidar non posso:</text:p>
      <text:p text:style-name="versi">Perchè s'adopererete un buon compasso,<text:line-break/>Forse non vi parrà l'error si grosso,<text:line-break/>Chè dal culo a i C... è un breve passo.</text:p>
      <text:p text:style-name="sottotit_5f_2">91. - La ritenzione di Don Ciccio.</text:p>
      <text:p text:style-name="versi">Don Ciccio, i tuoi Colleghi han risoluto,<text:line-break/>Mossi da un certo scrupolo morale,<text:line-break/>Che tu per l'avvenir sia ritenuto<text:line-break/>Chiuso nel tuo cubicolo rotale:</text:p>
      <text:p text:style-name="versi">Poi successivamente han provveduto<text:line-break/>Per la fedel custodia in guisa tale,<text:line-break/>Che da verun non possi esser veduto,<text:line-break/>Ancorchè fosse un tuo fratel carnale.</text:p>
      <text:p text:style-name="versi">Nè tu potrai dolerti entro te stesso,<text:line-break/>Che col rigor di riprovate usanze,<text:line-break/>Ti voglian condannar senza processo,</text:p>
      <text:p text:style-name="versi">Poichè nel Galateo leggesi espresso,<text:line-break/>Tra quegli avvisi suoi delle creanze,<text:line-break/>Che mostrar i C... non è permesso.</text:p>
      <text:p text:style-name="sottotit_5f_2">92. - La camerata di Don Ciccio.</text:p>
      <text:p text:style-name="P31">Al sig. Napoleone della Luna.</text:p>
      <text:p text:style-name="versi">Luna, è qui capitato un tal francese,<text:line-break/>Non saprei, se Birbante, o Cavaliere:<text:line-break/>Egli è però d'amabili maniere,<text:line-break/>E di tratto magnanimo e cortese:</text:p>
      <text:p text:style-name="versi">Or costui giunto, subito se 'l prese<text:line-break/>Don Ciccio in Camerata, ed ha piacere<text:line-break/>Di seco in compagnia farsi vedere,<text:line-break/>Non senza maraviglia del Paese.</text:p>
      <text:p text:style-name="versi">Ma chi però fra gli altri ha miglior naso,<text:line-break/>Di queste lor simpatiche unioni<text:line-break/>Si rende appien capace, e persuaso:</text:p>
      <text:p text:style-name="versi">E ciò con le prudenti riflessioni<text:line-break/>Fatte naturalmente in questo caso,<text:line-break/>Che Gallo non si dà senza C...</text:p>
      <text:p text:style-name="sottotit_5f_2">93. - A Don Ciccio infermo vien proposta<text:line-break/>l'acqua de' Bagni.</text:p>
      <text:p text:style-name="versi">Langue a letto Don Ciccio, e una penosa<text:line-break/>Rilassazion di stomaco ve 'l tiene:<text:line-break/>S'ange, smania, sospira, e senza posa<text:line-break/>Or de' fianchi si lagna, or de le rene:</text:p>
      <text:p text:style-name="versi">Quindi lo stuol de' Medici, che viene<text:line-break/>Due volte il giorno a esaminar la cosa,<text:line-break/>Propon l'acqua de' Bagni, e la sostiene,<text:line-break/>Per tale infermità, miracolosa.</text:p>
      <text:p text:style-name="versi">Il Breni anch'ei col senso di costoro<text:line-break/>La tien per salutifera, e presume<text:line-break/>Così ridurlo al pristino decoro:</text:p>
      <text:p text:style-name="versi">Che, se spruzzati son da fonte, o fiume,<text:line-break/>Di ritornare al primo stato loro<text:line-break/>I C... rilassati han per costume.</text:p>
      <text:p text:style-name="sottotit_5f_2">94. - Comparazione tra Alessandro Magno e Don Ciccio.</text:p>
      <text:p text:style-name="versi">S'io v'osservo, Signor, da cima in fondo,<text:line-break/>Un Alessandro in voi ravviso espresso,<text:line-break/>A segno tal, ch'io non so ben, se presso<text:line-break/>A lui, vi debba dir primo, o secondo:</text:p>
      <text:p text:style-name="versi">Ei girò l'Universo a tondo, a tondo,<text:line-break/>Voi da ciascun siete girato in esso:<text:line-break/>Con tutto un Mondo ei non empì sè stesso,<text:line-break/>E voi sol con voi stesso empite un Mondo.</text:p>
      <text:p text:style-name="versi">Ma, dopo aver con l'animo, sgombrato<text:line-break/>Da parziale affetto, e da passione,<text:line-break/>Il merito d'entrambi esaminato,</text:p>
      <text:p text:style-name="versi">Dico fra me, stringendo il paragone<text:line-break/>— Fu quegli al tempo antico un gran soldato,<text:line-break/>È questi al nostro un Massimo C...</text:p>
      <text:p text:style-name="sottotit_5f_2">95. - Don Ciccio affetta l'arguto e lo spiritoso.</text:p>
      <text:p text:style-name="P31">Al signor Napoleone della Luna.</text:p>
      <text:p text:style-name="versi">Per dimostrare altrui, ch'è divenuto<text:line-break/>Anch'egli oltre al suo solito svegliato,<text:line-break/>Luna, il nostro Don Ciccio ha cominciato<text:line-break/>A dir concetti, e ad affettar l'arguto:</text:p>
      <text:p text:style-name="versi">E dove in fra di noi solea star muto,<text:line-break/>Or cento bizzarrie sfodra in un fiato:<text:line-break/>Così credendo d'essere stimato<text:line-break/>Sottil d'ingegno, e d'intelletto acuto:</text:p>
      <text:p text:style-name="versi">Ma faccia quanto vuol: che le persone<text:line-break/>Sapendo quanto poco peschi a fondo,<text:line-break/>N'avran sempre una bassa opinione:</text:p>
      <text:p text:style-name="versi">Che nessun Matematico del Mondo<text:line-break/>Può trovar l'acutezza in un C...<text:line-break/>Ch'è di figura sferico e rotondo.</text:p>
      <text:p text:style-name="sottotit_5f_2">96. - Il ritratto.</text:p>
      <text:p text:style-name="versi">Sorta in una Accademia di Pittura<text:line-break/>L'altro dì quella celebre contesa,<text:line-break/>Se nel Circolo sia facile impresa<text:line-break/>Il potersi trovar l'inquadratura,</text:p>
      <text:p text:style-name="versi">Un, che fea di Ritratti, e che la cura<text:line-break/>Di dipinger Don Ciccio erasi presa,<text:line-break/>Mostrò con una agevole intrapresa<text:line-break/>La possibilità di tal figura.</text:p>
      <text:p text:style-name="versi">E disse: — Io con sottil geometria,<text:line-break/>Mirabilmente il circolo riquadro,<text:line-break/>Ad onta di chi vuol, che non si dia.</text:p>
      <text:p text:style-name="versi">E qui, scoprendo a l'altrui vista il Quadro,<text:line-break/>Soggiunse: — Or vegga ogn'un la virtù mia,<text:line-break/>Ecco un tondo C... ridotto in quadro.</text:p>
      <text:p text:style-name="sottotit_5f_2">97. - Rinnovazione del buon capo d'anno a Don Ciccio<text:line-break/>per l'ingresso dell'anno 1683.</text:p>
      <text:p text:style-name="versi">Se nell'Anno cadente ottantadoi<text:line-break/>Hai goduto quel ben, che t'augurai,<text:line-break/>M'en congratulo teco, e più che mai<text:line-break/>Dal Ciel tel prego, e da Pianeti suoi.</text:p>
      <text:p text:style-name="versi">Guidi lunge da te Saturno e Buoi,<text:line-break/>Che tranno il Carro suo arco di guai,<text:line-break/>Nè 1a Spada malefica già mai<text:line-break/>Sfodri Marte iracondo a' danni tuoi.</text:p>
      <text:p text:style-name="versi">Giove t'arrida, e Venere con lui,<text:line-break/>Nè il Sol, Cinzia, o Mercurio influssi rei<text:line-break/>Sparga mai sovra te da i Cerchi sui.</text:p>
      <text:p text:style-name="versi">In somma ognun di lor t'esalti, e bei,<text:line-break/>E ti conservi, per diletto altrui,<text:line-break/>Eternamente quel C... che sei.</text:p>
      <text:p text:style-name="sottotit_5f_2">98. - Don Ciccio dolevasi che l'Autore l'avesse<text:line-break/>diffamato per un C...</text:p>
      <text:p text:style-name="versi">Tu, ch'a volo indefesso aprendo l'ale,<text:line-break/>Te stesso, e 'l tuo gran nome al Ciel trasporti,<text:line-break/>Tu, Don Ciccio, un C...? se cosa tale<text:line-break/>Io dissi mai, che 'l Diavolo mi porti!</text:p>
      <text:p text:style-name="versi">S'io 'l dissi mai, ch'un fulmine mortale<text:line-break/>Mi ponga infra le man de i Beccamorti,<text:line-break/>E non sia chi nè pur d'acqua lustrale<text:line-break/>Asperga il mio sepolcro il dì de' Morti!</text:p>
      <text:p text:style-name="versi">S'io 'l dissi, che mi sia di carta straccia<text:line-break/>Rifatto il Capo in forma d'un Melone,<text:line-break/>O 'l Cul mi si trasporti ove ho la faccia;</text:p>
      <text:p text:style-name="versi">Anzi, se mai di dirlo ebbi intenzione,<text:line-break/>Io prego il Ciel, che reputar mi faccia<text:line-break/>Da tutti, come te, per un C...</text:p>
      <text:p text:style-name="sottotit_5f_2">99. - Don Ciccio annoverato nel numero de' grandi.</text:p>
      <text:p text:style-name="versi">Genti, o voi, che da l'Istro, e da l'Ibero<text:line-break/>Gran Soggetti cercando, il piè movete,<text:line-break/>Portatelo a Bisanzio, e là vedrete<text:line-break/>Il Gran Signor del Monsulmano Impero:</text:p>
      <text:p text:style-name="versi">Itene a Mosco, ite a Firenze, o vero<text:line-break/>Ver l'Africana Costa il Pin volgete,<text:line-break/>Che i Gran Duchi colà, qui troverete<text:line-break/>Il Gran Maestro de lo stuol guerriero.</text:p>
      <text:p text:style-name="versi">Ite colà di Tartaria sul lido,<text:line-break/>E unito al suon di stridulo Aquilone<text:line-break/>Del gran Kan, ch'ivi regna, udrete il grido.</text:p>
      <text:p text:style-name="versi">Per fare al fin di tutti il paragone,<text:line-break/>Itene a Lucca, ove ha Don Ciccio il nido,<text:line-break/>E colà troverete il Gran C...</text:p>
      <text:p text:style-name="sottotit_5f_2">100. - L'Autore dopo il nonagesimonono sonetto<text:line-break/>vorrebbe arrivare al centesimo.</text:p>
      <text:p text:style-name="versi">Giunto al novantanove, io, pur vorrei<text:line-break/>Sino al cento arrivar, ma da l'oscena<text:line-break/>Materia, ond'hanno il tema i versi miei,<text:line-break/>Si ritirò la Vergine Camena.</text:p>
      <text:p text:style-name="versi">Tu dunque, o Febo, tu ch'uso già sei<text:line-break/>L'oscenità de gli altri a porre in scena,<text:line-break/>Tu propizio m'assisti, e tu per lei<text:line-break/>Gonfia la mia testicolare avena.</text:p>
      <text:p text:style-name="versi">Spirami tu da la Pimplea pendice,<text:line-break/>Per Don Ciccio esaltar, nuovo argomento,<text:line-break/>Già che cotanto al mio saper non lice:</text:p>
      <text:p text:style-name="versi">Febo già m'esaudì: ah ch'io già sento<text:line-break/>Che replicando in alto suon mi dice:<text:line-break/>— Egli è un C... egli è un C... — e cento.</text:p>
      <text:p text:style-name="sottotit_5f_2">101. - Lo studio affittato.</text:p>
      <text:p text:style-name="versi">La stanza, ove Don Ciccio a l'immortale<text:line-break/>Acquisto d'un gran nome andando in traccia<text:line-break/>Stanco le ciglia, e pallido la faccia,<text:line-break/>Solea spacciar la mercanzia legale:</text:p>
      <text:p text:style-name="versi">Oggi con metamorfosi fatale,<text:line-break/>Per avaro destin, mutando faccia<text:line-break/>S'è cangiata in bottega, ov'altri spaccia<text:line-break/>L'uova, ch'usansi a Lucca il carnevale.</text:p>
      <text:p text:style-name="versi">Se ben per verità non par, che sia<text:line-break/>La roba d'oggi di materia nuova,<text:line-break/>Nè varia da la prima mercanzia:</text:p>
      <text:p text:style-name="versi">Mentre da l'uso universal si prova,<text:line-break/>Che son ne la volgar lingua natìa<text:line-break/>Sinonimi tra lor C... ed uova.</text:p>
      <text:p text:style-name="sottotit_5f_2">102. - Il medesimo appigionato ad un coltellinaro.</text:p>
      <text:p text:style-name="P31">Al signor conte Giuseppe Ronchi.</text:p>
      <text:p text:style-name="versi">In quella stanza, ove acquistò sì chiaro<text:line-break/>Nome Don Ciccio, e titoli sì belli,<text:line-break/>Or vi si trattan mantici, e martelli<text:line-break/>Per man d'un miserabil Bottegaro:</text:p>
      <text:p text:style-name="versi">Poichè per ricavarne alcun danaro,<text:line-break/>Ei l'ha data in affitto ad un di quelli,<text:line-break/>Che lavoran di lame di coltelli,<text:line-break/>Ed altri arnesi simili d'acciaro.</text:p>
      <text:p text:style-name="versi">Or, Conte, io ti confesso avanti a Dio,<text:line-break/>Che in caso tal mi tribolo, e travaglio<text:line-break/>Del mal di lui, come se fosse il mio:</text:p>
      <text:p text:style-name="versi">Che non può non sentir pena, e travaglio<text:line-break/>Un tenero di cuor, qual mi son'io,<text:line-break/>Nel veder i C... vicini al taglio.</text:p>
      <text:p text:style-name="sottotit_5f_2">103. - Le chiacchiere legali di Don Ciccio in Rota.</text:p>
      <text:p text:style-name="versi">Qualor Don Ciccio a disputar si pone,<text:line-break/>Fa di Testi, e di Glose anatomia,<text:line-break/>Schierando con enfatica energia<text:line-break/>Di sognate dottrine un battaglione.</text:p>
      <text:p text:style-name="versi">E voi, Signori miei, par, ch'a ragione<text:line-break/>Abbiate a tante ciarle antipatia,<text:line-break/>Quasi, ch'ei voglia con soperchieria<text:line-break/>Violentar la nostra opinione.</text:p>
      <text:p text:style-name="versi">Se ben, da l'altro canto, il mandar fuore<text:line-break/>Quel suo verboso, e soperchievol raglio<text:line-break/>Non dovrebbe imputarsegli ad errore:</text:p>
      <text:p text:style-name="versi">Poichè Natura il fe' di questo taglio,<text:line-break/>E non faria, qual fa, sì gran romore,<text:line-break/>Se non fosse, qual è, sì gran Sonaglio.</text:p>
      <text:p text:style-name="sottotit_5f_2">104. - L'Epilogo.</text:p>
      <text:p text:style-name="versi">Racconta Plinio istorico sincero,<text:line-break/>Ch'un tal di vista, e di cervello acuto<text:line-break/>In un guscio di noce avea saputo<text:line-break/>Stringer tutta l'Iliade d'Omero.</text:p>
      <text:p text:style-name="versi">E ne la galleria d'un Cavaliero<text:line-break/>Mi ricordo ancor io d'aver veduto<text:line-break/>Sopra un pezzuol di carta assai minuto<text:line-break/>Un canto del Furioso, intero intero.</text:p>
      <text:p text:style-name="versi">Archimede altresì, co i loro aspetti<text:line-break/>Mostrò di vetro in picciol Mappamondo<text:line-break/>Tutti del cielo i circoli ristretti;</text:p>
      <text:p text:style-name="versi">Ma con maggior ingegno, e più profondo<text:line-break/>Ha in voi Natura epilogati, e stretti<text:line-break/>Tutti i C... dell'universo mondo.</text:p>
      <text:p text:style-name="sottotit_5f_2">105. - La rasura.</text:p>
      <text:p text:style-name="versi">Don Ciccio l'altro giorno avea chiamato,<text:line-break/>A fin di farsi radere, il Barbiere,<text:line-break/>Forse perchè volea farsi vedere<text:line-break/>La sera in sul festin meglio attillato.</text:p>
      <text:p text:style-name="versi">Ei venne; e fece il solito apparato<text:line-break/>Sul tavolin, nel metterlo a sedere,<text:line-break/>D'acque, palle, rasori, e pettiniere,<text:line-break/>Pria di por mano al ministero usato:</text:p>
      <text:p text:style-name="versi">Io, ch'allor vidi affaccendar quel sciocco,<text:line-break/>Ne l'imbandir cotante provisioni,<text:line-break/>Ridendo il motteggiai con simil tocco:</text:p>
      <text:p text:style-name="versi">— E perchè tanti ferri, olii, e saponi?<text:line-break/>Basta una mezza libra di merdocco,<text:line-break/>Per far la barba a i sucidi C...</text:p>
      <text:p text:style-name="sottotit_5f_2">106. - Ricchezze di Don Ciccio non credute.</text:p>
      <text:p text:style-name="versi">Don Ciccio è vero, e 'l so, ch'aurea fortuna,<text:line-break/>Già ti votò sul capo i corni suoi,<text:line-break/>E che gemme pescò ne' flutti Eoi,<text:line-break/>Quando nascesti, a ingioiellar tua cuna.</text:p>
      <text:p text:style-name="versi">Entro a gli erarii tuoi so, che s'aduna<text:line-break/>Un Gange intero, e so che i campi tuoi<text:line-break/>Rompono il collo a cento par di Buoi<text:line-break/>Quando l'aria s'inalba, e quando imbruna.</text:p>
      <text:p text:style-name="versi">E pur vegg'io, che v'è chi contradice<text:line-break/>A questo vero, e porta opinione<text:line-break/>Delle ricchezze tue men che felice;</text:p>
      <text:p text:style-name="versi">Avend'io fatta questa osservazione,<text:line-break/>Che, quando passi, ogn'un ti guarda, e dice<text:line-break/>Pietosamente: — O povero C...!</text:p>
      <text:p text:style-name="sottotit_5f_2">107. - Pregi di Don Ciccio manifestati<text:line-break/>per bocca d'Apollo.</text:p>
      <text:p text:style-name="versi">Lasciati in abbandon Silvio, e Mirtillo<text:line-break/>Là per l'Aonie selve il sacro Apollo,<text:line-break/>Prese a dirti, Don Ciccio, in suon tranquillo<text:line-break/>Sul chitarron, che gli pendea dal collo:</text:p>
      <text:p text:style-name="versi">Io n'ebbi già piena notizia, e sollo<text:line-break/>Per bocca d’ un Pastor, che allora udillo;<text:line-break/>Con questi detti dunque a gli astri alzollo<text:line-break/>Qual già Fidenzio il lepido Camillo:</text:p>
      <text:p text:style-name="versi">— Tu l'immagine sei, se pur non fallo,<text:line-break/>Di quel Narciso rubicondo, e bello,<text:line-break/>A cui fa specchio il pisciator Cristallo:</text:p>
      <text:p text:style-name="versi">Tu sei del Dio de gli Orti il piedestallo,<text:line-break/>Tu de le perle gemine il modello,<text:line-break/>Che servon di pendenti a l'Itifallo.</text:p>
      <text:p text:style-name="sottotit_5f_2">108. - A Don Ciccio, invitandolo a mascherarsi.</text:p>
      <text:p text:style-name="versi">Don Ciccio, se t'è caro, e se desii<text:line-break/>In questo Carneval dar bando ai guai,<text:line-break/>Se brami richiamare i pensier gai<text:line-break/>Nel fosco petto e allontanarne i rii,</text:p>
      <text:p text:style-name="versi">Fa', che tu pur con libertà t'invii<text:line-break/>Con noi sul Corso a mascherarti omai,<text:line-break/>E così poi non vi sarà chi mai<text:line-break/>Cerchi dove tu vadi, o chi tu sii.</text:p>
      <text:p text:style-name="versi">Dunque per questo fin sceglier tu puoi<text:line-break/>Colà sopra la piazza, o da gli Ebrei<text:line-break/>Un abito, e venirtene con noi:</text:p>
      <text:p text:style-name="versi">Da Bergamasco sol vestir non dèi,<text:line-break/>Com'altri usa di far, se pur non vuoi,<text:line-break/>Che ti ravvisi ogn'un per quel che sei,</text:p>
      <text:p text:style-name="sottotit_5f_2">109. -Don Ciccio diceva, che non v'era chi cogliesse<text:line-break/>a par di lui, nel dar le sentenze.</text:p>
      <text:p text:style-name="versi">Don Ciccio, da più d'un ne vien ridetto,<text:line-break/>Che spesse volte vostra signoria,<text:line-break/>Impregnata di fasto, ed albagìa,<text:line-break/>Si gloria del suo lucido intelletto,</text:p>
      <text:p text:style-name="versi">E che nel dar de le sentenze ha detto,<text:line-break/>Che tra' vostri Colleghi or non si dia<text:line-break/>Chi quanto voi ci coglia, e che non sia<text:line-break/>Veruno in fra di lor da starvi a petto.</text:p>
      <text:p text:style-name="versi">Or noi cotesta vostra pretensione<text:line-break/>Ben volentier ve l'ammettiam: ma poi<text:line-break/>Ne caviam l'infascritta conclusione:</text:p>
      <text:p text:style-name="versi">Quei ch'assai beve dicesi un beone,<text:line-break/>Mangion quei, ch'assai mangia; e così voi,<text:line-break/>Che ci cogliete assai, siete un C...</text:p>
      <text:p text:style-name="sottotit_5f_2">110. - Scusa dell'Autore a Don Ciccio.</text:p>
      <text:p text:style-name="versi">Don Ciccio, avete in ver più che ragione<text:line-break/>A dolervi di me, perchè l'altr'ieri<text:line-break/>A la presenza di quei Cavalieri<text:line-break/>Vi battezzai col titol di C...</text:p>
      <text:p text:style-name="versi">Or, se ben son sì noti a le persone<text:line-break/>De le qualità vostre i pregi alteri,<text:line-break/>Che 'l disdirmi di ciò non fa mestieri,<text:line-break/>Per risarcirvi la riputazione:</text:p>
      <text:p text:style-name="versi">Io non di meno, a fin di sodisfare<text:line-break/>A certo interno mio rimordimento,<text:line-break/>E per non me n'aver da confessare,</text:p>
      <text:p text:style-name="versi">Protesto a chi si sia, che me ne pento:<text:line-break/>Perchè C... è numer singolare,<text:line-break/>E voi siete un C... che val per cento.</text:p>
      <text:p text:style-name="sottotit_5f_2">111. - Don Ciccio disse, che 'l signor Cardinale N. ne'<text:line-break/>suoi negozi più gravi si riposava tutto sopra di lui.</text:p>
      <text:p text:style-name="versi">Don Ciccio l'altro giorno in un congresso<text:line-break/>Di molti Curiali esagerava,<text:line-break/>Che un Cardinal suo paesan l'amava,<text:line-break/>Per le sue qualità, più di se stesso,</text:p>
      <text:p text:style-name="versi">E che per questo amor grande in eccesso<text:line-break/>Ne' gravissimi affar, che gli appoggiava,<text:line-break/>Tutto sopra di lui si riposava,<text:line-break/>Certo così d'un ottimo successo.</text:p>
      <text:p text:style-name="versi">Ciascuno a tal proposta il ghigno mosse,<text:line-break/>Come che quelle sue proposizioni<text:line-break/>Fosser fandonie insussistenti e grosse:</text:p>
      <text:p text:style-name="versi">E pur v'eran per lui buone ragioni<text:line-break/>Poichè per verità le teste rosse<text:line-break/>Son use a riposar sopra i C...</text:p>
      <text:p text:style-name="sottotit_5f_2">112. - La Parrucca.</text:p>
      <text:p text:style-name="versi">Portan l'ultime lettere di Lucca,<text:line-break/>Che per malignità di morbo acuto<text:line-break/>Era tutto a Don Ciccio il crin caduto<text:line-break/>Dal cranio anterior sino alla nucca,</text:p>
      <text:p text:style-name="versi">E ch'egli poi per rendere a la zucca<text:line-break/>Il capellare onor, ch'avea perduto,<text:line-break/>Consigliato da l'uso, era venuto<text:line-break/>Al rimedio commun de la parrucca.</text:p>
      <text:p text:style-name="versi">Ma faccia quanto vuol, che 'l popolazzo<text:line-break/>Solito spesso a prender l'occasione<text:line-break/>Di fargli alcun ridicolo strapazzo,</text:p>
      <text:p text:style-name="versi">Dirà, che l'altro dì, se per ragione<text:line-break/>De l'esser calvo avea testa di C...<text:line-break/>Oggi col pelo ha faccia di C...</text:p>
      <text:p text:style-name="sottotit_5f_2">113. - Al signor Sebastiano Andreozzi, da cui l'Autor<text:line-break/>fu avvisato Don Ciccio aver ritirato lo studio<text:line-break/>negli appartamenti di sopra in tempo d'estate.</text:p>
      <text:p text:style-name="versi">Signor, con mio grandissimo contento,<text:line-break/>Dopo un lungo aspettar, m'è capitato<text:line-break/>Un vostro foglio alfin, che m'ha levato<text:line-break/>Ogn'ombra di sinistro avvenimento.</text:p>
      <text:p text:style-name="versi">Per esso poi, fra l'altre cose, io sento,<text:line-break/>Come Don Ciccio, avendo appigionato<text:line-break/>Il piano inferior, s'è ritirato<text:line-break/>A star nel più sublime appartamento.</text:p>
      <text:p text:style-name="versi">Io stupisco però, ch'abbia cangiate<text:line-break/>Quelle stanze a terren con le mansioni<text:line-break/>Di sopra in queste fervide giornate:</text:p>
      <text:p text:style-name="versi">Poichè solo al soffiar degli Aquiloni<text:line-break/>È proprio il vero tempo, e non d'estate,<text:line-break/>Quando in su si ritirano i C...</text:p>
      <text:p text:style-name="sottotit_5f_2">114. - Don Ciccio ha posto la locanda sopra la stanza<text:line-break/>a terreno, dove faceva lo studio, dopo<text:line-break/>d'averlo trasportato nell'appartamento di sopra.</text:p>
      <text:p text:style-name="versi">Lo studio, in cui Don Ciccio ha fatto prova<text:line-break/>Fin or del quanto sia bravo Avvocato,<text:line-break/>Oggi non ha chi l'abiti, e si trova<text:line-break/>Col bollettin per essere affittato:</text:p>
      <text:p text:style-name="versi">Or per aprir colà bottega nuova<text:line-break/>Da più d'un artigian vien dimandato:<text:line-break/>Perch'è commodo il posto, e si ritrova<text:line-break/>Dal padron sommamente accreditato.</text:p>
      <text:p text:style-name="versi">Io però di nessun mi soddisfaccio<text:line-break/>Più che di quegli artefici, o barbieri,<text:line-break/>Che fanno a gl'intestin cinto, e piumaccio,</text:p>
      <text:p text:style-name="versi">Sendo bene il dover, che se l'altr'ieri<text:line-break/>Sì gran c...nerie v'ebber lo spaccio,<text:line-break/>Oggi v'introducano i braghieri.</text:p>
      <text:p text:style-name="sottotit_5f_2">115. - Sotto qual segno nascesse Don Ciccio.</text:p>
      <text:p text:style-name="versi">Nacque l'altr'ieri una question terribile<text:line-break/>Fra certi professor di matematica<text:line-break/>Circa in qual segno il Sole avesse pratica<text:line-break/>Quando fessi Don Ciccio al Ciel visibile:</text:p>
      <text:p text:style-name="versi">Alcun dicealo in Grancio, e 'l fea credibile<text:line-break/>Quella testaccia sua scema, e lunatica;<text:line-break/>Altri in Libra il dicea, per la gran pratica,<text:line-break/>Ch'egli ha di testi, e glose oltre il dicibile.</text:p>
      <text:p text:style-name="versi">Ma quidquid altri intorno a ciò dissemini,<text:line-break/>E riscontri assai deboli, e ridicoli,<text:line-break/>Per sostener suo detto, unisca, e gemini,</text:p>
      <text:p text:style-name="versi">I pari suoi con più ragioni io dicoli<text:line-break/>Nati allor, quando il Sole alberga in Gemini,<text:line-break/>Ch'è propriamente il segno de testicoli.</text:p>
      <text:p text:style-name="sottotit_5f_2">116. - La preeminenza di Don Ciccio.</text:p>
      <text:p text:style-name="versi">Con questi detti un giorno i proprii vanti<text:line-break/>Il viril membro esagerar s'udio:<text:line-break/>Oda il mondo, e stupisca: io son quell'Io<text:line-break/>Padre comun de' reprobi, e de' Santi;</text:p>
      <text:p text:style-name="versi">Me sol voglion le donne ognor d'avanti,<text:line-break/>Gli uomini han sempre in bocca il nome mio,<text:line-break/>E quel, ch'è più, fuor che me solo e Dio,<text:line-break/>Altri non è che di crear si vanti.</text:p>
      <text:p text:style-name="versi">I testicoli allor, ch'ebbero a male<text:line-break/>Di quel suo fasto i tumidi schiamazzi,<text:line-break/>Fèro a lui questa replica formale:</text:p>
      <text:p text:style-name="versi">— Oh degno inver de lo Spedal de' pazzi!<text:line-break/>Mira Don Ciccio, e t'avvedrai che vale<text:line-break/>Un sol C... per cento mila C...</text:p>
      <text:p text:style-name="sottotit_5f_2">117. - L'Autore villeggiando alla Concordia, più<text:line-break/>non si cura delle nuove del mondo.</text:p>
      <text:p text:style-name="versi">Io qui non curo in solitaria Villa<text:line-break/>De gli affari del mondo aver novella;<text:line-break/>Sia di Mario la palma, o sia di Silla,<text:line-break/>Non mi turba il pensier, questa, nè quella.</text:p>
      <text:p text:style-name="versi">Qui non cerch'io se torbida, o tranquilla<text:line-break/>Sia per correr la Dora, o la Mosella;<text:line-break/>Nè se in pace potrà l'Aia rubella<text:line-break/>Fra le paludi sue pescar l'anguilla.</text:p>
      <text:p text:style-name="versi">Nulla mi cal, se 'l Techelys installa<text:line-break/>Usurpator ne l'altrui soglio, e nulla<text:line-break/>Se 'l Monsulmano è seco a fargli spalla:</text:p>
      <text:p text:style-name="versi">Ma qui fra la Mirandola, e Guastalla<text:line-break/>Fo pago il Genio mio, che si trastulla<text:line-break/>Con un C... giocandosi a la palla.</text:p>
      <text:p text:style-name="sottotit_5f_2">118. - L'Autore prega il signor Breni a farlo<text:line-break/>rappacificar con Don Ciccio.</text:p>
      <text:p text:style-name="versi">Don Ciccio fa con me lo scorrucciato,<text:line-break/>Dolendosi, che 'l lacero, e che 'l mordo,<text:line-break/>Ed io per verità non mi raccordo<text:line-break/>D'aver di lui nè scritto, nè parlato.</text:p>
      <text:p text:style-name="versi">Or qui; Breni mio car, bramo impiegato<text:line-break/>Il mezzo tuo per metterne d'accordo,<text:line-break/>E per capacitar questo balordo,<text:line-break/>Ch'è da gente malevola ingannato.</text:p>
      <text:p text:style-name="versi">Digli dunque a tal fin, che conosciuto<text:line-break/>Non m'hai propenso a le mormorazioni,<text:line-break/>Ma più tosto guardingo, e ritenuto;</text:p>
      <text:p text:style-name="versi">E al fin, lasciando andar l'altre ragioni,<text:line-break/>Di', che sarei per Piattola tenuto,<text:line-break/>Se m'attaccassi a mordere i C...</text:p>
      <text:p text:style-name="sottotit_5f_2">119. - L'Autore per aver composto sopra Don Ciccio,<text:line-break/>si stima più glorioso del Colombo.</text:p>
      <text:p text:style-name="versi">Poi che del salso Regno ebbe solcata<text:line-break/>Il ligure Giason l'onda canuta,<text:line-break/>Ultima non fu più, com'era stata<text:line-break/>L'ultima Tule insino allor creduta:</text:p>
      <text:p text:style-name="versi">Perchè di là dal Tropico inoltrata<text:line-break/>Con generoso ardir la prua temuta,<text:line-break/>Nuova terra trovò non più toccata<text:line-break/>Da vascello europeo, nè più veduta.</text:p>
      <text:p text:style-name="versi">Or s'egli a pino audace aprendo l'ale<text:line-break/>Altro mondo scoprì, sì che fecondo<text:line-break/>Di glorie, il nome suo rese immortale;</text:p>
      <text:p text:style-name="versi">Io co' miei fogli ho discoperto un tondo<text:line-break/>C..., che per grossezza è quasi eguale<text:line-break/>A l'universa macchina del Mondo.</text:p>
      <text:p text:style-name="sottotit_5f_2">120. - Don Ciccio, lasciata la profession legale<text:line-break/>s'è dato all'agricoltura.</text:p>
      <text:p text:style-name="P31">Al signor D. Francesco Coli.</text:p>
      <text:p text:style-name="versi">Coli, 'l nostro Don Ciccio ancorchè saggio,<text:line-break/>E colmo di legal letteratura,<text:line-break/>Non è mai giunto a far quella figura,<text:line-break/>Che converrebbe a un simil personaggio:</text:p>
      <text:p text:style-name="versi">Gli è venuto in pensier di far passaggio<text:line-break/>Dallo studio a la Villa, ove ha sicura<text:line-break/>Speranza, che gli sia l'agricoltura<text:line-break/>D'un più considerabile vantaggio.</text:p>
      <text:p text:style-name="versi">E ben creder si dee, ch'a suo favore<text:line-break/>Abbian da custodir con man clemente<text:line-break/>Vertunno, e Flora ogni suo frutto, e fiore:</text:p>
      <text:p text:style-name="versi">Mentre ciascun di lor probabilmente<text:line-break/>Informato sarà, ch'egli ha l'onore<text:line-break/>D'esser del Dio degli Orti un Dipendente.</text:p>
      <text:p text:style-name="sottotit_5f_2">121. - Don Ciccio, dato all'agricoltura, non teme<text:line-break/>danni dalla rigidezza della stagione.</text:p>
      <text:p text:style-name="P31">Al medesimo.</text:p>
      <text:p text:style-name="versi">Come vi scrissi con le precedenti,<text:line-break/>Don Ciccio, abbandonata la Procura,<text:line-break/>S'è dato a l'arte de l'agricoltura<text:line-break/>Sperandone maggiori emolumenti;</text:p>
      <text:p text:style-name="versi">Ma dal gran nevicar temon le genti<text:line-break/>Un così grave danno a la coltura,<text:line-break/>Che per l'estate prossima ventura<text:line-break/>Sian per perire il frutto, e le sementi.</text:p>
      <text:p text:style-name="versi">Quindi al veder ciascun secca ogni speme<text:line-break/>In un con l'erba, par, che s'abbandoni<text:line-break/>Afflitto in braccio a le miserie estreme.</text:p>
      <text:p text:style-name="versi">Ei sol, fidato in sua virtù, nol teme:<text:line-break/>Sapendo ben, che 'l proprio de' C...<text:line-break/>È quel di far prolificare il seme.</text:p>
      <text:p text:style-name="sottotit_5f_2">122. - Don Ciccio si duole con suo fratello ch'abbia<text:line-break/>voluto maritarsi ancor egli.</text:p>
      <text:p text:style-name="versi">Fratel c.... anzi c.... fratello<text:line-break/>(Che in te l'esser C... è sostantivo;<text:line-break/>Mentre ogni giorno più ti mostri privo<text:line-break/>Di giudizio, di senno, e di cervello):</text:p>
      <text:p text:style-name="versi">Dimmi, se pur non fu qualche rubello<text:line-break/>Stimolo di lussuria intempestivo,<text:line-break/>Qual mai ti spinse incognito motivo,<text:line-break/>Sì d'improviso al maritale anello?</text:p>
      <text:p text:style-name="versi">Se a mantener di nostra casa i fasti<text:line-break/>Diretta fu cotal risoluzione,<text:line-break/>Poco ben, fratel mio, ti consigliasti,</text:p>
      <text:p text:style-name="versi">Perch'Aristotel de generazione<text:line-break/>(Tu sai ch'io vivo) è di parer che basti,<text:line-break/>A propagar la specie, un sol C...</text:p>
      <text:p text:style-name="sottotit_5f_2">123. - Il furto fatto a Don Ciccio.</text:p>
      <text:p text:style-name="P31">Al sig. Napoleone della Luna.</text:p>
      <text:p text:style-name="versi">Così non fosse, come con effetto<text:line-break/>È ver, ch'un servitor di mal talento,<text:line-break/>Mentre trae Don Ciccio a lume spento<text:line-break/>La scorsa notte un grave sonno in letto,</text:p>
      <text:p text:style-name="versi">Stesa la man rapace al bisacchetto,<text:line-break/>Due borse ne levò, che v'eran drento,<text:line-break/>Con qualche quantità d'oro e d'argento,<text:line-break/>Nel modo appunto, che v'è stato detto.</text:p>
      <text:p text:style-name="versi">Sol per vere io non ho le relazioni<text:line-break/>Circa la patria di colui, che corse<text:line-break/>Furtivo a dare il sacco a' suoi calzoni:</text:p>
      <text:p text:style-name="versi">Nol credend'io Norcin, qual si discorse;<text:line-break/>Ch'essi a le borse levano i C...,<text:line-break/>Ed egli ad un C... levò, le borse.</text:p>
      <text:p text:style-name="sottotit_5f_2">124. - Il mostruoso cavallo di Don Ciccio.</text:p>
      <text:p text:style-name="versi">Ove, in quel libro istorico de' mostri<text:line-break/>Pon l'Aldovrando bizzarrie sì strane,<text:line-break/>Bello è 'l veder, che, verbi grazia, un cane<text:line-break/>Armato di due corna il capo mostri:</text:p>
      <text:p text:style-name="versi">Bello il veder, ch'un asino dimostri<text:line-break/>Aver testa d'alocco, e piè di rane:<text:line-break/>Bello il mirarvi un'aquila, che sbrane<text:line-break/>Un cigno, e ch'a sbranarlo apra due rostri.</text:p>
      <text:p text:style-name="versi">Or s'ei vivesse al tempo d'oggi, e 'l piede<text:line-break/>Rivolgesse colà, sovra l'amena<text:line-break/>Riva del Serchio, ove Don Ciccio ha sede,</text:p>
      <text:p text:style-name="versi">Collocheria ne la medesma scena<text:line-break/>Anche il di lui cavallo, a cui si vede<text:line-break/>Mostruoso un C... sopra la schiena.</text:p>
      <text:p text:style-name="sottotit_5f_2">125. - L'Autore in procinto di portarsi a Venezia<text:line-break/>invita seco Don Ciccio.</text:p>
      <text:p text:style-name="versi">Odesi da Venezia esser già presso<text:line-break/>La recita d'un'Opra musicale,<text:line-break/>Sendo già cominciato il Carnevale,<text:line-break/>E l'uso della maschera permesso.</text:p>
      <text:p text:style-name="versi">Or noi, Don Ciccio, andiam pensando adesso<text:line-break/>Di far quel viaggetto geniale,<text:line-break/>Se da l'occupazion del Tribunale<text:line-break/>Ne sarà questo commodo concesso;</text:p>
      <text:p text:style-name="versi">Ma in simil congiuntura io bramerei,<text:line-break/>Che veniste voi pur con esso noi,<text:line-break/>Per quella gloria, che ve ne vedrei;</text:p>
      <text:p text:style-name="versi">Poichè così quei Porporati Eroi<text:line-break/>Avrian colà due gran Bartolomei,<text:line-break/>Quel da Bergamo l'uno, e l'altro voi.</text:p>
      <text:p text:style-name="sottotit_5f_2">126. - L'Autore giunto a Venezia, invita colà<text:line-break/>Don Ciccio.</text:p>
      <text:p text:style-name="versi">Eccomi al fin, dove in equoreo Regno<text:line-break/>Tutti ha gli studi suoi Febo introdotti:<text:line-break/>Ma senza il lume tuo par che s'annotti,<text:line-break/>Ond'egli stesso ha questi lidi a sdegno.</text:p>
      <text:p text:style-name="versi">Vienne dunque ancor tu: che ben sei degno<text:line-break/>Di conversar con gli uomini più dotti,<text:line-break/>Ed in questi accademici ridotti<text:line-break/>Mostra tu pure il tuo sublime ingegno.</text:p>
      <text:p text:style-name="versi">Vienne, Don Ciccio. Al tuo valor già parmi,<text:line-break/>Che risuonin gli applausi, e il guiderdone<text:line-break/>Già ti veggo apprestar di bronzi, e marmi.</text:p>
      <text:p text:style-name="versi">Così avrà poi con nobil paragone<text:line-break/>Ne le lettere ancor, come ne l'armi,<text:line-break/>Venezia il suo Bartolomeo C...</text:p>
      <text:p text:style-name="sottotit_5f_2">127. - Il Testamento dell'Autore.</text:p>
      <text:p text:style-name="versi">Amici, ohimè, son morto! Il fato rio<text:line-break/>Già m'astringe a spirar l'ultimo fiato:<text:line-break/>Per non morir frattanto «ab intestato»,<text:line-break/>Udite in brevi note il voler mio.</text:p>
      <text:p text:style-name="versi">Io lascio il corpo al suol, lo spirto a Dio,<text:line-break/>Per renderlo a Colui, che l'ha creato,<text:line-break/>E l'unico Figliuol, che m'è restato,<text:line-break/>Erede il fo di tutto quanto il mio.</text:p>
      <text:p text:style-name="versi"><text:span text:style-name="T3">«</text:span><text:span text:style-name="T3">Item» le care mie C... </text:span>nature<text:line-break/>Lascio a l'eternità: perchè non mai<text:line-break/>Spengano il nome lor letee congiure:</text:p>
      <text:p text:style-name="versi">Al fin mi volgo a te, cui sempre amai,<text:line-break/>Venerabil Don Ciccio, e «pleno jure»<text:line-break/>Ti lascio quel C... che ti trovai.</text:p>
      <text:p text:style-name="sottotit_5f_2">128. - Don Ciccio mostrò disgusto nel sentir<text:line-break/>l'indisposizione dell'Autore.</text:p>
      <text:p text:style-name="P31">Al Signor Antonio Scarella</text:p>
      <text:p text:style-name="versi">Udendomi ridotto a l'ultim'ore<text:line-break/>Don Ciccio ne mostrò gran dispiacere,<text:line-break/>Sì che da gli occhi si lasciò cadere<text:line-break/>Pietoso un rio di lagrimato umore:</text:p>
      <text:p text:style-name="versi">Ed allor fu, che 'l mio febrile ardore<text:line-break/>S'incominciò pian piano a sminuire:<text:line-break/>Ond'or mi trovo a tal, che posso dire<text:line-break/>D'esser d'ogni pericolo già fuore.</text:p>
      <text:p text:style-name="versi">Così dal pianto suo fu riunita<text:line-break/>L'anima mia col corpo, allor, che 'l volo<text:line-break/>Già preso avea per l'ultima partita:</text:p>
      <text:p text:style-name="versi">Ma chi fia, che nol creda? È cosa trita,<text:line-break/>Che 'l liquor de' C... è quel, che solo<text:line-break/>Ha possanza, e virtù di dar la vita.</text:p>
      <text:p text:style-name="P15"><text:span text:style-name="sottotit_5f_2_20_Carattere"><text:span text:style-name="T14">129. - Don Ciccio travagliato dalla podagra.</text:span></text:span></text:p>
      <text:p text:style-name="P48"><text:span text:style-name="Sottotitolo_20_Carattere"><text:span text:style-name="T13">Al Signor </text:span></text:span><text:span text:style-name="Sottotitolo_20_Carattere"><text:span text:style-name="T13">Napoleon della Luna.</text:span></text:span></text:p>
      <text:p text:style-name="versi">Luna, il nostro Don Ciccio ha cominciato<text:line-break/>Son più mesi a patir d'un nuovo male.<text:line-break/>In somma in questo mondo egli è fatale, Ch'ogn'uom di gran virtù sia sfortunato.</text:p>
      <text:p text:style-name="versi">La gotta è, che 'l travaglia: ella fissato<text:line-break/>L'ha tra i ceppi d'un letto in guisa tale,<text:line-break/>Ch'omai per sè medesimo non vale<text:line-break/>O di sito mutarsi, o cangiar lato.</text:p>
      <text:p text:style-name="versi">Ella quando in un piè, quand'in un dito<text:line-break/>Certo suo gesso fluido gl'invia,<text:line-break/>Che gli ha quasi ogni articolo indurito:</text:p>
      <text:p text:style-name="versi">Quindi, concio in tal guisa, ei si potria<text:line-break/>Mostrar per un testicolo impetrito,<text:line-break/>E collocarlo in qualche Galleria.</text:p>
      <text:p text:style-name="sottotit_5f_2">130. - Don Ciccio infermo di mal di sciatica.</text:p>
      <text:p text:style-name="versi">In somma le disgrazie in questo mondo<text:line-break/>Van sempre a coppia come i gesuiti,<text:line-break/>E gli uomini quaggiù non anche usciti<text:line-break/>Da un primo scoglio incontrano il secondo.</text:p>
      <text:p text:style-name="versi">Ben Don Ciccio il può dir, che moribondo<text:line-break/>Soffria dianzi ne i piè cruci infiniti,<text:line-break/>Ed or con morsi acerbi, e incrudeliti<text:line-break/>L'ange un dolor di sciatica profondo.</text:p>
      <text:p text:style-name="versi">Questa sorta di male è intanto appresa<text:line-break/>Per impropria in Don Ciccio, e le persone<text:line-break/>Nol pon creder soggetto a tale offesa:</text:p>
      <text:p text:style-name="versi">Essendo cosa inver d'ammirazione<text:line-break/>Nè mal più da verun vista, od intesa,<text:line-break/>Che la sciatica vada in un C...</text:p>
      <text:p text:style-name="sottotit_5f_2">131. - La Trasformazione.</text:p>
      <text:p text:style-name="P31">Al Signor Tomaso Barili.</text:p>
      <text:p text:style-name="versi">Leggo le metamorfosi, ed in esse<text:line-break/>Veggo a molti cangiar volto, e figura:<text:line-break/>La bella Dafne in arbore s'indura,<text:line-break/>Mutasi Aracne in animal, che tesse:</text:p>
      <text:p text:style-name="versi">Con voci tronche, deboli, e sommesse<text:line-break/>Eco risponde altrui da rupe oscura:<text:line-break/>Mira sotto corteccia ispida, e dura<text:line-break/>Viene a celar l'enormità commesse.</text:p>
      <text:p text:style-name="versi">Narciso al fonte, ove a specchiarsi è giunto,<text:line-break/>In fior si cangia: e tal pur anche Adone,<text:line-break/>Da l'irsuto rivale offeso, e punto:</text:p>
      <text:p text:style-name="versi">Ma per ridurre il libro a perfezione,<text:line-break/>Parmi che vi dovrebbe essere aggiunto<text:line-break/>Don Ciccio trasformato in un C...</text:p>
      <text:p text:style-name="sottotit_5f_2">132. - Don Ciccio prende due giovani per aiutanti di<text:line-break/>studio esagerando loro di volerli far uomini.</text:p>
      <text:p text:style-name="versi">Da questa gente qui del nostro Foro,<text:line-break/>Don Ciccio, io sento dir, che t'abbi eletti<text:line-break/>Teco a studiar per tuo maggior decoro<text:line-break/>Due giovan ne la legge assai provetti;</text:p>
      <text:p text:style-name="versi">Ed oltre a ciò m'affermano costoro,<text:line-break/>Che spesso lusingandoli gli alletti<text:line-break/>Con isperanze grandi allor che loro<text:line-break/>Di volergli far uomini prometti.</text:p>
      <text:p text:style-name="versi">Or se ben tali offerte alcun sensato<text:line-break/>Publicando le va per illusioni<text:line-break/>Proprie del capo tuo glorificato:</text:p>
      <text:p text:style-name="versi">Quel vantaggio però, che lor proponi,<text:line-break/>Può restar facilmente effettuato,<text:line-break/>Che 'l far gli uomini è proprio de' C...</text:p>
      <text:p text:style-name="sottotit_5f_2">133. - Don Ciccio amato generalmente da tutti.</text:p>
      <text:p text:style-name="versi">Per quella faccia florida, e giuliva,<text:line-break/>Per quel dolce parlare inzuccherato,<text:line-break/>Per quella sua vivacità nativa,<text:line-break/>Per quel brio, ch'a man larga il ciel gli ha dato:</text:p>
      <text:p text:style-name="versi">Per quella tal sì spiritosa, e viva<text:line-break/>Prontezza, ond'oltre l'uso egli è dotato,<text:line-break/>Per quella infin sua nobile attrattiva<text:line-break/>Don Ciccio a tutti è caro, a tutti è grato.</text:p>
      <text:p text:style-name="versi">Ma forse opra non è di questi doni<text:line-break/>L'esser altrui sì caro, e v'è più d'uno<text:line-break/>Che stima effetto ciò d'altre cagioni:</text:p>
      <text:p text:style-name="versi">Poichè nel mondo (toltine i Castroni,<text:line-break/>Che se gli fan cavar) non è veruno,<text:line-break/>A cui non sian carissimi i C...</text:p>
      <text:p text:style-name="sottotit_5f_2">134. - L'Autore ammalato di dolori, ne dà parte<text:line-break/>a Don Ciccio.</text:p>
      <text:p text:style-name="versi">Don Ciccio, in fondo al ventre ho una grevezza, Che mi reca insoffribile dolore;<text:line-break/>Ma, s'egli sia ne gl'intestini, o fuore,<text:line-break/>Io distinguer nol so con sicurezza:</text:p>
      <text:p text:style-name="versi">Quindi siam tuttavia su l'incertezza<text:line-break/>De la cagion del male. Il mio dottore,<text:line-break/>Soggetto, a dirne il ver, di gran valore,<text:line-break/>E di parer, che sia qualche crudezza.</text:p>
      <text:p text:style-name="versi">Altri un fiato n'incolpa: ed altri tiene,<text:line-break/>Che possa derivar da un'unione<text:line-break/>Di calcoli ammassati entro le rene.</text:p>
      <text:p text:style-name="versi">Ah, ma ben m'avvegg'io, che la cagione,<text:line-break/>Don Ciccio traditor, da te proviene,<text:line-break/>Poichè 'l mal, che mi sento, è in un C...</text:p>
      <text:p text:style-name="sottotit_5f_2">135. - La presunzion di Don Ciccio</text:p>
      <text:p text:style-name="versi">Disse un giorno Don Ciccio (ed io che fui<text:line-break/>Presente a ciò, n'ho special memoria)<text:line-break/>Ch'ei sol gira la Rota, e che tra i sui<text:line-break/>Colleghi egli ha 'l primato, egli la gloria.</text:p>
      <text:p text:style-name="versi">Anzi oggi ancor pien d'albagia si gloria<text:line-break/>Di regolar così gli arbitrii altrui,<text:line-break/>Che chi nel litigar vuol la vittoria<text:line-break/>Debba sol procurar di prender lui.</text:p>
      <text:p text:style-name="versi">E forti, a dirne il ver, son le ragioni,<text:line-break/>Da cui vien posta in chiaro, e s'assicura<text:line-break/>La verità di simili asserzioni:</text:p>
      <text:p text:style-name="versi">Poichè gli esperti in gener di cattura<text:line-break/>Dicono, che la presa de' C...<text:line-break/>È sempre la più franca, e più sicura.</text:p>
      <text:p text:style-name="sottotit_5f_2">136. - La Disputa.</text:p>
      <text:p text:style-name="P31">Al padre lettore Fr. Tomaso Maria Minorelli.</text:p>
      <text:p text:style-name="versi">Don Ciccio, per mostrarsi anch'ei dotato<text:line-break/>Di qualche filosofico talento,<text:line-break/>Volle sabato prossimo passato<text:line-break/>Sostener conclusione in un convento:</text:p>
      <text:p text:style-name="versi">Ma 'l poverino al settimo argomento,<text:line-break/>Che dal primo aggressor gli fu portato,<text:line-break/>Non avendone pronto il scioglimento,<text:line-break/>Si rimase in un subito arenato.</text:p>
      <text:p text:style-name="versi">Rise il circolo allor: ma rise invano:<text:line-break/>Mentre parea, che non vi fosse attacco<text:line-break/>Da dirlo caso insolito, nè strano;</text:p>
      <text:p text:style-name="versi">Poichè con senso pur debole, e fiacco,<text:line-break/>Quando formò Natura il corpo umano)<text:line-break/>Si lasciaro i C... mettere in sacco.</text:p>
      <text:p text:style-name="sottotit_5f_2"><text:span text:style-name="T11">137. - Don Ciccio in età di cinquant'anni</text:span><text:line-break/><text:span text:style-name="T11">ha faccia da giovane.</text:span></text:p>
      <text:p text:style-name="P31">Al signor conte Ronchi.</text:p>
      <text:p text:style-name="versi">Conte, ancorchè Don Ciccio abbia compito<text:line-break/>Il cinquantesim'anno, e ancor che sia<text:line-break/>Tocco ogni dì da qualche malattia,<text:line-break/>Sì che dianzi pareane intisichito:</text:p>
      <text:p text:style-name="versi">Pur con un volto pien, grasso, e pulito,<text:line-break/>Che spira robustezza e vigoria,<text:line-break/>Richiamata su gli occhi ha l'allegria,<text:line-break/>E sembra ogni dì più ringiovanito:</text:p>
      <text:p text:style-name="versi">Or quella guancia così liscia, è cosa<text:line-break/>In lui, c'ha già su 'l cul tante stagioni,<text:line-break/>Insolita del tutto, e mostruosa;</text:p>
      <text:p text:style-name="versi">Massimamente aggiuntavi la Glosa,<text:line-break/>Là dove il Verbo — Pelle di C...<text:line-break/>Dice ch'è sempre mai crespa, e rugosa.</text:p>
      <text:p text:style-name="sottotit_5f_2">138. - La Nebbia.</text:p>
      <text:p text:style-name="P50"><text:span text:style-name="Sottotitolo_20_Carattere"><text:span text:style-name="T12">Al signor conte Giuseppe Ronchi.</text:span></text:span></text:p>
      <text:p text:style-name="versi">Giuseppe, è già più d'una settimana,<text:line-break/>Che, qui regnando una nebbiaccia impura,<text:line-break/>I rai del sol torbidamente oscura,<text:line-break/>E rende l'aria rigida, e mal sana.</text:p>
      <text:p text:style-name="versi">Ora il nostro Don Ciccio è cosa strana,<text:line-break/>Quanto si dolga in simil congiuntura,<text:line-break/>E quale ansietà mostri, e premura<text:line-break/>Che ritorni a soffiar la tramontana.</text:p>
      <text:p text:style-name="versi">Io rido intanto; ed ei per le risate,<text:line-break/>Che m'ode far, più se 'n travaglia, e suole<text:line-break/>Tornar da capo a le querele usate:</text:p>
      <text:p text:style-name="versi">E pur poco gl'importa, e in van se 'n duole;<text:line-break/>mentre i C... ancorchè sia d'estate,<text:line-break/>Son usi a non veder raggio di sole.</text:p>
      <text:p text:style-name="sottotit_5f_2">139. - La Pioggia.</text:p>
      <text:p text:style-name="P31">Al Signor conte Ronchi.</text:p>
      <text:p text:style-name="versi">Era dianzi Don Ciccio incollerito<text:line-break/>Col ciel d'atra caligine annebbiato,<text:line-break/>Come voi facilmente avrete udito<text:line-break/>Dal mio sonetto prossimo passato.</text:p>
      <text:p text:style-name="versi">Oggi però, che 'l tempo appar mutato,<text:line-break/>E 'l fumo de la nebbia è gia svanito,<text:line-break/>Ei nondimeno è tuttavia sdegnato<text:line-break/>Però che 'l vede in pioggia convertito.</text:p>
      <text:p text:style-name="versi">E pur non ha da viaggiar per ora,<text:line-break/>Onde l'acqua il disturbi: anz'io son certo,<text:line-break/>C'ha da trar qui non piccola dimora,</text:p>
      <text:p text:style-name="versi">Ma, bench'avesse a far viaggio, è certo<text:line-break/>Di non patir, se viaggiando ancora<text:line-break/>Soglion sempre i C... stare a coperto.</text:p>
      <text:p text:style-name="sottotit_5f_2">140. - La Neve.</text:p>
      <text:p text:style-name="versi">Da che torbido il cielo ha cominciato,<text:line-break/>Scorsa già la stagione autunnale,<text:line-break/>Da per tutto a coprir con man brumale<text:line-break/>Di nevose pruine il campo, e 'l prato,</text:p>
      <text:p text:style-name="versi">Don Ciccio, per timor d'esser toccato<text:line-break/>Da qualche fiera botta catarrale,<text:line-break/>S'è chiuso in una stanza, e ha dichiarato<text:line-break/>Di non uscirne a tutto carnevale.</text:p>
      <text:p text:style-name="versi">Io però, che non son gran fatto esperto<text:line-break/>Di medicina, avrei per sua ventura,<text:line-break/>Che gli nevasse in capo a cielo aperto;</text:p>
      <text:p text:style-name="versi">Che se i C... son foschi di natura,<text:line-break/>Ei potria, da la neve al fin coperto,<text:line-break/>Ritrarne un'opportuna imbiancatura.</text:p>
      <text:p text:style-name="sottotit_5f_2">141. - Il Vento.</text:p>
      <text:p text:style-name="versi">Cessàr le piogge al fin, cessàr l'impure<text:line-break/>Nebbie, ond'era poc'anzi il sol celato,<text:line-break/>Nè più da fredda neve il sen gelato<text:line-break/>Han, qual dianzi l'avean, monti, e pianure.</text:p>
      <text:p text:style-name="versi">In somma il ciel s'è reso chiaro, e pure<text:line-break/>Sol perchè spira un venticel, ch'è grato,<text:line-break/>Don Ciccio tuttavia sta ritirato,<text:line-break/>Colmo in sen d'ipocondriche paure.</text:p>
      <text:p text:style-name="versi">Ma da poc'aria il suo temperamento<text:line-break/>Non dovrìa con sì timide apprensioni<text:line-break/>Concepir, come fa, tanto spavento:</text:p>
      <text:p text:style-name="versi">Chè Natura con saggio accorgimento<text:line-break/>Sol così presso al cul pose i C...<text:line-break/>Per avvezzargli a non temer del vento.</text:p>
      <text:p text:style-name="sottotit_5f_2">142. - Don Ciccio ha concetto d'essere un gran dottore.</text:p>
      <text:p text:style-name="versi">Si crede esser Don Ciccio un dottorone<text:line-break/>Di tanta vaglia, e di sì gran talento,<text:line-break/>Che già mostra d'aver, gonfio di vento,<text:line-break/>In culo e Baldo, e Bartolo, e Giasone:</text:p>
      <text:p text:style-name="versi">E per imprimer questa opinione<text:line-break/>Va esagerando in cento luoghi, e cento<text:line-break/>La gran copia de l'oro, e de l'argento,<text:line-break/>C'ha messo insieme con la professione.</text:p>
      <text:p text:style-name="versi">Quindi con inarcata cigliatura<text:line-break/>Veggo le genti ad ascoltarlo accorse<text:line-break/>Che ne fan meraviglie oltre misura:</text:p>
      <text:p text:style-name="versi">Ma, chè stupirsi? E non sappiam noi forse,<text:line-break/>(Presane informazion da la Natura )<text:line-break/>Ch'è proprio de' C... empir le borse?</text:p>
      <text:p text:style-name="sottotit_5f_2">143. - Don Ciccio alterato dal vino.</text:p>
      <text:p text:style-name="versi">Ier mattina Don Ciccio ancor digiuno<text:line-break/>Bevè in un fiato quattro volte almeno<text:line-break/>Un bicchieron di malvasia sì pieno,<text:line-break/>Ch'avrebbe posto in apprensione ogn'uno.</text:p>
      <text:p text:style-name="versi">Al primo il volto suo, che dà nel bruno,<text:line-break/>Schiarissi, e diventò gaio, e sereno<text:line-break/>Poi gli altri il fèro a guisa d'un Sileno,<text:line-break/>Rosso così da spaventar ciascuno.</text:p>
      <text:p text:style-name="versi">Gran cosa inver! l'Artefice Divino,<text:line-break/>Compartendo il color nel corpo umano,<text:line-break/>A i testicoli diede il berrettino;</text:p>
      <text:p text:style-name="versi">Ed ora un lieve spirito di vino<text:line-break/>Ha, pervertendo l'ordine sovrano,<text:line-break/>Tinto il C... Don Ciccio in cremesino.</text:p>
      <text:p text:style-name="sottotit_5f_2">144. - Don Ciccio raccomandato all'Autore,<text:line-break/>perchè venisse rimbussolato per la Rota di Genova.</text:p>
      <text:p text:style-name="P31">Al Signor Tomaso Barili.</text:p>
      <text:p text:style-name="versi">Signore, ho il vostro foglio; e veggo in esso<text:line-break/>Come il nostro Don Ciccio ha gran desire<text:line-break/>D'esser per l'anno prossimo avvenire<text:line-break/>Nel bussolo di Genova rimesso:</text:p>
      <text:p text:style-name="versi">E inver, chi negherà, ch'ei per sè stesso<text:line-break/>Non meriti d'averlo a conseguire?<text:line-break/>Chi, di quei, ch'ebbe già, potrà mai dire<text:line-break/>Che non sia meritevole anch'adesso?</text:p>
      <text:p text:style-name="versi">Ma pur prevedo, ch'a Susignoria<text:line-break/>Non è per darsi tal soddisfazione<text:line-break/>Con tutta l'opra d'altri, e con la mia.</text:p>
      <text:p text:style-name="versi">E ciò sol per quest'unica ragione,<text:line-break/>Che non s'è mai trovato in cerusia<text:line-break/>Il modo da rimettere un C...</text:p>
      <text:p text:style-name="sottotit_5f_2">145. - La statua di Mennone</text:p>
      <text:p text:style-name="versi">Trovossi al tempo antico uno Scultore<text:line-break/>D'ingegno veramente singolare,<text:line-break/>Il qual (come ho sentito raccontare,<text:line-break/>Anzi l'ho detto in più d'uno scrittore).</text:p>
      <text:p text:style-name="versi">Fece una statua tal, che di cert'ore,<text:line-break/>Cioè quando che 'l sole esce dal mare,<text:line-break/>Tocca da' raggi suoi, solea parlare<text:line-break/>Con note intelligibili, e sonore:</text:p>
      <text:p text:style-name="versi">Ma chi stima invenzion di penne Argive,<text:line-break/>Per farla bere a un qualche Mammalucco,<text:line-break/>Quel, che di ciò l'antichità descrive,</text:p>
      <text:p text:style-name="versi">Vada colà del Serchio in su le rive,<text:line-break/>Ove un C... vedrà fatto di stucco,<text:line-break/>Che si muove, passeggia, e parla, e scrive.</text:p>
      <text:p text:style-name="sottotit_5f_2">146. - Don Ciccio innamorato.</text:p>
      <text:p text:style-name="P31">Al Signor Fabio Baldinotti.</text:p>
      <text:p text:style-name="versi">Ancor non v'è certezza, ov'abbia amore<text:line-break/>Nel corpo uman la principal sua sede;<text:line-break/>Altri v'è tra' filosofi, che 'l crede<text:line-break/>Collocato nel sangue, altri nel core:</text:p>
      <text:p text:style-name="versi">Fabio, se ne ricerchi un amatore,<text:line-break/>Ora in due lumi, or ti dirà, che 'l vede<text:line-break/>Trarre in un biondo crin le sue dimore,<text:line-break/>Ora in un sen ti giurerà ch'ei siede;</text:p>
      <text:p text:style-name="versi">Ma se miri Don Ciccio innamorato,<text:line-break/>In assai differente abitazione<text:line-break/>Il dirai di presente acquartierato:</text:p>
      <text:p text:style-name="versi">E potrai con visibile ragione<text:line-break/>Francamente mostrar, ch'egli è passato<text:line-break/>A star (con riverenza) in un C...</text:p>
      <text:p text:style-name="sottotit_5f_2">147. - Don Ciccio innamorato.</text:p>
      <text:p text:style-name="versi">Don Ciccio, già d'amor nemico espresso,<text:line-break/>Come Silvio colà nel Pastorfido,<text:line-break/>(Per quel che porta de la fama il grido)<text:line-break/>S'è finalmente innamorato anch'esso.</text:p>
      <text:p text:style-name="versi">Così nel di lui sen, che sino adesso<text:line-break/>È di Pallade stato unico nido,<text:line-break/>È subentrato ad abitar Cupido<text:line-break/>E ne mantien pacifico il possesso.</text:p>
      <text:p text:style-name="versi">Or se «de jure» abbiam la conclusione,<text:line-break/>Che l'amor scende, e s'Aristotel fu<text:line-break/>Anch'ei de la medesma opinione,</text:p>
      <text:p text:style-name="versi">Eccone adesso la dimostrazione<text:line-break/>Nel caso nostro, in cui, calando in giù<text:line-break/>Vedesi l'amor disceso in un C...</text:p>
      <text:p text:style-name="sottotit_5f_2">148. - Don Ciccio in procinto di maritarsi.</text:p>
      <text:p text:style-name="versi">Or che, per non venir celibe a morte,<text:line-break/>Mosso Don Ciccio dal pregar di tanti<text:line-break/>Amici suoi, s'è scelta una consorte<text:line-break/>In cui d'ogni virtù splendono i vanti,</text:p>
      <text:p text:style-name="versi">Scenda Imeneo da l'Etra, e seco porte<text:line-break/>Catene d'infrangibili adamanti,<text:line-break/>Onde con nodo vigoroso, e forte<text:line-break/>Leghi ne' petti lor l'anime amanti.</text:p>
      <text:p text:style-name="versi">Ma che? Per questa, e simili occasioni,<text:line-break/>Senza cercar che l'Imeneo Divino<text:line-break/>L'alta magion de l'etere abbandoni,</text:p>
      <text:p text:style-name="versi">Altro miglior n'avran più da vicino:<text:line-break/>Che far le legature de' C...<text:line-break/>È assai più proprio un Imeneo Norcino.</text:p>
      <text:p text:style-name="sottotit_5f_2">149. - Il Matrimonio.</text:p>
      <text:p text:style-name="versi">Pria ch'a colier Don Ciccio i primi fiori,<text:line-break/>Al nuzial giardino i passi stenda,<text:line-break/>Venga Imeneo da l'etra, e seco prenda<text:line-break/>Da l'Alba i gigli ond'il sentier gl'infiori.</text:p>
      <text:p text:style-name="versi">Per destare in due seni eterni ardori<text:line-break/>Pronubo amor nel più bel Sol, che splenda<text:line-break/>Fra i giorni Alcionei, la face accenda,<text:line-break/>E dell'inclita coppia infiammi i cori.</text:p>
      <text:p text:style-name="versi">Scenda lassù da l'immortal magione<text:line-break/>Venere anch'ella, e con benigno aspetto<text:line-break/>L'aiuti a propagar la successione.</text:p>
      <text:p text:style-name="versi">Ma che cerch'io, che Venere, o Giunone<text:line-break/>Rendan fecondo il marital suo letto,<text:line-break/>S'ei per sè stesso è un fertile C...?</text:p>
      <text:p text:style-name="sottotit_5f_2">150. - Per il maritaggio di Don Ciccio.</text:p>
      <text:p text:style-name="versi">Io, che sempre di cuor Don Ciccio amai,<text:line-break/>E fui d'ogni suo ben desideroso,<text:line-break/>Sentendol già vicino a farsi sposo,<text:line-break/>Volto al Dio nuzial, così parlai:</text:p>
      <text:p text:style-name="versi">Vieni, santo Imeneo, vientene omai<text:line-break/>A legar due grand'alme, onde sdegnoso<text:line-break/>Litigio unqua non rompa il lor riposo,<text:line-break/>Nè gelosia mordace il turbi mai.</text:p>
      <text:p text:style-name="versi">Ma se tu vuoi catene, onde si speri<text:line-break/>Insolubile il nodo, e se tu brami<text:line-break/>Che pienamente il desir mio s'avveri,</text:p>
      <text:p text:style-name="versi">Valle a pigliar da i pratici barbieri,<text:line-break/>Che i più tenaci, e solidi legami<text:line-break/>Da stringere i C... sono i braghieri.</text:p>
      <text:p text:style-name="sottotit_5f_2">151. - La simiglianza.</text:p>
      <text:p text:style-name="P31">Nel maritaggio di Don Ciccio.</text:p>
      <text:p text:style-name="versi">Don Ciccio finalmente ha sottomesso<text:line-break/>Il collo anch'egli al giogo maritale,<text:line-break/>E la sposa c'ha scelta, è in tutto, quale<text:line-break/>Esser dovria, corrispondente ad esso,</text:p>
      <text:p text:style-name="versi">Poichè 'l volto de l'un sembra lo stesso,<text:line-break/>Che quel de l'altra, e son tra lor d'eguale<text:line-break/>Color, tempo, e statura, in modo tale<text:line-break/>Che gli distingue sol la barba, e 'l sesso.</text:p>
      <text:p text:style-name="versi">Or s'egli è ver, che son moglie, e marito<text:line-break/>La stessa cosa, e due persone in una<text:line-break/>Carne, sì che tra lor nulla è spartito,</text:p>
      <text:p text:style-name="versi">Han per doppia ragion simil fortuna<text:line-break/>L'uno, e l'altra di lor: sendo assai trito<text:line-break/>Ch'anche i C... «sunt duo in pelle una».</text:p>
      <text:p text:style-name="sottotit_5f_2">152. - Don Ciccio innamorato della Damigella<text:line-break/>di sua moglie.</text:p>
      <text:p text:style-name="P31">Al Signor Curzio Picotti.</text:p>
      <text:p text:style-name="versi">Curzio, Don Ciccio, ancorchè maritato<text:line-break/>Con una donna spiritosa, e bella,<text:line-break/>Esso nulladimeno incapricciato,<text:line-break/>Ancorchè brutta, de la Damigella:</text:p>
      <text:p text:style-name="versi">Ei va però sì bene cautelato<text:line-break/>Nel dar la provisione a questa, e quella,<text:line-break/>Che a la consorte il traffico è celato,<text:line-break/>E non s'accorge de la marachella.</text:p>
      <text:p text:style-name="versi">Or chi dirà, ch'a donna, ancorchè casta,<text:line-break/>Due C... non puon dar soddisfazione<text:line-break/>Stante la sua natura ingorda, e vasta,</text:p>
      <text:p text:style-name="versi">S'oggi con ocular dimostrazione<text:line-break/>Prova Don Ciccio, e fa veder, che basta<text:line-break/>A soddisfar due donne un sol C...</text:p>
      <text:p text:style-name="sottotit_5f_2">153. - Consolazione a Don Ciccio.</text:p>
      <text:p text:style-name="versi">La lite tracollata, il morto figlio,<text:line-break/>Le scorse infermità pericolose,<text:line-break/>Per verità, Don Ciccio mio, son cose<text:line-break/>Da porre ogni grand'animo in scompiglio.</text:p>
      <text:p text:style-name="versi">Tu non di men, che sei prudente, al ciglio<text:line-break/>Ritogli omai le lagrime dogliose,<text:line-break/>Ch'ove l'avversità son più scabrose,<text:line-break/>Ivi più sprezza il saggio ogni periglio.</text:p>
      <text:p text:style-name="versi">Spera: ch'al variar de le stagioni<text:line-break/>Ben sorgerai, qual legger legno, a galla<text:line-break/>Dal fondo de le tue tribolazioni:</text:p>
      <text:p text:style-name="versi">Però che la Fortuna anche s'installa<text:line-break/>E fermasi talor sopra i C...<text:line-break/>Come quei, c'han figura d'una palla.</text:p>
      <text:p text:style-name="sottotit_5f_2">154. - Don Ciccio a fatto perdita d'un figlio.</text:p>
      <text:p text:style-name="P31">Al Signor conte Francesco Rolli.</text:p>
      <text:p text:style-name="versi">Conte, al pover Don Ciccio è morto un figlio:<text:line-break/>E ne sia sì con l'animo agitato,<text:line-break/>Che si sbatte, si lagna, e giù dal ciglio<text:line-break/>Versa di pianto un Ocean formato.</text:p>
      <text:p text:style-name="versi">Io però non approvo, e non consiglio,<text:line-break/>Che dal suo schiamazzar sia distornato,<text:line-break/>Parendomi vantaggio, e non periglio,<text:line-break/>Che tuttavia rimanga in tale stato.</text:p>
      <text:p text:style-name="versi">Poi che da quel tanto agitar sè stesso,<text:line-break/>E da quel tanto sbattersi dolente<text:line-break/>Nuova prole acquistar li fia concesso,</text:p>
      <text:p text:style-name="versi">Sendo noto ad ogn'un, che nel frequente,<text:line-break/>Agitar de' C... e ne lo spesso<text:line-break/>Sbattimento, che fan, si crea la gente.</text:p>
      <text:p text:style-name="sottotit_5f_2">155. - Don Ciccio rimasto vedovo dimanda un canonicato.</text:p>
      <text:p text:style-name="versi">Don Ciccio restò vedovo, e vacato<text:line-break/>In quell'istante ne la Cattedrale<text:line-break/>Della sua patria un buon canonicato,<text:line-break/>Il domandò per via d'un memoriale.</text:p>
      <text:p text:style-name="versi">Egli esponea con esso a quel prelato<text:line-break/>L'angustia del suo debol capitale,<text:line-break/>Poi supplicaval d'esser sostentato<text:line-break/>Con quel sussidio beneficiale.</text:p>
      <text:p text:style-name="versi">Lette allor Monsignor le petizioni<text:line-break/>Del supplicante, e riflettendo a quelle,<text:line-break/>Ch'egli adducea ben valide ragioni,</text:p>
      <text:p text:style-name="versi">Disse: — L'istanze in ver son buone, e belle,<text:line-break/>Ch'a sostenersi i poveri C...<text:line-break/>Altro attacco non han, se non la pelle.</text:p>
      <text:p text:style-name="sottotit_5f_2">156 - A Don Ciccio che voleva farsi castrare<text:line-break/>per non aver più figli.</text:p>
      <text:p text:style-name="versi">Sentor, che tu cominci a dubitare<text:line-break/>D'aver più figli che non ebbe Egisto,<text:line-break/>Mentre in quattr'anni quattro volte hai visto<text:line-break/>La tua consorte giovane figliare:</text:p>
      <text:p text:style-name="versi">E perchè con tal numero ti pare<text:line-break/>Più ch'abbastanza d'esserne provvisto,<text:line-break/>Sento, che per non crescerne l'acquisto,<text:line-break/>Hai risoluto di farti castrare.</text:p>
      <text:p text:style-name="versi">Ma con tali economiche invenzioni<text:line-break/>Maniera non avrai sufficiente<text:line-break/>Da conseguir il fin che ti proponi,</text:p>
      <text:p text:style-name="versi">Poichè, se ben ti cavano i C...,<text:line-break/>Non si può dar però naturalmente<text:line-break/>Il caso, che un C... si discoglioni.</text:p>
      <text:p text:style-name="sottotit_5f_2">157. - Don Ciccio e suo figlio<text:line-break/>restauratori del Mondo invecchiato.</text:p>
      <text:p text:style-name="versi">Il Mondo era già vecchio: e la Natura<text:line-break/>Vedendo ch'ogn'or più s'infievoliva<text:line-break/>La di lui facoltà generativa<text:line-break/>Per l'età già decrepita, e matura,</text:p>
      <text:p text:style-name="versi">Mossa da quella ingenita sua cura,<text:line-break/>Ch'è sempre operatrice, e sempre attiva,<text:line-break/>Pensò di dargli, con la cambiatura<text:line-break/>De i logri suoi C..., virtù più viva.</text:p>
      <text:p text:style-name="versi">Prima dunque in Don Ciccio i lumi affisse,<text:line-break/>Poi li rivolse al suo figliuol bambino,<text:line-break/>E valersi d'entrambe in sè prefisse;</text:p>
      <text:p text:style-name="versi">Ma perchè tra i C... sempre un tantino<text:line-break/>Il sinistro è minor, Natura disse:<text:line-break/>— Don Ciccio il destro sia: l'altro, il mancino.</text:p>
      <text:p text:style-name="sottotit_5f_2">158. - Don Ciccio esorta i Principi cristiani<text:line-break/>ad unirsi con l'Imperatore contro il Turco.</text:p>
      <text:p text:style-name="versi">Don Ciccio al suon di tromba marziale<text:line-break/>Armato d'un Aonio corsaletto<text:line-break/>Ha sfoderato un bellico sonetto<text:line-break/>Per dar coraggio al Campo Imperiale.</text:p>
      <text:p text:style-name="versi">Quindi con energia sesquipedale<text:line-break/>Lo concita, e sospinge a dar di petto<text:line-break/>Ne la posterità di Macometto,<text:line-break/>E farne un crudo scempio universale.</text:p>
      <text:p text:style-name="versi">Or questa sua cotal composizione<text:line-break/>Ha mosso in ciaschedun generalmente<text:line-break/>Una più ch'ordinaria ammirazione.</text:p>
      <text:p text:style-name="versi">E ciò, perchè l'ufficio del C...<text:line-break/>Non è, se non di propagar la gente,<text:line-break/>Ed ei cerca mandarla in dispersione.</text:p>
      <text:p text:style-name="sottotit_5f_2">159. - Don Ciccio, divenuto cacciator di starne,<text:line-break/>si vantava di trovarne gran quantità.</text:p>
      <text:p text:style-name="versi">Don Ciccio, e schioppi, e munizioni aduna,<text:line-break/>Fatto di starne uccellator perfetto,<text:line-break/>E in raccontar le glorie sue, tien detto,<text:line-break/>Ch'ad ogni passo fa levarne alcuna.</text:p>
      <text:p text:style-name="versi">E certo nel trovarle ha gran fortuna:<text:line-break/>Ma non di men, venendosi al ristretto<text:line-break/>De l'ammazzar, vediam, che con effetto<text:line-break/>Il povero C... non ne coglie una.</text:p>
      <text:p text:style-name="versi">Io mo', volendo rendere accordato<text:line-break/>Il testo con la glosa, e 'l suo vantarsi<text:line-break/>Far che resti col ver conciliato,</text:p>
      <text:p text:style-name="versi">Dico, che suol la sorte a lor mostrarsi<text:line-break/>Egualmente propizia: Ei fortunato<text:line-break/>A trovar le pernici, esse a salvarsi.</text:p>
      <text:p text:style-name="sottotit_5f_2">160. - Gli Avvisi.</text:p>
      <text:p text:style-name="versi">Firenze. Le Galere or, che si sente<text:line-break/>La gran mossa del Turco esser vicina,<text:line-break/>Hann'ordine d'uscir celeremente<text:line-break/>A caricar le sete per Messina.</text:p>
      <text:p text:style-name="versi">Roma. Quel soldaton già sì valente<text:line-break/>Ha rimesso il coltel ne la guaina:<text:line-break/>E qui si dan con arte sopraffina<text:line-break/>Ciarle più, che baiocchi al Residente.</text:p>
      <text:p text:style-name="versi">Parigi. Il Re ch'Algeri ha omai distrutto,<text:line-break/>Vuol dare a gli Ugonotti esilio, e guai<text:line-break/>Per estirpar l'infedeltà del tutto.</text:p>
      <text:p text:style-name="versi">Lucca. S'ha, ch'era per rifarsi omai<text:line-break/>Al Calcio con piacer del Popol tutto,<text:line-break/>E che Don Ciccio è più C... che mai.</text:p>
      <text:p text:style-name="sottotit_5f_2">161. - A Don Ciccio. - Per le diverse opinioni<text:line-break/>che corrono del suo sapere.</text:p>
      <text:p text:style-name="versi">Don Ciccio, a gli spropositi, che dite,<text:line-break/>Qual'ora un qualche giudice informate,<text:line-break/>Portano alcuni opinion, che siate<text:line-break/>Un ignorante, e stolido Margite:</text:p>
      <text:p text:style-name="versi">Molti per il contrario, avendo udite<text:line-break/>Le vostre aringhe, affermano, ch'orate<text:line-break/>Con l'energia d'un Tullio, e che restate<text:line-break/>Vincitor glorioso in ogni lite.</text:p>
      <text:p text:style-name="versi">Or mentre altri vi tien per pazzo, e tale<text:line-break/>Da incatenarvi, ed altri è di parere,<text:line-break/>Che non abbiate in legge un altro eguale.</text:p>
      <text:p text:style-name="versi">Io non saprei formatamente, a quale<text:line-break/>Parte attenermi, e non so ben vedere,<text:line-break/>Se voi siate legabile, o legale.</text:p>
      <text:p text:style-name="sottotit_5f_2">162. - Don Ciccio s'è fatto fare il ritratto.</text:p>
      <text:p text:style-name="versi">Per non uscir di questo mondo affatto<text:line-break/>Quando a prender verrallo il cataletto,<text:line-break/>Fattosi far Don Ciccio il suo ritratto,<text:line-break/>Ha immortalato il venerando aspetto.</text:p>
      <text:p text:style-name="versi">E certo da l'artefice provetto<text:line-break/>È stato il volto suo così ben fatto<text:line-break/>E tanto a lui simìl, che con effetto<text:line-break/>Distinguer non si può, se non col tatto.</text:p>
      <text:p text:style-name="versi">Anzi più bello è del reale il finto,<text:line-break/>E s'unisci la copia, e 'l naturale,<text:line-break/>Dirai, che più che vivo ei val dipinto;</text:p>
      <text:p text:style-name="versi">Poichè muto il ritratto a dir non vale<text:line-break/>Quelle C...erie, c'ha per istinto<text:line-break/>Di sfodrare ogni dì l'originale.</text:p>
      <text:p text:style-name="sottotit_5f_2">163. - Al signor Domenico Maria Canuti, insigne pittor<text:line-break/>bolognese, che fece il ritratto a Don Ciccio.</text:p>
      <text:p text:style-name="versi">Io son rimasto attonito, ed immoto,<text:line-break/>Canuti, nel vedere il bel ritratto,<text:line-break/>Che di Don Ciccio i tuoi pennelli han fatto,<text:line-break/>Vivo così, c'ha la favella, e 'l moto.</text:p>
      <text:p text:style-name="versi">Oh quanto ei deve al tuo valor, che noto<text:line-break/>L'ha reso al mondo tutto in sì bell'atto,<text:line-break/>E che l'ha per miracolo sottratto<text:line-break/>Al taglio de le forbici di Cloto:</text:p>
      <text:p text:style-name="versi">Vi vorrebbe però l'apposizione<text:line-break/>Del nome tuo, per fin, che s'immortali<text:line-break/>Anch'esso in così bella operazione:</text:p>
      <text:p text:style-name="versi">Che se tu, come tuo, non lo probali,<text:line-break/>Ogn'uno il crederà del Castiglione,<text:line-break/>Famoso dipintor de gli animali.</text:p>
      <text:p text:style-name="sottotit_5f_2">164. - Al signor dottor Geminiano Montanari,<text:line-break/>che donò all'Autore un Microscopio</text:p>
      <text:p text:style-name="versi">Quando talor, Geminian, mi metto<text:line-break/>Con quel tuo microscopio a esaminare<text:line-break/>O sia pulce, o formica, un singolare<text:line-break/>Stupor ne traggo, e un singolar diletto:</text:p>
      <text:p text:style-name="versi">E dico (visto quell'animaletto<text:line-break/>Crescer di mole a segno tal che pare<text:line-break/>A paragon di piccol fiume un mare):<text:line-break/>Oh d'arte rara industrioso effetto!</text:p>
      <text:p text:style-name="versi">Ma s'a Don Ciccio io mi rivolgo intento,<text:line-break/>(Come fo spesso, per un non so quale<text:line-break/>Forte impulso di genio, e violento),</text:p>
      <text:p text:style-name="versi">Senza pure adoprar tale istrumento,<text:line-break/>Con la semplice vista naturale,<text:line-break/>Vedo un C... moltiplicato in cento.</text:p>
      <text:p text:style-name="sottotit_5f_2">165. - Lunghezze di Don Ciccio nella spedizion<text:line-break/>d'una causa.</text:p>
      <text:p text:style-name="P31">Al signor Sebastiano Andreozzi</text:p>
      <text:p text:style-name="versi">Signor, son sette mesi, e va per gli otto,<text:line-break/>Che fu dato a Don Ciccio il tuo processo,<text:line-break/>E dal Procurator nel tempo stesso<text:line-break/>Ciò, che si richiedea, gli fu dedotto:</text:p>
      <text:p text:style-name="versi">Ma ben ch'ei sia sì risoluto, e dotto,<text:line-break/>E benchè di spedirlo abbia promesso,<text:line-break/>Con tutto ciò sta tutavia perplesso<text:line-break/>Fra sè, nè per ancor vi s'è ridotto.</text:p>
      <text:p text:style-name="versi">Io vedendol però sì riservato,<text:line-break/>Non posso fare a men di non restare<text:line-break/>De le lunghezze sue maravigliato,</text:p>
      <text:p text:style-name="versi">Poichè per realtà non si può dare<text:line-break/>Lunghezza in un C... organizzato<text:line-break/>Da la natura in forma orbicolare.</text:p>
      <text:p text:style-name="sottotit_5f_2">166. - A Don Ciccio. - In occasione del grande<text:line-break/>armamento de' Principi tutti d'Europa.</text:p>
      <text:p text:style-name="versi">Don Ciccio, e qual del cielo astro inclemente<text:line-break/>Ne l'Europa influisce alle ruine?<text:line-break/>Qual sorse a risvegliar furia nocente<text:line-break/>Ne' regi figli suoi rabbie ferine?</text:p>
      <text:p text:style-name="versi">Già forma ogn'un di lor d'armi, e di gente<text:line-break/>Argine poderoso al suo confine,<text:line-break/>E si minaccian vicendevolmente<text:line-break/>Incendi, e crudeltà, stragi, e rapine.</text:p>
      <text:p text:style-name="versi">Or io, vago d'oppormi a tanto male,<text:line-break/>Porgo incessanti al ciel voti, e preghiere<text:line-break/>Per una santa pace universale,</text:p>
      <text:p text:style-name="versi">Onde pur tu, C..., n'abbi a godere<text:line-break/>Tra sì grave rotture, in forma tale<text:line-break/>Che non t'occorra più cinto, o braghiere.</text:p>
      <text:p text:style-name="sottotit_5f_2">167. - Al signor Fabio Baldinotti, che chiese all'Autore<text:line-break/>una distinta descrizione della persona di Don Ciccio.</text:p>
      <text:p text:style-name="versi">Non sol Don Ciccio è strambo, c....nabile,<text:line-break/>A segno, che trapassa ogni credibile,<text:line-break/>Ma va tant'oltre, che non è dicibile,<text:line-break/>Nè da l'uman pensiero immaginabile.</text:p>
      <text:p text:style-name="versi">Quindi a la penna mia rendo impossibile<text:line-break/>Farne una descrizion, che sia palpabile,<text:line-break/>Fabio, ho gran pena di non esser abile<text:line-break/>Col di lei mezzo a fartelo visibile.</text:p>
      <text:p text:style-name="versi">Nè certamente vi sarà pericolo,<text:line-break/>Ch'alcun, per quanto mai dica o s'adopere,<text:line-break/>Tel dimostri, qual è, così ridicolo.</text:p>
      <text:p text:style-name="versi">Ma se tu guardi al volto, a i detti, a l'opere,<text:line-break/>Che portan le fattezze del testicolo,<text:line-break/>Dirai, ch'è tale «visu, verbo et opere».</text:p>
      <text:p text:style-name="sottotit_5f_2">168. - Bizzarria della Natura in formar Don Ciccio</text:p>
      <text:p text:style-name="versi">Allor che l'immortal Madre Natura<text:line-break/>D'organizzar Don Ciccio era in procinto,<text:line-break/>Pensò di farlo in modo assai distinto,<text:line-break/>E dargli una fantastica orditura;</text:p>
      <text:p text:style-name="versi">Le venne allora in mente una figura<text:line-break/>Simile alle grottesche, ove dipinto<text:line-break/>Si suol vedere un cumulo indistinto<text:line-break/>Di cose in varia forma, e positura.</text:p>
      <text:p text:style-name="versi">Ma per non ne sentir biasmo, nè taccia,<text:line-break/>Tutto in sè stessa il gran pensier raccolto<text:line-break/>Di cento bizzarrie si pose in traccia:</text:p>
      <text:p text:style-name="versi">Poscia l'ingegno a l'opera rivolto,<text:line-break/>Sopra del cul gli collocò la faccia,<text:line-break/>E gli pose i testicoli sul volto.</text:p>
      <text:p text:style-name="sottotit_5f_2">169. - Predizione della nascita di Don Ciccio.</text:p>
      <text:p text:style-name="versi">Vulcano entro uno Scudo espresse al vero,<text:line-break/>La succession del fondator latino,<text:line-break/>E a Bradamante rivelò Merlino<text:line-break/>Quei, che nascer dovea dal suo Ruggero.</text:p>
      <text:p text:style-name="versi">Tale anche Adamo con spirto indovino<text:line-break/>Del padre di Don Ciccio ebbe in pensiero,<text:line-break/>Di predir là nel secolo primiero<text:line-break/>La stirpe, e l'eseguì per appuntino.</text:p>
      <text:p text:style-name="versi">Ei non fece però tai predizioni<text:line-break/>Col mezzo di Merlino, o de lo Scudo,<text:line-break/>Nè, con altre poetiche invenzioni:</text:p>
      <text:p text:style-name="versi">Ma praticò le sue rivelazioni<text:line-break/>Allor, che col peccar rimasto ignudo<text:line-break/>Fe' visibili al mondo i suoi C...</text:p>
      <text:p text:style-name="sottotit_5f_2">170. - Don Ciccio nato di sette mesi, nel<text:line-break/>principio di maggio.</text:p>
      <text:p text:style-name="P31">Al signor Curzio Picotti.</text:p>
      <text:p text:style-name="versi">Curzio, già sette mesi avea portato<text:line-break/>La madre di Don Ciccio in corpo il feto,<text:line-break/>Quando Giove lassù per man del Fato<text:line-break/>A Lucina intimò questo decreto:</text:p>
      <text:p text:style-name="versi">— Senza pur aspettar, che sia passato<text:line-break/>De i nove mesi il termin consueto,<text:line-break/>Fa' che tosto la donna esponga il nato:<text:line-break/>Ch'io già dispenso al natural divieto.</text:p>
      <text:p text:style-name="versi">L'esponga, or che del sol tepido il raggio<text:line-break/>Di rose i prati, e i colli ha già trapunti,<text:line-break/>Per farne a primavera industre omaggio:</text:p>
      <text:p text:style-name="versi">Poi che fra i tanti fior, ch'ora congiunti<text:line-break/>Sorgon dal suolo a inghirlandare il maggio,<text:line-break/>Vo' che 'l fior de' C... anch'egli spunti.</text:p>
      <text:p text:style-name="sottotit_5f_2">171. - A1 signor dottor Montanari, che scrisse<text:line-break/>all'Autore d'aver a mente buona parte della "Cicceide"<text:line-break/>non ostante la sua cattiva memoria.</text:p>
      <text:p text:style-name="versi">Se tu, benchè scordevole, ti metti<text:line-break/>La mia Cicceide a mente, io l'ho per gloria,<text:line-break/>Comprendendo di qui, che i miei sonetti<text:line-break/>Han facoltà di far buona memoria:</text:p>
      <text:p text:style-name="versi">Quindi la Musa mia, visti gli effetti<text:line-break/>Di questa lor virtù, se 'n pregia, e gloria,<text:line-break/>Ed è salita in questa vanagloria,<text:line-break/>Che sian dal mondo e ricercati, e letti.</text:p>
      <text:p text:style-name="versi">Ma s'infinite son l'acclamazioni,<text:line-break/>Che ne vengono a lei, fien forse più<text:line-break/>A pregiudizio tuo le detrazioni;</text:p>
      <text:p text:style-name="versi">Però che certi critici burloni,<text:line-break/>Soliti a motteggiar, dican, che tu<text:line-break/>Sei fatto l'arsenal de' miei C...</text:p>
      <text:p text:style-name="sottotit_5f_2">172. - Al signor Napoleon della Luna, che desiderava<text:line-break/>sapere chi fosse Don Ciccio.</text:p>
      <text:p text:style-name="versi">Luna, già che da me saper tu vuoi<text:line-break/>Chi veramente sia questo soggetto,<text:line-break/>Cui scelto la mia Musa ha per oggetto<text:line-break/>De le risate, e de gli scherzi suoi,</text:p>
      <text:p text:style-name="versi">Dirollo: Ei nacque in riva al Serchio, e poi<text:line-break/>Giunse a quelle del Tebro, ove protetto<text:line-break/>Da un gran signor, fu a questa Rota eletto<text:line-break/>Per farsi coglionar da tutti noi:</text:p>
      <text:p text:style-name="versi">Bonaventura il nominaro i buoni<text:line-break/>Suoi genitor, non so se per capriccio,<text:line-break/>O per altre precognite ragioni;</text:p>
      <text:p text:style-name="versi">Ma poi, quand'ancor putto, e primaticcio,<text:line-break/>Fe' profession ne l'Ordin de' C...<text:line-break/>Mutossi il nome, e si chiamò Don Ciccio.</text:p>
      <text:p text:style-name="sottotit_5f_2">173. - I complimenti tra Don Ciccio e 'l Senato<text:line-break/>di Genova nel suo ingresso a quella Rota.</text:p>
      <text:p text:style-name="versi">Avea fatto Don Ciccio i complimenti<text:line-break/>Là col Senato nel suo primo ingresso,<text:line-break/>Quando il buon Duce affabile in eccesso<text:line-break/>Gli diè la sua risposta in questi accenti:</text:p>
      <text:p text:style-name="versi">— Per la sovranità de' tuoi talenti<text:line-break/>Praticherem ver te quel culto istesso,<text:line-break/>Che in questo luogo il dio Bifronte anch'esso<text:line-break/>Ebbe da noi ne' secoli già spenti,</text:p>
      <text:p text:style-name="versi">Nè un atto di sì gran venerazione<text:line-break/>Dovrà parere altrui nuovo, nè strano,<text:line-break/>Stante la parità del paragone.</text:p>
      <text:p text:style-name="versi">Sendo pur troppo noto a le persone<text:line-break/>C'hai due visi ancor tu, come gli ha Giano,<text:line-break/>Ma l'un di C... e l'altro di C...</text:p>
      <text:p text:style-name="sottotit_5f_2">174. - Don Ciccio che, bramoso d'ingrandimento,<text:line-break/>si duole d'aver pochi beni di fortuna.</text:p>
      <text:p text:style-name="versi">Don Ciccio, e non hai già sì gran ragione<text:line-break/>Nel dir, che la fortuna operò male<text:line-break/>A porti in basso stato, e disuguale<text:line-break/>A le tue gigantesche operazioni,</text:p>
      <text:p text:style-name="versi">Perchè, secondo le disposizioni<text:line-break/>Fatte già da l'Artefice immortale,<text:line-break/>Ciò è secondo l'ordin naturale,<text:line-break/>È lo star basso il proprio, de' C...</text:p>
      <text:p text:style-name="versi">Pur, non ostante ciò, spero ben tosto<text:line-break/>Di sentirti avanzato, e di vederte<text:line-break/>Sorto da la bassezza, ove sei posto;</text:p>
      <text:p text:style-name="versi">Avendo io stesso udito dir, che certe<text:line-break/>Persone dal tuo basso infimo posto<text:line-break/>Son per alzarti al ciel su le coperte.</text:p>
      <text:p text:style-name="sottotit_5f_2">175 - I venti freddi e i caldi egualmente molesti<text:line-break/>a Don Ciccio</text:p>
      <text:p text:style-name="P31">Al signor conte Ronchi.</text:p>
      <text:p text:style-name="versi">«Iam satis Terrae nivis, atque dirae<text:line-break/>Grandinis misit Pater», ed ormai<text:line-break/>Gli Austri bollenti, e i gelidi rovai<text:line-break/>Dovrian depor gli usati sdegni, e l'ire.</text:p>
      <text:p text:style-name="versi">Io ne prego Giunon, per non sentire<text:line-break/>Più Don Ciccio esclamar, come tu sai,<text:line-break/>Conte, ch'egli ha per uso a far, se mai<text:line-break/>Gli ode per l'aria striduli a muggire.</text:p>
      <text:p text:style-name="versi">E, nel ver, qual di lor fiero, e cruccioso,<text:line-break/>Avvien che fuor di casa il sovraggiunga,<text:line-break/>Sempre porta sconcerto al suo riposo.</text:p>
      <text:p text:style-name="versi">Poi ch'ove o questi, o quegli a soffiar giunga,<text:line-break/>Essendo freddo l'un, l'altro focoso,<text:line-break/>Quegli accorcia i C..., questi gli allunga.</text:p>
      <text:p text:style-name="P22">176 -. Per una opposizione fattasi al Poema<text:line-break/>della "Cicceide" con quel verso d'Orazio nella Poetica:</text:p>
      <text:p text:style-name="P55">Nec gemino bellum Trojanum orditur ab ovo.<text:line-break/>Al signor Curzio Picotti.</text:p>
      <text:p text:style-name="versi">Curzio, colui che in cento modi, e cento<text:line-break/>Lacera il mio poema, e mi fa strazio,<text:line-break/>Senza mostrarsi mai pago nè sazio<text:line-break/>D'esercitare il critico talento,</text:p>
      <text:p text:style-name="versi">Dice in particolar, per quel che sento,<text:line-break/>Ch'io vo lontano un troppo lungo spazio<text:line-break/>Dal precetto poetico d'Orazio,<text:line-break/>Che danna il cominciar dal nascimento.</text:p>
      <text:p text:style-name="versi">Or io sentita questa opposizione<text:line-break/>Punto non la contrasto, anzi l'approvo,<text:line-break/>Con dir, ch'egli ha grandissima ragione:</text:p>
      <text:p text:style-name="versi">Poichè per verità, mentre mi trovo<text:line-break/>D'averlo incominciato da un C...<text:line-break/>È sempre ver, c'ho cominciato «ab ovo».</text:p>
      <text:p text:style-name="sottotit_5f_2">177. - La grandezza di Don Ciccio.</text:p>
      <text:p text:style-name="P31">Al conte Giuseppe Ronchi.</text:p>
      <text:p text:style-name="versi">Giuseppe, noi vediam, che la Natura<text:line-break/>Fa talor cose grandi, oltre l'usato;<text:line-break/>Verbigrazia sappiam, che s'è trovato<text:line-break/>Tal volta un uom di gigantea statura.</text:p>
      <text:p text:style-name="versi">Certi melon descritti in quel trattato<text:line-break/>Che fa 'l Tanara de l'agricoltura,<text:line-break/>Eran grossi così, che caricato<text:line-break/>Fu con due d'essi un asino a misura.</text:p>
      <text:p text:style-name="versi">Ne la terra colà di promissione<text:line-break/>Un grappo d'uva un valido villano<text:line-break/>Appena gli reggea sopra un bastone.</text:p>
      <text:p text:style-name="versi">Ma qui con un eccesso assai più strano<text:line-break/>Veggo Don Ciccio, e veggolo un C...<text:line-break/>Grosso quanto sia grosso un corpo umano.</text:p>
      <text:p text:style-name="sottotit_5f_2">178. - <text:span text:style-name="sottotit_5f_2_20_Carattere">I</text:span><text:span text:style-name="sottotit_5f_2_20_Carattere"><text:span text:style-name="T14">l</text:span></text:span><text:span text:style-name="sottotit_5f_2_20_Carattere"> trionfo di</text:span> di Don Ciccio.</text:p>
      <text:p text:style-name="P31">Al signor conte Ronchi.</text:p>
      <text:p text:style-name="versi">Il Popolo Roman, per dimostrare<text:line-break/>A Don Ciccio la sua venerazione,<text:line-break/>Conte, è venuto in determinazione<text:line-break/>Di trarlo in Campidoglio a trionfare.</text:p>
      <text:p text:style-name="versi">Ancor però non sa determinare<text:line-break/>Qual de le tante sue varie corone,<text:line-break/>Ch'anticamente usava in tal funzione,<text:line-break/>Presentemente debbasi adoprare.</text:p>
      <text:p text:style-name="versi">Ma, mentre c'han significato eguale<text:line-break/>Ova, e C... e nel concetto altrui<text:line-break/>Non è fra lor diversità formale;</text:p>
      <text:p text:style-name="versi">Qual si voglia corona (e sia di quale<text:line-break/>Sorte si vuol) quando s'impone a lui,<text:line-break/>Sempre si dovrà dir corona ovale.</text:p>
      <text:p text:style-name="sottotit_5f_2">179. - La solitaria malinconia, e solitudine<text:line-break/>di Don Ciccio</text:p>
      <text:p text:style-name="versi">Essi al pover Don Ciccio augumentata<text:line-break/>Sì fattamente la malinconia,<text:line-break/>Che, con una ceraccia emaciata<text:line-break/>Pare il ritratto de la carestia.</text:p>
      <text:p text:style-name="versi">Datosi a solitudine ostinata<text:line-break/>Il dì sta sempre in casa, e sol va via,<text:line-break/>Girando, come un'anima dannata,<text:line-break/>Di notte tempo senza compagnia.</text:p>
      <text:p text:style-name="versi">Or se ben v'è chi ciò crede un effetto<text:line-break/>Prodotto da malefiche invasioni,<text:line-break/>Pure io lo stimo un natural difetto.</text:p>
      <text:p text:style-name="versi">Ch'ove di notte sogliono i C...<text:line-break/>Andar vagando a lor piacere in letto,<text:line-break/>Il dì stan sempre chiusi entro i calzoni.</text:p>
      <text:p text:style-name="sottotit_5f_2">180. - Al signor dottor Geminiano Montanari, autor<text:line-break/>del Frugnolo, il quale si dichiarò d'aver letti, con suo<text:line-break/>grandissimo gusto, alcuni sonetti della "Cicceide".</text:p>
      <text:p text:style-name="versi">Geminian, non avrei mai creduto,<text:line-break/>Ch'a un uom di così gran letteratura<text:line-break/>Come sei tu, potesse esser piaciuto,<text:line-break/>Quel mio parto non già, ma sconciatura.</text:p>
      <text:p text:style-name="versi">Quindi, a dirtene il ver, sempre ho temuto,<text:line-break/>Che tu, fuor del confin di valle oscura<text:line-break/>Vedutomi un merlotto, abbi voluto,<text:line-break/>Prender me pur con nuova uccellatura.</text:p>
      <text:p text:style-name="versi">Vo' creder nondimen, ch'abbi percetto<text:line-break/>Non sol da quelle mie composizioni<text:line-break/>Fatte sopra Don Ciccio, alcun diletto;</text:p>
      <text:p text:style-name="versi">Ma, ch'eccedente ancor, quale il supponi,<text:line-break/>Sia stato il gusto tuo, mentre in effetto<text:line-break/>Il maggior gusto uman vien da i C...</text:p>
      <text:p text:style-name="sottotit_5f_2">181. - La nuova datasi da Don Ciccio della presa<text:line-break/>di Buda, non si verifica.</text:p>
      <text:p text:style-name="versi">La nuova, che voi dèste ultimamente<text:line-break/>Di Buda resa l'altra settimana,<text:line-break/>Don Ciccio, sento dir, che finalmente<text:line-break/>S'è risoluta in una Padovana;</text:p>
      <text:p text:style-name="versi">Scrivendosi, ch'a i quattro del corrente<text:line-break/>Giunto a Roma un corrier la diè per vana,<text:line-break/>E da Venezia s'ha, che parimente<text:line-break/>L'abbia poi confermata una Tartana.</text:p>
      <text:p text:style-name="versi">Io però solamente a quel ch'avete<text:line-break/>Detto voi, do credenza, e con ragione,<text:line-break/>O le nuove sian pubbliche, o secrete;</text:p>
      <text:p text:style-name="versi">Anzi ch'ogn'altro senza esitazione<text:line-break/>A voi creder dovrebbe, a voi, che siete<text:line-break/>Testimonio maggior d'ogni eccezione.</text:p>
      <text:p text:style-name="sottotit_5f_2">182 - L'Autore si giustifica con Don Ciccio,<text:line-break/>dolutosi ch'avesse detto d'everlo in culo.</text:p>
      <text:p text:style-name="versi">Come, ch'io t'ho ne 'l cul? Costantemente,<text:line-break/>Don Ciccio, io torn'a dir, che non l'ho detto,<text:line-break/>Sapendo molto ben con qual rispetto<text:line-break/>Teco mai sempre ha da trattar la gente.</text:p>
      <text:p text:style-name="versi">Io sono al nome tuo sì riverente,<text:line-break/>Quanto è devoto il Turco a Maometto,<text:line-break/>Nè del mio puro, e cordiale affetto<text:line-break/>Hai tu da giudicar diversamente.</text:p>
      <text:p text:style-name="versi">Se dunque più consimile partita<text:line-break/>A turbar ti verranno i susurroni,<text:line-break/>Dà pur lor francamente una mentita:</text:p>
      <text:p text:style-name="versi">Ch'io non t'ho già ne 'l cul, come supponi,<text:line-break/>Ma t'ho ben presso al cul circa tre dita,<text:line-break/>Che quello è proprio il sito de' C...</text:p>
      <text:p text:style-name="sottotit_5f_2">183. - Don Ciccio dolevasi, che nella Rota<text:line-break/>li fesse toccato l'appartamento più stretto.</text:p>
      <text:p text:style-name="versi">Non è colpa d'alcun, non è disdetta<text:line-break/>Qual tu la stimi, l'esserti toccato<text:line-break/>Fra gli Uditor l'abitazion più stretta,<text:line-break/>Ma il tuo tardo venir l'ha cagionata.</text:p>
      <text:p text:style-name="versi">È usanza in questa Ruota inveterata,<text:line-break/>Che, secondo l'arrivo, ognun si metta<text:line-break/>Ne la stanza, che trovasi sgombrata:<text:line-break/>Però d'essere il primo ognun s'affretta.</text:p>
      <text:p text:style-name="versi">Per sedar dunque il cor, che ne sospira,<text:line-break/>Entravi ad abitarla, e più non sparga<text:line-break/>Querele il labbro tuo mosso da l'ira:</text:p>
      <text:p text:style-name="versi">Che se tu v'entri, diverrà più larga:<text:line-break/>Sai che la stanza de' C... si stira,<text:line-break/>E in conseguenza si dilata, e slarga,</text:p>
      <text:p text:style-name="sottotit_5f_2">184 - Il Cannocchiale.</text:p>
      <text:p text:style-name="versi">Don Ciccio, io mi trovai per accidente<text:line-break/>Su la Torre de l'ore un giorno, quando<text:line-break/>Tu stavi ne la Piazza passeggiando<text:line-break/>Verso la Pescheria con altra gente.</text:p>
      <text:p text:style-name="versi">Quindi un amico, ed io ponevam mente<text:line-break/>A quei da basso, e gli andavam guardando<text:line-break/>Con un occhial del Galileo, lodando<text:line-break/>D'un istromento tal l'opra eccellente.</text:p>
      <text:p text:style-name="versi">Or mentre, a mirar te, portai vicino,<text:line-break/>Dove il vetro è maggior, l'occhio al cannone,<text:line-break/>Tu mi sembrasti un piccol coglioncino.</text:p>
      <text:p text:style-name="versi">Ma quando nel rivolger l'occhialone<text:line-break/>Ti guardai dove il vetro è più piccino,<text:line-break/>M'apparisti, qual eri, un gran C...</text:p>
      <text:p text:style-name="sottotit_5f_2">185. - Le prerogative de' Testicoli.</text:p>
      <text:p text:style-name="versi">Gran sostegni del Mondo, almi C...,<text:line-break/>Del Celeste Fattore opre ingegnose:<text:line-break/>Da caricare i piccioli cannoni,<text:line-break/>Ond'armato va l'uom, palle focose,</text:p>
      <text:p text:style-name="versi">Robusti, ancorchè teneri, palloni,<text:line-break/>Con cui giuocan tra lor mariti, e spose,<text:line-break/>Del corpo uman spermatici embrioni:<text:line-break/>De' Venerei piacer fonti amorose.</text:p>
      <text:p text:style-name="versi">Magazzini vitali, ove Natura<text:line-break/>L'uman seme riposto, a i figli suoi<text:line-break/>D'assicurar la succession procura:</text:p>
      <text:p text:style-name="versi">Ma la gloria maggior, che tutti oscura<text:line-break/>Gl'incliti pregi vostri, è l'esser voi<text:line-break/>Del mio Don Ciccio archetipo e figura.</text:p>
      <text:p text:style-name="sottotit_5f_2">186. - Don Ciccio perplesso e dubbioso<text:line-break/>nella risoluzione d'un punto legale disputato in Rota</text:p>
      <text:p text:style-name="versi">Ne l'ultima Rotal congregazione<text:line-break/>Aveasi legalmente a diffinire<text:line-break/>Se possa il genitor la detrazione,<text:line-break/>De la Trebellianica impedire;</text:p>
      <text:p text:style-name="versi">Due dei colleghi eran d'accordo in dire,<text:line-break/>Ch'avesse il sì più bel seguito, e ragione,<text:line-break/>«Versa vice» altri due col contraddire<text:line-break/>Sostenean la contraria opinione.</text:p>
      <text:p text:style-name="versi">Stupìan però, ch'allor fosse veduto<text:line-break/>Star perplesso Don Ciccio in fra gl'intesi<text:line-break/>Due voti, e rimaner dubbioso, e muto.</text:p>
      <text:p text:style-name="versi">Ed io: — Sol mi stupisco, allor ripresi,<text:line-break/>Ch'ei non sia così sempre irresoluto,<text:line-break/>S'han per uso i C... di star sospesi.</text:p>
      <text:p text:style-name="sottotit_5f_2">187. - Il Convito.</text:p>
      <text:p text:style-name="versi">Andati a pranzo dal dottor Torelli<text:line-break/>Don Ciccio, ed io per ferrar seco agosto,<text:line-break/>Primieramente in tavola fu posto,<text:line-break/>Per antipasto, un piatto di granelli.</text:p>
      <text:p text:style-name="versi">Venne in appresso un pasticcin composto<text:line-break/>Di piccion, d'uccelletti, e fegatelli,<text:line-break/>Poscia un cappon coperto di tortelli,<text:line-break/>E in fine un lombo di vitello arrosto.</text:p>
      <text:p text:style-name="versi">Lo Scalco in tanto, a c.... nare adatto,<text:line-break/>Visto intento Don Ciccio a dare il guasto,<text:line-break/>Co' famelici sguardi al primo piatto,</text:p>
      <text:p text:style-name="versi">Porgendo a lui quell'unico antipasto,<text:line-break/>Senza fargli toccar nient'altro affatto,<text:line-break/>Gli diede del C... a tutto pasto.</text:p>
      <text:p text:style-name="sottotit_5f_2">188. - A Don Ciccio ch'avea lasciata la carica di Fiscale.</text:p>
      <text:p text:style-name="P31">Al signor Michel Angelo Bendinelli.</text:p>
      <text:p text:style-name="versi">Don Ciccio, che nel patrio tribunale,<text:line-break/>Fin che rappresentò con ferreo stile<text:line-break/>La parte di terribile Fiscale,<text:line-break/>Fu del corpo d'Astrea membro virile,</text:p>
      <text:p text:style-name="versi">Or deposta l'asprezza criminale<text:line-break/>S'è reso tutto placido, e gentile,<text:line-break/>Restituendo al volto gioviale<text:line-break/>L'antica cera di C... civile.</text:p>
      <text:p text:style-name="versi">Quindi scarso di scritti, e di parole,<text:line-break/>Avanti al Podestà l'altrui querele<text:line-break/>Più lungamente avvalorar non vuole:</text:p>
      <text:p text:style-name="versi">E, s'ebbe il pungol già d'Ape crudele,<text:line-break/>Onde v'è chi ferito ancor se 'n duole,<text:line-break/>Or gli goccia dal cul zucchero e miele.</text:p>
      <text:p text:style-name="sottotit_5f_2">189. - Don Ciccio affetta di pigliare il primo<text:line-break/>luogo nel trovarsi co' suoi colleghi</text:p>
      <text:p text:style-name="versi">Quando tutti noi cinque, o per godere<text:line-break/>Un poco d'aria o pur altro affare,<text:line-break/>Dal tribunal, dove sogliam sedere,<text:line-break/>Tal volta usciamo insieme a camminare,</text:p>
      <text:p text:style-name="versi">È cosa in ver mirabile a vedere,<text:line-break/>Come Don Ciccio studiasi d'entrare<text:line-break/>Destramente nel mezzo, per parere<text:line-break/>Maggior degli altri, e far del singolare.</text:p>
      <text:p text:style-name="versi">Se i due primi un tantin si fan distanti,<text:line-break/>Ei con la leggiadria d'un pass'e mezzo<text:line-break/>Tra lor s'incastra, e cacciasi davanti.</text:p>
      <text:p text:style-name="versi">Quindi è, ch'io mi trasecolo, e sbattezzo,<text:line-break/>Ch'un C... il cui proprio è star dai canti<text:line-break/>Abbia la pretension di star nel mezzo.</text:p>
      <text:p text:style-name="sottotit_5f_2">190. - L'umiltà di Don Ciccio</text:p>
      <text:p text:style-name="versi">Don Ciccio s'è sfibbiata la giornea<text:line-break/>Tutto pien d'umiltà, nè più si sente<text:line-break/>Glorioso vantar, come solea,<text:line-break/>L'ampia capacità de la sua mente</text:p>
      <text:p text:style-name="versi">E se già fra i colleghi ei pretendea<text:line-break/>D'essere il più saputo, e 'l più valente,<text:line-break/>Or, dato bando a l'ambizion, ch'avea,<text:line-break/>Dice, che presso a loro è un'ombra, un niente.</text:p>
      <text:p text:style-name="versi">Protesta esser un nulla in paragone<text:line-break/>De gli altri, e con quest'umile pensiero<text:line-break/>Ha lasciato ogni fasto, e presunzione:</text:p>
      <text:p text:style-name="versi">Ma in dir d'essere un nulla, ei dice il vero;<text:line-break/>Poichè, come si vede, ogni C...<text:line-break/>Ha la forma, e l'immagine d'un zero.</text:p>
      <text:p text:style-name="sottotit_5f_2">191. - La recidiva di Don Ciccio nelle sue pretensioni.</text:p>
      <text:p text:style-name="versi">Tornato alfin Don Ciccio a quel primiero<text:line-break/>Senso di vanità, ch'avea deposto,<text:line-break/>Più che mai petulante a dir s'è posto,<text:line-break/>Ch'ogn'altro appo di lui non vale un zero.</text:p>
      <text:p text:style-name="versi">Così pretende scioccamente altero<text:line-break/>A' suoi colleghi d'esser anteposto,<text:line-break/>E ch'a lui debban dare il primo posto,<text:line-break/>Come dierno gli Apostoli a san Piero.</text:p>
      <text:p text:style-name="versi">In somma, ei porta questa opinione<text:line-break/>Che non si dia ne l'ordine Rotale<text:line-break/>Alcun da star con esso al paragone.</text:p>
      <text:p text:style-name="versi">Or quando mai s'udì pazzia cotale?<text:line-break/>Ch'un testicol si metta in pretensione<text:line-break/>D'esser tenuto il membro principale?</text:p>
      <text:p text:style-name="sottotit_5f_2">192. - Don Ciccio ammesso nell'Accademia<text:line-break/>v'espone l'impresa.</text:p>
      <text:p text:style-name="versi">Ciascun diede a Don Ciccio il voto bianco<text:line-break/>Per crearlo Accademico, e fu vinto.<text:line-break/>L'impresa intanto alzò sul lato manco,<text:line-break/>La quale il corpo avea così distinto: —</text:p>
      <text:p text:style-name="versi">In atto di volar v'era dipinto<text:line-break/>Il Caval Pegaseo con l'ale al fianco,<text:line-break/>E non lunge un C... nè più, nè manco,<text:line-break/>Con un par d'ale anch'egli, al volo accinto.</text:p>
      <text:p text:style-name="versi">Tutto ciò s'esprimea col colorito:<text:line-break/>Il motto poscia in capo al cartellone<text:line-break/>Dicea: «Nos quoque». Il nome era «l'Ardito».</text:p>
      <text:p text:style-name="versi">E volea dire: — Anch'io fatto erudito,<text:line-break/>Ancor che paia un debole C...,<text:line-break/>Alzo a l'etra da terra il volo ardito.</text:p>
      <text:p text:style-name="sottotit_5f_2">193 - S'invita Don Ciccio ad unirsi all'Armata<text:line-break/>cesarea contro il Turco</text:p>
      <text:p text:style-name="versi">Or, ch'a le formidabili, e temute<text:line-break/>Schiere del gran Lorena ensi accoppiate<text:line-break/>Le Bavare falangi, ond'accertate<text:line-break/>Mira l'Odrisio Imper le sue cadute,</text:p>
      <text:p text:style-name="versi">Vanne tu per la comun salute<text:line-break/>A far del tuo gran cor le prove usate:<text:line-break/>Vanne, e quell'empie là squadre lunate<text:line-break/>Cadano al fin dal valor tuo battute.</text:p>
      <text:p text:style-name="versi">Che se camminan ben le proporzioni,<text:line-break/>E se Marte con Venere accomuna<text:line-break/>L'uso delle sue belliche fazioni,</text:p>
      <text:p text:style-name="versi">Puoi tu sperarne un'ottima fortuna,<text:line-break/>Mentre sappiam che sogliono i C...<text:line-break/>Ne gli assalti d'amor batter la luna.</text:p>
      <text:p text:style-name="sottotit_5f_2">194. - A Don Ciccio che faceva pratica per andar<text:line-break/>Uditore del Presidente di Norcia.</text:p>
      <text:p text:style-name="versi">Io mi stupisco in verità non poco<text:line-break/>Nel sentir, che vi sia venuto umore<text:line-break/>D'andar a Norcia, per Auditore<text:line-break/>Del nuovo Presidente di quel loco:</text:p>
      <text:p text:style-name="versi">E vi confesso, ch'io mi presi a gioco<text:line-break/>L'avviso, che l'altr'ier ne venne fuore,<text:line-break/>Perchè non mai, da vostro servitore,<text:line-break/>V'ho stimato per uom così da poco.</text:p>
      <text:p text:style-name="versi">Ora, per evitar qualche scompiglio,<text:line-break/>Che ne potria venir, deh s'abbandoni<text:line-break/>Un così strano improvvido consiglio.</text:p>
      <text:p text:style-name="versi">E portate ancor voi le riflessioni<text:line-break/>Sul quanto mal sicuri, e in qual periglio<text:line-break/>Fra le man de' Norcin siano i C...</text:p>
      <text:p text:style-name="sottotit_5f_2">195. - Don Ciccio è percosso da bella donna<text:line-break/>con una padella in testa, perch'egli, discorrendo con<text:line-break/>esso lei, stende la man per toccarla</text:p>
      <text:p text:style-name="versi">Don Ciccio, ch'è in amor perduto affatto,<text:line-break/>Stando con la sua donna un dì soletto,<text:line-break/>De l'ardor, che per lei nudria nel petto,<text:line-break/>Si mise tutto a raccontarle il fatto.</text:p>
      <text:p text:style-name="versi">Ma perchè nel gestir fece un cert'atto,<text:line-break/>Ch'era espressivo di carnale affetto,<text:line-break/>Pres'ella una padella, e con dispetto<text:line-break/>Glie la diè su la chierica di piatto.</text:p>
      <text:p text:style-name="versi">Allora uscendo insucidito, e brutto<text:line-break/>Fuori del cucinevole conflitto: —<text:line-break/>Ahimè, disse, a qual segno io son redutto:</text:p>
      <text:p text:style-name="versi">Or che v'è la padella, e che l'afflitto<text:line-break/>E misero mio core è già distrutto,<text:line-break/>Ben a ragion mi si può dir: — Sei fritto.</text:p>
      <text:p text:style-name="sottotit_5f_2">196 - Per Don Ciccio, che stampa un volume<text:line-break/>di consigli criminali col suo ritratto nel frontispizio.</text:p>
      <text:p text:style-name="versi">Don Ciccio ha sotto il torchio un volumaccio<text:line-break/>Di certi suoi consigli criminali<text:line-break/>Da far trasecolare i curiali,<text:line-break/>E rimaner confuso il Farinaccio.</text:p>
      <text:p text:style-name="versi">Ma temendo però del poco spaccio,<text:line-break/>Come succede a l'opre dozzinali,<text:line-break/>Vi fa con le fattezze naturali<text:line-break/>Stampar sul primo foglio il suo mustaccio:</text:p>
      <text:p text:style-name="versi">Così talora il cerretan vediamo,<text:line-break/>Che i circostanti ad accostarsi affretta<text:line-break/>Con un scimiotto, e se ne val per amo.</text:p>
      <text:p text:style-name="versi">Così l'uccellatore i tordi alletta<text:line-break/>Col zimbel d'un allocco, o col richiamo<text:line-break/>Talor d'una ridicola civetta.</text:p>
      <text:p text:style-name="sottotit_5f_2">191 - Don Ciccio risoluto di lasciar la patria.</text:p>
      <text:p text:style-name="versi">Disse un giorno Don Ciccio al genitore,<text:line-break/>Ch'in patria gli parea d'esser negletto,<text:line-break/>Onde cercar volea coll'andar fuore<text:line-break/>Di por meglio in sicuro il suo rispetto.</text:p>
      <text:p text:style-name="versi">Mosso il buon vecchio da paterno amore,<text:line-break/>Approvonne il pensiero: e con effetto,<text:line-break/>Provvistol di cavallo, e servitore,<text:line-break/>Così gli disse in gioviale aspetto:</text:p>
      <text:p text:style-name="versi">— Figlio, concorro teco, e mi par bene<text:line-break/>Che da questa città tu t'allontane,<text:line-break/>E ti rivolga a più propizie arene;</text:p>
      <text:p text:style-name="versi">Poichè vedo il periglio, in cui rimane<text:line-break/>Un povero C... se si trattiene<text:line-break/>In casa di Castruccio Castracane.</text:p>
      <text:p text:style-name="sottotit_5f_2">198. - Don Ciccio parte per Roma.</text:p>
      <text:p text:style-name="versi">Per far Don Ciccio anch'ei su l'Aventino<text:line-break/>Pompa del suo mirabile talento,<text:line-break/>Partì per Roma, e già San Paolino<text:line-break/>Approntato gli tien l'appartamento.</text:p>
      <text:p text:style-name="versi">Altri crede però, che con Pasquino<text:line-break/>Sia per aver comun l'alloggiamento,<text:line-break/>Altri che prenderallo al Babuino<text:line-break/>Per fare un grazioso accoppiamento.</text:p>
      <text:p text:style-name="versi">Altri poi si figura (e son quell'io)<text:line-break/>Che prenda posto là, d'onde cadeo<text:line-break/>Quell'Arco in morte d'Innocenzo il pio:</text:p>
      <text:p text:style-name="versi">Poichè nel corpo umano, allor, che 'l feo<text:line-break/>«De limo terrae» il gran Maestro Iddio,<text:line-break/>Pose i C... vicino al Culiseo.</text:p>
      <text:p text:style-name="sottotit_5f_2">199. - Per la partenza di Don Ciccio</text:p>
      <text:p text:style-name="versi">Tu partisti, Don Ciccio, e teco unita<text:line-break/>Traendo ogni mia gioia, ogni contento,<text:line-break/>Me qui con incredibile tormento<text:line-break/>Lasciasti a lagrimar la tua partita.</text:p>
      <text:p text:style-name="versi">Io maledissi allor con infinita<text:line-break/>Rabbia chi fu cagion del mio scontento,<text:line-break/>E allor con cento imprecazioni, e cento,<text:line-break/>Esecrai chi diè moto a la tua gita.</text:p>
      <text:p text:style-name="versi">Ma mentre in questa guisa io mi dolea<text:line-break/>Del ciel, che con ingiuste usurpazioni,<text:line-break/>Fatto meco crudel, mi ti togliea,</text:p>
      <text:p text:style-name="versi">Pongo a caso la mano, entro i calzoni,<text:line-break/>Ed ecco, quando manco io me 'l credea,<text:line-break/>Mi ti reser presente i miei C...</text:p>
      <text:p text:style-name="sottotit_5f_2">200. - L'Autore vuol compire il numero di ducento<text:line-break/>sonetti sopra Don Ciccio.</text:p>
      <text:p text:style-name="versi">Vago di maneggiar materie nuove,<text:line-break/>Avea dentro di me già risoluto<text:line-break/>Lasciar Don Ciccio, e rivoltare altrove<text:line-break/>De' miei lunghi strambotti il canto acuto:</text:p>
      <text:p text:style-name="versi">Ma nel contarli essendomi avveduto,<text:line-break/>Che son fin qui cento, e novantanove,<text:line-break/>Ho mutato pensiero, ed ho voluto<text:line-break/>Comporne un altro, e far l'ultime prove.</text:p>
      <text:p text:style-name="versi">Non già perchè non fossi appien contento<text:line-break/>D'avere i gesti suoi, l'opre, e l'azioni<text:line-break/>E ridette, e lodate a mio talento;</text:p>
      <text:p text:style-name="versi">Ma sol perchè, per fare a compimento<text:line-break/>Onore al due; ch'è 'l numer de' C...<text:line-break/>Convenìa d'arrivar sino a i ducento.</text:p>
      <text:p text:style-name="sottotit_5f_2">201. - Nel tempo che l'Armata veneta bombardava<text:line-break/>alcune fortezze della Morea.</text:p>
      <text:p text:style-name="P31">Al Signor conte Ronchi.</text:p>
      <text:p text:style-name="versi">Conte, non odi ancor come rimbombo<text:line-break/>L'ionio ciel di barbari lamenti<text:line-break/>Or, ch'a far scempio de l'Odrisie genti<text:line-break/>Forman bellico invito Adriache trombe?</text:p>
      <text:p text:style-name="versi">Odo il fischio talor d'aeree bombe,<text:line-break/>Che per la via de l'etra erran frementi,<text:line-break/>E, funeste del suol comete ardenti,<text:line-break/>A l'estinte falangi apron le tombe.</text:p>
      <text:p text:style-name="versi">Ma di mia penna il picciolo cannone,<text:line-break/>Caricato da me per proprio spasso<text:line-break/>Con la semplice palla d'un C...,</text:p>
      <text:p text:style-name="versi">Ha fatto insino ad or sì gran fracasso,<text:line-break/>Che i bronzi là del Veneto Leone<text:line-break/>Non ne fan tanto a Lepanto, e Patrasso.</text:p>
      <text:p text:style-name="sottotit_5f_2">202. - Obblighi dell'Autore verso Don Ciccio,<text:line-break/>spiegati per via d'emblema.</text:p>
      <text:p text:style-name="versi">Grand'obbligo aver debbo al Genitore<text:line-break/>Che co' i C... suoi l'esser m'ha dato,<text:line-break/>Ma perchè tronca spesso il vital fiore<text:line-break/>Con falce tempestiva iniquo il Fato,</text:p>
      <text:p text:style-name="versi">D'obbligo certamente assai maggiore<text:line-break/>Io resto con Don Ciccio incatenato,<text:line-break/>Ch'ei, dando al mio poetico furore<text:line-break/>Materia di cantar, m'ha immortalato.</text:p>
      <text:p text:style-name="versi">Dunque a mostrar, che la virtù paterna<text:line-break/>Breve viver mi diè, ma che Don Ciccio<text:line-break/>Me lo conserverà con fama eterna,</text:p>
      <text:p text:style-name="versi">Pingansi tre testicoli, e si scerna<text:line-break/>Questo motto a spiegare il mio, capriccio: —<text:line-break/>Due C... mi dier vita, un me l'eterna.</text:p>
      <text:p text:style-name="sottotit_5f_2">203. - Don Ciccio dalla sua serva, che gli scaldava<text:line-break/>il letto, fu scottato in un piede</text:p>
      <text:p text:style-name="versi">Don Ciccio il poverel sempre è soggetto<text:line-break/>A qualche nova insolita sciagura,<text:line-break/>E chi vedesse la sua genitura,<text:line-break/>Vi troverìa più d'un maligno aspetto.</text:p>
      <text:p text:style-name="versi">Iersera (udite questa) entrato a letto,<text:line-break/>Colei, che di scaldarlo avea la cura,<text:line-break/>Con una inavvertente scottatura<text:line-break/>Il piagò bruttamente in un garretto.</text:p>
      <text:p text:style-name="versi">Così, nel modo che ve l'ho descritto,<text:line-break/>Fermato in casa il misero indisposto,<text:line-break/>È da la rabbia, e dal dolor trafitto.</text:p>
      <text:p text:style-name="versi">Io mo' stupisco, che colei più tosto,<text:line-break/>Un C..., il cui proprio è l'esser fritto,<text:line-break/>Abbia voluto cucinarlo arrosto.</text:p>
      <text:p text:style-name="sottotit_5f_2">204. - Al signor dottor Montanari in occasione<text:line-break/>d'aver veduto il suo nuovo Frugnolo l'anno 1687.</text:p>
      <text:p text:style-name="versi">Anche in quest'anno dell'ottantasette<text:line-break/>Vedo gran torme di merlotti, e tutte<text:line-break/>Da quel fulgor del tuo Frugnol sedutte,<text:line-break/>Che fino al cielo il lume suo riflette.</text:p>
      <text:p text:style-name="versi">Pari è 'l numer però di storni, e putte,<text:line-break/>Che pur dal fischio mio restan decette,<text:line-break/>Mentre su l'inveschiate mie bacchette<text:line-break/>Si son di nuovo a saltellar ridutte.</text:p>
      <text:p text:style-name="versi">Ma per tali esercizi, e per sì fatte<text:line-break/>Cacce, non basta sol d'aver condotte<text:line-break/>Gente provette, e balestrine adatte;</text:p>
      <text:p text:style-name="versi">Ma ci vogliono ancor buone pallotte,<text:line-break/>E tu sai ben, ch'io qualche volta ho fatte<text:line-break/>Con quelle d'un C... di belle botte.</text:p>
      <text:p text:style-name="sottotit_5f_2">205 - La maraviglia della Natura imitata dall'Autore.</text:p>
      <text:p text:style-name="versi">Io stupisco, strabilio, e mi confondo<text:line-break/>Non men di quel, che fea sant'Agostino,<text:line-break/>Mirando ciò, che per voler divino<text:line-break/>Fa la Madre Natura in questo mondo.</text:p>
      <text:p text:style-name="versi">Figlio di picciol seme, uscir dal fondo<text:line-break/>Del suol rimiro, «exempli gratia», un pino:<text:line-break/>Poscia il vedo, che, fatto al ciel vicino,<text:line-break/>D'altri cento grand'arbori è fecondo;</text:p>
      <text:p text:style-name="versi">Se poi mi volgo a esaminar gl'insetti,<text:line-break/>Da lo sterco d'un bue veggio creati<text:line-break/>Un milion di neri animaletti:</text:p>
      <text:p text:style-name="versi">Ma che stupir di somiglianti effetti,<text:line-break/>S'anch'io qui mostro per mia man cavati<text:line-break/>Da un sol C... ducento, e più sonetti?</text:p>
      <text:p text:style-name="sottotit_5f_2">206. - Don Ciccio valevole a conservare la quiete<text:line-break/>nell'Europa.</text:p>
      <text:p text:style-name="versi">Don Ciccio, io miro il gran Luigi, e veggio,<text:line-break/>Che con torrente d'arme ostili allaga<text:line-break/>Tutta l'Europa omai, nè a lei suffraga,<text:line-break/>Per sottrarsi al periglio, arte o maneggio.</text:p>
      <text:p text:style-name="versi">Ella, che qual Reina in aureo seggio<text:line-break/>Fea di sua maestà pompa sì vaga,<text:line-break/>Or, che gallico ferro il sen l'impiaga,<text:line-break/>Del mal si lagna, e la spaventa il peggio.</text:p>
      <text:p text:style-name="versi">Ma pure in te confida, e spera tosto,<text:line-break/>Che tu, se vigoroso a lui t'opponi,<text:line-break/>Gli sii per far valevol contrapposto:</text:p>
      <text:p text:style-name="versi">Che se i contrari con l'opposizioni<text:line-break/>De' contrari si curano, l'opposto<text:line-break/>De gli uomin di valor sono i C...</text:p>
      <text:p text:style-name="sottotit_5f_2">207. - Al Padre Abate Don Innocenzo Calisti,<text:line-break/>predicatore insigne</text:p>
      <text:p text:style-name="versi">Or, che v'odo tornato un'altra volta<text:line-break/>Sovra pergamo insigne a farvi udire,<text:line-break/>E con il vostro enfatico inveire<text:line-break/>Fate d'applausi, e d'alme ampia raccolta,</text:p>
      <text:p text:style-name="versi">Io bramerei, ch'un dì, per sovvenire<text:line-break/>Don Ciccio, il proponessivo a la molta<text:line-break/>Pietosa carità di chi v'ascolta<text:line-break/>Con l'usata energia del vostro dire.</text:p>
      <text:p text:style-name="versi">Se bene in questa raccomandazione<text:line-break/>Voi non dovrete, ond'ei ne goda i frutti,<text:line-break/>Usar gran fato l'esagerazione;</text:p>
      <text:p text:style-name="versi">Perchè ognun moverassi a compassione<text:line-break/>Solo in udirne il nome, essendo a tutti<text:line-break/>Già noto per un povero C...</text:p>
      <text:p text:style-name="sottotit_5f_2">208. - Il problema.</text:p>
      <text:p text:style-name="P31">Al signor dott. N. accademico sperimentale.</text:p>
      <text:p text:style-name="versi">Già che cotesta celebre Adunanza<text:line-break/>Con la bell'arte sua sperimentale<text:line-break/>È cresciuta di grido a guisa tale,<text:line-break/>Che quel d'ogni altra in paragone avanza,</text:p>
      <text:p text:style-name="versi">Tu, senza uscir da la sua propria usanza,<text:line-break/>Ch'è d'indagare il come, il quanto, e 'l quale<text:line-break/>D'ogni qualunque corpo naturale<text:line-break/>Per tòr le cataratte a l'ignoranza,</text:p>
      <text:p text:style-name="versi">Un dubbio a lei per cortesia proponi,<text:line-break/>E fa' che resti enucleato, e spiccio<text:line-break/>A forza d'argomenti, e di ragioni.</text:p>
      <text:p text:style-name="versi">Sia questo il problematico capriccio:<text:line-break/>S'è Don Ciccio il ritratto de' C...<text:line-break/>O i C... il ritratto di Don Ciccio.</text:p>
      <text:p text:style-name="sottotit_5f_2">209. - L'Autore si vanta eguale ad Alessandro magno</text:p>
      <text:p text:style-name="versi">Racconta Curzio, ch'Alessandro Magno,<text:line-break/>Quel prode che non ebbe al mondo eguale,<text:line-break/>Sendo tutt'applicato a far guadagno<text:line-break/>Di mezzi, che 'l rendessero immortale,</text:p>
      <text:p text:style-name="versi">Sì come usò quel gran valor, nel quale<text:line-break/>Non si trovò chi fosse a lui compagno,<text:line-break/>Così donò profuso, e liberale<text:line-break/>Somme d'argento, e d'or senza sparagno.</text:p>
      <text:p text:style-name="versi">Ma s'ei, con l'accennate profusioni,<text:line-break/>Votò sovente i ricchi erari sui,<text:line-break/>Dispensando i sesterzi a milioni,</text:p>
      <text:p text:style-name="versi">Io, senza dare i miei quattrini altrui,<text:line-break/>Sol col mostrar le borse de' C...<text:line-break/>Mi son reso immortale al par di lui.</text:p>
      <text:p text:style-name="sottotit_5f_2">210. - La Rogna.</text:p>
      <text:p text:style-name="P31">Al signor Mario Fiorentini.</text:p>
      <text:p text:style-name="versi">Mario, da che Don Ciccio ebbe il favore<text:line-break/>De gli Astri, onde guarì da la penosa<text:line-break/>E grave infermità di quel tumore<text:line-break/>Che fe' la vita sua pericolosa,</text:p>
      <text:p text:style-name="versi">Odo aver cominciato a dargli fuore<text:line-break/>Una rogna sì fiera, e sì rabbiosa,<text:line-break/>Ch'essendo il poverello a tutte l'ore<text:line-break/>Occupato in grattar, mai non riposa.</text:p>
      <text:p text:style-name="versi">Ma questa nuova sua disavventura<text:line-break/>Non è creduta, e con effetto ei pare,<text:line-break/>Che sia per così dir, contro natura.</text:p>
      <text:p text:style-name="versi">In somma, in lui tal cosa è singolare,<text:line-break/>Chè le piattole sol di lor natura<text:line-break/>Sogliono a' pari suoi dar da grattare.</text:p>
      <text:p text:style-name="sottotit_5f_2">211. - Al signor Michele Brugneres<text:line-break/>L'autore desidera la sua grand'eloquenza per lodare<text:line-break/>degnamente Don Ciccio.</text:p>
      <text:p text:style-name="versi">Michel, quando talora odo esaltare<text:line-break/>La tua rara eloquenza e 'l tuo bel dire,<text:line-break/>Ne godo, sì, ma sentomi toccare<text:line-break/>Dal pizzicor d'un invido martìre.</text:p>
      <text:p text:style-name="versi">Mentre ancor io vorrei poter lodare<text:line-break/>A pien Don Ciccio, e farlo comparire;<text:line-break/>Ma, senza render pago il mio desire,<text:line-break/>Quanto mi sforzo più, manco il so fare.</text:p>
      <text:p text:style-name="versi">Or tu dunque, che 'l puoi, mostrami quale<text:line-break/>Sia quella forma d'amplificazione,<text:line-break/>Che ne l'arte retorica più vale;</text:p>
      <text:p text:style-name="versi">Ond'io con panegirica orazione<text:line-break/>Possa mostrarlo al mondo in guisa tale<text:line-break/>Che d'un C..., ch'egli è, sembri un Platone.</text:p>
      <text:p text:style-name="sottotit_5f_2">212. - Don Ciccio si dolse con un amico,<text:line-break/>che suo padre scrivendogli non gli aveva dato nel<text:line-break/>soprascritto il titolo d'eccellentissimo</text:p>
      <text:p text:style-name="versi">Scrive il padre a Don Ciccio, e nel di fuore<text:line-break/>Del foglio non gli diè de l'eccellente,<text:line-break/>Ond'ei ne fece altissimo romore<text:line-break/>Con Prospero Bottin suo confidente.</text:p>
      <text:p text:style-name="versi">— Questo è un torto, dicea, troppo evidente,<text:line-break/>L'eccellenza negarmi, e son Dottore!<text:line-break/>Or che sperar poss'io da l'altra gente,<text:line-break/>Se mi tratta in tal guisa il genitore? —</text:p>
      <text:p text:style-name="versi">— No, rispose il Bottin: chè le persone<text:line-break/>Se fin or da l'estrinseca apparenza<text:line-break/>V'hanno stimato un trivial C...,</text:p>
      <text:p text:style-name="versi">Oggi, udendovi far questa doglienza,<text:line-break/>Diranno, e nol diran senza ragione,<text:line-break/>Che voi siete C... in eccellenza.</text:p>
      <text:p text:style-name="sottotit_5f_2">213. - Don Ciccio percosse con un pugno<text:line-break/>il dottor Domenici, perchè nol nominava in Roma<text:line-break/>col titolo d'Avvocato.</text:p>
      <text:p text:style-name="versi">Recandosi Don Ciccio a grand'ingiuria<text:line-break/>Che dal dottor Domenici negato<text:line-break/>Gli fosse là ne la Romana Curia<text:line-break/>Con suo disprezzo il titol d'Avvocato,</text:p>
      <text:p text:style-name="versi">Senza considerar, che per incuria<text:line-break/>Ei forse commettea questo peccato,<text:line-break/>Gli diede uno sgrugnon con tanta furia<text:line-break/>Ch'un occhio gli lasciò mezzo ammaccato.</text:p>
      <text:p text:style-name="versi">Ma quei, l'affronto in carità soffrendo,<text:line-break/>Disse: — Per mia maggior riputazione<text:line-break/>Teco non mi risento, e men t'offendo:</text:p>
      <text:p text:style-name="versi">Perchè s'anch'io ti dèssi uno sgrugnone,<text:line-break/>Potrebbe poi la gente andar dicendo<text:line-break/>Che 'l Domenici ha dato nel C...</text:p>
      <text:p text:style-name="sottotit_5f_2">214. - A Don Ciccio, nel partirsi dal lido l'Armata<text:line-break/>veneta per Levante.</text:p>
      <text:p text:style-name="versi">Parte il Giason de l'Adria, e seco appresso<text:line-break/>Quei pin c'han nel volar penne di bisso<text:line-break/>Non per sottrarre il Vello d'oro a Frisso<text:line-break/>Ma 'l ferro a i piè de l'Oriente oppresso:</text:p>
      <text:p text:style-name="versi">E se ben ei le sue speranze ha messo<text:line-break/>Ne l'aiuto del cielo, e in lui s'è fisso,<text:line-break/>Pur sotto l'ombra tua s'è ancor prefisso<text:line-break/>D'esser da te benignamente ammesso.</text:p>
      <text:p text:style-name="versi">E certo in questo suo vicin trapasso<text:line-break/>Se tu gli assisti, assicurare il posso<text:line-break/>Che non avrà del mar tempesta, o squasso;</text:p>
      <text:p text:style-name="versi">Mentre anch'allor, ch'era il mar gonfio, e grosso<text:line-break/>L'antiche armate avean sicuro il passo<text:line-break/>Sotto i C... del Rodian Colosso.</text:p>
      <text:p text:style-name="sottotit_5f_2">215. - A Don Ciccio, in occasione<text:line-break/>d'essere stato imprigionato a Costantinopoli un<text:line-break/>Ambasciator di Corona.</text:p>
      <text:p text:style-name="versi">Colà, dove s'adora l'Alcorano,<text:line-break/>Don Ciccio, io sento dir ch'è stato messo<text:line-break/>Prigion, per non so qual fallo commesso,<text:line-break/>L'Amhasciator d'un Principe Cristiano;</text:p>
      <text:p text:style-name="versi">E dicesi, esser mente del Sultano,<text:line-break/>Ch'ei paghi in pena del supposto eccesso<text:line-break/>Trecento borse, oltre il regal promesso<text:line-break/>A quei primi Ministri del Divano.</text:p>
      <text:p text:style-name="versi">Ei però, che non v'ha corrispondente<text:line-break/>Da cui possa sperar che sian soccorse<text:line-break/>L'urgenze sue ne l'occasion presente,</text:p>
      <text:p text:style-name="versi">Da te l'attende, e non sa porlo in forse,<text:line-break/>Poichè non v'è da chi più facilmente<text:line-break/>Che da i C... possa trovar le borse.</text:p>
      <text:p text:style-name="sottotit_5f_2">216. - Don Ciccio con la polvere di Cipro su la parrucca.</text:p>
      <text:p text:style-name="versi">Don Ciccio, che 'l pensiero ha sempre intento<text:line-break/>A far da cascamorto, e da zerbino,<text:line-break/>Sparso di cipria polve il parrucchino<text:line-break/>Ninfeggia in piazza, e ne profuma il vento.</text:p>
      <text:p text:style-name="versi">Or io da quella polvere argomento,<text:line-break/>(E mi dorrebbe d'essere indovino)<text:line-break/>Ch'al poverel sovrasti assai vicino<text:line-break/>Un qualche sfortunato avvenimento.</text:p>
      <text:p text:style-name="versi">So ben, che le sue rette inclinazioni,<text:line-break/>Preservandol da falli, e da delitti,<text:line-break/>Lo rendon salvo da le punizioni;</text:p>
      <text:p text:style-name="versi">Ma pur s'adempiran le predizioni,<text:line-break/>S'è ver che son vicini a l'esser fritti,<text:line-break/>Allor che s'infarinano, i C...</text:p>
      <text:p text:style-name="sottotit_5f_2">217. - Si cava moralità dalla parrucca di Don Ciccio.</text:p>
      <text:p text:style-name="P31">Al signor abate Donato Antonio Leonardi.</text:p>
      <text:p text:style-name="versi">Sorte stabil non v'è! Quel generoso<text:line-break/>Destrier, che trasse già cocchio dorato,<text:line-break/>Al fin grave per gli anni è condannato<text:line-break/>A trarsi dietro un carretton fangoso:</text:p>
      <text:p text:style-name="versi">Quel prezioso lin, cui già fu dato<text:line-break/>Coprir di bella donna il sen nevoso,<text:line-break/>Al fin, da l'uso, e da l'età corroso,<text:line-break/>Per salvietta del culo è destinato.</text:p>
      <text:p text:style-name="versi">Quel crin, ch'oggetto fu d'ammirazione<text:line-break/>Fin che rifulse inanellato, e riccio<text:line-break/>Sul capo là di florido garzone,</text:p>
      <text:p text:style-name="versi">Reciso al fin, qual fu quel d'Absalone,<text:line-break/>Fassen parrucca, e in testa di Don Ciccio<text:line-break/>Diventa in un balen pel di C...</text:p>
      <text:p text:style-name="sottotit_5f_2">218. - Don Ciccio non adoprato nella sua patria<text:line-break/>se ne querela</text:p>
      <text:p text:style-name="P31">Al signor Lodovico Breni.</text:p>
      <text:p text:style-name="versi">Breni, si duol Don Ciccio (e la doglienza<text:line-break/>Parmi che sia legittima, e fondata)<text:line-break/>Si duol, che 'l valor suo, la sua prudenza<text:line-break/>Non sia da la Repubblica impiegata.</text:p>
      <text:p text:style-name="versi">Or tu con la tua solita eloquenza<text:line-break/>Rendi la virtù sua considerata,<text:line-break/>Onde la Signoria meglio informata<text:line-break/>Se 'n vaglia in qualche pubblica occorrenza.</text:p>
      <text:p text:style-name="versi">Rammentale a tal fin con quanti, e quali<text:line-break/>Encomi, applausi, lodi, e acclamazioni<text:line-break/>L'han finor celebrato i Tribunali.</text:p>
      <text:p text:style-name="versi">Una però de le miglior ragioni<text:line-break/>Sia questa, che tra i membri principali<text:line-break/>Pongono i Notomisti anche i C...</text:p>
      <text:p text:style-name="sottotit_5f_2">219. - La nobiltà di Don Ciccio.</text:p>
      <text:p text:style-name="versi">Mente chiunque temerario ha detto<text:line-break/>Che sia Don Ciccio di progenie oscura;<text:line-break/>E satirica lingua in van procura<text:line-break/>D'insinuar sì perfido concetto.</text:p>
      <text:p text:style-name="versi">Egli ebbe chiaro a par de l'intelletto<text:line-break/>Il suo principio; e noblie, a misura<text:line-break/>De l'ingegno, sortì la genitura<text:line-break/>Dal divin, che 'l formò, saggio Architetto.</text:p>
      <text:p text:style-name="versi">E se ben egli non ha mai provati,<text:line-break/>Come si suol, per via di testimoni<text:line-break/>I quarti de' suoi nobili antenati;</text:p>
      <text:p text:style-name="versi">Non di men per antiche tradizioni<text:line-break/>Si sa, che con Adam furon creati<text:line-break/>Fin là nel primo secolo i C...</text:p>
      <text:p text:style-name="sottotit_5f_2">220. - Riflessioni sopra i Testicoli</text:p>
      <text:p text:style-name="P31">Al signor medico Lodovico Breni.</text:p>
      <text:p text:style-name="versi">Breni, hai rivolte mai le riflessioni<text:line-break/>Su i tanti nomi, e tutti differenti,<text:line-break/>Ond'han per uso, e sogliono le genti<text:line-break/>Nominare, o descrivere i C...?</text:p>
      <text:p text:style-name="versi">Genitali, Testicoli, Marroni,<text:line-break/>Bergamaschi, Pallotte, Ova, Pendenti...<text:line-break/>Ma non accade che te li rammenti,<text:line-break/>Se ne sai fin gli effetti, e le cagioni.</text:p>
      <text:p text:style-name="versi">Or se ben io cammino col supposto,<text:line-break/>Ch'abbiano in ciaschedun gli altrui capricci<text:line-break/>Qualche bel senso mistico riposto,</text:p>
      <text:p text:style-name="versi">Con tutto ciò, sian propri, o sian posticci,<text:line-break/>Io, quanto a me, giudicherei più tosto,<text:line-break/>Che chiamar si dovessero i Doncicci.</text:p>
      <text:p text:style-name="sottotit_5f_2">221. - L'Autore vanta la sua fecondità poetica.</text:p>
      <text:p text:style-name="versi">Ancor che Soliman fosse provvisto<text:line-break/>Di due soli C... come il siam tutti,<text:line-break/>Nulla di men, più bravo assai d'Egisto,<text:line-break/>Vivendo procreò ducento putti.</text:p>
      <text:p text:style-name="versi">Stupian quei, che fur resi allora istrutti<text:line-break/>Di tanti parti: ed oggi pur, chi visto<text:line-break/>Ha ne l'istorie un sì felice acquisto,<text:line-break/>Del suo fecondo seme ammira i frutti.</text:p>
      <text:p text:style-name="versi">A parer mio però gli uomin non hanno<text:line-break/>Sì da stupirsi: e potrìan certo a meno<text:line-break/>Di farne quel gran caso, che ne fanno:</text:p>
      <text:p text:style-name="versi">Ch'io con un sol C... tratti ho, dal seno<text:line-break/>De la mia Musa in poco più d'un anno<text:line-break/>Da quattrocento parti, o poco meno.</text:p>
      <text:p text:style-name="sottotit_5f_2">222. - La decisione.</text:p>
      <text:p text:style-name="P31">A Don Ciccio.</text:p>
      <text:p text:style-name="versi">Hanno in Bologna eretta ultimamente<text:line-break/>Un'Accademia, dove ognun propone<text:line-break/>Qualunque dubbio che gli venga in mente<text:line-break/>A guisa del Simposio di Platone.</text:p>
      <text:p text:style-name="versi">Or, Don Ciccio, colà questa quistione<text:line-break/>Fu messo fuor, cioè, se veramente<text:line-break/>Si possa dir, che tu sii quel C...<text:line-break/>Ch'io t'ho descritto, e che ti tien la gente.</text:p>
      <text:p text:style-name="versi">In sul principio stettero un pochetto<text:line-break/>Quei signori Accademici perplessi,<text:line-break/>Per la profondità di tal soggetto;</text:p>
      <text:p text:style-name="versi">Ma fatti al fin i debiti riflessi,<text:line-break/>A voce viva fu concluso, e detto,<text:line-break/>Che sei C... più che i C... istessi.</text:p>
      <text:p text:style-name="sottotit_5f_2">223. - Don Ciccio ipocondriaco ama la solitudine.</text:p>
      <text:p text:style-name="P31">Al signor conte Francesco Rolli.</text:p>
      <text:p text:style-name="versi">Conte, il nostro Don Ciccio, a cui ridea<text:line-break/>Sempre in volto la gioia, or par che sia<text:line-break/>De 1'umor malinconico l'idea,<text:line-break/>E l'archetipo de l'ipocondria.</text:p>
      <text:p text:style-name="versi">Ei non discorre più de la Morea,<text:line-break/>Nè de le guerre là de l'Ungheria:<text:line-break/>Anzi nè pur vuol più, come solea,<text:line-break/>Prender seco alcun altro in compagnia.</text:p>
      <text:p text:style-name="versi">Or mentr'ei de' Colleghi abbandonati<text:line-break/>Con solitario piè fugge lo stuolo,<text:line-break/>E va per luoghi inospiti, e scasati,</text:p>
      <text:p text:style-name="versi">Gli altri restan di ciò trasecolati<text:line-break/>Vedendo, fuor del solito, andar solo<text:line-break/>Un di quei, che van sempre accompagnati.</text:p>
      <text:p text:style-name="sottotit_5f_2">224. - Don Ciccio vestito di felpe anche nel<text:line-break/>mese d'asgosto.</text:p>
      <text:p text:style-name="versi">Quando s'abbia a parlar senz'adularsi,<text:line-break/>Quell'abito, che in dosso ti sei posto,<text:line-break/>A me pare un di quei, che l'Ariosto<text:line-break/>Disse, che son difficili a mutarsi.</text:p>
      <text:p text:style-name="versi">Vestire ancor di brumal felpa, e farsi<text:line-break/>In tal guisa veder di mezz'agosto,<text:line-break/>Fa meraviglia, e 'l fine è sì nascosto<text:line-break/>Che fin or da verun sa penetrarsi.</text:p>
      <text:p text:style-name="versi">Gelo d'età non è; perchè tu sei<text:line-break/>Di anni ancor fresco, e già si sa che n'hai<text:line-break/>Non più di trentacinque, o trentasei.</text:p>
      <text:p text:style-name="versi">Ma che tanto indagar, perchè non sai?<text:line-break/>Veston sempre di felpa i C... miei,<text:line-break/>E non si vede che si mutin mai.</text:p>
      <text:p text:style-name="sottotit_5f_2">225 - L'invito a Venezia.</text:p>
      <text:p text:style-name="versi">Noi già siamo a Venezia: or tu che fai,<text:line-break/>Che tu non vieni a starcene con noi,<text:line-break/>Ove accolto con giubilo sarai<text:line-break/>Da tutti questi porporati Eroi?</text:p>
      <text:p text:style-name="versi">Sì, sì, noi t'aspettiam: vientene omai,<text:line-break/>Onde spicchin qui pure i pregi tuoi,<text:line-break/>Nè ti trattenga più la tema c'hai<text:line-break/>Concepita nel sen, che 'l mar t'ingoi.</text:p>
      <text:p text:style-name="versi">Vienne, Don Ciccio: io ben confido, e spero<text:line-break/>Ne la giustizia del Rettor del Mondo,<text:line-break/>Che da l'acque uscirai sano, ed intero;</text:p>
      <text:p text:style-name="versi">Poichè un C..., che di figura è tondo,<text:line-break/>E c'ha la qualità d'esser leggero<text:line-break/>È più che certo di non gire a fondo.</text:p>
      <text:p text:style-name="sottotit_5f_2">226. - Al Sole.</text:p>
      <text:p text:style-name="versi">Febo, tu ch'or da presso, ed or discosto,<text:line-break/>Ma però sempre regolato, e giusto<text:line-break/>Porti, sia di decembre, o sia d'agosto,<text:line-break/>Alimento vitale ad ogni arbusto;</text:p>
      <text:p text:style-name="versi">Tu, che cuoco adattato ad ogni gusto,<text:line-break/>Compartendo il calor da vario posto<text:line-break/>Al freddo Scita, ed a l'Etiope adusto,<text:line-break/>Fai l'uno in gelatina, e l'altro arrosto;</text:p>
      <text:p text:style-name="versi">Tu, che sai far del pari e bene, e presto<text:line-break/>Col raggio tuo d'alta virtù provvisto<text:line-break/>Nascere il fungo, e maturar l'agresto;</text:p>
      <text:p text:style-name="versi">Volgi l'occhio a Don Ciccio, e mi protesto,<text:line-break/>Che giurerai di non aver mai visto<text:line-break/>Dal quarto ciel maggior C... di questo.</text:p>
      <text:p text:style-name="sottotit_5f_2">227. - Il Pellegrinaggio.</text:p>
      <text:p text:style-name="versi">Don Ciccio a un genial pellegrinaggio<text:line-break/>Da forte simpatia sollecitato,<text:line-break/>Là dove è 'l Dio Priapo idolatrato<text:line-break/>Fe' son più giorni a Lampsaco passaggio.</text:p>
      <text:p text:style-name="versi">Giunto al gran Tempio in su l'entrar di maggio,<text:line-break/>Quando a cento trombon davano il fiato<text:line-break/>Altrettanti somari, anch'ei, cacciato<text:line-break/>Mano a la piva sua, gli rese omaggio.</text:p>
      <text:p text:style-name="versi">Il Sacerdote allor, rivolto ad esso:<text:line-break/>— Signor, gli disse, in placido sermone,<text:line-break/>Deh, qui rimanti al nostro Nume appresso;</text:p>
      <text:p text:style-name="versi">Così, con amichevole unione<text:line-break/>S'adorerà sopra un altare istesso,<text:line-break/>Congiunto al Dio Cotale il Dio C...</text:p>
      <text:p text:style-name="sottotit_5f_2">228. - Il Ballo su la corda.</text:p>
      <text:p text:style-name="P31">Al Signor Fabio Baldinotti.</text:p>
      <text:p text:style-name="versi">Qui, Fabio, abbiamo un saltatore inglese<text:line-break/>Che balla su la corda, e vi fa cose,<text:line-break/>A dir la verità, miracolose,<text:line-break/>Nè più forse fin qui viste od intese.</text:p>
      <text:p text:style-name="versi">Talor senz'asta in man che 'l contrappese,<text:line-break/>Capriole vi fa maravigliose,<text:line-break/>Poi si lascia in giù cader precipitose<text:line-break/>Le membra tutte a debil crine appese.</text:p>
      <text:p text:style-name="versi">Ma se costui ne dà tanto piacere<text:line-break/>Or salti alzando in aria, or pendolone,<text:line-break/>Mostrar di cadere senza cadere;</text:p>
      <text:p text:style-name="versi">Da la corda sottil d'un chitarrone<text:line-break/>Con maggior meraviglia io fo vedere<text:line-break/>Or balzar alto, or pendere un C...</text:p>
      <text:p text:style-name="sottotit_5f_2">229. - Il signor Geminiano Montanari, per il<text:line-break/>suo nuovo istromento matematico da pesar l'acqua</text:p>
      <text:p text:style-name="versi">Geminian, qualor mi torna in mente<text:line-break/>Quel da te fabbricato industre ordegno,<text:line-break/>Che fa veder altrui sino a qual segno<text:line-break/>Graviti ogni acqua, e 'l mostra ocularmente,</text:p>
      <text:p text:style-name="versi">Dico pien di stupore: — Oh veramente<text:line-break/>Sceso qua giù dal ciel, sublime ingegno!<text:line-break/>Ed oh splendor de l'età nostra, oh degno<text:line-break/>Archimede del secolo presente!</text:p>
      <text:p text:style-name="versi">Ma se tu con le rare operazioni<text:line-break/>Del sempre tuo speculator capriccio<text:line-break/>La gravezza de l'acque al senso esponi,</text:p>
      <text:p text:style-name="versi">Io con le mie poetiche invenzioni,<text:line-break/>Tutte quelle applicandole a Don Ciccio,<text:line-break/>Mostro la leggerezza de' C...</text:p>
      <text:p text:style-name="sottotit_5f_2">230. - Il Proteo.</text:p>
      <text:p text:style-name="versi">Don Ciccio, infin d'allor ch'ero scolare<text:line-break/>So d'aver letto in più d'uno scrittore<text:line-break/>Che certo Proteo, instabil dio del mare,<text:line-break/>Si mutava d'aspetto a tutte l'ore.</text:p>
      <text:p text:style-name="versi">Or parea fuoco, e se 'n sentìa l'ardore,<text:line-break/>Or feasi uccello, e si vedea volare,<text:line-break/>Or divenìa torrente, or pianta, or fiore,<text:line-break/>In modo che facea strabiliare.</text:p>
      <text:p text:style-name="versi">Ma, s'hai tu pur ne versi miei cangiato<text:line-break/>Con sì gran varietà, forma, e divise,<text:line-break/>Volto, aspetto, color, figura, e stato,</text:p>
      <text:p text:style-name="versi">Da quei, che ti vedran trasfigurato<text:line-break/>In sì fatta maniera, e in tante guise,<text:line-break/>Il Proteo de i C... sarai chiamato.</text:p>
      <text:p text:style-name="sottotit_5f_2">231. -Don Ciccio escluso dalla Rota criminale di Genova</text:p>
      <text:p text:style-name="versi">Don Ciccio, sempre mai considerato<text:line-break/>Sprezzando il pitagorico divieto<text:line-break/>Là dove dice: «A fabis abstineto»<text:line-break/>Stè fermo in voler esser ballottato.</text:p>
      <text:p text:style-name="versi">Ma lettasi la supplica in Senato,<text:line-break/>A cui chiedea, conforme è consueto,<text:line-break/>La Rota Criminal, n'uscì decreto,<text:line-break/>Che l'escludea dal posto addomandato.</text:p>
      <text:p text:style-name="versi">Fallitagli così l'opinione<text:line-break/>Ch'avea di sè, più d'uno il biasimava<text:line-break/>D'essersi esposto a la ballottazione.</text:p>
      <text:p text:style-name="versi">Io nondimeno a chi me ne parlava<text:line-break/>Ero solito a dir ch'ogni C...<text:line-break/>Naturalmente va sotto la fava.</text:p>
      <text:p text:style-name="sottotit_5f_2">232. - Poetica riflessione sopra i corpi regolari.</text:p>
      <text:p text:style-name="versi">Benchè i C... sian tondi, e con effetto<text:line-break/>Non si distingua in lor rovescio o dritto,<text:line-break/>Ond'è, c'hanno il medesimo prospetto<text:line-break/>E dal canto mancino, e dal mandritto:</text:p>
      <text:p text:style-name="versi">Nulla di meno entro ciascun sonetto<text:line-break/>Di questo mio giocoso manoscritto<text:line-break/>In più d'una veduta, e in vario aspetto<text:line-break/>I Testicol Don Ciccio appar descritto.</text:p>
      <text:p text:style-name="versi">Ora Euclide è pazzia che più si sbracce<text:line-break/>Per dare a i Corpi regolar misura,<text:line-break/>E non accade più che se l'allacce;</text:p>
      <text:p text:style-name="versi">Mentre un C..., che tondo è di figura,<text:line-break/>Fu da me lavorato a cento facce<text:line-break/>Con meraviglia de l'Architettura.</text:p>
      <text:p text:style-name="sottotit_5f_2">233. - La prigionia di Don Ciccio</text:p>
      <text:p text:style-name="versi">Don Ciccio l'altro dì, benchè marito<text:line-break/>D'una moglie garbata, e geniale,<text:line-break/>Entrò, spinto da stimolo carnale,<text:line-break/>In casa d'una donna di partito.</text:p>
      <text:p text:style-name="versi">Il che, per bocca d'una spia, sentito<text:line-break/>Dal Bargel de la Curia episcopale,<text:line-break/>V'andò, legollo, e 'l trasse al Tribunale,<text:line-break/>Dove presentemente è custodito.</text:p>
      <text:p text:style-name="versi">Un, che trovossi allor presso al cancello<text:line-break/>Quando i Birri l'avean per i calzoni,<text:line-break/>Fece quest'argomento al Barigello: —</text:p>
      <text:p text:style-name="versi">«Probo quod contra jus,» tu l'imprigioni;<text:line-break/>Lo stare in gabbia è proprio de l'uccello,<text:line-break/>«Ergo» non v'hai da mettere i C...</text:p>
      <text:p text:style-name="sottotit_5f_2">234. - Il Nuoto.</text:p>
      <text:p text:style-name="versi">Nuotava in mar Don Ciccio, e l'Assemblea<text:line-break/>De' Numi, che 'l mirava in lontananza,<text:line-break/>Mal distingueva in così gran distanza<text:line-break/>Ciò che là tra quei flutti errar vedea.</text:p>
      <text:p text:style-name="versi">La Luna, il Sol, Mercurio, e Citerea<text:line-break/>Dicean, che di delfino avea sembianza,<text:line-break/>Marte con pertinace asseveranza<text:line-break/>Un uovo di balena il supponea.</text:p>
      <text:p text:style-name="versi">Saturno, alzato in piè, disse: — Fratelli,<text:line-break/>Se mal non veggo, a me sembra una palla,<text:line-break/>E forse uscì da i Veneti Vascelli. —</text:p>
      <text:p text:style-name="versi">Ripigliò Giove allor, ch'eragli a spalla: —<text:line-break/>Erri, o Saturno: egli è un C... di quelli,<text:line-break/>Che vi gettasti tu, venuto à galla.</text:p>
      <text:p text:style-name="sottotit_5f_2">235. - Don Ciccio intervenuto ad un banchetto<text:line-break/>fatto dal governatore della Marca a certe Dame, ebbe<text:line-break/>a male che quelle mai nol guardassero</text:p>
      <text:p text:style-name="versi">L'altro dì Monsignor fece un convito<text:line-break/>Ad un drappel de l'uno, e l'altro sesso,<text:line-break/>E fu con loro anche Don Ciccio ammesso<text:line-break/>A titol di Poeta, e d'Erudito.</text:p>
      <text:p text:style-name="versi">Ma, perchè de le donne, onde fornito<text:line-break/>Era quel nobilissimo congresso,<text:line-break/>Nessuna mai rivoltò gli occhi ad esso,<text:line-break/>Dimostrossene offeso, e incollerito.</text:p>
      <text:p text:style-name="versi">E pur ei non avrìa d'un caso tale<text:line-break/>Dovuto farne caso, nè schiamazzo<text:line-break/>Come d'un gran delitto capitale;</text:p>
      <text:p text:style-name="versi">Poi che le donne, intente a quel sollazzo<text:line-break/>Ch'eccita in lor l'istinto naturale,<text:line-break/>Non guardano a i C..., guardano al C....</text:p>
      <text:p text:style-name="sottotit_5f_2">236. - La Disunione.</text:p>
      <text:p text:style-name="P31">Al signor Matteo Regali.</text:p>
      <text:p text:style-name="versi">Matteo, chi 'l crederìa? quell'unione<text:line-break/>Stata sempre sì stretta, e cordiale<text:line-break/>Tra Don Ciccio, e 'l fratel, che forse uguale<text:line-break/>Non se n'è vista più tra due persone,</text:p>
      <text:p text:style-name="versi">Or, per non so qual fievole cagione,<text:line-break/>S'è rotta finalmente in forma tale,<text:line-break/>Ch'io temo (e sarà forse il minor male)<text:line-break/>Che vengan tra di loro a divisione;</text:p>
      <text:p text:style-name="versi">Però ch'alteratissimi, e discordi<text:line-break/>A le proposte del pacificarsi<text:line-break/>L'uno, e l'altro di lor si mostran sordi.</text:p>
      <text:p text:style-name="versi">E pur non ho più visto a praticarsi,<text:line-break/>Che i C... usi sempre a star concordi<text:line-break/>Vengano a l'atto mai del separarsi.</text:p>
      <text:p text:style-name="sottotit_5f_2">237. - L'Autore è richiesto a sollecitar la spedizione<text:line-break/>di una causa pendente avanti Don Ciccio ammalato.</text:p>
      <text:p text:style-name="P31">Al signor Sebastiano Andreozzi</text:p>
      <text:p text:style-name="versi">Signor, fo quanto posso acciò che resti<text:line-break/>Dal Giudice Don Ciccio, in fin c'ha vita.<text:line-break/>O bene, o mal, la causa tua spedita<text:line-break/>Con la celerità, che tu vorresti.</text:p>
      <text:p text:style-name="versi">Gli dico, e torno a dir, che brameresti<text:line-break/>D'uscirne, e di vederla un dì finita;<text:line-break/>Ma tra le confusion di glose, e testi,<text:line-break/>È sempre più la mente sua smarrita.</text:p>
      <text:p text:style-name="versi">E tu, cui note son le confusioni<text:line-break/>Di quel cervel, maravigliar non dèi<text:line-break/>Di tante sue lunghezze, e dilazioni.</text:p>
      <text:p text:style-name="versi">Fin che pende la causa, invan lo sproni,<text:line-break/>Anzi ei penderà sempre in un con lei,<text:line-break/>Però che sempre pendono i C...</text:p>
      <text:p text:style-name="sottotit_5f_2">238. - La cesarea spedizione contro gli Ongari<text:line-break/>fa temere di Don Ciccio.</text:p>
      <text:p text:style-name="versi">Don Ciccio, abbiam per via d'una staffetta,<text:line-break/>Ch'arma Cesare a furia, e si dichiara<text:line-break/>Voler, che faccia il General Caprara<text:line-break/>De gli Ongari felloni aspra vendetta.</text:p>
      <text:p text:style-name="versi">Or contro quella razza maledetta<text:line-break/>Ei farà senza dubbio il centopara;<text:line-break/>Ma questo appunto è quel ch'a te prepara<text:line-break/>Giuntamente con lor qualche disdetta.</text:p>
      <text:p text:style-name="versi">Mentre, ben che tu sia d'altra nazione,<text:line-break/>Si sa però, che sei propenso, e pronto<text:line-break/>Ver' essi, e stretto seco in unione.</text:p>
      <text:p text:style-name="versi">Però che per simpatica ragione<text:line-break/>D'una tal qual conformità di suono<text:line-break/>Hanno i C... cogli Ongar connessione.</text:p>
      <text:p text:style-name="sottotit_5f_2">239. - Al signor Geminiano Montanari, autore<text:line-break/>del celebre Frugnolo sotto nome del Gran Cacciatore<text:line-break/>di Lago Scuro.</text:p>
      <text:p text:style-name="versi">Con arte, ch'egualmente altrui diletta,<text:line-break/>Ambo, Geminian, siam Cacciatori:<text:line-break/>Io dove chiaro il Serchio al mar s'affretta,<text:line-break/>Tu d'un oscuro lago infra gli orrori.</text:p>
      <text:p text:style-name="versi">Quindi ciascun di noi gli augei canori,<text:line-break/>Per farne preda, in varie guise alletta,<text:line-break/>Tu, quando annotta, io là su i primi albori,<text:line-break/>Tu la lucerna usando, io la civetta.</text:p>
      <text:p text:style-name="versi">Ma se ben, tu col lume, io col zimbello,<text:line-break/>Facciamo una medesma operazione,<text:line-break/>Pur con te non poss'io stare a livello;</text:p>
      <text:p text:style-name="versi">Poichè tu, se veniamo al paragone,<text:line-break/>Prendesti col Frugnol più d'un uccello,<text:line-break/>Ed io presi col fischio un sol C...</text:p>
      <text:p text:style-name="sottotit_5f_2">240. - Don Ciccio armato di spada dopo aver<text:line-break/>avuto parole con un collega.</text:p>
      <text:p text:style-name="versi">Cinto il ferro Don Ciccio al lato manco,<text:line-break/>Ha dato un gran che dire a le persone;<text:line-break/>E con ragion, mentre non san per anco<text:line-break/>Qual di tal novità sia la cagione.</text:p>
      <text:p text:style-name="versi">Altri vuol, ch'a l'Ispano, altri, ch'al Franco<text:line-break/>Unir si voglia militar campione;<text:line-break/>Altri, che sol per abbellirne il fianco<text:line-break/>Ei sia venuto a tal risoluzione.</text:p>
      <text:p text:style-name="versi">Io però con probabil congettura<text:line-break/>Temo, che sol per battersi col Tinti<text:line-break/>Ei s'abbia messo il ferro a la cintura;</text:p>
      <text:p text:style-name="versi">E non senza ragione ho tal paura,<text:line-break/>Perchè 'l gire i C... di ferro cinti<text:line-break/>È segno manifesto di rottura.</text:p>
      <text:p text:style-name="sottotit_5f_2">241. - L'Autore invita Don Ciccio a caccia.</text:p>
      <text:p text:style-name="versi">Riscossomi dal male, ond'ho provato<text:line-break/>Fin or, come ben sai, tanto martoro,<text:line-break/>Da certi amici miei sono invitato<text:line-break/>In villa per pigliar qualche ristoro.</text:p>
      <text:p text:style-name="versi">E perchè fra di noi s'è concertato<text:line-break/>Di farvi un dì la caccia de l'astoro,<text:line-break/>Sei, Don Ciccio, ancor tu con esso loro<text:line-break/>A tal ricreazion desiderato.</text:p>
      <text:p text:style-name="versi">Prenditi dunque alcuno, il qual ti faccia<text:line-break/>La guida, onde a venir la via non sbagli,<text:line-break/>E di costà sollecito ti spaccia.</text:p>
      <text:p text:style-name="versi">Sì, vienne ratto, e fa', che non s'incagli<text:line-break/>L'opra per tuo difetto. Una tal caccia<text:line-break/>Sai ben, che non si fa senza sonagli.</text:p>
      <text:p text:style-name="sottotit_5f_2">242. - L'Autore, essendo guarito dal mal dei calcoli,<text:line-break/>ne dà l'avviso a Don Ciccio</text:p>
      <text:p text:style-name="versi">Don Ciccio, io mi tenea quasi spedito,<text:line-break/>E presso a render l'alma al Creatore,<text:line-break/>Allor che l'altro di ventisett'ore<text:line-break/>Il canal de l'orina ebbi impedito.</text:p>
      <text:p text:style-name="versi">Ma, per la Dio mercè, m'è riuscito<text:line-break/>Un gran calcolo al fin di mandar fuore,<text:line-break/>Onde, cessato subito il dolore<text:line-break/>Quando manco il credea, ne fui guarito.</text:p>
      <text:p text:style-name="versi">Quindi per soddisfare a la mia parte,<text:line-break/>E perch'udito il fin di questo male,<text:line-break/>Ancor tu ne gioisca, io te 'n do parte.</text:p>
      <text:p text:style-name="versi">Essendo cosa giusta, e naturale,<text:line-break/>Che i C... ancor essi entrino a parte<text:line-break/>De' prosperi successi del Cotale.</text:p>
      <text:p text:style-name="sottotit_5f_2">243. - Don Ciccio aspira al grado di Gonfaloniere.</text:p>
      <text:p text:style-name="P31">Al signor Lodovico Breni.</text:p>
      <text:p text:style-name="versi">Breni, il nostro Don Ciccio ha cominciato<text:line-break/>Glorioso a formar certe chimere,<text:line-break/>Che non senza ragione il fan temere<text:line-break/>Per matto solennissimo, e sfacciato.</text:p>
      <text:p text:style-name="versi">Poichè, dell'esser suo dimenticato,<text:line-break/>Gli è venuto, un ridicolo pensiere<text:line-break/>D'aver il grado di Gonfaloniere,<text:line-break/>E Capo divenir del Magistrato.</text:p>
      <text:p text:style-name="versi">Or tu, che seco hai l'anima connessa,<text:line-break/>Avvisanel di grazia, onde al fin s'oda<text:line-break/>Ch'abbia sì pazza pratica dismessa:</text:p>
      <text:p text:style-name="versi">Essendo in vero una pazzia ben soda,<text:line-break/>Che pretenda esser Capo un che la stessa<text:line-break/>Natura il collocò sotto la coda.</text:p>
      <text:p text:style-name="sottotit_5f_2">244. - L'Autore si professa e protesta<text:line-break/>obbligato d'amar Don Ciccio.</text:p>
      <text:p text:style-name="versi">Ch'io t'ami e riverisca, è tanto vero,<text:line-break/>Don Ciccio, quanto è ver ch'egli è lucente<text:line-break/>Il sol, bianca la neve, e 'l carbon nero,<text:line-break/>E mobile la terra, e 'l foco ardente.</text:p>
      <text:p text:style-name="versi">E s'alcun susurron poco sincero<text:line-break/>Ti supponesse mai diversamente,<text:line-break/>Come a nemico capital del vero,<text:line-break/>Digli da parte mia, che se ne mente.</text:p>
      <text:p text:style-name="versi">Ch'io ben conosco, e 'l so d'esser tenuto<text:line-break/>Più, ch'ad ogni altro, a te, come fecondo<text:line-break/>Autor del ben, ch'or godo e c'ho goduto;</text:p>
      <text:p text:style-name="versi">Il so, te lo protesto, e me 'n confondo,<text:line-break/>Però che senza l'opera e l'aiuto<text:line-break/>De' pari tuoi, non sarei nato al mondo.</text:p>
      <text:p text:style-name="sottotit_5f_2">245. - Don Ciccio travragliato dal mal francese</text:p>
      <text:p text:style-name="versi">Don Ciccio sempre mai poco avvertito<text:line-break/>Nel porre in ombra il membro peccatore,<text:line-break/>Tratto l'altr'ier da un giovanil prurito<text:line-break/>Entrò nel campo a duellar d'amore:</text:p>
      <text:p text:style-name="versi">Ma la disgrazia il fe' restar ferito<text:line-break/>Per man d'un mal francese traditore,<text:line-break/>E fu con sì grand'impeto investito,<text:line-break/>Ch'è già presso a lo spasmo il suo dolore.</text:p>
      <text:p text:style-name="versi">Or mentre in tale stato altrui gli orecchi<text:line-break/>Assorda con le sue lamentazioni,<text:line-break/>Muove a pietà di sè giovani, e vecchi</text:p>
      <text:p text:style-name="versi">Però che non v'è stil, legge, o ragioni<text:line-break/>Ond'io possa capir, che 'l C... pecchi,<text:line-break/>E che poi si puniscano i C...</text:p>
      <text:p text:style-name="sottotit_5f_2">246. - Al signor canonico Gozzadini, nel punto<text:line-break/>che partiva dall'Autore per riportarsi a Bologna.</text:p>
      <text:p text:style-name="versi">Signor, già che ti veggo in su l'arcione<text:line-break/>Risoluto al viaggio, io, te l'auguro<text:line-break/>Con la mia pastoral benedizione<text:line-break/>Sino a Bologna e prospero, e sicuro.</text:p>
      <text:p text:style-name="versi">Ma perchè, colà giunto, mi figuro,<text:line-break/>Ch'avrai più d'una volta l'occasione<text:line-break/>Di riveder Don Ciccio, io ti scongiuro<text:line-break/>A fargli per mia parte un rispettone.</text:p>
      <text:p text:style-name="versi">E presto il troverai là, 've si vede<text:line-break/>Pendere a quello statuon d'avante,<text:line-break/>Che su la fonte pubblica risiede.</text:p>
      <text:p text:style-name="versi">(Poichè, s'ei sa resistere a le tante<text:line-break/>Mie botte, con ragion la gente il crede<text:line-break/>Un de i sodi C... di quel gigante.</text:p>
      <text:p text:style-name="sottotit_5f_2">247. - Don Ciccio il giorno va spasso e la sera studia.</text:p>
      <text:p text:style-name="P31">Al signor Lodovico Breni.</text:p>
      <text:p text:style-name="versi">Don Ciccio ha per istinto naturale<text:line-break/>Levarsi pria che l'alba il mondo allume;<text:line-break/>Ma subito che sorto è da le piume,<text:line-break/>Suol darsi a qualche spasso geniale.</text:p>
      <text:p text:style-name="versi">Così, nulla pensando al Tribunale,<text:line-break/>Di passar le giornate ha per costume;<text:line-break/>Con tutto ciò la sera poi col lume<text:line-break/>S'applica tutto a l'opera legale.</text:p>
      <text:p text:style-name="versi">Ma se le sue men serie occupazioni<text:line-break/>Ei non vuol che gli vengano interrotte<text:line-break/>Il dì da faticose applicazioni,</text:p>
      <text:p text:style-name="versi">Breni, ben sai, che sogliono i C...<text:line-break/>Starsene il giorno in ozio, e poi la notte<text:line-break/>Travagliar ne le proprie occupazioni.</text:p>
      <text:p text:style-name="sottotit_5f_2">248. - La Musica.</text:p>
      <text:p text:style-name="P31">Al signor D. Diego Moles.</text:p>
      <text:p text:style-name="versi">Scrivon da Lucca, che Don Ciccio (il quale<text:line-break/>Come tu sai, singolarmente è stato<text:line-break/>Per tutta l'età sua sempre applicato<text:line-break/>A l'onorevol profession legale),</text:p>
      <text:p text:style-name="versi">S'è poi messo a studiar la musicale,<text:line-break/>Benchè già ne dovesse esser dotato<text:line-break/>Col comodo che 'l ciel glie n'avea dato<text:line-break/>Infin da i primi dì del suo natale;</text:p>
      <text:p text:style-name="versi">E in ver, con l'occasion c'ha sempre avuta<text:line-break/>Di chi gl'insegni, ei già dovrebbe averla<text:line-break/>Perfettamente appresa, e ritenuta.</text:p>
      <text:p text:style-name="versi">Mentre a i C... fu sempre conceduta<text:line-break/>L'assistenza d'un mastro di cappella,<text:line-break/>Ch'ad ogn'or sovra lor fa la battuta.</text:p>
      <text:p text:style-name="sottotit_5f_2">249. - La grandezza di Don Ciccio.</text:p>
      <text:p text:style-name="P31">Al signor abate Felice Viali.</text:p>
      <text:p text:style-name="versi">D'Antonin la colonna, e di Traiano,<text:line-break/>Il Panteon di Roma, e 'l Culiseo,<text:line-break/>La rinomata cupola, che feo<text:line-break/>Fabbricar Sisto quinto in Vaticano;</text:p>
      <text:p text:style-name="versi">Il busto del terribil Briareo,<text:line-break/>Che l'arme a i Dei del ciel levò di mano,<text:line-break/>E quel del formidabil Filisteo<text:line-break/>Cui morto fe' cader Davide al piano;</text:p>
      <text:p text:style-name="versi">Il monte là de la Sicilia aprica,<text:line-break/>Cui, come a Re, l'eccelso capo arsiccio<text:line-break/>Vulcan di fiamme orribilmente implica;</text:p>
      <text:p text:style-name="versi">Vial, de l'età nostra, e de l'antica<text:line-break/>Gran cose son: ma del C... Don Ciccio<text:line-break/>Se sia cosa maggior, chi 'l vede il dica.</text:p>
      <text:p text:style-name="sottotit_5f_2">250. - La disputa.</text:p>
      <text:p text:style-name="P31">Al padre lettore Fra' Tomaso Maria Minorelli.</text:p>
      <text:p text:style-name="versi">S'eran certi filosofi provetti<text:line-break/>(Fra' qual Don Ciccio) a esaminar ridutti<text:line-break/>Quella nota question, che sian gl'insetti<text:line-break/>«Ex putri, vel ex semine» produtti.</text:p>
      <text:p text:style-name="versi">Fra gli entimemi, onde venìano istrutti,<text:line-break/>Pareano «hinc inde» avviluppati, e stretti:<text:line-break/>Ma di Don Ciccio al fin cederon tutti<text:line-break/>Pien di rispetto, a gli argomenti, a i detti.</text:p>
      <text:p text:style-name="versi">Or se, posposta ogn'altra opinione,<text:line-break/>Approvaron la sua per la sincera,<text:line-break/>N'ebbero in ver grandissima occasione.</text:p>
      <text:p text:style-name="versi">Ch'ove si tratta di generazione,<text:line-break/>Quella si dee tener per la più vera,<text:line-break/>C'ha per seguace un pratico C...</text:p>
      <text:p text:style-name="sottotit_5f_2">251. - Proprietà di Don Ciccio.</text:p>
      <text:p text:style-name="versi">Ebbe dal sommo Dio ciascuna cosa<text:line-break/>La sua proprietà particolare,<text:line-break/>Mentre vediam, che, verbigrazia, il mare<text:line-break/>Si va sempre agitando, e mai non posa.</text:p>
      <text:p text:style-name="versi">La terra poi, ch'è solida, e gravosa,<text:line-break/>Moto retto non ha, nè circolare,<text:line-break/>Ma per natura è solita di stare<text:line-break/>Immobilmente inferma, e neghittosa.</text:p>
      <text:p text:style-name="versi">Candido di color naturalmente,<text:line-break/>È l'alabastro, e nero il paragone,<text:line-break/>Chiaro il sol, fredda l'acqua, il fuoco ardente.</text:p>
      <text:p text:style-name="versi">Così per natural disposizione<text:line-break/>Ha Don Ciccio, ed avralla eternamente,<text:line-break/>Questa proprietà d'esser C...</text:p>
      <text:p text:style-name="sottotit_5f_2">252. - Don Ciccio cacciato di casa da suo padre<text:line-break/>per il vizio del gioco.</text:p>
      <text:p text:style-name="versi">Il padre di Don Ciccio (a cui fu detto,<text:line-break/>Che certi giuntatori astuti, e lesti<text:line-break/>Tratto gli avean buon numero di resti,<text:line-break/>E quasi che lasciatolo in farsetto),</text:p>
      <text:p text:style-name="versi">L'altro dì pien di collera, e dispetto,<text:line-break/>Il cacciò fuor di casa: ancor che resti<text:line-break/>Fermo in amarlo, e tenero protesti<text:line-break/>D'aver per esso il suo primiero affetto:</text:p>
      <text:p text:style-name="versi">E se ben sodamente ognun procura<text:line-break/>Di fargli ben capir, ch'è dissuasa<text:line-break/>Da l'amor naturale azion sì dura,</text:p>
      <text:p text:style-name="versi">Contuttociò, per render persuasa<text:line-break/>La mente altrui, suol dir, che la Natura<text:line-break/>Ama i C... ma non gli ammette in casa.</text:p>
      <text:p text:style-name="sottotit_5f_2">253. - Opinione diverse sopra lo stato e qualità<text:line-break/>di Don Ciccio.</text:p>
      <text:p text:style-name="P31">Al sig. Ottavio Carli.</text:p>
      <text:p text:style-name="versi">Carli, due giorni fa si discorrea<text:line-break/>Fra gente di giudicio, e di prudenza,<text:line-break/>De l'esser di Don Ciccio, e ognun dicea<text:line-break/>(Ma discordi tra lor), la sua sentenza.</text:p>
      <text:p text:style-name="versi">Altri ricco, altri povero il facea,<text:line-break/>Chi d'ignoranza pieno, e chi di scienza,<text:line-break/>Chi d'una oscura nascita, e plebea,<text:line-break/>Chi d'una chiara, e nobil discendenza.</text:p>
      <text:p text:style-name="versi">Io veramente mi maravigliai<text:line-break/>Di parer sì contrari, e la ragione<text:line-break/>Non me la seppi imaginar giammai.</text:p>
      <text:p text:style-name="versi">Ma in tanta discrepanza, e dissensione,<text:line-break/>Questo sol non fu messo in dubbio mai,<text:line-break/>Ch'ei non sia tra i C... l'Arci...</text:p>
      <text:p text:style-name="sottotit_5f_2">254. - Il Ritratto.</text:p>
      <text:p text:style-name="versi">Per lasciar dopo morto al figlio erede<text:line-break/>Don Ciccio, il suo ritratto, e la figura,<text:line-break/>Patteggiò col pittor per la fattura<text:line-break/>Una considerabile mercede.</text:p>
      <text:p text:style-name="versi">Or mentre accinto all'opra ei lo richiede<text:line-break/>Se 'l voglia intero, o fino alla cintura,<text:line-break/>O se pur debba farlo in positura,<text:line-break/>Che stia sedente, o figurarlo in piede,</text:p>
      <text:p text:style-name="versi">Visto, che nulla gli venìa prescritto,<text:line-break/>Disse: — Facciamlo in atto di sedere<text:line-break/>Tenente con la destra un foglio scritto;</text:p>
      <text:p text:style-name="versi">Parendo che così voglia il dovere:<text:line-break/>Poi che 'l C... è solito a star ritto,<text:line-break/>Ma i C... per lo più stanno a giacere.</text:p>
      <text:p text:style-name="sottotit_5f_2">255. - Don Ciccio fra le Deità.</text:p>
      <text:p text:style-name="versi">Ogn'uom nel tempo antico allor ch'al mondo<text:line-break/>Di nostra fè mancava il vero lume,<text:line-break/>S'elesse un Dio per protettor, secondo<text:line-break/>La propria inclinazion, l'arte, o 'l costume.</text:p>
      <text:p text:style-name="versi">Dea dei dotti fu Palla, il furibondo<text:line-break/>Marte fu de i guerrier, Venere il Nume<text:line-break/>Fu degli amanti, e fin giù nel profondo<text:line-break/>Dier gli avari a Plutone arabo fumo.</text:p>
      <text:p text:style-name="versi">Or se tornasse ad esser praticato<text:line-break/>Quell'uso, e ch'ogni gener di persone<text:line-break/>Avesse un Nume sì proporzionato,</text:p>
      <text:p text:style-name="versi">Don Ciccio esposto anch'ei nel Panteone<text:line-break/>Vi sarebbe dal popolo adorato<text:line-break/>Per il Dio tutelar d'ogni C...</text:p>
      <text:p text:style-name="sottotit_5f_2">256. - L'Autore trovandosi moribondo<text:line-break/>si forma l'epitaffio.</text:p>
      <text:p text:style-name="P31">Al signor conte Marcello Masdoni.</text:p>
      <text:p text:style-name="versi">Conte, già presso a morte, io bramerei<text:line-break/>Che restasse di me qualche memoria,<text:line-break/>Se pur vizio non è di vanagloria,<text:line-break/>Che certo in questo caso io nol vorrei.</text:p>
      <text:p text:style-name="versi">A te dunque mi volgo, a te, che sei<text:line-break/>Cotanto parzial de la mia gloria,<text:line-break/>Non perchè facci cronaca, nè storia,<text:line-break/>In cui tutti registri i gesti miei;</text:p>
      <text:p text:style-name="versi">Mi basterà, per indicar qual fui,<text:line-break/>Che facci espor su l'urna sepolcrale<text:line-break/>I seguenti tre versi al guardo altrui:</text:p>
      <text:p text:style-name="versi">«Questa, che noi viviam vita mortale,<text:line-break/>Ce la dieder due C... e qui costui<text:line-break/>S'è con un sol C... reso immortale».</text:p>
      <text:p text:style-name="sottotit_5f_2">257. - La convalescenza di Don Ciccio.</text:p>
      <text:p text:style-name="versi">Se ben Don Ciccio alfin s'è riavuto<text:line-break/>Mediante un salutifero clistere<text:line-break/>Dal male, onde sì forte abbiam temuto<text:line-break/>Finor di non averlo a rivedere,</text:p>
      <text:p text:style-name="versi">È non di men sì fiacco, e sì svenuto,<text:line-break/>Che mal si regge, e se non vuol cadere<text:line-break/>Bisogna ch'altri vada a dargli aiuto,<text:line-break/>E a far con lui l'ufficio del braghiere.</text:p>
      <text:p text:style-name="versi">Ma però questo nuovo ultimo male<text:line-break/>Che gli ha sì gravemente i nervi afflitti,<text:line-break/>Ne la di lui persona è naturale;</text:p>
      <text:p text:style-name="versi">Chè non han mai saputo, ancor che fitti<text:line-break/>Sotto la disciplina del C...<text:line-break/>Imparare i testicoli a star ritti.</text:p>
      <text:p text:style-name="sottotit_5f_2">258. - La Recidiva.</text:p>
      <text:p text:style-name="P31">Al signor Mario Fiorentini.</text:p>
      <text:p text:style-name="versi">Mario, il pover Don Ciccio è ricaduto<text:line-break/>Quando noi tutti il credevam guarito,<text:line-break/>E se ben serba, col divino aiuto,<text:line-break/>Pur anche un assai comodo appetito,</text:p>
      <text:p text:style-name="versi">Nulla di meno al medico è paruto<text:line-break/>Di ritrovarlo alquanto indebolito,<text:line-break/>E ha atto caso ancor, ch'abbia lo sputo<text:line-break/>Come la terra insipido, e sciapito.</text:p>
      <text:p text:style-name="versi">Ma poi, se ci sia febbre, interrogato,<text:line-break/>Egli ha risposto, che secondo l'arte<text:line-break/>Non sa mai come renderlo accertato:</text:p>
      <text:p text:style-name="versi">Dicendo, che Galen non ha lasciato<text:line-break/>Scritto, e nè pure Ippocrate, in qual parte<text:line-break/>Il polso de i C... sia situato.</text:p>
      <text:p text:style-name="sottotit_5f_2">259. - Il medico di Don Ciccio ricusò di curarlo<text:line-break/>per la sola mercede offertagli di due sacca di grano<text:line-break/>a cura finita.</text:p>
      <text:p text:style-name="P31">Al signor Lodovico Breni.</text:p>
      <text:p text:style-name="versi">Breni, sento che 'l medico, di cui<text:line-break/>Già si valea Don Ciccio, ha ricusato<text:line-break/>Di più curarlo, essendosi piccato<text:line-break/>Per l'improprietà de' modi sui.</text:p>
      <text:p text:style-name="versi">Poichè, se ben ci vuole un mese, o dui,<text:line-break/>E forse più, per renderlo sanato,<text:line-break/>In un sacco di grano avea pregato<text:line-break/>A volersi compor con esso lui.</text:p>
      <text:p text:style-name="versi">Ma per disporlo a tale operazione,<text:line-break/>Io del proprio vo' dargliene altri cento,<text:line-break/>Oltre la detta piccola porzione.</text:p>
      <text:p text:style-name="versi">Nè ciò li paia un mio scialacquamento,<text:line-break/>Però che per non perdere un C...<text:line-break/>Ne pagherebbe ognuno anche ducento.</text:p>
      <text:p text:style-name="sottotit_5f_2">260. - Il Testamento.</text:p>
      <text:p text:style-name="versi">Don Ciccio l'altro dì, per quel che sento,<text:line-break/>Trovandosi aggravato assai dal male,<text:line-break/>Volle dispor del proprio capitale<text:line-break/>Con la stipulazion del testamento.</text:p>
      <text:p text:style-name="versi">Fatto dunque il total rassegnamiento<text:line-break/>Di sè medesmo, erede universale<text:line-break/>Fe' di Sant'Anna il celebre ospitale<text:line-break/>Ov'ebbe in vita sua l'alloggiamento.</text:p>
      <text:p text:style-name="versi">Poi con molti legati ei dimostrò<text:line-break/>Quanto gradisse i benefizi altrui,<text:line-break/>E ben corrispondesse a chi l'amò:</text:p>
      <text:p text:style-name="versi">Ma la C....eria, che de i ben sui<text:line-break/>Fu la parte maggior, non la lasciò,<text:line-break/>Perch'era indivisibile da lui.</text:p>
      <text:p text:style-name="sottotit_5f_2"><text:span text:style-name="sottotit_5f_2_20_Carattere">261. - Don Ciccio infermo stimasi ammaliato.</text:span></text:p>
      <text:p text:style-name="P32">Al Signor conte Ronchi.</text:p>
      <text:p text:style-name="versi">Conte, al pover Don Ciccio io non so quale<text:line-break/>Dal destin si prepari altra sciagura,<text:line-break/>Mentre adesso il tormenta un nuovo male,<text:line-break/>Che finor non si sa di qual natura.</text:p>
      <text:p text:style-name="versi">E se ben dal giudicio universale<text:line-break/>De' medici, ch'assistono a la cura,<text:line-break/>Stimasi effetto soprannaturale<text:line-break/>D'una qualche malefica fattura;</text:p>
      <text:p text:style-name="versi">Io però, quanto a me, considerato<text:line-break/>Il caso, gli accidenti, e le ragioni,<text:line-break/>E 'l fatto meglio addentro esaminato,</text:p>
      <text:p text:style-name="versi">Con pace de le dette opinioni,<text:line-break/>Nol credo da gli spiriti agitato,<text:line-break/>Perchè non hanno spirito i C...</text:p>
      <text:p text:style-name="sottotit_5f_2">262. - Il medico nega a Don Ciccio la licenza<text:line-break/>di rompere la quaresima.</text:p>
      <text:p text:style-name="P31">Al signor Antonio Scarella.</text:p>
      <text:p text:style-name="versi">Allor che da Don Ciccio la licenza<text:line-break/>Di non far la quaresima fu chiesta,<text:line-break/>Dicendo che patìa d'una molesta<text:line-break/>E non mai più provata inappetenza,</text:p>
      <text:p text:style-name="versi">Il medico asserì, che per coscienza<text:line-break/>Non potea soddisfar la sua richiesta,<text:line-break/>Per esser tempo quel di penitenza,<text:line-break/>E glie ne fe' larghissima protesta.</text:p>
      <text:p text:style-name="versi">Poi gli disse: — Fratel, da questo male<text:line-break/>Fia che tu torni a sanità perfetta<text:line-break/>Col cibo stesso quadragesiniale.</text:p>
      <text:p text:style-name="versi">Nè si biasimerà questa ricetta<text:line-break/>Da chi sa che i C... quando stan male,<text:line-break/>Si soglion governar con la favetta.</text:p>
      <text:p text:style-name="sottotit_5f_2">263. - A Don Ciccio è negata dal medico la licenza<text:line-break/>di non fare la quadrigesima.</text:p>
      <text:p text:style-name="P31">Al medesimo.</text:p>
      <text:p text:style-name="versi">Don Ciccio chiese al medico licenza<text:line-break/>Di romper la quaresima, e dicea,<text:line-break/>Per più facilitarsela, ch'avea<text:line-break/>Una fastidiosa inappetenza:</text:p>
      <text:p text:style-name="versi">Ei però, che, col dargliela, temea<text:line-break/>Di soverchio aggravar la sua coscienza;<text:line-break/>Franco gli replicò, che non vedea<text:line-break/>In così poco mal sì grave urgenza.</text:p>
      <text:p text:style-name="versi">Poi disse: — Io so, ch'a te non fanno invito<text:line-break/>A mangiar carne, com'or mi supponi,<text:line-break/>Mancamento di forze o d'appetito,</text:p>
      <text:p text:style-name="versi">Ma vien da le tue prave inclinazioni:<text:line-break/>Chè 'l vizio de la carne è un appetito,<text:line-break/>Cui danno impulso e fomite i C...</text:p>
      <text:p text:style-name="sottotit_5f_2">264. - Al barbiere, che doveva cavar sangue<text:line-break/>a Don Ciccio.</text:p>
      <text:p text:style-name="versi">Bench'al barbier si tolleri, e permetta<text:line-break/>Tagliar le vene ad un che sia mal sano,<text:line-break/>Acciò non resti maggiormente infetta<text:line-break/>L'altra parte miglior del sangue umano;</text:p>
      <text:p text:style-name="versi">Tu non di men, s'in testa il cervel sano<text:line-break/>Ti conservò fin or la tua berretta,<text:line-break/>Da quella di Don Ciccio alza la mano,<text:line-break/>E non v'insanguinar la tua lancetta:</text:p>
      <text:p text:style-name="versi">Perchè, se prendi un simile imbarazzo,<text:line-break/>Corri pericol che l'ebrea nazione<text:line-break/>Ti faccia un qualche rigido strapazzo:</text:p>
      <text:p text:style-name="versi">E certo, che n'avrìa grand'occasione,<text:line-break/>Poichè mentr'ella circoncide il C....<text:line-break/>Tu non dèi circoncidere un C...</text:p>
      <text:p text:style-name="sottotit_5f_2">265. - Don Ciccio per accidente d'apoplessia<text:line-break/>perduto dal mezzo in giù.</text:p>
      <text:p text:style-name="P31">Il signor Lodovico Breni.</text:p>
      <text:p text:style-name="versi">O nostra umanità colma di stento!<text:line-break/>Da un precipizio appena il piè ritratto<text:line-break/>Trabocchiamo in un altro, e scopo è fatto<text:line-break/>L'egro mortai di cento mali, e cento:</text:p>
      <text:p text:style-name="versi">Breni, da la tua lettera oggi sento,<text:line-break/>Che 'l povero Don Ciccio, è quasi attratto,<text:line-break/>Anzi dal mezzo in giù perduto affatto<text:line-break/>Senza speranza di sollevamento.</text:p>
      <text:p text:style-name="versi">Io non posso però creder che giunto<text:line-break/>Sia tant'oltre il suo mal, che le flussioni<text:line-break/>Non abbian da rimettersi, e far punto;</text:p>
      <text:p text:style-name="versi">E se ben preso egli è, come il supponi,<text:line-break/>Sempre ove è perso il troverai, ch'appunto<text:line-break/>Dal mezzo in giù si trovano i C...</text:p>
      <text:p text:style-name="sottotit_5f_2">266. - Don Ciccio ammalato in Villa fa ricondursi<text:line-break/>a Lucca in seggiola</text:p>
      <text:p text:style-name="versi">Don Ciccio ultimamente è ritornato<text:line-break/>Di villa in una seggiola da mano,<text:line-break/>Fattosi ricondur così pian piano<text:line-break/>Da certi suoi villan mezzo ammalato;</text:p>
      <text:p text:style-name="versi">E forse il poverel s'è figurato<text:line-break/>In quel suo capo glorioso, e vano,<text:line-break/>Che questo modo inusitato, e strano,<text:line-break/>Gli renda quel decor c'ha scapitato:</text:p>
      <text:p text:style-name="versi">E stima da l'incorse derisioni<text:line-break/>Ritornar con quest'atto di comedia<text:line-break/>A le perdute sue venerazioni.</text:p>
      <text:p text:style-name="versi">E in ver, così facendo, ei la rimedia,<text:line-break/>Poichè per esser papa de' C...<text:line-break/>Mancava sol d'esser portato in sedia.</text:p>
      <text:p text:style-name="sottotit_5f_2">267. - A Don Ciccio moribondo.</text:p>
      <text:p text:style-name="versi">Caro, amato Don Ciccio! Ah, se tu muori,<text:line-break/>Sarò teco ancor io da morte oppresso:<text:line-break/>Però che l'amor mio grande in eccesso<text:line-break/>Fa sentirmi egualmente i tuoi malori.</text:p>
      <text:p text:style-name="versi">So c'han per uso i provvidi castori<text:line-break/>Di trapparsi i C... allor ch'appresso<text:line-break/>Van lor per farne strage i cacciatori,<text:line-break/>E così ognun di lor salva sè stesso;</text:p>
      <text:p text:style-name="versi">Ma sperar non poss'io tal riuscita<text:line-break/>Nel caso mio, nè seguitar le scorte,<text:line-break/>Che, per campar, quell'animal m'addita.</text:p>
      <text:p text:style-name="versi">Troppo, ahi troppo diversa è nostra sorte;<text:line-break/>Io perdendo un C..., perdo la vita,<text:line-break/>Quei perdendo i C..., scampan da morte.</text:p>
      <text:p text:style-name="sottotit_5f_2">268. - L'Autore non crede la morte divulgatasi<text:line-break/>di Don Ciccio.</text:p>
      <text:p text:style-name="versi">Benchè Don Ciccio dopo il consaputo<text:line-break/>Suo male avesse preso alcun respiro,<text:line-break/>E tal, che fu da' medici creduto<text:line-break/>Libero già dal suo crudel martiro,</text:p>
      <text:p text:style-name="versi">Fu detto poi, ch'essendo ricaduto,<text:line-break/>Avesse il poverel nel breve giro<text:line-break/>Di sol tre dì lo spirito perduto,<text:line-break/>E spintol fuor con l'ultimo sospiro:</text:p>
      <text:p text:style-name="versi">Io però quando ciò fu divulgato<text:line-break/>Non ne fei caso alcun, nè me n'increbbe,<text:line-break/>Perchè 'l supposi un ente immaginato;</text:p>
      <text:p text:style-name="versi">Facend'io riflession, ch'implicherebbe<text:line-break/>Contraddizione il dir, ch'abbia esalato<text:line-break/>Lo spirito un C..., che mai non l'ebbe.</text:p>
      <text:p text:style-name="sottotit_5f_2">269. - Il taglio dello stame vitale di Don Ciccio.</text:p>
      <text:p text:style-name="P31">Al signor canonico Malatesta.</text:p>
      <text:p text:style-name="versi">Signor, le Parche avean già pieno il fuso<text:line-break/>Del viver di Don Ciccio, allora quando<text:line-break/>Fu tra lor di reciderlo concluso,<text:line-break/>Essendo un pezzo che lo gían filando.</text:p>
      <text:p text:style-name="versi">Or mentre, per valersene a tal uso,<text:line-break/>Stava Cloto le forbici approntando,<text:line-break/>Giove l'udìo dal trono, e di lassuso<text:line-break/>Ancor ei l'approvò, così parlando:</text:p>
      <text:p text:style-name="versi">— Tronchisi pur quel filo. Io mi contento,<text:line-break/>Ch'ei dal suol passi all'etra, e che vi reste<text:line-break/>Per aggiungere al ciel nuovo ornamento:</text:p>
      <text:p text:style-name="versi">Volend'io, che s'annoveri tra queste<text:line-break/>Imagini quassù del firmamento<text:line-break/>Quella pur anche del C... celeste.</text:p>
      <text:p text:style-name="sottotit_5f_2">270. - Al signor canonico Santucci notificandogli<text:line-break/>la morte di Don Ciccio.</text:p>
      <text:p text:style-name="versi">Santucci, ahi che pur troppo invido il Fato<text:line-break/>S'adirò con Don Ciccio, e a terra il mise!<text:line-break/>Quello stame pur troppo al fin recise,<text:line-break/>Che di pel di C... era filato!</text:p>
      <text:p text:style-name="versi">Ma che pro? se col suo ferro spietato<text:line-break/>Così per tempo il traditor l'uccise,<text:line-break/>Io, di lui poetando in varie guise,<text:line-break/>Farò sì che rimanga immortalato.</text:p>
      <text:p text:style-name="versi">E già su la mia penna al cielo il porto,<text:line-break/>Già da Lete il sottraggo, e redivivo<text:line-break/>Il fo tornar da l'occidente a l'orto.</text:p>
      <text:p text:style-name="versi">Tal pregio intanto a le mie carte ascrivo,<text:line-break/>C'ha più spirito in esse oggi, ch'è morto,<text:line-break/>Di quel, ch'avesse in sè quando fu vivo.</text:p>
      <text:p text:style-name="sottotit_5f_2">271. - La morte di Don Ciccio.</text:p>
      <text:p text:style-name="versi">Ecco estinto Don Ciccio, in cui natura<text:line-break/>Le virtù più massicce unir fu vista:<text:line-break/>Ognun con fronte sconsolata, e trista,<text:line-break/>Pianga la grave, universal jattura:</text:p>
      <text:p text:style-name="versi">Su quest'urna, ove seco ha sepoltura<text:line-break/>La curiale Astrea, pianga il legista:<text:line-break/>Pianga seco il poeta, e l'umanista,<text:line-break/>Or che l'aurea lor luce è fatta oscura.</text:p>
      <text:p text:style-name="versi">Piangan presso a la pompa ossequiale<text:line-break/>Con labbro addolorato, e ciglio mesto,<text:line-break/>La fisica scienza, e la morale:</text:p>
      <text:p text:style-name="versi">Ma più d'ogni altra il vedovo C...<text:line-break/>Pianga dolente in su l'avel di questo<text:line-break/>Povero C... ch'è suo cugin carnale.</text:p>
      <text:p text:style-name="sottotit_5f_2">272. - Nella morte di Don Ciccio.</text:p>
      <text:p text:style-name="P31">S'allude alla nota favola di Saturno.</text:p>
      <text:p text:style-name="versi">Morì Don Ciccio, e libero, e spedito<text:line-break/>Lo spirto suo fe' subito ritorno,<text:line-break/>Colmo di gloria, e di gran merti adorno,<text:line-break/>A l'empirea magione, ond'era uscito.</text:p>
      <text:p text:style-name="versi">Or mentre i Dei con giubilo infinito<text:line-break/>Lieti gli fean mille accoglienze intorno,<text:line-break/>Volle Saturno anch'ei mostrar quel giorno<text:line-break/>Quanto a lui fosse il venir suo gradito.</text:p>
      <text:p text:style-name="versi">E disse lor: — Se ben festosi, e gai<text:line-break/>Brillar di gioia, e sfavillare io veggio<text:line-break/>Per la costui venuta, i vostri rai,</text:p>
      <text:p text:style-name="versi">Io però più di voi goder ne deggio,<text:line-break/>Mentre de i due C... che mi strappai<text:line-break/>Oggi qui finalmente un ne riveggio.</text:p>
      <text:p text:style-name="sottotit_5f_2">273. - La morte di Don Ciccio.</text:p>
      <text:p text:style-name="P31">Al signor Giulio Balestieri.</text:p>
      <text:p text:style-name="versi">Giulio, Don Ciccio, quegli, a cui Natura<text:line-break/>Si mostrò così larga, e liberale,<text:line-break/>Che 'l mondo mai non rimirò cotale<text:line-break/>Copia di grazia in altra creatura;</text:p>
      <text:p text:style-name="versi">Quei, che colà fra le toscane mura<text:line-break/>Ove mormora il Serchio, ebbe il natale,<text:line-break/>E che passato poi sul Quirinale<text:line-break/>Vi fe' col suo valor sì gran figura;</text:p>
      <text:p text:style-name="versi">Quei, che chiamato a la Città di Giano<text:line-break/>Per ministro d'Astrea, mostrò risorto<text:line-break/>Ne' gran responsi suoi Paolo, e Graziano;</text:p>
      <text:p text:style-name="versi">Quei, che già riempì l'occaso, e l'orto,<text:line-break/>Del suo gran nome (ahi! caso acerbo e strano)<text:line-break/>Giulio, Don Ciccio, quel C..., è morto.</text:p>
      <text:p text:style-name="sottotit_5f_2">274. - In morte di Don Ciccio</text:p>
      <text:p text:style-name="versi">Egli è pur ver, Don Ciccio, egli è pur vero,<text:line-break/>Lasso che m'hai morendo abbandonato!<text:line-break/>Ahi troppo a' danni miei destin severo!<text:line-break/>Ahi pur troppo a' miei danni avaro fato!</text:p>
      <text:p text:style-name="versi">Quindi vegg'io, che 'l mare al caso fiero<text:line-break/>Per duol s'è nel suo seno amareggiato,<text:line-break/>E 'l sol per tal cagion vestendo a nero<text:line-break/>S'è di nubi oscurissime ammantato.</text:p>
      <text:p text:style-name="versi">Anzi vicino a rimaner già spenti<text:line-break/>Senza speranza d'altra successione<text:line-break/>Tutti, mancando tu, veggio i viventi.</text:p>
      <text:p text:style-name="versi">Così, pien di cordoglio, e d'afflizione,<text:line-break/>Alzando insino al ciel grida, e lamenti,<text:line-break/>Pianse il mondo castrato un suo C...</text:p>
      <text:p text:style-name="sottotit_5f_2">275. - La morte di Don Ciccio.</text:p>
      <text:p text:style-name="P31">Al signor Lodovico Breni.</text:p>
      <text:p text:style-name="versi">Breni, Don Ciccio è morto, e 'l mondo tutto<text:line-break/>Piange la miserabile sciagura!<text:line-break/>Si sconvolgono i misti, e la Natura<text:line-break/>Sopraffatta dal duolo è posta in lutto.</text:p>
      <text:p text:style-name="versi">Si turba ogni elemento: oscuro, e brutto<text:line-break/>Diventa il fuoco; e si fa l'acqua impura;<text:line-break/>L'aria in nubi s'addensa; egra s'indura<text:line-break/>La terra, e a chi l'arò contende il frutto.</text:p>
      <text:p text:style-name="versi">Per duolo anch'esso il corpo uman si mira<text:line-break/>Tutto scompaginarsi, e quasi pazzo<text:line-break/>Gemere intorno a la funesta pira:</text:p>
      <text:p text:style-name="versi">Anzi, unitesi a farne alto schiamazzo<text:line-break/>Fin le sue parti oscene, il Cul sospira,<text:line-break/>Si sbattono i C..., lagrima il C...</text:p>
      <text:p text:style-name="sottotit_5f_2">276. - Per la morte di Don Ciccio.</text:p>
      <text:p text:style-name="P31">Al signor abate Francesco Bagni.</text:p>
      <text:p text:style-name="versi">Mira, e piangi, o Francesco: ecco al fin vinto<text:line-break/>Chi sin or trionfò del tempo avaro:<text:line-break/>Chi per lume d'ingegno era sì chiaro<text:line-break/>Ecco d'atro pallore al fin dipinto.</text:p>
      <text:p text:style-name="versi">Di funebre cipresso il capo cinto<text:line-break/>Ecco quei, che d'allòr le Muse ornaro:<text:line-break/>Ecco, o Francesco, il prezioso, il raro<text:line-break/>Pregio del mondo tutto, eccolo estinto.</text:p>
      <text:p text:style-name="versi">Or tu, con atto ufficioso, e mesto,<text:line-break/>In nobil urna il cener suo riponi<text:line-break/>Aspergendol di pianto egro, e funesto:</text:p>
      <text:p text:style-name="versi">Indi a la vista pubblica l'esponi,<text:line-break/>Con sopra un bullettin che dica: — In questo<text:line-break/>Vaso è la quintessenza de' C...</text:p>
      <text:p text:style-name="sottotit_5f_2">277. - La morte.</text:p>
      <text:p text:style-name="versi">Colei, ch'or preveduta, or d'improvviso<text:line-break/>Picchia sempre infedel, sempre inclemente,<text:line-break/>Regio tetto, e villan (giusta l'avviso<text:line-break/>Del Venusin) con piede indifferente,</text:p>
      <text:p text:style-name="versi">Quella crudel, per le cui man di gente<text:line-break/>Si riempie l'inferno, e 'l paradiso,<text:line-break/>Con un colpo mortale ha finalmente<text:line-break/>Al viver di Don Ciccio il fil reciso.</text:p>
      <text:p text:style-name="versi">Or per tale accidente ho gran temenza<text:line-break/>Che 'l mondo manchi, e se poch'è fioriva,<text:line-break/>Omai declini a la deficienza;</text:p>
      <text:p text:style-name="versi">Chè a chi perde un C.... (da cui deriva<text:line-break/>L'essere uman) vien meno in conseguenza<text:line-break/>Mezza la facoltà generativa.</text:p>
      <text:p text:style-name="sottotit_5f_2">278. - In morte di Don Ciccio.</text:p>
      <text:p text:style-name="versi">Su, su, prefiche donne, in vesti nere<text:line-break/>Per l'estreme del mondo, alte ruine,<text:line-break/>Alzate i gridi a impietosir le sfere,<text:line-break/>Graffiate il volto, e scapigliate il crine:</text:p>
      <text:p text:style-name="versi">Ecco estinto Don Ciccio: ecco ove alfine<text:line-break/>Il trasser di lassù stelle severe!<text:line-break/>Ardano intanto al corpo suo vicine<text:line-break/>Sul feral catafalco illustri cere.</text:p>
      <text:p text:style-name="versi">Poi con voci funeste il coro intuoni<text:line-break/>Sopra il feretro i flebili concerti,<text:line-break/>E 'l tempio tutto a l'armonia risuoni:</text:p>
      <text:p text:style-name="versi">Alfin tomba sublime a par de' merti<text:line-break/>Nel seno il chiuda, e tornino i C...,<text:line-break/>Giusta il solito loro, a star coperti.</text:p>
      <text:p text:style-name="sottotit_5f_2">279. - La morte di Don Ciccio corrispondente alla vita.</text:p>
      <text:p text:style-name="versi">Io son d'opinion, che quell'ingegno,<text:line-break/>Il qual si porta l'uom dal nascimento,<text:line-break/>Rimanga sempre a guel medesmo segno,<text:line-break/>E capace non sia d'accrescimento:</text:p>
      <text:p text:style-name="versi">Come pur anche reputo, e 'l sostegno<text:line-break/>Con la ragion, che quel temperamento,<text:line-break/>Di cui l'alma Natura il fece degno,<text:line-break/>Resti qual fu nel suo concepimento:</text:p>
      <text:p text:style-name="versi">Ciò che poi si racconta di Cimone,<text:line-break/>Io l'ho per una fola, e a parer mio,<text:line-break/>Non si dà sì notabil mutazione.</text:p>
      <text:p text:style-name="versi">Vediamolo in Don Ciccio. Ei quindi uscìo<text:line-break/>Da l'utero materno, era un C...<text:line-break/>Un C... visse, ed un C... morìo.</text:p>
      <text:p text:style-name="sottotit_5f_2">280. - Nel medesimo soggetto della morte di Don Ciccio.</text:p>
      <text:p text:style-name="P31">Al signor conte Ronchi.</text:p>
      <text:p text:style-name="versi">Ahi, ahi, Giuseppe, ahi, me ne crepa il cuore!<text:line-break/>Nè trovo alcun valevole conforto<text:line-break/>A render men penoso il mio dolore:<text:line-break/>Ahi, ahi! Don Ciccio, il poverello, è morto.</text:p>
      <text:p text:style-name="versi">È morto, e 'l ciel non si colmò d'orrore<text:line-break/>Nel fare al mondo tutto un sì gran torto!<text:line-break/>Torto per cui se n'ode alto il clamore<text:line-break/>Da l'Indo al Mauro, e da l'occaso a l'orto.</text:p>
      <text:p text:style-name="versi">A me però di sua mortal sciagura<text:line-break/>È la novella rea sopravvenuta<text:line-break/>Improvvisa così, quant'ella è dura.</text:p>
      <text:p text:style-name="versi">E da chi può tal cosa esser creduta,<text:line-break/>Che un C..., fatto sol da la Natura<text:line-break/>Per dar la vita altrui, l'abbia perduta?</text:p>
      <text:p text:style-name="sottotit_5f_2">281. - La morte di Don Ciccio, e dell'unico<text:line-break/>suo figliuolo.</text:p>
      <text:p text:style-name="P31">Al signor canonico Malastesta.</text:p>
      <text:p text:style-name="versi">Signor, morto Don Ciccio, e poco appresso<text:line-break/>Estinto anche il figliuol, ch'era mal vivo<text:line-break/>(Per il quale accidente intempestivo<text:line-break/>Io pur n'ho gran rammarico in me stesso),</text:p>
      <text:p text:style-name="versi">Mi rammenta d'un tal, ch'essendo oppresso<text:line-break/>Da dolor di testicoli eccessivo,<text:line-break/>Penando si dolea del corrosivo,<text:line-break/>Cui su 'l male il cerusico avea messo.</text:p>
      <text:p text:style-name="versi">Or per la morte di costor, provando<text:line-break/>Anch'io non men penose agitazioni,<text:line-break/>Le voci di quel tal vo replicando,</text:p>
      <text:p text:style-name="versi">Il qual, fra l'intensissime afflizioni<text:line-break/>De l'acerbo suo mal, di quando in quando<text:line-break/>Fieramente gridava: — Oh i miei C...!</text:p>
      <text:p text:style-name="sottotit_5f_2">282. - Il passo di Lete</text:p>
      <text:p text:style-name="versi">Don Ciccio, allor che morte invida, e fera,<text:line-break/>Gli ebbe fatta provar l'ultima eclisse,<text:line-break/>Pregò Caronte, affin che su la nera<text:line-break/>Barca il guado letèo gli consentisse;</text:p>
      <text:p text:style-name="versi">Ma con la man, da l'alta poppa, ov'era<text:line-break/>Ritto al governo, ei gli accennò che gisse<text:line-break/>Pur oltre a guazzo, e in placida maniera,<text:line-break/>Quando a lui fu vicin, così gli disse:</text:p>
      <text:p text:style-name="versi">— È privilegio a' pari tuoi concesso<text:line-break/>Il poter senza imbarco, e pagamento<text:line-break/>Avere a l'altro margine l'accesso;</text:p>
      <text:p text:style-name="versi">Mentre un tondo C..., gonfio di vento,<text:line-break/>Galleggiando legger, può da sè stesso<text:line-break/>Andar di là dal fiume a salvamento.</text:p>
      <text:p text:style-name="sottotit_5f_2">283. - Il Mortorio</text:p>
      <text:p text:style-name="versi">Or ch'al morto Don Ciccio egra prepara<text:line-break/>Orfana turba i consueti onori,<text:line-break/>E che l'usate nenie in voce amara<text:line-break/>Flebilmente gli intuonano i cantori,</text:p>
      <text:p text:style-name="versi">Voi pur venite a profumar la bara<text:line-break/>Del cadavere illustre, arabi odori,<text:line-break/>E l'arse glebe vostre alzino a gara<text:line-break/>I soliti aromatici vapori.</text:p>
      <text:p text:style-name="versi">Ma no; frenate il passo: a tale usanza<text:line-break/>Sostituì Natura un'altra legge,<text:line-break/>Che è già passata in «viridi» osservanza;</text:p>
      <text:p text:style-name="versi">E però me n'avvisa, e mi corregge,<text:line-break/>Con dir, che, per ragion di vicinanza,<text:line-break/>L'incenso de i C... son le corregge.</text:p>
      <text:p text:style-name="sottotit_5f_2">284. - La Tomba di Don Ciccio.</text:p>
      <text:p text:style-name="versi">De l'estinto Don Ciccio in questa bara<text:line-break/>Ecco la mortal salma, ecco la spoglia!<text:line-break/>Fedeli amici, or chi di voi prepara<text:line-break/>Tomba proporzionata, in cui s'accoglia?</text:p>
      <text:p text:style-name="versi">Itene a l'opra intenti, e si raccoglia<text:line-break/>La più nobil materia, e la più rara:<text:line-break/>Altri dal sen di Paro, altri la toglia<text:line-break/>Da i monti di Verona, o di Carrara.</text:p>
      <text:p text:style-name="versi">Splenda in essa il crisolito, e 'l zaffiro,<text:line-break/>Sì che ricca, e gentil sia sovra l'uso<text:line-break/>Di quante i miglior fabbri unqua n'ordiro.</text:p>
      <text:p text:style-name="versi">Tondo sia l'edificio, e nel più chiuso<text:line-break/>Grembo di lui, che farà centro al giro,<text:line-break/>Questo tondo C... venga rinchiuso.</text:p>
      <text:p text:style-name="sottotit_5f_2">285. - La Tomba.</text:p>
      <text:p text:style-name="P31">Al signor conte Ronchi.</text:p>
      <text:p text:style-name="versi">Morì Don Ciccio, (e quando mai s'udìo,<text:line-break/>Conte, più lagrimevole sciagura,<text:line-break/>Mentre che 'l mondo stesso, e la natura<text:line-break/>Si sconvolsero entrambi al caso rio?)</text:p>
      <text:p text:style-name="versi">Morissi, e mentre a starsene con Dio<text:line-break/>L'alma tornò sollecita, e sicura,<text:line-break/>Rinchiuso 'l corpo in questa tomba oscura<text:line-break/>Anch'ei, reso invisibile, sparìo.</text:p>
      <text:p text:style-name="versi">E sarà dunque ver, ch'ei voglia, e possa<text:line-break/>(Ciò che nè pur si nega a' can rabbiosi)<text:line-break/>Privarne avaramente in sin de l'ossa?</text:p>
      <text:p text:style-name="versi">Ma che stupor, che si nasconda, e posi<text:line-break/>Occultando sè stesso, in questa fossa,<text:line-break/>S'è proprio de i C... lo star nascosi?</text:p>
      <text:p text:style-name="sottotit_5f_2">286. - La Cassa di Don Ciccio.</text:p>
      <text:p text:style-name="versi">Per fabbricar la cassa, in cui riposi<text:line-break/>De l'estinto Don Ciccio il corpo frale<text:line-break/>Fin che dopo il giudizio universale<text:line-break/>Passi a goder più stabili riposi,</text:p>
      <text:p text:style-name="versi">Da l'India io non ricerco i preziosi<text:line-break/>Legni, onde stilla il balsamo vitale,<text:line-break/>Nè chieggio al più bel colle orientale<text:line-break/>Gli aromatici suoi cedri odorosi.</text:p>
      <text:p text:style-name="versi">Non bramo già, che i delfici recessi<text:line-break/>Mi dian gli eterni allori, o che mi doni<text:line-break/>Ida gl'incorruttibili cipressi,</text:p>
      <text:p text:style-name="versi">Bastando un par di semplici calzoni<text:line-break/>A le ceneri sue; chè solo in essi<text:line-break/>L'eterna requie loro hanno i C...</text:p>
      <text:p text:style-name="sottotit_5f_2">287. - La Sepoltura.</text:p>
      <text:p text:style-name="versi">Dovendosi formar la sepoltura<text:line-break/>Per l'estinto Don Ciccio, altri pretese<text:line-break/>Che se 'n pigliasse la modellatura<text:line-break/>Dal sepolcro di Bacco in Sant'Agnese.</text:p>
      <text:p text:style-name="versi">Altri, cui non piacea quella struttura<text:line-break/>Bassa, e quadrangolar, la vilipese,<text:line-break/>E la tonda, eminente architettura<text:line-break/>De l'Adriana mole a lodar prese.</text:p>
      <text:p text:style-name="versi">— De le due forme l'una, e l'altra è tale,<text:line-break/>Io dissi allor, che senza distinzione<text:line-break/>Han fra i buoni architetti applauso eguale:</text:p>
      <text:p text:style-name="versi">Ma qui per accertar la proporzione<text:line-break/>Dovrebbe farsi di figura ovale,<text:line-break/>Ch'è la più confacevole a un C...</text:p>
      <text:p text:style-name="sottotit_5f_2">288. - Il Deposito.</text:p>
      <text:p text:style-name="versi">Se ben nel modo, che poc'anzi ho detto,<text:line-break/>Con nobile struttura era già stato<text:line-break/>A Don Ciccio il deposito formato<text:line-break/>Per man d'un celeberrimo architetto:</text:p>
      <text:p text:style-name="versi">L'erede non di men, che di perfetto<text:line-break/>Giudicio, e di buon gusto era dotato,<text:line-break/>Volle, che n'accrescessero l'ornato<text:line-break/>Due statuette d'alabastro eletto.</text:p>
      <text:p text:style-name="versi">Così, per indicar le doti sue,<text:line-break/>Dal destro lato in buone proporzioni<text:line-break/>La Virtù seminal posta vi fue;</text:p>
      <text:p text:style-name="versi">Scolpita poi ne l'altro de' cantoni<text:line-break/>Fu la Fecondità, che son le due<text:line-break/>Virtù più convenevoli a' C...</text:p>
      <text:p text:style-name="sottotit_5f_2">289. - Il Deposito di Don Ciccio.</text:p>
      <text:p text:style-name="versi">Or ch'estinto è Don Ciccio, ogni martello<text:line-break/>Fra le man degli artefici più conti<text:line-break/>Vada di Paro a sviscerar i monti<text:line-break/>Per fare a un uom sì degno un degno avello.</text:p>
      <text:p text:style-name="versi">Poscia il famoso, e celebre scalpello<text:line-break/>Per la gran mole il gran Bernino appronti,<text:line-break/>Onde a par de lo spirto al ciel sormonti<text:line-break/>Glorioso, e felice il corpo anch'ello.</text:p>
      <text:p text:style-name="versi">E perchè poi d'annichilar non tenti<text:line-break/>La sua memoria il votator tiranno,<text:line-break/>Ei ve la stabilisca in questi accenti: —</text:p>
      <text:p text:style-name="versi">Morto Don Ciccio, a riposar si stanno<text:line-break/>Le sue dentro a quest'urna ossa eminenti:<text:line-break/>Ma come, se i C... ossa non hanno?</text:p>
      <text:p text:style-name="sottotit_5f_2">290. - Si prega il signor conte Ronchi a formar<text:line-break/>l'Inscrizione per la sepoltura di Don Ciccio.</text:p>
      <text:p text:style-name="versi">In questa, sì mirabile a vedere<text:line-break/>Per l'industre lavor, marmorea fossa,<text:line-break/>Se nol sai, di Don Ciccio albergan l'ossa.<text:line-break/>Oh troppo al viver suo Parche severe!</text:p>
      <text:p text:style-name="versi">Ma ciò, che sappiam noi, conte, è dovere<text:line-break/>Che 'l sappia ogn'altra gente, onde commossa<text:line-break/>Da giusta compassione, almen gli possa<text:line-break/>Recitare in passando un miserere.</text:p>
      <text:p text:style-name="versi">Fàllo tu dunque noto alle persone,<text:line-break/>O con un epigramma, o col capriccio<text:line-break/>D'una qualche tua nobile iscrizione.</text:p>
      <text:p text:style-name="versi">Ma perchè dare a te cotale impiccio?<text:line-break/>S'io sol vi scrivo: — Qui giace un C... —<text:line-break/>Sempre s'intenderà, che sia Don Ciccio.</text:p>
      <text:p text:style-name="sottotit_5f_2">291. - L'Elogio.</text:p>
      <text:p text:style-name="versi">Colà dove di vita orbato, e casso<text:line-break/>Stava in alto ferètro esposto il mio<text:line-break/>Caro Don Ciccio, alcuni amici, ed io<text:line-break/>Al tempio priapeo volgemmo il passo:</text:p>
      <text:p text:style-name="versi">Parato era di brun al sommo, al basso,<text:line-break/>E mentre quivi al ministero pio<text:line-break/>Intento era ciascuno, alzar s'udìo<text:line-break/>Da cento gole un musical fracasso.</text:p>
      <text:p text:style-name="versi">D'intorno al cataletto, in cui giacea<text:line-break/>La nobil salma, i gemiti ascoltassimo<text:line-break/>Di turba, che 'l gran caso egra piangea:</text:p>
      <text:p text:style-name="versi">Poi verso un cartellone i lumi alzassimo<text:line-break/>Contenente l'elogio, il qual dicea:<text:line-break/>«Divo Ciccio C... Optimo Massimo».</text:p>
      <text:p text:style-name="sottotit_5f_2">292. - L'Epitafio.</text:p>
      <text:p text:style-name="versi">L'altra mattina entrai casualmente<text:line-break/>Nel tempio di Priapo, e quivi eretto<text:line-break/>Vidi un nuovo deposito eminente<text:line-break/>Tutto da capo a piè di marmo eletto:</text:p>
      <text:p text:style-name="versi">D'ordin ionico il celebre architetto<text:line-break/>L'avea formato; e ciò però ebbe in mente<text:line-break/>Di farlo confacevole al soggetto,<text:line-break/>Per quanto intesi, che dicea la gente.</text:p>
      <text:p text:style-name="versi">Or bramand'io saper di chi quel raro<text:line-break/>Sepolcro fosse, fecimi a vedere<text:line-break/>Da vicin l'epitafio, e ne fui chiaro:</text:p>
      <text:p text:style-name="versi">Mentre in bianco alabastro a note nere<text:line-break/>Lessi: — «Don Ciccio fratri apprime charo<text:line-break/>Testiculi maerentes posuere».</text:p>
      <text:p text:style-name="sottotit_5f_2">293. - Nel medesimo soggetto.</text:p>
      <text:p text:style-name="versi">Don Ciccio (poi che l'anima divisa<text:line-break/>Gli ebbe dal sen l'inesorabil Parca,<text:line-break/>Ond'ella de' suoi merti onusta, e carca<text:line-break/>Oggi splende lassù fra gli astri assisa)</text:p>
      <text:p text:style-name="versi">Entro quest'urna industremente incisa<text:line-break/>Giace col corpo, e al pellegrin, che varca,<text:line-break/>Parlando va dal concavo de l'arca<text:line-break/>Con bocca di macigno in questa guisa:</text:p>
      <text:p text:style-name="versi">— Don Ciccio, io quel, le cui famose azioni<text:line-break/>Già notissime son dal terreo centro<text:line-break/>A gli alti, e remotissimi trioni;</text:p>
      <text:p text:style-name="versi">Io son quell'io, che qui mi riconcentro,<text:line-break/>E questo è 'l primo caso, che i C...,<text:line-break/>Soliti a star di fuori, entrasser dentro. —</text:p>
      <text:p text:style-name="sottotit_5f_2">294. - Nel medesimo soggetto.</text:p>
      <text:p text:style-name="P31">Al signor abate Felice Viali.</text:p>
      <text:p text:style-name="versi">Vial, morì Don Ciccio (e come disse<text:line-break/>Del fiero, e formidabile Circasso<text:line-break/>Là ne la sua «Gerusalemme» il Tasso)<text:line-break/>Morì Don Ciccio, e tal morìo qual visse.</text:p>
      <text:p text:style-name="versi">Volle insomma il destin, ch'egli morisse,<text:line-break/>Qual fu sempre vivendo, un babbuasso:<text:line-break/>E subito che fu di vita casso,<text:line-break/>Volle che tale a i posteri apparisse.</text:p>
      <text:p text:style-name="versi">L'istoria dunque (acciò che non restasse<text:line-break/>Il Fato inefficace) un marmo elesse,<text:line-break/>Ove ordinò che si depositasse.</text:p>
      <text:p text:style-name="versi">Poi queste note di sua man v'impresse: —<text:line-break/>Un testicolo è qui di prima classe,<text:line-break/>Un C... il maggior che 'l mondo avesse. —</text:p>
      <text:p text:style-name="sottotit_5f_2">295. - Nel medesimo soggetto.</text:p>
      <text:p text:style-name="P31">Al signor Bernardo Moscheni.</text:p>
      <text:p text:style-name="versi">Signor, se ben dal grave mal passato<text:line-break/>S'era Don Ciccio alquanto riavuto,<text:line-break/>Sì che da ciaschedun venìa creduto<text:line-break/>Il viver suo del tutto assicurato;</text:p>
      <text:p text:style-name="versi">Oggi nulla di men, dopo sonato<text:line-break/>Il mezzo giorno, essendogli venuto<text:line-break/>Un mortal parossismo, alfin ceduto<text:line-break/>Ha il poverin miseramente al Fato.</text:p>
      <text:p text:style-name="versi">Ma con tutto ch'ei sia di vita privo,<text:line-break/>Io da l'occaso il fo tornare a l'orto<text:line-break/>Co' tre seguenti versi, e lo ravvivo.</text:p>
      <text:p text:style-name="versi">— Dal mar di questa vita eccolo in porto:<text:line-break/>Fu costui, mentre visse, un C... vivo;<text:line-break/>Oggi, che più non vive, è un C... morto.</text:p>
      <text:p text:style-name="sottotit_5f_2">296. - Il nicchio per il Deposito di Don Ciccio.</text:p>
      <text:p text:style-name="versi">Voleasi un nicchio per Don Ciccio, e 'l mastro<text:line-break/>Ch'avea di cotal fabbrica il pensiere<text:line-break/>Senza il granito usar nè l'alabastro<text:line-break/>La fe' da bizzarrissimo ingegnere.</text:p>
      <text:p text:style-name="versi">Due diritti C... ei fe' vedere<text:line-break/>Da i lati alzarsi a guisa di pilastro,<text:line-break/>Su cui piantato avea con forte incastro<text:line-break/>Per arco il semicircol d'un braghiere.</text:p>
      <text:p text:style-name="versi">Un vaso poi ben largo, e badiale<text:line-break/>V'apparecchiò di quegli, ove depone<text:line-break/>Ogni cristiano il peso corporale.</text:p>
      <text:p text:style-name="versi">Così ridotta l'opra a perfezione,<text:line-break/>Entro al suddetto massimo pitale<text:line-break/>Il cener collocò di quel C...</text:p>
      <text:p text:style-name="sottotit_5f_2">297. - Allo scultore che doveva fare la statua<text:line-break/>di don Ciccio.</text:p>
      <text:p text:style-name="versi">Saggio scultor, ch'a modellar prendesti,<text:line-break/>per poi formarne un natural ritratto,<text:line-break/>Il defunto Don Ciccio, e per tal fatto<text:line-break/>Ferri, squadre, martelli, e piombi appresti,</text:p>
      <text:p text:style-name="versi">Ben ne lodo il pensier; ma di cotesti<text:line-break/>Ordigni tuoi nessun essendo adatto<text:line-break/>Per tal lavor, non ti verrà mai fatto<text:line-break/>Di quella perfezion che tu vorresti:</text:p>
      <text:p text:style-name="versi">Se però vuoi mostrar di qual talento<text:line-break/>Dotato sia l'ingegno tuo profondo,<text:line-break/>Lavoralo in su 'l torno, e avrai l'intento.</text:p>
      <text:p text:style-name="versi">Sendo noto ad ogn'uom di questo mondo,<text:line-break/>Che 'l torno è il più manevole istromento<text:line-break/>Da formar un testicolo, ch'è tondo.</text:p>
      <text:p text:style-name="sottotit_5f_2">298. - Allo scultore che doveva far la statua<text:line-break/>per il Deposito di Don Ciccio.</text:p>
      <text:p text:style-name="versi">Saggio scultor da le cui man la morte<text:line-break/>Abbattuta rimansi, e la natura,<text:line-break/>Or che di far la nobile figura<text:line-break/>De l'estinto Don Ciccio hai tu la sorte,</text:p>
      <text:p text:style-name="versi">Perch'ei vita immortal da te riporte<text:line-break/>Vanne colà, dove l'Egitto indura<text:line-break/>Le sue viscere in selci, e la più dura<text:line-break/>Ne scegli al gran lavoro, e la più forte.</text:p>
      <text:p text:style-name="versi">Ma no: cerchisi omai, perchè sia dato<text:line-break/>A l'opra un qualche più di proporzione,<text:line-break/>Altra miglior materia in altro lato:</text:p>
      <text:p text:style-name="versi">Chè troppo implicheria contraddizione<text:line-break/>Se venisse a mostrarsi effigiato<text:line-break/>In dura pietra un tenero C...</text:p>
      <text:p text:style-name="sottotit_5f_2">299. - Il piedistallo per la statua di Don Ciccio.</text:p>
      <text:p text:style-name="P31">Al signor conte Ronchi.</text:p>
      <text:p text:style-name="versi">Poi ch'ebbe con la forbice fatale<text:line-break/>Già troncato la Parca il filo affatto<text:line-break/>Del viver di Don Ciccio, e già disfatto<text:line-break/>Il di lui bel gomitolo vitale;</text:p>
      <text:p text:style-name="versi">Conte, per sentimento universale<text:line-break/>Fu risoluto, che gli fosse fatto<text:line-break/>In un masso di porfido il ritratto<text:line-break/>Simile in ogni parte al naturale.</text:p>
      <text:p text:style-name="versi">Or io, veduta qualche dissensione,<text:line-break/>Circa il quanto dovesse esser alzato<text:line-break/>Il piedestallo a giusta elevazione,</text:p>
      <text:p text:style-name="versi">Dissi, ch'a farlo ben proporzionato,<text:line-break/>Per la statura di sì gran C...<text:line-break/>Bisognava pigliar l'Olimpo, e l'Ato.</text:p>
      <text:p text:style-name="sottotit_5f_2">300. - La Statua.</text:p>
      <text:p text:style-name="versi">Perchè resti Don Ciccio in fra i viventi,<text:line-break/>Benchè sia già di vita orbato, e casso,<text:line-break/>Pensan di fargli fare i suoi parenti<text:line-break/>Il ritratto scolpito in un gran masso:</text:p>
      <text:p text:style-name="versi">Io però, che vorrei da l'eccedenti<text:line-break/>Spese ritrargli, ho lor proposto un sasso<text:line-break/>Di quei, che rotolon traggono al basso<text:line-break/>Da le montagne i rapidi torrenti.</text:p>
      <text:p text:style-name="versi">E ben cred'io che tal proposizione<text:line-break/>Non potrà se non esser approvata<text:line-break/>Da chi n'ode il motivo, e la ragione.</text:p>
      <text:p text:style-name="versi">Poi che così, senz'altra operazione<text:line-break/>Di mastro, quei, c'han la figura ovata,<text:line-break/>Portano in sè la forma d'un C...</text:p>
      <text:p text:style-name="sottotit_5f_2">301. - Invocazione a Febo nel dar principio<text:line-break/>alla quarta Centuria.</text:p>
      <text:p text:style-name="versi">Con trecento sonetti ho già sfogato<text:line-break/>In cantar di Don Ciccio il mio prurito,<text:line-break/>Ma con essi però non s'è sfamato<text:line-break/>Per anche il mio poetico appetito.</text:p>
      <text:p text:style-name="versi">Or tu nel Delio suol Nume adorato,<text:line-break/>Porgi gli orecchi al mio novello invito,<text:line-break/>E torna in me con un tuo dolce afflato<text:line-break/>A invigorir lo spirito infiacchito.</text:p>
      <text:p text:style-name="versi">Che se questo favor tu mi comparti,<text:line-break/>Non sol con replicate adorazioni<text:line-break/>Mi prostrerò divoto a ringraziarti;</text:p>
      <text:p text:style-name="versi">Ma per meglio adempir l'obbligazioni,<text:line-break/>Febo, fo voto di sacrificarti<text:line-break/>Un'intera ecatombe di C...</text:p>
      <text:p text:style-name="sottotit_5f_2">302. - L'Autore per i Critici della "Ciccelde".</text:p>
      <text:p text:style-name="versi">Certi, che, non avendo altro da fare,<text:line-break/>Stan sempre sul notar gli altrui difetti,<text:line-break/>Sento che si son messi a criticare,<text:line-break/>Cercando il pel nell'uovo, i miei sonetti;</text:p>
      <text:p text:style-name="versi">Onde, a le man di questi Zoiletti<text:line-break/>D'esser quella gallina omai mi pare,<text:line-break/>Sopra la qual da i trinciator provetti<text:line-break/>I manco esperti imparano a tagliare.</text:p>
      <text:p text:style-name="versi">Io però non mi pongo a biasimarlo,<text:line-break/>E siasi cosa facile o scabrosa<text:line-break/>Cercare il pel nell'uovo, io non ne parlo:</text:p>
      <text:p text:style-name="versi">Ma dato ancor, che sia difficoltosa,<text:line-break/>Egli è certo però, che il ritrovarlo<text:line-break/>Tra l'uova de i C... è facil cosa.</text:p>
      <text:p text:style-name="sottotit_5f_2">303. - L'Autore difende dal detto d'un Aristarco<text:line-break/>la sua "Cicceide".</text:p>
      <text:p text:style-name="P31">Al signor conte Ronchi.</text:p>
      <text:p text:style-name="versi">Giuseppe, una cert'invidia genìa,<text:line-break/>Che suol gli applausi altrui sentir con pena,<text:line-break/>E che lubrica va per quella via,<text:line-break/>Dove il genio satirico la mena,</text:p>
      <text:p text:style-name="versi">Ha preso a dir, che la Cicceide mia<text:line-break/>È parto vil d'insipida Camena,<text:line-break/>E s'affatica in dimostrar, che sia<text:line-break/>Di freddure insoffribili ripiena:</text:p>
      <text:p text:style-name="versi">Or, senza opposizion, sia conceduto<text:line-break/>Ch'abbiano i versi miei per avventura<text:line-break/>Molto di freddo in sè, nulla d'arguto;</text:p>
      <text:p text:style-name="versi">Pur, se i C... son caldi per natura,<text:line-break/>Non fia poca virtù l'aver saputo<text:line-break/>Dal caldo ricavar qualche freddura.</text:p>
      <text:p text:style-name="sottotit_5f_2">304. - Per i detrattori della "Cicceide".</text:p>
      <text:p text:style-name="P31">Al signor Domenico Arnolfini.</text:p>
      <text:p text:style-name="versi">Sento che certe genti appassionate,<text:line-break/>Letta la mia Cicceide in un ridutto<text:line-break/>Là, 've tu pur, signor, t'eri condutto,<text:line-break/>Ne fer' mille spregevoli risate;</text:p>
      <text:p text:style-name="versi">So, ch'ad una per una esaminate<text:line-break/>Le parti di quel libro, il disser tutto<text:line-break/>Tien di C....erie senza costrutto,<text:line-break/>E degne sol di sprezzo, e di fischiate.</text:p>
      <text:p text:style-name="versi">Ma se mai più con simil detrazione<text:line-break/>Udrai coteste critiche genìe<text:line-break/>Tassar qualunque mia composizione,</text:p>
      <text:p text:style-name="versi">Tu, sostenendo allor le parti mie,<text:line-break/>Di', ch'io mi posi a scriver d'un C...<text:line-break/>Giusto per dir de le C....erie.</text:p>
      <text:p text:style-name="sottotit_5f_2">305. - Nel medesimo soggetto.</text:p>
      <text:p text:style-name="versi">Io non so se le mie composizioni<text:line-break/>Sian merda, o che so ben, che si son messe<text:line-break/>A girar susurrando intorno ad esse<text:line-break/>Torme d'arrabbiatissimi mosconi.</text:p>
      <text:p text:style-name="versi">Quindi con cento mila opposizioni<text:line-break/>Le van mordendo, e con frequenti, e spesse<text:line-break/>Calunnie cercan di tenere oppresse<text:line-break/>Le mie sempre certissime intenzioni.</text:p>
      <text:p text:style-name="versi">In somma ognun, toccandomi sul vivo,<text:line-break/>Dice, che si dovrian beffe, e risate<text:line-break/>A ciò che di Don Ciccio io parlo, o scrivo:</text:p>
      <text:p text:style-name="versi">E così da costor vengon mutate,<text:line-break/>Come da i putti l'attivo in passivo,<text:line-break/>Le mie C....ature in C....ate</text:p>
      <text:p text:style-name="sottotit_5f_2">306. - Al Padre Don Placido Buttironi.</text:p>
      <text:p text:style-name="P31">Per i detrattori della Cicceide.</text:p>
      <text:p text:style-name="versi">Odo che costì pur senza rispetto<text:line-break/>Da qualche genio stitico, e svogliato,<text:line-break/>Ne la Cicceide mia venga dannato<text:line-break/>Ora il metro, or la forma, ora il concetto.</text:p>
      <text:p text:style-name="versi">E se ben altri ciò crede un affetto<text:line-break/>D'invido sentimento appassionato,<text:line-break/>O di chi nel dir male abituato<text:line-break/>Anche nella virtù trova il difetto:</text:p>
      <text:p text:style-name="versi">Io però, c'ho diverse opinioni<text:line-break/>Da quelle che nudrisce il popolazzo,<text:line-break/>Ne suppongo in altrui male intenzioni,</text:p>
      <text:p text:style-name="versi">Stimo che sol simpatiche cagioni<text:line-break/>Muovan cotesti tuoi visi di C...<text:line-break/>A dar così di naso a i miei C...</text:p>
      <text:p text:style-name="sottotit_5f_2">307. - Al detrattori della "Cicceide"</text:p>
      <text:p text:style-name="P31">Al signor conte Ronchi.</text:p>
      <text:p text:style-name="versi">E pur seguono ancor l'inique genti<text:line-break/>A incrudelir con la mia Musa, e pure,<text:line-break/>Quasi d'astio crudel vipere ardenti<text:line-break/>Stampano in lei venefiche punture.</text:p>
      <text:p text:style-name="versi">Sentole dir che i miei componimenti<text:line-break/>Non han lustro di tropi, o di figure,<text:line-break/>E che i concetti lor con pena, e stenti,<text:line-break/>Son tratti a forza di stiracchiature.</text:p>
      <text:p text:style-name="versi">Or questa è (conte mio) persecuzione<text:line-break/>Di chi non può soffrir ch'altri rimiri<text:line-break/>E lodi alcuna mia composizione:</text:p>
      <text:p text:style-name="versi">Anzi son d'un mal genio atti deliri,<text:line-break/>Chè s'io mi posi a scriver d'un C...<text:line-break/>Quale è mai quel C... che non si stiri?</text:p>
      <text:p text:style-name="sottotit_5f_2">308. - Contro i detrattori della "Cicceide".</text:p>
      <text:p text:style-name="P31">Al signor conte Marcello Masdoni.</text:p>
      <text:p text:style-name="versi">Van pur seguendo questi satraponi<text:line-break/>A mormorar de la Cicceide mia,<text:line-break/>La maltrattan pur anco, e tutta via<text:line-break/>Le sono attorno con le detrazioni.</text:p>
      <text:p text:style-name="versi">Ma la più grave de l'opposizioni,<text:line-break/>E la taccia maggior che se le dia,<text:line-break/>Sento ridursi a questo: — Che vi sia<text:line-break/>Una troppo gran copia di C...</text:p>
      <text:p text:style-name="versi">Ma se costor, per non scandalizzarsi<text:line-break/>De la grand'abbondanza che ne fei,<text:line-break/>Li vorrebber di numero più scarsi,</text:p>
      <text:p text:style-name="versi">Conte, in esaminarla io non saprei<text:line-break/>Perchè poscia venir ad aggiuntarsi<text:line-break/>Quest'altra frotta di C... a i miei..</text:p>
      <text:p text:style-name="P23">309. - Nel medesimo soggetto.</text:p>
      <text:p text:style-name="P31">Al signor Domenico Arnolfini.</text:p>
      <text:p text:style-name="versi">Caro Arnolfin, noi siamo al «sicut era»,<text:line-break/>Però che tuttavia l'invide genti,<text:line-break/>Torcendo il muso, e digrignando i denti,<text:line-break/>S'arman ver' me di rabbia ognor più fiera.</text:p>
      <text:p text:style-name="versi">Con rigidezza critica e severa<text:line-break/>Dicon che questi miei componimenti<text:line-break/>Non han le chiuse lor così pungenti,<text:line-break/>Quai dènsi a la satirica maniera.</text:p>
      <text:p text:style-name="versi">Udisti mai più strane opposizioni?<text:line-break/>Oh mia Musa infelice, a che sei giunta!<text:line-break/>Oh sfortunate mie composizioni!</text:p>
      <text:p text:style-name="versi">Mira, se ingiustamente altri l'appunta!<text:line-break/>Elle tutte finiscono in C...,<text:line-break/>E tu sai che i C... non han la punta.</text:p>
      <text:p text:style-name="sottotit_5f_2">310. - Ai detrattori della "Cicceide".</text:p>
      <text:p text:style-name="versi">Zelanti, e quando mai v'arresterete<text:line-break/>Da quei tanti schianmazzi, e opposizioni<text:line-break/>Onde con dente critico solete<text:line-break/>Lacerar queste mie composizioni?</text:p>
      <text:p text:style-name="versi">Se ciò forse provien, perchè scorgete<text:line-break/>Fra loro in troppo numero i C...,<text:line-break/>Frenate omai la lingua, e desistete<text:line-break/>Dal mal trattarle con le detrazioni;</text:p>
      <text:p text:style-name="versi">Mentr'io, perchè m'appago assai del giusto<text:line-break/>Vi do ragion, gli abiuro, e mi protesto<text:line-break/>Di sentirne rammarico, e disgusto.</text:p>
      <text:p text:style-name="versi">Ma in tanto voi, per rimediar a questo,<text:line-break/>Sputando ciò che v'amareggia il gusto,<text:line-break/>Godete almen, senza i C..., del resto.</text:p>
      <text:p text:style-name="sottotit_5f_2">311. - Al signor Gio. Antonio Moraldi,<text:line-break/>che desiderava il ritratto di Don Ciccio per porlo<text:line-break/>nel frontispizio della "Cicceide".</text:p>
      <text:p text:style-name="versi">Signor, da non so chi, n'è stato detto<text:line-break/>Con gran piacer, che tu dopo aver fatto<text:line-break/>De la Cicceide nostra un volumetto<text:line-break/>E già finito di copiarlo affatto;</text:p>
      <text:p text:style-name="versi">Per dare in fin la perfezione al fatto<text:line-break/>Vorresti de l'eroe, che dà soggetto<text:line-break/>A tal poema, un picciolo ritratto<text:line-break/>Da porlo in fronte al libricciol suddetto.</text:p>
      <text:p text:style-name="versi">Or tu, se brami che ti sia concessa<text:line-break/>La grazia, senza spendervi un denaro,<text:line-break/>Cercai ne l'una, e l'altra tua braghessa:</text:p>
      <text:p text:style-name="versi">Poichè colà con artificio raro<text:line-break/>Ve 'n troverai da la natura istessa,<text:line-break/>In vece d'uno, effigiati un paro.</text:p>
      <text:p text:style-name="sottotit_5f_2">312. - Al signor Gio. Galeazzo Manzo, Lettor Primario<text:line-break/>d'Anatomia nello studio di Bologna.</text:p>
      <text:p text:style-name="versi">Manzi, ben so che ne l'età passate<text:line-break/>Notomisti fiorir di tal sapere,<text:line-break/>E di sì gran virtù, che fer' vedere<text:line-break/>Cose nel corpo uman non più trovate.</text:p>
      <text:p text:style-name="versi">So quanto in ciò mostrar le più stimate<text:line-break/>Accademie d'Italia, e le straniere,<text:line-break/>Sendomi preso un genial piacere<text:line-break/>Di veder l'opre lor scritte, o stampate.</text:p>
      <text:p text:style-name="versi">So che tu, finalmente, in paragone<text:line-break/>Di qualunque anatomico eminente,<text:line-break/>Sei certo il primo ne la professione:</text:p>
      <text:p text:style-name="versi">Ma pur, non l'altra età, non la presente<text:line-break/>Ebbero un pari a me, che del C....<text:line-break/>Fèsse mai notomia sì diligente.</text:p>
      <text:p text:style-name="sottotit_5f_2">313. - Pretensione dell'Autore per aver messa<text:line-break/>insieme l'Opera della "Cicceide".</text:p>
      <text:p text:style-name="P31">Al signor conte Ronchi.</text:p>
      <text:p text:style-name="versi">Se Polidor Virgilio (il qual tu sai<text:line-break/>C'ha scritto de i primier ritrovatori<text:line-break/>De le cose del mondo) avverrà mai<text:line-break/>Che si ristampi da gli stampatori,</text:p>
      <text:p text:style-name="versi">Conte, ho pensier d'esser con gli altri omai<text:line-break/>Annoverato anch'io fra gl'inventori,<text:line-break/>E spero che tu pur con gl'impressori<text:line-break/>Per farmel conseguir t'adoprerai.</text:p>
      <text:p text:style-name="versi">Che se già l'Aretino in quel librazzo<text:line-break/>Mostrò con tanto scandalo de' buoni<text:line-break/>I cento modi d'adoprare il C...,</text:p>
      <text:p text:style-name="versi">Io con ducento, e più nuove invenzioni<text:line-break/>Qui per mio puro, e genial sollazzo,<text:line-break/>Mostro come s'adoprino i C...</text:p>
      <text:p text:style-name="sottotit_5f_2">314. - L'Autore si fa lecito di presagire alla sua<text:line-break/>"Cicceide" l'immortabilità con l'esempio<text:line-break/>d'Ovidio in quei versi della sua Metamorfosi.</text:p>
      <text:p text:style-name="P28">Jamque opus exegi, quod nec Jovis ira, nec ignis, ecc.</text:p>
      <text:p text:style-name="versi">Ecco l'opra ho compita, in cui di Giove<text:line-break/>Invan lo sdegno accenderassi, e invano<text:line-break/>Contro lei tenterà l'usate prove<text:line-break/>Per abolirla il fervido Vulcano.</text:p>
      <text:p text:style-name="versi">Non quel Dio, che più tardo il passo, muove,<text:line-break/>Non quel, che d'ostil ferro arma la mano,<text:line-break/>Non la Dea, che dal ciel folgora, e piove,<text:line-break/>La ridurranno annichilata al piano.</text:p>
      <text:p text:style-name="versi">Non mai le potrà fare onta o dispetto<text:line-break/>Il continuo girar de le stagioni,<text:line-break/>Nè di fortuna il più maligno aspetto:</text:p>
      <text:p text:style-name="versi">Poi che s'han queste mie composizioni<text:line-break/>A durar fin che dura il lor soggetto,<text:line-break/>Dureran sin che durano i C...</text:p>
      <text:p text:style-name="sottotit_5f_2">315. - L'Autore consacra la sua "Cicceide" alla<text:line-break/>Tomba del defunto Don Ciccio</text:p>
      <text:p text:style-name="P31">Al signor Curzio Picotti.</text:p>
      <text:p text:style-name="versi">Curzio, ecco l'urna, ecco quell'urna, in cui<text:line-break/>Han serrato Don Ciccio i fati rei!<text:line-break/>In quest'urna il serraro, e in un con lui<text:line-break/>L'argomento più bel de' versi miei.</text:p>
      <text:p text:style-name="versi">Quindi più non poss'io recar, qual lei,<text:line-break/>Dilettevol trastullo al gusto altrui,<text:line-break/>Poi che tra 'l fosco orror de gli antri ascrei<text:line-break/>Mi mancò lo splendor de i gesti sui.</text:p>
      <text:p text:style-name="versi">In atto dunque ossequioso, e muto,<text:line-break/>Con queste note a l'urna il plettro appendo,<text:line-break/>E la Cicceide mia gli offro in tributo.</text:p>
      <text:p text:style-name="versi">Se i C... mi dier vita, io, ben sapendo<text:line-break/>Ciò che per gratitudine è dovuto,<text:line-break/>Con questo libro ad un C... la rendo.</text:p>
      <text:p text:style-name="sottotit_5f_2">316. - L'Autore trasmette la sua "Cicceide" al signor<text:line-break/>Francesco Redi Medico di Firenze.</text:p>
      <text:p text:style-name="versi">Redi, per il procaccio io ti trasmetto,<text:line-break/>Franca di porto la Cicceide mia,<text:line-break/>Mosso da un certo stimol d'albagìa,<text:line-break/>Che da gran tempo in qua mi cova in petto.</text:p>
      <text:p text:style-name="versi">Ed è perchè dal tuo cortese affetto<text:line-break/>Le si faccia aver luogo in Fonderia,<text:line-break/>Ov'egli è certo che si darà via<text:line-break/>Per un alessifarmaco perfetto.</text:p>
      <text:p text:style-name="versi">Giova la virtù sua mirabilmente<text:line-break/>A sanar l'ipocondriche passioni,<text:line-break/>E a rallegrar li spiriti a la gente.</text:p>
      <text:p text:style-name="versi">Deh tu, per Dio, fra quei rimedi esponi<text:line-break/>Ancor questo in un vaso, e brevemente<text:line-break/>Scrivici sopra: — Estratto di C...</text:p>
      <text:p text:style-name="sottotit_5f_2">317. - L'Autore, terminato il Poema della "Cicceide",<text:line-break/>si licenzia dalla materia, e da' lettori della medesima.</text:p>
      <text:p text:style-name="versi">O sempre per me pure in questa parte<text:line-break/>Fecondi, e fertilissimi C...,<text:line-break/>Ond'avvien che 'l mio stil, benchè senz'arte,<text:line-break/>Chiaro da Battro a Tife omai risuoni;</text:p>
      <text:p text:style-name="versi">Lettori e voi, che tutte a parte a parte<text:line-break/>Scorrendo queste mie composizioni,<text:line-break/>Fèste applauso cortese a le mie carte<text:line-break/>A stimol di benigne inclinazioni;</text:p>
      <text:p text:style-name="versi">Tempo è già di far punto. I prati omai<text:line-break/>Han bevuto a bastanza, e ben vegg'io,<text:line-break/>Che su questa materia ho detto assai.</text:p>
      <text:p text:style-name="versi">Ecco dunque vi lascio, e chiudo il rio,<text:line-break/>Bramoso di perdon, se vi stancai:<text:line-break/>O miei lettori, o miei C..., addio.</text:p>
      <text:p text:style-name="sottotit_5f_2">318. - L'autore protesta le sne obbligazioni<text:line-break/>a Don Ciccio.</text:p>
      <text:p text:style-name="versi">De' favor che mi hai fatti, e che mi fai,<text:line-break/>Don Ciccio, ogni dì più con gli argomenti,<text:line-break/>Che somministri a' miei componimenti,<text:line-break/>Non ti potrò ricompensar giammai:</text:p>
      <text:p text:style-name="versi">Perchè qualor di te scrissi o cantai,<text:line-break/>Co' miei per altro deboli talenti,<text:line-break/>Tanto, sol tua mercè, piacqui a le genti,<text:line-break/>Che (se il dirlo convien) m'immortalai:</text:p>
      <text:p text:style-name="versi">Ma benchè centomila obbligazioni,<text:line-break/>Don Ciccio, io te ne debba, e che tu meco<text:line-break/>Abbi altrettanti crediti, e ragioni:</text:p>
      <text:p text:style-name="versi">Pur me 'n dovresti far l'assoluzioni,<text:line-break/>Mentre a pagare i debiti c'ho teco,<text:line-break/>Tutte votai le borse de' C...</text:p>
      <text:h text:style-name="Heading_20_1" text:outline-level="1">PARTE SECONDA</text:h>
      <text:h text:style-name="P60" text:outline-level="1">PROEMIO</text:h>
      <text:p text:style-name="P24">1. - Sghignazzata prima.</text:p>
      <text:p text:style-name="versi">Ride il ciel quando, vaga oltre l'usato,<text:line-break/>L'alba con roseo nembo il sen gl'infiora;<text:line-break/>O quando il re del giorno, allor ch'è nato,<text:line-break/>A la notte, che spira, il tergo indora:</text:p>
      <text:p text:style-name="versi">Ride florido il suolo allor che fuora<text:line-break/>Spunta tra l'erbe il popolo odorato,<text:line-break/>E ride il mar tra belle calme allora<text:line-break/>Quando più nol flagella Eolo placato.</text:p>
      <text:p text:style-name="versi">Ma se 'l ciel ver' Don Ciccio i lumi atterra,<text:line-break/>S'a lui gli occhi solleva il mobil flutto,<text:line-break/>E se 'l suolo a mirarlo i rai disserra.</text:p>
      <text:p text:style-name="versi">Fattosi allor di tante parti un tutto,<text:line-break/>Ride il mar, ride il ciel, ride la terra,<text:line-break/>E ride di Don Ciccio il mondo tutto.</text:p>
      <text:h text:style-name="P57" text:outline-level="1">LE SGHIGNAZZATE</text:h>
      <text:p text:style-name="P24">2. - L'Autore sollecita il ritorno di primavera<text:line-break/>nel mentre che compone sopra Don Ciccio</text:p>
      <text:p text:style-name="versi">O primavera, gioventù de l'anno,<text:line-break/>Genitrice bellissima di fiori,<text:line-break/>D'erbe novelle, e di novelli amori,<text:line-break/>A cui ciel, terra, e mare applausi fanno;</text:p>
      <text:p text:style-name="versi">Tu, per cui verso il mar correndo vanno<text:line-break/>Dal gel, che gli stringea, sciolti gli umori,<text:line-break/>E tra le fronde i volator canori<text:line-break/>Co' zefiretti a gareggiarsi stanno;</text:p>
      <text:p text:style-name="versi">Deh riedi, o bella, e le tue man rosate<text:line-break/>Spargan là su dal cielo in ogni parte<text:line-break/>Di gigli, e gelsiomin piogge odorate.</text:p>
      <text:p text:style-name="versi">Così fien le poetiche risate<text:line-break/>Ch'io formo per Don Ciccio in queste carte<text:line-break/>Dal riso de' tuoi fiori accompagnate.</text:p>
      <text:p text:style-name="P51">3. - Incertezza da chi discenda Don Ciccio.</text:p>
      <text:p text:style-name="P31">Al signor Giulio Balestieri.</text:p>
      <text:p text:style-name="versi">Giulio, Don Ciccio è un animal, nè questo<text:line-break/>Par che si controverta,<text:line-break/>Essendo cosa indubitata, e certa:<text:line-break/>Sol de la spezie, o razza<text:line-break/>Diversamente si discorre in piazza;<text:line-break/>Ma il più gentil capriccio,<text:line-break/>Che fra molti l'altr'ier se ne sentisse,<text:line-break/>Fu quel d'un bell'umor, che così disse:<text:line-break/>— Qual dal capo d'un Giove uscì Minerva,<text:line-break/>Tal da quel d'un giovenco uscì Don Ciccio:<text:line-break/>E quindi è, ch'ei conserva<text:line-break/>Non una sola, o due:<text:line-break/>Ma tutte in sè le qualità del bue.</text:p>
      <text:p text:style-name="sottotit_5f_2">4. - S'esamina il dove e da chi sia nato Don Ciccio.</text:p>
      <text:p text:style-name="versi">Don Ciccio, che voi siate un animale,<text:line-break/>«Nempe» una bestia priva di ragione,<text:line-break/>Non ha bisogno di dimostrazione,<text:line-break/>Mentre tutti vi tengono per tale:</text:p>
      <text:p text:style-name="versi">Ciò che riman da investigarsi, è quale<text:line-break/>Sia la vostra legittima agnazione,<text:line-break/>Come pure in qual clima o regione<text:line-break/>Precisamente avessivo il natale:</text:p>
      <text:p text:style-name="versi">Ma, riflettendo al vostro portamento<text:line-break/>Tumido, e gonfio a guisa d'una palla,<text:line-break/>Io son venuto in questo sentimento:</text:p>
      <text:p text:style-name="versi">Cioè, che v'abbia, quanto al nascimento,<text:line-break/>Partorito sul Tago una cavalla<text:line-break/>Di quelle, che s'impregnano di vento.</text:p>
      <text:p text:style-name="sottotit_5f_2">5. - al signor N., il quale fece alterare Don Ciccio<text:line-break/>mentre, vedendogli alcune macchie sopra la veste, gli<text:line-break/>disse ch'egli era un porco.</text:p>
      <text:p text:style-name="versi">Se ben da sè Don Ciccio, allor che scorge<text:line-break/>Quegli untumi c'ha sparsi<text:line-break/>Per la sua veste sucida, s'accorge<text:line-break/>D'esser un animal de i già banditi<text:line-break/>Là da gli ebrei conviti;<text:line-break/>Pure il sentir nomarsi<text:line-break/>Con quel titolo sporco,<text:line-break/>Sol per riputazione, a lui dà noia,<text:line-break/>Perchè voi, nominandol per un porco,<text:line-break/>Venite a dir ch'è figlio d'una troia.</text:p>
      <text:p text:style-name="sottotit_5f_2">6. - La melanconia di Don Ciccio.</text:p>
      <text:p text:style-name="versi">Don Ciccio non è più gaio qual pria:<text:line-break/>Ma con fronte dimessa, e ciglio oscuro.<text:line-break/>E' pare appunto la malinconia<text:line-break/>Intagliata per man d'Alberto Duro:</text:p>
      <text:p text:style-name="versi">Quindi, vedendol senza compagnia<text:line-break/>Muover il passo lento, e mal sicuro,<text:line-break/>Un qualche professor d'astronomia<text:line-break/>Il crederebbe certo il pigro Arturo.</text:p>
      <text:p text:style-name="versi">Ma quel riso gentil, che prima, e poi,<text:line-break/>Vezzeggiando in sul labbro di costui<text:line-break/>Lo fea cotanto amabile fra noi,</text:p>
      <text:p text:style-name="versi">È già passato ne le bocche altrui,<text:line-break/>Mentre in vedendo gli andamenti suoi<text:line-break/>Tutti oggidì si ridono di lui.</text:p>
      <text:p text:style-name="sottotit_5f_2">7. - Don Ciccio; per le poesie da lui composte<text:line-break/>sopra le vittorie di S. M. Cesarea nell'Ungheria.</text:p>
      <text:p text:style-name="versi">Or ch'a trionfi d'Ungara Bellona<text:line-break/>La tua lira poetica prepara<text:line-break/>Sonori archi di gloria, e ch'a la rara<text:line-break/>Voce de' carmi tuoi Pindo risuona,</text:p>
      <text:p text:style-name="versi">Coglion, Don Ciccio, unitamente a gara<text:line-break/>Le Muse i più bei fior, ch'abbia Elicona,<text:line-break/>Per intrecciarne ippocrenea corona<text:line-break/>Su la sua fronte gloriosa, e chiara.</text:p>
      <text:p text:style-name="versi">Ma senza mendicar fioriti doni<text:line-break/>Dal margo d'Ippocrene o d'Aganippe,<text:line-break/>Onde il tuo nobil crin s'orni, e coroni,</text:p>
      <text:p text:style-name="versi">Assai più serberian le proporzioni,<text:line-break/>S'elle t'inghirlandassero di trippe,<text:line-break/>Che per natura stan sopra i C...</text:p>
      <text:p text:style-name="sottotit_5f_2">8. - A Don Ciccio, che fece due madrigali<text:line-break/>sotto titolo di schizzi.</text:p>
      <text:p text:style-name="versi">Cessa, Don Ciccio, omai<text:line-break/>Da gli schizzi poetici che fai,<text:line-break/>E più saggio intraprendi altro esercizio<text:line-break/>Altrimenti darai<text:line-break/>Da mormorar assai<text:line-break/>Del tuo poco giudizio:<text:line-break/>Mentre, vergando in questa forma i fogli,<text:line-break/>Si stimerà che violar tu vogli<text:line-break/>Con simile intrapresa<text:line-break/>L'altrui giurisdizione:<text:line-break/>Però che lo schizzar (se ben si pesa<text:line-break/>La forza del sermone)<text:line-break/>È cosa da C..., non da C...</text:p>
      <text:p text:style-name="sottotit_5f_2">9. - La presa di Buda, applaudita da Don Ciccio<text:line-break/>coi suoi componimenti poetici.</text:p>
      <text:p text:style-name="versi">Or che son quasi a disloggiar costretti<text:line-break/>Da Buda soggiogati i fieri Traci,<text:line-break/>Mentre colme d'orror bombe voraci<text:line-break/>S'alzan volando a diroccarne i tetti;</text:p>
      <text:p text:style-name="versi">Ne gode il mondo, e de gl'interni affetti<text:line-break/>Son i volti d'ognun nunzi loquaci:<text:line-break/>Van per l'aria strisciando allegre faci,<text:line-break/>Odonsi rimbombar sacri, e moschetti.</text:p>
      <text:p text:style-name="versi">Che più? fra le gioconde acclamazioni<text:line-break/>Di mille cigni spiritosi, e gai,<text:line-break/>Don Ciccio anch'ei gorgheggia inni e canzoni.</text:p>
      <text:p text:style-name="versi">Or chi gioia maggior mirò giammai,<text:line-break/>S'oggi si fan sentir fino i C...<text:line-break/>Che per natura lor non parlan mai?</text:p>
      <text:p text:style-name="sottotit_5f_2">10. - A Don Ciccio, che disfida a duello un suo<text:line-break/>collega per avergli detto che si provvedesse di legna</text:p>
      <text:p text:style-name="versi">Qual v'aggrava, signor, l'anca mancina<text:line-break/>Ferro guerriero, e marziale impaccio,<text:line-break/>E perchè sì crudele or la sguaina<text:line-break/>Contro me, che v'adoro, ingiusto il braccio?</text:p>
      <text:p text:style-name="versi">Deh, raddolcita omai l'alma ferina,<text:line-break/>Rieda il suo gaio al turbido mostaccio<text:line-break/>E torni entro la placida guaina<text:line-break/>A gli usati riposi il coltellaccio.</text:p>
      <text:p text:style-name="versi">Tali a Don Ciccio i preghi suoi converse<text:line-break/>Il buon collega, e tratto via lo scudo,<text:line-break/>Si diè per vinto, e suo prigion s'offerse.</text:p>
      <text:p text:style-name="versi">Indi seguì: — Se mi vuoi morto, o, crudo,<text:line-break/>(E in questo dir, le natiche scoperse)<text:line-break/>Ecco a saziar tue brame il petto ignudo.</text:p>
      <text:p text:style-name="P25">11 - Don Ciccio, sfida a duello un suo Collega<text:line-break/>per avergli detto che adoveva provvedersi di legna<text:line-break/>prima del verno.</text:p>
      <text:p text:style-name="versi">E solo dir, che prima<text:line-break/>Del freddo, ch'è venuto,<text:line-break/>Voi avreste dovuto<text:line-break/>Provvedervi di legna,<text:line-break/>Così gagliardamente oggi v'impegna,<text:line-break/>Don Ciccio, a cacciar mano<text:line-break/>Contro un nobil collega, e paesano?<text:line-break/>Vi giurò in verità,<text:line-break/>Che tutta la città<text:line-break/>per cotesta ridicola sfavata<text:line-break/>È rimasa di voi maravigliata:<text:line-break/>E veramente è da stupir non poco,<text:line-break/>Che s'accenda così chi non ha foco.</text:p>
      <text:p text:style-name="Subtitle">12. - A Don Ciccio, il quale si gloriava di far sempre<text:line-break/>i suoi voti nelle cause che spediva.</text:p>
      <text:p text:style-name="versi">Signor, voi veramente<text:line-break/>Fate de' voti assai:<text:line-break/>Ma i vostri voti non han grazia mai.</text:p>
      <text:p text:style-name="P26">13. - A Don Ciccio nel medesimo soggetto.</text:p>
      <text:p text:style-name="versi">Caro Don Ciccio mio, sì come i guanti<text:line-break/>Soglion pigliar l'odore<text:line-break/>Di gelsomin, di rosa, o d'altro fiore,<text:line-break/>Che sia stato alcun tempo a lor vicino;<text:line-break/>Così, per appuntino,<text:line-break/>Avendo voi tenuto il capo appresso<text:line-break/>A tanti voti, e tanti,<text:line-break/>Ha finalmente anch'esso<text:line-break/>Da qualche giorno in qua<text:line-break/>Preso di voto, e tuttavia ne sa.</text:p>
      <text:p text:style-name="Subtitle">14. - Per il maritaggio di Don Ciccio con<text:line-break/>donna attempata.</text:p>
      <text:p text:style-name="versi">Don Ciccio è maritato, e si dà vanto<text:line-break/>D'aver avuta in sorte<text:line-break/>La più nobil donzella<text:line-break/>Che mai trovar potesse<text:line-break/>Chiunque a passo a passo<text:line-break/>Con la lanterna cinica scorresse<text:line-break/>Il forno tutto di Torquato Tasso.<text:line-break/>E certo, a parer mio,<text:line-break/>Tutto ciò ch'ei ne dice è verità:<text:line-break/>Chè se la nobiltà vien da l'antico,<text:line-break/>Su la mia fè vi dico<text:line-break/>Che non s'è vista da gran tempo in qua<text:line-break/>Maggiore antichità.</text:p>
      <text:p text:style-name="P29">15. - Nel medesimo soggetto.</text:p>
      <text:p text:style-name="versi">Qualor con la sua sposa<text:line-break/>Si trastulla Don Ciccio, e l'amoreggia,<text:line-break/>Spesso chiamar la suole<text:line-break/>Con titol di venusta e di vezzosa:<text:line-break/>Ma, nel pronunziar quelle parole,<text:line-break/>Con due lettere sole,<text:line-break/>Ch'ei proferisce mal, guasta ogni cosa:<text:line-break/>Poi che, per verità,<text:line-break/>In vece di vezzosa e di venusta,<text:line-break/>Se guardiamo a l'età,<text:line-break/>Par che le calzi, con ragion più giusta,<text:line-break/>Il titol di vizzosa e di vetusta.</text:p>
      <text:p text:style-name="Subtitle">16. - Don Ciccio, che trovandosi in un festino,<text:line-break/>andava scusandosi colle dame di non averci potuto<text:line-break/>condur la sua signora consorte, perchè stava male.</text:p>
      <text:p text:style-name="versi">Che la vostra consorte,<text:line-break/>Per sua cattiva sorte,<text:line-break/>Stia mal, come affermate,<text:line-break/>Senza che giuriate, ognun di noi<text:line-break/>Per sè medesimo il sa:<text:line-break/>Ma 'l diavolo farà, per quanto veggio,<text:line-break/>Che, maritata in voi,<text:line-break/>Ogni dì starà peggio.</text:p>
      <text:p text:style-name="sottotit_5f_2">17. - Il Pappagallo.</text:p>
      <text:p text:style-name="P31">Al signor Segretario Gio. Maria Borea.</text:p>
      <text:p text:style-name="versi">Don Ciccio, nel passar da quella parte<text:line-break/>Dove si vede in sul balcon quel vostro<text:line-break/>Indico augel, che le sue piume ha sparte<text:line-break/>Di color vari, ed ha purpureo il rostro,</text:p>
      <text:p text:style-name="versi">Stupì; ma più quando sentì, ch'ei parte<text:line-break/>La voce sì, che sembra il parlar nostro,<text:line-break/>E non capìa che la Natura, o l'Arte,<text:line-break/>Formar potesse un sì mirabil mostro.</text:p>
      <text:p text:style-name="versi">Io, che ciò vidi allora, e m'accorgei<text:line-break/>De' sentimenti suoi, sendogli al fianco,<text:line-break/>Così gli espressi, a farnel pago, i miei:</text:p>
      <text:p text:style-name="versi">Don Ciccio, a che stupir, che così franco<text:line-break/>Parli quel pappagal, se tu, che sei<text:line-break/>Bestia non men di lui, parli pur anco?</text:p>
      <text:p text:style-name="sottotit_5f_2">18. - A Don Ciccio desideroso che l'Autore il lodasse.</text:p>
      <text:p text:style-name="versi">Già che da me volete esser lodato,<text:line-break/>Dirò, che 'l vostro amabil naturale<text:line-break/>Fa stimarvi una perla orientale,<text:line-break/>E però degno d'esser infilzato:</text:p>
      <text:p text:style-name="versi">Quel volto poi, che 'l sommo Dio v'ha dato,<text:line-break/>Così vivace, ameno e gioviale,<text:line-break/>Rassembra una pittura, e come tale<text:line-break/>Il mostra degno d'esser appiccato.</text:p>
      <text:p text:style-name="versi">Chi sente alfin la vostra lingua esperta,<text:line-break/>Vi crede un libro vivo, in cui si spieghi<text:line-break/>Ogni dottrina in chiari sensi aperta;</text:p>
      <text:p text:style-name="versi">Quindi ciascun, tanta virtù scoperta,<text:line-break/>Sta con espettazion ch'altri vi leghi,<text:line-break/>E v'onori altresì de la coperta.</text:p>
      <text:p text:style-name="sottotit_5f_2">19. - Don Ciccio eletto auditore della Rota di Genova.</text:p>
      <text:p text:style-name="versi">Saputosi che il Duce e i Senatori<text:line-break/>De la città di Giano aveano eletto<text:line-break/>Don Ciccio, col parer del Consiglietto,<text:line-break/>Per un de i lor civili Auditori,</text:p>
      <text:p text:style-name="versi">Si lodava in un circol di signori<text:line-break/>La scelta di quest'inclito soggetto;<text:line-break/>Quando un altro arrivò, che, con dispetto,<text:line-break/>Così riprese i lor supposti errori:</text:p>
      <text:p text:style-name="versi">— Dunque non vi sovvien ch'ognun l'altr'ieri<text:line-break/>Lo riponea fra gli uomini più gonzi,<text:line-break/>E fra i dottor più deboli e leggeri?</text:p>
      <text:p text:style-name="versi">Quei Senator, degni di marmi e bronzi,<text:line-break/>Voller mostrar, ch'oltre gli aranci e i peri,<text:line-break/>San colà confettare anche gli stronzi.</text:p>
      <text:p text:style-name="sottotit_5f_2">20. - L'Autore, innamoratosi di Don Ciccio subito<text:line-break/>vedutolo, ne manifesta la cagione.</text:p>
      <text:p text:style-name="versi">Appena di Don Ciccio io rimirai<text:line-break/>Colà ne la provincia de la Marca,<text:line-break/>Quel mostaccion da imperial monarca,<text:line-break/>Cui non fu visto pari al mondo mai;</text:p>
      <text:p text:style-name="versi">Appena il guardo stupido girai<text:line-break/>A quel gaio faccion da patriarca,<text:line-break/>Che (come già d'Amor disse il Petrarca)<text:line-break/>Ne restai preso, e non me ne guardai.</text:p>
      <text:p text:style-name="versi">Così, nè so dir come, il traditore<text:line-break/>Con quel suo giovial viso leggiadro<text:line-break/>M'entrò nel petto, e ne sottrasse il core.</text:p>
      <text:p text:style-name="versi">Ma, se rifletto al caso, e ben lo squadro,<text:line-break/>Meraviglia non è, non è stupore,<text:line-break/>Che mi rubasse il core un volto ladro.</text:p>
      <text:p text:style-name="sottotit_5f_2">21. - Il Diluvio universale</text:p>
      <text:p text:style-name="versi">Quando sdegnato il ciel contro i mortali<text:line-break/>Volle abissar la terra, il patriarca<text:line-break/>Noè fe' la gran macchina de l'Arca<text:line-break/>Per la conservazion de gli animali:</text:p>
      <text:p text:style-name="versi">E tanti furo i bastimenti, e tali<text:line-break/>Le provvision cibarie, onde fu carca<text:line-break/>Dal provido nocchier la nobil barca,<text:line-break/>Che intrepida varcò l'acque letali.</text:p>
      <text:p text:style-name="versi">Ma s'oggi ancor di renderne distrutti<text:line-break/>Tornasse al cielo un simile capriccio<text:line-break/>Per i nostri peccati enormi, e brutti,</text:p>
      <text:p text:style-name="versi">Non accadrìa che fossero introdutti<text:line-break/>Colà tanti animali, ove Don Ciccio<text:line-break/>È tal da sè, che basterìa per tutti.</text:p>
      <text:p text:style-name="sottotit_5f_2">22. - Al signor medico Francesco Redi autore<text:line-break/>del trattato del Pellicello.</text:p>
      <text:p text:style-name="versi">Noi poniamo ambidue, Redi, ogni cura<text:line-break/>Per dare al nome nostro eterna vita,<text:line-break/>E perchè in sen d'oblivione oscura<text:line-break/>Non mai la nostra fama erri smarrita.</text:p>
      <text:p text:style-name="versi">Io scrivo di Don Ciccio, e colorita<text:line-break/>Spiego ne' fogli miei la sua figura:<text:line-break/>Tu fai del Pellicel mostra erudita,<text:line-break/>Spiegandone l'essenza, e la strutura:</text:p>
      <text:p text:style-name="versi">Ma, oh quanto il nostro far, Redi, è diverso!<text:line-break/>Il mio stil secco e scabro, il tuo facondo:<text:line-break/>L'un rustican, l'altro ingenoso e terso:</text:p>
      <text:p text:style-name="versi">Mostriam, tu con la prosa, ed io col verso,<text:line-break/>Tu l'animal più piccolo del mondo,<text:line-break/>Io 'l più grande animal de l'univrso,</text:p>
      <text:p text:style-name="sottotit_5f_2">23. - Il Pomo d'oro.</text:p>
      <text:p text:style-name="versi">Don Ciccio, io lessi già che fu gettato<text:line-break/>Dal cielo in grembo a Paride pastore<text:line-break/>Un pomo d'oro, acciò che consegnato<text:line-break/>Da lui venisse a la beltà maggiore:</text:p>
      <text:p text:style-name="versi">Quindi aspirando in terzo a tal primato<text:line-break/>Con Minerva, e Giunon la Dea d’ amore,<text:line-break/>Finalmente a quest'ultima fu dato,<text:line-break/>Premessone il decreto a suo favore.</text:p>
      <text:p text:style-name="versi">Ma s'ancor tu, pigliata occasion tale,<text:line-break/>Colà ti fossi allor con l'accennate<text:line-break/>Deità presentato al tribunale,</text:p>
      <text:p text:style-name="versi">Tutte e tre si sarebbon ritirate;<text:line-break/>Chè sol la tua, per senso universale,<text:line-break/>E veramente faccia da pomate.</text:p>
      <text:p text:style-name="sottotit_5f_2">24. - A Don Ciccio per l'assedio posto dal Turco<text:line-break/>alla fortezza di Nissa.</text:p>
      <text:p text:style-name="versi">Io veggo, e me ne duol, che non s'eclissa,<text:line-break/>Come ognun si credea, la Tracia luna:<text:line-break/>Mentre la Porta è risoluta, e fissa<text:line-break/>Nel suo pensier di migliorar fortuna.</text:p>
      <text:p text:style-name="versi">Già per tentar l'espugnazion di Nissa<text:line-break/>Il Saraschier cento falangi aduna,<text:line-break/>Poi vuol portarsi ad assediar Canissa,<text:line-break/>Nè par che tema opposizione alcuna.</text:p>
      <text:p text:style-name="versi">Ma, se tu vuoi veder senza dimora<text:line-break/>Quella canaglia interamente uccisa,<text:line-break/>E mandata in un punto a la malora,</text:p>
      <text:p text:style-name="versi">Basta che facci lor mostra improvvisa<text:line-break/>Del tuo mostaccio un mezza quarto d'ora,<text:line-break/>E si moriran tutti da le risa.</text:p>
      <text:p text:style-name="sottotit_5f_2">25. - A Don Ciccio, dandogli 1e buone feste</text:p>
      <text:p text:style-name="versi">Don Ciccio, già ch'è prossimo il Natale,<text:line-break/>Dandoti sin da qua le buone feste,<text:line-break/>Prego il Signor, che medico celeste<text:line-break/>T'applichi un buon cerotto capitale:</text:p>
      <text:p text:style-name="versi">Con che preservativo speziale<text:line-break/>Dal canchero ti guardi, e da la peste,<text:line-break/>E che pel capo insipido t'appreste<text:line-break/>Una presa di spirito di sale.</text:p>
      <text:p text:style-name="versi">E ben vogl'io sperar, che di lassuso,<text:line-break/>Dal nato Dio, per compensar le tue<text:line-break/>Virtù, saratti ogni tesor dischiuso:</text:p>
      <text:p text:style-name="versi">E che in te verserà le grazie sue,<text:line-break/>Massime in questo dì, ch'egli ha per uso<text:line-break/>Di conferirle a un asinello, a un bue.</text:p>
      <text:p text:style-name="sottotit_5f_2">26. - A Don Ciccio, nel finir dell'anno.</text:p>
      <text:p text:style-name="versi">Don Ciccio, il tempo vola, eccoci omai<text:line-break/>Giunti al principio de l'ottantasei:<text:line-break/>E questo ancor trapasserà, che mai<text:line-break/>L'empio non dà riposo, a i vanni rei.</text:p>
      <text:p text:style-name="versi">Così non sol teatri, e colossei<text:line-break/>Va divorando ognor, come tu sai:<text:line-break/>Ma gli stessi anni santi, e giubilei,<text:line-break/>Senza potersi saziar già mai.</text:p>
      <text:p text:style-name="versi">Così meschia, e confonde il prima, e 'l poi:<text:line-break/>Così atterra del par co' dardi sui<text:line-break/>La più vil plebe, e i più sublimi eroi:</text:p>
      <text:p text:style-name="versi">Pur noi vivremmo ad onta di costui<text:line-break/>Eternamente: io ne gli scherni tuoi,<text:line-break/>E tu, babbion, ne le risate altrui.</text:p>
      <text:p text:style-name="sottotit_5f_2">27. - A Don Ciccio, in persona d'un reo, da cui<text:line-break/>pretese come fiscale dieci scudi d'argento di viatici.</text:p>
      <text:p text:style-name="versi">Per levarmi di mano i dieci scudi<text:line-break/>De' pretesi viatici,<text:line-break/>Magnifico fiscal, dicono i pratici<text:line-break/>Ch'in van t'affanni, e t'affatichi, e studi:<text:line-break/>Anzi per farti pure<text:line-break/>Anch'io veder ch'è vano<text:line-break/>Tutto ciò che tu di'<text:line-break/>Con argomento piano<text:line-break/>La discorro così:<text:line-break/>La difesa è «de jure»<text:line-break/>Gli scudi fur trovati<text:line-break/>Sol per altrui difesa: «ergo», qual volta<text:line-break/>Questi ci son levati,<text:line-break/>La difesa medesima n'è tolta.</text:p>
      <text:p text:style-name="sottotit_5f_2">28. - A Don Ciccio, giudice interessato, che facea<text:line-break/>per arme due branche.</text:p>
      <text:p text:style-name="versi">Signore, un dì ne l'accademia nostra<text:line-break/>Fu proposto per tema<text:line-break/>De l'usato problema,<text:line-break/>Che si dovesse investigar da quale<text:line-break/>Sconosciuto animale — abbiate avute<text:line-break/>Quelle due branche unghiute,<text:line-break/>Che fan sì fiera mostra<text:line-break/>Nel bizzarro targon de l'arme vostra;<text:line-break/>Chi le dicea di tigre, o di pantera,<text:line-break/>Chi d'idra, o di chimera,<text:line-break/>Chi di cervier, chi di leon, chi d'orso:<text:line-break/>Ma poi, dopo un lunghissimo, discorso,<text:line-break/>Fu risoluto al fin senza nessuna<text:line-break/>Contraddizione affatto,<text:line-break/>Ch'eran zampe di gatto,<text:line-break/>Poichè coi lor già sguainati unghioni<text:line-break/>Graffian le borse a i poveri C...</text:p>
      <text:p text:style-name="sottotit_5f_2">29. - A Don Ciccio lasciata la carica di Fiscale.</text:p>
      <text:p text:style-name="versi">Ito se n'è pur dunque, ed ha potuto<text:line-break/>Noi qui lasciar de la sua grazia in forse?<text:line-break/>Ha pur l'ingrato il nostro mal veduto;<text:line-break/>Ma fu crudo così, che nol soccorse.</text:p>
      <text:p text:style-name="versi">Partì; nè ci degnò pur d'un saluto,<text:line-break/>Nè pur un guardo il traditor ci porse;<text:line-break/>Ah vigliacco, ah guidon becco f...,<text:line-break/>Va', che ti mangin l'ossa i lupi, e l'orse.</text:p>
      <text:p text:style-name="versi">Ma s'or, che fea l'amico, ito è lontano,<text:line-break/>Forse un dì, con sua pena e nostra gioia<text:line-break/>Ci tornerà, come nemico, in mano.</text:p>
      <text:p text:style-name="versi">Così sfogavan l'amorosa noia,<text:line-break/>Per l'amato Fiscal piangendo in vano,<text:line-break/>La forca, i birri, e la berlina, e 'l boia.</text:p>
      <text:p text:style-name="sottotit_5f_2">30. - Al signor Lodovico Breni, il quale scrisse<text:line-break/>all' Autore, che Don Ciccio voleva concorrer di nuovo<text:line-break/>alla Rota di Genova.</text:p>
      <text:p text:style-name="versi">Non mi sembra impossibile, nè strano,<text:line-break/>Ch'al nostro prudentissimo Don Ciccio<text:line-break/>Sia venuto capriccio<text:line-break/>Di ricondursi a la città di Giano:<text:line-break/>Anzi mi par che questa<text:line-break/>Sia con molta ragione<text:line-break/>Una risoluzione<text:line-break/>Degna de la sua testa;<text:line-break/>Perchè, s'ha da ricever le risate,<text:line-break/>Che sien proporzionate<text:line-break/>A l'opre sue ridicolose e sciocche,<text:line-break/>Ci vuol quel Giano appunto,<text:line-break/>Che suole in doppio volto aprir due bocche.</text:p>
      <text:p text:style-name="sottotit_5f_2">31. - Il giuoco del fiore.</text:p>
      <text:p text:style-name="versi">Quando cha l'altro dì, per consumare<text:line-break/>Con men rincrescimento il tempo e l'ore,<text:line-break/>Don Ciccio mio, noi ci prendemmo a fare<text:line-break/>Quel giuoco, che lo chiamano del Fiore,</text:p>
      <text:p text:style-name="versi">A la rosa io t'udii rassomigliare<text:line-break/>Da quei che, visto il natural rossore<text:line-break/>Del viso tuo, pensò di non errare<text:line-break/>Presa la parità da quel colore;</text:p>
      <text:p text:style-name="versi">Io però, fra di me scorrendo allora<text:line-break/>Tutte le qualità de la sì bella<text:line-break/>Famiglia innumerabile di Flora,</text:p>
      <text:p text:style-name="versi">Al fior t'assomigliai di Mercorella;<text:line-break/>Che, al dir del Mattiol, quando s'odora<text:line-break/>Subito fa venir la caccarella.</text:p>
      <text:p text:style-name="sottotit_5f_2">32. - A Don Ciccio divenuto pallido per il suo<text:line-break/>mal di morici.</text:p>
      <text:p text:style-name="P31">Arietta per musica.</text:p>
      <text:p text:style-name="versi">Signor, quand'era<text:line-break/>La vostra cera<text:line-break/>Più colorita,<text:line-break/>Io vi chiamava<text:line-break/>Viso di fava;<text:line-break/>Adesso mo',<text:line-break/>Che per l'offesa<text:line-break/>Del vostro male<text:line-break/>Morroidale<text:line-break/>S'è scolorita,<text:line-break/>E che s'è resa<text:line-break/>Scialba, e gialletta,<text:line-break/>Io vi dirò<text:line-break/>Viso di fava no, ma di favetta.</text:p>
      <text:p text:style-name="P30">33. - Si loda il signor Tomaso N., il quale restò<text:line-break/>solo fra molti nell'amicizia di Don Ciccio</text:p>
      <text:p text:style-name="versi">Perch'ad ogn'òr l'affettuoso Acate<text:line-break/>Con assidue pedate<text:line-break/>L'orme d'Enea seguì,<text:line-break/>Senza lasciarlo mai notte, nè dì,<text:line-break/>Mertò dal maggior vate<text:line-break/>Di leal fedeltà lodi pregiate;<text:line-break/>Onde poi n’è rimaso<text:line-break/>Sino al dì d'oggi applaudito il grido:<text:line-break/>Ma voi, signor Tomaso,<text:line-break/>Per tanta fedeltà, voi meritate<text:line-break/>Più, ch'Acate.</text:p>
      <text:p text:style-name="Subtitle">34. - A Don Ciccio, nell'arrivo a Macerata<text:line-break/>della sua sposa, la quale egli avea descritta<text:line-break/>precedentemente per un angelo.</text:p>
      <text:p text:style-name="versi">Quella vostra sì bella, e sì famosa<text:line-break/>Leggiadrissima sposa<text:line-break/>Pur venne a far felici<text:line-break/>Queste nostre pendici — e veramente<text:line-break/>A parer de la gente,<text:line-break/>Qual voi la predicaste, un angel sembra;<text:line-break/>Ma però ne l'età, non ne le membra.</text:p>
      <text:p text:style-name="P30">35. - Don Ciccio è fatto, nella sua patria,<text:line-break/>procurator dei poveri.</text:p>
      <text:p text:style-name="P14"><text:span text:style-name="versi_20_Carattere">Poveri, o voi, cui frenesia di Fato<text:line-break/>Don Ciccio destinò per avvocato:<text:line-break/>Or sì, ch'ognun di noi<text:line-break/>Vi può dir con ragion: — Poveri</text:span><text:span text:style-name="T7"> voi!</text:span></text:p>
      <text:p text:style-name="Subtitle">36. - Don Ciccio, che vantava l'acutezza del proprio<text:line-break/>intelletto mentr'era Auditore a Genova.</text:p>
      <text:p text:style-name="versi">Don Ciccio, poi ch'avete esagerato,<text:line-break/>D'aver sì chiaro, e splendido intelletto,<text:line-break/>(Come per verità Dio ve l'ha dato<text:line-break/>Al maggior segno lucido, e perfetto),</text:p>
      <text:p text:style-name="versi">Ciò venuto all'orecchie del Senato,<text:line-break/>E discusso 1'affar nel gabinetto,<text:line-break/>Da quei saggi Signor s'è decretato<text:line-break/>D'adoperarvi ancor per altro effetto;</text:p>
      <text:p text:style-name="versi">Cioè di porvi in cima al Torrione<text:line-break/>Per far lume così da luogo tale<text:line-break/>Di notte a le marittime persone.</text:p>
      <text:p text:style-name="versi">Or bella cosa il veder un, che vale<text:line-break/>A far doppia, e dissimile funzione<text:line-break/>D'Auditor di Rota, e di fanale!</text:p>
      <text:p text:style-name="P30">37. - La Serenata.</text:p>
      <text:p text:style-name="P27"><text:span text:style-name="Sottotitolo_20_Carattere"><text:span text:style-name="T12">Accidente notturno</text:span></text:span><text:span text:style-name="T12">.</text:span></text:p>
      <text:p text:style-name="P21">Era di sera<text:line-break/>Su le tre ore,<text:line-break/>Quando a Don Ciccio,<text:line-break/>Arso d'amore,<text:line-break/>Venne in capriccio<text:line-break/>Di far palese<text:line-break/>A chi l'accese<text:line-break/>L'antico suo libidinoso, ardore.</text:p>
      <text:p text:style-name="P21">Quindi avanzatosi<text:line-break/>Sotto il balcone<text:line-break/>Di quella rigida<text:line-break/>Che l'arrostì,<text:line-break/>Con un armonico<text:line-break/>Falsobordone<text:line-break/>Sul chitarrone<text:line-break/>Cantò così:</text:p>
      <text:p text:style-name="P21">— Sì feritemi,<text:line-break/>Saettate,<text:line-break/>Ch'io per me, luci spietate,<text:line-break/>Mai d'amarvi non lascerò;<text:line-break/>Ma costante incoccerò<text:line-break/>Come il rospo a le sassate;<text:line-break/>Sì, sì, feritemi, luci spietate.</text:p>
      <text:p text:style-name="P21"><text:soft-page-break/>Luci barbare, quanto belle,<text:line-break/>Fate pur ciò che volete,<text:line-break/>Siate fulmini, o comete,<text:line-break/>Siate vipere, o ceraste,<text:line-break/>Ch'io vi voglio adorar, se ci crepaste.</text:p>
      <text:p text:style-name="P21">Mentre in tal guisa<text:line-break/>Don Ciccio esagera<text:line-break/>La sua passion,<text:line-break/>Voce improvvisa<text:line-break/>Da lunge sentesi<text:line-break/>Che basso mormora: — C..., C...</text:p>
      <text:p text:style-name="P21">Ei però, che null'altro<text:line-break/>Sentìa fuor che la doglia ond'era oppresso,<text:line-break/>Sol pensando a sè stesso<text:line-break/>Proseguì, ben che per poco,<text:line-break/>L'incominciate<text:line-break/>Prime proteste,<text:line-break/>Figlie modeste<text:line-break/>Di nobil foco;<text:line-break/>Ma poi parendogli<text:line-break/>Che le bravate<text:line-break/>Fosser per essere<text:line-break/>Più adequate<text:line-break/>A farla movere,<text:line-break/>Tutto rannuvolato in questa guisa<text:line-break/>Diè materia col canto a nuove risa.</text:p>
      <text:p text:style-name="P21">— Poffare Iddio!<text:line-break/>Chi mai sentì,<text:line-break/><text:soft-page-break/>Ch'una vil femina<text:line-break/>Di bassa nascita<text:line-break/>Sprezzi così<text:line-break/>Un uomo carico<text:line-break/>Di tanto merito,<text:line-break/>Qual mi son io!<text:line-break/>Poffar Iddio!</text:p>
      <text:p text:style-name="P21">Ma senti, empia, ma senti, e pensa<text:line-break/>Col tuo poco giudizio a i casi tuoi.<text:line-break/>O tu, lasciato<text:line-break/>Lo stile usato<text:line-break/>Del tuo rigor,<text:line-break/>Fammi felice:<text:line-break/>O ch'io, portato<text:line-break/>Dal mio furor,<text:line-break/>Con mano ultrice<text:line-break/>Ti vengo a svellere<text:line-break/>Dal petto il cor.</text:p>
      <text:p text:style-name="P21">Però che ben lice<text:line-break/>«Vim vi repellere»,<text:line-break/>Per quel che dice<text:line-break/>Ogni dottor. —</text:p>
      <text:p text:style-name="P21">Mentre in tal forma<text:line-break/>Ei novamente<text:line-break/>Sfoga dolente<text:line-break/>La sua passion,<text:line-break/>Quella medesima<text:line-break/>Voce risentesi,<text:line-break/><text:soft-page-break/>Ch'alzato il tuon,<text:line-break/>Con maggior enfasi<text:line-break/>Gridando replica: — C... C...</text:p>
      <text:p text:style-name="P21">Or egli allora<text:line-break/>Che si sentì<text:line-break/>Alto così<text:line-break/>Chiamar a nome,<text:line-break/>Io non so come,<text:line-break/>Restando muto<text:line-break/>S'instupidì;</text:p>
      <text:p text:style-name="P21">Poi, conosciuto<text:line-break/>Che quelle voci<text:line-break/>Fin ora incerte<text:line-break/>Eran proferte<text:line-break/>Da la ragion;<text:line-break/>Concordemente,<text:line-break/>A guisa d'eco,<text:line-break/>Replicò seco<text:line-break/>L'udito suon,<text:line-break/>Gridando anch'esso<text:line-break/>Nel tono stesso:— C... C....!</text:p>
      <text:p text:style-name="sottotit_5f_2">38. - Impresa di Don Ciccio entrato nell'Accademia<text:line-break/>degli Umoristi.</text:p>
      <text:p text:style-name="versi">Propostosi Don Ciccio, e ballottato,<text:line-break/>Rimase al fin fra gli Umoristi ammesso:<text:line-break/>E l'impresa di lui nel tempo stesso<text:line-break/>Esposta fu tra l'altre al destro lato.</text:p>
      <text:p text:style-name="versi">Qui dunque si vedea delineata<text:line-break/>Un alce, e un branco d'oche intorno ad esso,<text:line-break/>Ma senza il motto solito, ond'espresso<text:line-break/>Non ben restava il suo significato.</text:p>
      <text:p text:style-name="versi">Così l'oscurità de l'invenzione<text:line-break/>Fe' ch'oscura pur anche a gli occhi altrui<text:line-break/>Ne rimanesse l'interpretazione:</text:p>
      <text:p text:style-name="versi">Ma poscia udissi a dir, che chi per lui<text:line-break/>L'avea così formata, ebbe intenzione<text:line-break/>Di dire: — Oh che gran bestia egli è costui!</text:p>
      <text:p text:style-name="sottotit_5f_2">39. - In occasione delle guerre d'Europa l'anno 1690.</text:p>
      <text:p text:style-name="versi">Langue la bella Europa, anzi la brutta;<text:line-break/>(Chè tale è divenuta, e tal la rese<text:line-break/>Quel morbo marzial, che la sorprese,<text:line-break/>Onde s'è tanto estenuata, e strutta).</text:p>
      <text:p text:style-name="versi">Ancor, però, che sia sì mal ridutta,<text:line-break/>In te, Don Ciccio, ha le speranze intese;<text:line-break/>Porgi tu dunque a lei la man cortese,<text:line-break/>Onde al tranquillo suo sia ricondutta.</text:p>
      <text:p text:style-name="versi">E non fia novità, che sovvenuta<text:line-break/>Oggi venga da te, nè ch'ella scampi<text:line-break/>Per opra tua da la mortal caduta:</text:p>
      <text:p text:style-name="versi">Ch'altre volte colà, quando perduta<text:line-break/>S'era tra i gigli de' sicani campi,<text:line-break/>Da la schiena d'un bue fu sostenuta.</text:p>
      <text:p text:style-name="sottotit_5f_2">40. - Il Peso.</text:p>
      <text:p text:style-name="versi">Io mi trovai presente l'altra sera<text:line-break/>Quando Don Ciccio, grosso, e corpulento,<text:line-break/>Qual natura il formò, venne a cimento<text:line-break/>Con un collega suo d'egual panziera.</text:p>
      <text:p text:style-name="versi">Si contendea del peso, e la stadera,<text:line-break/>Cui rimesso ne fu l'esperimento,<text:line-break/>Sentenziò per Don Ciccio, e 'l mostrò, ch'era<text:line-break/>Diciotto libbre men di quattrocento.</text:p>
      <text:p text:style-name="versi">Io però, quanto a me, son di pensiero,<text:line-break/>Che sì gran peso, a titolo di tara,<text:line-break/>Meriti almen la detrazion d'un zero:</text:p>
      <text:p text:style-name="versi">Parendo incompatibile col vero,<text:line-break/>Ch'ei pesi presso a quattro centinara,<text:line-break/>E che si mostri poi così leggero.</text:p>
      <text:p text:style-name="sottotit_5f_2">41. - Per il maritaggio di Don Ciccio.</text:p>
      <text:p text:style-name="P31">Al signor Antonio Pinti</text:p>
      <text:p text:style-name="versi">Antonio, al fin Don Ciccio,<text:line-break/>Spinto da la focosa<text:line-break/>Furia libidinosa<text:line-break/>Del suo carnal capriccio,<text:line-break/>S'è trovata una sposa<text:line-break/>Così leggiadra, e bella,<text:line-break/>Che col nome di Sole ognor l'appella:<text:line-break/>E non crediate già,<text:line-break/>Che mosso da l'affetto<text:line-break/>Più che da verità, così la dica,<text:line-break/>Perchè, non men del sole, è con effetto<text:line-break/>Aurea di faccia, e di natali antica.</text:p>
      <text:p text:style-name="sottotit_5f_2">42. - Il Bargello della Rota si giustifica presso<text:line-break/>Don Ciccio, il quale s'era doluto che i meloni soliti<text:line-break/>donarsi ogni giorno nel mese d'agosto erano cattivi.</text:p>
      <text:p text:style-name="versi">Quand'ier furon dati a nome mio<text:line-break/>I soliti meloni, aveste il torto<text:line-break/>A dolervi di me, dicendo ch'io,<text:line-break/>Con naso poco accorto,<text:line-break/>Anzi privo di senno, e di consiglio,<text:line-break/>Quasi sempre li piglio<text:line-break/>Di mala qualità:<text:line-break/>Ma certo ognun dirà,<text:line-break/>Col ben considerar le mie ragioni,<text:line-break/>Ch'appunto qual dovevo io gli ho provisti,<text:line-break/>Perchè: — Come potea pigliarli buoni<text:line-break/>Un, che fa l'arte di pigliare i tristi?</text:p>
      <text:p text:style-name="sottotit_5f_2">43. - A Don Ciccio, per una lunga scrittura<text:line-break/>da lui fatta in difesa d'una sua piccola possessione<text:line-break/>molestatagli per Salviano.</text:p>
      <text:p text:style-name="versi">È veramente degno<text:line-break/>Parto del vostro ingegno arcigrandone<text:line-break/>Quel lungo scritturone — in cui mostrate<text:line-break/>A monsignor Vicario<text:line-break/>Che non può l'avversario<text:line-break/>Conseguir di ragione<text:line-break/>Col tentato rimedio<text:line-break/>«Super asserto predio»<text:line-break/>La pretesa immissione:<text:line-break/>Ma certi matematici,<text:line-break/>C'han visita la scrittura, e che son pratici<text:line-break/>Del fondo controverso, hanno affermato<text:line-break/>Che voi ne la suddetta informazione<text:line-break/>Non avete servato<text:line-break/>Il termin, dicon lor, di proporzione:<text:line-break/>Perch'alfin s'è trovato<text:line-break/>Per via di geometrica misura,<text:line-break/>Che quel fondo pulsato<text:line-break/>È più piccolo assai de la scrittura.</text:p>
      <text:p text:style-name="sottotit_5f_2">44. - In persona d'un Giudice, al qual Don Ciccio,<text:line-break/>nell'informarlo, replicò molte volte d'aver ancor egli<text:line-break/>giudicato più di venti anni.</text:p>
      <text:p text:style-name="versi">Quella, che splende in te legal virtù,<text:line-break/>Onde già fai con Bartolo gilè,<text:line-break/>Non solo infra di noi chiara si fe',<text:line-break/>Ma ne giunse il lustror, fino al Perù.</text:p>
      <text:p text:style-name="versi">Dunque a che fin quel sempre dir, che tu<text:line-break/>Il giudice facesti al par di me,<text:line-break/>E che 'l tuo cul dottore anch'ei sedè<text:line-break/>In tribunal vent'anni, e forse più?</text:p>
      <text:p text:style-name="versi">Io so, che sempre fisso, e non mai sazio<text:line-break/>Di giudicar ne festi l'esercizio<text:line-break/>Là ne' fori di Giano, e in quei del Lazio:</text:p>
      <text:p text:style-name="versi">Ma chi nol sa, ne può cavar l'indizio<text:line-break/>Dal veder, che t'ha logro in lungo spazio<text:line-break/>D'un tanto giudicar, tutto il giudizio.</text:p>
      <text:p text:style-name="sottotit_5f_2">45. - Al signor Lodovico Breni.</text:p>
      <text:p text:style-name="versi">È qui, Breni, comparso un ingegnone<text:line-break/>Insigne professor di matematica,<text:line-break/>Che certo, e per teorica, e per pratica<text:line-break/>Può star con Archimede al paragone.</text:p>
      <text:p text:style-name="versi">Ei fa volar per l'aria un galeone,<text:line-break/>Solo empiendol di vento: e ciò si pratica,<text:line-break/>Cacciandogliel fra l'una, e l'altra natica<text:line-break/>Col mezzo d'un gonfietto da pallone.</text:p>
      <text:p text:style-name="versi">Or io, che sono a far tal prova intento,<text:line-break/>Se posso aver Don Ciccio per piloto,<text:line-break/>Ne spero meglio il ripromesso evento:</text:p>
      <text:p text:style-name="versi">Nè ponno andar le mie speranze a voto,<text:line-break/>Perch'essendo ancor ei gonfio di vento,<text:line-break/>Gli accrescerà mirabilmente il moto.</text:p>
      <text:p text:style-name="sottotit_5f_2">46. - Con la dimostrazion di Don Ciccio si decide<text:line-break/>una question filosofica</text:p>
      <text:p text:style-name="versi">Mi ritrovai per sorte l'altra sera<text:line-break/>Dov'eran certi giovani studenti,<text:line-break/>Che portavano «hinc inde» gli argomenti<text:line-break/>Intorno al darsi, o no, de la chimera;</text:p>
      <text:p text:style-name="versi">Ed io, se ben per lunga età già m'era<text:line-break/>Scordato i filosofici elementi,<text:line-break/>Pur la parte del sì fra quelle genti<text:line-break/>Mi posi a sostener per la più vera;</text:p>
      <text:p text:style-name="versi">E dissi lor: — Chi d'affermar non teme,<text:line-break/>Ch'unir non può tre varie bestie, o due,<text:line-break/>La speciale attività d'un seme,</text:p>
      <text:p text:style-name="versi">Guardi Don Cicco, e le fattezze sue:<text:line-break/>Chè in lui sol ne vedrà ben quattro insieme,<text:line-break/>«Nempe» il porco, il castron, l'asino, e 'l bue.</text:p>
      <text:p text:style-name="sottotit_5f_2">47. - A Don Ciccio.</text:p>
      <text:p text:style-name="versi">Signor Don Ciccio, in terra è l'elefante,<text:line-break/>Bestia sì smisurata, e di tal lena,<text:line-break/>Che portò già senza fatica o pena<text:line-break/>Sul dorso un mezzo esercito volante:</text:p>
      <text:p text:style-name="versi">Il mare ebbe colà nel sen d'Atlante<text:line-break/>Trent'anni sono in circa una balena<text:line-break/>Di sì gran corpo, e spaziosa schiena,<text:line-break/>Che fu creduta un'isola vagante.</text:p>
      <text:p text:style-name="versi">Ne l'aria pur fu visto andar volando<text:line-break/>Un immenso uccellaccio, e furibondo,<text:line-break/>Al tempo là de le pazzie d'Orlando:</text:p>
      <text:p text:style-name="versi">Ma se si cerca in mar da cima in fondo,<text:line-break/>Se tutto, e terra, e ciel si va spiando,<text:line-break/>Non ha di voi bestia maggiore il mondo.</text:p>
      <text:p text:style-name="sottotit_5f_2">48 - Don Ciccio ha venduto un orto per farsi<text:line-break/>un abito di scorruccio</text:p>
      <text:p text:style-name="P31">Al signor Curzio Picotti.</text:p>
      <text:p text:style-name="versi">Curzio, quel miserabil giardinetto,<text:line-break/>Ch'al povero Don Ciccio era restato<text:line-break/>Ne l'asse ultimamente ereditato<text:line-break/>Dal defunto suo zio Don Benedetto,</text:p>
      <text:p text:style-name="versi">Venendo al fin per tal cagione astretto<text:line-break/>A vestirsi di brun, l'ha contrattato,<text:line-break/>E col denar ritrattone ha comprato<text:line-break/>Ventisei braccia di cotone in Ghetto.</text:p>
      <text:p text:style-name="versi">Or più nulla non ha; poichè quell'orto<text:line-break/>Tu sai, ch'egli era l'unico fra quante<text:line-break/>Cose gli diè l'eredità del morto:</text:p>
      <text:p text:style-name="versi">Quindi ancor egli omai per suo conforto<text:line-break/>Potrà dir col filosofo Biante:<text:line-break/>— Tutto, quant'ho di ben, meco me 'l porto.</text:p>
      <text:p text:style-name="sottotit_5f_2">49. La bontà di Don Ciccio.</text:p>
      <text:p text:style-name="P31">Al signor canonico Santucci.</text:p>
      <text:p text:style-name="versi">Santucci, è cosa strana! Oggi la gente<text:line-break/>Ha di Don Ciccio un pessimo concetto,<text:line-break/>Non essendo tra gli uomini difetto<text:line-break/>Del quale, a detto loro, ei vada esente:</text:p>
      <text:p text:style-name="versi">E dicon d'esso particolarmente,<text:line-break/>Che sia pien d'arroganza, e di dispetto,<text:line-break/>Lungo di lingua, e corto d'intelletto,<text:line-break/>Subitano, iracondo, impaziente.</text:p>
      <text:p text:style-name="versi">Io però queste lor proposizioni<text:line-break/>L'ho per mendaci, e 'l parer mio contrasta<text:line-break/>Le costor sì maligne opinioni:</text:p>
      <text:p text:style-name="versi">Poich'a dir vero, in tutte l'occasioni<text:line-break/>L'ho ritrovato un uom d'ottima pasta,<text:line-break/>Ma pasta, onde si fanno i maccaroni.</text:p>
      <text:p text:style-name="sottotit_5f_2">50. - L'Autore dà parte a Don Ciccio d'una<text:line-break/>indisposizione sopravvenutagli.</text:p>
      <text:p text:style-name="versi">Don Ciccio, quella mia, che per mortale<text:line-break/>La divulgaron anco i più periti,<text:line-break/>Onde i miei ne restàro impauriti,<text:line-break/>Si scoprì poi per febbre accidentale.</text:p>
      <text:p text:style-name="versi">È però ver, che dopo un simil male<text:line-break/>Mi si son gl'intestin tanto induriti,<text:line-break/>Ch'ad effetto di renderli ammolliti,<text:line-break/>Nè supposto ci val, nè serviziale.</text:p>
      <text:p text:style-name="versi">Ma perchè resti alquanto sollevata<text:line-break/>La natura oggimai da tale impaccio<text:line-break/>Con altra provision meglio adattata,</text:p>
      <text:p text:style-name="versi">Fa', ch'io ti possa dar sola un'occhiata:<text:line-break/>Ch'a far muovere il corpo, il tuo mostaccio<text:line-break/>Val più d'una pozion scamoneata.</text:p>
      <text:p text:style-name="sottotit_5f_2">51. - A Don Ciccio per la pretensione che tutte<text:line-break/>le donne siano innamorate di lui.</text:p>
      <text:p text:style-name="versi">Don Ciccio, ancor che siate<text:line-break/>Virtuoso, gentil, bello, e galante,<text:line-break/>Tutto questo però non è bastante<text:line-break/>A farvi amar da tutte<text:line-break/>Le donne o belle, o brutte,<text:line-break/>Come voi vi pensate;<text:line-break/>Ma per andare avante<text:line-break/>Nel sentiero d'Amor con franco passo,<text:line-break/>Fa bisogno ch'abbiate anche il contante<text:line-break/>Poi che Torquato Tasso,<text:line-break/>Ch'è dei dogmi amorosi<text:line-break/>Ottimo espositore,<text:line-break/>Dice che sono i bezzi esca d'Amore.</text:p>
      <text:p text:style-name="sottotit_5f_2">52. - La bellezza di Don Ciccio.</text:p>
      <text:p text:style-name="P31">Al signor Matteo Regali.</text:p>
      <text:p text:style-name="versi">Matteo, quando si fe' quella disputa,<text:line-break/>Di chi fosse il più bel tra gli uditori,<text:line-break/>Dissi, dando a Don Ciccio i primi onori,<text:line-break/>Ch'al volto suo la palma era dovuta.</text:p>
      <text:p text:style-name="versi">Ma quando venne ad esser risaputa<text:line-break/>Tal decision da' suoi competitori,<text:line-break/>Ne fèr querele, strepiti, e gridori,<text:line-break/>Come di grave ingiuria ricevuta:</text:p>
      <text:p text:style-name="versi">Or per sedar questo bisbiglio insano,<text:line-break/>E porre omai sì gran tempesta in calma,<text:line-break/>Col mostrar che dal ver non m'allontano,</text:p>
      <text:p text:style-name="versi">Io torno a dir, nè lo ridico in vano,<text:line-break/>Che 'l suo mostaccio merita la palma,<text:line-break/>Ma merita la palma d'una mano.</text:p>
      <text:p text:style-name="sottotit_5f_2">53. - La trasformazione.</text:p>
      <text:p text:style-name="P31">A Don Ciccio</text:p>
      <text:p text:style-name="versi">Quando qualche mortal nel tempo andato<text:line-break/>Commettea contro i Numi alcun misfatto,<text:line-break/>A l'uso militar, venìa de fatto<text:line-break/>Per suo castigo in bestia trasformato:</text:p>
      <text:p text:style-name="versi">Così pagando il fio del lor peccato,<text:line-break/>Aracne un ragno, ed Atteon fu fatto<text:line-break/>Subitamente un timido cerbiatto,<text:line-break/>Che poi da' veltri suoi fu lacerato.</text:p>
      <text:p text:style-name="versi">Or io, che nel vederti ho l'occasione,<text:line-break/>Don Ciccio, di mirar con gli occhi miei<text:line-break/>Ogni tua qualità, senso, ed azione,</text:p>
      <text:p text:style-name="versi">Stimo fra me, che t'abbiano gli Dei,<text:line-break/>Per qualche tua gran colpa, o trasgressione,<text:line-break/>Trasformato in quell'asin che tu sei.</text:p>
      <text:p text:style-name="sottotit_5f_2">54. - La Vecchia di Zeusi.</text:p>
      <text:p text:style-name="versi">Zeusi, quel sì grand'uom ne la pittura,<text:line-break/>Ho letto che dipinse al naturale<text:line-break/>Con un ceffo ridicolo, e brutale<text:line-break/>Una vecchia d'orribile figura:</text:p>
      <text:p text:style-name="versi">Ma che poi nel mirar quella fattura<text:line-break/>Ne morì da le risa. Or simil male<text:line-break/>Temo anch'io per Don Ciccio, essendo eguale<text:line-break/>La causa, onde provvien la mia paura.</text:p>
      <text:p text:style-name="versi">Però che nel mirar tanti ritratti<text:line-break/>Che, sempre similissimi al suo viso,<text:line-break/>Ben che in forme diverse, ho di lui fatti,</text:p>
      <text:p text:style-name="versi">Temo, ch'un dì per l'abbondar del riso<text:line-break/>Gli spiriti compressi, e soprafatti<text:line-break/>Mi faccian restar morto a l'improviso.</text:p>
      <text:h text:style-name="P58" text:outline-level="1">INDICE</text:h>
      <text:p text:style-name="Testo_20_normale"><text:span text:style-name="T8">Prefazione</text:span><text:span text:style-name="T7"> - Gio. Francesco Lazzarelli</text:span></text:p>
      <text:p text:style-name="P11"><text:span text:style-name="T7">PARTE I: - </text:span><text:span text:style-name="T9">Le Testicolate</text:span><text:span text:style-name="T7">.</text:span></text:p>
      <text:p text:style-name="P16"><text:span text:style-name="T8">Proemio</text:span><text:span text:style-name="T7">. - Testicolature prima</text:span></text:p>
      <text:p text:style-name="P17">Le Testicolate</text:p>
      <text:p text:style-name="P18">Invocazione</text:p>
      <text:p text:style-name="P18">La concezione di Don Ciccio</text:p>
      <text:p text:style-name="P18">La nascita di Don Ciccio seguita nell'anno 1632</text:p>
      <text:p text:style-name="P18">Nel medesimo soggetto nella nascita di Don Ciccio</text:p>
      <text:p text:style-name="P18">Artificio della Natura nella formaz. di Don Ciccio</text:p>
      <text:p text:style-name="P18">La Voglia</text:p>
      <text:p text:style-name="P18">Don Ciccio in età di quindici anni cominciò a metter la barba</text:p>
      <text:p text:style-name="P18">Il Dottorato di Don Ciccio</text:p>
      <text:p text:style-name="P18">La descrizione di Don Ciccio</text:p>
      <text:p text:style-name="P18">Pretensioni di Don Ciccio</text:p>
      <text:p text:style-name="P18">L'infermità di Don Ciccio</text:p>
      <text:p text:style-name="P18">La convalescenza di Don Ciccio</text:p>
      <text:p text:style-name="P18">La cecità di Don Ciccio</text:p>
      <text:p text:style-name="P18">L'alterigia di Don Ciccio</text:p>
      <text:p text:style-name="P18">Don Ciccio che salutato non risaluta</text:p>
      <text:p text:style-name="P18">Nel medesimo soggetto</text:p>
      <text:p text:style-name="P18">Nel medesimo soggetto</text:p>
      <text:p text:style-name="P18">Qual sia la causa che fa poetar Don Ciccio</text:p>
      <text:p text:style-name="P18">Il Tencone</text:p>
      <text:p text:style-name="P18">Premio dovuto alle virtù eroiche di Don Ciccio</text:p>
      <text:p text:style-name="P18"><text:soft-page-break/>La disfida di Don Ciccio contro un suo collega</text:p>
      <text:p text:style-name="P18">Don Ciccio, fatto fiscale, si veste di velluto a pelo</text:p>
      <text:p text:style-name="P18">L'inciampo</text:p>
      <text:p text:style-name="P18">La preeminenza di Don Ciccio</text:p>
      <text:p text:style-name="P18">La scienza universale di Don Ciccio</text:p>
      <text:p text:style-name="P18">Don Ciccio allo specchio</text:p>
      <text:p text:style-name="P18">Il disprezzo di Don Ciccio</text:p>
      <text:p text:style-name="P18">L'Autore tiene appresso sè il ritratto di Don Ciccio</text:p>
      <text:p text:style-name="P18">Il nome imposto a Don Ciccio</text:p>
      <text:p text:style-name="P18">Il valor di Don Ciccio</text:p>
      <text:p text:style-name="P18">Il Sogno</text:p>
      <text:p text:style-name="P18">La giustificazione dell'Autore con Don Ciccio</text:p>
      <text:p text:style-name="P18">Il Donativo</text:p>
      <text:p text:style-name="P18">La struttura corporale di Don Ciccio</text:p>
      <text:p text:style-name="P18">Don Ciccio con gran tacchi alle scarpe</text:p>
      <text:p text:style-name="P18">La confidenza di Don Ciccio col signor marchese N., persona di poca levatura</text:p>
      <text:p text:style-name="P18">La rottura di Don Ciccio col signor marchese N.</text:p>
      <text:p text:style-name="P18">La rissa di Don Ciccio col medesimo</text:p>
      <text:p text:style-name="P18">A Don Ciccio grasso figlio di padre gracile</text:p>
      <text:p text:style-name="P18">Nel medesimo soggetto</text:p>
      <text:p text:style-name="P18">Il giuoco del pallone</text:p>
      <text:p text:style-name="P18">In occasione, che l'armata di Francia cannonò Genova</text:p>
      <text:p text:style-name="P18">A Don Ciccio dolutosi, che andato al festino le dame nol salutassero</text:p>
      <text:p text:style-name="P18">Convito poetico dell'Autore</text:p>
      <text:p text:style-name="P18">Il descredito di Don Ciccio</text:p>
      <text:p text:style-name="P18">L'Eco</text:p>
      <text:p text:style-name="P18"><text:soft-page-break/>La Chimera</text:p>
      <text:p text:style-name="P18">Don Ciccio a spasso co' suoi colleghi in un giardino di frutti</text:p>
      <text:p text:style-name="P16"><text:span text:style-name="T7">Don Ciccio. - L'Autore incontra difficoltà nel fare il cinquantesimo sonetto della </text:span><text:span text:style-name="T8">Cicceide</text:span></text:p>
      <text:p text:style-name="P18">La cometa apparsa in segno di Vergine nel 1682</text:p>
      <text:p text:style-name="P18">Nel medesimo soggetto</text:p>
      <text:p text:style-name="P18">La durabilità di Don Ciccio</text:p>
      <text:p text:style-name="P18">Don Ciccio abborrito</text:p>
      <text:p text:style-name="P18">La solitudine ipocondrica di Don Ciccio</text:p>
      <text:p text:style-name="P18">La solitaria ipocondria di Don Ciccio</text:p>
      <text:p text:style-name="P18">La malinconia di Don Ciccio il giorno di Pasqua</text:p>
      <text:p text:style-name="P18">L'immutabilità di Don Ciccio</text:p>
      <text:p text:style-name="P18">A Don Ciccio sdegnato per le precedenti composizioni</text:p>
      <text:p text:style-name="P18">L'Autore non vuol più per adesso cantar di lui</text:p>
      <text:p text:style-name="P18">L'Autore implora il perdono da Don Ciccio</text:p>
      <text:p text:style-name="P18">La Genitura di Don Ciccio</text:p>
      <text:p text:style-name="P18">L'accesso giudiciale fatto da Don Ciccio</text:p>
      <text:p text:style-name="P18">I sette miracoli del mondo</text:p>
      <text:p text:style-name="P18">La cucina</text:p>
      <text:p text:style-name="P18">Instabilità delle cose sotto lunari</text:p>
      <text:p text:style-name="P18">Don Ciccio ammesso nella corte d'Astrea</text:p>
      <text:p text:style-name="P18">Orazione di Don Ciccio nell'ingresso alla Rota di Genova</text:p>
      <text:p text:style-name="P18">La beltà di Don Ciccio, ancorchè piccolo di statura</text:p>
      <text:p text:style-name="P18">Don Ciccio, materia fecondissima di componimenti poetici</text:p>
      <text:p text:style-name="P18">La corona, premio del merito</text:p>
      <text:p text:style-name="P18"><text:soft-page-break/>Il diluvio universale</text:p>
      <text:p text:style-name="P18">A Don Ciccio nelle presenti copiosissime piogge ed inondazioni</text:p>
      <text:p text:style-name="P18">Soavità incomparabile di Don Ciccio</text:p>
      <text:p text:style-name="P18">Don Ciccio fa strologarsi</text:p>
      <text:p text:style-name="P18">La scandescenza di Don Ciccio sul giuoco</text:p>
      <text:p text:style-name="P18">Per un abito stravagante di Don Ciccio</text:p>
      <text:p text:style-name="P18">Don Ciccio in procinto d'andare a Roma</text:p>
      <text:p text:style-name="P18">L'Autore vuol giungere all'ottantesimo sonetto</text:p>
      <text:p text:style-name="P18">Nella rigidissima invernata dell'anno 1684</text:p>
      <text:p text:style-name="P18">Don Ciccio dolevasi d'essere stato messo nell'ultimo luogo alla tavola di Monsignor N.</text:p>
      <text:p text:style-name="P18">A Don Ciccio armato di spada nel tempo della guerra col Turco</text:p>
      <text:p text:style-name="P18">Il rammarico di Don Ciccio e di suo fratello pel passaggio di lor padre alle seconde nozze</text:p>
      <text:p text:style-name="P18">Don Ciccio è ricevuto nel seminario nel convittore</text:p>
      <text:p text:style-name="P18">La Commedia</text:p>
      <text:p text:style-name="P18">Don Ciccio si stupisce di non incanutire nell'età sua di cinquant'anni</text:p>
      <text:p text:style-name="P18">Al Trono di Don Ciccio</text:p>
      <text:p text:style-name="P18">Il Convito Rotale</text:p>
      <text:p text:style-name="P18">Il perdono chiesto dall'Autore a Don Ciccio</text:p>
      <text:p text:style-name="P18">La ritenzione di Don Ciccio</text:p>
      <text:p text:style-name="P18">La camerata di Don Ciccio</text:p>
      <text:p text:style-name="P18">A Don Ciccio infermo vien proposta 1' acqua de' Bagni</text:p>
      <text:p text:style-name="P18">Comparazione tra Alessandro Magno e Don Ciccio</text:p>
      <text:p text:style-name="P18">Don Ciccio affetta l'arguto e lo spiritoso</text:p>
      <text:p text:style-name="P18"><text:soft-page-break/>Il ritratto</text:p>
      <text:p text:style-name="P18">Rinnovazione del buon capo d'anno a Don Ciccio per l'ingresso dell'anno 1683</text:p>
      <text:p text:style-name="P18">Don Ciccio dolevasi che l'Autore l'avesse diffamato per un C...</text:p>
      <text:p text:style-name="P18">Don Ciccio annoverato nel numero de' grandi</text:p>
      <text:p text:style-name="P18">L'Autore dopo il nonagesimonono sonetto vorrebbe arrivare al centesimo</text:p>
      <text:p text:style-name="P18">Lo studio affittato</text:p>
      <text:p text:style-name="P18">Il medesimo appigionato ad un coltellinaro</text:p>
      <text:p text:style-name="P18">Le chiacchiere legali di Don Ciccio in Rota</text:p>
      <text:p text:style-name="P18">L'Epilogo</text:p>
      <text:p text:style-name="P18">La rasura</text:p>
      <text:p text:style-name="P18">Ricchezze di Don Ciccio non credute</text:p>
      <text:p text:style-name="P18">Pregi di Don Ciccio manifestati per bocca d'Apollo</text:p>
      <text:p text:style-name="P18">A Don Ciccio, invitandolo a mascherarsi</text:p>
      <text:p text:style-name="P18">Don Ciccio diceva, che non v'era chi ci cogliesse a par di lui, nel dar le sentenze</text:p>
      <text:p text:style-name="P18">Scusa dell'Autore a Don Ciccio</text:p>
      <text:p text:style-name="P18">Don Ciccio disse, che 'l signor cardinale N. ne' suoi negozi più gravi si riposava tutto sopra di lui</text:p>
      <text:p text:style-name="P18">La Parrucca</text:p>
      <text:p text:style-name="P18">Al signor Sebastiano Andreozzi, da cui l'Autor fu avvisato Don Ciccio aver ritirato lo studio negli appartamenti di sopra in tempo d'estate</text:p>
      <text:p text:style-name="P18">Don Ciccio ha posto la locanda sopra la stanza a terreno, dove faceva lo studio, dopo d'averlo trasportato nell'appartamento di sopra</text:p>
      <text:p text:style-name="P18"><text:soft-page-break/>Sotto qual segno nascesse Don Ciccio</text:p>
      <text:p text:style-name="P18">La preeminenza di Don Ciccio</text:p>
      <text:p text:style-name="P18">L'Autore villeggiando alla Concordia, più non si cura delle nuove del mondo</text:p>
      <text:p text:style-name="P18">L'Autore prega il signor Breni a farlo rappacificar con Don Ciccio</text:p>
      <text:p text:style-name="P18">L'Autore per aver composto sopra Don Ciccio, si stima più glorioso del Colombo</text:p>
      <text:p text:style-name="P18">Don Ciccio, lasciata la profession legale s'è dato all'agricoltura</text:p>
      <text:p text:style-name="P18">Don Ciccio, dato all'agricoltura, non teme danni dalla rigidezza della stagione</text:p>
      <text:p text:style-name="P18">Don Ciccio si duole con suo fratello ch'abbia voluto maritarsi ancor egli</text:p>
      <text:p text:style-name="P18">Il furto fatto a Don Ciccio</text:p>
      <text:p text:style-name="P18">Il mostruoso cavallo di Don Ciccio</text:p>
      <text:p text:style-name="P18">L'Autore in procinto di portarsi a Venezia, invita seco Don Ciccio</text:p>
      <text:p text:style-name="P18">L'Autore giunto a Venezia, invita colà Don Ciccio</text:p>
      <text:p text:style-name="P18">Il Testamento dell'Autore</text:p>
      <text:p text:style-name="P18">Don Ciccio mostrò disgusto nel sentir l'indisposizione dell'Autore</text:p>
      <text:p text:style-name="P18">Don Ciccio travagliato dalla podagra</text:p>
      <text:p text:style-name="P18">Don Ciccio infermo di mal di sciatica</text:p>
      <text:p text:style-name="P18">La Trasformazione</text:p>
      <text:p text:style-name="P18">Don Ciccio prende due giovani per aiutanti di studio esagerando loro di volerli far uomini</text:p>
      <text:p text:style-name="P18">Don Ciccio amato generalmente da tutti</text:p>
      <text:p text:style-name="P18"><text:soft-page-break/>L'Autore ammalato di dolori, ne dà parte a Don Ciccio</text:p>
      <text:p text:style-name="P18">La presunzion di Don Ciccio</text:p>
      <text:p text:style-name="P18">La Disputa</text:p>
      <text:p text:style-name="P18">Don Ciccio in età di cinquant'anni ha faccia da giovane</text:p>
      <text:p text:style-name="P18">La Nebbia</text:p>
      <text:p text:style-name="P18">La Pioggia</text:p>
      <text:p text:style-name="P18">La Neve</text:p>
      <text:p text:style-name="P18">Il Vento</text:p>
      <text:p text:style-name="P18">Don Ciccio ha concetto d'essere un gran dottore</text:p>
      <text:p text:style-name="P18">Don Ciccio alterato dal vino</text:p>
      <text:p text:style-name="P18">Don Ciccio raccomandato all'Autore, perchè venisse rimbussolato per la Rota di Genova</text:p>
      <text:p text:style-name="P18">La statua di Mennone</text:p>
      <text:p text:style-name="P18">Don Ciccio innamorato</text:p>
      <text:p text:style-name="P18">Nel medesimo soggetto</text:p>
      <text:p text:style-name="P18">Don Ciccio in procinto di maritarsi</text:p>
      <text:p text:style-name="P18">Il Matrimonio</text:p>
      <text:p text:style-name="P18">Per il maritaggio di Don Ciccio</text:p>
      <text:p text:style-name="P18">La simiglianza</text:p>
      <text:p text:style-name="P18">Don Ciccio innamorato della Damigella di sua moglie</text:p>
      <text:p text:style-name="P18">Consolazione a Don Ciccio</text:p>
      <text:p text:style-name="P18">Don Ciccio ha fatto perdita d'un figlio</text:p>
      <text:p text:style-name="P18">Don Ciccio rimasto vedovo dimanda un canonicato</text:p>
      <text:p text:style-name="P18">A Don Ciccio che voleva farsi castrare per non aver più figli</text:p>
      <text:p text:style-name="P18">Don Ciccio e suo figlio restauratori del Mondo invecchiato</text:p>
      <text:p text:style-name="P18"><text:soft-page-break/>Don Ciccio esorta i Principi cristiani ad unirsi con l'Imperatore contro il Turco</text:p>
      <text:p text:style-name="P18">Don Ciccio, divenuto cacciator di starne, si vantava di trovarne gran quantità</text:p>
      <text:p text:style-name="P18">Gli Avvisi</text:p>
      <text:p text:style-name="P18">A Don Ciccio. - Per le diverse opinioni che corrono del suo sapere</text:p>
      <text:p text:style-name="P18">Don Ciccio s'è fatto fare il ritratto</text:p>
      <text:p text:style-name="P18">Al signor Domenico Maria Canuti, insigne pittor bolognese, che fece il ritratto a Don Ciccio</text:p>
      <text:p text:style-name="P18">Al signor dottor Geminiano Montanari, che donò all'Autore un Microscopio</text:p>
      <text:p text:style-name="P18">Lung.ze di Don Ciccio nella spedizion d'una causa</text:p>
      <text:p text:style-name="P18">A Don Ciccio. - In occasione del grande armamento de' Principi tutti d'Europa</text:p>
      <text:p text:style-name="P18">Al signor Fabio Baldinotti, che chiese all'Autore una distinta descrizione della persona di Don Ciccio</text:p>
      <text:p text:style-name="P18">Bizzarria della Natura in formar Don Ciccio</text:p>
      <text:p text:style-name="P18">Predizione della nascita di Don Ciccio</text:p>
      <text:p text:style-name="P18">Don Ciccio nato di sette mesi, nel principio di maggio</text:p>
      <text:p text:style-name="P16"><text:span text:style-name="T7">Al signor dottor Montanari, che scrisse all'Autore d'aver a mente buona parte della </text:span><text:span text:style-name="T8">Cicceide</text:span><text:span text:style-name="T7">, non ostante la sua cattiva memoria</text:span></text:p>
      <text:p text:style-name="P18">Al signor Napoleon della Luna, che desiderava saper chi fosse Don Ciccio</text:p>
      <text:p text:style-name="P18">I complimenti tra Don Ciccio e 'l Senato di Genova nel suo ingresso a quello Rota</text:p>
      <text:p text:style-name="P18"><text:soft-page-break/>Don Ciccio che, bramoso d'ingrandimento, si duole d'aver pochi beni di fortuna</text:p>
      <text:p text:style-name="P18">I venti freddi e i caldi egualmente molesti a Don Ciccio</text:p>
      <text:p text:style-name="P16"><text:span text:style-name="T7">Per una opposizione fattasi al poema della </text:span><text:span text:style-name="T8">Cicceide</text:span><text:span text:style-name="T7"> con quel verso d'Orazio nella </text:span><text:span text:style-name="T8">Poetica</text:span><text:span text:style-name="T7">: </text:span><text:span text:style-name="T8">Nec gemino bellum Trojanum orditur ab ovo</text:span></text:p>
      <text:p text:style-name="P18">La grandezza di Don Ciccio</text:p>
      <text:p text:style-name="P18">Il trionfo di Don Ciccio</text:p>
      <text:p text:style-name="P18">La solitaria malinconia e solitudine di Don Ciccio</text:p>
      <text:p text:style-name="P16"><text:span text:style-name="T7">Al signor dottor Geminiano Montanari autor del Frugnolo, il quale si dichiarò d'aver letti, con suo grandissimo gusto, alcuni sonetti della </text:span><text:span text:style-name="T8">Cicceide</text:span></text:p>
      <text:p text:style-name="P18">La nuova datasi da Don Ciccio della presa di Buda, non si verifica</text:p>
      <text:p text:style-name="P18">L'Autore si giustifica con Don Ciccio, dolutosi ch'avesse detto d'averlo in culo</text:p>
      <text:p text:style-name="P18">Don Ciccio dolevasi che nella Rota gli fosse toccato l'appartamento più stretto</text:p>
      <text:p text:style-name="P18">Il cannocchiale</text:p>
      <text:p text:style-name="P18">Le prerogative de' Testicoli</text:p>
      <text:p text:style-name="P18">Don Ciccio perplesso e dubbioso nella risoluzione d'un punto legale disputato in Rota</text:p>
      <text:p text:style-name="P18">Il Convito</text:p>
      <text:p text:style-name="P18">A Don Ciccio ch'avea lasciata la carica di Fiscale</text:p>
      <text:p text:style-name="P18">Don Ciccio affetta di pigliare il primo luogo nel trovarsi co' suoi colleghi</text:p>
      <text:p text:style-name="P18">L'umiltà di Don Ciccio</text:p>
      <text:p text:style-name="P18">La recidiva di Don Ciccio nelle sue pretensioni</text:p>
      <text:p text:style-name="P18"><text:soft-page-break/>Don Ciccio ammesso nell'Accademia, v'espone l'impresa</text:p>
      <text:p text:style-name="P18">S'invita Don Ciccio ad unirsi all'armata cesarea contro il Turco</text:p>
      <text:p text:style-name="P18">A Don Ciccio che faceva pratica per andar Uditore del Presidente di Norcia</text:p>
      <text:p text:style-name="P18">Don Ciccio è percosso da bella donna con una padella in testa, perch'egli, discorrendo con esso lei, stende la man per toccarla</text:p>
      <text:p text:style-name="P18">Per Don Ciccio, che stampa un volume di consigli criminali col suo ritratto nel frontispizio</text:p>
      <text:p text:style-name="P18">Don Ciccio risoluto di lasciar la patria</text:p>
      <text:p text:style-name="P18">Don Ciccio parte per Roma</text:p>
      <text:p text:style-name="P18">Per la partenza di Don Ciccio</text:p>
      <text:p text:style-name="P18">L'Autore vuol compire il numero di duecento sonetti sopra Don Ciccio</text:p>
      <text:p text:style-name="P18">Nel tempo che l'armata veneta bombardava alcune fortezze della Morea</text:p>
      <text:p text:style-name="P18">Obblighi dell'Autore verso Don Ciccio, spiegati per via d'emblema</text:p>
      <text:p text:style-name="P18">Don Ciccio dalla sua serva, che gli scaldava il letto, fu scottato in un piede</text:p>
      <text:p text:style-name="P18">Al signor dottor Montanari in occasione d'aver veduto il suo nuovo Frugnolo l'anno 1687</text:p>
      <text:p text:style-name="P18">La maraviglia della Natura imitata dall'Autore</text:p>
      <text:p text:style-name="P18">Don Ciccio valevole a conservare la quiete nell'Europa</text:p>
      <text:p text:style-name="P18">Al Padre Abate Don Innocenzo Calisti, predicatore insigne</text:p>
      <text:p text:style-name="P18"><text:soft-page-break/>Il problema</text:p>
      <text:p text:style-name="P18">L'Autore si vanta eguale ad Alessandro Magno</text:p>
      <text:p text:style-name="P18">La Rogna</text:p>
      <text:p text:style-name="P18">Al signor Michele Brugneres. - L'Autore desidera la sua grand'eloquenza per lodare degnamente Don Ciccio</text:p>
      <text:p text:style-name="P18">Don Ciccio si dolse con un amico, che suo padre scrivendogli non gli aveva dato nel soprascritto il titolo d'eccellentissimo</text:p>
      <text:p text:style-name="P18">Don Ciccio percosse con un pugno il dottor Domenici, perchè nol nominava in Roma col titolo d'Avvocato</text:p>
      <text:p text:style-name="P18">A Don Ciccio, nel partirsi dal lido l'armata veneta per Levante</text:p>
      <text:p text:style-name="P18">A Don Ciccio, in occasione d'essere stato imprigionato a Costantinopoli un Ambasciator di Corona</text:p>
      <text:p text:style-name="P18">Don Ciccio con la polvere di Cipro su la parrucca</text:p>
      <text:p text:style-name="P18">Si cava moralità dalla parrucca di Don Ciccio</text:p>
      <text:p text:style-name="P18">Don Ciccio non adoprato nella sua patria se ne querela</text:p>
      <text:p text:style-name="P18">La nobiltà di Don Ciccio</text:p>
      <text:p text:style-name="P18">Riflessioni sopra i Testicoli</text:p>
      <text:p text:style-name="P18">L'Autore vanta la sua fecondità poetica</text:p>
      <text:p text:style-name="P18">La decisione</text:p>
      <text:p text:style-name="P18">Don Ciccio ipocondriaco ama la solitudine</text:p>
      <text:p text:style-name="P18">Don Ciccio vestito di felpa anche nel mese d'agosto</text:p>
      <text:p text:style-name="P18">L'invito a Venezia</text:p>
      <text:p text:style-name="P18">Al Sole</text:p>
      <text:p text:style-name="P18">Il Pellegrinaggio</text:p>
      <text:p text:style-name="P18">Il Ballo su la corda</text:p>
      <text:p text:style-name="P18"><text:soft-page-break/>Al signor Geminiano Montanari, per il suo nuovo istrumento matematico da pesar l'acqua</text:p>
      <text:p text:style-name="P18">Il Proteo</text:p>
      <text:p text:style-name="P18">Don Ciccio escluso dalla Rota criminale di Genova</text:p>
      <text:p text:style-name="P18">Poetica riflessione sopra i corpi regolari</text:p>
      <text:p text:style-name="P18">La prigionia di Don Ciccio</text:p>
      <text:p text:style-name="P18">Il Nuoto</text:p>
      <text:p text:style-name="P18">Don Ciccio intervenuto ad un banchetto fatto dal governatore della Marca a certe Darne, ebbe a male che quelle mai nol guardassero</text:p>
      <text:p text:style-name="P18">La Disunione</text:p>
      <text:p text:style-name="P18">L'Autore è richiesto a sollecitar la spedizione di una causa pendente avanti Don Ciccio ammalato</text:p>
      <text:p text:style-name="P18">La cesarea spedizione contro gli Ongari fa temere di Don Ciccio</text:p>
      <text:p text:style-name="P18">Al signor Geminiano Montanari, autore del celebre Frugnolo sotto nome del Gran Cacciatore di Lago Scuro</text:p>
      <text:p text:style-name="P18">Don Ciccio, armato di spada dopo aver avuto parole con un collega</text:p>
      <text:p text:style-name="P18">L'Autore invita Don Ciccio a caccia</text:p>
      <text:p text:style-name="P18">L'Autore, essendo guarito dal mal dei calcoli, ne dà l'avviso a Don Ciccio</text:p>
      <text:p text:style-name="P18">Don Ciccio aspira al grado di Gonfaloniere</text:p>
      <text:p text:style-name="P18">L'Autore si professa e protesta obbligato d'amar Don Ciccio</text:p>
      <text:p text:style-name="P18">Don Ciccio travagliato dal mal francese</text:p>
      <text:p text:style-name="P18">Al signor canonico Gozzadini, nel punto che partiva dall'autore per riportarsi a Bologna</text:p>
      <text:p text:style-name="P18"><text:soft-page-break/>Don Ciccio il giorno va a spasso e la sera studia</text:p>
      <text:p text:style-name="P18">La Musica</text:p>
      <text:p text:style-name="P18">La grandezza di Don Ciccio</text:p>
      <text:p text:style-name="P18">La disputa</text:p>
      <text:p text:style-name="P18">Proprietà di Don Ciccio</text:p>
      <text:p text:style-name="P18">Don Ciccio cacciato di casa da suo padre per il vizio del gioco</text:p>
      <text:p text:style-name="P18">Opinioni diverse sopra lo stato e qualità di Don Ciccio</text:p>
      <text:p text:style-name="P18">Il Ritratto</text:p>
      <text:p text:style-name="P18">Don Ciccio fra le Deità</text:p>
      <text:p text:style-name="P18">L'Autore trovandosi moribondo si forma l'epitaffio</text:p>
      <text:p text:style-name="P18">La convalescenza di Don Ciccio</text:p>
      <text:p text:style-name="P18">La Recidiva</text:p>
      <text:p text:style-name="P18">Il medico di Don Ciccio ricusa di curarlo per la sola mercede offertagli di due sacca di grano a cura finita</text:p>
      <text:p text:style-name="P18">Il Testamento</text:p>
      <text:p text:style-name="P18">Don Ciccio infermo stimasi ammaliato</text:p>
      <text:p text:style-name="P18">Il medico nega a Don Ciccio la licenza di rompere la quaresima</text:p>
      <text:p text:style-name="P18">A Don Ciccio è negata dal medico la licenza di non fare la quadrigesima</text:p>
      <text:p text:style-name="P18">Al barbiere, che doveva cavar sangue a Don Ciccio</text:p>
      <text:p text:style-name="P18">Don Ciccio per accidente d'apoplessia perduto dal mezzo in giù</text:p>
      <text:p text:style-name="P18">Don Ciccio ammalato in Villa fa ricondursi a Lucca in seggiola</text:p>
      <text:p text:style-name="P18">A Don Ciccio moribondo</text:p>
      <text:p text:style-name="P18">L'Autore non crede la morte divulgatasi di Don Ciccio</text:p>
      <text:p text:style-name="P18"><text:soft-page-break/>Il taglio dello stame vitale di Don Ciccio</text:p>
      <text:p text:style-name="P18">Al signor canonico Santucci notificandogli la morte di Don Ciccio</text:p>
      <text:p text:style-name="P18">La morte di Don Ciccio</text:p>
      <text:p text:style-name="P18">Nella morte di Don Ciccio</text:p>
      <text:p text:style-name="P18">La morte di Don Ciccio</text:p>
      <text:p text:style-name="P18">In morte di Don Ciccio</text:p>
      <text:p text:style-name="P18">La morte di Don Ciccio</text:p>
      <text:p text:style-name="P18">Per la morte di Don Ciccio</text:p>
      <text:p text:style-name="P18">La morte</text:p>
      <text:p text:style-name="P18">In morte di Don Ciccio</text:p>
      <text:p text:style-name="P18">La morte di Don Ciccio corrispondente alla vita</text:p>
      <text:p text:style-name="P18">Nel medesimo soggetto della morte di Don Ciccio</text:p>
      <text:p text:style-name="P18">La morte di Don Ciccio, e dell'unico suo figliuolo</text:p>
      <text:p text:style-name="P18">Il passo di Lete</text:p>
      <text:p text:style-name="P18">Il Mortorio</text:p>
      <text:p text:style-name="P18">La tomba di Don Ciccio</text:p>
      <text:p text:style-name="P18">La Tomba</text:p>
      <text:p text:style-name="P18">La Cassa di Don Ciccio</text:p>
      <text:p text:style-name="P18">La sepoltura</text:p>
      <text:p text:style-name="P18">Il Deposito</text:p>
      <text:p text:style-name="P18">Il Deposito di Don Ciccio</text:p>
      <text:p text:style-name="P18">Si prega il signor conte Ronchi a formar l'inscrizione per la sepoltura di Don Ciccio</text:p>
      <text:p text:style-name="P18">L'Elogio</text:p>
      <text:p text:style-name="P18">L'Epitafio</text:p>
      <text:p text:style-name="P18">Nel medesimo soggetto</text:p>
      <text:p text:style-name="P18">Nel medesimo soggetto</text:p>
      <text:p text:style-name="P18"><text:soft-page-break/>Nel medesimo soggetto</text:p>
      <text:p text:style-name="P18">Il nicchio per il Deposito di Don Ciccio</text:p>
      <text:p text:style-name="P18">Allo scultore che doveva fare la statua di Don Ciccio</text:p>
      <text:p text:style-name="P18">Allo scultore che doveva fare la statua per il Deposito di Don Ciccio</text:p>
      <text:p text:style-name="P18">Il piedistallo per la statua di Don Ciccio</text:p>
      <text:p text:style-name="P18">La Statua</text:p>
      <text:p text:style-name="P18">Invocazione a Febo nel dar principio alla quarta Centuria</text:p>
      <text:p text:style-name="P16"><text:span text:style-name="T7">L'Autore per i Critici della </text:span><text:span text:style-name="T8">Cicceide</text:span></text:p>
      <text:p text:style-name="P16"><text:span text:style-name="T7">L'Autore difende dal detto d'un Aristarco la sua </text:span><text:span text:style-name="T8">Cicceide</text:span></text:p>
      <text:p text:style-name="P16"><text:span text:style-name="T7">Per i detrattori della </text:span><text:span text:style-name="T8">Cicceide</text:span></text:p>
      <text:p text:style-name="P18">Nel medesimo soggetto</text:p>
      <text:p text:style-name="P18">Al Padre Don Placido Buttironi</text:p>
      <text:p text:style-name="P16"><text:span text:style-name="T7">Ai detrattori della </text:span><text:span text:style-name="T8">Cicceide</text:span></text:p>
      <text:p text:style-name="P16"><text:span text:style-name="T7">Contro i detrattori della </text:span><text:span text:style-name="T8">Cicceide</text:span></text:p>
      <text:p text:style-name="P18">Nel medesimo soggetto</text:p>
      <text:p text:style-name="P16"><text:span text:style-name="T7">Ai detrattori della </text:span><text:span text:style-name="T8">Cicceide</text:span></text:p>
      <text:p text:style-name="P16"><text:span text:style-name="T7">Al signor Gio. Antonio Moraldi, che desiderava il ritratto di Don Ciccio per porlo nel frontispizio della </text:span><text:span text:style-name="T8">Cicceide</text:span></text:p>
      <text:p text:style-name="P18">Al signor Gio. Galeazzo Manzi, Lettor Primario d'Anatomia nello studio di Bologna</text:p>
      <text:p text:style-name="P16"><text:span text:style-name="T7">Pretensione dell'Autore per aver messa insieme l'Opera della </text:span><text:span text:style-name="T8">Cicceide</text:span></text:p>
      <text:p text:style-name="P16"><text:span text:style-name="T7">L'Autore si fa lecito di presagire alla sua </text:span><text:span text:style-name="T8">Cicceide</text:span><text:span text:style-name="T7"> l'immortalità con l'esempio d'Ovidio in quei versi della </text:span><text:soft-page-break/><text:span text:style-name="T7">sua </text:span><text:span text:style-name="T8">Metamorfosi</text:span><text:span text:style-name="T7">: </text:span><text:span text:style-name="T8">Jamque opus exegi, quod nec Jovis ira, nec ignis</text:span><text:span text:style-name="T7">, ecc.</text:span></text:p>
      <text:p text:style-name="P16"><text:span text:style-name="T7">L'Autore consacra la sua </text:span><text:span text:style-name="T8">Cicceide</text:span><text:span text:style-name="T7"> alla Tomba del defunto Don Ciccio</text:span></text:p>
      <text:p text:style-name="P16"><text:span text:style-name="T7">L'Autore trasmette la sua </text:span><text:span text:style-name="T8">Cicceide</text:span><text:span text:style-name="T7"> al signor Francesco Redi Medico di Firenze</text:span></text:p>
      <text:p text:style-name="P16"><text:span text:style-name="T7">L'Autore, terminato il Poema della </text:span><text:span text:style-name="T8">Cicceide</text:span><text:span text:style-name="T7">, si licenzia dalla materia, e da' lettori della medesima</text:span></text:p>
      <text:p text:style-name="P18">L'Autore protesta le sue obbligazioni a Don Ciccio.</text:p>
      <text:p text:style-name="P12"/>
      <text:p text:style-name="P11"><text:span text:style-name="T7">PARTE II: - </text:span><text:span text:style-name="T9">Le Sghignazzate</text:span></text:p>
      <text:p text:style-name="P16"><text:span text:style-name="T8">Proemio</text:span><text:span text:style-name="T7">. - Sghignazzata prima</text:span></text:p>
      <text:p text:style-name="P16"><text:span text:style-name="T8">Le Sghignazzate</text:span><text:span text:style-name="T7">. - L'Autore sollecita il ritorno di primavera nel mentre che compone sopra Don Ciccio</text:span></text:p>
      <text:p text:style-name="P18">Incertezza da chi discenda Don Ciccio</text:p>
      <text:p text:style-name="P18">S'esamina il dove e da chi sia nato Don Ciccio</text:p>
      <text:p text:style-name="P18">Al signore N., il quale fece alterare Don Ciccio mentre, vedendogli alcune macchie sopra la veste, gli disse ch'egli era un porco</text:p>
      <text:p text:style-name="P18">La melanconia di Don Ciccio</text:p>
      <text:p text:style-name="P18">A Don Ciccio, per le poesie da lui composte sopra le vittorie di S. M. Cesarea nell'Ungheria</text:p>
      <text:p text:style-name="P18">A Don Ciccio, che fece due madrigali sotto titolo di schizzi</text:p>
      <text:p text:style-name="P18">La presa di Buda, applaudita da Don Ciccio coi suoi componimenti poetici</text:p>
      <text:p text:style-name="P18"><text:soft-page-break/>A Don Ciccio, che disfida a duello un suo collega per avergli detto che si provvedesse di legna</text:p>
      <text:p text:style-name="P18">Don Ciccio sfida a duello un suo collega per avergli detto che doveva provvedersi di legna prima del verno</text:p>
      <text:p text:style-name="P18">A Don Ciccio, il quale si gloriava di far sempre i suoi voti nelle cause che spediva</text:p>
      <text:p text:style-name="P18">A Don Ciccio nel medesimo soggetto</text:p>
      <text:p text:style-name="P18">Per il maritaggio di Don Ciccio con donna attempata</text:p>
      <text:p text:style-name="P18">Nel medesimo soggetto</text:p>
      <text:p text:style-name="P18">Don Ciccio che, trovandosi in un festino, andava scusandosi colle dame di non averci potuto condur la sua signora consorte, perchè stava male</text:p>
      <text:p text:style-name="P18">Il Pappagallo</text:p>
      <text:p text:style-name="P18">A Don Ciccio desideroso che l'Autore il lodasse</text:p>
      <text:p text:style-name="P18">Don Ciccio eletto auditore della Rota di Genova</text:p>
      <text:p text:style-name="P18">L'Autore, innamoratosi di Don Ciccio subito vedutolo, ne manifesta la cagione</text:p>
      <text:p text:style-name="P18">Il Diluvio universale</text:p>
      <text:p text:style-name="P18">Al signor medico Francesco Redi autore del trattrato del Pellicello</text:p>
      <text:p text:style-name="P18">Il Pomo d'oro</text:p>
      <text:p text:style-name="P18">A Don Ciccio per l'assedio posto dal Turco alla fortezza di Nissa</text:p>
      <text:p text:style-name="P18">A Don Ciccio, dandoli le buone feste</text:p>
      <text:p text:style-name="P18">A Don Ciccio, nel finir dell'anno</text:p>
      <text:p text:style-name="P18">A Don Ciccio, in persona d'un reo, da cui pretese come fiscale dieci scudi d'argento di viatici</text:p>
      <text:p text:style-name="P18"><text:soft-page-break/>A Don Ciccio, giudice interessato, che facea per arme due branche</text:p>
      <text:p text:style-name="P18">A Don Ciccio lasciava la carica di Fiscale</text:p>
      <text:p text:style-name="P18">Al signor Lodovico Breni, il quale scrisse all'Autore, che Don Ciccio voleva concorrer di nuovo alla Rota di Genova</text:p>
      <text:p text:style-name="P18">Il giuoco del fiore</text:p>
      <text:p text:style-name="P18">A Don Ciccio divenuto pallido per il suo mal di morici</text:p>
      <text:p text:style-name="P18">Si loda il signor Tommaso N., il quale restò solo fra molti nell'amicizia di Don Ciccio</text:p>
      <text:p text:style-name="P18">A Don Ciccio, nell'arrivo a Macerata della sua sposa, la quale, egli avea descritta precedentemente per un angelo</text:p>
      <text:p text:style-name="P18">Don Ciccio è fatto, nella sua patria, procurator dei poveri</text:p>
      <text:p text:style-name="P18">Don Ciccio, che vantava l'acutezza del proprio intelletto mentr'era Auditore a Genova</text:p>
      <text:p text:style-name="P18">La Serenata</text:p>
      <text:p text:style-name="P18">Impresa di Don Ciccio entrato nell'Accademia degli Umoristi</text:p>
      <text:p text:style-name="P18">In occasione delle guerre d'Europa l'anno 1690</text:p>
      <text:p text:style-name="P18">Il Peso</text:p>
      <text:p text:style-name="P18">Per il maritaggio di Don Ciccio</text:p>
      <text:p text:style-name="P18">Il Bargello della Rota si giustifica presso Don Ciccio, il quale s'era doluto che i meloni soliti donarsi ogni giorno nel mese d'agosto erano cattivi</text:p>
      <text:p text:style-name="P18"><text:soft-page-break/>A Don Ciccio, per una lunga scrittura da lui fatta in difesa d'una sua piccola possessione molestatagli per Salviano</text:p>
      <text:p text:style-name="P18">In persona d'un Giudice, al qual Don Ciccio, nell'informarlo, replicò molte volte d'aver ancor egli giudicato più di venti anni</text:p>
      <text:p text:style-name="P18">Al signor Lodovico Breni</text:p>
      <text:p text:style-name="P18">Con la dimostrazion di Don Ciccio si decide una question filosofica</text:p>
      <text:p text:style-name="P18">A Don Ciccio</text:p>
      <text:p text:style-name="P18">Don Ciccio ha venduto un'orto per farsi un abito di scorruccio</text:p>
      <text:p text:style-name="P18">La bontà di Don Ciccio</text:p>
      <text:p text:style-name="P18">L'Autore dà parte a Don Ciccio d'una indisposizione sopravvenutagli</text:p>
      <text:p text:style-name="P18">A Don Ciccio per la pretensione che tutte le donne siano innamorate di lui</text:p>
      <text:p text:style-name="P18">La bellezza di Don Ciccio</text:p>
      <text:p text:style-name="P18">La trasformazione</text:p>
      <text:p text:style-name="P18">La Vecchia di Zeu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nsolas" svg:font-family="Consolas" style:font-family-generic="modern"/>
    <style:font-face style:name="Courier New" svg:font-family="'Courier New'" style:font-family-generic="modern"/>
    <style:font-face style:name="Nyala" svg:font-family="Nyal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4.233cm" fo:margin-bottom="2.117cm" fo:line-height="100%" fo:text-align="center" style:justify-single-word="false" fo:break-before="page" fo:keep-with-next="always"/>
      <style:text-properties fo:font-variant="small-caps" fo:font-size="16pt" style:letter-kerning="true" style:font-name-asian="Times New Roman" style:font-size-asian="16pt" style:font-name-complex="Times New Roman" style:font-size-complex="16pt" style:font-weight-complex="bold"/>
    </style:style>
    <style:style style:name="Testo_20_normale" style:display-name="Testo normale" style:family="paragraph" style:parent-style-name="Standard">
      <style:paragraph-properties fo:line-height="100%"/>
      <style:text-properties style:font-name="Consolas" fo:font-size="10.5pt" style:font-size-asian="10.5pt" style:font-size-complex="10.5pt"/>
    </style:style>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Subtitle" style:family="paragraph" style:parent-style-name="Standard" style:next-style-name="Standard" style:class="chapter">
      <style:paragraph-properties fo:margin-top="0.635cm" fo:margin-bottom="0.423cm" fo:line-height="100%" fo:text-align="center" style:justify-single-word="false"/>
      <style:text-properties fo:font-size="12pt" fo:font-weight="bold" style:font-name-asian="Times New Roman" style:font-size-asian="12pt" style:font-weight-asian="bold" style:font-name-complex="Times New Roman" style:font-size-complex="12pt"/>
    </style:style>
    <style:style style:name="versi" style:family="paragraph" style:parent-style-name="Testo_20_normale">
      <style:paragraph-properties fo:margin-left="1cm" fo:margin-right="0cm" fo:margin-top="0cm" fo:margin-bottom="0.212cm" fo:text-align="start" style:justify-single-word="false" fo:text-indent="0.501cm" style:auto-text-indent="false"/>
      <style:text-properties style:font-name="Times New Roman" fo:font-size="14pt" style:font-size-asian="14pt" style:font-size-complex="14pt"/>
    </style:style>
    <style:style style:name="sottotit_5f_2" style:display-name="sottotit_2" style:family="paragraph" style:parent-style-name="Subtitle">
      <style:paragraph-properties fo:margin-top="2.117cm" fo:margin-bottom="0.423cm" fo:break-before="page"/>
    </style:style>
    <style:style style:name="Nessuna_20_spaziatura" style:display-name="Nessuna spaziatura" style:family="paragraph">
      <style:paragraph-properties fo:text-align="justify" style:justify-single-word="false" fo:orphans="2" fo:widows="2"/>
      <style:text-properties style:use-window-font-color="true" style:font-name="Times New Roman" fo:font-size="14pt" fo:language="it" fo:country="IT" style:font-name-asian="Calibri" style:font-size-asian="14pt" style:font-name-complex="Calibri" style:font-size-complex="11pt" style:language-complex="ar" style:country-complex="SA"/>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line-height="100%" fo:text-align="center" style:justify-single-word="false"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line-height="100%" fo:orphans="0" fo:widows="0" fo:hyphenation-ladder-count="no-limit"/>
      <style:text-properties style:font-name="Courier New" fo:font-size="10pt" style:letter-kerning="true" style:font-name-asian="Arial Unicode MS1" style:font-size-asian="10pt"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Arial Unicode MS1" style:font-size-asian="12pt" style:font-size-complex="12pt" fo:hyphenate="false" fo:hyphenation-remain-char-count="2" fo:hyphenation-push-char-count="2"/>
    </style:style>
    <style:style style:name="Index_20_1" style:display-name="Index 1" style:family="paragraph" style:parent-style-name="Standard" style:next-style-name="Standard" style:class="index">
      <style:paragraph-properties fo:margin-left="0.494cm" fo:margin-right="0cm" fo:text-indent="-0.494cm" style:auto-text-indent="false"/>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Titolo_20_1_20_Carattere" style:display-name="Titolo 1 Carattere" style:family="text" style:parent-style-name="Car._20_predefinito_20_paragrafo">
      <style:text-properties fo:font-variant="small-caps" style:font-name="Times New Roman" fo:font-size="16pt" style:letter-kerning="true" style:font-name-asian="Times New Roman" style:font-size-asian="16pt" style:font-name-complex="Times New Roman" style:font-size-complex="16pt" style:font-weight-complex="bold"/>
    </style:style>
    <style:style style:name="Sottotitolo_20_Carattere" style:display-name="Sottotitolo Carattere" style:family="text" style:parent-style-name="Car._20_predefinito_20_paragrafo">
      <style:text-properties style:font-name="Times New Roman" fo:font-size="12pt" fo:font-weight="bold" style:font-name-asian="Times New Roman" style:font-size-asian="12pt" style:font-weight-asian="bold" style:font-name-complex="Times New Roman" style:font-size-complex="12pt"/>
    </style:style>
    <style:style style:name="versi_20_Carattere" style:display-name="versi Carattere" style:family="text" style:parent-style-name="Testo_20_normale_20_Carattere">
      <style:text-properties style:font-name="Times New Roman" fo:font-size="14pt" style:font-size-asian="14pt" style:font-size-complex="14pt"/>
    </style:style>
    <style:style style:name="sottotit_5f_2_20_Carattere" style:display-name="sottotit_2 Carattere" style:family="text" style:parent-style-name="Sottotitolo_20_Carattere"/>
    <style:style style:name="Titolo_20_Carattere" style:display-name="Titolo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Enfasi_20_delicata" style:display-name="Enfasi delicata" style:family="text" style:parent-style-name="Car._20_predefinito_20_paragrafo">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MP1"><text:page-number text:select-page="current">4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meta:initial-creator>
    <meta:creation-date>2009-12-28T01:47:00</meta:creation-date>
    <dc:creator>Alberto </dc:creator>
    <dc:date>2010-01-30T12:33:50.01</dc:date>
    <meta:editing-cycles>41</meta:editing-cycles>
    <meta:editing-duration>PT48H18M52S</meta:editing-duration>
    <meta:generator>OpenOffice.org/3.1$Win32 OpenOffice.org_project/310m19$Build-9420</meta:generator>
    <meta:document-statistic meta:table-count="0" meta:image-count="2" meta:object-count="0" meta:page-count="404" meta:paragraph-count="2382" meta:word-count="42884" meta:character-count="243425"/>
  </office:meta>
</office:document-meta>
</file>