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df" manifest:media-type="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12C0000012C8EBF90B0.png" manifest:media-type="image/png"/>
  <manifest:file-entry manifest:full-path="Pictures/1000020100000177000000961DE1155B.png" manifest:media-type="image/png"/>
  <manifest:file-entry manifest:full-path="Pictures/1000000000000578000008986DE1D981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Courier New1" svg:font-family="'Courier New'" style:font-family-generic="modern" style:font-pitch="fixed"/>
    <style:font-face style:name="Courier New" svg:font-family="'Courier New'" style:font-adornments="Normale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1" svg:font-family="Arial" style:font-adornments="Grassetto" style:font-family-generic="swiss" style:font-pitch="variable"/>
    <style:font-face style:name="Arial" svg:font-family="Arial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1cm" loext:contextual-spacing="false" fo:text-align="center" style:justify-single-word="false"/>
    </style:style>
    <style:style style:name="P2" style:family="paragraph" style:parent-style-name="LL_3a__20_sponsor_20_pre">
      <style:paragraph-properties fo:break-before="page"/>
    </style:style>
    <style:style style:name="P3" style:family="paragraph" style:parent-style-name="Preformatted_20_Text" style:master-page-name="">
      <style:paragraph-properties fo:margin-top="0cm" fo:margin-bottom="0cm" loext:contextual-spacing="false" style:page-number="auto"/>
    </style:style>
    <style:style style:name="P4" style:family="paragraph" style:parent-style-name="strofa_20_1" style:master-page-name="">
      <style:paragraph-properties fo:keep-together="always" style:page-number="auto"/>
    </style:style>
    <style:style style:name="P5" style:family="paragraph" style:parent-style-name="strofa_20_1">
      <style:paragraph-properties>
        <style:tab-stops>
          <style:tab-stop style:position="2.295cm"/>
        </style:tab-stops>
      </style:paragraph-properties>
    </style:style>
    <style:style style:name="P6" style:family="paragraph" style:parent-style-name="Text_20_body">
      <style:paragraph-properties fo:margin-left="0cm" fo:margin-right="0cm" fo:margin-top="2cm" fo:margin-bottom="0cm" loext:contextual-spacing="false" fo:text-align="center" style:justify-single-word="false" fo:text-indent="0cm" style:auto-text-indent="false" fo:break-before="page" style:shadow="none"/>
      <style:text-properties fo:font-size="24pt" fo:font-weight="normal" style:font-size-asian="24pt" style:font-weight-asian="normal" style:font-size-complex="24pt" style:font-weight-complex="normal"/>
    </style:style>
    <style:style style:name="P7" style:family="paragraph" style:parent-style-name="Text_20_body">
      <style:paragraph-properties fo:margin-left="0cm" fo:margin-right="0cm" fo:margin-top="2cm" fo:margin-bottom="0cm" loext:contextual-spacing="false" fo:text-align="center" style:justify-single-word="false" fo:text-indent="0cm" style:auto-text-indent="false" style:shadow="none"/>
      <style:text-properties fo:color="#ff0000" fo:font-size="36pt" fo:letter-spacing="0.176cm" fo:font-weight="bold" style:font-size-asian="36pt" style:font-weight-asian="bold" style:font-size-complex="36pt" style:font-weight-complex="bold"/>
    </style:style>
    <style:style style:name="P8" style:family="paragraph" style:parent-style-name="Prima_20_strofa" style:master-page-name="">
      <style:paragraph-properties fo:margin-top="3.5cm" fo:margin-bottom="0.801cm" loext:contextual-spacing="false" style:page-number="auto"/>
    </style:style>
    <style:style style:name="P9" style:family="paragraph" style:parent-style-name="Contents_20_2">
      <style:paragraph-properties>
        <style:tab-stops>
          <style:tab-stop style:position="10.703cm" style:type="right" style:leader-style="dotted" style:leader-text="."/>
        </style:tab-stops>
      </style:paragraph-properties>
    </style:style>
    <style:style style:name="P10" style:family="paragraph" style:parent-style-name="Contents_20_1">
      <style:paragraph-properties>
        <style:tab-stops>
          <style:tab-stop style:position="11.202cm" style:type="right" style:leader-style="dotted" style:leader-text="."/>
        </style:tab-stops>
      </style:paragraph-properties>
    </style:style>
    <style:style style:name="P11" style:family="paragraph" style:parent-style-name="Heading_20_1" style:master-page-name="">
      <style:paragraph-properties fo:margin-left="0.4cm" fo:margin-right="0cm" fo:margin-top="0cm" fo:margin-bottom="1.401cm" loext:contextual-spacing="false" fo:text-indent="0cm" style:auto-text-indent="false" style:page-number="auto" fo:break-before="page"/>
      <style:text-properties fo:font-size="19.6000003814697pt" fo:font-weight="bold" style:font-size-asian="19.6000003814697pt" style:font-weight-asian="bold" style:font-size-complex="19.6000003814697pt" style:font-weight-complex="bold"/>
    </style:style>
    <style:style style:name="P12" style:family="paragraph" style:parent-style-name="LL_3a__20_nome_20_autore" style:master-page-name="First_20_Page">
      <style:paragraph-properties style:page-number="auto"/>
    </style:style>
    <style:style style:name="T1" style:family="text">
      <style:text-properties fo:color="#000000" style:text-underline-style="none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variant="small-caps"/>
    </style:style>
    <style:style style:name="T5" style:family="text">
      <style:text-properties fo:background-color="transparent" loext:char-shading-value="0"/>
    </style:style>
    <style:style style:name="T6" style:family="text">
      <style:text-properties officeooo:rsid="00045aa2"/>
    </style:style>
    <style:style style:name="fr1" style:family="graphic" style:parent-style-name="Frame">
      <style:graphic-properties style:wrap="none" style:vertical-pos="from-top" style:vertical-rel="page" style:horizontal-pos="from-left" style:horizontal-rel="page" fo:padding="0cm" fo:border="none" style:shadow="none" draw:shadow-opacity="100%"/>
    </style:style>
    <style:style style:name="fr2" style:family="graphic" style:parent-style-name="Graphics">
      <style:graphic-properties style:wrap="none" style:vertical-pos="middle" style:vertical-rel="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Cornice" text:anchor-type="page" text:anchor-page-number="1" svg:x="5.6cm" svg:y="18.3cm" draw:z-index="0">
        <draw:text-box fo:min-height="0.801cm" fo:min-width="6.001cm">
          <text:p text:style-name="LL_3a__20_link"><text:a xlink:type="simple" xlink:href="https://www.liberliber.it/" text:style-name="Internet_20_link" text:visited-style-name="Visited_20_Internet_20_Link"><text:span text:style-name="T1">www.liberliber.it</text:span></text:a></text:p>
        </draw:text-box>
      </draw:frame>
      <text:p text:style-name="P12">Giuseppe Lipparini</text:p>
      <text:p text:style-name="LL_3a__20_titolo_20_libro">Idilli</text:p>
      <text:p text:style-name="P2">Questo e-book è stato realizzato anche grazie al sostegno di:</text:p>
      <text:p text:style-name="LL_3a__20_sponsor_20_logo"><draw:a xlink:type="simple" xlink:href="https://www.e-text.it/"><draw:frame draw:style-name="fr2" draw:name="E-text" text:anchor-type="as-char" svg:width="3.175cm" svg:height="1.27cm" draw:z-index="1"><draw:image xlink:href="Pictures/1000020100000177000000961DE1155B.png" xlink:type="simple" xlink:show="embed" xlink:actuate="onLoad"/><svg:title>E-text</svg:title></draw:frame></draw:a></text:p>
      <text:p text:style-name="LL_3a__20_sponsor_20_nome">E-text</text:p>
      <text:p text:style-name="LL_3a__20_sponsor_20_slogan">Web design, Editoria, Multimedia</text:p>
      <text:p text:style-name="LL_3a__20_sponsor_20_slogan">(pubblica il tuo libro, o crea il tuo sito con E-text!)</text:p>
      <text:p text:style-name="LL_3a__20_sponsor_20_link"><text:a xlink:type="simple" xlink:href="https://www.e-text.it/" text:style-name="Internet_20_link" text:visited-style-name="Visited_20_Internet_20_Link">www.e-text.it</text:a></text:p>
      <text:p text:style-name="LL_3a__20_info"/>
      <text:p text:style-name="LL_3a__20_info">QUESTO E-BOOK:</text:p>
      <text:p text:style-name="LL_3a__20_info"/>
      <text:p text:style-name="LL_3a__20_info">TITOLO: Idilli</text:p>
      <text:p text:style-name="LL_3a__20_info">AUTORE: Lipparini, Giuseppe</text:p>
      <text:p text:style-name="LL_3a__20_info">TRADUTTORE: </text:p>
      <text:p text:style-name="LL_3a__20_info">CURATORE: </text:p>
      <text:p text:style-name="LL_3a__20_info">NOTE: </text:p>
      <text:p text:style-name="LL_3a__20_info">CODICE ISBN E-BOOK: n. d.</text:p>
      <text:p text:style-name="LL_3a__20_info"/>
      <text:p text:style-name="LL_3a__20_info">DIRITTI D’AUTORE: no</text:p>
      <text:p text:style-name="LL_3a__20_info"/>
      <text:p text:style-name="LL_3a__20_info">LICENZA: questo testo è distribuito con la licenza specificata al seguente indirizzo Internet: <text:a xlink:type="simple" xlink:href="https://www.liberliber.it/online/opere/libri/licenze" text:style-name="Internet_20_link" text:visited-style-name="Visited_20_Internet_20_Link">www.liberliber.it/online/opere/libri/licenze</text:a></text:p>
      <text:p text:style-name="LL_3a__20_info"/>
      <text:p text:style-name="LL_3a__20_info">COPERTINA: n. d.</text:p>
      <text:p text:style-name="LL_3a__20_info"/>
      <text:p text:style-name="LL_3a__20_info"><text:span text:style-name="T2">TRATTO DA: </text:span><text:span text:style-name="Strong_20_Emphasis"><text:span text:style-name="T2">Idilli / Giuseppe Lipparini. - Bologna : N. Zanichelli, 1901. - 91,[8] p. ; 16 cm.</text:span></text:span></text:p>
      <text:p text:style-name="LL_3a__20_info"/>
      <text:p text:style-name="LL_3a__20_info">CODICE ISBN FONTE: n. d.</text:p>
      <text:p text:style-name="LL_3a__20_info"/>
      <text:p text:style-name="LL_3a__20_info">1a EDIZIONE ELETTRONICA DEL: <text:span text:style-name="T6">10</text:span> <text:span text:style-name="T6">novembre</text:span> 2022</text:p>
      <text:p text:style-name="LL_3a__20_info"/>
      <text:p text:style-name="LL_3a__20_info">INDICE DI AFFIDABILITÀ: 1</text:p>
      <text:p text:style-name="LL_3a__20_info">0: affidabilità bassa</text:p>
      <text:p text:style-name="LL_3a__20_info">1: affidabilità standard</text:p>
      <text:p text:style-name="LL_3a__20_info"><text:soft-page-break/>2: affidabilità buona</text:p>
      <text:p text:style-name="LL_3a__20_info">3: affidabilità ottima</text:p>
      <text:p text:style-name="LL_3a__20_info"/>
      <text:p text:style-name="LL_3a__20_info">SOGGETTO:</text:p>
      <text:p text:style-name="P3">POE000000 POESIA / Generale</text:p>
      <text:p text:style-name="LL_3a__20_info"/>
      <text:p text:style-name="LL_3a__20_info">DIGITALIZZAZIONE:</text:p>
      <text:p text:style-name="LL_3a__20_info">Paolo Alberti, paoloalberti@iol.it</text:p>
      <text:p text:style-name="LL_3a__20_info"/>
      <text:p text:style-name="LL_3a__20_info">REVISIONE:</text:p>
      <text:p text:style-name="LL_3a__20_info">Catia Righi, catia_righi@tin.it</text:p>
      <text:p text:style-name="LL_3a__20_info"/>
      <text:p text:style-name="LL_3a__20_info">IMPAGINAZIONE:</text:p>
      <text:p text:style-name="LL_3a__20_info">Paolo Alberti, paoloalberti@iol.it</text:p>
      <text:p text:style-name="LL_3a__20_info"/>
      <text:p text:style-name="LL_3a__20_info">PUBBLICAZIONE:</text:p>
      <text:p text:style-name="LL_3a__20_info">Catia Righi, catia_righi@tin.it</text:p>
      <text:p text:style-name="LL_3a__20_info">Claudia Pantanetti, liberabibliotecapgt@gmail.com</text:p>
      <text:h text:style-name="P11" text:outline-level="1"><text:bookmark-start text:name="__RefHeading___Toc349_1637598191"/>Liber Liber<text:bookmark-end text:name="__RefHeading___Toc349_1637598191"/></text:h>
      <text:p text:style-name="P1"><draw:a xlink:type="simple" xlink:href="https://www.liberliber.it/online/aiuta/"><draw:frame draw:style-name="fr3" draw:name="HTTP://WWW.LIBERLIBER.IT/ONLINE/AIUTA/" text:anchor-type="as-char" svg:width="5.001cm" svg:height="5.001cm" draw:z-index="2"><draw:image xlink:href="Pictures/100002010000012C0000012C8EBF90B0.png" xlink:type="simple" xlink:show="embed" xlink:actuate="onLoad"/></draw:frame></draw:a></text:p>
      <text:p text:style-name="Text_20_body">Se questo libro ti è piaciuto, aiutaci a realizzarne altri. Fai una donazione: <text:a xlink:type="simple" xlink:href="https://www.liberliber.it/online/aiuta/" text:style-name="Internet_20_link" text:visited-style-name="Visited_20_Internet_20_Link">www.liberliber.it/online/aiuta</text:a>.</text:p>
      <text:p text:style-name="Text_20_body">Scopri sul sito Internet di Liber Liber ciò che stiamo realizzando: migliaia di ebook gratuiti in edizione integrale, audiolibri, brani musicali con licenza libera, video e tanto altro: <text:a xlink:type="simple" xlink:href="https://www.liberliber.it/" text:style-name="Internet_20_link" text:visited-style-name="Visited_20_Internet_20_Link">www.liberliber.it</text:a>.</text:p>
      <text:table-of-content text:style-name="Sect1" text:name="Indice generale1">
        <text:table-of-content-source text:outline-level="10">
          <text:index-title-template text:style-name="Contents_20_Heading">Indice generale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Indice generale1_Head">
            <text:p text:style-name="Contents_20_Heading">Indice generale</text:p>
          </text:index-title>
          <text:p text:style-name="P10"><text:a xlink:type="simple" xlink:href="#__RefHeading___Toc349_1637598191" text:style-name="Index_20_Link" text:visited-style-name="Index_20_Link">Liber Liber<text:tab/>4</text:a></text:p>
          <text:p text:style-name="P10"><text:a xlink:type="simple" xlink:href="#__RefHeading__958_1789062277" text:style-name="Index_20_Link" text:visited-style-name="Index_20_Link">I.<text:line-break/>IL PRESAGIO<text:tab/>8</text:a></text:p>
          <text:p text:style-name="P10"><text:a xlink:type="simple" xlink:href="#__RefHeading__2719_1010244939" text:style-name="Index_20_Link" text:visited-style-name="Index_20_Link">II.<text:line-break/>IL GIORNO<text:tab/>13</text:a></text:p>
          <text:p text:style-name="P10"><text:a xlink:type="simple" xlink:href="#__RefHeading__2721_1010244939" text:style-name="Index_20_Link" text:visited-style-name="Index_20_Link">III.<text:line-break/>LA PRIMAVERA<text:tab/>17</text:a></text:p>
          <text:p text:style-name="P10"><text:a xlink:type="simple" xlink:href="#__RefHeading__2723_1010244939" text:style-name="Index_20_Link" text:visited-style-name="Index_20_Link">IV.<text:line-break/>IL VIANDANTE<text:tab/>23</text:a></text:p>
          <text:p text:style-name="P9"><text:a xlink:type="simple" xlink:href="#__RefHeading__2725_1010244939" text:style-name="Index_20_Link" text:visited-style-name="Index_20_Link">1.<text:tab/>24</text:a></text:p>
          <text:p text:style-name="P9"><text:a xlink:type="simple" xlink:href="#__RefHeading__2727_1010244939" text:style-name="Index_20_Link" text:visited-style-name="Index_20_Link">2.<text:tab/>25</text:a></text:p>
          <text:p text:style-name="P9"><text:a xlink:type="simple" xlink:href="#__RefHeading__2729_1010244939" text:style-name="Index_20_Link" text:visited-style-name="Index_20_Link">3.<text:tab/>26</text:a></text:p>
          <text:p text:style-name="P9"><text:a xlink:type="simple" xlink:href="#__RefHeading__2731_1010244939" text:style-name="Index_20_Link" text:visited-style-name="Index_20_Link">4.<text:tab/>27</text:a></text:p>
          <text:p text:style-name="P10"><text:a xlink:type="simple" xlink:href="#__RefHeading__2733_1010244939" text:style-name="Index_20_Link" text:visited-style-name="Index_20_Link">V.<text:line-break/>EBE<text:tab/>28</text:a></text:p>
          <text:p text:style-name="P10"><text:a xlink:type="simple" xlink:href="#__RefHeading__2735_1010244939" text:style-name="Index_20_Link" text:visited-style-name="Index_20_Link">VI.<text:line-break/>ILA<text:tab/>33</text:a></text:p>
          <text:p text:style-name="P10"><text:a xlink:type="simple" xlink:href="#__RefHeading__2737_1010244939" text:style-name="Index_20_Link" text:visited-style-name="Index_20_Link">VII<text:line-break/>LE GORGONI<text:tab/>38</text:a></text:p>
          <text:p text:style-name="P10"><text:a xlink:type="simple" xlink:href="#__RefHeading__2739_1010244939" text:style-name="Index_20_Link" text:visited-style-name="Index_20_Link">VIII.<text:line-break/>LA CATTEDRALE<text:tab/>44</text:a></text:p>
          <text:p text:style-name="P10"><text:a xlink:type="simple" xlink:href="#__RefHeading__2741_1010244939" text:style-name="Index_20_Link" text:visited-style-name="Index_20_Link">IX.<text:line-break/>LA ROCCA<text:tab/>50</text:a></text:p>
          <text:p text:style-name="P10"><text:a xlink:type="simple" xlink:href="#__RefHeading__2743_1010244939" text:style-name="Index_20_Link" text:visited-style-name="Index_20_Link">X.<text:line-break/>LO ZODIACO<text:tab/>57</text:a></text:p>
          <text:p text:style-name="P10"><text:soft-page-break/><text:a xlink:type="simple" xlink:href="#__RefHeading__2745_1010244939" text:style-name="Index_20_Link" text:visited-style-name="Index_20_Link">XI.<text:line-break/>LA BALESTRA<text:tab/>63</text:a></text:p>
          <text:p text:style-name="P10"><text:a xlink:type="simple" xlink:href="#__RefHeading__2747_1010244939" text:style-name="Index_20_Link" text:visited-style-name="Index_20_Link">XII.<text:line-break/>IL TURBINE<text:tab/>68</text:a></text:p>
          <text:p text:style-name="P10"><text:a xlink:type="simple" xlink:href="#__RefHeading__2749_1010244939" text:style-name="Index_20_Link" text:visited-style-name="Index_20_Link">NOTA<text:tab/>72</text:a></text:p>
        </text:index-body>
      </text:table-of-content>
      <text:p text:style-name="P6">GIUSEPPE LIPPARINI</text:p>
      <text:p text:style-name="P7">IDILLI</text:p>
      <text:h text:style-name="Heading_20_1" text:outline-level="1"><text:bookmark-start text:name="__RefHeading__958_1789062277"/>I.<text:line-break/>IL PRESAGIO<text:bookmark-end text:name="__RefHeading__958_1789062277"/></text:h>
      <text:p text:style-name="Prima_20_strofa">Tutta la notte vigilò il Monarca<text:line-break/>presso la vasca limpida ove i cieli<text:line-break/>specchiavansi con una curva parca;</text:p>
      <text:p text:style-name="strofa_20_1">ed ascoltò cader frequenti i meli,<text:line-break/>pondo soverchio a gli opulenti rami:<text:line-break/>archi rompenti de la notte i veli.</text:p>
      <text:p text:style-name="strofa_20_1">Vedea sui colli splendere i richiami<text:line-break/>de l’inimico, enormi vampe ardenti;<text:line-break/>vedea guerrieri andar in lunghi esami.</text:p>
      <text:p text:style-name="strofa_20_1">Or egli meditò con argomenti<text:line-break/>certi la gloria del futuro giorno;<text:line-break/>tutte previde de l’avverse genti</text:p>
      <text:p text:style-name="strofa_20_1">l’astuzie. E ancora, ne la notte, intorno,<text:line-break/>gli arbor scoccavan dolci pomi; e alcuni<text:line-break/>venner, cadendo, nel suo manto adorno.</text:p>
      <text:p text:style-name="P4"><text:soft-page-break/>Il Monarca accogliea giocondo gli uni,<text:line-break/>gli altri ascoltava più lontan divelti<text:line-break/>non veduti cader tra i cespi bruni.</text:p>
      <text:p text:style-name="strofa_20_1">Era in essi virtù fusa di scelti<text:line-break/>filtri al desìo di una feminea bocca,<text:line-break/>in essi da stillanti rami svelti.</text:p>
      <text:p text:style-name="strofa_20_1">Ed ei, che non avea da tempo tocca<text:line-break/>palpitando una chioma giovenile,<text:line-break/>debil sentiva del suo cor la rocca:</text:p>
      <text:p text:style-name="strofa_20_1">e cedeva a l’incanto feminile,<text:line-break/>quasi, pensando tra due braccia impure<text:line-break/>il suo collo costretto in un monile</text:p>
      <text:p text:style-name="strofa_20_1">agile e vivo. Tal pensava; e pure<text:line-break/>egli era quei che avea ampî domini<text:line-break/>nel mondo e non temea le cose oscure.</text:p>
      <text:p text:style-name="strofa_20_1">De la vita nei magici giardini<text:line-break/>avea condotto il suo agile spirto;<text:line-break/>e l’avea confortato coi più fini</text:p>
      <text:p text:style-name="strofa_20_1">aromi: ed avea tratto fuor da l’irto<text:line-break/>pruno sagacia ed acutezza, e poscia<text:line-break/>avea attinto valore al fragil mirto.</text:p>
      <text:p text:style-name="strofa_20_1"><text:soft-page-break/>Or egli dubitò con lieve angoscia<text:line-break/>se vegliar preparando la vittoria<text:line-break/>e riporre la lancia su la coscia,</text:p>
      <text:p text:style-name="strofa_20_1">o pur cercare un’amorosa gloria<text:line-break/>nei baci. E fuori da le chiare acque<text:line-break/>emergeva la limpida memoria</text:p>
      <text:p text:style-name="strofa_20_1">de la donna che ultima soggiacque<text:line-break/>al desiderio, ignuda fra le stelle<text:line-break/>riflesse ne lo specchio immoto. Piacque</text:p>
      <text:p text:style-name="strofa_20_1">al Monarca più il sogno; ed il ribelle<text:line-break/>pensier vanì ne la gran notte oscura.<text:line-break/>E sui colli eran sol rare fiammelle.</text:p>
      <text:p text:style-name="strofa_20_1">Così si confermava con secura<text:line-break/>certitudine il gran desìo del saggio<text:line-break/>Monarca assiso su la fonte pura.</text:p>
      <text:p text:style-name="strofa_20_1">Ed una larva lo tentò. Nel raggio<text:line-break/>de le stelle una negra Arpìa gli apparve,<text:line-break/>come portando un suo fatal messaggio.</text:p>
      <text:p text:style-name="strofa_20_1">Altre sorsero intorno oscure larve.<text:line-break/>«Tu più domani non avrai la vita.»<text:line-break/>Tacquer le voci poscia ch’ella sparve.</text:p>
      <text:p text:style-name="strofa_20_1"><text:soft-page-break/>Ma il Monarca si volse a la polita<text:line-break/>fonte ove stavan rispecchiate e fisse<text:line-break/>le stelle, e, disdegnoso, con le dita,</text:p>
      <text:p text:style-name="strofa_20_1">lento, su l’acque il gran presagio iscrisse.</text:p>
      <text:h text:style-name="Heading_20_1" text:outline-level="1"><text:bookmark-start text:name="__RefHeading__2719_1010244939"/>II.<text:line-break/>IL GIORNO<text:bookmark-end text:name="__RefHeading__2719_1010244939"/></text:h>
      <text:p text:style-name="Prima_20_strofa">Poi che dai veli de la notte sorse<text:line-break/>lenta l’Aurora da le rosee dita,<text:line-break/>un fremito pe ’l bosco e in alto corse,</text:p>
      <text:p text:style-name="strofa_20_1">Il giovine guardò l’esil fiorita<text:line-break/>del ciel, togliendo dal riposo gli occhi<text:line-break/>che nel sogno vedean correr la vita.</text:p>
      <text:p text:style-name="strofa_20_1">E tosto si levò sopra i ginocchi,<text:line-break/>poi su le piante, e scese per i gradi<text:line-break/>che piedi umani non avean mai tocchi.</text:p>
      <text:p text:style-name="strofa_20_1">Or mentre egli scendea con passi radi<text:line-break/>ostendendo le membra giovenili<text:line-break/>agli astri che sparian ne gli alti guadi,</text:p>
      <text:p text:style-name="strofa_20_1">la fonte innanzi a lui volse ai bacili<text:line-break/>di marmo il getto de le tre cannelle,<text:line-break/>conforto di freschezza a puerili</text:p>
      <text:p text:style-name="P4"><text:soft-page-break/>corpi. Così ne le mattine belle<text:line-break/>l’acque porgevan gorgogliando omaggio<text:line-break/>al giovinetto figlio de le stelle.</text:p>
      <text:p text:style-name="strofa_20_1">I vasi eran capaci, ampî, che un saggio<text:line-break/>artefice divino avea scolpiti<text:line-break/>con fresche allegorie del lieto Maggio,</text:p>
      <text:p text:style-name="strofa_20_1">fingendo tra le ninfe Ermafroditi<text:line-break/>giovini, e Fauni su le chiare fonti<text:line-break/>spianti i fondi lucidi e politi.</text:p>
      <text:p text:style-name="strofa_20_1">L’adolescente entrò con atti pronti;<text:line-break/>asterse a ognuna de le bocche il viso,<text:line-break/>ai Tritoni spruzzò d’acqua le fronti.</text:p>
      <text:p text:style-name="strofa_20_1">Poi stette alquanto sopra il marmo assiso,<text:line-break/>sè mirando ne l’atto di Narcisso<text:line-break/>quando a le linfe diede vita e riso.</text:p>
      <text:p text:style-name="strofa_20_1">E si avvolgeva poi nel bianco bisso,<text:line-break/>agil correndo pe ’l ridesto bosco<text:line-break/>ove il duolo piangea di Ciparisso.</text:p>
      <text:p text:style-name="strofa_20_1">E più egli correa, meno era fosco<text:line-break/>l’aere; e un canto feminil saliva:<text:line-break/>«O figliuolo del cielo, io ti conosco.</text:p>
      <text:p text:style-name="strofa_20_1"><text:soft-page-break/>«Nuova e immutata questa fiamma viva<text:line-break/>co ’l volgere del tempo io qui ti porto;<text:line-break/>ed è la grazia mia dolce e nativa.</text:p>
      <text:p text:style-name="strofa_20_1">«Ma tu sciogli il mio crine in treccie attorto,<text:line-break/>e m’infondi l’ardor con parca mano;<text:line-break/>poscia mi vinci quando venga l’Orto.»</text:p>
      <text:p text:style-name="strofa_20_1">Così cantò quel canto sovrumano.<text:line-break/>Il giovinetto con veloce piede<text:line-break/>correa raggiando verso il largo piano;</text:p>
      <text:p text:style-name="strofa_20_1">e sognava la Donna da la fede<text:line-break/>immacolata, e rose in un acervo<text:line-break/>meraviglioso, ardenti come tede.</text:p>
      <text:p text:style-name="strofa_20_1">Egli era verso lei signore e servo.<text:line-break/>Così sorgeva luminosa l’ora<text:line-break/>mentr’ei correva, qual fuggente cervo,</text:p>
      <text:p text:style-name="strofa_20_1">risplendendo nel seno de l’Aurora.</text:p>
      <text:h text:style-name="Heading_20_1" text:outline-level="1"><text:bookmark-start text:name="__RefHeading__2721_1010244939"/>III.<text:line-break/>LA PRIMAVERA<text:bookmark-end text:name="__RefHeading__2721_1010244939"/></text:h>
      <text:p text:style-name="Prima_20_strofa">La Giovinetta che da l’alto cielo<text:line-break/>venne co ’l sole a celebrar la vita,<text:line-break/>porta in capo e nel seno una fiorita<text:line-break/>di fioretti di mandorlo e di melo.</text:p>
      <text:p text:style-name="strofa_20_1">Poi che a la terra, in atto di dolcezza,<text:line-break/>diede il piè lieve dopo il lungo volo,<text:line-break/>mirò farsi men nudo intorno il suolo<text:line-break/>e un alito spirar la sua freschezza.</text:p>
      <text:p text:style-name="strofa_20_1">Ond’essa al bel miracolo contenta,<text:line-break/>che rinnovava nel fluir de gli anni,<text:line-break/>tornò lieta a tramar leggiadri inganni,<text:line-break/>tra le piante vagando lenta lenta.</text:p>
      <text:p text:style-name="strofa_20_1">Vedea già verdi gli alti pini e i bossi,<text:line-break/>e co ’l piccolo passo trascorreva;<text:line-break/>ma dove ignudi arbusti ella scorgeva,<text:line-break/>scotea la veste a fiori gialli e rossi.</text:p>
      <text:p text:style-name="P4"><text:soft-page-break/>Là dov’ella posava il picciol piede<text:line-break/>spuntavan, quasi timidette, l’erbe;<text:line-break/>le corolle s’aprìan tremule e acerbe<text:line-break/>offrendo a l’api nuove e rare prede.</text:p>
      <text:p text:style-name="strofa_20_1">E gli alberi sentìan correr le amare<text:line-break/>linfe pei cavi rivoli, e le fronde<text:line-break/>muoversi, liete di tornar feconde;<text:line-break/>e i rami si metteano a verzicare.</text:p>
      <text:p text:style-name="strofa_20_1">Ma quando ella scorgeva un’erma fonte<text:line-break/>sedea presso le chiare acque tranquille;<text:line-break/>accogliea ne la man gelide stille,<text:line-break/>e tremolar vedea, sotto, la fronte.</text:p>
      <text:p text:style-name="strofa_20_1">Poscia tornava per i bei giardini<text:line-break/>o per i boschi seminando fiori:<text:line-break/>e poi che già s’udìan timidi cori<text:line-break/>danze e canti intrecciar fra gli alti pini,</text:p>
      <text:p text:style-name="strofa_20_1">la Giovinetta dal sembiante adorno<text:line-break/>udìa le voci con letizia nova,<text:line-break/>già desiosa di tentar la prova<text:line-break/>con suoni e balli e canti a mezzo il giorno.</text:p>
      <text:p text:style-name="P4"><text:soft-page-break/>E già nel ciel splendeva la letizia<text:line-break/>meridiana, allor che nel sentiere<text:line-break/>ella vide accorrenti agili schiere<text:line-break/>di giovinetti e donne in puerizia.</text:p>
      <text:p text:style-name="strofa_20_1">«O figliuola del sol, vergine amica,<text:line-break/>su noi la vita a piene man tu spandi;<text:line-break/>e se di molti fiori t’inghirlandi,<text:line-break/>ben fai la riva florida ed aprica.</text:p>
      <text:p text:style-name="strofa_20_1">Tu passi ignara d’ogni voglia umana;<text:line-break/>ma la dolcezza che al tuo sguardo ride,<text:line-break/>ogni più duro cor scioglie e conquide<text:line-break/>e più l’incita a la delizia vana.</text:p>
      <text:p text:style-name="strofa_20_1">E tu ci offri la coppa del piacere.»<text:line-break/>Così il canto salìa mentre su i rami<text:line-break/>prodigioso fiorir di novi stami<text:line-break/>confermava il mirabile potere.</text:p>
      <text:p text:style-name="strofa_20_1">Ed ella ai cantator tese le braccia,<text:line-break/>e scosse su la testa le ghirlande,<text:line-break/>poi con soavi parolette blande<text:line-break/>intonò al canto la novella traccia.</text:p>
      <text:p text:style-name="P4"><text:soft-page-break/>«In me tutte le cose fresche e bianche<text:line-break/>sono; pe ’l corpo corre una frescura<text:line-break/>come tra l’erbe d’acqua fredda e pura;<text:line-break/>sangue ho più ricco di una gemma: ed anche</text:p>
      <text:p text:style-name="strofa_20_1">parmi che a un tratto le mie bianche mani<text:line-break/>si dieno per virtù di cose rare<text:line-break/>come rami fecondi a germogliare:<text:line-break/>queste soavi e odorose mani.</text:p>
      <text:p text:style-name="strofa_20_1">Linfe non corser mai per chiusi rivi<text:line-break/>come a me il sangue per le vene sale:<text:line-break/>ond’io vo’ consolar questo immortale<text:line-break/>corpo con fiori suoi vaghi e giulivi.»</text:p>
      <text:p text:style-name="strofa_20_1">E da le man protese albe corolle<text:line-break/>germinaron con fronde agili e fine,<text:line-break/>e gemme in vista chiare e smeraldine<text:line-break/>vinser le braccia con tripudio folle.</text:p>
      <text:p text:style-name="strofa_20_1">E via correva ai rivi, a le fontane,<text:line-break/>ed agli arbusti e ai meli nei verzieri,<text:line-break/>spargea foglie su i tronchi alti e severi,<text:line-break/>gigli pei campi ove cresceva il pane.</text:p>
      <text:p text:style-name="P4"><text:soft-page-break/>Così la Terra lieta rinverdiva,<text:line-break/>e l’inno universale de le vite<text:line-break/>molteplici salìa da le fiorite,<text:line-break/>come da intatta gola nota viva.</text:p>
      <text:h text:style-name="Heading_20_1" text:outline-level="1"><text:bookmark-start text:name="__RefHeading__2723_1010244939"/>IV.<text:line-break/>IL VIANDANTE<text:bookmark-end text:name="__RefHeading__2723_1010244939"/></text:h>
      <text:h text:style-name="Heading_20_2" text:outline-level="2"><text:bookmark-start text:name="__RefHeading__2725_1010244939"/>1.<text:bookmark-end text:name="__RefHeading__2725_1010244939"/></text:h>
      <text:p text:style-name="strofa_20_1">Il viandante che con tardi passi<text:line-break/>giunse a la cima del solingo colle,<text:line-break/>guarda i meli dormir proni in un molle<text:line-break/>riposo al novo sol aridi e lassi.</text:p>
      <text:p text:style-name="strofa_20_1">E cerca se dai rami o erti o bassi<text:line-break/>spuntino gemme. Egli già prima volle<text:line-break/>ascoltare il fluir, ne le midolle,<text:line-break/>de l’acque con freschissimi trapassi,</text:p>
      <text:p text:style-name="strofa_20_1">Ma poi che vide invano il suo lavoro,<text:line-break/>volse gli occhi a cercar petali e foglie,<text:line-break/>in sè contento e trepidando un poco.</text:p>
      <text:p text:style-name="strofa_20_1">Così aspetta il mirifico tesoro,<text:line-break/>beato de le sue tenui voglie,<text:line-break/>l’ansia di prima tramutando in gioco.</text:p>
      <text:h text:style-name="Heading_20_2" text:outline-level="2"><text:bookmark-start text:name="__RefHeading__2727_1010244939"/>2.<text:bookmark-end text:name="__RefHeading__2727_1010244939"/></text:h>
      <text:p text:style-name="strofa_20_1">Poi che tutte le piante del giardino<text:line-break/>dieder copia di fiori, e vive foglie<text:line-break/>gemmaron lente da le lignee spoglie,<text:line-break/>quasi timide avanti il bel mattino:</text:p>
      <text:p text:style-name="strofa_20_1">il sagace e canoro pellegrino,<text:line-break/>secondo che l’incitan le sue voglie,<text:line-break/>ora cantando qualche fior raccoglie,<text:line-break/>ed or le fronde svelle nel cammino.</text:p>
      <text:p text:style-name="strofa_20_1">Pur non tangon le mani i più sublimi<text:line-break/>vertici, e in vano con un bel desio<text:line-break/>ei cerca ogni corolla in alto aulente.</text:p>
      <text:p text:style-name="strofa_20_1">E aspetta che a la state i frutti primi,<text:line-break/>destando per le rame un mormorio,<text:line-break/>gli porgano le polpe succulente.</text:p>
      <text:h text:style-name="Heading_20_2" text:outline-level="2"><text:bookmark-start text:name="__RefHeading__2729_1010244939"/>3.<text:bookmark-end text:name="__RefHeading__2729_1010244939"/></text:h>
      <text:p text:style-name="strofa_20_1">Poi che la notte vigilò con lunga<text:line-break/>ansia aspettando i dolci pomi al varco,<text:line-break/>il viandante già di frutti carco<text:line-break/>verso la nova aurora i passi allunga.</text:p>
      <text:p text:style-name="strofa_20_1">E guarda se lucendo sopraggiunga<text:line-break/>la giovinetta con il molle incarco<text:line-break/>de le rose celesti, e se già l’arco<text:line-break/>lunar con l’Occidente si congiunga.</text:p>
      <text:p text:style-name="strofa_20_1">Quando nel cielo danzeranno l’Ore<text:line-break/>novelle al ritmo del bel piè divino<text:line-break/>per cui le stelle cedono a le rose,</text:p>
      <text:p text:style-name="strofa_20_1">ascoltando cantar l’aure sonore<text:line-break/>ei porgerà l’offerta del giardino<text:line-break/>che saggia attesa ne la man gli pose.</text:p>
      <text:h text:style-name="Heading_20_2" text:outline-level="2"><text:bookmark-start text:name="__RefHeading__2731_1010244939"/>4.<text:bookmark-end text:name="__RefHeading__2731_1010244939"/></text:h>
      <text:p text:style-name="strofa_20_1">Già l’autunno dal crin cinto di vite<text:line-break/>giacque su ’l letto de le morte foglie,<text:line-break/>moribondo d’inverno su le soglie,<text:line-break/>fra i pianti de le ninfe sbigottite.</text:p>
      <text:p text:style-name="strofa_20_1">Il viandante cerca le fiorite<text:line-break/>d’Aprile, e invano un lieto canto scioglie;<text:line-break/>e con la man che seppe i gigli, coglie<text:line-break/>rare fronde a le piante intorpidite.</text:p>
      <text:p text:style-name="strofa_20_1">Però cantando fra i morenti tralci<text:line-break/>ancora gl’inni del giocondo Aprile,<text:line-break/>va pei viali a le fontane, e aspetta.</text:p>
      <text:p text:style-name="strofa_20_1">Fin che la morte con romor di falci<text:line-break/>o d’archi tesi da una man virile<text:line-break/>non lo colpisca con la sua saetta.</text:p>
      <text:h text:style-name="Heading_20_1" text:outline-level="1"><text:bookmark-start text:name="__RefHeading__2733_1010244939"/>V.<text:line-break/>EBE<text:bookmark-end text:name="__RefHeading__2733_1010244939"/></text:h>
      <text:p text:style-name="P8">Poichè da la capace anfora diede<text:line-break/>nettare ambrosio ai molti banchettanti<text:line-break/>Ebe ministra dal veloce piede,</text:p>
      <text:p text:style-name="strofa_20_1">sola mirò lontan correr gli erranti<text:line-break/>fiumi e le selve tremolar percosse<text:line-break/>dai venti: e udì salir terrestri canti.</text:p>
      <text:p text:style-name="strofa_20_1">Allor pe ’l cielo trascorrendo mosse,<text:line-break/>agil, sentendo in cor nova letizia:<text:line-break/>e le chiome divine a l’aura scosse.</text:p>
      <text:p text:style-name="strofa_20_1">Ebe la giovinetta era delizia<text:line-break/>agli dei, che vedean ne gli occhi chiari<text:line-break/>tripudiar l’eterna puerizia.</text:p>
      <text:p text:style-name="strofa_20_1">Ed ella era colei che in vasi rari<text:line-break/>tenea il licor che giovinezza dona,<text:line-break/>tratto da pomi succulenti e vari.</text:p>
      <text:p text:style-name="P4"><text:soft-page-break/>Pur la sua gioventù sì era prona<text:line-break/>verso il Desio, qual viandante stanco<text:line-break/>a un dolce canto che lontano suona.</text:p>
      <text:p text:style-name="strofa_20_1">Ed attendea colui che a l’agil fianco<text:line-break/>desse conforto di fecondo amore<text:line-break/>e talor le facesse un poco bianco</text:p>
      <text:p text:style-name="strofa_20_1">il volto. Ed era la sua vita un fiore<text:line-break/>di fonte non dischiuso ancor, le linfe<text:line-break/>attingente al freschissimo licore.</text:p>
      <text:p text:style-name="strofa_20_1">Adunque ella ascoltò cantar le ninfe<text:line-break/>su la terra, pei boschi e per i prati,<text:line-break/>o lungo il corso di fluenti linfe.</text:p>
      <text:p text:style-name="strofa_20_1">Ma poscia ch’ebbe i piè lievi posati<text:line-break/>verso i pomarî de la pingue Tebe,<text:line-break/>sentì languidi i sensi e un po’ turbati.</text:p>
      <text:p text:style-name="strofa_20_1">Or le voci salian su da le glebe<text:line-break/>con invocazïon lenta e soave,<text:line-break/>in dolce ritmo: «O giovinetta Ebe!</text:p>
      <text:p text:style-name="strofa_20_1">«L’ora che invochi, insiem gioconda e grave,<text:line-break/>a questa voglia tua tanto è vicina,<text:line-break/>quanto già vista presso al porto nave.</text:p>
      <text:p text:style-name="strofa_20_1"><text:soft-page-break/>«E la tua gioventù anche reclina<text:line-break/>su ’l Desiderio si ergerà gioconda<text:line-break/>verso la fiamma celere e divina.</text:p>
      <text:p text:style-name="strofa_20_1">«L’Eroe che volle esercitar profonda<text:line-break/>possa nei regni de la terra, al cielo<text:line-break/>volge la forza sua dolce e feconda.</text:p>
      <text:p text:style-name="strofa_20_1">«E se al corpo torrai tosto ogni velo<text:line-break/>egli ti compirà l’ambigua essenza,<text:line-break/>Ercole, fiore d’immortale stelo.»</text:p>
      <text:p text:style-name="strofa_20_1">Ed ella che sapea la sofferenza<text:line-break/>vana ed il triste virginale giogo,<text:line-break/>gli alti monti scrutò con diligenza.</text:p>
      <text:p text:style-name="strofa_20_1">Ed ecco imporporarsi ogni alto luogo,<text:line-break/>e da l’Eta salir tre fiamme ardenti,<text:line-break/>chiare e gioiose, d’incombusto rogo.</text:p>
      <text:p text:style-name="strofa_20_1">Ebe saliva con gli sguardi intenti<text:line-break/>ne l’incendio del ciel meraviglioso,<text:line-break/>l’eroe chiamando con sonori accenti.</text:p>
      <text:p text:style-name="strofa_20_1">E lo vide nel fuoco, glorioso;<text:line-break/>poi de l’Olimpo gli segnò la traccia,<text:line-break/>lo trasse in alto splendido e gioioso</text:p>
      <text:p text:style-name="strofa_20_1"><text:soft-page-break/>e l’accolse ridendo fra le braccia.</text:p>
      <text:h text:style-name="Heading_20_1" text:outline-level="1"><text:bookmark-start text:name="__RefHeading__2735_1010244939"/>VI.<text:line-break/>ILA<text:bookmark-end text:name="__RefHeading__2735_1010244939"/></text:h>
      <text:p text:style-name="Prima_20_strofa">Ila, fior de’ garzoni, per il bosco<text:line-break/>andò cercando una sonora fonte,<text:line-break/>attento a un gorgogliar ne l’aer fosco.</text:p>
      <text:p text:style-name="strofa_20_1">Già la Notte scendea su l’alto monte,<text:line-break/>palpitando con fremito di venti,<text:line-break/>e le stelle mostravano la fronte:</text:p>
      <text:p text:style-name="strofa_20_1">quando il fanciullo cominciò con lenti<text:line-break/>passi a cercar per l’ampia selva il chiaro<text:line-break/>licor per confortarne i sizienti.</text:p>
      <text:p text:style-name="strofa_20_1">L’urna offeriva un artificio raro<text:line-break/>di Tritoni e di Ninfe oceanine<text:line-break/>invan cercanti al folle amor riparo.</text:p>
      <text:p text:style-name="strofa_20_1">E il giovine pensava a le divine<text:line-break/>forme sognate ne le lunghe notti,<text:line-break/>quando più indugian l’ore pellegrine.</text:p>
      <text:p text:style-name="P4"><text:soft-page-break/>Ed ei che non avea giammai con rotti<text:line-break/>sospiri oppresso un volto feminile,<text:line-break/>o i freschi sensi a un bel goder condotti,</text:p>
      <text:p text:style-name="strofa_20_1">già sentia per le vene una sottile<text:line-break/>dolcezza penetrar con le soavi<text:line-break/>aure guidate dal novello Aprile:</text:p>
      <text:p text:style-name="strofa_20_1">Aprile, il giovinetto da le gravi<text:line-break/>chiome di croco, al cui risorto ardir<text:line-break/>più liete il mare solcano le navi.</text:p>
      <text:p text:style-name="strofa_20_1">Ed il desío avvolse le sue spire<text:line-break/>intorno al solitario viatore,<text:line-break/>che udì pel bosco un fremito di lire:</text:p>
      <text:p text:style-name="strofa_20_1">e vide i corpi cinti di splendore<text:line-break/>apparire e sparir come ad incanto,<text:line-break/>e sentì pieno di lascivie il core.</text:p>
      <text:p text:style-name="strofa_20_1">Ond’egli alzò ne la gran notte un canto;<text:line-break/>e il senso tremolava ne le note,<text:line-break/>come a l’afflitto ne la voce il pianto.</text:p>
      <text:p text:style-name="strofa_20_1">Ila cantava. E su per le remote<text:line-break/>conche del ciel spingeva i pigri tori,<text:line-break/>dietro l’aratro d’or lento Boote,</text:p>
      <text:p text:style-name="strofa_20_1"><text:soft-page-break/>Berenice raggiava di splendori,<text:line-break/>diffondendo la lunga chioma ai cieli<text:line-break/>ove le stelle ardevan come cuori.</text:p>
      <text:p text:style-name="P5">La Vergine sciogliea gli azzurri veli,<text:line-break/>timida offrendo l’agil corpo agli astri<text:line-break/>mentre saliva con corteo di geli</text:p>
      <text:p text:style-name="P5">l’Orsa, e Medusa ai ceruli alabastri<text:line-break/>gittava il groppo de le serpi d’oro<text:line-break/>aggrovigliate come vivi nastri;</text:p>
      <text:p text:style-name="P5">e l’Auriga incitava al bel lavoro<text:line-break/>de la corsa le indomite cavalle,<text:line-break/>alto muggendo pei silenzi il Toro.</text:p>
      <text:p text:style-name="P5">Così mirò, scendendo ad una valle<text:line-break/>ove non viste zampillavan l’acque,<text:line-break/>impender l’alta vita a le sue spalle.</text:p>
      <text:p text:style-name="P5">E tosto il canto su le labra tacque<text:line-break/>poi che udì mormorare una fontana;<text:line-break/>monda e canora, come ad Ila piacque.</text:p>
      <text:p text:style-name="P5">Or mentr’egli immergea ne l’onda vana<text:line-break/>l’anfora, e intorno l’acqua gorgogliava<text:line-break/>radunata nel bronzo, una lontana</text:p>
      <text:p text:style-name="P5"><text:soft-page-break/>imagin ritornò con una prava<text:line-break/>coorte di lascivie; e il giovinetto,<text:line-break/>già dubioso, contemplando stava</text:p>
      <text:p text:style-name="P5">emerger come da un capace letto<text:line-break/>la femina dai fondi occhi amorosi<text:line-break/>ne l’atto del mirabile diletto.</text:p>
      <text:p text:style-name="P5">E proteso coi baci impetuosi<text:line-break/>tosto a l’invito de la dolce amante,<text:line-break/>diede al desio gli spirti disdegnosi.</text:p>
      <text:p text:style-name="P5">E quali i pomi cadon da le piante<text:line-break/>per la lussuria de la calda notte,<text:line-break/>precipitò nel vortice sonante,</text:p>
      <text:p text:style-name="P5">preda a le ninfe ne le cave grotte.</text:p>
      <text:h text:style-name="Heading_20_1" text:outline-level="1"><text:bookmark-start text:name="__RefHeading__2737_1010244939"/>VII<text:line-break/><text:span text:style-name="T5">LE </text:span>GORGONI<text:bookmark-end text:name="__RefHeading__2737_1010244939"/></text:h>
      <text:p text:style-name="Prima_20_strofa">Gorgo, Euriàle e la mortal Medusa<text:line-break/>tolser gli occhi dal sonno allor che ai cieli<text:line-break/>fu la crepuscolar ombra diffusa.</text:p>
      <text:p text:style-name="strofa_20_1">Gia l’Esperidi belle i lunghi veli<text:line-break/>togliean languendo da le crocee chiome,<text:line-break/>e discinte correan tra gli alti steli.</text:p>
      <text:p text:style-name="strofa_20_1">Atlas gigante da l’enormi some<text:line-break/>vide salir le Pleiadi per l’etra,<text:line-break/>e ad alta voce le chiamò per nome:</text:p>
      <text:p text:style-name="strofa_20_1">«O sette figlie de la vergin Etra<text:line-break/>ch’io forzai ne le case oceanine,<text:line-break/>non pauroso de la sua faretra....»</text:p>
      <text:p text:style-name="strofa_20_1">La Notte spalancava le divine<text:line-break/>porte, aspettando nel palagio d’oro<text:line-break/>tornanti il Giorno e l’Ore pellegrine.</text:p>
      <text:p text:style-name="P4"><text:soft-page-break/>E nel bosco dei morti al molle toro<text:line-break/>Ades chiamava stanco Persefòne<text:line-break/>tosto accorrente con il lieto coro.</text:p>
      <text:p text:style-name="strofa_20_1">Ma le sorelle che cingean corone<text:line-break/>d’aspidi intorno a le gravate fronti,<text:line-break/>giacevano tra l’erbe a terra prone.</text:p>
      <text:p text:style-name="strofa_20_1">Non mai per loro aprivansi le fonti<text:line-break/>del godimento, e invan con lungo canto<text:line-break/>facean la notte risonare i monti:</text:p>
      <text:p text:style-name="strofa_20_1">e versavano rivoli di pianto,<text:line-break/>talora, oppresse da l’atroce duolo<text:line-break/>per la trista malía del loro incanto.</text:p>
      <text:p text:style-name="strofa_20_1">Poi che quando segnando in corsa il suolo<text:line-break/>veniva un giovinetto al lor piacere,<text:line-break/>rapido come un agil telo a volo,</text:p>
      <text:p text:style-name="strofa_20_1">esse levavan le cervici altere<text:line-break/>verso il vegnente, in atto di desío,<text:line-break/>ebbre pensando a un divin godere.</text:p>
      <text:p text:style-name="strofa_20_1">Rapido s’appressava il calpestío;<text:line-break/>e se l’aure agitavano i virgulti<text:line-break/>silenziosi nel notturno obblío,</text:p>
      <text:p text:style-name="strofa_20_1"><text:soft-page-break/>de la notte ascoltavano i sussulti<text:line-break/>esse, temendo di un fallace inganno,<text:line-break/>e a pena trattenevano i singulti.</text:p>
      <text:p text:style-name="strofa_20_1">Ma allor che a consolare il lungo affanno<text:line-break/>venian le membra giovinette in corsa,<text:line-break/>tosto su loro oprava il tristo danno.</text:p>
      <text:p text:style-name="strofa_20_1">Alta nel cielo palpitava l’Orsa<text:line-break/>con il corteo de le gelate stelle,<text:line-break/>nel tempo che la state è già trascorsa;</text:p>
      <text:p text:style-name="strofa_20_1">e da l’erba insorgendo le sorelle<text:line-break/>teser l’orecchio ne la fredda notte,<text:line-break/>ascoltando balzar le fiere snelle.</text:p>
      <text:p text:style-name="strofa_20_1">Uscivano le belve da le grotte<text:line-break/>con lievi balzi, e Gorgo dubiosa<text:line-break/>disse con voci timide interrotte:</text:p>
      <text:p text:style-name="strofa_20_1">«Non forse è lui? non forse una gioiosa<text:line-break/>anima corre al desiderio vano?<text:line-break/>Io l’ascolto con ansia paurosa.»</text:p>
      <text:p text:style-name="strofa_20_1">Ed Euriàle: «Già vanì lontano,<text:line-break/>o mia sorella, quella traccia lieve;<text:line-break/>nè risuona su ’l monte un passo umano.»</text:p>
      <text:p text:style-name="strofa_20_1"><text:soft-page-break/>Onde Gorgo, che aveva al par di neve<text:line-break/>candidi i seni, percotèa col duro<text:line-break/>palmo il bel petto già di voglie greve.</text:p>
      <text:p text:style-name="strofa_20_1">Ma la distolse dal suo sogno oscuro<text:line-break/>il canto de la Gorgone mortale,<text:line-break/>Medusa, già presaga del futuro:</text:p>
      <text:p text:style-name="strofa_20_1">«O Gorgo dolorosa, oh Euriàle<text:line-break/>ch’ài negli sguardi tutto un fondo mare<text:line-break/>di desideri: vi dirò fatale</text:p>
      <text:p text:style-name="strofa_20_1">cosa che appresi. Io stava al limitare<text:line-break/>del sonno, quando mi apparì il guerriero<text:line-break/>ch’avría vinto l’incanto secolare.</text:p>
      <text:p text:style-name="strofa_20_1">Ei verrà questa notte per il nero<text:line-break/>monte, l’eroe da le possenti braccia,<text:line-break/>a soggiogarci con il dolce impero.</text:p>
      <text:p text:style-name="strofa_20_1">Ascoltiamo sonar la dolce traccia<text:line-break/>del prestissimo piè che a noi lo guida;<text:line-break/>e ognuna, intenta ad ascoltar, si taccia.</text:p>
      <text:p text:style-name="strofa_20_1">Falso presagio de la sorte infida!<text:line-break/>L’eroe correva per il bel giardino<text:line-break/>attento al risonar de l’alte grida;</text:p>
      <text:p text:style-name="strofa_20_1"><text:soft-page-break/>mentre l’inesorabile destino<text:line-break/>versava per la fredda pace effusa<text:line-break/>un sonno pari ad un licor divino:</text:p>
      <text:p text:style-name="strofa_20_1">l’ultimo sonno de la rea Medusa.</text:p>
      <text:h text:style-name="Heading_20_1" text:outline-level="1"><text:bookmark-start text:name="__RefHeading__2739_1010244939"/>VIII.<text:line-break/>LA CATTEDRALE<text:bookmark-end text:name="__RefHeading__2739_1010244939"/></text:h>
      <text:p text:style-name="Prima_20_strofa"><text:span text:style-name="T5">La catted</text:span>rale da le guglie d’oro<text:line-break/>splende la notte per i vasti cieli,<text:line-break/>circonfusa dal turbine sonoro,</text:p>
      <text:p text:style-name="strofa_20_1">Quando più aspri su la terra i geli<text:line-break/>guidano l’alte costellazioni,<text:line-break/>e le seguon le fredde aure crudeli:</text:p>
      <text:p text:style-name="strofa_20_1">in alto nascon più giocondi suoni,<text:line-break/>ardono vive fiamme di letizia,<text:line-break/>per tutti i rilucenti padiglioni.</text:p>
      <text:p text:style-name="strofa_20_1">E l’uomo che sognò qualche delizia<text:line-break/>colta su ’l labro di una dolce amante,<text:line-break/>ma non vinse dei fati la tristizia:</text:p>
      <text:p text:style-name="strofa_20_1">volge su gli erti culmini le piante,<text:line-break/>non pauroso de la fredda notte,<text:line-break/>confortato da l’animo costante.</text:p>
      <text:p text:style-name="P4"><text:soft-page-break/>Per i freddi silenzii le rotte<text:line-break/>sue voci turban la notturna pace:<text:line-break/>ascoltano le fiere ne le grotte.</text:p>
      <text:p text:style-name="strofa_20_1">Egli sale con cura pertinace;<text:line-break/>e se pe ’l gelo son le membra stanche<text:line-break/>non però vinto su le nevi giace.</text:p>
      <text:p text:style-name="strofa_20_1">Ma ascende faticoso per le bianche<text:line-break/>solitudini verso un’alta cima,<text:line-break/>ove men lungi paia il cielo, ed anche</text:p>
      <text:p text:style-name="strofa_20_1">giungan le voci ch’egli udì la prima<text:line-break/>volta, ascoltando risonar per l’arco<text:line-break/>celeste il canto de l’eccelsa rima.</text:p>
      <text:p text:style-name="strofa_20_1">Era la Notte pervenuta al varco<text:line-break/>medio dei cieli, e con più vive luci<text:line-break/>arder faceva il suo stellato incarco.</text:p>
      <text:p text:style-name="strofa_20_1">Ed egli che sentìa torbide e truci<text:line-break/>muoversi in cor le inappagate voglie,<text:line-break/>o fiamma che risplendi e che traluci,</text:p>
      <text:p text:style-name="strofa_20_1">o Notte prona su l’eterne soglie<text:line-break/>a versar per l’immenso aer la quete,<text:line-break/>a te gridò le sue crudeli doglie.</text:p>
      <text:p text:style-name="strofa_20_1"><text:soft-page-break/>E disse: «O Notte, la mia lunga sete<text:line-break/>non trova a saziarsi le fontane<text:line-break/>ch’io vidi già di pure linfe liete.</text:p>
      <text:p text:style-name="strofa_20_1">La donna che non vide la dimane<text:line-break/>del dì ch’io desiai di averla a lato,<text:line-break/>fece morendo le mie voglie vane.</text:p>
      <text:p text:style-name="strofa_20_1">E m’urge il desiderio insaziato<text:line-break/>di quel tenero labro virginale<text:line-break/>da la mia bocca mai non violato.»</text:p>
      <text:p text:style-name="strofa_20_1">Così l’uomo parlò con l’immortale.<text:line-break/>E per le conche seminate d’astri<text:line-break/>vide splender l’eccelsa cattedrale.</text:p>
      <text:p text:style-name="strofa_20_1">Per gli archi d’oro e i candidi alabastri<text:line-break/>sonava la mirabile canzone<text:line-break/>d’anime avvinte in luminosi nastri.</text:p>
      <text:p text:style-name="strofa_20_1">Or egli intento all’alta visione<text:line-break/>scrutò il mister de le sonanti stelle;<text:line-break/>e fu pieno nel cor di passione.</text:p>
      <text:p text:style-name="strofa_20_1">Stanno <text:span text:style-name="T3">le morte innanzi tempo</text:span> in quelle<text:line-break/>chiostre di luce (oh, amante giovinetto!),<text:line-break/>pure, ricinte di splendore e snelle.</text:p>
      <text:p text:style-name="strofa_20_1"><text:soft-page-break/>E l’uomo che ascoltò l’alto diletto,<text:line-break/>sale pei nudi culmini con pronti<text:line-break/>moti, seguace del lontano affetto.</text:p>
      <text:p text:style-name="strofa_20_1">Erta rupe non è ch’ei non sormonti;<text:line-break/>ma, giunto al fine, volgesi veloce<text:line-break/>a contemplare i sottoposti monti.</text:p>
      <text:p text:style-name="strofa_20_1">Poscia ne l’alto figge con feroce<text:line-break/>gioia gli sguardi, e con ardor di fiera<text:line-break/>tende le braccia ad ascoltar la voce.</text:p>
      <text:p text:style-name="strofa_20_1">Lascia l’amata la stellante sfera?<text:line-break/>Giungegli a pena un murmure canoro,<text:line-break/>il mormorio de la celeste schiera.</text:p>
      <text:p text:style-name="strofa_20_1">E invano spera che nel santo coro,<text:line-break/>come tra gravi suoni acuta nota;<text:line-break/>s’oda il tinnito d’una voce d’oro.</text:p>
      <text:p text:style-name="strofa_20_1">Fin che l’Aurora da la rosea gota,<text:line-break/>affacciandosi al balzo d’Oriente,<text:line-break/>le nevi e i ghiacci co ’l chiaror percota.</text:p>
      <text:p text:style-name="strofa_20_1">E l’uom contempli dileguar l’ardente<text:line-break/>vita dei cieli, e la ghiacciata mole<text:line-break/>lui solo veda, vinto ma possente,</text:p>
      <text:p text:style-name="strofa_20_1"><text:soft-page-break/>sorgere incontro al rutilante sole.</text:p>
      <text:h text:style-name="Heading_20_1" text:outline-level="1"><text:bookmark-start text:name="__RefHeading__2741_1010244939"/>IX.<text:line-break/>LA ROCCA<text:bookmark-end text:name="__RefHeading__2741_1010244939"/></text:h>
      <text:p text:style-name="Prima_20_strofa">Da l’alta rocca rimirò l’arciere<text:line-break/>formicolar gli eserciti lontano,<text:line-break/>per boschi e prati e lungo le riviere.</text:p>
      <text:p text:style-name="strofa_20_1">Ond’egli tese la infallibil mano<text:line-break/>al curvo legno, ed assaggiò la corda;<text:line-break/>ed il ronzio si diffondea nel piano.</text:p>
      <text:p text:style-name="strofa_20_1">Ma la mente degli uomini fu sorda<text:line-break/>al presagio di morte, ed i vessilli,<text:line-break/>significanti la conquista ingorda,</text:p>
      <text:p text:style-name="strofa_20_1">ondeggiaron più lieti; e in alti squilli<text:line-break/>ruppe la gioia dei conquistatori,<text:line-break/>com’acqua che compressa alfin zampilli.</text:p>
      <text:p text:style-name="strofa_20_1">Poichè serrava innumeri tesori<text:line-break/>entro sue mura la marmorea rocca<text:line-break/>che non avea nè servi nè signori,</text:p>
      <text:p text:style-name="P4"><text:soft-page-break/>E gli uomini volean tender la bocca<text:line-break/>ai rari vini, e coglier diamanti,<text:line-break/>e avere alfine la ricchezza tocca.</text:p>
      <text:p text:style-name="strofa_20_1">Ma il sommo Eroe che non avea tremanti<text:line-break/>spirti, vegliava con la freccia e l’arco<text:line-break/>contro le voglie degli umani erranti.</text:p>
      <text:p text:style-name="strofa_20_1">E quando un uomo si accingeva al varco<text:line-break/>de l’alto muro, e stolido sperava<text:line-break/>di ritornare di tesori carco,</text:p>
      <text:p text:style-name="strofa_20_1">l’acuta freccia a lungo sibilava,<text:line-break/>e lo colpiva nel profondo petto,<text:line-break/>ove l’ardita voglia si celava.</text:p>
      <text:p text:style-name="strofa_20_1">Or nei boschi abitava un giovinetto<text:line-break/>d’antica stirpe, che ambedue i fratelli<text:line-break/>ebbe trafitti dal divino eletto;</text:p>
      <text:p text:style-name="strofa_20_1">ed attingeva il miele agli arboscelli<text:line-break/>in fiore, e si addormía entro i virgulti<text:line-break/>o presso i lenti e limpidi ruscelli.</text:p>
      <text:p text:style-name="strofa_20_1">Egli ascoltava in sè presagi occulti,<text:line-break/>udìa voci indistinte mormorare,<text:line-break/>sentìa nel buio tremolar singulti.</text:p>
      <text:p text:style-name="strofa_20_1"><text:soft-page-break/>Udía le linfe ne le piante, rare<text:line-break/>come stille, indugiar, sentía parole<text:line-break/>nuove ed acute dal suo sen sgorgare.</text:p>
      <text:p text:style-name="strofa_20_1">Ond’egli volle qual divina prole<text:line-break/>purificarsi, e il corso de le stelle<text:line-break/>considerò, ed il rotar del Sole.</text:p>
      <text:p text:style-name="strofa_20_1">E seguì le celesti pecorelle<text:line-break/>per i pascoli d’oro; e seppe cose<text:line-break/>non dette mai da picciole favelle.</text:p>
      <text:p text:style-name="strofa_20_1">Poi rivolto a le imprese gloriose,<text:line-break/>urger sentendo nel capace seno<text:line-break/>le voci dei fratelli imperiose,</text:p>
      <text:p text:style-name="strofa_20_1">uscì dai boschi risoluto a pieno,<text:line-break/>e corse predicando le campagne,<text:line-break/>ove già verde maturava il fieno.</text:p>
      <text:p text:style-name="strofa_20_1">E gli uomini lasciaron le compagne<text:line-break/>sole languir ne le deserte case,<text:line-break/>e scesero da boschi e da montagne.</text:p>
      <text:p text:style-name="strofa_20_1">Onde il torrente furioso invase<text:line-break/>i vasti piani e mareggiò nei prati,<text:line-break/>poscia intorno a l’eroe queto rimase.</text:p>
      <text:p text:style-name="strofa_20_1"><text:soft-page-break/>Ed egli ridonò forza agli irati,<text:line-break/>e li ammonì con infocati detti<text:line-break/>ove saggi pensier stavan celati.</text:p>
      <text:p text:style-name="strofa_20_1">«Io vi guido ai novissimi diletti,<text:line-break/>io vi conduco a la novella gioia,<text:line-break/>io v’addito la sorte degli eletti.</text:p>
      <text:p text:style-name="strofa_20_1">Da tempo innumerevole la noia<text:line-break/>de la nostra miseria è più che morte;<text:line-break/>e chi la vuol fuggir convien che muoia.</text:p>
      <text:p text:style-name="strofa_20_1">Ma se irrompendo per le argentee porte,<text:line-break/>non paurosi degli acuti dardi,<text:line-break/>tutti raccolti dietro le mie scorte,</text:p>
      <text:p text:style-name="strofa_20_1">leverete gioiosi gli stendardi<text:line-break/>di nostra gente su le vinte mura,<text:line-break/>e liberi alzerete al ciel gli sguardi:</text:p>
      <text:p text:style-name="strofa_20_1">ben che intorno rosseggi la pianura<text:line-break/>del nostro sangue, fuggirà pe ’l cielo<text:line-break/>donde discese ne la notte pura</text:p>
      <text:p text:style-name="strofa_20_1">il grande arciere; e a quello che lo zelo<text:line-break/>d’ognun non valse ad acquistar, le unite<text:line-break/>forze alzeranno il secolare velo.»</text:p>
      <text:p text:style-name="strofa_20_1"><text:soft-page-break/>Ed essi che sapean le molte vite<text:line-break/>spente da l’arco del divin custode,<text:line-break/>mossero a conquistar le voglie ardite.</text:p>
      <text:p text:style-name="strofa_20_1">Le schiere si ordinaron su le prode<text:line-break/>dei larghi fiumi, e andaron pei sentieri<text:line-break/>dei boschi o al piano senza occulta frode.</text:p>
      <text:p text:style-name="strofa_20_1">Onde il custode numerò i leggeri<text:line-break/>strali, la cocca regolò con lenta<text:line-break/>cura e si volse con sembianti alteri.</text:p>
      <text:p text:style-name="strofa_20_1">Il sibilo fischiò con violenta<text:line-break/>rabbia, e un trafitto fu disteso al suolo.<text:line-break/>L’esercito avanzò con ira intenta.</text:p>
      <text:p text:style-name="strofa_20_1">A un nuovo dardo egli dischiuse il volo,<text:line-break/>a un altro ancora: ma la forza avversa<text:line-break/>si approssimava in più compatto stuolo.</text:p>
      <text:p text:style-name="strofa_20_1">Egli sentì la forza sua dispersa<text:line-break/>entro la folta turba degli inermi;<text:line-break/>e l’alterezza sua nel duol fu immersa.</text:p>
      <text:p text:style-name="strofa_20_1">Gli uomini vili, piccoletti e infermi<text:line-break/>venian per romper l’aborrito giogo,<text:line-break/>fatti omai forti dagli appresi schermi.</text:p>
      <text:p text:style-name="strofa_20_1"><text:soft-page-break/>L’eroe previde violato il luogo;<text:line-break/>e nel petto profondo arse il dolore,<text:line-break/>come la notte per le selve un rogo.</text:p>
      <text:p text:style-name="strofa_20_1">E la mente fu piena di stupore,<text:line-break/>e un pianto scese per le bionde gote;<text:line-break/>e l’arco risonò senza vigore.</text:p>
      <text:p text:style-name="strofa_20_1">Salì per l’aria verso plaghe ignote<text:line-break/>il vinto iddio, mentre l’umana vita,<text:line-break/>seguace del novello sacerdote,</text:p>
      <text:p text:style-name="strofa_20_1">squillando entrava nel mistero, e ardita<text:line-break/>scrutava il buio per il suo piacere,<text:line-break/>poscia saliva di valor vestita,</text:p>
      <text:p text:style-name="strofa_20_1">sopra la torre del divino arciere.</text:p>
      <text:h text:style-name="Heading_20_1" text:outline-level="1"><text:bookmark-start text:name="__RefHeading__2743_1010244939"/>X.<text:line-break/>LO ZODIACO<text:bookmark-end text:name="__RefHeading__2743_1010244939"/></text:h>
      <text:p text:style-name="Prima_20_strofa"><text:span text:style-name="T5">O Cháris b</text:span>ionda da la voce acuta<text:line-break/>e dolce, frena la sanguigna bocca,<text:line-break/>sorgi da l’erba dove sei giaciuta.</text:p>
      <text:p text:style-name="strofa_20_1">E prima che il piacer t’abbia già tocca,<text:line-break/>e reclinata come legno d’arco,<text:line-break/>quando il dardo l’arcier vigile scocca,</text:p>
      <text:p text:style-name="strofa_20_1">fa di mirare de le stelle il varco,<text:line-break/>assisa ai piè de l’albero del melo<text:line-break/>che più vedrai di tondi pomi carco.</text:p>
      <text:p text:style-name="strofa_20_1">Corre una zona cerula pe ’l cielo<text:line-break/>sparsa di vive costellazioni<text:line-break/>lucide al caldo e tremule nel gelo.</text:p>
      <text:p text:style-name="strofa_20_1">Così la madre a te fra i molti doni<text:line-break/>cinse una fascia argentea su l’anca<text:line-break/>che meco omai a un bel piacer componi.</text:p>
      <text:p text:style-name="P4"><text:soft-page-break/>Io svolgerò con voce ardita e franca<text:line-break/>la zona da le dodici figure,<text:line-break/>fin che ti veda fatta bianca e stanca.</text:p>
      <text:p text:style-name="strofa_20_1">E ti recingerò poi con secure<text:line-break/>mani le stelle de l’eccelso polo;<text:line-break/>poi scioglierò per le tue brame impure</text:p>
      <text:p text:style-name="strofa_20_1">l’argentea fascia che impedisce il duolo<text:line-break/>per che tra le mie braccia griderai<text:line-break/>la prima volta violata; e solo</text:p>
      <text:p text:style-name="strofa_20_1">risponderò coi baci ai dolci lai<text:line-break/>che ben vedrò mutarsi in allegrezza,<text:line-break/>quando, non vinta ancor, m’inciterai.</text:p>
      <text:p text:style-name="strofa_20_1">Alta riluce e pura la chiarezza<text:line-break/>de la Libra, che sparsa in lucid’astri<text:line-break/>i tesori del ciel sparte ed apprezza.</text:p>
      <text:p text:style-name="strofa_20_1">Onde correndo via per gli alabastri<text:line-break/>celesti al suo piacer ratto il Bifolco<text:line-break/>coglie le stelle con immensi rastri.</text:p>
      <text:p text:style-name="strofa_20_1">Poi sfavilla Antarés; poscia, da un solco<text:line-break/>d’oro celato, insidia il Sagittario,<text:line-break/>e de la freccia fa pei cieli un solco.</text:p>
      <text:p text:style-name="strofa_20_1"><text:soft-page-break/>Agil fugge al colpir de l’avversario<text:line-break/>lungo i fiumi di latte il Capricorno,<text:line-break/>mentre gelato di squallor l’Aquario</text:p>
      <text:p text:style-name="strofa_20_1">versa più breve su la terra il giorno,<text:line-break/>e natano silenti i Pesci d’oro,<text:line-break/>e l’Ariete si fa tutto adorno.</text:p>
      <text:p text:style-name="strofa_20_1">Ecco de l’ore novellate il coro<text:line-break/>scende cantando su la vasta terra,<text:line-break/>e tornano a fiorir mirto ed alloro.</text:p>
      <text:p text:style-name="strofa_20_1">Ecco rinasce l’amorosa guerra<text:line-break/>per ogni chiusa ed orrida vallea:<text:line-break/>ecco il desio che i duri cuori afferra.</text:p>
      <text:p text:style-name="strofa_20_1">Or dove la celeste Galatea<text:line-break/>fende l’arco divino de le stelle<text:line-break/>ch’io svolgo, a me favendo Citerea,</text:p>
      <text:p text:style-name="strofa_20_1">mugge dietro le timide vitelle<text:line-break/>non timoroso il Toro d’Orione,<text:line-break/>che corre in caccia e desta le procelle.</text:p>
      <text:p text:style-name="strofa_20_1">Intrecciansi di quercia le corone<text:line-break/>i Gemelli, ed il Cancro pauroso<text:line-break/>s’impicciolisce in vista del Leone.</text:p>
      <text:p text:style-name="strofa_20_1"><text:soft-page-break/>O Cuore palpitante e sanguinoso,<text:line-break/>come si spande dal tuo ritmo immane<text:line-break/>un impeto vivace e vigoroso!</text:p>
      <text:p text:style-name="strofa_20_1">Sola creata con sembianze umane<text:line-break/>splende quivi la Vergine e di spiche<text:line-break/>si cinge innumerevoli collane.</text:p>
      <text:p text:style-name="strofa_20_1">Levando un canto per le piagge apriche<text:line-break/>coglie bei grappi la Vendemmiatrice,<text:line-break/>poscia li porge con le mani amiche.</text:p>
      <text:p text:style-name="strofa_20_1">Onde tu, Cháris, se mi vuoi felice<text:line-break/>pe ’l desiderio che nel cor rinchiudo,<text:line-break/>ascendi la cerulea pendice.</text:p>
      <text:p text:style-name="strofa_20_1">Dove l’aurea vergin si fa scudo<text:line-break/>degli astri, ascendi, e in faccia ai vasti cieli<text:line-break/>offri le grazie del tuo corpo ignudo.</text:p>
      <text:p text:style-name="strofa_20_1">Poscia ritorna sotto i gravi meli<text:line-break/>ove più spesse cadon le rugiade,<text:line-break/>e bianca ti dimostra senza veli.</text:p>
      <text:p text:style-name="strofa_20_1">Ed io, che teco le celesti strade<text:line-break/>corsi, ed or volgo con parole liete<text:line-break/>la zona che discinta ecco ti cade,</text:p>
      <text:p text:style-name="strofa_20_1"><text:soft-page-break/>sazierò la mia perenne sete,<text:line-break/>mentre la Notte verserà da l’urne<text:line-break/>silenziosi rivoli di quete,</text:p>
      <text:p text:style-name="strofa_20_1">e da le bianche labra taciturne<text:line-break/>infonderà invincibile desio<text:line-break/>di queste nostre voluttà notturne,</text:p>
      <text:p text:style-name="strofa_20_1">e ci seppellirà lento l’oblio.</text:p>
      <text:h text:style-name="Heading_20_1" text:outline-level="1"><text:bookmark-start text:name="__RefHeading__2745_1010244939"/>XI.<text:line-break/>LA BALESTRA<text:bookmark-end text:name="__RefHeading__2745_1010244939"/></text:h>
      <text:p text:style-name="Prima_20_strofa">Tu che sapesti un dì guidar l’armento<text:line-break/>lungo le molli rive e per i prati,<text:line-break/>e non temesti soggiogar polledri:<text:line-break/>or che l’Autunno a noi matura foglie<text:line-break/>morte, e l’augello schiamazzando vola,<text:line-break/>perchè il verde riparo è già perduto:<text:line-break/>togli di sotto al mucchio de la lana<text:line-break/>ove la madre accorta la celava,<text:line-break/>l’arma che un tempo accompagnò la mia<text:line-break/>adolescenza: e per il queto bosco<text:line-break/>tendi insidie ai volatili canori.»</text:p>
      <text:p text:style-name="strofa_20_1">Obbediente a la paterna voce<text:line-break/>il giovine lasciò ratto il giaciglio<text:line-break/>che a lui di sogni popolava amica<text:line-break/>notte. E, balzando ne l’aperto ovile,<text:line-break/>trasse di fra le lane la balestra<text:line-break/>e corse ignudo a salutare il giorno.<text:line-break/>Corse pei vasti prati: e le rugiade,<text:line-break/>tremolando al passar dei piè veloci,<text:line-break/>si acceser contro il rinascente sole.</text:p>
      <text:p text:style-name="strofa_20_1"><text:soft-page-break/>Or dove tra la copia dei virgulti<text:line-break/>la fontanella gorgogliando andava<text:line-break/>e si perdeva come filo d’oro,<text:line-break/>egli implorò la possa degli dei,<text:line-break/>libando con le palme l’acqua pura.<text:line-break/>Poi tra le fronde misurò uno schietto<text:line-break/>ramo di quattro cubiti, e lo svelse;<text:line-break/>e, reclinato sopra il curvo legno,<text:line-break/>foggiava a la balestra un arco nuovo.<text:line-break/>Così, già essendo ne le valli il giorno,<text:line-break/>l’adolescente con le freccie pronte<text:line-break/>entrò cantando ne la fulva selva.</text:p>
      <text:p text:style-name="strofa_20_1">E dovunque ei passava, era la morte.<text:line-break/>Il dardo che fuggiva sibilando<text:line-break/>tutti abbatteva i cantatori augelli.<text:line-break/>E morti fra le morte foglie, a gara<text:line-break/>parean darsi al gentil saettatore<text:line-break/>che li cingeva a l’arcuato fianco<text:line-break/>facendo voti al cacciatore Autunno.<text:line-break/>Erano i boschi languidi ed aurati,<text:line-break/>cinti di vecchie porpore lucenti;<text:line-break/>tremavano le nebbie per i varchi<text:line-break/>brevi, ridevan quetamente l’acque,<text:line-break/>come glauche pupille de la Terra.<text:line-break/>O viandante, se la pellegrina<text:line-break/>ansia ti adduca a contemplar foreste,<text:line-break/>quando Novembre da le rosse chiome<text:line-break/><text:soft-page-break/>giunge languendo a la morente selva;<text:line-break/>non odi palpitar cuori nascosti,<text:line-break/>diffondersi invisibili sussulti,<text:line-break/>non odi vane voci mormorare?<text:line-break/>E il giovinetto, se un’opima preda<text:line-break/>cadea fra lo stormir di mille foglie,<text:line-break/>così implorava il cacciatore Autunno:</text:p>
      <text:p text:style-name="strofa_20_1">«Autunno, che nel crin fulvo maturi<text:line-break/>tanta soavità d’acque e di cieli,<text:line-break/>e stilli lenti da le viti i mieli,<text:line-break/>come pianti di gioia ad occhi puri:</text:p>
      <text:p text:style-name="strofa_20_1">odo le Ninfe pei viali oscuri<text:line-break/>seguire in corsa i Satiri infedeli,<text:line-break/>or che tu nelle selve alte li celi<text:line-break/>e col grato licor li fai securi.</text:p>
      <text:p text:style-name="strofa_20_1">Tale a me dolce ebrietà concedi<text:line-break/>sí che veda fiorir l’arco celeste<text:line-break/>di mille nuove e più lucenti stelle:</text:p>
      <text:p text:style-name="strofa_20_1">e ascoltando il fruscìo de’ ratti piedi<text:line-break/>e tra gli allori sussurrar la veste,<text:line-break/>possa celarmi a l’agili donzelle.»</text:p>
      <text:p text:style-name="P4"><text:soft-page-break/>Così cantando, discendea la sera<text:line-break/>con palpito di freddi venti: ed egli<text:line-break/>rabbrividiva. Al limitar dei prati<text:line-break/>i veli lievi e ceruli ondeggiavano.<text:line-break/>Adunque contemplò l’arco e le freccie,<text:line-break/>e, gittata su ’l dorso la balestra,<text:line-break/>tornò correndo a le paterne case.</text:p>
      <text:p text:style-name="strofa_20_1">Quivi poneva la sua pingue caccia<text:line-break/>ai piedi de la saggia dispensiera,<text:line-break/>e accanto al fuoco intepidía le membra<text:line-break/>intirizzite da la fresca notte.<text:line-break/>Poi chiese vino, e bevve a lunghi sorsi<text:line-break/>entro la bruna ciotola di legno<text:line-break/>che la sorella già gli avea ricolma.<text:line-break/>Frattanto avea la vecchia genitrice<text:line-break/>apportate le carni e i bei legumi.<text:line-break/>Poi venne il sonno; e il giovinetto vide<text:line-break/>correr le Ninfe e i Fauni pei viali,<text:line-break/>ed otri gonfi di novello vino<text:line-break/>zampillar come fonti da una rupe:<text:line-break/>e, su ne l’alto, per i freddi cieli,<text:line-break/>moltiplicarsi e fiammeggiar le stelle.</text:p>
      <text:h text:style-name="Heading_20_1" text:outline-level="1"><text:bookmark-start text:name="__RefHeading__2747_1010244939"/>XII.<text:line-break/>IL TURBINE<text:bookmark-end text:name="__RefHeading__2747_1010244939"/></text:h>
      <text:p text:style-name="Prima_20_strofa">L’elce che vide i secoli passare<text:line-break/>co ’l gemito dei venti, e stette salda,<text:line-break/>come lo scoglio a l’impeto del mare,</text:p>
      <text:p text:style-name="strofa_20_1">poi che scorse apparir lunge una falda<text:line-break/>nera sui colli, ed ascoltò le voci<text:line-break/>del tuono brontolar ne l’aria calda,</text:p>
      <text:p text:style-name="strofa_20_1">destò pei rami fremiti veloci,<text:line-break/>e protese le braccia ampie nei cieli,<text:line-break/>pronta al cozzar dei turbini feroci.</text:p>
      <text:p text:style-name="strofa_20_1">Ma le piante ch’avean piccioli steli<text:line-break/>cresciuti al piede de l’antica madre,<text:line-break/>e non avean provato acque nè geli,</text:p>
      <text:p text:style-name="strofa_20_1">strinsero le fiorite invan leggiadre<text:line-break/>al duro tronco; e con gridío sommesso<text:line-break/>venner gli augelli trasvolando a squadre.</text:p>
      <text:p text:style-name="P4"><text:soft-page-break/>Ed era il piano verdeggiante e spesso<text:line-break/>d’alberi in fiore; ed ogni colmo legno<text:line-break/>parea per copia di corolle oppresso.</text:p>
      <text:p text:style-name="strofa_20_1">Il ciel si fece scuro; arse lo sdegno<text:line-break/>de le saette in ciel; corsero i venti<text:line-break/>tutti, disciolti d’ogni lor ritegno.</text:p>
      <text:p text:style-name="strofa_20_1">Il turbin devastò le chiome aulenti,<text:line-break/>e per le vaste selve sibilò,<text:line-break/>e fece di furor gridar gli armenti.</text:p>
      <text:p text:style-name="strofa_20_1">Divelse i tronchi giovani, schiantò<text:line-break/>gli eccelsi rami, e con l’atroce nembo<text:line-break/>augelli e fronde in alto sollevò.</text:p>
      <text:p text:style-name="strofa_20_1">Fin che la luce trionfò da un lembo<text:line-break/>cerulo, e i rivi presero a cantare,<text:line-break/>lenti fendendo de la terra il grembo.</text:p>
      <text:p text:style-name="strofa_20_1">L’elce che vide i secoli passare<text:line-break/>co ’l fremito dei venti, e stette forte,<text:line-break/>come lo scoglio a l’impeto del mare:</text:p>
      <text:p text:style-name="strofa_20_1">contemplò per il pian divelte e morte<text:line-break/>le tenui vite che fioriano al sole<text:line-break/>e non sapean resistere a la morte;</text:p>
      <text:p text:style-name="strofa_20_1"><text:soft-page-break/>e quasi, trionfando, ebbe parole<text:line-break/>ebbre. Ma i rami al lieto dì rivolse<text:line-break/>che spargea per il ciel chiare viole,</text:p>
      <text:p text:style-name="strofa_20_1">e tutta nel riposo si raccolse.</text:p>
      <text:h text:style-name="Heading_20_1" text:outline-level="1"><text:bookmark-start text:name="__RefHeading__2749_1010244939"/>NOTA<text:bookmark-end text:name="__RefHeading__2749_1010244939"/></text:h>
      <text:p text:style-name="Text_20_body"><text:span text:style-name="T3">Idillio VI</text:span>, <text:span text:style-name="T4">Ila</text:span>. – Questo idillio fu già pubblicato nella <text:span text:style-name="T3">Flegrea</text:span> di Napoli fin dall’autunno del 1899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Tahoma1" svg:font-family="Tahoma"/>
    <style:font-face style:name="Courier New1" svg:font-family="'Courier New'" style:font-family-generic="modern" style:font-pitch="fixed"/>
    <style:font-face style:name="Courier New" svg:font-family="'Courier New'" style:font-adornments="Normale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1" svg:font-family="Arial" style:font-adornments="Grassetto" style:font-family-generic="swiss" style:font-pitch="variable"/>
    <style:font-face style:name="Arial" svg:font-family="Arial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e_20_1" draw:display-name="Bitmape 1" xlink:href="Pictures/1000000000000578000008986DE1D981.png" xlink:type="simple" xlink:show="embed" xlink:actuate="onLoad"/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729fcf"/>
      <style:paragraph-properties fo:text-align="justify" style:justify-single-word="false" fo:hyphenation-ladder-count="no-limit" style:page-number="auto" fo:background-color="transparent" style:shadow="none">
        <style:tab-stops/>
      </style:paragraph-properties>
      <style:text-properties style:font-name="Times New Roman1" fo:font-family="'Times New Roman'" style:font-style-name="Normale" style:font-family-generic="roman" style:font-pitch="variable" fo:font-size="14pt" fo:hyphenate="true" fo:hyphenation-remain-char-count="2" fo:hyphenation-push-char-count="2"/>
    </style:style>
    <style:style style:name="Heading" style:family="paragraph" style:parent-style-name="Standard" style:next-style-name="Text_20_body" style:class="text" style:master-page-name="">
      <style:paragraph-properties fo:margin-top="0.423cm" fo:margin-bottom="0.212cm" loext:contextual-spacing="false" style:page-number="auto" fo:keep-with-next="always"/>
      <style:text-properties style:font-name="Times New Roman1" fo:font-family="'Times New Roman'" style:font-style-name="Normale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cm" loext:contextual-spacing="false" fo:text-indent="0.499cm" style:auto-text-indent="false" style:page-number="auto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/>
    </style:style>
    <style:style style:name="LL_3a__20_nome_20_autore" style:display-name="LL: nome autore" style:family="paragraph" style:parent-style-name="Standard" style:master-page-name="">
      <loext:graphic-properties draw:fill="none" draw:fill-color="#729fcf"/>
      <style:paragraph-properties fo:margin-top="7.699cm" fo:margin-bottom="0cm" loext:contextual-spacing="false" fo:text-align="center" style:justify-single-word="false" style:page-number="auto" fo:background-color="transparent" style:shadow="none">
        <style:tab-stops/>
      </style:paragraph-properties>
      <style:text-properties style:font-name="Arial" fo:font-family="Arial" style:font-style-name="Normale" style:font-family-generic="swiss" style:font-pitch="variable" fo:font-size="18pt"/>
    </style:style>
    <style:style style:name="LL_3a__20_titolo_20_libro" style:display-name="LL: titolo libro" style:family="paragraph" style:parent-style-name="LL_3a__20_nome_20_autore" style:master-page-name="">
      <style:paragraph-properties fo:margin-top="0.199cm" fo:margin-bottom="0cm" loext:contextual-spacing="false" style:page-number="auto">
        <style:tab-stops/>
      </style:paragraph-properties>
      <style:text-properties fo:color="#ff6633" style:font-name="Arial1" fo:font-family="Arial" style:font-style-name="Grassetto" style:font-family-generic="swiss" style:font-pitch="variable" fo:font-size="20pt" fo:font-weight="bold"/>
    </style:style>
    <style:style style:name="LL_3a__20_link" style:display-name="LL: link" style:family="paragraph" style:parent-style-name="LL_3a__20_titolo_20_libro" style:master-page-name="">
      <loext:graphic-properties draw:fill="none" draw:fill-color="#729fcf"/>
      <style:paragraph-properties fo:margin-left="0cm" fo:margin-right="0cm" fo:margin-top="0cm" fo:margin-bottom="0cm" loext:contextual-spacing="false" fo:text-indent="0cm" style:auto-text-indent="false" style:page-number="auto" fo:background-color="transparent" style:shadow="none">
        <style:tab-stops/>
      </style:paragraph-properties>
      <style:text-properties fo:color="#000000" fo:font-size="18pt" fo:font-weight="normal" style:font-weight-asian="normal" style:font-weight-complex="normal"/>
    </style:style>
    <style:style style:name="LL_3a__20_sponsor_20_pre" style:display-name="LL: sponsor pre" style:family="paragraph" style:parent-style-name="Standard">
      <style:paragraph-properties fo:text-align="center" style:justify-single-word="false"/>
      <style:text-properties style:font-name="Courier New" fo:font-family="'Courier New'" style:font-style-name="Normale" style:font-family-generic="modern" style:font-pitch="fixed" fo:font-size="10pt"/>
    </style:style>
    <style:style style:name="LL_3a__20_sponsor_20_nome" style:display-name="LL: sponsor nome" style:family="paragraph" style:parent-style-name="Standard">
      <style:paragraph-properties fo:margin-top="0.101cm" fo:margin-bottom="0cm" loext:contextual-spacing="false" fo:text-align="center" style:justify-single-word="false"/>
      <style:text-properties fo:color="#dc2300" style:font-name="Arial1" fo:font-family="Arial" style:font-style-name="Grassetto" style:font-family-generic="swiss" style:font-pitch="variable" fo:font-size="16pt" fo:font-weight="bold"/>
    </style:style>
    <style:style style:name="LL_3a__20_sponsor_20_slogan" style:display-name="LL: sponsor slogan" style:family="paragraph" style:parent-style-name="Standard">
      <style:paragraph-properties fo:text-align="center" style:justify-single-word="false"/>
      <style:text-properties style:font-name="Arial" fo:font-family="Arial" style:font-style-name="Normale" style:font-family-generic="swiss" style:font-pitch="variable"/>
    </style:style>
    <style:style style:name="LL_3a__20_sponsor_20_link" style:display-name="LL: sponsor link" style:family="paragraph" style:parent-style-name="Standard">
      <style:paragraph-properties fo:text-align="center" style:justify-single-word="false"/>
      <style:text-properties style:font-name="Arial" fo:font-family="Arial" style:font-style-name="Normale" style:font-family-generic="swiss" style:font-pitch="variable"/>
    </style:style>
    <style:style style:name="LL_3a__20_info" style:display-name="LL: info" style:family="paragraph" style:parent-style-name="Standard">
      <style:text-properties style:font-name="Courier New" fo:font-family="'Courier New'" style:font-style-name="Normale" style:font-family-generic="modern" style:font-pitch="fixed" fo:font-size="10pt"/>
    </style:style>
    <style:style style:name="LL_3a__20_info_20_titolo" style:display-name="LL: info titolo" style:family="paragraph" style:parent-style-name="LL_3a__20_info">
      <style:paragraph-properties fo:margin-top="0.6cm" fo:margin-bottom="0cm" loext:contextual-spacing="false" fo:text-align="center" style:justify-single-word="false"/>
      <style:text-properties fo:font-weight="bold"/>
    </style:style>
    <style:style style:name="LL_3a__20_sponsor_20_logo" style:display-name="LL: sponsor logo" style:family="paragraph" style:parent-style-name="Standard">
      <style:paragraph-properties fo:margin-top="0.499cm" fo:margin-bottom="0cm" loext:contextual-spacing="false" fo:text-align="center" style:justify-single-word="false"/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0cm" fo:margin-right="0cm" fo:margin-top="3cm" fo:margin-bottom="1cm" loext:contextual-spacing="false" fo:text-align="center" style:justify-single-word="false" fo:text-indent="0cm" style:auto-text-indent="false" style:page-number="auto" fo:break-before="page"/>
      <style:text-properties fo:font-size="20pt" fo:font-weight="normal" style:font-size-asian="115%" style:font-weight-asian="bold" style:font-size-complex="11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1.401cm" loext:contextual-spacing="false" fo:text-align="center" style:justify-single-word="false" fo:text-indent="0cm" style:auto-text-indent="false" style:page-number="auto" fo:break-before="page" text:number-lines="false" text:line-number="0"/>
      <style:text-properties fo:font-size="140%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1.202cm" style:type="right" style:leader-style="dotted" style:leader-text=".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left="0cm" fo:margin-right="0cm" fo:margin-top="2cm" fo:margin-bottom="1cm" loext:contextual-spacing="false" fo:text-align="center" style:justify-single-word="false" fo:text-indent="0cm" style:auto-text-indent="false" style:page-number="auto" fo:break-before="page"/>
      <style:text-properties fo:font-size="120%" fo:font-style="normal" fo:font-weight="normal" style:font-size-asian="14pt" style:font-style-asian="italic" style:font-weight-asian="bold" style:font-size-complex="14pt" style:font-style-complex="italic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loext:contextual-spacing="false" fo:text-indent="0cm" style:auto-text-indent="false">
        <style:tab-stops>
          <style:tab-stop style:position="10.703cm" style:type="right" style:leader-style="dotted" style:leader-text=".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10%" fo:font-weight="bold" style:font-size-asian="14pt" style:font-weight-asian="bold" style:font-size-complex="14pt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loext:contextual-spacing="false" fo:text-indent="0cm" style:auto-text-indent="false">
        <style:tab-stops>
          <style:tab-stop style:position="10.204cm" style:type="right" style:leader-style="dotted" style:leader-text=".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Footnote" style:family="paragraph" style:parent-style-name="Standard" style:class="extra">
      <style:paragraph-properties fo:margin-left="0cm" fo:margin-right="0cm" fo:margin-top="0cm" fo:margin-bottom="0cm" loext:contextual-spacing="false" fo:text-indent="0.499cm" style:auto-text-indent="false" text:number-lines="false" text:line-number="0"/>
      <style:text-properties fo:font-size="12pt" style:font-size-asian="10pt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1" fo:font-family="'Courier New'" style:font-family-generic="modern" style:font-pitch="fixed" fo:font-size="10pt" style:font-name-asian="Courier New1" style:font-family-asian="'Courier New'" style:font-family-generic-asian="modern" style:font-pitch-asian="fixed" style:font-size-asian="10pt" style:font-name-complex="Courier New1" style:font-family-complex="'Courier New'" style:font-family-generic-complex="modern" style:font-pitch-complex="fixed" style:font-size-complex="10pt"/>
    </style:style>
    <style:style style:name="strofa" style:family="paragraph" style:parent-style-name="Text_20_body" style:class="text">
      <style:paragraph-properties fo:margin-left="1cm" fo:margin-right="0cm" fo:margin-top="0cm" fo:margin-bottom="0cm" loext:contextual-spacing="false" fo:text-align="start" style:justify-single-word="false" fo:text-indent="0cm" style:auto-text-indent="false"/>
    </style:style>
    <style:style style:name="strofa_20_1" style:display-name="strofa 1" style:family="paragraph" style:parent-style-name="strofa" style:class="text" style:master-page-name="">
      <style:paragraph-properties fo:margin-left="1cm" fo:margin-right="0cm" fo:margin-top="0cm" fo:margin-bottom="0.7cm" loext:contextual-spacing="false" fo:text-indent="0cm" style:auto-text-indent="false" style:page-number="auto" fo:break-before="auto" fo:break-after="auto"/>
    </style:style>
    <style:style style:name="riga_20_aggiunta" style:display-name="riga aggiunta" style:family="paragraph" style:parent-style-name="strofa" style:class="text" style:master-page-name="">
      <style:paragraph-properties fo:margin-left="5.5cm" fo:margin-right="0cm" fo:margin-top="0cm" fo:margin-bottom="0.499cm" loext:contextual-spacing="false" fo:text-indent="0cm" style:auto-text-indent="false" style:page-number="auto"/>
    </style:style>
    <style:style style:name="Prima_20_strofa" style:display-name="Prima strofa" style:family="paragraph" style:parent-style-name="strofa_20_1" style:class="text" style:master-page-name="">
      <style:paragraph-properties fo:margin-top="3.5cm" fo:margin-bottom="0.801cm" loext:contextual-spacing="false" style:page-number="auto" fo:break-before="pag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dex_20_Link" style:display-name="Index Link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default-style-name="Footnote" text:citation-style-name="Footnote_20_Symbol" text:citation-body-style-name="Footnote_20_anchor" text:master-page-name="Footnote" style:num-suffix=" 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4.801cm" fo:page-height="21.001cm" style:num-format="1" style:print-orientation="portrait" fo:margin-top="1.799cm" fo:margin-bottom="1.799cm" fo:margin-left="1.799cm" fo:margin-right="1.799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14.801cm" fo:page-height="21.001cm" style:num-format="1" style:print-orientation="portrait" fo:margin-top="1.499cm" fo:margin-bottom="1.499cm" fo:margin-left="1.6cm" fo:margin-right="1.6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Bitmape_20_1" style:repeat="stretch" draw:fill-image-ref-point="top-left" style:footnote-max-height="0cm">
        <style:background-image xlink:href="Pictures/1000000000000578000008986DE1D981.png" xlink:type="simple" xlink:actuate="onLoad" style:repeat="stretch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14.801cm" fo:page-height="21.001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14.801cm" fo:page-height="21.001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12</text:page-number></text:p>
      </style:footer>
    </style:master-page>
    <style:master-page style:name="First_20_Page" style:display-name="First Page" style:page-layout-name="Mpm2" style:next-style-name="Standard"/>
    <style:master-page style:name="HTML" style:page-layout-name="Mpm3"/>
    <style:master-page style:name="Footnot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o Calvo</meta:initial-creator>
    <meta:creation-date>2009-04-23T11:48:03</meta:creation-date>
    <dc:date>2022-11-10T19:11:11.981240536</dc:date>
    <meta:editing-duration>P1DT17H29M3S</meta:editing-duration>
    <meta:editing-cycles>104</meta:editing-cycles>
    <meta:generator>NeoOffice/3.2022.5$MacOSX_AARCH64 NeoOffice_project/0</meta:generator>
    <dc:title>Idilli, di Giuseppe Lipparini</dc:title>
    <meta:document-statistic meta:table-count="0" meta:image-count="2" meta:object-count="0" meta:page-count="72" meta:paragraph-count="347" meta:word-count="5749" meta:character-count="32457" meta:non-whitespace-character-count="27049"/>
    <meta:user-defined meta:name="Info 1"/>
    <meta:user-defined meta:name="Info 2"/>
    <meta:user-defined meta:name="Info 3"/>
    <meta:user-defined meta:name="Info 4"/>
  </office:meta>
</office:document-meta>
</file>