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fo:language="it" fo:country="IT" style:font-size-asian="14pt" style:language-asian="it" style:country-asian="IT" style:font-size-complex="14pt"/>
    </style:style>
    <style:style style:name="P3" style:family="paragraph" style:parent-style-name="Standard">
      <style:paragraph-properties fo:margin-left="0cm" fo:margin-right="0cm" fo:text-align="justify" style:justify-single-word="false" fo:orphans="2" fo:widows="2" fo:text-indent="1.251cm" style:auto-text-indent="false" style:vertical-align="auto"/>
      <style:text-properties fo:font-size="14pt" style:font-size-asian="14pt" style:font-size-complex="14pt"/>
    </style:style>
    <style:style style:name="P4" style:family="paragraph" style:parent-style-name="LL_3a__20_info">
      <style:text-properties style:font-name="Courier New1"/>
    </style:style>
    <style:style style:name="P5" style:family="paragraph" style:parent-style-name="Preformatted_20_Text">
      <style:paragraph-properties fo:text-align="center" style:justify-single-word="false"/>
      <style:text-properties style:font-name="Times New Roman2" fo:font-size="16pt" fo:language="it" fo:country="IT" fo:font-style="italic" style:font-size-asian="16pt" style:language-asian="it" style:country-asian="IT" style:font-style-asian="italic" style:font-size-complex="16pt"/>
    </style:style>
    <style:style style:name="P6" style:family="paragraph" style:parent-style-name="LL_3a__20_nome_20_autore" style:master-page-name="First_20_Page">
      <style:paragraph-properties style:page-number="auto"/>
    </style:style>
    <style:style style:name="P7" style:family="paragraph" style:parent-style-name="Heading_20_1">
      <style:paragraph-properties fo:margin-top="1cm" fo:margin-bottom="1.401cm" fo:break-before="page"/>
      <style:text-properties style:font-name="Times New Roman2" fo:language="it" fo:country="IT" fo:font-weight="bold" style:language-asian="it" style:country-asian="IT" style:font-weight-asian="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fo:language="it" fo:country="IT" style:language-asian="it" style:country-asian="IT"/>
    </style:style>
    <style:style style:name="T4" style:family="text">
      <style:text-properties officeooo:rsid="00063af8"/>
    </style:style>
    <style:style style:name="T5" style:family="text">
      <style:text-properties fo:font-size="10pt"/>
    </style:style>
    <style:style style:name="T6" style:family="text">
      <style:text-properties fo:font-size="10pt" officeooo:rsid="0009a3e1"/>
    </style:style>
    <style:style style:name="T7" style:family="text">
      <style:text-properties officeooo:rsid="00097268"/>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6">Niccolò Machiavelli</text:p>
      <text:p text:style-name="LL_3a__20_titolo_20_libro">Favola di Belfagor arcidiavo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Favola di Belfagor arcidiavolo</text:p>
      <text:p text:style-name="LL_3a__20_info">AUTORE: <text:span text:style-name="T4">Machiavelli, Niccolò</text:span></text:p>
      <text:p text:style-name="LL_3a__20_info">TRADUTTORE: </text:p>
      <text:p text:style-name="LL_3a__20_info">CURATORE: </text:p>
      <text:p text:style-name="LL_3a__20_info">NOTE: </text:p>
      <text:p text:style-name="LL_3a__20_info"/>
      <text:p text:style-name="LL_3a__20_info">CODICE ISBN E-BOOK: 9788897313847</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4"><text:span text:style-name="T5">TRATTO DA: Tutte le opere / Niccolò Machiavelli : a cura di Mario Martelli. - Firenze : Sansoni. </text:span><text:span text:style-name="T6">C</text:span><text:span text:style-name="T5">1971. <text:s/>- LXIV, 1282 p. : ill. ; 22 cm. </text:span></text:p>
      <text:p text:style-name="LL_3a__20_info"/>
      <text:p text:style-name="LL_3a__20_info">CODICE ISBN FONTE: n. d.</text:p>
      <text:p text:style-name="LL_3a__20_info"/>
      <text:p text:style-name="LL_3a__20_info">1a EDIZIONE ELETTRONICA DEL: 18 dicembre 1997</text:p>
      <text:p text:style-name="LL_3a__20_info"><text:span text:style-name="T7">2</text:span>a EDIZIONE ELETTRONICA <text:span text:style-name="T7">DEL: 29 gennaio 2014</text:span></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 FIC004000 FICTION / Classici</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Claudio Paganelli, paganelli@mclink.it</text:p>
      <text:p text:style-name="LL_3a__20_info">Rosario Di Mauro (ePub)</text:p>
      <text:p text:style-name="LL_3a__20_info">Ugo Santamaria</text:p>
      <text:p text:style-name="LL_3a__20_info"/>
      <text:p text:style-name="LL_3a__20_info">IMPAGINAZIONE:</text:p>
      <text:p text:style-name="LL_3a__20_info">Rosario Di Mauro</text:p>
      <text:p text:style-name="LL_3a__20_info">Roberto Bottacin (ePub)</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P7" text:outline-level="1">Favola di Belfagor arcidiavolo</text:h>
      <text:p text:style-name="P5">Nicolò Machiavelli</text:p>
      <text:p text:style-name="P2"/>
      <text:p text:style-name="P3"><text:span text:style-name="T3">Leggesi nelle antiche memorie delle fiorentine cose come già s'intese, per relatione, di alcuno sanctissimo huomo, la cui vita, apresso qualunque in quelli tempi viveva, era celebrata, che, standosi abstracto nelle sue orazioni, vide mediante quelle come, andando infinite anime di quelli miseri mortali, che nella disgratia di Dio morivano, all'inferno, tucte o la maggior parte si dolevono, non per altro, che per havere preso moglie essersi a tanta infelicità condotte. Donde che Minos et Radamanto insieme con gli altri infernali giudici ne havevano maravigla grandissima. Et, non potendo credere, queste calunnie, che costoro al sexo femmineo davano, essere vere, et crescendo ogni giorno le querele, et havendo di tutto facto a Plutone conveniente rapporto, fu deliberato per lui di havere sopra questo caso con tucti gl'infernali principi maturo examine, et piglarne dipoi quel partito che fussi giudicato miglore per scoprire questa fallacia, o conoscerne in tutto la verità. Chiamatogli adunque a concilio, parlò Plutone in questa sentenza: «Anchora che io, dilettissimi miei, per celeste dispositione et fatale </text:span><text:soft-page-break/><text:span text:style-name="T3">sorte al tutto inrevocabile possegga questo regno, et che per questo io non possa essere obligato ad alcuno iudicio o celeste o mondano, nondimeno, perché gli è mag</text:span><text:span text:style-name="T3">giore prudenza di quelli che possono più, sottomettersi più alle leggi et più stimare l'altrui iuditio, ho deliberato essere consiglato da voi come, in uno caso, il quale potrebbe seguire con qualche infamia del nostro imperio, io mi debba governare. Perché, dicendo tucte l'anime degli huomini, che vengono nel nostro regno, esserne stato cagione la moglie, et parendoci questo impossibile, dubitiamo che, dando iuditio sopra questa relatione, ne possiamo essere calunniati come troppo creduli, et, non ne dando, come manco severi et poco amatori della iustitia. Et perché l'uno peccato è da huomini leggieri, et l'altro da ingiusti, et volendo fuggire quegli carichi, che da l'uno et l'altro potrebbono dependere, et non trovandone il modo, vi habbiamo chiamati, acciò che, consiglandone, ci aiutiate et siate cagione che questo regno, come per lo passato è vivuto sanza infamia, così per lo advenire viva».</text:span></text:p>
      <text:p text:style-name="P3"><text:span text:style-name="T3">Parve a ciascheduno di quegli princìpi il caso importantissimo et di molta consideratione; et, concludendo tucti come egli era necessario scoprirne la verità, erano discrepanti del modo Perché, a chi pareva che si mandassi uno, a chi più nel mondo, che sotto forma di huomo conoscessi personalmente questo vero; a molti altri occorreva potersi fare sanza tanto disagio, costringendo varie anime con varii tormenti a scoprirlo. Pure, la maggior parte consiglando che si mandassi, </text:span><text:soft-page-break/><text:span text:style-name="T3">s'indirizorno a questa opinione. Et non si trovando alcuno, che voluntariamente prehendessi questa impresa, deliberorno che la sorte fussi quella che lo dichiarassi. La quale </text:span><text:span text:style-name="T3">cadde sopra Belfagor arcidiavolo, ma per lo adietro, avanti che cadessi di cielo, arcangelo. Il quale, anchora che male volentieri piglassi questo carico, nondimeno, constretto da lo imperio di Plutone, si dispose a seguire quanto nel concilio si era determinato, et si obligò a quelle conditioni che infra loro solennemente erano state deliberate. Le quali erano: che subito a colui che fussi a questa commissione deputato fussino consegnati centomila ducati, con i quali doveva venire nel mondo, et sotto forma di huomo prender moglie et con quella vivere dieci anni, et dipoi, fingendo di morire, tornarsene, et per esperienza fare fede a i suoi superiori quali sieno i carichi et le incommodità del matrimonio. Dichiarossi anchora che durante detto tempo ei fussi sottoposto a tucti quegli disagi et mali, che sono sottoposti gli huomini et che si tira drietro la povertà, le carcere, la malattia et ogni altro infortunio nel quale gli huomini incorrono, excepto se con inganno o astuzia se ne liberassi. </text:span></text:p>
      <text:p text:style-name="P3"><text:span text:style-name="T3">Presa adunque Belfagor la condizione et i danari, ne venne nel mondo; et ordinato di sua masnade cavagli et compagni, entrò honoratissimamente in Firenze; la quale città innanzi a tucte l'altre elesse per suo domicilio, come quella che gli pareva più atta a sopportare chi con arte usurarie exercitassi i suoi danari[...] Et, factosi chiamare Roderigo di Castigla, </text:span><text:soft-page-break/><text:span text:style-name="T3">prese una casa a ficto nel Borgo d'Ognisanti; et perché non si potessino rinvenire le sue conditioni, dixe essersi da piccolo partito di Spagna et itone in Soria et havere in Aleppe guadagnato tucte le sue facultà; donde s'era poi partito per venire in </text:span><text:span text:style-name="T3">Italia a prehender donna in luoghi più humani et alla vita civile et allo animo suo più conformi. Era Roderigo bellissimo huomo et monstrava una età di trenta anni; et havendo in pochi giorni dimostro di quante richeze abundassi et dando essempli di sé di essere umano et liberale, molti nobili cittadini, che havevano assai figlole et pochi danari, se gli offerivano. Intra le quali tucte Roderigo scelse una bellissima fanciulla chiamata Onesta, figluola di Amerigo Donati, il quale ne aveva tre altre insieme con tre figluoli maschi tucti huomini, et quelle erano quasi che da marito; et benché fussi d'una nobilissima famigla et di lui fussi in Firenze tenuto buono conto, nondimanco era, rispetto alla brigata havea et alla nobilità, poverissimo. Fecie Roderigo magnifiche et splendidissime noze, né lasciò indietro alcuna di quelle cose, che in simili feste si desiderano. Et essendo, per la legge che gli era stata data nello uscire d'inferno, sottoposto a tucte le passioni humane, subito cominciò a piglare piacere degli honori et delle pompe del mondo et havere caro di essere laudato intra gli huomini, il che gli arrecava spesa non piccola. Oltr'a di questo non fu dimorato molto con la sua mona Onesta, che se ne innamorò fuori di misura, né poteva vivere qualunque volta la vedeva stare trista et havere alcuno dispiacere. </text:span><text:soft-page-break/><text:span text:style-name="T3">Haveva mona Onesta portato in casa di Roderigo, insieme con la nobilità et con la belleza, tanta superbia che non ne ebbe mai tanta Lucifero; et Roderigo, che aveva provata l'una et l'altra, giudicava quella della moglie superiore; ma diventò di lunga maggiore, come prima quella </text:span><text:span text:style-name="T3">si accorse dello amore che il marito le portava; et parendole poterlo da ogni parte signoreggiare, sanza alcuna piatà o rispetto lo comandava, né dubitava, quando da lui alcuna cosa gli era negata, con parole villane et iniuriose morderlo: il che era a Roderigo cagione di inestimabile noia.</text:span></text:p>
      <text:p text:style-name="P3"><text:span text:style-name="T3">Pur nondimeno il suocero, i frategli, il parentado, l'obligo del matrimonio et, sopratutto, il grande amore le portava gli faceva havere pazienza. Io voglo lasciare ire le grande spese, che, per contentarla, faceva in vestirla di nuove usanze et contentarla di nuove fogge, che continuamente la nostra città per sua naturale consuetudine varia; ché fu necessitato, volendo stare in pace con lei, aiutare al suocero maritare l'altre sue figluole: dove spese grossa somma di danari. Dopo questo, volendo havere bene con quella, gli convenne mandare uno de' frategli in Levante con panni, un altro in Ponemte con drappi, all'altro aprire uno battiloro in Firenze: nelle quali cose dispensò la maggiore parte delle sue fortune. Oltre a di questo, ne' tempi de' carnasciali et de' San Giovanni, quando tutta la città per antica consuetudine festeggia et che molti cittadini nobili et richi con splendidissimi conviti si honorono, per non essere mona Onesta all'altre donne inferiore, </text:span><text:soft-page-break/><text:span text:style-name="T3">voleva che il suo Roderigo con simili feste tucti gli altri superassi. Le quali cose tucte erano da lui per le sopradette cagioni sopportate; né gli sarebbono, anchora che gravissime, parute gravi a farle, se da questo ne fussi nata la quiete della casa sua et s'egli havessi potuto pacificamente aspettare i tempi del</text:span><text:span text:style-name="T3">la sua rovina. Ma gl'interveniva l'opposito, perché con le insopportabili spese, la insolente natura di lei infinite incommodità gli arrecava; et non erano in casa sua né servi né serventi che, nonché molto tempo, ma brevissimi giorni la potessino sopportare; donde ne nascevano a Roderigo disagi gravissimi per non potere tenere servo fidato che havessi amore alle cose sua; et, nonché altri, quegli diavoli, i quali in persona di famigli haveva condotti seco, più tosto elessono di tornarsene in inferno a stare nel fuoco, che vivere nel mondo sotto lo imperio di quella. </text:span></text:p>
      <text:p text:style-name="P3"><text:span text:style-name="T3">Standosi adunque Roderigo in questa tumultuosa et inquieta vita, et havendo per le disordinate spese già consumato quanto mobile si haveva riserbato, cominciò a vivere sopra la speranza de' ritracti, che di Ponente et di Levante aspettava; et havendo anchora buono credito, per non mancare di suo grado, prese a cambio. Et girandogli già molti marchi adosso, fu presto notato da quegli, che in simile exercizio in Mercato si travaglano. Et essendo di già il caso suo tenero, vennero in un sùbito di Levante et di Ponente nuove come l'uno de' frategli di mona Onesta s'haveva giucato tutto il mobile di Roderigo, et che l'altro, tornando sopra una nave </text:span><text:soft-page-break/><text:span text:style-name="T3">carica di sue mercatantie sanza essersi altrimenti assicurato, era insieme con quelle annegato. Né fu prima publicata questa cosa che i creditori di Roderigo si ristrinsono insieme; et giudicando che fussi spacciato, né possendo anchora scoprirsi per non essere venuto il tempo de' pagamenti loro, conclusono che fussi bene osservarlo così dextra</text:span><text:span text:style-name="T3">mente, acciò che dal detto al facto di nascoso non se ne fuggissi. Roderigo, da l'altra parte, non veggiendo al caso suo rimedio et sapiendo a quanto la leggie infernale lo costringeva, pensò di fuggirsi in ogni modo. Et montato una mattina a cavallo, abitando propinquo alla Porta al Prato, per quella se ne uscì. Né prima fu veduta la partita sua, che il romore si levò fra i creditori, i quali ricorsi ai magistrati, non solamente con i cursori, ma popularmente si missono a seguirlo. Non era Roderigo, quando se gli lievò drieto il romore, dilungato da la città uno miglo; in modo che, vedendosi a male partito, deliberò, per fuggire più segreto, uscire di strada et atraverso per gli campi cercare sua fortuna. Ma sendo, a fare questo, impedito da le assai fosse, che atraversano il paese, né potendo per questo ire a cavallo, si misse a fuggire a piè et, lasciata la cavalcatura in su la strada, atraversando di campo in campo, coperto da le vigne et da' canneti, di che quel paese abonda, arrivò sopra Peretola a casa Gianmatteo del Brica, lavoratore di Giovanni del Bene, et a sorte trovò Gianmatteo che arrecava a casa da rodere a i buoi, et se gli raccomandò promettendogli, che se lo salvava dalle mani de' suoi nimici, i quali, per farlo morire in prigione, lo </text:span><text:soft-page-break/><text:span text:style-name="T3">seguitavano, che lo farebbe ricco et gliene darebbe innanzi alla sua partita tale saggio che gli crederrebbe; et quando questo non facessi, era contento che esso proprio lo ponessi in mano a i suoi aversarii. Era Gianmatteo, anchora che contadino, huomo animoso, et giudicando non potere perdere a piglare partito di salvarlo, liene promisse; et cacciatolo in </text:span><text:span text:style-name="T3">uno monte di letame, quale haveva davanti a la sua casa, lo ricoperse con cannucce et altre mondigle che per ardere haveva ragunate. Non era Roderigo apena fornito di nascondersi, che i suoi perseguitatori sopradgiunsono et, per spaventi che facessino a Gianmatteo, non trassono mai da lui che lo havessi visto; talché passati più innanzi, havendolo invano quel dì et quell'altro cerco, strachi se ne tornorno a Firenze. Gianmatteo adunque, cessato il romore et tractolo del loco dove era, lo richiese della fede data. Al quale Roderigo dixe: - Fratello mio, io ho con teco un grande obligo et lo voglo in ogni modo sodisfare; et perché tu creda che io possa farlo, ti dirò chi io sono. - Et quivi gli narrò di suo essere et delle leggi avute allo uscire d'inferno et della moglie tolta; et di più gli dixe il modo, con il quale lo voleva arichire: che insumma sarebbe questo, che, come ei sentiva che alcuna donna fussi spiritata, credessi lui essere quello che le fussi adosso; né mai se n'uscirebbe, s'egli non venissi a trarnelo; donde arebbe occasione di farsi a suo modo pagare da i parenti di quella. Et, rimasi in questa conclusione, sparì via.</text:span></text:p>
      <text:p text:style-name="P3"><text:soft-page-break/><text:span text:style-name="T3">Né passorno molti giorni, che si sparse per tutto Firenze, come una figluola di messer Ambruogio Amidei, la quale haveva maritata a Bonaiuto Tebalducci, era indemoniata; né mancorno i parenti di farvi tucti quegli remedii, che in simili accidenti si fanno, ponendole in capo la testa di san Zanobi et il mantello di san Giovanni Gualberto. Le quali cose tucte da Roderigo erano uccellate. Et, per chiarire ciascuno come il male della fan</text:span><text:span text:style-name="T3">ciulla era uno spirito et non altra fantastica imaginazione, parlava in latino et disputava delle cose di philosophia et scopriva i peccati di molti; intra i quali scoperse quelli d'uno frate che si haveva tenuta una femmina vestita ad uso di fraticino più di quattro anni nella sua cella: le quali cose facevano maraviglare ciascuno.</text:span></text:p>
      <text:p text:style-name="P2">Viveva pertanto messer Ambruogio mal contento; et havendo invano provati tucti i remedi, haveva perduta ogni speranza di guarirla, quando Gianmatteo venne a trovarlo et gli promisse la salute de la sua figluola, quando gli vogla donare cinquecento fiorini per comperare uno podere a Peretola. Acceptò messer Ambruogio il partito: donde Gianmatteo, fatte dire prima certe messe et facte sua cerimonie per abbellire la cosa, si accostò a gli orechi della fanciulla et dixe: - Roderigo, io sono venuto a trovarti perché tu mi osservi la promessa. - Al quale Roderigo rispose: - Io sono contento. Ma questo non basta a farti ricco. Et però, partito che io sarò di qui, enterrò nella figluola di Carlo, re di Napoli, né mai n'uscirò sanza te. Farà'ti alhora fare <text:soft-page-break/>una mancia a tuo modo. Né poi mi darai più briga. - Et detto questo s'uscì da dosso a colei con piacere et ammirazione di tucta Firenze.</text:p>
      <text:p text:style-name="P3"><text:span text:style-name="T3">Non passò dipoi molto tempo, che per tutta Italia si sparse l'accidente venuto a la figluola del re Carlo. Né vi si trovando rimedio, avuta il re notitia di Gianmatteo, mandò a Firenze per lui. Il quale, arrivato a Napoli, dopo qualche finta cerimonia la guarì. Ma Roderigo, prima che partissi, dixe: - Tu vedi, Gianmatteo, io ti ho </text:span><text:span text:style-name="T3">observato le promesse di haverti arrichito. Et però, sendo disobligo, io non ti sono più tenuto di cosa alcuna. Pertanto sarai contento non mi capitare più innanzi, perché, dove io ti ho facto bene, ti farei per lo advenire male. - Tornato adunque a Firenze Gianmatteo richissimo, perché haveva avuto da il re meglo che cinquantamila ducati, pensava di godersi quelle richeze pacificamente, non credendo però che Roderigo pensassi di offenderlo. Ma questo suo pensiero fu sùbito turbato da una nuova che venne, come una figluola di Lodovico septimo, re di Francia, era spiritata. La quale nuova alterò tutta la mente di Gianmatteo, pensando a l'auctorità di quel re et a le parole che gli haveva Roderigo dette. Non trovando adunque quel re a la sua figluola rimedio, et intendendo la virtù di Gianmatteo, mandò prima a richiederlo semplicemente per uno suo cursore. Ma, allegando quello certe indispositioni, fu forzato quel re a richiederne la Signoria. La quale forzò Gianmatteo a ubbidire. Andato pertanto costui tutto sconsolato a Parigi, mostrò prima a il re come egli era </text:span><text:soft-page-break/><text:span text:style-name="T3">certa cosa che per lo adrietro haveva guarita qualche indemoniata, ma che non era per questo ch'egli sapessi o potessi guarire tucti, perché se ne trovavano di sì perfida natura che non temevano né minacce né incanti né alcuna religione; ma con tutto questo era per fare suo debito et, non gli riuscendo, ne domandava scusa et perdono. Al quale il re turbato dixe che se non la guariva, che lo appenderebbe. Sentì per questo Gianmatteo dolore grande; pure, facto buono cuore, fece venire la indemoniata; et, acostatosi </text:span><text:span text:style-name="T3">all'orechio di quella, humilmente si raccomandò a Roderigo, ricordandogli il benificio factogli et di quanta ingratitudine sarebbe exemplo, se lo abbandonassi in tanta necessità. Al quale Roderigo dixe: - Do! villan traditore, sì che tu hai ardire di venirmi innanzi? Credi tu poterti vantare d'essere arichito per le mia mani? Io voglo mostrare a te et a ciascuno come io so dare et tòrre ogni cosa a mia posta; et innanzi che tu ti parta di qui, io ti farò impiccare in ogni modo. - Donde che Gianmatteo, non veggiendo per allora rimedio, pensò di tentare la sua fortuna per un'altra via. Et facto andare via la spiritata, dixe al re: - Sire, come io vi ho detto, et' sono di molti spiriti che sono sì maligni che con loro non si ha alcuno buono partito, et questo è uno di quegli. Pertanto io voglo fare una ultima sperienza; la quale se gioverà, la vostra Maestà et io areno la intenzione nostra; quando non giovi, io sarò nelle tua forze et harai di me quella compassione che merita la innocentia mia. Farai pertanto fare in su la piaza di </text:span><text:soft-page-break/><text:span text:style-name="T3">Nostra Dama un palco grande et capace di tucti i tuoi baroni et di tutto il crero di questa città; farai parare il palco di drappi di seta et d'oro; fabbricherai nel mezo di quello uno altare; et voglo che domenica mattina prossima tu con il clero, insieme con tucti i tuoi principi et baroni, con la reale pompa, con splendidi et richi abiglamenti, conveniate sopra quello, dove celebrata prima una solenne messa, farai venire la indemoniata. Voglo, oltr'a di questo, che da l'uno canto de la piaza sieno insieme venti persone almeno che abbino trombe, corni, tamburi, cornamuse, cembanelle, </text:span><text:span text:style-name="T3">cemboli et d'ogni altra qualità romori; i quali, quando io alzerò uno cappello, dieno in quegli strumenti, et, sonando, ne venghino verso il palco: le quali cose, insieme con certi altri segreti rimedii, credo che faranno partire questo spirito. -</text:span></text:p>
      <text:p text:style-name="P3"><text:span text:style-name="T3">Fu sùbito da il re ordinato tutto; et, venuta la domenica mattina et ripieno il palco di personaggi et la piaza di populo, celebrata la messa, venne la spiritata conducta in sul palco per le mani di dua vescovi et molti signori. Quando Roderigo vide tanto popolo insieme et tanto apparato, rimase quasi che stupido, et fra sé dixe: - Che cosa ha pensato di fare questo poltrone di questo villano? Crede egli sbigottirmi con questa pompa? non sa egli che io sono uso a vedere le pompe del cielo et le furie dello inferno? Io lo gastigherò in ogni modo. - Et, accostandosegli Gianmatteo et pregandolo che dovessi uscire, gli dixe: - O, tu hai facto il bel pensiero! Che credi tu fare con questi tuoi apparati? Credi tu fuggire </text:span><text:soft-page-break/><text:span text:style-name="T3">per questo la potenza mia et l'ira del re? Villano ribaldo, io ti farò impiccare in ogni modo. - Et così ripregandolo quello, et quell'altro dicendogli villania, non parve a Gianmatteo di perdere più tempo. Et facto il cenno con il cappello, tucti quegli, che erano a romoreggiare diputati, dettono in quegli suoni, et con romori che andavono al cielo ne vennono verso il palco. Al quale romore alzò Roderigo gli orechi et, non sappiendo che cosa fussi et stando forte maraviglato, tutto stupido domandò Gianmatteo che cosa quella fussi. Al quale Gianmatteo tutto turbato dixe: - Oimè, Roderigo mio! quella è móglata </text:span><text:span text:style-name="T3">che ti viene a ritrovare. - Fu cosa maraviglosa a pensare quanta alterazione di mente recassi a Roderigo sentire ricordare il nome della moglie. La quale fu tanta che, non pensando s'egli era possibile o ragionevole se la fussi dessa, senza replicare altro, tutto spaventato, se ne fuggì lasciando la fanciulla libera, et volse più tosto tornarsene in inferno a rendere ragione delle sua actioni, che di nuovo con tanti fastidii, dispetti et periculi sottoporsi al giogo matrimoniale.</text:span></text:p>
      <text:p text:style-name="P2">Et così Belfagor, tornato in inferno, fece fede de' mali che conduceva in una casa la moglie. Et Gianmatteo, che ne seppe più che il diavolo, se ne ritornò tutto lieto a casa.</text:p>
      <text:p text:style-name="P2"/>
      <text:p text:style-name="P2">Fini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Liberation Mono"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2T13:19:54</dc:date>
    <meta:editing-duration>PT06H44M42S</meta:editing-duration>
    <meta:editing-cycles>29</meta:editing-cycles>
    <meta:generator>NeoOffice/3.2015.4$Unix OpenOffice.org_project/</meta:generator>
    <dc:title>E-book campione Liber Liber</dc:title>
    <meta:document-statistic meta:table-count="0" meta:image-count="1" meta:object-count="0" meta:page-count="16" meta:paragraph-count="59" meta:word-count="3495" meta:character-count="21430"/>
    <meta:user-defined meta:name="Info 1"/>
    <meta:user-defined meta:name="Info 2"/>
    <meta:user-defined meta:name="Info 3"/>
    <meta:user-defined meta:name="Info 4"/>
  </office:meta>
</office:document-meta>
</file>