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background-color="transparent"/>
    </style:style>
    <style:style style:name="P6" style:family="paragraph" style:parent-style-name="Text_20_body" style:master-page-name="">
      <style:paragraph-properties fo:margin-top="2cm" fo:margin-bottom="0cm" loext:contextual-spacing="false" style:page-number="auto" fo:break-before="page"/>
    </style:style>
    <style:style style:name="P7" style:family="paragraph" style:parent-style-name="Text_20_body" style:master-page-name="">
      <style:paragraph-properties fo:margin-top="2cm" fo:margin-bottom="0cm" loext:contextual-spacing="false" style:page-number="auto" fo:break-before="page"/>
      <style:text-properties fo:font-size="12pt" style:font-size-asian="12pt" style:font-size-complex="12pt"/>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4pt" fo:font-weight="normal" style:font-size-asian="24pt" style:font-weight-asian="normal" style:font-size-complex="24pt" style:font-weight-complex="normal"/>
    </style:style>
    <style:style style:name="P9"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18pt" style:font-size-asian="18pt" style:font-size-complex="18pt"/>
    </style:style>
    <style:style style:name="P10"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size="18pt" style:font-size-asian="18pt" style:font-size-complex="18pt"/>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13" style:family="paragraph" style:parent-style-name="Text_20_body">
      <style:paragraph-properties fo:margin-left="0cm" fo:margin-right="0cm" fo:text-align="center" style:justify-single-word="false" fo:text-indent="0cm" style:auto-text-indent="false"/>
      <style:text-properties fo:background-color="transparent"/>
    </style:style>
    <style:style style:name="P14" style:family="paragraph" style:parent-style-name="Text_20_body">
      <style:paragraph-properties fo:margin-left="0cm" fo:margin-right="0cm" fo:margin-top="0cm" fo:margin-bottom="0.199cm" loext:contextual-spacing="false" fo:text-align="center" style:justify-single-word="false" fo:text-indent="0cm" style:auto-text-indent="false"/>
    </style:style>
    <style:style style:name="P15"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style="italic" style:font-style-asian="italic" style:font-style-complex="italic"/>
    </style:style>
    <style:style style:name="P16" style:family="paragraph" style:parent-style-name="Text_20_body" style:master-page-name="">
      <style:paragraph-properties fo:margin-left="0cm" fo:margin-right="0cm" fo:margin-top="0cm" fo:margin-bottom="0.199cm" loext:contextual-spacing="false" fo:text-align="center" style:justify-single-word="false" fo:text-indent="0cm" style:auto-text-indent="false" style:page-number="auto"/>
    </style:style>
    <style:style style:name="P17" style:family="paragraph" style:parent-style-name="Text_20_body" style:master-page-name="">
      <style:paragraph-properties fo:margin-left="0cm" fo:margin-right="0cm" fo:margin-top="0cm" fo:margin-bottom="0.199cm" loext:contextual-spacing="false" fo:text-align="center" style:justify-single-word="false" fo:keep-together="always" fo:text-indent="0cm" style:auto-text-indent="false" style:page-number="auto"/>
    </style:style>
    <style:style style:name="P18" style:family="paragraph" style:parent-style-name="Text_20_body" style:master-page-name="">
      <style:paragraph-properties fo:margin-left="0cm" fo:margin-right="0cm" fo:margin-top="0.199cm" fo:margin-bottom="0.199cm" loext:contextual-spacing="false" fo:text-align="center" style:justify-single-word="false" fo:keep-together="always" fo:text-indent="0cm" style:auto-text-indent="false" style:page-number="auto"/>
    </style:style>
    <style:style style:name="P19"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20" style:family="paragraph" style:parent-style-name="Text_20_body" style:master-page-name="">
      <style:paragraph-properties fo:margin-left="0cm" fo:margin-right="0cm" fo:margin-top="0.499cm" fo:margin-bottom="0.101cm" loext:contextual-spacing="false" fo:text-align="center" style:justify-single-word="false" fo:text-indent="0cm" style:auto-text-indent="false" style:page-number="auto"/>
    </style:style>
    <style:style style:name="P2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22"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23" style:family="paragraph" style:parent-style-name="Text_20_body" style:master-page-name="">
      <style:paragraph-properties fo:margin-left="0cm" fo:margin-right="0cm" fo:margin-top="1cm" fo:margin-bottom="0.199cm" loext:contextual-spacing="false" fo:text-align="center" style:justify-single-word="false" fo:text-indent="0cm" style:auto-text-indent="false" style:page-number="auto"/>
    </style:style>
    <style:style style:name="P24" style:family="paragraph" style:parent-style-name="Text_20_body" style:master-page-name="">
      <style:paragraph-properties fo:margin-left="0cm" fo:margin-right="0cm" fo:margin-top="2cm" fo:margin-bottom="0.199cm" loext:contextual-spacing="false" fo:text-align="center" style:justify-single-word="false" fo:text-indent="0cm" style:auto-text-indent="false" style:page-number="auto" fo:break-before="page"/>
    </style:style>
    <style:style style:name="P25"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background-color="transparent"/>
    </style:style>
    <style:style style:name="P26" style:family="paragraph" style:parent-style-name="Text_20_body">
      <style:paragraph-properties fo:margin-top="0.499cm" fo:margin-bottom="0cm" loext:contextual-spacing="false"/>
    </style:style>
    <style:style style:name="P27" style:family="paragraph" style:parent-style-name="Text_20_body">
      <style:paragraph-properties fo:margin-top="0.499cm" fo:margin-bottom="0cm" loext:contextual-spacing="false"/>
      <style:text-properties fo:font-style="italic" style:font-style-asian="italic" style:font-style-complex="italic"/>
    </style:style>
    <style:style style:name="P28" style:family="paragraph" style:parent-style-name="Text_20_body" style:master-page-name="">
      <style:paragraph-properties fo:margin-top="0.499cm" fo:margin-bottom="0cm" loext:contextual-spacing="false" style:page-number="auto"/>
      <style:text-properties fo:font-size="12pt" style:font-size-asian="12pt" style:font-size-complex="12pt"/>
    </style:style>
    <style:style style:name="P29" style:family="paragraph" style:parent-style-name="Text_20_body" style:master-page-name="">
      <style:paragraph-properties fo:margin-left="0cm" fo:margin-right="0.407cm" fo:margin-top="0.499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30" style:family="paragraph" style:parent-style-name="Text_20_body" style:master-page-name="">
      <style:paragraph-properties fo:margin-left="0.499cm" fo:margin-right="0cm" fo:text-indent="-0.499cm" style:auto-text-indent="false" style:page-number="auto">
        <style:tab-stops/>
      </style:paragraph-properties>
    </style:style>
    <style:style style:name="P31" style:family="paragraph" style:parent-style-name="Text_20_body">
      <style:paragraph-properties fo:margin-left="0.499cm" fo:margin-right="0cm" fo:text-indent="-0.499cm" style:auto-text-indent="false">
        <style:tab-stops/>
      </style:paragraph-properties>
    </style:style>
    <style:style style:name="P32" style:family="paragraph" style:parent-style-name="Text_20_body" style:master-page-name="">
      <style:paragraph-properties fo:margin-top="0cm" fo:margin-bottom="0.199cm" loext:contextual-spacing="false" style:page-number="auto" fo:break-before="page"/>
    </style:style>
    <style:style style:name="P33" style:family="paragraph" style:parent-style-name="Text_20_body">
      <style:paragraph-properties fo:margin-top="0cm" fo:margin-bottom="0.199cm" loext:contextual-spacing="false"/>
    </style:style>
    <style:style style:name="P34" style:family="paragraph" style:parent-style-name="Text_20_body">
      <style:paragraph-properties fo:margin-top="0cm" fo:margin-bottom="0.199cm" loext:contextual-spacing="false"/>
      <style:text-properties fo:font-style="italic" style:font-style-asian="italic" style:font-style-complex="italic"/>
    </style:style>
    <style:style style:name="P35" style:family="paragraph" style:parent-style-name="Text_20_body">
      <style:paragraph-properties fo:margin-top="0cm" fo:margin-bottom="0.199cm" loext:contextual-spacing="false"/>
      <style:text-properties fo:font-size="12pt" style:font-size-asian="12pt" style:font-size-complex="12pt"/>
    </style:style>
    <style:style style:name="P36" style:family="paragraph" style:parent-style-name="Text_20_body">
      <style:paragraph-properties fo:margin-top="0cm" fo:margin-bottom="0.199cm" loext:contextual-spacing="false" fo:text-align="end" style:justify-single-word="false"/>
      <style:text-properties fo:font-size="12pt" style:font-size-asian="12pt" style:font-size-complex="12pt"/>
    </style:style>
    <style:style style:name="P37" style:family="paragraph" style:parent-style-name="Text_20_body">
      <style:paragraph-properties fo:margin-top="0cm" fo:margin-bottom="0.199cm" loext:contextual-spacing="false" fo:text-align="justify" style:justify-single-word="false"/>
      <style:text-properties fo:font-size="12pt" style:font-size-asian="12pt" style:font-size-complex="12pt"/>
    </style:style>
    <style:style style:name="P38" style:family="paragraph" style:parent-style-name="Text_20_body">
      <style:paragraph-properties fo:margin-top="0cm" fo:margin-bottom="0.199cm" loext:contextual-spacing="false"/>
      <style:text-properties fo:font-size="12pt" fo:font-style="italic" style:font-size-asian="12pt" style:font-style-asian="italic" style:font-size-complex="12pt" style:font-style-complex="italic"/>
    </style:style>
    <style:style style:name="P39" style:family="paragraph" style:parent-style-name="Text_20_body">
      <style:paragraph-properties fo:margin-top="0cm" fo:margin-bottom="0.199cm" loext:contextual-spacing="false" fo:text-align="end" style:justify-single-word="false"/>
      <style:text-properties fo:font-size="12pt" fo:font-style="normal" style:font-size-asian="12pt" style:font-style-asian="normal" style:font-size-complex="12pt" style:font-style-complex="normal"/>
    </style:style>
    <style:style style:name="P40" style:family="paragraph" style:parent-style-name="Text_20_body">
      <style:paragraph-properties fo:margin-top="0cm" fo:margin-bottom="0.199cm" loext:contextual-spacing="false">
        <style:tab-stops>
          <style:tab-stop style:position="4.389cm"/>
        </style:tab-stops>
      </style:paragraph-properties>
    </style:style>
    <style:style style:name="P41" style:family="paragraph" style:parent-style-name="Text_20_body">
      <style:paragraph-properties fo:margin-top="0cm" fo:margin-bottom="0.199cm" loext:contextual-spacing="false" fo:text-align="center" style:justify-single-word="false"/>
    </style:style>
    <style:style style:name="P42" style:family="paragraph" style:parent-style-name="Text_20_body">
      <style:paragraph-properties fo:margin-top="0cm" fo:margin-bottom="0.199cm" loext:contextual-spacing="false"/>
      <style:text-properties fo:background-color="transparent"/>
    </style:style>
    <style:style style:name="P43" style:family="paragraph" style:parent-style-name="Text_20_body">
      <style:paragraph-properties fo:margin-top="0.6cm" fo:margin-bottom="0cm" loext:contextual-spacing="false"/>
      <style:text-properties fo:font-style="italic" style:font-style-asian="italic" style:font-style-complex="italic"/>
    </style:style>
    <style:style style:name="P44" style:family="paragraph" style:parent-style-name="Text_20_body" style:master-page-name="">
      <style:paragraph-properties fo:margin-top="2cm" fo:margin-bottom="0.199cm" loext:contextual-spacing="false" style:page-number="auto" fo:break-before="page"/>
    </style:style>
    <style:style style:name="P45" style:family="paragraph" style:parent-style-name="personaggio" style:master-page-name="">
      <style:paragraph-properties style:page-number="auto"/>
    </style:style>
    <style:style style:name="P46" style:family="paragraph" style:parent-style-name="Text_20_body" style:master-page-name="">
      <style:paragraph-properties fo:margin-top="0cm" fo:margin-bottom="0cm" loext:contextual-spacing="false" style:page-number="auto"/>
      <style:text-properties fo:font-size="12pt" fo:font-style="italic" style:font-size-asian="12pt" style:font-style-asian="italic" style:font-size-complex="12pt" style:font-style-complex="italic"/>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LL_3a__20_info">
      <style:text-properties style:font-name="Courier New" fo:font-size="10pt"/>
    </style:style>
    <style:style style:name="P51" style:family="paragraph" style:parent-style-name="Text_20_body">
      <style:paragraph-properties style:shadow="none"/>
      <style:text-properties fo:background-color="transparent"/>
    </style:style>
    <style:style style:name="P52" style:family="paragraph" style:parent-style-name="LL_3a__20_nome_20_autore" style:master-page-name="First_20_Page">
      <style:paragraph-properties style:page-number="auto"/>
    </style:style>
    <style:style style:name="P53" style:family="paragraph" style:parent-style-name="Heading_20_1">
      <style:text-properties fo:background-color="transparent"/>
    </style:style>
    <style:style style:name="P54" style:family="paragraph" style:parent-style-name="Heading_20_1">
      <style:paragraph-properties fo:margin-top="0cm" fo:margin-bottom="1.401cm" loext:contextual-spacing="false"/>
    </style:style>
    <style:style style:name="P55" style:family="paragraph" style:parent-style-name="Heading_20_2" style:master-page-name="">
      <style:paragraph-properties style:page-number="auto" fo:break-before="auto" fo:break-after="auto"/>
    </style:style>
    <style:style style:name="P56" style:family="paragraph" style:parent-style-name="Heading_20_3" style:master-page-name="">
      <style:paragraph-properties style:page-number="auto" fo:break-before="page"/>
    </style:style>
    <style:style style:name="P57" style:family="paragraph">
      <loext:graphic-properties draw:fill="none"/>
      <style:paragraph-properties fo:text-align="center"/>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variant="small-caps"/>
    </style:style>
    <style:style style:name="T8" style:family="text">
      <style:text-properties fo:font-variant="small-caps" fo:background-color="transparent" loext:char-shading-value="0"/>
    </style:style>
    <style:style style:name="T9" style:family="text">
      <style:text-properties fo:font-variant="small-caps" fo:font-style="normal" style:font-style-asian="normal" style:font-style-complex="normal"/>
    </style:style>
    <style:style style:name="T10" style:family="text">
      <style:text-properties fo:background-color="transparent" loext:char-shading-value="0"/>
    </style:style>
    <style:style style:name="T11" style:family="text">
      <style:text-properties fo:font-variant="normal" fo:text-transform="none"/>
    </style:style>
    <style:style style:name="T12" style:family="text">
      <style:text-properties fo:font-variant="normal" fo:text-transform="none" fo:font-style="italic" style:font-style-asian="italic" style:font-style-complex="italic"/>
    </style:style>
    <style:style style:name="T13" style:family="text">
      <style:text-properties fo:font-variant="normal" fo:text-transform="none" fo:background-color="transparent" loext:char-shading-value="0"/>
    </style:style>
    <style:style style:name="T14" style:family="text">
      <style:text-properties style:use-window-font-color="true" style:font-name="Courier New1" fo:font-size="10pt" fo:font-weight="normal" style:font-size-asian="10pt" style:font-weight-asian="normal" style:font-size-complex="10pt" style:font-weight-complex="normal"/>
    </style:style>
    <style:style style:name="T15" style:family="text">
      <style:text-properties fo:font-size="12pt" style:font-size-asian="12pt" style:font-size-complex="12pt"/>
    </style:style>
    <style:style style:name="T16" style:family="text">
      <style:text-properties fo:language="fr" fo:country="FR"/>
    </style:style>
    <style:style style:name="T17" style:family="text">
      <style:text-properties fo:language="fr" fo:country="FR" fo:font-style="italic" style:font-style-asian="italic" style:font-style-complex="italic"/>
    </style:style>
    <style:style style:name="T18" style:family="text">
      <style:text-properties style:font-name="Times New Roman2"/>
    </style:style>
    <style:style style:name="T19" style:family="text">
      <style:text-properties fo:letter-spacing="-0.004cm" fo:font-style="italic" style:font-style-asian="italic" style:font-style-complex="italic"/>
    </style:style>
    <style:style style:name="T20" style:family="text">
      <style:text-properties fo:text-transform="uppercase" fo:font-size="16pt" fo:font-weight="normal" style:font-size-asian="16pt" style:font-weight-asian="normal" style:font-size-complex="16pt" style:font-weight-complex="normal"/>
    </style:style>
    <style:style style:name="T21" style:family="text">
      <style:text-properties officeooo:rsid="0005c5e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2">Maurice Maeterlinck</text:p>
      <text:p text:style-name="LL_3a__20_titolo_20_libro">L’uccello azzur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4">L'uccello azzurro</text:span></text:span></text:p>
      <text:p text:style-name="LL_3a__20_info">AUTORE: <text:span text:style-name="T14">Maeterlinck, Maurice</text:span></text:p>
      <text:p text:style-name="LL_3a__20_info">TRADUTTORE: Fedeli, Cosimo E.</text:p>
      <text:p text:style-name="LL_3a__20_info">CURATORE: Cervesato, Arnald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4">L' uccello azzurro : fiaba in sei atti e dodici quadri / M. Maeterlinck ; versione di C. E. Fedeli ; con proemio di Arnaldo Cervesato. - Roma : C. Voghera, [1922]. - 260 p. ; 20 cm.</text:span></text:span></text:p>
      <text:p text:style-name="LL_3a__20_info"/>
      <text:p text:style-name="LL_3a__20_info">CODICE ISBN FONTE: n. d.</text:p>
      <text:p text:style-name="LL_3a__20_info"/>
      <text:p text:style-name="LL_3a__20_info">1a EDIZIONE ELETTRONICA DEL: <text:span text:style-name="T21">7</text:span> <text:span text:style-name="T21">otto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P50">Gabriella Dodero</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5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7"><text:a xlink:type="simple" xlink:href="#__RefHeading___Toc349_1637598191" text:style-name="Index_20_Link" text:visited-style-name="Index_20_Link">Liber Liber<text:tab/>4</text:a></text:p>
          <text:p text:style-name="P47"><text:a xlink:type="simple" xlink:href="#__RefHeading__15687_1523570563" text:style-name="Index_20_Link" text:visited-style-name="Index_20_Link">PREFAZIONE M. Maeterlinck e la sua arte.<text:tab/>8</text:a></text:p>
          <text:p text:style-name="P48"><text:a xlink:type="simple" xlink:href="#__RefHeading__15689_1523570563" text:style-name="Index_20_Link" text:visited-style-name="Index_20_Link">II.<text:tab/>12</text:a></text:p>
          <text:p text:style-name="P48"><text:a xlink:type="simple" xlink:href="#__RefHeading__15691_1523570563" text:style-name="Index_20_Link" text:visited-style-name="Index_20_Link">III.<text:tab/>20</text:a></text:p>
          <text:p text:style-name="P48"><text:a xlink:type="simple" xlink:href="#__RefHeading__15693_1523570563" text:style-name="Index_20_Link" text:visited-style-name="Index_20_Link">IV.<text:tab/>25</text:a></text:p>
          <text:p text:style-name="P47"><text:a xlink:type="simple" xlink:href="#__RefHeading__15695_1523570563" text:style-name="Index_20_Link" text:visited-style-name="Index_20_Link">L’UCCELLO AZZURRO<text:tab/>29</text:a></text:p>
          <text:p text:style-name="P48"><text:a xlink:type="simple" xlink:href="#__RefHeading__15697_1523570563" text:style-name="Index_20_Link" text:visited-style-name="Index_20_Link">COSTUMI<text:tab/>29</text:a></text:p>
          <text:p text:style-name="P48"><text:a xlink:type="simple" xlink:href="#__RefHeading__15699_1523570563" text:style-name="Index_20_Link" text:visited-style-name="Index_20_Link">QUADRI<text:tab/>32</text:a></text:p>
          <text:p text:style-name="P48"><text:a xlink:type="simple" xlink:href="#__RefHeading__15701_1523570563" text:style-name="Index_20_Link" text:visited-style-name="Index_20_Link">ATTO PRIMO<text:tab/>33</text:a></text:p>
          <text:p text:style-name="P49"><text:a xlink:type="simple" xlink:href="#__RefHeading__11335_1222175616" text:style-name="Index_20_Link" text:visited-style-name="Index_20_Link">QUADRO I. </text:a><text:a xlink:type="simple" xlink:href="#__RefHeading__11335_1222175616" text:style-name="Index_20_Link" text:visited-style-name="Index_20_Link"><text:span text:style-name="T2">La capanna del taglialegna.</text:span></text:a><text:a xlink:type="simple" xlink:href="#__RefHeading__11335_1222175616" text:style-name="Index_20_Link" text:visited-style-name="Index_20_Link"><text:tab/>34</text:a></text:p>
          <text:p text:style-name="P48"><text:a xlink:type="simple" xlink:href="#__RefHeading__11337_1222175616" text:style-name="Index_20_Link" text:visited-style-name="Index_20_Link">ATTO SECONDO<text:tab/>56</text:a></text:p>
          <text:p text:style-name="P49"><text:a xlink:type="simple" xlink:href="#__RefHeading__11339_1222175616" text:style-name="Index_20_Link" text:visited-style-name="Index_20_Link">QUADRO II. </text:a><text:a xlink:type="simple" xlink:href="#__RefHeading__11339_1222175616" text:style-name="Index_20_Link" text:visited-style-name="Index_20_Link"><text:span text:style-name="T2">In casa della Fata.</text:span></text:a><text:a xlink:type="simple" xlink:href="#__RefHeading__11339_1222175616" text:style-name="Index_20_Link" text:visited-style-name="Index_20_Link"><text:tab/>57</text:a></text:p>
          <text:p text:style-name="P49"><text:a xlink:type="simple" xlink:href="#__RefHeading__10924_219526631" text:style-name="Index_20_Link" text:visited-style-name="Index_20_Link">QUADRO III. </text:a><text:a xlink:type="simple" xlink:href="#__RefHeading__10924_219526631" text:style-name="Index_20_Link" text:visited-style-name="Index_20_Link"><text:span text:style-name="T2">Il Paese del Ricordo</text:span></text:a><text:a xlink:type="simple" xlink:href="#__RefHeading__10924_219526631" text:style-name="Index_20_Link" text:visited-style-name="Index_20_Link"><text:tab/>67</text:a></text:p>
          <text:p text:style-name="P48"><text:a xlink:type="simple" xlink:href="#__RefHeading__10926_219526631" text:style-name="Index_20_Link" text:visited-style-name="Index_20_Link">ATTO TERZO<text:tab/>81</text:a></text:p>
          <text:p text:style-name="P49"><text:a xlink:type="simple" xlink:href="#__RefHeading__10928_219526631" text:style-name="Index_20_Link" text:visited-style-name="Index_20_Link">SCENA QUARTA. </text:a><text:a xlink:type="simple" xlink:href="#__RefHeading__10928_219526631" text:style-name="Index_20_Link" text:visited-style-name="Index_20_Link"><text:span text:style-name="T2">Il palazzo della Notte.</text:span></text:a><text:a xlink:type="simple" xlink:href="#__RefHeading__10928_219526631" text:style-name="Index_20_Link" text:visited-style-name="Index_20_Link"><text:tab/>82</text:a></text:p>
          <text:p text:style-name="P49"><text:a xlink:type="simple" xlink:href="#__RefHeading__10930_219526631" text:style-name="Index_20_Link" text:visited-style-name="Index_20_Link">QUADRO V. </text:a><text:a xlink:type="simple" xlink:href="#__RefHeading__10930_219526631" text:style-name="Index_20_Link" text:visited-style-name="Index_20_Link"><text:span text:style-name="T2">La foresta.</text:span></text:a><text:a xlink:type="simple" xlink:href="#__RefHeading__10930_219526631" text:style-name="Index_20_Link" text:visited-style-name="Index_20_Link"><text:tab/>101</text:a></text:p>
          <text:p text:style-name="P48"><text:a xlink:type="simple" xlink:href="#__RefHeading__10932_219526631" text:style-name="Index_20_Link" text:visited-style-name="Index_20_Link">ATTO QUARTO<text:tab/>123</text:a></text:p>
          <text:p text:style-name="P49"><text:a xlink:type="simple" xlink:href="#__RefHeading__10934_219526631" text:style-name="Index_20_Link" text:visited-style-name="Index_20_Link">QUADRO VI. </text:a><text:a xlink:type="simple" xlink:href="#__RefHeading__10934_219526631" text:style-name="Index_20_Link" text:visited-style-name="Index_20_Link"><text:span text:style-name="T2">Dinanzi al sipario.</text:span></text:a><text:a xlink:type="simple" xlink:href="#__RefHeading__10934_219526631" text:style-name="Index_20_Link" text:visited-style-name="Index_20_Link"><text:tab/>124</text:a></text:p>
          <text:p text:style-name="P49"><text:a xlink:type="simple" xlink:href="#__RefHeading__10936_219526631" text:style-name="Index_20_Link" text:visited-style-name="Index_20_Link">QUADRO VII. </text:a><text:a xlink:type="simple" xlink:href="#__RefHeading__10936_219526631" text:style-name="Index_20_Link" text:visited-style-name="Index_20_Link"><text:span text:style-name="T2">Il Cimitero.</text:span></text:a><text:a xlink:type="simple" xlink:href="#__RefHeading__10936_219526631" text:style-name="Index_20_Link" text:visited-style-name="Index_20_Link"><text:tab/>128</text:a></text:p>
          <text:p text:style-name="P49"><text:a xlink:type="simple" xlink:href="#__RefHeading__10940_219526631" text:style-name="Index_20_Link" text:visited-style-name="Index_20_Link">QUADRO VIII.<text:tab/>134</text:a></text:p>
          <text:p text:style-name="P49"><text:a xlink:type="simple" xlink:href="#__RefHeading__10942_219526631" text:style-name="Index_20_Link" text:visited-style-name="Index_20_Link">QUADRO IX. </text:a><text:a xlink:type="simple" xlink:href="#__RefHeading__10942_219526631" text:style-name="Index_20_Link" text:visited-style-name="Index_20_Link"><text:span text:style-name="T2">I giardini dei Piaceri.</text:span></text:a><text:a xlink:type="simple" xlink:href="#__RefHeading__10942_219526631" text:style-name="Index_20_Link" text:visited-style-name="Index_20_Link"><text:tab/>138</text:a></text:p>
          <text:p text:style-name="P48"><text:a xlink:type="simple" xlink:href="#__RefHeading__10085_1067422323" text:style-name="Index_20_Link" text:visited-style-name="Index_20_Link">ATTO QUINTO<text:tab/>159</text:a></text:p>
          <text:p text:style-name="P49"><text:a xlink:type="simple" xlink:href="#__RefHeading__10087_1067422323" text:style-name="Index_20_Link" text:visited-style-name="Index_20_Link">QUADRO X. </text:a><text:a xlink:type="simple" xlink:href="#__RefHeading__10087_1067422323" text:style-name="Index_20_Link" text:visited-style-name="Index_20_Link"><text:span text:style-name="T2">Il Regno dell’Avvenire.</text:span></text:a><text:a xlink:type="simple" xlink:href="#__RefHeading__10087_1067422323" text:style-name="Index_20_Link" text:visited-style-name="Index_20_Link"><text:tab/>160</text:a></text:p>
          <text:p text:style-name="P48"><text:a xlink:type="simple" xlink:href="#__RefHeading__10089_1067422323" text:style-name="Index_20_Link" text:visited-style-name="Index_20_Link">ATTO SESTO<text:tab/>181</text:a></text:p>
          <text:p text:style-name="P49"><text:a xlink:type="simple" xlink:href="#__RefHeading__10091_1067422323" text:style-name="Index_20_Link" text:visited-style-name="Index_20_Link">QUADRO XI. </text:a><text:a xlink:type="simple" xlink:href="#__RefHeading__10091_1067422323" text:style-name="Index_20_Link" text:visited-style-name="Index_20_Link"><text:span text:style-name="T2">L’</text:span></text:a><text:a xlink:type="simple" xlink:href="#__RefHeading__10091_1067422323" text:style-name="Index_20_Link" text:visited-style-name="Index_20_Link"><text:span text:style-name="T2">A</text:span></text:a><text:a xlink:type="simple" xlink:href="#__RefHeading__10091_1067422323" text:style-name="Index_20_Link" text:visited-style-name="Index_20_Link"><text:span text:style-name="T2">ddio.</text:span></text:a><text:a xlink:type="simple" xlink:href="#__RefHeading__10091_1067422323" text:style-name="Index_20_Link" text:visited-style-name="Index_20_Link"><text:tab/>182</text:a></text:p>
          <text:p text:style-name="P49"><text:soft-page-break/><text:a xlink:type="simple" xlink:href="#__RefHeading__10093_1067422323" text:style-name="Index_20_Link" text:visited-style-name="Index_20_Link">QUADRO XII. </text:a><text:a xlink:type="simple" xlink:href="#__RefHeading__10093_1067422323" text:style-name="Index_20_Link" text:visited-style-name="Index_20_Link"><text:span text:style-name="T2">Il Risveglio.</text:span></text:a><text:a xlink:type="simple" xlink:href="#__RefHeading__10093_1067422323" text:style-name="Index_20_Link" text:visited-style-name="Index_20_Link"><text:tab/>192</text:a></text:p>
          <text:p text:style-name="P47"><text:a xlink:type="simple" xlink:href="#__RefHeading__9427_1752773043" text:style-name="Index_20_Link" text:visited-style-name="Index_20_Link">INTERNO Commedia in un atto<text:tab/>204</text:a></text:p>
          <text:p text:style-name="P48"><text:a xlink:type="simple" xlink:href="#__RefHeading__9429_1752773043" text:style-name="Index_20_Link" text:visited-style-name="Index_20_Link">NOTA<text:tab/>204</text:a></text:p>
          <text:p text:style-name="P48"><text:a xlink:type="simple" xlink:href="#__RefHeading__9431_1752773043" text:style-name="Index_20_Link" text:visited-style-name="Index_20_Link">PERSONAGGI<text:tab/>205</text:a></text:p>
          <text:p text:style-name="P47"><text:a xlink:type="simple" xlink:href="#__RefHeading__9437_1752773043" text:style-name="Index_20_Link" text:visited-style-name="Index_20_Link">INDICE<text:tab/>231</text:a></text:p>
        </text:index-body>
      </text:table-of-content>
      <text:p text:style-name="P8">M. Maeterlinck</text:p>
      <text:p text:style-name="P12">L’UCCELLO<text:line-break/>AZZURRO</text:p>
      <text:p text:style-name="P9">FIABA IN SEI ATTI E DODICI QUADRI</text:p>
      <text:p text:style-name="P10">Versione di C. E. FEDELI<text:line-break/>con proemio di ARNALDO CERVESATO</text:p>
      <text:h text:style-name="Heading_20_1" text:outline-level="1"><text:bookmark-start text:name="__RefHeading__15687_1523570563"/>PREFAZIONE<text:line-break/>M. Maeterlinck e la sua arte.<text:bookmark-end text:name="__RefHeading__15687_1523570563"/></text:h>
      <text:p text:style-name="P6">«<text:span text:style-name="T2">L’umanità è fatta per essere felice; come l’uomo è fatto per vivere sano.</text:span></text:p>
      <text:p text:style-name="Text_20_body">«<text:span text:style-name="T2">Perchè ciò avvenga è necessario che l’uomo sappia opporre la saggezza – che rende consapevoli – al destino: guardate come gli aspetti dei fantasmi, a cui riferiamo la nostra miseria, dileguano, non appena noi sappiamo vedere entro il nostro cuore!</text:span>».</text:p>
      <text:p text:style-name="P26">«<text:span text:style-name="T2">L’anima umana è molto più grande della conoscenza che abbiamo di essa. I pensieri più sublimi e le idee più nefande non alterano l’immutabile aspetto dell’anima nostra; in quella guisa che la catena dell’Himalaia o le più nere voragini non modificano l’aspetto della nostra terra nel coro delle stelle nel cielo</text:span>».</text:p>
      <text:p text:style-name="P26">«<text:span text:style-name="T2">Noi dobbiamo del continuo alimentare la fiamma incomprensibile che arde in noi; così se anche la nostra vita non avesse scopo, il nostro sforzo a nobilitarci sempre più sarebbe da tale stesso fatto reso più nobile, più disinteressato, più puro</text:span>».</text:p>
      <text:p text:style-name="P26">«<text:span text:style-name="T2">Ogni cosa deve avere nello spazio il suo profumo, pur se tuttora non percepito, ogni cosa: un raggio di luna, un mormorio d’acque, una nuvola che ondeggi, un </text:span><text:soft-page-break/><text:span text:style-name="T2">ronzìo d’azzurro</text:span>».<text:note text:id="ftn1" text:note-class="footnote"><text:note-citation>1</text:note-citation><text:note-body><text:p text:style-name="Footnote">In questa Collezione sono già usciti, tradotti, del Maeterlinck, i seguenti libri: <text:span text:style-name="T2">Tesoro degli Umili</text:span>, <text:span text:style-name="T2">Tre Drammi</text:span>, <text:span text:style-name="T2">Il doppio giardino</text:span>, <text:span text:style-name="T2">L’intelligenza dei fiori</text:span>, <text:span text:style-name="T2">La vita delle Api</text:span>.</text:p></text:note-body></text:note></text:p>
      <text:p text:style-name="P11">*<text:line-break/>* <text:s text:c="2"/>*</text:p>
      <text:p text:style-name="P3">Questi pensieri, scelti da quattro volumi diversi, sono forse sufficienti a dire l’orientamento e il grado di sensibilità di un pensatore. Possono sembrare indeterminati, forse, o anche nubacei; ma non per ciò rappresentano meno lo stato d’animo d’uno scrittore, risoluto a prender contatto – fin dove può giungere – con le forze superiori della vita.</text:p>
      <text:p text:style-name="P3">Tale il nobile artista, al quale l’Accademia delle scienze di Stoccolma ha voluto (con perfetta rispondenza allo scopo per cui tale premio fu istituito) assegnare il premio Nobel per la letteratura. Tale il sincero confortatore che deve l’estensione della sua fama alla ostinazione con cui, iniziandola in tempi che ad ogni diffusione sua sembravano negati, dette opere ad evocare il mondo della «vita interna» dell’uomo e a dare a questa l’alimento spirituale che non sa delusioni.</text:p>
      <text:p text:style-name="P3">Aprir un volume di Maeterlinck vuol dire anzitutto chiedere un conforto – leggerlo vuol dire averlo. Ogni suo libro è perciò un vero genuino «breviario» intellettuale; simpatico e attraente, anche se troppo ricco di digressioni e di ripetizioni, che, alla lunga, danno un ca<text:soft-page-break/>rattere alquanto slavato allo stile dello scrittore.</text:p>
      <text:p text:style-name="P3">Tale la fase superiore, culminante, di un pensiero e di un’arte giunti a quei «lucidi porti sereni», che erano cari al poeta della natura delle cose. L’uno e l’altra conviene ora esaminare dal loro primo manifestarsi.</text:p>
      <text:h text:style-name="Heading_20_2" text:outline-level="2"><text:bookmark-start text:name="__RefHeading__15689_1523570563"/>II.<text:bookmark-end text:name="__RefHeading__15689_1523570563"/></text:h>
      <text:p text:style-name="P3">Poche cose sono interessanti e oscure come la formazione della personalità di un artista. Poichè si crede (a torto) che la giovinezza sia originale: invece, tutta la vita dell’arte, non è, nello scrittore sincero, che un seguirsi di sforzi per giungere ad affermare la propria personalità, cioè l’essenza del proprio pensiero, cioè per conseguire il dono di potersi manifestare in una reale e inimitabile originalità.</text:p>
      <text:p text:style-name="P3">La giovinezza cerca per prima cosa i sostegni dell’imitazione per appoggiarvi i suoi gracili germogli originali. Nella oscura, ma istintiva e irriducibile sua avversione contro il verismo naturalista, il Maeterlinck iniziò la sua carriera letteraria sotto gli auspicî dei parnassiani e dei simbolisti; le due scuole affini, che avendo a comune lontano capo stipite il Baudelaire, si affermarono, tra l’ottanta e il novanta, proclamando la supremazia della tecnica poetica di Paolo Verlaine e di Stefano Mallarmé. Ed era il Mallarmé che ammoniva: «<text:span text:style-name="T16">Il doit y avoir toujours énigme en poésie; nommer un objet c’est supprimer les trois quarts de la puissance du poème, qui est fait du bonheur de deviner peu à peu; le suggérer, voilà le rêve: c’est le parfait usage de ce mystère qui constitue le symbole</text:span>».</text:p>
      <text:p text:style-name="P3">Ed il Verlaine suggeriva: «<text:span text:style-name="T16">De la musique avant toute </text:span><text:soft-page-break/><text:span text:style-name="T16">chose – et pour cela préfère l’Impair – plus vague et plus soluble dans l’air, sans rien en lui qui pèse ou qui pose</text:span>».</text:p>
      <text:p text:style-name="P27">È in questo ambiente poetico che si formò la giovinezza letteraria del Maeterlinck. Il paesaggio fiammingo non suscitò in lui le immagini aspre che, sorgendo dalle sue piane severe, grandeggiano nell’opera del suo maggiore conterraneo E. Verharen e di Ivan Ghilkin; ma piuttosto lui avvolse – come l’altro poeta Giorgio Rodembach – della malinconia che vapora dai canali e dalle acque stagnanti delle città morte, cinte, tra nebbie, dalle millenarie foreste.</text:p>
      <text:p text:style-name="P3">I suoi due pimi volumi – volumi di versi – le «Serres Chaudes» <text:span text:style-name="T5">(1889)</text:span>, le «Douzes chansons» <text:span text:style-name="T5">(1890)</text:span> sono gravi del barocchismo prezioso e della ricercatezza illogica delle scuole poetiche del tempo: il poeta «bagna col suo spirito azzurro le rose delle aspettazioni morte» ed esclama: «Nell’acqua del sogno che sale, la mia anima ha paura, ha paura!».</text:p>
      <text:p text:style-name="P3">Leone Tolstoi, nel suo saggio «Che cos’è l’arte?», critica con severa giustizia questo atteggiamento; ma invero convien dire che in essa, più che un autore è una scuola, come invece di una personalità consapevole vi appare specialmente una evidentissima mancanza di personalità.</text:p>
      <text:p text:style-name="P3">Mancanza di personalità in risultato, non però in tentativo: poichè, ad esempio, la canzonetta notissima: «<text:span text:style-name="T16">Quand il est sorti – j’entendis la porte – Quand il est </text:span><text:soft-page-break/><text:span text:style-name="T16">sorti – Elle avait souri</text:span>», tale canzonetta, dico, se abbonda di tutti i luoghi comuni della «scuola», ha già in sè il fremito oscuro e patetico che sarà poi caratteristico della produzione personale di questo scrittore.</text:p>
      <text:p text:style-name="P26"><text:span text:style-name="T2">La quale si iniziò l’anno dopo (1891) con un dramma simbolico ma tutto percorso da un </text:span>pathos<text:span text:style-name="T2"> fosco e grandioso: «</text:span><text:span text:style-name="T17">La Princesse Maleine</text:span><text:span text:style-name="T2">» – cinque atti.</text:span></text:p>
      <text:p text:style-name="P3">Siamo sulla soglia della Favola, in questo lavoro, in un ambiente che ondeggia curiosamente fra quelli del «Re Lear», della «Spedizione Nordica» ibseniana e del volume «Maestà» di L. Couperus...</text:p>
      <text:p text:style-name="P3">Il dramma è robusto, e ben si può, confrontandolo con gli altri che seguirono, chiamarlo uno dei migliori del Maeterlinck.</text:p>
      <text:p text:style-name="P3">Ed esso ha anche quest’importanza speciale: che è dalla sua pubblicazione che data la fama prima del poeta. Fama dichiarata da uno scrittore di violenta riputazione letteraria: Ottavio Mirbeau che lo fece di botto famoso, proclamando senz’altro uno Shakespeare redivivo:</text:p>
      <text:p text:style-name="P3">«Non conosco il Maeterlinck – scriveva il Mirbeau – non so donde venga e chi sia, se vecchio o giovane, ricco o povero: non ne so nulla. Soltanto so che nessuno mi è più ignoto di lui e so anche che ha scritto un capolavoro: l’opera più geniale del nostro tempo, la più straordinaria e la più ingenua, paragonabile – e oserò dirlo – superiore per bellezza a quanto di più bello à lo Shakespeare».</text:p>
      <text:p text:style-name="P3"><text:soft-page-break/>Poichè, ai suoi occhi, la <text:span text:style-name="T18">«</text:span>Princesse Maleine» era appunto «tale capolavoro che basta ad eternare un nome, il capolavoro che ogni artista sogna di poter scrivere e quale nessuno finora era riuscito a dare»...</text:p>
      <text:p text:style-name="P3">Verità vuole che si dica che il «reale» successo del Maertelinck è dovuto ad altro che non sia questo dramma; ad ogni modo non v’ha dubbio che quando il Mirbeau si disturbava per qualcheduno, si disturbava davvero per dire qualche cosa...</text:p>
      <text:p text:style-name="P27">Seguirono «l’Intrusa», i «Ciechi», le «Sette principesse» <text:span text:style-name="T5">(1891)</text:span> «drammi per marionette» che il tempo, a dir vero, sta sempre più scolorendo – brevi atti in cui opera il Destino in una atmosfera irreale e i personaggi hanno i gesti e l’oscuro terrore di spettatori più che di partecipi.</text:p>
      <text:p text:style-name="P3">«L’Intrusa», è la Morte, che giunge al letto di una giovane madre malata. Suona mezzanotte, e all’ultimo rintocco pare che vagamente si oda il rumore come di chi sorge d’un colpo... La suora che assiste non giungerà poichè al suo posto è già arrivata l’intrusa e la giovane sposa è morta.</text:p>
      <text:p text:style-name="P3">Anche nei «Ciechi» come in «Interno» (le «Sette principesse» sono più che altro un semplice pannello decorativo sentimentale) protagonista è la Morte – direi meglio<text:span text:style-name="T10"> è l’</text:span>«ignoto» – e il dramma più che nelle persone, più che nelle stesse loro anime, è nell’atmosfera, nel mistero che le avvolge e in cui agiscono – invisibili – le potenze stesse del Destino.</text:p>
      <text:p text:style-name="P3"><text:soft-page-break/>E queste potenze gli umani non comprendono ma sentono oscuramente ostili, attente a tutte le nostre azioni, «nemiche del sorriso, della vita, della pace, dell’amore». Forse sono giuste, ma la loro giustizia è oscura, tortuosa, così lenta e lontana e senza ricompensa, che appare arbitraria e inesplicabile come il Destino. «È l’idea del Dio cristiano commista a quella del fato antico, profondata, nella notte impenetrabile della natura, donde si compiace di spiare e sviare, sconcertare e avvelenare i disegni e la felicità degli uomini».</text:p>
      <text:p text:style-name="P3">E tale distruzione è cieca, incerta, senza logica, poichè strappa i più giovani ed i più infelici che incautamente hanno coi loro gemiti e coi loro atti attirato nel buio della notte le formidabili branche della nemica.</text:p>
      <text:p text:style-name="P11">*<text:line-break/>* <text:s text:c="2"/>*</text:p>
      <text:p text:style-name="Text_20_body"><text:span text:style-name="T2">Questa concezione drammatica del mistero dell’esistenza era quasi infantile, ma non meno giusta (scrive esaminandola E. Thovez) di altre più superbe, che avevano la vana pretesa di scoprire le leggi della natura e di disciplinare l’attività umana. Giunse in buon punto. Dopo tanto razionalismo, quella figurazione ingenua di un’umanità ignara, smarrita, passiva sotto le oscure minacce del Destino, parve nuova, profonda e sottilmente poetica. Dopo tanta letteratura naturalistica, esaltatrice dei suoi istinti animali, descrittrice del puro meccanismo dei corpi, quel sottile animismo, quel tre</text:span><text:soft-page-break/><text:span text:style-name="T2">molio lieve di luci di anime ebbe un gusto nuovo. E, come sempre avviene, più che la bellezza poetica, ebbe fortuna il manierismo stilistico impiegato dall’autore per suggerire la sua visione.</text:span></text:p>
      <text:p text:style-name="P3">Teatro «d’eccezione» certo, per un pubblico di «amatori» questo di piccoli drammi ove le figure si muovono come in una nebbia perenne; veri «sogni scenici» non ideati per attori umani, ove passano incerte le creature crepuscolari. E tale misticismo rappresentativo non è – come giustamente osserva Momo Longarelli – solo un vagabondaggio in sogni oscuri, ma anche certezza della vita che si svolge oltre i limiti della visibile materialità.</text:p>
      <text:p text:style-name="P3">Onde, scrivendo sul «Solness» ibseniano quel saggio che poi muterà titolo, (e diventerà «Il Tragico Quotidiano» del Tesoro degli Umili), il Maeterlinck darà l’essenza del suo pensiero con parole che oggi appaiono per essere – quali sono – più rivelatrici dei suoi drammi quasi obliati.</text:p>
      <text:p text:style-name="P26"><text:span text:style-name="T2">«Ammiro Otello, ma non mi sembra egli vivere l’augusta vita quotidiana d’un Amleto, il quale ha il tempo di vivere appunto perchè non agisce. Otello è meravigliosamente geloso. Ma non è forse un vecchio errore il pensare che noi effettivamente viviamo soltanto allorchè una tale passione od altre di altrettanta violenza ci posseggono? Io preferisco credere che un vegliardo assiso nella sua poltrona in serena, attesa, sotto la lampada, ascoltando inconsapevolmente tutte le leggi eterne che regnano intorno alla sua casa, interpretan</text:span><text:soft-page-break/><text:span text:style-name="T2">do, senza comprenderlo, ciò che avvi nel silenzio delle porte e delle finestre e nel murmure lieve della luce, subendo la presenza dell’anima sua e del suo destino, reclinando dolcemente la testa, senza dubitare che le energie tutte di questo mondo sono presenti e vegliano come ancelle premurose con lui nella stanza, ignorando che il sole sostiene al di sopra dell’abisso il piccolo tavolo sovra il quale si appoggia e che non avvi nè un astro del cielo, nè una forza dell’anima i quali restino indifferenti al moto stesso d’una palpebra che s’abbassa o d’un pensiero che si eleva; preferisco credere che codesto vegliardo immobile viva effettivamente una vita più profonda, più umana e più piena che non l’amante che strozza l’amante o il capitano che vince una battaglia o «lo sposo che vendica il suo onore».</text:span></text:p>
      <text:p text:style-name="P27">Parole indeterminate, forse, ma in cui sono accenni ad orizzonti più larghi – pure se più incerti.</text:p>
      <text:p text:style-name="Text_20_body"><text:span text:style-name="T2">Nell’alta aperta reverenza del Maeterlinck per Enrico Ibsen – il grande incompreso (si può tuttavia affermarlo) dell’età nostra – giova scorgere una segnalata forma di onestà letteraria. Egli ha visto che la «vecchia dei sorci» del </text:span>«Piccolo Eyolf»<text:span text:style-name="T2"> è la visibile parca michelangelesca del teatro moderno, e che nessuna atmosfera di dramma contemporaneo giungerà mai ad approssimarsi a quella terribile d’immensità delle ultime quattro tragedie dei Norvegese.</text:span></text:p>
      <text:p text:style-name="P3">Così fu non poca saggezza del Maeterlinck di non essersi ostinato in una forma teatrale, che, per quanto au<text:soft-page-break/>stera, sta all’arte ibseniana solo come «la parte (esile, gracile parte) al tutto».</text:p>
      <text:p text:style-name="P3">Ciò che non toglie che nei lavori scritti fra il <text:span text:style-name="T5">1892</text:span> e il <text:span text:style-name="T5">1894 </text:span>(«Alladine et Palomidès» – «Aglavaine et Sélysette» – «La Mort de Titangiles» – nonchè «Pelleàs et Melisande») lo scrittore non abbia compiuto opera di poesia e di nobile reazione contro la banalità naturalista, per i diritti dello spirito alla vita profonda. E «Pelleàs et Melisande» fu salutato con fervore grande dagli amici dell’arte; storia ingenua e commovente, facile e tragica di un Paolo e di una Francesca più puri e delicati (quando cadono, colpiti in un primo ed estremo amplesso d’amore, sembra che «le stelle piovano sul loro capo»), questo dramma è la perla della collana drammatico-simbolica del Maestro, la quale occupò sette anni <text:span text:style-name="T5">(1888-1895)</text:span> una attività che si svolse raccolta e silenziosa in terra di Fiandra.</text:p>
      <text:p text:style-name="P27">Nel <text:span text:style-name="T5">1896</text:span> egli inizierà un nuovo periodo di lavoro, l’essenziale.</text:p>
      <text:h text:style-name="Heading_20_2" text:outline-level="2"><text:bookmark-start text:name="__RefHeading__15691_1523570563"/>III.<text:bookmark-end text:name="__RefHeading__15691_1523570563"/></text:h>
      <text:p text:style-name="Text_20_body"><text:span text:style-name="T2">Nel 1896 apparve il </text:span>Tesoro degli Umili<text:span text:style-name="T2"> – il capolavoro celebrato del Maeterlinck, e uno dei migliori libri contemporanei.</text:span></text:p>
      <text:p text:style-name="P3">Non aspettata, non chiesta su di esso, giunse improvvisa con questo volume – raccolta frammentaria di saggi critici e prefazioni (a cui nessuno, a cominciar dall’autore, poteva presagire il successo) la fama allo scrittore: la fama veramente diffusa che egli invano si era ostinato a chiedere alle numerose battaglie del suo teatro di «eccezione».</text:p>
      <text:p text:style-name="P3">Per quale molino? Perchè il «Tesoro degli Umili» apparve subito, malgrado la sua inorganicità apparente, quale uno dei veri libri consolatori, una delle pochissime accolte di pensieri degne di star vicine a quella in cui si esprimono la saggezza chiaroveggente e la disciplina dell’anima di Marc’Aurelio e dalla quale, anzi, deriva.</text:p>
      <text:p text:style-name="P3">L’idea centrale di questo volume di saggi è questa: «Vi si dichiara il misticismo».</text:p>
      <text:p text:style-name="P3">«Il misticismo» inteso non come sterile e malata esaltazione, da studiar nelle cliniche, ma come forza, come realtà da non confondersi con le forme di degenerazione che di essa forza sono solo le malattie.</text:p>
      <text:p text:style-name="Text_20_body"><text:span text:style-name="T2">Egli forse, non vede ancora, in questo libro, quello </text:span><text:soft-page-break/><text:span text:style-name="T2">che dopo di lui altri ha scorto: che tra </text:span><text:span text:style-name="T5">«il supremo misticismo e la suprema energia esiste una perfetta equazione</text:span>»<text:span text:style-name="T2">, ma già lo dichiara primo motore della vita spirituale dell’uomo, gli assegna l’eterna giovinezza delle forze elementari e perenni e assevera che una manifestazione veramente umana «non invecchia che in misura del suo antimisticismo».</text:span></text:p>
      <text:p text:style-name="P11">*<text:line-break/>* <text:s text:c="2"/>*</text:p>
      <text:p text:style-name="Text_20_body"><text:span text:style-name="T2">Giova qui una breve indagine spassionata sulla vera essenza di questa parola </text:span>misticismo<text:span text:style-name="T2"> – che è chiave di volta al pensiero più moderno e sta ora (come l’altra parola, «religione») assurgendo a speciale grandezza di significato.</text:span></text:p>
      <text:p text:style-name="P3">Il misticismo è stato spesso confuso dai sociologi con l’estasi religiosa, e dai letterati col romanticismo – ed in Italia aiuta questa conclusione il senso dell’opera di Antonio Fogazzaro.</text:p>
      <text:p text:style-name="P3">Ora, invece, la concezione romantica della vita è forse (malgrado talune somiglianze con la mistica, e vorrei dire: a causa di esse) la meno idonea a comprendere il misticismo, poichè fra loro sta appunto la differenza che è tra l’apparenza – l’apparenza che si studia coi mille mezzi esterni di essere scambiata realtà – e la realtà medesima... onde il divario è, dato pure che le apparenze concordino, come chi dicesse fra ciò che è, e ciò che pare – fra il vuoto e il pieno.</text:p>
      <text:p text:style-name="P3"><text:soft-page-break/>Così il romanticismo non è il misticismo.</text:p>
      <text:p text:style-name="Text_20_body"><text:span text:style-name="T2">Il misticismo è esclusivamente un fenomeno di </text:span>«vita interna».</text:p>
      <text:p text:style-name="P3">Considerando più da vicino tale fenomeno credo che, se alcuni sono mistici in fatto e parecchi in aspirazione, si possa asserire che tutti lo siamo – pur se giunga nuovo l’asserto – in potenza.</text:p>
      <text:p text:style-name="P3">Per Maurizio Maeterlinck il misticismo fu il frutto non di formali teoriche, ma (e sia traverso le letture di Plotino e di Hello) dell’esperienza, tratta dai medesimi stati dell’animo. Da questo punto di vista il «Tesoro» può essere considerato una vera autobiografia spirituale di cui siano espresse non le crisi anteriori, ma solo la conclusione appagante; l’arrivo ai lucidi porti. La noia delle prime poesie, le proteste, contro l’ingiustizia, contro il destino, il terrore di esso destino e della morte e della vita stessa, dominata dalle occulte potenze; tutta questa tristezza delle prime liriche e più dei piccoli drammi anteriori, ha alfine ceduto – nel pensatore arricchito dalla meditazione dei neo-platonici – davanti a questa suprema scoperta della «vita interna» consolatrice infrangibile, in cui tutto è serenità e per ciò gioia, ove l’anima, chimico inesausto, trasforma in terra fiorita le più aspre pietre lanciate dalla sorte e dove l’uomo impara a conoscere le zone che sono in lui e attendono solo di essergli note per proteggerlo inalterabilmente.</text:p>
      <text:p text:style-name="P11">*<text:line-break/>* <text:s text:c="2"/>*</text:p>
      <text:p text:style-name="P3"><text:soft-page-break/>Al «Tesoro degli Umili» seguì la «Saggezza e il Destino». Quivi i due termini sono enunciati come due forze antitetiche che stanno ai poli opposti della vita dell’uomo. Che cosa può egli contro il destino (cioè, contro l’insieme delle forze esterne che premono su di lui da ogni parte, oscure, misteriose che possono talora perseguitarlo nel modo più strano)? Nulla, se guarda fuori di sè, tutto invece se guarda in sè; poichè può opporre a queste tenebre il sole dell’anima, la Saggezza chiaroveggente, datrice di serenità.</text:p>
      <text:p text:style-name="P3">Onde, esemplificando, egli potrà in un libro successivo – il «Tempio sepolto». – descrivere la figura di un uomo che aveva cercato e trovato nelle sole risorse della vita interna il sicuro rifugio contro i colpi della sorte.</text:p>
      <text:p text:style-name="P3">«Egli era sicuro in sè, sereno, in accordo con sè medesimo; ma gli eventi esterni gli erano incredibilmente avversi.</text:p>
      <text:p text:style-name="P3">«E appena quest’uomo usciva dal cerchio incantato della sua vita interiore, gli incidenti ostili lo assalivano costantemente; ed egli viveva così colpito e stupito di tanto accanimento di sorte fino a che gli fu dato incontrar la sola e grande fortuna della sua vita: l’amore devoto, completo di una donna. Allora gli avvenimenti ostili lo lasciarono ed egli vide veramente «voltarsi» il Destino...»</text:p>
      <text:p text:style-name="P26"><text:span text:style-name="T2">Il Maelerlinck, esaminando da presso il valore delle forze </text:span><text:span text:style-name="T3">che sono espresse</text:span><text:span text:style-name="T2"> dalle parole: Fato, Provvidenza, Passato, lo distrugge con un’analisi delle più belle e </text:span><text:soft-page-break/><text:span text:style-name="T2">fortificanti. Vero fato moderno è certo il Passato; esso ci indica l’inflessibile via trascorsa dalle «cose che sono state»; ma poichè le cose che sono state sono morte e il passato è la loro tomba, il poeta ammonisce che «la vita ha doveri più gravi che non l’ambizione delle tombe».</text:span></text:p>
      <text:p text:style-name="P3">Non è forse stato egli tra i primi a scorgere il valore nella vita dei germogli, delle «formazioni», tutte ancora piene di luce vitale? Ora le idee e i sentimenti troppo chiaramente espressi sono forse già decrepiti. «Una bella idea chiara che si desti in noi non tralascia di risvegliare a sua volta qualche bella idea oscura e quando questa invecchiando sarà divenuta chiara – la chiarezza delle idee non è forse l’indice di loro vecchiaia? – andrà anch’essa a scuotere dal sonno qualche altra idea oscura; più bella e più elevata di quanto non fosse ella medesima nell’ombra».</text:p>
      <text:h text:style-name="Heading_20_2" text:outline-level="2"><text:bookmark-start text:name="__RefHeading__15693_1523570563"/>IV.<text:bookmark-end text:name="__RefHeading__15693_1523570563"/></text:h>
      <text:p text:style-name="Text_20_body"><text:span text:style-name="T2">C’è forse qualcosa di filosoficamente tendenzioso in questo soverchio amore della penombra, ma è certo che ogni idea è fatta, finchè vive, per l’azione. Onde è solo quando è morta, e non ha più possibilità feconde, che può essere circoscritta e sezionata dalla lama dell’analisi; ma </text:span>finchè vive<text:span text:style-name="T2">, la principale preoccupazione di essa idea (vitale e non solo dialettica) non è di essere chiara od oscura, ma di essere feconda, di realizzare tra spirito e spirito quel contatto che si verifica appunto in tale sfera ove per l’anima tutto è chiaro, ma dove molto può benissimo essere oscuro per la ragione.</text:span></text:p>
      <text:p text:style-name="P43">Due deliziosi volumi sulla «Vita delle Api» e sull’«Intelligenza dei Fiori» dicono il vicino senso della natura che è in questo pensatore. La vita delle api è indicata come esempio della solidarietà che anche ne l’alveare umano dovrebbe pur essere: «Come l’ape va di fiore in fiore, noi dobbiamo andare di realtà in realtà a cercare lo alimento di quella fiamma incomprensibile che portiamo in noi, al fine di trovarci preparati a qualunque avvenimento con la certezza del dovere organico compiuto».</text:p>
      <text:p text:style-name="P3">È in queste opere della solitaria, pensosa sua maturità che la personalità vera e centrale del Maeterlinck si <text:soft-page-break/>è manifesta; è mediante esse, ripeto, che si affermò e diffuse nella letteratura d’oggi la fama dello scrittore; pure se ormai sia giunto il momento di chiedergli di diluire meno i suoi pensieri in troppe pagine...</text:p>
      <text:p text:style-name="P27">Pur lavorando ad esse, egli ha continuato a scrivere ancora pel teatro.</text:p>
      <text:p text:style-name="P3">Tuttavia, l’arte sua non è (convien dirlo) somma nei drammi di questo periodo: sia che li domini un ambiente fortemente realistico come «Monna Vanna» – oppure fantastico, come gli altri. Si vede che questo teatro non è la prima cura dell’autore<text:note text:id="ftn2" text:note-class="footnote"><text:note-citation>2</text:note-citation><text:note-body><text:p text:style-name="Footnote">In tale teatro dell’Autore prende un posto a parte questa deliziosa fiaba dell’irraggiungibile <text:span text:style-name="T2">Uccello azzurro</text:span> della felicità umana.</text:p><text:p text:style-name="Footnote">Essa fu scritta nel 1908 ed è forse dei suoi lavori sceneggiati la cosa migliore del Maeterlinck; deliziosa come è di fresca e commossa spontaneità.</text:p></text:note-body></text:note>. Il Maeterlinck ha compreso che l’età nostra, che ha avuto l’evocazione rappresentativa del Teatro di Enrico Ibsen, non può averne un altro che possa aspirare a vitalità duratura.</text:p>
      <text:p text:style-name="P11">*<text:line-break/>* <text:s text:c="2"/>*</text:p>
      <text:p text:style-name="Text_20_body"><text:span text:style-name="T2">Rimane, così, sovratutto degna di primeggiare nella varia letteratura moderna, la sua parola di pensatore, la confessione della sua arte. Al suo idealismo, precursore dell’attuale grande movimento del nuovo idealismo </text:span><text:soft-page-break/><text:span text:style-name="T2">contemporaneo – che non è, naturalmente, da confondersi con quello meramente «trattatistico» di B. Croce e del prof. Gentile – non si può chiedere – è vero – la patetica simpatia ammonitrice onde grandeggiano le parole di un Mazzini, di un Ruskin, di un Tolstoi; nè a lui si può, come all’Ibsen, dedicare questa frase del Fournier («Idealisme social»): «Prima di noi l’universo era un atto di fatalità, con noi e per noi è diventato un atto di volontà», è vero. Ma è anche ben certo che egli ha operato, e con umiltà a che l’universo non sia più tanto un atto di </text:span>fatalità<text:span text:style-name="T2">, poichè anche con lui – in armonia e con derivazione col pensiero dell’Emerson – esso si è molto avvicinalo a divenir un atto di bontà – di bontà riparatrice.</text:span></text:p>
      <text:p text:style-name="P26"><text:span text:style-name="T2">Se all’arte del Maeterlinck manca quella effusione di calore che si dilata dalla parola cristiana «Charitas», se appunto la sua concezione della vita è più stoico-buddista che cristiana, se in lui Plotino, unendosi a Busbroeck il «primitivo», lo soverchia, non importa; non minore è la sincera perspicuità di questo pensatore consapevole che per ogni tenebra ha saputo trovare e contrapporre la luce che la supera, e che ha saputo spianare l’abisso che fra la bontà pagana di Marco Aurelio e la bontà cristiana di Hello rimaneva aperto. Sincero scrittore, che molti italiani devono – pure se la sua arte sembri loro meno compatta e organica non dirò di quella dei </text:span>Pensieri<text:span text:style-name="T2"> dello «Zibaldone» del Leopardi, ma di quelli, sovrani d’armonia e d’umanità, di Giovanni Pa</text:span><text:soft-page-break/><text:span text:style-name="T2">scoli – conoscere meglio, in nome appunto della onesta e candida, e sovente profonda indagine cui, nelle sue esercitazioni, egli rimane costantemente fedele.</text:span></text:p>
      <text:p text:style-name="P29">ARNALDO CERVESATO.</text:p>
      <text:h text:style-name="Heading_20_1" text:outline-level="1"><text:bookmark-start text:name="__RefHeading__15695_1523570563"/>L’UCCELLO AZZURRO<text:bookmark-end text:name="__RefHeading__15695_1523570563"/></text:h>
      <text:h text:style-name="P55" text:outline-level="2"><text:bookmark-start text:name="__RefHeading__15697_1523570563"/>COSTUMI<text:bookmark-end text:name="__RefHeading__15697_1523570563"/></text:h>
      <text:p text:style-name="P30"><text:span text:style-name="T2">Tyltyl</text:span> – Costume da Puccettino, dei racconti di Perrault: calzoncini rossi, giubba corta celeste pallido, calze bianche, scarpette o stivaletti di cuoio giallo.</text:p>
      <text:p text:style-name="P31"><text:span text:style-name="T2">Mytyl</text:span> – Costume di Grethel o di Cappuccetto rosso.</text:p>
      <text:p text:style-name="P31"><text:span text:style-name="T2">La Luce</text:span> – Abito color di luna, cioè d’oro pallido con riflessi argentei, veli scintillanti, formanti un raggio, ecc. Stile neo-greco o anglo-greco, genere Walter Crane o anche più o meno Impero. Statura alta, braccia nude, ecc. Pettinatura: una specie di diadema o di corona leggera.</text:p>
      <text:p text:style-name="P31"><text:span text:style-name="T2">La Fata Beryluna</text:span>, la vicina <text:span text:style-name="T2">Berlingot</text:span> – Costume classico delle mendicanti dei racconti di fate. Si potrà sopprimere nel primo atto la Trasformazione della Fata in principessa.</text:p>
      <text:p text:style-name="P31">Il <text:span text:style-name="T2">Babbo Tyl</text:span>, la <text:span text:style-name="T2">Mamma Tyl</text:span>, il <text:span text:style-name="T2">Nonno Tyl</text:span>, la <text:span text:style-name="T2">Nonna Tyl</text:span> – Costumi leggendari dei taglialegna e dei contadini <text:soft-page-break/>tedeschi, dei racconti di Grimm.</text:p>
      <text:p text:style-name="P31"><text:span text:style-name="T2">I fratelli e le sorelle di Tyltyl</text:span> – Varianti del costume di Puccettino.</text:p>
      <text:p text:style-name="P31"><text:span text:style-name="T2">Il Tempo</text:span> – Costume classico del Tempo: ampio mantello nero o bleu scuro, barba bianca fluttuante, falce, clessidra.</text:p>
      <text:p text:style-name="P31"><text:span text:style-name="T2">L’amor materno</text:span> – Costume quasi simile a quello della Luce, cioè veli vaporosi e quasi trasparenti da statua greca, più grandi che sia possibile; perle e pietre preziose a volontà, purchè non rompano l’armonia pura e candida dell’insieme.</text:p>
      <text:p text:style-name="P31"><text:span text:style-name="T2">Le grandi gioie</text:span> – Come si è detto nel testo, vesti luminose dalle sottili e soavi sfumature, risveglio di rosa, sorriso d’acqua, rugiada d’ambra, azzurro d’aurora, ecc.</text:p>
      <text:p text:style-name="P31"><text:span text:style-name="T2">Le gioie della casa</text:span> – Abiti di diversi colori, o, se si vuole, costumi da contadini, da pastori, da taglialegna, ecc., ma idealizzati e interpretati fantasticamente.</text:p>
      <text:p text:style-name="P31"><text:span text:style-name="T2">I grossi piaceri</text:span> – Prima della trasformazione: ampi e pesanti mantelli di broccato rosso e giallo, gioielli enormi e grossolani, ecc. Dopo la trasformazione: maglie caffè o cioccolata che danno la impressione di burattini sgonfiati.</text:p>
      <text:p text:style-name="P31"><text:span text:style-name="T2">La Notte</text:span> – Ampio abito nero, misteriosamente costellato a riflessi di rame. Veli, papaveri scuri.</text:p>
      <text:p text:style-name="P31"><text:span text:style-name="T2">La bambina della vicina</text:span> – Capigliatura bionda e luminosa, lungo abito bianco.</text:p>
      <text:p text:style-name="P31"><text:span text:style-name="T2">Il Cane</text:span> – Giubba rossa, calzoni bianchi, scarpe verniciate, cappello incerato; costume che ricorda più o meno <text:soft-page-break/>quello di John Bull.</text:p>
      <text:p text:style-name="P31"><text:span text:style-name="T2">La Gatta</text:span> – Maglia di seta nera a pagliuzze.</text:p>
      <text:p text:style-name="P31"><text:span text:style-name="T2">Il Pane</text:span> – Sontuoso costume da Pascià. Ampia veste di seta o di velluto cremisi, ricamata d’oro. Gran turbante, scimitarra, ventre enorme, faccia rossa estremamente paffuta.</text:p>
      <text:p text:style-name="P31"><text:span text:style-name="T2">Lo Zucchero</text:span> – Veste di seta, del genere di quella degli eunuchi, metà bianca e metà azzurra, per ricordare la carta in cui si avvolgono i pani di zucchero. Acconciatura dei guardiani del serraglio.</text:p>
      <text:p text:style-name="P31"><text:span text:style-name="T2">Il Fuoco</text:span> – Maglia rossa, mantello vermiglio a riflessi cangianti, foderato d’oro. Pennacchio di fiamme multicolori.</text:p>
      <text:p text:style-name="P31"><text:span text:style-name="T2">L’Acqua</text:span> – Abito color del tempo del racconto di Pelle d’Asino, cioè azzurrastro o turchino, a riflessi trasparenti. Con veli gocciolanti egualmente di stile neo o anglo-greco, ma più ampio, più fluttuante. Acconciatura di fiori e d’alghe o di canne.</text:p>
      <text:p text:style-name="P31"><text:span text:style-name="T2">Gli Animali</text:span> – Costumi popolari o paesani.</text:p>
      <text:p text:style-name="P31"><text:span text:style-name="T2">Gli Alberi</text:span> – Abiti a svariate sfumature di verde o della tinta dei tronchi d’alberi. Caratteristiche, foglie o rami, che li facciano riconoscere.</text:p>
      <text:h text:style-name="Heading_20_2" text:outline-level="2"><text:bookmark-start text:name="__RefHeading__15699_1523570563"/>QUADRI<text:bookmark-end text:name="__RefHeading__15699_1523570563"/></text:h>
      <text:p text:style-name="Text_20_body">1° Quadro (atto I): <text:span text:style-name="T2">La capanna del Taglialegna.</text:span></text:p>
      <text:p text:style-name="Text_20_body">2° Quadro (atto II): <text:span text:style-name="T2">Presso la Fata.</text:span></text:p>
      <text:p text:style-name="Text_20_body">3° Quadro (atto II): <text:span text:style-name="T2">Il Paese del Ricordo.</text:span></text:p>
      <text:p text:style-name="Text_20_body">4° Quadro (atto III):<text:span text:style-name="T2">Il Palazzo della Notte.</text:span></text:p>
      <text:p text:style-name="Text_20_body">5° Quadro (atto III): <text:span text:style-name="T2">La Foresta.</text:span></text:p>
      <text:p text:style-name="Text_20_body">6° Quadro (atto IV): <text:span text:style-name="T2">Innanzi al sipario.</text:span></text:p>
      <text:p text:style-name="Text_20_body">7° Quadro (atto IV): <text:span text:style-name="T2">Il Cimitero.</text:span></text:p>
      <text:p text:style-name="Text_20_body">8° Quadro (atto IV): <text:span text:style-name="T2">Innanzi al sipario.</text:span></text:p>
      <text:p text:style-name="Text_20_body">9° Quadro (atto IV): <text:span text:style-name="T2">Il palazzo dei Piaceri.</text:span></text:p>
      <text:p text:style-name="Text_20_body">10° Quadro (atto V): <text:span text:style-name="T2">Il Regno dell’Avvenire.</text:span></text:p>
      <text:p text:style-name="Text_20_body">11° Quadro (atto VI): <text:span text:style-name="T2">L’Addio.</text:span></text:p>
      <text:p text:style-name="Text_20_body">12° Quadro (atto VI): <text:span text:style-name="T2">Il Risveglio.</text:span></text:p>
      <text:h text:style-name="Heading_20_2" text:outline-level="2"><text:bookmark-start text:name="__RefHeading__15701_1523570563"/>ATTO PRIMO<text:bookmark-end text:name="__RefHeading__15701_1523570563"/></text:h>
      <text:h text:style-name="P56" text:outline-level="3"><text:bookmark-start text:name="__RefHeading__11335_1222175616"/>QUADRO I.<text:line-break/><text:span text:style-name="T2">La capanna del taglialegna.</text:span><text:bookmark-end text:name="__RefHeading__11335_1222175616"/></text:h>
      <text:p text:style-name="P4">La scena rappresenta l’interno d’una capanna di taglialegna, semplice, rustica, ma non povera. Caminetto ove si spegne un fuoco di ceppi. – Utensili da cucina, armadio, madia, orologio a pesi, arcolaio, fontana, ecc. – Su una tavola, una lampada accesa. – Ai piedi dell’armadio, da ambo i lati, addormentati, raggomitolati, un Cane e una Gatta. – Tra essi, un gran pane di zucchero bianco e bleu. – Appesa al muro, una gabbia rotonda con una tortorella. – In fondo, due finestre con le imposte interne chiuse. – Sotto una delle finestre, uno sgabello. – A sinistra, la porta d’entrata della casa, munita di un grosso catenaccio. – A destra, un’altra porta. – Scala che mette al granaio. – Anche a destra, due lettini da bimbi, al capezzale dei quali, su due sedie, sono accuratamente piegati gl’indumenti.</text:p>
      <text:p text:style-name="P28">All’alzarsi del sipario Tyltyl e Mytyl dormono profondamente nei loro lettini. La Mamma Tyl li copre un’ultima volta, si china su di essi, contempla un momento il loro sonno e chiama con la mano il Babbo Tyl, che caccia la testa dalla porta socchiusa. La Mamma Tyl si mette un dito sulle labbra per comandargli il silenzio, poi esce a destra in punta di piedi, dopo aver spenta la lampada. La scena resta oscura un istante, poi una luce che aumenta d’intensità a poco a poco, filtra dalle connessure delle imposte. La lampada sulla tavola si riaccende da sè. I due bambini sembrano svegliarsi e si levano a sedere sul letto.</text:p>
      <text:p text:style-name="P32"><text:span text:style-name="T7">Tyltyl</text:span> – Mytyl?</text:p>
      <text:p text:style-name="P33"><text:span text:style-name="T7">Mytyl</text:span> – Tyltyl?</text:p>
      <text:p text:style-name="P33"><text:span text:style-name="T7">Tyltyl</text:span> – Dormi?</text:p>
      <text:p text:style-name="P33"><text:span text:style-name="T7">Mytyl</text:span> – E tu?...</text:p>
      <text:p text:style-name="P33"><text:span text:style-name="T7">Tyltyl</text:span> – Ma no, non dormo se parlo con te...</text:p>
      <text:p text:style-name="P33"><text:span text:style-name="T7">Mytyl</text:span> – È Natale, di’?...</text:p>
      <text:p text:style-name="P33"><text:span text:style-name="T7">Tyltyl</text:span> – Non ancora, sarà domani, ma il piccolo Natale non ci porterà nulla quest’anno...</text:p>
      <text:p text:style-name="P33"><text:span text:style-name="T7">Mytyl</text:span> —Perchè?...</text:p>
      <text:p text:style-name="P33"><text:span text:style-name="T7">Tyltyl</text:span> – Ho udito la mamma dire che non aveva potuto andare in città ad avvertirlo... Ma verrà quest’altr’anno...</text:p>
      <text:p text:style-name="P33"><text:span text:style-name="T7">Mytyl</text:span> – Ci vuole molto a quest’altr’anno?...</text:p>
      <text:p text:style-name="P33"><text:span text:style-name="T7">Tyltyl</text:span> – Non troppo poco... Ma egli viene questa notte dai bambini ricchi...</text:p>
      <text:p text:style-name="P33"><text:span text:style-name="T7">Mytyl</text:span> – Ah?</text:p>
      <text:p text:style-name="P33"><text:span text:style-name="T7">Tyltyl</text:span> – Guarda!... La mamma ha dimenticato la lampada!... Ho un’idea...</text:p>
      <text:p text:style-name="P33"><text:span text:style-name="T7">Mytyl</text:span> –?...</text:p>
      <text:p text:style-name="P33"><text:span text:style-name="T7">Tyltyl</text:span> – Ci alziamo...</text:p>
      <text:p text:style-name="P33">Mvtyl – È proibito...</text:p>
      <text:p text:style-name="P33"><text:span text:style-name="T7">Tyltyl</text:span> – Se non c’è nessuno... Vedi le imposte?...</text:p>
      <text:p text:style-name="P33"><text:span text:style-name="T7">Mytyl</text:span> – Oh! come sono luminose!...</text:p>
      <text:p text:style-name="P33"><text:soft-page-break/><text:span text:style-name="T7">Tyltyl</text:span> – Son le luci della festa.</text:p>
      <text:p text:style-name="P33"><text:span text:style-name="T7">Mytyl</text:span> – Quale festa?</text:p>
      <text:p text:style-name="P33"><text:span text:style-name="T7">Tyltyl</text:span> – Di fronte, dai bambini ricchi. È l’Albero di Natale. Le apriremo...</text:p>
      <text:p text:style-name="P33"><text:span text:style-name="T7">Mytyl</text:span> – Si può?</text:p>
      <text:p text:style-name="P33"><text:span text:style-name="T7">Tyltyl</text:span> – Certo, poichè siamo soli... Senti la musica?... Alziamoci...</text:p>
      <text:p text:style-name="P33">(<text:span text:style-name="T2">I due bambini si alzano, corrono a una delle finestre, salgono sullo sgabello e spingono le imposte. Una luce viva penetra nella stanza. I bambini guardano avidamente al di fuori</text:span>).</text:p>
      <text:p text:style-name="P33"><text:span text:style-name="T7">Tyltyl</text:span> – Si vede tutto!...</text:p>
      <text:p text:style-name="P33"><text:span text:style-name="T7">Mytyl</text:span> (<text:span text:style-name="T2">che ha trovato poco posto sullo sgabello</text:span>) – Io non vedo...</text:p>
      <text:p text:style-name="P33"><text:span text:style-name="T7">Tyltyl</text:span> – Nevica!... Ecco due vetture a sei cavalli!...</text:p>
      <text:p text:style-name="P33"><text:span text:style-name="T7">Mytyl</text:span> —Ne scendono dodici bambini!...</text:p>
      <text:p text:style-name="P33"><text:span text:style-name="T7">Tyltyl</text:span> – Come sei bestia!... Son delle bambine...</text:p>
      <text:p text:style-name="P33"><text:span text:style-name="T7">Mytyl</text:span> – Hanno i pantaloni...</text:p>
      <text:p text:style-name="P33"><text:span text:style-name="T7">Tyltyl</text:span> – Tu ti ci riconosci... Non mi spingere cosi!...</text:p>
      <text:p text:style-name="P33"><text:span text:style-name="T7">Mytyl</text:span> – Non t’ho toccato.</text:p>
      <text:p text:style-name="P33"><text:span text:style-name="T7">Tyltyl</text:span> (<text:span text:style-name="T2">che occupa lui solo tutto lo sgabello</text:span>) – Ti prendi tutto il posto...</text:p>
      <text:p text:style-name="P33"><text:span text:style-name="T7">Mytyl</text:span> – Ma se non ne ho affatto!...</text:p>
      <text:p text:style-name="P33"><text:soft-page-break/><text:span text:style-name="T7">Tyltyl</text:span> – Taci dunque, si vede l’albero!...</text:p>
      <text:p text:style-name="P33"><text:span text:style-name="T7">Mytyl</text:span> – Quale albero?...</text:p>
      <text:p text:style-name="P33"><text:span text:style-name="T7">Tyltyl</text:span> – Ma l’albero di Natale!... Tu guardi il muro!...</text:p>
      <text:p text:style-name="P33"><text:span text:style-name="T7">Mytyl</text:span> – Guardo il muro perchè non ho posto...</text:p>
      <text:p text:style-name="P33"><text:span text:style-name="T7">Tyltyl</text:span> (<text:span text:style-name="T2">cedendole una piccola parte di sgabello</text:span>) – Là! Ne hai abbastanza?... Non è la parte migliore?... Ce ne sono di luci. Se ce ne sono!...</text:p>
      <text:p text:style-name="P33"><text:span text:style-name="T7">Mytyl</text:span> – Cos’hanno quelli che fanno tanto rumore?...</text:p>
      <text:p text:style-name="P33"><text:span text:style-name="T7">Tyltyl</text:span> – Fanno della musica.</text:p>
      <text:p text:style-name="P33"><text:span text:style-name="T7">Mytyl</text:span> – Sono inquieti?...</text:p>
      <text:p text:style-name="P33"><text:span text:style-name="T7">Tyltyl</text:span> – No, ma è una cosa che stanca.</text:p>
      <text:p text:style-name="P33"><text:span text:style-name="T7">Mytyl</text:span> – Un’altra vettura tirata da cavalli bianchi!...</text:p>
      <text:p text:style-name="P33"><text:span text:style-name="T7">Tyltyl</text:span> – Taci!... Guarda dunque!...</text:p>
      <text:p text:style-name="P33"><text:span text:style-name="T7">Mytyl</text:span>. – Che cos’è che pende là, dai rami, d’oro?...</text:p>
      <text:p text:style-name="P33"><text:span text:style-name="T7">Tyltyl</text:span> – Ma i giocattoli, per Bacco!... Sciabole, fucili, soldati, cannoni...</text:p>
      <text:p text:style-name="P33"><text:span text:style-name="T7">Mytyl</text:span> – E bambole, di’, non ce ne hanno messe?...</text:p>
      <text:p text:style-name="P33"><text:span text:style-name="T7">Tyltyl</text:span>— Bambole?... Son troppo stupide, non li divertono...</text:p>
      <text:p text:style-name="P33"><text:span text:style-name="T7">Mytyl</text:span> – E intorno alla tavola, che cos’è tutta quella roba?...</text:p>
      <text:p text:style-name="P33"><text:span text:style-name="T7">Tyltyl</text:span> – Sono torte, frutta, tortine alla crema...</text:p>
      <text:p text:style-name="P33"><text:soft-page-break/><text:span text:style-name="T7">Mytyl</text:span> – Una volta ne ho mangiate, quando ero piccina...</text:p>
      <text:p text:style-name="P33"><text:span text:style-name="T7">Tyltyl</text:span> – Anch’io; son migliori del pane; ma se ne ha troppo poco...</text:p>
      <text:p text:style-name="P33"><text:span text:style-name="T7">Mytyl</text:span> – Loro non ne hanno troppo poco... La tavola è piena... Li mangeranno?...</text:p>
      <text:p text:style-name="P33"><text:span text:style-name="T7">Tyltyl</text:span>— Certo: che ne farebbero?...</text:p>
      <text:p text:style-name="P33"><text:span text:style-name="T7">Mytyl</text:span> – Perchè non li mangiano subito?</text:p>
      <text:p text:style-name="P33"><text:span text:style-name="T7">Tyltyl</text:span> – Perchè non hanno fame...</text:p>
      <text:p text:style-name="P33"><text:span text:style-name="T7">Mytyl</text:span> (<text:span text:style-name="T2">stupef</text:span><text:span text:style-name="T3">atta</text:span><text:span text:style-name="T10">)</text:span> – Non hanno fame?... Perchè?...</text:p>
      <text:p text:style-name="P33"><text:span text:style-name="T7">Tyltyl</text:span> – Perchè mangiano quando vogliono...</text:p>
      <text:p text:style-name="P33"><text:span text:style-name="T7">Mytyl</text:span> (<text:span text:style-name="T2">incredula</text:span>) – Tutti i giorni?...</text:p>
      <text:p text:style-name="P33"><text:span text:style-name="T7">Tyltyl</text:span> – Si dice...</text:p>
      <text:p text:style-name="P33"><text:span text:style-name="T7">Mytyl</text:span> – E mangeranno tutto?... Non daranno nulla?...</text:p>
      <text:p text:style-name="P33"><text:span text:style-name="T7">Tyltyl</text:span> – A chi?...</text:p>
      <text:p text:style-name="P33"><text:span text:style-name="T7">Mytyl</text:span> – A noi...</text:p>
      <text:p text:style-name="P33"><text:span text:style-name="T7">Tyltyl</text:span> – Non ci conoscono...</text:p>
      <text:p text:style-name="P33"><text:span text:style-name="T7">Mytyl</text:span> – Se glielo domandassimo?...</text:p>
      <text:p text:style-name="P33"><text:span text:style-name="T7">Tyltyl</text:span> – Questo non si fa.</text:p>
      <text:p text:style-name="P33"><text:span text:style-name="T7">Mytyl</text:span> – Perchè?...</text:p>
      <text:p text:style-name="P33"><text:span text:style-name="T7">Tyltyl</text:span> – Perchè è proibito.</text:p>
      <text:p text:style-name="P33"><text:span text:style-name="T7">Mytyl</text:span> (<text:span text:style-name="T2">battendo le mani</text:span>) – Oh! come sono carini!...</text:p>
      <text:p text:style-name="P33"><text:soft-page-break/><text:span text:style-name="T7">Tyltyl</text:span> (<text:span text:style-name="T2">con entusiasmo</text:span>) – E ridono e ridono!...</text:p>
      <text:p text:style-name="P33"><text:span text:style-name="T7">Mytyl</text:span> – E le bambine che ballano!...</text:p>
      <text:p text:style-name="P33"><text:span text:style-name="T7">Tyltyl</text:span> – Sì, sì, balliamo anche noi!...</text:p>
      <text:p text:style-name="P33">(<text:span text:style-name="T2">Trepidano di gioia sullo sgabello</text:span>).</text:p>
      <text:p text:style-name="P33"><text:span text:style-name="T7">Mytyl</text:span> – Oh! com’è divertente!...</text:p>
      <text:p text:style-name="P33"><text:span text:style-name="T7">Tyltyl</text:span> – Danno loro le torte!... Possono mangiarne!... Mangiano! mangiano! mangiano!...</text:p>
      <text:p text:style-name="P33"><text:span text:style-name="T7">Mytyl</text:span> – Anche i più piccini!... Ne hanno due, tre, quattro!...</text:p>
      <text:p text:style-name="P33"><text:span text:style-name="T7">Tyltyl</text:span> (<text:span text:style-name="T2">fremente di gioia</text:span>) – Oh! buono!... com’è buono! com’è buono!...</text:p>
      <text:p text:style-name="P33"><text:span text:style-name="T7">Mytyl</text:span> (<text:span text:style-name="T2">contando delle torte immaginarie</text:span>) – Io ne ho avute dodici!...</text:p>
      <text:p text:style-name="P33"><text:span text:style-name="T7">Tyltyl</text:span> – Ed io quattro volte dodici!... Ma te ne darò...</text:p>
      <text:p text:style-name="P33">(<text:span text:style-name="T2">Si bussa alla porta della capanna</text:span>).</text:p>
      <text:p text:style-name="P33"><text:span text:style-name="T7">Tyltyl</text:span> (<text:span text:style-name="T2">a un tratto calmato e preoccupato</text:span>) – Che cosa c’è?...</text:p>
      <text:p text:style-name="P33"><text:span text:style-name="T7">Mytyl</text:span> (<text:span text:style-name="T2">spaventata</text:span>) – È il babbo.</text:p>
      <text:p text:style-name="P14">*<text:line-break/>* <text:s text:c="2"/>*</text:p>
      <text:p text:style-name="P34">(Poichè essi tardano ad aprire, si vede il grosso catenaccio sollevarsi da solo, stridendo: la porta si schiude per lasciare il passo a una vecchietta vestita di verde e con un cappuccio rosso. È gobba, zoppa, guercia, il <text:soft-page-break/>naso e il mento si ricongiungono, ed essa cammina appoggiata sul suo bastone. Non v’è dubbio che sia una fata).</text:p>
      <text:p text:style-name="P14">*<text:line-break/>* <text:s text:c="2"/>*</text:p>
      <text:p text:style-name="P33"><text:span text:style-name="T7">La Fata</text:span> –<text:span text:style-name="T10"> Avete</text:span> l’erba che canta o l’uccello azzurro?...</text:p>
      <text:p text:style-name="P33"><text:span text:style-name="T7">Tyltyl</text:span> – Abbiamo dell’erba; ma non canta...</text:p>
      <text:p text:style-name="P33"><text:span text:style-name="T7">Mytyl</text:span> – Tyltyl ha un uccello.</text:p>
      <text:p text:style-name="P33"><text:span text:style-name="T7">Tyltyl</text:span> – Ma non posso darlo...</text:p>
      <text:p text:style-name="P33"><text:span text:style-name="T7">La Fata</text:span> – Perchè?...</text:p>
      <text:p text:style-name="P33"><text:span text:style-name="T7">Tyltyl</text:span> – Perchè è mio.</text:p>
      <text:p text:style-name="P33"><text:span text:style-name="T7">La Fata</text:span> – È una buona ragione, è vero. Dov’è quest’uccello?...</text:p>
      <text:p text:style-name="P33"><text:span text:style-name="T7">Tyltyl</text:span> (<text:span text:style-name="T2">mostrando la gabbia</text:span>) – Nella gabbia...</text:p>
      <text:p text:style-name="P33"><text:span text:style-name="T7">La Fata</text:span> (<text:span text:style-name="T2">mettendosi gli occhiali per veder meglio</text:span>) – Non lo voglio; non è abbastanza azzurro. Bisognerà che voi andiate a cercarmi quello di cui ho bisogno.</text:p>
      <text:p text:style-name="P33"><text:span text:style-name="T7">Tyltyl</text:span> – Ma io non so dove sia...</text:p>
      <text:p text:style-name="P33"><text:span text:style-name="T7">La Fata</text:span> – Neanche io. È per questo che bisigna cercarlo. Posso, al massimo, fare a meno dell’erba che canta; ma ho necessità assoluta dell’uccello azzurro. È per la mia bambina che è molto ammalata.</text:p>
      <text:p text:style-name="P33"><text:span text:style-name="T7">Tyltyl</text:span> – Che cos’ha?...</text:p>
      <text:p text:style-name="P33"><text:soft-page-break/><text:span text:style-name="T7">La Fata</text:span> – Non si sa perfettamente; vorrebbe essere felice...</text:p>
      <text:p text:style-name="P33"><text:span text:style-name="T7">Tyltyl</text:span> – Ah?...</text:p>
      <text:p text:style-name="P33"><text:span text:style-name="T7">La Fata</text:span> – Sapete chi sono?...</text:p>
      <text:p text:style-name="P33"><text:span text:style-name="T7">Tyltyl</text:span> – Somigliate un po’ alla nostra vicina, la signora Berlingot...</text:p>
      <text:p text:style-name="P33"><text:span text:style-name="T7">La Fata</text:span> (<text:span text:style-name="T2">subitamente inquieta</text:span>) – In nessun modo... Non c’è alcun rapporto... È abbominevole!... Io sono la Fata Beriluna...</text:p>
      <text:p text:style-name="P33"><text:span text:style-name="T7">Tyltyl</text:span> – Ah! benissimo...</text:p>
      <text:p text:style-name="P33"><text:span text:style-name="T7">La Fata</text:span> – Bisogna partire subito.</text:p>
      <text:p text:style-name="P33"><text:span text:style-name="T7">Tyltyl</text:span> – Verrete con noi?...</text:p>
      <text:p text:style-name="P33"><text:span text:style-name="T7">La Fata –</text:span> Assolutamente impossibile a causa della pentola che ho messo al fuoco stamane e che si pone a traboccare ogni volta che mi assento più di un’ora... (<text:span text:style-name="T2">mostrando successivamente il soffitto, il caminetto e la finestra</text:span>). Volete uscire di qui, da là, o da là?...</text:p>
      <text:p text:style-name="P33"><text:span text:style-name="T7">Tyltyl</text:span> (<text:span text:style-name="T2">mostrando timidamente la porta</text:span>) – Preferirei uscire da là...</text:p>
      <text:p text:style-name="P33"><text:span text:style-name="T7">La Fata</text:span> (<text:span text:style-name="T2">inquietandosi di nuovo</text:span>) – È assolutamente impossibile, ed è un’abitudine odiosa!... (<text:span text:style-name="T2">indicando la finestra</text:span>). Usciremo da là... Ebbene?... Che aspettate?... Vestitevi subito... (<text:span text:style-name="T2">i bambini obbediscono e si vestono rapidamente</text:span>). Io aiuterò Mytyl...</text:p>
      <text:p text:style-name="P33"><text:span text:style-name="T7">Mytyl</text:span> – Non abbiamo scarpe...</text:p>
      <text:p text:style-name="P33"><text:soft-page-break/><text:span text:style-name="T7">La Fata</text:span>— Non importa. Vi darò un cappellino meraviglioso. Dove sono i vostri genitori?...</text:p>
      <text:p text:style-name="P33"><text:span text:style-name="T7">Tyltyl</text:span> (<text:span text:style-name="T2">mostrando la porta a destra</text:span>) – Sono là; dormono...</text:p>
      <text:p text:style-name="P33"><text:span text:style-name="T7">La Fata</text:span> – E vostro nonno, e vostra nonna?...</text:p>
      <text:p text:style-name="P33"><text:span text:style-name="T7">Tyltyl</text:span> – Sono morti...</text:p>
      <text:p text:style-name="P33"><text:span text:style-name="T7">La Fata</text:span> – E i vostri fratellini, e le vostre sorelline... Ne avete?...</text:p>
      <text:p text:style-name="P33"><text:span text:style-name="T7">Tyltyl –</text:span> Sì, sì; tre fratellini...</text:p>
      <text:p text:style-name="P33"><text:span text:style-name="T7">Mytyl – E</text:span> quattro sorelline...</text:p>
      <text:p text:style-name="P33"><text:span text:style-name="T7">La Fata</text:span> – Dove sono?...</text:p>
      <text:p text:style-name="P33"><text:span text:style-name="T7">Tyltyl</text:span> – Son morti anche loro...</text:p>
      <text:p text:style-name="P33"><text:span text:style-name="T7">La Fata</text:span> – Volete rivederli?...</text:p>
      <text:p text:style-name="P33"><text:span text:style-name="T7">Tyltyl</text:span> – Oh sì!... Subito!... Mostrateceli!...</text:p>
      <text:p text:style-name="P33"><text:span text:style-name="T7">La Fata</text:span> – Non li ho in tasca... Ma ne avrete occasione; li rivedrete passando per il paese del Ricordo. È sulla via dell’Uccello Azzurro. Subito a sinistra, dopo il terzo crocicchio. – Che facevate quando ho picchiato?...</text:p>
      <text:p text:style-name="P33"><text:span text:style-name="T7">Tyltyl</text:span> – Giuocavamo a mangiar delle torte...</text:p>
      <text:p text:style-name="P33"><text:span text:style-name="T7">La Fata – </text:span>Avete delle torte?... Dove sono?...</text:p>
      <text:p text:style-name="P33"><text:span text:style-name="T7">Tyltyl</text:span> – Nel palazzo dei bambini ricchi... Venite a vedere, è così bello!...</text:p>
      <text:p text:style-name="P33">(<text:span text:style-name="T2">Trascina la Fata verso la finestra</text:span>).</text:p>
      <text:p text:style-name="P33"><text:soft-page-break/><text:span text:style-name="T7">La Fata</text:span> (<text:span text:style-name="T2">alla finestra</text:span>) – Ma son gli altri che le mangiano!...</text:p>
      <text:p text:style-name="P33"><text:span text:style-name="T7">Tyltyl</text:span> – Sì; ma poichè si vede tutto...</text:p>
      <text:p text:style-name="P33"><text:span text:style-name="T7">La Fata</text:span> – Tu non serbi loro rancore?...</text:p>
      <text:p text:style-name="P33"><text:span text:style-name="T7">Tyltyl</text:span> – Perchè?...</text:p>
      <text:p text:style-name="P33"><text:span text:style-name="T7">La Fata</text:span> – Perchè si mangiano tutto. Trovo che hanno molto torto di non dartene...</text:p>
      <text:p text:style-name="P33"><text:span text:style-name="T7">Tyltyl</text:span> – Ma no, poichè essi sono ricchi... Eh? Com’è bella la loro casa!...</text:p>
      <text:p text:style-name="P33"><text:span text:style-name="T7">La Fata</text:span> – Non è più bella della tua.</text:p>
      <text:p text:style-name="P33"><text:span text:style-name="T7">Tyltyl</text:span> – Uh!... La nostra casa è più nera, più piccola, senza torte...</text:p>
      <text:p text:style-name="P33"><text:span text:style-name="T7">La Fata</text:span> – È assolutamente la stessa cosa; sei tu che non ci vedi...</text:p>
      <text:p text:style-name="P33"><text:span text:style-name="T7">Tyltyl</text:span> – Ma sì, ci vedo benissimo e ho degli occhi buonissimi. Leggo l’ora all’orologio della chiesa che il babbo non vede...</text:p>
      <text:p text:style-name="P33"><text:span text:style-name="T7">La Fat</text:span><text:span text:style-name="T8">a</text:span><text:span text:style-name="T10"> (</text:span><text:span text:style-name="T3">inquietandosi a un tratto</text:span><text:span text:style-name="T10">) </text:span>– Ti dico che non ci vedi!... Come mi vedi dunque?... (<text:span text:style-name="T2">silenzio pieno di confusione di Tyltyl</text:span>). Ebbene, risponderai? perchè io sappia se tu vedi?... Sono bella o brutta?... (<text:span text:style-name="T2">silenzio sempre più imbarazzato</text:span>). Non vuoi rispondere?... Sono giovane o vecchia?... Sono rosea o gialla?... Ho forse una gobba?...</text:p>
      <text:p text:style-name="P33"><text:span text:style-name="T7">Tyltyl</text:span> (<text:span text:style-name="T2">conciliante</text:span>) – No, no, non è grande...</text:p>
      <text:p text:style-name="P33"><text:soft-page-break/><text:span text:style-name="T7">La Fata</text:span> – Ma sì, a veder la tua aria la si crederebbe enorme... Ho il naso ad uncino e l’oochio sinistro crepato?...</text:p>
      <text:p text:style-name="P33"><text:span text:style-name="T7">Tyltyl</text:span> – No, no, non ho detto questo... Chi è che l’ha crepato?...</text:p>
      <text:p text:style-name="P33"><text:span text:style-name="T7">La Fata</text:span> (<text:span text:style-name="T2">sempre più irritata</text:span>) – Ma non è crepato!... Insolente! miserabile!... È più bello dell’altro; è più grande, più chiaro, celeste come il cielo... E i miei capelli, li vedi?... sono biondi come le spighe... Si direbbero dell’oro vergine!... E ne ho tanti e tanti che la testa mi pesa... Sfuggono da per tutto... Li vedi sulle mie mani?... (<text:span text:style-name="T2">mostra due sottili ciocche di capelli grigi</text:span>).</text:p>
      <text:p text:style-name="P33"><text:span text:style-name="T7">Tyltyl</text:span> – Sì, ne vedo qualcuno...</text:p>
      <text:p text:style-name="P33"><text:span text:style-name="T7">La Fata</text:span> (<text:span text:style-name="T2">indignata</text:span>) – Qualcuno!... Dei fasci! delle bracciate! dei cespugli! dei nembi d’oro!... So bene che la gente dice di non vederli; ma tu non fai parte di questa cattiva gente cieca, suppongo?...</text:p>
      <text:p text:style-name="P33"><text:span text:style-name="T7">Tyltyl</text:span> – No, no, io vedo benissimo quelli che non si nascondono...</text:p>
      <text:p text:style-name="P33"><text:span text:style-name="T7">La Fata – </text:span>Ma bisogna veder gli altri con la stessa audacia!... Sono curiosi, gli uomini... Dopo la morte delle Fate, non vedono più nulla, e non se ne accorgono... Fortunatamente io ho sempre con me tutto ciò che serve a ridar luce agli occhi spenti... Che cosa tiro fuori dal mio sacco?...</text:p>
      <text:p text:style-name="P33"><text:span text:style-name="T7">Tyltyl</text:span> – Oh! che grazioso cappellino verde!... Che <text:soft-page-break/>cos’è che brilla così sulla coccarda?...</text:p>
      <text:p text:style-name="P33"><text:span text:style-name="T7">La Fata</text:span> – È il grosso Diamante che fa vedere...</text:p>
      <text:p text:style-name="P33"><text:span text:style-name="T7">Tyltyl</text:span> – Ah!...</text:p>
      <text:p text:style-name="P33"><text:span text:style-name="T7">La Fata</text:span> – Sì; quando si ha il cappello in testa, si gira un po’ il Diamante da destra a sinistra, per esempio, guarda, così, vedi?... Esso allora preme su un’escrescenza della testa che nessuno conosce e che rende chiaroveggenti.</text:p>
      <text:p text:style-name="P33"><text:span text:style-name="T7">Tyltyl</text:span> – Non fa male?...</text:p>
      <text:p text:style-name="P33"><text:span text:style-name="T7">La Fata</text:span> —Al contrario, è fatato... Si vede all’istante tutto quel che c’è nelle cose; l’anima del pane, del vino, del pepe, per esempio...</text:p>
      <text:p text:style-name="P33"><text:span text:style-name="T7">Mytyl</text:span> – Si vede anche l’anima dello zucchero?...</text:p>
      <text:p text:style-name="P33"><text:span text:style-name="T7">La Fata</text:span> (<text:span text:style-name="T2">subitamente irritata</text:span>) – Si capisce!... Non mi piacciono le domande inutili... L’anima dello zucchero non è più interessante di quella del pepe... Ecco, vi do quello che ho per aiutarvi nella ricerca dell’Uccello Azzurro... So bene che l’Anello che rende invisibili o il Tappeto Volante vi sarebbero più utili... Ma ho perduto la chiave dell’armadio dove li ho chiusi... Ah! Stavo per dimenticare... (<text:span text:style-name="T2">mostrando il diamante</text:span>) quando si tiene così, vedi... un piccolo giro di più, e si vede il Passato... Ancora un piccolo giro, e si vede l’Avvenire... È curioso e pratico e non fa rumore...</text:p>
      <text:p text:style-name="P33"><text:span text:style-name="T7">Tyltyl</text:span> – Il babbo me lo prenderà...</text:p>
      <text:p text:style-name="P33"><text:soft-page-break/><text:span text:style-name="T7">La Fata – No</text:span>n lo vedrà... Nessuno può vederlo finchè è sulla tua testa... Vuoi provare?... (<text:span text:style-name="T2">Ella mette a Tyltyl il cappellino verde</text:span>). Adesso gira il Diamante... Un giro e poi...</text:p>
      <text:p text:style-name="P16">*<text:line-break/>* <text:s text:c="2"/>*</text:p>
      <text:p text:style-name="P33">(<text:span text:style-name="T2">Appena</text:span> Tyltyl<text:span text:style-name="T2"> ha giralo il Diamante un cambiamento subitaneo e prodigioso avviene nelle cose. La vecchia fata ad un tratto diviene una bella e meravigliosa principessa, le pietre di cui son fatti i muri della capanna s’illuminano, diventano azzurre come zaffiri e trasparenti, scintillano, splendono come le pietre più preziose. Il povero mobilio si anima e risplende: la tavola di legno bianco diventa grave e nobile come una tavola di marmo, il quadrante dell’orologio strizza l’occhio e sorride amenamente mentre la porticina dietro la quale oscilla il pendolo si socchiude e lascia sfuggire le </text:span>Ore <text:span text:style-name="T2">che, tenendosi per mano e ridendo fragorosamente sì mettono a ballare al suono di una musica deliziosa. Legittimo spavento di </text:span>Tyltyl<text:span text:style-name="T2"> che esclama mostrando le</text:span> Ore):</text:p>
      <text:p text:style-name="P17">*<text:line-break/>* <text:s text:c="2"/>*</text:p>
      <text:p text:style-name="P33"><text:span text:style-name="T7">Tyltyl</text:span> – Chi sono tutte quelle belle signore?...</text:p>
      <text:p text:style-name="P33"><text:span text:style-name="T7">La Fata</text:span> – Non aver paura; son le ore della tua vita che son felici d’esser libere e visibili per un istante...</text:p>
      <text:p text:style-name="P33"><text:soft-page-break/><text:span text:style-name="T7">Tyltyl</text:span> –<text:span text:style-name="T10"> E </text:span>perchè i muri son così chiari?... Forse son di zucchero o di pietre preziose?...</text:p>
      <text:p text:style-name="P33"><text:span text:style-name="T7">La Fata</text:span> – Tutte le pietre sono uguali, tutte le pietre sono preziose: ma l’uomo non ne vede che alcune...</text:p>
      <text:p text:style-name="P14">*<text:line-break/>* <text:s text:c="2"/>*</text:p>
      <text:p text:style-name="P33">(<text:span text:style-name="T2">Mentre parlano così la feria continua e si completa. Le anime dei </text:span>Pani-da quattro-libbre<text:span text:style-name="T2">, sotto forma di uomini in maglia color crosta di pane, storditi e sporchi di farina, escono dalla madia e sgambettano intorno alla tavola, dove son raggiunti dal </text:span>Fuoco<text:span text:style-name="T2">, che, uscito dal focolare in maglia gialla e rossa, li insegue, torcendosi dal ridere</text:span>).</text:p>
      <text:p text:style-name="P14">*<text:line-break/>* <text:s text:c="2"/>*</text:p>
      <text:p text:style-name="P33"><text:span text:style-name="T7">Tyltyl</text:span> – Chi sono quei brutti uomini?...</text:p>
      <text:p text:style-name="P33"><text:span text:style-name="T7">La Fata</text:span> – Non ci fare caso; sono le anime dei Pani-da-quattro-libbre che approfittano del regno della verità per uscire dalla madia ove stavano ristrette...</text:p>
      <text:p text:style-name="P33"><text:span text:style-name="T7">Tyltyl</text:span> – <text:span text:style-name="T10">È </text:span>il gran diavolo rosso che manda cattivo odore?...</text:p>
      <text:p text:style-name="P33"><text:span text:style-name="T7">La Fata</text:span> – Zitto!... Non parlar così forte, è il Fuoco... Ha un cattivo carattere.</text:p>
      <text:p text:style-name="P33">(<text:span text:style-name="T2">Questo dialogo non ha interrotta la feria. Il </text:span>Cane<text:span text:style-name="T2"> e la</text:span> Gatta<text:span text:style-name="T2">, accovacciati in cerchio ai piedi dell’armadio, </text:span><text:soft-page-break/><text:span text:style-name="T2">mandando simultaneamente un forte grido, spariscono in una botola, e al loro posto sorgono due personaggi, di cui uno porta la maschera di «bouldog» e l’altro una testa di gatto. Subito l’ometto dalla maschera di «bouldog» – che chiameremo d’ora in poi il </text:span>Cane<text:span text:style-name="T2"> – si precipita su </text:span>Tyltyl<text:span text:style-name="T2"> che abbraccia violentemente e opprime con ardenti e impetuose carezze, mentre la donnina dalla maschera di gatta – che chiameremo più semplicemente la </text:span>Gatta<text:span text:style-name="T2"> – si dà una ravviatina, si lava le mani e si liscia i baffi, prima di avvicinarsi a </text:span>Mytyl).</text:p>
      <text:p text:style-name="P33"><text:span text:style-name="T7">Il Cane</text:span> (<text:span text:style-name="T2">urlando, saltando, urtando tutto, insopportabile</text:span>) – Mio piccolo dio!... Buon giorno, mio piccolo dio! Finalmente, finalmente, posso parlare! Avevo tante cose da dirti!... Avevo un bell’abbaiare e muover la coda!... Tu non capivi!... Ma ora!... Buon giorno! buon giorno!... Ti amo!... Ti amo!... Vuoi che faccia qualche cosa di straordinario?... Vuoi che faccia il bello?... Vuoi che cammini sulle mani o che balli sulla corda?...</text:p>
      <text:p text:style-name="P33"><text:span text:style-name="T7">Tyltyl</text:span> (<text:span text:style-name="T2">alla Fata</text:span>) – Chi è questo signore con la testa di cane?...</text:p>
      <text:p text:style-name="P33"><text:span text:style-name="T7">La Fata</text:span> –Ma non lo vedi dunque?... È l’anima di Tylô che tu hai liberata...</text:p>
      <text:p text:style-name="P33"><text:span text:style-name="T8">La Gatta</text:span><text:span text:style-name="T10"> </text:span>(<text:span text:style-name="T2">avvicinandosi a Mytyl e tenendole la mano, cerimoniosamente, con circospezione</text:span>) – Buon giorno, signorina... Come siete graziosa stamane!...</text:p>
      <text:p text:style-name="P33"><text:span text:style-name="T7">Mytyl</text:span> – Buon giorno, signora... (<text:span text:style-name="T2">alla Fata</text:span>): Chi è?...</text:p>
      <text:p text:style-name="P33"><text:soft-page-break/><text:span text:style-name="T7">La Fata</text:span> – Si vede facilmente; è l’anima di Tiletta che ti tende la mano... Abbracciala...</text:p>
      <text:p text:style-name="P33"><text:span text:style-name="T7">Il Cane</text:span> (<text:span text:style-name="T2">scuotendo la Gatta</text:span>) – Anch’io!.. Abbraccio il mio piccolo dio!... Abbraccio la bambina!... Abbraccio tutti!... Chich!... Ci divertiremo!... Farò paura a Tiletta!... Hu! hu! hu!...</text:p>
      <text:p text:style-name="P33"><text:span text:style-name="T8">La Gatta</text:span> – Signore, non vi conosco...</text:p>
      <text:p text:style-name="P33"><text:span text:style-name="T7">La Fata</text:span> (<text:span text:style-name="T2">minacciando il Cane con la bacchetta</text:span>) – Tu sta’ tranquillo; se no rientrerai nel silenzio sino alla fine dei tempi...</text:p>
      <text:p text:style-name="P14">*<text:line-break/>* <text:s text:c="2"/>*</text:p>
      <text:p text:style-name="P33">(<text:span text:style-name="T2">Nel frattempo la feria ha proseguito il suo corso: l’</text:span><text:span text:style-name="T5">Arcolaio</text:span><text:span text:style-name="T2"> si è messo a girare vertiginosamente nel suo angolo, filando splendidi raggi di luce: la </text:span><text:span text:style-name="T5">Fontana</text:span><text:span text:style-name="T2">, nell’altro angolo, si mette a cantare con voce acutissima e trasformandosi in fontana luminosa, inonda l’acquaio di drappi di perle e smeraldi, attraverso le quali si slancia l’anima dell’</text:span><text:span text:style-name="T5">Acqua</text:span><text:span text:style-name="T2">, simile ad una fanciulla gocciolante, scarmigliata, piangente, che va sbadatamente a imbattersi col </text:span>Fuoco<text:span text:style-name="T2">)</text:span>.</text:p>
      <text:p text:style-name="P17">*<text:line-break/>* <text:s text:c="2"/>*</text:p>
      <text:p text:style-name="P33"><text:span text:style-name="T7">Tyltyl</text:span> – E la signora bagnata?...</text:p>
      <text:p text:style-name="P33"><text:span text:style-name="T7">La Fata</text:span> – Non aver paura, è l’Acqua che esce dal rubinetto...</text:p>
      <text:p text:style-name="P33"><text:soft-page-break/>(<text:span text:style-name="T2">La </text:span><text:span text:style-name="T5">Chicchera</text:span><text:span text:style-name="T2"> del latte si rovescia, cade dalla tavola, si rompe al suolo; e dal latte sparso si innalza una grande forma bianca e pudibonda che sembra aver paura di tutto</text:span>).</text:p>
      <text:p text:style-name="P33"><text:span text:style-name="T7">Tyltyl</text:span> – E la signora in camicia che ha paura?...</text:p>
      <text:p text:style-name="P33"><text:span text:style-name="T7">La Fata</text:span> – È il Latte che ha rotta la sua chicchera...</text:p>
      <text:p text:style-name="P33">(<text:span text:style-name="T2">Il </text:span>Pane-di-Zucchero<text:span text:style-name="T2"> ai piedi dell’armadio, cresce, s’allarga e spacca il suo involucro di carta da cui emerge un essere dolce e molle, vestito d’un camiciotto bianco e bleu, che, sorridendo beatamente, si avanza verso </text:span>Mytyl<text:span text:style-name="T2">)</text:span>. ...</text:p>
      <text:p text:style-name="P33"><text:span text:style-name="T7">Mytyl</text:span> (<text:span text:style-name="T2">con inquietudine</text:span>) Che cosa vuole?...</text:p>
      <text:p text:style-name="P33"><text:span text:style-name="T7">La Fata</text:span> – Ma è l’anima dello Zucchero!...</text:p>
      <text:p text:style-name="P33"><text:span text:style-name="T7">Mytyl</text:span> (<text:span text:style-name="T2">rassicurata</text:span>) – Forse ha dello zucchero d’orzo?...</text:p>
      <text:p text:style-name="P33"><text:span text:style-name="T7">La Fata</text:span> – Ma non ha che questo nelle tasche, e ognuna delle sue dita è un pezzo di zucchero d’orzo...</text:p>
      <text:p text:style-name="P14">*<text:line-break/>* <text:s text:c="2"/>*</text:p>
      <text:p text:style-name="P33">(<text:span text:style-name="T2">La </text:span>Lampada<text:span text:style-name="T2"> cade dalla tavola, e, appena caduta, la sua fiamma si raddrizza e si trasforma in una luminosa vergine d’incomparabile bellezza. È vestita di lunghi veli trasparenti e splendenti, e sta immobile in una specie di estasi</text:span>).</text:p>
      <text:p text:style-name="P14">*<text:line-break/><text:soft-page-break/>* <text:s text:c="2"/>*</text:p>
      <text:p text:style-name="P33"><text:span text:style-name="T7">Tyltyl</text:span> – È la Regina!...</text:p>
      <text:p text:style-name="P33">Mvtyl – È la Madonna!...</text:p>
      <text:p text:style-name="P33"><text:span text:style-name="T7">La Fata</text:span> – No, figli miei, è la Luce...</text:p>
      <text:p text:style-name="P14">*<text:line-break/>* <text:s text:c="2"/>*</text:p>
      <text:p text:style-name="P33">(<text:span text:style-name="T2">Nel frattempo le casseruole, sotto i raggi, girano come trottole olandesi, l’armadio della biancheria apre i suoi battenti e comincia una magnifica pioggia di stoffe color di luna e di sole, alle quali si uniscono, non meno splendidi, stracci e cenci che scendono dalle scale del granaio. Ma ecco che tre forti colpi son battuti alla porta di destra</text:span>).</text:p>
      <text:p text:style-name="P14">*<text:line-break/>* <text:s text:c="2"/>*</text:p>
      <text:p text:style-name="P33"><text:span text:style-name="T7">Tyltyl</text:span> (<text:span text:style-name="T2">spaventato</text:span>) – È il babbo!... Ci ha udito!...</text:p>
      <text:p text:style-name="P33"><text:span text:style-name="T7">La Fata</text:span> – Gira il diamante!... Da sinistra a destra!... (<text:span text:style-name="T2">Tyltyl gira in fretta il diamante</text:span>). Non così presto!... Mio Dio! È troppo tardi!... L’hai girato troppo bruscamente. Essi non avranno il tempo di riprendere il loro posto e noi avremo molte noie... (<text:span text:style-name="T2">La </text:span>Fata<text:span text:style-name="T2"> ridiviene vecchia, i muri della capanna perdono il loro splendore, le</text:span> Ore<text:span text:style-name="T2"> rientrano nell’orologio, l’arcolaio si arresta, ecc. Ma nella fretta, e nel disordine, mentre il </text:span>Fuoco<text:span text:style-name="T2"> corre follemente intorno alla stanza, alla ricerca del caminetto, uno dei </text:span>Pani-da-quattro-libbre<text:span text:style-name="T2">, che non ha potuto </text:span><text:soft-page-break/><text:span text:style-name="T2">trovare posto nella madia, scoppia in singhiozzi emettendo urli di spavento</text:span>). – Che cosa c’è?...</text:p>
      <text:p text:style-name="P33"><text:span text:style-name="T7">Il Pane</text:span> (<text:span text:style-name="T2">tutto in lacrime</text:span>) – Non c’è più posto nella madia!...</text:p>
      <text:p text:style-name="P33"><text:span text:style-name="T7">La Fata</text:span> (<text:span text:style-name="T2">chinandosi sulla madia</text:span>) – Ma sì, ma sì... (<text:span text:style-name="T2">Spingendo gli altri pani che hanno ripreso il loro posto primitivo</text:span>). Andiamo, presto, accomodatevi...</text:p>
      <text:p text:style-name="P33">(<text:span text:style-name="T2">Si bussa ancora alla porta</text:span>).</text:p>
      <text:p text:style-name="P33"><text:span text:style-name="T7">Il Pane</text:span> (<text:span text:style-name="T2">smarrito, sforzandosi invano di entrare nella madia</text:span>) — Non c’è alcun mezzo!... Mi mangerà per il primo!...</text:p>
      <text:p text:style-name="P33"><text:span text:style-name="T7">Il Cane</text:span> (<text:span text:style-name="T2">sgambettando intorno a Tyltyl</text:span>) — Mio piccolo dio!... Sono ancor qui!... Posso ancora parlare! Posso ancora abbracciarti!... Ancora! ancora! ancora!...</text:p>
      <text:p text:style-name="P33"><text:span text:style-name="T7">La Fata —</text:span> Come, anche tu?... Sei ancora là?...</text:p>
      <text:p text:style-name="P33"><text:span text:style-name="T7">Il Cane</text:span> – Sono in vena... Non ho potuto rientrare nel silenzio; la botola si è richiusa troppo presto...</text:p>
      <text:p text:style-name="P33"><text:span text:style-name="T7">La Gatta</text:span> – Anche la mia... Che cosa avverrà mai?... È pericoloso?</text:p>
      <text:p text:style-name="P33"><text:span text:style-name="T7">La Fata</text:span> – Mio Dio, devo dirvi la verità: tutti quelli che accompagneranno i due ragazzi moriranno alla fine del viaggio...</text:p>
      <text:p text:style-name="P33"><text:span text:style-name="T7">La Gatta</text:span> – E quelli che non li accompagneranno?...</text:p>
      <text:p text:style-name="P33"><text:span text:style-name="T7">La Fata</text:span> – Sopravviveranno per qualche minuto...</text:p>
      <text:p text:style-name="P33"><text:soft-page-break/><text:span text:style-name="T7">La Gatta</text:span> (<text:span text:style-name="T2">al Cane</text:span>) – Vieni, rientriamo nella botola...</text:p>
      <text:p text:style-name="P33"><text:span text:style-name="T7">Il Cane</text:span> – No, no!... Non voglio!... Voglio accompagnare il piccolo dio!... Voglio parlargli lungo tutto il percorso!..</text:p>
      <text:p text:style-name="P33"><text:span text:style-name="T7">La Gatta</text:span> – Imbecille!....</text:p>
      <text:p text:style-name="P33">(<text:span text:style-name="T2">Si bussa ancora alla porta</text:span>).</text:p>
      <text:p text:style-name="P33"><text:span text:style-name="T7">Il Pane</text:span> (<text:span text:style-name="T2">piangendo a calde lacrime</text:span>) – Io non voglio morire alla fine del viaggio!... Voglio rientrar subito nella mia madia!...</text:p>
      <text:p text:style-name="P33"><text:span text:style-name="T7">Il Fuoco</text:span> (<text:span text:style-name="T2">che non ha cessato di percorrere vertiginosamente la stanza emettendo gemiti d’angoscia</text:span>) – Non trovo più il mio caminetto!...</text:p>
      <text:p text:style-name="P33"><text:span text:style-name="T7">L’Acqua</text:span> (<text:span text:style-name="T2">che tenta invano di rientrare nel rubinetto</text:span>) – Non posso più rientrare nel rubinetto!...</text:p>
      <text:p text:style-name="P33"><text:span text:style-name="T7">Lo Zucchero</text:span> (<text:span text:style-name="T2">che si agita intorno al suo involucro di carta</text:span>) – Ho stracciato il mio involucro di carta!...</text:p>
      <text:p text:style-name="P33"><text:span text:style-name="T7">Il Latte</text:span> (<text:span text:style-name="T2">simpatico e pudibondo</text:span>) – Si è rotta la mia chicchera!...</text:p>
      <text:p text:style-name="P33"><text:span text:style-name="T7">La Fata</text:span> – Che bestie, mio Dio!... Sono bestie e poltroni!... Preferireste dunque continuare a vivere nelle vostre rozze scatole, nelle vostre botole e nei vostri rubinetti piuttosto che accompagnare i ragazzi alla ricerca dell’Uccello?...</text:p>
      <text:p text:style-name="P33"><text:span text:style-name="T7">Tutti</text:span> (<text:span text:style-name="T2">ad eccezione del Cane e della Luce</text:span>) – Sì! sì! Subito!... Il mio rubinetto!... La mia madia!... Il mio ca<text:soft-page-break/>minetto!... La mia botola !...</text:p>
      <text:p text:style-name="P33"><text:span text:style-name="T7">La Fata</text:span> (<text:span text:style-name="T2">alla</text:span> Luce<text:span text:style-name="T2"> che guarda estatica gli avanzi della sua lampada</text:span>) – E tu, Luce, che ne dici tu?...</text:p>
      <text:p text:style-name="P33"><text:span text:style-name="T7">La Luce</text:span> – Io accompagnerò i ragazzi...</text:p>
      <text:p text:style-name="P33"><text:span text:style-name="T7">Il Cane</text:span> (<text:span text:style-name="T2">urlando di gioia</text:span>) – Anch’io! anch’io!...</text:p>
      <text:p text:style-name="P33"><text:span text:style-name="T7">La Fata</text:span> – Ecco, ecco i migliori. Del resto, è troppo tardi per indietreggiare; non avete più la scelta, uscirete tutti con noi... Ma tu, Fuoco, non avvicinarti a nessuno, tu, Cane, non dar fastidio alla Gatta, e tu, Acqua, tieni dritto il tuo corso e cerca di non sgocciolar da per tutto...</text:p>
      <text:p text:style-name="P33">(<text:span text:style-name="T2">Colpi, violenti sono ancora bussati alla porta di destra</text:span>).</text:p>
      <text:p text:style-name="P33"><text:span text:style-name="T7">Tyltyl</text:span> (<text:span text:style-name="T2">ascoltando</text:span>) – È ancora il babbo!... Questa volta, si alza, lo sento camminare...</text:p>
      <text:p text:style-name="P33"><text:span text:style-name="T7">La Fata</text:span> – Usciamo per la finestra... Verrete tutti a casa mia. dove io vestirò convenientemente gli animali e i fenomeni... (<text:span text:style-name="T2">al Pane</text:span>): Tu, Pane, prendi la gabbia nella quale si metterà l’Uccello Azzurro... Lo avrai in consegna... Presto, presto, non perdiamo tempo...</text:p>
      <text:p text:style-name="P14">*<text:line-break/>* <text:s text:c="2"/>*</text:p>
      <text:p text:style-name="P33">(<text:span text:style-name="T2">La finestra si allunga bruscamente come una porta. </text:span><text:span text:style-name="T19">Escono tutti, dopo di che la finestra riprende la sua forma primitiva e si chiude innocentemente. La camera è ridiventata buia, e i due lettini sono immersi nell’ombra.</text:span><text:span text:style-name="T2"> </text:span><text:soft-page-break/><text:span text:style-name="T2">La porta a destra si dischiude e nello spiraglio appaiono le teste del </text:span>Babbo<text:span text:style-name="T2"> e della </text:span>Mamma Tyl.<text:span text:style-name="T2">)</text:span>.</text:p>
      <text:p text:style-name="P14">*<text:line-break/>* <text:s text:c="2"/>*</text:p>
      <text:p text:style-name="P33">(<text:span text:style-name="T2">Entra il </text:span>Pane<text:span text:style-name="T2">, nel costume che abbiamo descritto. Il vestito di seta è penosamente aderente al suo ventre enorme. Tiene con una mano il manico della scimitarra infilata nella cintura e con l’altra la gabbia destinata all’</text:span>Uccello Azzurro<text:span text:style-name="T2">)</text:span>.</text:p>
      <text:p text:style-name="P33">(<text:span text:style-name="T2">Entrano a destra, la </text:span>Fata<text:span text:style-name="T2"> e la </text:span>Luce<text:span text:style-name="T2">, seguite da </text:span>Tyltyl <text:span text:style-name="T2">e da </text:span>Mytyl<text:span text:style-name="T2">)</text:span>.</text:p>
      <text:p text:style-name="P33"><text:span text:style-name="T7">Il Babbo Tyl</text:span> – Non era nulla... È un grillo che canta...</text:p>
      <text:p text:style-name="P33"><text:span text:style-name="T7">La Mamma Tyl</text:span> – Li vedi?...</text:p>
      <text:p text:style-name="P33"><text:span text:style-name="T7">Il Babbo Tyl</text:span> – Sicuro... Dormono tranquillamente...</text:p>
      <text:p text:style-name="P33"><text:span text:style-name="T7">La Mamma Tyl</text:span> – Li sento respirare...</text:p>
      <text:p text:style-name="P33">(<text:span text:style-name="T2">La porta si richiude</text:span>).</text:p>
      <text:p text:style-name="P20">CALA IL SIPARIO</text:p>
      <text:h text:style-name="Heading_20_2" text:outline-level="2"><text:bookmark-start text:name="__RefHeading__11337_1222175616"/>ATTO SECONDO<text:bookmark-end text:name="__RefHeading__11337_1222175616"/></text:h>
      <text:h text:style-name="P56" text:outline-level="3"><text:bookmark-start text:name="__RefHeading__11339_1222175616"/>QUADRO II.<text:line-break/><text:span text:style-name="T2">In casa della Fata.</text:span><text:bookmark-end text:name="__RefHeading__11339_1222175616"/></text:h>
      <text:p text:style-name="P35">Un magnifico vestibolo in casa della Fata Beriluna. – Colonne di marmo chiaro a capitelli d’oro e d’argento, scale, portici, balaustre, ecc.</text:p>
      <text:p text:style-name="P35">Entrano dal fondo, a destra, vestiti sontuosamente, La Gatta, lo Zucchero e il Fuoco. Escono da un appartamento dal quale emanano raggi di luce; è lo spogliatoio della Fata. – La Gatta ha gettato un velo leggero sulla sua maglia di seta nera, lo Zucchero ha rivestito un abito di seta, metà bianco e metà azzurro-chiaro, e il Fuoco, che ha in testa un’acconciatura di penne multicolori, un lungo mantello cremisi ricamato d’oro. – Essi attraversano tutta la sala e discendono al primo piano, a destra, dove la Gatta li riunisce sotto un portico.</text:p>
      <text:p text:style-name="P44"><text:span text:style-name="T7">La Gatta</text:span> – Per di qui. Io conosco tutti gli angoli di questo palazzo... Beriluna l’ha ereditato da Barba-bleu... Mentre i ragazzi e la Luce visitano la figliuola della Fata, profittiamo dei nostri ultimi istanti di libertà... Vi ho fatto venir qui, per intrattenervi sulla situazione che ci si prepara... Siamo tutti presenti?...</text:p>
      <text:p text:style-name="P33"><text:span text:style-name="T7">Lo Zucchero</text:span> – Ecco il Cane che esce dallo spogliatoio della Fata...</text:p>
      <text:p text:style-name="P33"><text:span text:style-name="T7">Il Fuoco </text:span>– Come diavolo si è vestito?...</text:p>
      <text:p text:style-name="P33"><text:span text:style-name="T7">La Gatta</text:span> – Ha preso la livrea d’uno dei valletti della carrozza di Cenerentola... È quel che si meritava... ha un’anima di servetto... Ma nascondiamoci dietro la balaustra... Io ne diffido stranamente... Sarà meglio ch’egli non senta ciò che devo dirvi...</text:p>
      <text:p text:style-name="P33"><text:span text:style-name="T7">Lo Zucchero</text:span> – È inutile... Ci ha scoperti... Oh! Ecco l’Acqua che esce nello stesso tempo dallo spogliatoio... Dio! com’è bella!...</text:p>
      <text:p text:style-name="P33">(<text:span text:style-name="T2">Il Cane e l’Acqua raggiungono il primo gruppo</text:span>).</text:p>
      <text:p text:style-name="P33"><text:span text:style-name="T7">Il Cane</text:span> (<text:span text:style-name="T2">sgambettando</text:span>) Ecco! ecco!... Come siamo belli! Guardate dunque questi merletti e questi ricami!.... È oro e oro vero!..</text:p>
      <text:p text:style-name="P33"><text:span text:style-name="T7">La Gatta</text:span> (<text:span text:style-name="T2">all’Acqua</text:span>) – È il vestito «color del tempo» di<text:span text:style-name="T10"> Pelle-d’Asino?</text:span>... Mi sembra di conoscerlo...</text:p>
      <text:p text:style-name="P33"><text:soft-page-break/><text:span text:style-name="T7">L’Acqua</text:span> – Dite?...</text:p>
      <text:p text:style-name="P33"><text:span text:style-name="T7">Il Fuoco</text:span> – Nulla, nulla...</text:p>
      <text:p text:style-name="P33"><text:span text:style-name="T7">L’Acqua</text:span> – Credevo che parlaste di un nasone rosso che ho veduto l’altro giorno...</text:p>
      <text:p text:style-name="P33"><text:span text:style-name="T7">La Gatta</text:span> – Andiamo, non ci bisticciamo, abbiamo da fare di meglio... Non aspettiamo più che il Pane: dov’è?...</text:p>
      <text:p text:style-name="P33"><text:span text:style-name="T7">Il Cane</text:span> – Non finiva più di essere in imbarazzo nella scelta del suo vestito...</text:p>
      <text:p text:style-name="P33"><text:span text:style-name="T7">Il Fuoco</text:span> – Ne vale la pena, quando si ha razzo nella scelta del suo vestito...</text:p>
      <text:p text:style-name="P33"><text:span text:style-name="T7">Il Cane</text:span> – Finalmente si è deciso per un abito turco, ornato di pietre, una scimitarra e un turbante...</text:p>
      <text:p text:style-name="P33"><text:span text:style-name="T7">La Gatta</text:span> <text:span text:style-name="T7">–</text:span> Eccolo!... Ha messo il più bel vestito di Barba-Bleu...</text:p>
      <text:p text:style-name="P33"><text:span text:style-name="T7">Il Pane</text:span> (<text:span text:style-name="T2">dondolandosi vanitosamente</text:span>) Ebbene? Come.mi trovate?...</text:p>
      <text:p text:style-name="P33"><text:span text:style-name="T7">Il Cane</text:span> (<text:span text:style-name="T2">sgambettando intorno al Pane</text:span>) – Com’è bello! com’è bestia! com’è bello! com’è bello!...</text:p>
      <text:p text:style-name="P33"><text:span text:style-name="T7">La Gatta</text:span> (<text:span text:style-name="T2">al Pane</text:span>) – I ragazzi sono vestiti?...</text:p>
      <text:p text:style-name="P33"><text:span text:style-name="T8">Il Pane</text:span><text:span text:style-name="T10"> </text:span>– Sì, il signor Tyltyl ha messo la giacca rossa, le calze bianche e i calzoni bleu di Puccettino; in quanto alla signorina Mytyl, ha la veste di Gretel e le scarpette di Cenerentola... Ma il difficile è di vestire la Luce!...</text:p>
      <text:p text:style-name="P33"><text:soft-page-break/><text:span text:style-name="T7">La Gatta</text:span> – Perchè?...</text:p>
      <text:p text:style-name="P33"><text:span text:style-name="T7">Il Pane –</text:span><text:span text:style-name="T13"> La Fata </text:span>la trovava così bella che non voleva vestirla affatto!... Allora ho protestato in nome della nostra dignità di elementi essenziali e eminentemente rispettabili, e ho finito col dichiararle che, in queste condizioni, io rifiutavo di uscire con essa...</text:p>
      <text:p text:style-name="P33"><text:span text:style-name="T7">Il Fuoco – </text:span>Bisognerebbe comperarle un paralume!...</text:p>
      <text:p text:style-name="P33"><text:span text:style-name="T7">La Gatta</text:span> – E la Fata, che cosa ti ha risposto?...</text:p>
      <text:p text:style-name="P33"><text:span text:style-name="T7">Il Pane</text:span> – Mi ha dato delle bastonate sul capo e sul ventre...</text:p>
      <text:p text:style-name="P33"><text:span text:style-name="T7">La Gatta</text:span> – E allora?...</text:p>
      <text:p text:style-name="P33"><text:span text:style-name="T7">Il Pane</text:span> – Dovetti convincermi per forza, ma all’ultimo momento, la Luce si è decisa per l’abito «color di-luna» che si trovava in fondo al cofano dei tesori di Pelle-d’Asino...</text:p>
      <text:p text:style-name="P33"><text:span text:style-name="T8">La Gatta</text:span><text:span text:style-name="T10"> – A</text:span>ndiamo, si è chiacchierato abbastanza, il tempo vola... Si tratta del nostro avvenire... Avete udito, la Fata lo ha detto, la fine di questo viaggio segnerà al tempo stesso la fine della nostra vita.. Si tratta dunque di prolungarlo il più che si può e con tutti i mezzi possibili... Ma c’è ancora un’altra cosa, bisogna che noi pensiamo alla sorte della nostra stirpe e al destino dei nostri figli...</text:p>
      <text:p text:style-name="P33"><text:span text:style-name="T7">Il Pane</text:span> – Brava! brava!... La Gatta ha ragione!...</text:p>
      <text:p text:style-name="P33"><text:span text:style-name="T7">La Gatta</text:span> – Ascoltatemi.. Noi tutti qui presenti, ani<text:soft-page-break/>mali, cose ed elementi, possediamo un’anima che l’uomo non conosce ancora. Perchè conserviamo un resto d’indipendenza, ma, s’egli trova l’Uccello Azzurro, saprà tutto, vedrà tutto, e noi saremo completamente al suo servizio... Me lo ha detto la mia vecchia amica la Notte, che è, al tempo istesso, guardiana dei misteri della vita... È dunque nel nostro interesse impedire ad ogni costo che si trovi questo uccello, anche se si trattasse di mettere in pericolo la vita stessa dei ragazzi...</text:p>
      <text:p text:style-name="P33"><text:span text:style-name="T7">Il Cane</text:span> (<text:span text:style-name="T2">indignato</text:span>) – Che cosa dice quella?... Ripeti un po’, che io senta bene ciò che dici?</text:p>
      <text:p text:style-name="P33"><text:span text:style-name="T7">Il Pane</text:span> – Silenzio!... Voi non avete la parola!... Io presiedo all’assemblea...</text:p>
      <text:p text:style-name="P33"><text:span text:style-name="T7">Il Fuoco</text:span>– Chi vi ha nominato presidente?...</text:p>
      <text:p text:style-name="P33"><text:span text:style-name="T7">L’Acqua</text:span> (<text:span text:style-name="T2">al Fuoco</text:span>) – Silenzio!... Di che cosa v’immischiate, voi?...</text:p>
      <text:p text:style-name="P33"><text:span text:style-name="T7">Il Fuoco</text:span> – M’immischio in quel che voglio!... E non ricevo osservazioni da voi...</text:p>
      <text:p text:style-name="P33"><text:span text:style-name="T7">Lo Zucchero</text:span> (<text:span text:style-name="T2">conciliante</text:span>) – Permettete... Non bisticciamoci... L’ora è grave... Si tratta innanzi tutto d’intenderci sulle misure da prendere...</text:p>
      <text:p text:style-name="P33"><text:span text:style-name="T7">Il Pane –</text:span> Io sono completamente dell’avviso dello Zucchero e della Gatta...</text:p>
      <text:p text:style-name="P33"><text:span text:style-name="T7">Il Cane</text:span> – Che idiotaggine!... C’è l’Uomo, ecco tutto!... Bisogna obbedirgli e fare tutto ciò ch’egli vuole!... Non c’è che questo di vero... Io non conosco <text:soft-page-break/>che lui!... Viva l’Uomo!... Per la vita e per la morte, tutto per l’Uomo!... L’uomo è dio!...</text:p>
      <text:p text:style-name="P33"><text:span text:style-name="T7">Il Pane</text:span> – Io sono d’accordo col Cane.</text:p>
      <text:p text:style-name="P33"><text:span text:style-name="T7">La Gatta</text:span> (<text:span text:style-name="T2">al Cane</text:span>) – Spiegate le vostre ragioni.</text:p>
      <text:p text:style-name="P33"><text:span text:style-name="T7">Il Cane</text:span> – Non vi sono ragioni!... Amo l’Uomo, questo basta!... Se voi fate qualche cosa contro di lui, io vi strozzerò prima e andrò poi a rivelargli tutto...</text:p>
      <text:p text:style-name="P33"><text:span text:style-name="T7">Lo Zucchero</text:span> (<text:span text:style-name="T2">intervenendo</text:span>) Permettete... Non inaspriamo la discussione... Da un certo punto di vista avete ragione tutti e due... c’è il pro ed il contro...</text:p>
      <text:p text:style-name="P33"><text:span text:style-name="T7">Il Pane</text:span> – Io sono d’accordo interamente con lo Zucchero!...</text:p>
      <text:p text:style-name="P33"><text:span text:style-name="T7">La Gatta –</text:span> Ma tutti noi qui presenti, l’Acqua, il Fuoco, e voi stessi, il Pane e il Cane, non siamo dunque vittime di un tiranno senza nome?... Rammentate il tempo in cui, prima che giungesse il despota, erravamo liberamente sulla Terra... L’Acqua e il Fuoco erano i soli padroni del mondo: e guardate che cosa son diventati!... Quanto a noi, discendenti schiavi delle grandi belve feroci... Attenti! Facciam mostra di nulla... Vedo la Fata che si avanza con la Luce... La Luce si è messa dalla parte dell’Uomo; è la nostra peggior nemica... Eccole...</text:p>
      <text:p text:style-name="P33">(<text:span text:style-name="T2">Entrano a destra, la </text:span>Fata<text:span text:style-name="T2"> e la </text:span>Luce<text:span text:style-name="T2">, seguite da </text:span>Tyltyl e <text:span text:style-name="T2">da </text:span><text:span text:style-name="T5">Mytyl</text:span>).</text:p>
      <text:p text:style-name="P33"><text:span text:style-name="T7">La Fata</text:span> – Ebbene?... Che c’è?... Che cosa fate in questo angolo?... Avete l’aria di cospirare... È tempo di met<text:soft-page-break/>tersi in viaggio... Ho deciso che la Luce sarà la vostra guida... Voi la ubbidirete tutti come a me stessa ed io le affido la mia bacchetta... I ragazzi visiteranno questa sera i loro nonni che son morti... Voi non li accompagnerete, per discrezione... Essi trascorreranno la serata in seno alla loro famiglia morta... Nel frattempo voi preparerete tutto il necessario per la tappa di domani, che sarà lunga... Andiamo, subito, in cammino e ciascuno al suo posto!...</text:p>
      <text:p text:style-name="P33"><text:span text:style-name="T7">La Gatta</text:span> (<text:span text:style-name="T2">ipocritamente</text:span>) – È proprio quel che dicevo loro, signora Fata... Li esortavo a compiere coscienziosamente e coraggiosamente tutto il loro dovere; per disgrazia il Cane, che non cessava di interrompermi...</text:p>
      <text:p text:style-name="P33"><text:span text:style-name="T7">Il Cane</text:span> – Che dice?... Aspetta un po’!... (<text:span text:style-name="T2">sta per slanciarsi sulla </text:span>Gatta<text:span text:style-name="T2">, ma </text:span>Tyltyl<text:span text:style-name="T2">, che ha prevenuta la sua mossa, lo arresta con un gesto minaccioso</text:span>).</text:p>
      <text:p text:style-name="P33"><text:span text:style-name="T7">Tyltyl</text:span> – A cuccia, Tylô!... Bada, se ti accade ancora una sola volta di...</text:p>
      <text:p text:style-name="P33"><text:span text:style-name="T7">Il Cane</text:span> – Mio piccolo dio, tu non sai... È lei che...</text:p>
      <text:p text:style-name="P33"><text:span text:style-name="T7">Tyltyl</text:span> (<text:span text:style-name="T2">minacciandolo</text:span>) – Taci!...</text:p>
      <text:p text:style-name="P33"><text:span text:style-name="T7">La Fata</text:span> – Andiamo, finiamola... Che il Pane restituisca stasera la gabbia a Tyltyl... Può essere che l’Uccello Azzurro si nasconda nel Passato, presso gli Avi... In ogni caso, è un’ipotesi che non bisogna trascurare... Ebbene, Pane, questa gabbia?...</text:p>
      <text:p text:style-name="P33"><text:span text:style-name="T7">Il Pane</text:span> (<text:span text:style-name="T2">solenne</text:span>) – Un istante, vi prego, signora <text:soft-page-break/>Fata... (<text:span text:style-name="T2">come un oratore che prende la parola</text:span>): Voi tutti, siate testimoni che questa gabbia d’argento che mi fu affidata da...</text:p>
      <text:p text:style-name="P33"><text:span text:style-name="T7">La Fata</text:span> (<text:span text:style-name="T2">interrompendo</text:span>) – Basta!... Niente parole... noi usciremo da là mentre i ragazzi usciranno da qui...</text:p>
      <text:p text:style-name="P33"><text:span text:style-name="T7">Tyltyl</text:span> (<text:span text:style-name="T2">molto inquieto</text:span>) – Usciremo soli?...</text:p>
      <text:p text:style-name="P33"><text:span text:style-name="T7">Mytyl</text:span> – Ho fame.</text:p>
      <text:p text:style-name="P33"><text:span text:style-name="T7">Tyltyl</text:span> – Anch’io!...</text:p>
      <text:p text:style-name="P33"><text:span text:style-name="T7">La Fata</text:span> (<text:span text:style-name="T2">al Pane</text:span>) – Apri il tuo vestito turco e dà loro una fetta del tuo ventre...</text:p>
      <text:p text:style-name="P33"><text:span text:style-name="T7">Lo Zucchero</text:span> (<text:span text:style-name="T2">avvicinandosi ai bambini</text:span>) – Permettetemi di offrirvi anche un po’ di zucchero d’orzo...</text:p>
      <text:p text:style-name="P33">(<text:span text:style-name="T2">Spezza una per una le cinque dita della sua mano sinistra e gliele presenta</text:span>).</text:p>
      <text:p text:style-name="P33"><text:span text:style-name="T7">Mytyl</text:span> – Che cosa fa?... Rompe tutte le sue dita...</text:p>
      <text:p text:style-name="P33"><text:span text:style-name="T7">Lo Zucchero</text:span> (<text:span text:style-name="T2">insinuante</text:span>) – Mangiatele, sono eccellenti... È vero zucchero d’orzo...</text:p>
      <text:p text:style-name="P33"><text:span text:style-name="T7">Mytyl</text:span> (<text:span text:style-name="T2">succhiando una delle dita</text:span>) – Dio, com’è buono!... E ne hai molto tu?...</text:p>
      <text:p text:style-name="P33"><text:span text:style-name="T7">Lo Zucchero</text:span> (<text:span text:style-name="T2">modesto</text:span>) – Ma sì, quanto ne voglio...</text:p>
      <text:p text:style-name="P33"><text:span text:style-name="T7">Mytyl</text:span> – E ti fai molto male quando le rompi così?...</text:p>
      <text:p text:style-name="P33"><text:span text:style-name="T7">Lo Zucchero</text:span> – Affatto... Al contrario; è molto utile, perchè rinascono subito, e così ho sempre le dita pulite e nuove...</text:p>
      <text:p text:style-name="P33"><text:soft-page-break/><text:span text:style-name="T7">La Fata</text:span> – Andiamo, ragazzi miei, non mangiate troppo zucchero. Non dimenticate che tra poco cenerete dai vostri nonni...</text:p>
      <text:p text:style-name="P33"><text:span text:style-name="T7">Tyltyl</text:span>. Sono qui?...</text:p>
      <text:p text:style-name="P33"><text:span text:style-name="T7">La Fata</text:span> – Li vedrete subito...</text:p>
      <text:p text:style-name="P33"><text:span text:style-name="T7">Tyltyl</text:span>. Come li vedremo se sono morti?...</text:p>
      <text:p text:style-name="P33"><text:span text:style-name="T7">La Fata</text:span> – Come sarebbero morti se vivono nel vostro ricordo?... Gli uomini non conoscono questo segreto perchè sanno ben poche cose; invece tu, in grazia del diamante, vedrai che i morti che si ricordano vivono felici come se non fossero morti...</text:p>
      <text:p text:style-name="P33"><text:span text:style-name="T7">Tyltyl</text:span>. – La Luce viene con noi?...</text:p>
      <text:p text:style-name="P33"><text:span text:style-name="T7">La Fata</text:span>. – No, è più conveniente che la cosa si faccia in famiglia... Aspetterò qui vicino per non sembrare indiscreta... Non mi hanno invitata...</text:p>
      <text:p text:style-name="P33"><text:span text:style-name="T7">Tyltyl</text:span>. – Per dove bisogna andare?...</text:p>
      <text:p text:style-name="P33"><text:span text:style-name="T7">La Fata</text:span> – Per là... Siete sulla soglia del «Paese del ricordo». Appena avrai girato il Diamante, vedrai un grosso albero, munito di un cartello che ti mostrerà che sei arrivato. Ma non dimenticare che dovete essere ambedue di ritorno alle nove, meno un quarto... È estremamente importante... Siate sopratutto esatti poichè se ritarderete tutto sarà perduto... A ben presto...</text:p>
      <text:p text:style-name="P33">(<text:span text:style-name="T2">Chiamando la Gatta, il Cane, la Luce, ecc.</text:span>). Per qui... E i ragazzi per là...</text:p>
      <text:p text:style-name="P33"><text:soft-page-break/>(<text:span text:style-name="T2">Esce a destra con la </text:span>Luce<text:span text:style-name="T2">, gli animali, ecc., mentre i ragazzi escono a sinistra</text:span>).</text:p>
      <text:p text:style-name="P21">CALA IL SIPARIO</text:p>
      <text:h text:style-name="P56" text:outline-level="3"><text:bookmark-start text:name="__RefHeading__10924_219526631"/>QUADRO III.<text:line-break/><text:span text:style-name="T2">Il Paese del Ricordo</text:span><text:bookmark-end text:name="__RefHeading__10924_219526631"/></text:h>
      <text:p text:style-name="P35">Una fitta nebbia da cui emerge, a destra, in primo piano, il tronco di una grossa quercia munito d’un cartello. Luce lattea, diffusa, impenetrabile.</text:p>
      <text:p text:style-name="P44">(<text:span text:style-name="T12">Tyltyl</text:span><text:span text:style-name="T2"> e Mytyl si trovano ai piedi della quercia</text:span>).</text:p>
      <text:p text:style-name="P33"><text:span text:style-name="T7">Tyltyl</text:span> – Ecco l’albero!...</text:p>
      <text:p text:style-name="P33"><text:span text:style-name="T7">Mytyl</text:span> C’è il cartello!...</text:p>
      <text:p text:style-name="P33"><text:span text:style-name="T7">Tyltyl</text:span> – Non giungo a leggere... Aspetta, salgo su questa radice... È proprio questo... C’è scritto: «Paese del ricordo».</text:p>
      <text:p text:style-name="P33"><text:span text:style-name="T7">Mytyl</text:span> – Comincia qui?</text:p>
      <text:p text:style-name="P33"><text:span text:style-name="T7">Tyltyl</text:span> –Sì, c’è una freccia...</text:p>
      <text:p text:style-name="P33"><text:span text:style-name="T7">Mytyl</text:span> – Bene, dove sono il Nonno e la Nonna?</text:p>
      <text:p text:style-name="P33"><text:span text:style-name="T7">Tyltyl</text:span> – Dietro la nebbia... Vedremo...</text:p>
      <text:p text:style-name="P33"><text:span text:style-name="T7">Mytyl</text:span> – Io non vedo nulla!... Non vedo più nè i miei piedi, nè le mie mani... (<text:span text:style-name="T2">piagnucolando</text:span>). Ho freddo!... Non voglio più viaggiare... Voglio tornare a casa...</text:p>
      <text:p text:style-name="P33"><text:span text:style-name="T7">Tyltyl</text:span> – Andiamo, non pianger sempre, come l’Acqua... Non ti vergogni?... Una bambina grande!... Guarda, la nebbia già si alza... Vedremo che cosa c’è dentro... (<text:span text:style-name="T2">Infatti la nebbia si è messa in movimento: si solleva, si rischiara, si disperde, evapora. Ben presto, in una luce sempre più trasparente, si scopre, sotto una volta di verdura, una ridente casetta di contadini, coperta di piante rampicanti. Le finestre e la porta sono aperte. Si vedono degli alveari sotto una tettoia, dei </text:span><text:soft-page-break/><text:span text:style-name="T2">vasi di fiori sui davanzali delle finestre. una gabbia dove dorme un merlo, ecc. Presso la porta una panca, sulla quale son seduti, profondamente addormentati, un vecchio contadino e sua moglie, cioè il </text:span><text:span text:style-name="T5">Nonno</text:span><text:span text:style-name="T2"> e la </text:span><text:span text:style-name="T5">Nonna</text:span><text:span text:style-name="T2"> di </text:span><text:span text:style-name="T5">Tyltyl)</text:span>.</text:p>
      <text:p text:style-name="P33"><text:span text:style-name="T8">Tyltyl</text:span><text:span text:style-name="T10"> (</text:span><text:span text:style-name="T2">riconoscendoli subito</text:span>) – Sì! sì!... Sono il Nonno e la Norma!...</text:p>
      <text:p text:style-name="P33"><text:span text:style-name="T7">Mytyl</text:span> (<text:span text:style-name="T2">battendo le mani</text:span>) – Sì! sì!... Sono loro!...</text:p>
      <text:p text:style-name="P33"><text:span text:style-name="T7">Tyltyl</text:span> (<text:span text:style-name="T2">ancora un po’ diffidente</text:span>) – Attenzione!... Non sappiamo ancora se si muovono... Restiamo dietro l’albero...</text:p>
      <text:p text:style-name="P33">(<text:span text:style-name="T2">La </text:span>Nonna Tyl<text:span text:style-name="T2"> apre gli occhi, alza la testa, si stira, manda un sospiro, guarda il </text:span>Nonno Tyl<text:span text:style-name="T2">, che anche lui si sveglia, lentamente dal suo sonno</text:span>).</text:p>
      <text:p text:style-name="P33"><text:span text:style-name="T7">La Nonna Tyl</text:span> – Ho in mente che i nostri nipotini che sono ancor vivi verranno a vederci oggi...</text:p>
      <text:p text:style-name="P33"><text:span text:style-name="T7">Il Nonno Tyl</text:span> – Certo pensano a noi, perchè io mi sento diverso dal solito ed ho un formicolio alle gambe...</text:p>
      <text:p text:style-name="P33"><text:span text:style-name="T7">La Nonna Tyl –</text:span> Credo che siano molto vicini, perchè gli occhi mi si velano di lacrime di gioia...</text:p>
      <text:p text:style-name="P33"><text:span text:style-name="T7">Il Nonno Tyl</text:span> – No, no, sono molto lontani... Mi sento ancora debole...</text:p>
      <text:p text:style-name="P33"><text:span text:style-name="T7">La Nonna Tyl</text:span> – Ti dico che son qui; ho già tutta la mia forza...</text:p>
      <text:p text:style-name="P33"><text:soft-page-break/><text:span text:style-name="T7">Tyltyl</text:span> e <text:span text:style-name="T7">Mytyl</text:span> (<text:span text:style-name="T2">precipitandosi da dietro la quercia</text:span>) – Eccoci!... Eccoci!... Nonno, Nonna!.. Siamo noi!... Siamo noi!...</text:p>
      <text:p text:style-name="P33"><text:span text:style-name="T7">Il Nonno Tyl</text:span> – Là!... Vedi?... Che cosa ti dicevo?... Ero sicuro che sarebbero venuti oggi...</text:p>
      <text:p text:style-name="P33"><text:span text:style-name="T7">La Nonna Tyl</text:span> – Tyltyl!... Mytyl!... Sei tu!... È lei!... Sono loro!... (<text:span text:style-name="T2">Sforzandosi di correre verso di essi</text:span>). Non posso correre!... Ho sempre i miei reumatismi...</text:p>
      <text:p text:style-name="P33"><text:span text:style-name="T7">Il Nonno Tyl</text:span> (<text:span text:style-name="T2">accorrendo anche lui, zoppicando</text:span>) Anch’io... Colpa della mia gamba di legno che è sempre al posto di quella che mi son rotta cadendo dalla quercia...</text:p>
      <text:p text:style-name="P33">(<text:span text:style-name="T2">I nonni e i bambini si abbracciano follemente</text:span>).</text:p>
      <text:p text:style-name="P33"><text:span text:style-name="T7">La Nonna Tyl</text:span> – Come sei cresciuto e divenuto robusto, mio Tyltyl!...</text:p>
      <text:p text:style-name="P33"><text:span text:style-name="T7">Il Nonno Tyl</text:span> (<text:span text:style-name="T2">carezzando i capelli di Mytyl</text:span>) –<text:span text:style-name="T10"> E M</text:span>ytyl!... Guarda dunque!... che bei capelli, che begli occhi!... E poi come odora!...</text:p>
      <text:p text:style-name="P33"><text:span text:style-name="T7">La Nonna Tyl</text:span> – Abbracciamoci ancora!... Venite sulle mie ginocchia!...</text:p>
      <text:p text:style-name="P33"><text:span text:style-name="T7">Il Nonno Tyl</text:span> – Ed io, non avrò nulla?...</text:p>
      <text:p text:style-name="P33"><text:span text:style-name="T7">La Nonna Tyl</text:span> – No, no... A me prima... Come stanno Babbo e Mamma Tyl?</text:p>
      <text:p text:style-name="P33"><text:span text:style-name="T7">Tyltyl</text:span> – Benissimo, nonna... Dormivano quando siamo usciti...</text:p>
      <text:p text:style-name="P33"><text:soft-page-break/><text:span text:style-name="T7">La Nonna Tyl</text:span> (<text:span text:style-name="T2">contemplandoli e tempestandoli di baci</text:span>) – Mio Dio, come sono carini e lindi!... La mamma ti ha così ben pulito?... E le tue calze non sono bucate!... Ero io che te le rinacciavo una volta. Perchè non venite più spesso a trovarci?... Ci fa tanto piacere!... Ecco che per mesi e mesi ci dimenticate e non vediamo nessuno...</text:p>
      <text:p text:style-name="P33"><text:span text:style-name="T7">Tyltyl</text:span> – Non possiamo, nonna; ed è in virtù della Fata che oggi...</text:p>
      <text:p text:style-name="P33"><text:span text:style-name="T7">La Nonna Tyl</text:span> – Siamo sempre qui in attesa di una visita dei vivi... Essi vengono così raramente!... L’ultima volta che siete venuti, vediamo, quando era?... Era a Ognissanti, quando la campana della chiesa ha suonato...</text:p>
      <text:p text:style-name="P33"><text:span text:style-name="T7">Tyltyl</text:span> – A Ognissanti?... Ma non siamo usciti quel giorno, poichè eravamo raffreddatissimi...</text:p>
      <text:p text:style-name="P33"><text:span text:style-name="T7">La Nonna Tyl</text:span> – No, ma avete pensato a noi...</text:p>
      <text:p text:style-name="P33"><text:span text:style-name="T7">Tyltyl</text:span> – Sì.</text:p>
      <text:p text:style-name="P33"><text:span text:style-name="T7">La Nonna Tyl</text:span> – Ebbene, ogni volta che pensate a noi, noi ci destiamo e vi vediamo...</text:p>
      <text:p text:style-name="P33"><text:span text:style-name="T7">Tyltyl</text:span> – Come? Basta che?...</text:p>
      <text:p text:style-name="P33"><text:span text:style-name="T7">La Nonna Tyl</text:span> – Ma andiamo, tu lo sai bene...</text:p>
      <text:p text:style-name="P33"><text:span text:style-name="T7">Tyltyl</text:span> – Ma no, non lo so...</text:p>
      <text:p text:style-name="P33"><text:span text:style-name="T7">La Nonna Tyl</text:span> (<text:span text:style-name="T2">al Nomo Tyl</text:span>) – È straordinario, laggiù... Non sanno ancora... Non imparano dunque nulla?...</text:p>
      <text:p text:style-name="P33"><text:soft-page-break/><text:span text:style-name="T7">Il Nonno Tyl</text:span> – È come ai nostri tempi... I vivi son così bestie quando parlano degli altri...</text:p>
      <text:p text:style-name="P33"><text:span text:style-name="T7">Tyltyl</text:span> – Dormite sempre?...</text:p>
      <text:p text:style-name="P33"><text:span text:style-name="T7">Il Nonno Tyl</text:span> – Sì, dormiamo bene, in attesa d’un pensiero dei vivi che ci risvegli... Ah! è molto bello dormire, quando la vita è finita... Ma è anche dolce svegliarsi di tanto in tanto...</text:p>
      <text:p text:style-name="P33"><text:span text:style-name="T7">Tyltyl</text:span> – Allora, non siete morti per davvero?...</text:p>
      <text:p text:style-name="P33"><text:span text:style-name="T7">Il Nonno Tyl</text:span> (<text:span text:style-name="T2">sussultando</text:span>) – Che dici?... Che cosa dici?... Ecco, ch’egli pronuncia parole che noi non comprendiamo più... È una parola nuova, un’invenzione nuova?...</text:p>
      <text:p text:style-name="P33"><text:span text:style-name="T7">Tyltyl</text:span> – La parola «morte»?...</text:p>
      <text:p text:style-name="P33"><text:span text:style-name="T7">Il Nonno Tyl</text:span> – Sì; questa parola... Che cosa vuol dire?...</text:p>
      <text:p text:style-name="P33"><text:span text:style-name="T7">Tyltyl</text:span> – Ma, vuol dire che non si vive più...</text:p>
      <text:p text:style-name="P33"><text:span text:style-name="T7">Il Nonno Tyl</text:span> – Come son bestie laggiù!...</text:p>
      <text:p text:style-name="P33"><text:span text:style-name="T7">Tyltyl</text:span> – E si sta bene qui?...</text:p>
      <text:p text:style-name="P33"><text:span text:style-name="T7">Il Nonno Tyl</text:span> – Ma sì; non c’è male, non c’è male, e se si pregasse di più...</text:p>
      <text:p text:style-name="P33"><text:span text:style-name="T7">Tyltyl</text:span> – Il babbo mi ha detto che non bisogna pregare...</text:p>
      <text:p text:style-name="P33"><text:span text:style-name="T7">Il Nonno Tyl</text:span> – Ma sì, ma sì... Pregare vuol dire ricordarsi...</text:p>
      <text:p text:style-name="P33"><text:soft-page-break/><text:span text:style-name="T7">La Nonna Tyl</text:span> – Sì, sì, tutto andrà bene, se soltanto venite a trovarci più spesso... Ti ricordi, Tyltyl?... L’ultima volta, avevo fatto una bella torta di mele e tu ne mangiasti tanta che ti fece male...</text:p>
      <text:p text:style-name="P33"><text:span text:style-name="T7">Tyltyl</text:span> – Ma io non ho mangiato più torta di mele dall’anno passalo... Non abbiamo avuto mele quest’anno...</text:p>
      <text:p text:style-name="P33"><text:span text:style-name="T7">La Nonna Tyl</text:span> – Non dire sciocchezze... Qui ce ne son sempre...</text:p>
      <text:p text:style-name="P33"><text:span text:style-name="T7">Tyltyl</text:span> – Non è la stessa cosa...</text:p>
      <text:p text:style-name="P33"><text:span text:style-name="T7">La Nonna Tyl</text:span> – Come? Non è la stessa cosa?... Ma tutto è lo stesso, poichè possiamo abbracciarci...</text:p>
      <text:p text:style-name="P33"><text:span text:style-name="T7">Tyltyl</text:span> (<text:span text:style-name="T2">guardando intorno, intorno, suo nonno e sua nonna</text:span>) – Tu non hai cambiato affatto, nonno, proprio affatto... E la nonna neanche ha cambiato... Ma siete più belli...</text:p>
      <text:p text:style-name="P33"><text:span text:style-name="T7">Il Nonno Tyl</text:span> – Eh! Non c’è male... Noi non invecchiamo più... Ma voi, voi crescete!... Ah! sì, crescete sul serio!... Guardate là, sulla porta, si vede ancora il segno dell’ultima volta... Fu a Ognissanti... (<text:span text:style-name="T2">Tyltyl si drizza contro la porta</text:span>). Quattro dita!... È enorme!... (<text:span text:style-name="T2">Mytyl si drizza egualmente contro la porta</text:span>). E Mytyl, quattro e mezzo!... Ah, ah! la cattiva erba!... È questa che cresce, è questa che cresce!...</text:p>
      <text:p text:style-name="P33"><text:span text:style-name="T7">Tyltyl</text:span> (<text:span text:style-name="T2">guardandosi intorno estasiato</text:span>) – Come tutto è uguale, come tutto è al suo posto!... Ma come tutto è <text:soft-page-break/>più bello!... Ecco l’orologio con la sfera grande di cui è rotta la punta...</text:p>
      <text:p text:style-name="P33"><text:span text:style-name="T7">Il Nonno Tyl</text:span> – Ed ecco la zuppiera che hai smussata...</text:p>
      <text:p text:style-name="P33"><text:span text:style-name="T7">Tyltyl</text:span> – Ed ecco il buco che ho fatto alla porta, il giorno che ho trovato il trapano...</text:p>
      <text:p text:style-name="P33"><text:span text:style-name="T7">Il Nonno Tyl</text:span> – Ah sì, ne hai fatto di mestieri!... Ed ecco il susino dove ti piaceva tanto di arrampicarti quando io non c’ero... Ha sempre le sue belle susine rosse...</text:p>
      <text:p text:style-name="P33"><text:span text:style-name="T7">Tyltyl</text:span> – Ma sono molto più belle!...</text:p>
      <text:p text:style-name="P33"><text:span text:style-name="T7">Mytyl</text:span> – Ed ecco il vecchio merlo!... Canta ancora?...</text:p>
      <text:p text:style-name="P33">(<text:span text:style-name="T2">Il merlo si risveglia, e si mette a cantare a pienagola</text:span>).</text:p>
      <text:p text:style-name="P33"><text:span text:style-name="T7">La Nonna Tyl</text:span> – Vedi bene... Quando si pensa a lui...</text:p>
      <text:p text:style-name="P33"><text:span text:style-name="T7">Tyltyl</text:span> (<text:span text:style-name="T2">osservando con stupore che il merlo è perfettamente azzurro</text:span>) – Ma è azzurro!... Ma è lui, l’Uccello Azzurro che devo portare alla Fata!... E voi non mi dicevate di averlo qui! Ah! com’è azzurro, azzurro, azzurro, come una palla di vetro azzurro!... (<text:span text:style-name="T2">supplichevole</text:span>). Nonno, nonna, volete regalarmelo?...</text:p>
      <text:p text:style-name="P33"><text:span text:style-name="T7">Il Nonno Tyl</text:span> – Ma sì, forse sì... Che ne pensi, Nonna Tyl?...</text:p>
      <text:p text:style-name="P33"><text:span text:style-name="T7">La Nonna Tyl</text:span> – Certo, certo... A che serve qui... Non fa che dormire... Non si sente mai...</text:p>
      <text:p text:style-name="P33"><text:soft-page-break/><text:span text:style-name="T7">Tyltyl</text:span> – Lo metterò nella mia gabbia... Guarda, dov’è la mia gabbia?... Ah! è vero, la ho dimenticata dietro l’albero... (<text:span text:style-name="T2">corre all’albero, porta la gabbia e vi chiude il merlo</text:span>). Allora me lo date davvero?... Come sarà contenta la Fata!... E la Luce!...</text:p>
      <text:p text:style-name="P33"><text:span text:style-name="T7">Il Nonno Tyl</text:span> – Sai, non lo garantisco l’uccello... Temo che non possa più abituarsi alla vita agitata di laggiù, e torni qui al primo vento... Infine, si vedrà... Lascialo là, per ora, e vieni a veder la vacca...</text:p>
      <text:p text:style-name="P33"><text:span text:style-name="T7">Tyltyl</text:span> (<text:span text:style-name="T2">osservando gli alveari</text:span>) – E le api, di’, come stanno?</text:p>
      <text:p text:style-name="P33"><text:span text:style-name="T7">Il Nonno Tyl</text:span> – Ma non c’è male... Non vivono più, come dite voi laggiù; ma lavorano molto...</text:p>
      <text:p text:style-name="P33"><text:span text:style-name="T7">Tyltyl</text:span> (<text:span text:style-name="T2">avvicinandosi agli alveari</text:span>) – Oh sì!... C’è odore di miele!... I favi devono esser colmi!... Tutti i fiori son così belli!.. E le mie sorelline morte sono anche loro qui?...</text:p>
      <text:p text:style-name="P33"><text:span text:style-name="T7">Mytyl</text:span> – E i miei fratellini che furono sotterrati, dove sono?...</text:p>
      <text:p text:style-name="P33">(<text:span text:style-name="T2">A queste parole, sette bambini di stature diverse, come al suono del flauto di Pan, escono ad uno ad uno dalla casa</text:span>).</text:p>
      <text:p text:style-name="P33"><text:span text:style-name="T7">La Nonna Tyl</text:span> – Eccoli, eccoli!... Quando si pensa a loro, quando se ne parla, vengono, questi bei ragazzi!...</text:p>
      <text:p text:style-name="P33"><text:span text:style-name="T7">(</text:span><text:span text:style-name="T11">Tyltyl</text:span><text:span text:style-name="T2"> e </text:span>Mytyl<text:span text:style-name="T2"> corrono verso i bambini. Si urtano, si abbracciano, ballano girano, mandano grida di gioia</text:span>).</text:p>
      <text:p text:style-name="P33"><text:soft-page-break/><text:span text:style-name="T7">Tyltyl</text:span> – Guarda, Pierino!... (<text:span text:style-name="T2">Si tirano i capelli</text:span>). Ah! ci picchieremo ancora come prima... E Roberto!... Buon giorno, Giovanni! Non hai più la trottola?... Maddalena e Pierina, Paolina e poi Enrichetta...</text:p>
      <text:p text:style-name="P33"><text:span text:style-name="T7">Mytyl</text:span> – Oh! Enrichetta, Enrichetta!... Cammina ancora a quattro piedi!...</text:p>
      <text:p text:style-name="P33"><text:span text:style-name="T7">La Nonna Tyl</text:span> – Sì, non cresce più...</text:p>
      <text:p text:style-name="P33"><text:span text:style-name="T7">Tyltyl</text:span> (<text:span text:style-name="T2">osservando il cagnolino che abbaia intorno a loro</text:span>) – Ecco Kiki a cui ho tagliata la coda con le forbici di Paolina... Anche lui non ha cambiato...</text:p>
      <text:p text:style-name="P33"><text:span text:style-name="T7">Il Nonno Tyl</text:span> (<text:span text:style-name="T2">sentenzioso</text:span>) No, qui non cambia nulla.</text:p>
      <text:p text:style-name="P33"><text:span text:style-name="T7">Tyltyl – </text:span>E Paolina ha sempre la bolla sul naso...</text:p>
      <text:p text:style-name="P33"><text:span text:style-name="T7">La Nonna Tyl</text:span> – Sì, non se ne va: non c’è nulla da fare...</text:p>
      <text:p text:style-name="P33"><text:span text:style-name="T7">Tyltyl</text:span> – Oh! che buona cera hanno, come sono grassi e fiorenti!... Che belle guancie!... Hanno l’aspetto di persone ben nutrite...</text:p>
      <text:p text:style-name="P33"><text:span text:style-name="T7">La Nonna Tyl</text:span> – Stanno molto meglio da che non vivono più... Non c’è più nulla da temere, non si è mai malati, non si hanno più inquietudini...</text:p>
      <text:p text:style-name="P33">(<text:span text:style-name="T2">Nella casa, l’orologio suona le otto</text:span>).</text:p>
      <text:p text:style-name="P33"><text:span text:style-name="T7">La Nonna Tyl</text:span> (<text:span text:style-name="T2">stupefatta</text:span>) – Che cos’è?...</text:p>
      <text:p text:style-name="P33"><text:span text:style-name="T7">Il Nonno Tyl</text:span> – Davvero, non lo so... Dev’essere l’orologio...</text:p>
      <text:p text:style-name="P33"><text:soft-page-break/><text:span text:style-name="T7">La Nonna Tyl</text:span> – Non è possibile... Non suona mai...</text:p>
      <text:p text:style-name="P33"><text:span text:style-name="T7">Il Nonno Tyl</text:span> – Perchè noi non pensiamo più all’ora... Qualcuno vi ha pensato?...</text:p>
      <text:p text:style-name="P33"><text:span text:style-name="T7">Tyltyl</text:span> – Sì, io... Che ora è?...</text:p>
      <text:p text:style-name="P33"><text:span text:style-name="T7">Il Nonno Tyl</text:span> – Davvero, non lo so più... Ne ho perduta l’abitudine... Ha suonato otto colpi, dev’essere quel che laggiù chiamano le otto.</text:p>
      <text:p text:style-name="P33"><text:span text:style-name="T7">Tyltyl</text:span> – La Luce mi aspetta alle nove meno un quarto... È per via della Fata... È estremamente importante... Io scappo...</text:p>
      <text:p text:style-name="P33"><text:span text:style-name="T7">La Nonna Tyl</text:span> – Non ci lascerete così al momento della cena!... Presto, presto, apparecchiamo la tavola innanzi alla porta... Giusto ho un’eccellente zuppa di cavoli e una bella torta di susine...</text:p>
      <text:p text:style-name="P33">(<text:span text:style-name="T2">Tirano fuori la tavola, la mettono innanzi alla porta, portano le scodelle, i piatti, ecc. Tutti aiutano</text:span>).</text:p>
      <text:p text:style-name="P33"><text:span text:style-name="T7">Tyltyl</text:span> – Davvero, dal momento che ho l’Uccello Azzurro... E poi la zuppa di cavoli, è tanto tempo!... Da che viaggio... Non si trova questa roba negli alberghi...</text:p>
      <text:p text:style-name="P33"><text:span text:style-name="T7">La Nonna Tyl</text:span> – Ecco, è già fatto... A tavola, bambini... Se avete fretta, non perdiamo tempo...</text:p>
      <text:p text:style-name="P33">(<text:span text:style-name="T2">La lampada è accesa e la zuppa servita. I nonni e i bambini si seggono al pasto della sera tra spinte, pugni, grida e risate di gioia</text:span>).</text:p>
      <text:p text:style-name="P33"><text:span text:style-name="T7">Tyltyl</text:span> (<text:span text:style-name="T2">mangiando avidamente</text:span>) Com’è buona!... Dio <text:soft-page-break/>mio, com’è buona!... Ne voglio ancora! ancora!</text:p>
      <text:p text:style-name="P33">(<text:span text:style-name="T2">Brandisce il suo cucchiaio di legno e lo batte rumorosamente sul piatto</text:span>).</text:p>
      <text:p text:style-name="P33"><text:span text:style-name="T7">Il Nonno Tyl</text:span> – Andiamo, andiamo, un po’ di calma... Sei sempre cosi maleducato; e romperai il piatto...</text:p>
      <text:p text:style-name="P33"><text:span text:style-name="T7">Tyltyl</text:span> (<text:span text:style-name="T2">alzandosi a metà sullo sgabello</text:span>) – Ne voglio ancora, ancora!...</text:p>
      <text:p text:style-name="P33">(<text:span text:style-name="T2">Raggiunge e attira a sè la zuppiera che si rovescia e il contenuto si sparge sulla tavola e di là sulle ginocchia dei convitati. Grida e urli degli scottati</text:span>).</text:p>
      <text:p text:style-name="P33"><text:span text:style-name="T7">La Nonna Tyl –</text:span> Vedi!... Te l’avevo detto...</text:p>
      <text:p text:style-name="P33"><text:span text:style-name="T7">Il Nonno Tyl</text:span> (<text:span text:style-name="T2">dando un sonoro schiaffo a </text:span><text:span text:style-name="T12">Tyltyl</text:span>) Ecco per te!...</text:p>
      <text:p text:style-name="P33"><text:span text:style-name="T7">Tyltyl</text:span> (<text:span text:style-name="T2">un istante sconcertato, mettendosi poi la mano sulla guancia, felice</text:span>) – Oh! sì, erano così gli schiaffi che davi quando eri vivo... Nonno, com’è buono e come fa bene!... Bisogna che ti abbracci!...</text:p>
      <text:p text:style-name="P33"><text:span text:style-name="T7">Il Nonno Tyl</text:span> – Bene, bene; ce n’è ancora se ti fa piacere...</text:p>
      <text:p text:style-name="P33">(<text:span text:style-name="T2">Suonano le otto e mezza all’orologio</text:span>).</text:p>
      <text:p text:style-name="P33"><text:span text:style-name="T7">Tyltyl</text:span> (<text:span text:style-name="T2">sussultando</text:span>) – Lo otto e mezza!... (<text:span text:style-name="T2">Getta il cucchiaio</text:span>).</text:p>
      <text:p text:style-name="P33"><text:span text:style-name="T7">Mytyl</text:span> – Non abbiamo che il tempo necessario!...</text:p>
      <text:p text:style-name="P33"><text:span text:style-name="T7">La Nonna Tyl</text:span> – Andiamo!... Ancora qualche mi<text:soft-page-break/>nuto!... Non brucia la casa... Ci vediamo così di rado...</text:p>
      <text:p text:style-name="P33"><text:span text:style-name="T7">Tyltyl</text:span> – No, non è possibile... La Luce è così buona... E le ho promesso... Andiamo, <text:span text:style-name="T11">Mytyl</text:span>, andiamo!...</text:p>
      <text:p text:style-name="P33"><text:span text:style-name="T7">Il Nonno Tyl</text:span> – Dio, come son noiosi i vivi con tutti i loro affari e le loro agitazioni!..</text:p>
      <text:p text:style-name="P33"><text:span text:style-name="T7">Tyltyl</text:span> (<text:span text:style-name="T2">prendendo la gabbia, abbracciando tutti in giro, in fretta</text:span>) – Addio, Nonno... Addio, Nonna... Addio, fratelli, sorelle, Pierino, Roberto, Paolina, Maddalena, Enrichetta, e anche a te, Kiki!... Sento che non possiamo più restar qui... Non piangere Nonna torneremo spesso...</text:p>
      <text:p text:style-name="P33"><text:span text:style-name="T7">La Nonna Tyl</text:span> – È la nostra sola gioia, e siamo così felici quando ci visitate col pensiero!...</text:p>
      <text:p text:style-name="P33"><text:span text:style-name="T7">Il Nonno Tyl</text:span> – Non abbiamo altre distrazioni...</text:p>
      <text:p text:style-name="P33"><text:span text:style-name="T7">Tyltyl</text:span> – Presto, presto!... La gabbia!... L’uccello!...</text:p>
      <text:p text:style-name="P33"><text:span text:style-name="T7">Il Nonno Tyl</text:span> (<text:span text:style-name="T2">passandogli la gabbia</text:span>) – Eccoli!... Sai, non garantisco nulla; e se non fosse tinto bene?...</text:p>
      <text:p text:style-name="P33"><text:span text:style-name="T7">Tyltyl</text:span> – Addio! Addio!</text:p>
      <text:p text:style-name="P33"><text:span text:style-name="T7">I fratelli e le sorelle Tyl</text:span> – Addio, Tyltyl!... Addio Mytyl!... Pensate allo zucchero di orzo!... Addio!... Tornate!... Tornate!...</text:p>
      <text:p text:style-name="P33">(<text:span text:style-name="T2">Tutti agitano i fazzoletti mentre </text:span>Tyltyl<text:span text:style-name="T2"> e </text:span>Mytyl<text:span text:style-name="T2"> si allontanano lentamente. Ma già durante le ultime battute, la nebbia di prima si è gradatamente riformata, e il suono delle voci si è affievolito, di modo che alla fine </text:span><text:soft-page-break/><text:span text:style-name="T2">della scena tutto è sparito nella bruma e mentre si abbassa il sicario, </text:span>Tyltyl<text:span text:style-name="T2"> e </text:span>Mytyl<text:span text:style-name="T2"> si ritrovano soli sotto la grossa quercia</text:span>).</text:p>
      <text:p text:style-name="P33"><text:span text:style-name="T7">Tyltyl</text:span> – Per di qua, Mytyl...</text:p>
      <text:p text:style-name="P33"><text:span text:style-name="T7">Mytyl</text:span> –Dov’è la Luce?...</text:p>
      <text:p text:style-name="P33"><text:span text:style-name="T7">Tyltyl</text:span> – Non so... (<text:span text:style-name="T2">guardando l’uccello nella gabbia</text:span>) Guarda! L’uccello non è più azzurro!... È diventato nero!...</text:p>
      <text:p text:style-name="P33"><text:span text:style-name="T7">Mytyl</text:span> – Dammi la mano, fratellino... Ho molta paura e molto freddo...</text:p>
      <text:p text:style-name="P21">CALA IL SIPARIO</text:p>
      <text:h text:style-name="Heading_20_2" text:outline-level="2"><text:bookmark-start text:name="__RefHeading__10926_219526631"/>ATTO TERZO<text:bookmark-end text:name="__RefHeading__10926_219526631"/></text:h>
      <text:h text:style-name="Heading_20_3" text:outline-level="3"><text:bookmark-start text:name="__RefHeading__10928_219526631"/>SCENA QUARTA.<text:line-break/><text:span text:style-name="T2">Il palazzo della Notte.</text:span><text:bookmark-end text:name="__RefHeading__10928_219526631"/></text:h>
      <text:p text:style-name="P35">Una vasta e meravigliosa sala dalla magnificenza austera, rigida, metallica e sepolcrale, che dà l’impressione d’un tempio greco o egiziano, dove le colonne, gli architravi, le pietre del pavimento, gli ornamenti siano di marmo nero, d’oro e di ebano. – La sala ha la forma d’un trapezio. Degli scalini di basalto, che ne occupano quasi tutta la larghezza, la dividono in tre piani successivi che si elevano gradualmente verso il fondo. – A destra e a sinistra, tra le colonne, porte di bronzo cupo. – Al fondo, porta di bronzo monumentale. – Una luce diffusa che sembra emanare dallo splendore stesso del marmo e dell’ebano, rischiara soltanto il palazzo.</text:p>
      <text:p text:style-name="P35">Al levarsi del sipario, la Notte, sotto le spoglie d’una donna bellissima, coperta di lunghe vesti nere, è seduta sulla sponda del secondo piano, tra due bambini di cui uno, quasi nudo, come è l’Amore, sorride in un sonno profondo, mentre l’altro è in piedi, immobile e ricoperto di veli dalla testa ai piedi. – Entra a destra, al primo piano, la Gatta.</text:p>
      <text:p text:style-name="P44"><text:span text:style-name="T7">La Notte</text:span> – Chi è<text:span text:style-name="T10"> là?</text:span>...</text:p>
      <text:p text:style-name="P33"><text:span text:style-name="T7">La Gatta</text:span> (<text:span text:style-name="T2">lasciandosi cadere con stanchezza sul gradino di marmo</text:span>). – Sono io, mamma Notte... Non ne posso più...</text:p>
      <text:p text:style-name="P33"><text:span text:style-name="T7">La Notte</text:span> – Che cos’hai dunque, figliuola mia?.. Sei pallida, dimagrita e inzaccherata fino ai baffi... Ti sei di nuovo battuta nelle grondaie, sotto la neve e la pioggia?...</text:p>
      <text:p text:style-name="P33"><text:span text:style-name="T7">La Gatta</text:span> – Non è questione di grondaie!... Si tratta del nostro segreto!... È il principio della fine!... Ho potuto scappare un istante per prevenirvi; ma temo molto che non ci sia nulla da fare...</text:p>
      <text:p text:style-name="P33"><text:span text:style-name="T7">La Notte</text:span> – Come?.. Che cosa è dunque avvenuto?...</text:p>
      <text:p text:style-name="P33"><text:span text:style-name="T7">La Gatta</text:span> – Vi ho già parlato del piccolo Tyltyl, il figlio del taglialegna, e del Diamante meraviglioso... Ebbene, egli viene qui per reclamare l’Uccello Azzurro...</text:p>
      <text:p text:style-name="P33"><text:span text:style-name="T7">La Notte</text:span> – Ma non ce l’ha ancora...</text:p>
      <text:p text:style-name="P33"><text:span text:style-name="T7">La Gatta</text:span> – Lo terrà presto, se noi non facciamo qualche miracolo... Ecco quel che avviene: la Luce che lo guida e che ci ha traditi tutti perchè si è messa interamente dalla parte dell’Uomo, la Luce ha saputo che l’Uccello Azzurro, il vero il solo che possa vivere al lume del giorno, si nasconde qui, tra gli uccelli azzurri <text:soft-page-break/>dei sogni che si nutriscono di raggi di luna e muoiono quando vedono il sole... Ella sa che le è proibito di passare la soglia del vostro palazzo; ma vi manda i ragazzi; e poichè voi non potete impedire all’Uomo di aprire le porte dei vostri segreti, non so davvero come finirà... In tutti i casi, se essi avessero la disgrazia di mettere le mani sul vero Uccello Azzurro, non ci resterebbe altro che scomparire...</text:p>
      <text:p text:style-name="P33"><text:span text:style-name="T7">La Notte</text:span> – Dio mio, Dio mio!... In che tempi viviamo! Non ho più un minuto di riposo... Non capisco più l’Uomo, da qualche anno... Dove vuol egli arrivare?... Bisogna dunque che sappia tutto?... Ha già afferrato un terzo dei miei Misteri, tutti i miei Terrori hanno paura e non osano più uscire, i miei Fantasmi sono in fuga, la maggior parte delle Malattie non stanno più bene...</text:p>
      <text:p text:style-name="P33"><text:span text:style-name="T8">La Gatta</text:span><text:span text:style-name="T10"> </text:span>– Lo so, mamma Notte, lo so, i tempi son duri, e noi siamo quasi soli a lottare contro l’Uomo... Ma li sento avvicinarsi... Non vedo che un mezzo. Poichè sono dei bambini, bisogna far loro una tale paura che non osino più insistere, nè aprire la grande porta del fondo, dietro la quale si trovano gli uccelli della Luna... I segreti delle altre caverne basteranno a stornare la loro attenzione o a terrorizzarli...</text:p>
      <text:p text:style-name="P33"><text:span text:style-name="T7">La Notte</text:span> (<text:span text:style-name="T2">prestando orecchio al rumore di fuori</text:span>) – Che cosa sento?... Sono dunque in molti?</text:p>
      <text:p text:style-name="P33"><text:span text:style-name="T8">La Gatta</text:span> – Non è nulla; sono i nostri amici: il Pane e lo Zucchero; l’Acqua è indisposta e il Fuoco non ha po<text:soft-page-break/>tuto venire, perchè è parente della Luce... Non c’è che il Cane che non sia per noi; ma non c’è mai mezzo di allontanarlo...</text:p>
      <text:p text:style-name="P33">(<text:span text:style-name="T2">Entrano timidamente, a destra, al primo piano, </text:span>Tyltyl<text:span text:style-name="T2">, </text:span>Mytyl<text:span text:style-name="T2">, il </text:span>Pane<text:span text:style-name="T2">, lo </text:span>Zucchero<text:span text:style-name="T2"> e il </text:span>Cane).</text:p>
      <text:p text:style-name="P33"><text:span text:style-name="T7">La Gatta</text:span> (<text:span text:style-name="T2">precipitandosi incontro a Tyltyl</text:span>) – Per qui, per qui, padroncino... Ho prevenuto la Notte che è felice di ricevervi... Bisogna scusarla, ella è un po’ sofferente; per questo non ha potuto venirvi incontro...</text:p>
      <text:p text:style-name="P33"><text:span text:style-name="T7">Tyltyl</text:span> (<text:span text:style-name="T2">mortificato</text:span>) – Scusi, signora... Non sapevo... (<text:span text:style-name="T2">mostrando col dito i due bambini</text:span>) Sono i vostri bambini?... Sono molto gentili...</text:p>
      <text:p text:style-name="P33"><text:span text:style-name="T7">La Notte –</text:span> Sì, ecco il Sonno...</text:p>
      <text:p text:style-name="P33"><text:span text:style-name="T7">Tyltyl</text:span> – Perchè è così grosso?...</text:p>
      <text:p text:style-name="P33"><text:span text:style-name="T7">La Notte</text:span> – Perchè dorme bene...</text:p>
      <text:p text:style-name="P33"><text:span text:style-name="T7">Tyltyl</text:span> – E l’altro che si nasconde?... Perchè si vela il volto?... È forse ammalato?... Come si chiama?...</text:p>
      <text:p text:style-name="P33"><text:span text:style-name="T7">La Notte</text:span> – È la sorella del Sonno... È meglio non nominarla...</text:p>
      <text:p text:style-name="P33"><text:span text:style-name="T7">Tyltyl</text:span> – Perchè?...</text:p>
      <text:p text:style-name="P33"><text:span text:style-name="T7">La Notte</text:span> – Perchè è un nome che non piace sentire... Ma parliamo d’altro... La Gatta mi ha detto che voi venite qui a cercare l’Uccello Azzurro?...</text:p>
      <text:p text:style-name="P33"><text:span text:style-name="T7">Tyltyl</text:span> – Sì, signora, se permettete... Volete dirmi dov’è?...</text:p>
      <text:p text:style-name="P33"><text:soft-page-break/><text:span text:style-name="T7">La Notte</text:span> – Non so nulla, mio piccolo amico... Posso affermare soltanto che non è qui... Io non l’ho mai veduto...</text:p>
      <text:p text:style-name="P33"><text:span text:style-name="T7">Tyltyl</text:span> – Sì, sì... La Luce m’ha detto che è qui: ed ella sa quello che dice, la Luce... Volete darmi le vostre chiavi?...</text:p>
      <text:p text:style-name="P33"><text:span text:style-name="T7">La Notte</text:span> – Ma, mio piccolo amico, tu capisci bene che non posso dare così le mie chiavi al primo venuto... Io ho in consegna tutti i segreti della Natura, ne sono responsabile e mi è assolutamente proibito di rivelarli a chiunque, specialmente a un ragazzo...</text:p>
      <text:p text:style-name="P33"><text:span text:style-name="T7">Tyltyl</text:span> – Voi non avete il diritto di rifiutarle all’Uomo che le domanda... lo so...</text:p>
      <text:p text:style-name="P33"><text:span text:style-name="T7">La Notte</text:span> – Chi te l’ha detto?...</text:p>
      <text:p text:style-name="P33"><text:span text:style-name="T7">Tyltyl</text:span> – La Luce...</text:p>
      <text:p text:style-name="P33"><text:span text:style-name="T7">La Notte</text:span> – Ancora la Luce! E sempre la Luce... Ma perchè se ne immischia ella dunque?...</text:p>
      <text:p text:style-name="P33"><text:span text:style-name="T7">Il Cane</text:span> – Vuoi che glie le prenda per forza, mio piccolo dio?...</text:p>
      <text:p text:style-name="P33"><text:span text:style-name="T7">Tyltyl</text:span> – Taci, sta’ tranquillo e procura di essere educato... (<text:span text:style-name="T2">alla Notte</text:span>). Andiamo, signora, datemi le vostre chiavi, per favore...</text:p>
      <text:p text:style-name="P33"><text:span text:style-name="T7">La Notte</text:span> – Hai il segno, per lo meno?... Dov’è?...</text:p>
      <text:p text:style-name="P33"><text:span text:style-name="T7">Tyltyl</text:span> – Guardate il Diamante.</text:p>
      <text:p text:style-name="P33"><text:span text:style-name="T7">La Notte</text:span> (<text:span text:style-name="T2">rassegnandosi all’inevitabile</text:span>) – Infine... <text:soft-page-break/>Ecco quella che apre tutte le porte della sala... Peggio per te se t’incoglie disgrazia... Io non rispondo di nulla.</text:p>
      <text:p text:style-name="P33"><text:span text:style-name="T7">Il Pane</text:span> (<text:span text:style-name="T2">inquietissimo</text:span>) – È pericoloso?...</text:p>
      <text:p text:style-name="P33"><text:span text:style-name="T7">La Notte</text:span> – Pericoloso?... Vuol dire che io stessa non so come potrei salvarmi, poichè alcune di queste porte di bronzo si apriranno sull’abisso... Là tutt’intorno alla sala, in ciascuna di queste caverne di basalto, sono tutti i mali, tutti i flagelli, tutte le malattie, tutti gli spaventi, tutte le catastrofi tutti i misteri che affliggono la vita, dal principio del mondo... Ho penato molto a rinchiuderli lì dentro, con l’aiuto del Destino; e non è senza pena, ve lo assicuro, che mantengo un po’ d’ordine tra questi personaggi indisciplinati... È noto quel che avviene quando uno di essi fugge e si mostra sulla terra...</text:p>
      <text:p text:style-name="P33"><text:span text:style-name="T7">Il Pane</text:span> – La mia età avanzata, la mia esperienza e la mia devozione mi fanno il protettore naturale di questi due ragazzi; perciò, signora Notte, permettetemi di rivolgervi una domanda...</text:p>
      <text:p text:style-name="P33"><text:span text:style-name="T7">La Notte</text:span> – Fate pure...</text:p>
      <text:p text:style-name="P33"><text:span text:style-name="T7">Il Pane</text:span> – In caso di disgrazia, per dove si può fuggire?...</text:p>
      <text:p text:style-name="P33"><text:span text:style-name="T7">La Notte</text:span> – Non v’è alcun mezzo di fuggire.</text:p>
      <text:p text:style-name="P33"><text:span text:style-name="T7">Tyltyl</text:span> (<text:span text:style-name="T2">prendendo la chiave e salendo i primi scalini</text:span>) – Cominciamo da qui... Che cosa c’è dietro questa porta di bronzo?...</text:p>
      <text:p text:style-name="P33"><text:span text:style-name="T7">La Notte</text:span> – Io credo che vi siano i Fantasmi... Da <text:soft-page-break/>molto tempo non l’ho aperta e non ne sono usciti...</text:p>
      <text:p text:style-name="P33"><text:span text:style-name="T7">Tyltyl</text:span> (<text:span text:style-name="T2">mettendo la chiave nella serratura</text:span>) – Vado a vedere... (<text:span text:style-name="T2">al Pane</text:span>): Avete la gabbia dell’Uccello Azzurro?...</text:p>
      <text:p text:style-name="P33"><text:span text:style-name="T7">Il Pane</text:span> (<text:span text:style-name="T2">battendo i denti</text:span>) – Non che abbia paura, ma non credete che sarebbe preferibile di non aprire e di guardare dal buco della serratura?...</text:p>
      <text:p text:style-name="P33"><text:span text:style-name="T7">Tyltyl</text:span> – Non domando il vostro parere...</text:p>
      <text:p text:style-name="P33"><text:span text:style-name="T7">Mytyl</text:span> (<text:span text:style-name="T2">mettendosi a piangere a un tratto</text:span>) – Ho paura!... Dov’è lo Zucchero?... Voglio tornare a casa!...</text:p>
      <text:p text:style-name="P33"><text:span text:style-name="T7">Lo Zucchero</text:span> (<text:span text:style-name="T2">avvicinandosi ossequioso</text:span>) – Qui, signorina, sono qui... Non piangete, taglierò una delle mie dita per offrirvi dello zucchero d’orzo...</text:p>
      <text:p text:style-name="P33"><text:span text:style-name="T7">Tyltyl</text:span> – Finiamola...</text:p>
      <text:p text:style-name="P33">(<text:span text:style-name="T2">Gira la chiave e dischiude prudentemente la porta. Ne sfuggono subito cinque o sei </text:span>Spettri<text:span text:style-name="T2"> di forme diverse e strane che si spargono intorno. Il </text:span>Pane<text:span text:style-name="T2"> spaventato getta la gabbia e va a nascondersi in fondo alla sala, mentre la </text:span>Notte<text:span text:style-name="T2">, discacciando gli </text:span>Spettri<text:span text:style-name="T2">, grida a</text:span> Tyltyl):</text:p>
      <text:p text:style-name="P33"><text:span text:style-name="T7">La Notte</text:span> – Presto! Presto!... Chiudi la porta!... Fuggiranno tutti e non potremo più acchiapparli!... Si annoiano lì dentro, da che l’Uomo non li prende più sul serio... (<text:span text:style-name="T2">Ella scaccia gli </text:span>Spettri<text:span text:style-name="T2"> sforzandosi di mandarli verso la porta della prigione, con l’aiuto di un bastoncino formato da serpenti</text:span>) Aiutatemi!... Per qui!... Per qui!...</text:p>
      <text:p text:style-name="P33"><text:soft-page-break/><text:span text:style-name="T7">Tyltyl</text:span> (<text:span text:style-name="T2">al Cane</text:span>) –Aiuta, Tylô, va’ dunque!..</text:p>
      <text:p text:style-name="P33"><text:span text:style-name="T7">Il Cane</text:span> (<text:span text:style-name="T2">scodinzolando ed abbaiando</text:span>) – Sì!</text:p>
      <text:p text:style-name="P33">sì! sì!...</text:p>
      <text:p text:style-name="P33"><text:span text:style-name="T7">Tyltyl</text:span> – E il Pane dov’è?...</text:p>
      <text:p text:style-name="P33"><text:span text:style-name="T7">Il Pane</text:span> (<text:span text:style-name="T2">dal fondo della sala</text:span>) – Qui... sono accanto alla porta per impedir loro di uscire...</text:p>
      <text:p text:style-name="P33">(<text:span text:style-name="T2">Come uno degli </text:span>Spettri<text:span text:style-name="T2"> gli si avvicina, egli fugge a tutte gambe, con urli di spavento</text:span>).</text:p>
      <text:p text:style-name="P33"><text:span text:style-name="T7">La Notte</text:span> (<text:span text:style-name="T2">a tre Spettri che ha presi per il collo</text:span>) – Per di qui, voi!... (<text:span text:style-name="T2">A Tyltyl</text:span>): Riapri un po’ la porta... (<text:span text:style-name="T2">spinge gli Spettri nella caverna</text:span>) Là, così va bene... (<text:span text:style-name="T2">Il</text:span> Cane<text:span text:style-name="T2"> ne conduce altri due</text:span>) E ancora questi qui... Andiamo, presto, accomodatevi... Sapete bene che non uscirete più che a Ognissanti. (<text:span text:style-name="T2">Chiude la porta</text:span>).</text:p>
      <text:p text:style-name="P33"><text:span text:style-name="T7">Tyltyl</text:span> (<text:span text:style-name="T2">andando a un’altra porta</text:span>) – Che cosa c’è dietro a questa?...</text:p>
      <text:p text:style-name="P33"><text:span text:style-name="T7">La Notte</text:span> – A che pro?... Te l’ho già detto, l’Uccello Azzurro non è mai passato di qui... In ogni modo fa’ come vuoi... Aprila pure se ti fa piacere... Sono le Malattie...</text:p>
      <text:p text:style-name="P33"><text:span text:style-name="T7">Tyltyl</text:span> (<text:span text:style-name="T2">mettendo la chiave nella serratura</text:span>) – Bisogna stare attenti aprendo?...</text:p>
      <text:p text:style-name="P33"><text:span text:style-name="T7">La Notte</text:span> – No, non ne vale la pena... Sono molto tranquille, povere piccole... Non sono davvero felici... L’Uomo da qualche tempo fa loro una tale guerra!... So<text:soft-page-break/>pratutto dopo la scoperta dei microbi... Apri dunque e vedrai...</text:p>
      <text:p text:style-name="P33">(Tyltyl <text:span text:style-name="T2">spalanca la porta. Non appare nulla</text:span>).</text:p>
      <text:p text:style-name="P33"><text:span text:style-name="T7">Tyltyl</text:span> – Non escono?...</text:p>
      <text:p text:style-name="P33"><text:span text:style-name="T7">La Notte</text:span> – Ti avevo prevenuto: quasi tutte sono sofferenti e scoraggiate... I medici non sono davvero gentili con loro... Entra dunque un istante e vedrai...</text:p>
      <text:p text:style-name="P33">(Tyltyl <text:span text:style-name="T2">entra nella caverna e ne riesce subito dopo</text:span>).</text:p>
      <text:p text:style-name="P33"><text:span text:style-name="T7">Tyltyl</text:span> – L’Uccello Azzurro non c’è... Hanno un aspetto molto ammalato le vostre malattie... Non hanno alzato la testa... (<text:span text:style-name="T2">Una piccola </text:span>Malattia<text:span text:style-name="T2"> in pantofole, veste da camera e berretto di cotone, fugge dalla caverna e si mette a sgambettare per la sala</text:span>) Guarda!... Una piccina che se ne fugge!... Che cosa vuol dir ciò?...</text:p>
      <text:p text:style-name="P33"><text:span text:style-name="T7">La Notte</text:span> – Non è nulla, è la più piccola, il Raffreddore... È una di quelle meno perseguitate e che stanno meglio... (<text:span text:style-name="T2">Chiamando il Raffreddore</text:span>): Vieni qui, piccina... È troppo presto; bisogna attendere la primavera...</text:p>
      <text:p text:style-name="P33">(<text:span text:style-name="T2">La </text:span>Corizza<text:span text:style-name="T2">, starnutando, tossendo e soffiandosi il naso, rientra nella caverna di cui </text:span>Tyltyl<text:span text:style-name="T2"> chiude la porta</text:span>).</text:p>
      <text:p text:style-name="P33"><text:span text:style-name="T7">Tyltyl</text:span> (<text:span text:style-name="T2">andando alla porta vicina</text:span>) – Vediamo questa... che cosa c’è?...</text:p>
      <text:p text:style-name="P33"><text:span text:style-name="T7">La Notte</text:span> – Sta’ attento... Sono le Guerre... Sono più terribili e più potenti che mai... Dio sa quel che avver<text:soft-page-break/>rebbe se una di esse fuggisse!... Fortunatamente sono grossissime e mancano di agilità... Ma teniamoci pronti a richiudere la porta tutti insieme, mentre tu getterai una rapida occhiata nella caverna...</text:p>
      <text:p text:style-name="P33">(Tyltyl<text:span text:style-name="T2">, con milite precauzioni, dischiude la porta in modo che non ci resti che una piccola fessura nella quale può mettere l’occhio. Ma subito indietreggia gridando</text:span>):</text:p>
      <text:p text:style-name="P33"><text:span text:style-name="T7">Tyltyl</text:span> – Presto! Presto!... Spingete dunque!... Mi hanno visto!... Vengono tutte!... Aprono la porta!...</text:p>
      <text:p text:style-name="P33"><text:span text:style-name="T7">La Notte</text:span> – Andiamo, tutti!... Spingete forte!... Andiamo, Pane, che cosa fate?... Spingete tutti!... Esse hanno una forza.!... Ah ecco! Ci siamo... Cedono... Era tempo!... Hai visto?...</text:p>
      <text:p text:style-name="P33"><text:span text:style-name="T7">Tyltyl</text:span> – Sì, sì!... Sono enormi, spaventose!... Credo che non abbiano l’Uccello Azzurro...</text:p>
      <text:p text:style-name="P33"><text:span text:style-name="T7">La Notte</text:span> – Sicuramente non l’hanno... Lo mangerebbero subito... Ebbene, ne hai abbastanza?... Vedi bene che non c’è nulla da fare...</text:p>
      <text:p text:style-name="P33"><text:span text:style-name="T7">Tyltyl</text:span> – Bisogna che veda tutto... L’ha detto la Luce...</text:p>
      <text:p text:style-name="P33"><text:span text:style-name="T7">La Notte</text:span> – La Luce lo ha detto... È facile dirlo quando si ha paura e si resta a casa...</text:p>
      <text:p text:style-name="P33"><text:span text:style-name="T7">Tyltyl</text:span> –Andiamo alla seguente... Che c’è?...</text:p>
      <text:p text:style-name="P33"><text:span text:style-name="T7">La Notte</text:span> – Qui, sono racchiuse le Tenebre e i Terro<text:soft-page-break/>ri...</text:p>
      <text:p text:style-name="P33"><text:span text:style-name="T7">Tyltyl</text:span> – E si può aprire?...</text:p>
      <text:p text:style-name="P33"><text:span text:style-name="T7">La Notte</text:span> – Perfettamente... Sono tranquillissimi come le Malattie...</text:p>
      <text:p text:style-name="P33"><text:span text:style-name="T7">Tyltyl</text:span> (<text:span text:style-name="T2">dischiudendo la porta con una certa diffidenza e arrischiando uno sguardo nella caverna</text:span>) – Non ci sono...</text:p>
      <text:p text:style-name="P33"><text:span text:style-name="T7">La Notte</text:span> (<text:span text:style-name="T2">guardando a sua volta nella caverna</text:span>) – Ebbene, Tenebre, che cosa fate?... Uscite dunque un istante, vi farà bene, vi sgranchirà... E i Terrori anche... Non c’è nulla da temere... (<text:span text:style-name="T2">Qualche </text:span>Tenebra<text:span text:style-name="T2"> e qualche</text:span> Terrore<text:span text:style-name="T2">, sotto l’aspetto di donne coperte di veli neri, le prime, le seconde di veli verdastri, arrischiano timidamente qualche passo fuori della caverna, e, dietro un gesto che abbozza </text:span>Tyltyl<text:span text:style-name="T2">, rientrano precipitosamente</text:span>) – Andiamo, restate... È un ragazzo, non vi farà del male. (<text:span text:style-name="T2">A Tyltyl</text:span>) – Sono divenute estremamente timide; eccettuate le grandi, quelle che vedi in fondo...</text:p>
      <text:p text:style-name="P33"><text:span text:style-name="T7">Tyltyl</text:span> (<text:span text:style-name="T2">guardando al fondo della caverna</text:span>) – Oh! quelle sono spaventose!...</text:p>
      <text:p text:style-name="P33"><text:span text:style-name="T7">La Notte</text:span> – Sono incatenate... Sono le sole che non hanno paura dell’Uomo... Ma chiudi la porta, temo che si irritino...</text:p>
      <text:p text:style-name="P33"><text:span text:style-name="T7">Tyltyl</text:span> (<text:span text:style-name="T2">andando alla porta seguente</text:span>) Guardate!... Questa è più scura... Che cosa c’è?...</text:p>
      <text:p text:style-name="P33"><text:span text:style-name="T7">La Notte</text:span> – Ci sono molti Misteri dietro questa... Se <text:soft-page-break/>ci tieni assolutamente puoi anche aprirla... Ma non entrare... Sii molto prudente, e poi prepariamoci a spingere la porta, come abbiamo fatto per le Guerre...</text:p>
      <text:p text:style-name="P33"><text:span text:style-name="T8">Tyltyl</text:span><text:span text:style-name="T10"> </text:span>(<text:span text:style-name="T2">aprendo con la massima precauzione, e passando paurosamente la testa nello spiraglio</text:span>) – Oh!... che freddo!... Mi bruciano gli occhi!... Chiudete presto!... Spingete dunque!... Spingote!... (<text:span text:style-name="T2">La </text:span>Notte<text:span text:style-name="T2">, il</text:span> Cane<text:span text:style-name="T2">, la </text:span>Gatta<text:span text:style-name="T2"> e </text:span>lo Zucchero<text:span text:style-name="T2"> spingono la porta</text:span>) – Oh! ho visto!...</text:p>
      <text:p text:style-name="P33"><text:span text:style-name="T7">La Notte</text:span> – Che cosa?...</text:p>
      <text:p text:style-name="P33"><text:span text:style-name="T8">Tyltyl</text:span> (<text:span text:style-name="T2">agitato</text:span>) – Non so, è spaventoso!... Erano tutti seduti come dei mostri senza occhi... Chi era il gigante che voleva afferrarmi?...</text:p>
      <text:p text:style-name="P33"><text:span text:style-name="T7">La Notte</text:span> – Probabilmente il Silenzio; è il guardiano di questa porta... Hai avuto molta paura?... Sei ancora pallido e tremante...</text:p>
      <text:p text:style-name="P33"><text:span text:style-name="T8">Tyltyl</text:span> – Sì, non avrei mai creduto... Non avevo mai visto... E ho le mani gelate....</text:p>
      <text:p text:style-name="P33"><text:span text:style-name="T7">La Notte</text:span> – Sarà sempre peggio se continui...</text:p>
      <text:p text:style-name="P33"><text:span text:style-name="T8">Tyltyl</text:span> (<text:span text:style-name="T2">andando alla porta seguente</text:span>) – E questa? È anche così terribile?...</text:p>
      <text:p text:style-name="P33"><text:span text:style-name="T7">La Notte</text:span> – No, c’è un po’ di tutto... Ci metto le Stelle fuori uso, i miei profumi personali, alcune Luci che mi appartengono, come i Fuochi fatui, i Vermi luminosi, le Lucciole; vi è rinchiusa anche la Rugiada, il Canto degli Usignoli, ecc.</text:p>
      <text:p text:style-name="P33"><text:soft-page-break/><text:span text:style-name="T8">Tyltyl</text:span> – Proprio, le Stelle, i Canti degli Usignoli.., Dev’essere quella.</text:p>
      <text:p text:style-name="P33"><text:span text:style-name="T7">La Notte</text:span> – Apri, dunque, se vuoi. Non sono cattive queste cose...</text:p>
      <text:p text:style-name="P33">(<text:span text:style-name="T7">Tyltyl</text:span><text:span text:style-name="T2"> apre la porta grande. Subito le </text:span>Stelle<text:span text:style-name="T2">, sotto la forma di belle fanciulle avvolte di luci multicolori, fuggono dalla loro prigione, si spandono per la sala, e formano sugli scalini e intorno alle colonne dei graziosi cerchi inondati di una specie di penombra luminosa. I</text:span> Profumi della Notte<text:span text:style-name="T2">, quasi invisibili, i </text:span>Fuochi Fatui<text:span text:style-name="T2">, le</text:span> Lucciole<text:span text:style-name="T2">, la </text:span>Rugiada Trasparente<text:span text:style-name="T2"> si uniscono ad esse, mentre il Canto degli Usignoli, uscendo a fiotti dalla caverna, inonda il palazzo della </text:span>Notte).</text:p>
      <text:p text:style-name="P33"><text:span text:style-name="T7">Mytyl</text:span> (<text:span text:style-name="T2">estatica, battendo le mani</text:span>) Oh! che graziose signore!...</text:p>
      <text:p text:style-name="P33"><text:span text:style-name="T7">Tyltyl</text:span> – E come ballano bene!...</text:p>
      <text:p text:style-name="P33"><text:span text:style-name="T7">Mytyl</text:span> – E come sono profumate!...</text:p>
      <text:p text:style-name="P33"><text:span text:style-name="T7">Tyltyl</text:span> – E come cantano bene!...</text:p>
      <text:p text:style-name="P33"><text:span text:style-name="T7">Mytyl</text:span> – Chi sono quelli che non si vedono quasi?...</text:p>
      <text:p text:style-name="P33"><text:span text:style-name="T7">La Notte</text:span> – Sono i Profumi della mia ombra...</text:p>
      <text:p text:style-name="P33"><text:span text:style-name="T7">Tyltyl</text:span> – E gli altri, laggiù, quelli di vetro filato?...</text:p>
      <text:p text:style-name="P33"><text:span text:style-name="T7">La Notte</text:span> – È la rugiada delle foreste e delle pianure... Ma eccone ancora... Non finiranno davvero... Adesso che si son messe a ballare sarà difficile di farle rientrare... (<text:span text:style-name="T2">Battendo le mani</text:span>.) Andiamo, presto, Stelle!... Non <text:soft-page-break/>è il momento di ballare... Il cielo è coperto, ci son delle grosse nuvole... Andiamo, presto, rientrate tutte o andrò a cercare un raggio di sole...</text:p>
      <text:p text:style-name="P33">(<text:span text:style-name="T2">Fuga delle </text:span>Stelle, Profumi<text:span text:style-name="T2">, ecc..., che, spaventati, si precipitano nella caverna che viene chiusa dietro di loro. Nel tempo stesso cessa il Canto degli Usignoli.</text:span>)</text:p>
      <text:p text:style-name="P33"><text:span text:style-name="T7">Tyltyl</text:span> (<text:span text:style-name="T2">andando alla porta del fondo</text:span>) – Ecco la grande porta centrale...</text:p>
      <text:p text:style-name="P33"><text:span text:style-name="T7">La Notte</text:span> – Non aprirla...</text:p>
      <text:p text:style-name="P33"><text:span text:style-name="T7">Tyltyl</text:span> – Perchè?...</text:p>
      <text:p text:style-name="P33"><text:span text:style-name="T7">La Notte</text:span> – Perchè è proibito...</text:p>
      <text:p text:style-name="P33"><text:span text:style-name="T7">Tyltyl</text:span> – Là si nasconde l’Uccello Azzurro. Me lo ha detto la Luce...</text:p>
      <text:p text:style-name="P33"><text:span text:style-name="T7">La Notte</text:span> (<text:span text:style-name="T2">maternamente</text:span>) – Ascoltami, bambino mio... Sono stata buona e compiacente... Ho fatto per te quello che fino ad oggi non avevo fatto per nessuno... Ti ho rivelato tutti i miei segreti... Ti voglio bene, ho compassione della tua giovinezza e della tua innocenza e ti parlo come una madre... Ascoltami e credimi, bambino mio, rinunzia, non proseguire, non tentare il Destino, non aprire questa porta...</text:p>
      <text:p text:style-name="P33"><text:span text:style-name="T7">Tyltyl</text:span> (<text:span text:style-name="T2">che incomincia a tentennare</text:span>) – Ma perchè?...</text:p>
      <text:p text:style-name="P33"><text:span text:style-name="T7">La Notte</text:span> – Perchè non voglio che tu ti perda... Perchè nessuno di quelli, capisci, nessuno di quelli che l’hanno aperta, sia pure per lo spessore di un capello, è <text:soft-page-break/>tornato vivo alla luce del giorno... Perchè tutto quel che si può immaginare di spaventoso, tutti i terrori, tutti gli orrori di cui si parla sulla terra, non sono nulla, in paragone del più innocuo di quelli che assalgono un uomo allorchè il suo occhio sfiora le prime minaccie dell’abisso a cui nessuno osa dare un nome... Fino al punto che io stessa, se tu ti ostinerai, malgrado tutto, a toccare questa porta, ti chiederò di attendere che io sia al sicuro nella mia torre senza finestre... Adesso spetta a te di sapere, a te di riflettere...</text:p>
      <text:p text:style-name="P33"><text:span text:style-name="T7">Mytyl</text:span> (<text:span text:style-name="T2">tutta in lacrime, getta grida inarticolate di terrore e cerca di trascinar via Tyltyl</text:span>).</text:p>
      <text:p text:style-name="P33"><text:span text:style-name="T7">Il Pane</text:span> (<text:span text:style-name="T2">battendo i denti</text:span>) – Non lo fate, mio piccolo padrone!... (<text:span text:style-name="T2">gettandosi in ginocchio</text:span>). Abbiate pietà di noi!... Ve lo domando in ginocchio... Vedete bene che la Notte ha ragione...</text:p>
      <text:p text:style-name="P33"><text:span text:style-name="T7">La Gatta</text:span> – Che sacrificate la vita di noi tutti....</text:p>
      <text:p text:style-name="P33"><text:span text:style-name="T7">Tyltyl</text:span> – Devo aprirla...</text:p>
      <text:p text:style-name="P33"><text:span text:style-name="T7">Mytyl</text:span> (<text:span text:style-name="T2">trepidando fra i singhiozzi</text:span>) – Non voglio!... Non voglio!...</text:p>
      <text:p text:style-name="P33"><text:span text:style-name="T7">Tyltyl</text:span> – Lo Zucchero e il Pane prendano <text:span text:style-name="T11">Mytyl</text:span> per mano e si salvino con lei... Vado ad aprire...</text:p>
      <text:p text:style-name="P33"><text:span text:style-name="T7">La Notte</text:span> – Si salvi chi può!... È tempo!...</text:p>
      <text:p text:style-name="P33">(<text:span text:style-name="T2">Fugge</text:span>).</text:p>
      <text:p text:style-name="P33"><text:span text:style-name="T7">Il Pane</text:span> (<text:span text:style-name="T2">fuggendo perdutamente</text:span>) – Aspettate almeno <text:soft-page-break/>che noi siamo in fondo alla sala!...</text:p>
      <text:p text:style-name="P33"><text:span text:style-name="T7">La Gatta</text:span> (<text:span text:style-name="T2">fuggendo ugualmente</text:span>) – Aspettate!... Aspettate!...</text:p>
      <text:p text:style-name="P33">(<text:span text:style-name="T2">Essi si nascondono dietro le colonne all’altro lato della sala. </text:span>Tyltyl<text:span text:style-name="T2"> resta solo col </text:span>Cane<text:span text:style-name="T2"> accanto alla porta monumentale</text:span>).</text:p>
      <text:p text:style-name="P33"><text:span text:style-name="T7">Il Cane</text:span> (<text:span text:style-name="T2">affannando e gemendo di spavento represso</text:span>) – Io resto, resto... Non ho paura... Resto!... Accanto al mio piccolo dio... Resto!... Resto...</text:p>
      <text:p text:style-name="P33"><text:span text:style-name="T7">Tyltyl</text:span> (<text:span text:style-name="T2">accarezzando il Cane</text:span>) – Va bene, Tylô, va bene!... Abbracciami... Siamo in due... Adesso attenti a noi!...</text:p>
      <text:p text:style-name="P33">(<text:span text:style-name="T2">Mette la chiave nella serratura. Un grido di spavento parte dall’altro lato della sala ove si son rifugiati i fuggitivi. La chiave ha appena toccato la porta che i battenti di questa si aprono a metà, scivolano lateralmente e scompaiono a destra e a sinistra, nello spessore del muro, discoprendo a un tratto, irreale, infinito, ineffabile, il più inatteso giardino di sogno e di luce notturna, dove, tra le stelle e i pianeti, che illuminano tutto ciò che toccano, volando incessantemente di pietra preziosa in pietra preziosa, da raggio di luna a raggio di luna, fantastici uccelli azzurri passano in giri armoniosi ed interminabili, fino al confine dell’orizzonte, innumerevoli al punto da sembrare l’aria, l’atmosfera azzurra, la sostanza stessa del giardino meraviglioso</text:span>).</text:p>
      <text:p text:style-name="P33"><text:soft-page-break/><text:span text:style-name="T7">Tyltyl</text:span> (<text:span text:style-name="T2">estatico, smarrito, in piedi nella luce del giardino</text:span>) – Oh!... il cielo!... (<text:span text:style-name="T2">tornando verso quelli che sono fuggiti</text:span>). Venite presto!... Sono là!... Sono loro!... Li teniamo alfine!... Migliaia di uccelli azzurri!... Milioni!... Miliardi!... Saranno troppi!... Vieni Mytyl!.... Vieni Tylô!... Venite tutti!... Aiutatemi!... (<text:span text:style-name="T2">slanciandosi tra gli uccelli</text:span>). Si prendono a piene mani!... Non sono feroci!... Non hanno paura di noi!... Per qui! per qui!... (<text:span text:style-name="T2">Mytyl e gli altri accorrono. Entrano tutti nel giardino abbagliante, meno la Notte e la Gatta</text:span>). Vedete!... Sono troppi!... mi vengono tra le mani!... Guardate, dunque, mangiano i raggi della luna!... Mytyl, dove sei?... Ci son tante ali azzurre, cadono tante piume che non si vede piu nulla!... Tylô! non morderli... Non far loro del male!... Prendili piano, piano!</text:p>
      <text:p text:style-name="P33"><text:span text:style-name="T7">Mytyl</text:span> (<text:span text:style-name="T2">circondata d’uccelli azzurri</text:span>) Ne ho presi già sette! Oh! come battono le ali!... Non posso tenerli!...</text:p>
      <text:p text:style-name="P33"><text:span text:style-name="T7">Tyltyl</text:span> – Neanche io!... Ne ho troppi!... Scappano!... Ritorneranno!... Anche Tylô ce n’ha!... Vogliono trascinarci!... Portarci in cielo!... Vieni, usciamo di qui!... La Luce ci aspetta!.. Sarà contenta! Per di qui, per di qui!...</text:p>
      <text:p text:style-name="P33">(<text:span text:style-name="T2">Lasciano il giardino, con le mani piene d’uccelli che si dibattono, e, attraversando tutta la sala, tra la folla di ali azzurre, escono a destra, per dove sono entrati, seguiti dal </text:span>Pane<text:span text:style-name="T2"> e dallo </text:span>Zucchero<text:span text:style-name="T2"> che non hanno preso uccelli. Rimaste sole, la </text:span>Notte<text:span text:style-name="T2"> e la </text:span>Gatta<text:span text:style-name="T2"> ritornano verso il fondo e guardano ansiosamente nel giardino</text:span>).</text:p>
      <text:p text:style-name="P33"><text:soft-page-break/><text:span text:style-name="T7">La Notte</text:span> – Non l’hanno?...</text:p>
      <text:p text:style-name="P33"><text:span text:style-name="T7">La Gatta</text:span> – No... Lo vedo là, su quel raggio di luna... Non hanno potuto raggiungerlo, era troppo in alto...</text:p>
      <text:p text:style-name="P33">(<text:span text:style-name="T2">Il sipario si abbassa. In quel mentre, dinanzi al sipario calato, entrano simultaneamente, a sinistra la </text:span>Luce<text:span text:style-name="T2">, a destra </text:span>Tyltyl, Mytyl<text:span text:style-name="T2"> e il </text:span>Cane<text:span text:style-name="T2">, correndo, tutti coperti degli uccelli che hanno catturati. Ma già questi paiono inanimati e, con la testa pendente e le ali spezzate, non sono più che delle spoglie inerti nelle loro mani</text:span>).</text:p>
      <text:p text:style-name="P33"><text:span text:style-name="T7">La Luce</text:span> – Ebbene, l’avete preso?...</text:p>
      <text:p text:style-name="P33"><text:span text:style-name="T7">Tyltyl</text:span> – Sì, sì!... Quanti se ne volevano... Ce ne sono migliaia!... Eccoli!... Eccoli tutti!... (<text:span text:style-name="T2">Guardando gli uccelli che tende verso la </text:span>Luce<text:span text:style-name="T2"> e accorgendosi che sono morti</text:span>): Guarda!... Non vivono più... Che cosa hanno fatto loro?... I tuoi anche, Mytyl?... Quelli di Tylô anche. (<text:span text:style-name="T2">Gettando con collera i cadaveri degli uccelli</text:span>): Ah! che brutta sorpresa!... Chi li ha uccisi?... Sono troppo disgraziato!...</text:p>
      <text:p text:style-name="P33">(<text:span text:style-name="T2">Si nasconde la testa tra le mani ed è tutto scosso da singhiozzi</text:span>).</text:p>
      <text:p text:style-name="P33"><text:span text:style-name="T7">La Luce</text:span> (<text:span text:style-name="T2">stringendolo maternamente tra le braccia</text:span>) – Non piangere, bambino mio... Non hai preso quello che può vivere in pieno giorno... È andato altrove... Lo ritroveremo...</text:p>
      <text:p text:style-name="P33"><text:span text:style-name="T7">Il Cane</text:span> (<text:span text:style-name="T2">guardando gli uccelli morti</text:span>) – Si possono mangiare?...</text:p>
      <text:p text:style-name="P33"><text:soft-page-break/>(<text:span text:style-name="T2">Escono tutti e tre a sinistra</text:span>).</text:p>
      <text:p text:style-name="P21">CALA IL SIPARIO</text:p>
      <text:h text:style-name="Heading_20_3" text:outline-level="3"><text:bookmark-start text:name="__RefHeading__10930_219526631"/>QUADRO V.<text:line-break/><text:span text:style-name="T2">La foresta.</text:span><text:bookmark-end text:name="__RefHeading__10930_219526631"/></text:h>
      <text:p text:style-name="P35">Una foresta. – È notte. – Chiaro di luna. – Vecchi alberi di specie diversa: una quercia, un faggio, un olmo, un pioppo, un abete, un cipresso, un tiglio, un castagno, ecc.</text:p>
      <text:p text:style-name="P44">(<text:span text:style-name="T2">Entra la Gatta</text:span>).</text:p>
      <text:p text:style-name="P33"><text:span text:style-name="T7">La Gatta</text:span> (<text:span text:style-name="T2">salutando gli alberi in giro</text:span>) – Salute a tutti gli alberi!...</text:p>
      <text:p text:style-name="P33"><text:span text:style-name="T7">Mormorio delle fronde</text:span> – Salute!...</text:p>
      <text:p text:style-name="P33"><text:span text:style-name="T7">La Gatta</text:span> – È un gran giorno questo!... Il nostro nemico viene a liberare le vostre energie e si libera lui stesso... Tyltyl, il figlio del taglialegna, vi ha fatto tanto male... Egli cerca l’Uccello Azzurro che voi nascondete all’Uomo dal principio del mondo, e che è il solo a conoscere il nostro segreto... (<text:span text:style-name="T2">Mormorio tra le foglie</text:span>.). Che cosa dite?... Ah! È il Pioppo che parla... Sì, egli possiede un Diamante che ha la virtù di liberare in un istante i nostri spiriti; può forzarci a liberare l’Uccello Azzurro, e noi saremo allora, definitivamente, in balìa dell’Uomo... (<text:span text:style-name="T2">Mormorio tra le foglie</text:span>). Chi parla?... Guarda! è la Quercia!... Come state?... (<text:span text:style-name="T2">Mormorio tra le foglie della Quercia</text:span>). Sempre raffreddata?... La Liquirizia non vi cura più?... Sempre i reumatismi?... Credetemi, è per colpa del Muschio; ve ne mettete troppo sui piedi... L’Uccello Azzurro è sempre da voi?... (<text:span text:style-name="T2">Mormorio tra le foglie della Quercia</text:span>). Come?.. Sì, non è il caso di esitare, bisogna approfittarne, bisogna che sparisca... (<text:span text:style-name="T2">Mormorio tra le foglie</text:span>). Va bene?... Sì, è con la sorellina; bisogna che muoia anch’essa... (<text:span text:style-name="T2">Mormorio tra le fo</text:span><text:soft-page-break/><text:span text:style-name="T2">glie</text:span>). Sì, il Cane li accompagna; non v’è alcun mezzo di allontanarlo... (<text:span text:style-name="T2">Mormorio tra le foglie</text:span>). Cosa dite?... Corromperlo?... Impossibile... Ho provato tutto... (<text:span text:style-name="T2">Mormorio tra le foglie</text:span>). Ah! sei tu, Abete?... Sì, prepara quattro fosse... Sì, c’è anche il Fuoco e lo Zucchero, l’Acqua, il Pane... Sono tutti con noi, eccettuato il Pane che è molto incerto... Soltanto la Luce è favorevole all’Uomo, ma ella non verrà... Ho fatto credere ai ragazzi che dovevano fuggire di nascosto mentre essa dormiva... L’occasione è unica... (<text:span text:style-name="T2">Mormorio tra il fogliame</text:span>). Guarda! è la voce del Faggio!... Sì, avete ragione; bisogna prevenire gli Animali... Il Coniglio ha il suo tamburo?... È da voi?... Ebbene, che chiami subito all’appello... Eccolo!...</text:p>
      <text:p text:style-name="P33">(<text:span text:style-name="T2">Si sente in lontananza il rullìo del tamburo del </text:span><text:span text:style-name="T5">Coniglio</text:span><text:span text:style-name="T2"> – Entrano </text:span>Tyltyl, Mytyl<text:span text:style-name="T2"> e il </text:span>Cane).</text:p>
      <text:p text:style-name="P33"><text:span text:style-name="T7">Tyltyl</text:span> – È qui?...</text:p>
      <text:p text:style-name="P33"><text:span text:style-name="T7">La Gatta</text:span> (<text:span text:style-name="T2">ossequiosa, sdolcinata, frettolosa, precipitandosi incontro ai ragazzi</text:span>) – Ah! Eccovi, padroncino!... Che bella cera avete, e come siete carino, stasera!... Vi ho preceduto per annunziare il vostro arrivo... Tutto va bene. Questa volta abbiamo l’Uccello Azzurro, ne sono sicura... Ho inviato il Coniglio a chiamare all’appello, per convocare i principali Animali del paese... Si sentono già, tra le foglie... Ascoltate!... Sono un po’ timidi e non osano avvicinarsi... (<text:span text:style-name="T2">Rumore di animali diversi: vacche, porci, cavalli, asini, ecc. – Piano a </text:span><text:soft-page-break/><text:span text:style-name="T2">Tyltyl, prendendolo a parte</text:span>): Ma perchè avete condotto il Cane?... Ve l’ho già detto, è malvisto da tutti, specialmente dagli Alberi... Temo molto che la sua presenza odiosa li faccia mancare tutti...</text:p>
      <text:p text:style-name="P33"><text:span text:style-name="T7">Tyltyl</text:span> – Non ho potuto sbarazzamene... (<text:span text:style-name="T2">Al Cane, minacciandolo</text:span>): – Vuoi andartene, brutta bestia?...</text:p>
      <text:p text:style-name="P33"><text:span text:style-name="T7">Il Cane</text:span> – Chi?... Io?... Perchè?.. Che cosa ho fatto?...</text:p>
      <text:p text:style-name="P33"><text:span text:style-name="T7">Tyltyl</text:span> – Ti ho detto di andartene!... Non abbiamo che farne di te, è semplice... Infine, ci annoi!...</text:p>
      <text:p text:style-name="P33"><text:span text:style-name="T7">Il Cane</text:span> – Non dirò nulla... Seguirò da lontano... Non mi vedranno... Vuoi che faccia il bello?...</text:p>
      <text:p text:style-name="P33"><text:span text:style-name="T7">La Gatta</text:span> (<text:span text:style-name="T2">piano, a Tyltyl</text:span>) – Tollerate una simile disubbidienza?... Dategli qualche bastonata sul naso è veramente insopportabile!...</text:p>
      <text:p text:style-name="P33"><text:span text:style-name="T7">Tyltyl</text:span> (<text:span text:style-name="T2">battendo il Cane</text:span>) – Ecco, questo t’insegnerà ad ubbidire più presto!...</text:p>
      <text:p text:style-name="P33"><text:span text:style-name="T7">Il Cane</text:span> (<text:span text:style-name="T2">urlando</text:span>) – Ai! Ai! Ai!...</text:p>
      <text:p text:style-name="P33"><text:span text:style-name="T7">Tyltyl</text:span> – Che ne dici?...</text:p>
      <text:p text:style-name="P33"><text:span text:style-name="T7">Il Cane</text:span> – Bisogna che ti abbracci perchè mi hai battuto!...</text:p>
      <text:p text:style-name="P33">(<text:span text:style-name="T2">Abbraccia e bacia violentemente </text:span><text:span text:style-name="T5">Tyltyl</text:span>).</text:p>
      <text:p text:style-name="P33"><text:span text:style-name="T7">Tyltyl</text:span> – Andiamo... Va bene... Basta... Ora vattene!...</text:p>
      <text:p text:style-name="P33"><text:span text:style-name="T7">Mytyl</text:span> – No, no; voglio che resti... Ho paura di tutto quando egli non è qui...</text:p>
      <text:p text:style-name="P33"><text:soft-page-break/><text:span text:style-name="T7">Il Cane</text:span> (<text:span text:style-name="T2">scodinzolando e rovesciando quasi Mytyl che copre di carezze precipitose e entusiaste</text:span>) – Oh! che buona bimba!... Com’è bella! Com’è buona!... Com’è bella, com’è dolce!... Bisogna che l’abbracci! Ancora! ancora!...</text:p>
      <text:p text:style-name="P33"><text:span text:style-name="T7">La Gatta</text:span> – Che idiota!... In fede mia, vedremo bene... Non perdiamo tempo... Girate il Diamante...</text:p>
      <text:p text:style-name="P33"><text:span text:style-name="T7">Tyltyl</text:span> – Dove devo mettermi?</text:p>
      <text:p text:style-name="P33"><text:span text:style-name="T7">La Gatta</text:span> – In questo raggio di luna; ci vedrete meglio... Via! girate pian piano!...</text:p>
      <text:p text:style-name="P18">*<text:line-break/>* <text:s text:c="2"/>*</text:p>
      <text:p text:style-name="P33">(Tyltyl<text:span text:style-name="T2"> gira il Diamante; subito un lungo fremito agita i rami e le foglie. I tronchi più antichi e più imponenti si aprono per lasciar passare l’anima che ciascuno di essi racchiude. L’aspetto di queste anime è diverso, secondo l’aspetto e il carattere dell’albero che rappresenta. Quella dell’</text:span>Olmo<text:span text:style-name="T2">, per esempio, è una specie di gnomo muschioso, panciuto, burbero; quella del </text:span>Tiglio<text:span text:style-name="T2"> è placida, famigliare, gioviale; quella del </text:span>Faggio<text:span text:style-name="T2">, elegante ed agile; quella della </text:span>Betulla<text:span text:style-name="T2">, bianca, circospetta, inquieta; quella del </text:span>Salice<text:span text:style-name="T2"> tisica, scarmigliata, lamentosa; quella dell’</text:span>Abete<text:span text:style-name="T2">, lunga, ricurva, taciturna; quella del </text:span>Cipresso<text:span text:style-name="T2">, tragica; quella del </text:span>Castagno<text:span text:style-name="T2">, pretenziosa, un po’ snob; quella del </text:span>Pioppo<text:span text:style-name="T2">, allegra, ingombrante, chiacchierona. Alcune escono lentamente dal loro tron</text:span><text:soft-page-break/><text:span text:style-name="T2">co, intorpidite, stirandosi, come dopo una prigionia o un sonno secolare, altre se ne sprigionano con un salto, agili, frettolose e vengono a raggrupparsi intorno ai due fanciulli, tenendosi tutte il più possibile in prossimità dell’albero dal quale sono uscite</text:span>).</text:p>
      <text:p text:style-name="P14">*<text:line-break/>* <text:s text:c="2"/>*</text:p>
      <text:p text:style-name="P33"><text:span text:style-name="T7">Il Pioppo</text:span> (<text:span text:style-name="T2">accorrendo per primo e gridando a squarciagola</text:span>) – Degli Uomini!... Dei piccoli Uomini!... Si potrà parlar loro!... È finito il silenzio!... È finito!... Donde vengono?... Che cosa c’è?... Chi sono?... (<text:span text:style-name="T2">Al </text:span>Tiglio<text:span text:style-name="T2"> che sì avanza fumando tranquillamente la pipa</text:span>). Li conosci, babbo Tiglio?....</text:p>
      <text:p text:style-name="P33"><text:span text:style-name="T7">Il Tiglio</text:span> – Non mi ricordo di averli visti...</text:p>
      <text:p text:style-name="P33"><text:span text:style-name="T7">Il Pioppo</text:span> – Ma sì, vediamo, ma sì!... Tu conosci tutti gli Uomini, tu passeggi tutti i giorni intorno alle loro case...</text:p>
      <text:p text:style-name="P33"><text:span text:style-name="T7">Il Tiglio</text:span> (<text:span text:style-name="T2">esaminando i ragazzi</text:span>) – Ma no, ve lo assicuro... Non li conosco... Sono ancora troppo giovani... Io non conosco che gl’innamorati che vengono a trovarmi al chiaro di luna: o i bevitori di birra che trincano sotto i miei rami...</text:p>
      <text:p text:style-name="P33"><text:span text:style-name="T7">Il Castagno</text:span> (<text:span text:style-name="T2">piccato, aggiustandosi il monocolo</text:span>) – Ma chi sono dunque?... Dei poveri di campagna?...</text:p>
      <text:p text:style-name="P33"><text:span text:style-name="T7">Il Pioppo</text:span> – Oh! voi, signor Castagno, da quando frequentate soltanto i viali delle grandi città...</text:p>
      <text:p text:style-name="P33"><text:soft-page-break/><text:span text:style-name="T7">Il Salice</text:span> (<text:span text:style-name="T2">avanzandosi in ciabatte e piangente</text:span>). Mio Dio, mio Dio!... Vengono a tagliarmi ancora la testa e le braccia per farne dei fagotti!...</text:p>
      <text:p text:style-name="P33"><text:span text:style-name="T7">Il Pioppo</text:span> – Silenzio!... Ecco la Quercia che esce dal suo palazzo!... Ha l’aspetto molto sofferente stasera... Non la trovate invecchiata?... Che età può avere?... L’Abete dice che ha quattro mila anni: ma son sicuro che esagera... Attenti, viene a dirci ciò che avviene...</text:p>
      <text:p text:style-name="P33">(<text:span text:style-name="T2">La </text:span>Quercia<text:span text:style-name="T2"> si avanza lentamente sotto le sembianze di uomo favolosamente vecchio, coronato di vischio e vestito d’una lunga tunica verde, guarnita di muschio e di licheni. È cieco, la sua barba bianca è agitata dal vento. Si appoggia con una mano su un nodoso bastone e con l’altra a una giovane quercia che le serve di guida. L’</text:span>Uccello Azzurro<text:span text:style-name="T2"> è appollaiato sulle sue spalle. Al suo avvicinarsi, atti di rispetto tra gli alberi che si allineano e s’inchinano</text:span>).</text:p>
      <text:p text:style-name="P33"><text:span text:style-name="T7">Tyltyl</text:span> – Ha l’Uccello Azzurro!... Presto! presto!... Qui!... Datemelo!...</text:p>
      <text:p text:style-name="P33"><text:span text:style-name="T7">Gli Alberi</text:span> – Silenzio!...</text:p>
      <text:p text:style-name="P33"><text:span text:style-name="T7">La Gatta</text:span> (<text:span text:style-name="T2">a Tyltyl</text:span>) – Scopritevi, è la Quercia!...</text:p>
      <text:p text:style-name="P33"><text:span text:style-name="T7">La Quercia</text:span> (<text:span text:style-name="T2">a Tyltyl</text:span>) – Chi sei?...</text:p>
      <text:p text:style-name="P33"><text:span text:style-name="T7">Tyltyl</text:span> – Tyltyl, signore... Quando potrò prendere l’Uccello Azzurro?...</text:p>
      <text:p text:style-name="P33"><text:span text:style-name="T7">La Quercia</text:span> – Tyltyl. il figlio del taglialegna?...</text:p>
      <text:p text:style-name="P33"><text:soft-page-break/><text:span text:style-name="T7">Tyltyl</text:span> – Sì, signore...</text:p>
      <text:p text:style-name="P33"><text:span text:style-name="T7">La Quercia</text:span> – Tuo padre ci ha fatto molto male!... Soltanto nella mia famiglia ha uccisi seicento dei miei figli, quattrocentosessantacinque zii e zie, mille e duecento cugini e cugine, trecento ottanta mirti selvatici e dodici mila pronipoti!...</text:p>
      <text:p text:style-name="P33"><text:span text:style-name="T7">Tyltyl</text:span> – Io non ne so nulla, signore... Non l’avrà fatto apposta.</text:p>
      <text:p text:style-name="P33"><text:span text:style-name="T7">La Quercia</text:span> – Che vieni a fare qui, e perchè hai fatto uscire le nostre anime dalle loro dimore?...</text:p>
      <text:p text:style-name="P33"><text:span text:style-name="T7">Tyltyl</text:span> – Signore, vi chiedo perdono di avervi incomodato... La Gatta mi ha detto che ci avreste indicato dove si trova L’Uccello Azzurro...</text:p>
      <text:p text:style-name="P33"><text:span text:style-name="T7">La Quercia</text:span> – Sì, lo so, tu cerchi l’Uccello Azzurro, ossia il gran segreto delle cose e della felicità per il quale gli Uomini ci rendono ancor più il dura la nostra schiavitù...</text:p>
      <text:p text:style-name="P33"><text:span text:style-name="T7">Tyltyl</text:span> – Ma no, signore; è per la figliuola della Fata Beryluna che è molto malata...</text:p>
      <text:p text:style-name="P33"><text:span text:style-name="T7">La Quercia</text:span> (<text:span text:style-name="T2">intimandogli il silenzio</text:span>) – Basta!... Non sento gli Animali... Dove sono?... Tutto ciò li interessa quanto noi... Non possiamo noi, Alberi, assumere soli la responsabilità delle gravi misure che s’impongono... Il giorno in cui gli Uomini sapranno ciò che abbiamo fatto, quel che faremo, ci faranno delle orribili rappresaglie... Conviene dunque che il nostro accordo sin unani<text:soft-page-break/>me, perchè lo sia egualmente il nostro silenzio...</text:p>
      <text:p text:style-name="P33"><text:span text:style-name="T7">L’Abete</text:span> (<text:span text:style-name="T2">guardando dall’alto gli altri alberi</text:span>) – Gli Animali giungono... Seguono il Coniglio... Ecco l’anima del Cavallo, del Toro, del Bue, della Vacca, del Lupo, del Montone, del Porco, del Gallo, della Capra, dell’Asino e dell’Orso...</text:p>
      <text:p text:style-name="P33">(<text:span text:style-name="T2">Entrata successiva delle Anime degli Animali che, a misura che l’</text:span>Abete<text:span text:style-name="T2"> li enumera, si avanzano e vanno a sedersi negli alberi, eccettuate l’anima della </text:span>Capra<text:span text:style-name="T2"> che vaga qua e là e quella del </text:span>Porco<text:span text:style-name="T2"> che fruga tra le radici</text:span>).</text:p>
      <text:p text:style-name="P33"><text:span text:style-name="T7">La Quercia</text:span> – Sono tutti presenti?...</text:p>
      <text:p text:style-name="P33"><text:span text:style-name="T7">Il Coniglio</text:span> – La Gallina non poteva abbandonare le sue uova, la Lepre faceva le corse, al Cervo dolevano le corna, la Volpe è ammalata – ecco il certificato medico – l’Oca non ha capito e il Tacchino si è inquietato...</text:p>
      <text:p text:style-name="P33"><text:span text:style-name="T7">La Quercia</text:span> – Queste assenze sono assolutamente deplorevoli... Tuttavia, siamo in numero sufficiente... Voi sapete, fratelli miei, di che si tratta. Il Ragazzo che vedete, grazie a un talismano rubato alle potenze della Terra, può impadronirsi del nostro Uccello Azzurro, e strapparci il segreto che custodiamo dall’origine della Vita... Ora, noi conosciamo troppo bene l’Uomo per aver dei dubbi sulla sorte che ci riserberà, allorchè sarà in possesso di questo segreto. Perciò mi sembra che qualunque esitazione sarebbe stupida e criminale... L’ora è grave; bisogna che il Ragazzo scompaia prima che sia troppo tardi...</text:p>
      <text:p text:style-name="P33"><text:soft-page-break/><text:span text:style-name="T7">Tyltyl</text:span> – Che cosa dice?</text:p>
      <text:p text:style-name="P33"><text:span text:style-name="T7">Il Cane</text:span> (<text:span text:style-name="T2">girando intorno alla Quercia e mostrando i denti</text:span>). – Hai visto i miei denti, vecchio rattrappito?...</text:p>
      <text:p text:style-name="P33"><text:span text:style-name="T7">Il Faggio</text:span> (<text:span text:style-name="T2">indignato</text:span>) – Insulta la Quercia!...</text:p>
      <text:p text:style-name="P33"><text:span text:style-name="T7">La Quercia</text:span> – È il Cane?... Che sia espulso! Non possiamo tollerare un traditore tra noi!...</text:p>
      <text:p text:style-name="P33"><text:span text:style-name="T7">La Gatta</text:span> (<text:span text:style-name="T2">piano, a Tyltyl</text:span>) – Allontanate il Cane... È un malinteso... Lasciate fare a me, accomoderò le cose... Ma allontanatelo al più presto...</text:p>
      <text:p text:style-name="P33"><text:span text:style-name="T7">Tyltyl</text:span> (<text:span text:style-name="T2">al Cane</text:span>) – Vuoi andartene?!...</text:p>
      <text:p text:style-name="P33"><text:span text:style-name="T7">Il Cane</text:span> – Lascia dunque che gli strappi le pantofole di muschio, a quel vecchio gottoso!... Rideremo!...</text:p>
      <text:p text:style-name="P33"><text:span text:style-name="T7">Tyltyl</text:span> – Taci, dunque!... E vattene!.. Ma vattene, brutta bestia!...</text:p>
      <text:p text:style-name="P33"><text:span text:style-name="T7">Il Cane</text:span> – Buono, buono, me ne andrò... Tornerò quando avrai bisogno di me...</text:p>
      <text:p text:style-name="P33"><text:span text:style-name="T7">La Gatta</text:span> (<text:span text:style-name="T2">piano a Tyltyl</text:span>) – Sarebbe più prudente incatenarlo diversamente farà delle sciocchezze: gli Alberi si inquieteranno e la cosa finirà male...</text:p>
      <text:p text:style-name="P33"><text:span text:style-name="T7">Tyltyl</text:span> – Come fare?... Ho perduto il suo laccio...</text:p>
      <text:p text:style-name="P33"><text:span text:style-name="T7">La Gatta</text:span> – Ecco appunto l’Edera che si avvicina con dei solidi legacci...</text:p>
      <text:p text:style-name="P33"><text:span text:style-name="T7">Il Cane</text:span> (<text:span text:style-name="T2">gridando</text:span>) Ritornerò, ritornerò!... Podagrosi! catarrosi!... Mucchio di vecchi incartapecoriti, mucchio <text:soft-page-break/>di vecchie radici!... È la Gatta che dirige tutta questa manovra!... Ma ce la vedremo!... Che altro hai da mormorare, Giuda, Tigre!...</text:p>
      <text:p text:style-name="P33"><text:span text:style-name="T7">La Gatta</text:span> – Vedete che insulta tutti...</text:p>
      <text:p text:style-name="P33"><text:span text:style-name="T8">Tyltyl</text:span><text:span text:style-name="T10"> – È </text:span>vero, è insopportabile e non si sente più nulla... Signora Edera, volete incatenarlo?...</text:p>
      <text:p text:style-name="P33"><text:span text:style-name="T7">L’Edera</text:span> (<text:span text:style-name="T2">avvicinandosi con timore al Cane</text:span>) – Mi morderà?...</text:p>
      <text:p text:style-name="P33"><text:span text:style-name="T7">Il Cane</text:span> (<text:span text:style-name="T2">gridando</text:span>) – Al contrario! al contrario!... Voglio abbracciarti!... Aspetta, vuoi vedere?... Avvicinati, avvicinati dunque, mucchio di vecchie corde!....</text:p>
      <text:p text:style-name="P33"><text:span text:style-name="T7">Tyltyl</text:span> (<text:span text:style-name="T2">minacciandolo col bastone</text:span>) – Tylô!...</text:p>
      <text:p text:style-name="P33"><text:span text:style-name="T7">Il Cane</text:span> (<text:span text:style-name="T2">arrampicandosi ai piedi di Tyltyl e agitando la coda</text:span>) – Che cosa devo fare, mio piccolo dio?...</text:p>
      <text:p text:style-name="P33"><text:span text:style-name="T7">Tyltyl</text:span> – Cucciarti, a ventre a terra!... Obbedisci all’Edera...<text:span text:style-name="T10"> Lasciati </text:span>legare, se no...</text:p>
      <text:p text:style-name="P33"><text:span text:style-name="T7">Il Cane</text:span> (<text:span text:style-name="T2">borbottando tra i denti mentre l’Edera lo lega</text:span>) – Corda!... Corda da impiccato!... Laccio da vitelli!... Catena da porci!... Mio piccolo dio, guarda... Mi storce le zampe... Mi strangola!...</text:p>
      <text:p text:style-name="P33"><text:span text:style-name="T7">Tyltyl</text:span> – Tanto peggio!... L’hai voluto tu!... Taci, sta’ buono, sei insopportabile!...</text:p>
      <text:p text:style-name="P33"><text:span text:style-name="T7">Il Cane</text:span> – È lo stesso, sbagli... Hanno delle brutte intenzioni... Stai attento, mio piccolo dio!... Mi chiude la bocca!... Non posso più parlare!...</text:p>
      <text:p text:style-name="P33"><text:soft-page-break/><text:span text:style-name="T7">L’Edera</text:span> (<text:span text:style-name="T2">che ha legato il Cane come un pacco</text:span>) – Dove bisogna portarlo?... L’ho ben legato... Non dice più parola...</text:p>
      <text:p text:style-name="P33"><text:span text:style-name="T7">La Quercia</text:span> – Si attacchi solidamente alla mia grossa radice, laggiù, dietro il mio tronco... Vedremo in seguito quel che conviene di fare... (<text:span text:style-name="T2">L’Edera, aiutata dal Pioppo, porta il Cane dietro il tronco della Quercia</text:span>) – È fatto?... Bene, adesso che ci siamo sbarazzati di questo testimone importuno e di questo rinnegato, deliberiamo, secondo la nostra giustizia e la nostra verità... Non vi nascondo che la mia emozione è profonda e penosa... Per la prima volta ci è dato di giudicare l’Uomo e di fargli sentire la nostra potenza... Dopo il male che ci ha fatto e dopo le mostruose ingiustizie che abbiamo subite, non credo che ci sia il minimo dubbio sulla sentenza che lo attende...</text:p>
      <text:p text:style-name="P33"><text:span text:style-name="T7">Tutti gli Alberi e tutti gli Animali</text:span> – No! No! No!... Alcun dubbio!... L’impiccagione!... La morte!... Ha commesso troppe ingiustizie!... Ha troppo abusato!... E per troppo tempo!... Che si cancelli! Si mangi!... Subito!... Subito!...</text:p>
      <text:p text:style-name="P33"><text:span text:style-name="T7">Tyltyl</text:span> (<text:span text:style-name="T2">alla Gatta</text:span>) – Che hanno dunque?... Non sono contenti?...</text:p>
      <text:p text:style-name="P33"><text:span text:style-name="T7">La Gatta</text:span> – Non inquietatevi... Sono un po’ arrabbiati perchè la Primavera ritarda... Lasciate fare a me, accomoderò la cosa...</text:p>
      <text:p text:style-name="P33"><text:span text:style-name="T7">La Quercia</text:span> – Questa unanimità era inevitabile... Ora <text:soft-page-break/>si tratta di sapere, per evitare le rappresaglie, qual genere di supplizio sarà più pratico, più comodo, più rapido e più sicuro, quello che lascerà meno tracce accusatrici, quando gli Uomini ritroveranno i corpicciuoli nella foresta...</text:p>
      <text:p text:style-name="P33"><text:span text:style-name="T7">Tyltyl</text:span> – Che significa tutto ciò?... Che cosa vuol concludere?... Comincio ad averne abbastanza... Poichè ha l’Uccello Azzurro, che lo dia...</text:p>
      <text:p text:style-name="P33"><text:span text:style-name="T7">Il Toro</text:span> (<text:span text:style-name="T2">avanzandosi</text:span>) – Il più pratico e il più sicuro è un buon colpo di corna nella bocca dello stomaco. Volete che carichi?...</text:p>
      <text:p text:style-name="P33"><text:span text:style-name="T7">La Quercia</text:span> – Chi parla così?...</text:p>
      <text:p text:style-name="P33"><text:span text:style-name="T7">La Gatta</text:span> – È il Toro.</text:p>
      <text:p text:style-name="P33"><text:span text:style-name="T7">La Vacca</text:span> – Farebbe meglio a star tranquillo... Io non me ne immischio... Ho ancora da brucare tutta l’erba del prato che si vede laggiù, nell’azzurro della luna... Ho troppo da fare...</text:p>
      <text:p text:style-name="P33"><text:span text:style-name="T7">Il Bue</text:span> – Anch’io. Del resto approvo tutto <text:span text:style-name="T2">a priori</text:span>...</text:p>
      <text:p text:style-name="P33"><text:span text:style-name="T7">Il Faggio</text:span> – Io offro il mio ramo più alto per impiccarli...</text:p>
      <text:p text:style-name="P33"><text:span text:style-name="T7">L’Edera</text:span> – Ed io il nodo scorsoio...</text:p>
      <text:p text:style-name="P33"><text:span text:style-name="T7">L’Abete</text:span> – Ed io le quattro tavole per la cassetta...</text:p>
      <text:p text:style-name="P33"><text:span text:style-name="T7">Il Cipresso</text:span> – Ed io la concessione perpetua.</text:p>
      <text:p text:style-name="P33"><text:span text:style-name="T7">Il Salice</text:span> – Sarebbe più semplice annegarli in uno dei miei fiumi... Me ne incarico io.</text:p>
      <text:p text:style-name="P33"><text:soft-page-break/><text:span text:style-name="T7">Il Tiglio</text:span> (<text:span text:style-name="T2">conciliante</text:span>) – Andiamo, andiamo... È proprio necessario giungere a questi estremi?... Sono ancora così giovani... Si potrebbe molto onestamente impedir loro di nuocerci, tenendoli prigionieri in un recinto che m’incarico di costruire, piantandomi intorno, intorno...</text:p>
      <text:p text:style-name="P33"><text:span text:style-name="T7">La Quercia</text:span> – Chi parla così?... Credo di riconoscere la voce melata del Tiglio!...</text:p>
      <text:p text:style-name="P33"><text:span text:style-name="T7">L’Abete</text:span> – Infatti...</text:p>
      <text:p text:style-name="P33"><text:span text:style-name="T7">La Quercia</text:span> – C’è dunque un rinnegato tra noi, come tra gli Animali?... Finora non abbiamo che a deplorare la mancanza degli Alberi fruttiferi; ma questi non sono dei veri Alberi...</text:p>
      <text:p text:style-name="P33"><text:span text:style-name="T7">Il Porco</text:span> (<text:span text:style-name="T2">girando gli occhietti ghiotti</text:span>) – Io penso che prima bisognerebbe mangiare la bambina... Dev’essere tanto tenera...</text:p>
      <text:p text:style-name="P33"><text:span text:style-name="T7">Tyltyl</text:span> – Che dice quello?... Aspetta un po’, razza di...</text:p>
      <text:p text:style-name="P33"><text:span text:style-name="T7">La Gatta</text:span> – Non so che cosa abbiano; ma tutto ciò prende un cattivo aspetto...</text:p>
      <text:p text:style-name="P33"><text:span text:style-name="T7">La Quercia</text:span> – Silenzio!... Si tratta di sapere chi di noi avrà l’onore di gettare il primo colpo; chi allontanerà dalle nostre cime il più gran pericolo che abbiamo corso dalla nascita dell’Uomo...</text:p>
      <text:p text:style-name="P33"><text:span text:style-name="T7">L’Abete</text:span> – È a voi, nostro re e nostro patriarca, che tocca quest’onore...</text:p>
      <text:p text:style-name="P33"><text:soft-page-break/><text:span text:style-name="T7">La Quercia</text:span> – È l’Abete che parla?... Ma io sono troppo vecchio! Sono cieco, ammalato, e le mie braccia appesantite non mi obbediscono più... No, fratello mio, sempre verde, sempre dritto, tocca a voi, che vedeste nascere la maggior parte di questi Alberi, spetta a voi la gloria del nobile gesto della nostra liberazione...</text:p>
      <text:p text:style-name="P33"><text:span text:style-name="T7">L’Abete</text:span> – Vi ringrazio, venerato padre... Ma poichè avrò già l’onore di seppellire le due vittime, temerei di risvegliare la giusta gelosia dei miei colleghi; e credo che, dopo di me, il più vecchio e il più degno, quello che possiede il miglior fusto, sia il Faggio...</text:p>
      <text:p text:style-name="P33"><text:span text:style-name="T7">Il Faggio</text:span> – Sapete che sono tarlato e che il mio fusto non è punto sicuro... L’Olmo e il Cipresso hanno invece delle armi potenti...</text:p>
      <text:p text:style-name="P33"><text:span text:style-name="T7">L’Olmo</text:span> – Non domando di meglio: ma posso appena tenermi in piedi... Questa notte un grosso topo mi ha rosa la radice principale...</text:p>
      <text:p text:style-name="P33"><text:span text:style-name="T7">Il Cipresso</text:span> – In quanto a me, sono pronto... Ma, come il mio buon fratello l’Abete, avrò già, se non il privilegio di seppellirli, per lo meno il vantaggio di piangere sulla loro tomba... Sarebbe un illegittimo accumulare... Domandate al Pioppo...</text:p>
      <text:p text:style-name="P33"><text:span text:style-name="T7">Il Pioppo</text:span> – A me?... Che pensate mai?... Ma il mio legno è più tenero della carne di un bambino... E poi, non so che cos’abbia... Tremo di febbre... Osservate le mie foglie... Ho dovuto prender freddo stamane al levar del sole...</text:p>
      <text:p text:style-name="P33"><text:soft-page-break/><text:span text:style-name="T7">La Quercia</text:span> (<text:span text:style-name="T2">scattando d’indignazione</text:span>) – Avete paura dell’Uomo!... Perfino questi bambini isolati e senza armi v’ispirano il misterioso terrore che ci fece sempre gli schiavi che siamo!... Ebbene, no!... Basta!... Poichè è così, e l’ora è unica, andrò solo, vecchio, paralitico, tremante, cieco, contro il nemico ereditario!... Dov’è?... (<text:span text:style-name="T2">Brancolando sul bastone, si avanza verso Tyltyl</text:span>).</text:p>
      <text:p text:style-name="P33"><text:span text:style-name="T7">Tyltyl</text:span> (<text:span text:style-name="T2">tirando il coltello dalla tasca</text:span>) – Ce l’ha con me, questo vecchio, col suo bastone?...</text:p>
      <text:p text:style-name="P33">(<text:span text:style-name="T2">Tutti gli altri alberi, emettendo un grido di spavento alla vista del coltello, l’arma misteriosa e irresistibile dell’</text:span>Uomo<text:span text:style-name="T2">, s’interpongono e trattengono la </text:span>Quercia).</text:p>
      <text:p text:style-name="P33"><text:span text:style-name="T7">Gli Alberi</text:span> – Il coltello!... Attenti!... Il coltello!...</text:p>
      <text:p text:style-name="P33"><text:span text:style-name="T7">La Quercia</text:span> (<text:span text:style-name="T2">dibattendosi</text:span>) – Lasciatemi!... Che m’importa!... Il coltello o l’ascia!... Che! Siete tutti qui?... Che! Lo volete tutti!... (<text:span text:style-name="T2">Gettando il suo bastone</text:span>). Ebbene, sia!... Vergogna a noi!... Che gli Animali ci liberino!...</text:p>
      <text:p text:style-name="P33"><text:span text:style-name="T7">Il Toro</text:span> – Per questo me ne occupo io!... E con un sol colpo di corna!...</text:p>
      <text:p text:style-name="P33">Il <text:span text:style-name="T7">Bue</text:span> e la <text:span text:style-name="T7">Vacca</text:span> (<text:span text:style-name="T2">trattenendolo per la coda</text:span>) – In che cosa t’immischi?... Non fare sciocchezze!... È un brutto affare!... Finirà male... Noi ne andremo di mezzo... Lascia andare dunque... È affare per gli animali selvaggi...</text:p>
      <text:p text:style-name="P33"><text:span text:style-name="T7">Il Toro</text:span> – No, no!... È affar mio!... Aspettate!... Ma tenetemi dunque o faccio un guaio!...</text:p>
      <text:p text:style-name="P33"><text:soft-page-break/><text:span text:style-name="T7">Tyltyl</text:span> (<text:span text:style-name="T2">a Mytyl che emette acute grida</text:span>) – Non aver paura!... Mettiti dietro a me... Ho il coltello...</text:p>
      <text:p text:style-name="P33"><text:span text:style-name="T7">Il Gallo</text:span> – È spavaldo, il ragazzo!...</text:p>
      <text:p text:style-name="P33"><text:span text:style-name="T7">Tyltyl</text:span> – Allora è deciso, l’avete con me?...</text:p>
      <text:p text:style-name="P33"><text:span text:style-name="T7">L’Asino</text:span> – Ma sicuramente, piccino mio, ce n’hai messo del tempo ad accorgertene!...</text:p>
      <text:p text:style-name="P33"><text:span text:style-name="T7">Il Porco</text:span> – Puoi recitare la tua preghiera, è la tua ultima ora. Ma non nascondere la bimba... Io voglio i suoi occhi... La mangerò per prima...</text:p>
      <text:p text:style-name="P33"><text:span text:style-name="T7">Tyltyl</text:span> – Che cosa vi ho fatto?...</text:p>
      <text:p text:style-name="P33"><text:span text:style-name="T7">Il Montone –</text:span> Nulla, piccino caro. Hai mangiato il mio fratellino, le mie due sorelle, i miei tre zii, mia zia, il nonno, la nonna... Aspetta, aspetta, quando sarai per terra, vedrai che ho dei denti anch’io...</text:p>
      <text:p text:style-name="P33"><text:span text:style-name="T7">L’Asino</text:span> – Ed io degli zoccoli!...</text:p>
      <text:p text:style-name="P33"><text:span text:style-name="T7">Il Cavallo</text:span> (<text:span text:style-name="T2">sbuffando fieramente</text:span>) – Vedrete quel che vedrete!... Preferite che lo sbrani o che lo abbatta con i calci?... (<text:span text:style-name="T2">si avanza spavaldamente verso </text:span>Tytyl<text:span text:style-name="T2"> che gli tien fronte alzando il suo coltello. Di colpo il </text:span>Cavallo, <text:span text:style-name="T2">preso da pànico, volge il dorso e se la dà a gambe</text:span>). Ah! ma no!... Non è giusto!... Non è per giuoco!... Si difende.!..</text:p>
      <text:p text:style-name="P33"><text:span text:style-name="T7">Il Gallo</text:span> (<text:span text:style-name="T2">non potendo nascondere la sua ammirazione</text:span>) – Tiene duro; il ragazzo non batte palpebra!...</text:p>
      <text:p text:style-name="P33"><text:span text:style-name="T7">Il Porco</text:span> (<text:span text:style-name="T2">all’Orso e al Lupo</text:span>) – Slanciamoci tutti in<text:soft-page-break/>sieme... Io vi terrò dietro. Li getteremo per terra e ci spartiremo la bambina quando sarà caduta...</text:p>
      <text:p text:style-name="P33"><text:span text:style-name="T7">Il Lupo –</text:span> Tratteneteli... Io li prenderò alle spalle...</text:p>
      <text:p text:style-name="P33">(<text:span text:style-name="T2">Gira intorno a </text:span>Tyltyl<text:span text:style-name="T2">, lo attacca di dietro e quasi lo getta a terra</text:span>).</text:p>
      <text:p text:style-name="P33"><text:span text:style-name="T7">Tyltyl</text:span> – Giuda!... (<text:span text:style-name="T2">Si rialza su di un ginocchio e brandisce il coltello, coprendo come meglio può la sorellina, che grida disperatamente. Vedendolo caduto a metà, tutti gli animali si accostano e cercano di colpirlo. Si fa buio a un tratto. </text:span><text:span text:style-name="T12">Tyltyl</text:span><text:span text:style-name="T2"> invoca invano aiuto</text:span>) – A me!... A me!... Tylô! Tylô!.. Dov’è la Gatta?... Tylô!... Tiletta! Tiletta!... Venite! Venite!...</text:p>
      <text:p text:style-name="P33"><text:span text:style-name="T7">La Gatta</text:span> (<text:span text:style-name="T2">ipocritamente, tenendosi in disparte</text:span>) – Non posso... Mi son schiacciata una zampa...</text:p>
      <text:p text:style-name="P33"><text:span text:style-name="T7">Tyltyl</text:span> (<text:span text:style-name="T2">parando i colpi, e difendendosi alla meglio</text:span>) A me!... Tylô! Tylô!... Non ne posso più!... Sono troppi!... L’Orso, il Maiale! il Lupo! l’Asino! l’Abete! il Faggio... Tylô! Tylô! Tylô!... (<text:span text:style-name="T2">Trascinando i lacci spezzati, il </text:span>Cane<text:span text:style-name="T2"> salta di dietro il tronco della </text:span>Quercia<text:span text:style-name="T2"> e, travolgendo Alberi e Animali, si getta dinanzi a </text:span>Tyltyl<text:span text:style-name="T2"> che difende con rabbia</text:span>).</text:p>
      <text:p text:style-name="P33"><text:span text:style-name="T7">Il Cane</text:span> (<text:span text:style-name="T2">distribuendo dei terribili morsi</text:span>) – Ecco! Ecco! mio piccolo dio!... Non aver paura! Andiamo!... So dare delle buone testate!... Prendi, ecco per te, Orso, sulla tua grossa schiena!... Vediamo, chi ne vuole ancora?... Ecco per il Porco, e questo per il Cavallo e la coda <text:soft-page-break/>del Toro! Ecco! ho strappato i calzoni del Faggio e la giubba della Quercia!... L’Abete morde la polvere!... Avanti sempre! Diamo addosso!...</text:p>
      <text:p text:style-name="P33"><text:span text:style-name="T7">Tyltyl</text:span> (<text:span text:style-name="T2">oppresso</text:span>) – Non ne posso più... Il Cipresso m’ha dato un forte colpo sulla testa...</text:p>
      <text:p text:style-name="P33"><text:span text:style-name="T7">Il Cane</text:span> – Ahi! è un colpo del Salice!... M’ha rotto una zampa!...</text:p>
      <text:p text:style-name="P33"><text:span text:style-name="T7">Tyltyl –</text:span> Tornano alla carica! Tutti insieme!... Questa volta, è il Lupo!..</text:p>
      <text:p text:style-name="P33"><text:span text:style-name="T7">Il Cane</text:span> – Aspetta che lo strangolo!...</text:p>
      <text:p text:style-name="P33"><text:span text:style-name="T7">Il Lupo</text:span> – Imbecille!... Fratello nostro! I suoi genitori hanno annegato i tuoi piccini!...</text:p>
      <text:p text:style-name="P33"><text:span text:style-name="T7">Il Cane</text:span> – Hanno fatto bene!... Tanto meglio!... Perchè ti rassomigliano!...</text:p>
      <text:p text:style-name="P33"><text:span text:style-name="T7">Tutti gli Alberi e tutti gli Animali</text:span> – Rinnegato!... Idiota!... Traditore! Fellone! Sciocco!... Giuda!... Lascialo! Se no, muori! Vieni con noi!</text:p>
      <text:p text:style-name="P33"><text:span text:style-name="T7">Il Cane</text:span> (<text:span text:style-name="T2">ebbro di ardore e di devozione</text:span>) – No! no!... Solo contro tutti!... No! no!... Fedele agli dei! ai migliori! ai più grandi!...(<text:span text:style-name="T2">a Tyltyl</text:span>) Attento ecco l’Orso!... Diffida del Toro... Vado a saltargli alla gola... Ahi!... È un calcio... L Asino mi ha rotto due denti...</text:p>
      <text:p text:style-name="P33"><text:span text:style-name="T7">Tyltyl</text:span> – Non ne posso più. Tylô!. Ahi! È un colpo dell’Olmo... Guarda mi sanguina una mano... È il Lupo o il Porco...</text:p>
      <text:p text:style-name="P33"><text:soft-page-break/><text:span text:style-name="T7">Il Cane</text:span> – Aspetta, mio piccolo dio... Lascia ch’io ti baci. Così, un buon colpo di lingua... Ti farà del bene... Resta dietro di me... Non osano più avvicinarsi... Sì!... Eccoli che tornano!... Ah! questo colpo è serio!... Teniamo fermo!...</text:p>
      <text:p text:style-name="P33"><text:span text:style-name="T7">Tyltyl</text:span> (<text:span text:style-name="T2">lasciandosi cadere al suolo</text:span>) – No, non è più possibile...</text:p>
      <text:p text:style-name="P33"><text:span text:style-name="T7">Il Cane</text:span> – QuaIcuno viene!... Lo sento, lo fiuto!...</text:p>
      <text:p text:style-name="P33"><text:span text:style-name="T7">Tyltyl</text:span> – Dove?... Chi dunque?...</text:p>
      <text:p text:style-name="P33"><text:span text:style-name="T7">Il Cane</text:span> – Là! là!... È la Luce!... Ci ha ritrovati!... Siamo salvi, mio piccolo re!... Abbracciami!... Salvi!... Guarda!... Essi diffidano!... Si nascondono!... Hanno paura!...</text:p>
      <text:p text:style-name="P33"><text:span text:style-name="T7">Tyltyl</text:span> – La Luce!... la Luce!... Venite dunque!... Fate presto!... Si sono rivoltati!... Sono tutti contro di noi!...</text:p>
      <text:p text:style-name="P33">(<text:span text:style-name="T2">Entra la </text:span><text:span text:style-name="T5">Luce</text:span><text:span text:style-name="T2">; a misura che si avanza, l’</text:span><text:span text:style-name="T5">Aurora</text:span><text:span text:style-name="T2"> sorge sulla foresta che si rischiara</text:span>).</text:p>
      <text:p text:style-name="P33"><text:span text:style-name="T7">La Luce</text:span> Che cosa c’è?... che avviene?... Ma, disgraziato, non lo sapevi dunque!... Gira il Diamante! Essi rientreranno nel Silenzio e nell’Oscurità; e tu non vedrai più i loro sentimenti...</text:p>
      <text:p text:style-name="P33">(Tyltyl<text:span text:style-name="T2"> gira il </text:span><text:span text:style-name="T5">Diamante</text:span><text:span text:style-name="T2">. Subito le anime di tutti gli </text:span><text:span text:style-name="T5">Alberi</text:span><text:span text:style-name="T2"> si precipitano nei loro tronchi che si rinchiudono. Le anime degli </text:span><text:span text:style-name="T5">Animali</text:span><text:span text:style-name="T2"> spariscono egualmente: si vedono da lontano una </text:span><text:span text:style-name="T5">Vacca</text:span><text:span text:style-name="T2"> e un </text:span><text:span text:style-name="T5">Montone</text:span><text:span text:style-name="T2"> che brucano pacificamente, ecc. La </text:span><text:span text:style-name="T5">Foresta</text:span><text:span text:style-name="T2"> ridiventa innocua. </text:span><text:soft-page-break/><text:span text:style-name="T5">Tyltyl</text:span><text:span text:style-name="T2"> si guarda intorno sbalordito</text:span>).</text:p>
      <text:p text:style-name="P33"><text:span text:style-name="T7">Tyltyl</text:span> – Dove sono?... Che cosa avevano?... Erano pazzi?...</text:p>
      <text:p text:style-name="P33"><text:span text:style-name="T7">La Luce</text:span> – Ma no, sono sempre così; ma non si sa perchè non si vedono... Te l’avevo ben detto: è dannoso ridestarli quando non ci sono io...</text:p>
      <text:p text:style-name="P33"><text:span text:style-name="T7">Tyltyl</text:span> (<text:span text:style-name="T2">asciugando il suo coltello</text:span>) – È lo stesso; senza il Cane e se non avessi avuto il mio coltello... Non avrei mai creduto che fossero così cattivi!....</text:p>
      <text:p text:style-name="P33"><text:span text:style-name="T7">La Luce</text:span> – Vedi bene che l’Uomo è solo contro tutti, in questo mondo...</text:p>
      <text:p text:style-name="P33"><text:span text:style-name="T7">Il Cane –</text:span> Stai molto male, mio piccolo dio?...</text:p>
      <text:p text:style-name="P33"><text:span text:style-name="T7">Tyltyl</text:span> – Nulla di grave... In quanto a Mytyl, non l’hanno neanche toccata... Ma tu, mio buon Tylô?... Hai la bocca insanguinata e una zampa rotta?...</text:p>
      <text:p text:style-name="P33"><text:span text:style-name="T7">Il Cane</text:span> – Non val la pena di parlarne... Domani tutto sarà passato... Ma la rissa era calda!...</text:p>
      <text:p text:style-name="P33"><text:span text:style-name="T7">La Gatta</text:span> (<text:span text:style-name="T2">Uscendo da un cespuglio, zoppicando</text:span>) – Lo credo bene!... Il bue mi ha dato una cornata nel ventre... Non se ne vede il segno, ma mi ha fatto molto male... E la Quercia m’ha rotto mia zampa...</text:p>
      <text:p text:style-name="P33"><text:span text:style-name="T7">Il Cane</text:span> – Avrei piacere di sapere quale...</text:p>
      <text:p text:style-name="P33"><text:span text:style-name="T7">Mytyl</text:span> (<text:span text:style-name="T2">accarezzando la gatta</text:span>). – Mia povera Tyletta, è dunque vero?... Ma dov’eri che non ti ho veduta?...</text:p>
      <text:p text:style-name="P33"><text:span text:style-name="T7">La Gatta</text:span> (<text:span text:style-name="T2">ipocritamente</text:span>) – Mammina, sono stata fe<text:soft-page-break/>rita subito, saltando contro il cattivo Porco che voleva mangiarti... Allora la Quercia mi ha dato un forte colpo che mi ha stordita...</text:p>
      <text:p text:style-name="P33"><text:span text:style-name="T7">Il Cane</text:span> (<text:span text:style-name="T2">alla Gatta, tra i denti</text:span>) – Sai? ho due parole da dirti... Non perdi nulla aspettando!...</text:p>
      <text:p text:style-name="P33"><text:span text:style-name="T7">La Gatta</text:span> (<text:span text:style-name="T2">pietosamente a Mytyl</text:span>) – Mammina, m’insulta... Vuol farmi del male!...</text:p>
      <text:p text:style-name="P33"><text:span text:style-name="T7">Mytyl </text:span>(<text:span text:style-name="T2">al Cane</text:span>) – Vuoi lasciarla tranquilla, brutta bestia?...</text:p>
      <text:p text:style-name="P33">(<text:span text:style-name="T2">Escono tutti</text:span>).</text:p>
      <text:p text:style-name="P21">CALA IL SIPARIO</text:p>
      <text:h text:style-name="Heading_20_2" text:outline-level="2"><text:bookmark-start text:name="__RefHeading__10932_219526631"/>ATTO QUARTO<text:bookmark-end text:name="__RefHeading__10932_219526631"/></text:h>
      <text:h text:style-name="Heading_20_3" text:outline-level="3"><text:bookmark-start text:name="__RefHeading__10934_219526631"/>QUADRO VI.<text:line-break/><text:span text:style-name="T2">Dinanzi al sipario.</text:span><text:bookmark-end text:name="__RefHeading__10934_219526631"/></text:h>
      <text:p text:style-name="P35">Entrano Tyltyl, Mytyl, la Luce, il Cane, la Gatta, il Pane, il Fuoco, lo Zucchero, l’Acqua e il Latte.</text:p>
      <text:p text:style-name="P44"><text:span text:style-name="T7">La Luce</text:span> – Ho ricevuto alcune parole dalla Fata Beryluna, la quale mi avverte che l’Uccello Azzurro si trova probabilmente qui...</text:p>
      <text:p text:style-name="P33"><text:span text:style-name="T7">Tyltyl</text:span> – Dove?...</text:p>
      <text:p text:style-name="P33"><text:span text:style-name="T7">La Luce</text:span> – Qui, nel cimitero che è dietro questo muro... Sembra che uno dei morti di questo cimitero lo nasconda nella tomba... Resta a sapersi quale... Bisognerà passarli in rivista...</text:p>
      <text:p text:style-name="P33"><text:span text:style-name="T7">Tyltyl</text:span> – In rivista?... Come si farà?...</text:p>
      <text:p text:style-name="P33"><text:span text:style-name="T7">La Luce</text:span> – È semplicissimo: a mezzanotte, per non incomodarli troppo, girerai il Diamante. Li vedremo uscire dalla terra; oppure si vedranno in fondo alle loro tombe quelli che non ne usciranno...</text:p>
      <text:p text:style-name="P33"><text:span text:style-name="T7">Tyltyl</text:span> – E non se ne adonteranno?...</text:p>
      <text:p text:style-name="P33"><text:span text:style-name="T7">La Luce</text:span> – No, non se ne adonteranno... Essi non vogliono esser disturbati; ma poichè, in ogni modo, hanno l’abitudine di uscire a mezzanotte, non ne avranno alcun danno...</text:p>
      <text:p text:style-name="P33"><text:span text:style-name="T7">Tyltyl</text:span> – Perchè il Pane, lo Zucchero e il Latte sono così pallidi e non dicono nulla?...</text:p>
      <text:p text:style-name="P33"><text:span text:style-name="T7">Il Latte</text:span> (<text:span text:style-name="T2">traballando</text:span>) – Mi sento come una vertigine...</text:p>
      <text:p text:style-name="P33"><text:soft-page-break/><text:span text:style-name="T7">La Luce</text:span> (<text:span text:style-name="T2">a Tyltyl</text:span>) – Non ci badare... Hanno paura dei morti...</text:p>
      <text:p text:style-name="P33"><text:span text:style-name="T7">Il Fuoco</text:span> (<text:span text:style-name="T2">sgambettando</text:span>) – Io non ho paura!... Sono abituato a bruciarli... Anticamente li bruciavo tutti; era molto più divertente di oggi...</text:p>
      <text:p text:style-name="P33"><text:span text:style-name="T7">Tyltyl</text:span> – E perchè Tylô trema tutto?... Ha paura anche lui?</text:p>
      <text:p text:style-name="P33"><text:span text:style-name="T7">Il Cane</text:span> (<text:span text:style-name="T2">battendo i denti</text:span>) Io?... Non tremo!... Non ho mai paura; ma se tu te ne andassi, me ne andrei anch’io...</text:p>
      <text:p text:style-name="P33"><text:span text:style-name="T7">Tyltyl</text:span> - E la Gatta non dice nulla?...</text:p>
      <text:p text:style-name="P33"><text:span text:style-name="T7">La Gatta</text:span> (<text:span text:style-name="T2">misteriosa</text:span>) – So di che si tratta...</text:p>
      <text:p text:style-name="P33"><text:span text:style-name="T7">Tyltyl</text:span> (<text:span text:style-name="T2">alla Luce</text:span>) – Verrai con noi?...</text:p>
      <text:p text:style-name="P33"><text:span text:style-name="T7">La Luce</text:span> – No, è preferibile ch’io resti alla porta del cimitero con le Cose e gli Animali... .Non è ancor giunta l’ora... La Luce non può ancora penetrare nella dimora dei morti... Ti lascio solo con Mytyl...</text:p>
      <text:p text:style-name="P33"><text:span text:style-name="T7">Tyltyl</text:span> – E Tylô non può restare con noi?...</text:p>
      <text:p text:style-name="P33"><text:span text:style-name="T7">Il Cane</text:span> – Sì, sì, io resto qui... Voglio restare accanto al mio piccolo dio!...</text:p>
      <text:p text:style-name="P33"><text:span text:style-name="T7">La Luce</text:span> – È impossibile... L’ordine della Fata è formale: del resto, non c’è nulla a temere...</text:p>
      <text:p text:style-name="P33"><text:span text:style-name="T7">Il Cane</text:span> – Bene, bene, tanto peggio... Se sono cattivi, mio piccolo dio, tu non devi fare che questo (<text:span text:style-name="T2">fischia</text:span>) e vedrai... Sarà come nella Foresta: Va’! Va’! Va’!...</text:p>
      <text:p text:style-name="P33"><text:soft-page-break/><text:span text:style-name="T7">La Luce</text:span> – Andiamo, addio, cari piccini... Io non sarò lontana... (<text:span text:style-name="T2">abbraccia i bambini</text:span>). Quelli che m’amano e che amo mi ritrovano sempre... (<text:span text:style-name="T2">alle Cose e agli Animali</text:span>): Voi per di qui.</text:p>
      <text:p text:style-name="P33">(<text:span text:style-name="T2">Esce con le </text:span><text:span text:style-name="T5">Cose</text:span><text:span text:style-name="T2"> e gli </text:span><text:span text:style-name="T5">Animali</text:span><text:span text:style-name="T2">. I ragazzi restano soli al centro della scena. Il sipario si apre scoprendo il settimo quadro</text:span>).</text:p>
      <text:h text:style-name="Heading_20_3" text:outline-level="3"><text:bookmark-start text:name="__RefHeading__10936_219526631"/>QUADRO VII.<text:line-break/><text:span text:style-name="T2">Il Cimitero.</text:span><text:bookmark-end text:name="__RefHeading__10936_219526631"/></text:h>
      <text:p text:style-name="P35">Annotta. – Chiaro di Luna. – Un cimitero di campagna – Numerose tombe, aiuole di erba, croci di legno, pietre funebri, ecc.</text:p>
      <text:p text:style-name="P35">Tyltyl e Mytyl in piedi accanto a un cespo.</text:p>
      <text:p text:style-name="P44"><text:span text:style-name="T7">Mytyl</text:span> – Ho paura.</text:p>
      <text:p text:style-name="P33"><text:span text:style-name="T7">Tyltyl</text:span> (<text:span text:style-name="T2">poco rassicurato</text:span>) – Io non ho mai paura...</text:p>
      <text:p text:style-name="P33"><text:span text:style-name="T7">Mytyl</text:span> – Sono cattivi i morti, dimmi?...</text:p>
      <text:p text:style-name="P33"><text:span text:style-name="T7">Tyltyl</text:span>– Ma no, poichè non vivono.</text:p>
      <text:p text:style-name="P33"><text:span text:style-name="T7">Mytyl</text:span> – Ne hai già veduti?...</text:p>
      <text:p text:style-name="P33"><text:span text:style-name="T7">Tyltyl</text:span> – Sì, una volta, tempo fa, quando ero più piccolo...</text:p>
      <text:p text:style-name="P33"><text:span text:style-name="T7">Mytyl</text:span> – Come sono, dimmi?...</text:p>
      <text:p text:style-name="P33"><text:span text:style-name="T7">Tyltyl</text:span>– Sono tutti bianchi, molto tranquilli, freddissimi, e non parlano...</text:p>
      <text:p text:style-name="P33"><text:span text:style-name="T7">Mytyl</text:span> – Li vedremo, di’?...</text:p>
      <text:p text:style-name="P33"><text:span text:style-name="T7">Tyltyl</text:span> –Sicuro, poichè la Luce l’ha promesso...</text:p>
      <text:p text:style-name="P33"><text:span text:style-name="T7">Mytyl</text:span> – Dove sono, i morti?...</text:p>
      <text:p text:style-name="P33"><text:span text:style-name="T7">Tyltyl</text:span>–Qui, sotto l’erba o sotto le grosse pietre...</text:p>
      <text:p text:style-name="P33"><text:span text:style-name="T7">Mytyl</text:span> – Sono là tutto l’anno?...</text:p>
      <text:p text:style-name="P33"><text:span text:style-name="T7">Tyltyl</text:span> – Sì.</text:p>
      <text:p text:style-name="P33"><text:span text:style-name="T7">Mytyl</text:span> (<text:span text:style-name="T2">mostrando le pietre</text:span>) – Sono le porte delle loro case?...</text:p>
      <text:p text:style-name="P33"><text:span text:style-name="T7">Tyltyl</text:span> – Sì.</text:p>
      <text:p text:style-name="P33"><text:soft-page-break/><text:span text:style-name="T7">Mytyl</text:span> – Ed escono quando fa bel tempo?...</text:p>
      <text:p text:style-name="P33"><text:span text:style-name="T7">Tyltyl</text:span> – Non possono uscire che di notte...</text:p>
      <text:p text:style-name="P33"><text:span text:style-name="T7">Mytyl</text:span> – Perchè?...</text:p>
      <text:p text:style-name="P33"><text:span text:style-name="T7">Tyltyl</text:span> – Perchè sono in camicia...</text:p>
      <text:p text:style-name="P33"><text:span text:style-name="T7">Mytyl</text:span> – Ed escono anche quando piove?...</text:p>
      <text:p text:style-name="P33"><text:span text:style-name="T7">Tyltyl</text:span> – Quando piove restano a casa loro...</text:p>
      <text:p text:style-name="P33"><text:span text:style-name="T7">Mytyl</text:span> – Sono belle le loro case, di’?...</text:p>
      <text:p text:style-name="P33"><text:span text:style-name="T7">Tyltyl</text:span> –Dicono che sono molto strette...</text:p>
      <text:p text:style-name="P33"><text:span text:style-name="T7">Mytyl</text:span> – Hanno dei bambini?...</text:p>
      <text:p text:style-name="P33"><text:span text:style-name="T7">Tyltyl</text:span> – Sicuro; hanno tutti quelli che muoiono...</text:p>
      <text:p text:style-name="P33"><text:span text:style-name="T7">Mytyl</text:span> – E come vivono?...</text:p>
      <text:p text:style-name="P33"><text:span text:style-name="T7">Tyltyl</text:span> –Mangiano radici...</text:p>
      <text:p text:style-name="P33"><text:span text:style-name="T7">Mytyl</text:span> – E li vedremo?...</text:p>
      <text:p text:style-name="P33"><text:span text:style-name="T7">Tyltyl</text:span> – Sicuro, poichè si vede tutto quando il Diamante è girato.</text:p>
      <text:p text:style-name="P33"><text:span text:style-name="T7">Mytyl</text:span> – Che cosa diranno?...</text:p>
      <text:p text:style-name="P33"><text:span text:style-name="T7">Tyltyl</text:span> – Non diranno nulla, perchè non parlano.</text:p>
      <text:p text:style-name="P33"><text:span text:style-name="T7">Mytyl</text:span> – Perchè non parlano?</text:p>
      <text:p text:style-name="P33"><text:span text:style-name="T7">Tyltyl</text:span> – Perchè non hanno nulla da dire...</text:p>
      <text:p text:style-name="P33"><text:span text:style-name="T7">Mytyl</text:span> – Perchè non hanno nulla da dire?...</text:p>
      <text:p text:style-name="P33"><text:span text:style-name="T7">Tyltyl</text:span> – Mi annoi.</text:p>
      <text:p text:style-name="P33">(<text:span text:style-name="T2">Una pausa</text:span>).</text:p>
      <text:p text:style-name="P33"><text:soft-page-break/><text:span text:style-name="T7">Mytyl</text:span> – Quando girerai il Diamante?...</text:p>
      <text:p text:style-name="P33"><text:span text:style-name="T7">Tyltyl</text:span> – Sai bene che la Luce ha detto di aspettare la mezzanotte, perchè allora si disturbano meno...</text:p>
      <text:p text:style-name="P33"><text:span text:style-name="T7">Mytyl</text:span> – Perchè si disturbano meno?...</text:p>
      <text:p text:style-name="P33"><text:span text:style-name="T7">Tyltyl</text:span> – Perchè è l’ora in cui escono a prendere aria.</text:p>
      <text:p text:style-name="P33"><text:span text:style-name="T7">Mytyl</text:span> – Non è mezzanotte?...</text:p>
      <text:p text:style-name="P33"><text:span text:style-name="T7">Tyltyl</text:span> – Vedi il quadrante della chiesa?...</text:p>
      <text:p text:style-name="P33"><text:span text:style-name="T7">Mytyl</text:span> – Sì, vedo anche la sfera piccola...</text:p>
      <text:p text:style-name="P33"><text:span text:style-name="T7">Tyltyl</text:span> – Ebbene! Suona mezzanotte... Ecco... Giusto... Senti?...</text:p>
      <text:p text:style-name="P33">(<text:span text:style-name="T2">Si sentono suonare i dodici colpi di mezzanotte</text:span>).</text:p>
      <text:p text:style-name="P33"><text:span text:style-name="T7">Mytyl</text:span> – Voglio andarmene!...</text:p>
      <text:p text:style-name="P33"><text:span text:style-name="T7">Tyltyl</text:span> – Non è il momento... Giro il Diamante...</text:p>
      <text:p text:style-name="P33"><text:span text:style-name="T7">Mytyl</text:span> – No, no!... Non lo fare!... Voglio andarmene!... Ho paura, fratellino!... Ho una paura terribile!...</text:p>
      <text:p text:style-name="P33"><text:span text:style-name="T7">Tyltyl</text:span> – Ma non c’è pericolo...</text:p>
      <text:p text:style-name="P33"><text:span text:style-name="T7">Mytyl</text:span> – Non voglio vedere i morti!... Non voglio vederli!...</text:p>
      <text:p text:style-name="P33"><text:span text:style-name="T7">Tyltyl</text:span> – Va bene, non li vedrai, chiuderai gli occhi...</text:p>
      <text:p text:style-name="P33"><text:span text:style-name="T7">Mytyl</text:span> (<text:span text:style-name="T2">aggrappandosi agli abiti di Tyltyl</text:span>) – Tyltyl, non voglio!... No, non è possibile!... Escono dalla terra!...</text:p>
      <text:p text:style-name="P33"><text:soft-page-break/><text:span text:style-name="T7">Tyltyl</text:span> – Non tremare così!... Essi non usciranno che per un momento...</text:p>
      <text:p text:style-name="P33"><text:span text:style-name="T7">Mytyl</text:span> – Ma tremi anche tu!... Saranno spaventosi!...</text:p>
      <text:p text:style-name="P33"><text:span text:style-name="T7">Tyltyl </text:span>– È tempo, l’ora passa...</text:p>
      <text:p text:style-name="P33">(Tyltyl<text:span text:style-name="T2"> gira il </text:span><text:span text:style-name="T5">Diamante</text:span><text:span text:style-name="T2">. Un terribile minuto di silenzio e d’immobilità; dopo il quale, lentamente, le croci traballano, le aiuole si aprono, le pietre si sollevano</text:span>).</text:p>
      <text:p text:style-name="P33"><text:span text:style-name="T7">Mytyl</text:span> (<text:span text:style-name="T2">stringendosi a Tyltyl</text:span>) – Escono!... Sono qui!...</text:p>
      <text:p text:style-name="P19">*<text:line-break/>* <text:s text:c="2"/>*</text:p>
      <text:p text:style-name="P33">(<text:span text:style-name="T2">Allora, da tutte le tombe dischiudentisi sale una fioritura prima sottile e trasparente come un vapore acqueo, poi bianca e verginale, a grado, a grado fiorente, alta, abbondante e meravigliosa, che a poco a poco, irresistibilmente, invadendo ogni cosa, trasforma il cimitero in una specie di giardino fantastico e idilliaco, sul quale non tarda a levarsi il primo raggio dell’alba. La rugiada scintilla, i fiori si dischiudono, il vento mormora tra le foglie, le api ronzano, gli uccelli si ridestano e inondano lo spazio delle prime ebbrezze dei loro inni al </text:span><text:span text:style-name="T5">Sole</text:span><text:span text:style-name="T2"> e alla </text:span><text:span text:style-name="T5">Vita</text:span><text:span text:style-name="T2">. Stupiti, estatici, </text:span><text:span text:style-name="T5">Tyltvl</text:span><text:span text:style-name="T2"> e </text:span><text:span text:style-name="T5">Mytyl</text:span><text:span text:style-name="T2">, tenendosi per mano, muovono qualche passo tra i fiori, cercando le traccie delle tombe</text:span>).</text:p>
      <text:p text:style-name="P14">*<text:line-break/>* <text:s text:c="2"/>*</text:p>
      <text:p text:style-name="P33"><text:soft-page-break/><text:span text:style-name="T7">Mytyl (</text:span><text:span text:style-name="T2">cercando tra l’erba</text:span>) – Dove sono i morti?...</text:p>
      <text:p text:style-name="P33"><text:span text:style-name="T7">Tyltyl</text:span> (<text:span text:style-name="T2">cercando egualmente</text:span>) – Non ci sono morti...</text:p>
      <text:p text:style-name="P21"><text:bookmark-start text:name="__RefHeading__10938_219526631"/>CALA IL SIPARIO.<text:bookmark-end text:name="__RefHeading__10938_219526631"/></text:p>
      <text:h text:style-name="Heading_20_3" text:outline-level="3"><text:bookmark-start text:name="__RefHeading__10940_219526631"/>QUADRO VIII.<text:bookmark-end text:name="__RefHeading__10940_219526631"/></text:h>
      <text:p text:style-name="P35">Davanti al sipario che rappresenta delle belle nuvole.</text:p>
      <text:p text:style-name="P35">Entrano: Tyltyl, Mytyl, la Luce, il Cane, la Gatta, il Pane, il Fuoco, lo Zucchero, l’Acqua e il Latte.</text:p>
      <text:p text:style-name="P44"><text:span text:style-name="T7">La Luce</text:span> – Credo che questa volta abbiamo l’Uccello Azzurro. Avrei dovuto pensarci dalla prima tappa... Stamane soltanto, riprendendo le mie forze nell’Aurora, l’idea m’è venuta come un raggio del cielo... Siamo sulla soglia dei giardini incantati, dove si trovano riunite sotto la sorveglianza del Destino, tutte le Gioie, tutti i Piaceri degli Uomini...</text:p>
      <text:p text:style-name="P33"><text:span text:style-name="T7">Tyltyl</text:span> – Ce ne sono molti? Forse ne avremo? Sono piccoli?...</text:p>
      <text:p text:style-name="P33"><text:span text:style-name="T7">La Luce</text:span> – Ve ne sono di piccoli e di grandi, di grossi e di sottili, di bellissimi e di altri meno piacevoli... Ma i più brutti furono qualche tempo fa espulsi dai giardini e cercarono rifugio presso le Disgrazie. Perchè fu scoperto che le Disgrazie abitano un antro contiguo, che comunica col giardino dei Piaceri e non ne è separato che da una specie di vapore o di cortina sottilissima che il vento che soffia dalle sommità della Giustizia o dal fondo dell’Eternità solleva ad ogni istante... Ora, si tratta di organizzare e di prendere alcune precauzioni. Generalmente i Piaceri sono buonissimi, tuttavia ve ne sono alcuni più dannosi e più perfidi di qualsiasi Disgrazia...</text:p>
      <text:p text:style-name="P33"><text:span text:style-name="T7">Il Pane</text:span> – Ho un’idea! Se sono dannosi e perfidi, non sarebbe preferibile che noi attendessimo tutti alla porta, in modo da essere in grado di prestar man forte ai ragaz<text:soft-page-break/>zi, nel caso fossero obbligati a fuggire?...</text:p>
      <text:p text:style-name="P33"><text:span text:style-name="T7">Il Cane</text:span> – Ma no! ma no!... Io voglio andare dovunque con i miei piccoli dii!... Che tutti i paurosi restino pure alla porta!... Noi non abbiamo bisogno (<text:span text:style-name="T2">guardando il Pane</text:span>) di poltroni (<text:span text:style-name="T2">guardando la Gatta</text:span>), nè di traditori...</text:p>
      <text:p text:style-name="P33"><text:span text:style-name="T7">Il Fuoco</text:span> – Io vengo!... Credo che sarà divertente!... Si ballerà sempre...</text:p>
      <text:p text:style-name="P33"><text:span text:style-name="T7">Il Pane</text:span> – Si mangia anche?...</text:p>
      <text:p text:style-name="P33"><text:span text:style-name="T7">L’Acqua</text:span> (<text:span text:style-name="T2">gemendo</text:span>) – Non ho mai conosciuto il più piccolo Piacere!... Voglio vederne finalmente!...</text:p>
      <text:p text:style-name="P33"><text:span text:style-name="T7">La Luce</text:span> – Tacete! Nessuno domanda il vostro parere... Ecco quel che ho deciso: il Cane, il Pane e lo Zucchero accompagneranno i ragazzi. L’Acqua non entrerà perchè è troppo fredda, nè il Fuoco che è troppo turbolento. Raccomando vivamente al Latte di restare alla porta perchè è troppo impressionabile; in quanto alla Gatta, farà ciò che vorrà...</text:p>
      <text:p text:style-name="P33"><text:span text:style-name="T7">Il Cane</text:span> – Essa ha paura!...</text:p>
      <text:p text:style-name="P33"><text:span text:style-name="T7">La Gatta</text:span> – Saluterò passando alcune Disgrazie che sono mie vecchie amiche e che abitano accanto ai Piaceri...</text:p>
      <text:p text:style-name="P33"><text:span text:style-name="T7">Tyltyl</text:span> – E tu, Luce, non vieni?...</text:p>
      <text:p text:style-name="P33"><text:span text:style-name="T7">La Luce</text:span> – Non posso entrare così nella casa dei Piaceri; la maggior parte di essi non mi può sopportare... <text:soft-page-break/>Ma io ho qui il denso velo col quale mi ricopro quando visito le persone felici... (<text:span text:style-name="T2">Spiega un lungo velo nel quale si avvolge accuratamente</text:span>). Bisogna che neanche un raggio della mia anima li spaventi, perchè ci sono molti Piaceri che hanno paura e non sono felici... Ecco, in questo modo, i meno graziosi e i più grossi anche non avranno più nulla a temere...</text:p>
      <text:p text:style-name="P33">(<text:span text:style-name="T2">Il sipario si apre per scoprire il quadro nono</text:span>).</text:p>
      <text:h text:style-name="Heading_20_3" text:outline-level="3"><text:bookmark-start text:name="__RefHeading__10942_219526631"/>QUADRO IX.<text:line-break/><text:span text:style-name="T2">I giardini dei Piaceri.</text:span><text:bookmark-end text:name="__RefHeading__10942_219526631"/></text:h>
      <text:p text:style-name="P35">All’alzarsi del sipario, si vede, sul davanti dei giardini una specie di sala formata da alte colonne di marmo, tra le quali, mascherando tutto il fondo, sono tesi pesanti drappi di porpora sostenuti da cordoni d’oro – Architettura che ricorda i momenti più sensuali e sontuosi della Rinascenza veneziana o fiamminga (Veronese e Rubens). – Ghirlande, corni d’abbondanza, torciglioni, vasi, statue, dorature sparse ovunque. – Nel centro, massiccia e meravigliosa, una tavola di diaspro e argento dorato, ingombra di candelieri, vasellame d’oro e d’argento e carica di cibi favolosi. – Intorno alla tavola, mangiano, bevono, gridano, cantano, si agitano, si rotolano o s’addormentano tra le cacciagioni, i frutti miracolosi, le caraffe e le anfore rovesciate, i più grandi Piaceri della terra. – Sono enormi, inverosimilmente obesi e rubicondi, coperti di velluti e broccati, coronati d’oro, di perle e di gemme. – Delle belle schiave portano continuamente piatti guarniti e bibite spumeggianti. – Musica volgare, ilare e brutale in cui dominano gli strumenti di rame. – Una luce pesante e rossa inonda la scena.</text:p>
      <text:p text:style-name="P35">Tyltyl e Mytyl, il Cane, il Pane e lo Zucchero, dapprima molto intimiditi, si stringono, a destra, al primo piano, intorno alla Luce. – La Gatta, senza dir nulla, si dirige verso il fondo, egualmente a destra, solleva una tenda scura e sparisce.</text:p>
      <text:p text:style-name="P44"><text:span text:style-name="T7">Tyltyl</text:span> – Chi sono questi grossi signori che si divertono e mangiano tante cose buone?</text:p>
      <text:p text:style-name="P33"><text:span text:style-name="T7">La Luce</text:span> – Sono i più grandi Piaceri della Terra, quelli che si possono scorgere ad occhio nudo. È possibile, per quanto poco probabile, che l’Uccello Azzurro si sia smarrito per un istante tra loro. Per questo non devi ancora girare il Diamante. Per precauzione esploreremo prima questa parte di sala.</text:p>
      <text:p text:style-name="P33"><text:span text:style-name="T7">Tyltyl</text:span> – Si può avvicinarsi?</text:p>
      <text:p text:style-name="P33"><text:span text:style-name="T7">La Luce</text:span> – Certo. Non sono cattivi, benchè volgari e, di solito, molto maleducati.</text:p>
      <text:p text:style-name="P33"><text:span text:style-name="T7">Mytyl</text:span> – Che belle torte hanno!...</text:p>
      <text:p text:style-name="P33"><text:span text:style-name="T7">Il Cane</text:span> – E caccia! e salsicce! e cosce di agnello e fegato di vitello!... (<text:span text:style-name="T2">con solennità</text:span>). Nulla al mondo è migliore, nulla è più gustoso, nulla più delicato del fegato di vitello!...</text:p>
      <text:p text:style-name="P33"><text:span text:style-name="T7">Il Pane</text:span> – Eccettuati i Pani-da-quattro-libbre impastati di fiore di frumento! Ne hanno di meravigliosi!... Come sono belli! come sono belli!.. Sono più grossi di me!...</text:p>
      <text:p text:style-name="P33"><text:span text:style-name="T7">Lo Zucchero</text:span> – Perdono, perdono, mille scuse... Permettete, permettete... Non vorrei offendere nessuno, ma non dimenticate le confetture che sono la gloria di questa tavola e di cui lo splendore e la magnificenza supera<text:soft-page-break/>no, se posso esprimermi così, tutto quello che si trova in questa sala, e forse in ogni altro luogo...</text:p>
      <text:p text:style-name="P33"><text:span text:style-name="T7">Tyltyl</text:span> – Che aria contenta e felice che hanno!... E gridano, e ridono, e cantano!... Credo che ci abbiano visti...</text:p>
      <text:p text:style-name="P33">(<text:span text:style-name="T2">Infatti, ecco, dodici dei più grandi </text:span><text:span text:style-name="T5">Piaceri</text:span><text:span text:style-name="T2"> si son levati da tavola e si avanzano a stento, sostenendosi il ventre, verso il gruppo dei bambini</text:span>).</text:p>
      <text:p text:style-name="P33"><text:span text:style-name="T7">La Luce</text:span> – Non temer nulla, sono molto ospitali... Probabilmente vogliono invitarti a pranzo... Non accettar nulla, per non dimenticare la tua missione...</text:p>
      <text:p text:style-name="P33"><text:span text:style-name="T7">Tyltyl</text:span> – Perchè? Neanche un pasticcino? Hanno un aspetto così buono, così fresco, sono così pieni di zucchero, ornati di frutti canditi e colmi di crema!...</text:p>
      <text:p text:style-name="P33"><text:span text:style-name="T7">La Luce</text:span> – Sono pericolosi e annienterebbero la tua volontà. Bisogna saper sacrificare qualche cosa al dovere che si compie. Rifiuta cortesemente, ma con fermezza. Eccoli...</text:p>
      <text:p text:style-name="P33"><text:span text:style-name="T7">Il più grande dei Piaceri</text:span> (<text:span text:style-name="T2">tendendo la mano a Tyltyl</text:span>) – Buon giorno, Tyltyl!...</text:p>
      <text:p text:style-name="P33"><text:span text:style-name="T7">Tyltyl</text:span>. (<text:span text:style-name="T2">stupito</text:span>) – Mi conoscete?... Chi siete?...</text:p>
      <text:p text:style-name="P33"><text:span text:style-name="T7">Il Grande Piacere</text:span> – Sono il più grande dei Piaceri, il Piacere d’esser ricchi, e vengo, a nome dei miei fratelli, a pregar voi e la vostra famiglia di onorare con la vostra presenza il nostro banchetto senza fine. Vi troverete in mezzo a tutto quel che c’è di migliore tra i veri e grandi <text:soft-page-break/>Piaceri di questa Terra. Permettete che vi presenti i principali tra essi. Ecco mio genero, il Piacere d’esser proprietario, che ha il ventre fatto a pera. Ecco il Piacere della vanità soddisfatta, che ha il viso graziosamente gonfio. (<text:span text:style-name="T2">Il Piacere della vanità soddisfatta saluta con aria di protezione</text:span>). Ecco il Piacere di bere quando non si ha più sete e il Piacere di mangiare quando non si ha più fame, che sono gemelli e hanno le gambe a sghimbescio. (<text:span text:style-name="T2">Salutano traballando</text:span>). Ecco il Piacere di non saper nulla, che è sordo come una lima, e il Piacere di non capir nulla, che è cieco come una talpa. Ecco il Piacere di non far nulla e il Piacere di dormire più del necessario, che hanno le mani di midolla di pane e gli occhi di marmellata di pesca. Ecco finalmente il Riso Grasso che è spaccato fino alle orecchie e al quale non può resister nulla...</text:p>
      <text:p text:style-name="P33">(<text:span text:style-name="T2">Il </text:span>Riso Grasso<text:span text:style-name="T2"> saluta contorcendosi</text:span>).</text:p>
      <text:p text:style-name="P33"><text:span text:style-name="T7">Tyltyl</text:span> (<text:span text:style-name="T2">mostrando col dito un grosso Piacere che si tiene un po’ in disparte</text:span>) – E quello che non osa avvicinarsi e ci volge le spalle?...</text:p>
      <text:p text:style-name="P33"><text:span text:style-name="T7">Il Grande Piacere</text:span> – Non insistete, è un po’ infastidito e non si può presentare a dei bambini... (<text:span text:style-name="T2">Afferrando la mano di Tyltyl</text:span>) – Ma venite dunque! Si ricomincia il festino... È la dodicesima volta dall’aurora. Non si aspetta che voi... Sentite tutti i convitati che vi reclamano a gran voce?... Non posso presentarli tutti, sono troppo numerosi... (<text:span text:style-name="T2">Offrendo il braccio ai due bambini</text:span>). Permettete <text:soft-page-break/>che vi conduca ai due posti d’onore.</text:p>
      <text:p text:style-name="P33"><text:span text:style-name="T7">Tyltyl</text:span> – Vi ringrazio molto, signor Grosso Piacere... Deploro vivamente... Per il momento non posso... Abbiamo molta fretta, cerchiamo l’Uccello Azzurro... Non sapreste, per caso, dove si nasconde?</text:p>
      <text:p text:style-name="P33"><text:span text:style-name="T7">Il Grande Piacere</text:span> – L’Uccello Azzurro?... Aspettate... Sì, sì, mi ricordo... Me ne hanno parlato molto tempo fa... Credo che sia un uccello non commestibile... In ogni caso, non è mai comparso sulla nostra tavola... Vuol dire che è poco apprezzato... Ma non vi prendete pena; abbiamo tante cose migliori... Vivremo in comune, vedrete tutto quello che facciamo...</text:p>
      <text:p text:style-name="P33"><text:span text:style-name="T7">Tyltyl</text:span> – Che cosa fate?</text:p>
      <text:p text:style-name="P33"><text:span text:style-name="T7">Il Grande Piacere</text:span> – Ci occupiamo sempre a non far nulla... Non abbiamo un minuto di riposo... Bisogna bere, bisogna mangiare. È assorbente...</text:p>
      <text:p text:style-name="P33"><text:span text:style-name="T7">Tyltyl</text:span> – È divertente?</text:p>
      <text:p text:style-name="P33"><text:span text:style-name="T7">Il Grande Piacere</text:span> – Ma sì... Per forza, non c’è altro sulla Terra...</text:p>
      <text:p text:style-name="P33"><text:span text:style-name="T7">La Luce</text:span> – Lo credete?...</text:p>
      <text:p text:style-name="P33"><text:span text:style-name="T7">Il Grande Piacere</text:span> (<text:span text:style-name="T2">indicando col dito la Luce, a voce grassa a Tyltyl</text:span>) – Chi è questa giovane maleducata?...</text:p>
      <text:p text:style-name="P33">(<text:span text:style-name="T2">Durante tutta la precedente conversazione, una folla di </text:span><text:span text:style-name="T5">Grandi Piaceri</text:span><text:span text:style-name="T2"> di second’ordine si sono occupati del</text:span> <text:span text:style-name="T5">Cane</text:span><text:span text:style-name="T2">, dello </text:span><text:span text:style-name="T5">Zucchero</text:span><text:span text:style-name="T2"> e del </text:span><text:span text:style-name="T5">Pane</text:span><text:span text:style-name="T2">, e li hanno trascinati al </text:span><text:soft-page-break/><text:span text:style-name="T2">festino. </text:span><text:span text:style-name="T5">Tyltyl</text:span><text:span text:style-name="T2"> li scorge subito che, affratellati con i loro ospiti, mangiano, bevono e si agitano come pazzi</text:span>).</text:p>
      <text:p text:style-name="P33"><text:span text:style-name="T7">Tyltyl</text:span> – Guardate dunque, Luce!... Sono a tavola!...</text:p>
      <text:p text:style-name="P33"><text:span text:style-name="T7">La Luce</text:span> – Chiamali, se no finirà male!...</text:p>
      <text:p text:style-name="P33"><text:span text:style-name="T7">Tyltyl</text:span> – Tylô!... Tylô! qua!... Vuoi venire qui, subito, capisci!... E voi, Zucchero e Pane, chi vi ha permesso di lasciarmi?... Che cosa fate là, senza autorizzazione?...</text:p>
      <text:p text:style-name="P33"><text:span text:style-name="T7">Il Pane</text:span> (<text:span text:style-name="T2">con la bocca piena</text:span>) Non potresti parlarci più cortesemente?...</text:p>
      <text:p text:style-name="P33"><text:span text:style-name="T7">Tyltyl</text:span> – Che? È il Pane che si permette di darmi del tu? Ma che ti prende? E tu, Tylô!... Così si obbedisce? Andiamo, vieni qui, in ginocchio, in ginocchio!... E più presto che mai!...</text:p>
      <text:p text:style-name="P33"><text:span text:style-name="T7">Il Cane</text:span> (<text:span text:style-name="T2">a mezza voce, e dall’estremità della tavola</text:span>) – Io, quando mangio, non ci sono per nessuno, e non sento piu nulla...</text:p>
      <text:p text:style-name="P33"><text:span text:style-name="T7">Lo Zucchero</text:span> (<text:span text:style-name="T2">con tono dolciastro</text:span>) Scusateci, noi non sapremmo lasciare così, senza offenderli, degli ospiti così amabili...</text:p>
      <text:p text:style-name="P33"><text:span text:style-name="T7">Il grande Piacere</text:span> – Vedete!... Vi dànno l’esempio... Venite, vi aspettano... Non ammettiamo rifiuti... Vi si farà dolce violenza... Andiamo, Grandi Piaceri, aiutatemi!... Spingeteli per forza verso la tavola, perchè siano felici loro malgrado!...</text:p>
      <text:p text:style-name="P33">(<text:span text:style-name="T2">Tutti i </text:span><text:span text:style-name="T5">Grandi Piaceri</text:span><text:span text:style-name="T2">, con grida di gioia e sgambet</text:span><text:soft-page-break/><text:span text:style-name="T2">tando del loro meglio, trascinano i bambini che si dibattono, mentre il </text:span><text:span text:style-name="T5">Riso Grasso</text:span><text:span text:style-name="T2"> afferra vigorosamente per la vita la </text:span><text:span text:style-name="T5">Luce</text:span>).</text:p>
      <text:p text:style-name="P33"><text:span text:style-name="T7">La Luce</text:span> – Gira il Diamante, è tempo!...</text:p>
      <text:p text:style-name="P33">(Tyltyl<text:span text:style-name="T2"> obbedisce. Subito la scena s’illumina d’una luce ineffabilmente pura, divinamente rosea, armoniosa e leggera. I pesanti ornamenti del primo piano, le spesse tinte rosse si distaccano e spariscono, scoprendo un favoloso e dolce giardino di pace lieve e di serenità, una specie di palazzo di verzura dalle prospettive armoniose, dove la magnificenza del fogliame, possente e luminoso, esuberante e tuttavia simmetrico, dove l’ebbrezza verginale dei fiori e la fresca allegria delle acque che scorrono, sgorgano, scaturiscono da ogni parte, sembrano trascinare fino ai confini dell’orizzonte l’idea stessa della felicità. La tavola dell’orgia sparisce senza lasciar traccia; i velluti, i broccati, le corone dei </text:span>Grandi Piaceri<text:span text:style-name="T2"> al soffio luminoso che invade la scena, si sollevano, si lacerano e cadono insieme con le maschere ilari, ai piedi dei convitati storditi. Questi si sgonfiano a vista d’occhio, come vesciche crepate, si guardano scambievolmente, strizzano gli occhi sotto i raggi sconosciuti che li feriscono, e, vedendosi finalmente quali sono davvero, cioè nudi, ributtanti, flaccidi e degni di pietà, si mettono ad urlare di vergogna e di paura, e tra essi si distingue il </text:span>Riso Grasso<text:span text:style-name="T2">, le cui grida dominano tutte le altre. Solo il </text:span>Piacere-di-non-capir-nulla<text:span text:style-name="T2"> resta perfettamente calmo, mentre i suoi colleghi si agitano </text:span><text:soft-page-break/><text:span text:style-name="T2">perdutamente, cercano di fuggire o di nascondersi negli angoli più bui. Ma non c’è più ombra nel giardino abbagliante. Perciò la maggior parte di essi si decidono ad oltrepassare, per disperazione, la cortina minacciosa che, in un angolo, a destra, chiude la volta della caverna delle </text:span>Disgrazie<text:span text:style-name="T2">. Ogni volta che uno di essi, nel panico, solleva un lembo della cortina, dal fondo dell’antro s’innalza una tempesta di ingiurie, imprecazioni e maledizioni. Quanto al </text:span><text:span text:style-name="T5">Cane</text:span><text:span text:style-name="T2">, al </text:span><text:span text:style-name="T5">Pane</text:span><text:span text:style-name="T2"> e allo </text:span><text:span text:style-name="T5">Zucchero</text:span><text:span text:style-name="T2">, con le orecchie basse, raggiungono il gruppo dei bambini, e molto confusi, si nascondono dietro di loro</text:span>).</text:p>
      <text:p text:style-name="P33"><text:span text:style-name="T7">Tyltyl</text:span> (<text:span text:style-name="T2">guardando fuggire i Grandi Piaceri</text:span>) – Come sono brutti!... Dove vanno?...</text:p>
      <text:p text:style-name="P33"><text:span text:style-name="T7">La Luce –</text:span> Davvero, credo che abbiano perduta la testa... Vanno a rifugiarsi dalle Disgrazie, dove temo che si tratterranno per sempre...</text:p>
      <text:p text:style-name="P33"><text:span text:style-name="T7">Tyltyl</text:span> (<text:span text:style-name="T2">guardandosi intorno meravigliato</text:span>) – Oh, che bel giardino, che bel giardino!... Dove siamo?...</text:p>
      <text:p text:style-name="P33"><text:span text:style-name="T7">La Luce</text:span> – Non abbiamo cambiato posto: sono i tuoi occhi che hanno cambiata sfera... Ora vediamo la verità delle cose, e vedremo l’anima delle Gioie che sopportano la luce del Diamante.</text:p>
      <text:p text:style-name="P33"><text:span text:style-name="T7">Tyltyl</text:span> – Com’è bello!... Che bel tempo!... Sembra di essere in piena estate... Guarda! si direbbe che qualcuno si avvicini e voglia occuparsi di noi...</text:p>
      <text:p text:style-name="P33">(<text:span text:style-name="T2">Infatti, i giardini cominciano a popolarsi di forme </text:span><text:soft-page-break/><text:span text:style-name="T2">angeliche che sembrano svegliarsi da un lungo sonno e scivolano armoniosamente tra gli alberi. Sono vestite di abiti luminosi, dalle sottili e soavi sfumature: risveglio di rosa, sorriso d’acqua, azzurro d’aurora, rugiada d’ambra, ecc.</text:span>).</text:p>
      <text:p text:style-name="P33"><text:span text:style-name="T7">La Luce</text:span> – Ecco che si avvicinano alcune Gioie amabili e insuete che c’informeranno...</text:p>
      <text:p text:style-name="P33"><text:span text:style-name="T7">Tyltyl</text:span> – Le conosci?...</text:p>
      <text:p text:style-name="P33"><text:span text:style-name="T7">La Luce</text:span> – Sì, le conosco tutte; vado spesso da loro, senza che esse lo sappiano...</text:p>
      <text:p text:style-name="P33"><text:span text:style-name="T7">Tyltyl</text:span> – Quante ce ne sono!... Escono da ogni parte!...</text:p>
      <text:p text:style-name="P33"><text:span text:style-name="T7">La Luce</text:span> – Ce n’erano molte di più prima. I Grandi Piaceri hanno fatto loro assai torto...</text:p>
      <text:p text:style-name="P33"><text:span text:style-name="T7">Tyltyl</text:span> – Fa lo stesso, ce ne son sempre...</text:p>
      <text:p text:style-name="P33"><text:span text:style-name="T7">La Luce</text:span> – Ne vedrai altre, man mano che l’influenza del Diamante si diffonderà per i giardini... Si trovano sulla Terra molte più gioie di quel che si creda; ma la maggior parte degli uomini non sa scoprirle...</text:p>
      <text:p text:style-name="P33"><text:span text:style-name="T7">Tyltyl</text:span> – Ecco che se ne avanzano alcune piccole; corriamo ad incontrarle...</text:p>
      <text:p text:style-name="P33"><text:span text:style-name="T7">La Luce</text:span> – È inutile; quelle che ci interessano passeranno di qui. Non abbiamo il tempo di far conoscenza con tutte le altre...</text:p>
      <text:p text:style-name="P33">(<text:span text:style-name="T2">Delle schiere di </text:span><text:span text:style-name="T5">Piccole Gioie</text:span><text:span text:style-name="T2"> sgambettando e riden</text:span><text:soft-page-break/><text:span text:style-name="T2">do a scoppi, accorrono dal fondo e danzano intorno ai bambini</text:span>).</text:p>
      <text:p text:style-name="P33"><text:span text:style-name="T7">Tyltyl</text:span> – Come sono carine, carine!... Di dove vengono, chi sono?...</text:p>
      <text:p text:style-name="P33"><text:span text:style-name="T7">La Luce</text:span> – Sono le Gioie dei bambini...</text:p>
      <text:p text:style-name="P33"><text:span text:style-name="T7">Tyltyl</text:span> – Posso parlarci?...</text:p>
      <text:p text:style-name="P33"><text:span text:style-name="T7">La Luce</text:span> – È inutile. Cantano, ballano, ridono, ma non parlano ancora...</text:p>
      <text:p text:style-name="P33"><text:span text:style-name="T7">Tyltyl</text:span> (<text:span text:style-name="T2">irrequieto</text:span>) – Buongiorno! Buongiorno!... Oh, quella grande là, che ride!... Che belle guance hanno, che begli abiti!... Sono tutti ricchi qui?...</text:p>
      <text:p text:style-name="P33"><text:span text:style-name="T7">La Luce</text:span> – Ma no, qui, come dovunque, ci son più poveri che ricchi...</text:p>
      <text:p text:style-name="P33"><text:span text:style-name="T7">Tyltyl</text:span> – Dove sono i poveri?...</text:p>
      <text:p text:style-name="P33"><text:span text:style-name="T7">La Luce</text:span> – Non si possono distinguere... La Gioia d’un bambino è sempre rivestita di quel che c’è di più bello sulla terra e nei cieli.</text:p>
      <text:p text:style-name="P33"><text:span text:style-name="T7">Tyltyl</text:span> (<text:span text:style-name="T2">non resistendo più</text:span>) – Vorrei ballare con loro...</text:p>
      <text:p text:style-name="P33"><text:span text:style-name="T7">La Luce</text:span> – È assolutamente impossibile, non ne abbiamo il tempo... Vedo che non hanno l’Uccello Azzurro... Del resto, hanno fretta, vedi, sono già passate... Anche loro non possono perdere tempo, perchè l’infanzia è molto breve...</text:p>
      <text:p text:style-name="P33">(<text:span text:style-name="T2">Un’altra schiera di </text:span>Gioie<text:span text:style-name="T2">, un po’ più grandi delle </text:span><text:soft-page-break/><text:span text:style-name="T2">precedenti, si precipita nel giardino, e cantando a squarciagola: «Eccoli! Eccoli! Ci vedono! Ci vedono!» balla intorno ai bambini una ridda gioiosa, alla fine della quale, quella che sembra essere il capo della piccola schiera, si avanza verso </text:span><text:span text:style-name="T5">Tyltyl</text:span><text:span text:style-name="T2"> tendendogli la mano</text:span>).</text:p>
      <text:p text:style-name="P33"><text:span text:style-name="T7">La Gioia</text:span> – Buongiorno, Tyltyl!...</text:p>
      <text:p text:style-name="P33"><text:span text:style-name="T7">Tyltyl –</text:span> Un’altra che mi conosce!... (<text:span text:style-name="T2">Alla Luce</text:span>): Comincio a essere noto un po’ dappertutto... Chi sei?...</text:p>
      <text:p text:style-name="P33"><text:span text:style-name="T7">La Gioia</text:span> – Non mi riconosci?... Scommetto che non riconosci nessuno di quelli che son qui...</text:p>
      <text:p text:style-name="P33"><text:span text:style-name="T7">Tyltyl</text:span> (<text:span text:style-name="T2">molto imbarazzato</text:span>) – Ma no... Non so... Non mi ricordo di avervi viste...</text:p>
      <text:p text:style-name="P33"><text:span text:style-name="T7">La Gioia</text:span> – Sentite?... Ne ero sicura!... Non ci ha mai viste!... (<text:span text:style-name="T2">Tutte le altre Gioie ridono fragorosamente</text:span>). Ma, mio piccolo Tyltyl, tu non conosci che noi!... Noi mangiamo, beviamo, ci svegliamo, respiriamo, viviamo con te!...</text:p>
      <text:p text:style-name="P33"><text:span text:style-name="T7">Tyltyl</text:span> – Sì, sì, perfettamente, lo so, mi ricordo... Ma vorrei sapere come vi chiamano...</text:p>
      <text:p text:style-name="P33"><text:span text:style-name="T7">La Gioia</text:span> – Vedo bene che non sai nulla... Io sono il capo delle Gioie della tua casa, e tutte queste sono le altre Gioie che vi abitano...</text:p>
      <text:p text:style-name="P33"><text:span text:style-name="T7">Tyltyl</text:span> – Ci sono dunque delle Gioie nella mia casa?...</text:p>
      <text:p text:style-name="P33"><text:soft-page-break/>(<text:span text:style-name="T2">Tutte le </text:span><text:span text:style-name="T5">Gioie</text:span><text:span text:style-name="T2"> ridono fragorosamente</text:span>).</text:p>
      <text:p text:style-name="P33"><text:span text:style-name="T7">La Gioia</text:span> – L’avete sentito?... Se ci sono delle Gioie nella tua casa!... Ma, piccolo disgraziato, ne è piena da far saltare le porte e le finestre!... Noi ridiamo, cantiamo, crepiamo di gioia a salire per i muri, a sollevare i tetti: ma abbiamo un bel fare, non vedi nulla, non senti nulla... Spero che in avvenire salai un po’ più ragionevole... Nel frattempo, stringerai la mano alle più notevoli... Così, quando sarai rientrato a casa le riconoscerai più facilmente... E poi, un bel giorno, saprai incoraggiarle con una parola amabile, perchè davvero fanno tutto il possibile per renderti la vita leggera e deliziosa... Prima di tutte io, tua serva, la Gioia di comportarsi bene... Non sono la più graziosa, ma sono la più seria. Mi riconoscerai?... Ecco la Gioia-dell’aria-pura, che è quasi trasparente... Ecco la Gioia-di-amare-i-genitori, vestita di grigio e sempre un po’ triste, perchè nessuno la guarda mai... Ecco la Gioia-del-cielo-azzurro, naturalmente vestita di azzurro; e la Gioia-della-foresta, vestita di verde, che rivedrai ogni volta che ti metterai alla finestra... Ecco anche la buona Gioia-delle-ore-di-sole, color di diamante, e quella della Primavera, color smeraldo...</text:p>
      <text:p text:style-name="P33"><text:span text:style-name="T7">Tyltyl</text:span> – E siete così belle tutti i giorni?...</text:p>
      <text:p text:style-name="P33"><text:span text:style-name="T7">La Gioia</text:span> – Ma sì, tutti i giorni è festa, in tutte le case, quando si aprono gli occhi... E poi, quando viene la sera, ecco la Gioia-del-tramonto, più bella di tutte le regine del mondo, seguita dalla Gioia-del-sorger-delle-<text:soft-page-break/>stelle, dorata come una dea d’altri tempi... Poi, quando è cattivo tempo, ecco la Gioia-della-pioggia, coperta di perle, e la Gioia-del-fuoco-d’inverno, che apre alle mani gelate il suo bel mantello di porpora... E non parlo della migliore di tutte, perchè è quasi sorella delle Grandi Gioie limpide che vedrete tra poco, la Gioia-dei-pensieri-innocenti, la piu chiara tra noi... E poi, ecco ancora... Ma veramente son troppe!... Non finiremmo più, e devo prima avvertire le Grandi Gioie che son là in alto, in fondo, presso le porte del cielo, e non sanno ancora che siete arrivati... Manderò loro la Gioia-di-correre-a-piedi-nudi-nella-rugiada, che è la più agile... (<text:span text:style-name="T2">Alla Gioia nominata che s’avanza facendo capriole</text:span>): Va’!...</text:p>
      <text:p text:style-name="P33"><text:span text:style-name="T10">(</text:span><text:span text:style-name="T3">In qu</text:span><text:span text:style-name="T2">esto momento, una specie di diavoletto in maglia nera, urtando tutti e mandando gridi inarticolati, si avvicina a </text:span><text:span text:style-name="T5">Tyltyl</text:span><text:span text:style-name="T2">, e sgambetta come un pazzo opprimendolo di buffetti, scappellotti e calci inafferrabili</text:span>).</text:p>
      <text:p text:style-name="P33"><text:span text:style-name="T7">Tyltyl</text:span> (<text:span text:style-name="T2">stordito e profondamente indignato</text:span>) – Chi è questo selvaggio?</text:p>
      <text:p text:style-name="P33"><text:span text:style-name="T7">La Gioia</text:span> – Bene! È ancora il Piacere-d’essere-insopportabile che è fuggito dalla caverna delle Disgrazie. Non si sa dove chiuderlo. Fugge da qualunque parte, e le stesse Disgrazie non vogliono più tenerlo.</text:p>
      <text:p text:style-name="P33">(<text:span text:style-name="T2">Il diavoletto continua ad infastidire </text:span><text:span text:style-name="T5">Tyltyl</text:span><text:span text:style-name="T2"> che tenta invano di difendersi, poi, ad un tratto, ridendo rumorosamente, sparisce senza ragione, come è venuto</text:span>).</text:p>
      <text:p text:style-name="P33"><text:span text:style-name="T7">Tyltyl</text:span> – Che cos’ha? È un po’ pazzo?</text:p>
      <text:p text:style-name="P33"><text:soft-page-break/><text:span text:style-name="T7">La Luce</text:span> – Non so. Sembra che anche tu sia così quando non sei buono. Ma intanto bisognerebbe informarsi dell’Uccello Azzurro. Può essere che il capo delle Gioie della tua casa non ignori dove si trova...</text:p>
      <text:p text:style-name="P33"><text:span text:style-name="T7">Tyltyl</text:span> – Dov’è?...</text:p>
      <text:p text:style-name="P33"><text:span text:style-name="T7">La Gioia</text:span> – Non sa dove si trova l’Uccello Azzurro!...</text:p>
      <text:p text:style-name="P33">(<text:span text:style-name="T2">Tutte le </text:span><text:span text:style-name="T5">Gioie-della-casa</text:span><text:span text:style-name="T2"> ridono rumorosamente</text:span>).</text:p>
      <text:p text:style-name="P33"><text:span text:style-name="T7">Tyltyl</text:span> (<text:span text:style-name="T2">seccato</text:span>) – Ma no, non lo so... Non<text:span text:style-name="T10"> c’è </text:span>nulla da ridere...</text:p>
      <text:p text:style-name="P33">(<text:span text:style-name="T2">Nuovi scoppi di risa</text:span>).</text:p>
      <text:p text:style-name="P33"><text:span text:style-name="T7">La Gioia</text:span> – Andiamo, non ti inquietare... e poi, siamo seri... Egli non lo sa, che volete, non è poi più ridicolo della maggior parte degli Uomini... Ma ecco che le Grandi Gioie, avvisate dalla Gioia-di-correre-a-piedi-nudi-nella-rugiada, si avanzano verso di noi.</text:p>
      <text:p text:style-name="P33">(<text:span text:style-name="T2">Infatti, le alte e belle figure angeliche, vestite di abiti luminosi, si avvicinano lentamente</text:span>).</text:p>
      <text:p text:style-name="P33"><text:span text:style-name="T7">Tyltyl</text:span> – Come sono belle!... Perchè non ridono?... Non sono felici?...</text:p>
      <text:p text:style-name="P33"><text:span text:style-name="T7">La Luce</text:span> – Non è quando si ride che si è più felici...</text:p>
      <text:p text:style-name="P33"><text:span text:style-name="T7">Tyltyl</text:span> – Chi sono?...</text:p>
      <text:p text:style-name="P33"><text:span text:style-name="T7">La Gioia</text:span> – Sono le Grandi Gioie...</text:p>
      <text:p text:style-name="P33"><text:span text:style-name="T7">Tyltyl –</text:span> Conosci i loro nomi?...</text:p>
      <text:p text:style-name="P33"><text:span text:style-name="T7">La Gioia</text:span> – Naturalmente, giuochiamo spesso con <text:soft-page-break/>loro... Ecco anzitutto: davanti alle altre, la Grande Gioia-d’esser-giusta; che sorride ogni volta che si ripara un’ingiustizia; io sono troppo giovane, non l’ho vista ancora sorridere. Dietro di essa, c’è la Gioia-d’esser-buoni, che è la più felice, ma la più triste, e che ci fa penar molto per impedirle d’andare dalle Disgrazie ch’ella vorrebbe consolare. A destra, c’è la Gioia-del-lavoro-compiuto accanto alla Gioia-di-pensare. Poi v’è la Gioia-di-comprendere che cerca sempre sua sorella, la Gioia-di-non-comprender-nulla...</text:p>
      <text:p text:style-name="P33"><text:span text:style-name="T7">Tyltyl</text:span> – Ma l’ho vista, sua sorella!... È andata dalle Disgrazie con i Grandi Piaceri...</text:p>
      <text:p text:style-name="P33"><text:span text:style-name="T7">La Gioia</text:span> – Ne ero sicura!... Essa ha deviato, le cattive compagnie l’hanno interamente pervertita... Ma non ne parlare a sua sorella. Vorrebbe andare a cercarla e perderemmo una delle più belle gioie. Ecco anche, tra le più grandi, la Gioia-di-vedere-quello-che-è-bello, che aggiunge ogni giorno un nuovo raggio alla luce che regna qui...</text:p>
      <text:p text:style-name="P33"><text:span text:style-name="T7">Tyltyl</text:span> – E là, lontano, lontano, nelle nuvole d’oro, quella che vedo a stento drizzandomi sulla punta dei piedi per quanto posso?...</text:p>
      <text:p text:style-name="P33"><text:span text:style-name="T7">La Gioia</text:span> – È la grande Gioia-d’amare... Ma avrai un bel fare, sei troppo piccino per vederla tutta intera...</text:p>
      <text:p text:style-name="P33"><text:span text:style-name="T7">Tyltyl</text:span> – E laggiù, in fondo, quelle velate che non si avvicinano?...</text:p>
      <text:p text:style-name="P33"><text:soft-page-break/><text:span text:style-name="T7">La Gioia</text:span> – Sono quelle che gli Uomini non conoscono ancora...</text:p>
      <text:p text:style-name="P33"><text:span text:style-name="T7">Tyltyl</text:span> – Che hanno con noi le altre?... Perchè si tengono in disparte?...</text:p>
      <text:p text:style-name="P33"><text:span text:style-name="T7">La Gioia</text:span> – Perchè si avanza una Gioia, forse la più pura fra quante ne abbiamo qui...</text:p>
      <text:p text:style-name="P33"><text:span text:style-name="T7">Tyltyl</text:span> – Chi è?...</text:p>
      <text:p text:style-name="P33"><text:span text:style-name="T7">La Gioia</text:span> – Non la riconosci ancora?... Ma guardala meglio, dunque, apri gli occhi fin nel profondo dell’anima tua!... Essa ti ha visto, ti ha visto!... E accorre tendendoti le braccia!... È la Gioia, di tua madre, la Gioia-senza-pari-dell’amor-materno!...</text:p>
      <text:p text:style-name="P33">(<text:span text:style-name="T4">Dopo averla acclamata, le altre </text:span><text:span text:style-name="T6">Gioie</text:span><text:span text:style-name="T4">, accorse da ogni parte, si ritirano in silenzio innanzi alla </text:span><text:span text:style-name="T6">Gioia-dell’amor-materno</text:span>).</text:p>
      <text:p text:style-name="P33"><text:span text:style-name="T7">L’Amor materno</text:span> – Tyltyl! E poi Mytyl!... Come, siete voi, siete voi che ritrovo qui?... Non me lo aspettavo!... Ero proprio sola a casa, ed ecco che tutti e due salite al cielo dove splendono nella Gioia le anime di tutte le madri!... Ma prima baci, baci fin che si può!... Tutti e due nelle mie braccia, non c’è nulla al mondo che dia più felicità!... Tyltyl, tu non ridi?... E neanche tu, Mytyl?... Non conoscete l’amore di vostra madre?... Ma guardatemi, dunque, non sono i miei occhi, le mie labbra e le mie braccia?...</text:p>
      <text:p text:style-name="P33"><text:span text:style-name="T7">Tyltyl</text:span> – Ma sì, ti riconosco, ma non sapevo... Tu so<text:soft-page-break/>migli alla mamma, ma sei molto più bella...</text:p>
      <text:p text:style-name="P33"><text:span text:style-name="T7">L’Amor materno</text:span> – Naturalmente, io non invecchio più... E ogni giorno che passa mi dà nuova forza, giovinezza, felicità... Ogni tuo sorriso mi alleggerisce di un anno... A casa tutto ciò non è visibile, ma qui si vede tutto, ed è la verità...</text:p>
      <text:p text:style-name="P33"><text:span text:style-name="T7">Tyltyl</text:span> (<text:span text:style-name="T2">meravigliato, contemplandola ed abbracciandola successivamente</text:span>) – E questo bel vestito di che cosa è fatto?... È seta, argento o perle?...</text:p>
      <text:p text:style-name="P33"><text:span text:style-name="T7">L’Amor materno</text:span> – No, sono i baci, gli sguardi, le carezze... ogni bacio dato vi aggiunge un raggio di luna o di sole...</text:p>
      <text:p text:style-name="P33"><text:span text:style-name="T7">Tyltyl</text:span> – È curioso, non avrei mai creduto che fossi così ricca... Dove lo nascondevi?... Forse era nell’armadio di cui ha la chiave il babbo?...</text:p>
      <text:p text:style-name="P33"><text:span text:style-name="T7">L’Amor materno</text:span> – Ma no, l’ho sempre, ma non si vede, perchè non si vede nulla quando gli occhi sono chiusi... Tutte le madri sono ricche quando amano i loro figli... Non sono povere, non sono brutte, non sono vecchie... Il loro amore è sempre la più bella delle Gioie... E quando sembrano tristi, basta un bacio dato o ricevuto perchè tutte le loro lagrime diventino stelle in fondo agli occhi loro...</text:p>
      <text:p text:style-name="P33"><text:span text:style-name="T7">Tyltyl</text:span> (<text:span text:style-name="T2">guardandola con stupore</text:span>) – Ma sì, è vero, i tuoi occhi sono pieni di stelle... E sono proprio i tuoi occhi, ma sono più belli... E anche questa è la tua mano, <text:soft-page-break/>col suo anellino... Ha la stessa bruciatura che ti sei fatta una sera accendendo la lampada... Ma è più bianca, e che pelle fine che hai!... Si direbbe che vi si veda scorrere della luce... Non lavora come quella della casa, vero?...</text:p>
      <text:p text:style-name="P33"><text:span text:style-name="T7">L’Amor materno –</text:span> Ma sì, è la stessa; non avevi visto dunque che è tutta bianca e si riempie di luce quando la si accarezza.?...</text:p>
      <text:p text:style-name="P33"><text:span text:style-name="T7">Tyltyl –</text:span> È strano, mamma, è proprio la tua voce; ma tu parli meglio di quando siamo a casa...</text:p>
      <text:p text:style-name="P33"><text:span text:style-name="T7">L’Amor materno</text:span> – A casa c’è troppo da fare e non ho il tempo... Ma quel che non si dice, si sente lo stesso... Ora che mi hai vista, mi riconoscerai, sotto la mia veste stracciata, quando tornerai domani nella capanna?...</text:p>
      <text:p text:style-name="P33"><text:span text:style-name="T7">Tyltyl</text:span> – Non voglio tornarci... Se tu sei qui, voglio restarci anch’io, finchè ci sarai tu...</text:p>
      <text:p text:style-name="P33"><text:span text:style-name="T7">L’Amor materno –</text:span> Ma è lo stesso, io sono laggiù, noi siamo laggiù... Tu sei venuto qui soltanto per renderti conto e capire finalmente come bisogna vedermi quando mi vedi laggiù... Capisci, Tyltyl mio?... Tu ti credi in cielo; ma il cielo è dovunque noi ci abbracciamo... Non vi sono due madri, e tu non ne hai altre... Ogni bambino non ne ha che una ed è sempre la stessa e sempre la più bella; ma bisogna conoscerla e saperla guardare... Ma come hai fatto per arrivare qui e trovar la via che gli Uomini cercano da che abitano la Terra?...</text:p>
      <text:p text:style-name="P33"><text:soft-page-break/><text:span text:style-name="T7">Tyltyl</text:span> (<text:span text:style-name="T2">mostrando la Luce che, per discrezione, s’è un po’ allontanata</text:span>) – È lei che mi ha guidato...</text:p>
      <text:p text:style-name="P33"><text:span text:style-name="T7">L’Amor materno</text:span> – Chi è?...</text:p>
      <text:p text:style-name="P33"><text:span text:style-name="T7">Tyltyl</text:span> – La Luce...</text:p>
      <text:p text:style-name="P33"><text:span text:style-name="T7">L’Amor materno</text:span> – Non l’ho mai vista... Mi avevano detto che vi amava molto e che era buonissima... Ma perchè si nasconde?... Non mostra mai il viso?...</text:p>
      <text:p text:style-name="P33"><text:span text:style-name="T7">Tyltyl</text:span> – Ma sì, ma teme che le Gioie abbiano paura di veder troppo chiaro...</text:p>
      <text:p text:style-name="P33"><text:span text:style-name="T7">L’Amor materno –</text:span> Ma non sa, dunque, che non aspettiamo altro che lei!... (<text:span text:style-name="T2">Chiamando le altre Grandi Gioie</text:span>). Venite, venite, sorelle mie! Venite, accorrete tutte: la Luce viene finalmente a trovarci!...</text:p>
      <text:p text:style-name="P33">(<text:span text:style-name="T2">Fremito tra le </text:span><text:span text:style-name="T5">Grandi Gioie</text:span><text:span text:style-name="T2"> che si avvicinano. Gridi: «La Luce è qui!... La Luce, la Luce!...»</text:span>).</text:p>
      <text:p text:style-name="P33"><text:span text:style-name="T7">La Gioia di comprendere</text:span> (<text:span text:style-name="T2">respingendo tutte le altre per venire ad abbracciar la Luce</text:span>) – Voi siete la Luce, e noi non lo sapevamo!... E sono anni, anni ed anni che vi aspettiamo!... Mi riconoscete?... Sono la Gioia-di-comprendere che vi ha tanto cercato... Noi siamo felicissime, ma non vediamo al di là di noi stesse...</text:p>
      <text:p text:style-name="P33"><text:span text:style-name="T7">La Gioia-d’esser-giusti</text:span> (<text:span text:style-name="T2">abbracciando a sua volta la Luce</text:span>) – Mi riconoscete?... Sono la Gioia-d’esser-giusti che vi ha tanto pregata... Noi siamo felicissime, ma non vediamo al di là delle nostre ombre...</text:p>
      <text:p text:style-name="P33"><text:soft-page-break/><text:span text:style-name="T7">La Gioia-di-vedere-quel-che-è-bello</text:span> (<text:span text:style-name="T2">abbracciandola ugualmente</text:span>) – Mi riconoscete?... Sono la Gioia-delle-bellezze che vi ha tanto amata... Noi siamo felicissime, ma non vediamo ai di là dei nostri sogni...</text:p>
      <text:p text:style-name="P33"><text:span text:style-name="T7">La Gioia-di-comprendere</text:span> – Andiamo, andiamo, sorella mia, non ci fate più attendere... Siamo abbastanza forti, abbastanza pure... Scostate questi veli che ci nascondono ancora le ultime verità e le ultime gioie... Vedete, tutte le mie sorelle vi si inginocchiano ai piedi.. Siete la nostra regina e la nostra ricompensa...</text:p>
      <text:p text:style-name="P33"><text:span text:style-name="T7">La Luce</text:span> (<text:span text:style-name="T2">stringendosi i veli</text:span>) – Sorelle mie, mie belle sorelle, obbedisco al mio Signore... Non è ancora venuta l’ora; suonerà forse e tornerò senza timori e senza ombre... Addio, rialzatevi, abbracciamoci ancora come sorelle che si son ritrovate, aspettando il giorno che spunterà tra poco...</text:p>
      <text:p text:style-name="P33"><text:span text:style-name="T7">L’Amor materno</text:span> (<text:span text:style-name="T2">abbracciando la Luce</text:span>) – Siete stata buona con i miei poveri piccini...</text:p>
      <text:p text:style-name="P33"><text:span text:style-name="T7">La Luce</text:span> – Sarò sempre buona per quelli che si amano...</text:p>
      <text:p text:style-name="P33"><text:span text:style-name="T7">La Gioia-di-comprendere</text:span> (<text:span text:style-name="T2">avvicinandosi alla Luce</text:span>) – Che l’ultimo bacio si posi sulla mia fronte...</text:p>
      <text:p text:style-name="P33">(<text:span text:style-name="T2">Si abbracciano lungamente, e, quando si separano e sollevano la testa, si vedono delle lagrime nei loro occhi</text:span>).</text:p>
      <text:p text:style-name="P33"><text:span text:style-name="T7">Tyltyl</text:span> (<text:span text:style-name="T2">stupito</text:span>) – Perchè piangete? (<text:span text:style-name="T2">Guardando le </text:span><text:soft-page-break/><text:span text:style-name="T2">altre Gioie</text:span>). Guarda! Anche voi piangete... Ma perchè hanno tutte gli occhi pieni di lagrime?...</text:p>
      <text:p text:style-name="P33"><text:span text:style-name="T7">La Luce</text:span> – Silenzio, figlio mio...</text:p>
      <text:p text:style-name="P21">CALA IL SIPARIO.</text:p>
      <text:h text:style-name="Heading_20_2" text:outline-level="2"><text:bookmark-start text:name="__RefHeading__10085_1067422323"/>ATTO QUINTO<text:bookmark-end text:name="__RefHeading__10085_1067422323"/></text:h>
      <text:h text:style-name="Heading_20_3" text:outline-level="3"><text:bookmark-start text:name="__RefHeading__10087_1067422323"/>QUADRO X.<text:line-break/><text:span text:style-name="T2">Il Regno dell’Avvenire.</text:span><text:bookmark-end text:name="__RefHeading__10087_1067422323"/></text:h>
      <text:p text:style-name="P35">Le sale immense del Palazzo Azzurro, dove aspettano i bambini che nasceranno. – Prospettive lunghissime di colonne di zaffiri che sostengono vôlte di turchesi. – Qui tutto, dalla luce e dalle mattonelle di lapislazzuli fino al pulviscolo del fondo in cui si sperdono le ultime arcate, fino ai minimi oggetti, è d’un azzurro irreale, intenso, fantastico. – Solo i capitelli e gli zoccoli delle colonne, le chiavi della vôlta, alcune sedie, alcuni sedili circolari sono di marmo bianco o di alabastro. – A destra tra le colonne, grandi porte opaline. – Queste porte, di cui il Tempo, sul finir della scena, schiuderà i battenti, s’aprono sulla Vita attuale e i viali dell’Aurora. – Dovunque, popola armoniosamente la sala una folla di bambini vestiti di lunghe tuniche azzurre. – Alcuni giuocano, altri passeggiano, altri discorrono o pensano; molti sono addormentati, molti lavorano, tra i colonnati, alle invenzioni future; e i loro utensili, i loro strumenti, gli apparecchi che costruiscono, le piante, i fiori e i frutti che coltivano o che colgono sono dello stesso azzurro divino e luminoso dell’atmosfera generale del Palazzo. – Tra i bambini, vestite di un azzurro più pallido e più diafano, passano e ripassano alcune figure di alta statura, d’una beltà altera e silenziosa, che sembrano angeli.</text:p>
      <text:p text:style-name="P35">Entrano a sinistra, come di sotterfugio, scivolando tra le colonne del primo piano, Tyltyl, Mytyl e la Luce. Il loro arrivo provoca un certo movimento tra i Fanciulli-Azzurri che subito accorrono da ogni parte e si raggruppano intorno agli insoliti visitatori e li osservano con curiosità.</text:p>
      <text:p text:style-name="P44"><text:span text:style-name="T7">Mytyl</text:span> – Dove sono lo Zucchero, la Gatta e il buon Pane?...</text:p>
      <text:p text:style-name="P33"><text:span text:style-name="T7">La Luce</text:span> – Non possono entrare qui; conoscerebbero l’Avvenire e non obbedirebbero più...</text:p>
      <text:p text:style-name="P33"><text:span text:style-name="T7">Tyltyl</text:span> – E il Cane?...</text:p>
      <text:p text:style-name="P33"><text:span text:style-name="T7">La Luce</text:span> – Neanche per lui è bene che sappia che cosa lo attende tra parecchi secoli... Li ho imprigionati tutti nei sotterranei della chiesa...</text:p>
      <text:p text:style-name="P33"><text:span text:style-name="T7">Tyltyl</text:span> – E noi dove siamo?...</text:p>
      <text:p text:style-name="P33"><text:span text:style-name="T7">La Luce</text:span> – Noi siamo nel Regno dell’Avvenire, in mezzo ai bambini che non sono ancora nati. Poichè il Diamante ci permette di veder chiaramente in questa regione che gli Uomini non vedono, molto probabilmente vi troveremo l’Uccello Azzurro...</text:p>
      <text:p text:style-name="P33"><text:span text:style-name="T7">Tyltyl</text:span> – È certo che l’Uccello sarà azzurro, poichè tutto è azzurro qui... (<text:span text:style-name="T2">Guardandosi intorno</text:span>). Dio, com’è bello!...</text:p>
      <text:p text:style-name="P33"><text:span text:style-name="T7">La Luce</text:span> – Guarda i bambini che accorrono...</text:p>
      <text:p text:style-name="P33"><text:span text:style-name="T7">Tyltyl</text:span> – Sono forse in collera?...</text:p>
      <text:p text:style-name="P33"><text:span text:style-name="T7">La Luce</text:span> – Affatto... Vedi bene che sorridono, ma sono stupiti...</text:p>
      <text:p text:style-name="P33"><text:span text:style-name="T7">I Bambini Azzurri</text:span> (<text:span text:style-name="T2">accorrendo sempre più numerosi</text:span>) <text:soft-page-break/>– Dei piccoli Viventi... Venite a vedere dei piccoli Viventi!...</text:p>
      <text:p text:style-name="P33"><text:span text:style-name="T7">Tyltyl</text:span> – Perchè ci chiamano «piccoli Viventi»?...</text:p>
      <text:p text:style-name="P33"><text:span text:style-name="T7">La Luce</text:span> – Perchè loro non vivono ancora...</text:p>
      <text:p text:style-name="P33"><text:span text:style-name="T7">Tyltyl</text:span> – Che cosa fanno allora?...</text:p>
      <text:p text:style-name="P33"><text:span text:style-name="T7">La Luce</text:span> – Aspettano l’ora della nascita..</text:p>
      <text:p text:style-name="P33"><text:span text:style-name="T7">Tyltyl</text:span> – L’ora della nascita?...</text:p>
      <text:p text:style-name="P33"><text:span text:style-name="T7">La Luce</text:span> – Sì; da qui provengono tutti i bambini che nascono sulla nostra Terra. Ognuno attende il suo giorno... Quando i Padri e le Madri desiderano dei figli, si aprono le grandi porte che vedi là, a destra; e i bambini scendono...</text:p>
      <text:p text:style-name="P33"><text:span text:style-name="T7">Tyltyl</text:span> – Quanti ce ne sono!...</text:p>
      <text:p text:style-name="P33"><text:span text:style-name="T7">La Luce</text:span> – Ce ne sono anche di più... Non si vedono tutti... Pensa dunque, ce ne vogliono tanti da popolare le fine dei tempi... Nessuno saprebbe contarli...</text:p>
      <text:p text:style-name="P33"><text:span text:style-name="T7">Tyltyl</text:span> – E quelle alte figure azzurre, chi sono?...</text:p>
      <text:p text:style-name="P33"><text:span text:style-name="T7">La Luce</text:span> – Non si sa bene... Si crede che siano guardiani... Si dice che verranno sulla Terra dopo gli Uomini... Ma non è permesso interrogarle...</text:p>
      <text:p text:style-name="P33"><text:span text:style-name="T7">Tyltyl</text:span> – Perchè?...</text:p>
      <text:p text:style-name="P33"><text:span text:style-name="T7">La Luce</text:span> – Perchè è il segreto della Terra...</text:p>
      <text:p text:style-name="P33"><text:span text:style-name="T7">Tyltyl</text:span> – E con gli altri, con i bambini, si può parlare?...</text:p>
      <text:p text:style-name="P33"><text:soft-page-break/><text:span text:style-name="T7">La Luce</text:span> – Certo, bisogna fare conoscenza... Guarda, eccone uno più curioso degli altri... Avvicinati, parlagli...</text:p>
      <text:p text:style-name="P33"><text:span text:style-name="T7">Tyltyl</text:span> – Che cosa devo dirgli?...</text:p>
      <text:p text:style-name="P33"><text:span text:style-name="T7">La Luce</text:span> – Quello che vuoi, come ad un piccolo compagno...</text:p>
      <text:p text:style-name="P33"><text:span text:style-name="T7">Tyltyl</text:span> – Posso dargli la mano?</text:p>
      <text:p text:style-name="P33"><text:span text:style-name="T7">La Luce</text:span> – Ma certo, non ti farà male... Ma andiamo, non avere un’aria così impacciata... Vi lascio soli, starete meglio tra voi... Poi devo parlare con la Grande-ombra-azzurra...</text:p>
      <text:p text:style-name="P33"><text:span text:style-name="T7">Tyltyl</text:span> (<text:span text:style-name="T2">avvicinandosi al bambino azzurro e tendendogli la mano</text:span>) – Buongiorno!... (<text:span text:style-name="T2">toccando con un dito la veste azzurra del Bambino</text:span>). Che cos’è?...</text:p>
      <text:p text:style-name="P33"><text:span text:style-name="T7">Il Bambino</text:span> (<text:span text:style-name="T2">toccando gravemente col dito il cappello di Tyltyl</text:span>) – E questo?...</text:p>
      <text:p text:style-name="P33"><text:span text:style-name="T7">Tyltyl</text:span> – Questo?... È il mio cappello... Tu non hai cappello?...</text:p>
      <text:p text:style-name="P33"><text:span text:style-name="T7">Il Bambino</text:span> – No; a che serve?...</text:p>
      <text:p text:style-name="P33"><text:span text:style-name="T7">Tyltyl</text:span> – Per salutare... E poi, per quando fa freddo...</text:p>
      <text:p text:style-name="P33"><text:span text:style-name="T7">Il Bambino</text:span> – Che cosa vuol dire far freddo?...</text:p>
      <text:p text:style-name="P33"><text:span text:style-name="T7">Tyltyl</text:span> – Quando si trema così: brrr! brrr!... Quando si soffia sulle mani e quando si muovono le braccia così... (<text:span text:style-name="T2">Si sbraccia vigorosamente</text:span>).</text:p>
      <text:p text:style-name="P33"><text:soft-page-break/><text:span text:style-name="T7">Il Bambino</text:span> – Fa freddo sulla Terra?...</text:p>
      <text:p text:style-name="P33"><text:span text:style-name="T7">Tyltyl</text:span> – Ma sì qualche volta, l’inverno, quando non si ha fuoco...</text:p>
      <text:p text:style-name="P33"><text:span text:style-name="T7">Il Bambino</text:span> – Perchè non se ne ha?...</text:p>
      <text:p text:style-name="P33"><text:span text:style-name="T7">Tyltyl</text:span> – Perchè costa caro e ci vuol denaro per comprar la legna...</text:p>
      <text:p text:style-name="P33"><text:span text:style-name="T7">Il Bambino</text:span> – Che cos’è il denaro?...</text:p>
      <text:p text:style-name="P33"><text:span text:style-name="T7">Tyltyl</text:span> – È ciò che serve a pagare...</text:p>
      <text:p text:style-name="P33"><text:span text:style-name="T7">Il Bambino</text:span> – Ah!...</text:p>
      <text:p text:style-name="P33"><text:span text:style-name="T7">Tyltyl</text:span> – Alcuni ne hanno, altri non ne hanno...</text:p>
      <text:p text:style-name="P33"><text:span text:style-name="T7">Il Bambino</text:span> – Perchè?...</text:p>
      <text:p text:style-name="P33"><text:span text:style-name="T7">Tyltyl</text:span> – Perchè non sono ricchi... E tu sei ricco?... Quanti anni hai?...</text:p>
      <text:p text:style-name="P33"><text:span text:style-name="T7">Il Bambino</text:span> – Nascerò tra poco... Tra dodici anni... È bello nascere?...</text:p>
      <text:p text:style-name="P33"><text:span text:style-name="T7">Tyltyl</text:span> – Oh. sì!... È divertente!...</text:p>
      <text:p text:style-name="P33"><text:span text:style-name="T7">Il Bambino</text:span> – E tu come hai fatto?...</text:p>
      <text:p text:style-name="P33"><text:span text:style-name="T7">Tyltyl</text:span> – Non mi ricordo più... È tanto tempo!...</text:p>
      <text:p text:style-name="P33"><text:span text:style-name="T7">Il Bambino</text:span> – Dicono che son così belli la Terra e i Viventi!...</text:p>
      <text:p text:style-name="P33"><text:span text:style-name="T7">Tyltyl</text:span> – Ma sì, non c’è male... Ci son degli uccelli, delle torte, dei giocattoli... Alcuni hanno tutto ciò, ma quelli che non ne hanno se ne stanno a guardar gli altri...</text:p>
      <text:p text:style-name="P33"><text:soft-page-break/><text:span text:style-name="T7">Il Bambino</text:span> – Dicono che le madri aspettano alla porta... Sono buone, è vero?...</text:p>
      <text:p text:style-name="P33"><text:span text:style-name="T7">Tyltyl</text:span> – Oh sì!... Sono migliori di tutto quel che c’è!... Anche le nonne; ma muoiono troppo presto...</text:p>
      <text:p text:style-name="P33"><text:span text:style-name="T7">Il Bambino</text:span> – Muoiono?... Che vuol dire?...</text:p>
      <text:p text:style-name="P33"><text:span text:style-name="T7">Tyltyl</text:span> – Se ne vanno una sera, e non tornano più...</text:p>
      <text:p text:style-name="P33"><text:span text:style-name="T7">Il Bambino</text:span> – Perchè?...</text:p>
      <text:p text:style-name="P33"><text:span text:style-name="T7">Tyltyl</text:span> – Chi lo sa.?... Forse perchè sono tristi...</text:p>
      <text:p text:style-name="P33"><text:span text:style-name="T7">Il Bambino</text:span> – E la tua è partita?...</text:p>
      <text:p text:style-name="P33"><text:span text:style-name="T7">Tyltyl</text:span> – Mia nonna?...</text:p>
      <text:p text:style-name="P33"><text:span text:style-name="T7">Il Bambino</text:span> – Tua madre o tua nonna, non so, io...</text:p>
      <text:p text:style-name="P33"><text:span text:style-name="T7">Tyltyl</text:span> – Ah, ma non è lo stesso!... Le nonne se ne vanno prima; è già abbastanza triste... La mia era buonissima...</text:p>
      <text:p text:style-name="P33"><text:span text:style-name="T7">Il Bambino</text:span> – Che cos’hanno i tuoi occhi?... Son delle perle?...</text:p>
      <text:p text:style-name="P33"><text:span text:style-name="T7">Tyltyl</text:span> – Ma no; non sono perle...</text:p>
      <text:p text:style-name="P33"><text:span text:style-name="T7">Il Bambino</text:span> – Che cosa sono allora?...</text:p>
      <text:p text:style-name="P33"><text:span text:style-name="T7">Tyltyl</text:span> – Non è nulla, è tutto questo azzurro che mi abbaglia un poco...</text:p>
      <text:p text:style-name="P33"><text:span text:style-name="T7">Il Bambino</text:span> – Come si chiama questo?...</text:p>
      <text:p text:style-name="P33"><text:span text:style-name="T7">Tyltyl</text:span> – Che cosa?...</text:p>
      <text:p text:style-name="P33"><text:span text:style-name="T7">Il Bambino</text:span> – Questo che scorre...</text:p>
      <text:p text:style-name="P33"><text:soft-page-break/><text:span text:style-name="T7">Tyltyl</text:span>– Non è nulla, è un po’ d’acqua...</text:p>
      <text:p text:style-name="P33"><text:span text:style-name="T7">Il Bambino</text:span> – Ed esce dagli occhi?...</text:p>
      <text:p text:style-name="P33"><text:span text:style-name="T7">Tyltyl</text:span> – Sì, qualche volta, quando si piange...</text:p>
      <text:p text:style-name="P33"><text:span text:style-name="T7">Il Bambino</text:span> – Che cosa vuol dire piangere?...</text:p>
      <text:p text:style-name="P33"><text:span text:style-name="T7">Tyltyl</text:span> – Io non ho pianto; è colpa di questo azzurro... Ma se avessi pianto sarebbe lo stesso...</text:p>
      <text:p text:style-name="P33"><text:span text:style-name="T7">Il Bambino</text:span> – Si piange spesso?...</text:p>
      <text:p text:style-name="P33"><text:span text:style-name="T7">Tyltyl</text:span> – I ragazzi no, ma le bambine... Non si piange qui?...</text:p>
      <text:p text:style-name="P33"><text:span text:style-name="T7">Il Bambino</text:span> – Ma no, non so...</text:p>
      <text:p text:style-name="P33"><text:span text:style-name="T7">Tyltyl</text:span> – Ebbene, imparerai... Perchè giuochi con queste grandi ali azzurre?...</text:p>
      <text:p text:style-name="P33"><text:span text:style-name="T7">Il Bambino</text:span> – Queste?... Sono per l’invenzione che farò sulla terra...</text:p>
      <text:p text:style-name="P33"><text:span text:style-name="T7">Tyltyl</text:span> – Quale invenzione?... Hai inventato qualche cosa?...</text:p>
      <text:p text:style-name="P33"><text:span text:style-name="T7">Il Bambino</text:span> – Ma sì, non sai?... Quando sarò sulla Terra, bisognerà che inventi la Cosa che rende felici...</text:p>
      <text:p text:style-name="P33"><text:span text:style-name="T7">Tyltyl</text:span> – È buona a mangiarsi?... fa rumore?...</text:p>
      <text:p text:style-name="P33"><text:span text:style-name="T7">Il Bambino</text:span> – Ma no, non si sente nulla...</text:p>
      <text:p text:style-name="P33"><text:span text:style-name="T7">Tyltyl</text:span> – Peccato...</text:p>
      <text:p text:style-name="P33"><text:span text:style-name="T7">Il Bambino</text:span> – Ci lavoro ogni giorno... È quasi finita... Vuoi vederla?...</text:p>
      <text:p text:style-name="P33"><text:soft-page-break/><text:span text:style-name="T7">Tyltyl</text:span> – Certo dov’è?...</text:p>
      <text:p text:style-name="P33"><text:span text:style-name="T7">Il Bambino</text:span> – Là, si vede di qui, tra queste due colonne...</text:p>
      <text:p text:style-name="P33"><text:span text:style-name="T7">Un altro Bambino Azzurro</text:span> – (<text:span text:style-name="T2">avvicinandosi a Tyltyl e tirandolo per la manica</text:span>) – Vuoi vedere la mia, di’?...</text:p>
      <text:p text:style-name="P33"><text:span text:style-name="T7">Tyltyl</text:span> – Ma sì, che cosa è?...</text:p>
      <text:p text:style-name="P33"><text:span text:style-name="T7">Secondo Bambino</text:span> – I trenta rimedi per prolungare la vita... Là, in quelle bottiglie azzurre.</text:p>
      <text:p text:style-name="P33"><text:span text:style-name="T7">Terzo Bambino</text:span> (<text:span text:style-name="T2">uscendo dalla folla</text:span>) – Io porto una luce che nessuno conosce (<text:span text:style-name="T2">si illumina tutto d’una fiamma straordinaria</text:span>). Non è curioso?...</text:p>
      <text:p text:style-name="P33"><text:span text:style-name="T7">Quarto Bambino</text:span> (<text:span text:style-name="T2">tirando per le braccia Tyltyl</text:span>) – Vieni a vedere la mia macchina che vola in aria come un uccello senza ali!...</text:p>
      <text:p text:style-name="P33"><text:span text:style-name="T7">Quinto Bambino</text:span> – No, no; prima la mia che trova i tesori nascosti nella luna!...</text:p>
      <text:p text:style-name="P33">(<text:span text:style-name="T2">I </text:span><text:span text:style-name="T5">Bambini Azzurri</text:span><text:span text:style-name="T2"> fanno ressa intorno a </text:span><text:span text:style-name="T5">Tyltyl</text:span><text:span text:style-name="T2"> e </text:span><text:span text:style-name="T5">Mytyl</text:span><text:span text:style-name="T2"> gridando tutti insieme: </text:span><text:span text:style-name="T5">«No, no, vieni a vedere la mia!... No, la mia è più bella!... La mia è meravigliosa!... La mia è tutta di zucchero!... La sua non è originale... Me ne ha presa l’idea!...</text:span><text:span text:style-name="T2"> ecc. ecc.» Fra tutte queste esclamazioni disordinate, i piccoli viventi sono trascinati alle officine azzurre; e là ciascuno degli inventori mette in moto la sua macchina ideale. È un girare vorticoso, azzurrastro, di ruote, di dischi. di eliche, d’ingranaggi, di puleggie, di cinghie, d’oggetti strani e </text:span><text:soft-page-break/><text:span text:style-name="T2">ancora senza nome, avvolti dai vapori azzurrognoli dell’irreale. Una quantità di apparecchi bizzarri e misteriosi si librano e volano sotto le volte, o si arrampicano alla base delle colonne, mentre i bambini svolgono carte e piani, aprono libri, scoprono statue azzurre, portano fiori enormi, frutti giganteschi che sembrano fatti di zaffiri e turchesi</text:span>).</text:p>
      <text:p text:style-name="P33"><text:span text:style-name="T7">Un Piccolo Bambino Azzurro</text:span> (<text:span text:style-name="T2">curvo sotto il peso di colossali margherite azzurre</text:span>) – Guardate i miei fiori!...</text:p>
      <text:p text:style-name="P33"><text:span text:style-name="T7">Tyltyl</text:span> – Che cosa sono?... Non li conosco...</text:p>
      <text:p text:style-name="P33"><text:span text:style-name="T7">Il Piccolo Bambino Azzurro</text:span> – Sono margherite!...</text:p>
      <text:p text:style-name="P33"><text:span text:style-name="T7">Tyltyl</text:span> – Non è possibile! Sono grandi come ruote...</text:p>
      <text:p text:style-name="P33"><text:span text:style-name="T7">Il Piccolo Bambino Azzurro</text:span> – E che bel profumo!...</text:p>
      <text:p text:style-name="P33"><text:span text:style-name="T7">Tyltyl</text:span> (<text:span text:style-name="T2">odorandole</text:span>) – Prodigioso!...</text:p>
      <text:p text:style-name="P33"><text:span text:style-name="T7">Il Piccolo Bambino Azzurro</text:span> – Saranno così quando io sarò sulla Terra...</text:p>
      <text:p text:style-name="P33"><text:span text:style-name="T7">Tyltyl</text:span> – Quando?...</text:p>
      <text:p text:style-name="P33"><text:span text:style-name="T7">Il Piccolo Bambino Azzurro</text:span> – Tra cinquantatrè anni, quattro mesi e nove giorni...</text:p>
      <text:p text:style-name="P33">(<text:span text:style-name="T2">Arrivano due </text:span><text:span text:style-name="T5">Bambini Azzurri</text:span><text:span text:style-name="T2"> che portano come una lampada, appeso a una canna, un inverosimile grappolo d’uva con gli acini più grossi di una pera</text:span>).</text:p>
      <text:p text:style-name="P33"><text:span text:style-name="T7">Uno dei Bambini che portano il grappolo</text:span> – Che ne dici dei miei frutti?...</text:p>
      <text:p text:style-name="P33"><text:soft-page-break/><text:span text:style-name="T7">Tyltyl</text:span> – Un grappolo di pere!...</text:p>
      <text:p text:style-name="P33"><text:span text:style-name="T7">Il Bambino</text:span> – Ma no, è uva!... Sarà tutta così quando io avrò trent’anni... Ho trovato il mezzo...</text:p>
      <text:p text:style-name="P33"><text:span text:style-name="T7">Un altro Bambino</text:span> (<text:span text:style-name="T2">quasi schiacciato sotto un cesto di mele azzurre grosse come poponi</text:span>) – Ed io.... Vedete le mie mele!...</text:p>
      <text:p text:style-name="P33"><text:span text:style-name="T7">Tyltyl</text:span> – Ma sono poponi!...</text:p>
      <text:p text:style-name="P33"><text:span text:style-name="T7">Il Bambino</text:span> – Ma no!... Sono mele, e non sono certo le più belle!... Saranno tutte così quando io vivrò... Ho trovato il sistema!...</text:p>
      <text:p text:style-name="P33"><text:span text:style-name="T9">Un altro Bambino</text:span> (<text:span text:style-name="T2">portando su una carriola azzurra dei poponi azzurri più grandi delle zucche</text:span>) – E i miei poponi?...</text:p>
      <text:p text:style-name="P33"><text:span text:style-name="T7">Tyltyl</text:span> – Ma sono zucche!...</text:p>
      <text:p text:style-name="P33"><text:span text:style-name="T7">Il Bambino dei poponi</text:span> – Quando io verrò sulla terra, i poponi saranno così belli!... Io sarò il giardiniere del Re dei Nove Pianeti...</text:p>
      <text:p text:style-name="P33"><text:span text:style-name="T7">Tyltyl</text:span> – Il Re dei nove Pianeti?... dov’è?...</text:p>
      <text:p text:style-name="P33"><text:span text:style-name="T7">Il Re dei nove Pianeti</text:span> (<text:span text:style-name="T2">avanzandosi fieramente. Sembra avere quattro anni e può appena sostenersi sulle piccole gambe ritorte.</text:span>) – Eccolo!</text:p>
      <text:p text:style-name="P33"><text:span text:style-name="T7">Tyltyl –</text:span> Su via! tu non sei grande...</text:p>
      <text:p text:style-name="P33"><text:span text:style-name="T7">Il Re dei nove Pianeti</text:span> (<text:span text:style-name="T2">grave e sentenzioso</text:span>) – Le mie azioni saranno grandi.</text:p>
      <text:p text:style-name="P33"><text:soft-page-break/><text:span text:style-name="T7">Tyltyl</text:span> – Che cosa farai?</text:p>
      <text:p text:style-name="P33"><text:span text:style-name="T7">Il Re dei nove Pianeti</text:span> – Fonderò la Confederazione generale dei Pianeti solari.</text:p>
      <text:p text:style-name="P33"><text:span text:style-name="T7">Tyltyl</text:span> (<text:span text:style-name="T2">interdetto</text:span>) – Ah, davvero?</text:p>
      <text:p text:style-name="P33"><text:span text:style-name="T7">Il Re dei nove Pianeti</text:span> – Ne faranno parte tutti, eccetto Saturno, Urano e Nettuno che sono ad una distanza esagerata e incommensurabile</text:p>
      <text:p text:style-name="P33">(<text:span text:style-name="T2">Si ritira dignitosamente</text:span>).</text:p>
      <text:p text:style-name="P33"><text:span text:style-name="T7">Tyltyl</text:span> – È interessante...</text:p>
      <text:p text:style-name="P33"><text:span text:style-name="T7">Un Bambino Azzurro</text:span> – Vedi quello là?</text:p>
      <text:p text:style-name="P33"><text:span text:style-name="T7">Tyltyl</text:span> – Quale?</text:p>
      <text:p text:style-name="P33"><text:span text:style-name="T7">Il Bambino</text:span> – Là, quel bambino che dorme ai piedi della colonna...</text:p>
      <text:p text:style-name="P33"><text:span text:style-name="T7">Tyltyl</text:span> – Ebbene?</text:p>
      <text:p text:style-name="P33"><text:span text:style-name="T7">Il Bambino</text:span> – Egli porterà la gioia pura sul globo...</text:p>
      <text:p text:style-name="P33"><text:span text:style-name="T7">Tyltyl</text:span> – Come?...</text:p>
      <text:p text:style-name="P33"><text:span text:style-name="T7">Il Bambino</text:span> – Con delle idee che nessuno ha ancora avute...</text:p>
      <text:p text:style-name="P33"><text:span text:style-name="T7">Tyltyl</text:span> – E l’altro, quello grosso che si mette le dita nel naso, che cosa farà?...</text:p>
      <text:p text:style-name="P33"><text:span text:style-name="T7">Il Bambino</text:span> – Deve trovare il fuoco per riscaldar la terra quando il sole sarà impallidito...</text:p>
      <text:p text:style-name="P33"><text:span text:style-name="T7">Tyltyl</text:span> – E quei due che si tengono per mano e si ab<text:soft-page-break/>bracciano continuamente; sono fratello e sorella?...</text:p>
      <text:p text:style-name="P33"><text:span text:style-name="T7">Il Bambino</text:span> – Ma no, sono molto ridicoli... Sono gli innammorati...</text:p>
      <text:p text:style-name="P33"><text:span text:style-name="T7">Tyltyl</text:span> – Che cosa vuol dire?...</text:p>
      <text:p text:style-name="P33"><text:span text:style-name="T7">Il Bambino</text:span> – Non so... Il Tempo li chiama così per burlarli... Tutto il giorno si guardano negli occhi, si baciano e si dicono addio...</text:p>
      <text:p text:style-name="P33"><text:span text:style-name="T7">Tyltyl</text:span> – Perchè?</text:p>
      <text:p text:style-name="P33"><text:span text:style-name="T7">Il Bambino</text:span> – Sembra che non potranno partire insieme...</text:p>
      <text:p text:style-name="P33"><text:span text:style-name="T7">Tyltyl</text:span> – E quel piccino tutto roseo, che sembra così serio e che si succhia il pollice, chi è?...</text:p>
      <text:p text:style-name="P33"><text:span text:style-name="T7">Il Bambino</text:span> – Sembra che debba cancellar l’Ingiustizia dalla Terra...</text:p>
      <text:p text:style-name="P33"><text:span text:style-name="T7">Tyltyl</text:span> – Ah?...</text:p>
      <text:p text:style-name="P33"><text:span text:style-name="T7">Il Bambino</text:span> – Dicono che sia un lavoro spaventoso...</text:p>
      <text:p text:style-name="P33"><text:span text:style-name="T7">Tyltyl</text:span> – E quel bambino dai capelli rossi che cammina come se non ci vedesse. È forse cieco?...</text:p>
      <text:p text:style-name="P33"><text:span text:style-name="T7">Il Bambino</text:span> – Non ancora; ma lo diventerà... guardalo bene; sembra che dovrà vincere la Morte...</text:p>
      <text:p text:style-name="P33"><text:span text:style-name="T7">Tyltyl</text:span> – Che cosa vuol dire?...</text:p>
      <text:p text:style-name="P33"><text:span text:style-name="T7">Il Bambino</text:span> – Non lo so bene; ma dicono che è una gran cosa...</text:p>
      <text:p text:style-name="P33"><text:span text:style-name="T8">Tyltyl</text:span><text:span text:style-name="T10"> (</text:span><text:span text:style-name="T3">mo</text:span><text:span text:style-name="T2">strando una folla di bambini addormenta</text:span><text:soft-page-break/><text:span text:style-name="T2">ti ai piedi delle colonne, sugli scalini, i banchi, ecc. ecc.</text:span>) – E tutti quelli che dormono, quanti ce ne sono! non fanno nulla?</text:p>
      <text:p text:style-name="P33"><text:span text:style-name="T7">Il Bambino</text:span> – Pensano a qualche cosa...</text:p>
      <text:p text:style-name="P33"><text:span text:style-name="T7">Tyltyl</text:span> – A che cosa?...</text:p>
      <text:p text:style-name="P33"><text:span text:style-name="T7">Il Bambino</text:span> – Non lo sanno ancora; ma devono portar qualche cosa sulla Terra; è proibito di uscire a mani vuote...</text:p>
      <text:p text:style-name="P33"><text:span text:style-name="T7">Tyltyl</text:span> – Chi è che lo proibisce?...</text:p>
      <text:p text:style-name="P33"><text:span text:style-name="T7">Il Bambino</text:span> – Il Tempo che sta alla porta... Vedrai quando aprirà... È molto noioso...</text:p>
      <text:p text:style-name="P33"><text:span text:style-name="T7">Un Bambino</text:span> (<text:span text:style-name="T2">accorrendo dal fondo della sala fendendo la folla</text:span>.) – Buongiorno, Tyltyl!...</text:p>
      <text:p text:style-name="P33"><text:span text:style-name="T7">Tyltyl</text:span> – Guarda... Come sa il mio nome?...</text:p>
      <text:p text:style-name="P33"><text:span text:style-name="T7">Il Bambino</text:span> (<text:span text:style-name="T2">che è giunto ed abbraccia Tyltyl e Mytyl con effusione.</text:span>) – Buongiorno!... Va bene?... Andiamo, abbracciami, e anche tu, Mytyl... Non c’è da meravigliarsi ch’io sappia il tuo nome, poichè sarò tuo fratello.. Mi hanno detto appena adesso che eri qui... Ero in fondo alla sala ad imballare le mie idee... Di’ alla mamma che sono pronto...</text:p>
      <text:p text:style-name="P33"><text:span text:style-name="T7">Tyltyl –</text:span> Come?... Conti di venire a casa nostra?...</text:p>
      <text:p text:style-name="P33"><text:span text:style-name="T7">Il Bambino</text:span> – Certo, l’anno prossimo, la domenica delle Palme... Non mi tormentare troppo quando sarò piccino... Sono contentissimo di avervi abbracciati prima... <text:soft-page-break/>Di’ al babbo che restauri la culla... Si sta bene a casa nostra?...</text:p>
      <text:p text:style-name="P33"><text:span text:style-name="T7">Tyltyl</text:span> – Ma non c’è male... E la mamma è così buona!...</text:p>
      <text:p text:style-name="P33"><text:span text:style-name="T7">Il Bambino</text:span> – E il nutrimento?...</text:p>
      <text:p text:style-name="P33"><text:span text:style-name="T7">Tyltyl</text:span> – Secondo... Ci sono anche dei giorni in cui si hanno i pasticcini, non è vero, Mytyl?...</text:p>
      <text:p text:style-name="P33"><text:span text:style-name="T7">Mytyl</text:span> – A Capo d’anno e il quattordici luglio... Li fa la mamma...</text:p>
      <text:p text:style-name="P33"><text:span text:style-name="T7">Tyltyl</text:span> – Che hai in questo sacco?...</text:p>
      <text:p text:style-name="P33"><text:span text:style-name="T7">Il Bambino</text:span> (<text:span text:style-name="T2">fieramente</text:span>) – Porto tre malattie: la febbre scarlattina, la tosse convulsa e la rosolia...</text:p>
      <text:p text:style-name="P33"><text:span text:style-name="T7">Tyltyl</text:span> – Se è tutto qui!... E dopo, che farai?...</text:p>
      <text:p text:style-name="P33"><text:span text:style-name="T7">Il Bambino</text:span> – Dopo?... Me ne andrò...</text:p>
      <text:p text:style-name="P33"><text:span text:style-name="T7">Tyltyl</text:span> – Non vale la pena di venire!...</text:p>
      <text:p text:style-name="P33"><text:span text:style-name="T7">Il Bambino</text:span> – Ho io forse la scelta?...</text:p>
      <text:p text:style-name="P33">(<text:span text:style-name="T2">In questo momento si eleva e si diffonde per l’aria una specie di vibrazione prolungata, potente e cristallina che sembra uscire dalle colonne e dalle porte opaline che sono avvolte da una luce più viva</text:span>).</text:p>
      <text:p text:style-name="P33"><text:span text:style-name="T7">Tyltyl</text:span> – Che cos’è?...</text:p>
      <text:p text:style-name="P33"><text:span text:style-name="T7">Un Bambino</text:span> – È il Tempo!... Sta per aprire le porte!...</text:p>
      <text:p text:style-name="P33">(<text:span text:style-name="T2">Subito, un fremito si propaga nella folla dei </text:span><text:span text:style-name="T5">Bambini Azzurri</text:span><text:span text:style-name="T2">. La maggior parte lasciano le loro macchine e i </text:span><text:soft-page-break/><text:span text:style-name="T2">loro lavori, molti dormienti si svegliano, e tutti guardano verso le porte d’opale e vi si avvicinano</text:span>).</text:p>
      <text:p text:style-name="P33"><text:span text:style-name="T7">La Luce</text:span> (<text:span text:style-name="T2">raggiungendo Tyltyl</text:span>) – Cerchiamo di nasconderci dietro le colonne... Bisogna che il Tempo non ci veda...</text:p>
      <text:p text:style-name="P33"><text:span text:style-name="T7">Tyltyl</text:span> – Da dove viene questo rumore?...</text:p>
      <text:p text:style-name="P33"><text:span text:style-name="T7">Un Bambino</text:span> – È l’Aurora che si leva... È l’ora in cui scendono sulla Terra i bambini che devono nascere oggi...</text:p>
      <text:p text:style-name="P33"><text:span text:style-name="T7">Tyltyl</text:span> – Come scenderanno?... Ci sono forse delle scale?...</text:p>
      <text:p text:style-name="P33"><text:span text:style-name="T7">Il Bambino</text:span> – Vedrai... Il Tempo tira i catenacci...</text:p>
      <text:p text:style-name="P33"><text:span text:style-name="T7">Tyltyl</text:span> – Chi è il Tempo?...</text:p>
      <text:p text:style-name="P33"><text:span text:style-name="T7">Il Bambino</text:span> – È un vecchio che Viene a chiamare quelli che partono...</text:p>
      <text:p text:style-name="P33"><text:span text:style-name="T7">Tyltyl</text:span> – È cattivo?...</text:p>
      <text:p text:style-name="P33"><text:span text:style-name="T7">Il Bambino</text:span> – No, ma non sente ragioni... Si ha un bel supplicarlo, quando non è il loro turno respinge tutti quelli che vorrebbero andarsene...</text:p>
      <text:p text:style-name="P33"><text:span text:style-name="T7">Tyltyl</text:span> – Ma sono essi felici di partire?...</text:p>
      <text:p text:style-name="P33"><text:span text:style-name="T7">Il Bambino</text:span> – Non si è contenti di restare; ma si è anche tristi quando si va via... Là... Ecco che apre!...</text:p>
      <text:p text:style-name="P33">(<text:span text:style-name="T2">Le grandi porte opaline girano lentamente sui cardini. Si sentono, come una musica lontana, i rumori della </text:span><text:soft-page-break/><text:span text:style-name="T5">Terra</text:span><text:span text:style-name="T2">. Una luce rossa e verde penetra nella sala: e il </text:span><text:span text:style-name="T5">Tempo</text:span><text:span text:style-name="T2">, un vecchio alto con la barba fluttuante, armato di falce e d’un orologio a polvere, appare sulla soglia, mentre si scorge l’estremità delle vele bianche e dorate d’una galea ancorata in una specie di canale formato dai vapori rosei dell’Aurora</text:span>).</text:p>
      <text:p text:style-name="P33"><text:span text:style-name="T7">Il Tempo</text:span> (<text:span text:style-name="T2">sulla soglia</text:span>) – Sono pronti quelli a cui tocca?</text:p>
      <text:p text:style-name="P33"><text:span text:style-name="T7">Alcuni Bambini Azzurri</text:span> (<text:span text:style-name="T2">fendendo la folla e accorrendo da ogni parte</text:span>) – Eccoci!... Eccoci!... Eccoci!...</text:p>
      <text:p text:style-name="P33"><text:span text:style-name="T7">Il Tempo</text:span> (<text:span text:style-name="T2">con voce rauca, ai bambini che gli sfilano innanzi per uscire</text:span>) – Uno per volta!... Se ne presentano parecchi di più di quel che serve!... Sempre lo stesso!... Non mi si inganna, a me!... (<text:span text:style-name="T2">Respingendo un bambino</text:span>) Non è il tuo turno!... Rientra, sarà per domani... Anche tu, rientra e torna fra dieci anni... Un tredicesimo pastore?... Non ce ne vogliono che dodici, non c’è bisogno di altri, non siamo più al tempo di Teocrito o di Virgilio... Ancora dei medici?... Ce ne son già troppi: si lagnano sulla Terra... E gli ingegneri dove sono?... Ci vuole un uomo onesto, uno solo, come fenomeno... Dov’è l’uomo onesto?. Sei tu?... (<text:span text:style-name="T2">Il bambino fa segno di sì</text:span>). Hai un aspetto molto misero... non vivrai a lungo!.. Voialtri, là, non vi affrettate tanto!... E tu che porti?... Nulla? A mani vuote?... Allora non si passa... Prepara qualche cosa, un gran delitto, se vuoi, o una malattia, per me è lo stesso... ma ci vuole qualche cosa... (<text:span text:style-name="T2">Scorgendo un bambino che </text:span><text:soft-page-break/><text:span text:style-name="T2">gli altri spingono avanti e che resiste con tutte le sue forze</text:span>). Ebbene, che hai tu?... Sai pure che è l’ora... Si domanda un eroe che combatta l’Ingiustizia; sei tu, devi partire...</text:p>
      <text:p text:style-name="P33"><text:span text:style-name="T7">I Bambini Azzurri</text:span> – Non vuole, signore...</text:p>
      <text:p text:style-name="P33"><text:span text:style-name="T7">Il Tempo</text:span> – Come?... Non vuole?... Dove crede di essere, dunque, questo piccolo aborto?.... Niente lamenti, non abbiamo tempo...</text:p>
      <text:p text:style-name="P33"><text:span text:style-name="T7">Il Bambino</text:span> (<text:span text:style-name="T2">che è spinto</text:span>) – No; no!... Non voglio!... Preferisco non nascere!... Preferisco restar qui!...</text:p>
      <text:p text:style-name="P33"><text:span text:style-name="T7">Il Tempo</text:span> – Non c’è da discutere... Quando è l’ora, è l’ora!... Andiamo, presto, avanti!...</text:p>
      <text:p text:style-name="P33"><text:span text:style-name="T7">Un Bambino</text:span> (<text:span text:style-name="T2">facendosi avanti</text:span>) Oh!... lasciatemi passare!... Prenderò il suo posto!... Dicono che i miei genitori sono vecchi e mi aspettano da tanto tempo!...</text:p>
      <text:p text:style-name="P33"><text:span text:style-name="T7">Il Tempo</text:span> – Non si passa... L’ora è l’ora e il tempo è il tempo... Non si finirebbe più se vi ascoltassi. Uno vuole, l’altro rifiuta, è troppo presto, è troppo tardi... (<text:span text:style-name="T2">Respingendo dei bambini che hanno invasa la porta</text:span>). Non così vicino, bambini... Indietro i curiosi... Quelli che non partono non hanno nulla da vedere qui fuori... Ora avete fretta; poi, quando sarà venuto il vostro turno, avrete paura e indietreggerete... Guardate, eccone quattro che tremano come foglie... (<text:span text:style-name="T2">A un bambino che, mentre sta oltrepassando la soglia, rientra bruscamente</text:span>). Ebbene, che c’è?... Che hai, dunque?...</text:p>
      <text:p text:style-name="P33"><text:soft-page-break/><text:span text:style-name="T7">Il Bambino</text:span> – Ho dimenticata la scatola che contiene i due delitti che dovrò commettere...</text:p>
      <text:p text:style-name="P33"><text:span text:style-name="T7">Un altro Bambino</text:span> – Ed io il vasetto con l’idea per illuminare le folle...</text:p>
      <text:p text:style-name="P33"><text:span text:style-name="T7">Terzo Bambino</text:span> – Io ho dimenticato l’innesto della mia pera più bella...</text:p>
      <text:p text:style-name="P33"><text:span text:style-name="T7">Il Tempo</text:span> – Andate subito a cercarli!... Non ci restano più che seicento dodici secondi... La galèa dell’Aurora apre già al vento le sue vele per mostrare che attende... Arriverete troppo tardi e non nascerete più... Su, presto, imbarchiamoci!... (<text:span text:style-name="T2">Afferrando un bambino che vuol passargli tra le gambe per arrivare alla banchina</text:span>). Ah! tu no, per esempio!... È la terza volta che tenti di nascere prima della tua ora... Fa che non ti ci prenda più, se no ci sarà per te l’attesa eterna presso mia sorella l’Eternità; e sai che non c’è da divertirsi là... Ma andiamo, siamo pronti?... Sono tutti al loro posto?... (<text:span text:style-name="T2">Passando in rivista con lo sguardo i bambini riuniti sulla banchina o già seduti nella galèa</text:span>). Ce ne manca ancora uno... È inutile che si nasconda, lo vedo nella folla... Non mi si inganna... Andiamo, tu, bambino che ti chiamano l’Innamorato, di’ addio alla tua bella...</text:p>
      <text:p text:style-name="P33">(<text:span text:style-name="T2">I due </text:span><text:span text:style-name="T5">Bambini</text:span><text:span text:style-name="T2"> che chiamano «gli Innamorati», abbracciati teneramente, col viso livido di disperazione, si avanzano verso il </text:span><text:span text:style-name="T5">Tempo</text:span><text:span text:style-name="T2"> e si inginocchiano ai suoi piedi</text:span>).</text:p>
      <text:p text:style-name="P33"><text:span text:style-name="T7">Primo Bambino</text:span> – Signor Tempo, lasciatemi partire con <text:soft-page-break/>lui!...</text:p>
      <text:p text:style-name="P33"><text:span text:style-name="T7">Secondo Bambino</text:span> – Signor Tempo, lasciatemi restar con lei!...</text:p>
      <text:p text:style-name="P33"><text:span text:style-name="T7">Il Tempo</text:span> – Impossibile!... Non ci restano più che trecentonovantaquattro secondi...</text:p>
      <text:p text:style-name="P33"><text:span text:style-name="T7">Primo Bambino</text:span> – Preferisco non nascere!...</text:p>
      <text:p text:style-name="P33"><text:span text:style-name="T7">Il Tempo</text:span> – Non c’è scelta...</text:p>
      <text:p text:style-name="P33"><text:span text:style-name="T7">Secondo Bambino</text:span> (<text:span text:style-name="T2">supplicando</text:span>) – Signor Tempo, arriverò troppo tardi!...</text:p>
      <text:p text:style-name="P42"><text:span text:style-name="T7">Primo Bambino</text:span> – Non la vedrò piu!... lei scenderà!...</text:p>
      <text:p text:style-name="P42"><text:span text:style-name="T7">Secondo Bambino</text:span> – Non lo vedrò più!...</text:p>
      <text:p text:style-name="P33"><text:span text:style-name="T7">Primo Bambino</text:span> – Saremo soli al mondo!...</text:p>
      <text:p text:style-name="P33"><text:span text:style-name="T7">Il Tempo</text:span> – Tutto ciò non mi riguarda... Reclamate dalla Vita... Io unisco e separo secondo quello che mi dice lei... (<text:span text:style-name="T2">Afferrando uno dei bambini</text:span>). Vieni!...</text:p>
      <text:p text:style-name="P33"><text:span text:style-name="T7">Primo Bambino</text:span> (<text:span text:style-name="T2">dibattendosi</text:span>) – No, no, no!... Anche lei!...</text:p>
      <text:p text:style-name="P33"><text:span text:style-name="T7">Secondo Bambino</text:span> (<text:span text:style-name="T2">aggrappandosi agli abiti del primo</text:span>) – Lasciatelo!... Lasciatelo!...</text:p>
      <text:p text:style-name="P33"><text:span text:style-name="T7">Il Tempo</text:span> – Ma andiamo, non si tratta di morire, si tratta di vivere!... (<text:span text:style-name="T2">Trascinando il primo bambino</text:span>). Vieni!...</text:p>
      <text:p text:style-name="P33"><text:span text:style-name="T7">Secondo Bambino</text:span> (<text:span text:style-name="T2">tendendo perdutamente le braccia al bambino che viene portato via</text:span>) Un segno!... Un se<text:soft-page-break/>gno solo!... Dimmi come ti ritroverò!...</text:p>
      <text:p text:style-name="P33"><text:span text:style-name="T7">Primo Bambino</text:span> – Ti amerò sempre!...</text:p>
      <text:p text:style-name="P33"><text:span text:style-name="T7">Secondo Bambino</text:span> – Io sarò la più triste!... Mi riconoscerai!... (<text:span text:style-name="T2">Cade al suolo e vi resta distesa</text:span>).</text:p>
      <text:p text:style-name="P33"><text:span text:style-name="T7">Il Tempo</text:span> – Fareste meglio a sperare... E ora, è finito... (<text:span text:style-name="T2">Consultando la clessidra</text:span>). Non ci restano più che sessantatre secondi...</text:p>
      <text:p text:style-name="P33">(<text:span text:style-name="T2">Ultimo e violento agitarsi dei bambini che partono e di quelli, che restano. Si scambiano saluti frettolosi:</text:span> «Addio, Pietro!... Addio, Giovanni... Hai tutto quello che ci vuole?... Annunzia il mio pensiero!... Non hai dimenticato nulla?... Cerca di riconoscermi!... Ti ritroverò!... Non perdere le tue idee!... Non ti sporgere troppo sullo spazio!... Dammi tue notizie!... Dicono che non si può!... Sì, sì!... Tenta, ad ogni modo!... Cerca di dirmi se è bello!... Verrò ad incontrarti!... Io nascerò su un trono!...», <text:span text:style-name="T2">ecc. ecc.</text:span>).</text:p>
      <text:p text:style-name="P33"><text:span text:style-name="T7">Il Tempo</text:span> (<text:span text:style-name="T2">agitando le chiavi e la falce</text:span>) – Basta! basta!... L’àncora è già levata!...</text:p>
      <text:p text:style-name="P33">(<text:span text:style-name="T2">Le vele della galèa passano e spariscono. Si sentono lontani i gridi dei bambini della galèa: </text:span>«Terra!... terra!... La vedo!... È bella!... È chiara!... È grande!...». <text:span text:style-name="T2">Poi, come uscendo dal profondo di un abisso, un canto lontanissimo d’allegria e di attesa</text:span>).</text:p>
      <text:p text:style-name="P33"><text:span text:style-name="T7">Tyltyl</text:span> (<text:span text:style-name="T2">alla Luce</text:span>) – Che cos’è?... Non sono loro che cantano... Si direbbero altre voci...</text:p>
      <text:p text:style-name="P33"><text:soft-page-break/><text:span text:style-name="T7">La Luce</text:span> – Sì, è il canto delle Madri che vanno ad incontrarli...</text:p>
      <text:p text:style-name="P33">(<text:span text:style-name="T2">Intanto, il </text:span><text:span text:style-name="T5">Tempo</text:span><text:span text:style-name="T2"> richiude le porte opaline. Si volge per gettare un ultimo sguardo nella sala, e subito vede </text:span><text:span text:style-name="T5">Tyltyl</text:span><text:span text:style-name="T2">, </text:span><text:span text:style-name="T5">Mytyl</text:span><text:span text:style-name="T2"> e la </text:span><text:span text:style-name="T5">Luce</text:span>).</text:p>
      <text:p text:style-name="P33"><text:span text:style-name="T7">Il Tempo</text:span> (<text:span text:style-name="T2">stupito e furioso</text:span>) – Che cos’è?... Che fate voi qui?... Chi siete?... Perchè non siete azzurri?... Per dove siete entrati ....</text:p>
      <text:p text:style-name="P33">(<text:span text:style-name="T2">Si avanza minacciandoli con la falce</text:span>).</text:p>
      <text:p text:style-name="P33"><text:span text:style-name="T7">La Luce</text:span> (<text:span text:style-name="T2">a Tyltyl</text:span>) – Non rispondere!... Ho l’Uccello Azzurro... È nascosto sotto il mio manto... Fuggiamo... Gira il Diamante, così perderà le nostre tracce...</text:p>
      <text:p text:style-name="P33">(<text:span text:style-name="T2">Sgattaiolano a sinistra, tra le colonne della parte anteriore della scena</text:span>).</text:p>
      <text:p text:style-name="P22">CALA IL SIPARIO.</text:p>
      <text:h text:style-name="Heading_20_2" text:outline-level="2"><text:bookmark-start text:name="__RefHeading__10089_1067422323"/>ATTO SESTO<text:bookmark-end text:name="__RefHeading__10089_1067422323"/></text:h>
      <text:h text:style-name="Heading_20_3" text:outline-level="3"><text:bookmark-start text:name="__RefHeading__10091_1067422323"/>QUADRO XI.<text:line-break/><text:span text:style-name="T2">L’Addio.</text:span><text:bookmark-end text:name="__RefHeading__10091_1067422323"/></text:h>
      <text:p text:style-name="P35">La scena rappresenta, un muro con una porticina. È l’alba.</text:p>
      <text:p text:style-name="P35">Entrano: Tyltyl, Mytyl, la Luce, il Pane, lo Zucchero, il Fuoco e il Latte.</text:p>
      <text:p text:style-name="P44"><text:span text:style-name="T7">La Luce</text:span> – Non indovinerai mai dove siamo...</text:p>
      <text:p text:style-name="P33"><text:span text:style-name="T7">Tyltyl</text:span> – Certamente, Luce, poichè non lo so...</text:p>
      <text:p text:style-name="P33"><text:span text:style-name="T7">La Luce</text:span> – Non riconosci questo muro e questa porticina?...</text:p>
      <text:p text:style-name="P33"><text:span text:style-name="T7">Tyltyl</text:span> – È un muro rosso e una porticina verde...</text:p>
      <text:p text:style-name="P33"><text:span text:style-name="T7">La Luce</text:span> – E non ti ricorda nulla?...</text:p>
      <text:p text:style-name="P33"><text:span text:style-name="T7">Tyltyl</text:span> – Mi ricorda che il Tempo ci ha messi alla porta...</text:p>
      <text:p text:style-name="P33"><text:span text:style-name="T7">La Luce</text:span> – Come si è strani quando si sogna... Non si riconosce neppure la propria mano...</text:p>
      <text:p text:style-name="P33"><text:span text:style-name="T7">Tyltyl</text:span> – Chi è che sogna?... Sono io, forse?...</text:p>
      <text:p text:style-name="P33"><text:span text:style-name="T7">La Luce</text:span> – Forse sono io... Chi lo sa?... Intanto, questo muro circonda una casa che tu hai vista più di una volta da che sei nato...</text:p>
      <text:p text:style-name="P33"><text:span text:style-name="T7">Tyltyl</text:span> – Una casa che ho vista più di una volta?</text:p>
      <text:p text:style-name="P33"><text:span text:style-name="T7">La Luce</text:span> – Ma sì, piccolo addormentato!... È la casa che abbiamo lasciata una sera, sarà certo, giorno più giorno meno, un anno...</text:p>
      <text:p text:style-name="P33"><text:span text:style-name="T7">Tyltyl</text:span> – Sarà un anno?... Ma allora?...</text:p>
      <text:p text:style-name="P33"><text:span text:style-name="T7">La Luce –</text:span> Non far gli occhi spiritati... È lei, la buona casa dei tuoi genitori.</text:p>
      <text:p text:style-name="P33"><text:soft-page-break/><text:span text:style-name="T7">Tyltyl</text:span> (<text:span text:style-name="T2">avicinandosi alla porta</text:span>) – Ma credo... Infatti... Mi sembra... Questa porticina... Riconosco la caviglietta... Sono qui?... Siamo vicini alla Mamma?... Voglio entrar subito... Voglio abbracciarla subito!...</text:p>
      <text:p text:style-name="P33"><text:span text:style-name="T7">La Luce</text:span> – Un momento... Dormono profondamente; non bisogna svegliarli all’improvviso... Del resto, la porta non si aprirà se non sarà suonata l’ora...</text:p>
      <text:p text:style-name="P33"><text:span text:style-name="T7">Tyltyl</text:span> – Quale ora?... Bisogna aspettar molto?...</text:p>
      <text:p text:style-name="P33"><text:span text:style-name="T7">La Luce</text:span> – Purtroppo no!... Pochi miseri minuti...</text:p>
      <text:p text:style-name="P33"><text:span text:style-name="T7">Tyltyl</text:span> – Non sei contenta di rientrare?... Che cos’hai, Luce... Sei pallida, si direbbe che sei malata...</text:p>
      <text:p text:style-name="P33"><text:span text:style-name="T7">La Luce</text:span> – Non è nulla, figlio mio... Mi sento un po’ triste, perchè sto per lasciarvi...</text:p>
      <text:p text:style-name="P33"><text:span text:style-name="T7">Tyltyl</text:span> – Lasciarci?...</text:p>
      <text:p text:style-name="P33"><text:span text:style-name="T7">La Luce</text:span> – È necessario... Non ho più nulla da fare qui; l’anno è passato, la Fata tornerà e ti chiederà l’Uccello Azzurro...</text:p>
      <text:p text:style-name="P33"><text:span text:style-name="T7">Tyltyl</text:span> – Ma non l’ho l’Uccello Azzurro!... Quello del Ricordo è diventato nero, quello dell’Avvenire è diventato rosso, quelli della Notte sono morti e non ho potuto prendere quello della Foresta... È forse colpa mia se cambiano colore, muoiono o fuggono?... Sarà irritata la Fata, e che cosa dirà?...</text:p>
      <text:p text:style-name="P33"><text:span text:style-name="T7">La Luce</text:span> – Abbiamo fatto tutto il possibile... Bisogna credere che l’Uccello Azzurro non esista; o che cambi <text:soft-page-break/>di colore quando lo si mette in gabbia...</text:p>
      <text:p text:style-name="P33"><text:span text:style-name="T7">Tyltyl</text:span> – Dov’è la gabbia?...</text:p>
      <text:p text:style-name="P33"><text:span text:style-name="T7">Il Pane</text:span> – Qui, padrone... Fu affidata alle mie cure diligenti durante questo lungo e pericoloso viaggio; oggi che la mia missione è finita, ve la restituisco, intatta e ben chiusa, come l’ho ricevuta... (<text:span text:style-name="T2">Come un oratore che prende la parola</text:span>). Ora, a nome di tutti, mi sia permesso di aggiungere qualche parola...</text:p>
      <text:p text:style-name="P33"><text:span text:style-name="T7">Il Fuoco</text:span> – Non ha la parola!...</text:p>
      <text:p text:style-name="P33"><text:span text:style-name="T7">L’Acqua</text:span> – Silenzio!...</text:p>
      <text:p text:style-name="P33"><text:span text:style-name="T7">Il Pane</text:span> – Le interruzioni malevole di un nemico da disprezzarsi, di un rivale invidioso... (<text:span text:style-name="T2">alzando la voce</text:span>) non mi impediranno di compiere fino alla fine il mio dovere... È dunque a nome di tutti...</text:p>
      <text:p text:style-name="P33"><text:span text:style-name="T7">Il Fuoco</text:span> – Non al mio... Ho una lingua!...</text:p>
      <text:p text:style-name="P33"><text:span text:style-name="T7">Il Pane</text:span> – ...È dunque a nome di tutti, e con emozione contenuta ma sincera e profonda, che mi congedo dai due fanciulli predestinati, la cui alta missione termina oggi. Salutandoli con tutta l’afflizione e tutta la tenerezza che una scambievole stima...</text:p>
      <text:p text:style-name="P33"><text:span text:style-name="T7">Tyltyl</text:span> – Come?... Ci saluti?... Ci lasci, dunque?...</text:p>
      <text:p text:style-name="P33"><text:span text:style-name="T7">Il Pane</text:span> – Purtroppo! è necessario... Vi lascio, è vero; ma la separazione non sarà che apparente, voi non mi udrete più parlare...</text:p>
      <text:p text:style-name="P33"><text:span text:style-name="T7">Il Fuoco</text:span> – Non sarà una gran disgrazia!...</text:p>
      <text:p text:style-name="P33"><text:soft-page-break/><text:span text:style-name="T7">L’Acqua</text:span> – Silenzio!...</text:p>
      <text:p text:style-name="P33"><text:span text:style-name="T7">Il Pane</text:span> (<text:span text:style-name="T2">con molta dignità</text:span>) – Le sue parole non mi giungono neppure... Dicevo dunque: voi non mi udrete più, non mi vedrete più sotto la mia forma animata... I vostri occhi stanno per chiudersi sulla vita invisibile delle cose; ma io sarò sempre là, nella madia, sull’asse, sulla tavola, accanto alla zuppa, io che sono, oso dirlo, il più fedele commensale e il più vecchio amico dell’Uomo...</text:p>
      <text:p text:style-name="P33"><text:span text:style-name="T7">Il Fuoco</text:span> – Ed io, allora?</text:p>
      <text:p text:style-name="P33"><text:span text:style-name="T7">La Luce</text:span> – Andiamo, i minuti passano, è vicina l’ora che ci farà rientrare nel silenzio... Affrettatevi ad abbracciare i bambini...</text:p>
      <text:p text:style-name="P33"><text:span text:style-name="T7">Il Fuoco</text:span> (<text:span text:style-name="T2">precipitandosi</text:span>) – Prima io, prima io!.... (<text:span text:style-name="T2">Abbraccia violentemente i bambini</text:span>). Addio, Tyltyl e Mytyl!... Addio, miei cari piccini... Ricordatevi di me se avrete bisogno di qualcuno per metter fuoco in qualche parte...</text:p>
      <text:p text:style-name="P33"><text:span text:style-name="T7">Mytyl</text:span> –Ahi! Ahi!... Mi brucia!...</text:p>
      <text:p text:style-name="P33">Tvltyl – Ahi! Ahi!... Mi arrossa il naso!...</text:p>
      <text:p text:style-name="P33"><text:span text:style-name="T7">La Luce</text:span> – Andiamo, Fuoco, moderate un po’ i vostri trasporti... Non avete da fare col caminetto...</text:p>
      <text:p text:style-name="P33"><text:span text:style-name="T7">L’Acqua</text:span> – Che idiota!...</text:p>
      <text:p text:style-name="P33"><text:span text:style-name="T7">Il Pane</text:span> – Com’è maleducato!...</text:p>
      <text:p text:style-name="P33"><text:span text:style-name="T7">L’Acqua</text:span> (<text:span text:style-name="T2">avvicinandosi ai bambini</text:span>) – Vi abbraccerò <text:soft-page-break/>senza farvi male, teneramente, figli miei...</text:p>
      <text:p text:style-name="P33"><text:span text:style-name="T7">Il Fuoco</text:span> – State attenti che bagna!...</text:p>
      <text:p text:style-name="P33"><text:span text:style-name="T7">L’Acqua</text:span> – Io sono amabile e dolce; sono buona con l’umanità...</text:p>
      <text:p text:style-name="P33"><text:span text:style-name="T7">Il Fuoco</text:span> – E gli annegati?...</text:p>
      <text:p text:style-name="P33"><text:span text:style-name="T7">L’Acqua</text:span> – Amate le Fontane, ascoltate i Ruscelli... Io sarò sempre là...</text:p>
      <text:p text:style-name="P33"><text:span text:style-name="T7">Il Fuoco</text:span> – Ha inondato tutto!...</text:p>
      <text:p text:style-name="P33"><text:span text:style-name="T7">L’Acqua</text:span> – Quando vi sederete, la sera, presso le Sorgenti – ce ne son parecchie qui nella Foresta – cercate di comprendere quello che esse tentano dire... Non ne posso più... Le lagrime mi soffocano e m’impediscono di parlare...</text:p>
      <text:p text:style-name="P33"><text:span text:style-name="T7">Il Fuoco</text:span> – Non si direbbe!...</text:p>
      <text:p text:style-name="P33"><text:span text:style-name="T7">L’Acqua</text:span> – Ricordatevi di me quando vedrete la bottiglia... Mi troverete egualmente nella brocca, nell’annaffiatoio, nella cisterna e nel rubinetto...</text:p>
      <text:p text:style-name="P33"><text:span text:style-name="T7">Lo Zucchero</text:span> (<text:span text:style-name="T2">naturalmente ipocrita e sdolcinato</text:span>) – Se resta un piccolo posto nei vostri ricordi, ricordatevi che talvolta la mia presenza vi fu dolce... Non posso dire di più... Le lagrime sono contrarie al mio temperamento e quando mi cadono sui piedi mi fanno male...</text:p>
      <text:p text:style-name="P33"><text:span text:style-name="T7">Il Pane</text:span> – Gesuita!...</text:p>
      <text:p text:style-name="P33"><text:span text:style-name="T7">Il Fuoco</text:span> (<text:span text:style-name="T2">mugolando</text:span>) – Zucchero d’orzo! berlingozzi! caramelle!...</text:p>
      <text:p text:style-name="P33"><text:soft-page-break/><text:span text:style-name="T7">Tyltyl</text:span> – Ma per dove son passati Tyletta e Tylô?... Che cosa fanno?...</text:p>
      <text:p text:style-name="P33">(<text:span text:style-name="T2">In quest’istante, si sentono acute grida mandate dalla</text:span> Gatta).</text:p>
      <text:p text:style-name="P33"><text:span text:style-name="T7">Mytyl</text:span> (<text:span text:style-name="T2">allarmata</text:span>) – È Tyletta che piange!... Le fanno male!...</text:p>
      <text:p text:style-name="P33">(<text:span text:style-name="T2">Entra correndo la </text:span><text:span text:style-name="T5">Gatta</text:span><text:span text:style-name="T2">, irsuta, spettinata, con gli abiti stracciati, tenendosi il fazzoletto sulla guancia, come se avesse mal di denti. Manda dei gemiti corrucciati, seguìta da presso dal </text:span><text:span text:style-name="T5">Cane</text:span><text:span text:style-name="T2"> che la tempesta di testate, di pugni e di calci</text:span>).</text:p>
      <text:p text:style-name="P33"><text:span text:style-name="T7">Il Cane</text:span> (<text:span text:style-name="T2">battendo la Gatta</text:span>) – Là!... Ne hai abbastanza?... Ne vuoi ancora?... Là! là! là!...</text:p>
      <text:p text:style-name="P33"><text:span text:style-name="T7">La Luce</text:span>, <text:span text:style-name="T7">Tyltyl</text:span> e <text:span text:style-name="T7">Mytyl</text:span>. (<text:span text:style-name="T2">precipitandosi per separarli</text:span>) – Tylô!... Sei pazzo?... Per esempio!... A cuccia!... Vuoi finirla!... Si deve veder anche questa!</text:p>
      <text:p text:style-name="P33">(<text:span text:style-name="T2">Li separano energicamente</text:span>).</text:p>
      <text:p text:style-name="P33"><text:span text:style-name="T7">La Luce</text:span> – Che cos’è?... Che è avvenuto?...</text:p>
      <text:p text:style-name="P33"><text:span text:style-name="T7">La Gatta</text:span> (<text:span text:style-name="T2">piagnucolando ed asciugandosi gli occhi</text:span>) – È lui, signora Luce... Mi ha ingiuriato, ha messo dei chiodi nella mia zuppa, mi ha tirata la coda, m’ha crivellato di botte, e io non avevo fatto nulla, nulla, proprio nulla!...</text:p>
      <text:p text:style-name="P33"><text:span text:style-name="T7">Il Cane</text:span> (<text:span text:style-name="T2">imitandola</text:span>) – Nulla, proprio nulla!... (<text:span text:style-name="T2">A voce bassa, facendole una smorfia</text:span>). È ’ lo stesso, ne hai pre<text:soft-page-break/>se, ne hai prese, e ne prenderai ancora!...</text:p>
      <text:p text:style-name="P33"><text:span text:style-name="T7">Mytyl</text:span> (<text:span text:style-name="T2">stringendo tra le braccia la Gatta</text:span>) – Mia povera Tyletta, dimmi dove ti fa male... Piangerò anch’io!...</text:p>
      <text:p text:style-name="P33"><text:span text:style-name="T7">La Luce</text:span> (<text:span text:style-name="T2">al Cane, severamente</text:span>) – La vostra condotta è invero riprovevole, poichè voi scegliete per darci questo triste spettacolo il momento, già abbastanza penoso per sè stesso, in cui stiamo per separarci da questi poveri ragazzi...</text:p>
      <text:p text:style-name="P33"><text:span text:style-name="T7">Il Cane</text:span> (<text:span text:style-name="T2">subitamente deluso</text:span>) – Separarci da questi poveri ragazzi?...</text:p>
      <text:p text:style-name="P33"><text:span text:style-name="T7">La Luce</text:span> – Sì, sta per suonare l’ora che sapete... Noi stiamo per rientrare nel Silenzio... Non potremo più parlare.</text:p>
      <text:p text:style-name="P33"><text:span text:style-name="T7">Il Cane</text:span> (<text:span text:style-name="T2">mandando ad un tratto veri urli di disperazione e gettandosi sui ragazzi che opprime di carezze violente e tumultuose</text:span>) – No, no!... Non voglio!... Parlerò sempre!... Tu mi capirai ora, vero, mio piccolo dio?... Sì, sì, sì!... E ci diremo tutto, tutto, tutto!... E sarò buono... Imparerò a leggere, a scrivere e a giuocare al domino!... E sarò sempre pulito... Non ruberò più nulla in cucina... Vuoi che faccia qualche cosa di straordinario?... Vuoi che abbracci la Gatta?...</text:p>
      <text:p text:style-name="P33"><text:span text:style-name="T7">Mytyl</text:span> (<text:span text:style-name="T2">alla Gatta</text:span>) – E tu, Tyletta?... Non hai nulla da dirci?</text:p>
      <text:p text:style-name="P33"><text:span text:style-name="T7">La Gatta</text:span> (<text:span text:style-name="T2">secca, enigmatica</text:span>) – Vi amo tutti due, <text:soft-page-break/>quanto meritate...</text:p>
      <text:p text:style-name="P33"><text:span text:style-name="T7">La Luce</text:span> – Ora, alla mia volta, figli miei, vi dò l’ultimo bacio...</text:p>
      <text:p text:style-name="P33"><text:span text:style-name="T7">Tyltyl</text:span> e <text:span text:style-name="T7">Mytyl</text:span> (<text:span text:style-name="T2">aggrappandosi all’abito della Luce</text:span>) – No, no. no, Luce! Resta qui, con noi!... Il babbo non dirà nulla... Diremo alla mamma che sei stata tanto buona...</text:p>
      <text:p text:style-name="P33"><text:span text:style-name="T7">La Luce</text:span> – Purtroppo non posso... Questa porta è chiusa per noi e devo lasciarvi...</text:p>
      <text:p text:style-name="P33"><text:span text:style-name="T7">Tyltyl</text:span> – Dove andrai così sola?</text:p>
      <text:p text:style-name="P33"><text:span text:style-name="T7">La Luce</text:span> – Non molto lontano, figli miei; laggiù, nel paese del Silenzio delle Cose...</text:p>
      <text:p text:style-name="P33"><text:span text:style-name="T7">Tyltyl</text:span> – No, no; non voglio... Verremo con te... Dirò alla mamma...</text:p>
      <text:p text:style-name="P33"><text:span text:style-name="T7">La Luce</text:span> – Non piangete, miei cari bambini... Non ho voce, io, come l’Acqua; non ho che la mia luce che gli Uomini non intendono... Ma io veglio su loro fino alla fine dei giorni.... Ricordatevi che sono io che vi parlo in ogni raggio di luna che si effonde, in ogni stella che sorride, in ogni aurora che si leva, in ogni lampada che si accende, in ogni pensiero buono e chiaro della vostra anima... (<text:span text:style-name="T2">Le otto suonano dietro il muro</text:span>). Ascoltate!... Suona l’ora... Addio!... La porta si apre!... Entrate, entrate, entrate!...</text:p>
      <text:p text:style-name="P33">(<text:span text:style-name="T2">Ella spinge i ragazzi nell’apertura della porticina che si è socchiusa e si richiude dietro di loro. Il </text:span><text:span text:style-name="T5">Pane</text:span><text:span text:style-name="T2"> si </text:span><text:soft-page-break/><text:span text:style-name="T2">asciuga una lagrima furtiva, lo </text:span><text:span text:style-name="T5">Zucchero</text:span><text:span text:style-name="T2">, l’</text:span><text:span text:style-name="T5">Acqua</text:span><text:span text:style-name="T2">, tutti piangenti, fuggono precipitosamente e spariscono a destra e a sinistra, tra le quinte. Urla del </text:span><text:span text:style-name="T5">Cane</text:span><text:span text:style-name="T2"> alla cantonata. La scena resta vuota un istante, poi la parte che figura il muro della porticina s’apre a metà, per scoprire l’ultimo quadro</text:span>).</text:p>
      <text:h text:style-name="Heading_20_3" text:outline-level="3"><text:bookmark-start text:name="__RefHeading__10093_1067422323"/>QUADRO XII.<text:line-break/><text:span text:style-name="T2">Il Risveglio.</text:span><text:bookmark-end text:name="__RefHeading__10093_1067422323"/></text:h>
      <text:p text:style-name="P35">Lo stesso interno del primo quadro, ma tutto, le pareti, l’atmosfera, sembra incomparabilmente, fantasticamente più fresco, più ridente, più lieto. – La luce del giorno filtra gaiamente da tutte la fessure delle imposte chiuse.</text:p>
      <text:p text:style-name="P35">A destra, in fondo alla stanza, nei loro due lettini, Tyltvl e Mytyl sono profondamente addormentati. – La Gatta, il Cane e gli Oggetti sono al posto che occupavano al primo quadro, prima dell’arrivo della Fata. – Entra la Mamma Tyl.</text:p>
      <text:p text:style-name="P44"><text:span text:style-name="T7">La Mamma Tyl</text:span> (<text:span text:style-name="T2">in tono di allegro rimprovero</text:span>) – In piedi, andiamo, in piedi, piccoli pigri!... Non vi vergognate?... Son suonate le otto, il sole è già più alto della Foresta!... Dio!... Come dormono, come dormono!... (<text:span text:style-name="T2">Si china e bacia i bambini</text:span>). Sono tutti rosei... Tyltyl odora di lavanda. Mytyl di mughetto... (<text:span text:style-name="T2">Li bacia ancora</text:span>). Che bella cosa i bambini!... Pure non possono dormire fino a mezzogiorno... Non voglio farne degli infingardi... E poi, mi hanno detto che non fa bene alla salute... (<text:span text:style-name="T2">Scuotendo dolcemente Tyltyl</text:span>). Andiamo, andiamo, Tyltyl...</text:p>
      <text:p text:style-name="P33"><text:span text:style-name="T7">Tyltyl</text:span> (<text:span text:style-name="T2">svegliandosi</text:span>) – Che?... La Luce?... Dov’è? No, no, non te ne andare...</text:p>
      <text:p text:style-name="P33"><text:span text:style-name="T7">La Mamma Tyl</text:span> – La Luce?... ma certo che è qui... È già un pezzetto... Fa chiaro come a mezzogiorno, benchè siano chiuse le imposte... Aspetta un po’ che le apro... (<text:span text:style-name="T2">Spinge le imposte e la luce acciecante del giorno invade la stanza</text:span>). La, ecco!... Che hai?... Hai un’aria abbagliata...</text:p>
      <text:p text:style-name="P33"><text:span text:style-name="T7">Tyltyl</text:span> (<text:span text:style-name="T2">fregandosi gli occhi</text:span>) – Mamma, mamma!... Sei tu!...</text:p>
      <text:p text:style-name="P33"><text:span text:style-name="T7">La Mamma Tyl</text:span> – Ma certo che sono io... Chi vuoi che sia?...</text:p>
      <text:p text:style-name="P33"><text:span text:style-name="T7">Tyltyl</text:span> – Sei tu... Ma sì, sei tu!...</text:p>
      <text:p text:style-name="P33"><text:soft-page-break/><text:span text:style-name="T7">La Mamma Tyl</text:span> – Ma sì, sono io... Non ho cambiato viso stanotte... perchè mi guardi come un invasato?... Ho forse il naso storto?...</text:p>
      <text:p text:style-name="P33"><text:span text:style-name="T7">Tyltyl</text:span> – Oh! che bella cosa rivederti!... È tanto tempo, tanto tempo!... Bisogna che ti abbracci subito... Ancora, ancora, ancora!... E poi, è proprio il mio letto!... Sono nella mia casa!...</text:p>
      <text:p text:style-name="P33"><text:span text:style-name="T7">La Mamma Tyl</text:span> – Che hai?... Non ti svegli?... Non sei malato, speriamo?... Vediamo, mostrami la lingua... Andiamo, alzati dunque, e poi vestiti...</text:p>
      <text:p text:style-name="P33"><text:span text:style-name="T7">Tyltyl</text:span> – Guarda! sono in camicia!...</text:p>
      <text:p text:style-name="P33"><text:span text:style-name="T7">La Mamma Tyl</text:span> – Certo... Mettiti le mutande e la giacca... Sono là, sulla sedia...</text:p>
      <text:p text:style-name="P33"><text:span text:style-name="T7">Tyltyl</text:span> – Ma ho fatto così tutto il mio viaggio?...</text:p>
      <text:p text:style-name="P33"><text:span text:style-name="T7">La Mamma Tyl</text:span> – Quale viaggio?...</text:p>
      <text:p text:style-name="P33"><text:span text:style-name="T7">Tyltyl</text:span> – Ma sì, l’anno passato...</text:p>
      <text:p text:style-name="P33"><text:span text:style-name="T7">La Mamma Tyl</text:span> – L’anno passato?...</text:p>
      <text:p text:style-name="P33"><text:span text:style-name="T7">Tyltyl</text:span> – Ma sì, dunque!... A Natale, quando sono partito...</text:p>
      <text:p text:style-name="P33"><text:span text:style-name="T7">La Mamma Tyl</text:span> – Quando sei partito?... Tu non hai lasciata la camera... Ti ho coricato ieri sera, e ti ritrovo stamattina... Hai sognato tutto questo, dunque?...</text:p>
      <text:p text:style-name="P33"><text:span text:style-name="T7">Tyltyl</text:span> – Ma non capisci!... Era l’anno passato, quando sono partito con Mytyl, la Fata, la Luce... è buona, la Luce! Il Pane, lo Zucchero, l’Acqua, il Fuoco. Erano <text:soft-page-break/>sempre in guerra... Sei arrabbiata?... Non sei stata troppo triste?... E babbo, che cos’ha?... Non potevo rifiutare... Ho lasciato un biglietto per spiegare...</text:p>
      <text:p text:style-name="P33"><text:span text:style-name="T7">La Mamma Tyl</text:span> – Che cosa borbotti?... Sicuramente sei ammalato o dormi ancora... (<text:span text:style-name="T2">Gli dà un buffetto amichevole</text:span>). Andiamo, svegliati... Va meglio?...</text:p>
      <text:p text:style-name="P33"><text:span text:style-name="T7">Tyltyl</text:span> – Ma, mamma, ti assicuro... Sei tu che dormi ancora...</text:p>
      <text:p text:style-name="P33"><text:span text:style-name="T7">La Mamma Tyl</text:span> – Come! io dormo ancora?... Sono in piedi da sei ore... Ho messo in ordine la casa e ho acceso il fuoco...</text:p>
      <text:p text:style-name="P33"><text:span text:style-name="T7">Tyltyl</text:span> – Ma domanda a Mytyl se è vero... Ah! ne abbiamo vedute di avventure!...</text:p>
      <text:p text:style-name="P33"><text:span text:style-name="T7">La Mamma Tyl</text:span> – Come, Mytyl?... Che cosa?...</text:p>
      <text:p text:style-name="P33"><text:span text:style-name="T7">Tyltyl</text:span> – Era con me... Abbiamo rivisto il nonno e la nonna...</text:p>
      <text:p text:style-name="P33"><text:span text:style-name="T7">La Mamma Tyl</text:span> (<text:span text:style-name="T2">sempre più sorpresa</text:span>) – Il nonno e la nonna?...</text:p>
      <text:p text:style-name="P33"><text:span text:style-name="T7">Tyltyl</text:span> – Sì, nel Paese del Ricordo... Era sul nostro cammino... Essi sono morti, ma stanno bene... La nonna ci ha fatto una bella torta di susine... E poi i fratellini Roberto, Giovanni, la sua trottola, Maddalena e Pierina, Paolina ed Enrichetta...</text:p>
      <text:p text:style-name="P33"><text:span text:style-name="T7">Mytyl</text:span> – Enrichetta cammina a quattro piedi.</text:p>
      <text:p text:style-name="P33">Tyltvl – E Paolina ha sempre la bolla sul naso.</text:p>
      <text:p text:style-name="P33"><text:soft-page-break/><text:span text:style-name="T7">Mytyl</text:span> – Ti abbiamo vista ieri sera.</text:p>
      <text:p text:style-name="P33"><text:span text:style-name="T7">La Mamma Tyl</text:span> – Ieri sera? Non è da stupirsi, poichè ti ho coricata.</text:p>
      <text:p text:style-name="P33"><text:span text:style-name="T7">Tyltyl</text:span> – No, no, nei giardini della Felicità; eri più bella, ma sempre somigliante...</text:p>
      <text:p text:style-name="P33"><text:span text:style-name="T7">La Mamma Tyl</text:span> – I giardini della Felicità? Ma non li conosco...</text:p>
      <text:p text:style-name="P33"><text:span text:style-name="T7">Tyltyl</text:span> (<text:span text:style-name="T2">contemplandola, poi abbracciandola</text:span>) – Sì, eri più bella, ma ti amo più così...</text:p>
      <text:p text:style-name="P33"><text:span text:style-name="T7">Mytyl</text:span> (<text:span text:style-name="T2">abbracciandola del pari</text:span>) – Anch’io, anch’io...</text:p>
      <text:p text:style-name="P33"><text:span text:style-name="T7">La Mamma Tyl</text:span> (<text:span text:style-name="T2">intenerita, ma inquietissima</text:span>) – Mio Dio! che cos’hanno?... Li perderò, anche, come ho perduto gli altri!... (<text:span text:style-name="T2">Subitamente impaurita, chiama</text:span>): Papà Tyl! Papà Tyl!... Vieni dunque! I piccini sono malati!...</text:p>
      <text:p text:style-name="P33">(<text:span text:style-name="T2">Entra il </text:span><text:span text:style-name="T5">Babbo Tyl</text:span><text:span text:style-name="T2">, calmissimo, con l’ascia in mano</text:span>).</text:p>
      <text:p text:style-name="P33"><text:span text:style-name="T7">Il Babbo Tyl</text:span> – Che c’è?...</text:p>
      <text:p text:style-name="P33"><text:span text:style-name="T7">Tyltyl</text:span> e <text:span text:style-name="T7">Mytyl</text:span> (<text:span text:style-name="T2">accorrendo gioiosamente per abbracciare il padre</text:span>) – Oh, Babbo!... È il Babbo!... Buon giorno. Babbo!... Hai lavorato molto quest’anno?...</text:p>
      <text:p text:style-name="P33"><text:span text:style-name="T7">Il Babbo Tyl</text:span> – Ebbene, che cosa? Che è avvenuto?... Non hanno davvero l’aspetto di malati; hanno una gran bella cera...</text:p>
      <text:p text:style-name="P33"><text:span text:style-name="T7">La Mamma Tyl</text:span> (<text:span text:style-name="T2">lacrimante</text:span>) – Non bisogna fidarsi... <text:soft-page-break/>Sarà come gli altri... Anch’essi avevano una bella cera, fino all’ultimo; e poi il buon Dio se li è presi... Non so che cos’abbiano... Li avevo coricati tranquillamente ieri sera; e stamane, quando si son svegliati, ecco che tutto va male... Non sanno più quel che si dicono; parlano di un viaggio... Hanno visto la Luce, il nonno, la nonna, che sono morti ma stanno bene...</text:p>
      <text:p text:style-name="P33"><text:span text:style-name="T7">Tyltyl</text:span> – Ma il nonno ha sempre la sua gamba di legno...</text:p>
      <text:p text:style-name="P33"><text:span text:style-name="T7">Mytyl</text:span> – E la nonna i suoi reumatismi...</text:p>
      <text:p text:style-name="P33"><text:span text:style-name="T7">La Mamma Tyl</text:span> – Senti?... Corri a chiamare il dottore!...</text:p>
      <text:p text:style-name="P33"><text:span text:style-name="T7">Il Babbo Tyl</text:span> – Ma no, ma no... Non sono ancora morti... Andiamo, vedremo... (<text:span text:style-name="T2">Si bussa alla porta</text:span>). Entrate!</text:p>
      <text:p text:style-name="P33">(<text:span text:style-name="T2">Entra la Vicina, una vecchietta che somiglia alla Fata del primo atto, e che cammina appoggiandosi al bastone</text:span>).</text:p>
      <text:p text:style-name="P33"><text:span text:style-name="T7">La Vicina</text:span> – Buon giorno e buone feste a tutti!</text:p>
      <text:p text:style-name="P33"><text:span text:style-name="T7">Tyltyl</text:span> – È la Fata Beryluna!</text:p>
      <text:p text:style-name="P33"><text:span text:style-name="T7">La Vicina</text:span> – Vengo a cercare un po’ di fuoco per il mio pranzo di festa. Fa molto fresco stamane... Buon giorno, ragazzi, come va?...</text:p>
      <text:p text:style-name="P33"><text:span text:style-name="T7">Tyltyl</text:span> – Signora Fata Beryluna, non ho trovato l’Uccello Azzurro...</text:p>
      <text:p text:style-name="P33"><text:soft-page-break/><text:span text:style-name="T7">La Vicina</text:span> – Che cosa dice?...</text:p>
      <text:p text:style-name="P33"><text:span text:style-name="T7">La Mamma Tyl</text:span> – Non me ne parlate, signora Berlingot... Non sanno più quel che si dicono... Sono così da quando si sono svegliati... Hanno dovuto mangiare qualche cosa di indigesto...</text:p>
      <text:p text:style-name="P33"><text:span text:style-name="T7">La Vicina</text:span> – Ebbene, Tyltyl, non riconosci Mamma Berlingot, la tua vicina Berlingot?...</text:p>
      <text:p text:style-name="P33"><text:span text:style-name="T7">Tyltyl</text:span> – Ma sì, signora... Voi siete la Fata Beryluna... Non siete mica arrabbiata?...</text:p>
      <text:p text:style-name="P33"><text:span text:style-name="T7">La Vicina</text:span> – Bery... che cosa?</text:p>
      <text:p text:style-name="P33"><text:span text:style-name="T7">Tyltyl</text:span> – Beryluna.</text:p>
      <text:p text:style-name="P33"><text:span text:style-name="T7">La Vicina</text:span> – Berlingot, Berlingot...</text:p>
      <text:p text:style-name="P33"><text:span text:style-name="T7">Tyltyl</text:span> – Beryluna, Berlingot, come vorrete, signora... Ma Mytyl che sa bene...</text:p>
      <text:p text:style-name="P33"><text:span text:style-name="T7">La Mamma Tyl</text:span> – Ecco il peggio, anche Mytyl...</text:p>
      <text:p text:style-name="P33"><text:span text:style-name="T7">Il Babbo Tyl</text:span> – Bah, bah!... Passerà: darò loro qualche schiaffo...</text:p>
      <text:p text:style-name="P33"><text:span text:style-name="T7">La Vicina</text:span> – Lasciate fare, non ne vale la pena... Io conosco queste cose: non è che un po’ di stordimento... Avranno dormito in un raggio di luna... Alla mia bambina che è tanto ammalata capita spesso...</text:p>
      <text:p text:style-name="P33"><text:span text:style-name="T7">La Mamma Tyl</text:span> – A proposito, come sta la tua figliuola.?...</text:p>
      <text:p text:style-name="P33"><text:span text:style-name="T7">La Vicina</text:span> – Così, così... Non può alzarsi... Il dottore <text:soft-page-break/>dice che sono i nervi... Tuttavia so bene che cosa la guarirebbe... Me l’ha chiesto ancora stamattina, per il piccolo Natale; è una idea che ha...</text:p>
      <text:p text:style-name="P33"><text:span text:style-name="T7">La Mamma Tyl</text:span> – Sì, lo so, è sempre l’uccello di Tyltyl... Ebbene, Tyltyl non glielo regalerai alfine, alla povera piccina?...</text:p>
      <text:p text:style-name="P33"><text:span text:style-name="T7">Tyltyl</text:span> – Che cosa, mamma?...</text:p>
      <text:p text:style-name="P33"><text:span text:style-name="T7">La Mamma Tyl</text:span> – Il tuo uccello... Tanto che cosa ne fai?... Non lo guardi neanche più... Essa ne muore di desiderio da tanto tempo!...</text:p>
      <text:p text:style-name="P33"><text:span text:style-name="T7">Tyltyl</text:span> – Ah, è vero, il mio uccello... Dov’è?... Ma ecco la gabbia!... Mytyl, vedi la gabbia?... È quella che portava il Pane... Sì, sì, è proprio la stessa; ma non c’è più che un uccello... Ha dunque mangiato l’altro?... Guarda, guarda!... Ma è azzurro!... Ma è la mia tortorella!... Ma è molto più azzurra di quando sono partito!... Ma è l’Uccello Azzurro che abbiamo cercato!... Siamo andati tanto lontano ed era qui!... Ah! è stupefacente!... Mytyl, vedi l’uccello?... Che dirà la Luce?... Vado a staccare la gabbia... (<text:span text:style-name="T2">Sale su una sedia e stacca la gabbia che porta alla Vicina</text:span>). Eccola, signora Berlingot... Non è ancora tutto azzurro: lo diventerà, vedrete... Ma portatelo presto alla vostra figliuola...</text:p>
      <text:p text:style-name="P33"><text:span text:style-name="T7">La Vicina</text:span> – No?... Davvero?... Me lo dai così, subito e per niente?... Dio! come sarà felice!... (<text:span text:style-name="T2">Abbracciando Tyltyl</text:span>). Bisogna che ti abbracci!... Me ne scappo!... Me ne scappo!...</text:p>
      <text:p text:style-name="P33"><text:soft-page-break/><text:span text:style-name="T7">Tyltyl</text:span> – Sì, sì; andate presto... Ce ne sono alcuni che cambiano colore...</text:p>
      <text:p text:style-name="P33"><text:span text:style-name="T7">La Vicina</text:span> – Verrò a dirvi ciò ch’ella dirà... (<text:span text:style-name="T2">Esce</text:span>).</text:p>
      <text:p text:style-name="P33"><text:span text:style-name="T7">Tyltyl</text:span> (<text:span text:style-name="T2">dopo essersi guardato intorno a lungo</text:span>) – Babbo, Mamma; che cosa avete fatto alla casa?... È la stessa casa; ma è molto più bella...</text:p>
      <text:p text:style-name="P33"><text:span text:style-name="T7">Il Babbo Tyl</text:span> – Come, è più bella?...</text:p>
      <text:p text:style-name="P33"><text:span text:style-name="T7">Tyltyl</text:span> – Ma sì, tutto è lustrato, tutto rimesso a nuovo, tutto riluce, tutto è elegante... Non era così l’anno scorso...</text:p>
      <text:p text:style-name="P33"><text:span text:style-name="T7">Il Babbo Tyl</text:span> – L’anno scorso?...</text:p>
      <text:p text:style-name="P33"><text:span text:style-name="T7">Tyltyl</text:span> (<text:span text:style-name="T2">andando alla finestra</text:span>) – E la foresta che si vede!... È grande, bella!... Si crederebbe nuova!... Come si sta bene qui!... (<text:span text:style-name="T2">Andando ad aprire la madia</text:span>). Dov’è il Pane?... Guarda, sono tranquillissimi... E poi, ecco Tylô!... Buon giorno, Tylô, Tylô!... Ah!, ti sei ben battuto!... Ti ricordi della foresta?...</text:p>
      <text:p text:style-name="P33"><text:span text:style-name="T7">Mytyl</text:span> – E Tyletta?... Certo mi riconosce, ma non parla, più...</text:p>
      <text:p text:style-name="P33"><text:span text:style-name="T7">Tyltyl</text:span> – Signor Pane... (<text:span text:style-name="T2">Tastandosi la fronte</text:span>). Guarda, non ho più il Diamante! Chi mi ha preso il cappellino verde?... Tanto meglio! non ne ho più bisogno... – Ah! il Fuoco!... È buono!... Scoppietta allegramente per far arrabbiare l’Acqua... (<text:span text:style-name="T2">Correndo alla fontana</text:span>) – E l’Acqua?... Buon giorno, Acqua!... Che cosa dice?... Parla sempre ma non la capisco più così bene.</text:p>
      <text:p text:style-name="P33"><text:soft-page-break/><text:span text:style-name="T7">Mytyl</text:span>– Non vedo lo Zucchero...</text:p>
      <text:p text:style-name="P33"><text:span text:style-name="T7">Tyltyl</text:span> – Dio, come sono felice, felice, felice!...</text:p>
      <text:p text:style-name="P33"><text:span text:style-name="T7">Mytyl</text:span> Anch’io, anch’io!...</text:p>
      <text:p text:style-name="P33"><text:span text:style-name="T7">La Mamma Tyl</text:span> – Che cos’hanno dunque che si agitano così?...</text:p>
      <text:p text:style-name="P33"><text:span text:style-name="T7">Il Babbo Tyl</text:span> – Lascia stare, non inquietarti... Giuocano ad essere felici...</text:p>
      <text:p text:style-name="P33"><text:span text:style-name="T7">Tyltyl</text:span> – Io amavo soprattutto la Luce... Dov’è la sua lampada?... Possiamo bene accenderla?... (<text:span text:style-name="T2">Guardandosi ancora intorno</text:span>). Dio! com’è tutto bello e come sono contento!...</text:p>
      <text:p text:style-name="P33">(<text:span text:style-name="T2">Si bussa alla porta di casa</text:span>).</text:p>
      <text:p text:style-name="P33"><text:span text:style-name="T7">Il Babbo Tyl</text:span> – Entrate dunque!...</text:p>
      <text:p text:style-name="P33">(<text:span text:style-name="T2">Entra la </text:span><text:span text:style-name="T5">Vicina</text:span><text:span text:style-name="T2">, tenendo per mano una bambina bionda e meravigliosamente bella che stringe tra le braccia la tortorella di </text:span><text:span text:style-name="T5">Tyltyl</text:span>).</text:p>
      <text:p text:style-name="P33"><text:span text:style-name="T7">La Vicina</text:span> – Vedete il miracolo!...</text:p>
      <text:p text:style-name="P33"><text:span text:style-name="T7">La Mamma Tyl</text:span> – Possibile!... Cammina?...</text:p>
      <text:p text:style-name="P33"><text:span text:style-name="T7">La Vicina</text:span> – Cammina!... Dite che corre, balla, vola!... Quando ha visto l’uccello, è saltata, così, d’un balzo, verso la finestra, per vedere alla luce se era proprio la tortorella di Tyltyl!... E poi fila!... nella strada, come un angelo... Potevo appena seguirla...</text:p>
      <text:p text:style-name="P33"><text:span text:style-name="T7">Tyltyl</text:span> (<text:span text:style-name="T2">avvicinandosi meravigliato</text:span>) – Oh! come ras<text:soft-page-break/>somiglia alla Luce!...</text:p>
      <text:p text:style-name="P33"><text:span text:style-name="T7">Mytyl</text:span> – È molto più piccola...</text:p>
      <text:p text:style-name="P33"><text:span text:style-name="T7">Tyltyl</text:span> – Sicuro!... Ma crescerà...</text:p>
      <text:p text:style-name="P33"><text:span text:style-name="T7">La Vicina</text:span> – Che cosa dicono?... Ancora non stanno bene?...</text:p>
      <text:p text:style-name="P33"><text:span text:style-name="T7">La Mamma Tyl</text:span> – Va meglio, passerà... Quando avranno digiunato non ci sarà più nulla...</text:p>
      <text:p text:style-name="P33"><text:span text:style-name="T7">La Vicina</text:span> (<text:span text:style-name="T2">spingendo la bambina tra le braccia di Tyltyl</text:span>) – Andiamo, va’, piccina, va’ a ringraziare Tyltyl...</text:p>
      <text:p text:style-name="P33">(Tyltyl<text:span text:style-name="T2">, subitamente intimidito, indietreggia d’un passo</text:span>).</text:p>
      <text:p text:style-name="P33"><text:span text:style-name="T7">La Mamma Tyl</text:span> – Ebbene, Tyltyl, che cosa hai?... Hai paura della bimba?... Andiamo, abbracciala... un grosso bacio... Meglio... Abitualmente sei ardito!... Ancora uno!... Ma che cos’hai dunque?... Si direbbe che stai per piangere...</text:p>
      <text:p text:style-name="P33">(Tyltyl<text:span text:style-name="T2">, dopo aver abbracciato goffamente la bambina, resta un momento dritto dinanzi a lei, e i due ragazzi, si guardano senza dir nulla: dopo </text:span><text:span text:style-name="T5">Tyltyl</text:span><text:span text:style-name="T2">, accarezzando la testa dell’Uccello</text:span>):</text:p>
      <text:p text:style-name="P33"><text:span text:style-name="T7">Tyltyl</text:span> – Non è abbastanza azzurro?...</text:p>
      <text:p text:style-name="P33"><text:span text:style-name="T7">La Bambina</text:span> – Ma sì, sono contenta...</text:p>
      <text:p text:style-name="P33"><text:span text:style-name="T7">Tyltyl</text:span> – Ne ho visti di più azzurri... Ma quelli tutti azzurri, sai, si ha un bel fare, non si possono prendere.</text:p>
      <text:p text:style-name="P33"><text:soft-page-break/><text:span text:style-name="T7">La Bambina</text:span> – Non fa nulla, è molto carino...</text:p>
      <text:p text:style-name="P33"><text:span text:style-name="T7">Tyltyl</text:span> – Ha mangiato?...</text:p>
      <text:p text:style-name="P33"><text:span text:style-name="T7">La Bambina</text:span> – Non ancora... Che cosa mangia?...</text:p>
      <text:p text:style-name="P33"><text:span text:style-name="T7">Tyltyl</text:span> – Un po’ di tutto, grano, pane, granturco, cicale...</text:p>
      <text:p text:style-name="P33"><text:span text:style-name="T7">La Bambina</text:span> – Come mangia, di’?...</text:p>
      <text:p text:style-name="P33"><text:span text:style-name="T7">Tyltyl</text:span> – Col becco, se vuoi vedere te lo mostrerò...</text:p>
      <text:p text:style-name="P33">(<text:span text:style-name="T2">Fa per prendere l’uccello dalle mani della bimba che resiste istintivamente. Ma, profittando della loro esitazione, la tortorella si svincola e se ne vola via</text:span>).</text:p>
      <text:p text:style-name="P33"><text:span text:style-name="T7">La Bambina</text:span> (<text:span text:style-name="T2">con un grido di disperazione</text:span>) – Mamma!... È fuggito!... (<text:span text:style-name="T2">Scoppia in singhiozzi</text:span>).</text:p>
      <text:p text:style-name="P33"><text:span text:style-name="T7">Tyltyl</text:span> – Non fa nulla... Non piangere... Lo riprenderò... (<text:span text:style-name="T2">Avanzandosi al proscenio e dirigendosi al pubblico</text:span>): Se qualcuno di voi lo ritrovasse vorrebbe farci il piacere di rendercelo? Ne abbiamo bisogno per essere felici più tardi...</text:p>
      <text:p text:style-name="P23">FINE DELL’«UCCELLO AZZURRO».</text:p>
      <text:h text:style-name="Heading_20_1" text:outline-level="1"><text:bookmark-start text:name="__RefHeading__9427_1752773043"/>INTERNO<text:line-break/><text:span text:style-name="T20">Commedia in un atto</text:span><text:bookmark-end text:name="__RefHeading__9427_1752773043"/></text:h>
      <text:h text:style-name="P55" text:outline-level="2"><text:bookmark-start text:name="__RefHeading__9429_1752773043"/>NOTA<text:bookmark-end text:name="__RefHeading__9429_1752773043"/></text:h>
      <text:p text:style-name="P46">Diamo, a complemento della mole di questo volume, una breve commedia in un atto – <text:span text:style-name="T5">Interno</text:span> – del medesimo Autore; commedia di quel tipo mistico e simbolico che caratterizza la sua produzione giovanile, alla quale questo lavoretto appartiene.</text:p>
      <text:p text:style-name="P38">Interno è tradotto da <text:span text:style-name="T9">Carmine Gallo</text:span>, a cui è dovuta anche la versione dei <text:span text:style-name="T9">Tre Drammi</text:span> di <text:span text:style-name="T9">M. Maeterlinck</text:span><text:span text:style-name="T5"> (Pelleas e Melisenda</text:span> <text:span text:style-name="T5">– I ciechi – L’intrusa)</text:span> pubblicata in un precedente volume di questa Collezione.</text:p>
      <text:h text:style-name="Heading_20_2" text:outline-level="2"><text:bookmark-start text:name="__RefHeading__9431_1752773043"/>PERSONAGGI<text:bookmark-end text:name="__RefHeading__9431_1752773043"/></text:h>
      <text:p text:style-name="P15">Nel giardino.</text:p>
      <text:p text:style-name="P33">IL VECCHIO</text:p>
      <text:p text:style-name="P33">LO STRANIERO</text:p>
      <text:p text:style-name="P33">MARTA E MARIA, <text:span text:style-name="T2">nipoti del vecchio</text:span>.</text:p>
      <text:p text:style-name="P33">UN PAESANO</text:p>
      <text:p text:style-name="P33">LA FOLLA</text:p>
      <text:p text:style-name="P15">Nella casa.</text:p>
      <text:p text:style-name="P33"><draw:custom-shape text:anchor-type="paragraph" draw:z-index="3" draw:style-name="gr1" draw:text-style-name="P57" svg:width="0.239cm" svg:height="2.837cm" svg:x="4.057cm" svg:y="0.00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IL PADRE</text:p>
      <text:p text:style-name="P40">LA MADRE<text:tab/><text:span text:style-name="T2">personaggi muti.</text:span></text:p>
      <text:p text:style-name="P33">LE DUE FIGLIE</text:p>
      <text:p text:style-name="P33">IL FANCIULLO</text:p>
      <text:p text:style-name="P7">Un vecchio giardino piantato di salici. In fondo una casa le cui tre finestre a pianterreno sono illuminate. Si vede molto distintamente una famiglia che veglia alla luce d’una lampada. Il padre è seduto accanto al fuoco. La madre, con un gomito poggiato sulla tavola, guarda nel vuoto. Due giovani figlie, dall’aria trasognata, vestite di bianco, ricamano e sorridono alla tranquillità della stanza. Un fanciullo dorme con il capo sulla spalla sinistra della madre. Quando uno di loro si alza, cammina o fa un gesto, i suoi movimenti sembrano gravi, lenti, rari, e come spiritualizzati dalla distanza, dalla luce e dalla trasparenza indecisa delle finestre.</text:p>
      <text:p text:style-name="P35">Il vecchio e lo straniero entrano con precauzione nel giardino.</text:p>
      <text:p text:style-name="P24">IL VECCHIO</text:p>
      <text:p text:style-name="P33">— Noi siamo nella parte del giardino che si stende dietro la casa. Essi non ci vengono mai. Le porte sono dall’altra parte e sono chiuse, come pure le imposte. Da questo lato non ve ne sono, eppure ho veduto un lume... Sì, essi vegliano ancora alla luce della lampada. È bene che non ci abbiano uditi: la madre e le giovani figlie ci sarebbero forse venute incontro, ed allora che avremmo dovuto fare?</text:p>
      <text:p text:style-name="personaggio">LO STRANIERO</text:p>
      <text:p text:style-name="P33">— Che dobbiamo fare?</text:p>
      <text:p text:style-name="personaggio">IL VECCHIO</text:p>
      <text:p text:style-name="P33">— Anzi tutto vorrei vedere se sono tutti nella stanza. Sì, vedo il padre seduto accanto al fuoco. Aspetta con le mani sui ginocchi... la madre si appoggia col gomito sulla tavola.</text:p>
      <text:p text:style-name="personaggio">LO STRANIERO</text:p>
      <text:p text:style-name="P33">— Ci guarda...</text:p>
      <text:p text:style-name="personaggio">IL VECCHIO</text:p>
      <text:p text:style-name="P33">— No, non sa ciò che guarda, non batte ciglio. Non può vederci perchè siamo nell’ombra dei grandi alberi; ma non v’avvicinate di più... Anche le due sorelle della <text:soft-page-break/>morta sono nella stanza. Ricamano lentamente; ed il piccolo fanciullo s’è addormentato. Sono le nove a quell’orologio nell’angolo... Essi non sospettano di nulla e non parlano...</text:p>
      <text:p text:style-name="personaggio">LO STRANIERO</text:p>
      <text:p text:style-name="P33">— Se potessimo richiamare l’attenzione del padre e fargli qualche segno... Ha voltato il capo da questa parte. Volete che picchi ad una delle finestre? È meglio che uno di loro l’apprenda prima degli altri...</text:p>
      <text:p text:style-name="personaggio">IL VECCHIO</text:p>
      <text:p text:style-name="P33">— Non so che fare. Bisogna prendere grandi precauzioni... Il padre è vecchio e malato... la madre pure, e le sorelle sono troppo giovani... E poi tutti l’amavano di un intenso amore... Non avevo veduto mai una famiglia più felice... No, no, non v’avvicinate alla finestra, sarebbe peggio d’ogni altra cosa. È meglio annunziare la disgrazia con la maggiore semplicità possibile, come se fosse un avvenimento comune, per non farla sembrare troppo triste: se no il loro dolore sorpasserà il vostro, e non ci sarà nulla da fare... Andiamo dall’altra parte del giardino. Batteremo alla porta ed entreremo come se nulla fosse accaduto. Io entrerò per primo: essi non saranno sorpresi di vedermi perchè vengo, talvolta, la sera a portar loro fiori e frutta ed a trattenermi qualche ora insieme. </text:p>
      <text:p text:style-name="personaggio"><text:soft-page-break/>LO STRANIERO</text:p>
      <text:p text:style-name="P33">— Perchè vi debbo accompagnare? Andate solo, io aspetterò che mi chiamino. Non mi hanno mai veduto... Sono un passeggiero, uno straniero...</text:p>
      <text:p text:style-name="personaggio">IL VECCHIO</text:p>
      <text:p text:style-name="P33">— È meglio non essere solo, perchè una cattiva notizia che si apporta in compagnia è meno grave... Ci pensavo venendo qui... Se entro io solo, debbo parlare dal primo momento: essi indovineranno tutto dalle prime parole, ed io non avrò più che dire. Ho paura del silenzio che segue le ultime parole annunzianti una sventura.. Allora il cuore si strazia... Se noi entriamo insieme, io dico, dopo un lungo tergiversare, per esempio: «S’è trovata così... galleggiava sul fiume e le sue mani erano giunte...».</text:p>
      <text:p text:style-name="personaggio">LO STRANIERO</text:p>
      <text:p text:style-name="P33">— Non aveva le mani giunte, e le braccia erano distese lungo il corpo...</text:p>
      <text:p text:style-name="personaggio">IL VECCHIO</text:p>
      <text:p text:style-name="P33">— Vedete dunque che parliamo non volendo... e la disgrazia si perde nei particolari... senza di che, se entro solo, alle prime parole che io prevedo dovrò dire, sarà spaventevole, e Dio sa che succederà... Ma se noi parliamo alternativamente, essi ci ascolteranno e non penseranno alla cattiva notizia... Non dimenticate che la madre è là e che la sua vita è sospesa ad un sottilissimo <text:soft-page-break/>filo... È bene che la prima ondata si franga su alcune parole inutili... Occorre che intorno a coloro che la sventura ha colpiti non regni del tutto il silenzio. I più indifferenti portano, senza saperlo, una parte del dolore... Esso si divide così, senza rumore e senza sforzo, come l’aria o la luce...</text:p>
      <text:p text:style-name="personaggio">LO STRANIERO</text:p>
      <text:p text:style-name="P33">— I vostri abiti sono bagnati e gocciolano sulle pietre.</text:p>
      <text:p text:style-name="personaggio">IL VECCHIO</text:p>
      <text:p text:style-name="P33">— Soltanto la parte inferiore s’è bagnata. Sembra che voi abbiate freddo. Il vostro petto è coperto di terra... Nella via, a causa dell’oscurità, non l’avevo notato...</text:p>
      <text:p text:style-name="personaggio">LO STRANIERO</text:p>
      <text:p text:style-name="P33">— Sono entrato nell’acqua fino alla cintola...</text:p>
      <text:p text:style-name="personaggio">IL VECCHIO</text:p>
      <text:p text:style-name="P33">— Quando io sono arrivato l’avevate trovata da molto tempo?</text:p>
      <text:p text:style-name="personaggio">LO STRANIERO</text:p>
      <text:p text:style-name="P33">— Da pochi istanti appena. Andavo verso il villaggio, era già tardi e la riva del fiume s’oscurava. Camminavo con gli occhi fissi sull’acqua, perchè era più chiara della via, quando ecco una cosa strana a due passi da un mucchio di canne... M avvicino e scorgo la sua chioma che aveva formato un circolo al di sopra del capo, e che gi<text:soft-page-break/>rava secondo la corrente.</text:p>
      <text:p text:style-name="P35">(Nella camera le due giovani donne volgono il capo verso la finestra).</text:p>
      <text:p text:style-name="personaggio">IL VECCHIO</text:p>
      <text:p text:style-name="P33">— Avete veduto tremare sulle sue spalle la stessa chioma delle sue due sorelle?</text:p>
      <text:p text:style-name="personaggio">LO STRANIERO</text:p>
      <text:p text:style-name="P33">— Hanno voltato il capo dalla nostra parte... Hanno soltanto girato il capo. Forse ho parlato troppo forte.</text:p>
      <text:p text:style-name="P35">(Le due giovani donne riprendono la loro primitiva posizione).</text:p>
      <text:p text:style-name="P33">Ma ora non guardano più. Sono entrato nell’acqua fino alla cintola ed ho potuto prenderla per la mano e portarla senza sforzo sulla riva... Era bella come le sorelle.</text:p>
      <text:p text:style-name="personaggio">IL VECCHIO</text:p>
      <text:p text:style-name="P33">— Forse era più bella... Non so perchè mi venga meno il coraggio...</text:p>
      <text:p text:style-name="personaggio">LO STRANIERO</text:p>
      <text:p text:style-name="P33">— Di quale coraggio parlate? Abbiamo fatto tutto ciò che si poteva fare... Era morta da più di un’ora...</text:p>
      <text:p text:style-name="personaggio">IL VECCHIO</text:p>
      <text:p text:style-name="P33">— Ma stamattina era in vita!.. L’avevo incontrata all’uscita della chiesa... Mi ha detto che partiva per visitare suo nonno che sta dall’altra parte del fiume dove <text:soft-page-break/>voi l’avete trovata... Non sapeva quando l’avrei riveduta... Era sul punto di domandarmi qualcosa, poi non ha osato, e m’à lasciato bruscamente. Ci penso ora... Ed io che non avevo sospettato di niente... Ha sorriso come quelli che vogliano tacere o come quelli che temano che nessuno li comprenda... Sembrava che essa sperasse con pena... I suoi occhi non erano luminosi, e m’hanno appena appena guardato...</text:p>
      <text:p text:style-name="personaggio">LO STRANIERO</text:p>
      <text:p text:style-name="P33">— Alcuni paesani m’hanno detto d’averla veduta camminare fino a sera sulla riva... Credevano che cercasse fiori... È possibile che la sua morte...</text:p>
      <text:p text:style-name="personaggio">IL VECCHIO</text:p>
      <text:p text:style-name="P33">— Non sappiamo... Ma che cosa mai noi sappiamo? Essa era forse di quelle che non vogliono dir nulla. Ognuno porta in sè più d’una ragione per fuggire la vita. Non si può vedere nell’anima come si vede in una stanza... Esse non dicono che cose banali, e nessuno dubita di nulla... Si vive così per mesi e mesi accanto a qualcuno che non è più di questo mondo e la cui anima non può più inchinarsi verso di noi: e gli si risponde senza pensarvi; ed ecco ciò che accade... Esse hanno l’aria di statue e tuttavia tanti avvenimenti passano nel loro cuore... Esse stesse non sanno che sono... La morta sarebbe vissuta come le altre... Avrebbe detto tutti i giorni, fino alla morte: «Signore, signora, pioverà stamattina». Ovvero: «Andiamo a pranzo, saremo tredici a tavola». Ov<text:soft-page-break/>vero: «Le frutta non sono ancora mature». Parlano sorridendo dei fiori che sono caduti e piangono nell’oscurità... Perfino un angelo non riuscirebbe a veder tutto ciò che è necessario vedere, e l’uomo non comprende che dopo l’avvenimento... Ieri sera essa era là, accanto alla lampada come le sue sorelle, e, se la disgrazia non fosse accaduta, voi non le vedreste come occorre vederle... Mi sembra che io le veda per la prima volta... Per poter ben comprendere la nostra vita ordinaria, bisogna aggiungere ad essa qualcosa... Vi sono vicine, i vostri occhi non le abbandonano mai, e voi le vedete solo al momento in cui partono per sempre... Oh, la strana piccola anima che essa doveva avere; la povera e candida e inesauribile piccola anima che ha avuta, se ha detto ciò che deve aver detto, se ha fatto ciò che deve aver fatto!...</text:p>
      <text:p text:style-name="personaggio">LO STRANIERO</text:p>
      <text:p text:style-name="P33">— In questo momento sorridono in silenzio nella camera...</text:p>
      <text:p text:style-name="personaggio">IL VECCHIO</text:p>
      <text:p text:style-name="P33">— Sono tranquilli... Non l’aspettavano questa sera...</text:p>
      <text:p text:style-name="personaggio">LO STRANIERO</text:p>
      <text:p text:style-name="P33">— Sorridono senza muoversi... ma ecco, il padre mette un dito sulle sue labbra...</text:p>
      <text:p text:style-name="personaggio">IL VECCHIO</text:p>
      <text:p text:style-name="P33">— Mostra il fanciullo addormentato sul cuore della madre...</text:p>
      <text:p text:style-name="personaggio"><text:soft-page-break/>LO STRANIERO</text:p>
      <text:p text:style-name="P33">— Non osa alzare gli occhi... teme di turbare il suo sonno...</text:p>
      <text:p text:style-name="personaggio">IL VECCHIO</text:p>
      <text:p text:style-name="P33">— Le due sorelle non lavorano più... Regna un gran silenzio...</text:p>
      <text:p text:style-name="personaggio">LO STRANIERO</text:p>
      <text:p text:style-name="P33">— Han fatto cadere la matassa di seta bianca...</text:p>
      <text:p text:style-name="personaggio">IL VECCHIO</text:p>
      <text:p text:style-name="P33">— Guardano il fanciullo.</text:p>
      <text:p text:style-name="personaggio">LO STRANIERO</text:p>
      <text:p text:style-name="P33">— Non sanno che altri li guardano...</text:p>
      <text:p text:style-name="personaggio">IL VECCHIO</text:p>
      <text:p text:style-name="P33">— Anche noi siamo guardati...</text:p>
      <text:p text:style-name="personaggio">LO STRANIERO</text:p>
      <text:p text:style-name="P33">— Hanno alzati gli occhi...</text:p>
      <text:p text:style-name="personaggio">IL VECCHIO</text:p>
      <text:p text:style-name="P33">— Tuttavia non possono veder nulla...</text:p>
      <text:p text:style-name="personaggio">LO STRANIERO</text:p>
      <text:p text:style-name="P33">— Sembrano felici: ma non sanno quel che è accaduto...</text:p>
      <text:p text:style-name="personaggio"><text:soft-page-break/>IL VECCHIO</text:p>
      <text:p text:style-name="P33">— Si credono al sicuro... Hanno chiuse le porte; e le finestre hanno sbarre di ferro... Hanno rafforzato le mura della vecchia casa, hanno messo le catene alle porte di quercia... Hanno preveduto tutto ciò che si può prevedere...</text:p>
      <text:p text:style-name="personaggio">LO STRANIERO</text:p>
      <text:p text:style-name="P33">— Dovremo pur dire tutto... Qualcuno potrebbe venire ad annunziarlo bruscamente... Vi era una folla di paesani nella prateria dove si trova la morta... Se uno di essi bussasse alla porta...</text:p>
      <text:p text:style-name="personaggio">IL VECCHIO</text:p>
      <text:p text:style-name="P33">— Marta e Maria sono accanto alla piccola morta. Alcuni paesani sono andati a fare una barella di ramicelli. Ho detto alla primogenita di venirci ad avvertire quando si mettono in cammino. Aspettiamo che venga, m’accompagnerà lei... Noi non avremmo potuto guardarli così.. Credevo che non si dovesse fare altro che bussare alla porta, entrare semplicemente, cercare qualche frase e dire ogni cosa... Ma io le ho vedute per troppo tempo accanto alla loro lampada</text:p>
      <text:p text:style-name="P39">(Entra Maria).</text:p>
      <text:p text:style-name="personaggio">MARIA.</text:p>
      <text:p text:style-name="P33">— Vengono, nonno.</text:p>
      <text:p text:style-name="P45"><text:soft-page-break/>IL VECCHIO</text:p>
      <text:p text:style-name="P33">— Sei tu? Dove sono?</text:p>
      <text:p text:style-name="personaggio">MARIA</text:p>
      <text:p text:style-name="P33">— Alle falde delle ultime colline.</text:p>
      <text:p text:style-name="personaggio">IL VECCHIO</text:p>
      <text:p text:style-name="P33">— Verranno in silenzio?</text:p>
      <text:p text:style-name="personaggio">MARIA</text:p>
      <text:p text:style-name="P33">Ho raccomandato di pregare a bassa voce. Marta li accompagna...</text:p>
      <text:p text:style-name="personaggio">IL VECCHIO</text:p>
      <text:p text:style-name="P33">— Sono in molti?</text:p>
      <text:p text:style-name="personaggio">MARIA</text:p>
      <text:p text:style-name="P33">— Tutto il villaggio è intorno ai portatori. Avevano delle torcie. Li ho pregati di spegnerle...</text:p>
      <text:p text:style-name="personaggio">IL VECCHIO</text:p>
      <text:p text:style-name="P33">— Per dove vengono?</text:p>
      <text:p text:style-name="personaggio">MARIA</text:p>
      <text:p text:style-name="P33">— Pei piccoli sentieri. Camminano lentamente...</text:p>
      <text:p text:style-name="personaggio">IL VECCHIO</text:p>
      <text:p text:style-name="P33">— È tempo.</text:p>
      <text:p text:style-name="personaggio">MARIA</text:p>
      <text:p text:style-name="P33">— Li avete avvisati, nonno?</text:p>
      <text:p text:style-name="personaggio"><text:soft-page-break/>IL VECCHIO</text:p>
      <text:p text:style-name="P33">— Tu vedi che non abbiamo ancora detto niente... Attendono sempre accanto alla lampada... Guarda, figlia mia, guarda: vedrai una parte della via...</text:p>
      <text:p text:style-name="personaggio">MARIA</text:p>
      <text:p text:style-name="P33">— Oh, come sembrano tranquilli!... Mi pare che io li veda in sogno...</text:p>
      <text:p text:style-name="personaggio">LO STRANIERO</text:p>
      <text:p text:style-name="P33">— Attenta, ho veduto trasalire le due sorelle...</text:p>
      <text:p text:style-name="personaggio">IL VECCHIO</text:p>
      <text:p text:style-name="P33">— Si alzano...</text:p>
      <text:p text:style-name="personaggio">LO STRANIERO</text:p>
      <text:p text:style-name="P33">— Credo che vengano verso le finestre...</text:p>
      <text:p text:style-name="P35">(Una delle due sorelle s’avvicina in questo momento alla prima finestra, l’altra alla terza; e poggiando le mani su i vetri, guardami a lungo nell’oscurità).</text:p>
      <text:p text:style-name="P41">IL VECCHIO</text:p>
      <text:p text:style-name="P33">— Nessuno va alla finestra di mezzo...</text:p>
      <text:p text:style-name="personaggio">MARIA</text:p>
      <text:p text:style-name="P33">— Guardano... Ascoltano...</text:p>
      <text:p text:style-name="personaggio">IL VECCHIO</text:p>
      <text:p text:style-name="P33">— La primogenita sorride a quello che non vede...</text:p>
      <text:p text:style-name="P45"><text:soft-page-break/>LO STRANIERO</text:p>
      <text:p text:style-name="P33">— La seconda ha gli occhi pieni di paura...</text:p>
      <text:p text:style-name="personaggio">IL VECCHIO</text:p>
      <text:p text:style-name="P33">— State attento, nessuno sa fin dove l’anima si effonde intorno agli uomini...</text:p>
      <text:p text:style-name="P35">(Una lunga pausa. Maria si stringe al petto del vecchio e l’abbraccia).</text:p>
      <text:p text:style-name="personaggio">MARIA</text:p>
      <text:p text:style-name="P33">— Nonno!...</text:p>
      <text:p text:style-name="personaggio">IL VECCHIO</text:p>
      <text:p text:style-name="P33">— Non piangere, fanciulla mia... verrà anche il nostro turno...</text:p>
      <text:p text:style-name="P36">(Una pausa).</text:p>
      <text:p text:style-name="personaggio">LO STRANIERO</text:p>
      <text:p text:style-name="P33">— Esse guardano, guardano a lungo...</text:p>
      <text:p text:style-name="personaggio">IL VECCHIO</text:p>
      <text:p text:style-name="P33">— Anche se guardassero migliaia d’anni non vedrebbero nulla, le povere sorelle... la notte è troppo scura... Guardano di qua, e la disgrazia arriva dall’altra parte...</text:p>
      <text:p text:style-name="personaggio">LO STRANIERO</text:p>
      <text:p text:style-name="P33">— Fortunatamente... Non so che s’avanza dalla parte della prateria.</text:p>
      <text:p text:style-name="P45"><text:soft-page-break/>MARIA</text:p>
      <text:p text:style-name="P33">— Credo che sia la folla... Sono così lontani che appena li distinguo...</text:p>
      <text:p text:style-name="personaggio">LO STRANIERO</text:p>
      <text:p text:style-name="P33">– Seguono le sinuosità del sentiero... Ecco, ricompaiono a lato di un pendio rischiarato dalla luna...</text:p>
      <text:p text:style-name="personaggio">MARIA</text:p>
      <text:p text:style-name="P33">— Oh, sembrano numerosi!... Accorreva gente dai sobborghi del paese, quando son venuta... Fanno un grande giro...</text:p>
      <text:p text:style-name="personaggio">IL VECCHIO</text:p>
      <text:p text:style-name="P33">— Eppure verranno. Anch’io li vedo... Camminano attraverso la prateria... Sono così piccoli che appena si distinguono fra le erbe... Sembrano dei fanciulli che giochino al chiaro di luna Se esse li vedessero non comprenderebbero nulla... Hanno un bel volgere le spalle, essi si avvicinano sempre più, e la disgrazia cresce da oltre due ore. Non possono impedirle di crescere; e quelli che l’apportano non hanno il potere d’arrestarla... Essa è la loro padrona e debbono servirla... Ha la sua <text:span text:style-name="T10">meta</text:span> e segue il suo cammino... È infaticabile e non ha che un’idea.. Debbono prestarle tutte le loro forze. Sono tristi, ma vengono... hanno pietà, ma debbono avanzare...</text:p>
      <text:p text:style-name="P45"><text:soft-page-break/>MARTA</text:p>
      <text:p text:style-name="P33">— La primogenita non sorride più, nonno.</text:p>
      <text:p text:style-name="personaggio">LO STRANIERO</text:p>
      <text:p text:style-name="P33">— S’allontanano dalle finestre...</text:p>
      <text:p text:style-name="personaggio">MARIA</text:p>
      <text:p text:style-name="P33">— Abbracciano la madre...</text:p>
      <text:p text:style-name="personaggio">LO STRANIERO</text:p>
      <text:p text:style-name="P33">— La primogenita ha accarezzato i riccioli del fanciullo che non si sveglia...</text:p>
      <text:p text:style-name="personaggio">MARIA</text:p>
      <text:p text:style-name="P33">— Oh! il padre vuole che abbraccino anche lui...</text:p>
      <text:p text:style-name="personaggio">LO STRANIERO</text:p>
      <text:p text:style-name="P33">— Ora, silenzio...</text:p>
      <text:p text:style-name="personaggio">MARIA</text:p>
      <text:p text:style-name="P33">— Ritornano a fianco della madre...</text:p>
      <text:p text:style-name="personaggio">LO STRANIERO</text:p>
      <text:p text:style-name="P33">— Il padre segue con lo sguardo il grande pendolo dell’orologio...</text:p>
      <text:p text:style-name="personaggio">MARIA</text:p>
      <text:p text:style-name="P33">— Si direbbe che preghino senza sapere che fanno...</text:p>
      <text:p text:style-name="personaggio">LO STRANIERO</text:p>
      <text:p text:style-name="P33">— Sembra che ascoltino le loro anime...</text:p>
      <text:p text:style-name="P36"><text:soft-page-break/>(Un silenzio).</text:p>
      <text:p text:style-name="personaggio">MARIA</text:p>
      <text:p text:style-name="P33">— Nonno, non dite nulla, stasera...</text:p>
      <text:p text:style-name="personaggio">IL VECCHIO</text:p>
      <text:p text:style-name="P33">— Anche a voi vien meno il coraggio... Sapevo che non bisognava guardare. Ho quasi ottantatrè anni, ed è la prima volta che la vista della vita mi colpisce. Non so perchè tutto quello che essi fanno mi debba apparire così strano e così grave... Attendono la notte, semplicemente, alla luce della lampada, come noi l’avremmo attesa, e tuttavia mi pare di guardarli da un altro mondo, perchè io conosco una piccola verità che essi non ancora sanno. È questo, figli miei? Ditemi perchè anche voi siete pallidi? V’è forse qualcos’altro che non possiamo dir loro e che ci fa piangere? Non sapevo che nella vita vi fosse qualcosa di così triste che facesse paura a quelli che la guardano. Ed anche se non fosse accaduto nulla io avrei avuto paura nel vederli così tranquilli... Essi hanno troppa fiducia nel mondo... Sono là, separati dal nemico da povere finestre... Credono che non accadrà nulla perchè han chiusa la porta, e non sanno che nelle anime si svolge sempre qualcosa, e che il mondo non finisce sul limitare delle case!... Sono sicuri della loro piccola vita, e non dubitano neppure che tanti altri ne sappiano di più. Non pensano che un povero vecchio, come me, tenga qui, a due passi dalla porta, tutta la loro piccola felicità nelle sue mani che non osa aprire...</text:p>
      <text:p text:style-name="personaggio"><text:soft-page-break/>MARIA</text:p>
      <text:p text:style-name="P33">— Abbiate pietà, nonno.</text:p>
      <text:p text:style-name="personaggio">IL VECCHIO</text:p>
      <text:p text:style-name="P33">— Noi abbiamo pietà di loro, figlia mia, ma nessuno ha pietà di noi...</text:p>
      <text:p text:style-name="personaggio">MARIA</text:p>
      <text:p text:style-name="P33">— Diteglielo domani, nonno, diteglielo quando farà giorno... essi non saranno così tristi...</text:p>
      <text:p text:style-name="personaggio">IL VECCHIO</text:p>
      <text:p text:style-name="P33">— Forse hai ragione... Sarebbe meglio lasciare tutto qui nella notte. Il giorno mitiga il dolore... Ma che diremo domani? La sventura rende gelosi, e quelli che essa ha colpiti vogliono essere avvisati prima degli altri... Noi avremmo l’aria d’avere rubato qualcosa...</text:p>
      <text:p text:style-name="personaggio">LO STRANIERO</text:p>
      <text:p text:style-name="P33">— D’altronde non è più tempo, sento già il mormorio delle preghiere...</text:p>
      <text:p text:style-name="personaggio">MARIA</text:p>
      <text:p text:style-name="P33">Sono là... Passano dietro le siepi...</text:p>
      <text:p text:style-name="P36">(Entra Marta).</text:p>
      <text:p text:style-name="P41">MARTA</text:p>
      <text:p text:style-name="P33">— Eccomi. Li ho condotti fin qui. Ho ordinato che attendano nella via. (<text:span text:style-name="T2">Si sentono delle grida di fanciulli</text:span>). Ah, i fanciulli gridano ancora!... Avevo proibito che ve<text:soft-page-break/>nissero... Ma anche essi vogliono vedere, e le madri non obbediscono... Vado a dir loro... No, tacciono. Tutto è preparato? Ho portato il piccolo anello che s’è trovato su di lei... L’ho coricata io stessa sulla barella. Ha l’aria di dormire... ho durato fatica ad aggiustarla, i suoi capelli non volevano star fermi... Ho fatto cogliere delle margheritine... È triste; non c’erano altri fiori... Che fate voi qui? Perchè non siete presso i padroni? (<text:span text:style-name="T2">Essa guarda alle finestre</text:span>) Non piangono?.. essi... Non li avete avvertiti?</text:p>
      <text:p text:style-name="personaggio">IL VECCHIO</text:p>
      <text:p text:style-name="P33">— Marta, Marta, sei troppo giovane, tu non puoi comprendere...</text:p>
      <text:p text:style-name="personaggio">MARTA</text:p>
      <text:p text:style-name="P33">— Perchè non dovrei comprendere? (<text:span text:style-name="T2">Dopo un silenzio, e con un tono di rimprovero molto grave</text:span>) Voi non potete far ciò, nonno...</text:p>
      <text:p text:style-name="personaggio">IL VECCHIO</text:p>
      <text:p text:style-name="P33">— Marta, tu non sai...</text:p>
      <text:p text:style-name="personaggio">MARTA</text:p>
      <text:p text:style-name="P33">— Vado a dirlo io...</text:p>
      <text:p text:style-name="personaggio">IL VECCHIO</text:p>
      <text:p text:style-name="P33">— Rimani qui, figlia mia, ed ascolta un poco...</text:p>
      <text:p text:style-name="P45"><text:soft-page-break/>MARTA</text:p>
      <text:p text:style-name="P33">— Oh! sono disgraziati!... Non possono attendere di più...</text:p>
      <text:p text:style-name="personaggio">IL VECCHIO</text:p>
      <text:p text:style-name="P33">— Perchè?</text:p>
      <text:p text:style-name="personaggio">MARTA</text:p>
      <text:p text:style-name="P33">— Non so... ma non è possibile...</text:p>
      <text:p text:style-name="personaggio">IL VECCHIO</text:p>
      <text:p text:style-name="P33">— Vieni qui, figlia mia...</text:p>
      <text:p text:style-name="personaggio">MARTA</text:p>
      <text:p text:style-name="P33">— Che pazienza, hanno!...</text:p>
      <text:p text:style-name="personaggio">IL VECCHIO</text:p>
      <text:p text:style-name="P33">— Vieni qui, figlia mia...</text:p>
      <text:p text:style-name="personaggio">MARTA <text:span text:style-name="T15">(tornando indietro)</text:span></text:p>
      <text:p text:style-name="P33">— Dove siete, nonno? Sono cosi disgraziata che non arrivo a vedervi... Io stessa non so più che fare...</text:p>
      <text:p text:style-name="personaggio">IL VECCHIO</text:p>
      <text:p text:style-name="P33">— Non li guardare fino a che essi non conoscano la verità...</text:p>
      <text:p text:style-name="personaggio">MARTA</text:p>
      <text:p text:style-name="P33">— Voglio andarvi con voi...</text:p>
      <text:p text:style-name="P45"><text:soft-page-break/>IL VECCHIO</text:p>
      <text:p text:style-name="P33">— No, Marta, resta qui... Siedi accanto a tua sorella, su questo vecchio banco di pietra, contro il muro della casa, e non guardare... Tu sei troppo giovane e non potresti dimenticare... Tu non sai che cosa sia un volto nel momento in cui la morte passa nei suoi occhi... Vi saranno delle grida... Non ti voltare... Forse non vi sarà nulla... Sopra tutto non ti voltare se non senti nulla... Non si sa mai prima il cammino del dolore... Alcuni piccoli singhiozzi nella parte più profonda del nostro petto, e questo è tutto, ordinariamente... Io stesso non so che farò nel sentirli... Ciò non è più di questa vita... Abbracciami, figlia mia, prima che me ne vada...</text:p>
      <text:p text:style-name="P35">(Un mormorio di preghiere s’è avvicinato gradatamente. Una parte della folla invade il giardino. Si sente correre a passi sordi e parlare a bassa voce).</text:p>
      <text:p text:style-name="personaggio">LO STRANIERO <text:span text:style-name="T15">(a la folla)</text:span></text:p>
      <text:p text:style-name="P33">— Rimanete qui... non v’avvicinate alle finestre... Dov’è lei?</text:p>
      <text:p text:style-name="personaggio">UN PAESANO</text:p>
      <text:p text:style-name="P33">— Chi?</text:p>
      <text:p text:style-name="personaggio">LO STRANIERO</text:p>
      <text:p text:style-name="P33">— Gli altri... i portatori...</text:p>
      <text:p text:style-name="personaggio">UN PAESANO</text:p>
      <text:p text:style-name="P33">— Arrivano dalla via che conduce alla porta.</text:p>
      <text:p text:style-name="P35"><text:soft-page-break/>(Il vecchio s’allontana. Marta e Maria sono sedute sul banco di pietra, con le spalle rivolte alle finestre. Piccoli rumori nella folla).</text:p>
      <text:p text:style-name="personaggio">LO STRANIERO</text:p>
      <text:p text:style-name="P33">— Silenzio!... Non parlate...</text:p>
      <text:p text:style-name="P35">(La maggiore delle due sorelle si alza e va a spingere i catenacci de la porta).</text:p>
      <text:p text:style-name="personaggio">MARTA</text:p>
      <text:p text:style-name="P33">— Apre la porta?</text:p>
      <text:p text:style-name="personaggio">LO STRANIERO</text:p>
      <text:p text:style-name="P33">— Al contrario, la chiude.</text:p>
      <text:p text:style-name="P36">(Una pausa).</text:p>
      <text:p text:style-name="personaggio">MARTA</text:p>
      <text:p text:style-name="P33">— Il nonno non è entrato?</text:p>
      <text:p text:style-name="personaggio">LO STRANIERO</text:p>
      <text:p text:style-name="P33">— No... Essa ritorna a sedersi accanto alla madre... gli altri non si muovono, ed il fanciullo dorme...</text:p>
      <text:p text:style-name="P36">(Una pausa).</text:p>
      <text:p text:style-name="personaggio">MARTA</text:p>
      <text:p text:style-name="P33">— Mia piccola sorella, dammi le tue mani...</text:p>
      <text:p text:style-name="personaggio">MARIA</text:p>
      <text:p text:style-name="P33">— Marta!</text:p>
      <text:p text:style-name="P36">(S’abbracciano e si baciano).</text:p>
      <text:p text:style-name="personaggio"><text:soft-page-break/>LO STRANIERO</text:p>
      <text:p text:style-name="P33">— Egli deve aver bussato... Hanno alzato il capo nello stesso tempo... Si guardano...</text:p>
      <text:p text:style-name="personaggio">MARTA</text:p>
      <text:p text:style-name="P33">— Oh! Oh! mia piccola sorella... Grido anch’io!...</text:p>
      <text:p text:style-name="P35">(Essa soffoca i singhiozzi sulla spalla della sorella).</text:p>
      <text:p text:style-name="personaggio">LO STRANIERO</text:p>
      <text:p text:style-name="P33">— Egli non ha ancora bussato... Il padre guarda l’ora... Si alza.</text:p>
      <text:p text:style-name="personaggio">MARTA</text:p>
      <text:p text:style-name="P33">— Sorella, sorella, voglio entrare anch’io... Non possiamo lasciarli soli...</text:p>
      <text:p text:style-name="personaggio">MARIA</text:p>
      <text:p text:style-name="P33">Marta, Marta!...</text:p>
      <text:p text:style-name="P36">(La trattiene).</text:p>
      <text:p text:style-name="personaggio">LO STRANIERO</text:p>
      <text:p text:style-name="P33">— Il padre è presso la porta... Tira i catenacci... Apre prudentemente...</text:p>
      <text:p text:style-name="personaggio">MARTA</text:p>
      <text:p text:style-name="P33">— Oh!... non vedete...</text:p>
      <text:p text:style-name="personaggio">LO STRANIERO</text:p>
      <text:p text:style-name="P33">— Che cosa?</text:p>
      <text:p text:style-name="P45"><text:soft-page-break/>MARTA</text:p>
      <text:p text:style-name="P33">— Quelli che portano...</text:p>
      <text:p text:style-name="personaggio">LO STRANIERO</text:p>
      <text:p text:style-name="P33">— Apre appena appena... Vede una parte del prato ed il getto d’acqua... Non s’allontana dalla porta... Indietreggia... Ha l’aria di dire: «Ah, siete voi!...» Alza le braccia... Rinchiude la porta con cura... Vostro nonno è entrato nella stanza...</text:p>
      <text:p text:style-name="P35">(La folla s’è avvicinata alle finestre. Marta e Maria si alzano dapprima a mezzo, poi anch’esse s’avvicinano, strette l’una all’altra. Si vede il vecchio che si avanza nella stanza. Le due sorelle della morta si alzano, anche la madre si leva in piedi, dopo d’avere adagiato con cura il fanciullo sulla poltrona ch’essa ha abbandonata; di modo che, da fuori, si vede dormire il fanciullo con il capo un po’ in avanti nel centro della stanza. La madre va incontro al vecchio e gli tende la mano ma la ritira prima che egli abbia il tempo di stringerla. Una delle giovani sorelle vuol far togliere il mantello al visitatore; l’altra gli offre la poltrona. Ma il vecchio fa un piccolo gesto di rifiuto. Il padre sorride con aria attonita. Il vecchio guarda dalla parte delle finestre)</text:p>
      <text:p text:style-name="personaggio">LO STRANIERO</text:p>
      <text:p text:style-name="P33">Egli non osa parlare... Ci ha guardati...</text:p>
      <text:p text:style-name="P36">(Rumori nella folla).</text:p>
      <text:p text:style-name="personaggio">LO STRANIERO</text:p>
      <text:p text:style-name="P33">— Tacete, tacete!</text:p>
      <text:p text:style-name="P37">(Il vecchio scorgendo dei volti alle finestre, rapidamente volta il capo dall’altra parte. Poi che una delle giovine figlie gli offre <text:soft-page-break/>sempre la stessa poltrona, egli finisce per sedersi, e si passa a più riprese la mano destra sulla fronte).</text:p>
      <text:p text:style-name="personaggio">LO STRANIERO</text:p>
      <text:p text:style-name="P33">— Si siede!...</text:p>
      <text:p text:style-name="P35">(Anche le altre persone che si trovano nella stanza si seggono, mentre il padre parla con volubilità. Infine il vecchio comincia a parlare, e la sua voce sembra che attiri l’attenzione degli altri. Ma il padre interrompe. Il vecchio riprende la parola ed a poco a poco gli altri diventano immobili. Ad un tratto la madre trasale e balza in piedi).</text:p>
      <text:p text:style-name="personaggio">MARTA</text:p>
      <text:p text:style-name="P33">— Oh, la madre comincia a comprendere!</text:p>
      <text:p text:style-name="P35">(<text:span text:style-name="T10">Marta</text:span> si volta e caccia il viso tra le sue mani. Nuovi rumori tra la folla. Succede uno scompiglio. Dei fanciulli gridano perchè vogliono vedere. Quasi tutte le madri obbediscono).</text:p>
      <text:p text:style-name="personaggio">LO STRANIERO</text:p>
      <text:p text:style-name="P33">— Silenzio!... Egli non l’ha ancora detto.</text:p>
      <text:p text:style-name="P35">(Si vede la madre interrogare con angoscia il vecchio. Egli pronunzia qualche parola ancora; poi, bruscamente, tutti gli altri sorgono in piedi e lo interrogano. Il vecchio fa col capo un lento segno affermativo).</text:p>
      <text:p text:style-name="personaggio">LO STRANIERO</text:p>
      <text:p text:style-name="P33">— L’ha detto... L’ha detto d’un tratto!...</text:p>
      <text:p text:style-name="P35">(Voci nella folla).</text:p>
      <text:p text:style-name="personaggio">LO STRANIERO</text:p>
      <text:p text:style-name="P33">— L’ha detto!... L’ha detto!...</text:p>
      <text:p text:style-name="personaggio"><text:soft-page-break/>LO STRANIERO</text:p>
      <text:p text:style-name="P33">— Non si sente nulla...</text:p>
      <text:p text:style-name="P35">(Anche il vecchio si alza, e, senza voltarsi, mostra col dito la porta che è dietro di lui. La madre, il padre e le due giovine figlie si slanciano verso quella porta che il padre non riesce ad aprire subito. Il vecchio vuole impedire alla madre di uscire).</text:p>
      <text:p text:style-name="personaggio">VOCE DELLA FOLLA</text:p>
      <text:p text:style-name="P33">— Escono! Escono!...</text:p>
      <text:p text:style-name="P35">(Scompiglio nel giardino. Tutti si precipitano dall’altra parte della casa e spariscono, ad eccezione dello straniero il quale rimane a guardare presso le finestre. Nella stanza alfine la porta s’apre completamente: tutti escono nello stesso tempo. Si vede, sotto il cielo stellato e nella luce della luna, la barella dov’è l’annegata, mentre, nel mezzo della stanza abbandonata, il fanciullo continua a dormire sulla poltrona, inconscio. – Silenzio –).</text:p>
      <text:p text:style-name="personaggio">LO STRANIERO</text:p>
      <text:p text:style-name="P33">— Il fanciullo non s’è risvegliato.</text:p>
      <text:p text:style-name="P36">(Va via anche lui).</text:p>
      <text:p text:style-name="P22">FINE</text:p>
      <text:h text:style-name="P53" text:outline-level="1"><text:bookmark-start text:name="__RefHeading__9437_1752773043"/>INDICE<text:bookmark-end text:name="__RefHeading__9437_1752773043"/></text:h>
      <text:p text:style-name="P5">Proemio di Arnaldo Cervesato</text:p>
      <text:p text:style-name="P25">L’ UCCELLO AZZURRO</text:p>
      <text:p text:style-name="P13">Fiaba in 6 atti</text:p>
      <text:p text:style-name="P5">Atto I.</text:p>
      <text:p text:style-name="P5">Atto II.</text:p>
      <text:p text:style-name="P5">Atto III.</text:p>
      <text:p text:style-name="P5">Atto IV.</text:p>
      <text:p text:style-name="P5">Atto V.</text:p>
      <text:p text:style-name="P5">Atto VI.</text:p>
      <text:p text:style-name="P13">INTERNO</text:p>
      <text:p text:style-name="P13">Commedia in un atto</text:p>
      <text:p text:style-name="P51">Commedia in un 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personaggio" style:family="paragraph" style:parent-style-name="Text_20_body" style:master-page-name="">
      <style:paragraph-properties fo:margin-left="0cm" fo:margin-right="0cm" fo:margin-top="0cm" fo:margin-bottom="0.199cm" loext:contextual-spacing="false" fo:text-align="center" style:justify-single-word="false" fo:text-indent="0cm" style:auto-text-indent="false"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07T12:15:10.766291970</dc:date>
    <meta:editing-duration>P1DT3H48M12S</meta:editing-duration>
    <meta:editing-cycles>189</meta:editing-cycles>
    <meta:generator>NeoOffice/3.2017.19$MacOSX_X86_64 NeoOffice_project/0</meta:generator>
    <dc:title>E-book campione Liber Liber</dc:title>
    <meta:document-statistic meta:table-count="0" meta:image-count="2" meta:object-count="0" meta:page-count="231" meta:paragraph-count="1975" meta:word-count="35658" meta:character-count="220856" meta:non-whitespace-character-count="185609"/>
    <meta:user-defined meta:name="Info 1"/>
    <meta:user-defined meta:name="Info 2"/>
    <meta:user-defined meta:name="Info 3"/>
    <meta:user-defined meta:name="Info 4"/>
  </office:meta>
</office:document-meta>
</file>