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ambria" svg:font-family="Cambria, '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P2" style:family="paragraph" style:parent-style-name="Header">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style:font-size-complex="14pt"/>
    </style:style>
    <style:style style:name="P4"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5" style:family="paragraph" style:parent-style-name="Standard">
      <style:paragraph-properties fo:margin-left="0cm" fo:margin-right="0cm" fo:text-indent="0cm" style:auto-text-indent="false"/>
      <style:text-properties fo:font-style="italic" style:font-style-asian="italic" style:font-size-complex="14pt"/>
    </style:style>
    <style:style style:name="P6" style:family="paragraph" style:parent-style-name="Standard">
      <style:paragraph-properties fo:margin-left="0cm" fo:margin-right="0cm" fo:margin-top="0.212cm" fo:margin-bottom="0.212cm" fo:text-align="start" style:justify-single-word="false" fo:text-indent="0cm" style:auto-text-indent="false"/>
      <style:text-properties style:font-size-complex="14pt"/>
    </style:style>
    <style:style style:name="P7" style:family="paragraph" style:parent-style-name="Standard">
      <style:paragraph-properties fo:margin-left="0cm" fo:margin-right="0cm" fo:margin-top="0.212cm" fo:margin-bottom="0.212cm" fo:text-align="center" style:justify-single-word="false" fo:text-indent="0cm" style:auto-text-indent="false"/>
      <style:text-properties style:font-size-complex="14pt"/>
    </style:style>
    <style:style style:name="P8" style:family="paragraph" style:parent-style-name="Standard">
      <style:paragraph-properties fo:margin-left="0cm" fo:margin-right="0cm" fo:margin-top="0.212cm" fo:margin-bottom="0.212cm" fo:text-align="start" style:justify-single-word="false" fo:text-indent="0cm" style:auto-text-indent="false"/>
    </style:style>
    <style:style style:name="P9" style:family="paragraph" style:parent-style-name="Standard">
      <style:paragraph-properties fo:margin-left="0cm" fo:margin-right="0cm" fo:margin-top="0cm" fo:margin-bottom="0.635cm" fo:text-align="center" style:justify-single-word="false" fo:text-indent="0cm" style:auto-text-indent="false"/>
      <style:text-properties fo:font-variant="small-caps" style:font-size-complex="14pt"/>
    </style:style>
    <style:style style:name="P10" style:family="paragraph" style:parent-style-name="Standard">
      <style:paragraph-properties fo:margin-left="0cm" fo:margin-right="0cm" fo:margin-top="0cm" fo:margin-bottom="0.423cm" fo:text-align="center" style:justify-single-word="false" fo:text-indent="0cm" style:auto-text-indent="false"/>
      <style:text-properties style:font-size-complex="14pt"/>
    </style:style>
    <style:style style:name="P11" style:family="paragraph" style:parent-style-name="Standard">
      <style:paragraph-properties fo:margin-left="0cm" fo:margin-right="0cm" fo:text-indent="0cm" style:auto-text-indent="false" fo:break-before="page"/>
      <style:text-properties fo:font-style="italic" style:font-style-asian="italic" style:font-size-complex="14pt"/>
    </style:style>
    <style:style style:name="P12" style:family="paragraph" style:parent-style-name="Standard">
      <style:paragraph-properties fo:margin-left="0cm" fo:margin-right="0cm" fo:margin-top="2cm" fo:margin-bottom="1cm" fo:text-align="center" style:justify-single-word="false" fo:text-indent="0cm" style:auto-text-indent="false"/>
      <style:text-properties fo:font-size="24pt" fo:font-weight="bold" style:font-size-asian="24pt" style:font-weight-asian="bold" style:font-size-complex="24pt"/>
    </style:style>
    <style:style style:name="P13" style:family="paragraph" style:parent-style-name="Standard">
      <style:paragraph-properties fo:margin-left="0cm" fo:margin-right="0cm" fo:margin-top="4.941cm" fo:margin-bottom="0cm" fo:text-align="center" style:justify-single-word="false" fo:text-indent="0cm" style:auto-text-indent="false"/>
      <style:text-properties style:font-size-complex="14pt"/>
    </style:style>
    <style:style style:name="P14" style:family="paragraph" style:parent-style-name="LL_3a__20_sponsor_20_nome">
      <style:paragraph-properties fo:margin-left="0cm" fo:margin-right="0cm" fo:text-indent="0cm" style:auto-text-indent="false"/>
    </style:style>
    <style:style style:name="P15" style:family="paragraph" style:parent-style-name="LL_3a__20_sponsor_20_slogan">
      <style:paragraph-properties fo:margin-left="0cm" fo:margin-right="0cm" fo:text-indent="0cm" style:auto-text-indent="false"/>
    </style:style>
    <style:style style:name="P16"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7" style:family="paragraph" style:parent-style-name="LL_3a__20_sponsor_20_logo">
      <style:paragraph-properties fo:margin-left="0cm" fo:margin-right="0cm" fo:text-indent="0cm" style:auto-text-indent="false"/>
      <style:text-properties style:font-name-complex="Times New Roman"/>
    </style:style>
    <style:style style:name="P18" style:family="paragraph" style:parent-style-name="Footer">
      <style:paragraph-properties fo:margin-left="0cm" fo:margin-right="0.418cm" fo:text-align="center" style:justify-single-word="false" fo:text-indent="0.501cm" style:auto-text-indent="false"/>
      <style:text-properties fo:font-size="12pt" style:font-size-asian="12pt" style:font-size-complex="12pt"/>
    </style:style>
    <style:style style:name="P19" style:family="paragraph" style:parent-style-name="Footer">
      <style:paragraph-properties fo:text-align="center" style:justify-single-word="false"/>
      <style:text-properties fo:font-size="12pt" fo:font-style="italic" style:font-size-asian="12pt" style:font-style-asian="italic" style:font-size-complex="12pt" style:font-style-complex="italic"/>
    </style:style>
    <style:style style:name="P20" style:family="paragraph" style:parent-style-name="Standard">
      <style:text-properties fo:font-style="italic" style:font-style-asian="italic" style:font-size-complex="14pt"/>
    </style:style>
    <style:style style:name="P21" style:family="paragraph" style:parent-style-name="Standard">
      <style:text-properties style:font-size-complex="14pt"/>
    </style:style>
    <style:style style:name="P22" style:family="paragraph" style:parent-style-name="Standard">
      <style:paragraph-properties fo:margin-left="2cm" fo:margin-right="0cm" fo:margin-top="0.212cm" fo:margin-bottom="0.212cm" fo:text-align="start" style:justify-single-word="false" fo:text-indent="0cm" style:auto-text-indent="false"/>
      <style:text-properties fo:font-size="12pt" fo:font-style="italic" style:font-size-asian="12pt" style:font-style-asian="italic"/>
    </style:style>
    <style:style style:name="P23" style:family="paragraph" style:parent-style-name="Standard">
      <style:paragraph-properties fo:margin-left="2cm" fo:margin-right="0cm" fo:margin-top="0.212cm" fo:margin-bottom="0.212cm" fo:text-align="start" style:justify-single-word="false" fo:text-indent="0cm" style:auto-text-indent="false"/>
      <style:text-properties style:font-size-complex="14pt"/>
    </style:style>
    <style:style style:name="P24" style:family="paragraph" style:parent-style-name="Standard">
      <style:paragraph-properties fo:margin-left="2cm" fo:margin-right="0cm" fo:margin-top="0.212cm" fo:margin-bottom="0.212cm" fo:text-align="start" style:justify-single-word="false" fo:text-indent="0cm" style:auto-text-indent="false"/>
    </style:style>
    <style:style style:name="P25" style:family="paragraph" style:parent-style-name="Stile1">
      <style:paragraph-properties fo:margin-left="2cm" fo:margin-right="0cm" fo:margin-top="0.212cm" fo:margin-bottom="0.212cm" fo:text-align="start" style:justify-single-word="false" fo:text-indent="0cm" style:auto-text-indent="false"/>
      <style:text-properties style:font-size-complex="14pt"/>
    </style:style>
    <style:style style:name="P26" style:family="paragraph" style:parent-style-name="Standard">
      <style:paragraph-properties fo:margin-left="2cm" fo:margin-right="0cm" fo:margin-top="0.212cm" fo:margin-bottom="0.212cm" fo:text-align="start" style:justify-single-word="false" fo:text-indent="0cm" style:auto-text-indent="false" fo:background-color="transparent">
        <style:background-image/>
      </style:paragraph-properties>
      <style:text-properties style:font-size-complex="14pt"/>
    </style:style>
    <style:style style:name="P27" style:family="paragraph" style:parent-style-name="Standard">
      <style:paragraph-properties fo:margin-left="2cm" fo:margin-right="0cm" fo:margin-top="0.212cm" fo:margin-bottom="0cm" fo:text-align="start" style:justify-single-word="false" fo:text-indent="0cm" style:auto-text-indent="false"/>
      <style:text-properties style:font-size-complex="14pt"/>
    </style:style>
    <style:style style:name="P28" style:family="paragraph" style:parent-style-name="Standard">
      <style:paragraph-properties fo:margin-left="2cm" fo:margin-right="0cm" fo:text-align="start" style:justify-single-word="false" fo:text-indent="0cm" style:auto-text-indent="false"/>
      <style:text-properties style:font-size-complex="14pt"/>
    </style:style>
    <style:style style:name="P29" style:family="paragraph" style:parent-style-name="Standard">
      <style:paragraph-properties fo:margin-left="2cm" fo:margin-right="0cm" fo:margin-top="0cm" fo:margin-bottom="0.212cm" fo:text-align="start" style:justify-single-word="false" fo:text-indent="0cm" style:auto-text-indent="false"/>
      <style:text-properties style:font-size-complex="14pt"/>
    </style:style>
    <style:style style:name="P30" style:family="paragraph" style:parent-style-name="Standard">
      <style:paragraph-properties fo:margin-left="1.251cm" fo:margin-right="0cm" fo:margin-top="0cm" fo:margin-bottom="0.212cm" fo:text-align="start" style:justify-single-word="false" fo:text-indent="5.251cm" style:auto-text-indent="false"/>
      <style:text-properties style:font-size-complex="14pt"/>
    </style:style>
    <style:style style:name="P31" style:family="paragraph" style:parent-style-name="Standard">
      <style:paragraph-properties fo:margin-left="1.251cm" fo:margin-right="0cm" fo:margin-top="0.212cm" fo:margin-bottom="0cm" fo:text-align="start" style:justify-single-word="false" fo:text-indent="0cm" style:auto-text-indent="false"/>
      <style:text-properties style:font-size-complex="14pt"/>
    </style:style>
    <style:style style:name="P32" style:family="paragraph" style:parent-style-name="Standard">
      <style:paragraph-properties fo:margin-left="1.501cm" fo:margin-right="0cm" fo:margin-top="0.212cm" fo:margin-bottom="0.212cm" fo:text-align="start" style:justify-single-word="false" fo:text-indent="0cm" style:auto-text-indent="false"/>
      <style:text-properties style:font-size-complex="14pt"/>
    </style:style>
    <style:style style:name="P33" style:family="paragraph" style:parent-style-name="Standard">
      <style:paragraph-properties fo:margin-left="1.501cm" fo:margin-right="0cm" fo:margin-top="0.212cm" fo:margin-bottom="0.212cm" fo:text-align="start" style:justify-single-word="false" fo:text-indent="0cm" style:auto-text-indent="false"/>
    </style:style>
    <style:style style:name="P34" style:family="paragraph" style:parent-style-name="Standard">
      <style:paragraph-properties fo:margin-left="1.501cm" fo:margin-right="0cm" fo:margin-top="0.176cm" fo:margin-bottom="0.176cm" fo:text-align="start" style:justify-single-word="false" fo:text-indent="0cm" style:auto-text-indent="false"/>
      <style:text-properties style:font-size-complex="14pt"/>
    </style:style>
    <style:style style:name="P35" style:family="paragraph" style:parent-style-name="Standard">
      <style:paragraph-properties fo:margin-left="1cm" fo:margin-right="0cm" fo:margin-top="0.212cm" fo:margin-bottom="0.212cm" fo:text-align="start" style:justify-single-word="false" fo:text-indent="0cm" style:auto-text-indent="false"/>
      <style:text-properties style:font-size-complex="14pt"/>
    </style:style>
    <style:style style:name="P36" style:family="paragraph" style:parent-style-name="Standard">
      <style:paragraph-properties fo:margin-left="1cm" fo:margin-right="0cm" fo:margin-top="0.212cm" fo:margin-bottom="0.212cm" fo:text-align="start" style:justify-single-word="false" fo:text-indent="0cm" style:auto-text-indent="false"/>
    </style:style>
    <style:style style:name="P37" style:family="paragraph" style:parent-style-name="Standard">
      <style:paragraph-properties fo:margin-left="2.501cm" fo:margin-right="0cm" fo:margin-top="0.212cm" fo:margin-bottom="0.212cm" fo:text-align="start" style:justify-single-word="false" fo:text-indent="0cm" style:auto-text-indent="false"/>
      <style:text-properties style:font-size-complex="14pt"/>
    </style:style>
    <style:style style:name="P38" style:family="paragraph" style:parent-style-name="Standard">
      <style:paragraph-properties fo:margin-left="2.501cm" fo:margin-right="0cm" fo:margin-top="0.212cm" fo:margin-bottom="0.212cm" fo:text-align="start" style:justify-single-word="false" fo:text-indent="0cm" style:auto-text-indent="false"/>
    </style:style>
    <style:style style:name="P39" style:family="paragraph" style:parent-style-name="Stile1">
      <style:paragraph-properties fo:margin-left="2.501cm" fo:margin-right="0cm" fo:margin-top="0.212cm" fo:margin-bottom="0.212cm" fo:text-align="start" style:justify-single-word="false" fo:text-indent="0cm" style:auto-text-indent="false"/>
      <style:text-properties style:font-size-complex="14pt"/>
    </style:style>
    <style:style style:name="P40" style:family="paragraph" style:parent-style-name="Standard">
      <style:paragraph-properties fo:margin-left="2.501cm" fo:margin-right="0cm" fo:margin-top="0.212cm" fo:margin-bottom="0cm" fo:text-align="start" style:justify-single-word="false" fo:text-indent="0cm" style:auto-text-indent="false"/>
      <style:text-properties style:font-size-complex="14pt"/>
    </style:style>
    <style:style style:name="P41" style:family="paragraph" style:parent-style-name="Standard">
      <style:paragraph-properties fo:margin-left="2.501cm" fo:margin-right="0cm" fo:margin-top="0.212cm" fo:margin-bottom="0cm" fo:text-align="start" style:justify-single-word="false" fo:text-indent="0cm" style:auto-text-indent="false"/>
    </style:style>
    <style:style style:name="P42" style:family="paragraph" style:parent-style-name="Standard">
      <style:paragraph-properties fo:margin-left="0cm" fo:margin-right="-0.051cm" fo:text-align="start" style:justify-single-word="false" fo:text-indent="0cm" style:auto-text-indent="false"/>
      <style:text-properties fo:font-size="12pt" style:font-size-asian="12pt"/>
    </style:style>
    <style:style style:name="P43" style:family="paragraph" style:parent-style-name="Standard">
      <style:paragraph-properties fo:margin-left="1.251cm" fo:margin-right="0cm" fo:text-align="start" style:justify-single-word="false" fo:text-indent="-0.501cm" style:auto-text-indent="false"/>
      <style:text-properties fo:font-size="12pt" style:font-size-asian="12pt"/>
    </style:style>
    <style:style style:name="P44" style:family="paragraph" style:parent-style-name="Standard">
      <style:paragraph-properties fo:margin-left="1.251cm" fo:margin-right="0cm" fo:margin-top="0.423cm" fo:margin-bottom="0cm" fo:text-align="start" style:justify-single-word="false" fo:text-indent="-0.501cm" style:auto-text-indent="false"/>
      <style:text-properties fo:font-size="12pt" style:font-size-asian="12pt"/>
    </style:style>
    <style:style style:name="P45" style:family="paragraph" style:parent-style-name="Standard">
      <style:paragraph-properties fo:margin-left="2.75cm" fo:margin-right="0cm" fo:margin-top="0.212cm" fo:margin-bottom="0.212cm" fo:text-align="start" style:justify-single-word="false" fo:text-indent="0cm" style:auto-text-indent="false"/>
      <style:text-properties style:font-size-complex="14pt"/>
    </style:style>
    <style:style style:name="P46" style:family="paragraph" style:parent-style-name="Standard">
      <style:paragraph-properties fo:margin-left="2.75cm" fo:margin-right="0cm" fo:margin-top="0.212cm" fo:margin-bottom="0.212cm" fo:text-align="start" style:justify-single-word="false" fo:text-indent="0cm" style:auto-text-indent="false"/>
    </style:style>
    <style:style style:name="P47" style:family="paragraph" style:parent-style-name="Standard">
      <style:paragraph-properties fo:margin-left="3cm" fo:margin-right="0cm" fo:margin-top="0.212cm" fo:margin-bottom="0.212cm" fo:text-align="start" style:justify-single-word="false" fo:text-indent="0cm" style:auto-text-indent="false"/>
      <style:text-properties style:font-size-complex="14pt"/>
    </style:style>
    <style:style style:name="P48" style:family="paragraph" style:parent-style-name="Standard">
      <style:paragraph-properties fo:margin-left="3cm" fo:margin-right="0cm" fo:margin-top="0.212cm" fo:margin-bottom="0.212cm" fo:text-align="start" style:justify-single-word="false" fo:text-indent="0cm" style:auto-text-indent="false"/>
    </style:style>
    <style:style style:name="P49" style:family="paragraph" style:parent-style-name="LL_3a__20_info">
      <style:text-properties fo:font-size="10pt" style:font-size-asian="10pt" style:font-size-complex="10pt"/>
    </style:style>
    <style:style style:name="P50"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51" style:family="paragraph" style:parent-style-name="LL_3a__20_info">
      <style:paragraph-properties fo:text-align="justify" style:justify-single-word="false"/>
      <style:text-properties fo:font-size="10pt" style:font-size-asian="10pt" style:font-size-complex="10pt"/>
    </style:style>
    <style:style style:name="P52" style:family="paragraph" style:parent-style-name="LL_3a__20_info">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53" style:family="paragraph" style:parent-style-name="LL_3a__20_info">
      <style:paragraph-properties fo:text-align="justify" style:justify-single-word="false"/>
    </style:style>
    <style:style style:name="P54" style:family="paragraph" style:parent-style-name="LL_3a__20_info">
      <style:paragraph-properties fo:hyphenation-ladder-count="no-limit"/>
      <style:text-properties fo:color="#0000ff" fo:font-size="10pt" fo:language="zxx" fo:country="none" style:text-underline-style="solid" style:text-underline-width="auto" style:text-underline-color="font-color" style:font-size-asian="10pt" style:font-size-complex="10pt" fo:hyphenate="true" fo:hyphenation-remain-char-count="2" fo:hyphenation-push-char-count="2"/>
    </style:style>
    <style:style style:name="P55" style:family="paragraph" style:parent-style-name="LL_3a__20_link">
      <style:text-properties fo:color="#0000ff" fo:language="zxx" fo:country="none" style:text-underline-style="solid" style:text-underline-width="auto" style:text-underline-color="font-color"/>
    </style:style>
    <style:style style:name="P56" style:family="paragraph" style:parent-style-name="Standard">
      <style:paragraph-properties fo:margin-left="2.501cm" fo:margin-right="0cm" fo:margin-top="0cm" fo:margin-bottom="0.212cm" fo:text-align="start" style:justify-single-word="false" fo:text-indent="2.501cm" style:auto-text-indent="false"/>
      <style:text-properties fo:font-style="italic" style:font-style-asian="italic" style:font-size-complex="14pt"/>
    </style:style>
    <style:style style:name="P57" style:family="paragraph" style:parent-style-name="Standard">
      <style:paragraph-properties fo:margin-left="2.501cm" fo:margin-right="0cm" fo:margin-top="0cm" fo:margin-bottom="0.212cm" fo:text-align="start" style:justify-single-word="false" fo:text-indent="2.501cm" style:auto-text-indent="false"/>
      <style:text-properties style:font-size-complex="14pt"/>
    </style:style>
    <style:style style:name="P58" style:family="paragraph" style:parent-style-name="Standard">
      <style:paragraph-properties fo:margin-left="2.501cm" fo:margin-right="0cm" fo:text-align="start" style:justify-single-word="false" fo:text-indent="2.499cm" style:auto-text-indent="false"/>
      <style:text-properties style:font-size-complex="14pt"/>
    </style:style>
    <style:style style:name="P59" style:family="paragraph" style:parent-style-name="Standard">
      <style:paragraph-properties fo:margin-left="2cm" fo:margin-right="0cm" fo:margin-top="0cm" fo:margin-bottom="0.212cm" fo:text-align="start" style:justify-single-word="false" fo:text-indent="3.501cm" style:auto-text-indent="false"/>
      <style:text-properties style:font-size-complex="14pt"/>
    </style:style>
    <style:style style:name="P60" style:family="paragraph" style:parent-style-name="Standard">
      <style:paragraph-properties fo:margin-top="0cm" fo:margin-bottom="0.423cm" fo:text-align="end" style:justify-single-word="false"/>
      <style:text-properties fo:font-size="12pt" fo:font-style="italic" style:font-size-asian="12pt" style:font-style-asian="italic"/>
    </style:style>
    <style:style style:name="P61" style:family="paragraph" style:parent-style-name="Standard">
      <style:paragraph-properties fo:margin-left="0cm" fo:margin-right="0cm" fo:text-indent="8.502cm" style:auto-text-indent="false"/>
      <style:text-properties fo:font-style="italic" style:font-style-asian="italic" style:font-size-complex="14pt" style:font-style-complex="italic"/>
    </style:style>
    <style:style style:name="P62" style:family="paragraph" style:parent-style-name="Standard">
      <style:paragraph-properties fo:margin-left="0cm" fo:margin-right="0cm" fo:text-indent="1.501cm" style:auto-text-indent="false"/>
      <style:text-properties style:font-size-complex="14pt"/>
    </style:style>
    <style:style style:name="P63" style:family="paragraph" style:parent-style-name="Standard">
      <style:paragraph-properties fo:margin-left="0cm" fo:margin-right="0cm" fo:margin-top="0.212cm" fo:margin-bottom="0.212cm" fo:text-indent="1cm" style:auto-text-indent="false"/>
      <style:text-properties fo:font-style="italic" style:font-style-asian="italic" style:font-size-complex="14pt"/>
    </style:style>
    <style:style style:name="P64" style:family="paragraph" style:parent-style-name="Title">
      <style:paragraph-properties fo:background-color="transparent">
        <style:background-image/>
      </style:paragraph-properties>
    </style:style>
    <style:style style:name="P65" style:family="paragraph" style:parent-style-name="Standard">
      <style:paragraph-properties fo:margin-left="0cm" fo:margin-right="0cm" fo:margin-top="0.423cm" fo:margin-bottom="0cm" fo:text-indent="7.001cm" style:auto-text-indent="false"/>
      <style:text-properties style:font-size-complex="14pt"/>
    </style:style>
    <style:style style:name="P66" style:family="paragraph" style:parent-style-name="Standard">
      <style:paragraph-properties fo:margin-left="1.251cm" fo:margin-right="0cm" fo:margin-top="0cm" fo:margin-bottom="0.212cm" fo:text-align="start" style:justify-single-word="false" fo:text-indent="5.274cm" style:auto-text-indent="false"/>
      <style:text-properties style:font-size-complex="14pt"/>
    </style:style>
    <style:style style:name="P67"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68" style:family="paragraph" style:parent-style-name="LL_3a__20_info_20_titolo">
      <style:paragraph-properties fo:hyphenation-ladder-count="no-limit"/>
      <style:text-properties fo:hyphenate="true" fo:hyphenation-remain-char-count="2" fo:hyphenation-push-char-count="2"/>
    </style:style>
    <style:style style:name="P69" style:family="paragraph" style:parent-style-name="Standard" style:master-page-name="Conversione_20_seguente_20_1">
      <style:paragraph-properties fo:margin-left="0cm" fo:margin-right="0cm" fo:text-align="center" style:justify-single-word="false" fo:text-indent="0cm" style:auto-text-indent="false" style:page-number="auto"/>
      <style:text-properties fo:font-size="16pt" style:font-size-asian="16pt" style:font-size-complex="16pt"/>
    </style:style>
    <style:style style:name="P70" style:family="paragraph" style:parent-style-name="Standard" style:master-page-name="prefazione">
      <style:paragraph-properties fo:margin-left="0cm" fo:margin-right="0cm" fo:text-indent="0cm" style:auto-text-indent="false" style:page-number="auto"/>
      <style:text-properties fo:font-style="italic" style:font-style-asian="italic" style:font-size-complex="14pt"/>
    </style:style>
    <style:style style:name="P71" style:family="paragraph" style:parent-style-name="Standard" style:master-page-name="prefazione">
      <style:paragraph-properties style:page-number="auto"/>
      <style:text-properties fo:font-style="italic" style:font-style-asian="italic" style:font-size-complex="14pt"/>
    </style:style>
    <style:style style:name="P72" style:family="paragraph" style:parent-style-name="LL_3a__20_nome_20_autore" style:master-page-name="Standard">
      <style:paragraph-properties fo:margin-top="7.699cm" fo:margin-bottom="0cm" style:page-number="auto" fo:break-before="auto" fo:break-after="auto"/>
      <style:text-properties fo:font-weight="normal"/>
    </style:style>
    <style:style style:name="P73" style:family="paragraph" style:parent-style-name="Heading_20_1" style:master-page-name="prefazione">
      <style:paragraph-properties style:page-number="auto"/>
    </style:style>
    <style:style style:name="P74" style:family="paragraph" style:parent-style-name="Heading_20_1" style:master-page-name="Conversione_20_2">
      <style:paragraph-properties style:page-number="auto"/>
    </style:style>
    <style:style style:name="P75" style:family="paragraph" style:parent-style-name="Heading_20_1">
      <style:paragraph-properties fo:background-color="transparent">
        <style:background-image/>
      </style:paragraph-properties>
    </style:style>
    <style:style style:name="P76" style:family="paragraph" style:parent-style-name="Heading_20_1">
      <style:paragraph-properties fo:background-color="transparent">
        <style:background-image/>
      </style:paragraph-properties>
      <style:text-properties fo:background-color="transparent"/>
    </style:style>
    <style:style style:name="P77" style:family="paragraph" style:parent-style-name="Heading_20_1">
      <style:paragraph-properties fo:margin-left="2.501cm" fo:margin-right="0cm" fo:text-indent="-2.501cm" style:auto-text-indent="false"/>
    </style:style>
    <style:style style:name="P78" style:family="paragraph" style:parent-style-name="Heading_20_1">
      <style:paragraph-properties fo:margin-left="2.501cm" fo:margin-right="0cm" fo:text-indent="-4.253cm" style:auto-text-indent="false"/>
    </style:style>
    <style:style style:name="P79" style:family="paragraph" style:parent-style-name="Heading_20_1">
      <style:paragraph-properties fo:margin-left="0cm" fo:margin-right="0cm" fo:text-indent="2cm" style:auto-text-indent="false"/>
    </style:style>
    <style:style style:name="P80" style:family="paragraph" style:parent-style-name="Heading_20_1">
      <style:paragraph-properties fo:margin-left="4.001cm" fo:margin-right="0cm" fo:text-indent="-4.001cm" style:auto-text-indent="false"/>
    </style:style>
    <style:style style:name="P81" style:family="paragraph" style:parent-style-name="Heading_20_2">
      <style:paragraph-properties fo:break-before="page"/>
    </style:style>
    <style:style style:name="P82"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style:font-size-complex="14pt"/>
    </style:style>
    <style:style style:name="T2" style:family="text">
      <style:text-properties fo:font-style="italic" style:font-style-asian="italic" style:font-size-complex="14pt"/>
    </style:style>
    <style:style style:name="T3" style:family="text">
      <style:text-properties fo:font-style="italic" style:font-style-asian="italic" style:font-size-complex="14pt" style:font-style-complex="italic"/>
    </style:style>
    <style:style style:name="T4" style:family="text">
      <style:text-properties fo:font-style="italic" style:font-style-asian="italic" style:font-style-complex="italic"/>
    </style:style>
    <style:style style:name="T5" style:family="text">
      <style:text-properties fo:background-color="transparent"/>
    </style:style>
    <style:style style:name="T6" style:family="text">
      <style:text-properties fo:background-color="transparent" style:font-size-complex="14pt"/>
    </style:style>
    <style:style style:name="T7" style:family="text">
      <style:text-properties style:font-name="Times New Roman" fo:background-color="transparent" style:font-name-asian="Times New Roman" style:font-name-complex="Times New Roman"/>
    </style:style>
    <style:style style:name="T8" style:family="text">
      <style:text-properties fo:font-size="10pt" style:font-size-asian="10pt" style:font-size-complex="10pt"/>
    </style:style>
    <style:style style:name="T9" style:family="text">
      <style:text-properties fo:color="#000000" fo:font-size="10pt" style:font-size-asian="10pt" style:font-size-complex="10pt"/>
    </style:style>
    <style:style style:name="T10" style:family="text">
      <style:text-properties fo:color="#000000" style:text-underline-style="none"/>
    </style:style>
    <style:style style:name="T11" style:family="text">
      <style:text-properties fo:font-weight="normal" style:font-weight-asian="normal"/>
    </style:style>
    <style:style style:name="T12" style:family="text">
      <style:text-properties style:font-name="Sylfaen" style:font-size-complex="14pt"/>
    </style:style>
    <style:style style:name="T13" style:family="text">
      <style:text-properties style:font-name="Times New Roman1" style:font-name-asian="Times New Roman" style:font-name-complex="Times New Roman"/>
    </style:style>
    <style:style style:name="T14" style:family="text">
      <style:text-properties style:font-name="Times New Roman1" style:font-name-asian="Times New Roman" style:font-name-complex="Times New Roman" style:font-size-complex="14pt"/>
    </style:style>
    <style:style style:name="T15" style:family="text">
      <style:text-properties style:font-name="Times New Roman1" fo:background-color="transparent" style:font-name-asian="Times New Roman" style:font-name-complex="Times New Roman"/>
    </style:style>
    <style:style style:name="T16" style:family="text">
      <style:text-properties style:use-window-font-color="true" style:font-name="Times New Roman" fo:font-size="14pt" fo:language="it" fo:country="IT" style:font-name-asian="Times New Roman" style:font-size-asian="14pt" style:font-name-complex="Times New Roman" style:language-complex="ar" style:country-complex="SA"/>
    </style:style>
    <style:style style:name="T17" style:family="text">
      <style:text-properties style:use-window-font-color="true" style:font-name="Times New Roman" fo:font-size="14pt" fo:language="it" fo:country="IT" style:font-name-asian="Times New Roman" style:font-size-asian="14pt" style:font-name-complex="Times New Roman" style:font-size-complex="14pt" style:language-complex="ar" style:country-complex="SA"/>
    </style:style>
    <style:style style:name="T18" style:family="text">
      <style:text-properties style:use-window-font-color="true" style:font-name="Times New Roman" fo:language="it" fo:country="IT" style:font-name-asian="Times New Roman" style:font-name-complex="Times New Roman" style:font-size-complex="12pt" style:language-complex="ar" style:country-complex="SA"/>
    </style:style>
    <style:style style:name="T19" style:family="text">
      <style:text-properties style:use-window-font-color="true" style:font-name="Times New Roman" fo:font-size="16pt" fo:language="it" fo:country="IT" fo:font-weight="bold" style:letter-kerning="true" style:font-name-asian="Times New Roman" style:font-size-asian="16pt" style:font-weight-asian="bold" style:font-name-complex="Times New Roman" style:font-size-complex="16pt" style:language-complex="ar" style:country-complex="SA"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0">www.liberliber.it</text:span></text:a></text:p>
        </draw:text-box>
      </draw:frame>
      <text:p text:style-name="P72">Carlo Malinverni</text:p>
      <text:p text:style-name="LL_3a__20_titolo_20_libro">Due brocche de viovetta</text:p>
      <text:p text:style-name="P82">Questo e–book è stato realizzato anche grazie al sostegno di:</text:p>
      <text:p text:style-name="P17"><draw:frame draw:style-name="fr2" draw:name="immagini2" text:anchor-type="as-char" svg:width="3.175cm" svg:height="1.27cm" draw:z-index="0"><draw:image xlink:href="Pictures/100002000000017700000096EA0B4C44.png" xlink:type="simple" xlink:show="embed" xlink:actuate="onLoad"/></draw:frame></text:p>
      <text:p text:style-name="P14">E–text</text:p>
      <text:p text:style-name="P15">Editoria, Web design, Multimedia</text:p>
      <text:p text:style-name="P16">http://www.e–text.it/</text:p>
      <text:p text:style-name="P49"/>
      <text:p text:style-name="P49">QUESTO E–BOOK:</text:p>
      <text:p text:style-name="P50"/>
      <text:p text:style-name="P49">TITOLO: Due brocche de viovetta</text:p>
      <text:p text:style-name="P49">AUTORE: Malinverni, Carlo</text:p>
      <text:p text:style-name="P49">TRADUTTORE: </text:p>
      <text:p text:style-name="P49">CURATORE: </text:p>
      <text:p text:style-name="P49">NOTE: </text:p>
      <text:p text:style-name="P49"/>
      <text:p text:style-name="P49">DIRITTI D'AUTORE: no</text:p>
      <text:p text:style-name="P49"/>
      <text:p text:style-name="P51">LICENZA: questo testo è distribuito con la licenza specificata al seguente indirizzo Internet: http://www.liberliber.it/biblioteca/licenze/</text:p>
      <text:p text:style-name="P49"/>
      <text:p text:style-name="P53"><text:span text:style-name="T8">TRATTO DA: </text:span><text:span text:style-name="T9">Due brocche de viovetta / Carlo Malinverni ; prefazione di G. Macaggi ; disegni di G. Grifo. - Genova : Libr. Scolastica, Gia Sordomuti, di G. Bacchi-Palazzi, 1908 (Tip. Artisti Tipografi). </text:span><text:span text:style-name="T8">– </text:span><text:span text:style-name="T9">126 p. : ill. ; 18 cm</text:span></text:p>
      <text:p text:style-name="P49"/>
      <text:p text:style-name="P49">CODICE ISBN: non disponibile</text:p>
      <text:p text:style-name="P49"/>
      <text:p text:style-name="P49">1a EDIZIONE ELETTRONICA DEL: 2 novembre 2010</text:p>
      <text:p text:style-name="P49"/>
      <text:p text:style-name="P49">INDICE DI AFFIDABILITA': 1</text:p>
      <text:p text:style-name="P49"><text:s text:c="2"/>0: affidabilità bassa</text:p>
      <text:p text:style-name="P49"><text:s text:c="2"/>1: affidabilità media</text:p>
      <text:p text:style-name="P49"><text:s text:c="2"/>2: affidabilità buona</text:p>
      <text:p text:style-name="P49"><text:soft-page-break/><text:s text:c="2"/>3: affidabilità ottima</text:p>
      <text:p text:style-name="P49"/>
      <text:p text:style-name="P49">ALLA EDIZIONE ELETTRONICA HANNO CONTRIBUITO:</text:p>
      <text:p text:style-name="P49">Paolo Alberti, paoloalberti@iol.it</text:p>
      <text:p text:style-name="P49"/>
      <text:p text:style-name="P49">REVISIONE:</text:p>
      <text:p text:style-name="P49">Michele Antolini, Michantolini@libero.it</text:p>
      <text:p text:style-name="P49"/>
      <text:p text:style-name="P49">PUBBLICAZIONE:</text:p>
      <text:p text:style-name="P49">Catia Righi, catia_righi@tin.it</text:p>
      <text:p text:style-name="LL_3a__20_info_20_titolo">Informazioni sul "progetto Manuzio"</text:p>
      <text:p text:style-name="P6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4">http://www.liberliber.it/</text:p>
      <text:p text:style-name="P68">Aiuta anche tu il "progetto Manuzio"</text:p>
      <text:p text:style-name="P52">Se questo "libro elettronico" è stato di tuo gradimento, o se condividi le finalità del "progetto Manuzio", invia una donazione a Liber Liber. Il tuo sostegno ci aiuterà a far crescere ulteriormente la nostra biblioteca. Qui le istruzioni:</text:p>
      <text:p text:style-name="P49">http://www.liberliber.it/sostieni/</text:p>
      <text:p text:style-name="P69">CARLO MALINVERNI</text:p>
      <text:p text:style-name="P12">DUE BROCCHE<text:line-break/>DE VIOVETTA</text:p>
      <text:p text:style-name="P3">Prefazione di G. MACAGGI</text:p>
      <text:p text:style-name="P3">Disegni di G. GRIFO</text:p>
      <text:p text:style-name="P13">GENOVA</text:p>
      <text:p text:style-name="P4">L<text:span text:style-name="T8">IBRERIA</text:span> S<text:span text:style-name="T8">COLASTICA</text:span> G<text:span text:style-name="T8">IA</text:span>' S<text:span text:style-name="T8">ORDO</text:span>-M<text:span text:style-name="T8">UTI</text:span></text:p>
      <text:p text:style-name="P4">di <text:span text:style-name="T8">G. BACCHI PALAZZI</text:span></text:p>
      <text:p text:style-name="P3">1908</text:p>
      <text:h text:style-name="P73" text:outline-level="1">PREFAZIONE</text:h>
      <text:p text:style-name="P20">Ho scritto la prefazione ai versi italiani di Carlo Malinverni. Scrivo quella ai versi genovesi.</text:p>
      <text:p text:style-name="P20">Sono fra gli amici che l'hanno incuorato a raccogliere anche le sue rime in dialetto, mosso, oltrechè dal bene che voglio al poeta, dal bene che voglio alla poesia genovese e a questo dialetto obliato e sconosciuto, come in genere tutto ciò che si riferisce all'arte genovese.</text:p>
      <text:p text:style-name="P20">Stolta fama dice i genovesi soltanto mercanti. Nelle lettere, nelle scienze e nelle arti produssero poco, non perchè scarsamente dotati del senso del bello e dell'amore del vero, ma perchè generalmente assorbiti in una vita febbrilmente attiva che non lascia tempo all'ozio dello scrivere. Così a mia memoria due grandi giureconsulti genovesi, il Cabella e l'Orsini, lasciarono poco o nulla di scritto, mentre gl'imberbi professorelli d'università d'oggigiorno stancano le rotative.</text:p>
      <text:p text:style-name="P20">Quelli che leggeranno questa raccolta di poesie si accorgeranno facilmente che per la nobiltà dell'intento, la consistenza del contenuto, il Malinverni va innanzi ad ogni poeta genovese. La poesia genovese, petrarchesca con Gian Giacomo Cavalli, non ha viscere neppure con Martin Piaggio.</text:p>
      <text:p text:style-name="Standard"><text:span text:style-name="T2">Solo forse in alcune favolette dell'</text:span><text:span text:style-name="T1">Esopo </text:span><text:span text:style-name="T2">il signor</text:span><text:span text:style-name="T1"> Regina </text:span><text:span text:style-name="T2">raggiunse un notevole grado di eccellenza artisti-</text:span></text:p>
      <text:p text:style-name="P20"><text:soft-page-break/>ca. Quel suo perpetuo ottonario poltrone annoia. Ed egli stesso è un borghese anche un po' reazionario. Non è per lui che la nostra poesia vernacola possa gareggiare coi Belli, coi Porta, coi Brofferio, coi Meli.</text:p>
      <text:p text:style-name="P20">Nè dovrebbe o sciö Reginn-a far dimenticare o sciö Tocca, prete Pedevilla, pieno di sentimento liberale quanto n'è alieno il Piaggio. Il Pedevilla giunse fino alla Colombiade, prolissa, se si vuole, come tutti i poemi, ma che ha pagine pregevolissime, che ha ottave così ben tornite, specie quelle che descrivono bellezze naturali, da entrare in gara col Tasso e coll'Ariosto, e da dimostrare come questo vecchio dialetto di marinai e di montanari sia duttile sino a rispondere alle esigenze dell'epopea.</text:p>
      <text:p text:style-name="P20">Pareva che i dialetti, lingue di breve respiro, non potessero esprimere se non cose giocose e tenui. Pareva il vernacolo un campo riservato all'umorismo e a scene ed affetti famigliari. Come altri altrove hanno sfatato il pregiudizio per altri dialetti; così Genova ha veduto portato il suo volgare ai più alti segni. Giambattista Vigo, il carbonaio autodidatta, ha tentato felicemente la traduzione dell'Inferno, rendendo nel più schietto genovese l'anima dantesca, spesso interpretando il poema sacro meglio degli interpreti di professione. Il Bacigalupo ha mostrato con le liriche, coi sonetti descrittivi, con le versioni dell'Eneide (inimitabile travestimento che lascia lungi il Lalli) e di Orazio intraducibile, </text:p>
      <text:p text:style-name="P70">quanto possa un dialetto sotto la mano di persona veramente colta e d'alto ingegno.</text:p>
      <text:p text:style-name="Standard"><text:span text:style-name="T2">Eguaglia, e per alcuni rispetti supera ciascuno dei nominati e dei non nominati, Carlo Malinverni. Se altri ha </text:span><text:span text:style-name="T2">mostrato che il natio dialetto può accostarsi all'epos, </text:span><text:span text:style-name="T2">egli ha svelato come possa affrontare tutte le altezze e le delicatezze della lirica, con tutte le finezze della lingua, pure serbando intiera la naturale fisionomia dialettale, non lasciandola trascendere nella lingua.</text:span></text:p>
      <text:p text:style-name="Standard"><text:span text:style-name="T2">Spesso è questo il difetto del Bacigalupo. Talora, quasi a vendicare le audacie delle espressioni plebee del</text:span><text:span text:style-name="T1"> Loritto </text:span><text:span text:style-name="T2">e dell</text:span><text:span text:style-name="T1">'Eneide </text:span><text:span text:style-name="T2">questo squisito artista di tanti altri versi gentili, crede avere nobilitato il dialetto trasportandovi gli aggettivi della lingua che nessun genovese, parlando genovese, disse mai, come</text:span><text:span text:style-name="T1"> azzurro </text:span><text:span text:style-name="T2">e simili.</text:span></text:p>
      <text:p text:style-name="Standard"><text:span text:style-name="T2">Il Malinverni tenta tutte le vette e le profondità del pensiero e del sentimento senza uscire dal vocabolario di Prè e di Portoria. Egli pur così delicato nella forma, egli che è nel dialetto quell'artista raffinato che è nelle rime italiane, va immune dal difetto di fare della poesia italiana genovesizzata, dell'italiano con semplici cadenze e uscite genovesi, difetto che amabilmente nell'</text:span><text:span text:style-name="T1">Arte poetica </text:span><text:span text:style-name="T2">rimprovera all'amico Rocchino, un altro autodidatta, che se non potè raggiungere i primi</text:span><text:span text:style-name="T1"> (adire Corinthum), </text:span><text:span text:style-name="T2">seppe dedurre nella poesia genovese un'abbondante vena del suo cittadino Chiabrera.</text:span></text:p>
      <text:p text:style-name="P71">Il Malinverni, cantore dall'ispirazione subitanea, che rende immediatamente le cose, talchè pare la natura stessa parli pel suo labbro canoro, ha esplorato tutti i lirici suoi predecessori d'ogni secolo e d'ogni clima; chi ha orecchio da intendere sente ch'egli ha voluto vedere come il cavallo Pegaso cammini d'ambio e caracolli o corra e voli in Parnaso, e per quanti rivoli e rivoletti vi s'aggiri e scorra il fonte Ippocrene attraverso i margini fioriti o le rocce orride e per le cascatelle zampillanti o i placidi laghi.</text:p>
      <text:p text:style-name="P20">Non è vero che il poeta nasca e si faccia l'oratore. Occorre bene che il poeta nasca, perchè</text:p>
      <text:p text:style-name="P22">A cui natura non lo volle dire<text:line-break/>Nol dirien mille Ateni e mille Rome;</text:p>
      <text:p text:style-name="P5">ma il poeta di sola nascita e che si faccia avanti così ignudo come ci viene dalla natura, non fa una troppo bella figura nella nostra società, che è un prodotto così complesso, una natura che da troppo volger di tempo, da millennii s'è fatta storia.</text:p>
      <text:p text:style-name="P20">E nel nostro (come in ogni poeta che si rispetti, della lingua o del dialetto non monta) insieme con la divina ingenuità nativa non cancellata, con la "virtù che sua natura diede", salutiamo quella figliola della natura e quasi nipote di Dio (al dire di Dante) che è l'arte. Su quell'animo, pure dotato della sensitività del riflettere immediatamente come lastra fotografica il paesaggio e lo stato d'animo altrui e il proprio, son passati la esperienza e il dolore. <text:s text:c="4"/>Egli ha comunicato con gli spiriti</text:p>
      <text:p text:style-name="P11">magni dei poeti. Ond'è che nel grande fondo della poesia malinverniana l'occhio acuto del critico può discernere, quasi ricamo finissimo, gli atteggiamenti e le fattezze che vi hanno lasciato i lirici antichi e moderni coi quali la mobile psiche ha conversato, dal vecchio Orazio al Fantoni innovatore di metri e di movenze poetiche, al Carducci e al Pascoli.</text:p>
      <text:p text:style-name="Standard"><text:span text:style-name="T2">Osservate ora come si stende ampia la lira dialettale del Malinverni. Egli non somigliò mai al zuppista fotografato da Orazio,</text:span><text:span text:style-name="T1"> chorda qui semper oberrat cadem. </text:span><text:span text:style-name="T2">Pure minor numero di corde armava la lira del</text:span><text:span text:style-name="T1"> Guardando all'avvenire.</text:span></text:p>
      <text:p text:style-name="P20">Ma quale profondo sentimento di genovesità, fuso in quello della patria e della vasta umana famiglia, quale moderno senso di pietà pei miseri e comprensione della delicata psicologia del fanciullo!</text:p>
      <text:p text:style-name="Standard"><text:span text:style-name="T2">Meglio che nelle pubblicazioni della Società di storia patria rivive e palpita Genova medievale in</text:span><text:span text:style-name="T1"> Zena vegia, </text:span><text:span text:style-name="T2">evocata in quel martelliano che il nostro autore restituì riabilitato alla lingua e al dialetto. Il poeta che osa (l'arte redime l'ardire) il mirabile sonetto</text:span><text:span text:style-name="T1"> Sottovoxe, </text:span><text:span text:style-name="T2">è il poeta del lare domestico, di cui raccoglie con sincerità grande le voci, i sensi, le memorie, gli affetti. La ninna-nanna </text:span><text:span text:style-name="T1">I Remaggi </text:span><text:span text:style-name="T2">è senz'altro un piccolo capolavoro. Sotto questo rispetto della psicologia infantile, della intuizione del vero parecchie altre poesie, come</text:span><text:span text:style-name="T1"> Marionetti, </text:span><text:span text:style-name="T2">possono dirsi perfette o quasi.</text:span><text:span text:style-name="T1"> Da San Barnaba </text:span><text:span text:style-name="T2">per potenza rappresentativa non teme il confronto del </text:span><text:span text:style-name="T2">Pascoli o di chicchessia. Belle le poesie famigliari, bel</text:span><text:soft-page-break/><text:span text:style-name="T2">le quelle dove spunta la nota sociale. E non voglio esemplificare oltre.</text:span></text:p>
      <text:p text:style-name="P20">La sua musa non sta in Elicona nè in cielo.</text:p>
      <text:p text:style-name="P22">A mæ mûsa portoliann-a<text:line-break/>Gianca e rossa, fresca e sann-a,<text:line-break/>Leggëa comme ûnn-a cardænn-a,<text:line-break/>Tûtto o giorno a va in giandon;<text:line-break/>Aoa a-o Mêu, ciù tardi a-a Maenn-a,<text:line-break/>Sempre in çerchia da canson.</text:p>
      <text:p text:style-name="P20">La musa del Malinverni cede a quella del Fucini e del Pascarella, poeta sovrano quest'ultimo (forse il maggior poeta italiano vivente scrive il romanesco). Non la cede a quella dei Trilussa, Di Giacomo, Barbarani, Testoni ed altri poeti dialettali odierni celebratissimi, taluno anche troppo celebrato. Certo non è esibizionista la musa che si presenta recando due ciocche di violetta.</text:p>
      <text:p text:style-name="P65">G. MACAGGI</text:p>
      <text:h text:style-name="P74" text:outline-level="1">Due brocche de viovetta</text:h>
      <text:p text:style-name="P34">Son due brocche de viovetta:<text:line-break/>a redosso do mûagion<text:line-break/>en spuntæ, là, in te l'erbetta,<text:line-break/>e të daggo: cöse son<text:line-break/>mai pe ti, bella, ste scioî?<text:line-break/>ste due brocche? poco ben!...<text:line-break/>t'hæ risposto: devan moî<text:line-break/>chì, – e ti te l'hæ misse in sen.</text:p>
      <text:p text:style-name="P34">Ean due brocche de viovetta...,<text:line-break/>cöse son mai? – tûtto… o ninte:<text:line-break/>scì, trammezo ä camixetta<text:line-break/>gianca, ghe paivan dipinte:<text:line-break/>so che ho dito fra de mi,<text:line-break/>invidiando a bella sorte:<text:line-break/>oh! poeì vive ûnn'öa coscì,<text:line-break/>solo ûnn'öa, poi.... vegne a morte.</text:p>
      <text:p text:style-name="P34">Ma ûn diamante chi lùxiva<text:line-break/>da ciù bella ægua e ciù sccetta,<text:line-break/>o t'abbarlûgava: – moîva<text:line-break/>in te ûn canto a mæ viovetta;<text:line-break/>e a dixeiva c'ûn sospio<text:line-break/>chi metteiva compascion:<text:line-break/>sêunno bello, ti é svanio...<text:line-break/>cöse son mi?... cöse son?...</text:p>
      <text:h text:style-name="Heading_20_1" text:outline-level="1">L'Arte poetica</text:h>
      <text:p text:style-name="P23">Primma de tûtto, ciappite,<text:line-break/>mæ cariscimo Rocco,<text:line-break/>de paole cö battæximo<text:line-break/>zeneize, – c'ûn bon ciocco<text:line-break/>de Portoia o de Prê,<text:line-break/>da Mænn-a oppû do Cian...<text:line-break/>no piggiâ ûn schincapê,<text:line-break/>Rocco, in te l'italian.</text:p>
      <text:p text:style-name="P23">Çerto ghe vêu do sæximo,<text:line-break/>e ghe vêu do criteio<text:line-break/>a no çerne ûn vocabolo,<text:line-break/>pe-a gran vecciaja, pejo;<text:line-break/>o ûn de quelli de fabbrica,<text:line-break/>l'é veo, tûtta nostrâ,<text:line-break/>ma che, mæ cäo, de fraoxo<text:line-break/>bezêugna mançinâ.</text:p>
      <text:p text:style-name="P23">Son pe ûn poeta e parolle<text:line-break/>e tinte d'ûn pittô:<text:line-break/>sole e slighæ, son sciolle,<text:line-break/>ûnie ben, han do cô;<text:line-break/>cöran con l'ægua e o vento,<text:line-break/>cantan cö roscignêu,<text:line-break/><text:soft-page-break/>han vitta, han sentimento,<text:line-break/>son reciocchi do chêu.</text:p>
      <text:p text:style-name="P23">Ma no basta: – o vocabolo<text:line-break/>o l'é a materia primma<text:line-break/>gh'é poi do verso o nûmero,<text:line-break/>gh'é a mûxica da rimma:<text:line-break/>segge o tò verso façile,<text:line-break/>sensa contorçimenti,<text:line-break/>vegne a rimma spontanea<text:line-break/>e a no t'allighe i denti:</text:p>
      <text:p text:style-name="P23">fanni sempre, arregordilo,<text:line-break/>casænga tûtta a strofa:<text:line-break/>parolle e versci seggian<text:line-break/>d'ûnn-a mæxima stofa:<text:line-break/>no se digghe, lezendoli,<text:line-break/>che ti hæ fæto cö gran,<text:line-break/>nasciûo ne-a tæra ligure<text:line-break/><text:span text:style-name="T13">û</text:span>n paston italian.</text:p>
      <text:p text:style-name="P23">O dialetto o l'ha ûn indole<text:line-break/>sò, – comme tûtto a-o mondo:<text:line-break/>ti, ne-a poexia, mantegnighea<text:line-break/>sccetta, da çimm'-a-fondo:<text:line-break/>se no, sæ comme in quæixima<text:line-break/>vestise d'Arlicchin,<text:line-break/>o a-o son da marcia fûnebre<text:line-break/>ballâ o peligordin.</text:p>
      <text:h text:style-name="Heading_20_1" text:outline-level="1">A canson de Natale</text:h>
      <text:p text:style-name="P23">A l'é vegia: - gardetto<text:line-break/>mi l'ho sentia cantâ;<text:line-break/>mûxica da organetto<text:line-break/>ch'a vâ quello ch'a vâ:<text:line-break/>ma pûre a me demöa<text:line-break/>questa vegia canson,<text:line-break/>se a-e öegie a me scigöa,<text:line-break/>de questi giorni, ancon.</text:p>
      <text:p text:style-name="P24"><text:span text:style-name="T1">A l'é in te tûtte e ciasse<text:line-break/>de Zena: – e, stæ a sentî<text:line-break/>a l'arba: – da-e-terrasse<text:line-break/>a fa: – </text:span><text:span text:style-name="T2">chicchirichì</text:span><text:span text:style-name="T1">!<text:line-break/>e a cöre tûtt'in gio:<text:line-break/>se resäta o figgiêu<text:line-break/>che ancon mêzo addormio<text:line-break/>o fa: – </text:span><text:span text:style-name="T2">sensa lensêu!</text:span></text:p>
      <text:p text:style-name="P23">A l'é in te l'aja pinn-a<text:line-break/>de neive e... d'aççidenti;<text:line-break/>a l'é chì e là: – in cuxinn-a<text:line-break/>ve-a mugugnæ in ti denti<text:line-break/>scrovindo e cassarolle,<text:line-break/>sciûsciando in to fogoâ...<text:line-break/><text:soft-page-break/>canson sensa parolle<text:line-break/>che tûtti san cantâ:</text:p>
      <text:p text:style-name="P23">a l'é drento ä pittansa<text:line-break/>e in tö gotto de vin,<text:line-break/>a l'impe tûtta a stansa<text:line-break/>a ven zù da-o camin;<text:line-break/>a mette <text:span text:style-name="T16">ûn</text:span> pö de brio<text:line-break/>di nostri vegi in sen,<text:line-break/>che bevendone ûn dio<text:line-break/>de ciù, scordan Staggen:</text:p>
      <text:p text:style-name="P24"><text:span text:style-name="T1">a piaxe e a l'innamöa<text:line-break/>in bocca di figgiêu:<text:line-break/>chi vêu </text:span><text:span text:style-name="T2">tella memöa</text:span><text:span text:style-name="T1">,<text:line-break/>chi ûnn'atra cösa vêu:<text:line-break/>che cioccate de man,<text:line-break/>che pestellâ di pê<text:line-break/>pe ûnn-a fetta de pan<text:line-break/>doçe, e ûn marronglaççe!</text:span></text:p>
      <text:p text:style-name="P23">Döve a no l'é? se l'emmo<text:line-break/>sentia de sà e de là:<text:line-break/>dunque, allegri! e piggemmo<text:line-break/>o mondo comme o va. –<text:line-break/>L'é veo, da tûtte e ciasse<text:line-break/>se canta sta canson;<text:line-break/>l'é veo; ma gh'-é de strasse<text:line-break/>che dixan cö magon:</text:p>
      <text:p text:style-name="P24"><text:soft-page-break/><text:span text:style-name="T1">se ûnn'atra votta a-o mondo<text:line-break/>ti vegnisci, o Mescia!...<text:line-break/></text:span><text:span text:style-name="T1">Ti, che t'ei bello e biondo<text:line-break/>ti no n'aivi in erlia;<text:line-break/></text:span><text:span text:style-name="T1">Pe a gente proletaja<text:line-break/>no gh'-é ancon remiscion...<text:line-break/>e strasse van a l'aja<text:line-break/>sempre: – questa a canson. –</text:span></text:p>
      <text:h text:style-name="Heading_20_1" text:outline-level="1">Nêutte de S. Silvestro</text:h>
      <text:p text:style-name="P31">Mëzanêutte: bevemmo! – mi, attraverso<text:line-break/>a-o corallo do vin, ammio se trêuvo,<text:line-break/>mi poeta impenitente, ûn bello verso</text:p>
      <text:p text:style-name="P30">pe l'anno nêuvo.</text:p>
      <text:p text:style-name="P31">Demmo in sce tûtto, zù, ûnn-a man de gianco,<text:line-break/>e a-o tempo chi é passôu dimmoghe addio;<text:line-break/>vortemose, indoentæ, in sce l'atro fianco...</text:p>
      <text:p text:style-name="P30">e l'é finio.</text:p>
      <text:p text:style-name="P31">Lastime, malûmoî, ragge, beziggi,<text:line-break/>lägrime, doî de chêu, troin, lampi, sæte,<text:line-break/>comme a rûmenta, passan pe i coniggi....</text:p>
      <text:p text:style-name="P30">son cöse andæte.</text:p>
      <text:p text:style-name="P31">No gh'é palasso, o casa de caroggio<text:line-break/>che no gh'agge a çenetta pronta: - l'öa<text:line-break/>chi passa e l'öa chi ven, con sto borboggio,</text:p>
      <text:p text:style-name="P30">a ne demöa.</text:p>
      <text:p text:style-name="P31">Co-a roba de bordatto o de vellûo,<text:line-break/>co-a giacca de frûstannio o co-a marscinn-a<text:line-break/>se pensa (intanto ven l'öa do stramûo)</text:p>
      <text:p text:style-name="P30">tûtti <text:span text:style-name="T13">ä</text:span> cuxina-a.</text:p>
      <text:p text:style-name="P31"><text:soft-page-break/>Sentî che fô?... sentî che ramaddan?...<text:line-break/>Pä che o mondo o no sacce atro che rie;<text:line-break/>e che e smorfie do poveo sensa pan,</text:p>
      <text:p text:style-name="P30">seggian ... lûçie.</text:p>
      <text:p text:style-name="P31">Ma o poveo chi non ha casa ni teito,<text:line-break/>e o sente, (lê chi ha famme!) sta caladda,<text:line-break/>doman mattin, forse, o troviemo cheito</text:p>
      <text:p text:style-name="P30">morto, pe-a stradda.</text:p>
      <text:p text:style-name="P31">Ebben?... se cianze?... e cose gh'é ?... a redimme<text:line-break/>l'ommo che söfre, che ha freido, che bägia,<text:line-break/>ghe pensa... Mi no çerto co-e mæ rimme</text:p>
      <text:p text:style-name="P66">davanti ä toagia.</text:p>
      <text:p text:style-name="P31">Ma co-a lägrima cheita dentro a-o gotto,<text:line-break/>e cö scingûlto chi ne særa a göa,<text:line-break/>pe ûn nêuvo mâ, con brasse de zoenotto,</text:p>
      <text:p text:style-name="P66">mettemmo a prua.</text:p>
      <text:p text:style-name="P31">Pe ûn nêuvo mâ chi porte a ûn nêuvo mondo<text:line-break/>va, poveo gosso, drito, sensa temme:<text:line-break/>vento in poppa e bonassa! – e chi va a fondo?...</text:p>
      <text:p text:style-name="P66">Forsa co-e remme!...</text:p>
      <text:h text:style-name="Heading_20_1" text:outline-level="1">I Remaggi</text:h>
      <text:p text:style-name="P9">(Ninna-nanna)</text:p>
      <text:p text:style-name="P23">I remaggi en trei vegetti<text:line-break/>sensa sosta e sensa arfê;<text:line-break/>e sciall<text:span text:style-name="T13">â</text:span> fan i pivetti<text:line-break/>e son boîn comme l'amê...<text:line-break/>i remaggi en trei vegctti.</text:p>
      <text:p text:style-name="P23">Han trei belli tettæ gianchi,<text:line-break/>cöran squæxi comme o vento;<text:line-break/>van e van, no son mai stanchi,<text:line-break/>no se pösan ûn momento:<text:line-break/>han trei belli tettæ gianchi.</text:p>
      <text:p text:style-name="P23">Van e van sciù pe-a montagna,<text:line-break/>van pe-o bosco, pe-a valladda;<text:line-break/>ûnn-a stella a-i accompagna,<text:line-break/>e a fa ciæo pe tûtta a stradda:<text:line-break/>van e van sciù pe-a montagna.</text:p>
      <text:p text:style-name="P23">G'han de tûtto in t'ûnn-a sporta,<text:line-break/>tûtto bello e tûtto bon...<text:line-break/>dormi cäo, son zà dä porta,<text:line-break/>quacci quacci, in aggueiton...<text:line-break/>g'han de tûtto drento ä sporta.</text:p>
      <text:p text:style-name="P24"><text:soft-page-break/><text:span text:style-name="T1">Sitto bæ, caccite sotta,<text:line-break/>presto sotta, in ti lensêu,<text:line-break/></text:span><text:span text:style-name="T1">che se no, ghe säta a futta<text:line-break/>de sentî cianze i figgiêu:<text:line-break/>sitto, bæ, caccite sotta.</text:span></text:p>
      <text:p text:style-name="P23">Siit!.. ti senti?.. ton... ton... ton...<text:line-break/>i remaggi en zà dä porta:<text:line-break/>g'han do bello e g'han do bon<text:line-break/>pe i figgiêu bravi in ta sporta:<text:line-break/>siit!.. ti senti?... ton... ton... ton...</text:p>
      <text:p text:style-name="P23">Cäo, doman.... Ma zà o bamboccio<text:line-break/>o l'é preizo e ciù o no mescia;<text:line-break/>e de bonn-e a fa ûn scartoccio<text:line-break/>pe doman, quande o s'adescia,<text:line-break/>a mammà pe-o sò bamboccio.</text:p>
      <text:h text:style-name="Heading_20_1" text:outline-level="1">Domenega grassa</text:h>
      <text:p text:style-name="P23"><text:span text:style-name="T13">Û</text:span><text:span text:style-name="T16">nn-a</text:span> votta de sti giorni<text:line-break/>gh'ëa pe Zena <text:span text:style-name="T16">ûn</text:span> pö de sciato;<text:line-break/>ne vegniva da-i dintorni,<text:line-break/>dä rivea ghe fava ûn säto<text:line-break/>chi aiva da bûttâse via<text:line-break/>quattro södi in compagnia:</text:p>
      <text:p text:style-name="P23">e pe-a göa do carrossezzo,<text:line-break/>pe passâ a nêutte a-i veglioin,<text:line-break/>comme o pescio o va a-o brùmmezzo,<text:line-break/>comme cöre l'ægua a-o moin,<text:line-break/>camminavan tûtti a Zena<text:line-break/>co-a Margaita e co-a Manena.</text:p>
      <text:p text:style-name="P23">Che bordello! che borboggio!<text:line-break/>che allegria! che ramaddan!<text:line-break/>a pûgnatta a l'erze o boggio:<text:line-break/>tûtti cöran, tûtti van<text:line-break/>zû a derrûo, dosso bordosso,<text:line-break/>comme i chen apprêuvo a ûn osso.</text:p>
      <text:p text:style-name="P23">Se scordava tûtto allöa,<text:line-break/>crûzî, penn-e, diai, malanni;<text:line-break/>se ciappava a-o volo l'öa<text:line-break/>che da sola a vä mill'anni,<text:line-break/><text:soft-page-break/>l'öa chi arriva in t'ûn momento,<text:line-break/>e poi... scappa comme o scento.</text:p>
      <text:p text:style-name="P23">Scappa l'öa... Se m'arregordo<text:line-break/>quello tempo zà lontan!...<text:line-break/>e no pœì virâ de bordo,<text:line-break/>perché m'ha piggiôu de man<text:line-break/>ûnn-a brûtta lebecciadda<text:line-break/>ch'a m'ha misso fêua de stradda.</text:p>
      <text:p text:style-name="P23">Cöse gh'é? - tè! l'öa chi passa<text:line-break/>a me fava perde o fî:<text:line-break/>çigaa, torna ä tò carassa,<text:line-break/>e ripiggia o tò gri-gri:<text:line-break/>e se dixan: brûtto verso!<text:line-break/>no piggiâ, çigaa, o reverso.</text:p>
      <text:p text:style-name="P23">Fa rivive, in mëzo <text:span text:style-name="T13">ä</text:span> noja,<text:line-break/>i bordelli de quelli anni;<text:line-break/>ti reciamma ä mæ memoia,<text:line-break/>fa che vegne meghi e xanni<text:line-break/>(tûtte lengue de battoezo)<text:line-break/>ûnn-a votta ancon a mëzo:</text:p>
      <text:p text:style-name="P23">e cö meizao (cäo malocco)<text:line-break/>e cö meizao biricchin<text:line-break/>famme ancon sentî ûn reciocco<text:line-break/>do vivace strapuntin,<text:line-break/><text:soft-page-break/>fa che sente in bon zeneize<text:line-break/>sbraggiâ: - fæ röso a-o marcheize!</text:p>
      <text:p text:style-name="P23">e no manche a cansonetta,<text:line-break/>peive e spezie, do paisan,<text:line-break/>nè a politica riçetta<text:line-break/>do dottö, do ciarlattan,<text:line-break/>e me digghe forte a sò<text:line-break/>l'elegante dominò.</text:p>
      <text:p text:style-name="P23">Quanti amixi, quante facce<text:line-break/>che a sò tempo saivan rie!<text:line-break/>tipi allegri, belle macce,<text:line-break/>aoa tûtte scolorie;<text:line-break/>arlicchin, meizai, paisen....<text:line-break/>ma!... chi é raozo e chi é a Staggen.</text:p>
      <text:p text:style-name="P24"><text:span text:style-name="T1">Sorva tûtte a tò figûa<text:line-break/>sempre in chêu, Pippo, me ven:<text:line-break/>ti batteivi a tûtti a pûa,<text:line-break/>ti ei o rè ti di Paisen,<text:line-break/>ti fedele scinn-a </text:span><text:span text:style-name="T14">ä</text:span><text:span text:style-name="T1"> fin<text:line-break/>a-e dottrin-e de Mazzin!</text:span><text:span text:style-name="Footnote_20_Symbol"><text:span text:style-name="T1"><text:note text:id="ftn1" text:note-class="footnote"><text:note-citation>1</text:note-citation><text:note-body><text:p text:style-name="Footnote"><text:s/><text:span text:style-name="T1">Giuseppe Pessale che faceva con molto spirito e molto brio la maschera del </text:span><text:span text:style-name="T2">Paisan</text:span><text:span text:style-name="T1"> ed era ricercatissimo nei geniali ritrovi: visse e morì nella fede mazziniana.</text:span></text:p></text:note-body></text:note></text:span></text:span></text:p>
      <text:p text:style-name="P23">Cöse diggo? - l'öa chi passa<text:line-break/>a m'ha fæto perde o fî...<text:line-break/>çigaa, lascia sta carassa,<text:line-break/><text:soft-page-break/>no annoj<text:span text:style-name="T13">â</text:span> cö tò gri-gri,<text:line-break/>se ti vêu che i scilidöi<text:line-break/>no te mettan tûtti a-i löi.</text:p>
      <text:p text:style-name="P64">E MASCHERE</text:p>
      <text:h text:style-name="P75" text:outline-level="1"><text:span text:style-name="T11">I.<text:line-break/></text:span>Pantalon</text:h>
      <text:p text:style-name="P32">Presto, Ninnetta, mettite<text:line-break/>ûnn-a sciô in ti cavelli e quattro gasse,<text:line-break/>o ä bell'ä mëgio ingiarmite<text:line-break/>c'<text:span text:style-name="T13">û</text:span>n domino, c'ûn meizao, con de strasse:</text:p>
      <text:p text:style-name="P32">da Romanengo accattite<text:line-break/>ciccolattin, marroin, diai, ciappellette<text:line-break/>pë bocche finn-e – a-o popolo<text:line-break/>basta e castagne secche e due vegette.</text:p>
      <text:p text:style-name="P32">E mi, comme me maschero?...<text:line-break/>da marcheize? da sciö? da rebellon?<text:line-break/>o da paisan? – Tè! l'ûnica<text:line-break/>l'é immascherâse... scì! – da Pantalon:</text:p>
      <text:p text:style-name="P32">da Pantalon, che docile<text:line-break/>sempre e paziente, o paga sempre e speize<text:line-break/>(lê che co-a famme o litiga!)<text:line-break/>de luçie che fa o sciö, che fa o marcheize.</text:p>
      <text:p text:style-name="P32">T'hæ dito?... Mia, l'é inutile,<text:line-break/>ah! quella mascherata mi no-a fasso....<text:line-break/>no son ommo politico...<text:line-break/>manco pe bûrla vêuggio f<text:span text:style-name="T13">â</text:span> o paggiasso.</text:p>
      <text:p text:style-name="P32"><text:soft-page-break/>Presto, Ninnetta, ingiarmite;<text:line-break/>no vegnî fêua co-e solite sciortìe:<text:line-break/>andemmo! sotto a maschera<text:line-break/>no se vedde se a bocca a cianze o a rìe:</text:p>
      <text:p text:style-name="P32">E l'ommo sotto maschera<text:line-break/>o lûsso o se pêu dâ de fâ ûn pö o moscio;<text:line-break/>e nisciûn pêu conoscilo,<text:line-break/>scibben che diggan tûtti: "te conoscio!"</text:p>
      <text:p text:style-name="P32">Se passa l' "onorevole"<text:line-break/>ghe daggo ûn strapuntin, ti... ûn diavolotto:<text:line-break/>sciù dunque, Ninna, asbrivite;<text:line-break/>e vagghe tûtto o mondo sorvesotto.</text:p>
      <text:p text:style-name="P32">E poi? – Levando a maschera,<text:line-break/>doman mattin, vosciûa da l'occaxion,<text:line-break/>restiâ, Ninnetta creddilo,<text:line-break/>doman e doppo e sempre... Pantalon!</text:p>
      <text:h text:style-name="Heading_20_1" text:outline-level="1"><text:span text:style-name="T11">II.<text:line-break/></text:span>O Marcheize</text:h>
      <text:p text:style-name="P6">Per Bacco! l'é straniscimo quello che sento e veddo;<text:line-break/>e a i mæ êuggi e a-e oregge stesse quæxi non creddo:<text:line-break/>veriscimo! son anni... quanti? guardemmo: oh molti,<text:line-break/>che non discendo in ciassa: che costûmmi! che volti!<text:line-break/>che linguaggio! non trêuvo ciù o dovûto rispetto<text:line-break/>a ûn mæ pari, l'inchin profondo... oh! là, cospetto,<text:line-break/>che maniera l'é questa? diggo, ûn pö de creansa:<text:line-break/>a quanto sembra semmo tûtt'ûn: no ciù distansa<text:line-break/>tra marcheize e plebeo, tra nobiltæ e marmaggia...<text:line-break/>poscibile che a Zena comande oggi a canaggia?<text:line-break/>a Zena dove ûn tempo tûtti o cappello in man<text:line-break/>aveivan se o marcheize vedeivan da lontan,<text:line-break/>e se doggiava a schenn-a davanti a-o so blason?...<text:line-break/>Per Bacco! l'é straniscimo; me tocco se ghe son.<text:line-break/>L'è cangiôu tûtto – a mûxica; co-i personaggi a scena:...<text:line-break/>son ûn pescio fêua d'ægua: – Zena a no l'é ciù Zena.<text:line-break/>Bezêugna, in mëzo a questa gaggia de matti, o sento,<text:line-break/>o moddo de pensâ cangiâ cö vestimento.</text:p>
      <text:p text:style-name="P8"><text:span text:style-name="T1">Föse solo per l'abito! – rinunzio a fâ bombæa<text:line-break/>de sta marscinn-a tûtta frixi recammi e sæa,<text:line-break/>do spadin, da perrûcca, da cöa – tûtto pasiensa!<text:line-break/>Ma o moddo de pensâ?... Capperi! o fior, l'essensa,<text:line-break/>quello che dà ûn carattere, quello che gh'é de mëgio?<text:line-break/></text:span><text:soft-page-break/><text:span text:style-name="T1">Non sarà mai che ûn nobile veo, do portego vegio,<text:line-break/>da-i so antenati o deroghe finn-a a sto punto. – C...o!<text:line-break/>Mëgio tornâ in ti fondi do storico palasso.<text:line-break/>O sangue blêu o l'ha perso a lite, e oggi o marcheize<text:line-break/>o no l'é ciù che ûn tipo... de maschera Zeneize.</text:span></text:p>
      <text:h text:style-name="Heading_20_1" text:outline-level="1"><text:span text:style-name="T11">III.<text:line-break/></text:span>O Paisan</text:h>
      <text:p text:style-name="P23">O bello Segnô cäo!<text:line-break/>a l'é questa a çittæ?...<text:line-break/>questa a l'é ca-do-diäo:</text:p>
      <text:p text:style-name="P23">l'é mëgio coscì assæ<text:line-break/>e valladde, e montagne,<text:line-break/>i bricchi de ca mæ.</text:p>
      <text:p text:style-name="P23">Lasciù gh'é de vivagne<text:line-break/>fresche che fan bell'êuggi,<text:line-break/>fromagge, êuve, castagne;</text:p>
      <text:p text:style-name="P24"><text:span text:style-name="T1">chi vin grammo di </text:span><text:span text:style-name="T2">Schêuggi</text:span><text:span text:style-name="T1">...<text:line-break/>v'imbarlûgan duî gotti,<text:line-break/>e a barca a va in ti schêuggi.</text:span></text:p>
      <text:p text:style-name="P23">Oh! che brûtti zoenotti<text:line-break/>tiæ sciù co-a cassa-ræa,<text:line-break/>che facce da marotti!</text:p>
      <text:p text:style-name="P23">Ch'a segge a gran monæa?<text:line-break/>co segge o pensamento?<text:line-break/>ch'a segge... a canniggæa,</text:p>
      <text:p text:style-name="P23"><text:soft-page-break/>e o troppo daghe drento?<text:line-break/>Pre cöse (che no sente<text:line-break/>a mæ Tonia) in zûamento,</text:p>
      <text:p text:style-name="P23">se vedde çerte fuente,<text:line-break/>che pan rêuze in sciö costo<text:line-break/>e a passâghe d'arente</text:p>
      <text:p text:style-name="P23">se bogge comme o mosto.</text:p>
      <text:h text:style-name="P76" text:outline-level="1">Marionetti</text:h>
      <text:p text:style-name="P35"><text:span text:style-name="T13">Û</text:span>nn-a votta creddeivo – oh! che bezûgo –<text:line-break/>che solo Zane o fesse i marionetti....<text:line-break/>se dà, – tûtto dipende da-i speggetti<text:line-break/>che ûn costo de viovetta o pagge <text:span text:style-name="T16">ûn</text:span> brûgo.</text:p>
      <text:p text:style-name="P35">Allöa, vivendo se p<text:span text:style-name="T13">ê</text:span>u dî a taston,<text:line-break/>quelle creddeìvo e vee teste de legno:<text:line-break/>bräo merlo! bon pe dâ drîto in to segno!<text:line-break/>gh'ëa in mi, se vedde, a stofa do coggion.</text:p>
      <text:p text:style-name="P35">Sciorbivo tûtto, allöa comme vangelo,<text:line-break/>chêu aværto e braççe larghe, ad êuggi streiti;<text:line-break/>e sensa sghêuâ due dîe ciù in sciù di teiti,<text:line-break/>posso vantame d'aveì fæto cielo.</text:p>
      <text:p text:style-name="P3">*</text:p>
      <text:p text:style-name="P3">* <text:s text:c="2"/>*</text:p>
      <text:p text:style-name="P35">Chi fasso ûnn-a parentesi, – e d'asbrîo<text:line-break/>torno ûn momento a quelli tempi cäi,<text:line-break/>quande pappà, mammà, lalle, messiai,<text:line-break/>mamme, serve, figgiêu, allevæ e da nîo,</text:p>
      <text:p text:style-name="P35">tûtti! – s'andava a zêuggia grassa, a-o teatro<text:line-break/>de Vigne: – Zane lì o fava mävegge,<text:line-break/>e o fava "per stûpô drizzâ re çegge:"<text:line-break/>a-o mondo comme lê trovæne ûn atro!</text:p>
      <text:p text:style-name="P36"><text:soft-page-break/><text:span text:style-name="T1">Che bordello!.... che fô!.... fêua o lùminäio!<text:line-break/>sbraggiavan da-o pollâ: – quattro violin<text:line-break/>davan drento in ta </text:span><text:span text:style-name="T2">Bella Giggogin</text:span><text:span text:style-name="T1">….<text:line-break/>paste, bïra, gaz</text:span><text:span text:style-name="T12">ê</text:span><text:span text:style-name="T1">u.... tìæ sciù o scipäio!....</text:span></text:p>
      <text:p text:style-name="P35">Oh! me sovvegne o sbarco de Marsalla,<text:line-break/>e quello mäveggioso Krotokron:<text:line-break/>s'aççendeìva platea, palchi, loggion....<text:line-break/>bello vedde i pettêu fa: scialla! scialla! –</text:p>
      <text:p text:style-name="P35">Chi sa e pêu dî cöse passava in quelle<text:line-break/>belle testinn-e bionde tûtte riççi,<text:line-break/>nîo de baxi, de frasche e de capriççi?....<text:line-break/>Fæto l'é che nisciûn stava in ta pelle.</text:p>
      <text:p text:style-name="P35">Frexetti e röbettin de tûtti i coî,<text:line-break/>dosso bordosso i grendi co-i piccin,<text:line-break/>a rinfûza co-e rêuze i giäsemin....<text:line-break/>o paeìva o teatro ûn gran masso de scioî,</text:p>
      <text:p text:style-name="P35">o mëgio ancor, ûn pessettin de çê<text:line-break/>vegnûo zù comme.... comme dî no sô,<text:line-break/>degno d'ûn ode de Victor Hugo<text:line-break/>che in ta penna o gh'aveiva de l'amê.</text:p>
      <text:p text:style-name="P3">*</text:p>
      <text:p text:style-name="P3">* <text:s text:c="2"/>*</text:p>
      <text:p text:style-name="P35">Ma, cangiando speggetti, ho visto mëgio,<text:line-break/>ciù ciæo, ciù netto, ho visto ciù lontan:<text:line-break/><text:soft-page-break/>ah! poveo Zane, t'han guagno de man?<text:line-break/>oppûre, dinni, atro ti no eì che ûn spëgio?</text:p>
      <text:p text:style-name="P35">Per cöse, dove vaddo e dove ammîo,<text:line-break/>dappertûtto, mi trêuvo bûrattin:<text:line-break/>cöro in conseggio? o conseggio o n'é pin:<text:line-break/>a Romma, in Parlamento? greminîo.</text:p>
      <text:p text:style-name="P35">Tûtt'assemme no pä; – san fâlo ben;<text:line-break/>çerto bezêugna ammiâghe pe-o sottî<text:line-break/>pe trovâ quello benedetto fî....<text:line-break/>ma o gh'é stævene, o gh'é... miæghe ûn pö e moen.</text:p>
      <text:p text:style-name="P35">Mëgio a-o caso do peì tornâ, Martin;<text:line-break/>a stâ chì no l'é miga ûnn-a demöa....<text:line-break/>chi sa che ûn aççidente da quarch'öa<text:line-break/>o spasse via baracca e bûrattin?....</text:p>
      <text:h text:style-name="Heading_20_1" text:outline-level="1">Sotto zero</text:h>
      <text:p text:style-name="P24"><text:span text:style-name="T1">Brrr.... che freido! a tramontann-a<text:line-break/>a ne punze a faccia e-e man:<text:line-break/>questa chì a l'é ûnn-a boriann-a,<text:line-break/>questo chì o l'é ûn tempo can:<text:line-break/>semmo a Zena? semmo in Rûscia?<text:line-break/>mi, me tocco se ghe son:<text:line-break/></text:span><text:span text:style-name="T2">uuh</text:span><text:span text:style-name="T1">….. senti? – </text:span><text:span text:style-name="T2">uuuh</text:span><text:span text:style-name="T1">….. comme o sciûscia,<text:line-break/>comme o-a fa anchêu da padron!</text:span></text:p>
      <text:p text:style-name="P23">O ne ven.... chi sa da dove? –<text:line-break/>o ne ven da ca-da-pèsta:<text:line-break/>bezêugnieiva ëse ûun-a rove<text:line-break/>pe affrontâ questa tempèsta<text:line-break/>o v'investe, o l'intra, o frûga,<text:line-break/>voî corrî, ma lê o v'acciappa,<text:line-break/>o v'inghêugge, o v'imbarlûga,<text:line-break/>e.... zù! demmo do cû in ciappa.</text:p>
      <text:p text:style-name="P24"><text:span text:style-name="T17">Ûnn-a</text:span><text:span text:style-name="T1"> man a dâ in te rêue<text:line-break/>se gh'azzunze a neive e o giasso;<text:line-break/>testa, pê, tûtto ve dêue,<text:line-break/>no poe</text:span><text:span text:style-name="T14">î</text:span><text:span text:style-name="T1"> manco arrancâ o passo:<text:line-break/>stæve all'occio! là </text:span><text:span text:style-name="T6">gh'é</text:span><text:span text:style-name="T1"> ascöso<text:line-break/>quarchedûn: – attenti a-e spalle....<text:line-break/></text:span><text:soft-page-break/><text:span text:style-name="T2">pum!</text:span><text:span text:style-name="T1"> – l'ho dito? – o l'é ûn battöso<text:line-break/>ch'o v'ha allivellôu due balle.</text:span></text:p>
      <text:p text:style-name="P23">O foestê pin de pellisse<text:line-break/>o sta lì co-e lærfe imböse:<text:line-break/>– bonn-e paole e peie nisse –<text:line-break/>lê o creddeiva chi sa cöse;<text:line-break/>o l'ha fæto sciù a valixe,<text:line-break/>e o l'é camminôu spedîo….<text:line-break/>– stare molto freddo – o dixe,<text:line-break/>raozo, moælo, arrensenîo.</text:p>
      <text:p text:style-name="P23">Povee scioî! quante lamenti,<text:line-break/>sotto a-o zëo, fan tra de lô!<text:line-break/>streppellæ da tûtti i venti<text:line-break/>n'han ciù manco ûn pö d'odô:<text:line-break/>Ah! m'avesse, – ûnn-a viovetta<text:line-break/>diva, spiando, in sce-o terren, –<text:line-break/>vëi piggiôu quella gardetta!....<text:line-break/>bello, a-o cädo, moîghe in sen! –</text:p>
      <text:p text:style-name="P23">In compenso, pe l'artista<text:line-break/>gh'é ûnn-a ricca missa in scena:<text:line-break/>vegnî all'äto: gh'é ûnn-a vista<text:line-break/>ch'a l'incanta: bella Zena<text:line-break/>t<text:span text:style-name="T13">û</text:span>tta gîanca! gianche e stradde,<text:line-break/>gîanchi i teiti, i orti, i giardin,<text:line-break/>e lazzù, lunxi, e valladde<text:line-break/>gîanche, e Fasce, e Portofin.</text:p>
      <text:p text:style-name="P23"><text:soft-page-break/>Dappertûtto gianco e sciocco....<text:line-break/>che motivi pe ûn pittô!....<text:line-break/>Oh! mia chì! mentre tarrocco,<text:line-break/>scenta e nûvie, spunta o Sô,<text:line-break/>cazze o vento, cessa o zëo,<text:line-break/>perde a neive o costiggiêu,<text:line-break/>scioisce a cianta, – e tûtti a rëo<text:line-break/>emmo Mazzo drento a-o chêu. –</text:p>
      <text:h text:style-name="Heading_20_1" text:outline-level="1">O Conseggê</text:h>
      <text:p text:style-name="P23">Cöse ghe vêu – sentimmo –<text:line-break/>pe fâ ûn bon conseggê? –<text:line-break/>Comme mi, quando rimmo,<text:line-break/>conto s'en giûsti i pê,<text:line-break/>contemmole in scë die<text:line-break/>e bonn-e qualitæ…..<text:line-break/>sensa queste o fa rie<text:line-break/>(o cianze ?) i amministræ.</text:p>
      <text:p text:style-name="P23">Onesto scinn-a a-o scrupolo<text:line-break/>dev'ëse, sorva a tûtto,<text:line-break/>chi va a Palassio Tûrsci;<text:line-break/>no aveì o panê brûtto;<text:line-break/>no <text:span text:style-name="T13">ë</text:span>se, ûnn-a testa vêua;<text:line-break/>no <text:span text:style-name="T13">ë</text:span>se comme a castagna<text:line-break/>ch'a l'é bella de fêua<text:line-break/>e drento a l'ha a magagna:</text:p>
      <text:p text:style-name="P23">bezêugna poi ch'o sacce<text:line-break/>l'impegno ch'o l'assûmme:<text:line-break/>ch'o no l'agge due facce,<text:line-break/>comme l'é ûn pö o costûmme.<text:line-break/>(Giano o l'insegna troppo<text:line-break/>a-i fanæ stando in çimma)<text:line-break/><text:soft-page-break/>e che o mantegne doppo<text:line-break/>quanto o l'ha dito primma:</text:p>
      <text:p text:style-name="P23">o no dev'ëse, insomma,<text:line-break/>ûn ghindao, ûnn-a ventoela,<text:line-break/>ûnn-a balla de gomma,<text:line-break/>o ûnn-a brûtta çeniëla<text:line-break/>sensa voxe in capitolo,<text:line-break/>o ûn bûrattin chi gîa<text:line-break/>testa, moen, gambe…. eccetera<text:line-break/>segondo Zane o tîa:</text:p>
      <text:p text:style-name="P23">no fa bez<text:span text:style-name="T13">ê</text:span>ugno ûnn'aquila<text:line-break/>pe amministrane ben;<text:line-break/>e manco voemmo i soliti....<text:line-break/>– comme dî? – ciarlatten<text:line-break/>(o resto ö canta l'organo)<text:line-break/>ch'en solamente boîn<text:line-break/>a fâ d'ogni erba fascio,<text:line-break/>e tiâ l'ægua a-o sò moîn:</text:p>
      <text:p text:style-name="P23">figgio do nostro secolo<text:line-break/>o deve capî l'öa,<text:line-break/>e che pe çerti articoli<text:line-break/>semmo con l'ægua <text:span text:style-name="T13">ä</text:span> göa;<text:line-break/>capî che e vegie raccole<text:line-break/>han fæto a raxa e a muffa....<text:line-break/>se no, ch'o vadde a cuccio,<text:line-break/>o ch'o camalle a cuffa:</text:p>
      <text:p text:style-name="P24"><text:soft-page-break/><text:span text:style-name="T1">ûnn'onça de bon senso,<text:line-break/>vegnûo dä vitta pratica,<text:line-break/></text:span><text:span text:style-name="T1">a va, mi aomeno penso,<text:line-break/>ciù che tanta grammatica;<text:line-break/></text:span><text:span text:style-name="T1">azzunzighe due gramme<text:line-break/>d'amô pe-o nostro nïo….<text:line-break/>remescia tûtto, e damme<text:line-break/>ûn conseggê d'asbrïo! –</text:span></text:p>
      <text:h text:style-name="Heading_20_1" text:outline-level="1">Da-o ciassâ d'Oeginn-a</text:h>
      <text:p text:style-name="P7">(X DEXEMBRE)</text:p>
      <text:p text:style-name="P23">Gh'ëa tûtto Zena; – zoveni,<text:line-break/>figgiêu, donne, messiai,<text:line-break/>stûdenti, – insomma, o popolo<text:line-break/>o quæ o no manca mai<text:line-break/>de sätâ sciù d'asbrïo,<text:line-break/>de fa sentî o sò crio<text:line-break/>pe-a santa libertæ.</text:p>
      <text:p text:style-name="P23">Ah! se s'adescia o popolo<text:line-break/>e o sò bon sangue o bogge,<text:line-break/>ninte resciste all'impeto,<text:line-break/>perché o l'ha e brasse dogge:<text:line-break/>o l'ascciann-a, o l'arranca,<text:line-break/>o scrolla, o ceiga, o sccianca,<text:line-break/>o sciacca chissesæ.</text:p>
      <text:p text:style-name="P23">Di grendi antighi l'ûrtimo<text:line-break/>o s'ëa, frûgando, accorto<text:line-break/>che o fêugo sotto a çenie<text:line-break/>o n'ëa do tûtto asmorto;<text:line-break/>ch'o ciömava aspëtando<text:line-break/>che quarchedûn sciûsciando<text:line-break/>o fesse repiggiâ.</text:p>
      <text:p text:style-name="P24"><text:soft-page-break/><text:span text:style-name="T1">Comme sæ bello stâsene<text:line-break/>– o pensava – a sta sciamma!<text:line-break/></text:span><text:span text:style-name="T1">Scordase tûtto; i crûzii,<text:line-break/>o bando, a vitta gramma,<text:line-break/>stâ a-o cädo in to sò nïo<text:line-break/>tûtti d'accordio in gïo<text:line-break/>a-o nostro cäo fogoâ!</text:span></text:p>
      <text:p text:style-name="P23">Ah! poveo santo martire,<text:line-break/>chi avieiva dito allöa<text:line-break/>che a tò bella repûbblica<text:line-break/>a sæ andæta in malöa?<text:line-break/>che ti finiesci a vitta<text:line-break/>solo, comme ûn ermitta,<text:line-break/>lontan da casa tò?</text:p>
      <text:p text:style-name="P23">Lascemmo queste lastime;<text:line-break/>l'é o mondo ûn montechinn-a:<text:line-break/>ven poi... sitto! a propoxito<text:line-break/>tornemmo là in Oeginn-a,<text:line-break/>dove a gente a s'asprescia,<text:line-break/>perché quande a s'adescia<text:line-break/>a sa fà i fæti sò.</text:p>
      <text:p text:style-name="P23"><text:span text:style-name="T5">Gh'ëan tûtti</text:span>, sotta ai ærboi,<text:line-break/>a-e rovee do Santuajo,<text:line-break/>solite a vedde i luveghi<text:line-break/>fratti giasciâ o breviajo,<text:line-break/>a sentî o gran cicioezo<text:line-break/><text:soft-page-break/>che fan andando a vezo<text:line-break/>E passoe pe-o ciassà.</text:p>
      <text:p text:style-name="P23">Aa testa, biondo, zoveno,<text:line-break/>gh'ëa Goffredo Mameli:<text:line-break/>de sæa i cavelli morbidi,<text:line-break/>lunghi, – i labri duî mëli;<text:line-break/>belli êuggi cô do çê,<text:line-break/>bocca chi sa d'amê,<text:line-break/>chêu grande comme o mâ.</text:p>
      <text:p text:style-name="P23">O l'ha o slanso de Pindaro<text:line-break/>a forsa de Tirteo,<text:line-break/>e s'arsa comme ûnn'aquila<text:line-break/>sûperbo o sò pensciëo:<text:line-break/>"Dio e Popolo" o declamma,<text:line-break/>e comme da ûnn-a sciamma<text:line-break/>son tûtti i chêu ascädæ.</text:p>
      <text:p text:style-name="P23">O dixe: "no l'é inutile<text:line-break/>fâ anchêu questa bardöja,<text:line-break/>ché se s'adescia o popolo<text:line-break/>se rinnoviâ Portöja,<text:line-break/>se o popolo o s'adescia<text:line-break/>van i nemixi in sprescia,<text:line-break/>van via che pan paghæ.</text:p>
      <text:p text:style-name="P23">Chi o l'ëa Balilla? – Davide<text:line-break/>ch'o l'ha ammassôu Golia….<text:line-break/><text:soft-page-break/>Zena pinn-a d'Austriaci:<text:line-break/>Che l'inse? e c'ûnn-a pria,<text:line-break/>scì, c'ûnn-a pria, Balilla<text:line-break/>da San Teodoro <text:span text:style-name="T13">ä</text:span> Pilla<text:line-break/>o-i ha desenteghæ.</text:p>
      <text:p text:style-name="P23">Chi o l'ëa Balilla? – o popolo:<text:line-break/>se o sò bon sangue o bogge,<text:line-break/>ninte resciste a l'impeto,<text:line-break/>perché o l'ha e brasse dogge:<text:line-break/>che l'inse? – e o rompe, o ranca,<text:line-break/>o scrolla, o ceiga, o sccianca,<text:line-break/>grande ne-a sò voentæ!"</text:p>
      <text:h text:style-name="Heading_20_1" text:outline-level="1">Pensando a-o Natale</text:h>
      <text:p text:style-name="P23">Dixan ch'o segge ûn giorno<text:line-break/>de freido e d'allegria:<text:line-break/>gh'é o pan-doçe in to forno,<text:line-break/>e o freido o scciappa a pria....<text:line-break/>se gh'é ûn parmo de neive<text:line-break/>dixe ch'a no fa mâ:<text:line-break/>l'é bello mangiâ e beive<text:line-break/>scädandose a-o fogoâ.</text:p>
      <text:p text:style-name="P23">Ah! o fogoâ d'ûnn-a votta<text:line-break/>co-a sò gran cappa e e banche,<text:line-break/>che se ghe stava sotta,<text:line-break/>co-e barbe neigre e gianche,<text:line-break/>demoandose cö fêugo,<text:line-break/>co-e mollette e o tisson,<text:line-break/>e o poeiva dîse ûn lêugo<text:line-break/>de paxe e de riûnion!</text:p>
      <text:p text:style-name="P23">O so, vegiûmmi; – devo<text:line-break/>mi sta scimpatia matta<text:line-break/>forse a Ippolito Nievo,<text:line-break/>a-o castello de Fratta<text:line-break/>ä sò töre, a-o sò ponte,<text:line-break/>all'immenso cammin,<text:line-break/><text:soft-page-break/>a-o Sandracca, a-o sciö conte...<text:line-break/>– ve ricordæ?... – Ma infin</text:p>
      <text:p text:style-name="P23">vegnimmo a noî: o l'é ûn giorno<text:line-break/>questo d'amô e de paxe:<text:line-break/>demmo ûnn'êuggià dintorno;<text:line-break/>tûtto l'é carmo e taxe;<text:line-break/>e comme ûnn'indolensa<text:line-break/>a ciappa tûtti anchêu....<text:line-break/>doman.... Mah ! chi ghe pensa<text:line-break/>se fûmma o fûmmmajêu?</text:p>
      <text:p text:style-name="P26">Addio, crûzii: – in sciö gotto<text:line-break/>se conta de lûçie;<text:line-break/>scinn-a o vegio, o marotto,<text:line-break/>o fa bocca da rie:<text:line-break/>va in gïo pe tûtta a stansa<text:line-break/>cö vin o bon ûm<text:span text:style-name="T13">ô</text:span>;<text:line-break/><text:span text:style-name="T7">torna a-o chêu ûnn-a speransa,<text:line-break/></text:span><text:span text:style-name="T15">ä</text:span><text:span text:style-name="T7"> c</text:span><text:span text:style-name="T15">ë</text:span><text:span text:style-name="T7">a </text:span><text:span text:style-name="T15">û</text:span><text:span text:style-name="T7">n pittin de c</text:span><text:span text:style-name="T15">ô</text:span><text:span text:style-name="T7">.</text:span></text:p>
      <text:p text:style-name="P23">Cosci pâ, pe ûn momento,<text:line-break/>che se repigge a sciô<text:line-break/>se doppo l'ægua e o vento<text:line-break/>spunta ûn raggio de sô....<text:line-break/>ah! in casa mæ l'é vêuo,<text:line-break/>da-o fêugo, o caregon....<text:line-break/>han piggiôu i vegi o sghêuo...<text:line-break/>e i çerco.... Dove son?</text:p>
      <text:p text:style-name="P23"><text:soft-page-break/>Ma a lagrima chi cazze<text:line-break/>dai êuggi e a ven da-o chêu<text:line-break/>(che nisciûn mai l'assazze!)<text:line-break/>pêuan sciûgala i figgiêu:<text:line-break/>lö solo pêuan fâ questo;<text:line-break/>lö ch'en e nêuve scioî:<text:line-break/>che se no.... pe do resto....<text:line-break/>no sæiva mëgio moî?</text:p>
      <text:p text:style-name="P23">Ah! ûn bello risso biondo<text:line-break/>e ûnn-a magninn-a gianca....<text:line-break/>e fa paxe cö mondo<text:line-break/>a nostra anima stanca:<text:line-break/>lê o ve liga spedïo,<text:line-break/>e o vêu quello ch'o vêu:<text:line-break/>Hugo e Praga han capïo<text:line-break/>a forsa do figgiêu.</text:p>
      <text:p text:style-name="P23">N'ho visto ûn l'atra seja<text:line-break/>accoegôu in t'ûnn-a crêuza,<text:line-break/>rosso comme ûnn-a meja,<text:line-break/>bello comme ûnn-a rêuza;<text:line-break/>co-e sò braççinn-e in croxe<text:line-break/>desteizo in sciö terren<text:line-break/>forse o dinâ da noxe<text:line-break/>o s'assûnnava.... Ebben,</text:p>
      <text:p text:style-name="P24"><text:span text:style-name="T1">no gh'é dinâ da noxe<text:line-break/>pe ti poveo innocente:<text:line-break/></text:span><text:soft-page-break/><text:span text:style-name="T1">doman, c'ûn fî de voxe<text:line-break/>ûn pö de pan ä gente<text:line-break/>ti domandiæ, bamboccio<text:line-break/>sensa teito nì oëggê....<text:line-break/></text:span><text:span text:style-name="T1">ma, gente stæme all'occio:<text:line-break/>lì s'ammûggia l'arfê.</text:span></text:p>
      <text:h text:style-name="P77" text:outline-level="1">Ninn-a<text:line-break/>Nann-a</text:h>
      <text:p text:style-name="P27">Ninn-a ninn-a, stanni quëto,<text:line-break/>cöso cäo no fâ o sappin;<text:line-break/>særa i êuggi, dormi angiëto,<text:line-break/>fa a nanà, bello bambin:<text:line-break/>angeo bello do Segnô,<text:line-break/>dormi fin che spunte o sô,<text:line-break/>angeo bello da mammà....</text:p>
      <text:p text:style-name="P29"><text:tab/><text:tab/>na....nà-na....nà....</text:p>
      <text:p text:style-name="P27">Sta chì a-o cädo in ta tò chinn-a<text:line-break/>comme ûn öxellin da nïo:...<text:line-break/>ninn-a ninn-a, ninn-a ninn-a,<text:line-break/>mi resp<text:span text:style-name="T13">ï</text:span>o cö tò respïo:<text:line-break/>ti t'é a sciô do mæ giardin,<text:line-break/>ti é de læte ûn seggelin,<text:line-break/>ti é o demoelo da mammà....</text:p>
      <text:p text:style-name="P28"><text:tab/><text:tab/>na....nà-na....nà....</text:p>
      <text:h text:style-name="Heading_20_1" text:outline-level="1">Mosche gianche</text:h>
      <text:p text:style-name="P23">Comme l'é bello stâsene<text:line-break/>tappæ in t'ùn salottin,<text:line-break/>a quattr'êuggi, scädandose<text:line-break/>a-o fêugo do cammin,<text:line-break/>e sentî solo a pendola<text:line-break/>e i chêu che fan tic-tac,<text:line-break/>e a caffettëa chi brontola<text:line-break/>pe-o puncetto a-o cognac,</text:p>
      <text:p text:style-name="P23">mentre, de fêua, co-a raffega<text:line-break/>arraggiâ comme ûn can,<text:line-break/>sciù e zù, zù e sciù, cinciandose<text:line-break/>e mosche gianche van,<text:line-break/>scorrindose, pösandose<text:line-break/>chì e là, ûn pö dappertûtto....<text:line-break/>ma scì, ma scì, convegnine,<text:line-break/>l'é bello o tempo brûtto:</text:p>
      <text:p text:style-name="P23">Vedde ingianchî in t'ûn attimo<text:line-break/>a stradda, l'orto, i teiti,<text:line-break/>i erboi che pan fantaximi<text:line-break/>in ti lensêu ingûggeiti,<text:line-break/>sentî che adaxo, adaxo,<text:line-break/>s'ammorta o passo zù<text:line-break/><text:soft-page-break/>pe-a stradda, – dâse ûn baxo,<text:line-break/>e no çercâ de ciù:</text:p>
      <text:p text:style-name="P23">lascia che i penscei loveghi<text:line-break/>se ne vaddan despersci,<text:line-break/>sfêuggiâ do Praga e pagine,<text:line-break/>lëze quelli sò versci<text:line-break/>coscì cai, coscì semplici<text:line-break/>e coscì pin d'amò...<text:line-break/>"basta ëse in duî, poi, rîtene:<text:line-break/>a neive a l'é ûnn-a sciô".</text:p>
      <text:h text:style-name="Heading_20_1" text:outline-level="1">Brrr... che freido!</text:h>
      <text:p text:style-name="P35">Doppo ûnn-a fïa de splendide giornæ<text:line-break/>sensa ûnn-a bava d'aja, che se diva:<text:line-break/>semmo in dexemhre a mazzo ritornæ?<text:line-break/>(ingannâ quarche cianta in sprescia a scioîva)</text:p>
      <text:p text:style-name="P35">da ca do diao l'inverno ecco o l'arriva<text:line-break/>co-i sò candioti e co-i venti giassæ:<text:line-break/>(ûn costo de viovetta anchêu me moiva<text:line-break/>e ûnn-a cianta de rêuze, che assoiggiæ</text:p>
      <text:p text:style-name="P35">a redosso da mûagia do giardin<text:line-break/>creddeivan vedde presto a primmaveja...<text:line-break/>Comme ven fïto, tutt'assemme, a fin!)</text:p>
      <text:p text:style-name="P35">Segge pronto o vin cädo pe stasseja;<text:line-break/>de legne e de fascinn-e in to cammin....<text:line-break/>brrr... che freido! - Senti? Sbraggian: o neeeja!...</text:p>
      <text:h text:style-name="Heading_20_1" text:outline-level="1">A ûnn-a toâ d'amixi</text:h>
      <text:p text:style-name="P23">Sento d<text:span text:style-name="T13">î</text:span> che l'etichetta<text:line-break/>a l'ha i brindixi sband<text:span text:style-name="T13">î</text:span>o:<text:line-break/>che a ûnn-a töa che se rispætta<text:line-break/>fâ di versci l'é proibîo,<text:line-break/>l'é proibîo fâ da caladda<text:line-break/>comme fa a gente de stradda.</text:p>
      <text:p text:style-name="P23">Sento dî tante atre cöse<text:line-break/>che me tocco se ghe son:<text:line-break/>stæmo lì co-e lærfe imböse<text:line-break/>a fâ dunque a digestion?<text:line-break/>pe no paeì tanti deslögi<text:line-break/>stæmo lì comme bacögi?</text:p>
      <text:p text:style-name="P23">E dî ûn pö, se, (Dio no vêugge!)<text:line-break/>ne-a combricola gh'é ûn poeta?<text:line-break/>Meschinetto! de recchêugge<text:line-break/>due cioccate lê o s'aspëta.<text:line-break/>E o l'aspëta a balla a-o botto<text:line-break/>co anscietæ, pe andâghe sotto.</text:p>
      <text:p text:style-name="P23">Çerte regole farçie<text:line-break/>no son pan pe-i nostri denti:<text:line-break/>semmo chì pe mangiâ e rîe,<text:line-break/>pe vortâse a tûtti i venti,<text:line-break/><text:soft-page-break/>comme voemmo, sensa gena,<text:line-break/>comme han fæto sempre a Zena.</text:p>
      <text:p text:style-name="P23">Mi zeneize risoræo,<text:line-break/>ammo in tûtto a libertæ;<text:line-break/>diggo forte e diggo ciæo<text:line-break/>che a-o vestî de societæ<text:line-break/>preferiscio ûnn-a cacciêuja,<text:line-break/>comme a-a buzza l'ûga mêuja.</text:p>
      <text:p text:style-name="P23">Mentre c'ûnn-a gran bazinn-a,<text:line-break/>camminavo a-o Rasccianin,<text:line-break/>di ûn pö voî chi s'avvixinn-a,<text:line-break/>proprio zù in to caroggin?....<text:line-break/>A mæ mûsa portoliann-a,<text:line-break/>gianca e rossa, fresca e sann-a.</text:p>
      <text:p text:style-name="P23">Legia comme ûnn-a cardænn-a,<text:line-break/>tùtto o giorno a va in giandon,<text:line-break/>aoa a-o Mêu, ciù tardi ä Maenn-a<text:line-break/>sempre in çerchia da canson;<text:line-break/>lê a me mette – oh! che contaggio –<text:line-break/>in te moen questo sûnaggio.</text:p>
      <text:p text:style-name="P23">L'é pe lê, pe sta battuza,<text:line-break/>che pe-o primmo rompo o giasso:<text:line-break/>no-a veddeì, perché a sta ascöza:<text:line-break/>a tia o sascio e a sconde o brasso;<text:line-break/><text:soft-page-break/>a l'é lê ch'a fæto l'êuvo,<text:line-break/>e son mi che canto e.... schêuvo.</text:p>
      <text:p text:style-name="P24"><text:span text:style-name="T1">A l'é stæta ûnn-a pensata<text:line-break/>a segonda fâ de cangio,<text:line-break/>e a meitieiva ûnn-a cioccata:<text:line-break/></text:span><text:span text:style-name="T1">zà, mi quande beivo e mangio<text:line-break/>con di amixi.... che disastro!<text:line-break/>a se m'arve sensa inciastro.</text:span></text:p>
      <text:p text:style-name="P23">Lasciæ dî che a l'é tûtt'ûnn-a,<text:line-break/>tanto semmo in Carlevâ<text:line-break/>acciappemmo sta fortûnn-a,<text:line-break/>no se stemmo a ammagonâ,<text:line-break/>d'ëse in tanti vegi amixi,<text:line-break/>mëzi calvi e mëzi grixi.</text:p>
      <text:p text:style-name="P23">Beivo dunque e invito a beive<text:line-break/>tûtti quanti a l'amistæ:<text:line-break/>Sentî? fêua ghe sa de neive,<text:line-break/>chì, a redosso, pe chi ha sæ<text:line-break/>gh'é do döçe e de l'amäo,<text:line-break/>tûtto vin che dà l'aväo.</text:p>
      <text:p text:style-name="P23">Beivo torna.... e a beive invito…..<text:line-break/>tûtti, sciù! c'ûn bello: evviva!<text:line-break/>chì, bottigge e gotti, fïto....<text:line-break/>piggia lampo a comitiva....<text:line-break/><text:soft-page-break/>e mi täxo perché sento<text:line-break/>che a pä a föa zà do Bestento!</text:p>
      <text:h text:style-name="Heading_20_1" text:outline-level="1">A-o fâ do giorno</text:h>
      <text:p text:style-name="P37">Gh'é in te l'aja ûn od<text:span text:style-name="T13">ô</text:span><text:line-break/>bon, san de primmaveja:<text:line-break/>chì e là spunta ûnn-a sciô;<text:line-break/>o tempo o l'é in candeja,<text:line-break/>e pä che tûtto rie,<text:line-break/>o monte, a valle, o ç<text:span text:style-name="T13">ê</text:span>,<text:line-break/>e mûage, e ville, e prie,<text:line-break/>e.... i caroggin de Prê:</text:p>
      <text:p text:style-name="P37">ä mattin, de bonn'öa,<text:line-break/>quande fa bon dormî,<text:line-break/>o merlo zà o scigöa,<text:line-break/>e a passoa a fa <text:span text:style-name="T4">cî cî</text:span>;<text:line-break/>l'é ancon neigro o levante,<text:line-break/>e da-i erboi, da-e gronde,<text:line-break/>da mëzo a tûtte e ciante<text:line-break/>se ciamma e se risponde:</text:p>
      <text:p text:style-name="P37">chi risponde? chi ciamma?<text:line-break/>chi zêuga a scondillô?<text:line-break/>chi va de fêuggia in ramma<text:line-break/>dando o bon giorno a-o sô?<text:line-break/>chi monta sciù d'asbrïo?<text:line-break/>chi se calûmma? chi<text:line-break/><text:soft-page-break/>porta ûnn-a paggia a-o nïo<text:line-break/>e ha ûn gran da fâ e da dî?....</text:p>
      <text:p text:style-name="P38"><text:span text:style-name="T1">O l'é ûn remescio e ûn gran<text:line-break/>fru-fru d'äe:</text:span><text:span text:style-name="T1"> -</text:span><text:span text:style-name="T1"> ma chi pêu<text:line-break/>tradûe o verso che fan<text:line-break/>frenguelli e roscignêu?<text:line-break/></text:span><text:span text:style-name="T2">finch.... zist....</text:span><text:span text:style-name="T1"> o merlo poi<text:line-break/>in bon zeneize o fi-<text:line-break/>schia: </text:span><text:span text:style-name="T2">Baciccia di cöi<text:line-break/>Baciccia vegni chì!</text:span></text:p>
      <text:h text:style-name="Heading_20_1" text:outline-level="1"><text:span text:style-name="T19">Ûnn-a</text:span> gita a-o Monte<text:span text:style-name="Footnote_20_Symbol"><text:note text:id="ftn2" text:note-class="footnote"><text:note-citation>2</text:note-citation><text:note-body><text:p text:style-name="Footnote"><text:s/><text:span text:style-name="T1">Declamata da una bambina dell'Asilo della Foce.</text:span></text:p></text:note-body></text:note></text:span></text:h>
      <text:p text:style-name="P37">Ah, chì almeno se respïa!<text:line-break/>a fa ben quest'aja finn-a;<text:line-break/>anchêu son ciù regaggïa;<text:line-break/>säto e ballo, e a viovettinn-a<text:line-break/>çerco e chêuggio, e poi ne fasso,<text:line-break/>cäi scignori, ûn bello masso:<text:line-break/>ah, chì almeno se respïa!</text:p>
      <text:p text:style-name="P37">A fa ben quest'aja finn-a:<text:line-break/>quest'ajetta de montagna<text:line-break/>a recuvea: sta mattinn-a<text:line-break/>a l'é proprio ûnn-a cocagna:<text:line-break/>anchêu tocco o çe cö dio;<text:line-break/>cöro e canto, säto e crio:<text:line-break/>a fa ben quest'aja finn-a!</text:p>
      <text:p text:style-name="P37">Anchêu son ciù regaggïa,<text:line-break/>e me sento ciù appetitto;<text:line-break/>chì nisciûn anchêu me cria,<text:line-break/>chì nisciûn me dixe: sitto!<text:line-break/>chì nisciûn dixe: a, b, c;<text:line-break/>solo a passoa a fa: cì, cì:<text:line-break/>anchêu son ciù regaggïa.</text:p>
      <text:p text:style-name="P37"><text:soft-page-break/>Çerco e chêuggio a viovettinn-a,<text:line-break/>scöro o grillo, acciappo a grigoa;<text:line-break/>da ûnn-a verde rammettinn-a<text:line-break/>de castagna, taggio a scigoa;<text:line-break/>cöro dietro a farfalletta,<text:line-break/>m'arrûbatto in sce l'erbetta....<text:line-break/>çerco e chêuggio a viovettinn-a.</text:p>
      <text:p text:style-name="P37">Ah, chì almeno se respïa!<text:line-break/>chì gh'é ville, boschi e proeì:<text:line-break/>gh'é l'amandoa e a sëxa scioïa,<text:line-break/>gh'é l'ostaja coi sûnnoeì;<text:line-break/>là gh'é a gëxa e i cappûççin,<text:line-break/>ciù de däto Cianderlin…..<text:line-break/>ah! chì almeno se respïa.</text:p>
      <text:h text:style-name="Heading_20_1" text:outline-level="1">Da San Barnaba</text:h>
      <text:p text:style-name="P41"><text:span text:style-name="T1">Di çiprcssi, ûnn-a croxe<text:line-break/>de legno, ûnn-a gëxinn-a<text:line-break/>di fratti: – ûnica voxe,<text:line-break/>de seja e de mattinn-a,<text:line-break/>quella do campanin<text:line-break/>ch'a se perde lontan<text:line-break/>cö vento: – </text:span><text:span text:style-name="T2">din din din,</text:span></text:p>
      <text:p text:style-name="P56">dan dan... dan...</text:p>
      <text:p text:style-name="P40">In sciö scciar<text:span text:style-name="T13">î</text:span> de l'arba,<text:line-break/>de votte, pe-o ciassâ<text:line-break/>ûn cappûsso, ûnn-a barba,<text:line-break/>ûnn-a testa razâ,<text:line-break/>ûnn-a bocca chi sbatte<text:line-break/>con ûn fâ da indovin<text:line-break/>ammiando o tempo:…. ûn fratte</text:p>
      <text:p text:style-name="P57">cappûççin:</text:p>
      <text:p text:style-name="P40">di strazetti, de crêuze,<text:line-break/>di sentê; poi, de ville<text:line-break/>pinn-e de sô, de rêuze,<text:line-break/>d'oive, de cöi, – tranquille,<text:line-break/>comme addormie: ûn öxello<text:line-break/>o dixe o sò rondò:<text:line-break/>fa l'ægua d'ûn rianello:</text:p>
      <text:p text:style-name="P56"><text:soft-page-break/>glò....glò....glò....</text:p>
      <text:p text:style-name="P40">in fondo, ûnn-a gran scena,<text:line-break/>degna d'ûn gran pittô:<text:line-break/>comme in t'ûn vello, Zena,<text:line-break/>Zena pinn-a de fô,<text:line-break/>ch'a l'anscia, ch'a respïa<text:line-break/>comme chi é forte e san,<text:line-break/>che, sûperba, a l'ammïa</text:p>
      <text:p text:style-name="P58">là - lontan.</text:p>
      <text:h text:style-name="Heading_20_1" text:outline-level="1">In sciö fâ da seja</text:h>
      <text:p text:style-name="P38"><text:span text:style-name="T1">And</text:span><text:span text:style-name="T14">æ</text:span><text:span text:style-name="T1"> da-i cappûççin<text:line-break/>quande va sotta o sô:<text:line-break/>che flauti! che ottavin!<text:line-break/>che mûxica! che fô!<text:line-break/>ûn sghêuo.... </text:span><text:span text:style-name="T2">ci ...ri...ci... </text:span><text:span text:style-name="T1">l'ûrtimo,<text:line-break/>no, ûn atro - ûn barbacïo…<text:line-break/>l'é l'öa.... l'é l'öa d' andâsene….<text:line-break/></text:span><text:span text:style-name="T2">ci.... ri….</text:span><text:span text:style-name="T1"> tûtti in to nïo.</text:span></text:p>
      <text:p text:style-name="P38"><text:span text:style-name="T1">Chi va ancon sorva a gronda,<text:line-break/>chi se cincia in sce ûn rammo:<text:line-break/></text:span><text:span text:style-name="T2">crii….. crii…. crii….</text:span><text:span text:style-name="T1"> fan a rionda,<text:line-break/></text:span><text:span text:style-name="T3">fruu</text:span><text:span text:style-name="T1">.... via tûtti: o l'é ûn sciammo;<text:line-break/>a l'é ûn'ombra, ûnn-a nûvea<text:line-break/>chi passa, ûn coro, ûn crïo....<text:line-break/>l'é l'öa, l'é l'öa d'andâsene....<text:line-break/></text:span><text:span text:style-name="T2">ci.... ri....</text:span><text:span text:style-name="T1"> tûtti in to nïo.</text:span></text:p>
      <text:p text:style-name="P37">L'é sotta o sô: pe l'aja<text:line-break/>no gh'é ciù ûnn'aa chi sghêue:<text:line-break/>adaxo adaxo a mûxica<text:line-break/>a cessa.... a bägia.... a mêue:<text:line-break/>trammëzo a-e ramme e a-e fêugge<text:line-break/>no se sente ciù ûn pïo....<text:line-break/><text:soft-page-break/>cazze a nêutte, e a l'inghêugge<text:line-break/>i çipressi d'asbrïo.</text:p>
      <text:h text:style-name="Heading_20_1" text:outline-level="1">A nêutte de Natale</text:h>
      <text:p text:style-name="P10">(I SPEGASSO)</text:p>
      <text:p text:style-name="P35">In casa no gh'é ûn can; – tûtti pe-a stradda:<text:line-break/>ommi, donne e figgiêu, vegi e zoenotti,<text:line-break/>tûtti a rëo, son de fêua pe fâ caladda:<text:line-break/>in casa, no ghe resta che i marotti.</text:p>
      <text:p text:style-name="P35">S'arrûxenta in te béttoe di gren gotti:<text:line-break/>a röba in te bûtteghe ä dan de badda?<text:line-break/>Tûtti han pë moen di gruppi e di fangotti....<text:line-break/>Cöse arriva? – a tempesta con l'aggiadda?</text:p>
      <text:p text:style-name="P35">Ninte! – o l'é ûn sciammo de battuzi con<text:line-break/>coerci, scigoeli, sûnaggin, chitäre….<text:line-break/>Basta fâ ramaddan, tûtto l'é bon!</text:p>
      <text:p text:style-name="P35">Ciarlatten, repessin, negiæ, fanfare,<text:line-break/>diai, malanni pe-e ciasse – ûn preboggion,<text:line-break/>libbri, öfêuggio – so mi!? – strasse, fucciare!...</text:p>
      <text:h text:style-name="Heading_20_1" text:outline-level="1">O giorno de Natale</text:h>
      <text:p text:style-name="P10">(II SPEGASSO)</text:p>
      <text:p text:style-name="P23">Dixe o messiavo: – ancon solo due dia<text:line-break/>de quello barbaresco cö pessigo:<text:line-break/>o s'impe o gotto, e, mentre o se l'ammïa:<text:line-break/>"o mette a posto o chêu da vegio amigo.</text:p>
      <text:p text:style-name="P23">Scin che questo o me tegne compagnia<text:line-break/>do mûggio d'anni no me importa ûn figo;<text:line-break/>che bello vin!... che cô!.. comm'o s'asbrïa!..<text:line-break/>viva!.. sento che torna o vigô antigo".</text:p>
      <text:p text:style-name="P23">Intanto o çeppo o brûxa in to cammin:<text:line-break/>äto duî parmi, biondo comme o gran,<text:line-break/>säta e balla pe-a stansa ûn biricchin:</text:p>
      <text:p text:style-name="P23">chi ciöma a-o fêugo, chi fûmma, chi beive;<text:line-break/>veddo ûnn-a man chi çerca ûnn'atra man...<text:line-break/>fêua, se prepara ûnn-a chêutta de neive.</text:p>
      <text:h text:style-name="P78" text:outline-level="1">Lettera<text:line-break/>pe l'ûrtimo dell'anno</text:h>
      <text:p text:style-name="P23">Cäo Feliçe, ti creddi ti forse<text:line-break/>che no pense all'amigo lontan?<text:line-break/>che l'affetto o s'ammerme, o s'ammorse,<text:line-break/>perché a penna de ræo piggio in man?</text:p>
      <text:p text:style-name="P23">Mi pensavo che ciù d'ûnn-a sbornia<text:line-break/>fæta insemme a dovesse bastâ...<text:line-break/>ma ti in cangio ti vêu che a sanfornia<text:line-break/>dell'affetto mi sacce sûnnâ.</text:p>
      <text:p text:style-name="P23">Ecco chì, <text:span text:style-name="T5">t'</text:span><text:span text:style-name="T15">ë</text:span> contento; – ma cäo<text:line-break/>mæ Feliçe, che grammo sûnnôu!...<text:line-break/>tûtt'assemme, scì, piggio l'aväo,<text:line-break/>ma poi, tè! – n'ho ciù manco de sciôu.</text:p>
      <text:p text:style-name="P23">Cäo Feliçe, son vegio, ûn rauzûmme<text:line-break/>tûtto spinn-e vegnûo comme ûn zin….<text:line-break/>se gh'ëa poco, aoa ninte; – pao ûn lûmme<text:line-break/>con poco êujo, con poco stûppin.</text:p>
      <text:p text:style-name="P23">Vaddo in gïo pe-a çittæ comme ûn nescio,<text:line-break/>pin de noja e de lascimestâ....<text:line-break/>Mangio e beivo, m'addormo e m'adescio,<text:line-break/>me pâ lovega sempre a giornâ:</text:p>
      <text:p text:style-name="P24"><text:soft-page-break/><text:span text:style-name="T1">vaddo in gïo pe-a çittæ, pendo o collo,<text:line-break/>no so ciù cöse segge o piaxeì....<text:line-break/></text:span><text:span text:style-name="T1">cöse dixe o proverbio? – o l'é sciollo?<text:line-break/>ah! che o vizio se perde cö peì....</text:span></text:p>
      <text:p text:style-name="P23">Che peccôu! zù pe-a stradda se vedde<text:line-break/>de zoenotte che fan resätà:<text:line-break/>a l'é cösa, cäo mæ, da no credde,<text:line-break/>di çerti êuggi che fan deslenguâ:</text:p>
      <text:p text:style-name="P23">êuggi cäi, no ve tocche o mandillo,<text:line-break/>êuggi cäi, cô do çê, cô do mâ,<text:line-break/>pin de vitta, de fêugo, d'axillo,<text:line-break/>êuggi cäi... ma mi ho perso o scigoâ.</text:p>
      <text:p text:style-name="P23">A l'é crûa sentî l'ægua chi canta<text:line-break/>fresca e viva sätando pe-i rien,<text:line-break/>e no beive: – a l'é crûa in sce ûnn-a cianta<text:line-break/>vedde a rêuza, e no ascondila in sen.</text:p>
      <text:p text:style-name="P23">Mah! ûn atro anno o l'é andæto, portando<text:line-break/>via con lê quante gh'ëa ciù de bon:<text:line-break/>a mæ barca a fa ægua, a va in bando,<text:line-break/>senza veja, nì bûscioa e timon:</text:p>
      <text:p text:style-name="P23">finché ûn giorno ûnn-a raffega ä cacce<text:line-break/>in ti schêuggi desfæta a març<text:span text:style-name="T13">î</text:span>,<text:line-break/>e a sto mondo nisciûn mai ciù sacce<text:line-break/>dove diascoa a l'é andæta a finî!</text:p>
      <text:h text:style-name="Heading_20_1" text:outline-level="1">Compâ!... Comâ!... Nissêue!...</text:h>
      <text:p text:style-name="P42">– Quande o vegniâ? – Vedemmo.... femmo i conti.... d'arvi,<text:line-break/>insemme ä viovettinn-a, insemme a tûtte e scioî.<text:line-break/>E, cöse o sâ? – <text:span text:style-name="T13">Û</text:span><text:span text:style-name="T18">n</text:span> masccetto – s'augûrava mæ sêu...<text:line-break/>O ûn masccetto, o ûnn-a figgia, – ch'o segge cöse o vêu,<text:line-break/>poco importa, dixeivimo poi tûtti; – l'essensiale<text:line-break/>o l'é ch'o vegne presto, che presto in queste sale<text:line-break/>se ghe sente ûn profûmmo nêuvo, e ûnn-a voxetinn-a<text:line-break/>ch'a ne consolle tûtti.... Diggo ben, Clementinn-a?<text:line-break/>E aspëta... e aspëta... ed ecco finalmente o l'arriva,<text:line-break/>e o l'é proprio ûn masccetto. – Evviva! evviva! evviva!<text:line-break/>E o l'é fëo perdiesann-a; o l'é fëo comme l'aggio:<text:line-break/>bell'ometto, di ûn pö, – comme o l'é andæto o viaggio?<text:line-break/>cöse son quelle smorfie che me fæ, biricchin?<text:line-break/><text:span text:style-name="T18">Ûnn-a</text:span> goâ voriesci voî forse de tettin?<text:line-break/>l'appetitto o ve serve me pâ... L'é segno bon,<text:line-break/>tettæ, vegnî sciù grande e grosso.... ma no mincion;<text:line-break/>vegni sciù grande e grosso, seggæ a consolasion<text:line-break/>de chi v'ha misso a-o mondo, e ne-a vostra affesion,<text:line-break/>(me sentî cöso cäo?) e ne-a vostra riûscïa<text:line-break/>ha tûtte e sò speranse ciù belle.... e coscì scïa.<text:line-break/>Ma zà capiscio che questo mæ discorsetto<text:line-break/>bezêugna che ve-o fasse, nevveo? fra quarche annetto.<text:line-break/>Aoa, no seì che ûn mûggio de strasse e de fasciêue:<text:line-break/>o Segnô o ve benighe – Compâ!.... Comâ!.... Nissêue!....</text:p>
      <text:h text:style-name="P78" text:outline-level="1">Campann-e<text:line-break/>de Pasqua</text:h>
      <text:p text:style-name="P24"><text:span text:style-name="T1">Lûxe o sô: che bello giorno!<text:line-break/>semmo a Pasqua tûtta scioia:<text:line-break/>tûtti anchêu se dan dattorno<text:line-break/>pe fâ incetta d'allegria:<text:line-break/>no sentî che ramaddan?<text:line-break/>o l'é ûn bosco de baccan?<text:line-break/></text:span><text:span text:style-name="T2">din don dan, din don dan.</text:span></text:p>
      <text:p text:style-name="P24"><text:span text:style-name="T1">Pasqua a l'é de tûtte e feste<text:line-break/>a ciù allegra, a l'é a ciù cä:<text:line-break/>o çê limpido, celeste,<text:line-break/>o proû verde, bogge o mâ;<text:line-break/>se n'é andæto o freido can,<text:line-break/>e l'é o tempo sciûto e san:<text:line-break/></text:span><text:span text:style-name="T2">din don dan, din don dan.</text:span></text:p>
      <text:p text:style-name="P24"><text:span text:style-name="T1">Dappertûtto spunta fiori<text:line-break/>dove gh'é ûn pö de terren;<text:line-break/>(o l'é ûn poema de colori)<text:line-break/>chi se-i mette in testa e in sen,<text:line-break/>e chi n'ha ûn carego in man<text:line-break/>e se-i porta in to mezzan:<text:line-break/></text:span><text:span text:style-name="T2">din don dan, din don dan.</text:span></text:p>
      <text:p text:style-name="P24"><text:soft-page-break/><text:span text:style-name="T1">Semmo a Pasqua tûtta scioia,<text:line-break/>bella comme ûnn-a spozâ:<text:line-break/></text:span><text:span text:style-name="T1">ûnn'ajetta se respia<text:line-break/>fresca, bonn-a, imbarsamâ:<text:line-break/>i zoenotti e e figge van<text:line-break/>pe-i sentê dandose man:<text:line-break/></text:span><text:span text:style-name="T2">din don dan, din don dan.</text:span></text:p>
      <text:p text:style-name="P23">Presto torta, çimma pinn-a,<text:line-break/>agnelletto, êuve, leitûga:<text:line-break/>che remescio in ta cuxinn-a!<text:line-break/>pésta, impotta, fa, pacciûga:<text:line-break/>metti töa, damme ûnn-a man....<text:line-break/>e d'arente e da lontan:<text:line-break/>din don dan, din don dan.</text:p>
      <text:p text:style-name="P23">Ma vortemose inderrê:<text:line-break/>comme cangia a bella scena!<text:line-break/>gh'é de case pe-i sestê<text:line-break/>(che verghêugna ancon pe Zena)<text:line-break/>streite, basse, senza sô....<text:line-break/>li, no gh'intra o bon ûmö:</text:p>
      <text:p text:style-name="P23">ûnn-a strêuppa de figgiêu<text:line-break/>chi domanda ûn pö de pan:<text:line-break/>che miseja! cianze o chêu:<text:line-break/>e doman?.... e poidoman?....<text:line-break/>no ghe n'é drento a-o bancâ<text:line-break/>ni da pésta e da péstâ.</text:p>
      <text:p text:style-name="P3"><text:soft-page-break/>*</text:p>
      <text:p text:style-name="P3">* <text:s text:c="2"/>*</text:p>
      <text:p text:style-name="P23"><text:span text:style-name="T13">Û</text:span>n profûmmo de viovetta<text:line-break/>o l'é quello da Caitæ:<text:line-break/>ah! che Pasqua benedetta<text:line-break/>se aggiûttiemo sti scordæ:<text:line-break/>quande porze a nostra man<text:line-break/>a palanca, a carne, o pan....<text:line-break/>din don dan, din don dan.</text:p>
      <text:h text:style-name="Heading_20_1" text:outline-level="1">Verso a lûxe</text:h>
      <text:p text:style-name="P27">Ebben, a dîlo no pä miga vëo!<text:line-break/>A questi tempi, gh'é da gente ancon<text:line-break/>che a discorrî do libero pensciëo</text:p>
      <text:p text:style-name="P59">ghe ciappa ûn barlûgon.</text:p>
      <text:p text:style-name="P27">e tremman tûtte, comme a-o ventixêu<text:line-break/>tremma a fêuggia dell'arboa: in veitæ, fan,<text:line-break/>ciù che atro, compascion: - coscì i figgiêu</text:p>
      <text:p text:style-name="P59">han puia do barban:</text:p>
      <text:p text:style-name="P27">pe sta gente. a parolla "libertæ"<text:line-break/>a porta drito drito a cà do diao:<text:line-break/>arreixæ a-o schêuggio do "fava mæ poæ"</text:p>
      <text:p text:style-name="P59">"dixeiva mæ messiao"</text:p>
      <text:p text:style-name="P27">lö no vêuan che s'illûmine o sentê;<text:line-break/>e se veddan chì e là quarche barlûmme,<text:line-break/>se dan dattorno, co-e moen e co-i pê,</text:p>
      <text:p text:style-name="P59">a fâ da moccalûmme:</text:p>
      <text:p text:style-name="P27">lö, vorrieivan che a mente, che o çervello,<text:line-break/>lö vorrieivan che l'Ommo chi é nasciûo<text:line-break/>pe-a libertæ, innorbïo comme ûn frenguello,</text:p>
      <text:p text:style-name="P59">o stesse sempre a-o scûo,</text:p>
      <text:p text:style-name="P27"><text:soft-page-break/>e ch'o l'andesse in gïo sempre a taston,<text:line-break/>comme ûn figgiêu quando o zêuga all'orbetto:<text:line-break/>cöse importa s'o pigga ûn strambaelon?</text:p>
      <text:p text:style-name="P59">ghe son lö a dâ braççetto.</text:p>
      <text:p text:style-name="P27">Ma o tempo l'é passôu che Berta a fiava:<text:line-break/>aoa, sta gente a l'ha perso o scigoâ;<text:line-break/>no gh'é ciù a-o mondo ûnn-a testa de rava</text:p>
      <text:p text:style-name="P59">che a-o scûo vêugge restâ:</text:p>
      <text:p text:style-name="P27">e libero o pensciëo – ninte ciù o ten –<text:line-break/>o vêu da lûxe e o va, – cö stesso amô<text:line-break/>dell'aquila, che s'arsa in äto ben</text:p>
      <text:p text:style-name="P59">co-i êuggi fissi a-o sô.</text:p>
      <text:h text:style-name="Heading_20_1" text:outline-level="1">Pe -o X Marso</text:h>
      <text:p text:style-name="P32">Fa ti ascì comme Cristo; smêuvi a pria<text:line-break/>c'ûn ronson; säta sciù dä seportûa;<text:line-break/>vegni, ma presto, perché se derrûa,<text:line-break/>e solo ti ti pêu fâla finia....</text:p>
      <text:p text:style-name="P32">Ti no sæ ninte? – gïa che te regïa,<text:line-break/>anchêu in battûa, doman in rebattûa,<text:line-break/>ma sempre in sciö candê, sempre in figûa,<text:line-break/>a l'é ancon quella mæxima genia:</text:p>
      <text:p text:style-name="P32">genia fæta d'intrigo e d'ambision,<text:line-break/>sciammo de parassiti e ciarlatten,<text:line-break/>da inciodâ, comme Giano, in sce ûn lampion.</text:p>
      <text:p text:style-name="P32">Vegni.... ma no vegnî, no te conven:<text:line-break/>lö sæivan boîn de mettite a-o landon....<text:line-break/>dormi, no t'addesciâ, dormi a Staggen. –</text:p>
      <text:h text:style-name="Heading_20_1" text:outline-level="1">Goççe de sangue</text:h>
      <text:p text:style-name="P60">22 Gennaio 1905.</text:p>
      <text:p text:style-name="P23">– Ma cöse l'é che vêuan?<text:line-break/>perché a cria sta marmaggia?<text:line-break/>nascian, stentan, e mêuan:<text:line-break/>ghe n'é assæ pe-a canaggia.<text:line-break/>Cöse?... diritti?... in Rûscia?...<text:line-break/>en matti da ligâ:<text:line-break/>no! no! no! – barbasciûscia!...<text:line-break/>manco stâne a parlâ. –</text:p>
      <text:p text:style-name="P23">Nicolla, a n'é a manëa<text:line-break/>da raxonâla anchêu:<text:line-break/>senti: – monta a marea:<text:line-break/>ommi, donne, figgiêu<text:line-break/>n'en ciù commc ûnn-a votta:<text:line-break/>ti ti creddeivi ancon<text:line-break/>de fâ ballâ a marmotta?<text:line-break/>ah, va là…… demoelon!</text:p>
      <text:p text:style-name="P23">Täxi e söfri, – ä fin ven<text:line-break/>che se n'ha pin e c….ge;<text:line-break/>e l'é zà bell'e ben<text:line-break/>ch'a bogge, a bogge, a bogge….<text:line-break/>l'ægua boggindo forte<text:line-break/>a caccia sciù i coverci,<text:line-break/><text:soft-page-break/>e o vin.... o vin o sciorte<text:line-break/>dammëzo a-e döghe e a-i çerci.</text:p>
      <text:p text:style-name="P24"><text:span text:style-name="T1">Söfri e täxi; – a cadenn-a<text:line-break/>rebella, – porzi a faccia<text:line-break/>a-o scciaffo, – doggia a schenn-a, –<text:line-break/>baxa a man chi minaccia<text:line-break/>cö </text:span><text:span text:style-name="T2">naigaka</text:span><text:span text:style-name="T1"> e o staffî, –<text:line-break/>cûrvite in ta miseia,<text:line-break/>e seggi pronto a moî,<text:line-break/>se vêuan, lazzù, in Scibeja,</text:span></text:p>
      <text:p text:style-name="P23">rinunzia ä dignitæ<text:line-break/>anchêu, doman e doppo,<text:line-break/>ven che poi se n'ha assæ,<text:line-break/>e che se cria: – l'é troppo!<text:line-break/>l'é troppo, e basta! – Monta<text:line-break/>ûn maoxo d'odio a-o chêu,<text:line-break/>e.... Morti chi ve conta?....<text:line-break/>ommi<text:span text:style-name="T16">…</text:span>. donne.... figgiêu…..</text:p>
      <text:p text:style-name="P23">L'é freido, fiocca, fiocca....<text:line-break/>pinn-a de macce rosse<text:line-break/>l'é a neive gianca e sciocca:<text:line-break/>Nicolla, quelle goççe<text:line-break/>no van ciù via, no van<text:line-break/>no van ciù via: – coscì<text:line-break/>a e aveìva in scïa man<text:line-break/>a tragica Lady.</text:p>
      <text:p text:style-name="P24"><text:soft-page-break/><text:span text:style-name="T1">Quante son?.... dexe ?.... çento?....<text:line-break/>son mille ?.... dexemia?....<text:line-break/>ma o scingûlto, o lamento,<text:line-break/>a smorfia de chi spia,<text:line-break/></text:span><text:span text:style-name="T1">e de chi vive ancon<text:line-break/>a lägrima, o sospïo<text:line-break/>serræ in t'ûnn-a canson,<text:line-break/>o manda Gorki in gïo.</text:span></text:p>
      <text:p text:style-name="P23">Gorki poeta da steppa,<text:line-break/>da santa ribellion...<text:line-break/>Co-a corte ah! no se treppa;<text:line-break/>lê a soffoca a canson:<text:line-break/>Scî? ti ti voeivi fottine?<text:line-break/>– dixan – ti no ne sciorti;<text:line-break/>sciù, grandûcchi, mandænelo<text:line-break/>vivo ä "casa di morti".</text:p>
      <text:h text:style-name="Heading_20_1" text:outline-level="1">Giornæ de sô</text:h>
      <text:p text:style-name="P23">Sensa ûnn-a nûvea o ç<text:span text:style-name="T13">ê</text:span>, netto, tûrchin;<text:line-break/>l'äja tepida, sann-a, profûmâ:<text:line-break/>o baxa i schêuggi, o bägia in sce l'aenin<text:line-break/>quæxi sens'onda, sensa maoxi o mâ:</text:p>
      <text:p text:style-name="P23">tûtti i monti da Vötri a Portofin<text:line-break/>son spassæ pan sciortii da ûnn-a bûgâ...<text:line-break/>che bello sô! pâ, intrando pe-i barcoin,<text:line-break/>ch'o digghe: – no l'é tempo de ciömâ. –</text:p>
      <text:p text:style-name="P23">Fortûnôu chi ha duî parmi de terren:<text:line-break/>se sappa l'ortiggiêu, s'alliama a villa,<text:line-break/>se canta, se scigöa, se va e se ven:</text:p>
      <text:p text:style-name="P23">gh'é quarcosa in te l'aja che recilla,<text:line-break/>che recuvea, che piaxe, che fa ben….<text:line-break/>brilla o çé, brilla o mâ, l'anima a brilla. –</text:p>
      <text:h text:style-name="P79" text:outline-level="1">Carabinê<text:line-break/>Zeneixi</text:h>
      <text:p text:style-name="P23">Ean quaranta, – ma vaivan pe çento:<text:line-break/>e l'é ben sovvegnîsene anchêu:<text:line-break/>ëan quaranta, – ma aveivan l'argento<text:line-break/>vivo addosso, – e ûnn-a fede in to chêu.</text:p>
      <text:p text:style-name="P23">Pochi e bûlli; – con l'anima pinn-a<text:line-break/>de coraggio, de forsa, d'ardî:<text:line-break/>sò sûperbia: – puntâ a carabinn-a<text:line-break/>e sparâ – sensa colpo fallî.</text:p>
      <text:p text:style-name="P25">In sciö prôu là, da-o Stanghe, e pei monti<text:line-break/>s'<text:span text:style-name="T13">ë</text:span>an vegnûi preparando coscì:<text:line-break/>Garibaldi o g'ha dito: – seì pronti? –<text:line-break/>Generale – han criôu – semmo chì!</text:p>
      <text:p text:style-name="P23">Zù pe-a stradda d'Arbâ, tûtta reûze,<text:line-break/>tûtta ville e palassi e giardin<text:line-break/>spanteghæ, quæxi ascözi, pe-e crêuze<text:line-break/>comme nii, comme verdi göghin,</text:p>
      <text:p text:style-name="P23">quella seja de Mazzo, i Quaranta<text:line-break/>zù pe-a stradda d' Arbâ se ne van:<text:line-break/>gh'é chi ciarla, chi fûmma, chi canta....<text:line-break/>tûtti ammian….. c<text:span text:style-name="T13">ö</text:span>se?….. dove?….. lontan!</text:p>
      <text:p text:style-name="P23"><text:soft-page-break/>L'é vëo pochi; – ma pochi çernûi,<text:line-break/>tûtta gente che sa o fæto sò;<text:line-break/>se sentivan con Mosto segûi:<text:line-break/>comandante ciù fëo mi no so:</text:p>
      <text:p text:style-name="P23">êuggi fin, barba neigra, ûnn-a faccia<text:line-break/>da servî da modello a ûn scûltô:<text:line-break/>pin de chêu, sensa puïa, sensa maccia…..<text:line-break/>degno o san d'ëse o primmo fra lö.</text:p>
      <text:p text:style-name="P23">Garibaldi o-i ciammava: – i mæ bravi<text:line-break/>boîn zeneixi: – tra lö gh'ëa ûn pittin<text:line-break/>di fighæti a ûzo Canzio, a ûso Savi,<text:line-break/>e Bûrlando e Belleno e Dapin</text:p>
      <text:p text:style-name="P23">e Sartoio e Gallian, – e via via,<text:line-break/>tûtti zoeni de sò obbligasion:<text:line-break/>pöso e chêu: ma a campagna finia,<text:line-break/>se i contemmo, oimemi! quante son?</text:p>
      <text:p text:style-name="P23">Dixe: – véddei chì e là, derré a ûn costo<text:line-break/>a ogni colpo ûn borbon peccettâ!<text:line-break/>Vedde quella gran barba de Mosto....<text:line-break/>chi l'ha visti no i pêu ciù scordâ.</text:p>
      <text:p text:style-name="P23">Chi l'ha visti sätâ sciù d'asbrïo<text:line-break/>comme tanti farchetti, e poi zù,<text:line-break/>zù pë ligge e pei bricchi, – c'ûn crïo:<text:line-break/>Garibaldi! – no-i scorda mai ciù.</text:p>
      <text:p text:style-name="P23"><text:soft-page-break/>Dixe: – e gh'ëa Carabelli ch'o-i caccia<text:line-break/>con di squilli che son staffilæ,<text:line-break/>son preghea, son comando, minaccia,<text:line-break/>son a voxe affannâ d'ûnn-a moæ.</text:p>
      <text:p text:style-name="P23">Ean quaranta, – ma vaivan pe çento;<text:line-break/>e l'é ben sovvegnîsene anchêu:<text:line-break/>ëan quaranta, – ma aveivan l'argento<text:line-break/>vivo addosso, – e ûnn-a fede in to chêu.</text:p>
      <text:h text:style-name="Heading_20_1" text:outline-level="1">Dui Sunetti agredosci</text:h>
      <text:h text:style-name="Heading_20_2" text:outline-level="2">I</text:h>
      <text:p text:style-name="P32">Amigo, doppo tanto boggi boggi<text:line-break/>ti piggi – a no pä vëa – o Segnô da-e bonn-e,<text:line-break/>e vegio peccatô ti t'inzenoggi<text:line-break/>pentio, pregando o ç<text:span text:style-name="T13">ê</text:span> ch'o te perdonn-e:</text:p>
      <text:p text:style-name="P32">ti lasci perde i soliti caroggi<text:line-break/>pe-a stradda meistra, che e brave personn-e<text:line-break/>a porta ä sarvasion, e ti te doggi<text:line-break/>comme ûn can ch'o l'ha puïa ch'o se bastonn-e:</text:p>
      <text:p text:style-name="P32">ûnn-a botte a doveiva ëse a tò fin,<text:line-break/>e no, tremando d'aveì l'ægua ä göa,<text:line-break/>o leppego do santo beneitin:</text:p>
      <text:p text:style-name="P32">meschin! – lasciando o fâ de me n'impippo,<text:line-break/>trammëzo a-e gambe ti t'é misso a cöa<text:line-break/>a moen zunte davanti a san Filippo!</text:p>
      <text:h text:style-name="P81" text:outline-level="2">II</text:h>
      <text:p text:style-name="P32">Capiscio! gh'é de mëzo o tò figgiêu,<text:line-break/>poveo bæ, poveo Tito, povea sciô<text:line-break/>finalmente arreixià in te l'ortiggiêu,<text:line-break/>speransa ûnica Vostra, ûnico amô:</text:p>
      <text:p text:style-name="P32">o so, Françesco, o so: fa cianze o chêu<text:line-break/>vedde ûn angieto in letto, sensa cô,<text:line-break/>sensa vitta, patïo: l'é vëo; ma anchêu<text:line-break/>delûvia.... ebben? – doman, tè! spunta o sô!</text:p>
      <text:p text:style-name="P32">spunta o sô, e a tò cianta a se repiggia,<text:line-break/>e a ven sciù bella, fresca, regaggïa....<text:line-break/>sciollo chi avanti o tempo se beziggia!</text:p>
      <text:p text:style-name="P32">dunque, coraggio! – no l'é brûtto o diao<text:line-break/>comme se-o finze a nostra fantaxia,<text:line-break/>e o doçe o l'é ciù bon doppo l'amäo!</text:p>
      <text:h text:style-name="Heading_20_1" text:outline-level="1">In cantina-a.</text:h>
      <text:p text:style-name="P44">Son torna chì da-o Pippo, perché in te çerti ötoi,<text:line-break/>no so comme a se segge, mi me ghe trêuvo ben;</text:p>
      <text:p text:style-name="P43">chì mi me scordo i crûzii da vitta, e poi.... e poi....<text:line-break/>gh'é ûn insemme de cöse bonn-e, chi me conven.</text:p>
      <text:p text:style-name="P44">E metto in primma riga, comme l'é o mæ doveì,<text:line-break/>o prinçipâ, degniscima personn-a: o sò bon chêu,</text:p>
      <text:p text:style-name="P43">(chêu grande comme o mâ) voî tûtti o conosceì,<text:line-break/>e no fa de mestê chì decantâlo anchêu.</text:p>
      <text:p text:style-name="P44">Ve-o lì l'amigo Pippo, ch'o no pêu stâ in ta pelle,<text:line-break/>che a tûtti o dixe «grazie» e o strenze a tûtti a man,</text:p>
      <text:p text:style-name="P43">e destappando o dixe: queste chì, son de quelle<text:line-break/>che tegnan l'ommo allegro e che o conservan san.</text:p>
      <text:p text:style-name="P44">A l<text:span text:style-name="T13">ê</text:span> dintorno comme.... comme ûnn-a gran famiggia,<text:line-break/>veddo ûn sciammo d'amixi: ma che amixi! – no son</text:p>
      <text:p text:style-name="P43">de quelli che ve capita pe campanâ a bottiggia,<text:line-break/>e solo quando o tempo o s'é misso in sciö bon:</text:p>
      <text:p text:style-name="P44">tûtti amixi çernûi, tûtti passæ a-o siassetto,<text:line-break/>tûtti de vintiquattro caratti, senza tâ....</text:p>
      <text:p text:style-name="P43">con tanti amixi intorno, Pippo, ti t'é in to netto,<text:line-break/>ti pêu dormî tranquillo, a no te pêu andâ mâ.</text:p>
      <text:p text:style-name="P44">Demmo ûnn'êuggiâ chì in gïo: – che vista chi recilla!<text:line-break/>che allegria de bottigge!... àmoe.... gotti.... piron....</text:p>
      <text:p text:style-name="P43"><text:soft-page-break/>pernixôu, gianco, neigro.... o scciûmma, o mussa, o brilla....<text:line-break/>e o scûggia che l'è ûn gûsto zù pe-a göa: – bon!.. bon!.. bon!..</text:p>
      <text:p text:style-name="P44"><text:span text:style-name="T13">ö</text:span> sbraggio forte: bon! che tûtto Zena sente,<text:line-break/>da-o Mêu scinn-a a Portöja, da-a Chêulloa scinn-a a Prè…</text:p>
      <text:p text:style-name="P43">corr<text:span text:style-name="T13">î</text:span> tûtti, Zeneixi, primma che ûn a<text:span text:style-name="T13">çç</text:span>idente<text:line-break/>o no ve porte via, o ûn fulmine do ç<text:span text:style-name="T13">ê</text:span>.</text:p>
      <text:p text:style-name="P44">Do resto, amigo, o brindixi o dixe: – vento in poppa,<text:line-break/>vento in poppa e mâ carmo: fille o tò bregantin</text:p>
      <text:p text:style-name="P43">sempre cö stesso carego: – no porriâ di ûnn-a stoppa<text:line-break/>chi diâ: là, se ghe beive ûn bon gotto de vin.</text:p>
      <text:p text:style-name="P44">Allegri! evviva! impîme, impîme o gotto e l'àmoa:<text:line-break/>tocchemmo, sciù! tocchemmo: ti e mi, cic-ciac, mi e ti....</text:p>
      <text:p text:style-name="P43">che bella c<text:span text:style-name="T13">ö</text:span>sa, amixi, (no se patieìva a càmoa)<text:line-break/>poeî vive giorno e nêutte cö gotto in man... coscì!</text:p>
      <text:h text:style-name="Heading_20_1" text:outline-level="1">Fêua de Porte</text:h>
      <text:p text:style-name="P23">G'ho ûnna-a bella casetta chì vixin,<text:line-break/>fêua de porte, a du<text:span text:style-name="T13">î</text:span> passi, ch'a pä ûn nïo;<text:line-break/>tûtt'ingïo quattro parmi de giardin,<text:line-break/>fiori, fêugge, äja bonn-a tûtt'ingïo:</text:p>
      <text:p text:style-name="P24"><text:span text:style-name="T1">no se vedde nisciûn, no gh'é ûn vexin,<text:line-break/>in tûtto o giorno no se sente ûn crio....<text:line-break/></text:span><text:span text:style-name="T3">uh! uh! - uh! uh!</text:span><text:span text:style-name="T1"> - se dixan dui piccioin,<text:line-break/>e mi i veddo, e mi i sento, e mi sospïo.</text:span></text:p>
      <text:p text:style-name="P23">Sospïo e penso: se a gh'é foîse lê<text:line-break/>a fâ o verso a-i piccioin e a-i roscignêu,<text:line-break/>a pestâ quest'erbetta co-i sò pê;</text:p>
      <text:p text:style-name="P23">a zûgâ a scondillô comme i figgiêu,<text:line-break/>e scorrîse e ciammâse, e quande in çê<text:line-break/>spunta e stelle.... cacciâse in ti lensêu!</text:p>
      <text:h text:style-name="P77" text:outline-level="1">Frasche<text:line-break/>de Mazzo</text:h>
      <text:p text:style-name="P39">Tûtt'assemme, addio paxe!<text:line-break/>lê o passeggia e o scigöa,<text:line-break/>l'atra a recamma e a taxe,<text:line-break/>ma a l'ha o scingûlto <text:span text:style-name="T13">ä</text:span> göa.</text:p>
      <text:p text:style-name="P37">De sott'êuggio o l'ammia<text:line-break/>quella sò cäa testinn-a;<text:line-break/>o va o ven, o sospïa,<text:line-break/>o torna, o s'avvixinn-a,</text:p>
      <text:p text:style-name="P37">e a bassa voxe o-a ciamma<text:line-break/>con nommi da figgiêu;<text:line-break/>lê taxendo, a recamma:……<text:line-break/>comme ghe batte o chêu!</text:p>
      <text:p text:style-name="P38"><text:span text:style-name="T3">tic-tac, tic-tac</text:span><text:span text:style-name="T1">, – o-a tocca<text:line-break/>con man chi sa fâ e frasche<text:line-break/>poi, o ghe baxa a bocca,<text:line-break/>o collo, i êuggi, e masche.</text:span></text:p>
      <text:p text:style-name="P37">– No e no!.... mai ciù!... no fasso<text:line-break/>paxe…. – e a se punze e dîe…..<text:line-break/>ecco, l'é rotto o giasso,<text:line-break/>e a fa bocca da rie.</text:p>
      <text:h text:style-name="Heading_20_1" text:outline-level="1">Zena Vegia</text:h>
      <text:p text:style-name="P6">Me piaxe a vegia Zena, – dove se trêuva ancon<text:line-break/>comme ûn sentô da muffa do tempo; – dove son</text:p>
      <text:p text:style-name="P6">palassi e case, quæxi sens'äja e sensa lûxe,<text:line-break/>che çerto s'arregordan dell'Abbôu e do Dûxe:</text:p>
      <text:p text:style-name="P6">cacciæ là pe-i caroggi, son freide e alluvegh<text:span text:style-name="T13">ï</text:span>e....<text:line-break/>ma, quanta Storia contan quelli moîn, quelle prïe!</text:p>
      <text:p text:style-name="P6">Da quelle mûage vegie, sgrezze, smangiæ da-o mæn,<text:line-break/>da-e colonne, da-i porteghi, da-i barcoîn, da-i abbæn,</text:p>
      <text:p text:style-name="P6">da-i marmi gianchi e neigri, che spariscian man man,<text:line-break/>sento comme ûnn-a voxe chi vegne da lontan;</text:p>
      <text:p text:style-name="P6">e i battuzi de færo muæ ancon da-e barconee<text:line-break/>fan vegnî in mente i guarda-ciusme, e remme, e galee….</text:p>
      <text:p text:style-name="P6">L'é bello, quande Zena sotto ä lûxe tranquilla<text:line-break/>da lûnn-a a dorme, e ninte mescia, e nisciûn ciù silla,</text:p>
      <text:p text:style-name="P6">andâ, soli, fûmmando, pe-a çittæ vegia, e o passo<text:line-break/>fermâ a sta porta, a quella gexa, a questo palasso:</text:p>
      <text:p text:style-name="P6">pä che da çerte sale, ricche d'affreschi e marmi<text:line-break/>m'arrive a-e oëgie ancon quæxi ûn fracasso d'armi.</text:p>
      <text:p text:style-name="P6"><text:soft-page-break/>e mentre a sto fracasso mi l'o<text:span text:style-name="T13">ë</text:span>gia avido porzo,<text:line-break/>chì me fa segno ûn pûtto, là me ciamma ûn San Zorzo,</text:p>
      <text:p text:style-name="P6">ûn pö ciù in sciù ûnn-a lögia divisa a colonnin,<text:line-break/>sotta ûn bassorilievo, lavoro do Gaggin,</text:p>
      <text:p text:style-name="P6">in ti fraveghi o Piola.... Poveo Piola, ûnn-a man<text:line-break/>vile, a smorsava tanta lûxe d'arte in Sarzan!....</text:p>
      <text:p text:style-name="P6">A ogni canto, a ogni gommio de stradda, ûnn-a memoja:<text:line-break/>ecco i Grimaldi e i Spinola e i Cattaneo, ecco i Doja.</text:p>
      <text:p text:style-name="P6">Oh! comme nette, – e semplici linee de San Mattê,<text:line-break/>staccan da-o fondo e spiccan sotto a cappa do çê!</text:p>
      <text:p text:style-name="P6">Oh! o l'é bello San Loenso – in te quell'öe piccinn-e –<text:line-break/>sensa paolotti, sensa prævi, sensa beghinn-e!</text:p>
      <text:h text:style-name="Heading_20_1" text:outline-level="1">Da-o Garbo</text:h>
      <text:p text:style-name="P25">Che recanto, che nïo, che cäo goghin!<text:line-break/>che scito pin de sô, verde, tranquillo!<text:line-break/>bello de giorno, bello de mattin,<text:line-break/>bello de seja quande canta o grillo:</text:p>
      <text:p text:style-name="P24"><text:span text:style-name="T1">e questo vin nostrâ, questo bon vin<text:line-break/>fæto in sciö posto, cô dell'öu, che axillo<text:line-break/>ch'o fa vegnî! – beneito o bottexin,<text:line-break/>beneita a spinn-a che g'ha misso o </text:span><text:span text:style-name="T3">Gillo</text:span><text:span text:style-name="T1">,</text:span></text:p>
      <text:p text:style-name="P23">e a vigna e l'ûga e i pê che l'han sciaccâ<text:line-break/>e l'amoa e o gotto e i anghœsi da cantinn-a,<text:line-break/>chi l'ha bevûo, chi o beive e chi o beviâ.</text:p>
      <text:p text:style-name="P23">Cöse me piaxe questo montechinn-a,<text:line-break/>questi erboi de castagna e questo riâ,<text:line-break/>e tûtta sta magnifica collina-a!</text:p>
      <text:h text:style-name="Heading_20_1" text:outline-level="1">In morte d'ûn Canajo</text:h>
      <text:h text:style-name="Heading_20_2" text:outline-level="2">(Imitazion da Catûllo)</text:h>
      <text:p text:style-name="P61">Lugete....</text:p>
      <text:p text:style-name="P35">Ommi, donne cianzeì, desfæve in lägrime;<text:line-break/>che disgrazia, oimemì! che grosso guajo:<text:line-break/>o l'é morto, o l'é là in ta gaggia, redeno...<text:line-break/>povea zoenotta! sensa o sò canajo.</text:p>
      <text:p text:style-name="P35">Sentîla ûn pö s'a no v'arranca l'anima:<text:line-break/>a dixe ogni pittin c'ûn gran sospïo:<text:line-break/>ah, che ghe voeivo ben ciù che a mi mæxima!<text:line-break/>ah, che me l'ho allevôu piccin, da nïo! –</text:p>
      <text:p text:style-name="P36"><text:span text:style-name="T1">Perché, bezêugna convegnîne, o scimile<text:line-break/>o no se trêuva a-o mondo: – eì bello dî:<text:line-break/>coscì cäo, coscì vispo!.... e quella mûxica?<text:line-break/>quella göa?.... </text:span><text:span text:style-name="T3">ciricì ciricicì</text:span><text:span text:style-name="T1">,</text:span></text:p>
      <text:p text:style-name="P36"><text:span text:style-name="T3">ciciciciciciii…</text:span><text:span text:style-name="T1"> che pä imposcibile<text:line-break/>ch'o no s'arvisse: – o ghe sghêuava da-e moen<text:line-break/>in scë spalle, in sciä testa, – e poi zù, punfete,<text:line-break/>c'ûn crïo d'amô o se ghe bollava in sen.</text:span></text:p>
      <text:p text:style-name="P35">Ghe mancava a parolla: – e con che gaibo<text:line-break/>o ghe beccava in sciä bocca o pignêu!...<text:line-break/><text:soft-page-break/>e aoa o l'é là, là in ta sò gaggia, redeno,<text:line-break/>e aoa o no canta ciù: – che dô de chêu!</text:p>
      <text:p text:style-name="P35">Ti picchi abbrettio, morte, sensa sæximo,<text:line-break/>e o danno che ti fæ ti no conosci:<text:line-break/>cöse t'hæ guagno questa votta? – avvantite!<text:line-break/>gh'é duî belli êuggi da-o gran cianze rosci...</text:p>
      <text:h text:style-name="Heading_20_1" text:outline-level="1">Auff!!…..</text:h>
      <text:p text:style-name="P23">L'é bello e fa piaxeì con ste giornæ,<text:line-break/>con ste giornæ de cädo e sô in lion,<text:line-break/>stâsene in casa, ben desbandellæ,<text:line-break/>sensa gena nisciûnn-a da-o barcon:</text:p>
      <text:p text:style-name="P23">stâ lì, sensa pensciei, sensa voentæ,<text:line-break/>scordâseghe in sce quello caregon;<text:line-break/>sfêuggiâ ûn libbro, fûmmâ, quande s'ha sæ<text:line-break/>aveìne in fresco ûn gotto do ciù bon.</text:p>
      <text:p text:style-name="P23">L'é bello passeggiâ pe-i caroggetti,<text:line-break/>a l'Accasêua l'é bello passeggiâ,<text:line-break/>e andâ a-o caffè d'Italia pe sciorbetti.</text:p>
      <text:p text:style-name="P23">L'é bello tûtto, ma, pe no sûâ,<text:line-break/>a mëgio a l'é, se voemmo ëse ûn pö sccetti,<text:line-break/>andâ in sciä spiaggia e lì…. fottise in mâ.</text:p>
      <text:h text:style-name="Heading_20_1" text:outline-level="1">Sotto voxe</text:h>
      <text:p text:style-name="P25">O mottetin de sûccao, mæ pestûmmo,<text:line-break/>fiocco de neive, giglio, giäsemin,<text:line-break/>ti no veddi che brûxo e che consûmmo<text:line-break/>a-o fêugo de quelli êuggi biricchin?</text:p>
      <text:p text:style-name="P23">ti no veddi che tûtto me reciûmmo<text:line-break/>quando, pe caxo, ti m'ê da vixin,<text:line-break/>e che quande te parlo mi no fûmmo<text:line-break/>pe rispetto do tò bello faccin?</text:p>
      <text:p text:style-name="P23">Arba ciù assæ d'ûn drappo de bûgâ<text:line-break/>a l'é a tò pelle, e a bocca ûnn-a mescciûa<text:line-break/>de læte de corallo e de zuncâ:</text:p>
      <text:p text:style-name="P23">a tò carne a l'é fresca, sann-a e dûa...<text:line-break/>che paradiso poeite ammalloccâ<text:line-break/>sensa camixa, in letto, bella nûa!….</text:p>
      <text:h text:style-name="Heading_20_1" text:outline-level="1">Fêugge de rêuza</text:h>
      <text:p text:style-name="P37">Comme tûtto a-o mondo passa!<text:line-break/>a-o levâ do sô ti é scioia<text:line-break/>e a-o tramonto ti é zà passa,<text:line-break/>povea rêuza, e speronsia:<text:line-break/>presto ven chi fa man bassa<text:line-break/>e.... no se ne parla ciù....<text:line-break/>comme tûtto a-o mondo passa,<text:line-break/>e a bellessa e a zoventù!</text:p>
      <text:p text:style-name="P37">E tò fêugge che s'arvivan<text:line-break/>innamoæ a-o baxo do sô,<text:line-break/>e tò fêugge cäe che impivan<text:line-break/>tûtto in gïo l'äja d'ödô,<text:line-break/>quelle fêugge che lûxivan,<text:line-break/>che brillavan de rozâ,<text:line-break/>tûtt'assemme croavan, moîvan<text:line-break/>sensa vive ûnn-a giornâ:</text:p>
      <text:p text:style-name="P37">Croavan, moîvan:.... povee fêugge<text:line-break/>spanteghæ chì pe-o sentê,<text:line-break/>no gh'é ciù nisciûn chi e vêugge,<text:line-break/>ë streppellan tûtti i pê;<text:line-break/>no gh'é figgia che e acchêugge<text:line-break/>passeggiando in to giardin:....<text:line-break/><text:soft-page-break/>croavan, moîvan, povee fêugge<text:line-break/>visciûe appenn-a ûnn-a mattin!</text:p>
      <text:p text:style-name="P37">Coscì e mæ speranse ho visto<text:line-break/>in t'ûn attimo and<text:span text:style-name="T13">â</text:span> via:<text:line-break/>Son chì stanco, fûto, tristo,<text:line-break/>päo ûn lûmme quando o spia….<text:line-break/>Comme tûtto a-o mondo passa,<text:line-break/>e a bellessa e a zoventù!<text:line-break/>scì, ch'a vegne a fâ man bassa<text:line-break/>e..... no se ne parle ciù!....</text:p>
      <text:h text:style-name="Heading_20_1" text:outline-level="1">Quadretti da-o vëo</text:h>
      <text:h text:style-name="Heading_20_2" text:outline-level="2">I</text:h>
      <text:p text:style-name="P32">Unn'öa da Zena, manco, e pä lontan<text:line-break/>chi sa quante, perché, lì, ti no senti<text:line-break/>ni borboggio, ni fô, ni ramaddan,<text:line-break/>biciclette, automobili, aççidenti:</text:p>
      <text:p text:style-name="P33"><text:span text:style-name="T1">ûn palassieto, co-i barcoin che dan<text:line-break/>a mëzogiorno: – a casa di manenti<text:line-break/>da fianco, ûn pö ciù in zù: de man in man<text:line-break/>aggueita d'in sciä porta ûn, dui, treì </text:span><text:span text:style-name="T2">foenti</text:span><text:span text:style-name="T1">,</text:span></text:p>
      <text:p text:style-name="P32">belli, sporchi, descäsi, mëzi nûi,<text:line-break/>chêutti da-o sô, con di êuggi mäveggiæ,<text:line-break/>pin de salûte, ardii, rosci boffûi:</text:p>
      <text:p text:style-name="P32">ma se ti çerchi de fâghe ûnn-a frasca,<text:line-break/>de dâghe ûnn-a gaggioâ, cöran dä moae,<text:line-break/>bella, sann-a e robûsta ponçeviasca.</text:p>
      <text:h text:style-name="P81" text:outline-level="2">II.</text:h>
      <text:p text:style-name="P32">Bella, sann-a e robûsta, ch'a se ten<text:line-break/>l'ûrtimo in scöso e a gh'é conta ûnn-a föa:<text:line-break/>sciorte dä stalla con l'odô do fen<text:line-break/>o mugogno annojôu da vacca möa:</text:p>
      <text:p text:style-name="P32">o majo, comme fan i boîn paisen,<text:line-break/>o l'é pe-a villa, e o sappa, o taggia, o pöa;<text:line-break/>intanto dä cuxinn-a a-o naso ven<text:line-break/>l'ödô do menestron chi é zà in sciä töa:</text:p>
      <text:p text:style-name="P32">lê o l'arriva co-a sappa, cö badî,<text:line-break/>co-a corba in spalla, e avanti o can chi baja,<text:line-break/>e pä ch'o digghe: – a çenna, semmo chì!</text:p>
      <text:p text:style-name="P33"><text:span text:style-name="T1">stanco frûsto o no va manco all'ostaja:<text:line-break/>mangian in paxe e van tûtti a dormî<text:line-break/>che lé sûnnôu da poco l'</text:span><text:span text:style-name="T2">Avemaja</text:span><text:span text:style-name="T1">.</text:span></text:p>
      <text:h text:style-name="Heading_20_1" text:outline-level="1">Goldoni a Zena</text:h>
      <text:p text:style-name="P10">(1736)</text:p>
      <text:p text:style-name="P6">A l'è <text:span text:style-name="T5">nasci</text:span><text:span text:style-name="T15">û</text:span><text:span text:style-name="T5">a</text:span> chì, all'ombra da Commenda de Prê,<text:line-break/>in faccia a-o nostro bello mâ, sotta a-o nostro çê</text:p>
      <text:p text:style-name="P6">limpido e sen che eternamente de lûxe o rie,<text:line-break/>ch'o vedde a tûtti tempi viovette e rêuze scioie;</text:p>
      <text:p text:style-name="P6">e a l'ëa modesta e cäa giûsto comme a viovetta,<text:line-break/>bella comme ûnn-a rêuza: – o nomme? – Nicoletta.</text:p>
      <text:p text:style-name="P6">E ûn bello giorno, quande lê meno a se l'asp<text:span text:style-name="T13">ë</text:span>ta,<text:line-break/>tè! che capita a Zena Carlo Goldoni: – ûn Poeta!</text:p>
      <text:p text:style-name="P6">Se sa che o Poeta o l'é comme a farfalla: – a cöre<text:line-break/>chì e là, pe poi pösâse sorva e fêugge d'ûn fiore.</text:p>
      <text:p text:style-name="P6">A farfalla, – Goldoni; – Nicoletta, – ûnn-a sciô....<text:line-break/>cöse succede? o solito: – se piaxan, fan l'amô.</text:p>
      <text:p text:style-name="P6">L'ëa là de primmaveja, quande brottisce e ciante,<text:line-break/>e pä che a-o mondo tûtto rie, pä che tûtto cante;</text:p>
      <text:p text:style-name="P6">quande l'amandoa e o persego son careghi de scioî,<text:line-break/>e o ventixêu o ve porta a-o naso mille ödo<text:span text:style-name="T13">î</text:span>,</text:p>
      <text:p text:style-name="P6"><text:soft-page-break/>e ûn pâ d'êuggi ve caccian quæxi de sciamme in sen,<text:line-break/>e allöa…. e allöa se brûxa comme ûn mûggio de fen.</text:p>
      <text:p text:style-name="P6">Goldoni dä sò casa, dietro a-o teatro Falcon,<text:line-break/>o-a vedde, bella, zovena, affacciase a-o barcon;</text:p>
      <text:p text:style-name="P6">o-a vedde anchêu, doman, seja, mattin, d'ogni öa,<text:line-break/>e quello frûto fresco, matûro o ghe fa göa:</text:p>
      <text:p text:style-name="P6">o ven matto pe ûn semplice salûto, pe ûn inchin….<text:line-break/>e Veneziann-e tûtte o-e dæiva pe ûn bædin:</text:p>
      <text:p text:style-name="P6">o-a vêu, o-a domanda, e passa a malapenn-a ûn meize,<text:line-break/>che o se porta a Venezia ûnn-a spozâ zeneize.</text:p>
      <text:p text:style-name="P6">Che terno a-o lotto, Poeta! che donna! che moggê!<text:line-break/>bella de chêu e de faccia, doçe comme l'amê.</text:p>
      <text:p text:style-name="P6">Quante votte doppo ëse stæto piggiôu in gïo,<text:line-break/>t'hæ dito in te sò brasse: – me fischian? – me ne rio:</text:p>
      <text:p text:style-name="P6">quante votte t'hæ visto Poeta, quelli êuggi cäi,<text:line-break/>de Rosaura e Florindo intenerise a-i guai:</text:p>
      <text:p text:style-name="P8"><text:span text:style-name="T1">quante votte t'hæ dito feliçe: – a mæ scignoa,<text:line-break/>Nicoletta – la xe dona de casa soa!</text:span><text:span text:style-name="Footnote_20_Symbol"><text:span text:style-name="T1"><text:note text:id="ftn3" text:note-class="footnote"><text:note-citation>3</text:note-citation><text:note-body><text:p text:style-name="Footnote"><text:s/><text:span text:style-name="T1">....Nè parmi fuor del probabile la congettura che talvolta il Goldoni pigliasse nelle sue commedie a modellare su quello della virtuosa Nicoletta il tipo della saggia moglie, anzi direi che specialmente l'adombrasse nel personaggio di «Angiola» ne' le «Done de' casa soa» – BELGRANO – «imbreviature».</text:span></text:p></text:note-body></text:note></text:span></text:span></text:p>
      <text:h text:style-name="Heading_20_1" text:outline-level="1">O Lûnajo nêuvo</text:h>
      <text:p text:style-name="P45">Accattæ o Ciaravalle;<text:line-break/>o Lûnajo zeneize<text:line-break/>chi no conta de balle:<text:line-break/>lê o ve desghêugge, meize<text:line-break/>pe meize, o rûmescello<text:line-break/>trovando o cäo do fî,<text:line-break/>e o ve predixe quello<text:line-break/>che deve introvegnî.</text:p>
      <text:p text:style-name="P45">Pe quarcosa st'astronomo<text:line-break/>a Zena o l'é avvoxôu,<text:line-break/>e se o tegne, cäezandolo,<text:line-break/>Casamara, o stampôu:<text:line-break/>o g'ha ûnn-a çerta cabala<text:line-break/>pe ciappâ i ambi e i terni<text:line-break/>ch'a l'é botta infallibile...<text:line-break/>ve-o dixe Malinverni.</text:p>
      <text:p text:style-name="P45">Lê o se sprezûa che o baxo,<text:line-break/>che o baxo o fa o dïsette,<text:line-break/>(miæ ch'o no parla a caxo)<text:line-break/>e o majo... o vintisette;<text:line-break/>e sensa tante balle<text:line-break/>che l'é o sciûsciantetreì<text:line-break/><text:soft-page-break/>(che diao d'<text:span text:style-name="T16">ûn</text:span> Ciaravalle)<text:line-break/>l'abbaco di spozoeì.</text:p>
      <text:p text:style-name="P45">Poi, stento scinn-a a creddila,<text:line-break/>che chì d'inverno o neja,<text:line-break/>che e rêuze e che i ganêufani<text:line-break/>scioiscian de primmaveja,<text:line-break/>che a zûgno aviemo spighe<text:line-break/>de gran e giornæ cäde,<text:line-break/>ûga a settembre e fighe<text:line-break/>brigiassotte e rûbade.</text:p>
      <text:p text:style-name="P45">Mi in mêzo a-e dotte pagine<text:line-break/>dell'almanacco nêuvo,<text:line-break/>çerco con tûtta l'anima<text:line-break/>quarcosa che no trêuvo:<text:line-break/>sæmo feliçi? o ûn fûrmine<text:line-break/>pêu dâse ch'o n'accoppe?<text:line-break/>sto bonnægia, sto fuccao<text:line-break/>o me risponde coppe.</text:p>
      <text:p text:style-name="P45">Ma in riva do Bezagno<text:line-break/>noî femmose do chêu:<text:line-break/>doman andiemo a bagno?<text:line-break/>riemmo e gödimmo anchêu:<text:line-break/>gh'é sempre in mëzo a-e nuvie<text:line-break/>ûn tocchettin de çé,<text:line-break/>han sempre ûn fiore i margini<text:line-break/>do ciù grammo sentê.</text:p>
      <text:p text:style-name="P46"><text:soft-page-break/><text:span text:style-name="T1">Fasso ûn voto e ûn augûrio<text:line-break/>pe tûtte e belle figge:<text:line-break/></text:span><text:span text:style-name="T1">che dentro l'anno capite<text:line-break/>o masccio chi së pigge:<text:line-break/></text:span><text:span text:style-name="T1">fasso ûn voto e ûn augûrio<text:line-break/>pe-i ommi: – che a risorsa<text:line-break/>a çercan ne-o travaggio,<text:line-break/>no in ti zêughi de Borsa.</text:span></text:p>
      <text:p text:style-name="P45">E ûn pö de döçe in ûrtimo<text:line-break/>pe-o poeta ch'a cantôu:<text:line-break/>che no ghe vegne a pëja,<text:line-break/>che no ghe manche o sciôu,<text:line-break/>che fasse ancon de zimme<text:line-break/>o sò vegio tisson,<text:line-break/>ch'o trêuve quattro rimme<text:line-break/>pe ûnn-a nêuva canson!....</text:p>
      <text:h text:style-name="Heading_20_1" text:outline-level="1">Novembre</text:h>
      <text:p text:style-name="P37">Che tristessa! a-o mæ reciamno<text:line-break/>nisciûn quæxi ciù risponde....<text:line-break/>creûva e fêugge, secca o rammo,<text:line-break/>in te nûvie o sô o s'asconde:<text:line-break/>zû da-o çê coverto e basso<text:line-break/>ciêuve freido e ûmiditæ;<text:line-break/>spesso monta ûn gran neggiasso<text:line-break/>sciù da-i sciûmmi, sciù dai riæ.</text:p>
      <text:p text:style-name="P37">Cö chêu streito veddo, e sento,<text:line-break/>a campagna smorta e nûa,<text:line-break/>e m'arriva a sghêuo do vento,<text:line-break/>c'ûn sentô de seportûa,<text:line-break/>povei morti! a vostra voxe,<text:line-break/>ch'a me dixe: – te sovven<text:line-break/>de chi dorme sotto a croxe,<text:line-break/>chì, in ti campi de Staggen?</text:p>
      <text:p text:style-name="P37">Povei morti! cheiti comme<text:line-break/>cazze a fêuggia da-o sò rammo;<text:line-break/>mi ve ciammo tûtti a nomme,<text:line-break/>giorno e nêutte mi ve ciammo:<text:line-break/>no me scordo, povei morti,<text:line-break/>e bell'öe con voî passæ,<text:line-break/><text:soft-page-break/>quando, belli zoeni forti,<text:line-break/>paiva eterna a nostra stæ.</text:p>
      <text:p text:style-name="P37">Comme a-i schêuggi l'onda franze,<text:line-break/>(coscì porta a sò natûa)<text:line-break/>mi, con l'anima chi cianze,<text:line-break/>vegno <text:span text:style-name="T13">ä</text:span> vostra seportûa….<text:line-break/>E a mæ voxe a l'é ûn lamento<text:line-break/>lungo lungo, sensa fin,<text:line-break/>ch'o se perde insemme a-o vento<text:line-break/>fra i <text:span text:style-name="T13">ç</text:span>ipressi e in to mortin.</text:p>
      <text:h text:style-name="Heading_20_1" text:outline-level="1">Madrigale</text:h>
      <text:p text:style-name="P38"><text:span text:style-name="T1">In to bosco e fêugge quando<text:line-break/>passa o vento fan: </text:span><text:span text:style-name="T2">fru-fru</text:span><text:span text:style-name="T1">!<text:line-break/>fa, pë gronde, intorno giando<text:line-break/></text:span><text:span text:style-name="T14">ä</text:span><text:span text:style-name="T1"> piccionn-a, o cömbo: </text:span><text:span text:style-name="T2">Uh!-Uh!</text:span><text:span text:style-name="T1"><text:line-break/>Ti t'é a fêuggia, son mi o vento,<text:line-break/>ti a piccionn-a, o cömbo mi;<text:line-break/>fasso: </text:span><text:span text:style-name="T2">Uh!-Uh!</text:span><text:span text:style-name="T1"> mi se te sento,<text:line-break/>e: </text:span><text:span text:style-name="T2">Fru-Fru</text:span><text:span text:style-name="T1">! ti me fæ ti.</text:span></text:p>
      <text:p text:style-name="P37">Zù pe-o riâ, in te l'äja scûa,<text:line-break/>l'ægua a fa comme ûn lamento:<text:line-break/>ghe dà o sô pe ûnn-a fissûa…..<text:line-break/>l'ægua a canta e a pä d'argento:<text:line-break/>sensa ti son fûto e mucco;<text:line-break/>canto, brillo, fasso fô<text:line-break/>se te veddo, se te tocco:<text:line-break/>mi son l'ægua e ti t'é o sô!</text:p>
      <text:h text:style-name="Heading_20_1" text:outline-level="1">Castelli in äja</text:h>
      <text:p text:style-name="P47">Soli, mi e ti... scì, giûsto<text:line-break/>là, in te crêuze d'Arbâ<text:line-break/>soli, mi e ti: – che gûsto<text:line-break/>tûtti e tûtto scordâ!...<text:line-break/>aveì l'anima pinn-a<text:line-break/>de mûxica e d'amô,<text:line-break/>sveggiâse ogni mattinn-a<text:line-break/>do mæximo savô.</text:p>
      <text:p text:style-name="P47">Se tia zù pe ûnn-a crêuza;<text:line-break/>in fondo ûnn-a ciassetta,<text:line-break/>e tûtta cô de rêuza<text:line-break/>ûnn-a palassinetta<text:line-break/>bella, allegra, pulita,<text:line-break/>fæta d'ûn solo cian…..<text:line-break/>vegni con mi, a n'invita,<text:line-break/>tegnimose pe man:</text:p>
      <text:p text:style-name="P47">ûn giardin con de ciante<text:line-break/>che son zà squæxi sciôie;<text:line-break/>barco<text:span text:style-name="T13">î</text:span>n, tûtti a levante:<text:line-break/>a pä ûn sciûppon de rie;<text:line-break/>e ancon pe dâghe zunta,<text:line-break/>pe mettighe do cô,<text:line-break/><text:soft-page-break/>a malappenn-a o spunta,<text:line-break/>l'impe de lûxe o sô:</text:p>
      <text:p text:style-name="P47">a quattro passi o mâ,<text:line-break/>grosso anchêu, doman carmo:<text:line-break/>ûn ödô d'ægua sâ,<text:line-break/>gossi, barche in desarmo,<text:line-break/>pescoeì co-a pippa a-i denti<text:line-break/>sciù pe i schêuggi assoiggiæ,<text:line-break/>padro<text:span text:style-name="T13">î</text:span>n de bastimenti,<text:line-break/>figgiêu, donne, mainæ,</text:p>
      <text:p text:style-name="P48"><text:span text:style-name="T1">ûnn-a gexa; ûn convento,<text:line-break/>o ciassâ, l'ammiadô,<text:line-break/>i bagni, a </text:span><text:span text:style-name="T2">Salvamento</text:span><text:span text:style-name="T1">....<text:line-break/>ëse pe ûnn'öa pittô,<text:line-break/>saveì mette in sciä teja,<text:line-break/>c'ûnn-a gran pennellâ,<text:line-break/>i schêuggi, l'ægua, a veja,<text:line-break/>e tûtto quanto Arbâ!....</text:span></text:p>
      <text:p text:style-name="P47">Ma cöse diggo?.... Andemmo<text:line-break/>tegnindose pe man;<text:line-break/>ecco a barchetta, e o remmo,<text:line-break/>chi ne portiâ lontan…..<text:line-break/>torniemo ä palassinn-a<text:line-break/>tornando e stelle in çê;<text:line-break/>mi e ti, – ma ti reginn-a<text:line-break/>e mi.... scciavo a-i tò pê.</text:p>
      <text:h text:style-name="Heading_20_1" text:outline-level="1">E viovette de Mimì</text:h>
      <text:p text:style-name="P32">Mimì a no canta ciù, Mimì a no rie:<text:line-break/>Secca, giana, co-i êuggi a mëze masche...<text:line-break/>ûnn'ombra:.... ah, quelle moen, con quelle die<text:line-break/>gianche, nervose!... no fan ciù de frasche:<text:line-break/>Mimì a no canta ciù, Mimì a no rie.</text:p>
      <text:p text:style-name="P32">A lasciâ o letto, ma pe andâ a Staggen,<text:line-break/>scordâ da tûtti: povia cäa passoeta<text:line-break/>che riendo ti cantavi coscì ben<text:line-break/>a canson dell'amô con o tò poeta,<text:line-break/>ti lasciæ o letto, ma pe andâ a Staggen!</text:p>
      <text:p text:style-name="P32">A-o poeta e rimme ti ghë davi ti<text:line-break/>co-i tò baxi e a tò voxe e co-i tò rissi:<text:line-break/>pe lê poexia voeiva dî Mimì,<text:line-break/>Mimì con tûtti i sò belli capriççi...<text:line-break/>a-o poeta e rimme ti ghë davi ti.</text:p>
      <text:p text:style-name="P32">Chì, sto Mazzo passôu, pe sti sentê<text:line-break/>mæximi e pe ste ville e pe ste crêuze,<text:line-break/>che festa e che allegria, soli, mi e lê,<text:line-break/>in mezo a tanto sô, con tante rêuze!<text:line-break/>l'ëa sto Mazzo, ëan sti mæximi sentê.</text:p>
      <text:p text:style-name="P33"><text:span text:style-name="T1">Aoa, no gh'é ûnn-a sciô: – Mimì a l'aspëta<text:line-break/>due brocche de viovetta: – ogni pittin<text:line-break/></text:span><text:soft-page-break/><text:span text:style-name="T1">c'ûn fî de voxe a ciamma o poeta, e o poeta<text:line-break/></text:span><text:span text:style-name="T1">o-e çerca là in ti proei, pe-i terrapin<text:line-break/>dove gh'é ciù assoiggiôu:.... Mimì a l'aspëta.</text:span></text:p>
      <text:p text:style-name="P32">O trêuva dö-træ brocche zù de lì<text:line-break/>pe ûn zerbo, dove ghe dà ûn pö de sô:<text:line-break/>oh, e mæ viovette cäe! – sospïa Mimì –<text:line-break/>a-o cädo, in sen, conservan ciù l'ödô...<text:line-break/>e a dixe moîndo: son... tûtte de... Mì...</text:p>
      <text:h text:style-name="Heading_20_4" text:outline-level="4">MORALE</text:h>
      <text:h text:style-name="P80" text:outline-level="1">O roscignêu<text:line-break/>o crovo e o merlo</text:h>
      <text:p text:style-name="P35">Cantâva o roscignêu: – l'è o roscignêu<text:line-break/>(e chi n<text:span text:style-name="T13">ö</text:span> sa?) ûn tenorin de grazia:<text:line-break/>stavan tûtti a sentî: nisciûn se sazia<text:line-break/>de quello canto chi va drito a-o chêu:</text:p>
      <text:p text:style-name="P35">Cazzan e notte d'ôu, a ûnn-a a ûnn-a,<text:line-break/>limpide comme l'ægua de vivagna:<text:line-break/>bello sentîle in mëzo da campagna,<text:line-break/>soli, de nêutte, quande lûxe a lûnn-a:</text:p>
      <text:p text:style-name="P35">o l'é pë oëge ûn gûsto e ûnn-a demöa<text:line-break/>quello canto farçio de sentimento;<text:line-break/>e se dixe inscemii da-o gödimento:<text:line-break/>ma cöse diascoa o g'ha dunque in ta göa?</text:p>
      <text:p text:style-name="P35">Son lägrimc ste notte? son strionezzi?<text:line-break/>sfêughi d'ûn chêu chi sccioppa dä pascion?<text:line-break/>nisci<text:span text:style-name="T13">û</text:span>n pêu dîlo: – son quello che son….<text:line-break/>sospii, lamenti, lägrime, gorghezzi.</text:p>
      <text:p text:style-name="P35">Ma basta: repiggemmo o nostro cavo:<text:line-break/>dunque cantâva o roscignêu; ma i atri<text:line-break/>öxelli stavan sitti, comme a-i teatri<text:line-break/>o pûbblico se gh'é ûn artista bravo.</text:p>
      <text:p text:style-name="P36"><text:soft-page-break/><text:span text:style-name="T1">O tordo, o merlo, a lodöa cö sî-sî,<text:line-break/>a passoa cö frenguello e co-a cardaenn-a,<text:line-break/></text:span><text:span text:style-name="T1">imbägiae divan; per die Sampêdaenn-a!<text:line-break/>queste son perle cheite in t'ûn baçî:</text:span></text:p>
      <text:p text:style-name="P35">o riâ, ch'o va in ti sasci a rûbatton,<text:line-break/>pä ch'o çerche de fâ meno rumô,<text:line-break/>e o vento pä ch'o fasse meno fô...<text:line-break/>impe <text:span text:style-name="T5">o</text:span> bosco a belliscima canson.</text:p>
      <text:p text:style-name="P35">Ma ûn crovo, - ûn crovo neigro comme a peixe -<text:line-break/>pin de lê comme tûtti i scemmelen,<text:line-break/>o dixe: e mi?.... no canto mi ascì ben?<text:line-break/>(o presûmî dove o va a mette e reixe !)</text:p>
      <text:p text:style-name="P35">ho ûnn-a voxe, ho ûnn-a göa comme lê o l'ha,<text:line-break/>lê portôu ai sette çe, in parma de man....<text:line-break/>e sensa manco dîse: amannaman!<text:line-break/>o l'arve o becco e o sbraggia: crà... crà... crà...</text:p>
      <text:p text:style-name="P35">Frusciôu l'atro o no termina a romansa:<text:line-break/>piggia anscia o crovo sempre ciù: crà... crà...<text:line-break/>ghe sbraggian tûtti: ä porta!... sitto!... va<text:line-break/>via!.. cose gh'é? - t'hae miga i doî de pansa?</text:p>
      <text:p text:style-name="P35">chi co l'é sto sciollo che de fâ o s'arrischia<text:line-break/>sto bosco de baccan? - portaelo a Paxo....<text:line-break/>ûn merlo, in mëzo a tûtto sto ravaxo,<text:line-break/>da ûn bûsco lì vixin, o fischia.... o fischia....</text:p>
      <text:h text:style-name="Heading_20_1" text:outline-level="1">INDICE</text:h>
      <text:p text:style-name="Standard">PREFAZIONE</text:p>
      <text:p text:style-name="P21">Due brocche de viovetta</text:p>
      <text:p text:style-name="P21">L'Arte poetica</text:p>
      <text:p text:style-name="P21">A canson de Natale</text:p>
      <text:p text:style-name="P21">Nêutte de San Silvestro</text:p>
      <text:p text:style-name="P21">I Remaggi</text:p>
      <text:p text:style-name="P21">Domenega grassa</text:p>
      <text:p text:style-name="P63">E Maschere</text:p>
      <text:p text:style-name="P62">I. Pantalon</text:p>
      <text:p text:style-name="P62">II. O Marcheize</text:p>
      <text:p text:style-name="P62">III.O Paisan</text:p>
      <text:p text:style-name="P21">Marionetti</text:p>
      <text:p text:style-name="P21">Sotto zero</text:p>
      <text:p text:style-name="P21">O Conseggê</text:p>
      <text:p text:style-name="P21">Da o ciassâ d'Oeginn-a</text:p>
      <text:p text:style-name="P21">Pensando a-o Natale</text:p>
      <text:p text:style-name="P21">Ninna Nanna</text:p>
      <text:p text:style-name="P21">Mosche Bianche</text:p>
      <text:p text:style-name="P21">Brrr... che freido!</text:p>
      <text:p text:style-name="P21">A ûnn-a toâ d'amixi</text:p>
      <text:p text:style-name="P21">A-o fâ do giorno</text:p>
      <text:p text:style-name="P21"><text:span text:style-name="T16">Ûnn-a</text:span> gita a o Monte</text:p>
      <text:p text:style-name="P21">Da San Barnaba</text:p>
      <text:p text:style-name="P21">In sciö fâ da seja</text:p>
      <text:p text:style-name="P21">A nêutte de Natale</text:p>
      <text:p text:style-name="P21"><text:soft-page-break/>O giorno de Natale</text:p>
      <text:p text:style-name="P21">Lettera pe l'ûrtimo dell'anno</text:p>
      <text:p text:style-name="P21">Compâ... Comâ... Nissêue</text:p>
      <text:p text:style-name="P21">Campann-e de Pasqua</text:p>
      <text:p text:style-name="P21">Verso a lûxe</text:p>
      <text:p text:style-name="P21">Pe-o X Marso</text:p>
      <text:p text:style-name="P21">Goççe de sangue</text:p>
      <text:p text:style-name="P21">Giornæ de sô</text:p>
      <text:p text:style-name="P21">Carabinê Zeneixi</text:p>
      <text:p text:style-name="P21">Dui sunetti agredosci</text:p>
      <text:p text:style-name="P21">In cantinn-a</text:p>
      <text:p text:style-name="P21">Fêua de porte</text:p>
      <text:p text:style-name="P21">Frasche de Mazzo</text:p>
      <text:p text:style-name="P21">Zena vegia</text:p>
      <text:p text:style-name="P21">Da-o Garbo</text:p>
      <text:p text:style-name="P21">In morte d'ûn canajo</text:p>
      <text:p text:style-name="P21">Auff!!....</text:p>
      <text:p text:style-name="P21">Sotto voxe</text:p>
      <text:p text:style-name="P21">Fêugge de rêuza</text:p>
      <text:p text:style-name="P21">Quadretti da-o vëo</text:p>
      <text:p text:style-name="P21">Goldoni a Zena</text:p>
      <text:p text:style-name="P21">O Lunajo nêuvo</text:p>
      <text:p text:style-name="P21">Novembre</text:p>
      <text:p text:style-name="P21">Madrigale</text:p>
      <text:p text:style-name="P21">Castelli in äja</text:p>
      <text:p text:style-name="P21">E viovette de Mimì</text:p>
      <text:p text:style-name="P21">O roscignêu o crovo e o mer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ambria" svg:font-family="Cambria, '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cm" style:register-true="true"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center" style:justify-single-word="false" fo:text-indent="0cm" style:auto-text-indent="fals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3.81cm" fo:margin-bottom="0cm" fo:text-align="center" style:justify-single-word="false" fo:text-indent="0cm" style:auto-text-indent="false" fo:break-before="page"/>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top="3.175cm" fo:margin-bottom="0.106cm" fo:text-align="center" style:justify-single-word="false" fo:break-before="page"/>
      <style:text-properties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fo:font-weight="bold" style:letter-kerning="true" style:font-size-asian="16pt" style:font-weight-asian="bold" style:font-size-complex="16pt"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Titolo_20_4_20_Carattere" style:display-name="Titolo 4 Carattere" style:family="text" style:parent-style-name="Car._20_predefinito_20_paragrafo">
      <style:text-properties fo:font-size="20pt" fo:language="it" fo:country="IT" style:font-size-asian="20pt"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MP2" style:family="paragraph" style:parent-style-name="Header">
      <style:paragraph-properties fo:margin-left="0cm" fo:margin-right="0cm" fo:text-indent="0cm" style:auto-text-indent="false"/>
    </style:style>
    <style:style style:name="MP3" style:family="paragraph" style:parent-style-name="Footer">
      <style:paragraph-properties fo:margin-left="0cm" fo:margin-right="0.418cm" fo:text-align="center" style:justify-single-word="false" fo:text-indent="0.501cm" style:auto-text-indent="false"/>
      <style:text-properties fo:font-size="12pt" style:font-size-asian="12pt" style:font-size-complex="12pt"/>
    </style:style>
    <style:style style:name="MP4" style:family="paragraph" style:parent-style-name="Footer">
      <style:paragraph-properties fo:text-align="center" style:justify-single-word="false"/>
      <style:text-properties fo:font-size="12pt" fo:font-style="italic" style:font-size-asian="12pt" style:font-style-asian="italic" style:font-size-complex="12pt" style:font-style-complex="italic"/>
    </style:style>
    <style:page-layout style:name="Mpm1">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page-layout style:name="Mpm6">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7">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Conversione_20_2">
      <style:header>
        <text:p text:style-name="MP1"/>
      </style:header>
    </style:master-page>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master-page style:name="Conversione_20_2" style:display-name="Conversione 2" style:page-layout-name="Mpm5">
      <style:header>
        <text:p text:style-name="MP2"/>
      </style:header>
      <style:footer>
        <text:p text:style-name="MP3"><text:page-number text:select-page="current">116</text:page-number></text:p>
      </style:footer>
    </style:master-page>
    <style:master-page style:name="prefazione" style:page-layout-name="Mpm6">
      <style:footer>
        <text:p text:style-name="MP4"><text:page-number style:num-format="I" text:select-page="current">CXVI</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09-12-08T13:58:00</meta:creation-date>
    <dc:creator>E-text S.r.l. E-text S.r.l.</dc:creator>
    <dc:date>2010-11-02T10:56:35.54</dc:date>
    <meta:print-date>2010-09-07T11:20:29.23</meta:print-date>
    <meta:editing-cycles>222</meta:editing-cycles>
    <meta:editing-duration>PT87H31M16S</meta:editing-duration>
    <meta:generator>OpenOffice.org/3.2$Win32 OpenOffice.org_project/320m18$Build-9502</meta:generator>
    <meta:printed-by>Michele Antolini</meta:printed-by>
    <meta:document-statistic meta:table-count="0" meta:image-count="1" meta:object-count="0" meta:page-count="116" meta:paragraph-count="574" meta:word-count="12575" meta:character-count="68287"/>
  </office:meta>
</office:document-meta>
</file>