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Arial2"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2"/>
    </style:style>
    <style:style style:name="P4" style:family="paragraph" style:parent-style-name="LL_3a__20_info">
      <style:paragraph-properties fo:text-align="justify" style:justify-single-word="false"/>
      <style:text-properties style:font-name="Courier New2"/>
    </style:style>
    <style:style style:name="P5" style:family="paragraph" style:parent-style-name="LL_3a__20_info">
      <style:text-properties style:font-name="Courier New2" fo:language="en" fo:country="GB" style:font-name-asian="MS Mincho"/>
    </style:style>
    <style:style style:name="P6" style:family="paragraph" style:parent-style-name="LL_3a__20_info">
      <style:paragraph-properties fo:text-align="justify" style:justify-single-word="false"/>
      <style:text-properties style:font-name="Courier New2" fo:language="en" fo:country="GB" style:font-name-asian="MS Mincho"/>
    </style:style>
    <style:style style:name="P7" style:family="paragraph" style:parent-style-name="LL_3a__20_info">
      <style:text-properties style:font-name="Courier New2" style:letter-kerning="true" style:font-name-asian="MS Mincho" style:language-asian="it" style:country-asian="IT" style:font-name-complex="Courier New1" style:font-size-complex="10pt"/>
    </style:style>
    <style:style style:name="P8"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xt_20_body">
      <style:paragraph-properties fo:margin-left="1.27cm" fo:margin-right="0cm" fo:margin-top="0cm" fo:margin-bottom="0cm" fo:text-indent="0cm" style:auto-text-indent="false"/>
      <style:text-properties style:font-name="Courier New3" fo:font-size="10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fo:orphans="0" fo:widows="0"/>
      <style:text-properties style:font-name="Times New Roman2" fo:font-size="18pt"/>
    </style:style>
    <style:style style:name="P12"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13" style:family="paragraph" style:parent-style-name="Text_20_body">
      <style:paragraph-properties fo:margin-top="0cm" fo:margin-bottom="0cm"/>
      <style:text-properties style:font-name="Times New Roman2" fo:font-size="12pt"/>
    </style:style>
    <style:style style:name="P14" style:family="paragraph" style:parent-style-name="Text_20_body">
      <style:paragraph-properties fo:margin-top="0cm" fo:margin-bottom="0cm" fo:text-align="center" style:justify-single-word="false" fo:orphans="0" fo:widows="0"/>
      <style:text-properties style:font-name="Times New Roman2" fo:font-size="12pt"/>
    </style:style>
    <style:style style:name="P15" style:family="paragraph" style:parent-style-name="Text_20_body">
      <style:paragraph-properties fo:margin-top="0cm" fo:margin-bottom="0cm" fo:text-align="center" style:justify-single-word="false" fo:orphans="0" fo:widows="0"/>
    </style:style>
    <style:style style:name="P16" style:family="paragraph" style:parent-style-name="Text_20_body">
      <style:paragraph-properties fo:margin-top="0cm" fo:margin-bottom="0cm"/>
      <style:text-properties style:font-name="(testo normale)" fo:font-size="12pt" fo:font-style="italic"/>
    </style:style>
    <style:style style:name="P17" style:family="paragraph" style:parent-style-name="Text_20_body">
      <style:paragraph-properties fo:margin-top="0cm" fo:margin-bottom="0cm" fo:text-align="justify" style:justify-single-word="false" fo:orphans="0" fo:widows="0"/>
      <style:text-properties style:font-name="Courier New2" fo:font-size="10pt"/>
    </style:style>
    <style:style style:name="P18" style:family="paragraph" style:parent-style-name="Text_20_body">
      <style:paragraph-properties fo:margin-top="0cm" fo:margin-bottom="0cm" fo:break-before="page"/>
    </style:style>
    <style:style style:name="P19" style:family="paragraph" style:parent-style-name="Text_20_body">
      <style:paragraph-properties fo:margin-top="0cm" fo:margin-bottom="0cm" fo:text-align="center" style:justify-single-word="false" fo:orphans="0" fo:widows="0" fo:break-before="page"/>
    </style:style>
    <style:style style:name="P20" style:family="paragraph" style:parent-style-name="LL_3a__20_titolo_20_libro">
      <style:text-properties fo:color="#ff6633" style:font-name="Arial2" fo:font-size="20pt" fo:font-weight="bold"/>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3" fo:font-size="10pt"/>
    </style:style>
    <style:style style:name="P2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24" style:family="paragraph" style:parent-style-name="Text_20_body">
      <style:paragraph-properties fo:margin-left="0cm" fo:margin-right="0cm" fo:margin-top="0cm" fo:margin-bottom="0cm" fo:text-align="justify" style:justify-single-word="false" fo:text-indent="0.499cm" style:auto-text-indent="false"/>
    </style:style>
    <style:style style:name="P25"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6" style:family="paragraph" style:parent-style-name="Text_20_body">
      <style:paragraph-properties fo:margin-left="1.27cm" fo:margin-right="0cm" fo:margin-top="0cm" fo:margin-bottom="0cm" fo:text-align="justify" style:justify-single-word="false" fo:text-indent="0.499cm" style:auto-text-indent="false"/>
      <style:text-properties style:font-name="(testo normale)" fo:font-size="11pt" fo:font-style="italic"/>
    </style:style>
    <style:style style:name="P27"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28" style:family="paragraph" style:parent-style-name="Text_20_body">
      <style:paragraph-properties fo:margin-left="1.589cm" fo:margin-right="0cm" fo:margin-top="0cm" fo:margin-bottom="0cm" fo:text-align="justify" style:justify-single-word="false" fo:text-indent="0.499cm" style:auto-text-indent="false"/>
      <style:text-properties style:font-name="(testo normale)" fo:font-size="11pt" fo:font-style="italic"/>
    </style:style>
    <style:style style:name="P29" style:family="paragraph" style:parent-style-name="Text_20_body">
      <style:paragraph-properties fo:margin-left="0.951cm" fo:margin-right="0cm" fo:margin-top="0cm" fo:margin-bottom="0cm" fo:text-align="justify" style:justify-single-word="false" fo:text-indent="0.499cm" style:auto-text-indent="false"/>
      <style:text-properties style:font-name="Courier New3" fo:font-size="10pt"/>
    </style:style>
    <style:style style:name="P30" style:family="paragraph" style:parent-style-name="Text_20_body">
      <style:paragraph-properties fo:margin-left="0.951cm" fo:margin-right="0cm" fo:margin-top="0cm" fo:margin-bottom="0cm" fo:text-indent="0cm" style:auto-text-indent="false"/>
      <style:text-properties style:font-name="Times New Roman2" fo:font-size="11pt"/>
    </style:style>
    <style:style style:name="P31" style:family="paragraph" style:parent-style-name="Footnote">
      <style:paragraph-properties fo:margin-top="0cm" fo:margin-bottom="0.499cm"/>
    </style:style>
    <style:style style:name="P32" style:family="paragraph" style:parent-style-name="Text_20_body">
      <style:paragraph-properties fo:margin-left="6.35cm" fo:margin-right="0cm" fo:margin-top="0cm" fo:margin-bottom="0cm" fo:text-align="center" style:justify-single-word="false" fo:orphans="0" fo:widows="0" fo:text-indent="0cm" style:auto-text-indent="false"/>
      <style:text-properties style:font-name="Times New Roman2" fo:font-size="12pt"/>
    </style:style>
    <style:style style:name="P33" style:family="paragraph" style:parent-style-name="LL_3a__20_info_20_titolo">
      <style:text-properties style:font-name="Courier New2"/>
    </style:style>
    <style:style style:name="P34"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35" style:family="paragraph" style:parent-style-name="LL_3a__20_nome_20_autore" style:master-page-name="First_20_Page">
      <style:paragraph-properties style:page-number="auto"/>
      <style:text-properties fo:language="zxx" fo:country="none" style:language-asian="zxx" style:country-asian="none"/>
    </style:style>
    <style:style style:name="P36" style:family="paragraph" style:parent-style-name="LL_3a__20_info">
      <style:text-properties style:font-name="Courier New2" fo:font-size="10pt"/>
    </style:style>
    <style:style style:name="P37" style:family="paragraph" style:parent-style-name="Testo_20_normale">
      <style:text-properties style:font-name="Times New Roman" fo:font-size="12pt" style:font-size-asian="12pt" style:font-name-complex="Times New Roman" style:font-size-complex="12pt"/>
    </style:style>
    <style:style style:name="P3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9"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40" style:family="paragraph" style:parent-style-name="Testo_20_normale">
      <style:text-properties style:font-name="Times New Roman" fo:font-size="12pt" fo:language="fr" fo:country="FR" style:font-size-asian="12pt" style:font-name-complex="Times New Roman" style:font-size-complex="12pt"/>
    </style:style>
    <style:style style:name="P41"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42"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43" style:family="paragraph" style:parent-style-name="Testo_20_normale">
      <style:paragraph-properties fo:text-align="justify" style:justify-single-word="false" fo:orphans="0" fo:widows="0"/>
    </style:style>
    <style:style style:name="P44"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45" style:family="paragraph" style:parent-style-name="Testo_20_normale">
      <style:paragraph-properties fo:margin-left="1.27cm" fo:margin-right="0cm" fo:text-indent="0cm" style:auto-text-indent="false"/>
    </style:style>
    <style:style style:name="P46" style:family="paragraph" style:parent-style-name="Testo_20_normale">
      <style:paragraph-properties fo:margin-left="1.27cm" fo:margin-right="0cm" fo:text-indent="0cm" style:auto-text-indent="false"/>
      <style:text-properties style:font-name="Times New Roman" fo:font-size="11pt" fo:language="fr" fo:country="FR" style:font-size-asian="11pt" style:font-name-complex="Times New Roman" style:font-size-complex="12pt"/>
    </style:style>
    <style:style style:name="P47" style:family="paragraph" style:parent-style-name="Testo_20_normale">
      <style:paragraph-properties fo:margin-left="1.27cm" fo:margin-right="0cm" fo:text-indent="0cm" style:auto-text-indent="false"/>
      <style:text-properties style:font-name="Times New Roman" fo:font-size="11pt" style:font-size-asian="11pt" style:font-name-complex="Times New Roman"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esto normale)" fo:font-size="12pt" fo:font-style="italic"/>
    </style:style>
    <style:style style:name="T8" style:family="text">
      <style:text-properties style:font-name="(testo normale)" fo:font-size="12pt" fo:language="fr" fo:country="FR" fo:font-style="italic"/>
    </style:style>
    <style:style style:name="T9" style:family="text">
      <style:text-properties style:font-name="(testo normale)" fo:font-size="11pt" fo:font-style="italic"/>
    </style:style>
    <style:style style:name="T10" style:family="text">
      <style:text-properties style:font-name="Times New Roman2" fo:font-size="12pt"/>
    </style:style>
    <style:style style:name="T11" style:family="text">
      <style:text-properties style:font-name="Times New Roman2" fo:font-size="12pt" fo:language="fr" fo:country="FR"/>
    </style:style>
    <style:style style:name="T12" style:family="text">
      <style:text-properties style:font-name="Times New Roman2" fo:font-size="11pt"/>
    </style:style>
    <style:style style:name="T13" style:family="text">
      <style:text-properties style:text-position="33% 80%"/>
    </style:style>
    <style:style style:name="T14" style:family="text">
      <style:text-properties style:font-name="Courier New2"/>
    </style:style>
    <style:style style:name="T15" style:family="text">
      <style:text-properties style:font-name="(testo normale)1" fo:font-size="12pt" fo:font-style="italic" style:font-size-asian="12pt" style:font-style-asian="italic" style:font-name-complex="Times New Roman" style:font-size-complex="12pt"/>
    </style:style>
    <style:style style:name="T16" style:family="text">
      <style:text-properties style:font-name="Times New Roman" fo:font-size="12pt" style:font-size-asian="12pt" style:font-name-complex="Times New Roman"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Ernesto Masi</text:p>
      <text:p text:style-name="P20">Il congresso di Vie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6">TITOLO: Il congresso di Vienna (conferenza tenuta a Firenze nel 1897)</text:p>
      <text:p text:style-name="P36">AUTORE: Masi, Ernesto</text:p>
      <text:p text:style-name="P3">TRADUTTORE:</text:p>
      <text:p text:style-name="P3">CURATORE:</text:p>
      <text:p text:style-name="P4">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Distributed Proofreader Italia (http://dp-test.dm.unipi.it/)</text:span><text:span text:style-name="T6">.</text:span></text:p>
      <text:p text:style-name="P6"/>
      <text:p text:style-name="P6">CODICE ISBN E-BOOK: non disponibile</text:p>
      <text:p text:style-name="P3"/>
      <text:p text:style-name="P3">DIRITTI D'AUTORE: no</text:p>
      <text:p text:style-name="P3"/>
      <text:p text:style-name="LL_3a__20_info"><text:span text:style-name="T14">LICENZA: questo testo è distribuito con la licenza specificata al seguente indirizzo Internet: </text:span><text:a xlink:type="simple" xlink:href="http://www.liberliber.it/libri/licenze/"><text:span text:style-name="T14">http://www.liberliber.it/libri/licenze/</text:span></text:a></text:p>
      <text:p text:style-name="P3"/>
      <text:p text:style-name="P17">TRATTO DA: La Vita italiana nel Risorgimento : (1815-1831) prima serie – 3 voll. – Firenze – Bemporad e figlio, 1897 - Vol I, 232 p. ; 19 cm. (pagg 97-137)</text:p>
      <text:p text:style-name="P3"/>
      <text:p text:style-name="P3"><text:soft-page-break/>CODICE ISBN FONTE: non disponibile</text:p>
      <text:p text:style-name="P3"/>
      <text:p text:style-name="P3">1a EDIZIONE ELETTRONICA DEL: 4 novembre 2013</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DIGITALIZZAZIONE:</text:p>
      <text:p text:style-name="P5">Dimitri Belli e Distributed Proofreader Italia</text:p>
      <text:p text:style-name="P5">(http://dp-test.dm.unipi.it/)</text:p>
      <text:p text:style-name="P3"/>
      <text:p text:style-name="P3">REVISIONE:</text:p>
      <text:p text:style-name="P7">Claudio Paganelli, paganelli@mclink.it</text:p>
      <text:p text:style-name="P3"/>
      <text:p text:style-name="P3">IMPAGINAZIONE:</text:p>
      <text:p text:style-name="P7">Claudio Paganelli, paganelli@mclink.it</text:p>
      <text:p text:style-name="P3"/>
      <text:p text:style-name="P3">PUBBLICAZIONE:</text:p>
      <text:p text:style-name="P7">Claudio Paganelli, paganelli@mclink.it</text:p>
      <text:p text:style-name="P33">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4">http://www.liberliber.it/</text:span></text:a></text:p>
      <text:p text:style-name="P33">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text:span text:style-name="T14">http://www.liberliber.it/aiuta/</text:span></text:a></text:p>
      <text:p text:style-name="P2"/>
      <text:p text:style-name="P8"/>
      <text:p text:style-name="P8"/>
      <text:p text:style-name="P8"/>
      <text:p text:style-name="P8"/>
      <text:p text:style-name="P8"/>
      <text:p text:style-name="P8"/>
      <text:p text:style-name="P41">IL CONGRESSO DI VIENNA</text:p>
      <text:p text:style-name="P38"/>
      <text:p text:style-name="P38">CONFERENZA</text:p>
      <text:p text:style-name="P38"/>
      <text:p text:style-name="P38">DI</text:p>
      <text:p text:style-name="P38"/>
      <text:p text:style-name="P38"/>
      <text:p text:style-name="P38"/>
      <text:p text:style-name="P42">Ernesto Masi</text:p>
      <text:p text:style-name="P44"/>
      <text:p text:style-name="P37"/>
      <text:p text:style-name="P45"><text:span text:style-name="T15">Signore e <text:s/>Signori</text:span><text:span text:style-name="T16">,</text:span></text:p>
      <text:p text:style-name="P37"/>
      <text:p text:style-name="P37">Vi sono nella storia fatti e personaggi, a dir corna dei quali non si sbaglia mai, perchè si è certi d'avere dalla parte vostra il consenso di quella maggioranza di gente, per cui accettare un giudizio bell'e fatto e ripeterlo e adagiarvisi sopra è, se non altro, un gran risparmio di tempo, di fatica e di seccatura; e a tale categoria di fatti e di personaggi appartengono il Congresso di Vienna tra l'anno 1814 e 1815 ed i regnanti e gli uomini di Stato, che vi primeggiarono.</text:p>
      <text:p text:style-name="P37">Sbagliare in pochi è un gran rischio; essere in molti a sbagliare è quasi come non avere sbagliato. Il parlamentarismo, per esempio, si regge tutto su questo principio, e ritiene anzi d'avervi trovata la massima delle sue forze, qualunque sia poi il modo, con cui la maggioranza fu messa insieme.</text:p>
      <text:p text:style-name="P37">Gli effetti di questo principio, applicato alla politica, son.... quel che sono.</text:p>
      <text:p text:style-name="P37">Ma la politica non è spesse volte se non la risultanza, molto volgarmente pratica, degli interessi dei partiti e, peggio ancora, delle persone, che li compongono, e applicare lo stesso principio alla storia sarebbe come rinunciare di proposito alla critica, che è invece la ricerca assidua, obbiettiva e disinteressata della verità. D'altro lato però, se in questi casi l'andar contro corrente è per certi animi, non dirò più eletti, ma più solitari, una tentazione seducentissima e quasi irresistibile, non bisogna neppure esaltarsi ed ostinarsi di troppo in tale tentazione. Un'opinione larga, persistente, tradizionale, nella storia non si forma, se non ha radici, che si diramino profondamente nella realtà, e scartarla, come taluni fanno, solo perchè s'imbattono, frugando per gli archivi, in un gruzzolo di documenti, che sembrano testimoniare in contrario, è un altro grande pericolo di trovarsi dilungati dalla verità, quando <text:soft-page-break/>appunto si è più persuasi d'averla potuta afferrare per i capelli.</text:p>
      <text:p text:style-name="P37">Così è del Congresso di Vienna, il quale, per la grandezza delle cagioni che lo promossero, per l'ampiezza e la complessità del fine che si proponeva, e per la varietà e l'importanza dei suoi componenti, fu, senza dubbio, la maggiore assemblea diplomatica adunatasi in Europa dal Congresso di Westfalia, con cui si chiuse la guerra dei Trent'anni, dal Congresso di Westfalia fino al 1814, e la maggiore altresì, che dal 1814 in poi si riescisse ad adunare mai più.</text:p>
      <text:p text:style-name="P37">Orbene, quale sia l'opinione più diffusa intorno al Congresso di Vienna, non ho bisogno di dirvelo, perchè tutti voi lo sapete. Fu, si dice universalmente, sotto le apparenze della giustizia, il più turpe mercato, che si potesse immaginare. Non si ebbe riguardo a nulla, nè a nazionalità, nè a confini geografici, stabiliti dalla natura, nè a tradizioni, nè a diritti, nè a storia. I popoli furono spartiti come armenti, comprati e barattati come ad una fiera; si voleva fare un'opera di pace, e si posero i germi di nuove rivoluzioni e di nuove guerre; si voleva disfare l'opera della violenza Napoleonica nel suo delirio di monarchia universale, e si imitò; l'ambizione e la cupidigia delle quattro maggiori potenze vincitrici di Napoleone, Russia, Austria, Prussia, Inghilterra, non ebbero altro limite che l'ambizione e la cupidigia di ciascuna di esse.</text:p>
      <text:p text:style-name="Testo_20_normale"><text:span text:style-name="T16">E tale giudizio sul Congresso di Vienna non è quello soltanto delle vittime o degli oppositori liberali, ma è il giudizio dei conservatori e dei legittimisti; è il giudizio di Giuseppe De Maistre, ch'era allora ambasciatore di Sardegna a Pietroburgo; è il giudizio degli stessi, che parteciparono all'opera del Congresso, del signor di Talleyrand, pontefice massimo del dogma della </text:span><text:span text:style-name="T15">legittimità</text:span><text:span text:style-name="T16">, di Federico Gentz, la penna d'oro che ne vergò i protocolli in qualità di segretario, l'anima dannata del Metternich, il tipo della suprema eleganza e disinvoltura diplomatica del 1815, il quale, in un accesso di sincerità, scrive all'Ospodaro di Valacchia, amico suo, il Congresso di Vienna, con tutte le sue lustre di rigenerazione del </text:span><text:soft-page-break/><text:span text:style-name="T16">sistema politico d'Europa, di rifacimento dell'ordine sociale e di pace durevole fondata su una giusta ripartizione di forze, non essere stato altro in sostanza che uno sbranarsi coi denti fra i vincitori le spoglie del vinto. Che più? Se leggete gli storici posteriori, Russi, Tedeschi, Francesi, Italiani, vedrete che ognuno ha il sentimento d'essere la propria nazione in particolare stata la vittima designata, il capro espiatorio di quell'immenso traffico di popoli e di regni, ed i Russi l'accusano d'avere, impedendo la ricostruzione d'un'intiera Polonia Russa, rapita ad Alessandro I, ch'era il vincitor vero di Napoleone, la più pura gloria del suo regno; i Tedeschi si dolgono che, vietata l'annessione della Sassonia alla Prussia e data all'Austria la presidenza della sconnessa Confederazione Germanica, non siasi voluto altro in sostanza che impedire l'egemonia Prussiana, come se Federigo il Grande non fosse mai esistito, pagare d'ingratitudine gli eroi della sollevazione nazionale del 1813 e ritardare la rigenerazione della gran patria tedesca, la quale dovrà aspettare la fatale apparizione contemporanea di Re Guglielmo, d'un Bismark e d'un Moltke; i Francesi s'arrabbiano che tutto sia stato concertato in odio e per diffidenza verso la Francia, riducendola ai confini del 1790, privandola d'ogni solida difesa sul Reno, stringendola fra la Sardegna ingrossata e un regno dei Paesi Bassi di nuova invenzione; gli Italiani finalmente si disperano di essere stati dati, piedi e mani legate, in preda all'Austria, la quale, ripreso dalla Baviera il Tirolo tedesco, ha fatto suo tutto il territorio fra l'Alpi, il Ticino, il Po e l'Adriatico, sue le vallate della Valtellina, di Bormio e di Chiavenna, sua la riva orientale dell'Adriatico fin oltre Ragusa, e come se tuttociò non bastasse, ha piantato luogotenenti suoi a Parma, a Modena, in Toscana, s'è ritenuta quella parte di provincia ferrarese, che è sulla sinistra del Po, ed ha acquistato persino diritto di guarnigione entro le fortezze di Ferrara e Comacchio negli Stati del Papa.</text:span></text:p>
      <text:p text:style-name="P37">Si direbbe che non v'ha di soddisfatti se non gli Inglesi, che dopo essersi, durante venticinque anni di guerre, beccate a una a una <text:soft-page-break/>tutte le colonie, ne restituiscono alcune per gran tratto di magnanimità, ma intanto si ritengono il Capo di Buona Speranza, la miglior parte delle Guiane, l'isola di Francia, altre isole delle Indie Occidentali, poi Malta e finalmente, a titolo di protettorato, le isole Jonie, tutti insomma i migliori punti d'appoggio, che assicuravano la loro indisputabile signoria sui mari Atlantico, Indiano e Mediterraneo.</text:p>
      <text:p text:style-name="P37">Tant'è che il loro rappresentante, l'imperturbabile Castlereagh, era forse il solo, che, a braccetto coll'Austria, poteva andarsene soddisfatto dal Congresso, e se, sette anni dopo, credette bene di tagliarsi la gola, fu per tutt'altro, fu, vale a dire, perchè la signoria del cuore d'una donna è spesse volte più difficile assai della signoria dei mari, e l'amore, quando dice davvero, non comporta gli accomodamenti e i compensi, dei quali la politica può contentarsi.</text:p>
      <text:p text:style-name="Testo_20_normale"><text:span text:style-name="T16">Voi vedete, Signore, sotto quanti e diversi aspetti l'opera del Congresso di Vienna appare ed è, per larghissimo consenso d'opinioni, giudicata trista e biasimevole. In tale giudizio non si può a meno di convenire, nè bastano ad attenuarlo le poche deliberazioni che nel cosiddetto </text:span><text:span text:style-name="T15">Atto finale</text:span><text:span text:style-name="T16"> di Vienna del 9 giugno 1815 riverberano principii umanitari e non soltanto calcoli egoistici d'interessi e d'ambizioni particolari, l'abolizione cioè della tratta dei negri, la libera navigazione dei fiumi e quella specie di galateo diplomatico, che credo sia vigente tuttora, per la gerarchia delle rappresentanze internazionali. Ci voleva altro a riscattar tutto il resto!!</text:span></text:p>
      <text:p text:style-name="Testo_20_normale"><text:span text:style-name="T16">E ciò che imprime un marchio anche più ripugnante sul Congresso di Vienna, e sullo strazio fatto da esso d'ogni ragionevole aspirazione nazionale di popoli, nel preteso assetto, che impose a tutt'Europa, salvo che alla Turchia (materia predestinata a brighe ulteriori e a cui lasciavano intanto martoriare la Grecia) ciò che imprime, per ragione di contrasto, un marchio anche più ripugnante sul Congresso di Vienna, è tutta quell'aria di perpetuo carnevale, </text:span><text:soft-page-break/><text:span text:style-name="T16">che lo circonda, tutta quell'orgia continua di balli, di pranzi, di cene luculliane, in cui si profondono tesori; è quell'incetta universale di cantanti, di comici, di ballerine, di acrobati, di cavallerizzi, di ciurmadori, chiamati da ogni parte a rallegrare gli ospiti della capitale austriaca; è tutta quella giocondità spensierata d'amori e d'intrighi romanzeschi, tutto quello sfoggio d'eleganze, tutto quello scintillìo d'oro e di gioielli, tutta quella prodigalità di lusso, onde una folla d'imperatori, di re, di principi, di diplomatici, di militari, e insieme d'intriganti, d'avventurieri, di scrocconi e di giuocatori di vantaggio circonda un'altra folla (ben più geniale, se vogliamo), quella delle più belle donne d'Europa, fra imperatrici, regine, principesse, dame autentiche, dame di princisbecco, peccatrici di fantasia e peccatrici di professione, </text:span><text:span text:style-name="T15">con ali aperte e ferme</text:span><text:span text:style-name="T16"> convolate dai quattro punti cardinali ad intrecciare i mirti di Venere agli allori di Marte, a mescolare le grazie, le dolcezze, le seduzioni, i piaceri, i liberi moti del sangue, della gioventù e della vita a tutta quella accigliata, pensierosa, compassata e inamidata solennità diplomatica, che avea il mondo sulle braccia e se lo voleva spartire, facendosi ognuno la parte del leone.</text:span></text:p>
      <text:p text:style-name="P37">Trentamila franchi al giorno costava la sola mensa imperiale; quarantanove milioni di franchi l'Austria sola spese di suo in pompe, spettacoli e cerimonie, e questo è niente a petto allo sperpero di danaro dei più ricchi signori d'Europa, che o gareggiavano di lusso, o liquidavano patrimoni in una notte ai tavolieri da giuoco, o gli arrischiavano sui fondi pubblici, speculando anche allora al rialzo e al ribasso sulle sventure della patria, o li gettavano (meno male!) ai piedi delle deità femminili più in voga.</text:p>
      <text:p text:style-name="Testo_20_normale"><text:span text:style-name="T16">Se io potessi a parole far rivivere dinanzi a voi quel grande quadro, quel caleidoscopio così vario di feste e di spassi non mai interrotti, che rallegrò la società cosmopolita, raccoltasi a Vienna tra il settembre del 1814 ed il giugno del 1815, e rimasto poi un ricordo incancellabile, di cui son piene le </text:span><text:span text:style-name="T15">Memorie</text:span><text:span text:style-name="T16"> e le </text:span><text:span text:style-name="T15">Lettere</text:span><text:span text:style-name="T16"> posteriori di molti fra gli eroi e le eroine di quella lieta gazzarra, </text:span><text:soft-page-break/><text:span text:style-name="T16">un ricordo che, a guisa di strascico luminoso, rischiara ancora le ombre e consola ancora le inevitabili mestizie della loro memore vecchiaia, potrei sperare, pur con un simile argomento alle mani, d'intrattenervi molto piacevolmente in quest'ora, che m'è assegnata, certo più piacevolmente di quello che riferendo le discussioni precedenti al trattato e analizzando il contenuto dei 121 articoli dell'Atto finale del Congresso.</text:span></text:p>
      <text:p text:style-name="P37">Due grossi volumi ne ha riempito il De La Garde, uno dei tanti giramondo, che vi assistevano da dilettanti, e framezzo a molti errori grossolani di fatti e di nomi e a molte inutili chiacchiere, che oggi non possono aver più alcun valore, l'opera sua ha una certa importanza, perchè il De La Garde riferisce, con riverenza di discepolo, i giudizi, i racconti e le impressioni del suo Mentore in quell'occasione, che era il famoso Principe di Ligne, un vero sopravvissuto del secolo XVIII, un vero rappresentante, già quasi ottuagenario, dei costumi e della sensualità frivola, gaudente, ma schietta e sincera d'una società già finita, perchè v'era passato sopra nient'altro che il turbine della Rivoluzione francese e delle guerre napoleoniche.</text:p>
      <text:p text:style-name="P37">Bene o male, il Principe di Ligne s'era acconciato anche a queste; ed ora, compiuta ormai la sua lunga carriera di guerriero, di diplomatico e di avventuriere di gran lignaggio, e cinghiate alla meglio le vecchie membra nel suo uniforme onorario di feld-maresciallo austriaco, senza più fede nè illusioni negli uomini, ma conservando sempre una gran tenerezza, purtroppo alla sua età disinteressatissima, per le belle donne, ed ora, dico, amava (forse per gratitudine) che esse almeno si divertissero più che era possibile, avessero pure ad andarne a rifascio tutte le politiche di questo mondo.</text:p>
      <text:p text:style-name="Testo_20_normale"><text:span text:style-name="T16">S'era quindi fatto esso pure promotore e ordinatore instancabile di quella successione di feste, che non soffriva mai nè respiro, nè ripetizioni, ed a chi si lagnava che, oltre alle discordie dei potentati e dei diplomatici, anche questo continuo svago impedisse ai lavori del Congresso di camminare, il Principe di Ligne rispondeva: </text:span><text:soft-page-break/><text:span text:style-name="T16">«</text:span><text:span text:style-name="T15">non cammina, ma balla!</text:span><text:span text:style-name="T16">» Consolazione da filosofo del secolo XVIII! Il giocondo vecchio nel dicembre del 14 morì, da pari suo, d'un'infreddatura presa all'uscita d'un ballo, e ne' suoi ultimi momenti, dopo d'avere raccomandato che gli scrivessero sulla tomba:</text:span></text:p>
      <text:p text:style-name="P37"/>
      <text:p text:style-name="P46">Ci gît le prince de Ligne:</text:p>
      <text:p text:style-name="P46">Il est tout de son long couché.</text:p>
      <text:p text:style-name="P46">Jadis il a beaucoup péché,</text:p>
      <text:p text:style-name="P46">Mais ce n'était pas à la ligne,</text:p>
      <text:p text:style-name="P40"/>
      <text:p text:style-name="P39">il giocondo vecchio si compiaceva che a Vienna, dove, tra balli, corse sulle slitte, giostre medievali, caccie col falcone, commedie di salotto, quadri plastici, concerti, teatri, non si sapea più oramai come variare spettacolo, le sue dolci amiche potessero, mercè sua, godersi anche quello del funerale di un feld-maresciallo.</text:p>
      <text:p text:style-name="P37">Se non che il Principe di Ligne era uno spettro del passato. Questa precisa disposizione di spirito, questa gaiezza inesauribile erano già tramontate, ed il romanticismo, con tutti i suoi fervori di restaurazione monarchica, di mesta sentimentalità, di ritorno agli ideali religiosi, di reazione agli eccessi della Rivoluzione e a quelli del Cesarismo soldatesco di Napoleone, il romanticismo aleggiava già dappertutto e sotto tutte le forme, modificava e rinnovava già dappertutto le disposizioni morali d'una società, stanca di tante lotte, di tanti travagli, di tanti sacrifici, di tante ecatombi di vite umane, di tante rovine di fortune, di tanti strazi d'affetti domestici, di tanto rimescolio di classi, di governi e di popoli, d'una società insomma, che sentiva il bisogno di riafferrarsi nuovamente alle vecchie tradizioni scompaginate, il bisogno di tornare a credere per poter tornare a sperare, e intanto cominciava dal godere, l'unica filosofia, in cui gli uomini si sono sempre trovati e si troveranno sempre tutti d'accordo.</text:p>
      <text:p text:style-name="Testo_20_normale"><text:span text:style-name="T16">Napoleone stesso avea avuto sentore di questo mutamento profondo, che s'andava compiendo, e che dovea esser tutto a suo </text:span><text:soft-page-break/><text:span text:style-name="T16">danno, quando avea detto: «il giorno ch'io sparirò dalla scena, il genere umano tirerà un gran: </text:span><text:span text:style-name="T15">oh!!</text:span><text:span text:style-name="T16"> di sollievo e di riposo», e consentaneo a tale condizione universale degli animi era in fondo il pensiero che moralmente avea inspirato il Congresso di Vienna, oltre alla necessità politica, dopo l'abdicazione di Napoleone e la sua relegazione all'isola d'Elba, di compiere nei suoi particolari quello che il trattato di Parigi del 30 maggio 1814 fra gli alleati vincitori ed i Borboni restaurati aveva appena abbozzato. Far la pace, assicurarla per lungo tempo, mutare quindi uno stato di cose, che non avea avuto altra legge se non la violenza e l'arbitrio più sconfinato, erano concetti veri, giusti e rispondenti alla piena realtà del momento storico, che s'attraversava.</text:span></text:p>
      <text:p text:style-name="P37">Ed eccoci così, o Signore, al punto di non secondare del tutto quell'immensa corrente d'avversione contro il Congresso di Vienna, a cui accennavo in principio; eccoci alla tentazione, che chiamai seducente, di dir bene di quello, di cui una gran maggioranza dice male. Ma eccoci altresì di fronte a due pregiudizi storici: l'uno, che sciupò l'opera del Congresso di Vienna, l'altro che non consente di riconoscere neppure quel tanto di buono, che era nel concetto fondamentale, da cui fu mosso, e che solo può spiegare perchè esso sia il fatto più importante della storia contemporanea dopo la Rivoluzione francese, e perchè, nonostante il come fu attuato, esso creasse uno stato di cose, che bene o male durò circa cinquant'anni e assicurò colla pace all'Europa (una pace travagliata, se si vuole) il periodo più fecondo di progressi materiali e civili, di cui ella avesse goduto mai.</text:p>
      <text:p text:style-name="Testo_20_normale"><text:span text:style-name="T16">Il pregiudizio storico, che sciupò l'opera del Congresso di Vienna, fu che fermarsi, rifar la strada, retrocedere a tutta forza era il solo mezzo di riparare alle malefatte della Rivoluzione, quasichè essa non avesse avuto alcuna giusta ragion d'essere, e prima di essa fosse esistita in Europa una vera </text:span><text:span text:style-name="T15">età dell'oro</text:span><text:span text:style-name="T16">, un modello, un ideale di gran «repubblica Cristiana», come taluno osava dire, in cui tutto fosse stato regolarissimo, e il più scrupoloso rispetto dei </text:span><text:soft-page-break/><text:span text:style-name="T16">diritti costituiti avesse governato sempre le transazioni internazionali e la più fraterna solidarietà delle monarchie avesse garantito, sempre, col mantenimento dell'ordine pubblico, la durata degli obblighi contratti, ed i diritti dei singoli fossero sempre e unicamente risultati dai doveri di tutti. Ma tuttociò era falso e la realtà era precisamente il contrario.</text:span></text:p>
      <text:p text:style-name="P37">Il secondo pregiudizio, il pregiudizio dei rivoluzionari, che divenne poi quello dei liberali, e impedisce anche oggi di riconoscere il buono del pensiero iniziatore del Congresso di Vienna e quel tanto di bene, nonostante le tristi passioni, dalle quali si lasciò vincere, gli riescì di compire, è che la Rivoluzione avesse, decomponendo del tutto la società preesistente, rimpastato il mondo secondo un ideale, perfetto esso pure, di fraternità umana e di assoluta giustizia, il quale, in conformità ai dogmi nuovi della filosofia, avesse attuato al di dentro d'ogni nazione il modello dei governi e al di fuori il modello delle relazioni internazionali. Ma tuttociò era falso del pari, e la realtà era precisamente il contrario, perocchè la vecchia Europa, trattando colla Rivoluzione, come avea fatto a Campoformio e in tant'altre occasioni, avea bensì riconosciuta la propria impotenza e liquidato quasi sè stessa con una specie, direbbe il Sorel, di bancarotta fraudolenta, ma anche la Rivoluzione, che a tutti i popoli avea promessa una patria, la pace e la libertà, avea contraddetto a sè stessa, di filosofica e pacifica divenendo militare e conquistatrice, facendo consistere in sostanza tutta la forza della Repubblica nella forza de' suoi eserciti, partorendo, novella Roma, un nuovo Cesare, e in cambio di patria, di pace e di libertà manomettendo le patrie di tutti e a tutti recando la guerra ed una nuova foggia di servitù. La Rivoluzione avea vissuto di conquiste; la conquista è violenza, e per questo i popoli la odiarono. Ma le conquiste della Rivoluzione aveano in pari tempo rovesciate molte delle barriere, frapposte già fra popolo e popolo dalle particolari cupidigie delle vecchie monarchie europee, e una volta rovesciate quelle barriere, molti popoli (l'Italiano e il Tede<text:soft-page-break/>sco in ispecie) si riconobbero e s'affratellarono. La Rivoluzione avea così, suo malgrado, insegnato ai popoli l'indipendenza; la Rivoluzione, che avea trionfato dei Re, era caduta a Lipsia sotto la vendetta dei popoli, e la fine della Rivoluzione francese avea segnato il principio delle Rivoluzioni nazionali, che si compirono nel 1870.</text:p>
      <text:p text:style-name="P37">È questo, Signore, il concetto critico moderno della storia contemporanea, mercè il quale non si hanno più nè soluzioni di continuità, nè illazioni senza premesse, nè architetture sistematiche e rettoriche, le quali sforzino i fatti ad espressione diversa dalla loro realtà, e al lume di tale concetto esaminando anche il Congresso di Vienna, se ne vede il bene ed il male con quella maggiore obiettività che è possibile, e che sola per lo meno impedisce le innocenti falsificazioni della storia.</text:p>
      <text:p text:style-name="P37">Mi parrebbe ora, del resto, di considerarlo così. Ottantadue anni sono passati, grande spazio di tempo in un'età, come quella dal 1789 in poi, in cui i periodi storici si vanno via via restringendo quasi metodicamente, la vita dei popoli si affretta come quella degli individui, il decennio surroga il secolo, e un breve volger d'anni sembra contenere in sè tutt'un'epoca storica.</text:p>
      <text:p text:style-name="Testo_20_normale"><text:span text:style-name="T16">Anche le passioni, che il Congresso di Vienna suscitò, si sono calmate; l'opera sua, di cui tante volte si annunciò la fine, senza che in realtà fosse vera, è oggi finalmente e veramente distrutta. Ricorderete che in Italia non ci fu governuccio provvisorio, sorto dai moti popolari fino al 1859 e durato magari ventiquattr'ore, il quale per prima cosa non bandisse ai quattro venti: </text:span><text:span text:style-name="T15"><text:s/>i trattati del 1815 hanno cessato di esistere</text:span><text:span text:style-name="T16">, e questo medesimo luogo comune della rettorica rivoluzionaria italiana si ripetè in Francia con singolare perseveranza, dal Guizot sotto il regno di Luigi Filippo, dal Lamartine nel 1848, da Napoleone III nel 1863. Ma l'opera del Congresso di Vienna, che pur s'era venuta sgretolando via via, non finì tutta in realtà che nel 1870.</text:span></text:p>
      <text:p text:style-name="P37">C'erano però voluti più di cinquant'anni, e qual è l'imbroglio di<text:soft-page-break/>plomatico, che possa esser sicuro di durare altrettanto?</text:p>
      <text:p text:style-name="Testo_20_normale"><text:span text:style-name="T16">Finita dunque l'opera del Congresso di Vienna, anche gli uomini, che v'ebbero parte principale, il Metternich, il Talleyrand, Alessandro I di Russia, sono cadaveri quatriduani, che non destano più nè odii, nè amori. Il successore dello Czar ascolta oggi in piedi e col cappello in mano la </text:span><text:span text:style-name="T15">Marsigliese</text:span><text:span text:style-name="T16">, una graziosa macchietta, di cui ha tanto riso il Tolstoï; se per le strade d'Italia noi ricantassimo oggi:</text:span></text:p>
      <text:p text:style-name="P37"/>
      <text:p text:style-name="P47">Io vorrei che a Metternicche</text:p>
      <text:p text:style-name="P47">Gli tagliassero la testa</text:p>
      <text:p text:style-name="P47">E per farne una minestra</text:p>
      <text:p text:style-name="P47">Alla moglie del suo re,</text:p>
      <text:p text:style-name="P37"/>
      <text:p text:style-name="P43"><text:span text:style-name="T16">nessuno ci darebbe retta o probabilmente l'eco ci risponderebbe coll'</text:span><text:span text:style-name="T15">Inno dei lavoratori</text:span><text:span text:style-name="T16">; se rievocassimo infine il </text:span><text:span text:style-name="T15">Girella</text:span><text:span text:style-name="T16"> di Giuseppe Giusti col suo:</text:span></text:p>
      <text:p text:style-name="P37"/>
      <text:p text:style-name="P47">Tenni per àncora</text:p>
      <text:p text:style-name="P47">D'ogni burrasca</text:p>
      <text:p text:style-name="P47">Da dieci o dodici</text:p>
      <text:p text:style-name="P47">Coccarde in tasca,</text:p>
      <text:p text:style-name="P37"/>
      <text:p text:style-name="P39">per farne onta nuovamente al Principe di Talleyrand la libertà e la democrazia ci potrebbero offrire da parte loro tali esemplari di canaglie politiche, da far apparire quell'utilitario camaleonte del dispotismo una candidissima colomba, o tutt'al più un tristaccio, che riscattava almeno colla grandezza dell'ingegno e la mirabile eleganza dello spirito le sue marachelle.</text:p>
      <text:p text:style-name="P37">Possiamo dunque giudicare spassionatamente uomini e cose, e avendo detto del Congresso di Vienna il male che merita, possiamo soggiungere che il tentativo, dopo un così grande rovinìo e sconvolgimento d'istituzioni, di confini e di popoli, di dare all'Europa un'organizzazione elementare, se attuato con vera elevatezza <text:soft-page-break/>di concetti politici, sarebbe stato un grande progresso e non un inconsulto ritorno al passato. Tant'è vero, che verso la fine del secolo scorso tale tentativo non era ancora che un'utopia di filosofi, la quale avrebbe fatto passare per mentecatti gli uomini di Stato, che le si fossero mostrati favorevoli, ed era ad arte confusa, per toglierle appunto ogni credito, colle chimere della pace perpetua del Saint-Pierre e del Rousseau, e in buona fede fu poi confusa con tali chimere, dopo il Congresso del 15, dal Saint-Simon, uno dei santi padri del socialismo moderno.</text:p>
      <text:p text:style-name="Testo_20_normale"><text:span text:style-name="T16">Se nel fatto il Congresso di Vienna riuscì un'applicazione del principio d'</text:span><text:span text:style-name="T15">intervento</text:span><text:span text:style-name="T16">, un attentato continuo all'indipendenza degli Stati minori, un sistema d'alta polizia nelle mani dell'Austria; se come tale è giudicato dalla maggioranza degli storici e dei trattatisti di diritto internazionale, non è men vero che determinare lo stato di possesso dell'Europa, porre questo stato di possesso sotto la garanzia di tutte le Potenze maggiori, far del Congresso europeo, siccome fu stabilito dall'articolo 6 del secondo trattato di Parigi, una instituzione permanente e normale, destinata a prevenire e a regolare, sotto l'arbitrato e l'egemonia delle grandi Potenze, le controversie fra le nazioni e gli Stati, e impedire la guerra, era un abbozzar quasi un disegno di </text:span><text:span text:style-name="T15">Stati Uniti d'Europa</text:span><text:span text:style-name="T16">, un precorrere di lontano le idealità, sto per dire (e non vorrei vi paresse una bestemmia), le idealità di Garibaldi e di Giuseppe Mazzini. Abbozzare, precorrere di lontano, dico, perchè il disegno resta incompiuto, perchè, come scrive il prof. Scipione Gemma nel suo eccellente libro sulla </text:span><text:span text:style-name="T15">Storia dei Trattati nel secolo XI</text:span><text:span text:style-name="T16">X, non rappresenta se non «una oligarchia di grandi potenze, che tratta, in circolo chiuso, gli affari delle altre»; perchè, per di più, furono empiriche, abusive, arbitrarie pressochè tutte le sue applicazioni. Ma il concetto fondamentale era buono e progressivo, rispetto almeno ai Congressi ed ai Trattati anteriori, e ciò spiega non solo la sua durata, ma altresì come e perchè, in onta alle sue ingiustizie, il Congresso di Vienna assicurò per lungo tempo la pace generale e </text:span><text:soft-page-break/><text:span text:style-name="T16">con essa un moto largo e fecondo di civiltà.</text:span></text:p>
      <text:p text:style-name="P37">Vorreste ora saper qualche cosa in particolare degli uomini, che vi presero parte? Ma senza contare i regnanti, i principi, i cortigiani d'alto grado, che gli accompagnavano, e gli uomini politici più in vista, ch'erano accorsi al Congresso, ben novanta erano i plenipotenziari di Stati, che aveano cooperato alla guerra, e cinquantatrè quelli di piccoli sovrani, repubblichette, comuni, corporazioni, che tutti avevano rivendicazioni, pretensioni o esigenze da far valere.</text:p>
      <text:p text:style-name="P37">Per questo anzi vera assemblea generale del Congresso non fu tenuta mai, nè mai si procedette ad una vera e compiuta verifica di poteri fra gli intervenuti, non potendosi equiparare l'importanza di ciascun rappresentante o dare ugual peso al voto, poniamo, degli ambasciatori di Russia, Francia e Inghilterra e a quello degli inviati dei Cavalieri di Malta, della repubblica di Lucca o del principato di Piombino. Non è quindi possibile del pari profilare fra tal folla le singole figure, ma varrebbe la pena, chi ne avesse il tempo, di fermarsi alquanto alle più prominenti, alle tre, se non altro, che ho testè ricordate, Alessandro I, il Metternich ed il Talleyrand.</text:p>
      <text:p text:style-name="P37">Alessandro I era uno stranissimo impasto di qualità le più opposte: ascetico come San Luigi Gonzaga, e dissoluto come Don Giovanni Tenorio; ingenuo e spensierato come un artista, e subdolo e avido come un greco del Basso Impero; tirannico come un sultano, e umanitario come un filantropo; umile come un anacoreta, e vano d'applausi come una ballerina; infatuato di sè stesso come un Lucifero, e pieghevole a tutti i venti come una canna; un insieme di despota, di mistico e di liberale, che per un pezzo gli imbroglia la testa, poi finisce a dargli l'illusione d'essere il braccio dritto della provvidenza di Dio, destinato a rimetter l'ordine sulla terra e ravviare tutto il gregge umano per la via maestra del bene.</text:p>
      <text:p text:style-name="Testo_20_normale"><text:span text:style-name="T16">A cullarlo in tale illusione, a fissarla anzi sempre più nel suo cervello, contribuì soprattutto, verso appunto il 1815, l'amicizia da </text:span><text:soft-page-break/><text:span text:style-name="T16">lui stretta con Giuliana di Krüdner, una vedovella vagabonda, originaria della Livonia, che in gioventù avea scritto in francese un romanzo eccessivamente sentimentale, intitolato: </text:span><text:span text:style-name="T15">Valerie</text:span><text:span text:style-name="T16">, e avea ballato nei salotti parigini con grande flessuosità di movimenti e grandi trasparenze di vestiario la cosiddetta </text:span><text:span text:style-name="T15">danza dello scialle</text:span><text:span text:style-name="T16">. Dall'ideale della sensibilità galante del secolo XVIII era trapassata, invecchiando, all'ideale medievale e cavalleresco della controrivoluzione. Nicomede Bianchi la dice una settaria dell'</text:span><text:span text:style-name="T15">illuminismo</text:span><text:span text:style-name="T16"> tedesco del Weishaupt e dei Rosa Croce, ma non mi pare sia provato. Il Sainte-Beuve la dice visionaria come il Tasso, anzi una Clorinda battezzata, e mi par troppo. Certo è che durante la campagna del 13 contro Napoleone, e in mezzo a tutto quel bollore di patriottismo tedesco, </text:span><text:span text:style-name="T15">Valerie</text:span><text:span text:style-name="T16">, o Giuliana di Krüdner, che è lo stesso, diviene la </text:span><text:span text:style-name="T15">Velleda</text:span><text:span text:style-name="T16"> evangelica, la molto vedova profetessa delle non più vergini foreste del Nord, e nel 15 (</text:span><text:span text:style-name="T15">en tout bien, tout honneur</text:span><text:span text:style-name="T16">, suppongo, perchè dovea aver più di 50 anni) la più intima e più ascoltata consigliera e inspiratrice di Alessandro I.</text:span></text:p>
      <text:p text:style-name="Testo_20_normale"><text:span text:style-name="T16">Dopo Waterloo è dessa in realtà la vera autrice della </text:span><text:span text:style-name="T15">Santa Alleanza</text:span><text:span text:style-name="T16">, un atto, in cui la mano d'un'isterica devota mi par che si senta. Ma chi riconoscerebbe ora la vezzosa </text:span><text:span text:style-name="T15">urì</text:span><text:span text:style-name="T16"> della </text:span><text:span text:style-name="T15">danza dello scialle</text:span><text:span text:style-name="T16"> in quella megèra lunga e allampanata, che coi capelli giallo-grigi sparsi per la fronte e giù per le spalle, e una lunga veste scura, cinta alla vita da un cordone, assiste, a fianco dello Czar, alla rivista delle truppe russe sulle pianure di Sciampagna? Questo però è il colmo della sua fortuna. Quando nel 1824 morì solitaria in Crimea, era già da un pezzo caduta in disgrazia, perchè la povera donna, a tempo dell'insurrezione greca, era divenuta filellena ed il volubile Alessandro I, già ripiombato sotto la pantofola conservatrice del Metternich, non perdonò alla troppo sensibile </text:span><text:span text:style-name="T15">Valerie</text:span><text:span text:style-name="T16"> quest'ultima trasfigurazione.</text:span></text:p>
      <text:p text:style-name="P37">Di che tenui fila, a guardar bene, s'intreccia in ogni tempo questa grande commedia della politica e della storia!!</text:p>
      <text:p text:style-name="Testo_20_normale"><text:span text:style-name="T16">Ed eccoci, per mutare, dinanzi ad altri due gran commedianti di </text:span><text:soft-page-break/><text:span text:style-name="T16">cartello, il Metternich ed il Talleyrand, i quali, come se abbiano voluto continuar la recita anche da morti, si sono nelle loro autobiografie (per dirla in gergo di palcoscenico) </text:span><text:span text:style-name="T15">truccati</text:span><text:span text:style-name="T16"> entrambi per la posterità. Li riconosceremo noi per quel che sono a traverso tale travestimento? Molto agevola, ripeto, che siansi ormai dissipati per l'aria gli odii e gli amori suscitati in vita da quei due, e stati già tante volte surrogati da tanti altri odii ed amori.</text:span></text:p>
      <text:p text:style-name="Testo_20_normale"><text:span text:style-name="T16">Il Metternich aveva una persuasione fondamentale, d'essere cioè stato creato da Dio (ammettiamo, che credesse in Dio) per arrestare la Rivoluzione francese nel suo corso e rifare il mondo, come prima. Di tale persuasione che a poco a poco gli sale al cervello e gli si muta in una specie di predestinazione provvidenziale, egli si giova per ravvolgere in una gran nuvola di edificante idealità tutta la sua vita privata e la sua vita d'uomo di Stato. L'una e l'altra divengono così, sotto l'unzione e la gravità del suo stile, una tal vita di santo, che meriterebbe (ha detto bene in proposito Augusto Franchetti) d'essere collocata nella </text:span><text:span text:style-name="T15">Leggenda Aurea</text:span><text:span text:style-name="T16"> di un Jacopo da Voragine e tradotta nella lingua del Cavalca. Ma chi gli può credere? Nessun altro, sto per dire, se non la sua seconda moglie, la principessa Melania, talmente persuasa (e ciò le fa onore del resto) della grandezza del marito, che a scrivere nel suo </text:span><text:span text:style-name="T15">Diario</text:span><text:span text:style-name="T16"> dover esso </text:span><text:span text:style-name="T15">salvare il mondo</text:span><text:span text:style-name="T16"> e poi che tutti e due erano stati la sera al teatro per veder ballare Fanny Elssler, le pare di dire la stessa cosa.</text:span></text:p>
      <text:p text:style-name="P37">Certo quest'uomo, che governò l'Austria da padrone per 39 anni, e per 33 anni da padrone l'Europa, non era nè un puro sbirro, nè uno statista volgare, come, per odio, l'abbiamo considerato noi per tanto tempo. Certo Napoleone non ebbe mai più terribile avversario di lui; un avversario, che, mentre lo ammirava, avea così profondamente studiata la sua indole, che fino ad un certo segno potea presagirne gli scatti futuri; un avversario, che non si scaldava mai e sapeva aspettare. Certo, quand'egli nel 1809 diventò Ministro, l'Austria era un paese morto e sei anni dopo (mettiamo <text:soft-page-break/>pure che la frenesia di Napoleone l'abbia aiutato) sei anni dopo l'Austria era l'arbitra dell'Europa, gloria grande verso la sua patria ed il suo sovrano, che nessuno gli può contestare.</text:p>
      <text:p text:style-name="P37">Ma da tuttociò a far di sè uno statista, che non ha una colpa da rimproverarsi, perchè è quasi una nuova incarnazione umana dell'eterna giustizia e dell'assoluta verità, che non ha mai sbagliata una mossa, perchè nell'interezza della sua coscienza ha sempre previsti gli errori dei nemici e le infedeltà degli amici, ci corre assai; e, per troppo volere innalzarsi, mi pare che non solo il Metternich abbia troppo sfidata la credula docilità dei posteri, ma che abbia altresì tolto merito a sè stesso, come uomo di Stato, perchè la politica, salvo certe direzioni fondamentali, è più di tutto l'arte degli adattamenti e delle contingenze variabili, e l'immobile fissità di spirito, ch'egli si attribuisce, è la caratteristica dell'utopista e del fanatico, anzichè quella del vero uomo di Stato.</text:p>
      <text:p text:style-name="Testo_20_normale"><text:span text:style-name="T16">Quante volte, del resto, non è egli stato sul punto d'intendersi con Napoleone? Fra le molte, che se ne potrebbero ricordare, prendiamo la maggiore di tutte, il matrimonio di Maria Luigia, la divina figlia dei Cesari, con Napoleone, il gran tipo del </text:span><text:span text:style-name="T15">condottiere</text:span><text:span text:style-name="T16"> italiano, dice il Taine, che ha usurpato il trono di Francia. Era tutto un tranello questo matrimonio? No, era un'arma a due tagli, che potea salvar l'Austria e Napoleone, se Napoleone era savio, o salvar l'Austria sola e abbatter lui al momento opportuno, s'egli continuava a farneticare. In ciò sta la profondità del calcolo del Metternich, che l'ambizione di Napoleone s'incocciò di far riescire anche al di là d'ogni sua previsione; ma ciò dimostra che a transigere colla Rivoluzione non avea poi il Metternich le invincibili ripugnanze, delle quali si vanta.</text:span></text:p>
      <text:p text:style-name="Testo_20_normale"><text:span text:style-name="T16">Nella stessa guisa, s'egli rappresentava unicamente il diritto storico contro la Rivoluzione, perchè mai, caduto Napoleone, non ha egli nel Congresso di Vienna riprese le tradizioni di Maria Teresa, del Kaunitz e del Thugut, cercando di germanizzare l'Austria di nuovo ed ha preferito invece indennizzarsi al sud delle Alpi di </text:span><text:soft-page-break/><text:span text:style-name="T16">tutto quanto perdeva o abbandonava al nord delle medesime, ostinandosi a dominare l'Italia? Egli è che appunto imitare in questo le violenze della Rivoluzione francese sembrò al purissimo eroe del diritto storico un giuoco più facile e più vantaggioso, e questa volta invece l'infallibile aveva sbagliato. In questo medesimo anno 1815, l'impresa di Gioacchino Murat, per quanto arrischiata, il proclama di Rimini, scritto da Pellegrino Rossi, che bandisce la guerra dell'indipendenza italiana, per quanto vagheggi una idealità prematura, avrebbero dovuto farlo avvertire del suo errore e che l'Italia per lo meno non era più l'</text:span><text:span text:style-name="T15">espressione geografica</text:span><text:span text:style-name="T16"> di prima. Preferì invece ostinarsi ed iniziare un sistema di repressione perpetua, che fece di lui l'incarnazione vivente del dispotismo più odioso e più cieco, e lo abbassò talvolta, come nel colloquio famoso con Federigo Confalonieri, carico di catene e già avviato allo Spielberg, lo abbassò, dico, fino agli scaltrimenti del poliziotto più abbietto per strappar di bocca ad un misero prigioniero il nome de' suoi complici, quello principalmente di Carlo Alberto, principe di Carignano, della cui correità coi congiurati Lombardi del 1821 il Metternich volea ad ogni costo aver nelle mani la prova.</text:span></text:p>
      <text:p text:style-name="Testo_20_normale"><text:span text:style-name="T16">Il santo, il semideo delle </text:span><text:span text:style-name="T15">Memorie</text:span><text:span text:style-name="T16"> metternicchiane scende così alquanto, come vedete, dal suo piedistallo. Se a ciò aggiungete che concordemente i contemporanei lo dicono scettico, frivolo, superficiale, donnaiuolo, non incorruttibile per denaro, voi vedete che razza di premeditata falsificazione egli ha perpetrato di sè stesso per canzonare i posteri, nè vi spiegherete la potenza esercitata da lui per tutta intiera una generazione, se, oltre a molte qualità d'animo e d'ingegno, ch'egli indubbiamente possedeva, non mettete in conto la profonda disposizione alla quiete, all'inerzia politica e al riposo gaudente, che il suo tempo provava e ch'egli rispecchiava, persin nella persona e nei modi, alla perfezione. Quando questa disposizione finì, anche il Metternich era finito.</text:span></text:p>
      <text:p text:style-name="Testo_20_normale"><text:span text:style-name="T16">Diversa affatto è la </text:span><text:span text:style-name="T15">truccatura</text:span><text:span text:style-name="T16">, sotto la quale ha voluto presentar</text:span><text:soft-page-break/><text:span text:style-name="T16">si ai posteri il Principe di Talleyrand. Pare in sostanza ch'egli dica: «son quel che sono, ed i miei contemporanei, alti e bassi, non valevano meglio di me; ma si prenda la storia com'è, poi si vegga se in conclusione, e senza troppa cura del mio buon nome (ognuno poi sacrifica alla patria quello che crede!) io ho bene o male servita la Francia.» E naturalmente dimostra che l'ha servita bene. Esso, in persona, ha cominciato abate, poi vescovo, ha celebrato ridendo la sua ultima messa nella festa della Federazione Repubblicana, s'è sconsacrato, ha preso moglie, nei tempi peggiori della Repubblica s'è ecclissato, è rientrato a tempo per esser Ministro: Giacobino sotto il Direttorio, repubblicano sotto il Consolato, Bonapartista sotto l'Impero, legittimista sotto i Borboni, e come si spiegano tutte queste metamorfosi? In una maniera sola, dice lui, cioè che agli occhi d'un filosofo le forme politiche son forme vuote; che con tale libertà di spirito egli ha visto sempre, prima, meglio e più lontano d'ogni altro, e che mentre gli altri s'attaccavano ad un partito, egli non ha servito mai che la Francia. È una disinvoltura stupefacente, la quintessenza di quell'arcana dottrina del </text:span><text:span text:style-name="T15">savoir vivre</text:span><text:span text:style-name="T16">, sotto la quale i Francesi compendiano tante cose, e che il Talleyrand possedeva in grado superlativo.</text:span></text:p>
      <text:p text:style-name="Testo_20_normale"><text:span text:style-name="T16">Corazzato di questa, egli prende posto attorno al tappeto verde del Congresso di Vienna, colla serenità medesima con cui si sarebbe seduto alla sua eterna tavola di </text:span><text:span text:style-name="T15">whist</text:span><text:span text:style-name="T16">, e quando, ambasciatore d'una nazione vinta, egli, con grand'arie di superiorità e per sgominare di primo acchito i segreti accordi degli alleati, osa affermare lui solo rappresentare, intorno a quel tappeto, non interessi, ma principii, e cioè il dogma della </text:span><text:span text:style-name="T15">legittimità</text:span><text:span text:style-name="T16">, che deve esser la base della Restaurazione, e tutti lo guardano esterrefatti, il Talleyrand non si scompone e persiste e niuno s'accorge, non un principio sostener esso in quel momento, bensì l'unico spediente, a cui poteva appigliarsi. Che diavol mai poteva egli invocare, difatto, dinanzi alle ambizioni della vecchia Europa coalizzata e vittoriosa? Gli immortali principii dell' 89, come in un </text:span><text:span text:style-name="T15">meeting</text:span><text:span text:style-name="T16">? i diritti </text:span><text:soft-page-break/><text:span text:style-name="T16">dell'uomo e del cittadino, come in una scuola? la sovranità popolare, come in una piazza? Non avendo forza materiale per tenere in rispetto i nemici vittoriosi, tutto quanto poteva tentare era di preservare in nome del diritto l'unità della Francia e salvar questa almeno alle conquiste economiche, civili e politiche della Rivoluzione. In parte vi riescì, poichè preservò in sostanza la Francia dal dover sopportare la pena del taglione, l'applicazione pura e semplice di quel diritto del più forte, ch'essa avea durante l'Impero applicato alle altre nazioni. L'imperturbabilità, il coraggio, la fecondità d'espedienti, il calore di patriottismo francese, che il Talleyrand spiega al Congresso di Vienna, sono una meraviglia, ed ha un bel dire il Thiers, che si dovea andare al Congresso colle mani libere, quasichè gli alleati non fossero entrati a Parigi colle cannonate; che il Talleyrand dovea atteggiarsi come un Napoleone, quasichè Lipsia fosse stata Austerlitz; che ebbe fretta, e che invece di far la pace dovea scomporre le alleanze e riprovocare la guerra. Queste critiche, dinanzi alla realtà dei fatti, non mi pare che abbiano alcun valore, e nella mente del Thiers, scrittore e storico grande, ma politico mediocrissimo, scaturiscono evidentemente da quel suo sempiterno pregiudizio tutto francese, per cui un'Europa ridotta in pillole è la sola maniera d'assicurare la grandezza della Francia. Essa non può considerarsi in piedi, se tutti non sono in ginocchio! Del resto il Talleyrand non indietreggiò neppure dinanzi al pericolo d'una nuova guerra, e quando parve che non si potesse più resistere in altro modo alle prepotenze della Russia, egli aderì alla nuova coalizione formatasi nel Congresso contro di essa il 3 gennaio 1815, ed il Thiers lo biasima anche di questo, tanto è contraddittoria ed inconsistente tutta la sua critica.</text:span></text:p>
      <text:p text:style-name="Testo_20_normale"><text:span text:style-name="T16">In conclusione, all'opposto del Metternich con tutte le sue pose da santo, da veggente e da messia, il Talleyrand s'è voluto nelle sue </text:span><text:span text:style-name="T15">Memorie</text:span><text:span text:style-name="T16"> mostrare non per quello che è, ma per quello che vale. È un travestimento anche questo, ma se i contemporanei non l'han</text:span><text:soft-page-break/><text:span text:style-name="T16">no nè ghigliottinato, nè messo in galera, non mi pare che i posteri abbiano da essere più severi di loro.</text:span></text:p>
      <text:p text:style-name="Testo_20_normale"><text:span text:style-name="T16">Oltre a queste tre figure principalissime, tante altre ve ne sarebbero da ritrarre, interessanti e singolari, fuori e dentro il Congresso: Maria Luigia che, con a fianco già il suo </text:span><text:span text:style-name="T15">patito</text:span><text:span text:style-name="T16">, il Neipperg, non ha neppure la dignità di non esser curiosa, e poichè a lei, moglie di Napoleone e pur ieri Imperatrice dei Francesi, è interdetto prender parte alle feste, vuole almeno goderne pel buco della chiave o sta nascosta fra due tende a veder gli altri ballare; Federico Gentz, grande ingegno di dilettante, cominciato scettico e romantico, finito reazionario e segretario del Congresso, gaudente di professione, che negli ultimi anni tenea il suo gabinetto di studio in casa della ballerina Fanny Elssler, il suo ultimo amore (un romitaggio preferibile di certo a quello concesso alle teste calde italiane nei sotterranei dello Spielberg), e che, tipo dell'</text:span><text:span text:style-name="T15">homme blasé</text:span><text:span text:style-name="T16">, annunzierà le sua prossima fine ad un amico dicendo: «mi leverò da tavola, come chi ha mangiato a sazietà»; il Pozzo di Borgo, un Côrso al servizio della Russia, incarnazione vivente contro Napoleone degli odii di famiglia e delle implacabili vendette insulari; il cardinale Consalvi, profilo di prelato romano, aguzzo, sottile, insinuante ed anche audace, che, per salvare dagli artigli dell'Austria le quattro Legazioni, finge di ridomandare sul serio Avignone ed il Contado Venosino; il marchese Brignole, l'appassionato oligarca genovese, che vorrebbe trovare un'equazione tra la legittimità dei Borboni e quella della sua vecchia Repubblica, una specie di quadratura del circolo pei diplomatici del Congresso di Vienna; i ministri napoletani del Murat, che s'incontrano a faccia a faccia con quelli di Ferdinando IV; Eugenio di Beauharnais, già vicerè d'Italia e generale napoleonico, eppure ospite festeggiato e graditissimo a Vienna; il Conte di San Marzano, diplomatico piemontese, schermidore politico, valente assai, che avendo servito i forti contro i deboli, sa come si difendono i deboli contro i forti; Don Neri Corsini, ambasciatore del granduca </text:span><text:soft-page-break/><text:span text:style-name="T16">Ferdinando III, che, quando meno se l'aspetta, si trova a fronte l'ambasciatore d'un'Etruria bonapartesca, reclamante nient'altro che tutta la Toscana pei Borboni, e d'altra parte, rappresentando esso un principe austriaco, sentesi, ciò nonostante, così pressato dalla prepotenza degli augusti parenti, che in cambio, come vorrebbe, d'arrotondare lo Stato, rischia talvolta tornarsene a mani vuote, eppure coll'arguta e tenace bonarietà del gran signore fiorentino di vecchia stampa si trae dal mal passo abbastanza bene; e tante, e tante altre, dico, figure importanti, singolari, e caratteristiche in sommo grado, delle quali tutte metterebbe conto parlare.</text:span></text:p>
      <text:p text:style-name="Testo_20_normale"><text:span text:style-name="T16">Se non che neppur noi possiamo indugiarci, perchè mentre, dopo tante lentezze e lotte e discordie, il Congresso bene o male s'approssimava alla fine, ecco scoppiare, in mezzo a tutta quella gente, come uno schianto di fulmine, la notizia che l'</text:span><text:span text:style-name="T15">Orco di Corsica</text:span><text:span text:style-name="T16"> era scappato dall'isola d'Elba.</text:span></text:p>
      <text:p text:style-name="P37">- Dove credete voi, che si sia avviato? - chiese il Metternich al Talleyrand, per scoprire se il furbaccio ne sapeva qualcosa.</text:p>
      <text:p text:style-name="P37">- Forse in Italia! - rispose il Talleyrand, per mettere una pulce nell'orecchio all'amico.</text:p>
      <text:p text:style-name="P37">- No, va dritto a Parigi! - riprese il Metternich, guardando fisso il Talleyrand. Ma questi, che già aveva avuto tempo a riflettere, concluse: - può darsi! - come avrebbe detto: - buon pro gli faccia!</text:p>
      <text:p text:style-name="Testo_20_normale"><text:span text:style-name="T16">Val la pena seguir le mosse di questa vecchia volpe in tale frangente. In apparenza è tranquillo. Nelle sue </text:span><text:span text:style-name="T15">Memorie</text:span><text:span text:style-name="T16"> non fiata; ma veder chiaro, risolver pronto, colpire a segno è la superiorità vera del Talleyrand sugli statisti del suo tempo (e su quelli anche d'altri tempi!); e sia pure che Napoleone sia fuggito dall'Elba, lo accolga pure l'esercito francese a braccia aperte, rivoli pure l'aquila imperiale di campanile in campanile sino alle torri di Nostra Donna di Parigi, sia pur costretto Luigi XVIII di rifugiarsi a Gand; il Talleyrand intuisce subito che un 18 brumaio non si rifà due volte, che questa ripresa d'armi non può essere nè il Consolato, nè l'Impero, bensì un romanzo d'avventuriere; che Napoleone può </text:span><text:soft-page-break/><text:span text:style-name="T16">ben prometter pace e libertà alla Francia e Beniamino Constant ammannirgli un disegno di costituzione, che è un capolavoro, ma Napoleone è irremissibilmente condannato alla guerra immediata; e nella guerra non si troverà più a fronte generali da sbalordire di nuovo coi prodigii della sua tattica, bensì popoli e condottieri di popoli, il Wellington, il Blucher, lo Schwarzenberg, i quali, al pari del Kutusoff, il </text:span><text:span text:style-name="T15">Fabio Massimo</text:span><text:span text:style-name="T16"> della resistenza russa del 12, e del Rostopkine, l'incendiario di Mosca, sono divenuti gli eroi delle vendette nazionali contro le sue prepotenze. Il Talleyrand quindi approfitta del primo sgomento degli alleati per strappar loro la dichiarazione del 13 marzo 1815, la quale pone Napoleone fuori della legge al pari d'un bandito, poi sta inerte aspettando l'esito della guerra, e si traccheggia anzi fino al giugno in Vienna, nè raggiunge il Re, se non quando Waterloo ha già messo fine al tempestoso romanzo dei </text:span><text:span text:style-name="T15">Cento Giorni</text:span><text:span text:style-name="T16">. Perchè così lento? Forse ha in fondo all'animo un residuo di dubbio? Chi lo sa? Fatto è che appena giunto a Parigi, il Talleyrand vede nettamente che gli alleati non vogliono più stare ai patti di prima, e che la reazione più dissennata prevale nei Consigli del Re. Si oppose finchè potè; non vinse che a mezzo, e si dimise. È il momento più nobile della sua vita, e lo sente tanto egli stesso nelle sue </text:span><text:span text:style-name="T15">Memorie</text:span><text:span text:style-name="T16">, che, quasi creda finita la sua carriera politica, vi si drappeggia dentro, come un grande attore al quint'atto d'una tragedia classica, e cala il sipario.</text:span></text:p>
      <text:p text:style-name="Testo_20_normale"><text:span text:style-name="T16">In realtà anche l'opera del Congresso di Vienna era finita fino dal giugno. Ma colla seconda pace di Parigi del 20 novembre 1815 la Francia pagò il fio dell'avventura napoleonica dei </text:span><text:span text:style-name="T15">Cento Giorni</text:span><text:span text:style-name="T16"> e peggio ancora le sarebbe toccato, se non erano le rivalità di lord Wellington coi generali austriaci e prussiani e le fantasie mistico umanitarie di Alessandro I, delle quali anche questa volta la Francia s'approfittò. Queste fantasie toccano il colmo nella </text:span><text:span text:style-name="T15">Dichiarazione</text:span><text:span text:style-name="T16"> della </text:span><text:span text:style-name="T15">Santa Alleanza</text:span><text:span text:style-name="T16">, un </text:span><text:span text:style-name="T15">quid simile</text:span><text:span text:style-name="T16"> di </text:span><text:span text:style-name="T15">Credo</text:span><text:span text:style-name="T16"> internazionale, che non ha da far nulla col trattato di Vienna, ma sta da sè, a </text:span><text:soft-page-break/><text:span text:style-name="T16">guisa della </text:span><text:span text:style-name="T15">Dichiarazione dei Diritti dell'uomo</text:span><text:span text:style-name="T16">, messa in testa alle costituzioni repubblicane francesi del 1791 e 1793 e ricalcata alla sua volta, peggiorandola, su quella delle libere colonie inglesi d'America del 1776. Strani riscontri in verità! Ora il nuovo assetto europeo, deliberato a Vienna e reso definitivo colla seconda pace di Parigi, era, mercè della </text:span><text:span text:style-name="T15">Santa Alleanza</text:span><text:span text:style-name="T16">, posto sotto l'immediata ed alta sovranità di Gesù Cristo, una specie insomma di repubblica savonaroliana, slargata qui ad uno schema universale di Stati cristiani. La dichiarazione della </text:span><text:span text:style-name="T15">Santa Alleanza</text:span><text:span text:style-name="T16"> reca originariamente le firme sole dei tre sovrani di Russia, Austria e Prussia, non quella d'alcun ministro, nè d'alcun plenipotenziario. Altri sovrani accedettero più tardi, quando cioè si furono persuasi che quello sproloquio non impegnava a nulla, come la Francia e la Sardegna; altri si ricusarono con un pretesto, come l'Inghilterra; il Papa vi subodorò dentro (e forse non a torto) qualcosa d'ereticale; il Gran Turco infine non s'acquetò, se non quando l'ebbero assicurato che la </text:span><text:span text:style-name="T15">Santa Alleanza</text:span><text:span text:style-name="T16"> non era il principio d'una nuova crociata per la liberazione del </text:span><text:span text:style-name="T15">Santo Sepolcro</text:span><text:span text:style-name="T16">. «Ma che le pare, signor Turco?» (gli dissero i diplomatici veri), «non ci mancherebbe altro!!».</text:span></text:p>
      <text:p text:style-name="P37">Quanto all'Italia in particolare, il Congresso di Vienna vi stabilì, come già dissi, il dominio dell'Austria; dominio diretto in gran parte, indiretto, ma non meno effettivo, su tutto il rimanente, salvo in Piemonte; e, restituito ai Borboni, schiavi dell'Austria, il regno di Napoli, cominciò a mostrarsi, a guisa di piccolo chiarore d'un'alba, la necessità storica, che se un giorno l'idea nazionale, uscendo fuori dagli eremi dei letterati e dai nascondigli dei cospiratori, potesse mai spiegare al sole la sua bandiera o troncare colla spada la fitta rete in cui il Metternich avea ravvolta l'Italia, questa bandiera si leverebbe in Piemonte e questa spada sarebbe in pugno ai Savoia.</text:p>
      <text:p text:style-name="P37">Nel 15 siamo però ancora ben lontani da che l'idea nazionale inspiri la politica estera del Piemonte, e questa cerchi imperniarsi <text:soft-page-break/>su una politica interna appena appena ragionevole. Ma già per parte del Piemonte i sospetti, le diffidenze, le resistenze alle mille insidie dell'Austria sono incessanti e sempre vigili, e, per parte dell'Austria, essa tradisce sempre più il suo segreto, che è di ridurre indifeso, impotente, se non addirittura soggetto, quest'unico Stato italiano, di cui non solo ha dovuto tollerar l'esistenza, ma lasciare che s'ingrossasse colla Liguria, ed ora, nella seconda pace di Parigi, anche con quella parte di Savoia, che nella prima era stata data alla Francia.</text:p>
      <text:p text:style-name="P37">È bello vedere la concordia, la cooperazione, l'intesa di tutti i diplomatici piemontesi in questa lotta, ed è ancora più bello, pigliandoli per quel che sono in realtà, uomini chiaroveggenti, fedeli alla loro vecchia Monarchia, zelanti dell'onor suo, orgogliosi delle sue tradizionali ambizioni dinastiche, e non trasfigurandoli, per uno zelo malinteso, in avanguardie e, al solito, in apostoli e precursori d'indipendenza e d'unità italiana. Sono sparsi per tutto e sembrano una voce sola, il San Marzano ed il Rossi al Congresso di Vienna, il De Maistre e poi il Cotti di Brusasco a Pietroburgo, il San Martino d'Agliè a Londra, il Revel e poi l'Alfieri di Sostegno a Parigi, il D'Azeglio a Roma, il Pralormo a Vienna dopo il 20, il Valesia, il Balbo, il Saluzzo, ministri in Torino e tanti altri.</text:p>
      <text:p text:style-name="Testo_20_normale"><text:span text:style-name="T16">Tutti questi uomini, non sospettabili di certo di tendenze sovversive nè tampoco di velleità liberali, sentono profondamente le continue provocazioni austriache dal 15 in poi, e vigilano, dappertutto e sempre, le mene del Metternich. Lo stesso Pralormo, che Luigi Carlo Farini ha detto il meno avverso all'Austria, riassumeva con gran forza in un suo splendido dispaccio del 1821 tutti i torti dell'Austria verso il Piemonte, e caratterizzava con profonda sagacia il movimento del 21 per quello che era: non un pronunciamento alla spagnuola, nè una ribellione di nobili alla polacca, come ha preteso in uno dei suoi frequenti accessi di </text:span><text:span text:style-name="T15">spleen</text:span><text:span text:style-name="T16"> Massimo d'Azeglio, bensì la conseguenza necessaria del contegno del</text:span><text:soft-page-break/><text:span text:style-name="T16">l'Austria, che in Piemonte avea per di più mortalmente offesi nel loro onor militare una dinastia ed un popolo di soldati. Senza di questo, dice il Pralormo, non un soldato si sarebbe ribellato in Piemonte, e se Vittorio Emanuele I fosse corso su Milano, i Carbonari del 21 non avrebbero potuto nulla contro di lui.</text:span></text:p>
      <text:p text:style-name="P37">Tutto militare e aristocratico fu dunque il movimento rivoluzionario del 1821 in Piemonte, ed è uno dei più importanti nella storia dei moti rivoluzionari italiani, appunto perchè crea nell'aristocrazia militare e diplomatica piemontese quella parte nuova, che poi prevarrà sempre più, la quale, senza ripudiar nulla del suo vecchio patrimonio morale e religioso, accetta quanto v'ha di giusto e di umano nelle idee sopravvissute alla Rivoluzione Francese e sente sempre più al vivo l'ufficio storico, che contro la intollerabile preponderanza austriaca spetta alla sola regione Italiana, che abbia armi proprie ed una dinastia nazionale.</text:p>
      <text:p text:style-name="P37">Beneficio grande, di cui (poichè per sommo studio d'imparzialità si sogliono oggi vantare le candide intenzioni dell'Austria e del Metternich in particolare) io non ho, se si vuole, alcuna difficoltà di esserle riconoscente.</text:p>
      <text:p text:style-name="P37">E per concludere circa il Congresso di Vienna, che è il mio tema, dirò che le successive riunioni di Aix nel 1818, di Troppau nel 20, di Lubiana nel 1821, di Verona nel 1822, le quali avrebbero dovuto essere l'applicazione del permanente e pacifico arbitrato internazionale, stabilito nel 1815, ebbero avviamento ed effetto contrario, vale a dire che trasmutandosi sempre più in un sistema d'intervento armato, di repressioni bestiali e di alta polizia politica nelle mani dell'Austria e scostandosi così sempre più dal concetto fondamentale del Congresso di Vienna, esse, in cambio di frenare i moti italiani, argomento prediletto di tutti i loro discorsi, li resero sempre più intensi, sempre più larghi e spianarono a questi moti la via del trionfo finale.</text:p>
      <text:p text:style-name="Testo_20_normale"><text:span text:style-name="T16">Ma così va il mondo, Signore! Guastare in pratica quello che in teorica era buono, proporsi un fine e riescire ad un altro sono i </text:span><text:soft-page-break/><text:span text:style-name="T16">fatti, che più comunemente appariscono nella storia, e l'insegnamento di essa, se ne ha uno, si può quasi sempre compendiare così: «</text:span><text:span text:style-name="T15">daccapo e ricominciamo!</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Arial2"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04T13:14:16</dc:date>
    <meta:editing-duration>PT03H20M37S</meta:editing-duration>
    <meta:editing-cycles>24</meta:editing-cycles>
    <meta:generator>NeoOffice/3.4$Unix OpenOffice.org_project/Patch 0</meta:generator>
    <meta:document-statistic meta:table-count="0" meta:image-count="1" meta:object-count="0" meta:page-count="30" meta:paragraph-count="121" meta:word-count="8478" meta:character-count="53853"/>
    <meta:user-defined meta:name="Info 1"/>
    <meta:user-defined meta:name="Info 2"/>
    <meta:user-defined meta:name="Info 3"/>
    <meta:user-defined meta:name="Info 4"/>
  </office:meta>
</office:document-meta>
</file>