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paragraph-properties fo:text-align="justify" style:justify-single-word="false"/>
    </style:style>
    <style:style style:name="P5" style:family="paragraph" style:parent-style-name="Title">
      <style:paragraph-properties fo:margin-left="0cm" fo:margin-right="0cm" fo:line-height="100%" fo:text-indent="0cm" style:auto-text-indent="false"/>
      <style:text-properties style:use-window-font-color="true" style:text-position="0% 100%" style:font-name="Calibri" fo:font-size="22pt" fo:font-weight="normal" style:font-size-asian="22pt" style:font-weight-asian="normal" style:font-name-complex="Calibri" style:font-size-complex="22pt" style:font-weight-complex="normal" style:text-scale="100%"/>
    </style:style>
    <style:style style:name="P6" style:family="paragraph" style:parent-style-name="Standard">
      <style:paragraph-properties fo:text-align="center" style:justify-single-word="false"/>
      <style:text-properties fo:color="#000000" style:font-name="Calibri" fo:font-size="14pt" style:font-size-asian="14pt" style:font-name-complex="Calibri" style:font-size-complex="14pt" style:text-scale="82%"/>
    </style:style>
    <style:style style:name="P7"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8" style:family="paragraph" style:parent-style-name="Standard">
      <style:paragraph-properties fo:margin-left="0cm" fo:margin-right="0cm" fo:text-align="justify" style:justify-single-word="false" fo:orphans="0" fo:widows="0" fo:text-indent="0.501cm" style:auto-text-indent="false" fo:background-color="#ffffff">
        <style:tab-stops>
          <style:tab-stop style:position="6.287cm" style:type="right"/>
        </style:tab-stops>
        <style:background-image/>
      </style:paragraph-properties>
      <style:text-properties style:font-name="Times New Roman" fo:font-size="12pt" style:font-name-asian="MS Mincho" style:font-size-asian="12pt" style:font-name-complex="Times New Roman"/>
    </style:style>
    <style:style style:name="P9"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0" style:family="paragraph" style:parent-style-name="Standard">
      <style:paragraph-properties fo:margin-left="0cm" fo:margin-right="0cm" fo:text-align="justify" style:justify-single-word="false" fo:text-indent="0.501cm" style:auto-text-indent="false" fo:background-color="#ffffff">
        <style:tab-stops>
          <style:tab-stop style:position="0.961cm" style:leader-style="dotted" style:leader-text="."/>
        </style:tab-stops>
        <style:background-image/>
      </style:paragraph-properties>
    </style:style>
    <style:style style:name="P11" style:family="paragraph" style:parent-style-name="Standard">
      <style:paragraph-properties fo:margin-left="0cm" fo:margin-right="0cm" fo:text-align="justify" style:justify-single-word="false" fo:text-indent="0.501cm" style:auto-text-indent="false" fo:background-color="#ffffff">
        <style:tab-stops>
          <style:tab-stop style:position="6.287cm" style:type="right"/>
        </style:tab-stops>
        <style:background-image/>
      </style:paragraph-properties>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Book Antiqua" fo:font-size="14pt" style:font-size-asian="14pt" style:font-name-complex="Calibri"/>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0.961cm" style:leader-style="dotted" style:leader-text="."/>
        </style:tab-stops>
        <style:background-image/>
      </style:paragraph-properties>
      <style:text-properties fo:color="#000000" style:font-name="Book Antiqua" fo:font-size="14pt" style:font-size-asian="14pt" style:font-name-complex="Calibri"/>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style:font-size-asian="14pt" style:font-name-complex="Calibri"/>
    </style:style>
    <style:style style:name="P1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Book Antiqua" fo:font-size="14pt" fo:letter-spacing="-0.004cm" style:font-size-asian="14pt" style:font-name-complex="Calibri"/>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fo:letter-spacing="-0.004cm" style:font-size-asian="14pt" style:font-name-complex="Calibri"/>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Book Antiqua" fo:font-size="14pt" fo:letter-spacing="-0.007cm" style:font-name-asian="Arial2" style:font-size-asian="14pt" style:font-name-complex="Calibri"/>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fo:letter-spacing="-0.007cm" style:font-size-asian="14pt" style:font-name-complex="Calibri"/>
    </style:style>
    <style:style style:name="P19" style:family="paragraph" style:parent-style-name="Standard">
      <style:paragraph-properties fo:margin-left="0cm" fo:margin-right="0cm" fo:text-align="end"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fo:letter-spacing="-0.007cm" style:font-size-asian="14pt" style:font-name-complex="Calibri"/>
    </style:style>
    <style:style style:name="P2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Book Antiqua" fo:font-size="14pt" style:font-name-asian="Arial2" style:font-size-asian="14pt" style:font-name-complex="Calibri"/>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style:font-name-asian="Arial2" style:font-size-asian="14pt" style:font-name-complex="Calibri"/>
    </style:style>
    <style:style style:name="P22" style:family="paragraph" style:parent-style-name="Standard">
      <style:paragraph-properties fo:margin-left="0cm" fo:margin-right="0cm" fo:text-align="center"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fo:font-weight="bold" style:font-size-asian="14pt" style:font-weight-asian="bold" style:font-name-complex="Calibri" style:font-size-complex="18pt"/>
    </style:style>
    <style:style style:name="P23" style:family="paragraph" style:parent-style-name="Standard">
      <style:paragraph-properties fo:margin-left="0cm" fo:margin-right="0cm" fo:text-align="center"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fo:font-weight="bold" style:font-size-asian="14pt" style:font-weight-asian="bold" style:font-name-complex="Calibri" style:font-size-complex="16pt"/>
    </style:style>
    <style:style style:name="P24" style:family="paragraph" style:parent-style-name="Standard">
      <style:paragraph-properties fo:margin-left="0cm" fo:margin-right="0cm" fo:text-align="center"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fo:letter-spacing="-0.011cm" fo:font-weight="bold" style:font-size-asian="14pt" style:font-weight-asian="bold" style:font-name-complex="Calibri" style:font-size-complex="16pt"/>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6.287cm" style:type="right"/>
        </style:tab-stops>
        <style:background-image/>
      </style:paragraph-properties>
      <style:text-properties fo:color="#000000" style:font-name="Book Antiqua" fo:font-size="14pt" fo:letter-spacing="-0.011cm" style:font-size-asian="14pt" style:font-name-complex="Calibri"/>
    </style:style>
    <style:style style:name="P2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style>
    <style:style style:name="P27" style:family="paragraph" style:parent-style-name="Standard">
      <style:paragraph-properties fo:text-align="center" style:justify-single-word="false" fo:background-color="#ffffff">
        <style:background-image/>
      </style:paragraph-properties>
      <style:text-properties fo:color="#000000" style:font-name="Calibri" fo:font-size="28pt" fo:letter-spacing="-0.014cm" style:font-size-asian="28pt" style:font-name-complex="Calibri" style:font-size-complex="28pt"/>
    </style:style>
    <style:style style:name="P28" style:family="paragraph" style:parent-style-name="Standard">
      <style:paragraph-properties fo:text-align="center" style:justify-single-word="false" fo:background-color="#ffffff">
        <style:background-image/>
      </style:paragraph-properties>
      <style:text-properties fo:color="#000000" style:font-name="Calibri" fo:font-size="28pt" style:font-size-asian="28pt" style:font-name-complex="Calibri" style:font-size-complex="28pt"/>
    </style:style>
    <style:style style:name="P29" style:family="paragraph" style:parent-style-name="Standard">
      <style:paragraph-properties fo:text-align="center" style:justify-single-word="false" fo:background-color="#ffffff">
        <style:background-image/>
      </style:paragraph-properties>
      <style:text-properties fo:color="#000000" style:font-name="Calibri" fo:font-size="7pt" fo:font-weight="bold" style:font-size-asian="7pt" style:font-weight-asian="bold" style:font-name-complex="Calibri" style:font-size-complex="7pt"/>
    </style:style>
    <style:style style:name="P30" style:family="paragraph" style:parent-style-name="Standard">
      <style:paragraph-properties fo:text-align="center" style:justify-single-word="false" fo:background-color="#ffffff">
        <style:background-image/>
      </style:paragraph-properties>
      <style:text-properties fo:color="#000000" style:font-name="Calibri" fo:font-size="7pt" fo:font-style="italic" style:font-size-asian="7pt" style:font-style-asian="italic" style:font-name-complex="Calibri" style:font-size-complex="7pt" style:font-style-complex="italic"/>
    </style:style>
    <style:style style:name="P31" style:family="paragraph" style:parent-style-name="Standard">
      <style:paragraph-properties fo:text-align="center" style:justify-single-word="false" fo:background-color="#ffffff">
        <style:background-image/>
      </style:paragraph-properties>
      <style:text-properties fo:color="#000000" style:font-name="Calibri" fo:font-size="11pt" fo:font-weight="bold" style:font-size-asian="11pt" style:font-weight-asian="bold" style:font-name-complex="Calibri" style:font-size-complex="11pt"/>
    </style:style>
    <style:style style:name="P32" style:family="paragraph" style:parent-style-name="Standard">
      <style:paragraph-properties fo:text-align="center" style:justify-single-word="false" fo:background-color="#ffffff">
        <style:background-image/>
      </style:paragraph-properties>
      <style:text-properties fo:color="#000000" style:font-name="Calibri" fo:font-size="14pt" fo:font-style="italic" style:font-size-asian="14pt" style:font-style-asian="italic" style:font-name-complex="Calibri" style:font-size-complex="14pt" style:font-style-complex="italic"/>
    </style:style>
    <style:style style:name="P33" style:family="paragraph" style:parent-style-name="Standard">
      <style:paragraph-properties fo:text-align="center" style:justify-single-word="false" fo:background-color="#ffffff">
        <style:background-image/>
      </style:paragraph-properties>
      <style:text-properties fo:color="#000000" style:font-name="Book Antiqua" fo:font-size="14pt" style:font-size-asian="14pt" style:font-name-complex="Calibri"/>
    </style:style>
    <style:style style:name="P34" style:family="paragraph" style:parent-style-name="Standard">
      <style:paragraph-properties fo:text-align="justify" style:justify-single-word="false" fo:background-color="#ffffff">
        <style:background-image/>
      </style:paragraph-properties>
      <style:text-properties fo:color="#000000" style:font-name="Book Antiqua" fo:font-size="14pt" style:font-size-asian="14pt" style:font-name-complex="Calibri"/>
    </style:style>
    <style:style style:name="P35" style:family="paragraph" style:parent-style-name="Standard">
      <style:paragraph-properties fo:text-align="end" style:justify-single-word="false" fo:background-color="#ffffff">
        <style:background-image/>
      </style:paragraph-properties>
      <style:text-properties fo:color="#000000" style:font-name="Book Antiqua" fo:font-size="14pt" style:font-size-asian="14pt" style:font-name-complex="Calibri" style:font-size-complex="10pt"/>
    </style:style>
    <style:style style:name="P36" style:family="paragraph" style:parent-style-name="Standard">
      <style:paragraph-properties fo:text-align="center" style:justify-single-word="false" fo:background-color="#ffffff">
        <style:background-image/>
      </style:paragraph-properties>
      <style:text-properties fo:color="#000000" style:font-name="Book Antiqua" fo:font-size="14pt" fo:font-style="italic" style:font-size-asian="14pt" style:font-style-asian="italic" style:font-name-complex="Calibri" style:font-style-complex="italic"/>
    </style:style>
    <style:style style:name="P37"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18pt"/>
    </style:style>
    <style:style style:name="P38"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16pt"/>
    </style:style>
    <style:style style:name="P39" style:family="paragraph" style:parent-style-name="Standard">
      <style:paragraph-properties fo:text-align="end" style:justify-single-word="false" fo:background-color="#ffffff">
        <style:background-image/>
      </style:paragraph-properties>
      <style:text-properties fo:color="#000000" style:font-name="Book Antiqua" fo:font-size="14pt" fo:letter-spacing="-0.007cm" style:font-size-asian="14pt" style:font-name-complex="Calibri"/>
    </style:style>
    <style:style style:name="P40"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09cm" style:font-size-asian="14pt" style:font-name-complex="Calibri" style:font-size-complex="8pt"/>
    </style:style>
    <style:style style:name="P41"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09cm" style:font-size-asian="14pt" style:font-name-complex="Calibri"/>
    </style:style>
    <style:style style:name="P42" style:family="paragraph" style:parent-style-name="Standard">
      <style:paragraph-properties fo:text-align="end" style:justify-single-word="false" fo:background-color="#ffffff">
        <style:background-image/>
      </style:paragraph-properties>
      <style:text-properties fo:color="#000000" style:font-name="Book Antiqua" fo:font-size="14pt" fo:letter-spacing="-0.016cm" style:font-size-asian="14pt" style:font-name-complex="Calibri" style:font-size-complex="10pt"/>
    </style:style>
    <style:style style:name="P43"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12cm" style:font-size-asian="14pt" style:font-name-complex="Calibri" style:font-size-complex="14pt"/>
    </style:style>
    <style:style style:name="P44"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12cm" style:font-size-asian="14pt" style:font-name-complex="Calibri"/>
    </style:style>
    <style:style style:name="P45"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05cm" style:font-size-asian="14pt" style:font-name-complex="Calibri" style:font-size-complex="14pt"/>
    </style:style>
    <style:style style:name="P46"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04cm" style:font-size-asian="14pt" style:font-name-complex="Calibri"/>
    </style:style>
    <style:style style:name="P47" style:family="paragraph" style:parent-style-name="Standard">
      <style:paragraph-properties fo:text-align="justify" style:justify-single-word="false" fo:background-color="#ffffff">
        <style:background-image/>
      </style:paragraph-properties>
      <style:text-properties fo:color="#000000" style:font-name="Book Antiqua" fo:font-size="14pt" fo:letter-spacing="-0.004cm" style:font-size-asian="14pt" style:font-name-complex="Calibri"/>
    </style:style>
    <style:style style:name="P48"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21cm" style:font-size-asian="14pt" style:font-name-complex="Calibri"/>
    </style:style>
    <style:style style:name="P49"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0.019cm" style:font-name-asian="Arial2" style:font-size-asian="14pt" style:font-name-complex="Calibri"/>
    </style:style>
    <style:style style:name="P50" style:family="paragraph" style:parent-style-name="Standard">
      <style:paragraph-properties fo:text-align="center" style:justify-single-word="false" fo:background-color="#ffffff">
        <style:background-image/>
      </style:paragraph-properties>
      <style:text-properties style:font-name="Calibri" fo:font-size="20pt" style:font-size-asian="20pt" style:font-name-complex="Calibri" style:font-size-complex="20pt"/>
    </style:style>
    <style:style style:name="P51" style:family="paragraph" style:parent-style-name="Standard">
      <style:paragraph-properties fo:text-align="center" style:justify-single-word="false" fo:background-color="#ffffff">
        <style:background-image/>
      </style:paragraph-properties>
      <style:text-properties style:font-name="Calibri" style:font-name-complex="Calibri"/>
    </style:style>
    <style:style style:name="P52" style:family="paragraph" style:parent-style-name="Standard">
      <style:paragraph-properties fo:text-align="center" style:justify-single-word="false" fo:background-color="#ffffff">
        <style:background-image/>
      </style:paragraph-properties>
    </style:style>
    <style:style style:name="P53" style:family="paragraph" style:parent-style-name="Standard">
      <style:paragraph-properties fo:text-align="justify" style:justify-single-word="false" fo:orphans="0" fo:widows="0" fo:hyphenation-ladder-count="no-limit" fo:background-color="#ffffff">
        <style:background-image/>
      </style:paragraph-properties>
      <style:text-properties fo:hyphenate="true" fo:hyphenation-remain-char-count="2" fo:hyphenation-push-char-count="2"/>
    </style:style>
    <style:style style:name="P54" style:family="paragraph" style:parent-style-name="Standard">
      <style:paragraph-properties fo:text-align="end" style:justify-single-word="false" fo:background-color="#ffffff">
        <style:background-image/>
      </style:paragraph-properties>
    </style:style>
    <style:style style:name="P55" style:family="paragraph" style:parent-style-name="Standard">
      <style:paragraph-properties fo:text-align="justify" style:justify-single-word="false" fo:background-color="#ffffff">
        <style:tab-stops>
          <style:tab-stop style:position="6.287cm" style:type="right"/>
        </style:tab-stops>
        <style:background-image/>
      </style:paragraph-properties>
      <style:text-properties style:font-name="Book Antiqua" fo:font-size="14pt" style:font-size-asian="14pt" style:font-name-complex="Calibri"/>
    </style:style>
    <style:style style:name="P56" style:family="paragraph" style:parent-style-name="Standard" style:master-page-name="Conversione_20_3">
      <style:paragraph-properties fo:text-align="center" style:justify-single-word="false" style:page-number="auto" fo:break-before="page" fo:background-color="#ffffff">
        <style:background-image/>
      </style:paragraph-properties>
      <style:text-properties fo:color="#000000" style:font-name="Book Antiqua" fo:font-size="14pt" fo:letter-spacing="-0.009cm" style:font-size-asian="14pt" style:font-name-complex="Calibri"/>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0.961cm" style:leader-style="dotted" style:leader-text="."/>
        </style:tab-stops>
        <style:background-image/>
      </style:paragraph-properties>
      <style:text-properties style:font-name="Book Antiqua" fo:font-size="14pt" style:font-size-asian="14pt" style:font-name-complex="Calibri"/>
    </style:style>
    <style:style style:name="P58" style:family="paragraph" style:parent-style-name="Standard">
      <style:paragraph-properties fo:text-align="center" style:justify-single-word="false" fo:break-before="page" fo:background-color="#ffffff">
        <style:background-image/>
      </style:paragraph-properties>
      <style:text-properties fo:color="#000000" style:font-name="Book Antiqua" fo:font-size="14pt" style:font-size-asian="14pt" style:font-name-complex="Calibri"/>
    </style:style>
    <style:style style:name="P59" style:family="paragraph" style:parent-style-name="Standard">
      <style:paragraph-properties fo:text-align="center" style:justify-single-word="false" fo:break-before="page" fo:background-color="#ffffff">
        <style:background-image/>
      </style:paragraph-properties>
      <style:text-properties fo:color="#000000" style:font-name="Book Antiqua" fo:font-size="14pt" style:font-size-asian="14pt" style:font-name-complex="Calibri" style:font-size-complex="13pt"/>
    </style:style>
    <style:style style:name="P60" style:family="paragraph" style:parent-style-name="LL_3a__20_nome_20_autore" style:master-page-name="First_20_Page">
      <style:paragraph-properties style:page-number="auto"/>
      <style:text-properties fo:language="zxx" fo:country="none" style:language-asian="zxx" style:country-asian="none"/>
    </style:style>
    <style:style style:name="P61" style:family="paragraph" style:parent-style-name="LL_3a__20_info">
      <style:text-properties style:letter-kerning="true" style:font-name-asian="MS Mincho" style:language-asian="it" style:country-asian="IT" style:font-name-complex="Courier New1" style:font-size-complex="10pt"/>
    </style:style>
    <style:style style:name="P62" style:family="paragraph" style:parent-style-name="LL_3a__20_info">
      <style:paragraph-properties fo:text-align="start" style:justify-single-word="false"/>
      <style:text-properties fo:language="en" fo:country="GB" style:font-name-asian="MS Mincho"/>
    </style:style>
    <style:style style:name="P63" style:family="paragraph" style:parent-style-name="Footnote">
      <style:paragraph-properties fo:text-align="justify" style:justify-single-word="false" fo:orphans="0" fo:widows="0" fo:hyphenation-ladder-count="no-limit"/>
      <style:text-properties fo:hyphenate="true" fo:hyphenation-remain-char-count="2" fo:hyphenation-push-char-count="2"/>
    </style:style>
    <style:style style:name="P64" style:family="paragraph" style:parent-style-name="Footnote">
      <style:paragraph-properties fo:text-align="justify" style:justify-single-word="false" fo:orphans="0" fo:widows="0" fo:hyphenation-ladder-count="no-limit"/>
      <style:text-properties style:font-name="Calibri" style:font-name-complex="Calibri" fo:hyphenate="true" fo:hyphenation-remain-char-count="2" fo:hyphenation-push-char-count="2"/>
    </style:style>
    <style:style style:name="P65" style:family="paragraph" style:parent-style-name="Footnote">
      <style:paragraph-properties fo:text-align="justify" style:justify-single-word="false" fo:orphans="0" fo:widows="0" fo:hyphenation-ladder-count="no-limit"/>
      <style:text-properties style:font-name="Calibri" fo:language="en" fo:country="US" style:font-name-complex="Calibri" fo:hyphenate="true" fo:hyphenation-remain-char-count="2" fo:hyphenation-push-char-count="2"/>
    </style:style>
    <style:style style:name="P66" style:family="paragraph" style:parent-style-name="Footnote">
      <style:paragraph-properties fo:text-align="justify" style:justify-single-word="false" fo:orphans="0" fo:widows="0" fo:hyphenation-ladder-count="no-limit"/>
      <style:text-properties fo:color="#000000" style:font-name="Calibri" style:font-name-complex="Calibri" fo:hyphenate="true" fo:hyphenation-remain-char-count="2" fo:hyphenation-push-char-count="2"/>
    </style:style>
    <style:style style:name="T1" style:family="text">
      <style:text-properties fo:color="#000000" style:text-underline-style="none"/>
    </style:style>
    <style:style style:name="T2" style:family="text">
      <style:text-properties fo:color="#000000" style:font-name="Book Antiqua" fo:font-size="14pt" style:font-name-asian="Arial2" style:font-size-asian="14pt" style:font-name-complex="Calibri"/>
    </style:style>
    <style:style style:name="T3" style:family="text">
      <style:text-properties fo:color="#000000" style:font-name="Book Antiqua" fo:font-size="14pt" style:font-name-asian="Arial2" style:font-size-asian="14pt" style:font-name-complex="Calibri" style:font-style-complex="italic"/>
    </style:style>
    <style:style style:name="T4" style:family="text">
      <style:text-properties fo:color="#000000" style:font-name="Book Antiqua" fo:font-size="14pt" fo:letter-spacing="-0.014cm" style:font-name-asian="Arial2" style:font-size-asian="14pt" style:font-name-complex="Calibri"/>
    </style:style>
    <style:style style:name="T5" style:family="text">
      <style:text-properties fo:color="#000000" style:font-name="Book Antiqua" fo:font-size="14pt" fo:letter-spacing="-0.014cm" style:font-name-asian="Arial2" style:font-size-asian="14pt" style:font-name-complex="Calibri" style:font-style-complex="italic"/>
    </style:style>
    <style:style style:name="T6" style:family="text">
      <style:text-properties fo:color="#000000" style:font-name="Book Antiqua" fo:font-size="14pt" fo:letter-spacing="-0.014cm" style:font-size-asian="14pt" style:font-name-complex="Calibri"/>
    </style:style>
    <style:style style:name="T7" style:family="text">
      <style:text-properties fo:color="#000000" style:font-name="Book Antiqua" fo:font-size="14pt" fo:letter-spacing="-0.014cm" fo:font-style="italic" style:font-size-asian="14pt" style:font-style-asian="italic" style:font-name-complex="Calibri" style:font-style-complex="italic"/>
    </style:style>
    <style:style style:name="T8" style:family="text">
      <style:text-properties fo:color="#000000" style:font-name="Book Antiqua" fo:font-size="14pt" fo:letter-spacing="-0.014cm" fo:font-style="italic" style:font-name-asian="Arial2" style:font-size-asian="14pt" style:font-style-asian="italic" style:font-name-complex="Calibri" style:font-style-complex="italic"/>
    </style:style>
    <style:style style:name="T9" style:family="text">
      <style:text-properties fo:color="#000000" style:font-name="Book Antiqua" fo:font-size="14pt" fo:letter-spacing="-0.018cm" style:font-size-asian="14pt" style:font-name-complex="Calibri" style:font-size-complex="8pt"/>
    </style:style>
    <style:style style:name="T10" style:family="text">
      <style:text-properties fo:color="#000000" style:font-name="Book Antiqua" fo:font-size="14pt" fo:letter-spacing="-0.018cm" style:font-size-asian="14pt" style:font-name-complex="Calibri" style:font-size-complex="10pt"/>
    </style:style>
    <style:style style:name="T11" style:family="text">
      <style:text-properties fo:color="#000000" style:font-name="Book Antiqua" fo:font-size="14pt" fo:letter-spacing="-0.004cm" style:font-size-asian="14pt" style:font-name-complex="Calibri"/>
    </style:style>
    <style:style style:name="T12" style:family="text">
      <style:text-properties fo:color="#000000" style:font-name="Book Antiqua" fo:font-size="14pt" fo:letter-spacing="-0.004cm" style:font-size-asian="14pt" style:font-name-complex="Calibri" style:font-size-complex="8pt"/>
    </style:style>
    <style:style style:name="T13" style:family="text">
      <style:text-properties fo:color="#000000" style:font-name="Book Antiqua" fo:font-size="14pt" fo:letter-spacing="-0.004cm" style:font-size-asian="14pt" style:font-name-complex="Calibri" style:font-style-complex="italic"/>
    </style:style>
    <style:style style:name="T14" style:family="text">
      <style:text-properties fo:color="#000000" style:font-name="Book Antiqua" fo:font-size="14pt" fo:letter-spacing="-0.004cm" fo:font-style="italic" style:font-size-asian="14pt" style:font-style-asian="italic" style:font-name-complex="Calibri" style:font-style-complex="italic"/>
    </style:style>
    <style:style style:name="T15" style:family="text">
      <style:text-properties fo:color="#000000" style:font-name="Book Antiqua" fo:font-size="14pt" fo:letter-spacing="-0.004cm" fo:font-style="italic" style:font-name-asian="Arial2" style:font-size-asian="14pt" style:font-style-asian="italic" style:font-name-complex="Calibri" style:font-style-complex="italic"/>
    </style:style>
    <style:style style:name="T16" style:family="text">
      <style:text-properties fo:color="#000000" style:font-name="Book Antiqua" fo:font-size="14pt" fo:letter-spacing="-0.004cm" style:font-name-asian="Arial2" style:font-size-asian="14pt" style:font-name-complex="Calibri"/>
    </style:style>
    <style:style style:name="T17" style:family="text">
      <style:text-properties fo:color="#000000" style:font-name="Book Antiqua" fo:font-size="14pt" fo:font-style="italic" style:font-size-asian="14pt" style:font-style-asian="italic" style:font-name-complex="Calibri"/>
    </style:style>
    <style:style style:name="T18" style:family="text">
      <style:text-properties fo:color="#000000" style:font-name="Book Antiqua" fo:font-size="14pt" fo:font-style="italic" style:font-size-asian="14pt" style:font-style-asian="italic" style:font-name-complex="Calibri" style:font-style-complex="italic"/>
    </style:style>
    <style:style style:name="T19" style:family="text">
      <style:text-properties fo:color="#000000" style:font-name="Book Antiqua" fo:font-size="14pt" fo:font-style="italic" style:font-name-asian="Arial2" style:font-size-asian="14pt" style:font-style-asian="italic" style:font-name-complex="Calibri" style:font-style-complex="italic"/>
    </style:style>
    <style:style style:name="T20" style:family="text">
      <style:text-properties fo:color="#000000" style:font-name="Book Antiqua" fo:font-size="14pt" style:font-size-asian="14pt" style:font-name-complex="Calibri"/>
    </style:style>
    <style:style style:name="T21" style:family="text">
      <style:text-properties fo:color="#000000" style:font-name="Book Antiqua" fo:font-size="14pt" style:font-size-asian="14pt" style:font-name-complex="Calibri" style:font-style-complex="italic"/>
    </style:style>
    <style:style style:name="T22" style:family="text">
      <style:text-properties fo:color="#000000" style:font-name="Book Antiqua" fo:font-size="14pt" style:font-size-asian="14pt" style:font-name-complex="Calibri" style:text-scale="123%"/>
    </style:style>
    <style:style style:name="T23" style:family="text">
      <style:text-properties fo:color="#000000" style:font-name="Book Antiqua" fo:font-size="14pt" style:font-size-asian="14pt" style:font-name-complex="Calibri" style:font-size-complex="10pt"/>
    </style:style>
    <style:style style:name="T24" style:family="text">
      <style:text-properties fo:color="#000000" style:font-name="Book Antiqua" fo:font-size="14pt" fo:letter-spacing="-0.009cm" style:font-size-asian="14pt" style:font-name-complex="Calibri"/>
    </style:style>
    <style:style style:name="T25" style:family="text">
      <style:text-properties fo:color="#000000" style:font-name="Book Antiqua" fo:font-size="14pt" fo:letter-spacing="-0.009cm" fo:font-style="italic" style:font-size-asian="14pt" style:font-style-asian="italic" style:font-name-complex="Calibri" style:font-style-complex="italic"/>
    </style:style>
    <style:style style:name="T26" style:family="text">
      <style:text-properties fo:color="#000000" style:font-name="Book Antiqua" fo:font-size="14pt" fo:letter-spacing="-0.009cm" fo:font-weight="bold" style:font-size-asian="14pt" style:font-weight-asian="bold" style:font-name-complex="Calibri" style:font-size-complex="16pt"/>
    </style:style>
    <style:style style:name="T27" style:family="text">
      <style:text-properties fo:color="#000000" style:font-name="Book Antiqua" fo:font-size="14pt" fo:letter-spacing="-0.002cm" style:font-size-asian="14pt" style:font-name-complex="Calibri"/>
    </style:style>
    <style:style style:name="T28" style:family="text">
      <style:text-properties fo:color="#000000" style:font-name="Book Antiqua" fo:font-size="14pt" fo:letter-spacing="-0.002cm" fo:font-style="italic" style:font-size-asian="14pt" style:font-style-asian="italic" style:font-name-complex="Calibri" style:font-style-complex="italic"/>
    </style:style>
    <style:style style:name="T29" style:family="text">
      <style:text-properties fo:color="#000000" style:font-name="Book Antiqua" fo:font-size="14pt" fo:letter-spacing="-0.005cm" style:font-size-asian="14pt" style:font-name-complex="Calibri"/>
    </style:style>
    <style:style style:name="T30" style:family="text">
      <style:text-properties fo:color="#000000" style:font-name="Book Antiqua" fo:font-size="14pt" fo:letter-spacing="-0.005cm" fo:font-style="italic" style:font-size-asian="14pt" style:font-style-asian="italic" style:font-name-complex="Calibri" style:font-style-complex="italic"/>
    </style:style>
    <style:style style:name="T31" style:family="text">
      <style:text-properties fo:color="#000000" style:font-name="Book Antiqua" fo:font-size="14pt" fo:letter-spacing="-0.005cm" fo:font-style="italic" style:font-name-asian="Arial2" style:font-size-asian="14pt" style:font-style-asian="italic" style:font-name-complex="Calibri" style:font-style-complex="italic"/>
    </style:style>
    <style:style style:name="T32" style:family="text">
      <style:text-properties fo:color="#000000" style:font-name="Book Antiqua" fo:font-size="14pt" fo:letter-spacing="-0.005cm" style:font-name-asian="Arial2" style:font-size-asian="14pt" style:font-name-complex="Calibri"/>
    </style:style>
    <style:style style:name="T33" style:family="text">
      <style:text-properties fo:color="#000000" style:font-name="Book Antiqua" fo:font-size="14pt" fo:letter-spacing="-0.007cm" style:font-size-asian="14pt" style:font-name-complex="Calibri"/>
    </style:style>
    <style:style style:name="T34" style:family="text">
      <style:text-properties fo:color="#000000" style:font-name="Book Antiqua" fo:font-size="14pt" fo:letter-spacing="-0.007cm" fo:font-style="italic" style:font-size-asian="14pt" style:font-style-asian="italic" style:font-name-complex="Calibri" style:font-style-complex="italic"/>
    </style:style>
    <style:style style:name="T35" style:family="text">
      <style:text-properties fo:color="#000000" style:font-name="Book Antiqua" fo:font-size="14pt" fo:letter-spacing="0.012cm" style:font-size-asian="14pt" style:font-name-complex="Calibri"/>
    </style:style>
    <style:style style:name="T36" style:family="text">
      <style:text-properties fo:color="#000000" style:font-name="Book Antiqua" fo:font-size="14pt" fo:letter-spacing="-0.021cm" style:font-size-asian="14pt" style:font-name-complex="Calibri"/>
    </style:style>
    <style:style style:name="T37" style:family="text">
      <style:text-properties fo:color="#000000" style:font-name="Book Antiqua" fo:font-size="14pt" fo:letter-spacing="0.032cm" style:font-size-asian="14pt" style:font-name-complex="Calibri"/>
    </style:style>
    <style:style style:name="T38" style:family="text">
      <style:text-properties fo:color="#000000" style:font-name="Book Antiqua" fo:font-size="14pt" fo:letter-spacing="-0.025cm" style:font-size-asian="14pt" style:font-name-complex="Calibri"/>
    </style:style>
    <style:style style:name="T39" style:family="text">
      <style:text-properties fo:color="#000000" style:font-name="Book Antiqua" fo:font-size="14pt" fo:letter-spacing="0.019cm" style:font-size-asian="14pt" style:font-name-complex="Calibri"/>
    </style:style>
    <style:style style:name="T40" style:family="text">
      <style:text-properties fo:color="#000000" style:font-name="Book Antiqua" fo:font-size="14pt" fo:letter-spacing="-0.019cm" style:font-size-asian="14pt" style:font-name-complex="Calibri"/>
    </style:style>
    <style:style style:name="T41" style:family="text">
      <style:text-properties fo:color="#000000" style:font-name="Book Antiqua" fo:font-size="14pt" fo:letter-spacing="-0.016cm" style:font-size-asian="14pt" style:font-name-complex="Calibri"/>
    </style:style>
    <style:style style:name="T42" style:family="text">
      <style:text-properties fo:color="#000000" style:font-name="Book Antiqua" fo:font-size="14pt" fo:letter-spacing="0.018cm" style:font-size-asian="14pt" style:font-name-complex="Calibri"/>
    </style:style>
    <style:style style:name="T43" style:family="text">
      <style:text-properties fo:color="#000000" style:font-name="Book Antiqua" fo:font-size="14pt" fo:letter-spacing="0.014cm" style:font-size-asian="14pt" style:font-name-complex="Calibri"/>
    </style:style>
    <style:style style:name="T44" style:family="text">
      <style:text-properties fo:color="#000000" style:font-name="Book Antiqua" fo:font-size="14pt" fo:letter-spacing="0.026cm" style:font-size-asian="14pt" style:font-name-complex="Calibri"/>
    </style:style>
    <style:style style:name="T45" style:family="text">
      <style:text-properties fo:color="#000000" style:font-name="Book Antiqua" fo:font-size="14pt" fo:letter-spacing="0.021cm" style:font-size-asian="14pt" style:font-name-complex="Calibri"/>
    </style:style>
    <style:style style:name="T46" style:family="text">
      <style:text-properties fo:color="#000000" style:font-name="Book Antiqua" fo:font-size="14pt" fo:font-weight="bold" style:font-size-asian="14pt" style:font-weight-asian="bold" style:font-name-complex="Calibri" style:font-size-complex="16pt"/>
    </style:style>
    <style:style style:name="T47" style:family="text">
      <style:text-properties fo:color="#000000" style:font-name="Book Antiqua" fo:font-size="14pt" fo:letter-spacing="-0.012cm" fo:font-style="italic" fo:font-weight="bold" style:font-size-asian="14pt" style:font-style-asian="italic" style:font-weight-asian="bold" style:font-name-complex="Calibri" style:font-size-complex="14pt" style:font-style-complex="italic"/>
    </style:style>
    <style:style style:name="T48" style:family="text">
      <style:text-properties fo:color="#000000" style:font-name="Book Antiqua" fo:font-size="14pt" fo:letter-spacing="-0.012cm" fo:font-weight="bold" style:font-size-asian="14pt" style:font-weight-asian="bold" style:font-name-complex="Calibri" style:font-size-complex="14pt"/>
    </style:style>
    <style:style style:name="T49" style:family="text">
      <style:text-properties fo:color="#000000" style:font-name="Book Antiqua" fo:font-size="14pt" fo:letter-spacing="0.023cm" style:font-name-asian="Arial2" style:font-size-asian="14pt" style:font-name-complex="Calibri"/>
    </style:style>
    <style:style style:name="T50" style:family="text">
      <style:text-properties fo:color="#000000" style:font-name="Calibri" fo:letter-spacing="-0.018cm" fo:font-style="italic" style:font-style-asian="italic" style:font-name-complex="Calibri"/>
    </style:style>
    <style:style style:name="T51" style:family="text">
      <style:text-properties fo:color="#000000" style:font-name="Calibri" fo:letter-spacing="-0.018cm" style:font-name-complex="Calibri"/>
    </style:style>
    <style:style style:name="T52" style:family="text">
      <style:text-properties fo:color="#000000" style:font-name="Calibri" fo:letter-spacing="-0.016cm" fo:font-style="italic" style:font-style-asian="italic" style:font-name-complex="Calibri"/>
    </style:style>
    <style:style style:name="T53" style:family="text">
      <style:text-properties fo:color="#000000" style:font-name="Calibri" fo:letter-spacing="-0.016cm" fo:font-style="italic" style:font-style-asian="italic" style:font-name-complex="Calibri" style:font-style-complex="italic"/>
    </style:style>
    <style:style style:name="T54" style:family="text">
      <style:text-properties fo:color="#000000" style:font-name="Calibri" fo:letter-spacing="-0.016cm" style:font-name-complex="Calibri"/>
    </style:style>
    <style:style style:name="T55" style:family="text">
      <style:text-properties fo:color="#000000" style:font-name="Calibri" fo:letter-spacing="-0.014cm" style:font-name-complex="Calibri"/>
    </style:style>
    <style:style style:name="T56" style:family="text">
      <style:text-properties fo:color="#000000" style:font-name="Calibri" fo:letter-spacing="-0.014cm" fo:font-style="italic" style:font-style-asian="italic" style:font-name-complex="Calibri" style:font-style-complex="italic"/>
    </style:style>
    <style:style style:name="T57" style:family="text">
      <style:text-properties fo:color="#000000" style:font-name="Calibri" fo:font-size="10pt" style:font-size-asian="10pt" style:font-name-complex="Calibri" style:font-size-complex="10pt"/>
    </style:style>
    <style:style style:name="T58" style:family="text">
      <style:text-properties fo:color="#000000" style:font-name="Calibri" fo:font-size="10pt" fo:font-style="italic" style:font-size-asian="10pt" style:font-style-asian="italic" style:font-name-complex="Calibri" style:font-size-complex="10pt" style:font-style-complex="italic"/>
    </style:style>
    <style:style style:name="T59" style:family="text">
      <style:text-properties fo:color="#000000" style:font-name="Calibri" style:font-name-complex="Calibri"/>
    </style:style>
    <style:style style:name="T60" style:family="text">
      <style:text-properties fo:color="#000000" style:font-name="Calibri" style:font-name-complex="Calibri" style:font-style-complex="italic"/>
    </style:style>
    <style:style style:name="T61" style:family="text">
      <style:text-properties fo:color="#000000" style:font-name="Calibri" fo:font-style="italic" style:font-style-asian="italic" style:font-name-complex="Calibri" style:font-style-complex="italic"/>
    </style:style>
    <style:style style:name="T62" style:family="text">
      <style:text-properties fo:color="#000000" style:font-name="Calibri" fo:font-style="italic" style:font-name-asian="Arial2" style:font-style-asian="italic" style:font-name-complex="Calibri" style:font-style-complex="italic"/>
    </style:style>
    <style:style style:name="T63" style:family="text">
      <style:text-properties fo:color="#000000" style:font-name="Calibri" fo:letter-spacing="-0.011cm" fo:font-style="italic" style:font-style-asian="italic" style:font-name-complex="Calibri" style:font-style-complex="italic"/>
    </style:style>
    <style:style style:name="T64" style:family="text">
      <style:text-properties fo:color="#000000" style:font-name="Calibri" fo:letter-spacing="-0.009cm" style:font-name-complex="Calibri"/>
    </style:style>
    <style:style style:name="T65" style:family="text">
      <style:text-properties fo:color="#000000" style:font-name="Calibri" style:font-name-asian="Arial2" style:font-name-complex="Calibri"/>
    </style:style>
    <style:style style:name="T66" style:family="text">
      <style:text-properties fo:color="#000000" fo:font-size="14pt" style:font-size-asian="14pt" style:font-size-complex="14pt"/>
    </style:style>
    <style:style style:name="T67" style:family="text">
      <style:text-properties fo:color="#000000" fo:font-size="14pt" fo:font-weight="normal" style:font-size-asian="14pt" style:font-weight-asian="normal" style:font-size-complex="14pt" style:font-weight-complex="normal"/>
    </style:style>
    <style:style style:name="T68" style:family="text">
      <style:text-properties fo:font-variant="small-caps" fo:color="#000000" style:font-name="Book Antiqua" fo:font-size="14pt" style:font-size-asian="14pt" style:font-name-complex="Calibri"/>
    </style:style>
    <style:style style:name="T69" style:family="text">
      <style:text-properties fo:font-variant="small-caps" fo:color="#000000" style:font-name="Book Antiqua" fo:font-size="14pt" style:font-size-asian="14pt" style:font-name-complex="Calibri" style:text-scale="123%"/>
    </style:style>
    <style:style style:name="T70" style:family="text">
      <style:text-properties fo:font-variant="small-caps" fo:color="#000000" style:font-name="Book Antiqua" fo:font-size="14pt" style:font-size-asian="14pt" style:font-name-complex="Calibri" style:font-size-complex="10pt"/>
    </style:style>
    <style:style style:name="T71" style:family="text">
      <style:text-properties fo:font-variant="small-caps" fo:color="#000000" style:font-name="Book Antiqua" fo:font-size="14pt" fo:letter-spacing="-0.009cm" style:font-size-asian="14pt" style:font-name-complex="Calibri"/>
    </style:style>
    <style:style style:name="T72" style:family="text">
      <style:text-properties fo:font-variant="small-caps" fo:color="#000000" style:font-name="Book Antiqua" fo:font-size="14pt" fo:letter-spacing="-0.002cm" style:font-size-asian="14pt" style:font-name-complex="Calibri"/>
    </style:style>
    <style:style style:name="T73" style:family="text">
      <style:text-properties fo:font-variant="small-caps" fo:color="#000000" style:font-name="Book Antiqua" fo:font-size="14pt" fo:letter-spacing="-0.004cm" style:font-size-asian="14pt" style:font-name-complex="Calibri"/>
    </style:style>
    <style:style style:name="T74" style:family="text">
      <style:text-properties fo:font-variant="small-caps" fo:color="#000000" style:font-name="Book Antiqua" fo:font-size="14pt" fo:letter-spacing="-0.016cm" style:font-size-asian="14pt" style:font-name-complex="Calibri"/>
    </style:style>
    <style:style style:name="T75" style:family="text">
      <style:text-properties fo:font-variant="small-caps" fo:color="#000000" style:font-name="Book Antiqua" fo:font-size="14pt" fo:letter-spacing="-0.014cm" style:font-size-asian="14pt" style:font-name-complex="Calibri"/>
    </style:style>
    <style:style style:name="T76" style:family="text">
      <style:text-properties fo:font-variant="small-caps" fo:color="#000000" style:font-name="Book Antiqua" fo:font-size="14pt" fo:letter-spacing="-0.014cm" style:font-size-asian="14pt" style:font-name-complex="Calibri" style:font-style-complex="italic"/>
    </style:style>
    <style:style style:name="T77" style:family="text">
      <style:text-properties fo:font-variant="small-caps" fo:color="#000000" style:font-name="Book Antiqua" fo:font-size="14pt" fo:letter-spacing="-0.018cm" style:font-size-asian="14pt" style:font-name-complex="Calibri"/>
    </style:style>
    <style:style style:name="T78" style:family="text">
      <style:text-properties fo:font-variant="small-caps" fo:color="#000000" style:font-name="Book Antiqua" fo:font-size="14pt" fo:letter-spacing="-0.011cm" style:font-size-asian="14pt" style:font-name-complex="Calibri"/>
    </style:style>
    <style:style style:name="T79" style:family="text">
      <style:text-properties fo:font-variant="small-caps" fo:color="#000000" style:font-name="Book Antiqua" fo:font-size="14pt" fo:letter-spacing="-0.007cm" style:font-size-asian="14pt" style:font-name-complex="Calibri"/>
    </style:style>
    <style:style style:name="T80" style:family="text">
      <style:text-properties fo:font-variant="small-caps" fo:color="#000000" style:font-name="Book Antiqua" fo:font-size="14pt" fo:letter-spacing="-0.005cm" style:font-size-asian="14pt" style:font-name-complex="Calibri"/>
    </style:style>
    <style:style style:name="T81" style:family="text">
      <style:text-properties fo:font-variant="small-caps" fo:color="#000000" style:font-name="Book Antiqua" fo:font-size="14pt" fo:font-style="italic" style:font-size-asian="14pt" style:font-style-asian="italic" style:font-name-complex="Calibri" style:font-style-complex="italic"/>
    </style:style>
    <style:style style:name="T82" style:family="text">
      <style:text-properties fo:font-variant="small-caps" fo:color="#000000" style:font-name="Book Antiqua" fo:font-size="14pt" fo:letter-spacing="-0.012cm" style:font-size-asian="14pt" style:font-name-complex="Calibri"/>
    </style:style>
    <style:style style:name="T83" style:family="text">
      <style:text-properties fo:font-variant="small-caps" fo:color="#000000" style:font-name="Book Antiqua" fo:font-size="14pt" fo:letter-spacing="-0.025cm" style:font-size-asian="14pt" style:font-name-complex="Calibri"/>
    </style:style>
    <style:style style:name="T84" style:family="text">
      <style:text-properties fo:font-variant="small-caps" fo:color="#000000" style:font-name="Book Antiqua" fo:font-size="14pt" fo:letter-spacing="-0.019cm" style:font-size-asian="14pt" style:font-name-complex="Calibri"/>
    </style:style>
    <style:style style:name="T85" style:family="text">
      <style:text-properties fo:font-variant="small-caps" fo:color="#000000" style:font-name="Book Antiqua" fo:font-size="14pt" style:font-name-asian="Arial2" style:font-size-asian="14pt" style:font-name-complex="Calibri"/>
    </style:style>
    <style:style style:name="T86" style:family="text">
      <style:text-properties fo:font-variant="small-caps" style:font-name="Book Antiqua" fo:font-size="14pt" fo:letter-spacing="-0.009cm" style:font-size-asian="14pt" style:font-name-complex="Calibri"/>
    </style:style>
    <style:style style:name="T87" style:family="text">
      <style:text-properties style:font-name-asian="MS Mincho"/>
    </style:style>
    <style:style style:name="T88" style:family="text">
      <style:text-properties fo:language="de" fo:country="DE"/>
    </style:style>
    <style:style style:name="T89" style:family="text">
      <style:text-properties fo:language="de" fo:country="DE" style:font-name-asian="MS Mincho"/>
    </style:style>
    <style:style style:name="T90" style:family="text">
      <style:text-properties fo:language="en" fo:country="GB" style:font-name-asian="MS Mincho"/>
    </style:style>
    <style:style style:name="T91" style:family="text">
      <style:text-properties style:font-name="Calibri" style:font-name-complex="Calibri"/>
    </style:style>
    <style:style style:name="T92" style:family="text">
      <style:text-properties style:font-name="Calibri" fo:font-size="10pt" style:font-size-asian="10pt" style:font-name-complex="Calibri" style:font-size-complex="10pt"/>
    </style:style>
    <style:style style:name="T93" style:family="text">
      <style:text-properties style:font-name="Calibri" fo:font-style="italic" style:font-style-asian="italic" style:font-name-complex="Calibri"/>
    </style:style>
    <style:style style:name="T94" style:family="text">
      <style:text-properties style:font-name="Calibri" fo:font-style="italic" style:font-style-asian="italic" style:font-name-complex="Calibri" style:font-style-complex="italic"/>
    </style:style>
    <style:style style:name="T95" style:family="text">
      <style:text-properties style:font-name="Book Antiqua" fo:font-size="14pt" fo:letter-spacing="-0.004cm" style:font-size-asian="14pt" style:font-name-complex="Calibri"/>
    </style:style>
    <style:style style:name="T96" style:family="text">
      <style:text-properties fo:font-size="14pt" style:font-size-asian="14pt" style:font-size-complex="14pt"/>
    </style:style>
    <style:style style:name="T97" style:family="text">
      <style:text-properties fo:font-size="14pt" fo:font-weight="normal" style:font-size-asian="14pt" style:font-weight-asian="normal" style:font-size-complex="14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0">Giuseppe Mazzini</text:p>
      <text:p text:style-name="LL_3a__20_titolo_20_libro">Cenni e documenti intorno <text:line-break/>all’insurrezione lombarda e alla guerra regia del 1848</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enni e documenti intorno all’insurrezione lombarda e alla guerra regia del 1848</text:p>
      <text:p text:style-name="LL_3a__20_info">AUTORE: Mazzini, Giuseppe</text:p>
      <text:p text:style-name="LL_3a__20_info">TRADUTTORE:</text:p>
      <text:p text:style-name="LL_3a__20_info">CURATORE:</text:p>
      <text:p text:style-name="P4">NOTE: <text:span text:style-name="T87">Il testo è presente in formato immagine sul sito The Internet Archive (</text:span><text:span text:style-name="T88">http://</text:span>www.archive.org/<text:span text:style-name="T87">).</text:span></text:p>
      <text:p text:style-name="LL_3a__20_info"/>
      <text:p text:style-name="LL_3a__20_info">CODICE ISBN E-BOOK: non disponibile</text:p>
      <text:p text:style-name="P3"/>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Cenni e documenti intorno all’insurrezione lombarda e alla guerra regia del 1848 / per Giuseppe Mazzini – Bruxelles 1850 – 128 pagg. 14 cm.</text:p>
      <text:p text:style-name="LL_3a__20_info"/>
      <text:p text:style-name="LL_3a__20_info">CODICE ISBN FONTE: non disponibile</text:p>
      <text:p text:style-name="LL_3a__20_info"/>
      <text:p text:style-name="LL_3a__20_info">1a EDIZIONE ELETTRONICA DEL: 2 aprile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2">Alessio Sfienti, <text:line-break/>(http://www.associazionemazziniana.i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5">CENNI E DOCUMENTI</text:p>
      <text:p text:style-name="P27">INTORNO <text:line-break/>ALL’INSURREZIONE <text:line-break/>LOMBARDA </text:p>
      <text:p text:style-name="P28">E ALLA GUERRA REGIA </text:p>
      <text:p text:style-name="P28">DEL 1848.</text:p>
      <text:p text:style-name="P50"/>
      <text:p text:style-name="P29">PER</text:p>
      <text:p text:style-name="P31">GIUS. MAZZINI</text:p>
      <text:p text:style-name="P30"/>
      <text:p text:style-name="P30"/>
      <text:p text:style-name="P32">Estratto dall’Italia del Popolo </text:p>
      <text:p text:style-name="P51"><text:span text:style-name="T66">Rivista politica che si pubblica ogni 15 giorni a Losanna,</text:span></text:p>
      <text:p text:style-name="P51"><text:span text:style-name="T67"/></text:p>
      <text:p text:style-name="P51"><text:span text:style-name="T67"/></text:p>
      <text:p text:style-name="P51"><text:span text:style-name="T67"/></text:p>
      <text:p text:style-name="P51"><text:span text:style-name="T67"/></text:p>
      <text:p text:style-name="P51"><text:span text:style-name="T97">BRUXELLES</text:span></text:p>
      <text:p text:style-name="P6">1850</text:p>
      <text:p text:style-name="P56">CENNI E DOCUMENTI</text:p>
      <text:p text:style-name="P52"><text:span text:style-name="T9">INTORNO <text:s text:c="2"/>ALL’INSURREZIONE <text:s text:c="2"/>LOMBARDA <text:s/>E </text:span><text:span text:style-name="T12">ALLA GUERRA REGIA DEL I848.</text:span></text:p>
      <text:p text:style-name="P33">I.</text:p>
      <text:p text:style-name="P52"><text:span text:style-name="T18">Tendenze nazionali. </text:span><text:span text:style-name="T20">— </text:span><text:span text:style-name="T18">Motivi della guerra regia.— Documenti governativi.</text:span></text:p>
      <text:p text:style-name="P57"/>
      <text:p text:style-name="P10"><text:span text:style-name="T20">Il moto italiano assumeva più sempre di giorno in giorno il carattere nazionale che ne costituisce </text:span><text:span text:style-name="T24">l’intima vita. Il grido </text:span><text:span text:style-name="T68">viva</text:span><text:span text:style-name="T71"> l’Italia</text:span><text:span text:style-name="T24"> suonava nel</text:span><text:span text:style-name="T20">l’estrema Sicilia; fremeva in ogni manifestazione </text:span><text:span text:style-name="T27">di scontento locale: conchiudeva, come il </text:span><text:span text:style-name="T72">delenda </text:span><text:span text:style-name="T68">Carthago</text:span><text:span text:style-name="T20"> di Catone, ogni discorso politico. Altrove, le moltitudini s’agitavano, insofferenti di miseria o d’ineguaglianza, in cerca d’un nuovo assetto di cose, sociale o politico: in Italia, vanto unico e speranza potente di grandi cose future, sorgevano o anelavano sorgere per una Idea: cercavan la Patria, guardavano all’Alpi. La libertà, </text:span><text:span text:style-name="T73">fine</text:span><text:span text:style-name="T11"> agli altri popoli, era </text:span><text:span text:style-name="T73">mezzo</text:span><text:span text:style-name="T11"> per noi. Non che </text:span><text:span text:style-name="T20">gl’Italiani, com’altri s’illuse a crederlo o finse, fossero noncuranti dei loro diritti o imbevuti di credenze monarchiche — tranne in qualche angolo di Napoli e di Torino, non credo sia popolo che per tradizioni, coscienza d’eguaglianza civile, colpe di principi e istinti di missione futura, sia democratico, quindi repubblicano più </text:span><text:soft-page-break/><text:span text:style-name="T20">del popolo nostro — ma sentivano troppo altamente di sé per non sapere che l’Italia fatta Nazione sarebbe libera, e avrebbero sagrificato per un tempo la libertà a qualunque, papa, principe o peggio, avesse voluto guidarli e farli Nazione. Ostacolo, non il più potente ma il più dichiarato e visibile, all’affratellamento di quanti popolano questa sacra terra d’Italia, era l’Austria. E guerra all’Austria invocavano innanzi tutto, e quel tanto di libertà ch’essi andavano strappando ai loro padroni giovava quasi esclusivamente a far più forte e unanime e solenne quel grido. Fin dall’aprile 1846, l’indirizzo ai Legati pontificii raccolti in Forlì, dopo aver compendiato le giuste lagnanze delle provincie, conchiudeva che le questioni col malgoverno locale erano per gli uomini delle Romagne secondarie, che principale era la questione italiana, e che il più grave peccato della corte papale era quello d’essere ligia dell’Austria. In Ancona, nell’agosto 1846, l’annunzio dell’amnistia pontificia raccoglieva le moltitudini sotto le finestre dell’Agente austriaco e la gioia si traduceva naturalmente nel grido: </text:span><text:span text:style-name="T68">via gli stranieri</text:span><text:span text:style-name="T20">! In Genova, quando nel novembre 1847 il re si recava a visitare quella città e quaranta mila persone gli passavano, plaudenti ad una speranza, davanti, la bandiera strappata nel 1746 </text:span><text:soft-page-break/><text:span text:style-name="T20">da Genova insorta agli Austriaci s’innalzava tra quelle migliaia programma eloquente dei loro voti. Così per ogni dove e da tutti. Metternich intendeva le tendenza nazionali del moto: </text:span><text:span text:style-name="T68">sotto la bandiera delle riforme amministrative</text:span><text:span text:style-name="T20"> — ei diceva al conte Dietrichstein in un dispaccio del 2 agosto 1847 — i faziosi </text:span><text:span text:style-name="T74">cercano consumare un’opera che non </text:span><text:span text:style-name="T71">potrebbe rimanersi circoscritta nei limiti del</text:span><text:span text:style-name="T68">lo stato della chiesa, nè in quelli d’alcuno degli stati che nel loro insieme compongono la </text:span><text:span text:style-name="T71">penisola italiana. le sette tendono a confon</text:span><text:span text:style-name="T68">dere questi stati in un solo corpo politico o </text:span><text:span text:style-name="T72">per lo meno in una confederazione di stati </text:span><text:span text:style-name="T71">posta sotto la condotta d’un potere centrale </text:span><text:span text:style-name="T68">supremo</text:span><text:span text:style-name="T20">. Ed era vero; se non che tutta Italia era setta.</text:span></text:p>
      <text:p text:style-name="P10"><text:span text:style-name="T20">Era un momento sublime; il fremito che annunziava il levarsi d’una Nazione, il tocco dell’ora che dovea porre nel mondo di Dio una nuova vita collettiva, un apostolato di ventisei milioni d’uomini, oggi muti, che avrebbero parlato alle nazioni sorelle la parola di pace, di fratellanza e di verità. Se nell’anima di quei che reggevano fosse stata una sola favilla di vita italiana, avrebbero, commossi, dimenticato dinastia, corona, potere, per farsi primi soldati della santa crociata, e detto a sé stessi: </text:span><text:span text:style-name="T75">più vale un’ora di comunione in un grande pen</text:span><text:span text:style-name="T77">siero con un popolo che risorge, che non la so</text:span><text:span text:style-name="T78">litudine d’un trono </text:span><text:soft-page-break/><text:span text:style-name="T78">minacciato dagli uni e </text:span><text:span text:style-name="T71">sprezzato dagli altri per tutta una esistenza. </text:span><text:span text:style-name="T20">Ma per decreto di Provvidenza che vuol sostituire l’era dei popoli a quella dei re, i principi non sono oggimai nè possono esser da tanto; e si giovarono di quella generosa ma incauta tendenza all’obblio e al sagrificio della libertà, al desiderio d’indipendenza che poc’anzi accennammo, per tradire l’una e l’altra e ricacciarci, deludendo il più bel voto di popolo che mai si fosse, dov’oggi siamo.</text:span></text:p>
      <text:p text:style-name="P10"><text:span text:style-name="T20">Era sorta tra la fucilazione dei fratelli Bandiera e la morte di Gregorio XVI, una gente, educata, comunque ciarlasse di cristianesimo e di religione, </text:span><text:span text:style-name="T27">metà dal materialismo scettico del secolo XVIII, e </text:span><text:span text:style-name="T20">metà dall’ecclettismo francese, che sotto nome di </text:span><text:span text:style-name="T68">moderati</text:span><text:span text:style-name="T20"> — come se tra l’essere e il non essere, </text:span><text:span text:style-name="T27">tra la nazione futura e i governi che contendono lo </text:span><text:span text:style-name="T20">sviluppo, potesse mai esistere via di mezzo - s’era </text:span><text:span text:style-name="T27">proposta a problema da sciogliere la conciliazione degli inconciliabili, libertà e principato, nazionalità e smembramento, forza e direzione mal certa. Nes</text:span><text:span text:style-name="T20">suna setta d’uomini potrebb’esser da tanto: essi </text:span><text:span text:style-name="T11">men ch’altri. Erano scrittori, dotati d’ingegno ma senza scintilla di genio, forniti quanto basta d’erud</text:span><text:span text:style-name="T20">izione italiana raccolta, senza scorta vivificatrice </text:span><text:span text:style-name="T29">di sintesi, nel gabinetto e fra i morti, ma senza </text:span><text:span text:style-name="T20">intel</text:span><text:soft-page-break/><text:span text:style-name="T20">letto del lavoro unificatore sotterraneamente compito nei tre ultimi secoli, senza coscienza di </text:span><text:span text:style-name="T27">missione italiana, senza facoltà di comunione col </text:span><text:span text:style-name="T20">popolo ch’essi credevano corrotto ed era migliore di loro, e dal quale li tenevano disgiunti abitudini </text:span><text:span text:style-name="T29">di vita, diffidenze tradizionali e istinti non cancellati </text:span><text:span text:style-name="T11">d’aristocrazia letterata o patrizia. E per questa loro </text:span><text:span text:style-name="T20">segregazione morale e intellettuale dal popolo, unico elemento progressivo ed arbitro della vita della Nazione, erano diseredati d’ogni scienza e d’ogni fede dell’avvenire. Il loro concetto storico </text:span><text:span text:style-name="T11">errava, con lievi rimutamenti, tra il guelfismo e il </text:span><text:span text:style-name="T20">ghibellinismo; il concetto politico, checché faces</text:span><text:span text:style-name="T11">sero per ammantarlo di veste italiana, non oltre</text:span><text:span text:style-name="T20">passava i termini della scuola che discesa in Fran</text:span><text:span text:style-name="T29">cia da Montesquieu ai Mounier, ai Malouet, ai Lally </text:span><text:span text:style-name="T27">Tollendal e siffatti dell’Assemblea nazionale, s’ordinò a sistema tra gli uomini che diressero </text:span><text:span text:style-name="T20">l’opi</text:span><text:span text:style-name="T11">nione in Francia nei quindici anni che seguirono il ritorno di Luigi XVIII: erano monarchici con una </text:span><text:span text:style-name="T27">infusione di libertà, tanta e non più che facesse tol</text:span><text:span text:style-name="T20">lerabile la monarchia e senza stendersi sino alla moltitudine a suscitar l’idea di diritti che abborrivano, e di doveri che non sospettavano, attribuisse loro facoltà di stampare le loro opinioni e un seg</text:span><text:span text:style-name="T11">gio in qualche Consulta. In sostanza, non avevano </text:span><text:span text:style-name="T20">credenza alcuna: la </text:span><text:soft-page-break/><text:span text:style-name="T20">loro non era fede nel principio </text:span><text:span text:style-name="T27">regio come quando il dogma del diritto divino immedesimato in certe famiglie o l’affetto cavalleresco </text:span><text:span text:style-name="T20">posto in certe persone collocava il monarca tra Dio </text:span><text:span text:style-name="T27">e la donna del core — </text:span><text:span text:style-name="T72">mon Dieu, mon roi et ma dame</text:span><text:span text:style-name="T27"> — era accettazione passiva, inerte, senza ri</text:span><text:span text:style-name="T20">verenza e senza amore, d’un </text:span><text:span text:style-name="T68">fatto</text:span><text:span text:style-name="T20"> ch’essi si trovavano innanzi e che non s’attentavano d’esaminare: era codardia morale, paura del popolo al cui moto ascendente disegnavano argine la monarchia, paura del contrasto, inevitabile fra i due elementi, ch’essi non si sentivano capaci di reggere, paura che l’Italia fosse impotente a rivendicarsi con forze popolari anche quella meschina parte d’indipendenza dallo straniero ch’essi pure, teneri, per unica dote, dell’onore italiano, volevano. Scrivevano con affettazione di gravità, con piglio d’acuti e profondi discernitori, consigli rico</text:span><text:span text:style-name="T11">piati da tempi di sviluppo normale, da uomini ravvolti in guerre parlamentarie e cittadini di nazioni </text:span><text:span text:style-name="T20">fatte, a un popolo che da un lato avea nulla, dal</text:span><text:span text:style-name="T27">l’altro avea vita, unità, indipendenza, libertà, tutto </text:span><text:span text:style-name="T20">da conquistare: il popolo rispondeva alle loro voci eunuche col ruggito e col balzo del leone, cacciando i gesuiti, esigendo guardie civiche e pubblicità di </text:span><text:span text:style-name="T11">consulte, strappando costituzioni ai principi, quand’</text:span><text:span text:style-name="T20">essi raccomandavano silenzio, vie </text:span><text:soft-page-break/><text:span text:style-name="T20">legali e assenza </text:span><text:span text:style-name="T27">di dimostrazioni perchè il core paterno dei padroni non s’addolorasse. S’intitolavano </text:span><text:span text:style-name="T72">pratici, positivi</text:span><text:span text:style-name="T27">, e meritavano il nome d’arcadi della politica. Questi </text:span><text:span text:style-name="T20">erano i duci della fazione, né ho bisogno di nominarli; ed oggi taluni fra loro, per desiderio di potere o vanità ferita dalla solitudine che s’è creata d’intorno ad essi, stanno a capo della riazione mo</text:span><text:span text:style-name="T27">narchica contro ai popoli. Ma intorno ad essi, salito appena al papato Pio IX, s’aggrupparono, tra per influenza della loro parola e del prestigio esercitato dai primi atti di quel pontefice, tra per precipitoso sconforto dei molti tentativi falliti e speranza d’a</text:span><text:span text:style-name="T20">gevolare all’Italia le vie del meglio, molti giovani migliori d’assai di que’ capi e che s’erano presso</text:span><text:span text:style-name="T27">chè tutti educati al culto dell’Idea Nazionale nelle </text:span><text:span text:style-name="T11">nostre fratellanze, anime candidissime e santamente </text:span><text:span text:style-name="T27">devote alla patria, ma troppo arrendevoli e non </text:span><text:span text:style-name="T20">abbastanza temprate dalla natura o dai patimenti alla severa energica fede nel Vero immutabile, </text:span><text:span text:style-name="T27">stanche anzi tempo d’una lotta inevitabile, ma do</text:span><text:span text:style-name="T20">lorosissima o frantendenti il bisogno che domina tutti noi d’una Autorità in riverenza all’autorità ch’esisteva e sembrava allora rifarsi. E più giù s’accalcava, lieta di presentire menomati i sagrifici </text:span><text:span text:style-name="T27">e gli ostacoli, la moltitudine degli adoratori del cal</text:span><text:span text:style-name="T20">colo, dei mediocri d’intelletto e di core, dei </text:span><text:soft-page-break/><text:span text:style-name="T20">tiepidi </text:span><text:span text:style-name="T29">respinti dal Vangelo ai quali il nostro grido di guerra </text:span><text:span text:style-name="T33">turbava i sonni e il programma dei </text:span><text:span text:style-name="T79">moderati</text:span><text:span text:style-name="T33"> pro</text:span><text:span text:style-name="T27">metteva gli onori del patriottismo a patto che scriv</text:span><text:span text:style-name="T20">essero qualche articolo pacifico di gazzetta o ar</text:span><text:span text:style-name="T27">meggiassero innocentemente col </text:span><text:span text:style-name="T79">Lloyd</text:span><text:span text:style-name="T27"> sulle vie </text:span><text:span text:style-name="T20">ferrate o supplicassero al principe che si degnasse mostrarsi meno tiranno. E più giù ancora, peste </text:span><text:span text:style-name="T27">d’ogni parte, brulicava, s’affaccendava la genia dei </text:span><text:span text:style-name="T20">raggiratori politici, uomini di tutti mestieri, arpie che insozzano ciò che toccano, ed esperti in ogni </text:span><text:span text:style-name="T27">paese a giurare, sgiurare, innalzare a cielo, calun</text:span><text:span text:style-name="T20">niare, ardire o strisciare a seconda del vento che spira e per qualunque dia loro speranza d’agita</text:span><text:span text:style-name="T27">zione senza gravi pericoli, d’una microscopica</text:span><text:span text:style-name="Footnote_20_Symbol"><text:span text:style-name="T27"><text:note text:id="ftn1" text:note-class="footnote"><text:note-citation>1</text:note-citation><text:note-body><text:p text:style-name="P63"><text:s/>Nell’originale " microspia". [Nota per l’edizione elettronica Manuzio]</text:p></text:note-body></text:note></text:span></text:span><text:span text:style-name="T27"> impor</text:span><text:span text:style-name="T20">tanza o d’un impieguccio patente o segreto: razza più rara, per favore di Dio, in Italia che non al</text:span><text:span text:style-name="T27">trove; pur troppo più numerosa, per forza d’edu</text:span><text:span text:style-name="T20">cazione gesuitica, tirannesca, materialista, che non </text:span><text:span text:style-name="T27">si vorrebbe in un popolo grande nel passato e chia</text:span><text:span text:style-name="T20">mato a esser grande nell’avvenire.</text:span></text:p>
      <text:p text:style-name="P10"><text:span text:style-name="T20">Dai primi esciva una voce che ci diceva: “La </text:span><text:span text:style-name="T27">nostra prima questione è l’Indipendenza, la prima </text:span><text:span text:style-name="T20">nostra contesa è coll’Austria, potenza gigantesca per elementi propri e leghe coi governi d’Europa; or voi non avete eserciti o li avete, se minacciate i </text:span><text:span text:style-name="T27">vo</text:span><text:soft-page-break/><text:span text:style-name="T27">stri principi, nemici a voi. Il popolo nostro è corrotto, ignorante, disavvezzo dall’armi, indifferente, </text:span><text:span text:style-name="T20">svogliato; e con un popolo siffatto non si fa guerra </text:span><text:span text:style-name="T29">di nazione né repubblica fondata sulla virtù. Bisogna </text:span><text:span text:style-name="T20">prima educarlo a forti fatti e a morale di cittadini. Il progresso è lento e va a gradi. Prima l’indipendenza, poi la libertà educatrice, costituzionale monarchica, poi la repubblica. Le faccende dei popoli </text:span><text:span text:style-name="T29">si governano a opportunità; e chi vuol tutto ha nulla. </text:span><text:span text:style-name="T27">Non v’ostinate a ricopiare il passato e un passato di </text:span><text:span text:style-name="T20">Francia. L’Italia deve aver moto proprio e proprie norme a quel moto. I principi vostri non vi sono </text:span><text:span text:style-name="T27">avversi se non perchè li avete assaliti. Affratellatevi </text:span><text:span text:style-name="T20">con essi: spronateli a collegarsi in leghe commer</text:span><text:span text:style-name="T11">ciali, doganali, industriali: poi verranno le militari, </text:span><text:span text:style-name="T20">e avrete eserciti pronti e fedeli. E i governi esteri </text:span><text:span text:style-name="T27">comincieranno a conoscervi e l’Austria imparerà a temervi. Forse conquisteremo pacificamente, e con </text:span><text:span text:style-name="T20">sacrifici pecuniari, l’indipendenza; dove no, i nostri principi, riconciliati con noi, ce la daranno </text:span><text:span text:style-name="T27">coll’armi. Allora penseremo alla libertà.”</text:span></text:p>
      <text:p text:style-name="P10"><text:span text:style-name="T20">I secondi — gl’illusi buoni — inneggiavano a Pio IX, anima d’onesto curato e di pessimo principe, chiamandolo rigeneratore d’Italia, d</text:span><text:span text:style-name="T6">’</text:span><text:span text:style-name="T20">Europa </text:span><text:span text:style-name="T27">e del Mondo: predicavano concordia, obblio del passato, fratellanza universale tra principi e popoli, tra il </text:span><text:soft-page-break/><text:span text:style-name="T27">lupo e l’agnello: innalzavano commossi un </text:span><text:span text:style-name="T20">cantico d’amore sopra una terra venduta, tra</text:span><text:span text:style-name="T27">dita da principi e papi per cinque secoli e che be</text:span><text:span text:style-name="T20">veva ancora sangue di martiri trucidati pochi dì prima.</text:span></text:p>
      <text:p text:style-name="P10"><text:span text:style-name="T27">Gli ultimi — i faccendieri — correvano, s’agitavano, si frammettevano, commentavano il testo, ronzavano strane nuove d’intenzioni regie, di pro</text:span><text:span text:style-name="T20">messe, d’accordi coll’estero, ripetevano parole non dette, spacciavan medaglie: al popolo spargevano cose pazze dei principi: a noi, tendevano, </text:span><text:span text:style-name="T29">con mistero, la mano, sussurrando: </text:span><text:span text:style-name="T80">lasciate fare; </text:span><text:span text:style-name="T68">ogni cosa a suo tempo, or bisogna giovarci degli uomini che tengono cannoni ed eserciti, poi, </text:span><text:span text:style-name="T80">li rovesceremo</text:span><text:span text:style-name="T29">. Io non ne ricordo un solo che non m’abbia detto o scritto: </text:span><text:span text:style-name="T80">io sono, in teoria, repubblicano come voi siete</text:span><text:span text:style-name="T29">; e che intanto non calun</text:span><text:span text:style-name="T20">niasse come meglio poteva la parte nostra e le nostre intenzioni.</text:span></text:p>
      <text:p text:style-name="P10"><text:span text:style-name="T29">Noi eravamo repubblicani per antica fede fondata </text:span><text:span text:style-name="T20">su ciò che abbiam detto più volte e che ridiremo; </text:span><text:span text:style-name="T27">ma innanzi tutto, per ciò che tocca l’Italia, perchè </text:span><text:span text:style-name="T20">eravamo unitari, perchè volevamo che la patria nostra fosse Nazione. La fede ci feceva pazienti: il </text:span><text:span text:style-name="T11">trionfo del principio nel quale eravamo e siamo cre</text:span><text:span text:style-name="T27">denti è si certo che l’affrettarsi non monta. Per decreto di Provvidenza, splendidissimo nella progressione storica dell’umanità, l’Europa corre a demo</text:span><text:soft-page-break/><text:span text:style-name="T27">crazia: la forma logica della democrazia è la </text:span><text:span text:style-name="T11">repubblica; la repubblica è dunque nei fati del</text:span><text:span text:style-name="T20">l’avvenire. Ma la questione dell’indipendenza e </text:span><text:span text:style-name="T11">della unificazione nazionale voleva decisione imme</text:span><text:span text:style-name="T20">diata e pratica. Or come raggiungerla? I principi non volevano, il Papa nè voleva nè poteva. Rimaneva il popolo. E noi gridavamo, come i nostri padri: </text:span><text:span text:style-name="T68">popolo! popolo</text:span><text:span text:style-name="T20">! e accettavamo tutte le conseguenze e le forme logiche del principio contenuto in quel grido.</text:span></text:p>
      <text:p text:style-name="P10"><text:span text:style-name="T20">Non è vero che il progresso si </text:span><text:span text:style-name="T68">manifesti</text:span><text:span text:style-name="T20"> per gradi; </text:span><text:span text:style-name="T68">s’opera</text:span><text:span text:style-name="T20"> a gradi; e in Italia il pensiero nazionale s’è elaborato nel silenzio di tre secoli di servaggio comune e per quasi trenta anni d’apo</text:span><text:span text:style-name="T27">stolato assiduo, coronato sovente dal martirio de’ </text:span><text:span text:style-name="T20">migliori fra noi. Preparato per lavoro latente il terreno, un principio si rivela generalmente coll’insurrezione, in un moto collettivo, spontaneo, </text:span><text:span text:style-name="T29">anormale di moltitudini, in una subitanea trasfor</text:span><text:span text:style-name="T20">mazione dell’</text:span><text:span text:style-name="T68">autorità</text:span><text:span text:style-name="T20">: conquistato il principio, la serie delle sue deduzioni ed applicazioni si svolve con moto normale, lento, progressivo, continuo. </text:span><text:span text:style-name="T11">Non è vero che libertà e indipendenza possano </text:span><text:span text:style-name="T20">di</text:span><text:span text:style-name="T33">sgiungersi e rivendicarsi ad una ad una: </text:span><text:span text:style-name="T35">l’indipen</text:span><text:span text:style-name="T27">denza, che non è se non la libertà conquistata sullo </text:span><text:span text:style-name="T20">straniero, esige, a non riuscire menzogna, l’opera collettiva d’uomini che abbiano coscienza della </text:span><text:span text:style-name="T27">propria dignità, potenza di </text:span><text:soft-page-break/><text:span text:style-name="T27">sagrificio e virtù d’entusiasmo che non appartengono se non a liberi cit</text:span><text:span text:style-name="T20">tadini; e nelle rare contese d’indipendenza soste</text:span><text:span text:style-name="T27">nuto senza intervento apparente di questione poli</text:span><text:span text:style-name="T11">tica, i popoli desumevano la loro forza dalla unità </text:span><text:span text:style-name="T20">nazionale già conquistata. Non è vero che le virtù </text:span><text:span text:style-name="T27">più severe repubblicane si richiedano a fondare </text:span><text:span text:style-name="T11">repubblica; idea siffatta non è se non vecchio errore </text:span><text:span text:style-name="T27">che ha falsato in quasi tutte le menti la teorica governativa: le istituzioni politiche devono rappresentare l’elemento </text:span><text:span text:style-name="T72">educatore</text:span><text:span text:style-name="T27"> dello stato, e perciò </text:span><text:span text:style-name="T20">appunto si fondano le repubbliche onde germoglino </text:span><text:span text:style-name="T27">e s’educhino nel petto dei cittadini le virtù repub</text:span><text:span text:style-name="T29">blicane che l’educazione monarchica non può dare. </text:span><text:span text:style-name="T20">Non è vero che a ricuperare l’indipendenza basti una forza cieca di cannoni e d’eserciti: alle battaglie della libertà nazionale si richiedono forze ma</text:span><text:span text:style-name="T27">teriali e una idea che presieda all</text:span><text:span text:style-name="T6">’</text:span><text:span text:style-name="T27">ordinamento loro </text:span><text:span text:style-name="T20">e ne diriga le mosse; la bandiera che s’innalza di mezzo ad esse dev</text:span><text:span text:style-name="T6">’</text:span><text:span text:style-name="T20">essere il simbolo di quell’idea; </text:span><text:span text:style-name="T27">e quella bandiera — i fatti lo hanno innegabilmente </text:span><text:span text:style-name="T20">provato — vale metà del successo. E del resto, il </text:span><text:span text:style-name="T27">collegamento franco, ardito, durevole, nella guerra d’indipendenza tra sei principi, alcuni di razza au</text:span><text:span text:style-name="T29">striaca, quasi tutti di razza straniera, tutti gelosi e </text:span><text:span text:style-name="T27">diffidenti l’uno dell’altro e tremanti, per misfatti </text:span><text:span text:style-name="T20">commessi e coscienza del crescente </text:span><text:soft-page-break/><text:span text:style-name="T20">moto europeo, del popolo e senz’altro rifugio contr</text:span><text:span text:style-name="T6">’</text:span><text:span text:style-name="T20">esso che l</text:span><text:span text:style-name="T6">’</text:span><text:span text:style-name="T11">Austria, è ben altra utopia che la nostra. Voi dun</text:span><text:span text:style-name="T20">que non potete sperare di fondar nazione se non </text:span><text:span text:style-name="T27">con un’</text:span><text:span text:style-name="T72">uomo</text:span><text:span text:style-name="T27"> o con un </text:span><text:span text:style-name="T72">principio</text:span><text:span text:style-name="T27">: avete l’uomo? </text:span><text:span text:style-name="T11">avete fra i vostri principi il Napoleone della libertà, </text:span><text:span text:style-name="T20">l’eroe che sappia pensare e operare, amare sovra ogni altro e combattere, l’erede del pensiero di Dante, il precursore del pensiero del Popolo? Fate ch</text:span><text:span text:style-name="T6">’</text:span><text:span text:style-name="T20">ei sorga e si sveli; e dove no, lasciateci evocare </text:span><text:span text:style-name="T11">il Principio e non trascinate l’Italia dietro a illusioni </text:span><text:span text:style-name="T20">pregne di lagrime e sangue.</text:span></text:p>
      <text:p text:style-name="P10"><text:span text:style-name="T20">Noi dicevamo queste cose — non pubblicamente, ma nei colloqui privati e nelle corrispon</text:span><text:span text:style-name="T27">denze — a uomini fidatissimi di quei primi. Ai secondi, agli amici che ci abbandonavano, guarda</text:span><text:span text:style-name="T20">vamo mestamente pensando: </text:span><text:span text:style-name="T68">voi ci tornerete, consumata la prova; ma dio non voglia che riesca tale da sfrondarvi l’anima e la fede nei </text:span><text:span text:style-name="T80">destini italiani</text:span><text:span text:style-name="T29">! Dagli ultimi, dai faccendieri — ci </text:span><text:span text:style-name="T11">ritraevamo per non insozzarci. Amici o nemici, era</text:span><text:span text:style-name="T27">vamo e volevamo serbarci nobilmente leali. Le Nazioni — noi lo dicemmo più volte — non si rigene</text:span><text:span text:style-name="T20">rano colla Menzogna.</text:span></text:p>
      <text:p text:style-name="P10"><text:span text:style-name="T33">A quell’ultima nostra interrogazione, i </text:span><text:span text:style-name="T79">moderati</text:span><text:span text:style-name="T33"> </text:span><text:span text:style-name="T27">rispondevano additandoci Carlo Alberto.</text:span></text:p>
      <text:p text:style-name="P10"><text:span text:style-name="T20">Io non parlo del </text:span><text:span text:style-name="T68">re</text:span><text:span text:style-name="T20">: checchè tentino gli adula</text:span><text:span text:style-name="T27">tori e i politici ipocriti i quali fanno oggi dell’entusia</text:span><text:soft-page-break/><text:span text:style-name="T27">smo postumo per Carlo Alberto un’arme d’op</text:span><text:span text:style-name="T20">posizione al successore regnante — checchè or senta il popolo santamente illuso che simboleggia in quel nome il pensiero della guerra per l’indipendenza </text:span><text:span text:style-name="T11">— il giudizio dei posteri peserà severo sulla memoria </text:span><text:span text:style-name="T20">dell’uomo del 1821, del 1833 e della capitolazione di Milano. Ma la natura, la tempra dell’individuo era tale da escludere ogni speranza d’impresa uni</text:span><text:span text:style-name="T11">ficatrice Italiana. Mancavano a Carlo Alberto il ge</text:span><text:span text:style-name="T20">nio, l’amore, la fede. Del primo, ch’è una intera vita logicamente, risolutamente, fecondamente de</text:span><text:span text:style-name="T11">vota a una grande idea, la carriera di Carlo Alberto </text:span><text:span text:style-name="T20">non offre vestigio: il secondo gli era conteso dalla </text:span><text:span text:style-name="T27">continua diffidenza, educata anche dai ricordi d’un </text:span><text:span text:style-name="T20">tristo passato, degli uomini e delle cose; gli vietava </text:span><text:span text:style-name="T27">l’ultima l’indole sua incerta, tentennante, oscillante </text:span><text:span text:style-name="T20">perennemente tra il bene e il male, tra il fare e il non fare, tra l’osare e il ritrarsi. Un pensiero, non </text:span><text:span text:style-name="T11">di virtù ma d’ambizione italiana, pur di quell’ambi</text:span><text:span text:style-name="T20">zione che può fruttare ai popoli, gli aveva, balenando, solcato l’anima nella sua giovinezza; ed ei </text:span><text:span text:style-name="T27">s’era ritratto atterrito, e la memoria di quel lampo degli anni primi gli si riaffacciava a ora a ora, lo </text:span><text:span text:style-name="T20">tormentava insistente, più come richiamo d’antica ferita che come elemento e incitamento di vita. Tra il rischio di perdere, non riuscendo, la corona della </text:span><text:soft-page-break/><text:span text:style-name="T20">piccola monarchia e la paura della libertà che il popolo, dopo aver combattuto per lui, avrebbe voluto rivendicarci, ei procedeva con quel fantasma</text:span><text:span text:style-name="Footnote_20_Symbol"><text:span text:style-name="T20"><text:note text:id="ftn2" text:note-class="footnote"><text:note-citation>2</text:note-citation><text:note-body><text:p text:style-name="P63"><text:s/>Nell’originale " fantasma". [Nota per l’edizione elettronica Manuzio]</text:p></text:note-body></text:note></text:span></text:span><text:span text:style-name="T20"> </text:span><text:span text:style-name="T27">sugli occhi quasi barcollando, senza energia per </text:span><text:span text:style-name="T20">affrontar quei pericoli, senza potere o voler in</text:span><text:span text:style-name="T27">tendere che ad essere re d’Italia era mestieri </text:span><text:span text:style-name="T20">dimenticare prima d’essere il re di Piemonte. Despota per istinti radicatissimi, liberale per amor proprio e per presentimento dell’avvenire, egli alternava fra le influenze gesuitiche o quelle degli uomini del progresso. Uno squilibrio fatale tra il pensiero e l’azione, tra il concetto e le facoltà d’eseguirlo, trapelava in tutti i suoi atti. I più tra quei che lavoravano a prefiggerlo duce all’impresa, lo confessavano tale. Taluni fra i suoi famigliari sussurravano ch’egli era minacciato d’insania. Era l’Amleto della monarchia.</text:span></text:p>
      <text:p text:style-name="P13">Con uomo siffatto, non poteva di certo compirsi l’impresa Italiana.</text:p>
      <text:p text:style-name="P10"><text:span text:style-name="T20">Metternich, ingegno non potente ma logico, avea giudicato da lungo lui e gli altri: però, nel dispaccio citato, ei diceva: </text:span><text:span text:style-name="T68">la monarchia italiana non entra nei disegni dei faziosi: … una ragione pratica deve stornarli dall’idea d’una Italia monarchica; il re possibile di questa mo</text:span><text:span text:style-name="T74">narchia non esiste al di là nè al di qua dell’alpi. </text:span><text:span text:style-name="T68">essi camminano verso la repubblica ….</text:span><text:span text:style-name="T20"> —</text:span></text:p>
      <text:p text:style-name="P10"><text:soft-page-break/><text:span text:style-name="T20">I </text:span><text:span text:style-name="T68">moderati</text:span><text:span text:style-name="T20">, ingegni nè potenti nè logici, intendevano essi pure che s’anche avesse voluto, Carlo Alberto non avrebbe potuto e non era da tanto, ma transigevano coll’intento e all’ITALIA invocata sostituivano il concettino d’una </text:span><text:span text:style-name="T68">Italia del Nord</text:span><text:span text:style-name="T20">. Era fra tutti i concetti il pessimo che mente umana potesse ideare.</text:span></text:p>
      <text:p text:style-name="P10"><text:span text:style-name="T36">Il </text:span><text:span text:style-name="T20">regno dell’Italia settentrionale sotto il re di Piemonte avrebbe potuto essere un semplice </text:span><text:span text:style-name="T68">fatto</text:span><text:span text:style-name="T20"> creato dalla vittoria, accettato dalla riconoscenza, subito dagli altri principi per impossibilità di distruggerlo; ma gittato in via di programma anteriore ai primordi del fatto, era il pomo della discordia là dove la più alta concordia era necessaria. Era un guanto di sfida cacciato, colla negazione dell’unità, agli unitari — un sopruso, sostituendo alla volontà nazionale la volontà della parte monarchica, ai repubblicani — una ferita alla Lombardia che volea confondersi nell’Italia, non sagrificare la </text:span><text:span text:style-name="T27">propria individualità a un’altra provincia italiana </text:span><text:span text:style-name="T11">— una minaccia all’aristocrazia torinese che paventava il contatto assorbente della democrazia milanese — un’ingrandimento sospetto alla Francia </text:span><text:span text:style-name="T27">perchè dato a una potenza monarchica avversa da </text:span><text:span text:style-name="T11">lunghi anni alle tendenze e ai moti francesi — un </text:span><text:span text:style-name="T27">pretesto somministrato ai principi d’Italia per di</text:span><text:span text:style-name="T11">staccarsi dalla </text:span><text:soft-page-break/><text:span text:style-name="T11">crociata verso la quale i popoli li </text:span><text:span text:style-name="T20">spingevano — una semenza di gelosia messa nel core del papa — un’aggelamento d’entusiasmo in </text:span><text:span text:style-name="T11">tutti coloro che volevano bensì porre l’opera e oc</text:span><text:span text:style-name="T27">correndo, la vita in una impresa nazionale, ma non </text:span><text:span text:style-name="T20">in una speculazione d’egoismo dinastico. Creava una serie di nuovi ostacoli, non ne rimoveva alcuno. Creava inoltre una serie di necessità logiche che avrebbero signoreggiato la guerra. E la signoreggiarono e la spensero nel danno e nella vergogna.</text:span></text:p>
      <text:p text:style-name="P10"><text:span text:style-name="T27">Pur nondimeno era tanta la sete di guerra all’Austria che il malaugurato programma, predicato </text:span><text:span text:style-name="T20">in tutte guise lecite e illecite, fu accolto senza esame dai più. Tutti speravano nella iniziativa regia. Tutti spronavano Carlo Alberto e gli gridavano: </text:span><text:span text:style-name="T68">fate a ogni patto</text:span><text:span text:style-name="T20">.</text:span></text:p>
      <text:p text:style-name="P10"><text:span text:style-name="T11">Carlo Alberto non avrebbe mai fatto se l’insur</text:span><text:span text:style-name="T20">rezione del popolo milanese non veniva a porlo nel bivio di perdere la corona, di vedersi una repubblica allato, o combattere.</text:span></text:p>
      <text:p text:style-name="P10"><text:span text:style-name="T20">Il libro di Carlo Cattaneo</text:span><text:span text:style-name="Footnote_20_Symbol"><text:span text:style-name="T20"><text:note text:id="ftn3" text:note-class="footnote"><text:note-citation>3</text:note-citation><text:note-body><text:p text:style-name="P63"><text:span text:style-name="T91"><text:s/></text:span><text:span text:style-name="T50">Dell’insurrezione di Milano nel 1848 e della successiva </text:span><text:span text:style-name="T52">guerra. Memorie di Carlo Cattaneo</text:span><text:span text:style-name="T54">. Lugano, 1849.</text:span></text:p></text:note-body></text:note></text:span></text:span><text:span text:style-name="T18"> </text:span><text:span text:style-name="T20">uomo che onora la </text:span><text:span text:style-name="T27">parte nostra, mi libera dall’obbligo d’additare le </text:span><text:span text:style-name="T20">immediate ragioni della gloriosissima insurrezione lombarda, estranea in tutto alle mene e alle fallite promesse dei </text:span><text:span text:style-name="T68">moderati</text:span><text:span text:style-name="T20"> che s’agitavano fra Torino e </text:span><text:soft-page-break/><text:span text:style-name="T20">Milano. È libro, che per estrema importanza di fatti e considerazioni vuole esser letto da tutti, che nessuno ha confutato e che nessuno confuterà. Ma </text:span><text:span text:style-name="T27">in quel libro, l’opinione or ora espressa è accennata </text:span><text:span text:style-name="T11">per mancanza di documenti, soltanto di volo. “Pare </text:span><text:span text:style-name="T20">certo che in un manifesto a tutte le corti d’Europa il re attestasse che invadendo il Lombardo-Veneto, egli intendeva solo d’impedire che vi sorgesse una repubblica” (p. 96). Ed ora i documenti governa</text:span><text:span text:style-name="T27">tivi</text:span><text:span text:style-name="Footnote_20_Symbol"><text:span text:style-name="T27"><text:note text:id="ftn4" text:note-class="footnote"><text:note-citation>4</text:note-citation><text:note-body><text:p text:style-name="P63"><text:span text:style-name="T91"><text:s/></text:span><text:span text:style-name="T53">Correspondence respecting the affairs of Italy Part II. from Ianuary to Iune </text:span><text:span text:style-name="T54">1848, — presentata per comando di </text:span><text:span text:style-name="T55">S. M. ad ambe le Camere il 31 luglio, 1849.</text:span></text:p></text:note-body></text:note></text:span></text:span><text:span text:style-name="T27"> esibiti dal ministero al parlamento inglese intorno agli affari d’Italia pongono il fatto oltre ogni dubbio e rivelano come ad onta di tutta la garrulità </text:span><text:span text:style-name="T68">moderata</text:span><text:span text:style-name="T20">, il governo piemontese mirasse prima dell’impresa e poi alla questione politica ben più </text:span><text:span text:style-name="T11">che alla italiana. La guerra contro l’Austria era in </text:span><text:span text:style-name="T20">sostanza e sempre sarà, se diretta da capi monar</text:span><text:span text:style-name="T11">chici, guerra contro l’italiana democrazia.</text:span></text:p>
      <text:p text:style-name="P10"><text:span text:style-name="T20">L’insurrezione di Milano e Venezia sorse, invocata da tutti i buoni d’Italia, dal fremito d’un po</text:span><text:span text:style-name="T27">polo irritato d’una servitù imposta per trentaquattro anni al Lombardo-Veneto da un governo straniero abborrito e sprezzato. Fu, quanto al tempo, </text:span><text:span text:style-name="T20">determinata dalle provocazioni feroci degli Austriaci, che desideravano spegnere una sommossa nel sangue e non credevano in una rivoluzione. Fu </text:span><text:span text:style-name="T27">agevo</text:span><text:soft-page-break/><text:span text:style-name="T27">lata dall’apostolato e dall’influenza, merita</text:span><text:span text:style-name="T20">mente conquistata fra il popolo, d’un nucleo di </text:span><text:span text:style-name="T27">giovani appartenenti quasi tutti alla classe media e </text:span><text:span text:style-name="T20">tutti repubblicani da uno infuori che allora nondimeno si dicea tale. Fu decisa — e questo è vanto solenne, non abbastanza avvertito, della gioventù </text:span><text:span text:style-name="T33">lombarda — quando era già pubblicata in Milano </text:span><text:span text:style-name="T20">l’abolizione della censura con altre concessioni: il Lombardo-Veneto voleva, non miglioramenti, ma indipendenza. Cominciò non preveduta, non </text:span><text:span text:style-name="T27">voluta dagli uomini del municipio o altri che ma</text:span><text:span text:style-name="T20">neggiavano con Carlo Alberto: la gioventù si bat</text:span><text:span text:style-name="T33">teva da tre giorni quand’essi disperavano della </text:span><text:span text:style-name="T20">vittoria, deploravano si fossero abbandonate le vie legali, parlavano a stampa dell’</text:span><text:span text:style-name="T68">improvvisa as</text:span><text:span text:style-name="T79">senza dell’autorità politica</text:span><text:span text:style-name="T33">, proponevano ar</text:span><text:span text:style-name="T20">mistizi di quindici giorni. Seguì, sostenuta dal valore d’uomini, popolani i più, che combattevano al grido di </text:span><text:span text:style-name="T68">viva la repubblica</text:span><text:span text:style-name="T20">!</text:span><text:span text:style-name="Footnote_20_Symbol"><text:span text:style-name="T20"><text:note text:id="ftn5" text:note-class="footnote"><text:note-citation>5</text:note-citation><text:note-body><text:p text:style-name="P7"><text:span text:style-name="T92"><text:s/></text:span><text:span text:style-name="T57">Squadre di cittadini scorrono la città armati di fucili da caccia, carabine, pistole e alabarde, portando bandiere-tricolori, con coccarde tricolori al cappello, gridando: </text:span><text:span text:style-name="T58">Viva Pio Nono! Vìva l’Italia! Viva la repubblica! </text:span><text:span text:style-name="T57">— </text:span><text:span text:style-name="T58">Dispaccio del </text:span><text:span text:style-name="T57">18-22 </text:span><text:span text:style-name="T58">marzo da Milano a lord Palmerston del vice console Roberto Campbell. </text:span><text:span text:style-name="T57">— Quanto alla condizione dei combattenti, vedi il registro mortuario delle barricate, e Cattaneo, p. 309.</text:span></text:p></text:note-body></text:note></text:span></text:span><text:span text:style-name="T20"> e diretta da quattro uomini raccolti a consiglio di guerra e di parte repubblicana. Trionfò sola, costando al ne</text:span><text:span text:style-name="T11">mico quattro mila morti, fra i quali 395 cannonieri. </text:span><text:soft-page-break/><text:span text:style-name="T27">Son fatti questi incontrovertibili e conquistati oggi</text:span><text:span text:style-name="T20">mai alla storia.</text:span></text:p>
      <text:p text:style-name="P13">La battaglia del popolo cominciò il 18 marzo.</text:p>
      <text:p text:style-name="P10"><text:span text:style-name="T20">Il governo Piemontese era inquietissimo per le </text:span><text:span text:style-name="T27">nuove venute di Francia e per l’inusitato fermento </text:span><text:span text:style-name="T20">che si manifestava crescente ogni giorno nel popolo dello stato. Del terrore nato per le cose francesi parlano due dispacci, il primo spedito il </text:span><text:span text:style-name="T21">2 </text:span><text:span text:style-name="T27">marzo a lord Palmerston da Abercromby in Torino</text:span><text:span text:style-name="T20"> (p. </text:span><text:span text:style-name="T11">122), il secondo firmato de Saint-Marsan, pari</text:span><text:span text:style-name="T20">menti il 2 marzo, e comunicato a lord Palmerston </text:span><text:span text:style-name="T27">dal conte Revel l’11 ( p. 142). Il fermento interno </text:span><text:span text:style-name="T20">imponeva al re il 4 marzo la pubblicazione delle basi dello Statuto e si sfogava in Genova il 7 con una sommossa, nella quale il popolo minacciava voler seguire l’esempio di Francia.</text:span></text:p>
      <text:p text:style-name="P10"><text:span text:style-name="T20">La nuova dell’insurrezione lombarda si diffuse il 10 in Torino. L’entusiasmo fu indescrivibile. Il consiglio dei ministri raccolto ordinò si formasse un corpo d’osservazione sulla frontiera, centri Novara, Mortara, Voghera. Le voci corse erano di </text:span><text:span text:style-name="T27">moto apertamente repubblicano, e un dispaccio del </text:span><text:span text:style-name="T20">20 spedito da Abercromby a lord Palmerston da Torino (p. 171-75), accenna a siffatte voci siccome </text:span><text:span text:style-name="T27">ad una delle cagioni che determinavano le decisioni </text:span><text:span text:style-name="T20">ministeriali. Intanto, si spediva ordine che si vie</text:span><text:soft-page-break/><text:span text:style-name="T27">tasse il passo ai volontari che da Genova e dal Pie</text:span><text:span text:style-name="T11">monte s’affrettavano a Milano; e fu vietato. Ottanta </text:span><text:span text:style-name="T27">armati </text:span><text:span text:style-name="T72">lombardi</text:span><text:span text:style-name="T27"> furono disarmati sul lago Mag</text:span><text:span text:style-name="T20">giore</text:span><text:span text:style-name="Footnote_20_Symbol"><text:span text:style-name="T20"><text:note text:id="ftn6" text:note-class="footnote"><text:note-citation>6</text:note-citation><text:note-body><text:p text:style-name="P64"><text:s/>Vedi un documento nel libro di Cattaneo a p. 99.</text:p></text:note-body></text:note></text:span></text:span><text:span text:style-name="T20">.</text:span></text:p>
      <text:p text:style-name="P10"><text:span text:style-name="T27">Il 20, le nuove in Torino correvano incerte e </text:span><text:span text:style-name="T20">lievemente sfavorevoli all’insurrezione. Le porte, dicevasi, erano tenute tuttavia dagli Austriaci, e il popolo andava perdendo terreno per difetto d’armi </text:span><text:span text:style-name="T33">e di munizioni. Durava il fermento in Torino. Un </text:span><text:span text:style-name="T20">assembramento di popolo chiedeva armi al ministero dell’interno ed era respinto. Il conte Arese </text:span><text:span text:style-name="T27">giunto da Milano a chieder soccorsi all’insurrezio</text:span><text:span text:style-name="T20">ne, non riesciva a vedere il re; era freddamente </text:span><text:span text:style-name="T27">accolto dai ministri, e ripartiva lo stesso giorno, </text:span><text:span text:style-name="T20">scorato, deluso. Vedi un dispaccio di Torino spedito il 21 dall’Abercromby a Palmerston. (p. 182-83).</text:span></text:p>
      <text:p text:style-name="P10"><text:span text:style-name="T20">Il 21, le nuove correvano migliori. E dal conte </text:span><text:span text:style-name="T11">Enrico Martini viaggiator faccendiere dei moderati </text:span><text:span text:style-name="T20">fu affacciata agli uomini del municipio milanese e del consiglio di guerra la prima proposta d’aiuto </text:span><text:span text:style-name="T29">regio a patti di </text:span><text:span text:style-name="T80">dedizione assoluta</text:span><text:span text:style-name="T29">, e della forma</text:span><text:span text:style-name="T20">zione d’un governo provvisorio che ne stendesse </text:span><text:span text:style-name="T27">profferta: vergogna eterna di cortigiani che nati d’Italia trafficavano per una corona sul sangue dei </text:span><text:span text:style-name="T20">generosi ai quali era bello il morir per la patria </text:span><text:span text:style-name="T27">mentre il </text:span><text:soft-page-break/><text:span text:style-name="T27">Martini diceva al Cattaneo; </text:span><text:span text:style-name="T72">sa ella che </text:span><text:span text:style-name="T68">non accade tutti i giorni di poter prestare servigi <text:s/>di questa fatta ad un</text:span><text:span text:style-name="T81"> </text:span><text:span text:style-name="T68">re</text:span><text:span text:style-name="Footnote_20_Symbol"><text:span text:style-name="T68"><text:note text:id="ftn7" text:note-class="footnote"><text:note-citation>7</text:note-citation><text:note-body><text:p text:style-name="P64"><text:s/>Cattaneo, p. 60.</text:p></text:note-body></text:note></text:span></text:span><text:span text:style-name="T69">? </text:span><text:span text:style-name="T20">Ad un Re</text:span><text:span text:style-name="T22">? </text:span><text:span text:style-name="T27">L’ultimo degli operai che lietamente combattevano </text:span><text:span text:style-name="T20">tra le barricate per la bandiera d’Italia e senza </text:span><text:span text:style-name="T27">chiedersi a quali uomini gioverebbe poi la vittoria, valea più assai innanzi a Dio e varrà innanzi all’I</text:span><text:span text:style-name="T20">talia avvenire che non dieci re.</text:span></text:p>
      <text:p text:style-name="P10"><text:span text:style-name="T20">Il 22, la vittoria coronava l’eroica lotta. Espu</text:span><text:span text:style-name="T27">gnata Porta Tosa da Luciano Manara. caduto più </text:span><text:span text:style-name="T29">tardi martire della causa repubblicana in Roma, oc</text:span><text:span text:style-name="T11">cupata dagli insorti Porta Ticinese, liberata dagli </text:span><text:span text:style-name="T27">accorrenti della campagna Porta Comasina, separate e minacciate di distruzione immediata le sol</text:span><text:span text:style-name="T20">datesche nemiche, Radetzkv, la sera, non si ritraeva, fuggiva.</text:span></text:p>
      <text:p text:style-name="P10"><text:span text:style-name="T20">E allora — la sera del 23 — certa la vittoria e </text:span><text:span text:style-name="T11">quando l’isolamento avrebbe inevitabilmente rapito </text:span><text:span text:style-name="T33">Milano alla Monarchia Sarda per darla all’Italia — </text:span><text:span text:style-name="T11">mentre i volontari di Genova e di Piemonte irrom</text:span><text:span text:style-name="T27">pevano </text:span><text:span text:style-name="T20">sulle</text:span><text:span text:style-name="T27"> terre lombarde e le popolazioni sde</text:span><text:span text:style-name="T20">gnate dell’inerzia regia minacciavano peggio all’interno — il re, che aveva, il 22, accertato, per </text:span><text:span text:style-name="T11">mezzo del suo ministro, il conte di Buol, ambascia</text:span><text:span text:style-name="T20">tore d’Austria in Torino, ch’ei </text:span><text:span text:style-name="T68">desiderava secon</text:span><text:span text:style-name="T82">darlo in tutto ciò che potesse confermare le re</text:span><text:span text:style-name="T74">lazioni d’amicizia e di </text:span><text:soft-page-break/><text:span text:style-name="T74">buon vicinato esistenti </text:span><text:span text:style-name="T68">fra i due stati</text:span><text:span text:style-name="Footnote_20_Symbol"><text:span text:style-name="T68"><text:note text:id="ftn8" text:note-class="footnote"><text:note-citation>8</text:note-citation><text:note-body><text:p text:style-name="P64"><text:s/>Fiequelmont a Dietrichstein, disp. del 5 aprile, pag. 325.</text:p></text:note-body></text:note></text:span></text:span><text:span text:style-name="T20">, firmò il manifesto di guerra.</text:span></text:p>
      <text:p text:style-name="P13">Le prime truppe piemontesi entrarono in Milano il 26 marzo.</text:p>
      <text:p text:style-name="P10"><text:span text:style-name="T20">Il 23 marzo, alle undici della sera, il sig. Abercromby in Torino, riceveva un dispaccio segnato L. N. Pareto; e vi si leggeva:.…... Il sig. Abercromby è informato come il sottosegnato dei gravi eventi or ora occorsi in Lombardia: Milano in piena rivoluzione e bentosto in potere degli abitanti che, col loro coraggio e colla loro fermezza, hanno saputo resistere alle truppe disciplinate di S. M. Imperiale, l’insurrezione nelle campagne e città vicine, finalmente </text:span><text:span text:style-name="T68">tutto il paese</text:span><text:span text:style-name="T78"> che costeggia le <text:s/>frontiere di <text:s/>S. M. sarda in </text:span><text:span text:style-name="T68">incendio</text:span><text:span text:style-name="T20">. — Questa situazione, come il sig. Abercromby può bene intendere, riagisce sulla condizione degli spiriti nelle provincie appartenenti a S. M. il re di Sardegna. La simpatia eccitata, dalla difesa di Milano, lo spirito di nazionalità che malgrado le artificiali limitazioni dei diversi stati, si manifesta potentissima, ogni cosa concorre a mantenere nelle provincie e nella capitale una tale agitazione da far temere che da</text:span><text:span text:style-name="T29"> </text:span><text:span text:style-name="T80">un’istante all’altro possa escirne una rivo</text:span><text:span text:style-name="T71">luzione che porrebbe il trono in grave pericolo, però che non può dissimularsi che dopo gli </text:span><text:soft-page-break/><text:span text:style-name="T75">eventi di Francia, il pericolo dell</text:span><text:span text:style-name="T76">a </text:span><text:span text:style-name="T75">proclama</text:span><text:span text:style-name="T82">zione d’una repubblica in Lombardia non possa </text:span><text:span text:style-name="T68">essere vicino</text:span><text:span text:style-name="T20">: difatti, sembra, da ragguagli pos</text:span><text:span text:style-name="T37">itivi,</text:span><text:span text:style-name="T20"> che un certo numero di Svizzeri ha molto <text:s/>contribuito col suo intervento alla riescita del sollevamento di Milano — se s’aggiungano a questo i moti di Parma e di Modena come pure quei del ducato di Piacenza sul quale non può ricu</text:span><text:span text:style-name="T27">sarsi a S. M. il re di Sardegna il diritto di vegliare </text:span><text:span text:style-name="T20">come sopra un territorio che deve un giorno, per </text:span><text:span text:style-name="T27">diritto di reversibilità, spettargli; se s’aggiunga </text:span><text:span text:style-name="T20">una grave e seria irritazione eccitata in Piemonte </text:span><text:span text:style-name="T27">e nella Liguria dalla conclusione d’un trattato fra </text:span><text:span text:style-name="T20">S. M. Imperiale ed i duchi di Parma e Piacenza</text:span><text:span text:style-name="T27"> e di Modena, trattato che sotto apparenza d’aiuti </text:span><text:span text:style-name="T20">da prestarsi a quei piccoli stati li ha veramente assorbiti nella Monarchia Austriaca spingendo le </text:span><text:span text:style-name="T27">sue frontiere militari dal Pò dove dovrebbero </text:span><text:span text:style-name="T20">finire sino al Mediterraneo e rompendo cosi l’equilibrio che esisteva tra le diverse Potenze d’I</text:span><text:span text:style-name="T27">talia, è naturale il pensare che la </text:span><text:span text:style-name="T72">situazione del </text:span><text:span text:style-name="T77">Piemonte è tale che da un momento all’altro, </text:span><text:span text:style-name="T68">all’annunzio che la repubblica è stata proclamata in Lombardia, un simile moto scoppie</text:span><text:span text:style-name="T83">rebbe pure negli stati di S. M. sarda</text:span><text:span text:style-name="T38"> o che al</text:span><text:span text:style-name="T20">meno un qualche grave commovimento porrebbe a pericolo il trono di S. M — In questo stato di cose, il re.... si crede costretto a </text:span><text:soft-page-break/><text:span text:style-name="T20">prendere misure</text:span><text:span text:style-name="T18"> </text:span><text:span text:style-name="T68">che impediscano al moto attuale di Lombardia di <text:s/>diventare moto repubblicano</text:span><text:span text:style-name="T20">, ed evitino al</text:span><text:span text:style-name="T14"> </text:span><text:span text:style-name="T11">Piemonte e al rimanente </text:span><text:span text:style-name="T39">d’Italia</text:span><text:span text:style-name="T11"> le catastrofi che </text:span><text:span text:style-name="T20">potrebbero aver luogo se una tale forma di governo venisse ad essere proclamata</text:span><text:span text:style-name="Footnote_20_Symbol"><text:span text:style-name="T20"><text:note text:id="ftn9" text:note-class="footnote"><text:note-citation>9</text:note-citation><text:note-body><text:p text:style-name="P64"><text:s/>Corrispondenza etc. pag. 185. Dispaccio del marchese Pareto all’onorev. R. Abercromby.</text:p></text:note-body></text:note></text:span></text:span><text:span text:style-name="T20">.</text:span></text:p>
      <text:p text:style-name="P10"><text:span text:style-name="T27">L’Abercromby si recava, a mezzanotte, a visitare </text:span><text:span text:style-name="T33">il conte Balbo e ne otteneva </text:span><text:span text:style-name="T20">più</text:span><text:span text:style-name="T33"> minuti </text:span><text:span text:style-name="T39">particolari </text:span><text:span text:style-name="T20">egli ed i suoi colleghi, giudicando dalle varie relazioni officiali ad essi trasmesse dal direttore di polizia </text:span><text:span text:style-name="T68">sul pericolo imminente d’una rivoluzione repubblicana in paese, dove il governo </text:span><text:span text:style-name="T72">differisse ancora di porgere aiuto al lombardi</text:span><text:span text:style-name="T27">,</text:span><text:span text:style-name="T20"> e vedendo l’impossibilità di raffrenare più oltre il grande e generale concitamento esistente negli stati di S. M. Sarda, aveano deciso etc.</text:span><text:span text:style-name="Footnote_20_Symbol"><text:span text:style-name="T20"><text:note text:id="ftn10" text:note-class="footnote"><text:note-citation>10</text:note-citation><text:note-body><text:p text:style-name="P65"><text:s/>Id. pag. 184. Abercromby a lord Palmerston.</text:p></text:note-body></text:note></text:span></text:span></text:p>
      <text:p text:style-name="P10"><text:span text:style-name="T20">Il marchese di Normanby scriveva, il 28, da Parigi a lord Palmerston ragguaglio d’un colloquio da lui tenuto col marchese di Brignole ambascia</text:span><text:span text:style-name="T11">tore Sardo in Francia. Il Brignole gli ripeteva, fon</text:span><text:span text:style-name="T20">dandosi sopra un dispaccio di Torino, le ragioni pur ora esposte; e insisteva sul fatto - che Carlo </text:span><text:span text:style-name="T27">Alberto aveva respinto con un rifiuto la prima </text:span><text:span text:style-name="T20">deputazione venutagli da Milano, quando la città era tuttavia in mano agli Austriaci; aggiungendo che la seconda </text:span><text:soft-page-break/><text:span text:style-name="T20">deputazione aveva dichiarato al re che s’ei non s’affrettava a porgere aiuto, il </text:span><text:span text:style-name="T33">grido </text:span><text:span text:style-name="T79">repubblica</text:span><text:span text:style-name="T33"> sarebbe sorto e che il re non </text:span><text:span text:style-name="T27">aveva cominciato le ostilità se non per </text:span><text:span text:style-name="T79">mantener l’ordine</text:span><text:span text:style-name="T29"> in un territorio lasciato per forza d’eventi </text:span><text:span text:style-name="T20">senza padrone</text:span><text:span text:style-name="Footnote_20_Symbol"><text:span text:style-name="T20"><text:note text:id="ftn11" text:note-class="footnote"><text:note-citation>11</text:note-citation><text:note-body><text:p text:style-name="P65"><text:s/>Id. pag 206-7. Normanby a Palmerston.</text:p></text:note-body></text:note></text:span></text:span><text:span text:style-name="T20">.</text:span></text:p>
      <text:p text:style-name="P10"><text:span text:style-name="T27">In altro dispaccio del 20 marzo l’Abercrombv </text:span><text:span text:style-name="T11">esponeva più diffusamente a lord Palmerston la </text:span><text:span text:style-name="T20">condizione delle cose in Piemonte al tempo della decisione — le intenzioni pacifiche del gabinetto </text:span><text:span text:style-name="T29">Balbo-Pareto — l’insurrezione lombarda — </text:span><text:span text:style-name="T20">l’im</text:span><text:span text:style-name="T27">mensa azione esercitata dal popolo che minacciava rivolta in Piemonte e assalto agli Austriaci a dispet</text:span><text:span text:style-name="T20">to dell’autorità governativa — e l’imminente peri</text:span><text:span text:style-name="T27">colo alla monarchia di Savoia che aveva forzato i </text:span><text:span text:style-name="T20">ministri alle ostilità</text:span><text:span text:style-name="Footnote_20_Symbol"><text:span text:style-name="T20"><text:note text:id="ftn12" text:note-class="footnote"><text:note-citation>12</text:note-citation><text:note-body><text:p text:style-name="P64"><text:s/>Id. p.207-9. Dispaccio del 23.</text:p></text:note-body></text:note></text:span></text:span><text:span text:style-name="T20">.</text:span></text:p>
      <text:p text:style-name="P10"><text:span text:style-name="T11">E non basta. Nelle istruzioni che il ministro degli </text:span><text:span text:style-name="T20">Esteri mandava da Torino al marchese Ricci, inviato Sardo in Vienna, era detto: “…</text:span><text:span text:style-name="T68">era da temersi che le numerose associazioni politiche esistenti in Lombardia e la prossimità della svizzera facessero proclamare in governo </text:span><text:span text:style-name="T80">repubblicano. questa forma sarebbe stata fa</text:span><text:span text:style-name="T68">tale</text:span><text:span text:style-name="T20"> alla nazione italiana, al nostro governo, </text:span><text:span text:style-name="T71">all’augusta dinastia di Savoia</text:span><text:span text:style-name="T24">; era d’uopo </text:span><text:span text:style-name="T20">adottare un pronto e decisivo partito: il governo e il re non hanno esitato, e sono profondamente con</text:span><text:soft-page-break/><text:span text:style-name="T20">vinti di avere operato, a prezzo dei pericoli ai quali si espongono, per la salvezza degli </text:span><text:span text:style-name="T68">a</text:span><text:span text:style-name="T84">ltri stati monarchici</text:span><text:span text:style-name="Footnote_20_Symbol"><text:span text:style-name="T84"><text:note text:id="ftn13" text:note-class="footnote"><text:note-citation>13</text:note-citation><text:note-body><text:p text:style-name="P64"><text:s/>Id. p. 292, Pareto a Ricci.</text:p></text:note-body></text:note></text:span></text:span><text:span text:style-name="T40">”</text:span></text:p>
      <text:p text:style-name="P10"><text:span text:style-name="T20">E l’idea era così radicata in quegli animi, che il 30 Aprile, quando la guerra era inoltrata, né v’era più bisogno di dissimulare, ma solamente di vincere, il Pareto tornava a dichiarare all’Abercromby che </text:span><text:span text:style-name="T68">se l’esercito piemontese avesse in</text:span><text:span text:style-name="T84">dugiato</text:span><text:span text:style-name="T40"> </text:span><text:span text:style-name="T84">a valicare il Ticino, sarebbe stato im</text:span><text:span text:style-name="T75">possibile d’impedire che Genova si ribellasse e </text:span><text:span text:style-name="T74">si separasse dai domini di S. M. sarda</text:span><text:span text:style-name="Footnote_20_Symbol"><text:span text:style-name="T74"><text:note text:id="ftn14" text:note-class="footnote"><text:note-citation>14</text:note-citation><text:note-body><text:p text:style-name="P64"><text:s/>Id. p. 408, Abercromby a Palmerston</text:p></text:note-body></text:note></text:span></text:span><text:span text:style-name="T41">.</text:span></text:p>
      <text:p text:style-name="P13">Con siffatti auspici, con intenzioni siffatte, la monarchia di Piemonte e i moderati movevano alla conquista dell’indipendenza. La nazione ingannata plaudiva ad essi, a Carlo Alberto, al duca di Toscana, al re di Napoli, al papa. Tanta piena d’amore, inondava in quei rapidi beati momenti l’anime degli Italiani che avrebbero abbracciato, purché avessero una coccarda tricolore sul petto, i pessimi tra i loro nemici.</text:p>
      <text:p text:style-name="P34"/>
      <text:p text:style-name="P58">II.</text:p>
      <text:p text:style-name="P36">Esigenze e conseguenze funeste della guerra regia. I repubblicani.</text:p>
      <text:p text:style-name="P12"/>
      <text:p text:style-name="P9"><text:span text:style-name="T20">Nella genesi dei fatti, la logica è inesorabile; nè </text:span><text:span text:style-name="T27">possono falsarla utopie di </text:span><text:span text:style-name="T28">moderati </text:span><text:span text:style-name="T27">o calcoli di politici obliqui. Nella politica come in ogni altra cosa, </text:span><text:span text:style-name="T20">un </text:span><text:span text:style-name="T18">principio </text:span><text:span text:style-name="T20">trascina seco inevitabile un metodo, una serie di conseguenze, una progressione d’applicazioni prevedibili da qualunque ha senno. Ad ogni </text:span><text:span text:style-name="T18">teorica </text:span><text:span text:style-name="T20">corrisponde una </text:span><text:span text:style-name="T18">pratica. </text:span><text:span text:style-name="T20">E reciprocamente se il principio generatore d’un </text:span><text:span text:style-name="T18">fatto </text:span><text:span text:style-name="T20">è fal</text:span><text:span text:style-name="T27">sato, tradito nelle applicazioni, quel fatto è irrevocabilmente condannato a sparire, a perire senza </text:span><text:span text:style-name="T20">sviluppo, programma inadempito, pagina isolata nella tradizione d’un popolo, profetica d’avvenire ma sterile di conseguenze immediate. Per aver posto in obblio questo vero, il moto italiano del 1848 dovea perire e perì.</text:span></text:p>
      <text:p text:style-name="P9"><text:span text:style-name="T20">Il moto italiano era moto </text:span><text:span text:style-name="T18">nazionale, </text:span><text:span text:style-name="T20">anzi tutto, moto di popolo che tende a definire, a rappre</text:span><text:span text:style-name="T11">sentare, a costituire la propria vita </text:span><text:span text:style-name="T14">collettiva, </text:span><text:span text:style-name="T11">dovea </text:span><text:span text:style-name="T20">sostenersi e vincere con guerra di popolo, con guerra potente di tutte le forze nazionali da un </text:span><text:span text:style-name="T11">punto all’altro d’Italia. Quanto tendeva a far con</text:span><text:span text:style-name="T20">vergere all’intento la più alta cifra possibile di </text:span><text:span text:style-name="T27">quelle forze, </text:span><text:soft-page-break/><text:span text:style-name="T27">favoriva il moto: quanto tendeva a </text:span><text:span text:style-name="T20">scemarla, doveva riescirgli fatale.</text:span></text:p>
      <text:p text:style-name="P15">Il gretto pensiero dinastico contraddiceva al pensiero generatore del moto. La guerra regia aveva diverso fine, quindi norme diverse non corrispondenti al fine che l’insurrezione s’era proposto. Dovea spegnere la guerra nazionale, la guerra di popolo e con essa, il trionfo dell’insurrezione.</text:p>
      <text:p text:style-name="P9"><text:span text:style-name="T20">I poveri ingegni che avversi alla parte nostra, pur sentendosi impotenti a confutarci sul nostro terreno, hanno sistematicamente adottato un travisamento perenne delle nostre idee e confondono repubblica ed anarchia, pensiero sociale e comunismo, bisogno d’una fede concorde attiva e negazione d’ogni credenza, hanno sovente mostrato d’intendere la guerra di popolo come guerra disordinata, scomposta, d’elementi e di fazioni irregolari, </text:span><text:span text:style-name="T11">senza concetto regolatore, senza uniformità </text:span><text:span text:style-name="T20">d’ordini e di materiali, finchè son giunti ad affermare che noi vogliamo guerra senza cannoni e fucili: cose ridicole ma non nostre; e i pochi fatti esciti, a guisa di prologo del dramma futuro, dal principio repubblicano l’hanno mostrato. I pochi </text:span><text:span text:style-name="T29">uomini raccolti in due città d’Italia intorno alla ban</text:span><text:span text:style-name="T20">diera repubblicana hanno fatto guerra più ostinata </text:span><text:span text:style-name="T29">e </text:span><text:span text:style-name="T20">più</text:span><text:span text:style-name="T29"> savia che non i molti legati a una bandiera di </text:span><text:span text:style-name="T20">mo</text:span><text:soft-page-break/><text:span text:style-name="T20">narchia.</text:span></text:p>
      <text:p text:style-name="P9"><text:span text:style-name="T11">Per guerra di popolo noi intendiamo una guerra santificata da un intento nazionale, nella quale si ponga in moto la massima cifra possibile delle forze spettanti al paese, adoprandole a seconda della loro natura e delle loro attitudini — nella quale gli elementi regolari e gl’irregolari, distribuiti in terreno adatto alle fazioni degli uni e degli altri, avvicendino la loro azione — nella quale si dica al popolo: </text:span><text:span text:style-name="T14">la causa che qui si combatte è la tua; tuo sarà il premio della vittoria: tuoi devono essere gli sforzi per ottenerla; </text:span><text:span text:style-name="T11">e un </text:span><text:span text:style-name="T14">principio</text:span><text:span text:style-name="T11">, una grande idea altamente bandita, e lealmente applicata da uomini puri, potenti di genio ed amati, desti, solleciti, susciti a insolita vita, a furore, tutte le facoltà di lotta e di sagrificio che sì facilmente si rivelano e s’addormentano nel core delle moltitudini: — nella quale nè privilegio di nascita o di favore, nè anzianità senza merito presieda alla formazione dell’esercito, ma il diritto d’elezione possibilmente applicato, l’insegnamento morale alternato col </text:span><text:span text:style-name="T29">militare e i premi proposti dai compagni, approvati </text:span><text:span text:style-name="T11">dai capi e dati dalla nazione, facciano sentire al soldato ch’ei non è macchina, ma parte di popolo e apostolo armato d’una causa santa — nella quale non s’avvezzino gli animi a riporre esclusivamente salute in un esercito, in un uomo, in una </text:span><text:soft-page-break/><text:span text:style-name="T11">capitale, ma s’educhino a creare centro di resistenza per ogni dove, a vedere tutta intera la causa della pa</text:span><text:span text:style-name="T29">tria dovunque un nucleo di prodi innalza una ban</text:span><text:span text:style-name="T11">diera di vittoria o di morte — nella quale, maturato e tenuto in serbo un prudente disegno pel caso di gravi rovesci, le fazioni procedano audaci, rapide imprevedute, calcolate più che non s’usa sugli elementi e sugli effetti morali, non inceppate da riguardi a diplomazie o da vecchie tradizioni regolatrici di circostanze normali — nella quale si guardi più ai popoli che ai governi, più ad allargare il cerchio dell’insurrezione che a paventare i moti del nemico, e più a ferire il nemico nel core che non a risparmiare un sagrificio al paese.</text:span></text:p>
      <text:p text:style-name="P9"><text:span text:style-name="T29">E a questa guerra — sola capace di salvare </text:span><text:span text:style-name="T11">l’indipendenza e fondar nazione — la guerra regia doveva, per necessità ineluttabile di tradizioni e </text:span><text:span text:style-name="T29">d’intento, contrapporre le abitudini freddamente ge</text:span><text:span text:style-name="T11">rarchiche dei soldati del privilegio — il mero calcolo degli elementi materiali e la noncuranza d’ogni elemento morale, d’ogni entusiasmo, d’ogni fede che trasmuta il milite in eroe di vittoria e martirio — il disprezzo o il sospetto dei volontari — l’importanza esclusiva data alla capitale — l’esercito qual’era ordinato dal despotismo, co’ suoi molti uffiziali tristissimi, co’ suoi capi inetti pressochè tutti e taluni avversi </text:span><text:soft-page-break/><text:span text:style-name="T11">alla guerra e peggio — la diffidenza d’ogni azione, d’ogni concitamento di popolo, che avrebbe sviluppato più sempre tendenze democratiche e coscienza di diritti fatali al regnante — l’avversione a ogni consigliere che potesse, per influenza popolare, impor patti o doveri — la riverenza alla di</text:span><text:span text:style-name="T33">plomazia straniera, ai </text:span><text:span text:style-name="T42">patti,</text:span><text:span text:style-name="T33"> ai trattati, alle pretese </text:span><text:span text:style-name="T11">governative risalenti all’epoca infausta del 1815, e quand’anche inceppassero operazioni che avrebbero potuto riescir decisive — la ripugnanza a soccorrere Venezia repubblicana — il rifiuto d’ogni sussidio dal di fuori che </text:span><text:span text:style-name="T95">potesse</text:span><text:span text:style-name="T11"> accrescere simpatie alla parte avversa alla monarchia — la vecchia tattica e la paura d’ogni fazione insolita, ardita — l’idea insistente, dominatrice, di salvarci, in caso di rovescio, il Piemonte ed il trono — e segnatamente un germe, mortale all’entusiasmo, di divisione tra i combattenti per la stessa causa, un meschino progetto d’egoismo </text:span><text:span text:style-name="T14">politico </text:span><text:span text:style-name="T11">sostituito alla grande idea nazionale</text:span><text:span text:style-name="Footnote_20_Symbol"><text:span text:style-name="T11"><text:note text:id="ftn15" text:note-class="footnote"><text:note-citation>15</text:note-citation><text:note-body><text:p text:style-name="P63"><text:span text:style-name="T91"><text:s/>I tristi effetti del concetto dinastico erano, col solite acume d’osservazione inglese, indicati, fin dal 31 marzo, in un dispaccio inviato a lord Palmerston da Roberto Campbell, vice-console in Milano: “Fino ad oggi, milord, la massima unione ha prevalso fra tutte le classi; ma dacchè il re di Sardegna è entrato in Lombardia, due partiti sono visibili; l’uno, quello dell’alta aristocrazia, voglioso che la Lombardia e il Piemonte si congiungano in uno sotto il re Carlo Alberto; </text:span><text:span text:style-name="T93">l’altro, la classe media, nella quale videro contrassegnare gli uomini di commercio ed i letterati, insieme a tutta la gioventù promettente, parteggiante per <text:s/>una repubblica.”</text:span><text:span text:style-name="T91"> </text:span><text:span text:style-name="T93">Vedi documenti governativi, pel 1848</text:span><text:span text:style-name="T91">, pag. 294-95.</text:span></text:p></text:note-body></text:note></text:span></text:span><text:span text:style-name="T11">. Nè io </text:span><text:soft-page-break/><text:span text:style-name="T11">parlo, come ognun </text:span><text:span text:style-name="T20">vede, di tradimento; e s’anche io vi credessi, non pensionerebbe all’indole mia gittarne l’accusa sopra una tomba. Accenno cagioni più che sufficienti di rovina a una insurrezione di popolo: e ricordo agli Italiani che opraron due volte in brevissimo </text:span><text:span text:style-name="T11">giro di tempo e oprerebbero fatalmente una terza e </text:span><text:span text:style-name="T20">sempre ogniqualvolta sorgesse una gente sì cieca e ostinata da volere ritentare la prova.</text:span></text:p>
      <text:p text:style-name="P9"><text:span text:style-name="T29">Oprarono potenti fin dai primi giorni della guerra </text:span><text:span text:style-name="T20">sì che bisognava esser ciechi a non discoprirle e </text:span><text:span text:style-name="T11">insensati a non piangerne. E ciechi e insensati eran f</text:span><text:span text:style-name="T20">atti dall’egoismo, dallo spirito di parte, dalla servilità cortigianesca, dalle tradizioni aristocratiche e dalla paura della repubblica, gli uomini del Go</text:span><text:span text:style-name="T11">verno provvisorio di Milano e i </text:span><text:span text:style-name="T14">moderati </text:span><text:span text:style-name="T11">di Piemonte </text:span><text:span text:style-name="T29">e di Lombardia. Ben le videro i repubblicani; e </text:span><text:span text:style-name="T20">l’averlo detto, quantunque, come or or vedremo, sommessamente, era colpa da non perdonarsi. </text:span><text:span text:style-name="T11">Quindi le accuse villane e le </text:span><text:span text:style-name="T43">stolte</text:span><text:span text:style-name="T11"> minaccie e le ca</text:span><text:span text:style-name="T20">lunnie ch’essi allora sprezzarono e ch’oggi, compita la prova e giacente, mercè gli accusatori, </text:span><text:span text:style-name="T44">l’Italia,</text:span><text:span text:style-name="T20"> corre debito di confutare.</text:span></text:p>
      <text:p text:style-name="P9"><text:span text:style-name="T20">Io scrivo cenni e non storia; però non m’assumo in queste pagine di seguire attraverso gli errori go</text:span><text:span text:style-name="T11">vernativi e le fazioni della guerra regia l’influenza </text:span><text:soft-page-break/><text:span text:style-name="T20">dissolvente, rovinosa di quelle cagioni. Ma il libro </text:span><text:span text:style-name="T11">di Cattaneo, i documenti contenuti in un opuscolo </text:span><text:span text:style-name="T20">pubblicato nel 1848 in Venezia da Mattia Montecchi, </text:span><text:span text:style-name="T11">segretario del generale Ferrari e in uno scritto </text:span><text:span text:style-name="T20">recente del generale Allemandi, la relazione degli </text:span><text:span text:style-name="T11">ultimi casi di Milano stesa da due membri del Co</text:span><text:span text:style-name="T29">mitato di difesa, gli </text:span><text:span text:style-name="T20">atti</text:span><text:span text:style-name="T29"> officiali contenuti nel gior</text:span><text:span text:style-name="T20">nale il 22 marzo, e le relazioni stesse dettate a difesa dagli avversari raffrontate colla ineluttabile ragione dei </text:span><text:span text:style-name="T68">fatti</text:span><text:span text:style-name="T20">, racchiudono tutta intera la dolorosissima storia — e a rischiararla più sempre gioverà il rapido esame della Campagna, scritta da uno dei nostri uomini di guerra, che i lettori troveranno alla fine di questo opuscolo. A me importava di chiarire le intenzioni e le necessità</text:span><text:span text:style-name="Footnote_20_Symbol"><text:span text:style-name="T20"><text:note text:id="ftn16" text:note-class="footnote"><text:note-citation>16</text:note-citation><text:note-body><text:p text:style-name="P63"><text:span text:style-name="T91"><text:s/>Ai passi estratti dai </text:span><text:span text:style-name="T94">documenti, </text:span><text:span text:style-name="T91">giova aggiungerne fra i molti altri due:</text:span></text:p><text:p text:style-name="P64">“II governo aveva oramai esaurito i suoi mezzi per contrastare al frenetico entusiasmo del popolo, e bisognava prestamente ottenere una soluzione alla lotta Lombarda....</text:p><text:p text:style-name="P63"><text:span text:style-name="T91">“I ragguagli avuti stamane da Genova sono, che una dimostrazione popolare per costringere il governatore della città a mandar soccorsi alla Lombardia era stata sedata colla promessa di staccare parte della guarnigione a quell’intento.” </text:span><text:span text:style-name="T94">Abercromby a PalmersLon, Torino, </text:span><text:span text:style-name="T91">24 </text:span><text:span text:style-name="T94">marzo, </text:span><text:span text:style-name="T91">pag. 205.</text:span></text:p><text:p text:style-name="P64">“La prolungazione della lotta in Milano aumentava la determinazione del popolo e indeboliva i mezzi di resistenza del governo, finché il pericolo della monarchia Sarda si fece tanto evidente ai ministri ch’essi furono costretti ad accedere...</text:p><text:p text:style-name="P63"><text:span text:style-name="T91">“L’attuale Gabinetto Sardo ha cosi dovuto adottare una linea politica... lontana dai suoi desideri.” </text:span><text:span text:style-name="T94">Abercromby a Palmerston, </text:span><text:span text:style-name="T91">23 </text:span><text:span text:style-name="T94">marzo, </text:span><text:span text:style-name="T91">pag. 208.</text:span></text:p></text:note-body></text:note></text:span></text:span><text:span text:style-name="T20"> che spinsero Carlo Alberto sulla terra lombarda; e importa or di </text:span><text:soft-page-break/><text:span text:style-name="T20">chiarire qual via tenessero i repubblicani fra quelle vicende: punti finora non trattati o sfiorati appena. L’insurrezione lombarda era vittoriosa su tutti i punti quando le truppe regie innoltrarono sul territorio; e si stendeva sino al Tirolo. I volontari vi s’avviarono, dando la caccia al nemico. I passi che di là conducono alle valli dell’Adda e dell’Ollio erano occupati dai nostri. L’insurrezione del Veneto s’era compita con miracolosa rapidità e poneva in mano dei montanari della Carnia e del Cadore i passi che guidano dall’Austria in Italia. Nostre erano Palma ed Osopo. Il mare e le Alpi, come scrive Cattaneo, erano chiusi al nemico. E lo erano per sempre, se all’Alpi ed al mare, al Tirolo e a Venezia, non alle fortezze e al Piemonte, avesse sa</text:span><text:span text:style-name="T11">puto o voluto, come a punti strategici d’operazione, </text:span><text:span text:style-name="T20">guardare la guerra regia. </text:span></text:p>
      <text:p text:style-name="P9"><text:span text:style-name="T20">L’</text:span><text:span text:style-name="T29">entusiasmo nelle popolazioni era grande: quanto lo sconforto nel nemico. Una sottoscrizione aperta </text:span><text:span text:style-name="T20">in Milano il primo d’aprile per sovvenire alle spese correnti governative aveva prodotto, il tre, la somma di lire austriache 749,686; un imprestito di 94 milioni di lire proposto dal governo provvisorio trovava, allora, presti ad offrirsi, e senz’utili. i capitalisti</text:span><text:span text:style-name="Footnote_20_Symbol"><text:span text:style-name="T20"><text:note text:id="ftn17" text:note-class="footnote"><text:note-citation>17</text:note-citation><text:note-body><text:p text:style-name="P63"><text:span text:style-name="T91"><text:s/></text:span><text:span text:style-name="T93">Documenti,</text:span><text:span text:style-name="T91"> </text:span><text:span text:style-name="T93">Campbell a Palmerston</text:span><text:span text:style-name="T91">: da Milano, 3 apr. pag. 295.</text:span></text:p></text:note-body></text:note></text:span></text:span><text:span text:style-name="T20">. Gli uomini correvano a dare il nome </text:span><text:span text:style-name="T29">ai </text:span><text:soft-page-break/><text:span text:style-name="T80">corpi franchi</text:span><text:span text:style-name="T29"> o alle guardie nazionali; le donne </text:span><text:span text:style-name="T20">gareggiavano, superavano quasi in entusiasmo i giovani dell’altro sesso: preparavano cartucce, sollecitavano di casa in casa sovvenzioni al Governo, soccorrevano negli ospedali ai feriti</text:span><text:span text:style-name="Footnote_20_Symbol"><text:span text:style-name="T20"><text:note text:id="ftn18" text:note-class="footnote"><text:note-citation>18</text:note-citation><text:note-body><text:p text:style-name="P64"><text:s/>Id. pag. 296.</text:p></text:note-body></text:note></text:span></text:span><text:span text:style-name="T20">. Gli Austriaci </text:span><text:span text:style-name="T29">si ritraevano per ogni dove impauriti, disordinati, </text:span><text:span text:style-name="T20">tormentati dai volontari, mancanti di viveri. I sol</text:span><text:span text:style-name="T29">dati italiani disertavano le loro file: in Cremona, il </text:span><text:span text:style-name="T20">reggimento Alberto, il terzo battaglione Ceccopieri, e tre squadroni di lancieri, in Brescia parte del</text:span><text:span text:style-name="T11">l’Haugwitz</text:span><text:span text:style-name="Footnote_20_Symbol"><text:span text:style-name="T11"><text:note text:id="ftn19" text:note-class="footnote"><text:note-citation>19</text:note-citation><text:note-body><text:p text:style-name="P63"><text:span text:style-name="T91"><text:s/>Id. pag. 337; </text:span><text:span text:style-name="T93">dispacci di Radezsky al Governo Imperiale</text:span><text:span text:style-name="T91">.</text:span></text:p></text:note-body></text:note></text:span></text:span><text:span text:style-name="T11">, altri altrove. Una fregata austriaca stanziata in Napoli</text:span><text:span text:style-name="Footnote_20_Symbol"><text:span text:style-name="T11"><text:note text:id="ftn20" text:note-class="footnote"><text:note-citation>20</text:note-citation><text:note-body><text:p text:style-name="P63"><text:span text:style-name="T91"><text:s/>Id. </text:span><text:span text:style-name="T93">lord Napier a lord Palmerston,</text:span><text:span text:style-name="T91"> 27 marzo, da Napoli, pag. 283.</text:span></text:p></text:note-body></text:note></text:span></text:span><text:span text:style-name="T11">, due brig da guerra che incro</text:span><text:span text:style-name="T20">ciavano nell’Adriatico</text:span><text:span text:style-name="Footnote_20_Symbol"><text:span text:style-name="T20"><text:note text:id="ftn21" text:note-class="footnote"><text:note-citation>21</text:note-citation><text:note-body><text:p text:style-name="P63"><text:span text:style-name="T91"><text:s/>Id. </text:span><text:span text:style-name="T93">Console generale Dawking a Palmerston</text:span><text:span text:style-name="T91">, da Venezia il 28 marzo, pag. 286.</text:span></text:p></text:note-body></text:note></text:span></text:span><text:span text:style-name="T20"> innalzavano bandiera ita</text:span><text:span text:style-name="T11">liana e si davano alla repubblica veneta. All’Austria </text:span><text:span text:style-name="T20">non rimanevano in Italia — ed è cifra desunta da relazioni officiali — che 50,000 uomini</text:span><text:span text:style-name="Footnote_20_Symbol"><text:span text:style-name="T20"><text:note text:id="ftn22" text:note-class="footnote"><text:note-citation>22</text:note-citation><text:note-body><text:p text:style-name="P63"><text:span text:style-name="T91"><text:s/>Id. </text:span><text:span text:style-name="T93">Ponsomby a Palmerston</text:span><text:span text:style-name="T91">, 10 aprile, da Vienna, pag. 388.</text:span></text:p></text:note-body></text:note></text:span></text:span><text:span text:style-name="T20"> rotti, sconfortati, spossati.</text:span></text:p>
      <text:p text:style-name="P9"><text:span text:style-name="T29">E fuori di Lombardia, per tutto dove suona lingua </text:span><text:span text:style-name="T20">del si, ora fermento, fremito di crociata. L’insurre</text:span><text:span text:style-name="T11">zione di Milano avea suonato la campana a stormo </text:span><text:span text:style-name="T20">dell’insurrezione italiana. Alle prime nuove del moto in Modena, s’affrettavano 2000 guardie civi</text:span><text:soft-page-break/><text:span text:style-name="T20">che da Bologna, 1200 e 300 uomini della linea da Livorno, e guardie civiche e studenti armati da Pisa, e civici e volontari da Firenze</text:span><text:span text:style-name="Footnote_20_Symbol"><text:span text:style-name="T20"><text:note text:id="ftn23" text:note-class="footnote"><text:note-citation>23</text:note-citation><text:note-body><text:p text:style-name="P63"><text:span text:style-name="T91"><text:s/>Id. </text:span><text:span text:style-name="T93">Hamilton a Palmerston</text:span><text:span text:style-name="T91">, 21 marzo, da Firenze, pag. 259.</text:span></text:p></text:note-body></text:note></text:span></text:span><text:span text:style-name="T20">; e pochi di </text:span><text:span text:style-name="T11">dopo, a evitare l’estrema rovina</text:span><text:span text:style-name="Footnote_20_Symbol"><text:span text:style-name="T11"><text:note text:id="ftn24" text:note-class="footnote"><text:note-citation>24</text:note-citation><text:note-body><text:p text:style-name="P63"><text:span text:style-name="T91"><text:s/>Tutte queste cagioni mantengono nella capitale e nelle Provincie del Gran Ducato agitazione siffatta che può temersi da un momento all’altro il più grave commovimento, se il governo non s’affretti a seguire il voto generalmente espresso di vedere le nostre truppe e milizie partecipar nella lotta.» — </text:span><text:span text:style-name="T93">Neri Corsini al barone Schilzer Meeran. Firenze</text:span><text:span text:style-name="T91">, 29 marzo, pag. 314.</text:span></text:p></text:note-body></text:note></text:span></text:span><text:span text:style-name="T11"> il Gran Duca era </text:span><text:span text:style-name="T20">costretto egli pure a intimar guerra all’Austriaco. In Roma, date alle fiamme dal popolo, dai civici e dai carabinieri commisti le insegne dell’Austria, e sostituita sulla residenza dell’ambasciata la leg</text:span><text:span text:style-name="T33">genda: </text:span><text:span text:style-name="T79">palazzo della dieta italiana</text:span><text:span text:style-name="Footnote_20_Symbol"><text:span text:style-name="T33"><text:note text:id="ftn25" text:note-class="footnote"><text:note-citation>25</text:note-citation><text:note-body><text:p text:style-name="P63"><text:span text:style-name="T91"><text:s/>Id. </text:span><text:span text:style-name="T94">W. Petre a sir G. Hamilton, </text:span><text:span text:style-name="T91">22 marzo, da Roma, pag. 261-2.</text:span></text:p></text:note-body></text:note></text:span></text:span><text:span text:style-name="T33">, s’aduna</text:span><text:span text:style-name="T20">vano, benedetti da sacerdoti, volontari, s’aprivano sottoscrizioni ad armarli e avviarli: il 24 marzo, molti avevano già lasciato la città</text:span><text:span text:style-name="Footnote_20_Symbol"><text:span text:style-name="T20"><text:note text:id="ftn26" text:note-class="footnote"><text:note-citation>26</text:note-citation><text:note-body><text:p text:style-name="P63"><text:span text:style-name="T91"><text:s/>Id. </text:span><text:span text:style-name="T94">Petre a Hamilton, </text:span><text:span text:style-name="T91">21 marzo. — pag. 227.</text:span></text:p></text:note-body></text:note></text:span></text:span><text:span text:style-name="T20">, e al finir del mese, 10,000 Romani e 7000 Toscani erano al Po, </text:span><text:span text:style-name="T11">presti a varcarlo dalla parte di Lago Scuro</text:span><text:span text:style-name="Footnote_20_Symbol"><text:span text:style-name="T11"><text:note text:id="ftn27" text:note-class="footnote"><text:note-citation>27</text:note-citation><text:note-body><text:p text:style-name="P63"><text:span text:style-name="T91"><text:s/>Id. </text:span><text:span text:style-name="T94">Campbell a Palmerston, </text:span><text:span text:style-name="T91">31 marzo, da Milano. – pag. 294-5.</text:span></text:p></text:note-body></text:note></text:span></text:span><text:span text:style-name="T14">. </text:span><text:span text:style-name="T11">A Na</text:span><text:span text:style-name="T20">poli, arse parimente le insegne abborrite, erano già aperte il 26 marzo le liste dei volontari, era dall’universale concitamento, forzato a cedere il re</text:span><text:span text:style-name="Footnote_20_Symbol"><text:span text:style-name="T20"><text:note text:id="ftn28" text:note-class="footnote"><text:note-citation>28</text:note-citation><text:note-body><text:p text:style-name="P63"><text:span text:style-name="T91"><text:s/>Id. </text:span><text:span text:style-name="T94">Napier a Palmerston, </text:span><text:span text:style-name="T91">27 e 28 marzo, da Napoli. – pag. 281-5.</text:span></text:p></text:note-body></text:note></text:span></text:span><text:span text:style-name="T20">. Di Genova e del Piemonte non parlo: i volon</text:span><text:span text:style-name="T11">tari di Genova — e lo ricordo con orgoglio, non di municipio, ma d’af</text:span><text:soft-page-break/><text:span text:style-name="T11">fetto per la terra ove dorme mio </text:span><text:span text:style-name="T20">padre e nacque mia madre — segnarono primi in </text:span><text:span text:style-name="T11">faccia al nemico comune il patto di fratellanza ita</text:span><text:span text:style-name="T20">liana cogli uomini di Lombardia.</text:span></text:p>
      <text:p text:style-name="P9"><text:span text:style-name="T20">E fuori d’Italia, la buona novella, diffusa colla </text:span><text:span text:style-name="T11">rapidità del pensiero ringiovaniva gl’incanutiti nel</text:span><text:span text:style-name="T20">l’esilio, benediceva di nuova vita </text:span><text:span text:style-name="T45">l’anime</text:span><text:span text:style-name="T20"> morenti nel dubbio, cancellava i lunghi dolori e i ricordi </text:span><text:span text:style-name="T11">delle ripetute delusioni e le antiveggenze </text:span><text:span text:style-name="T20">che</text:span><text:span text:style-name="T11"> dove</text:span><text:span text:style-name="T20">vano pur troppo verificarsi. Un solo pensiero balenava dal guardo, dall’accento commosso, a noi </text:span><text:span text:style-name="T33">tutti: </text:span><text:span text:style-name="T79">abbiamo una patria! abbiamo u</text:span><text:span text:style-name="T68">na</text:span><text:span text:style-name="T79"> patria! potremo operare per essa</text:span><text:span text:style-name="T33">! — e traversavamo, </text:span><text:span text:style-name="T20">accorrendo, colla fronte alta, insuperbendo nell’anima d’orgoglio italiano, le terre che avevam corse </text:span><text:span text:style-name="T11">raminghi e sprezzati e sulle quali suonava allora un grido di sorpresa e di plauso alla nostra Italia. Ah! </text:span><text:span text:style-name="T29">Dio perdoni i calunniatori dell’anime nostre in quei </text:span><text:span text:style-name="T20">momenti di religione nazionale e d’amore. Essi, i </text:span><text:span text:style-name="T11">moderati, ricevevano in Genova colle baionette </text:span><text:span text:style-name="T20">appuntati; e facevano scortare disarmati al campo, </text:span><text:span text:style-name="T11">a guisa di malfattori, gli operai italiani che da Parigi e da Londra, capitanati dal generale Antonini, ac</text:span><text:span text:style-name="T20">correvano a combattere la battaglia dell’indipendenza. Ci accusavano di congiure. Noi non congiuravamo che per dimenticare. Io, rammento la parola: </text:span><text:span text:style-name="T68">infelici! non possono amare! </text:span><text:soft-page-break/><text:span text:style-name="T20">che Santa Teresa proferiva pensando ai dannati.</text:span></text:p>
      <text:p text:style-name="P12">Ma tutto quel fremito, tutto quell’entusiasmo che sommoveva a grandi cose l’Italia, parlava di popolo e non di principe, di nazione e non di misere speculazioni dinastiche. Urtarlo di fronte era cosa impossibile. E comunque il Martini prima, il Passalacqua poi, avessero proferto gli aiuti regii soltanto a patti di dedizione — comunque i più tra gli uomini componenti il Governo provvisorio di Milano fossero proclivi e alcuni vincolati a quei patti — nessuno osò per allora stipulare patentemente il prezzo dell’incerta vittoria. Il leone ruggiva ancora: bisognava prima ammansarlo.</text:p>
      <text:p text:style-name="P9"><text:span text:style-name="T20">In un indirizzo a Carlo Alberto, il Governo provvisorio di Milano, aveva fin dal 23 marzo, invocando gli aiuti, lasciato intravvedere al re e alla diplomazia quali fossero le sue intenzioni</text:span><text:span text:style-name="Footnote_20_Symbol"><text:span text:style-name="T20"><text:note text:id="ftn29" text:note-class="footnote"><text:note-citation>29</text:note-citation><text:note-body><text:p text:style-name="P63"><text:span text:style-name="T91"><text:s/>“La Maestà vostra... riceverà certamente il plauso e la riconoscenza di questo popolo. </text:span><text:span text:style-name="T94">Noi vorremmo aggiungere di più, </text:span><text:span text:style-name="T91">ma la nostra condizione di Governo provvisorio non ci permette di precorrere i voti della nazione </text:span><text:span text:style-name="T94">che certo sono tutti per un maggiore riavvicinamento alla causa dell’unità italiana.”</text:span><text:span text:style-name="T91"> — Indirizzo del 23 marzo comunicato il 3 aprile a lord Palmerston dal conte Revel — Documenti, pag. 264.</text:span></text:p></text:note-body></text:note></text:span></text:span><text:span text:style-name="T20">. Ma le sue dichiarazioni pubbliche posero un programma che differiva sino al giorno della vittoria la decisione della questione politica e la fidava per quel giorno al senno del popolo. Liberi tutti, parleranno tutti. — </text:span><text:span text:style-name="T68">a causa <text:s/>vinta, <text:s/>la nazione deciderà </text:span><text:span text:style-name="T20">— così nei </text:span><text:soft-page-break/><text:span text:style-name="T20">proclami del 29 marzo, dell’8 aprile, ecc. e queste dichiarazioni fatte ai Lombardi, ai Veneti, a Genova, al papa, erano pur fatte il 27 marzo alla Francia. </text:span><text:span text:style-name="T68">In sì fatta condizione di cose, noi ci astenemmo di ogni questione politica, noi abbiamo solennemente e ripetutamente dichiarato che, dopo la lotta, alla nazione spetterebbe decidere intorno ai propri destini </text:span><text:span text:style-name="T20">(Vedi Documenti, pag. 354).</text:span></text:p>
      <text:p text:style-name="P9"><text:span text:style-name="T11">E Carlo Alberto annunziava nel Proclama del 23 </text:span><text:span text:style-name="T20">marzo, che le armi piemontesi </text:span><text:span text:style-name="T18">venivano a porgere nelle ulteriori prove ai popoli della Lombardia e della Venezia quell’aiuto che il fratello aspetta dal fratello, dall’amico l’amico: </text:span><text:span text:style-name="T20">annunziava poco dopo </text:span><text:span text:style-name="T11">in Lodi, che le sue armi abbreviando la lotta “ricondurrebbero fra i Lombardi quella sicurezza che </text:span><text:span text:style-name="T20">permetterebbe ad essi d’attendere con animo sereno e tranquillo a riordinare il loro interno reggimento.“</text:span></text:p>
      <text:p text:style-name="P12">Era partito onesto; e i repubblicani lo accettarono, e vi s’attennero lealmente: traditi; poi, al solito, calunniati.</text:p>
      <text:p text:style-name="P9"><text:span text:style-name="T20">Se di mezzo alle barricate del marzo fosse sorta, </text:span><text:span text:style-name="T29">piantata dalla mano del popolo, la bandiera repub</text:span><text:span text:style-name="T20">blicana — se gli uomini che diressero l’insurrezione, assumendosi una grande iniziativa rivoluzionaria, si fossero collocati a interpreti del pensiero che fremeva nel core delle moltitudini — l’indipen</text:span><text:soft-page-break/><text:span text:style-name="T20">denza d’Italia era salva. Tutti sanno — e noi meglio ch’altri sappiamo — come gli aiuti Svizzeri negati dal Governo federale al re fossero profferti dai cantoni all’insurrezione </text:span><text:span text:style-name="T18">repubblicana. </text:span><text:span text:style-name="T20">Né il governo francese, diffidentissimo allora delle intenzioni di Carlo Alberto e incerto della sua via, avrebbe potuto sottrarsi all’entusiasmo popolare e alla necessità della politica repubblicana. E in Italia, non guardando pure a soccorsi stranieri, le forze e l’ira unanime contro l’Austria eran tali da assicurare ai nostri, sotto la guida d’uomini che sapessero e volessero, vittoria non difficile e decisiva. Forse, il terrore di quel nome fatale e l’impossibilità d’avversare all’impeto della crociata italiana avrebbero cacciato alcuni fra i nostri principi sulla via del dissenso e provocato allora le fughe che vennero dopo. Nuova arra di salute per noi, dacché non avremmo avuto traditori nel campo. Ma fors’anche i tempi erano tuttavia immaturi per </text:span><text:span text:style-name="T11">l’unità repubblicana, tanto importante quanto l’in</text:span><text:span text:style-name="T20">dipendenza, dacché indipendenza senza unità non può, stare e l’arti o le influenze straniere farebbero </text:span><text:span text:style-name="T11">in pochi anni l’Italia divisa campo di mortali guerre </text:span><text:span text:style-name="T20">civili. Perchè l’</text:span><text:span text:style-name="T18">Italia del Popolo </text:span><text:span text:style-name="T20">avesse probabilità consentita d’esistenza, </text:span><text:span text:style-name="T18">Roma </text:span><text:span text:style-name="T20">dovea mostrarsi degna d’esserne la Metropoli.</text:span></text:p>
      <text:p text:style-name="P12"><text:soft-page-break/>Comunque, la bandiera non era sorta: popolo e monarchia stavano uniti a fronte dello straniero sulle terre lombarde: il popolo aveva accettato il programma di neutralità del Governo provvisorio fra tutte parti politiche, e i repubblicani decisero di rinunziare ad ogni iniziativa politica, di aspettare pazienti che la volontà del popolo, vinta la guerra, si palesasse, e di consacrare ogni loro sforzo alla conquista dell’ indipendenza.</text:p>
      <text:p text:style-name="P12">Ed anche questo ci fu turpemente conteso dagli uomini del Provvisorio e dai moderati faccendieri del pensiero dinastico.</text:p>
      <text:p text:style-name="P9"><text:span text:style-name="T11">La vita errante, anzi che no tempestosa, che i cre</text:span><text:span text:style-name="T20">denti nella fede repubblicana durano da parecchi anni, ci contende di poter documentare con lettere, </text:span><text:span text:style-name="T11">date, giornali, i fatti ai quali accenniamo. Ma io af</text:span><text:span text:style-name="T20">fermo la verità d’ogni sillaba mia sull’onore. Gli accusatori vivono: neghino se possono ed osano. Duolmi ch’io debba frammettere in questi cenni il mio nome; ma dacché fui scelto — meritamente o no poco monta — da amici e nemici a rappresentare in parte il pensiero repubblicano, debbo all’onore della bandiera ciò che per me non farei. Trattai con silenzio sdegnoso, che volea dire </text:span><text:span text:style-name="T18">disprezzo, </text:span><text:span text:style-name="T20">le false accuse di aver nociuto per ostinazione di fini politici all’esito della guerra, che ci s’avventarono </text:span><text:soft-page-break/><text:span text:style-name="T20">addosso da tutte parti, quand’io aveva stanza in Milano. Avrebbero detto allora ch’io scendeva a discolpe per paura o desiderio di rimovere il turbine che s’addensava. Ma importa oggi che gl’Italiani sappiano il vero intorno agli uomini che li chiamano all’opra.</text:span></text:p>
      <text:p text:style-name="P12">I fatti son questi.</text:p>
      <text:p text:style-name="P9"><text:span text:style-name="T20">Noi non avevamo fiducia che il Governo provvisorio, giudicato collettivamente, potesse mai riescire eguale all’impresa. Ma dacchè avevamo, per amor di concordia, accettato il programma di neutralità fra i due principii politici, non potevamo spingere uomini dichiaratamente repubblicani al potere e cacciare il guanto ai sospetti e alle irritazioni della parte avversa alla nostra. Però, gl’influenti fra noi si strinsero intorno ai membri di quel Governo, sperando da un lato che i consigli giovassero, dall’altro che il paese, vedendoci uniti non rimetterebbe del suo entusiasmo — e finalmente, che il nostro frequente contatto suggerirebbe, per pudore non foss’altro, a quegli uomini di mantenersi sulla via solennemente adottata. Le prime mie </text:span><text:span text:style-name="T11">parole in Milano furono di conforto al Governo; le </text:span><text:span text:style-name="T20">seconde, chiestemi da persona fautrice di monarchia, furono una preghiera a Brescia perchè in certe sue vertenze con Milano sagrificasse ogni </text:span><text:soft-page-break/><text:span text:style-name="T20">diritto locale all’unione e al concentramento fatto allora indispensabile dalla guerra.</text:span></text:p>
      <text:p text:style-name="P9"><text:span text:style-name="T20">Noi non avevamo fiducia in Carlo Alberto o ne’ </text:span><text:span text:style-name="T29">suoi consiglieri. Ma Carlo Alberto </text:span><text:span text:style-name="T30">era </text:span><text:span text:style-name="T29">in Lombardia </text:span><text:span text:style-name="T20">e capitanava l’impresa che più di tutte ci stava a </text:span><text:span text:style-name="T29">cuore: noi non potevamo fare che il fatto non fosse; </text:span><text:span text:style-name="T20">bisognava dunque giovar quel fatto tanto che n’escisse l’intento. Dietro al re stava un esercito italiano e prode; e dietro all’esercito un popolo, il piemontese, di natura lenta forse ma virile e tenace, popolo cancellato nella capitale da una guasta aristocrazia, ma vivo e vergine nelle provincie e depositario di molta parte dei fati italiani. Esercito e popolo ci eran fratelli; e il vociferare, come molti fecero, di propaganda anti-piemontese da parte nostra era calunnia pazza e ridicola. Bensì, perchè le varie famiglie italiane imparassero a stimarsi, amarsi e confondersi fraternamente davvero sul campo — perchè al popolo rimanesse colla coscienza di sagrifici compiuti coscienza de’ propri diritti — e da ultimo perchè diffidavamo dei capi e antivedevamo, quand’altri urlava vittoria prima della battaglia, possibile, probabile forse, una rotta — volevamo che il paese s’armasse per potersi in ogni caso difendere: volevamo che a fianco delle forze regolari alleate si mantenesse, si rinvigorisse, </text:span><text:soft-page-break/><text:span text:style-name="T20">rappresentante armato di questo popolo, l’elemento dei volontari: volevamo che l’esercito lombardo si formasse rapidamente, su buone norme e con buoni uffiziali.</text:span></text:p>
      <text:p text:style-name="P12">Il Governo provvisorio voleva appunto il contrario.</text:p>
      <text:p text:style-name="P12">Ignari di guerra e d’altro; fermissimi in credere che l’esercito regio bastasse ogni cosa; vincolati, i più almeno, al patto della fusione monarchica e pensando stoltamente ch’unica via per condurre il disegno a buon porto fosse, che il re vincesse solo e il popolo fosse ridotto a scegliere tra gli Austriaci e lui; poco leali e quindi poco credenti nell’altrui lealtà, proclivi al raggiro politico perchè poveri di concetto, d’amore e d’ingegno — gl’influenti tra i Membri posero ogni studio nel preparare l’opinione alla monarchia piemontese e nel suscitare nemici alla parte nostra: nessuno nelle cose della guerra, nessuno nell’armare, nell’ordinare, nel mantenere infiammato e militante il paese; i pochi buoni tra loro non partecipavano al disegno, partecipavano al fare e al non fare per debolezza di tempra o per vincoli d’amistà individuale.</text:p>
      <text:p text:style-name="P9"><text:span text:style-name="T11">La condotta dei repubblicani fu semplice e chiara. </text:span><text:span text:style-name="T20">Un’associazione democratica, pubblica e con </text:span><text:span text:style-name="T11">basi di statuti comunicati al Governo, fu impiantata </text:span><text:span text:style-name="T20">dai </text:span><text:soft-page-break/><text:span text:style-name="T20">giovani delle barricate nei giorni che seguirono la vittoria del popolo, e prima ch’io giungessi in </text:span><text:span text:style-name="T11">Milano: avendo il Governo annunziato</text:span><text:span text:style-name="Footnote_20_Symbol"><text:span text:style-name="T11"><text:note text:id="ftn30" text:note-class="footnote"><text:note-citation>30</text:note-citation><text:note-body><text:p text:style-name="P64"><text:s/>Proclama dell’8 aprile.</text:p></text:note-body></text:note></text:span></text:span><text:span text:style-name="T11"> ch’ei con</text:span><text:span text:style-name="T20">vocherebbe nel più breve termine possibile una </text:span><text:span text:style-name="T18">rappresentanza nazionale</text:span><text:span text:style-name="T20">, </text:span><text:span text:style-name="T18">affinchè un voto libero</text:span><text:span text:style-name="T20">, </text:span><text:span text:style-name="T14">che fosse la vera espressione del poter popolare, </text:span><text:span text:style-name="T11">po</text:span><text:span text:style-name="T20">tesse decidere i futuri destini della patria, era naturale e giovevole che l’elemento repubblicano manifestasse con un atto legale la propria esistenza. Ma compito una volta questo dovere e adottata la linea di condotta accennata più sopra, l’associazione, messa da banda ogni questione politica, non s’occupò, nelle rare e pubbliche adunanze te</text:span><text:span text:style-name="T11">nute, che di proposte di guerra. Io non v’intervenni, </text:span><text:span text:style-name="T20">prima del 12 maggio, che una volta sola per atto d’adesione a’ miei fratelli di fede e vi proposi che si spronasse e s’appoggiasse il Governo.</text:span></text:p>
      <text:p text:style-name="P9"><text:span text:style-name="T20">La </text:span><text:span text:style-name="T18">Voce del Popolo, </text:span><text:span text:style-name="T20">giornale diretto dai più influenti tra i repubblicani, s’uniformava. Scriveva consigli eccellenti di guerra e finanze. Cercava infonder vita di popolo nel Governo. La <text:s/>questione politica v’era toccata rare volte e di volo: la parola </text:span><text:span text:style-name="T18">repubblica </text:span><text:span text:style-name="T20">studiosamente evitata</text:span><text:span text:style-name="Footnote_20_Symbol"><text:span text:style-name="T20"><text:note text:id="ftn31" text:note-class="footnote"><text:note-citation>31</text:note-citation><text:note-body><text:p text:style-name="P63"><text:span text:style-name="T91"><text:s/>Il </text:span><text:span text:style-name="T94">Lombardo, </text:span><text:span text:style-name="T91">diretto da un Romani, estraneo, anzi, non so se a torto o a ragione sospetto ai repubblicani, mosse in un articolo guerra violenta al governo, e fu brutalmente soppresso.</text:span></text:p></text:note-body></text:note></text:span></text:span><text:span text:style-name="T20">.</text:span></text:p>
      <text:p text:style-name="P12"><text:soft-page-break/>Se non che il Governo era pur troppo, nato appena, incadaverito; nè galvanismo di consigli repubblicani poteva infondergli vita.</text:p>
      <text:p text:style-name="P9"><text:span text:style-name="T20">Il Governo, stretto fin prima del nascere ad un patto di servitù, diffidava di noi, diffidava del popolo, dei volontari, di sè stesso e d’ogni cosa, fuorché del </text:span><text:span text:style-name="T18">magnanimo principe. </text:span><text:span text:style-name="T20">E il </text:span><text:span text:style-name="T18">magnanimo principe </text:span><text:span text:style-name="T20">campeggiava nei proclami, nei discorsi, nei bollettini grandiloqui, sì che ogni uomo s’avvezzasse a non vedere che in lui e nell’esercito che lo seguiva l’ancora di salute. Magnificava, in quel primo periodo, ogni scaramuccia che si combattesse intorno al Mincio fatale in battaglia quasi-napoleonica; e stando a’ suoi computi, gli Austriaci avrebbero dovuto essere, sul mezzo della campagna e quando appunto cominciavano a farsi minacciosi davvero, spenti pressoché tutti.</text:span></text:p>
      <text:p text:style-name="P9"><text:span text:style-name="T20">Il moto di tutta Italia verso i piani lombardi e le lagune della Venezia riusciva pei politici della </text:span><text:span text:style-name="T18">fusione </text:span><text:span text:style-name="T20">tardo ed inutile. La vittoria era certa, infallibile. I nostri consigli s’ascoltavano cortesemente, si provocavan talora: non s’eseguivano mai. Il popolo s’addormentava nella fiducia.</text:span></text:p>
      <text:p text:style-name="P9"><text:span text:style-name="T20">E v’era peggio. Mentre da noi si diceva: </text:span><text:span text:style-name="T18">soccorrete ai volontari; animateli: cacciateli all’Alpi, </text:span><text:span text:style-name="T20">la perdita dei volontari, repubblicani i più, era giurata: giura</text:span><text:soft-page-break/><text:span text:style-name="T20">ta fin dagli ultimi giorni di marzo quando Teodoro Lecchi fu assunto al comando del futuro esercito. Erano lasciati senz’armi, senza vestiario, senza danaro; fortemente accusati ogni qualvolta la necessità li traeva a provvedersi da sè: sospinti al Tirolo, ai passi dell’Alpi, poi impediti dal combattere, forzati ad abbandonare quei luoghi e le insurrezioni nascenti: finalmente richiamati, feriti, essi i vincitori delle cinque giornate, nel più vivo del core, e disciolti</text:span><text:span text:style-name="Footnote_20_Symbol"><text:span text:style-name="T20"><text:note text:id="ftn32" text:note-class="footnote"><text:note-citation>32</text:note-citation><text:note-body><text:p text:style-name="P63"><text:span text:style-name="T91"><text:s/>Vedi il libro di Cattaneo, segnatamente ai cap. VII e VIII. — </text:span><text:span text:style-name="T94">Relazione della spedizione militare in Tirolo. </text:span><text:span text:style-name="T91">Italia. Maggio 1848 — </text:span><text:span text:style-name="T94">I volontari in Lombardia e nel Tirolo </text:span><text:span text:style-name="T91">— del gen. Allemandi. Berna 1849 - e i documenti.</text:span></text:p></text:note-body></text:note></text:span></text:span><text:span text:style-name="T20">. Mentre da noi s’insisteva sulla rapida formazione d’un’esercito lombardo e s’indicavan le norme; s’indugiava, s’inceppava l’armamento, si sbadavano le migliaia di soldati italiani che abbandonavano il vessillo d’Austria, si commetteva l’istruzione degli accorrenti a ufficiali piemontesi fuor di servigio, taluni cacciati per colpe dai ranghi. Ricordo che alle mie richieste insistenti perchè a render più sempre nazionale la guerra e a prefiggere al giovane esercito uomini già esperti delle guerre d’insurrezione, si chiamassero i nostri esuli ufficiali in Grecia, in Ispagna, ed altrove, m’ebbi risposta </text:span><text:span text:style-name="T18">che non si sapeva ove fossero. </text:span><text:span text:style-name="T20">Non mi stancai, e ottenni, dacch’io lo sapeva, </text:span><text:span text:style-name="T11">facoltà di chiamarli e firma, a convalidare il mio in</text:span><text:span text:style-name="T20">vito, del segretario </text:span><text:soft-page-break/><text:span text:style-name="T20">Correnti. Ma quando giunsero, il ministro Collegno, allegando mutate le circostanze, da pochi in fuori, li ricusò</text:span><text:span text:style-name="Footnote_20_Symbol"><text:span text:style-name="T20"><text:note text:id="ftn33" text:note-class="footnote"><text:note-citation>33</text:note-citation><text:note-body><text:p text:style-name="P64"><text:s/>Il maggiore Enrico Cialdini disse al Collegno “ch’ei non voleva aver viaggiato per nulla, e che prima di ripartir per la Spagna, sarebbe andato sul Veneto a cercarsi, come milite, una ferita italiana,” Andò e fu ferito.</text:p></text:note-body></text:note></text:span></text:span><text:span text:style-name="T20">. E mentre da noi </text:span><text:span text:style-name="T11">s’offrivano, ad affratellare colla nostra guerra il li</text:span><text:span text:style-name="T20">bero pensiero europeo e a creare un senso d’emulazione nei nostri giovani, legioni di volontari francesi e svizzeri, giungevano divieti dal campo, e il Governo, obbedendo, rompeva le pratiche imprese in Berna e nel cantone di Vaud. Ma — e non era Garibaldi, reduce da Montevideo, accolto freddamente e con piglio quasi di scherno al campo monarchico e rimandato a Torino a vedere se e come il ministero di guerra potesse giovarsi dell’opera sua?</text:span></text:p>
      <text:p text:style-name="P9"><text:span text:style-name="T20">Intanto, mentre queste cose accadevano in Milano, la guerra regia, rifiutate l’Alpi, si confinava oziosamente tra le fortezze. Intanto l’esercito austriaco, raggranellato, riconfortato, vettovagliato, aspettava, riceveva rinforzi. Il Tirolo era vietato a Carlo Alberto dalla diplomazia del 1815: la difesa del Veneto vietata in parte da segrete mene di governi stranieri e da speranze di lontani accordi coll’Austria, in parte e più assai dall’abborrimento, rivelato senza pudore, al vessillo repubblicano</text:span><text:span text:style-name="Footnote_20_Symbol"><text:span text:style-name="T20"><text:note text:id="ftn34" text:note-class="footnote"><text:note-citation>34</text:note-citation><text:note-body><text:p text:style-name="P53"><text:span text:style-name="T92"><text:s/></text:span><text:span text:style-name="T57">Non entro nei particolari, e rimando al libro di Cattaneo, ai documenti raccolti dal Montecchi e alla storia della campagna; ma parmi dover citare un documento ignoto fin qui:</text:span></text:p><text:p text:style-name="P53"><text:span text:style-name="T58">“</text:span><text:span text:style-name="T57">II sottoscritto.... s’affretta a informare il sig. Abercromby che l’ordine è dato ai comandanti le navi dello stato di lasciare liberamente navigare i bastimenti mercantili naviganti sotto bandiera Austriaca che verrebbe loro fatto d’incontrare.</text:span></text:p><text:p text:style-name="P53"><text:span text:style-name="T58">I comandanti le navi della marina Regia hanno pure ricevuto l’ordine di non commettere atto alcuno d’ostilità</text:span><text:span text:style-name="T57"> </text:span><text:span text:style-name="T58">contro le navi da guerra Austriache, </text:span><text:span text:style-name="T57">salvo il caso di provocazione“ — Torino, 29 marzo 1848. — Firmato: L.-N. Pareto </text:span><text:span text:style-name="T58">Documenti</text:span><text:span text:style-name="T57">, pag. 265. — Il dispaccio è confermato da un altro del 9 aprile, e dalle istruzioni date dall’ammiragliato Sardo. Documenti, pag. 381.</text:span></text:p></text:note-body></text:note></text:span></text:span><text:span text:style-name="T20">. </text:span><text:span text:style-name="T29">I </text:span><text:soft-page-break/><text:span text:style-name="T29">principi italiani coglievano, a ritrarsi o raffreddare </text:span><text:span text:style-name="T20">gli spiriti, pretesto dalle mire ambiziose che i fautori dell’</text:span><text:span text:style-name="T18">Italia del Nord </text:span><text:span text:style-name="T20">manifestavano imprudentemente, sconciamente, per ogni dove. Pio IX vietava ai romani passassero il Po. Il cardinal Soglia corrispondeva in cifra con Innspruck. Corboli Bussi si recava al campo del re esortatore di defezione</text:span><text:span text:style-name="Footnote_20_Symbol"><text:span text:style-name="T20"><text:note text:id="ftn35" text:note-class="footnote"><text:note-citation>35</text:note-citation><text:note-body><text:p text:style-name="P64">”Io sono informato da una sorgente nella quale io posso porre ogni fede che il papa ha mandato ordini positivi alle sue truppe di non attraversare il Po.</text:p><text:p text:style-name="P64">Monsignor Corboli-Bussi è passato per Firenze venendo da Roma, e sono informato ch’egli ha dal papa la missione di raccomandare al re di Sardegna di ritirarsi colle sue truppe dentro le proprie frontiere.“</text:p><text:p text:style-name="P63"><text:span text:style-name="T94">Documenti. </text:span><text:span text:style-name="T91">Sir. G. Hamilton a Palmerston — da Firenze il 14 aprile.</text:span></text:p></text:note-body></text:note></text:span></text:span><text:span text:style-name="T20"> e cospiratore. I fati d’Italia erano segnati.</text:span></text:p>
      <text:p text:style-name="P12">Sorgevano momenti ne’ quali sembrava che il governo si destasse al senso della condizione delle cose e de’ propri doveri; e allora — come chi per istinto sente dov’è l’energia — ricorreva ai repubblicani; ma tradiva le sue promesse, e ricadeva nel <text:soft-page-break/>sonno il dì dopo. Un messo segreto dal campo, una parola di faccendiere cortigiano, bastavano a mutar le intenzioni. Il povero popolo, già avviluppato in mille modi dai raggiratori, traeva forse da quel contatto inefficace tra noi o il governo, nuova illusione di securità. E citerò un solo esempio.</text:p>
      <text:p text:style-name="P9"><text:span text:style-name="T20">La nuova della caduta d’Udine avea colpito gli animi di terrore. Fui chiamato a mezzanotte al Governo e trovai convocati parecchi altri influenti repubblicani. Bisognava, dicevano i governanti, suscitare il paese, avviarlo a sforzi tremendi, chiamarlo a salvarsi con forze proprie — e chiedevano additassimo il come. Scrissi sopra un brano di carta parecchie tra le cose ch’io credeva opportune a raggiunger l’intento, ma dichiarando che riescirebbero inefficaci tutte se il Governo ne assumesse la esecuzione. “Dio solo, dissi, può spegnere e risuscitare. Il vostro Governo è screditato e meritamente. Il vostro Governo ha oprato finora a sopir l’entusiasmo, a creare colla menzogna una fiducia fatale. E </text:span><text:span text:style-name="T18">voi </text:span><text:span text:style-name="T20">non potete sorgere a un tratto predicatori di crociata e guerra di popolo senza diffondere nelle moltitudini il grido funesto di </text:span><text:span text:style-name="T18">tradimento. </text:span><text:span text:style-name="T20">A cose nuove uomini nuovi. Io non vi chiedo dimissioni che oggi parrebbero fuga. Scegliete tre uomini, monarchici o repubblicani non monta, che sappiano e vogliano e </text:span><text:soft-page-break/><text:span text:style-name="T20">siano se non amati, non disprezzati dal popolo. Commettete ad essi, sotto pretesto delle soverchie vostre faccende o d’altro, ogni cura, ogni autorità per le cose di guerra. Da essi emanino domani gli atti ch’io vi propongo. Intorno ad essi noi tutti ci stringeremo e staremo mallevadori pel popolo”. Tra le cose che si proponevano era la leva della totalità delle cinque classi quando al governo pareva soverchia la leva delle prime tre e ne indugiava la convocazione al finire d’agosto, </text:span><text:span text:style-name="T14">perchè i contadini potessero attendere pacificamente </text:span><text:span text:style-name="T18">al ricolto. </text:span><text:span text:style-name="T20">E rispondevano la bestemmia che i </text:span><text:span text:style-name="T18">contadini erano austriaci </text:span><text:span text:style-name="T20">d’animo e di tendenze: i poveri contadini delle prime due classi tumultuavano intanto contro i chirurghi che ne respingevano alcuni siccome inetti al servizio. Io insisteva perchè almeno si rifacesse una chiamata ai volontari e mi poneva mallevadore, certo che l’esempio sarebbe seguito in ogni città per la formazione d’una legione di mille volontari in Milano, purché mi fosse concesso d’affiggere un invito e sottoscrivere primo il mio nome. E partiva applaudito e con promessa d’assenso.</text:span></text:p>
      <text:p text:style-name="P9"><text:span text:style-name="T20">Due giorni dopo, l’assenso all’arruolamento dei volontari era rivocato. E quanto al Comitato di </text:span><text:span text:style-name="T11">guerra, fu trasformato in Comitato di difesa pel Ve</text:span><text:span text:style-name="T20">neto e subito dopo in Commissione di soccorsi al </text:span><text:soft-page-break/><text:span text:style-name="T20">Veneto composta di membri del Governo, e finalmente in nulla. Il segretario faccendiere di Carlo Alberto, Castagneto, avea detto: “che al re non </text:span><text:span text:style-name="T29">piaceva di trovarsi un esercito di nemici alle spalle.”</text:span></text:p>
      <text:p text:style-name="P12">D’esempi siffatti, io potrei citarne, se lo spazio concedesse, parecchi.</text:p>
      <text:p text:style-name="P9"><text:span text:style-name="T20">Così si consumò il primo periodo della guerra. Nel secondo, il Governo mutò di tattica. I </text:span><text:span text:style-name="T18">moderati </text:span><text:span text:style-name="T20">cominciavano, credo, ad antiveder la rovina, e a stabilire non foss’altro pel futuro incertissimo un </text:span><text:span text:style-name="T71">precedente</text:span><text:span text:style-name="T24">, diventavano frenetici di </text:span><text:span text:style-name="T71">fusione</text:span><text:span text:style-name="T24"> monar</text:span><text:span text:style-name="T20">chica. Farneticavano per le piazze promettendo a Milano che sarebbe capitale del nuovo regno; infanatichivano, con ogni sorta di menzogne, le moltitudini ignare contro ai repubblicani collegati coll’Austria e provocatori di leve</text:span><text:span text:style-name="Footnote_20_Symbol"><text:span text:style-name="T20"><text:note text:id="ftn36" text:note-class="footnote"><text:note-citation>36</text:note-citation><text:note-body><text:p text:style-name="P66">Enrico Cernuschi fu minacciato, imprigionato; e così l’Agnelli, il Terzaghi, Perego e non so quanti altri. Un Fava esercitava arti di spionaggio degne dell’Austria intorno a Cattaneo e agli uomini che avean diretto le giornate di marzo. A me iscrizioni sui muri e lettere anonime intimavano morte. Un Cerioli, non ricordo se prima o dopo il 12 maggio, appiccò per le cantonate una tiritera, la cui conchiusione affermava “ch’io avea ricusato veder mia madre per diversità d’opinioni politiche” La povera mia madre viaggiava appunto allora verso Milano per abbracciarmi e benedire alle mie credenze. Non so d’un repubblicano che sia sceso sì basso da calunniare la vita privata de’ suoi avversari politici.</text:p></text:note-body></text:note></text:span></text:span><text:span text:style-name="T20">: tormentavano il Governo provvisorio, perchè non s’affrettasse abbastanza. E i membri del Governo, creduli o increduli alle stolte loro promesse, ridicevano, per mezzo dei </text:span><text:soft-page-break/><text:span text:style-name="T20">loro agenti, al popolo — a quel popolo ch’essi avevano fino a quel giorno intorpidito, addormentato nella fiducia — che i pericoli diventavano gravi, che a difendere il paese mancavano gli uomini, mancava il danaro, mancava ogni cosa; ma che, al solo patto d’una prova di fiducia nel re, al solo patto della </text:span><text:span text:style-name="T68">fusione</text:span><text:span text:style-name="T20">, verrebbero milioni da Genova, migliaia d’armati dal Piemonte, benedizioni dal cielo, e senza leve, senza gravi sagrificii, la Lombardia vedrebbe compiuta l’impresa: coi repubblicani ch’essi avean fermo in animo di tradire mutavano l’amicizia menzognera in freddezza, e affettavano sospetti di congiure che non avevano. Congiure a che? se rovesciando quel meschino fantasma che s’intitolava Governo, le sorti della guerra avessero potuto mutarsi, i repubblicani l’avrebbero rovesciato in due ore.</text:span></text:p>
      <text:p text:style-name="P9"><text:span text:style-name="T20">Sul cominciare di quel secondo periodo, quando la violazione del programma governativo era già decisa, e mentre io era già assalito, pel mio tacermi, di calunnie e minaccie da tutte parti, mi giunge inviato dal campo, e messaggiero di strane proposte, un antico amico, patriotta caldo e leale. Parlava a nome del Castagneto già nominato, segretario del re, e proponeva: ch’io mi facessi pa</text:span><text:span text:style-name="T24">trocinatore </text:span><text:span text:style-name="T71">della fusione monarchica, m’adoprassi a trarre alla parte regia </text:span><text:soft-page-break/><text:span text:style-name="T71">i repubblicani, </text:span><text:span text:style-name="T82">e m’avessi in ricambio influenza democratica </text:span><text:span text:style-name="T75">quanta più volessi negli articoli della costi</text:span><text:span text:style-name="T68">tuzione</text:span><text:span text:style-name="T20"> che si darebbe; colloquio col re e non so che altro.</text:span></text:p>
      <text:p text:style-name="P9"><text:span text:style-name="T20">“Primo nostro intento e sospiro antico dell’anime nostre era — ed è — l’Indipendenza dallo straniero: secondo l’</text:span><text:span text:style-name="T68">unità</text:span><text:span text:style-name="T20"> della Patria, senza la quale l’</text:span><text:span text:style-name="T68">indipendenza</text:span><text:span text:style-name="T20"> è menzogna: terzo, la </text:span><text:span text:style-name="T68">Repubblica</text:span><text:span text:style-name="T20"> — e intorno a questa, indifferenti a ciò che riguarda noi individui e certi, quanto al paese, dell’avvenire, noi non avevamo bisogno d’essere intolleranti. A chi dunque m’avesse assicurato l’indipendenza, e agevolato l’unità dell’Italia, io avrei dunque sagrificato, non la fede, ch’era impossibile, ma il lavoro attivo pel trionfo rapido della fede: a me la solitudine e la facoltà, che nessuno avrebbe potuto mai tormi, di versare in un libro da stamparsi quando che fosse quel tanto d’idee ch’io credessi utili al mio paese, bastava, e per amore dell’indipendenza, i repubblicani non avevano aspettato, a tacer di repubblica, gli inviti d’un re. Ma la questione era allora tutta di guerra. E fatale all’esito della guerra noi ritenevamo il concetto, troppo ambizioso pei nostri principi e per la diplomazia, troppo poco per le popolazioni d’I</text:span><text:span text:style-name="T11">talia, il concetto </text:span><text:span text:style-name="T73">federalistico</text:span><text:span text:style-name="T11"> dell’Italia del Nord. </text:span><text:span text:style-name="T20">L’entusiasmo popolare era, mercè quel concetto, già spento; e i governi erano </text:span><text:soft-page-break/><text:span text:style-name="T20">ostili e i mezzi che il paese somministrava condannati all’inerzia e le probabilità della guerra cresciute pur troppo a danni nostri. A volgerlo in favor nostro, a ricreare lo spirito che vince ogni ostacolo, era sola una via: </text:span><text:span text:style-name="T29">far guerra, non di </text:span><text:span text:style-name="T68">principi</text:span><text:span text:style-name="T29">, ma di </text:span><text:span text:style-name="T68">nazione</text:span><text:span text:style-name="T29">. E per </text:span><text:span text:style-name="T20">questo, bisognava un uomo che osasse e si vincolasse a non retrocedere per egoismo o codardia nell’impresa. Voleva Carlo Alberto esser l’Uomo? </text:span><text:span text:style-name="T11">Ei doveva dimenticare la povera sua corona sabauda </text:span><text:span text:style-name="T20">e farsi davvero </text:span><text:span text:style-name="T68">Spada d’Italia</text:span><text:span text:style-name="T20">: doveva, poiché i governi tutti gli eran nemici, rompere dichiaratamente, irrevocabilmente, con essi e raccogliersi intorno, congiunti, ravvivati in un grande pensiero, </text:span><text:span text:style-name="T11">i buoni, quanti erano tra l’Alpi e gli estremi confini </text:span><text:span text:style-name="T20">della Sicilia, in Italia. Così, avremmo saputo ch’ei parlava e voleva operare da senno, e noi avremmo potuto tentare ogni nostro modo per sommovere a prò del suo intento tutti gli elementi rivoluzionari italiani. Dove no, meglio era lasciarci in pace. Noi potevamo e dovevamo sagrifìcare per un tempo alla salute d’Italia anche la nostra bandiera; ma né potevamo né dovevamo sagrificarla e con essa quel tanto d’influenza sulle sorti del paese che la nostra costanza in una fede ci dava — ad un re che non volendo avventurar cosa alcuna del suo, né affratellarsi col pensiero italiano, né cangiare in </text:span><text:soft-page-break/><text:span text:style-name="T20">meglio le condizioni della guerra, avrebbe potuto ritrarsi dall’arena a suo piacimento e dirci; voi, </text:span><text:span text:style-name="T68">credenti, </text:span><text:span text:style-name="T79">accettavate transigere</text:span><text:span text:style-name="T33">.”</text:span></text:p>
      <text:p text:style-name="P12">Queste cose a un dipresso io risposi a quell’inviato. Richiesto del come il re potesse farsi mallevadore delle sue intenzioni a prò dell’unità del paese, risposi: firmando alcune linee, che le rivelino; e richiesto s’io scriverei quelle linee, presi la penna e le scrissi. Erano, con mutazioni di forma ch’or non ricordo, le stesse ch’io, con intento, inserii più dopo nel programma dell’Italia del Popolo pubblicato in Milano; e le trascrivo:</text:p>
      <text:p text:style-name="P9"><text:span text:style-name="T79">Io sento maturi i tempi per l’unità della pa</text:span><text:span text:style-name="T68">tria: intendo, o Italiani, il fremito che affatica l’anime vostre. Su, sorgete! io precedo. Ecco: io vi dò, pegno della mia fede, spettacolo ignoto al mondo d’un re sacerdote dell’epoca nuova, apostolo armato dell’idea-Popolo, edificatore del Tempio della Nazione. Io lacero nel nome di Dio e dell’Italia i vecchi patti che vi tengono smembrati e grondano del vostro sangue: io vi chiamo a rovesciare le barriere che anch’oggi vi tengon divisi e ad accentrarvi in legione di fratelli liberi emancipati intorno a me vostro duce, pronto a cadere o a vincer con voi.</text:span></text:p>
      <text:p text:style-name="P9"><text:span text:style-name="T20">L’amico partì. Pochi dì dopo mi fu fatto leggere un biglietto del Castagneto, che diceva: </text:span><text:span text:style-name="T68">vedo </text:span><text:soft-page-break/><text:span text:style-name="T68">pur</text:span><text:span text:style-name="T79">troppo che da questo lato non v’è da far nul</text:span><text:span text:style-name="T68">la</text:span><text:span text:style-name="T20">. Quando mai può una idea generosa, potente d’amore e d’avvenire per una Nazione, allignare nel cuore d’un re?</text:span></text:p>
      <text:p text:style-name="P9"><text:span text:style-name="T20">Noi seguimmo a tacer di politica</text:span><text:span text:style-name="Footnote_20_Symbol"><text:span text:style-name="T20"><text:note text:id="ftn37" text:note-class="footnote"><text:note-citation>37</text:note-citation><text:note-body><text:p text:style-name="P63"><text:span text:style-name="T54">In tutta la serie dei </text:span><text:span text:style-name="T53">Documenti </text:span><text:span text:style-name="T54">citati non uno solo dei </text:span><text:span text:style-name="T51">ragguagli spediti frequentemente a lord Palmerston da Mi</text:span><text:span text:style-name="T59">lano parla d’agitazione repubblicana.</text:span></text:p></text:note-body></text:note></text:span></text:span><text:span text:style-name="T20"> e a giovare come meglio potevamo, d’opera e di consiglio, la guerra. Ma la guerra non era più italiana, non era lombarda; era piemontese e d’una fazione. Ministero, organizzazione, amministrazione, tutto era in mano d’uomini devoti ad essa. Il Governo non aveva missione da quella infuori di ricevere i bollettini dal campo e magnificarli e preparare il funesto decreto del 12 maggio.</text:span></text:p>
      <text:p text:style-name="P12">Ed escì. Il programma di neutralità fu violato, quando pei sinistri eventi che facevano presagire la catastrofe non lontana, importava più che mai attenervisi, per non gittar nuovi semi di discordia nel campo, per non togliere apertamente il suo carattere nazionale alla guerra, e per lasciar non foss’altro eredità d’un principio alla insurrezione futura. Noi perorammo, scongiurammo il governo; ma inutilmente. Volean servire.</text:p>
      <text:p text:style-name="P12">E allora — allora soltanto — noi sentimmo necessità di protestare in faccia all’Italia. Quei che erano a quei giorni in Milano sanno che il farlo non <text:soft-page-break/>era senza pericolo. E dovrebb’essere nuovo indizio a tutti, avversi o propizi, che noi non avevamo lungamente taciuto se non per amor di patria e per non rompere quella concordia che, anche apparente, poteva giovare alla guerra.</text:p>
      <text:p text:style-name="P34">Il dì seguente al Decreto, pubblicammo il documento seguente:</text:p>
      <text:p text:style-name="P33"/>
      <text:p text:style-name="P33"/>
      <text:p text:style-name="P33">AL GOVERNO PROVVISORIO CENTRALE DELLA LOMBARDIA.</text:p>
      <text:p text:style-name="P17"/>
      <text:p text:style-name="P17">“Signori!</text:p>
      <text:p text:style-name="P17"/>
      <text:p text:style-name="P12">Quando compiti i prodigi delle cinque giornate, sublimi di vittoria e di fiducia nei risultati della vittoria, il popolo, solo sovrano su questa terra redenta col suo sangue, v’accettò capi, e vi commetteva un doppio mandato; provvedere all’intera emancipazione del paese; e preparargli un terreno libero col quale l’espressione del suo voto intorno ai futuri destini potesse sorgere spontanea, illuminata dalla discussione fraterna, accettata da tutti i partiti, solennemente legale in faccia all’Europa, pura di basse speranze e di bassi timori, degna dell’Italia e di noi.</text:p>
      <text:p text:style-name="P9"><text:soft-page-break/><text:span text:style-name="T20">E i popoli d’Italia, che tutti si sapevano fratelli a noi, tutti mandavano, come concedevano le distanze, e le circostanze particolari, uomini loro a combattere la santa guerra, vi confermavano tacitamente lo stesso mandato. Sentivano che qui, su questa terra lombarda dove moto e trionfo erano cose di popolo, si agitavano le sorti di tutta </text:span><text:span text:style-name="T11">Italia: che qui in una importantissima parte d’Ita</text:span><text:span text:style-name="T20">lia, da parecchi milioni d’uomini generosi, doveva compiersi, con voto libero e meditato, un esperimento forte decisivo sulle vere tendenze, sugli istinti, sui desiderii che fermentano in core alle moltitudini, e ne decideranno la nuova vita.</text:span></text:p>
      <text:p text:style-name="P12">Voi intendeste allora, signori, quel mandato o mostraste d’intenderlo. E poiché non trovavate in voi potenza o diritto l’iniziativa dichiaraste solennemente più volte che l’iniziativa spettava tutta intera al popolo, e che il popolo solo emancipato il territorio, e finita la guerra, avrebbe discusso e deciso, raccolto in assemblea costituente, intorno alle forme che dovrebbero reggerne la vita politica.</text:p>
      <text:p text:style-name="P12">E dichiarandolo, voi di certo non intendevate, cosa impossibile, ingiusta, che un popolo intero si rimanesse muto, per un tempo indefinito, sulle quistioni più gravi, e più vitali per lui: voi non potevate ragionevolmente pretendere ch’ei combat<text:soft-page-break/>tesse senza sapere il perchè; ch’ei conquistasse vittoria senza interrogarsi quali sarebbero i frutti della vittoria, ch’ei si facesse soldato della libertà cominciando dal rinnegarla e dal contendersi ogni diritto di pacifica e fraterna parola.</text:p>
      <text:p text:style-name="P12">Le opinioni a poco a poco si rivelarono. Era cosa buona, era l’educazione preparatoria, che voi non davate al popolo, offertagli dai migliori fra’ suoi fratelli perchè il giorno dell’Assemblea avesse il suo voto illuminato e pensato; era prova data all’attenta Europa che le popolazioni Lombarde non s’erano mosse per solo e cieco spirito di riazione, ma perchè sentono i tempi maturi per entrare con coscienza di diritti e doveri nel grande consorzio delle nazioni. Voi non dovevate atterrirvi, ma rallegrarvene; e solamente avevate debito di usare di tutta la vostra influenza perchè il campo fosse aperto a tutti egualmente, perchè la discussione si mantenesse scevra di raggiri e d’intolleranze, nei termini d’una pacifica e fraterna polemica.</text:p>
      <text:p text:style-name="P9"><text:span text:style-name="T20">Voi sapete, o signori, quale fra le diverse opinioni fosse prima ad uscire da quei limiti consentiti di discussione. Voi sapete che mentre la opinione alla quale si onorano di appartenere i segnati qui sotto si manteneva tranquilla e pacata sull’arena della persuasione — mentre insisteva essa sola sul terre</text:span><text:soft-page-break/><text:span text:style-name="T20">no legale assicurato da voi e v’appoggiava in ogni occasione e con ogni sforzo — mentre esagerava, a proprio danno, la virtù di moderazione, altri più impaziente perchè men sicuro di giusti argomenti, infervorava nella quistione tanto da mutare quasi in lotta la discussione, in minaccia la parola amica. A voi toccava, amati siccome eravate, inframmettere una parola conciliatrice; e non lo faceste. Più dopo, uomini d’alcune provincie, traviati a partiti illegali, pericolosi, tentarono apertamente lo smembramento dell’unità collettiva dello stato, parlarono di dedizioni immediate senza il consenso dei loro fratelli, aprirono il varco, violando la debita soggezione al vostro governo centrale, all’anarchia del paese; iniziarono liste, le presentarono rivestite del prestigio d’autorità secondarie a popolani illusi, agli ignari abitatori delle campagne; raccolsero in un subito firme, le raccolsero in più luoghi con arti subdole, con abuso di nomi. Questi abusi, questi artificii vi furono noti, o signori! voi riceveste lagnanze e prove; alcuni tra noi ricordano parole vostre in proposito, e le ridiranno, l’altro non giova, alla storia. Era obbligo vostro santissimo punire quei tentativi, illuminare colla vostra parola pubblica, le illuse popolazioni; ridire ed esse, ridire a tutti il vostro programma e le ragioni </text:span><text:soft-page-break/><text:span text:style-name="T20">che militavano a mantenerlo, diffonderlo</text:span><text:span text:style-name="T18"> </text:span><text:span text:style-name="T20">con tutti i mezzi che stavano in mano vostra per ogni dove; invocare l’amore al paese e il senso diritto de’ vostri concittadini. Voi nol faceste, e mentre l’agitazione prodotta da mene siffatte nel popolo inconscio domandava a sedarsi una vostra parola, e molti fra gli onesti d’ogni partito vi traducevano questa dimanda, voi ricusaste; voi vi ravvolgeste in un silenzio funestissimo, inesplicabile; voi lasciaste procedere immobile, quella condizione di cose; ed oggi voi l’invocate, esagerandola, a scolparvi della violazione al programma accettato dalla nazione; oggi, mentre l’amore al paese e il senso diritto de’ Lombardi cominciano a diminuire, per opera propria, i pericoli — oggi che da talune delle città traviate cominciano a giungervi, non provocate da voi, prove di ritorno a più giusto sentire e proteste di adesione all’antico programma — il vostro decreto del 12, lo sacrifica, sanziona quei procedimenti funesti e chiama i cittadini non preparati a decidere in un subito le sorti del paese con un metodo illegale, illiberale, indecoroso, architettato al trionfo esclusivo d’un’opinione sull’altra.</text:span></text:p>
      <text:p text:style-name="P9"><text:span text:style-name="T20">Il metodo de’ registri è illegale, perchè viola, per autorità vostra il programma ch’era condizione della vostra esistenza politica in faccia al paese; </text:span><text:soft-page-break/><text:span text:style-name="T20">perchè invola la più vitale, la più decisiva fra le quistioni all’</text:span><text:span text:style-name="T18">Assemblea costituente.</text:span></text:p>
      <text:p text:style-name="P12">Illiberale perchè sopprime la discussione, base indispensabile al voto; cancella un diritto inalienabile del cittadino, e sostituisce all’espressione pubblica e motivata della coscienza del paese il mutismo e la servilità dell’impero. Indecoroso perchè affrettato; perchè tende a trasmutare ciò che potrebbe esser prova d’affetto sentito e di maturato convincimento in dedizione di codardi impauriti; perchè la guerra pendente e la presenza d’un esercito che rappresenta un’opinione rapisce alla decisione ogni dignità; perchè in faccia all’Italia e all’Europa noi appariremo a torto in sembianza d’uomini condotti da interessi immediati e paure, e i generosi che ci sono fratelli e che ci salutarono; combattendo, fratelli, appariranno a torto conquistatori.</text:p>
      <text:p text:style-name="P12">Architettato al trionfo esclusivo d’un opinione sull’altra, perchè coglie a imporsi il momento in cui quell’opinione ha preparato in tutti i modi e con tutti gli artificii il terreno; e perchè voi non vi limitate neppure a chiedere al popolo se intende o no procedere immediatamente a una decisione, ma escludete dai vostri registri una delle soluzioni al problema, e ne sopprimete qualunque espressione.</text:p>
      <text:p text:style-name="P12"><text:soft-page-break/>Signori, voi avete violato il vostro mandato.</text:p>
      <text:p text:style-name="P12">Noi crediamo debito nostro dolorosissimo il dirvelo: dolorosissimo non perciò che spetta alle future sorti d’Italia; le sorti d’Italia stanno in più alta sfera che non è quella in che i governi provvisori s’aggirano, ma perchè noi v’abbiamo lungamente difesi ed amati; e perchè, noi lo crediamo, il decreto del 12 maggio turberà lungamente la pace della vostra coscienza.</text:p>
      <text:p text:style-name="P9"><text:span text:style-name="T20">Signori; le conseguenze immediate di quel decreto potrebbero riescire sommamente pericolose alla pace domestica e alla libertà del paese. Voi somministrate con esso un pretesto all’intervento</text:span><text:span text:style-name="T18"> </text:span><text:span text:style-name="T20">straniero che tutti lamenteremo. Voi, rompendo la vostra neutralità per farvi a un tratto settatori d’un opinione esclusiva, cacciate un guanto di sfida imprudente alle opinioni sagrifìcate.</text:span></text:p>
      <text:p text:style-name="P12">Dio aiuti l’Italia e rimova il pericolo, che voi le suscitate, degli stranieri! Quanto a noi, amiamo la patria comune più che noi stessi. Noi non raccoglieremo quel guanto. Noi non resisteremo pei nostri diritti perchè la resistenza sarebbe cominciamento di guerra civile e la guerra civile, colpevole sempre, lo sarebbe doppiamente oggi che lo straniero invade tuttora le nostre contrade. Ma i nostri concittadini ci terranno, noi lo sappiamo, conto del <text:soft-page-break/>sacrificio.</text:p>
      <text:p text:style-name="P12">A noi basta per ora, o signori, protestare solennemente in faccia all’Italia e all’Europa e a quiete della nostra coscienza. Il buon senso della nazione e l’avvenire faranno il resto.”</text:p>
      <text:p text:style-name="P9"><text:span text:style-name="T20">Così, la parte repubblicana, ingannata con false promesse, aggirata per lunga pezza dal contegno gesuiticamente amichevole del Governo provvisorio, poi perseguitata d’accuse villane, di stolte minaccie e di perfide insinuazioni diffuse tra il popolo, e tradita a un tratto nelle sue più care speranze da un decreto che alla libera, solenne, pacifica </text:span><text:span text:style-name="T18">discussione </text:span><text:span text:style-name="T20">d’una Costituente </text:span><text:span text:style-name="T18">dopo </text:span><text:span text:style-name="T20">la vittoria sostituiva una muta votazione su registri e pendente le spada di Damocle sulla testa ai votanti, rispondeva parole di dignitosa e severa mestizia ai violatori della pubblica fede, pur dichiarando di non volere, per amore di quella concordia che essi soli avevano, tacendo, serbata sino al 12 maggio, </text:span><text:span text:style-name="T18">raccogliere il guanto </text:span><text:span text:style-name="T20">— la plebe dei </text:span><text:span text:style-name="T18">moderati, </text:span><text:span text:style-name="T20">irritata, arse in Genova quella protesta. Noi potevamo rispondere, in modo non dissimile da Cremuzio Cordo: </text:span><text:span text:style-name="T18">ardete anche i buoni tutti d’Italia in quel rogo, perch’essi sanno la verità che noi diciamo a memoria.</text:span></text:p>
      <text:p text:style-name="P9"><text:span text:style-name="T20">Pochi dì dopo, pubblicavamo il programma dell’</text:span><text:span text:style-name="T18">Italia del Popolo. </text:span><text:span text:style-name="T20">Ed anche allora, il nostro era lin</text:span><text:soft-page-break/><text:span text:style-name="T20">guaggio di conciliazione. “La nostra è missione di pace. Fratelli tra fratelli, noi concediamo e rivendichiamo il diritto di libera parola, senza la quale non è fratellanza possibile. Chi vorrebbe, chi potrebbe contenderlo? Non è santo, in Italia, il pensiero? Non prorompe dal conflitto delle opinioni la verità? ov’è chi già la possieda infallibile, intera? Ah, se i fratelli potessero mai impor silenzio ai fratelli, se un diverso convincimento intorno ai modi di far questa nostra Patria una, libera, grande potesse mai farci nemici gli uni degli altri, i presentimenti d’un’Italia futura sarebbero menzogna e ironia. Il problema dei no</text:span><text:span text:style-name="T11">stri fati è problema di educazione. Educhiamo. Noi </text:span><text:span text:style-name="T20">rinunziammo, da quando albeggiò sulla nostra terra la libertà di parola, al lavoro segreto, alle vie, sante nel passato, d’insurrezione. Pieghiamo noi tutti riverenti il capo davanti al giudizio sovrano, legalmente manifestato, del popolo. Accettiamo i fatti che, consentiti dal popolo, si producono successivi fra il presente e l’ideale che splende, come una stella dell’anima, davanti a noi. Ma chi fra’ nostri oserebbe dirci: </text:span><text:span text:style-name="T18">rinnegate quell’ideale? </text:span><text:span text:style-name="T20">Lasciate in nome di Dio, in nome dell’inviolabilità del pensiero; che questa nostra bandiera, bandiera, voi tutti lo dite, dei dì che verranno, sventoli sorretta da mani pure, nella sfera dell’i</text:span><text:soft-page-break/><text:span text:style-name="T20">dea, quasi presagio aleggiante intorno alla culla d’un popolo che sorge a Nazione! Noi sappiamo che dov’anche moveste in oggi per altre vie, voi verreste un giorno a raccoglierla, sui nostri sepolcri. Ma la raccoglierete illuminati, mercè nostra, sul suo potente significato, sul valore delle sacre parole </text:span><text:span text:style-name="T18">Dio e il Popolo </text:span><text:span text:style-name="T20">che vi splendono sopra: la raccoglierete, non per subito impulso di concitate passioni o di riazione contro le tirannidi spente, ma come legato de’ nostri padri, purificato, discusso dagli studi, e dalla meditata esperienza dei vostri fratelli. E intanto, noi ci abbraccieremo sul terreno comune che le circostanze c’insegnano: l’emancipazione della Patria, l’indipendenza dello straniero che la minaccia. Studieremo insieme i modi più attivi, più efficaci di guerra contro l’Austriaco; susciteremo insieme il nostro popolo all’opera; indicheremo ai governi la via da tenersi per vincere; moveremo su quella con essi. Primo nostro pensiero sarà la Guerra: secondo, l’Unità della Patria; terzo, la forma, l’istituzione che deve assicurarne la libertà e la missione. Ora i nostri lettori sanno chi siamo e l’ispirazione che ci dirigerà nel nostro lavoro. Spetta ad essi il giudizio: ai giovani consacrati dall’amore e dall’intelletto sacerdoti del progresso italiano, l’aiutarci fraternamente all’impresa. Noi se</text:span><text:soft-page-break/><text:span text:style-name="T20">guiremo, avvenga che può, come leggi future e gli eventi concederanno. E s’anche, fraintesi dagli uni, tiepidamente soccorsi dagli altri, cadessimo a mezzo la via, noi diremo sereni e assicurati dalla pura coscienza: perisca il nostro nome; si sperda la memoria del molto affetto, dei molti dolori patiti, e del poco che noi facemmo; ma rimanga santo, immortale, il pensiero, e Dio, gli susciti migliori e più avventurosi apostoli negli anni futuri.“</text:span></text:p>
      <text:p text:style-name="P9"><text:span text:style-name="T20">Siffatte erano le nostre parole. E nondimeno, noi fummo per ogni dove accusati d’avere sostituendo una idea </text:span><text:span text:style-name="T18">politica </text:span><text:span text:style-name="T20">alla questione d’indipendenza, nociuto alla guerra e seminato dissidi tra le forze che dovevano combatterla unite! E tanto fu diffusa e ripetuta la falsa accusa, ch’oggi ancora serpeggia all’estero e in patria per opera d’uomini illusi o tristi. </text:span><text:span text:style-name="T18">I</text:span><text:span text:style-name="T20"> </text:span><text:span text:style-name="T18">repubblicani dovevano combattere e discussero. </text:span><text:span text:style-name="T20">La storia intanto dei fatti documentati dice e dirà: </text:span><text:span text:style-name="T18">che i repubblicani furono i primi a combattere, gli ultimi a discutere. </text:span><text:span text:style-name="T20">Dirà che i repubblicani combattevano sulle barricate mentre i </text:span><text:span text:style-name="T18">moderati </text:span><text:span text:style-name="T20">congiuravano con Torino — che repubblicani erano pressoché tutti coloro i quali inseguendo gli Au</text:span><text:span text:style-name="T11">striaci fuor di Milano, o uscendo da Como, si spin</text:span><text:span text:style-name="T20">gevano fino al Tirolo, mentre il Governo provvisorio moveva i primi passi a render possibile più tardi la dedizione — re</text:span><text:soft-page-break/><text:span text:style-name="T20">pubblicani i volontari che l’undici aprile s’impossessavano della polveriera di Peschiera: — repubblicani i più tra gli uomini che pugnarono per Treviso, e sostennero per diciotto ore, il 23 maggio, in Vicenza l’urto di diciottomila uomini e di quaranta cannoni — repubblicani gli studenti che riuniti in corpo, chiedevano, scongiuravano d’essere condotti al nemico — repubblicani gli uomini che sul finire del maggio formarono il così detto </text:span><text:span text:style-name="T18">battaglione lombardo, </text:span><text:span text:style-name="T20">e mossero a difesa del Veneto abbandonato, tradito dalla guerra regia. Dirà che repubblicano e fondatore della </text:span><text:span text:style-name="T18">Società democratica </text:span><text:span text:style-name="T20">era Giuseppe Sirtori, salito più tardi a meritata fama di guerra in Venezia — repubblicano, il Maestri, membro del comitato di difesa negli ultimi giorni della guerra — repubblicano, egli e chi lo seguiva, il Garibaldi che lasciò ultimo </text:span><text:span text:style-name="T29">senza codardie, di patti o armistizi il suolo lombardo. </text:span><text:span text:style-name="T20">E dirà che di guerra furono tutte le proposte escite dalla fratellanza repubblicana; per la guerra unicamente e contro l’inerzia del Governo tutte le agitazioni che dopo il 12 maggio si rivelarono in Piazza San Fedele. Il protagonista dell’unica manifestazione che assumesse per un istante colore politico — quella del 29 maggio — l</text:span><text:span text:style-name="T18">’</text:span><text:span text:style-name="T20">Urbino, era giunto da poco di Francia, ignoto ai repubblicani, non veduto fuorché una </text:span><text:soft-page-break/><text:span text:style-name="T20">sola volta da me.</text:span></text:p>
      <text:p text:style-name="P59">III.</text:p>
      <text:p text:style-name="P12"/>
      <text:p text:style-name="P12"/>
      <text:p text:style-name="P9"><text:span text:style-name="T20">Il 29 maggio furono chiusi, esaurita la votazione, i registri. Come se ad ogni trionfo dei </text:span><text:span text:style-name="T18">moderati </text:span><text:span text:style-name="T20">dovesse corrispondere una sciagura nazionale, il fiore della gioventù toscana cadeva in quel giorno, sagrificato, per inscienza di guerra o peggio</text:span><text:span text:style-name="Footnote_20_Symbol"><text:span text:style-name="T20"><text:note text:id="ftn38" text:note-class="footnote"><text:note-citation>38</text:note-citation><text:note-body><text:p text:style-name="P64"><text:s/>Erano, fra Toscani e Napoletani, 5000; e durarono, combattendo con miracoli di valore, una intera giornata contro 16,000 Austriaci. Il generale Bava, informato il 28 della mossa nemica, avvertì Laugier che comandava quei nostri, promise soccorso, ed era a poche miglia dalla battaglia. Poi, quando appunto un uffiziale toscano accorse a descrivere la condizione degli assaliti, il re stimò prudente il rimanersi immobile a Volta. — V. la relazione di Bava.</text:p></text:note-body></text:note></text:span></text:span><text:span text:style-name="T20"> sui ridutti di Montanara e di Curtatone.</text:span></text:p>
      <text:p text:style-name="P9"><text:span text:style-name="T20">L’8 giugno fu pubblicata la cifra dei voti. Il 13, due giorni dopo caduta Vicenza, una deputazione recava, duce il Casati, al campo del re l’atto so</text:span><text:span text:style-name="T11">lenne della </text:span><text:span text:style-name="T14">fusione. </text:span><text:span text:style-name="T11">La vittoria era della fazione; </text:span><text:span text:style-name="T20">l’intento della guerra regia era finalmente raggiunto: </text:span><text:span text:style-name="T18">svanita per allora ogni possibilità di re</text:span><text:span text:style-name="T14">pubblica,</text:span><text:span text:style-name="T11"> </text:span><text:span text:style-name="T14">e un </text:span><text:span text:style-name="T11">precedente, come lo chiamano i </text:span><text:span text:style-name="T20">diplomatici, </text:span><text:span text:style-name="T18">conquistato alla dinastia di Savoia. </text:span><text:span text:style-name="T20">I regii a quel tempo diffidavano già di vincere, e un </text:span><text:span text:style-name="T18">precedente</text:span><text:span text:style-name="T20">, un titolo da tenersi in serbo a giovarsene nei futuri rivolgimenti e nei futuri congressi, era per molti fra loro la somma speranza. Quindi la fusione affrettata, in onta </text:span><text:soft-page-break/><text:span text:style-name="T20">alle promesse e all’utile della causa, nella Lombardia; e peggio nella santa eroica Venezia, dove il 6 agosto, </text:span><text:span text:style-name="T18">segnate già da due giorni le basi della turpe cessione all’Austria, </text:span><text:span text:style-name="T20">giungevano a prender possesso in nome di re Carlo Alberto, della città i due commissari Colli e Cibrario. Ah! duri l’esilio per noi, duri per voi, fratelli miei, l’oppressione, anzi che debba un altra volta vedersi profanato per siffatte oscene miserie il grande concetto italiano e dato ai traffi</text:span><text:span text:style-name="T11">chi di un’ambizione dinastica l’entusiasmo e il san</text:span><text:span text:style-name="T20">gue dei prodi! Perchè, come nelle lagrime si san</text:span><text:span text:style-name="T11">tifica la virtù, così nei patimenti inflitti dalla tiran</text:span><text:span text:style-name="T20">nide si purificano le nazioni; ma per arti di menzogna e calcoli d’egoismo non si sollevano popoli alla </text:span><text:span text:style-name="T11">libertà: si sfibrano nell’inerzia della diffidenza e si </text:span><text:span text:style-name="T20">condannano a tale una lenta agonia d’ogni facoltà potente e d’ogni palpito generoso da far lungamente piangere le madri in terra e gli angioli in cielo.</text:span></text:p>
      <text:p text:style-name="P9"><text:span text:style-name="T20">Ed era agonia! — noi più miseri di tutti gli altri che senza illusioni, interrogavamo i segni crescenti del male e numeravamo i battiti del polso alla grande morente, nè potevamo sclamare; </text:span><text:span text:style-name="T18">la libertà </text:span><text:span text:style-name="T14">d’Italia perisce, </text:span><text:span text:style-name="T11">senza ch’altri ci gridasse terrifica</text:span><text:span text:style-name="T20">tori e alleati dell’Austria! —</text:span></text:p>
      <text:p text:style-name="P9"><text:span text:style-name="T20">Fin dall’aprile, per odio ai volontari e obbedienza alla diplomazia, l’impresa del Tirolo s’era ab</text:span><text:soft-page-break/><text:span text:style-name="T20">bandonata. Il Friuli era perduto e aperto al nemico. E perduta era la provincia veneta, dove Padova, Vicenza, Treviso, Rovigo, l’una dopo l’altra cadevano senza che un soldato del re movesse a soccorrerle: ai regi importava non di salvare il Veneto, ma di strappare col terrore della rovina e con false speranze di redenzione, a Venezia il voto del 5 luglio. Promesse date a governi stranieri contendevano ogni operazione — e poteva riescir decisiva — contro Trieste. La flotta Sarda, in virtù </text:span><text:span text:style-name="T11">d’obblighi reiteratamente e inesplicabilmente con</text:span><text:span text:style-name="T20">tratti, si rimaneva inattiva: l’undici giugno, ad aiutare in Venezia i raggiratori della fusione, s’era annunziato che in un coi veneti i legni sardi avrebbero tentato una impresa; ma raggiunto l’intento, l’ordine di mossa si rivocava. Gli Austriaci, rinforzati a lor senno, maturavano gli estremi disegni. Poco dopo il decreto del 12 maggio, il re di Napoli aveva richiamato le sue truppe. Le dichiarazioni del Papa e Durando avevano reso pressoché inutili gli aiuti romani. L’atto di fusione aveva, rivelando nuovi pericoli ai governi italiani dall’ambizione della Casa di Savoia, tolta ogni speranza di cooperazione da parte loro; aveva, col fantasma d’una costituente sardo-lombarda, irritati più sempre i timori, gli odi e maneggi segreti dell’aristocrazia torinese. </text:span><text:soft-page-break/><text:span text:style-name="T20">Le tristi necessità che accennammo più sopra della guerra regia avevano creato il vuoto e l’isolamento intorno al campo di Carlo Alberto.</text:span></text:p>
      <text:p text:style-name="P12">E a isolarsi in Europa, a privarsi d’ogni speranza di soccorso dall’estero, sommavano le necessità della regia diplomazia: tortuosa del resto come fu sempre la politica di Casa di Savoia, e incerta e tentennante come il pensiero del re.</text:p>
      <text:p text:style-name="P12">La storia diplomatica di quel periodo è tuttavia arcana e rimarrà tale per qualche tempo. Vivono, e pressoché tutti in potere, gli uomini che la maneggiarono; e importa ad essi sottrarne i documenti alle povere aggirate popolazioni. Però, anche la collezione inglese, citata più volte, è visibilmente manchevole nella parte che più rileva. Ma le linee principali trapelano di sotto al velo e giova, a compimento di questo lavoro, accennarle.</text:p>
      <text:p text:style-name="P9"><text:span text:style-name="T20">La guerra fra i due principii era generale in Europa: l’entusiasmo suscitato dai moti italiani e segnatamente dall’insurrezione lombarda e dai prodigi delle cinque giornate, era immenso; e l’Italia poteva, sapendo e volendo, trarne quanta forza era necessaria a controbilanciare ogni forza di riazione nemica. Ma per questo bisognava, chécche temessero i meschini politici </text:span><text:span text:style-name="T18">moderati, </text:span><text:span text:style-name="T20">dar carattere apertamente, audacemente nazionale, a quei moti, tan</text:span><text:soft-page-break/><text:span text:style-name="T20">to da spaventare i nemici e offrire un elemento potente d’aiuto agli amici. Gli uni e gli altri presentivano maturi i tempi, e cominciavano a credere che l’Italia sarebbe; ma l’</text:span><text:span text:style-name="T18">Italia</text:span><text:span text:style-name="T20">, non il </text:span><text:span text:style-name="T18">regno del nord. </text:span><text:span text:style-name="T20">Ricordo le confortatrici parole a me rivolte nelle sue stanze, due giorni prima ch’io ripatriassi, da Lamartine in presenza, fra gli altri, d’Alfred de Vigny e di quel Forbin Janson ch’io doveva più tardi ritrovarmi davanti predicatore di restaurazione papale e cospiratoruccio raggiratore in Roma. “L’ora ha battuto per voi — diceva il ministro — ed io ne sono siffattamente convinto che le prime parole da me commesse al sig. d’Harcourt pel Papa a cui l’ho spedito sono queste: </text:span><text:span text:style-name="T18">Santo Padre, voi sapete che dovete essere presidente della Repubblica Italiana”.</text:span><text:span text:style-name="T20"> Il d’Harcourt avea ben altro che dire al Papa per conto della fazione che avvolgeva Lamartine nelle sue spire mentr’ei s’illudeva di padroneggiarla. Né io dava importanza più che di sintoma alle parole di Lamartine, uomo d’impulsi e di nobili istinti, ma fiacco di fede, senza energia di disegno determinato, e senza conoscenza vera degli uomini e delle cose. Bensì, egli era l’eco d’una tendenza prepotente, in quei momenti di concitamento, sulle menti francesi; e una bandiera di Nazione risorta, un programma, se non risolutamente repubblicano, come </text:span><text:soft-page-break/><text:span text:style-name="T20">quello almeno della Costituente italiana, avrebbe, in Francia, fatto forza ad ogni più esitante governo. Da cose grandi nascono cose grandi. Il concetto pigmeo dei </text:span><text:span text:style-name="T18">moderati </text:span><text:span text:style-name="T20">agghiacciò gli animi per ogni dove e comandò politica diversa alla Francia. </text:span><text:span text:style-name="T68">Il Popolo Italiano</text:span><text:span text:style-name="T20"> era alleato più che forte a salvare la Repubblica da ogni pericolo di guerra straniera; un Regno del Nord in mano di principi mal fidi e avversi per </text:span><text:span text:style-name="T11">lunga tradizione ai repubblicani di Francia, aggiun</text:span><text:span text:style-name="T20">geva un elemento pericoloso alla lega dei re. La nazione da quel giorno ammutiva e lasciava libero il suo governo di commettere i fati della Repubblica all’ignoto avvenire e non aver politica alcuna per l’estero. L’Inghilterra, comecché l’idea d’una Italia possa ingelosirne il Governo, non era tale da contrastare a una solenne manifestazione nazionale: politica perpetua inglese è quella di creare ostacoli al sorgere d’ogni fatto che introduca un nuovo elemento nell’assetto europeo, e di riconoscere prima quel fatto, sorto che sia e potentemente iniziato. E le due cagioni che rendevano meno avversa l’Inghilterra alla formazione del nuovo Regno — l’impianto d’una barriera alla Francia conquistatrice e la necessità creata all’Austria di cercare un compenso nelle provincie turche e costituirsi ostacolo alle mire Russe — militavano </text:span><text:soft-page-break/><text:span text:style-name="T20">con più vigore per l’ipotesi nazionale. L’Austria sentiva il nembo, e non intravvedeva possibilità di difesa. </text:span><text:span text:style-name="T18">Se domani </text:span><text:span text:style-name="T20">— scriveva da Londra a lord Palmerston il barone Hummelauer </text:span><text:span text:style-name="Footnote_20_Symbol"><text:span text:style-name="T20"><text:note text:id="ftn39" text:note-class="footnote"><text:note-citation>39</text:note-citation><text:note-body><text:p text:style-name="P63"><text:span text:style-name="T91"><text:s/></text:span><text:span text:style-name="T94">Documenti, </text:span><text:span text:style-name="T91">ecc. Lettera, del 23 maggio, pag. 470.</text:span></text:p></text:note-body></text:note></text:span></text:span><text:span text:style-name="T20"> — </text:span><text:span text:style-name="T14">se domani i Francesi varcassero l’Alpi e scendessero </text:span><text:span text:style-name="T18">in Lombardia, noi non moveremo a incontrarli. Noi rimarremo a principio nella posizione di Vero</text:span><text:span text:style-name="T14">na e sull’Adige; e se i Francesi venissero in cerca di </text:span><text:span text:style-name="T18">noi, noi retrocederemmo verso le nostre Alpi e l’Isonzo; ma non accetteremmo battaglia. Noi non </text:span><text:span text:style-name="T17">ci </text:span><text:span text:style-name="T18">opporremo all’ingresso e alla marcia dei Francesi in Italia. Quei che ve li avranno chiamati potranno a lor posta sperimentare anche una volta la loro dominazione. Nessuno verrà a cercarci dietro le nostre Alpi; e rimarremo spettatori delle lotte che avranno sviluppo in Italia.</text:span></text:p>
      <text:p text:style-name="P9"><text:span text:style-name="T20">Io non dico che si dovesse o non si dovesse chiamare gli eserciti Francesi in Italia. Io credeva allora e scrissi più volte sull’</text:span><text:span text:style-name="T18">Italia del Popolo </text:span><text:span text:style-name="T20">— comecché a noi repubblicani venisse dalla stessa gentaglia che ci chiamava alleati dell’Austria gettata continuamente in viso l’accusa di volere far decidere le nostre liti dallo straniero — che noi Italiani avevamo, purché uniti e volenti, forze nostre a dovizia per emanciparci: e lo credo anch’oggi. Ma dico che a sciogliere il nodo bisognava o giovarsi degli aiuti stranieri o chiamar sul campo tutte le forze vive </text:span><text:soft-page-break/><text:span text:style-name="T20">della nazione; e dico che gli aiuti di Francia a que’ giorni erano, per chi li avesse voluti, certi, immancabili. I </text:span><text:span text:style-name="T18">moderati </text:span><text:span text:style-name="T20">respinsero gli uni e non vollero, anzi addormentarono e soffocarono l’altre. Era stoltezza e tradimento ad un tempo. A noi che di certo sentivamo italianamente quant’essi e volevamo liberarci con armi nostre suscitando a crociata il paese, pareva utile e giusto che la fratellanza dei popoli ricevesse pure consacrazione sui campi delle prime nostre battaglie e s’accettasse con riconoscenza l’offerta d’una numerosa legione di volontari francesi, che avrebbe coi primi fatti bastato a cimentar l’alleanza morale tra le due nazioni e a mostrar da lungi come probabile l’aiuto governativo. Ma che sperare da uomini, ai quali non era rossore il condannare — per terrore d’un rimprovero da Pietroburgo — all’ozio increscioso d’una caserma in Milano Mirkiewicz e i suoi Polacchi sino al giorno in cui la determinazione di sottrarli a Venezia che per mio suggerimento li aveva accettati fé’ sì che fossero chiamati al campo?</text:span></text:p>
      <text:p text:style-name="P9"><text:span text:style-name="T20">Carlo Alberto e i suoi non volevano gli aiuti di Francia, non per orgoglio nazionale né per coscienza di secura vittoria, ma, come non volevano gli Svizzeri e i volontari, per paura dell’idea, della bandiera repubblicana. Un timido indirizzo fatto </text:span><text:soft-page-break/><text:span text:style-name="T20">sul cominciar della guerra, e senza chiedere aiuti, al governo di Francia, meritò rimproveri severi dai regii al Governo Provvisorio. E le istruzioni date agli agenti sardi imponevano di chiudere possibilmente ogni via all’intervento francese. </text:span><text:span text:style-name="T18">L’esercito francese </text:span><text:span text:style-name="T20">— diceva orgogliosamente, il 12 maggio, Pareto alla Camera Torinese — </text:span><text:span text:style-name="T18">non entrerà </text:span><text:span text:style-name="T14">se non chiamato da noi; e siccome noi non lo chia</text:span><text:span text:style-name="T18">meremo, non entrerà. </text:span><text:span text:style-name="T20">E si minacciava sul finir di luglio resistenza aperta a ogni tentativo d’intervento che venisse di Francia. A tenersi intanto diplomaticamente amico il Governo francese e a carpire promessa d’approvazione al </text:span><text:span text:style-name="T18">regno </text:span><text:span text:style-name="T20">del </text:span><text:span text:style-name="T18">nord </text:span><text:span text:style-name="T20">quando sarebbe giunto il tempo di farlo accettare dalle Potenze europee, i </text:span><text:span text:style-name="T18">moderati, </text:span><text:span text:style-name="T20">assumevano segretamente l’obbligo di cedere la Savoia. Di questo ho certezza. E la Savoia era eliminata da una Carta del futuro Regno fatta disegnare a quel tempo in Torino a norma segreta d’alcuni fra gli agenti sardi, e un esemplare della quale sta in nostre mani. Mercè quel pattuito mercato, Lamartine dimenticava le sue prime aspirazioni repubblicane; e mentre il Segretario degli Esteri, Bastide, dichiarava a me e a qualunque altri volesse udirlo che la Francia era inesorabilmente ostile alle mire ambiziose di Carlo Alberto, l’inviato francese in Torino, sig. Bixio, perorava indefesso </text:span><text:soft-page-break/><text:span text:style-name="T20">per la fusione e mi spediva a Milano, per tentar di convincermi, il suo segretario. Di siffatte vergogne diplomatiche e del continuo obblio del principio scritto sulla sua bandiera, la Francia paga oggi il fio col decadimento del suo nome all’estero e coll’anarchia che la rode.</text:span></text:p>
      <text:p text:style-name="P9"><text:span text:style-name="T20">Dei maneggi politici che i faccendieri del re millantavano coll’Inghilterra, i </text:span><text:span text:style-name="T18">Documenti </text:span><text:span text:style-name="T20">non hanno indizio. Ma l’Austria, forse da principio sinceramente, atterrita com’era dalle proprie condizioni interne ed esterne, più dopo con intenzione visibile di guadagnar tempo, tentò più volte il Gabinetto Inglese perchè si facesse mediatore e pacière fra l’insurrezione e l’Impero.</text:span></text:p>
      <text:p text:style-name="P9"><text:span text:style-name="T20">Fin dal 5 aprile, Ficquelmont annunziava da Vienna al conte Dietrichstein, ambasciatore austriaco in Londra, l’invio d’un commissario imperiale in Italia incaricato di negoziare per una riconciliazione </text:span><text:span text:style-name="T18">sulle più larghe basi possibili</text:span><text:span text:style-name="Footnote_20_Symbol"><text:span text:style-name="T18"><text:note text:id="ftn40" text:note-class="footnote"><text:note-citation>40</text:note-citation><text:note-body><text:p text:style-name="P64"><text:s/>Documenti, pag. 321.</text:p></text:note-body></text:note></text:span></text:span><text:span text:style-name="T20"> e pregava perchè lord Palmerston appoggiasse le sue proposte. Non so se il Commissario giungesse in Italia o con chi favellasse; ma le </text:span><text:span text:style-name="T18">larghe basi </text:span><text:span text:style-name="T20">non eccedevano allora i limiti dell’indipendenza amministrativa. Se non che da un altro dispaccio spedito lo stesso giorno al Ficquelmont dal barone di Brenner, inca</text:span><text:soft-page-break/><text:span text:style-name="T20">ricato d’Austria in Munich </text:span><text:span text:style-name="Footnote_20_Symbol"><text:span text:style-name="T20"><text:note text:id="ftn41" text:note-class="footnote"><text:note-citation>41</text:note-citation><text:note-body><text:p text:style-name="P63"><text:span text:style-name="T91"><text:s/></text:span><text:span text:style-name="T59">Id. pag. 396-8.</text:span></text:p></text:note-body></text:note></text:span></text:span><text:span text:style-name="T20">, appare un primo indizio o tentativo o desiderio di non foss’altro scambievoli cortesie fra i due nemici per iniziativa di Torino: e merita attenzione. Era una comunicazione scritta delle intenzioni di S. M. Sarda risguardanti le relazioni pacifiche da mantenersi sul mare; ma i modi della comunicazione e parecchi accessorii, e l’interpretazione data al buon ufficio dall’Austria moverebbero sospetto d’altro. Il marchese Pallavicini, Incaricato della comunicazione, s’indirizzava al Severine, ministro di Russia in Munich, perchè manifestasse come intermediario all’Austria il desiderio della Corte di Torino, e gli ottenesse un colloquio col Brenner. L’abboccamento avea luogo il 5 — non già come parea naturale, nella residenza del Severine </text:span><text:span text:style-name="T18">dacché non bisognava svegliar l’attenzione degli sfaccendati curiosi in Munich </text:span><text:span text:style-name="T20">— ma in casa d’un Voillier, consigliere della legazione di Russia; e fu scelta come </text:span><text:span text:style-name="T18">il luogo più adatto perchè situata in una parte remota, poco osservata, della città: </text:span><text:span text:style-name="T20">il Pallavicini insisteva perchè non si ritardasse di un’ora. La nota fu trasmessa da quest’ultimo al Brenner, coll’aggiunta da leggersi nel dispaccio, “che con quella comunicazione il Governo Sardo desiderava allontanare per quanto era in esso le </text:span><text:soft-page-break/><text:span text:style-name="T20">conseguenze </text:span><text:span text:style-name="T18">funeste,</text:span><text:span text:style-name="T20"> che il conflitto nel quale il Piemonte si </text:span><text:span text:style-name="T11">trovava </text:span><text:span text:style-name="T14">sventuratamente </text:span><text:span text:style-name="T11">impegnato coll’Austria, po</text:span><text:span text:style-name="T20">trebbe avere per gli interessi del commercio marittimo ne’ due paesi” — forse con altre aggiunte da non leggersi nel dispaccio: e la nota stesa congegnata dal Pallavicini, mandata a Fiequelmont, e da lui, per copia, al Dietrichstein in Londra, non </text:span><text:span text:style-name="T29">è da trovarsi fra i </text:span><text:span text:style-name="T30">Documenti. </text:span><text:span text:style-name="T29">Comunque, i due </text:span><text:span text:style-name="T20">conversavano sulle faccende correnti, e il Brenner </text:span><text:span text:style-name="T11">nota che il marchese non sembrava affatto rassi</text:span><text:span text:style-name="T20">curato sull’ultime conseguenze dell’impresa nella quale il re Carlo Alberto s’era indotto ad entrare ma credendo che “in caso di collisione fra i due eserciti il vantaggio rimarrebbe al maresciallo Radetzky, ei pareva fondare le sue speranze sulle interne difficoltà dell’Impero.. “</text:span><text:span text:style-name="T17">Non</text:span><text:span text:style-name="T20"> </text:span><text:span text:style-name="T18">ho creduto </text:span><text:span text:style-name="T11">— scrive il Brenner al suo padrone — </text:span><text:span text:style-name="T14">dovere respin</text:span><text:span text:style-name="T18">gere una iniziativa che potrebbe forse, nelle intenzioni del governo Sardo, aver valore d’un primo tentativo per condurre un accordo col gabinetto Imperiale. </text:span><text:span text:style-name="T21">Il Pallavicini, pare, fu poi redarguito dal suo Governo per avere oltrepassato i termini del mandato. Tutto quel maneggio a ogni modo ha sembianza di congiura più assai che non di franca e leale comunicazione governativa. E se si raffronti colla dichiarazione non provocata del Ficquelmont a lord Pal</text:span><text:soft-page-break/><text:span text:style-name="T21">merston</text:span><text:span text:style-name="T18"> “che se l’Austria riescisse a respingere i Piemontesi sul loro territorio.... noi possiamo porgere anticipatamente certezza all’Inghilterra che noi non seguiremmo al di là delle nostre provincie il successo ottenuto” </text:span><text:span text:style-name="Footnote_20_Symbol"><text:span text:style-name="T18"><text:note text:id="ftn42" text:note-class="footnote"><text:note-citation>42</text:note-citation><text:note-body><text:p text:style-name="P63"><text:span text:style-name="T91"><text:s/></text:span><text:span text:style-name="T94">Docum. </text:span><text:span text:style-name="T91">Ficquelmont a Dietrichstein il 5 aprile, comunicato il 13 a Palmerston, pag. 321.</text:span></text:p></text:note-body></text:note></text:span></text:span><text:span text:style-name="T18"> — </text:span><text:span text:style-name="T21">cresce il </text:span><text:span text:style-name="T13">sospetto nell’animo. Certezza siffatta data innanzi </text:span><text:span text:style-name="T21">tratto a un fiacco nemico poteva riescire — e riescì forse — fatale.</text:span></text:p>
      <text:p text:style-name="P9"><text:span text:style-name="T20">D’allora in poi, le richieste di buoni uffici e i progetti di pace e le comunicazioni austriache al Gabinetto Inglese spesseggiano nei </text:span><text:span text:style-name="T18">Documenti. </text:span><text:span text:style-name="T20">Un, primo progetto, steso da chi non si nomina nella Collezione — e credo sia Colloredo — fu discusso l’11 </text:span><text:span text:style-name="T11">maggio nel Consiglio dei ministri in Vienna e </text:span><text:span text:style-name="T20">mandato il 12 da Pónsomby a Palmerston. È l’unico savio che potesse escire da Vienna; e cominciando dal confessare la onnipotenza dell’idea nazionale in Italia </text:span><text:span text:style-name="Footnote_20_Symbol"><text:span text:style-name="T20"><text:note text:id="ftn43" text:note-class="footnote"><text:note-citation>43</text:note-citation><text:note-body><text:p text:style-name="P63"><text:span text:style-name="T91"><text:s/></text:span><text:span text:style-name="T60">“È certo che il germe lungamente sotterrato della nazionalità italiana, risuscitato dagli sforzi della </text:span><text:span text:style-name="T61">Giovine Italia</text:span><text:span text:style-name="T60">, aiutato dagli scritti di Gioberti, di Balbo e d’altri, secondato dal moto del secolo, avrebbe rotto tutti gli ostacoli e avrebbe pur sempre prodotto gli avvenimenti ch’oggi vediamo, perchè il grido universale di </text:span><text:span text:style-name="T61">morte ai Tedeschi</text:span><text:span text:style-name="T60"> non escì primo dalla Lombardia o dal Veneto, ma dal fondo della Sicilia, dove l’Austria non aveva escercitato mai influenza d’oppressione, e ha traversato tutta la penisola per giungere sino al Tirolo Italiano, che sembrava sinceramente affezionato alla monarchia” — V. </text:span><text:span text:style-name="T61">Documenti</text:span><text:span text:style-name="T60">, “Plan pour la pacification de l’Italie.” Pag. 444.</text:span></text:p></text:note-body></text:note></text:span></text:span><text:span text:style-name="T20">, propone che accettata la mediazione dell’Inghilterra e del Papa, e sancito un armistizio </text:span><text:soft-page-break/><text:span text:style-name="T20">in virtù del quale gli Austriaci terrebbero la linea dell’Adige, si convochino i consigli comunali del Lombardo-Veneto e si chieda se vogliano entrare nella Confederazione Italiana — della quale l’Austria si farebbe promovitrice, sotto la sovranità di quest’ultima con un arciduca a Viceré, rappresentanza nazionale, costituzione e codice proprio — o se preferiscano indipendenza assoluta con compensi finanziari e commerciali da stabilirsi. Dichiarando prima il grande principio della nazionalità italiana e ponendosi a un tratto quasi fondatrice d’una Confederazione Italica a patto che questa dichiarasse stretta e permanente neutralità europea e l’Europa se ne facesse, come per la Svizzera, mallevadrice, l’Austria serbava, secondo l’estensore del progetto, una possibilità di successo nella votazione, costituiva a ogni modo la propria influenza sulla Confederazione, staccava l’Italia dalla temuta influenza francese e la condannava alla debolezza inerente ad ogni paese, per volontà di Potenze, neutrale. Ed era infatti sola via di salute e di nuova attitudine in Europa per l’Austria; alla quale lo scrittore dimostrava sin d’allora l’impotenza della vittoria con parole che meritano d’essere qui registrate, come confessione preziosa strappata dall’ingegno e dall’esame dei fatti ad uomo non nostro. </text:span><text:soft-page-break/><text:span text:style-name="T20">“Vinceste anche — egli dice — che ne risulterebbe per l’Austria? Il possedimento di provincie impoverite, che per lunghi anni non darebbero le spese dell’occupazione militare indispensabile per contenerle; l’indebolimento della monarchia in tutte le questioni concernenti la Francia e la Russia, per la necessità di mantenere un’esercito di 100,000 uomini nel regno Lombardo-Veneto, e guardare contro gli assalti dei nemici esterni ed interni le provincie del Tirolo, del Littorale e della Carniola. E quindi, politicamente, finanziariamente, militarmente, e sovra tutto moralmente, diminuzione delle forze reali, intralcio d’interessi e lotta, talora celata talora aperta, ma incessante contro una nazione di più di 20,000,000 d’uomini riuniti dalla stessa lingua, dalla stessa religione e dalle stesse speranze.”</text:span></text:p>
      <text:p text:style-name="P9"><text:span text:style-name="T20">Il progetto, per ciò appunto ch’era l’unico ragionevole da proporsi, non andò oltre la discussione. Altri, meno plausibili, furono successivamente comunicati al Governo inglese dall’Austria, il 12 maggio, il 23 maggio, il 9 giugno </text:span><text:span text:style-name="Footnote_20_Symbol"><text:span text:style-name="T20"><text:note text:id="ftn44" text:note-class="footnote"><text:note-citation>44</text:note-citation><text:note-body><text:p text:style-name="P63"><text:span text:style-name="T91"><text:s/></text:span><text:span text:style-name="T61">Documenti, </text:span><text:span text:style-name="T59">Ponsomby a Palmerston. pag. 453-4 — Hummelauer a Palmerston. pag. 470 e 477 — Ponsomby a Palmerston; da lnspruck, pag. 589-90.</text:span></text:p></text:note-body></text:note></text:span></text:span><text:span text:style-name="T20">: tutti fondati sulla separazione del Lombardo e del Veneto: il primo da emanciparsi, or con un Viceré ereditario </text:span><text:soft-page-break/><text:span text:style-name="T20">— e proponevano il secondo fratello del duca di Modena — indipendente dal governo Viennese, pur sotto l’alta signoria dell’Imperatore, or con un Luogotenente dell’Imperatore e con un ministero Italiano, ma risiedente in Vienna — il secondo, dotato di più o meno libere leggi, ma sempre provincia dell’Austria: la difesa del Tirolo e la tutela delle comunicazioni tra Vienna e Trieste esigevano la servitù di Venezia. L’emancipazione della Lombardia doveva intanto comprarsi col tributo annuo di quattro milioni di fiorini all’Impero, col paga</text:span><text:span text:style-name="T11">mento annuo d’una rendita di circa dieci milioni di </text:span><text:span text:style-name="T20">fiorini, trasportata sul Monte Lombardo-Veneto, come parte nostra del debito pubblico dell’Impero, e coll’obbligo di combattere colle nostre truppe le battaglie dell’Austria. Senza il Veneto e col nemico in Verona e sulla linea dell’Adige, la Lombardia avrebbe, nel primo momento favorevole ai re, trovato illusori codesti patti. Pur non vedo che fossero mai seriamente proposti; e diresti che tanta espansione d’intenzioni pacifiche dall’Austria al Ministro Inglese non avesse intento, passati i primi terrori, da quello infuori di allettare, senza compromettersi con comunicazioni dirette, il Piemonte. Soltanto il 13 giugno un’armistizio fu proposto da Wessemberg al conte Casati, con basi di pace ri</text:span><text:soft-page-break/><text:span text:style-name="T20">sguardanti il solo Lombardo; ma non tendeva che a dare un po’ di tempo ai rinforzi; e il 18 un dispaccio di Ponsomby avvertiva Palmerston che Radetsky, al quale era stato commesso dal Wes</text:span><text:span text:style-name="T11">semberg non di </text:span><text:span text:style-name="T14">conchiudere </text:span><text:span text:style-name="T11">ma di </text:span><text:span text:style-name="T14">proporre </text:span><text:span text:style-name="T11">armi</text:span><text:span text:style-name="T20">stizio, dissentiva, ripromettendosi meglio dall’armi</text:span><text:span text:style-name="T18">.</text:span><text:span text:style-name="Footnote_20_Symbol"><text:span text:style-name="T18"><text:note text:id="ftn45" text:note-class="footnote"><text:note-citation>45</text:note-citation><text:note-body><text:p text:style-name="P63"><text:span text:style-name="T91"><text:s/></text:span><text:span text:style-name="T56">Documenti, </text:span><text:span text:style-name="T55">pag. 618.</text:span></text:p></text:note-body></text:note></text:span></text:span></text:p>
      <text:p text:style-name="P9"><text:span text:style-name="T20">E a questo somma la storia, nota fin qui, della diplomazia di quel tempo: volpina al solito per parte dell’Austria, nulla per parte del Piemonte, se non in quanto appaiono qua e là indizi d’un mistero che forse il tempo sciorrà. Il solo incidente che conforti l’animo e splenda, come gemma nel fango, di mezzo a questa abbietta prosa di Cancellerie, è il subito generoso commoversi della popolazione lombarda, ogni qual volta serpeggiavano romori d’abbandono di Venezia e di pace all’Adige. Balzava e ruggiva, come lione addormentato al quale un ferro rovente marchi a un tratto la fronte. </text:span><text:span text:style-name="T18">Guerra per tutti, libertà per tutti o per nessuno, </text:span><text:span text:style-name="T20">era in que’ momenti il grido universale, e proferito con tale energia da far retrocedere ogni governo provvisorio o regio che avesse in animo di patteggiare. L’idea nazionale si ridestava potente come ai primi giorni dell’insurrezione. Quei giornalisti francesi che menarono, non ha molto, romore di parecchi </text:span><text:soft-page-break/><text:span text:style-name="T20">fra i dispacci citati, e rimprove</text:span><text:span text:style-name="T11">rarono i Lombardi perchè non afferrassero allora </text:span><text:span text:style-name="T20">l’ancora di salute d’una pace all’Adige, provarono </text:span><text:span text:style-name="T11">a un tempo la loro profonda ignoranza della politica </text:span><text:span text:style-name="T20">austriaca e il silenzio d’ogni senso generoso nel</text:span><text:span text:style-name="T11">l’anima loro. Quel rifiuto vale più assai per l’avve</text:span><text:span text:style-name="T20">nire del nostro popolo che non dieci regni costituzionali da fondarsi a beneplacito dell’Austria tra l’Adige e il Pò.</text:span></text:p>
      <text:p text:style-name="P9"><text:span text:style-name="T20">Non so se la pace all’Adige entrasse mai positivamente nei disegni del re o — dacché, com’oggi in Torino son due governi, così erano allora nel campo — d’altri per lui. Ma credo certo che quel fantasma, evocato sin da principio astutamente dall’Austria, operasse quasi fascino sull’animo suo, e contribuisse alle lentezze e al mal esito della guerra. A qualunque guardi, con occhio quanto più vuolsi indulgente, all’insieme e alle fazioni di quella </text:span><text:span text:style-name="T29">malaugurata campagna — all’abbandono deliberato </text:span><text:span text:style-name="T20">d’ogni impresa in Tirolo e agli sbocchi dell’Alpi – al sagrificio del Veneto — alla decisione di non </text:span><text:span text:style-name="T11">mover guerra a Trieste e sul mare — alla negligenza </text:span><text:span text:style-name="T20">d’ogni tentativo per sommover l’Illirico e per collegare la causa d’Italia coll’altre cause nazionali che s’agitavano nell’Impero — all’inazione sistematica dell’esercito prima della resa di Peschiera, unico trionfo dei regii, e dopo, fino a quasi la </text:span><text:soft-page-break/><text:span text:style-name="T20">metà del luglio — e ai modi più che cavallereschi e cortesi usati in tutte occasioni coll’Austria — parrà non foss’altro probabile che Carlo Alberto tendesse, anche inconscio, a serbarsi per ogni rovescio aperto il rifugio d’un trattato che, senza infliggergli la vergogna d’abbandonare un terreno già conquistato, gli avrebbe pur procacciato un ingrandimento di territorio nella Lombardia. Tristissima e inevitabile conseguenza anche questa d’una guerra d’indipendenza affidata ad un re. Guerre siffatte, quando non trovino uomini apostolicamente credenti a guidarle, vogliono almeno duci che abbiano tutto da conquistare nella vittoria, tutto da perdere nella disfatta. Carlo Alberto non poteva riescire a vittoria assoluta senza giovarsi d’un elemento — l’elemento popolare — che gli minacciava da lungi il trono; e cadendo, era certo, come ho detto poc’anzi, di serbarsi la sua corona.</text:span></text:p>
      <text:p text:style-name="P12">Se non che per ridurre il popolo ad accettare una pace all’Adige non era forse che un’unica via: porgli il pugnale del nemico alla gola, conchiuderla coll’Austriaco alle porte di Milano. E giunto una volta alle porte di Milano, l’Austriaco avrebbe, schernendo, lacerato ogni patto segreto in viso al patteggiatore.</text:p>
      <text:p text:style-name="P12">Intanto, la guerra era irremissibilmente perduta; <text:soft-page-break/>e il decreto della fusione non fece che affrettar la catastrofe. Il popolo incominciò poco dopo a destarsi dal sonno delle illusioni e a sentire l’inganno.</text:p>
      <text:p text:style-name="P9"><text:span text:style-name="T20">Gli avevano detto che, segnato il contratto, Genova avrebbe dato danaro, e il Piemonte soldati — e il Governo invece andava or più che mai stimolandolo a sacrificii, e assumendo per la prima volta </text:span><text:span text:style-name="T11">linguaggio inquieto. Gli avevano parlato di Capitale </text:span><text:span text:style-name="T20">e d’altro che il Piemonte, commosso dall’atto fraterno, gli avrebbe consentito con entusiasmo — e ascoltava invece discussioni esose d’ostilità e di mal celata diffidenza nella Camera torinese. Gli avevano promesso che sicuri una volta del premio, Carlo Alberto e l’esercito avrebbero operato prodigi — e Carlo Alberto e l’esercito si stavano, dopo resa Peschiera, inerti, immobili sino al 13 luglio. E le moltitudini cominciarono ad agitarsi, siccome persona inferma che si desta in accesso di febbre, e a tender l’orecchio sospettose ai romori che venivan dal campo, alle accuse che i chiaroveggenti movevano da molto tempo al Governo, al gemito dei traditi del Veneto, e all’</text:span><text:span text:style-name="T18">hurrah </text:span><text:span text:style-name="T20">del Croato che si spingeva a corsa non molestata fino ad Azola e a Castel Goffredo. Quasi ogni sera, la piazza San Fedele, dov’era il palazzo del Governo, s’empieva di popolo chiedente nuove del campo, e quasi ogni </text:span><text:soft-page-break/><text:span text:style-name="T20">sera il Casati ripeteva dalle finestre le solite frasi “non dubitassero: si vincerebbe: la prossima resa di Verona ridarebbe le città cadute del Veneto: la bandiera tricolore sventolerebbe presto sulle mura di Mantova per opera del magnanimo re e del prode esercito piemontese.” Poi, si schermivano dall’agitazione crescente con decreti di leve, armamenti ed imprestiti e con turpi vessazioni di polizia dannose queste e semenza d’irritazione, buoni i primi ma tardi e mercè la pessima costituzione del Ministero di guerra, inefficaci: mancavano armi, ufficiali, uniformi, e i primi battaglioni che s’affrettarono al campo sembravano, per difetto di tutto quel materiale che costituisce ai propri occhi e agli altrui il soldato, un’accozzaglia di gente cacciata in guerra perchè il popolo non tumultuasse. Il popolo che in quella nudità d’ogni forma guerresca, in quelle vesti e giberne di tela — e coperti di tela si mandavano perfino i destinati alle nevi del Tonale e dello Stelvio — ravvisava una dimostrazione innegabile della inerzia colpevole di tre mesi, tumultuava più forte. E allora, alle cento cagioni che avevano oprato a spegnere l’entusiasmo e le forze popolari dell’insurrezione, s’aggiunse la diffidenza di tutto e di tutti e la parola </text:span><text:span text:style-name="T18">tradimento</text:span><text:span text:style-name="T20">, fatale a ogni impresa, serpeggiò tra le moltitudini. A me fu più </text:span><text:soft-page-break/><text:span text:style-name="T20">volte proposto, e da forze ordinate, di rovesciare il Governo e tentar con altri uomini qualche via di salute. Ed era facile impresa; ma a quel prò? Un subito mutamento di governo in Milano avrebbe acceso la guerra civile e messo una macchia, agli occhi dei moltissimi illusi tuttavia nel resto d’Italia, sulla bandiera repubblicana senza salvare il paese. La fusione pronunciata dava diritto al re di spedir truppe a </text:span><text:span text:style-name="T18">protegger </text:span><text:span text:style-name="T17">l’</text:span><text:span text:style-name="T18">ordine </text:span><text:span text:style-name="T20">e il </text:span><text:span text:style-name="T18">suo </text:span><text:span text:style-name="T20">governo. Noi ci saremmo trovati a fronte baionette di fratelli. L’Austriaco, che s’addensava vigilante, avrebbe profittato dello smembramento delle forze e delle nostre discordie. E coll’oscillazione inevitabile delle provincie, sparivano nei momenti di maggior bisogno, danaro, credito, armi e materiale d’azione al governo che si sarebbe innalzato. Ricusai dunque e impedii.</text:span></text:p>
      <text:p text:style-name="P9"><text:span text:style-name="T20">Per noi i fati della guerra erano da lungo segnati. Sapevamo che l’esercito regio sarebbe rotto e il paese lasciato indifeso; e stanno nell’</text:span><text:span text:style-name="T18">Italia del Popolo </text:span><text:span text:style-name="T20">articoli che pronunziavano, senza grande sforzo di genio, le cose che accaddero, né potevano per forza umana impedirsi. Bensì, vagheggiavamo un’ultima speranza; ed era: che da Milano, assalita dall’armi austriache, risorgesse per impeto di popolo concitato la guerra lombarda. Milano era ed è </text:span><text:soft-page-break/><text:span text:style-name="T20">città di prodigi. Gli estremi pericoli, la disperazione d’ogni altro aiuto per la probabile ritirata delle forze regie al di là delle proprie frontiere e il </text:span><text:span text:style-name="T11">tuonare del cannone austriaco alle porte, avrebbero </text:span><text:span text:style-name="T20">forse rifatto gigante il popolo delle barricate di </text:span><text:span text:style-name="T33">marzo. Liberi d’ogni impaccio di Governo inetto che </text:span><text:span text:style-name="T20">sarebbe stato, da taluno fra’ suoi membri infuori, </text:span><text:span text:style-name="T11">primo alla fuga, liberi d’ogni terrore di tradimento, liberi sovra tutto della taccia abborrita di suscitare </text:span><text:span text:style-name="T20">colla nostra azione risse civili, i repubblicani, ch’e</text:span><text:span text:style-name="T11">rano negli ultimi tempi, risaliti in influenza tra le moltitudini, avrebbero ordinato e condotto una tre</text:span><text:span text:style-name="T20">menda battaglia di popolo nella città. Per battaglia siffatta abbondavano l’armi, le munizioni ed i viveri. E l’esercito austriaco avea nemiche alle spalle le popolazioni, e forze nostre tenevano tutta l’alta Lombardia, l’eroica Brescia, Bergamo, la Valtellina; e Venezia durava, e le Romagne fremevano, emancipate d’ogni illusione principesca, sull’altra riva del Pò. Una resistenza ostinata in Milano po</text:span><text:span text:style-name="T11">teva far riarder l’incendio. E a prepararla si dirige</text:span><text:span text:style-name="T20">vano tutti i nostri pensieri, e i legami che stendevamo per le provincie, tra i corpi Lombardi e noi, argomento di continue paure e calunnie a chi s’ostinava a sconoscerci. Ma tutto questo disegno si fondava sopra una condizione: che Milano fosse lasciata a </text:span><text:soft-page-break/><text:span text:style-name="T20">sé stessa. E questa condizione ci fu anch’essa rapita. Il re che avea perduto il Lombardo-Veneto, dichiarò, fatalmente, che avrebbe difeso Milano.</text:span></text:p>
      <text:p text:style-name="P9"><text:span text:style-name="T20">Lo stesso giorno in cui l’esercito piemontese, vittima dell’inscienza dei capi e di peggio, dopo miracoli di valore inutile operati, duce il Sonnaz, intorno al posto di Volta, entrava in una rotta che dal Mincio non s’arrestava se non al Ticino, quel Fava, mezzo-letterato, mezzo-poliziotto, che citammo più sopra in nota, urlava imperterrito per le vie di Milano vittoria del re magnanimo e migliaia di prigionieri e trofeo di non so quante bandiere; ond’io ch’era informato del vero, ebbi a inviare un amico agli uomini del Governo non più veduti da me dopo il 12 maggio, per supplicarli che non provocassero, ingannandolo sino agli estremi, il popolo a ferocia di riazione; se non che erano ingannati, i più almeno, dall’ambasciata Sarda. Le nuove funeste si diffusero nella giornata; e il Governo atterrito e fatto, allora per la prima volta, consapevole della propria impotenza, ricordò a un tratto ch’erano in Milano uomini i quali amavano davvero il paese, comecché repubblicani e in sospetto, due mesi addietro, </text:span><text:span text:style-name="T18">d’alleati dell’Austria.</text:span></text:p>
      <text:p text:style-name="P12">Il concentramento del potere per la difesa era necessità universalmente sentita. Richiesti di nomi in<text:soft-page-break/>dicammo Maestri, Restelli e Fanti: repubblicano il primo d’antica data; non repubblicano fino allora il secondo, e noto a noi per aver lavorato, ma per errore di buona fede, alla fusione in Venezia: più soldato il terzo che uomo di concetto politico: tanto a noi premeva esclusivamente la difesa della città e nulla il trionfo della parte nostra. Erano onesti, vogliosi del bene e capaci. Superata coll’insistenza l’opposizione del Governo al Fanti, al quale il generale Zucchi ricusava, come a più fresco di grado, ubbidienza, i tre si costituirono, il 28 luglio, Comitato di Difesa. Il Governo rimase inoperoso, nullo, nelle proprie sale.</text:p>
      <text:p text:style-name="P9"><text:span text:style-name="T20">Di mezzo ad errori conseguenza in parte quasi inevitabile della condizione anomala creata dalla fusione — e il primo era quello di non esser solo all’impresa ma d’aver frammisti nelle discussioni ministri e generali del re — il Comitato operò con attività singolare e fece in tre giorni più assai che non avea fatto il Governo in tre mesi. I suoi provvedimenti stanno registrati nel libro di Cattaneo e in uno scritto abbastanza noto steso da Maestri e Restelli; né a me spetta, in questi rapidi Cenni, </text:span><text:span text:style-name="T11">ridirli. Ma il popolo s’era ridesto a vita sublime; </text:span><text:span text:style-name="T20">correva minaccioso le vie esigendo che ricomparissero per ogni dove le bandiere tricolori quasi disfida al </text:span><text:soft-page-break/><text:span text:style-name="T20">vegnente nemico; apprestava armi e difese: sentiva l’alito della </text:span><text:span text:style-name="T18">sua </text:span><text:span text:style-name="T20">battaglia e lo salutava con una gioia santamente feroce. Milano in quei giorni era la più eloquente risposta che darsi potesse a tutte stolide accuse, la più irresistibile condanna della guerra regia e dei metodi tenuti dai </text:span><text:span text:style-name="T18">moderati. </text:span><text:span text:style-name="T20">A noi balzava il core per lietezza insolita e risorgenti speranze. Rinasceva col popolo la potenza l’amore e d’obblio che avea santificato i primi giorni dell’insurrezione.</text:span></text:p>
      <text:p text:style-name="P9"><text:span text:style-name="T20">Illusi e giovenilmente incauti dopo quasi venti anni di delusioni e </text:span><text:span text:style-name="T42">d’esilio!</text:span><text:span text:style-name="T20"> Gl’Italiani avevano peccato contro l’eterno Vero e contro l’Unità nazionale; e noi dimenticavamo che a ogni colpa tien dietro inevitabile l’espiazione.</text:span></text:p>
      <text:p text:style-name="P9"><text:span text:style-name="T20">La notte dal 2 al 3 agosto, Fanti e Restelli si re</text:span><text:span text:style-name="T11">cavano a Lodi per chiedere a Carlo Alberto quali </text:span><text:span text:style-name="T20">fossero le sue intenzioni: nol videro, ma ebbero dichiarazione del generale Bava “che il re move</text:span><text:span text:style-name="T29">rebbe a difender Milano.” </text:span><text:span text:style-name="Footnote_20_Symbol"><text:span text:style-name="T29"><text:note text:id="ftn46" text:note-class="footnote"><text:note-citation>46</text:note-citation><text:note-body><text:p text:style-name="P63"><text:span text:style-name="T91"><text:s/></text:span><text:span text:style-name="T63">Gli ultimi tristissimi fatti di Milano.</text:span></text:p></text:note-body></text:note></text:span></text:span><text:span text:style-name="T29"> Vidi Fanti al ritorno e </text:span><text:span text:style-name="T20">presentii la rovina. Ei dovrebbe or ricordarsi che io lo scongiurava di preparare i disegni della difesa </text:span><text:span text:style-name="T34">come se l’esercito piemontese venisse per girsene. </text:span><text:span text:style-name="T33">Egli, </text:span><text:span text:style-name="T20">militare — </text:span><text:span text:style-name="T18">i fatti posteriori lo hanno pur troppo chiarito </text:span><text:span text:style-name="T20">— più ch’altro, e affascinato dai quaranta mila </text:span><text:soft-page-break/><text:span text:style-name="T20">difensori soldati, sorrideva dei mio scetticismo.</text:span></text:p>
      <text:p text:style-name="P9"><text:span text:style-name="T20">Il 3, comparve, munito di regio decreto che lo istituiva commissario militare, un generale Olivieri, il quale con altri due, il marchese Montezemolo e il marchese Strigelli, s’assumeva, in nome della fusione, ogni potestà esecutiva. Io vidi i tre, intesi le loro parole alla moltitudine raccolta sotto il pa</text:span><text:span text:style-name="T33">lazzo, rividi Fanti, corsi le vie di Milano, studiai gli </text:span><text:span text:style-name="T20">aspetti e i discorsi; e disperai. Il popolo si credeva salvo; era adunque irrevocabilmente perduto. Lasciai la città, Dio solo sa con che core, e raggiunsi in Bergamo la colonna di Garibaldi.</text:span></text:p>
      <text:p text:style-name="P12">Il dì dopo, Carlo Alberto entrava in Milano.</text:p>
      <text:p text:style-name="P9"><text:span text:style-name="T20">Com’egli recasse la capitolazione con sè e nondimeno promettesse difesa, e ordinasse incendii d’edifici che potevano giovare al nemico — come il 4 ei giurasse per sé, pe’ suoi figli, e pei suoi soldati, a una deputazione della guardia nazionale e </text:span><text:span text:style-name="T29">il 5, mentre tutta Milano era un fremito di battaglia, </text:span><text:span text:style-name="T20">egli e i suoi dichiarassero a un tratto la capitola</text:span><text:span text:style-name="T11">zione un </text:span><text:span text:style-name="T14">fatto compito — </text:span><text:span text:style-name="T11">come all’udirlo, la popo</text:span><text:span text:style-name="T20">lazione ardesse d’immenso furore; e le minacce al re, le scene del palazzo Greppi, le nuove promesse </text:span><text:span text:style-name="T11">parlate e scritte di Carlo Alberto ch’egli, commosso dall’unanime volere del popolo, combatterebbe fino alla morte; e quasi a un tempo, la fuga segreta e co</text:span><text:soft-page-break/><text:span text:style-name="T33">darda, con tali particolari da infamare in perpetuo la </text:span><text:span text:style-name="T20">monarchia — sono cose da vedersi documentate nella relazione del comitato di difesa e nel tremen</text:span><text:span text:style-name="T11">do capitolo, intitolato </text:span><text:span text:style-name="T14">la consegna, </text:span><text:span text:style-name="T11">del libro di Cat</text:span><text:span text:style-name="T20">taneo. Poco importa appurare se il re tradisse, o non tradisse, o da quando avesse data il tradimento, suo o d’altri: poco importa la lapide d’infamia che la storia potrebbe scrivere ad uno o ad altro individuo. Esce ben altro da quei ricordi. E chi non legge in quelle pagine della Passione d’un popolo che fu grande, era grande e vuole esser </text:span><text:span text:style-name="T24">grande, </text:span><text:span text:style-name="T71">l’impotenza assoluta della monarchia</text:span><text:span text:style-name="T24">, la morte di tutte illusioni dinastiche, aristocratiche e </text:span><text:span text:style-name="T25">moderate, </text:span><text:span text:style-name="T24">non ha intelletto né core, né amor vero d’Italia, né speranza mai d’avvenire.</text:span></text:p>
      <text:p text:style-name="P9"><text:span text:style-name="T11">Una piccola bandiera di compagnia, colle parole: </text:span><text:span text:style-name="T20">dio e il popolo, s’innalzava per alcune ore in Monza, di fronte a quell’immenso spettacolo di monarchia fuggente e di popolo abbandonato, tra i prodi che nella Legione Garibaldi seguivano Gia</text:span><text:span text:style-name="T11">como Medici — ed io, trascelto dall’affetto di quei </text:span><text:span text:style-name="T20">giovani, la portava. Era la bandiera della nuova vita sorgente tra le rovine d’un periodo storico; e sei mesi dopo splendeva di bella luce, quasi programma dell’avvenire italiano, dall’alto del Campidoglio.</text:span></text:p>
      <text:p text:style-name="P9"><text:span text:style-name="T29">Caduta Milano, era caduta la Lombardia. Frutto </text:span><text:soft-page-break/><text:span text:style-name="T24">anch’esso delle abitudini tradizionali monarchiche e dei canoni della guerra regia, durava inviscerato negli animi — e, per prova più recente, tuttavia </text:span><text:span text:style-name="T11">dura — il pregiudizio che nei fatti della capitale </text:span><text:span text:style-name="T24">concentra i fatti dell’intero paese. La Capitale è dovunque splende sorretta da cittadini devoti alla libera vita o alla bella morte e più energicamente </text:span><text:span text:style-name="T11">difesa, la bandiera della nazione. Ma allora, questa </text:span><text:span text:style-name="T33">verità non era sentita: e d’altra parte, la provincia era </text:span><text:span text:style-name="T11">tuttavia indebolita dalle fresche scissioni della fusio</text:span><text:span text:style-name="T24">ne, e gli uomini che avrebbero potuto perpetuare la guerra nella parte montagnosa della Lombardia e guardare a Venezia siccome a capitale dei paesi </text:span><text:span text:style-name="T11">lombardo-veneti, Durando, Griffini ed altri, erano </text:span><text:span text:style-name="T24">generali del re, stretti ad un patto ignominioso di resa, e, dati i luoghi forti in mano al nemico, maneggiarono in modo da spegnere ogni possibilità di resistenza e condurre, taluni con fogli di via se</text:span><text:span text:style-name="T11">gnati di penna austriaca, i volontari del marzo in </text:span><text:span text:style-name="T24">Piemonte. Garibaldi solo resse quanto umanamente potevasi: poi cesse, ultimo e senza transazione, alla piena.</text:span></text:p>
      <text:p text:style-name="P9"><text:span text:style-name="T24">La meschina storia dei </text:span><text:span text:style-name="T25">moderati </text:span><text:span text:style-name="T24">sardo-lombardi </text:span><text:span text:style-name="T11">non fini colla resa. Come lombrico troncato in due, </text:span><text:span text:style-name="T24">seguirono ad agitarsi impotenti e senza speranza di vita, la coda — il governo provvisorio trasformato in Consulta — verso il lombardo-veneto, la testa, il ga</text:span><text:soft-page-break/><text:span text:style-name="T24">binetto torinese e gli uomini della confederazione principesca, verso il centro d’Italia, </text:span><text:span text:style-name="T11">dove il pensiero nazionale cacciato dal nord s’era </text:span><text:span text:style-name="T24">ridotto e rinvigoriva. Non potendo tentar di giovare, si diedero deliberatamente a nuocere: non </text:span><text:span text:style-name="T11">potendo </text:span><text:span text:style-name="T14">fare, </text:span><text:span text:style-name="T11">lavorarono a </text:span><text:span text:style-name="T14">disfare </text:span><text:span text:style-name="T11">l’altrui. Operarono ed operano dissolvendo. Ma non entra nel mio </text:span><text:span text:style-name="T24">disegno seguirne i raggiri e le mosse. L’azione funesta che taluni fra loro, riconciliati apparentemente e pentiti, tentarono esercitare in Venezia — le mene che affascinando parecchi uomini nostri, </text:span><text:span text:style-name="T11">contribuirono potentemente al mal esito </text:span><text:span text:style-name="T13">del</text:span><text:span text:style-name="T14"> </text:span><text:span text:style-name="T11">tenta</text:span><text:span text:style-name="T24">tivo che da Val d’Intelvi doveva riaccendere l’insur</text:span><text:span text:style-name="T11">rezione in tutta l’Alta Lombardia — le menzognere </text:span><text:span text:style-name="T24">speranze che introdussero il dissolvimento nell’emigrazione lombarda — i progetti d’invasione in Toscana — l’opposizione, coronata di successo pur </text:span><text:span text:style-name="T11">troppo, alla unificazione del centro — e da ultimo la rotta infamissima di Novara — potrebbero formare, </text:span><text:span text:style-name="T24">e formeranno forse un dì o l’altro, una pagina addizionale a questi miei cenni, come i documenti che </text:span><text:span text:style-name="T11">si preparano per la stampa nella Svizzera italiana, </text:span><text:span text:style-name="T24">faranno commento a più cose accennate qui appena </text:span><text:span text:style-name="T11">di volo. Per ora basta così; e l’animo affaticato di </text:span><text:span text:style-name="T24">ravvolgersi per entro a codesto fango ha bisogno di riconfortarsi levandosi a contemplar l’avvenire. Oggi ancora i superstiti fra i </text:span><text:span text:style-name="T25">moderati, </text:span><text:span text:style-name="T24">smembrati in più </text:span><text:soft-page-break/><text:span text:style-name="T24">frazioni a seconda dei concettucci e delle ambizioncelle locali, lavorano fra le tenebre, gli uni a sedurre, se valessero, la povera Lombardia a nuove illusioni, a nuove trame monarchico-piemontesi, gli altri a suscitar congiure innocue in Toscana a favore d’uomini che combattono in Piemonte le libere tendenze delle popolazioni, altri ancora a giovarsi dell’abborrimento comune al governo sacerdotale per proporre — vera profanazione del concetto escito da Roma — uno smembramento alle Provincie romane e — servendo, forse inavvedutamente, alle mire dell’Austria una </text:span><text:span text:style-name="T25">fusione </text:span><text:span text:style-name="T24">collo stato del duca di Modena! Ma siffatte mene, basta svelarle perchè non riescano — e se gl’italiani, dopo la guerra regia del 1848. dopo la rotta di Novara, dopo la provata impotenza e peggio dei capi della fazione da un lato — dopo i miracoli di valore e costanza popolare operati in Roma e Venezia dall’altro — tentennassero ancora nella scelta fra le due bandiere — sarebbero veramente indegni di libertà.</text:span></text:p>
      <text:p text:style-name="P9"><text:span text:style-name="T24">No; gl’insegnamenti scritti negli ultimi due anni con lagrime di madri esangue di prodi non possono andar perduti. La prova è compita. Gli uomini d’intelletto traviato o perverso che hanno voluto applicare alla nascente Italia una dottrina sperimentata venti o trenta anni addietro e trovata inefficace anche in </text:span><text:soft-page-break/><text:span text:style-name="T24">Francia, possono per breve tempo ancora creare modificazioni ministeriali, ordire raggiri, sedurre, ingannandoli, pochi uomini inesperti d’ogni politica o paurosi; ma non terranno più mai, con qualunque nome s’ammantino, le redini del moto italiano. Mancavano ed essi, fin da quando usurpavano la direzione del moto, i diritti che danno all’altrui fiducia le forti radicate credenze: si dichiaravano uomini d’</text:span><text:span text:style-name="T25">opportunità, </text:span><text:span text:style-name="T24">di transazioni a tempo, di menzogne che diceano utili. Mancano oggi anche i pretesti che potevano, anni sono, desumersi ai loro metodi dalle condizioni europee.</text:span></text:p>
      <text:p text:style-name="P9"><text:span text:style-name="T20">Le condizioni europee sono da due anni visibilmente, innegabilmente mutate. La questione ferveva un tempo fra il dispotismo e la monarchia temperata; freme in oggi fra la repubblica e il principato. Grido repubblicano sarà, da dove che sorga, il primo grido rivoluzionario. Alla rivoluzione italiana, se intende a farsi forte d’alleanza col moto europeo, è dunque forza d’essere repubblicana. Tutte le utopie </text:span><text:span text:style-name="T18">moderate </text:span><text:span text:style-name="T20">non daranno un solo amico né scemeranno un nemico alla causa italiana.</text:span></text:p>
      <text:p text:style-name="P9"><text:span text:style-name="T20">In Italia, caduto Pio IX, caduto Carlo Alberto, e dopo la parola escita da Roma, non esiste più né può esistere, giova ripeterlo, che un solo partito; il </text:span><text:span text:style-name="T68">partito nazionale</text:span><text:span text:style-name="T20">.</text:span></text:p>
      <text:p text:style-name="P12"><text:soft-page-break/>E la fede politica di questo partito nazionale si compendia nei pochi seguenti principii:</text:p>
      <text:p text:style-name="P9"><text:span text:style-name="T20">L’Italia vuole esser nazione: per sé e per altrui: </text:span><text:span text:style-name="T29">per diritto e dovere; diritto di vita collettiva, d’e</text:span><text:span text:style-name="T20">ducazione collettiva — dovere verso l’umanità, nella quale essa ha una missione da compiere, verità da promulgare, idee da diffondere.</text:span></text:p>
      <text:p text:style-name="P9"><text:span text:style-name="T24">L’Italia vuole essere </text:span><text:span text:style-name="T71">nazione</text:span><text:span text:style-name="T24"> Una: una, non d’unità napoleonica, non d’esagerato concentramento amministrativo che cancelli a beneficio d’una metropoli e d’un governo la libertà delle membra; ma d’unità di Patto, d’Assemblea interprete del Patto, di relazioni internazionali, di eserciti, di codici, di educazione, armonizzata coll’esistenza di Regioni circoscritte da caratteristiche locali e tradizionali e colla vita di grandi e forti comuni, partecipanti quanto più è possibile coll’elezione al Potere e dotati di tutte le forze necessarie a raggiunger l’intento dell’associazione e il cui difetto li rende oggidì impotenti e necessariamente servi al governo </text:span><text:span text:style-name="T11">centrale. L’autonomia degli stati attuali è un errore </text:span><text:span text:style-name="T24">storico. Gli stati non sorsero per vitalità propria e spontanei, ma per arbitrio di signoria straniera o domestica. La confederazione fra stati siffatti spegnerebbe ogni potenza di missione italiana in Europa, educherebbe gli animi a funeste rivalità, conforterebbe ambizioni e tra queste e le influenze </text:span><text:soft-page-break/><text:span text:style-name="T11">inevitabili di governi stranieri diversi cancellerebbe </text:span><text:span text:style-name="T24">presto o tardi la concordia e la libertà.</text:span></text:p>
      <text:p text:style-name="P12">L’Italia vuole esser Nazione di liberi ed eguali: nazione di fratelli associati a mallevadoria di progresso comune. Santo è per essa il pensiero: santo il lavoro; santa la proprietà che il lavoro si crea; santo e misurato dai doveri compiuti il diritto al libero sviluppo delle facoltà e delle forze, del senno e del core.</text:p>
      <text:p text:style-name="P9"><text:span text:style-name="T11">Il problema italiano; come quello dell’umanità, è </text:span><text:span text:style-name="T20">problema d’educazione morale. L’Italia vuole che </text:span><text:span text:style-name="T11">tutti i suoi figli diventino progressivamente migliori. </text:span><text:span text:style-name="T20">Essa venera la virtù e il genio, non la ricchezza, o la forza: vuole educatori e non padroni: il culto del Vero, non della Menzogna o del Caso. Essa </text:span><text:span text:style-name="T18">crede </text:span><text:span text:style-name="T20">in Dio e nel Popolo; non nel Papa e nei re.</text:span></text:p>
      <text:p text:style-name="P9"><text:span text:style-name="T20">E perchè Popolo sia, è necessario che conquisti coll’azione e col sagrificio coscienza de’ suoi doveri e de’ suoi diritti. La indipendenza, cioè la distruzione degli ostacoli interni ed esterni che s’attraversano all’ordinamento della vita nazionale, deve dunque raggiungersi non solamente pel Po</text:span><text:span text:style-name="T11">polo, ma dal Popolo. Battaglia di tutti, vittoria per </text:span><text:span text:style-name="T20">tutti.</text:span></text:p>
      <text:p text:style-name="P9"><text:span text:style-name="T24">L’insurrezione è la battaglia per conquistare la rivoluzione, cioè la nazione. L’insurrezione deve </text:span><text:span text:style-name="T11">dunque essere </text:span><text:span text:style-name="T14">nazionale: </text:span><text:span text:style-name="T11">sorgere dappertutto colla </text:span><text:span text:style-name="T24">stes</text:span><text:soft-page-break/><text:span text:style-name="T24">sa bandiera, colla stessa fede, collo stesso intento. Dovunque sorga, essa deve sorgere in nome </text:span><text:span text:style-name="T11">di tutta Italia, né arrestarsi finché non sia compita </text:span><text:span text:style-name="T24">l’emancipazione di tutta Italia.</text:span></text:p>
      <text:p text:style-name="P9"><text:span text:style-name="T20">L’insurrezione finisce quando la rivoluzione comincia. La prima è guerra, la seconda manifestazione pacifica. L’insurrezione e la rivoluzione devono dunque governarsi con leggi e norme diverse. A un Potere concentrato in pochi uomini scelti dal popolo insorto per opinione di virtù, d’ingegno, di provata energia spetta sciogliere il mandato dell’insurrezione e vincer la lotta: al solo popolo, ai soli eletti da lui spetta il governo della rivoluzione. Tutto è provvisorio nel primo periodo: affrancato il paese dal Mare all’Alpi, la </text:span><text:span text:style-name="T68">costituente nazionale</text:span><text:span text:style-name="T20"> raccolta in Roma, metropoli e città sacra della nazione, dirà all’Italia e all’Europa il pensiero del popolo. E Dio benedirà il suo lavoro.</text:span></text:p>
      <text:p text:style-name="P9"><text:span text:style-name="T20">Al partito nazionale appartengono quanti accettano queste basi. Al di fuori non sono né possono essere che </text:span><text:span text:style-name="T18">fazioni: </text:span><text:span text:style-name="T20">brulicano senza vera vita; possono guastare e corrompere, non creare.</text:span></text:p>
      <text:p text:style-name="P9"><text:span text:style-name="T20">Creare. Creare </text:span><text:span text:style-name="T18">un </text:span><text:span text:style-name="T20">Popolo! È tempo, o giovani, d’intendere quanto grande e santa e religiosa sia l’opera che Dio v’affida </text:span><text:span text:style-name="Footnote_20_Symbol"><text:span text:style-name="T20"><text:note text:id="ftn47" text:note-class="footnote"><text:note-citation>47</text:note-citation><text:note-body><text:p text:style-name="P63"><text:span text:style-name="T64">Vedi in fine dell’articolo.</text:span><text:span text:style-name="T91"> </text:span></text:p></text:note-body></text:note></text:span></text:span><text:span text:style-name="T20">. Né può compiersi per </text:span><text:soft-page-break/><text:span text:style-name="T20">vie torte di raggiri cortigianeschi o menzogne di dottrine foggiate a tempo o patti disegnati a rompersi dai contraenti appena s’affacci occasione propizia; ma soltanto per lungo esercizio e insegnamento vivo alle moltitudini di virtù severe, per sudori d’anima e sagrifizi di sangue, colla predicazione insistente della verità, coll’audacia della fede, coll’entusiasmo solenne, perenne, irremovibile e, più forte d’ogni sventura che alberga nel petto ad uomini ai quali unico padrone è Dio, unico mezzo è il popolo, unica via è la linea diritta, unico intento l’avvenire d’Italia. Siate tali e non temete d’ostacoli. Ma cacciate i trafficatori di consulte o di portafogli dal Tempio. Respingete inesorabili i Macchiavellucci d’anticamera, i diplomatici in aspettativa che s’insinuano nelle vostre file a sussurrarvi progetti di corti amiche, di principi emancipatori; che possono essi darvi oggimai se non illusioni ridicole e fomite a smembrare l’unità d</text:span><text:span text:style-name="T21">el</text:span><text:span text:style-name="T18"> </text:span><text:span text:style-name="T20">partito nazionale e germi di corruttela? Essi tennero or son due anni tutte le forze e l’anima della nazione fra le loro mani, un re che i milioni salutavano conquistatore d’indipendenza, un papa che i milioni veneravano iniziatore di libertà — e v’hanno dato l’armistizio Salasco e la disfatta di Novara: rovina e vergogna: oggi, fantocci nelle mani d’altri cortigiani, d’altri </text:span><text:soft-page-break/><text:span text:style-name="T20">diplomatici più avveduti, per lunga pratica d’inganni e tristizie, che non son essi, non possono nemmeno rievocar quei fantasmi e son ridotti a librarsi fra un duca di Modena e il principe femminiero che firmò la pace coll’Austria. E s’avvicina tale un conflitto fra i due principii in Europa che farà di principini, cospiratori segreti monarchici e concettucci di fusioni pigmee quello che l’uragano fa delle margheritine del prato.</text:span></text:p>
      <text:p text:style-name="P9"><text:span text:style-name="T20">La </text:span><text:span text:style-name="T18">guerra regia </text:span><text:span text:style-name="T20">ha dato un grave insegnamento ai Lombardi, e imposto un obbligo severo al Piemonte.</text:span></text:p>
      <text:p text:style-name="P9"><text:span text:style-name="T20">I Lombardi sanno ora che il segreto dell’emancipazione è per essi un </text:span><text:span text:style-name="T18">problema di direzione. </text:span><text:span text:style-name="T20">S’essi non avessero, per cieca devozione a un’apparenza di forza, messo i traditori nel proprio campo — s’essi avessero fidato più nell’Italia che non nel </text:span><text:span text:style-name="T18">re </text:span><text:span text:style-name="T20">di Piemonte — se avessero conferito il mandato di guerra, anziché a una congrega di cortigiani, ad uomini come quelli che avean diretto l’insurrezione </text:span><text:span text:style-name="T18">— </text:span><text:span text:style-name="T20">vincevano. Le giornate di marzo possono e </text:span><text:span text:style-name="T11">devono rifarsi quando che sia. Ricordino essi allora </text:span><text:span text:style-name="T21">l’</text:span><text:span text:style-name="T20">insegnamento.</text:span></text:p>
      <text:p text:style-name="P9"><text:span text:style-name="T20">I Piemontesi hanno l’obbligo di provare all’Italia e all’Europa ch’essi sono Italiani e non servi di una famiglia di re, ch’essi mossero alle battaglie dei </text:span><text:soft-page-break/><text:span text:style-name="T20">piani lombardi, non come cieco stromento di voglie ambiziose d’un uomo o di pochi raggiratori, ma come apostoli armati del più bel concetto che </text:span><text:span text:style-name="T11">Dio possa spirare nei petti umani: la creazione d’un Popolo, la libertà della patria. Hanno l’obbligo di </text:span><text:span text:style-name="T20">provare ch’essi non furono né codardi né inganna</text:span><text:span text:style-name="T11">tori, ma ingannati essi pure e vinti per colpe altrui. </text:span><text:span text:style-name="T20">Hanno l’obbligo di lacerar quel trattato che li accusa impotenti, di restituire all’esercito l’antica </text:span><text:span text:style-name="T11">fama immeritamente perduta, di cancellare nel san</text:span><text:span text:style-name="T20">gue nemico la vergogna della disfatta, e dire ai </text:span><text:span text:style-name="T11">loro fratelli dubbiosi: </text:span><text:span text:style-name="T14">noi </text:span><text:span text:style-name="T11">siam la spada d’Italia. Sia </text:span><text:span text:style-name="T20">la loro bandiera quella di ventisei milioni liberi: sia </text:span><text:span text:style-name="T24">la loro parola di riscossa: </text:span><text:span text:style-name="T71">Roma e M</text:span><text:span text:style-name="T86">ilano</text:span><text:span text:style-name="T24">, unità e </text:span><text:span text:style-name="T20">indipendenza; sia il loro esercito la prima legione dell’esercito nazionale. Ben altra gloria è codesta che non quella d’essere frammento regio senza base e senza avvenire, continuamente oscillante mercè regnatori deboli o tristi, fra la minaccia dell’Austria e il giogo de’ Gesuiti.</text:span></text:p>
      <text:p text:style-name="P12">Compiano la Lombardia e il Piemonte il debito loro. Roma e l’Italia non falliranno all’impresa.</text:p>
      <text:p text:style-name="P12"/>
      <text:p text:style-name="P26"><text:span text:style-name="T18">Cade in acconcio ripubblicare qui in nota un discorso di Giuseppe Mazzini pronunziato in Milano il giorno </text:span><text:span text:style-name="T20">25 </text:span><text:span text:style-name="T18">luglio </text:span><text:span text:style-name="T20">1844 </text:span><text:span text:style-name="T18">anniversario del martirio dei fratelli Bandiera. Contiene esortazioni e consigli ai giovani, ch’è bene abbiano sempre presenti.</text:span></text:p>
      <text:p text:style-name="P33"/>
      <text:p text:style-name="P37">ALLA MEMORIA DEI MARTIRI DI COSENZA.</text:p>
      <text:p text:style-name="P12"/>
      <text:p text:style-name="P9"><text:span text:style-name="T20">“Quando io m’ebbi da voi, o giovani, l’incarico </text:span><text:span text:style-name="T2">di proferire in questo tempio alcune parole sacre alla memoria dei fratelli Bandiera e dei loro compagni di martirio in Cosenza, pensai che forse taluno fra quei che m’udrebbero, esclame</text:span><text:span text:style-name="T20">rebbe nobilmente sdegnoso: a che i lamenti su’ </text:span><text:span text:style-name="T2">morti, non s’onorano degnamente i martiri della libert</text:span><text:span text:style-name="T20">à se non vincendo la battaglia ch’essi iniz</text:span><text:span text:style-name="T2">iarono. Cosenza, la terra dov’essi caddero, </text:span><text:span text:style-name="T20">è </text:span><text:span text:style-name="T2">schiava, ricinta di stranieri Venezia, la citt</text:span><text:span text:style-name="T20">à dove </text:span><text:span text:style-name="T2">nacquero. Emancipiamole; e non suoni, fino a quel momento, sul nostro labbro parola fuorch</text:span><text:span text:style-name="T20">é di </text:span><text:span text:style-name="T2">guerra. Ma un altro pensiero sorse e mi disse: perch</text:span><text:span text:style-name="T20">è non si vince? perchè, mentre al nord </text:span><text:span text:style-name="T2">dell’Italia si combatte per l’Indipendenza, perisce nel mezzogiorno la Libert</text:span><text:span text:style-name="T20">à? perchè una </text:span><text:span text:style-name="T2">guerra che dovea correre d’un balzo di lione all’Alpi, si trascina da quattro mesi, lenta ed incerta come i passi dello scorpione ricinto da un cer</text:span><text:soft-page-break/><text:span text:style-name="T2">chio di fuoco? perch</text:span><text:span text:style-name="T20">è la rapida, potente </text:span><text:span text:style-name="T2">intuizione del Genio d’un popolo risorto a vita s’</text:span><text:span text:style-name="T20">è convertita in concetto stanco, inefficace </text:span><text:span text:style-name="T2">d’infermo che muta lato? Ah! se noi tutti ci fossimo levati nella santità dell’</text:span><text:span text:style-name="T19">idea </text:span><text:span text:style-name="T2">per la quale morivano i nostri Martiri — se il Labaro della loro fede avesse preceduto i nostri giovani nella battaglia — se raggiunta quell’unità di vita ch’era </text:span><text:span text:style-name="T20">in essi così potente, avessimo fatto d’ogni pensiero un’azione, d’ogni azione un pensiero — se l’ultima loro parola, devotamente raccolta nell’anime nostre, ci avesse insegnato che Libertà e Indipendenza sono una cosa; che Dio e Popolo, Patria ed Umanità sono termini inseparabili in impresa di gente che voglia farsi Nazione; che Italia non può essere se non Una e santa d’eguaglianza e d’amore fra tutti i suoi figli e grande di culto all’eterno Vero e consacrata a un’alta missione, a un sacerdozio morale fra i popoli dell’Europa: — Noi avremmo in oggi vittoria, non guerra; Cosenza non sarebbe condannata a venerare in segreto la memoria dei Martiri; il terrore di vederlo profanato dall’insulto straniero non tratterrebbe Venezia dall’onorarli d’un monumento; e noi qui raccolti potremmo, senza incertezza di fati, senza nube di tristezza sulla nostra fronte, invocare lietamente quei sacri nomi e dire a quell’anime di pre</text:span><text:soft-page-break/><text:span text:style-name="T20">cursori: </text:span><text:span text:style-name="T18">rallegratevi, però che i vostri fratelli hanno incarnato il vostro concetto e sono degni di voi. </text:span></text:p>
      <text:p text:style-name="P9"><text:span text:style-name="T2">Il concetto ch’essi adoravano non risplende finora, o giovani, puro ed intero sulle vostre bandiere. Il programma sublime ch’essi morendo legavano alla nascente generazione italiana non è vostro che mutilato, rotto a frammenti dalle false dottrine che, rovesciate altrove, han tolto rifugio tra noi. Io guardo e vedo un agitarsi di popoli separati, un alternarsi di fremiti generosi e d’indegna quiete, di grida libere e di formole di servitù per tutte le parti della nostra Penisola; ma il core della Penisola ov’è? Dov’è l’unità di questo moto ineguale, molteplice, il Verbo dominatore delle cento voci ministre di consiglio diverso che s’attraversano a sviare, a sedurre le moltitudini? Odo parole, usurpatrici della onnipotenza Nazionale, d’Italia del Nord, di Leghe di Stati, di patti federativi tra principi; ma </text:span><text:span text:style-name="T85">I’Italia</text:span><text:span text:style-name="T2"> dov’è? Dov’è la Patria comune, la patria che i Bandiera salutavano iniziatrice per la terza volta d’un Era d’incivilimento Europeo? Ebbri delle prime vittorie, improvvidi dell’avvenire, noi dimenticammo il concetto rivelato da Dio a quei che patirono; e Dio punisce l’obblio col differirci il trionfo. Il moto d’Italia, o fratelli, è per decreto di provvidenza, moto d’Europa. Noi siamo, sorgendo, mal</text:span><text:soft-page-break/><text:span text:style-name="T2">levadori di progresso morale al mondo Europeo. Ma né finzioni politiche, né accrescimenti dinastici, né teoriche d’opportunità trasformano e rinnovano la vita dei popoli. L’umanità non vive e move che in una fede: soli i grandi principii sono le stelle che guidano l’Europa al futuro. Torniamo alle sepolture dei nostri Martiri, o giovani, a chiedere alle ispirazioni di quei che morirono per tutti noi il segreto della vittoria, l’adorazione d’un principio, la fede. L’Angelo del martirio e l’Angelo della Vittoria sono fratelli; ma l’uno guarda al cielo, l’altro alla terra; e soltanto quando d’epoca in epoca i due sguardi s’incontrano fra terra e cielo la creazione s’abbella di nuova vita, e un popolo sorge dalla culla e dalla tomba, evangelista o profeta.</text:span></text:p>
      <text:p text:style-name="P9"><text:span text:style-name="T20">Ed io vi dirò, o giovani, riassunta in brevi parole, la fede dei martiri; gli atti esterni della loro vita son’oggi parte di storia a voi nota, né debbo qui ricordarvela </text:span><text:span text:style-name="Footnote_20_Symbol"><text:span text:style-name="T20"><text:note text:id="ftn48" text:note-class="footnote"><text:note-citation>48</text:note-citation><text:note-body><text:p text:style-name="P63"><text:span text:style-name="T91"><text:s/></text:span><text:span text:style-name="T65">È contenuta in un libretto di poca mole intitolato i </text:span><text:span text:style-name="T62">Ricordi dei Fratelli Bandiera, ecc.</text:span></text:p></text:note-body></text:note></text:span></text:span><text:span text:style-name="T20">.</text:span></text:p>
      <text:p text:style-name="P12">La fede dei fratelli Bandiera, ch’era ed è tutt’ora la nostra, poggiava su poche verità semplici e oggimai incontrastabili, che nessuno quasi s’attenta dichiarar false, ma che pur sono in oggi tradite o dimenticate dai più.</text:p>
      <text:p text:style-name="P12">Dio e il popolo: Dio al vertice dell’edificio socia<text:soft-page-break/>le; il Popolo, l’università dei nostri fratelli alla base; Dio padre, ed educatore, il popolo interprete progressivo della sua legge.</text:p>
      <text:p text:style-name="P9"><text:span text:style-name="T11">Non esiste società vera senza credenza comune e </text:span><text:span text:style-name="T20">comune intento. La religione dichiara la credenza e l’intento; la Politica ordina la Società come traduzione pratica di quella credenza e prepara i mezzi a raggiungere quell’intento. La religione </text:span><text:span text:style-name="T11">rappresenta il </text:span><text:span text:style-name="T14">principio; </text:span><text:span text:style-name="T13">la </text:span><text:span text:style-name="T11">politica, l’</text:span><text:span text:style-name="T14">applicazione.</text:span></text:p>
      <text:p text:style-name="P9"><text:span text:style-name="T2">Non v’è che un Sole nel cielo per tutta la terra; non v’è che una sola legge per tutti quei che la popolano. È la legge dell’ente umano, la legge di vita dell’umanità. Noi siamo quaggiù, non per esercitare a capriccio le nostre facoltà individuali — facoltà e libertà sono </text:span><text:span text:style-name="T19">mezzi </text:span><text:span text:style-name="T2">e non </text:span><text:span text:style-name="T19">fine </text:span><text:span text:style-name="T2">—, non per lavorare alla nostra felicità sulla terra — la felicità non può raggiungersi che altrove e Dio vi lavora per noi —; ma per consacrarci a scoprire quanta più parte possiamo della legge divina e praticarla quanto le facoltà individuali e i tempi concedono, e diffonderne la conoscenza e l’amore tra i nostri fratelli. Noi siamo quaggiù per lavorare a fondare fraternamente l’unità dell’umana famiglia così ch’essa non presenti un giorno che </text:span><text:span text:style-name="T19">un solo ovile e un solo pastore</text:span><text:span text:style-name="T2">, lo spirito di Dio, la legge. A raggiungere il Vero, Dio ci ha dato la Tradizione, la vita dell’Umanità </text:span><text:soft-page-break/><text:span text:style-name="T2">anteriore e il grido della nostra coscienza. Dovunque l’una e l’altro consentono, ivi è il Vero; dovunque stanno a contrasto è l’Errore. </text:span><text:span text:style-name="T20">A conquistare il consenso, l’accordo tra la coscienza dell’individuo, e la coscienza dell’uman genere, nessun sagrificio è soverchio. La famiglia, la città, la Patria, l’Umanità non sono che sfere diverse nelle quali devono esercitarsi all’intento supremo l’attività nostra e la nostra potenza di sagrificio. Dio veglia dall’alto a sancire l’inevitabilità dell’umano progresso e suscitare, sacerdoti del suo Vero e guida ai più nel viaggio, i potenti di Genio e d’Amore, di Pensiero e di Azione.</text:span></text:p>
      <text:p text:style-name="P12">Da questi principii accennati nelle loro lettere, nei loro proclami, nei loro colloqui, dalla coscienza profondamente sentita d’una missione fidata da Dio all’individuo e all’Umanità, Attilio ed Emilio Bandiera e i loro compagni di martirio in Cosenza, derivavano norma e conforti alla vita travagliatissima e serena, religiosa lietezza in morte e securità di speranze immortali, anche quando li tradivano uomini e cose, nell’avvenire d’Italia. L’immensa energia dell’anima loro sgorgava dall’immenso intensissimo amore che informava la loro credenza. E parmi che s’essi potessero sorgere or di sotterra a parlarvi, vi parlerebbero, o giovani, con ben altra <text:soft-page-break/>potenza che a me non è dato, consigli non dissimili da questi ch’oggi vi parlo.</text:p>
      <text:p text:style-name="P20">Amate. L’amore è l’ala dell’anima a Dio, e al Grande, al Bello, al Sublime che sono l’ombra di Dio sulla terra. Amate la famiglia, la compagna della vostra vita, gli uomini presti a dividere dolori e gioie con voi, gli estinti che vi furono cari e v’ebbero cari. Ma sia il vostro amore l’amore che v’insegnava Dante e che noi v’insegnammo: amore d’anime che s’innalzano insieme e non radono il suolo in cerca di una pace che non è data in terra alla creatura, e che la delusione sommerge inevitabilmente nell’egoismo. Amare è promettere e ricever promessa per l’avvenire. Dio ci ha dato l’amore come un indizio di cielo, perchè l’anima stanca abbia su chi sorreggersi e chi sorreggere nel cammin della vita: fiore seminato sulla via del Dovere, ma che non muta il Dovere. Purificatevi, fortificatevi, migliorate amando. Fate, anche a patto di crescerle dolori terreni, che l’anima sorella non debba mai, quaggiù o altrove, arrossire di voi o per voi. Verrà tempo che dall’alto della nuova vita, abbracciando il passato e intendendone il segreto, sorriderete insieme dei patiti dolori e delle prove durate.</text:p>
      <text:p text:style-name="P9"><text:span text:style-name="T2">Amate la Patria. La Patria è la terra ove dormono i vostri parenti, ove si parla la favella nella quale la </text:span><text:soft-page-break/><text:span text:style-name="T2">donna del vostro core vi mormorava, arrossendo la prima parola d’amore: è la casa che Dio v’ha data perch’ivi, operando e perfezionandovi, vi prepariate a salire a lui; è il vostro nome, la vostra gloria, il vostro segno fra i popoli. Date il pensiero, il consiglio, il sangue per essa. Edificatela bella e grande come i nostri Sommi la presentivano. Ma badate a non lasciare orma di menzogna o servaggio che la contamini; badate a non profanarla collo smembramento. Sia Una come il pensiero di Dio. Voi </text:span><text:span text:style-name="T32">siete ventiquattro milioni d’uomini dotati di attive, </text:span><text:span text:style-name="T2">splendide facoltà - avete una tradizione di glorie che le Nazioni d’Europa v’invidiano; dinanzi a voi sta un immenso avvenire; e i vostri occhi si fissano nel più bel cielo che l’Europa conosca, e intorno a voi sorride la più bella natura che l’Europa ammiri, e v’accerchiano l’Alpi ed il Mare, confini segnati dal dito di Dio per un popolo di giganti. E voi dovete esser tali o non essere. Non un sol uomo di quei ventiquattro milioni rimanga escluso dal Patto fraterno che stringerete; non uno sguardo, che non sia di libero, si levi a contemplare quel cielo. Sia Roma l’Arca sacra del vostro riscatto; il Tempio della vostra Nazione: non fu essa due volte il Tempio dei fati Europei? In Roma due mondi estinti, il mondo pagano e il mondo dei Papi, si sovrappon</text:span><text:soft-page-break/><text:span text:style-name="T2">gono l’uno all’altro come doppio gioiello in diadema; traetene un terzo mondo più vasto dei due. Da Roma, dalla Città Santa, dalla Città dell’Amore (Amor), i più puri, i più saggi tra voi, eletti dal voto e fortificati dalle ispirazioni di tutto un popolo, dettino il Patto che deve stringerci in uno e rappresentarci nella futura Alleanza dei popoli. Prima d’allora voi non avrete Patria o l’avrete contaminata.</text:span></text:p>
      <text:p text:style-name="P20">Amate l’Umanità. Voi non potete desumere la vostra missione che dall’intento proposto da Dio all’Umanità. Dio v’ha dato la patria, per culla, l’umanità per madre, e voi non potete amare i vostri fratelli di culla se non amate la patria comune. Oltre l’Alpi, oltre il Mare, stanno altri popoli che combattono, o s’apprestano a combattere come voi, le sante battaglie dell’Indipendenza, della Nazione, della Libertà - altri popoli che tendono per vie diverse allo stesso scopo, perfezionamento, associazione, fondazione d’un’autorità che imponga fine all’anarchia morale, che rannodi terra e cielo, e che gli uomini possano amare e seguire senza rimorso e senza rossore. Stringetevi ad essi com’essi si stringeranno a voi. Non li invocate là dove il solo vostro braccio può vincere; ma dite loro che l’ora sta per suonare d’un conflitto terribile tra il diritto <text:soft-page-break/>e la forza cieca; e che in quell’ora voi sarete con quanti innalzeranno la stessa vostra bandiera.</text:p>
      <text:p text:style-name="P9"><text:span text:style-name="T20">E amate, o giovani, venerando le Idee. Le Idee sono la parola di Dio. Superiore a tutte le Patrie, superiore all’Umanità, sta la patria degli intelletti, la città dello spirito: in quella son fratelli i credenti nell’inviolabilità del pensiero, </text:span><text:span text:style-name="T11">nella dignità dell’anima nostra immortale; e bat</text:span><text:span text:style-name="T20">tesimo di quella fratellanza è il martirio. Da quell’alta sfera movono i </text:span><text:span text:style-name="T18">principii </text:span><text:span text:style-name="T20">che soli redimono i popoli. Sorgete per essi e non per insofferenza di patimenti o temenza di mali. L’ira, l’orgoglio, l’ambizione, il desiderio di prosperità materiale son armi comuni ai popoli e agli oppressori dei popoli; e s’anche vinceste con quelle in oggi, ricadrete domani; ma i </text:span><text:span text:style-name="T18">principii </text:span><text:span text:style-name="T20">appartengono ai soli popoli, e gli oppressori non trovano armi da opporre. Adorate l’entusiasmo. Adorate i sogni dell’anima vergine, e le visioni della prima giovinezza, perchè i sogni della prima giovinezza sono un profumo di paradiso che l’anima serba uscendo dalle mani del suo fattore. Rispettate innanzi tutto la vostra coscienza; abbiate sul labbro la verità che Dio v’ha posta nel core; e operando pure concordi, in tutto che tenda all’emancipazione del nostro suolo, con quei che dissenton da voi, portate sempre eretta la vostra bandiera, e pro</text:span><text:soft-page-break/><text:span text:style-name="T20">mulgate arditamente la vostra fede.</text:span></text:p>
      <text:p text:style-name="P9"><text:span text:style-name="T2">Queste parole vi direbbero, o giovani, i martiri di Cosenza se fossero vivi tra voi. E qui dove forse, chiamate dal nostro amore, aleggiano le loro anime sante, io vi chiamo ad accoglierle ne’ vostri petti e farne tesoro per le tempeste che </text:span><text:span text:style-name="T16">ancor ci sovrastano, ma che, col nome dei martiri </text:span><text:span text:style-name="T2">sulle labbra e colla loro fede nel core, supererete.“</text:span></text:p>
      <text:p text:style-name="P20"/>
      <text:p text:style-name="P9"><text:span text:style-name="T20">Dio sia con voi e benedica </text:span><text:span text:style-name="T21">l’</text:span><text:span text:style-name="T20">Italia.</text:span></text:p>
      <text:p text:style-name="P39"/>
      <text:p text:style-name="P54"><text:span text:style-name="T33">Gius. Mazzini. </text:span><text:span text:style-name="T20">25 Luglio 1848.</text:span></text:p>
      <text:p text:style-name="P40"/>
      <text:p text:style-name="P40"/>
      <text:p text:style-name="P40"/>
      <text:p text:style-name="P52"><text:span text:style-name="T26">QUALCHE OSSERVAZIONE SULLA </text:span><text:span text:style-name="T46">RELAZIONE</text:span></text:p>
      <text:p text:style-name="P38">SCRITTA DAL GENERAL BAVA</text:p>
      <text:p text:style-name="P52"><text:span text:style-name="T47">della campagna di Lombardia nel </text:span><text:span text:style-name="T48">1848.</text:span></text:p>
      <text:p text:style-name="P35"/>
      <text:p text:style-name="P35"/>
      <text:p text:style-name="P54"><text:span text:style-name="T23">.... </text:span><text:span text:style-name="T10">Storia mi chiedi </text:span></text:p>
      <text:p text:style-name="P42">Che risveglia, per Dio, sdegno e ribrezzo.</text:p>
      <text:p text:style-name="P54"><text:span text:style-name="T70">Monti</text:span><text:span text:style-name="T23">.</text:span></text:p>
      <text:p text:style-name="P43">I.</text:p>
      <text:p text:style-name="P44"/>
      <text:p text:style-name="P11"><text:soft-page-break/><text:span text:style-name="T2">L’ultima campagna dei Piemontesi, i cui tristi risultati hanno aggravato il dispotismo austriaco sul prode e generoso popolo lombardo, merita un rigoroso esame, che noi faremo scorrendo la relazione scritta dal general Bava. Lavoro siffatto speriamo esca gradito in particolare all’esercito piemontese, come a quello che ha durato inutili fatiche, e sacrificato prode gioventù. Abbiamo fede che illuminato dall’esame dei fatti, più oltre esso </text:span><text:span text:style-name="T16">impari a non nutrire fiducia in uomini che hanno </text:span><text:span text:style-name="T2">calpestato l’onor suo, e che la sua potente voce </text:span><text:span text:style-name="T16">unita a quella del popolo trasformi finalmente un </text:span><text:span text:style-name="T2">potere basato sulla corruzione e l’inganno.</text:span></text:p>
      <text:p text:style-name="P11"><text:span text:style-name="T20">Il 22 Marzo il popolo Lombardo volle esser libero, e lo fu. Il valore del popolo non fallisce mai. </text:span><text:span text:style-name="T11">Il 27, l’Austriaco era da per tutto in ritirata, e Ra</text:span><text:span text:style-name="T20">detzki da abile condottiero, raccozzò dietro il Mincio le sue sparse e disordinate truppe. Il re di Sardegna varcò col suo esercito il Ticino, e il 4 </text:span><text:span text:style-name="T11">Aprile radunò un consiglio di guerra a Cremona. </text:span><text:span text:style-name="T20">Proseguì la sua marcia per Piadena, Bozzolo e </text:span><text:span text:style-name="T11">Marcaria; attaccò il nemico a Goito, e lo respinse rendendosi padrone del ponte. Sostava quindi ac</text:span><text:span text:style-name="T20">campandosi sulla sponda destra del Mincio.</text:span></text:p>
      <text:p text:style-name="P11"><text:span text:style-name="T24">Non appena i popoli d’Italia si scuotevano alla voce </text:span><text:span text:style-name="T11">di libertà, Carlo Alberto eseguiva appresta</text:span><text:soft-page-break/><text:span text:style-name="T11">menti guerreschi; e si preparava a impadronirsi del mo</text:span><text:span text:style-name="T20">vimento, a secondarlo e reggerlo, sostituendo la </text:span><text:span text:style-name="T29">parola nazionalità, a quella di libertà. E tanto più </text:span><text:span text:style-name="T20">questa idea doveva dominare il monarca dacché </text:span><text:span text:style-name="T11">parte della nobiltà Lombarda delusa nelle sue spe</text:span><text:span text:style-name="T20">ranze di ottenere il favore della corte di Vienna, alla quale avea nel 1815 consegnato il paese, s’era </text:span><text:span text:style-name="T11">rivolta nel 1848 a Carlo Alberto sognando un regno </text:span><text:span text:style-name="T20">Italico, e i favori di un re per essa indispensabili.</text:span></text:p>
      <text:p text:style-name="P14">Ammesso un tale progetto del re, ei doveva tenere le truppe pronte a movere. Perchè dunque giunse a Cremona non prima del 4 Aprile?</text:p>
      <text:p text:style-name="P11"><text:span text:style-name="T20">È </text:span><text:span text:style-name="T2">cosa evidente, che se sole dieci migliaia d’uo</text:span><text:span text:style-name="T16">mini avessero immediatamente varcato il Ticino, </text:span><text:span text:style-name="T2">mirando a Crema e Soncina, nessuno dei corpi </text:span><text:span text:style-name="T16">Austriaci che si affrettavano a guadagnare la spon</text:span><text:span text:style-name="T2">da sinistra del Mincio, era in condizione d’imprendere contr’essi alcuna operazione. Quel nucleo di forze piombato improvviso nel mezzo della Lombardia, avrebbe potuto distruggere alla spicciolata le truppe Austriache, disperse nelle guarnigioni; e s’anche 10 mila uomini non fossero stati pronti, un solo reggimento che avesse varcato rapidamente il Ticino, bastava per precipitare la ritirata degli Austriaci, e risparmiare così parte della lotta ai prodi Milanesi.</text:span></text:p>
      <text:p text:style-name="P11"><text:soft-page-break/><text:span text:style-name="T20">La guerra dell’indipendenza Italiana non era dunque l’idea predominante, la mente di chi reg</text:span><text:span text:style-name="T11">geva il Piemonte. La Lombardia non fu occupata se </text:span><text:span text:style-name="T20">non quando libera e quasi sgombra del nemico, minacciava affidarsi al principio popolare, e il Piemonte fremeva e la Liguria era tumultuante e l’esercito, checch’altri or dica, italiano nell’intimo core, gridava guerra.</text:span></text:p>
      <text:p text:style-name="P11"><text:span text:style-name="T20">Non credo sia alcun esempio nella storia di una campagna cominciata contro un nemico in piena </text:span><text:span text:style-name="T11">ritirata. Una tale situazione aumentava del quadru</text:span><text:span text:style-name="T20">plo le forze del re. Radetzki a Valeggio si trovava in una tristissima posizione, allorché l’armata Piemontese s’impadronì del ponte a Goito.</text:span></text:p>
      <text:p text:style-name="P11"><text:span text:style-name="T20">Se essa si fosse spinta rapidamente per la strada </text:span><text:span text:style-name="T29">di Villafranca, sarebbe rimasta tronca la ritirata al </text:span><text:span text:style-name="T20">nemico o almeno esso avrebbe dovuto operarla precipitosissima presentando il fianco ai Piemontesi ai quali la vittoria non poteva essere contrastata neanche un’ora. La sosta del re è inesplicabile, è un caso che non ebbe mai luogo nel passato, né </text:span><text:span text:style-name="T2">potrà accadere nel futuro, quando non si ripeta assurdo d’un re chiamato a combattere per la causa dei popoli.</text:span></text:p>
      <text:p text:style-name="P21"/>
      <text:p text:style-name="P21"/>
      <text:p text:style-name="P45"><text:soft-page-break/>II.</text:p>
      <text:p text:style-name="P45"/>
      <text:p text:style-name="P21">Dal 10 sino al 26 Aprile l’esercito rimase affatto inoperoso; il 26 fu deciso il blocco di Peschiera; giacché solamente in tale epoca il re fu certo che gli Austriaci non contrastavano più la sinistra del Mincio. L’inazione dei Piemontesi durò sino al 30 Maggio, e in questi primi due lunghissimi mesi, si eseguirono due ricognizioni l’una sotto Mantova, l’altra sotto Verona. Qual fu lo scopo di queste due operazioni? quale l’utile?</text:p>
      <text:p text:style-name="P14">Nessuno al certo.</text:p>
      <text:p text:style-name="P14">Una ricognizione che si eseguisce respingendo con tutto l’esercito le truppe esterne sotto il cannone della piazza, può chiamarsi quasi un investigamento; ma non s’investe mai una piazza senza esser decisi a imprenderne l’assedio. Il general Bava giustifica queste due operazioni dicendo che facevasi sperare al re la cooperazione degli abitanti. Se gli abitanti avessero preso le armi contro la guarnigione, essi non potevano aspettarsi cosa alcuna dall’esercito Piemontese, che sarebbe stato arrestato dalle fortificazioni della piazza, né lo sguernirsi momentaneo delle mura per le necessità del combattimento interno poteva produrre l’ingresso dei Piemontesi nella città.</text:p>
      <text:p text:style-name="P11"><text:soft-page-break/><text:span text:style-name="T2">Una corrispondenza nell’interno di una piazza è utilissima; ma in quanto essa vi facilita un colpo di mano, che vi rende padrone di una porta, o vi apre una via segreta. E s’anche il re avesse voluto avvicinarsi animato da tale speranza, bisognava farlo con poca truppa, e senza mai impegnarsi in una azione decisiva. Aggiungi che il condurre sotto il cannone di una piazza forte, un esercito non rotto alle fazioni guerresche è dannoso al morale del soldato. Le azioni della piccola guerra, per le quali con un giro prestabilito si possono far passare tutte le truppe, sono quelle che veramente agguerriscono il soldato, e danno il vantaggio sommo di perlustrare l’esercito, osservando e molestando il nemico. Un generale in capo allorché vede il mo</text:span><text:span text:style-name="T32">mento decisivo, e l’utile di una operazione, non deve </text:span><text:span text:style-name="T2">arrestarsi per l’idea che la riuscita possa costare numerose vittime. Ma impegnare un fatto d’armi senza scopo né vantaggio probabile, è immorale; e tutte le vittime della ricognizione di Mantova, e del disastro di S. Lucia furono dovute al capriccio, ed alla ignoranza di chi reggeva. Imparate, o soldati d’Italia, quanto importi avere a duci il genio e la virtù. Riflettete quanto assurdo sia, che il reggimento delle cose pubbliche sia affidato ad uomini, che il caso pone sul trono, e i cui agenti non sono </text:span><text:soft-page-break/><text:span text:style-name="T2">che i favoriti di un individuo.</text:span></text:p>
      <text:p text:style-name="P14">Esaminiamo ora quali ragioni potevano ritenere l’esercito Piemontese inoperoso sul Mincio durante il lungo spazio di due mesi.</text:p>
      <text:p text:style-name="P11"><text:span text:style-name="T2">Non cade dubbio, che le truppe Sarde erano sull’offensiva e gli Austriaci sulla difensiva; e per ragione scientifica non solo, ma per semplice senso comune, l’esercito Piemontese doveva trarre profitto da siffatta condizione di cose. Un corpo austriaco capitanato da Nugent si avanzava in soccorso di Radetzki, primo scopo quindi del re doveva esser quello d’impedire l’arrivo di tale soccorso ed opporsi al riconcentramento delle forze nemiche. Non si può asserire che l’esercito Piemontese non fosse abbastanza forte: giacché gli Austriaci non s’avventuravano ad assalirlo; e il gene</text:span><text:span text:style-name="T32">rale Bava conviene egli medesimo dell’inferiorità del </text:span><text:span text:style-name="T16">nemico: nel documento N° 3 egli scriveva da Custoza il 17 Maggio: </text:span><text:span text:style-name="T15">Sino a che il nemico non riceva rin</text:span><text:span text:style-name="T19">forzi è poco probabile che venga ad attaccare la no</text:span><text:span text:style-name="T15">stra linea di battaglia. </text:span><text:span text:style-name="T16">Il rimanere del nemico in una </text:span><text:span text:style-name="T32">difensiva tanto assoluta, cercando di evitare qualun</text:span><text:span text:style-name="T2">que azione, era ragione assai forte onde cercare </text:span><text:span text:style-name="T16">tutti i mezzi per costringerlo a una battaglia. Come </text:span><text:span text:style-name="T2">farlo?</text:span></text:p>
      <text:p text:style-name="P14">Passando l’Adige.</text:p>
      <text:p text:style-name="P14">Supponiamo che l’esercito piemontese avesse <text:soft-page-break/>passato l’Adige senza lasciare un solo soldato innanzi le piazze forti, eseguendo tale operazione verso il basso Adige al disotto di Legnago. Era facilissimo ad esso di cangiare la sua linea di operazioni, e stabilirla sulla destra del Pò, senza pur calcolare che Venezia per mezzo della flotta Sarda, avrebbe fornito a brevissima distanza immense risorse. Il passaggio dell’esercito nel Veneto avrebbe tolto immediatamente tutti gli ostacoli alla sua riunione con tutti quei corpi che ivi operavano senza insieme e senz’accordo, né la disfatta di Nugent poteva essere dubbia. Due sole operazioni erano possibili al nemico: riunire tutte le sue forze ed assalire l’esercito Piemontese, per impedire la sua marcia nel Veneto, o marciare sopra Milano. Nel primo caso si otteneva la desiderata battaglia; nel secondo, cosa che Radetzki non avrebbe mai fatto, non credo che possa esservi alcuno il quale neghi che l’Italia sarebbe stata salva, giacché gli Austriaci sarebbero stati compiutamente separati dalle loro piazze forti dall’esercito Piemontese, che, dopo la vittoria riportata su Nugent, si sarebbe rovesciato su Radetzki.</text:p>
      <text:p text:style-name="P21">Come dunque spiegare l’inazione dell’esercito Sardo sino al 30 Maggio? Attendere per aumentare di forze, come dice il generale Bava, era ciò che <text:soft-page-break/>conveniva a Radetzki e non già a Carlo Alberto. Le risorse dell’impero e quelle dell’alta Italia non sono al certo proporzionate, quindi arrivando rinforzi da ambo le parti, il vantaggio forse rimaneva agli Austriaci. Gli errori commessi dal re diedero la Vittoria al nemico prima anche che avesse avuto forze bastanti. Ma se senza commettere ulteriori errori, l’esercito Piemontese fosse rimasto nella inazione, la sua perdita era egualmente certa.</text:p>
      <text:p text:style-name="P11"><text:span text:style-name="T20">Il non avere piano fissato, è documento d’igno</text:span><text:span text:style-name="T11">ranza quasi impossibile. Il corso della campagna ne </text:span><text:span text:style-name="T20">rivelò, non v’ha dubbio, grande dose nell’alte sfere del campo Piemontese. Ma ci è forza affermare, </text:span><text:span text:style-name="T11">che non poco contribuì alla perdita della campagna, </text:span><text:span text:style-name="T20">l’opinione sempre vacillante del re, come d’uomo ch’era spinto, quasi suo malgrado, alla impresa, che temeva a ogni istante di vedersi sfuggire la promessa corona e ch’era atterrito dalle tendenze repubblicane dei Veneti.</text:span></text:p>
      <text:p text:style-name="P46"/>
      <text:p text:style-name="P46"/>
      <text:p text:style-name="P46">III.</text:p>
      <text:p text:style-name="P47"/>
      <text:p text:style-name="P9"><text:span text:style-name="T20">Mentre l’esercito Piemontese rimaneva inattivo nelle sue posizioni occupandosi solamente dell’assedio di Peschiera, il generale Austriaco, riconcen</text:span><text:soft-page-break/><text:span text:style-name="T20">trate le proprie forze, tentò con una sortita vettovagliare la piazza assediata e provvedere a se </text:span><text:span text:style-name="T11">stesso. Partì da Verona, e con una marcia di fianco, </text:span><text:span text:style-name="T20">passando per l’Isola della Scala entrò in Mantova, escì da questa piazza, distrusse i corpi Toscani e Napoletani a Montanara, Curtatone, prolungò la sua sinistra sino a Castel Goffredo, fu battuto a Goito, ed essendosi resa la piazza di Peschiera, si </text:span><text:span text:style-name="T11">ritirò in Verona. Dopo pochi giorni escì una seconda volta, marciò arditamente contro Vicenza colle sue </text:span><text:span text:style-name="T20">truppe riunite, e costrinse il corpo di Durando a capitolare.</text:span></text:p>
      <text:p text:style-name="P9"><text:span text:style-name="T16">In quindici giorni il nemico manovrando con ar</text:span><text:span text:style-name="T2">dire quasi inesplicabile ottenne risultati importanti.</text:span></text:p>
      <text:p text:style-name="P9"><text:span text:style-name="T20">Verona, che difettava di viveri fu approvvigio</text:span><text:span text:style-name="T11">nata. I Napoletani, i Toscani e il corpo di Durando </text:span><text:span text:style-name="T20">spariti dal campo, indebolirono le forze Italiane di </text:span><text:span text:style-name="T29">10 mila uomini. Le comunicazioni col Veneto furono </text:span><text:span text:style-name="T20">aperte compiutamente.</text:span></text:p>
      <text:p text:style-name="P12">Sono veramente dolorosi i commenti che la coscienza c’impone di fare su tale periodo della guerra.</text:p>
      <text:p text:style-name="P9"><text:span text:style-name="T20">Era dovere dell’esercito Piemontese d’interrom</text:span><text:span text:style-name="T29">pere affatto le comunicazioni fra Mantova e Verona, </text:span><text:span text:style-name="T20">o almeno perlustrare quel terreno come esigeva la </text:span><text:span text:style-name="T11">propria sicurezza. Or come l’esercito Sardo accam</text:span><text:span text:style-name="T29">pato a mezza tappa da Verona non fu informato of</text:span><text:soft-page-break/><text:span text:style-name="T29">ficialmente della sortita del nemico, se non quando </text:span><text:span text:style-name="T20">esso aveva già guadagnato una marcia?</text:span></text:p>
      <text:p text:style-name="P9"><text:span text:style-name="T2">La mattina del 28 fu nota la sortita del nemico; e </text:span><text:span text:style-name="T16">l’esercito Piemontese, operando con rapidità, avreb</text:span><text:span text:style-name="T2">be potuto assalirlo di fianco, o almeno prevenirlo sotto le mura di Mantova. Inoltre, se fosse partito dagli accampamenti la sera dell’avviso, sarebbe </text:span><text:span text:style-name="T16">giunto sotto Mantova almeno mezza giornata prima </text:span><text:span text:style-name="T2">di Radetzki, e avrebbe potuto assalirlo in marcia. Invece, non fu spedito un rinforzo ai Toscani, non fu fatta una ricognizione; ma fu presa semplicemente a Goito un’attitudine difensiva. Il generale </text:span><text:span text:style-name="T16">Bava potrà risponderci che le truppe </text:span><text:span text:style-name="T15">erano stanche, </text:span><text:span text:style-name="T19">non potevano; </text:span><text:span text:style-name="T2">ma noi citeremo le sue stesse parole. </text:span><text:span text:style-name="T19">Vi hanno momenti nella guerra</text:span><text:span text:style-name="T2">, </text:span><text:span text:style-name="T19">in cui si ha dritto di pretendere sforzi pressoché impossibili... </text:span><text:span text:style-name="T2">se impossibile può chiamarsi l’immediato movimento di un esercito accampato di fronte al nemico e da due mesi in riposo. Alla battaglia di Goito i Piemontesi </text:span><text:span text:style-name="T16">restano anche tatticamente sulla difensiva. Gli Au</text:span><text:span text:style-name="T2">striaci cercano spuntarne l’ala diritta, che si so</text:span><text:span text:style-name="T16">stiene, facendo ivi l’armata Sarda i maggiori sforzi; </text:span><text:span text:style-name="T2">mentre la manovra avrebbe dovuto essere precisamente l’opposta: incoraggiare verso la propria ala diritta i progressi del nemico, e operare colla sinistra il massimo sforzo, cercando di separare il nemico da </text:span><text:soft-page-break/><text:span text:style-name="T2">Mantova; o almeno spingersi nel vuoto rimasto fra d’Aspre e Radetzki e distruggere compiutamente il primo. Nulla di questo fu operato; i Piemontesi non fecero che difendersi. Il generale </text:span><text:span text:style-name="T16">Bava giustifica la loro attitudine ammettendo la </text:span><text:span text:style-name="T2">possibilità di un rovescio, che descrive in nerissimi caretteri, nel caso che avessero inseguito il nemico. </text:span></text:p>
      <text:p text:style-name="P9"><text:span text:style-name="T2">La vittoria non è mai certa in guerra, ma vi sono momenti, nei quali essa si presenta sì chiara che il non profittarne è delitto. Esaminiamo le condizioni dei due eserciti a Goito. Se i Piemontesi erano giovane truppa inavvezza, lo erano del pari gli Austriaci. I Piemontesi erano 21 battaglioni, 4 reggimenti di cavalleria e l’artiglieria corrispondente, </text:span><text:span text:style-name="T16">formando un totale di 20 mila uomini; gli Austriaci </text:span><text:span text:style-name="T2">non superavano al certo i 16 mila, i Piemontesi erano in paese amico, gli Austriaci in paese nemico. </text:span><text:span text:style-name="T16">I Piemontesi vincitori, gli Austriaci vinti; i Piemon</text:span><text:span text:style-name="T2">tesi inseguivano, gli Austriaci si ritiravano. Quale momento se non questo crede il generale Bava propizio per profittare della vittoria? Il nemico tutto al più avrebbe potuto arrestare i Piemontesi nella loro marcia, ma vincerli mai. Come poi spiegare l’inazione dell’esercito Sardo, sino al 3 giugno, a fronte di un nemico disteso su di una lunga linea? Quale ragione gl’impedì il giorno dopo di tagliare </text:span><text:soft-page-break/><text:span text:style-name="T2">nel mezzo la linea nemica? Si preparò a farlo allorché il nemico si ritirò, e ciò per attendere rinforzi a fronte di un nemico vinto e inferiore in nu</text:span><text:span text:style-name="T16">mero, e questi rinforzi, dei quali i più lontani erano </text:span><text:span text:style-name="T2">a Peschiera, perchè giunsero dopo tre giorni e non prima? Un movimento di Aspre sopra Volta, e Goito era assolutamente impossibile.</text:span></text:p>
      <text:p text:style-name="P9"><text:span text:style-name="T20">Il corpo di D’Aspre si sarebbe messo fra 20 mila Piemontesi (che respinta </text:span><text:span text:style-name="T21">l’</text:span><text:span text:style-name="T20">ala diritta dei Tedeschi in Mantova si sarebbero rivolti contro di lui), la piazza di Peschiera, e i rinforzi che calavano verso Volta. Facciamo appello alla coscienza del generale Bava: egli che credè rischioso staccarsi da Goito, nel caso di d’Aspre, avrebbe osato marciare su Volta, aumentando così sempre più il vuoto che la linea Austriaca presentava sul centro? Se alla fine di luglio le truppe Piemontesi, senza perdita di alcuna battaglia si scomposero fu precisamente l’effetto del metodo tenuto. L’inazione in che il soldato giaceva, doveva assolutamente rovinarne lo spirito, e distruggere tutta la confidenza e l’entusiasmo che lo animavano sul principio della campagna.</text:span></text:p>
      <text:p text:style-name="P9"><text:span text:style-name="T11">Ammettiamo l’assurdità che nulla poteva farsi di </text:span><text:span text:style-name="T20">più sino al giorno tre allorché il re, egli medesimo, inseguì il nemico. Perchè in quel momento in cui Verona era sguarnita, e Peschiera nelle mani dei </text:span><text:soft-page-break/><text:span text:style-name="T20">Piemontesi, l’esercito non marciò immediatamente su Mantova, per bloccarla? S’imprese il blocco di quella piazza allorché in Verona stava l’esercito nemico, ed era per conseguenza prevedibile il rovescio che accadde quando, dopo la battaglia di Goito, l’esercito Sardo poteva tutto stringersi intorno a Mantova, ove Radetzki avrebbe dovuto cedere, a cagione dei mezzi che già mancavano in quella piazza, né potevano di certo bastare alla lunga per forze numerose. In tal modo non si sa</text:span><text:span text:style-name="T11">rebbe compito il sacrificio di Vicenza, e se Radetzki </text:span><text:span text:style-name="T20">avesse cercato aprirsi a viva forza un passo, si sarebbe conseguito lo scopo di costringere il nemico a dare battaglia.</text:span></text:p>
      <text:p text:style-name="P9"><text:span text:style-name="T16">Oltre quell’operazione sì chiara, un’altra se </text:span><text:span text:style-name="T2">n’affacciava, quella d’impedire il ritorno di Radetzki in Verona. E qui, benché il generale Bava dica che mancava il tempo, noi facciamo appello </text:span><text:span text:style-name="T16">al pubblico, domandando: di due eserciti l’uno che </text:span><text:span text:style-name="T2">parte da Mantova, obbligato a girare per l’Isola della Scala o per Legnago, l’altro che parte direttamente da Goito, quale dei due arriverà prima a Verona? Non credo che la risposta sia dubbia; evidentemente i Piemontesi poteano assalire il nemico nella sua marcia.</text:span></text:p>
      <text:p text:style-name="P9"><text:span text:style-name="T20">II giorno 10 al quartiere generale dell’esercito </text:span><text:soft-page-break/><text:span text:style-name="T20">Piemontese, si conosceva che il Maresciallo marciava verso Vicenza con forze imponenti. Alle ore 11 della sera, o al più tardi la mattina del 12, tutto l’esercito avrebbe potuto passare l’Adige. Radetzki rientrò il 13; i Piemontesi quindi, anche operando lentamente, aveano ancora una giornata di marcia per inseguire gli Austriaci al di là del fiume e co</text:span><text:span text:style-name="T11">stringerli a battaglia. Che si temeva? In tal caso non </text:span><text:span text:style-name="T20">si trattava più di lasciarsi l’esercito nemico alle spalle, si trattava della semplicissima operazione d’inseguirlo. Credeva forse il re che la sola guarnigione di Mantova potesse marciare su Milano? O temeva d’esserne inseguito? Se ciò fosse avvenuto, prima ch’essa lo avesse raggiunto, la battaglia data a Radetzky avrebbe deciso le sorti d’Italia.</text:span></text:p>
      <text:p text:style-name="P9"><text:span text:style-name="T2">Dopo avere perdute occasioni così propizie, si fecero gli apprestamenti, e principiarono le mosse </text:span><text:span text:style-name="T16">per una battaglia sotto Verona. Idea siffatta non fa </text:span><text:span text:style-name="T2">che aggravare gli errori precedenti per noi inesplicabili. Mille volte vedemmo presentarsi al re, nei giorni precedenti, occasione di venire a battaglia col nemico, ed esser sempre evitata. Come e perchè poteva sorgerne il desiderio, quando il nemico avea distrutto a Curtatone Napoletani e Toscani, ed era compito il sacrificio di Vicenza e gli Austriaci erano rientrati carichi di vettovaglie in Verona?</text:span></text:p>
      <text:p text:style-name="P12"><text:soft-page-break/>E può mai credersi che il nemico l’avrebbe, sotto Verona, accettata? Gli assurdi preparativi non furono mandati ad effetto.</text:p>
      <text:p text:style-name="P34"/>
      <text:p text:style-name="P34"/>
      <text:p text:style-name="P48">IV.</text:p>
      <text:p text:style-name="P48"/>
      <text:p text:style-name="P12">Arrivarono intanto al campo 12 mila Lombardi comandati dal generale Perrone, i quali uniti all’esercito Piemontese formarono un assieme di 60 mila baionette. Era, crediamo, soccorso più valido di quello che promettevano gli abitanti di Verona.</text:p>
      <text:p text:style-name="P12">In tale epoca, ad onta dei tanti errori commessi, si presentava nuovamente il mezzo di un decisivo successo alle armi Italiane.</text:p>
      <text:p text:style-name="P12">Il nemico, tenendosi chiuso, mostrava il suo timore di venire a battaglia; e la superiorità dell’esercito Sardo sull’Austriaco si rileva dalla relazione che scrive il generale Bava dei giorni 24 e 25 luglio, nei quali i Piemontesi combatterono con vantaggio, benché l’esercito non potesse mai concorrere tutto all’azione. E qual mezzo più semplice per costringere il nemico a battaglia, di quello, di passare l’Adige? Che si permetta una ripetizione onde evitare che il lettore debba riscontrare le pagine precedenti.</text:p>
      <text:p text:style-name="P9"><text:soft-page-break/><text:span text:style-name="T2">Passando l’Adige, l’esercito Piemontese come al principio della campagna poteva cambiare la sua linea d’operazione, e appoggiarsi su Venezia. Radetzki usciva da Verona, riuniva tutte le sue forze e qualunque fosse stata la sua mossa, non poteva esserne altra la conseguenza che la battaglia, cercata da Carlo Alberto prima dell’arrivo dei Lombardi. Invece, fu deciso di bloccare Mantova! L’addurre a ragione che una marcia per la riva diritta del Pò, non era fattibile perchè scopriva la Lombardia, è cosa veramente assurda. Facciamo appello una seconda volta alla coscienza del generale Bava: se egli fosse stato nella condizione di Radetzki, avrebbe egli impreso a marciar su Milano, e quale sarebbe stata la sua posizione, se l’esercito Piemontese facendo una contro marcia, avesse in quel caso ripassato l’Adige, e gli avesse troncato la via di Verona, obbligandolo a battaglia nel mezzo di un paese nemico e senza ritirata? Così, un esercito che non passava l’Adige, perchè credeva troppo arrischiata impresa una battaglia, risolveva bloccare una piazza a fronte dello stesso nemico che temeva combattere. E s’anche tanto atterriva il passaggio del fiume, perchè non bloccare Verona? Le forze v’erano troppo numerose? Ma nel blocco di Mantova esse aveano al certo molto più latitudine d’o</text:span><text:soft-page-break/><text:span text:style-name="T2">perazioni contro i Piemontesi che non in Verona; e se quindi bloccando Mantova si credeva possibile far testa al nemico, poteva farsi a più forte ragione sotto Verona, tenendo così l’esercito riconcentrato al punto ove il nemico era potente. L’esercito Sardo si agglomerò invece sotto Mantova, presentando al grosso delle forze Austriache un’esile linea di battaglia, che si estendeva sino a Rivoli. </text:span><text:span text:style-name="T19">Le posizioni di Rivoli non si abbandonano per tema delle ciarle. </text:span><text:span text:style-name="T2">Non è risposta questa d’un duce d’esercito. Affrancate l’Italia: vincete: le ciarle si convertiranno in grido di plauso riconoscente.</text:span></text:p>
      <text:p text:style-name="P49"/>
      <text:p text:style-name="P49"/>
      <text:p text:style-name="P49">V.</text:p>
      <text:p text:style-name="P49"/>
      <text:p text:style-name="P11"><text:span text:style-name="T2">Segue ora un periodo della campagna, conseguenza inevitabile degli errori precedenti. Il nemico, non forte abbastanza per impegnare un azione, si teneva chiuso in Verona; ma appena vide la falsa posizione del suo avversario, Radetzki da abile generale, ne profittò immediatamente. Escì dalla piazza nella direzione di Peschiera, ruppe la linea nemica; e il corpo del generale de Sonnaz che trovavasi a Rivoli fu preso di fianco e battuto: quindi, ritenendo Verona come perno alla sua manovra, e </text:span><text:soft-page-break/><text:span text:style-name="T2">appoggio alla sua sinistra eseguì un cangiamento di fronte obbliquo, portò innanzi l’ala diritta, e occupando le alture della sinistra del Mincio, si distese sino a Valeggio e Salionzo. Intanto la maggior parte delle sue riserve rimasero sui spalti di Verona, giacché egli supponeva che il nemico ivi avrebbe fatto i maggiori sforzi, per distaccarlo dal suo baluardo. I Pie</text:span><text:span text:style-name="T32">montesi assalirono da Custoza a Somma Campagna, </text:span><text:span text:style-name="T2">e s’impadronirono delle alture il giorno 24. La mattina del 25, gli Austriaci, vedendo che nulla più aveano da temere per la loro ala sinistra, fecero avanzare la loro riserva, e riconquistarono le posizioni perdute. L’esercito Piemontese fu allora costretto a ritirarsi in Villafranca, rimanendo diviso dal corpo del generale de Sonnaz, che dopo la disfatta, avea dovuto passare il Mincio.</text:span></text:p>
      <text:p text:style-name="P14">I combattimenti dei giorni 24 e 25 descritti dal generale Bava mostrano, ripetiamo, la superiorità dell’esercito Piemontese; e il non esser esso stato molestato, inseguito, nel suo movimento retrogrado da Villafranca, è nuova ragione che ci convince dell’inferiorità del nemico.</text:p>
      <text:p text:style-name="P11"><text:span text:style-name="T2">L’esercito Piemontese nelle giornate 24 e 25, agì come sempre in un senso affatto opposto a quel che doveva. Appena conosciuto il movimento di Radetzki, il re doveva abbandonare la sua base già </text:span><text:soft-page-break/><text:span text:style-name="T2">in preda del nemico, riconcentrare le forze, e stabilire la ritirata sulla destra del Pò: poi eseguire un vigorosissimo sforzo sulla sinistra del nemico, cercando staccarlo da Verona. Vinto l’esercito Piemontese si riordinava alla destra del Pò, e in tal modo arrestava i progressi del nemico, che di certo, non poteva lasciarselo alle spalle vittorioso: Radetzki staccato da Verona, accollato al Mincio ed a Peschiera, non poteva sfuggire a certa rovina. La posizione dell’esercito Piemontese a Villafranca era falsissima; non rimaneva che ritirarsi; poteva esso nondimeno gettarsi, come or dicemmo, sulla destra del Pò, e impedire qualunque progresso al nemico. Ripassò invece il Mincio a Goito, operazione che doveva assolutamente porre il colmo alla sua ruina; giacché il nemico pesava sempre sulla sua sinistra e il terreno era tale da non potersi esso più arrestare che all’Adda. Fu chiesto al nemico un armistizio; questi l’accordò assegnando all’esercito la linea dell’Adda. Carlo Alberto rifiutava; e intanto la sua marcia retrograda non si arrestò che dietro quel fiume, né poteva altrimenti. Accettan</text:span><text:span text:style-name="T16">dosi l’armistizio,Milano era salva almeno per molti </text:span><text:span text:style-name="T2">altri giorni, e la sorte delle armi poteva ritentarsi.</text:span></text:p>
      <text:p text:style-name="P11"><text:span text:style-name="T20">La precipitosa ritirata dei Piemontesi avea già commosso gli animi del popolo; il governo provvi</text:span><text:soft-page-break/><text:span text:style-name="T20">sorio cadde come quello che non aveva né merito, né forza. Fu nominato un comitato di difesa, la cui </text:span><text:span text:style-name="T11">parte militare era rappresentata dal generale Fanti, </text:span><text:span text:style-name="T20">ma una fatalità pesava sull’Italia, e le disposizioni del generale Fanti non furono eguali alle circostanze.</text:span></text:p>
      <text:p text:style-name="P14">Il 29, l’esercito Piemontese prese posizione dietro l’Adda, fronteggiato dal nemico.</text:p>
      <text:p text:style-name="P21">Le popolazioni erano eccitate in grado supremo. Milano, una prode e numerosa gioventù perfettamente organizzata, formava la guardia nazionale pronta a qualunque sacrifizio. Bergamo, e Brescia erano nelle medesime disposizioni.</text:p>
      <text:p text:style-name="P14">In tale stato di cose, se colla massima prontezza il comitato di difesa avesse riunito a Bergamo le guardie nazionali di Milano e di Brescia, e richiamati tutti i corpi Lombardi dispersi nei monti, in soli 6 giorni avrebbe ottenuto un riconcentramento di meglio che 40 migliaia di combattenti. Tutte le reclute della leva in massa, che si proclamò, avrebbero dovuto correre su quel punto. Gli Austriaci anche vittoriosi dei Piemontesi non potevano marciare su Milano, essendo minacciati sul fianco, da un numero tanto significante di armati. Fanti pretese invece arrestare il nemico, inviando tutti i contadini armati di vanga sulla lunga linea dell’Adda <text:soft-page-break/>da Lecco al Pò, senza intendere che s’anche per effetto magico fosse sorto un muro su quella linea, non avrebbe potuto arrestare il progresso del nemico.</text:p>
      <text:p text:style-name="P14">La difesa di Milano, come qualunque difesa di città, non salvava la causa, la riduceva a questione di tempo. Ma è certo che avrebbe arrestato per molti giorni il nemico, e forse potevano ancora sperarsi felici eventi. Il comitato di difesa, invece, sguarnì la città inviando a Brescia moltissimi armati.</text:p>
      <text:p text:style-name="P11"><text:span text:style-name="T2">Respinti i Piemontesi dalla loro posizione sulla diritta dell’Adda, il re, al dire del generale Bava, </text:span><text:span text:style-name="T19">per uno slancio tutto cavalleresco, volle marciare in </text:span><text:span text:style-name="T31">soccorso dei Milanesi. </text:span><text:span text:style-name="T32">Il chiudersi in una città è un dichiararsi </text:span><text:span text:style-name="T49">vinto;</text:span><text:span text:style-name="T32"> e forse, ritirandosi l’esercito Pie</text:span><text:span text:style-name="T2">montese sotto il cannone di Alessandria, il nemico obbligato a fronteggiarlo non poteva imprendere </text:span><text:span text:style-name="T16">mossa importante contro Milano. Lo </text:span><text:span text:style-name="T15">slancio caval</text:span><text:span text:style-name="T19">leresco </text:span><text:span text:style-name="T2">doveva a ogni modo essere senza limiti: bisognava volere, anziché abbandonarla poco dopo, seppellirsi sotto le rovine della città. Invece, checché or si dica da altri, la storia imparziale dirà: che Milano, senza il preteso soccorso regio, voleva e forse poteva difendersi, e che l’arrivo di Carlo Alberto non ebbe altro effetto che la consegna della </text:span><text:soft-page-break/><text:span text:style-name="T2">città in mano al nemico. Se i consigli de’ suoi generali gli persuasero l’impossibilità della difesa, perchè non valsero a dissuaderlo dal dirigersi su quella infelice città? Dato il primo passo, dovea sostenersi </text:span><text:span text:style-name="T16">a ogni patto. Se non la guerra, rimaneva da salvarsi </text:span><text:span text:style-name="T2">l’onore.</text:span></text:p>
      <text:p text:style-name="P14">Deplora il generale Bava i furori del popolo Milanese, senza calcolare che quel popolo si credeva affrancato dal Tedesco, aveva sagrificato la sua libertà ad un re ch’era pronto a difendersi, ed a morire pugnando coll’abborrito nemico, e si vedeva contro sua volontà abbandonato da quel re stesso, condannato nuovamente al ferreo giogo straniero, al bastone, all’amaro esilio. I generali regi tornavano ai tranquilli ozi d’una corte pacifica.</text:p>
      <text:p text:style-name="P14"/>
      <text:p text:style-name="P14"/>
      <text:p text:style-name="P41"/>
      <text:p text:style-name="P41">VII.</text:p>
      <text:p text:style-name="P41"/>
      <text:p text:style-name="P9"><text:span text:style-name="T20">La parte di questa storia la meno nota è quella che comprende gli sforzi fatti dalle popolazioni </text:span><text:span text:style-name="T11">Lombarde, gli stenti durati da quel popolo valoroso.</text:span></text:p>
      <text:p text:style-name="P9"><text:span text:style-name="T2">Dal principio della campagna la gioventù Lombarda corse alle armi. Ma il generoso impulso del </text:span><text:soft-page-break/><text:span text:style-name="T2">popolo era senza direzione. Molti giovani prodi se ne fecero duci, si spinsero sulle traccie del nemico; </text:span><text:span text:style-name="T16">ma questi numerosi armati che uniti e diretti da un </text:span><text:span text:style-name="T2">unico potente impulso avrebbe formato un forte nucleo d’esercito, rimasero sempre divisi in altrettanti corpi disgiunti di simpatie o di disegno. Errando alla ventura fra i monti, il fiore d’un popolo combatteva per l’uguaglianza e la libertà ma senza unità d’ispirazione, senza quella fiducia che viene da un governo d’uomini devoti profondamente alla causa dell’insurrezione. Fra i capi erano giovani capaci — e alcuni lo provarono più tardi altrove — di diventare ottimi militari; ma senza oggetto determinato, non aiutati da chi reggeva in Milano, correvano sul nemico, occupavano una città, un villaggio, i cui abitanti si abbandonavano alla gioia: respinti poi, perchè non forti abbastanza, la gioia degl’infelici si cangiava in lutto, rimanendo abbandonati alla vendetta Croata. Fu questa la ragione che in seguito fece accusare di freddezza le popolazioni del Tirolo Italiano.</text:span></text:p>
      <text:p text:style-name="P12">L’abbandono in cui si lasciò tanta prode gioventù fu conseguenza del principio adottato dal governo provvisorio di soffocare gli slanci popolari e gittarsi interamente nelle braccia del re.</text:p>
      <text:p text:style-name="P12">Questi corpi non poterono mai ottenere i mezzi <text:soft-page-break/>onde organizzarsi e riunirsi; mancavano di tutto, poi furono sciolti e se ne formarono nuovi corpi, il cui comando fu affidato al generale Giacomo Durando satellite del re, e che successe al generale Allemandi i cui sentimenti patriottici e repubblicani lo rendevano male accetto al governo di Milano.</text:p>
      <text:p text:style-name="P20">Per intendere gli assurdi errori commessi dal Durando giova gettare uno sguardo sul terreno su cui s’operava. La parte montuosa della Lombardia comprende le valli dall’alto Oglio e dell’Adda superiore. Questi due fiumi corrono stretti fra monti, in una direzione obbliqua dà Oriente a Occidente II loro corso è quasi sospeso a mezzo dai laghi d’Iseo e di Como, dond’escono più ricchi di onde e vanno a scaricarsi nel Pò. La valle del Chiesi finalmente è la terza comunicazione d’onde avrebbe potuto passare un corpo nemico.</text:p>
      <text:p text:style-name="P9"><text:span text:style-name="T20">La Valle dell’Adige superiore, stendendosi dal settentrione al mezzo giorno, è quasi perpendicolare alle due prime da cui è separata dalle cime del Tonale, e dello Stelvio, e forma colla terza un angolo acuto. È impossibile perciò irrompere per alcuna di quelle comunicazioni nella parte montuosa della Lombardia, senz’esser padrone della Valle dell’Adige superiore. Quindi riunendo tutti i </text:span><text:span text:style-name="T11">diversi corpi dei volontari, poteva formarsi un cam</text:span><text:span text:style-name="T20">po di 15 a </text:span><text:soft-page-break/><text:span text:style-name="T20">16 mila uomini che occupando Roveredo, avrebbe dominato l’alto Adige, e guardato tutti i </text:span><text:span text:style-name="T11">passi. Un corpo Austriaco non avrebbe potuto vali</text:span><text:span text:style-name="T20">care lo Stelvio e il Tonale, senza esporsi ad essere tagliato dalla divisione di Roveredo, ch’era a por</text:span><text:span text:style-name="T11">tata di rimontare l’Adige. Né la presenza di siffatto </text:span><text:span text:style-name="T20">corpo avrebbe poco influito sulle operazioni di Radetzki.</text:span></text:p>
      <text:p text:style-name="P9"><text:span text:style-name="T20">Un progetto per organizzare quei corpi, e riconcentrarli, fu presentato da un ufficiale che giungeva il 15 aprile, dall’Affrica, chiamato dalla voce della patria. Ma il progetto fu non curato. Lo stesso ufficiale scriveva dal campo al comitato di guerra in Brescia al generale Durando, l’importanza e l’utile </text:span><text:span text:style-name="T11">di riconcentrare gli sparsi corpi dei volontari. Inutile </text:span><text:span text:style-name="T20">sforzo! Il medesimo, recatosi in Milano il primo agosto convalescente di una riportata ferita, cercò fare accettare al comitato di difesa le idee espresse in queste pagine, ma i suoi tentativi riuscirono anche allora infruttuosi. Finalmente sotto la grande impressione dei tempi che precedevano la battaglia di Novara, egli inviò al generale Bava un piano per la prossima campagna; e questi rispose, ma trovandolo troppo ardito. Il disastro accaduto nelle giornate di Novara era positivamente preveduto nel suaccennato progetto.</text:span></text:p>
      <text:p text:style-name="P9"><text:span text:style-name="T2">Il generale Durando collocò le sue truppe a guisa </text:span><text:soft-page-break/><text:span text:style-name="T2">di cordone sanitario, dallo Stelvio sino al Caffaro suo quartier generale, e siccome da un’altra piccola valle detta Valle di Ledra, che comunicava con Riva, partiva qualche sentiero che sboccava </text:span><text:span text:style-name="T16">sulla riviera Bresciana, ei lasciò un battaglione di</text:span><text:span text:style-name="T2">sperso lungo la cima di quei monti che prolungandosi fino a Val di Nota formava la sua estrema destra. Egli è chiaro che quella viziosa disposizione </text:span><text:span text:style-name="T16">non avrebbe impedito al nemico d’irrompere in </text:span><text:span text:style-name="T32">Lombardia. Un corpo forte di 10 a 12 mila uomini </text:span><text:span text:style-name="T16">avrebbe dappertutto rotto la linea stabilita dal Du</text:span><text:span text:style-name="T2">rando.</text:span></text:p>
      <text:p text:style-name="P20"/>
      <text:p text:style-name="P20"/>
      <text:p text:style-name="P33">VIII.</text:p>
      <text:p text:style-name="P33"/>
      <text:p text:style-name="P11"><text:span text:style-name="T2">A questo punto noi arrestiamo le nostre conside</text:span><text:span text:style-name="T16">razioni. Le cagioni alle quali il generale Bava attri</text:span><text:span text:style-name="T2">buisce la nostra sconfitta, non sono veramente tali da meritarsi un esame; e della parte che sostennero in quelle vicende i repubblicani, altri discorre in questo stesso fascicolo. Le osservazioni da noi fatte sulla relazione del gen. Bava, uno dei principali attori della campagna di Lombardia, non toccano la </text:span><text:span text:style-name="T16">nota sua probità. Siamo inoltre convinti ch’egli è </text:span><text:span text:style-name="T2">militare espertissimo ed ottimo tattico, e che in conseguenza un corpo d’esercito capitanato da lui </text:span><text:soft-page-break/><text:span text:style-name="T2">vedrebbe compirsi con successo non dubbio le operazioni che gli fossero prescritte; ma non cre</text:span><text:span text:style-name="T16">diamo offenderlo ricusandogli le facoltà di generale </text:span><text:span text:style-name="T2">in capo. Le riforme ch’ei propone nel suo opuscolo sono utilissime; ma è necessario mirar più alto. Rimedio principale a molti mali dovrebb’essere una </text:span><text:span text:style-name="T16">modificazione nel modo d’arruolamento. Valgono </text:span><text:span text:style-name="T2">meglio le giovani reclute che non le classi composte da padri di famiglia; ed è grave danno il non conservare nell’esercito un nucleo di veterani che servano d’esempio ai giovani. È poi indispensabile che i capi dei corpi e i componenti lo Stato Maggiore generale siano uomini di merito e non cortigiani.</text:span></text:p>
      <text:p text:style-name="P11"><text:span text:style-name="T20">La guerra dell’Indipendenza Italiana fu pari all’azione d’un torrente che colmi una frana. Il </text:span><text:span text:style-name="T18">principio </text:span><text:span text:style-name="T20">ha conquistato il suo livello. I re hanno perduto il loro prestigio. Le speranze d’Italia stanno oggimai in Dio e nel Popolo. E non saranno tradite.</text:span></text:p>
      <text:p text:style-name="P18"/>
      <text:p text:style-name="P19">Colonnello Pisacane.</text:p>
      <text:p text:style-name="P16"/>
      <text:p text:style-name="P16"/>
      <text:p text:style-name="P11"><text:span text:style-name="T11">Agli articoli di Giuseppe Mazzini e del colonnello </text:span><text:span text:style-name="T20">Pisacane. intorno alla insurrezione lombarda e alla guerra Regia del 1848, estratti </text:span><text:span text:style-name="T18">dall’Italia del Popolo</text:span><text:span text:style-name="T20">, rivista politica che si pubblica in Losanna, giova </text:span><text:soft-page-break/><text:span text:style-name="T20">aggiungere i seguenti articoli, che trovansi nell’Italia del Popolo, giornale dell’associazione </text:span><text:span text:style-name="T11">italiana, che si pubblicava nel 1848 in Milano. Essi </text:span><text:span text:style-name="T20">erano scritti mentre ferveva la guerra regia, e quando l’infausto decreto di </text:span><text:span text:style-name="T18">fusione </text:span><text:span text:style-name="T20">aveva finito a paralizzare i soli elementi, che potevano salvar l’Italia. Quelle parole non furono intese, prese anzi a scherno dai </text:span><text:span text:style-name="T18">moderati. </text:span><text:span text:style-name="T20">Oggi la prova è compiuta, e i repubblicani ritornano in campo a illuminare le </text:span><text:span text:style-name="T11">menti dei loro fratelli, e trarre dagli errori un am</text:span><text:span text:style-name="T20">maestramento per l’avvenire. Agli Italiani il giudizio.</text:span></text:p>
      <text:p text:style-name="P14"/>
      <text:p text:style-name="P14"/>
      <text:p text:style-name="P22">MILANO, 19 GIUGNO.</text:p>
      <text:p text:style-name="P55"/>
      <text:p text:style-name="P11"><text:span text:style-name="T2">Non giova il dissimularlo; la condizione delle cose è tristissima. Il Veneto perduto, e l’ultima scintilla della sua libertà concentrata in Venezia; i passi dello Stelvio minacciati, esposte le due provincie di Valtellina e di Valcamonica, chiave della Lombardia; dissidi nel campo, e sfiduciamento nell’esercito Piemontese, nel quale i soldati mira</text:span><text:span text:style-name="T16">bili di entusiasmo sui primi giorni e gli uffiziali va</text:span><text:span text:style-name="T2">lenti per senno e coraggio a petto di qualunque altro esercito, cominciano a sospettare l’inettezza </text:span><text:span text:style-name="T16">di </text:span><text:soft-page-break/><text:span text:style-name="T16">molti fra i capi supremi e a sentirsi vittime di un </text:span><text:span text:style-name="T2">arcano inintelligibile disegno di guerra che sembra erigere l’inerzia in sistema; sconforto altissimo e diffidenza nel paese; nuova audacia infusa in un nemico due mesi addietro atterrito di terror panico: son queste le somme linee della posizione. — Questa, a distanza di pochi giorni dalle esultanze di tutto un popolo per una vittoria che molti </text:span><text:span text:style-name="T16">illusi e taluni illudenti magnificavano come impo</text:span><text:span text:style-name="T2">nente, pressoché fine alla guerra Lombarda!</text:span></text:p>
      <text:p text:style-name="P21">La popolazione sente ora amarissimo il disinganno di speranze lungamente alimentate e a un tratto deluse, e s’agita inquieta, incerta fra diversi partiti. Le avean detto che la causa della indipendenza era quasi vinta e che a conchiudere rapidamente il trionfo non si richiedeva più se non la fusione monarchica: la fusione ebbe luogo, ed essa si trova in più terribile condizione di prima. Le avean detto che coloro i quali predicavano doversi attendere anzi tutto alla guerra e lasciar la decisione politica ad altro tempo erano suoi nemici e ammonivano per altri fini; ed oggi le previsioni di quegli uomini ad una ad una s’avverano e la importanza de’ consigli che davano comincia ad esser sentita. La popolazione, perduta ogni fiducia in quei che s’erano assunti l’incarico di difenderla, si rivolge a <text:soft-page-break/>partiti disperati; ed è presta a invocare l’aiuto Francese. L’aiuto Francese è da due giorni argomento di tutti i colloqui; e poco mancò che ieri il Governo non udisse la voce del popolo intimargliene la necessità; né i settanta uomini, de’ quali s’erano rinforzate le diverse stazioni, avrebbero potuto dare risposta soddisfacente.</text:p>
      <text:p text:style-name="P11"><text:span text:style-name="T20">Tolga Iddio che, trapassando da un estremo all’altro, il popolo delle barricate si lasci sedurre a desiderio siffatto! La gloria delle cinque giornate </text:span><text:span text:style-name="T29">sarebbe cancellata in un subito; e la nazionalità Ita</text:span><text:span text:style-name="T20">liana or nascente riceverebbe ferita mortale. E lo diciamo noi a’ quali, nella questione politica tornerebbe di certo vantaggioso quell’intervento e che fummo più volte a torto, come s’usa con noi, </text:span><text:span text:style-name="T11">accusati di desiderarlo; ma il fremito dell</text:span><text:span text:style-name="T6">’</text:span><text:span text:style-name="T11">orgoglio Italiano insuperbisce nell’anima nostra anche sconf</text:span><text:span text:style-name="T20">ortatissima, com’è del presente. Che! non ha più braccia l’Italia? E vorremo noi che la storia registri: </text:span><text:span text:style-name="T18">gli uomini che vegliati, quasi inermi e non ordinati fugarono o imprigionarono un esercito straniero e ne purgarono le loro città, invocarono tre mesi dopo, quand</text:span><text:span text:style-name="T7">’</text:span><text:span text:style-name="T18">erano armati e padroni a un dipresso del loro terreno, altri stranieri a tutelarle?</text:span></text:p>
      <text:p text:style-name="P11"><text:span text:style-name="T2">Ah! se voi non aveste, uomini del 12 maggio, </text:span><text:span text:style-name="T16">assunto fin dal principio di questa guerra un linguag</text:span><text:soft-page-break/><text:span text:style-name="T16">gio di millantatori, straniero ad ogni tendenza </text:span><text:span text:style-name="T32">Italiana, magnificando in vittoria importante ogni </text:span><text:span text:style-name="T2">piccolo fatto o non fatto, e illudendo co</text:span><text:span text:style-name="T4">’</text:span><text:span text:style-name="T2"> vostri bul</text:span><text:span text:style-name="T32">lettini il popolo a credersi vittorioso senza altro com</text:span><text:span text:style-name="T2">battere: — se non aveste, per servire a un intento </text:span><text:span text:style-name="T16">politico, abbandonato, disorganizzato, annientato </text:span><text:span text:style-name="T2">l’elemento prezioso, l’elemento conservatore del fuoco sacro dell’insurrezione, dei corpi franchi, sì che la salvezza dello stato rimanesse gloria esclusiva di un esercito regolare ch’oggi voi trovate ineguale all’impresa: — se non aveste trovato, strano a dirsi, impossibile a voi il raccogliere in tre mesi quell’armi che potevate, sapendo e volendo, procacciarvi in uno: — se, mentre chiamavate con bando solenne quanti in ogni paese amavano la nostra causa ad accorrere per sostenerla, non aveste ingiunto secretamente ai vostri inviati d’impedire con ogni mezzo l’arrivo de’ volontarii stranieri: — se aveste, intendendo che la nostra è causa europea, chiamato efficacemente, con aiuto di mezzi, il fiore degli esuli Polacchi a trovare una seconda patria fra noi e ordinarsi, tra il moto che suscita le razze Slave, in legione Slavo polacca: — se aveste, fin da’ primi momenti, spedito mezzi di viaggio e invito ad accorrere ai molti nostri ufficiali d’alto merito e d’esperienza diffusi per tutta Europa, </text:span><text:soft-page-break/><text:span text:style-name="T2">ch</text:span><text:span text:style-name="T4">’</text:span><text:span text:style-name="T2">oggi vi giungono tardi e taluni dei quali sono accolti freddamente o respinti: — se non aveste sistematicamente eliminato da’ vostri consigli gli uomini della parte più energica, ricusato ad uno ad uno tutti gli elementi ch’essi v’offrivano, e respinto perfino, per diffidenza colpevole delle loro intenzioni, la loro offerta di troncare tutte le controversie politiche e scendere, a certi patti giustissimi, sul campo di guerra: — se aveste, come vi fu, dopo la presa d’Udine, suggerito, concentrato, voi impotenti anche per la nessuna divisione d’ufficii, ogni potere per l’impresa patria in un consiglio di difesa nazionale composto di pochissimi uomini vergini di promesse, puri, energici e ben accetti al paese: — se, non concedendo ai lagni di Francoforte, o d’altra città Germanica, più importanza che non meritavano, vi foste giovati delle eccellenti disposizioni del nostro Tirolo per andar oltre risolutamente e innalzare una barriera insuperabile tra le nostre e le terre nemiche: — e se non aveste, segnatamente, facendovi governo di partito, seminato la divisione, ucciso l’entusiasmo, ridotto i più bollenti, colpiti da sospetti vergognosissimi, fomentati indirettamente o tollerati da voi, all’inerzia e all’isolamento: — la guerra sarrebbe a quest’ora finita, i vostri nomi scenderebbero ai posteri coronati della </text:span><text:soft-page-break/><text:span text:style-name="T2">gloria più pura che sia dato all’uomo sperare, la benedizione d’un popolo, e noi non saremmo ora ridotti a questa dolorosissima parte d’accusatori.</text:span></text:p>
      <text:p text:style-name="P21">Da ormai tre mesi si stanno organizzando in Milano due reggimenti di fantaria, e manca tuttavia gran parte degli oggetti indispensabili ad entrare in campagna: la metà dei soldati è sprovveduta di uniformi e cappotti. I due reggimenti di cavalleria si rimarranno anche per più lungo tempo condannati all’inerzia; mancano, forse per tre quarti, i cavalli e le selle. Case mercantili straniere offrirono una quantità considerevole di drappi verdi per uniformi, ed ebbero rifiuto. Milano contiene a dovizia cavalli; e non sono, con offerta di pagamento al finir della guerra, richiesti da chi rappresenta e deve salvare il paese. Da quanti furono successivamente preposti alle operazioni del Tirolo, vennero dimande ripetute, insistenti, d’uomini, d’armi, di scarpe, cappotti, mucciglie ed altri oggetti: vennero messi; vennero minacce di dimissione; bisognano truppe di linea alla Valtellina a alla Valcamonica; bisognano a ciascuna delle due provincie tre o quattromila fucili almeno, per armare gli uomini del contado, presti ad insorgere e combattere una guerra nazionale d’insurrezione: e soltanto tre giorni addietro fu soddisfatto, crediamo, e voglia <text:soft-page-break/>Iddio non sia tardi, a taluna delle dimande. Se mai fosse tardi, se quelle due provincie fossero invase, il nemico si troverebbe in un subito nel core della Lombardia; ed anche le poche truppe collocate in oggi sull’estrema frontiera, riescirebbero, tagliate fuori, inutili alla difesa delle pianure. L’esercito Piemontese, se prestiam fede a una opinione diffusa nel Campo, non escirà d’inerzia, se non forse tra venti giorni, quando giungeranno dal Piemonte nuove truppe spettanti alla riserva.</text:p>
      <text:p text:style-name="P11"><text:span text:style-name="T20">Siffatto è lo stato delle cose sommariamente accennato. Il pericolo è grave, urgente il rimedio. Tocca al paese provvedere alla propria salute; e il paese </text:span><text:span text:style-name="T18">può </text:span><text:span text:style-name="T20">provvedere, e, com’è santa e destinata a vivere di vita nazionale l’Italia, provvedere. Proporremo via via il come, e gioveremo noi pure, come meglio potremo, a tradurlo in atti.</text:span></text:p>
      <text:p text:style-name="P14"/>
      <text:p text:style-name="P14"/>
      <text:p text:style-name="P24">MILANO, 24 MAGGIO.</text:p>
      <text:p text:style-name="P25"/>
      <text:p text:style-name="P11"><text:span text:style-name="T20">Esistono due metodi di guerra: due guerre; la guerra regolare, campale, e la guerra d’insurrezione: la guerra di Stati, da esercito a esercito, e la guerra nazionale, da popolo a esercito: la guerra </text:span><text:soft-page-break/><text:span text:style-name="T20">che accetta ordini conformi agli ordini co</text:span><text:span text:style-name="T6">’ </text:span><text:span text:style-name="T20">quali si regge il nemico, e quella che lo trascina a forza so</text:span><text:span text:style-name="T11">pra un terreno che non è il suo, in un modo di </text:span><text:span text:style-name="T20">combattimento pel quale ei non ha né abitudine, </text:span><text:span text:style-name="T11">né impulso, nè capacità. La prima vuol forti masse </text:span><text:span text:style-name="T20">ordinate e artiglierie numerose: la seconda, conoscenza minuta di luoghi, fiducia d’amore fra militi e capi, attività continua, incessante, entusiasmo di principii, energia. Per quella s’esigono città munite che sian base d’operazione, e vasti materiali di guerra; per questa, la simpatia del paese, la prontezza nei ripieghi, la celerità delle mosse e una condotta morale nei volontarii.</text:span></text:p>
      <text:p text:style-name="P14">La seconda, la guerra d’insurrezione, era l’unica che convenisse agli elementi Lombardi.</text:p>
      <text:p text:style-name="P11"><text:span text:style-name="T16">Diciamo </text:span><text:span text:style-name="T15">agli elementi Lombardi </text:span><text:span text:style-name="T16">e non alla Lom</text:span><text:span text:style-name="T2">bardia. Noi non trattiamo qui la questione della </text:span><text:span text:style-name="T19">guerra per bande </text:span><text:span text:style-name="T2">propriamente detta, comecché tutte le obbiezioni desunte dalla natura de’ luoghi non possano farci dimenticare che davanti a guerra siffatta, nella Spagna, la divisione del gen. Dupont mise giù l’armi in aperta pianura. Parliamo di volontari non operanti per bande indipendenti le une dall’altre, ma rilegate nella loro azione al piano di campagna dell’esercito regolare, sottoposte agli ordini de’ suoi capi. Diciamo che in una guerra d’indi</text:span><text:soft-page-break/><text:span text:style-name="T2">pendenza nazionale i due elementi possono mirabilmente giovarsi l</text:span><text:span text:style-name="T4">’</text:span><text:span text:style-name="T2">uno coll’altro; che per maggiore rapidità di trionfo, per insegnamento pratico di libertà, per onor del paese e per debito, a fianco dell’esercito regolare Piemontese dovea sorgere numerosa e potente la guerra dei volontarii; che la guerra de’ volontari Lombardi non poteva essere se non guerra d’insurrezione; che tutta quanta la gioventù Lombarda anelava a farla; che rigettar quella guerra colle condizioni ch’esige e condannare, spegnendo l’entusiasmo, la gioventù Lombarda all’inerzia tornava tutt</text:span><text:span text:style-name="T4">’</text:span><text:span text:style-name="T2">uno; e che il Governo Provvisorio tenne quest</text:span><text:span text:style-name="T4">’</text:span><text:span text:style-name="T2">ultima via.</text:span></text:p>
      <text:p text:style-name="P14">I volontarii abbondavano. La Lombardia fremeva guerra, anche dopo il trionfo riportato nella città. I giovani chiedevano armi; molti s’armavano da per sé. Il fermento, il desiderio di compiere l’impresa d’emancipazione, era tale sui primi giorni, che nessuno straniero avrebbe gittato, o sospettato ch’egli potrebbe un giorno gittare una accusa di tiepidezza ai Lombardi. Da quel fermento, il Governo poteva, volendo, trarre, a rovesciarli sul nemico atterrito e annientarlo, cinquanta mila uomini.</text:p>
      <text:p text:style-name="P14">Ma per questo bisognavano al Governo tre cose: armi pronte — ispirar fiducia — intendere e conce<text:soft-page-break/>dere le condizioni indispensabili a una guerra di volontarii.</text:p>
      <text:p text:style-name="P11"><text:span text:style-name="T2">L’armi erano scarse; ma bisognava spedire a prenderle immediatamente, senza perdere un’ora di tempo: spedire uomini giovani, attivi, ardenti: spedirli in Belgio, in Inghilterra, dovunque il traffico dell’armi non è monopolio di governi, ma di</text:span><text:span text:style-name="T16">ritto libero d’individui manifatturieri: incaricare in </text:span><text:span text:style-name="T2">ognuno di que</text:span><text:span text:style-name="T4">’</text:span><text:span text:style-name="T2"> luoghi taluno fra i vecchi militari </text:span><text:span text:style-name="T16">Italiani diffusi dall’esilio per ogni dove a invigilare </text:span><text:span text:style-name="T2">sulla bontà degli acquisti. I vapori dall’Inghilterra alle spiagge d’Italia impiegano dodici giorni. E intanto chiedere uno stato di tutte l’armi possedute da ogni Comune Lombardo: requisir tutte quelle non indispensabili a’ bisogni locali, togliere tutti i fucili con baionetta alle guardie civiche, dacché in que’ giorni di fratellanza popolare, l’armi, da caccia e le picche erano più che sufficienti a mantenere la quiete pubblica, attivare le fabbriche di Brescia che facevano offerte, e raccogliere per quelle operai dall’altre parti d’Italia e dall’estero. </text:span><text:span text:style-name="T16">Né il danaro sarebbe, in quei primi momenti, man</text:span><text:span text:style-name="T2">cato: gli animi, invasi tuttavia dalle febbre della lotta, erano aperti ad ogni slancio di sagrifìcio; e ad una parola solenne, concitata, imperiosa di </text:span><text:span text:style-name="T16">un Governo amato non un uomo avrebbe ricusato </text:span><text:span text:style-name="T2">parte de’ suoi averi, </text:span><text:soft-page-break/><text:span text:style-name="T2">non una donna avrebbe esitato a deporre anelli, pendenti e smanigli sull’altare della patria.</text:span></text:p>
      <text:p text:style-name="P11"><text:span text:style-name="T32">E a ispirare amore o fiducia profonda, il Governo </text:span><text:span text:style-name="T2">doveva </text:span><text:span text:style-name="T19">agire</text:span><text:span text:style-name="T2">, </text:span><text:span text:style-name="T19">agire, agire. </text:span><text:span text:style-name="T2">Ogni ora un decreto; ogni giorno un’audacia: vi sono momenti ne’ quali ogni audacia è sublime e si traduce in un fatto. E quei decreti, quelle audacie, dovevano dai parrochi, </text:span><text:span text:style-name="T16">da commissari speciali inviati a parlar sulle piazze, </text:span><text:span text:style-name="T2">trasmettersi al popolo: al popolo col quale è necessario nei casi supremi, avere relazione diretta e </text:span><text:span text:style-name="T32">col quale il Governo non l’ebbe mai. La Giunta di </text:span><text:span text:style-name="T16">Siviglia, in dodici giorni dall’insurrezione Spagnuo</text:span><text:span text:style-name="T2">la, spedì corrieri su tutti i punti, inviò navi in America e altrove, scrisse inviti a quanti stranieri potevano favorire la causa dell’insurrezione, chiuse i teatri, ordinò preghiere, dichiarò guerra a Napoleone, pubblicò manifesti, insegnò al paese come avesse a combattere, diffuse istruzioni pratiche, diede amnistia ai contrabbandieri, decretò che ogni città di due mila o più case costituisse immediata</text:span><text:span text:style-name="T16">mente una Giunta. A questa o al municipio affidò la </text:span><text:span text:style-name="T2">chiamata in sulle armi per compagnie di tutti i cit</text:span><text:span text:style-name="T16">tadini dai sedici ai quarant’anni di età, levò impre</text:span><text:span text:style-name="T2">stiti, impose contribuzioni, fabbricò picche, armò i contadini. A fronte d’una coalizione Europea, in</text:span><text:span text:style-name="T16">vaso sopra più punti il territorio Francese, occupate dal ne</text:span><text:soft-page-break/><text:span text:style-name="T16">mico città, insorti parecchi fra i dipartimenti, </text:span><text:span text:style-name="T2">tumultuante Parigi, tra le cospirazioni dell’interno e l’esaurimento delle finanze, la parola fulminea di Danton suonava insistente, terribile come la cam</text:span><text:span text:style-name="T16">pana a stormo di Francia, sfidando re e rivoltosi, </text:span><text:span text:style-name="T2">decretando immortale la patria e obbligatorio il trionfo, proclamando la Francia un campo, ed ogni francese soldato: </text:span><text:span text:style-name="T19">de l’audace, encore de l’audace et toujours de l’audace. </text:span><text:span text:style-name="T2">E la Spagna, dalla chiesa all’albergo, divampò tutta di foco di guerra; e la Francia </text:span><text:span text:style-name="T19">fu </text:span><text:span text:style-name="T2">un campo, e tredici eserciti risposero alla disfida degli alleati stranieri. Oh se il Governo </text:span><text:span text:style-name="T16">di Lombardia avesse potuto intendere la propria </text:span><text:span text:style-name="T2">missione e la propria potenza! Come questo suolo si sarebbe volcanizzato sotto i passi fuggenti del barbaro! Come lietamente questa gioventù, uscente dalle barricate, avida, dopo tanti anni di muto servaggio, di vita e di moto, sarebbe corsa ad affrontare, in nome d’Italia, la bella morte!</text:span></text:p>
      <text:p text:style-name="P11"><text:span text:style-name="T2">Ma a questa gioventù bisognava lasciare intatta la tendenza ingenita a un combattere tutto suo, intatta la seduzione dell’unica legittima gloria, quella di raccogliere individualmente un alloro, quella di avere il proprio nome ripetuto con plauso dai pochi che s’amano e dalla donna del core. Bisognava non imporle di sommergere la propria individuali</text:span><text:soft-page-break/><text:span text:style-name="T2">tà per entro alle file d’un battaglione regolare; non ostin</text:span><text:span text:style-name="T16">arsi a mutare il nome in cifra; non violentarla a </text:span><text:span text:style-name="T2">cacciare le sue tendenze repubblicane a’ piedi d’un re, e sia pure il migliore alleato; non intorpidirne il sacro entusiasmo con una lunga pedantesca istruzione; non pretendere ch’essa difendesse le Termopoli della patria colla carica in dodici tempi; non volerla mandare a combattere sotto capi ignoti, contendendole la scelta de’ suoi caporali e sergenti; </text:span><text:span text:style-name="T16">non condannarla a lunga inerzia, a stenti infecondi </text:span><text:span text:style-name="T2">davanti a piazze munite, lasciando campo alle sue abitudini d’esame di convertirsi in diffidenza e sconforto. Bisognava parlare di Dio, della Patria, degli occhi di tutta Europa fissi sovr</text:span><text:span text:style-name="T4">’</text:span><text:span text:style-name="T2">ogni suo fatto, e spingerla, lasciando le fortezze addietro, su pei </text:span><text:span text:style-name="T16">passi del Tirolo e della Valtellina, attraverso il Ve</text:span><text:span text:style-name="T2">neto, dovunque si potesse ferire il nemico nel cuore.</text:span></text:p>
      <text:p text:style-name="P11"><text:span text:style-name="T11">Se a chiamata siffatta da un Governo quale ac</text:span><text:span text:style-name="T20">cenniamo e colle norme indicate, la gioventù lombarda fosse rimasta tiepida, i lagni ch’oggi si mo</text:span><text:span text:style-name="T11">vono sarebbero giusti. Ma fu tentato nulla di simile? I Lombardi rispondano. Noi risponderemo domani </text:span><text:span text:style-name="T20">perchè gli stranieri non giudichino avventatamente e senza conoscenza di fatti.</text:span></text:p>
      <text:p text:style-name="P14"/>
      <text:p text:style-name="P14"><text:soft-page-break/></text:p>
      <text:p text:style-name="P23">MILANO, 25 GIUGNO.</text:p>
      <text:p text:style-name="P14"/>
      <text:p text:style-name="P11"><text:span text:style-name="T2">Leggiamo in Jomini: </text:span><text:span text:style-name="T19">le guerre nazionali sono le più terribili. Una nazione o la sua maggioranza animata dalla nobil fiamma dell</text:span><text:span text:style-name="T8">’</text:span><text:span text:style-name="T19">indipendenza, contende al nemico ogni passo con un combattimento. L’invasore non ha che il terreno sul quale accampa; le provvigioni devono da esso conquistarsi sulla punta della spada; e i suoi convogli sono sorpresi o minacciati per ogni dove.</text:span></text:p>
      <text:p text:style-name="P11"><text:span text:style-name="T20">Leggiamo in Vegezio: </text:span><text:span text:style-name="T18">Non esponete mai le vostre truppe in battaglie campali se prima non avete tentato con azzuffamenti e scaramuccie il loro valore. Cercate di ridurre il nemico a mancanza di viveri. Vincetelo colle sorprese e col terrore anziché con battaglie. </text:span><text:span text:style-name="T20">L’esito di questa dipende infatti da ordini e disciplina ch’esigono lunghi anni d’esercizio o d’una forte costituzione militare, laddove il primo metodo non esige principalmente che valore individuale aiutato dalla simpatia del paese.</text:span></text:p>
      <text:p text:style-name="P11"><text:span text:style-name="T20">Nelle due autorità citate stanno, a parer nostro </text:span><text:span text:style-name="T11">segnati i caratteri che sin dal principio avrebbe dovuto rivestire la nostra guerra. Quei caratteri furori </text:span><text:span text:style-name="T20">traditi, quando, per cagioni ch’or non giova ripetere, la </text:span><text:span text:style-name="T18">guerra d’insurrezione </text:span><text:span text:style-name="T20">fu convertita in guerra esclusivamente di tattica e d’eserciti regolari.</text:span></text:p>
      <text:p text:style-name="P11"><text:span text:style-name="T20">Un’assioma semplicissimo dirige ogni guerra e </text:span><text:soft-page-break/><text:span text:style-name="T20">ne determina l’esito: </text:span><text:span text:style-name="T18">trovarsi in molti contro pochi; </text:span><text:span text:style-name="T20">e a questo si giunge o colla scienza, come Napoleone, o coll</text:span><text:span text:style-name="T6">’</text:span><text:span text:style-name="T20">astuzia e coll’attività data a moltitudini d’uomini, come tutti i popoli insorti per l’indipendenza e per la libertà del paese.</text:span></text:p>
      <text:p text:style-name="P11"><text:span text:style-name="T20">La guerra si fa dagli eserciti o da popolazioni levate in massa, o dall’accordo armonizzato dei due elementi. E in quest</text:span><text:span text:style-name="T6">’</text:span><text:span text:style-name="T20">ultimo doveva naturalmente e dovrà, se pur vuolsi ottenere vittoria, consistere la guerra italiana.</text:span></text:p>
      <text:p text:style-name="P11"><text:span text:style-name="T3">Lasciamo il passato. Lasciamo i tiepidi aiuti, tiepidi per colpa de’ governi, e non de’ paesi Pontifici e Toscani; e la codarda condotta del Borbone di Napoli, tristissimo fra’ principi, ma dal quale nessuno, fuorché gli uomini </text:span><text:span text:style-name="T19">pratici</text:span><text:span text:style-name="T3">, poteva aspettarsi ch’egli dimenticasse per l’indipendenza italiana i pericoli dell</text:span><text:span text:style-name="T5">’</text:span><text:span text:style-name="T3">ingrandimento d’una casa rivale. Vediamo quale dovrebb’essere la condotta della Lombardia e come potrebbe rimediare ai disastri patiti nel Veneto, aiutare efficacemente l’esercito regolare e decider la lotta, ricacciando oltre l’Alpi il nemico.</text:span></text:p>
      <text:p text:style-name="P11"><text:span text:style-name="T20">Abbiamo in questo momento due eserciti, tutti e due valorosi e ben ordinati, che stanno osservandosi, l’uno posto sulla diritta, l’altro sulla sinistra dell’Adige. Il nostro, scostato, per lunga linea di </text:span><text:soft-page-break/><text:span text:style-name="T20">operazione, dalla vera sua base, il Piemonte, sta nondimeno in paese ch</text:span><text:span text:style-name="T6">’</text:span><text:span text:style-name="T20">è suo, comunque ordinato a guerra. L’austriaco trova una serie di difese nelle linee della Brenta, della Piave, del Livenza, del Tagliamento e dell</text:span><text:span text:style-name="T6">’</text:span><text:span text:style-name="T20">Isonzo che presentano alle sue spalle e sulle sue principali comunicazioni base di successiva resistenza aiutata anche dalla natura per la convessità che il corso di quei fiumi offre all’assalitore.</text:span></text:p>
      <text:p text:style-name="P14">Due vie s’affacciano per minacciare e sormontare quelle difese.</text:p>
      <text:p text:style-name="P14">La prima, uno sbarco di truppe dalla parte del mare veneto, è malagevole impresa contro un nemico forte d’artiglierie e di cavalli in paese piano: se di truppe regolari, smembrerebbe con pericolo grave l’esercito; se di collettizie, incontrerebbe rovina.</text:p>
      <text:p text:style-name="P11"><text:span text:style-name="T20">La seconda, quella che proponiamo e alla quale pare a noi inconcepibile che non si pensasse fin da principio, è una operazione dalla parte dell</text:span><text:span text:style-name="T6">’</text:span><text:span text:style-name="T20">Alpi.</text:span></text:p>
      <text:p text:style-name="P11"><text:span text:style-name="T3">Venticinque o trentamila collettizi lombardi cacciati sull</text:span><text:span text:style-name="T5">’</text:span><text:span text:style-name="T3">Alpi, fra l</text:span><text:span text:style-name="T5">’</text:span><text:span text:style-name="T3">Adige e l</text:span><text:span text:style-name="T5">’I</text:span><text:span text:style-name="T3">sonzo, minaccierebbero costantemente sul fianco e alle spalle, mentre l’esercito regolare opererebbe di fronte, le linee di comunicazione dell’esercito austriaco. Dall</text:span><text:span text:style-name="T5">’</text:span><text:span text:style-name="T3">Alpi, prendendo a rovescio l’Adige, la Brenta, la Piave, il </text:span><text:soft-page-break/><text:span text:style-name="T3">Livenza, il Tagliamento, incepperebbero l’azione, il vettovagliarsi, il comunicare e i rinforzi al nemico, e lo costringerebbero a trasportare la vera guerra sopra un terreno scelto da noi e dove la vittoria è immancabile.</text:span></text:p>
      <text:p text:style-name="P11"><text:span text:style-name="T20">Abbiam detto </text:span><text:span text:style-name="T18">collettizi </text:span><text:span text:style-name="T20">lombarbi; e su quel terreno infatti e col metodo di guerra che s’adotterebbe, tutti gli elementi, guardie nazionali mobilizzate, volontarii, ecc., riescono buoni. L’organizzazione e l’istruzione che si richiedono sono tali da acquistarsi marciando, tra le fatiche e i pericoli dell’azione.</text:span></text:p>
      <text:p text:style-name="P11"><text:span text:style-name="T20">E diciamo la vittoria immancabile. Nella guerra infatti che s</text:span><text:span text:style-name="T6">’</text:span><text:span text:style-name="T20">imprenderebbe tra l</text:span><text:span text:style-name="T6">’</text:span><text:span text:style-name="T20">Alpi, guerra per bande di volontarii, tutte le facilità di successo stanno per noi, tutti i danni per lo straniero.</text:span></text:p>
      <text:p text:style-name="P8"><text:span text:style-name="T3">Noi non avremmo, sul nostro suolo e in guerra siffatta, base d’operazione da assicurare, né linee da difendere, né comunicazioni da occupare, né magazzini da tutelare, né piazze forti o città da proteggere. Noi non avremmo da trasportar viveri né da faticare a cercarli: il paese diretto dalle autorità ci porgerebbe assistenza, mentre gli Austriaci che s’internassero ne rimarrebbero privi. Le popolazioni colle loro autorità dovrebbero infatti all’avvicinarsi del nemico, ricovrare ai monti, traspor</text:span><text:soft-page-break/><text:span text:style-name="T3">tando seco le vettovaglie e distruggendo quelle che sarebbero forzati a lasciare. E però converrebbe agli Austriaci munirsi di viveri occupandovi una parte di truppa. Le gole delle montagne facilmente difese da’ nostri, verranno, se forzate talora dal nemico, prestamente rioccupate. Le bande italiane diffuse per ogni dove costringeranno gli Austriaci inseguenti a smembrarsi, e allora, aiutati dalla conoscenza de’ luoghi e dalla simpatia degli abitatori a raccoglierci speditamente e in segreto, noi piomberemo sulle impicciolite loro colonne. Nella guerra che provochiamo, il nemico s’indebolisce ogni giorno. Costretto a procedere per grandi masse, e quindi a restringere la zona della propria azione e movere lentamente, incontrerà ad ogni passo, ad ogni burrone, ad ogni foresta, e senza mai riescire a trarle a giornata, le nostre bande: ad esse è terreno d’imboscata ogni macchia, parapetto ogni altura, abitudine rapidamente conquistata il disperdersi, semenzaio d</text:span><text:span text:style-name="T5">’</text:span><text:span text:style-name="T3">esploratori la popolazione, mezzo di trasporti i mezzi di tutto il paese, asilo ai feriti ogni capanna di villico lasciata addietro. E il nemico move come per entro a un cerchio di fuoco, assalito nei sonni; decimato nei soldati che la stanchezza segrega dal grosso del corpo; irritato dapprima, poi scoraggiato dagli assalti continui d’un </text:span><text:soft-page-break/><text:span text:style-name="T3">nemico ignoto, di cifra non calcolata, che irrompe e fugge; affamato sovente e assetato; attonito sempre e atterrito da un metodo di guerra che non é il suo. Nessun esercito resiste lungamente a guerra siffatta, l’austriaco meno d’ogni altro; e i fatti del 1795, 96, 97, 99 e 1800 sui monti di Genova, delle provincie ereditarie, de</text:span><text:span text:style-name="T5">’</text:span><text:span text:style-name="T3"> Grigioni, e Nizza lo provano. Però, chi saprà costringer l</text:span><text:span text:style-name="T5">’</text:span><text:span text:style-name="T3">austriaco a trasportar la guerra fra l</text:span><text:span text:style-name="T5">’</text:span><text:span text:style-name="T3">Alpi, avrà sciolto il proble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Subtitle" style:class="chapter">
      <style:paragraph-properties fo:margin-left="0.266cm" fo:margin-right="0cm" fo:line-height="0.526cm" fo:text-align="center" style:justify-single-word="false" fo:text-indent="0cm" style:auto-text-indent="false" fo:background-color="#ffffff">
        <style:background-image/>
      </style:paragraph-properties>
      <style:text-properties fo:color="#000000" style:text-position="-10% 100%" fo:font-size="19pt" fo:font-weight="bold" style:font-size-asian="19pt" style:font-weight-asian="bold" style:font-size-complex="19pt" style:font-weight-complex="bold" style:text-scale="7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51</text:page-number></text:p>
      </style:footer>
    </style:master-page>
    <style:master-page style:name="First_20_Page" style:display-name="First Page" style:page-layout-name="Mpm2" style:next-style-name="Standard"/>
    <style:master-page style:name="HTML" style:page-layout-name="Mpm3"/>
    <style:master-page style:name="Conversione_20_3" style:display-name="Conversione 3" style:page-layout-name="Mpm4">
      <style:header>
        <text:p text:style-name="Standard"/>
      </style:header>
      <style:footer>
        <text:p text:style-name="Footer"><text:page-number text:select-page="current">1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02T16:12:24.51</dc:date>
    <dc:creator>Alberto Barberi</dc:creator>
    <meta:editing-duration>PT3H4M22S</meta:editing-duration>
    <meta:editing-cycles>15</meta:editing-cycles>
    <meta:generator>OpenOffice.org/3.3$Win32 OpenOffice.org_project/330m20$Build-9567</meta:generator>
    <meta:document-statistic meta:table-count="0" meta:image-count="1" meta:object-count="0" meta:page-count="170" meta:paragraph-count="379" meta:word-count="33191" meta:character-count="213725"/>
    <meta:user-defined meta:name="Info 1"/>
    <meta:user-defined meta:name="Info 2"/>
    <meta:user-defined meta:name="Info 3"/>
    <meta:user-defined meta:name="Info 4"/>
  </office:meta>
</office:document-meta>
</file>