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David" svg:font-family="David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Preformatted_20_Text">
      <style:paragraph-properties fo:margin-top="0cm" fo:margin-bottom="0cm" loext:contextual-spacing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6" style:family="paragraph" style:parent-style-name="Text_20_body">
      <style:paragraph-properties fo:margin-left="0cm" fo:margin-right="0cm" fo:margin-top="4.001cm" fo:margin-bottom="0cm" loext:contextual-spacing="false" fo:line-height="200%" fo:text-align="center" style:justify-single-word="false" fo:text-indent="0cm" style:auto-text-indent="false" fo:break-before="pag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.499cm" loext:contextual-spacing="false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1cm" fo:margin-bottom="0.499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rofa_20_3">
      <style:text-properties style:font-name="Times New Roman" fo:font-size="14pt" style:font-size-asian="14pt" style:font-size-complex="14pt"/>
    </style:style>
    <style:style style:name="P14" style:family="paragraph" style:parent-style-name="Strofa_20_3" style:master-page-name="">
      <style:paragraph-properties fo:keep-together="auto" style:page-number="auto"/>
    </style:style>
    <style:style style:name="P15" style:family="paragraph" style:parent-style-name="Strofa_20_3" style:master-page-name="">
      <style:paragraph-properties fo:keep-together="always" style:page-number="auto"/>
      <style:text-properties style:font-name="Times New Roman" fo:font-size="14pt" style:font-size-asian="14pt" style:font-size-complex="14pt"/>
    </style:style>
    <style:style style:name="P16" style:family="paragraph" style:parent-style-name="Strofa_20_3" style:master-page-name="">
      <style:paragraph-properties fo:keep-together="always" style:page-number="auto"/>
    </style:style>
    <style:style style:name="P17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18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9" style:family="paragraph" style:parent-style-name="Text_20_body" style:master-page-name="Standard">
      <style:paragraph-properties fo:margin-left="0cm" fo:margin-right="0cm" fo:margin-top="2cm" fo:margin-bottom="2cm" loext:contextual-spacing="false" fo:text-align="center" style:justify-single-word="false" fo:text-indent="0cm" style:auto-text-indent="false" style:page-number="auto" fo:break-before="page"/>
      <style:text-properties fo:font-variant="normal" fo:text-transform="none" fo:color="#000000" style:font-name="Times New Roman" fo:font-size="22pt" fo:letter-spacing="normal" fo:font-style="normal" fo:font-weight="normal" style:font-size-asian="22pt" style:font-size-complex="22pt"/>
    </style:style>
    <style:style style:name="P20" style:family="paragraph" style:parent-style-name="LL_3a__20_nome_20_autore" style:master-page-name="First_20_Page">
      <style:paragraph-properties style:page-number="auto"/>
    </style:style>
    <style:style style:name="P21" style:family="paragraph" style:parent-style-name="Heading_20_1">
      <style:text-properties style:font-name="Times New Roman" fo:font-size="20.2000007629395pt" style:font-size-asian="20.2000007629395pt" style:font-size-complex="20.2000007629395pt"/>
    </style:style>
    <style:style style:name="P22" style:family="paragraph" style:parent-style-name="Heading_20_1">
      <style:paragraph-properties fo:margin-top="0cm" fo:margin-bottom="1.401cm" loext:contextual-spacing="false"/>
      <style:text-properties fo:font-size="19.6000003814697pt" style:font-size-asian="19.6000003814697pt" style:font-size-complex="19.6000003814697pt"/>
    </style:style>
    <style:style style:name="P23" style:family="paragraph" style:parent-style-name="Heading_20_2" style:master-page-name="">
      <style:paragraph-properties fo:margin-top="1.101cm" fo:margin-bottom="0.3cm" loext:contextual-spacing="false"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3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5dcaa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://www.liberliber.it/" text:style-name="Internet_20_link" text:visited-style-name="Visited_20_Internet_20_Link"><text:span text:style-name="T1">www.liberliber.it</text:span></text:a></text:p>
        </draw:text-box>
      </draw:frame>
      <text:p text:style-name="P20">Felice Menghini</text:p>
      <text:p text:style-name="LL_3a__20_titolo_20_libro">Poesie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 text:visited-style-name="Visited_20_Internet_20_Link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2">Poesie</text:span></text:span></text:p>
      <text:p text:style-name="LL_3a__20_info">AUTORE: Menghini<text:span text:style-name="T3">, Felice</text:span></text:p>
      <text:p text:style-name="LL_3a__20_info">TRADUTTORE: </text:p>
      <text:p text:style-name="LL_3a__20_info">CURATORE: Chiara, Piero</text:p>
      <text:p text:style-name="LL_3a__20_info">NOTE: Si ringrazia la Fondazione Mario Novaro di Genova che ha fornito le fotocopie dell'originale da loro conservato.</text:p>
      <text:p text:style-name="LL_3a__20_info"/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online/opere/libri/licenze/</text:p>
      <text:p text:style-name="LL_3a__20_info"/>
      <text:p text:style-name="LL_3a__20_info">COPERTINA: n. d.</text:p>
      <text:p text:style-name="LL_3a__20_info"/>
      <text:p text:style-name="LL_3a__20_info">TRATTO DA: <text:span text:style-name="Strong_20_Emphasis"><text:span text:style-name="T2">Poesie / Felice Menghini ; a cura di Piero Chiara ; introduzione di Franco Pool. - Milano : L. Maestri, [1977]. - 75 p. ; 29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<text:span text:style-name="T6">12</text:span> <text:span text:style-name="T6">giugno</text:span> 2018</text:p>
      <text:p text:style-name="LL_3a__20_info"><text:soft-page-break/></text:p>
      <text:p text:style-name="LL_3a__20_info">INDICE DI AFFIDABILITA': 1</text:p>
      <text:p text:style-name="LL_3a__20_info"><text:s text:c="2"/>0: affidabilità bassa</text:p>
      <text:p text:style-name="LL_3a__20_info"><text:s text:c="2"/>1: affidabilità standard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SOGGETTO:</text:p>
      <text:p text:style-name="P3">POE000000 POESIA / Generale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h text:style-name="P22" text:outline-level="1">Liber Liber</text:h>
      <text:p text:style-name="P2"><draw:a xlink:type="simple" xlink:href="http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P4">Se questo libro ti è piaciuto, aiutaci a realizzarne altri. Fai una donazione: <text:a xlink:type="simple" xlink:href="http://www.liberliber.it/online/aiuta/" text:style-name="Internet_20_link" text:visited-style-name="Visited_20_Internet_20_Link">http://www.liberliber.it/online/aiuta/</text:a>.</text:p>
      <text:p text:style-name="P4">Scopri sul sito Internet di Liber Liber ciò che stiamo realizzando: migliaia di ebook gratuiti in edizione integrale, audiolibri, brani musicali con licenza libera, video e tanto altro: <text:a xlink:type="simple" xlink:href="http://www.liberliber.it/" text:style-name="Internet_20_link" text:visited-style-name="Visited_20_Internet_20_Link">http://www.liberliber.it/</text:a>.</text:p>
      <text:table-of-content text:style-name="Sect1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8">Liber Liber<text:tab/>4</text:p>
          <text:p text:style-name="P18">DA<text:line-break/>PARABOLA E ALTRE POESIE<text:tab/>9</text:p>
          <text:p text:style-name="P17">RICORDO<text:tab/>10</text:p>
          <text:p text:style-name="P17">LA CASA<text:tab/>11</text:p>
          <text:p text:style-name="P17">GIOVINEZZA<text:tab/>13</text:p>
          <text:p text:style-name="P17">PECCATO<text:tab/>14</text:p>
          <text:p text:style-name="P17">RIMORSO<text:tab/>15</text:p>
          <text:p text:style-name="P17">PENTIMENTO<text:tab/>16</text:p>
          <text:p text:style-name="P17">RASSEGNAZIONE<text:tab/>17</text:p>
          <text:p text:style-name="P17">LA MORTE<text:tab/>18</text:p>
          <text:p text:style-name="P17">PAESAGGIO PRIMAVERILE<text:tab/>19</text:p>
          <text:p text:style-name="P17">SERA D'ESTATE<text:tab/>20</text:p>
          <text:p text:style-name="P17">A UN USIGNUOLO<text:tab/>21</text:p>
          <text:p text:style-name="P17">L'ADDIO<text:tab/>25</text:p>
          <text:p text:style-name="P17">AVVENTO<text:tab/>27</text:p>
          <text:p text:style-name="P17">ECCO SI CALMA IL VENTO<text:tab/>28</text:p>
          <text:p text:style-name="P17">PRIMI GIGLI<text:tab/>29</text:p>
          <text:p text:style-name="P17">SINFONIA<text:tab/>30</text:p>
          <text:p text:style-name="P18">DA<text:line-break/>ESPLORAZIONE<text:tab/>34</text:p>
          <text:p text:style-name="P17">PRIMAVERA<text:tab/>35</text:p>
          <text:p text:style-name="P17">PIOGGIA DI PRIMAVERA<text:tab/>36</text:p>
          <text:p text:style-name="P17">NUVOLE ROSSE<text:tab/>37</text:p>
          <text:p text:style-name="P17">PAESAGGIO GRIGIO<text:tab/>38</text:p>
          <text:p text:style-name="P17"><text:soft-page-break/>PACE AUTUNNALE<text:tab/>39</text:p>
          <text:p text:style-name="P17">ABETI NELLA NEVE<text:tab/>41</text:p>
          <text:p text:style-name="P17">SILENZIO SUL MONDO<text:tab/>42</text:p>
          <text:p text:style-name="P17">AUTORITRATTO<text:line-break/>DI AUGUSTO GIACOMETTI<text:tab/>43</text:p>
          <text:p text:style-name="P17">SIGNOR, SE IL DESIDERIO<text:tab/>44</text:p>
          <text:p text:style-name="P17">DOMANDA ANTICA<text:tab/>45</text:p>
          <text:p text:style-name="P17">SONETTO<text:tab/>46</text:p>
          <text:p text:style-name="P17">SOLO IN RIVA AL MARE<text:tab/>47</text:p>
          <text:p text:style-name="P17">CONGEDO<text:tab/>48</text:p>
          <text:p text:style-name="P18">POEMETTI SACRI<text:tab/>49</text:p>
          <text:p text:style-name="P17">O SALUTARIS HOSTIA<text:tab/>50</text:p>
          <text:p text:style-name="P17">SALMO QUARESIMALE<text:tab/>58</text:p>
          <text:p text:style-name="P17">L'ANNUNCIAZIONE<text:tab/>61</text:p>
        </text:index-body>
      </text:table-of-content>
      <text:p text:style-name="P19">FELICE MENGHINI</text:p>
      <text:p text:style-name="P5">POESIE</text:p>
      <text:p text:style-name="P6">LA PRO GRIGIONI ITALIANO<text:line-break/>NEL XXX ANNIVERSARIO<text:line-break/>DELLA SCOMPARSA DEL POETA</text:p>
      <text:h text:style-name="Heading_20_1" text:outline-level="1">DA<text:line-break/>PARABOLA E ALTRE POESIE</text:h>
      <text:h text:style-name="Heading_20_2" text:outline-level="2">RICORDO</text:h>
      <text:p text:style-name="Strofa_20_3">Sei sbocciato, fanciullo, come un fiore<text:line-break/>in un campo d'aprile;<text:line-break/>ringiovanita la tiepida terra<text:line-break/>al nuovo sole della primavera,<text:line-break/>caldo sangue di madre innamorata,<text:line-break/>con la sua vita stessa ti ha nutrito.</text:p>
      <text:p text:style-name="P13">Sei cresciuto, fanciullo, come un fiore<text:line-break/>che i suoi petali volge sempre al cielo;<text:line-break/>casto canto di madre ti ha cullato<text:line-break/>nei tuoi placidi sonni<text:line-break/>nei tuoi sogni vegliati<text:line-break/>da un candido invisibile<text:line-break/>perpetuo volo d'angeli preganti.</text:p>
      <text:p text:style-name="P13">Santi, perduti giorni d'innocenza<text:line-break/>nella casa del padre,<text:line-break/>dove tutto era tuo: il bianco pane<text:line-break/>dell'onesto lavoro e l'ampie stanze<text:line-break/>per gli innocenti e disperati giochi,<text:line-break/>il cortile, la strada, la campagna,<text:line-break/>tutto il mondo per te<text:line-break/>come l'immenso cielo si spalanca<text:line-break/>per il volo sfrenato dell'uccello.</text:p>
      <text:h text:style-name="Heading_20_2" text:outline-level="2">LA CASA</text:h>
      <text:p text:style-name="Strofa_20_3">Pioppi di casa mia alti e irrequieti<text:line-break/>sempre alla brezza portata dal fiume;<text:line-break/>filari d'opulenti ippocastani,<text:line-break/>a primavera tutto un bianco e roseo<text:line-break/>profumo, tutto un giallo e rosso incendio<text:line-break/>d'autunno e verde e fresca pace a estate;<text:line-break/>frassino solitario cui un fringuello<text:line-break/>ogni anno il nido e i suoi canti donava,<text:line-break/>eterno scroscio dell'acqua che vicina<text:line-break/>giorno e notte ti scorre e mi cullava<text:line-break/>allora e forse mi portava i sogni<text:line-break/>miei più belli di gloria e d'innocenza;<text:line-break/>aureo Sassalbo, montagna di luce,<text:line-break/>qual superbo sovrano dei miei monti<text:line-break/>alto nel cielo su un trono di boschi:<text:line-break/>ai tuoi piedi, sull'acqua, fra le piante<text:line-break/>ecco la dolce casa del mio canto.</text:p>
      <text:p text:style-name="P13">Ecco la casa bianca del fanciullo<text:line-break/>che aveva in essa il suo piccolo regno<text:line-break/>perduto ormai; un luminoso volo<text:line-break/>di candide colombe tutto il giorno<text:line-break/>t'incoronava come fossi stata<text:line-break/><text:soft-page-break/>un castello di fate, piena d'alti<text:line-break/>schiamazzi e canti di bimbi, di grida:<text:line-break/>grande fervore di vita, di bella<text:line-break/>giovinezza trascorsa inosservata;<text:line-break/>primo tempo di vita tutta intera<text:line-break/>goduta senza rimpianti o timori<text:line-break/>dell'anima: sincere e vive gioie<text:line-break/>che l'uomo non conosce più, passate<text:line-break/>con l'acqua che trascorre sotto il ponte<text:line-break/>con le foglie dei gran pioppi ingiallite<text:line-break/>cadute calpestate fatte strame.</text:p>
      <text:p text:style-name="P13">Era letizia la vita, la casa<text:line-break/>tiepido nido d'uccelli nel verde,<text:line-break/>nel sole: lunghi e incantati quei giorni.<text:line-break/>Or lunga pena è la vita e la casa<text:line-break/>non più quella sull'acqua e tra le piante<text:line-break/>in sé mi chiude senz'aria né luce<text:line-break/>come un freddo, sigillato sepolcro.</text:p>
      <text:h text:style-name="Heading_20_2" text:outline-level="2">GIOVINEZZA</text:h>
      <text:p text:style-name="Strofa_20_3"><text:span text:style-name="T5">Godi, f</text:span>anciullo, la nuova letizia<text:line-break/><text:span text:style-name="T4">della tua vita ardente: il mondo è grande,<text:line-break/>la tua piccola casa<text:line-break/>la tua terra ristretta<text:line-break/>sono per te un sepolcro<text:line-break/>dove luridi vermi ti consumano<text:line-break/>nell'orrido silenzio d'una morte<text:line-break/>ben più squallida e buia dell'estrema<text:line-break/>che rapirà il tuo ultimo respiro.</text:span></text:p>
      <text:p text:style-name="P13">Si schiudono i tuoi occhi per vedere<text:line-break/>il superbo miracolo che attorno,<text:line-break/>sopra il tuo capo e sotto gli irrequieti<text:line-break/>tuoi piedi in una eterna ridda brilla<text:line-break/>scintilla cade e si rinnova cento<text:line-break/>mille volte ben più bello, infinito.</text:p>
      <text:p text:style-name="P13">Andare, correre con tutti gli altri<text:line-break/>uomini ardenti, amanti: chiome al vento,<text:line-break/>soavi canzoni al vento,<text:line-break/>la mano in una mano e l'arsa bocca<text:line-break/>sulle fresche sorgenti<text:line-break/>che danno a fiotti la sempre cercata<text:line-break/>dolce felicità.</text:p>
      <text:h text:style-name="Heading_20_2" text:outline-level="2">PECCATO</text:h>
      <text:p text:style-name="Strofa_20_3">Piange il suo male l'anima perduta<text:line-break/>fatta nuda di grazia, maledetta<text:line-break/>da una voce di Dio che la invade<text:line-break/>come un'ondata di mare in tempesta.</text:p>
      <text:p text:style-name="P13">Sulla terra calpesto solo fango<text:line-break/>e vado senza meta e senza pace,<text:line-break/>sento la tromba dell'ultimo giorno<text:line-break/>tuonare per i cieli vuoti d'astri.</text:p>
      <text:h text:style-name="Heading_20_2" text:outline-level="2">RIMORSO</text:h>
      <text:p text:style-name="Strofa_20_3">Hanno incantato il buon fanciullo ignaro<text:line-break/>dell'albero proibito il frutto amaro<text:line-break/>l'iridescente sguardo della bestia.</text:p>
      <text:p text:style-name="P13">Mi ha scacciato dal primo paradiso<text:line-break/>d'un angelo la spada incandescente,<text:line-break/>il mio sangue è veleno di serpente.</text:p>
      <text:p text:style-name="P13">Se guardo negli azzurri occhi un bambino<text:line-break/>sfugge impaurito, se a un fiore mi chino<text:line-break/>cadono i bianchi petali nel fango.</text:p>
      <text:p text:style-name="P13">Trema se tocco con lieve carezza<text:line-break/>la lana immacolata un dolce agnello<text:line-break/>come sotto la lama di un coltello.</text:p>
      <text:p text:style-name="P13">Non oso più guardare il firmamento,<text:line-break/>pare ogni stella un occhio che mi scruta,<text:line-break/>ogni bellezza diviene tormento.</text:p>
      <text:h text:style-name="Heading_20_2" text:outline-level="2">PENTIMENTO</text:h>
      <text:p text:style-name="Strofa_20_3">Ormai stanco, Signore, di viaggiare<text:line-break/><text:span text:style-name="T4">come un Caino maledetto in fuga<text:line-break/>dinanzi a Te, non chiedo che un momento<text:line-break/>di riposo: ch'io veda ancora il sole<text:line-break/>illuminare il mio volto intristito<text:line-break/>risplendere su tutte le creature.</text:span></text:p>
      <text:p text:style-name="P13">Vedrò la terra rinverdir più fresca<text:line-break/>dopo lo strazio d'orrida tempesta;<text:line-break/>ritorna il sangue a battere nel caldo<text:line-break/>cuore e un più puro e grande amore nasce<text:line-break/>che a Te mi spinge sulla nuova strada,<text:line-break/>anche se devo camminare lento<text:line-break/>con le ginocchia a terra e sulle spalle<text:line-break/>la nera croce del mio gran rimorso.</text:p>
      <text:h text:style-name="Heading_20_2" text:outline-level="2">RASSEGNAZIONE</text:h>
      <text:p text:style-name="Strofa_20_3">Quando la bella strada ho abbandonato<text:line-break/>dell'antica pazzia, sull'altare<text:line-break/>mi vidi quale vittima prescelta<text:line-break/>sotto il disprezzo dell'occhio maligno.</text:p>
      <text:p text:style-name="P13">Nessuno mi perdona la mia fuga<text:line-break/>verso altre terre ed a più alti cieli<text:line-break/>dove all'eroe la vittoria dona<text:line-break/>palme e ghirlande di perenni fiori.</text:p>
      <text:h text:style-name="Heading_20_2" text:outline-level="2">LA MORTE</text:h>
      <text:p text:style-name="Strofa_20_3">Getta il ruscello nel mare il suo fiotto<text:line-break/>d'acqua, ogni fiotto è un gorgoglio di spume<text:line-break/>un debole sospiro d'onde, quasi<text:line-break/>un brivido dell'acqua, e il lago il fiume<text:line-break/>il torrente il ruscello, tutto è mare.</text:p>
      <text:p text:style-name="P13">Così la vita va corre si perde<text:line-break/>nel mare oscuro immenso della morte:<text:line-break/>ogni vita una vita, ogni sospiro<text:line-break/>fatto un ultimo solo gran respiro,<text:line-break/>tutti i cuori un sol battito d'amore.</text:p>
      <text:h text:style-name="Heading_20_2" text:outline-level="2">PAESAGGIO PRIMAVERILE</text:h>
      <text:p text:style-name="Strofa_20_3"><text:span text:style-name="T5">Hanno pot</text:span>ato gli alberi negli orti<text:line-break/><text:span text:style-name="T4">sotto la mia finestra; fuor dai muri<text:line-break/>ergono i rami tronchi ad invocare<text:line-break/>sulle candide piaghe il pio vestito<text:line-break/>verde di primavera. Anche il germoglio<text:line-break/>del grano appare sulle nere zolle<text:line-break/>dei campi intorno e il giallore dei prati<text:line-break/>timido accenna ad un mutar nel verde.<text:line-break/>O chiarità di quest'aria di marzo<text:line-break/>che avvolge di un'aureola piante case<text:line-break/>montagne terra e cielo: un lieve azzurro<text:line-break/>anche risplende sulle gravi pietre<text:line-break/>che pesano sui muri e sopra i tetti<text:line-break/>svaporano le ardesie; vermiglione<text:line-break/>rosso sanguigno roseo qualche tetto<text:line-break/>brilla fra gli altri come più contento.<text:line-break/>Via da un comignolo il fumo si fonde<text:line-break/>con una grande nuvola d'arancio.<text:line-break/>Passa una mandria sull'umida via,<text:line-break/>le fesse impronte restano nel fango<text:line-break/>resta nell'aria il suono di un campano.</text:span></text:p>
      <text:h text:style-name="Heading_20_2" text:outline-level="2">SERA D'ESTATE</text:h>
      <text:p text:style-name="Strofa_20_3">Profumo d'erba, profumo d'estate<text:line-break/>con l'aria calda della quieta sera<text:line-break/>e con le note d'un lontano canto<text:line-break/>viene dalla campagna.</text:p>
      <text:p text:style-name="P13">L'aria è un prato ricolmo di odoroso<text:line-break/>fieno, un respiro di terra matura,<text:line-break/>tutto l'aroma dei fiori del campo<text:line-break/>è portato dal vento.</text:p>
      <text:p text:style-name="P13">Non hanno più colore né profumo<text:line-break/>le rose del giardino e al davanzale<text:line-break/>non bruciano le fiamme del geranio,<text:line-break/>non scoppiano i garofani.</text:p>
      <text:p text:style-name="P13">L'ampia finestra è giorno e notte aperta<text:line-break/>al vento profumato d'erba secca;<text:line-break/>le strade sono fiumi ove una scia<text:line-break/>d'inebriante aroma</text:p>
      <text:p text:style-name="P13">lasciano i carri ondanti che dai prati<text:line-break/>vengon come da un verde mare navi.</text:p>
      <text:h text:style-name="Heading_20_2" text:outline-level="2">A UN USIGNUOLO</text:h>
      <text:p text:style-name="P7">Variazione sopra una poesia di Keats</text:p>
      <text:p text:style-name="Strofa_20_3">Il tuo lungo cantare mi fa male<text:line-break/><text:span text:style-name="T4">al cuore e mi dilania i sensi entrando<text:line-break/>come un veleno forte nelle vene<text:line-break/>fino all'ultima goccia del mio sangue.<text:line-break/>Ti ascolto come in sogno intorpidito,<text:line-break/>paradisiaco uccello, pregustando<text:line-break/>l'estasi dolorosa della morte.<text:line-break/>Questo mi sembra l'ultimo tuo canto,<text:line-break/>il più bello, il saluto alla tua vita<text:line-break/>d'arcangelo del bosco ove hai goduto<text:line-break/>una felicità che mai non ebbe<text:line-break/>altra creatura della triste terra.</text:span></text:p>
      <text:p text:style-name="P13">E muore col tuo canto anche l'estate.<text:line-break/>Or tu riprendi il tuo forte lamento<text:line-break/>a cui risponde nella notte afosa<text:line-break/>lo scrosciare dell'acqua d'un ruscello:<text:line-break/>o freschezza dell'acqua, o dolce bere<text:line-break/>in quest'ora bruciante a larghi sorsi<text:line-break/>sui monti l'acqua delle mie cascate<text:line-break/>là dove sgorga dal perenne ghiaccio<text:line-break/>sul culmine dei monti miei lontani.</text:p>
      <text:p text:style-name="Strofa_20_3"><text:soft-page-break/>Invisibile uccello, il tuo richiamo<text:line-break/><text:span text:style-name="T4">or mi conduce fuori dal sentiero<text:line-break/>nel tuo tranquillo verdeoscuro mondo<text:line-break/>ove la gioia nasce ad ogni trillo,<text:line-break/>ad ogni batter d'ali o tremolare<text:line-break/>di foglia, mentre alle creature umane<text:line-break/>è strazio ogni pensier, ogni parola<text:line-break/>odio superbo e invano cerca il buono<text:line-break/>di sorridere al colpo del cattivo.</text:span></text:p>
      <text:p text:style-name="P13">Scende il tuo canto nella notte illune<text:line-break/>sull'anima che assorta ascolta e prega<text:line-break/>sotto le pallide stelle umilmente.<text:line-break/>Nel gran silenzio l'alta melodia<text:line-break/>domina l'universo e pur le stelle<text:line-break/>la cui luce non giunge sulla terra<text:line-break/>odono il canto e tremano di gioia.<text:line-break/>Esser cieco vorrei per non vedere<text:line-break/>nemmeno quella luce ed esser solo<text:line-break/>a goder l'armonia del tuo gorgheggio.<text:line-break/>Chiudo gli occhi e il tuo canto ecco m'invade<text:line-break/>tutta l'anima quasi nessun'altra<text:line-break/>cosa più intorno avesse vita ancora.</text:p>
      <text:p text:style-name="P13">Ma col tuo canto la notturna brezza<text:line-break/>mi porta i mille profumi del bosco<text:line-break/>del pascolo del monte: o inconfondibile<text:line-break/>aroma della resina dai pini<text:line-break/>e dagli abeti, amarodolce aroma<text:line-break/><text:soft-page-break/>che piove dalle scorze a gocce d'oro.<text:line-break/>E come è forte quest'odor del muschio<text:line-break/>intriso d'acqua e questo a tratti a ondate<text:line-break/>ventare dell'acuto odor del fieno<text:line-break/>secco del prato o quel dell'erba alpina.<text:line-break/>Soltanto non profumano gli ardenti<text:line-break/>ciuffi dei rododendri, ma li vedo<text:line-break/>nell'odoroso buio incoronare<text:line-break/>del lor sangue ogni pianta, ogni radice.</text:p>
      <text:p text:style-name="P13">È ben folle chi pensa di morire<text:line-break/>ascoltando il tuo canto che mai cessa<text:line-break/>di salir verso lo stellato cielo<text:line-break/>in questa dolce notte: no, non l'ultimo,<text:line-break/>ma il primo d'un'eterna sinfonia<text:line-break/>è quest'arpeggio che domani all'alba<text:line-break/>ridiranno le allodole e le rondini<text:line-break/>tutto il giorno domani canteranno,<text:line-break/>e doman l'altro fino a che nel cielo<text:line-break/>un'ala vibrerà, fin che una gola<text:line-break/>d'uomo o di donna o di fanciullo s'apra<text:line-break/>a rallegrar col canto la speranza,<text:line-break/>la preghiera che fa bella la morte.</text:p>
      <text:p text:style-name="P13">Io sogno questa favola divina.<text:line-break/>Nel primo giorno disse Dio: la luce<text:line-break/>sia fatta e nel secondo il firmamento,<text:line-break/>nel terzo il mare immenso e il filo d'erba,<text:line-break/>nel quarto i soli, ma la voce prima<text:line-break/><text:soft-page-break/>che risuonò sul vergine creato<text:line-break/>fu il tuo canto, usignuolo, al quinto giorno.<text:line-break/>L'usignuolo cantò. Tacque il ruggito<text:line-break/>del mare innavigato. Al sesto giorno<text:line-break/>ricantò l'usignuolo e pur le fiere<text:line-break/>tacquero nelle selve e il muto Adamo<text:line-break/>rattenne per udirlo il suo respiro.</text:p>
      <text:p text:style-name="P13">D'improvviso il tuo canto si è calmato.<text:line-break/>Forse un leggero frusciare di fronde<text:line-break/>mosse dall'aria o un'ombra nella notte<text:line-break/>o il mio tenue respiro a te portato<text:line-break/>da un'onda dello zefiro notturno<text:line-break/>ti spaventò, ma forse la stanchezza<text:line-break/>che fin nell'uomo stronca l'ardimento<text:line-break/>ha invaso la tua gola palpitante<text:line-break/>come un innamorato cuore. Addio.<text:line-break/>Mentre tu voli verso ignoti spazi<text:line-break/>ascolto la tua musica rinascermi<text:line-break/>nel trasognato mio spirito ancora.</text:p>
      <text:h text:style-name="Heading_20_2" text:outline-level="2">L'ADDIO</text:h>
      <text:p text:style-name="P7">Variazione sopra un frammento di Saffo</text:p>
      <text:p text:style-name="Strofa_20_3">Lascia, fanciulla, ch'io stessa incoroni<text:line-break/>la tua fronte in cui vive giovinezza<text:line-break/>di rose variopinte bianche rosse<text:line-break/>gialle, di quante il nostro bel giardino<text:line-break/>a maggio ne produsse, belle aulenti:<text:line-break/>ieri sera le ho colte a te pensando<text:line-break/>per te piangendo intanto che la luna<text:line-break/>vagava fra le nuvole e cantava<text:line-break/>un usignolo dolcissimamente.</text:p>
      <text:p text:style-name="P14"><text:span text:style-name="T4">Di rose e di viole i tuoi capelli<text:line-break/>orniamo nel mattino aureoridente,<text:line-break/>con delicate mani a te d'attorno<text:line-break/>le soavi compagne offrendo i fiori<text:line-break/>e sorridendo con bocca di rosa.<text:line-break/>Bella come l'aurora incontro al dio<text:line-break/>del firmamento vai che a te si corre<text:line-break/>sugli infuocati e ben veloci carri<text:line-break/>del desiderio: o tu beata quando<text:line-break/>del suo fuoco infiammante fatta fiamma<text:line-break/>di un solo puro amor vivranno i cuori.<text:line-break/>Verginità, verginità tu vai<text:line-break/></text:span><text:soft-page-break/><text:span text:style-name="T4">io non so dove e sola mi abbandoni!<text:line-break/>Non posso più seguirti, più non posso<text:line-break/>oltre venir con te sulla tua via.</text:span></text:p>
      <text:h text:style-name="Heading_20_2" text:outline-level="2">AVVENTO</text:h>
      <text:p text:style-name="P9">Da Rainer Maria Rilke</text:p>
      <text:p text:style-name="Strofa_20_3">Come un pastore nella selva il vento<text:line-break/>sospinge il gregge dei candidi fiocchi.<text:line-break/>Pensa l'abete ch'è ormai giunto il tempo<text:line-break/>di accendersi di sante luminarie.<text:line-break/>Devotamente ascolta e i rami allarga<text:line-break/>sui sentieri nevati e arresta il vento.</text:p>
      <text:p text:style-name="P13">L'albero è pronto. Cresce e si protende<text:line-break/>alla veniente notte della gloria.</text:p>
      <text:h text:style-name="Heading_20_2" text:outline-level="2"><text:span text:style-name="T5">ECCO SI </text:span>CALMA IL VENTO</text:h>
      <text:p text:style-name="Strofa_20_3">Ecco si calma il vento nella sera<text:line-break/>primaverile, stanco di fiaccare<text:line-break/>gli alberi inutilmente e di solcare<text:line-break/>i cieli immensi dietro la chimera</text:p>
      <text:p text:style-name="P13">di pazze nubi. Quasi non par vera<text:line-break/>la gran pace che intorno dalle chiare<text:line-break/>alte montagne fino al limitare<text:line-break/>della mia soglia finalmente impera.</text:p>
      <text:p text:style-name="P13">Al vento fuggitivo il loro addio<text:line-break/>ultimo danno dondolando lente<text:line-break/>le vette delle piante. Un pigolìo</text:p>
      <text:p text:style-name="P13">d'impiumi codirossi ancor si sente<text:line-break/>venir da un tetto, mentre un folgorìo<text:line-break/>d'oro sparge alla sera il dì morente.</text:p>
      <text:h text:style-name="Heading_20_2" text:outline-level="2">PRIMI GIGLI</text:h>
      <text:p text:style-name="Strofa_20_3">In ogni sera tranquilla d'aprile<text:line-break/>andando lentamente e pensieroso<text:line-break/>porto lo stanco passo allo spinoso<text:line-break/>sentier di un orticello mio gentile.</text:p>
      <text:p text:style-name="P13">Sull'alto stelo fogliato e sottile<text:line-break/>un chiuso bianco calice odoroso.<text:line-break/>Brillante come argento radioso<text:line-break/>pendula e trema il fior primaverile.</text:p>
      <text:p text:style-name="P13">Ansioso a maggio torno nella sera:<text:line-break/>guardano aperti i calici dei gigli<text:line-break/>tremanti pallidi quasi d'amore.</text:p>
      <text:p text:style-name="P13">Le mie parole sembrano bisbigli;<text:line-break/>le ascoltan gli angeli di primavera:<text:line-break/>— Sia come un giglio, l'anima, o Signore!</text:p>
      <text:h text:style-name="Heading_20_2" text:outline-level="2">SINFONIA</text:h>
      <text:p text:style-name="Strofa_20_3">Piccolo uomo naufrago nel mare<text:line-break/><text:span text:style-name="T4">di mille mai saziati desideri,<text:line-break/>avido d'infinito<text:line-break/>assetato di gloria<text:line-break/>ammalato d'amore<text:line-break/>invasato dall'odio,<text:line-break/>calma la tua passione<text:line-break/>ferma il tuo caldo sangue, il tuo pensiero<text:line-break/>fervido spegni nella melodia<text:line-break/>di tutte le creature.</text:span></text:p>
      <text:p text:style-name="P13">Ogni tua voce fatta silenziosa,<text:line-break/>una sol voce parla canta grida<text:line-break/>al di sopra del mondo.<text:line-break/>Dimentica il tuo essere, il tuo fine<text:line-break/>il tuo principio e perché vai nel mondo<text:line-break/>e con gioia e con pena, or con speranza<text:line-break/>or disperando illuso d'ogni fede,<text:line-break/>ora credendo come un bimbo ignaro.</text:p>
      <text:p text:style-name="P13">Tacciono tutte le vane domande<text:line-break/>degli uomini che soffrono ignorando<text:line-break/>sempre la vera gioia,<text:line-break/>muoiono ignari della vera vita.</text:p>
      <text:p text:style-name="P13"><text:soft-page-break/>Più non ricordo i misteri del mondo<text:line-break/>né vedo la bellezza dell'azzurro<text:line-break/>infinito, l'immensità del mare,<text:line-break/>il verde della terra,<text:line-break/>né le sante virtù del cuore umano,<text:line-break/>ma perduto in me stesso<text:line-break/>io canto canto canto.</text:p>
      <text:p text:style-name="P13">Come respira la piccola allodola<text:line-break/>che sale verso il cielo e poi dispare<text:line-break/>nella luce del sole<text:line-break/>sempre cantando senza mai cessare?<text:line-break/>come non cade la veloce rondine<text:line-break/>che vola tutto il giorno nell'azzurro<text:line-break/>senza posare mai con l'ala o il piede?<text:line-break/>o allodola, vorrei il tuo forte cuore,<text:line-break/>o rondine, la forza del tuo volo,<text:line-break/>tutti gl'impeti delle creature<text:line-break/>per farne una incessante melodia.</text:p>
      <text:p text:style-name="P13">Lasciami, canto, respirare un solo<text:line-break/>un breve istante. Povero mio canto<text:line-break/>stanco di batter l'aria<text:line-break/>come un singhiozzo inutile,<text:line-break/>un balbettìo di bimbo che piange,<text:line-break/>come parole d'arida fanciulla<text:line-break/>che impallidendo sviene di languore,<text:line-break/>mormorar di sorgente che si perde<text:line-break/>fra i sassi della terra,<text:line-break/><text:soft-page-break/>ultimo grido di uccello colpito<text:line-break/>che palpitando sanguinando cade,<text:line-break/>lamento estremo di agnello svenato,<text:line-break/>come l'ultimo rantolo straziante<text:line-break/>di un moribondo amore.<text:line-break/>Ch'io respiri un momento per sentire<text:line-break/>il melodioso canto del silenzio.</text:p>
      <text:p text:style-name="P13">Solo un momento. L'eco del silenzio<text:line-break/>è più forte di tutti i forti suoni<text:line-break/>dell'universo che con mille voci<text:line-break/>canta e a cantare invita. In questo istante<text:line-break/>odo il rumoreggiar cupo dei mari<text:line-break/>lontani e la scrosciar dei venti e l'urlo<text:line-break/>delle belve bramose e l'improvviso<text:line-break/>pei cieli oscuri schianto delle folgori.<text:line-break/>Io devo ricantare. Voglio più alto<text:line-break/>di questa universale melodia<text:line-break/>far risuonare il canto del mio cuore.</text:p>
      <text:p text:style-name="P13">Forza, mio cuore, palpita<text:line-break/>con tutte le tue fibre,<text:line-break/>batti con la violenta dell'amore<text:line-break/>che vince ogni altra forza della vita.<text:line-break/>Canta il canto di tutte le creature<text:line-break/>spirituali e umane<text:line-break/>inerti ed animali,<text:line-break/>trasforma in armonia, in melodia<text:line-break/>ogni umana bellezza, ogni bruttezza,<text:line-break/><text:soft-page-break/>sciogli te stesso in canto<text:line-break/>ricrea nel canto il mondo,<text:line-break/>possa il tuo canto diventar preghiera<text:line-break/>eterna sovrumana pura santa<text:line-break/>e giungere devota fino a Dio.</text:p>
      <text:h text:style-name="Heading_20_1" text:outline-level="1">DA<text:line-break/>ESPLORAZIONE</text:h>
      <text:h text:style-name="Heading_20_2" text:outline-level="2">PRIMAVERA</text:h>
      <text:p text:style-name="Strofa_20_3">O pura verità del tempo nuovo,<text:line-break/>pesco fiorito,<text:line-break/><text:span text:style-name="T4">io non so scegliere tra la bellezza<text:line-break/>dei tuoi piccoli fiori<text:line-break/>e la tenerezza<text:line-break/>delle tue lunghe foglie.</text:span></text:p>
      <text:h text:style-name="Heading_20_2" text:outline-level="2">PIOGGIA DI PRIMAVERA</text:h>
      <text:p text:style-name="Strofa_20_3">Questo improvviso verde sui prati<text:line-break/>è venuto in un giorno dal cielo<text:line-break/>con la pioggia silenziosa.</text:p>
      <text:p text:style-name="P13">Anzi è bastata un'ora<text:line-break/>a trasformare il mondo.<text:line-break/>(Un'ora silenziosa della notte<text:line-break/>quando nessuno vegliava...)</text:p>
      <text:p text:style-name="P13">Primavera bambina...<text:line-break/>Timidezza del cielo a scoprirsi<text:line-break/>della terra a ornarsi<text:line-break/>della pioggia a parlare<text:line-break/>del mio verso a cantare...</text:p>
      <text:h text:style-name="Heading_20_2" text:outline-level="2">NUVOLE ROSSE</text:h>
      <text:p text:style-name="Strofa_20_3">Con gli occhi di tutti gli uomini<text:line-break/>ho guardato stasera<text:line-break/>nel cielo pallido<text:line-break/><text:span text:style-name="T4">immobili nuvole rosse al tramonto.</text:span></text:p>
      <text:p text:style-name="P13">Interminabile sera<text:line-break/>ti vidi uguale a una vita eterna<text:line-break/>di cui le rosse nuvole<text:line-break/>mi apparvero quasi l'anima.</text:p>
      <text:p text:style-name="P13">Quali risorti spettri<text:line-break/>spiriti incandescenti<text:line-break/>di un mondo ignoto e tramontato<text:line-break/>vengono a salutare nel cielo<text:line-break/>un'anima sorella.<text:line-break/>Anch'essa viva nelle pupille<text:line-break/>si fa rossa al riverbero.</text:p>
      <text:p text:style-name="P13">Nei vetri della finestra<text:line-break/>vedo il mio volto<text:line-break/>splendente come un pallido cielo<text:line-break/>percorso da sottili<text:line-break/>nuvole sanguigne.</text:p>
      <text:h text:style-name="Heading_20_2" text:outline-level="2">PAESAGGIO GRIGIO</text:h>
      <text:p text:style-name="Strofa_20_3">È una timida primavera<text:line-break/><text:span text:style-name="T4">che sorride attraverso l'aria grigia<text:line-break/>indistinto viso<text:line-break/>d'una bellezza forse femminile<text:line-break/>che appare dietro il vetro<text:line-break/>di uno specchio appannato.</text:span></text:p>
      <text:p text:style-name="P13">Anche il bruno delle sponde<text:line-break/>si confonde<text:line-break/>con il grigio tremolare dell'acque<text:line-break/>nel lago silenzioso<text:line-break/>e svaniscono i tetti rossi<text:line-break/>col fumo quasi invisibile<text:line-break/>dei loro camini<text:line-break/>in un cielo ch'è simile al lago.</text:p>
      <text:p text:style-name="P13">Dolce paesaggio veduto<text:line-break/>in un giorno di speranze<text:line-break/>come un occhio velato lo vedrebbe<text:line-break/>fra qualche lacrima<text:line-break/>che già lascia indovinare<text:line-break/>il fiore aperto<text:line-break/>di un vicino sorriso.</text:p>
      <text:h text:style-name="Heading_20_2" text:outline-level="2">PACE AUTUNNALE</text:h>
      <text:p text:style-name="Strofa_20_3">O valle, mai non vidi l'autunno così festoso<text:line-break/>abbellire il tuo volto ricomposto nella pace<text:line-break/>dopo la grande fatica estiva,<text:line-break/>apparizione di una bellezza nuova<text:line-break/>di vecchia primavera che ancora<text:line-break/>voglia sorridere.</text:p>
      <text:p text:style-name="P13">Con te si adagia in questa pace<text:line-break/>ogni desiderio e stanca passione,<text:line-break/>chi trova bella questa morte<text:line-break/>che t'inghirlanda di un'ultima fiorita.</text:p>
      <text:p text:style-name="P13">Pace che più non sfugge, in te si calma<text:line-break/>finalmente lo sforzo di lontane primavere<text:line-break/>forse di tutte le passate stagioni.<text:line-break/>Stanchi di fiorire gli alberi<text:line-break/>danno alle foglie l'ultima forza del colore<text:line-break/>(creature che donano l'ultimo respiro)<text:line-break/>e poi restano immobili<text:line-break/>bruni simboli autunnali<text:line-break/>contro tutti i richiami del vento scatenato.</text:p>
      <text:p text:style-name="P13">Tutte le cose in pace. Solo il vento<text:line-break/>maledizione che cielo e terra<text:line-break/><text:soft-page-break/>a vicenda si gettano<text:line-break/>selvaggiamente chiama. Un cimitero<text:line-break/>è tutto il mondo.<text:line-break/>O, senza croci. Morto anche il dolore.<text:line-break/>I muti alberi<text:line-break/>hanno dimenticato ogni parola.</text:p>
      <text:h text:style-name="Heading_20_2" text:outline-level="2">ABETI NELLA NEVE</text:h>
      <text:p text:style-name="Strofa_20_3"><text:span text:style-name="T5">Fiori ver</text:span>di<text:line-break/><text:span text:style-name="T4">fiamme<text:line-break/>che il vento invernale non ha spento<text:line-break/>rinascono perenni dalla neve<text:line-break/>che si consola del loro caldo fiato.</text:span></text:p>
      <text:p text:style-name="P13">Di giorno pascola un biondo capriolo<text:line-break/>su queste sempreverdi aiuole<text:line-break/>e nelle notti serene<text:line-break/>le vette immobili contro il cielo<text:line-break/>(mentre dormono le loro ombre<text:line-break/>dolcemente adagiate sulla neve)<text:line-break/>chiamano in silenzio la luna<text:line-break/>perché abbandoni al loro corso le nubi<text:line-break/>e scenda un solo istante a contemplare<text:line-break/>con un sorriso di luce<text:line-break/>la loro eterna primavera.</text:p>
      <text:h text:style-name="Heading_20_2" text:outline-level="2">SILENZIO SUL MONDO</text:h>
      <text:p text:style-name="Strofa_20_3">Questo silenzio nella sera tarda<text:line-break/>riposa sulla terra<text:line-break/><text:span text:style-name="T4">come nell'anima un lieto pensiero<text:line-break/>che calmi ogni dolore.</text:span></text:p>
      <text:p text:style-name="P13">Nasce la gioia come nel silenzio<text:line-break/>serale un canto lontano di voce<text:line-break/>ignota, forse non umana.</text:p>
      <text:p text:style-name="P13">Dal sonno delle cose nasce un sogno<text:line-break/>fragile più del silenzio<text:line-break/>che non ricorderò mai più domani<text:line-break/>quando l'aurora getterà sul mondo<text:line-break/>il suo manto di luce</text:p>
      <text:h text:style-name="Heading_20_2" text:outline-level="2">AUTORITRATTO<text:line-break/>DI AUGUSTO GIACOMETTI</text:h>
      <text:p text:style-name="Strofa_20_3">Dietro alabastri e cristalli di sole<text:line-break/>intrisi, appare il tuo sereno volto;<text:line-break/>le mani un gesto di benedizione<text:line-break/>fanno, come a gettare sulla terra<text:line-break/>oscura, la bellezza dei colori<text:line-break/>magicamente sciolti dalla luce<text:line-break/>di mille arcobaleni.</text:p>
      <text:h text:style-name="Heading_20_2" text:outline-level="2">SIGNOR, SE IL DESIDERIO</text:h>
      <text:p text:style-name="Strofa_20_3">Signor, se il desiderio mi tormenta<text:line-break/>del tuo cielo ch'io vedo in visione<text:line-break/>inenarrabile, ch'io possa almeno<text:line-break/>ridire come a Te giungere un giorno<text:line-break/>vorrei con l'anima sciolta dal male.</text:p>
      <text:p text:style-name="P13">Sia la mia morte un'ultima preghiera<text:line-break/>che si spegne nel sonno e poi rinasce<text:line-break/>più fervorosa nel seguente sogno<text:line-break/>mentre le mani ricongiunte in croce<text:line-break/>riposano sul cuore palpitante<text:line-break/>al ritmo del respiro inavvertito.</text:p>
      <text:p text:style-name="P13">Leggera come il volo dell'uccello<text:line-break/>che si stacca dal ramo (appena oscilla<text:line-break/>per un istante poi la fronda all'aria:<text:line-break/>così l'ultimo tremito del corpo<text:line-break/>alla sua carne morta abbandonato)<text:line-break/>salga l'anima mia al luminoso<text:line-break/>abisso del tuo cielo fatta pura<text:line-break/>dal doloroso ultimo sospiro.</text:p>
      <text:h text:style-name="Heading_20_2" text:outline-level="2">DOMANDA ANTICA</text:h>
      <text:p text:style-name="Strofa_20_3">Anima insaziabile<text:line-break/><text:span text:style-name="T4">di una vita che morte non conosca<text:line-break/>non basta la preghiera<text:line-break/>a nutrirti di pace?</text:span></text:p>
      <text:p text:style-name="P13">Anima insanabile<text:line-break/>di un male che si fa sempre più grande<text:line-break/>chi darà pane<text:line-break/>alla tua santa fame?</text:p>
      <text:p text:style-name="P13">Passano le stagioni<text:line-break/>senza portarti vecchiaia,<text:line-break/>ogni minuto accresce la tua forza:<text:line-break/>è questo forse l'inquieto preludio<text:line-break/>della promessa eternità?</text:p>
      <text:h text:style-name="Heading_20_2" text:outline-level="2">SONETTO</text:h>
      <text:p text:style-name="Strofa_20_3">Sta fermo come specchio il lago alpino,<text:line-break/>non acqua azzurra e non occhio celeste,<text:line-break/>non idillio montano per le feste<text:line-break/>vane di chi non sente qui il divino</text:p>
      <text:p text:style-name="P13">silenzio della terra. Un pellegrino<text:line-break/>verso l'eterno è l'uomo che con veste<text:line-break/>di pastore contempla le foreste<text:line-break/>rispecchiarsi nel lago cilestrino.</text:p>
      <text:p text:style-name="P13">Con lui pecore immobili: non sai<text:line-break/>se sian più vive quelle che più bianche<text:line-break/>dei ghiacci stanno intorno al pio pastore,</text:p>
      <text:p text:style-name="P13">o quelle che nel lago vedi stanche<text:line-break/>di pascolare. Tutto è fermo e vai<text:line-break/>tu solo, vento, e porti odor di fiore.</text:p>
      <text:h text:style-name="Heading_20_2" text:outline-level="2">SOLO IN RIVA AL MARE</text:h>
      <text:p text:style-name="P7">Variazione sopra una poesia cinese</text:p>
      <text:p text:style-name="Strofa_20_3">Riposa il sole sugli alberi<text:line-break/><text:span text:style-name="T4">sugli abissi<text:line-break/>foglie nel vento si ricompongono.<text:line-break/>Cerca un uccello il suo nido<text:line-break/>una donna il suo compagno.<text:line-break/>Dorme una nuvola<text:line-break/>dentro una oscura valle.</text:span></text:p>
      <text:p text:style-name="P13">Il mio cuore è abbandonato<text:line-break/>perché non trova la sua rima.<text:line-break/>Siedo di fronte al mare:<text:line-break/>sulla schiuma fioriscono pensieri<text:line-break/>che si aggrappano come naufraghi<text:line-break/>ai rami di un oleandro.<text:line-break/>Io siedo e guardo senza una meta:<text:line-break/>laggiù lontana giace la mia patria.</text:p>
      <text:h text:style-name="P23" text:outline-level="2">CONGEDO</text:h>
      <text:p text:style-name="P7">Variazione sopra una poesia cinese</text:p>
      <text:p text:style-name="Strofa_20_3">Tutti mi sfuggono i passati giorni<text:line-break/>ch'io vorrei trattenere: l'oggi invece<text:line-break/>mi preme come una piccola scarpa<text:line-break/><text:span text:style-name="T4">di donna. Ai primi brividi d'autunno<text:line-break/>già l'ali al vento spiegano irrequieti<text:line-break/>gli uccelli migratori che la patria<text:line-break/>guardano da lontano. Sulle alture<text:line-break/>anch'io distendo le mie braccia al vuoto,<text:line-break/>solo di pianto ricolmo il mio giorno.</text:span></text:p>
      <text:p text:style-name="P13">Dov'è la patria dei grandi poeti<text:line-break/>che forse un giorno è mia? Incoronato<text:line-break/>mi sento se un loro verso m'inghirlanda<text:line-break/>il capo, anche se i piedi sulla terra<text:line-break/>strascicano la pena della vita,<text:line-break/>anche se fino al cielo non mi porta.<text:line-break/>Chi può tagliare con la daga l'acqua<text:line-break/>che sgorga nella fontana? La pena<text:line-break/>galleggia come sopra il vino l'olio.</text:p>
      <text:p text:style-name="Strofa_20_3"><text:span text:style-name="T4">Tutti mi sfuggono i passati giorni<text:line-break/>ch'io non posso fermare: l'oggi invece<text:line-break/>io lo sento pesare sopra il cuore.</text:span></text:p>
      <text:h text:style-name="P21" text:outline-level="1">POEMETTI SACRI</text:h>
      <text:h text:style-name="Heading_20_2" text:outline-level="2">O SALUTARIS HOSTIA</text:h>
      <text:p text:style-name="P8">I</text:p>
      <text:p text:style-name="Strofa_20_3">Cerchio di purità<text:line-break/><text:span text:style-name="T4">petalo di rosa bianca,<text:line-break/>il bianco di cui splendono le cose<text:line-break/>tutto è racchiuso nella tua beltà.</text:span></text:p>
      <text:p text:style-name="P13">Frumento illievitato<text:line-break/>tutto il profumo dei campi arati<text:line-break/>e di tutte le estati<text:line-break/>ha in te eternato<text:line-break/>la sua essenza di castità.</text:p>
      <text:p text:style-name="P10">II</text:p>
      <text:p text:style-name="Strofa_20_3">Nelle mie mani per te consacrate<text:line-break/>esile foglia di pianta celeste<text:line-break/>io non ti sento,<text:line-break/><text:span text:style-name="T4">ma il tuo candore<text:line-break/>mi fa chiudere gli occhi abbagliati.</text:span></text:p>
      <text:p text:style-name="P15"><text:soft-page-break/>Quando sollevo il tuo bianco mistero<text:line-break/>se non trema la mano<text:line-break/>il cuore è tutto un battito<text:line-break/>di amore sovrumano.</text:p>
      <text:p text:style-name="P10">III</text:p>
      <text:p text:style-name="Strofa_20_3">C'è un miracolo più grande<text:line-break/>della tua piccolezza?<text:line-break/>C'è un'altra purezza<text:line-break/>che ti possa uguagliare?</text:p>
      <text:p text:style-name="P13">Quando sull'alto altare<text:line-break/>brilla il tuo bianco di avorio,<text:line-break/>impallidisce l'oro<text:line-break/>del lucente ostensorio.</text:p>
      <text:p text:style-name="P10">IV</text:p>
      <text:p text:style-name="Strofa_20_3">Ostia di bianco pane<text:line-break/><text:span text:style-name="T4">posata su candidi lini<text:line-break/>come luna sul mare<text:line-break/>io ti vedo come un cuore ucciso<text:line-break/>che continua a palpitare.</text:span></text:p>
      <text:p text:style-name="P15"><text:soft-page-break/>Corolla di fiore siderale<text:line-break/>caduta sulla terra,<text:line-break/>in qual parte del cielo<text:line-break/>è rimasto, solo, il tuo stelo?</text:p>
      <text:p text:style-name="P10">V</text:p>
      <text:p text:style-name="Strofa_20_3">Racchiusa nel ciborio<text:line-break/>piccola vittima d'amore<text:line-break/>il tuo vivo fulgore<text:line-break/><text:span text:style-name="T4">penetra dal chiuso tabernacolo.</text:span></text:p>
      <text:p text:style-name="P13">È un perenne miracolo<text:line-break/>che raggia dal tuo silenzio<text:line-break/>come un continuo fiorire<text:line-break/>di vita nuova<text:line-break/>dalla morte che più non sa colpire.</text:p>
      <text:p text:style-name="P10">VI</text:p>
      <text:p text:style-name="Strofa_20_3">Ostia, dell'anima sorella,<text:line-break/>quando di te mi cibo<text:line-break/>come si rinnovella<text:line-break/>quest'anima indifesa.</text:p>
      <text:p text:style-name="P15"><text:soft-page-break/>S'illumina, si abbella<text:line-break/>come se in lei, discesa<text:line-break/>dal più alto dei cieli,<text:line-break/>fosse entrata una stella.</text:p>
      <text:p text:style-name="P10">VII</text:p>
      <text:p text:style-name="Strofa_20_3">Ostia, bellezza muta!<text:line-break/><text:span text:style-name="T4">Ma c'è nel mondo vera bellezza<text:line-break/>che non sia muta?<text:line-break/>Parlano i fiori, cantano le stelle?</text:span></text:p>
      <text:p text:style-name="P13">Nel tuo piccolo giro di silenzio<text:line-break/>sta chiusa un'armonia<text:line-break/>che nulla è dire angelica o divina:<text:line-break/>ma dirò che dal mondo mi disvia.</text:p>
      <text:p text:style-name="P10">VIII</text:p>
      <text:p text:style-name="Strofa_20_3">O viva carne di agnello innocente,<text:line-break/><text:span text:style-name="T4">non basta tutto il sangue del tuo cuore<text:line-break/>a darti il rosso colore<text:line-break/>di vittima immolata.</text:span></text:p>
      <text:p text:style-name="P15"><text:soft-page-break/>Come una folta lana immacolata<text:line-break/>intessuta da pure mani<text:line-break/>fu il tuo vestito,<text:line-break/>eternamente tu così rimani.</text:p>
      <text:p text:style-name="P10">IX</text:p>
      <text:p text:style-name="Strofa_20_3">O mondo senza peso<text:line-break/>trasparenza di neve<text:line-break/>ricordo di manna celeste,<text:line-break/><text:span text:style-name="T4">sei simbolo d'amore, sospeso<text:line-break/>tra cielo e terra, lieve.</text:span></text:p>
      <text:p text:style-name="P13">Immateriale velo<text:line-break/>che copri l'invisibile<text:line-break/>che tocchi l'intangibile<text:line-break/>tu stai come un sigillo<text:line-break/>infrangibile<text:line-break/>sopra quale tesoro di cielo?</text:p>
      <text:p text:style-name="P10">X</text:p>
      <text:p text:style-name="Strofa_20_3">Pupilla dilatata<text:line-break/><text:span text:style-name="T4">di una pena sempre vigilante,<text:line-break/>che cosa guardi così fissata<text:line-break/>su chi mai non ti guarda?</text:span></text:p>
      <text:p text:style-name="P13"><text:soft-page-break/>Potrà nascere il giorno<text:line-break/>in cui succeda il misterioso incontro<text:line-break/>d'ogni umano vedere col tuo vedere?</text:p>
      <text:p text:style-name="P10">XI</text:p>
      <text:p text:style-name="Strofa_20_3">Umana dolcissima sembianza<text:line-break/>di natura divina<text:line-break/>da povera materia creata<text:line-break/>transustanziata.</text:p>
      <text:p text:style-name="P13">Presenza inanimata<text:line-break/>(incomprensibile)<text:line-break/>di visibili forme:<text:line-break/>misteriosa presenza animata<text:line-break/>d'invisibile essenza<text:line-break/>indivisibile.</text:p>
      <text:p text:style-name="P10">XII</text:p>
      <text:p text:style-name="Strofa_20_3">Piccolo segno d'amore:<text:line-break/><text:span text:style-name="T4">ma tu sei nello stesso tempo<text:line-break/>simbolo e realtà.</text:span></text:p>
      <text:p text:style-name="P16"><text:soft-page-break/><text:span text:style-name="T4">Verità,<text:line-break/>mi basta la tua presenza<text:line-break/>per crederti con tutta l'anima.</text:span></text:p>
      <text:p text:style-name="P10">XIII</text:p>
      <text:p text:style-name="Strofa_20_3">Il tuo mistero<text:line-break/>prova il mistero<text:line-break/>vero. Perché?</text:p>
      <text:p text:style-name="P13">Non c'è perché per spiegare<text:line-break/>ciò che l'uomo nemmeno<text:line-break/>mai potrebbe pensare.</text:p>
      <text:p text:style-name="P10">XIV</text:p>
      <text:p text:style-name="Strofa_20_3">Goccia di pianto divino<text:line-break/>pianto d'amore<text:line-break/><text:span text:style-name="T4">tu ti rinnovi ogni mattino<text:line-break/>come la rugiada nell'aurora.</text:span></text:p>
      <text:p text:style-name="P13">Tu rimani sul mondo addormentato<text:line-break/>nella notte del peccato<text:line-break/>come un sole non mai tramontato.</text:p>
      <text:p text:style-name="P10"><text:soft-page-break/>XV</text:p>
      <text:p text:style-name="Strofa_20_3">Più leggera dell'incenso<text:line-break/><text:span text:style-name="T4">che ascende lungo un raggio di sole<text:line-break/>verso il paradiso sfolgorante<text:line-break/>delle vetrate gotiche</text:span></text:p>
      <text:p text:style-name="P13">nell'istante in cui ti adora<text:line-break/>ogni anima rapita nell'amore oltreterreno<text:line-break/>e invisibili angeli<text:line-break/>che vedono oltre il velo fragile<text:line-break/>oltre il soave profumo del grano<text:line-break/>oltre la perfetta forma<text:line-break/>in sé conchiusa</text:p>
      <text:p text:style-name="P13">ti stacchi dalla mano che ti eleva<text:line-break/>(o massima divina elevazione)<text:line-break/>come a restar sospesa<text:line-break/>eternamente sul mondo<text:line-break/>unica benedizione<text:line-break/>sulle bestemmie umane<text:line-break/>sulle nostre putride miserie,<text:line-break/>o intangibile raggio di purezza<text:line-break/>o immacolato fiore del cielo.</text:p>
      <text:h text:style-name="Heading_20_2" text:outline-level="2">SALMO QUARESIMALE</text:h>
      <text:p text:style-name="Strofa_20_3">Dov'è, quaresima, la tua tristezza?<text:line-break/>Gioia di questo giorno: già nell'aria<text:line-break/>è come un'iride di primavera<text:line-break/>che vien dal sole o dalle nevi o cade<text:line-break/>dalle gronde dei tetti con le gocce<text:line-break/>di un'acqua cinerina che ti canta<text:line-break/>i primi versi di una pia canzone<text:line-break/>primaverile. In chiesa il bel viola<text:line-break/>dei sacri paramenti è il primo fiore<text:line-break/>che sboccia nel profumo dell'incenso.<text:line-break/>Viene all'altare lieta processione<text:line-break/>di preganti fanciulli: variopinta<text:line-break/><text:span text:style-name="T4">di bionde e brune teste, d'occhi azzurri<text:line-break/>e vivi d'innocenza. Sulle teste<text:line-break/>cade la bianca cenere, ornamento<text:line-break/>di perla, quasi un'umile eleganza<text:line-break/>fra tanti vivi colori: o si perde<text:line-break/>senza lasciare memoria di morte<text:line-break/>il suo grigio nel grigio dei capelli<text:line-break/>quando con giovinezza la vecchiaia<text:line-break/>all'altare si accosta: una speranza<text:line-break/>porta la casta cenere di prossima<text:line-break/>lieta risurrezione.</text:span></text:p>
      <text:p text:style-name="P13"><text:soft-page-break/>Quaresima, dov'è la tua tristezza?<text:line-break/>Dall'aperto messale che risplende<text:line-break/>sul bianco altare dal suo labbro d'oro<text:line-break/>vengon parole di letizia: l'anima<text:line-break/>è fatta come un fonte ricco d'acque<text:line-break/>refrigeranti. Cantano le carte<text:line-break/>di un perdono che dà benedizione<text:line-break/>al passato, al dimenticato male...<text:line-break/>(Asperges me Domine hyssopo et mundabor<text:line-break/>lavabis me et super nives dealbabor:<text:line-break/>queste cose il Signore dice: il cuore<text:line-break/>tuo sia lieto nel pianto e nel digiuno<text:line-break/>perché io sono benigno e paziente,<text:line-break/>né può raggiungermi la tua malizia.<text:line-break/>Cantate al suono delle argentee trombe<text:line-break/>vecchi e fanciulli, vergini e lattanti,<text:line-break/>abbandoni lo sposo la sua stanza<text:line-break/>e la sposa il suo talamo. Il Signore<text:line-break/>ama la nostra terra: è primavera.<text:line-break/>Olio e vino e frumento sono i doni<text:line-break/>ch'Egli ancora promette. Profumate<text:line-break/>il vostro capo. È il tempo di portare<text:line-break/>come la pianta i primi fiori...)</text:p>
      <text:p text:style-name="Strofa_20_3"><text:span text:style-name="T4">Dov'è, quaresima, la tua tristezza<text:line-break/>se nel tuo primo giorno il lieto annuncio<text:line-break/>corre di un vivo tesoro che il cuore<text:line-break/>degli uomini fa ricco? Ed è la pioggia<text:line-break/>primaverile anch'essa pura cenere<text:line-break/></text:span><text:soft-page-break/><text:span text:style-name="T4">che riversa sul mondo la letizia<text:line-break/>di un cielo nuovo.</text:span></text:p>
      <text:h text:style-name="Heading_20_2" text:outline-level="2">L'ANNUNCIAZIONE</text:h>
      <text:p text:style-name="P12">PRIMO SALUTO DELL'ARCANGELO GABRIELE</text:p>
      <text:p text:style-name="Strofa_20_3">Ave, o pura regina dei cieli,<text:line-break/><text:span text:style-name="T4">o signora degli angeli,<text:line-break/>radice di un fiore divino,<text:line-break/>porta d'oriente da cui nasce il sole.<text:line-break/>Godi o gloriosa Vergine,<text:line-break/>di tutte le creature la più bella.<text:line-break/>Ti saluto, o ricolma di grazia.<text:line-break/>Il Signore è con te,<text:line-break/>tu benedetta fra tutte le donne.</text:span></text:p>
      <text:p text:style-name="P11">LA VERGINE</text:p>
      <text:p text:style-name="Strofa_20_3">Come colomba che abbandona il nido<text:line-break/>tiepido ancora di morbide piume<text:line-break/>e vivo di bisbigli e di gorgheggi<text:line-break/>sommessi nella notte<text:line-break/><text:span text:style-name="T4">vola bramosa incontro alla prim'alba<text:line-break/>perché brilli sul mondo addormentato<text:line-break/>il candore dell'ali<text:line-break/>nel sereno librate al primo sole,<text:line-break/>così, mio Dio, l'anima ti porto<text:line-break/>sulla bianca terrazza<text:line-break/>altare inviolato<text:line-break/></text:span><text:soft-page-break/><text:span text:style-name="T4">della mia pura casa,<text:line-break/>perché nell'aria mattutina ascenda<text:line-break/>fino al più alto cielo.<text:line-break/>Abbia la mia preghiera<text:line-break/>sotto le stelle impallidenti al sole<text:line-break/>la forza dell'antica orazione<text:line-break/>di Abramo patriarca venerando,<text:line-break/>e la grazia di quella che Giacobbe<text:line-break/>il virgineo fanciullo fuggitivo<text:line-break/>mormorava nel sogno<text:line-break/>vegliato dai tuoi angeli, Signore.</text:span></text:p>
      <text:p text:style-name="P11">SECONDO SALUTO DI GABRIELE</text:p>
      <text:p text:style-name="Strofa_20_3">Tu sei l'unico angelo femminile<text:line-break/><text:span text:style-name="T4">che sorrida sulle cose create,<text:line-break/>fai più grande la gioia del Signore<text:line-break/>la bellezza di questo piccolo mondo,<text:line-break/>nasce un nuovo paradiso<text:line-break/>intorno alla tua presenza.</text:span></text:p>
      <text:p text:style-name="P13">Tu formi una sola gerarchia<text:line-break/>la più alta fra tutte le creature<text:line-break/>e un solo coro<text:line-break/>di cui Dio si compiace<text:line-break/>come dell'unico suono<text:line-break/>che faccia eco alla sua voce eterna.</text:p>
      <text:p text:style-name="P15"><text:soft-page-break/>Il tuo verginale corpo<text:line-break/>non è fatto di rosea carne umana,<text:line-break/>è un impasto d'argento e d'alabastro<text:line-break/>con luminose venature d'oro<text:line-break/>materia di marmi e di metalli<text:line-break/>ravvivati da un oltreangelico spirito.</text:p>
      <text:p text:style-name="P13">Svanisce la mia bellezza<text:line-break/>davanti alla pienezza della tua grazia<text:line-break/>come scompare una piccola perla<text:line-break/>nell'incendio del sole<text:line-break/>e tremano le mie parole<text:line-break/>come quando chino il pensiero<text:line-break/>davanti allo sguardo del Signore.<text:line-break/>Io sono la eco di Dio,<text:line-break/>tu sei la sua vivente graz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David" svg:font-family="David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orphans="2" fo:widows="2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cfe7f5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3cm" fo:margin-bottom="1.401cm" loext:contextual-spacing="false" fo:text-align="center" style:justify-single-word="false" fo:text-indent="0cm" style:auto-text-indent="false" style:page-number="auto" fo:break-before="page"/>
      <style:text-properties style:font-name="Times New Roman2" fo:font-family="'Times New Roman'" style:font-style-name="Grassetto" style:font-family-generic="roman" style:font-pitch="variable" fo:font-size="145%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3cm" fo:margin-bottom="0.499cm" loext:contextual-spacing="false" fo:text-align="center" style:justify-single-word="false" fo:text-indent="0cm" style:auto-text-indent="false" style:page-number="auto" fo:break-befor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499cm" fo:margin-right="0cm" fo:margin-top="0.42cm" fo:margin-bottom="0.499cm" loext:contextual-spacing="false" fo:text-align="justify" style:justify-single-word="false" fo:text-indent="-0.499cm" style:auto-text-indent="false" style:page-number="auto" fo:break-before="auto" fo:break-after="auto">
        <style:tab-stops/>
      </style:paragraph-properties>
      <style:text-properties style:font-name="David" fo:font-family="David" style:font-style-name="Standard" style:font-family-generic="swiss" style:font-pitch="variable"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Footnote" style:family="paragraph" style:parent-style-name="Standard" style:class="extra" style:master-page-name="">
      <style:paragraph-properties fo:margin-left="0cm" fo:margin-right="0cm" fo:margin-top="0cm" fo:margin-bottom="0cm" loext:contextual-spacing="false" fo:text-indent="0.499cm" style:auto-text-indent="false" style:page-number="auto" text:number-lines="false" text:line-number="0"/>
      <style:text-properties fo:font-size="12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fa1" style:family="paragraph" style:parent-style-name="Text_20_body" style:class="text" style:master-page-name="">
      <style:paragraph-properties fo:margin-left="1cm" fo:margin-right="0cm" fo:margin-top="0cm" fo:margin-bottom="0.3cm" loext:contextual-spacing="false" fo:text-align="start" style:justify-single-word="false" fo:keep-together="always" fo:orphans="0" fo:widows="0" fo:text-indent="0.499cm" style:auto-text-indent="false" style:page-number="auto">
        <style:tab-stops/>
      </style:paragraph-properties>
    </style:style>
    <style:style style:name="Strofa2" style:family="paragraph" style:parent-style-name="Strofa1" style:class="text">
      <style:paragraph-properties fo:margin-left="4.001cm" fo:margin-right="0cm" fo:margin-top="0cm" fo:margin-bottom="0cm" loext:contextual-spacing="false" fo:text-indent="-0.499cm" style:auto-text-indent="false">
        <style:tab-stops/>
      </style:paragraph-properties>
    </style:style>
    <style:style style:name="Strofa_20_3" style:display-name="Strofa 3" style:family="paragraph" style:parent-style-name="Strofa1" style:class="text" style:master-page-name="">
      <style:paragraph-properties fo:margin-left="1.499cm" fo:margin-right="0cm" fo:margin-top="0.499cm" fo:margin-bottom="0cm" loext:contextual-spacing="false" fo:keep-together="auto" fo:text-indent="0cm" style:auto-text-indent="false" style:page-number="auto"/>
      <style:text-properties fo:font-style="italic"/>
    </style:style>
    <style:style style:name="Strofa_20_2" style:display-name="Strofa 2" style:family="paragraph" style:parent-style-name="Strofa1" style:class="text" style:master-page-name="">
      <style:paragraph-properties fo:margin-left="0cm" fo:margin-right="0cm" fo:margin-top="0.3cm" fo:margin-bottom="0cm" loext:contextual-spacing="false" fo:text-indent="0cm" style:auto-text-indent="false" style:page-number="auto" fo:break-before="auto" fo:break-after="auto"/>
    </style:style>
    <style:style style:name="Sommario" style:family="paragraph" style:parent-style-name="Text_20_body" style:class="text" style:master-page-name="">
      <style:paragraph-properties fo:margin-left="0.499cm" fo:margin-right="0cm" fo:margin-top="0cm" fo:margin-bottom="0.499cm" loext:contextual-spacing="false" fo:text-indent="-0.499cm" style:auto-text-indent="false" style:page-number="auto">
        <style:tab-stops/>
      </style:paragraph-properties>
      <style:text-properties fo:font-size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rimo_20_paragrafo" style:display-name="Primo paragrafo" style:family="paragraph" style:parent-style-name="Text_20_body" style:class="text" style:master-page-name="">
      <style:paragraph-properties fo:margin-top="2cm" fo:margin-bottom="0cm" loext:contextual-spacing="false" style:page-number="auto" fo:break-before="pag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3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8-06-12T16:14:25.486907041</dc:date>
    <meta:editing-duration>P9DT15H30M24S</meta:editing-duration>
    <meta:editing-cycles>636</meta:editing-cycles>
    <meta:generator>NeoOffice/3.2017.9$MacOSX_X86_64 NeoOffice_project/0</meta:generator>
    <dc:title>E-book campione Liber Liber</dc:title>
    <meta:document-statistic meta:table-count="0" meta:image-count="2" meta:object-count="0" meta:page-count="63" meta:paragraph-count="272" meta:word-count="5074" meta:character-count="30153" meta:non-whitespace-character-count="25339"/>
    <meta:user-defined meta:name="Info 1"/>
    <meta:user-defined meta:name="Info 2"/>
    <meta:user-defined meta:name="Info 3"/>
    <meta:user-defined meta:name="Info 4"/>
  </office:meta>
</office:document-meta>
</file>