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D000000266267FA6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01900000023F26EC5A8.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3"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fo:margin-top="0cm" fo:margin-bottom="0cm" table:align="margins" style:writing-mode="lr-tb"/>
    </style:style>
    <style:style style:name="Tabella2.A" style:family="table-column">
      <style:table-column-properties style:column-width="0.861cm" style:rel-column-width="735*"/>
    </style:style>
    <style:style style:name="Tabella2.B" style:family="table-column">
      <style:table-column-properties style:column-width="0.736cm" style:rel-column-width="628*"/>
    </style:style>
    <style:style style:name="Tabella2.C" style:family="table-column">
      <style:table-column-properties style:column-width="0.734cm" style:rel-column-width="627*"/>
    </style:style>
    <style:style style:name="Tabella2.D" style:family="table-column">
      <style:table-column-properties style:column-width="0.557cm" style:rel-column-width="476*"/>
    </style:style>
    <style:style style:name="Tabella2.E" style:family="table-column">
      <style:table-column-properties style:column-width="1.231cm" style:rel-column-width="1052*"/>
    </style:style>
    <style:style style:name="Tabella2.F" style:family="table-column">
      <style:table-column-properties style:column-width="1.52cm" style:rel-column-width="1298*"/>
    </style:style>
    <style:style style:name="Tabella2.G" style:family="table-column">
      <style:table-column-properties style:column-width="1.991cm" style:rel-column-width="1701*"/>
    </style:style>
    <style:style style:name="Tabella2.H" style:family="table-column">
      <style:table-column-properties style:column-width="1.316cm" style:rel-column-width="1124*"/>
    </style:style>
    <style:style style:name="Tabella2.I" style:family="table-column">
      <style:table-column-properties style:column-width="2.254cm" style:rel-column-width="1926*"/>
    </style:style>
    <style:style style:name="Tabella2.1" style:family="table-row">
      <style:table-row-properties fo:keep-together="auto"/>
    </style:style>
    <style:style style:name="Tabella2.A1" style:family="table-cell">
      <style:table-cell-properties style:vertical-align="" fo:padding="0cm" fo:border="none" style:writing-mode="lr-tb"/>
    </style:style>
    <style:style style:name="Tabella3" style:family="table">
      <style:table-properties style:width="11.202cm" table:align="margins" style:shadow="none"/>
    </style:style>
    <style:style style:name="Tabella3.A" style:family="table-column">
      <style:table-column-properties style:column-width="2.499cm" style:rel-column-width="1417*"/>
    </style:style>
    <style:style style:name="Tabella3.B" style:family="table-column">
      <style:table-column-properties style:column-width="6.502cm" style:rel-column-width="3686*"/>
    </style:style>
    <style:style style:name="Tabella3.C" style:family="table-column">
      <style:table-column-properties style:column-width="1.101cm" style:rel-column-width="624*"/>
    </style:style>
    <style:style style:name="Tabella3.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rpo_20_del_20_testo_20_2">
      <style:paragraph-properties fo:margin-left="0cm" fo:margin-right="0cm" fo:orphans="0" fo:widows="0" fo:hyphenation-ladder-count="no-limit"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4" style:family="paragraph" style:parent-style-name="Corpo_20_del_20_testo_20_2"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5"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6" style:family="paragraph" style:parent-style-name="Corpo_20_del_20_testo_20_2"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7"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8" style:family="paragraph" style:parent-style-name="Corpo_20_del_20_testo_20_2" style:master-page-name="">
      <loext:graphic-properties draw:fill="none" draw:fill-color="#729fcf"/>
      <style:paragraph-properties fo:margin-left="0cm" fo:margin-right="0cm" fo:text-align="justify"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9"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10"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11"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12"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3"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4"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5"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6"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7"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d9a3b" fo:hyphenate="false" fo:hyphenation-remain-char-count="2" fo:hyphenation-push-char-count="2"/>
    </style:style>
    <style:style style:name="P18"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19"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20"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21"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22" style:family="paragraph" style:parent-style-name="Corpo_20_del_20_testo_20_2" style:master-page-name="">
      <loext:graphic-properties draw:fill="none" draw:fill-color="#729fcf"/>
      <style:paragraph-properties fo:margin-left="0cm" fo:margin-right="0cm" fo:text-align="end" style:justify-single-word="false" fo:orphans="0" fo:widows="0" fo:hyphenation-ladder-count="no-limit" fo:text-indent="0cm" style:auto-text-indent="false" style:page-number="auto" fo:background-color="transparent" style:shadow="none" style:writing-mode="lr-tb">
        <style:tab-stops>
          <style:tab-stop style:position="12.002cm" style:type="right"/>
          <style:tab-stop style:position="14.288cm" style:type="right"/>
        </style:tab-stops>
      </style:paragraph-properties>
      <style:text-properties fo:font-size="12pt" officeooo:paragraph-rsid="002c6a8e" fo:hyphenate="false" fo:hyphenation-remain-char-count="2" fo:hyphenation-push-char-count="2"/>
    </style:style>
    <style:style style:name="P23" style:family="paragraph" style:parent-style-name="Testo_20_normale">
      <style:paragraph-properties fo:text-align="center" style:justify-single-word="false" fo:orphans="0" fo:widows="0"/>
      <style:text-properties officeooo:paragraph-rsid="002308a8"/>
    </style:style>
    <style:style style:name="P24" style:family="paragraph" style:parent-style-name="Testo_20_normale">
      <style:paragraph-properties fo:text-align="center" style:justify-single-word="false" fo:orphans="0" fo:widows="0"/>
      <style:text-properties style:font-name="Times New Roman" fo:font-size="12pt" officeooo:paragraph-rsid="002308a8" style:font-name-asian="Arial Unicode MS2" style:font-size-asian="12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2pt" officeooo:paragraph-rsid="002c6a8e" style:font-name-asian="Arial Unicode MS2" style:font-size-asian="12pt" style:font-name-complex="Times New Roman"/>
    </style:style>
    <style:style style:name="P26" style:family="paragraph" style:parent-style-name="Testo_20_normale">
      <style:paragraph-properties fo:text-align="justify" style:justify-single-word="false"/>
      <style:text-properties style:font-name="Times New Roman" fo:font-size="12pt" officeooo:paragraph-rsid="002308a8" style:font-name-asian="Arial Unicode MS2" style:font-size-asian="12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2pt" officeooo:paragraph-rsid="002308a8" style:font-name-asian="Arial Unicode MS2" style:font-size-asian="12pt" style:font-name-complex="Times New Roman" style:font-size-complex="12pt"/>
    </style:style>
    <style:style style:name="P28" style:family="paragraph" style:parent-style-name="Testo_20_normale">
      <style:paragraph-properties fo:text-align="center" style:justify-single-word="false" fo:orphans="0" fo:widows="0"/>
      <style:text-properties style:font-name="Times New Roman" fo:font-size="11pt" officeooo:paragraph-rsid="002308a8" style:font-name-asian="Arial Unicode MS2" style:font-size-asian="11pt"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26pt" officeooo:paragraph-rsid="002308a8" style:font-name-asian="Arial Unicode MS2" style:font-size-asian="26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4pt" officeooo:paragraph-rsid="002308a8" style:font-name-asian="Arial Unicode MS2" style:font-size-asian="14pt"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0pt" officeooo:paragraph-rsid="002308a8" style:font-name-asian="Arial Unicode MS2" style:font-size-asian="10pt" style:font-name-complex="Times New Roman" style:font-size-complex="10pt"/>
    </style:style>
    <style:style style:name="P32" style:family="paragraph" style:parent-style-name="Testo_20_normale">
      <style:paragraph-properties fo:text-align="center" style:justify-single-word="false" fo:orphans="0" fo:widows="0"/>
      <style:text-properties fo:font-variant="small-caps" style:font-name="Times New Roman" fo:font-size="12pt" officeooo:paragraph-rsid="002308a8" style:font-name-asian="Arial Unicode MS2" style:font-size-asian="12pt" style:font-name-complex="Times New Roman"/>
    </style:style>
    <style:style style:name="P33" style:family="paragraph" style:parent-style-name="Testo_20_normale">
      <style:paragraph-properties fo:text-align="justify" style:justify-single-word="false" fo:break-before="page"/>
      <style:text-properties style:font-name="Times New Roman" fo:font-size="12pt" officeooo:paragraph-rsid="002308a8" style:font-name-asian="Arial Unicode MS2" style:font-size-asian="12pt" style:font-name-complex="Times New Roman"/>
    </style:style>
    <style:style style:name="P34"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308a8" style:font-name-asian="Arial Unicode MS2" style:font-size-asian="12pt" style:font-style-asian="italic" style:font-name-complex="Times New Roman" fo:hyphenate="false" fo:hyphenation-remain-char-count="2" fo:hyphenation-push-char-count="2"/>
    </style:style>
    <style:style style:name="P35"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308a8" style:font-name-asian="Arial Unicode MS2" style:font-size-asian="12pt" style:font-name-complex="Times New Roman" fo:hyphenate="false" fo:hyphenation-remain-char-count="2" fo:hyphenation-push-char-count="2"/>
    </style:style>
    <style:style style:name="P36"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style:font-name="Times New Roman1" fo:font-size="12pt" style:font-name-asian="Times New Roman2" style:font-size-asian="12pt" fo:hyphenate="false" fo:hyphenation-remain-char-count="2" fo:hyphenation-push-char-count="2"/>
    </style:style>
    <style:style style:name="P37"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style:font-name="Times New Roman1" fo:font-size="12pt" fo:font-style="italic" style:font-name-asian="Times New Roman2" style:font-size-asian="12pt" style:font-style-asian="italic" fo:hyphenate="false" fo:hyphenation-remain-char-count="2" fo:hyphenation-push-char-count="2"/>
    </style:style>
    <style:style style:name="P38"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39"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40"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ext-properties style:font-name="Times New Roman" fo:font-size="12pt" fo:font-style="italic" officeooo:paragraph-rsid="002308a8" style:font-name-asian="Arial Unicode MS2" style:font-size-asian="12pt" style:font-style-asian="italic" style:font-name-complex="Times New Roman" fo:hyphenate="false" fo:hyphenation-remain-char-count="2" fo:hyphenation-push-char-count="2"/>
    </style:style>
    <style:style style:name="P41" style:family="paragraph" style:parent-style-name="Testo_20_normale">
      <style:paragraph-properties fo:margin-left="1.905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42" style:family="paragraph" style:parent-style-name="Testo_20_normale">
      <style:paragraph-properties fo:margin-left="1.905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43" style:family="paragraph" style:parent-style-name="Testo_20_normale">
      <style:paragraph-properties fo:margin-left="2.223cm" fo:margin-right="0cm" fo:text-align="justify" style:justify-single-word="false" fo:orphans="2" fo:widows="2" fo:hyphenation-ladder-count="no-limit" fo:text-indent="0.501cm" style:auto-text-indent="false" style:writing-mode="lr-tb"/>
      <style:text-properties style:font-name="Times New Roman1" fo:font-size="12pt" style:font-name-asian="Times New Roman2" style:font-size-asian="12pt" fo:hyphenate="false" fo:hyphenation-remain-char-count="2" fo:hyphenation-push-char-count="2"/>
    </style:style>
    <style:style style:name="P44" style:family="paragraph" style:parent-style-name="Testo_20_normale">
      <style:paragraph-properties fo:margin-left="2.223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45" style:family="paragraph" style:parent-style-name="Testo_20_normale">
      <style:paragraph-properties fo:margin-left="2.223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46" style:family="paragraph" style:parent-style-name="Testo_20_normale">
      <style:paragraph-properties fo:margin-left="1.249cm" fo:margin-right="0cm" fo:text-align="justify" style:justify-single-word="false" fo:orphans="2" fo:widows="2" fo:hyphenation-ladder-count="no-limit" fo:text-indent="1.249cm" style:auto-text-indent="false" style:writing-mode="lr-tb"/>
      <style:text-properties fo:hyphenate="false" fo:hyphenation-remain-char-count="2" fo:hyphenation-push-char-count="2"/>
    </style:style>
    <style:style style:name="P47" style:family="paragraph" style:parent-style-name="Testo_20_normale">
      <style:paragraph-properties fo:margin-left="0.953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48" style:family="paragraph" style:parent-style-name="Testo_20_normale">
      <style:paragraph-properties fo:margin-left="0.953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49" style:family="paragraph" style:parent-style-name="Testo_20_normale">
      <style:paragraph-properties fo:margin-left="4.763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0" style:family="paragraph" style:parent-style-name="Testo_20_normale">
      <style:paragraph-properties fo:margin-left="3.493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1" style:family="paragraph" style:parent-style-name="Testo_20_normale">
      <style:paragraph-properties fo:margin-left="1.27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52" style:family="paragraph" style:parent-style-name="Testo_20_normale">
      <style:paragraph-properties fo:margin-left="1.27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3" style:family="paragraph" style:parent-style-name="Testo_20_normale">
      <style:paragraph-properties fo:margin-left="1.27cm" fo:margin-right="0cm" fo:text-align="justify" style:justify-single-word="false" fo:orphans="2" fo:widows="2" fo:hyphenation-ladder-count="no-limit" fo:text-indent="0.501cm" style:auto-text-indent="false" style:writing-mode="lr-tb">
        <style:tab-stops>
          <style:tab-stop style:position="3.071cm"/>
        </style:tab-stops>
      </style:paragraph-properties>
      <style:text-properties fo:hyphenate="false" fo:hyphenation-remain-char-count="2" fo:hyphenation-push-char-count="2"/>
    </style:style>
    <style:style style:name="P54" style:family="paragraph" style:parent-style-name="Testo_20_normale">
      <style:paragraph-properties fo:margin-left="3.175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55" style:family="paragraph" style:parent-style-name="Testo_20_normale">
      <style:paragraph-properties fo:margin-left="3.175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6" style:family="paragraph" style:parent-style-name="Testo_20_normale">
      <style:paragraph-properties fo:margin-left="2.54cm" fo:margin-right="0cm" fo:text-align="justify" style:justify-single-word="false" fo:orphans="2" fo:widows="2" fo:hyphenation-ladder-count="no-limit" fo:text-indent="-0.028cm" style:auto-text-indent="false" style:writing-mode="lr-tb"/>
      <style:text-properties fo:hyphenate="false" fo:hyphenation-remain-char-count="2" fo:hyphenation-push-char-count="2"/>
    </style:style>
    <style:style style:name="P57" style:family="paragraph" style:parent-style-name="Testo_20_normale">
      <style:paragraph-properties fo:margin-left="2.54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8" style:family="paragraph" style:parent-style-name="Testo_20_normale">
      <style:paragraph-properties fo:margin-left="2.858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59" style:family="paragraph" style:parent-style-name="Testo_20_normale">
      <style:paragraph-properties fo:margin-left="1.588cm" fo:margin-right="0cm" fo:text-align="justify" style:justify-single-word="false" fo:orphans="2" fo:widows="2" fo:hyphenation-ladder-count="no-limit" fo:text-indent="1.249cm" style:auto-text-indent="false" style:writing-mode="lr-tb"/>
      <style:text-properties fo:hyphenate="false" fo:hyphenation-remain-char-count="2" fo:hyphenation-push-char-count="2"/>
    </style:style>
    <style:style style:name="P60" style:family="paragraph" style:parent-style-name="Testo_20_normale">
      <style:paragraph-properties fo:margin-left="3.81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1" style:family="paragraph" style:parent-style-name="Testo_20_normale">
      <style:paragraph-properties fo:margin-left="5.715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2" style:family="paragraph" style:parent-style-name="Testo_20_normale">
      <style:paragraph-properties fo:margin-left="3.8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3" style:family="paragraph" style:parent-style-name="Testo_20_normale">
      <style:paragraph-properties fo:margin-left="4.128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4" style:family="paragraph" style:parent-style-name="Testo_20_normale">
      <style:paragraph-properties fo:margin-left="1.588cm" fo:margin-right="0cm" fo:text-align="justify" style:justify-single-word="false" fo:orphans="2" fo:widows="2" fo:hyphenation-ladder-count="no-limit" fo:text-indent="0.501cm" style:auto-text-indent="false" style:writing-mode="lr-tb"/>
      <style:text-properties style:font-name="Times New Roman1" fo:font-size="11pt" style:font-name-asian="Times New Roman2" style:font-size-asian="11pt" fo:hyphenate="false" fo:hyphenation-remain-char-count="2" fo:hyphenation-push-char-count="2"/>
    </style:style>
    <style:style style:name="P65" style:family="paragraph" style:parent-style-name="Testo_20_normale">
      <style:paragraph-properties fo:margin-left="1.588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6" style:family="paragraph" style:parent-style-name="Testo_20_normale">
      <style:paragraph-properties fo:margin-left="0.635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7" style:family="paragraph" style:parent-style-name="Testo_20_normale">
      <style:paragraph-properties fo:margin-left="4.445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68" style:family="paragraph" style:parent-style-name="Testo_20_normale">
      <style:paragraph-properties fo:margin-left="2.54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9" style:family="paragraph" style:parent-style-name="Testo_20_normale">
      <style:paragraph-properties fo:margin-left="2.858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0" style:family="paragraph" style:parent-style-name="Testo_20_normal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1" style:family="paragraph" style:parent-style-name="Testo_20_normale">
      <style:paragraph-properties fo:text-align="start" style:justify-single-word="false" fo:orphans="2" fo:widows="2" style:writing-mode="lr-tb"/>
    </style:style>
    <style:style style:name="P72" style:family="paragraph" style:parent-style-name="Testo_20_normale">
      <style:paragraph-properties fo:text-align="start" style:justify-single-word="false" fo:orphans="2" fo:widows="2" style:writing-mode="lr-tb"/>
      <style:text-properties fo:color="#000000" style:font-name="Times New Roman1" fo:font-size="10pt" fo:language="it" fo:country="IT" style:font-name-asian="Times New Roman2" style:font-size-asian="10pt" style:language-asian="ar" style:country-asian="SA"/>
    </style:style>
    <style:style style:name="P73" style:family="paragraph" style:parent-style-name="Testo_20_normale">
      <style:paragraph-properties fo:text-align="start" style:justify-single-word="false" fo:orphans="2" fo:widows="2" style:writing-mode="lr-tb"/>
      <style:text-properties fo:color="#000000" style:font-name="Times New Roman1" fo:font-size="10pt" fo:language="it" fo:country="IT" fo:font-style="italic" style:font-name-asian="Times New Roman2" style:font-size-asian="10pt" style:language-asian="ar" style:country-asian="SA" style:font-style-asian="italic"/>
    </style:style>
    <style:style style:name="P74" style:family="paragraph" style:parent-style-name="Testo_20_normale">
      <style:paragraph-properties fo:text-align="justify" style:justify-single-word="false" fo:orphans="2" fo:widows="2" fo:hyphenation-ladder-count="no-limit" style:writing-mode="lr-tb"/>
      <style:text-properties style:font-name="Times New Roman1" fo:font-size="12pt" style:font-name-asian="Times New Roman2" style:font-size-asian="12pt" fo:hyphenate="false" fo:hyphenation-remain-char-count="2" fo:hyphenation-push-char-count="2"/>
    </style:style>
    <style:style style:name="P75" style:family="paragraph" style:parent-style-name="Testo_20_normale">
      <style:paragraph-properties fo:text-align="justify" style:justify-single-word="false" fo:orphans="2" fo:widows="2" fo:hyphenation-ladder-count="no-limit" style:writing-mode="lr-tb"/>
      <style:text-properties style:font-name="Times New Roman1" fo:font-size="9pt" style:font-name-asian="Times New Roman2" style:font-size-asian="9pt" style:font-size-complex="9pt" fo:hyphenate="false" fo:hyphenation-remain-char-count="2" fo:hyphenation-push-char-count="2"/>
    </style:style>
    <style:style style:name="P76" style:family="paragraph" style:parent-style-name="Testo_20_normale">
      <style:paragraph-properties fo:text-align="justify" style:justify-single-word="false" fo:orphans="0" fo:widows="0" fo:hyphenation-ladder-count="no-limit" style:writing-mode="lr-tb"/>
      <style:text-properties style:font-name="Times New Roman1" fo:font-size="9pt" style:font-name-asian="Times New Roman2" style:font-size-asian="9pt" style:font-size-complex="9pt" fo:hyphenate="false" fo:hyphenation-remain-char-count="2" fo:hyphenation-push-char-count="2"/>
    </style:style>
    <style:style style:name="P77" style:family="paragraph" style:parent-style-name="Testo_20_normale">
      <style:paragraph-properties fo:text-align="justify" style:justify-single-word="false" fo:orphans="0" fo:widows="0" fo:hyphenation-ladder-count="no-limit" style:writing-mode="lr-tb"/>
      <style:text-properties fo:hyphenate="false" fo:hyphenation-remain-char-count="2" fo:hyphenation-push-char-count="2"/>
    </style:style>
    <style:style style:name="P78" style:family="paragraph" style:parent-style-name="Testo_20_normale">
      <style:paragraph-properties fo:text-align="justify" style:justify-single-word="false" fo:orphans="2" fo:widows="2" fo:hyphenation-ladder-count="no-limit" style:writing-mode="lr-tb"/>
      <style:text-properties fo:font-size="9pt" style:font-size-asian="9pt" style:font-size-complex="9pt" fo:hyphenate="false" fo:hyphenation-remain-char-count="2" fo:hyphenation-push-char-count="2"/>
    </style:style>
    <style:style style:name="P79" style:family="paragraph" style:parent-style-name="Testo_20_normale">
      <style:paragraph-properties fo:text-align="justify" style:justify-single-word="false" fo:orphans="0" fo:widows="0" fo:hyphenation-ladder-count="no-limit" style:writing-mode="lr-tb"/>
      <style:text-properties fo:font-size="9pt" style:font-size-asian="9pt" style:font-size-complex="9pt" fo:hyphenate="false" fo:hyphenation-remain-char-count="2" fo:hyphenation-push-char-count="2"/>
    </style:style>
    <style:style style:name="P80" style:family="paragraph" style:parent-style-name="Footnote">
      <style:text-properties officeooo:rsid="00337257" officeooo:paragraph-rsid="00337257"/>
    </style:style>
    <style:style style:name="P81" style:family="paragraph" style:parent-style-name="Footnote">
      <style:paragraph-properties fo:text-align="start" style:justify-single-word="false" fo:orphans="0" fo:widows="0" style:writing-mode="lr-tb"/>
    </style:style>
    <style:style style:name="P82" style:family="paragraph" style:parent-style-name="Footnote">
      <style:paragraph-properties fo:text-align="start" style:justify-single-word="false" fo:orphans="0" fo:widows="0" style:writing-mode="lr-tb"/>
      <style:text-properties fo:color="#000000" style:font-name="Times New Roman1" fo:font-size="10pt" fo:language="en" fo:country="US" style:font-name-asian="Arial Unicode MS1" style:font-size-asian="10pt" style:language-asian="ar" style:country-asian="SA"/>
    </style:style>
    <style:style style:name="P83" style:family="paragraph" style:parent-style-name="Contents_20_2">
      <style:paragraph-properties>
        <style:tab-stops>
          <style:tab-stop style:position="11.202cm" style:type="right" style:leader-style="dotted" style:leader-text="."/>
        </style:tab-stops>
      </style:paragraph-properties>
    </style:style>
    <style:style style:name="P84" style:family="paragraph" style:parent-style-name="Heading_20_2">
      <style:text-properties officeooo:paragraph-rsid="00263aae"/>
    </style:style>
    <style:style style:name="P85" style:family="paragraph" style:parent-style-name="Heading_20_2">
      <style:text-properties officeooo:rsid="00263aae" officeooo:paragraph-rsid="00263aae"/>
    </style:style>
    <style:style style:name="P86" style:family="paragraph" style:parent-style-name="Heading_20_2">
      <style:text-properties officeooo:rsid="0029d7e6" officeooo:paragraph-rsid="0029d7e6"/>
    </style:style>
    <style:style style:name="P87" style:family="paragraph" style:parent-style-name="Heading_20_2">
      <style:text-properties officeooo:rsid="002b1e9e" officeooo:paragraph-rsid="002b1e9e"/>
    </style:style>
    <style:style style:name="P88" style:family="paragraph" style:parent-style-name="Contents_20_1">
      <style:paragraph-properties>
        <style:tab-stops>
          <style:tab-stop style:position="11.202cm" style:type="right" style:leader-style="dotted" style:leader-text="."/>
        </style:tab-stops>
      </style:paragraph-properties>
    </style:style>
    <style:style style:name="P89" style:family="paragraph" style:parent-style-name="Heading_20_1">
      <style:text-properties fo:font-weight="normal" style:font-weight-asian="normal" style:font-weight-complex="normal"/>
    </style:style>
    <style:style style:name="P90" style:family="paragraph" style:parent-style-name="Heading_20_1">
      <style:paragraph-properties fo:hyphenation-ladder-count="no-limit"/>
      <style:text-properties fo:font-weight="normal" style:font-weight-asian="normal" style:font-weight-complex="normal" fo:hyphenate="false" fo:hyphenation-remain-char-count="2" fo:hyphenation-push-char-count="2"/>
    </style:style>
    <style:style style:name="P91" style:family="paragraph" style:parent-style-name="Heading_20_1">
      <style:text-properties fo:font-weight="normal" officeooo:rsid="002b1e9e" officeooo:paragraph-rsid="002b1e9e" style:font-weight-asian="normal" style:font-weight-complex="normal"/>
    </style:style>
    <style:style style:name="P92" style:family="paragraph" style:parent-style-name="Heading_20_1">
      <style:text-properties fo:font-style="italic" fo:font-weight="normal" style:font-style-asian="italic" style:font-weight-asian="normal" style:font-style-complex="italic" style:font-weight-complex="normal"/>
    </style:style>
    <style:style style:name="P93" style:family="paragraph" style:parent-style-name="Heading_20_1">
      <style:text-properties officeooo:paragraph-rsid="00263aae"/>
    </style:style>
    <style:style style:name="P94" style:family="paragraph" style:parent-style-name="Heading_20_1">
      <style:paragraph-properties fo:break-before="page"/>
    </style:style>
    <style:style style:name="P95" style:family="paragraph" style:parent-style-name="Heading_20_1">
      <style:paragraph-properties fo:break-before="page"/>
      <style:text-properties fo:font-weight="normal" style:font-weight-asian="normal" style:font-weight-complex="normal"/>
    </style:style>
    <style:style style:name="P96" style:family="paragraph" style:parent-style-name="LL_3a__20_info">
      <style:text-properties officeooo:paragraph-rsid="002308a8"/>
    </style:style>
    <style:style style:name="P97" style:family="paragraph" style:parent-style-name="LL_3a__20_info">
      <style:text-properties officeooo:rsid="002308a8" officeooo:paragraph-rsid="002308a8"/>
    </style:style>
    <style:style style:name="P98" style:family="paragraph" style:parent-style-name="LL_3a__20_info">
      <style:text-properties officeooo:rsid="003239e1" officeooo:paragraph-rsid="003239e1"/>
    </style:style>
    <style:style style:name="P99" style:family="paragraph" style:parent-style-name="LL_3a__20_titolo_20_libro">
      <style:text-properties officeooo:rsid="002308a8" officeooo:paragraph-rsid="002308a8"/>
    </style:style>
    <style:style style:name="P100" style:family="paragraph" style:parent-style-name="LL_3a__20_nome_20_autore" style:master-page-name="First_20_Page">
      <style:paragraph-properties style:page-number="auto"/>
      <style:text-properties officeooo:rsid="002308a8" officeooo:paragraph-rsid="002308a8"/>
    </style:style>
    <style:style style:name="P101" style:family="paragraph" style:parent-style-name="Text_20_body">
      <style:text-properties officeooo:paragraph-rsid="002b1e9e"/>
    </style:style>
    <style:style style:name="P102" style:family="paragraph" style:parent-style-name="Table_20_Contents">
      <style:text-properties fo:font-size="12pt"/>
    </style:style>
    <style:style style:name="P103" style:family="paragraph" style:parent-style-name="Table_20_Contents">
      <style:paragraph-properties fo:text-align="end" style:justify-single-word="false"/>
      <style:text-properties fo:font-size="12pt" officeooo:rsid="002c6a8e" officeooo:paragraph-rsid="002c6a8e"/>
    </style:style>
    <style:style style:name="P104" style:family="paragraph" style:parent-style-name="Table_20_Contents">
      <style:paragraph-properties fo:text-align="end" style:justify-single-word="false"/>
      <style:text-properties fo:font-size="12pt"/>
    </style:style>
    <style:style style:name="P105" style:family="paragraph" style:parent-style-name="Table_20_Contents">
      <style:paragraph-properties fo:text-align="end" style:justify-single-word="false"/>
      <style:text-properties fo:font-size="12pt" officeooo:rsid="002d9a3b" officeooo:paragraph-rsid="002d9a3b"/>
    </style:style>
    <style:style style:name="T1" style:family="text">
      <style:text-properties fo:color="#000000" style:text-underline-style="none"/>
    </style:style>
    <style:style style:name="T2" style:family="text">
      <style:text-properties fo:color="#000000" style:text-position="super 58%" style:font-name="Times New Roman1" fo:font-size="12pt" fo:language="en" fo:country="US" style:font-name-asian="Times New Roman2" style:font-size-asian="12pt" style:language-asian="ar" style:country-asian="SA"/>
    </style:style>
    <style:style style:name="T3" style:family="text">
      <style:text-properties fo:color="#000000" style:text-position="super 58%" style:font-name="Times New Roman1" fo:font-size="12pt" fo:language="en" fo:country="US" fo:font-style="italic" style:font-name-asian="Times New Roman2" style:font-size-asian="12pt" style:language-asian="ar" style:country-asian="SA" style:font-style-asian="italic"/>
    </style:style>
    <style:style style:name="T4" style:family="text">
      <style:text-properties fo:color="#000000" style:text-position="super 58%" style:font-name="Times New Roman1" fo:font-size="10pt" fo:language="it" fo:country="IT" style:font-name-asian="Times New Roman2" style:font-size-asian="10pt" style:language-asian="ar" style:country-asian="SA"/>
    </style:style>
    <style:style style:name="T5" style:family="text">
      <style:text-properties fo:color="#000000" style:text-position="super 58%" style:font-name="Times New Roman1" fo:font-size="10pt" fo:language="en" fo:country="US" style:font-name-asian="Arial Unicode MS1" style:font-size-asian="10pt" style:language-asian="ar" style:country-asian="SA"/>
    </style:style>
    <style:style style:name="T6" style:family="text">
      <style:text-properties fo:color="#000000" style:text-position="super 58%" style:font-name="Times New Roman1" fo:font-size="10pt" fo:language="en" fo:country="US" fo:font-style="italic" style:font-name-asian="Arial Unicode MS1" style:font-size-asian="10pt" style:language-asian="ar" style:country-asian="SA" style:font-style-asian="italic"/>
    </style:style>
    <style:style style:name="T7" style:family="text">
      <style:text-properties fo:color="#000000" style:text-position="super 58%" style:font-name="Times New Roman1" fo:font-size="11pt" fo:language="en" fo:country="US" style:font-name-asian="Times New Roman2" style:font-size-asian="11pt" style:language-asian="ar" style:country-asian="SA"/>
    </style:style>
    <style:style style:name="T8" style:family="text">
      <style:text-properties fo:color="#000000" style:text-position="super 58%" style:font-name="Times New Roman1" fo:font-size="11pt" fo:language="en" fo:country="US" fo:font-style="italic" style:font-name-asian="Times New Roman2" style:font-size-asian="11pt" style:language-asian="ar" style:country-asian="SA" style:font-style-asian="italic"/>
    </style:style>
    <style:style style:name="T9" style:family="text">
      <style:text-properties fo:color="#000000" style:text-position="super 58%" style:font-name="Courier New3" fo:font-size="12pt" fo:language="it" fo:country="IT" style:font-name-asian="Times New Roman2" style:font-size-asian="12pt" style:language-asian="ar" style:country-asian="SA"/>
    </style:style>
    <style:style style:name="T10" style:family="text">
      <style:text-properties fo:color="#000000" style:text-position="super 58%" style:font-name="Courier New3" fo:font-size="11pt" fo:language="it" fo:country="IT" style:font-name-asian="Times New Roman2" style:font-size-asian="11pt" style:language-asian="ar" style:country-asian="SA"/>
    </style:style>
    <style:style style:name="T11" style:family="text">
      <style:text-properties fo:color="#000000" style:font-name="Times New Roman1" fo:font-size="10pt" fo:language="en" fo:country="US" style:font-name-asian="Arial Unicode MS1" style:font-size-asian="10pt" style:language-asian="ar" style:country-asian="SA"/>
    </style:style>
    <style:style style:name="T12" style:family="text">
      <style:text-properties fo:color="#000000" style:font-name="Times New Roman1" fo:font-size="10pt" fo:language="en" fo:country="US" fo:font-style="italic" style:font-name-asian="Arial Unicode MS1" style:font-size-asian="10pt" style:language-asian="ar" style:country-asian="SA" style:font-style-asian="italic"/>
    </style:style>
    <style:style style:name="T13" style:family="text">
      <style:text-properties fo:color="#000000" style:font-name="Times New Roman1" fo:font-size="10pt" fo:language="en" fo:country="US" style:font-name-asian="Times New Roman2" style:font-size-asian="10pt" style:language-asian="ar" style:country-asian="SA"/>
    </style:style>
    <style:style style:name="T14" style:family="text">
      <style:text-properties fo:color="#000000" style:font-name="Times New Roman1" fo:font-size="10pt" fo:language="it" fo:country="IT" style:font-name-asian="Times New Roman2" style:font-size-asian="10pt" style:language-asian="ar" style:country-asian="SA"/>
    </style:style>
    <style:style style:name="T15" style:family="text">
      <style:text-properties fo:color="#000000" style:font-name="Times New Roman1" fo:font-size="10pt" fo:language="it" fo:country="IT" fo:font-style="italic" style:font-name-asian="Times New Roman2" style:font-size-asian="10pt" style:language-asian="ar" style:country-asian="SA" style:font-style-asian="italic"/>
    </style:style>
    <style:style style:name="T16" style:family="text">
      <style:text-properties fo:color="#000000" style:font-name="Times New Roman1" fo:font-size="10pt" fo:language="it" fo:country="IT" fo:font-weight="bold" style:font-name-asian="Times New Roman2" style:font-size-asian="10pt" style:language-asian="ar" style:country-asian="SA" style:font-weight-asian="bold"/>
    </style:style>
    <style:style style:name="T17" style:family="text">
      <style:text-properties fo:color="#000000" style:font-name="Times New Roman1" fo:font-size="11pt" fo:language="en" fo:country="US" style:font-name-asian="Arial Unicode MS1" style:font-size-asian="11pt" style:language-asian="ar" style:country-asian="SA"/>
    </style:style>
    <style:style style:name="T18" style:family="text">
      <style:text-properties fo:color="#000000" style:font-name="Times New Roman1" fo:font-size="11pt" fo:language="en" fo:country="US" fo:font-style="italic" style:font-name-asian="Arial Unicode MS1" style:font-size-asian="11pt" style:language-asian="ar" style:country-asian="SA" style:font-style-asian="italic"/>
    </style:style>
    <style:style style:name="T19" style:family="text">
      <style:text-properties fo:color="#000000" style:font-name="Courier New3" fo:font-size="10pt" fo:language="it" fo:country="IT" style:font-name-asian="Arial Unicode MS1" style:font-size-asian="10pt" style:language-asian="ar" style:country-asian="SA"/>
    </style:style>
    <style:style style:name="T20" style:family="text">
      <style:text-properties fo:color="#000000" style:font-name="Courier New3" fo:font-size="10pt" fo:language="it" fo:country="IT" fo:font-style="italic" style:font-name-asian="Arial Unicode MS1" style:font-size-asian="10pt" style:language-asian="ar" style:country-asian="SA" style:font-style-asian="italic"/>
    </style:style>
    <style:style style:name="T21" style:family="text">
      <style:text-properties officeooo:rsid="0020a61c"/>
    </style:style>
    <style:style style:name="T22" style:family="text">
      <style:text-properties officeooo:rsid="002308a8"/>
    </style:style>
    <style:style style:name="T23" style:family="text">
      <style:text-properties style:font-name="Courier New1" fo:font-size="10pt"/>
    </style:style>
    <style:style style:name="T24" style:family="text">
      <style:text-properties style:font-name="Times New Roman" fo:font-size="18pt" style:font-name-asian="Arial Unicode MS2" style:font-size-asian="18pt" style:font-name-complex="Times New Roman"/>
    </style:style>
    <style:style style:name="T25" style:family="text">
      <style:text-properties style:text-position="super 58%" style:font-name="Times New Roman" fo:font-size="18pt" style:font-name-asian="Arial Unicode MS2" style:font-size-asian="18pt" style:font-name-complex="Times New Roman"/>
    </style:style>
    <style:style style:name="T26" style:family="text">
      <style:text-properties fo:font-variant="small-caps" fo:color="#000000" style:font-name="Times New Roman1" fo:font-size="10pt" fo:language="en" fo:country="US" style:font-name-asian="Arial Unicode MS1" style:font-size-asian="10pt" style:language-asian="ar" style:country-asian="SA"/>
    </style:style>
    <style:style style:name="T27" style:family="text">
      <style:text-properties fo:font-variant="small-caps" fo:color="#000000" style:font-name="Times New Roman1" fo:font-size="10pt" fo:language="en" fo:country="US" fo:font-style="italic" style:font-name-asian="Arial Unicode MS1" style:font-size-asian="10pt" style:language-asian="ar" style:country-asian="SA" style:font-style-asian="italic"/>
    </style:style>
    <style:style style:name="T28" style:family="text">
      <style:text-properties fo:font-variant="small-caps" fo:color="#000000" style:font-name="Times New Roman1" fo:font-size="10pt" fo:language="it" fo:country="IT" style:font-name-asian="Times New Roman2" style:font-size-asian="10pt" style:language-asian="ar" style:country-asian="SA"/>
    </style:style>
    <style:style style:name="T29" style:family="text">
      <style:text-properties fo:font-variant="small-caps" fo:color="#000000" style:font-name="Courier New3" fo:font-size="10pt" fo:language="it" fo:country="IT" style:font-name-asian="Arial Unicode MS1" style:font-size-asian="10pt" style:language-asian="ar" style:country-asian="SA"/>
    </style:style>
    <style:style style:name="T30" style:family="text">
      <style:text-properties fo:font-variant="small-caps" fo:color="#000000" style:text-position="super 58%" style:font-name="Times New Roman1" fo:font-size="11pt" fo:language="en" fo:country="US" style:font-name-asian="Times New Roman2" style:font-size-asian="11pt" style:language-asian="ar" style:country-asian="SA"/>
    </style:style>
    <style:style style:name="T31" style:family="text">
      <style:text-properties fo:font-variant="small-caps" fo:color="#000000" style:text-position="super 58%" style:font-name="Times New Roman1" fo:font-size="10pt" fo:language="en" fo:country="US" style:font-name-asian="Arial Unicode MS1" style:font-size-asian="10pt" style:language-asian="ar" style:country-asian="SA"/>
    </style:style>
    <style:style style:name="T32" style:family="text">
      <style:text-properties fo:font-variant="small-caps" style:font-name="Times New Roman1" fo:font-size="11pt" style:font-name-asian="Times New Roman2" style:font-size-asian="11pt"/>
    </style:style>
    <style:style style:name="T33" style:family="text">
      <style:text-properties fo:font-variant="small-caps" style:font-name="Times New Roman1" fo:font-size="12pt" style:font-name-asian="Times New Roman2" style:font-size-asian="12pt"/>
    </style:style>
    <style:style style:name="T34" style:family="text">
      <style:text-properties fo:font-variant="small-caps" style:font-name-asian="Arial Unicode MS1"/>
    </style:style>
    <style:style style:name="T35" style:family="text">
      <style:text-properties fo:font-variant="small-caps" officeooo:rsid="002c6a8e" style:font-name-asian="Arial Unicode MS1"/>
    </style:style>
    <style:style style:name="T36" style:family="text">
      <style:text-properties fo:font-style="italic" style:font-style-asian="italic"/>
    </style:style>
    <style:style style:name="T37" style:family="text">
      <style:text-properties fo:font-style="italic" style:font-name-asian="Arial Unicode MS1" style:font-style-asian="italic"/>
    </style:style>
    <style:style style:name="T38" style:family="text">
      <style:text-properties fo:font-size="12pt" style:font-size-asian="12pt"/>
    </style:style>
    <style:style style:name="T39" style:family="text">
      <style:text-properties style:font-name="Times New Roman1" fo:font-size="12pt" style:font-name-asian="Times New Roman2" style:font-size-asian="12pt"/>
    </style:style>
    <style:style style:name="T40" style:family="text">
      <style:text-properties style:font-name="Times New Roman1" fo:font-size="12pt" fo:font-style="italic" style:font-name-asian="Times New Roman2" style:font-size-asian="12pt" style:font-style-asian="italic"/>
    </style:style>
    <style:style style:name="T41" style:family="text">
      <style:text-properties style:font-name="Times New Roman1" fo:font-size="12pt" fo:font-weight="bold" style:font-name-asian="Times New Roman2" style:font-size-asian="12pt" style:font-weight-asian="bold"/>
    </style:style>
    <style:style style:name="T42" style:family="text">
      <style:text-properties style:font-name="Times New Roman1" fo:font-size="11pt" fo:font-style="italic" style:font-name-asian="Times New Roman2" style:font-size-asian="11pt" style:font-style-asian="italic"/>
    </style:style>
    <style:style style:name="T43" style:family="text">
      <style:text-properties style:font-name="Times New Roman1" fo:font-size="11pt" style:font-name-asian="Times New Roman2" style:font-size-asian="11pt"/>
    </style:style>
    <style:style style:name="T44" style:family="text">
      <style:text-properties style:font-name="Times New Roman1" fo:font-size="14.6000003814697pt" style:font-name-asian="Times New Roman2" style:font-size-asian="14.6000003814697pt" style:font-size-complex="14.6000003814697pt"/>
    </style:style>
    <style:style style:name="T45" style:family="text">
      <style:text-properties style:font-name="Times New Roman1" fo:font-style="italic" style:font-name-asian="Times New Roman2" style:font-style-asian="italic"/>
    </style:style>
    <style:style style:name="T46" style:family="text">
      <style:text-properties style:font-name="Times New Roman1" style:font-name-asian="Times New Roman2"/>
    </style:style>
    <style:style style:name="T47" style:family="text">
      <style:text-properties style:font-name="Times New Roman1" fo:font-size="18pt" fo:font-weight="normal" style:font-name-asian="Times New Roman2" style:font-size-asian="18pt" style:font-weight-asian="normal" style:font-size-complex="18pt" style:font-weight-complex="normal"/>
    </style:style>
    <style:style style:name="T48" style:family="text">
      <style:text-properties fo:language="en" fo:country="US"/>
    </style:style>
    <style:style style:name="T49" style:family="text">
      <style:text-properties fo:language="it" fo:country="IT"/>
    </style:style>
    <style:style style:name="T50" style:family="text">
      <style:text-properties style:font-name-asian="Arial Unicode MS1"/>
    </style:style>
    <style:style style:name="T51" style:family="text">
      <style:text-properties officeooo:rsid="00263aae"/>
    </style:style>
    <style:style style:name="T52" style:family="text">
      <style:text-properties fo:font-weight="normal" officeooo:rsid="00263aae"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0">Domenico Merlini</text:p>
      <text:p text:style-name="P99">Saggio di ricerche sulla satira contro il vill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6"><text:span text:style-name="T22">TITOLO: Saggio di ricerche sulla satira contro il villano</text:span></text:p>
      <text:p text:style-name="P96"><text:span text:style-name="T22">AUTORE: Merlini, Domenico</text:span></text:p>
      <text:p text:style-name="P96"><text:span text:style-name="T22">TRADUTTORE: </text:span></text:p>
      <text:p text:style-name="P96"><text:span text:style-name="T22">CURATORE:</text:span></text:p>
      <text:p text:style-name="P96"><text:span text:style-name="T22">NOTE:</text:span> <text:span text:style-name="T22">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22">n. d.</text:span></text:p>
      <text:p text:style-name="LL_3a__20_info"/>
      <text:p text:style-name="LL_3a__20_info">DIRITTI D'AUTORE: <text:span text:style-name="T2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3">n. d.</text:span></text:p>
      <text:p text:style-name="LL_3a__20_info"/>
      <text:p text:style-name="P96">TRATTO DA: <text:span text:style-name="T22">Saggio di ricerche sulla satira contro il villano / Domenico Merlini ; con appendice di documenti inediti. - Torino [etc.] : E. Loescher, 1894. - 229 p. ; 21 cm.</text:span></text:p>
      <text:p text:style-name="LL_3a__20_info"/>
      <text:p text:style-name="LL_3a__20_info"><text:soft-page-break/>CODICE ISBN FONTE: <text:span text:style-name="T22">n. d.</text:span></text:p>
      <text:p text:style-name="LL_3a__20_info"/>
      <text:p text:style-name="LL_3a__20_info">1a EDIZIONE ELETTRONICA DEL: <text:span text:style-name="T22">10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8">FIC052000<text:tab/>FICTION / Satira</text:p>
      <text:p text:style-name="P98">POE008000<text:tab/>POESIA / Antica, Classica e Medievale</text:p>
      <text:p text:style-name="P98">PER000000<text:tab/>ARTI RAPPRESENTATIVE / Generale</text:p>
      <text:p text:style-name="LL_3a__20_info"/>
      <text:p text:style-name="LL_3a__20_info">DIGITALIZZAZIONE:</text:p>
      <text:p text:style-name="P97">Distributed proofreaders, https://www.pgdp.net/</text:p>
      <text:p text:style-name="LL_3a__20_info"/>
      <text:p text:style-name="LL_3a__20_info">REVISIONE:</text:p>
      <text:p text:style-name="P97">Claudio Paganelli, paganelli@mclink.it</text:p>
      <text:p text:style-name="LL_3a__20_info"/>
      <text:p text:style-name="LL_3a__20_info">IMPAGINAZIONE:</text:p>
      <text:p text:style-name="P97">Claudio Paganelli, paganelli@mclink.it</text:p>
      <text:p text:style-name="LL_3a__20_info"/>
      <text:p text:style-name="LL_3a__20_info">PUBBLICAZIONE:</text:p>
      <text:p text:style-name="P9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8"><text:a xlink:type="simple" xlink:href="#__RefHeading___Toc349_1637598191" text:style-name="Index_20_Link" text:visited-style-name="Index_20_Link">Liber Liber<text:tab/>4</text:a></text:p>
          <text:p text:style-name="P88"><text:a xlink:type="simple" xlink:href="#__RefHeading___Toc44481_363995944" text:style-name="Index_20_Link" text:visited-style-name="Index_20_Link">AVVERTENZA<text:tab/>10</text:a></text:p>
          <text:p text:style-name="P88"><text:a xlink:type="simple" xlink:href="#__RefHeading___Toc44483_363995944" text:style-name="Index_20_Link" text:visited-style-name="Index_20_Link">CAPITOLO I.<text:tab/>11</text:a></text:p>
          <text:p text:style-name="P83"><text:a xlink:type="simple" xlink:href="#__RefHeading___Toc44485_363995944" text:style-name="Index_20_Link" text:visited-style-name="Index_20_Link">CAUSE CHE DETERMINARONO QUESTA SATIRA. LA CONDIZIONE ECONOMICA DEI VILLANI NEL MEDIO EVO.<text:tab/>11</text:a></text:p>
          <text:p text:style-name="P88"><text:a xlink:type="simple" xlink:href="#__RefHeading___Toc44487_363995944" text:style-name="Index_20_Link" text:visited-style-name="Index_20_Link">CAPITOLO II.<text:tab/>39</text:a></text:p>
          <text:p text:style-name="P83"><text:a xlink:type="simple" xlink:href="#__RefHeading___Toc44489_363995944" text:style-name="Index_20_Link" text:visited-style-name="Index_20_Link">POESIE SATIRICHE CONTRO IL VILLANO<text:tab/>39</text:a></text:p>
          <text:p text:style-name="P88"><text:a xlink:type="simple" xlink:href="#__RefHeading___Toc44491_363995944" text:style-name="Index_20_Link" text:visited-style-name="Index_20_Link">CAPITOLO III.<text:tab/>72</text:a></text:p>
          <text:p text:style-name="P83"><text:a xlink:type="simple" xlink:href="#__RefHeading___Toc44493_363995944" text:style-name="Index_20_Link" text:visited-style-name="Index_20_Link">LA SATIRA CONTRO IL VILLANO NELLA NOVELLA.<text:tab/>72</text:a></text:p>
          <text:p text:style-name="P88"><text:a xlink:type="simple" xlink:href="#__RefHeading___Toc44495_363995944" text:style-name="Index_20_Link" text:visited-style-name="Index_20_Link">CAPITOLO IV.<text:tab/>115</text:a></text:p>
          <text:p text:style-name="P83"><text:a xlink:type="simple" xlink:href="#__RefHeading___Toc44497_363995944" text:style-name="Index_20_Link" text:visited-style-name="Index_20_Link">LA SATIRA CONTRO IL VILLANO NELLA POESIA POPOLAREGGIANTE. L'ORIGINE DELLO ZANNI DELLA COMMEDIA DELL'ARTE.<text:tab/>115</text:a></text:p>
          <text:p text:style-name="P88"><text:a xlink:type="simple" xlink:href="#__RefHeading___Toc44499_363995944" text:style-name="Index_20_Link" text:visited-style-name="Index_20_Link">CAPITOLO V.<text:tab/>156</text:a></text:p>
          <text:p text:style-name="P83"><text:a xlink:type="simple" xlink:href="#__RefHeading___Toc44501_363995944" text:style-name="Index_20_Link" text:visited-style-name="Index_20_Link">LA SATIRA CONTRO IL VILLANO NELLA COMMEDIA.<text:tab/>156</text:a></text:p>
          <text:p text:style-name="P88"><text:a xlink:type="simple" xlink:href="#__RefHeading___Toc44503_363995944" text:style-name="Index_20_Link" text:visited-style-name="Index_20_Link">APPENDICE<text:tab/>179</text:a></text:p>
          <text:p text:style-name="P83"><text:a xlink:type="simple" xlink:href="#__RefHeading___Toc44505_363995944" text:style-name="Index_20_Link" text:visited-style-name="Index_20_Link">1. LA VITA DE LI INFIDELI, PESSIMI E RUSTICI VILANI<text:tab/>179</text:a></text:p>
          <text:p text:style-name="P83"><text:a xlink:type="simple" xlink:href="#__RefHeading___Toc44507_363995944" text:style-name="Index_20_Link" text:visited-style-name="Index_20_Link">2. CAPITOLO SATIRICO<text:tab/>184</text:a></text:p>
          <text:p text:style-name="P83"><text:a xlink:type="simple" xlink:href="#__RefHeading___Toc44509_363995944" text:style-name="Index_20_Link" text:visited-style-name="Index_20_Link">3. CONTRO IL VILLANO<text:tab/>195</text:a></text:p>
          <text:p text:style-name="P83"><text:a xlink:type="simple" xlink:href="#__RefHeading___Toc44511_363995944" text:style-name="Index_20_Link" text:visited-style-name="Index_20_Link">4. LA SFERZA DEI VILLANI<text:tab/>196</text:a></text:p>
          <text:p text:style-name="P83"><text:a xlink:type="simple" xlink:href="#__RefHeading___Toc44513_363995944" text:style-name="Index_20_Link" text:visited-style-name="Index_20_Link">5. SATIRA CONTRO I VILLANI326<text:tab/>228</text:a></text:p>
          <text:p text:style-name="P83"><text:soft-page-break/><text:a xlink:type="simple" xlink:href="#__RefHeading___Toc44515_363995944" text:style-name="Index_20_Link" text:visited-style-name="Index_20_Link">6. ALFABETO CONTRO I VILLANI<text:tab/>232</text:a></text:p>
          <text:p text:style-name="P88"><text:a xlink:type="simple" xlink:href="#__RefHeading___Toc44517_363995944" text:style-name="Index_20_Link" text:visited-style-name="Index_20_Link">Errata-corrige.334<text:tab/>237</text:a></text:p>
          <text:p text:style-name="P88"><text:a xlink:type="simple" xlink:href="#__RefHeading___Toc44519_363995944" text:style-name="Index_20_Link" text:visited-style-name="Index_20_Link">INDICE<text:tab/>238</text:a></text:p>
        </text:index-body>
      </text:table-of-content>
      <text:h text:style-name="Heading_20_1" text:outline-level="1"/>
      <text:p text:style-name="P23"><text:span text:style-name="T24">D</text:span><text:span text:style-name="T25">r</text:span><text:span text:style-name="T24"> DOMENICO MERLINI</text:span></text:p>
      <text:p text:style-name="P24"/>
      <text:p text:style-name="P24"/>
      <text:p text:style-name="P24"/>
      <text:p text:style-name="P24">SAGGIO DI RICERCHE</text:p>
      <text:p text:style-name="P24"/>
      <text:p text:style-name="P28">SULLA</text:p>
      <text:p text:style-name="P24"/>
      <text:p text:style-name="P29">SATIRA CONTRO<text:line-break/>IL VILLANO</text:p>
      <text:p text:style-name="P24"/>
      <text:p text:style-name="P24">CON APPENDICE DI DOCUMENTI INEDITI</text:p>
      <text:p text:style-name="P24"/>
      <text:p text:style-name="P24"/>
      <text:p text:style-name="P24"/>
      <text:p text:style-name="P24"/>
      <text:p text:style-name="P24"/>
      <text:p text:style-name="P24"/>
      <text:p text:style-name="P24"/>
      <text:p text:style-name="P27">TORINO</text:p>
      <text:p text:style-name="P27"/>
      <text:p text:style-name="P31">ERMANNO LOESCHER</text:p>
      <table:table table:name="Tabella1" table:style-name="Tabella1">
        <table:table-column table:style-name="Tabella1.A" table:number-columns-repeated="2"/>
        <table:table-row table:style-name="Tabella1.1">
          <table:table-cell table:style-name="Tabella1.A1" office:value-type="string">
            <text:p text:style-name="P31">FIRENZE</text:p>
            <text:p text:style-name="P31">Via Tornabuoni, 20</text:p>
          </table:table-cell>
          <table:table-cell table:style-name="Tabella1.A1" office:value-type="string">
            <text:p text:style-name="P31">ROMA</text:p>
            <text:p text:style-name="P31">Via del Corso, 307</text:p>
          </table:table-cell>
        </table:table-row>
      </table:table>
      <text:p text:style-name="P31"/>
      <text:p text:style-name="P31">1894</text:p>
      <text:p text:style-name="P3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2">Proprietà Letterari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
      <text:p text:style-name="P24"/>
      <text:p text:style-name="P24">Torino - Vincenzo Bona, Tip. di S. M. e de' RR. Principi</text:p>
      <text:p text:style-name="P33"/>
      <text:p text:style-name="P26"/>
      <text:p text:style-name="P26"/>
      <text:p text:style-name="P26"/>
      <text:p text:style-name="P26"/>
      <text:p text:style-name="P26"/>
      <text:p text:style-name="P26"/>
      <text:p text:style-name="P26"/>
      <text:p text:style-name="P26"/>
      <text:p text:style-name="P26"/>
      <text:p text:style-name="P26"/>
      <text:p text:style-name="P24">ALLA CARA E VENERATA MEMORIA</text:p>
      <text:p text:style-name="P24"/>
      <text:p text:style-name="P24">DI</text:p>
      <text:p text:style-name="P24"/>
      <text:p text:style-name="P30">CARLO MERLINI</text:p>
      <text:p text:style-name="P24"/>
      <text:p text:style-name="P24">IL FIGLIO</text:p>
      <text:p text:style-name="P24"/>
      <text:p text:style-name="P24">CON AFFETTO RICONOSCENTE</text:p>
      <text:h text:style-name="P92" text:outline-level="1"><text:bookmark-start text:name="__RefHeading___Toc44481_363995944"/>AVVERTENZA<text:bookmark-end text:name="__RefHeading___Toc44481_363995944"/></text:h>
      <text:p text:style-name="P40">Lo studio che noi presentiamo al cortese Lettore vuol essere considerato come un semplice contributo e un modesto saggio sopra un argomento di tanta importanza, quale è quello da noi trattato; questo desideriamo di dichiarare esplicitamente, perchè non ci si incolpi di temerarietà, per aver voluto costringere in una piccola cornice una ricerca che presenta tanto interesse per la nostra storia letteraria. Sopratutto abbiamo cercato di affrontare la questione tanto intricata delle origini della Satira contro il Villano, e ci siamo sforzati di mettere in chiaro i non dubbi legami che esistono tra le ultime esplicazioni di questa Satira e il sorgere di una delle principali maschere della Commedia dell'Arte. Abbiamo inoltre cercato di curare colla massima diligenza, fin dove ci fu possibile, la riproduzione dei documenti inediti o rari che abbiamo riunito nell'Appendice.</text:p>
      <text:p text:style-name="P34">Ringraziamo vivamente tutte le gentili persone che ci furono cortesi di comunicazioni e di consigli, e in particolar modo il prof. Rodolfo Renier, nostro amato maestro, al quale siamo lieti di attestare qui la nostra affettuosa riconoscenza, il prof. Vittorio Rossi, al quale dobbiamo la conoscenza di rari documenti, e S. E. il principe G. G. Trivulzio che volle concederci l'accesso alla sua preziosa biblioteca.</text:p>
      <text:p text:style-name="P34"/>
      <text:p text:style-name="P35"><text:span text:style-name="T36">Rovato Bresciano, 1° marzo 1894.</text:span></text:p>
      <text:h text:style-name="P90" text:outline-level="1"><text:bookmark-start text:name="__RefHeading___Toc44483_363995944"/>CAPITOLO I.<text:bookmark-end text:name="__RefHeading___Toc44483_363995944"/></text:h>
      <text:h text:style-name="P84" text:outline-level="2"><text:bookmark-start text:name="__RefHeading___Toc44485_363995944"/>CAUSE CHE DETERMINARONO QUESTA SATIRA. LA CONDIZIONE ECONOMICA DEI VILLANI <text:span text:style-name="T51">NEL MEDIO EVO.</text:span><text:bookmark-end text:name="__RefHeading___Toc44485_363995944"/></text:h>
      <text:p text:style-name="P39"><text:span text:style-name="T39">Uno dei tipi più caratteristici e più noti nella letteratura popolare medioevale è senza dubbio il «Villano», che incontriamo in una straordinaria quantità di componimenti satirici degni di essere studiati, se non per la loro poca importanza letteraria, almeno per la luce che possono portare alla conoscenza dei rapporti fra le diverse classi sociali nel medio evo. Soltanto la satira contro le malizie delle donne, colle quali i Villani hanno avuto molte volte comuni i capi d'accusa, e quella contro la corruzione del clero, possono paragonarsi in fecondità ed in violenza a quella assai copiosa di cui furono fatti bersaglio i poveri coltivatori del suolo. Oggetto del più profondo disprezzo da parte dei signori per i quali erano composte le poesie satiriche dei menestrelli, i villani furono colpiti con non meno feroci invettive dagli appartenenti alle altre classi sociali, e specialmente dalla plebe cittadina, per quell'antagonismo assai vivo che ha sempre diviso gli abitanti della campagna da quelli della città, e che nel medio-evo era inasprito da speciali ragioni economiche. Da quali cause fu originata questa satira feroce contro i villani? Ecco la questione più difficile a risolversi in questa nostra ricerca.</text:span></text:p>
      <text:p text:style-name="P39"><text:span text:style-name="T39">Lo Stoppato</text:span><text:span text:style-name="T39"><text:note text:id="ftn1" text:note-class="footnote"><text:note-citation>1</text:note-citation><text:note-body><text:p text:style-name="Footnote"><text:span text:style-name="Footnote_20_Symbol"><text:span text:style-name="T2"><text:s/></text:span></text:span><text:span text:style-name="T26">Stoppato</text:span><text:span text:style-name="T11">, </text:span><text:span text:style-name="T12">La Commedia popolare in Italia</text:span><text:span text:style-name="T11">, Padova, Draghi, 1887, pag. 151.</text:span></text:p></text:note-body></text:note></text:span><text:span text:style-name="T39"> aveva promesso di dedicare un capitolo speciale del suo lavoro annunciato sul </text:span><text:span text:style-name="T40">Ruzzante</text:span><text:span text:style-name="T39"> allo studio del tipo del villano nella letteratura popolare durante il medio-evo; ma la </text:span><text:soft-page-break/><text:span text:style-name="T39">morte immatura che l'ha rapito, non ha permesso ch'egli mandasse a termine il suo divisamento. Il Novati</text:span><text:span text:style-name="T39"><text:note text:id="ftn2" text:note-class="footnote"><text:note-citation>2</text:note-citation><text:note-body><text:p text:style-name="Footnote"><text:span text:style-name="Footnote_20_Symbol"><text:span text:style-name="T2"><text:s/></text:span></text:span><text:span text:style-name="T26">Novati</text:span><text:span text:style-name="T11">, </text:span><text:span text:style-name="T12">Carmina medii aevi</text:span><text:span text:style-name="T11">. Alla Libreria Dante in Firenze, 1883, pag. 25.</text:span></text:p></text:note-body></text:note></text:span><text:span text:style-name="T39">, illustrando una poesia medioevale satirica contro i villani «De natura rusticorum»</text:span><text:span text:style-name="T39"><text:note text:id="ftn3" text:note-class="footnote"><text:note-citation>3</text:note-citation><text:note-body><text:p text:style-name="Footnote"><text:span text:style-name="Footnote_20_Symbol"><text:span text:style-name="T2"><text:s/></text:span></text:span><text:span text:style-name="T11">Ne esiste una copia anche nel cod. 1393 della comunale di Verona a c. 112-114.</text:span></text:p></text:note-body></text:note></text:span><text:span text:style-name="T39">, ha ricordato un buon numero di queste produzioni satiriche contro i villani del medio-evo, ed egli pure si è domandato: «Perchè i miti abitatori dei campi, quei coloni che il buon Virgilio chiamava pii, presso i quali la giustizia aveva soffermato il piede ancora un istante prima d'abbandonare la terra per sempre</text:span><text:span text:style-name="T39"><text:note text:id="ftn4" text:note-class="footnote"><text:note-citation>4</text:note-citation><text:note-body><text:p text:style-name="P81"><text:span text:style-name="Footnote_20_Symbol"><text:span text:style-name="T2"><text:s/></text:span></text:span><text:span text:style-name="T11">La corrente satirica medioevale contro i villani che godeva tanto favore nella letteratura popolare, per quei frequenti e reciproci influssi che sogliono manifestarsi tra questa e la letteratura classica, ebbe dei caldi propugnatori anche tra gli scrittori classici, ed è curioso anzi il vedere come essi ricordino le lodi fatte dagli antichi all'innocenza dei rustici, per dimostrarle molto male attribuite. Così il </text:span><text:span text:style-name="T26">Petrarca</text:span><text:span text:style-name="T11"> dopo di aver ricordato il noto passo di </text:span><text:span text:style-name="T26">Virgilio</text:span><text:span text:style-name="T11"> (</text:span><text:span text:style-name="T12">Georg.</text:span><text:span text:style-name="T11">, II, 473) afferma recisamente che ora la giustizia si comporterebbe in maniera ben diversa coi villani.</text:span></text:p><text:p text:style-name="Footnote"><text:span text:style-name="T11"><text:tab/>«De Villico malo et superbo». - «D. Villicum insolentem patior. R. Insolentem tantum, et non furem bene tecum agitur. D. Villicus malus est mihi. R. Malum fer aequanimis, villicus nisi pessimus, bonus est. D. Villicum durum aegre fero. R. Mollem delicatumque ferres aegrius, durities rusticorum epitheton est... D. Dixi dum rure gloriareris, excultos rusticos, ultimos hominum terris abeuntem iustitiam reliquisse; si unquam genus humanum revivisceret, eosdem illos puto ultimos reperturam... D. Asperrimus villicus est mihi. R. Ubi veritas dixit quod terra homini spinas et tribulos germinaret, subintelligendum fuit, et rusticos tribulis cunctis asperiores...» (</text:span><text:span text:style-name="T12">Francisci Petrarchae Florentini opera omnia</text:span><text:span text:style-name="T11">, Basileae, 1581. </text:span><text:span text:style-name="T12">De Remediis utriusque fortunae.</text:span><text:span text:style-name="T11"> Liber II, Dial. LIX, pag. 153). - E lo stesso, come vedremo, fa il </text:span><text:span text:style-name="T26">Maffeo Vegio</text:span><text:span text:style-name="T11">.</text:span></text:p></text:note-body></text:note></text:span><text:span text:style-name="T39">, essi la di cui semplicità ed innocenza sono esaltate a gara da tutti gli scrittori antichi, divengono per le generazioni del medio-evo i malvagi villani pieni di ogni malizia, degni di ogni vitupero contro i quali tutto è lecito, poichè per essi nulla esiste di sacro, di venerando? Perchè l'odio popolare giunge perfino a </text:span><text:soft-page-break/><text:span text:style-name="T39">designarli complici, anzi autori del più atroce fra i misfatti, di aver crocifisso Gesù Cristo?</text:span><text:span text:style-name="T39"><text:note text:id="ftn5" text:note-class="footnote"><text:note-citation>5</text:note-citation><text:note-body><text:p text:style-name="P71"><text:span text:style-name="Footnote_20_Symbol"><text:span text:style-name="T9"><text:s/></text:span></text:span><text:span text:style-name="T14">Oltre che nella ventiduesima strofa dell'«</text:span><text:span text:style-name="T15">Alphabeto delli Villani</text:span><text:span text:style-name="T14">» contenuto nella </text:span><text:span text:style-name="T15">Miscell. marciana</text:span><text:span text:style-name="T14">, 2213, 5 e che sarà ripubblicato dal </text:span><text:span text:style-name="T28">Novati</text:span><text:span text:style-name="T14"> nella continuazione al suo studio sulle </text:span><text:span text:style-name="T15">Serie alfabetiche proverbiali e gli alfabeti disposti nella letteratura italiana dei primi tre secoli</text:span><text:span text:style-name="T14"> (V. </text:span><text:span text:style-name="T15">Giorn. storico della lett. it.</text:span><text:span text:style-name="T14">, vol. XV, pag. 337), troviamo ripetuta l'accusa contro i villani in un sonetto satirico della seconda metà del sec. XV estratto dal </text:span><text:span text:style-name="T28">Mazzoni</text:span><text:span text:style-name="T14"> dal cod. 243 della bibl. Universitaria di Padova, e pubblicato dal medesimo in </text:span><text:span text:style-name="T15">Spigolature da manoscritti</text:span><text:span text:style-name="T14">, Padova, 1893 (estr. dagli </text:span><text:span text:style-name="T15">Atti e memorie dell'Accad. di Padova</text:span><text:span text:style-name="T14">), pag. 6.</text:span></text:p><text:p text:style-name="P72"/><text:p text:style-name="P71"><text:span text:style-name="T14"><text:tab/>Ladri crudeli, porci e Farisei,</text:span></text:p><text:p text:style-name="P71"><text:span text:style-name="T14"><text:tab/>che de la sèta vi trovasti alhora</text:span></text:p><text:p text:style-name="P71"><text:span text:style-name="T14"><text:tab/>che occiser Cristo, cum li altri zudei.</text:span></text:p><text:p text:style-name="P72"/><text:p text:style-name="P71"><text:span text:style-name="T14"><text:tab/>e nell'ottava 72</text:span><text:span text:style-name="T4">a</text:span><text:span text:style-name="T14"> delle «Malitie de' villani» (V. Appendice III)</text:span></text:p><text:p text:style-name="P72"/><text:p text:style-name="P71"><text:span text:style-name="T14"><text:tab/>e furon quei che di lor proprie mani,</text:span></text:p><text:p text:style-name="P71"><text:span text:style-name="T14"><text:tab/>presono, et flagellorno il tuo signore</text:span></text:p><text:p text:style-name="P71"><text:span text:style-name="T14"><text:tab/>et crocifissol que perfidi cani...</text:span></text:p><text:p text:style-name="P72"/><text:p text:style-name="P71"><text:span text:style-name="T14"><text:tab/>Questa accusa, come molte altre, la vediamo nel m. e. diretta anche alle donne:</text:span></text:p><text:p text:style-name="P72"/><text:p text:style-name="P71"><text:span text:style-name="T14"><text:tab/>Donne crude falce rey</text:span></text:p><text:p text:style-name="P71"><text:span text:style-name="T14"><text:tab/>Per cui dio fu crocifisso.</text:span></text:p><text:p text:style-name="P72"/><text:p text:style-name="Footnote"><text:span text:style-name="T11"><text:tab/>V. </text:span><text:span text:style-name="T26">Mario Mandalari</text:span><text:span text:style-name="T11">, </text:span><text:span text:style-name="T12">Rimatori napoletani del quattrocento</text:span><text:span text:style-name="T11">, Caserta, Jaselli, 1885, pag. 4.</text:span></text:p></text:note-body></text:note></text:span><text:span text:style-name="T39"> Perchè per tanti secoli non una voce si leva a difenderli? La questione è assai ardua, nè si comprende facilmente la cagione di un odio così tenace, che si effuse in tante poesie burlesche, in tanti proverbi e motti, in tante satiriche novelle, contro questa umile classe, la quale considerata pari agli animali domestici e venduta e rivenduta colla terra che coltivava, ebbe a soffrire più che le altre tutte nell'età media: per la quale le stesse libertà comunali furono vano nome».</text:span></text:p>
      <text:p text:style-name="P39"><text:soft-page-break/><text:span text:style-name="T39">Rintracciare le cause principali che possono aver generato e favorito questa satira contro il villano, e tentare di fissare e di ricostruire la figura di questo tipo curioso, seguendone le vicende nei numerosi componimenti satirici in cui lo troviamo tratteggiato, ecco quanto noi ci proponiamo di fare in questo nostro studio. Ed anzitutto osserveremo come sia necessario distinguere due correnti opposte in questa satira contro il villano, che si manifestano ben presto, e forse contemporaneamente, e che molte volte più che uno sdoppiamento della medesima figura, ci farebbero supporre l'esistenza di due tipi ben distinti del villano; ma esse invece, come vedremo, corrispondono evidentemente a due fonti diverse di produzioni che hanno per oggetto il medesimo tipo. Da una parte abbiamo la corrente, che chiameremo negativa, a cui appartengono tutti i componimenti satirici nei quali è riflesso il disprezzo del mondo aristocratico e della plebe cittadina verso il villano nel medio-evo; dall'altra la corrente opposta, e che chiameremo positiva, nella quale la fantasia popolare si impadronisce di questo tipo caratteristico di «vinto della società» per crearne il rappresentante degli oppressi, che, valendosi dell'astuzia riconosciutagli dai suoi schernitori, riesce con quest'arma vincitore dei suoi potenti e brutali avversari. Questa inversione della satira contro il villano si è compiuta quasi insensibilmente nella coscienza medioevale; perchè, come vedremo, le qualità positive per le quali grandeggia nella fantasia popolare fino a confondersi con leggendari personaggi creati come lui dal sentimento di rivolta degli oppressi contro gli oppressori, non sono che la conseguenza naturale della esagerazione delle cattive qualità attribuitegli dalla satira negativa. Queste due correnti ci rappresentano da una parte il villano vittima delle burle più grossolane e dotato di tutti i vizi che la più bizzarra fantasia ha potuto immaginare, tra cui primeggia una volpina astuzia contro cui è impossibile lottare; dall'altra invece, nel concetto stesso dei suoi detrattori, riesce, </text:span><text:soft-page-break/><text:span text:style-name="T39">appunto colla sua malizia, ad ottenere vittoria sugli avversari che gli sono attribuiti nella tradizione popolare. Ma avremo occasione di ritornare più a lungo su questa inversione della satira, studiando la figura del villano nella novella, in cui appaiono ben distinte queste due correnti satiriche di cui abbiamo ora parlato.</text:span></text:p>
      <text:p text:style-name="P39"><text:span text:style-name="T39">Per ora ci fermeremo alla satira negativa, e cercheremo di rintracciare le cause principali che la possono aver generata.</text:span></text:p>
      <text:p text:style-name="P39"><text:span text:style-name="T39">Il Wright</text:span><text:span text:style-name="T39"><text:note text:id="ftn6" text:note-class="footnote"><text:note-citation>6</text:note-citation><text:note-body><text:p text:style-name="Footnote"><text:span text:style-name="Footnote_20_Symbol"><text:span text:style-name="T2"><text:s/></text:span></text:span><text:span text:style-name="T26">Thomas Wright</text:span><text:span text:style-name="T11">, </text:span><text:span text:style-name="T12">Anecdota literaria, a collection of short poems english, latin and french</text:span><text:span text:style-name="T11">, London, Russel Smith, 1844, pag. 52, «Poems on the different classes of society», e nell'</text:span><text:span text:style-name="T12">Histoire de la Caricature et du Grotesque</text:span><text:span text:style-name="T11">, del medesimo, Paris, 1875, pag. 106.</text:span></text:p></text:note-body></text:note></text:span><text:span text:style-name="T39">, parlando delle cause inesplicabili che possono aver dato origine alla straordinaria quantità di invettive che nel medio-evo dai </text:span><text:span text:style-name="T40">trouvères</text:span><text:span text:style-name="T39"> furono scagliate contro i villani, in molte delle quali troviamo manifestato dell'odio brutale, ha espresso l'opinione che queste poesie satiriche contro di essi siano state prodotte dalla cura costante dei menestrelli di guadagnarsi la benevolenza dei signori da cui erano mantenuti, e ai quali erano indirizzate queste poesie che ne riflettevano ed adulavano il disprezzo per i servi. Questa ipotesi del Wright, che ci pare più accettabile di quella messa innanzi da altri</text:span><text:span text:style-name="T39"><text:note text:id="ftn7" text:note-class="footnote"><text:note-citation>7</text:note-citation><text:note-body><text:p text:style-name="Footnote"><text:span text:style-name="Footnote_20_Symbol"><text:span text:style-name="T2"><text:s/></text:span></text:span><text:span text:style-name="T12">Histoire littéraire de la France</text:span><text:span text:style-name="T11">, t. XXIII, pag. 194.</text:span></text:p></text:note-body></text:note></text:span><text:span text:style-name="T39">, che cioè la satira contro i villani originasse dalla paura che si aveva nel medio-evo che questa moltitudine di oppressi non rialzasse un giorno minacciosamente la testa, è confermata da molte poesie dei «jongleurs» tra le quali basterà che ricordiamo il poemetto di Matazone da Calignano</text:span><text:span text:style-name="T39"><text:note text:id="ftn8" text:note-class="footnote"><text:note-citation>8</text:note-citation><text:note-body><text:p text:style-name="Footnote"><text:span text:style-name="Footnote_20_Symbol"><text:span text:style-name="T2"><text:s/></text:span></text:span><text:span text:style-name="T12">Romania</text:span><text:span text:style-name="T11">, XII, 1883, pag. 14. </text:span><text:span text:style-name="T26">P. Meyer</text:span><text:span text:style-name="T11">, </text:span><text:span text:style-name="T12">Dit sur les vilains</text:span><text:span text:style-name="T11"> par Matazone di Calignano.</text:span></text:p></text:note-body></text:note></text:span><text:span text:style-name="T39">, di cui avremo occasione di parlare, nel quale appare evidente l'intento del rozzo cantore di rendersi favorevoli i signori, attribuendo loro un'origine ben diversa da quella vilissima attribuita ai villani, coi quali è lieto di non aver più legami.</text:span></text:p>
      <text:p text:style-name="P39"><text:soft-page-break/><text:span text:style-name="T39">Ma per quanto giusta, questa ipotesi del Wright vale solo a spiegare una parte molto limitata dei componimenti satirici contro i villani, quella cioè che riflette il disprezzo dei signori verso i servi lavoratori del suolo; vedremo come il disprezzo verso i rustici non fosse men vivo da parte dei «chierici» e in generale di tutta la classe colta nel medio-evo</text:span><text:span text:style-name="T39"><text:note text:id="ftn9" text:note-class="footnote"><text:note-citation>9</text:note-citation><text:note-body><text:p text:style-name="P81"><text:span text:style-name="Footnote_20_Symbol"><text:span text:style-name="T2"><text:s/></text:span></text:span><text:span text:style-name="T11">Anche nella letteratura tedesca la maggior parte delle poesie satiriche contro i rustici è ispirata dal disprezzo della classe colta verso il servo della gleba.</text:span></text:p><text:p text:style-name="Footnote"><text:span text:style-name="T11"><text:tab/>«Adlige und Städter gewöhnten sich, wie Freytag sagt, im Gefühle einer höheren Bildung und kunstvolleren Sitte den Landmam zu verhöhen. 'Seine ungeschlacte Esslust, plumpe Einfalt und betrügerische Pfiffigkeit werden mit endlosem Spott übergossen in Liedern, Erzählungen, Schwänken, Fastnachtsspielen.' Und auf diesem Gebiet vermochten die Angegriffenen nicht Gleiches mit Gleichem zu erwidern. Während die Preislieder der Handwerker, der Soldaten, der Studenten, der Jäger von Angehörigen dieser Stände ausgehen, haben die älteren Lobpreisungen des Bauernstandes offenbar Nichtbauern zu Verfassern». </text:span><text:span text:style-name="T26">Johannes Bolte</text:span><text:span text:style-name="T11">, </text:span><text:span text:style-name="T12">Der Bauer im deutschen Liede</text:span><text:span text:style-name="T11">, Berlin, Mayer und Müller, 1890, pag. 6.</text:span></text:p></text:note-body></text:note></text:span><text:span text:style-name="T39">. E questo, oltrechè per quella speciale tendenza satirica di quell'età da cui ci son pervenuti tanti bizzarri componimenti, trova una spiegazione anche nel perdurare, in epoche relativamente recenti, della dottrina aristotelica che sanzionava la differenza sociale tra servo e padrone, come una conseguenza razionale di un diverso grado d'intelligenza. Nella letteratura italiana troviamo, a differenza delle altre nazioni, ben poche poesie satiriche contro i villani originate da questo sentimento aristocratico di disprezzo verso una classe infima; perchè invece la maggior parte dei componimenti satirici contro i villani appartiene alla letteratura prettamente popolare, e fu dettata dall'antagonismo assai vivo nel medio-evo tra gli artigiani della città e gli abitanti della campagna. Il Novati osserva giustamente che «una spiegazione probabile di questa satira può trovarsi nel fatto che insieme ad una ignoranza, ad una semplicità che porgevano pronta e facile occasione di riso, la plebe cittadina rinveniva nel villano che </text:span><text:soft-page-break/><text:span text:style-name="T39">s'inurbava una astuzia ed una sagacità grossolana, è vero, ma non sospettata; talchè spesso chi pensava poterlo con impune facilità gabbare e schernire, allo stringer dei conti vedevasi contro ogni sua credenza gabbato e schernito»</text:span><text:span text:style-name="T39"><text:note text:id="ftn10" text:note-class="footnote"><text:note-citation>10</text:note-citation><text:note-body><text:p text:style-name="Footnote"><text:span text:style-name="Footnote_20_Symbol"><text:span text:style-name="T2"><text:s/></text:span></text:span><text:span text:style-name="T26">Novati</text:span><text:span text:style-name="T11">, </text:span><text:span text:style-name="T12">Op. cit.</text:span><text:span text:style-name="T11">, pag. 26.</text:span></text:p></text:note-body></text:note></text:span><text:span text:style-name="T39">.</text:span></text:p>
      <text:p text:style-name="P39"><text:span text:style-name="T39">Questo antagonismo assai vivo che troviamo espresso in una quantità straordinaria di poesie popolari, di novelle, di proverbi, deve però essere stato originato ed inasprito da cause speciali economiche; perchè in più d'una di queste composizioni satiriche popolari contro i villani nel medio evo, troviamo frequenti accenni a questa lotta economica tra la popolazione cittadina e quella rurale. Una delle cause principali che hanno dato origine a questo antagonismo tanto vivo, deve ricercarsi, molto probabilmente, nella continua e numerosa immigrazione delle popolazioni del contado verso la città; immigrazione che ha cominciato subito dopo l'abolizione della servitù della gleba e ha continuato, si può dire, fino ai giorni nostri. La satira contro il villano che godette tanto favore specialmente nella drammatica popolare del secolo decimosesto, fu originata da cause economiche non molto dissimili da quelle che hanno creato più tardi nella Commedia dell'arte la maschera degli Zanni bergamaschi, coi quali andò a poco a poco confondendosi il tipo del Villano. E infatti tanto questo quanto quelli rappresentano, molto probabilmente, l'odio della plebe cittadina verso il campagnuolo che si inurba portando colla sua robusta opera un pericoloso concorrente all'occupazione degli artigiani della città, che si vendicano dell'intruso collo scherno di cui lo fanno bersaglio; come più tardi la plebe delle città marittime vide certamente con animo trepidante la calata in città di numerosi montanari, quasi tutti bergamaschi, che, stabilendovisi in vaste e potenti corporazioni, finivano col monopolizzare in proprio favore, per così dire, il lavoro manuale dei porti. Abbiamo detto che questa invasione dei villani nella città ha cominciato appena </text:span><text:soft-page-break/><text:span text:style-name="T39">dopo l'abolizione della servitù della gleba, e non sarà perciò inopportuno che diciamo alcune parole intorno alle condizioni economiche dei villani nel medio-evo. Purtroppo assai poco sappiamo su questo argomento, specialmente per la pluralità di nomi con cui viene distinta la classe rurale nel medio-evo, e per la mancanza di un lavoro speciale, come quelli che si hanno in Francia e in Germania, che illustri le condizioni delle nostre classi rurali di quei secoli. «È una lacuna grave assai nella storia italiana, dice il Cipolla, sicchè noi siamo costretti a ricorrere ai lavori stranieri, che riproducono condizioni di cose simili, ma non sempre identiche alle nostre. Dobbiamo augurarci che da un lavoro d'insieme ci siano sciolti i molti enimmi, che si celano sotto i nomi indicanti le varie classi sociali dei lavoratori, o che si nascondono sotto i documenti, non sempre chiari, di livello, di enfiteusi, di precaria, ecc...</text:span><text:span text:style-name="T39"><text:note text:id="ftn11" text:note-class="footnote"><text:note-citation>11</text:note-citation><text:note-body><text:p text:style-name="Footnote"><text:span text:style-name="Footnote_20_Symbol"><text:span text:style-name="T2"><text:s/></text:span></text:span><text:span text:style-name="T26">Cipolla</text:span><text:span text:style-name="T11">, </text:span><text:span text:style-name="T12">Nuove considerazioni sopra un contratto di mezzadria del sec. XV</text:span><text:span text:style-name="T11">. Memoria letta nell'Accad. di Agricolt., Arti e Commercio di Verona il 28 giugno 1891. Per lo studio delle fonti vedi </text:span><text:span text:style-name="T26">F. Schupfer</text:span><text:span text:style-name="T11">, </text:span><text:span text:style-name="T12">Manuale di storia del Diritto romano</text:span><text:span text:style-name="T11">, Città di Castello, Lapi, 1892, pag. 339. Per la Francia ricorderemo il bel lavoro di </text:span><text:span text:style-name="T26">L. Delisle</text:span><text:span text:style-name="T11">, </text:span><text:span text:style-name="T12">Études sur la condition de la classe agricole et de l'agricolture en Normandie au m. â.</text:span><text:span text:style-name="T11">, di cui fece una lunga recensione il Biot nel </text:span><text:span text:style-name="T12">Journal des Savants</text:span><text:span text:style-name="T11">, 1851, ripubblicata poi nei </text:span><text:span text:style-name="T12">Mélanges scientifiques et littéraires</text:span><text:span text:style-name="T11">, Paris, 1858, t. III, pag. 163.</text:span></text:p></text:note-body></text:note></text:span><text:span text:style-name="T39">». I comuni italiani, osserva il Poggi, appena resisi indipendenti dalla giurisdizione comitale, si diedero tosto all'opera per abbattere le forze ostili della nobiltà feudale da cui erano minacciosamente circondati, e la lotta si iniziò nel campo economico tra le industrie nascenti e la proprietà fondiaria. Iniziatasi la lotta su questo terreno, i signori rurali credettero di uscirne facilmente vincitori impedendo ai propri vassalli di portare a vendere nelle città le derrate di cui esse abbisognavano; ma le città si approvigionarono per mezzo delle comunicazioni fluviali e marittime, e ciò valse anzi a dare un notevole impulso al loro commercio. Visto riuscir vano il loro tentativo, i conti rurali incominciarono a imporre tasse e balzelli </text:span><text:soft-page-break/><text:span text:style-name="T39">sulle merci che transitavano per il contado, e anche ad impadronirsene depredando i mercanti; allora le città vennero a guerra aperta coi conti rurali e ne abbatterono la potenza</text:span><text:span text:style-name="T39"><text:note text:id="ftn12" text:note-class="footnote"><text:note-citation>12</text:note-citation><text:note-body><text:p text:style-name="Footnote"><text:span text:style-name="Footnote_20_Symbol"><text:span text:style-name="T2"><text:s/></text:span></text:span><text:span text:style-name="T26">Enrico Poggi</text:span><text:span text:style-name="T11">, </text:span><text:span text:style-name="T12">Cenni storici delle leggi sull'agricoltura dai tempi romani fino ai nostri</text:span><text:span text:style-name="T11">, Firenze, Le Monnier, 1845, t. II, periodo IV, pag. 141 e seg.</text:span></text:p></text:note-body></text:note></text:span><text:span text:style-name="T39">. Già prima che si iniziasse questa lotta, erano frequenti le fughe dei servi della gleba, dalla campagna nella città, per sottrarsi ai sorprusi dei feudatari. «Beato chi poteva toccare il suolo di una terra franca, senza che il padrone ne conoscesse il ricovero. Dopo un anno ed un dì alzava al seguito del gonfalone di una arte un capo libero e cittadino, e guardava in faccia senza tremare il suo antico tiranno»</text:span><text:span text:style-name="T39"><text:note text:id="ftn13" text:note-class="footnote"><text:note-citation>13</text:note-citation><text:note-body><text:p text:style-name="Footnote"><text:span text:style-name="Footnote_20_Symbol"><text:span text:style-name="T2"><text:s/></text:span></text:span><text:span text:style-name="T26">Cibrario</text:span><text:span text:style-name="T11">, </text:span><text:span text:style-name="T12">Della economia politica nel m. e.</text:span><text:span text:style-name="T11">, Torino, Fontana, 1841, t. I, pag. 261.</text:span></text:p></text:note-body></text:note></text:span><text:span text:style-name="T39">. Quando poi nella seconda metà del secolo decimoterzo i comuni, dopo di aver abbattuta la potenza feudale, abolirono il servaggio della gleba, allora si manifestò un vero esodo dalla campagna dei villani, che abbandonavano i loro tuguri e i campi da loro coltivati per correre nelle città a godervi i beneficî delle libertà municipali; ma allora incominciarono pure i provvedimenti da parte dei cittadini per impedire questa pericolosa invasione dei contadini che si inurbavano. Particolarmente celebrato dagli storici è il bando con cui la Repubblica fiorentina il 6 agosto dell'anno 1289 abolì la servitù della gleba, e vietò di vendere i coltivatori coi terreni, annullando nello stesso tempo tutte le prestazioni, angarie e servizi personali dovuti al padrone; ma basta scorrere gli Statuti fiorentini</text:span><text:span text:style-name="T39"><text:note text:id="ftn14" text:note-class="footnote"><text:note-citation>14</text:note-citation><text:note-body><text:p text:style-name="Footnote"><text:span text:style-name="Footnote_20_Symbol"><text:span text:style-name="T2"><text:s/></text:span></text:span><text:span text:style-name="T12">Statuta populi et communis Florentiae</text:span><text:span text:style-name="T11">, etc., collecta anno </text:span><text:span text:style-name="T26">mccccxV</text:span><text:span text:style-name="T11">, t. I, pag. 254. Vedi anche gli </text:span><text:span text:style-name="T12">Statuti del comune di Ravenna</text:span><text:span text:style-name="T11"> editi dal Can. </text:span><text:span text:style-name="T26">A. Tarlazzi</text:span><text:span text:style-name="T11"> (Serie 1</text:span><text:span text:style-name="T5">a</text:span><text:span text:style-name="T11"> dei monumenti istorici pertinenti alla provincia di Romagna), Ravenna, Calderini, 1886, pag. 110 e 116. Sulle condizioni che nell'Italia superiore s'imponevano ai villani nel secolo XIV per divenire cittadini, vedi </text:span><text:span text:style-name="T26">A. Gloria</text:span><text:span text:style-name="T11">, </text:span><text:span text:style-name="T12">Della agricoltura nel Padovano</text:span><text:span text:style-name="T11">, Padova, 1851-55. Vol. II, parte I, cap. XXVII e XXXVI.</text:span></text:p></text:note-body></text:note></text:span><text:span text:style-name="T39"> per accorgersi che la libertà accordata alle popolazioni rurali fu più in </text:span><text:soft-page-break/><text:span text:style-name="T39">apparenza che in realtà e che, colla abolizione della servitù personale, la Repubblica aveva unicamente di mira di liberare l'agricoltura dai vincoli signorili, perchè i prodotti di essa potessero venire senza molestia nella città, e di abbattere completamente la potenza feudale. E infatti subito dopo l'abolizione della servitù della gleba troviamo negli statuti stabilite delle misure molto restrittive alla libertà dei villani per immobilizzarli sul terreno e impedire il loro inurbarsi, e per favorire nello stesso tempo la classe mercantile e l'interesse delle industrie urbane. E infatti «fu ordinato che le famiglie dei lavoratori non potessero locar l'opera loro a giornata, ma dovessero ricercare la coltura d'altri fondi; e per timore che partissero dai poderi all'insaputa dei proprietari, gli obbligarono a riportare da essi il consenso alla disdetta..... il che se non rendeva inutile il benefizio della conseguita libertà, lo attenuava d'assai, rilasciando all'arbitrio dei proprietari di rifiutare il consenso alla partenza dai poderi..... Questi ordini rendono evidente che le catene servili, più che per sentimento di carità, furono abolite per favorire l'interesse della casta mercantile»</text:span><text:span text:style-name="T39"><text:note text:id="ftn15" text:note-class="footnote"><text:note-citation>15</text:note-citation><text:note-body><text:p text:style-name="Footnote"><text:span text:style-name="Footnote_20_Symbol"><text:span text:style-name="T2"><text:s/></text:span></text:span><text:span text:style-name="T26">Poggi</text:span><text:span text:style-name="T11">, </text:span><text:span text:style-name="T12">Op. cit.</text:span><text:span text:style-name="T11">, pag. 141-210.</text:span></text:p></text:note-body></text:note></text:span><text:span text:style-name="T39">. Negli stessi statuti troviamo inoltre non equiparati i diritti degli abitanti della città e di quelli della campagna; era infatti comminato il doppio della pena al contadino che offendesse un cittadino, ed era all'offeso lasciata facoltà di trarne vendetta</text:span><text:span text:style-name="T39"><text:note text:id="ftn16" text:note-class="footnote"><text:note-citation>16</text:note-citation><text:note-body><text:p text:style-name="Footnote"><text:span text:style-name="Footnote_20_Symbol"><text:span text:style-name="T2"><text:s/></text:span></text:span><text:span text:style-name="T12">Statuta... Florentiae... Rubrica XXXVI. De augumento poenarum contra comitatinos offendentes cives»</text:span><text:span text:style-name="T11">. Negli Statuti di Ravenna (Op. cit., pag. 159) i rustici erano multati del quadruplo della pena comminata ai cittadini; e nel capo XXVI degli </text:span><text:span text:style-name="T12">Statuti dell'arte della seta</text:span><text:span text:style-name="T11"> compilati a Siena nel 1513, si legge: «se alcuno cittadino offendesse alcuno contadino od altra vile persona, sia condannato in la metà della pena solamente».</text:span></text:p></text:note-body></text:note></text:span><text:span text:style-name="T39">.</text:span></text:p>
      <text:p text:style-name="P39"><text:span text:style-name="T39">Noi ci siamo fermati a parlare della nuova condizione fatta ai villani nella Repubblica fiorentina, perchè qui più che altrove ci è dato di scorgere la preoccupazione dei cittadini di mantenere l'agricoltura in una costante inferiorità di fronte alle industrie, </text:span><text:soft-page-break/><text:span text:style-name="T39">appunto perchè in Firenze erano queste assai sviluppate. Anche la nuova forma di contratto agricolo iniziatosi dopo l'abolizione della servitù della gleba, cioè la mezzadria, concorse assai, coll'indebitare il colono, ad immobilizzarlo sul terreno che coltivava, <text:s/>spingendolo a ricorrere, per vivere, a quelle rapine che vedremo, con tanto monotona frequenza, ricordate nei componimenti satirici contro il villano. Ma quello che certamente ha inasprito questo antagonismo che si andava manifestando tra la città e il contado, fu l'obbligo imposto ai contadini dagli Statuti della coltivazione dei gelsi e dell'allevamento di una data quantità di bestiame, proibendone nello stesso tempo l'esportazione</text:span><text:span text:style-name="T39"><text:note text:id="ftn17" text:note-class="footnote"><text:note-citation>17</text:note-citation><text:note-body><text:p text:style-name="Footnote"><text:span text:style-name="Footnote_20_Symbol"><text:span text:style-name="T2"><text:s/></text:span></text:span><text:span text:style-name="T26">Perrens</text:span><text:span text:style-name="T11">, </text:span><text:span text:style-name="T12">Histoire de Florence</text:span><text:span text:style-name="T11">, Paris, Hachette, 1877, t. III, pag. 302.</text:span></text:p></text:note-body></text:note></text:span><text:span text:style-name="T39">, perchè non mancasse la materia prima all'industria della seta e a quella della lana; ed erano comminate gravi pene ai trasgressori, e si fissava il prezzo a cui questi prodotti dovevano essere venduti. Ora siccome il prezzo fissato era quasi sempre tale da non rimunerare le fatiche dei coltivatori, questi molte volte guastavano i gelsi e trascuravano l'allevamento del bestiame, perchè venisse a mancare agli artigiani della città la materia prima necessaria per le industrie suddette. E questa condizione poco felice delle classi rurali, anzichè migliorare sotto il governo Mediceo, andò sempre più peggiorando, perchè i Medici ebbero di mira l'accrescimento delle industrie cittadine, ed aumentarono i vincoli gravosi con cui la repubblica aveva inceppato l'agricoltura, e reso malagevole il commercio dei prodotti della campagna. Da qui, secondo noi, originò quel fiero odio tra gli artigiani delle città ed i contadini che troveremo chiaramente espresso in molte poesie popolari, e, particolarmente, in quei contrasti</text:span><text:span text:style-name="T39"><text:note text:id="ftn18" text:note-class="footnote"><text:note-citation>18</text:note-citation><text:note-body><text:p text:style-name="Footnote"><text:span text:style-name="Footnote_20_Symbol"><text:span text:style-name="T2"><text:s/></text:span></text:span><text:span text:style-name="T26">D'Ancona</text:span><text:span text:style-name="T11">, </text:span><text:span text:style-name="T12">Origini del Teatro italiano</text:span><text:span text:style-name="T11">, Torino, Loescher, 1891, vol. I, libro II, pag. 547.</text:span></text:p></text:note-body></text:note></text:span><text:span text:style-name="T39"> caratteristici che godettero tanto favore tra il popolo, e che continuano anche ai giorni nostri ad essere ristampati, quantunque abbiano perduto gran parte del loro significato. </text:span><text:soft-page-break/><text:span text:style-name="T39">Malgrado la forma rozza di questi contrasti che indica la loro origine prettamente <text:s/>popolare, essi sono importanti come una conferma di questo antagonismo a cui abbiamo accennato, ed una spiegazione delle cause che hanno dato così grande incremento alla satira contro il villano. Basterà che ricordiamo le: </text:span><text:span text:style-name="T40">Astutie de' Villani sententiose, e belle, Composte per Lorenzo Piccinini</text:span><text:span text:style-name="T39"> che si leggono in una Miscellanea marciana</text:span><text:span text:style-name="T39"><text:note text:id="ftn19" text:note-class="footnote"><text:note-citation>19</text:note-citation><text:note-body><text:p text:style-name="Footnote"><text:span text:style-name="Footnote_20_Symbol"><text:span text:style-name="T2"><text:s/></text:span></text:span><text:span text:style-name="T11">È un opuscolo in-4 pic. car. rom. di fogli 4 non num. che si trova nella </text:span><text:span text:style-name="T12">Miscellanea marciana</text:span><text:span text:style-name="T11">, 2183, 9. Nel primo foglio, dopo il titolo, vi è una silografia di carattere fiorentino rappresentante tre villani che attendono a lavori campestri; poi: </text:span><text:span text:style-name="T12">In Perugia, Fiorenza, Bologna et di nuovo in Trevigi, appresso Angelo Righettini, 1624</text:span><text:span text:style-name="T11">. Ci fu comunicato dal prof. Vittorio Rossi.</text:span></text:p></text:note-body></text:note></text:span><text:span text:style-name="T39"> e che risalgono, molto probabilmente, alla prima metà del secolo decimosesto; per la rarità e la brevità di questo contrasto, crediamo utile di riprodurlo, anche perchè la risposta che i contadini fanno alle accuse degli artigiani, rientra nel numero di quei «Lamenti dei Villani» di cui avremo spesso occasione di parlare. Prima sono gli artigiani che si lamentano delle male arti che adoprano i villani quando vengono in città a vendere le frutta:</text:span></text:p>
      <text:p text:style-name="P36"/>
      <text:p text:style-name="P42"><text:span text:style-name="T42">Artigiani, hor che faremo,</text:span></text:p>
      <text:p text:style-name="P45"><text:span text:style-name="T42">Poi che ogn'un ci ha posto il freno</text:span></text:p>
      <text:p text:style-name="P45"><text:span text:style-name="T42">E non sono i Cittadini,</text:span></text:p>
      <text:p text:style-name="P45"><text:span text:style-name="T42">Ma son peggio i Contadini,</text:span></text:p>
      <text:p text:style-name="P45"><text:span text:style-name="T42">Se da lor nulla compriamo?</text:span></text:p>
      <text:p text:style-name="P45"><text:span text:style-name="T42">Dio ci scampi dal mal Villano.</text:span></text:p>
      <text:p text:style-name="P42"><text:span text:style-name="T42">Contadini fuora in contado</text:span></text:p>
      <text:p text:style-name="P45"><text:span text:style-name="T42">Che de' buoni si trovan rado,</text:span></text:p>
      <text:p text:style-name="P45"><text:span text:style-name="T42">Quando vendono lor mercantia,</text:span></text:p>
      <text:p text:style-name="P45"><text:span text:style-name="T42">O per piazza, o per la via,</text:span></text:p>
      <text:p text:style-name="P45"><text:span text:style-name="T42">Han la bocca com'i cani;</text:span></text:p>
      <text:p text:style-name="P45"><text:span text:style-name="T42">Dio ci scampi da i mal Villani.</text:span></text:p>
      <text:p text:style-name="P42"><text:span text:style-name="T42">Se ci vendono un caciuolo,</text:span></text:p>
      <text:p text:style-name="P45"><text:span text:style-name="T42">Oh ch'affanno, pena e duolo!</text:span></text:p>
      <text:p text:style-name="P45"><text:soft-page-break/><text:span text:style-name="T43">Non più presto in piazza gionto,</text:span></text:p>
      <text:p text:style-name="P45"><text:span text:style-name="T43">L'ha pesato, e fatto il conto;</text:span></text:p>
      <text:p text:style-name="P45"><text:span text:style-name="T43">E ci giuran per certano,</text:span></text:p>
      <text:p text:style-name="P45"><text:span text:style-name="T43">Dio ci scampi dal mal Villano.</text:span></text:p>
      <text:p text:style-name="P42"><text:span text:style-name="T43">Nosce, pesche, fichi et mele,</text:span></text:p>
      <text:p text:style-name="P45"><text:span text:style-name="T43">E susine, nespole e pere,</text:span></text:p>
      <text:p text:style-name="P45"><text:span text:style-name="T43">Se da lor [gli] vogliam comprare</text:span></text:p>
      <text:p text:style-name="P45"><text:span text:style-name="T43">Non lo lasciano con man toccare,</text:span></text:p>
      <text:p text:style-name="P45"><text:span text:style-name="T43">E ti dicono: là fè pian piano;</text:span></text:p>
      <text:p text:style-name="P45"><text:span text:style-name="T43">Dio ci scampi dal mal Villano.</text:span></text:p>
      <text:p text:style-name="P42"><text:span text:style-name="T43">Quando vengono alla cittade,</text:span></text:p>
      <text:p text:style-name="P45"><text:span text:style-name="T43">Con le bestie, come accade</text:span></text:p>
      <text:p text:style-name="P45"><text:span text:style-name="T43">Che si abbattono in Luca, o in Viagio</text:span></text:p>
      <text:p text:style-name="P45"><text:span text:style-name="T43">Stà fuorte, ci harian sto sagio</text:span></text:p>
      <text:p text:style-name="P45"><text:span text:style-name="T43">Guarda, guarda, o paesano;</text:span></text:p>
      <text:p text:style-name="P45"><text:span text:style-name="T43">Dio ci scampi dal mal Villano.</text:span></text:p>
      <text:p text:style-name="P42"><text:span text:style-name="T43">Vedi se sono di mala razza!</text:span></text:p>
      <text:p text:style-name="P45"><text:span text:style-name="T43">Quando portan legno in piazza,</text:span></text:p>
      <text:p text:style-name="P45"><text:span text:style-name="T43">Se ne stanno con l'arco teso,</text:span></text:p>
      <text:p text:style-name="P45"><text:span text:style-name="T43">Si ben l'asino porta il peso,</text:span></text:p>
      <text:p text:style-name="P45"><text:span text:style-name="T43">Quando à freddo per monte, per piano,</text:span></text:p>
      <text:p text:style-name="P45"><text:span text:style-name="T43">Dio ci scampi dal mal Villano.</text:span></text:p>
      <text:p text:style-name="P42"><text:span text:style-name="T43">Hor finiam noi questa guerra;</text:span></text:p>
      <text:p text:style-name="P45"><text:span text:style-name="T43">Contadini da zappar la terra,</text:span></text:p>
      <text:p text:style-name="P45"><text:span text:style-name="T43">Buon bocconi non haveranno,</text:span></text:p>
      <text:p text:style-name="P45"><text:span text:style-name="T43">Perchè mangiar non sanno;</text:span></text:p>
      <text:p text:style-name="P45"><text:span text:style-name="T43">Agli, cipolle, fave, lupini e poco grano,</text:span></text:p>
      <text:p text:style-name="P45"><text:span text:style-name="T43">Dio ci scampi dal mal Villano.</text:span></text:p>
      <text:p text:style-name="P42"><text:span text:style-name="T43">«Quanto vuoi di questa legna?»</text:span></text:p>
      <text:p text:style-name="P45"><text:span text:style-name="T43">Non ti ascolta, et se ne insegna</text:span></text:p>
      <text:p text:style-name="P45"><text:span text:style-name="T43">Muta un passo et dice: «arri là.»</text:span></text:p>
      <text:p text:style-name="P45"><text:span text:style-name="T43">«Val un Giulio, stà fuorte qua»</text:span></text:p>
      <text:p text:style-name="P45"><text:span text:style-name="T43">E ti mira da lontano,</text:span></text:p>
      <text:p text:style-name="P45"><text:span text:style-name="T43">Dio ci scampi dal mal Villano.</text:span></text:p>
      <text:p text:style-name="P42"><text:span text:style-name="T43">Quando questi vanno ad opra</text:span></text:p>
      <text:p text:style-name="P45"><text:span text:style-name="T43">Una malitia vo' che si scopra;</text:span></text:p>
      <text:p text:style-name="P45"><text:soft-page-break/><text:span text:style-name="T43">Quando che hanno piena la trippa</text:span></text:p>
      <text:p text:style-name="P45"><text:span text:style-name="T43">Piglia la vanga, non si ficca.</text:span></text:p>
      <text:p text:style-name="P45"><text:span text:style-name="T43">E ti mandano il dì pian piano,</text:span></text:p>
      <text:p text:style-name="P45"><text:span text:style-name="T43">Dio ci scampi dal mal Villano.</text:span></text:p>
      <text:p text:style-name="P42"><text:span text:style-name="T43">L'anno al tempo della State</text:span></text:p>
      <text:p text:style-name="P45"><text:span text:style-name="T43">Mille astutie han ritrovate,</text:span></text:p>
      <text:p text:style-name="P45"><text:span text:style-name="T43">Fanno il giorno conclusione,</text:span></text:p>
      <text:p text:style-name="P45"><text:span text:style-name="T43">E a dispetto del padrone</text:span></text:p>
      <text:p text:style-name="P45"><text:span text:style-name="T43">A sue spese il pan facciano.</text:span></text:p>
      <text:p text:style-name="P45"><text:span text:style-name="T43">Dio ci scampi dal mal Villano.</text:span></text:p>
      <text:p text:style-name="P42"><text:span text:style-name="T43">Vanno al tempo del vendemmiare</text:span></text:p>
      <text:p text:style-name="P45"><text:span text:style-name="T43">L'uno e l'altro a consigliare:</text:span></text:p>
      <text:p text:style-name="P45"><text:span text:style-name="T43">«Che faremo Antonio et Matteo?</text:span></text:p>
      <text:p text:style-name="P45"><text:span text:style-name="T43">Sta in cervello, et non ci far Meo,</text:span></text:p>
      <text:p text:style-name="P45"><text:span text:style-name="T43">Vo' che insiem ci accordiano».</text:span></text:p>
      <text:p text:style-name="P45"><text:span text:style-name="T43">Dio ci scampi dal mal Villano.</text:span></text:p>
      <text:p text:style-name="P42"><text:span text:style-name="T43">Ha voluto il vino Agosto</text:span></text:p>
      <text:p text:style-name="P45"><text:span text:style-name="T43">Caro vender l'uva et il mosto</text:span></text:p>
      <text:p text:style-name="P45"><text:span text:style-name="T43">Siam venuti al nostro gioco</text:span></text:p>
      <text:p text:style-name="P45"><text:span text:style-name="T43">Dieci lire la soma è poco,</text:span></text:p>
      <text:p text:style-name="P45"><text:span text:style-name="T43">Vo' che a venti la diciano.</text:span></text:p>
      <text:p text:style-name="P45"><text:span text:style-name="T43">Dio ci scampi dal mal Villano.</text:span></text:p>
      <text:p text:style-name="P42"><text:span text:style-name="T43">Dove è il loco deputato</text:span></text:p>
      <text:p text:style-name="P45"><text:span text:style-name="T43">Se ne van loro al mercato,</text:span></text:p>
      <text:p text:style-name="P45"><text:span text:style-name="T43">Et in man tengono un mellone,</text:span></text:p>
      <text:p text:style-name="P45"><text:span text:style-name="T43">E li fanno lor riputatione,</text:span></text:p>
      <text:p text:style-name="P45"><text:span text:style-name="T43">Ne ci pia un quattrin da fano,</text:span></text:p>
      <text:p text:style-name="P45"><text:span text:style-name="T43">Dio ci scampi dal mal Villano.</text:span></text:p>
      <text:p text:style-name="P42"><text:span text:style-name="T43">O si havessino costoro</text:span></text:p>
      <text:p text:style-name="P45"><text:span text:style-name="T43">Grano, vino, argento et oro</text:span></text:p>
      <text:p text:style-name="P45"><text:span text:style-name="T43">Come i nostri Cittadini</text:span></text:p>
      <text:p text:style-name="P45"><text:span text:style-name="T43">Non vorriano i nostri quattrini</text:span></text:p>
      <text:p text:style-name="P45"><text:span text:style-name="T43">Per comprare del lor grano:</text:span></text:p>
      <text:p text:style-name="P45"><text:span text:style-name="T43">Dio ci scampi dal mal Villano.</text:span></text:p>
      <text:p text:style-name="P42"><text:span text:style-name="T43">Ma l'intendono i ciricochi</text:span></text:p>
      <text:p text:style-name="P45"><text:span text:style-name="T43">Nè son matti, nè dapochi;</text:span></text:p>
      <text:p text:style-name="P45"><text:soft-page-break/><text:span text:style-name="T43">Li ci fanno stare al segno,</text:span></text:p>
      <text:p text:style-name="P45"><text:span text:style-name="T43">E 'l Villan ch'ha poco ingegno,</text:span></text:p>
      <text:p text:style-name="P45"><text:span text:style-name="T43">Si ben pare l'artigiano.</text:span></text:p>
      <text:p text:style-name="P45"><text:span text:style-name="T43">Dio ci scampi dal mal Villano.</text:span></text:p>
      <text:p text:style-name="P43"/>
      <text:p text:style-name="P43"/>
      <text:p text:style-name="P77"><text:span text:style-name="T39">Risposta de' Contadini [fol. 3 r.]</text:span></text:p>
      <text:p text:style-name="P43"/>
      <text:p text:style-name="P42"><text:span text:style-name="T43">Noi siamo poveri Contadini,</text:span></text:p>
      <text:p text:style-name="P45"><text:span text:style-name="T43">Abitiamo fuora in confini,</text:span></text:p>
      <text:p text:style-name="P45"><text:span text:style-name="T43">Stavamo fuora a zappare,</text:span></text:p>
      <text:p text:style-name="P45"><text:span text:style-name="T43">Si ci dovessimo biasimare,</text:span></text:p>
      <text:p text:style-name="P45"><text:span text:style-name="T43">E veniamo per riparo,</text:span></text:p>
      <text:p text:style-name="P45"><text:span text:style-name="T43">E per questo noi vendiamo caro.</text:span></text:p>
      <text:p text:style-name="P42"><text:span text:style-name="T43">Ascoltate la ragione,</text:span></text:p>
      <text:p text:style-name="P45"><text:span text:style-name="T43">Ci havereste compassione,</text:span></text:p>
      <text:p text:style-name="P45"><text:span text:style-name="T43">Da che viene che siamo maltrattati.</text:span></text:p>
      <text:p text:style-name="P45"><text:span text:style-name="T43">Siamo da tutti discacciati,</text:span></text:p>
      <text:p text:style-name="P45"><text:span text:style-name="T43">Verso di noi si dimostra avaro,</text:span></text:p>
      <text:p text:style-name="P45"><text:span text:style-name="T43">E per questo vendiamo caro.</text:span></text:p>
      <text:p text:style-name="P42"><text:span text:style-name="T43">Si volemo torre il podere,</text:span></text:p>
      <text:p text:style-name="P45"><text:span text:style-name="T43">Ascolta, questo si è il dovere:</text:span></text:p>
      <text:p text:style-name="P45"><text:span text:style-name="T43">Le galline, et li capponi</text:span></text:p>
      <text:p text:style-name="P45"><text:span text:style-name="T43">Vogliono li Cittadini di ragione,</text:span></text:p>
      <text:p text:style-name="P45"><text:span text:style-name="T43">Di pollastri più d'un paro,</text:span></text:p>
      <text:p text:style-name="P45"><text:span text:style-name="T43">E per questo noi vendiamo caro.</text:span></text:p>
      <text:p text:style-name="P42"><text:span text:style-name="T43">E però loro si fanno tanti atti</text:span></text:p>
      <text:p text:style-name="P45"><text:span text:style-name="T43">Mille intrichi et mille fatti;</text:span></text:p>
      <text:p text:style-name="P45"><text:span text:style-name="T43">Chi non prova non lo sane,</text:span></text:p>
      <text:p text:style-name="P45"><text:span text:style-name="T43">E ci voglionvi le securtane,</text:span></text:p>
      <text:p text:style-name="P45"><text:span text:style-name="T43">E lo scritto del Notaro.</text:span></text:p>
      <text:p text:style-name="P45"><text:span text:style-name="T43">E per questo noi vendiamo caro.</text:span></text:p>
      <text:p text:style-name="P42"><text:span text:style-name="T43">L'anno al tempo delli frutti,</text:span></text:p>
      <text:p text:style-name="P45"><text:span text:style-name="T43">Li patroni li voglion tutti</text:span></text:p>
      <text:p text:style-name="P45"><text:span text:style-name="T43">Si son fichi, over poponi</text:span></text:p>
      <text:p text:style-name="P45"><text:span text:style-name="T43">Tutti li voglion che sian buoni,</text:span></text:p>
      <text:p text:style-name="P45"><text:soft-page-break/><text:span text:style-name="T43">E ci fanno il patto chiaro;</text:span></text:p>
      <text:p text:style-name="P45"><text:span text:style-name="T43">E per questo noi vendiamo caro.</text:span></text:p>
      <text:p text:style-name="P42"><text:span text:style-name="T43">L'anno al tempo della sementa,</text:span></text:p>
      <text:p text:style-name="P45"><text:span text:style-name="T43">Il contadino sempre mai stenta,</text:span></text:p>
      <text:p text:style-name="P45"><text:span text:style-name="T43">Voi sapete che è per usanza,</text:span></text:p>
      <text:p text:style-name="P45"><text:span text:style-name="T43">Se ci danno il grano in prestanza,</text:span></text:p>
      <text:p text:style-name="P45"><text:span text:style-name="T43">Si rincarca per l'ordinaro.</text:span></text:p>
      <text:p text:style-name="P45"><text:span text:style-name="T43">E per questo noi vendiamo caro.</text:span></text:p>
      <text:p text:style-name="P42"><text:span text:style-name="T43">Han costoro per natura,</text:span></text:p>
      <text:p text:style-name="P45"><text:span text:style-name="T43">Sempre far trista misura,</text:span></text:p>
      <text:p text:style-name="P45"><text:span text:style-name="T43">Hanno pigliato certa maniera</text:span></text:p>
      <text:p text:style-name="P45"><text:span text:style-name="T43">Quando adoprando la rasiera,</text:span></text:p>
      <text:p text:style-name="P45"><text:span text:style-name="T43">Ci vorrian votar lo staro;</text:span></text:p>
      <text:p text:style-name="P45"><text:span text:style-name="T43">E per questo noi vendiamo caro.</text:span></text:p>
      <text:p text:style-name="P42"><text:span text:style-name="T43">Se provasser come noi</text:span></text:p>
      <text:p text:style-name="P45"><text:span text:style-name="T43">Tutto il giorno arar con buoi,</text:span></text:p>
      <text:p text:style-name="P45"><text:span text:style-name="T43">E stentare tutto l'anno,</text:span></text:p>
      <text:p text:style-name="P45"><text:span text:style-name="T43">E sudare con affanno,</text:span></text:p>
      <text:p text:style-name="P45"><text:span text:style-name="T43">E lor dormir sopra al solaro!</text:span></text:p>
      <text:p text:style-name="P45"><text:span text:style-name="T43">E per questo noi vendiamo caro</text:span><text:span text:style-name="T43"><text:note text:id="ftn20" text:note-class="footnote"><text:note-citation>20</text:note-citation><text:note-body><text:p text:style-name="P81"><text:span text:style-name="Footnote_20_Symbol"><text:span text:style-name="T7"><text:s/></text:span></text:span><text:span text:style-name="T11">Nella «Frottola di due Contadini, Beco e Nanni» (Palermo, </text:span><text:span text:style-name="T12">Manoscritti Palatini</text:span><text:span text:style-name="T11">, II, 584-86).</text:span></text:p><text:p text:style-name="P72"/><text:p text:style-name="P71"><text:span text:style-name="T14"><text:tab/>Nanni dice:</text:span></text:p><text:p text:style-name="P72"/><text:p text:style-name="P71"><text:span text:style-name="T14"><text:tab/>E' non si vuol trattar gli osti altrimenti,</text:span></text:p><text:p text:style-name="P71"><text:span text:style-name="T14"><text:tab/>I' vorrei vederlo, ve, Beco, traspare.</text:span></text:p><text:p text:style-name="P71"><text:span text:style-name="T14"><text:tab/>No' lavoriamo all'acqua, a' caldi, a' venti,</text:span></text:p><text:p text:style-name="Footnote"><text:span text:style-name="T11"><text:tab/>E lor si stanno al fresco a meriggiare.</text:span></text:p></text:note-body></text:note></text:span><text:span text:style-name="T43">.</text:span></text:p>
      <text:p text:style-name="P45"><text:span text:style-name="T43">L'anno al tempo della state,</text:span></text:p>
      <text:p text:style-name="P45"><text:span text:style-name="T43">Dal patron siamo aspettati</text:span></text:p>
      <text:p text:style-name="P45"><text:span text:style-name="T43">In su l'aia più d'una volta:</text:span></text:p>
      <text:p text:style-name="P45"><text:span text:style-name="T43">E' ci toglion tutta la ricolta</text:span></text:p>
      <text:p text:style-name="P45"><text:span text:style-name="T43">E ci votano il granaro,</text:span></text:p>
      <text:p text:style-name="P45"><text:span text:style-name="T43">E per questo noi vendiamo caro.</text:span></text:p>
      <text:p text:style-name="P42"><text:span text:style-name="T43">Se vendiamo una cipolla,</text:span></text:p>
      <text:p text:style-name="P45"><text:span text:style-name="T43">Tutti in piazza ci fan la folla</text:span></text:p>
      <text:p text:style-name="P45"><text:soft-page-break/><text:span text:style-name="T43">E ci vogliono metter la mano.</text:span></text:p>
      <text:p text:style-name="P45"><text:span text:style-name="T43">E ci bravan da can villano</text:span></text:p>
      <text:p text:style-name="P45"><text:span text:style-name="T43">O pensate che duolo amaro!</text:span></text:p>
      <text:p text:style-name="P45"><text:span text:style-name="T43">E per questo noi vendiamo caro.</text:span></text:p>
      <text:p text:style-name="P44"/>
      <text:p text:style-name="P42"><text:span text:style-name="T43">L'anno al tempo de' meloni</text:span></text:p>
      <text:p text:style-name="P45"><text:span text:style-name="T43">O cocomeri, et citriuoli</text:span></text:p>
      <text:p text:style-name="P45"><text:span text:style-name="T43">Ci vorriano il sacco pieno,</text:span></text:p>
      <text:p text:style-name="P45"><text:span text:style-name="T43">Ogni cosa per un quattrino,</text:span></text:p>
      <text:p text:style-name="P45"><text:span text:style-name="T43">E la fune, con il somaro,</text:span></text:p>
      <text:p text:style-name="P45"><text:span text:style-name="T43">E per questo noi vendiamo caro.</text:span></text:p>
      <text:p text:style-name="P42"><text:span text:style-name="T43">E se noi gimo a zappare</text:span></text:p>
      <text:p text:style-name="P45"><text:span text:style-name="T43">L'anno ad opra, e a svangare,</text:span></text:p>
      <text:p text:style-name="P45"><text:span text:style-name="T43">Ci danno a ber dell'acquarello,</text:span></text:p>
      <text:p text:style-name="P45"><text:span text:style-name="T43">Mal trattato il poverello</text:span></text:p>
      <text:p text:style-name="P45"><text:span text:style-name="T43">Con un fiero e puzzo amaro,</text:span></text:p>
      <text:p text:style-name="P45"><text:span text:style-name="T43">E per questo noi vendiamo caro.</text:span></text:p>
      <text:p text:style-name="P42"><text:span text:style-name="T43">. . . . . . . . . . . . . . . . . . . . </text:span></text:p>
      <text:p text:style-name="P42"><text:span text:style-name="T43">Contadini hor che faremo</text:span></text:p>
      <text:p text:style-name="P45"><text:span text:style-name="T43">Poi che ognun ci ha posto il freno</text:span></text:p>
      <text:p text:style-name="P45"><text:span text:style-name="T43">Cittadini et artigiani,</text:span></text:p>
      <text:p text:style-name="P45"><text:span text:style-name="T43">Che ci trattan come cani,</text:span></text:p>
      <text:p text:style-name="P45"><text:span text:style-name="T43">E ci fanno poi meschini,</text:span></text:p>
      <text:p text:style-name="P45"><text:span text:style-name="T43">E dicon: «dagli, dagli a' Contadini!»</text:span></text:p>
      <text:p text:style-name="P36"/>
      <text:p text:style-name="P39"><text:span text:style-name="T39">Abbiamo detto che questi contrasti, che riflettono l'eterna lotta tra il capitale e la mano d'opera</text:span><text:span text:style-name="T39"><text:note text:id="ftn21" text:note-class="footnote"><text:note-citation>21</text:note-citation><text:note-body><text:p text:style-name="P71"><text:span text:style-name="Footnote_20_Symbol"><text:span text:style-name="T9"><text:s/></text:span></text:span><text:span text:style-name="T19">V. </text:span><text:span text:style-name="T29">Mario Menghini</text:span><text:span text:style-name="T19">, </text:span><text:span text:style-name="T20">Canzoni antiche del popolo italiano</text:span><text:span text:style-name="T19">, vol. 1°, fascicolo 6°.</text:span><text:span text:style-name="T14"> Composizione di G. Pestelli, Firenze, Salani, 1888. - Vedi anche il </text:span><text:span text:style-name="T15">Contrasto curioso fra il Padrone e il Contadino che vuol mangiare a tutti i costi!</text:span><text:span text:style-name="T14"> di </text:span><text:span text:style-name="T28">Giovanni Fantoni</text:span><text:span text:style-name="T14">, Firenze, Salani, 1888.</text:span></text:p><text:p text:style-name="Footnote"><text:span text:style-name="T11"><text:tab/>Il </text:span><text:span text:style-name="T26">Batines</text:span><text:span text:style-name="T11">, </text:span><text:span text:style-name="T12">Bibliografia delle antiche rappresentazioni italiane sacre e profane</text:span><text:span text:style-name="T11">, Firenze, 1852, pag. 81, ricorda un «Contrasto del Cittadino e del Contadino» del sec. XVI, stampato in Siena, e il </text:span><text:span text:style-name="T26">Brunet</text:span><text:span text:style-name="T11">, </text:span><text:span text:style-name="T12">Manuel du Libraire</text:span><text:span text:style-name="T11">, vol. 1°, col. 1569, ricorda una «Altercatione overo Dialogo composto dal Magnifico Lorenzo di Piero di Cosimo de' Medici, nel quale si disputa tra el cittadino el pastore». Edizione del sec. XVI, di venti fogli pic. in-8 s. n. V. </text:span><text:span text:style-name="T26">D'Ancona</text:span><text:span text:style-name="T11">, </text:span><text:span text:style-name="T12">Op. cit.</text:span><text:span text:style-name="T11">, II, 343.</text:span></text:p></text:note-body></text:note></text:span><text:span text:style-name="T39"> nelle relazioni tra il padrone ed </text:span><text:soft-page-break/><text:span text:style-name="T39">il colono, continuano a vivere tra il popolo e vengono per lui stampati nella letteratura popolare. Così nel «Contrasto fra un Fiorentino ed un Contadino» continuiamo a vedere espresso chiaramente l'odio del cittadino contro i villani che s'inurbano:</text:span></text:p>
      <text:p text:style-name="P36"/>
      <text:p text:style-name="P42"><text:span text:style-name="T43">- Villan f..., contadino, bada,</text:span></text:p>
      <text:p text:style-name="P45"><text:span text:style-name="T43"><text:s/>Se avrò d'accordo gli altri fiorentini,</text:span></text:p>
      <text:p text:style-name="P45"><text:span text:style-name="T43"><text:s/>Mi metterò alla porta con la spada,</text:span></text:p>
      <text:p text:style-name="P45"><text:span text:style-name="T43"><text:s/>E proibirò l'ingresso ai contadini.</text:span></text:p>
      <text:p text:style-name="P45"><text:span text:style-name="T43"><text:s/>Segno che voglia e vada come vada,</text:span></text:p>
      <text:p text:style-name="P45"><text:span text:style-name="T43"><text:s/>Sian di piano, di monti o di appennini,</text:span></text:p>
      <text:p text:style-name="P45"><text:span text:style-name="T43"><text:s/>Sian di collina, della costa o valle,</text:span></text:p>
      <text:p text:style-name="P45"><text:span text:style-name="T43"><text:s/>Gli destino i suoi campi, prati e stalle.</text:span></text:p>
      <text:p text:style-name="P42"><text:span text:style-name="T43">- Quando avrem pien barili, sacchi e balle</text:span></text:p>
      <text:p text:style-name="P45"><text:span text:style-name="T43"><text:s/>D'ogni raccolta che tanto a noi preme,</text:span></text:p>
      <text:p text:style-name="P45"><text:span text:style-name="T43"><text:s/>E quelle pesche colorite, gialle,</text:span></text:p>
      <text:p text:style-name="P45"><text:span text:style-name="T43"><text:s/>D'ogni genere frutta ed ogni seme,</text:span></text:p>
      <text:p text:style-name="P45"><text:span text:style-name="T43"><text:s/>Quei prosciutti, salami e quelle spalle,</text:span></text:p>
      <text:p text:style-name="P45"><text:span text:style-name="T43"><text:s/>Tra noi villani mangeremo insieme</text:span></text:p>
      <text:p text:style-name="P45"><text:span text:style-name="T43"><text:s/>Tacchi, piccioni, galletti e pollastre,</text:span></text:p>
      <text:p text:style-name="P45"><text:span text:style-name="T43"><text:s/>E te in Firenze mangerai le lastre</text:span><text:span text:style-name="T43"><text:note text:id="ftn22" text:note-class="footnote"><text:note-citation>22</text:note-citation><text:note-body><text:p text:style-name="Footnote"><text:span text:style-name="Footnote_20_Symbol"><text:span text:style-name="T7"><text:s/></text:span></text:span><text:span text:style-name="T11">Alcuni di questi contrasti sono ricordati dal </text:span><text:span text:style-name="T26">Torraca</text:span><text:span text:style-name="T11">, </text:span><text:span text:style-name="T12">Reliquie viventi del dramma sacro nel Napoletano</text:span><text:span text:style-name="T11"> in </text:span><text:span text:style-name="T12">Giorn. di Filologia Romanza</text:span><text:span text:style-name="T11">, IV, 8</text:span></text:p></text:note-body></text:note></text:span><text:span text:style-name="T43">.</text:span></text:p>
      <text:p text:style-name="P44"/>
      <text:p text:style-name="P39"><text:span text:style-name="T39">Malgrado la forma moderna a cui i cantastorie hanno avvicinato questi contrasti, non è difficile scorgervi un raffazzonamento di quelle poesie satiriche popolari contro i villani che abbiamo vedute originate dalle cause economiche che avevano inasprito, dopo l'abolizione della servitù della gleba, l'attrito tra la popolazione cittadina e quella della campagna. Accenni manifesti a questo conflitto d'interessi avremo spesso occasione di incontrare nella drammatica popolare senese dei Rozzi e nelle novelle «cittadine»; ma per ora ci basta di aver </text:span><text:soft-page-break/><text:span text:style-name="T39">brevemente accennato alle cause che possono aver generato questo antagonismo, nel quale noi persistiamo a vedere l'origine principale della satira contro il villano nella letteratura popolare. Si è da alcuni tentato di dimostrare che si potrebbe trovare una causa di questa copiosa satira contro i villani, nella loro condizione florida che avrebbe spesso trasmodato in un orgoglio insolente e in un lusso non proporzionato al loro stato</text:span><text:span text:style-name="T39"><text:note text:id="ftn23" text:note-class="footnote"><text:note-citation>23</text:note-citation><text:note-body><text:p text:style-name="Footnote"><text:span text:style-name="Footnote_20_Symbol"><text:span text:style-name="T2"><text:s/></text:span></text:span><text:span text:style-name="T26">Bianchi Giulio</text:span><text:span text:style-name="T11">, </text:span><text:span text:style-name="T12">La proprietà fondiaria e le classi rurali nel medio evo</text:span><text:span text:style-name="T11">, Pisa, Spoerri, 1891, capitolo III (Vedine recensione in </text:span><text:span text:style-name="T12">Rivista di Scienze giuridiche</text:span><text:span text:style-name="T11">, marzo 1892).</text:span></text:p></text:note-body></text:note></text:span><text:span text:style-name="T39">. In quanto al lusso nel vestire da parte dei villani nel medio-evo, non è raro di trovare, specialmente in Francia</text:span><text:span text:style-name="T39"><text:note text:id="ftn24" text:note-class="footnote"><text:note-citation>24</text:note-citation><text:note-body><text:p text:style-name="Footnote"><text:span text:style-name="Footnote_20_Symbol"><text:span text:style-name="T2"><text:s/></text:span></text:span><text:span text:style-name="T26">Alcius Ledieu</text:span><text:span text:style-name="T11">, </text:span><text:span text:style-name="T12">Les Vilains dans les [oe]uvres des Trouvères</text:span><text:span text:style-name="T11"> (VIII volume della </text:span><text:span text:style-name="T12">Collection internationale de La Tradition</text:span><text:span text:style-name="T11">), Paris, Maisonneuve, 1890, pag. 31.</text:span></text:p></text:note-body></text:note></text:span><text:span text:style-name="T39">, degli accenni a questa tendenza, e in Germania troviamo persino delle leggi suntuarie contro di essi; ma probabilmente ciò si deve all'esteso significato che la parola «villano»</text:span><text:span text:style-name="T39"><text:note text:id="ftn25" text:note-class="footnote"><text:note-citation>25</text:note-citation><text:note-body><text:p text:style-name="P81"><text:span text:style-name="Footnote_20_Symbol"><text:span text:style-name="T2"><text:s/></text:span></text:span><text:span text:style-name="T11">Nei primi </text:span><text:span text:style-name="T13">secoli</text:span><text:span text:style-name="T11"> del medio-evo la parola «villano» serviva a distinguere una classe speciale dei lavoratori del suolo; verso il secolo XII° servì a designare in generale tutta la classe dei rustici e degli artigiani del contado; quando poi incominciò a colpirli la satira, la parola «villano» venne usata sempre in contrapposizione a «courtois» che serviva a designare la classe nobile. In quest'ultimo senso l'usa appunto Matazone da Calignano:</text:span></text:p><text:p text:style-name="P72"/><text:p text:style-name="P71"><text:span text:style-name="T14"><text:tab/>Però che in vilania,</text:span></text:p><text:p text:style-name="P71"><text:span text:style-name="T14"><text:tab/>Non vose aver compagnia</text:span></text:p><text:p text:style-name="P71"><text:span text:style-name="T14"><text:tab/>Se no da gli cortexi</text:span></text:p><text:p text:style-name="P71"><text:span text:style-name="T14"><text:tab/>Da cui bontà imprexi.</text:span></text:p><text:p text:style-name="P72"/><text:p text:style-name="P71"><text:span text:style-name="T14"><text:tab/>e nel medesimo senso la troviamo usata nel </text:span><text:span text:style-name="T15">Roman de la Rose</text:span></text:p><text:p text:style-name="P71"><text:span text:style-name="T14"><text:tab/>di </text:span><text:span text:style-name="T28">G. de Lorris et Jean de Meun</text:span><text:span text:style-name="T14">, Amsterdam, Bernard, 1735:</text:span></text:p><text:p text:style-name="P72"/><text:p text:style-name="P71"><text:span text:style-name="T14"><text:tab/>t. I, verso 1956 Si me baiseras en la bouche</text:span></text:p><text:p text:style-name="P71"><text:span text:style-name="T14"><text:tab/>A qui nul villain horns ne touche,</text:span></text:p><text:p text:style-name="P71"><text:span text:style-name="T14"><text:tab/>Je ne laisse mye attouchier</text:span></text:p><text:p text:style-name="P71"><text:span text:style-name="T14"><text:tab/>Chascun villain, chascun bouchier,</text:span></text:p><text:p text:style-name="P71"><text:span text:style-name="T14"><text:tab/>Mais doit estre courtois et frans,</text:span></text:p><text:p text:style-name="P71"><text:span text:style-name="T14"><text:tab/>Celluy du quel l'hommage prens.</text:span></text:p><text:p text:style-name="P71"><text:span text:style-name="T14"><text:tab/> » <text:s/>» <text:s/>3785 <text:tab/>Villain qui est Courtois c'est rage.</text:span></text:p><text:p text:style-name="P72"/><text:p text:style-name="P71"><text:span text:style-name="T14"><text:tab/>come pure in più luoghi del </text:span><text:span text:style-name="T15">De Babilonia civitate infernali</text:span><text:span text:style-name="T14"> di frate </text:span><text:span text:style-name="T28">Giacomino da Verona</text:span><text:span text:style-name="T14">. Più tardi invece prese il significato di </text:span><text:span text:style-name="T15">homme de mauvaise vie</text:span><text:span text:style-name="T14">; così nel </text:span><text:span text:style-name="T15">Dit de la Rose</text:span><text:span text:style-name="T14"> di </text:span><text:span text:style-name="T28">Christine de Pisan</text:span><text:span text:style-name="T14"> (V. Société des anciens textes français) </text:span><text:span text:style-name="T15">Œuvres poétiques de Christine de Pisan publiées</text:span><text:span text:style-name="T14"> par </text:span><text:span text:style-name="T28">Maurice Roy</text:span><text:span text:style-name="T14">, Paris, 1891, t. II, </text:span><text:span text:style-name="T15">Le dit de la Rose</text:span><text:span text:style-name="T14">, pag. 39, v. 336:</text:span></text:p><text:p text:style-name="P72"/><text:p text:style-name="P71"><text:span text:style-name="T14"><text:tab/>J'appelle villains ceulz qui font</text:span></text:p><text:p text:style-name="P71"><text:span text:style-name="T14"><text:tab/>Villenies, qui les deffont,</text:span></text:p><text:p text:style-name="P71"><text:span text:style-name="T14"><text:tab/>Je n'entens pas par bas lignage</text:span></text:p><text:p text:style-name="P71"><text:span text:style-name="T14"><text:tab/>Le vilain, mais par vil courage.</text:span></text:p><text:p text:style-name="P72"/><text:p text:style-name="P71"><text:span text:style-name="T14"><text:tab/>così pure negli ultimi versi dell'</text:span><text:span text:style-name="T15">Enseignement à preudomme</text:span></text:p><text:p text:style-name="P72"/><text:p text:style-name="P71"><text:span text:style-name="T14"><text:tab/>Nus qui bien face, n'est vilains:</text:span></text:p><text:p text:style-name="P71"><text:span text:style-name="T14"><text:tab/>Mès de vilonie est toz plains</text:span></text:p><text:p text:style-name="P71"><text:span text:style-name="T14"><text:tab/>Haus hom qui laide vie maine:</text:span></text:p><text:p text:style-name="P71"><text:span text:style-name="T14"><text:tab/>Nus n'est vilains, s'il ne vilaine.</text:span></text:p><text:p text:style-name="P72"/><text:p text:style-name="P71"><text:span text:style-name="T14"><text:tab/>Vedi pure: </text:span><text:span text:style-name="T28">Novati</text:span><text:span text:style-name="T14">, </text:span><text:span text:style-name="T15">Le serie alfabetiche proverbiali</text:span><text:span text:style-name="T14">, in </text:span><text:span text:style-name="T15">Giorn. storico della Lett. ital.</text:span><text:span text:style-name="T14">, XVIII, serie 2</text:span><text:span text:style-name="T4">a</text:span><text:span text:style-name="T14">. Sul significato della parola in Francia vedi: </text:span><text:span text:style-name="T28">Leymarie</text:span><text:span text:style-name="T14">, </text:span><text:span text:style-name="T15">Histoire des Paysans en France</text:span><text:span text:style-name="T14">, Paris, Guillaumin et C., 1856, tomo I, pag. 287. Egli ricorda alcuni versi del </text:span><text:span text:style-name="T15">Roman de Rou</text:span><text:span text:style-name="T14"> in cui è fatta distinzione tra «vilains» e «païsans»:</text:span></text:p><text:p text:style-name="P72"/><text:p text:style-name="P71"><text:span text:style-name="T14"><text:tab/>verso 2825 Chevaliers et borges, vilains et païsans</text:span></text:p><text:p text:style-name="P71"><text:span text:style-name="T14"><text:tab/>» 2985 De granz haches i fierent vilains et païsans.</text:span></text:p><text:p text:style-name="P71"><text:span text:style-name="T14"><text:tab/>» 5979 Li païsan e li vilain.</text:span></text:p><text:p text:style-name="P71"><text:span text:style-name="T14"><text:tab/>Cil del boscage e cil del plain.</text:span></text:p><text:p text:style-name="P72"/><text:p text:style-name="P71"><text:span text:style-name="T14"><text:tab/>Vedi anche </text:span><text:span text:style-name="T28">Lenient</text:span><text:span text:style-name="T14">, </text:span><text:span text:style-name="T15">La satire en France au moyen-âge,</text:span><text:span text:style-name="T14"> Paris, Hachette, 1875, pag. 119, e </text:span><text:span text:style-name="T28">Mario Mandalari</text:span><text:span text:style-name="T14">, Op. cit., pag. 24:</text:span></text:p><text:p text:style-name="P72"/><text:p text:style-name="P71"><text:span text:style-name="T14"><text:tab/>Non è sulo gentilomo</text:span></text:p><text:p text:style-name="P71"><text:span text:style-name="T14"><text:tab/>Quillo che nasse gentile</text:span></text:p><text:p text:style-name="P71"><text:span text:style-name="T14"><text:tab/>Non le basta avere lo nomo</text:span></text:p><text:p text:style-name="Footnote"><text:span text:style-name="T11"><text:tab/>Sili facte soy so vile.</text:span></text:p></text:note-body></text:note></text:span><text:span text:style-name="T39"> aveva nel medio-evo, e d'altra parte </text:span><text:soft-page-break/><text:span text:style-name="T39">abbiamo troppe testimonianze della triste condizione delle classi rurali in quell'epoca, per poter credere avveratosi uno stato tanto anormale di cose. Alle affermazioni di coloro che decantano il medio evo come l'epoca più felice per i lavoratori del suolo, noi potremmo opporre un numero grandissimo di documenti di quell'epoca, se non temessimo di uscire dal campo prefissoci in </text:span><text:soft-page-break/><text:span text:style-name="T39">questo studio</text:span><text:span text:style-name="T39"><text:note text:id="ftn26" text:note-class="footnote"><text:note-citation>26</text:note-citation><text:note-body><text:p text:style-name="Footnote"><text:span text:style-name="Footnote_20_Symbol"><text:span text:style-name="T2"><text:s/></text:span></text:span><text:span text:style-name="T11">L'estrema miseria in cui la classe dei lavoratori del suolo si trovava nel medio-evo spingeva molte volte anche i villani liberi a vendersi a qualche signore per non morire di fame; il </text:span><text:span text:style-name="T26">Blancard</text:span><text:span text:style-name="T11">, </text:span><text:span text:style-name="T12">Documents inédits sur le commerce de Marseille au moyen-âge</text:span><text:span text:style-name="T11">, Marseille, 1884-85, pag. </text:span><text:span text:style-name="T26">lx</text:span><text:span text:style-name="T11">, ricorda, tra i contratti commerciali del secolo decimoterzo, la formola di un contratto con cui un villano vende sè ed i figli: «Ego, a fame et penuria inennarabili cohactus vendo, trado tibi tali et tuis heredibus, in perpetuum, personam et filiorum ad servitutis jugum, et dissiplinandum, tenendum et imperandum.....».</text:span></text:p></text:note-body></text:note></text:span><text:span text:style-name="T39">. Abbiamo più addietro accennato alla condizione degli abitanti della campagna sotto la repubblica fiorentina, perchè ivi più specialmente si potevano rilevare, per lo sviluppo straordinario che erasi dato alle industrie della lana e della seta, le cause particolari che possono aver originato un conflitto d'interessi fra la popolazione della campagna e quella della città; e abbiamo detto anche come questa condizione poco florida abbia sempre più peggiorato sotto il governo Mediceo, il quale ebbe cura di conservare premurosamente tutte le misure prese dal governo popolare della repubblica per impedire l'inurbarsi dei contadini. Ma non solamente la condizione della classe rurale fiorentina era ben poco florida, ma anche quella dei contadini di tutte le altre parti d'Italia. Le frequenti guerre che le città intraprendevano per aumentare il proprio territorio o per combattere il minaccioso crescere di una potente vicina, avevano per risultato di guastare e di impedire la coltivazione dei campi</text:span><text:span text:style-name="T39"><text:note text:id="ftn27" text:note-class="footnote"><text:note-citation>27</text:note-citation><text:note-body><text:p text:style-name="Footnote"><text:span text:style-name="Footnote_20_Symbol"><text:span text:style-name="T2"><text:s/></text:span></text:span><text:span text:style-name="T11">Vedi </text:span><text:span text:style-name="T12">Archivio storico italiano</text:span><text:span text:style-name="T11">, tomo II. - </text:span><text:span text:style-name="T26">A. Sozzini</text:span><text:span text:style-name="T11">, </text:span><text:span text:style-name="T12">Diario delle cose avvenute in Siena dai 20 luglio 1550 ai 28 giugno 1555</text:span><text:span text:style-name="T11">. Vi è narrata la guerra sostenuta dai Sanesi per cacciare dalla città la guardia spagnuola, chiamatavi da Don Ferrante Gonzaga, pag. 186: «Alli 15 detto (Marzo 1553) essendo stata abbandonata da' nemici la torre della Talfe, vi si riducevano circa venti villani per potar le vigne circonvicine. La mattina a buon'ora vi andorno li nimici con fanti e cavalli, e la ripresero e li fecero tutti prigioni; de' quali ne capporno tre e diecesette ne strozzorno e gli lasciorno tutti sotto una quercia ignudi intorno al pedone (dell'albero): il che dette grandissimo terrore agli altri villani».</text:span></text:p></text:note-body></text:note></text:span><text:span text:style-name="T39">, </text:span><text:soft-page-break/><text:span text:style-name="T39">ed i poveri contadini, spingendo dolenti il bestiame verso la città per sottrarsi all'onda devastatrice degli invasori, cadevano spesso nelle mani dei nemici che li mandavano a morte</text:span><text:span text:style-name="T39"><text:note text:id="ftn28" text:note-class="footnote"><text:note-citation>28</text:note-citation><text:note-body><text:p text:style-name="Footnote"><text:span text:style-name="Footnote_20_Symbol"><text:span text:style-name="T2"><text:s/></text:span></text:span><text:span text:style-name="T12">Ibidem</text:span><text:span text:style-name="T11">, pag. 326, ottobre 1554.</text:span></text:p></text:note-body></text:note></text:span><text:span text:style-name="T39">; e quando la città, stremata dall'assedio, non aveva più vettovaglie per nutrirsi, scacciava i contadini, rifugiatisi entro le mura al principiare delle ostilità, come bocche inutili</text:span><text:span text:style-name="T39"><text:note text:id="ftn29" text:note-class="footnote"><text:note-citation>29</text:note-citation><text:note-body><text:p text:style-name="Footnote"><text:span text:style-name="Footnote_20_Symbol"><text:span text:style-name="T2"><text:s/></text:span></text:span><text:span text:style-name="T12">Ibid</text:span><text:span text:style-name="T11">., pag. 299, settembre 1554. «Il governo creò un magistrato di quattro cittadini, per distribuzione di Monte, sopra il mandar fuori le bocche disutili: e per essi fu mandato pubblico bando che chi aveva in casa contadini o lor famiglie rifuggite, gli dovesse aver mandati fuori della città in fra tre giorni, sotto gravissima pena: per il che ne uscirno dalla città assai, con buona scorta di soldati».</text:span></text:p></text:note-body></text:note></text:span><text:span text:style-name="T39">, ed essi, uscendo dalla città, andavano soggetti alle rappresaglie degli assedianti</text:span><text:span text:style-name="T39"><text:note text:id="ftn30" text:note-class="footnote"><text:note-citation>30</text:note-citation><text:note-body><text:p text:style-name="P81"><text:span text:style-name="Footnote_20_Symbol"><text:span text:style-name="T2"><text:s/></text:span></text:span><text:span text:style-name="T11">«Alli 29 detto (marzo 1555) si partirono alcuni contadini compresi nel precetto delle bocche disutili; ed essendo poco lontani dalla città furono presi dagli Imperiali; e tagliatoli il naso e li orecchi, li rimandorno dentro nella città». Vedi anche la </text:span><text:span text:style-name="T12">Profezia sulla guerra di Siena</text:span><text:span text:style-name="T11">, Stanze del </text:span><text:span text:style-name="T26">Perella</text:span><text:span text:style-name="T11"> accademico Rozzo, edite da L. Banchi (</text:span><text:span text:style-name="T12">Scelta di curiosità letterarie</text:span><text:span text:style-name="T11">, dispensa XCI) Bologna, Romagnoli, 1868, pag. 10, e le </text:span><text:span text:style-name="T12">Stanze del Nini a Don Ferrante, ibid.</text:span><text:span text:style-name="T11">, pag. 37:</text:span></text:p><text:p text:style-name="P72"/><text:p text:style-name="P71"><text:span text:style-name="T14"><text:tab/>Strofa XIII</text:span><text:span text:style-name="T4">a </text:span><text:span text:style-name="T14"><text:tab/>Evvi certi paesi ruvinati</text:span></text:p><text:p text:style-name="P71"><text:span text:style-name="T14"><text:tab/>Ch'altro non ci è rimasto che letame;</text:span></text:p><text:p text:style-name="P71"><text:span text:style-name="T14"><text:tab/>E' povar contadin ci son restati</text:span></text:p><text:p text:style-name="P71"><text:span text:style-name="T14"><text:tab/>Per lagorare e muoionsi di fame».</text:span></text:p><text:p text:style-name="P72"/><text:p text:style-name="P71"><text:span text:style-name="T14"><text:tab/>e </text:span><text:span text:style-name="T28">L. Frati</text:span><text:span text:style-name="T14">, </text:span><text:span text:style-name="T15">Un'Egloga rusticale del 1508 in Giorn. storico della lett. it.</text:span><text:span text:style-name="T14">, XX; due contadini lamentano la loro triste condizione:</text:span></text:p><text:p text:style-name="P72"/><text:p text:style-name="P71"><text:span text:style-name="T28"><text:tab/>Polo</text:span><text:span text:style-name="T14">.<text:tab/>L'uno ne sforza, e l'altro poi ne invola</text:span></text:p><text:p text:style-name="P71"><text:span text:style-name="T14"><text:tab/>E missi e bariselli et exacturi,</text:span></text:p><text:p text:style-name="P71"><text:span text:style-name="T14"><text:tab/>Ne' se po' dire una sola parola.</text:span></text:p><text:p text:style-name="P72"/><text:p text:style-name="P71"><text:span text:style-name="T28"><text:tab/>Tonio</text:span><text:span text:style-name="T14">.<text:tab/>O Pol, o Pol, se ancor dieci anni duri,</text:span></text:p><text:p text:style-name="P71"><text:span text:style-name="T14"><text:tab/>Serem costretti arar como li boi</text:span></text:p><text:p text:style-name="P71"><text:span text:style-name="T14"><text:tab/>Et a caval portar sti tradituri.</text:span></text:p><text:p text:style-name="P72"/><text:p text:style-name="P71"><text:span text:style-name="T14"><text:tab/>In un noto contrasto pubblicato dal Menghini, un villano fa questa descrizione della propria miseria:</text:span></text:p><text:p text:style-name="P72"/><text:p text:style-name="P71"><text:span text:style-name="T14"><text:tab/>. . . . . . . . . </text:span></text:p><text:p text:style-name="P71"><text:span text:style-name="T14"><text:tab/>son senza pan e vin</text:span></text:p><text:p text:style-name="P71"><text:span text:style-name="T14"><text:tab/>ne letto ne litiera</text:span></text:p><text:p text:style-name="P71"><text:span text:style-name="T14"><text:tab/>e nho se non la spiera</text:span></text:p><text:p text:style-name="P71"><text:span text:style-name="T14"><text:tab/>Della chasa,</text:span></text:p><text:p text:style-name="P71"><text:span text:style-name="T14"><text:tab/>Ho vendu luua in frasca</text:span></text:p><text:p text:style-name="P71"><text:span text:style-name="T14"><text:tab/>&amp; el formento in herba</text:span></text:p><text:p text:style-name="P71"><text:span text:style-name="T14"><text:tab/>per me più non si serba</text:span></text:p><text:p text:style-name="P71"><text:span text:style-name="T14"><text:tab/>se non el marz'hospedal</text:span></text:p><text:p text:style-name="P72"/><text:p text:style-name="P71"><text:span text:style-name="T14"><text:tab/>(</text:span><text:span text:style-name="T28">M. Menghini</text:span><text:span text:style-name="T14">, </text:span><text:span text:style-name="T15">Canzoni antiche del popolo italiano, riprodotte secondo le vecchie stampe</text:span><text:span text:style-name="T14">. Roma, 1891, vol. 1°, fascicolo VI, pag. 134).</text:span></text:p><text:p text:style-name="Footnote"/></text:note-body></text:note></text:span><text:span text:style-name="T39">. Di una ben </text:span><text:soft-page-break/><text:span text:style-name="T39">triste eloquenza sono poi i lamenti dei villani che incontriamo assai spesso nella poesia popolare del secolo decimoquinto e del <text:s/>decimosesto</text:span><text:span text:style-name="T39"><text:note text:id="ftn31" text:note-class="footnote"><text:note-citation>31</text:note-citation><text:note-body><text:p text:style-name="Footnote"><text:span text:style-name="Footnote_20_Symbol"><text:span text:style-name="T2"><text:s/></text:span></text:span><text:span text:style-name="T11">Vedi il «Pater noster dei contadini Lombardi» e il «Pater noster delli Villani» pubblicati dal </text:span><text:span text:style-name="T26">Novati</text:span><text:span text:style-name="T11"> in </text:span><text:span text:style-name="T12">Giornale di Filologia Romanza</text:span><text:span text:style-name="T11">, luglio 1879, e in </text:span><text:span text:style-name="T12">Studi critici e letterari</text:span><text:span text:style-name="T11">, Torino, Loescher, 1889, pag. 175, </text:span><text:span text:style-name="T12">La parodia sacra nelle letterature moderne</text:span><text:span text:style-name="T11">; il Novati ricorda molti altri lamenti consimili francesi e tedeschi.</text:span></text:p></text:note-body></text:note></text:span><text:span text:style-name="T39">, che sono detti «cose ridiculose et bellissime»; persino nelle poesie satiriche contro i villani, molte volte lo scherno muore sulle labbra degli anonimi ed oscuri rimatori, che si sentono trascinati a compiangere la miseria dei poveri contadini, trattati peggio delle bestie dalla gente d'armi. Così </text:span><text:soft-page-break/><text:span text:style-name="T39">nell'</text:span><text:span text:style-name="T40">Alphabeto delli Villani</text:span><text:span text:style-name="T40"><text:note text:id="ftn32" text:note-class="footnote"><text:note-citation>32</text:note-citation><text:note-body><text:p text:style-name="Footnote"><text:span text:style-name="Footnote_20_Symbol"><text:span text:style-name="T2"><text:s/></text:span></text:span><text:span text:style-name="T11">Questi ultimi versi sono citati anche dal </text:span><text:span text:style-name="T26">Novati</text:span><text:span text:style-name="T11">, </text:span><text:span text:style-name="T12">Carmina m. e.</text:span><text:span text:style-name="T11">, pag. 29; dovendo esser presto ripubblicato, come abbiamo già detto, non ci fermiamo a parlare più oltre di questo Alfabeto satirico contro i Villani. Solo ricorderemo come nella Biblioteca Trivulziana esista una stampa dell'orazione ricordato nella prima terzina dell'Alfabeto: </text:span><text:span text:style-name="T12">La sancta croce che se insegna alli putti in terza rima</text:span><text:span text:style-name="T11"> ed è unita all'</text:span><text:span text:style-name="T12">Alfabeto nel quale si trovano li errori che regnano nel mondo a questi tempi</text:span><text:span text:style-name="T11"> s. d. in fine: </text:span><text:span text:style-name="T12">Per il Binali, sul campo de San Stephano</text:span><text:span text:style-name="T11">.</text:span></text:p></text:note-body></text:note></text:span><text:span text:style-name="T39"> del secolo decimosesto, i contadini lamentano con triste rassegnazione la loro infelice condizione:</text:span></text:p>
      <text:p text:style-name="P36"/>
      <text:p text:style-name="P48"><text:span text:style-name="T43">Martori sem con duogia e con gran pianto</text:span></text:p>
      <text:p text:style-name="P48"><text:span text:style-name="T43">. . . . . . . . . . .</text:span></text:p>
      <text:p text:style-name="P48"><text:span text:style-name="T43">Non so come a possom me sofrir tanto</text:span></text:p>
      <text:p text:style-name="P48"><text:span text:style-name="T43">Nassem tutti a sto mondo per stentare</text:span></text:p>
      <text:p text:style-name="P48"><text:span text:style-name="T43">L'è sì desgratià sta nostra ragia</text:span></text:p>
      <text:p text:style-name="P48"><text:span text:style-name="T43">Che d'ogni banda se sentom pelare.</text:span></text:p>
      <text:p text:style-name="P48"><text:span text:style-name="T43">. . . . . . . . . . .</text:span></text:p>
      <text:p text:style-name="P48"><text:span text:style-name="T43">Sarem sempre de quigi che è al fondo</text:span></text:p>
      <text:p text:style-name="P48"><text:span text:style-name="T43">Martori semo e martori sarom.</text:span></text:p>
      <text:p text:style-name="P48"><text:span text:style-name="T43">A sem pruoprio la schiuma de sto mondo.</text:span></text:p>
      <text:p text:style-name="P36"/>
      <text:p text:style-name="P39"><text:span text:style-name="T39">Anche in una Raccolta di poesie popolari milanesi della Biblioteca Ambrosiana</text:span><text:span text:style-name="T39"><text:note text:id="ftn33" text:note-class="footnote"><text:note-citation>33</text:note-citation><text:note-body><text:p text:style-name="Footnote"><text:span text:style-name="Footnote_20_Symbol"><text:span text:style-name="T2"><text:s/></text:span></text:span><text:span text:style-name="T11">Vol. miscellaneo S. B. V., VII, 14. </text:span><text:span text:style-name="T12">Raccolta di Bosinate cd altre poesie in dialetto milanese e della campagna</text:span><text:span text:style-name="T11">. Di questa raccolta di Bosinate, che, a quanto afferma il Tosi, fu donata da Francesco Cherubini all'Ambrosiana, diede notizie ed estratti </text:span><text:span text:style-name="T26">G. De Castro</text:span><text:span text:style-name="T11">, nella </text:span><text:span text:style-name="T12">Storia della Poesia popolare milanese</text:span><text:span text:style-name="T11">, Milano, Brigola, 1879, pag. 120 e sgg.</text:span></text:p></text:note-body></text:note></text:span><text:span text:style-name="T39"> troviamo dei lamenti di contadini per le sevizie dei soldati verso gli oppressi; ricorderemo la: «</text:span><text:span text:style-name="T40">Lamentatione | che fanno | Beltram da Gasian | Et Bausion da Gorgonzola | sopra li presenti tempi calamitosi et Racconta | no le Allegrezze, che si fanno in Milano per la | felice nascita del presente Principe di | Spagna che Dio mantenga</text:span><text:span text:style-name="T39">» (n° 4 della Raccolta; dopo il titolo vi è una rozza silografia rappresentante un </text:span><text:soft-page-break/><text:span text:style-name="T39">villano che vaglia, poi: </text:span><text:span text:style-name="T40">In Milano, 1630</text:span><text:span text:style-name="T39">). I due villani narrano gli orrori della guerra e i maltrattamenti che loro usano i soldati.</text:span></text:p>
      <text:p text:style-name="P36"/>
      <text:p text:style-name="P39"><text:span text:style-name="T32">Bausion</text:span><text:span text:style-name="T43">.<text:tab/>Se costor fussen pagan</text:span></text:p>
      <text:p text:style-name="P46"><text:span text:style-name="T43">No poraven fa de pesij.</text:span></text:p>
      <text:p text:style-name="P38"/>
      <text:p text:style-name="P39"><text:span text:style-name="T32">Baltram</text:span><text:span text:style-name="T43">.<text:tab/>Quant tosan àn pers l'onor</text:span></text:p>
      <text:p text:style-name="P46"><text:span text:style-name="T43">Per i man desti soldà.</text:span></text:p>
      <text:p text:style-name="P36"/>
      <text:p text:style-name="P77"><text:span text:style-name="T40">Allegrezza | fatta da Beltramo da Gagiano | Sopra la Bondanza... Cosa piacevole et da ridere in lingua rustica</text:span><text:span text:style-name="T39">. Milano, Malatesta, senza data; poi una silografia rappresentante due villani che ballano (n. 7 nella Raccolta).</text:span></text:p>
      <text:p text:style-name="P36"/>
      <text:p text:style-name="P46"><text:span text:style-name="T43">A nun alter pover vilan</text:span></text:p>
      <text:p text:style-name="P46"><text:span text:style-name="T43">A la nog po' a i ne dan</text:span></text:p>
      <text:p text:style-name="P46"><text:span text:style-name="T43">Sciavatà su per ol cò...</text:span></text:p>
      <text:p text:style-name="P36"/>
      <text:p text:style-name="P77"><text:span text:style-name="T40">Il Lamento | del | Contadino | sopra diverse Arti. | Molto ridiculoso et piacevole, novamente posto in luce;</text:span><text:span text:style-name="T39"> poi una silografia rappresentante un villano che guarda le pecore. </text:span><text:span text:style-name="T40">In Milano per Pandolfo Malatesta</text:span><text:span text:style-name="T39">: da una nota manoscritta è creduto dell'anno 1625 (n. 8 della Raccolta). Questo Lamento appartiene a quel ciclo caratteristico di poesie popolari, di cui avremo più oltre occasione di parlare, che contengono una specie di rivista satirica delle varie classi sociali e delle varie professioni. Qui il Villano, dopo di aver fatta l'enumerazione dei difetti della classe dei contadini, lamenta lo stato compassionevole in cui i soldati li hanno ridotti:</text:span></text:p>
      <text:p text:style-name="P36"/>
      <text:p text:style-name="P46"><text:span text:style-name="T43">«Guardè un po' che compassion</text:span></text:p>
      <text:p text:style-name="P46"><text:span text:style-name="T43">Quant em ven sta gent a cà,</text:span></text:p>
      <text:p text:style-name="P46"><text:span text:style-name="T43">Chai me fan sò di tremà</text:span></text:p>
      <text:p text:style-name="P46"><text:span text:style-name="T43">Fin intro i pè della lechiera</text:span></text:p>
      <text:p text:style-name="P46"><text:soft-page-break/><text:span text:style-name="T43">. . . . . . . . . . . . . . . . . . . . . .</text:span></text:p>
      <text:p text:style-name="P46"><text:span text:style-name="T43">Fam roba tutt'ol beschiam</text:span></text:p>
      <text:p text:style-name="P46"><text:span text:style-name="T43">E se vo' po' a lamentam,</text:span></text:p>
      <text:p text:style-name="P46"><text:span text:style-name="T43">Tas ignò vilan poltron!»</text:span><text:span text:style-name="T43"><text:note text:id="ftn34" text:note-class="footnote"><text:note-citation>34</text:note-citation><text:note-body><text:p text:style-name="Footnote"><text:span text:style-name="T17"><text:s/></text:span><text:span text:style-name="T11">Vedi per le condizioni nel medio-evo delle popolazioni rurali nel mezzogiorno d'Italia: </text:span><text:span text:style-name="T26">Diego Orlando</text:span><text:span text:style-name="T11">, </text:span><text:span text:style-name="T12">Il feudalesimo in Sicilia</text:span><text:span text:style-name="T11">, Palermo, Lao, 1847.</text:span></text:p></text:note-body></text:note></text:span></text:p>
      <text:p text:style-name="P36"/>
      <text:p text:style-name="P39"><text:span text:style-name="T39">Questi accenni alla misera condizione dei villani in queste poesie popolari di un'epoca relativamente recente, dimostrano che la loro sorte, poco invidiabile durante il medio evo, ha continuato a mantenersi tale anche nei secoli successivi, e, purtroppo, anche ai giorni nostri, e che ben poco fondamento ha l'ipotesi, a cui abbiamo più addietro accennato, che vorrebbe originata la satira contro il villano dal suo prospero stato. Nè molto più felici dovettero essere le condizioni dei villani nella Francia e nella Germania durante il medio-evo, e ce lo prova il numero grandissimo di strazianti lamenti, in parte serî e in parte satirici, nei quali ci fu conservato un ben triste quadro della miseria delle classi rurali in quell'epoca. Basterà che ricordiamo per la Francia il disperato lamento del contadino, di cui si fa eco Alain Chartier nel </text:span><text:span text:style-name="T40">Quadrilogue</text:span><text:span text:style-name="T40"><text:note text:id="ftn35" text:note-class="footnote"><text:note-citation>35</text:note-citation><text:note-body><text:p text:style-name="Footnote"><text:span text:style-name="Footnote_20_Symbol"><text:span text:style-name="T2"><text:s/></text:span></text:span><text:span text:style-name="T12">Les Œuvres de Maistre Alain Chartier</text:span><text:span text:style-name="T11">, Paris par maistre </text:span><text:span text:style-name="T26">P. Vidone</text:span><text:span text:style-name="T11">, 1529, pag. 402. Il </text:span><text:span text:style-name="T26">Wright</text:span><text:span text:style-name="T11">, </text:span><text:span text:style-name="T12">Histoire de la caricature</text:span><text:span text:style-name="T11">, pag. 320, ricorda una caricatura del sec. XVI, in cui si accenna all'oppressione del terzo stato.</text:span></text:p></text:note-body></text:note></text:span><text:span text:style-name="T39">, dove il terzo stato fa una straziante descrizione delle proprie afflizioni, ed accusa il clero e la nobiltà di aver rovinata ed immiserita la patria. Al medesimo autore è attribuita pure quella </text:span><text:span text:style-name="T40">Complainte du pauvre commun et de pauvres laboureurs de France</text:span><text:span text:style-name="T40"><text:note text:id="ftn36" text:note-class="footnote"><text:note-citation>36</text:note-citation><text:note-body><text:p text:style-name="Footnote"><text:span text:style-name="Footnote_20_Symbol"><text:span text:style-name="T2"><text:s/></text:span></text:span><text:span text:style-name="T26">Leymarie</text:span><text:span text:style-name="T11">, </text:span><text:span text:style-name="T12">Op. cit.</text:span><text:span text:style-name="T11">, pag. 621.</text:span></text:p></text:note-body></text:note></text:span><text:span text:style-name="T39"> che troviamo tanto spesso ricordata, e che è una non meno eloquente pittura del misero stato delle classi rurali in Francia nel secolo decimoquinto. Una fosca luce poi gettano sul medio-evo le frequenti e terribili rivolte dei villani</text:span><text:span text:style-name="T39"><text:note text:id="ftn37" text:note-class="footnote"><text:note-citation>37</text:note-citation><text:note-body><text:p text:style-name="Footnote"><text:span text:style-name="Footnote_20_Symbol"><text:span text:style-name="T2"><text:s/></text:span></text:span><text:span text:style-name="T11">Per l'Italia vedi </text:span><text:span text:style-name="T26">Muratori</text:span><text:span text:style-name="T11">, </text:span><text:span text:style-name="T12">Rerum it. script.</text:span><text:span text:style-name="T11">, XX, col. 907. </text:span><text:span text:style-name="T26">Corio</text:span><text:span text:style-name="T11">, </text:span><text:span text:style-name="T12">Storia di Milano</text:span><text:span text:style-name="T11">, vol. II, pag. 325. </text:span><text:span text:style-name="T26">Cibrario</text:span><text:span text:style-name="T11">, </text:span><text:span text:style-name="T12">Op. cit.</text:span><text:span text:style-name="T11">, vol. I, pag. 132-141.</text:span></text:p></text:note-body></text:note></text:span><text:span text:style-name="T39">, </text:span><text:soft-page-break/><text:span text:style-name="T39">che, spinti dalla disperazione, rialzano ferocemente il volto macilento e si slanciano con furore selvaggio sui loro oppressori, vendicando in un sol giorno i sorprusi sofferti in una lunga sequela d'anni; in Francia esse furono assai più sanguinose che altrove, perchè la reazione suole essere tanto più feroce, quanto più grande è stata l'oppressione. Ricorderemo tra tutte quella che ha superato le altre per violenza e per estensione, la famosa «Jacquerie» del secolo decimoquarto, così detta dal nome di </text:span><text:span text:style-name="T40">Jacques Bonhomme</text:span><text:span text:style-name="T39"> con cui per disprezzo era chiamato in Francia il villano dalla gente d'armi. Ma anche questa, come tutte le altre sollevazioni dei villani, fu soffocata tosto nel sangue dei ribelli, e di essa non rimase che il noto lamento:</text:span></text:p>
      <text:p text:style-name="P36"/>
      <text:p text:style-name="P48"><text:span text:style-name="T43">Cessez, cessez, gens d'armes et piétons</text:span></text:p>
      <text:p text:style-name="P48"><text:span text:style-name="T43">De piller et de manger le bonhomme</text:span></text:p>
      <text:p text:style-name="P48"><text:span text:style-name="T43">Qui de longtemps Jacques Bonhomme</text:span></text:p>
      <text:p text:style-name="P49"><text:span text:style-name="T43">Se nomme</text:span><text:span text:style-name="T43"><text:note text:id="ftn38" text:note-class="footnote"><text:note-citation>38</text:note-citation><text:note-body><text:p text:style-name="Footnote"><text:span text:style-name="Footnote_20_Symbol"><text:span text:style-name="T7"><text:s/></text:span></text:span><text:span text:style-name="T26">Lenient</text:span><text:span text:style-name="T11">, </text:span><text:span text:style-name="T12">Op. cit.</text:span><text:span text:style-name="T11">, pag. 11.</text:span></text:p></text:note-body></text:note></text:span><text:span text:style-name="T43">.</text:span></text:p>
      <text:p text:style-name="P36"/>
      <text:p text:style-name="P39"><text:span text:style-name="T39">Per la Germania le condizioni delle popolazioni rurali durante il medio evo furono estesamente illustrate da una bella raccolta di poesie popolari tedesche, pubblicata recentemente dal Bolte</text:span><text:span text:style-name="T39"><text:note text:id="ftn39" text:note-class="footnote"><text:note-citation>39</text:note-citation><text:note-body><text:p text:style-name="P71"><text:span text:style-name="Footnote_20_Symbol"><text:span text:style-name="T9"><text:s/></text:span></text:span><text:span text:style-name="T28">Bolte</text:span><text:span text:style-name="T14">, </text:span><text:span text:style-name="T15">Op. cit.</text:span><text:span text:style-name="T14"> Vedi a pag. 119: </text:span><text:span text:style-name="T15">Verzeichnis von Liedern über den Bauernstand</text:span><text:span text:style-name="T14">, e particolarmente i </text:span><text:span text:style-name="T15">Bauernklagen</text:span><text:span text:style-name="T14">, n° 52-69, e i </text:span><text:span text:style-name="T15">Contrasti tra il Contadino e il Soldato</text:span><text:span text:style-name="T14">, 70-80. Diamo qui due strofe del </text:span><text:span text:style-name="T15">Contrasto tra il Villano e il Soldato</text:span><text:span text:style-name="T14">, pag. 41:</text:span></text:p><text:p text:style-name="P72"/><text:p text:style-name="P71"><text:span text:style-name="T28"><text:tab/>Soldat</text:span><text:span text:style-name="T14">.</text:span></text:p><text:p text:style-name="P72"/><text:p text:style-name="P71"><text:span text:style-name="T14"><text:tab/>3. Wilt du Bawr mif Güte nicht,</text:span></text:p><text:p text:style-name="P71"><text:span text:style-name="T14"><text:tab/>So lauff ich dir ins Hauss</text:span></text:p><text:p text:style-name="P71"><text:span text:style-name="T14"><text:tab/>Und hole heraus, was mir gebricht,</text:span></text:p><text:p text:style-name="P71"><text:span text:style-name="T14"><text:tab/>Schlage dir die Fenster aus;</text:span></text:p><text:p text:style-name="P71"><text:span text:style-name="T14"><text:tab/>Rinder, Ochsen, Schafe, Pferde und Küh,</text:span></text:p><text:p text:style-name="P71"><text:span text:style-name="T14"><text:tab/>Die nehme ich und verkauffe sie</text:span></text:p><text:p text:style-name="P71"><text:span text:style-name="T14"><text:tab/>Für mich,</text:span></text:p><text:p text:style-name="P71"><text:span text:style-name="T14"><text:tab/>Und lebe also täglich im Sauss,</text:span></text:p><text:p text:style-name="P71"><text:span text:style-name="T14"><text:tab/>Sehe mit fettem Maul zum Fenster auss</text:span></text:p><text:p text:style-name="P71"><text:span text:style-name="T14"><text:tab/>Lustig.</text:span></text:p><text:p text:style-name="P72"/><text:p text:style-name="P71"><text:span text:style-name="T28"><text:tab/>Bawr</text:span><text:span text:style-name="T14">.</text:span></text:p><text:p text:style-name="P72"/><text:p text:style-name="P71"><text:span text:style-name="T14"><text:tab/>6. Krieg ich dich aber einmahl allein,</text:span></text:p><text:p text:style-name="P71"><text:span text:style-name="T14"><text:tab/>So schlag ich dich zu Todt,</text:span></text:p><text:p text:style-name="P71"><text:span text:style-name="T14"><text:tab/>Mein Nachbarn mir behülfflich seyn,</text:span></text:p><text:p text:style-name="P71"><text:span text:style-name="T14"><text:tab/>Du kriegst die schwere Noth</text:span></text:p><text:p text:style-name="P71"><text:span text:style-name="T14"><text:tab/>Und kömpst zu letzt auff Galgen und Radt,</text:span></text:p><text:p text:style-name="P71"><text:span text:style-name="T14"><text:tab/>Alssdan dein Leben ein Ende hat.</text:span></text:p><text:p text:style-name="P71"><text:span text:style-name="T14"><text:tab/>Schmertzlich,</text:span></text:p><text:p text:style-name="P71"><text:span text:style-name="T14"><text:tab/>Hast uns Bawren vexirt genug,</text:span></text:p><text:p text:style-name="P71"><text:span text:style-name="T14"><text:tab/>Zu letzt Kömpst du in Nobis-Krug</text:span></text:p><text:p text:style-name="P71"><text:span text:style-name="T14"><text:tab/>Endtlich.</text:span></text:p><text:p text:style-name="P72"/><text:p text:style-name="P71"><text:span text:style-name="T28"><text:tab/>Soldat</text:span><text:span text:style-name="T14">.</text:span></text:p><text:p text:style-name="P72"/><text:p text:style-name="P71"><text:span text:style-name="T14"><text:tab/>15. Wann alles ist auff und verzehrt,</text:span></text:p><text:p text:style-name="P71"><text:span text:style-name="T14"><text:tab/>Ziehe ich in ein frisch Landt,</text:span></text:p><text:p text:style-name="P71"><text:span text:style-name="T14"><text:tab/>Und du Bawer must betteln gähn</text:span></text:p><text:p text:style-name="P71"><text:span text:style-name="T14"><text:tab/>Mit einem Stab in der Handt;</text:span></text:p><text:p text:style-name="P72"/><text:p text:style-name="P71"><text:span text:style-name="T14"><text:tab/>Ich lasse dir Pand und Sand.</text:span></text:p><text:p text:style-name="P72"/><text:p text:style-name="Footnote"><text:span text:style-name="T11"><text:tab/>Vedi anche il </text:span><text:span text:style-name="T12">Contrasto tra il Cavaliere e il Contadino</text:span><text:span text:style-name="T11"> pubblicato da </text:span><text:span text:style-name="T26">Ludwig Uhland</text:span><text:span text:style-name="T11">, </text:span><text:span text:style-name="T12">Alte hoch- und nieder deutsche Volkslieder</text:span><text:span text:style-name="T11">, Stuttgart, 1881, pag. 255.</text:span></text:p></text:note-body></text:note></text:span><text:span text:style-name="T39">, tra </text:span><text:soft-page-break/><text:span text:style-name="T39">le quali particolarmente interessanti <text:s/>sono i lamenti dei villani e i loro contrasti coi soldati; da una copiosa bibliografia di canti che egli ha fatto seguire alla sua raccolta, appare evidentemente quanto il tipo del villano abbia fornito anche alla poesia popolare tedesca continua materia di riso e di commiserazione.</text:span></text:p>
      <text:h text:style-name="P93" text:outline-level="1"><text:bookmark-start text:name="__RefHeading___Toc44487_363995944"/><text:span text:style-name="T52">CAPITOLO II.</text:span><text:bookmark-end text:name="__RefHeading___Toc44487_363995944"/></text:h>
      <text:h text:style-name="P85" text:outline-level="2"><text:bookmark-start text:name="__RefHeading___Toc44489_363995944"/>POESIE SATIRICHE CONTRO IL VILLANO<text:bookmark-end text:name="__RefHeading___Toc44489_363995944"/></text:h>
      <text:p text:style-name="P39"><text:span text:style-name="T39">Abbiamo visto come il Wright spieghi la copiosa satira contro i villani che ci fu tramandata dalle poesie dei </text:span><text:span text:style-name="T40">trouvères</text:span><text:span text:style-name="T39">, come un'adulazione allo sprezzo del signore verso il lavoratore del suolo; e abbiamo detto pure come questa opinione del Wright sia confermata dall'evidente adulazione da cui è dettata la nota poesia satirica contro i villani di Matazone da Calignano:</text:span></text:p>
      <text:p text:style-name="P36"/>
      <text:p text:style-name="P50"><text:span text:style-name="T39">A voy, signor e cavaler</text:span></text:p>
      <text:p text:style-name="P50"><text:span text:style-name="T39">Si lo conto volonter</text:span></text:p>
      <text:p text:style-name="P36"/>
      <text:p text:style-name="P77"><text:span text:style-name="T39">così incomincia la sua «ragione» l'oscuro cantore popolare, che spinge l'adulazione fino ad attribuire ai signori un'origine molto diversa da quella vilissima che egli afferma esser toccata al villano:</text:span></text:p>
      <text:p text:style-name="P36"/>
      <text:p text:style-name="P50"><text:span text:style-name="T39">La zoxo, in uno hostero</text:span></text:p>
      <text:p text:style-name="P50"><text:span text:style-name="T39">Si era uno somero:</text:span></text:p>
      <text:p text:style-name="P50"><text:span text:style-name="T39">De dre si fe un sono</text:span></text:p>
      <text:p text:style-name="P50"><text:span text:style-name="T39">Si grande come un tono.</text:span></text:p>
      <text:p text:style-name="P50"><text:span text:style-name="T39">Da quel malvasio vento</text:span></text:p>
      <text:p text:style-name="P50"><text:span text:style-name="T39">Nasce el vilan puzolento</text:span><text:span text:style-name="T39"><text:note text:id="ftn40" text:note-class="footnote"><text:note-citation>40</text:note-citation><text:note-body><text:p text:style-name="P71"><text:span text:style-name="Footnote_20_Symbol"><text:span text:style-name="T9"><text:s/></text:span></text:span><text:span text:style-name="T14">Questa poesia satirica contro i villani deve aver goduto una grande popolarità, perchè l'origine ridicolissima e molto umile attribuita ad essi, è spesso ripetuta dai loro detrattori; certamente il </text:span><text:span text:style-name="T28">Folengo</text:span><text:span text:style-name="T14">, che tanto copiosamente attinse alla tradizione popolare, ricordava la «ragione» del cantastorie pavese, perchè nell'</text:span><text:span text:style-name="T15">Orlandino</text:span><text:span text:style-name="T14"> [capo V, strofe 57-58] accorda ai villani la stessa origine:</text:span></text:p><text:p text:style-name="P72"/><text:p text:style-name="P71"><text:span text:style-name="T14"><text:tab/>Passava Giove per un gran villaggio</text:span></text:p><text:p text:style-name="P71"><text:span text:style-name="T14"><text:tab/>Con Panno, con Priapo e Imeneo,</text:span></text:p><text:p text:style-name="P71"><text:span text:style-name="T14"><text:tab/>Trovan che un asinello in del rivaggio</text:span></text:p><text:p text:style-name="P71"><text:span text:style-name="T14"><text:tab/>Molte pallotte del suo sterco feo.</text:span></text:p><text:p text:style-name="P71"><text:span text:style-name="T14"><text:tab/>Disse Priapo: questo è gran dannaggio:</text:span></text:p><text:p text:style-name="P71"><text:span text:style-name="T14"><text:tab/>Tu, Domine, fac homines ex eo.</text:span></text:p><text:p text:style-name="P71"><text:span text:style-name="T14"><text:tab/>Surge, </text:span><text:span text:style-name="T15">villane</text:span><text:span text:style-name="T14">, disse Giove allora</text:span></text:p><text:p text:style-name="P71"><text:span text:style-name="T14"><text:tab/>E il villan di quei stronzi salta fora.</text:span></text:p><text:p text:style-name="P72"/><text:p text:style-name="P71"><text:span text:style-name="T14"><text:tab/>Ed in quel punto istesso quanti pani</text:span></text:p><text:p text:style-name="P71"><text:span text:style-name="T14"><text:tab/>Fur di letame o d'asino o di bove,</text:span></text:p><text:p text:style-name="P71"><text:span text:style-name="T14"><text:tab/>Insurrexerunt totidem villani</text:span></text:p><text:p text:style-name="P71"><text:span text:style-name="T14"><text:tab/>Per tutto il mondo a far delle sue prove;</text:span></text:p><text:p text:style-name="P71"><text:span text:style-name="T14"><text:tab/>Cioè pronte in rubar aver le mani</text:span></text:p><text:p text:style-name="P71"><text:span text:style-name="T14"><text:tab/>E maledire il ciel, quando non piove,</text:span></text:p><text:p text:style-name="P71"><text:span text:style-name="T14"><text:tab/>Esser fallaci, traditor maligni</text:span></text:p><text:p text:style-name="P71"><text:span text:style-name="T14"><text:tab/>Di foco e forca per soi mirti digni.</text:span></text:p><text:p text:style-name="P72"/><text:p text:style-name="Footnote"><text:span text:style-name="T11"><text:tab/>Una origine simile è attribuita nella tradizione popolare ai Friulani; vedi Bernoni, </text:span><text:span text:style-name="T12">Tradizioni popolari veneziane</text:span><text:span text:style-name="T11">, Venezia, 1875, puntata l</text:span><text:span text:style-name="T5">a</text:span><text:span text:style-name="T11">, pag. 8: «Come xe nata la nazion dei Furlani». «Un giorno San Pietro, andando a spasso col Signore, lo prega, dacchè ha creato tante nazioni, di fare anche quella dei Friulani; il Signore gli osserva che i Friulani saranno cattivi e bestemmiatori, e per dimostrarlo, discende da cavallo e col piede tocca dello sterco di cane, da cui salta fuori un Friulano: Pofardio (el dise sto furlan) so' qua ancia io'». «Astu visto, el Signor alora ghe dise a San Piero, se xe vero che i biastema? Ben, za che i ghe xe, che i ghe staga anca lori. E cussì xe nata la nazion de' Furlani».</text:span></text:p></text:note-body></text:note></text:span><text:span text:style-name="T39">.</text:span></text:p>
      <text:p text:style-name="P36"><text:soft-page-break/></text:p>
      <text:p text:style-name="P77"><text:span text:style-name="T39">mentre il cavaliere è sorto dal connubio del giglio colla rosa, e appena nato ebbe in dono il villano di cui può fare ciò che più gli talenta. Perciò, dice il Matazone, ricordando la sua origine avvilente, il villano non deve lamentarsi di essere trattato duramente:</text:span></text:p>
      <text:p text:style-name="P36"/>
      <text:p text:style-name="P50"><text:span text:style-name="T43">El vilan di mala fede</text:span></text:p>
      <text:p text:style-name="P50"><text:span text:style-name="T43">Queste parole no crede,</text:span></text:p>
      <text:p text:style-name="P50"><text:span text:style-name="T43">Ma e' voyo che sapia</text:span></text:p>
      <text:p text:style-name="P50"><text:soft-page-break/><text:span text:style-name="T43">Ch'eie son tute verità.</text:span></text:p>
      <text:p text:style-name="P50"><text:span text:style-name="T43">Che nesun asino che sia</text:span></text:p>
      <text:p text:style-name="P50"><text:span text:style-name="T43">May no va solo per via</text:span></text:p>
      <text:p text:style-name="P50"><text:span text:style-name="T43">Che un vilan o doi</text:span></text:p>
      <text:p text:style-name="P50"><text:span text:style-name="T43">No ge vada da poi,</text:span></text:p>
      <text:p text:style-name="P50"><text:span text:style-name="T43">E valo confortando</text:span></text:p>
      <text:p text:style-name="P50"><text:span text:style-name="T43">E seco rasonando</text:span></text:p>
      <text:p text:style-name="P50"><text:span text:style-name="T43">Però che son parente</text:span></text:p>
      <text:p text:style-name="P50"><text:span text:style-name="T43">E nati d'una zente</text:span><text:span text:style-name="T43"><text:note text:id="ftn41" text:note-class="footnote"><text:note-citation>41</text:note-citation><text:note-body><text:p text:style-name="P71"><text:span text:style-name="Footnote_20_Symbol"><text:span text:style-name="T10"><text:s/></text:span></text:span><text:span text:style-name="T14">L'asino, che nella favola è sempre l'oggetto dello scherno e dei sorprusi degli animali forti e prepotenti (negli </text:span><text:span text:style-name="T15">Animali parlanti</text:span><text:span text:style-name="T14"> del </text:span><text:span text:style-name="T28">Casti</text:span><text:span text:style-name="T14">, per un intento satirico speciale, è innalzato alla dignità di precettore del principe ereditario) si trova spesso nella satira accomunato col villano; il </text:span><text:span text:style-name="T28">Folengo</text:span><text:span text:style-name="T14"> nell'</text:span><text:span text:style-name="T15">Orlandino</text:span><text:span text:style-name="T14"> [cap. II, strofa 29] li dice cugini, forse anche qui ricordando le parole di Matazone:</text:span></text:p><text:p text:style-name="P72"/><text:p text:style-name="P71"><text:span text:style-name="T14"><text:tab/>Vedestu mai qualche poltron villano</text:span></text:p><text:p text:style-name="P71"><text:span text:style-name="T15"><text:tab/>Poltron</text:span><text:span text:style-name="T14"> s'appella di suo proprio nome,</text:span></text:p><text:p text:style-name="P71"><text:span text:style-name="T14"><text:tab/>Discalzo cavalcar il suo </text:span><text:span text:style-name="T15">germano</text:span></text:p><text:p text:style-name="P71"><text:span text:style-name="T15"><text:tab/>L'asino</text:span><text:span text:style-name="T14"> dico, a mezzo inverno, come</text:span></text:p><text:p text:style-name="P71"><text:span text:style-name="T14"><text:tab/>Spesso mena le gambe, quale insano</text:span></text:p><text:p text:style-name="P71"><text:span text:style-name="T14"><text:tab/>Acciò di borea il spirto nol dome.</text:span></text:p><text:p text:style-name="P72"/><text:p text:style-name="P71"><text:span text:style-name="T14"><text:tab/>Nel </text:span><text:span text:style-name="T15">Catorcio d'Anghiari</text:span><text:span text:style-name="T14"> di </text:span><text:span text:style-name="T28">Federico Nomi</text:span><text:span text:style-name="T14"> è narrato [canto VII, pag. 103] lo strano connubio di un asino con una villana, da cui nasce il mostro Miccione, mezzo uomo e mezzo asino, che diventa poi marito della villana Sandra:</text:span></text:p><text:p text:style-name="P72"/><text:p text:style-name="P71"><text:span text:style-name="T14"><text:tab/>Dicono che una donna empia ignorante</text:span></text:p><text:p text:style-name="P71"><text:span text:style-name="T14"><text:tab/>Come sono d'ordinario le villane,</text:span></text:p><text:p text:style-name="P71"><text:span text:style-name="T14"><text:tab/>Sprezzando altiera ogni altro caldo amante</text:span></text:p><text:p text:style-name="P71"><text:span text:style-name="T14"><text:tab/>Per un somier sentì voglie ben strane...</text:span></text:p><text:p text:style-name="P72"/><text:p text:style-name="Footnote"><text:span text:style-name="T11"><text:tab/>e nel </text:span><text:span text:style-name="T12">Nuovo Thesoro de' Proverbji italiani</text:span><text:span text:style-name="T11"> di </text:span><text:span text:style-name="T26">Buoni Thomaso</text:span><text:span text:style-name="T11">, Venetia, 1604, pag. 372: «L'asino è un animale tutto pigro, tutto ostinato, tutto pieno di villania, degno della villa... accompagnato sempre da buon bastone, et la sua guida è un villano pur anco egli voto d'ogni discretione...». Sull'asino nella leggenda ha parlato il Finzi nel noto opuscolo; lo </text:span><text:span text:style-name="T26">Straparola</text:span><text:span text:style-name="T11">, </text:span><text:span text:style-name="T12">Le tredici piacevolissime notti</text:span><text:span text:style-name="T11">, Venetia, Zanetti, 1604 (notte X, nov. 2) ci raffigura l'asino che riesce coll'astuzia vincitore nella lotta impegnata col leone.</text:span></text:p></text:note-body></text:note></text:span><text:span text:style-name="T43">.</text:span></text:p>
      <text:p text:style-name="P36"><text:soft-page-break/></text:p>
      <text:p text:style-name="P77"><text:span text:style-name="T39">E il poemetto termina con un'enumerazione delle prestazioni e dei lavori che in ogni mese dell'anno il signore può pretendere dal villano, e che, come osserva il Meyer, malgrado l'evidente esagerazione, può confermare la misera condizione in quel tempo dei villani dell'Italia settentrionale. Questo profondo disprezzo della nobiltà per i villani era condiviso cordialmente dal clero, e, in generale, da tutta la classe colta, e numerose poesie satiriche ci provano come lo scherno del clero contro i villani raggiungesse molte volte il più alto grado della violenza, e non fosse per nulla inferiore a quello da cui vedremo ispirate molte produzioni popolari della plebe cittadina. Uno dei componimenti più caratteristici che la satira contro il villano abbia prodotto in Francia nel secolo decimoterzo è certamente il poemetto intitolato Des vingtrois manières de vilains</text:span><text:span text:style-name="T39"><text:note text:id="ftn42" text:note-class="footnote"><text:note-citation>42</text:note-citation><text:note-body><text:p text:style-name="Footnote"><text:span text:style-name="Footnote_20_Symbol"><text:span text:style-name="T2"><text:s/></text:span></text:span><text:span text:style-name="T11">Fu pubblicato da </text:span><text:span text:style-name="T26">F. Michel</text:span><text:span text:style-name="T11">, Paris, 1833, e da </text:span><text:span text:style-name="T26">A. Jubinal</text:span><text:span text:style-name="T11">, </text:span><text:span text:style-name="T12">Des XXIII Manières des vilains, pièce du XIII</text:span><text:span text:style-name="T6">e</text:span><text:span text:style-name="T12"> siècle, accompagnée d'une traduction en regard, suivie d'un commentaire</text:span><text:span text:style-name="T11"> par Eloi Johanneau, Paris, 1834.</text:span></text:p></text:note-body></text:note></text:span><text:span text:style-name="T39"> e sul quale non sarà inutile che spendiamo alcune parole. L'anonimo autore di questa rara operetta, passa prima in rassegna umoristicamente il carattere ed i vizi della classe dei villani del suo tempo, e trova che si potrebbero dividere in ventitre categorie, di ciascuna delle quali espone il lato caratteristico; così, per esempio, il villano </text:span><text:span text:style-name="T40">Porchins</text:span><text:span text:style-name="T39">, il </text:span><text:span text:style-name="T40">Kienins</text:span><text:span text:style-name="T39"> e l'</text:span><text:span text:style-name="T40">Asnins</text:span><text:span text:style-name="T39">, sono quelli che hanno le qualità proprie degli animali nominati; il </text:span><text:span text:style-name="T40">Ferrè</text:span><text:span text:style-name="T39"> è quello che ha quattro file di chiodi sotto le scarpe; il </text:span><text:span text:style-name="T40">Cropére</text:span><text:span text:style-name="T39"> è quello che rimane a casa, invece di andare a lavorare il campo, per rubare i conigli al padrone; il </text:span><text:span text:style-name="T40">Moussous</text:span><text:span text:style-name="T39"> è quello che odia la società, il </text:span><text:span text:style-name="T40">Babuin</text:span><text:span text:style-name="T39"> è quello che si ferma ad ammirare i monumenti della città e non s'accorge del ladro che gli ruba la borsa. «Li </text:span><text:span text:style-name="T40">Vilains Purs</text:span><text:span text:style-name="T39"> si est cil ki onkes ne mist francisse en son cuer dés lors k'i vint des fons».</text:span></text:p>
      <text:p text:style-name="P39"><text:soft-page-break/><text:span text:style-name="T39">Poi segue una parodia delle Litanie</text:span><text:span text:style-name="T39"><text:note text:id="ftn43" text:note-class="footnote"><text:note-citation>43</text:note-citation><text:note-body><text:p text:style-name="P71"><text:span text:style-name="Footnote_20_Symbol"><text:span text:style-name="T9"><text:s/></text:span></text:span><text:span text:style-name="T14">Questa parodia delle Litanie è uno dei più caratteristici componimenti che abbia prodotto l'irriverente vena satirica-parodica nel medio-evo, ed appartiene a quel genere speciale di produzioni «farsite», cioè composte di volgare alternato colle parole del testo sacro, a cui appartengono pure i «Pater noster» satirici contro i villani. Vedi sulla parodia sacra nelle letterature moderne lo studio già ricordato del </text:span><text:span text:style-name="T28">Novati</text:span><text:span text:style-name="T14"> negli: </text:span><text:span text:style-name="T15">Studi critici e letterari</text:span><text:span text:style-name="T14">, Torino, Loescher, 1875, pag. 175. Molto più recente è la parodia delle Litanie contenuta nel </text:span><text:span text:style-name="T15">Catéchisme à l'usage des grandes filles qui souhaitent se marier</text:span><text:span text:style-name="T14"> (</text:span><text:span text:style-name="T15">Bibliographie des ouvrages relatifs à l'amour, aux femmes, au mariage, et de livres facétieux</text:span><text:span text:style-name="T14"> par M. Le C. D'I***, Turin-Londres, 1871, vol. II, pag. 141):</text:span></text:p><text:p text:style-name="P72"/><text:p text:style-name="P71"><text:span text:style-name="T14"><text:tab/>Kyrie, je voudrais</text:span></text:p><text:p text:style-name="P71"><text:span text:style-name="T14"><text:tab/>Christe, être mariée</text:span></text:p><text:p text:style-name="P71"><text:span text:style-name="T14"><text:tab/>Kyrie, je prie tous les Saints</text:span></text:p><text:p text:style-name="Footnote"><text:span text:style-name="T11"><text:tab/>Christe, que ce soit demain</text:span></text:p></text:note-body></text:note></text:span><text:span text:style-name="T39"> in cui si invoca da Dio ogni sorta di maledizioni e di infermità</text:span><text:span text:style-name="T39"><text:note text:id="ftn44" text:note-class="footnote"><text:note-citation>44</text:note-citation><text:note-body><text:p text:style-name="P81"><text:span text:style-name="Footnote_20_Symbol"><text:span text:style-name="T2"><text:s/></text:span></text:span><text:span text:style-name="T11">Veramente bizzarra è l'enumerazione dei mali che si invocano da Dio sui villani, e si potrebbe comparare a quella non meno bizzarra della </text:span><text:span text:style-name="T12">Lauda de l'infirmità</text:span><text:span text:style-name="T11"> di </text:span><text:span text:style-name="T26">Iacopone da Todi:</text:span></text:p><text:p text:style-name="P72"/><text:p text:style-name="P71"><text:span text:style-name="T14"><text:tab/>O Signor per cortesia</text:span></text:p><text:p text:style-name="P71"><text:span text:style-name="T14"><text:tab/>mandame la malsania</text:span></text:p><text:p text:style-name="P71"><text:span text:style-name="T14"><text:tab/>a me la freve quartana</text:span></text:p><text:p text:style-name="P71"><text:span text:style-name="T14"><text:tab/>la continua e la terzana</text:span></text:p><text:p text:style-name="P71"><text:span text:style-name="T14"><text:tab/>la doppia cottidiana</text:span></text:p><text:p text:style-name="P71"><text:span text:style-name="T14"><text:tab/>colla grande idropesia</text:span></text:p><text:p text:style-name="P71"><text:span text:style-name="T14"><text:tab/>a me venga mal de dente</text:span></text:p><text:p text:style-name="P71"><text:span text:style-name="T14"><text:tab/>mal de capo mal de ventre</text:span></text:p><text:p text:style-name="Footnote"><text:span text:style-name="T11"><text:tab/>a lo stomaco dolor pungente ecc.</text:span></text:p></text:note-body></text:note></text:span><text:span text:style-name="T39"> perchè sia punita la malvagità dei villani; che l'autore appartenga al clero, appare evidentemente dai versi seguenti:</text:span></text:p>
      <text:p text:style-name="P36"/>
      <text:p text:style-name="P48"><text:span text:style-name="T43">A tous chiax qui héent clergie</text:span></text:p>
      <text:p text:style-name="P48"><text:span text:style-name="T43">Soit la male honte forgie!</text:span></text:p>
      <text:p text:style-name="P48"><text:span text:style-name="T43">Por chou ke li cler me soustiennent</text:span></text:p>
      <text:p text:style-name="P48"><text:span text:style-name="T43">Et me joiestent et me retienent</text:span></text:p>
      <text:p text:style-name="P48"><text:span text:style-name="T43">Por chou hé-je tous le vilains</text:span></text:p>
      <text:p text:style-name="P48"><text:soft-page-break/><text:span text:style-name="T43">Qui héent clers et capelains.</text:span></text:p>
      <text:p text:style-name="P36"/>
      <text:p text:style-name="P39"><text:span text:style-name="T39">Seguono poi le Litanie, di cui ricorderemo il principio:</text:span></text:p>
      <text:p text:style-name="P36"/>
      <text:p text:style-name="P48"><text:span text:style-name="T42">Kyrieleyson</text:span><text:span text:style-name="T43">, biaux sire Diex,</text:span></text:p>
      <text:p text:style-name="P48"><text:span text:style-name="T43">Envoiés-lor hontes et diex.</text:span></text:p>
      <text:p text:style-name="P48"><text:span text:style-name="T42">Christeleyson</text:span><text:span text:style-name="T43">, biax sire cris</text:span></text:p>
      <text:p text:style-name="P48"><text:span text:style-name="T43">Metés-les hors de vos ecris.</text:span></text:p>
      <text:p text:style-name="P48"><text:span text:style-name="T42">Christe-audi-nos</text:span><text:span text:style-name="T43">, oés nos</text:span></text:p>
      <text:p text:style-name="P48"><text:span text:style-name="T43">Qu'il aient brisié les genous!</text:span></text:p>
      <text:p text:style-name="P48"><text:span text:style-name="T42">Tu pie Pater de celis</text:span></text:p>
      <text:p text:style-name="P48"><text:span text:style-name="T42">Ipsos confundere velis</text:span></text:p>
      <text:p text:style-name="P48"><text:span text:style-name="T42">Tu, Deus sanctus, sancte</text:span></text:p>
      <text:p text:style-name="P48"><text:span text:style-name="T43">Tu, lor oste toutes santé!</text:span></text:p>
      <text:p text:style-name="P48"><text:span text:style-name="T43">Sainte-Marie - la Dieu mére</text:span></text:p>
      <text:p text:style-name="P48"><text:span text:style-name="T43">Donnés lor grant honte amére,</text:span></text:p>
      <text:p text:style-name="P48"><text:span text:style-name="T43">Sains Gabriel et sains Michiel</text:span></text:p>
      <text:p text:style-name="P48"><text:span text:style-name="T43">Par vous leur soient (fermé) li chiel.</text:span></text:p>
      <text:p text:style-name="P38"/>
      <text:p text:style-name="P39"><text:span text:style-name="T39">Anche da un fabliau pubblicato dal Wright</text:span><text:span text:style-name="T39"><text:note text:id="ftn45" text:note-class="footnote"><text:note-citation>45</text:note-citation><text:note-body><text:p text:style-name="Footnote"><text:span text:style-name="Footnote_20_Symbol"><text:span text:style-name="T2"><text:s/></text:span></text:span><text:span text:style-name="T26">Wright</text:span><text:span text:style-name="T11">, Op. cit., pag. 53: </text:span><text:span text:style-name="T12">Des vilains.</text:span><text:span text:style-name="T11"> Vedi anche il fabliau: «Le pet au vilain» di </text:span><text:span text:style-name="T26">Rutebeuf</text:span><text:span text:style-name="T11"> (</text:span><text:span text:style-name="T26">Montaiglon</text:span><text:span text:style-name="T11"> et </text:span><text:span text:style-name="T26">Raynaud</text:span><text:span text:style-name="T11">, </text:span><text:span text:style-name="T12">Recueil des Fabliaux</text:span><text:span text:style-name="T11">, III, 68).</text:span></text:p></text:note-body></text:note></text:span><text:span text:style-name="T39"> appare evidente l'odio dei chierici verso i villani, odio che molto spesso era originato dai tentativi di rivolta dei servi dei monasteri</text:span><text:span text:style-name="T39"><text:note text:id="ftn46" text:note-class="footnote"><text:note-citation>46</text:note-citation><text:note-body><text:p text:style-name="Footnote"><text:span text:style-name="Footnote_20_Symbol"><text:span text:style-name="T2"><text:s/></text:span></text:span><text:span text:style-name="T26">Wright</text:span><text:span text:style-name="T11">, </text:span><text:span text:style-name="T12">Op. cit.</text:span><text:span text:style-name="T11">, pag. 49: </text:span><text:span text:style-name="T12">Satire on the men of Stokton</text:span><text:span text:style-name="T11">, satira politica contro i servi del monastero di Stockton (contea di Durham); vedi pure dello stesso, </text:span><text:span text:style-name="T12">Histoire de la Caricature et du Grotesque</text:span><text:span text:style-name="T11">, pag. 162-163.</text:span></text:p></text:note-body></text:note></text:span><text:span text:style-name="T39">, perchè, come è noto, gli ecclesiastici non erano molto più umani dei signori feudatari nei loro rapporti coi lavoratori del suolo, e sono stati gli ultimi ad abolire nei propri domini la servitù della gleba. Nel fabliau sopradetto si pregano pure da Dio sopra i villani speciali maledizioni:</text:span></text:p>
      <text:p text:style-name="P36"/>
      <text:p text:style-name="P52"><text:span text:style-name="T43">A toz les vilains doint Dex honte</text:span></text:p>
      <text:p text:style-name="P52"><text:soft-page-break/><text:span text:style-name="T43">. . . . . . . . . . . . .</text:span></text:p>
      <text:p text:style-name="P52"><text:span text:style-name="T43">Ne finent-il de traveillier</text:span></text:p>
      <text:p text:style-name="P52"><text:span text:style-name="T43">Chascuns jor, por ce gaaigner</text:span></text:p>
      <text:p text:style-name="P52"><text:span text:style-name="T43">Don clerc juvent, et autre gent</text:span><text:span text:style-name="T43"><text:note text:id="ftn47" text:note-class="footnote"><text:note-citation>47</text:note-citation><text:note-body><text:p text:style-name="Footnote"><text:span text:style-name="Footnote_20_Symbol"><text:span text:style-name="T7"><text:s/></text:span></text:span><text:span text:style-name="T11">Nell'«oremus» dell'</text:span><text:span text:style-name="T12">Officium lusorum</text:span><text:span text:style-name="T11"> è detto: «Omnipotens «sempiterne deus, qui inter rusticos et clericos magnam discordiam seminasti, praesta, quaesumus, de laboribus eorum vivere, de mulieribus ipsorum vero... semper gaudere». </text:span><text:span text:style-name="T26">Bartoli</text:span><text:span text:style-name="T11">, </text:span><text:span text:style-name="T12">Storia della lett. it.</text:span><text:span text:style-name="T11">, vol. I, pag. 285, nota 3. E l'autore del fabliau «De Gombert et des II Clercs» dopo di aver narrato il brutto tiro giuocato ad un villano da due chierici che egli aveva ospitati, consiglia ironicamente i mariti a negare l'ospitalità ai chierici.</text:span></text:p></text:note-body></text:note></text:span><text:span text:style-name="T43">.</text:span></text:p>
      <text:p text:style-name="P36"/>
      <text:p text:style-name="P77"><text:span text:style-name="T39">e più oltre si accenna all'astio reciproco che divideva le due classi:</text:span></text:p>
      <text:p text:style-name="P36"/>
      <text:p text:style-name="P52"><text:span text:style-name="T43">Se il voient iij. clers ensamble,</text:span></text:p>
      <text:p text:style-name="P52"><text:span text:style-name="T43">O iiij., en une compagnie,</text:span></text:p>
      <text:p text:style-name="P52"><text:span text:style-name="T43">Don n'i a vilain qui ne die,</text:span></text:p>
      <text:p text:style-name="P52"><text:span text:style-name="T43">Esgardez de ces clers bolastres;</text:span></text:p>
      <text:p text:style-name="P52"><text:span text:style-name="T43">Par ma foi, il est plus clerjastres</text:span></text:p>
      <text:p text:style-name="P52"><text:span text:style-name="T43">Que berbiz ne que autres bestes».</text:span></text:p>
      <text:p text:style-name="P52"><text:span text:style-name="T43">. . . . . . . . . . .</text:span></text:p>
      <text:p text:style-name="P52"><text:span text:style-name="T43">Plaust à Deu lo roi puissant,</text:span></text:p>
      <text:p text:style-name="P52"><text:span text:style-name="T43">Que je fusse roi des vilains</text:span></text:p>
      <text:p text:style-name="P52"><text:span text:style-name="T43">Je feisse plus de mil ainz</text:span></text:p>
      <text:p text:style-name="P52"><text:span text:style-name="T43">Et autretant de laz feisse:</text:span></text:p>
      <text:p text:style-name="P52"><text:span text:style-name="T43">Dont je par les cos les preisse:</text:span></text:p>
      <text:p text:style-name="P52"><text:span text:style-name="T43">A mal port fussent arivé!</text:span></text:p>
      <text:p text:style-name="P36"/>
      <text:p text:style-name="P77"><text:span text:style-name="T39">e nel «Despit au vilain»:</text:span></text:p>
      <text:p text:style-name="P36"/>
      <text:p text:style-name="P52"><text:span text:style-name="T43">Mès Dieu en poise et moi si fet,</text:span></text:p>
      <text:p text:style-name="P52"><text:span text:style-name="T43">Quar trop sont li vilain forfet</text:span></text:p>
      <text:p text:style-name="P52"><text:span text:style-name="T43">Qui menjuent ces crasses oes</text:span></text:p>
      <text:p text:style-name="P52"><text:span text:style-name="T43">Et à ces clers si font les moes:</text:span></text:p>
      <text:p text:style-name="P52"><text:span text:style-name="T43">Déussent-il mengier poissons!</text:span></text:p>
      <text:p text:style-name="P52"><text:soft-page-break/><text:span text:style-name="T43">Il déussent mengier chardons,</text:span></text:p>
      <text:p text:style-name="P52"><text:span text:style-name="T43">Roinsces, espines et estrain</text:span></text:p>
      <text:p text:style-name="P52"><text:span text:style-name="T43">Au diemenche por du fain.</text:span></text:p>
      <text:p text:style-name="P52"><text:span text:style-name="T43">. . . . . . . . . . .</text:span></text:p>
      <text:p text:style-name="P52"><text:span text:style-name="T43">Déussent-il mangier viandes?</text:span></text:p>
      <text:p text:style-name="P52"><text:span text:style-name="T43">Il déussent parmi les landes</text:span></text:p>
      <text:p text:style-name="P52"><text:span text:style-name="T43">Pestre herbe avec bues cornus,</text:span></text:p>
      <text:p text:style-name="P52"><text:span text:style-name="T43">A iiij piez aler toz nus</text:span><text:span text:style-name="T43"><text:note text:id="ftn48" text:note-class="footnote"><text:note-citation>48</text:note-citation><text:note-body><text:p text:style-name="Footnote"><text:span text:style-name="Footnote_20_Symbol"><text:span text:style-name="T7"><text:s/></text:span></text:span><text:span text:style-name="T26">Jubinal</text:span><text:span text:style-name="T11">, </text:span><text:span text:style-name="T12">Jongleurs et trouvères</text:span><text:span text:style-name="T11">, Paris, Merklein, 1835, pag. 107.</text:span></text:p></text:note-body></text:note></text:span><text:span text:style-name="T43">.</text:span></text:p>
      <text:p text:style-name="P36"/>
      <text:p text:style-name="P77"><text:span text:style-name="T39">e Rutebenf nel «Pet au Vilain»:</text:span></text:p>
      <text:p text:style-name="P36"/>
      <text:p text:style-name="P52"><text:span text:style-name="T43">«Ce di je por la gent vilaine,</text:span></text:p>
      <text:p text:style-name="P52"><text:span text:style-name="T43">C'onques n'amerent clerc ne prestre..</text:span></text:p>
      <text:p text:style-name="P36"/>
      <text:p text:style-name="P39"><text:span text:style-name="T39">Ma dove appare più evidente l'animosità che regnava tra queste due classi è nel «Contrasto tra i chierici ed i rustici» della seconda metà del secolo decimoquinto</text:span><text:span text:style-name="T39"><text:note text:id="ftn49" text:note-class="footnote"><text:note-citation>49</text:note-citation><text:note-body><text:p text:style-name="Footnote"><text:span text:style-name="Footnote_20_Symbol"><text:span text:style-name="T2"><text:s/></text:span></text:span><text:span text:style-name="T11">Nel </text:span><text:span text:style-name="T12">Catalogue de la Bibliothèque de M. Libri</text:span><text:span text:style-name="T11">, Paria 1847, è fatto risalire al 1470 circa; questo Contrasto è ricordato anche dal </text:span><text:span text:style-name="T26">D'Ancona,</text:span><text:span text:style-name="T11"> </text:span><text:span text:style-name="T12">Op. cit</text:span><text:span text:style-name="T11">., vol. II, pag. 561, e dal </text:span><text:span text:style-name="T26">Brunet</text:span><text:span text:style-name="T11">, </text:span><text:span text:style-name="T12">Manuel du Libraire</text:span><text:span text:style-name="T11">, pag. 203, che ripete la data sopradetta.</text:span></text:p></text:note-body></text:note></text:span><text:span text:style-name="T39">, e di cui crediamo utile, per la sua rarità bibliografica</text:span><text:span text:style-name="T39"><text:note text:id="ftn50" text:note-class="footnote"><text:note-citation>50</text:note-citation><text:note-body><text:p text:style-name="Footnote"><text:span text:style-name="Footnote_20_Symbol"><text:span text:style-name="T2"><text:s/></text:span></text:span><text:span text:style-name="T11">Esiste manoscritto nel cod. 443 del sec. XV, della Regia Biblioteca di Monaco di Baviera, fol. 160, nel quale fa seguito alla novella «De uxore cerdonis a presbytero compressa». Vedi </text:span><text:span text:style-name="T26">Halm</text:span><text:span text:style-name="T11"> et </text:span><text:span text:style-name="T26">Laubmann</text:span><text:span text:style-name="T11">, </text:span><text:span text:style-name="T12">Catalogus codicum latinorum bibl. regiae monacensis,</text:span><text:span text:style-name="T11"> Monachii, 1868. La stessa biblioteca ne possiede pure una rarissima stampa [s. a. 126] adesp. 4 fogli non numerati, s. d. n. l. (cm. 20 [simbolo:per] 14), car. rom. con segnature rosse nei fogli 1 r. 2 r. 3 r., che noi abbiamo potuto vedere qui per la cortesia di quel Bibliotecario, D</text:span><text:span text:style-name="T5">r</text:span><text:span text:style-name="T11"> Enrico Simonsfeld, al quale rinnoviamo i nostri cordiali ringraziamenti.</text:span></text:p></text:note-body></text:note></text:span><text:span text:style-name="T39">, dare qui un breve riassunto. La stampa di questo Contrasto che noi abbiamo avuto sott'occhio, ha per titolo: </text:span><text:span text:style-name="T40">Altricatio</text:span><text:span text:style-name="T39"> (</text:span><text:span text:style-name="T40">sic</text:span><text:span text:style-name="T39">)</text:span><text:span text:style-name="T39"><text:note text:id="ftn51" text:note-class="footnote"><text:note-citation>51</text:note-citation><text:note-body><text:p text:style-name="Footnote"><text:span text:style-name="Footnote_20_Symbol"><text:span text:style-name="T2"><text:s/></text:span></text:span><text:span text:style-name="T11">Questo Contrasto è sempre menzionato col titolo di «Altricatio» invece di «Altercatio»; ignoriamo se l'edizione di cui noi parliamo sia quella descritta nel Catalogo Libri e nel </text:span><text:span text:style-name="T12">Repertorium Bibliographicum</text:span><text:span text:style-name="T11"> dell'</text:span><text:span text:style-name="T26">Hain</text:span><text:span text:style-name="T11">, ma essa certamente non è posteriore all'anno 1470, da quanto appare dalle particolarità tipografiche.</text:span></text:p></text:note-body></text:note></text:span><text:span text:style-name="T39"> </text:span><text:span text:style-name="T40">rusticorum et clericorum mota per eos </text:span><text:soft-page-break/><text:span text:style-name="T40">coram domino papa tanquam iudice assumpto</text:span><text:span text:style-name="T39">, e si compone di 156 versi che si possono dividere in 39 strofe monorime di quattro versi, ciascuno dei quali consta di due senarii accoppiati; dopo il titolo seguono undici versi in cui viene esposto il contenuto dell'operetta, quindi incomincia la:</text:span></text:p>
      <text:p text:style-name="P36"/>
      <text:p text:style-name="P77"><text:span text:style-name="T39">Propositio rusticorum.</text:span></text:p>
      <text:p text:style-name="P36"/>
      <text:p text:style-name="P52"><text:span text:style-name="T43">Sancte pater, clerici non cessant gravare</text:span></text:p>
      <text:p text:style-name="P52"><text:span text:style-name="T43">Nos modis compluribus quos vobis monstrare</text:span></text:p>
      <text:p text:style-name="P52"><text:span text:style-name="T43">Ad presens intendimus, nec non informare</text:span></text:p>
      <text:p text:style-name="P52"><text:span text:style-name="T43">Quibus nos fallaciis nituntur tractare</text:span></text:p>
      <text:p text:style-name="P52"><text:span text:style-name="T43">. . . . . . . . . . . . . . .</text:span></text:p>
      <text:p text:style-name="P52"><text:span text:style-name="T43">Deum neque populum in nullo verentes</text:span></text:p>
      <text:p text:style-name="P52"><text:span text:style-name="T43">More lupi rapidi nostra rapientes,</text:span></text:p>
      <text:p text:style-name="P36"/>
      <text:p text:style-name="P77"><text:span text:style-name="T39">e continuano di questo passo accusando i chierici di essere inumani, simoniaci ed insidiatori dell'onore delle famiglie dei rustici.</text:span></text:p>
      <text:p text:style-name="P36"/>
      <text:p text:style-name="P77"><text:span text:style-name="T39">Respondent clerici.</text:span></text:p>
      <text:p text:style-name="P36"/>
      <text:p text:style-name="P52"><text:span text:style-name="T43">. . . . . . . . . . . . . . .</text:span></text:p>
      <text:p text:style-name="P52"><text:span text:style-name="T43">Insensati rustici, quis demon movebat</text:span></text:p>
      <text:p text:style-name="P52"><text:span text:style-name="T43">Vos talia dicere.....</text:span></text:p>
      <text:p text:style-name="P36"/>
      <text:p text:style-name="P77"><text:span text:style-name="T39">e dimostrano ai rustici la necessità che essi hanno della protezione del clero, da cui ricevono tanti benefici:</text:span></text:p>
      <text:p text:style-name="P36"/>
      <text:p text:style-name="P52"><text:span text:style-name="T43">Sicut animalia bruta viveretis</text:span></text:p>
      <text:p text:style-name="P52"><text:span text:style-name="T43">Ni sensum a clericis vos addisceretis</text:span></text:p>
      <text:p text:style-name="P36"><text:soft-page-break/></text:p>
      <text:p text:style-name="P77"><text:span text:style-name="T39">e infine pregano il Papa</text:span><text:span text:style-name="T39"><text:note text:id="ftn52" text:note-class="footnote"><text:note-citation>52</text:note-citation><text:note-body><text:p text:style-name="Footnote"><text:span text:style-name="Footnote_20_Symbol"><text:span text:style-name="T2"><text:s/></text:span></text:span><text:span text:style-name="T12">Anche nella Disputatio Mundi et Religionis</text:span><text:span text:style-name="T11"> il Papa è chiamato a pronunziare la sentenza. V. </text:span><text:span text:style-name="T26">D'Ancona</text:span><text:span text:style-name="T11">, </text:span><text:span text:style-name="T12">Op. cit.</text:span><text:span text:style-name="T11">, II, pag. 549, nota 1.</text:span></text:p></text:note-body></text:note></text:span><text:span text:style-name="T39"> di giudicare la controversia; e il Papa così decide:</text:span></text:p>
      <text:p text:style-name="P36"/>
      <text:p text:style-name="P52"><text:span text:style-name="T43">Dicimus quod rustici pessime fuere</text:span></text:p>
      <text:p text:style-name="P52"><text:span text:style-name="T43">Moti quando clericis se opposuere,</text:span></text:p>
      <text:p text:style-name="P52"><text:span text:style-name="T43">Quibus reverentiam semper exibere</text:span></text:p>
      <text:p text:style-name="P52"><text:span text:style-name="T43">Deberent non iurgia contra hos movere.</text:span></text:p>
      <text:p text:style-name="P52"><text:span text:style-name="T43">Semper vellent rustici peccata peccatis</text:span></text:p>
      <text:p text:style-name="P52"><text:span text:style-name="T43">Addere cottidie spreta sanctitatis</text:span></text:p>
      <text:p text:style-name="P52"><text:span text:style-name="T43">Vita nec non optima norma castitatis</text:span></text:p>
      <text:p text:style-name="P52"><text:span text:style-name="T43">. . . . . . . . . . . . . . . .</text:span></text:p>
      <text:p text:style-name="P52"><text:span text:style-name="T43">Idcirco de cetero dicimus immergentes</text:span></text:p>
      <text:p text:style-name="P52"><text:span text:style-name="T43">Ut cleris in omnibus sint obedientes</text:span></text:p>
      <text:p text:style-name="P52"><text:span text:style-name="T43">. . . . . . . . . . . . . . . .</text:span></text:p>
      <text:p text:style-name="P52"><text:span text:style-name="T43">Talis est proprietas asini qui lirae</text:span></text:p>
      <text:p text:style-name="P52"><text:span text:style-name="T43">Solet libentissime sonitum audire,</text:span></text:p>
      <text:p text:style-name="P52"><text:span text:style-name="T43">Qui sonus in auribus eius sonat mire</text:span></text:p>
      <text:p text:style-name="P52"><text:span text:style-name="T43">Hunc si posset frangeret tamen invenire,</text:span></text:p>
      <text:p text:style-name="P52"><text:span text:style-name="T43">Rustici consimilem modum vos habetis</text:span></text:p>
      <text:p text:style-name="P52"><text:span text:style-name="T43">Nam dei servitium a clero velletis</text:span></text:p>
      <text:p text:style-name="P52"><text:span text:style-name="T43">Habere quos odio tanto vos habetis</text:span></text:p>
      <text:p text:style-name="P52"><text:span text:style-name="T43">Quod si potueritis vita privaretis;</text:span></text:p>
      <text:p text:style-name="P36"/>
      <text:p text:style-name="P77"><text:span text:style-name="T39">e dimostra ai rustici che i chierici, nello spogliarli, sono mossi unicamente dal desiderio di toglier loro le occasioni al peccato. In fine: </text:span><text:span text:style-name="T40">Disputatio rusticorum et clericorum explicit feliciter</text:span><text:span text:style-name="T39">. Questo Contrasto, oltrechè per la sua rarità e per la satira contro i villani che vi predomina, ci pare assai importante perchè vi si scorge con molta evidenza la forma drammatica, quantunque imperfetta</text:span><text:span text:style-name="T39"><text:note text:id="ftn53" text:note-class="footnote"><text:note-citation>53</text:note-citation><text:note-body><text:p text:style-name="Footnote"><text:span text:style-name="Footnote_20_Symbol"><text:span text:style-name="T2"><text:s/></text:span></text:span><text:span text:style-name="T11">Nelle commedie rusticali dei Rozzi sono frequentissimi questi Contrasti, particolarmente del «Villano» e dell'«Oste» (padrone) dinanzi al giudice.</text:span></text:p></text:note-body></text:note></text:span><text:span text:style-name="T39">, a cui andava accostandosi questo genere di componimenti, come la </text:span><text:soft-page-break/><text:span text:style-name="T39">nota «Contenzione di Monna Costanza e di Biagio contadino» di Bernardo Giambullari; esso si accosta alla Farsa, anche per la forma burlesca con cui è dettata la risposta del Giudice. Vedremo poi, studiando il tipo del villano nella novella, come gli ecclesiastici continuino nella tradizione popolare ad essere considerati come i più fieri nemici del villano. Molto probabilmente, anche la poesia satirica </text:span><text:span text:style-name="T40">De Natura rusticorum</text:span><text:span text:style-name="T39"> pubblicata dal Novati è opera di un ecclesiastico, perchè tra le molte accuse che sono scagliate contro i villani</text:span><text:span text:style-name="T39"><text:note text:id="ftn54" text:note-class="footnote"><text:note-citation>54</text:note-citation><text:note-body><text:p text:style-name="P71"><text:span text:style-name="Footnote_20_Symbol"><text:span text:style-name="T9"><text:s/></text:span></text:span><text:span text:style-name="T14">Nella strofa VIII è detto di essi:</text:span></text:p><text:p text:style-name="P72"/><text:p text:style-name="P71"><text:span text:style-name="T14"><text:tab/>Sunt a rure rusticani</text:span></text:p><text:p text:style-name="P71"><text:span text:style-name="T14"><text:tab/>et a villa sunt villani.</text:span></text:p><text:p text:style-name="P72"/><text:p text:style-name="P71"><text:span text:style-name="T14"><text:tab/>Ciò contrasta con quanto abbiamo notato più addietro, e dimostra come la corrente satirica contro i villani tendesse ad unire il concetto delle loro rozze maniere con quello del loro vivere lontano dalla vita civile; così nel </text:span><text:span text:style-name="T15">Flabel d'Aloul</text:span><text:span text:style-name="T14"> la moglie del villano grida:</text:span></text:p><text:p text:style-name="P72"/><text:p text:style-name="P71"><text:span text:style-name="T14"><text:tab/>Bien vous noma à droit vilain</text:span></text:p><text:p text:style-name="P71"><text:span text:style-name="T14"><text:tab/>Cil qui premiers noma vo non</text:span></text:p><text:p text:style-name="P71"><text:span text:style-name="T14"><text:tab/>Par devit avez vilain à non</text:span></text:p><text:p text:style-name="P71"><text:span text:style-name="T14"><text:tab/>Quar vilain vient de vilonie.</text:span></text:p><text:p text:style-name="P72"/><text:p text:style-name="P71"><text:span text:style-name="T28"><text:tab/>Montaiglon</text:span><text:span text:style-name="T14"> et </text:span><text:span text:style-name="T28">Raynaud</text:span><text:span text:style-name="T14">, </text:span><text:span text:style-name="T15">Recueil des Fabliaux</text:span><text:span text:style-name="T14">, vol. III, 26; e in quel violento sonetto del </text:span><text:span text:style-name="T28">Pucci</text:span><text:span text:style-name="T14">, contro i villani, ricordato dal Novati:</text:span></text:p><text:p text:style-name="P72"/><text:p text:style-name="P71"><text:span text:style-name="T14"><text:tab/>Cristo abbia l'alme di quelle persone</text:span></text:p><text:p text:style-name="P71"><text:span text:style-name="T14"><text:tab/>Che chiamar prima il Contadin Villano</text:span></text:p><text:p text:style-name="P71"><text:span text:style-name="T14"><text:tab/>E poi facciasi allegro, grasso e sano</text:span></text:p><text:p text:style-name="P71"><text:span text:style-name="T14"><text:tab/>Quanto quel detto è posto con ragione.</text:span></text:p><text:p text:style-name="P72"/><text:p text:style-name="Footnote"><text:span text:style-name="T12"><text:tab/>Sonetti del Burchiello, del Bellincioni e d'altri poeti fiorentini alla Burchiellesca</text:span><text:span text:style-name="T11">, Londra, 1757, pag. 214.</text:span></text:p></text:note-body></text:note></text:span><text:span text:style-name="T39">, si insiste particolarmente sulla loro empietà e ostinazione nel peccato. Una prova evidente della grande diffusione della satira contro il villano e del favore con cui era accolta non solo dalla plebe </text:span><text:soft-page-break/><text:span text:style-name="T39">cittadina per le cause a cui abbiamo accennato, ma anche dalle altre classi, si ha oltrechè nei Contrasti, in quelle «Riviste satiriche delle varie condizioni sociali», che incontriamo tanto frequentemente nel medio-evo</text:span><text:span text:style-name="T39"><text:note text:id="ftn55" text:note-class="footnote"><text:note-citation>55</text:note-citation><text:note-body><text:p text:style-name="Footnote"><text:span text:style-name="Footnote_20_Symbol"><text:span text:style-name="T2"><text:s/></text:span></text:span><text:span text:style-name="T26">Wright</text:span><text:span text:style-name="T11">, </text:span><text:span text:style-name="T12">Histoire de la Caricature et du Grotesque</text:span><text:span text:style-name="T11"> pag. 121-128. Si ricordi anche il fabliau </text:span><text:span text:style-name="T12">Des chevaliers, des clercs et des vilains</text:span><text:span text:style-name="T11">. Due cavalieri giungono, cammin facendo, in un luogo delizioso, e la vista incantevole strappa loro questa esclamazione: «Oh! se avessimo qui delle vivande delicate e dei vini generosi!» Due chierici, giunti nel medesimo luogo, esclamano: «Quanto saremmo felici di avere al nostro fianco in questo paradiso terrestre la nostra dama!» Da ultimo arrivano due villani sui quali la bellezza della natura non fa alcun effetto, e sulle loro azioni è bene non insistere. La satira sta intieramente nel duro contrasto tra i sentimenti delle due prime classi e il ributtante contegno della più spregiata, quella dei villani; la parte più poetica è qui riservata ai «clercs», a cui appartiene senza dubbio l'autore del fabliau.</text:span></text:p></text:note-body></text:note></text:span><text:span text:style-name="T39">, e nelle quali la più maltrattata è sempre la classe dei villani. Nella nota raccolta di poesie medioevali di Edélestand du Méril, in una di queste satire sulle diverse professioni, l'anonimo autore lamenta la generale depravazione dei costumi, e, parlando dei villani, rimprovera loro di essere orgogliosi:</text:span></text:p>
      <text:p text:style-name="P36"/>
      <text:p text:style-name="P52"><text:span text:style-name="T43">Rusticos etiam quamvis sint humiles,</text:span></text:p>
      <text:p text:style-name="P52"><text:span text:style-name="T43">dico cupidinis esse culpabiles</text:span></text:p>
      <text:p text:style-name="P52"><text:span text:style-name="T43">quoniam inter se concupiscentiam</text:span></text:p>
      <text:p text:style-name="P52"><text:span text:style-name="T43">et incredibilem habent jactantiam</text:span><text:span text:style-name="T43"><text:note text:id="ftn56" text:note-class="footnote"><text:note-citation>56</text:note-citation><text:note-body><text:p text:style-name="Footnote"><text:span text:style-name="T7"><text:s/></text:span><text:span text:style-name="T12">Poésies inédites du moyen-âge</text:span><text:span text:style-name="T11">, Paris, Franck, 1854, pag. 317.</text:span></text:p></text:note-body></text:note></text:span></text:p>
      <text:p text:style-name="P36"/>
      <text:p text:style-name="P77"><text:span text:style-name="T39">e in un'altra composizione del medesimo genere, è detto dei villani:</text:span></text:p>
      <text:p text:style-name="P36"/>
      <text:p text:style-name="P52"><text:span text:style-name="T43">païzant de village scevent plus de renart</text:span></text:p>
      <text:p text:style-name="P52"><text:span text:style-name="T43">que nulle gent qui vivent, trop sont de male part</text:span></text:p>
      <text:p text:style-name="P52"><text:span text:style-name="T43">vilain seront preudomme quant chien venderont lart</text:span><text:span text:style-name="T43"><text:note text:id="ftn57" text:note-class="footnote"><text:note-citation text:label=".">.</text:note-citation><text:note-body><text:p text:style-name="P81"><text:span text:style-name="Footnote_20_Symbol"><text:span text:style-name="T7"><text:s/></text:span></text:span><text:span text:style-name="T12">Ibidem</text:span><text:span text:style-name="T11">, pag. 341. - Nella </text:span><text:span text:style-name="T13">stessa</text:span><text:span text:style-name="T11"> raccolta del </text:span><text:span text:style-name="T26">Du Méril</text:span><text:span text:style-name="T11"> appartiene pure alla satira contro il «Villano» il poemetto </text:span><text:span text:style-name="T12">De Paulino et Polla</text:span><text:span text:style-name="T11"> del giudice venusino </text:span><text:span text:style-name="T26">Richardus</text:span><text:span text:style-name="T11">, e che giustamente dal Du Méril è detto «uno dei saggi meno imperfetti della letteratura drammatica anteriore al Rinascimento». L'argomento del poemetto ci è esposto dall'autore nei seguenti versi:</text:span></text:p><text:p text:style-name="P72"/><text:p text:style-name="P71"><text:span text:style-name="T14"><text:tab/>Materiam nostri, quisquis vis, nosce libelli,</text:span></text:p><text:p text:style-name="P71"><text:span text:style-name="T14"><text:tab/>haec est: Paulino nubere Polla petit,</text:span></text:p><text:p text:style-name="P71"><text:span text:style-name="T14"><text:tab/>Ambo senes; tractat horum sponsalia Fulco»</text:span></text:p><text:p text:style-name="P72"/><text:p text:style-name="P71"><text:span text:style-name="T14"><text:tab/>Questo comicissimo soggetto è trattato con molto brio dall'autore,</text:span></text:p><text:p text:style-name="P71"><text:span text:style-name="T14"><text:tab/>che certamente ha voluto dipinger sè stesso nel Fulcone</text:span></text:p><text:p text:style-name="P71"><text:span text:style-name="T14"><text:tab/>che fe incaricato dalla vecchia, innamorata di Paolino, di</text:span></text:p><text:p text:style-name="P71"><text:span text:style-name="T14"><text:tab/>concludere il matrimonio; Fulcone le domanda quale dote porti</text:span></text:p><text:p text:style-name="P71"><text:span text:style-name="T14"><text:tab/>al futuro sposo:</text:span></text:p><text:p text:style-name="P72"/><text:p text:style-name="P71"><text:span text:style-name="T14"><text:tab/>Alveoli veteres non melle carere feruntur</text:span></text:p><text:p text:style-name="P71"><text:span text:style-name="T14"><text:tab/>tu quoque denarios, ut meditamur, habes,</text:span></text:p><text:p text:style-name="P72"/><text:p text:style-name="P71"><text:span text:style-name="T14"><text:tab/>e le fa un'umoristica apologia della potenza dell'oro. La vecchia, poco lusingata da questo complimento, si decide a malincuore a fare l'enumerazione dei beni da lei posseduti:</text:span></text:p><text:p text:style-name="P72"/><text:p text:style-name="P71"><text:span text:style-name="T14"><text:tab/>Septem gallinas cum gallo quae generare</text:span></text:p><text:p text:style-name="P71"><text:span text:style-name="T14"><text:tab/>non cessant. . . . . . . . . .</text:span></text:p><text:p text:style-name="P72"/><text:p text:style-name="P71"><text:span text:style-name="T14"><text:tab/>Notiamo qui che nel vol. miscell. S. B. V. VII. 14 dell'Ambrosiana si legge pure un'altra comica descrizione del corredo nuziale di una villana: </text:span><text:span text:style-name="T15">Nova | Cipolata | in lingua rustica | Dove si tratta di Maritare Suanina, et tutto | quello se gli vuol dare per Dotta</text:span><text:span text:style-name="T14">, Milano, Pandolfo Malatesta, 1616.</text:span></text:p><text:p text:style-name="P71"><text:span text:style-name="T14"><text:tab/>Fulcone cerca di persuadere Paolino a sposare la vecchia, ma Paolino si scaglia contro le donne, causa di tutti i mali, e siccome Polla è una villana, ecco come dipinge la classe dei rustici:</text:span></text:p><text:p text:style-name="P72"/><text:p text:style-name="P71"><text:span text:style-name="T14"><text:tab/>In toto mundo vix peior bestia vivit,</text:span></text:p><text:p text:style-name="P71"><text:span text:style-name="T14"><text:tab/>reptilibus cunctis vilior ipse manet.</text:span></text:p><text:p text:style-name="P71"><text:span text:style-name="T14"><text:tab/>Tam mala res usquam puto quod non inveniatur.</text:span></text:p><text:p text:style-name="P71"><text:span text:style-name="T14"><text:tab/>Aera cum flatu, corpore fŒdat humum</text:span></text:p><text:p text:style-name="P72"/><text:p text:style-name="P71"><text:span text:style-name="T14"><text:tab/>Non homo sed pecus est qui non perpendit honorem</text:span></text:p><text:p text:style-name="P71"><text:span text:style-name="T14"><text:tab/>est ideo fatuus quisquis honorat eum.</text:span></text:p><text:p text:style-name="P72"/><text:p text:style-name="P71"><text:span text:style-name="T14"><text:tab/>Non precibus, sed verberibus, terrore minisque</text:span></text:p><text:p text:style-name="P71"><text:span text:style-name="T14"><text:tab/>rusticus assiduis aggrediendus erit.</text:span></text:p><text:p text:style-name="P72"/><text:p text:style-name="P71"><text:span text:style-name="T14"><text:tab/>Esse reus mortis deberet quisquis honorat</text:span></text:p><text:p text:style-name="Footnote"><text:span text:style-name="T11"><text:tab/>villanum, et titulis intitulare studet.</text:span></text:p></text:note-body></text:note></text:span><text:span text:style-name="T43">;</text:span></text:p>
      <text:p text:style-name="P36"><text:soft-page-break/></text:p>
      <text:p text:style-name="P77"><text:span text:style-name="T39">e nel </text:span><text:span text:style-name="T40">Dit des Mais</text:span><text:span text:style-name="T40"><text:note text:id="ftn58" text:note-class="footnote"><text:note-citation>57</text:note-citation><text:note-body><text:p text:style-name="Footnote"><text:span text:style-name="Footnote_20_Symbol"><text:span text:style-name="T3"><text:s/></text:span></text:span><text:span text:style-name="T26">Jubinal A.</text:span><text:span text:style-name="T11">, </text:span><text:span text:style-name="T12">Nouveau recueil de contes, dits, fabliaux et autres pièces inédites des XIII</text:span><text:span text:style-name="T6">e</text:span><text:span text:style-name="T12">, XIV</text:span><text:span text:style-name="T6">e</text:span><text:span text:style-name="T12"> et XV</text:span><text:span text:style-name="T6">e</text:span><text:span text:style-name="T12"> siecle</text:span><text:span text:style-name="T11">, Paris, 1839, vol. I, pag. 181.</text:span></text:p></text:note-body></text:note></text:span><text:span text:style-name="T39"> si censura il loro poco amore al lavoro:</text:span></text:p>
      <text:p text:style-name="P51"/>
      <text:p text:style-name="P52"><text:span text:style-name="T43">Laboureur sont gens assez benéurez</text:span></text:p>
      <text:p text:style-name="P52"><text:span text:style-name="T43">Mesmement par cui terres sont labourées,</text:span></text:p>
      <text:p text:style-name="P52"><text:span text:style-name="T43">Mais il font bien souvent de malvaises jornées</text:span></text:p>
      <text:p text:style-name="P52"><text:span text:style-name="T42">Et tart viennent à Œvre, et tost truevent vesprées</text:span><text:span text:style-name="T42"><text:note text:id="ftn59" text:note-class="footnote"><text:note-citation>58</text:note-citation><text:note-body><text:p text:style-name="P81"><text:span text:style-name="Footnote_20_Symbol"><text:span text:style-name="T8"><text:s/></text:span></text:span><text:span text:style-name="T11">Confronta queste accuse con quelle lanciate contro i villani</text:span></text:p><text:p text:style-name="P71"><text:span text:style-name="T14"><text:tab/>nel </text:span><text:span text:style-name="T15">Libro de Alexandre</text:span><text:span text:style-name="T14">, strofa 1665:</text:span></text:p><text:p text:style-name="P72"/><text:p text:style-name="P71"><text:span text:style-name="T14"><text:tab/>Lauradores non quieren derechamientre dezmar</text:span></text:p><text:p text:style-name="P71"><text:span text:style-name="T14"><text:tab/>Amanse unos a otros escarnios se buscar:</text:span></text:p><text:p text:style-name="P71"><text:span text:style-name="T14"><text:tab/>Buscan so dia negro quando estan de vagar</text:span></text:p><text:p text:style-name="P71"><text:span text:style-name="T14"><text:tab/>Suel mucha cobdicia entrellos entrar.</text:span></text:p><text:p text:style-name="P72"/><text:p text:style-name="P72"/><text:p text:style-name="P71"><text:span text:style-name="T28"><text:tab/>Sanchez</text:span><text:span text:style-name="T14">, </text:span><text:span text:style-name="T15">Poetas castellanos anteriores al siglo XV</text:span><text:span text:style-name="T14">, Madrid, 1864. Il </text:span><text:span text:style-name="T28">Meyer</text:span><text:span text:style-name="T14"> [</text:span><text:span text:style-name="T15">Romania</text:span><text:span text:style-name="T14">, IV, 385] ricorda alcuni altri componimenti di questo genere; nel frammento di poema sopra le classi sociali da lui pubblicato, vengono primi nell'enumerazione:</text:span></text:p><text:p text:style-name="P72"/><text:p text:style-name="P71"><text:span text:style-name="T14"><text:tab/>li clers qui les corunes unt</text:span></text:p><text:p text:style-name="P72"/><text:p text:style-name="P71"><text:span text:style-name="T14"><text:tab/>i quali devono pregare per i laici, poi vengono i cavalieri che devono difendere il paese dagli infedeli, e da ultimo i villani:</text:span></text:p><text:p text:style-name="P72"/><text:p text:style-name="P71"><text:span text:style-name="T14"><text:tab/>Puis establi le vilain</text:span></text:p><text:p text:style-name="P71"><text:span text:style-name="T14"><text:tab/>Pur gaanier as altres pain;</text:span></text:p><text:p text:style-name="P72"/><text:p text:style-name="P71"><text:span text:style-name="T14"><text:tab/>questa divisione è ripetuta nel </text:span><text:span text:style-name="T15">Des Putains et des Lecheors</text:span><text:span text:style-name="T14">; </text:span><text:span text:style-name="T28">Wright</text:span><text:span text:style-name="T14">, </text:span><text:span text:style-name="T15">Op. cit.</text:span><text:span text:style-name="T14">, pag. 60:</text:span></text:p><text:p text:style-name="P72"/><text:p text:style-name="P71"><text:span text:style-name="T14"><text:tab/>Quant Déex ot estoré le monde,</text:span></text:p><text:p text:style-name="P71"><text:span text:style-name="T14"><text:tab/>. . . . . . . . . . . . . . .</text:span></text:p><text:p text:style-name="P71"><text:span text:style-name="T14"><text:tab/>Trois ordres establi de genz,</text:span></text:p><text:p text:style-name="P71"><text:span text:style-name="T14"><text:tab/>. . . . . . . . . . . . . . .</text:span></text:p><text:p text:style-name="P71"><text:span text:style-name="T14"><text:tab/>Clers et chevaliers, laboranz.</text:span></text:p><text:p text:style-name="P71"><text:span text:style-name="T14"><text:tab/>Lès chevaliers toz asena</text:span></text:p><text:p text:style-name="P71"><text:span text:style-name="T14"><text:tab/>As tenes, et as clers dona</text:span></text:p><text:p text:style-name="P71"><text:span text:style-name="T14"><text:tab/>Les aumosnes et les dimages;</text:span></text:p><text:p text:style-name="P71"><text:span text:style-name="T14"><text:tab/>Puis asena les laborages</text:span></text:p><text:p text:style-name="P71"><text:span text:style-name="T14"><text:tab/>As laboranz, por laborer.</text:span></text:p><text:p text:style-name="P72"/><text:p text:style-name="P71"><text:span text:style-name="T14"><text:tab/>E nella «Consultatio sacerdotum», </text:span><text:span text:style-name="T28">Wright</text:span><text:span text:style-name="T14">, </text:span><text:span text:style-name="T15">Latins poems</text:span><text:span text:style-name="T14">..., p. 179 (citato dal </text:span><text:span text:style-name="T28">Bédier</text:span><text:span text:style-name="T14">, </text:span><text:span text:style-name="T15">Les Fabliaux</text:span><text:span text:style-name="T14">, Paris, Bouillon, 1893, pag. 361):</text:span></text:p><text:p text:style-name="P72"/><text:p text:style-name="P71"><text:span text:style-name="T14"><text:tab/>Laborare rusticos, milites pugnare</text:span></text:p><text:p text:style-name="P71"><text:span text:style-name="T14"><text:tab/>Iussit, ac praecipue clericos amare.</text:span></text:p><text:p text:style-name="P72"/><text:p text:style-name="Footnote"><text:span text:style-name="T11"><text:tab/>Vedi pure </text:span><text:span text:style-name="T12">Li Mariages des Filles au Diable</text:span><text:span text:style-name="T11">, </text:span><text:span text:style-name="T26">Jubinal</text:span><text:span text:style-name="T11">, </text:span><text:span text:style-name="T12">Op. cit.</text:span><text:span text:style-name="T11">, pag. 283 e </text:span><text:span text:style-name="T12">Les Œuvres facétieuses de Noël du Fail</text:span><text:span text:style-name="T11">, Paris, 1874, tom. I, pag. 7-10.</text:span></text:p></text:note-body></text:note></text:span><text:span text:style-name="T42">.</text:span></text:p>
      <text:p text:style-name="P36"/>
      <text:p text:style-name="P77"><text:soft-page-break/><text:span text:style-name="T39">A questo genere di componimenti appartengono, nella letteratura popolare italiana del secolo decimosesto, le </text:span><text:span text:style-name="T40">Malitie delle Arti</text:span><text:span text:style-name="T40"><text:note text:id="ftn60" text:note-class="footnote"><text:note-citation>59</text:note-citation><text:note-body><text:p text:style-name="P71"><text:span text:style-name="Footnote_20_Symbol"><text:span text:style-name="T9"><text:s/></text:span></text:span><text:span text:style-name="T14">Assai popolare dovette essere nel secolo decimosesto questa operetta che appartiene a quel ciclo di componimenti satirici a cui si ricollegano </text:span><text:span text:style-name="T15">Le Malitie delle Donne scoperte dal Gobbo di Rialto</text:span><text:span text:style-name="T14">, della misc. marciana 2213, 3, riprodotte dal Menghini, e il cui ritornello, come avverte il Morpurgo, fu parodiato in una canzonetta satirica contro i villani (il Morpurgo ha ristampato per Nozze Cassin-D'Ancona, Firenze, 1893, un'altra poesia satirica intitolata pure «Le Malitie delle donne» che non ha nulla di comune con quella della misc. marciana) e le </text:span><text:span text:style-name="T15">Malitie dei Villani</text:span><text:span text:style-name="T14">, assai più note sotto il nome di </text:span><text:span text:style-name="T15">Sferza dei Villani</text:span><text:span text:style-name="T14"> che noi riproduciamo in Appendice. La Biblioteca Trivulziana possiede due edizioni delle </text:span><text:span text:style-name="T15">Malitie delle Arti</text:span><text:span text:style-name="T14">; la prima, di cui abbiamo qui sopra riferito l'ottava cinquantesimaquarta, diretta contro i villani, è un opuscoletto di settantadue ottave; dopo il titolo </text:span><text:span text:style-name="T15">Le Malitie di Tute l'arte</text:span><text:span text:style-name="T14"> segue una rozza silografia rappresentante varî attrezzi, e comincia:</text:span></text:p><text:p text:style-name="P72"/><text:p text:style-name="P71"><text:span text:style-name="T14"><text:tab/>Emprima io laudo te signor di gloria</text:span></text:p><text:p text:style-name="P72"/><text:p text:style-name="P71"><text:span text:style-name="T14"><text:tab/>e finisce colla chiusa solita di questi componimenti popolari:</text:span></text:p><text:p text:style-name="P72"/><text:p text:style-name="P71"><text:span text:style-name="T14"><text:tab/>fornita è questa storia al vostro honore.</text:span></text:p><text:p text:style-name="P72"/><text:p text:style-name="Footnote"><text:span text:style-name="T11"><text:tab/>Da una nota manoscritta è detto: </text:span><text:span text:style-name="T12">Ottave di Giampietro Salvetti (sec. XVI) di Pistoia, stampate in Firenze nel 1562</text:span><text:span text:style-name="T11">. L'altra edizione ha per titolo: </text:span><text:span text:style-name="T12">Historia nuova | delle Malitie, e Astutie, et | Inganni, che usa ciascheduna arte. Composte | in ottava rima et novamente stampate</text:span><text:span text:style-name="T11">, poi sei piccole silografie rap. lavori campestri, s. d. n. l., due fogli, doppia colonna, car. rom. sec. XVI; in questa i villani non sono nominati. Il D'Ancona e il Milchsack ne ricordano un'altra edizione del 1555.</text:span></text:p></text:note-body></text:note></text:span><text:span text:style-name="T39"> nelle quali si narrano le astuzie con cui i villani defraudano il padrone all'epoca del raccolto, accusa che vedremo ripetuta d'ora in poi in tutti i componimenti satirici contro i contadini:</text:span></text:p>
      <text:p text:style-name="P36"/>
      <text:p text:style-name="P52"><text:span text:style-name="T43">De contadini mi convien tractare</text:span></text:p>
      <text:p text:style-name="P52"><text:soft-page-break/><text:span text:style-name="T43">che poderi di ciptadini haranno;</text:span></text:p>
      <text:p text:style-name="P52"><text:span text:style-name="T43">nanzi che fia tempo di vendemiare</text:span></text:p>
      <text:p text:style-name="P52"><text:span text:style-name="T43">di nascoso assai fructe venderanno,</text:span></text:p>
      <text:p text:style-name="P52"><text:span text:style-name="T43">lassa alcun di nocte le man menare</text:span></text:p>
      <text:p text:style-name="P52"><text:span text:style-name="T43">et rade feste guarderan dell'anno:</text:span></text:p>
      <text:p text:style-name="P52"><text:span text:style-name="T43">chi miete o sega o attende a vendegne</text:span></text:p>
      <text:p text:style-name="P52"><text:span text:style-name="T43">chi va a mulino, mercato o fa legne.</text:span></text:p>
      <text:p text:style-name="P36"/>
      <text:p text:style-name="P77"><text:soft-page-break/><text:span text:style-name="T39">Anche Pietro Nelli (Messer Andrea da Bergamo) in una sua satira dedicata all'Aretino, passando in rassegna le diverse classi sociali, fa voti perchè i villani, essendo intemperanti, non possano mai venire in auge:</text:span></text:p>
      <text:p text:style-name="P36"/>
      <text:p text:style-name="P52"><text:span text:style-name="T43">Gli artefici, e i villani, a Dio non piaccia</text:span></text:p>
      <text:p text:style-name="P52"><text:span text:style-name="T43">Che gl'habbiano mai ben, perchè sarebbe</text:span></text:p>
      <text:p text:style-name="P52"><text:span text:style-name="T43">Proprio un fargli annegar nella vernaccia</text:span><text:span text:style-name="T43"><text:note text:id="ftn61" text:note-class="footnote"><text:note-citation>60</text:note-citation><text:note-body><text:p text:style-name="Footnote"><text:span text:style-name="Footnote_20_Symbol"><text:span text:style-name="T7"><text:s/></text:span></text:span><text:span text:style-name="T12">Le Satire alla Carlona di M. Andrea da Bergamo</text:span><text:span text:style-name="T11">, Vinegia 1546, vol. 1, pag. 60, satira XIII.</text:span></text:p></text:note-body></text:note></text:span><text:span text:style-name="T43">.</text:span></text:p>
      <text:p text:style-name="P36"/>
      <text:p text:style-name="P39"><text:span text:style-name="T39">Sullo stesso argomento ricorderemo pure </text:span><text:span text:style-name="T40">Il Consiglio Villanesco - Mascherata sopra tutte le Arti</text:span><text:span text:style-name="T39"> del Desioso degli </text:span><text:soft-page-break/><text:span text:style-name="T39">Insipidi</text:span><text:span text:style-name="T39"><text:note text:id="ftn62" text:note-class="footnote"><text:note-citation>61</text:note-citation><text:note-body><text:p text:style-name="Footnote"><text:span text:style-name="Footnote_20_Symbol"><text:span text:style-name="T2"><text:s/></text:span></text:span><text:span text:style-name="T26">Curzio Mazzi</text:span><text:span text:style-name="T11">, </text:span><text:span text:style-name="T12">La Congrega dei Rozzi di Siena nel sec. XVI</text:span><text:span text:style-name="T11">, Firenze, 1882, vol. 1, pag. 325.</text:span></text:p></text:note-body></text:note></text:span><text:span text:style-name="T39">, dove la rassegna satirica delle varie condizioni della società è fatta due villani che finiscono collo stabilire che la loro condizione è senza dubbio la più felice; e la </text:span><text:span text:style-name="T40">Frottola de uno Villan dal Bonden, che se voleva far Cittadino di Ferrara</text:span><text:span text:style-name="T40"><text:note text:id="ftn63" text:note-class="footnote"><text:note-citation>62</text:note-citation><text:note-body><text:p text:style-name="Footnote"><text:span text:style-name="Footnote_20_Symbol"><text:span text:style-name="T2"><text:s/></text:span></text:span><text:span text:style-name="T11">Questa «Frottola» (del sec. XVI°, 3 fogli a 3 col. s. d. n. l. adesp. 21 X 16), dopo il titolo ha nel primo foglio la medesima silografia preposta al «Contrasto del matrimonio de Tuogno e della Tamia» ricordato dallo </text:span><text:span text:style-name="T26">Stoppato</text:span><text:span text:style-name="T11">, </text:span><text:span text:style-name="T12">Op. cit.</text:span><text:span text:style-name="T11">, pag. 102. La grande diffusione che nel principio del sec. XVI ebbero queste produzioni popolari, non permetteva per ognuna di esse l'intaglio di una speciale silografia, e perciò molte volte possiamo venire a conoscere il luogo di origine di alcune di esse, per mezzo di queste ripetizioni di silografie tolte da operette più note.</text:span></text:p></text:note-body></text:note></text:span><text:span text:style-name="T39">, dove si narra che un villano, vedendo sempre più peggiorare la propria condizione, propone ai figli suoi di abbandonare la campagna e di recarsi in città ad esercitare qualche mestiere, ma ne è dissuaso dai figli che gli ricordano le male arti dei cittadini che vanno a gara nello scorticare i villani:</text:span></text:p>
      <text:p text:style-name="P36"/>
      <text:p text:style-name="P55"><text:span text:style-name="T43">El ghe quei usurari</text:span></text:p>
      <text:p text:style-name="P55"><text:span text:style-name="T43">de quei citain</text:span></text:p>
      <text:p text:style-name="P55"><text:span text:style-name="T43">che per un bolognin</text:span></text:p>
      <text:p text:style-name="P55"><text:span text:style-name="T43">e men de tre fritelle</text:span></text:p>
      <text:p text:style-name="P55"><text:span text:style-name="T43">i cavaria le buelle</text:span></text:p>
      <text:p text:style-name="P55"><text:span text:style-name="T43">ai nostri pari</text:span></text:p>
      <text:p text:style-name="P54"/>
      <text:p text:style-name="P55"><text:span text:style-name="T43">e sbirri e soldà</text:span></text:p>
      <text:p text:style-name="P55"><text:span text:style-name="T43">che mai non fa</text:span></text:p>
      <text:p text:style-name="P55"><text:span text:style-name="T43">che pensar muo e via</text:span></text:p>
      <text:p text:style-name="P55"><text:span text:style-name="T43">de scortegare</text:span></text:p>
      <text:p text:style-name="P55"><text:span text:style-name="T43">i poveri contadin.</text:span></text:p>
      <text:p text:style-name="P77"><text:span text:style-name="T39"><text:s/>Questi due componimenti appartengono a quel gruppo di produzioni satiriche che furono generate dall'antagonismo a cui abbiamo già più volte accennato, tra la plebe della città e quella </text:span><text:soft-page-break/><text:span text:style-name="T39">del contado, e su cui avremo occasione di ritornare quando studieremo la figura del villano nella drammatica popolare dei Rozzi di Siena. Che la corrente satirica contro il villano che abbiamo incontrato nella letteratura prettamente popolare penetrasse frequentemente nella letteratura classica, è cosa da tutti risaputa e notissime sono le invettive che scaglia contro i villani Maffeo Vegio da Lodi nelle </text:span><text:span text:style-name="T40">Rusticalia</text:span><text:span text:style-name="T40"><text:note text:id="ftn64" text:note-class="footnote"><text:note-citation>63</text:note-citation><text:note-body><text:p text:style-name="Footnote"><text:span text:style-name="Footnote_20_Symbol"><text:span text:style-name="T2"><text:s/></text:span></text:span><text:span text:style-name="T12">Carmina illustrium poetarum italorum</text:span><text:span text:style-name="T11">, tomo X, pag. 262.</text:span></text:p></text:note-body></text:note></text:span><text:span text:style-name="T39"> ricordate dal Novati; il dotto umanista, ammiratore e imitatore di Virgilio, non può darsi pace che gli scrittori dell'antichità abbiano tanto lodato la semplicità della vita rustica</text:span><text:span text:style-name="T39"><text:note text:id="ftn65" text:note-class="footnote"><text:note-citation>64</text:note-citation><text:note-body><text:p text:style-name="Footnote"><text:span text:style-name="Footnote_20_Symbol"><text:span text:style-name="T2"><text:s/></text:span></text:span><text:span text:style-name="T11">Anche il </text:span><text:span text:style-name="T26">Garzoni</text:span><text:span text:style-name="T11">, un secolo circa dopo il Vegio, dopo di aver nel suo curioso libro </text:span><text:span text:style-name="T12">La Piazza universale di tutte le Professioni del mondo</text:span><text:span text:style-name="T11">, Venetia, 1587, ricordate le lodi che gli scrittori dell'antichità avevano tributato alla vita campestre proclamandola più invidiabile di quella cittadina, soggiunge: «Con tutte le preminenze et lodi ch'hanno gli Agricoli della terra se io tacessi, Momo mi accuserebbe per partiale; onde è forza contare tutte quelle che io mi ricordo, per fuggir le calonnie di costui; come che il contadino o villano è da meno che un plebeo, perchè il plebeo riposa pur la domenica, et esso molte volte anco la festa è sforzato a sudare intorno al frumento... Il villano è sordido quanto dir si possa... si muta di camiscia se non allo spontar delle luserte, o al rinovar della pelle che fanno i serpenti, o delle corna come fanno i cervi, la qual cosa avviene una volta l'anno... I villani hanno ancora comunemente la conscienza grossa, et massime nel pigliar la robba del padrone, servendosi di quella ordinaria ragione, che son troppo aggravati et angariati da lui. Questa è quella che gli fa diventar furbi et ladroni... che gli induce a fornicar volentieri con le mogli dei vicini, a tornar Gomorra in piedi, a partirsi da messa innanzi all'«Ite missa est»... Hoggidì sono i villani astuti come volpi, malitiosi come la mala cosa, pieni di magagne come il cavallo del Gonella..., e quando si dice villano, tanto è dire, come se alcuno dicesse Barraba fra' ladri, Euribato fra' furbi, Procuste fra gli assassini, Harpalo fra sacrilegi, perchè non regna in lui comunemente nè conscienza, nè ragione, essendo un bue nel discorso, un asino nel giudizio, un cavallaccio nell'intelletto, un alfanna nel sentimento grasso più che il brodo dei macheroni, eccetto che nel male è peggior di un mulo, havendo tanta malitia che lo copre tutto da capo a piede. Per questo il villano è battezzato con tanti nomi di rustico, di tangaro, di serpente, di madarazzo, d'irrationale, di ragano, di villan scorticato, e di villan Cucchino che più dispiace a loro che ogn'altro vocabolo».</text:span></text:p></text:note-body></text:note></text:span><text:span text:style-name="T39">, e crede che soltanto il desiderio </text:span><text:soft-page-break/><text:span text:style-name="T39">di fuggire il frastuono della vita cittadina possa indurre i poeti ad affrontare la mala compagnia dei villani.</text:span></text:p>
      <text:p text:style-name="P39"><text:span text:style-name="T39">Oltre quelle già conosciute, altre </text:span><text:span text:style-name="T40">Rusticalia</text:span><text:span text:style-name="T39"> compose il Vegio, non meno violente e caratteristiche, che si leggono in un codice del secolo decimoquinto della Biblioteca Comunale di Verona</text:span><text:span text:style-name="T39"><text:note text:id="ftn66" text:note-class="footnote"><text:note-citation>65</text:note-citation><text:note-body><text:p text:style-name="Footnote"><text:span text:style-name="Footnote_20_Symbol"><text:span text:style-name="T2"><text:s/></text:span></text:span><text:span text:style-name="T11">È il cod. 1393, cart. del sec. XV di carte 187; contiene, come già abbiamo detto, a c. 112-114 r. la satira </text:span><text:span text:style-name="T12">De Natura rusticorum</text:span><text:span text:style-name="T11">, edita dal Novati; è descritto dal </text:span><text:span text:style-name="T26">Biadego</text:span><text:span text:style-name="T11">, </text:span><text:span text:style-name="T12">Catalogo descrittivo dei Manoscritti della Biblioteca comunale di Verona</text:span><text:span text:style-name="T11">, Verona, 1892, pag. 37. Ne dobbiamo la copia alla cortesia del prof. conte Carlo Cipolla.</text:span></text:p></text:note-body></text:note></text:span><text:span text:style-name="T39">; ne riproduciamo qui alcuna delle più notevoli:</text:span></text:p>
      <text:p text:style-name="P36"/>
      <text:p text:style-name="P39"><text:span text:style-name="T43">fol. 86 t.:</text:span></text:p>
      <text:p text:style-name="P36"/>
      <text:p text:style-name="P77"><text:span text:style-name="T41">In Rusticos.</text:span></text:p>
      <text:p text:style-name="P36"/>
      <text:p text:style-name="P42"><text:span text:style-name="T43">In comune bonum nasci gens rustica fruges</text:span></text:p>
      <text:p text:style-name="P45"><text:span text:style-name="T43">Fertis: ob id tuto pro studio rapitis.</text:span></text:p>
      <text:p text:style-name="P42"><text:span text:style-name="T43">Pergite commissum, vestra sententia solvet:</text:span></text:p>
      <text:p text:style-name="P45"><text:span text:style-name="T43">Sic aliqua ad superos spes exit ire polos.</text:span></text:p>
      <text:p text:style-name="P36"/>
      <text:p text:style-name="P39"><text:span text:style-name="T43">fol. 86 t.:</text:span></text:p>
      <text:p text:style-name="P36"/>
      <text:p text:style-name="P77"><text:span text:style-name="T39">In Baccham rusticam.</text:span></text:p>
      <text:p text:style-name="P36"/>
      <text:p text:style-name="P42"><text:span text:style-name="T39">Non sat erit </text:span><text:span text:style-name="T43">fruges rapere: at tibi ne quid inausum,</text:span></text:p>
      <text:p text:style-name="P45"><text:span text:style-name="T43">Furata es saccos improba Baccha meos.</text:span></text:p>
      <text:p text:style-name="P42"><text:span text:style-name="T43">Improba sis liceat, dum saltem provida Baccha es</text:span></text:p>
      <text:p text:style-name="P45"><text:span text:style-name="T43">Quandoquidem moriens eicies animam.</text:span></text:p>
      <text:p text:style-name="P42"><text:span text:style-name="T43">Infera precipitem mittent te numina saccis</text:span></text:p>
      <text:p text:style-name="P45"><text:span text:style-name="T43">Servatam quo sit tutior</text:span><text:span text:style-name="T39"> ipsa meis.</text:span></text:p>
      <text:p text:style-name="P36"/>
      <text:p text:style-name="P39"><text:soft-page-break/><text:span text:style-name="T39">Nella seguente si meraviglia che, malgrado gli stenti e i duri lavori a cui sono obbligati, i villani siano tanto sovente feriti dagli strali di Cupido</text:span><text:span text:style-name="T39"><text:note text:id="ftn67" text:note-class="footnote"><text:note-citation>66</text:note-citation><text:note-body><text:p text:style-name="Footnote"><text:span text:style-name="Footnote_20_Symbol"><text:span text:style-name="T2"><text:s/></text:span></text:span><text:span text:style-name="T11">«E similmente sono ancora di quegli assai che credono troppo bene, che la zappa e la vanga e le grosse vivande et i disagi, tolgano del tutto ai lavoratori della terra i concupiscevoli appetiti, e rendan loro d'intelletto e d'avvedimento grossissimi». </text:span><text:span text:style-name="T26">Boccaccio</text:span><text:span text:style-name="T11">, </text:span><text:span text:style-name="T12">Decamerone</text:span><text:span text:style-name="T11">, giornata III, nov. I. Queste parole di Filostrato sono ripetute nell'</text:span><text:span text:style-name="T12">Heptaméron des nouvelles de très haute et très illustre princesse Marguerite d'Angoulême, royne de Navarre</text:span><text:span text:style-name="T11">, Paris, 1858, nov. XXIX: «Je ne trouve point etrange, dist Parlamente, que la malice y soit plus que aux autres, mais ouy bien, que l'amour les tourmente parmy le travail qu'ilz ont d'autres choses...».</text:span></text:p></text:note-body></text:note></text:span><text:span text:style-name="T39">:</text:span></text:p>
      <text:p text:style-name="P36"/>
      <text:p text:style-name="P39"><text:span text:style-name="T43">fol. 86 t.:</text:span></text:p>
      <text:p text:style-name="P36"/>
      <text:p text:style-name="P77"><text:span text:style-name="T39">In Rusticos.</text:span></text:p>
      <text:p text:style-name="P36"/>
      <text:p text:style-name="P42"><text:span text:style-name="T39">Miror vos </text:span><text:span text:style-name="T43">agrestes: meaque admiratio digna est:</text:span></text:p>
      <text:p text:style-name="P45"><text:span text:style-name="T43">Quam cupidi in caecam promitis Venerem.</text:span></text:p>
      <text:p text:style-name="P42"><text:span text:style-name="T43">. . . . . . . . . . . . . . . . . . . . . . . . . . . . </text:span></text:p>
      <text:p text:style-name="P42"><text:span text:style-name="T43">Ebibitis puras comuni e flumine lymphas,</text:span></text:p>
      <text:p text:style-name="P45"><text:span text:style-name="T43">Atque editis viles, insipidasque dapes.</text:span></text:p>
      <text:p text:style-name="P42"><text:span text:style-name="T43">Unde igitur tanta haec vobis innata cupido est?</text:span></text:p>
      <text:p text:style-name="P42"><text:span text:style-name="T43">. . . . . . . . . . . . . . . . </text:span><text:span text:style-name="T39">. . . . . . . . . . . . </text:span></text:p>
      <text:p text:style-name="P36"/>
      <text:p text:style-name="P77"><text:span text:style-name="T39">così pure nella seguente:</text:span></text:p>
      <text:p text:style-name="P36"/>
      <text:p text:style-name="P39"><text:span text:style-name="T43">fol. 87 r.:</text:span></text:p>
      <text:p text:style-name="P36"/>
      <text:p text:style-name="P77"><text:span text:style-name="T39">In Rusticos.</text:span></text:p>
      <text:p text:style-name="P36"/>
      <text:p text:style-name="P42"><text:span text:style-name="T43">Fama refert asinos romana per oppida numquam</text:span></text:p>
      <text:p text:style-name="P45"><text:span text:style-name="T43">Ad Venerem nisi post verbera multa trahi.</text:span></text:p>
      <text:p text:style-name="P42"><text:span text:style-name="T43">Vos quoque post longos rurestis turba labores,</text:span></text:p>
      <text:p text:style-name="P45"><text:span text:style-name="T43">Post inopem victum dira Libido rapit.</text:span></text:p>
      <text:p text:style-name="P36"><text:soft-page-break/></text:p>
      <text:p text:style-name="P39"><text:span text:style-name="T43">fol. 88 r.:</text:span></text:p>
      <text:p text:style-name="P36"/>
      <text:p text:style-name="P77"><text:span text:style-name="T39">In Rusticos.</text:span></text:p>
      <text:p text:style-name="P41"/>
      <text:p text:style-name="P42"><text:span text:style-name="T43">Queritis agricolae circum dumeta pusillas</text:span></text:p>
      <text:p text:style-name="P45"><text:span text:style-name="T43">Labruscas; vinum conficitisque novum.</text:span></text:p>
      <text:p text:style-name="P39"><text:span text:style-name="T43">fol. 88 t.:<text:tab/>Suave quidem potum est tenerumque amabile mustum.</text:span></text:p>
      <text:p text:style-name="P45"><text:span text:style-name="T43">Nescio qui dumi talia musta ferant.</text:span></text:p>
      <text:p text:style-name="P42"><text:span text:style-name="T43">Verum conscia nox raptas testabitur uvas,</text:span></text:p>
      <text:p text:style-name="P45"><text:span text:style-name="T43">Quas terrae e labris fingitis esse tamen.</text:span></text:p>
      <text:p text:style-name="P36"/>
      <text:p text:style-name="P77"><text:span text:style-name="T39">In un'altra dice che i villani non hanno diritto di lamentarsi dei danni loro cagionati dal lupo e dalla volpe, perchè:</text:span></text:p>
      <text:p text:style-name="P36"/>
      <text:p text:style-name="P39"><text:span text:style-name="T43">fol. 88 t.:</text:span></text:p>
      <text:p text:style-name="P36"/>
      <text:p text:style-name="P42"><text:span text:style-name="T43">«In fures furum mutua turba ruit»</text:span></text:p>
      <text:p text:style-name="P36"/>
      <text:p text:style-name="P77"><text:span text:style-name="T39">e nell'ultima li esorta a mutar vita, affinchè non servano di cattivo esempio ai loro figli:</text:span></text:p>
      <text:p text:style-name="P36"/>
      <text:p text:style-name="P42"><text:span text:style-name="T43">Vobis nulla fides, nihil est purive piive,</text:span></text:p>
      <text:p text:style-name="P45"><text:span text:style-name="T43">Exemplum vestra est vita pudenda suum.</text:span></text:p>
      <text:p text:style-name="P42"><text:span text:style-name="T43">Desinite a vitiis igitur, tandemque fovete,</text:span></text:p>
      <text:p text:style-name="P45"><text:span text:style-name="T43">Quos discant mores pignora veatra bonos.</text:span></text:p>
      <text:p text:style-name="P36"/>
      <text:p text:style-name="P39"><text:span text:style-name="T39">Ma dove troviamo assai più evidente e palese l'influsso della corrente satirica contro i villani dalla letteratura popolare alla classica, è nelle opere del Folengo; abbiamo già visto come nell'</text:span><text:span text:style-name="T40">Orlandino</text:span><text:span text:style-name="T39"> abbia ripetuto contro di essi lo scherno e le accuse che avevamo già incontrato nella </text:span><text:span text:style-name="T40">Nativitas rusticorum</text:span><text:span text:style-name="T39"> del Matazone. Senza dubbio la condizione dei contadini assai meno felice, anche in quei tempi, nella città del Poeta che nelle altre parti d'Italia, doveva avervi prodotto un dualismo e un astio assai </text:span><text:soft-page-break/><text:span text:style-name="T39">vivi tra la popolazione del contado e quella della città, e il poeta che nell'opera sua dà tanto larga parte alla tradizione popolare, riflette questo antagonismo, in molti luoghi dell'</text:span><text:span text:style-name="T40">Orlandino</text:span><text:span text:style-name="T39"> e delle </text:span><text:span text:style-name="T40">Macheronee</text:span><text:span text:style-name="T39">, con espressioni nelle quali più ancora di quel convenzionalismo con cui nella letteratura classica si colpivano la malizia femminile e la corruzione del clero, troviamo molte volte espresso dell'odio brutale</text:span><text:span text:style-name="T39"><text:note text:id="ftn68" text:note-class="footnote"><text:note-citation>67</text:note-citation><text:note-body><text:p text:style-name="P71"><text:span text:style-name="Footnote_20_Symbol"><text:span text:style-name="T9"><text:s/></text:span></text:span><text:span text:style-name="T28">Attilio Portioli</text:span><text:span text:style-name="T14">, </text:span><text:span text:style-name="T15">Le Opere Maccheroniche di Merlin Cocai</text:span><text:span text:style-name="T14">, Mantova, 1892, Volume I, Maccheronica VII, pag. 186:</text:span></text:p><text:p text:style-name="P72"/><text:p text:style-name="P71"><text:span text:style-name="T14"><text:tab/>. . . . . . . . . <text:s/>quid sueta ligone</text:span></text:p><text:p text:style-name="P71"><text:span text:style-name="T14"><text:tab/>Vomere et attrito rigidas sub vertere glebas</text:span></text:p><text:p text:style-name="P71"><text:span text:style-name="T14"><text:tab/>Rustica progenies aspirans grandibus ambit?</text:span></text:p><text:p text:style-name="P71"><text:span text:style-name="T14"><text:tab/>En pastus siliquas, paleis caput obrutus, et qui</text:span></text:p><text:p text:style-name="P71"><text:span text:style-name="T14"><text:tab/>Non nisi festivo tellurem tempore sputis</text:span></text:p><text:p text:style-name="P71"><text:span text:style-name="T14"><text:tab/>Inficit, abiectus, sordens, alienus ab omni</text:span></text:p><text:p text:style-name="P71"><text:span text:style-name="T14"><text:tab/>Morigero cultu, tantum suefactus aratro,</text:span></text:p><text:p text:style-name="P71"><text:span text:style-name="T14"><text:tab/>Aut stimolare boves, aut stercus fundere campis...</text:span></text:p><text:p text:style-name="P72"/><text:p text:style-name="P71"><text:span text:style-name="T14"><text:tab/>Maccheronica XI, pag. 257:</text:span></text:p><text:p text:style-name="P72"/><text:p text:style-name="P71"><text:span text:style-name="T14"><text:tab/>Est sacrificium sanctum ammazzare vilanos.</text:span></text:p><text:p text:style-name="P71"><text:span text:style-name="T14"><text:tab/>Sanguine vult (Baldus) spadam nec spegazzare vilano.</text:span></text:p><text:p text:style-name="P72"/><text:p text:style-name="P71"><text:span text:style-name="T14"><text:tab/>E a pag. 261, parlando delle devastazioni portate dalla grandine:</text:span></text:p><text:p text:style-name="P72"/><text:p text:style-name="P71"><text:span text:style-name="T14"><text:tab/>Poltronos facit haec se desperare vilanos.</text:span></text:p><text:p text:style-name="P72"/><text:p text:style-name="P71"><text:span text:style-name="T14"><text:tab/>Audis gaioffos tali pro sorte vilanos</text:span></text:p><text:p text:style-name="P71"><text:span text:style-name="T14"><text:tab/>Blasphemare Deum, coeloque ostendere ficas.</text:span></text:p><text:p text:style-name="P72"/><text:p text:style-name="P71"><text:span text:style-name="T14"><text:tab/>E nell'</text:span><text:span text:style-name="T15">Orlandino</text:span><text:span text:style-name="T14">, cap. V, ottava LVI:</text:span></text:p><text:p text:style-name="P72"/><text:p text:style-name="P71"><text:span text:style-name="T14"><text:tab/>Perch'esser al villan crudo e severo</text:span></text:p><text:p text:style-name="P71"><text:span text:style-name="T14"><text:tab/>Altro non è se non bontà e clemenzia;</text:span></text:p><text:p text:style-name="P71"><text:span text:style-name="T14"><text:tab/>Anzi dirò che un fusto grosso intero</text:span></text:p><text:p text:style-name="P71"><text:span text:style-name="T14"><text:tab/>È quello che gli spira gran prudenzia:</text:span></text:p><text:p text:style-name="P71"><text:span text:style-name="T14"><text:tab/>Dalli pur bastonate sode e strette</text:span></text:p><text:p text:style-name="P71"><text:span text:style-name="T14"><text:tab/>Che non si ha di guarirlo altra ricetta.</text:span></text:p><text:p text:style-name="P72"/><text:p text:style-name="Footnote"><text:span text:style-name="T11"><text:tab/>dove è ripetuto il notissimo proverbio degli Alfabeti e di tutte le altre poesie satiriche contro i villani.</text:span></text:p></text:note-body></text:note></text:span><text:span text:style-name="T39">. La satira copiosa del Folengo contro i </text:span><text:soft-page-break/><text:span text:style-name="T39">villani può trovare un'altra spiegazione anche come una reazione a quella bucolica falsa e convenzionale che l'imitazione di Virgilio nel Rinascimento aveva grandemente favorita, e nella quale la vita rustica ed i costumi degli abitanti della campagna erano dipinti con colori poco conformi alla realtà e coi luoghi comuni con cui gli antichi avevano decantato l'età dell'oro. Per una legge meccanica di equilibrio, succede nella reazione un eccesso opposto a quello a cui si vuol contrastare; e così, quanto nelle egloghe rusticali, specialmente verso la fine del secolo decimoquinto, si era allontanata la descrizione della vita campestre dal modello classico propostosi e dalla realtà della vita, altrettanto troviamo nella reazione esagerati i vizi e le cattive qualità dei villani, disconoscendo la utilità</text:span><text:span text:style-name="T39"><text:note text:id="ftn69" text:note-class="footnote"><text:note-citation>68</text:note-citation><text:note-body><text:p text:style-name="Footnote"><text:span text:style-name="Footnote_20_Symbol"><text:span text:style-name="T2"><text:s/></text:span></text:span><text:span text:style-name="T11">Anche nella poesia popolare tedesca sono frequenti le lodi all'utilità del contadino. Ricordiamo i canti n° 1-6 editi dal Bolte nella raccolta ricordata.</text:span></text:p></text:note-body></text:note></text:span><text:span text:style-name="T39"> e i meriti di questa povera classe che ha tanti diritti alla nostra riconoscenza. Alle lodi che il più celebrato di questi scrittori di egloghe, Giovan Battista Mantovano</text:span><text:span text:style-name="T39"><text:note text:id="ftn70" text:note-class="footnote"><text:note-citation>69</text:note-citation><text:note-body><text:p text:style-name="P71"><text:span text:style-name="Footnote_20_Symbol"><text:span text:style-name="T9"><text:s/></text:span></text:span><text:span text:style-name="T14">Sono note le lodi esagerate che gli tributarono i contemporanei che lo dissero «secondo Virgilio»; particolarmente interessante per il nostro studio è l'egloga quarta, tra le dieci di cui si compone l'opera sua giovanile </text:span><text:span text:style-name="T15">Adolescentia</text:span><text:span text:style-name="T14">, intitolata «De disceptatione rusticorum et civium» nella quale un villano narra a un altro quale sia l'origine della diversità di condizione tra la popolazione della città e quella del contado, come gli ha raccontato un giorno Aminta: Il Creatore, dopo tre lustri da che aveva posti Adamo ed Eva nel Paradiso terrestre, scende un giorno sulla terra e domanda ad Eva di vedere la loro prole; Adamo era assente e la nostra prima madre, temendo che i nati non sembrassero troppo numerosi al Divin Padre, ne nasconde alcuni nel fieno, e gli presenta i più grandicelli a cui il Creatore dispensa gli onori terrestri; la madre, incoraggiata da questa buona accoglienza, corre a prendere gli altri e li presenta così com'erano, coperti di strame e di ragnatele, al Creatore:</text:span></text:p><text:p text:style-name="P72"/><text:p text:style-name="P71"><text:span text:style-name="T14"><text:tab/>Non arrisit eis, sed tristi turbidus ore:</text:span></text:p><text:p text:style-name="P71"><text:span text:style-name="T14"><text:tab/>Vos foenum, terram, et stipulas, Deus inquit, oletis;</text:span></text:p><text:p text:style-name="P71"><text:span text:style-name="T14"><text:tab/>Vester erit stimulus, vester ligo, pastina vestra...</text:span></text:p><text:p text:style-name="P72"/><text:p text:style-name="P71"><text:span text:style-name="T14"><text:tab/>L'altro villano risponde che Aminta, essendo cittadino, segue il costume della gioventù urbana di deridere i villani, ma che invece gli abitanti della campagna sono da preferirsi per la loro innocenza a quelli della città, di cui enumera lungamente i vizi:</text:span></text:p><text:p text:style-name="P72"/><text:p text:style-name="P71"><text:span text:style-name="T14"><text:tab/>Insanis, Fulica, insanis, tot in urbibus hostes</text:span></text:p><text:p text:style-name="P71"><text:span text:style-name="T14"><text:tab/>Sunt tibi quot cives, hi nos tondentque pilantque</text:span></text:p><text:p text:style-name="Footnote"><text:span text:style-name="T11"><text:tab/>Non habita nostri capitis ratione coarctant.</text:span></text:p></text:note-body></text:note></text:span><text:span text:style-name="T39">, tributava <text:s/>nell'opera sua alla purezza dei </text:span><text:soft-page-break/><text:span text:style-name="T39">costumi dei villani del suo tempo, fanno un troppo forte contrasto le invettive e la satira pungente con cui li colpisce il Folengo; basterà che ricordiamo la satira contro i villani della tredicesima Maccheronica:</text:span></text:p>
      <text:p text:style-name="P36"/>
      <text:p text:style-name="P45"><text:span text:style-name="T43">. . . . . . . . . . . . . . . . . . . .</text:span></text:p>
      <text:p text:style-name="P45"><text:span text:style-name="T43">Pichetur quicunque favet tutatque vilanos,</text:span></text:p>
      <text:p text:style-name="P45"><text:span text:style-name="T43">Nil nisi crudelis quisquis miseretur eorum.</text:span></text:p>
      <text:p text:style-name="P45"><text:span text:style-name="T43">Tunc ego crediderim leporesque canesque coire,</text:span></text:p>
      <text:p text:style-name="P45"><text:span text:style-name="T43">Seque lupi miscere ovibus cernentur et uno</text:span></text:p>
      <text:p text:style-name="P45"><text:span text:style-name="T43">Stabunt pernices, vel quajae cum sparavero,</text:span></text:p>
      <text:p text:style-name="P45"><text:span text:style-name="T43">Si contadinum potero accattare dabenum.</text:span></text:p>
      <text:p text:style-name="P45"><text:span text:style-name="T43">Vis civem superare? bonas sibi praebe parolas.</text:span></text:p>
      <text:p text:style-name="P45"><text:span text:style-name="T43">Vis contadinum? bastonibus utere tantum.</text:span></text:p>
      <text:p text:style-name="P45"><text:span text:style-name="T43">. . . . . . . . . . . . . . . . . . . .</text:span></text:p>
      <text:p text:style-name="P45"><text:span text:style-name="T43">Villanus nunquam cognovit dicere verum,</text:span></text:p>
      <text:p text:style-name="P45"><text:span text:style-name="T43">. . . . . . . . . . . . . . . . . . . .</text:span></text:p>
      <text:p text:style-name="P45"><text:span text:style-name="T43">Villanus hominem solo pro pane necaret,</text:span></text:p>
      <text:p text:style-name="P45"><text:span text:style-name="T43">Villanus gesiae reprobat servare statutos</text:span><text:span text:style-name="T43"><text:note text:id="ftn71" text:note-class="footnote"><text:note-citation>70</text:note-citation><text:note-body><text:p text:style-name="Footnote"><text:span text:style-name="Footnote_20_Symbol"><text:span text:style-name="T7"><text:s/></text:span></text:span><text:span text:style-name="T11">Confronta questa accusa d'irreligiosità fatta dal Folengo ai villani, colle lodi che invece il </text:span><text:span text:style-name="T26">Mantovano</text:span><text:span text:style-name="T11"> tributa alla loro pietà nell'egloga VIII «De rusticorum religione».</text:span></text:p></text:note-body></text:note></text:span><text:span text:style-name="T43">,</text:span></text:p>
      <text:p text:style-name="P45"><text:span text:style-name="T43">Villanus venerem non naturaliter usat</text:span></text:p>
      <text:p text:style-name="P45"><text:span text:style-name="T43">Et dicit quod nil mulieri bestia differt;</text:span></text:p>
      <text:p text:style-name="P36"><text:soft-page-break/></text:p>
      <text:p text:style-name="P77"><text:span text:style-name="T39">poi si scaglia in particolar modo contro i contadini di Mantova:</text:span></text:p>
      <text:p text:style-name="P36"/>
      <text:p text:style-name="P45"><text:span text:style-name="T43">. . . . . . . . . . . . . . . . . . . .</text:span></text:p>
      <text:p text:style-name="P45"><text:span text:style-name="T43">Maxime villanos quos Mantua, Balde, governat</text:span></text:p>
      <text:p text:style-name="P45"><text:span text:style-name="T43">. . . . . . . . . . . . . . . . . . . .</text:span></text:p>
      <text:p text:style-name="P45"><text:span text:style-name="T43">Semper habent ossum poltronis quando lavorant,</text:span></text:p>
      <text:p text:style-name="P45"><text:span text:style-name="T43">Sed quando ballant, tot caprae nempe videntur</text:span></text:p>
      <text:p text:style-name="P45"><text:span text:style-name="T43">. . . . . . . . . . . . . . . . . . . .</text:span></text:p>
      <text:p text:style-name="P45"><text:span text:style-name="T43">Villanus nimia pro stizza roditur intus,</text:span></text:p>
      <text:p text:style-name="P45"><text:span text:style-name="T43">Quando bastiones facit impellente senatu...</text:span></text:p>
      <text:p text:style-name="P36"/>
      <text:p text:style-name="P39"><text:span text:style-name="T39">Non meno vivaci sono le invettive che dopo più di un secolo scagliava contro i villani il satirico frate Francesco Moneti nella </text:span><text:span text:style-name="T40">Cortona convertita</text:span><text:span text:style-name="T39">, il noto poemetto in cui sono svelate le male arti dei Gesuiti, e che l'autore dovette poi in seguito ritrattare per sfuggire alla vendetta dei suoi potenti nemici. Il poeta narra la missione di un gesuita dalla cui parola eloquente ed ispirata tutta la popolazione della città e della campagna di Cortona fu convertita al bene oprare; e, dopo di aver deriso come il Boccaccio e il Folengo la credulità dei propri compaesani, racconta che il Missionario, convertito che ebbe i cittadini, si reca nel contado allo scopo di convertire anche:</text:span></text:p>
      <text:p text:style-name="P36"/>
      <text:p text:style-name="P45"><text:span text:style-name="T43">I rustici che han grossa la coscienza.</text:span></text:p>
      <text:p text:style-name="P36"/>
      <text:p text:style-name="P77"><text:span text:style-name="T39">Il popolo gli muove incontro festosamente ed egli così incomincia la sua predica:</text:span></text:p>
      <text:p text:style-name="P36"/>
      <text:p text:style-name="P39"><text:span text:style-name="T43">VII.<text:tab/><text:tab/>O popoli di razza acuta e fina,</text:span></text:p>
      <text:p text:style-name="P56"><text:span text:style-name="T43">Che di malizia agli otto gradi siete,</text:span></text:p>
      <text:p text:style-name="P56"><text:span text:style-name="T43">E vi puzzan le mani di rapina</text:span></text:p>
      <text:p text:style-name="P56"><text:span text:style-name="T43">. . . . . . . . . . . . . . . . . . . . . . .</text:span></text:p>
      <text:p text:style-name="P56"><text:span text:style-name="T43">Sebbene uomini siete da dozzina</text:span></text:p>
      <text:p text:style-name="P56"><text:span text:style-name="T43">In furberia però giudizio avete</text:span></text:p>
      <text:p text:style-name="P38"><text:soft-page-break/></text:p>
      <text:p text:style-name="P39"><text:span text:style-name="T43">VIII.<text:tab/>Giove. . . . . . . . . ..</text:span></text:p>
      <text:p text:style-name="P56"><text:span text:style-name="T43">Fece pien di creanza il Cortigiano</text:span></text:p>
      <text:p text:style-name="P56"><text:span text:style-name="T43">E senza discrizion fece il Villano,</text:span></text:p>
      <text:p text:style-name="P38"/>
      <text:p text:style-name="P39"><text:span text:style-name="T43">IX.<text:tab/><text:tab/>Ladron in atto, eretico in potenza</text:span></text:p>
      <text:p text:style-name="P56"><text:span text:style-name="T43">Macchinatore dell'altrui rovina,</text:span></text:p>
      <text:p text:style-name="P56"><text:span text:style-name="T43">Dietro al somaro poi senza pazienza,</text:span></text:p>
      <text:p text:style-name="P56"><text:span text:style-name="T43">Uomo da bosco, uccello di rapina,</text:span></text:p>
      <text:p text:style-name="P56"><text:span text:style-name="T43">Serpente antico di malizia tanta</text:span></text:p>
      <text:p text:style-name="P56"><text:span text:style-name="T43">Che scacciar non si può con l'acqua santa.</text:span></text:p>
      <text:p text:style-name="P38"/>
      <text:p text:style-name="P39"><text:span text:style-name="T43">X.<text:tab/><text:tab/>O contadini di bestial natura,</text:span></text:p>
      <text:p text:style-name="P56"><text:span text:style-name="T43">O rustica progenie maledetta</text:span></text:p>
      <text:p text:style-name="P56"><text:span text:style-name="T43">Che la cotica avete così dura</text:span></text:p>
      <text:p text:style-name="P56"><text:span text:style-name="T43">Che non la passerebbe una saetta,</text:span></text:p>
      <text:p text:style-name="P56"><text:span text:style-name="T43">Il vizio vi accompagna in sepoltura</text:span></text:p>
      <text:p text:style-name="P56"><text:span text:style-name="T43">Nè mai avete la coscienza netta,</text:span></text:p>
      <text:p text:style-name="P56"><text:span text:style-name="T43">Col callo ai piedi, e mani pur callose</text:span></text:p>
      <text:p text:style-name="P56"><text:span text:style-name="T43">Con unghie adunche sì, ma non pelose.</text:span></text:p>
      <text:p text:style-name="P38"/>
      <text:p text:style-name="P39"><text:span text:style-name="T43">XIII.<text:tab/>Tristi furfanti, villanacci indegni</text:span></text:p>
      <text:p text:style-name="P56"><text:span text:style-name="T43">Di magagne ripieni, e d'ogni errore,</text:span></text:p>
      <text:p text:style-name="P56"><text:span text:style-name="T43">E sarà ver, che ceda ai fieri sdegni</text:span></text:p>
      <text:p text:style-name="P56"><text:span text:style-name="T43">Fin Satanasso al rustico furore?</text:span></text:p>
      <text:p text:style-name="P38"/>
      <text:p text:style-name="P77"><text:span text:style-name="T39">ed i villani, dice il poeta, compunti dalle veraci parole del Missionario che aveva con tanta acutezza enumerato tutti i loro vizi, si inducono a far una confessione generale di tutti i loro peccati.</text:span></text:p>
      <text:p text:style-name="P38"/>
      <text:p text:style-name="P56"><text:span text:style-name="T43">Insomma nel paese de' villani</text:span></text:p>
      <text:p text:style-name="P56"><text:span text:style-name="T43">Vomitato per tutto apertamente</text:span></text:p>
      <text:p text:style-name="P56"><text:span text:style-name="T43">Della coda fu visto, e delle mani</text:span></text:p>
      <text:p text:style-name="P56"><text:span text:style-name="T43">Tutto il velen del rustico serpente.</text:span></text:p>
      <text:p text:style-name="P38"/>
      <text:p text:style-name="P77"><text:soft-page-break/><text:span text:style-name="T39">e il Missionario assolve e benedice tutti, e parte poi alla volta della montagna per proseguire l'opera sua redentrice; e arrivato tra i pastori, li saluta con queste poco lusinghiere parole:</text:span></text:p>
      <text:p text:style-name="P38"/>
      <text:p text:style-name="P39"><text:span text:style-name="T43">XXVIII.<text:tab/>O Tartari nostrali imbastarditi,</text:span></text:p>
      <text:p text:style-name="P56"><text:span text:style-name="T43">Furbi di sette cotte, e gente alpina,</text:span></text:p>
      <text:p text:style-name="P56"><text:span text:style-name="T43">Zingari di montagna, e degli Sciti</text:span></text:p>
      <text:p text:style-name="P56"><text:span text:style-name="T43">Razza peggior assai, ladra, assassina...</text:span><text:span text:style-name="T43"><text:note text:id="ftn72" text:note-class="footnote"><text:note-citation>71</text:note-citation><text:note-body><text:p text:style-name="P71"><text:span text:style-name="Footnote_20_Symbol"><text:span text:style-name="T10"><text:s/></text:span></text:span><text:span text:style-name="T14">È degno di osservazione il fatto di veder qui i pastori trattati nella satira assai peggio dei villani, mentre vedremo nella drammatica popolare dei Rozzi e nel dramma pastorale continuamente distinte le due classi, e il villano rappresentato sempre come disturbatore degli amori idillici dei pastori, ufficio che più tardi fu assegnato al satiro. Anche il Bolte ha osservato come avvenga ben presto nella poesia pastorale questa disparità di trattamento tra i villani ed i pastori: «Den meisten dünkt der Abstand zwischen dem vergilischen Ideal und der gemeinen Wirklichkeit zu gross, und sie verfallen auf den seltsamen Ausweg, die Landbevölkerung in zwei Gruppen, edle Schäfer und grobe Bauernrüpel, zu teilen. Für die letzteren haben sie nur stolze Zurückweisung oder Hohn» </text:span><text:span text:style-name="T28">Bolte</text:span><text:span text:style-name="T14">, </text:span><text:span text:style-name="T15">Op. cit</text:span><text:span text:style-name="T14">., pag. 8. In un poemetto rusticale di </text:span><text:span text:style-name="T28">Ferdinando Franchi</text:span><text:span text:style-name="T14">, intitolato </text:span><text:span text:style-name="T15">Gli Sciali dei Contadini del Piano</text:span><text:span text:style-name="T14"> (sec. XVIII) e inteso a satireggiare la voracità dei villani, vediamo il perdurare, in questo genere di componimenti, di questa distinzione:</text:span></text:p><text:p text:style-name="P72"/><text:p text:style-name="P71"><text:span text:style-name="T14"><text:tab/>Le sontuose mense dei villani,</text:span></text:p><text:p text:style-name="P71"><text:span text:style-name="T14"><text:tab/>le feste, i balli e le allegrie io canto</text:span></text:p><text:p text:style-name="P71"><text:span text:style-name="T14"><text:tab/>non già di quei che con industri mani</text:span></text:p><text:p text:style-name="P71"><text:span text:style-name="T14"><text:tab/>fendono al vago colle il duro manto,</text:span></text:p><text:p text:style-name="P71"><text:span text:style-name="T14"><text:tab/>ma sì de' malcreati </text:span><text:span text:style-name="T15">pianigiani</text:span></text:p><text:p text:style-name="P71"><text:span text:style-name="T14"><text:tab/>che sopra tutti han di rapaci 'l vanto:</text:span></text:p><text:p text:style-name="P71"><text:span text:style-name="T14"><text:tab/>razza ignorante e rustica nazione,</text:span></text:p><text:p text:style-name="P71"><text:span text:style-name="T14"><text:tab/>che duro più dell'asino ha 'l groppone.</text:span></text:p><text:p text:style-name="P72"/><text:p text:style-name="P71"><text:span text:style-name="T14"><text:tab/>Ma avremo occasione più tardi di ritornare su questo argomento; dacchè abbiamo ricordato il poemetto del Franchi, non sarà fuor di luogo che riproduciamo qui la descrizione curiosa ch'egli fa di un pranzo nuziale di contadini. Appena è portata la minestra in tavola:</text:span></text:p><text:p text:style-name="P72"/><text:p text:style-name="P71"><text:span text:style-name="T14"><text:tab/>XXIV. Getta la turba a cotal vista un grido</text:span></text:p><text:p text:style-name="P71"><text:span text:style-name="T14"><text:tab/>grido di gioia e di letizia adorno</text:span></text:p><text:p text:style-name="P71"><text:span text:style-name="T14"><text:tab/>che ne rimbomba ogni vicino lido</text:span></text:p><text:p text:style-name="P71"><text:span text:style-name="T14"><text:tab/>e ne trema la terra intorno intorno:</text:span></text:p><text:p text:style-name="P71"><text:span text:style-name="T14"><text:tab/>giunge perfino dentro al Regno infido,</text:span></text:p><text:p text:style-name="P72"/><text:p text:style-name="P71"><text:span text:style-name="T14"><text:tab/>e nelle ombrose solitarie selve</text:span></text:p><text:p text:style-name="P71"><text:span text:style-name="T14"><text:tab/>le feroci spaventa orride belve.</text:span></text:p><text:p text:style-name="P72"/><text:p text:style-name="P71"><text:span text:style-name="T14"><text:tab/>XXV. Vedeste mai rabbioso stuol di cani</text:span></text:p><text:p text:style-name="P71"><text:span text:style-name="T14"><text:tab/>da cruda fame oppressi e tormentati</text:span></text:p><text:p text:style-name="P71"><text:span text:style-name="T14"><text:tab/>dal ferro uccisa belva a brani a brani</text:span></text:p><text:p text:style-name="P71"><text:span text:style-name="T14"><text:tab/>divorarsi coi denti smisurati?</text:span></text:p><text:p text:style-name="P72"/><text:p text:style-name="P71"><text:span text:style-name="T14"><text:tab/>sono cotali que' villan cornuti</text:span></text:p><text:p text:style-name="P71"><text:span text:style-name="T14"><text:tab/>che per vantaggio lor son molto astuti.</text:span></text:p><text:p text:style-name="P72"/><text:p text:style-name="P71"><text:span text:style-name="T14"><text:tab/>XXVII. . . . . . . . . . . . . . .</text:span></text:p><text:p text:style-name="P71"><text:span text:style-name="T14"><text:tab/>O razza buscherona contadina,</text:span></text:p><text:p text:style-name="P71"><text:span text:style-name="T14"><text:tab/>o rustica progenie sconsagrata!</text:span></text:p><text:p text:style-name="P71"><text:span text:style-name="T14"><text:tab/>laggiù nell'eternale atra fucina</text:span></text:p><text:p text:style-name="P71"><text:span text:style-name="T14"><text:tab/>la moglie di Pluton t'ha ingenerata!</text:span></text:p><text:p text:style-name="P71"><text:span text:style-name="T14"><text:tab/>Ingolleresti tutta la cucina,</text:span></text:p><text:p text:style-name="P71"><text:span text:style-name="T14"><text:tab/>mangeresti un demonio in carbonata.</text:span></text:p><text:p text:style-name="P72"/><text:p text:style-name="Footnote"><text:span text:style-name="T11"><text:tab/>Questo poemetto fu pubblicato da </text:span><text:span text:style-name="T26">G. Nerucci</text:span><text:span text:style-name="T11"> nell'</text:span><text:span text:style-name="T12">Archivio per le trad. pop.</text:span><text:span text:style-name="T11">, vol. II, pag. 294.</text:span></text:p></text:note-body></text:note></text:span></text:p>
      <text:p text:style-name="P36"><text:soft-page-break/></text:p>
      <text:p text:style-name="P77"><text:span text:style-name="T39">e rimprovera loro di esercitar la prodezza soltanto nelle aggressioni e nella rapina.</text:span></text:p>
      <text:p text:style-name="P39"><text:span text:style-name="T39">Al Moneti appartiene pure un altro satirico componimento contro i villani, noto sotto il titolo di </text:span><text:span text:style-name="T40">Testamento e Ricordi lasciati dal gran Villano di Garfagnana ad un suo Figliuolo prima di morire</text:span><text:span text:style-name="T40"><text:note text:id="ftn73" text:note-class="footnote"><text:note-citation>72</text:note-citation><text:note-body><text:p text:style-name="Footnote"><text:span text:style-name="Footnote_20_Symbol"><text:span text:style-name="T2"><text:s/></text:span></text:span><text:span text:style-name="T12">La Cortona Convertita del Padre Francesco Moneti con la Ritrattazione ed altri bizzarri componimenti poetici del medesimo autore</text:span><text:span text:style-name="T11">, Amsterdam, 1790, pag. 292. - Il </text:span><text:span text:style-name="T26">Moneti</text:span><text:span text:style-name="T11"> scrisse anche una satira </text:span><text:span text:style-name="T12">Della vita e costumi de' Fiorentini</text:span><text:span text:style-name="T11">, ristampata nel n° 8 della </text:span><text:span text:style-name="T12">Bibliotechina grassoccia</text:span><text:span text:style-name="T11">.</text:span></text:p></text:note-body></text:note></text:span><text:span text:style-name="T39">, nel quale le invettive sono poste in bocca allo stesso Villano, che viene enumerando tutti i vizi della </text:span><text:soft-page-break/><text:span text:style-name="T39">popolazione rustica, come già abbiamo visto nell'</text:span><text:span text:style-name="T40">Alfabeto pavano</text:span><text:span text:style-name="T39">; questa operetta del bizzarro Cortonese appartiene alla classe dei testamenti burleschi tanto comuni nella letteratura popolare</text:span><text:span text:style-name="T39"><text:note text:id="ftn74" text:note-class="footnote"><text:note-citation>73</text:note-citation><text:note-body><text:p text:style-name="P71"><text:span text:style-name="Footnote_20_Symbol"><text:span text:style-name="T9"><text:s/></text:span></text:span><text:span text:style-name="T14">Il Rossi illustrando un componimento di questo genere che si trova nelle Lettere del Calmo (</text:span><text:span text:style-name="T15">Le lettere di M. A.</text:span><text:span text:style-name="T14"> Calmo, Torino, Loescher, 1888, pag. 149) annunziò di aver raccolto un gran numero di questi testamenti umoristici; speriamo ch'egli attenga presto la promessa fatta di trattare ampiamente di questo argomento tanto caratteristico della letteratura popolare. Ricorderemo qui solo alcuni dei più noti. Che il protagonista di questi testamenti umoristici fosse molto spesso il Villano, e ch'essi fossero recitati dai buffoni e dai giullari per dar spasso nei conviti alle liete brigate, ci è attestato dal </text:span><text:span text:style-name="T28">Garzoni</text:span><text:span text:style-name="T14">, </text:span><text:span text:style-name="T15">La Piazza universale</text:span><text:span text:style-name="T14">, cap. dei Buffoni, pag. 352: «Hor ne' moderni tempi la buffoneria è salita sì in pregio, che le tavole signorili sono più ingombrate di buffoni, che d'alcuna specie di virtuosi; e quella Corte par diminuita, e scema, dove non s'oda, o non si veda un Caraffula, un Gonnella, un Boccafresca in catedra, che dia tratenimento con favole, con motti, con piacevolezze, con bagatele, con mocche, all'honorata udienza, che gli siede intorno. Quivi il buffone recita i testamenti villaneschi di Barba Mengone, e di Pedrazzo; adorna l'instromento, che fa Sier Cecco di parole più grosse, che quelle del Cocai... parla di medicina come un Mastro Grillo...». Oltre il noto </text:span><text:span text:style-name="T15">Testamentum asini</text:span><text:span text:style-name="T14"> pubblicato dal </text:span><text:span text:style-name="T28">Novati</text:span><text:span text:style-name="T14"> nei </text:span><text:span text:style-name="T15">Carmina m. e</text:span><text:span text:style-name="T14">., ricorderemo i seguenti altri:</text:span></text:p><text:p text:style-name="P71"><text:span text:style-name="T14"><text:tab/>I. </text:span><text:span text:style-name="T15">Desperata: Testamento: et Tran | sito de Gratios da Bergem | per venturina de val Lu | gana. Composta per el dottor Farina: | Cosa da crepar | dal ridere...</text:span><text:span text:style-name="T14"> In Venetia per Stephano Bindoni, 1554, Miscell. marciana 2213, 5:</text:span></text:p><text:p text:style-name="P72"/><text:p text:style-name="P71"><text:span text:style-name="T14"><text:tab/>. . . . . . . . . . . . . . . . . . . .</text:span></text:p><text:p text:style-name="P71"><text:span text:style-name="T14"><text:tab/>E lagi, mi brigadi, a i me paret</text:span></text:p><text:p text:style-name="P71"><text:span text:style-name="T14"><text:tab/>un per de scarpi vechi senza suoli</text:span></text:p><text:p text:style-name="P71"><text:span text:style-name="T14"><text:tab/>che combri za tre agn per do marchet</text:span></text:p><text:p text:style-name="P71"><text:span text:style-name="T14"><text:tab/>. . . . . . . . . . . . . . . . . . . .</text:span></text:p><text:p text:style-name="P71"><text:span text:style-name="T14"><text:tab/>E sto gabà el lagi e la gonella</text:span></text:p><text:p text:style-name="P71"><text:span text:style-name="T14"><text:tab/>al spicial fò da San Salvador</text:span></text:p><text:p text:style-name="P71"><text:span text:style-name="T14"><text:tab/>perchè i robè una volta una porcella...</text:span></text:p><text:p text:style-name="P72"/><text:p text:style-name="P71"><text:span text:style-name="T14"><text:tab/>II. </text:span><text:span text:style-name="T15">Il Testa | mento de Zuan Polo | alla schiavonescha col nome del | noder et di testimonii et | comessarii con l'epitaphio che | va sopra la sepoltura et | un sonetto molto ridiculoso</text:span><text:span text:style-name="T14">. Miscell. marc. 195, 7.</text:span></text:p><text:p text:style-name="P71"><text:span text:style-name="T14"><text:tab/>III. </text:span><text:span text:style-name="T15">El contrasto del matrimonio de Tuogno e de | la Tamia el quale e Bellissimo et notamente composto da ridere et sgrignare ecc. | Item un bel testamento de un altro | villan da havere grande piacere: | et el Pianto de la Tamia</text:span><text:span text:style-name="T14">, poi segue una silografia rappresentante quattro villani che si appellano davanti al giudice. Del Contrasto ha parlato lo Stoppato; nel testamento burlesco Tuogno lascia sua erede universale la Tamia:</text:span></text:p><text:p text:style-name="P72"/><text:p text:style-name="P71"><text:span text:style-name="T14"><text:tab/>el corpo me a le grole</text:span></text:p><text:p text:style-name="P71"><text:span text:style-name="T14"><text:tab/>e l'anima a chi la vole.</text:span></text:p><text:p text:style-name="P72"/><text:p text:style-name="P71"><text:span text:style-name="T14"><text:tab/>IV. </text:span><text:span text:style-name="T15">Il Testamento | di M. Latantio | mescolotti | cittadin del Mondo</text:span><text:span text:style-name="T14">. Miscell. Marc. 2208, 12:</text:span></text:p><text:p text:style-name="P72"/><text:p text:style-name="P71"><text:span text:style-name="T14"><text:tab/>Lascio a color che sono innamorati</text:span></text:p><text:p text:style-name="P71"><text:span text:style-name="T14"><text:tab/>mille rivolgimenti di cervello</text:span></text:p><text:p text:style-name="P72"/><text:p text:style-name="P71"><text:span text:style-name="T14"><text:tab/>L'otio a' Poeti, et a i poveri la fame</text:span></text:p><text:p text:style-name="P72"/><text:p text:style-name="P71"><text:span text:style-name="T14"><text:tab/>Lascio ch'ognun d'estate goda il caldo</text:span></text:p><text:p text:style-name="P71"><text:span text:style-name="T14"><text:tab/>Item lascio le scuse a i debitori.</text:span></text:p><text:p text:style-name="P72"/><text:p text:style-name="P71"><text:span text:style-name="T14"><text:tab/>Vedi </text:span><text:span text:style-name="T28">Guerrini</text:span><text:span text:style-name="T14">, </text:span><text:span text:style-name="T15">La Vita e le Opere di G. C. Croce</text:span><text:span text:style-name="T14">, Bologna, Zanichelli, 1879, Saggio bibliografico n° 258. Confronta anche nel medesimo i testamenti burleschi dei numeri 139, 220, 252, 256, 257.</text:span></text:p><text:p text:style-name="P72"/><text:p text:style-name="P71"><text:span text:style-name="T15"><text:tab/>V. Testamento novamente | fatto per Messer | Faustin Ter | dotio </text:span><text:span text:style-name="T14">Miscell. Marc. 2147, 3:</text:span></text:p><text:p text:style-name="P72"/><text:p text:style-name="P71"><text:span text:style-name="T14"><text:tab/>el capello ai tignosi</text:span></text:p><text:p text:style-name="P71"><text:span text:style-name="T14"><text:tab/>li capilli ai tosi</text:span></text:p><text:p text:style-name="P71"><text:span text:style-name="T14"><text:tab/>le orecchie a i sordi</text:span></text:p><text:p text:style-name="P71"><text:span text:style-name="T14"><text:tab/>il cervello ai balordi</text:span></text:p><text:p text:style-name="P71"><text:span text:style-name="T14"><text:tab/>il lassa ai cechi gli occhi</text:span></text:p><text:p text:style-name="P71"><text:span text:style-name="T14"><text:tab/>ai zaltruni i pidocchij</text:span></text:p><text:p text:style-name="P71"><text:span text:style-name="T14"><text:tab/>la lingua dona ai mutti</text:span></text:p><text:p text:style-name="P71"><text:span text:style-name="T14"><text:tab/>e la vesica ai putti.</text:span></text:p><text:p text:style-name="P72"/><text:p text:style-name="P71"><text:span text:style-name="T14"><text:tab/>Questo testamento burlesco è ricordato dal Rossi, </text:span><text:span text:style-name="T15">Lettere di M. A. Calmo</text:span><text:span text:style-name="T14">, Appendice II. Il Rossi ha pure pubblicato un altro testamento burlesco satirico nell'</text:span><text:span text:style-name="T15">Intermezzo, Rivista di Lettere, Arti e Scienze</text:span><text:span text:style-name="T14">, Anno I, Alessandria, 1890, pag. 629.</text:span></text:p><text:p text:style-name="Footnote"><text:span text:style-name="T11"><text:tab/>VI. Un altro testamento burlesco è nell'atto quarto della </text:span><text:span text:style-name="T12">Tragicomedia di Squaquadrante Carneval et di Madonna Quaresima...</text:span><text:span text:style-name="T11">, Brescia 1544 (Vedi la descrizione bibliografica di quest'operetta in: </text:span><text:span text:style-name="T26">Luigi Manzoni</text:span><text:span text:style-name="T11">, </text:span><text:span text:style-name="T12">Il libro di Carnevale dei sec. XV e XVI</text:span><text:span text:style-name="T11">, Bologna, Romagnoli, 1881, </text:span><text:span text:style-name="T12">Scelta di curiosità letterarie</text:span><text:span text:style-name="T11">, dispensa CLXXXI), operetta che da una nota manoscritta dell'esemplare posseduto dalla Trivulziana è attribuita a Filippo Ferroverde Pittore senese, e che continua ad essere ristampata per il popolo (</text:span><text:span text:style-name="T26">V. Biondelli</text:span><text:span text:style-name="T11">, </text:span><text:span text:style-name="T12">Saggio sui dialetti gallo-italici</text:span><text:span text:style-name="T11">, Milano, Bernardoni, 1853, parte I, pag. 178 e 188); e molti altri ne ricorda il </text:span><text:span text:style-name="T26">Nisard</text:span><text:span text:style-name="T11"> nell'</text:span><text:span text:style-name="T12">Histoire des Livres populaires ou de la Litérature du colportage</text:span><text:span text:style-name="T11">, Paris, 1864, tomo I, cap. VI. Ricordiamo pure: </text:span><text:span text:style-name="T12">La Farce de M. P. Pathelin avec son Testament à quatre personnages</text:span><text:span text:style-name="T11">, Paris, 1723. Nel volume miscell. S. B. V. vi. 65 dell'Ambrosiana si legge pure un testamento burlesco, che ha il seguente titolo: </text:span><text:span text:style-name="T12">Vita e testament de l'Omm de preja</text:span><text:span text:style-name="T11">, Milano, 1850.</text:span></text:p></text:note-body></text:note></text:span><text:span text:style-name="T39">, e certamente dovette avere una grande diffusione tra il popolo, perchè la troviamo fedelmente riprodotta nel primo ventennio del nostro secolo nel libro del Placucci sugli </text:span><text:span text:style-name="T40">Usi e pregiudizi de' Contadini della Romagna</text:span><text:span text:style-name="T39">. E che il Placucci avesse </text:span><text:soft-page-break/><text:span text:style-name="T39">sotto gli occhi nello scrivere il «Testamento del Contadino» la satira del Moneti, appare evidentemente dal confronto dei due testamenti burleschi che noi brevemente verremo facendo:</text:span></text:p>
      <text:p text:style-name="P36"/>
      <text:p text:style-name="P77"><text:span text:style-name="T32">Moneti.</text:span></text:p>
      <text:p text:style-name="P41"/>
      <text:p text:style-name="P42"><text:span text:style-name="T43">Prima l'entrata io lascio a te d'ogni anno</text:span></text:p>
      <text:p text:style-name="P42"><text:soft-page-break/><text:span text:style-name="T43">Che sorella minore è dell'uscita</text:span></text:p>
      <text:p text:style-name="P42"><text:span text:style-name="T43">. . . . . . . . . . . . . . . .</text:span></text:p>
      <text:p text:style-name="P42"><text:span text:style-name="T43">In virtù di legato ancor t'assegno</text:span></text:p>
      <text:p text:style-name="P42"><text:span text:style-name="T43">Per tuo pedante l'asino col basto</text:span></text:p>
      <text:p text:style-name="P42"><text:span text:style-name="T43">. . . . . . . . . . . . . . . .</text:span></text:p>
      <text:p text:style-name="P42"><text:span text:style-name="T43">Tutore il cane, e per le cose tue</text:span></text:p>
      <text:p text:style-name="P42"><text:span text:style-name="T43">Esecutor testamentario il bue.</text:span></text:p>
      <text:p text:style-name="P42"><text:span text:style-name="T43">. . . . . . . . . . . . . . . .</text:span></text:p>
      <text:p text:style-name="P42"><text:span text:style-name="T43">Al grano, ed alla paglia del Padrone</text:span></text:p>
      <text:p text:style-name="P42"><text:span text:style-name="T43">Non ci lasciar le femmine accostare</text:span></text:p>
      <text:p text:style-name="P42"><text:span text:style-name="T43">. . . . . . . . . . . . . . . .</text:span></text:p>
      <text:p text:style-name="P41"><text:soft-page-break/></text:p>
      <text:p text:style-name="P77"><text:span text:style-name="T32">Placucci</text:span><text:span text:style-name="T32"><text:note text:id="ftn75" text:note-class="footnote"><text:note-citation>74</text:note-citation><text:note-body><text:p text:style-name="Footnote"><text:span text:style-name="Footnote_20_Symbol"><text:span text:style-name="T30"><text:s/></text:span></text:span><text:span text:style-name="T12">Usi e pregiudizi de' Contadini della Romagna</text:span><text:span text:style-name="T11">, operetta seriofaceta di </text:span><text:span text:style-name="T26">Placucci Michele</text:span><text:span text:style-name="T11">, Forlì, Barbiani, 1848, in </text:span><text:span text:style-name="T12">Archivio per le tradizioni popolari</text:span><text:span text:style-name="T11">, vol. III, pag. 486; fu poi ristampata dal Pitrè, Palermo, Pedone, 1885, nel vol. I delle </text:span><text:span text:style-name="T12">Curiosità popolari tradizionali</text:span><text:span text:style-name="T11">.</text:span></text:p></text:note-body></text:note></text:span><text:span text:style-name="T43">.</text:span></text:p>
      <text:p text:style-name="P41"/>
      <text:p text:style-name="P42"><text:span text:style-name="T43">Germana dell'uscita io lascio a te l'entrata</text:span></text:p>
      <text:p text:style-name="P42"><text:span text:style-name="T43">. . . . . . . . . . . . . . . .</text:span></text:p>
      <text:p text:style-name="P42"><text:span text:style-name="T43">A te pedante nomino l'asino immantinente</text:span></text:p>
      <text:p text:style-name="P42"><text:span text:style-name="T43">Tutore il can fedele; e il lento bue paziente</text:span></text:p>
      <text:p text:style-name="P42"><text:span text:style-name="T43">Esecutore voglio testamentario ancora.</text:span></text:p>
      <text:p text:style-name="P42"><text:span text:style-name="T43">. . . . . . . . . . . . . . . .</text:span></text:p>
      <text:p text:style-name="P42"><text:span text:style-name="T43">Al grano ed alla paglia del credulo padrone</text:span></text:p>
      <text:p text:style-name="P42"><text:span text:style-name="T43">Non abbian le tue donne soverchia divozione</text:span></text:p>
      <text:p text:style-name="P42"><text:span text:style-name="T43">. . . . . . . . . . . . . . . .</text:span></text:p>
      <text:p text:style-name="P36"/>
      <text:p text:style-name="P77"><text:span text:style-name="T39">ma basteranno queste concordanze tra i due componimenti, per dimostrare che «le patrie cronache della Romagna altera» da cui il Placucci dice di aver tratto il burlesco testamento del villano si identificano coll'operetta del Moneti, e che questa deve aver avuto una grande diffusione. Abbiamo detto che le invettive sono poste in bocca allo stesso villano; crediamo opportuno di riferirne qui i passi più caratteristici:</text:span></text:p>
      <text:p text:style-name="P36"/>
      <text:p text:style-name="P39"><text:span text:style-name="T39">LXXIII.<text:tab/>Quel comun detto: chi la fa l'aspetti,</text:span></text:p>
      <text:p text:style-name="P56"><text:span text:style-name="T39">È un mal che </text:span><text:span text:style-name="T43">infetta tutti noi villani</text:span></text:p>
      <text:p text:style-name="P56"><text:span text:style-name="T43">Che nel farsi, e rifarsi onte, e dispetti</text:span></text:p>
      <text:p text:style-name="P56"><text:span text:style-name="T43">Meniamo ora la lingua, ora le mani,</text:span></text:p>
      <text:p text:style-name="P56"><text:span text:style-name="T43">Per tristo genio par che a noi diletti</text:span></text:p>
      <text:p text:style-name="P56"><text:span text:style-name="T43">Contra la specie</text:span><text:span text:style-name="T39"> d'esser inumani.</text:span></text:p>
      <text:p text:style-name="P36"/>
      <text:p text:style-name="P39"><text:span text:style-name="T39">LXXV.<text:tab/>Di rustica progenie siamo nati</text:span></text:p>
      <text:p text:style-name="P56"><text:span text:style-name="T39">E tali esser </text:span><text:span text:style-name="T43">convien sino alla fossa,</text:span></text:p>
      <text:p text:style-name="P56"><text:span text:style-name="T43">Del più rozzo, e vil fango generati</text:span></text:p>
      <text:p text:style-name="P56"><text:soft-page-break/><text:span text:style-name="T43">Con torbido cervello, e sangue, ed ossa;</text:span></text:p>
      <text:p text:style-name="P56"><text:span text:style-name="T43">Di certa pelle e di cotenna armati,</text:span></text:p>
      <text:p text:style-name="P56"><text:span text:style-name="T43">Che non l'ha forse l'asino sì grossa,</text:span></text:p>
      <text:p text:style-name="P56"><text:span text:style-name="T43">E tanto ancor nella durezza eccede,</text:span></text:p>
      <text:p text:style-name="P56"><text:span text:style-name="T43">Che può servir</text:span><text:span text:style-name="T39"> per suol di scarpa al piede.</text:span></text:p>
      <text:p text:style-name="P36"/>
      <text:p text:style-name="P77"><text:span text:style-name="T39">e oltremodo faceta, per quanto triviale, è la raccomandazione ultima che il villano moribondo fa al figliuolo. Altre poesie satiriche contro i villani abbiamo raccolto nell'Appendice, parte inedite, parte riprodotte da rare stampe, che dimostrano come la corrente satirica contro di essi, che diede origine a tanti componimenti nella letteratura popolare, sia stata prodotta da cause molteplici e favorita tanto dalla plebe quanto dalla classe colta delle città. Vedremo, studiando il tipo del villano nella novella, quanto favore godesse pure tra il popolo la corrente satirica positiva, ma prima sarà opportuno che rintracciamo le cause che hanno prodotto questa inversione della satira.</text:span></text:p>
      <text:h text:style-name="P95" text:outline-level="1"><text:bookmark-start text:name="__RefHeading___Toc44491_363995944"/>CAPITOLO III.<text:bookmark-end text:name="__RefHeading___Toc44491_363995944"/></text:h>
      <text:h text:style-name="Heading_20_2" text:outline-level="2"><text:bookmark-start text:name="__RefHeading___Toc44493_363995944"/>LA SATIRA CONTRO IL VILLANO NELLA NOVELLA.<text:bookmark-end text:name="__RefHeading___Toc44493_363995944"/></text:h>
      <text:p text:style-name="P39"><text:span text:style-name="T39">«Le moyen-âge, osserva il Wright, paraît avoir été grand admirateur des animaux, en avoir observé de près les divers caractères, et s'être plu à les apprivoiser. Il ne tarda pas à se servir de leurs traits distinctifs pour satiriser et caricaturer la race humaine. Parmi les monuments littéraires que lui léguèrent les Romains, il n'accueillit aucun livre avec plus d'empressement que les Fables d'Ésope et les autres recueils d'apologues qui furent publiés sous l'Empire.»</text:span><text:span text:style-name="T39"><text:note text:id="ftn76" text:note-class="footnote"><text:note-citation>75</text:note-citation><text:note-body><text:p text:style-name="Footnote"><text:span text:style-name="Footnote_20_Symbol"><text:span text:style-name="T2"><text:s/></text:span></text:span><text:span text:style-name="T26">T. Wright</text:span><text:span text:style-name="T11">, </text:span><text:span text:style-name="T12">Histoire de la Caricature et du Grotesque</text:span><text:span text:style-name="T11">, Chapit. V, pag. 70.</text:span></text:p></text:note-body></text:note></text:span><text:span text:style-name="T39"> Ma ancora prima del medio evo, anzi fino dai tempi della più remota antichità, gli animali ebbero una grandissima parte nelle letterature orientali, presi come rappresentanti di un dato carattere, ed è noto come la dottrina delle metempsicosi abbia contribuito potentemente alla loro introduzione negli apologhi e nei precetti</text:span><text:span text:style-name="T39"><text:note text:id="ftn77" text:note-class="footnote"><text:note-citation>76</text:note-citation><text:note-body><text:p text:style-name="Footnote"><text:span text:style-name="Footnote_20_Symbol"><text:span text:style-name="T2"><text:s/></text:span></text:span><text:span text:style-name="T26">E. Du Méril</text:span><text:span text:style-name="T11">, </text:span><text:span text:style-name="T12">Poésies inédites du moyen âge précédées d'une Histoire de la Fable Ésopique</text:span><text:span text:style-name="T11">, Paris, Franck, 1854, pag. 9.</text:span></text:p></text:note-body></text:note></text:span><text:span text:style-name="T39">. Ma non entreremo qui a parlare della diffusione grandissima che ebbero nell'antichità le favole; solo ci preme di osservare come tra gli animali che più frequentemente vediamo introdotti nella favola, una parte principalissima spetti alla volpe, che rappresenta il debole che è costretto a ricorrere all'astuzia per supplire alla forza che gli manca e per difendersi dalla prepotenza e dalla forza brutale dei suoi avversari. Questi si cambiano spesso dinanzi alla volpe; così negli apologhi orientali, essa, che qualche volta è sostituita dallo sciacallo, si trova alle prese col leone, e nell'antico folklore </text:span><text:soft-page-break/><text:span text:style-name="T39">animalesco del Nord dell'Europa è messa di fronte all'orso, a cui nel medio-evo sottentra il lupo, che diventa poi il nemico più acerrimo della volpe a cui è sempre contrapposto nell'epopea animalesca medioevale</text:span><text:span text:style-name="T39"><text:note text:id="ftn78" text:note-class="footnote"><text:note-citation>77</text:note-citation><text:note-body><text:p text:style-name="Footnote"><text:span text:style-name="Footnote_20_Symbol"><text:span text:style-name="T2"><text:s/></text:span></text:span><text:span text:style-name="T26">Léopold Sudre</text:span><text:span text:style-name="T11">, </text:span><text:span text:style-name="T12">Les Sources du Roman de Renart</text:span><text:span text:style-name="T11">, Paris, Bouillon, 1893, pag. 12. Vedi anche </text:span><text:span text:style-name="T26">Canello</text:span><text:span text:style-name="T11">, </text:span><text:span text:style-name="T12">Saggi di critica letteraria</text:span><text:span text:style-name="T11">, pag. 170: </text:span><text:span text:style-name="T12">Favole, Fabliaux e Fiabe su Renardo e Isengrino</text:span><text:span text:style-name="T11">.</text:span></text:p></text:note-body></text:note></text:span><text:span text:style-name="T39">. E tra Renardo ed Isengrino s'impegna infatti quella lotta formidabile, che ci fu conservata nel cielo epico del </text:span><text:span text:style-name="T40">Renart</text:span><text:span text:style-name="T39">, alla cui compilazione, come ben disse il Lenient, concorsero parecchie generazioni come nella costruzione delle più colossali chiese, e che egli ben definisce: «écho des rancunes qui animent les petits contre les grands..... cycle immense où se développe sous toutes les formes le génie d'opposition.»</text:span><text:span text:style-name="T39"><text:note text:id="ftn79" text:note-class="footnote"><text:note-citation>78</text:note-citation><text:note-body><text:p text:style-name="Footnote"><text:span text:style-name="Footnote_20_Symbol"><text:span text:style-name="T2"><text:s/></text:span></text:span><text:span text:style-name="T26">Lenient</text:span><text:span text:style-name="T11">, </text:span><text:span text:style-name="T12">La satire en France au moyen-âge</text:span><text:span text:style-name="T11">, pag. 127.</text:span></text:p></text:note-body></text:note></text:span><text:span text:style-name="T39"> Come Renardo rappresentava, come abbiamo detto, il debole che si difende coll'astuzia, così, Isengrino dal sentimento di rivolta che animava l'una delle classi medioevali contro l'altra, i «vilains» contro i «courtois», fu considerato come il tipo della violenza brutale «un symbole, créé par la réalité des choses, de ces hauts barons si avides et si puissants, qui n'obéissaient qu'à leurs appétits du moment et ne cherchaient pas même un prétext à leurs rapines.</text:span></text:p>
      <text:p text:style-name="P36"/>
      <text:p text:style-name="P42"><text:span text:style-name="T42">Qui fist vilains, si fist les lous</text:span></text:p>
      <text:p text:style-name="P36"/>
      <text:p text:style-name="P77"><text:span text:style-name="T39">«disait un poëte du XIII siècle, en indiquant clairement la signification tout aristocratique que l'imagination populaire y avait atachée»</text:span><text:span text:style-name="T39"><text:note text:id="ftn80" text:note-class="footnote"><text:note-citation text:label="e">e</text:note-citation><text:note-body><text:p text:style-name="Footnote"><text:span text:style-name="Footnote_20_Symbol"><text:span text:style-name="T2"><text:s/></text:span></text:span><text:span text:style-name="T26">Du Méril</text:span><text:span text:style-name="T11">, </text:span><text:span text:style-name="T12">Op. cit.</text:span><text:span text:style-name="T11">, pag. 108.</text:span></text:p></text:note-body></text:note></text:span><text:span text:style-name="T39">. Noi ci fermiamo a determinare il significato simbolico che la fantasia popolare nel medio-evo aveva dato a questa lotta tra Renardo ed Isengrino, perchè ci pare, come verremo dimostrando, che molti tratti di somiglianza abbia colla </text:span><text:soft-page-break/><text:span text:style-name="T39">volpe il tipo del villano</text:span><text:span text:style-name="T39"><text:note text:id="ftn81" text:note-class="footnote"><text:note-citation>79</text:note-citation><text:note-body><text:p text:style-name="Footnote"><text:span text:style-name="Footnote_20_Symbol"><text:span text:style-name="T2"><text:s/></text:span></text:span><text:span text:style-name="T11">Nelle favole non è raro di vedere il villano contrapposto al lupo; ricorderemo la XXII del </text:span><text:span text:style-name="T12">Novus Aesopus</text:span><text:span text:style-name="T11"> di </text:span><text:span text:style-name="T26">Alessandro Neckam</text:span><text:span text:style-name="T11">: </text:span><text:span text:style-name="T12">De lupo et bubulco</text:span><text:span text:style-name="T11">. </text:span><text:span text:style-name="T26">V. Du Méril</text:span><text:span text:style-name="T11">, </text:span><text:span text:style-name="T12">Op. cit.</text:span><text:span text:style-name="T11">, pag. 193. Nella facezia CLXII del Poggio il lupo è sostituito dalla volpe.</text:span></text:p></text:note-body></text:note></text:span><text:span text:style-name="T39">, quale lo vedremo tratteggiato nella satira positiva dei fabliaux. Certamente noi dobbiamo fermarci al </text:span><text:span text:style-name="T40">Roman de Renart</text:span><text:span text:style-name="T39"> per trovare con evidenza manifestato il carattere simbolico che la volpe rappresenta in opposizione al lupo, e per vedere una possibile analogia negli intenti che informano la satira positiva contro Renardo ed il villano; perchè, come è noto, negli altri rami di cui si compone l'immenso ciclo del </text:span><text:span text:style-name="T40">Renart</text:span><text:span text:style-name="T39"> la volpe viene man mano perdendo molta parte dei suoi tratti caratteristici, tanto che la vedremo poi vittima alla sua volta dell'astuzia di altri animali, Tybert, Chantecler e persino di Tardif, e non conserva nei successivi rimaneggiamenti del poema la missione di vendicatrice degli oppressi. Nel «Roman de Renart» in cui si vennero raggruppando le tradizioni popolari per opera dei suoi compilatori, e in cui possiamo più spiccatamente che altrove vedere quel carattere di universalità proprio della poesia medioevale «charme du vilain aussi bien que du seigneur»</text:span><text:span text:style-name="T39"><text:note text:id="ftn82" text:note-class="footnote"><text:note-citation>80</text:note-citation><text:note-body><text:p text:style-name="Footnote"><text:span text:style-name="Footnote_20_Symbol"><text:span text:style-name="T2"><text:s/></text:span></text:span><text:span text:style-name="T26">Sudre</text:span><text:span text:style-name="T11">, </text:span><text:span text:style-name="T12">Op. cit.</text:span><text:span text:style-name="T11">, pag. 341.</text:span></text:p></text:note-body></text:note></text:span><text:span text:style-name="T39">, la volpe, appunto per questa pluralità d'intendimenti da cui era informato il poema, rappresenta la vittoria del debole sul forte, ed è perciò assai cara alla classe degli oppressi che si era fatto di lei il suo eroe prediletto</text:span><text:span text:style-name="T39"><text:note text:id="ftn83" text:note-class="footnote"><text:note-citation>81</text:note-citation><text:note-body><text:p text:style-name="P81"><text:span text:style-name="Footnote_20_Symbol"><text:span text:style-name="T2"><text:s/></text:span></text:span><text:span text:style-name="T26">Lenient</text:span><text:span text:style-name="T11">, </text:span><text:span text:style-name="T12">Op. cit.</text:span><text:span text:style-name="T11">, pag. 134. «Renart est le type et le héros d'une generation nouvelle. Le monde commence à se désenchanter de la force pour adorer une autre puissance, l'adresse, la ruse, ce qui s'appellera plus tard la politique.</text:span></text:p><text:p text:style-name="P72"/><text:p text:style-name="P71"><text:span text:style-name="T14"><text:tab/>Tot cil qui son d'engin et d'art</text:span></text:p><text:p text:style-name="Footnote"><text:span text:style-name="T11"><text:tab/>Sont mes tuit apelé Renart.</text:span></text:p></text:note-body></text:note></text:span><text:span text:style-name="T39">; ma per la classe dominante essa non è che la «bête puant» pericolosa per le sue cattive qualità, tra le quali predomina l'astuzia contro cui nessuno può </text:span><text:soft-page-break/><text:span text:style-name="T39">lottare. Anche nel concetto adunque della classe feudale Renardo ottiene il sopravvento sul suo nemico acerrimo, Isengrino; ma questa vittoria non è che il risultato della esagerazione dei vizi di Renardo, il «Maufez» che viene persino confuso col diavolo, e a cui il disprezzo della classe aristocratica e colta attribuirà un'origine differente da quella degli altri animali, come pure si farà col villano. Questa evoluzione, o per dir meglio, inversione della satira contro l'eroe popolare, contro:</text:span></text:p>
      <text:p text:style-name="P36"/>
      <text:p text:style-name="P42"><text:span text:style-name="T42">Renart qui tol le monde engane</text:span><text:span text:style-name="T42"><text:note text:id="ftn84" text:note-class="footnote"><text:note-citation>82</text:note-citation><text:note-body><text:p text:style-name="Footnote"><text:span text:style-name="T18"><text:s/></text:span><text:span text:style-name="T26">Martin</text:span><text:span text:style-name="T11">, </text:span><text:span text:style-name="T12">Le Roman de Renart</text:span><text:span text:style-name="T11">, Paris, 1882-87, v. 10180.</text:span></text:p></text:note-body></text:note></text:span></text:p>
      <text:p text:style-name="P36"/>
      <text:p text:style-name="P77"><text:span text:style-name="T39">è la stessa che incontriamo nella più antica delle poesie satiriche medioevali contro il villano, nel Versus de Unibove dell'anonimo chierico franco del secolo X°, dove leggiamo:</text:span></text:p>
      <text:p text:style-name="P36"/>
      <text:p text:style-name="P42"><text:span text:style-name="T42">Natis natus ridiculis</text:span></text:p>
      <text:p text:style-name="P42"><text:span text:style-name="T43">Est rusticus de rusticis</text:span><text:span text:style-name="T43"><text:note text:id="ftn85" text:note-class="footnote"><text:note-citation>83</text:note-citation><text:note-body><text:p text:style-name="Footnote"><text:span text:style-name="Footnote_20_Symbol"><text:span text:style-name="T7"><text:s/></text:span></text:span><text:span text:style-name="T12">Lateinische Gedichte des X</text:span><text:span text:style-name="T6">e</text:span><text:span text:style-name="T12"> und XI</text:span><text:span text:style-name="T6">e</text:span><text:span text:style-name="T12"> Jh. herausgegeben von</text:span><text:span text:style-name="T11"> </text:span><text:span text:style-name="T26">I. Grimm</text:span><text:span text:style-name="T11"> </text:span><text:span text:style-name="T12">und</text:span><text:span text:style-name="T11"> </text:span><text:span text:style-name="T26">A. Schmeller</text:span><text:span text:style-name="T11">, Göttingen, 1838; vedi quanto è detto nella Prefazione, pag. XVIII, sulla origine popolare di questa novella.</text:span></text:p></text:note-body></text:note></text:span><text:span text:style-name="T43">.</text:span></text:p>
      <text:p text:style-name="P36"/>
      <text:p text:style-name="P77"><text:span text:style-name="T39">e poi, mentre ci aspetteremmo una delle solite invettive che i giullari scagliavano contro il servo per lusingare l'orgoglio del potente signore di cui rallegravano i conviti</text:span><text:span text:style-name="T39"><text:note text:id="ftn86" text:note-class="footnote"><text:note-citation>84</text:note-citation><text:note-body><text:p text:style-name="P81"><text:span text:style-name="Footnote_20_Symbol"><text:span text:style-name="T2"><text:s/></text:span></text:span><text:span text:style-name="T11">Ad mensam magni principis</text:span></text:p><text:p text:style-name="P71"><text:span text:style-name="T14"><text:tab/>Est rumor unius bovis</text:span></text:p><text:p text:style-name="P71"><text:span text:style-name="T14"><text:tab/>Presentatur ut fabula</text:span></text:p><text:p text:style-name="Footnote"><text:span text:style-name="T11"><text:tab/>Per verba jocularia.</text:span></text:p></text:note-body></text:note></text:span><text:span text:style-name="T39">, sentiamo invece dall'oscuro cantore narrate le astuzie con cui il villano si sottrae alle minaccie dei suoi nemici. Ora questo primo accenno all'inversione della satira contro il villano ci prova come nella tradizione popolare, di cui il cantore è l'eco fedele, si fosse già iniziato lo spirito di ribellione del debole contro il potente, la </text:span><text:soft-page-break/><text:span text:style-name="T39">tendenza a formare del più umile tra i componenti la società medioevale quel simbolico oppositore alla prepotenza dei feudatari che vediamo tratteggiato in Renardo e nelle figure molteplici, ma certamente affini, del villano astuto. Che questo significato simbolico non fosse avvertito dal signore a cui queste satire contro il villano erano dedicate, non ci deve meravigliare, perchè anche tanti secoli dopo nemmeno alla corte del re di Francia si notava il simbolismo da cui era informato il </text:span><text:span text:style-name="T40">Mariage de Figaro</text:span><text:span text:style-name="T39"> del Beaumarchais, di quel Figaro che può coll'astuzia sua salvare l'onore della propria fidanzata minacciato dal potente signore, e che può considerarsi, come ha giustamente osservato il Lenient, quale un vero successore dello scaltro villano. E molto probabilmente sfuggiva anche ai rozzi rimatori il senso allegorico che nella concezione popolare la satira positiva contro il villano andava assumendo, perchè molti di essi, come ad esempio l'autore del </text:span><text:span text:style-name="T40">Versus de Unibove</text:span><text:span text:style-name="T39">, fanno dichiarazioni esplicite di disprezzo verso il protagonista delle loro narrazioni. Certo l'estensione di significato della parola «villano», alla quale abbiamo più addietro accennato</text:span><text:span text:style-name="T39"><text:note text:id="ftn87" text:note-class="footnote"><text:note-citation>85</text:note-citation><text:note-body><text:p text:style-name="P81"><text:span text:style-name="Footnote_20_Symbol"><text:span text:style-name="T2"><text:s/></text:span></text:span><text:span text:style-name="T11">Nei fabliaux si accenna sempre alla classe dei villani benestanti:</text:span></text:p><text:p text:style-name="P72"/><text:p text:style-name="P71"><text:span text:style-name="T14"><text:tab/>Jadis estait uns vilains riches</text:span></text:p><text:p text:style-name="Footnote"><text:span text:style-name="T11"><text:tab/>Més moult estoit avers et ciches.</text:span></text:p></text:note-body></text:note></text:span><text:span text:style-name="T39">, concorse validamente a rendere cara tanto alla plebe cittadina come a quella della campagna la figura del villano astuto, tanto che malgrado il dualismo che le divideva e di cui abbiamo incontrato accenni tanto numerosi, esse accomunavano nella derisione e nella sconfitta degli avversari del villano il loro odio verso gli oppressori. Così l'umile fabbro di Persiceto, Giulio Cesare Croce, chiamato come il giullare medioevale a rallegrare i banchetti dei signori, dopo di aver creato col Bertoldo una delle figure più caratteristiche e più popolari della satira positiva villanesca, non solo aggiunge più tardi non poche pagine alla satira negativa contro il villano col </text:span><text:soft-page-break/><text:span text:style-name="T39">Bertoldino, ma da molte delle sue opere lascia trasparire l'eco dell'odio della plebe cittadina verso i coltivatori dei campi</text:span><text:span text:style-name="T39"><text:note text:id="ftn88" text:note-class="footnote"><text:note-citation>86</text:note-citation><text:note-body><text:p text:style-name="P81"><text:span text:style-name="Footnote_20_Symbol"><text:span text:style-name="T2"><text:s/></text:span></text:span><text:span text:style-name="T11">Nel: </text:span><text:span text:style-name="T12">Vanto di duoi | Villani | cioè | Sandron e Burtlin | Sopra le astutie | tenute da essi nel vender le | castelate quest'anno | Cosa bella, e da ridere, del Croce</text:span><text:span text:style-name="T11"> || In Bolog. per lo Erede del Cochi al Pozzo rosso con Licenza dei Super. e Pri. (Vedi Guerrini, Op. cit., pag. 481, n° 262)</text:span></text:p><text:p text:style-name="P72"/><text:p text:style-name="P71"><text:span text:style-name="T14"><text:tab/>A tal ch'sti Zittadin,</text:span></text:p><text:p text:style-name="P71"><text:span text:style-name="T14"><text:tab/>Han ben dal gof a dirla qui fra nu,</text:span></text:p><text:p text:style-name="P71"><text:span text:style-name="T14"><text:tab/>Sis credin cha siamo turlurù.</text:span></text:p><text:p text:style-name="P72"/><text:p text:style-name="P71"><text:span text:style-name="T14"><text:tab/>Ch's'iavesin ben più</text:span></text:p><text:p text:style-name="P71"><text:span text:style-name="T14"><text:tab/>Occhi ch'n'nha al Pavon in t'la cova</text:span></text:p><text:p text:style-name="P71"><text:span text:style-name="T14"><text:tab/>I n'aran mai da nu la part sova</text:span></text:p><text:p text:style-name="P71"><text:span text:style-name="T14"><text:tab/>. . . . . . . . . . . . . .</text:span></text:p><text:p text:style-name="P71"><text:span text:style-name="T14"><text:tab/>nu cuntadin,</text:span></text:p><text:p text:style-name="Footnote"><text:span text:style-name="T11"><text:tab/>Nassem tut cun l'man fat a rampin.</text:span></text:p></text:note-body></text:note></text:span><text:span text:style-name="T39">.</text:span></text:p>
      <text:p text:style-name="P39"><text:span text:style-name="T39">Ma, ritornando a quanto ci eravamo proposto di dimostrare, cioè all'analogia degl'intenti che informano la satira contro la volpe e quella contro il villano, osserveremo come esista un parallelismo non solo nella loro significazione simbolica, ma anche in molti particolari delle astuzie ad entrambi attribuite, dai quali vediamo confermata la nostra affermazione, cioè che essi, nella concezione popolare medioevale, venivano molto spesso confusi.</text:span></text:p>
      <text:p text:style-name="P39"><text:span text:style-name="T39">L'origine prettamente popolare di questa lotta tra il debole astuto ed il forte si manifesta anche nell'esagerata stupidità che viene attribuita agli avversari degli eroi popolari; così Isengrino ci viene rappresentato come fornito di un'intelligenza non molto superiore a quella che dalla tradizione era riconosciuta negli avversari di Unibove e di Campriano. È noto l'aneddoto della volpe che entrata in un monastero per rubarvi dei polli, attratta dalla sete, entra in una secchia e cala in fondo al pozzo dove corre pericolo di annegare; ma fortunatamente sopraggiunge il lupo, a </text:span><text:soft-page-break/><text:span text:style-name="T39">cui essa fa una descrizione smagliante dell'abbondanza che si gode nel paradiso terrestre</text:span><text:span text:style-name="T39"><text:note text:id="ftn89" text:note-class="footnote"><text:note-citation>87</text:note-citation><text:note-body><text:p text:style-name="Footnote"><text:span text:style-name="Footnote_20_Symbol"><text:span text:style-name="T2"><text:s/></text:span></text:span><text:span text:style-name="T11">Vedi sulle descrizioni del </text:span><text:span text:style-name="T12">Paradiso deliziano</text:span><text:span text:style-name="T11"> e del </text:span><text:span text:style-name="T12">Paese di Cuccagna</text:span><text:span text:style-name="T11">, </text:span><text:span text:style-name="T26">Albino Zenatti</text:span><text:span text:style-name="T11">, </text:span><text:span text:style-name="T12">Storia di Campriano contadino</text:span><text:span text:style-name="T11">, Bologna, Romagnoli, 1884 (Scelta di curiosità letterarie, dispensa CC), pag. </text:span><text:span text:style-name="T26">lviii</text:span><text:span text:style-name="T11">, e </text:span><text:span text:style-name="T26">Vittorio Rossi</text:span><text:span text:style-name="T11">, </text:span><text:span text:style-name="T12">Lettere di A. Calmo</text:span><text:span text:style-name="T11">, Appendice II, pag. 398.</text:span></text:p></text:note-body></text:note></text:span><text:span text:style-name="T39"> dove è volata l'anima sua:</text:span></text:p>
      <text:p text:style-name="P36"/>
      <text:p text:style-name="P45"><text:span text:style-name="T43">Ceens sont les gaaigneries,</text:span></text:p>
      <text:p text:style-name="P45"><text:span text:style-name="T43">Les bois, les plains, les praieries;</text:span></text:p>
      <text:p text:style-name="P45"><text:span text:style-name="T43">Ceens a riche pecunaille,</text:span></text:p>
      <text:p text:style-name="P45"><text:span text:style-name="T43">Ceens puez veoir mainte aumaille</text:span></text:p>
      <text:p text:style-name="P45"><text:span text:style-name="T43">Et mainte oille et mainte chievre,</text:span></text:p>
      <text:p text:style-name="P45"><text:span text:style-name="T43">Ceens puez tu veoir maint lievre,</text:span></text:p>
      <text:p text:style-name="P45"><text:span text:style-name="T43">Et bues et vaches et montons,</text:span></text:p>
      <text:p text:style-name="P45"><text:span text:style-name="T43">Espreviers, ostors et fàucons</text:span></text:p>
      <text:p text:style-name="P45"><text:span text:style-name="T43">. . . . . . . . . . . . . . </text:span><text:span text:style-name="T43"><text:note text:id="ftn90" text:note-class="footnote"><text:note-citation>88</text:note-citation><text:note-body><text:p text:style-name="Footnote"><text:span text:style-name="Footnote_20_Symbol"><text:span text:style-name="T7"><text:s/></text:span></text:span><text:span text:style-name="T26">Sudre</text:span><text:span text:style-name="T11">, </text:span><text:span text:style-name="T12">Op. cit.</text:span><text:span text:style-name="T11">, pag. 228.</text:span></text:p></text:note-body></text:note></text:span></text:p>
      <text:p text:style-name="P36"/>
      <text:p text:style-name="P77"><text:span text:style-name="T39">e il lupo, dopo di aver fatta la confessione dei suoi peccati, salta nell'altra secchia e discende nel pozzo mentre la volpe risale e si mette in salvo. Così pure il villano astuto incontrando i suoi nemici, che credevano di averlo gettato nel fiume legato in un sacco</text:span><text:span text:style-name="T39"><text:note text:id="ftn91" text:note-class="footnote"><text:note-citation>89</text:note-citation><text:note-body><text:p text:style-name="Footnote"><text:span text:style-name="Footnote_20_Symbol"><text:span text:style-name="T2"><text:s/></text:span></text:span><text:span text:style-name="T11">Anche </text:span><text:span text:style-name="T12">Renart</text:span><text:span text:style-name="T11">, vinto in combattimento da </text:span><text:span text:style-name="T12">Roonel</text:span><text:span text:style-name="T11">, si finge morto ed è messo in un sacco e gettato nel fiume, ma è poi salvato dal cugino </text:span><text:span text:style-name="T12">Grimbert</text:span><text:span text:style-name="T11">. Ricordiamo come riscontro all'aneddoto del sacco, oltre quelli già notati, dal Köhler, dall'</text:span><text:span text:style-name="T26">Imbriani</text:span><text:span text:style-name="T11">, dallo </text:span><text:span text:style-name="T26">Zenatti</text:span><text:span text:style-name="T11">, dal </text:span><text:span text:style-name="T26">Pitré</text:span><text:span text:style-name="T11"> e dal </text:span><text:span text:style-name="T26">Rua</text:span><text:span text:style-name="T11">, la seconda farsa di </text:span><text:span text:style-name="T26">Tabarin</text:span><text:span text:style-name="T11"> nella quale il capitano Rodomonte, colla solita promessa, induce lo sciocco Lucas ad entrare nel sacco. Anche nella novella </text:span><text:span text:style-name="T12">Les Lunettes</text:span><text:span text:style-name="T11"> di </text:span><text:span text:style-name="T26">La Fontaine</text:span><text:span text:style-name="T11"> (</text:span><text:span text:style-name="T26">Marty-Laveaux</text:span><text:span text:style-name="T11">, </text:span><text:span text:style-name="T12">Œuvres complètes</text:span><text:span text:style-name="T11"> de </text:span><text:span text:style-name="T26">La Fontaine</text:span><text:span text:style-name="T11">, Paris, Jannet, 1857, t. II, parte IV, pag. 295), il giovane che si era introdotto nel monastero e si era tradito rompendo gli occhiali dell'abbadessa, legato ad un palo, sta per essere castigato della sua temerarietà; ma fortunatamente passa un mugnaio, a cui il giovane fa credere che i tormenti che lo aspettano sono una punizione delle sue oneste ripulse, e il mugnaio si fa mettere al suo posto e viene in sua vece bastonato.</text:span></text:p></text:note-body></text:note></text:span><text:span text:style-name="T39"> dove egli invece aveva fatto entrare un pecoraro, li </text:span><text:soft-page-break/><text:span text:style-name="T39">induce, affermando loro che le pecore di cui lo vedono ora possessore furono da lui trovate nel letto del fiume, a precipitarsi nell'acqua dove trovano la morte. Anche tra l'episodio della guarigione del leone intrapresa da Renardo che viene chiamato presso il re infermo dietro il consiglio del cugino, e il noto fabliau </text:span><text:span text:style-name="T40">Du vilain mire</text:span><text:span text:style-name="T40"><text:note text:id="ftn92" text:note-class="footnote"><text:note-citation>90</text:note-citation><text:note-body><text:p text:style-name="P71"><text:span text:style-name="Footnote_20_Symbol"><text:span text:style-name="T9"><text:s/></text:span></text:span><text:span text:style-name="T14">Questo caratteristico fabliau (</text:span><text:span text:style-name="T28">Montaiglon</text:span><text:span text:style-name="T14"> et </text:span><text:span text:style-name="T28">Raynaud</text:span><text:span text:style-name="T14">, </text:span><text:span text:style-name="T15">Op. cit.</text:span><text:span text:style-name="T14">, t. III, 74) che ha ispirato a </text:span><text:span text:style-name="T28">Molière</text:span><text:span text:style-name="T14"> il suo </text:span><text:span text:style-name="T15">Médecin malgré lui</text:span><text:span text:style-name="T14"> è noto nella novellistica italiana sotto il nome di: </text:span><text:span text:style-name="T15">Storia | nuova | piacevole | e da ridere | di un Contadino nominato Grillo, il quale si volse far medico | e per le sue astutie diventò ricco, ecc...</text:span><text:span text:style-name="T14"> Oltre i numerosi riscontri che ne diedero il </text:span><text:span text:style-name="T28">Köhler</text:span><text:span text:style-name="T14"> nella decimanona illustrazione alla </text:span><text:span text:style-name="T15">Posilecheata di Pompeo Sarnelli</text:span><text:span text:style-name="T14"> nella ristampa curata dall'</text:span><text:span text:style-name="T28">Imbriani</text:span><text:span text:style-name="T14">, e il Rossi, </text:span><text:span text:style-name="T15">Op. cit.</text:span><text:span text:style-name="T14">, libro IV, pag. 270, ricorderemo la novella quinta del </text:span><text:span text:style-name="T28">Sermini</text:span><text:span text:style-name="T14"> (</text:span><text:span text:style-name="T15">Le Novelle di Gentile Sermini da Siena</text:span><text:span text:style-name="T14">, Livorno, Vigo, 1874): «Maestro Caccia da Seiano era sì in cerusica ed in fisica valentissimo, che veduto, senza dare medicina alcuna, in meno di due naturali, ogni infermità curava perfettamente» nella quale, come nelle </text:span><text:span text:style-name="T15">Aventures des Til Ulespiègle</text:span><text:span text:style-name="T14">, première traduction complète par </text:span><text:span text:style-name="T28">P. Jannet</text:span><text:span text:style-name="T14">, Paris, Lemerre, 1880, pag. 26, è riprodotta la seconda parte dell'aneddoto. Il </text:span><text:span text:style-name="T28">Baruffaldi</text:span><text:span text:style-name="T14">, come è noto: ha sciupato questo comicissimo tema, diluendolo in un poema di dieci canti (</text:span><text:span text:style-name="T15">Grillo, Canti dieci d'Enante Vignaiuolo</text:span><text:span text:style-name="T14">, Venezia, apresso Homobon Bettanino, 1738), nel quale ha tentato di fare del villano Grillo un successore della tradizione Bertoldesca:</text:span></text:p><text:p text:style-name="P72"/><text:p text:style-name="P71"><text:span text:style-name="T14"><text:tab/>Tenea in fronte però tal signatura,</text:span></text:p><text:p text:style-name="P71"><text:span text:style-name="T14"><text:tab/>Che mostrava avanzar d'astuzia, e senno,</text:span></text:p><text:p text:style-name="Footnote"><text:span text:style-name="T11"><text:tab/>Bertoldo, Bertoldino e Cacasenno. (Pag. 4, strofa X).</text:span></text:p></text:note-body></text:note></text:span><text:span text:style-name="T39"> vi è certo molta analogia in quanto entrambi sono, contro loro voglia, obbligati a curare l'ammalato che nessun medico aveva saputo guarire; ed ambedue compiono meravigliosamente quanto vien loro imposto e guadagnano onori e ricchezze. La strana e comica cura a cui il villano assoggetta la figlia del re per levarle la resta di pesce che le si era conficcata in gola, è troppo nota perchè noi ci fermiamo a narrarla. Piuttosto osserveremo come una certa analogia, per quanto lontana, si possa vedere tra il </text:span><text:span text:style-name="T40">Jugement de Renart</text:span><text:span text:style-name="T39"> e il fabliau </text:span><text:span text:style-name="T40">Du Vilain qui </text:span><text:soft-page-break/><text:span text:style-name="T40">conquisi Paradis par plait</text:span><text:span text:style-name="T40"><text:note text:id="ftn93" text:note-class="footnote"><text:note-citation>91</text:note-citation><text:note-body><text:p text:style-name="Footnote"><text:span text:style-name="Footnote_20_Symbol"><text:span text:style-name="T2"><text:s/></text:span></text:span><text:span text:style-name="T26">Montaiglon</text:span><text:span text:style-name="T11"> et </text:span><text:span text:style-name="T26">Raynaud</text:span><text:span text:style-name="T11">, </text:span><text:span text:style-name="T12">Op. cit.</text:span><text:span text:style-name="T11">, tomo III, n° LXXXI.</text:span></text:p></text:note-body></text:note></text:span><text:span text:style-name="T39">, quantunque diversifichino totalmente nella soluzione, perchè la volpe, accusata da tutti i suoi nemici presso il leone, ottiene salva la vita vestendo l'abito di pellegrino, mentre il villano, confondendo i suoi accusatori, guadagna un posto nel paradiso. Un certo parallelismo si potrebbe vedere nella difesa coraggiosa che entrambi fanno delle proprie azioni dinanzi al tribunale supremo. Ricorderemo qui brevemente il fabliau. Un villano era morto, e nè gli angeli nè i demoni, per un motivo che incontreremo parlando della satira negativa, non erano venuti a prenderne l'anima; questa vedendo l'arcangelo Gabriele che portava in cielo l'anima d'un signore, lo segue ed entra di soppiatto in paradiso. Quivi, conscia della sorte che l'aspettava, si rannicchia in un angolo; quando San Pietro la scorge, domanda chi abbia osato introdurre l'anima di un villano nel regno celeste:</text:span></text:p>
      <text:p text:style-name="P36"/>
      <text:p text:style-name="P45"><text:span text:style-name="T43">Ensorquetot par seint Alain</text:span></text:p>
      <text:p text:style-name="P45"><text:span text:style-name="T43">Nos n'avons cure de vilain</text:span></text:p>
      <text:p text:style-name="P45"><text:span text:style-name="T43">Quar vilains ne vient en cest estre.</text:span></text:p>
      <text:p text:style-name="P36"/>
      <text:p text:style-name="P77"><text:span text:style-name="T39">L'anima del villano non si lascia sgominare da questa accoglienza poco lusinghiera, e risponde per le rime a San Pietro:</text:span></text:p>
      <text:p text:style-name="P36"/>
      <text:p text:style-name="P45"><text:span text:style-name="T43">Plus vilains de vos ni puet estre</text:span></text:p>
      <text:p text:style-name="P45"><text:span text:style-name="T43">Çà,» dit l'ame «beau sire Pierre</text:span></text:p>
      <text:p text:style-name="P45"><text:span text:style-name="T43">Toz iorz fustes plus durs que pierre</text:span></text:p>
      <text:p text:style-name="P45"><text:span text:style-name="T43">Fous fu, par seint paternostre</text:span></text:p>
      <text:p text:style-name="P45"><text:span text:style-name="T43">Dieus quant de vos fist son apostre.</text:span></text:p>
      <text:p text:style-name="P36"/>
      <text:p text:style-name="P77"><text:span text:style-name="T39">e gli rinfaccia di aver avuto l'impudenza di rinnegare per ben tre volte il suo divin Maestro. San Pietro si ritira mortificato e manda, a scacciare il villano, San Tommaso che gli grida da lontano:</text:span></text:p>
      <text:p text:style-name="P36"><text:soft-page-break/></text:p>
      <text:p text:style-name="P45"><text:span text:style-name="T43">Vuide paradis, vilains faus.</text:span></text:p>
      <text:p text:style-name="P36"/>
      <text:p text:style-name="P77"><text:span text:style-name="T39">Anche a questo santo il villano dice il fatto suo, e gli rimprovera la sua proverbiale incredulità; e così pure a San Paolo, che si presenta da ultimo a tentare la prova, ricorda la lapidazione di San Stefano. I tre santi, confusi ed indignati, si presentano al Signore e gli raccontano le offese ricevute dal villano, il quale, tradotto al cospetto di Dio, e invitato a giustificarsi, non perde la sua franchezza e sostiene i propri diritti al regno della beatitudine, enumerando i meriti che ne l'hanno reso assai più degno dei tre santi; e Dio accoglie le ragioni del villano e gli rende giustizia. In questi fabliaux campagnuoli spira un soffio democratico che riflette il sentimento di rivolta del popolo contro la classe dominante, quello stesso sentimento da cui è inspirato il </text:span><text:span text:style-name="T40">Roman de Renart</text:span><text:span text:style-name="T39">, nel quale non è raro di trovare anzi degli accenni significativi e persino degli eccitamenti alla ribellione</text:span><text:span text:style-name="T39"><text:note text:id="ftn94" text:note-class="footnote"><text:note-citation>92</text:note-citation><text:note-body><text:p text:style-name="Footnote"><text:span text:style-name="Footnote_20_Symbol"><text:span text:style-name="T2"><text:s/></text:span></text:span><text:span text:style-name="T11">Vedi </text:span><text:span text:style-name="T26">Lenient</text:span><text:span text:style-name="T11">, </text:span><text:span text:style-name="T12">Op. cit.</text:span><text:span text:style-name="T11">, cap. V.</text:span></text:p></text:note-body></text:note></text:span><text:span text:style-name="T39">. Ecco come possiamo spiegarci il formarsi di questa corrente satirica positiva che tende a formare della figura del villano un rappresentante e un difensore delle aspirazioni degli oppressi; e infatti mentre negli altri fabliaux dettati dallo sprezzo dei nobili e degli ecclesiastici vedremo quanto sia deriso il villano, in questi fabliaux ed in alcuni altri che verremo ricordando, il villano, per influsso anche della saga salomonica, incomincia ad alzare a poco a poco la fronte ed a prendere la rivincita sui suoi derisori.</text:span></text:p>
      <text:p text:style-name="P39"><text:span text:style-name="T39">Certo ad innalzare a questo significato simbolico la figura del villano nel medio evo e a dare un grande impulso alla corrente satirica positiva contro di lui, concorse potentemente anche il fatto che nella concezione popolare egli si era identificato col tipo dell'indovino del volgo che confonde colla sua astuzia il re saggio per grazia divina. Questo tipo di saggio volgare che il medio-evo aveva contrapposto a Salomone, se ben si osserva, corrisponde </text:span><text:soft-page-break/><text:span text:style-name="T39">tanto fedelmente al villano quale lo abbiamo visto concepito nella letteratura medioevale, che vediamo in lui sintetizzate le due correnti in cui si bipartisce la satira contro il villano; e con questo infatti l'indovino ha comune l'astuzia volpina con cui vince i suoi oppositori, e la deformità ributtante che il popolo vedeva ripetuta nei buffoni e nei nani delle corti, ai quali pure era concessa una grande libertà di parola. Questa deformità con cui vediamo tratteggiato il tipo orientale del saggio del volgo corrisponde anche a quella tendenza verso il meraviglioso e il sopranaturale che fu propria del medio-evo; Salomone, Virgilio, Gerberto, Silvestro II°, Cecco d'Ascoli, ed altri saggi furono creduti maghi, Attila, il «malleus orbis», fu fatto nascere dal connubio mostruoso di una donna con un cane. Così la nascita del mago Merlino è accompagnata da avvenimenti terribili</text:span><text:span text:style-name="T39"><text:note text:id="ftn95" text:note-class="footnote"><text:note-citation>93</text:note-citation><text:note-body><text:p text:style-name="Footnote"><text:span text:style-name="Footnote_20_Symbol"><text:span text:style-name="T2"><text:s/></text:span></text:span><text:span text:style-name="T11">Confronta le circostanze spaventevoli che accompagnarono la nascita del mago Merlino, con quelle molto comiche narrate nel capitolo primo delle </text:span><text:span text:style-name="T12">Aventures de Til Ulespiègle</text:span><text:span text:style-name="T11">, P. Jannet, Paris, 1880: «De la naissance de Til Ulespiègle, et «comment il fut baptisé trois fois en un jour».</text:span></text:p></text:note-body></text:note></text:span><text:span text:style-name="T39"> che fanno presagire quali portenti compierà il bambino, a cui Dio per stornare i propositi del diavolo che voleva farne un anticristo, donerà poi l'onniscienza; e il ritratto del bambino</text:span><text:span text:style-name="T39"><text:note text:id="ftn96" text:note-class="footnote"><text:note-citation>94</text:note-citation><text:note-body><text:p text:style-name="Footnote"><text:span text:style-name="Footnote_20_Symbol"><text:span text:style-name="T2"><text:s/></text:span></text:span><text:span text:style-name="T12">I due primi libri della Istoria di Merlino</text:span><text:span text:style-name="T11">, per cura di </text:span><text:span text:style-name="T26">G. Ulrich</text:span><text:span text:style-name="T11">, Bologna, Romagnoli, 1884 (Scelta di curiosità letterarie, dispensa CCI), pag. 39.</text:span></text:p></text:note-body></text:note></text:span><text:span text:style-name="T39"> corrisponde in deformità a quello che la tradizione ci ha conservato di Esopo</text:span><text:span text:style-name="T39"><text:note text:id="ftn97" text:note-class="footnote"><text:note-citation>95</text:note-citation><text:note-body><text:p text:style-name="Footnote"><text:span text:style-name="Footnote_20_Symbol"><text:span text:style-name="T2"><text:s/></text:span></text:span><text:span text:style-name="T12">L'Esopo di Francesco del Tuppo</text:span><text:span text:style-name="T11">, per cura di </text:span><text:span text:style-name="T26">Cesare de Lollis</text:span><text:span text:style-name="T11">, alla libreria Dante in Firenze, 1886, pag. 27. Vedi anche </text:span><text:span text:style-name="T26">Du Méril</text:span><text:span text:style-name="T11">, </text:span><text:span text:style-name="T12">Op. cit.</text:span><text:span text:style-name="T11">, pag. 34, e la </text:span><text:span text:style-name="T12">Vita di Esopo</text:span><text:span text:style-name="T11"> del </text:span><text:span text:style-name="T26">La Fontaine</text:span><text:span text:style-name="T11"> (</text:span><text:span text:style-name="T12">Œuvres de J. de La Fontaine</text:span><text:span text:style-name="T11">, Paris, Hachette, 1883, t. I, pag. 26-54).</text:span></text:p></text:note-body></text:note></text:span><text:span text:style-name="T39">, </text:span><text:soft-page-break/><text:span text:style-name="T39">di Marcolfo</text:span><text:span text:style-name="T39"><text:note text:id="ftn98" text:note-class="footnote"><text:note-citation>96</text:note-citation><text:note-body><text:p text:style-name="Footnote"><text:span text:style-name="Footnote_20_Symbol"><text:span text:style-name="T2"><text:s/></text:span></text:span><text:span text:style-name="T12">El Dyalogo di Salomon e Marcolpho</text:span><text:span text:style-name="T11"> a cura di </text:span><text:span text:style-name="T26">Ernesto Lamma</text:span><text:span text:style-name="T11">, Bologna, Romagnoli, 1885 (Scelta di curiosità letterarie, dispensa CCIX). Quella stessa tendenza verso il meraviglioso che nella coscienza medioevale aveva fatto credere che i saggi dell'antichità fossero iniziati nei segreti dell'arte magica e dotati di poteri soprannaturali, andava pure rivestendo i sapienti dei caratteri particolari che la tradizione attribuiva all'indovino delle tradizioni popolari. Nel </text:span><text:span text:style-name="T12">Fiore di Filosofi e di molti savi</text:span><text:span text:style-name="T11">, Bologna, Romagnoli, 1865 (Scelta di Cur. Lett., dispensa LXIII) edito dal </text:span><text:span text:style-name="T26">Cappelli</text:span><text:span text:style-name="T11">, Socrate è così descritto: «Socrate fu grandissimo filosofo in quel tempo e fu molto laidissimo a vedere, ch'egli era piccolo malamente, ed avea il volto piloso, le nari ampie e rincagnate, la testa calva e cavata, piloso il collo e li omeri, le gambe sottili e ravvolte».</text:span></text:p></text:note-body></text:note></text:span><text:span text:style-name="T39"> e di Bertoldo</text:span><text:span text:style-name="T39"><text:note text:id="ftn99" text:note-class="footnote"><text:note-citation>97</text:note-citation><text:note-body><text:p text:style-name="Footnote"><text:span text:style-name="Footnote_20_Symbol"><text:span text:style-name="T2"><text:s/></text:span></text:span><text:span text:style-name="T12">El Dyalogo</text:span><text:span text:style-name="T11">, ecc., pag. </text:span><text:span text:style-name="T26">xxxii</text:span><text:span text:style-name="T11">.</text:span></text:p></text:note-body></text:note></text:span><text:span text:style-name="T39">. Abbiamo compreso anche Esopo tra le figure del villano astuto, perchè infatti egli presenta una grandissima analogia con lui; ed anzi nei primi tempi, come ha osservato giustamente il Degubernatis, personifica umanamente, come il villano, l'eroe della favola animalesca, per lo più un furbo che vince un violento, e si confonde colla volpe, sua vera eroina. «In antico raffigurava soltanto la sapienza greca, ed era poco più che un personaggio allegorico; successivamente prese nella finzione una persona sempre più distinta crescendo ad un tempo in deformità ed astuzia; Esopo diviene il tipo del villano accorto, che si rinnova nel grottesco italiano Bertoldo, il quale risolve ogni quistione che gli vien proposta»</text:span><text:span text:style-name="T39"><text:note text:id="ftn100" text:note-class="footnote"><text:note-citation>98</text:note-citation><text:note-body><text:p text:style-name="Footnote"><text:span text:style-name="Footnote_20_Symbol"><text:span text:style-name="T2"><text:s/></text:span></text:span><text:span text:style-name="T26">Angelo De Gubernatis</text:span><text:span text:style-name="T11">, </text:span><text:span text:style-name="T12">Storia della Satira e Florilegio di satire ed epigrammi</text:span><text:span text:style-name="T11">, Firenze, 1884.</text:span></text:p></text:note-body></text:note></text:span><text:span text:style-name="T39">. Il Pullé</text:span><text:span text:style-name="T39"><text:note text:id="ftn101" text:note-class="footnote"><text:note-citation>99</text:note-citation><text:note-body><text:p text:style-name="Footnote"><text:span text:style-name="Footnote_20_Symbol"><text:span text:style-name="T2"><text:s/></text:span></text:span><text:span text:style-name="T26">F. L. Pullé</text:span><text:span text:style-name="T11">, </text:span><text:span text:style-name="T12">Un progenitore indiano del Bertoldo, negli Studi editi dall'Università di Padova a commemorare l'ottavo centenario della origine della Università di Bologna</text:span><text:span text:style-name="T11">, Padova, 1888, vol. III.</text:span></text:p></text:note-body></text:note></text:span><text:span text:style-name="T39"> ha dimostrato come si riscontri tra le leggende delle vite anteriori di Buddha una che ce lo presenta sotto le spoglie di Mahausadha in cui si può ravvisare un progenitore indiano dell'indovino del volgo; egli infatti scioglie tutti gli enigmi propostigli dal re Bahvannapâna del Vidcha e che sono quasi gli stessi che Salomone dà a </text:span><text:soft-page-break/><text:span text:style-name="T39">Marcolfo, e, ancora bambino, dà prova di una straordinaria intelligenza. «Naturalmente, osserva il Pullé, si sono fatte delle differenze profonde fra le nobili figure del racconto indiano..... e il materiale, astuto e maligno contadino, modellato dal brutale e sarcastico talento dei barbarici volghi medioevali, cui non poteva gran fatto temperare la vena del rustico poeta. Fra il prototipo indiano e il Bertoldo, corrono appunto le differenze che corsero fra i tempi, la società e gli intenti ideali che li hanno rispettivamente prodotti.» Certamente questa leggenda deve aver contribuito assai a far sostituire al contradditore soprannaturale del re saggio nella saga salomonica il Marcolfo, caratteristica concezione del tipo del villano astuto nel medio-evo, in cui vediamo fondersi le due correnti di satira a cui abbiamo più volte accennato. Nel Marcolfo infatti la classe feudale non vedeva che il buffone dalle risposte insolenti e dalle azioni triviali a cui è concessa la più ampia libertà di fatti e di parole, e nella cui deformità ributtante sentiva <text:s/>l'espressione del suo disprezzo per i villani; mentre la plebe si era formato del contradditore di Salomone</text:span><text:span text:style-name="T39"><text:note text:id="ftn102" text:note-class="footnote"><text:note-citation>100</text:note-citation><text:note-body><text:p text:style-name="Footnote"><text:span text:style-name="Footnote_20_Symbol"><text:span text:style-name="T2"><text:s/></text:span></text:span><text:span text:style-name="T11">Il </text:span><text:span text:style-name="T26">Wesselofsky</text:span><text:span text:style-name="T11"> (</text:span><text:span text:style-name="T12">Giorn. storico della lett. ital</text:span><text:span text:style-name="T11">., volume VIII, pag. 275) osserva che nel ciclo delle leggende salomoniche negative che dimostrano il saggio re confuso dal suo rustico interlocutore si possono far rientrare «la leggenda abruzzese testè recata in luce dal Pitrè (</text:span><text:span text:style-name="T12">Archivio</text:span><text:span text:style-name="T11">, IV, 514, 515) non che il fabliau francese, avvertito dal Mussafia, di un giovane il quale profittando dei savi consigli di suo padre, cui egli salvò la vita, riesce a sciogliere le bizzarre quistioni propostegli dal re». A questo ciclo dell'indovino del volgo, del villano astuto che scioglie gli enigmi propostigli dal suo signore si ricollega pure la novella quarta del </text:span><text:span text:style-name="T26">Sacchetti</text:span><text:span text:style-name="T11">: «Messer Bernabò, signore di Milano, comanda a uno abate che lo chiarisca di quattro cose impossibili: di che uno mugnaio, vestitosi de' panni dello abate, per lui le chiarisce in forma che rimane abate, e l'abate rimane mugnaio»; questa novella è ripetuta nel </text:span><text:span text:style-name="T12">Grand Paragon des Nouvelles</text:span><text:span text:style-name="T11"> di </text:span><text:span text:style-name="T26">Nicolas de Troys</text:span><text:span text:style-name="T11">, Paris, Franck, 1879, nov. 40</text:span><text:span text:style-name="T5">a</text:span><text:span text:style-name="T11">. «D'un seigneur qui par force vouloit avoir la terre d'ung abbè, s'il ne luy donnoit responce de trois choses qu'il demandoit, laquelle il fit par le moyen de son mounier». Così pure la troviamo tra le novelline dell'Hebel in Germania, e nei </text:span><text:span text:style-name="T12">Contes populaires de la Gascogne</text:span><text:span text:style-name="T11">, raccolti dal </text:span><text:span text:style-name="T26">Bladé</text:span><text:span text:style-name="T11">, Parigi, 1886, tomo III, pag. 297. Nelle novelline popolari vediamo il villano vincere persino il diavolo nell'abilità di sciogliere enigmi; basterà che ricordiamo la novella XXVI dei </text:span><text:span text:style-name="T26">Cryptadia</text:span><text:span text:style-name="T11">, </text:span><text:span text:style-name="T12">Contes secrets traduits du russe, Recueil de documents pour servir à l'étude des traditions populaires,</text:span><text:span text:style-name="T11"> Darmstadt, 1883-86, vol. I, pag. 59. Nell'</text:span><text:span text:style-name="T12">Orlandino</text:span><text:span text:style-name="T11"> di </text:span><text:span text:style-name="T26">Limermo Pitocco</text:span><text:span text:style-name="T11">, </text:span><text:span text:style-name="T12">Le opere Maccheroniche di Merlin Cocai</text:span><text:span text:style-name="T11">, ed. cit., vol. III, parte I, cap. VIII, Marcolfo scioglie gli enigmi proposti all'abate Griffarosto; il Folengo ha trasformato l'astuto villano in cuoco dell'abate. Per altri riscontri vedi: </text:span><text:span text:style-name="T26">De Castro</text:span><text:span text:style-name="T11">, </text:span><text:span text:style-name="T12">Op. cit.</text:span><text:span text:style-name="T11">, pag. 183, e </text:span><text:span text:style-name="T26">V. Imbriani</text:span><text:span text:style-name="T11">, </text:span><text:span text:style-name="T12">La Novellaia fiorentina</text:span><text:span text:style-name="T11">, Livorno, Vigo, 1877, pag. 621.</text:span></text:p></text:note-body></text:note></text:span><text:span text:style-name="T39"> il suo eroe prediletto, il rappresentante di quello </text:span><text:soft-page-break/><text:span text:style-name="T39">spirito di ribellione da cui sono informati quei </text:span><text:span text:style-name="T40">Proverbes au vilain</text:span><text:span text:style-name="T39"> nei quali, come osserva giustamente il Guerrini, «il proletario prende la sua rivincita sul feudatario e lo beffeggia, lo insudicia per esaltare gli umili»</text:span><text:span text:style-name="T39"><text:note text:id="ftn103" text:note-class="footnote"><text:note-citation>101</text:note-citation><text:note-body><text:p text:style-name="Footnote"><text:span text:style-name="Footnote_20_Symbol"><text:span text:style-name="T2"><text:s/></text:span></text:span><text:span text:style-name="T26">Guerrini</text:span><text:span text:style-name="T11">, </text:span><text:span text:style-name="T12">Op. cit.</text:span><text:span text:style-name="T11">, pag. 185.</text:span></text:p></text:note-body></text:note></text:span><text:span text:style-name="T39">. Ecco come si spiega l'immenso favore che la figura di Marcolfo ebbe nella letteratura popolare medioevale, ed ecco pure il perchè della straordinaria integrità del suo carattere attraverso tante generazioni nella tradizione popolare. Intorno alla figura del villano astuto, dell'indovino del volgo, cambiano gli avversari che gli sono opposti dalla tradizione e vengono mano mano perdendo di importanza per adattarsi all'ambiente popolare; così a Salomone, che conservava nel concetto del medio-evo una vitalità di carattere e una grandiosità di contorni che non permettevano di rappresentarlo soccombente nella disputa col villano</text:span><text:span text:style-name="T39"><text:note text:id="ftn104" text:note-class="footnote"><text:note-citation>102</text:note-citation><text:note-body><text:p text:style-name="P71"><text:span text:style-name="Footnote_20_Symbol"><text:span text:style-name="T9"><text:s/></text:span></text:span><text:span text:style-name="T14">Il carattere religioso della figura di Salomone, il re saggio per grazia divina, concorse a conservarne la grandiosità leggendaria: nella </text:span><text:span text:style-name="T15">Rappresentazione di Salomone</text:span><text:span text:style-name="T14"> il Signore apparendogli in sogno, gli dice:</text:span></text:p><text:p text:style-name="P72"/><text:p text:style-name="P71"><text:span text:style-name="T15"><text:tab/>Io t'ho donata molta sapienza</text:span></text:p><text:p text:style-name="P71"><text:span text:style-name="T15"><text:tab/>più che mai fusse in persona raccolta,</text:span></text:p><text:p text:style-name="P71"><text:span text:style-name="T15"><text:tab/>et ancor voglio per la mia clemenza</text:span></text:p><text:p text:style-name="P71"><text:span text:style-name="T15"><text:tab/>che più degli altri abbi ricchezza molta,</text:span></text:p><text:p text:style-name="P71"><text:span text:style-name="T15"><text:tab/>onore, gloria e fama ancor ti dono.</text:span></text:p><text:p text:style-name="P72"/><text:p text:style-name="Footnote"><text:span text:style-name="T11"><text:tab/>Non potendo, per questo carattere religioso, essere intaccata la maestà della figura del re saggio per grazia divina, la tradizione popolare cercò di spiegarne la sconfitta per opera dell'indovino del volgo, accordando all'astuzia del villano un'origine comune, quantunque molto più modesta, con quella della sapienza salomonica. Vedi </text:span><text:span text:style-name="T12">El Dyalogo di Salomon e Marcolfo</text:span><text:span text:style-name="T11"> per </text:span><text:span text:style-name="T26">Ernesto Lamma</text:span><text:span text:style-name="T11">, ecc., pag. 37.</text:span></text:p></text:note-body></text:note></text:span><text:span text:style-name="T39">, si </text:span><text:soft-page-break/><text:span text:style-name="T39">vengono sostituendo altre figure più confacenti alla infantilità delle concezioni del volgo. Perchè il tipo del villano astuto si mantenesse vivo nella tradizione, era necessario che egli estrinsecasse questa sua malizia in qualche fatto che colpisse l'immaginazione popolare assai più dello spirito di opposizione che informa il dialogo nella leggenda, ed ecco come molto probabilmente originarono gli altri racconti nei quali lo vediamo tratteggiato. E qui ci troviamo dinanzi alla questione già tante volte dibattuta, se esistano, cioè, dei legami di affinità tra le varie figure di Marcolfo e Bertoldo, e Unibove e Campriano. Se ben si osserva, quello spirito di ribellione da cui abbiamo veduto informata la saga marcolfiana nel medio-evo, e quella tendenza a formare dell'astuto villano un simbolico vendicatore degli oppressi, contribuiscono validamente ad aumentare sempre più l'importanza della figura di Marcolfo, che diventa nella concezione popolare l'attore principale della saga salomonica; e quanto più grandeggia l'idolo del popolo, altrettanto impallidisce il personaggio che gli è opposto dalla tradizione popolare, la quale, come abbiamo già osservato, tende ognora a sostituire alle figure storiche leggendarie, delle creazioni meglio corrispondenti all'indole sua. Certamente tra Marcolfo e Bertoldo che vincono in saggezza Salomone ed Alboino, e Unibove e Campriano che durano ben poca fatica ad ingannare avversari tanto sciocchi quali la tradizione loro attribuisce, pare che esista a tutta prima un abisso insuperabile; ma se si considera più attentamente l'evoluzione di queste fiabe da un punto di vista non limitato, e se si ricordano le leggi che governano questa evoluzione, non è impossibile riscontrare tra queste varie figure del villano astuto </text:span><text:soft-page-break/><text:span text:style-name="T39">una certa affinità. È noto come gli studi recentissimi di novellistica comparata abbiano assodato che a ben pochi si possono ridurre i temi primitivi da cui è originata l'immensa fioritura di fiabe e di novelle nella tradizione di tutti i popoli e di tutti i tempi; questi temi fondamentali, passando dalla tradizione orale nella letteratura e viceversa, si son venuti man mano trasformando e modificando. Molto probabilmente adunque la narrazione delle astuzie di Unibove e di Campriano non rappresenterebbe che uno dei sottocicli nei quali la saga salomonica è venuta spezzandosi nel medio-evo, ciascuno dei quali ha sviluppato una parte speciale della leggenda, assimilandosi elementi affini di altre narrazioni; elementi che spesso giganteggiano fino a far perdere al «motivo» fondamentale la sua originaria fisonomia. Tanto Unibove che il suo discendente Campriano non sarebbero che innesti della letteratura popolare sopra il ceppo della leggenda salomonica; mutandosi gli intenti che informavano la narrazione della sconfitta del re saggio per grazia divina per opera dell'astuto villano, si è cangiato anche l'ambiente in cui si muovono gli attori di questa fiaba. Il Lamma</text:span><text:span text:style-name="T39"><text:note text:id="ftn105" text:note-class="footnote"><text:note-citation>103</text:note-citation><text:note-body><text:p text:style-name="Footnote"><text:span text:style-name="Footnote_20_Symbol"><text:span text:style-name="T2"><text:s/></text:span></text:span><text:span text:style-name="T26">Lamma</text:span><text:span text:style-name="T11">, </text:span><text:span text:style-name="T12">Op, cit.</text:span><text:span text:style-name="T11">, pag. </text:span><text:span text:style-name="T26">xlv</text:span><text:span text:style-name="T11">.</text:span></text:p></text:note-body></text:note></text:span><text:span text:style-name="T39"> nega recisamente che si possa supporre una anche lontana derivazione dalla saga salomonica delle figure di Unibove e di Campriano; ma, assai più giustamente, il Novati dice: «In fondo tenuto il debito conto delle trasformazioni sofferte, Marcolfo, Unibove, Campriano e Bertoldo non sono che altrettante riproduzioni del medesimo tipo, dell'uomo di vile condizione (schiavo da prima, contadino poi) semplice e goffo, ma scaltro e sagace, che talora vince in saviezza i più nobili, i più prudenti, i più savi»</text:span><text:span text:style-name="T39"><text:note text:id="ftn106" text:note-class="footnote"><text:note-citation>104</text:note-citation><text:note-body><text:p text:style-name="Footnote"><text:span text:style-name="Footnote_20_Symbol"><text:span text:style-name="T2"><text:s/></text:span></text:span><text:span text:style-name="T26">Novati</text:span><text:span text:style-name="T11">, in </text:span><text:span text:style-name="T12">Giorn. St.</text:span><text:span text:style-name="T11">, V, pag. 258.</text:span></text:p></text:note-body></text:note></text:span><text:span text:style-name="T39">.</text:span></text:p>
      <text:p text:style-name="P39"><text:span text:style-name="T39">Il racconto delle astuzie del villano contro i suoi avversari si modifica profondamente passando dalla tradizione orale nella letteratura, perchè non conserva la memoria degli intenti che </text:span><text:soft-page-break/><text:span text:style-name="T39">l'hanno originato</text:span><text:span text:style-name="T39"><text:note text:id="ftn107" text:note-class="footnote"><text:note-citation>105</text:note-citation><text:note-body><text:p text:style-name="Footnote"><text:span text:style-name="Footnote_20_Symbol"><text:span text:style-name="T2"><text:s/></text:span></text:span><text:span text:style-name="T11">Tra i molti rifacimenti a cui andò soggetta l'opera del Croce, ricorderemo i </text:span><text:span text:style-name="T12">Trastulli della Villa</text:span><text:span text:style-name="T11"> di </text:span><text:span text:style-name="T26">Camillo Scaliggeri</text:span><text:span text:style-name="T11">, Venetia, 1627, in cui è narrato il viaggio della famiglia di Bertoldo alla corte del re Attabalippa, e lo </text:span><text:span text:style-name="T12">Specchio ideale della Prudenza tra le pazzie, ovvero Riflessi morali sopra le ridicolose azzioni, e semplicità di Bertoldino</text:span><text:span text:style-name="T11">, Firenze, 1707, del </text:span><text:span text:style-name="T26">Moneti</text:span><text:span text:style-name="T11">, curiosa satira del bizzarro Cortonese contro i dotti commenti degli Umanisti. </text:span><text:span text:style-name="T26">Carlo Goldoni</text:span><text:span text:style-name="T11">, compose un dramma giocoso per musica intitolato: </text:span><text:span text:style-name="T12">Bertoldo, Bertoldino e Cacasenno</text:span><text:span text:style-name="T11">. Il re Alboino fa venire alla sua corte la famiglia di Bertoldo, e si innamora di Menghina, moglie di Bertoldino; questi è geloso al massimo grado, e dopo alcuni avvenimenti non molto spiritosi, la famiglia dei villani ritorna ai suoi monti e ai suoi cibi prediletti. L'unica scena che ricorda il racconto del Croce, è l'incontro di Alboino con Bertoldo, il quale parla al re con molta ruvida franchezza; qui non abbiamo più le astuzie tradizionali con cui Bertoldo inganna la regina, e il villano è persino ingannato dalla nuora.</text:span></text:p></text:note-body></text:note></text:span><text:span text:style-name="T39">, e dell'aneddoto marcolfiano non sopravvive che il ricordo delle astuzie che saranno poi attribuite nelle raccolte di facezie ai più celebri buffoni del tempo. Il Folengo, che tanto frequentemente attinse nell'opera sua alla tradizione orale, e che, come abbiamo visto, coglieva tanto volentieri l'occasione di colpire colla satira i villani, inverte le parti nel racconto della burla, e mentre nel Campriano abbiamo il villano che inganna i mercanti, nell'ottava maccheronica del Baldo il villano Zambello è ingannato da Cingar che gli vende a caro prezzo il coltello miracoloso di San Bartolomeo; così </text:span><text:span text:style-name="T40">Til Eulenspiegel</text:span><text:span text:style-name="T39">, che pure è il discendente tedesco in linea retta del Marcolfo, fa di preferenza i villani vittime delle sue burle poco decenti. È inutile che ripetiamo qui i numerosi riscontri che presenta la storia di Campriano nella tradizione popolare</text:span><text:span text:style-name="T39"><text:note text:id="ftn108" text:note-class="footnote"><text:note-citation>106</text:note-citation><text:note-body><text:p text:style-name="Footnote"><text:span text:style-name="Footnote_20_Symbol"><text:span text:style-name="T2"><text:s/></text:span></text:span><text:span text:style-name="T26">V. Zenatti</text:span><text:span text:style-name="T11">, </text:span><text:span text:style-name="T12">Op. cit.</text:span><text:span text:style-name="T11">; </text:span><text:span text:style-name="T26">G. Rua</text:span><text:span text:style-name="T11">, </text:span><text:span text:style-name="T12">Intorno alle piacevoli notti dello Straparola</text:span><text:span text:style-name="T11">, in </text:span><text:span text:style-name="T12">Giorn. storico della Lett. It.</text:span><text:span text:style-name="T11">, vol. XVI; </text:span><text:span text:style-name="T26">Pitrè</text:span><text:span text:style-name="T11">, </text:span><text:span text:style-name="T12">Archivio per le tradizioni popolari</text:span><text:span text:style-name="T11">, vol. I, pag. 200.</text:span></text:p></text:note-body></text:note></text:span><text:span text:style-name="T39">; solo ricorderemo come si possa far rientrare in questo ciclo il fabliau </text:span><text:span text:style-name="T40">De Barat et de Haimet ou de trois larrons</text:span><text:span text:style-name="T40"><text:note text:id="ftn109" text:note-class="footnote"><text:note-citation>107</text:note-citation><text:note-body><text:p text:style-name="Footnote"><text:span text:style-name="Footnote_20_Symbol"><text:span text:style-name="T2"><text:s/></text:span></text:span><text:span text:style-name="T26">Montaiglon</text:span><text:span text:style-name="T11"> et </text:span><text:span text:style-name="T26">Raynaud</text:span><text:span text:style-name="T11">, </text:span><text:span text:style-name="T12">Op. cit.</text:span><text:span text:style-name="T11">, t. IV, n° XCVI.</text:span></text:p></text:note-body></text:note></text:span><text:span text:style-name="T39"> nel quale sono narrate le astuzie usate da un villano per salvarsi dalle rapine di </text:span><text:soft-page-break/><text:span text:style-name="T39">due ladri famigerati che non sono sciocchi e creduli come gli avversari di Unibove e di Campriano. Eccone il sunto: Un villano, già compagno di due ladri famosi per la loro audacia, li ha abbandonati per la paura del capestro ed è ritornato a casa propria; avendo un giorno ucciso un porco e dovendosi per poco assentare da casa, raccomanda alla moglie di vegliare affinchè non vengano a rubarlo i due ladri che si aggiravano nei dintorni. I ladri infatti essendo entrati nella casa del villano ed avendo visto il porco appeso in cucina, decidono di rubarlo nella prossima notte: ma il villano, ritornato a casa, appena sa dalla moglie della visita dei ladri, sospettando le loro intenzioni, stacca il porco e lo nasconde. Giunta la notte i ladri, penetrati nella casa, s'accorgono dell'inganno, ed uno di essi, approfittando del momento in cui il villano si era alzato dal letto per assicurarsi se la vacca non gli era stata rubata, s'avvicina al letto e domanda alla moglie del villano, fingendo di essere il marito e di non ricordarsi dove avevano nascosto il porco, il luogo del nascondiglio; saputolo, i due ladri rubano il porco e fuggono. Il villano li insegue e raggiunto quello che portava il corpo del delitto e che era rimasto più addietro del compagno, si fa cedere da lui il maiale col pretesto di sollevarlo del peso; il ladro, credendo di aver a che fare col proprio compagno, continua la sua strada mentre il villano ritorna verso casa. Segue poi la narrazione delle altre astuzie con cui i ladri si impadroniscono nuovamente del porco e con cui il villano per la seconda volta riesce a riconquistarlo; finchè il villano, stanco di lottare e disperando di poter vincere in astuzia i due ladri, si decide a dividere con loro il porco.</text:span></text:p>
      <text:p text:style-name="P39"><text:span text:style-name="T39">Anche in alcuni altri fabliaux vediamo tratteggiata la figura del villano astuto che ottiene il sopravvento sui suoi avversari: basterà che ricordiamo il Vilain au Buffet</text:span><text:span text:style-name="T39"><text:note text:id="ftn110" text:note-class="footnote"><text:note-citation>108</text:note-citation><text:note-body><text:p text:style-name="Footnote"><text:span text:style-name="Footnote_20_Symbol"><text:span text:style-name="T2"><text:s/></text:span></text:span><text:span text:style-name="T26">Montaiglon</text:span><text:span text:style-name="T11"> et </text:span><text:span text:style-name="T26">Raynaud</text:span><text:span text:style-name="T11">, </text:span><text:span text:style-name="T12">Op. cit</text:span><text:span text:style-name="T11">., t. III, n° LXXX.</text:span></text:p></text:note-body></text:note></text:span><text:span text:style-name="T39"> nel quale è narrato con quanto spirito un villano rintuzzasse l'alterigia di un maggiordomo impertinente, e l'altro </text:span><text:span text:style-name="T40">De deux bourgeois et d'un </text:span><text:soft-page-break/><text:span text:style-name="T40">vilain</text:span><text:span text:style-name="T40"><text:note text:id="ftn111" text:note-class="footnote"><text:note-citation>109</text:note-citation><text:note-body><text:p text:style-name="Footnote"><text:span text:style-name="Footnote_20_Symbol"><text:span text:style-name="T2"><text:s/></text:span></text:span><text:span text:style-name="T26">Barbazan</text:span><text:span text:style-name="T11">, </text:span><text:span text:style-name="T12">Fabliaux et Contes</text:span><text:span text:style-name="T11">, Paris, 1808, t. II, pag. 127.</text:span></text:p></text:note-body></text:note></text:span><text:span text:style-name="T39"> dove si racconta come un villano, messosi in cammino con due borghesi, mangiasse tutta la provvista di viveri che avevano messo in comune, e spiegasse questo suo atto arbitrario <text:s/>con un sogno fatto durante la notte</text:span><text:span text:style-name="T39"><text:note text:id="ftn112" text:note-class="footnote"><text:note-citation>110</text:note-citation><text:note-body><text:p text:style-name="Footnote"><text:span text:style-name="Footnote_20_Symbol"><text:span text:style-name="T2"><text:s/></text:span></text:span><text:span text:style-name="T11">Questa storiella esiste anche in un codice Vaticano da cui la trasse l'</text:span><text:span text:style-name="T26">Hauréau</text:span><text:span text:style-name="T11"> (</text:span><text:span text:style-name="T12">Notices et Extraits des Mss. de la Bibl. Nat.</text:span><text:span text:style-name="T11">, t. XXIX, pag. 322), </text:span><text:span text:style-name="T12">De clericis et rustico</text:span><text:span text:style-name="T11">. Il villano dice tra sè sul conto dei compagni: «Sed sint urbani cum semper in urbe dolosi...». È noto poi come questa astuzia sia stata più tardi attribuita a Pulcinella. Per altri riscontri vedi </text:span><text:span text:style-name="T26">Vittorio Imbriani</text:span><text:span text:style-name="T11">, </text:span><text:span text:style-name="T12">Dante e il Delli Fabrizi</text:span><text:span text:style-name="T11"> in </text:span><text:span text:style-name="T12">Atti della R. Acc. di Scienze di Napoli</text:span><text:span text:style-name="T11">, vol. XX, pag, 10, e la </text:span><text:span text:style-name="T12">Novellaia fiorentina</text:span><text:span text:style-name="T11">, pag. 616.</text:span></text:p></text:note-body></text:note></text:span><text:span text:style-name="T39">. In questi due ultimi fabliaux appare evidente quella tendenza alla ribellione che ha ispirato il </text:span><text:span text:style-name="T40">Roman de Renart</text:span><text:span text:style-name="T39">, e il villano ritorna ad essere rappresentato come vincitore dei suoi avversari appunto perchè questo spirito di ribellione non poteva avere un'espressione più fedele del dipingere la classe dominante vinta dal più umile degli esseri della società medioevale, dal villano tanto disprezzato e bersaglio convenzionale della satira dei </text:span><text:span text:style-name="T40">trouvères</text:span><text:span text:style-name="T39">.</text:span></text:p>
      <text:p text:style-name="P39"><text:span text:style-name="T39">Prima ancora che nei fabliaux il villano era già oggetto di scherno e di satira in quelle raccolte di favole che ebbero tanto favore nel medio-evo; ricorderemo qui alcune delle più caratteristiche da cui originarono molti dei fabliaux satirici contro i villani. Abbiamo detto, parlando del fabliaux </text:span><text:span text:style-name="T40">Du Vilain qui conquist Paradis par plait</text:span><text:span text:style-name="T39">, come i villani fossero stati scacciati dall'inferno; ecco per qual motivo il diavolo non voleva più accogliere le anime dei villani:</text:span></text:p>
      <text:p text:style-name="P36"/>
      <text:p text:style-name="P77"><text:span text:style-name="T43">De Rustico et Plutone</text:span><text:span text:style-name="T43"><text:note text:id="ftn113" text:note-class="footnote"><text:note-citation>111</text:note-citation><text:note-body><text:p text:style-name="P81"><text:span text:style-name="Footnote_20_Symbol"><text:span text:style-name="T7"><text:s/></text:span></text:span><text:span text:style-name="T26">Hervieux</text:span><text:span text:style-name="T11">, </text:span><text:span text:style-name="T12">Les fabulistes latins</text:span><text:span text:style-name="T11">, Paris, Firmin Didot, 1894, t. II, pag. 420, </text:span><text:span text:style-name="T12">Romuleae fabulae Gualteri Anglici</text:span><text:span text:style-name="T11">, Favola IV dell'Appendice. Questa favola, che ci dimostra quanto grande fosse lo scherno di cui era fatta oggetto nel medio-evo la disgraziata classe dei villani, deve aver goduto di una grande diffusione, perchè la ritroviamo spesso ripetuta. Essa, come è noto, forma l'argomento del fabliau di </text:span><text:span text:style-name="T26">Rutebeuf</text:span><text:span text:style-name="T11">, </text:span><text:span text:style-name="T12">Le pet au vilain</text:span><text:span text:style-name="T11"> (</text:span><text:span text:style-name="T26">Montaiglon</text:span><text:span text:style-name="T11"> et </text:span><text:span text:style-name="T26">Raynaud</text:span><text:span text:style-name="T11">, </text:span><text:span text:style-name="T12">Op. cit.</text:span><text:span text:style-name="T11">, t. III, n° LXVIII):</text:span></text:p><text:p text:style-name="P72"/><text:p text:style-name="P71"><text:span text:style-name="T14"><text:tab/>Onques à Ihesu Crist ne place</text:span></text:p><text:p text:style-name="P71"><text:span text:style-name="T14"><text:tab/>Que vilainz ait herbergerie</text:span></text:p><text:p text:style-name="P71"><text:span text:style-name="T14"><text:tab/>Avec le Fil Sainte Marie;</text:span></text:p><text:p text:style-name="P71"><text:span text:style-name="T14"><text:tab/>Car il n'est raison ne droiture,</text:span></text:p><text:p text:style-name="P71"><text:span text:style-name="T14"><text:tab/>Ce trovons nous en Escriture;</text:span></text:p><text:p text:style-name="P71"><text:span text:style-name="T14"><text:tab/>Paradis ne pueent avoir,</text:span></text:p><text:p text:style-name="P71"><text:span text:style-name="T14"><text:tab/>Por deniers ne por autre avoir;</text:span></text:p><text:p text:style-name="P71"><text:span text:style-name="T14"><text:tab/>Et à Enfer ront il failli,</text:span></text:p><text:p text:style-name="P71"><text:span text:style-name="T14"><text:tab/>Dont li maufè sont maubailli.</text:span></text:p><text:p text:style-name="P71"><text:span text:style-name="T14"><text:tab/>. . . . . . . . . . . . .</text:span></text:p><text:p text:style-name="P71"><text:span text:style-name="T14"><text:tab/>Ainsi s'acorderent jadis</text:span></text:p><text:p text:style-name="P71"><text:span text:style-name="T14"><text:tab/>Qu'en Enfer, ne en Paradis,</text:span></text:p><text:p text:style-name="P71"><text:span text:style-name="T14"><text:tab/>Ne puet vilains entrer sans doute.</text:span></text:p><text:p text:style-name="P72"/><text:p text:style-name="P71"><text:span text:style-name="T14"><text:tab/>Il poeta destina i villani alla </text:span><text:span text:style-name="T15">Terre de Cocusse</text:span><text:span text:style-name="T14">. La troviamo anche nel </text:span><text:span text:style-name="T15">Volgarizzamento delle favole di Galfredo dette di Esopo</text:span><text:span text:style-name="T14"> (edito da G. Ghivizzani, Bologna, Romagnoli, 1866, </text:span><text:span text:style-name="T15">Scelta di curiosità letterarie</text:span><text:span text:style-name="T14">, dispense LXXV-LXXVI, fav. LXV) ed è seguita dalla seguente </text:span><text:span text:style-name="T15">Moralità temporale</text:span><text:span text:style-name="T14">: «Per il villano s'intende l'uomo cattivo, la compagnia del quale non solo dalli buoni è rifiutata, ma anche dalli cattivi». Già nel poemetto, </text:span><text:span text:style-name="T15">De Paulino et Polla</text:span><text:span text:style-name="T14">, abbiamo visto come fosse rimproverato alla classe dei rustici di corrompere la purezza dell'aria:</text:span></text:p><text:p text:style-name="P72"/><text:p text:style-name="P71"><text:span text:style-name="T14"><text:tab/>Aera cum flatu, corpore fŒdat humum.</text:span></text:p><text:p text:style-name="P72"/><text:p text:style-name="P71"><text:span text:style-name="T28"><text:tab/>Cene della Chitarra</text:span><text:span text:style-name="T14"> parodiando i dodici sonetti dei mesi di Folgore da S. Gemignano, contrappone alle gaie feste ed ai baci di belle fanciulle promessi da Folgore ai suoi concittadini, la compagnia dei villani:</text:span></text:p><text:p text:style-name="P72"/><text:p text:style-name="P71"><text:span text:style-name="T14"><text:tab/>Intorno questo sianovi gran bagli</text:span></text:p><text:p text:style-name="P71"><text:span text:style-name="T14"><text:tab/>Di villan scapigliati e gridatori</text:span></text:p><text:p text:style-name="P71"><text:span text:style-name="T14"><text:tab/>Dai quai risolvan sì fatti sudori</text:span></text:p><text:p text:style-name="P81"><text:span text:style-name="T11"><text:tab/>Che turben l'aire, sì che mai non cagli.</text:span></text:p><text:p text:style-name="P71"><text:span text:style-name="T14"><text:tab/>Poi altri villan facendo in mancie</text:span></text:p><text:p text:style-name="P71"><text:span text:style-name="T14"><text:tab/>Di cipolle, porrate e di marroni</text:span></text:p><text:p text:style-name="P71"><text:span text:style-name="T14"><text:tab/>Usando in queste gran gravezze e ciancie.</text:span></text:p><text:p text:style-name="P72"/><text:p text:style-name="P71"><text:span text:style-name="T14"><text:tab/>A questo ciclo di satire contro il fetore dei villani, possiamo aggiungere anche il racconto del villano asinaio che passando in una via dove era la bottega di un profumiere fu tanto colpito dall'odore degli aromi «essendo stato nutrito en lo fango et in lo fetore de la stalla» che cadde a terra privo di sensi e non ritornò in sè fino a quando non gli fu posto sotto il naso un poco di letame. (Vedi </text:span><text:span text:style-name="T28">F. Ulrich</text:span><text:span text:style-name="T14">, </text:span><text:span text:style-name="T15">Recueil d'exemples en encien italien</text:span><text:span text:style-name="T14">, in </text:span><text:span text:style-name="T15">Romania</text:span><text:span text:style-name="T14">, Romania, XIII, 1884, n° 49, pag. 55 e </text:span><text:span text:style-name="T28">Novati</text:span><text:span text:style-name="T14">, in </text:span><text:span text:style-name="T15">Giorn. Storico</text:span><text:span text:style-name="T14">, III, 322 e V, 321; vedi anche il n° 54 degli </text:span><text:span text:style-name="T15">Exempli</text:span><text:span text:style-name="T14"> dell'</text:span><text:span text:style-name="T28">Ulrich</text:span><text:span text:style-name="T14">, </text:span><text:span text:style-name="T15">De un sengnore et uno vilan</text:span><text:span text:style-name="T14">). È noto come l'autore del corrispondente fabliau, </text:span><text:span text:style-name="T15">De vilain asnier</text:span><text:span text:style-name="T14">, faccia seguire la storiella da questa morale:</text:span></text:p><text:p text:style-name="P72"/><text:p text:style-name="P71"><text:span text:style-name="T14"><text:tab/>Ne se doit nus desnaturer.</text:span></text:p><text:p text:style-name="P72"/><text:p text:style-name="Footnote"><text:span text:style-name="T11"><text:tab/>che ci fa ricordare la favola dell'</text:span><text:span text:style-name="T12">Escarbot et sa Femme</text:span><text:span text:style-name="T11">, di cui parla il </text:span><text:span text:style-name="T26">Wright</text:span><text:span text:style-name="T11">, </text:span><text:span text:style-name="T12">Histoire de la Caricature</text:span><text:span text:style-name="T11">, ecc. cap. V, pag. 71, e la risposta che il lupo dava ai monaci che volevano insegnargli a leggere. Vedi anche la novella XXI dei </text:span><text:span text:style-name="T26">Cryptadia</text:span><text:span text:style-name="T11">, vol. I, pag. 49.</text:span></text:p></text:note-body></text:note></text:span><text:span text:style-name="T43">.</text:span></text:p>
      <text:p text:style-name="P38"><text:soft-page-break/></text:p>
      <text:p text:style-name="P45"><text:span text:style-name="T43">Dum timet agricola se debita solvere morti,</text:span></text:p>
      <text:p text:style-name="P45"><text:span text:style-name="T43">Exhalans ventus podice purgat eum.</text:span></text:p>
      <text:p text:style-name="P45"><text:span text:style-name="T43">Hanc rapiens Daemon animam se credit habere;</text:span></text:p>
      <text:p text:style-name="P45"><text:span text:style-name="T42">Currit ad inferni pestifer ille loca.</text:span></text:p>
      <text:p text:style-name="P45"><text:span text:style-name="T42">Cuius in introitu socii fetore premuntur:</text:span></text:p>
      <text:p text:style-name="P45"><text:span text:style-name="T42">Vix etiam nares complice veste tegunt.</text:span></text:p>
      <text:p text:style-name="P45"><text:span text:style-name="T42">Hoc cito Pluto decretum praecipit: omnis</text:span></text:p>
      <text:p text:style-name="P45"><text:soft-page-break/><text:span text:style-name="T42">Rusticus ut maneat Ditis ab aede procul.</text:span></text:p>
      <text:p text:style-name="P45"><text:span text:style-name="T42">Sit procul antiqua jam rusticus omnis ab urbe,</text:span></text:p>
      <text:p text:style-name="P45"><text:span text:style-name="T42">Quem sibi consortem Tartara saeva negant.</text:span></text:p>
      <text:p text:style-name="P36"/>
      <text:p text:style-name="P39"><text:span text:style-name="T39">Nel già ricordato </text:span><text:span text:style-name="T40">Volgarizzamento delle favole di Galfredo dette di Esopo</text:span><text:span text:style-name="T39"> possiamo già vedere con quanto favore fosse accolta la satira contro il villano</text:span><text:span text:style-name="T39"><text:note text:id="ftn114" text:note-class="footnote"><text:note-citation>112</text:note-citation><text:note-body><text:p text:style-name="Footnote"><text:span text:style-name="Footnote_20_Symbol"><text:span text:style-name="T2"><text:s/></text:span></text:span><text:span text:style-name="T11">Notiamo come nelle favole LXXXIX e XC sia rivolta contro i villani l'accusa di non saper conservare i segreti, la quale, nella saga salomonica, e ancora prima nella leggenda di Mahausadha, era diretta dal volgare indovino contro le donne.</text:span></text:p></text:note-body></text:note></text:span><text:span text:style-name="T39"> che viene dipinto come ingrato</text:span><text:span text:style-name="T39"><text:note text:id="ftn115" text:note-class="footnote"><text:note-citation>113</text:note-citation><text:note-body><text:p text:style-name="Footnote"><text:span text:style-name="Footnote_20_Symbol"><text:span text:style-name="T2"><text:s/></text:span></text:span><text:span text:style-name="T11">Vedi le favole LIII, LXXXIII.</text:span></text:p></text:note-body></text:note></text:span><text:span text:style-name="T39"> e subdolo e comincia ad essere personificato nel tipo </text:span><text:soft-page-break/><text:span text:style-name="T39">leggendario dello sciocco abbindolato dalle false asserzioni della moglie infedele</text:span><text:span text:style-name="T39"><text:note text:id="ftn116" text:note-class="footnote"><text:note-citation>114</text:note-citation><text:note-body><text:p text:style-name="Footnote"><text:span text:style-name="Footnote_20_Symbol"><text:span text:style-name="T2"><text:s/></text:span></text:span><text:span text:style-name="T11">Vedi le favole LXXV, LXXVI; quest'ultima è ripetuta dal </text:span><text:span text:style-name="T26">Sercambi</text:span><text:span text:style-name="T11"> (</text:span><text:span text:style-name="T12">Novelle inedite tratte dal cod. Trivulziano CXCIII</text:span><text:span text:style-name="T11"> per cura di R. Renier, Torino, Loescher, 1889) nella nov. LXXX.</text:span></text:p></text:note-body></text:note></text:span><text:span text:style-name="T39">.</text:span></text:p>
      <text:p text:style-name="P39"><text:span text:style-name="T39">Anche nei fabliaux il villano è rappresentato come vittima dei tradimenti della moglie, che, sorpresa coll'amante, fa credere al marito ch'egli non è più vivo; basterà che ricordiamo il fabliau: </text:span><text:span text:style-name="T40">Le vilain de Bailleul</text:span><text:span text:style-name="T40"><text:note text:id="ftn117" text:note-class="footnote"><text:note-citation>115</text:note-citation><text:note-body><text:p text:style-name="Footnote"><text:span text:style-name="Footnote_20_Symbol"><text:span text:style-name="T2"><text:s/></text:span></text:span><text:span text:style-name="T26">Montaiglon</text:span><text:span text:style-name="T11"> et </text:span><text:span text:style-name="T26">Raynaud</text:span><text:span text:style-name="T11">, </text:span><text:span text:style-name="T12">Op. cit.</text:span><text:span text:style-name="T11">, t. IV, n° CIX; sarebbe troppo lungo e inopportuno il ricordare qui tutti i fabliaux che dipingono l'infelicità coniugale del villano. Ricorderemo quello, </text:span><text:span text:style-name="T12">Du preste ki abevete</text:span><text:span text:style-name="T11">, che ha qualche analogia col </text:span><text:span text:style-name="T12">Vilain de Bailleul</text:span><text:span text:style-name="T11">, così pure il </text:span><text:span text:style-name="T12">Fabliau d'Aloul</text:span><text:span text:style-name="T11">, il </text:span><text:span text:style-name="T12">Meunier d'Arleux</text:span><text:span text:style-name="T11">, la </text:span><text:span text:style-name="T12">Sorisete des estopes</text:span><text:span text:style-name="T11">, </text:span><text:span text:style-name="T12">Le quatre souhais Saint Martin</text:span><text:span text:style-name="T11">, ecc.</text:span></text:p></text:note-body></text:note></text:span><text:span text:style-name="T39"> nel quale si narra come un villano, ritornato a casa in un momento inopportuno, è persuaso dalla moglie di essere gravemente ammalato, e, appena coricato, di aver spirato l'anima a Dio; la moglie lo copre con un drappo, e chiamando con alte strida tutto il vicinato, piange la perdita dell'amato sposo. Ma appena i vicini sono partiti, il villano che convinto di esser morto, non faceva più alcun movimento, s'accorge che la moglie si consolava troppo presto della vedovanza col prete, suo complice, al quale egli dice:</text:span></text:p>
      <text:p text:style-name="P36"/>
      <text:p text:style-name="P45"><text:span text:style-name="T43">Certes se je ne fusse mors</text:span></text:p>
      <text:p text:style-name="P45"><text:span text:style-name="T43">Mar vous i fussiez embatuz</text:span><text:span text:style-name="T43"><text:note text:id="ftn118" text:note-class="footnote"><text:note-citation>116</text:note-citation><text:note-body><text:p text:style-name="Footnote"><text:span text:style-name="Footnote_20_Symbol"><text:span text:style-name="T7"><text:s/></text:span></text:span><text:span text:style-name="T11">Questo fabliau che, come è noto, fornì l'argomento alla nov. VIII della giornata III del Decamerone, appartiene al ciclo leggendario delle narrazioni riferentisi allo sciocco che si crede morto o cambiato con un altro. Basterà che ricordiamo la novella II del </text:span><text:span text:style-name="T26">Sercambi</text:span><text:span text:style-name="T11"> (ediz. cit.), </text:span><text:span text:style-name="T12">De Semplicitate</text:span><text:span text:style-name="T11">, la facezia LXVII del </text:span><text:span text:style-name="T26">Poggio</text:span><text:span text:style-name="T11">; in una novella del </text:span><text:span text:style-name="T26">Fortini</text:span><text:span text:style-name="T11">, il villano Santi del Grande recatosi in città a vendere due capretti, è persuaso da alcuni burloni che essi sono capponi e non capretti, come i ladri avevano fatto col prete Scarpacifico (</text:span><text:span text:style-name="T26">Straparola</text:span><text:span text:style-name="T11">, Notte 1, fav. II) e Eulenspiegel col villano (pag. 133, cap. LXVIII), e, convinto di esser morto, si lascia fare i funerali, e solo dalle provvidenziali bastonate con cui è accolto dal fratello è richiamato alla realtà della vita. Anche nella </text:span><text:span text:style-name="T12">Trinuzia</text:span><text:span text:style-name="T11"> del </text:span><text:span text:style-name="T26">Firenzuola</text:span><text:span text:style-name="T11"> i servi persuadono il dottor Rovina ch'egli non è più lui stesso, come è narrato del Grasso Legnaiuolo, e come è fatto credere a M. Niccolò nello </text:span><text:span text:style-name="T12">Stufaiolo</text:span><text:span text:style-name="T11"> del </text:span><text:span text:style-name="T26">Doni</text:span><text:span text:style-name="T11">, a Calandro nella commedia del </text:span><text:span text:style-name="T26">Dovizi</text:span><text:span text:style-name="T11">, ed al marito dalla moglie infedele in alcune novelle (Vedi la II delle </text:span><text:span text:style-name="T12">Antiche Novelle in versi di tradizione popolare riprodotte sulle stampe migliori</text:span><text:span text:style-name="T11"> con introduzione di </text:span><text:span text:style-name="T26">G. Rua</text:span><text:span text:style-name="T11">, nel vol. XII delle </text:span><text:span text:style-name="T12">Curiosità popolari tradizionali</text:span><text:span text:style-name="T11"> pubblicate per cura di </text:span><text:span text:style-name="T26">G. Pitrè</text:span><text:span text:style-name="T11">, Palermo, Clausen, 1893, e la novella </text:span><text:span text:style-name="T12">Mustafà</text:span><text:span text:style-name="T11"> del </text:span><text:span text:style-name="T26">Batacchi</text:span><text:span text:style-name="T11">). La storiella dello sciocco che si lascia fare i funerali e che è lasciato cadere in terra dai portatori perchè l'intendono parlare, è ripetuta dal </text:span><text:span text:style-name="T26">Poggio</text:span><text:span text:style-name="T11">, facezia CCLXVII; dal </text:span><text:span text:style-name="T26">Morlini</text:span><text:span text:style-name="T11"> (</text:span><text:span text:style-name="T12">Novellae, Fabulae, Comedia</text:span><text:span text:style-name="T11">, Lutetiae Parisiorum, 1855, nov. II); dal </text:span><text:span text:style-name="T26">Lasca</text:span><text:span text:style-name="T11"> (</text:span><text:span text:style-name="T12">La prima e la seconda Cena</text:span><text:span text:style-name="T11"> di </text:span><text:span text:style-name="T26">A. Grazzini</text:span><text:span text:style-name="T11">, Milano, 1810, cena II, nov. II) e nella tradizione popolare questa scempiaggine è attribuita a Giufà in Sicilia (</text:span><text:span text:style-name="T26">Pitrè</text:span><text:span text:style-name="T11">, </text:span><text:span text:style-name="T12">Fiabe, Novelle e Racconti popolari siciliani</text:span><text:span text:style-name="T11">, Palermo, Pedone, 1875, vol. III, cap. CXC), a Iuvadi in Calabria (</text:span><text:span text:style-name="T26">F. Mango</text:span><text:span text:style-name="T11">, </text:span><text:span text:style-name="T12">La leggenda dello sciocco nelle novelle calabre</text:span><text:span text:style-name="T11">, in </text:span><text:span text:style-name="T12">Archiv. per le trad. pop.</text:span><text:span text:style-name="T11">, vol. X, pag. 45). In questo ciclo si può comprendere la «Farce nouvelle de Malmet badin natif de Baignolet, qui va à Paris au marché pour vendre ses Œufz et sa cresme, et ne les veult donner si non au pris du marché» (</text:span><text:span text:style-name="T26">Violet Le Duc</text:span><text:span text:style-name="T11">, </text:span><text:span text:style-name="T12">Ancien Théâtre François</text:span><text:span text:style-name="T11">, Paris, Jannet, 1854, t. II, pag. 80), e la novella LXVIII di </text:span><text:span text:style-name="T26">Bonaventure des Periers</text:span><text:span text:style-name="T11">.</text:span></text:p></text:note-body></text:note></text:span><text:span text:style-name="T43">.</text:span></text:p>
      <text:p text:style-name="P36"><text:soft-page-break/></text:p>
      <text:p text:style-name="P39"><text:span text:style-name="T39">Il numero considerevole di questi fabliaux satirici nei quali vediamo tratteggiato il tipo del villano sciocco ci prova quanto favore fosse nel medio-evo accordato a quella corrente satirica da cui abbiamo veduto originati tanti curiosi componimenti. Tutte le storielle create dal mordace spirito medioevale e che vennero man mano raggruppandosi intorno al ciclo di narrazioni riferentisi allo sciocco leggendario, non privo qualche volta di una certa astuzia, sono attribuite di preferenza dai </text:span><text:span text:style-name="T40">trouvères</text:span><text:span text:style-name="T39"> al villano, perchè appunto la corrente satirica ne aveva fatto il tipo più disprezzato, il luogo comune di tutte le vilenies che uscivano dalla bizzarra e vivace fantasia di questi poeti popolari ai quali esse avevano guadagnato dai contemporanei l'appello di </text:span><text:span text:style-name="T40">ministri diaboli</text:span><text:span text:style-name="T39">[</text:span><text:span text:style-name="T39"><text:note text:id="ftn119" text:note-class="footnote"><text:note-citation>117</text:note-citation><text:note-body><text:p text:style-name="Footnote"><text:span text:style-name="Footnote_20_Symbol"><text:span text:style-name="T2"><text:s/></text:span></text:span><text:span text:style-name="T12">Histoire litt. de la France</text:span><text:span text:style-name="T11">, XXIII, p. 204. Oltre l'analisi minuta dei fabliaux che hanno per protagonista il villano, fatta dal Le Clerc, dal Lenient e dal Bédier, essi furono riassunti dal </text:span><text:span text:style-name="T26">Ledieu</text:span><text:span text:style-name="T11"> nell'</text:span><text:span text:style-name="T12">Op. cit.</text:span><text:span text:style-name="T11">, dove si trovano anche alcune notizie sulla condizione dei villani nel medio-evo.</text:span></text:p></text:note-body></text:note></text:span><text:span text:style-name="T39">. </text:span><text:soft-page-break/><text:span text:style-name="T39">Abbiamo già visto come i villani avessero in comune colle donne molte accuse; anche queste sciocchezze che vengono ad essi attribuite le troviamo spesso rivolte a deridere qualche altra classe di persone, e man mano che la satira contro il villano viene perdendo il favore che l'aveva accompagnata nel medio-evo, esse passano successivamente ad ingrossare il numero delle narrazioni con cui ciascun paese suole deridere la semplicità proverbiale degli abitanti di un dato luogo. Come le astuzie del villano oppositore sono usurpate successivamente dai più noti buffoni di ogni paese, così la scempiaggine dello stesso tipo diventerà carattere distintivo degli abitanti di Cuneo, di Peretola, di La Cava, di Bastelica, di Busto Arsizio ecc. in Italia; della Picardia, di Saint-Dode in Francia, di Gotham in Inghilterra, di Schildbourg in Germania, e via dicendo. Basterà che ricordiamo alcuni dei temi di queste tradizionali sciocchezze: il villano che ritornando dal mercato, e contando il numero degli asini acquistati, non computa nel numero quello ch'egli cavalcava e ritorna al mercato per cercarvelo</text:span><text:span text:style-name="T39"><text:note text:id="ftn120" text:note-class="footnote"><text:note-citation>118</text:note-citation><text:note-body><text:p text:style-name="Footnote"><text:span text:style-name="Footnote_20_Symbol"><text:span text:style-name="T2"><text:s/></text:span></text:span><text:span text:style-name="T11">È attribuita anche ai saggi di Gotham. (Vedi </text:span><text:span text:style-name="T26">Wright</text:span><text:span text:style-name="T11">, </text:span><text:span text:style-name="T12">Histoire de la caricature</text:span><text:span text:style-name="T11">, ecc., pag. 212). Secondo un'altra storiella, il villano, avendo perduto l'asino, si reca da un ciarlatano e si fa dare una medicina per ritrovare la sua cavalcatura (</text:span><text:span text:style-name="T26">Poggio</text:span><text:span text:style-name="T11">, facezia LXXXVI; </text:span><text:span text:style-name="T26">Bonaventure des Perriers</text:span><text:span text:style-name="T11">, novella XCIV).</text:span></text:p></text:note-body></text:note></text:span><text:span text:style-name="T39">; i villani che, andati in città a comperare un crocefisso, raccomandano all'artefice di darne loro uno vivo per poterlo uccidere qualora non piaccia ai loro compaesani</text:span><text:span text:style-name="T39"><text:note text:id="ftn121" text:note-class="footnote"><text:note-citation>119</text:note-citation><text:note-body><text:p text:style-name="Footnote"><text:span text:style-name="Footnote_20_Symbol"><text:span text:style-name="T2"><text:s/></text:span></text:span><text:span text:style-name="T11">Poggio, facezia XII. Il </text:span><text:span text:style-name="T26">Delli Fabrizi</text:span><text:span text:style-name="T11">, come vedremo, l'attribuisce ai Bergamaschi.</text:span></text:p></text:note-body></text:note></text:span><text:span text:style-name="T39">; il villano che, andato in città, s'accorge che si è già alla vigilia della Domenica delle Palme, mentre egli non aveva ancora annunciato ai suoi l'arrivo della Quaresima</text:span><text:span text:style-name="T39"><text:note text:id="ftn122" text:note-class="footnote"><text:note-citation>120</text:note-citation><text:note-body><text:p text:style-name="Footnote"><text:span text:style-name="Footnote_20_Symbol"><text:span text:style-name="T2"><text:s/></text:span></text:span><text:span text:style-name="T26">Poggio</text:span><text:span text:style-name="T11">, facezia XI; </text:span><text:span text:style-name="T26">Malespini</text:span><text:span text:style-name="T11">, </text:span><text:span text:style-name="T12">Duecentonovelle</text:span><text:span text:style-name="T11">, parte II, nov. LXIV; </text:span><text:span text:style-name="T26">G. Finamore</text:span><text:span text:style-name="T11">, in </text:span><text:span text:style-name="T12">Archivio per le tradizioni popolari</text:span><text:span text:style-name="T11">, vol. IX, pag. 157.</text:span></text:p></text:note-body></text:note></text:span><text:span text:style-name="T39">; il villano </text:span><text:soft-page-break/><text:span text:style-name="T39">derubato della tela</text:span><text:span text:style-name="T39"><text:note text:id="ftn123" text:note-class="footnote"><text:note-citation>121</text:note-citation><text:note-body><text:p text:style-name="Footnote"><text:span text:style-name="Footnote_20_Symbol"><text:span text:style-name="T2"><text:s/></text:span></text:span><text:span text:style-name="T11">Vedi il fabliau </text:span><text:span text:style-name="T12">Brifaut</text:span><text:span text:style-name="T11">, </text:span><text:span text:style-name="T26">Montaiglon</text:span><text:span text:style-name="T11"> et </text:span><text:span text:style-name="T26">Raynaud</text:span><text:span text:style-name="T11">, </text:span><text:span text:style-name="T12">Op. cit.</text:span><text:span text:style-name="T11">, t. IV, n° CII. Questa fa parte del ciclo delle numerose scempiaggini che nel folklore continuano ad essere attribuite al tipo leggendario dello sciocco.</text:span></text:p></text:note-body></text:note></text:span><text:span text:style-name="T39">, dei capponi</text:span><text:span text:style-name="T39"><text:note text:id="ftn124" text:note-class="footnote"><text:note-citation>122</text:note-citation><text:note-body><text:p text:style-name="Footnote"><text:span text:style-name="Footnote_20_Symbol"><text:span text:style-name="T2"><text:s/></text:span></text:span><text:span text:style-name="T26">Morlini</text:span><text:span text:style-name="T11">, nov. XIII; </text:span><text:span text:style-name="T26">Straparola</text:span><text:span text:style-name="T11">, notte XIII, fav. II, e si trova inoltre nella </text:span><text:span text:style-name="T12">Raccolta di burle, facezie</text:span><text:span text:style-name="T11">, ecc., poste insieme da </text:span><text:span text:style-name="T26">Alessandro di Girolamo Sozzini</text:span><text:span text:style-name="T11">, gentiluomo sanese, Siena, 1865, nella </text:span><text:span text:style-name="T12">Cortigiana</text:span><text:span text:style-name="T11"> dell'</text:span><text:span text:style-name="T26">Aretino</text:span><text:span text:style-name="T11"> (Atto I, scene XI-XVIII), nelle facezie di </text:span><text:span text:style-name="T26">M. Poncino della Torre</text:span><text:span text:style-name="T11">, del </text:span><text:span text:style-name="T26">Piovano Arlotto</text:span><text:span text:style-name="T11">, di </text:span><text:span text:style-name="T26">C. Dati</text:span><text:span text:style-name="T11">, nel </text:span><text:span text:style-name="T12">Cortigiano</text:span><text:span text:style-name="T11"> del </text:span><text:span text:style-name="T26">Castiglione</text:span><text:span text:style-name="T11">, Firenze, Sansoni, 1894, libro II, cap. LXXXIX. Per altri riscontri vedi </text:span><text:span text:style-name="T26">Rua</text:span><text:span text:style-name="T11">, </text:span><text:span text:style-name="T12">Intorno alle piacevoli notti dello Straparola</text:span><text:span text:style-name="T11">, in </text:span><text:span text:style-name="T12">Giornale storico della Lett. Ital</text:span><text:span text:style-name="T11">., XVI, pag. 278.</text:span></text:p></text:note-body></text:note></text:span><text:span text:style-name="T39">, e tante altre che sarebbe qui troppo lungo enumerare. Sono note poi tutte le balordaggini che furono fatte compiere da Bertoldino e da Cacasenno</text:span><text:span text:style-name="T39"><text:note text:id="ftn125" text:note-class="footnote"><text:note-citation>123</text:note-citation><text:note-body><text:p text:style-name="Footnote"><text:span text:style-name="Footnote_20_Symbol"><text:span text:style-name="T2"><text:s/></text:span></text:span><text:span text:style-name="T11">Agli accenni ricordati dal </text:span><text:span text:style-name="T26">Guerrini</text:span><text:span text:style-name="T11"> (</text:span><text:span text:style-name="T12">Op. cit.</text:span><text:span text:style-name="T11">, pag. 259-260) sull'imperizia dei Veneziani nel cavalcare, aggiungiamo i seguenti: la scena III dell'atto I della </text:span><text:span text:style-name="T12">Talanta</text:span><text:span text:style-name="T11"> dell'</text:span><text:span text:style-name="T26">Aretino</text:span><text:span text:style-name="T11"> dove si narrano le comicissime paure del veneziano Vergolo che deve essere aiutato da tre o quattro persone per montare a cavallo. </text:span><text:span text:style-name="T26">Carlo Dati</text:span><text:span text:style-name="T11"> narra di un Veneziano, che andato a una posta, chiese un cavallo lungo per sei persone. Molti altri sono ricordati da </text:span><text:span text:style-name="T26">V. Cian</text:span><text:span text:style-name="T11"> nel commento al </text:span><text:span text:style-name="T12">Cortegiano</text:span><text:span text:style-name="T11">, ed. cit., libro I, cap. XXVII, lib. II, cap. LII.]</text:span></text:p></text:note-body></text:note></text:span><text:span text:style-name="T39">, nei quali possiamo vedere il ritorno alla satira negativa contro il villano astuto che era stato dalla tradizione popolare contrapposto al re saggio per grazia divina. Ricorderemo da ultimo due altri fabliaux che appartengono alla satira negativa contro il villano, e di cui daremo un breve sunto. Nel fabliau di Jean de Boves </text:span><text:span text:style-name="T40">Brunain, la Vache au Prestre</text:span><text:span text:style-name="T40"><text:note text:id="ftn126" text:note-class="footnote"><text:note-citation>124</text:note-citation><text:note-body><text:p text:style-name="Footnote"><text:span text:style-name="Footnote_20_Symbol"><text:span text:style-name="T2"><text:s/></text:span></text:span><text:span text:style-name="T26">Montaiglon</text:span><text:span text:style-name="T11">, ecc., I, n° X. Vedi anche </text:span><text:span text:style-name="T26">Sacchetti</text:span><text:span text:style-name="T11">, novella CXXXIV, e </text:span><text:span text:style-name="T26">Kryptadia</text:span><text:span text:style-name="T11">, vol. I, pag. 158, nov. XLIX.</text:span></text:p></text:note-body></text:note></text:span><text:span text:style-name="T39">, non si sa veramente quale dei due vizi che vi sono attribuiti ai villani, la credulità e l'ingordigia, sia maggiormente colpito dalla satira; un villano avendo sentito che Iddio centuplica le elemosine fatte, dona al curato la propria vacca che da qualche tempo dava pochissimo latte, e avendo questa trascinata al tugurio del villano la vacca del curato colla quale era stata accoppiata, il poco disinteressato donatore </text:span><text:soft-page-break/><text:span text:style-name="T39">ringrazia Dio di averlo ricompensato tanto presto della offerta fatta al suo ministro. Nel fabliau della </text:span><text:span text:style-name="T40">Chatelaine de Saint Gilles</text:span><text:span text:style-name="T40"><text:note text:id="ftn127" text:note-class="footnote"><text:note-citation>125</text:note-citation><text:note-body><text:p text:style-name="Footnote"><text:span text:style-name="Footnote_20_Symbol"><text:span text:style-name="T3"><text:s/></text:span></text:span><text:span text:style-name="T26">Montaiglon</text:span><text:span text:style-name="T11">, ecc., t. I, n° XI; </text:span><text:span text:style-name="T26">Ledieu</text:span><text:span text:style-name="T11">, </text:span><text:span text:style-name="T12">Op. cit.</text:span><text:span text:style-name="T11">, pag. 111.</text:span></text:p></text:note-body></text:note></text:span><text:span text:style-name="T39"> si deride invece il villano che, inorgoglito dalla ricchezza accumulata colla sua proverbiale avarizia, osa alzare lo sguardo sopra una donna non plebea. Un villano, ricco ma avaro, sposa la figlia di un gentiluomo povero, quantunque essa gli manifesti l'avversione e l'invincibile ripugnanza ch'essa prova a doversi unire con un uomo di vile condizione, e non si impegni a mantenersi fedele:</text:span></text:p>
      <text:p text:style-name="P44"/>
      <text:p text:style-name="P45"><text:span text:style-name="T43">Doit bien avoir li vilains honte,</text:span></text:p>
      <text:p text:style-name="P45"><text:span text:style-name="T43">Qui requiert fille à chastelain.</text:span></text:p>
      <text:p text:style-name="P45"><text:span text:style-name="T42">Ci le me foule, foule foule,</text:span></text:p>
      <text:p text:style-name="P45"><text:span text:style-name="T42">Ci le me foule le vilain.</text:span></text:p>
      <text:p text:style-name="P36"/>
      <text:p text:style-name="P77"><text:span text:style-name="T39">ma egli grida tutto contento:</text:span></text:p>
      <text:p text:style-name="P36"/>
      <text:p text:style-name="P45"><text:span text:style-name="T42">L'avoirs done au vilain</text:span></text:p>
      <text:p text:style-name="P45"><text:span text:style-name="T42">fille à chastelain.</text:span></text:p>
      <text:p text:style-name="P36"/>
      <text:p text:style-name="P39"><text:span text:style-name="T39">Ma appena conchiuso il matrimonio giunge il cavaliere, il «douz amis» a cui la figlia del castellano aveva giurato eterna fede, e rapisce la sposa, inseguito inutilmente dal povero villano a cui i fuggitivi scagliano per di più un mondo d'ingiurie; e lo sposo tradito e beffato, ritorna dolente a casa dove l'attendono lo scherno e le condoglianze motteggiatrici del vicinato</text:span><text:span text:style-name="T39"><text:note text:id="ftn128" text:note-class="footnote"><text:note-citation>126</text:note-citation><text:note-body><text:p text:style-name="Footnote"><text:span text:style-name="Footnote_20_Symbol"><text:span text:style-name="T2"><text:s/></text:span></text:span><text:span text:style-name="T11">A questo ciclo si riconnette anche il noto fabliau </text:span><text:span text:style-name="T12">De Berangier au lonc c...</text:span><text:span text:style-name="T11"> (</text:span><text:span text:style-name="T26">Montaiglon</text:span><text:span text:style-name="T11">, ecc., t. III, pag. 252, n. LXXXVI), nel quale si narra come una figlia di un castellano povero, costretta a sposare un ricco villano smargiasso, faccia al marito una certa burla sulla quale è bene non insistere, smascherandone la codardia e costringendolo a sopportare in pace che essa conceda il suo amore ad un nobile cavaliere. Il villano invece confonde e svergogna la moglie nel fabliau: </text:span><text:span text:style-name="T12">De la C... noire</text:span><text:span text:style-name="T11">, </text:span><text:span text:style-name="T26">Montaiglon</text:span><text:span text:style-name="T11">, ecc., VI, n° CXLVIII.</text:span></text:p></text:note-body></text:note></text:span><text:span text:style-name="T39">. Come </text:span><text:soft-page-break/><text:span text:style-name="T39">abbiamo potuto vedere dal rapido esame che siamo venuti facendo dei fabliaux nei quali è tratteggiata la figura del villano, se, come osserva giustamente il Lenient nelle belle pagine che ha dedicato a questo studio, il villano per influsso della saga salomonica grandeggia nei fabliaux campagnuoli perchè il popolo s'era fatto di lui il simbolico rappresentante dell'odio verso gli oppressori, in molti altri, per le ragioni che abbiamo esposto, è di nuovo colpito da quella satira e da quello scherno che abbiamo veduto tanto fedelmente espressi nelle sarcastiche </text:span><text:span text:style-name="T40">Vingt-trois manières de vilains</text:span><text:span text:style-name="T39">. Il Bédier, nel suo magistrale lavoro sui fabliaux, esaminando la parte rappresentata dalle diverse classi sociali, nega assolutamente che i fabliaux, in cui è protagonista il villano, si possano dire ispirati dalla satira contro la classe dei lavoratori del suolo; la satira suppone dell'odio, e nei fabliaux, egli dice, piuttostochè una satira delle classi sociali, noi abbiamo di esse una semplice caricatura. Il Le Clerc invece ha creduto di veder i deboli colpiti costantemente dallo scherno degli autori dei fabliaux. Come si può spiegare l'esistenza di queste due correnti opposte e disparate che informano i fabliaux in cui entrano a far parte i villani? Da un lato abbiamo un numero considerevole di questi componimenti in cui incontriamo dell'odio brutale contro queste povere vittime del feudalesimo, di quello scherno che, secondo il Wright, il Le Clerc, l'Aubertin ed altri, era offerto dall'adulazione bassa dei </text:span><text:span text:style-name="T40">trouvères</text:span><text:span text:style-name="T39"> quale olocausto al signore possente; dall'altro invece ne incontriamo un gruppo non meno numeroso in cui, prima timidamente, poi senza alcun timore, i villani sono fatti vincitori nella lotta impari che devono sempre sostenere coi loro avversari. Che nei primi non si trovi espresso dell'odio, più che quel motteggio con cui nel medio-evo si solevano colpire altri tipi caratteristici, come più tardi da noi l'alchimista ed il pedante, crediamo molto difficile ed arduo l'affermarlo; come non si può non riconoscere che nei secondi, che furono con espressione felicissima detti «campagnuoli» dal </text:span><text:soft-page-break/><text:span text:style-name="T39">Bartoli per affermare l'ambiente in cui si sono prodotti, il rozzo cantore si fa l'eco, l'espressione fedele dei sentimenti di rivolta che serpeggiavano tra la popolazione rurale e che scoppiavano di quando in quando nelle sanguinose e terribili </text:span><text:span text:style-name="T40">Jacqueries</text:span><text:span text:style-name="T39">. Si potrebbe credere che i </text:span><text:span text:style-name="T40">jongleurs</text:span><text:span text:style-name="T39"> questi nomadi cantori, della cui vita zingaresca il Gautier ha fatto una vivace pittura, avessero nel loro ricco repertorio gruppi diversi di narrazioni per ogni classe di persone, e destinassero ai villani, da cui sappiamo che erano accolti ospitalmente, quelle in cui la vittoria arride al coltivatore del suolo, all'umile servo. Ma forse è più verosimile il supporre che i fabliaux satirici contro i villani siano dovuti alla classe dei </text:span><text:span text:style-name="T40">trouvères</text:span><text:span text:style-name="T39"> che erano mantenuti da qualche signore, o frequentavano unicamente i castelli, e che, come Rutebeuf e Matazone da Calignano</text:span><text:span text:style-name="T39"><text:note text:id="ftn129" text:note-class="footnote"><text:note-citation>127</text:note-citation><text:note-body><text:p text:style-name="P81"><text:span text:style-name="Footnote_20_Symbol"><text:span text:style-name="T2"><text:s/></text:span></text:span><text:span text:style-name="T11">Il Matazone così incomincia:</text:span></text:p><text:p text:style-name="P72"/><text:p text:style-name="P71"><text:span text:style-name="T14"><text:tab/>A voy, segnor e cavaler</text:span></text:p><text:p text:style-name="P71"><text:span text:style-name="T14"><text:tab/>. . . . . . . . . .</text:span></text:p><text:p text:style-name="P71"><text:span text:style-name="T14"><text:tab/>Intenditi questa raxone</text:span></text:p><text:p text:style-name="P71"><text:span text:style-name="T14"><text:tab/>La qual fe Matazone</text:span></text:p><text:p text:style-name="P71"><text:span text:style-name="T14"><text:tab/>E fo da Caligano</text:span></text:p><text:p text:style-name="P71"><text:span text:style-name="T14"><text:tab/>E naque d'un vilano</text:span></text:p><text:p text:style-name="P71"><text:span text:style-name="T14"><text:tab/>E d'un vilan fo nato</text:span></text:p><text:p text:style-name="P71"><text:span text:style-name="T14"><text:tab/>Ma non per lo so grato</text:span></text:p><text:p text:style-name="P71"><text:span text:style-name="T14"><text:tab/>Però che in vilania</text:span></text:p><text:p text:style-name="P71"><text:span text:style-name="T14"><text:tab/>No vose aver compagnia</text:span></text:p><text:p text:style-name="P71"><text:span text:style-name="T14"><text:tab/>Se no da gli cortexi</text:span></text:p><text:p text:style-name="Footnote"><text:span text:style-name="T11"><text:tab/>Da chi bontà imprexi.</text:span></text:p></text:note-body></text:note></text:span><text:span text:style-name="T39">, facevano aperta professione di odio verso i villani; mentre i fabliaux campagnuoli sono da ritenersi come appartenenti a quell'umile schiera di cantastorie, qualche cosa d'intermedio tra il poeta, il saltimbanco e l'ammaestratore d'orsi, che frequentavano unicamente le fiere dei villaggi ed avevano un uditorio composto in gran parte da contadini. Come giustamente ammette lo stesso Bédier, nei fabliaux in cui è narrata la vittoria del servo sul padrone si sente che il poeta </text:span><text:soft-page-break/><text:span text:style-name="T39">prende con entusiasmo la difesa del debole contro il forte: «.... l'on entende l'accent de je ne sais quelle haine de jacques..... on sent que le poete se sait vilain lui-même, et qu'il parle à ses pairs»</text:span><text:span text:style-name="T39"><text:note text:id="ftn130" text:note-class="footnote"><text:note-citation>128</text:note-citation><text:note-body><text:p text:style-name="Footnote"><text:span text:style-name="Footnote_20_Symbol"><text:span text:style-name="T2"><text:s/></text:span></text:span><text:span text:style-name="T26">Bédier</text:span><text:span text:style-name="T11">, </text:span><text:span text:style-name="T12">Op. cit.</text:span><text:span text:style-name="T11">, pag. 292.</text:span></text:p></text:note-body></text:note></text:span><text:span text:style-name="T39">. Se questo accento appassionato non si incontra che rare volte in questi fabliaux campagnuoli, ciò si spiega col fatto che questi </text:span><text:span text:style-name="T40">jongleurs</text:span><text:span text:style-name="T39"> avevano poco da sperare dai villani</text:span></text:p>
      <text:p text:style-name="P36"/>
      <text:p text:style-name="P45"><text:span text:style-name="T42">Malëureux de toute part,</text:span></text:p>
      <text:p text:style-name="P45"><text:span text:style-name="T42">Hideus comme leu ou lupart</text:span></text:p>
      <text:p text:style-name="P45"><text:span text:style-name="T42">Qui ne savent entre gens estre,</text:span><text:span text:style-name="T42"><text:note text:id="ftn131" text:note-class="footnote"><text:note-citation>129</text:note-citation><text:note-body><text:p text:style-name="Footnote"><text:span text:style-name="Footnote_20_Symbol"><text:span text:style-name="T8"><text:s/></text:span></text:span><text:span text:style-name="T12">Ibid</text:span><text:span text:style-name="T11">., pag. 290.</text:span></text:p></text:note-body></text:note></text:span></text:p>
      <text:p text:style-name="P36"/>
      <text:p text:style-name="P77"><text:span text:style-name="T39">e perchè, come osservava il Guerrini per il Croce, «la satira, che sarebbe stata un'arma terribile in mano di questi poeti di piazza ai quali il popolo prestava così volontieri orecchio, non era per queste povere anime di rassegnati»</text:span><text:span text:style-name="T39"><text:note text:id="ftn132" text:note-class="footnote"><text:note-citation>130</text:note-citation><text:note-body><text:p text:style-name="Footnote"><text:span text:style-name="Footnote_20_Symbol"><text:span text:style-name="T2"><text:s/></text:span></text:span><text:span text:style-name="T26">Guerrini</text:span><text:span text:style-name="T11">, </text:span><text:span text:style-name="T12">Op. cit.</text:span><text:span text:style-name="T11">, cap. I.</text:span></text:p></text:note-body></text:note></text:span><text:span text:style-name="T39">. Comunque sia, è certo che il villano è una delle figure più caratteristiche dei fabliaux, e non si può parlare della satira contro di lui senza accennare alla parte importante ch'egli rappresenta in queste narrazioni. Accanto al fabliau satirico che riflette per opera dei </text:span><text:span text:style-name="T40">trouvères</text:span><text:span text:style-name="T39"> il profondo disprezzo del signore verso il servo, vediamo spuntare a poco a poco il fabliau campagnuolo per influenza della saga salomonica, o per meglio dire, marcolfiana, che vediamo in Francia riprodotta nel </text:span><text:span text:style-name="T40">Dit de Marcolphe</text:span><text:span text:style-name="T39">. Il villano alza a poco a poco la fronte e prende la rivincita sui suoi derisori, e prima incomincia a canzonare il borghese che fino ad ieri aveva condiviso con lui lo scherno dei signori e degli ecclesiastici, poi non esiterà a guardare in faccia il suo signore e a sostenere francamente i suoi diritti anche innanzi a Dio. Prima di studiare la parte rappresentata dal villano nella novellistica italiana, era per noi di somma importanza di seguirne le vicende nei fabliaux, per potere </text:span><text:soft-page-break/><text:span text:style-name="T39">stabilire un confronto tra le due correnti satiriche in Francia ed in Italia, e più particolarmente per poter dimostrare come da noi, più che il disprezzo del servo verso il padrone, fu causa principalissima di quell'odio verso le popolazioni rurali che troveremo espresso nelle novelle, il dissidio economico che abbiamo visto manifestarsi tra gli abitanti della città e la popolazione della campagna.</text:span></text:p>
      <text:p text:style-name="P36"/>
      <text:p text:style-name="P77"><text:span text:style-name="T39">*</text:span></text:p>
      <text:p text:style-name="P77"><text:span text:style-name="T39">* <text:s/>*</text:span></text:p>
      <text:p text:style-name="P36"/>
      <text:p text:style-name="P39"><text:span text:style-name="T39">Il Bartoli</text:span><text:span text:style-name="T39"><text:note text:id="ftn133" text:note-class="footnote"><text:note-citation>131</text:note-citation><text:note-body><text:p text:style-name="Footnote"><text:span text:style-name="Footnote_20_Symbol"><text:span text:style-name="T2"><text:s/></text:span></text:span><text:span text:style-name="T26">Bartoli</text:span><text:span text:style-name="T11">, </text:span><text:span text:style-name="T12">I precursori del Boccaccio</text:span><text:span text:style-name="T11">, Firenze, Sansoni, 1876, pag. 22.</text:span></text:p></text:note-body></text:note></text:span><text:span text:style-name="T39">, parlando delle fonti del Decamerone, dice a proposito dei fabliaux e della loro influenza sulla novella in italia: «Gli autori dei fabliaux sono evidentemente i precursori di quello spirito che informa più largamente e completamente il Decamerone; di quello spirito satirico e sarcastico che guarda gli uomini dal papa e dall'imperatore fino al villano, per trovare in essi quello che c'è di ridicolo, di falso, di sbagliato, di finto, e scopertolo lo grida a voce alta, con urli anzi, che qualche volta hanno un po' del selvaggio..... il Boccaccio può dirsi il grande erede dello spirito che informò la novella francese dei due secoli precedenti al suo. Dir questo, continua il Bartoli, è cosa giusta, ma non che il Boccaccio sia un'eco dei troveri.» Non è qui il caso d'ingolfarci nella questione tanto dibattuta delle fonti del Decamerone, nel quale alcuni scrittori, come il Le Grande d'Aussy, il Le Clerc, il Fauchet, il conte di Caylus, il Barbazan, non vorrebbero vedere che una riproduzione in prosa dei racconti rimati dei </text:span><text:span text:style-name="T40">trouvères</text:span><text:span text:style-name="T39"> per quell'esagerato sentimento di nazionalità che faceva chiamare al Settembrini «critica da femminette» i risultati novissimi degli studi di novellistica comparata. Già il Villemain, il Ginguenè, il Du Méril, il Dunlop, il Bartoli, il Landau, il Masi ed altri hanno dimostrato che se i troveri hanno </text:span><text:soft-page-break/><text:span text:style-name="T39">offerto al Boccaccio dei temi tradizionali, soltanto dal genio del novelliere toscano uscì l'opera veramente artistica. Se noi confrontiamo il Boccaccio col jongleur medioevale troviamo tanta differenza d'intenti quanta ne corre, per esempio, tra i fabliaux e le novelle di Margherita d'Angoulême. Nel Decamerone si risentono molto potentemente le influenze aristocratiche dell'ambiente in cui il Boccaccio ha pensato e finge raccontate le sue novelle; per accertarci di questo basterà che noi confrontiamo la parte che nel Decamerone è fatta al Villano, con quella tanto importante ch'egli rappresenta, come abbiamo visto, nelle scene famigliari ritratte nei fabliaux. Il tipo del villano quale l'abbiamo visto tratteggiato nella satira dei </text:span><text:span text:style-name="T40">trouvères</text:span><text:span text:style-name="T39"> e dei </text:span><text:span text:style-name="T40">jongleurs</text:span><text:span text:style-name="T39">, viene a perdere qui tutta la sua individualità caratteristica e tende a confondersi a poco a poco in quella grande classe di ignoranti e di poveri di spirito, che, da Calandrino a Mastro Manente, forma l'oggetto delle risa, e il bersaglio delle </text:span><text:span text:style-name="T40">natte</text:span><text:span text:style-name="T39"> da parte della classe aristocratica e colta. Nella novella ottava del Decamerone, giornata terza, è detto chiaramente che il volgo serviva di spasso agli ecclesiastici, i quali, come osserva il De Sanctis, ridevano del volgo e dei meccanici perchè il saperne ridere era segno di coltura; Ferondo è così dipinto: «Ora avvenne che essendosi molto colto abate dimesticato un ricchissimo villano, il quale aveva nome Ferondo, uomo materiale e grosso senza modo (nè per altro la sua dimestichezza piaceva allo abate, se non per alcune recreazioni le quali talvolta pigliava della sua simplicità) ecc...» Qui non c'è più quell'odio feroce contro i villani che dettava ai poeti popolari medioevali le violente invettive che abbiamo passato in rassegna; l'odio s'è cambiato in quella satira senza amarezza che scaturisce dal contatto di una fine intelligenza coll'ignoranza del volgo, e tutto l'intento satirico è volto a colpire la corruzione del mondo ecclesiastico. Così nella novella decima della quinta giornata, una certo delle più splendide del Decamerone, nella quale con ironia finissima e con </text:span><text:soft-page-break/><text:span text:style-name="T39">una ricchezza smagliante di colori, il Boccaccio narra la predica e la mistificazione che frate Cipolla fa ai contadini certaldesi, l'ignoranza di quei poveri superstiziosi messa a confronto colla impudenza del frate, finisce quasi per assumere un certo aspetto compassionevole che rende meno acuta la satira contro la loro credulità, e fa dell'ignoranza loro uno sfondo su cui risalta ancora più vivamente l'empietà e la sfrontatezza di frate Cipolla. Nella giornata settima poi, in cui sono narrate «le beffe, le quali, o per amore o per salvamento di loro, le donne hanno già fatte a' suoi mariti, senza essersene avveduti, o sì,» possiamo, senza molta difficoltà, riconoscere in quasi tutte le vittime della infedeltà coniugale i discendenti diretti del villano credenzone quale l'abbiamo visto riprodotto in molti fabliaux. Soltanto Masetto da Lamporecchio costituisce un'eccezione a questa abitudine del Boccaccio di collocare i villani tra i beffati, e rappresenta anzi il tipo del villano astuto che ricorre a mille espedienti per riuscire nel suo intento</text:span><text:span text:style-name="T39"><text:note text:id="ftn134" text:note-class="footnote"><text:note-citation>132</text:note-citation><text:note-body><text:p text:style-name="Footnote"><text:span text:style-name="Footnote_20_Symbol"><text:span text:style-name="T2"><text:s/></text:span></text:span><text:span text:style-name="T11">Abbiamo già accennato alla corrispondenza delle parole di Filostrato in questa novella con quelle di Geburon nella XXIX nov. dell'</text:span><text:span text:style-name="T12">Heptaméron di Margherita d'Angoulême</text:span><text:span text:style-name="T11">; in quella raccolta è l'unica novella in cui il nobile consesso si compiace di narrare le avventure di un villano; e Normefide, interrompe bruscamente Parlamente con queste parole: «Je vous pris, laissons là ce païsant avecq sa païsante...».</text:span></text:p></text:note-body></text:note></text:span><text:span text:style-name="T39">. Anche nel </text:span><text:span text:style-name="T40">Trecento</text:span><text:span text:style-name="T39"> </text:span><text:span text:style-name="T40">novelle</text:span><text:span text:style-name="T39"> del Sacchetti troviamo pochi accenni di satira contro i villani, quantunque egli ritragga l'ambiente popolare fiorentino; potremmo ricordare soltanto alcune risposte argute e pronte ch'egli attribuisce in alcune sue novelle ai villani</text:span><text:span text:style-name="T39"><text:note text:id="ftn135" text:note-class="footnote"><text:note-citation>133</text:note-citation><text:note-body><text:p text:style-name="Footnote"><text:span text:style-name="Footnote_20_Symbol"><text:span text:style-name="T2"><text:s/></text:span></text:span><text:span text:style-name="T12">Novelle</text:span><text:span text:style-name="T11"> di </text:span><text:span text:style-name="T26">F. Sacchetti</text:span><text:span text:style-name="T11">, Torino, Pomba, 1853, nov. LXXXVIII, CLXV, ecc.</text:span></text:p></text:note-body></text:note></text:span><text:span text:style-name="T39">. Per il Sacchetti, ed anche per il Sercambi</text:span><text:span text:style-name="T39"><text:note text:id="ftn136" text:note-class="footnote"><text:note-citation>134</text:note-citation><text:note-body><text:p text:style-name="Footnote"><text:span text:style-name="Footnote_20_Symbol"><text:span text:style-name="T2"><text:s/></text:span></text:span><text:span text:style-name="T11">Vedi la nov. XVIII della raccolta del </text:span><text:span text:style-name="T26">D'Ancona</text:span><text:span text:style-name="T11">, la VII dell'ediz. lucchese, e la II, XI, LXIX, LXXX della raccolta tratta dal Renier dal codice trivulziano.</text:span></text:p></text:note-body></text:note></text:span><text:span text:style-name="T39">, dobbiamo ripetere quanto abbiamo già osservato a proposito del Boccaccio, come cioè, nella forma locale che </text:span><text:soft-page-break/><text:span text:style-name="T39">assume la novella in Italia nel trecento, il tipo del villano, quale lo vedemmo tratteggiato nei fabliaux francesi, venga qui a suddividersi, se ci è permessa l'espressione, in altrettante figure non meno caratteristiche di artigiani che riproducono, più o meno fedelmente, i soliti vizi attribuiti dalla tradizione ai villani.</text:span></text:p>
      <text:p text:style-name="P39"><text:span text:style-name="T39">Nei novellieri del secolo decimoquarto ben poco troviamo di interessante per il nostro studio, e probabilmente possiamo spiegare questa assenza di acredine nel dipingere i campagnuoli, e l'abitudine anzi di mutarli, nei motivi tradizionali delle novelle, negli artigiani della città, col fatto che non per anco si era inasprito quell'antagonismo tra la città e la campagna che vedremo chiaramente riflesso nei componimenti del secolo decimoquinto, e decimosesto; o forse perchè l'estensione di significato che abbiamo visto attribuito nei fabliaux alla parola vilain permetteva anche ai nostri novellieri di comprendere in questo tipo non solo i contadini, ma anche gli artigiani ed i meccanici della città</text:span><text:span text:style-name="T39"><text:note text:id="ftn137" text:note-class="footnote"><text:note-citation>135</text:note-citation><text:note-body><text:p text:style-name="Footnote"><text:span text:style-name="Footnote_20_Symbol"><text:span text:style-name="T2"><text:s/></text:span></text:span><text:span text:style-name="T11">Il </text:span><text:span text:style-name="T26">Müntz</text:span><text:span text:style-name="T11">, </text:span><text:span text:style-name="T12">L'Arte italiana nel Quattrocento</text:span><text:span text:style-name="T11">, Milano, 1894, trad. it. di </text:span><text:span text:style-name="T26">A. Luzio</text:span><text:span text:style-name="T11">, osserva: «Scorrendo gli scritti del sec. XV, o esaminando le opere d'arte della stessa epoca, si è colpiti dal vedere qual esigua parte vi abbia il contadino. Nel secolo precedente esso era stato uno degli attori favoriti dei novellieri, Sacchetti, ser Giovanni (!) non meno del Boccaccio. Ma d'ora in poi, diventa un mito, un'astrazione: quando per caso straordinario, un artista fa ad uno di questi diseredati l'onore di introdurlo in una sua composizione, egli lo imbacucca d'un costume bizzarro che si avvicina al costume antico assai più che non è quello del Rinascimento. Non si direbbe quasi che l'artista non ha mai messo i piedi ne' campi, non ha mai veduto un colono od un pastore se non attraverso un prisma?».</text:span></text:p></text:note-body></text:note></text:span><text:span text:style-name="T39">. E di fatti se noi osserviamo nel quattrocento la raccolta di novelle del senese Gentile Sermini, vediamo come egli colga tutte le occasioni per scagliarsi contro i villani nel suo libro che egli paragona ad un «paneretto d'insalatella.» La terza novella</text:span><text:span text:style-name="T39"><text:note text:id="ftn138" text:note-class="footnote"><text:note-citation>136</text:note-citation><text:note-body><text:p text:style-name="Footnote"><text:span text:style-name="Footnote_20_Symbol"><text:span text:style-name="T2"><text:s/></text:span></text:span><text:span text:style-name="T12">Le Novelle</text:span><text:span text:style-name="T11"> di </text:span><text:span text:style-name="T26">G. Sermini</text:span><text:span text:style-name="T11"> </text:span><text:span text:style-name="T12">da Siena</text:span><text:span text:style-name="T11">, Livorno, Vigo, 1874.</text:span></text:p></text:note-body></text:note></text:span><text:span text:style-name="T39"> è una vera carica a fondo contro l'ingratitudine</text:span><text:span text:style-name="T39"><text:note text:id="ftn139" text:note-class="footnote"><text:note-citation>137</text:note-citation><text:note-body><text:p text:style-name="P81"><text:span text:style-name="Footnote_20_Symbol"><text:span text:style-name="T2"><text:s/></text:span></text:span><text:span text:style-name="T11">Sull'ingratitudine dei villani è da ricordarsi </text:span><text:span text:style-name="T12">Le Dit de Merlin Mellot</text:span><text:span text:style-name="T11"> (in </text:span><text:span text:style-name="T26">Jubinal</text:span><text:span text:style-name="T11">, </text:span><text:span text:style-name="T12">Op. cit</text:span><text:span text:style-name="T11">., pag. 128), in cui è narrato di un villano «ânier» che si mostra sconoscente verso il suo sovranaturale benefattore, il quale castiga l'ingrato togliendogli tutti i beni e gli onori che gli aveva concessi, e riducendolo di nuovo «ânier»; il racconto termina con questa considerazione:</text:span></text:p><text:p text:style-name="P72"/><text:p text:style-name="P71"><text:span text:style-name="T14"><text:tab/>Je puis bien tele gent au chien comparagier,</text:span></text:p><text:p text:style-name="P71"><text:span text:style-name="T14"><text:tab/>Quant le chien a charoigne plus qu'il n'en puet mengier</text:span></text:p><text:p text:style-name="P71"><text:span text:style-name="T14"><text:tab/>I. autre ne lairoit par-devant li rungier,</text:span></text:p><text:p text:style-name="Footnote"><text:span text:style-name="T11"><text:tab/>Ainz l'abaie et rechine com déust esragier.</text:span></text:p></text:note-body></text:note></text:span><text:span text:style-name="T39"> dei villani: «Bartolomeo Buonsignori fece un </text:span><text:soft-page-break/><text:span text:style-name="T39">rustico scopone tornare in un salcio arrendevole.» Questo Bartolomeo, narra il Sermini, s'era recato a stare in villa, dove beneficava generosamente i suoi dipendenti; tra questi c'era un certo Neri «chiamato Scopone, il quale era un maragozzo villano, sconoscente e baccalare, ingrato e tutto suo, avaro delle cose sue, e dell'altrui cortesissimo, o volontieri quando poteva ne pigliava: corpente a casa altrui, ove l'acqua gli era malsana e 'l poco vino: non dico della carne, che quando vi s'abbatteva, ne faceva scorpacciate di lupo; era una gran dura mole per sè, ed aveva un maraviglioso vizio rustichesco, e nell'aspetto pur suo grossolano pareva; ed era grande, compassato e mal vestito, con un naso aquilino di tanta presa ch'aria tenuto un paio di ceste per occhiali: non era mai sì gran vernata che lui portasse calze o giubbarello: sempre involto nella terra: ed avendo in odio il lavar delle mani e viso, sempre era soglioso, co' calzari ricusciti co' gionchi.» Scopone, stando al servizio di Bartolomeo, s'era fatto molti risparmi coi quali aveva potuto comperare una vigna ed una casetta; da allora era divenuto ingrato e sconoscente verso il suo benefattore «siccome generalmente i suoi pari rustichi quando si trovano il valore di tre soldi subito si mettono l'orecchie dell'asino, ed insuperbiti fanno del grosso senza apprezzare più persona niente: non altrimente faceva Scopone.» Il Sermini continua narrando come Bartolomeo facesse pentire Scopone della sua ingratitudine, e conclude con questa riflessione: «..... perchè nel villano, in cui non è legge nè pratica discrezione, con </text:span><text:soft-page-break/><text:span text:style-name="T39">lui non è da pigliar troppa famigliarità: ma volendone aver bene, non è da largar la mano, nè la borsa, nè nissun suo secreto. Diesi da longe e stretto tenere; e se richiede, ben non potendo perdere con lui, servalo di rado, e fagli bramare. Dimostragli tenerlo da poco: non gli ridere in faccia, e miralo di rado; non gli perdonare il fallo, ch'egli ne piglia baldanza. Salda con lui spesso ragione in presenzia di testimoni. Nol tenere a tavola teco, non ischerzare nè motteggiare con lui: fa che non sopprappigli del tuo, e non lassar invecchiare la posta, che te la negherà. Venendoti a casa, spaccialo presto, col bere un tratto: tienlo in timore, sicchè di te faccia stima e conto. Tienlo in freno e senza baldanza e sottile più che puoi, che se lui si sente il valore di tre soldi, pigliando di te securtà, mai bene non avrai, perchè l'aceto l'acquarello rinforza; è il peggior aceto che sia; e non che tu ne abbi bene, a lui parrà meritare che tu il cappuccio te gli cavi, quando con l'orecchie asinesche passerà per la via..... e benchè più altre cose assai dire si potessero, per non troppo lungo dire, ho deliberato di tacere.» Qui siamo dinanzi a uno dei più caratteristici documenti dell'antagonismo tra la popolazione della città e quella delle campagne; in questa invettiva vediamo riprodotte e sintetizzate tutte le accuse che troveremo rivolte contro i villani negli Alfabeti e nei componimenti satirici che abbiamo raccolto in appendice, specialmente in quelle </text:span><text:span text:style-name="T40">Malitie dei Villani</text:span><text:span text:style-name="T39"> o </text:span><text:span text:style-name="T40">Sferza dei Villani</text:span><text:span text:style-name="T39"> che chiamar si vogliano, che possono dirsi con ragione il monumento maggiore che ci è rimasto ad attestare questo antagonismo tra i cittadini ed i villani, questo attrito che abbiamo visto riflesso nelle misure restrittive dei governi popolari cittadini contro i villani che si inurbavano. Noi abbiamo riferito questo lungo brano del Sermini, perchè ci pare, se non andiamo errati, che da nessun altro scrittore del secolo decimoquinto troviamo riprodotto con maggior evidenza e fedeltà l'eco di questa lotta economica; basterà che ricordiamo del medesimo autore un'altra </text:span><text:soft-page-break/><text:span text:style-name="T39">novella</text:span><text:span text:style-name="T39"><text:note text:id="ftn140" text:note-class="footnote"><text:note-citation>138</text:note-citation><text:note-body><text:p text:style-name="Footnote"><text:span text:style-name="Footnote_20_Symbol"><text:span text:style-name="T2"><text:s/></text:span></text:span><text:span text:style-name="T11">Novel. XXV. Nella nov. XII narra il Sermini la sua fuga dalla campagna, dove si era rifugiato per fuggire la moria nel 1492, deciso ad affrontare il pericolo di essere attaccato dal morbo, pur di togliersi dalla compagnia dei villani, contro cui si scaglia con somma violenza, deridendone il linguaggio ed enumerandone i vizi.</text:span></text:p></text:note-body></text:note></text:span><text:span text:style-name="T39"> per dimostrare quanto fosse vivo questo antagonismo: «Mattano, dandoglisi ad intendere d'essere eletto de' magnifici signori di Siena, sendo di fuore, alla città ritornò per risiedere; della qual cosa fu in più modi beffato, che fu fatto Papa de' Bartali, e priore de' Mugghioni»</text:span><text:span text:style-name="T39"><text:note text:id="ftn141" text:note-class="footnote"><text:note-citation>139</text:note-citation><text:note-body><text:p text:style-name="Footnote"><text:span text:style-name="Footnote_20_Symbol"><text:span text:style-name="T2"><text:s/></text:span></text:span><text:span text:style-name="T11">Nella </text:span><text:span text:style-name="T12">Raccolta di Novellieri</text:span><text:span text:style-name="T11"> della </text:span><text:span text:style-name="T12">Collezione dei Classici italiani</text:span><text:span text:style-name="T11">, vol. II, pag. 29, è narrata, in una novella d'anonimo, una burla simile fatta a Bianco Alfani a cui è fatto credere che è stato eletto Podestà di Norcia; egli spende quanto possiede per il necessario arredamento, ma poi ritorna al suo paese beffato e impoverito.</text:span></text:p></text:note-body></text:note></text:span><text:span text:style-name="T39">.</text:span></text:p>
      <text:p text:style-name="P39"><text:span text:style-name="T39">È notissima la burla che alcuni giovani cittadini fanno a questo villano che voleva unirsi allo loro compagnia; essi conducono Mattano a Siena dove gli fanno consumare tutto il suo avere, cosicchè rimane schernito da tutti e ritorna a casa povero e mortificato. «Come il villano, dice il Sermini, lassa il contado ed alla città per abitare si riduce, non prima s'ha messo il mantello del colore, colle calze solate, che e' comincia a gonfiare, parendogli essere dei maggiori della pezza; e quanto più è ignorante, tanto più è irreverente, scostumato, asinaccio e villano; che essendo nato in contado, volendo usare i costumi civili, non può e non sa».</text:span></text:p>
      <text:p text:style-name="P39"><text:span text:style-name="T39">In generale si può dire che l'influsso della saga marcolfiana nella novellistica dei primi secoli in Italia è quasi insensibile, e che il villano diventa anzi un luogo comune, nella tradizione popolare a cui tanto spesso attingono i novellieri, per indicare il tipo dello sciocco, come più tardi si fece per gli abitanti di una determinata regione. Innumerevoli poi sono le burle di cui sono dipinti vittime. Nella biblioteca Trivulziana esiste una novella in versi di anonimo, che non compare nel catalogo dei novellieri in </text:span><text:soft-page-break/><text:span text:style-name="T39">verso e di cui, a nostro ricordo, non fu mai fatta menzione, nella quale si narra appunto una burla fatta da uno speziale ad un villano</text:span><text:span text:style-name="T39"><text:note text:id="ftn142" text:note-class="footnote"><text:note-citation>140</text:note-citation><text:note-body><text:p text:style-name="Footnote"><text:span text:style-name="Footnote_20_Symbol"><text:span text:style-name="T2"><text:s/></text:span></text:span><text:span text:style-name="T11">È un opuscoletto di poche pagine, che porta la segnatura 48, 4, del sec. XV, e nella prima pagina si legge: </text:span><text:span text:style-name="T12">Dialogo de dui Villani | che se scontrano, et uno dimanda | a l'altro ciò che ha visto a Venetia, et li narra il tutto, cosa piace | vole, da ridere. Per Rocho de gli Arimenesi | Paduano Poeta Laureato sul Monte de Venda di Caroli | e Panocchie Laureato e Poetato de man | de la signora Mathia Cartolora | ditta refugio de' Matti || Con una novella de uno Villano che credea essere inspiritato, et venne per rimedio alla speciaria della Borsa. In fine: In Venetia, per Francesco de Tomaso di Salò e compagni in Frezaria al segno de la Fede.</text:span><text:span text:style-name="T11"> Il nome di questo stampatore non si trova in alcuno degli elenchi dei primi editori di Venezia.</text:span></text:p></text:note-body></text:note></text:span><text:span text:style-name="T39">. Questi si presenta una mattina «con faccia macilenta» nella bottega dello speziale e gli domanda un rimedio contro gli spiriti da cui si crede invaso; lo speziale lo invita a ritornare il giorno dopo, assicurandolo che preparerà lo scongiuro necessario. Il giorno dopo:</text:span></text:p>
      <text:p text:style-name="P36"/>
      <text:p text:style-name="P45"><text:span text:style-name="T43">La vaga Aurora anchora scomentiata,</text:span></text:p>
      <text:p text:style-name="P45"><text:span text:style-name="T43">havia la faccia a tinger di colore,</text:span></text:p>
      <text:p text:style-name="P45"><text:span text:style-name="T43">. . . . . . . . . . . . . . . . . . . . . . . </text:span></text:p>
      <text:p text:style-name="P45"><text:span text:style-name="T43">non m'havia la botega anchor serrata,</text:span></text:p>
      <text:p text:style-name="P45"><text:span text:style-name="T43">che si appresenta il vilan traditore</text:span></text:p>
      <text:p text:style-name="P45"><text:span text:style-name="T43">e più di centomilia reverentie</text:span></text:p>
      <text:p text:style-name="P45"><text:span text:style-name="T43">mi dà nel capo con tante eccellentie.</text:span></text:p>
      <text:p text:style-name="P36"/>
      <text:p text:style-name="P77"><text:span text:style-name="T39">Lo speziale lo fa entrare in una stanza, dove aveva preparato per lo scongiuro delle ossa umane e quanto altro poteva incutere spavento al povero villano, e tosto incomincia i preparativi per la esorcizzazione, come egli stesso ci racconta:</text:span></text:p>
      <text:p text:style-name="P36"/>
      <text:p text:style-name="P45"><text:span text:style-name="T43">Allora nudo lo facio spogliare,</text:span></text:p>
      <text:p text:style-name="P45"><text:span text:style-name="T43">e mi vesto da prete immantinente;</text:span></text:p>
      <text:p text:style-name="P45"><text:span text:style-name="T43">l'acqua santa mi facio aparechiare</text:span></text:p>
      <text:p text:style-name="P45"><text:span text:style-name="T43">con la stola, e messale ed il pendente,</text:span></text:p>
      <text:p text:style-name="P45"><text:soft-page-break/><text:span text:style-name="T43">tutti li ordini io fo del scongiurare,</text:span></text:p>
      <text:p text:style-name="P45"><text:span text:style-name="T43">il villan manigoldo patïente</text:span></text:p>
      <text:p text:style-name="P45"><text:span text:style-name="T43">nudo, piloso, sporco de natura,</text:span></text:p>
      <text:p text:style-name="P45"><text:span text:style-name="T43">a mirarlo mi fea quasi paura</text:span><text:span text:style-name="T43"><text:note text:id="ftn143" text:note-class="footnote"><text:note-citation>141</text:note-citation><text:note-body><text:p text:style-name="Footnote"><text:span text:style-name="T17"><text:s/></text:span><text:span text:style-name="T11">Confronta il ritratto del villano nel </text:span><text:span text:style-name="T12">Vilain mire</text:span><text:span text:style-name="T11"> e nel </text:span><text:span text:style-name="T12">Fabliau d'Aloul</text:span><text:span text:style-name="T11">.</text:span></text:p></text:note-body></text:note></text:span><text:span text:style-name="T43">.</text:span></text:p>
      <text:p text:style-name="P36"/>
      <text:p text:style-name="P77"><text:span text:style-name="T39">Lo speziale incoraggia il villano e gli raccomanda di non lasciarsi intimorire da quanto sta per vedere, e con voce alta evoca i diavoli; questi, che erano due garzoni dello speziale col viso tinto di carbone e camuffati da diavoli, si precipitano nella stanza con grandissimo fracasso. Lo speziale finge di essere impaurito dalla loro vista e fugge in piazza come si trovava vestito, mentre il villano, nudo, lo segue esterrefatto, facendo accorrere tutta la gente all'insolito spettacolo. Per mala sorte dello speziale era stata il giorno prima scavata nella piazza una fossa, poco odorosa, nella quale egli precipita in compagnia dell'infelice villano</text:span><text:span text:style-name="T39"><text:note text:id="ftn144" text:note-class="footnote"><text:note-citation>142</text:note-citation><text:note-body><text:p text:style-name="Footnote"><text:span text:style-name="Footnote_20_Symbol"><text:span text:style-name="T2"><text:s/></text:span></text:span><text:span text:style-name="T11">Allo speziale accade quello che toccò pure ad un prete, come si racconta nella seguente novella: «Novella de uno prete il qual per voler far le corna a un contadino si ritrovò in la m... lui e il chierico: cosa piacevole da ridere di Eustachio Celebrino da Udine. Venetia, 1535». È ricordata dal Passano, dal Brunet e nella </text:span><text:span text:style-name="T12">Bibliographie des ouvrages relatifs à l'amour</text:span><text:span text:style-name="T11">; noi non abbiamo potuto averla sott'occhio.</text:span></text:p></text:note-body></text:note></text:span><text:span text:style-name="T39">; vengono estratti entrambi in uno stato miserando e il villano, non dubitando dell'inganno, si dice dolente che lo speziale abbia corso quel pericolo per sua causa, e la settimana dopo gli manda in dono:</text:span></text:p>
      <text:p text:style-name="P36"/>
      <text:p text:style-name="P45"><text:span text:style-name="T43">ovi, galline e mille altre novelle.</text:span></text:p>
      <text:p text:style-name="P36"/>
      <text:p text:style-name="P39"><text:span text:style-name="T39">Questa burla dell'allegro speziale al villano ricorda molto da vicino quella che forma il soggetto della nota Maccheronea di Tifi Odasi, quantunque in quest'ultima il beffato in luogo del villano sia uno speziale, cugino dell'autore. Quantunque la Maccheronea sia giunta a noi incompleta, si può capire però dalla breve </text:span><text:soft-page-break/><text:span text:style-name="T39">esposizione dell'argomento fatta nei primi versi che l'Odasi coi due amici Bertipaglia e Canziano, camuffatisi da diavoli, spaventano lo speziale che si spacciava per negromante e che era stato chiamato da un certo Tomeo per fare uno scongiuro e liberargli la casa dagli spiriti. Lo pseudo-negromante e tutti quelli che con lui si trovavano in casa di Tomeo, fuggono terrorizzati, abbandonando la cena succolenta <text:s/>a cui erano stati invitati e che, a quanto si può supporre, avrà formato la delizia degli allegri componenti della «macaronea secta.»</text:span></text:p>
      <text:p text:style-name="P36"/>
      <text:p text:style-name="P45"><text:span text:style-name="T43">Et Bertapagiam cornuti in forma diabli</text:span></text:p>
      <text:p text:style-name="P45"><text:span text:style-name="T43">Et fugientem multo tremore cusinum</text:span></text:p>
      <text:p text:style-name="P45"><text:span text:style-name="T43">Et negromantem portans candela de sevo</text:span></text:p>
      <text:p text:style-name="P45"><text:span text:style-name="T43">Cum gropis, spagum, carbonem, zessumque biancum</text:span></text:p>
      <text:p text:style-name="P45"><text:span text:style-name="T43">Implentemque domum cum signis atque figuris</text:span></text:p>
      <text:p text:style-name="P45"><text:span text:style-name="T43">Sepeque dicentem «Nihil timete sodales»</text:span><text:span text:style-name="T43"><text:note text:id="ftn145" text:note-class="footnote"><text:note-citation>143</text:note-citation><text:note-body><text:p text:style-name="Footnote"><text:span text:style-name="Footnote_20_Symbol"><text:span text:style-name="T7"><text:s/></text:span></text:span><text:span text:style-name="T26">P. A. Tosi</text:span><text:span text:style-name="T11">, </text:span><text:span text:style-name="T12">Maccheronee di cinque Poeti italiani del sec. XV</text:span><text:span text:style-name="T11">, Milano, Daelli, 1864.</text:span></text:p></text:note-body></text:note></text:span></text:p>
      <text:p text:style-name="P36"/>
      <text:p text:style-name="P39"><text:span text:style-name="T39">La Maccheronea dell'Odasi deve aver goduto certamente di una grande popolarità, e la nostra novella non è forse che una delle molte varianti che molto probabilmente saranno nate sopra questo argomento, appena entrato nel campo della tradizione popolare. Basterà che ricordiamo la burla che Viluppo, nella commedia di questo nome del Parabosco, fa ad un baro che si finge negromante, burla che troviamo ripetuta nella novella nona della prima giornata dei </text:span><text:span text:style-name="T40">Diporti</text:span><text:span text:style-name="T39"> del medesimo; il negromante sconfessa innanzi ai finti diavoli la propria arte magica, e ritornato a casa, si accorge che l'autore della burla gli aveva sedotto la moglie. Così pure ricorderemo la novella IV della Cena II del Lasca, in cui la vittima è Gian Simone Berrettajo. Nè ci deve stupire il vedere lo speziale diventare qui autore della burla, perchè si capisce come nei primi anni del secolo decimosesto che segnano l'epoca del maggior fiorire di queste operette anonime </text:span><text:soft-page-break/><text:span text:style-name="T39">popolari, non poteva certo un tale soggetto non invogliare qualche scrittore a valersene per la satira contro il villano, che era in quel tempo diventata un «motivo» alla moda; così le accuse a cui abbiamo già accennato della crocefissione di Gesù Cristo, dopo aver formato nei secoli antecedenti tema di esecrazione sulla bocca dei cantastorie ecclesiastici contro i Giudei, furono poi esclusivamente dirette contro i villani. In una novella del Malespini</text:span><text:span text:style-name="T39"><text:note text:id="ftn146" text:note-class="footnote"><text:note-citation>144</text:note-citation><text:note-body><text:p text:style-name="Footnote"><text:span text:style-name="Footnote_20_Symbol"><text:span text:style-name="T2"><text:s/></text:span></text:span><text:span text:style-name="T12">Duecentonovelle</text:span><text:span text:style-name="T11">, parte II, nov. LXIV.</text:span></text:p></text:note-body></text:note></text:span><text:span text:style-name="T39"> è narrata pure una burla spiritosa, per quanto poco pulita, che Baccio di Valdarno, un tipo di scroccone che si accosta molto alla figura caratteristica del Gonnella, fa ad un Villano che era entrato con un cesto di capponi nella bottega di un barbiere; essendosi questi assentato per un momento, Baccio fingendosi il garzone del barbiere, insapona il mal capitato villano persino negli occhi, e fugge col canestro, lasciando la sua vittima a difendersi dal barbiere che lo percuote, incolpandolo di una sudiceria commessa dallo stesso Baccio. Ma sarebbe troppo lungo e inopportuno ricordare qui tutte le novelle in cui possiamo incontrare la satira negativa contro il villano, e a noi pare che da quelle che siamo venuti passando in rassegna risulti già evidente e completo il tipo del villano quale era concepito dai novellieri; tipo stereotipato di sciocco, avido, ingrato quale lo vedremo tratteggiato nelle commedie rusticali, e nella commedia dell'arte. Per noi era importante il seguire le vicende del nostro eroe nella novellistica perchè in essa vanno formandosi man mano e delineandosi sempre più i caratteri dei personaggi che diverranno poi tipici nella commedia popolare. Quanto poi alla satira positiva nella novella</text:span><text:span text:style-name="T39"><text:note text:id="ftn147" text:note-class="footnote"><text:note-citation>145</text:note-citation><text:note-body><text:p text:style-name="Footnote"><text:span text:style-name="Footnote_20_Symbol"><text:span text:style-name="T2"><text:s/></text:span></text:span><text:span text:style-name="T12">Novelle ed. ed ined. di ser</text:span><text:span text:style-name="T11"> </text:span><text:span text:style-name="T26">G. Forteguerr</text:span><text:span text:style-name="T11">i, nov. VIII.</text:span></text:p></text:note-body></text:note></text:span><text:span text:style-name="T39"> ben poco abbiamo da notare sul villano. In una raccolta di facezie e di motti del secolo XV e XVI</text:span><text:span text:style-name="T39"><text:note text:id="ftn148" text:note-class="footnote"><text:note-citation>146</text:note-citation><text:note-body><text:p text:style-name="Footnote"><text:span text:style-name="Footnote_20_Symbol"><text:span text:style-name="T2"><text:s/></text:span></text:span><text:span text:style-name="T12">Scelta di curiosità lett</text:span><text:span text:style-name="T11">., n° CXXXVIII, Bologna, Romagnoli, 1874.</text:span></text:p></text:note-body></text:note></text:span><text:span text:style-name="T39"> il villano è nuovamente rappresentato come astuto e confonde colle sue pronte ed argute risposte i suoi avversari; questa raccolta è per noi </text:span><text:soft-page-break/><text:span text:style-name="T39">in particolar modo interessante perchè vi troviamo spesso eloquenti conferme delle tristi condizioni dei villani in quel tempo. «Il marchese Nicolò di Ferrara andando a uccellare un giorno et sopravenendo una gran piova..... si ridusse al coperto in casa d'un contadino..... al quale la precedente nocte era nato un figliuolo maschio. Scavalcato il marchese, il contadino gli disse: Buon pro faccia, signore. - O di che? - Stanotte è nato un asino a tuo signoria. - In che modo? - Stanotte ho avuto un figliuol maschio. - Gli uomini sono asini? - In questo paese sì, perchè noi sopportiamo tante gravezze, et facciamo tante fazioni per te, che in effetto tutti ci possiamo chiamare asini. - Il Marchese, visto con quanto animo et buon modo l'havea decto, fece exempte lui et tutti e suoi figliuoli»</text:span><text:span text:style-name="T39"><text:note text:id="ftn149" text:note-class="footnote"><text:note-citation>147</text:note-citation><text:note-body><text:p text:style-name="Footnote"><text:span text:style-name="Footnote_20_Symbol"><text:span text:style-name="T2"><text:s/></text:span></text:span><text:span text:style-name="T11">Il Verri (</text:span><text:span text:style-name="T12">Storia di Milano</text:span><text:span text:style-name="T11">, II, cap. XIII, pag. 212) riferisce, riportandola dalla </text:span><text:span text:style-name="T12">Cronaca dell'Ozario</text:span><text:span text:style-name="T11">, una scena consimile tra un Villano e Bernabò Visconti; il Villano però non sa di trovarsi innanzi al temuto signore, e si lamenta soltanto delle ingiustizie commesse dal governatore di Lodi, e dell'estrema miseria in cui era ridotto.</text:span></text:p></text:note-body></text:note></text:span><text:span text:style-name="T39">. Nella medesima raccolta incontriamo la novella tradizionale in cui si dimostra che la malizia dei villani è superiore anche a quella degli avvocati. «Uno doctore promisse a uno contadino, che gli insegnerebbe piatire (se gli desse uno ducato) per modo che sempre opterebbe la causa. Il contadino quel promisse. Il che il doctore disse: Niegha sempre et vincerai. Chiedendo poi il ducato il contadino neghò di avergnene promesso»</text:span><text:span text:style-name="T39"><text:note text:id="ftn150" text:note-class="footnote"><text:note-citation>148</text:note-citation><text:note-body><text:p text:style-name="Footnote"><text:span text:style-name="Footnote_20_Symbol"><text:span text:style-name="T2"><text:s/></text:span></text:span><text:span text:style-name="T11">Nella </text:span><text:span text:style-name="T12">Farce de Maistre Pierre Pathelin</text:span><text:span text:style-name="T11">, </text:span><text:span text:style-name="T12">avec son testament à quatre personnages</text:span><text:span text:style-name="T11">, di </text:span><text:span text:style-name="T26">Pierre Blanchet</text:span><text:span text:style-name="T11">, come è noto, Thibault Aignelet risponde sempre «Bée» alle domande del giudice, come gli aveva insegnato Pathelin; ma quando questi vuol farsi pagare dal villano che era stato assolto con questo stratagemma si sente rispondere dall'astuto cliente «Bée»; e la medesima burla è ripetuta in una farsa di Hans Sachs, nell'</text:span><text:span text:style-name="T12">Arzigogolo</text:span><text:span text:style-name="T11"> del </text:span><text:span text:style-name="T26">Lasca</text:span><text:span text:style-name="T11">, nella </text:span><text:span text:style-name="T12">Scelta di facezie</text:span><text:span text:style-name="T11">, </text:span><text:span text:style-name="T12">tratti</text:span><text:span text:style-name="T11">, </text:span><text:span text:style-name="T12">buffonerie</text:span><text:span text:style-name="T11">, </text:span><text:span text:style-name="T12">motti e burle cauate da diversi autori</text:span><text:span text:style-name="T11">, Firenze, 1594, pag. 161 e nei </text:span><text:span text:style-name="T12">Diporti di M. Girolamo Parabosco</text:span><text:span text:style-name="T11">, Torino, Pomba, 1853, Giorn. I, nov. VIII, pag. 63.</text:span></text:p></text:note-body></text:note></text:span><text:span text:style-name="T39">. Chiuderemo questa nostra rapida rassegna delle novelle satiriche contro i villani, riproducendo qui in riassunto </text:span><text:soft-page-break/><text:span text:style-name="T39">una novella pubblicata dal Passano</text:span><text:span text:style-name="T39"><text:note text:id="ftn151" text:note-class="footnote"><text:note-citation>149</text:note-citation><text:note-body><text:p text:style-name="Footnote"><text:span text:style-name="Footnote_20_Symbol"><text:span text:style-name="T2"><text:s/></text:span></text:span><text:span text:style-name="T11">Passano, </text:span><text:span text:style-name="T12">I novellieri italiani in prosa</text:span><text:span text:style-name="T11">, </text:span><text:span text:style-name="T12">indicati e descritti</text:span><text:span text:style-name="T11">, Torino, Paravia, 1878, vol. II, pag. 423.</text:span></text:p></text:note-body></text:note></text:span><text:span text:style-name="T39"> che si ricollega alle Novellette diaboliche del secolo decimosesto pubblicate dallo Zambrini; il Passano non vuol dire donde l'abbia tratta, e potrebbe anche darsi che essa sia stata una sua spiritosa invenzione. Ad ogni modo noi la riferiamo, perchè ci pare che la satira contro l'ingordigia e l'ingratitudine del villano che fa perdere la pazienza anche al diavolo</text:span><text:span text:style-name="T39"><text:note text:id="ftn152" text:note-class="footnote"><text:note-citation>150</text:note-citation><text:note-body><text:p text:style-name="Footnote"><text:span text:style-name="Footnote_20_Symbol"><text:span text:style-name="T2"><text:s/></text:span></text:span><text:span text:style-name="T11">Il villano, in una novella che troviamo riportata dal </text:span><text:span text:style-name="T26">La Fontaine</text:span><text:span text:style-name="T11"> (</text:span><text:span text:style-name="T12">Op. cit.</text:span><text:span text:style-name="T11">, pag. 254: </text:span><text:span text:style-name="T12">Le Diable de Papefiguière</text:span><text:span text:style-name="T11">) e dai </text:span><text:span text:style-name="T26">Kryptadia</text:span><text:span text:style-name="T11">, t. I, pag. 59, inganna il Diavolo che gli aveva dato un campo da lavorare a metà prodotto, seminando delle patate e lasciando al Diavolo le foglie; essendosi poi stabilito che il raccolto sarebbe spettato a chi dei due avesse riconosciuto la cavalcatura del compagno, il villano viene al luogo fissato a cavallo della moglie e vince la scommessa, non avendo il diavolo conosciuto la strana cavalcatura dell'avversario. Vedi anche sullo stesso argomento della lotta tra il diavolo e il villano, </text:span><text:span text:style-name="T26">Rua</text:span><text:span text:style-name="T11">, in </text:span><text:span text:style-name="T12">Giorn. Storico</text:span><text:span text:style-name="T11">, XVI, pag. 250. Anche Belfagor, nella notissima novella del Machiavelli, deve rinunciare a castigare il villano Matteo del Bricco dell'abuso che costui faceva della facoltà concessagli di guarire le ossesse, perchè è messo in fuga dalla falsa notizia, datagli dall'astuto villano, che stava per essere raggiunto da Monna Onesta. Il </text:span><text:span text:style-name="T26">D'Ancona</text:span><text:span text:style-name="T11"> (</text:span><text:span text:style-name="T12">Poemetti pop. it.</text:span><text:span text:style-name="T11">, Bologna, Zanichelli, 1889, pag. 131) come Appendice al </text:span><text:span text:style-name="T12">Trattato della Superbia</text:span><text:span text:style-name="T11">, ecc. ha pubblicato tre Contrasti, il primo dei quali in un'edizione recente è intitolato: </text:span><text:span text:style-name="T12">Curioso Contrasto tra la Morte ed un Villano astuto che guarisce ogni malattia colle Erbe.</text:span><text:span text:style-name="T11"> La Morte incontra un villano e cerca di intimorirlo minacciando di farlo morire con varie malattie che gli viene enumerando; ma il villano non si lascia sgomentare e ad ogni male minacciato ricorda i rimedi corrispondenti a cui saprebbe ricorrere, e non si dà per vinto che quando la Morte minaccia di coglierlo all'improvviso.</text:span></text:p></text:note-body></text:note></text:span><text:span text:style-name="T39"> sia trattata assai finamente e corrisponda a concetti simili a quelli che abbiamo visto espressi in alcune novelle del Rinascimento. Il Diavolo, che aveva scommesso di vedere un uomo contento, si avvicina a un contadino che stava lavorando in un campo e si lagnava della fatica, e si mette a lavorare per lui. Il contadino domanda allora di avere dallo sconosciuto benefattore anche la semente; il diavolo acconsente e </text:span><text:soft-page-break/><text:span text:style-name="T39">crede di aver soddisfatto il villano, ma questi gli osserva che le intemperie avrebbero forse guastato il raccolto. Il diavolo gli consegna allora una scatola in cui stanno chiusi il sole e la pioggia; ma all'epoca del raccolto trova il contadino intento a guardare con occhio invidioso il campo dei vicini, che avevano approfittato dei doni racchiusi nella scatola, spaventato all'idea che la quantità straordinaria del prodotto ne diminuisse il prezzo. Satana gli mostra infine che i granelli di grano si sono mutati in oro puro, e il Villano dice: «Oh! mio Dio, quanto denaro dovrassi spendere per farlo controllare e marcare!» La novella finisce qui e non ci dice cosa abbia fatto il diavolo dell'incontentabile villano.</text:span></text:p>
      <text:h text:style-name="P89" text:outline-level="1"><text:bookmark-start text:name="__RefHeading___Toc44495_363995944"/>CAPITOLO IV.<text:bookmark-end text:name="__RefHeading___Toc44495_363995944"/></text:h>
      <text:h text:style-name="Heading_20_2" text:outline-level="2"><text:bookmark-start text:name="__RefHeading___Toc44497_363995944"/>LA SATIRA CONTRO IL VILLANO NELLA POESIA POPOLAREGGIANTE. L'ORIGINE DELLO ZANNI DELLA COMMEDIA DELL'ARTE.<text:bookmark-end text:name="__RefHeading___Toc44497_363995944"/></text:h>
      <text:p text:style-name="P39"><text:span text:style-name="T39">Dopo di aver studiato le condizioni economiche dei Villani nel medio-evo e di aver esaminate le poesie popolari che potevano aiutarci in questa nostra ricerca, abbiamo seguito il nascere e il delinearsi del tipo del Villano prima nelle poesie satiriche, poi nella tradizione e nella novella in cui abbiamo visto manifestarsi la corrente satirica positiva, accanto alla negativa che aveva dominato quasi esclusivamente nel primo periodo. Prima che noi possiamo trovarci innanzi al tipo comico completamente formato del Villano quale lo incontriamo nella Commedia popolare, e da questa, per riflesso, nella commedia erudita o sostenuta, è necessario che noi ricerchiamo nella poesia popolareggiante alcuni altri lati caratteristici di questo curioso tipo comico. Possiamo osservare subito che in questo campo la satira contro il villano è quasi esclusivamente negativa, e che in tutto il periodo abbastanza considerevole del fiorire della poesia rusticale non troviamo nei numerosissimi componimenti che si riferiscono ai villani quell'influsso della saga marcolfiana che aveva contribuito, come abbiamo visto, a mutare, nella novella, la corrente negativa in positiva. Sarebbe assai malagevole il determinare con precisione il tempo in cui nacque la poesia rusticale e il periodo di formazione che dovette intercedere </text:span><text:soft-page-break/><text:span text:style-name="T39">certamente dai primi tentativi</text:span><text:span text:style-name="T39"><text:note text:id="ftn153" text:note-class="footnote"><text:note-citation>151</text:note-citation><text:note-body><text:p text:style-name="Footnote"><text:span text:style-name="Footnote_20_Symbol"><text:span text:style-name="T2"><text:s/></text:span></text:span><text:span text:style-name="T11">Il </text:span><text:span text:style-name="T26">Carducci</text:span><text:span text:style-name="T11">, </text:span><text:span text:style-name="T12">Cantilene e Ballate</text:span><text:span text:style-name="T11">, Strambotti e Madrigali nei sec. XIII e XIV, Pisa, Nistri, 1871, pag. 74, ha pubblicato uno dei più antichi esempi di poesia rusticale, anteriore alla Nencia; ripubblicato da </text:span><text:span text:style-name="T26">Severino Ferrari</text:span><text:span text:style-name="T11">, </text:span><text:span text:style-name="T12">Bibl. della Lett. pop. it.</text:span><text:span text:style-name="T11">, Firenze, 1882, anno I, vol. I, pag. 65.</text:span></text:p></text:note-body></text:note></text:span><text:span text:style-name="T39"> a quella forma classica a cui la troviamo assunta nella Nencia del Magnifico, il quale, seguendo l'esempio del Giustiniani che un secolo prima si era accostato alla Musa popolare, volle rendersi bene accetto ai suoi concittadini introducendo in Firenze questo nuovo genere di componimenti. Il D'Ancona, il Rubieri, il Burckhardt, il Gaspary, per non citare che i più recenti storici della nostra poesia popolare sono concordi nel rilevare il merito del Magnifico di avere, col suo poemetto rusticale, richiamato l'idillio a quel naturalismo che era completamente scomparso nella bucolica falsa e convenzionate che imperava in Italia dopo il Petrarca; non tutti però concordano nel determinare l'intento che si era prefisso Lorenzo dei Medici colla sua Nencia da Barberino, e in qual grado entri in essa la canzonatura, se non vogliamo chiamarla satira, verso il contadino innamorato. «Le poesie stesse dei culti imitatori, dice il D'Ancona</text:span><text:span text:style-name="T39"><text:note text:id="ftn154" text:note-class="footnote"><text:note-citation>152</text:note-citation><text:note-body><text:p text:style-name="Footnote"><text:span text:style-name="Footnote_20_Symbol"><text:span text:style-name="T2"><text:s/></text:span></text:span><text:span text:style-name="T26">D'Ancona</text:span><text:span text:style-name="T11">, </text:span><text:span text:style-name="T12">La poesia popolare italiana</text:span><text:span text:style-name="T11">, Livorno, Vigo, 1878.</text:span></text:p></text:note-body></text:note></text:span><text:span text:style-name="T39">, presentano del resto un doppio aspetto. Ve ne sono talune dove con ingenua malizia si fa quasi la caricatura o la parodia della musa popolare, ed altre in che il genere è sollevato alla dignità di forma letteraria. Alla prima categoria appartengono la Nencia da Barberino del Magnifico, e la Seca da Dicomano del Pulci... La caricatura c'è; ma condotta con elegante parsimonia, si contenta di muovere il sorriso, di eccitare la giocondità, senza far ridere alle spalle degli agresti cantori.» E il Rubieri</text:span><text:span text:style-name="T39"><text:note text:id="ftn155" text:note-class="footnote"><text:note-citation>153</text:note-citation><text:note-body><text:p text:style-name="Footnote"><text:span text:style-name="Footnote_20_Symbol"><text:span text:style-name="T2"><text:s/></text:span></text:span><text:span text:style-name="T11">E. </text:span><text:span text:style-name="T26">Rubieri</text:span><text:span text:style-name="T11">, </text:span><text:span text:style-name="T12">Storia della poesia popolare italiana,</text:span><text:span text:style-name="T11"> Firenze, Barbera, 1877, parte II, cap. XIV.</text:span></text:p></text:note-body></text:note></text:span><text:span text:style-name="T39">: «È bensì da avvertire che tra tutti questi imitatori, solo pochissimi, come qualche volta il Medici, quasi sempre il Poliziano e il Bronzino si prefissero di cogliere il poeta popolare nel bello e nel buono della sua ispirazione. Quasi tutti gli altri vollero più che imitare il </text:span><text:soft-page-break/><text:span text:style-name="T39">poeta, rappresentare il contadino nella parte più comica delle sue abitudini e della sua parlata... Contraffecero, non imitarono, anzi più spesso parodiarono e adulterarono..... essendo più o meno trascesi nella caricatura, come il Medici, il Pulci, il Buonarroti, il Doni ecc.». Secondo il Burckhardt</text:span><text:span text:style-name="T39"><text:note text:id="ftn156" text:note-class="footnote"><text:note-citation>154</text:note-citation><text:note-body><text:p text:style-name="Footnote"><text:span text:style-name="Footnote_20_Symbol"><text:span text:style-name="T2"><text:s/></text:span></text:span><text:span text:style-name="T26">Burckhardt</text:span><text:span text:style-name="T11">, </text:span><text:span text:style-name="T12">La civiltà nel secolo del Rinascimento</text:span><text:span text:style-name="T11">, Firenze, Sansoni, 1876, t. II, pag. 104 e seg. Il Burckhardt, dopo di aver osservato che questa reazione naturalistica nella poesia contro la bucolica convenzionale degli imitatori di Virgilio e del Boccaccio non era possibile che in Italia per le condizioni diverse in cui vi si trovavano i contadini rispetto a quelli di Francia e di Germania, aggiunge: «Ora è bensì vero che la boria e l'orgoglio cittadinesco sono un continuo stimolo ai poeti e ai novellieri perchè mettano in canzonatura il villano, e che la commedia improvvisata si dà premura poi di fare il resto. Ma tuttavia dove trovare neanche un'ombra di quel crudele e beffardo odio di razza contro i vilains, di cui sono pieni gli aristocratici poeti provenzali e qua e colà anche i cronisti francesi? Egli è un fatto che negli scrittori italiani di qualsiasi specie (</text:span><text:span text:style-name="T12">Corteg.</text:span><text:span text:style-name="T11">, II, 54; </text:span><text:span text:style-name="T26">Pandolfini</text:span><text:span text:style-name="T11">, </text:span><text:span text:style-name="T12">Governo</text:span><text:span text:style-name="T11">, pag. 86) s'incontrano frequenti e spontanee testimonianze d'onore e di rispetto per una classe di persone che rende alla società sì segnalati servigi e ha tanto diritto alla di lei gratitudine». Senza fermarci a constatare la maggiore o minor quantità di componimenti satirici contro i villani nei diversi paesi, osserviamo contrariamente a quanto afferma l'illustre storico del nostro Risorgimento, che se il Pandolfini, o per meglio dire, l'Alberti in alcuni luoghi dell'opera discorre della felicità di chi vive in villa lontano dai rumori della città, parlando dei contadini, dice: «È cosa da non poter credere quanto nei villani sia cresciuta la malvagità! Ogni loro pensamento mettono nell'ingannarci; mai errano a loro danno in niuna ragione s'abbia a fare con loro: sempre cercano che si rimanga loro del tuo... Se le ricolte sono abbondanti per sè ne ripongono le due migliori parti. Se per cattivo temporale o per altro caso le terre furono quest'anno sterili, il Contadino non te n'assegna se non danno, ecc.» (pag. 106-107). Anche nel </text:span><text:span text:style-name="T12">Cortegiano</text:span><text:span text:style-name="T11"> del </text:span><text:span text:style-name="T26">Castiglione</text:span><text:span text:style-name="T11"> non abbiamo saputo trovare le attestazioni di simpatia a cui il B. accenna; anzi i contadini vi sono in più luoghi dipinti come vittime di burle tradizionali per opera di buontemponi, e vi si stigmatizza il nobile che lotta per diporto col villano. Certo nella nostra letteratura non mancano le lodi ai villani, ma ai due scrittori citati non spetta questo merito. Tra i molti che scrissero in lode della popolazione rurale, ricorderemo </text:span><text:span text:style-name="T26">Gio. Vincenzo Imperiale</text:span><text:span text:style-name="T11"> che scrisse nei primi anni del sec. XVII un poema, intitolato: </text:span><text:span text:style-name="T12">Lo stato rustico</text:span><text:span text:style-name="T11">, Genova, 1611, nel quale contrappone la felicità della vita rustica all'infelicità della cittadina.</text:span></text:p></text:note-body></text:note></text:span><text:span text:style-name="T39"> invece: «l'oggettivismo <text:s/>del poeta (Lorenzo il Magnifico) è tale che si resta in dubbio se si risenta simpatia o disprezzo pel garzone che parla.» Il Gaspary </text:span><text:soft-page-break/><text:span text:style-name="T39">poi, e noi accettiamo il suo giudizio, parlando di quella strana serie di paragoni che colla Nencia del Magnifico vengono in uso nella descrizione delle bellezze della innamorata da parte dei villani nelle poesie rusticali, osserva: «Ciò nondimeno anche i rispetti popolari toscani possiedono già una certa idealità, mentre al contadino di Lorenzo vengono in mente anche immagini ben triviali..... Così entra nella poesia un elemento comico; vi abbiamo il signore che si burla un poco di quella grossa gente di villa, ma si burla con moderazione e con garbo: è un sorriso mezzo nascosto, che accompagna l'esposizione e le dà più sapore</text:span><text:span text:style-name="T39"><text:note text:id="ftn157" text:note-class="footnote"><text:note-citation>155</text:note-citation><text:note-body><text:p text:style-name="Footnote"><text:span text:style-name="Footnote_20_Symbol"><text:span text:style-name="T2"><text:s/></text:span></text:span><text:span text:style-name="T12">Storia della Lett. it.</text:span><text:span text:style-name="T11"> (trad. it.), Torino, Loescher, 1891, volume II, parte I, pag. 228.</text:span></text:p></text:note-body></text:note></text:span><text:span text:style-name="T39">». A noi, che siamo venuti mano mano seguendo lo svilupparsi di questa corrente satirica nella letteratura contro il villano pare indubitato ed evidente che, non solo negli imitatori di Lorenzo de' Medici, ma anche nella stessa Nencia del Magnifico sia manifesto l'intento satirico contro la Musa dei campi, e che vi si veda quasi un riflesso di quell'astio della popolazione cittadina verso i contadini che abbiamo incontrato già più volte in altri componimenti e che vedremo più chiaramente espresso nelle Commedie rusticali. La cura speciale che metteva Lorenzo nel ricercare anche fra i componimenti letterari tutto ciò che potesse tenere continuamente distratti i Fiorentini dalla vita politica, perchè non s'accorgessero della tirannide medicea che andava per opera sua soffocando mano mano gli ultimi resti di libertà repubblicana, l'amore suo per la burla di cui ci fanno fede parecchie novelle e la felice disposizione del suo ingegno per la parodia satirica, ci fanno credere che egli colla Nencia, parodiando le ingenue espressioni della Musa popolare, abbia </text:span><text:soft-page-break/><text:span text:style-name="T39">voluto anche favorire quella corrente satirica contro i villani che incontriamo in poesie popolari del suo tempo. Le immigrazioni continue dei contadini nella città, in cerca di miglior sorte per lo stato miserando in cui l'agricoltura languiva sotto il governo mediceo, e il più frequente contatto che avveniva tra la popolazione cittadina e rusticana per opera dell'estendersi dell'uso dei Fiorentini, arricchiti nelle industrie, di recarsi a villeggiare in campagna, dovevano certo contribuire a mantenere sempre più vivo quel contrasto tra la classe colta e l'ignorante da cui originò questa corrente satirica. Attorno a Lorenzo stava un eletto cerchio di ingegni che seguivano, compiacenti al loro protettore, l'indirizzo da lui dato verso ogni nuovo genere letterario</text:span><text:span text:style-name="T39"><text:note text:id="ftn158" text:note-class="footnote"><text:note-citation>156</text:note-citation><text:note-body><text:p text:style-name="Footnote"><text:span text:style-name="Footnote_20_Symbol"><text:span text:style-name="T2"><text:s/></text:span></text:span><text:span text:style-name="T11">Il Fanfani dice del Magnifico: «Scritturò ancora (mi si lasci dir così, perchè proprio mi dà l'idea egli d'impresario, e gli altri di virtuosi) quanti più filosofi, letterati, poeti, storici potè raccapezzare; e tutti se gli teneva dattorno, e tutti facevansi grassi alle sue spalle, godendosi ville, sollazzi ed onorati riposi, secondo la natura di ciascuno, e rendendo poi al magnifico dispensatore larga mercede di incensature». </text:span><text:span text:style-name="T12">Poesie giocose inedite o rare</text:span><text:span text:style-name="T11"> pubblicate da </text:span><text:span text:style-name="T26">A. Mabellini</text:span><text:span text:style-name="T11">, con un </text:span><text:span text:style-name="T12">Saggio sulla poesia giocosa in Italia</text:span><text:span text:style-name="T11"> di </text:span><text:span text:style-name="T26">Pietro Fanfani</text:span><text:span text:style-name="T11">, Firenze, 1884, pag. 16.</text:span></text:p></text:note-body></text:note></text:span><text:span text:style-name="T39">. Probabilmente tra questi poeti cortigiani era pure quel Bernardo Giambullari che ad imitazione del Magnifico scrisse e Laudi e Canti carnascialeschi, Ballatette e Poemetti satirici e che noi riteniamo possibile autore della Sferza dei Villani; il Giambullari, come è noto, scrisse anzi una canzone sulla morte della Nencia da Barberino, descrivendo la disperazione dello sventurato villano Vallera</text:span><text:span text:style-name="T39"><text:note text:id="ftn159" text:note-class="footnote"><text:note-citation>157</text:note-citation><text:note-body><text:p text:style-name="Footnote"><text:span text:style-name="Footnote_20_Symbol"><text:span text:style-name="T2"><text:s/></text:span></text:span><text:span text:style-name="T11">G. </text:span><text:span text:style-name="T26">Baccini</text:span><text:span text:style-name="T11">, </text:span><text:span text:style-name="T12">Bollettino storico</text:span><text:span text:style-name="T11">, </text:span><text:span text:style-name="T12">letterario del Mugello</text:span><text:span text:style-name="T11">, </text:span><text:span text:style-name="T26">Firenze</text:span><text:span text:style-name="T11">, 1893, anno I, n. 7, pag. 104; il Baccini ricorda altre canzonette dello stesso Giambullari.</text:span></text:p></text:note-body></text:note></text:span><text:span text:style-name="T39">.</text:span></text:p>
      <text:p text:style-name="P39"><text:span text:style-name="T39">Che l'intonazione satirica contro i villani fosse nella Nencia la parte più accetta ai Fiorentini, è provato luminosamente, ci pare, dal fatto che a questo intento è dato sempre più maggiore sviluppo nelle imitazioni che i seguaci del Magnifico fecero della </text:span><text:soft-page-break/><text:span text:style-name="T39">Nencia. Il comico in questo nuovo genere di poesia iniziato da Lorenzo de' Medici sta nel duro contrasto tra le espressioni erotiche dei contadini innamorati e la loro goffaggine, in quei paragoni della bella con le cose più volgari, a cui abbiamo già accennato; la satira non poteva a meno di manifestarsi nel contatto di una fine intelligenza con un materiale ingenuo sì, ma rozzo, quale era quello fornito dalla Musa popolare ch'essi volevano imitare. In Lorenzo de' Medici la satira, quantunque sensibilissima, non perde mai la coscienza della misura, e tutto al più il poeta ride come certi attori che devono rappresentare qualche volta, per il popolo che affolla nei giorni di festa il teatro, certe raffazzonature di romanzi in cui le soluzioni impreviste sono affidate al pietoso «Deus ex machina»; sorriso che sfugge al grosso del pubblico, ma è rilevato da uno spettatore scettico ed agguerrito contro certe ridicole catastrofi. Basterà che confrontiamo alcuni di questi ritratti di rustiche innamorate colle bellezze della Nencia cantate dal contadino Vallera, per convincerci dell'esagerazione sempre più manifesta e crescente in queste produzioni. La Nencia è:</text:span></text:p>
      <text:p text:style-name="P36"/>
      <text:p text:style-name="P45"><text:span text:style-name="T43">Morbida e bianca, che pare un sugnaccio.</text:span></text:p>
      <text:p text:style-name="P45"><text:span text:style-name="T43">. . . . . . . . . . . . . . . . . . . . . . . .</text:span></text:p>
      <text:p text:style-name="P45"><text:span text:style-name="T43">Più chiara se' che acqua di fontana</text:span></text:p>
      <text:p text:style-name="P45"><text:span text:style-name="T43">E se' più dolce che la malvagia.</text:span></text:p>
      <text:p text:style-name="P45"><text:span text:style-name="T43">Quando ti sguardo da sera a mattina</text:span></text:p>
      <text:p text:style-name="P45"><text:span text:style-name="T43">Più bianca se' che il fior de la farina.</text:span></text:p>
      <text:p text:style-name="P45"><text:span text:style-name="T43">. . . . . . . . . . . . . . . . . . . . . . . .</text:span></text:p>
      <text:p text:style-name="P45"><text:span text:style-name="T43">Ella ha due occhi tanto rubacuori</text:span></text:p>
      <text:p text:style-name="P45"><text:span text:style-name="T43">Ch'ella trafiggere' con essi un muro,</text:span></text:p>
      <text:p text:style-name="P45"><text:span text:style-name="T43">Chiunque la ve' convien che s'innamori</text:span></text:p>
      <text:p text:style-name="P45"><text:span text:style-name="T43">Ella ha il suo cuore, più che un ciottol, duro.</text:span></text:p>
      <text:p text:style-name="P45"><text:span text:style-name="T43">. . . . . . . . . . . . . . . . . . . . . . . .</text:span></text:p>
      <text:p text:style-name="P45"><text:span text:style-name="T43">Tu se' più bella che madonna Lapa</text:span></text:p>
      <text:p text:style-name="P45"><text:soft-page-break/><text:span text:style-name="T43">E se' più bianca ch'una madia vecchia</text:span><text:span text:style-name="T43"><text:note text:id="ftn160" text:note-class="footnote"><text:note-citation>158</text:note-citation><text:note-body><text:p text:style-name="Footnote"><text:span text:style-name="Footnote_20_Symbol"><text:span text:style-name="T7"><text:s/></text:span></text:span><text:span text:style-name="T11">La quinta delle ventotto stanze rusticali pubblicate dal </text:span><text:span text:style-name="T26">Ferrari</text:span><text:span text:style-name="T11">, </text:span><text:span text:style-name="T12">Op. cit.</text:span><text:span text:style-name="T11">, pag. 231, ricorda questo passo della Nencia.</text:span></text:p></text:note-body></text:note></text:span></text:p>
      <text:p text:style-name="P45"><text:span text:style-name="T43">Piacimi più ch'a le mosche la sapa</text:span></text:p>
      <text:p text:style-name="P45"><text:span text:style-name="T43">E più che e' fichi fiori alla forfecchia.</text:span></text:p>
      <text:p text:style-name="P45"><text:span text:style-name="T43">E se' più bella che il fior della rapa</text:span></text:p>
      <text:p text:style-name="P45"><text:span text:style-name="T43">E se' più dolce che il mel de la pecchia.</text:span></text:p>
      <text:p text:style-name="P45"><text:span text:style-name="T43">Vorreiti dare in una gota un bacio</text:span></text:p>
      <text:p text:style-name="P45"><text:span text:style-name="T43">Ch'è saporita più che non è il cacio</text:span><text:span text:style-name="T43"><text:note text:id="ftn161" text:note-class="footnote"><text:note-citation>159</text:note-citation><text:note-body><text:p text:style-name="P81"><text:span text:style-name="Footnote_20_Symbol"><text:span text:style-name="T7"><text:s/></text:span></text:span><text:span text:style-name="T11">Nella poesia rusticale pubblicata dal Carducci, già ricordata, è detto:</text:span></text:p><text:p text:style-name="P72"/><text:p text:style-name="P71"><text:span text:style-name="T14"><text:tab/>Siete più netta che non è il pattume</text:span></text:p><text:p text:style-name="P71"><text:span text:style-name="T14"><text:tab/>E rilucete più ch'una stagnata.</text:span></text:p><text:p text:style-name="P72"/><text:p text:style-name="P71"><text:span text:style-name="T14"><text:tab/>Il Folengo:</text:span></text:p><text:p text:style-name="P72"/><text:p text:style-name="P71"><text:span text:style-name="T14"><text:tab/>Bocca Zoanninae cum grignat, grignat Apollo</text:span></text:p><text:p text:style-name="Footnote"><text:span text:style-name="T11"><text:tab/>Bocca Zoanninae cum spudat, balsama spudat.</text:span></text:p></text:note-body></text:note></text:span><text:span text:style-name="T43">.</text:span></text:p>
      <text:p text:style-name="P36"/>
      <text:p text:style-name="P77"><text:span text:style-name="T40">La Beca da Dicomano del Pulci:</text:span></text:p>
      <text:p text:style-name="P36"/>
      <text:p text:style-name="P45"><text:span text:style-name="T43">La Beca mia è solo un po' piccina</text:span></text:p>
      <text:p text:style-name="P45"><text:span text:style-name="T43">E zoppica, ch'appena te n'adresti.</text:span></text:p>
      <text:p text:style-name="P45"><text:span text:style-name="T43">. . . . . . . . . . . . . . . . . . . . . . . .</text:span></text:p>
      <text:p text:style-name="P45"><text:span text:style-name="T43">Pelosa ha intorno quella sua bocchina</text:span></text:p>
      <text:p text:style-name="P45"><text:span text:style-name="T43">Che proprio al barbio l'assomiglieresti,</text:span></text:p>
      <text:p text:style-name="P45"><text:span text:style-name="T43">E come un quattrin vecchio proprio è bianca.</text:span></text:p>
      <text:p text:style-name="P45"><text:span text:style-name="T43">. . . . . . . . . . . . . . . . . . . . . . . .</text:span></text:p>
      <text:p text:style-name="P45"><text:span text:style-name="T43">Tu se' più bianca che non è il bucato</text:span></text:p>
      <text:p text:style-name="P45"><text:span text:style-name="T43">Più colorita che non è il colore,</text:span></text:p>
      <text:p text:style-name="P45"><text:span text:style-name="T43">Più solazzevol che non è il mercato.</text:span></text:p>
      <text:p text:style-name="P45"><text:span text:style-name="T43">. . . . . . . . . . . . . . . . . . . . . . . .</text:span></text:p>
      <text:p text:style-name="P45"><text:span text:style-name="T43">Tu sa' ch'io sono ignorante e da bene</text:span></text:p>
      <text:p text:style-name="P45"><text:span text:style-name="T43">Beca mia, dolce più ch'un cul di pecchia.</text:span></text:p>
      <text:p text:style-name="P36"/>
      <text:p text:style-name="P39"><text:soft-page-break/><text:span text:style-name="T40">Nelle Rime e concetti villaneschi d'Ameto Pastore composti per la Tonia del Tantera di Gabriello Simeoni</text:span><text:span text:style-name="T40"><text:note text:id="ftn162" text:note-class="footnote"><text:note-citation>160</text:note-citation><text:note-body><text:p text:style-name="Footnote"><text:span text:style-name="Footnote_20_Symbol"><text:span text:style-name="T3"><text:s/></text:span></text:span><text:span text:style-name="T11">Satire alla Berniesca, Turino, pro Martino Cravotto, 1549. Confronta anche la XXXVII delle </text:span><text:span text:style-name="T12">Stanze dello Sparpaglia alla Silvana</text:span><text:span text:style-name="T11"> di F. </text:span><text:span text:style-name="T26">Doni</text:span><text:span text:style-name="T11">, e i ritratti femminili nella Catrina e nel </text:span><text:span text:style-name="T12">Mogliazzo</text:span><text:span text:style-name="T11"> del </text:span><text:span text:style-name="T26">Berni</text:span><text:span text:style-name="T11">.</text:span></text:p></text:note-body></text:note></text:span><text:span text:style-name="T40">, Ameto dice della Tonia:</text:span></text:p>
      <text:p text:style-name="P36"/>
      <text:p text:style-name="P45"><text:span text:style-name="T43">La tua guancia ha il color d'un rosolaccio</text:span></text:p>
      <text:p text:style-name="P45"><text:span text:style-name="T43">E la tua gola quel d'un gelsomino,</text:span></text:p>
      <text:p text:style-name="P45"><text:span text:style-name="T43">Le labbra paion proprio di migliaccio</text:span></text:p>
      <text:p text:style-name="P45"><text:span text:style-name="T43">. . . . . . . . . . . . . . . . . . . . . . . .</text:span></text:p>
      <text:p text:style-name="P45"><text:span text:style-name="T43">I tuoi denti somiglian la traggea</text:span></text:p>
      <text:p text:style-name="P45"><text:span text:style-name="T43">E 'l petto un cofaccin cotto nel riso.</text:span></text:p>
      <text:p text:style-name="P36"/>
      <text:p text:style-name="P77"><text:span text:style-name="T39">Notiamo qui di sfuggita che questo Ameto è forse l'unico pastore che a nostro ricordo sia confuso coi villani, perchè generalmente ai pastori si fa sempre parlare un linguaggio elevato e, come abbiamo già avuto occasione di ricordare, non sono mai posti in caricatura come i contadini; in molte egloghe difatti il comico è ottenuto dal contrasto tra le espressioni arcadiche dei pastori e le rozze e brutali scempiaggini del villano, che, come fu già osservato dal Rossi</text:span><text:span text:style-name="T39"><text:note text:id="ftn163" text:note-class="footnote"><text:note-citation>161</text:note-citation><text:note-body><text:p text:style-name="Footnote"><text:span text:style-name="Footnote_20_Symbol"><text:span text:style-name="T2"><text:s/></text:span></text:span><text:span text:style-name="T11">V. </text:span><text:span text:style-name="T26">Rossi</text:span><text:span text:style-name="T11">, </text:span><text:span text:style-name="T12">Battista Guarini ed il Pastor Fido</text:span><text:span text:style-name="T11">, </text:span><text:span text:style-name="T12">Torino</text:span><text:span text:style-name="T11">, </text:span><text:span text:style-name="T12">Loescher</text:span><text:span text:style-name="T11">, 1886, parte II, pag. 174.</text:span></text:p></text:note-body></text:note></text:span><text:span text:style-name="T39"> e dal Gaspary</text:span><text:span text:style-name="T39"><text:note text:id="ftn164" text:note-class="footnote"><text:note-citation>162</text:note-citation><text:note-body><text:p text:style-name="Footnote"><text:span text:style-name="Footnote_20_Symbol"><text:span text:style-name="T2"><text:s/></text:span></text:span><text:span text:style-name="T26">Gaspary</text:span><text:span text:style-name="T11">, </text:span><text:span text:style-name="T12">Op. cit.</text:span><text:span text:style-name="T11">, vol. II, parte II, pag. 271.</text:span></text:p></text:note-body></text:note></text:span><text:span text:style-name="T39">, viene nel dramma pastorale usurpando a poco a poco l'ufficio del satiro, disturbatore degli amori dei pastori e delle ninfe. Nell'«Amarilli, Pastorale di Cristoforo Castelletti, nuovamente dallo stesso Auttore accresciuta, emendata e quasi formata di nuovo. In Vinegia, Sessa, 1587», Apollo nel Prologo si propone:</text:span></text:p>
      <text:p text:style-name="P36"/>
      <text:p text:style-name="P45"><text:span text:style-name="T43">Le pacifiche guerre, i dolci sdegni</text:span></text:p>
      <text:p text:style-name="P45"><text:span text:style-name="T43">E mill'altri amorosi avenimenti</text:span></text:p>
      <text:p text:style-name="P45"><text:span text:style-name="T43">Voler cantar di pastorelli, e ninfe.</text:span></text:p>
      <text:p text:style-name="P45"><text:soft-page-break/><text:span text:style-name="T43">E per mescer fra il pianto un breve riso</text:span></text:p>
      <text:p text:style-name="P45"><text:span text:style-name="T43">Di semplice Villan sciocchezze e scherzi</text:span></text:p>
      <text:p text:style-name="P45"><text:span text:style-name="T43">Gir'inestando infra dogliosi accenti.</text:span></text:p>
      <text:p text:style-name="P36"/>
      <text:p text:style-name="P39"><text:span text:style-name="T39">Ma ritornando alla descrizione della bellezza delle innamorate dei villani, ricorderemo come in questa stessa Amarilli il Villano Cavicchio, nome che distinguerà poi la maschera del villano nella Commedia dell'Arte, descriva le bellezze della Ninfa che dà il nome al componimento:</text:span></text:p>
      <text:p text:style-name="P36"/>
      <text:p text:style-name="P45"><text:span text:style-name="T43">È saporita, morbida, pastosa</text:span></text:p>
      <text:p text:style-name="P45"><text:span text:style-name="T43">Come un petto di lepre, è biancolina</text:span></text:p>
      <text:p text:style-name="P45"><text:span text:style-name="T43">Più che la festa la camicia mia,</text:span></text:p>
      <text:p text:style-name="P45"><text:span text:style-name="T43">Ha quelle poppe che paion due rape</text:span></text:p>
      <text:p text:style-name="P45"><text:span text:style-name="T43">Le labbra rosse come una ciriegia,</text:span></text:p>
      <text:p text:style-name="P45"><text:span text:style-name="T43">I denti com'il fior de la farina,</text:span></text:p>
      <text:p text:style-name="P45"><text:span text:style-name="T43">Il naso grande, dritto, profilato,</text:span></text:p>
      <text:p text:style-name="P45"><text:span text:style-name="T43">Che par'un torso mondo di lattuga</text:span></text:p>
      <text:p text:style-name="P45"><text:span text:style-name="T43">Ed odorosa come un mel cotogno.</text:span></text:p>
      <text:p text:style-name="P36"/>
      <text:p text:style-name="P77"><text:span text:style-name="T39">Ma dove possiamo scorgere più manifestamente l'esagerazione di questa tendenza a confrontare le bellezze dell'amata con cose volgari, tendenza che finirà, come vedremo nei componimenti in lingua rusticale, nel far lodare ai contadini innamorati i difetti della loro bella come se fossero altrettanti pregi, è in un Capitolo rusticale che si trova in un volumetto miscellaneo della Trivulziana</text:span><text:span text:style-name="T39"><text:note text:id="ftn165" text:note-class="footnote"><text:note-citation>163</text:note-citation><text:note-body><text:p text:style-name="Footnote"><text:span text:style-name="Footnote_20_Symbol"><text:span text:style-name="T2"><text:s/></text:span></text:span><text:span text:style-name="T11">Il volumetto porta la segnatura [47. 1] s. l. n. d. adesp. car. got. della fine del sec. XV (cm. 16 X <text:s/>11). Il Capitolo è così intitolato: </text:span><text:span text:style-name="T12">Capitolo rusticale contando le bellezze de</text:span><text:span text:style-name="T11"> | </text:span><text:span text:style-name="T12">la sua inamorata</text:span><text:span text:style-name="T11">. A fol. 2</text:span><text:span text:style-name="T5">t</text:span><text:span text:style-name="T11">, si leggono: </text:span><text:span text:style-name="T12">Strambotti alla Martorella</text:span><text:span text:style-name="T11"> che finiscono con un </text:span><text:span text:style-name="T12">Strambotto sopra un paio di calze</text:span><text:span text:style-name="T11">: a fol. 5</text:span><text:span text:style-name="T5">r</text:span><text:span text:style-name="T11">: </text:span><text:span text:style-name="T12">Capitolo</text:span><text:span text:style-name="T11">, </text:span><text:span text:style-name="T12">Sonetti e Strambotti d'amore</text:span><text:span text:style-name="T11">: a fol. 9</text:span><text:span text:style-name="T5">r</text:span><text:span text:style-name="T11"> e 10</text:span><text:span text:style-name="T5">r</text:span><text:span text:style-name="T11"> i due </text:span><text:span text:style-name="T12">Capitoli</text:span><text:span text:style-name="T11"> attribuiti a Cecco d'Ascoli di cui parliamo in Appendice II.</text:span></text:p></text:note-body></text:note></text:span><text:span text:style-name="T39">:</text:span></text:p>
      <text:p text:style-name="P36"/>
      <text:p text:style-name="P45"><text:span text:style-name="T43">. . . . . . . . . . . . . . . . . . . . . . . .</text:span></text:p>
      <text:p text:style-name="P42"><text:soft-page-break/><text:span text:style-name="T43">L'ha una sperticata sua persona</text:span></text:p>
      <text:p text:style-name="P45"><text:span text:style-name="T43">che piace sì che in piaza tra fachini</text:span></text:p>
      <text:p text:style-name="P45"><text:span text:style-name="T43">di nulla altro che lei non si ragiona.</text:span></text:p>
      <text:p text:style-name="P45"><text:span text:style-name="T43">. . . . . . . . . . . . . . . . . . . . . . . .</text:span></text:p>
      <text:p text:style-name="P42"><text:span text:style-name="T43">Bianchi e' cape' come una ciminea,</text:span></text:p>
      <text:p text:style-name="P45"><text:span text:style-name="T43">succidi, lendinosi, arroncicati,</text:span></text:p>
      <text:p text:style-name="P45"><text:span text:style-name="T43">come son gli oncini d'una statea.</text:span></text:p>
      <text:p text:style-name="P42"><text:span text:style-name="T43">La fronte ha tonda come pan ficati</text:span></text:p>
      <text:p text:style-name="P45"><text:span text:style-name="T43">bianca lustrente come son carboni</text:span></text:p>
      <text:p text:style-name="P45"><text:span text:style-name="T43">pare un coperchio d'un privà da frati.</text:span></text:p>
      <text:p text:style-name="P45"><text:span text:style-name="T43">. . . . . . . . . . . . . . . . . . . . . . . .</text:span></text:p>
      <text:p text:style-name="P42"><text:span text:style-name="T43">Un occhio nella stravisa biancho et nero</text:span></text:p>
      <text:p text:style-name="P45"><text:span text:style-name="T43">che quando adosso fissi a un li pone</text:span></text:p>
      <text:p text:style-name="P45"><text:span text:style-name="T43">paion pur que' d'un gatto forestiero.</text:span></text:p>
      <text:p text:style-name="P45"><text:span text:style-name="T43">. . . . . . . . . . . . . . . . . . . . . . . .</text:span></text:p>
      <text:p text:style-name="P42"><text:span text:style-name="T43">El naso ha proprio come uno stangone,</text:span></text:p>
      <text:p text:style-name="P45"><text:span text:style-name="T43">e' buchi ha larghi come duo bertesche</text:span></text:p>
      <text:p text:style-name="P45"><text:span text:style-name="T43">gli è torto, aguzo, come un bel picchone.</text:span></text:p>
      <text:p text:style-name="P45"><text:span text:style-name="T43">. . . . . . . . . . . . . . . . . . . . . . . .</text:span></text:p>
      <text:p text:style-name="P42"><text:span text:style-name="T43">E' denti ha radi et pochi ve n'enteri</text:span></text:p>
      <text:p text:style-name="P45"><text:span text:style-name="T43">et non vaglion fra tutti un bolognino</text:span></text:p>
      <text:p text:style-name="P45"><text:span text:style-name="T43">tanto son rotti, barbeggiati et neri.</text:span></text:p>
      <text:p text:style-name="P45"><text:span text:style-name="T43">. . . . . . . . . . . . . . . . . . . . . . . .</text:span></text:p>
      <text:p text:style-name="P42"><text:span text:style-name="T43">La gola è larga come una ciscranna</text:span></text:p>
      <text:p text:style-name="P45"><text:span text:style-name="T43">. . . . . . . . . . . . . . . . . . . . . . . .</text:span></text:p>
      <text:p text:style-name="P42"><text:span text:style-name="T43">Le spalle l'ha ossute et smisurate</text:span></text:p>
      <text:p text:style-name="P45"><text:span text:style-name="T43">. . . . . . . . . . . . . . . . . . . . . . . .</text:span></text:p>
      <text:p text:style-name="P42"><text:span text:style-name="T43">Le braze ha sperticate come antenne</text:span></text:p>
      <text:p text:style-name="P45"><text:span text:style-name="T43">le mani ha moze: et più oltre v'assegno</text:span></text:p>
      <text:p text:style-name="P45"><text:span text:style-name="T43">che le son gialle che paion codenne.</text:span></text:p>
      <text:p text:style-name="P45"><text:span text:style-name="T43">. . . . . . . . . . . . . . . . . . . . . . . .</text:span></text:p>
      <text:p text:style-name="P42"><text:span text:style-name="T43">Chi mirassi e' suo piè quando cammina</text:span></text:p>
      <text:p text:style-name="P45"><text:span text:style-name="T43">certo dire' resuscitato el zolla</text:span></text:p>
      <text:p text:style-name="P45"><text:span text:style-name="T43">l'accenna [de] gir in sala et va in cucina.</text:span></text:p>
      <text:p text:style-name="P36"/>
      <text:p text:style-name="P39"><text:soft-page-break/><text:span text:style-name="T39">Nei componimenti in lingua rusticale dei vari dialetti dell'Italia settentrionale, di cui avremo occasione di parlare, s'incontrano frequentemente queste descrizioni caratteristiche di innamorate rustiche, ma per non dilungarci troppo ci limiteremo a ricordare soltanto alcuna delle principali per dimostrare con quanto favore fosse accolto questo nuovo genere di produzioni nella letteratura popolareggiante di quel tempo. Come altri ha già osservato</text:span><text:span text:style-name="T39"><text:note text:id="ftn166" text:note-class="footnote"><text:note-citation>164</text:note-citation><text:note-body><text:p text:style-name="Footnote"><text:span text:style-name="Footnote_20_Symbol"><text:span text:style-name="T2"><text:s/></text:span></text:span><text:span text:style-name="T26">Silvio Pieri,</text:span><text:span text:style-name="T11"> </text:span><text:span text:style-name="T12">Un commediografo popolare del sec. XVI</text:span><text:span text:style-name="T11">, in </text:span><text:span text:style-name="T12">N. A.</text:span><text:span text:style-name="T11">, luglio 1881.</text:span></text:p></text:note-body></text:note></text:span><text:span text:style-name="T39">, si potrebbe far entrare in questa classe di ritratti comici femminili anche quello che fa il Ruzzante delle donne padovane nella prima delle sue Orationi; basterà però che citiamo soltanto alcune frasi del Ruzzante perchè si veda chiaramente come la parodia della musa campagnuola a cui la fine intelligenza del Magnifico aveva dato una impronta artistica, sia già venuta, nelle mani del commediografo popolare padovano, perdendo sensibilmente di delicatezza di contorni, e come sia più ammissibile lo stabilire, in questo campo, un confronto tra il Beolco e gli imitatori del Magnifico, anzichè direttamente colla Nencia, in cui, come abbiamo già osservato, la caricatura è tanto più efficace quanto meno si scopre. Ma sentiamo il Ruzzante: «E comenzando de sotto in su, e da i piè, potta, mo che bie' peazzón larghi ... E po' quelle belle gambe grosse... quelle cossonazze? Haiu me' vezù la vostra Rebelintia de qui bieggi cieffi, e ramonazzi de nogara, de qui ch'ha quella scorza gnaliva, viva, frisia da morbezzo, ch'è gruossi com'è uno a travesso?... Mo ben, cussì è le so cossonazze, e cussì dure in tel pizzegare. Va po' pi in su, quelle so belle neghe, bianche e ronde, sprecisamen con è un porco ben grasso, co' l'è pelò da fresco..... con quelle spalazze da portare ogni gran carga... con quelle brazze da faiga, e man da baile</text:span><text:span text:style-name="T39"><text:note text:id="ftn167" text:note-class="footnote"><text:note-citation>165</text:note-citation><text:note-body><text:p text:style-name="P81"><text:span text:style-name="Footnote_20_Symbol"><text:span text:style-name="T2"><text:s/></text:span></text:span><text:span text:style-name="T11">Nelle </text:span><text:span text:style-name="T12">Rime di Magagnò, Menon e Begotto in lingua rustica padovana</text:span><text:span text:style-name="T11">, Venetia, 1610, sono assai frequenti le imitazioni del Ruzzante; si confronti il ritratto che Menon fa della Thietta:</text:span></text:p><text:p text:style-name="P72"/><text:p text:style-name="P71"><text:span text:style-name="T14"><text:tab/>E qui do brazzi - Par ramonazzi</text:span></text:p><text:p text:style-name="P72"/><text:p text:style-name="P71"><text:span text:style-name="T14"><text:tab/>O che man care - Man da impastare</text:span></text:p><text:p text:style-name="P71"><text:span text:style-name="T14"><text:tab/>Senza faiga - sie stara de pan. (pag. 16).</text:span></text:p><text:p text:style-name="P72"/><text:p text:style-name="P71"><text:span text:style-name="T14"><text:tab/>Qui peazzon, che co i va per la villa</text:span></text:p><text:p text:style-name="Footnote"><text:span text:style-name="T11"><text:tab/>I sfregola le zoppe, pi che 'l sole. (pag. 30).</text:span></text:p></text:note-body></text:note></text:span><text:span text:style-name="T39">, con quel voltonazzo </text:span><text:soft-page-break/><text:span text:style-name="T39">reondo, nuorio, bianco e rosso, che ghe perderae fette da persutto inverzellò, o ravi de quiggi bianchi e russi.....». Citeremo da ultimo un saggio di queste bizzarre descrizioni di bellezza femminile di una di quelle numerose poesie in lingua rustica bergamasca che ebbero tanta voga nella prima metà del secolo decimosesto:</text:span></text:p>
      <text:p text:style-name="P36"/>
      <text:p text:style-name="P45"><text:span text:style-name="T43">Quand ò molt bè compris el vos faciù</text:span></text:p>
      <text:p text:style-name="P45"><text:span text:style-name="T43">Ch'a v'ò sminà dal co' fin ai calcagn,</text:span></text:p>
      <text:p text:style-name="P45"><text:span text:style-name="T43">Quei ug che par do büs lazzabotù,</text:span></text:p>
      <text:p text:style-name="P45"><text:span text:style-name="T43">Cun la mascherpa in serc, per do' compagn</text:span></text:p>
      <text:p text:style-name="P45"><text:span text:style-name="T43">El nas che m' fa somià 'l cül d'ün capú,</text:span></text:p>
      <text:p text:style-name="P45"><text:span text:style-name="T43">. . . . . . . . . . . . . . . . . . . . . . . .</text:span></text:p>
      <text:p text:style-name="P45"><text:span text:style-name="T43">Quand consideri bè quel vos stomèc,</text:span></text:p>
      <text:p text:style-name="P45"><text:span text:style-name="T43">. . . . . . . . . . . . . . . . . . . . . . . .</text:span></text:p>
      <text:p text:style-name="P45"><text:span text:style-name="T43">Ch'a l'è icsì blan, icsì sgüràt e net,</text:span></text:p>
      <text:p text:style-name="P45"><text:span text:style-name="T43">Che m' spreghi el fos el cül d'un carboner,</text:span></text:p>
      <text:p text:style-name="P45"><text:span text:style-name="T43">Con quele beli spalli da zerlet,</text:span></text:p>
      <text:p text:style-name="P45"><text:span text:style-name="T43">Ch'à fà giazzà le predi di zener</text:span><text:span text:style-name="T43"><text:note text:id="ftn168" text:note-class="footnote"><text:note-citation>166</text:note-citation><text:note-body><text:p text:style-name="P81"><text:span text:style-name="T17"><text:s/></text:span><text:span text:style-name="T26">Biondelli</text:span><text:span text:style-name="T11">, Op. cit., pag. 162: </text:span><text:span text:style-name="T12">Matinada</text:span><text:span text:style-name="T11">, </text:span><text:span text:style-name="T12">idest Strambòg che fa il Gian alla Togna</text:span><text:span text:style-name="T11">. Si può qui ricordare anche la </text:span><text:span text:style-name="T12">Serenata, overo cantata del Dott</text:span><text:span text:style-name="T11">. </text:span><text:span text:style-name="T12">Graciano e Pedrolino in lode della loro innamorata</text:span><text:span text:style-name="T11"> del </text:span><text:span text:style-name="T26">Croce</text:span><text:span text:style-name="T11">, pubblicata da </text:span><text:span text:style-name="T26">A. </text:span><text:span text:style-name="T27">Gaudenzi</text:span><text:span text:style-name="T11">, </text:span><text:span text:style-name="T12">I suoni</text:span><text:span text:style-name="T11">, </text:span><text:span text:style-name="T12">le forme e le parole dell'odierno dialetto della città di Bologna</text:span><text:span text:style-name="T11">, Torino, Loescher, 1889, pag. 225:</text:span></text:p><text:p text:style-name="P72"/><text:p text:style-name="P71"><text:span text:style-name="T28"><text:tab/>Pedr</text:span><text:span text:style-name="T14">.<text:tab/>.....voi cantà de Franceschina</text:span></text:p><text:p text:style-name="P71"><text:span text:style-name="T14"><text:tab/>Che l'è piò bianca che n'è la puina,</text:span></text:p><text:p text:style-name="P71"><text:span text:style-name="T14"><text:tab/>E piò zentil assè d'un formai dur.</text:span></text:p><text:p text:style-name="P72"/><text:p text:style-name="Footnote"><text:span text:style-name="T26"><text:tab/>Gra</text:span><text:span text:style-name="T11">.<text:tab/>La Sabadina è com'una polpetta,</text:span></text:p></text:note-body></text:note></text:span><text:span text:style-name="T43">...</text:span></text:p>
      <text:p text:style-name="P36"><text:soft-page-break/></text:p>
      <text:p text:style-name="P39"><text:span text:style-name="T39">Questi ultimi componimenti ci porgono ocasione di parlare dell'introduzione della lingua rustica nella nostra letteratura, essendo evidente, come noi verremo dimostrando, che questa imitazione della lingua dei contadini, iniziatasi nella Toscana per quel nuovo indirizzo della poesia popolareggiante a cui Lorenzo per primo aveva dato una impronta artistica, venne poi largamente favorita nelle altre regioni dall'inurbarsi dei contadini e dei montanari nelle città principali. Vedremo pure come in questa nuova forma di esplicazione della satira contro i villani si debbano ricercare le prime traccie e i primi elementi costitutivi della maschera degli Zanni a cui è fatta tanta parte nella Commedia improvvisata, e che pur presentandosi sdoppiata, o per meglio dire, frazionata nelle molteplici figure del servo, si può far risalire al tipo dello sciocco, Arlecchino, e a quello dell'astuto, Brighella, che riflettono le due correnti di satira contro il villano di cui abbiamo più volte parlato. Il primo esempio, a nostro ricordo</text:span><text:span text:style-name="T39"><text:note text:id="ftn169" text:note-class="footnote"><text:note-citation>167</text:note-citation><text:note-body><text:p text:style-name="P71"><text:span text:style-name="Footnote_20_Symbol"><text:span text:style-name="T9"><text:s/></text:span></text:span><text:span text:style-name="T14">Sulla poesia rusticale vedi il </text:span><text:span text:style-name="T28">Quadrio</text:span><text:span text:style-name="T14">, </text:span><text:span text:style-name="T15">Della Storia e della Ragione d'ogni Poesia</text:span><text:span text:style-name="T14">, Bologna, 1739, libro I, dist. II, cap. VII. Tra gli scrittori in lingua rustica napoletana ricorderemo G. C. </text:span><text:span text:style-name="T28">Cortese</text:span><text:span text:style-name="T14">, al quale appartiene: </text:span><text:span text:style-name="T15">La Rosa,</text:span><text:span text:style-name="T14"> </text:span><text:span text:style-name="T15">Chelleta posellechesca che no Toscanese decerria Favola boscareccia</text:span><text:span text:style-name="T14"> (Collezione di tutti i poemi in lingua napoletana, Napoli, 1783, t. III). Anche nelle poesie di Filippo Scruttendio de Scafato abbiamo parecchie descrizioni burlesche delle bellezze dell'innamorata; basterà che ricordiamo il sonetto III della </text:span><text:span text:style-name="T15">Corda primma</text:span><text:span text:style-name="T14">:</text:span></text:p><text:p text:style-name="P72"/><text:p text:style-name="P71"><text:span text:style-name="T14"><text:tab/>Cecca se chiamma la Segnora mia,</text:span></text:p><text:p text:style-name="P71"><text:span text:style-name="T14"><text:tab/>La facce ha tonna comm'a no pallone</text:span></text:p><text:p text:style-name="P72"/><text:p text:style-name="P71"><text:span text:style-name="T14"><text:tab/>Ha le vuocchie de cefescola e d'arpia,</text:span></text:p><text:p text:style-name="P71"><text:span text:style-name="T14"><text:tab/>Ha li capille comme l'ha Protone,</text:span></text:p><text:p text:style-name="P71"><text:span text:style-name="T14"><text:tab/>No pede chiatto ha dinto a lo scarpone</text:span></text:p><text:p text:style-name="P71"><text:span text:style-name="T14"><text:tab/>Che cammenanno piglia mezza via,</text:span></text:p><text:p text:style-name="P71"><text:span text:style-name="T14"><text:tab/>È cchiù bavosa che non è l'anguilla</text:span></text:p><text:p text:style-name="P71"><text:span text:style-name="T14"><text:tab/>Cchiù saporita che non sò le spere...</text:span></text:p><text:p text:style-name="P72"/><text:p text:style-name="Footnote"><text:span text:style-name="T11"><text:tab/>così pure vedi il sonetto n° XIII.</text:span></text:p></text:note-body></text:note></text:span><text:span text:style-name="T39">, di riproduzione della lingua rozza e ripiena di infantili </text:span><text:soft-page-break/><text:span text:style-name="T39">storpiature dei contadini della Toscana, si può vedere nella risposta che Bentivegna del Mazzo, marito della Belcolore (</text:span><text:span text:style-name="T40">Decam.</text:span><text:span text:style-name="T39">, Giorn. VIII, Nov. II), dà al Prete di Varlungo, e nella novella dodicesima del Sermini. Questo nuovo genere di componimenti, nei quali la corrente satirica contro i villani trovava una delle più indovinate esplicazioni, deve essere stato accolto con grande favore dai Fiorentini, e la poesia rusticale, anteriore alla Nencia, pubblicata dal Carducci, deve considerarsi certamente come l'unico saggio pervenutoci dei numerosissimi prodotti di questa fioritura rusticale iniziatasi dopo l'esempio del Boccaccio. Del nuovo impulso dato dal Magnifico colla </text:span><text:span text:style-name="T40">Nencia da Barberino</text:span><text:span text:style-name="T39"> alla imitazione della lingua rusticale nella poesia popolareggiante, abbiamo già parlato più addietro; poco ci resta da aggiungere per quanto riguarda la Toscana. Dopo Lorenzo de' Medici assistiamo a una straordinaria diffusione di questo nuovo genere letterario, non solo in Toscana, dove lo troveremo coltivato su larga scala e quasi esclusivamente dalla Congrega dei Rozzi di Siena, che nelle commedie rusticali riflette fedelmente quell'antagonismo speciale che noi abbiamo cercato di rilevare fino dalle prime pagine di questo nostro studio, ma anche a Napoli, e sopratutto poi nell'Italia settentrionale. Alla poesia rusticale è accordato il medesimo favore con cui erano state accolte qualche tempo prima in tutta Italia le poesie popolareggianti di Leonardo Giustiniani. La poesia rusticale non è solo presa ad esempio dai numerosi imitatori del Magnifico, dal Pulci, dal Berni, da Gabriello Simeoni, dal Bronzino, dall'Allegri, dal Malatesti, dai due Cicognini, dal Bracciolini, dal Lippi, dal Forteguerri, dal Moniglia e dal Fagiuoli, per non ricordare che i principali; ma s'introduce, come vedremo parlando della satira contro il villano nella Commedia, nella Sacra Rappresentazione, nella Farsa e nella Commedia Rusticale. Ma di questo avremo </text:span><text:soft-page-break/><text:span text:style-name="T39">occasione di intrattenerci più oltre; ora crediamo opportuno, prima ancora di parlare dell'espandersi di questo nuovo genere letterario nelle altre parti d'Italia, di tentare di mettere in evidenza un fatto particolare e caratteristico di quel tempo, da cui, secondo noi, ebbe grandissimo incremento, specialmente nell'Italia settentrionale, il diffondersi di questo nuovo gruppo di componimenti satirici contro i villani nella letteratura italiana del secolo decimosesto. Vogliamo parlare delle frequenti e periodiche immigrazioni dei facchini dalle valli bergamasche nelle città principali, dove monopolizzavano il lavoro manuale e si univano in numerose corporazioni che godettero privilegi e che continuarono a mantenersi fiorenti fino quasi ai giorni nostri. Negli scrittori del secolo decimosesto sono assai frequenti gli accenni a questa presenza nella città dei sobrii, forti e laboriosi montanari bergamaschi. Il Folengo così ne parla</text:span><text:span text:style-name="T39"><text:note text:id="ftn170" text:note-class="footnote"><text:note-citation>168</text:note-citation><text:note-body><text:p text:style-name="Footnote"><text:span text:style-name="Footnote_20_Symbol"><text:span text:style-name="T2"><text:s/></text:span></text:span><text:span text:style-name="T26">Portioli</text:span><text:span text:style-name="T11">, </text:span><text:span text:style-name="T12">Le opere Macheroniche di Merlin Cocai</text:span><text:span text:style-name="T11">, Mantova, 1882, vol. 1, pag. 253.</text:span></text:p></text:note-body></text:note></text:span><text:span text:style-name="T39">:</text:span></text:p>
      <text:p text:style-name="P36"/>
      <text:p text:style-name="P45"><text:span text:style-name="T43">. . . . . . . . . . Cernebas mille fachinos</text:span></text:p>
      <text:p text:style-name="P45"><text:span text:style-name="T43">Per sex marchettos humeris imponere somas.</text:span></text:p>
      <text:p text:style-name="P45"><text:span text:style-name="T43">Ut Cato noster ait: nemo sine crimine vivit,</text:span></text:p>
      <text:p text:style-name="P45"><text:span text:style-name="T43">Si Bergamaschi damnantur crimine quoquo,</text:span></text:p>
      <text:p text:style-name="P45"><text:span text:style-name="T43">Crimen avaritiae specialiter imputat illos.</text:span></text:p>
      <text:p text:style-name="P45"><text:span text:style-name="T43">Non Bergamascos habitantes dico per urbem,</text:span></text:p>
      <text:p text:style-name="P45"><text:span text:style-name="T43">Sed quod passutos castagnis, atque gosatos</text:span></text:p>
      <text:p text:style-name="P45"><text:span text:style-name="T43">Vel macco saturos mandat montagna deorsum.</text:span></text:p>
      <text:p text:style-name="P45"><text:span text:style-name="T43">In spallam portant saccum, sogamque recinctam</text:span></text:p>
      <text:p text:style-name="P45"><text:span text:style-name="T43">Et cantant vacui coram latrone viantes.</text:span></text:p>
      <text:p text:style-name="P45"><text:span text:style-name="T43">. . . . . . . . . . . . . . . . . . . . . . . .</text:span></text:p>
      <text:p text:style-name="P45"><text:span text:style-name="T43">Non urbe, non castrum, quod non sit plena fachinis</text:span></text:p>
      <text:p text:style-name="P45"><text:span text:style-name="T43">Arte fachinandi nil se gens altra fatigat,</text:span></text:p>
      <text:p text:style-name="P45"><text:span text:style-name="T43">Sunt Bergamascha solum de prole fachini.</text:span></text:p>
      <text:p text:style-name="P36"/>
      <text:p text:style-name="P39"><text:soft-page-break/><text:span text:style-name="T39">E il Garzoni</text:span><text:span text:style-name="T39"><text:note text:id="ftn171" text:note-class="footnote"><text:note-citation>169</text:note-citation><text:note-body><text:p text:style-name="Footnote"><text:span text:style-name="Footnote_20_Symbol"><text:span text:style-name="T2"><text:s/></text:span></text:span><text:span text:style-name="T12">La Piazza universale</text:span><text:span text:style-name="T11">, ecc., discorso CXIIII, pag. 344. Vedi anche G. </text:span><text:span text:style-name="T26">Rosa</text:span><text:span text:style-name="T11">, </text:span><text:span text:style-name="T12">La Valle Camonica nella Storia</text:span><text:span text:style-name="T11">, Breno, Venturini, 1881, pag. 73 e 114, e </text:span><text:span text:style-name="T26">Rua</text:span><text:span text:style-name="T11">, </text:span><text:span text:style-name="T12">Intorno alle Piacevoli Notti dello Straparola, in Giorn. Stor.</text:span><text:span text:style-name="T11">, XVI, pag. 245.</text:span></text:p></text:note-body></text:note></text:span><text:span text:style-name="T39">: «I Fachini... nati nelle montagne del Bergamasco, ove sono tratti fuor del tinaccio, come tanti gazotti della Gabbia, et mandati fuor della vallata a beneficio di tutto il mondo, che si serve di loro, come di asini, o di Muli da somma..... Sono i fachini fra loro di più sorte, come le cerase sul frutto, e massime nelle città grosse; come in una Venetia... Sono primieramente quasi tutti montanari, overo di Valtolina, overo di Valcamonica, e non sono grossi di aspetto, ma di dentro sono così grossi di legname, che gente più tonda quasi non si trova di cotesta, benchè qualch'uno riesce in quella sua grossezza alle volte sottile, per le gran burle, che ricevono communemente dalla gente, e perchè ogni poco, in loro pare assai, essendo per natura tondi come un fondo d'una botte, e grossi come il brodo de' macaroni, e versando di loro una stolida opinione appresso a tutti. Nel parlare non sono differenti dai gazzotti, anzi hanno una lingua tale, che i Zani se l'hanno usurpata in comedia per dar trastullo e diletto a tutta la brigata essendo ella di razza di merlotti nella pronunzia e in tutto il rimanente... Nella città di Bologna e Ferrara sono i spassi dei signori scolari, quando al tempo del carnevale</text:span><text:span text:style-name="T39"><text:note text:id="ftn172" text:note-class="footnote"><text:note-citation>170</text:note-citation><text:note-body><text:p text:style-name="Footnote"><text:span text:style-name="Footnote_20_Symbol"><text:span text:style-name="T2"><text:s/></text:span></text:span><text:span text:style-name="T11">I facchini servivano di spasso alla popolazione cittadina nel carnovale, come gli Ebrei a Roma nel sec. XVII.</text:span></text:p></text:note-body></text:note></text:span><text:span text:style-name="T39"> fanno la barriera del porco cinghiaro, et de fachini armati, ove allhora si veddono quei poveri babbioni, e turlulù con un'armatura indosso, et un elmo in testa con la visiera chiusa cercar con un pestone di legno in mano d'uccider il porco, e darsi mazzate fra loro alla cieca che dànno da ridere e da sgrignare a gli altri, e da piangere a sè stessi... stentano tutto l'anno in Milano, in Vinetia, in Roma, in Napoli, in Ferrara, in Mantova e in mille altri luoghi d'Italia...» Dai brani che abbiamo riportato del Folengo e del Garzoni appare già chiaramente, prima ancora che lo vediamo </text:span><text:soft-page-break/><text:span text:style-name="T39">confermato da altri documenti, che questa invasione sistematica dei facchini bergamaschi nelle varie città d'Italia dava luogo a quella reazione che suole avvenire in tutti i tempi e in tutti i paesi verso gli artigiani di un altro paese che vengono colla loro attività a portare una seria concorrenza nel lavoro manuale in un dato luogo; senza contare che in quel tempo erano vivacissime e assai frequenti le invettive che si scagliavano tra loro le città vicine. Quella satira contro i villani che abbiamo visto tanto accetta nelle città, trova in questo nuovo fatto come un filone inesauribile per una nuova esplicazione nei numerosi componimenti popolari satirici contro i Bergamaschi, e la lingua rustica bergamasca o facchinesca ha nell'Italia settentrionale il sopravvento su quella delle altre città, e diventa poi caratteristica dei due tipi principali di Zanni nella Commedia popolare scritta e in quella improvvisata. Dal Garzoni sappiamo pure che i facchini bergamaschi si recavano anche nel Mezzogiorno d'Italia, dove la loro presenza avrà pure contribuito a rendere bene accolta la satira contro i Bergamaschi; satira che viene diffondendosi coll'introduzione della lingua rustica bergamasca, la quale venne disputandosi il primato colla senese, colla pavana, colla norcina e colla cavaiola. Così in Milano dalla immigrazione dei facchini del Lago Maggiore trasse origine la fondazione dell'</text:span><text:span text:style-name="T40">Accademia della valle di Blenio</text:span><text:span text:style-name="T40"><text:note text:id="ftn173" text:note-class="footnote"><text:note-citation>171</text:note-citation><text:note-body><text:p text:style-name="Footnote"><text:span text:style-name="Footnote_20_Symbol"><text:span text:style-name="T2"><text:s/></text:span></text:span><text:span text:style-name="T26">Biondelli</text:span><text:span text:style-name="T11">, </text:span><text:span text:style-name="T12">Op. cit.</text:span><text:span text:style-name="T11">, pag. 182 e seg.; </text:span><text:span text:style-name="T26">De Castro</text:span><text:span text:style-name="T11">, </text:span><text:span text:style-name="T12">La Storia nella Poesia popolare milanese</text:span><text:span text:style-name="T11">, Milano, Brigola, 1879, pag. 110. Sulla presenza nel carnevale milanese di Mascherate facchinesche, vedi </text:span><text:span text:style-name="T26">Ambrogio da Milano</text:span><text:span text:style-name="T11"> (C. Cantù), </text:span><text:span text:style-name="T12">I Carnevali milanesi nel Mondo Illustrato</text:span><text:span text:style-name="T11">, febbraio 1847, pag. 119, e I. </text:span><text:span text:style-name="T26">Cantù</text:span><text:span text:style-name="T11">, </text:span><text:span text:style-name="T12">Il Carnevale italiano</text:span><text:span text:style-name="T11">, Milano, Vallardi, pag. 98.</text:span></text:p></text:note-body></text:note></text:span><text:span text:style-name="T39"> nella seconda metà del secolo decimosesto, composta da bizzarri ingegni che poetavano in quella lingua rustica ed a cui si devono molti componimenti satirici, che si fingono scritti dai </text:span><text:span text:style-name="T40">Fechin dol Lagh Mejò</text:span><text:span text:style-name="T39">; è inutile ricordare come nella poesia popolare milanese duri ancora questa tradizione nelle Bosinate che continuano ad esser composte anche ai giorni nostri. Sono numerosissime le poesie popolari satiriche che ci sono </text:span><text:soft-page-break/><text:span text:style-name="T39">pervenute sui Bergamaschi, e di un buon numero di esse ha dato notizia lo Stoppato</text:span><text:span text:style-name="T39"><text:note text:id="ftn174" text:note-class="footnote"><text:note-citation>172</text:note-citation><text:note-body><text:p text:style-name="Footnote"><text:span text:style-name="Footnote_20_Symbol"><text:span text:style-name="T2"><text:s/></text:span></text:span><text:span text:style-name="T26">Stoppato</text:span><text:span text:style-name="T11">, Op. cit., pag. 113 e seg.</text:span></text:p></text:note-body></text:note></text:span><text:span text:style-name="T39">; ricorderemo qui, tra le molte altre che conosciamo, una </text:span><text:span text:style-name="T40">Canzone alla Villotta</text:span><text:span text:style-name="T39"> [Miscell. Marc., 2213, 9] del secolo XVI°:</text:span></text:p>
      <text:p text:style-name="P36"/>
      <text:p text:style-name="P57"><text:span text:style-name="T43">Bergamaschi son tondi e gros</text:span></text:p>
      <text:p text:style-name="P58"><text:span text:style-name="T43">de natura desdegnos</text:span></text:p>
      <text:p text:style-name="P58"><text:span text:style-name="T43">e cavalcan a redos</text:span></text:p>
      <text:p text:style-name="P58"><text:span text:style-name="T43">e portan i scudi pelos</text:span></text:p>
      <text:p text:style-name="P36"/>
      <text:p text:style-name="P77"><text:span text:style-name="T39">Nella Desperata: T</text:span><text:span text:style-name="T40">estamento: et transito de Gratios da</text:span><text:span text:style-name="T39"> Bergem per Venturina de val Lugana [Miscell. Marc., 2213, 14] di cui abbiamo già avuto occasione di parlare, il villano innamorato, dopo di essersi lamentato della crudeltà della sua amante, decide di por fine ai suoi giorni; ma poi, come Cecco da Varlungo nel Lamento del Baldovini, quando deve mandar ad effetto il suo triste proposito, trova che è meglio sopportare con rassegnazione la sua disgrazia:</text:span></text:p>
      <text:p text:style-name="P44"/>
      <text:p text:style-name="P45"><text:span text:style-name="T43">Voref mazam, ma non voref fam mal</text:span></text:p>
      <text:p text:style-name="P45"><text:span text:style-name="T43">che se indovini a forà la ventrada</text:span></text:p>
      <text:p text:style-name="P45"><text:span text:style-name="T43">el insiraf po fò ol malìtial</text:span></text:p>
      <text:p text:style-name="P45"><text:span text:style-name="T43">. . . . . . . . . . . . . . . . . . . . . . . .</text:span></text:p>
      <text:p text:style-name="P45"><text:span text:style-name="T43">In quel che vossi menà, me pars vedì</text:span></text:p>
      <text:p text:style-name="P45"><text:span text:style-name="T43">ch'el me pianziva tutti i me paret</text:span></text:p>
      <text:p text:style-name="P45"><text:span text:style-name="T43">e per amor de quei am son pentit.</text:span></text:p>
      <text:p text:style-name="P36"/>
      <text:p text:style-name="P39"><text:span text:style-name="T39">Dove troviamo poi espresso più manifestamente l'antagonismo contro i facchini che nelle città marittime monopolizzavano il lavoro manuale dei porti, è nella nota novella del Delli Fabrizi intitolata </text:span><text:span text:style-name="T40">La va da tristo a cattivo</text:span><text:span text:style-name="T39">, dalla quale apprendiamo che in quel tempo Venezia era invasa da facchini bergamaschi ed </text:span><text:soft-page-break/><text:span text:style-name="T39">albanesi</text:span><text:span text:style-name="T39"><text:note text:id="ftn175" text:note-class="footnote"><text:note-citation>173</text:note-citation><text:note-body><text:p text:style-name="Footnote"><text:span text:style-name="Footnote_20_Symbol"><text:span text:style-name="T2"><text:s/></text:span></text:span><text:span text:style-name="T11">V. </text:span><text:span text:style-name="T26">Imbriani</text:span><text:span text:style-name="T11">, </text:span><text:span text:style-name="T12">Dante e il Delli Fabrizi</text:span><text:span text:style-name="T11">, loc. cit.</text:span></text:p></text:note-body></text:note></text:span><text:span text:style-name="T39">. Contro questi si scaglia violentemente l'autore, attribuendo alla loro invasione il deperimento morale della sua patria, Venezia, nel medesimo modo con cui Dante, come nota Vittorio Imbriani, attribuiva la rovina di Firenze al fatto dell'ammissione dei villani entro le mura. Crediamo opportuno riferire qui i passi più caratteristici della satira contenuta in questa novella contro i Bergamaschi:</text:span></text:p>
      <text:p text:style-name="P36"/>
      <text:p text:style-name="P39"><text:span text:style-name="T32">Cantica</text:span><text:span text:style-name="T43"> I.<text:tab/>Di due pessime genti feccia e schiume</text:span></text:p>
      <text:p text:style-name="P59"><text:span text:style-name="T43">Di ciascun vizio: et ad ogni virtute</text:span></text:p>
      <text:p text:style-name="P59"><text:span text:style-name="T43">Più adverse, di quante altre Febo allume</text:span></text:p>
      <text:p text:style-name="P46"><text:span text:style-name="T39">Questo proverbio..... par che inizio avesse.</text:span></text:p>
      <text:p text:style-name="P45"><text:span text:style-name="T43">. . . . . . . . . . . . . . . . . . . . . . . .</text:span></text:p>
      <text:p text:style-name="P46"><text:span text:style-name="T39">Di l'un fachini i genitori foro</text:span><text:span text:style-name="T39"><text:note text:id="ftn176" text:note-class="footnote"><text:note-citation>174</text:note-citation><text:note-body><text:p text:style-name="Footnote"><text:span text:style-name="Footnote_20_Symbol"><text:span text:style-name="T2"><text:s/></text:span></text:span><text:span text:style-name="T11">Abbiamo qui un'altra conferma dell'uso comunissimo in quel tempo della parola «facchino» per bergamasco, usata, come avverte l'Imbriani, anche dall'Ariosto (</text:span><text:span text:style-name="T12">Sat.</text:span><text:span text:style-name="T11">, VI, 115). Altre testimonianze di questo uso porta il Rossi nel noto studio sull'</text:span><text:span text:style-name="T12">Odasi</text:span><text:span text:style-name="T11"> (</text:span><text:span text:style-name="T12">Giornale Stor. della Lett. It.</text:span><text:span text:style-name="T11">, XI).</text:span></text:p></text:note-body></text:note></text:span></text:p>
      <text:p text:style-name="P59"><text:span text:style-name="T39">E dell'altro albanesi. . . . . . . . . ......</text:span></text:p>
      <text:p text:style-name="P36"/>
      <text:p text:style-name="P39"><text:span text:style-name="T33">Cantica</text:span><text:span text:style-name="T39"> II<text:tab/>Lo padre di costui. . . . . . . . </text:span></text:p>
      <text:p text:style-name="P59"><text:span text:style-name="T39">Fu </text:span><text:span text:style-name="T43">bergamasco, e di ben di fortuna.</text:span></text:p>
      <text:p text:style-name="P59"><text:span text:style-name="T43">Dotato sì c</text:span><text:span text:style-name="T39">he 'l non era mendico.</text:span></text:p>
      <text:p text:style-name="P74"/>
      <text:p text:style-name="P46"><text:span text:style-name="T39">E questo, perchè, tratto dalla cuna</text:span></text:p>
      <text:p text:style-name="P59"><text:span text:style-name="T39">Di subito a Vinegia fu mandato</text:span></text:p>
      <text:p text:style-name="P59"><text:span text:style-name="T43">Dove questa canaglia si rauna.</text:span></text:p>
      <text:p text:style-name="P36"/>
      <text:p text:style-name="P46"><text:span text:style-name="T39">E quivi col suo cesto agguadagnato</text:span></text:p>
      <text:p text:style-name="P59"><text:span text:style-name="T39">Cotanto avea con mille latrocini</text:span></text:p>
      <text:p text:style-name="P59"><text:span text:style-name="T43">E con migliaia che avea assassinato,</text:span></text:p>
      <text:p text:style-name="P36"/>
      <text:p text:style-name="P46"><text:span text:style-name="T39">Che alcune terre appresso d'i confini</text:span></text:p>
      <text:p text:style-name="P59"><text:soft-page-break/><text:span text:style-name="T39">D'una sua valla, donde esso </text:span><text:span text:style-name="T43">discese</text:span></text:p>
      <text:p text:style-name="P59"><text:span text:style-name="T43">Comprato avea qual fan tali mastin</text:span><text:span text:style-name="T39">i.</text:span></text:p>
      <text:p text:style-name="P36"/>
      <text:p text:style-name="P46"><text:span text:style-name="T39">Ma come Giuda, ti so dir, che l'fioco</text:span></text:p>
      <text:p text:style-name="P59"><text:span text:style-name="T39">Facea di tutto da vero fachino.</text:span></text:p>
      <text:p text:style-name="P36"/>
      <text:p text:style-name="P39"><text:span text:style-name="T39">A costui il novelliere attribuisce la nota storiella della compera del crocefisso, che abbiamo visto addossata dal Poggio ai villani:</text:span></text:p>
      <text:p text:style-name="P36"/>
      <text:p text:style-name="P46"><text:span text:style-name="T43">O despietata e maledetta raccia</text:span></text:p>
      <text:p text:style-name="P59"><text:span text:style-name="T39">Che fin in Christo ardite porre mano,</text:span></text:p>
      <text:p text:style-name="P59"><text:span text:style-name="T39">Meno il cielo curando d'una straccia.</text:span></text:p>
      <text:p text:style-name="P36"/>
      <text:p text:style-name="P77"><text:span text:style-name="T39">Abbiamo riportato qui queste atroci invettive contro i facchini bergamaschi, perchè ci sembrano una eloquente conferma di quanto noi abbiamo cercato di dimostrare riguardo all'origine della satira contro i villani; l'odio che vediamo espresso contro di essi non è un semplice esercizio <text:s/>accademico come quello che informa la letteratura misogina del medio-evo, ma un riflesso di quell'antagonismo economico che, purtroppo, anche ai giorni nostri, suole svilupparsi nei centri commerciali, a cui accorrono i nostri robusti e laboriosi montanari, tra gli abitanti della città e gli operai dei paesi vicini. Ma anche da un altro lato ci interessano al sommo grado queste feroci invettive contro i facchini bergamaschi, cioè per la grande importanza che possono avere nello studio della origine di una delle più note maschere della Commedia dell'Arte; vogliamo parlare dello Zanni, che venne più tardi sdoppiandosi nei due tipi del servo sciocco ed astuto, Arlecchino e Brighella, e più tardi ancora in una infinità di altri buffoni della scena, ma che nel periodo della sua origine doveva rappresentare, come vedremo, un tipo unico, quello del facchino bergamasco. Questa invasione di facchini bergamaschi, particolarmente nella città di Venezia, ci è confermata da molti </text:span><text:soft-page-break/><text:span text:style-name="T39">altri documenti. Nella novella dello Straparola</text:span><text:span text:style-name="T39"><text:note text:id="ftn177" text:note-class="footnote"><text:note-citation>175</text:note-citation><text:note-body><text:p text:style-name="Footnote"><text:span text:style-name="Footnote_20_Symbol"><text:span text:style-name="T2"><text:s/></text:span></text:span><text:span text:style-name="T12">Le Tredici Piacevolissime Notti</text:span><text:span text:style-name="T11">, Venezia, Zanetti, 1604, pag. 236.</text:span></text:p></text:note-body></text:note></text:span><text:span text:style-name="T39"> in cui sono narrate le tradizionali disgrazie dei tre fratelli gobbi (Notte V, fav. III), si racconta come uno di essi, Zambù, figlio di Bertoldo, parte dalla Valsabbia, e si reca a Venezia in cerca di fortuna; appena arrivato in città, si mette a fare il facchino nel porto. Questo nome di Zambù ci porge occasione di intrattenerci a parlare dell'origine bergamasca della maschera dello Zanni. Lo Zerbini</text:span><text:span text:style-name="T39"><text:note text:id="ftn178" text:note-class="footnote"><text:note-citation>176</text:note-citation><text:note-body><text:p text:style-name="Footnote"><text:span text:style-name="Footnote_20_Symbol"><text:span text:style-name="T2"><text:s/></text:span></text:span><text:span text:style-name="T26">Zerbini</text:span><text:span text:style-name="T11">, </text:span><text:span text:style-name="T12">Note storiche sul Dialetto Bergamasco</text:span><text:span text:style-name="T11">, Bergamo, Gaffuri, 1886, pag. 38.</text:span></text:p></text:note-body></text:note></text:span><text:span text:style-name="T39">, passando in rassegna le varie opere scritte in dialetto bergamasco, ricordava che si hanno due traduzioni in bergamasco</text:span><text:span text:style-name="T39"><text:note text:id="ftn179" text:note-class="footnote"><text:note-citation>177</text:note-citation><text:note-body><text:p text:style-name="Footnote"><text:span text:style-name="Footnote_20_Symbol"><text:span text:style-name="T2"><text:s/></text:span></text:span><text:span text:style-name="T11">Anche nelle </text:span><text:span text:style-name="T12">Rime di Magagnò</text:span><text:span text:style-name="T11">, ecc. (pag. 58) si legge una traduzione in lingua rustica padovana del primo canto dell'Orlando.</text:span></text:p></text:note-body></text:note></text:span><text:span text:style-name="T39"> dell'</text:span><text:span text:style-name="T40">Orlando</text:span><text:span text:style-name="T39"> Furioso, una delle quali è la seguente: «Rolant Furius de Mesir Lodovic di Arost stramudat in lengua bergamascha per ol Zambô de Val Brembana indrizat al Sagnor Bartolamé Minchiô</text:span><text:span text:style-name="T39"><text:note text:id="ftn180" text:note-class="footnote"><text:note-citation>178</text:note-citation><text:note-body><text:p text:style-name="Footnote"><text:span text:style-name="Footnote_20_Symbol"><text:span text:style-name="T2"><text:s/></text:span></text:span><text:span text:style-name="T11">La corrente satirica contro i Bergamaschi aveva annesso un significato dispregiativo anche al nome del grande capitano; vedi il </text:span><text:span text:style-name="T26">Passerini</text:span><text:span text:style-name="T11">, </text:span><text:span text:style-name="T12">Op. cit.</text:span><text:span text:style-name="T11">, pag. 92, n° 191.</text:span></text:p></text:note-body></text:note></text:span><text:span text:style-name="T39"> da Bergem so patrô». Lo Zerbini parlava di questo Zambô come di un autore che veramente fosse esistito nel secolo XVI, ma assai più giustamente il Moschetti</text:span><text:span text:style-name="T39"><text:note text:id="ftn181" text:note-class="footnote"><text:note-citation>179</text:note-citation><text:note-body><text:p text:style-name="Footnote"><text:span text:style-name="Footnote_20_Symbol"><text:span text:style-name="T2"><text:s/></text:span></text:span><text:span text:style-name="T11">A. </text:span><text:span text:style-name="T26">Moschetti</text:span><text:span text:style-name="T11">, </text:span><text:span text:style-name="T12">Il Gobbo di Rialto e le sue relazioni con Pasquino</text:span><text:span text:style-name="T11">, nel </text:span><text:span text:style-name="T12">Nuovo Archivio Veneto</text:span><text:span text:style-name="T11">, Anno III, t. V, parte I; V. </text:span><text:span text:style-name="T26">Rossi</text:span><text:span text:style-name="T11">, in </text:span><text:span text:style-name="T12">Rassegna bibliografica della Lett. It.</text:span><text:span text:style-name="T11">, I, 184 e in </text:span><text:span text:style-name="T12">Giorn. Stor.</text:span><text:span text:style-name="T11">, XXII, pag. 295.</text:span></text:p></text:note-body></text:note></text:span><text:span text:style-name="T39"> crede che in questo nome si debba vedere una forma dialettale della maschera teatrale dello Zanni di val Brembana, che più tardi assunse il nome di Arlecchino. Siccome l'altra traduzione dell'</text:span><text:span text:style-name="T40">Orlando</text:span><text:span text:style-name="T39"> è conosciuta sotto il nome del </text:span><text:span text:style-name="T40">Gobbo di Rialto,</text:span><text:span text:style-name="T39"> il Pasquino veneziano, il Moschetti argomenta che questa statua a cui si affiggevano le satire e le caricature rappresentasse nel concetto dei Veneziani la maschera dello Zanni, la personificazione del tipo del facchino bergamasco. Per affermare l'origine bergamasca del </text:span><text:span text:style-name="T40">Gobbo di Rialto,</text:span><text:span text:style-name="T39"> il </text:span><text:soft-page-break/><text:span text:style-name="T39">Moschetti ricorda quanto gli si fa rispondere alla «disfida» che nel 1554 gli aveva mandato Pasquino, invitandolo a svelare il luogo di sua origine. Pasquino gli aveva detto: «Gobbo facchino del bando di Rialto... sei Bergamasco, Svizzero o Grifone? hai bocca da polenta o pur da gnocchi?» Il Gobbo risponde:</text:span></text:p>
      <text:p text:style-name="P36"/>
      <text:p text:style-name="P45"><text:span text:style-name="T43">Da Bergamo a Venetia son venuto</text:span></text:p>
      <text:p text:style-name="P45"><text:span text:style-name="T43">. . . . . . . . . . . . . . . . . . . . . . . .</text:span></text:p>
      <text:p text:style-name="P45"><text:span text:style-name="T43">Non ti pensar, ben ch'io sia nato in villa</text:span></text:p>
      <text:p text:style-name="P45"><text:span text:style-name="T43">Fra due montagne in fondo ad una valle</text:span></text:p>
      <text:p text:style-name="P45"><text:span text:style-name="T43">. . . . . . . . . . . . . . . . . . . . . . . .</text:span></text:p>
      <text:p text:style-name="P45"><text:span text:style-name="T43">Di poca aiada mi contento e pasco</text:span></text:p>
      <text:p text:style-name="P45"><text:span text:style-name="T43">Da buon pitocco e da buon bergamasco.</text:span></text:p>
      <text:p text:style-name="P36"/>
      <text:p text:style-name="P39"><text:span text:style-name="T39">In una delle molte operette di G. C. Croce</text:span><text:span text:style-name="T39"><text:note text:id="ftn182" text:note-class="footnote"><text:note-citation>180</text:note-citation><text:note-body><text:p text:style-name="Footnote"><text:span text:style-name="Footnote_20_Symbol"><text:span text:style-name="T2"><text:s/></text:span></text:span><text:span text:style-name="T11">Vedi nel </text:span><text:span text:style-name="T12">Saggio bibliografico</text:span><text:span text:style-name="T11"> del Guerrini sul Croce i numeri 62, 98, 99, 170, 189, 244, 256, 263, 266.</text:span></text:p></text:note-body></text:note></text:span><text:span text:style-name="T39"> sullo Zanni, intitolata: «Disgratie del Zani. Narate in un Sonetto di dicisette linguagi. Come giungendo ad una Hosteria, alcuni Banditi lo volsero amazare, e poi fattoli dar da cena fa un contrasto con l'Hoste» lo Zanni, peregrinando attraverso i campi, giunge ad una casa e domanda ospitalità, ma ne è respinto ruvidamente da uno che gli grida:</text:span></text:p>
      <text:p text:style-name="P36"/>
      <text:p text:style-name="P45"><text:span text:style-name="T43">Fachin poltron, ste no te to' de chi</text:span></text:p>
      <text:p text:style-name="P45"><text:span text:style-name="T43">Forse che ti non parlare mai pi.</text:span></text:p>
      <text:p text:style-name="P36"/>
      <text:p text:style-name="P77"><text:span text:style-name="T39">giunto a un'altra casa si sente gridare da un tedesco:</text:span></text:p>
      <text:p text:style-name="P36"/>
      <text:p text:style-name="P45"><text:span text:style-name="T43">O tiaule poltrinaz une Fachine</text:span></text:p>
      <text:p text:style-name="P36"/>
      <text:p text:style-name="P39"><text:span text:style-name="T39">e dappertutto è accolto coll'appellativo di Facchino poltrone,</text:span></text:p>
      <text:p text:style-name="P77"><text:span text:style-name="T39">ciò che conferma indubbiamente la sua origine e il carattere del tipo che rappresentava. Notiamo poi che un'altra analogia tra lo </text:span><text:soft-page-break/><text:span text:style-name="T39">Zambù dello Straparola e la maschera dello Zanni si può vedere nella loro ingordigia; lo Zambù in causa di essa è scacciato da tutti i padroni, e lo Zanni, nel Contrasto che segue alle «Disgratie» si sente dire dall'Oste, ch'egli non vuole e non può pagare:</text:span></text:p>
      <text:p text:style-name="P36"/>
      <text:p text:style-name="P45"><text:span text:style-name="T43">Ti aver disdot pan ninag busagne</text:span></text:p>
      <text:p text:style-name="P45"><text:span text:style-name="T43">Diese piate de lasagne</text:span></text:p>
      <text:p text:style-name="P45"><text:span text:style-name="T43">E tante roste e vin...</text:span></text:p>
      <text:p text:style-name="P36"/>
      <text:p text:style-name="P77"><text:span text:style-name="T39">ed è noto che l'ingordigia è appunto la caratteristica di questa maschera nella Commedia dell'arte</text:span><text:span text:style-name="T39"><text:note text:id="ftn183" text:note-class="footnote"><text:note-citation>181</text:note-citation><text:note-body><text:p text:style-name="Footnote"><text:span text:style-name="Footnote_20_Symbol"><text:span text:style-name="T2"><text:s/></text:span></text:span><text:span text:style-name="T26">Stoppato</text:span><text:span text:style-name="T11">, </text:span><text:span text:style-name="T12">Op. cit.</text:span><text:span text:style-name="T11">, pag. 156 e seg. Sopra la voracità dello Zanni vedi anche la </text:span><text:span text:style-name="T12">Corona Maccheronica di B. Bocchini detto Zan Muzzina</text:span><text:span text:style-name="T11">, parte I, pag. 220.</text:span></text:p></text:note-body></text:note></text:span><text:span text:style-name="T39">, e che il suo piatto favorito sono i «maccarú e sbruffadei.»</text:span></text:p>
      <text:p text:style-name="P39"><text:span text:style-name="T39">Giacchè ora siamo sull'argomento della presenza di facchini <text:s/>bergamaschi nelle città, e principalmente in Venezia, crediamo opportuno di ricordare qui come si possa vedere un'attestazione di questo fatto anche in quei numerosi </text:span><text:span text:style-name="T40">Viaggi dello Zanni a Venezia</text:span><text:span text:style-name="T39"> che ci sono pervenuti</text:span><text:span text:style-name="T39"><text:note text:id="ftn184" text:note-class="footnote"><text:note-citation>182</text:note-citation><text:note-body><text:p text:style-name="Footnote"><text:span text:style-name="Footnote_20_Symbol"><text:span text:style-name="T2"><text:s/></text:span></text:span><text:span text:style-name="T11">G. </text:span><text:span text:style-name="T26">Rua</text:span><text:span text:style-name="T11">, </text:span><text:span text:style-name="T12">Intorno alle Piacevoli Notti dello Straparola</text:span><text:span text:style-name="T11">, in </text:span><text:span text:style-name="T12">Giorn. Stor.</text:span><text:span text:style-name="T11">, XVI, pag. 245.</text:span></text:p></text:note-body></text:note></text:span><text:span text:style-name="T39">, nei quali è assai evidente la satira contro i montanari che s'inurbavano. Così pure ricorderemo i due sonetti pubblicati dal Tosi</text:span><text:span text:style-name="T39"><text:note text:id="ftn185" text:note-class="footnote"><text:note-citation>183</text:note-citation><text:note-body><text:p text:style-name="Footnote"><text:span text:style-name="Footnote_20_Symbol"><text:span text:style-name="T2"><text:s/></text:span></text:span><text:span text:style-name="T26">Tosi</text:span><text:span text:style-name="T11">, </text:span><text:span text:style-name="T12">Op. cit.</text:span><text:span text:style-name="T11">, Appendice.</text:span></text:p></text:note-body></text:note></text:span><text:span text:style-name="T39">, che sono detti nel titolo: «Due bellissimi sonetti in lingua bergamasca nel primo dei quali si dichiara la bellezza di Venezia et nel secondo la dottrina del Zanni.» Nel primo è descritta dallo Zanni la sua partenza dalla montagna:</text:span></text:p>
      <text:p text:style-name="P36"/>
      <text:p text:style-name="P45"><text:span text:style-name="T43">De l'an che i tribulat ste mal content</text:span></text:p>
      <text:p text:style-name="P45"><text:span text:style-name="T43">Propi dol mis che i asen va in amor</text:span></text:p>
      <text:p text:style-name="P45"><text:span text:style-name="T43">Cazat da un opiniò, da un cert umor</text:span></text:p>
      <text:p text:style-name="P45"><text:span text:style-name="T43">Da Bergem me parte' subitament...</text:span></text:p>
      <text:p text:style-name="P36"><text:soft-page-break/></text:p>
      <text:p text:style-name="P77"><text:span text:style-name="T39">che ricorda quanto lo Zanni dice nella </text:span><text:span text:style-name="T40">Bizzarria di Pantalone</text:span><text:span text:style-name="T39"> del Gatticci: «a so' cittadì montanar delle valladi in confin di Bergamasch, e so nasud l'an chi castrava i porc, Missier,»...</text:span><text:span text:style-name="T39"><text:note text:id="ftn186" text:note-class="footnote"><text:note-citation>184</text:note-citation><text:note-body><text:p text:style-name="Footnote"><text:span text:style-name="Footnote_20_Symbol"><text:span text:style-name="T2"><text:s/></text:span></text:span><text:span text:style-name="T26">Stoppato</text:span><text:span text:style-name="T11">, </text:span><text:span text:style-name="T12">Op. cit.</text:span><text:span text:style-name="T11">, pag. 156.</text:span></text:p></text:note-body></text:note></text:span><text:span text:style-name="T39">.</text:span></text:p>
      <text:p text:style-name="P39"><text:span text:style-name="T39">Nel secondo sonetto si legge pure:</text:span></text:p>
      <text:p text:style-name="P36"/>
      <text:p text:style-name="P45"><text:span text:style-name="T43">Ol prim trat ch'em parte' de voltolina</text:span></text:p>
      <text:p text:style-name="P45"><text:span text:style-name="T43">Eri plu tondo che non è una rava</text:span></text:p>
      <text:p text:style-name="P45"><text:span text:style-name="T43">La brigada de mi semper sgrignava</text:span></text:p>
      <text:p text:style-name="P36"/>
      <text:p text:style-name="P39"><text:span text:style-name="T39">e lo Zanni continua dicendo che quando ritornerà da Venezia alle proprie montagne, è certo di essere accolto con grande plauso dai suoi compaesani:</text:span></text:p>
      <text:p text:style-name="P37"/>
      <text:p text:style-name="P45"><text:span text:style-name="T43">Ai me vegnerà contra in comitiva</text:span></text:p>
      <text:p text:style-name="P45"><text:span text:style-name="T43">A son de tamburi, campani e piva</text:span></text:p>
      <text:p text:style-name="P60"><text:span text:style-name="T43">Cridando: viva! viva!</text:span></text:p>
      <text:p text:style-name="P36"/>
      <text:p text:style-name="P39"><text:span text:style-name="T39">Lo Zerbini nella ricordata monografia sul dialetto bergamasco, accennava pure a questa immigrazione di facchini in Venezia: «I poveri valligiani vi andavano a stentar la vita o come facchini o come servi, e gli allegri veneziani dovettero ridere non poco alle spalle di essi per le forti aspirazioni e per le dure cadenze del loro vernacolo.» Venendo poi a parlare dell'origine bergamasca di Arlecchino, egli ammette come indiscusso che questo tipo rappresenti nella Commedia dell'Arte il bergamasco che partiva dalla propria provincia per accorrere alla capitale della Repubblica in cerca di miglior fortuna; e su questo siamo con lui perfettamente d'accordo. Ma non siamo del suo avviso su quanto affermava sullo Zanni; essendo per noi assai importante questo argomento, apriamo una parentesi per riassumere le varie opinioni che si sono emesse sull'origine di questo tipo della </text:span><text:soft-page-break/><text:span text:style-name="T39">Commedia dell'Arte. Lo Zerbini a questo proposito osservava: «Niccolò Rossi (sec. XVI°) ne' suoi </text:span><text:span text:style-name="T40">Discorsi sulla Commedia</text:span><text:span text:style-name="T39"> lascerebbe credere che lo Zanni o Gianni, com'egli lo chiama, sia anche esso una maschera fissa bergamasca, e alcuni lo fanno anche discendere da Valle Brembana, e propriamente da S. Giovan Bianco»; ma egli non accettava tale ipotesi e seguiva l'opinione del De-Amicis, che cioè lo Zanni fosse derivato dal </text:span><text:span text:style-name="T40">Sannio</text:span><text:span text:style-name="T39"> del teatro popolare latino e fosse un nome generico per indicare i personaggi buffi della Commedia improvvisata.</text:span></text:p>
      <text:p text:style-name="P39"><text:span text:style-name="T39">La questione dell'origine della maschera dello Zanni aveva già formato oggetto di discussione fino da un'epoca non molto lontana dalla sua comparsa sul teatro. Egidio Menagio</text:span><text:span text:style-name="T39"><text:note text:id="ftn187" text:note-class="footnote"><text:note-citation>185</text:note-citation><text:note-body><text:p text:style-name="Footnote"><text:span text:style-name="Footnote_20_Symbol"><text:span text:style-name="T2"><text:s/></text:span></text:span><text:span text:style-name="T12">Le origini della lingua italiana</text:span><text:span text:style-name="T11">, Genova, 1685, pag. 498.</text:span></text:p></text:note-body></text:note></text:span><text:span text:style-name="T39">, alla parola </text:span><text:span text:style-name="T40">Zanni</text:span><text:span text:style-name="T39"> nota: «Dissi nelle mie </text:span><text:span text:style-name="T40">Origini Francesi</text:span><text:span text:style-name="T39"> che questo vocabolo italiano derivava dal Greco-Barbaro </text:span><text:span text:style-name="T38">τζάννω</text:span><text:span text:style-name="T39">, voce dello stesso significato... Ora sono del parere del Signor Carlo Dati... il quale tien per fermo che sia stata corrotta questa voce da quella di Giovanni.» Segue poi la lettera del Dati al Menagio, della quale riporteremo qui solo la parte più notevole: «.....ancorchè io creda assolutamente che Zanni non significhi altro che Giovanni, essendochè Gianni che è abbreviatura di Giovanni, si dica per lo più in Lombardia e particolarmente nel territorio di Bergamo, Zan..... figurandosi il Zanni in Commedia un villano Bergamasco che avesse nome Giovanni, non poteva chiamarsi altrimenti che Zanni. E così per avventura si pose nome quel primo, che messe in iscena tal personaggio. Come Cola e Coviello pur si dicono in Commedia i Servi Napoletani, da' nomi de' primi inventori di questa parte, Nicola e Jacovello.» Continua il Dati ricordando come un tale che in lingua latina curiale aveva scritto contro un suo concorrente, volendo indicare che egli in Commedia aveva fatto lo Zanni, si era così espresso: «</text:span><text:span text:style-name="T40">fecerat Joannem</text:span><text:span text:style-name="T39">»; che il Varchi nell'Ercolano invece di Zanni li chiama </text:span><text:span text:style-name="T40">Gianni</text:span><text:span text:style-name="T39">, e che il personaggio corrispondente della Commedia è </text:span><text:soft-page-break/><text:span text:style-name="T39">chiamato dagli Spagnuoli </text:span><text:span text:style-name="T40">Bobo Juan</text:span><text:span text:style-name="T39">, e dai Francesi </text:span><text:span text:style-name="T40">Jan-Farine</text:span><text:span text:style-name="T39">, </text:span><text:span text:style-name="T40">Jan-Potage</text:span><text:span text:style-name="T40"><text:note text:id="ftn188" text:note-class="footnote"><text:note-citation>186</text:note-citation><text:note-body><text:p text:style-name="P81"><text:span text:style-name="Footnote_20_Symbol"><text:span text:style-name="T2"><text:s/></text:span></text:span><text:span text:style-name="T11">Il </text:span><text:span text:style-name="T26">Niccolò Rossi</text:span><text:span text:style-name="T11">, nel passo citato dal De Amicis, dice appunto: «Nè commedie io nomerò giammai quelle che da gente sordida et mercenaria vengono qua e là portate, introducendovi </text:span><text:span text:style-name="T12">Gianni</text:span><text:span text:style-name="T11"> Bergamasco, Francatrippa, Pantalone et simili buffoni...». Nelle </text:span><text:span text:style-name="T12">Stanze in lode delle Virtuosissime et Honestissime Damigelle Siciliane e di tutta la loro honoratissima Compagnia di </text:span><text:span text:style-name="T27">G. C. Croce</text:span><text:span text:style-name="T12"> è detto:</text:span></text:p><text:p text:style-name="P73"/><text:p text:style-name="P71"><text:span text:style-name="T15"><text:tab/>(st. XXVI)</text:span></text:p><text:p text:style-name="P71"><text:span text:style-name="T15"><text:tab/>Burattino v'è anchor, che similmente,</text:span></text:p><text:p text:style-name="P71"><text:span text:style-name="T15"><text:tab/>È molto raro nell'imitatione,</text:span></text:p><text:p text:style-name="P71"><text:span text:style-name="T15"><text:tab/>E in far belle cascate parimente</text:span></text:p><text:p text:style-name="P71"><text:span text:style-name="T15"><text:tab/>Porge diletto assai alle persone;</text:span></text:p><text:p text:style-name="P71"><text:span text:style-name="T15"><text:tab/>Ma se ben in tal'arte egli è eccellente,</text:span></text:p><text:p text:style-name="P71"><text:span text:style-name="T15"><text:tab/>D'un pelo non gli cede Giovannone,</text:span></text:p><text:p text:style-name="P71"><text:span text:style-name="T15"><text:tab/>Che col rozzo idioma fa d'intorno</text:span></text:p><text:p text:style-name="Footnote"><text:span text:style-name="T12"><text:tab/>Muover gran risa, e rende un spasso adorno.</text:span></text:p></text:note-body></text:note></text:span><text:span text:style-name="T39">.</text:span></text:p>
      <text:p text:style-name="P39"><text:span text:style-name="T39">Respinto ogni legame di parentela della maschera dello Zanni col Sannio dell'antica commedia popolare latina, ci pare che risulti abbastanza evidente, da quanto siamo venuti dicendo, che le origini di questo tipo della Commedia dell'Arte devono essere ricollegate alle numerose </text:span><text:span text:style-name="T40">attestazioni che affermano l'esistenza di una corrente satirica contro i facchini bergamaschi. Ultimamente si sono venuti aggiungendo a questa ipotesi molti validi argomenti, che confermano con grande evidenza come si debba attribuire a questa satira contro i Bergamaschi la comparsa sul teatro dello Zanni. Il Rossi, nella nota recensione allo Stoppato</text:span><text:span text:style-name="T40"><text:note text:id="ftn189" text:note-class="footnote"><text:note-citation>187</text:note-citation><text:note-body><text:p text:style-name="Footnote"><text:span text:style-name="Footnote_20_Symbol"><text:span text:style-name="T3"><text:s/></text:span></text:span><text:span text:style-name="T12">Giorn. Stor.</text:span><text:span text:style-name="T11">, IX, pag. 285.</text:span></text:p></text:note-body></text:note></text:span><text:span text:style-name="T40">, ricorda una commedia di Vincenzo Fenice, stampata nel 1549, nella quale trovasi tra i personaggi un «Giovanni Bergamascho servitor» che vien sempre chiamato Zane; ed il Gaspary</text:span><text:span text:style-name="T40"><text:note text:id="ftn190" text:note-class="footnote"><text:note-citation>188</text:note-citation><text:note-body><text:p text:style-name="Footnote"><text:span text:style-name="Footnote_20_Symbol"><text:span text:style-name="T3"><text:s/></text:span></text:span><text:span text:style-name="T12">Storia della Lett. It.</text:span><text:span text:style-name="T11">, vol. II, parte II, pag. 306.</text:span></text:p></text:note-body></text:note></text:span><text:span text:style-name="T40"> ha fatto osservare che in una lettera del Macchiavelli del 25 febbraio 1514 si incontra già il nome di Zanni usato per </text:span><text:soft-page-break/><text:span text:style-name="T40">significare un servitore bergamasco, e che nel secondo dialogo di Ruzzante «Tonin Bergamascho fante di M. Andronico» è chiamato, nell'ultima scena, «Zane». Lo stesso Beolco nella Rodiana</text:span><text:span text:style-name="T39">, atto II°, scena VIII, fa dire a Truffa: «Tutti i matti ha lome Zane.....». Come si può attribuire al Calmo l'invenzione della maschera del Pantalone, parrebbe ovvio di attribuire al Beolco la creazione della maschera dello Zanni, ma il Marchese Cesare Lucchesini</text:span><text:span text:style-name="T39"><text:note text:id="ftn191" text:note-class="footnote"><text:note-citation text:label="a">a</text:note-citation><text:note-body><text:p text:style-name="Footnote"><text:span text:style-name="Footnote_20_Symbol"><text:span text:style-name="T2"><text:s/></text:span></text:span><text:span text:style-name="T12">Opere edite ed inedite del Marchese Cesare Lucchesini</text:span><text:span text:style-name="T11">, Lucca, 1832, t. II, pag. 128.</text:span></text:p></text:note-body></text:note></text:span><text:span text:style-name="T39"> ci prova che questo tipo deve essere anteriore alle produzioni <text:s/>del Ruzzante. Il Riccoboni, egli osserva, ha falsamente attribuito al Beolco l'introduzione delle maschere sul teatro, perchè tanto per il Pantalone quanto per il Dottor Bolognese non troviamo nelle opere del commediografo popolare padovano personaggi corrispondenti. «Lo stesso dicasi, egli aggiunge, dei due Zanni Bergamaschi. In fatti lo Speroni, nella seconda parte del Dialogo della Istoria, introduce Paolo Manuzio a dire che essendo egli giovane, Ruzzante in Padova spesse fiate fece commedie assai belle e volentieri ascoltate, quantunque in esse lo innamorato parlasse Tosco e il servitore non Bergamasco, ma Padovan da Villa. Le quali parole dimostrano abbastanza che indipendentemente dal Ruzzante era già fin d'allora in vigore l'uso d'introdurre sulla scena servitori bergamaschi e che questo uso non era seguito dal Ruzzante stesso: e perciò non può avere avuto da lui l'origine.» Già nella «</text:span><text:span text:style-name="T40">Floriana</text:span><text:span text:style-name="T39">, Comedia nuovamente impressa in Florentia e diligentemente emendata per Bartolomeo de Zanetti da Bressa, 1518» vediamo deriso il dialetto bergamasco</text:span><text:span text:style-name="T39"><text:note text:id="ftn192" text:note-class="footnote"><text:note-citation>189</text:note-citation><text:note-body><text:p text:style-name="Footnote"><text:span text:style-name="Footnote_20_Symbol"><text:span text:style-name="T2"><text:s/></text:span></text:span><text:span text:style-name="T11">Il dialetto bergamasco, colle sue forti aspirazioni, doveva certo fornire oggetto di satira, e basterà che ricordiamo le dispute che nella tradizione popolare si narrano come avvenute tra i Bergamaschi e i Fiorentini sulla priorità della loro lingua (</text:span><text:span text:style-name="T26">Straparola</text:span><text:span text:style-name="T11">, notte VII, 2, e notte IX, 5.).</text:span></text:p></text:note-body></text:note></text:span><text:span text:style-name="T39">; è noto poi come il facchino bergamasco entri, come comico intermezzo, anche nella commedia erudita. Il Calmo non solo introduce dei pastori bergamaschi nelle Egloghe </text:span><text:soft-page-break/><text:span text:style-name="T39">dove rappresentano la parte buffonesca propria del villano, ma nella </text:span><text:span text:style-name="T40">Saltuzza</text:span><text:span text:style-name="T39"> ha messo il nome di «Balordo» al facchino bergamasco che vi si trova. Noi crediamo che questa maschera provenga appunto, più che dal senso dispregiativo che si soleva annettere al nome di Giovanni in molte nazioni, come ci dicono il Dati ed il Flögel, da un servo bergamasco Giovanni che nella commedia popolare abbia goduto di molta popolarità, e che sia passato poi con questo nome nella tradizione; che il nome di Giovanni avesse un significato non troppo lusinghiero, ci è confermato tra l'altro dal noto Capitolo di Monsignor Giovanni della Casa in biasimo del suo nome.</text:span></text:p>
      <text:p text:style-name="P39"><text:span text:style-name="T39">Gli argomenti che il Riccoboni</text:span><text:span text:style-name="T39"><text:note text:id="ftn193" text:note-class="footnote"><text:note-citation>190</text:note-citation><text:note-body><text:p text:style-name="Footnote"><text:span text:style-name="Footnote_20_Symbol"><text:span text:style-name="T2"><text:s/></text:span></text:span><text:span text:style-name="T26">Riccoboni</text:span><text:span text:style-name="T11">, H</text:span><text:span text:style-name="T12">istoire du Théâtre italien</text:span><text:span text:style-name="T11">, Paris, 1730, t. I, cap. II.</text:span></text:p></text:note-body></text:note></text:span><text:span text:style-name="T39"> porta contro il Menagio e il Dati per dimostrare che il tipo e il nome dello Zanni provengono direttamente dal Sannio degli antichi mimi, sono di scarso valore. In una nota del Davanzati al Tacito, egli osserva, è detto che gli Zanni sono attori che in lingua bergamasca o norcina hanno l'arte di far ridere; dunque vi erano Zanni che non parlavano bergamasco, ma norcino, dialetto rustico di una città dell'Umbria, e allora perchè non li vediamo chiamati Gianni in Toscana? Abbiamo già visto come lo Zanni fosse chiamato pure col nome di Giovanni, e nell'</text:span><text:span text:style-name="T40">Ercolano</text:span><text:span text:style-name="T39"> del Varchi è detto appunto: «.....credo bene che i Gianni nelle loro Commedie dicano. . . . . . . . . »</text:span><text:span text:style-name="T39"><text:note text:id="ftn194" text:note-class="footnote"><text:note-citation>191</text:note-citation><text:note-body><text:p text:style-name="Footnote"><text:span text:style-name="Footnote_20_Symbol"><text:span text:style-name="T2"><text:s/></text:span></text:span><text:span text:style-name="T11">Ediz. dei Classici italiani, Milano, 1804, pag. 124. L'Agresti, </text:span><text:span text:style-name="T12">Studii sulla Commedia italiana del sec. XVI</text:span><text:span text:style-name="T11">, Napoli, 1871, pag. 146, dice: «In Firenze era un ridotto, detto il Zanni (!!), alle cui laidezze abbominevoli correvano in folla, anche i giovani bennati, struggendosi di piacere per quelle sconcezze, ed applaudendole molto più delle commedie de' letterati». Povero Zanni, confuso con un teatro! Carlo Dati nella lettera al Menagio, dice: «E perchè questa parte del Zanni è tra' Comici forse la principale, i medesimi quasi da essa prendono il nome, dicendosi andare a gli Zanni, e alle Commedie degli Zanni, cioè dei Commedianti».</text:span></text:p></text:note-body></text:note></text:span><text:span text:style-name="T39">. Anche Anton Maria Salvini nelle annotazioni alla Fiera del Buonarroti (3,1,9) nota: «Zanni, servo </text:span><text:soft-page-break/><text:span text:style-name="T39">sciocco in commedia, detto «Zanni alla lombarda per Gianni»</text:span><text:span text:style-name="T39"><text:note text:id="ftn195" text:note-class="footnote"><text:note-citation>192</text:note-citation><text:note-body><text:p text:style-name="Footnote"><text:span text:style-name="Footnote_20_Symbol"><text:span text:style-name="T2"><text:s/></text:span></text:span><text:span text:style-name="T11">In una nota del </text:span><text:span text:style-name="T26">Minucci </text:span><text:span text:style-name="T11">al </text:span><text:span text:style-name="T12">Malmantile racquistato del Lippi</text:span><text:span text:style-name="T11">, Milano, 1807, Canto II, ottava XLVI, è detto: «Zanni, dal nome Giovanni, che propriamente significa servo ridicolo Bergamasco...».</text:span></text:p></text:note-body></text:note></text:span><text:span text:style-name="T39">. Il D'Ancona</text:span><text:span text:style-name="T39"><text:note text:id="ftn196" text:note-class="footnote"><text:note-citation>193</text:note-citation><text:note-body><text:p text:style-name="Footnote"><text:span text:style-name="Footnote_20_Symbol"><text:span text:style-name="T2"><text:s/></text:span></text:span><text:span text:style-name="T26">D'Ancona</text:span><text:span text:style-name="T11">, </text:span><text:span text:style-name="T12">Origini del Teatro it.</text:span><text:span text:style-name="T11">, Torino, Loescher, 1891, 1, 602, nota 4.</text:span></text:p></text:note-body></text:note></text:span><text:span text:style-name="T39">, commentando un noto passo del Borghini su cui avremo occasione di ritornare, riporta il passo della Vita di Battista Franco del Vasari secondo il quale «la origine degli Zanni è riferita alla metà circa del secolo XVI, e riappiccata alle Commedie fatte fare in Roma da una brigata di artisti e di begli umori, a capo dei quali era Giovan Andrea dell'Anguillara.» Il D'Ancona però, fondandosi sul Canto </text:span><text:span text:style-name="T40">carnascialesco degli Zanni</text:span><text:span text:style-name="T39"> del Lasca, opina che la maschera dello Zanni sia senza alcun dubbio di origine lombarda, ciò che vedremo confermato da una poesia di un anonimo senese della Congrega dei Rozzi. Anche il Valentini accenna a quest'origine lombarda delle maschere della Commedia dell'Arte: «La commedia italiana improvvisa, detta dell'arte, è antichissima, e più antica della commedia italiana regolata e scritta. Ebbe il suo principio nella Lombardia, si sparse per tutta l'Italia, penetrò nella Francia, dove ancora sussiste»</text:span><text:span text:style-name="T39"><text:note text:id="ftn197" text:note-class="footnote"><text:note-citation>194</text:note-citation><text:note-body><text:p text:style-name="Footnote"><text:span text:style-name="Footnote_20_Symbol"><text:span text:style-name="T2"><text:s/></text:span></text:span><text:span text:style-name="T11">F. </text:span><text:span text:style-name="T26">Valentini</text:span><text:span text:style-name="T11">, </text:span><text:span text:style-name="T12">Trattato su la Commedia dell'arte ossia improvvisa. Maschere italiane ed alcune scene del Carnovale di Roma</text:span><text:span text:style-name="T11">, Berlino, 1826.</text:span></text:p></text:note-body></text:note></text:span><text:span text:style-name="T39">. Tanto qui però, come nella poesia senese a cui abbiamo ora accennato, crediamo che si debba dare alla parola Lombardia un'estensione di significato assai ampia, e che si debba per essa intendere l'Italia settentrionale; si accenna a quest'origine lombarda, perchè i due tipi più caratteristici della Commedia dell'Arte, cioè gli Zanni, furono tolti da Bergamo, ma se ben si osserva è molto più probabile che queste maschere siano nate sulle scene del teatro popolare veneziano, dove, come abbiamo visto, il loro sorgere corrispondeva all'intento satirico contro i Bergamaschi. A Bologna ebbe pure la Commedia dell'Arte un grande sviluppo, e il Goldoni infatti ci dice (</text:span><text:span text:style-name="T40">Memorie</text:span><text:span text:style-name="T39">, t. II, cap. </text:span><text:soft-page-break/><text:span text:style-name="T39">XXIV) che in quella città incontrò opposizione più che altrove la sua riforma teatrale. Il vedere affidate a comici bergamaschi le parti degli Zanni al tempo del nascere della Commedia improvvisata, non conferma l'origine lombarda di essa, ma soltanto che i comici bergamaschi erano naturalmente preferiti per la più fedele riproduzione ch'essi potevano dare del dialetto e dei costumi di quei montanari che erano imitati dagli Zanni.</text:span></text:p>
      <text:p text:style-name="P39"><text:span text:style-name="T39">Venezia fu probabilmente la culla e la tomba della Commedia dell'Arte, perchè in quella città appunto iniziò il Goldoni la sua riforma che doveva segnare la condanna delle maschere; questo non è da intendersi in senso assoluto, perchè reliquie della Commedia improvvisata si potranno trovare anche nel nostro secolo</text:span><text:span text:style-name="T39"><text:note text:id="ftn198" text:note-class="footnote"><text:note-citation>195</text:note-citation><text:note-body><text:p text:style-name="Footnote"><text:span text:style-name="Footnote_20_Symbol"><text:span text:style-name="T2"><text:s/></text:span></text:span><text:span text:style-name="T11">V. </text:span><text:span text:style-name="T26">Caravelle</text:span><text:span text:style-name="T11">, </text:span><text:span text:style-name="T12">Chiacchere critiche</text:span><text:span text:style-name="T11">, Firenze, Loescher, 1889, pag. 36 e sg.</text:span></text:p></text:note-body></text:note></text:span><text:span text:style-name="T39">.</text:span></text:p>
      <text:p text:style-name="P39"><text:span text:style-name="T39">Il Masi, parlando dell'oscurità in cui si ravvolge l'origine del primo Zanni, di Arlecchino, osserva: «.....il buon Galeani Napione, notando che il Quadrio dice ignorarsi l'origine dello Zanni Bergamasco, ne fa senz'altro inventore il Bandello in due personaggi, il primo dei quali è un Gandino Bergamasco (P. I, nov. XXXIV), ed il secondo un Fracasso Bergamasco esso pure (P. IV, nov. XXV).... C'è in realtà in quei due personaggi del gran novelliere cinquecentista molto del carattere di Arlecchino.»</text:span><text:span text:style-name="T39"><text:note text:id="ftn199" text:note-class="footnote"><text:note-citation>196</text:note-citation><text:note-body><text:p text:style-name="Footnote"><text:span text:style-name="Footnote_20_Symbol"><text:span text:style-name="T2"><text:s/></text:span></text:span><text:span text:style-name="T11">E. </text:span><text:span text:style-name="T26">Masi</text:span><text:span text:style-name="T11">, </text:span><text:span text:style-name="T12">Sulla Storia del Teatro it. nel sec. XVIII</text:span><text:span text:style-name="T11">, Firenze, Sansoni, 1891, pag. 227.</text:span></text:p></text:note-body></text:note></text:span><text:span text:style-name="T39"> Ma, come osserva giustamente il Masi, l'opinione del Galiani ha poco valore, perchè non si sa se il Bandello abbia tolto questa creazione alla Commedia dell'Arte o viceversa</text:span><text:span text:style-name="T39"><text:note text:id="ftn200" text:note-class="footnote"><text:note-citation>197</text:note-citation><text:note-body><text:p text:style-name="Footnote"><text:span text:style-name="Footnote_20_Symbol"><text:span text:style-name="T2"><text:s/></text:span></text:span><text:span text:style-name="T11">Il Cian, nel commento già ricordato al </text:span><text:span text:style-name="T12">Cortegiano</text:span><text:span text:style-name="T11"> (lib. II, cap. XXVIII, pag. 159), ricorda un passo del Nifo, </text:span><text:span text:style-name="T12">De Re Aulica</text:span><text:span text:style-name="T11">, nel quale si accenna all'analogia della satira contro i Bergamaschi e i Cavensi, introdotti sulla scena come tipi ridicoli e burleschi: «...quales apud nos sunt qui Cavenses imitantur, et apud Venetos Bergomates».</text:span></text:p></text:note-body></text:note></text:span><text:span text:style-name="T39">. Veramente importante è la prima novella ricordata dal Galiani, e noi possiamo incontrarvi assai larghi accenni all'astio che produceva </text:span><text:soft-page-break/><text:span text:style-name="T39">anche in Genova l'invasione dei facchini bergamaschi. Il Bandello spiega questa invasione colla povertà del suolo montuoso bergamasco che obbliga gli abitanti ad emigrare in cerca di miglior fortuna, e si diffonde ad enumerare le cattive qualità dei Bergamaschi di contado, che qui non ripeteremo, perchè identiche a quelle già da noi ricordate. Ma non è il solo Bandello che introduca tra i tipi ridicoli delle sue novelle i Bergamaschi, e basterà che ricordiamo lo Straparola, il Domenichi ed il Giraldi, e i commediografi popolari già citati.</text:span></text:p>
      <text:p text:style-name="P39"><text:span text:style-name="T39">Nello Straparola, che era di origine bergamasca essendo nativo di Caravaggio, vediamo riflessa, nel racconto dell'astuzia usata dai suoi concittadini per vincere i Fiorentini, la reazione contro questa corrente satirica, l'inversione da negativa in positiva quale l'abbiamo vista manifestarsi anche per il villano in generale; i Bergamaschi passarono poi nella tradizione, in grazia di questa reazione, per la gente più astuta e più fine d'intelligenza. Il Bandello dunque non può dirsi inventore di questa maschera, perchè essa era già nata prima di lui; però a lui spetta il merito di averci, più diffusamente degli altri novellieri del suo tempo, conservato nelle sue novelle la conferma dell'esistenza di questa corrente satirica contro i facchini montanari. Il Valentini</text:span><text:span text:style-name="T39"><text:note text:id="ftn201" text:note-class="footnote"><text:note-citation>198</text:note-citation><text:note-body><text:p text:style-name="Footnote"><text:span text:style-name="Footnote_20_Symbol"><text:span text:style-name="T2"><text:s/></text:span></text:span><text:span text:style-name="T12">Op. cit.</text:span><text:span text:style-name="T11">, parte II, cap. I.</text:span></text:p></text:note-body></text:note></text:span><text:span text:style-name="T39"> dice che Arlecchino</text:span><text:span text:style-name="T39"><text:note text:id="ftn202" text:note-class="footnote"><text:note-citation>199</text:note-citation><text:note-body><text:p text:style-name="Footnote"><text:span text:style-name="Footnote_20_Symbol"><text:span text:style-name="T2"><text:s/></text:span></text:span><text:span text:style-name="T11">Sulla tanto dibattuta questione dell'origine del nome di Arlecchino vedansi gli studi del </text:span><text:span text:style-name="T26">D'Ancona</text:span><text:span text:style-name="T11">, </text:span><text:span text:style-name="T12">Varietà storiche e lett</text:span><text:span text:style-name="T11">., Milano, Treves, 1885, parte II, pag. 290, e di </text:span><text:span text:style-name="T26">G. Raynaud</text:span><text:span text:style-name="T11">, </text:span><text:span text:style-name="T12">La Mesnie Hellequin</text:span><text:span text:style-name="T11"> negli </text:span><text:span text:style-name="T12">Études Romanes</text:span><text:span text:style-name="T11">, Paris, Bouillon, 1891, pag. 64.</text:span></text:p></text:note-body></text:note></text:span><text:span text:style-name="T39"> era pure chiamato Battocchio, e crede che Brighella sia originario di Brescia, come Pulcinella da Acerra; assai importante in questa rarissima opera del Valentini è la parte terza, sulle maschere del Carnovale Romano, nella quale troviamo attestazioni del perdurare nel nostro secolo tra il popolo della maschera del matto e di quella del villano.</text:span></text:p>
      <text:p text:style-name="P39"><text:soft-page-break/><text:span text:style-name="T39">Parlando del tipo del villano nella Commedia avremo occasione di diffonderci a parlare dei non dubbi legami di parentela che esistono tra il contadino e lo Zanni; per ora ci interessava solo di stabilire come l'introduzione di questa maschera nella Commedia dell'Arte debba ricollegarsi strettamente alla corrente satirica contro i Villani dalla quale abbiamo visto generata l'introduzione dei componimenti in lingua rustica, e più particolarmente a quell'inurbarsi della gente di campagna nelle città in cerca di lavoro, da cui persistiamo a credere originate per la maggior parte queste caratteristiche produzioni satiriche. Il De Amicis, nello studio già ricordato sulla Commedia dell'Arte, ha cercato di dimostrare che lo Zanni, derivato dal Sannio della Commedia latina, è un nome generico sotto cui devono comprendersi tutti gli attori che avevano solo lo scopo di far ridere gli spettatori, e che Pulcinella ed Arlecchino non sono che due maschere provenute direttamente dal buffone della Commedia latina. Per quanto riguarda Pulcinella, lo Scherillo</text:span><text:span text:style-name="T39"><text:note text:id="ftn203" text:note-class="footnote"><text:note-citation>200</text:note-citation><text:note-body><text:p text:style-name="P71"><text:span text:style-name="Footnote_20_Symbol"><text:span text:style-name="T9"><text:s/></text:span></text:span><text:span text:style-name="T28">Michele Scherillo</text:span><text:span text:style-name="T14">, </text:span><text:span text:style-name="T15">La Commedia dell'Arte in Italia</text:span><text:span text:style-name="T14">, Torino,</text:span></text:p><text:p text:style-name="Footnote"><text:span text:style-name="T11"><text:tab/>Loescher, 1884, pag. 53 e seg.</text:span></text:p></text:note-body></text:note></text:span><text:span text:style-name="T39"> prima e Benedetto Croce</text:span><text:span text:style-name="T39"><text:note text:id="ftn204" text:note-class="footnote"><text:note-citation>201</text:note-citation><text:note-body><text:p text:style-name="Footnote"><text:span text:style-name="Footnote_20_Symbol"><text:span text:style-name="T2"><text:s/></text:span></text:span><text:span text:style-name="T12">Corriere di Napoli</text:span><text:span text:style-name="T11">, settembre 1893, n° 245 e 247. Vedi pure dello stesso: </text:span><text:span text:style-name="T12">I Teatri di Napoli, sec. XV-XVIII</text:span><text:span text:style-name="T11">, Napoli, Pierro, 1891, pag. 688.</text:span></text:p></text:note-body></text:note></text:span><text:span text:style-name="T39"> poi hanno stabilito con validi argomenti che il volere cercar di riannodare questa maschera con quella corrispondente del teatro popolare latino è un'utopia che fu accolta fino ai giorni nostri dagli storici della nostra letteratura, ma che tale opinione è assolutamente priva di ogni fondamento, e che Pulcinella e le molte altre figure tipiche del servo, ora astuto ed ora sciocco, della Commedia dell'Arte, sono una creazione italiana del secolo decimosesto, originate da un intento satirico contro i villani di una data regione. L'affinità che può sussistere fra la maschera della commedia popolare antica e lo Zanni non è nei particolari e nei lati di rassomiglianza fra il Macco e il Pulcinella, ma nella identità e nella </text:span><text:soft-page-break/><text:span text:style-name="T39">continuazione dello spirito drammatico degli Italiani che in epoche tra loro tanto lontane hanno creato, sotto l'impulso di un medesimo intento satirico, due maschere che riproducono la stessa caricatura contro i villani. Che il nome di Zanni sia poi divenuto, come opina il De-Amicis, un nome generico e collettivo per indicare le varie parti buffe che erano affidate alle maschere che rappresentavano la caricatura delle diverse città, è dimostrato tra l'altro dal fatto di trovare già nel secolo decimosesto distinti il primo ed il secondo Zanni; ma ci pare indubitato che questa maschera debba essere ricondotta nella sua origine ad un tipo unico riflettente la satira contro i facchini di Bergamo. E infatti quanti parlano dello Zanni, accennano sempre alla sua origine bergamasca, e più particolarmente insistono sulla sua calata «dalle vallade.» Pier Jacopo Martelli, passando in rassegna i vari tipi della Commedia dell'Arte, dice: «Che diremo <text:s/>di quel cotal Bergamasco, che venir mostra dalle parti vallive di quella stessa provincia? Quella sua maschera mora ritonda, e intorno al mento pelosa a guisa di simia..... quel suo dialetto zannesco..... furono e saranno sempre la delizia più favorita dei popolani.» Il Flögel</text:span><text:span text:style-name="T39"><text:note text:id="ftn205" text:note-class="footnote"><text:note-citation>202</text:note-citation><text:note-body><text:p text:style-name="Footnote"><text:span text:style-name="Footnote_20_Symbol"><text:span text:style-name="T2"><text:s/></text:span></text:span><text:span text:style-name="T12">Geschichte des Grotesk-Komischen</text:span><text:span text:style-name="T11">, Leipzig, Werl, 1862, pag. 30.</text:span></text:p></text:note-body></text:note></text:span><text:span text:style-name="T39"> ripetendo un'opinione già espressa dal Riccoboni, credeva che il dialetto bergamasco fosse stato dal Ruzzante messo in bocca di preferenza ai servi «weil die Stadt Bergamo den Ruf geniesst, dass ihr Pöbel vorzugweise aus Gecken und Betrügern besteht, die in beidem Charakteren Meister sind.» Parole ripetute letteralmente da Maurice Sand</text:span><text:span text:style-name="T39"><text:note text:id="ftn206" text:note-class="footnote"><text:note-citation>203</text:note-citation><text:note-body><text:p text:style-name="Footnote"><text:span text:style-name="Footnote_20_Symbol"><text:span text:style-name="T2"><text:s/></text:span></text:span><text:span text:style-name="T12">Masques et Bouffons</text:span><text:span text:style-name="T11">, Paris, 1860, t. I, pag. 75.</text:span></text:p></text:note-body></text:note></text:span><text:span text:style-name="T39">: «Arlequin et Brighella sont toujours de la ville de Bergame..... Ceux de la haute ville, personnifiés dans le type de Brighella, sont vifs, spirituels et actifs; ceux de la ville basse sont paresseux, ignorants et presque stupides, comme Arlequin. J'en demande pardon aux habitants de la basse ville, mais je suppose que, comme Arlequin, ils sont devenus, depuis le seizième siècle, </text:span><text:soft-page-break/><text:span text:style-name="T39">aussi vifs et aussi spirituels que leurs compatriotes de la ville haute.»</text:span></text:p>
      <text:p text:style-name="P39"><text:span text:style-name="T39">Questo sdoppiamento della maschera dello Zanni nei due tipi dello sciocco e dell'astuto bergamasco corrisponde alle due correnti positiva e negativa della satira contro il villano; ma la satira non è diretta contro gli abitanti della città di Bergamo, ma contro i facchini che da molti paesi delle montagne bergamasche, quasi fino ai giorni nostri, avevano monopolizzato il lavoro manuale nei porti delle città marittime. Del resto se potessero esistere ancora dei dubbi sull'origine bergamasca degli Zanni della Commedia dell'Arte, basterebbe ricordare quanto si legge su di essi nelle Memorie di Carlo Goldoni</text:span><text:span text:style-name="T39"><text:note text:id="ftn207" text:note-class="footnote"><text:note-citation>204</text:note-citation><text:note-body><text:p text:style-name="Footnote"><text:span text:style-name="Footnote_20_Symbol"><text:span text:style-name="T2"><text:s/></text:span></text:span><text:span text:style-name="T12">Memorie del Sig. Carlo Goldoni, scritte da lui medesimo</text:span><text:span text:style-name="T11">, Venezia, 1788, t. II, cap. XXIV, pag. 186 e seg.</text:span></text:p></text:note-body></text:note></text:span><text:span text:style-name="T39">. Questi, parlando dell'ostilità da lui incontrata nel pubblico quando aveva per la prima volta iniziato nelle sue Commedie la soppressione delle Maschere, che avevano formato per due secoli la più grande delle attrattive per il popolo, ci conferma quanto abbiamo visto espresso dal Flögel</text:span><text:span text:style-name="T39"><text:note text:id="ftn208" text:note-class="footnote"><text:note-citation>205</text:note-citation><text:note-body><text:p text:style-name="Footnote"><text:span text:style-name="Footnote_20_Symbol"><text:span text:style-name="T2"><text:s/></text:span></text:span><text:span text:style-name="T11">Le parole del Flögel sono pure ripetute nel noto raffazzonamento del </text:span><text:span text:style-name="T26">Nick</text:span><text:span text:style-name="T11">, Die </text:span><text:span text:style-name="T12">Hof-und Wolks-Narren</text:span><text:span text:style-name="T11">, Stuttgart, 1861, t. II, pag. 90.</text:span></text:p></text:note-body></text:note></text:span><text:span text:style-name="T39"> e dal Sand sulla fama che ai suoi tempi godeva la popolazione bergamasca, da cui furono tolti i due Zanni, Brighella ed Arlecchino, e ci dà su essi questi interessanti particolari: «Brighella rappresenta un servo raggiratore, furbo e briccone. Il suo abito è una specie di livrea, e la sua maschera bruna dimostra con caricatura il colore degli abitanti di quelle alte montagne bruciate dagli ardori del sole. Vi sono Comici di questo impiego che han preso il nome di Finocchio, di Fichetto, di Scapin, ma è sempre il servitore istesso, ed il medesimo Bergamasco. Gli Arlecchini prendono ancora altri nomi, e si chiamano Traccagnini, Truffaldini, Gradelini, Mezetini, ma sempre gli stessi stolidi, e gli stessi Bergamaschi...... e la coda di lepre che fa l'ornamento (del cappello) è ancor oggi l'ordinario </text:span><text:soft-page-break/><text:span text:style-name="T39">fregio dei contadini di Bergamo.» Dalle parole del Goldoni ci pare che risulti assai chiara l'origine e l'intento satirico di questa maschera dello Zanni, rappresentante sulla scena la caricatura dei Bergamaschi valligiani che s'inurbavano nelle città marittime in cerca di lavoro; e da questa maschera ripetono certamente la loro origine tutti i numerosissimi servi della Commedia popolare italiana. Anche gli abitanti della Cava, che sulla fine del secolo decimoquinto ed il principio del decimosesto sono colpiti dalla satira nelle farse napoletane, come ha osservato giustamente Benedetto Croce</text:span><text:span text:style-name="T39"><text:note text:id="ftn209" text:note-class="footnote"><text:note-citation>206</text:note-citation><text:note-body><text:p text:style-name="Footnote"><text:span text:style-name="Footnote_20_Symbol"><text:span text:style-name="T2"><text:s/></text:span></text:span><text:span text:style-name="T26">Benedetto Croce</text:span><text:span text:style-name="T11">, </text:span><text:span text:style-name="T12">Op. cit.</text:span></text:p></text:note-body></text:note></text:span><text:span text:style-name="T39">, devono la reputazione che loro è fatta in quei componimenti alla immigrazione che gli industri abitanti della Cava facevano nella città di Napoli. Se più tardi questo tipo caratteristico di servo nella Commedia popolare in Italia, originato da questo intento satirico, venne avvicinato al tipo del servo della tradizione classica quale lo incontriamo nella commedia erudita, ciò dipende dai rapporti frequenti che intercedono in ogni tempo fra i due generi letterari, popolare e classico; ma ci pare omai indubitato che la maschera dello Zanni debba ritenersi originata sulla fine del secolo decimoquinto od al principio del secolo successivo.</text:span></text:p>
      <text:p text:style-name="P39"><text:span text:style-name="T39">Recentemente il Toldo</text:span><text:span text:style-name="T39"><text:note text:id="ftn210" text:note-class="footnote"><text:note-citation>207</text:note-citation><text:note-body><text:p text:style-name="Footnote"><text:span text:style-name="Footnote_20_Symbol"><text:span text:style-name="T2"><text:s/></text:span></text:span><text:span text:style-name="T26">Pierre Toldo</text:span><text:span text:style-name="T11">, </text:span><text:span text:style-name="T12">Figaro et ses origines</text:span><text:span text:style-name="T11">, Milan, Dumolard, 1893.</text:span></text:p></text:note-body></text:note></text:span><text:span text:style-name="T39">, in uno studio sugli antecessori di Figaro, del servo che vince coll'astuzia i tranelli tesigli dal suo potente signore, ha svolto con abbondanza di particolari l'idea del Lenient, già da noi più addietro ricordata, dimostrando cioè, con un esame minuzioso delle farse francesi in cui il servo ha una parte importante, come il tipo del villano quale l'abbiamo visto tratteggiato nei fabliaux, presenti già assai bene delineati quei caratteri particolari e distintivi del servo che incontriamo nelle farse e nelle commedie popolari francesi. Egli osserva giustamente: «Les types des fabliaux devinrent, par conséquent, des personnages du théâtre, et le vilain se transforma dans le valet </text:span><text:soft-page-break/><text:span text:style-name="T39">et le badin de ces pièces.» E su questo punto, sul quale noi avremo occasione di ritornare, siamo con lui completamente d'accordo. Ma venendo il Toldo a parlare poi (pag. 154-198) degli Zanni nella Commedia italiana, è in piena contraddizione con quanto aveva detto antecedentemente, accogliendo la vecchia opinione che essi provengano dalla commedia latina, e che siano pervenuti alla Commedia dell'Arte passando attraverso alla elaborazione classica della Commedia erudita</text:span><text:span text:style-name="T39"><text:note text:id="ftn211" text:note-class="footnote"><text:note-citation>208</text:note-citation><text:note-body><text:p text:style-name="Footnote"><text:span text:style-name="Footnote_20_Symbol"><text:span text:style-name="T2"><text:s/></text:span></text:span><text:span text:style-name="T11">Il </text:span><text:span text:style-name="T26">Quadrio</text:span><text:span text:style-name="T11">, </text:span><text:span text:style-name="T12">Op. cit.</text:span><text:span text:style-name="T11">, libr. I, pag. 193, ritiene pure che gli Zanni abbiano un'origine relativamente recente: «E generalmente, per concitare le risa, si sono dagli Italiani introdotti nella Commedia gli Zanni, che quante parole dicono, tante malamente difformano e sconciano, sghignazzando intanto per sì fatti spropositi gli spettatori».</text:span></text:p></text:note-body></text:note></text:span><text:span text:style-name="T39">. Il voler continuare a credere Pulcinella derivato dal Maccus latino, dopo quanto hanno dimostrato lo Scherillo ed il Croce, che sono concordi nel ritenerlo una maschera satirica dei villani di Acerra, è altrettanto assurdo, quanto il credere lo Zanni derivato dal Sannio, etimologia, come la chiamò giustamente Anton Maria Salvini, più ingegnosa che vera. L'Agresti, rivendicando l'originalità del servo nella Commedia italiana del cinquecento, nota come i drammaturghi di quel secolo respingessero spesso chiaramente l'accusa di plagio che poteva essere loro mossa riguardo ai personaggi introdotti sulla scena, e ricorda le parole caratteristiche del servo Corbolo nella Lena:</text:span></text:p>
      <text:p text:style-name="P36"/>
      <text:p text:style-name="P61"><text:span text:style-name="T43">Or l'astuzia</text:span></text:p>
      <text:p text:style-name="P45"><text:span text:style-name="T43">Bisogneria d'un servo, quale fingere</text:span></text:p>
      <text:p text:style-name="P45"><text:span text:style-name="T43">Ho veduto talor nelle commedie.</text:span></text:p>
      <text:p text:style-name="P45"><text:span text:style-name="T43">. . . . . . . . . . . . . . . . . . . . . . . . . </text:span></text:p>
      <text:p text:style-name="P45"><text:span text:style-name="T43">Deh, se ben io non son Davo, nè Sosia,</text:span></text:p>
      <text:p text:style-name="P45"><text:span text:style-name="T43">Se ben non nacqui fra Geti, nè in Siria,</text:span></text:p>
      <text:p text:style-name="P45"><text:span text:style-name="T43">Non ho in questa testaccia anch'io malizia?</text:span><text:span text:style-name="T43"><text:note text:id="ftn212" text:note-class="footnote"><text:note-citation>209</text:note-citation><text:note-body><text:p text:style-name="Footnote"><text:span text:style-name="Footnote_20_Symbol"><text:span text:style-name="T7"><text:s/></text:span></text:span><text:span text:style-name="T26">Agresti</text:span><text:span text:style-name="T11">, </text:span><text:span text:style-name="T12">Op. cit.</text:span><text:span text:style-name="T11">, pag. 82.</text:span></text:p></text:note-body></text:note></text:span></text:p>
      <text:p text:style-name="P36"/>
      <text:p text:style-name="P39"><text:soft-page-break/><text:span text:style-name="T39">Ma crediamo di esserci omai dilungati di troppo dal nostro argomento, e domandiamo venia al cortese lettore di questa digressione. Abbiamo creduto opportuno di accennare a questa immigrazione dei facchini bergamaschi nelle città marittime, per poter spiegare l'apparizione quasi contemporanea <text:s/>di queste due maschere, del villano cioè e del facchino, sul principio del secolo decimosesto. In una Epistola del primo quarto di detto secolo, nella quale sono riferite notizie interessanti sopra un convito di studenti in Padova, incontriamo la prima apparizione di queste due maschere: «Approssimada l'hora de la cena fo vestidi 6 da maschere, li quali non erano stati visti in quella congregation: uno grando da m.° Francesch, uno da fachin, dui da villani senza volto et dui da matello agilissimi.....»</text:span><text:span text:style-name="T39"><text:note text:id="ftn213" text:note-class="footnote"><text:note-citation>210</text:note-citation><text:note-body><text:p text:style-name="Footnote"><text:span text:style-name="Footnote_20_Symbol"><text:span text:style-name="T2"><text:s/></text:span></text:span><text:span text:style-name="T26">E. Lovarini</text:span><text:span text:style-name="T11">, </text:span><text:span text:style-name="T12">Un allegro convito di studenti a Padova. Epistola</text:span><text:span text:style-name="T11"> (Nozze Sagaria-Bottesini), Padova, Crescini, 1889, pag. 7.</text:span></text:p></text:note-body></text:note></text:span><text:span text:style-name="T39">.</text:span></text:p>
      <text:p text:style-name="P39"><text:span text:style-name="T39">Nella prima metà del secolo decimosesto i numerosissimi componimenti rusticali che uscirono alla luce nell'Italia superiore, dalla Frottola alla Commedia, dal Contrasto al Mariazo, sono detti indifferentemente «alla villanesca» o «alla bergamasca» e abbiamo già visto come questo ultimo appellativo sia sinonimo di «alla facchinesca». Di questo genere di componimenti, assai importanti per lo studio delle fonti della Commedia popolare, un buon numero fu ricordato dallo Stoppato, il quale ha notato pure come essi fossero recitati dai buffoni nei conviti. Il primo tra i compositori di questo genere di produzioni nell'Italia superiore che abbia seguito l'esempio dato dal Magnifico è il Ruzzante, di cui abbiamo già avuto occasione di parlare. Certamente, come abbiamo osservato anche per Lorenzo de' Medici, non si deve credere che il Beolco sia stato l'inventore di queste produzioni rusticali padovane, ma soltanto il perfezionatore, e alcuni suoi antecessori furono ricordati dal Lovarini</text:span><text:span text:style-name="T39"><text:note text:id="ftn214" text:note-class="footnote"><text:note-citation>211</text:note-citation><text:note-body><text:p text:style-name="Footnote"><text:span text:style-name="Footnote_20_Symbol"><text:span text:style-name="T2"><text:s/></text:span></text:span><text:span text:style-name="T12">Propugnatore</text:span><text:span text:style-name="T11">, Nuova Serie, vol. I, parte I, pag. 291.</text:span></text:p></text:note-body></text:note></text:span><text:span text:style-name="T39"> e dal Frati</text:span><text:span text:style-name="T39"><text:note text:id="ftn215" text:note-class="footnote"><text:note-citation>212</text:note-citation><text:note-body><text:p text:style-name="Footnote"><text:span text:style-name="Footnote_20_Symbol"><text:span text:style-name="T2"><text:s/></text:span></text:span><text:span text:style-name="T12">Giorn. Storico</text:span><text:span text:style-name="T11">, XX.</text:span></text:p></text:note-body></text:note></text:span><text:span text:style-name="T39">; ma a lui </text:span><text:soft-page-break/><text:span text:style-name="T39">più particolarmente spetta il merito di avere, come i Rozzi di Siena, preparato ed attuato il passaggio di questo tipo nella commedia che venne poi detta «alla vilanesca.» Il Rossi ricorda alcune rappresentazioni di commedie alla villanesca fatte da Ruzzante in Venezia nel 1520, e, pure negando al Beolco l'invenzione delle maschere, riconosce che il carattere in cui si mantiene immutabile è quello del villano. Certo non si potrebbe trovare, come ha osservato il Lucchesini, nelle Commedie del Ruzzante il tipo dello Zanni quale lo incontriamo nella seconda metà di quel secolo e nel successivo nella Commedia dell'Arte; ma queste evoluzioni e questi adattamenti all'ambiente avvengono molto lentamente. Però, come fu già osservato dal Gaspary, nelle Commedie l'avvicinamento del servo della tradizione classica al contadino padovano è assai bene riuscito</text:span><text:span text:style-name="T39"><text:note text:id="ftn216" text:note-class="footnote"><text:note-citation>213</text:note-citation><text:note-body><text:p text:style-name="Footnote"><text:span text:style-name="Footnote_20_Symbol"><text:span text:style-name="T2"><text:s/></text:span></text:span><text:span text:style-name="T12">Tutte le opere del Famosissimo Ruzante</text:span><text:span text:style-name="T11">, Vicenza, 1584.</text:span></text:p></text:note-body></text:note></text:span><text:span text:style-name="T39">. Del Beolco, come scrittore di commedie e di componimenti popolareggianti, ha parlato a lungo il Gaspary, il quale ha rilevato molto giustamente come il Ruzzante, solo forse tra gli scrittori di componimenti rusticali, nutrisse molta simpatia per la gente di campagna e come in una orazione in lingua rustica facesse caldi voti perchè cessasse quel vivo antagonismo tra contadini e cittadini che vedremo riflesso in più luoghi delle commedie dei Rozzi. Crediamo opportuno riferire le parole del Ruzzante: «.....perquè l'è tanto el gran cancaro de nimistà e malevolentia tra nù containi della villa, e i cittaini da Pava, ch'à se magnessòm del cuore, e tutto 'l dì per questo à se tragagiom...... Mo' pacintia, i ne dise à nù containi, villani, marassi, ragani. Nù à ghe digòm à iggi, cacanèggi, can, lusulari, magna sangue de poeritti.» E parimente assai importanti sono i frequenti accenni che si incontrano nelle opere del Ruzzante alla misera condizione dei contadini di quel tempo; il Beolco, che per riprodurre con fedeltà la vita dei campi aveva studiato da vicino gli usi ed i costumi dei contadini, non </text:span><text:soft-page-break/><text:span text:style-name="T39">poteva far a meno di compiangere il loro triste stato ed i mali che li affliggevano.</text:span></text:p>
      <text:p text:style-name="P39"><text:span text:style-name="T39">Delle </text:span><text:span text:style-name="T40">Rime di Magagnò, Menon e Begotto</text:span><text:span text:style-name="T39"> in lingua rustica padovana non ci occuperemo, perchè improntate in gran parte all'imitazione classica di Pindaro, del Petrarca e del Veniero, e perchè veramente non vi troviamo più la vivace riproduzione che il Ruzzante ci aveva dato dell'ambiente e della vita rurale, ma solo il linguaggio rustico padovano sotto cui si scorge facilmente quella bucolica convenzionale a cui abbiamo più volte accennato. Così pure molto meno interessante, di quanto farebbe supporre il titolo, per la storia dello Zanni, è la </text:span><text:span text:style-name="T40">Raccolta di tutte l'opere di Bartolomeo Bocchini detto Zan Muzzina</text:span><text:span text:style-name="T39">, Modena, 1665; oltre l'enumerazione di alcuni Zanni nel Prologo tra Olivetta e Bagolino già ricordato dal D'Ancona, vi incontriamo ancora un </text:span><text:span text:style-name="T40">Testamento burlesco di uno Zagno orbo</text:span><text:span text:style-name="T40"><text:note text:id="ftn217" text:note-class="footnote"><text:note-citation>214</text:note-citation><text:note-body><text:p text:style-name="Footnote"><text:span text:style-name="Footnote_20_Symbol"><text:span text:style-name="T2"><text:s/></text:span></text:span><text:span text:style-name="T11">A pag. 231 della stessa opera trovansi nella </text:span><text:span text:style-name="T12">«Zagni che fa tutte le parti in Commedia»</text:span><text:span text:style-name="T11"> alcune notizie interessanti sui vari personaggi della Commedia dell'Arte.</text:span></text:p></text:note-body></text:note></text:span><text:span text:style-name="T39"> che può essere annoverato tra i componimenti di questo genere di cui abbiamo più addietro parlato, ed alcuni prologhi di Commedia per gli Zanni che depongono in favore dell'affinità di questa maschera con quella del villano, alla quale, come vedremo, erano pure di frequente affidati i prologhi nella Commedia popolare. Anche il </text:span><text:span text:style-name="T40">Dialogo in furbesco tra Scatorello e Campagnuolo assassini di strada</text:span><text:span text:style-name="T39"> (pag. 270) che lo Stoppato diceva «importantissimo per studiare le origini e lo svolgimento della maschera del Zanni nella Commedia dell'arte» non contiene purtroppo nulla di quanto a torto gli fu attribuito. Lo sviluppo che la maschera dello Zanni raggiunse nella Italia centrale ci è confermato dai numerosi componimenti popolari che ci sono pervenuti e che furono già da altri ricordati, e stretta analogia con lo Zanni ha pure la maschera tipica modenese di Sandrone, villano arguto di quel contado</text:span><text:span text:style-name="T39"><text:note text:id="ftn218" text:note-class="footnote"><text:note-citation>215</text:note-citation><text:note-body><text:p text:style-name="Footnote"><text:span text:style-name="Footnote_20_Symbol"><text:span text:style-name="T2"><text:s/></text:span></text:span><text:span text:style-name="T12">Testi antichi modenesi dal sec. XIV alla metà del sec. XVIII</text:span><text:span text:style-name="T11"> editi da </text:span><text:span text:style-name="T26">F. L. Pullé</text:span><text:span text:style-name="T11"> (</text:span><text:span text:style-name="T12">Scelta di Curiosità lett</text:span><text:span text:style-name="T11">., Romagnoli, disp. CCXLII), pag. </text:span><text:span text:style-name="T26">lxix</text:span><text:span text:style-name="T11"> e seg.</text:span></text:p></text:note-body></text:note></text:span><text:span text:style-name="T39">. </text:span><text:soft-page-break/><text:span text:style-name="T39">Ma ritornando agli imitatori della Nencia del Magnifico ricorderemo ancora il pistoiese F. Bracciolini; nel noto Contrasto tra Ravanello e la Nenciotta, è interessante per il nostro studio il bando curioso che il villano innamorato ha sentito leggere al mercato, inibente l'amore ai contadini</text:span><text:span text:style-name="T39"><text:note text:id="ftn219" text:note-class="footnote"><text:note-citation>216</text:note-citation><text:note-body><text:p text:style-name="Footnote"><text:span text:style-name="Footnote_20_Symbol"><text:span text:style-name="T2"><text:s/></text:span></text:span><text:span text:style-name="T12">Poesie pastorali e rusticali raccolte ed illustrate con note</text:span><text:span text:style-name="T11"> dal </text:span><text:span text:style-name="T26">D</text:span><text:span text:style-name="T31">r</text:span><text:span text:style-name="T26"> Giulio Ferrario</text:span><text:span text:style-name="T11">, Milano, 1808, pag. 348.</text:span></text:p></text:note-body></text:note></text:span><text:span text:style-name="T39">:</text:span></text:p>
      <text:p text:style-name="P36"/>
      <text:p text:style-name="P45"><text:span text:style-name="T43">. . . . . . . . . O contadini e paesani</text:span></text:p>
      <text:p text:style-name="P45"><text:span text:style-name="T43">Col berrettino e col cappel di paglia</text:span></text:p>
      <text:p text:style-name="P45"><text:span text:style-name="T43">Ch'avete dure e sudice le mani,</text:span></text:p>
      <text:p text:style-name="P45"><text:span text:style-name="T43">Ma fanno presa come una tanaglia;</text:span></text:p>
      <text:p text:style-name="P45"><text:span text:style-name="T43">Illustri gonzi e nobili villani</text:span></text:p>
      <text:p text:style-name="P45"><text:span text:style-name="T43">Ruvida gente e povera canaglia</text:span></text:p>
      <text:p text:style-name="P45"><text:span text:style-name="T43">. . . . . . . . . . . . . . . . . . . . . . . . . </text:span></text:p>
      <text:p text:style-name="P45"><text:span text:style-name="T43">Perchè l'amore è una certa cosa</text:span></text:p>
      <text:p text:style-name="P45"><text:span text:style-name="T43">Che non sta bene a gente contadina</text:span></text:p>
      <text:p text:style-name="P45"><text:span text:style-name="T43">Vuol morbida la mano e non callosa</text:span></text:p>
      <text:p text:style-name="P45"><text:span text:style-name="T43">E la camicia fina, fina, fina;</text:span></text:p>
      <text:p text:style-name="P45"><text:span text:style-name="T43">E il contadin l'ha sempre polverosa</text:span></text:p>
      <text:p text:style-name="P45"><text:span text:style-name="T43">In fuor che la domenica mattina.</text:span></text:p>
      <text:p text:style-name="P36"/>
      <text:p text:style-name="P39"><text:span text:style-name="T39">Nelle </text:span><text:span text:style-name="T40">Stanze rusticali</text:span><text:span text:style-name="T39"> di Iacopo Cicognini</text:span><text:span text:style-name="T39"><text:note text:id="ftn220" text:note-class="footnote"><text:note-citation>217</text:note-citation><text:note-body><text:p text:style-name="Footnote"><text:span text:style-name="Footnote_20_Symbol"><text:span text:style-name="T2"><text:s/></text:span></text:span><text:span text:style-name="T26">Ferrario</text:span><text:span text:style-name="T11">, Op. cit., pag. 409.</text:span></text:p></text:note-body></text:note></text:span><text:span text:style-name="T39">, Pippo si rivolge alle dame fiorentine annunciando loro il suo matrimonio con la Betta, le bellezze della quale sono celebrate nel solito modo satirico, enumerando cioè come altrettanti pregi i difetti fisici e morali dell'innamorata; in altre Stanze rusticali del medesimo, Pippo a cui è nato un bambino che ha una strana rassomiglianza col padrone, dice che si vuole vendicare rubando sul podere e che non vuole invitare alcun Fiorentino al pranzo preparato per festeggiare la nascita del figlio:</text:span></text:p>
      <text:p text:style-name="P36"/>
      <text:p text:style-name="P45"><text:soft-page-break/><text:span text:style-name="T43">Non ci voglio artigian nè cittadini,</text:span></text:p>
      <text:p text:style-name="P45"><text:span text:style-name="T43">Ch'un dì passando per mercato nuovo</text:span></text:p>
      <text:p text:style-name="P45"><text:span text:style-name="T43">Quelle giustizie di que' fattorini,</text:span></text:p>
      <text:p text:style-name="P45"><text:span text:style-name="T43">Come s'io fussi un natural fantoccio</text:span></text:p>
      <text:p text:style-name="P45"><text:span text:style-name="T43">M'acculattorno a mezzo del Carroccio.</text:span></text:p>
      <text:p text:style-name="P44"/>
      <text:p text:style-name="P77"><text:span text:style-name="T39">Ricorderemo per ultimo i </text:span><text:span text:style-name="T40">Cartelli per Mascherate</text:span><text:span text:style-name="T39"> del Fagiuoli dove sono derise la semplicità e la gelosia dei villani che conducono le loro mogli in città a vedere le feste carnovalesche; ma in queste poesie rusticali del Fagiuoli, come nel </text:span><text:span text:style-name="T40">Lamento di Cecco da Varlungo</text:span><text:span text:style-name="T39"> del Baldovini si cercherebbe invano quel senso della misura nella satira che costituisce il pregio principale delle prime poesie di questo genere da noi studiate.</text:span></text:p>
      <text:h text:style-name="P89" text:outline-level="1"><text:bookmark-start text:name="__RefHeading___Toc44499_363995944"/>CAPITOLO V.<text:bookmark-end text:name="__RefHeading___Toc44499_363995944"/></text:h>
      <text:h text:style-name="Heading_20_2" text:outline-level="2"><text:bookmark-start text:name="__RefHeading___Toc44501_363995944"/>LA SATIRA CONTRO IL VILLANO NELLA COMMEDIA.<text:bookmark-end text:name="__RefHeading___Toc44501_363995944"/></text:h>
      <text:p text:style-name="P39"><text:span text:style-name="T39">Dopo di avere ricercato i primi elementi costitutivi del tipo del villano nei diversi componimenti che abbiamo passato in rassegna, parleremo ora di altri componimenti che hanno più stretta relazione colla Commedia rusticale, e in generale con tutte le produzioni di forma drammatica nelle quali è fatta larga parte alla satira contro il villano. Il D'Ancona</text:span><text:span text:style-name="T39"><text:note text:id="ftn221" text:note-class="footnote"><text:note-citation>218</text:note-citation><text:note-body><text:p text:style-name="Footnote"><text:span text:style-name="Footnote_20_Symbol"><text:span text:style-name="T2"><text:s/></text:span></text:span><text:span text:style-name="T26">A. D'Ancona</text:span><text:span text:style-name="T11">, </text:span><text:span text:style-name="T12">Origini del Teatro</text:span><text:span text:style-name="T11">, Torino, Loescher, 1891, volume I, pag. 547 e seg.</text:span></text:p></text:note-body></text:note></text:span><text:span text:style-name="T39"> e lo Stoppato</text:span><text:span text:style-name="T39"><text:note text:id="ftn222" text:note-class="footnote"><text:note-citation>219</text:note-citation><text:note-body><text:p text:style-name="Footnote"><text:span text:style-name="Footnote_20_Symbol"><text:span text:style-name="T2"><text:s/></text:span></text:span><text:span text:style-name="T26">Stoppato</text:span><text:span text:style-name="T11">, </text:span><text:span text:style-name="T12">Op. cit.</text:span><text:span text:style-name="T11">, pag. 89-127.</text:span></text:p></text:note-body></text:note></text:span><text:span text:style-name="T39"> hanno già dimostrato come nei componimenti minori della letteratura popolare della fine del secolo decimoquinto si debbano ricercare i primi rudimenti delle commedie rusticali; e noi avremo occasione, parlando delle produzioni drammatiche dei Rozzi, di accennare alle prime forme di questo genere, composte per essere recitate nei trattenimenti e nei conviti. Particolarmente interessanti per lo studio delle fonti della Commedia popolare sono le parole che si leggono dopo il titolo in molte di queste produzioni, come nella nota </text:span><text:span text:style-name="T40">Contenzione</text:span><text:span text:style-name="T39"> del Giambullari e in molti inframessi degli antecessori dei Rozzi</text:span><text:span text:style-name="T39"><text:note text:id="ftn223" text:note-class="footnote"><text:note-citation>220</text:note-citation><text:note-body><text:p text:style-name="Footnote"><text:span text:style-name="Footnote_20_Symbol"><text:span text:style-name="T2"><text:s/></text:span></text:span><text:span text:style-name="T26">Curzio Mazzi</text:span><text:span text:style-name="T11">, </text:span><text:span text:style-name="T12">La Congrega dei Rozzi di Siena nel sec. XVI</text:span><text:span text:style-name="T11">, Firenze, Le-Monnier, 1882, vol. I, pag. 289 e seg.</text:span></text:p></text:note-body></text:note></text:span><text:span text:style-name="T39">, da cui si apprende che esse erano rappresentate.</text:span></text:p>
      <text:p text:style-name="P39"><text:span text:style-name="T39">Il D'Ancona, nel suo magistrale lavoro sulle origini del nostro teatro, ha dimostrato come le scarse reliquie di produzioni drammatiche che ci sono pervenute dal medioevo non ci </text:span><text:soft-page-break/><text:span text:style-name="T39">autorizzino a supporre quanto lo Stoppato aveva cercato di assodare, che cioè, durante quell'epoca di tenebre, abbia continuato ad esistere accanto al dramma religioso un dramma popolare indipendente; perchè tali reliquie si possono considerare tanto come ultimi resti del teatro popolare latino quanto come inizio informe e rudimentale del teatro popolare italiano</text:span><text:span text:style-name="T39"><text:note text:id="ftn224" text:note-class="footnote"><text:note-citation>221</text:note-citation><text:note-body><text:p text:style-name="Footnote"><text:span text:style-name="Footnote_20_Symbol"><text:span text:style-name="T2"><text:s/></text:span></text:span><text:span text:style-name="T26">D'Ancona</text:span><text:span text:style-name="T11">, </text:span><text:span text:style-name="T12">Op. cit.</text:span><text:span text:style-name="T11">, vol. I, pag. 60.</text:span></text:p></text:note-body></text:note></text:span><text:span text:style-name="T39">. In tanta incertezza di cognizioni su questo argomento, noi incliniamo a credere che le origini del tipo del villano quale lo vediamo tratteggiato nella commedia rusticale debbano ricercarsi, nelle loro prime manifestazioni, in quei componimenti satirici dell'età media che noi siamo venuti passando in rassegna. Abbiamo già avuto occasione di ricordare quanto il Toldo ha cercato di dimostrare studiando il carattere del servo nel medio-evo, come cioè il villano dai fabliaux passi coi medesimi tratti caratteristici nella farsa nel secolo decimoquinto, rappresentandovi la parte del servo e dello sciocco; passando in rassegna molte di queste farse, egli ha dimostrato come in esse il villano conservi assai bene delineato il suo carattere di rappresentante del debole che lotta coll'astuzia contro il forte, e come nel Badin della farsa francese si incontri già quella ingordigia che diverrà poi la caratteristica dello Zanni della Commedia dell'Arte. Già prima il Lenient</text:span><text:span text:style-name="T39"><text:note text:id="ftn225" text:note-class="footnote"><text:note-citation>222</text:note-citation><text:note-body><text:p text:style-name="Footnote"><text:span text:style-name="Footnote_20_Symbol"><text:span text:style-name="T2"><text:s/></text:span></text:span><text:span text:style-name="T26">Lenient</text:span><text:span text:style-name="T11">, </text:span><text:span text:style-name="T12">Op. cit.</text:span><text:span text:style-name="T11">, pag. 322.</text:span></text:p></text:note-body></text:note></text:span><text:span text:style-name="T39"> aveva rilevato l'importanza di questo tipo del teatro popolare francese, paragonandolo al parassita del teatro classico latino e diffondendosi a parlare dello sviluppo grandissimo che, come è noto, ebbe in Francia la maschera del Badin, come pure quelle del Sot e del Fol</text:span><text:span text:style-name="T39"><text:note text:id="ftn226" text:note-class="footnote"><text:note-citation>223</text:note-citation><text:note-body><text:p text:style-name="Footnote"><text:span text:style-name="Footnote_20_Symbol"><text:span text:style-name="T2"><text:s/></text:span></text:span><text:span text:style-name="T26">E. Picot</text:span><text:span text:style-name="T11">, </text:span><text:span text:style-name="T12">La sottie en France</text:span><text:span text:style-name="T11">, in </text:span><text:span text:style-name="T12">Romania</text:span><text:span text:style-name="T11">, VII, pag. 236. Vedi pure </text:span><text:span text:style-name="T26">Marius Sepet</text:span><text:span text:style-name="T11">, </text:span><text:span text:style-name="T12">Observations sur le Jeu de la Feuillée d'Adam de la Halle</text:span><text:span text:style-name="T11"> negli </text:span><text:span text:style-name="T12">Études Romanes</text:span><text:span text:style-name="T11">, Paris, Bouillon, 1891, pag. 69.</text:span></text:p></text:note-body></text:note></text:span><text:span text:style-name="T39">. Questo tipo entra assai presto negli intermezzi che si introdussero, con un processo uguale a quello con cui la </text:span><text:soft-page-break/><text:span text:style-name="T39">parodia penetra nell'epopea, nei misteri e nelle sacre Rappresentazioni. Il Barbazan ci dice appunto: «La représentation des Mystères était interrompue par différents entr'actes, dans lesquels un fol, c'est-à-dire un baladin, disait de lui-même tout ce que lui venait à l'esprit, et faisait diverses sortes de tours. Ces entr'actes sont marqués en marge par ces mots: Hic Stultus loquitur.» L'influenza del teatro popolare francese in Italia che si manifesta con tanta evidenza nelle Farse dell'Alione</text:span><text:span text:style-name="T39"><text:note text:id="ftn227" text:note-class="footnote"><text:note-citation>224</text:note-citation><text:note-body><text:p text:style-name="Footnote"><text:span text:style-name="Footnote_20_Symbol"><text:span text:style-name="T2"><text:s/></text:span></text:span><text:span text:style-name="T12">Bruno Cotronei</text:span><text:span text:style-name="T11">, </text:span><text:span text:style-name="T12">Le Farse di G. G. Alione</text:span><text:span text:style-name="T11">, Reggio Calabria, Siclari, 1889.</text:span></text:p></text:note-body></text:note></text:span><text:span text:style-name="T39">, deve aver avuto un raggio di esplicazione molto più vasto di quanto comunemente si crede; abbiamo già visto nel Convito di studenti padovani a fianco della maschera del villano e del facchino quella del «mattello», e abbiamo pure altre notizie della presenza del matto sul nostro teatro</text:span><text:span text:style-name="T39"><text:note text:id="ftn228" text:note-class="footnote"><text:note-citation>225</text:note-citation><text:note-body><text:p text:style-name="Footnote"><text:span text:style-name="Footnote_20_Symbol"><text:span text:style-name="T2"><text:s/></text:span></text:span><text:span text:style-name="T26">A. D'Ancona</text:span><text:span text:style-name="T11">, </text:span><text:span text:style-name="T12">Il Teatro mantovano nel sec. XVI, in Giorn. St.</text:span><text:span text:style-name="T11">, V, pag. 27; </text:span><text:span text:style-name="T26">F. Torraca</text:span><text:span text:style-name="T11">, </text:span><text:span text:style-name="T12">Studi di Storia lett. napoletana</text:span><text:span text:style-name="T11">, Livorno, Vigo, 1884, pag. 271; </text:span><text:span text:style-name="T12">Giorn. Stor.</text:span><text:span text:style-name="T11">, X, pag. 177; </text:span><text:span text:style-name="T26">Camerini</text:span><text:span text:style-name="T11">, I </text:span><text:span text:style-name="T12">Precursori del Goldoni</text:span><text:span text:style-name="T11">, pag. 180.</text:span></text:p></text:note-body></text:note></text:span><text:span text:style-name="T39">. Anche se nell'Italia non si ebbero, per ragioni speciali, i sots come s'incontrano invece nel nord dell'Europa, è certo però che la presenza del badin nelle farse francesi deve aver contribuito molto, per analogia, all'introduzione delle parti ridicole tanto nella Sacra Rappresentazione come nelle prime manifestazioni del teatro popolare italiano. Data la costante preoccupazione della Chiesa di allontanare il pubblico dagli spettacoli profani dei buffoni di piazza, era naturale che nelle concessioni che successivamente si facevano nel dramma sacro allo spirito popolare che andava risvegliandosi, si riflettessero le correnti e le nuove forme più caratteristiche di esplicazione di detto spirito. Al fatuo ed allo sciocco dovette succedere molto presto nella Sacra Rappresentazione quella riproduzione satirica della vita rusticale che noi abbiamo visto accolta con tanto plauso nella letteratura popolare e popolareggiante. Lorenzo de' Medici e i suoi imitatori, tra i quali forse il meno noto e quello che più largamente ed </text:span><text:soft-page-break/><text:span text:style-name="T39">efficacemente contribuì a diffondere i vari generi letterari a cui il Magnifico dava un'impronta artistica col suo ingegno multilaterale è Bernardo Giambullari, col nuovo indirizzo dato alla poesia rusticale concorsero validamente a rendere bene accetti negli inframessi del dramma sacro i villani; il Giambullari anzi li aveva forse per il primo introdotti, colla </text:span><text:span text:style-name="T40">Canzona de' saeppolatori</text:span><text:span text:style-name="T39">, anche nelle mascherate carnevalesche. Dello stesso Giambullari è quella </text:span><text:span text:style-name="T40">Contenzione di Mona Costanza e di Biagio</text:span><text:span text:style-name="T39">, in cui è detto: «e puossi fare in commedia» parole che unitamente a quelle che si leggono in parecchie composizioni degli antecessori dei Rozzi «opera dilettevole, e da recitare per trattenimenti di conviti, veglie e feste» ci dimostrano chiaramente come quei Contrasti, che sono da considerarsi come le forme rudimentali del nostro teatro popolare, andassero mano mano assumendo vera forma drammatica. Crediamo inutile di ripetere qui i numerosi accenni che si conoscono della frequenza di questi frammessi di contadini nella Sacra Rappresentazione, di cui hanno fatto menzione il Palermo, il D'Ancona ed il Mazzi; ricordiamo soltanto quanto lasciò scritto il Borghini: «Al tempo de' nostri padri non si faceva commedia che buona parte del riso non dipendesse da un frammesso di contadini. Oggi come cosa bassa e vile, e riso sciocco, è pure dimessa, e sono successi i Bergamaschi e Zanni e i Veneziani che, in verità sono poco meglio, per non dir peggio.» Già nella Sacra Rappresentazione assistiamo a quella differenza di trattamento tra i pastori ed i villani della quale abbiamo già avuto occasione di parlare; mentre i pastori sono dipinti con quella purezza idillica che incontreremo nell'egloga e nel dramma pastorale, i villani sono perpetuamente rappresentati come rapaci ed ingordi, e interessanti sono solamente i lamenti ch'essi fanno sulla loro condizione miserevole, come nella Rappresentazione di Giuseppe, del Santo Onofrio, e del Sant'Ippolito</text:span><text:span text:style-name="T39"><text:note text:id="ftn229" text:note-class="footnote"><text:note-citation>226</text:note-citation><text:note-body><text:p text:style-name="Footnote"><text:span text:style-name="Footnote_20_Symbol"><text:span text:style-name="T2"><text:s/></text:span></text:span><text:span text:style-name="T11">Il </text:span><text:span text:style-name="T26">D'Ancona</text:span><text:span text:style-name="T11"> (</text:span><text:span text:style-name="T12">Op. cit</text:span><text:span text:style-name="T11">., vol. I, pag. 600), ricorda come «ultima immagine delle feste popolari, onde celebravasi il Natale, e della parte che riserbavasi in esse a' pastori» l'uso dei pifferari abruzzesi la vigilia di Natale di andar suonando colle cornamuse alle Madonne di Roma; assai più importante come attestazione del perdurare della Sacra Rappresentazione nei giorni nostri è il trovare, specialmente nel Piemonte, riprodotta nelle feste del Natale assai fedelmente la Sacra Rappresentazione della Natività. Non è qui il luogo di stabilire un confronto minuzioso tra l'antica e la recente Rappresentazione, solo ci preme di rilevare come si sia perfettamente conservata anche ai giorni nostri la satira contro i villani che vi hanno parte come comico intermezzo; e diciamo villani, anzichè pastori, perchè chi voglia studiare attentamente il carattere di Nencio, Bobi e Randello dell'antica Rappresentazione, e il pastore Gelindo della Rappresentazione odierna, può capacitarsi che i costumi loro attribuiti si addicono meglio ai villani che ai pastori. Fra le molte stampe che conosciamo di queste riproduzioni della Natività, nota ai giorni nostri sotto il nome di </text:span><text:span text:style-name="T12">Pastore Gelindo</text:span><text:span text:style-name="T11">, ricorderemo la seguente: </text:span><text:span text:style-name="T12">La Natività di nostro Signore Gesù Cristo e la strage degli Innocenti</text:span><text:span text:style-name="T11">, Rappr. sacra, Novara, 1839. Vi abbiamo l'Angelo che fa il prologo: nel primo atto Gelindo, che parla in dialetto rustico piemontese, dovendo partire per Betlemme per il censimento, fa alla moglie Alinda mille ridicole raccomandazioni: avendo incontrato S. Giuseppe e la Madonna che egli non conosce, fa a S. Giuseppe mille complimenti sul suo buon gusto nella scelta della moglie, e canta alla Madonna uno «stranot». Nel secondo atto, Gelindo ritornato a casa e sentita la visione avuta dai pastori, li conduce a Betlemme; anche qui prima della partenza i pastori si mettono a mangiare, e succede una scena comica tra quelli che partono e quelli destinati a rimanere a casa: alla fine partono tutti insieme, e, giunti alla capanna, depongono ai piedi del Messia i loro umili doni. Nel quarto atto, Gelindo, ritornato in città a vendere dei latticini, ne offre ai Re Magi che egli non conosce, e si arrabbia contro alcuni monelli che lo avevano derubato della sua merce: «Ant el Sittà el bsogna peu dila, o j'è dla gran burbaja: ant el terri in son nent chsi dà a la scroccarìa...».</text:span></text:p></text:note-body></text:note></text:span><text:span text:style-name="T39">. La frequenza dei villani introdotti </text:span><text:soft-page-break/><text:span text:style-name="T39">come intermezzo comico nella Sacra Rappresentazione, fu rilevata per primo dal Palermo. «I contadini poi, egli dice, si trovano per avventura più che gli altri messi in iscena, e dipinti per molto furbi e ingordi ai danni dei loro padroni.......non certo a fin di correggerli, chè da questi spettacoli troppo alieni erano i contadini, ma perchè in quel tempo i loro costumi davano più che </text:span><text:soft-page-break/><text:span text:style-name="T39">altro materia a divertimento»</text:span><text:span text:style-name="T39"><text:note text:id="ftn230" text:note-class="footnote"><text:note-citation>227</text:note-citation><text:note-body><text:p text:style-name="Footnote"><text:span text:style-name="Footnote_20_Symbol"><text:span text:style-name="T2"><text:s/></text:span></text:span><text:span text:style-name="T26">Palermo</text:span><text:span text:style-name="T11">, </text:span><text:span text:style-name="T12">I Manoscritti Palatini</text:span><text:span text:style-name="T11">, Firenze, 1860, vol. II, pag. 435 e seg.</text:span></text:p></text:note-body></text:note></text:span><text:span text:style-name="T39">. Questi inframessi di villani nelle Sacre Rappresentazioni, se ci possono interessare come conferma della diffusione grandissima raggiunta in quel tempo dalla satira negativa, non presentano da nessun altro lato materia di studio, perchè contengono le solite accuse contro i ladrocinii ai quali i poveri contadini erano costretti a ricorrere per vivere; noi vedremo ripetute queste accuse, con una costanza degna di miglior causa, nelle Commedie rusticali e nella </text:span><text:span text:style-name="T40">Sferza dei Villani</text:span><text:span text:style-name="T39"> da noi riprodotta in Appendice. Questi frammessi di contadini che incontriamo nella Sacra Rappresentazione, introdotti dapprima come comico intermezzo per sollevare l'animo degli spettatori dalla tragicità dello spettacolo che si rappresentava, incontrarono tanto il favore del pubblico, che vennero mano mano ampliandosi ed emancipandosi dalla Sacra Rappresentazione</text:span><text:span text:style-name="T39"><text:note text:id="ftn231" text:note-class="footnote"><text:note-citation>228</text:note-citation><text:note-body><text:p text:style-name="Footnote"><text:span text:style-name="Footnote_20_Symbol"><text:span text:style-name="T2"><text:s/></text:span></text:span><text:span text:style-name="T26">D'Ancona</text:span><text:span text:style-name="T11">, </text:span><text:span text:style-name="T12">Op. cit.</text:span><text:span text:style-name="T11">, II, 521.</text:span></text:p></text:note-body></text:note></text:span><text:span text:style-name="T39">, assumendo il nome di Commedia o di Farsa</text:span><text:span text:style-name="T39"><text:note text:id="ftn232" text:note-class="footnote"><text:note-citation>229</text:note-citation><text:note-body><text:p text:style-name="Footnote"><text:span text:style-name="Footnote_20_Symbol"><text:span text:style-name="T2"><text:s/></text:span></text:span><text:span text:style-name="T26">Mazzi</text:span><text:span text:style-name="T11">, </text:span><text:span text:style-name="T12">Op. cit.</text:span><text:span text:style-name="T11">, I, cap. X.</text:span></text:p></text:note-body></text:note></text:span><text:span text:style-name="T39"> e iniziarono un nuovo genere di produzioni di carattere rusticale da cui trae origine il teatro dei Rozzi di Siena. Tra queste Farse ricorderemo, tra le molte che si conoscono</text:span><text:span text:style-name="T39"><text:note text:id="ftn233" text:note-class="footnote"><text:note-citation>230</text:note-citation><text:note-body><text:p text:style-name="Footnote"><text:span text:style-name="Footnote_20_Symbol"><text:span text:style-name="T2"><text:s/></text:span></text:span><text:span text:style-name="T12">Due Farse del sec. XVI riprodotte sulle antiche stampe</text:span><text:span text:style-name="T11">, Bologna, Romagnoli, 1882.</text:span></text:p></text:note-body></text:note></text:span><text:span text:style-name="T39">, la </text:span><text:span text:style-name="T40">Rappresentazione di Biagio contadino</text:span><text:span text:style-name="T39"> nella quale si narra una comicissima burla che alcuni buontemponi fanno ad un villano avaro, burla che ritroviamo già narrata dal Morlini, ripetuta poi dal Bernoni, e che ci prova come nel teatro popolare penetrassero, forse per mezzo della tradizione orale, elementi tratti dalla novellistica.</text:span></text:p>
      <text:p text:style-name="P39"><text:span text:style-name="T39">Abbiamo già avuto occasione di accennare alle farse Cavaiole che si rappresentavano in Napoli sulla fine del secolo decimoquinto e sul principio del successivo</text:span><text:span text:style-name="T39"><text:note text:id="ftn234" text:note-class="footnote"><text:note-citation>231</text:note-citation><text:note-body><text:p text:style-name="Footnote"><text:span text:style-name="Footnote_20_Symbol"><text:span text:style-name="T2"><text:s/></text:span></text:span><text:span text:style-name="T26">Torraca</text:span><text:span text:style-name="T11">, </text:span><text:span text:style-name="T12">Op. cit.</text:span><text:span text:style-name="T11">, pag. 85-116.</text:span></text:p></text:note-body></text:note></text:span><text:span text:style-name="T39">; giustamente il </text:span><text:soft-page-break/><text:span text:style-name="T39">Palermo ha combattuto l'idea che esse si ricollegassero alle Atellane, ed ha dimostrato come invece esse debbano considerarsi come un prodotto spontaneo locale ed «una imitazione naturale, esagerata più o meno, de' costumi ridicoli de' campagnuoli, e così di altre condizioni di cittadini».</text:span></text:p>
      <text:p text:style-name="P39"><text:span text:style-name="T39">Dove però questo nuovo genere di produzioni raggiunse il massimo sviluppo, in modo da diventare quasi esclusivo trattenimento, fu nella città di Siena per opera della Congrega dei Rozzi. Lo studio dei numerosi componimenti rusticali di questa Congrega di artigiani ci è facilitato prima di tutto dai diligenti lavori del Palermo e del Mazzi, e in secondo luogo dalla uniformità di queste produzioni che ci presentano sempre presso a poco i medesimi fatti compiuti da caratteri molto affini, e informati da uno stesso intento, la satira cioè contro i villani</text:span><text:span text:style-name="T39"><text:note text:id="ftn235" text:note-class="footnote"><text:note-citation>232</text:note-citation><text:note-body><text:p text:style-name="Footnote"><text:span text:style-name="Footnote_20_Symbol"><text:span text:style-name="T2"><text:s/></text:span></text:span><text:span text:style-name="T11">Notiamo qui che nel </text:span><text:span text:style-name="T12">Cod. It.</text:span><text:span text:style-name="T11">, XLVI della Marciana, del sec. XVII, si leggono le dieci </text:span><text:span text:style-name="T12">Mascherate Rusticali di Francesco Faleri ne la Congrega de' Rozzi detto l'Abbozzato. Dedicate all'Apollinea Sughera de' Rozzi, 1666</text:span><text:span text:style-name="T11"> che il Mazzi non aveva potuto vedere.</text:span></text:p></text:note-body></text:note></text:span><text:span text:style-name="T39">. Questa Congrega dei Rozzi, la più prospera tra le molte che fiorirono in quel tempo a Siena, era composta di artigiani che si radunavano nei giorni festivi per recitare i loro componimenti drammatici, dei quali essi, come tutti i commediografi popolari, erano e autori e attori; godettero per molto tempo la protezione del Cardinale Alessandro Chigi, furono chiamati più volte a Roma da Leone X e alcuni di essi, probabilmente, si spinsero fino a Napoli.</text:span></text:p>
      <text:p text:style-name="P39"><text:span text:style-name="T39">Dai primi anni del secolo decimosesto fino al 1531, anno in cui fu costituita la Congrega, abbiamo un periodo di preparazione a cui appartiene un buon numero di produzioni degli Antecessori dei Rozzi; il periodo più fiorente della Congrega è nella seconda metà del secolo decimosesto, perchè nel principio del successivo incomincia a manifestarsi quella decadenza che doveva colpire un genere di produzione di carattere esclusivamente rusticale, e la </text:span><text:soft-page-break/><text:span text:style-name="T39">satira contro i villani, che era stata l'unica ispiratrice del teatro dei Rozzi, viene a fondersi nella caricatura delle diverse regioni che incontriamo riprodotta nelle varie maschere della Commedia dell'Arte. Il Palermo non era del parere che nel Teatro dei Rozzi vi fosse stato un «cammino successivo d'arte», cioè che prima si fossero composti Dialoghi, poi Egloghe e poi Commedie, perchè le produzioni da lui esaminate apparivano composte contemporaneamente; ma noi crediamo che anche in esse vi sia stato un passaggio progressivo dai frammessi della Sacra rappresentazione al Dialogo, all'Egloga e da ultimo alla Commedia rusticale. Il fatto di trovare componimenti dell'un genere contemporanei a quelli di un altro, vorrebbe forse significare soltanto che si continuava a scrivere, per esempio, i Dialoghi anche quando si era già pervenuti nell'evoluzione artistica alla Commedia. È per noi però abbastanza evidente che le fonti del teatro dei Rozzi, più che un ampliamento di mascherate campagnuole, come vuole il D'Ancona, siano da reputarsi come strettamente collegate a quell'indirizzo nuovo segnato dal Magnifico colla </text:span><text:span text:style-name="T40">Nencia</text:span><text:span text:style-name="T39"> e coi </text:span><text:span text:style-name="T40">Canti Carnascialeschi</text:span><text:span text:style-name="T39">, a cui appartengono pure molte composizioni popolari di Bernardo Giambullari che furono per lungo tempo credute opera dei Rozzi. Il Mazzi, avuto riguardo alla parte che spetta ai villani in queste Commedie dei Rozzi, le ha divise in tre classi: «l'Egloga e Commedia rusticale, che pone in scena quasi esclusivamente villani; l'Egloga e Commedia pastorale o di maggio, rappresentante Ninfe e Pastori, fra' quali, come episodio, alcun villano; e l'altra ove parlano cittadini e qualche villano al solito»</text:span><text:span text:style-name="T39"><text:note text:id="ftn236" text:note-class="footnote"><text:note-citation>233</text:note-citation><text:note-body><text:p text:style-name="Footnote"><text:span text:style-name="Footnote_20_Symbol"><text:span text:style-name="T2"><text:s/></text:span></text:span><text:span text:style-name="T26">Mazzi</text:span><text:span text:style-name="T11">, </text:span><text:span text:style-name="T12">Op. cit.</text:span><text:span text:style-name="T11">, I, 198.</text:span></text:p></text:note-body></text:note></text:span><text:span text:style-name="T39">. Quantunque questi tre generi non si siano succeduti con ordine progressivo rigoroso, tuttavia noi possiamo vedere in essi tracciata la parabola discendente di questi componimenti rusticali, come avevamo visto l'ascendente iniziantesi coi frammessi della Sacra rappresentazione e coi contrasti e cogli altri componimenti </text:span><text:soft-page-break/><text:span text:style-name="T39">popolari di forma imperfettamente drammatica. La Commedia rusticale in cui non s'incontrano che villani, perde molta parte dei suoi tratti caratteristici nella pastorale, dove i villani non entrano che come disturbatori degli amori idillici dei pastori, come più tardi nel dramma pastorale il satiro col quale i villani vengono a poco a poco confondendosi; e nella commedia cittadina, nella quale i villani entrano come episodio, vengono <text:s/>pure avvicinandosi al tipo del servo sciocco o astuto col quale li vedremo fusi nella commedia classica. Parlando delle Commedie rusticali dei Rozzi, il Mazzi dice: «Se noi vogliamo cercar in esse qualche merito, bisogna riconoscerlo solamente in quel tanto che ci hanno conservato di voci e modi popolari e contadineschi; non già nella pittura e rappresentazione dei villani; i quali posti in scena o ingordi e rapaci, o brutali e sensuali, o sciocchi e stupidi, o importuni e insolenti, o poltroni e vigliacchi, queste note appariscono troppo forti e sentite, perchè alcuno possa crederle, tali quali sono rappresentate, proprie dei villani senesi del secolo XVI, e non riconosca a prima giunta l'esagerazione e lo sforzo di far ridere alle loro spalle»</text:span><text:span text:style-name="T39"><text:note text:id="ftn237" text:note-class="footnote"><text:note-citation>234</text:note-citation><text:note-body><text:p text:style-name="Footnote"><text:span text:style-name="Footnote_20_Symbol"><text:span text:style-name="T2"><text:s/></text:span></text:span><text:span text:style-name="T26">Mazzi</text:span><text:span text:style-name="T11">, </text:span><text:span text:style-name="T12">Op. cit.</text:span><text:span text:style-name="T11">, I, 199.</text:span></text:p></text:note-body></text:note></text:span><text:span text:style-name="T39">. E il Palermo: «Proprio dei Rozzi fu di rappresentarli, più che furbi o grulli, quali son sempre fatti dai Fiorentini, brutali invece e sfacciati: e forse ciò per colpire meglio il ridicolo, entrati una volta infelicemente a cercarlo nel disonesto.» Importanti per il nostro studio, più ancora che la satira contro i villani che manca di ogni senso di misura, sono gli accenni frequentissimi che incontriamo in queste Commedie alla condizione miserevole dei poveri villani, e non è raro il caso di vedere questi autori artigiani prendere le parti della gente di contado contro i sorprusi a cui andava soggetta da parte della nobiltà e dei soldati spagnuoli. Così pure assai numerose sono le conferme di quell'antagonismo tra contadini e cittadini che abbiamo visto originato da condizioni economiche. Nell'Egloga </text:span><text:soft-page-break/><text:span text:style-name="T39">rusticale </text:span><text:span text:style-name="T40">Michelagnolo</text:span><text:span text:style-name="T39">, il cittadino, da cui prende il nome il componimento, dice al villano Balestro:</text:span></text:p>
      <text:p text:style-name="P36"/>
      <text:p text:style-name="P39"><text:span text:style-name="T32">Mich.</text:span><text:span text:style-name="T43"><text:tab/>Vatti con Dio che tu se' la volpaia</text:span></text:p>
      <text:p text:style-name="P59"><text:span text:style-name="T43">che chi dice un villano, un traditore</text:span></text:p>
      <text:p text:style-name="P59"><text:span text:style-name="T43">vuol dire: che son di tristitia una nidaia.</text:span></text:p>
      <text:p text:style-name="P46"><text:span text:style-name="T43">Chi v'impiccasse tutti con furore</text:span></text:p>
      <text:p text:style-name="P59"><text:span text:style-name="T43">(spergiuri falsi, prima che piccini)</text:span></text:p>
      <text:p text:style-name="P59"><text:span text:style-name="T43">farebbe un sacrificio a tutte l'ore.</text:span></text:p>
      <text:p text:style-name="P39"><text:span text:style-name="T32">Bal.</text:span><text:span text:style-name="T43"><text:tab/>Costetta è cosa pur da cittadini:</text:span></text:p>
      <text:p text:style-name="P59"><text:span text:style-name="T43">tirate l'uschio a voi, et poi serrate</text:span></text:p>
      <text:p text:style-name="P59"><text:span text:style-name="T43">a ciò che non ne vengha a' contadini.</text:span></text:p>
      <text:p text:style-name="P46"><text:span text:style-name="T43">Sollecitate pure el verno et siate:</text:span></text:p>
      <text:p text:style-name="P59"><text:span text:style-name="T43">con dani, con la paglia et le gravezze</text:span></text:p>
      <text:p text:style-name="P59"><text:span text:style-name="T43">et con le spese mai ci abbandonate.</text:span></text:p>
      <text:p text:style-name="P46"><text:span text:style-name="T43">Et fateci col gran cento stranezze,</text:span></text:p>
      <text:p text:style-name="P59"><text:span text:style-name="T43">et quando al verde poi noi siam condotti</text:span></text:p>
      <text:p text:style-name="P59"><text:span text:style-name="T43">empicha, empicha dice: o che carezze.</text:span></text:p>
      <text:p text:style-name="P36"/>
      <text:p text:style-name="P39"><text:span text:style-name="T39">Anche negli </text:span><text:span text:style-name="T40">Inganni Villaneschi</text:span><text:span text:style-name="T39"> del Desioso della Congrega degli Insipidi, appare quest'antagonismo; il Sindaco, padre della Bia, dice che darà la figlia in moglie a quello fra i tre villani innamorati che proverà d'aver meglio degli altri ingannato i cittadini:</text:span></text:p>
      <text:p text:style-name="P36"/>
      <text:p text:style-name="P46"><text:span text:style-name="T43">E perché so ch'ognun di voi vuol male</text:span></text:p>
      <text:p text:style-name="P46"><text:span text:style-name="T43">A' cittadini e anco a' buttegai,</text:span></text:p>
      <text:p text:style-name="P46"><text:span text:style-name="T43">Perchè ognun c'è nemico capitale</text:span></text:p>
      <text:p text:style-name="P46"><text:span text:style-name="T43">Chè so che ci vorrebbero, e' carnai,</text:span></text:p>
      <text:p text:style-name="P46"><text:span text:style-name="T43">Veder tutti falliti ire a baldana</text:span></text:p>
      <text:p text:style-name="P46"><text:span text:style-name="T43">. . . . . . . . . . . . . . . . .</text:span></text:p>
      <text:p text:style-name="P46"><text:span text:style-name="T43">A nessun di vo' tre chi vo' dar Bia</text:span></text:p>
      <text:p text:style-name="P46"><text:span text:style-name="T43">A quel che più dal dover s'allontana</text:span></text:p>
      <text:p text:style-name="P46"><text:span text:style-name="T43">Nel praticar con elli. . . . . . .</text:span></text:p>
      <text:p text:style-name="P36"/>
      <text:p text:style-name="P77"><text:soft-page-break/><text:span text:style-name="T39">e i tre villani rivali raccontano i furti commessi da loro a danno dei cittadini:</text:span></text:p>
      <text:p text:style-name="P36"/>
      <text:p text:style-name="P39"><text:span text:style-name="T33">Fruzichella.</text:span><text:span text:style-name="T39"><text:tab/>Nel vino io metto sempre l'acquarello</text:span></text:p>
      <text:p text:style-name="P62"><text:span text:style-name="T39">perchè no m'embriachi le persone,</text:span></text:p>
      <text:p text:style-name="P62"><text:span text:style-name="T39">dell'oglio furo el primo ch'è più bello</text:span></text:p>
      <text:p text:style-name="P62"><text:span text:style-name="T39"><text:s text:c="8"/>. . . . . . . . . . . . . . . .</text:span></text:p>
      <text:p text:style-name="P39"><text:span text:style-name="T33">Sindaco.</text:span><text:span text:style-name="T39"><text:tab/><text:tab/>Tu fai come die fare ogn'uomo accorto.</text:span></text:p>
      <text:p text:style-name="P36"/>
      <text:p text:style-name="P77"><text:span text:style-name="T39">Tanto nelle Commedie rusticali, come nelle Commedie od Egloghe maggiaiuole i villani finiscono sempre col bastonarsi <text:s/>a vicenda, o coll'essere bastonati dai pastori ch'essi importunano colla loro sguaiataggine</text:span><text:span text:style-name="T39"><text:note text:id="ftn238" text:note-class="footnote"><text:note-citation>235</text:note-citation><text:note-body><text:p text:style-name="Footnote"><text:span text:style-name="Footnote_20_Symbol"><text:span text:style-name="T2"><text:s/></text:span></text:span><text:span text:style-name="T11">Anche nella </text:span><text:span text:style-name="T12">Comedia pastorale</text:span><text:span text:style-name="T11"> di </text:span><text:span text:style-name="T12">M. Bartolomeo Braida di Sommariva</text:span><text:span text:style-name="T11">, Torino, 1556, un villano, che entra come comico intermezzo, è bastonato da due pastori; egli corre ad armarsi per trarne vendetta, e brava, ma i pastori ritornano e lo bastonano nuovamente. Vedi </text:span><text:span text:style-name="T12">Delfino Orsi</text:span><text:span text:style-name="T11">, </text:span><text:span text:style-name="T12">Teatro in dialetto piemontese</text:span><text:span text:style-name="T11">, Milano, 1890, vol. I.</text:span></text:p></text:note-body></text:note></text:span><text:span text:style-name="T39">; ciò fa ricordare come anche nei Scenari della Commedia dell'arte figuri sempre il bastone nella nota degli attrezzi necessari alla rappresentazione. Il teatro dei Rozzi, per la tendenza che ebbe sempre ad esagerare nella satira contro i villani, conteneva già dal suo nascere quei germi di decadenza che cominciarono a svilupparsi sul principio del secolo XVII, e tutte le loro produzioni hanno uno scarso valore artistico. Il Palermo anzi sostiene che nessun profitto apportò alla vera comica il teatro dei Rozzi, perchè più che un ritratto dei costumi del contado, ce ne diede una contraffazione e si propose il riso come fine e non come mezzo. Che le Commedie dei Rozzi abbiano avuto una benefica influenza come reazione alla bucolica falsa e convenzionale che imperava nell'egloga pastorale, crediamo si possa difficilmente negarlo, e vedremo anzi come si possa frequentemente riscontrare un influsso di esse anche nella Commedia sostenuta. Dal Torraca e dal Croce sappiamo che non solo a Roma, ma anche a Napoli si rappresentavano già fino dalla </text:span><text:soft-page-break/><text:span text:style-name="T39">prima metà del secolo decimosesto commedie dei Rozzi, e che si facevano venire anche «eccellenti istrioni da Siena.» E assai evidente è pure l'influenza che ebbe il teatro dei Rozzi e la poesia rusticale toscana sul Ruzzante, il quale già fino dal 1520 dava rappresentazioni di brevi componimenti rusticali nei conviti dei signori, e si può considerare come anello di congiunzione tra la commedia rusticale e le prime forme rudimentali della Commedia dell'arte. Anche nelle egloghe drammatiche del Calmo si scorge facilmente l'influenza delle egloghe maggiaiuole dei Rozzi; nell'egloga seconda anzi incontriamo un villano Alfeo Satiro che sorprende i due pastori Cornisiol e Tegola e li lega ad un albero per divorarli, e, come abbiamo già ricordato, vi incontriamo dei pastori bergamaschi che vengono sostituendosi al tipo del villano. Anche nelle Commedie del Calmo il villano ha per lo più la parte di servo, e come tale viene accostandosi al tipo dello Zanni della Commedia popolare. Il tipo del villano entra pure come comico intermezzo nell'atto terzo del </text:span><text:span text:style-name="T40">Figliuol Prodigo</text:span><text:span text:style-name="T39"> del Cecchi, in cui Tognarino fa delle sciocche domande al padre Bartolo; anche nel </text:span><text:span text:style-name="T40">Martello</text:span><text:span text:style-name="T39"> dello stesso è narrata una burla che alcuni famigli e una cortigiana fanno al villano Tognon di Bartolo, burla molto simile a quella che si legge nell'atto secondo della </text:span><text:span text:style-name="T40">Vaccaria</text:span><text:span text:style-name="T39"> del Ruzzante. Anche in altre Commedie entrano dei villani, ma in generale si può notare che nella commedia sostenuta questo tipo va perdendo molta parte dei suoi tratti caratteristici. La commedia rusticale raggiunge il punto culminante della parabola colla </text:span><text:span text:style-name="T40">Tancia</text:span><text:span text:style-name="T39"> di Michelangelo Buonarroti il Giovane, la quale può dirsi il capolavoro di questo genere; vi sono narrate le gelosie di due villani innamorati della Tancia, che è stata promessa dal padre ad un cittadino. Assai interessante per lo studio delle tradizioni popolari è lo scongiuro contro la malía che le villane recitano nel terzo atto sulla Tancia svenuta:</text:span></text:p>
      <text:p text:style-name="P36"/>
      <text:p text:style-name="P58"><text:span text:style-name="T43">Mi succionno gli orci i sorci</text:span></text:p>
      <text:p text:style-name="P58"><text:span text:style-name="T43">Mi becconno i polli i porri</text:span></text:p>
      <text:p text:style-name="P58"><text:soft-page-break/><text:span text:style-name="T43">Mi mangionno gli agli i porci</text:span></text:p>
      <text:p text:style-name="P58"><text:span text:style-name="T43">Io gridava corri corri</text:span></text:p>
      <text:p text:style-name="P58"><text:span text:style-name="T43">E' sorci, e' polli, e' porci fuggir via.</text:span></text:p>
      <text:p text:style-name="P63"><text:span text:style-name="T43">Malia malia</text:span></text:p>
      <text:p text:style-name="P63"><text:span text:style-name="T43">. . . . . .</text:span></text:p>
      <text:p text:style-name="P36"/>
      <text:p text:style-name="P39"><text:span text:style-name="T39">Molto comiche sono le esclamazioni desolate dei due villani, che decidono di morire, dovendo la Tancia sposare il cittadino:</text:span></text:p>
      <text:p text:style-name="P36"/>
      <text:p text:style-name="P39"><text:span text:style-name="T32">Ciap.</text:span><text:span text:style-name="T43"><text:tab/>Or venga di baleni un centinaio</text:span></text:p>
      <text:p text:style-name="P46"><text:span text:style-name="T43">Si spampanino i tuoni a dieci a dieci</text:span></text:p>
      <text:p text:style-name="P46"><text:span text:style-name="T43">Vada in malora l'orto e il pisellaio</text:span></text:p>
      <text:p text:style-name="P46"><text:span text:style-name="T43">E' baccegli, e' carciofani co' ceci...</text:span></text:p>
      <text:p text:style-name="P39"><text:span text:style-name="T32">Cec.<text:tab/></text:span><text:span text:style-name="T43">Si trasformino in vespe e in calabroni</text:span></text:p>
      <text:p text:style-name="P46"><text:span text:style-name="T43">Tutte le pecchie mie e 'l mele in pegola</text:span></text:p>
      <text:p text:style-name="P46"><text:span text:style-name="T43">E l'olio in morchia e 'n zucche i miei poponi...</text:span></text:p>
      <text:p text:style-name="P36"/>
      <text:p text:style-name="P77"><text:span text:style-name="T39">Il cittadino fa bastonare i due villani, pensando:</text:span></text:p>
      <text:p text:style-name="P36"/>
      <text:p text:style-name="P46"><text:span text:style-name="T43">Che 'l villan è una bestia sì ritrosa</text:span></text:p>
      <text:p text:style-name="P46"><text:span text:style-name="T43">Che le parole suol poco temere</text:span></text:p>
      <text:p text:style-name="P46"><text:span text:style-name="T43">E le lusinghe la fanno viziosa</text:span></text:p>
      <text:p text:style-name="P46"><text:span text:style-name="T43">Ma col baston se n'ha ogni piacere.</text:span></text:p>
      <text:p text:style-name="P36"/>
      <text:p text:style-name="P39"><text:span text:style-name="T39">Il villano continua a mantenersi intatto nei suoi tratti caratteristici nelle rappresentazioni che si davano nei conventi e in generale negli istituti religiosi, e anche ultimamente si è pubblicato uno scherzo scenico di Filippo Baldinucci in cui il villano Ciapo ha una larga parte</text:span><text:span text:style-name="T39"><text:note text:id="ftn239" text:note-class="footnote"><text:note-citation>236</text:note-citation><text:note-body><text:p text:style-name="Footnote"><text:span text:style-name="Footnote_20_Symbol"><text:span text:style-name="T2"><text:s/></text:span></text:span><text:span text:style-name="T11">Fu pubblicato per nozze Caravelli-Mucci da </text:span><text:span text:style-name="T26">R. Boninsegni</text:span><text:span text:style-name="T11">, Firenze, 1892. Anche ai giorni nostri è ripetuta molto spesso la satira contro il villano in questi componimenti; ricorderemo la farsa </text:span><text:span text:style-name="T12">Villan che s'inurba</text:span><text:span text:style-name="T11"> del Can. </text:span><text:span text:style-name="T26">Egidio Cattaneo</text:span><text:span text:style-name="T11">, San Benigno Canavese, 1887.</text:span></text:p></text:note-body></text:note></text:span><text:span text:style-name="T39">. Il nome di Ciapo è dato sempre al villano nelle commedie del Fagiuoli, e nell'</text:span><text:span text:style-name="T40">Amarilli</text:span><text:span text:style-name="T39"> di Cristoforo Castelletti il villano si chiama Cavicchio, il quale </text:span><text:soft-page-break/><text:span text:style-name="T39">nome nei scenari dello Scala</text:span><text:span text:style-name="T39"><text:note text:id="ftn240" text:note-class="footnote"><text:note-citation>237</text:note-citation><text:note-body><text:p text:style-name="Footnote"><text:span text:style-name="Footnote_20_Symbol"><text:span text:style-name="T2"><text:s/></text:span></text:span><text:span text:style-name="T12">Il Teatro delle Favole rappresentative overo la Ricreatione Comica Boscareccia e Tragica</text:span><text:span text:style-name="T11">, divisa in cinquanta giornate composte da </text:span><text:span text:style-name="T26">Flaminio Scala</text:span><text:span text:style-name="T11">, Venetia, 1611, giorn. XLII, e XL.</text:span></text:p></text:note-body></text:note></text:span><text:span text:style-name="T39"> distingue la maschera del villano. Anche nella Commedia dell'arte la maschera del villano ebbe un grande sviluppo, ed a lei più particolarmente erano affidati <text:s/>i prologhi</text:span><text:span text:style-name="T39"><text:note text:id="ftn241" text:note-class="footnote"><text:note-citation>238</text:note-citation><text:note-body><text:p text:style-name="Footnote"><text:span text:style-name="Footnote_20_Symbol"><text:span text:style-name="T2"><text:s/></text:span></text:span><text:span text:style-name="T26">Stoppato</text:span><text:span text:style-name="T11">, </text:span><text:span text:style-name="T12">Op. cit.</text:span><text:span text:style-name="T11">, pag. 133-150.</text:span></text:p></text:note-body></text:note></text:span><text:span text:style-name="T39">; ma però, se ben si osserva, dopo il favore immenso che abbiamo visto accordato nei secoli antecedenti a tutto quanto si riferiva alla satira contro il villano, e particolarmente alla lingua rustica, alle farse ed ai frammessi, si aspetterebbe di trovare nella Commedia dell'arte una più larga partecipazione di questo tipo, che nella prima metà del secolo XVI aveva formato quasi esclusivamente la delizia degli Italiani nei teatri popolari. Per spiegare questo fenomeno basterà che ricordiamo le parole del Borghini riguardo all'invasione dall'alta Italia nella media e nella meridionale delle maschere della Commedia dell'arte. Nella seconda metà del secolo XVI ai lagni che gli scrittori delle commedie letterarie innalzano per il favore che il pubblico andava sempre più accordando alle maschere, si uniscono quelli degli scrittori di Commedie rusticali. Cristoforo Castelletti nel prologo dei Torti amorosi (1581), come nota il Gaspary</text:span><text:span text:style-name="T39"><text:note text:id="ftn242" text:note-class="footnote"><text:note-citation>239</text:note-citation><text:note-body><text:p text:style-name="Footnote"><text:span text:style-name="Footnote_20_Symbol"><text:span text:style-name="T2"><text:s/></text:span></text:span><text:span text:style-name="T26">Gaspary</text:span><text:span text:style-name="T11">, </text:span><text:span text:style-name="T12">Storia della Lett. Ital.</text:span><text:span text:style-name="T11">, II, parte II, pag. 278.</text:span></text:p></text:note-body></text:note></text:span><text:span text:style-name="T39">, si lamenta che il pubblico preferisca alle commedie classiche «una chiacchierata all'improvviso e fuori di proposito di un vecchio Venetiano e d'un servitor Bergamasco, accompagnata da quattro ationi disoneste.» Pier Jacopo Martelli ricorda come in Venezia la </text:span><text:span text:style-name="T40">Scolastica</text:span><text:span text:style-name="T39"> dell'Ariosto fosse accolta da fischi e schiamazzi da quello stesso pubblico che tanto applaudiva le maschere. E il Lasca</text:span><text:span text:style-name="T39"><text:note text:id="ftn243" text:note-class="footnote"><text:note-citation>240</text:note-citation><text:note-body><text:p text:style-name="Footnote"><text:span text:style-name="Footnote_20_Symbol"><text:span text:style-name="T2"><text:s/></text:span></text:span><text:span text:style-name="T26">C. Verzone</text:span><text:span text:style-name="T11">, </text:span><text:span text:style-name="T12">Le rime burlesche di A. Grazzini detto il Lasca</text:span><text:span text:style-name="T11">, Firenze, Sansoni, 1882, pag. 296: </text:span><text:span text:style-name="T12">Sopra l'andare a vedere le Commedie del Zanni</text:span><text:span text:style-name="T11">. Vedi anche pag. 521.</text:span></text:p></text:note-body></text:note></text:span><text:span text:style-name="T39">:</text:span></text:p>
      <text:p text:style-name="P36"/>
      <text:p text:style-name="P45"><text:soft-page-break/><text:span text:style-name="T43">Le belle cose e i costumi divini</text:span></text:p>
      <text:p text:style-name="P45"><text:span text:style-name="T43">de i giovan Fiorentini</text:span></text:p>
      <text:p text:style-name="P45"><text:span text:style-name="T43">l'opere degne e 'l vertuoso spasso</text:span></text:p>
      <text:p text:style-name="P45"><text:span text:style-name="T43">altro oggidì non è che gire in chiasso</text:span></text:p>
      <text:p text:style-name="P45"><text:span text:style-name="T43">per udir commediacce rattoppate</text:span></text:p>
      <text:p text:style-name="P45"><text:span text:style-name="T43">recitate e condotte da brigate</text:span></text:p>
      <text:p text:style-name="P45"><text:span text:style-name="T43">infami, tal che mai belle e gentili</text:span></text:p>
      <text:p text:style-name="P45"><text:span text:style-name="T43">cose non s'odon, ma plebee e sporche.</text:span></text:p>
      <text:p text:style-name="P45"><text:span text:style-name="T43">. . . . . . . . . . . . . . . . . . . . . . . . . </text:span></text:p>
      <text:p text:style-name="P45"><text:span text:style-name="T43">e per questo cotal maggior sollazzo</text:span></text:p>
      <text:p text:style-name="P45"><text:span text:style-name="T43">botteghe, banchi, cameracce e scuole</text:span></text:p>
      <text:p text:style-name="P45"><text:span text:style-name="T43">restan la sera abbandonate e sole.</text:span></text:p>
      <text:p text:style-name="P36"/>
      <text:p text:style-name="P77"><text:span text:style-name="T39">E più oltre (pag. 430):</text:span></text:p>
      <text:p text:style-name="P36"/>
      <text:p text:style-name="P45"><text:span text:style-name="T43">Hanno i poeti questa volta dato</text:span></text:p>
      <text:p text:style-name="P45"><text:span text:style-name="T43">del cul, come si dice, in sul pietrone,</text:span></text:p>
      <text:p text:style-name="P45"><text:span text:style-name="T43">poi che 'l nuovo salone sverginato</text:span></text:p>
      <text:p text:style-name="P45"><text:span text:style-name="T43">stato è da' Zanni per lor guiderdone,</text:span></text:p>
      <text:p text:style-name="P45"><text:span text:style-name="T43">onde delle commedie hanno acquistato</text:span></text:p>
      <text:p text:style-name="P45"><text:span text:style-name="T43">la gloria tutta e la riputazione;</text:span></text:p>
      <text:p text:style-name="P45"><text:span text:style-name="T43">così da i Zanni vinti e superati</text:span></text:p>
      <text:p text:style-name="P45"><text:span text:style-name="T43">possono ire a impiccarsi i letterati.</text:span></text:p>
      <text:p text:style-name="P36"/>
      <text:p text:style-name="P77"><text:span text:style-name="T39">E il Bronzino</text:span><text:span text:style-name="T39"><text:note text:id="ftn244" text:note-class="footnote"><text:note-citation>241</text:note-citation><text:note-body><text:p text:style-name="Footnote"><text:span text:style-name="Footnote_20_Symbol"><text:span text:style-name="T2"><text:s/></text:span></text:span><text:span text:style-name="T12">Rime burlesche</text:span><text:span text:style-name="T11"> di </text:span><text:span text:style-name="T26">A. Bronzino</text:span><text:span text:style-name="T11">, Venezia, 1810, pag. 19.</text:span></text:p></text:note-body></text:note></text:span><text:span text:style-name="T39">:</text:span></text:p>
      <text:p text:style-name="P36"/>
      <text:p text:style-name="P45"><text:span text:style-name="T43">I ciurmadori e zanni, della calca abbisognano</text:span></text:p>
      <text:p text:style-name="P45"><text:span text:style-name="T43">E de' corribi, e di chi creda e spenda</text:span></text:p>
      <text:p text:style-name="P45"><text:span text:style-name="T43">Non di chi lor bugie scuopre e difalca.</text:span></text:p>
      <text:p text:style-name="P36"/>
      <text:p text:style-name="P77"><text:span text:style-name="T39">Ma assai più caratteristici, e molto più interessanti per lo studio delle fonti della Commedia dell'arte, sono i lamenti che si leggono in un codice, del principio del secolo XVII della </text:span><text:soft-page-break/><text:span text:style-name="T39">Comunale di Siena, contenente rime di anonimi Rozzi</text:span><text:span text:style-name="T39"><text:note text:id="ftn245" text:note-class="footnote"><text:note-citation>242</text:note-citation><text:note-body><text:p text:style-name="Footnote"><text:span text:style-name="Footnote_20_Symbol"><text:span text:style-name="T2"><text:s/></text:span></text:span><text:span text:style-name="T26">Mazzi</text:span><text:span text:style-name="T11">, </text:span><text:span text:style-name="T12">Op. cit.</text:span><text:span text:style-name="T11">, II, pag. 225. Ne dobbiamo la copia alla cortesia del Bibliotecario della Comunale di Siena, signor Fortunato Donati, a cui rinnoviamo i più vivi ringraziamenti.</text:span></text:p></text:note-body></text:note></text:span><text:span text:style-name="T39">, nella </text:span><text:span text:style-name="T40">Mascherata d'un branco di Villani che si lamentano delle Donne che apprezzano più Il Zanni, Pantaloni e Ambrogini</text:span><text:span text:style-name="T40"><text:note text:id="ftn246" text:note-class="footnote"><text:note-citation>243</text:note-citation><text:note-body><text:p text:style-name="Footnote"><text:span text:style-name="Footnote_20_Symbol"><text:span text:style-name="T2"><text:s/></text:span></text:span><text:span text:style-name="T11">Confessiamo d'ignorare chi siano questi Ambrogini, uniti alle note maschere degli Zanni e dei Pantaloni. Nello stesso codice H, XI, 5, fogl. 205</text:span><text:span text:style-name="T5">t</text:span><text:span text:style-name="T11">-207, si legge un </text:span><text:span text:style-name="T12">Riscatto degli Ambrogini dalle donne Ambrogine</text:span><text:span text:style-name="T11">.</text:span></text:p></text:note-body></text:note></text:span><text:span text:style-name="T39">. Precede un «Mandrigale cantato in Musica da quatro Villani.»</text:span></text:p>
      <text:p text:style-name="P36"/>
      <text:p text:style-name="P42"><text:span text:style-name="T43">Siam, Donne belle, i vostri contadini</text:span></text:p>
      <text:p text:style-name="P45"><text:span text:style-name="T43">Da voi abbandonati,</text:span></text:p>
      <text:p text:style-name="P45"><text:span text:style-name="T43">E del tutto laggati,</text:span></text:p>
      <text:p text:style-name="P45"><text:span text:style-name="T43">Per Venetiani, Zanni et Ambrogini.</text:span></text:p>
      <text:p text:style-name="P42"><text:span text:style-name="T43">Noi siam pur donne del vostro paiese</text:span></text:p>
      <text:p text:style-name="P45"><text:span text:style-name="T43">Che per voi lagoriamo,</text:span></text:p>
      <text:p text:style-name="P45"><text:span text:style-name="T43">E poder v'azzappiamo,</text:span></text:p>
      <text:p text:style-name="P45"><text:span text:style-name="T43">E (vi) si può dir che vi faccian le spese.</text:span></text:p>
      <text:p text:style-name="P42"><text:span text:style-name="T43">Che pensate cavar da simil genti</text:span></text:p>
      <text:p text:style-name="P45"><text:span text:style-name="T43">Ch'appena san parlare,</text:span></text:p>
      <text:p text:style-name="P45"><text:span text:style-name="T43">E parte sol belare,</text:span></text:p>
      <text:p text:style-name="P45"><text:span text:style-name="T43">Facendo sol bèbè che sien dolenti.</text:span></text:p>
      <text:p text:style-name="P42"><text:span text:style-name="T43">Son venute tal gente in cheste bande,</text:span></text:p>
      <text:p text:style-name="P45"><text:span text:style-name="T43">Per dar pene, et affanni,</text:span></text:p>
      <text:p text:style-name="P45"><text:span text:style-name="T43">A noi coi lor malanni,</text:span></text:p>
      <text:p text:style-name="P45"><text:span text:style-name="T43">E voi di lor ne fate un conto grande.</text:span></text:p>
      <text:p text:style-name="P42"><text:span text:style-name="T43">Laghatel'ire et fate a modo vostro</text:span></text:p>
      <text:p text:style-name="P45"><text:span text:style-name="T43">E noi soli apprezzate,</text:span></text:p>
      <text:p text:style-name="P45"><text:span text:style-name="T43">Che vi haviam sempre amate</text:span></text:p>
      <text:p text:style-name="P45"><text:span text:style-name="T43">Essendo ciaschedun sempre mai vostro.</text:span></text:p>
      <text:p text:style-name="P36"/>
      <text:p text:style-name="P77"><text:span text:style-name="T39">Seguono poi ventiquattro stanze dette alternativamente dai villani; riporteremo qui soltanto alcune delle più importanti:</text:span></text:p>
      <text:p text:style-name="P36"/>
      <text:p text:style-name="P39"><text:soft-page-break/><text:span text:style-name="T43">Stanza III, Villano III.</text:span></text:p>
      <text:p text:style-name="P52"><text:span text:style-name="T43">Siam delle Masse i vostri contadini</text:span></text:p>
      <text:p text:style-name="P52"><text:span text:style-name="T43">E la più parte stati mezzaiuoli.</text:span></text:p>
      <text:p text:style-name="P52"><text:span text:style-name="T43">Che a dolerci di voi, mesti e tapini,</text:span></text:p>
      <text:p text:style-name="P52"><text:span text:style-name="T43">Venuti siam con pene, affanni e duoli,</text:span></text:p>
      <text:p text:style-name="P52"><text:span text:style-name="T43">Sol perchè troppo i Zanni e gli Ambrogini</text:span></text:p>
      <text:p text:style-name="P52"><text:span text:style-name="T43">Norcin, Pantalon come figliuoli</text:span></text:p>
      <text:p text:style-name="P52"><text:span text:style-name="T43">Voi gli apprezzate et a lor date spasso</text:span></text:p>
      <text:p text:style-name="P52"><text:span text:style-name="T43">E noi havete laggat'ire in chiasso.</text:span></text:p>
      <text:p text:style-name="P39"><text:span text:style-name="T43">Stanza VI, Villano II.</text:span></text:p>
      <text:p text:style-name="P52"><text:span text:style-name="T43">Io non son però vecchio e m'arricordo</text:span></text:p>
      <text:p text:style-name="P52"><text:span text:style-name="T43">Ch'un certo Milanino, et un Masetto</text:span></text:p>
      <text:p text:style-name="P52"><text:span text:style-name="T43">Et ho sentito dir, ch'io non so' sordo</text:span></text:p>
      <text:p text:style-name="P52"><text:span text:style-name="T43">Che un Basilio et un ser Angioletto,</text:span></text:p>
      <text:p text:style-name="P52"><text:span text:style-name="T43">Prima che fusse il Mondo fatto lordo</text:span></text:p>
      <text:p text:style-name="P52"><text:span text:style-name="T43">Da costor, che ciascun sia maladetto,</text:span></text:p>
      <text:p text:style-name="P52"><text:span text:style-name="T43">Eran da voi quasi tenuti in collo</text:span></text:p>
      <text:p text:style-name="P52"><text:span text:style-name="T43">Tenendo in feste ognor la lengua in mollo.</text:span></text:p>
      <text:p text:style-name="P39"><text:span text:style-name="T43">Stanza VII, Villano III.</text:span></text:p>
      <text:p text:style-name="P52"><text:span text:style-name="T43">Ma poi che varcò qua questa canaglia</text:span></text:p>
      <text:p text:style-name="P52"><text:span text:style-name="T43">Cascamo della cima in piana terra,</text:span></text:p>
      <text:p text:style-name="P52"><text:span text:style-name="T43">E non siamo apprezzati un fil di paglia</text:span></text:p>
      <text:p text:style-name="P52"><text:span text:style-name="T43">Tanto ci fanno chesti Zanni guerra;</text:span></text:p>
      <text:p text:style-name="P52"><text:span text:style-name="T43">Laghate Donne star chesta germaglia</text:span></text:p>
      <text:p text:style-name="P52"><text:span text:style-name="T43">A far le baie quando si fa serra,</text:span></text:p>
      <text:p text:style-name="P52"><text:span text:style-name="T43">E pigliate noi altri del paese</text:span></text:p>
      <text:p text:style-name="P52"><text:span text:style-name="T43">Che haviam pur lengue che saranno intese.</text:span></text:p>
      <text:p text:style-name="P39"><text:span text:style-name="T43">Stanza VIII, Villano IV.</text:span></text:p>
      <text:p text:style-name="P52"><text:span text:style-name="T43">E che siel ver che son gattivi e tristi,</text:span></text:p>
      <text:p text:style-name="P52"><text:span text:style-name="T43">Che son dipenti per ogni ostaria,</text:span></text:p>
      <text:p text:style-name="P52"><text:span text:style-name="T43">E mi ricordo anchor d'haverne visti</text:span></text:p>
      <text:p text:style-name="P52"><text:span text:style-name="T43">Dipenti fin ne la furfanteria;</text:span></text:p>
      <text:p text:style-name="P52"><text:span text:style-name="T43">Potete con lor farvi pochi acquisti,</text:span></text:p>
      <text:p text:style-name="P52"><text:span text:style-name="T43">Laghate dunque sì fatta genia</text:span></text:p>
      <text:p text:style-name="P52"><text:span text:style-name="T43">E apprezzate noi che siam moschani</text:span></text:p>
      <text:p text:style-name="P52"><text:span text:style-name="T43">Et haviam più di lor meglior 'taliani.</text:span></text:p>
      <text:p text:style-name="P39"><text:soft-page-break/><text:span text:style-name="T43">Stanza X, Villano II.</text:span></text:p>
      <text:p text:style-name="P52"><text:span text:style-name="T43">El peggio è poi che con tanto apprezzargli</text:span></text:p>
      <text:p text:style-name="P52"><text:span text:style-name="T43">Se cavate da lor molti visacci,</text:span></text:p>
      <text:p text:style-name="P52"><text:span text:style-name="T43">Che sian contenti di voler mostrargli,</text:span></text:p>
      <text:p text:style-name="P52"><text:span text:style-name="T43">Acciò laghate chesti animalacci,</text:span></text:p>
      <text:p text:style-name="P52"><text:span text:style-name="T43">E quando parlan non state a scoltargli,</text:span></text:p>
      <text:p text:style-name="P52"><text:span text:style-name="T43">Chesti ch'an lengue di Pappagallacci,</text:span></text:p>
      <text:p text:style-name="P52"><text:span text:style-name="T43">E laghate apprezzargli in Bombardia,</text:span></text:p>
      <text:p text:style-name="P52"><text:span text:style-name="T43">Dove quasi da lor sempre è moria.</text:span></text:p>
      <text:p text:style-name="P36"/>
      <text:p text:style-name="P39"><text:span text:style-name="T39">Particolarmente interessante per la storia delle maschere della Commedia dell'arte è l'accenno in quest'ultima stanza al luogo d'origine di questi tipi, cioè alla Lombardia, che qui però, come abbiamo già osservato, va intesa nel senso più largo di Alta Italia. Non è qui il luogo di parlare a lungo delle origini della Commedia a soggetto, tema assai importante e che ha interessato in questi ultimi tempi molti studiosi; a noi basta di accennare soltanto ad un fatto di capitale importanza per il nostro argomento. Abbiamo già avuto occasione nel capitolo precedente di rintracciare le origini di una delle maschere più caratteristiche della Commedia dell'arte, quella dello Zanni, che noi abbiamo ricollegato alla corrente satirica che dominava, in Venezia più specialmente, contro i facchini bergamaschi. Respinto ogni legame di parentela dello Zanni col Sannio della Commedia popolare latina, ne viene per conseguenza che anche le altre maschere non hanno alcun legame atavico coi tipi corrispondenti delle Atellane, e che queste maschere sono un prodotto locale delle varie regioni d'Italia, una creazione di quello spirito mordace e sarcastico del secolo XVI che ci ha dato tanta copia di componimenti satirici. «La Commedia improvvisata, dice il Gaspary, pare sia nata dalla farsa popolare sotto l'influsso della Commedia letteraria. Alcuni dei suoi tratti caratteristici osserviamo già nel Ruzzante e nel Calmo, l'uso dei dialetti... i servi burloni, l'unione in una sola persona dell'autore e del </text:span><text:soft-page-break/><text:span text:style-name="T39">recitante, il ritorno in diverse produzioni della medesima figura rappresentata dallo stesso autore... Se si considerano i tipi principali, si potrebbe credere che la Commedia dell'arte sia venuta dall'alta Italia, di dove furono anche alcuni de' suoi più antichi comici, come Alberto Ganassa da Bergamo»</text:span><text:span text:style-name="T39"><text:note text:id="ftn247" text:note-class="footnote"><text:note-citation>244</text:note-citation><text:note-body><text:p text:style-name="Footnote"><text:span text:style-name="Footnote_20_Symbol"><text:span text:style-name="T2"><text:s/></text:span></text:span><text:span text:style-name="T26">Gaspary</text:span><text:span text:style-name="T11">, </text:span><text:span text:style-name="T12">Op. cit.</text:span><text:span text:style-name="T11">, pag. 278.</text:span></text:p></text:note-body></text:note></text:span><text:span text:style-name="T39">.</text:span></text:p>
      <text:p text:style-name="P39"><text:span text:style-name="T39">Lo Zanni è nato dalla corrente satirica contro i villani, di cui abbiamo visto l'ultima forma di esplicazione nell'introduzione della lingua rustica; l'antagonismo contro gli industriosi bergamaschi trovava nel loro dialetto valligiano pieno di aspirazioni l'elemento principale per la caricatura. La farsa popolare offriva poi nel tipo tradizionale del servo sciocco</text:span><text:span text:style-name="T39"><text:note text:id="ftn248" text:note-class="footnote"><text:note-citation>245</text:note-citation><text:note-body><text:p text:style-name="Footnote"><text:span text:style-name="Footnote_20_Symbol"><text:span text:style-name="T2"><text:s/></text:span></text:span><text:span text:style-name="T26">Camerini</text:span><text:span text:style-name="T11">, </text:span><text:span text:style-name="T12">I Precursori del Goldoni</text:span><text:span text:style-name="T11">, Milano, Sonzogno, 1872, pag. 130.</text:span></text:p></text:note-body></text:note></text:span><text:span text:style-name="T39"> un ottimo materiale per lo sviluppo della maschera dello Zanni; il carattere del servo sciocco che era, come è noto, anche nelle farse francesi uno dei principali personaggi, non poteva trovare un migliore continuatore dello Zanni, caricatura dei facchini bergamaschi, i quali venivano pure introducendosi nella commedia sostenuta</text:span><text:span text:style-name="T39"><text:note text:id="ftn249" text:note-class="footnote"><text:note-citation>246</text:note-citation><text:note-body><text:p text:style-name="Footnote"><text:span text:style-name="Footnote_20_Symbol"><text:span text:style-name="T2"><text:s/></text:span></text:span><text:span text:style-name="T11">Basterà che ricordiamo la </text:span><text:span text:style-name="T12">Calandria</text:span><text:span text:style-name="T11"> del </text:span><text:span text:style-name="T26">Bibbiena</text:span><text:span text:style-name="T11">, e la </text:span><text:span text:style-name="T12">Cofanaria</text:span><text:span text:style-name="T11"> di </text:span><text:span text:style-name="T26">F. D'Ambra</text:span><text:span text:style-name="T11">.</text:span></text:p></text:note-body></text:note></text:span><text:span text:style-name="T39">.</text:span></text:p>
      <text:p text:style-name="P39"><text:span text:style-name="T39">Il popolo delle città trovava nel tipo dell'Arlecchino un continuatore di quel rozzo e sciocco villano che aveva formato per tanto tempo la sua delizia nelle farse popolari e nella commedia rusticale; più tardi, perdendosi a poco a poco la coscienza dell'intento satirico che aveva originato questa maschera, sorse accanto allo sciocco Arlecchino il furbo Brighella, nel quale il popolo vedeva riflesso sè stesso, e un rappresentante, come il villano del fabliau e della saga marcolfiana, del debole che vince coll'astuzia il forte e il prepotente, raffigurato nel capitano spagnuolo. A Venezia si unì presto allo Zanni, nelle prime forme rudimentali della Commedia improvvisata, Pantalone, rappresentante del popolo veneziano, e </text:span><text:soft-page-break/><text:span text:style-name="T39">mano mano che questo nuovo genere di produzione veniva diffondendosi in Italia, si venivano aggiungendo altri tipi e caricature; così a Bologna il Dottor Graziano, in cui si può veder riprodotto il tipo del pedante tanto frequente nella Commedia popolare scritta e nella erudita, e via dicendo. Lo Zanni, pur cambiando <text:s/>nome e sdoppiandosi, in queste peregrinazioni, in mille figure secondarie, conserva però sempre i tratti principali suoi caratteristici, ed anche Pulcinella, lo Zanni napoletano, è pure la caricatura dei villani dell'Italia meridionale</text:span><text:span text:style-name="T39"><text:note text:id="ftn250" text:note-class="footnote"><text:note-citation>247</text:note-citation><text:note-body><text:p text:style-name="Footnote"><text:span text:style-name="Footnote_20_Symbol"><text:span text:style-name="T2"><text:s/></text:span></text:span><text:span text:style-name="T11">La nota storiella dell'asino rubato da Pulcinella al villano, vive nella tradizione popolare; nella Trivulziana esiste una novella di </text:span><text:span text:style-name="T26">M. Agnolo Piccione</text:span><text:span text:style-name="T11">, </text:span><text:span text:style-name="T12">L'asino mutato in frate</text:span><text:span text:style-name="T11">, Omate, 1810, dove Pulcinella è sostituito da frate Taddeo. Vedi pure </text:span><text:span text:style-name="T12">Archivio per le trad. pop.</text:span><text:span text:style-name="T11">, vol. V, pag. 205. Così nel </text:span><text:span text:style-name="T12">Conte d'un Paysan qui avoit offensé son Seigneur</text:span><text:span text:style-name="T11"> del </text:span><text:span text:style-name="T26">La Fontaine</text:span><text:span text:style-name="T11"> è ripetuta la scena delle varie pene scelte da Pulcinella nel primo intermezzo del </text:span><text:span text:style-name="T12">Malade imaginaire</text:span><text:span text:style-name="T11"> di </text:span><text:span text:style-name="T26">Molière</text:span><text:span text:style-name="T11">, la quale ricorda alla sua volta la bastonatura del pedante Manfurio.</text:span></text:p></text:note-body></text:note></text:span><text:span text:style-name="T39">. Del favore accordato a Bologna alla maschera dello Zanni, ci fanno fede le opere del Croce e del Bocchini già ricordate; e dappertutto lo Zanni formava lo spasso e la delizia del popolo italiano. Il Lasca, nel Capitolo </text:span><text:span text:style-name="T40">In lode di Zanni</text:span><text:span text:style-name="T39">, ci dice</text:span><text:span text:style-name="T39"><text:note text:id="ftn251" text:note-class="footnote"><text:note-citation>248</text:note-citation><text:note-body><text:p text:style-name="Footnote"><text:span text:style-name="Footnote_20_Symbol"><text:span text:style-name="T2"><text:s/></text:span></text:span><text:span text:style-name="T26">Verzone</text:span><text:span text:style-name="T11">, </text:span><text:span text:style-name="T12">Rime del Grazzini</text:span><text:span text:style-name="T11">, ecc., pag. 521.</text:span></text:p></text:note-body></text:note></text:span><text:span text:style-name="T39">:</text:span></text:p>
      <text:p text:style-name="P36"/>
      <text:p text:style-name="P65"><text:span text:style-name="T43">. . . . . io credo che Zanni sia nato</text:span></text:p>
      <text:p text:style-name="P65"><text:span text:style-name="T43">per passatempo, burla, giuoco e festa</text:span></text:p>
      <text:p text:style-name="P65"><text:span text:style-name="T43">e fare il mondo star lieto e beato.</text:span></text:p>
      <text:p text:style-name="P65"><text:span text:style-name="T43">. . . . . . . . . . . . . . . . . .</text:span></text:p>
      <text:p text:style-name="P65"><text:span text:style-name="T43">Lo scalo. . . . . . . . . . . . . .</text:span></text:p>
      <text:p text:style-name="P65"><text:span text:style-name="T43">mi dice ch'uno spasso a Zanni uguale</text:span></text:p>
      <text:p text:style-name="P65"><text:span text:style-name="T43">mai non vide il Latino o 'l popol Greco.</text:span></text:p>
      <text:p text:style-name="P65"><text:span text:style-name="T43">. . . . . . . . . . . . . . . . . .</text:span></text:p>
      <text:p text:style-name="P65"><text:span text:style-name="T43">e tra la più pregiata e nobil gente,</text:span></text:p>
      <text:p text:style-name="P65"><text:span text:style-name="T43">a Napoli ed a Roma altro che Zanni</text:span></text:p>
      <text:p text:style-name="P65"><text:span text:style-name="T43">così quaggiù, ricordar non si sente.</text:span></text:p>
      <text:p text:style-name="P65"><text:span text:style-name="T43">Zanni ognun chiede, ognun chiama e vuol Zanni,</text:span></text:p>
      <text:p text:style-name="P65"><text:soft-page-break/><text:span text:style-name="T43">Zanni ognun brama, e quello è più stimato,</text:span></text:p>
      <text:p text:style-name="P65"><text:span text:style-name="T43">che parla meglio, e meglio scrive in Zanni.</text:span></text:p>
      <text:p text:style-name="P36"/>
      <text:p text:style-name="P77"><text:span text:style-name="T39">Carlo Dati racconta che «il Duca di Mantova si dilettava di praticar commedianti, e anche di far da Zanni. Onde egli con essi ed essi con lui parlavano famigliarmente e mangiava con essi»</text:span><text:span text:style-name="T39"><text:note text:id="ftn252" text:note-class="footnote"><text:note-citation>249</text:note-citation><text:note-body><text:p text:style-name="Footnote"><text:span text:style-name="Footnote_20_Symbol"><text:span text:style-name="T2"><text:s/></text:span></text:span><text:span text:style-name="T26">C. Dati</text:span><text:span text:style-name="T11">, </text:span><text:span text:style-name="T12">Op. cit.</text:span><text:span text:style-name="T11">, pag. 111.</text:span></text:p></text:note-body></text:note></text:span><text:span text:style-name="T39">. Ma non ci dilungheremo oltre a parlare della popolarità della maschera dello Zanni; a noi basta di aver dimostrato i non dubbi legami di parentela che esistono tra questo tipo e quello del villano e che spiegano come la satira contro quest'ultimo, tanto popolare nella prima metà del secolo decimosesto, venga tutto a un tratto, al primo apparire della commedia improvvisata sul nostro teatro, perdendo quel favore con cui era stata accolta per tanto tempo da ogni classe di persone.</text:span></text:p>
      <text:p text:style-name="P36"/>
      <text:p text:style-name="P77"><text:span text:style-name="T39">*</text:span></text:p>
      <text:p text:style-name="P77"><text:span text:style-name="T39">* <text:s/>*</text:span></text:p>
      <text:p text:style-name="P36"/>
      <text:p text:style-name="P39"><text:span text:style-name="T39">Ben poco ci resta ancora a dire sull'argomento che forma l'oggetto del nostro studio. Dopo di aver ricercato le cause principali che possono aver generato questa satira copiosa contro il villano, cause che abbiamo visto potersi determinare nell'odio di casta e nell'antagonismo tra la popolazione rurale e la cittadina, e dopo di avere seguito nei vari generi letterari lo sviluppo progressivo di questo tipo caratteristico, ci rimarrebbe ancora di ricercare nella tradizione popolare gli ultimi e scarsi accenni del perpetuarsi di questa corrente satirica. Ma tale ricerca non sarebbe coronata da un risultato soddisfacente, perchè nel folklore la divergenza tra le due correnti satiriche, la positiva e la negativa, per quella infantile esagerazione che la fantasia del popolo suole usare nelle trasformazioni a cui assoggetta la tradizione, si fa assai maggiore; tanto che nella prima il villano </text:span><text:soft-page-break/><text:span text:style-name="T39">viene fatto l'autore di una quantità di burle e di astuzie che in altri tempi erano attribuite ai più noti buffoni, e nella seconda diventa il tipo caratteristico della sciocchezza, e si confonde col personaggio <text:s/>leggendario che, in tutti i tempi e in tutti i paesi, commette presso a poco le medesime scempiaggini. Nei proverbi, più ancora che nelle novelline popolari, è più facile trovare riprodotti alcuni dei concetti fondamentali della satira negativa; ne ricorderemo qui alcuni dei più curiosi:</text:span></text:p>
      <text:p text:style-name="P36"/>
      <text:p text:style-name="P39"><text:span text:style-name="T39">/*</text:span></text:p>
      <text:p text:style-name="P39"><text:span text:style-name="T43">Allo sprone i cavalli, al fischio i cani</text:span></text:p>
      <text:p text:style-name="P39"><text:span text:style-name="T43">Ed al bastone intendono i villani</text:span><text:span text:style-name="T43"><text:note text:id="ftn253" text:note-class="footnote"><text:note-citation>250</text:note-citation><text:note-body><text:p text:style-name="P81"><text:span text:style-name="Footnote_20_Symbol"><text:span text:style-name="T7"><text:s/></text:span></text:span><text:span text:style-name="T26">G. Giusti</text:span><text:span text:style-name="T11">, </text:span><text:span text:style-name="T12">Raccolta di Proverbi toscani</text:span><text:span text:style-name="T11">, pag. 172. </text:span><text:span text:style-name="T13">Questo</text:span><text:span text:style-name="T11"> proverbio si incontra, tra l'altro, in una poesia di Pietro Jacopo de Jennaro (</text:span><text:span text:style-name="T26">Mandalari</text:span><text:span text:style-name="T11">, </text:span><text:span text:style-name="T12">Op. cit.</text:span><text:span text:style-name="T11">, pag. 99):</text:span></text:p><text:p text:style-name="P72"/><text:p text:style-name="P71"><text:span text:style-name="T14"><text:tab/>Io conoscho tua persone</text:span></text:p><text:p text:style-name="P71"><text:span text:style-name="T14"><text:tab/>Che de schacta de villano</text:span></text:p><text:p text:style-name="P71"><text:span text:style-name="T14"><text:tab/>Che non va sencza bastone</text:span></text:p><text:p text:style-name="P71"><text:span text:style-name="T14"><text:tab/>E per prego non se fa humano...</text:span></text:p><text:p text:style-name="P72"/><text:p text:style-name="P71"><text:span text:style-name="T14"><text:tab/>ed è ripetuto nell'atto IV della </text:span><text:span text:style-name="T15">Tancia</text:span><text:span text:style-name="T14"> del </text:span><text:span text:style-name="T28">Buonarroti</text:span><text:span text:style-name="T14">, e negli </text:span><text:span text:style-name="T15">Alfabeti satirici</text:span><text:span text:style-name="T14">. Nell'ott. LXXVIII del </text:span><text:span text:style-name="T15">Sonaglio delle donne</text:span><text:span text:style-name="T14"> del </text:span><text:span text:style-name="T28">Giambullari</text:span><text:span text:style-name="T14">, è rivolto contro le donne:</text:span></text:p><text:p text:style-name="P72"/><text:p text:style-name="P71"><text:span text:style-name="T14"><text:tab/>che la bestia si doma con lo sprone</text:span></text:p><text:p text:style-name="Footnote"><text:span text:style-name="T11"><text:tab/>et la donna perversa col bastone.</text:span></text:p></text:note-body></text:note></text:span><text:span text:style-name="T43">.</text:span></text:p>
      <text:p text:style-name="P39"><text:span text:style-name="T43">Il villano punge chi l'unge e unge chi lo punge</text:span><text:span text:style-name="T43"><text:note text:id="ftn254" text:note-class="footnote"><text:note-citation>251</text:note-citation><text:note-body><text:p text:style-name="Footnote"><text:span text:style-name="Footnote_20_Symbol"><text:span text:style-name="T7"><text:s/></text:span></text:span><text:span text:style-name="T26">Novati</text:span><text:span text:style-name="T11">, </text:span><text:span text:style-name="T12">Carm. m. e.</text:span><text:span text:style-name="T11">; </text:span><text:span text:style-name="T12">Alfabeto</text:span><text:span text:style-name="T11"> pubbl. dal </text:span><text:span text:style-name="T26">Meyer</text:span><text:span text:style-name="T11">, ecc.... La maggior parte di questi proverbi satirici contro i villani s'incontra già nelle </text:span><text:span text:style-name="T12">Serie alfabetiche</text:span><text:span text:style-name="T11"> pubblicate dal </text:span><text:span text:style-name="T26">Novati</text:span><text:span text:style-name="T11">, in </text:span><text:span text:style-name="T12">Giorn. St.</text:span><text:span text:style-name="T11">, XVIII, pag. 104 e seg., nella raccolta del </text:span><text:span text:style-name="T26">Pescetti</text:span><text:span text:style-name="T11">, </text:span><text:span text:style-name="T12">Proverbi italiani</text:span><text:span text:style-name="T11">, Venetia, Spineda, 1618, pag. 271, del </text:span><text:span text:style-name="T26">Buoni</text:span><text:span text:style-name="T11">, del </text:span><text:span text:style-name="T26">Pasqualigo</text:span><text:span text:style-name="T11">, dello </text:span><text:span text:style-name="T26">Strafforello</text:span><text:span text:style-name="T11">, ecc.</text:span></text:p></text:note-body></text:note></text:span><text:span text:style-name="T43">.</text:span></text:p>
      <text:p text:style-name="P39"><text:span text:style-name="T43">Quando il villano è alla città</text:span></text:p>
      <text:p text:style-name="P66"><text:span text:style-name="T43">Gli par d'essere il Podestà.</text:span></text:p>
      <text:p text:style-name="P39"><text:span text:style-name="T43">Quando il villano mangia una gallina</text:span></text:p>
      <text:p text:style-name="P66"><text:span text:style-name="T43">O il villano è ammalato, o è ammalata la gallina.</text:span></text:p>
      <text:p text:style-name="P39"><text:soft-page-break/><text:span text:style-name="T43">I contadini sono come le corna, duri e storti.</text:span></text:p>
      <text:p text:style-name="P39"><text:span text:style-name="T43">L'astuzia dei contadini, e la misericordia di Dio sono infinite.</text:span></text:p>
      <text:p text:style-name="P39"><text:span text:style-name="T43">Chi vuol castigar un villano, lo dia a castigare ad un altro villano.</text:span></text:p>
      <text:p text:style-name="P39"><text:span text:style-name="T43">Quando il villan tratta ben,</text:span></text:p>
      <text:p text:style-name="P66"><text:span text:style-name="T43">La pioggia secca il fien.</text:span></text:p>
      <text:p text:style-name="P39"><text:span text:style-name="T43">Guardati dal villano quando ha la camicia bianca.</text:span></text:p>
      <text:p text:style-name="P39"><text:span text:style-name="T43">Non usar il villano alla mostarda, l'orso al miele e i matti alle pesche.</text:span></text:p>
      <text:p text:style-name="P39"><text:span text:style-name="T43">La baronada dei contadini xe più granda de la misericordia de Dio.</text:span></text:p>
      <text:p text:style-name="P39"><text:span text:style-name="T43">Ricchezza de contadini dura tanto come l'acqua nel cavin</text:span><text:span text:style-name="T43"><text:note text:id="ftn255" text:note-class="footnote"><text:note-citation>252</text:note-citation><text:note-body><text:p text:style-name="Footnote"><text:span text:style-name="Footnote_20_Symbol"><text:span text:style-name="T7"><text:s/></text:span></text:span><text:span text:style-name="T26">Ninni</text:span><text:span text:style-name="T11">, </text:span><text:span text:style-name="T12">Materiali per un Vocabolario della Lingua rusticana del Contado di Treviso, con un'aggiunta sopra le superstizioni, le credenze ed i Proverbi rusticani</text:span><text:span text:style-name="T11">. Venezia, Longhi, 1892.</text:span></text:p></text:note-body></text:note></text:span><text:span text:style-name="T43">.</text:span></text:p>
      <text:p text:style-name="P39"><text:span text:style-name="T43">Quando el vilan se incitadina, el ricerca fin el late de galina.</text:span></text:p>
      <text:p text:style-name="P39"><text:span text:style-name="T43">A far servizio a 'n vilan, se fa dispeto a Domenedio</text:span><text:span text:style-name="T43"><text:note text:id="ftn256" text:note-class="footnote"><text:note-citation>253</text:note-citation><text:note-body><text:p text:style-name="P81"><text:span text:style-name="Footnote_20_Symbol"><text:span text:style-name="T7"><text:s/></text:span></text:span><text:span text:style-name="T11">Il </text:span><text:span text:style-name="T26">Pucci</text:span><text:span text:style-name="T11">, nel sonetto satirico già ricordato, dice:</text:span></text:p><text:p text:style-name="P72"/><text:p text:style-name="P71"><text:span text:style-name="T14"><text:tab/>E come anticamente</text:span></text:p><text:p text:style-name="P71"><text:span text:style-name="T14"><text:tab/>Dice il Proverbio che per me si conta,</text:span></text:p><text:p text:style-name="Footnote"><text:span text:style-name="T11"><text:tab/>Che chi a villan fa ben, a Dio fa onta.</text:span></text:p></text:note-body></text:note></text:span><text:span text:style-name="T43">.</text:span></text:p>
      <text:p text:style-name="P36"/>
      <text:p text:style-name="P77"><text:span text:style-name="T39">Da questi pochi proverbi che abbiamo citato, si può scorgere facilmente quanto vivo sia nella tradizione il ricordo dei concetti fondamentali che informavano i numerosi componimenti satirici contro i villani da noi ricordati, e delle accuse che per tanto tempo furono lanciate contro questa classe infelice; concetti ed accuse che vedremo ripetute nei componimenti satirici da noi riprodotti in Appendice.</text:span></text:p>
      <text:h text:style-name="P95" text:outline-level="1"><text:bookmark-start text:name="__RefHeading___Toc44503_363995944"/>APPENDICE<text:bookmark-end text:name="__RefHeading___Toc44503_363995944"/></text:h>
      <text:h text:style-name="Heading_20_2" text:outline-level="2"><text:bookmark-start text:name="__RefHeading___Toc44505_363995944"/>1. LA VITA DE LI INFIDELI, PESSIMI E RUSTICI VILANI<text:bookmark-end text:name="__RefHeading___Toc44505_363995944"/></text:h>
      <text:p text:style-name="P39"><text:span text:style-name="T39">[Museo Civico e Raccolta Correr di Venezia. Catal.</text:span></text:p>
      <text:p text:style-name="P39"><text:span text:style-name="T39">Cicogna, n. 1248. Cod. cart. del sec. XV contenente un</text:span></text:p>
      <text:p text:style-name="P39"><text:span text:style-name="T39">trattato di medicina; a f. 89 si legge questa satira</text:span></text:p>
      <text:p text:style-name="P39"><text:span text:style-name="T39">contro i villani, di cui noi diamo qui la parte più importante</text:span></text:p>
      <text:p text:style-name="P39"><text:span text:style-name="T39">per il nostro studio</text:span><text:span text:style-name="T39"><text:note text:id="ftn0" text:note-class="footnote"><text:note-citation>254</text:note-citation><text:note-body><text:p text:style-name="P80">Dobbiamo la notizia di questa satira al prof. Vittorio Rossi.</text:p></text:note-body></text:note></text:span><text:span text:style-name="T39">].</text:span></text:p>
      <text:p text:style-name="P36"/>
      <text:p text:style-name="P48"><text:span text:style-name="T43">Rustici vilani,</text:span></text:p>
      <text:p text:style-name="P48"><text:span text:style-name="T43">Che in tanti affani</text:span></text:p>
      <text:p text:style-name="P48"><text:span text:style-name="T43">Semper estis,</text:span></text:p>
      <text:p text:style-name="P48"><text:span text:style-name="T43">Et uestra vestis</text:span></text:p>
      <text:p text:style-name="P48"><text:span text:style-name="T43">De marzo bixello,</text:span></text:p>
      <text:p text:style-name="P48"><text:span text:style-name="T43">Dentro del uostro bursello</text:span></text:p>
      <text:p text:style-name="P48"><text:span text:style-name="T43">Non habetis numos,</text:span></text:p>
      <text:p text:style-name="P48"><text:span text:style-name="T43">Inter dumos</text:span></text:p>
      <text:p text:style-name="P48"><text:span text:style-name="T43">Cum li piedi discalçi,</text:span></text:p>
      <text:p text:style-name="P48"><text:span text:style-name="T43">E cum li falzi</text:span></text:p>
      <text:p text:style-name="P48"><text:span text:style-name="T43">Inciditis herbas</text:span></text:p>
      <text:p text:style-name="P48"><text:span text:style-name="T43">Inter merdas</text:span></text:p>
      <text:p text:style-name="P48"><text:span text:style-name="T43">De le uostre uache</text:span></text:p>
      <text:p text:style-name="P48"><text:span text:style-name="T43">Cum chali e rache</text:span></text:p>
      <text:p text:style-name="P48"><text:span text:style-name="T43">In corpore toto.</text:span></text:p>
      <text:p text:style-name="P48"><text:span text:style-name="T43">E di choto</text:span></text:p>
      <text:p text:style-name="P48"><text:span text:style-name="T43">Mille volte al sole</text:span></text:p>
      <text:p text:style-name="P48"><text:span text:style-name="T43">Ayo e cepole</text:span></text:p>
      <text:p text:style-name="P48"><text:span text:style-name="T43">Cum l'aqua pura.</text:span></text:p>
      <text:p text:style-name="P48"><text:span text:style-name="T43">Ex mestura</text:span></text:p>
      <text:p text:style-name="P48"><text:soft-page-break/><text:span text:style-name="T43">Mangiati el pane</text:span><text:span text:style-name="T43"><text:note text:id="ftn258" text:note-class="footnote"><text:note-citation>255</text:note-citation><text:note-body><text:p text:style-name="P81"><text:span text:style-name="Footnote_20_Symbol"><text:span text:style-name="T7"><text:s/></text:span></text:span><text:span text:style-name="T11">Confronta l'</text:span><text:span text:style-name="T12">Alphabeto delli Villani</text:span><text:span text:style-name="T11"> già ricordato:</text:span></text:p><text:p text:style-name="P82"/><text:p text:style-name="P71"><text:span text:style-name="T14"><text:tab/>. . . . . . . . . . nu martoregi,</text:span></text:p><text:p text:style-name="P71"><text:span text:style-name="T14"><text:tab/> Con un po' de sorgo se fazon del pan,</text:span></text:p><text:p text:style-name="P71"><text:span text:style-name="T14"><text:tab/>Galli, galline, oche, e polastriegi</text:span></text:p><text:p text:style-name="P71"><text:span text:style-name="T14"><text:tab/> Gli altri si magna, e [nu] con un po' de nose</text:span></text:p><text:p text:style-name="Footnote"><text:span text:style-name="T11"><text:tab/> Magnon di raui, come fa i porciegi.</text:span></text:p></text:note-body></text:note></text:span><text:span text:style-name="T43">.</text:span></text:p>
      <text:p text:style-name="P48"><text:span text:style-name="T43">In le capane</text:span></text:p>
      <text:p text:style-name="P48"><text:span text:style-name="T43">Fumo refertis;</text:span></text:p>
      <text:p text:style-name="P48"><text:span text:style-name="T43">Parum differtis</text:span></text:p>
      <text:p text:style-name="P48"><text:span text:style-name="T43">De li uostri animali,</text:span></text:p>
      <text:p text:style-name="P48"><text:span text:style-name="T43">In boschi e ualle</text:span></text:p>
      <text:p text:style-name="P48"><text:span text:style-name="T43">Semper statis,</text:span></text:p>
      <text:p text:style-name="P48"><text:span text:style-name="T43">Et a soldatis</text:span></text:p>
      <text:p text:style-name="P48"><text:span text:style-name="T43">I primi robati.</text:span></text:p>
      <text:p text:style-name="P48"><text:span text:style-name="T43">Vui siti pelati</text:span></text:p>
      <text:p text:style-name="P48"><text:span text:style-name="T43">Ex omni parte;</text:span></text:p>
      <text:p text:style-name="P48"><text:span text:style-name="T43">Ogni arte</text:span></text:p>
      <text:p text:style-name="P48"><text:span text:style-name="T43">Ognuomo vi refuda,</text:span></text:p>
      <text:p text:style-name="P48"><text:span text:style-name="T43">O zente cruda,</text:span></text:p>
      <text:p text:style-name="P48"><text:span text:style-name="T43">Peior hebreis,</text:span></text:p>
      <text:p text:style-name="P48"><text:span text:style-name="T43">Et in deis</text:span></text:p>
      <text:p text:style-name="P48"><text:span text:style-name="T43">Nulla fede.</text:span></text:p>
      <text:p text:style-name="P48"><text:span text:style-name="T43">. . . . . . . . . .</text:span></text:p>
      <text:p text:style-name="P48"><text:span text:style-name="T43">A la roxata</text:span></text:p>
      <text:p text:style-name="P48"><text:span text:style-name="T43">El dì e la note;</text:span></text:p>
      <text:p text:style-name="P48"><text:span text:style-name="T43">E sono remote</text:span></text:p>
      <text:p text:style-name="P48"><text:span text:style-name="T43">De uui le piume.</text:span></text:p>
      <text:p text:style-name="P48"><text:span text:style-name="T43">. . . . . . . . . .</text:span></text:p>
      <text:p text:style-name="P48"><text:span text:style-name="T43">Rare uolte</text:span></text:p>
      <text:p text:style-name="P48"><text:span text:style-name="T43">Vuy pagate le colte.</text:span></text:p>
      <text:p text:style-name="P47"/>
      <text:p text:style-name="P48"><text:span text:style-name="T43">El vj conuiene mangiare</text:span></text:p>
      <text:p text:style-name="P48"><text:span text:style-name="T43">Radices et herbas</text:span></text:p>
      <text:p text:style-name="P48"><text:span text:style-name="T43">Multas acerbas,</text:span></text:p>
      <text:p text:style-name="P48"><text:span text:style-name="T43">Cum aqua de pessina;</text:span></text:p>
      <text:p text:style-name="P48"><text:soft-page-break/><text:span text:style-name="T43">E la mattina</text:span></text:p>
      <text:p text:style-name="P48"><text:span text:style-name="T43">Ad laborandum</text:span></text:p>
      <text:p text:style-name="P48"><text:span text:style-name="T43">Et stentandum</text:span></text:p>
      <text:p text:style-name="P48"><text:span text:style-name="T43">Semper per altruy.</text:span></text:p>
      <text:p text:style-name="P48"><text:span text:style-name="T43">Chi fa bene a vuy</text:span></text:p>
      <text:p text:style-name="P48"><text:span text:style-name="T43">Stulti putant</text:span></text:p>
      <text:p text:style-name="P48"><text:span text:style-name="T43">Non arbitrant,</text:span></text:p>
      <text:p text:style-name="P48"><text:span text:style-name="T43">Che dio habia per male,</text:span></text:p>
      <text:p text:style-name="P48"><text:span text:style-name="T43">Zente bestiale</text:span></text:p>
      <text:p text:style-name="P48"><text:span text:style-name="T43">Vbicumque sitis;</text:span></text:p>
      <text:p text:style-name="P48"><text:span text:style-name="T43">Et quando venitis</text:span></text:p>
      <text:p text:style-name="P48"><text:span text:style-name="T43">A la citade,</text:span></text:p>
      <text:p text:style-name="P48"><text:span text:style-name="T43">Per le strade</text:span></text:p>
      <text:p text:style-name="P48"><text:span text:style-name="T43">Pueri clamant</text:span><text:span text:style-name="T43"><text:note text:id="ftn259" text:note-class="footnote"><text:note-citation>256</text:note-citation><text:note-body><text:p text:style-name="P71"><text:span text:style-name="Footnote_20_Symbol"><text:span text:style-name="T10"><text:s/></text:span></text:span><text:span text:style-name="T14">Il </text:span><text:span text:style-name="T28">Lasca</text:span><text:span text:style-name="T14"> nel </text:span><text:span text:style-name="T15">Canto Carnascialesco dei Maestri di far Razzi </text:span><text:span text:style-name="T14">dice pure:</text:span></text:p><text:p text:style-name="P72"/><text:p text:style-name="P71"><text:span text:style-name="T14"><text:tab/>Vedete questi che pe' contadini</text:span></text:p><text:p text:style-name="P71"><text:span text:style-name="T14"><text:tab/>e per la goffa gente</text:span></text:p><text:p text:style-name="P71"><text:span text:style-name="T14"><text:tab/>Son fatti solamente</text:span></text:p><text:p text:style-name="P71"><text:span text:style-name="T14"><text:tab/>che gli appiccano i putti e i mattaccini.</text:span></text:p><text:p text:style-name="P72"/><text:p text:style-name="Footnote"><text:span text:style-name="T11"><text:tab/>In un capitolo di un Senese, antecessore dei Rozzi (</text:span><text:span text:style-name="T26">Mazzi</text:span><text:span text:style-name="T11">, II, 243) è pure detto altrettanto.</text:span></text:p></text:note-body></text:note></text:span></text:p>
      <text:p text:style-name="P48"><text:span text:style-name="T43">. . . . . . . . . .</text:span></text:p>
      <text:p text:style-name="P48"><text:span text:style-name="T43">Et quando intratis</text:span></text:p>
      <text:p text:style-name="P48"><text:span text:style-name="T43">In la barbaria,</text:span></text:p>
      <text:p text:style-name="P48"><text:span text:style-name="T43">El maestro ve pia</text:span></text:p>
      <text:p text:style-name="P48"><text:span text:style-name="T43">Cum blandiciis</text:span></text:p>
      <text:p text:style-name="P48"><text:span text:style-name="T43">Et cum deliciis,</text:span></text:p>
      <text:p text:style-name="P48"><text:span text:style-name="T43">Vi mette a sedere,</text:span></text:p>
      <text:p text:style-name="P48"><text:span text:style-name="T43">E cum più sapere</text:span></text:p>
      <text:p text:style-name="P48"><text:span text:style-name="T43">Facies lauat;</text:span></text:p>
      <text:p text:style-name="P48"><text:span text:style-name="T43">Et prima cauat</text:span></text:p>
      <text:p text:style-name="P48"><text:span text:style-name="T43">L'aqua de la ramina,</text:span></text:p>
      <text:p text:style-name="P48"><text:span text:style-name="T43">E cum l'orina</text:span></text:p>
      <text:p text:style-name="P48"><text:span text:style-name="T43">Eam dissoluit,</text:span></text:p>
      <text:p text:style-name="P48"><text:span text:style-name="T43">Et uos inuoluit</text:span></text:p>
      <text:p text:style-name="P48"><text:soft-page-break/><text:span text:style-name="T43">In qualche pexa rota,</text:span></text:p>
      <text:p text:style-name="P48"><text:span text:style-name="T43">E la ballota</text:span></text:p>
      <text:p text:style-name="P48"><text:span text:style-name="T43">Ex merda pura</text:span></text:p>
      <text:p text:style-name="P48"><text:span text:style-name="T43">Aspra e dura</text:span></text:p>
      <text:p text:style-name="P48"><text:span text:style-name="T43">Come uno muro;</text:span></text:p>
      <text:p text:style-name="P48"><text:span text:style-name="T43">E cum uno rasoro</text:span></text:p>
      <text:p text:style-name="P48"><text:span text:style-name="T43">Dentato e grosso</text:span></text:p>
      <text:p text:style-name="P48"><text:span text:style-name="T43">Che ve rompe la faza</text:span></text:p>
      <text:p text:style-name="P48"><text:span text:style-name="T43">Ognomo solaza.</text:span></text:p>
      <text:p text:style-name="P48"><text:span text:style-name="T43">Homines rident</text:span></text:p>
      <text:p text:style-name="P48"><text:span text:style-name="T43">Quando vident</text:span></text:p>
      <text:p text:style-name="P48"><text:span text:style-name="T43">Li uostri dañi.</text:span></text:p>
      <text:p text:style-name="P48"><text:span text:style-name="T43">Pezo dei cani</text:span></text:p>
      <text:p text:style-name="P48"><text:span text:style-name="T43">Vos infestant,</text:span></text:p>
      <text:p text:style-name="P48"><text:span text:style-name="T43">Et molestant</text:span></text:p>
      <text:p text:style-name="P48"><text:span text:style-name="T43">Ogni uostro bene.</text:span></text:p>
      <text:p text:style-name="P48"><text:span text:style-name="T43">E spesso vi uene</text:span></text:p>
      <text:p text:style-name="P48"><text:span text:style-name="T43">In carceribus</text:span></text:p>
      <text:p text:style-name="P48"><text:span text:style-name="T43">Cum pedibus</text:span></text:p>
      <text:p text:style-name="P48"><text:span text:style-name="T43">In feris</text:span></text:p>
      <text:p text:style-name="P48"><text:span text:style-name="T43">Similes feris,</text:span></text:p>
      <text:p text:style-name="P48"><text:span text:style-name="T43">Ben ferati</text:span></text:p>
      <text:p text:style-name="P48"><text:span text:style-name="T43">E poi ligati</text:span></text:p>
      <text:p text:style-name="P48"><text:span text:style-name="T43">Toxi raxi e neti</text:span></text:p>
      <text:p text:style-name="P48"><text:span text:style-name="T43">Sine pane.</text:span></text:p>
      <text:p text:style-name="P48"><text:span text:style-name="T43">Le uostre lane</text:span></text:p>
      <text:p text:style-name="P48"><text:span text:style-name="T43">Sono molto grosse,</text:span></text:p>
      <text:p text:style-name="P48"><text:span text:style-name="T43">Hauete dure le osse</text:span></text:p>
      <text:p text:style-name="P48"><text:span text:style-name="T43">Per tanto stentare.</text:span></text:p>
      <text:p text:style-name="P48"><text:span text:style-name="T43">. . . . . . . . . .</text:span></text:p>
      <text:p text:style-name="P48"><text:span text:style-name="T43">Perchè in vuy regna</text:span></text:p>
      <text:p text:style-name="P48"><text:span text:style-name="T43">Ogni malizia</text:span></text:p>
      <text:p text:style-name="P48"><text:span text:style-name="T43">E ogni tristitia</text:span></text:p>
      <text:p text:style-name="P48"><text:span text:style-name="T43">E siti ignoranti</text:span></text:p>
      <text:p text:style-name="P48"><text:span text:style-name="T43">Tuti quanti,</text:span></text:p>
      <text:p text:style-name="P48"><text:span text:style-name="T43">Mendatori</text:span></text:p>
      <text:p text:style-name="P48"><text:soft-page-break/><text:span text:style-name="T43">Robatori,</text:span></text:p>
      <text:p text:style-name="P48"><text:span text:style-name="T43">Li uostri errori</text:span></text:p>
      <text:p text:style-name="P48"><text:span text:style-name="T43">Si purgano cusì</text:span></text:p>
      <text:p text:style-name="P48"><text:span text:style-name="T43">Como vedeti</text:span></text:p>
      <text:p text:style-name="P48"><text:span text:style-name="T43">Che siti tractati,</text:span></text:p>
      <text:p text:style-name="P48"><text:span text:style-name="T43">Perchè non vi leuati</text:span></text:p>
      <text:p text:style-name="P48"><text:span text:style-name="T43">Troppo in alteça.</text:span></text:p>
      <text:p text:style-name="P48"><text:span text:style-name="T43">La uostra aspreça</text:span></text:p>
      <text:p text:style-name="P48"><text:span text:style-name="T43">Ve fa stentare</text:span></text:p>
      <text:p text:style-name="P48"><text:span text:style-name="T43">El dì e la nocte</text:span></text:p>
      <text:p text:style-name="P48"><text:span text:style-name="T43">. . . . . . . . . .</text:span></text:p>
      <text:p text:style-name="P48"><text:span text:style-name="T43">Non haueti mai bene:</text:span></text:p>
      <text:p text:style-name="P48"><text:span text:style-name="T43">Nati in pene</text:span></text:p>
      <text:p text:style-name="P48"><text:span text:style-name="T43">Serui seruorum</text:span></text:p>
      <text:p text:style-name="P48"><text:span text:style-name="T43">Asini asinorum</text:span></text:p>
      <text:p text:style-name="P48"><text:span text:style-name="T43">Maledicat uos deus,</text:span></text:p>
      <text:p text:style-name="P48"><text:span text:style-name="T43">In secula seculorum</text:span></text:p>
      <text:p text:style-name="P48"><text:span text:style-name="T43">Amen. Ab insidiis diaboli et</text:span></text:p>
      <text:p text:style-name="P48"><text:span text:style-name="T43">signoria de villano et a furore</text:span></text:p>
      <text:p text:style-name="P48"><text:span text:style-name="T43">rusticorum libera nos domine.</text:span></text:p>
      <text:p text:style-name="P36"/>
      <text:p text:style-name="P39"><text:span text:style-name="T39">Questa Satira contro i Villani si può far rientrare, specialmente per la chiusa parodica, in quel gruppo di componimenti parte in volgare e parte in latino, chiamati «farsiti» in Francia, e in Italia «disposti,» di cui ha parlato il Novati</text:span><text:span text:style-name="T39"><text:note text:id="ftn260" text:note-class="footnote"><text:note-citation>257</text:note-citation><text:note-body><text:p text:style-name="Footnote"><text:span text:style-name="Footnote_20_Symbol"><text:span text:style-name="T2"><text:s/></text:span></text:span><text:span text:style-name="T26">F. Novati</text:span><text:span text:style-name="T11">, </text:span><text:span text:style-name="T12">Studi critici e letterari</text:span><text:span text:style-name="T11">, Torino, 1889, pag. 175.</text:span></text:p></text:note-body></text:note></text:span><text:span text:style-name="T39"> studiando la </text:span><text:span text:style-name="T40">Parodia sacra nelle Letterature moderne</text:span><text:span text:style-name="T39">. In quanto alla lingua possiamo ricordare quanto fu detto dal Mussafia intorno ai </text:span><text:span text:style-name="T40">Monumenti</text:span><text:span text:style-name="T39"> </text:span><text:span text:style-name="T40">antichi di dialetti italiani</text:span><text:span text:style-name="T40"><text:note text:id="ftn261" text:note-class="footnote"><text:note-citation>258</text:note-citation><text:note-body><text:p text:style-name="Footnote"><text:span text:style-name="Footnote_20_Symbol"><text:span text:style-name="T2"><text:s/></text:span></text:span><text:span text:style-name="T12">Sitzungsberichte der Philosophisch-Historichen Classe der K. Akad. der Wissenschaften</text:span><text:span text:style-name="T11">, 1864, Wien, vol. XLVI, pag. 119.</text:span></text:p></text:note-body></text:note></text:span><text:span text:style-name="T39">, dal Raina sulla </text:span><text:span text:style-name="T40">Storia di Stefano</text:span><text:span text:style-name="T40"><text:note text:id="ftn262" text:note-class="footnote"><text:note-citation>259</text:note-citation><text:note-body><text:p text:style-name="Footnote"><text:span text:style-name="Footnote_20_Symbol"><text:span text:style-name="T3"><text:s/></text:span></text:span><text:span text:style-name="T12">Romania</text:span><text:span text:style-name="T11">, VII, p. 44.</text:span></text:p></text:note-body></text:note></text:span><text:span text:style-name="T39">, e da altri; e per quanto riguarda la prosodia, come osservava il Biondelli</text:span><text:span text:style-name="T39"><text:note text:id="ftn263" text:note-class="footnote"><text:note-citation>260</text:note-citation><text:note-body><text:p text:style-name="Footnote"><text:span text:style-name="Footnote_20_Symbol"><text:span text:style-name="T2"><text:s/></text:span></text:span><text:span text:style-name="T26">B. Biondelli</text:span><text:span text:style-name="T11">, </text:span><text:span text:style-name="T12">Poesie Lombarde inedite del sec. XIII</text:span><text:span text:style-name="T11">, Milano, Bernardoni, 1856, pag. 11 e segg.</text:span></text:p></text:note-body></text:note></text:span><text:span text:style-name="T39">, questi componimenti poetici informi dei primi secoli </text:span><text:soft-page-break/><text:span text:style-name="T39">sono da ritenersi come prose rimate, quantunque molte volte non si abbiano nemmeno delle rime, ma delle semplici assonanze.</text:span></text:p>
      <text:h text:style-name="P86" text:outline-level="2"><text:bookmark-start text:name="__RefHeading___Toc44507_363995944"/>2. CAPITOLO SATIRICO<text:bookmark-end text:name="__RefHeading___Toc44507_363995944"/></text:h>
      <text:p text:style-name="P39"><text:span text:style-name="T39">Il seguente Capitolo satirico contro i Villani è contenuto in un volumetto miscellaneo della Trivulziana, segnato [47, 1] in-4°, car. got. mm. 160 X <text:s/>110, fol. 11, s. l. n. d. probabilmente della fine del secolo XV o del principio del XVI</text:span><text:span text:style-name="T39"><text:note text:id="ftn264" text:note-class="footnote"><text:note-citation>261</text:note-citation><text:note-body><text:p text:style-name="Footnote"><text:span text:style-name="Footnote_20_Symbol"><text:span text:style-name="T2"><text:s/></text:span></text:span><text:span text:style-name="T26">C. Lozzi</text:span><text:span text:style-name="T11">, </text:span><text:span text:style-name="T12">De' segni distintivi delle antiche Edizioni e Stampe</text:span><text:span text:style-name="T11"> (</text:span><text:span text:style-name="T12">Il Bibliofilo</text:span><text:span text:style-name="T11">, II, 33).</text:span></text:p></text:note-body></text:note></text:span><text:span text:style-name="T39">; nel titolo stampato sulla custodia moderna, il Capitolo che si legge nel fol. 9 r. e t. e quello che noi ripublichiamo, che occupa i fogli 10 e 11, sono attribuiti a Cecco d'Ascoli. Il primo Capitolo è una delle solite serie di proverbi tanto frequenti nella fine del sec. XV, ed è per noi importante soltanto per l'attribuzione che vi leggiamo negli ultimi versi:</text:span></text:p>
      <text:p text:style-name="P36"/>
      <text:p text:style-name="P52"><text:span text:style-name="T43">e quisti versi sono provati</text:span></text:p>
      <text:p text:style-name="P52"><text:span text:style-name="T43">cecho d'asculi fo l'autore</text:span></text:p>
      <text:p text:style-name="P52"><text:span text:style-name="T43">Finita la frotola al vostro honore.</text:span></text:p>
      <text:p text:style-name="P36"/>
      <text:p text:style-name="P39"><text:span text:style-name="T39">Ci limiteremo a parlare del secondo. Tutti i poemetti popolari italiani della preziosa collezione trivulziana hanno nel primo foglio una nota manoscritta dell'abate Carlo (1715-1780) che aveva l'abitudine di fare delle annotazioni sopra ogni opera che acquistava, e di riportare, per le opere anonime, le supposizioni che correvano in quel tempo tra i bibliografi. Non abbiamo alcun dato, eccetto quello fornitoci dagli ultimi versi del primo Capitolo, per poter accertare la verità di questa attribuzione del secondo Capitolo satirico allo Stabili. Il Novati, pubblicando </text:span><text:soft-page-break/><text:span text:style-name="T39">alcune lettere giocose attribuite all'Ascoli</text:span><text:span text:style-name="T39"><text:note text:id="ftn265" text:note-class="footnote"><text:note-citation>262</text:note-citation><text:note-body><text:p text:style-name="Footnote"><text:span text:style-name="Footnote_20_Symbol"><text:span text:style-name="T2"><text:s/></text:span></text:span><text:span text:style-name="T12">Giornale Storico della Lett. It.</text:span><text:span text:style-name="T11">, vol. I, pag. 62.</text:span></text:p></text:note-body></text:note></text:span><text:span text:style-name="T39">, nelle quali è fatta con molto umorismo l'apologia della potenza sovrumana del denaro, osservava che, a meno di non voler ammettere che nel secolo XV esistesse un oscuro poeta collo stesso nome dell'autore dell'</text:span><text:span text:style-name="T40">Acerba</text:span><text:span text:style-name="T39">, esse andavano certo in quel tempo sotto il nome dello Stabili, ma il Castelli le ritiene apocrife</text:span><text:span text:style-name="T39"><text:note text:id="ftn266" text:note-class="footnote"><text:note-citation>263</text:note-citation><text:note-body><text:p text:style-name="Footnote"><text:span text:style-name="Footnote_20_Symbol"><text:span text:style-name="T2"><text:s/></text:span></text:span><text:span text:style-name="T26">G. Castelli</text:span><text:span text:style-name="T11">, </text:span><text:span text:style-name="T12">La vita e le opere di Cecco d'Ascoli</text:span><text:span text:style-name="T11">, Bologna, Zanichelli, 1892, pag. 51; </text:span><text:span text:style-name="T26">V. Rossi</text:span><text:span text:style-name="T11"> in </text:span><text:span text:style-name="T12">Giorn. St.</text:span><text:span text:style-name="T11">, XXI, pag. 385.</text:span></text:p></text:note-body></text:note></text:span><text:span text:style-name="T39">; molto probabilmente anche questo Capitolo, in cui, prima della </text:span><text:span text:style-name="T40">Sferza</text:span><text:span text:style-name="T39">, erano raccolte tutte le accuse che si scagliavano in quel tempo contro i villani, se non uscì dalla penna dell'infelice astrologo di Carlo duca di Calabria, era attribuito certamente a quello spirito bizzarro. Possiamo vedere qualche accenno, per quanto vago, di satira contro i villani, anche nelle lettere giocose attribuite dal Novati allo Stabili; così nella prima, l. 5: «</text:span><text:span text:style-name="T40">Villani, rustici,</text:span><text:span text:style-name="T39"> et vani vos (denarii et floreni) habentes, sapientes et nobiles reputantur, tenentur et amantur......» e nella seconda, l. 13: «Ubi nos sumus (denarii) ibi superbia invenitur, facimus </text:span><text:span text:style-name="T40">natos de stercore</text:span><text:span text:style-name="T39"> nobiles nuncupari.......» Nella seconda specialmente, come è facile vedere, l'anonimo autore raccoglie la nota storiella della vilissima origine del villano che abbiamo incontrato per la prima volta nella satira del Matazone, e colpisce l'alterigia dei villani arricchiti a cui già aveva accennato nella prima, e che doveva essere in quel tempo uno dei temi prediletti di satira</text:span><text:span text:style-name="T39"><text:note text:id="ftn267" text:note-class="footnote"><text:note-citation>264</text:note-citation><text:note-body><text:p text:style-name="P71"><text:span text:style-name="Footnote_20_Symbol"><text:span text:style-name="T9"><text:s/></text:span></text:span><text:span text:style-name="T14">Nelle </text:span><text:span text:style-name="T15">Rime genovesi della fine del sec. XIII e del principio del XIV</text:span><text:span text:style-name="T14"> pubblicate dal </text:span><text:span text:style-name="T28">Lagomaggiore</text:span><text:span text:style-name="T14"> in </text:span><text:span text:style-name="T15">Arch, glott. it.</text:span><text:span text:style-name="T14">, vol. II, pag. 161, ricorre spesso questo motivo; così al n° LXVII, pag. 249:</text:span></text:p><text:p text:style-name="P72"/><text:p text:style-name="P71"><text:span text:style-name="T16"><text:tab/>De Rustico: moto</text:span></text:p><text:p text:style-name="P72"/><text:p text:style-name="P71"><text:span text:style-name="T14"><text:tab/>Vilan chi monta in aoto grao</text:span></text:p><text:p text:style-name="P71"><text:span text:style-name="T14"><text:tab/>per noxer a soi vexim,</text:span></text:p><text:p text:style-name="P71"><text:span text:style-name="T14"><text:tab/>de per raxoin in la per fim</text:span></text:p><text:p text:style-name="P71"><text:span text:style-name="T14"><text:tab/>strabucar vituperao.</text:span></text:p><text:p text:style-name="P72"/><text:p text:style-name="P71"><text:span text:style-name="T14"><text:tab/>e al n° CXVII, pag. 286:</text:span></text:p><text:p text:style-name="P72"/><text:p text:style-name="P72"/><text:p text:style-name="P71"><text:span text:style-name="T16"><text:tab/>De Rustico ascendentem in prosperitate.</text:span></text:p><text:p text:style-name="P72"/><text:p text:style-name="P71"><text:span text:style-name="T14"><text:tab/>E no so cossa più dura</text:span></text:p><text:p text:style-name="P71"><text:span text:style-name="T14"><text:tab/>ni de maor prosperitae</text:span></text:p><text:p text:style-name="P71"><text:span text:style-name="T14"><text:tab/>como vilan chi de bassura</text:span></text:p><text:p text:style-name="P71"><text:span text:style-name="T14"><text:tab/>monta en gran prosperitae:</text:span></text:p><text:p text:style-name="P71"><text:span text:style-name="T14"><text:tab/>otre moo desnatura,</text:span></text:p><text:p text:style-name="P71"><text:span text:style-name="T14"><text:tab/>pin de orgoio e de peccae</text:span></text:p><text:p text:style-name="P71"><text:span text:style-name="T14"><text:tab/>per zo che in lui no e dritura</text:span></text:p><text:p text:style-name="P71"><text:span text:style-name="T14"><text:tab/>ni cortesia ni bontae.</text:span></text:p><text:p text:style-name="P71"><text:span text:style-name="T14"><text:tab/>*/</text:span></text:p><text:p text:style-name="P72"/><text:p text:style-name="Footnote"><text:span text:style-name="T11"><text:tab/>Vedi anche il n° CXVIII.</text:span></text:p></text:note-body></text:note></text:span><text:span text:style-name="T39">.</text:span></text:p>
      <text:p text:style-name="P39"><text:soft-page-break/><text:span text:style-name="T39">Nel riprodurre dalla rara stampa della Trivulziana questo Capitolo attribuito allo Stabili</text:span><text:span text:style-name="T39"><text:note text:id="ftn268" text:note-class="footnote"><text:note-citation>265</text:note-citation><text:note-body><text:p text:style-name="Footnote"><text:span text:style-name="Footnote_20_Symbol"><text:span text:style-name="T2"><text:s/></text:span></text:span><text:span text:style-name="T11">A proposito del perdurare nella tradizione della credenza che lo Stabili fosse iniziato ai segreti dell'arte magica, accusa che l'aveva condotto sul rogo, ricorderemo, tra i molti che si conoscono, il seguente accenno nell'</text:span><text:span text:style-name="T12">Amor nello specchio</text:span><text:span text:style-name="T11">, commedia di </text:span><text:span text:style-name="T26">G. B. Andreini</text:span><text:span text:style-name="T11">, Parigi, MDCXXII, atto III, scena II, pag. 77. È il Mago che parla: «.....vi farò veder cose, che direte, questi è un Pietro d'Abano, un Cicco d'Ascoli, et uno istesso Zoroastro, inventore dell'Arte».</text:span></text:p></text:note-body></text:note></text:span><text:span text:style-name="T39">, non abbiamo aggiunto che la punteggiatura e fatte poche correzioni, essendo persuasi che in questi documenti che hanno scarsissimo valore letterario e sono importanti soltanto per lo studio dei rapporti fra le diverse classi sociali di quel tempo, sia inutile fatica il cercare di correggere i versi ipermetri o mancanti di qualche piede. Molto probabilmente questa satira contro i villani, come quella che abbiamo riprodotto nel Capitolo primo, doveva formar parte del repertorio dei Cantastorie, e in questo caso nel canto si compensavano le differenze prosodiche. Notiamo l'accenno ai versi 53-54 del favore accordato dai villani ai giullari che cantavano sulle piazze le avventure dei Paladini; il pubblico che stava a sentirli era </text:span><text:soft-page-break/><text:span text:style-name="T39">certamente composto per la maggior parte da gente di campagna che accorreva alla città nei giorni di mercato.</text:span></text:p>
      <text:p text:style-name="P36"/>
      <text:p text:style-name="P65"><text:span text:style-name="T43">O malvaso rio villano</text:span></text:p>
      <text:p text:style-name="P65"><text:span text:style-name="T43">da un rabioso cano</text:span></text:p>
      <text:p text:style-name="P65"><text:span text:style-name="T43">tu fusti ingenerato;</text:span></text:p>
      <text:p text:style-name="P65"><text:span text:style-name="T43">inimico de l'alto dio</text:span></text:p>
      <text:p text:style-name="P65"><text:span text:style-name="T43">tu sei maluasio e rio,</text:span></text:p>
      <text:p text:style-name="P65"><text:span text:style-name="T43">in corpo a la tua madre</text:span></text:p>
      <text:p text:style-name="P65"><text:span text:style-name="T43">comenciasti a biastemare</text:span></text:p>
      <text:p text:style-name="P65"><text:span text:style-name="T43">il sancto paradiso.</text:span></text:p>
      <text:p text:style-name="P65"><text:span text:style-name="T43">Tu porti in dosso il biso</text:span><text:span text:style-name="T43"><text:note text:id="ftn269" text:note-class="footnote"><text:note-citation>266</text:note-citation><text:note-body><text:p text:style-name="Footnote"><text:span text:style-name="Footnote_20_Symbol"><text:span text:style-name="T7"><text:s/></text:span></text:span><text:span text:style-name="T11">: bisso = panno lino nobilissimo (</text:span><text:span text:style-name="T26">Adriano Politi</text:span><text:span text:style-name="T11">, </text:span><text:span text:style-name="T12">Dittionario Toscano</text:span><text:span text:style-name="T11">, Venetia, 1665).</text:span></text:p></text:note-body></text:note></text:span></text:p>
      <text:p text:style-name="P65"><text:span text:style-name="T43">dentro la magagna,</text:span></text:p>
      <text:p text:style-name="P65"><text:span text:style-name="T43">per tore una castagna</text:span></text:p>
      <text:p text:style-name="P65"><text:span text:style-name="T43">destrugeresti il mondo.</text:span></text:p>
      <text:p text:style-name="P65"><text:span text:style-name="T43">E gategia a tondo a tondo</text:span></text:p>
      <text:p text:style-name="P65"><text:span text:style-name="T43">e impie la sua testa,</text:span></text:p>
      <text:p text:style-name="P65"><text:span text:style-name="T43">ma non ama festa,</text:span></text:p>
      <text:p text:style-name="P65"><text:span text:style-name="T43">inimico al degiunare.</text:span></text:p>
      <text:p text:style-name="P65"><text:span text:style-name="T43">El villano è traditore</text:span></text:p>
      <text:p text:style-name="P65"><text:span text:style-name="T43">le giudeze e doctore,</text:span></text:p>
      <text:p text:style-name="P65"><text:span text:style-name="T43">in ogni catiuanza</text:span><text:span text:style-name="T43"><text:note text:id="ftn270" text:note-class="footnote"><text:note-citation>267</text:note-citation><text:note-body><text:p text:style-name="Footnote"><text:span text:style-name="Footnote_20_Symbol"><text:span text:style-name="T7"><text:s/></text:span></text:span><text:span text:style-name="T11">cattivanza = tristitia (</text:span><text:span text:style-name="T26">Politi</text:span><text:span text:style-name="T11">, </text:span><text:span text:style-name="T12">Op. cit.</text:span><text:span text:style-name="T11">).</text:span></text:p></text:note-body></text:note></text:span></text:p>
      <text:p text:style-name="P65"><text:span text:style-name="T43">balla e mena (a) danza</text:span><text:span text:style-name="T43"><text:note text:id="ftn271" text:note-class="footnote"><text:note-citation>268</text:note-citation><text:note-body><text:p text:style-name="Footnote"><text:span text:style-name="Footnote_20_Symbol"><text:span text:style-name="T7"><text:s/></text:span></text:span><text:span text:style-name="T11">menar la danza = significa anche: esser primo in un negozio.</text:span></text:p></text:note-body></text:note></text:span><text:span text:style-name="T43">.</text:span></text:p>
      <text:p text:style-name="P65"><text:span text:style-name="T43">L'eretico in la fede</text:span></text:p>
      <text:p text:style-name="P65"><text:span text:style-name="T43">Da i cuppi in su non crede.</text:span></text:p>
      <text:p text:style-name="P65"><text:span text:style-name="T43">In prima chel uada a mesa,</text:span></text:p>
      <text:p text:style-name="P65"><text:span text:style-name="T43">la boca sua s'apresta</text:span></text:p>
      <text:p text:style-name="P65"><text:span text:style-name="T43">l'impe il suo botazo,</text:span><text:span text:style-name="T43"><text:note text:id="ftn272" text:note-class="footnote"><text:note-citation>269</text:note-citation><text:note-body><text:p text:style-name="P81"><text:span text:style-name="Footnote_20_Symbol"><text:span text:style-name="T7"><text:s/></text:span></text:span><text:span text:style-name="T26">Tifi Odasi</text:span><text:span text:style-name="T11"> dice di Paolo nella nota Maccheronea:</text:span></text:p><text:p text:style-name="P72"/><text:p text:style-name="Footnote"><text:span text:style-name="T11"><text:tab/>Ad stringam semper poteris catare botazum.</text:span></text:p></text:note-body></text:note></text:span></text:p>
      <text:p text:style-name="P65"><text:span text:style-name="T43">dopo tole il suo botazo</text:span></text:p>
      <text:p text:style-name="P65"><text:soft-page-break/><text:span text:style-name="T43">el mena e batte l'ale</text:span></text:p>
      <text:p text:style-name="P65"><text:span text:style-name="T43">chel par un ocastrello,</text:span></text:p>
      <text:p text:style-name="P65"><text:span text:style-name="T43">el fumo i ua al ceruello.</text:span></text:p>
      <text:p text:style-name="P65"><text:span text:style-name="T43">E comencia a cingliatare,</text:span></text:p>
      <text:p text:style-name="P65"><text:span text:style-name="T43">delle correge il sa ben trare.</text:span></text:p>
      <text:p text:style-name="P65"><text:span text:style-name="T43">Dopo tol la chiauarina</text:span><text:span text:style-name="T43"><text:note text:id="ftn273" text:note-class="footnote"><text:note-citation>270</text:note-citation><text:note-body><text:p text:style-name="Footnote"><text:span text:style-name="Footnote_20_Symbol"><text:span text:style-name="T7"><text:s/></text:span></text:span><text:span text:style-name="T11">chiavarina = spetie d'arme in asta (</text:span><text:span text:style-name="T26">Politi</text:span><text:span text:style-name="T11">, </text:span><text:span text:style-name="T12">Op. cit.</text:span><text:span text:style-name="T11">).</text:span></text:p></text:note-body></text:note></text:span></text:p>
      <text:p text:style-name="P65"><text:span text:style-name="T43">e quale la stambechina</text:span><text:span text:style-name="T43"><text:note text:id="ftn274" text:note-class="footnote"><text:note-citation>271</text:note-citation><text:note-body><text:p text:style-name="P81"><text:span text:style-name="Footnote_20_Symbol"><text:span text:style-name="T7"><text:s/></text:span></text:span><text:span text:style-name="T11">stambechina = L'</text:span><text:span text:style-name="T26">Odasi</text:span><text:span text:style-name="T11"> descrivendo l'armatura di Guiotto, dice:</text:span></text:p><text:p text:style-name="P72"/><text:p text:style-name="P71"><text:span text:style-name="T14"><text:tab/>Tunc stambachinam multo labore tiratam</text:span></text:p><text:p text:style-name="Footnote"><text:span text:style-name="T11"><text:tab/>Se ponit a retro.</text:span></text:p></text:note-body></text:note></text:span></text:p>
      <text:p text:style-name="P65"><text:span text:style-name="T43">e tira via corrando</text:span></text:p>
      <text:p text:style-name="P65"><text:span text:style-name="T43">chel par che l'habia bando.</text:span></text:p>
      <text:p text:style-name="P65"><text:span text:style-name="T43">E non po stare poco in chiesa,</text:span></text:p>
      <text:p text:style-name="P65"><text:span text:style-name="T43">la panza sua gli pesa</text:span></text:p>
      <text:p text:style-name="P65"><text:span text:style-name="T43">el se la frega con le man</text:span></text:p>
      <text:p text:style-name="P65"><text:span text:style-name="T43">e poi dixe col piouan:</text:span></text:p>
      <text:p text:style-name="P65"><text:span text:style-name="T43">El serìa hora hauer beuto;</text:span></text:p>
      <text:p text:style-name="P65"><text:span text:style-name="T43">el mal villan cornuto</text:span></text:p>
      <text:p text:style-name="P65"><text:span text:style-name="T43">giamai no po aspetare</text:span></text:p>
      <text:p text:style-name="P65"><text:span text:style-name="T43">chel prete se parta da l'altare</text:span></text:p>
      <text:p text:style-name="P65"><text:span text:style-name="T43">e che torni in sagrestia.</text:span></text:p>
      <text:p text:style-name="P65"><text:span text:style-name="T43">El villan non sa l'aue maria</text:span></text:p>
      <text:p text:style-name="P65"><text:span text:style-name="T43">nè alcuna oratione;</text:span></text:p>
      <text:p text:style-name="P65"><text:span text:style-name="T43">per sua diuotione</text:span></text:p>
      <text:p text:style-name="P65"><text:span text:style-name="T43">el fa gl'incantamenti.</text:span></text:p>
      <text:p text:style-name="P65"><text:span text:style-name="T43">El di di san Zoanne</text:span></text:p>
      <text:p text:style-name="P65"><text:span text:style-name="T43">vano a trovar la festa,</text:span></text:p>
      <text:p text:style-name="P65"><text:span text:style-name="T43">e dicen che moria</text:span></text:p>
      <text:p text:style-name="P65"><text:span text:style-name="T43">non po esser di questo anno.</text:span></text:p>
      <text:p text:style-name="P65"><text:span text:style-name="T43">Se glie chi canta d'Orlando</text:span></text:p>
      <text:p text:style-name="P65"><text:span text:style-name="T43">stan diuotamente:</text:span></text:p>
      <text:p text:style-name="P65"><text:span text:style-name="T43">De dio nè di sancti</text:span></text:p>
      <text:p text:style-name="P65"><text:span text:style-name="T43">non vol udire niente.</text:span></text:p>
      <text:p text:style-name="P65"><text:span text:style-name="T43">*/</text:span></text:p>
      <text:p text:style-name="P65"><text:soft-page-break/><text:span text:style-name="T43">/*</text:span></text:p>
      <text:p text:style-name="P65"><text:span text:style-name="T43">El nascere o il morire</text:span></text:p>
      <text:p text:style-name="P65"><text:span text:style-name="T43">fano a guisa d'un porcello:</text:span></text:p>
      <text:p text:style-name="P65"><text:span text:style-name="T43">mai non s'empe el suo budelo.</text:span></text:p>
      <text:p text:style-name="P65"><text:span text:style-name="T43">Son malvagi e mal nasciuti</text:span></text:p>
      <text:p text:style-name="P65"><text:span text:style-name="T43">l'uno e l'altro si fan cornuti.</text:span></text:p>
      <text:p text:style-name="P65"><text:span text:style-name="T43">Robanse le moglie</text:span></text:p>
      <text:p text:style-name="P65"><text:span text:style-name="T43">in villa fra le foglie,</text:span></text:p>
      <text:p text:style-name="P65"><text:span text:style-name="T43">e le mandragole fano,</text:span></text:p>
      <text:p text:style-name="P65"><text:span text:style-name="T43">e fuori per li piani</text:span></text:p>
      <text:p text:style-name="P65"><text:span text:style-name="T43">s'amaciano como cani</text:span><text:span text:style-name="T43"><text:note text:id="ftn275" text:note-class="footnote"><text:note-citation>272</text:note-citation><text:note-body><text:p text:style-name="P81"><text:span text:style-name="Footnote_20_Symbol"><text:span text:style-name="T7"><text:s/></text:span></text:span><text:span text:style-name="T11">Nell'</text:span><text:span text:style-name="T12">Alphabeto delli Villani</text:span><text:span text:style-name="T11"> già ricordato, è detto:</text:span></text:p><text:p text:style-name="P72"/><text:p text:style-name="P71"><text:span text:style-name="T14"><text:tab/>Odio se porton tutti in la coragia,</text:span></text:p><text:p text:style-name="P71"><text:span text:style-name="T14"><text:tab/>E se mostron amisi al parlamento,</text:span></text:p><text:p text:style-name="P71"><text:span text:style-name="T14"><text:tab/>Po' se magnassemo el cuor in fritagia.</text:span></text:p><text:p text:style-name="P71"><text:span text:style-name="T14"><text:tab/> . . . . . . . . . . . . . . . . . .</text:span></text:p><text:p text:style-name="Footnote"><text:span text:style-name="T11"><text:tab/>Question fra nu andon cercando e briga.</text:span></text:p></text:note-body></text:note></text:span><text:span text:style-name="T43">.</text:span></text:p>
      <text:p text:style-name="P65"><text:span text:style-name="T43">Fanno la recolta</text:span></text:p>
      <text:p text:style-name="P65"><text:span text:style-name="T43">ogni cosa menan in volta,</text:span></text:p>
      <text:p text:style-name="P65"><text:span text:style-name="T43">e consumano el paese;</text:span></text:p>
      <text:p text:style-name="P65"><text:span text:style-name="T43">le forche del paese,</text:span></text:p>
      <text:p text:style-name="P65"><text:span text:style-name="T43">non li pono castigare.</text:span></text:p>
      <text:p text:style-name="P65"><text:span text:style-name="T43">S'el to terren vo' far arare,</text:span></text:p>
      <text:p text:style-name="P65"><text:span text:style-name="T43">volen la prestanza.</text:span></text:p>
      <text:p text:style-name="P65"><text:span text:style-name="T43">Sempre inganar ti vole,</text:span></text:p>
      <text:p text:style-name="P65"><text:span text:style-name="T43">le dopio di parole.</text:span></text:p>
      <text:p text:style-name="P65"><text:span text:style-name="T43">El gode a le tue spese.</text:span></text:p>
      <text:p text:style-name="P65"><text:span text:style-name="T43">A casa tua è cortese</text:span></text:p>
      <text:p text:style-name="P65"><text:span text:style-name="T43">ven con raxon fatta,</text:span></text:p>
      <text:p text:style-name="P65"><text:span text:style-name="T43">(h)a sempre qualche natta;</text:span></text:p>
      <text:p text:style-name="P65"><text:span text:style-name="T43">ven per traparte</text:span></text:p>
      <text:p text:style-name="P65"><text:span text:style-name="T43">e ben sa tutta l'arte.</text:span></text:p>
      <text:p text:style-name="P65"><text:span text:style-name="T43">Le gran catiuo e tristo,</text:span></text:p>
      <text:p text:style-name="P65"><text:span text:style-name="T43">dopo chel tarà visto</text:span></text:p>
      <text:p text:style-name="P65"><text:span text:style-name="T43">venne a casa toa tirato</text:span></text:p>
      <text:p text:style-name="P65"><text:span text:style-name="T43">e sempre accompagnato,</text:span></text:p>
      <text:p text:style-name="P65"><text:soft-page-break/><text:span text:style-name="T43">e castagna apresso al foco</text:span></text:p>
      <text:p text:style-name="P65"><text:span text:style-name="T43">e netta le soe ciauate.</text:span></text:p>
      <text:p text:style-name="P65"><text:span text:style-name="T43">Dice cha formazo e late</text:span></text:p>
      <text:p text:style-name="P65"><text:span text:style-name="T43">e chel ge par un bel piacere.</text:span></text:p>
      <text:p text:style-name="P65"><text:span text:style-name="T43">Quando ven po al partire</text:span></text:p>
      <text:p text:style-name="P65"><text:span text:style-name="T43">el te dà di cinque luno</text:span></text:p>
      <text:p text:style-name="P65"><text:span text:style-name="T43">e mal dice di ciascuno.</text:span></text:p>
      <text:p text:style-name="P65"><text:span text:style-name="T43">El mal villan ingrato</text:span></text:p>
      <text:p text:style-name="P65"><text:span text:style-name="T43">el to bosco ta tagliato</text:span></text:p>
      <text:p text:style-name="P65"><text:span text:style-name="T43">e se lo porta a casa sua.</text:span></text:p>
      <text:p text:style-name="P65"><text:span text:style-name="T43">De la gallina che coua</text:span></text:p>
      <text:p text:style-name="P65"><text:span text:style-name="T43">non te dà mai pullixino,</text:span></text:p>
      <text:p text:style-name="P65"><text:span text:style-name="T43">la le man fatte a uncino.</text:span></text:p>
      <text:p text:style-name="P65"><text:span text:style-name="T43">El non teme una frulla</text:span><text:span text:style-name="T43"><text:note text:id="ftn276" text:note-class="footnote"><text:note-citation>273</text:note-citation><text:note-body><text:p text:style-name="Footnote"><text:span text:style-name="Footnote_20_Symbol"><text:span text:style-name="T7"><text:s/></text:span></text:span><text:span text:style-name="T11">frulla e frullo = niente (</text:span><text:span text:style-name="T26">Politi</text:span><text:span text:style-name="T11">, </text:span><text:span text:style-name="T12">Op. cit.</text:span><text:span text:style-name="T11">).</text:span></text:p></text:note-body></text:note></text:span><text:span text:style-name="T43">,</text:span></text:p>
      <text:p text:style-name="P65"><text:span text:style-name="T43">perchè la testa i brulla;</text:span></text:p>
      <text:p text:style-name="P65"><text:span text:style-name="T43">e se gli uolta il ceruello,</text:span></text:p>
      <text:p text:style-name="P65"><text:span text:style-name="T43">a lato porta el cortello,</text:span></text:p>
      <text:p text:style-name="P65"><text:span text:style-name="T43">sempre il te menaza</text:span></text:p>
      <text:p text:style-name="P65"><text:span text:style-name="T43">cum una malvagie faza,</text:span></text:p>
      <text:p text:style-name="P65"><text:span text:style-name="T43">e non uole odire rason,</text:span></text:p>
      <text:p text:style-name="P65"><text:span text:style-name="T43">le becho e de monton</text:span></text:p>
      <text:p text:style-name="P65"><text:span text:style-name="T43">e come non se vede</text:span></text:p>
      <text:p text:style-name="P65"><text:span text:style-name="T43">dauer fioli si crede</text:span><text:span text:style-name="T43"><text:note text:id="ftn277" text:note-class="footnote"><text:note-citation>274</text:note-citation><text:note-body><text:p text:style-name="P71"><text:span text:style-name="Footnote_20_Symbol"><text:span text:style-name="T10"><text:s/></text:span></text:span><text:span text:style-name="T14">Nell'</text:span><text:span text:style-name="T15">Alphabeto delli Villani</text:span><text:span text:style-name="T14"> alla lettera Y:</text:span></text:p><text:p text:style-name="P72"/><text:p text:style-name="P71"><text:span text:style-name="T14"><text:tab/>Fygiol che ge nasse dentro al sieue,</text:span></text:p><text:p text:style-name="P71"><text:span text:style-name="T14"><text:tab/>Ge faom le spese e se i tegnom in cha,</text:span></text:p><text:p text:style-name="Footnote"><text:span text:style-name="T11"><text:tab/>No saom si gie nuostri o pur del preue.</text:span></text:p></text:note-body></text:note></text:span><text:span text:style-name="T43">.</text:span></text:p>
      <text:p text:style-name="P65"><text:span text:style-name="T43">El vilan mai pensa ben</text:span></text:p>
      <text:p text:style-name="P65"><text:span text:style-name="T43">el tuo bestiame ten,</text:span></text:p>
      <text:p text:style-name="P65"><text:span text:style-name="T43">mangiasi il capret(t)o</text:span></text:p>
      <text:p text:style-name="P65"><text:span text:style-name="T43">la piegora e l'agneletto</text:span></text:p>
      <text:p text:style-name="P65"><text:span text:style-name="T43">e dice chel lupo è stato.</text:span></text:p>
      <text:p text:style-name="P65"><text:span text:style-name="T43">El tuo bo ta scortegato,</text:span></text:p>
      <text:p text:style-name="P65"><text:span text:style-name="T43">e dice che le morto;</text:span></text:p>
      <text:p text:style-name="P65"><text:soft-page-break/><text:span text:style-name="T43">per darte alcun conforto.</text:span></text:p>
      <text:p text:style-name="P65"><text:span text:style-name="T43">el te porta a cha la pelle,</text:span></text:p>
      <text:p text:style-name="P65"><text:span text:style-name="T43">e con sue stracia gonelle</text:span></text:p>
      <text:p text:style-name="P65"><text:span text:style-name="T43">par che sia malenconioxo.</text:span></text:p>
      <text:p text:style-name="P65"><text:span text:style-name="T43">El mal vilan doloroso</text:span></text:p>
      <text:p text:style-name="P65"><text:span text:style-name="T43">dapo' il se na ride,</text:span></text:p>
      <text:p text:style-name="P65"><text:span text:style-name="T43">dice al compagno: vide</text:span></text:p>
      <text:p text:style-name="P65"><text:span text:style-name="T43">che gli la ho calata</text:span><text:span text:style-name="T43"><text:note text:id="ftn278" text:note-class="footnote"><text:note-citation>275</text:note-citation><text:note-body><text:p text:style-name="Footnote"><text:span text:style-name="Footnote_20_Symbol"><text:span text:style-name="T7"><text:s/></text:span></text:span><text:span text:style-name="T11">Il testo: gli lo a calata. Calarla a uno = accoccargliela (</text:span><text:span text:style-name="T26">Politi</text:span><text:span text:style-name="T11">, </text:span><text:span text:style-name="T12">Op. cit.</text:span><text:span text:style-name="T11">).</text:span></text:p></text:note-body></text:note></text:span><text:span text:style-name="T43">,</text:span></text:p>
      <text:p text:style-name="P65"><text:span text:style-name="T43">e poi de brigata</text:span></text:p>
      <text:p text:style-name="P65"><text:span text:style-name="T43">deuentano soldati,</text:span></text:p>
      <text:p text:style-name="P65"><text:span text:style-name="T43">e con sue falsitade</text:span></text:p>
      <text:p text:style-name="P65"><text:span text:style-name="T43">le dano scaco mato,</text:span></text:p>
      <text:p text:style-name="P65"><text:span text:style-name="T43">da poi van difato</text:span></text:p>
      <text:p text:style-name="P65"><text:span text:style-name="T43">a casa de suoi villani</text:span></text:p>
      <text:p text:style-name="P65"><text:span text:style-name="T43">e si dano sagramenti.</text:span></text:p>
      <text:p text:style-name="P65"><text:span text:style-name="T43">A tutti caua gli denti</text:span></text:p>
      <text:p text:style-name="P65"><text:span text:style-name="T43">ogni cosa mena a fasso,</text:span></text:p>
      <text:p text:style-name="P65"><text:span text:style-name="T43">se questo non mel credi</text:span></text:p>
      <text:p text:style-name="P65"><text:span text:style-name="T43">domandane a Pietro Tasso.</text:span></text:p>
      <text:p text:style-name="P65"><text:span text:style-name="T43">Se dal vilan dei hauere,</text:span></text:p>
      <text:p text:style-name="P65"><text:span text:style-name="T43">mai non te vol pagare</text:span></text:p>
      <text:p text:style-name="P65"><text:span text:style-name="T43">se pur tu el fai grauare;</text:span></text:p>
      <text:p text:style-name="P65"><text:span text:style-name="T43">rompe la testa al messo,</text:span></text:p>
      <text:p text:style-name="P65"><text:span text:style-name="T43">poi gli dà un capon lesso</text:span></text:p>
      <text:p text:style-name="P65"><text:span text:style-name="T43">nel suo carniero</text:span></text:p>
      <text:p text:style-name="P65"><text:span text:style-name="T43">e poi gli mostra il sentiero.</text:span></text:p>
      <text:p text:style-name="P65"><text:span text:style-name="T43">E senza alcun dinaro,</text:span></text:p>
      <text:p text:style-name="P65"><text:span text:style-name="T43">el vilan si sta al pagliero.</text:span></text:p>
      <text:p text:style-name="P65"><text:span text:style-name="T43">Se ben hauesse desinato</text:span></text:p>
      <text:p text:style-name="P65"><text:span text:style-name="T43">el mangia un altra volta,</text:span></text:p>
      <text:p text:style-name="P65"><text:span text:style-name="T43">e via fa la ricolta</text:span></text:p>
      <text:p text:style-name="P65"><text:span text:style-name="T43">chel par un tamburino;</text:span></text:p>
      <text:p text:style-name="P65"><text:span text:style-name="T43">e goza d'acqua in lo vino</text:span></text:p>
      <text:p text:style-name="P65"><text:span text:style-name="T43">el mal vilan non vole.</text:span></text:p>
      <text:p text:style-name="P65"><text:span text:style-name="T43">Il se adormenta in su le tole</text:span></text:p>
      <text:p text:style-name="P65"><text:soft-page-break/><text:span text:style-name="T43">el comenzia a sornacchiare</text:span><text:span text:style-name="T43"><text:note text:id="ftn279" text:note-class="footnote"><text:note-citation>276</text:note-citation><text:note-body><text:p text:style-name="Footnote"><text:span text:style-name="Footnote_20_Symbol"><text:span text:style-name="T7"><text:s/></text:span></text:span><text:span text:style-name="T11">sornacare = ronfare (</text:span><text:span text:style-name="T26">Politi</text:span><text:span text:style-name="T11">, </text:span><text:span text:style-name="T12">Op. cit.</text:span><text:span text:style-name="T11">).</text:span></text:p></text:note-body></text:note></text:span><text:span text:style-name="T43">;</text:span></text:p>
      <text:p text:style-name="P65"><text:span text:style-name="T43">adagio tul poi chiamare,</text:span></text:p>
      <text:p text:style-name="P65"><text:span text:style-name="T43">el te responde a bombardele</text:span><text:span text:style-name="T43"><text:note text:id="ftn280" text:note-class="footnote"><text:note-citation>277</text:note-citation><text:note-body><text:p text:style-name="P71"><text:span text:style-name="Footnote_20_Symbol"><text:span text:style-name="T10"><text:s/></text:span></text:span><text:span text:style-name="T14">L'Odasi dice a proposito delle cento saette che stavano nella faretra di Guiotto:</text:span></text:p><text:p text:style-name="P72"/><text:p text:style-name="Footnote"><text:span text:style-name="T11"><text:tab/>Tu bombardellas poteris pensare ruentes.</text:span></text:p></text:note-body></text:note></text:span><text:span text:style-name="T43">,</text:span></text:p>
      <text:p text:style-name="P65"><text:span text:style-name="T43">el caga il sangue e le budele,</text:span></text:p>
      <text:p text:style-name="P65"><text:span text:style-name="T43">cum l'asino il se alenato,</text:span></text:p>
      <text:p text:style-name="P65"><text:span text:style-name="T43">quel porco auinato.</text:span></text:p>
      <text:p text:style-name="P65"><text:span text:style-name="T43">Il comenza a sperzurare,</text:span></text:p>
      <text:p text:style-name="P65"><text:span text:style-name="T43">biastema dio e la matre,</text:span></text:p>
      <text:p text:style-name="P65"><text:span text:style-name="T43">e tole in man la spada,</text:span></text:p>
      <text:p text:style-name="P65"><text:span text:style-name="T43">e qui convien che vada,</text:span></text:p>
      <text:p text:style-name="P65"><text:span text:style-name="T43">al pezo che po andare;</text:span></text:p>
      <text:p text:style-name="P65"><text:span text:style-name="T43">el vilan non sa fare</text:span></text:p>
      <text:p text:style-name="P65"><text:span text:style-name="T43">alcun atto honesto,</text:span></text:p>
      <text:p text:style-name="P65"><text:span text:style-name="T43">non sa lege ne testo</text:span></text:p>
      <text:p text:style-name="P65"><text:span text:style-name="T43">ne alcun comandamento</text:span></text:p>
      <text:p text:style-name="P65"><text:span text:style-name="T43">pur che l'habia l'argento,</text:span></text:p>
      <text:p text:style-name="P65"><text:span text:style-name="T43">sempre del tuo restella.</text:span></text:p>
      <text:p text:style-name="P65"><text:span text:style-name="T43">Sel te mena castela ovasela</text:span></text:p>
      <text:p text:style-name="P65"><text:span text:style-name="T43">sei passa per lo canale</text:span></text:p>
      <text:p text:style-name="P65"><text:span text:style-name="T43">el comenzia a misurare,</text:span></text:p>
      <text:p text:style-name="P65"><text:span text:style-name="T43">e tole via l'usolo</text:span></text:p>
      <text:p text:style-name="P65"><text:span text:style-name="T43">e se l'impe con lo parolo</text:span></text:p>
      <text:p text:style-name="P65"><text:span text:style-name="T43">el te fa bona misura;</text:span></text:p>
      <text:p text:style-name="P65"><text:span text:style-name="T43">senza prete la bateza.</text:span></text:p>
      <text:p text:style-name="P65"><text:span text:style-name="T43">Non sia niuno chi creza</text:span></text:p>
      <text:p text:style-name="P65"><text:span text:style-name="T43">ch'el vilan dica mai vero,</text:span></text:p>
      <text:p text:style-name="P65"><text:span text:style-name="T43">de ogni ben le ligiero.</text:span></text:p>
      <text:p text:style-name="P65"><text:span text:style-name="T43">Se tu havessi mille carte</text:span></text:p>
      <text:p text:style-name="P65"><text:span text:style-name="T43">il te le mette in bisquizo,</text:span></text:p>
      <text:p text:style-name="P65"><text:span text:style-name="T43">per ch'el trota con lo mizo</text:span></text:p>
      <text:p text:style-name="P65"><text:span text:style-name="T43">el suo visin l'accusa;</text:span></text:p>
      <text:p text:style-name="P65"><text:soft-page-break/><text:span text:style-name="T43">el vilan mena la musa</text:span></text:p>
      <text:p text:style-name="P65"><text:span text:style-name="T43">e dice che non è uero;</text:span></text:p>
      <text:p text:style-name="P65"><text:span text:style-name="T43">ancor non si contenta</text:span></text:p>
      <text:p text:style-name="P65"><text:span text:style-name="T43">la tua vigna ha uendemiato</text:span></text:p>
      <text:p text:style-name="P65"><text:span text:style-name="T43">e poi dice le tempestato,</text:span></text:p>
      <text:p text:style-name="P65"><text:span text:style-name="T43">il ti chiama po a uedere</text:span></text:p>
      <text:p text:style-name="P65"><text:span text:style-name="T43">ma el ver non poi sapere.</text:span></text:p>
      <text:p text:style-name="P65"><text:span text:style-name="T43">Il vilan vene in citade</text:span></text:p>
      <text:p text:style-name="P65"><text:span text:style-name="T43">con le legne sul mercato;</text:span></text:p>
      <text:p text:style-name="P65"><text:span text:style-name="T43">in megio gli ha piantato</text:span></text:p>
      <text:p text:style-name="P65"><text:span text:style-name="T43">legne di salese o di noxe.</text:span></text:p>
      <text:p text:style-name="P65"><text:span text:style-name="T43">Dice chen seche e stasonate,</text:span></text:p>
      <text:p text:style-name="P65"><text:span text:style-name="T43">e che di marzo son tagliate;</text:span></text:p>
      <text:p text:style-name="P65"><text:span text:style-name="T43">e stassi così apogiato</text:span></text:p>
      <text:p text:style-name="P65"><text:span text:style-name="T43">che loyca ha studiato,</text:span></text:p>
      <text:p text:style-name="P65"><text:span text:style-name="T43">ch'el par un bel castrone.</text:span></text:p>
      <text:p text:style-name="P65"><text:span text:style-name="T43">Lo re d'ogni giottone,</text:span></text:p>
      <text:p text:style-name="P65"><text:span text:style-name="T43">le mal bategiato</text:span></text:p>
      <text:p text:style-name="P65"><text:span text:style-name="T43">el ta segato il prato,</text:span></text:p>
      <text:p text:style-name="P65"><text:span text:style-name="T43">e po acusa el tuo vicino.</text:span></text:p>
      <text:p text:style-name="P65"><text:span text:style-name="T43">L'ingrossa di mal fare;</text:span></text:p>
      <text:p text:style-name="P65"><text:span text:style-name="T43">el spirito suo crudele</text:span></text:p>
      <text:p text:style-name="P65"><text:span text:style-name="T43">a Cristo de del ferro</text:span></text:p>
      <text:p text:style-name="P65"><text:span text:style-name="T43">siando in croce posto</text:span><text:span text:style-name="T43"><text:note text:id="ftn281" text:note-class="footnote"><text:note-citation>278</text:note-citation><text:note-body><text:p text:style-name="Footnote"><text:span text:style-name="Footnote_20_Symbol"><text:span text:style-name="T7"><text:s/></text:span></text:span><text:span text:style-name="T11">È la solita accusa che abbiamo visto lanciata contro i villani.</text:span></text:p></text:note-body></text:note></text:span><text:span text:style-name="T43">.</text:span></text:p>
      <text:p text:style-name="P65"><text:span text:style-name="T43">A caxa toa vien tosto,</text:span></text:p>
      <text:p text:style-name="P65"><text:span text:style-name="T43">e sempre si lamenta</text:span></text:p>
      <text:p text:style-name="P65"><text:span text:style-name="T43">e dice: la somenta</text:span></text:p>
      <text:p text:style-name="P65"><text:span text:style-name="T43">non credo sia questo anno.</text:span></text:p>
      <text:p text:style-name="P65"><text:span text:style-name="T43">El par che sia d'afanno</text:span></text:p>
      <text:p text:style-name="P65"><text:span text:style-name="T43">triste e tribulato,</text:span></text:p>
      <text:p text:style-name="P65"><text:span text:style-name="T43">ch'el par madonna Honesta</text:span><text:span text:style-name="T43"><text:note text:id="ftn282" text:note-class="footnote"><text:note-citation>279</text:note-citation><text:note-body><text:p text:style-name="Footnote"><text:span text:style-name="Footnote_20_Symbol"><text:span text:style-name="T7"><text:s/></text:span></text:span><text:span text:style-name="T26">Pico Luri di Vassano</text:span><text:span text:style-name="T11"> (</text:span><text:span text:style-name="T26">Ludovico Passerini</text:span><text:span text:style-name="T11">), </text:span><text:span text:style-name="T12">Modi di dire proverbiali e motti popolari italiani spiegati e commentati</text:span><text:span text:style-name="T11">, Roma, 1875, pag. 480, n° 1013, nota: «Mona Onesta da Campi.... rammentata dal Caro, dal Cocchi, dal Varchi... celebrità femminile nel regno dell'Ipocrisia». Monna Onesta è nella nota novella </text:span><text:span text:style-name="T12">Belfagor</text:span><text:span text:style-name="T11"> del </text:span><text:span text:style-name="T26">Machiavelli</text:span><text:span text:style-name="T11">, ripetuta dal </text:span><text:span text:style-name="T26">La Fontaine</text:span><text:span text:style-name="T11">, la moglie del diavolo mandato da Lucifero sulla terra a provare le dolcezze della vita coniugale; Belfagor dopo poco tempo preferisce ritornare nell'inferno. Madonna Onesta è ricordata anche nella </text:span><text:span text:style-name="T12">Ruffiana</text:span><text:span text:style-name="T11">, Comedia di </text:span><text:span text:style-name="T26">M. Hippolito Salviano</text:span><text:span text:style-name="T11">, in Vinegia, presso D. Cavalcalupo, 1584, atto I, scena I; la cortigiana Cipria dice alla Madre: «Qui in Roma hauete uoluto fare Madonna honesta che facea d'una ciliegia due bocconi...». È ricordato questo motto proverbiale anche nella </text:span><text:span text:style-name="T12">Raccolta di Proverbi</text:span><text:span text:style-name="T11"> del </text:span><text:span text:style-name="T26">Pescetti</text:span><text:span text:style-name="T11">, pag. 241, e nel </text:span><text:span text:style-name="T12">Piacevolissimo Fuggilozio</text:span><text:span text:style-name="T11"> di </text:span><text:span text:style-name="T26">T. Costo</text:span><text:span text:style-name="T11">, Venetia, 1655, lib. III, pag. 67.</text:span></text:p></text:note-body></text:note></text:span></text:p>
      <text:p text:style-name="P65"><text:soft-page-break/><text:span text:style-name="T43">ch'el se mente per la gola,</text:span></text:p>
      <text:p text:style-name="P65"><text:span text:style-name="T43">el to ricolto inuola</text:span></text:p>
      <text:p text:style-name="P65"><text:span text:style-name="T43">et impe il suo granaro,</text:span></text:p>
      <text:p text:style-name="P65"><text:span text:style-name="T43">e po cerca comperare,</text:span></text:p>
      <text:p text:style-name="P65"><text:span text:style-name="T43">e così rico douenta,</text:span></text:p>
      <text:p text:style-name="P65"><text:span text:style-name="T43">perchè le della somenta</text:span></text:p>
      <text:p text:style-name="P65"><text:span text:style-name="T43">del traditor Cain.</text:span></text:p>
      <text:p text:style-name="P65"><text:span text:style-name="T43">El ceso con lo lin,</text:span></text:p>
      <text:p text:style-name="P65"><text:span text:style-name="T43">faxoli cum le roveglie,</text:span></text:p>
      <text:p text:style-name="P65"><text:span text:style-name="T43">e tutte l'altre maraveglie</text:span></text:p>
      <text:p text:style-name="P65"><text:span text:style-name="T43">il suo terren sa fare.</text:span></text:p>
      <text:p text:style-name="P65"><text:span text:style-name="T43">El vilan ta domandato</text:span></text:p>
      <text:p text:style-name="P65"><text:span text:style-name="T43">che uol esser tuo compare,</text:span></text:p>
      <text:p text:style-name="P65"><text:span text:style-name="T43">e giura su l'altare</text:span></text:p>
      <text:p text:style-name="P65"><text:span text:style-name="T43">che non farà mai bene</text:span></text:p>
      <text:p text:style-name="P65"><text:span text:style-name="T43">del ben del tuo vicino;</text:span></text:p>
      <text:p text:style-name="P65"><text:span text:style-name="T43">la nocte col matino</text:span></text:p>
      <text:p text:style-name="P65"><text:span text:style-name="T43">el te roba e va in striazo</text:span></text:p>
      <text:p text:style-name="P65"><text:span text:style-name="T43">se in villa tu voi stare</text:span></text:p>
      <text:p text:style-name="P65"><text:span text:style-name="T43">per darte alcun piacere,</text:span></text:p>
      <text:p text:style-name="P65"><text:span text:style-name="T43">el vilan non te vol vedere.</text:span></text:p>
      <text:p text:style-name="P65"><text:span text:style-name="T43">De quel del tuo misere</text:span></text:p>
      <text:p text:style-name="P65"><text:span text:style-name="T43">l'ingana ogni daciere</text:span></text:p>
      <text:p text:style-name="P65"><text:span text:style-name="T43">e fa d'ogni car doi,</text:span></text:p>
      <text:p text:style-name="P65"><text:span text:style-name="T43">e pur a li amisi soi;</text:span></text:p>
      <text:p text:style-name="P65"><text:span text:style-name="T43">e questo bon pato fano,</text:span></text:p>
      <text:p text:style-name="P65"><text:span text:style-name="T43">s'el vilan te vol salutare</text:span></text:p>
      <text:p text:style-name="P65"><text:soft-page-break/><text:span text:style-name="T43">el te giura la moria,</text:span></text:p>
      <text:p text:style-name="P65"><text:span text:style-name="T43">ceruellari e pomonceli</text:span></text:p>
      <text:p text:style-name="P65"><text:span text:style-name="T43">e si dissen vilania</text:span></text:p>
      <text:p text:style-name="P65"><text:span text:style-name="T43">. . . . . . . . . . .</text:span></text:p>
      <text:p text:style-name="P65"><text:span text:style-name="T43">Chal profondo sian andati</text:span></text:p>
      <text:p text:style-name="P65"><text:span text:style-name="T43">A ciò che la somente</text:span></text:p>
      <text:p text:style-name="P65"><text:span text:style-name="T43">Del vilan mai non si trovi.</text:span></text:p>
      <text:h text:style-name="P86" text:outline-level="2"><text:bookmark-start text:name="__RefHeading___Toc44509_363995944"/>3. CONTRO IL VILLANO<text:bookmark-end text:name="__RefHeading___Toc44509_363995944"/></text:h>
      <text:p text:style-name="P39"><text:span text:style-name="T39">In un cod. miscell. della Biblioteca Comunale di Udine</text:span><text:span text:style-name="T39"><text:note text:id="ftn283" text:note-class="footnote"><text:note-citation>280</text:note-citation><text:note-body><text:p text:style-name="Footnote"><text:span text:style-name="Footnote_20_Symbol"><text:span text:style-name="T2"><text:s/></text:span></text:span><text:span text:style-name="T26">G. Mazzatinti</text:span><text:span text:style-name="T11">, </text:span><text:span text:style-name="T12">Inventari dei Manoscritti delle Biblioteche d'Italia</text:span><text:span text:style-name="T11">, vol. III, pag. 179; </text:span><text:span text:style-name="T26">Novati</text:span><text:span text:style-name="T11">, </text:span><text:span text:style-name="T12">Carmina m. e.</text:span><text:span text:style-name="T11">, pag. 30.</text:span></text:p></text:note-body></text:note></text:span><text:span text:style-name="T39">, contenente rime dei sec. XIII, XIV e XV e finito di scrivere nell'anno 1469, a fol. 173 si legge, dopo la satira del Pucci contro i villani già più volte da noi ricordata, un sonetto satirico, adespoto, inedito, che noi riproduciamo integralmente</text:span><text:span text:style-name="T39"><text:note text:id="ftn284" text:note-class="footnote"><text:note-citation>281</text:note-citation><text:note-body><text:p text:style-name="Footnote"><text:span text:style-name="Footnote_20_Symbol"><text:span text:style-name="T2"><text:s/></text:span></text:span><text:span text:style-name="T11">Ne dobbiamo la copia alla cortesia del Bibl. D</text:span><text:span text:style-name="T5">r</text:span><text:span text:style-name="T11"> Vincenzo Joppi della Comunale di Udine.</text:span></text:p></text:note-body></text:note></text:span><text:span text:style-name="T39">. Il sonetto non deve risalire oltre il sec. XV; fu scritto certo ad imitazione del sonetto pucciano, che nel cod. è intitolato: </text:span><text:span text:style-name="T40">Contro la perfidia del villano</text:span><text:span text:style-name="T39">.</text:span></text:p>
      <text:p text:style-name="P36"/>
      <text:p text:style-name="P77"><text:span text:style-name="T43">Contro il villano.</text:span></text:p>
      <text:p text:style-name="P38"/>
      <text:p text:style-name="P65"><text:span text:style-name="T43">Empio, crudele, di umiltà nemico,</text:span></text:p>
      <text:p text:style-name="P42"><text:span text:style-name="T43">Villan, ragano</text:span><text:span text:style-name="T43"><text:note text:id="ftn285" text:note-class="footnote"><text:note-citation>282</text:note-citation><text:note-body><text:p text:style-name="Footnote"><text:span text:style-name="Footnote_20_Symbol"><text:span text:style-name="T7"><text:s/></text:span></text:span><text:span text:style-name="T11">L'autore di questo sonetto doveva appartenere al territorio padovano, perchè troviamo questo epiteto ingiurioso tra quelli enumerati dal Ruzzante, e usati dai cittadini di Padova per deridere i villani (Vedi cap. IV, pag. 145).</text:span></text:p></text:note-body></text:note></text:span><text:span text:style-name="T43">, pien d'ogni magagna,</text:span></text:p>
      <text:p text:style-name="P42"><text:span text:style-name="T43">Nato d'un qualche sterpo di castagna</text:span></text:p>
      <text:p text:style-name="P42"><text:span text:style-name="T43">Di tuo padre figliol, più non ti dico.</text:span></text:p>
      <text:p text:style-name="P64"/>
      <text:p text:style-name="P65"><text:span text:style-name="T43">Ritroso fuor d'umanità, rustico</text:span></text:p>
      <text:p text:style-name="P42"><text:soft-page-break/><text:span text:style-name="T43">Privato d'ogni ben, figliol di cagna</text:span></text:p>
      <text:p text:style-name="P42"><text:span text:style-name="T43">Cuor fuora di pietà, che mai non stagna</text:span></text:p>
      <text:p text:style-name="P42"><text:span text:style-name="T43">Povro di senno e di virtù mendico.</text:span></text:p>
      <text:p text:style-name="P64"/>
      <text:p text:style-name="P65"><text:span text:style-name="T43">Che zentileza, che costume è il tuo</text:span></text:p>
      <text:p text:style-name="P42"><text:span text:style-name="T43">Che pregandoti altrui per tempo o tardo</text:span></text:p>
      <text:p text:style-name="P42"><text:span text:style-name="T43">Non fai risposta alcuna al parlar suo?</text:span></text:p>
      <text:p text:style-name="P64"/>
      <text:p text:style-name="P65"><text:span text:style-name="T43">Ben par a me veder quando ti guardo</text:span></text:p>
      <text:p text:style-name="P42"><text:span text:style-name="T43">Proprio il vero nemico di Ragione,</text:span></text:p>
      <text:p text:style-name="P42"><text:span text:style-name="T43">Et a cui ben ti fa non li sai grado.</text:span></text:p>
      <text:p text:style-name="P64"/>
      <text:p text:style-name="P67"><text:span text:style-name="T43">E già non fu bugiardo</text:span></text:p>
      <text:p text:style-name="P42"><text:span text:style-name="T43">Colui che disse: chi serve a villano</text:span></text:p>
      <text:p text:style-name="P42"><text:span text:style-name="T43">Meglio seria che si c....... in mano.</text:span></text:p>
      <text:h text:style-name="P87" text:outline-level="2"><text:bookmark-start text:name="__RefHeading___Toc44511_363995944"/>4. LA SFERZA DEI VILLANI<text:bookmark-end text:name="__RefHeading___Toc44511_363995944"/></text:h>
      <text:p text:style-name="P39"><text:span text:style-name="T39">Tra le numerose satire che nella seconda metà del secolo decimoquinto furono composte contro i villani, spetta indubbiamente il primo posto alla </text:span><text:span text:style-name="T40">Sferza contro i Villani</text:span><text:span text:style-name="T39">; essa deve aver goduto di una grande popolarità, perchè sintetizza tutte le accuse che abbiamo visto lanciate fino a questo tempo contro i contadini, e tra il numero grandissimo di poemetti popolari che uscirono verso la fine di quel secolo e il primo quarto del susseguente deve essere stato certamente uno tra i più diffusi. Il Doni la ricorda nella </text:span><text:span text:style-name="T40">Libreria</text:span><text:span text:style-name="T40"><text:note text:id="ftn286" text:note-class="footnote"><text:note-citation>283</text:note-citation><text:note-body><text:p text:style-name="Footnote"><text:span text:style-name="Footnote_20_Symbol"><text:span text:style-name="T2"><text:s/></text:span></text:span><text:span text:style-name="T12">La Libraria del Doni Fiorentino nella quale sono scritti tutti gli autori vulgari con cento discorsi sopra quelli...</text:span><text:span text:style-name="T11"> In Vinegia, 1550, parte V, pag. 61.</text:span></text:p></text:note-body></text:note></text:span><text:span text:style-name="T39">, e nei </text:span><text:span text:style-name="T40">Marmi</text:span><text:span text:style-name="T40"><text:note text:id="ftn287" text:note-class="footnote"><text:note-citation>284</text:note-citation><text:note-body><text:p text:style-name="Footnote"><text:span text:style-name="Footnote_20_Symbol"><text:span text:style-name="T2"><text:s/></text:span></text:span><text:span text:style-name="T26">Doni</text:span><text:span text:style-name="T11">, </text:span><text:span text:style-name="T12">I Marmi</text:span><text:span text:style-name="T11">, Venetia, 1609, lib. I, Rag. IV, pag. 18; nella ed. Fanfani, Firenze, Barbèra, 1863, pag. 65.</text:span></text:p></text:note-body></text:note></text:span><text:span text:style-name="T39"> fa dire a Tofano di Razzolina: «Io mi ricordo haver letto anch'io nella </text:span><text:span text:style-name="T40">Sferza de' Villani</text:span><text:span text:style-name="T39">, o nel </text:span><text:span text:style-name="T40">Sonaglio delle donne</text:span><text:span text:style-name="T39">, se ben ho memoria, che i </text:span><text:soft-page-break/><text:span text:style-name="T39">Romani quando volevan dir villania a uno, che si lasciasse menar per il naso dalla sua donna, dicevano: Colui starebbe bene in Achaia.» La stampa più antica che noi conosciamo di questo poemetto, posseduta dalla Biblioteca Casanatense di Roma</text:span><text:span text:style-name="T39"><text:note text:id="ftn288" text:note-class="footnote"><text:note-citation>285</text:note-citation><text:note-body><text:p text:style-name="Footnote"><text:span text:style-name="Footnote_20_Symbol"><text:span text:style-name="T2"><text:s/></text:span></text:span><text:span text:style-name="T11">Segnato: O. II, 28, n° 1546.</text:span></text:p></text:note-body></text:note></text:span><text:span text:style-name="T39">, differisce notevolmente dalle ristampe che di esso furono fatte nella seconda metà del secolo decimosesto. In primo luogo porta un titolo diverso, <text:s/>cioè </text:span><text:span text:style-name="T40">Malitie de' villani</text:span><text:span text:style-name="T39">; questo titolo probabilmente gli venne per analogia dagli altri poemetti popolari satirici di quel tempo da noi più addietro ricordati, cioè </text:span><text:span text:style-name="T40">Le Malitie delle Arti</text:span><text:span text:style-name="T39">, </text:span><text:span text:style-name="T40">Le Malitie delle Donne</text:span><text:span text:style-name="T40"><text:note text:id="ftn289" text:note-class="footnote"><text:note-citation>286</text:note-citation><text:note-body><text:p text:style-name="P71"><text:span text:style-name="Footnote_20_Symbol"><text:span text:style-name="T9"><text:s/></text:span></text:span><text:span text:style-name="T14">Oltre le </text:span><text:span text:style-name="T15">Malitie delle Donne</text:span><text:span text:style-name="T14"> di cui abbiamo più addietro parlato, un poemetto con questo titolo figura nella raccolta di </text:span><text:span text:style-name="T28">Hermann Varnhagen</text:span><text:span text:style-name="T14">, </text:span><text:span text:style-name="T15">Ueber eine Sammlung alter italienischer Drucke der Erlanger Universitätsbibliothek</text:span><text:span text:style-name="T14">, Erlangen, 1892, n° 3. Queste </text:span><text:span text:style-name="T15">Malitie delle Donne</text:span><text:span text:style-name="T14"> potrebbero forse appartenere a </text:span><text:span text:style-name="T28">Bernardo Giambullari</text:span><text:span text:style-name="T14">, autore del </text:span><text:span text:style-name="T15">Sonaglio delle Donne</text:span><text:span text:style-name="T14"> e di altri poemetti popolari satirici. Nella </text:span><text:span text:style-name="T15">Bibliographie des ouvrages relatifs à l'amour</text:span><text:span text:style-name="T14"> già ricordata, sono menzionati due opuscoli satirici del sec. XVII contro le </text:span><text:span text:style-name="T15">Malizie delle Donne</text:span><text:span text:style-name="T14"> (vol. I, pag. 2, pag. 77); altri ne ricorda il </text:span><text:span text:style-name="T28">Libri</text:span><text:span text:style-name="T14">, e una </text:span><text:span text:style-name="T15">Malice des femmes contenant leurs ruses et finesses</text:span><text:span text:style-name="T14"> come pure una </text:span><text:span text:style-name="T15">Méchanceté des filles...</text:span><text:span text:style-name="T14"> ricorda il </text:span><text:span text:style-name="T28">Nisard</text:span><text:span text:style-name="T14">, </text:span><text:span text:style-name="T15">Op. cit.</text:span><text:span text:style-name="T14">, cap. VII, e anche ai giorni nostri si ristampano per il popolo: </text:span><text:span text:style-name="T15">Il nuovo alfabeto delle Donne</text:span><text:span text:style-name="T14"> di </text:span><text:span text:style-name="T28">F. Reggiani</text:span><text:span text:style-name="T14">, e l'</text:span><text:span text:style-name="T15">Alfabeto agro-dolce delle Donne</text:span><text:span text:style-name="T14"> di </text:span><text:span text:style-name="T28">A. Frizzi</text:span><text:span text:style-name="T14">. Naturalmente, come è facile supporre, a questi poemetti misogini, furono contrapposti altrettanti poemetti contenenti le lodi del bel sesso e l'enumerazione delle malizie degli uomini. Così al </text:span><text:span text:style-name="T15">Sonaglio delle Donne</text:span><text:span text:style-name="T14"> fu risposto col </text:span><text:span text:style-name="T15">Trastullo delle Donne</text:span><text:span text:style-name="T14"> di </text:span><text:span text:style-name="T28">Pier Saulo Phantino</text:span><text:span text:style-name="T14"> da Tradotio, Castello di Romagna; in Fiorenza, presso Iacopo Chiti, 1522; l'autore di questo poemetto in difesa delle donne, chiama il Giambullari:</text:span></text:p><text:p text:style-name="P72"/><text:p text:style-name="P71"><text:span text:style-name="T14"><text:tab/>Villan marasco nato nel letame.</text:span></text:p><text:p text:style-name="P72"/><text:p text:style-name="Footnote"><text:span text:style-name="T11"><text:tab/>Al </text:span><text:span text:style-name="T12">Trastullo delle Donne</text:span><text:span text:style-name="T11"> fu risposto poi colla </text:span><text:span text:style-name="T12">Campanella delle Donne composta per il faceto giovine</text:span><text:span text:style-name="T11"> </text:span><text:span text:style-name="T26">Francesco de Sachino</text:span><text:span text:style-name="T11"> </text:span><text:span text:style-name="T12">da Mudiana</text:span><text:span text:style-name="T11">. Il </text:span><text:span text:style-name="T26">Nisard</text:span><text:span text:style-name="T11"> ricorda L</text:span><text:span text:style-name="T12">a Malice des hommes découverte dans la justification des femmes...</text:span><text:span text:style-name="T11">, il </text:span><text:span text:style-name="T26">Novati</text:span><text:span text:style-name="T11"> un </text:span><text:span text:style-name="T12">Alfabeto in biasimo degli Uomini scritto da una Donna</text:span><text:span text:style-name="T11">, ecc.</text:span></text:p></text:note-body></text:note></text:span><text:span text:style-name="T39"> ecc. che formarono la delizia e il repertorio del popolino in quel tempo, e che, </text:span><text:soft-page-break/><text:span text:style-name="T39">barbaramente raffazzonati, continuano ad essere stampati anche ai giorni nostri. Inoltre si differenzia dalle edizioni posteriori anche per il numero delle ottave e per le silografie; crediamo opportuno descrivere le edizioni della </text:span><text:span text:style-name="T40">Sferza</text:span><text:span text:style-name="T39"> che abbiamo avuto sottocchio, e quelle ricordate in Cataloghi bibliografici.</text:span></text:p>
      <text:p text:style-name="P39"><text:span text:style-name="T39">I. - L'opuscolo della Casanatense che contiene le sopradette <text:s/></text:span><text:span text:style-name="T40">Malitie de' villani</text:span><text:span text:style-name="T39"> della fine del secolo XV si può ritenere, tra le edizioni della </text:span><text:span text:style-name="T40">Sferza</text:span><text:span text:style-name="T39"> che ci sono pervenute, la più vicina all'originale, se pure non è la prima. Nel primo foglio, dopo il titolo, vi è una bella silografia che appartiene al periodo classico fiorentino</text:span><text:span text:style-name="T39"><text:note text:id="ftn290" text:note-class="footnote"><text:note-citation>287</text:note-citation><text:note-body><text:p text:style-name="Footnote"><text:span text:style-name="Footnote_20_Symbol"><text:span text:style-name="T2"><text:s/></text:span></text:span><text:span text:style-name="T11">Vedi intorno alle particolarità delle Silografie di questo periodo, il </text:span><text:span text:style-name="T26">Varnhagen</text:span><text:span text:style-name="T11">, </text:span><text:span text:style-name="T12">Op. cit.</text:span><text:span text:style-name="T11">, pag. 2 e segg. e il </text:span><text:span text:style-name="T26">Duc de Rivoli</text:span><text:span text:style-name="T11">, </text:span><text:span text:style-name="T12">Bibliographie des Livres à figure vénitienes de la fin du XV</text:span><text:span text:style-name="T6">e</text:span><text:span text:style-name="T12"> siècle et du commencement du XVI</text:span><text:span text:style-name="T6">e</text:span><text:span text:style-name="T11">, Paris, Leclerc, 1892.</text:span></text:p></text:note-body></text:note></text:span><text:span text:style-name="T39"> rappresentante un pastore nudo, o per meglio dire, mal coperto da una veste svolazzante, che sta seduto ai piedi di un albero, e suona il violino, mentre dinanzi a lui scherzano nell'erba un cane e due pecore; poi le tre prime ottave. Inc. </text:span><text:span text:style-name="T40">Per far una leggiadra mia vendetta</text:span><text:span text:style-name="T39">, etc., fogli 4, doppia colonna, ottave 73, in-4°, car. got., senza segnatura nè numero di pagina, s. l. e a., mm. 213 X <text:s/>139; </text:span><text:span text:style-name="T40">tienti quest'opra per un buon ricordo</text:span><text:span text:style-name="T39"> || </text:span><text:span text:style-name="T40">finisce la Malitia dei villani</text:span><text:span text:style-name="T39">.</text:span></text:p>
      <text:p text:style-name="P39"><text:span text:style-name="T39">II. - Biblioteca Trivulziana. Miscellanea storica, volume III, n° 13, Scaffale 48.</text:span></text:p>
      <text:p text:style-name="P39"><text:span text:style-name="T40">La Sferza dei Villani.</text:span><text:span text:style-name="T39"> Poi una silografia rappresentante cinque villani, uno dei quali viene frustato; indi le tre prime ottave. Inc. </text:span><text:span text:style-name="T40">Per far una leggiadra mia vendetta</text:span><text:span text:style-name="T39">, ecc.; </text:span><text:span text:style-name="T40">e tienti questo per un buon ricordo</text:span><text:span text:style-name="T39"> || </text:span><text:span text:style-name="T40">Il Fine</text:span><text:span text:style-name="T39"> | In-4°, car. rom., fogli 6, con segn., A, A_{1}, A_{2}, A_{3}, senza numero di pag., s. l. e a., 96 ottave, doppia colonna, mm. 200 X <text:s/>150.</text:span></text:p>
      <text:p text:style-name="P39"><text:span text:style-name="T39">III. - Biblioteca Trivulziana. Scaffale VI, 3.</text:span></text:p>
      <text:p text:style-name="P39"><text:span text:style-name="T40">La Sferza de</text:span><text:span text:style-name="T39"> | </text:span><text:span text:style-name="T40">Villani</text:span><text:span text:style-name="T39">. - Poi una silografia come nel n° II, indi le tre prime ottave. In-4°, car. rom., senza segn. nè numero di </text:span><text:soft-page-break/><text:span text:style-name="T39">pagina, s. l., e a., mm. 210 X <text:s/>150, doppia colonna, 96 ottave; in fine un'altra silografia rappresentante tre pastori con pecore. Questa edizione ha tre postille di Rosso Martini, Accademico della Crusca.</text:span></text:p>
      <text:p text:style-name="P39"><text:span text:style-name="T39">Queste sono le edizioni che noi abbiamo avuto sotto occhio; della </text:span><text:span text:style-name="T40">Sferza</text:span><text:span text:style-name="T39"> sono menzionate le altre seguenti:</text:span></text:p>
      <text:p text:style-name="P39"><text:span text:style-name="T39">IV. - </text:span><text:span text:style-name="T40">La Sferza de' villani</text:span><text:span text:style-name="T39">, (in ottava rima). Firenze, 1553, in-4° de 6 ff. à 2 colon., fig. en bois, mar. r. tr. d. Vedi: Catalogue de la Bibliothèque de M. Libri, Paris, 1847, pag. 217, n° 1360.</text:span></text:p>
      <text:p text:style-name="P39"><text:span text:style-name="T39">V. - Il dott. G. Milchsack nella </text:span><text:span text:style-name="T40">Descrizione ragionata del Volume miscellaneo della Biblioteca di Wolfenbüttel contenente Poemetti popolari italiani, con aggiunte di A. D'Ancona</text:span><text:span text:style-name="T40"><text:note text:id="ftn291" text:note-class="footnote"><text:note-citation>288</text:note-citation><text:note-body><text:p text:style-name="Footnote"><text:span text:style-name="Footnote_20_Symbol"><text:span text:style-name="T2"><text:s/></text:span></text:span><text:span text:style-name="T12">Scelta di curiosità letterarie</text:span><text:span text:style-name="T11">, Romagnoli, Bologna, 1882, dispensa CLXXXVII.</text:span></text:p></text:note-body></text:note></text:span><text:span text:style-name="T39">, pag. 233, n° LVIII, dà la descrizione bibliografica di un'edizione della </text:span><text:span text:style-name="T40">Sferza</text:span><text:span text:style-name="T39">, stampata in Firenze nel 1568, in-4°, car. rom., 6 fogli, 96 ottave, colle due silografie da noi ricordate al n° III.</text:span></text:p>
      <text:p text:style-name="P39"><text:span text:style-name="T39">VI. - Nella </text:span><text:span text:style-name="T40">Bibliotheca Manzoniana, Catalogue des livres composant la Bibliothèque de feu M. Le Comte Jacques Manzoni</text:span><text:span text:style-name="T39">, Città di Castello, Lapi, 1892, I partie, pag. 403, n° 2997, è ricordata la seguente edizione della </text:span><text:span text:style-name="T40">Sferza</text:span><text:span text:style-name="T39">: Firenze, G. Baleni, 1588, in-4°, di 6 ff., con due silografie; la prima di queste, cioè quella rappresentante i cinque villani, uno dei quali viene frustato, è riprodotta in questo Catalogo.</text:span></text:p>
      <text:p text:style-name="P39"><text:span text:style-name="T39">VII. - </text:span><text:span text:style-name="T40">La Sferza de' Villani</text:span><text:span text:style-name="T39">. - Vicenza, per gli Eredi di Perin Libraro, 1602. È ricordata dal Guerrini, op. cit., pag. 395, n° 105 del Saggio bibliografico delle opere del Croce.</text:span></text:p>
      <text:p text:style-name="P39"><text:span text:style-name="T39">VIII. - Nel </text:span><text:span text:style-name="T40">Catalogue de la Bibliothèque de M. Libri</text:span><text:span text:style-name="T39">, n° 1361, è fatta menzione di un'altra edizione della </text:span><text:span text:style-name="T40">Sferza</text:span><text:span text:style-name="T39">, stampata in Firenze nel secolo decimosettimo.</text:span></text:p>
      <text:p text:style-name="P39"><text:span text:style-name="T39">Nulla sappiamo dell'autore di questo poemetto satirico; sulla custodia dell'edizione trivulziana da noi descritta al n° II si legge un'annotazione manoscritta, forse di mano dell'abate Carlo, che, </text:span><text:soft-page-break/><text:span text:style-name="T39">come abbiamo detto più addietro, era solito annotare i libri che veniva acquistando: «ottave molto belle e di ottima Lingua. Si vogliono del Giambullari, ma, dice l'abate Tiraboschi, dell'Autore nulla si sa fuori di quello che nella </text:span><text:span text:style-name="T40">Storia de' Poeti Italiani</text:span><text:span text:style-name="T39"> piacque allo Zilioli di porre senza alcuna prova.» Confessiamo di non aver trovato questo passo nel Tiraboschi, e il conte Soranzo, alla cui ben nota cortesia noi ci eravamo rivolti per sapere se nelle due copie manoscritte della </text:span><text:span text:style-name="T40">Storia de' Poeti Italiani</text:span><text:span text:style-name="T39"> dello Zilioli che esistono nella Marciana fosse fatta menzione dell'autore della </text:span><text:span text:style-name="T40">Sferza</text:span><text:span text:style-name="T39">, rispondeva che le sue diligenti ricerche erano rimaste infruttuose. Bernardo Giambullari, padre dello storico Pier Francesco, visse nella seconda metà del secolo XV e nel primo quarto del XVI; Giulio Negri</text:span><text:span text:style-name="T39"><text:note text:id="ftn292" text:note-class="footnote"><text:note-citation text:label="ere">ere</text:note-citation><text:note-body><text:p text:style-name="Footnote"><text:span text:style-name="Footnote_20_Symbol"><text:span text:style-name="T2"><text:s/></text:span></text:span><text:span text:style-name="T12">Istoria degli Scrittori fiorentini</text:span><text:span text:style-name="T11">, Ferrara, 1722, pag. 103.</text:span></text:p></text:note-body></text:note></text:span><text:span text:style-name="T39"> dice di lui: «Viveva dopo Luca Pulci: scrisse la storia di S. Zanobi Vescovo con due Laudi nel fine in ottava rima, e terminò il </text:span><text:span text:style-name="T40">Ciriffo Calvaneo</text:span><text:span text:style-name="T39"> di Luca Pulci: scrisse inoltre molti Canti Carnascialeschi ed altre poesie amenissime tutte stampate;» ricorda quindi alcuni scrittori che parlano di lui con lode. Il Giambullari occupa certo un posto distinto in quella accolta di ingegni colti e geniali di cui amava circondarsi Lorenzo il Magnifico, ad imitazione del quale compose i più svariati componimenti, dalla Lauda al Canto Carnascialesco, dalla Novella ai Poemetti satirici. In questi ultimi anni si sono pubblicati parecchi componimenti di questo scrittore, e probabilmente molti altri giaceranno inediti nelle Biblioteche in qualche raccolta di poesia popolareggiante. Ignorato quasi dagli storici della nostra letteratura, siamo certi che l'importanza e il valore del Giambullari andranno sempre più aumentando, quanto più sarà fatta oggetto di studio quella mirabile fioritura poetica popolareggiante della seconda metà del secolo XV che ebbe in Toscana tanti geniali cultori. Sotto il nome di «Biagio del Capperone» fu per lungo tempo creduto appartenente alla Congrega dei Rozzi di Siena, come autore di Sonetti «in stile </text:span><text:soft-page-break/><text:span text:style-name="T39">rusticale;» ma fu dimostrato dal Mazzi che questi appartengono al Giambullari, come si legge in una rarissima stampa del Museo Britannico. A pag. 2 di detta stampa, di cui il Mazzi potè avere copia, si legge: «Sonetti Rusticani Composti per Bernardo Giambullari. Mandati al mio carissimo Giannozzo di Bernardo Salviati Ciptadino Fiorentino. L'anno 1515» a pag. 3: «Sonecti di Biagio del Chapperone rusticani, fatti a Roma a Papa Leone X et altri», dalle quali parole apprendiamo che il Giambullari fu scrittore di poesie rusticali, (il che può rendere più ammissibile la nostra attribuzione della </text:span><text:span text:style-name="T40">Sferza</text:span><text:span text:style-name="T39">), che fu a Roma chiamatovi, come i Rozzi, da Leone X, figlio di quel Lorenzo di cui il Giambullari fu uno dei più geniali e imitatori. Se egli non appartenne ai Rozzi, ad essi però è strettamente collegato, perchè può considerarsi come il </text:span><text:span text:style-name="T40">trait-d'union</text:span><text:span text:style-name="T39"> tra la poesia rusticale del Magnifico e la drammatica dei Rozzi. Al Giambullari appartengono pure: Il </text:span><text:span text:style-name="T40">Sonaglio delle Donne</text:span><text:span text:style-name="T40"><text:note text:id="ftn293" text:note-class="footnote"><text:note-citation>289</text:note-citation><text:note-body><text:p text:style-name="Footnote"><text:span text:style-name="Footnote_20_Symbol"><text:span text:style-name="T3"><text:s/></text:span></text:span><text:span text:style-name="T11">Vedine la descrizione bibliografica nel </text:span><text:span text:style-name="T26">Milchsack</text:span><text:span text:style-name="T11">, </text:span><text:span text:style-name="T12">Op. cit.</text:span><text:span text:style-name="T11">, n° XC, e nell'opera del </text:span><text:span text:style-name="T26">Varnhagen</text:span><text:span text:style-name="T11">; il </text:span><text:span text:style-name="T26">Passano</text:span><text:span text:style-name="T11"> ne ricorda una edizione senese dell'anno 1611. Il Varnhagen ricorda dello stesso anche alcune Canzoni a ballo.</text:span></text:p></text:note-body></text:note></text:span><text:span text:style-name="T40">,</text:span><text:span text:style-name="T39"> il </text:span><text:span text:style-name="T40">Tractato del Diavolo co' Monaci</text:span><text:span text:style-name="T40"><text:note text:id="ftn294" text:note-class="footnote"><text:note-citation>290</text:note-citation><text:note-body><text:p text:style-name="Footnote"><text:span text:style-name="Footnote_20_Symbol"><text:span text:style-name="T2"><text:s/></text:span></text:span><text:span text:style-name="T11">Il Trattato e la novella furono ristampati nella dispensa LXX della </text:span><text:span text:style-name="T12">Scelta di Curiosità lett.</text:span><text:span text:style-name="T11"> del Romagnoli, Bologna, 1866. La novella ha molta analogia colla leggenda di Rush, di cui parla il </text:span><text:span text:style-name="T26">Wright</text:span><text:span text:style-name="T11">, </text:span><text:span text:style-name="T12">Histoire de la caricature</text:span><text:span text:style-name="T11">, ecc., cap. XIV.</text:span></text:p></text:note-body></text:note></text:span><text:span text:style-name="T39">, una novella intitolata </text:span><text:span text:style-name="T40">Una resia che un Demonio volle mettere in un monastero di Monaci</text:span><text:span text:style-name="T39">, la </text:span><text:span text:style-name="T40">Contentione di Mona Costanza e di Biagio</text:span><text:span text:style-name="T40"><text:note text:id="ftn295" text:note-class="footnote"><text:note-citation>291</text:note-citation><text:note-body><text:p text:style-name="Footnote"><text:span text:style-name="Footnote_20_Symbol"><text:span text:style-name="T2"><text:s/></text:span></text:span><text:span text:style-name="T11">Fu ristampata nella dispensa XCVI della </text:span><text:span text:style-name="T12">Scelta</text:span><text:span text:style-name="T11"> suddetta; il </text:span><text:span text:style-name="T26">D'Ancona</text:span><text:span text:style-name="T11"> la ricorda come un Contrasto che si avvicina alla Farsa (</text:span><text:span text:style-name="T12">Origini del Teatro</text:span><text:span text:style-name="T11">, pag. 547). Nella Trivulziana uniti ad un'</text:span><text:span text:style-name="T12">Operetta delle semente</text:span><text:span text:style-name="T11">, d'anonimo, stampata in Firenze nell'anno 1572, si leggono due Capitoli, uno dei quali appartiene a </text:span><text:span text:style-name="T26">Bernardo Giambullari</text:span><text:span text:style-name="T11">. Il fatto di trovare questa </text:span><text:span text:style-name="T12">Operetta delle semente</text:span><text:span text:style-name="T11"> unita con poesie del </text:span><text:span text:style-name="T26">Giambullari</text:span><text:span text:style-name="T11"> potrebbe servire di conferma all'attribuzione che il </text:span><text:span text:style-name="T26">Mazzoni-Toselli</text:span><text:span text:style-name="T11"> aveva fatto di essa al poeta toscano.</text:span></text:p></text:note-body></text:note></text:span><text:span text:style-name="T39">, il </text:span><text:span text:style-name="T40">Trattato della Superbia e della Morte di Senso</text:span><text:span text:style-name="T39">, </text:span><text:soft-page-break/><text:span text:style-name="T39">pubblicato ultimamente dal D'Ancona</text:span><text:span text:style-name="T39"><text:note text:id="ftn296" text:note-class="footnote"><text:note-citation>292</text:note-citation><text:note-body><text:p text:style-name="Footnote"><text:span text:style-name="Footnote_20_Symbol"><text:span text:style-name="T2"><text:s/></text:span></text:span><text:span text:style-name="T12">Poemetti popolari italiani</text:span><text:span text:style-name="T11">, Bologna, Zanichelli, 1889, pag. 181.</text:span></text:p></text:note-body></text:note></text:span><text:span text:style-name="T39">, una raccolta di Canti Carnascialeschi</text:span><text:span text:style-name="T39"><text:note text:id="ftn297" text:note-class="footnote"><text:note-citation>293</text:note-citation><text:note-body><text:p text:style-name="Footnote"><text:span text:style-name="Footnote_20_Symbol"><text:span text:style-name="T2"><text:s/></text:span></text:span><text:span text:style-name="T26">S. Ferrari</text:span><text:span text:style-name="T11">, </text:span><text:span text:style-name="T12">Bibliot. di Lett. pop. it.</text:span><text:span text:style-name="T11">, anno I, vol. I, pag. 20-53.</text:span></text:p></text:note-body></text:note></text:span><text:span text:style-name="T39">, molte Canzoni ed è pure ricordato come autore di Laudi dal Gaspary. Se noi confrontiamo la </text:span><text:span text:style-name="T40">Sferza dei Villani</text:span><text:span text:style-name="T39"> con questi poemetti satirici, troviamo grande affinità sia nello stile, come nella vena satirica e nel fine umorismo; vedremo inoltre come vi siano tra questi e quella delle frasi comuni. Questo complesso di analogie, come pure la forma spigliata e la vivacità festevole della </text:span><text:span text:style-name="T40">Sferza</text:span><text:span text:style-name="T39"> militano in favore di questa attribuzione della satira all'autore dei sopradetti componimenti. La </text:span><text:span text:style-name="T40">Sferza</text:span><text:span text:style-name="T39"> incomincia parafrasando il primo verso del secondo sonetto del Petrarca:</text:span></text:p>
      <text:p text:style-name="P36"/>
      <text:p text:style-name="P65"><text:span text:style-name="T43">Per far una leggiadra </text:span><text:span text:style-name="T42">mia</text:span><text:span text:style-name="T43"> vendetta.</text:span></text:p>
      <text:p text:style-name="P36"/>
      <text:p text:style-name="P77"><text:span text:style-name="T39">Anche l'ottava IX delle </text:span><text:span text:style-name="T40">Malitie delle Donne</text:span><text:span text:style-name="T39"> che potrebbero forse essere dello stesso autore della </text:span><text:span text:style-name="T40">Sferza</text:span><text:span text:style-name="T39">, incomincia col noto verso dantesco:</text:span></text:p>
      <text:p text:style-name="P36"/>
      <text:p text:style-name="P65"><text:span text:style-name="T43">È di natura sì malvagia et ria.</text:span></text:p>
      <text:p text:style-name="P36"/>
      <text:p text:style-name="P39"><text:span text:style-name="T39">Questi ricordi classici attestano la coltura dello scrittore di questi poemetti popolari. Anche il fatto di vedere nel passo citato dei </text:span><text:span text:style-name="T40">Marmi</text:span><text:span text:style-name="T39"> del </text:span><text:span text:style-name="T33">Doni</text:span><text:span text:style-name="T39"> ricordati insieme la </text:span><text:span text:style-name="T40">Sferza</text:span><text:span text:style-name="T39"> ed il </text:span><text:span text:style-name="T40">Sonaglio delle Donne</text:span><text:span text:style-name="T39"> può servire ad avvalorare la nostra supposizione, che, cioè, i due poemetti siano dovuti allo stesso scrittore. Diremo ora del metodo da noi seguito nel curare la ristampa della </text:span><text:span text:style-name="T40">Sferza dei</text:span><text:span text:style-name="T39"> </text:span><text:span text:style-name="T40">Villani</text:span><text:span text:style-name="T39">. Abbiamo tenuto per base l'esemplare Casanatense, valendoci delle due ristampe trivulziane per le correzioni più ovvie, ed aggiungendo l'interpunzione e le altre particolarità grafiche dove ci parve opportuno. Così pure abbiamo aggiunte alla </text:span><text:span text:style-name="T40">Sferza</text:span><text:span text:style-name="T39"> Casanatense le ottave che si leggono nelle edizioni </text:span><text:soft-page-break/><text:span text:style-name="T39">posteriori, perchè dall'esame di esse ci parve indubitato che appartengono al medesimo autore; segneremo tuttavia con un asterisco le ottave in più delle ultime edizioni. In quanto al titolo, abbiamo adottato quello di </text:span><text:span text:style-name="T40">Sferza de' Villani</text:span><text:span text:style-name="T39"> sotto il cui nome, come abbiamo visto, è sempre ricordata, essendo evidente che il titolo primitivo di </text:span><text:span text:style-name="T40">Malitie de' Villani</text:span><text:span text:style-name="T39"> fu nelle ristampe posteriori, che erano state sensibilmente aumentate, cambiato in quello di </text:span><text:span text:style-name="T40">Sferza</text:span><text:span text:style-name="T39">, forse anche in questo caso per analogia con altri poemetti satirici di quel tempo dello stesso nome.</text:span></text:p>
      <text:p text:style-name="P51"/>
      <text:p text:style-name="P77"><text:span text:style-name="T43">La Sferza dei Villani.</text:span><text:span text:style-name="T43"><text:note text:id="ftn298" text:note-class="footnote"><text:note-citation>294</text:note-citation><text:note-body><text:p text:style-name="Footnote"><text:span text:style-name="Footnote_20_Symbol"><text:span text:style-name="T7"><text:s/></text:span></text:span></text:p></text:note-body></text:note></text:span></text:p>
      <text:p text:style-name="P51"/>
      <text:p text:style-name="P53"><text:span text:style-name="T43">I.<text:tab/>Per fare una leggiadra mia vendetta,</text:span></text:p>
      <text:p text:style-name="P68"><text:span text:style-name="T43">disposto son di cavarmi lo stecco,</text:span></text:p>
      <text:p text:style-name="P68"><text:span text:style-name="T43">di compilare</text:span><text:span text:style-name="T43"><text:note text:id="ftn299" text:note-class="footnote"><text:note-citation>295</text:note-citation><text:note-body><text:p text:style-name="Footnote"><text:span text:style-name="Footnote_20_Symbol"><text:span text:style-name="T7"><text:s/></text:span></text:span><text:span text:style-name="T12">B</text:span><text:span text:style-name="T11">, compitare.</text:span></text:p></text:note-body></text:note></text:span><text:span text:style-name="T43"> in versi un'operetta,</text:span></text:p>
      <text:p text:style-name="P68"><text:span text:style-name="T43">che suoni Nanni e Tonio e Nencio e Checco</text:span><text:span text:style-name="T43"><text:note text:id="ftn300" text:note-class="footnote"><text:note-citation>296</text:note-citation><text:note-body><text:p text:style-name="Footnote"><text:span text:style-name="Footnote_20_Symbol"><text:span text:style-name="T7"><text:s/></text:span></text:span><text:span text:style-name="T12">B</text:span><text:span text:style-name="T11">, togno, nencio e checo </text:span><text:span text:style-name="T12">C</text:span><text:span text:style-name="T11">, Vanni... Checco. Avvertiamo che segneremo con </text:span><text:span text:style-name="T12">A</text:span><text:span text:style-name="T11"> il testo Casanatense, con </text:span><text:span text:style-name="T12">B</text:span><text:span text:style-name="T11"> e </text:span><text:span text:style-name="T12">C</text:span><text:span text:style-name="T11"> i due esemplari trivulziani, n° II e n° III, e che terremo conto soltanto delle varianti che discordano sensibilmente col testo da noi seguito.</text:span></text:p></text:note-body></text:note></text:span><text:span text:style-name="T43">,</text:span></text:p>
      <text:p text:style-name="P68"><text:span text:style-name="T43">perchè sono una razza maladetta;</text:span></text:p>
      <text:p text:style-name="P68"><text:span text:style-name="T43">e per invocation vo' chiamar Ecco</text:span></text:p>
      <text:p text:style-name="P68"><text:span text:style-name="T43">habitator delle selve, e de' boschi,</text:span></text:p>
      <text:p text:style-name="P68"><text:span text:style-name="T43">dove stanno i crudel' rustichi foschi.</text:span></text:p>
      <text:p text:style-name="P51"/>
      <text:p text:style-name="P52"><text:span text:style-name="T43">II.<text:tab/>E come d'Ecco la voce rimbomba</text:span></text:p>
      <text:p text:style-name="P68"><text:span text:style-name="T43">in ville in valle, dov'altri lo chiama,</text:span></text:p>
      <text:p text:style-name="P68"><text:span text:style-name="T43">Eco faccia i miei versi eguali a tromba,</text:span></text:p>
      <text:p text:style-name="P68"><text:span text:style-name="T43">che risuoni</text:span><text:span text:style-name="T43"><text:note text:id="ftn301" text:note-class="footnote"><text:note-citation>297</text:note-citation><text:note-body><text:p text:style-name="Footnote"><text:span text:style-name="Footnote_20_Symbol"><text:span text:style-name="T7"><text:s/></text:span></text:span></text:p></text:note-body></text:note></text:span><text:span text:style-name="T43"> per tutto la lor fama,</text:span></text:p>
      <text:p text:style-name="P68"><text:span text:style-name="T43">de' rustichi crudeli in ogni tomba,</text:span></text:p>
      <text:p text:style-name="P68"><text:span text:style-name="T43">e mettagli in disgratia di chi gli ama:</text:span></text:p>
      <text:p text:style-name="P68"><text:span text:style-name="T43">perchè ogni piacere e cortesia</text:span></text:p>
      <text:p text:style-name="P68"><text:soft-page-break/><text:span text:style-name="T43">che si fa lor tutto è gittato via.</text:span></text:p>
      <text:p text:style-name="P51"/>
      <text:p text:style-name="P52"><text:span text:style-name="T43">III.<text:tab/>Non fe' natura un animal più strano,</text:span></text:p>
      <text:p text:style-name="P68"><text:span text:style-name="T43">nè più vitiato, nè manco virile</text:span></text:p>
      <text:p text:style-name="P68"><text:span text:style-name="T43">sopra alla terra, quanto fu il villano,</text:span></text:p>
      <text:p text:style-name="P68"><text:span text:style-name="T43">e quel che non diventa mai umile,</text:span></text:p>
      <text:p text:style-name="P68"><text:span text:style-name="T43">se non quando ti porge un po' la mano</text:span></text:p>
      <text:p text:style-name="P68"><text:span text:style-name="T43">che necistà</text:span><text:span text:style-name="T43"><text:note text:id="ftn302" text:note-class="footnote"><text:note-citation>298</text:note-citation><text:note-body><text:p text:style-name="Footnote"><text:span text:style-name="Footnote_20_Symbol"><text:span text:style-name="T7"><text:s/></text:span></text:span></text:p></text:note-body></text:note></text:span><text:span text:style-name="T43"> lo caccia del suo ovile,</text:span></text:p>
      <text:p text:style-name="P68"><text:span text:style-name="T43">se non ti può rubar mercè ti chiede</text:span></text:p>
      <text:p text:style-name="P68"><text:span text:style-name="T43">poi dice mal di te se non ti vede.</text:span></text:p>
      <text:p text:style-name="P51"/>
      <text:p text:style-name="P52"><text:span text:style-name="T43">IV.<text:tab/>Io ho veduto tanta esperienza</text:span></text:p>
      <text:p text:style-name="P68"><text:span text:style-name="T43">già tante e tante volte in vari modi</text:span></text:p>
      <text:p text:style-name="P68"><text:span text:style-name="T43">di questa rusticana e ria semenza,</text:span></text:p>
      <text:p text:style-name="P68"><text:span text:style-name="T43">che par proprio che un verme</text:span><text:span text:style-name="T43"><text:note text:id="ftn303" text:note-class="footnote"><text:note-citation>299</text:note-citation><text:note-body><text:p text:style-name="Footnote"><text:span text:style-name="Footnote_20_Symbol"><text:span text:style-name="T7"><text:s/></text:span></text:span></text:p></text:note-body></text:note></text:span><text:span text:style-name="T43"> il cor mi rodi</text:span></text:p>
      <text:p text:style-name="P68"><text:span text:style-name="T43">sì ch'io non posso avere più patienza,</text:span></text:p>
      <text:p text:style-name="P68"><text:span text:style-name="T43">et una Sferza fo' con aspri nodi,</text:span></text:p>
      <text:p text:style-name="P68"><text:span text:style-name="T43">che sonerà la rusticana setta:</text:span></text:p>
      <text:p text:style-name="P68"><text:span text:style-name="T43">la Sferza lor sarà quest'operetta.</text:span></text:p>
      <text:p text:style-name="P51"/>
      <text:p text:style-name="P52"><text:span text:style-name="T43">V.<text:tab/>La qual darà manifesta notizia,</text:span></text:p>
      <text:p text:style-name="P68"><text:span text:style-name="T43">generalmente dei villan cattivi,</text:span></text:p>
      <text:p text:style-name="P68"><text:span text:style-name="T43">benchè interamente lor tristizia</text:span></text:p>
      <text:p text:style-name="P68"><text:span text:style-name="T43">non si può dir di quei superlativi,</text:span></text:p>
      <text:p text:style-name="P68"><text:span text:style-name="T43">de' quali è da schifar loro amicizia,</text:span></text:p>
      <text:p text:style-name="P68"><text:span text:style-name="T43">nè da voler che in casa tua n'arrivi;</text:span></text:p>
      <text:p text:style-name="P68"><text:span text:style-name="T43">chè son come il carbon che cuoce o tinge</text:span><text:span text:style-name="T43"><text:note text:id="ftn304" text:note-class="footnote"><text:note-citation>300</text:note-citation><text:note-body><text:p text:style-name="Footnote"><text:span text:style-name="Footnote_20_Symbol"><text:span text:style-name="T7"><text:s/></text:span></text:span><text:span text:style-name="T11">Nella </text:span><text:span text:style-name="T12">Ruffiana</text:span><text:span text:style-name="T11"> già ricordata, atto III, scena VIII, M. Anselmo dice: «.....perchè sapendo che le p...... sono come il carbone che o coce o tenge.....».</text:span><text:span text:style-name="T12"> A</text:span><text:span text:style-name="T11">, risuonin.</text:span><text:span text:style-name="T12"> B</text:span><text:span text:style-name="T11">, necessità.</text:span><text:span text:style-name="T12"> B</text:span><text:span text:style-name="T11">, e mi par certo un verme.</text:span></text:p></text:note-body></text:note></text:span><text:span text:style-name="T43">,</text:span></text:p>
      <text:p text:style-name="P68"><text:span text:style-name="T43">quel villan che par buon, par perchè finge.</text:span></text:p>
      <text:p text:style-name="P51"/>
      <text:p text:style-name="P52"><text:span text:style-name="T43">VI.<text:tab/>La prima volta che il villan ti parla,</text:span></text:p>
      <text:p text:style-name="P68"><text:span text:style-name="T43">ne viene a te con sì benigna vista,</text:span></text:p>
      <text:p text:style-name="P68"><text:soft-page-break/><text:span text:style-name="T43">che tu non puoi nella mente assettarla,</text:span></text:p>
      <text:p text:style-name="P68"><text:span text:style-name="T43">se non d'avere udito un Vangelista</text:span><text:span text:style-name="T43"><text:note text:id="ftn305" text:note-class="footnote"><text:note-citation>301</text:note-citation><text:note-body><text:p text:style-name="Footnote"><text:span text:style-name="Footnote_20_Symbol"><text:span text:style-name="T7"><text:s/></text:span></text:span><text:span text:style-name="T12">B</text:span><text:span text:style-name="T11">, Salomista.</text:span></text:p></text:note-body></text:note></text:span><text:span text:style-name="T43">:</text:span></text:p>
      <text:p text:style-name="P68"><text:span text:style-name="T43">guardati da quel che sì dolce ciarla,</text:span></text:p>
      <text:p text:style-name="P68"><text:span text:style-name="T43">che la sua intenzion drento</text:span><text:span text:style-name="T43"><text:note text:id="ftn306" text:note-class="footnote"><text:note-citation>302</text:note-citation><text:note-body><text:p text:style-name="Footnote"><text:span text:style-name="Footnote_20_Symbol"><text:span text:style-name="T7"><text:s/></text:span></text:span><text:span text:style-name="T12">B</text:span><text:span text:style-name="T11">, drieto.</text:span></text:p></text:note-body></text:note></text:span><text:span text:style-name="T43"> è pur trista,</text:span></text:p>
      <text:p text:style-name="P68"><text:span text:style-name="T43">e viene a te con sì dolce maniera</text:span></text:p>
      <text:p text:style-name="P68"><text:span text:style-name="T43">per porti il colpo suo nella visiera.</text:span></text:p>
      <text:p text:style-name="P51"/>
      <text:p text:style-name="P52"><text:span text:style-name="T43">VII.<text:tab/>Se ti parlasse superbo et altiero,</text:span></text:p>
      <text:p text:style-name="P68"><text:span text:style-name="T43">sa ben che non avrebbe teco accordo:</text:span></text:p>
      <text:p text:style-name="P68"><text:span text:style-name="T43">ma egli ha fatto prima suo pensiero,</text:span></text:p>
      <text:p text:style-name="P68"><text:span text:style-name="T43">d'esser lui la civetta e tu sia il tordo,</text:span></text:p>
      <text:p text:style-name="P68"><text:span text:style-name="T43">le sue parole il vischio a tal mestiero,</text:span></text:p>
      <text:p text:style-name="P68"><text:span text:style-name="T43">e simulare il semplice e il balordo;</text:span></text:p>
      <text:p text:style-name="P68"><text:span text:style-name="T43">e mentre che ti parla, spesso ghigna,</text:span></text:p>
      <text:p text:style-name="P68"><text:span text:style-name="T43">e così ti conduce</text:span><text:span text:style-name="T43"><text:note text:id="ftn307" text:note-class="footnote"><text:note-citation>303</text:note-citation><text:note-body><text:p text:style-name="Footnote"><text:span text:style-name="Footnote_20_Symbol"><text:span text:style-name="T7"><text:s/></text:span></text:span><text:span text:style-name="T12">A</text:span><text:span text:style-name="T11">, riconduce.</text:span></text:p></text:note-body></text:note></text:span><text:span text:style-name="T43"> nella vigna.</text:span></text:p>
      <text:p text:style-name="P51"/>
      <text:p text:style-name="P52"><text:span text:style-name="T43">VIII. E quando t'ha dove volea condotto,</text:span></text:p>
      <text:p text:style-name="P68"><text:span text:style-name="T43">e' comincia a scoprire un canestruccio</text:span></text:p>
      <text:p text:style-name="P68"><text:span text:style-name="T43">che t'ha recato; tenevalo sotto</text:span></text:p>
      <text:p text:style-name="P68"><text:span text:style-name="T43">perchè tu non andassi a santo alluccio</text:span><text:span text:style-name="T43"><text:note text:id="ftn308" text:note-class="footnote"><text:note-citation>304</text:note-citation><text:note-body><text:p text:style-name="Footnote"><text:span text:style-name="Footnote_20_Symbol"><text:span text:style-name="T7"><text:s/></text:span></text:span><text:span text:style-name="T12">B</text:span><text:span text:style-name="T11">, da ser Puccio.</text:span></text:p></text:note-body></text:note></text:span></text:p>
      <text:p text:style-name="P68"><text:span text:style-name="T43">credendo che tu sia come lui ghiotto</text:span></text:p>
      <text:p text:style-name="P68"><text:span text:style-name="T43">ed aspetti al presente dare il succio</text:span><text:span text:style-name="T43"><text:note text:id="ftn309" text:note-class="footnote"><text:note-citation>305</text:note-citation><text:note-body><text:p text:style-name="Footnote"><text:span text:style-name="Footnote_20_Symbol"><text:span text:style-name="T7"><text:s/></text:span></text:span><text:span text:style-name="T11">dare il succio = sopportare di mala voglia (</text:span><text:span text:style-name="T26">Fanfani</text:span><text:span text:style-name="T11">, </text:span><text:span text:style-name="T12">Voc. dell'uso toscano</text:span><text:span text:style-name="T11">).</text:span></text:p></text:note-body></text:note></text:span><text:span text:style-name="T43">;</text:span></text:p>
      <text:p text:style-name="P68"><text:span text:style-name="T43">sarà poi un canestro come un nicchio</text:span></text:p>
      <text:p text:style-name="P68"><text:span text:style-name="T43">e fiavi drento un quattrin di radicchio.</text:span></text:p>
      <text:p text:style-name="P51"/>
      <text:p text:style-name="P52"><text:span text:style-name="T43">IX.<text:tab/>Io ho già visto a' villani comperare</text:span></text:p>
      <text:p text:style-name="P68"><text:span text:style-name="T43">più e più volte un quattrin d'insalata</text:span></text:p>
      <text:p text:style-name="P68"><text:span text:style-name="T43">o dua, e portar quella a presentare</text:span></text:p>
      <text:p text:style-name="P68"><text:span text:style-name="T43">all'oste</text:span><text:span text:style-name="T43"><text:note text:id="ftn310" text:note-class="footnote"><text:note-citation>306</text:note-citation><text:note-body><text:p text:style-name="Footnote"><text:span text:style-name="Footnote_20_Symbol"><text:span text:style-name="T7"><text:s/></text:span></text:span><text:span text:style-name="T11">oste = il padrone.</text:span></text:p></text:note-body></text:note></text:span><text:span text:style-name="T43">, ol balio, e sono una brigata;</text:span></text:p>
      <text:p text:style-name="P68"><text:span text:style-name="T43">non per amore, ma voglionsi sfamare</text:span></text:p>
      <text:p text:style-name="P68"><text:soft-page-break/><text:span text:style-name="T43">alle sua spese con quella derrata;</text:span></text:p>
      <text:p text:style-name="P68"><text:span text:style-name="T43">se le son donne, tre o quattro rocche</text:span></text:p>
      <text:p text:style-name="P68"><text:span text:style-name="T43">porteranno e faran cinque o sei bocche.</text:span></text:p>
      <text:p text:style-name="P51"/>
      <text:p text:style-name="P52"><text:span text:style-name="T43">X.<text:tab/>E viene sempre col disegno fatto</text:span></text:p>
      <text:p text:style-name="P68"><text:span text:style-name="T43">il rustico fellon di far lo scotto</text:span></text:p>
      <text:p text:style-name="P68"><text:span text:style-name="T43">alle tua spese: stu lo inviti un tratto</text:span></text:p>
      <text:p text:style-name="P68"><text:span text:style-name="T43">terrà lo invito tuo con questo motto,</text:span></text:p>
      <text:p text:style-name="P68"><text:span text:style-name="T43">che per farti piacere ad ogni patto</text:span></text:p>
      <text:p text:style-name="P68"><text:span text:style-name="T43">vorrà ber teco, e comincia di botto;</text:span></text:p>
      <text:p text:style-name="P68"><text:span text:style-name="T43">e fa lo scotto suo da vetturale,</text:span></text:p>
      <text:p text:style-name="P68"><text:span text:style-name="T43">a tuo dispetto se tu l'hai per male.</text:span></text:p>
      <text:p text:style-name="P51"/>
      <text:p text:style-name="P52"><text:span text:style-name="T43">XI.<text:tab/>Par che il diavol gli sia nella mascella,</text:span></text:p>
      <text:p text:style-name="P68"><text:span text:style-name="T43">et è da ogni man ritto e mancino,</text:span></text:p>
      <text:p text:style-name="P68"><text:span text:style-name="T43">e bada a maciullare e non favella,</text:span></text:p>
      <text:p text:style-name="P68"><text:span text:style-name="T43">e poco o rare volte annacqua il vino;</text:span></text:p>
      <text:p text:style-name="P68"><text:span text:style-name="T43">stu gli ponessi innanzi una camella</text:span><text:span text:style-name="T43"><text:note text:id="ftn311" text:note-class="footnote"><text:note-citation>307</text:note-citation><text:note-body><text:p text:style-name="Footnote"><text:span text:style-name="Footnote_20_Symbol"><text:span text:style-name="T7"><text:s/></text:span></text:span><text:span text:style-name="T12">C</text:span><text:span text:style-name="T11">, il </text:span><text:span text:style-name="T26">Martini</text:span><text:span text:style-name="T11"> in una postilla spiega: camella = agna.</text:span></text:p></text:note-body></text:note></text:span><text:span text:style-name="T43">,</text:span></text:p>
      <text:p text:style-name="P68"><text:span text:style-name="T43">non ne fare' rilievo il paterino,</text:span></text:p>
      <text:p text:style-name="P68"><text:span text:style-name="T43">mentre che v'è del pan l'altre vivande</text:span></text:p>
      <text:p text:style-name="P68"><text:span text:style-name="T43">le schifa come fa il porco le ghiande</text:span><text:span text:style-name="T43"><text:note text:id="ftn312" text:note-class="footnote"><text:note-citation>308</text:note-citation><text:note-body><text:p text:style-name="Footnote"><text:span text:style-name="Footnote_20_Symbol"><text:span text:style-name="T7"><text:s/></text:span></text:span><text:span text:style-name="T11">Nelle </text:span><text:span text:style-name="T12">Nozze di Maca</text:span><text:span text:style-name="T11"> di </text:span><text:span text:style-name="T26">F. Mariani</text:span><text:span text:style-name="T11">, atto II, scena III, il villano innamorato dice alla sua bella: «Ch'io vengo a te come il porco alla ghianda».</text:span></text:p></text:note-body></text:note></text:span><text:span text:style-name="T43">.</text:span></text:p>
      <text:p text:style-name="P51"/>
      <text:p text:style-name="P52"><text:span text:style-name="T43">XII.<text:tab/>Non fia sì tosto poi uscito fuori,</text:span></text:p>
      <text:p text:style-name="P68"><text:span text:style-name="T43">che dirà mal di te con chi che sia:</text:span></text:p>
      <text:p text:style-name="P68"><text:span text:style-name="T43">e che tu scanni e' tua lavoratori</text:span></text:p>
      <text:p text:style-name="P68"><text:span text:style-name="T43">e ognor fai loro qualche villania,</text:span></text:p>
      <text:p text:style-name="P68"><text:span text:style-name="T43">e ponti mille falsi e mille errori,</text:span></text:p>
      <text:p text:style-name="P68"><text:span text:style-name="T43">e giura per far creder la bugia;</text:span></text:p>
      <text:p text:style-name="P68"><text:span text:style-name="T43">se lui ti avrà giuntato se ne vanta,</text:span></text:p>
      <text:p text:style-name="P68"><text:span text:style-name="T43">chè gli pare aver fatto un'opra santa.</text:span></text:p>
      <text:p text:style-name="P51"/>
      <text:p text:style-name="P52"><text:span text:style-name="T43">XIII. Quell'altro ch'è cattivo al par di questo,</text:span></text:p>
      <text:p text:style-name="P68"><text:span text:style-name="T43">commenda la tristizia che gli ha fatta,</text:span></text:p>
      <text:p text:style-name="P68"><text:soft-page-break/><text:span text:style-name="T43">e pargli darsi un vanto molto onesto</text:span></text:p>
      <text:p text:style-name="P68"><text:span text:style-name="T43">d'un furto fatto, e contalo per natta,</text:span></text:p>
      <text:p text:style-name="P68"><text:span text:style-name="T43">dicendo: guarda s'io colsi l'agresto</text:span><text:span text:style-name="T43"><text:note text:id="ftn313" text:note-class="footnote"><text:note-citation>309</text:note-citation><text:note-body><text:p text:style-name="Footnote"><text:span text:style-name="T11"><text:s/>coglier l'agresto = rubare.</text:span></text:p></text:note-body></text:note></text:span></text:p>
      <text:p text:style-name="P68"><text:span text:style-name="T43">avale al balio, ella mi venne adatta;</text:span></text:p>
      <text:p text:style-name="P68"><text:span text:style-name="T43">in mentre che beevo, o la fu bella,</text:span></text:p>
      <text:p text:style-name="P68"><text:span text:style-name="T43">gli tolsi una forchetta e poi vendella.</text:span></text:p>
      <text:p text:style-name="P51"/>
      <text:p text:style-name="P52"><text:span text:style-name="T43">XIV. Guarda se questa è di quelle del sacco,</text:span></text:p>
      <text:p text:style-name="P68"><text:span text:style-name="T43">e se son gente da far loro onore,</text:span></text:p>
      <text:p text:style-name="P68"><text:span text:style-name="T43">aspetta ch'io ho messo più d'un bracco,</text:span></text:p>
      <text:p text:style-name="P68"><text:span text:style-name="T43">che mi daran de' lor vizi sentore;</text:span></text:p>
      <text:p text:style-name="P68"><text:span text:style-name="T43">parratti che io sia Ercole che Cacco</text:span></text:p>
      <text:p text:style-name="P68"><text:span text:style-name="T43">faccia della sua tana sbucar fore,</text:span></text:p>
      <text:p text:style-name="P68"><text:span text:style-name="T43">comincio appunto adesso a tor la penna</text:span></text:p>
      <text:p text:style-name="P68"><text:span text:style-name="T43">la qual so che non fia di vizi menna</text:span><text:span text:style-name="T43"><text:note text:id="ftn314" text:note-class="footnote"><text:note-citation>310</text:note-citation><text:note-body><text:p text:style-name="Footnote"><text:span text:style-name="Footnote_20_Symbol"><text:span text:style-name="T7"><text:s/></text:span></text:span><text:span text:style-name="T12">C</text:span><text:span text:style-name="T11">, il </text:span><text:span text:style-name="T26">Martini</text:span><text:span text:style-name="T11"> spiega: menno = da </text:span><text:span text:style-name="T12">minuere</text:span><text:span text:style-name="T11">.</text:span></text:p></text:note-body></text:note></text:span><text:span text:style-name="T43">.</text:span></text:p>
      <text:p text:style-name="P51"/>
      <text:p text:style-name="P52"><text:span text:style-name="T43">XV.<text:tab/>Dico di questa rusticana gregge</text:span></text:p>
      <text:p text:style-name="P68"><text:span text:style-name="T43">che non si può fidar di lor col pegno,</text:span></text:p>
      <text:p text:style-name="P68"><text:span text:style-name="T43">senza timor di Dio, fede, nè legge</text:span><text:span text:style-name="T43"><text:note text:id="ftn315" text:note-class="footnote"><text:note-citation>311</text:note-citation><text:note-body><text:p text:style-name="P71"><text:span text:style-name="T19"><text:s/></text:span><text:span text:style-name="T14">Nel sonetto contro i Villani pubblicato dal </text:span><text:span text:style-name="T28">Mazzoni</text:span><text:span text:style-name="T14"> è detto:</text:span></text:p><text:p text:style-name="P72"/><text:p text:style-name="P71"><text:span text:style-name="T14"><text:tab/>O turba renegata, senza legie,</text:span></text:p><text:p text:style-name="P71"><text:span text:style-name="T14"><text:tab/>biastemata da lo eterno dio,</text:span></text:p><text:p text:style-name="P71"><text:span text:style-name="T14"><text:tab/>perchè chiascun de voi se trova rio</text:span></text:p><text:p text:style-name="Footnote"><text:span text:style-name="T11"><text:tab/>e fedeltà voi giamai non coregie!</text:span></text:p></text:note-body></text:note></text:span><text:span text:style-name="T43">,</text:span></text:p>
      <text:p text:style-name="P68"><text:span text:style-name="T43">non prezzan nulla e cerca in ogni regno,</text:span></text:p>
      <text:p text:style-name="P68"><text:span text:style-name="T43">non so come la terra se gli regge;</text:span></text:p>
      <text:p text:style-name="P68"><text:span text:style-name="T43">ma il ciel dimostra ben d'averli a sdegno,</text:span></text:p>
      <text:p text:style-name="P68"><text:span text:style-name="T43">che le tante tempeste e gran furori,</text:span></text:p>
      <text:p text:style-name="P68"><text:span text:style-name="T43">di venti e d'acque, son per loro errori.</text:span></text:p>
      <text:p text:style-name="P52"><text:span text:style-name="T43">XVI. Nessun si può lamentar del Signore,</text:span></text:p>
      <text:p text:style-name="P68"><text:span text:style-name="T43">lui ci apparecchia le ricolte grande,</text:span></text:p>
      <text:p text:style-name="P68"><text:span text:style-name="T43">Cerere e Bacco ogni anno viene in fiore</text:span></text:p>
      <text:p text:style-name="P68"><text:span text:style-name="T43">copiosamente, e molte altre vivande;</text:span></text:p>
      <text:p text:style-name="P68"><text:span text:style-name="T43">ma il seme rustican tanto fetore</text:span></text:p>
      <text:p text:style-name="P68"><text:soft-page-break/><text:span text:style-name="T43">ne spira al ciel, che il ciel poi giù ne spande,</text:span></text:p>
      <text:p text:style-name="P68"><text:span text:style-name="T43">grandine, e pioggie, e pessime influenze</text:span></text:p>
      <text:p text:style-name="P68"><text:span text:style-name="T43">che Bacco affligge e le buone semenze.</text:span></text:p>
      <text:p text:style-name="P52"><text:span text:style-name="T43">XVII. Questo è proprio l'origine del danno,</text:span></text:p>
      <text:p text:style-name="P68"><text:span text:style-name="T43">e il giusto pate la pena del reo</text:span></text:p>
      <text:p text:style-name="P68"><text:span text:style-name="T43">per le ingiurie che al ciel fan tutto l'anno,</text:span></text:p>
      <text:p text:style-name="P68"><text:span text:style-name="T43">quest'asin battezzato Tonio e Meo,</text:span></text:p>
      <text:p text:style-name="P68"><text:span text:style-name="T43">che credo certo che all'inferno vanno</text:span></text:p>
      <text:p text:style-name="P68"><text:span text:style-name="T43">di lor per ogniun cento del Giudeo,</text:span></text:p>
      <text:p text:style-name="P68"><text:span text:style-name="T43">perchè non hanno nè timor nè fede</text:span></text:p>
      <text:p text:style-name="P68"><text:span text:style-name="T43">esperienza ognora se ne vede.</text:span></text:p>
      <text:p text:style-name="P52"><text:span text:style-name="T43">XVIII. Quanti villan si trova per migliaio</text:span></text:p>
      <text:p text:style-name="P68"><text:span text:style-name="T43">che i precetti di Dio s'abbino a mente,</text:span></text:p>
      <text:p text:style-name="P68"><text:span text:style-name="T43">certo non credo che ne sia un paio,</text:span></text:p>
      <text:p text:style-name="P68"><text:span text:style-name="T43">e non fu mai la più astuta gente;</text:span></text:p>
      <text:p text:style-name="P68"><text:span text:style-name="T43">sa ben quanti covon è in un pagliaio,</text:span></text:p>
      <text:p text:style-name="P68"><text:span text:style-name="T43">come lo vede o giugnevi rasente,</text:span></text:p>
      <text:p text:style-name="P68"><text:span text:style-name="T43">ma non sa già che cosa si sia fede,</text:span></text:p>
      <text:p text:style-name="P68"><text:span text:style-name="T43">et a fatica crede quel che vede.</text:span></text:p>
      <text:p text:style-name="P52"><text:span text:style-name="T43">XIX. Credo che pochi tra molti ne sia,</text:span></text:p>
      <text:p text:style-name="P68"><text:span text:style-name="T43">che abbino della fede cognizione,</text:span></text:p>
      <text:p text:style-name="P68"><text:span text:style-name="T43">nè sappin pur ben dir l'Avemaria,</text:span></text:p>
      <text:p text:style-name="P68"><text:span text:style-name="T43">nè il Paternostro, o altra orazione,</text:span></text:p>
      <text:p text:style-name="P68"><text:span text:style-name="T43">e il Credo parre' loro una pazzia,</text:span></text:p>
      <text:p text:style-name="P68"><text:span text:style-name="T43">perchè non hanno niuna divozione;</text:span></text:p>
      <text:p text:style-name="P68"><text:span text:style-name="T43">odon la messa poche volte l'anno</text:span></text:p>
      <text:p text:style-name="P68"><text:span text:style-name="T43">e quelle per pappar</text:span><text:span text:style-name="T43"><text:note text:id="ftn316" text:note-class="footnote"><text:note-citation>312</text:note-citation><text:note-body><text:p text:style-name="Footnote"><text:span text:style-name="Footnote_20_Symbol"><text:span text:style-name="T7"><text:s/></text:span></text:span><text:span text:style-name="T12">A</text:span><text:span text:style-name="T11">, apparer.</text:span></text:p></text:note-body></text:note></text:span><text:span text:style-name="T43"> quando vi vanno.</text:span></text:p>
      <text:p text:style-name="P52"><text:span text:style-name="T43">XX.<text:tab/>Come ch'è la mattina d'Ognisanti,</text:span></text:p>
      <text:p text:style-name="P68"><text:span text:style-name="T43">vi vanno perchè il prete dà lor bere,</text:span></text:p>
      <text:p text:style-name="P68"><text:span text:style-name="T43">e del pane impepato a tutti quanti,</text:span></text:p>
      <text:p text:style-name="P68"><text:span text:style-name="T43">e per la Pasqua come </text:span><text:span text:style-name="T43"><text:note text:id="ftn317" text:note-class="footnote"><text:note-citation text:label="dei">dei</text:note-citation><text:note-body><text:p text:style-name="Footnote"><text:span text:style-name="Footnote_20_Symbol"><text:span text:style-name="T7"><text:s/></text:span></text:span><text:span text:style-name="T12">B</text:span><text:span text:style-name="T11">, dee.</text:span></text:p></text:note-body></text:note></text:span><text:span text:style-name="T43"> sapere,</text:span></text:p>
      <text:p text:style-name="P68"><text:span text:style-name="T43">che dà dell'erbolato a donne e a fanti;</text:span></text:p>
      <text:p text:style-name="P68"><text:span text:style-name="T43">e i ghiotti, più che l'orso delle pere</text:span></text:p>
      <text:p text:style-name="P68"><text:span text:style-name="T43">vannovi tutti, insino a' pecorai,</text:span></text:p>
      <text:p text:style-name="P68"><text:soft-page-break/><text:span text:style-name="T43">piccoli e grandi che non mancan mai.</text:span></text:p>
      <text:p text:style-name="P52"><text:span text:style-name="T43">XXI. Non che vi vadin già per devozione,</text:span></text:p>
      <text:p text:style-name="P68"><text:span text:style-name="T43">nè per rimorso d'esserne obbligati,</text:span></text:p>
      <text:p text:style-name="P68"><text:span text:style-name="T43">ancor vi vanno con intenzione</text:span></text:p>
      <text:p text:style-name="P68"><text:span text:style-name="T43">d'essersi l'un con l'altro ritrovati,</text:span></text:p>
      <text:p text:style-name="P68"><text:span text:style-name="T43">chi per chiarire una contenzione,</text:span></text:p>
      <text:p text:style-name="P68"><text:span text:style-name="T43">chi per concluder qualche lor mercati,</text:span></text:p>
      <text:p text:style-name="P68"><text:span text:style-name="T43">di porci, o buoi, o pecore, o castroni;</text:span></text:p>
      <text:p text:style-name="P68"><text:span text:style-name="T43">queste alla chiesa son loro orazioni.</text:span></text:p>
      <text:p text:style-name="P52"><text:span text:style-name="T43">XXII. E fanno in chiesa cerchi e capannelle,</text:span></text:p>
      <text:p text:style-name="P68"><text:span text:style-name="T43">come fanno a' mercati e in su la piazza;</text:span></text:p>
      <text:p text:style-name="P68"><text:span text:style-name="T43">mentre che dicon quelle lor novelle,</text:span></text:p>
      <text:p text:style-name="P68"><text:span text:style-name="T43">chi picchia in terra il piede, e chi la mazza,</text:span></text:p>
      <text:p text:style-name="P68"><text:span text:style-name="T43">e il prete non può dir messa cavelle,</text:span></text:p>
      <text:p text:style-name="P68"><text:span text:style-name="T43">pel cicalio di quella gente pazza,</text:span></text:p>
      <text:p text:style-name="P68"><text:span text:style-name="T43">se gli riprende e' ne pigliano il broncio,</text:span></text:p>
      <text:p text:style-name="P68"><text:span text:style-name="T43">poi non ti dico come il prete è concio.</text:span></text:p>
      <text:p text:style-name="P52"><text:span text:style-name="T43">XXIII. E fanno peggio ancor que' di più anni</text:span></text:p>
      <text:p text:style-name="P68"><text:span text:style-name="T43">che que' lor fanciullacci, e quei garzoni;</text:span></text:p>
      <text:p text:style-name="P68"><text:span text:style-name="T43">questi paiono in chiesa barbagianni,</text:span></text:p>
      <text:p text:style-name="P68"><text:span text:style-name="T43">ovvero allocchi, sempre per cantoni</text:span></text:p>
      <text:p text:style-name="P68"><text:span text:style-name="T43">a vagheggiare, e vagheggiano i panni</text:span></text:p>
      <text:p text:style-name="P68"><text:span text:style-name="T43">di quelle lor mattote</text:span><text:span text:style-name="T43"><text:note text:id="ftn318" text:note-class="footnote"><text:note-citation>313</text:note-citation><text:note-body><text:p text:style-name="Footnote"><text:span text:style-name="Footnote_20_Symbol"><text:span text:style-name="T7"><text:s/></text:span></text:span></text:p></text:note-body></text:note></text:span><text:span text:style-name="T43">, e' bighelloni,</text:span></text:p>
      <text:p text:style-name="P68"><text:span text:style-name="T43">ch'elle son sì di biacca imbrodolate</text:span></text:p>
      <text:p text:style-name="P68"><text:span text:style-name="T43">che paion proprio tinche infarinate</text:span><text:span text:style-name="T43"><text:note text:id="ftn319" text:note-class="footnote"><text:note-citation>314</text:note-citation><text:note-body><text:p text:style-name="P71"><text:span text:style-name="Footnote_20_Symbol"><text:span text:style-name="T10"><text:s/></text:span></text:span><text:span text:style-name="T14">Nell'ottava XIX delle </text:span><text:span text:style-name="T15">Malizie delle donne</text:span><text:span text:style-name="T14"> (</text:span><text:span text:style-name="T28">Varnhagen</text:span><text:span text:style-name="T14">, </text:span><text:span text:style-name="T15">Op. cit</text:span><text:span text:style-name="T14">., n° III); è pure ricordato l'uso delle contadine di imbiancarsi il volto colla biacca:</text:span></text:p><text:p text:style-name="P72"/><text:p text:style-name="P71"><text:span text:style-name="T14"><text:tab/>ondechè molti mormoran di quelle</text:span></text:p><text:p text:style-name="P71"><text:span text:style-name="T14"><text:tab/>vedendole nel volto trasformate</text:span></text:p><text:p text:style-name="P71"><text:span text:style-name="T14"><text:tab/>e d'acqua grassa el volto imbellettato,</text:span></text:p><text:p text:style-name="P71"><text:span text:style-name="T14"><text:tab/>con biacca tutto quanto imbrodolato.</text:span></text:p><text:p text:style-name="P72"/><text:p text:style-name="Footnote"><text:span text:style-name="T11"><text:tab/>uso che ci è confermato anche da un intermezzo del Sansone, ricordato dal </text:span><text:span text:style-name="T26">D'Ancona</text:span><text:span text:style-name="T11">. Anche nella </text:span><text:span text:style-name="T12">Nencia</text:span><text:span text:style-name="T11">, come fu già osservato dal </text:span><text:span text:style-name="T26">Burckhardt</text:span><text:span text:style-name="T11">, </text:span><text:span text:style-name="T12">Op, cit</text:span><text:span text:style-name="T11">., vol. II, pag. 132, l'innamorato promette alla sua bella, biacca e belletto per dipingersi il volto.</text:span><text:span text:style-name="T12"> C</text:span><text:span text:style-name="T11"> manzotte.</text:span></text:p></text:note-body></text:note></text:span><text:span text:style-name="T43">.</text:span></text:p>
      <text:p text:style-name="P52"><text:soft-page-break/><text:span text:style-name="T43">XXIV. Quest'è la divozion, questo el timore,</text:span></text:p>
      <text:p text:style-name="P68"><text:span text:style-name="T43">quest'è la fede de nostri villani,</text:span></text:p>
      <text:p text:style-name="P68"><text:span text:style-name="T43">ignoti</text:span><text:span text:style-name="T43"><text:note text:id="ftn320" text:note-class="footnote"><text:note-citation>315</text:note-citation><text:note-body><text:p text:style-name="Footnote"><text:span text:style-name="Footnote_20_Symbol"><text:span text:style-name="T7"><text:s/></text:span></text:span><text:span text:style-name="T12">C</text:span><text:span text:style-name="T11">, il </text:span><text:span text:style-name="T26">Martini</text:span><text:span text:style-name="T11"> nota: ignoti = sconoscenti.</text:span></text:p></text:note-body></text:note></text:span><text:span text:style-name="T43"> e ingrati verso il Creatore,</text:span></text:p>
      <text:p text:style-name="P68"><text:span text:style-name="T43">tua perfidi nimici, crudi e strani;</text:span></text:p>
      <text:p text:style-name="P68"><text:span text:style-name="T43">e tanta è la stoltizia e il loro errore,</text:span></text:p>
      <text:p text:style-name="P68"><text:span text:style-name="T43">ne' domestici luoghi e ne' silvani,</text:span></text:p>
      <text:p text:style-name="P68"><text:span text:style-name="T43">che non conoscon mai grazia, nè dono,</text:span></text:p>
      <text:p text:style-name="P68"><text:span text:style-name="T43">che ricevin da Dio, sì ingrati sono.</text:span></text:p>
      <text:p text:style-name="P52"><text:span text:style-name="T43">XXV. Quanti ne son che faccin conscienza</text:span></text:p>
      <text:p text:style-name="P68"><text:span text:style-name="T43">di torre e di voler restituire,</text:span></text:p>
      <text:p text:style-name="P68"><text:span text:style-name="T43">ma con tutta l'industria e lor potenza</text:span></text:p>
      <text:p text:style-name="P68"><text:span text:style-name="T43">s'ingegnan sempre di poter rapire</text:span></text:p>
      <text:p text:style-name="P68"><text:span text:style-name="T43">perchè non temon alla gran sentenza</text:span></text:p>
      <text:p text:style-name="P68"><text:span text:style-name="T43">in </text:span><text:span text:style-name="T42">die iudicij</text:span><text:span text:style-name="T43"> dover comparire,</text:span></text:p>
      <text:p text:style-name="P68"><text:span text:style-name="T43">ma quel che ruban più chiaro lo veggio</text:span></text:p>
      <text:p text:style-name="P68"><text:span text:style-name="T43">che ne vanno ogni dì di male in peggio.</text:span></text:p>
      <text:p text:style-name="P52"><text:span text:style-name="T43">XXVI. Se tu vuoi stare a veder la ricolta</text:span></text:p>
      <text:p text:style-name="P68"><text:span text:style-name="T43">in villa, al tempo della battitura</text:span></text:p>
      <text:p text:style-name="P68"><text:span text:style-name="T43">tu perdi il tempo, sia o poca o molta,</text:span></text:p>
      <text:p text:style-name="P68"><text:span text:style-name="T43">qui giuoca solo aver buona ventura,</text:span></text:p>
      <text:p text:style-name="P68"><text:span text:style-name="T43">che se te la vuol fare egli avrà colta</text:span></text:p>
      <text:p text:style-name="P68"><text:span text:style-name="T43">la rosa a tempo, che non val tua cura;</text:span></text:p>
      <text:p text:style-name="P68"><text:span text:style-name="T43">se el gran battuto el dì resta nell'aia,</text:span></text:p>
      <text:p text:style-name="P68"><text:span text:style-name="T43">la notte scemerà parecchie staia.</text:span></text:p>
      <text:p text:style-name="P52"><text:span text:style-name="T43">XXVII. Il villan finge di starlo a guardare</text:span></text:p>
      <text:p text:style-name="P68"><text:span text:style-name="T43">la notte sotto il monte della paglia,</text:span></text:p>
      <text:p text:style-name="P68"><text:span text:style-name="T43">e manda l'oste in casa a riposare,</text:span></text:p>
      <text:p text:style-name="P68"><text:span text:style-name="T43">coglie l'agresto e insacca e non lo vaglia,</text:span></text:p>
      <text:p text:style-name="P68"><text:span text:style-name="T43">ma del fondo del monte usa cavare</text:span></text:p>
      <text:p text:style-name="P68"><text:span text:style-name="T43">perchè vi è poca pula, e poi ragguaglia</text:span></text:p>
      <text:p text:style-name="P68"><text:span text:style-name="T43">il monte in modo tal che non si paia,</text:span></text:p>
      <text:p text:style-name="P68"><text:span text:style-name="T43">el cane al suo padron mai non abbaia.</text:span></text:p>
      <text:p text:style-name="P52"><text:span text:style-name="T43">XXVIII. Ed ogni notte lui coglie l'agresto,</text:span></text:p>
      <text:p text:style-name="P68"><text:span text:style-name="T43">et in più vari modi pur che voglia,</text:span></text:p>
      <text:p text:style-name="P68"><text:soft-page-break/><text:span text:style-name="T43">e mai non pensa di farla pel resto</text:span></text:p>
      <text:p text:style-name="P68"><text:span text:style-name="T43">questa tristizia ancora se la moglia,</text:span></text:p>
      <text:p text:style-name="P68"><text:span text:style-name="T43">e non ti torrà mai il quinto ol sesto</text:span></text:p>
      <text:p text:style-name="P68"><text:span text:style-name="T43">per poco che del tuo dover ti toglia,</text:span></text:p>
      <text:p text:style-name="P68"><text:span text:style-name="T43">ma trattandoti bene al suo parere,</text:span></text:p>
      <text:p text:style-name="P68"><text:span text:style-name="T43">ti darà la metà del tuo dovere.</text:span></text:p>
      <text:p text:style-name="P52"><text:span text:style-name="T43">XXIX. Deh, odi come un rustico toglieva</text:span></text:p>
      <text:p text:style-name="P68"><text:span text:style-name="T43">ogni anno el gran sull'aia d'ogni bica,</text:span></text:p>
      <text:p text:style-name="P68"><text:span text:style-name="T43">fatte le biche il padron le vedeva</text:span></text:p>
      <text:p text:style-name="P68"><text:span text:style-name="T43">e poi non se ne dava altra fatica,</text:span></text:p>
      <text:p text:style-name="P68"><text:span text:style-name="T43">el rustico di poi le disfaceva</text:span></text:p>
      <text:p text:style-name="P68"><text:span text:style-name="T43">e rifaceva: odi tristizia antica,</text:span></text:p>
      <text:p text:style-name="P68"><text:span text:style-name="T43">nel disfarle e rifarle tanto ammacca</text:span></text:p>
      <text:p text:style-name="P68"><text:span text:style-name="T43">il gran, che ne trarrà parecchie sacca.</text:span></text:p>
      <text:p text:style-name="P52"><text:span text:style-name="T43">XXX. Se il tuo podere è di frutte copioso,</text:span></text:p>
      <text:p text:style-name="P68"><text:span text:style-name="T43">non creder che a te tocchin le più belle</text:span></text:p>
      <text:p text:style-name="P68"><text:span text:style-name="T43">che te le ruba e vende di nascoso</text:span></text:p>
      <text:p text:style-name="P68"><text:span text:style-name="T43">poi dice che gli furon tolte quelle,</text:span></text:p>
      <text:p text:style-name="P68"><text:span text:style-name="T43">e mostrasene a te molto cruccioso</text:span></text:p>
      <text:p text:style-name="P68"><text:span text:style-name="T43">con dir che non vi può campar cavelle</text:span></text:p>
      <text:p text:style-name="P68"><text:span text:style-name="T43">e simulando cuopre sue magagne</text:span></text:p>
      <text:p text:style-name="P68"><text:span text:style-name="T43">poi drieto ti farà sette castagne</text:span><text:span text:style-name="T43"><text:note text:id="ftn321" text:note-class="footnote"><text:note-citation>316</text:note-citation><text:note-body><text:p text:style-name="Footnote"><text:span text:style-name="Footnote_20_Symbol"><text:span text:style-name="T7"><text:s/></text:span></text:span><text:span text:style-name="T11">Il </text:span><text:span text:style-name="T26">Passerini</text:span><text:span text:style-name="T11">, </text:span><text:span text:style-name="T12">Op. cit.</text:span><text:span text:style-name="T11">, pag. 464, n° 984, spiega: Fare le castagne ad uno «si fa premendo i polpastrelli dei due diti pollice e medio, e facendoli scoccare nel dividerli in ordine inverso... atto di spregio e schernimento plebeo».</text:span></text:p></text:note-body></text:note></text:span><text:span text:style-name="T43">.</text:span></text:p>
      <text:p text:style-name="P52"><text:span text:style-name="T43">XXXI. Alla vendemmia quel che egli usan fare</text:span></text:p>
      <text:p text:style-name="P68"><text:span text:style-name="T43">non è da dire dell'uva e del mosto,</text:span></text:p>
      <text:p text:style-name="P68"><text:span text:style-name="T43">se v'è niun buon vignazzo</text:span><text:span text:style-name="T43"><text:note text:id="ftn322" text:note-class="footnote"><text:note-citation>317</text:note-citation><text:note-body><text:p text:style-name="Footnote"><text:span text:style-name="Footnote_20_Symbol"><text:span text:style-name="T7"><text:s/></text:span></text:span><text:span text:style-name="T12">A</text:span><text:span text:style-name="T11">, vizato.</text:span></text:p></text:note-body></text:note></text:span><text:span text:style-name="T43"> da mangiare</text:span></text:p>
      <text:p text:style-name="P68"><text:span text:style-name="T43">innanzi al tempo l'ha colto, e riposto,</text:span></text:p>
      <text:p text:style-name="P68"><text:span text:style-name="T43">dico per sè, e stu ne vuoi serbare</text:span></text:p>
      <text:p text:style-name="P68"><text:span text:style-name="T43">e' dice che è al tuo voler disposto,</text:span></text:p>
      <text:p text:style-name="P68"><text:span text:style-name="T43">e che ne basta a lui una bigoncia,</text:span></text:p>
      <text:p text:style-name="P68"><text:span text:style-name="T43">che è quella che la sua tristizia acconcia.</text:span></text:p>
      <text:p text:style-name="P52"><text:span text:style-name="T43">XXXII. E ti si mostra piacevole e largo</text:span></text:p>
      <text:p text:style-name="P68"><text:soft-page-break/><text:span text:style-name="T43">e che te ne vuol dar per una dua,</text:span></text:p>
      <text:p text:style-name="P68"><text:span text:style-name="T43">ma nota ben lettor, quel che qui spargo,</text:span></text:p>
      <text:p text:style-name="P68"><text:span text:style-name="T43">auzza se tu sai la mente tua,</text:span></text:p>
      <text:p text:style-name="P68"><text:span text:style-name="T43">chè non ti basterebbon gli occhi d'Argo,</text:span></text:p>
      <text:p text:style-name="P68"><text:span text:style-name="T43">a veder l'arte e la tristizia sua;</text:span></text:p>
      <text:p text:style-name="P68"><text:span text:style-name="T43">quella bigoncia che ripon palese</text:span></text:p>
      <text:p text:style-name="P68"><text:span text:style-name="T43">ne vende più di quattro alle tue spese.</text:span></text:p>
      <text:p text:style-name="P52"><text:span text:style-name="T43">XXXIII. E se fa il vino e che tu non vi stia,</text:span></text:p>
      <text:p text:style-name="P68"><text:span text:style-name="T43">quante mezzine e bigoncie n'attigne</text:span></text:p>
      <text:p text:style-name="P68"><text:span text:style-name="T43">mentre che bolle, e' ne bee tuttavia,</text:span></text:p>
      <text:p text:style-name="P68"><text:span text:style-name="T43">e poi, allo svinare e' te la cigne;</text:span></text:p>
      <text:p text:style-name="P68"><text:span text:style-name="T43">il primo sempre mai vuol che il suo sia</text:span></text:p>
      <text:p text:style-name="P68"><text:span text:style-name="T43">poi ti ragguaglia con quel che gli strigne,</text:span></text:p>
      <text:p text:style-name="P68"><text:span text:style-name="T43">ma come l'altre cose te lo ammezza,</text:span></text:p>
      <text:p text:style-name="P68"><text:span text:style-name="T43">e nel canale o nel tin te 'l battezza.</text:span></text:p>
      <text:p text:style-name="P52"><text:span text:style-name="T43">XXXIV. Vientene poi al Dicembre o al Gennaio,</text:span></text:p>
      <text:p text:style-name="P68"><text:span text:style-name="T43">al far dell'olio e' ti vuol ristorare,</text:span></text:p>
      <text:p text:style-name="P68"><text:span text:style-name="T43">e del grano e del vino il buon massaio</text:span></text:p>
      <text:p text:style-name="P68"><text:span text:style-name="T43">che fa sì bene il tuo usufruttare;</text:span></text:p>
      <text:p text:style-name="P68"><text:span text:style-name="T43">sempre dell'olio si toglie il primaio</text:span></text:p>
      <text:p text:style-name="P68"><text:span text:style-name="T43">che olio vergine si usa di chiamare,</text:span></text:p>
      <text:p text:style-name="P68"><text:span text:style-name="T43">che è più dolce e più chiaro che il secondo</text:span></text:p>
      <text:p text:style-name="P68"><text:span text:style-name="T43">e non fa mai posatura nel fondo.</text:span></text:p>
      <text:p text:style-name="P52"><text:span text:style-name="T43">XXXV. E dice poi: cotanto ve n'è stato;</text:span></text:p>
      <text:p text:style-name="P68"><text:span text:style-name="T43">ma non ti dice il rustico fellone</text:span></text:p>
      <text:p text:style-name="P68"><text:span text:style-name="T43">che s'ha tolto il miglior et ha lasciato</text:span></text:p>
      <text:p text:style-name="P68"><text:span text:style-name="T43">a te l'olio ristretto del sansone,</text:span></text:p>
      <text:p text:style-name="P68"><text:span text:style-name="T43">et hallo tutto insieme mescolato,</text:span></text:p>
      <text:p text:style-name="P68"><text:span text:style-name="T43">e se egli è sapiente e' dà cagione,</text:span></text:p>
      <text:p text:style-name="P68"><text:span text:style-name="T43">che l'ulive eran troppo state in caldo:</text:span></text:p>
      <text:p text:style-name="P68"><text:span text:style-name="T43">forse che manca mai scusa al ribaldo?</text:span></text:p>
      <text:p text:style-name="P52"><text:span text:style-name="T43">XXXVI. Vientene al tempo della potatura</text:span></text:p>
      <text:p text:style-name="P68"><text:span text:style-name="T43">d'ulivi, e viti, e così d'altri frutti,</text:span></text:p>
      <text:p text:style-name="P68"><text:span text:style-name="T43">per te fa col pennato, e con la scura</text:span></text:p>
      <text:p text:style-name="P68"><text:span text:style-name="T43">taglia per sè i rami grossi tutti,</text:span></text:p>
      <text:p text:style-name="P68"><text:span text:style-name="T43">et arde tutto il verno alla sicura</text:span></text:p>
      <text:p text:style-name="P68"><text:soft-page-break/><text:span text:style-name="T43">alle tue spese, e stan caldi et asciutti;</text:span></text:p>
      <text:p text:style-name="P68"><text:span text:style-name="T43">le legne che gli avanzan le divide</text:span></text:p>
      <text:p text:style-name="P68"><text:span text:style-name="T43">e fa le parte, e piglia, e poi ne ride.</text:span></text:p>
      <text:p text:style-name="P52"><text:span text:style-name="T43">XXXVII. Prima al seccar de' fichi, chi gli coglie</text:span></text:p>
      <text:p text:style-name="P68"><text:span text:style-name="T43">al fico, sempre scelgono e' più passi,</text:span></text:p>
      <text:p text:style-name="P68"><text:span text:style-name="T43">sia qual si vuole, el marito o la moglie,</text:span></text:p>
      <text:p text:style-name="P68"><text:span text:style-name="T43">non creder quelli all'oste si portassi;</text:span></text:p>
      <text:p text:style-name="P68"><text:span text:style-name="T43">poi quando alla fornace gli raccoglie,</text:span></text:p>
      <text:p text:style-name="P68"><text:span text:style-name="T43">con diligenza un'altra cerca fassi;</text:span></text:p>
      <text:p text:style-name="P68"><text:span text:style-name="T43">e finalmente e' più grassi e più belli</text:span></text:p>
      <text:p text:style-name="P68"><text:span text:style-name="T43">non creda l'oste aver nessun di quelli.</text:span></text:p>
      <text:p text:style-name="P52"><text:span text:style-name="T43">XXXVIII. Chè il rustico quei bei vuol davantaggio,</text:span></text:p>
      <text:p text:style-name="P68"><text:span text:style-name="T43">che delle dotte sue si vuol pagare,</text:span></text:p>
      <text:p text:style-name="P68"><text:span text:style-name="T43">e serba quelli alle rose di Maggio</text:span></text:p>
      <text:p text:style-name="P68"><text:span text:style-name="T43">et a quel tempo gli vuol maritare,</text:span></text:p>
      <text:p text:style-name="P68"><text:span text:style-name="T43">e dice: se d'un fico a terra caggio</text:span></text:p>
      <text:p text:style-name="P68"><text:span text:style-name="T43">un tratto, chi me n'ha a ristorare?</text:span></text:p>
      <text:p text:style-name="P68"><text:span text:style-name="T43">s'io tolgo questi, e' son ben guadagnati,</text:span></text:p>
      <text:p text:style-name="P68"><text:span text:style-name="T43">e non gli pare avertegli rubbati.</text:span></text:p>
      <text:p text:style-name="P52"><text:span text:style-name="T43">XXXIX. Se tu gli dai a far qualche lavoro</text:span></text:p>
      <text:p text:style-name="P68"><text:span text:style-name="T43">di velti o fosse a cotanto la canna,</text:span></text:p>
      <text:p text:style-name="P68"><text:span text:style-name="T43">o vuoi insomma strazi il tuo tesoro,</text:span></text:p>
      <text:p text:style-name="P68"><text:span text:style-name="T43">come tu non vi se' il villan t'inganna,</text:span></text:p>
      <text:p text:style-name="P68"><text:span text:style-name="T43">che massi non trarrà del luogo loro,</text:span></text:p>
      <text:p text:style-name="P68"><text:span text:style-name="T43">nè aprirà la fossa a una spanna,</text:span></text:p>
      <text:p text:style-name="P68"><text:span text:style-name="T43">nè affonda un braccio che te la riempie</text:span></text:p>
      <text:p text:style-name="P68"><text:span text:style-name="T43">senza fognare, e pelati le tempie.</text:span></text:p>
      <text:p text:style-name="P52"><text:span text:style-name="T43">XL.<text:tab/>Se tu darai alcun bosco a tagliare,</text:span></text:p>
      <text:p text:style-name="P68"><text:span text:style-name="T43">in somma, o a cotanto la catasta,</text:span></text:p>
      <text:p text:style-name="P68"><text:span text:style-name="T43">in ogni modo e' ti vuole ingannare,</text:span></text:p>
      <text:p text:style-name="P68"><text:span text:style-name="T43">guarda pur di non metter mano in pasta;</text:span></text:p>
      <text:p text:style-name="P68"><text:span text:style-name="T43">la toglie in somma e la vuole spacciare</text:span></text:p>
      <text:p text:style-name="P68"><text:span text:style-name="T43">per l'util suo, e il tuo disegno guasta,</text:span></text:p>
      <text:p text:style-name="P68"><text:span text:style-name="T43">e guasta le ceppaie, e in modo taglia</text:span></text:p>
      <text:p text:style-name="P68"><text:span text:style-name="T43">lungo, nè poi con la scura ragguaglia.</text:span></text:p>
      <text:p text:style-name="P52"><text:span text:style-name="T43">XLI*. Non creder tu che molte ne rifenda,</text:span></text:p>
      <text:p text:style-name="P68"><text:soft-page-break/><text:span text:style-name="T43">nè ritondi le teste con la scura,</text:span></text:p>
      <text:p text:style-name="P68"><text:span text:style-name="T43">perchè in queste due cose è la faccenda,</text:span></text:p>
      <text:p text:style-name="P68"><text:span text:style-name="T43">e falle giuste di buona misura,</text:span></text:p>
      <text:p text:style-name="P68"><text:span text:style-name="T43">la qual cosa non fa per chi le venda,</text:span></text:p>
      <text:p text:style-name="P68"><text:span text:style-name="T43">ma di questo il villan poco si cura</text:span></text:p>
      <text:p text:style-name="P68"><text:span text:style-name="T43">fatte le legne adesso, e noi e' frasconi,</text:span></text:p>
      <text:p text:style-name="P68"><text:span text:style-name="T43">et empie le fastella di bronconi,</text:span></text:p>
      <text:p text:style-name="P52"><text:span text:style-name="T43">XLII*. che sarebbono a schegge sufficienti</text:span></text:p>
      <text:p text:style-name="P68"><text:span text:style-name="T43">e lui l'addossa per vicine presto;</text:span></text:p>
      <text:p text:style-name="P68"><text:span text:style-name="T43">ma se facessi le legne altrimenti,</text:span></text:p>
      <text:p text:style-name="P68"><text:span text:style-name="T43">non farebbe per lui di farti questo,</text:span></text:p>
      <text:p text:style-name="P68"><text:span text:style-name="T43">che e' taglierebbe infin ceppi rasenti,</text:span></text:p>
      <text:p text:style-name="P68"><text:span text:style-name="T43">poi le rifenderebbe, in quarto, e in sesto,</text:span></text:p>
      <text:p text:style-name="P68"><text:span text:style-name="T43">e d'ogni stecco ne farebbe due,</text:span></text:p>
      <text:p text:style-name="P68"><text:span text:style-name="T43">per far più somma alle cataste tue.</text:span></text:p>
      <text:p text:style-name="P52"><text:span text:style-name="T43">XLIII*. Se a cataste gl'ha a essere pagato,</text:span></text:p>
      <text:p text:style-name="P68"><text:span text:style-name="T43">e' te la cigne nell'accatastare;</text:span></text:p>
      <text:p text:style-name="P68"><text:span text:style-name="T43">mette pezzi bistorti in più d'un lato,</text:span></text:p>
      <text:p text:style-name="P68"><text:span text:style-name="T43">e fagli come ponti ritti stare,</text:span></text:p>
      <text:p text:style-name="P68"><text:span text:style-name="T43">e le scheggio rifesse avrà voltato,</text:span></text:p>
      <text:p text:style-name="P68"><text:span text:style-name="T43">la scorza con scorza, che fa stare</text:span></text:p>
      <text:p text:style-name="P68"><text:span text:style-name="T43">e' pezzi sollevati, e poi ritura</text:span></text:p>
      <text:p text:style-name="P68"><text:span text:style-name="T43">con fruscoli le buche e ponvi cura.</text:span></text:p>
      <text:p text:style-name="P52"><text:span text:style-name="T43">XLIV*. Et ha tutte le teste capovolte</text:span></text:p>
      <text:p text:style-name="P68"><text:span text:style-name="T43">da ogni lato, e mostran bella faccia</text:span></text:p>
      <text:p text:style-name="P68"><text:span text:style-name="T43">alle cataste, e più serrate e folte</text:span></text:p>
      <text:p text:style-name="P68"><text:span text:style-name="T43">paion le scheggie, e così te la schiaccia;</text:span></text:p>
      <text:p text:style-name="P68"><text:span text:style-name="T43">le poche legne fan cataste molte</text:span></text:p>
      <text:p text:style-name="P68"><text:span text:style-name="T43">per questo modo, ma questa bonaccia</text:span></text:p>
      <text:p text:style-name="P68"><text:span text:style-name="T43">torna in tristizia del comperatore,</text:span></text:p>
      <text:p text:style-name="P68"><text:span text:style-name="T43">et inganna te e lui quel traditore.</text:span></text:p>
      <text:p text:style-name="P52"><text:span text:style-name="T43">XLV*. Se a tanto la soma fa e' frasconi,</text:span></text:p>
      <text:p text:style-name="P68"><text:span text:style-name="T43">farà e' fastelli come covoncini,</text:span></text:p>
      <text:p text:style-name="P68"><text:span text:style-name="T43">et empiele di sterpi, di bronconi</text:span></text:p>
      <text:p text:style-name="P68"><text:span text:style-name="T43">per farne più, e toccar più quattrini,</text:span></text:p>
      <text:p text:style-name="P68"><text:span text:style-name="T43">et non gli serra troppo per cagioni,</text:span></text:p>
      <text:p text:style-name="P68"><text:soft-page-break/><text:span text:style-name="T43">che non ti pain come son piccini,</text:span></text:p>
      <text:p text:style-name="P68"><text:span text:style-name="T43">e se fa in somma quel rustico fello</text:span></text:p>
      <text:p text:style-name="P68"><text:span text:style-name="T43">vorria metter il bosco in un fastello.</text:span></text:p>
      <text:p text:style-name="P52"><text:span text:style-name="T43">XLVI. Se tu da' un podere ad un villano</text:span></text:p>
      <text:p text:style-name="P68"><text:span text:style-name="T43">che lavori altre terre che la tua,</text:span></text:p>
      <text:p text:style-name="P68"><text:span text:style-name="T43">poi dir d'avergli dato il sacco in mano</text:span></text:p>
      <text:p text:style-name="P68"><text:span text:style-name="T43">perchè ti rubi a tutta voglia sua,</text:span></text:p>
      <text:p text:style-name="P68"><text:span text:style-name="T43">di frutte, vino, e olio, e legne, e grano</text:span></text:p>
      <text:p text:style-name="P68"><text:span text:style-name="T43">nè vorrà più di te per ogniun dua;</text:span></text:p>
      <text:p text:style-name="P68"><text:span text:style-name="T43">se tu ti duoli che ti tolga il tuo,</text:span></text:p>
      <text:p text:style-name="P68"><text:span text:style-name="T43">dice che quello ha ricolto nel suo.</text:span></text:p>
      <text:p text:style-name="P52"><text:span text:style-name="T43">XLVII* Se tu dai terre a fitto a niun villano,</text:span></text:p>
      <text:p text:style-name="P68"><text:span text:style-name="T43">non far pensiero d'aver mai l'intero</text:span></text:p>
      <text:p text:style-name="P68"><text:span text:style-name="T43">dal patto della scritta di sua mano,</text:span></text:p>
      <text:p text:style-name="P68"><text:span text:style-name="T43">che ti dimostrerà per bianco nero,</text:span></text:p>
      <text:p text:style-name="P68"><text:span text:style-name="T43">dirà che il temporal sia strano</text:span></text:p>
      <text:p text:style-name="P68"><text:span text:style-name="T43">per lui, e mai non ti dirà un vero,</text:span></text:p>
      <text:p text:style-name="P68"><text:span text:style-name="T43">quando gli fia nociuto il secco, o 'l molle,</text:span></text:p>
      <text:p text:style-name="P68"><text:span text:style-name="T43">e così t'avrà giunto dov'ei volle.</text:span></text:p>
      <text:p text:style-name="P52"><text:span text:style-name="T43">XLVIII*. Così con la bugia ti fa un resto</text:span></text:p>
      <text:p text:style-name="P68"><text:span text:style-name="T43">con buon pensier d'averti strapagato;</text:span></text:p>
      <text:p text:style-name="P68"><text:span text:style-name="T43">se tu gli hai dato vigna intendi questo,</text:span></text:p>
      <text:p text:style-name="P68"><text:span text:style-name="T43">che 'l tempo non t'avrà mai osservato,</text:span></text:p>
      <text:p text:style-name="P68"><text:span text:style-name="T43">quando avrà colto a suo modo l'agresto</text:span></text:p>
      <text:p text:style-name="P68"><text:span text:style-name="T43">tirandogli gli orecchi col pennato</text:span><text:span text:style-name="T43"><text:note text:id="ftn323" text:note-class="footnote"><text:note-citation>318</text:note-citation><text:note-body><text:p text:style-name="Footnote"><text:span text:style-name="T11"><text:s/>pennato = strumento per potar le viti.</text:span></text:p></text:note-body></text:note></text:span><text:span text:style-name="T43">,</text:span></text:p>
      <text:p text:style-name="P68"><text:span text:style-name="T43">o non ti paga, o qualche scusa ha dare</text:span></text:p>
      <text:p text:style-name="P68"><text:span text:style-name="T43">che ti convien la vigna ripigliare.</text:span></text:p>
      <text:p text:style-name="P52"><text:span text:style-name="T43">XLIX. Se tu gli hai dato sodi da pastura</text:span></text:p>
      <text:p text:style-name="P68"><text:span text:style-name="T43">in piano o in piaggia, o prati da far fieno,</text:span></text:p>
      <text:p text:style-name="P68"><text:span text:style-name="T43">sempre ti conterà qualche sciaura,</text:span></text:p>
      <text:p text:style-name="P68"><text:span text:style-name="T43">o che le bestie altrui state vi sieno,</text:span></text:p>
      <text:p text:style-name="P68"><text:span text:style-name="T43">ovver che per la sua disavventura</text:span></text:p>
      <text:p text:style-name="P68"><text:span text:style-name="T43">che tutto il giorno le nebbie vi stieno,</text:span></text:p>
      <text:p text:style-name="P68"><text:span text:style-name="T43">o veramente che il vento rovaio</text:span></text:p>
      <text:p text:style-name="P68"><text:span text:style-name="T43">gli abbia abbruciati che par di gennaio.</text:span></text:p>
      <text:p text:style-name="P52"><text:soft-page-break/><text:span text:style-name="T43">L*.<text:tab/>E sempre mai ti conta qualche indozza</text:span><text:span text:style-name="T43"><text:note text:id="ftn324" text:note-class="footnote"><text:note-citation>319</text:note-citation><text:note-body><text:p text:style-name="Footnote"><text:span text:style-name="Footnote_20_Symbol"><text:span text:style-name="T7"><text:s/></text:span></text:span><text:span text:style-name="T11">indozza = malore.</text:span></text:p></text:note-body></text:note></text:span></text:p>
      <text:p text:style-name="P68"><text:span text:style-name="T43">per non ti dar l'intero del tuo fitto</text:span></text:p>
      <text:p text:style-name="P68"><text:span text:style-name="T43">ch'egli abbi auto, e mente per la strozza</text:span></text:p>
      <text:p text:style-name="P68"><text:span text:style-name="T43">il malvagio, crudel, pessimo, ghiotto,</text:span></text:p>
      <text:p text:style-name="P68"><text:span text:style-name="T43">ma e' si vorrebbe aver la lingua rozza</text:span></text:p>
      <text:p text:style-name="P68"><text:span text:style-name="T43">a mille il giorno senza alcun risquitto,</text:span></text:p>
      <text:p text:style-name="P68"><text:span text:style-name="T43">perchè e' son pur come dà lor natura,</text:span></text:p>
      <text:p text:style-name="P68"><text:span text:style-name="T43">tutti d'un pelo, e d'una cornatura.</text:span></text:p>
      <text:p text:style-name="P52"><text:span text:style-name="T43">LI*.<text:tab/>Se tu dai al villan bestiame a soccio,</text:span></text:p>
      <text:p text:style-name="P68"><text:span text:style-name="T43">credi che a te tocca a dargli le spese;</text:span></text:p>
      <text:p text:style-name="P68"><text:span text:style-name="T43">quando dirà che si sia morto un boccio,</text:span></text:p>
      <text:p text:style-name="P68"><text:span text:style-name="T43">quando che il lupo un bel temporal prese,</text:span></text:p>
      <text:p text:style-name="P68"><text:span text:style-name="T43">o ch'è in peculio indozzato, e sta chioccio,</text:span></text:p>
      <text:p text:style-name="P68"><text:span text:style-name="T43">per la mala vernata sì l'offese</text:span></text:p>
      <text:p text:style-name="P68"><text:span text:style-name="T43">che le son piene di rogna e di scabbia,</text:span></text:p>
      <text:p text:style-name="P68"><text:span text:style-name="T43">e crede poca lana e trista s'abbia,</text:span></text:p>
      <text:p text:style-name="P52"><text:span text:style-name="T43">LII*. per poter coglier ben l'agresto a quella,</text:span></text:p>
      <text:p text:style-name="P68"><text:span text:style-name="T43">e d'un toson ne saperà far dua,</text:span></text:p>
      <text:p text:style-name="P68"><text:span text:style-name="T43">e sceglier la più fine e la più bella</text:span></text:p>
      <text:p text:style-name="P68"><text:span text:style-name="T43">per vestir sè e la brigata sua;</text:span></text:p>
      <text:p text:style-name="P68"><text:span text:style-name="T43">almeno un capperone, o la gonnella</text:span></text:p>
      <text:p text:style-name="P68"><text:span text:style-name="T43">ti torrà spesso della parte tua,</text:span></text:p>
      <text:p text:style-name="P68"><text:span text:style-name="T43">la qual fia piena di croste di lappole,</text:span></text:p>
      <text:p text:style-name="P68"><text:span text:style-name="T43">e per rubarti lui fa mille trappole.</text:span></text:p>
      <text:p text:style-name="P52"><text:span text:style-name="T43">LIII.<text:tab/>Al divider del cacio fa pensiero</text:span></text:p>
      <text:p text:style-name="P68"><text:span text:style-name="T43">d'averne men che mezza la tua parte,</text:span></text:p>
      <text:p text:style-name="P68"><text:span text:style-name="T43">chè vende le ricotte, il latte, il siero,</text:span></text:p>
      <text:p text:style-name="P68"><text:span text:style-name="T43">e poi nel far del cacio egli usa un'arte,</text:span></text:p>
      <text:p text:style-name="P68"><text:span text:style-name="T43">che farà il tuo in un certo bicchiero</text:span></text:p>
      <text:p text:style-name="P68"><text:span text:style-name="T43">minor che il suo e tien questo in disparte,</text:span></text:p>
      <text:p text:style-name="P68"><text:span text:style-name="T43">e farà il tuo come una spugna vano</text:span></text:p>
      <text:p text:style-name="P68"><text:span text:style-name="T43">e il suo serrato, e incolpane la mano.</text:span></text:p>
      <text:p text:style-name="P52"><text:span text:style-name="T43">LIV*. Se la tua donna dà qualche gallina</text:span></text:p>
      <text:p text:style-name="P68"><text:span text:style-name="T43">a mezzo a la tua lavoratore,</text:span></text:p>
      <text:p text:style-name="P68"><text:span text:style-name="T43">fa tuo pensier che poi la Mecherina</text:span></text:p>
      <text:p text:style-name="P68"><text:soft-page-break/><text:span text:style-name="T43">gli chiede da beccare a tutte l'ore,</text:span></text:p>
      <text:p text:style-name="P68"><text:span text:style-name="T43">e qualche volta pur quattr'uovolina,</text:span></text:p>
      <text:p text:style-name="P68"><text:span text:style-name="T43">gli recherà pur sempre le minore,</text:span></text:p>
      <text:p text:style-name="P68"><text:span text:style-name="T43">che ragguagliando l'uova col beccare</text:span></text:p>
      <text:p text:style-name="P68"><text:span text:style-name="T43">tu vien la coppia un grosso a comperare.</text:span></text:p>
      <text:p text:style-name="P52"><text:span text:style-name="T43">LV*. Se la gli dà galletti a far capponi,</text:span></text:p>
      <text:p text:style-name="P68"><text:span text:style-name="T43">ovvero una chiocciata di pulcini,</text:span></text:p>
      <text:p text:style-name="P68"><text:span text:style-name="T43">credo n'assaggerai pochi bocconi,</text:span></text:p>
      <text:p text:style-name="P68"><text:span text:style-name="T43">che nibio, o volpe, o lor mani a uncini</text:span></text:p>
      <text:p text:style-name="P68"><text:span text:style-name="T43">te gli aran tolti, dicono i felloni;</text:span></text:p>
      <text:p text:style-name="P68"><text:span text:style-name="T43">se tu nol credi sappil da' vicini,</text:span></text:p>
      <text:p text:style-name="P68"><text:span text:style-name="T43">ch'ognor senton gridar: ai, ai, e troia,</text:span></text:p>
      <text:p text:style-name="P68"><text:span text:style-name="T43">ah, Mecherina mia, tu sei pur gioia!</text:span></text:p>
      <text:p text:style-name="P52"><text:span text:style-name="T43">LVI. Se t'ha dar l'anno due paia di capponi,</text:span></text:p>
      <text:p text:style-name="P68"><text:span text:style-name="T43">o qualche serqua d'uova ch'è ne' patti,</text:span></text:p>
      <text:p text:style-name="P68"><text:span text:style-name="T43">daratti almen che sia tre gallioni</text:span></text:p>
      <text:p text:style-name="P68"><text:span text:style-name="T43">et un cappone infermo che dà i tratti;</text:span></text:p>
      <text:p text:style-name="P68"><text:span text:style-name="T43">l'uova piccine serbano i felloni</text:span></text:p>
      <text:p text:style-name="P68"><text:span text:style-name="T43">per l'oste, e l'altre vendon questi gatti,</text:span></text:p>
      <text:p text:style-name="P68"><text:span text:style-name="T43">che quelle grosse ti farebbon male,</text:span></text:p>
      <text:p text:style-name="P68"><text:span text:style-name="T43">e logoran più cacio, legne e sale.</text:span></text:p>
      <text:p text:style-name="P52"><text:span text:style-name="T43">LVII*. E' polli e l'uova, fatto berlingaccio,</text:span></text:p>
      <text:p text:style-name="P68"><text:span text:style-name="T43">s'indugiano a portarli tutti quanti,</text:span></text:p>
      <text:p text:style-name="P68"><text:span text:style-name="T43">che se te gli recassino più avaccio,</text:span></text:p>
      <text:p text:style-name="P68"><text:span text:style-name="T43">conosceresti que' galli a' lor canti,</text:span></text:p>
      <text:p text:style-name="P68"><text:span text:style-name="T43">ma comunque son giunti tu gli spacci</text:span></text:p>
      <text:p text:style-name="P68"><text:span text:style-name="T43">perchè sien triti, a tutti il collo schianti,</text:span></text:p>
      <text:p text:style-name="P68"><text:span text:style-name="T43">così dell'uova non vi si pon cura,</text:span></text:p>
      <text:p text:style-name="P68"><text:span text:style-name="T43">che se ne rompe una intriditura.</text:span></text:p>
      <text:p text:style-name="P52"><text:span text:style-name="T43">LVIII*. Se tu hai aver lin pon qui l'orecchio;</text:span></text:p>
      <text:p text:style-name="P68"><text:span text:style-name="T43">di patto fatto quando il poder tolle,</text:span></text:p>
      <text:p text:style-name="P68"><text:span text:style-name="T43">daratti qualche lin fradicio e vecchio,</text:span></text:p>
      <text:p text:style-name="P68"><text:span text:style-name="T43">di fuor lisciato, e dentro fia capecchio</text:span></text:p>
      <text:p text:style-name="P68"><text:span text:style-name="T43">et anco molto ben umido e molle,</text:span></text:p>
      <text:p text:style-name="P68"><text:span text:style-name="T43">a te lo dà nel tempo autunnale,</text:span></text:p>
      <text:p text:style-name="P68"><text:span text:style-name="T43">e poi le pioggie incolpa e il temporale.</text:span></text:p>
      <text:p text:style-name="P52"><text:soft-page-break/><text:span text:style-name="T43">LIX. Se la tua donna di state, o il Gennaio</text:span></text:p>
      <text:p text:style-name="P68"><text:span text:style-name="T43">dà a far bucato alla Nencia o la Checca,</text:span></text:p>
      <text:p text:style-name="P68"><text:span text:style-name="T43">le pare a lei non le costi danaio,</text:span></text:p>
      <text:p text:style-name="P68"><text:span text:style-name="T43">ma tanto la crudel ne pappa e lecca,</text:span></text:p>
      <text:p text:style-name="P68"><text:span text:style-name="T43">che sare' meglio dargli al curandino,</text:span></text:p>
      <text:p text:style-name="P68"><text:span text:style-name="T43">e non ti sare' fatto la cilecca</text:span></text:p>
      <text:p text:style-name="P68"><text:span text:style-name="T43">di qualche zaccarella che vi manca,</text:span></text:p>
      <text:p text:style-name="P68"><text:span text:style-name="T43">sempre quando il villan panni t'imbianca.</text:span></text:p>
      <text:p text:style-name="P52"><text:span text:style-name="T43">LX.<text:tab/>Come sarebbe una o dua camiciuole,</text:span></text:p>
      <text:p text:style-name="P68"><text:span text:style-name="T43">qualche tovagliolino o tovagliola</text:span></text:p>
      <text:p text:style-name="P68"><text:span text:style-name="T43">che la Bartola ha tolte, e se le vuole</text:span></text:p>
      <text:p text:style-name="P68"><text:span text:style-name="T43">in casa sua per la sua famigliuola;</text:span></text:p>
      <text:p text:style-name="P68"><text:span text:style-name="T43">se la tua donna del danno si duole</text:span></text:p>
      <text:p text:style-name="P68"><text:span text:style-name="T43">il rustico mentendo per la gola</text:span></text:p>
      <text:p text:style-name="P68"><text:span text:style-name="T43">si scusa e finge averne grande affanno,</text:span></text:p>
      <text:p text:style-name="P68"><text:span text:style-name="T43">stringesi nelle spalle e tu t'ha il danno.</text:span></text:p>
      <text:p text:style-name="P52"><text:span text:style-name="T43">LXI. Se tu lo servi o prestigli danari</text:span></text:p>
      <text:p text:style-name="P68"><text:span text:style-name="T43">senza testimonianza o senza pegno,</text:span></text:p>
      <text:p text:style-name="P68"><text:span text:style-name="T43">al far del conto poi perchè tu impari</text:span></text:p>
      <text:p text:style-name="P68"><text:span text:style-name="T43">li niega, stu non dai buon contrassegno,</text:span></text:p>
      <text:p text:style-name="P68"><text:span text:style-name="T43">sicchè chi ha a imparar è buon che impari</text:span></text:p>
      <text:p text:style-name="P68"><text:span text:style-name="T43">alle spese d'altrui in ogni regno;</text:span></text:p>
      <text:p text:style-name="P68"><text:span text:style-name="T43">ma prima impareresti ogni scienza,</text:span></text:p>
      <text:p text:style-name="P68"><text:span text:style-name="T43">che del villan la vera conoscenza.</text:span></text:p>
      <text:p text:style-name="P52"><text:span text:style-name="T43">LXII. Stu gli fidi le chiavi di tua casa,</text:span></text:p>
      <text:p text:style-name="P68"><text:span text:style-name="T43">per la cantina, o per la colombaia,</text:span></text:p>
      <text:p text:style-name="P68"><text:span text:style-name="T43">si faria più per te, sendo rimasa</text:span></text:p>
      <text:p text:style-name="P68"><text:span text:style-name="T43">sola, a mandarvi il fante o la massaia,</text:span></text:p>
      <text:p text:style-name="P68"><text:span text:style-name="T43">che l'olio e il vin ti ruba, e poi le vasa</text:span></text:p>
      <text:p text:style-name="P68"><text:span text:style-name="T43">riempie d'acqua perchè non si paia;</text:span></text:p>
      <text:p text:style-name="P68"><text:span text:style-name="T43">e in colombaia da sera e mattina</text:span></text:p>
      <text:p text:style-name="P68"><text:span text:style-name="T43">l'agresto coglie e incolpa la faina.</text:span></text:p>
      <text:p text:style-name="P52"><text:span text:style-name="T43">LXIII. E caverà della coltrice tua</text:span></text:p>
      <text:p text:style-name="P68"><text:span text:style-name="T43">qualche sacco di penna il rustichetto,</text:span></text:p>
      <text:p text:style-name="P68"><text:span text:style-name="T43">che sia sì piena che gli par la sua</text:span></text:p>
      <text:p text:style-name="P68"><text:span text:style-name="T43">rispetto a quella vota nel suo letto;</text:span></text:p>
      <text:p text:style-name="P68"><text:soft-page-break/><text:span text:style-name="T43">e così fa d'una coltrice dua,</text:span></text:p>
      <text:p text:style-name="P68"><text:span text:style-name="T43">e poi per ricoprir questo difetto,</text:span></text:p>
      <text:p text:style-name="P68"><text:span text:style-name="T43">ha in più d'un luogo la tua cincischiata,</text:span></text:p>
      <text:p text:style-name="P68"><text:span text:style-name="T43">poi dice: e' topi l'hanno rosicchiata.</text:span></text:p>
      <text:p text:style-name="P52"><text:span text:style-name="T43">LXIV*. E se tu lasci vendere al villano,</text:span></text:p>
      <text:p text:style-name="P68"><text:span text:style-name="T43">sia che cosa si vuole, o tanto, o quanto,</text:span></text:p>
      <text:p text:style-name="P68"><text:span text:style-name="T43">legumi, frutte, biade, vino o grano</text:span></text:p>
      <text:p text:style-name="P68"><text:span text:style-name="T43">od olio, non potrai mai darti il vanto</text:span></text:p>
      <text:p text:style-name="P68"><text:span text:style-name="T43">che il vero prezzo ti rassegni in mano,</text:span></text:p>
      <text:p text:style-name="P68"><text:span text:style-name="T43">se fusse bene il dì di Vener Santo,</text:span></text:p>
      <text:p text:style-name="P68"><text:span text:style-name="T43">sempre ti ruba con mille bugie,</text:span></text:p>
      <text:p text:style-name="P68"><text:span text:style-name="T43">e se nulla t'ha compro l'attessie</text:span><text:span text:style-name="T43"><text:note text:id="ftn325" text:note-class="footnote"><text:note-citation>320</text:note-citation><text:note-body><text:p text:style-name="Footnote"><text:span text:style-name="Footnote_20_Symbol"><text:span text:style-name="T7"><text:s/></text:span></text:span><text:span text:style-name="T11">attassare = tartassare.</text:span></text:p></text:note-body></text:note></text:span><text:span text:style-name="T43">.</text:span></text:p>
      <text:p text:style-name="P52"><text:span text:style-name="T43">LXV. E per non esser tristo poi tenuto</text:span></text:p>
      <text:p text:style-name="P68"><text:span text:style-name="T43">dal prete per le sue operazione,</text:span></text:p>
      <text:p text:style-name="P68"><text:span text:style-name="T43">se si confessa mai il villano astuto,</text:span></text:p>
      <text:p text:style-name="P68"><text:span text:style-name="T43">cerca d'un che non ha sua cognizione</text:span></text:p>
      <text:p text:style-name="P68"><text:span text:style-name="T43">e quanto può di non esser veduto,</text:span></text:p>
      <text:p text:style-name="P68"><text:span text:style-name="T43">da chi potesse darne relazione;</text:span></text:p>
      <text:p text:style-name="P68"><text:span text:style-name="T43">e qui d'ogni sua ladroncelleria,</text:span></text:p>
      <text:p text:style-name="P68"><text:span text:style-name="T43">è assoluto per la simonia.</text:span></text:p>
      <text:p text:style-name="P52"><text:span text:style-name="T43">LXVI. Poi se ne va quel rustico fellone</text:span></text:p>
      <text:p text:style-name="P68"><text:span text:style-name="T43">al popol suo, et risciacqua il bucato,</text:span></text:p>
      <text:p text:style-name="P68"><text:span text:style-name="T43">e fassi coscienza d'un mellone</text:span></text:p>
      <text:p text:style-name="P68"><text:span text:style-name="T43">che nell'orto dell'oste avrà imbolato;</text:span></text:p>
      <text:p text:style-name="P68"><text:span text:style-name="T43">e finge aver nel cuore uno steccone</text:span></text:p>
      <text:p text:style-name="P68"><text:span text:style-name="T43">cioè lo stimol di questo peccato,</text:span></text:p>
      <text:p text:style-name="P68"><text:span text:style-name="T43">ma che vuol pel mellon dargli una zucca,</text:span></text:p>
      <text:p text:style-name="P68"><text:span text:style-name="T43">così inganna il prete, e te pilucca.</text:span></text:p>
      <text:p text:style-name="P52"><text:span text:style-name="T43">LXVII. Questo crudel con sua simulazione,</text:span></text:p>
      <text:p text:style-name="P68"><text:span text:style-name="T43">inganna il prete, ed è tenuto buono;</text:span></text:p>
      <text:p text:style-name="P68"><text:span text:style-name="T43">così gli venga per sua punizione</text:span></text:p>
      <text:p text:style-name="P68"><text:span text:style-name="T43">la folgore di Giove col gran tuono,</text:span></text:p>
      <text:p text:style-name="P68"><text:span text:style-name="T43">benchè egli avran l'eterna dannazione</text:span></text:p>
      <text:p text:style-name="P68"><text:span text:style-name="T43">poi che fien desti all'angelico suono,</text:span></text:p>
      <text:p text:style-name="P68"><text:span text:style-name="T43">della città di Dite e' contadini</text:span></text:p>
      <text:p text:style-name="P68"><text:soft-page-break/><text:span text:style-name="T43">faransi allora eterni cittadini.</text:span></text:p>
      <text:p text:style-name="P52"><text:span text:style-name="T43">LXVIII. Per la lor trista et insaziabil sete</text:span></text:p>
      <text:p text:style-name="P68"><text:span text:style-name="T43">che gli hanno di rubare al cittadino,</text:span></text:p>
      <text:p text:style-name="P68"><text:span text:style-name="T43">andranno tutti a bere all'onde Lete</text:span></text:p>
      <text:p text:style-name="P68"><text:span text:style-name="T43">come promette il giudizio divino,</text:span></text:p>
      <text:p text:style-name="P68"><text:span text:style-name="T43">che di quel che si semina si miete</text:span></text:p>
      <text:p text:style-name="P68"><text:span text:style-name="T43">ne' Campi Elisi il frutto per destino</text:span></text:p>
      <text:p text:style-name="P68"><text:span text:style-name="T43">celeste, e fia renduto giusto merito</text:span></text:p>
      <text:p text:style-name="P68"><text:span text:style-name="T43">a ciaschedun del suo tempo preterito.</text:span></text:p>
      <text:p text:style-name="P52"><text:span text:style-name="T43">LXIX. E se egli avvien che il rustico fellone</text:span></text:p>
      <text:p text:style-name="P68"><text:span text:style-name="T43">abbia a uscire del tuo contra sua voglia</text:span></text:p>
      <text:p text:style-name="P68"><text:span text:style-name="T43">o di sua volontà, egli è sì strano</text:span></text:p>
      <text:p text:style-name="P68"><text:span text:style-name="T43">e tristo che convien che lui ti toglia,</text:span></text:p>
      <text:p text:style-name="P68"><text:span text:style-name="T43">se vi avrà posto nulla di sua mano,</text:span></text:p>
      <text:p text:style-name="P68"><text:span text:style-name="T43">qualche bel nesto o cosa che ti doglia,</text:span></text:p>
      <text:p text:style-name="P68"><text:span text:style-name="T43">e vende al tempo, e vorrebbe potere</text:span></text:p>
      <text:p text:style-name="P68"><text:span text:style-name="T43">portarne seco la casa e il podere.</text:span></text:p>
      <text:p text:style-name="P52"><text:span text:style-name="T43">LXX. E se nessun servigio t'ha mai fatto</text:span></text:p>
      <text:p text:style-name="P68"><text:span text:style-name="T43">o preso qualche po' di scioperio,</text:span></text:p>
      <text:p text:style-name="P68"><text:span text:style-name="T43">te gli ricorda e vuolne esser rifatto,</text:span></text:p>
      <text:p text:style-name="P68"><text:span text:style-name="T43">e non pensa il crudel, malvagio e rio</text:span></text:p>
      <text:p text:style-name="P68"><text:span text:style-name="T43">alle cose che t'ha di casa tratto,</text:span></text:p>
      <text:p text:style-name="P68"><text:span text:style-name="T43">in soddisfarlo: e per l'amor di Dio</text:span></text:p>
      <text:p text:style-name="P68"><text:span text:style-name="T43">senza le zaccherelle che t'ha tolte,</text:span></text:p>
      <text:p text:style-name="P68"><text:span text:style-name="T43">che s'è pagato a doppio cento volte.</text:span></text:p>
      <text:p text:style-name="P52"><text:span text:style-name="T43">LXXI. Et oltre a quelle cose che ti toglie,</text:span></text:p>
      <text:p text:style-name="P68"><text:span text:style-name="T43">quel che vi lascia cerca di guastare</text:span></text:p>
      <text:p text:style-name="P68"><text:span text:style-name="T43">giusta a sua possa il marito e la moglie</text:span></text:p>
      <text:p text:style-name="P68"><text:span text:style-name="T43">tutto quel verno a rompere e tagliare;</text:span></text:p>
      <text:p text:style-name="P68"><text:span text:style-name="T43">e quando vien che l'ulive ricoglie</text:span></text:p>
      <text:p text:style-name="P68"><text:span text:style-name="T43">guasta gli ulivi e finge di potare,</text:span></text:p>
      <text:p text:style-name="P68"><text:span text:style-name="T43">quelle belle vermene che ne fanno</text:span></text:p>
      <text:p text:style-name="P68"><text:span text:style-name="T43">le taglia o fiacca per farti più danno.</text:span></text:p>
      <text:p text:style-name="P52"><text:span text:style-name="T43">LXXII. Se vuoi saper lor ladroncellerie,</text:span></text:p>
      <text:p text:style-name="P68"><text:span text:style-name="T43">di' che tu voglia il podere allogare:</text:span></text:p>
      <text:p text:style-name="P68"><text:span text:style-name="T43">qualche crudele a te viene ognidie</text:span></text:p>
      <text:p text:style-name="P68"><text:soft-page-break/><text:span text:style-name="T43">a chiederlo</text:span><text:span text:style-name="T43"><text:note text:id="ftn326" text:note-class="footnote"><text:note-citation>321</text:note-citation><text:note-body><text:p text:style-name="P71"><text:span text:style-name="Footnote_20_Symbol"><text:span text:style-name="T10"><text:s/></text:span></text:span><text:span text:style-name="T14">Nella </text:span><text:span text:style-name="T15">Frottola di due contadini, Beco e Nanni</text:span><text:span text:style-name="T14">, questi dice al compagno che vuole fargli avere a mezzadria un certo podere:</text:span></text:p><text:p text:style-name="P72"/><text:p text:style-name="P71"><text:span text:style-name="T14"><text:tab/>L'oste è mio amico, ignorante e da bene,</text:span></text:p><text:p text:style-name="P71"><text:span text:style-name="T14"><text:tab/>Vo' dir male del suo lavoratore,</text:span></text:p><text:p text:style-name="Footnote"><text:span text:style-name="T11"><text:tab/>Ei mi crede e darattel per mio amore.</text:span></text:p></text:note-body></text:note></text:span><text:span text:style-name="T43">: e comincia a biasimare</text:span></text:p>
      <text:p text:style-name="P68"><text:span text:style-name="T43">quel che v'è drento, e mostrati le vie</text:span></text:p>
      <text:p text:style-name="P68"><text:span text:style-name="T43">le quali ha usate a poterti rubare,</text:span></text:p>
      <text:p text:style-name="P68"><text:span text:style-name="T43">che sono tante e tali che t'attoscano;</text:span></text:p>
      <text:p text:style-name="P68"><text:span text:style-name="T43">gli artefici l'un l'altro si conoscano.</text:span></text:p>
      <text:p text:style-name="P52"><text:span text:style-name="T43">LXXIII. E dice mal di quel perchè tu il cacci</text:span></text:p>
      <text:p text:style-name="P68"><text:span text:style-name="T43">se fusse bene un suo carnal fratello,</text:span></text:p>
      <text:p text:style-name="P68"><text:span text:style-name="T43">e mostra di saper perchè tu facci</text:span></text:p>
      <text:p text:style-name="P68"><text:span text:style-name="T43">la voglia sua, e fassi il buono e il bello,</text:span></text:p>
      <text:p text:style-name="P68"><text:span text:style-name="T43">e quanto è più cattivo par più tracci</text:span></text:p>
      <text:p text:style-name="P68"><text:span text:style-name="T43">d'entrarvi: poi ti fa peggio che quello,</text:span></text:p>
      <text:p text:style-name="P68"><text:span text:style-name="T43">che ti farà tutte quelle magagne,</text:span></text:p>
      <text:p text:style-name="P68"><text:span text:style-name="T43">che pose all'altro e delle più taccagne.</text:span></text:p>
      <text:p text:style-name="P52"><text:span text:style-name="T43">LXXIV. E così tutti quanti han per natura</text:span></text:p>
      <text:p text:style-name="P68"><text:span text:style-name="T43">di biasimar l'un l'altro, e fansi scorgere</text:span></text:p>
      <text:p text:style-name="P68"><text:span text:style-name="T43">viziati e tristi ad ogni creatura,</text:span></text:p>
      <text:p text:style-name="P68"><text:span text:style-name="T43">e noi non ci possiam del tutto accorgere</text:span></text:p>
      <text:p text:style-name="P68"><text:span text:style-name="T43">perchè e' non ruban mai con la misura,</text:span></text:p>
      <text:p text:style-name="P68"><text:span text:style-name="T43">ma sempre a vista, e fannosela porgere</text:span></text:p>
      <text:p text:style-name="P68"><text:span text:style-name="T43">la cosa tolta, e son tutti d'accordo</text:span></text:p>
      <text:p text:style-name="P68"><text:span text:style-name="T43">a questo, e sanno fare il cieco e il sordo.</text:span></text:p>
      <text:p text:style-name="P52"><text:span text:style-name="T43">LXXV. Se tu metti dell'opere e tu stia</text:span></text:p>
      <text:p text:style-name="P68"><text:span text:style-name="T43">appresso a loro a veder lavorare,</text:span></text:p>
      <text:p text:style-name="P68"><text:span text:style-name="T43">odi sempre dir mal di chicchessia,</text:span></text:p>
      <text:p text:style-name="P68"><text:span text:style-name="T43">dell'oste, o di vicini, o di comare;</text:span></text:p>
      <text:p text:style-name="P68"><text:span text:style-name="T43">ognun di qualche ladroncelleria</text:span></text:p>
      <text:p text:style-name="P68"><text:span text:style-name="T43">si vanta d'aver fatto, e sannol fare,</text:span></text:p>
      <text:p text:style-name="P68"><text:span text:style-name="T43">di furti, d'adulteri, o false pruove</text:span></text:p>
      <text:p text:style-name="P68"><text:span text:style-name="T43">e senti tutto il dì tristizie nuove.</text:span></text:p>
      <text:p text:style-name="P52"><text:soft-page-break/><text:span text:style-name="T43">LXXVI. Se tu hai qualche serva, schiava, o fante,</text:span><text:span text:style-name="T43"><text:note text:id="ftn327" text:note-class="footnote"><text:note-citation>322</text:note-citation><text:note-body><text:p text:style-name="Footnote"><text:span text:style-name="Footnote_20_Symbol"><text:span text:style-name="T7"><text:s/></text:span></text:span><text:span text:style-name="T11">Abbiamo qui, come nella </text:span><text:span text:style-name="T12">Cassaria</text:span><text:span text:style-name="T11"> dell'</text:span><text:span text:style-name="T26">Ariosto</text:span><text:span text:style-name="T11">, e nei </text:span><text:span text:style-name="T12">Morti vivi</text:span><text:span text:style-name="T11">, commedia di </text:span><text:span text:style-name="T26">Sforza d'Oddi</text:span><text:span text:style-name="T11">, Vinegia, 1597, atto I, scena III, una attestazione dell'esistenza in Italia nel secolo XVI della schiavitù; vedi su questo argomento nella </text:span><text:span text:style-name="T12">Nuova Antologia</text:span><text:span text:style-name="T11">, serie III, volume XXXIV, pag. 618, lo studio di </text:span><text:span text:style-name="T26">Luzio-Renier</text:span><text:span text:style-name="T11">: </text:span><text:span text:style-name="T12">Buffoni, Nani e Schiavi dei Gonzaga ai tempi d'Isabella d'Este</text:span><text:span text:style-name="T11">.</text:span></text:p></text:note-body></text:note></text:span></text:p>
      <text:p text:style-name="P68"><text:span text:style-name="T43">in casa di villan non la mandare,</text:span></text:p>
      <text:p text:style-name="P68"><text:span text:style-name="T43">che le fanno cattive tutte quante,</text:span></text:p>
      <text:p text:style-name="P68"><text:span text:style-name="T43">massime della gola, e del rubare;</text:span></text:p>
      <text:p text:style-name="P68"><text:span text:style-name="T43">se v'è niun pollastron si fa suo amante</text:span></text:p>
      <text:p text:style-name="P68"><text:span text:style-name="T43">e le promette volerla sposare,</text:span></text:p>
      <text:p text:style-name="P68"><text:span text:style-name="T43">ella sel crede, e poi mena il rastrello</text:span></text:p>
      <text:p text:style-name="P68"><text:span text:style-name="T43">a ciò ch'ella può in casa e porge a quello.</text:span></text:p>
      <text:p text:style-name="P52"><text:span text:style-name="T43">LXXVII. Non ti fidar d'alcun, che ogniun t'inganna</text:span></text:p>
      <text:p text:style-name="P68"><text:span text:style-name="T43">giusta sua possa; e poi ti dà la berta,</text:span></text:p>
      <text:p text:style-name="P68"><text:span text:style-name="T43">e par lor che dal ciel venga la manna</text:span></text:p>
      <text:p text:style-name="P68"><text:span text:style-name="T43">quando e' ti tolgon la cosa coperta;</text:span></text:p>
      <text:p text:style-name="P68"><text:span text:style-name="T43">quando e' ti viene intorno e che si affanna</text:span></text:p>
      <text:p text:style-name="P68"><text:span text:style-name="T43">in tuo aiuto vuolsi stare all'erta,</text:span></text:p>
      <text:p text:style-name="P68"><text:span text:style-name="T43">che le carezze che i villan ti fanno</text:span></text:p>
      <text:p text:style-name="P68"><text:span text:style-name="T43">son tutte per loro utile e tuo danno.</text:span></text:p>
      <text:p text:style-name="P52"><text:span text:style-name="T43">LXXVIII. Se pure alcun discreto e costumato</text:span></text:p>
      <text:p text:style-name="P68"><text:span text:style-name="T43">ne trovi, benchè pochi ce ne sia,</text:span></text:p>
      <text:p text:style-name="P68"><text:span text:style-name="T43">non creder che di rustico sia nato,</text:span></text:p>
      <text:p text:style-name="P68"><text:span text:style-name="T43">ma che di seme mescolato sia</text:span></text:p>
      <text:p text:style-name="P68"><text:span text:style-name="T43">di qualche gentilotto che avrà dato</text:span></text:p>
      <text:p text:style-name="P68"><text:span text:style-name="T43">la pace di Marcon per qualche via</text:span><text:span text:style-name="T43"><text:note text:id="ftn328" text:note-class="footnote"><text:note-citation>323</text:note-citation><text:note-body><text:p text:style-name="P71"><text:span text:style-name="T19"><text:s/></text:span><text:span text:style-name="T14">Il </text:span><text:span text:style-name="T28">Passarini</text:span><text:span text:style-name="T14">, </text:span><text:span text:style-name="T15">Op. cit.</text:span><text:span text:style-name="T14">, pag. 265, n° 563, spiega questo modo di dire, così: «La pace non cementata dall'affetto e dal pentimento sincero è la pace di Marcone». Ma osserva che è usato anche in senso equivoco e allora si riferisce alla notissima facezia, ricordata anche dal </text:span><text:span text:style-name="T28">Torraca</text:span><text:span text:style-name="T14"> (</text:span><text:span text:style-name="T15">Studi di Storia letteraria nap.</text:span><text:span text:style-name="T14">, Livorno, Vigo, 1884, pag. 196) e tratta da una Raccolta di aneddoti di cui abbiamo già avuto occasione di parlare, nella quale si narra la strana risposta che un matto diede a Fra Roberto da Lecce. La novella di Marcone è pure ripetuta dal Bandello (parte III, nov. XLIX), il quale in un'altra novella (parte I, nov. LIII), ricorda il </text:span><text:span text:style-name="T15">Giambo di Marcone</text:span><text:span text:style-name="T14">. In questo secondo significato è usato generalmente, e lo troviamo nella commedia </text:span><text:span text:style-name="T15">Scanniccio</text:span><text:span text:style-name="T14"> di </text:span><text:span text:style-name="T28">G. Roncaglia</text:span><text:span text:style-name="T14">, atto II, e nella prima scena della Commedia di Pidinzuolo; anche il </text:span><text:span text:style-name="T28">Riccoboni</text:span><text:span text:style-name="T14">, </text:span><text:span text:style-name="T15">Dell'Arte rappresentativa</text:span><text:span text:style-name="T14">, Londra, 1728, cap. IV, pag. 38, lo ricorda:</text:span></text:p><text:p text:style-name="P72"/><text:p text:style-name="P71"><text:span text:style-name="T14"><text:tab/>Restino con la pace di Marcone</text:span></text:p><text:p text:style-name="P71"><text:span text:style-name="T14"><text:tab/>I Cortigiani. . . . . . . . . ....</text:span></text:p><text:p text:style-name="P72"/><text:p text:style-name="Footnote"><text:span text:style-name="T11"><text:tab/>Il </text:span><text:span text:style-name="T26">Bartoli</text:span><text:span text:style-name="T11">, </text:span><text:span text:style-name="T12">Scenari inediti della Commedia dell'Arte</text:span><text:span text:style-name="T11">, Firenze, Sansoni, 1880, pag. </text:span><text:span text:style-name="T26">lvii</text:span><text:span text:style-name="T11">, nota 2, e lo </text:span><text:span text:style-name="T26">Stoppato</text:span><text:span text:style-name="T11">, </text:span><text:span text:style-name="T12">Op. cit</text:span><text:span text:style-name="T11">., pag. 74, ricordano: </text:span><text:span text:style-name="T12">La Pace di Marcone</text:span><text:span text:style-name="T11">, commedia di </text:span><text:span text:style-name="T26">Cristoforo Sicinio</text:span><text:span text:style-name="T11">, Venetia, 1618.</text:span></text:p></text:note-body></text:note></text:span></text:p>
      <text:p text:style-name="P68"><text:soft-page-break/><text:span text:style-name="T43">alla madre di quello in giovanezza;</text:span></text:p>
      <text:p text:style-name="P68"><text:span text:style-name="T43">però tien quel villan di gentilezza.</text:span></text:p>
      <text:p text:style-name="P52"><text:span text:style-name="T43">LXXIX. Non può la vera linea rusticana</text:span></text:p>
      <text:p text:style-name="P68"><text:span text:style-name="T43">partecipar d'alcuna gentilezza,</text:span></text:p>
      <text:p text:style-name="P68"><text:span text:style-name="T43">ma perfida, crudele, iniqua e strana,</text:span></text:p>
      <text:p text:style-name="P68"><text:span text:style-name="T43">nè onore, nè virtù ama, nè prezza,</text:span></text:p>
      <text:p text:style-name="P68"><text:span text:style-name="T43">ma tutti son d'una sardesca lana</text:span><text:span text:style-name="T43"><text:note text:id="ftn329" text:note-class="footnote"><text:note-citation>324</text:note-citation><text:note-body><text:p text:style-name="Footnote"><text:span text:style-name="T11"><text:s/></text:span><text:span text:style-name="T26">Luciano Banchi</text:span><text:span text:style-name="T11">, </text:span><text:span text:style-name="T12">Statuti Senesi scritti in volgare nei secoli XIII e XIV</text:span><text:span text:style-name="T11">, Bologna, Romagnoli, 1871, vol. II, pag. 200, spiega: lana sardesca = lana sucida, guadata di Sardegna.</text:span></text:p></text:note-body></text:note></text:span></text:p>
      <text:p text:style-name="P68"><text:span text:style-name="T43">che mai si può ammorbidar sua asprezza,</text:span></text:p>
      <text:p text:style-name="P68"><text:span text:style-name="T43">ma la divina giustizia gli doma,</text:span></text:p>
      <text:p text:style-name="P68"><text:span text:style-name="T43">come bestie che son portan la soma,</text:span></text:p>
      <text:p text:style-name="P52"><text:span text:style-name="T43">LXXX*. di schegge, di steccon, colonne e brace</text:span></text:p>
      <text:p text:style-name="P68"><text:span text:style-name="T43">e così doma il ciel la lor superbia,</text:span></text:p>
      <text:p text:style-name="P68"><text:span text:style-name="T43">e sol del vitto in tanta contumace</text:span></text:p>
      <text:p text:style-name="P68"><text:span text:style-name="T43">che si pascon com'asini dell'erba;</text:span></text:p>
      <text:p text:style-name="P68"><text:span text:style-name="T43">la crusca loro par manna verace,</text:span></text:p>
      <text:p text:style-name="P68"><text:span text:style-name="T43">a chi ne può avere, o vita acerba</text:span></text:p>
      <text:p text:style-name="P68"><text:span text:style-name="T43">che fanno universal, pe' lor peccati</text:span></text:p>
      <text:p text:style-name="P68"><text:span text:style-name="T43">oggi questi crudel' villan sfacciati!</text:span></text:p>
      <text:p text:style-name="P52"><text:span text:style-name="T43">LXXXI. Se io volessi in tutto satisfare</text:span></text:p>
      <text:p text:style-name="P68"><text:span text:style-name="T43">a molti degni, e nobil cittadini,</text:span></text:p>
      <text:p text:style-name="P68"><text:span text:style-name="T43">che m'han pregato ch'io debbi narrare</text:span></text:p>
      <text:p text:style-name="P68"><text:span text:style-name="T43">le gran tristizie d'assai contadini,</text:span></text:p>
      <text:p text:style-name="P68"><text:span text:style-name="T43">se fosse inchiostro tutto quanto il mare,</text:span></text:p>
      <text:p text:style-name="P68"><text:soft-page-break/><text:span text:style-name="T43">la terra carta, e tutti gli uccellini</text:span><text:span text:style-name="T43"><text:note text:id="ftn330" text:note-class="footnote"><text:note-citation>325</text:note-citation><text:note-body><text:p text:style-name="P71"><text:span text:style-name="T19"><text:s/></text:span><text:span text:style-name="T14">Confronta la strofa LXXXVIII dei </text:span><text:span text:style-name="T15">Proverbia que dicuntur super natura feminarum</text:span><text:span text:style-name="T14">, editi dal Tobler in </text:span><text:span text:style-name="T15">Zeitschrift für Rom. Phil.</text:span><text:span text:style-name="T14">, IX, pag. 287:</text:span></text:p><text:p text:style-name="P72"/><text:p text:style-name="P71"><text:span text:style-name="T14"><text:tab/>Le stele de lo celo ni la rena de mare</text:span></text:p><text:p text:style-name="P71"><text:span text:style-name="T14"><text:tab/>Ne le fior de li arbori no porav'om contare;</text:span></text:p><text:p text:style-name="P71"><text:span text:style-name="T14"><text:tab/>Altresì per semblança no po omo parlare</text:span></text:p><text:p text:style-name="P71"><text:span text:style-name="T14"><text:tab/>Le arte c'a le femine per i omini enganare.</text:span></text:p><text:p text:style-name="P72"/><text:p text:style-name="Footnote"><text:span text:style-name="T11"><text:tab/>Per raffronti di questo «motivo» nella poesia popolare dei nostri giorni, vedi </text:span><text:span text:style-name="T26">D'Ancona</text:span><text:span text:style-name="T11">, </text:span><text:span text:style-name="T12">La poesia popolare italiana</text:span><text:span text:style-name="T11">. Livorno, Vigo, 1878, pag. 203-204.</text:span></text:p></text:note-body></text:note></text:span></text:p>
      <text:p text:style-name="P68"><text:span text:style-name="T43">avessin tutti lor penne da scrivere,</text:span></text:p>
      <text:p text:style-name="P68"><text:span text:style-name="T43">i' non potrei avendo sempre a vivere.</text:span></text:p>
      <text:p text:style-name="P52"><text:span text:style-name="T43">LXXXII. È tanto natural la lor tristizia,</text:span></text:p>
      <text:p text:style-name="P68"><text:span text:style-name="T43">ch'ognor si fanno tra lor mille inganni,</text:span></text:p>
      <text:p text:style-name="P68"><text:span text:style-name="T43">e benchè gli abbin le cose a dovizia</text:span></text:p>
      <text:p text:style-name="P68"><text:span text:style-name="T43">si fanno l'uno all'altro di gran danni,</text:span></text:p>
      <text:p text:style-name="P68"><text:span text:style-name="T43">vicino, o parentado, o amicizia</text:span></text:p>
      <text:p text:style-name="P68"><text:span text:style-name="T43">non riguardan, nè più Nencio che Nanni;</text:span></text:p>
      <text:p text:style-name="P68"><text:span text:style-name="T43">sia qual si voglia, o amico, o parente</text:span></text:p>
      <text:p text:style-name="P68"><text:span text:style-name="T43">ogni tristizia tra lor si consente.</text:span></text:p>
      <text:p text:style-name="P52"><text:span text:style-name="T43">LXXXIII. Quanti ne sono che hanno già venduto,</text:span></text:p>
      <text:p text:style-name="P68"><text:span text:style-name="T43">una soma di legna, o paglia, o brace,</text:span></text:p>
      <text:p text:style-name="P68"><text:span text:style-name="T43">tu l'hai pagata, e sì t'avrai creduto,</text:span></text:p>
      <text:p text:style-name="P68"><text:span text:style-name="T43">che te la porti a casa, e ti stai in pace,</text:span></text:p>
      <text:p text:style-name="P68"><text:span text:style-name="T43">e la vende ad un altro il gatto astuto</text:span></text:p>
      <text:p text:style-name="P68"><text:span text:style-name="T43">e pur se ve la porta è sì fallace</text:span></text:p>
      <text:p text:style-name="P68"><text:span text:style-name="T43">che si farà pagare un'altra volta</text:span></text:p>
      <text:p text:style-name="P68"><text:span text:style-name="T43">alla tua donna se la può aver colta.</text:span></text:p>
      <text:p text:style-name="P52"><text:span text:style-name="T43">LXXXIV. Stu compri dal villan una bigoncia</text:span></text:p>
      <text:p text:style-name="P68"><text:span text:style-name="T43">di mele, o pere, o qual frutte si sieno,</text:span></text:p>
      <text:p text:style-name="P68"><text:span text:style-name="T43">credi che l'ha di sotto in modo acconcia</text:span></text:p>
      <text:p text:style-name="P68"><text:span text:style-name="T43">con paglia, strame, felce, frasche o fieno,</text:span></text:p>
      <text:p text:style-name="P68"><text:span text:style-name="T43">che non ritornerà la libbra un'oncia</text:span></text:p>
      <text:p text:style-name="P68"><text:span text:style-name="T43">benchè per buon mercato te la dieno;</text:span></text:p>
      <text:p text:style-name="P68"><text:span text:style-name="T43">di sopra fien parecchie belle e grosse,</text:span></text:p>
      <text:p text:style-name="P68"><text:soft-page-break/><text:span text:style-name="T43">poi, mescolate, piccole e percosse.</text:span></text:p>
      <text:p text:style-name="P52"><text:span text:style-name="T43">LXXXV*. Stu comperi in mercato delle frutte</text:span></text:p>
      <text:p text:style-name="P68"><text:span text:style-name="T43">susine, o fichi, mandorle o baccelli,</text:span></text:p>
      <text:p text:style-name="P68"><text:span text:style-name="T43">usano un'arte nel contarle tutte</text:span></text:p>
      <text:p text:style-name="P68"><text:span text:style-name="T43">che il conto non ti torna mai da quelli,</text:span></text:p>
      <text:p text:style-name="P68"><text:span text:style-name="T43">sien che frutte si vuole, o belle o brutte,</text:span></text:p>
      <text:p text:style-name="P68"><text:span text:style-name="T43">mostronne quattro e tre te ne dà egli;</text:span></text:p>
      <text:p text:style-name="P68"><text:span text:style-name="T43">stu paghi prima che tu l'abbi tolte,</text:span></text:p>
      <text:p text:style-name="P68"><text:span text:style-name="T43">lo niega e ti convien pagar due volte.</text:span></text:p>
      <text:p text:style-name="P52"><text:span text:style-name="T43">LXXXVI*. Se tu dai a balia, come tu l'hai dato,</text:span></text:p>
      <text:p text:style-name="P68"><text:span text:style-name="T43">in capo d'otto dì torna il villano,</text:span></text:p>
      <text:p text:style-name="P68"><text:span text:style-name="T43">e dice che il bambino è raddoppiato,</text:span></text:p>
      <text:p text:style-name="P68"><text:span text:style-name="T43">ma vien per trarti un ducato di mano;</text:span></text:p>
      <text:p text:style-name="P68"><text:span text:style-name="T43">ma non vien mai a dir che il latte sia mancato,</text:span></text:p>
      <text:p text:style-name="P68"><text:span text:style-name="T43">o che la balia è pregna, o sia mal sano</text:span></text:p>
      <text:p text:style-name="P68"><text:span text:style-name="T43">il tuo figlio, ma mentre che dà i tratti,</text:span></text:p>
      <text:p text:style-name="P68"><text:span text:style-name="T43">appunto allor tel dicon questi gatti.</text:span></text:p>
      <text:p text:style-name="P52"><text:span text:style-name="T43">LXXXVII. Nota, lettore, una tristizia atroce,</text:span></text:p>
      <text:p text:style-name="P68"><text:span text:style-name="T43">che ti parrà che a l'altre porti el maio;</text:span></text:p>
      <text:p text:style-name="P68"><text:span text:style-name="T43">un villan tolse un sacco pien di noce</text:span></text:p>
      <text:p text:style-name="P68"><text:span text:style-name="T43">all'oste, e si le misse nel pagliaio</text:span></text:p>
      <text:p text:style-name="P68"><text:span text:style-name="T43">verso levante, che da quella foce</text:span></text:p>
      <text:p text:style-name="P68"><text:span text:style-name="T43">era molto percosso dal rovaio,</text:span></text:p>
      <text:p text:style-name="P68"><text:span text:style-name="T43">e quivi tanto le tenne nascose,</text:span></text:p>
      <text:p text:style-name="P68"><text:span text:style-name="T43">che i topi tutte quante l'ebbon rose.</text:span></text:p>
      <text:p text:style-name="P52"><text:span text:style-name="T43">LXXXVIII. Odi quest'altra d'un ch'aveva un pero</text:span></text:p>
      <text:p text:style-name="P68"><text:span text:style-name="T43">carico ben di pere carovelle;</text:span></text:p>
      <text:p text:style-name="P68"><text:span text:style-name="T43">l'oste d'averle tutte fe' pensiero</text:span></text:p>
      <text:p text:style-name="P68"><text:span text:style-name="T43">e d'accordo pagò il villan di quelle,</text:span></text:p>
      <text:p text:style-name="P68"><text:span text:style-name="T43">el gatto ch'era pratico al mestiero</text:span></text:p>
      <text:p text:style-name="P68"><text:span text:style-name="T43">prese il danaio e colse le più belle,</text:span></text:p>
      <text:p text:style-name="P68"><text:span text:style-name="T43">vendelle ad un treccon qui di mercato,</text:span></text:p>
      <text:p text:style-name="P68"><text:span text:style-name="T43">l'oste lo giunse e via l'ebbe cacciato.</text:span></text:p>
      <text:p text:style-name="P52"><text:span text:style-name="T43">LXXXIX*. Odi quest'altra, se colgon le dotte</text:span></text:p>
      <text:p text:style-name="P68"><text:span text:style-name="T43">a far tutte lor' opere cattive:</text:span></text:p>
      <text:p text:style-name="P68"><text:span text:style-name="T43">intesi d'un che già s'ebbe condotte</text:span></text:p>
      <text:p text:style-name="P68"><text:soft-page-break/><text:span text:style-name="T43">sotto il suo letto un'anfranta d'ulive,</text:span></text:p>
      <text:p text:style-name="P68"><text:span text:style-name="T43">ed avendo il fattoio, le fe' di notte</text:span></text:p>
      <text:p text:style-name="P68"><text:span text:style-name="T43">quando dormiva ognun per quelle rive,</text:span></text:p>
      <text:p text:style-name="P68"><text:span text:style-name="T43">l'oste non seppe mai nulla di questo,</text:span></text:p>
      <text:p text:style-name="P68"><text:span text:style-name="T43">forse che un dì gli sarà manifesto.</text:span></text:p>
      <text:p text:style-name="P52"><text:span text:style-name="T43">XC*. Un bel fico sampiero era in un orto,</text:span></text:p>
      <text:p text:style-name="P68"><text:span text:style-name="T43">carco di fichi come citriuoli;</text:span></text:p>
      <text:p text:style-name="P68"><text:span text:style-name="T43">l'oste a guardarlo molto stava accorto</text:span></text:p>
      <text:p text:style-name="P68"><text:span text:style-name="T43">dal villan, dalla moglie, e da figliuoli,</text:span></text:p>
      <text:p text:style-name="P68"><text:span text:style-name="T43">ma il perfido villan gli fe' gran torto,</text:span></text:p>
      <text:p text:style-name="P68"><text:span text:style-name="T43">al furto destro più che i capriuoli,</text:span></text:p>
      <text:p text:style-name="P68"><text:span text:style-name="T43">scaricò il fico, e poi quando ne scese,</text:span></text:p>
      <text:p text:style-name="P68"><text:span text:style-name="T43">in prova e' più bei rami egli scosese.</text:span></text:p>
      <text:p text:style-name="P52"><text:span text:style-name="T43">XCI*. E poi se ne vantò pel vicinato,</text:span></text:p>
      <text:p text:style-name="P68"><text:span text:style-name="T43">pur con suoi pari come i tristi fanno,</text:span></text:p>
      <text:p text:style-name="P68"><text:span text:style-name="T43">che fanno il male, e nol tengon celato</text:span></text:p>
      <text:p text:style-name="P68"><text:span text:style-name="T43">tra loro anche si ridon dell'inganno;</text:span></text:p>
      <text:p text:style-name="P68"><text:span text:style-name="T43">gli ebbe quel fico in modo fracassato</text:span></text:p>
      <text:p text:style-name="P68"><text:span text:style-name="T43">che si seccò prima che fusse l'anno</text:span></text:p>
      <text:p text:style-name="P68"><text:span text:style-name="T43">così fosser a lui secchi le braccia,</text:span></text:p>
      <text:p text:style-name="P68"><text:span text:style-name="T43">anco la lingua, e gli occhi nella faccia.</text:span></text:p>
      <text:p text:style-name="P52"><text:span text:style-name="T43">XCII*. Deh! odi questa d'un villano ingrato,</text:span></text:p>
      <text:p text:style-name="P68"><text:span text:style-name="T43">qual era preso in forza di comune</text:span></text:p>
      <text:p text:style-name="P68"><text:span text:style-name="T43">et era già a morte sentenziato,</text:span></text:p>
      <text:p text:style-name="P68"><text:span text:style-name="T43">e trito come un pollo dalla fune,</text:span></text:p>
      <text:p text:style-name="P68"><text:span text:style-name="T43">l'oste fe' tanto che l'ebbe scampato;</text:span></text:p>
      <text:p text:style-name="P68"><text:span text:style-name="T43">così ne fusser sue voglie digiune!</text:span></text:p>
      <text:p text:style-name="P68"><text:span text:style-name="T43">odi se quel villan gli fe' gran vezzi,</text:span></text:p>
      <text:p text:style-name="P68"><text:span text:style-name="T43">rubollo e volle poi tagliarlo a pezzi.</text:span></text:p>
      <text:p text:style-name="P52"><text:span text:style-name="T43">XCIII*. Odi quest'altra, se l'è pur di quelli</text:span></text:p>
      <text:p text:style-name="P68"><text:span text:style-name="T43">che ti voglion rubare a tutti i patti:</text:span></text:p>
      <text:p text:style-name="P68"><text:span text:style-name="T43">un villan quattro, o cinque, o sei agnelli</text:span></text:p>
      <text:p text:style-name="P68"><text:span text:style-name="T43">rubava ogni anno a l'oste de' più fatti;</text:span></text:p>
      <text:p text:style-name="P68"><text:span text:style-name="T43">dico più grassi, naturali e belli,</text:span></text:p>
      <text:p text:style-name="P68"><text:span text:style-name="T43">e si gli nascondevan tra lor gatti,</text:span></text:p>
      <text:p text:style-name="P68"><text:span text:style-name="T43">poi si scusava, e mentia per la strozza,</text:span></text:p>
      <text:p text:style-name="P68"><text:soft-page-break/><text:span text:style-name="T43">che gl'eran tutti morti d'una indozza.</text:span></text:p>
      <text:p text:style-name="P52"><text:span text:style-name="T43">XCIV. Quando egli avvien, siccome i fatti danno,</text:span></text:p>
      <text:p text:style-name="P68"><text:span text:style-name="T43">che fortuna ti ponga d'alto in basso,</text:span></text:p>
      <text:p text:style-name="P68"><text:span text:style-name="T43">guardati da' Villan, che ti porranno</text:span></text:p>
      <text:p text:style-name="P68"><text:span text:style-name="T43">per darti il tuffo in su le spalle un masso,</text:span></text:p>
      <text:p text:style-name="P68"><text:span text:style-name="T43">e primi sono e' tua che a saccomanno</text:span></text:p>
      <text:p text:style-name="P68"><text:span text:style-name="T43">metton il tuo e ingrassan del tuo grasso;</text:span></text:p>
      <text:p text:style-name="P68"><text:span text:style-name="T43">se vuoi che in un verso il ver conchiuda,</text:span></text:p>
      <text:p text:style-name="P68"><text:span text:style-name="T43">in tre e Chersi sia, e Cacco e Giuda.</text:span></text:p>
      <text:p text:style-name="P52"><text:span text:style-name="T43">XCV. Perchè tu intenda, discreto auditore,</text:span></text:p>
      <text:p text:style-name="P68"><text:span text:style-name="T43">la chiosa della Sferza dei villani,</text:span></text:p>
      <text:p text:style-name="P68"><text:span text:style-name="T43">cioè della perfidia del lor core,</text:span></text:p>
      <text:p text:style-name="P68"><text:span text:style-name="T43">e' furon quei che di lor proprie mani</text:span></text:p>
      <text:p text:style-name="P68"><text:span text:style-name="T43">presono, e flagellorno il tuo Signore,</text:span></text:p>
      <text:p text:style-name="P68"><text:span text:style-name="T43">e crocifissol, que' perfidi cani;</text:span></text:p>
      <text:p text:style-name="P68"><text:span text:style-name="T43">se furo a lui tanto ingrati e crudeli</text:span></text:p>
      <text:p text:style-name="P68"><text:span text:style-name="T43">come vuo' tu che sieno a te fedeli.</text:span></text:p>
      <text:p text:style-name="P52"><text:span text:style-name="T43">XCVI. E però fa con tutto il tuo potere</text:span></text:p>
      <text:p text:style-name="P68"><text:span text:style-name="T43">che tu schifi la lor conversazione,</text:span></text:p>
      <text:p text:style-name="P68"><text:span text:style-name="T43">stu gli fai lavorar, fagli il dovere</text:span></text:p>
      <text:p text:style-name="P68"><text:span text:style-name="T43">ma che non entri in tua abitazione,</text:span></text:p>
      <text:p text:style-name="P68"><text:span text:style-name="T43">e non fare a nessun mai un piacere,</text:span></text:p>
      <text:p text:style-name="P68"><text:span text:style-name="T43">sia qual si vuol di tal generazione;</text:span></text:p>
      <text:p text:style-name="P68"><text:span text:style-name="T43">fa ch'io non abbi, auditor detto a sordo</text:span><text:span text:style-name="T43"><text:note text:id="ftn331" text:note-class="footnote"><text:note-citation>326</text:note-citation><text:note-body><text:p text:style-name="P71"><text:span text:style-name="T19"><text:s/></text:span><text:span text:style-name="T14">Nella </text:span><text:span text:style-name="T15">Contentione di Mona Costanza e di Biagio</text:span><text:span text:style-name="T14"> di </text:span><text:span text:style-name="T28">B. Giambullari</text:span><text:span text:style-name="T14">, ottava XXXVIII, è detto pure:</text:span></text:p><text:p text:style-name="P72"/><text:p text:style-name="Footnote"><text:span text:style-name="T11"><text:tab/>Ma fate ch'i' non abbi detto al sordo.</text:span></text:p></text:note-body></text:note></text:span></text:p>
      <text:p text:style-name="P68"><text:span text:style-name="T43">e tienti questo per un buon ricordo.</text:span></text:p>
      <text:h text:style-name="Heading_20_2" text:outline-level="2"><text:bookmark-start text:name="__RefHeading___Toc44513_363995944"/><text:span text:style-name="T44">5. SATIRA CONTRO I VILLANI</text:span><text:span text:style-name="T39"><text:note text:id="ftn332" text:note-class="footnote"><text:note-citation>327</text:note-citation><text:note-body><text:p text:style-name="Footnote"><text:span text:style-name="Footnote_20_Symbol"><text:span text:style-name="T2"><text:s/></text:span></text:span><text:span text:style-name="T11">Ci fu comunicata dal Prof. Vitt. Rossi.</text:span></text:p></text:note-body></text:note></text:span><text:bookmark-end text:name="__RefHeading___Toc44513_363995944"/></text:h>
      <text:p text:style-name="P39"><text:span text:style-name="T39">La satira che noi pubblichiamo si trova in un codice Marciano [It. IX, 453], ed è la prima di parecchie satire anonime che si </text:span><text:soft-page-break/><text:span text:style-name="T39">leggono nel fascicolo terzo, che noi faremmo risalire non oltre la fine del secolo XVI; appartiene a quel genere di Capitoli satirici che ebbero tanta voga in quel secolo per parte degli imitatori del Berni. Abbiamo riferito del Capitolo soltanto la parte caratteristica ed importante per il nostro studio, degna di nota specialmente per l'odio atroce da cui è informata, che contrasta sensibilmente colla forma di esercizio accademico con cui la satira incomincia.</text:span></text:p>
      <text:p text:style-name="P36"/>
      <text:p text:style-name="P42"><text:span text:style-name="T43">Ora e con...</text:span><text:span text:style-name="T43"><text:note text:id="ftn333" text:note-class="footnote"><text:note-citation>328</text:note-citation><text:note-body><text:p text:style-name="Footnote"><text:span text:style-name="Footnote_20_Symbol"><text:span text:style-name="T7"><text:s/></text:span></text:span><text:span text:style-name="T11">Nel Ms. a questo punto vi è una sigla indecifrabile.</text:span></text:p></text:note-body></text:note></text:span><text:span text:style-name="T43"> questo caldo insano,</text:span></text:p>
      <text:p text:style-name="P45"><text:span text:style-name="T43">Signor Antonio mio Pruzzacarino,</text:span></text:p>
      <text:p text:style-name="P45"><text:span text:style-name="T43">Vogliovi ragionar dello villano.</text:span></text:p>
      <text:p text:style-name="P42"><text:span text:style-name="T43">Non voglio già chiamarlo contadino</text:span></text:p>
      <text:p text:style-name="P45"><text:span text:style-name="T43">Perchè sarebbe troppo alto cognome,</text:span></text:p>
      <text:p text:style-name="P45"><text:span text:style-name="T43">Come a uno sgherro il dire paladino.</text:span></text:p>
      <text:p text:style-name="P42"><text:span text:style-name="T43">Io vo dall'opre registrando il nome,</text:span></text:p>
      <text:p text:style-name="P45"><text:span text:style-name="T43">Perchè villano ogni difetto include</text:span><text:span text:style-name="T43"><text:note text:id="ftn334" text:note-class="footnote"><text:note-citation>329</text:note-citation><text:note-body><text:p text:style-name="P71"><text:span text:style-name="Footnote_20_Symbol"><text:span text:style-name="T10"><text:s/></text:span></text:span><text:span text:style-name="T14">Il </text:span><text:span text:style-name="T28">Novati</text:span><text:span text:style-name="T14"> (</text:span><text:span text:style-name="T15">Carm. med. aevi</text:span><text:span text:style-name="T14">, pag. 28) ha riprodotto da un Cod. Marc, la seguente declinazione del nome «Rusticus»:</text:span></text:p><text:p text:style-name="P72"/><text:p text:style-name="P71"><text:span text:style-name="T15"><text:tab/>Singulariter</text:span><text:span text:style-name="T14">.</text:span></text:p><text:p text:style-name="P72"/><text:p text:style-name="P71"><text:span text:style-name="T15"><text:tab/>N</text:span><text:span text:style-name="T14">. hic villanus</text:span></text:p><text:p text:style-name="P71"><text:span text:style-name="T15"><text:tab/>G</text:span><text:span text:style-name="T14">. huius rustici</text:span></text:p><text:p text:style-name="P71"><text:span text:style-name="T15"><text:tab/>D</text:span><text:span text:style-name="T14">. huic tferfero (sic)</text:span></text:p><text:p text:style-name="P71"><text:span text:style-name="T15"><text:tab/>A.</text:span><text:span text:style-name="T14"> hunc furem</text:span></text:p><text:p text:style-name="P71"><text:span text:style-name="T15"><text:tab/>V</text:span><text:span text:style-name="T14">. o latro</text:span></text:p><text:p text:style-name="P71"><text:span text:style-name="T15"><text:tab/>Ab</text:span><text:span text:style-name="T14">. ab hoc depredatore.</text:span></text:p><text:p text:style-name="P72"/><text:p text:style-name="P71"><text:span text:style-name="T15"><text:tab/>Pluraliter</text:span><text:span text:style-name="T14">.</text:span></text:p><text:p text:style-name="P72"/><text:p text:style-name="P71"><text:span text:style-name="T15"><text:tab/>N</text:span><text:span text:style-name="T14">. hi maledicti</text:span></text:p><text:p text:style-name="P71"><text:span text:style-name="T15"><text:tab/>G.</text:span><text:span text:style-name="T14"> horum tristium</text:span></text:p><text:p text:style-name="P71"><text:span text:style-name="T15"><text:tab/>D</text:span><text:span text:style-name="T14">. his mendacibus</text:span></text:p><text:p text:style-name="P71"><text:span text:style-name="T15"><text:tab/>A.</text:span><text:span text:style-name="T14"> hos nequissimos</text:span></text:p><text:p text:style-name="P71"><text:span text:style-name="T15"><text:tab/>V.</text:span><text:span text:style-name="T14"> o pessimi</text:span></text:p><text:p text:style-name="Footnote"><text:span text:style-name="T12"><text:tab/>Ab.</text:span><text:span text:style-name="T11"> ab his infidelibus.</text:span></text:p></text:note-body></text:note></text:span></text:p>
      <text:p text:style-name="P45"><text:soft-page-break/><text:span text:style-name="T43">. . . . . . . . . . . . . . . . . . . . . . </text:span></text:p>
      <text:p text:style-name="P42"><text:span text:style-name="T43">Fur ben le sorti nostre et aspre et crude</text:span></text:p>
      <text:p text:style-name="P45"><text:span text:style-name="T43">Quando a Natura, empia matrigna, piacque</text:span></text:p>
      <text:p text:style-name="P45"><text:span text:style-name="T43">Al mondo dar bestie di pietà ignude.</text:span></text:p>
      <text:p text:style-name="P42"><text:span text:style-name="T43">. . . . . . . . . . . . . . . . . . . . . . </text:span></text:p>
      <text:p text:style-name="P42"><text:span text:style-name="T43">Tra l'altre bestie diede a noi mortali</text:span></text:p>
      <text:p text:style-name="P45"><text:span text:style-name="T43">Questa villana bestia assai più ria</text:span></text:p>
      <text:p text:style-name="P45"><text:span text:style-name="T43">Dell'altre vieppiù crude e micidiali,</text:span></text:p>
      <text:p text:style-name="P42"><text:span text:style-name="T43">Di carità, di amor priva che, Arpia</text:span></text:p>
      <text:p text:style-name="P45"><text:span text:style-name="T43">Ingorda sendo ognora al ben rubella,</text:span></text:p>
      <text:p text:style-name="P45"><text:span text:style-name="T43">Da ogni costume buon sempre travia.</text:span></text:p>
      <text:p text:style-name="P42"><text:span text:style-name="T43">Come nasce col puro ognor l'Agnella,</text:span></text:p>
      <text:p text:style-name="P45"><text:span text:style-name="T43">Il Lupo col vorace e con l'inganno,</text:span></text:p>
      <text:p text:style-name="P45"><text:span text:style-name="T43">La Tigre col crudel, con l'alma fella,</text:span></text:p>
      <text:p text:style-name="P42"><text:span text:style-name="T43">Così nasce il villan con l'odio, a danno</text:span></text:p>
      <text:p text:style-name="P45"><text:span text:style-name="T43">Nostro pronto, et ognor si vede in fatti</text:span></text:p>
      <text:p text:style-name="P45"><text:span text:style-name="T43">Quant'egli possa porne in doglia e affanno.</text:span></text:p>
      <text:p text:style-name="P42"><text:span text:style-name="T43">. . . . . . . . . . . . . . . . . . . . . . </text:span></text:p>
      <text:p text:style-name="P42"><text:span text:style-name="T43">Sempre con rabbia, sdegno, e con rancore</text:span></text:p>
      <text:p text:style-name="P45"><text:span text:style-name="T43">Vede, ode il Cittadino, e mali pensa</text:span></text:p>
      <text:p text:style-name="P45"><text:span text:style-name="T43">Fargli, e quando non può sente dolore.</text:span></text:p>
      <text:p text:style-name="P42"><text:span text:style-name="T43">Se in casa l'hai con caritade immensa,</text:span></text:p>
      <text:p text:style-name="P45"><text:span text:style-name="T43">Ciò che ti può rubar ti ruba e brava</text:span></text:p>
      <text:p text:style-name="P45"><text:span text:style-name="T43">Et have a rubar sempre l'alma accensa.</text:span></text:p>
      <text:p text:style-name="P42"><text:span text:style-name="T43">Se t'è lavorator ti tol la fava,</text:span></text:p>
      <text:p text:style-name="P45"><text:span text:style-name="T43">Il miglio, il vino, e quel che puoti tutto,</text:span></text:p>
      <text:p text:style-name="P45"><text:span text:style-name="T43">E quanto che più può del tuo ne cava.</text:span></text:p>
      <text:p text:style-name="P42"><text:span text:style-name="T43">. . . . . . . . . . . . . . . . . . . . . . </text:span></text:p>
      <text:p text:style-name="P42"><text:span text:style-name="T43">D'ogni delitto rio, d'ogni empia colpa</text:span></text:p>
      <text:p text:style-name="P45"><text:span text:style-name="T43">Il villan fassi reo, vedi che sorte,</text:span></text:p>
      <text:p text:style-name="P45"><text:span text:style-name="T43">Dove e se può 'l ladron ne snerva e spolpa.</text:span></text:p>
      <text:p text:style-name="P42"><text:span text:style-name="T43">. . . . . . . . . . . . . . . . . . . . . . </text:span></text:p>
      <text:p text:style-name="P42"><text:span text:style-name="T43">Tu puoi ben dir ch'adopri egli la schiena</text:span></text:p>
      <text:p text:style-name="P45"><text:span text:style-name="T43">In cavar fossi, in terrazzar, che astuto</text:span></text:p>
      <text:p text:style-name="P45"><text:span text:style-name="T43">Dice: farò, nè al fin suo detto mena.</text:span></text:p>
      <text:p text:style-name="P42"><text:soft-page-break/><text:span text:style-name="T43">. . . . . . . . . . . . . . . . . . . . . . </text:span></text:p>
      <text:p text:style-name="P42"><text:span text:style-name="T43">Se ti bisogna a qualche tempo, et ora</text:span></text:p>
      <text:p text:style-name="P45"><text:span text:style-name="T43">Un'opra dal villan, carezze e preghi</text:span></text:p>
      <text:p text:style-name="P45"><text:span text:style-name="T43">Voglionvi sì che il cor rabbia divora.</text:span></text:p>
      <text:p text:style-name="P42"><text:span text:style-name="T43">Onde convien che il Cittadin rinneghi</text:span></text:p>
      <text:p text:style-name="P45"><text:span text:style-name="T43">Talvolta la sua fede, o incrudelisca</text:span></text:p>
      <text:p text:style-name="P45"><text:span text:style-name="T43">Contro sta schiatta ria e lasci ch'anneghi.</text:span></text:p>
      <text:p text:style-name="P42"><text:span text:style-name="T43">. . . . . . . . . . . . . . . . . . . . . . </text:span></text:p>
      <text:p text:style-name="P42"><text:span text:style-name="T43">Sbasisca il traditor villano e cada</text:span></text:p>
      <text:p text:style-name="P45"><text:span text:style-name="T43">Che non face pietade ad alcun mai</text:span></text:p>
      <text:p text:style-name="P45"><text:span text:style-name="T43">Che abbia veduto a che rio gioco vada.</text:span></text:p>
      <text:p text:style-name="P42"><text:span text:style-name="T43">Pregando tu 'l villan nulla farai</text:span></text:p>
      <text:p text:style-name="P45"><text:span text:style-name="T43">Perchè più s'inasprisce, empio diventa,</text:span></text:p>
      <text:p text:style-name="P45"><text:span text:style-name="T43">Ti serve meglio se al villano dai.</text:span></text:p>
      <text:p text:style-name="P42"><text:span text:style-name="T43">. . . . . . . . . . . . . . . . . . . . . . </text:span></text:p>
      <text:p text:style-name="P42"><text:span text:style-name="T43">Questa deve esser sempre l'orazione</text:span></text:p>
      <text:p text:style-name="P45"><text:span text:style-name="T43">Che al villan si dee far, che altro piacere</text:span></text:p>
      <text:p text:style-name="P45"><text:span text:style-name="T43">Non sa il villan che il gusto del bastone.</text:span></text:p>
      <text:p text:style-name="P42"><text:span text:style-name="T43">. . . . . . . . . . . . . . . . . . . . . . </text:span></text:p>
      <text:p text:style-name="P42"><text:span text:style-name="T43">Presta al villan danari in ginocchione</text:span></text:p>
      <text:p text:style-name="P45"><text:span text:style-name="T43">Mentre piangendo te ne fa richiesta</text:span></text:p>
      <text:p text:style-name="P45"><text:span text:style-name="T43">Che al render poi farà, tristo, il buffone.</text:span></text:p>
      <text:p text:style-name="P42"><text:span text:style-name="T43">. . . . . . . . . . . . . . . . . . . . . . </text:span></text:p>
      <text:p text:style-name="P42"><text:span text:style-name="T43">Se tu offendi il villan, per caso poi</text:span></text:p>
      <text:p text:style-name="P45"><text:span text:style-name="T43">Se un dì può più di te, mai non si lassa</text:span></text:p>
      <text:p text:style-name="P45"><text:span text:style-name="T43">Se non t'uccide o squarcia come i buoi</text:span></text:p>
      <text:p text:style-name="P42"><text:span text:style-name="T43">Ma se non può, non di legger la passa,</text:span></text:p>
      <text:p text:style-name="P45"><text:span text:style-name="T43">Ma la serba nel cor, fin che gli viensi</text:span></text:p>
      <text:p text:style-name="P45"><text:span text:style-name="T43">Occasione di porti in una cassa.</text:span></text:p>
      <text:p text:style-name="P42"><text:span text:style-name="T43">. . . . . . . . . . . . . . . . . . . . . . </text:span></text:p>
      <text:p text:style-name="P42"><text:span text:style-name="T43">Se in casa il villan lasci praticare,</text:span></text:p>
      <text:p text:style-name="P45"><text:span text:style-name="T43">Cerca torti l'onor, sta sull'avviso</text:span></text:p>
      <text:p text:style-name="P45"><text:span text:style-name="T43">Di farti mal, pur che lo possa fare.</text:span></text:p>
      <text:p text:style-name="P42"><text:span text:style-name="T43">. . . . . . . . . . . . . . . . . . . . . . </text:span></text:p>
      <text:p text:style-name="P42"><text:span text:style-name="T43">Ha poi nel core il rio villan radice</text:span></text:p>
      <text:p text:style-name="P45"><text:span text:style-name="T43">Di virtù, che non cura e non tien conto</text:span></text:p>
      <text:p text:style-name="P45"><text:soft-page-break/><text:span text:style-name="T43">Se è becco e alcun sul viso glielo dice.</text:span></text:p>
      <text:p text:style-name="P42"><text:span text:style-name="T43">Tutti i peccati ancor che grandi e gravi</text:span></text:p>
      <text:p text:style-name="P45"><text:span text:style-name="T43">Ha in sè il villan, nè trovo in lui ragione</text:span></text:p>
      <text:p text:style-name="P45"><text:span text:style-name="T43">Che una lagrima mandi onde quei lavi.</text:span></text:p>
      <text:p text:style-name="P42"><text:span text:style-name="T43">Non crede nello Credo, e confessione</text:span></text:p>
      <text:p text:style-name="P45"><text:span text:style-name="T43">Fa il villan tutta alla rovescia, e i passi</text:span></text:p>
      <text:p text:style-name="P45"><text:span text:style-name="T43">Non sa di fede, o di convinzione.</text:span></text:p>
      <text:p text:style-name="P42"><text:span text:style-name="T43">Non sa che creder debba, e in dubbio stassi,</text:span></text:p>
      <text:p text:style-name="P45"><text:span text:style-name="T43">Il battesimo nega il villan empio</text:span></text:p>
      <text:p text:style-name="P42"><text:span text:style-name="T43">. . . . . . . . . . . . . . . . . . . . . . </text:span></text:p>
      <text:p text:style-name="P45"><text:span text:style-name="T43">Rubaria con conscientia e Cristo e il Tempio.</text:span></text:p>
      <text:p text:style-name="P42"><text:span text:style-name="T43">Chi chiedesse al villan, certo udiria</text:span></text:p>
      <text:p text:style-name="P45"><text:span text:style-name="T43">Mille crudel' consigli; al parer mio</text:span></text:p>
      <text:p text:style-name="P45"><text:span text:style-name="T43">Sarebbe uccider quei gran cortesia.</text:span></text:p>
      <text:p text:style-name="P42"><text:span text:style-name="T43">Se vuoi merito avere appresso a Dio</text:span></text:p>
      <text:p text:style-name="P45"><text:span text:style-name="T43">Scortica tu 'l villan, bastonal sempre,</text:span></text:p>
      <text:p text:style-name="P45"><text:span text:style-name="T43">Struscia 'l villan, sì ch'egli paghi il fio.</text:span></text:p>
      <text:p text:style-name="P42"><text:span text:style-name="T43">Martoreggia 'l villan, pungil, tai tempre</text:span></text:p>
      <text:p text:style-name="P45"><text:span text:style-name="T43">Non mutar mai, perchè fia a Cristo grato</text:span></text:p>
      <text:p text:style-name="P45"><text:span text:style-name="T43">Ch'una natura tal fiera si stempre.</text:span></text:p>
      <text:p text:style-name="P42"><text:span text:style-name="T43">Tieni pure il villan crudel stentato,</text:span></text:p>
      <text:p text:style-name="P45"><text:span text:style-name="T43">Tormentalo tu pure in ogni guisa</text:span></text:p>
      <text:p text:style-name="P45"><text:span text:style-name="T43">Che il cielo avrai, dove sarai beato</text:span></text:p>
      <text:p text:style-name="P45"><text:span text:style-name="T43">Se serbi fino a morte sta divisa.</text:span></text:p>
      <text:h text:style-name="P87" text:outline-level="2"><text:bookmark-start text:name="__RefHeading___Toc44515_363995944"/>6. ALFABETO CONTRO I VILLANI<text:bookmark-end text:name="__RefHeading___Toc44515_363995944"/></text:h>
      <text:p text:style-name="P39"><text:span text:style-name="T39">È tratto dal codice I, 3, 32 della Biblioteca Bertoliana di Vicenza, fol. 15 e seg., sec. XVII</text:span><text:span text:style-name="T39"><text:note text:id="ftn335" text:note-class="footnote"><text:note-citation>330</text:note-citation><text:note-body><text:p text:style-name="Footnote"><text:span text:style-name="Footnote_20_Symbol"><text:span text:style-name="T2"><text:s/></text:span></text:span><text:span text:style-name="T26">G. Mazzatinti</text:span><text:span text:style-name="T11">, </text:span><text:span text:style-name="T12">Inventari dei manoscritti della Bibl. d'Ital.</text:span><text:span text:style-name="T11">, vol. II, pag. 7, n° 24.</text:span></text:p></text:note-body></text:note></text:span><text:span text:style-name="T39">. Di </text:span><text:span text:style-name="T40">Alfabeti contro i Villani</text:span><text:span text:style-name="T39"> abbiamo già più volte avuto occasione di ricordare quello del secolo XVI contenuto nella Misc. Marc. 2213, 5 che sarà ripubblicato dal Novati; un altro, del nostro secolo, fu pubblicato </text:span><text:soft-page-break/><text:span text:style-name="T39">dal Meyer</text:span><text:span text:style-name="T39"><text:note text:id="ftn336" text:note-class="footnote"><text:note-citation>331</text:note-citation><text:note-body><text:p text:style-name="Footnote"><text:span text:style-name="Footnote_20_Symbol"><text:span text:style-name="T2"><text:s/></text:span></text:span><text:span text:style-name="T12">Romania</text:span><text:span text:style-name="T11">, XII.</text:span></text:p></text:note-body></text:note></text:span><text:span text:style-name="T39">, ed esiste pure, con varianti poco notevoli, in un codice del Museo Correr</text:span><text:span text:style-name="T39"><text:note text:id="ftn337" text:note-class="footnote"><text:note-citation>332</text:note-citation><text:note-body><text:p text:style-name="Footnote"><text:span text:style-name="Footnote_20_Symbol"><text:span text:style-name="T2"><text:s/></text:span></text:span><text:span text:style-name="T26">Novati</text:span><text:span text:style-name="T11">, </text:span><text:span text:style-name="T12">Le serie alfabetiche</text:span><text:span text:style-name="T11">, ecc., in </text:span><text:span text:style-name="T12">Giorn. St</text:span><text:span text:style-name="T11">., XV, pag. 337.</text:span></text:p></text:note-body></text:note></text:span><text:span text:style-name="T39">.</text:span></text:p>
      <text:p text:style-name="P36"/>
      <text:p text:style-name="P77"><text:span text:style-name="T43">Alfabeto sopra li Villani.</text:span></text:p>
      <text:p text:style-name="P47"/>
      <text:p text:style-name="P48"><text:span text:style-name="T43">a<text:tab/>A lavorar è sempre destinato</text:span></text:p>
      <text:p text:style-name="P69"><text:span text:style-name="T43">Il perfido villan, malvagio, ingrato,</text:span></text:p>
      <text:p text:style-name="P48"><text:span text:style-name="T43">b<text:tab/>Bontà non regna in lui, nè cortesia</text:span></text:p>
      <text:p text:style-name="P69"><text:span text:style-name="T43">Sol rabbia, invidia, odio, e rubbaria.</text:span></text:p>
      <text:p text:style-name="P48"><text:span text:style-name="T43">c<text:tab/>Cattivi sono, e pieni d'ogni vitio</text:span></text:p>
      <text:p text:style-name="P69"><text:span text:style-name="T43">Come si puol veder per ogni inditio.</text:span></text:p>
      <text:p text:style-name="P48"><text:span text:style-name="T43">d<text:tab/>Da Cain derivò questa natione</text:span></text:p>
      <text:p text:style-name="P69"><text:span text:style-name="T43">Che da Dio ebbe la maleditione.</text:span></text:p>
      <text:p text:style-name="P48"><text:span text:style-name="T43">e<text:tab/>Esorto ognun fuggir dalle sue mani,</text:span></text:p>
      <text:p text:style-name="P69"><text:span text:style-name="T43">Che non se puol dir peggio, di Villani.</text:span></text:p>
      <text:p text:style-name="P48"><text:span text:style-name="T43">f<text:tab/>Fali pur tu del ben quanto sai fare</text:span></text:p>
      <text:p text:style-name="P69"><text:span text:style-name="T43">Alfin per Dio, chè ti vuol ingannare.</text:span></text:p>
      <text:p text:style-name="P48"><text:span text:style-name="T43">g<text:tab/>Giotti, e maligni sono a tutta botta</text:span></text:p>
      <text:p text:style-name="P69"><text:span text:style-name="T43">Ma guardati da lor co' sono in frotta.</text:span></text:p>
      <text:p text:style-name="P48"><text:span text:style-name="T43">i<text:tab/>Ingrati sono a chi li fa servitio,</text:span></text:p>
      <text:p text:style-name="P69"><text:span text:style-name="T43">Questo è [sol] causa che vanno in precipitio.</text:span></text:p>
      <text:p text:style-name="P48"><text:span text:style-name="T43">l<text:tab/>Ladri sono, golosi, e marioli,</text:span></text:p>
      <text:p text:style-name="P69"><text:span text:style-name="T43">Insieme con la moglie e' lor figlioli.</text:span></text:p>
      <text:p text:style-name="P48"><text:span text:style-name="T43">m<text:tab/>Ma ve' per caso tu ne trovi un bon</text:span></text:p>
      <text:p text:style-name="P69"><text:span text:style-name="T43">Di' che è bastardo o fiolo del paron.</text:span></text:p>
      <text:p text:style-name="P48"><text:span text:style-name="T43">n<text:tab/>Non vi fidate mai di questa gente,</text:span></text:p>
      <text:p text:style-name="P69"><text:span text:style-name="T43">Che resterete coglionati sempre.</text:span></text:p>
      <text:p text:style-name="P48"><text:span text:style-name="T43">o<text:tab/>Oh! chi vedesse del Villano il core,</text:span></text:p>
      <text:p text:style-name="P69"><text:span text:style-name="T43">Che per patron non vorrebbe il Signore!</text:span></text:p>
      <text:p text:style-name="P48"><text:span text:style-name="T43">p<text:tab/>Poltroni sono, e pieni di fetore</text:span></text:p>
      <text:p text:style-name="P69"><text:span text:style-name="T43">Colmi di terra e pieni di sudore.</text:span></text:p>
      <text:p text:style-name="P48"><text:span text:style-name="T43">q<text:tab/>Quando per seminar non trova grano</text:span></text:p>
      <text:p text:style-name="P69"><text:span text:style-name="T43">Allora vien con il capel in mano.</text:span></text:p>
      <text:p text:style-name="P48"><text:span text:style-name="T43">r<text:tab/>Ramega come il Bue il Villan poltrone</text:span></text:p>
      <text:p text:style-name="P69"><text:soft-page-break/><text:span text:style-name="T43">Quando mangia la robba del patrone.</text:span></text:p>
      <text:p text:style-name="P48"><text:span text:style-name="T43">s<text:tab/>Se vuoi tener il Villan con timore</text:span></text:p>
      <text:p text:style-name="P69"><text:span text:style-name="T43">Dalli pur poca robba e manco onore,</text:span></text:p>
      <text:p text:style-name="P48"><text:span text:style-name="T43">t<text:tab/>Tutta la festa salta, balla, e giocca</text:span></text:p>
      <text:p text:style-name="P69"><text:span text:style-name="T43">Che a cena poi si segnano la bocca.</text:span></text:p>
      <text:p text:style-name="P48"><text:span text:style-name="T43">v<text:tab/>Volgarmente si dice che il Villano,</text:span></text:p>
      <text:p text:style-name="P69"><text:span text:style-name="T43">A spese d'altri vive tutto l'anno.</text:span></text:p>
      <text:p text:style-name="P48"><text:span text:style-name="T43">x<text:tab/>Cristo non darà mai di gloria il Regno</text:span></text:p>
      <text:p text:style-name="P69"><text:span text:style-name="T43">Al Villan che dell'opre sue è indegno.</text:span></text:p>
      <text:p text:style-name="P48"><text:span text:style-name="T43">z<text:tab/>Zello al culto divin niente non hanno</text:span></text:p>
      <text:p text:style-name="P69"><text:span text:style-name="T43">Vada dunque tal setta col malanno.</text:span></text:p>
      <text:p text:style-name="P36"/>
      <text:p text:style-name="P39"><text:span text:style-name="T39">Questo Alfabeto satirico contro i Villani della Bertoliana di Vicenza non è che un raffazzonamento, con varianti di poco conto, di quell'</text:span><text:span text:style-name="T40">Alfabeto contro i Villani</text:span><text:span text:style-name="T39"> che si legge nel cod. H, XI, 5, fog. 202-203 della Comunale di Siena, ricordato dal Mazzi</text:span><text:span text:style-name="T39"><text:note text:id="ftn338" text:note-class="footnote"><text:note-citation text:label="t">t</text:note-citation><text:note-body><text:p text:style-name="Footnote"><text:span text:style-name="Footnote_20_Symbol"><text:span text:style-name="T2"><text:s/></text:span></text:span><text:span text:style-name="T26">Mazzi</text:span><text:span text:style-name="T11">, </text:span><text:span text:style-name="T12">Op. cit</text:span><text:span text:style-name="T11">., II, 271.</text:span></text:p></text:note-body></text:note></text:span><text:span text:style-name="T39">, e di cui il gentile Bibliotecario di quella città, D F. Donati, ci mandò una copia diligente. Questo </text:span><text:span text:style-name="T40">Alfabeto</text:span><text:span text:style-name="T39">, opera di un anonimo della Congrega dei Rozzi della seconda metà del secolo XVII, ci prova come le composizioni di quella Congrega si diffondessero in tutta Italia; probabilmente esso deve considerarsi come fonte non solo dell'</text:span><text:span text:style-name="T40">Alfabeto</text:span><text:span text:style-name="T39"> vicentino, ma anche di quello esistente nel Museo Correr e di quello pubblicato dal Meyer. Crediamo opportuno riferirlo qui per intero:</text:span></text:p>
      <text:p text:style-name="P36"/>
      <text:p text:style-name="P77"><text:span text:style-name="T43">Alfabeto contro i Villani.</text:span></text:p>
      <text:p text:style-name="P38"/>
      <text:p text:style-name="P48"><text:span text:style-name="T43">A<text:tab/>A lavorare sempre è destinato</text:span></text:p>
      <text:p text:style-name="P69"><text:span text:style-name="T43">Il Villano maligno et ostinato.</text:span></text:p>
      <text:p text:style-name="P48"><text:span text:style-name="T43">B<text:tab/>Bontà non regna in lor, nè cortesia</text:span></text:p>
      <text:p text:style-name="P69"><text:span text:style-name="T43">Ma sol malignità, invidia e gelosia.</text:span></text:p>
      <text:p text:style-name="P48"><text:span text:style-name="T43">C<text:tab/>Cattivi sono e pieni d'ogni vitio,</text:span></text:p>
      <text:p text:style-name="P69"><text:span text:style-name="T43">E questo il può veder chi ha giuditio.</text:span></text:p>
      <text:p text:style-name="P48"><text:span text:style-name="T43">D<text:tab/>Deriva da Cain questa natione,</text:span></text:p>
      <text:p text:style-name="P69"><text:soft-page-break/><text:span text:style-name="T43">Et hebben dal ciel la maladitione.</text:span></text:p>
      <text:p text:style-name="P48"><text:span text:style-name="T43">E<text:tab/>E se [tu] vuoi veder ben la profesia,</text:span></text:p>
      <text:p text:style-name="P69"><text:span text:style-name="T43">Dal Villan deriva la scortesia.</text:span></text:p>
      <text:p text:style-name="P48"><text:span text:style-name="T43">F<text:tab/>Falli pur bene, assai se li sai fare,</text:span></text:p>
      <text:p text:style-name="P69"><text:span text:style-name="T43">Che loro al fin ti vogliono ingannare.</text:span></text:p>
      <text:p text:style-name="P48"><text:span text:style-name="T43">G<text:tab/>Giotti, maligni sono, a tutta botta,</text:span></text:p>
      <text:p text:style-name="P69"><text:span text:style-name="T43">Guardati dai Villan se son in frotta.</text:span></text:p>
      <text:p text:style-name="P48"><text:span text:style-name="T43">H<text:tab/>A lor non si vuol haver [altra] compassione,</text:span></text:p>
      <text:p text:style-name="P69"><text:span text:style-name="T43">Se non come hanno loro [alla robba] del Padrone,</text:span></text:p>
      <text:p text:style-name="P48"><text:span text:style-name="T43">I<text:tab/>Ingrati [sono] a quelli che li fan servitio</text:span></text:p>
      <text:p text:style-name="P69"><text:span text:style-name="T43">E questo puol veder chi ha giuditio.</text:span></text:p>
      <text:p text:style-name="P48"><text:span text:style-name="T43">K<text:tab/>Karità fra Villan mai non si trova,</text:span></text:p>
      <text:p text:style-name="P69"><text:span text:style-name="T43">Ma la superbia in lor sempre rinnova.</text:span></text:p>
      <text:p text:style-name="P48"><text:span text:style-name="T43">L<text:tab/>La robba del Villan forza è [sforza] che cada,</text:span></text:p>
      <text:p text:style-name="P69"><text:span text:style-name="T43">Perchè come la vien, convien che vada.</text:span></text:p>
      <text:p text:style-name="P48"><text:span text:style-name="T43">M<text:tab/>Mille volte il dì fanno giuramento,</text:span></text:p>
      <text:p text:style-name="P69"><text:span text:style-name="T43">Sol per haver un solo suo contento.</text:span></text:p>
      <text:p text:style-name="P48"><text:span text:style-name="T43">N<text:tab/>Non si vuole haver altra ragione,</text:span></text:p>
      <text:p text:style-name="P69"><text:span text:style-name="T43">Se non la penna, l'inchiostro, e il bastone.</text:span></text:p>
      <text:p text:style-name="P48"><text:span text:style-name="T43">O:<text:tab/>Oh chi veder potesse il suo secreto!</text:span></text:p>
      <text:p text:style-name="P69"><text:span text:style-name="T43">Volentieri tirar faria [a noi] il giogetto.</text:span></text:p>
      <text:p text:style-name="P48"><text:span text:style-name="T43">P<text:tab/>Però come hanno bisogno [d'un sacco] di grano,</text:span></text:p>
      <text:p text:style-name="P69"><text:span text:style-name="T43">Vengon da Voi con il cappello in mano.</text:span></text:p>
      <text:p text:style-name="P48"><text:span text:style-name="T43">Q<text:tab/>Quando poi viene il tempo di pagare,</text:span></text:p>
      <text:p text:style-name="P69"><text:span text:style-name="T43">Ne van fuggendo per non [voler] sodisfare.</text:span></text:p>
      <text:p text:style-name="P48"><text:span text:style-name="T43">R<text:tab/>Rare volte il Villan paga il Padrone,</text:span></text:p>
      <text:p text:style-name="P69"><text:span text:style-name="T43">Se non gli manda [a casa] la real segutione.</text:span></text:p>
      <text:p text:style-name="P48"><text:span text:style-name="T43">S<text:tab/>Se tu vuoi ch'il Villano stia in timore,</text:span></text:p>
      <text:p text:style-name="P69"><text:span text:style-name="T43">Lassal pover di robba, e men d'onore.</text:span></text:p>
      <text:p text:style-name="P48"><text:span text:style-name="T43">T<text:tab/>Tutte le [sante] feste passano a giocare,</text:span></text:p>
      <text:p text:style-name="P69"><text:span text:style-name="T43">E poi al fin si vanno ad imbriacare,</text:span></text:p>
      <text:p text:style-name="P48"><text:span text:style-name="T43">V<text:tab/>Volendo [poi] far rumor con tutto il mondo</text:span></text:p>
      <text:p text:style-name="P69"><text:span text:style-name="T43">E questo è causa che van nel profondo.</text:span></text:p>
      <text:p text:style-name="P48"><text:span text:style-name="T43">X<text:tab/>Christiani sono che non hanno fede,</text:span></text:p>
      <text:p text:style-name="P69"><text:span text:style-name="T43">Mal va per quel che nulla gli concede.</text:span></text:p>
      <text:p text:style-name="P48"><text:span text:style-name="T43">Y<text:tab/>Fisa si trova nella vecchia scrittura,</text:span></text:p>
      <text:p text:style-name="P69"><text:soft-page-break/><text:span text:style-name="T43">Che sempre sian bugiardi di natura.</text:span></text:p>
      <text:p text:style-name="P48"><text:span text:style-name="T43">Z<text:tab/>Zeta si trova alli notar del malefitio,</text:span></text:p>
      <text:p text:style-name="P69"><text:span text:style-name="T43">Che li fanno purgar tutto l'inditio.</text:span></text:p>
      <text:p text:style-name="P48"><text:span text:style-name="T43">&amp;<text:tab/>Et se per sorte ne trovaste un buono,</text:span></text:p>
      <text:p text:style-name="P69"><text:span text:style-name="T43">Cercha la fin, ch'è figliol del Padrone.</text:span></text:p>
      <text:p text:style-name="P48"><draw:frame draw:style-name="fr4" draw:name="Immagine1" text:anchor-type="as-char" svg:width="0.39cm" svg:height="0.547cm" draw:z-index="3"><draw:image xlink:href="Pictures/100000000000001900000023F26EC5A8.png" xlink:type="simple" xlink:show="embed" xlink:actuate="onLoad"/></draw:frame><text:span text:style-name="T43"><text:tab/>Come vuoi tu conoscer un Villan deluscato,</text:span></text:p>
      <text:p text:style-name="P69"><text:span text:style-name="T43">Miralo nella schena che glie scuadrato.</text:span></text:p>
      <text:p text:style-name="P48"><draw:frame draw:style-name="fr4" draw:name="Immagine2" text:anchor-type="as-char" svg:width="0.337cm" svg:height="0.432cm" draw:z-index="4"><draw:image xlink:href="Pictures/100000000000001D000000266267FA61.png" xlink:type="simple" xlink:show="embed" xlink:actuate="onLoad"/></draw:frame><text:span text:style-name="T43"><text:tab/>Rimanete con Dio et l'autore,</text:span></text:p>
      <text:p text:style-name="P69"><text:span text:style-name="T43">[Che] Dio vi guardi di man di traditore.</text:span></text:p>
      <text:p text:style-name="P36"/>
      <text:p text:style-name="P39"><text:span text:style-name="T39">Abbiamo riprodotto questo </text:span><text:span text:style-name="T40">Alfabeto</text:span><text:span text:style-name="T39"> nella sua integrità, cercando di correggere, fin dove ci fu possibile, i versi ipermetri che vi si incontrano; essi costituiscono l'impronta più evidente del carattere popolare di queste produzioni. Per le tre lettere: </text:span><text:span text:style-name="T40">Et, Con, Rum</text:span><text:span text:style-name="T39"> che seguivano alla Z negli antichi </text:span><text:span text:style-name="T40">Alfabeti</text:span><text:span text:style-name="T39">, si veda quanto dice il Novati nello studio più volte citato</text:span><text:span text:style-name="T39"><text:note text:id="ftn339" text:note-class="footnote"><text:note-citation text:label="r">r</text:note-citation><text:note-body><text:p text:style-name="Footnote"><text:span text:style-name="Footnote_20_Symbol"><text:span text:style-name="T2"><text:s/></text:span></text:span><text:span text:style-name="T12">Giorn. St.</text:span><text:span text:style-name="T11">, XV, pag. 337.</text:span></text:p></text:note-body></text:note></text:span><text:span text:style-name="T39">. Per quanto riguarda la chiusa dell'</text:span><text:span text:style-name="T40">Alfabeto</text:span><text:span text:style-name="T39"> ricorderemo un raro opuscolo</text:span><text:span text:style-name="T39"><text:note text:id="ftn340" text:note-class="footnote"><text:note-citation>333</text:note-citation><text:note-body><text:p text:style-name="Footnote"><text:span text:style-name="Footnote_20_Symbol"><text:span text:style-name="T2"><text:s/></text:span></text:span><text:span text:style-name="T12">Proverbii attiladi novi et belli, quali l'uom non se ne debbe mai fidare...</text:span><text:span text:style-name="T11"> In Venetia, 1580. </text:span><text:span text:style-name="T12">Scelta di cur. lett.</text:span><text:span text:style-name="T11">, n° XCI, Bologna, Romagnoli, 1865.</text:span></text:p></text:note-body></text:note></text:span><text:span text:style-name="T39"> del secolo XVI, in cui i villani sono annoverati tra i pericoli da cui un galantuomo deve guardarsi:</text:span></text:p>
      <text:p text:style-name="P36"/>
      <text:p text:style-name="P45"><text:span text:style-name="T43">Seren de inverno</text:span></text:p>
      <text:p text:style-name="P45"><text:span text:style-name="T43">nembo de instà</text:span></text:p>
      <text:p text:style-name="P45"><text:span text:style-name="T43">archimista povero</text:span></text:p>
      <text:p text:style-name="P45"><text:span text:style-name="T43">e medico amalà.</text:span></text:p>
      <text:p text:style-name="P45"><text:span text:style-name="T43">. . . . . . . . . . </text:span></text:p>
      <text:p text:style-name="P45"><text:span text:style-name="T43">Vecchio lussurioso</text:span></text:p>
      <text:p text:style-name="P45"><text:span text:style-name="T43">e signoria de vilan</text:span></text:p>
      <text:p text:style-name="P45"><text:span text:style-name="T43">. . . . . . . . . . </text:span></text:p>
      <text:p text:style-name="P45"><text:span text:style-name="T43">Furia de cani</text:span></text:p>
      <text:p text:style-name="P45"><text:span text:style-name="T43">e furia de villani</text:span></text:p>
      <text:p text:style-name="P45"><text:span text:style-name="T43">. . . . . . . . . . </text:span></text:p>
      <text:p text:style-name="P45"><text:soft-page-break/><text:span text:style-name="T43">Trotto de asino</text:span></text:p>
      <text:p text:style-name="P45"><text:span text:style-name="T43">e promesse de vilan</text:span></text:p>
      <text:p text:style-name="P45"><text:span text:style-name="T43">. . . . . . . . . . </text:span></text:p>
      <text:p text:style-name="P45"><text:span text:style-name="T43">Da carezze de cani</text:span></text:p>
      <text:p text:style-name="P45"><text:span text:style-name="T43">e zanze de villani.</text:span></text:p>
      <text:p text:style-name="P36"/>
      <text:p text:style-name="P39"><text:span text:style-name="T39">Il Piovano Arlotto</text:span><text:span text:style-name="T39"><text:note text:id="ftn341" text:note-class="footnote"><text:note-citation>334</text:note-citation><text:note-body><text:p text:style-name="Footnote"><text:span text:style-name="Footnote_20_Symbol"><text:span text:style-name="T2"><text:s/></text:span></text:span><text:span text:style-name="T26">G. Baccini</text:span><text:span text:style-name="T11">, </text:span><text:span text:style-name="T12">Le Facezie del Piovano Arlotto</text:span><text:span text:style-name="T11">, Firenze, Salani, 1884, pag. 316.</text:span></text:p></text:note-body></text:note></text:span><text:span text:style-name="T39">, ad un tale che gli domandava quale fosse la migliore orazione da dirsi appena levato, rispondeva: «Quando tu ti rizzi su segnati e divotamente recita un </text:span><text:span text:style-name="T40">paternostro</text:span><text:span text:style-name="T39"> e un'</text:span><text:span text:style-name="T40">avemaria</text:span><text:span text:style-name="T39">, e poi aggiungi queste parole: Signor mio Gesù Cristo, guardami da furia e da mani di villani, coscienza di preti, guazzabuglio di medici, eccetere di notai, da chi ode due messe per mattina e da chi giura sulla coscienza propria.»</text:span></text:p>
      <text:h text:style-name="P94" text:outline-level="1"><text:bookmark-start text:name="__RefHeading___Toc44517_363995944"/><text:span text:style-name="T47">Errata-corrige.</text:span><text:span text:style-name="T39"><text:note text:id="ftn342" text:note-class="footnote"><text:note-citation>335</text:note-citation><text:note-body><text:p text:style-name="Footnote"><text:span text:style-name="Footnote_20_Symbol"><text:span text:style-name="T2"><text:s/></text:span></text:span><text:span text:style-name="T13">Le correzioni sono già state riportate nel testo. [Nota per l'edizione elettronica Manuzio]</text:span></text:p></text:note-body></text:note></text:span><text:bookmark-end text:name="__RefHeading___Toc44517_363995944"/></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office:value-type="string">
            <text:p text:style-name="P78"><text:span text:style-name="T45">Pag</text:span><text:span text:style-name="T46">. </text:span></text:p>
          </table:table-cell>
          <table:table-cell table:style-name="Tabella2.A1" office:value-type="string">
            <text:p text:style-name="P79"><text:span text:style-name="T46">3</text:span></text:p>
          </table:table-cell>
          <table:table-cell table:style-name="Tabella2.A1" office:value-type="string">
            <text:p text:style-name="P78"><text:span text:style-name="T45">lin</text:span><text:span text:style-name="T46">.</text:span></text:p>
          </table:table-cell>
          <table:table-cell table:style-name="Tabella2.A1" office:value-type="string">
            <text:p text:style-name="P78"><text:span text:style-name="T46">30</text:span></text:p>
          </table:table-cell>
          <table:table-cell table:style-name="Tabella2.A1" office:value-type="string">
            <text:p text:style-name="P78"><text:span text:style-name="T45">nota</text:span><text:span text:style-name="T46"> 1</text:span></text:p>
          </table:table-cell>
          <table:table-cell table:style-name="Tabella2.A1" office:value-type="string">
            <text:p text:style-name="P78"><text:span text:style-name="T45">invece di</text:span></text:p>
          </table:table-cell>
          <table:table-cell table:style-name="Tabella2.A1" office:value-type="string">
            <text:p text:style-name="P78"><text:span text:style-name="T46">della</text:span></text:p>
          </table:table-cell>
          <table:table-cell table:style-name="Tabella2.A1" office:value-type="string">
            <text:p text:style-name="P78"><text:span text:style-name="T45">si legga</text:span></text:p>
          </table:table-cell>
          <table:table-cell table:style-name="Tabella2.A1" office:value-type="string">
            <text:p text:style-name="P78"><text:span text:style-name="T46">delle</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24</text:span></text:p>
          </table:table-cell>
          <table:table-cell table:style-name="Tabella2.A1" office:value-type="string">
            <text:p text:style-name="P79"><text:span text:style-name="T46">»</text:span></text:p>
          </table:table-cell>
          <table:table-cell table:style-name="Tabella2.A1" office:value-type="string">
            <text:p text:style-name="P78"><text:span text:style-name="T46">35</text:span></text:p>
          </table:table-cell>
          <table:table-cell table:style-name="Tabella2.A1" office:value-type="string">
            <text:p text:style-name="P78"><text:span text:style-name="T45">nota </text:span><text:span text:style-name="T46">2</text:span></text:p>
          </table:table-cell>
          <table:table-cell table:style-name="Tabella2.A1" office:value-type="string">
            <text:p text:style-name="P79"><text:span text:style-name="T46">»</text:span></text:p>
          </table:table-cell>
          <table:table-cell table:style-name="Tabella2.A1" office:value-type="string">
            <text:p text:style-name="P78"><text:span text:style-name="T46">abbecedario</text:span></text:p>
          </table:table-cell>
          <table:table-cell table:style-name="Tabella2.A1" office:value-type="string">
            <text:p text:style-name="P79"><text:span text:style-name="T46">»</text:span></text:p>
          </table:table-cell>
          <table:table-cell table:style-name="Tabella2.A1" office:value-type="string">
            <text:p text:style-name="P78"><text:span text:style-name="T46">orazione</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69</text:span></text:p>
          </table:table-cell>
          <table:table-cell table:style-name="Tabella2.A1" office:value-type="string">
            <text:p text:style-name="P79"><text:span text:style-name="T46">»</text:span></text:p>
          </table:table-cell>
          <table:table-cell table:style-name="Tabella2.A1" office:value-type="string">
            <text:p text:style-name="P78"><text:span text:style-name="T46">10</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5">pardis</text:span></text:p>
          </table:table-cell>
          <table:table-cell table:style-name="Tabella2.A1" office:value-type="string">
            <text:p text:style-name="P79"><text:span text:style-name="T46">»</text:span></text:p>
          </table:table-cell>
          <table:table-cell table:style-name="Tabella2.A1" office:value-type="string">
            <text:p text:style-name="P78"><text:span text:style-name="T45">Paradis</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02</text:span></text:p>
          </table:table-cell>
          <table:table-cell table:style-name="Tabella2.A1" office:value-type="string">
            <text:p text:style-name="P79"><text:span text:style-name="T46">»</text:span></text:p>
          </table:table-cell>
          <table:table-cell table:style-name="Tabella2.A1" office:value-type="string">
            <text:p text:style-name="P78"><text:span text:style-name="T46">5</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Baldarno</text:span></text:p>
          </table:table-cell>
          <table:table-cell table:style-name="Tabella2.A1" office:value-type="string">
            <text:p text:style-name="P79"><text:span text:style-name="T46">»</text:span></text:p>
          </table:table-cell>
          <table:table-cell table:style-name="Tabella2.A1" office:value-type="string">
            <text:p text:style-name="P78"><text:span text:style-name="T46">Valdarno</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21</text:span></text:p>
          </table:table-cell>
          <table:table-cell table:style-name="Tabella2.A1" office:value-type="string">
            <text:p text:style-name="P79"><text:span text:style-name="T46">»</text:span></text:p>
          </table:table-cell>
          <table:table-cell table:style-name="Tabella2.A1" office:value-type="string">
            <text:p text:style-name="P78"><text:span text:style-name="T46">4</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danmantur</text:span></text:p>
          </table:table-cell>
          <table:table-cell table:style-name="Tabella2.A1" office:value-type="string">
            <text:p text:style-name="P79"><text:span text:style-name="T46">»</text:span></text:p>
          </table:table-cell>
          <table:table-cell table:style-name="Tabella2.A1" office:value-type="string">
            <text:p text:style-name="P78"><text:span text:style-name="T46">damnantur</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25</text:span></text:p>
          </table:table-cell>
          <table:table-cell table:style-name="Tabella2.A1" office:value-type="string">
            <text:p text:style-name="P79"><text:span text:style-name="T46">»</text:span></text:p>
          </table:table-cell>
          <table:table-cell table:style-name="Tabella2.A1" office:value-type="string">
            <text:p text:style-name="P78"><text:span text:style-name="T46">12</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assassinati</text:span></text:p>
          </table:table-cell>
          <table:table-cell table:style-name="Tabella2.A1" office:value-type="string">
            <text:p text:style-name="P79"><text:span text:style-name="T46">»</text:span></text:p>
          </table:table-cell>
          <table:table-cell table:style-name="Tabella2.A1" office:value-type="string">
            <text:p text:style-name="P78"><text:span text:style-name="T46">assassinato.</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75</text:span></text:p>
          </table:table-cell>
          <table:table-cell table:style-name="Tabella2.A1" office:value-type="string">
            <text:p text:style-name="P79"><text:span text:style-name="T46">»</text:span></text:p>
          </table:table-cell>
          <table:table-cell table:style-name="Tabella2.A1" office:value-type="string">
            <text:p text:style-name="P78"><text:span text:style-name="T46">18</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conoscenza</text:span></text:p>
          </table:table-cell>
          <table:table-cell table:style-name="Tabella2.A1" office:value-type="string">
            <text:p text:style-name="P79"><text:span text:style-name="T46">»</text:span></text:p>
          </table:table-cell>
          <table:table-cell table:style-name="Tabella2.A1" office:value-type="string">
            <text:p text:style-name="P78"><text:span text:style-name="T46">notizia</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83</text:span></text:p>
          </table:table-cell>
          <table:table-cell table:style-name="Tabella2.A1" office:value-type="string">
            <text:p text:style-name="P76"/>
          </table:table-cell>
          <table:table-cell table:style-name="Tabella2.A1" office:value-type="string">
            <text:p text:style-name="P78"><text:span text:style-name="T46">3</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budelo,</text:span></text:p>
          </table:table-cell>
          <table:table-cell table:style-name="Tabella2.A1" office:value-type="string">
            <text:p text:style-name="P79"><text:span text:style-name="T46">»</text:span></text:p>
          </table:table-cell>
          <table:table-cell table:style-name="Tabella2.A1" office:value-type="string">
            <text:p text:style-name="P78"><text:span text:style-name="T46">budelo.</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91</text:span></text:p>
          </table:table-cell>
          <table:table-cell table:style-name="Tabella2.A1" office:value-type="string">
            <text:p text:style-name="P76"/>
          </table:table-cell>
          <table:table-cell table:style-name="Tabella2.A1" office:value-type="string">
            <text:p text:style-name="P78"><text:span text:style-name="T46">8</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un</text:span></text:p>
          </table:table-cell>
          <table:table-cell table:style-name="Tabella2.A1" office:value-type="string">
            <text:p text:style-name="P79"><text:span text:style-name="T46">»</text:span></text:p>
          </table:table-cell>
          <table:table-cell table:style-name="Tabella2.A1" office:value-type="string">
            <text:p text:style-name="P78"><text:span text:style-name="T46">il</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192</text:span></text:p>
          </table:table-cell>
          <table:table-cell table:style-name="Tabella2.A1" office:value-type="string">
            <text:p text:style-name="P79"><text:span text:style-name="T46">»</text:span></text:p>
          </table:table-cell>
          <table:table-cell table:style-name="Tabella2.A1" office:value-type="string">
            <text:p text:style-name="P78"><text:span text:style-name="T46">14</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5">Biblioteca</text:span></text:p>
          </table:table-cell>
          <table:table-cell table:style-name="Tabella2.A1" office:value-type="string">
            <text:p text:style-name="P79"><text:span text:style-name="T46">»</text:span></text:p>
          </table:table-cell>
          <table:table-cell table:style-name="Tabella2.A1" office:value-type="string">
            <text:p text:style-name="P78"><text:span text:style-name="T45">Bibliotheca</text:span></text:p>
          </table:table-cell>
        </table:table-row>
        <table:table-row table:style-name="Tabella2.1">
          <table:table-cell table:style-name="Tabella2.A1" office:value-type="string">
            <text:p text:style-name="P79"><text:span text:style-name="T46">»</text:span></text:p>
          </table:table-cell>
          <table:table-cell table:style-name="Tabella2.A1" office:value-type="string">
            <text:p text:style-name="P79"><text:span text:style-name="T46">206</text:span></text:p>
          </table:table-cell>
          <table:table-cell table:style-name="Tabella2.A1" office:value-type="string">
            <text:p text:style-name="P79"><text:span text:style-name="T46">»</text:span></text:p>
          </table:table-cell>
          <table:table-cell table:style-name="Tabella2.A1" office:value-type="string">
            <text:p text:style-name="P78"><text:span text:style-name="T46">33</text:span></text:p>
          </table:table-cell>
          <table:table-cell table:style-name="Tabella2.A1" office:value-type="string">
            <text:p text:style-name="P75"/>
          </table:table-cell>
          <table:table-cell table:style-name="Tabella2.A1" office:value-type="string">
            <text:p text:style-name="P79"><text:span text:style-name="T46">»</text:span></text:p>
          </table:table-cell>
          <table:table-cell table:style-name="Tabella2.A1" office:value-type="string">
            <text:p text:style-name="P78"><text:span text:style-name="T46">esser</text:span></text:p>
          </table:table-cell>
          <table:table-cell table:style-name="Tabella2.A1" office:value-type="string">
            <text:p text:style-name="P79"><text:span text:style-name="T46">»</text:span></text:p>
          </table:table-cell>
          <table:table-cell table:style-name="Tabella2.A1" office:value-type="string">
            <text:p text:style-name="P78"><text:span text:style-name="T46">essere</text:span></text:p>
          </table:table-cell>
        </table:table-row>
      </table:table>
      <text:p text:style-name="P70"><text:span text:style-name="T39"/></text:p>
      <text:h text:style-name="P91" text:outline-level="1"><text:bookmark-start text:name="__RefHeading___Toc44519_363995944"/>INDICE<text:bookmark-end text:name="__RefHeading___Toc44519_363995944"/></text:h>
      <table:table table:name="Tabella3" table:style-name="Tabella3">
        <table:table-column table:style-name="Tabella3.A"/>
        <table:table-column table:style-name="Tabella3.B"/>
        <table:table-column table:style-name="Tabella3.C" table:number-columns-repeated="2"/>
        <table:table-row>
          <table:table-cell table:style-name="Tabella3.A1" office:value-type="string">
            <text:p text:style-name="P5"><text:span text:style-name="T34">Capitolo I</text:span><text:span text:style-name="T50">.</text:span></text:p>
          </table:table-cell>
          <table:table-cell table:style-name="Tabella3.A1" office:value-type="string">
            <text:p text:style-name="P4"><text:span text:style-name="T50">Cause che </text:span>determinarono questa Satira. - La condizione economica dei Villani nel medio evo<text:span text:style-name="T50">.</text:span></text:p>
          </table:table-cell>
          <table:table-cell table:style-name="Tabella3.A1" office:value-type="string">
            <text:p text:style-name="P5"><text:span text:style-name="T37">pag</text:span><text:span text:style-name="T50">.</text:span></text:p>
          </table:table-cell>
          <table:table-cell table:style-name="Tabella3.A1" office:value-type="string">
            <text:p text:style-name="P103">1</text:p>
          </table:table-cell>
        </table:table-row>
        <table:table-row>
          <table:table-cell table:style-name="Tabella3.A1" office:value-type="string">
            <text:p text:style-name="P5"><text:span text:style-name="T34">Capitolo I</text:span><text:span text:style-name="T35">I</text:span><text:span text:style-name="T50">.</text:span></text:p>
          </table:table-cell>
          <table:table-cell table:style-name="Tabella3.A1" office:value-type="string">
            <text:p text:style-name="P4"><text:span text:style-name="T50">Poesie satiriche contro il Villano</text:span></text:p>
          </table:table-cell>
          <table:table-cell table:style-name="Tabella3.A1" office:value-type="string">
            <text:p text:style-name="P5"><text:span text:style-name="T50">»</text:span></text:p>
          </table:table-cell>
          <table:table-cell table:style-name="Tabella3.A1" office:value-type="string">
            <text:p text:style-name="P103">30</text:p>
          </table:table-cell>
        </table:table-row>
        <table:table-row>
          <table:table-cell table:style-name="Tabella3.A1" office:value-type="string">
            <text:p text:style-name="P5"><text:span text:style-name="T34">Capitolo </text:span><text:span text:style-name="T35">II</text:span><text:span text:style-name="T34">I</text:span><text:span text:style-name="T50">.</text:span></text:p>
          </table:table-cell>
          <table:table-cell table:style-name="Tabella3.A1" office:value-type="string">
            <text:p text:style-name="P4"><text:span text:style-name="T50">La satira contro il Villano nella Novella</text:span></text:p>
          </table:table-cell>
          <table:table-cell table:style-name="Tabella3.A1" office:value-type="string">
            <text:p text:style-name="P5"><text:span text:style-name="T50">»</text:span></text:p>
          </table:table-cell>
          <table:table-cell table:style-name="Tabella3.A1" office:value-type="string">
            <text:p text:style-name="P103">61</text:p>
          </table:table-cell>
        </table:table-row>
        <table:table-row>
          <table:table-cell table:style-name="Tabella3.A1" office:value-type="string">
            <text:p text:style-name="P5"><text:span text:style-name="T34">Capitolo I</text:span><text:span text:style-name="T35">V</text:span><text:span text:style-name="T50">.</text:span></text:p>
          </table:table-cell>
          <table:table-cell table:style-name="Tabella3.A1" office:value-type="string">
            <text:p text:style-name="P3"><text:span text:style-name="T50">La satira contro il Villano nella Poesia popolareggiante. - L'origine dello Zanni della Commedia dell'Arte</text:span></text:p>
          </table:table-cell>
          <table:table-cell table:style-name="Tabella3.A1" office:value-type="string">
            <text:p text:style-name="P5"><text:span text:style-name="T50">»</text:span></text:p>
          </table:table-cell>
          <table:table-cell table:style-name="Tabella3.A1" office:value-type="string">
            <text:p text:style-name="P103">106</text:p>
          </table:table-cell>
        </table:table-row>
        <table:table-row>
          <table:table-cell table:style-name="Tabella3.A1" office:value-type="string">
            <text:p text:style-name="P5"><text:span text:style-name="T34">Capitolo </text:span><text:span text:style-name="T35">V</text:span><text:span text:style-name="T50">.</text:span></text:p>
          </table:table-cell>
          <table:table-cell table:style-name="Tabella3.A1" office:value-type="string">
            <text:p text:style-name="P3"><text:span text:style-name="T50">La satira contro il Villano nella Commedia</text:span></text:p>
          </table:table-cell>
          <table:table-cell table:style-name="Tabella3.A1" office:value-type="string">
            <text:p text:style-name="P5"><text:span text:style-name="T50">»</text:span></text:p>
          </table:table-cell>
          <table:table-cell table:style-name="Tabella3.A1" office:value-type="string">
            <text:p text:style-name="P103">149</text:p>
          </table:table-cell>
        </table:table-row>
        <table:table-row>
          <table:table-cell table:style-name="Tabella3.A1" office:value-type="string">
            <text:p text:style-name="P104"/>
          </table:table-cell>
          <table:table-cell table:style-name="Tabella3.A1" office:value-type="string">
            <text:p text:style-name="P102"/>
          </table:table-cell>
          <table:table-cell table:style-name="Tabella3.A1" office:value-type="string">
            <text:p text:style-name="P104"/>
          </table:table-cell>
          <table:table-cell table:style-name="Tabella3.A1" office:value-type="string">
            <text:p text:style-name="P104"/>
          </table:table-cell>
        </table:table-row>
        <table:table-row>
          <table:table-cell table:style-name="Tabella3.A1" table:number-columns-spanned="4" office:value-type="string">
            <text:p text:style-name="P25">APPENDICE</text:p>
          </table:table-cell>
          <table:covered-table-cell/>
          <table:covered-table-cell/>
          <table:covered-table-cell/>
        </table:table-row>
        <table:table-row>
          <table:table-cell table:style-name="Tabella3.A1" office:value-type="string">
            <text:p text:style-name="P103">1.</text:p>
          </table:table-cell>
          <table:table-cell table:style-name="Tabella3.A1" office:value-type="string">
            <text:p text:style-name="P3"><text:span text:style-name="T50">La vita de li infedeli, pessimi e rustici Vilani</text:span></text:p>
          </table:table-cell>
          <table:table-cell table:style-name="Tabella3.A1" office:value-type="string">
            <text:p text:style-name="P12"><text:span text:style-name="T50">»</text:span></text:p>
          </table:table-cell>
          <table:table-cell table:style-name="Tabella3.A1" office:value-type="string">
            <text:p text:style-name="P103">175</text:p>
          </table:table-cell>
        </table:table-row>
        <table:table-row>
          <table:table-cell table:style-name="Tabella3.A1" office:value-type="string">
            <text:p text:style-name="P103">2.</text:p>
          </table:table-cell>
          <table:table-cell table:style-name="Tabella3.A1" office:value-type="string">
            <text:p text:style-name="P3"><text:span text:style-name="T50">Capitolo satirico</text:span></text:p>
          </table:table-cell>
          <table:table-cell table:style-name="Tabella3.A1" office:value-type="string">
            <text:p text:style-name="P12"><text:span text:style-name="T50">»</text:span></text:p>
          </table:table-cell>
          <table:table-cell table:style-name="Tabella3.A1" office:value-type="string">
            <text:p text:style-name="P103">179</text:p>
          </table:table-cell>
        </table:table-row>
        <table:table-row>
          <table:table-cell table:style-name="Tabella3.A1" office:value-type="string">
            <text:p text:style-name="P103">3.</text:p>
          </table:table-cell>
          <table:table-cell table:style-name="Tabella3.A1" office:value-type="string">
            <text:p text:style-name="P3"><text:span text:style-name="T50">Contro il Villano</text:span></text:p>
          </table:table-cell>
          <table:table-cell table:style-name="Tabella3.A1" office:value-type="string">
            <text:p text:style-name="P12"><text:span text:style-name="T50">»</text:span></text:p>
          </table:table-cell>
          <table:table-cell table:style-name="Tabella3.A1" office:value-type="string">
            <text:p text:style-name="P105">187</text:p>
          </table:table-cell>
        </table:table-row>
        <table:table-row>
          <table:table-cell table:style-name="Tabella3.A1" office:value-type="string">
            <text:p text:style-name="P103">4.</text:p>
          </table:table-cell>
          <table:table-cell table:style-name="Tabella3.A1" office:value-type="string">
            <text:p text:style-name="P3"><text:span text:style-name="T50">La Sferza dei Villani</text:span></text:p>
          </table:table-cell>
          <table:table-cell table:style-name="Tabella3.A1" office:value-type="string">
            <text:p text:style-name="P12"><text:span text:style-name="T50">»</text:span></text:p>
          </table:table-cell>
          <table:table-cell table:style-name="Tabella3.A1" office:value-type="string">
            <text:p text:style-name="P105">189</text:p>
          </table:table-cell>
        </table:table-row>
        <table:table-row>
          <table:table-cell table:style-name="Tabella3.A1" office:value-type="string">
            <text:p text:style-name="P103">5.</text:p>
          </table:table-cell>
          <table:table-cell table:style-name="Tabella3.A1" office:value-type="string">
            <text:p text:style-name="P3"><text:span text:style-name="T50">Satira contro i Villani</text:span></text:p>
          </table:table-cell>
          <table:table-cell table:style-name="Tabella3.A1" office:value-type="string">
            <text:p text:style-name="P12"><text:span text:style-name="T50">»</text:span></text:p>
          </table:table-cell>
          <table:table-cell table:style-name="Tabella3.A1" office:value-type="string">
            <text:p text:style-name="P105">221</text:p>
          </table:table-cell>
        </table:table-row>
        <table:table-row>
          <table:table-cell table:style-name="Tabella3.A1" office:value-type="string">
            <text:p text:style-name="P103">6.</text:p>
          </table:table-cell>
          <table:table-cell table:style-name="Tabella3.A1" office:value-type="string">
            <text:p text:style-name="P3"><text:span text:style-name="T50">Alfabeto contro i Villani</text:span></text:p>
          </table:table-cell>
          <table:table-cell table:style-name="Tabella3.A1" office:value-type="string">
            <text:p text:style-name="P12"><text:span text:style-name="T50">»</text:span></text:p>
          </table:table-cell>
          <table:table-cell table:style-name="Tabella3.A1" office:value-type="string">
            <text:p text:style-name="P105">225</text:p>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3"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6cm" loext:contextual-spacing="false" fo:text-align="center" style:justify-single-word="false" fo:hyphenation-ladder-count="no-limit" fo:text-indent="0cm" style:auto-text-indent="false" style:page-number="auto" fo:break-before="auto" fo:break-after="auto" style:writing-mode="page"/>
      <style:text-properties fo:font-size="10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esto_20_normale" style:display-name="Testo normale" style:family="paragraph" style:parent-style-name="Standard">
      <style:text-properties style:font-name="Courier New2" fo:font-family="'Courier New'" style:font-family-generic="modern" fo:font-size="10pt" style:font-size-asian="10pt" style:font-name-complex="Courier New2"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0T10:41:02.195148770</dc:date>
    <meta:editing-duration>PT5H3M28S</meta:editing-duration>
    <meta:editing-cycles>38</meta:editing-cycles>
    <meta:generator>NeoOffice/3.2017.19$MacOSX_X86_64 NeoOffice_project/0</meta:generator>
    <dc:title>Saggio di ricerche sulla satira contro il villano</dc:title>
    <meta:document-statistic meta:table-count="3" meta:image-count="4" meta:object-count="0" meta:page-count="238" meta:paragraph-count="3555" meta:word-count="64143" meta:character-count="384104" meta:non-whitespace-character-count="322584"/>
    <meta:user-defined meta:name="Info 1"/>
    <meta:user-defined meta:name="Info 2"/>
    <meta:user-defined meta:name="Info 3"/>
    <meta:user-defined meta:name="Info 4"/>
  </office:meta>
</office:document-meta>
</file>