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2a8a8a" style:font-size-asian="14pt" style:font-size-complex="14pt"/>
    </style:style>
    <style:style style:name="P6" style:family="paragraph" style:parent-style-name="Standard">
      <loext:graphic-properties draw:fill="solid" draw:fill-color="#ffffff" draw:opacity="100%"/>
      <style:paragraph-properties fo:text-align="justify" style:justify-single-word="false" fo:background-color="#ffffff">
        <style:tab-stops>
          <style:tab-stop style:position="6.9cm"/>
        </style:tab-stops>
      </style:paragraph-properties>
      <style:text-properties style:font-name="Times New Roman" fo:font-size="14pt" officeooo:paragraph-rsid="002a8a8a" style:font-size-asian="14pt" style:font-size-complex="14pt"/>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2a8a8a" style:font-size-asian="14pt" style:font-size-complex="14pt"/>
    </style:style>
    <style:style style:name="P8"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2afc52" style:font-size-asian="14pt" style:font-size-complex="14pt"/>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5.752cm"/>
        </style:tab-stops>
      </style:paragraph-properties>
      <style:text-properties style:font-name="Times New Roman" fo:font-size="14pt" officeooo:paragraph-rsid="002a8a8a" style:font-size-asian="14pt" style:font-size-complex="14pt"/>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style:font-name="Times New Roman" fo:font-size="14pt" officeooo:paragraph-rsid="002a8a8a" style:font-size-asian="14pt" style:font-size-complex="14pt"/>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style:font-name="Times New Roman" fo:font-size="14pt" officeooo:paragraph-rsid="002afc52" style:font-size-asian="14pt" style:font-size-complex="14pt"/>
    </style:style>
    <style:style style:name="P12"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2afc52"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4.9cm"/>
        </style:tab-stops>
      </style:paragraph-properties>
      <style:text-properties style:font-name="Times New Roman" fo:font-size="14pt" officeooo:paragraph-rsid="002afc52"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7.751cm"/>
        </style:tab-stops>
      </style:paragraph-properties>
      <style:text-properties style:font-name="Times New Roman" fo:font-size="14pt" officeooo:paragraph-rsid="002afc52"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7.502cm"/>
        </style:tab-stops>
      </style:paragraph-properties>
      <style:text-properties style:font-name="Times New Roman" fo:font-size="14pt" officeooo:paragraph-rsid="002afc52"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7.251cm"/>
        </style:tab-stops>
      </style:paragraph-properties>
      <style:text-properties style:font-name="Times New Roman" fo:font-size="14pt" officeooo:paragraph-rsid="002afc52"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2afc52"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5.2cm"/>
        </style:tab-stops>
      </style:paragraph-properties>
      <style:text-properties style:font-name="Times New Roman" fo:font-size="14pt" officeooo:paragraph-rsid="002afc52"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3.701cm"/>
        </style:tab-stops>
      </style:paragraph-properties>
      <style:text-properties style:font-name="Times New Roman" fo:font-size="14pt" officeooo:paragraph-rsid="002afc52"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5.801cm"/>
        </style:tab-stops>
      </style:paragraph-properties>
      <style:text-properties style:font-name="Times New Roman" fo:font-size="14pt" officeooo:paragraph-rsid="002afc52"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7.101cm"/>
        </style:tab-stops>
      </style:paragraph-properties>
      <style:text-properties style:font-name="Times New Roman" fo:font-size="14pt" officeooo:paragraph-rsid="002afc52"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2cm"/>
          <style:tab-stop style:position="6.001cm"/>
        </style:tab-stops>
      </style:paragraph-properties>
      <style:text-properties style:font-name="Times New Roman" fo:font-size="14pt" officeooo:paragraph-rsid="002afc52"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2afc52"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6.401cm"/>
        </style:tab-stops>
      </style:paragraph-properties>
      <style:text-properties style:font-name="Times New Roman" fo:font-size="14pt" officeooo:paragraph-rsid="002afc52"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2afc52"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3.3cm"/>
        </style:tab-stops>
      </style:paragraph-properties>
      <style:text-properties style:font-name="Times New Roman" fo:font-size="14pt" officeooo:paragraph-rsid="002afc52"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6.6cm"/>
        </style:tab-stops>
      </style:paragraph-properties>
      <style:text-properties style:font-name="Times New Roman" fo:font-size="14pt" officeooo:paragraph-rsid="002afc52" style:font-size-asian="14pt" style:font-size-complex="14pt"/>
    </style:style>
    <style:style style:name="P28" style:family="paragraph" style:parent-style-name="Standard">
      <loext:graphic-properties draw:fill="solid" draw:fill-color="#ffffff" draw:opacity="100%"/>
      <style:paragraph-properties fo:text-align="justify" style:justify-single-word="false" fo:background-color="#ffffff">
        <style:tab-stops>
          <style:tab-stop style:position="5.101cm"/>
        </style:tab-stops>
      </style:paragraph-properties>
      <style:text-properties style:font-name="Times New Roman" fo:font-size="14pt" officeooo:paragraph-rsid="002afc52" style:font-size-asian="14pt" style:font-size-complex="14pt"/>
    </style:style>
    <style:style style:name="P29"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2afc52" style:font-size-asian="14pt" style:font-size-complex="14pt"/>
    </style:style>
    <style:style style:name="P30"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2afc52" style:font-size-asian="14pt" style:font-size-complex="14pt"/>
    </style:style>
    <style:style style:name="P31" style:family="paragraph" style:parent-style-name="Standard">
      <loext:graphic-properties draw:fill="solid" draw:fill-color="#ffffff" draw:opacity="100%"/>
      <style:paragraph-properties fo:text-align="justify" style:justify-single-word="false" fo:background-color="#ffffff">
        <style:tab-stops>
          <style:tab-stop style:position="5.701cm"/>
        </style:tab-stops>
      </style:paragraph-properties>
      <style:text-properties style:font-name="Times New Roman" fo:font-size="14pt" officeooo:paragraph-rsid="002afc52" style:font-size-asian="14pt" style:font-size-complex="14pt"/>
    </style:style>
    <style:style style:name="P32" style:family="paragraph" style:parent-style-name="Standard">
      <loext:graphic-properties draw:fill="solid" draw:fill-color="#ffffff" draw:opacity="100%"/>
      <style:paragraph-properties fo:orphans="2" fo:widows="2" fo:background-color="#ffffff" style:text-autospace="ideograph-alpha">
        <style:tab-stops>
          <style:tab-stop style:position="2.858cm"/>
        </style:tab-stops>
      </style:paragraph-properties>
      <style:text-properties style:font-name="Times New Roman" fo:font-size="14pt" officeooo:paragraph-rsid="002afc52" style:font-size-asian="14pt" style:font-size-complex="14pt"/>
    </style:style>
    <style:style style:name="P33" style:family="paragraph" style:parent-style-name="Standard">
      <loext:graphic-properties draw:fill="solid" draw:fill-color="#ffffff" draw:opacity="100%"/>
      <style:paragraph-properties fo:text-align="justify" style:justify-single-word="false" fo:background-color="#ffffff"/>
      <style:text-properties fo:font-variant="small-caps" style:font-name="Times New Roman" fo:font-size="14pt" officeooo:paragraph-rsid="002afc52" style:font-size-asian="14pt" style:font-size-complex="14pt"/>
    </style:style>
    <style:style style:name="P34" style:family="paragraph" style:parent-style-name="Standard" style:master-page-name="">
      <loext:graphic-properties draw:fill="solid" draw:fill-color="#ffffff" draw:opacity="100%"/>
      <style:paragraph-properties fo:margin-left="2cm" fo:margin-right="0cm" fo:text-align="justify" style:justify-single-word="false" fo:hyphenation-ladder-count="no-limit" fo:text-indent="0cm" style:auto-text-indent="false" style:page-number="auto" fo:background-color="#ffffff" style:shadow="none">
        <style:tab-stops/>
      </style:paragraph-properties>
      <style:text-properties officeooo:rsid="002a8a8a" officeooo:paragraph-rsid="002a8a8a" fo:hyphenate="true" fo:hyphenation-remain-char-count="2" fo:hyphenation-push-char-count="2"/>
    </style:style>
    <style:style style:name="P35" style:family="paragraph" style:parent-style-name="Standard">
      <loext:graphic-properties draw:fill="solid" draw:fill-color="#ffffff" draw:opacity="100%"/>
      <style:paragraph-properties fo:margin-left="0cm" fo:margin-right="0cm" fo:text-align="justify" style:justify-single-word="false" fo:text-indent="2cm" style:auto-text-indent="false" fo:background-color="#ffffff"/>
      <style:text-properties style:font-name="Times New Roman" fo:font-size="14pt" officeooo:paragraph-rsid="002a8a8a" style:font-size-asian="14pt" style:font-size-complex="14pt"/>
    </style:style>
    <style:style style:name="P36" style:family="paragraph" style:parent-style-name="Standard">
      <loext:graphic-properties draw:fill="solid" draw:fill-color="#ffffff" draw:opacity="100%"/>
      <style:paragraph-properties fo:margin-left="0cm" fo:margin-right="0cm" fo:text-align="justify" style:justify-single-word="false" fo:text-indent="2cm" style:auto-text-indent="false" fo:background-color="#ffffff"/>
      <style:text-properties style:font-name="Times New Roman" fo:font-size="14pt" officeooo:paragraph-rsid="002afc52" style:font-size-asian="14pt" style:font-size-complex="14pt"/>
    </style:style>
    <style:style style:name="P37" style:family="paragraph" style:parent-style-name="Standard">
      <loext:graphic-properties draw:fill="solid" draw:fill-color="#ffffff" draw:opacity="100%"/>
      <style:paragraph-properties fo:text-align="justify" style:justify-single-word="false" fo:orphans="2" fo:widows="2" fo:background-color="#ffffff" style:writing-mode="lr-tb"/>
      <style:text-properties style:font-name="Times New Roman" fo:font-size="14pt" fo:language="it" fo:country="IT" officeooo:paragraph-rsid="002afc52" style:font-name-asian="Times New Roman2" style:font-size-asian="14pt" style:language-asian="zxx" style:country-asian="none" style:font-size-complex="14pt"/>
    </style:style>
    <style:style style:name="P38" style:family="paragraph" style:parent-style-name="Standard">
      <loext:graphic-properties draw:fill="solid" draw:fill-color="#ffffff" draw:opacity="100%"/>
      <style:paragraph-properties fo:margin-left="0.25cm" fo:margin-right="0cm" fo:text-align="justify" style:justify-single-word="false" fo:orphans="2" fo:widows="2" fo:text-indent="0cm" style:auto-text-indent="false" fo:background-color="#ffffff" style:writing-mode="lr-tb"/>
      <style:text-properties style:font-name="Times New Roman" fo:font-size="14pt" fo:language="it" fo:country="IT" officeooo:paragraph-rsid="002afc52" style:font-name-asian="Times New Roman2" style:font-size-asian="14pt" style:language-asian="zxx" style:country-asian="none" style:font-size-complex="14pt"/>
    </style:style>
    <style:style style:name="P39" style:family="paragraph" style:parent-style-name="Standard">
      <loext:graphic-properties draw:fill="solid" draw:fill-color="#ffffff" draw:opacity="100%"/>
      <style:paragraph-properties fo:margin-left="0.25cm" fo:margin-right="0cm" fo:text-align="justify" style:justify-single-word="false" fo:text-indent="0cm" style:auto-text-indent="false" fo:background-color="#ffffff"/>
      <style:text-properties style:font-name="Times New Roman" fo:font-size="14pt" officeooo:paragraph-rsid="002afc52" style:font-size-asian="14pt" style:font-size-complex="14pt"/>
    </style:style>
    <style:style style:name="P40" style:family="paragraph" style:parent-style-name="LL_3a__20_nome_20_autore" style:master-page-name="First_20_Page">
      <style:paragraph-properties style:page-number="auto"/>
      <style:text-properties officeooo:rsid="002551b3" officeooo:paragraph-rsid="002551b3"/>
    </style:style>
    <style:style style:name="P41" style:family="paragraph" style:parent-style-name="LL_3a__20_titolo_20_libro">
      <style:text-properties officeooo:rsid="00298a04" officeooo:paragraph-rsid="00298a04"/>
    </style:style>
    <style:style style:name="P42" style:family="paragraph" style:parent-style-name="LL_3a__20_info">
      <style:text-properties officeooo:paragraph-rsid="00298a04"/>
    </style:style>
    <style:style style:name="P43" style:family="paragraph" style:parent-style-name="Heading_20_1">
      <style:text-properties fo:language="it" fo:country="IT" fo:font-weight="normal" style:language-asian="it" style:country-asian="IT" style:font-weight-asian="normal" style:font-weight-complex="normal"/>
    </style:style>
    <style:style style:name="P44" style:family="paragraph" style:parent-style-name="Heading_20_1">
      <style:text-properties fo:language="it" fo:country="IT" fo:font-weight="normal" officeooo:rsid="002a8a8a" officeooo:paragraph-rsid="002a8a8a" style:language-asian="it" style:country-asian="IT" style:font-weight-asian="normal" style:font-weight-complex="normal"/>
    </style:style>
    <style:style style:name="P45" style:family="paragraph" style:parent-style-name="Heading_20_1">
      <style:text-properties fo:language="it" fo:country="IT" fo:font-weight="normal" officeooo:rsid="002a8a8a" officeooo:paragraph-rsid="002a8a8a" style:language-asian="zxx" style:country-asian="none" style:font-weight-asian="normal" style:font-weight-complex="normal"/>
    </style:style>
    <style:style style:name="P46" style:family="paragraph" style:parent-style-name="Heading_20_1">
      <style:text-properties fo:font-weight="normal" style:font-weight-asian="normal" style:font-weight-complex="normal"/>
    </style:style>
    <style:style style:name="P47" style:family="paragraph" style:parent-style-name="Heading_20_1">
      <style:text-properties fo:font-style="normal" fo:font-weight="normal" style:font-style-asian="normal" style:font-weight-asian="normal" style:font-style-complex="normal" style:font-weight-complex="normal"/>
    </style:style>
    <style:style style:name="P48" style:family="paragraph" style:parent-style-name="Heading_20_1" style:master-page-name="">
      <style:paragraph-properties fo:hyphenation-ladder-count="no-limit" style:page-number="auto" fo:break-before="auto" fo:break-after="auto" style:writing-mode="lr-tb"/>
      <style:text-properties fo:font-size="36pt" fo:font-weight="normal" style:font-size-asian="36pt" style:font-weight-asian="normal" style:font-size-complex="36pt" style:font-weight-complex="normal" fo:hyphenate="false" fo:hyphenation-remain-char-count="2" fo:hyphenation-push-char-count="2"/>
    </style:style>
    <style:style style:name="P49" style:family="paragraph" style:parent-style-name="Contents_20_1">
      <style:paragraph-properties>
        <style:tab-stops>
          <style:tab-stop style:position="11.202cm" style:type="right" style:leader-style="dotted" style:leader-text="."/>
        </style:tab-stops>
      </style:paragraph-properties>
    </style:style>
    <style:style style:name="P50" style:family="paragraph" style:parent-style-name="Heading_20_2">
      <style:text-properties officeooo:rsid="002a8a8a" officeooo:paragraph-rsid="002a8a8a"/>
    </style:style>
    <style:style style:name="P51" style:family="paragraph" style:parent-style-name="Heading_20_2">
      <style:text-properties officeooo:paragraph-rsid="002a8a8a"/>
    </style:style>
    <style:style style:name="P52" style:family="paragraph" style:parent-style-name="Heading_20_2">
      <style:text-properties fo:font-size="16.7000007629395pt" style:font-size-asian="16.7000007629395pt" style:font-size-complex="16.7000007629395pt"/>
    </style:style>
    <style:style style:name="P53" style:family="paragraph" style:parent-style-name="Heading_20_2">
      <style:text-properties style:font-name="Times New Roman1" fo:font-size="16.7999992370605pt" style:font-size-asian="14pt" style:font-size-complex="14pt"/>
    </style:style>
    <style:style style:name="P54" style:family="paragraph" style:parent-style-name="Contents_20_2">
      <style:paragraph-properties>
        <style:tab-stops>
          <style:tab-stop style:position="11.202cm" style:type="right" style:leader-style="dotted" style:leader-text="."/>
        </style:tab-stops>
      </style:paragraph-properties>
    </style:style>
    <style:style style:name="P55"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2a8a8a" style:font-size-asian="14pt" style:font-size-complex="14pt"/>
    </style:style>
    <style:style style:name="P56"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2afc52" style:font-size-asian="14pt" style:font-size-complex="14pt"/>
    </style:style>
    <style:style style:name="P57"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2a8a8a" style:font-size-asian="14pt" style:font-size-complex="14pt"/>
    </style:style>
    <style:style style:name="P58"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2afc52" style:font-size-asian="14pt" style:font-size-complex="14pt"/>
    </style:style>
    <style:style style:name="P59" style:family="paragraph" style:parent-style-name="_5b_Normal_5d_">
      <loext:graphic-properties draw:fill="solid" draw:fill-color="#ffffff" draw:opacity="100%"/>
      <style:paragraph-properties fo:margin-left="2.54cm" fo:margin-right="0cm" fo:text-align="justify" style:justify-single-word="false" fo:text-indent="0cm" style:auto-text-indent="false" fo:background-color="#ffffff"/>
      <style:text-properties style:font-name="Times New Roman" fo:font-size="14pt" fo:language="it" fo:country="IT" officeooo:rsid="002a8a8a" officeooo:paragraph-rsid="002a8a8a" style:font-name-asian="Times New Roman2" style:font-size-asian="14pt" style:language-asian="zxx" style:country-asian="none" style:font-size-complex="14pt"/>
    </style:style>
    <style:style style:name="P60" style:family="paragraph" style:parent-style-name="_5b_Normal_5d_" style:master-page-name="">
      <style:paragraph-properties fo:margin-top="2.201cm" fo:margin-bottom="2.201cm" loext:contextual-spacing="false" fo:text-align="center" style:justify-single-word="false" fo:orphans="2" fo:widows="2" style:page-number="auto" style:writing-mode="lr-tb"/>
      <style:text-properties fo:font-size="18pt" fo:language="it" fo:country="IT" style:font-size-asian="18pt" style:language-asian="it" style:country-asian="IT" style:font-size-complex="18pt"/>
    </style:style>
    <style:style style:name="P61" style:family="paragraph" style:parent-style-name="Text_20_body">
      <style:paragraph-properties fo:margin-top="0cm" fo:margin-bottom="0.104cm" loext:contextual-spacing="false" fo:text-align="start" style:justify-single-word="false" style:writing-mode="page"/>
      <style:text-properties officeooo:rsid="002a8a8a" officeooo:paragraph-rsid="002a8a8a"/>
    </style:style>
    <style:style style:name="P62" style:family="paragraph" style:parent-style-name="Text_20_body">
      <style:paragraph-properties fo:margin-top="0cm" fo:margin-bottom="0.104cm" loext:contextual-spacing="false" fo:text-align="start" style:justify-single-word="false" style:writing-mode="page"/>
      <style:text-properties fo:font-style="italic" officeooo:rsid="002a8a8a" officeooo:paragraph-rsid="002a8a8a" style:font-style-asian="italic" style:font-style-complex="italic"/>
    </style:style>
    <style:style style:name="P63" style:family="paragraph" style:parent-style-name="Text_20_body">
      <style:paragraph-properties fo:margin-top="0cm" fo:margin-bottom="0.104cm" loext:contextual-spacing="false" fo:text-align="start" style:justify-single-word="false" style:writing-mode="page"/>
      <style:text-properties fo:font-style="italic" officeooo:rsid="002a8a8a" officeooo:paragraph-rsid="0026cb93" style:font-style-asian="italic" style:font-style-complex="italic"/>
    </style:style>
    <style:style style:name="P64" style:family="paragraph" style:parent-style-name="Text_20_body">
      <style:text-properties officeooo:rsid="002a8a8a" officeooo:paragraph-rsid="002a8a8a"/>
    </style:style>
    <style:style style:name="P65" style:family="paragraph" style:parent-style-name="Text_20_body">
      <style:paragraph-properties fo:margin-top="1.101cm" fo:margin-bottom="0.215cm" loext:contextual-spacing="false" fo:text-align="center" style:justify-single-word="false" style:writing-mode="page"/>
      <style:text-properties officeooo:rsid="002a8a8a" officeooo:paragraph-rsid="002a8a8a"/>
    </style:style>
    <style:style style:name="P66" style:family="paragraph" style:parent-style-name="Text_20_body">
      <style:paragraph-properties fo:break-before="page"/>
      <style:text-properties fo:font-style="italic" style:font-style-asian="italic" style:font-style-complex="italic"/>
    </style:style>
    <style:style style:name="T1" style:family="text">
      <style:text-properties fo:color="#000000" style:text-underline-style="none"/>
    </style:style>
    <style:style style:name="T2" style:family="text">
      <style:text-properties officeooo:rsid="0020a61c"/>
    </style:style>
    <style:style style:name="T3" style:family="text">
      <style:text-properties fo:language="it" fo:country="IT" fo:font-weight="normal" style:language-asian="it" style:country-asian="IT" style:font-weight-asian="normal" style:font-weight-complex="normal"/>
    </style:style>
    <style:style style:name="T4" style:family="text">
      <style:text-properties fo:language="it" fo:country="IT" fo:font-style="italic" fo:font-weight="normal" style:language-asian="it" style:country-asian="IT" style:font-style-asian="italic" style:font-weight-asian="normal" style:font-style-complex="italic" style:font-weight-complex="normal"/>
    </style:style>
    <style:style style:name="T5" style:family="text">
      <style:text-properties fo:language="it" fo:country="IT" style:language-asian="it" style:country-asian="IT"/>
    </style:style>
    <style:style style:name="T6" style:family="text">
      <style:text-properties fo:font-variant="small-caps"/>
    </style:style>
    <style:style style:name="T7" style:family="text">
      <style:text-properties fo:font-variant="small-caps" style:font-name="Times New Roman1" fo:language="it" fo:country="IT" style:font-name-asian="Times New Roman2" style:language-asian="zxx" style:country-asian="none"/>
    </style:style>
    <style:style style:name="T8" style:family="text">
      <style:text-properties fo:font-variant="small-caps" style:font-name="Times New Roman1" fo:language="it" fo:country="IT" officeooo:rsid="002a8a8a" style:font-name-asian="Times New Roman2" style:language-asian="zxx" style:country-asian="none"/>
    </style:style>
    <style:style style:name="T9" style:family="text">
      <style:text-properties fo:font-variant="small-caps" fo:language="it" fo:country="IT" fo:font-weight="normal" style:language-asian="it" style:country-asian="IT" style:font-weight-asian="normal" style:font-weight-complex="normal"/>
    </style:style>
    <style:style style:name="T10" style:family="text">
      <style:text-properties fo:font-variant="small-caps" style:font-weight-complex="bold"/>
    </style:style>
    <style:style style:name="T11" style:family="text">
      <style:text-properties fo:font-variant="small-caps" fo:font-style="italic" style:font-style-asian="italic" style:font-style-complex="italic"/>
    </style:style>
    <style:style style:name="T12" style:family="text">
      <style:text-properties fo:font-variant="small-caps" fo:font-style="normal" fo:font-weight="normal" style:font-name-asian="MS Mincho" style:font-style-asian="italic" style:font-weight-asian="bold" style:font-name-complex="Tahoma" style:font-style-complex="italic" style:font-weight-complex="bold"/>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officeooo:rsid="002dd423" style:font-style-asian="italic" style:font-style-complex="italic"/>
    </style:style>
    <style:style style:name="T16" style:family="text">
      <style:text-properties officeooo:rsid="002551b3"/>
    </style:style>
    <style:style style:name="T17" style:family="text">
      <style:text-properties style:font-name="Times New Roman1" fo:language="it" fo:country="IT" style:font-name-asian="Times New Roman2" style:language-asian="zxx" style:country-asian="none"/>
    </style:style>
    <style:style style:name="T18" style:family="text">
      <style:text-properties style:font-name="Times New Roman1" fo:language="it" fo:country="IT" fo:font-style="italic" officeooo:rsid="002a8a8a" style:font-name-asian="Times New Roman2" style:language-asian="zxx" style:country-asian="none" style:font-style-asian="italic" style:font-style-complex="italic"/>
    </style:style>
    <style:style style:name="T19" style:family="text">
      <style:text-properties officeooo:rsid="0026cb93"/>
    </style:style>
    <style:style style:name="T20" style:family="text">
      <style:text-properties officeooo:rsid="00288485"/>
    </style:style>
    <style:style style:name="T21" style:family="text">
      <style:text-properties officeooo:rsid="00298a04"/>
    </style:style>
    <style:style style:name="T22" style:family="text">
      <style:text-properties fo:font-variant="normal" fo:text-transform="none" style:font-name="Times New Roman1" fo:language="it" fo:country="IT" fo:font-style="italic" style:font-name-asian="Times New Roman2" style:language-asian="zxx" style:country-asian="none" style:font-style-asian="italic" style:font-style-complex="italic"/>
    </style:style>
    <style:style style:name="T23" style:family="text">
      <style:text-properties style:font-style-complex="italic"/>
    </style:style>
    <style:style style:name="T24" style:family="text">
      <style:text-properties fo:language="en" fo:country="US"/>
    </style:style>
    <style:style style:name="T25" style:family="text">
      <style:text-properties fo:language="en" fo:country="US" fo:font-style="italic" style:font-style-asian="italic" style:font-style-complex="italic"/>
    </style:style>
    <style:style style:name="T26" style:family="text">
      <style:text-properties style:font-name-asian="Arial2"/>
    </style:style>
    <style:style style:name="T27" style:family="text">
      <style:text-properties style:text-position="sub 58%"/>
    </style:style>
    <style:style style:name="T28" style:family="text">
      <style:text-properties fo:font-weight="normal" style:font-weight-asian="normal" style:font-weight-complex="normal"/>
    </style:style>
    <style:style style:name="T29" style:family="text">
      <style:text-properties style:font-weight-complex="bold"/>
    </style:style>
    <style:style style:name="T30" style:family="text">
      <style:text-properties fo:font-weight="bold" style:font-weight-asian="bold"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40">Pietro Metastasio</text:p>
      <text:p text:style-name="P41">Alcide al bivi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42">TITOLO: <text:span text:style-name="T21">Alcide al bivio</text:span></text:p>
      <text:p text:style-name="P3">AUTORE: <text:span text:style-name="T16">Metastasio, Pietro</text:span></text:p>
      <text:p text:style-name="LL_3a__20_info">TRADUTTORE:</text:p>
      <text:p text:style-name="P3">CURATORE: <text:span text:style-name="T16">Brunelli, Bruno</text:span></text:p>
      <text:p text:style-name="LL_3a__20_info">NOTE: </text:p>
      <text:p text:style-name="LL_3a__20_info">CODICE ISBN E-BOOK: <text:span text:style-name="T16">n. d.</text:span></text:p>
      <text:p text:style-name="LL_3a__20_info"/>
      <text:p text:style-name="LL_3a__20_info">DIRITTI D'AUTORE: <text:span text:style-name="T16">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6">n. d.</text:span></text:p>
      <text:p text:style-name="LL_3a__20_info"/>
      <text:p text:style-name="P3">TRATTO DA: {Tutte le opere di Pietro Metastasio} volume 2 - Milano : Mondadori, 1947. - 1381 p. ; 18 cm</text:p>
      <text:p text:style-name="LL_3a__20_info"/>
      <text:p text:style-name="LL_3a__20_info">CODICE ISBN FONTE: <text:span text:style-name="T16">n. d.</text:span></text:p>
      <text:p text:style-name="LL_3a__20_info"/>
      <text:p text:style-name="LL_3a__20_info">1a EDIZIONE ELETTRONICA DEL: <text:span text:style-name="T19">22 febbraio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20">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9"><text:a xlink:type="simple" xlink:href="#__RefHeading___Toc349_1637598191" text:style-name="Index_20_Link" text:visited-style-name="Index_20_Link">Liber Liber<text:tab/>4</text:a></text:p>
          <text:p text:style-name="P54"><text:a xlink:type="simple" xlink:href="#__RefHeading___Toc9231_255679804" text:style-name="Index_20_Link" text:visited-style-name="Index_20_Link">ARGOMENTO<text:tab/>8</text:a></text:p>
          <text:p text:style-name="P49"><text:a xlink:type="simple" xlink:href="#__RefHeading___Toc5334_1894403625" text:style-name="Index_20_Link" text:visited-style-name="Index_20_Link">INTERLOCUTORI<text:tab/>9</text:a></text:p>
          <text:p text:style-name="P49"><text:a xlink:type="simple" xlink:href="#__RefHeading___Toc5336_1894403625" text:style-name="Index_20_Link" text:visited-style-name="Index_20_Link">SCENA PRIMA<text:tab/>10</text:a></text:p>
          <text:p text:style-name="P54"><text:a xlink:type="simple" xlink:href="#__RefHeading___Toc13245_1224923678" text:style-name="Index_20_Link" text:visited-style-name="Index_20_Link"><text:span text:style-name="T14">ESCE DALLA DESTRA IL GIOVINETTO </text:span></text:a><text:a xlink:type="simple" xlink:href="#__RefHeading___Toc13245_1224923678" text:style-name="Index_20_Link" text:visited-style-name="Index_20_Link">ALCIDE </text:a><text:a xlink:type="simple" xlink:href="#__RefHeading___Toc13245_1224923678" text:style-name="Index_20_Link" text:visited-style-name="Index_20_Link"><text:span text:style-name="T14">SU L'ORME DI</text:span></text:a><text:a xlink:type="simple" xlink:href="#__RefHeading___Toc13245_1224923678" text:style-name="Index_20_Link" text:visited-style-name="Index_20_Link"> FRONIMO</text:a><text:a xlink:type="simple" xlink:href="#__RefHeading___Toc13245_1224923678" text:style-name="Index_20_Link" text:visited-style-name="Index_20_Link"><text:span text:style-name="T14"> SUO AIO</text:span></text:a><text:a xlink:type="simple" xlink:href="#__RefHeading___Toc13245_1224923678" text:style-name="Index_20_Link" text:visited-style-name="Index_20_Link">.<text:tab/>10</text:a></text:p>
          <text:p text:style-name="P49"><text:a xlink:type="simple" xlink:href="#__RefHeading___Toc13259_1224923678" text:style-name="Index_20_Link" text:visited-style-name="Index_20_Link">SCENA SECONDA<text:tab/>13</text:a></text:p>
          <text:p text:style-name="P54"><text:a xlink:type="simple" xlink:href="#__RefHeading___Toc13261_1224923678" text:style-name="Index_20_Link" text:visited-style-name="Index_20_Link">ALCIDE </text:a><text:a xlink:type="simple" xlink:href="#__RefHeading___Toc13261_1224923678" text:style-name="Index_20_Link" text:visited-style-name="Index_20_Link"><text:span text:style-name="T14">SOLO</text:span></text:a><text:a xlink:type="simple" xlink:href="#__RefHeading___Toc13261_1224923678" text:style-name="Index_20_Link" text:visited-style-name="Index_20_Link"><text:tab/>13</text:a></text:p>
          <text:p text:style-name="P49"><text:a xlink:type="simple" xlink:href="#__RefHeading___Toc9233_255679804" text:style-name="Index_20_Link" text:visited-style-name="Index_20_Link">SCENA TERZA<text:tab/>16</text:a></text:p>
          <text:p text:style-name="P54"><text:a xlink:type="simple" xlink:href="#__RefHeading___Toc9235_255679804" text:style-name="Index_20_Link" text:visited-style-name="Index_20_Link">ALCIDE </text:a><text:a xlink:type="simple" xlink:href="#__RefHeading___Toc9235_255679804" text:style-name="Index_20_Link" text:visited-style-name="Index_20_Link"><text:span text:style-name="T14">ED </text:span></text:a><text:a xlink:type="simple" xlink:href="#__RefHeading___Toc9235_255679804" text:style-name="Index_20_Link" text:visited-style-name="Index_20_Link">EDONIDE<text:tab/>16</text:a></text:p>
          <text:p text:style-name="P49"><text:a xlink:type="simple" xlink:href="#__RefHeading___Toc9237_255679804" text:style-name="Index_20_Link" text:visited-style-name="Index_20_Link">SCENA QUARTA<text:tab/>21</text:a></text:p>
          <text:p text:style-name="P54"><text:a xlink:type="simple" xlink:href="#__RefHeading___Toc9239_255679804" text:style-name="Index_20_Link" text:visited-style-name="Index_20_Link">TUTTO IL CORO<text:tab/>21</text:a></text:p>
          <text:p text:style-name="P54"><text:a xlink:type="simple" xlink:href="#__RefHeading___Toc9241_255679804" text:style-name="Index_20_Link" text:visited-style-name="Index_20_Link">A VOCE SOLA<text:tab/>21</text:a></text:p>
          <text:p text:style-name="P54"><text:a xlink:type="simple" xlink:href="#__RefHeading___Toc9243_255679804" text:style-name="Index_20_Link" text:visited-style-name="Index_20_Link">TUTTO IL CORO<text:tab/>21</text:a></text:p>
          <text:p text:style-name="P54"><text:a xlink:type="simple" xlink:href="#__RefHeading___Toc9245_255679804" text:style-name="Index_20_Link" text:visited-style-name="Index_20_Link">A VOCE SOLA</text:a><text:a xlink:type="simple" xlink:href="#__RefHeading___Toc9245_255679804" text:style-name="Index_20_Link" text:visited-style-name="Index_20_Link"><text:tab/>22</text:a></text:p>
          <text:p text:style-name="P54"><text:a xlink:type="simple" xlink:href="#__RefHeading___Toc9247_255679804" text:style-name="Index_20_Link" text:visited-style-name="Index_20_Link">TUTTO IL CORO<text:tab/>22</text:a></text:p>
          <text:p text:style-name="P54"><text:a xlink:type="simple" xlink:href="#__RefHeading___Toc9249_255679804" text:style-name="Index_20_Link" text:visited-style-name="Index_20_Link">A DUE<text:tab/>22</text:a></text:p>
          <text:p text:style-name="P54"><text:a xlink:type="simple" xlink:href="#__RefHeading___Toc9251_255679804" text:style-name="Index_20_Link" text:visited-style-name="Index_20_Link">TUTTO IL CORO<text:tab/>22</text:a></text:p>
          <text:p text:style-name="P49"><text:a xlink:type="simple" xlink:href="#__RefHeading___Toc9253_255679804" text:style-name="Index_20_Link" text:visited-style-name="Index_20_Link">SCENA QUINTA<text:tab/>24</text:a></text:p>
          <text:p text:style-name="P54"><text:a xlink:type="simple" xlink:href="#__RefHeading___Toc9255_255679804" text:style-name="Index_20_Link" text:visited-style-name="Index_20_Link">ALCIDE, EDONIDE </text:a><text:a xlink:type="simple" xlink:href="#__RefHeading___Toc9255_255679804" text:style-name="Index_20_Link" text:visited-style-name="Index_20_Link"><text:span text:style-name="T14">ED</text:span></text:a><text:a xlink:type="simple" xlink:href="#__RefHeading___Toc9255_255679804" text:style-name="Index_20_Link" text:visited-style-name="Index_20_Link"><text:span text:style-name="T14"> </text:span></text:a><text:a xlink:type="simple" xlink:href="#__RefHeading___Toc9255_255679804" text:style-name="Index_20_Link" text:visited-style-name="Index_20_Link">ARETÉA<text:tab/>24</text:a></text:p>
          <text:p text:style-name="P49"><text:a xlink:type="simple" xlink:href="#__RefHeading___Toc9257_255679804" text:style-name="Index_20_Link" text:visited-style-name="Index_20_Link">SCENA SESTA<text:tab/>30</text:a></text:p>
          <text:p text:style-name="P54"><text:a xlink:type="simple" xlink:href="#__RefHeading___Toc9259_255679804" text:style-name="Index_20_Link" text:visited-style-name="Index_20_Link">ALCIDE </text:a><text:a xlink:type="simple" xlink:href="#__RefHeading___Toc9259_255679804" text:style-name="Index_20_Link" text:visited-style-name="Index_20_Link"><text:span text:style-name="T14">ED </text:span></text:a><text:a xlink:type="simple" xlink:href="#__RefHeading___Toc9259_255679804" text:style-name="Index_20_Link" text:visited-style-name="Index_20_Link">ARETÉA<text:tab/>30</text:a></text:p>
          <text:p text:style-name="P49"><text:a xlink:type="simple" xlink:href="#__RefHeading___Toc9261_255679804" text:style-name="Index_20_Link" text:visited-style-name="Index_20_Link">SCENA SETTIMA<text:tab/>32</text:a></text:p>
          <text:p text:style-name="P54"><text:a xlink:type="simple" xlink:href="#__RefHeading___Toc9263_255679804" text:style-name="Index_20_Link" text:visited-style-name="Index_20_Link">TUTTO IL CORO<text:tab/>32</text:a></text:p>
          <text:p text:style-name="P54"><text:a xlink:type="simple" xlink:href="#__RefHeading___Toc9265_255679804" text:style-name="Index_20_Link" text:visited-style-name="Index_20_Link">A VOCE SOLA<text:tab/>32</text:a></text:p>
          <text:p text:style-name="P54"><text:soft-page-break/><text:a xlink:type="simple" xlink:href="#__RefHeading___Toc9267_255679804" text:style-name="Index_20_Link" text:visited-style-name="Index_20_Link">TUTTO IL CORO<text:tab/>32</text:a></text:p>
          <text:p text:style-name="P54"><text:a xlink:type="simple" xlink:href="#__RefHeading___Toc9269_255679804" text:style-name="Index_20_Link" text:visited-style-name="Index_20_Link">A VOCE SOLA<text:tab/>33</text:a></text:p>
          <text:p text:style-name="P54"><text:a xlink:type="simple" xlink:href="#__RefHeading___Toc9271_255679804" text:style-name="Index_20_Link" text:visited-style-name="Index_20_Link">TUTTO IL CORO<text:tab/>33</text:a></text:p>
          <text:p text:style-name="P54"><text:a xlink:type="simple" xlink:href="#__RefHeading___Toc9273_255679804" text:style-name="Index_20_Link" text:visited-style-name="Index_20_Link">A DUE<text:tab/>33</text:a></text:p>
          <text:p text:style-name="P54"><text:a xlink:type="simple" xlink:href="#__RefHeading___Toc9275_255679804" text:style-name="Index_20_Link" text:visited-style-name="Index_20_Link">TUTTO IL CORO<text:tab/>33</text:a></text:p>
          <text:p text:style-name="P49"><text:a xlink:type="simple" xlink:href="#__RefHeading___Toc9277_255679804" text:style-name="Index_20_Link" text:visited-style-name="Index_20_Link">SCENA OTTAVA<text:tab/>35</text:a></text:p>
          <text:p text:style-name="P54"><text:a xlink:type="simple" xlink:href="#__RefHeading___Toc9279_255679804" text:style-name="Index_20_Link" text:visited-style-name="Index_20_Link">ALCIDE </text:a><text:a xlink:type="simple" xlink:href="#__RefHeading___Toc9279_255679804" text:style-name="Index_20_Link" text:visited-style-name="Index_20_Link"><text:span text:style-name="T14">SO</text:span></text:a><text:a xlink:type="simple" xlink:href="#__RefHeading___Toc9279_255679804" text:style-name="Index_20_Link" text:visited-style-name="Index_20_Link"><text:span text:style-name="T14">LO.</text:span></text:a><text:a xlink:type="simple" xlink:href="#__RefHeading___Toc9279_255679804" text:style-name="Index_20_Link" text:visited-style-name="Index_20_Link"><text:tab/>35</text:a></text:p>
          <text:p text:style-name="P49"><text:a xlink:type="simple" xlink:href="#__RefHeading___Toc9281_255679804" text:style-name="Index_20_Link" text:visited-style-name="Index_20_Link">SCENA NONA<text:tab/>36</text:a></text:p>
          <text:p text:style-name="P54"><text:a xlink:type="simple" xlink:href="#__RefHeading___Toc9283_255679804" text:style-name="Index_20_Link" text:visited-style-name="Index_20_Link">FRONIMO </text:a><text:a xlink:type="simple" xlink:href="#__RefHeading___Toc9283_255679804" text:style-name="Index_20_Link" text:visited-style-name="Index_20_Link"><text:span text:style-name="T14">ED </text:span></text:a><text:a xlink:type="simple" xlink:href="#__RefHeading___Toc9283_255679804" text:style-name="Index_20_Link" text:visited-style-name="Index_20_Link">ALCIDE<text:tab/>36</text:a></text:p>
          <text:p text:style-name="P49"><text:a xlink:type="simple" xlink:href="#__RefHeading___Toc9285_255679804" text:style-name="Index_20_Link" text:visited-style-name="Index_20_Link">SCENA DECIMA<text:tab/>38</text:a></text:p>
          <text:p text:style-name="P54"><text:a xlink:type="simple" xlink:href="#__RefHeading___Toc9287_255679804" text:style-name="Index_20_Link" text:visited-style-name="Index_20_Link">ALCIDE </text:a><text:a xlink:type="simple" xlink:href="#__RefHeading___Toc9287_255679804" text:style-name="Index_20_Link" text:visited-style-name="Index_20_Link"><text:span text:style-name="T14">SOLO.</text:span></text:a><text:a xlink:type="simple" xlink:href="#__RefHeading___Toc9287_255679804" text:style-name="Index_20_Link" text:visited-style-name="Index_20_Link"><text:tab/>38</text:a></text:p>
          <text:p text:style-name="P49"><text:a xlink:type="simple" xlink:href="#__RefHeading___Toc9289_255679804" text:style-name="Index_20_Link" text:visited-style-name="Index_20_Link">SCENA UNDICESIMA<text:tab/>42</text:a></text:p>
          <text:p text:style-name="P54"><text:a xlink:type="simple" xlink:href="#__RefHeading___Toc9291_255679804" text:style-name="Index_20_Link" text:visited-style-name="Index_20_Link">ALCIDE, ARETÉA, FRONIMO; </text:a><text:a xlink:type="simple" xlink:href="#__RefHeading___Toc9291_255679804" text:style-name="Index_20_Link" text:visited-style-name="Index_20_Link"><text:span text:style-name="T13">I</text:span></text:a><text:a xlink:type="simple" xlink:href="#__RefHeading___Toc9291_255679804" text:style-name="Index_20_Link" text:visited-style-name="Index_20_Link"><text:span text:style-name="T14">NDI</text:span></text:a><text:a xlink:type="simple" xlink:href="#__RefHeading___Toc9291_255679804" text:style-name="Index_20_Link" text:visited-style-name="Index_20_Link"><text:span text:style-name="T14"> </text:span></text:a><text:a xlink:type="simple" xlink:href="#__RefHeading___Toc9291_255679804" text:style-name="Index_20_Link" text:visited-style-name="Index_20_Link">EDONIDE </text:a><text:a xlink:type="simple" xlink:href="#__RefHeading___Toc9291_255679804" text:style-name="Index_20_Link" text:visited-style-name="Index_20_Link"><text:span text:style-name="T14">CO' SUOI SEGUACI.</text:span></text:a><text:a xlink:type="simple" xlink:href="#__RefHeading___Toc9291_255679804" text:style-name="Index_20_Link" text:visited-style-name="Index_20_Link"><text:tab/>42</text:a></text:p>
          <text:p text:style-name="P54"><text:a xlink:type="simple" xlink:href="#__RefHeading___Toc9293_255679804" text:style-name="Index_20_Link" text:visited-style-name="Index_20_Link">CORO<text:tab/>42</text:a></text:p>
          <text:p text:style-name="P54"><text:a xlink:type="simple" xlink:href="#__RefHeading___Toc9295_255679804" text:style-name="Index_20_Link" text:visited-style-name="Index_20_Link">EDONIDE<text:tab/>44</text:a></text:p>
          <text:p text:style-name="P54"><text:a xlink:type="simple" xlink:href="#__RefHeading___Toc9297_255679804" text:style-name="Index_20_Link" text:visited-style-name="Index_20_Link">ARETÉA </text:a><text:a xlink:type="simple" xlink:href="#__RefHeading___Toc9297_255679804" text:style-name="Index_20_Link" text:visited-style-name="Index_20_Link"><text:span text:style-name="T14">ED </text:span></text:a><text:a xlink:type="simple" xlink:href="#__RefHeading___Toc9297_255679804" text:style-name="Index_20_Link" text:visited-style-name="Index_20_Link">EDONIDE<text:tab/>44</text:a></text:p>
          <text:p text:style-name="P54"><text:a xlink:type="simple" xlink:href="#__RefHeading___Toc9299_255679804" text:style-name="Index_20_Link" text:visited-style-name="Index_20_Link">ARETÉA, EDONIDE, ALCIDE </text:a><text:a xlink:type="simple" xlink:href="#__RefHeading___Toc9299_255679804" text:style-name="Index_20_Link" text:visited-style-name="Index_20_Link"><text:span text:style-name="T14">E</text:span></text:a><text:a xlink:type="simple" xlink:href="#__RefHeading___Toc9299_255679804" text:style-name="Index_20_Link" text:visited-style-name="Index_20_Link"><text:span text:style-name="T14"> </text:span></text:a><text:a xlink:type="simple" xlink:href="#__RefHeading___Toc9299_255679804" text:style-name="Index_20_Link" text:visited-style-name="Index_20_Link">FRONIMO<text:tab/>45</text:a></text:p>
          <text:p text:style-name="P49"><text:a xlink:type="simple" xlink:href="#__RefHeading___Toc9301_255679804" text:style-name="Index_20_Link" text:visited-style-name="Index_20_Link">SCENA ULTIMA<text:tab/>46</text:a></text:p>
          <text:p text:style-name="P54"><text:a xlink:type="simple" xlink:href="#__RefHeading___Toc9303_255679804" text:style-name="Index_20_Link" text:visited-style-name="Index_20_Link">IRIDE </text:a><text:a xlink:type="simple" xlink:href="#__RefHeading___Toc9303_255679804" text:style-name="Index_20_Link" text:visited-style-name="Index_20_Link"><text:span text:style-name="T14">E DETTI.</text:span></text:a><text:a xlink:type="simple" xlink:href="#__RefHeading___Toc9303_255679804" text:style-name="Index_20_Link" text:visited-style-name="Index_20_Link"><text:tab/>46</text:a></text:p>
          <text:p text:style-name="P54"><text:a xlink:type="simple" xlink:href="#__RefHeading___Toc9305_255679804" text:style-name="Index_20_Link" text:visited-style-name="Index_20_Link">CORO<text:tab/>47</text:a></text:p>
        </text:index-body>
      </text:table-of-content>
      <text:h text:style-name="Heading_20_1" text:outline-level="1"/>
      <text:p text:style-name="P60">PIETRO TRAPASSI<text:line-break/>(METASTASIO)</text:p>
      <text:h text:style-name="P48" text:outline-level="1">ALCIDE AL BIVIO</text:h>
      <text:p text:style-name="P66"><text:span text:style-name="T3">Questa festa teatrale, tutta allusiva ai sicuri segni d'indole generosa dati fin dalla prima sua adolescenza dal gran principe per cui è scritta, fu d'ordine sovrano composta in Vienna e rappresentata con musica dell'Hasse nella cesarea corte con magnificenza proporzionata all'occasione, alla presenza degli augustissimi regnanti, per le nozze delle Altezze Reali di Giuseppe II, arciduca d'Austria (poi imperatore de' Romani), e della principessa Isabella di Borbone, l'anno 1760.</text:span></text:p>
      <text:h text:style-name="P46" text:outline-level="1"><text:bookmark-start text:name="__RefHeading___Toc9231_255679804"/><text:span text:style-name="T5">ARGOMENTO</text:span><text:bookmark-end text:name="__RefHeading___Toc9231_255679804"/></text:h>
      <text:p text:style-name="P64"><text:span text:style-name="T3">Che il giovanetto Alcide, giunto alla maturità degli anni e della ragione, si trovasse nel pericoloso cimento di scegliere una delle opposte due strade, alle quali nel tempo stesso lo invitavano a gara la Virtù ed il Piacere, fu allegorico insegnamento d'antichi saggi, adottato dal più celebre tra' filosofi; ed ha servito di motivo al presente drammatico componimento.</text:span></text:p>
      <text:p text:style-name="P34"><text:span text:style-name="T9">(Senof., </text:span><text:span text:style-name="T3">lib. </text:span><text:span text:style-name="T9">ii</text:span><text:span text:style-name="T3">, cap. </text:span><text:span text:style-name="T9">i</text:span><text:span text:style-name="T3"> delle </text:span><text:span text:style-name="T4">Cose memorabili</text:span><text:span text:style-name="T3">).</text:span></text:p>
      <text:h text:style-name="P43" text:outline-level="1"><text:bookmark-start text:name="__RefHeading___Toc5334_1894403625"/>INTERLOCUTORI<text:bookmark-end text:name="__RefHeading___Toc5334_1894403625"/></text:h>
      <text:p text:style-name="P61">ALCIDE <text:span text:style-name="T14">giovanetto</text:span>.</text:p>
      <text:p text:style-name="P61">FRONIMO <text:span text:style-name="T14">suo aio, o sia il Senno</text:span>.</text:p>
      <text:p text:style-name="P61">EDONIDE <text:span text:style-name="T14">o sia la dea del piacere</text:span>.</text:p>
      <text:p text:style-name="P61">ARETÉA <text:span text:style-name="T14">o sia la Virtù</text:span>.</text:p>
      <text:p text:style-name="P61">IRIDE <text:span text:style-name="T14">messaggiera di Giunone e di Giove.</text:span></text:p>
      <text:p text:style-name="P62">Ninfe, Geni ed Amori seguaci di Edonide.</text:p>
      <text:p text:style-name="P62">Eroi, Eroine e Geni seguaci d'Aretéa.</text:p>
      <text:p text:style-name="P62">Geni seguaci d'Iride.</text:p>
      <text:p text:style-name="P63">Abitatori del tempio della Gloria.</text:p>
      <text:p text:style-name="P65">L'Azione si rappresenta nelle campagne di Tebe.</text:p>
      <text:h text:style-name="P44" text:outline-level="1"><text:bookmark-start text:name="__RefHeading___Toc5336_1894403625"/>SCENA PRIMA<text:bookmark-end text:name="__RefHeading___Toc5336_1894403625"/></text:h>
      <text:p text:style-name="Text_20_body">Al primo aprirsi del teatro la scena rappresenta un'ombrosa selva. folta di alte, robuste e frondose piante, interrotte da qualche reliquia di maestose fabbriche antiche. Si divide nel prospetto la selva in due lunghe ma differentissime strade, essendo la sinistra di esse agevole, fiorita ed amena, e l'altra all'opposto difficile, disastrosa e selvaggia,</text:p>
      <text:h text:style-name="P50" text:outline-level="2"><text:bookmark-start text:name="__RefHeading___Toc13245_1224923678"/><text:span text:style-name="T22">Esce dalla destra il giovinetto </text:span><text:span text:style-name="T7">alcide </text:span><text:span text:style-name="T22">su l'orme di</text:span><text:span text:style-name="T7"> fronimo</text:span><text:span text:style-name="T22"> suo aio</text:span><text:span text:style-name="T7">.</text:span><text:bookmark-end text:name="__RefHeading___Toc13245_1224923678"/></text:h>
      <text:p text:style-name="P5">ALC.<text:tab/>A che fra queste opache</text:p>
      <text:p text:style-name="P35">Solitudini ignote i passi erranti,</text:p>
      <text:p text:style-name="P35">Fronimo, andiam volgendo?</text:p>
      <text:p text:style-name="P6">FRON.<text:tab/>È tempo, Alcide,</text:p>
      <text:p text:style-name="P35">Che di tante ch'io sparsi</text:p>
      <text:p text:style-name="P35">Reggendoti fin or cure e sudori</text:p>
      <text:p text:style-name="P35">Frutto al fin si raccolga. Il re de' numi</text:p>
      <text:p text:style-name="P35">Giove, il tuo genitor, vuol che a cimento</text:p>
      <text:p text:style-name="P35">Oggi si esponga il tuo valore: ed io</text:p>
      <text:p text:style-name="P35">Al cimento ti guido. Ah tu seconda</text:p>
      <text:p text:style-name="P35">Il favor degli dèi,</text:p>
      <text:p text:style-name="P35">Le speranze del mondo, i voti miei.</text:p>
      <text:p text:style-name="P5"><text:soft-page-break/>ALC.<text:tab/>Non dubitar di me. Quelle feconde</text:p>
      <text:p text:style-name="P35">Scintille di valor che d'inspirarmi</text:p>
      <text:p text:style-name="P35">Cercasti ognor, già dilatate in fiamme</text:p>
      <text:p text:style-name="P35">Sento anelarmi in sen. Si voli all'opra.</text:p>
      <text:p text:style-name="P35">A che più differir? Le fiere, i mostri,</text:p>
      <text:p text:style-name="P35"><text:span text:style-name="T24">I </text:span>perigli ove son?</text:p>
      <text:p text:style-name="P7">FRON.<text:tab/>Ferma. Più grande,</text:p>
      <text:p text:style-name="P35">Ma diverso è l'impegno:</text:p>
      <text:p text:style-name="P35">E d'un figlio di Giove il rischio è degno.</text:p>
      <text:p text:style-name="P5">ALC.<text:tab/>Qual è? Spiegati.</text:p>
      <text:p text:style-name="P7">FRON.<text:tab/>Ascolta.</text:p>
      <text:p text:style-name="P35">In due fra lor del tutto opposte strade</text:p>
      <text:p text:style-name="P35">Qui, tu lo vedi, Alcide,</text:p>
      <text:p text:style-name="P35">Il cammin si divide. Ognun che nasce</text:p>
      <text:p text:style-name="P35">Indirizzare i passi</text:p>
      <text:p text:style-name="P35">Dée per una di queste; ed è ciascuno</text:p>
      <text:p text:style-name="P35">Arbitro della scelta. E se felice</text:p>
      <text:p text:style-name="P35">O misero per sempre, e se poi degno</text:p>
      <text:p text:style-name="P35">O di spregio o di lode altri si rende,</text:p>
      <text:p text:style-name="P35">Da questa sola elezion dipende.</text:p>
      <text:p text:style-name="P5">ALC.<text:tab/>E ben, dunque m'addita</text:p>
      <text:p text:style-name="P35">La via migliore: esecutor m'avrai</text:p>
      <text:p text:style-name="P35">De' saggi tuoi consigli,</text:p>
      <text:p text:style-name="P35">Qual m'avesti fin or, pronto e contento.</text:p>
      <text:p text:style-name="P5">FRON.<text:tab/>Solo elegger tu dèi: questo è il cimento.</text:p>
      <text:p text:style-name="P5">ALC.<text:tab/>Che dici? Al maggior uopo</text:p>
      <text:p text:style-name="P35">Abbandonar mi vuoi?</text:p>
      <text:p text:style-name="P9">FRON.<text:tab/>Sì, Alcide. È tempo</text:p>
      <text:p text:style-name="P35">Che d'anni al fine e di saper matura</text:p>
      <text:p text:style-name="P35"><text:soft-page-break/>La tua ragion ti guidi,</text:p>
      <text:p text:style-name="P35">E che il fren di te stesso a te si fidi.</text:p>
      <text:p text:style-name="P5">ALC.<text:tab/>Ma un tuo consiglio almen...</text:p>
      <text:p text:style-name="P10">FRON.<text:tab/>Se vuoi consigli,</text:p>
      <text:p text:style-name="P35">Cercali nel tuo cor. Da sì bel fonte,</text:p>
      <text:p text:style-name="P35">Fin che limpido resti,</text:p>
      <text:p text:style-name="P35">Gli avrai grandi e sicuri. Io parto, e tutto</text:p>
      <text:p text:style-name="P35">Spero, Alcide, da te. Tu non ignori</text:p>
      <text:p text:style-name="P35">Qual sangue hai nelle vene,</text:p>
      <text:p text:style-name="P35">Quali esempi hai su gli occhi; il mondo, il Cielo,</text:p>
      <text:p text:style-name="P35">Il pubblico desio</text:p>
      <text:p text:style-name="P35">Quanto esigon da te. Pensaci: addio.</text:p>
      <text:p text:style-name="P35"/>
      <text:p text:style-name="P55">Pensa che questo istante</text:p>
      <text:p text:style-name="P57">Del tuo destin decide,</text:p>
      <text:p text:style-name="P57">Ch'oggi rinasce Alcide</text:p>
      <text:p text:style-name="P57">Per la futura età.</text:p>
      <text:p text:style-name="P55">Pensa che adulto sei,</text:p>
      <text:p text:style-name="P57">Che sei di Giove un figlio,</text:p>
      <text:p text:style-name="P57">Che merto e non consiglio</text:p>
      <text:p text:style-name="P59"><text:span text:style-name="T23">La scelta tua sarà, (</text:span><text:span text:style-name="T14">parte</text:span><text:span text:style-name="T23">)</text:span></text:p>
      <text:h text:style-name="P45" text:outline-level="1"><text:bookmark-start text:name="__RefHeading___Toc13259_1224923678"/>SCENA SECONDA<text:bookmark-end text:name="__RefHeading___Toc13259_1224923678"/></text:h>
      <text:h text:style-name="P51" text:outline-level="2"><text:bookmark-start text:name="__RefHeading___Toc13261_1224923678"/><text:span text:style-name="T8">alcide</text:span><text:span text:style-name="T17"> </text:span><text:span text:style-name="T18">solo</text:span><text:bookmark-end text:name="__RefHeading___Toc13261_1224923678"/></text:h>
      <text:p text:style-name="P36">In qual mar di dubbiezze</text:p>
      <text:p text:style-name="P36">Fronimo m'abbandona! Il primo dunque,</text:p>
      <text:p text:style-name="P36">Il più difficil passo</text:p>
      <text:p text:style-name="P36">Nel cammin della vita</text:p>
      <text:p text:style-name="P36">Mover solo io dovrò! Ma Giove è padre,</text:p>
      <text:p text:style-name="P36">Fronimo è amico, e non m'avranno esposto</text:p>
      <text:p text:style-name="P36">A rischio che non sia</text:p>
      <text:p text:style-name="P36">Superabil da me. Sì, quella innata</text:p>
      <text:p text:style-name="P36">E libera ragion che ora è mia guida,</text:p>
      <text:p text:style-name="P36">L'uno e l'altro sentier vegga, e decida.</text:p>
      <text:p text:style-name="P36">Questo agevole e ameno,</text:p>
      <text:p text:style-name="P36">Col tremolar de' fiori,</text:p>
      <text:p text:style-name="P36">Col mormorar dell'onde,</text:p>
      <text:p text:style-name="P36">Col vaneggiar d'un'odorosa auretta</text:p>
      <text:p text:style-name="P36">Par che voglia sedurmi, e non m'alletta.</text:p>
      <text:p text:style-name="P36">L'altro alpestre, scosceso, erto e selvaggio,</text:p>
      <text:p text:style-name="P36">Degno d'un'alma audace,</text:p>
      <text:p text:style-name="P36">Par che voglia atterrirmi, e pur mi piace.</text:p>
      <text:p text:style-name="P36">Sì, sì, questo si scelga... E se mai fosse</text:p>
      <text:p text:style-name="P36">L'altro il miglior? Per ingannare altrui</text:p>
      <text:p text:style-name="P36">Non han composte i numi</text:p>
      <text:p text:style-name="P36">Sì potenti lusinghe. Al chiaro invito</text:p>
      <text:p text:style-name="P36"><text:soft-page-break/>Ceder convien. Quindi si vada... Oh Dio!</text:p>
      <text:p text:style-name="P36">Non so per qual cagione</text:p>
      <text:p text:style-name="P36">Il piè non mi seconda, il cor s'oppone.</text:p>
      <text:p text:style-name="P36">Che fo? Chi mi consiglia? Il tempo stringe,</text:p>
      <text:p text:style-name="P36">La dubbiezza s'accresce. Oso, pavento,</text:p>
      <text:p text:style-name="P36">Voglio, scelgo, mi pento, e il core intanto</text:p>
      <text:p text:style-name="P36">Par che cominci a palpitarmi in petto.</text:p>
      <text:p text:style-name="P36">Questo debole affetto,</text:p>
      <text:p text:style-name="P36">Questi palpiti ignoti ah forse sono</text:p>
      <text:p text:style-name="P36">Rimproveri del Ciel! Da me negletto,</text:p>
      <text:p text:style-name="P36">Così forse il suo sdegno ei mi palesa.</text:p>
      <text:p text:style-name="P36">Ah sì, dal Cielo incominciam l'impresa!</text:p>
      <text:p text:style-name="P36"/>
      <text:p text:style-name="P56">Dèi clementi, amici dèi</text:p>
      <text:p text:style-name="P58">Che il mio cor vedete appieno,</text:p>
      <text:p text:style-name="P58">Io vi chiedo un sol baleno</text:p>
      <text:p text:style-name="P58">Che rischiari il mio pensier.</text:p>
      <text:p text:style-name="P56">Senza voi dubbioso e lento</text:p>
      <text:p text:style-name="P58">Sento il cor languirmi in seno,</text:p>
      <text:p text:style-name="P58">Ed egual con voi lo sento</text:p>
      <text:p text:style-name="P58">Ogni impresa a sostener.</text:p>
      <text:p text:style-name="P12"/>
      <text:p text:style-name="P36">Grazie, o numi del Ciel: gli effetti io provo</text:p>
      <text:p text:style-name="P36">Già del vostro favor. Già sgombra è l'alma</text:p>
      <text:p text:style-name="P36">Delle dubbiezze sue. Franco, sicuro,</text:p>
      <text:p text:style-name="P36">Arbitro di me stesso io già mi veggo:</text:p>
      <text:p text:style-name="P36">Quell'asprezza m'alletta, e quella eleggo.</text:p>
      <text:p text:style-name="P36"/>
      <text:p text:style-name="P12">(<text:span text:style-name="T14">mentre Alcide vuole incamminarsi per la via disastro</text:span><text:soft-page-break/><text:span text:style-name="T14">sa, sente dal fondo della strada opposta risuonare improvvisamente una soave armonia di flauti e di cetere. Si rivolge a quel lato, e vedendo uscirne Edonide la quale va avanzandosi lentamente, s'arresta sorpreso ad ammirarla</text:span><text:span text:style-name="T23">)</text:span></text:p>
      <text:p text:style-name="P12"><text:span text:style-name="T23"/></text:p>
      <text:p text:style-name="P36">Ma qual per la foresta</text:p>
      <text:p text:style-name="P36">Dolce armonia risuona?</text:p>
      <text:p text:style-name="P36">Chi la move? Onde vieni? Là da que' rami</text:p>
      <text:p text:style-name="P36">Parmi... Oh numi del Ciel, che amabil volto,</text:p>
      <text:p text:style-name="P36">Che lusinghieri sguardi,</text:p>
      <text:p text:style-name="P36">Che vezzo seduttor! Qual s'offre mai</text:p>
      <text:p text:style-name="P36">Di grazia, di beltà, d'arte e di lusso</text:p>
      <text:p text:style-name="P36">Spettacolo leggiadro agli occhi miei?</text:p>
      <text:p text:style-name="P36">Che fa? Che vuol? Chi sarà mai costei?</text:p>
      <text:p text:style-name="P36">Chiedasi... No: differirebbe un vano</text:p>
      <text:p text:style-name="P36">Talento giovanil quel grande istante</text:p>
      <text:p text:style-name="P36">Che il mio destin decide.</text:p>
      <text:p text:style-name="P36"/>
      <text:p text:style-name="P37"><text:span text:style-name="T23">(</text:span><text:span text:style-name="T14">vuole incamminarsi per la via disastrosa, ma richiamato dal canto di Edonide si ferma</text:span><text:span text:style-name="T23">)</text:span></text:p>
      <text:h text:style-name="Heading_20_1" text:outline-level="1"><text:bookmark-start text:name="__RefHeading___Toc9233_255679804"/><text:span text:style-name="T28">SCENA TERZA</text:span><text:bookmark-end text:name="__RefHeading___Toc9233_255679804"/></text:h>
      <text:h text:style-name="P52" text:outline-level="2"><text:bookmark-start text:name="__RefHeading___Toc9235_255679804"/><text:span text:style-name="T6">alcide</text:span> <text:span text:style-name="T14">ed </text:span><text:span text:style-name="T6">edonide</text:span><text:bookmark-end text:name="__RefHeading___Toc9235_255679804"/></text:h>
      <text:p text:style-name="P32">EDON<text:span text:style-name="T6">.<text:tab/></text:span>Ferma, Alcide; arresta i passi.</text:p>
      <text:p text:style-name="P58">Fra que' tronchi, fra que' sassi</text:p>
      <text:p text:style-name="P58">Ah non porre incauto il piè!</text:p>
      <text:p text:style-name="P12"/>
      <text:p text:style-name="P12">ALC<text:span text:style-name="T6">.<text:tab/></text:span>Oh come sa trovar le vie del core</text:p>
      <text:p text:style-name="P36">Di quei soavi accenti</text:p>
      <text:p text:style-name="P36">La grazia allettatrice!</text:p>
      <text:p text:style-name="P12"/>
      <text:p text:style-name="P32">EDON<text:span text:style-name="T6">.<text:tab/></text:span>Se felice esser tu vuoi,</text:p>
      <text:p text:style-name="P58">Del tenor de' giorni tuoi</text:p>
      <text:p text:style-name="P58">Il pensier confida a me.</text:p>
      <text:p text:style-name="P58"/>
      <text:p text:style-name="P12">ALC.<text:tab/>Ed io non parto ancora?</text:p>
      <text:p text:style-name="P36">Ah colpa è una dimora</text:p>
      <text:p text:style-name="P36">Che alle nobili imprese il fil recide!</text:p>
      <text:p text:style-name="P36"><text:span text:style-name="T23">(</text:span><text:span text:style-name="T14">vuole incamminarsi, e come sopra s'arresta</text:span><text:span text:style-name="T23">)</text:span></text:p>
      <text:p text:style-name="P36"/>
      <text:p text:style-name="P32">EDON<text:span text:style-name="T6">.<text:tab/></text:span>Ferma, Alcide; arresta i passi.</text:p>
      <text:p text:style-name="P58">Fra que' tronchi, fra que' sassi</text:p>
      <text:p text:style-name="P58">Ah non porre incauto il piè!</text:p>
      <text:p text:style-name="P12"/>
      <text:p text:style-name="P12">ALC.<text:tab/>Ma chi sei tu? Sei forse</text:p>
      <text:p text:style-name="P36"><text:soft-page-break/>Illusion ridente</text:p>
      <text:p text:style-name="P36">Che formano alla mente i sensi miei?</text:p>
      <text:p text:style-name="P36">Sei donna, o diva sei? Perché m'arresti?</text:p>
      <text:p text:style-name="P36">Che vuoi da me?</text:p>
      <text:p text:style-name="P13">EDON<text:span text:style-name="T6">.<text:tab/></text:span>De' miseri mortali</text:p>
      <text:p text:style-name="P36">Fedel consolatrice,</text:p>
      <text:p text:style-name="P36">Edonide son io. Da me dipende</text:p>
      <text:p text:style-name="P36">La lor felicità. Dov'io non sono,</text:p>
      <text:p text:style-name="P36">Divien la vita altrui pena, e non dono.</text:p>
      <text:p text:style-name="P36">Di te, mio caro Alcide,</text:p>
      <text:p text:style-name="P36">Sollecita e pietosa</text:p>
      <text:p text:style-name="P36">Al soccorso io volai. Vengo a ritrarti</text:p>
      <text:p text:style-name="P36">Dal cammin degli affanni</text:p>
      <text:p text:style-name="P36">A quello del piacer. Sieguimi; e meco</text:p>
      <text:p text:style-name="P36">Fra le gioie e i diletti</text:p>
      <text:p text:style-name="P36">Sempre i dì passerai. D'esserti io m'offro</text:p>
      <text:p text:style-name="P36">Per quella strada aprica</text:p>
      <text:p text:style-name="P36">Amorosa compagna e scorta amica.</text:p>
      <text:p text:style-name="P36">Ma che! Taci, mi guardi, e sì gran sorte</text:p>
      <text:p text:style-name="P36">Ad abbracciar non corri! Ah la dimora</text:p>
      <text:p text:style-name="P36">Potrebbe esser fatal. La man mi porgi;</text:p>
      <text:p text:style-name="P36">Risolvi, andiam... Come! Ritiri il piede,</text:p>
      <text:p text:style-name="P36">T'allontani da me? D'un cor che brama</text:p>
      <text:p text:style-name="P36">Renderti fortunato</text:p>
      <text:p text:style-name="P36">Vedi l'affetto e lo ricusi, ingrato?</text:p>
      <text:p text:style-name="P33"/>
      <text:p text:style-name="P32">ALC.<text:tab/>Mi sorprende un tanto affetto:</text:p>
      <text:p text:style-name="P58">Nol ricuso, non l'accetto;</text:p>
      <text:p text:style-name="P58">Ma dimando all'alma oppressa</text:p>
      <text:p text:style-name="P58"><text:soft-page-break/>Qualche istante a respirar.</text:p>
      <text:p text:style-name="P56">Son confuso e in sen mi sento,</text:p>
      <text:p text:style-name="P58">Fra 'l contento e lo stupore,</text:p>
      <text:p text:style-name="P58">La ragione opposta al core</text:p>
      <text:p text:style-name="P58">Agitarsi e vacillar.</text:p>
      <text:p text:style-name="P33"/>
      <text:p text:style-name="P12">EDON<text:span text:style-name="T6">.<text:tab/></text:span>Di qual ragion mi parli,</text:p>
      <text:p text:style-name="P36">Semplice che tu sei? Non è ragione,</text:p>
      <text:p text:style-name="P36">Se incomoda s'oppone</text:p>
      <text:p text:style-name="P36">A' moti del tuo cor. Ragion si chiama</text:p>
      <text:p text:style-name="P36">Non passar stoltamente</text:p>
      <text:p text:style-name="P36">Fra gli stenti e i sudori</text:p>
      <text:p text:style-name="P36">La stagion de' diletti e degli amori.</text:p>
      <text:p text:style-name="P36">È ragion, se l'intendi,</text:p>
      <text:p text:style-name="P36">Rapir franco e sicuro</text:p>
      <text:p text:style-name="P36">Qualunque amica occasion la sorte</text:p>
      <text:p text:style-name="P36">Offre a te di goder, né col pensiero</text:p>
      <text:p text:style-name="P36">D'un mal futuro avvelenar giammai</text:p>
      <text:p text:style-name="P36">Il presente piacer. Questa dottrina</text:p>
      <text:p text:style-name="P36">Da me sola s'impara. Onde, se tanto</text:p>
      <text:p text:style-name="P36">Hai di ragion desio,</text:p>
      <text:p text:style-name="P36">Sieguimi pur: la tua ragion son io.</text:p>
      <text:p text:style-name="P36"/>
      <text:p text:style-name="P56">Non verranno a turbarti i riposi</text:p>
      <text:p text:style-name="P58">Atre schiere di cure severe,</text:p>
      <text:p text:style-name="P58">Neri affanni tiranni d'un cor.</text:p>
      <text:p text:style-name="P56">Vivrai lieto nel sen de' contenti,</text:p>
      <text:p text:style-name="P58">Alternando i tuoi giorni ridenti</text:p>
      <text:p text:style-name="P58">Fra gli scherzi di Bacco e d'Amor.</text:p>
      <text:p text:style-name="P58"><text:soft-page-break/></text:p>
      <text:p text:style-name="P12">ALC.<text:tab/>Son grandi in ver le tue promesse.</text:p>
      <text:p text:style-name="P14">EDON<text:span text:style-name="T6">.<text:tab/></text:span>E grandi</text:p>
      <text:p text:style-name="P36">Saran gli effetti. Assai tardasti. Andiamo</text:p>
      <text:p text:style-name="P36">Quinci del tuo destino</text:p>
      <text:p text:style-name="P36">I favori a goder. Questo è il cammino.</text:p>
      <text:p text:style-name="P12">ALC.<text:tab/>Ma quel cammin dove conduce?</text:p>
      <text:p text:style-name="P15">EDON<text:span text:style-name="T6">.<text:tab/></text:span>Al porto</text:p>
      <text:p text:style-name="P36">D'ogni umana tempesta, al primo, al chiaro</text:p>
      <text:p text:style-name="P36">D'ogni felicità fonte natio,</text:p>
      <text:p text:style-name="P36">Del Piacere alla reggia, al regno mio.</text:p>
      <text:p text:style-name="P12">ALC.<text:tab/>Di cotesta tua reggia,</text:p>
      <text:p text:style-name="P36">Perdonami, io non posso</text:p>
      <text:p text:style-name="P36">Formarmi idea che mi seduca.</text:p>
      <text:p text:style-name="P16">EDON<text:span text:style-name="T6">.<text:tab/></text:span>Ed io</text:p>
      <text:p text:style-name="P36">Posso a un cenno, se vuoi, fra queste piante</text:p>
      <text:p text:style-name="P36">Farti della mia reggia</text:p>
      <text:p text:style-name="P36">L'immagine apparir.</text:p>
      <text:p text:style-name="P17">ALC.<text:tab/>Che! Offrir puoi tanto?</text:p>
      <text:p text:style-name="P36">E quali arti e quai modi...</text:p>
      <text:p text:style-name="P12">EDON.<text:tab/>Non più. Siedi al mio fianco: osserva e godi.</text:p>
      <text:p text:style-name="P12"/>
      <text:p text:style-name="P39">(<text:span text:style-name="T14">Edonide conduce Alcide a seder seco in disparte, e quindi ad un suo cenno si cangia in un istante la scena opaca e selvaggia nell'amena e ridente reggia del Piacere. La compongono capricciosi edifizi d'intrecciate verdure, di pellegrine frutta e di rari e distinti fiori. </text:span><text:span text:style-name="T13">Ne</text:span> <text:span text:style-name="T14">variano artificiosamente la vista l'ombre interrotte di </text:span><text:soft-page-break/><text:span text:style-name="T14">nascenti boschetti, e la ravvivano per tutto le diverse acque, le quali o scherzano ristrette ne' fonti, o seri poggiano cadendo fra i sassi delle muscose grotte liberamente sul prato. È popolato il sito da numerose schiere di Geni e di Ninfe seguaci della dea del Piacere, le quali e col canto e col ballo esprimono non meno il contento dell'allegro stato in cui si ritrovano, che la varietà delle dilettevoli occupazioni che le trattengono.</text:span></text:p>
      <text:h text:style-name="Heading_20_1" text:outline-level="1"><text:bookmark-start text:name="__RefHeading___Toc9237_255679804"/><text:span text:style-name="T28">SCENA QUARTA</text:span><text:bookmark-end text:name="__RefHeading___Toc9237_255679804"/></text:h>
      <text:h text:style-name="Heading_20_2" text:outline-level="2"><text:bookmark-start text:name="__RefHeading___Toc9239_255679804"/><text:span text:style-name="T6">tutto il coro</text:span><text:bookmark-end text:name="__RefHeading___Toc9239_255679804"/></text:h>
      <text:p text:style-name="P56">Alme incaute che solcate</text:p>
      <text:p text:style-name="P58">Della vita il mare infido,</text:p>
      <text:p text:style-name="P58">Questo il porto, questo il nido,</text:p>
      <text:p text:style-name="P58">Questo il regno è del Piacer.</text:p>
      <text:h text:style-name="Heading_20_2" text:outline-level="2"><text:bookmark-start text:name="__RefHeading___Toc9241_255679804"/><text:span text:style-name="T6">a voce sola</text:span><text:bookmark-end text:name="__RefHeading___Toc9241_255679804"/></text:h>
      <text:p text:style-name="P56">I consigli ognun seconda</text:p>
      <text:p text:style-name="P58">Qui del genio suo natio,</text:p>
      <text:p text:style-name="P58">E sommerge in dolce oblio</text:p>
      <text:p text:style-name="P58">Ogni torbido pensier.</text:p>
      <text:h text:style-name="Heading_20_2" text:outline-level="2"><text:bookmark-start text:name="__RefHeading___Toc9243_255679804"/><text:span text:style-name="T6">tutto il coro</text:span><text:bookmark-end text:name="__RefHeading___Toc9243_255679804"/></text:h>
      <text:p text:style-name="P56">Alme incaute che solcate</text:p>
      <text:p text:style-name="P58">Della vita il mare infido,</text:p>
      <text:p text:style-name="P58">Questo il porto, questo il nido,</text:p>
      <text:p text:style-name="P58">Questo il regno è del Piacer.</text:p>
      <text:h text:style-name="P53" text:outline-level="2"><text:bookmark-start text:name="__RefHeading___Toc9245_255679804"/><text:soft-page-break/><text:span text:style-name="T12">a voce sola</text:span><text:bookmark-end text:name="__RefHeading___Toc9245_255679804"/></text:h>
      <text:p text:style-name="P56">Van desio d'onor, di lode</text:p>
      <text:p text:style-name="P58">Non v'abbagli, non v'inganni:</text:p>
      <text:p text:style-name="P58">Non perdete il fior degli anni</text:p>
      <text:p text:style-name="P58">Finché tempo è di goder.</text:p>
      <text:h text:style-name="Heading_20_2" text:outline-level="2"><text:bookmark-start text:name="__RefHeading___Toc9247_255679804"/><text:span text:style-name="T6">tutto il coro</text:span><text:bookmark-end text:name="__RefHeading___Toc9247_255679804"/></text:h>
      <text:p text:style-name="P56">Alme incaute che solcate</text:p>
      <text:p text:style-name="P58">Della vita il mare infido,</text:p>
      <text:p text:style-name="P58">Questo il porto, questo il nido,</text:p>
      <text:p text:style-name="P58">Questo il regno è del Piacer.</text:p>
      <text:h text:style-name="Heading_20_2" text:outline-level="2"><text:bookmark-start text:name="__RefHeading___Toc9249_255679804"/><text:span text:style-name="T6">a due</text:span><text:bookmark-end text:name="__RefHeading___Toc9249_255679804"/></text:h>
      <text:p text:style-name="P56">È la vita appunto un fiore</text:p>
      <text:p text:style-name="P58">Da goderne in sul mattino:</text:p>
      <text:p text:style-name="P58">Sorge vago, ma vicino</text:p>
      <text:p text:style-name="P58">A quel sorgere è il cader.</text:p>
      <text:h text:style-name="Heading_20_2" text:outline-level="2"><text:bookmark-start text:name="__RefHeading___Toc9251_255679804"/><text:span text:style-name="T6">tutto il coro</text:span><text:bookmark-end text:name="__RefHeading___Toc9251_255679804"/></text:h>
      <text:p text:style-name="P56">Alme incaute che solcate</text:p>
      <text:p text:style-name="P58">Della vita il mare infido,</text:p>
      <text:p text:style-name="P58"><text:soft-page-break/>Questo il porto, questo il nido,</text:p>
      <text:p text:style-name="P58">Questo il regno è del Piacer.</text:p>
      <text:p text:style-name="P58"/>
      <text:p text:style-name="P39">(<text:span text:style-name="T14">alla strepitosa armonia de' marziali stromenti che da lontano improvvisamente si ascoltano, cessa in un tratto e la danza ed il canto, ritirandosi alquanto indietro i Geni e le Ninfe in attitudine di stupore e di spavento</text:span><text:span text:style-name="T23">)</text:span></text:p>
      <text:p text:style-name="P39"><text:span text:style-name="T23"/></text:p>
      <text:p text:style-name="P12">ALC.<text:tab/>Qual nobil suono è questo,</text:p>
      <text:p text:style-name="P36">De' sopiti miei sensi</text:p>
      <text:p text:style-name="P36">Gradito eccitator?</text:p>
      <text:p text:style-name="P18">EDON.<text:tab/>Fuggasi, (<text:span text:style-name="T14">s'alzano da sedere</text:span><text:span text:style-name="T23">)</text:span><text:span text:style-name="T14"> </text:span>Ah viene</text:p>
      <text:p text:style-name="P36">La mia nemica. Esser non voglio esposta</text:p>
      <text:p text:style-name="P36">All'odio di costei barbaro e cieco, (<text:span text:style-name="T14">vuol fuggire</text:span><text:span text:style-name="T23">)</text:span></text:p>
      <text:p text:style-name="P12">ALC.<text:tab/>Non dubitar d'insulti: Alcide è teco.</text:p>
      <text:p text:style-name="P39">(<text:span text:style-name="T14">trattenendola. Alla replica dell'accennata e già più vicina armonia si dilegua l'illusione della reggia del Piacere, e si trovano Edonide ed Alcide nuovamente nel bivio, in cui dal fondo della strada disastrosa si vede comparire e maestosamente avanzarsi Aretéa, o sia la Virtù. Alcide l'ammira prima con istupore, indi prorompe con trasporto di gioia.</text:span><text:span text:style-name="T23">)</text:span></text:p>
      <text:h text:style-name="P47" text:outline-level="1"><text:bookmark-start text:name="__RefHeading___Toc9253_255679804"/>SCENA QUINTA<text:bookmark-end text:name="__RefHeading___Toc9253_255679804"/></text:h>
      <text:h text:style-name="Heading_20_2" text:outline-level="2"><text:bookmark-start text:name="__RefHeading___Toc9255_255679804"/><text:span text:style-name="T10">alcide, edonide </text:span><text:span text:style-name="T14">ed</text:span><text:span text:style-name="T11"> </text:span><text:span text:style-name="T6">aretéa</text:span><text:bookmark-end text:name="__RefHeading___Toc9255_255679804"/></text:h>
      <text:p text:style-name="P12">ALC.<text:tab/>Edonide, ah che miro!</text:p>
      <text:p text:style-name="P36">Son fuor di me. La madre mia... (<text:span text:style-name="T14">accennando verso Aretéa</text:span><text:span text:style-name="T23">)</text:span></text:p>
      <text:p text:style-name="P15">EDON.<text:tab/>T'inganni.</text:p>
      <text:p text:style-name="P12">ALC.<text:tab/>No; ravviso in quel volto</text:p>
      <text:p text:style-name="P36">La nota maestà. Solo in mirarla</text:p>
      <text:p text:style-name="P36">Già gli usati d'onore impeti io sento,</text:p>
      <text:p text:style-name="P36">Che quel ciglio sereno</text:p>
      <text:p text:style-name="P36">Suol con gli sguardi suoi destarmi in seno.</text:p>
      <text:p text:style-name="P12">EDON.<text:tab/>Non più: fuggasi. <text:s/>È questo</text:p>
      <text:p text:style-name="P36">De' tuoi rischi il più grande, e tu nol sai.</text:p>
      <text:p text:style-name="P39">(<text:span text:style-name="T14">prende per mano Alcide e procura di trarlo seco</text:span><text:span text:style-name="T23">)</text:span></text:p>
      <text:p text:style-name="P12"/>
      <text:p text:style-name="P32">ARET.<text:tab/>Ah che fai? T'arresta, Alcide.</text:p>
      <text:p text:style-name="P58">A seguir <text:span text:style-name="T26">quell'orme infide</text:span></text:p>
      <text:p text:style-name="P58"><text:span text:style-name="T26">Non lasciarti lusing</text:span>ar.</text:p>
      <text:p text:style-name="P58"/>
      <text:p text:style-name="P12">EDON.<text:tab/>E sì attento l'ascolti? Ah negl'ingiusti</text:p>
      <text:p text:style-name="P36">Oltraggi miei qual mai piacer ritrovi?</text:p>
      <text:p text:style-name="P36"/>
      <text:p text:style-name="P32">ARET.<text:tab/>Or ti giovi esser accorto:</text:p>
      <text:p text:style-name="P58">Quel nocchier promette il porto,</text:p>
      <text:p text:style-name="P58"><text:soft-page-break/>Ma conduce a naufragar.</text:p>
      <text:p text:style-name="P58"/>
      <text:p text:style-name="P12">EDON.<text:tab/>Più non udirla, amico.</text:p>
      <text:p text:style-name="P36">Sieguimi, andiam; già dubitasti assai,</text:p>
      <text:p text:style-name="P39"><text:span text:style-name="T23">(</text:span><text:span text:style-name="T14">tenta slontanarlo e procura di trarlo seco</text:span><text:span text:style-name="T23">)</text:span></text:p>
      <text:p text:style-name="P36"/>
      <text:p text:style-name="P32">ARET.<text:tab/>Ah che fai? T'arresta, Alcide.</text:p>
      <text:p text:style-name="P58">A seguir <text:span text:style-name="T26">quell'orme infide</text:span></text:p>
      <text:p text:style-name="P58"><text:span text:style-name="T26">Non lasciarti lusing</text:span>ar.</text:p>
      <text:p text:style-name="P33"/>
      <text:p text:style-name="P12">ALC.<text:tab/>Lasciami. <text:span text:style-name="T23">(</text:span><text:span text:style-name="T14">ad Edonìde</text:span><text:span text:style-name="T23">)</text:span></text:p>
      <text:p text:style-name="P19">EDON.<text:tab/>Non fia ver. <text:span text:style-name="T23">(</text:span><text:span text:style-name="T14">lo trattiene</text:span><text:span text:style-name="T23">)</text:span></text:p>
      <text:p text:style-name="P20">ARET.<text:tab/>Da quelle, Alcide,</text:p>
      <text:p text:style-name="P36">Violenti lusinghe</text:p>
      <text:p text:style-name="P36">A difenderti impara. In tuo soccorso</text:p>
      <text:p text:style-name="P36">Ecco Aretéa. Da lei t'invola, e meco</text:p>
      <text:p text:style-name="P36">Sul buon cammino orme sicure imprimi.</text:p>
      <text:p text:style-name="P36">Io dell'alme sublimi</text:p>
      <text:p text:style-name="P36">Son l'astro condottier; la vera io sola</text:p>
      <text:p text:style-name="P36">Felicità produco, e squarcio il velo</text:p>
      <text:p text:style-name="P36">All'inganno, all'error. Le grandi imprese</text:p>
      <text:p text:style-name="P36">Io consiglio, io compisco. Io ne' disastri</text:p>
      <text:p text:style-name="P36">Saldo sostegno, io ne' felici eventi</text:p>
      <text:p text:style-name="P36">Son prudente misura. Aspetto o stile</text:p>
      <text:p text:style-name="P36">Con le vicende sue la sorte insana</text:p>
      <text:p text:style-name="P36">Non sa farmi cangiar. Spesso allettata</text:p>
      <text:p text:style-name="P36">Dal suo favor, ma non sedotta, spesso</text:p>
      <text:p text:style-name="P36">Agitata mi veggo</text:p>
      <text:p text:style-name="P36">Dalle stolte ire sue, ma non oppressa;</text:p>
      <text:p text:style-name="P36"><text:soft-page-break/>E son dell'opre mie premio a me stessa.</text:p>
      <text:p text:style-name="P36">Se il sentier ch'io t'addito</text:p>
      <text:p text:style-name="P36">Su i domestici esempi elegger sai,</text:p>
      <text:p text:style-name="P36">Quel sentier calcherai che a tutti aperto</text:p>
      <text:p text:style-name="P36">Lasciò benigno il Cielo, affinché possa</text:p>
      <text:p text:style-name="P36">Cangiar sorte e costumi,</text:p>
      <text:p text:style-name="P36">E rendersi un mortai simile ai numi.</text:p>
      <text:p text:style-name="P12">EDON.<text:tab/>Se sconsigliato a seguitar t'impegni</text:p>
      <text:p text:style-name="P36">Le tracce di colei, mai più di pace</text:p>
      <text:p text:style-name="P36">Non sperare un momento. Or converratti</text:p>
      <text:p text:style-name="P36">Su i fogli impallidir; di polve asperso,</text:p>
      <text:p text:style-name="P36">Di sangue e di sudor, fra i rischi e l'ire</text:p>
      <text:p text:style-name="P36">Or dovrai palpitar. Quella superba,</text:p>
      <text:p text:style-name="P36">Delle stagioni ad onta, or l'infocate</text:p>
      <text:p text:style-name="P36">Libiche arene, or l'artiche pruine</text:p>
      <text:p text:style-name="P36">Sforzeratti a varcar. Scarso ristoro</text:p>
      <text:p text:style-name="P36">Sarà l'esca più vile</text:p>
      <text:p text:style-name="P36">Ben spesso alla tua fame: avrai ben spesso</text:p>
      <text:p text:style-name="P36">Da stagni impuri alla tua sete ardente</text:p>
      <text:p text:style-name="P36">Maligna aita. A breve sonno i lumi</text:p>
      <text:p text:style-name="P36">Mai fidar non potrai senza il sospetto</text:p>
      <text:p text:style-name="P36">Che di tromba importuna</text:p>
      <text:p text:style-name="P36">L'improvviso fragor qualche periglio</text:p>
      <text:p text:style-name="P36">Non torni a minacciarti; e ti vedrai</text:p>
      <text:p text:style-name="P36">Sempre anelante e stanco</text:p>
      <text:p text:style-name="P36">L'Invidia appresso e la Fatica al fianco.</text:p>
      <text:p text:style-name="P36"/>
      <text:p text:style-name="P56">Mira entrambe, e dimmi poi</text:p>
      <text:p text:style-name="P58">Qual di noi già porta in faccia</text:p>
      <text:p text:style-name="P58"><text:soft-page-break/>La promessa o la minaccia</text:p>
      <text:p text:style-name="P58">Del contento o del martìr.</text:p>
      <text:p text:style-name="P56">Accompagnami, se lieti</text:p>
      <text:p text:style-name="P58">Vuoi per sempre i giorni tuoi;</text:p>
      <text:p text:style-name="P58">Abbandonami, se vuoi</text:p>
      <text:p text:style-name="P58">Fra gli stenti impallidir.</text:p>
      <text:p text:style-name="P58"/>
      <text:p text:style-name="P12">ARET.<text:tab/>È ver, della rivale</text:p>
      <text:p text:style-name="P36">Piacevole è la scuola,</text:p>
      <text:p text:style-name="P36">Faticosa è la mia; ma son d'entrambe</text:p>
      <text:p text:style-name="P36">Vari gli effetti e inaspettati. Io cangio</text:p>
      <text:p text:style-name="P36">La fatica in piacer: la mia nemica</text:p>
      <text:p text:style-name="P36">Ogni piacer fa divenir fatica.</text:p>
      <text:p text:style-name="P36">Se a seguirla t'induci, i suoi diletti</text:p>
      <text:p text:style-name="P36">Con tuo stupor degenerar vedrai</text:p>
      <text:p text:style-name="P36">In tedio, in pena, in un mordace interno</text:p>
      <text:p text:style-name="P36">Disprezzo di te stesso; e vil non meno</text:p>
      <text:p text:style-name="P36">Che disperato, al fin più non avrai</text:p>
      <text:p text:style-name="P36">Fra gli assidui contrasti</text:p>
      <text:p text:style-name="P36">Né al rimedio né al mal forza che basti.</text:p>
      <text:p text:style-name="P36">Ma generoso e franco</text:p>
      <text:p text:style-name="P36">Se i miei travagli abbracci, il tuo vigore</text:p>
      <text:p text:style-name="P36">Crescer con lor vedrai; di giorno in giorno</text:p>
      <text:p text:style-name="P36">Più lievi diverran, fino a cangiarsi</text:p>
      <text:p text:style-name="P36">In solido contento: e allor potrai</text:p>
      <text:p text:style-name="P36">Con l'innocenza in fronte,</text:p>
      <text:p text:style-name="P36">Con la pace nel cor, col merto appresso</text:p>
      <text:p text:style-name="P36">Senza arrossirti esaminar te stesso.</text:p>
      <text:p text:style-name="P36">Oh misero chi nato</text:p>
      <text:p text:style-name="P36"><text:soft-page-break/>Solo all'ozio e al riposo esser figura!</text:p>
      <text:p text:style-name="P36">Son l'alme un'onda pura</text:p>
      <text:p text:style-name="P36">Di sorgente immortal, non destinata</text:p>
      <text:p text:style-name="P36">In fangosa palude</text:p>
      <text:p text:style-name="P36">Putrida a ristagnar, ma della terra</text:p>
      <text:p text:style-name="P36">A ricercar le vene</text:p>
      <text:p text:style-name="P36">Benefica e vivace: e se tal volta</text:p>
      <text:p text:style-name="P36">Travia da quel sentiero</text:p>
      <text:p text:style-name="P36">Che l'eterna Ragione a lei disegna,</text:p>
      <text:p text:style-name="P36">Dell'origine sua diventa indegna.</text:p>
      <text:p text:style-name="P36"/>
      <text:p text:style-name="P56">Quell'onda che ruina</text:p>
      <text:p text:style-name="P58">Dalla pendice alpina,</text:p>
      <text:p text:style-name="P58"><text:span text:style-name="T26">Balza</text:span>, si frange e mormora,</text:p>
      <text:p text:style-name="P58">Ma limpida si fa.</text:p>
      <text:p text:style-name="P56">Altra riposa, è vero,</text:p>
      <text:p text:style-name="P58">In cupo fondo ombroso:</text:p>
      <text:p text:style-name="P58">Ma perde in quel riposo</text:p>
      <text:p text:style-name="P58">Tutta la sua beltà.</text:p>
      <text:p text:style-name="P58"/>
      <text:p text:style-name="P12">EDON.<text:tab/>Magnifiche parole</text:p>
      <text:p text:style-name="P36">Solo ostenta Aretéa; ma i bei diletti</text:p>
      <text:p text:style-name="P36">Io ti mostrai della mia reggia.</text:p>
      <text:p text:style-name="P21">ARET.<text:tab/>Ed io</text:p>
      <text:p text:style-name="P36"><text:span text:style-name="T24">I </text:span>penosi travagli</text:p>
      <text:p text:style-name="P36">Della palestra mia</text:p>
      <text:p text:style-name="P36">A mostrarti son pronta.</text:p>
      <text:p text:style-name="P22">EDON.<text:tab/>(<text:span text:style-name="T14">spaventata</text:span>)<text:span text:style-name="T14"><text:tab/></text:span>Ah no.</text:p>
      <text:p text:style-name="P21">ARET.<text:tab/>Vedrai</text:p>
      <text:p text:style-name="P36"><text:soft-page-break/>Quai dall'anime grandi</text:p>
      <text:p text:style-name="P36">Difficili io dimando illustre prove.</text:p>
      <text:p text:style-name="P12">ALC.<text:tab/>Sì, sì.</text:p>
      <text:p text:style-name="P12">EDON.<text:tab/> (Mi trema il cor; fuggasi altrove). (<text:span text:style-name="T13">fugge</text:span>)</text:p>
      <text:h text:style-name="P46" text:outline-level="1"><text:bookmark-start text:name="__RefHeading___Toc9257_255679804"/>SCENA SESTA<text:bookmark-end text:name="__RefHeading___Toc9257_255679804"/></text:h>
      <text:h text:style-name="Heading_20_2" text:outline-level="2"><text:bookmark-start text:name="__RefHeading___Toc9259_255679804"/><text:span text:style-name="T6">alcide </text:span><text:span text:style-name="T14">ed </text:span><text:span text:style-name="T6">aretéa</text:span><text:bookmark-end text:name="__RefHeading___Toc9259_255679804"/></text:h>
      <text:p text:style-name="P12">ALC.<text:tab/>Perché da noi tremando</text:p>
      <text:p text:style-name="P36">Edonide s'invola?</text:p>
      <text:p text:style-name="P8">ARET.<text:tab/>Ah figlio, un'alma</text:p>
      <text:p text:style-name="P36">Già fra gli agi avvilita,</text:p>
      <text:p text:style-name="P36">Vinta dall'ozio, e a strascinare avvezza</text:p>
      <text:p text:style-name="P36">Le molli del piacer lente catene,</text:p>
      <text:p text:style-name="P36">Né pur l'idea del mio sudor sostiene.</text:p>
      <text:p text:style-name="P12">ALC.<text:tab/>E pure ardita a sostener la gara...</text:p>
      <text:p text:style-name="P12">ARET.<text:tab/>Non più: siedi al mio fianco; osserva e impara.</text:p>
      <text:p text:style-name="P12"/>
      <text:p text:style-name="P39">(<text:span text:style-name="T14">Aretéa conduce Alcide in disparte a seder seco; e al di lei cenno si cambia in un momento il bivio nella maestosa reggia della Virtù. La solida struttura, la materia e gli ornamenti dell'edifizio corrispondono alla fermezza, alla decenza, alla semplicità ed agl'impieghi del nume che vi soggiorna. Vari gruppi di statue fra le colonne e i pilastri simboleggiano nel basso la Superbia, la Vendetta, </text:span><text:span text:style-name="T25">l'</text:span><text:span text:style-name="T14">Invidia e gli altri vizi soggiogati dalle opposte virtù. Il prospetto ed i lati della scena sono occupati nella parte più elevata da bassi rilievi trasparenti che rappresentano le future </text:span><text:soft-page-break/><text:span text:style-name="T14">imprese d'Alcide. È ripieno il luogo d'Eroi, d'Eroine e di Geni seguaci della Virtù, i quali così nelle attitudini e nei sembianti, come con la danza e col canto, esprimono quella serena tranquillità che soddisfa ma non trasporta.</text:span><text:span text:style-name="T23">)</text:span></text:p>
      <text:h text:style-name="P46" text:outline-level="1"><text:bookmark-start text:name="__RefHeading___Toc9261_255679804"/>SCENA SETTIMA<text:bookmark-end text:name="__RefHeading___Toc9261_255679804"/></text:h>
      <text:h text:style-name="Heading_20_2" text:outline-level="2"><text:bookmark-start text:name="__RefHeading___Toc9263_255679804"/><text:span text:style-name="T6">tutto il coro</text:span><text:bookmark-end text:name="__RefHeading___Toc9263_255679804"/></text:h>
      <text:p text:style-name="P56">Se bramate esser felici,</text:p>
      <text:p text:style-name="P58">Alme belle, è in questa schiera</text:p>
      <text:p text:style-name="P58">L'innocente, la sincera,</text:p>
      <text:p text:style-name="P58">La fedel felicità.</text:p>
      <text:h text:style-name="Heading_20_2" text:outline-level="2"><text:bookmark-start text:name="__RefHeading___Toc9265_255679804"/><text:span text:style-name="T6">a voce sola</text:span><text:bookmark-end text:name="__RefHeading___Toc9265_255679804"/></text:h>
      <text:p text:style-name="P56">Quel piacer fra noi si gode</text:p>
      <text:p text:style-name="P58">Che contenta e non offende,</text:p>
      <text:p text:style-name="P58">Che resiste alle vicende</text:p>
      <text:p text:style-name="P58">Della sorte e dell'età.</text:p>
      <text:h text:style-name="Heading_20_2" text:outline-level="2"><text:bookmark-start text:name="__RefHeading___Toc9267_255679804"/><text:span text:style-name="T6">tutto il coro</text:span><text:bookmark-end text:name="__RefHeading___Toc9267_255679804"/></text:h>
      <text:p text:style-name="P56">Se bramate esser felici,</text:p>
      <text:p text:style-name="P58">Alme belle, è in questa schiera</text:p>
      <text:p text:style-name="P58">L'innocente, la sincera,</text:p>
      <text:p text:style-name="P58">La fedel felicità.</text:p>
      <text:h text:style-name="Heading_20_2" text:outline-level="2"><text:bookmark-start text:name="__RefHeading___Toc9269_255679804"/><text:soft-page-break/><text:span text:style-name="T6">a voce sola</text:span><text:bookmark-end text:name="__RefHeading___Toc9269_255679804"/></text:h>
      <text:p text:style-name="P56">Qui la sferza del rimorso,</text:p>
      <text:p text:style-name="P58">Qui l'insulto del timore,</text:p>
      <text:p text:style-name="P58">Qui l'accusa del rossore</text:p>
      <text:p text:style-name="P58">Come affligga, il cor non sa.</text:p>
      <text:h text:style-name="Heading_20_2" text:outline-level="2"><text:bookmark-start text:name="__RefHeading___Toc9271_255679804"/><text:span text:style-name="T6">tutto il coro</text:span><text:bookmark-end text:name="__RefHeading___Toc9271_255679804"/></text:h>
      <text:p text:style-name="P56">Se bramate esser felici,</text:p>
      <text:p text:style-name="P58">Alme belle, è in questa schiera</text:p>
      <text:p text:style-name="P58">L'innocente, la sincera,</text:p>
      <text:p text:style-name="P58">La fedel felicità.</text:p>
      <text:h text:style-name="Heading_20_2" text:outline-level="2"><text:bookmark-start text:name="__RefHeading___Toc9273_255679804"/><text:span text:style-name="T6">a</text:span> <text:span text:style-name="T6">due</text:span><text:bookmark-end text:name="__RefHeading___Toc9273_255679804"/></text:h>
      <text:p text:style-name="P56">Del piacer, che i folli alletta,</text:p>
      <text:p text:style-name="P58">È il sentier fiorito e verde:</text:p>
      <text:p text:style-name="P58">Ma tradisce, e vi si perde</text:p>
      <text:p text:style-name="P58">Di tornar la libertà.</text:p>
      <text:h text:style-name="Heading_20_2" text:outline-level="2"><text:bookmark-start text:name="__RefHeading___Toc9275_255679804"/><text:span text:style-name="T6">tutto il coro</text:span><text:bookmark-end text:name="__RefHeading___Toc9275_255679804"/></text:h>
      <text:p text:style-name="P56">Se bramate esser felici,</text:p>
      <text:p text:style-name="P58">Alme belle, è in questa schiera</text:p>
      <text:p text:style-name="P58"><text:soft-page-break/>L'innocente, la sincera,</text:p>
      <text:p text:style-name="P58">La fedel felicità.</text:p>
      <text:p text:style-name="P12"/>
      <text:p text:style-name="P39">(<text:span text:style-name="T14">alzandosi impetuosamente Alcide dal suo sedile, tace subito il coro, rimane sospesa la danza degli Eroi e delle Eroine, e sorge parimente Aretéa a fine di trattenerlo</text:span><text:span text:style-name="T23">)</text:span></text:p>
      <text:p text:style-name="P12">ARET.<text:tab/>Dove, Alcide?</text:p>
      <text:p text:style-name="P23">ALC.<text:tab/>A mischiarmi</text:p>
      <text:p text:style-name="P36">Fra quella schiera illustre.</text:p>
      <text:p text:style-name="P24">ARET.<text:tab/>Aspetta, e al ciglio</text:p>
      <text:p text:style-name="P36">Non fidarti così. Queste non sono</text:p>
      <text:p text:style-name="P36">Che apparenze istruttive, onde tu possa</text:p>
      <text:p text:style-name="P36">Deliberar di nulla ignaro.</text:p>
      <text:p text:style-name="P24">ALC.<text:tab/>Ormai</text:p>
      <text:p text:style-name="P36">Sono istrutto abbastanza;</text:p>
      <text:p text:style-name="P36">A seguir l'orme tue pronto son io.</text:p>
      <text:p text:style-name="P12">ARET.<text:tab/>Sei pronto?</text:p>
      <text:p text:style-name="P25">ALC.<text:tab/>Ah sì.</text:p>
      <text:p text:style-name="P8">ARET.<text:tab/>Dunque eseguisci. Addio.</text:p>
      <text:p text:style-name="P39">(<text:span text:style-name="T14">Parte. Al partir d'Aretéa si dilegua l'apparenza della</text:span> <text:span text:style-name="T14">sua reggia, si trova Alcide di nuovo nel bivio, e per</text:span> <text:span text:style-name="T14">tutto il ritornello della seguente Aria rimane immobile,</text:span> <text:span text:style-name="T14">attonito e sospeso.</text:span><text:span text:style-name="T23">)</text:span></text:p>
      <text:h text:style-name="P46" text:outline-level="1"><text:bookmark-start text:name="__RefHeading___Toc9277_255679804"/>SCENA OTTAVA<text:bookmark-end text:name="__RefHeading___Toc9277_255679804"/></text:h>
      <text:h text:style-name="Heading_20_2" text:outline-level="2"><text:bookmark-start text:name="__RefHeading___Toc9279_255679804"/><text:span text:style-name="T6">alcide</text:span> <text:span text:style-name="T15">so</text:span><text:span text:style-name="T14">lo.</text:span><text:bookmark-end text:name="__RefHeading___Toc9279_255679804"/></text:h>
      <text:p text:style-name="P56">Dove andò? Son desto, o sono</text:p>
      <text:p text:style-name="P58">Queste idee sognati errori?</text:p>
      <text:p text:style-name="P58">Bella dea che m'innamori,</text:p>
      <text:p text:style-name="P58">Perché fuggi, oh Dio, da me?</text:p>
      <text:p text:style-name="P56">Ah lasciato in abbandono</text:p>
      <text:p text:style-name="P58">Dal mio solo astro sereno,</text:p>
      <text:p text:style-name="P58">Dubbio il cor mi gela in seno,</text:p>
      <text:p text:style-name="P58">Mi vacilla incerto il piè.</text:p>
      <text:p text:style-name="P58"/>
      <text:p text:style-name="P39">(<text:span text:style-name="T14">dopo la replica della prima parte dell'Aria si getta Alcide a sedere fra le due strade e vi rimane confuso e pensieroso durante tutto il tempo del ritornello.</text:span><text:span text:style-name="T23">)</text:span></text:p>
      <text:h text:style-name="Heading_20_1" text:outline-level="1"><text:bookmark-start text:name="__RefHeading___Toc9281_255679804"/><text:span text:style-name="T28">SCENA NONA</text:span><text:bookmark-end text:name="__RefHeading___Toc9281_255679804"/></text:h>
      <text:h text:style-name="Heading_20_2" text:outline-level="2"><text:bookmark-start text:name="__RefHeading___Toc9283_255679804"/><text:span text:style-name="T6">fronimo</text:span> <text:span text:style-name="T14">ed </text:span><text:span text:style-name="T6">alcide</text:span><text:bookmark-end text:name="__RefHeading___Toc9283_255679804"/></text:h>
      <text:p text:style-name="P12">FRON.<text:tab/>Come! ozioso Alcide</text:p>
      <text:p text:style-name="P36">Così riposa ancor fra queste piante</text:p>
      <text:p text:style-name="P12">ALC.<text:tab/>Ah caro padre, ah quante</text:p>
      <text:p text:style-name="P36">Immagini diverse, opposti inviti...</text:p>
      <text:p text:style-name="P36">Sappi...</text:p>
      <text:p text:style-name="P26">FRON.<text:tab/>Tutto già so. Ma tu frattanto</text:p>
      <text:p text:style-name="P36">Di notizie sì belle</text:p>
      <text:p text:style-name="P36">Perché ancor differisci a far buon uso?</text:p>
      <text:p text:style-name="P36">Forse timido sei?</text:p>
      <text:p text:style-name="P8">ALC.<text:tab/>No: son confuso.</text:p>
      <text:p text:style-name="P12">FRON.<text:tab/>Ah sciogliti da questo</text:p>
      <text:p text:style-name="P36">Neghittoso stupore! Hai già d'intorno</text:p>
      <text:p text:style-name="P36">Gl'incanti del Piacere; avrai fra poco</text:p>
      <text:p text:style-name="P36">Della vigile Invidia</text:p>
      <text:p text:style-name="P36">Gl'insulti aperti e le nascoste frodi</text:p>
      <text:p text:style-name="P36">Da combattere ancor. Tutte costei</text:p>
      <text:p text:style-name="P36">Di turbini, di mostri e di procelle</text:p>
      <text:p text:style-name="P36">Le vie t'ingombrerà. Nulla produce</text:p>
      <text:p text:style-name="P36">Un buon voler ma inefficace.</text:p>
      <text:p text:style-name="P11">ALC.<text:tab/>E pure</text:p>
      <text:p text:style-name="P36">Tu m'insegnasti, il sai, che ad ogni impresa</text:p>
      <text:p text:style-name="P36">Preceder dée tardo consiglio. Audace,</text:p>
      <text:p text:style-name="P36"><text:soft-page-break/>Malaccorto, imprudente,</text:p>
      <text:p text:style-name="P36">Temerario non è chi al cimentarsi</text:p>
      <text:p text:style-name="P36">Sollecito decide?</text:p>
      <text:p text:style-name="P12">FRON.<text:tab/>Sì, al risolvere, Alcide,</text:p>
      <text:p text:style-name="P36">È virtù la lentezza,</text:p>
      <text:p text:style-name="P36">Ma è vizio all'eseguir. Tu con l'impresa</text:p>
      <text:p text:style-name="P36">Non misurasti il tuo valor?</text:p>
      <text:p text:style-name="P27">ALC.<text:tab/>Sì.</text:p>
      <text:p text:style-name="P21">FRON.<text:tab/>Instrutto,</text:p>
      <text:p text:style-name="P36">Persuaso non sei?</text:p>
      <text:p text:style-name="P28">ALC.<text:tab/>Lo son.</text:p>
      <text:p text:style-name="P29">FRON.<text:tab/>Del tempo</text:p>
      <text:p text:style-name="P36">A che dunque abusar? Se vincer vuoi,</text:p>
      <text:p text:style-name="P36">Opera al fine. Assai pensasti, e assai</text:p>
      <text:p text:style-name="P36">T'insegnò la mia scuola</text:p>
      <text:p text:style-name="P36">Che il tempo fugge e le vittorie invola.</text:p>
      <text:p text:style-name="P36"/>
      <text:p text:style-name="P56">Come rapida si vede</text:p>
      <text:p text:style-name="P58">Onda in fiume, in aria strale,</text:p>
      <text:p text:style-name="P58">Fugge il tempo, e mai non riede</text:p>
      <text:p text:style-name="P58">Per le vie che già passò:</text:p>
      <text:p text:style-name="P56">E a chi perde il buon momento</text:p>
      <text:p text:style-name="P58">Che gli offerse il tempo amico,</text:p>
      <text:p text:style-name="P58">È castigo il pentimento</text:p>
      <text:p text:style-name="P58">Che fuggendo ei gli lasciò, <text:span text:style-name="T23">(</text:span><text:span text:style-name="T14">parte</text:span><text:span text:style-name="T23">)</text:span></text:p>
      <text:h text:style-name="P46" text:outline-level="1"><text:bookmark-start text:name="__RefHeading___Toc9285_255679804"/>SCENA DECIMA<text:bookmark-end text:name="__RefHeading___Toc9285_255679804"/></text:h>
      <text:h text:style-name="Heading_20_2" text:outline-level="2"><text:bookmark-start text:name="__RefHeading___Toc9287_255679804"/><text:span text:style-name="T6">alcide</text:span> <text:span text:style-name="T14">solo.</text:span><text:bookmark-end text:name="__RefHeading___Toc9287_255679804"/></text:h>
      <text:p text:style-name="P36">Oh quale a que' pungenti</text:p>
      <text:p text:style-name="P36">Rimproveri paterni intollerante</text:p>
      <text:p text:style-name="P36">Brama d'onore il cor m'infiamma! Andiamo;</text:p>
      <text:p text:style-name="P36">È tempo d'eseguir. Ma quelle onuste</text:p>
      <text:p text:style-name="P36"/>
      <text:p text:style-name="P39">(<text:span text:style-name="T14">s'avvede che i due lati della scena sono guerniti di Geni confacenti alle rispettive opposte strade. Sostengono quei della Virtù differenti arnesi scientifici e militari; quei del Piacere all'incontro vari strumenti della mollezza e del lusso</text:span><text:span text:style-name="T23">.)</text:span></text:p>
      <text:p text:style-name="P39"><text:span text:style-name="T23"/></text:p>
      <text:p text:style-name="P36">Di sì diversi arnesi opposte schiere</text:p>
      <text:p text:style-name="P36">Perché vengono a gara? Eletti doni</text:p>
      <text:p text:style-name="P36">Par che m'offrano entrambe. Al mio cammino</text:p>
      <text:p text:style-name="P36">Necessari stromenti</text:p>
      <text:p text:style-name="P36">Forse saran. Qui di ricchezze alletta</text:p>
      <text:p text:style-name="P36">Il fastoso balen: ma qui non trovo</text:p>
      <text:p text:style-name="P36">Che molli armi dell'ozio. A quali imprese</text:p>
      <text:p text:style-name="P36">Giovar potran le porpore di Tiro,</text:p>
      <text:p text:style-name="P36">I balsami sabei, le gemme, l'oro,</text:p>
      <text:p text:style-name="P36">Il vetro consiglier? No; del guerriero</text:p>
      <text:p text:style-name="P36">Che lampeggia colà lucido acciaro</text:p>
      <text:p text:style-name="P36"><text:soft-page-break/>Miglior uso io farò. L'elmo, lo scudo,</text:p>
      <text:p text:style-name="P36">(<text:span text:style-name="T14">veste le armi assistito da' Geni militari</text:span><text:span text:style-name="T23">)</text:span></text:p>
      <text:p text:style-name="P36">Il brando e la lorica</text:p>
      <text:p text:style-name="P36">Sian le mie pompe. Ah quale ardor guerriero,</text:p>
      <text:p text:style-name="P36">Mentre il mio fianco il nobil peso aggrava,</text:p>
      <text:p text:style-name="P36">Mi ricerca ogni fibra! Eccomi, amici:</text:p>
      <text:p text:style-name="P36">Sì, sì, l'invito accetto:</text:p>
      <text:p text:style-name="P36">Mostratemi il sentier. La vostra aita</text:p>
      <text:p text:style-name="P36">Ora, o dèi, non negate a chi v'imita.</text:p>
      <text:p text:style-name="P36"/>
      <text:p text:style-name="P39">(<text:span text:style-name="T14">nel tempo degli ultimi due versi i Geni della Virtù precedono Alcide per la strada della destra, e gli altri del Piacere ne occupano prontamente l'ingresso </text:span><text:span text:style-name="T13">e</text:span><text:span text:style-name="T27"> </text:span><text:span text:style-name="T14">procurano con vezzi, con preghiere e con lusinghe d'impedirgliene il passo.</text:span><text:span text:style-name="T23">)</text:span></text:p>
      <text:p text:style-name="P39"><text:span text:style-name="T23"/></text:p>
      <text:p text:style-name="P36">Ma perché su l'ingresso</text:p>
      <text:p text:style-name="P36">Dello scelto sentier s'affollan mai</text:p>
      <text:p text:style-name="P36">Del Piacere i ministri? Olà, sgombrate</text:p>
      <text:p text:style-name="P36">Il varco a' passi miei. Giacché non siete</text:p>
      <text:p text:style-name="P36">Utili alle bell'opre,</text:p>
      <text:p text:style-name="P36">Non le impedite almen. Vane son queste</text:p>
      <text:p text:style-name="P36">Lusinghe insidiose. Ah la dimora</text:p>
      <text:p text:style-name="P36"><text:span text:style-name="T29">Già</text:span><text:span text:style-name="T30"> </text:span>delitto è per me. M'affretta il padre;</text:p>
      <text:p text:style-name="P36">Fronimo mi riprende;</text:p>
      <text:p text:style-name="P36">Mi stimola Aretéa. Che! pretendete</text:p>
      <text:p text:style-name="P36">Tenermi ancor co' vostri vezzi a bada?</text:p>
      <text:p text:style-name="P36">A viva forza io m'aprirò la strada.</text:p>
      <text:p text:style-name="P36"/>
      <text:p text:style-name="P39"><text:soft-page-break/>(<text:span text:style-name="T14">si muove Alcide con impeto per rompere l'ostacolo de' Geni che lo trattengono. Quelli si dileguano. La scena improvvisamente si oscura, e fra l'interrotto lume de' lampi e lo strepito delle cadenti saette sì riempie tutta di larve, di prodigi e di mostri.</text:span><text:span text:style-name="T23">)</text:span></text:p>
      <text:p text:style-name="P39"><text:span text:style-name="T23"/></text:p>
      <text:p text:style-name="P36">Stelle! Ah quale improvvisa</text:p>
      <text:p text:style-name="P36">Caligine profonda il sol ricopre!</text:p>
      <text:p text:style-name="P36">Che fu? Come in un punto</text:p>
      <text:p text:style-name="P36">Tutto l'orror della tartarea notte</text:p>
      <text:p text:style-name="P36">Qui l'Erebo versò! Come fra queste</text:p>
      <text:p text:style-name="P36">Dense tenebre e nere</text:p>
      <text:p text:style-name="P36"><text:span text:style-name="T24">I </text:span>passi regolar? Folgori ardenti</text:p>
      <text:p text:style-name="P36">Mi stridon d'ogn'intorno: ove mi volgo</text:p>
      <text:p text:style-name="P36">Veggo armate di fiamme orride schiere</text:p>
      <text:p text:style-name="P36">Di Sfingi e di Chimere. Ah ti ravviso,</text:p>
      <text:p text:style-name="P36">Livido mostro infame,</text:p>
      <text:p text:style-name="P36">Tormento di te stesso,</text:p>
      <text:p text:style-name="P36">Inciampo degli eroi. No, la minaccia</text:p>
      <text:p text:style-name="P36">De' funesti portenti in cui ti fidi,</text:p>
      <text:p text:style-name="P36">Empio, non basta ad avvilir gli Alcidi.</text:p>
      <text:p text:style-name="P36">Servon gl'insulti tuoi</text:p>
      <text:p text:style-name="P36">Di sprone al mio valore; i tuoi contrasti</text:p>
      <text:p text:style-name="P36">Utili io renderò. Si; già l'istessa</text:p>
      <text:p text:style-name="P36">Maligna luce, ad atterrirmi accesa,</text:p>
      <text:p text:style-name="P36">M'apre il cammin. No, non sperar ch'io voglia,</text:p>
      <text:p text:style-name="P36">Se perir si dovesse,</text:p>
      <text:p text:style-name="P36">Intentate lasciar le vie contese:</text:p>
      <text:p text:style-name="P36"><text:soft-page-break/>Bello è il perir nelle onorate imprese.</text:p>
      <text:p text:style-name="P36"/>
      <text:p text:style-name="P39"><text:span text:style-name="T23">(</text:span><text:span text:style-name="T14">nel pronunciare Alcide l'ultimo verso impugna la spada, e scagliandosi risolutamente tra le fiamme e tra' mostri penetra nella strada della Virtù. Inoltratovisi dì qualche passo, si dilegua in un tratto l'angusta e tenebrosa antecedente scena, e si trova egli inaspettatamente nel vasto anteriore recinto dell'eminente lucidissimo tempio della Gloria. Vi si ascende per varie magnifiche scale ripartite in diversi ripiani. Il nume, in attitudine di consegnare all'Eternità i nomi degli Eroi, si vede nell'interno mezzo del medesimo; a' lati esteriori la Storia e la Poesia; e nell'ultima sommità la Fama col Tempo incatenato al suo piede. Le corone, i trofei e quanto può servir d'onorata ricompensa a virtuosi sudori, sono gli ornamenti così dell'elevato tempio che del recinto inferiore; e da' lontani, de' quali l'architettura permette in qualche parte la vista, si comprende che tutto il grande edificio è circondato da foltissima selva e di palme e di allori.</text:span></text:p>
      <text:p text:style-name="P39"/>
      <text:p text:style-name="P12"><text:span text:style-name="T14">Tutta la vastità della scena è occupata così nell'alto come nel basso da un'ordinata moltitudine di Geni, d'Eroine e d'Eroi.</text:span><text:span text:style-name="T23">)</text:span></text:p>
      <text:h text:style-name="Heading_20_1" text:outline-level="1"><text:bookmark-start text:name="__RefHeading___Toc9289_255679804"/><text:span text:style-name="T28">SCENA UNDICESIMA</text:span><text:bookmark-end text:name="__RefHeading___Toc9289_255679804"/></text:h>
      <text:h text:style-name="Heading_20_2" text:outline-level="2"><text:bookmark-start text:name="__RefHeading___Toc9291_255679804"/><text:span text:style-name="T6">alcide, aretéa, fronimo; </text:span><text:span text:style-name="T13">i</text:span><text:span text:style-name="T14">ndi</text:span><text:span text:style-name="T11"> </text:span><text:span text:style-name="T6">edonide </text:span><text:span text:style-name="T14">co' suoi seguaci.</text:span><text:bookmark-end text:name="__RefHeading___Toc9291_255679804"/></text:h>
      <text:h text:style-name="Heading_20_2" text:outline-level="2"><text:bookmark-start text:name="__RefHeading___Toc9293_255679804"/><text:span text:style-name="T6">coro</text:span><text:bookmark-end text:name="__RefHeading___Toc9293_255679804"/></text:h>
      <text:p text:style-name="P56">Vieni, Alcide, al bel soggiorno</text:p>
      <text:p text:style-name="P58">Destinato alle grand'alme,</text:p>
      <text:p text:style-name="P58">E germogli fra le palme</text:p>
      <text:p text:style-name="P58">Il tuo fior di gioventù.</text:p>
      <text:p text:style-name="P56">Fin de' giorni in su l'aprile</text:p>
      <text:p text:style-name="P58">Qui accostumati a' trofei,</text:p>
      <text:p text:style-name="P58">E a que' premii che gli dèi</text:p>
      <text:p text:style-name="P58">Han serbati alla Virtù.</text:p>
      <text:p text:style-name="P58"/>
      <text:p text:style-name="P39">(<text:span text:style-name="T14">il fine dell'antecedente armonioso ma breve coro viene interrotto dal frettoloso arrivo di Edonide.</text:span><text:span text:style-name="T23">)</text:span></text:p>
      <text:p text:style-name="P39"><text:span text:style-name="T23"/></text:p>
      <text:p text:style-name="P12">EDON<text:span text:style-name="T6">.<text:tab/></text:span>Ah soffri, invitto Alcide,</text:p>
      <text:p text:style-name="P36">Nell'illustre cammin che già scegliesti,</text:p>
      <text:p text:style-name="P36">Edonide compagna.</text:p>
      <text:p text:style-name="P17">ALC.<text:tab/>Ed osa in questo</text:p>
      <text:p text:style-name="P36">Sacro alla Gloria eccelso tempio il passo</text:p>
      <text:p text:style-name="P36">Edonide introdur!</text:p>
      <text:p text:style-name="P8"><text:soft-page-break/>EDON<text:span text:style-name="T6">.<text:tab/></text:span>Si, ma l'istessa</text:p>
      <text:p text:style-name="P36">Più Edonide non è. Regnar pretesi,</text:p>
      <text:p text:style-name="P36">Ora ambisco ubbidir. Virtù mi regga,</text:p>
      <text:p text:style-name="P36">Mi raffreni Ragion, purché dal fianco</text:p>
      <text:p text:style-name="P36">D'Alcide io non mi scosti. Io teco a parte</text:p>
      <text:p text:style-name="P36">Sarò d'ogni fatica; io, se ti piace,</text:p>
      <text:p text:style-name="P36">Su l'erudite carte</text:p>
      <text:p text:style-name="P36">Saprò teco vegliar; teco, se vuoi,</text:p>
      <text:p text:style-name="P36">Sotto l'elmo guerriero</text:p>
      <text:p text:style-name="P36">Sudar saprò. Le meritate lodi</text:p>
      <text:p text:style-name="P36">Dal mio labbro udirai</text:p>
      <text:p text:style-name="P36">Del mondo ammirator: dal labbro mio</text:p>
      <text:p text:style-name="P36">Potrai gl'inni votivi</text:p>
      <text:p text:style-name="P36">De' popoli ascoltar, resi felici</text:p>
      <text:p text:style-name="P36">Sol da' tuoi benefici; e ad ogn'impresa</text:p>
      <text:p text:style-name="P36">Che ordirà la tua mente in pace o in campo,</text:p>
      <text:p text:style-name="P36">Sarò sempre d'aita, e mai d'inciampo.</text:p>
      <text:p text:style-name="P36"/>
      <text:p text:style-name="P56">Io di mia man la fronte</text:p>
      <text:p text:style-name="P58">T'adornerò d'allori:</text:p>
      <text:p text:style-name="P58"><text:span text:style-name="T26">Tergerne</text:span> i bei sudori</text:p>
      <text:p text:style-name="P58">Io di mia man saprò.</text:p>
      <text:p text:style-name="P56">Piane le vie scoscese,</text:p>
      <text:p text:style-name="P58">Certe le dubbie imprese,</text:p>
      <text:p text:style-name="P58">Piacevoli gli affanni</text:p>
      <text:p text:style-name="P58">Sempre ti renderò.</text:p>
      <text:p text:style-name="P12"/>
      <text:p text:style-name="P12">ALC.<text:tab/>L'odi, Aretéa?</text:p>
      <text:p text:style-name="P23">ARET.<text:tab/>L'odo; mi piace; e déi</text:p>
      <text:p text:style-name="P36"><text:soft-page-break/>Quelle offerte accettar.</text:p>
      <text:p text:style-name="P30">ALC.<text:tab/>Come! E tu vuoi</text:p>
      <text:p text:style-name="P36">Che s'abbandoni Alcide</text:p>
      <text:p text:style-name="P36">Del Piacere al desio?</text:p>
      <text:p text:style-name="P31">ARET.<text:tab/>Del Cielo un dono,</text:p>
      <text:p text:style-name="P36">Non men che la ragione,</text:p>
      <text:p text:style-name="P36">È il desio del piacer; ma i doni uniti</text:p>
      <text:p text:style-name="P36">Separar non convien. Denno a vicenda</text:p>
      <text:p text:style-name="P36">Secondarsi fra lor. Quella, prudente,</text:p>
      <text:p text:style-name="P36">Sceglie e misura; anima l'altro: e quindi</text:p>
      <text:p text:style-name="P36">Stimolo han le bell'opre,</text:p>
      <text:p text:style-name="P36">Soccorso e premio. Ed a gran torto il Cielo</text:p>
      <text:p text:style-name="P36">Di tirannia s'accusa, </text:p>
      <text:p text:style-name="P36">Quando il dono è castigo a chi ne abusa.</text:p>
      <text:h text:style-name="Heading_20_2" text:outline-level="2"><text:bookmark-start text:name="__RefHeading___Toc9295_255679804"/><text:span text:style-name="T6">edonide</text:span><text:bookmark-end text:name="__RefHeading___Toc9295_255679804"/></text:h>
      <text:p text:style-name="P56">La ragion se dà legge agli affetti,</text:p>
      <text:p text:style-name="P58">La virtù se ministra i diletti,</text:p>
      <text:h text:style-name="Heading_20_2" text:outline-level="2"><text:bookmark-start text:name="__RefHeading___Toc9297_255679804"/><text:span text:style-name="T6">aretéa</text:span> <text:span text:style-name="T14">ed </text:span><text:span text:style-name="T6">edonide</text:span><text:bookmark-end text:name="__RefHeading___Toc9297_255679804"/></text:h>
      <text:p text:style-name="P56">Che serena, che placida calma,</text:p>
      <text:h text:style-name="Heading_20_2" text:outline-level="2"><text:bookmark-start text:name="__RefHeading___Toc9299_255679804"/><text:soft-page-break/><text:span text:style-name="T6">aretéa, edonide, alcide </text:span><text:span text:style-name="T14">e</text:span><text:span text:style-name="T11"> </text:span><text:span text:style-name="T6">fronimo</text:span><text:bookmark-end text:name="__RefHeading___Toc9299_255679804"/></text:h>
      <text:p text:style-name="P58">Che sincero, che vero goder!</text:p>
      <text:p text:style-name="P56">Alme belle, fuggite prudenti</text:p>
      <text:p text:style-name="P58">Quel piacer che produce tormenti:</text:p>
      <text:p text:style-name="P58">Alme belle, soffrite costanti</text:p>
      <text:p text:style-name="P58">Quei tormenti onde nasce il piacer.</text:p>
      <text:p text:style-name="P58"/>
      <text:p text:style-name="P39">(<text:span text:style-name="T14">nel fine della replica del quartetto si vede apparir</text:span> <text:span text:style-name="T14">l'arco celeste, e scender per quello in luminoso carro</text:span> <text:span text:style-name="T14">tirato da pavoni, preceduta, circondata e seguitata da</text:span> <text:span text:style-name="T14">corteggio di Geni alati la dea Iride,</text:span> <text:span text:style-name="T14">messaggiera di Giunone.</text:span><text:span text:style-name="T23">)</text:span></text:p>
      <text:h text:style-name="P46" text:outline-level="1"><text:bookmark-start text:name="__RefHeading___Toc9301_255679804"/>SCENA ULTIMA<text:bookmark-end text:name="__RefHeading___Toc9301_255679804"/></text:h>
      <text:h text:style-name="Heading_20_2" text:outline-level="2"><text:bookmark-start text:name="__RefHeading___Toc9303_255679804"/><text:span text:style-name="T6">iride </text:span><text:span text:style-name="T14">e detti.</text:span><text:bookmark-end text:name="__RefHeading___Toc9303_255679804"/></text:h>
      <text:p text:style-name="P12">FRON<text:span text:style-name="T6">.<text:tab/></text:span>Solleva, Alcide, il guardo, e vedi come</text:p>
      <text:p text:style-name="P36">Improvviso là su l'aria divide</text:p>
      <text:p text:style-name="P36">Quel curvo luminoso</text:p>
      <text:p text:style-name="P36">Colorato sentier. Per quello a noi</text:p>
      <text:p text:style-name="P36">Fra una folta di Geni alata schiera</text:p>
      <text:p text:style-name="P36">Vien la dea che di Giuno è messaggiera.</text:p>
      <text:p text:style-name="P36"/>
      <text:p text:style-name="P39">(<text:span text:style-name="T14">discesa Iride al suono di breve sinfonia fino a convenevol segno, s'arresta in aria e dice quanto siegue</text:span><text:span text:style-name="T23">)</text:span></text:p>
      <text:p text:style-name="P39"><text:span text:style-name="T23"/></text:p>
      <text:p text:style-name="P12">IRI<text:span text:style-name="T6">.<text:tab/></text:span>Alcide, io dell'Olimpo</text:p>
      <text:p text:style-name="P36">Messaggiera ti reco</text:p>
      <text:p text:style-name="P36">Gli applausi ed il favor. Ne' primi saggi</text:p>
      <text:p text:style-name="P36">Di tua virtù già si conobbe appieno</text:p>
      <text:p text:style-name="P36">Da sì lucida aurora</text:p>
      <text:p text:style-name="P36">Qual giorno nascerà. Ne' dì futuri</text:p>
      <text:p text:style-name="P36">Sarà lode il tuo nome; e l'ambiranno</text:p>
      <text:p text:style-name="P36"><text:span text:style-name="T24">I </text:span>grandi Eroi che dopo te verranno.</text:p>
      <text:p text:style-name="P36">Né fia questo soggiorno a' merti tuoi</text:p>
      <text:p text:style-name="P36">Unica ricompensa. A te destina</text:p>
      <text:p text:style-name="P36">La bella dea, che su le stelle impera,</text:p>
      <text:p text:style-name="P36">Ebe compagna, Ebe, del Ciel, del mondo</text:p>
      <text:p text:style-name="P36"><text:soft-page-break/>Amore e fregio. Il minor vanto in lei</text:p>
      <text:p text:style-name="P36">È la stirpe immortal. Tutti a formarla</text:p>
      <text:p text:style-name="P36">Gareggiarono i numi, e i propri doni</text:p>
      <text:p text:style-name="P36">Ciascuno a lei comunicò clemente.</text:p>
      <text:p text:style-name="P36">Ha di Pallade in mente</text:p>
      <text:p text:style-name="P36">Tutto il saper raccolto,</text:p>
      <text:p text:style-name="P36">Ha nel core Aretéa, Venere in volto.</text:p>
      <text:p text:style-name="P36">Da questo in Ciel formato</text:p>
      <text:p text:style-name="P36">Nodo che stringerà la coppia eletta,</text:p>
      <text:p text:style-name="P36">La sua felicità la terra aspetta.</text:p>
      <text:p text:style-name="P36"/>
      <text:p text:style-name="P56">A fabbricar sì belle</text:p>
      <text:p text:style-name="P58">Amabili catene</text:p>
      <text:p text:style-name="P58">Tutto s'impiega il Ciel.</text:p>
      <text:p text:style-name="P56">Non furon mai le stelle</text:p>
      <text:p text:style-name="P58">Più fauste o più serene;</text:p>
      <text:p text:style-name="P58">Non vi fu mai fra quelle</text:p>
      <text:p text:style-name="P58">Concordia più fedel.</text:p>
      <text:h text:style-name="Heading_20_2" text:outline-level="2"><text:bookmark-start text:name="__RefHeading___Toc9305_255679804"/><text:span text:style-name="T6">coro</text:span><text:bookmark-end text:name="__RefHeading___Toc9305_255679804"/></text:h>
      <text:p text:style-name="P56">Pura fiamma dagli astri discenda,</text:p>
      <text:p text:style-name="P58">Coppia eccelsa, che l'alme v'accenda</text:p>
      <text:p text:style-name="P58">Del più caro e più nobile ardor.</text:p>
      <text:p text:style-name="P56">Il Diletto v'appresti il soggiorno,</text:p>
      <text:p text:style-name="P58">E festiva vi scherzi d'intorno</text:p>
      <text:p text:style-name="P58">Con le Grazie la madre d'Amor.</text:p>
      <text:p text:style-name="P58"><text:soft-page-break/></text:p>
      <text:p text:style-name="P38"><text:span text:style-name="T23">(</text:span><text:span text:style-name="T14">nel tempo dell'antecedente coro si dilegua l'arco celeste e seco Iride ed il suo corteggio. Finalmente i felici abitatori del tempio della Gloria, esprimendo in un ballo la concordia del Piacere e della Virtù, danno compimento alla festa.</text:span><text:span text:style-name="T2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2" style:font-family-asian="'Times New Roman'" style:font-family-generic-asian="system" style:font-pitch-asian="variable" style:font-size-asian="12pt" style:language-asian="ar" style:country-asian="SA" style:font-name-complex="Times New Roman2"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2T15:11:48.110532209</dc:date>
    <meta:editing-duration>PT6H16M44S</meta:editing-duration>
    <meta:editing-cycles>38</meta:editing-cycles>
    <meta:generator>NeoOffice/3.2017.19$MacOSX_X86_64 NeoOffice_project/0</meta:generator>
    <dc:title>Alcide al bivio</dc:title>
    <meta:document-statistic meta:table-count="0" meta:image-count="2" meta:object-count="0" meta:page-count="49" meta:paragraph-count="809" meta:word-count="5112" meta:character-count="29454" meta:non-whitespace-character-count="25145"/>
    <meta:user-defined meta:name="Info 1"/>
    <meta:user-defined meta:name="Info 2"/>
    <meta:user-defined meta:name="Info 3"/>
    <meta:user-defined meta:name="Info 4"/>
  </office:meta>
</office:document-meta>
</file>