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7" style:family="paragraph" style:parent-style-name="Text_20_body">
      <style:paragraph-properties fo:margin-top="0cm" fo:margin-bottom="0.104cm" loext:contextual-spacing="false" fo:text-align="center" style:justify-single-word="false" style:writing-mode="page"/>
    </style:style>
    <style:style style:name="P8" style:family="paragraph" style:parent-style-name="Heading" style:master-page-name="">
      <style:paragraph-properties fo:margin-top="2.625cm" fo:margin-bottom="0.215cm" loext:contextual-spacing="false" fo:text-align="center" style:justify-single-word="false" fo:hyphenation-ladder-count="no-limit" style:page-number="auto" style:writing-mode="page"/>
      <style:text-properties fo:font-size="44pt" officeooo:paragraph-rsid="002574ad" style:font-size-asian="44pt" style:font-size-complex="44pt" fo:hyphenate="false" fo:hyphenation-remain-char-count="2" fo:hyphenation-push-char-count="2"/>
    </style:style>
    <style:style style:name="P9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10" style:family="paragraph" style:parent-style-name="LL_3a__20_titolo_20_libro">
      <style:text-properties officeooo:rsid="002574ad" officeooo:paragraph-rsid="002574ad"/>
    </style:style>
    <style:style style:name="P11" style:family="paragraph" style:parent-style-name="LL_3a__20_info">
      <style:text-properties officeooo:paragraph-rsid="002574ad"/>
    </style:style>
    <style:style style:name="P12" style:family="paragraph" style:parent-style-name="Heading_20_1">
      <style:text-properties fo:font-weight="normal" style:font-weight-asian="normal" style:font-weight-complex="normal"/>
    </style:style>
    <style:style style:name="P13" style:family="paragraph" style:parent-style-name="Heading_20_1" style:master-page-name="">
      <style:paragraph-properties style:page-number="auto" fo:break-before="auto" fo:break-after="auto" style:writing-mode="lr-tb"/>
      <style:text-properties fo:language="it" fo:country="IT" fo:font-weight="normal" style:language-asian="it" style:country-asian="IT" style:font-weight-asian="normal" style:font-weight-complex="normal"/>
    </style:style>
    <style:style style:name="P14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officeooo:paragraph-rsid="002574ad"/>
    </style:style>
    <style:style style:name="P15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officeooo:rsid="002574ad" officeooo:paragraph-rsid="002574ad"/>
    </style:style>
    <style:style style:name="P16" style:family="paragraph" style:parent-style-name="Text_20_body">
      <style:paragraph-properties fo:margin-top="1.101cm" fo:margin-bottom="0.215cm" loext:contextual-spacing="false" fo:text-align="center" style:justify-single-word="false" style:writing-mode="page"/>
      <style:text-properties officeooo:rsid="002574ad" officeooo:paragraph-rsid="002574ad"/>
    </style:style>
    <style:style style:name="P17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25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6.50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/>
      <style:text-properties fo:font-size="14pt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25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50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7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7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3.75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loext:graphic-properties draw:fill="solid" draw:fill-color="#ffffff"/>
      <style:paragraph-properties fo:text-align="start" style:justify-single-word="false" fo:orphans="2" fo:widows="2" fo:background-color="#ffffff" style:writing-mode="lr-tb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501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2.501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251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001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3.25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75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7.00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9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6.401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3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75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6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001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loext:graphic-properties draw:fill="solid" draw:fill-color="#ffffff"/>
      <style:paragraph-properties fo:text-align="start" style:justify-single-word="false" fo:orphans="2" fo:widows="2" fo:background-color="#ffffff" style:writing-mode="lr-tb">
        <style:tab-stops>
          <style:tab-stop style:position="2.858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1.27cm" style:auto-text-indent="false" fo:background-color="#ffffff" style:writing-mode="lr-tb"/>
      <style:text-properties fo:font-size="14pt" style:font-size-asian="14pt" style:font-size-complex="14pt"/>
    </style:style>
    <style:style style:name="P47" style:family="paragraph" style:parent-style-name="Standard">
      <loext:graphic-properties draw:fill="solid" draw:fill-color="#ffffff"/>
      <style:paragraph-properties fo:margin-left="0.071cm" fo:margin-right="0cm" fo:text-align="start" style:justify-single-word="false" fo:orphans="0" fo:widows="0" fo:text-indent="0cm" style:auto-text-indent="false" fo:background-color="#ffffff" style:writing-mode="lr-tb">
        <style:tab-stops>
          <style:tab-stop style:position="6.516cm"/>
          <style:tab-stop style:position="9.243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margin-top="2.625cm" fo:margin-bottom="0.215cm" loext:contextual-spacing="false" fo:text-align="justify" style:justify-single-word="false" fo:hyphenation-ladder-count="no-limit" fo:background-color="#ffffff" style:writing-mode="page"/>
      <style:text-properties fo:font-size="14pt" fo:font-style="italic" officeooo:paragraph-rsid="002574ad" style:font-size-asian="14pt" style:font-style-asian="italic" style:font-size-complex="14pt" style:font-style-complex="italic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solid" draw:fill-color="#ffffff" draw:opacity="100%"/>
      <style:paragraph-properties fo:margin-top="0cm" fo:margin-bottom="1.866cm" loext:contextual-spacing="false" fo:text-align="justify" style:justify-single-word="false" fo:hyphenation-ladder-count="no-limit" style:page-number="auto" fo:break-before="page" fo:background-color="#ffffff" style:writing-mode="page"/>
      <style:text-properties fo:font-size="14pt" fo:font-style="italic" officeooo:paragraph-rsid="002574ad" style:font-size-asian="14pt" style:font-style-asian="italic" style:font-size-complex="14pt" style:font-style-complex="italic" fo:hyphenate="false" fo:hyphenation-remain-char-count="2" fo:hyphenation-push-char-count="2"/>
    </style:style>
    <style:style style:name="P50" style:family="paragraph" style:parent-style-name="Heading_20_2">
      <style:text-properties fo:font-variant="small-caps"/>
    </style:style>
    <style:style style:name="P51" style:family="paragraph" style:parent-style-name="Heading_20_2">
      <style:text-properties officeooo:paragraph-rsid="002574ad"/>
    </style:style>
    <style:style style:name="P52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53" style:family="paragraph" style:parent-style-name="_5b_Normal_5d_">
      <style:paragraph-properties fo:margin-left="2.54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_5b_Normal_5d_">
      <style:paragraph-properties fo:margin-left="2.54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55" style:family="paragraph" style:parent-style-name="_5b_Normal_5d_">
      <style:paragraph-properties fo:margin-left="2.752cm" fo:margin-right="0cm" fo:text-align="justify" style:justify-single-word="false" fo:orphans="2" fo:widows="2" fo:text-indent="0cm" style:auto-text-indent="false">
        <style:tab-stops>
          <style:tab-stop style:position="4.868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_5b_Normal_5d_">
      <style:paragraph-properties fo:margin-left="2.752cm" fo:margin-right="0cm" fo:text-align="justify" style:justify-single-word="false" fo:orphans="2" fo:widows="2" fo:text-indent="0cm" style:auto-text-indent="false">
        <style:tab-stops>
          <style:tab-stop style:position="4.868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_5b_Normal_5d_">
      <style:paragraph-properties fo:margin-left="1.249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_5b_Normal_5d_">
      <style:paragraph-properties fo:margin-left="2.858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language="it" fo:country="IT" fo:font-weight="normal" officeooo:rsid="002574ad" style:language-asian="it" style:country-asian="IT" style:font-weight-asian="normal" style:font-weight-complex="normal"/>
    </style:style>
    <style:style style:name="T4" style:family="text">
      <style:text-properties fo:font-variant="small-caps"/>
    </style:style>
    <style:style style:name="T5" style:family="text">
      <style:text-properties fo:font-variant="small-caps" officeooo:rsid="002574ad"/>
    </style:style>
    <style:style style:name="T6" style:family="text">
      <style:text-properties fo:font-variant="small-caps" fo:font-size="12pt" style:font-size-asian="12pt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2551b3"/>
    </style:style>
    <style:style style:name="T9" style:family="text">
      <style:text-properties officeooo:rsid="002574ad"/>
    </style:style>
    <style:style style:name="T10" style:family="text">
      <style:text-properties fo:font-size="12pt" fo:language="it" fo:country="IT" fo:font-style="italic" fo:font-weight="normal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9">Pietro Metastasio</text:p>
      <text:p text:style-name="P10">Amor prigioniero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11">TITOLO: <text:span text:style-name="T9">Amor prigioniero</text:span></text:p>
      <text:p text:style-name="P3">AUTORE: <text:span text:style-name="T8">Metastasio, Pietro</text:span></text:p>
      <text:p text:style-name="LL_3a__20_info">TRADUTTORE:</text:p>
      <text:p text:style-name="P3">CURATORE: <text:span text:style-name="T8">Brunelli, Bruno</text:span></text:p>
      <text:p text:style-name="LL_3a__20_info">NOTE: </text:p>
      <text:p text:style-name="LL_3a__20_info">CODICE ISBN E-BOOK: <text:span text:style-name="T8">n. d.</text:span></text:p>
      <text:p text:style-name="LL_3a__20_info"/>
      <text:p text:style-name="LL_3a__20_info">DIRITTI D'AUTORE: <text:span text:style-name="T8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8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8">n. d.</text:span></text:p>
      <text:p text:style-name="LL_3a__20_info"/>
      <text:p text:style-name="LL_3a__20_info">1a EDIZIONE ELETTRONICA DEL: <text:span text:style-name="T9">25 gennaio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Teatro / Drammaturgia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h text:style-name="Heading_20_1" text:outline-level="1"/>
      <text:p text:style-name="P52">PIETRO TRAPASSI<text:line-break/>(METASTASIO)</text:p>
      <text:p text:style-name="P8"><text:span text:style-name="T3">AMOR PRIGIONIERO</text:span></text:p>
      <text:p text:style-name="P48"><text:span text:style-name="T3"/></text:p>
      <text:p text:style-name="P49"><text:span text:style-name="T3">Questo componimento drammatico fu scritto d'ordine sovrano in Vienna, e cantato con musica del Reutter in privatamente l'anno 1741.</text:span></text:p>
      <text:h text:style-name="P13" text:outline-level="1"><text:bookmark-start text:name="__RefHeading___Toc5334_1894403625"/>INTERLOCUTORI<text:bookmark-end text:name="__RefHeading___Toc5334_1894403625"/></text:h>
      <text:p text:style-name="P15">DIANA</text:p>
      <text:p text:style-name="P14"><text:span text:style-name="T9">AMORE</text:span></text:p>
      <text:p text:style-name="P16">L'Azione è ne' boschi di Delo.</text:p>
      <text:h text:style-name="P51" text:outline-level="2"><text:bookmark-start text:name="__RefHeading___Toc5338_1894403625"/><text:span text:style-name="T5">diana</text:span> <text:span text:style-name="T7">ed </text:span><text:span text:style-name="T4">a</text:span><text:span text:style-name="T5">more</text:span><text:bookmark-end text:name="__RefHeading___Toc5338_1894403625"/></text:h>
      <text:p text:style-name="P28">DIA<text:span text:style-name="T4">.<text:tab/></text:span>In van ti scuoti, Amor. No, questa volta</text:p>
      <text:p text:style-name="P46">Non uscirai d'impaccio.</text:p>
      <text:p text:style-name="P17">AMO<text:span text:style-name="T4">.<text:tab/></text:span>Aimè!</text:p>
      <text:p text:style-name="P18">DIA<text:span text:style-name="T4">.<text:tab/></text:span>Correte,</text:p>
      <text:p text:style-name="P46">Compagne, a rimirar qual preda illustre</text:p>
      <text:p text:style-name="P46">Cadde ne' lacci miei. Preda maggiore</text:p>
      <text:p text:style-name="P46">Mai fin or non si fece: è preso Amore.</text:p>
      <text:p text:style-name="P19">AMO.<text:tab/>Pietà.</text:p>
      <text:p text:style-name="P20">DIA<text:span text:style-name="T4">.<text:tab/></text:span>Nel sonno immerso</text:p>
      <text:p text:style-name="P46"><text:soft-page-break/>L'incauto ritrovai:</text:p>
      <text:p text:style-name="P46">Di quei nodi lo cinsi: indi il destai.</text:p>
      <text:p text:style-name="P19">AMO.<text:tab/>Né troverò pietà?</text:p>
      <text:p text:style-name="P21">DIA<text:span text:style-name="T4">.<text:tab/></text:span>Sì<text:span text:style-name="T4">, </text:span>quell'istessa</text:p>
      <text:p text:style-name="P46">Ch'altri ottengon da te. Beltà neglette,</text:p>
      <text:p text:style-name="P46">Ninfe tradite e disperati amanti,</text:p>
      <text:p text:style-name="P46">Il tiranno è in catene;</text:p>
      <text:p text:style-name="P46">Venitelo a punir de' falli suoi.</text:p>
      <text:p text:style-name="P46">Rise l'empio abbastanza: or tocca a voi.</text:p>
      <text:p text:style-name="P19">AMO.<text:tab/>Deh, cacciatrici amate,</text:p>
      <text:p text:style-name="P46">Deh, v'incresca di me: premio ne avrete;</text:p>
      <text:p text:style-name="P46">Lo giura Amor. Chi libertà mi rende,</text:p>
      <text:p text:style-name="P46">Mai gelosia non proverà.</text:p>
      <text:p text:style-name="P22">DIA.<text:tab/>Guardate</text:p>
      <text:p text:style-name="P46">Di non prestargli fede:</text:p>
      <text:p text:style-name="P46">Ei giammai non la serba a chi gli crede.</text:p>
      <text:p text:style-name="P46"/>
      <text:p text:style-name="P56">Ninfe, se liete</text:p>
      <text:p text:style-name="P54">Viver bramate,</text:p>
      <text:p text:style-name="P54">Non gli credete,</text:p>
      <text:p text:style-name="P54">Non vi fidate:</text:p>
      <text:p text:style-name="P54">È un traditore,</text:p>
      <text:p text:style-name="P54">V'ingannerà.</text:p>
      <text:p text:style-name="P56">Tutto promette,</text:p>
      <text:p text:style-name="P54">Nulla mantiene;</text:p>
      <text:p text:style-name="P54">E quando ha strette</text:p>
      <text:p text:style-name="P54">Le sue catene,</text:p>
      <text:p text:style-name="P54">Mai più d'un core</text:p>
      <text:p text:style-name="P54">Non ha pietà.</text:p>
      <text:p text:style-name="P54"><text:soft-page-break/></text:p>
      <text:p text:style-name="P19">AMO.<text:tab/>Se la dea delle selve,</text:p>
      <text:p text:style-name="P46">Di lor più sorda, il pianto mio non cura,</text:p>
      <text:p text:style-name="P46">Non sian le sue seguaci</text:p>
      <text:p text:style-name="P46">Barbare al par di lei. Tanto rigore</text:p>
      <text:p text:style-name="P46">Non meritan gli scherzi</text:p>
      <text:p text:style-name="P46">D'un semplice fanciullo. Aimè! Vedete</text:p>
      <text:p text:style-name="P46">Di quai lividi solchi ara il mio fianco</text:p>
      <text:p text:style-name="P46">Questo ruvido laccio! Ah per mercede</text:p>
      <text:p text:style-name="P46">Rallentatelo almeno! Il vostro al fine</text:p>
      <text:p text:style-name="P46">Benefattor son io. Gli omaggi, i voti,</text:p>
      <text:p text:style-name="P46">Gli applausi, le preghiere</text:p>
      <text:p text:style-name="P46">Che da tante esigete alme soggette,</text:p>
      <text:p text:style-name="P46">Son pur doni d'Amor. Se Amor soffrite</text:p>
      <text:p text:style-name="P46">Oppresso e prigioniero,</text:p>
      <text:p text:style-name="P46">Belle ninfe, è finito il vostro impero.</text:p>
      <text:p text:style-name="P46"/>
      <text:p text:style-name="P56">Se tutto il mondo insieme</text:p>
      <text:p text:style-name="P54">D'Amor si fa ribelle,</text:p>
      <text:p text:style-name="P54">Inutil pregio, o belle,</text:p>
      <text:p text:style-name="P54">Diventa la beltà.</text:p>
      <text:p text:style-name="P56">Chi più diravvi allora</text:p>
      <text:p text:style-name="P54">Che v'ama, che v'adora?</text:p>
      <text:p text:style-name="P54">Chi più suo ben, sua speme,</text:p>
      <text:p text:style-name="P54">Allor vi chiamerà?</text:p>
      <text:p text:style-name="P54"/>
      <text:p text:style-name="P19">DIA.<text:tab/>E dalle tue nemiche,</text:p>
      <text:p text:style-name="P46">Stolto, la libertà pretendi in dono?</text:p>
      <text:p text:style-name="P19">AMO.<text:tab/>Chi sa? nemiche mie forse non sono.</text:p>
      <text:p text:style-name="P19"><text:soft-page-break/>DIA.<text:tab/>Udiste? Ah vendicate,</text:p>
      <text:p text:style-name="P46">Mie severe compagne, un tale oltraggio.</text:p>
      <text:p text:style-name="P46">Recidete quell'ali,</text:p>
      <text:p text:style-name="P46">Frangete quegli strali, e conducete</text:p>
      <text:p text:style-name="P46">In trionfo il crudel. Su, chi v'arresta?</text:p>
      <text:p text:style-name="P46">Andate: io sciolgo all'ire vostre il freno.</text:p>
      <text:p text:style-name="P19">AMO.<text:tab/>Son lente assai le mie nemiche almeno.</text:p>
      <text:p text:style-name="P19">DIA.<text:tab/>Ma che si fa? Nessuna</text:p>
      <text:p text:style-name="P46">Compisce il cenno mio? Che dir volete</text:p>
      <text:p text:style-name="P46">Con quei timidi sguardi,</text:p>
      <text:p text:style-name="P46">Con quei mesti sembianti?</text:p>
      <text:p text:style-name="P19">AMO.<text:tab/>Queste nemiche mie son tutte amanti.</text:p>
      <text:p text:style-name="P19">DIA.<text:tab/>È ver? Parlate. Un nuovo fallo è questo</text:p>
      <text:p text:style-name="P46">Silenzio contumace.</text:p>
      <text:p text:style-name="P19">AMO.<text:tab/>Si spiega assai chi s'arrossisce e tace.</text:p>
      <text:p text:style-name="P19">DIA.<text:tab/>E di Silvia i rigori,</text:p>
      <text:p text:style-name="P46">Che disapprova in Clori</text:p>
      <text:p text:style-name="P46">Fin la cura innocente in farsi bella?</text:p>
      <text:p text:style-name="P19">AMO.<text:tab/>Son gelosie; la sua rivale è quella.</text:p>
      <text:p text:style-name="P19">DIA.<text:tab/>E la modesta Irene,</text:p>
      <text:p text:style-name="P46">Che fugge ogni uom come d'ogni uom lo sguardo</text:p>
      <text:p text:style-name="P46">Sia infetto di veleno?</text:p>
      <text:p text:style-name="P19">AMO.<text:tab/>Dee far così: gliel comandò Fileno.</text:p>
      <text:p text:style-name="P19">DIA.<text:tab/>Che ascolto! E non si trova</text:p>
      <text:p text:style-name="P46">Una fra voi che mia fedel si vanti?</text:p>
      <text:p text:style-name="P19">AMO.<text:tab/>Né pur una ve n'è: son tutte amanti.</text:p>
      <text:p text:style-name="P19">DIA.<text:tab/>Ah ribelli, ah spergiure!</text:p>
      <text:p text:style-name="P46">Deludermi così? No, non andrete</text:p>
      <text:p text:style-name="P46">Di tal colpa impunite.</text:p>
      <text:p text:style-name="P23"><text:soft-page-break/>AMO.<text:tab/>Eh non temete!</text:p>
      <text:p text:style-name="P46">Quando amor sia delitto, un innocente</text:p>
      <text:p text:style-name="P46">Dove mai troverassi,</text:p>
      <text:p text:style-name="P46">Se aman gli uomini, i numi, i tronchi, i sassi?</text:p>
      <text:p text:style-name="P46">Se questa dea, se questa</text:p>
      <text:p text:style-name="P46">Che tanta austerità vanta e rigore,</text:p>
      <text:p text:style-name="P46">Questa che mi vuol morto, arde d'amore?</text:p>
      <text:p text:style-name="P19">DIA.<text:tab/>Temerario, che dici?</text:p>
      <text:p text:style-name="P24">AMO.<text:tab/>Il ver.</text:p>
      <text:p text:style-name="P25">DIA.<text:tab/>T'accheta.</text:p>
      <text:p text:style-name="P19">AMO.<text:tab/>No; m'irritasti assai.</text:p>
      <text:p text:style-name="P24">DIA.<text:tab/>Taci; io ti sciolgo:</text:p>
      <text:p text:style-name="P46">Taci; libero sei.</text:p>
      <text:p text:style-name="P26">AMO.<text:tab/>Tacer non voglio.</text:p>
      <text:p text:style-name="P19">DIA.<text:tab/>Aimè!</text:p>
      <text:p text:style-name="P20">AMO.<text:tab/>Non resteranno</text:p>
      <text:p text:style-name="P46">Più fra i sassi di Latmo</text:p>
      <text:p text:style-name="P46">Ascosi i tuoi misteriosi amori.</text:p>
      <text:p text:style-name="P46">Ch'Endimione adori,</text:p>
      <text:p text:style-name="P46">Che inumana non sei quanto ti mostri,</text:p>
      <text:p text:style-name="P46">Ognuno ha da saper. Tutte le sfere</text:p>
      <text:p text:style-name="P46">Ad informarne volo.</text:p>
      <text:p text:style-name="P24">DIA.<text:tab/>Ah no, t'arresta.</text:p>
      <text:p text:style-name="P46">Ti cedo; hai vinto. Io meritai quell'ira,</text:p>
      <text:p text:style-name="P46">Lo confesso, lo vedo;</text:p>
      <text:p text:style-name="P46">Ma pentita ne son; pace ti chiedo.</text:p>
      <text:p text:style-name="P19"/>
      <text:p text:style-name="P56">Pace, Amor; torniamo in pace.</text:p>
      <text:p text:style-name="P54">Del tuo stral, della tua face</text:p>
      <text:p text:style-name="P54"><text:soft-page-break/>Più nemica io non sarò.</text:p>
      <text:p text:style-name="P56">Ancor io quel dolce impero,</text:p>
      <text:p text:style-name="P54">Cui soggiace il mondo intero,</text:p>
      <text:p text:style-name="P54">Riconosco e soffrirò.</text:p>
      <text:p text:style-name="P54"/>
      <text:p text:style-name="P19">AMO.<text:tab/>Vedi se v'è d'Amore</text:p>
      <text:p text:style-name="P46">Più amabil deità! Basta a placarmi</text:p>
      <text:p text:style-name="P46">Una molle risposta; e con gli oppressi</text:p>
      <text:p text:style-name="P46">Non posso incrudelir. Pace tu vuoi,</text:p>
      <text:p text:style-name="P46">Ed io t'offro amistà. Sarai la prima</text:p>
      <text:p text:style-name="P46">Tu fra' seguaci miei.</text:p>
      <text:p text:style-name="P24">DIA.<text:tab/>Fra' tuoi seguaci</text:p>
      <text:p text:style-name="P46">Comparir non ardisco. Ai boschi avvezza,</text:p>
      <text:p text:style-name="P46">Ignoro, il sai, le tue dottrine; e temo</text:p>
      <text:p text:style-name="P46">Che ognun la mia semplicità derida.</text:p>
      <text:p text:style-name="P19">AMO.<text:tab/>Io sarò tuo maestro: a me ti fida.</text:p>
      <text:p text:style-name="P19"/>
      <text:p text:style-name="P56">Saprai, se non ti spiace</text:p>
      <text:p text:style-name="P54">Di mia seguace il nome,</text:p>
      <text:p text:style-name="P54">Come s'acquista, e come</text:p>
      <text:p text:style-name="P54">Si custodisce un cor:</text:p>
      <text:p text:style-name="P56">Quanto in chi troppo teme</text:p>
      <text:p text:style-name="P54">S'ha da nutrir di speme;</text:p>
      <text:p text:style-name="P54">Quanto in chi troppo spera</text:p>
      <text:p text:style-name="P54">Bisogna di timor.</text:p>
      <text:p text:style-name="P54"/>
      <text:p text:style-name="P19">DIA.<text:tab/>Dunque incomincia ad erudirci. Osserva</text:p>
      <text:p text:style-name="P46">Che già le ninfe mie pendono attente</text:p>
      <text:p text:style-name="P46">Tutte da' labbri tuoi.</text:p>
      <text:p text:style-name="P24"><text:soft-page-break/>AMO.<text:tab/>Cura più grande</text:p>
      <text:p text:style-name="P46">Per or mi chiama altrove:</text:p>
      <text:p text:style-name="P46">Poi tornerò.</text:p>
      <text:p text:style-name="P26">DIA.<text:tab/>Non partirai se prima...</text:p>
      <text:p text:style-name="P19">AMO. Che! Trattenermi a forza</text:p>
      <text:p text:style-name="P46">Vorreste, audaci? In queste selve Amore</text:p>
      <text:p text:style-name="P46">Pretendete che passi i giorni suoi,</text:p>
      <text:p text:style-name="P46">Come non abbia altro pensier che voi?</text:p>
      <text:p text:style-name="P19">DIA.<text:tab/>No; va pure, hai ragion. Fermati, parti,</text:p>
      <text:p text:style-name="P46">Torna quando ti par; ma non sdegnarti.</text:p>
      <text:p text:style-name="P19">AMO.<text:tab/>Così, così ti bramo;</text:p>
      <text:p text:style-name="P46">La nuova tua docilità mi piace.</text:p>
      <text:p text:style-name="P19">DIA.<text:tab/>Sarò qual vuoi, purché restiamo in pace.</text:p>
      <text:p text:style-name="P19"/>
      <text:p text:style-name="P56">Se placar volete Amore,</text:p>
      <text:p text:style-name="P54">Belle ninfe innamorate,</text:p>
      <text:p text:style-name="P54">Imparatelo da me.</text:p>
      <text:p text:style-name="P27">AMO.<text:tab/>Voi crudel rendete Amore,</text:p>
      <text:p text:style-name="P54">Belle ninfe innamorate,</text:p>
      <text:p text:style-name="P54">Col difendervi da me.</text:p>
      <text:p text:style-name="P27">A DUE<text:tab/>Nel contrasto Amor s'accende:</text:p>
      <text:p text:style-name="P54">Con chi cede, a chi si rende</text:p>
      <text:p text:style-name="P54">Mai sì barbaro non è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1-25T16:55:52.835636468</dc:date>
    <meta:editing-duration>PT4H42M5S</meta:editing-duration>
    <meta:editing-cycles>28</meta:editing-cycles>
    <meta:generator>NeoOffice/3.2017.19$MacOSX_X86_64 NeoOffice_project/0</meta:generator>
    <dc:title>Amor prigioniero</dc:title>
    <meta:document-statistic meta:table-count="0" meta:image-count="2" meta:object-count="0" meta:page-count="12" meta:paragraph-count="218" meta:word-count="1087" meta:character-count="6383" meta:non-whitespace-character-count="5511"/>
    <meta:user-defined meta:name="Info 1"/>
    <meta:user-defined meta:name="Info 2"/>
    <meta:user-defined meta:name="Info 3"/>
    <meta:user-defined meta:name="Info 4"/>
  </office:meta>
</office:document-meta>
</file>