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2" svg:font-family="'Courier New'" style:font-family-generic="modern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32pt" fo:language="it" fo:country="IT" fo:font-weight="normal" officeooo:rsid="002a5647" officeooo:paragraph-rsid="002a5647" style:font-size-asian="32pt" style:language-asian="it" style:country-asian="IT" style:font-weight-asian="normal" style:font-size-complex="32pt" style:font-weight-complex="normal"/>
    </style:style>
    <style:style style:name="P7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8" style:family="paragraph" style:parent-style-name="LL_3a__20_titolo_20_libro">
      <style:text-properties officeooo:rsid="002a5647" officeooo:paragraph-rsid="002a5647"/>
    </style:style>
    <style:style style:name="P9" style:family="paragraph" style:parent-style-name="LL_3a__20_info">
      <style:text-properties officeooo:paragraph-rsid="002a5647"/>
    </style:style>
    <style:style style:name="P10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1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margin-top="1.101cm" fo:margin-bottom="0.215cm" loext:contextual-spacing="false" fo:text-align="center" style:justify-single-word="false" style:writing-mode="page"/>
      <style:text-properties officeooo:rsid="002a5647" officeooo:paragraph-rsid="002a5647"/>
    </style:style>
    <style:style style:name="P14" style:family="paragraph" style:parent-style-name="Text_20_body">
      <style:paragraph-properties fo:margin-top="0cm" fo:margin-bottom="0.104cm" loext:contextual-spacing="false" fo:text-align="start" style:justify-single-word="false" style:writing-mode="page"/>
      <style:text-properties officeooo:rsid="002a5647" officeooo:paragraph-rsid="002a5647"/>
    </style:style>
    <style:style style:name="P15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0.847cm"/>
          <style:tab-stop style:position="2.117cm"/>
          <style:tab-stop style:position="2.963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0.847cm"/>
          <style:tab-stop style:position="2.963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7.62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353cm"/>
          <style:tab-stop style:position="2.752cm"/>
          <style:tab-stop style:position="4.868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  <style:tab-stop style:position="4.233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6.773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5.292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6.985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  <style:tab-stop style:position="4.463cm"/>
          <style:tab-stop style:position="6.773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5.08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6.35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  <style:tab-stop style:position="4.03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  <style:tab-stop style:position="4.445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7.197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  <style:tab-stop style:position="4.445cm"/>
          <style:tab-stop style:position="6.985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  <style:tab-stop style:position="4.554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6.985cm"/>
          <style:tab-stop style:position="15.452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6.694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name-complex="Courier New2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6.562cm"/>
        </style:tab-stops>
      </style:paragraph-properties>
      <style:text-properties fo:color="#000000" style:font-name="Times New Roman" fo:font-size="12pt" officeooo:paragraph-rsid="002e05cc" style:font-size-asian="12pt" style:font-name-complex="Courier New2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style:font-name="Times New Roman" fo:font-size="12pt" fo:language="fr" fo:country="FR" officeooo:paragraph-rsid="002e05cc" style:font-size-asian="12pt" style:font-size-complex="12pt"/>
    </style:style>
    <style:style style:name="P38" style:family="paragraph" style:parent-style-name="Standard">
      <style:paragraph-properties fo:margin-left="1cm" fo:margin-right="1cm" fo:text-align="justify" style:justify-single-word="false" fo:text-indent="0.501cm" style:auto-text-indent="false">
        <style:tab-stops>
          <style:tab-stop style:position="2.117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40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41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6.773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.501cm" style:auto-text-indent="false" fo:background-color="#ffffff">
        <style:tab-stops>
          <style:tab-stop style:position="5.001cm"/>
        </style:tab-stops>
      </style:paragraph-properties>
      <style:text-properties style:font-name="Times New Roman" fo:font-size="12pt" officeooo:paragraph-rsid="0033ebc4" style:font-size-asian="12pt" style:font-size-complex="12pt"/>
    </style:style>
    <style:style style:name="P43" style:family="paragraph" style:parent-style-name="Standard">
      <style:paragraph-properties fo:margin-left="2.498cm" fo:margin-right="1cm" fo:text-align="justify" style:justify-single-word="false" fo:text-indent="0.501cm" style:auto-text-indent="false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2.498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45" style:family="paragraph" style:parent-style-name="Standard">
      <loext:graphic-properties draw:fill="solid" draw:fill-color="#ffffff" draw:opacity="100%"/>
      <style:paragraph-properties fo:margin-left="2.498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  <style:tab-stop style:position="11.43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46" style:family="paragraph" style:parent-style-name="Standard">
      <loext:graphic-properties draw:fill="solid" draw:fill-color="#ffffff" draw:opacity="100%"/>
      <style:paragraph-properties fo:margin-left="2.498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2.498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name-complex="Courier New2" style:font-size-complex="12pt"/>
    </style:style>
    <style:style style:name="P48" style:family="paragraph" style:parent-style-name="Standard">
      <loext:graphic-properties draw:fill="solid" draw:fill-color="#ffffff" draw:opacity="100%"/>
      <style:paragraph-properties fo:margin-left="2.498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49" style:family="paragraph" style:parent-style-name="Standard">
      <loext:graphic-properties draw:fill="solid" draw:fill-color="#ffffff" draw:opacity="100%"/>
      <style:paragraph-properties fo:margin-left="1.847cm" fo:margin-right="1cm" fo:text-align="justify" style:justify-single-word="false" fo:text-indent="1.117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50" style:family="paragraph" style:parent-style-name="Standard">
      <loext:graphic-properties draw:fill="solid" draw:fill-color="#ffffff" draw:opacity="100%"/>
      <style:paragraph-properties fo:margin-left="3.598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51" style:family="paragraph" style:parent-style-name="Standard">
      <loext:graphic-properties draw:fill="solid" draw:fill-color="#ffffff" draw:opacity="100%"/>
      <style:paragraph-properties fo:margin-left="3.175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fo:font-size="12pt" officeooo:paragraph-rsid="002c1c9d" style:font-size-asian="12pt" style:font-size-complex="12pt"/>
    </style:style>
    <style:style style:name="P52" style:family="paragraph" style:parent-style-name="Standard">
      <loext:graphic-properties draw:fill="solid" draw:fill-color="#ffffff" draw:opacity="100%"/>
      <style:paragraph-properties fo:margin-left="4.233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53" style:family="paragraph" style:parent-style-name="Standard">
      <loext:graphic-properties draw:fill="solid" draw:fill-color="#ffffff" draw:opacity="100%"/>
      <style:paragraph-properties fo:margin-left="4.233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30834c" style:font-size-asian="12pt" style:font-size-complex="12pt"/>
    </style:style>
    <style:style style:name="P54" style:family="paragraph" style:parent-style-name="Standard">
      <loext:graphic-properties draw:fill="solid" draw:fill-color="#ffffff" draw:opacity="100%"/>
      <style:paragraph-properties fo:margin-left="4.233cm" fo:margin-right="1cm" fo:text-align="justify" style:justify-single-word="false" fo:text-indent="0.501cm" style:auto-text-indent="false" fo:background-color="#ffffff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55" style:family="paragraph" style:parent-style-name="Standard">
      <loext:graphic-properties draw:fill="solid" draw:fill-color="#ffffff" draw:opacity="100%"/>
      <style:paragraph-properties fo:margin-left="1.501cm" fo:margin-right="1cm" fo:text-align="justify" style:justify-single-word="false" fo:text-indent="0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size-complex="12pt"/>
    </style:style>
    <style:style style:name="P56" style:family="paragraph" style:parent-style-name="Standard">
      <loext:graphic-properties draw:fill="solid" draw:fill-color="#ffffff" draw:opacity="100%"/>
      <style:paragraph-properties fo:margin-left="1.501cm" fo:margin-right="1cm" fo:text-align="justify" style:justify-single-word="false" fo:text-indent="0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57" style:family="paragraph" style:parent-style-name="Standard">
      <loext:graphic-properties draw:fill="solid" draw:fill-color="#ffffff" draw:opacity="100%"/>
      <style:paragraph-properties fo:margin-left="1cm" fo:margin-right="1cm" fo:text-align="justify" style:justify-single-word="false" fo:text-indent="0cm" style:auto-text-indent="false" fo:background-color="#ffffff">
        <style:tab-stops>
          <style:tab-stop style:position="2.117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/>
    </style:style>
    <style:style style:name="P58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9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59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9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0834c" officeooo:paragraph-rsid="0030834c" style:font-size-asian="12pt" style:font-size-complex="12pt" fo:hyphenate="true" fo:hyphenation-remain-char-count="2" fo:hyphenation-push-char-count="2"/>
    </style:style>
    <style:style style:name="P60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9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0834c" officeooo:paragraph-rsid="0030834c" style:font-size-asian="12pt" style:font-size-complex="12pt" fo:hyphenate="true" fo:hyphenation-remain-char-count="2" fo:hyphenation-push-char-count="2"/>
    </style:style>
    <style:style style:name="P61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9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33ebc4" style:font-size-asian="12pt" style:font-size-complex="12pt" fo:hyphenate="true" fo:hyphenation-remain-char-count="2" fo:hyphenation-push-char-count="2"/>
    </style:style>
    <style:style style:name="P62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63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0834c" officeooo:paragraph-rsid="0030834c" style:font-size-asian="12pt" style:font-size-complex="12pt" fo:hyphenate="true" fo:hyphenation-remain-char-count="2" fo:hyphenation-push-char-count="2"/>
    </style:style>
    <style:style style:name="P64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0834c" officeooo:paragraph-rsid="0030834c" style:font-size-asian="12pt" style:font-size-complex="12pt" fo:hyphenate="true" fo:hyphenation-remain-char-count="2" fo:hyphenation-push-char-count="2"/>
    </style:style>
    <style:style style:name="P65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0834c" officeooo:paragraph-rsid="0030834c" style:font-size-asian="12pt" style:font-size-complex="12pt" fo:hyphenate="true" fo:hyphenation-remain-char-count="2" fo:hyphenation-push-char-count="2"/>
    </style:style>
    <style:style style:name="P66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26dc9" officeooo:paragraph-rsid="00326dc9" style:font-size-asian="12pt" style:font-size-complex="12pt" fo:hyphenate="true" fo:hyphenation-remain-char-count="2" fo:hyphenation-push-char-count="2"/>
    </style:style>
    <style:style style:name="P67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26dc9" officeooo:paragraph-rsid="00326dc9" style:font-size-asian="12pt" style:font-size-complex="12pt" fo:hyphenate="true" fo:hyphenation-remain-char-count="2" fo:hyphenation-push-char-count="2"/>
    </style:style>
    <style:style style:name="P68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28136" officeooo:paragraph-rsid="00328136" style:font-size-asian="12pt" style:font-size-complex="12pt" fo:hyphenate="true" fo:hyphenation-remain-char-count="2" fo:hyphenation-push-char-count="2"/>
    </style:style>
    <style:style style:name="P69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3ebc4" officeooo:paragraph-rsid="0033ebc4" style:font-size-asian="12pt" style:font-size-complex="12pt" fo:hyphenate="true" fo:hyphenation-remain-char-count="2" fo:hyphenation-push-char-count="2"/>
    </style:style>
    <style:style style:name="P70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3ebc4" officeooo:paragraph-rsid="0033ebc4" style:font-size-asian="12pt" style:font-size-complex="12pt" fo:hyphenate="true" fo:hyphenation-remain-char-count="2" fo:hyphenation-push-char-count="2"/>
    </style:style>
    <style:style style:name="P71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3ebc4" officeooo:paragraph-rsid="0033ebc4" style:font-size-asian="12pt" style:font-size-complex="12pt" fo:hyphenate="true" fo:hyphenation-remain-char-count="2" fo:hyphenation-push-char-count="2"/>
    </style:style>
    <style:style style:name="P72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3ebc4" officeooo:paragraph-rsid="0033ebc4" style:font-size-asian="12pt" style:font-size-complex="12pt" fo:hyphenate="true" fo:hyphenation-remain-char-count="2" fo:hyphenation-push-char-count="2"/>
    </style:style>
    <style:style style:name="P73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5757d" officeooo:paragraph-rsid="0035757d" style:font-size-asian="12pt" style:font-size-complex="12pt" fo:hyphenate="true" fo:hyphenation-remain-char-count="2" fo:hyphenation-push-char-count="2"/>
    </style:style>
    <style:style style:name="P74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5757d" officeooo:paragraph-rsid="0035757d" style:font-size-asian="12pt" style:font-size-complex="12pt" fo:hyphenate="true" fo:hyphenation-remain-char-count="2" fo:hyphenation-push-char-count="2"/>
    </style:style>
    <style:style style:name="P75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72037" officeooo:paragraph-rsid="00372037" style:font-size-asian="12pt" style:font-size-complex="12pt" fo:hyphenate="true" fo:hyphenation-remain-char-count="2" fo:hyphenation-push-char-count="2"/>
    </style:style>
    <style:style style:name="P76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72037" officeooo:paragraph-rsid="00372037" style:font-size-asian="12pt" style:font-size-complex="12pt" fo:hyphenate="true" fo:hyphenation-remain-char-count="2" fo:hyphenation-push-char-count="2"/>
    </style:style>
    <style:style style:name="P77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90835" officeooo:paragraph-rsid="00390835" style:font-size-asian="12pt" style:font-size-complex="12pt" fo:hyphenate="true" fo:hyphenation-remain-char-count="2" fo:hyphenation-push-char-count="2"/>
    </style:style>
    <style:style style:name="P78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90835" officeooo:paragraph-rsid="00390835" style:font-size-asian="12pt" style:font-size-complex="12pt" fo:hyphenate="true" fo:hyphenation-remain-char-count="2" fo:hyphenation-push-char-count="2"/>
    </style:style>
    <style:style style:name="P79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90835" officeooo:paragraph-rsid="00390835" style:font-size-asian="12pt" style:font-size-complex="12pt" fo:hyphenate="true" fo:hyphenation-remain-char-count="2" fo:hyphenation-push-char-count="2"/>
    </style:style>
    <style:style style:name="P80" style:family="paragraph" style:parent-style-name="Standard" style:master-page-name="">
      <loext:graphic-properties draw:fill="solid" draw:fill-color="#ffffff" draw:opacity="100%"/>
      <style:paragraph-properties fo:margin-left="4.2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90835" officeooo:paragraph-rsid="00390835" style:font-size-asian="12pt" style:font-size-complex="12pt" fo:hyphenate="true" fo:hyphenation-remain-char-count="2" fo:hyphenation-push-char-count="2"/>
    </style:style>
    <style:style style:name="P81" style:family="paragraph" style:parent-style-name="Standard" style:master-page-name="">
      <loext:graphic-properties draw:fill="solid" draw:fill-color="#ffffff" draw:opacity="100%"/>
      <style:paragraph-properties fo:margin-left="2.499cm" fo:margin-right="1cm" fo:text-align="justify" style:justify-single-word="false" fo:hyphenation-ladder-count="no-limit" fo:text-indent="2.499cm" style:auto-text-indent="false" style:page-number="auto" fo:background-color="#ffffff" style:shadow="none">
        <style:tab-stops>
          <style:tab-stop style:position="2.117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82" style:family="paragraph" style:parent-style-name="Standard">
      <loext:graphic-properties draw:fill="solid" draw:fill-color="#ffffff" draw:opacity="100%" draw:fill-image-width="0cm" draw:fill-image-height="0cm"/>
      <style:paragraph-properties fo:margin-left="3.701cm" fo:margin-right="1cm" fo:text-align="justify" style:justify-single-word="false" fo:hyphenation-ladder-count="no-limit" fo:text-indent="0.499cm" style:auto-text-indent="false" fo:background-color="#ffffff" style:shadow="none" style:writing-mode="lr-tb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83" style:family="paragraph" style:parent-style-name="Standard">
      <loext:graphic-properties draw:fill="solid" draw:fill-color="#ffffff" draw:opacity="100%" draw:fill-image-width="0cm" draw:fill-image-height="0cm"/>
      <style:paragraph-properties fo:margin-left="3.701cm" fo:margin-right="1cm" fo:text-align="justify" style:justify-single-word="false" fo:hyphenation-ladder-count="no-limit" fo:text-indent="0.499cm" style:auto-text-indent="false" fo:background-color="#ffffff" style:shadow="none" style:writing-mode="lr-tb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84" style:family="paragraph" style:parent-style-name="Standard" style:master-page-name="">
      <loext:graphic-properties draw:fill="solid" draw:fill-color="#ffffff" draw:opacity="100%" draw:fill-image-width="0cm" draw:fill-image-height="0cm"/>
      <style:paragraph-properties fo:margin-left="3.701cm" fo:margin-right="1cm" fo:text-align="start" style:justify-single-word="false" fo:hyphenation-ladder-count="no-limit" fo:text-indent="0.7cm" style:auto-text-indent="false" style:page-number="auto" fo:background-color="#ffffff" style:shadow="none" style:writing-mode="lr-tb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26dc9" officeooo:paragraph-rsid="00326dc9" style:font-size-asian="12pt" style:font-size-complex="12pt" fo:hyphenate="true" fo:hyphenation-remain-char-count="2" fo:hyphenation-push-char-count="2"/>
    </style:style>
    <style:style style:name="P85" style:family="paragraph" style:parent-style-name="Standard" style:master-page-name="">
      <loext:graphic-properties draw:fill="solid" draw:fill-color="#ffffff" draw:opacity="100%" draw:fill-image-width="0cm" draw:fill-image-height="0cm"/>
      <style:paragraph-properties fo:margin-left="3.701cm" fo:margin-right="1cm" fo:text-align="justify" style:justify-single-word="false" fo:hyphenation-ladder-count="no-limit" fo:text-indent="0.801cm" style:auto-text-indent="false" style:page-number="auto" fo:background-color="#ffffff" style:shadow="none" style:writing-mode="lr-tb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26dc9" officeooo:paragraph-rsid="00326dc9" style:font-size-asian="12pt" style:font-size-complex="12pt" fo:hyphenate="true" fo:hyphenation-remain-char-count="2" fo:hyphenation-push-char-count="2"/>
    </style:style>
    <style:style style:name="P86" style:family="paragraph" style:parent-style-name="Standard">
      <loext:graphic-properties draw:fill="solid" draw:fill-color="#ffffff" draw:opacity="100%"/>
      <style:paragraph-properties fo:margin-left="3.5cm" fo:margin-right="1cm" fo:text-align="justify" style:justify-single-word="false" fo:hyphenation-ladder-count="no-limit" fo:text-indent="0.499cm" style:auto-text-indent="false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87" style:family="paragraph" style:parent-style-name="Standard">
      <loext:graphic-properties draw:fill="solid" draw:fill-color="#ffffff" draw:opacity="100%"/>
      <style:paragraph-properties fo:margin-left="3.5cm" fo:margin-right="1cm" fo:text-align="justify" style:justify-single-word="false" fo:hyphenation-ladder-count="no-limit" fo:text-indent="0.499cm" style:auto-text-indent="false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88" style:family="paragraph" style:parent-style-name="Standard" style:master-page-name="">
      <loext:graphic-properties draw:fill="solid" draw:fill-color="#ffffff" draw:opacity="100%"/>
      <style:paragraph-properties fo:margin-left="3.5cm" fo:margin-right="1cm" fo:text-align="justify" style:justify-single-word="false" fo:hyphenation-ladder-count="no-limit" fo:text-indent="0.7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3ebc4" officeooo:paragraph-rsid="0033ebc4" style:font-size-asian="12pt" style:font-size-complex="12pt" fo:hyphenate="true" fo:hyphenation-remain-char-count="2" fo:hyphenation-push-char-count="2"/>
    </style:style>
    <style:style style:name="P89" style:family="paragraph" style:parent-style-name="Standard" style:master-page-name="">
      <loext:graphic-properties draw:fill="solid" draw:fill-color="#ffffff" draw:opacity="100%"/>
      <style:paragraph-properties fo:margin-left="3.5cm" fo:margin-right="1cm" fo:text-align="justify" style:justify-single-word="false" fo:hyphenation-ladder-count="no-limit" fo:text-indent="0.7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3ebc4" officeooo:paragraph-rsid="0033ebc4" style:font-size-asian="12pt" style:font-size-complex="12pt" fo:hyphenate="true" fo:hyphenation-remain-char-count="2" fo:hyphenation-push-char-count="2"/>
    </style:style>
    <style:style style:name="P90" style:family="paragraph" style:parent-style-name="Standard">
      <loext:graphic-properties draw:fill="solid" draw:fill-color="#ffffff" draw:opacity="100%"/>
      <style:paragraph-properties fo:margin-left="3.3cm" fo:margin-right="1cm" fo:text-align="justify" style:justify-single-word="false" fo:hyphenation-ladder-count="no-limit" fo:text-indent="0.499cm" style:auto-text-indent="false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91" style:family="paragraph" style:parent-style-name="Standard">
      <loext:graphic-properties draw:fill="solid" draw:fill-color="#ffffff" draw:opacity="100%"/>
      <style:paragraph-properties fo:margin-left="3.3cm" fo:margin-right="1cm" fo:text-align="justify" style:justify-single-word="false" fo:hyphenation-ladder-count="no-limit" fo:text-indent="0.499cm" style:auto-text-indent="false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paragraph-rsid="002e05cc" style:font-size-asian="12pt" style:font-size-complex="12pt" fo:hyphenate="true" fo:hyphenation-remain-char-count="2" fo:hyphenation-push-char-count="2"/>
    </style:style>
    <style:style style:name="P92" style:family="paragraph" style:parent-style-name="Standard" style:master-page-name="">
      <loext:graphic-properties draw:fill="solid" draw:fill-color="#ffffff" draw:opacity="100%"/>
      <style:paragraph-properties fo:margin-left="3.3cm" fo:margin-right="1cm" fo:text-align="justify" style:justify-single-word="false" fo:hyphenation-ladder-count="no-limit" fo:text-indent="0.801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style:font-name="Times New Roman" fo:font-size="12pt" officeooo:rsid="00373bdb" officeooo:paragraph-rsid="00373bdb" style:font-size-asian="12pt" style:font-size-complex="12pt" fo:hyphenate="true" fo:hyphenation-remain-char-count="2" fo:hyphenation-push-char-count="2"/>
    </style:style>
    <style:style style:name="P93" style:family="paragraph" style:parent-style-name="Standard" style:master-page-name="">
      <loext:graphic-properties draw:fill="solid" draw:fill-color="#ffffff" draw:opacity="100%"/>
      <style:paragraph-properties fo:margin-left="3.3cm" fo:margin-right="1cm" fo:text-align="justify" style:justify-single-word="false" fo:hyphenation-ladder-count="no-limit" fo:text-indent="0.7cm" style:auto-text-indent="false" style:page-number="auto" fo:background-color="#ffffff" style:shadow="none">
        <style:tab-stops>
          <style:tab-stop style:position="2.117cm"/>
          <style:tab-stop style:position="2.353cm"/>
          <style:tab-stop style:position="2.963cm"/>
          <style:tab-stop style:position="3.81cm"/>
        </style:tab-stops>
      </style:paragraph-properties>
      <style:text-properties fo:color="#000000" style:font-name="Times New Roman" fo:font-size="12pt" officeooo:rsid="00373bdb" officeooo:paragraph-rsid="00373bdb" style:font-size-asian="12pt" style:font-size-complex="12pt" fo:hyphenate="true" fo:hyphenation-remain-char-count="2" fo:hyphenation-push-char-count="2"/>
    </style:style>
    <style:style style:name="P94" style:family="paragraph" style:parent-style-name="Standard" style:master-page-name="">
      <loext:graphic-properties draw:fill="solid" draw:fill-color="#ffffff" draw:opacity="100%"/>
      <style:paragraph-properties fo:margin-left="1.499cm" fo:margin-right="1cm" fo:text-align="justify" style:justify-single-word="false" fo:hyphenation-ladder-count="no-limit" fo:text-indent="0cm" style:auto-text-indent="false" style:page-number="auto" fo:background-color="#ffffff" style:shadow="none">
        <style:tab-stops>
          <style:tab-stop style:position="6.906cm"/>
        </style:tab-stops>
      </style:paragraph-properties>
      <style:text-properties style:font-name="Times New Roman" fo:font-size="12pt" officeooo:rsid="003a08e3" officeooo:paragraph-rsid="003a08e3" style:font-size-asian="12pt" style:font-size-complex="12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italic" style:font-style-asian="italic" style:font-name-complex="Courier New2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style:font-name-complex="Courier New2"/>
    </style:style>
    <style:style style:name="T9" style:family="text">
      <style:text-properties fo:color="#000000" style:font-name-complex="Courier New2" style:font-style-complex="italic"/>
    </style:style>
    <style:style style:name="T10" style:family="text">
      <style:text-properties fo:color="#000000" officeooo:rsid="002e05cc"/>
    </style:style>
    <style:style style:name="T11" style:family="text">
      <style:text-properties fo:color="#000000" officeooo:rsid="0033ebc4"/>
    </style:style>
    <style:style style:name="T12" style:family="text">
      <style:text-properties officeooo:rsid="0020a61c"/>
    </style:style>
    <style:style style:name="T13" style:family="text">
      <style:text-properties fo:font-variant="small-caps"/>
    </style:style>
    <style:style style:name="T14" style:family="text">
      <style:text-properties fo:font-variant="small-caps" style:font-name="Times New Roman1" fo:language="it" fo:country="IT" officeooo:rsid="002c1c9d" style:font-name-asian="Times New Roman2" style:language-asian="zxx" style:country-asian="none"/>
    </style:style>
    <style:style style:name="T15" style:family="text">
      <style:text-properties fo:font-variant="small-caps" style:font-name="Times New Roman1" fo:font-size="16.7999992370605pt" fo:font-style="normal" fo:font-weight="normal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16" style:family="text">
      <style:text-properties fo:font-variant="small-caps" fo:color="#000000"/>
    </style:style>
    <style:style style:name="T17" style:family="text">
      <style:text-properties fo:font-variant="small-caps" fo:color="#000000" style:font-style-complex="italic"/>
    </style:style>
    <style:style style:name="T18" style:family="text">
      <style:text-properties fo:font-variant="small-caps" fo:color="#000000" style:font-name-complex="Courier New2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551b3"/>
    </style:style>
    <style:style style:name="T21" style:family="text">
      <style:text-properties style:font-name="Times New Roman1" fo:language="it" fo:country="IT" style:font-name-asian="Times New Roman2" style:language-asian="zxx" style:country-asian="none"/>
    </style:style>
    <style:style style:name="T22" style:family="text">
      <style:text-properties style:font-name="Times New Roman1" fo:language="it" fo:country="IT" fo:font-style="italic" style:font-name-asian="Times New Roman2" style:language-asian="zxx" style:country-asian="none" style:font-style-asian="italic"/>
    </style:style>
    <style:style style:name="T23" style:family="text">
      <style:text-properties officeooo:rsid="0026cb93"/>
    </style:style>
    <style:style style:name="T24" style:family="text">
      <style:text-properties officeooo:rsid="00288485"/>
    </style:style>
    <style:style style:name="T25" style:family="text">
      <style:text-properties officeooo:rsid="002a5647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2">www.liberliber.it</text:span></text:a></text:p>
        </draw:text-box>
      </draw:frame>
      <text:p text:style-name="P7">Pietro Metastasio</text:p>
      <text:p text:style-name="P8">Gli orti esperidi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9">TITOLO: <text:span text:style-name="T25">Gli orti esperidi</text:span></text:p>
      <text:p text:style-name="P3">AUTORE: <text:span text:style-name="T20">Metastasio, Pietro</text:span></text:p>
      <text:p text:style-name="LL_3a__20_info">TRADUTTORE:</text:p>
      <text:p text:style-name="P3">CURATORE: <text:span text:style-name="T20">Brunelli, Bruno</text:span></text:p>
      <text:p text:style-name="LL_3a__20_info">NOTE: </text:p>
      <text:p text:style-name="LL_3a__20_info">CODICE ISBN E-BOOK: <text:span text:style-name="T20">n. d.</text:span></text:p>
      <text:p text:style-name="LL_3a__20_info"/>
      <text:p text:style-name="LL_3a__20_info">DIRITTI D'AUTORE: <text:span text:style-name="T20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20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20">n. d.</text:span></text:p>
      <text:p text:style-name="LL_3a__20_info"/>
      <text:p text:style-name="LL_3a__20_info">1a EDIZIONE ELETTRONICA DEL: <text:span text:style-name="T23">26 otto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24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1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12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1"><text:a xlink:type="simple" xlink:href="#__RefHeading___Toc349_1637598191" text:style-name="Index_20_Link" text:visited-style-name="Index_20_Link">Liber Liber<text:tab/>4</text:a></text:p>
          <text:p text:style-name="P11"><text:a xlink:type="simple" xlink:href="#__RefHeading___Toc5334_1894403625" text:style-name="Index_20_Link" text:visited-style-name="Index_20_Link">INTERLOCUTORI<text:tab/>7</text:a></text:p>
          <text:p text:style-name="P11"><text:a xlink:type="simple" xlink:href="#__RefHeading___Toc5336_1894403625" text:style-name="Index_20_Link" text:visited-style-name="Index_20_Link">PARTE PRIMA<text:tab/>8</text:a></text:p>
          <text:p text:style-name="P12"><text:a xlink:type="simple" xlink:href="#__RefHeading___Toc13245_1224923678" text:style-name="Index_20_Link" text:visited-style-name="Index_20_Link">venere </text:a><text:a xlink:type="simple" xlink:href="#__RefHeading___Toc13245_1224923678" text:style-name="Index_20_Link" text:visited-style-name="Index_20_Link">e</text:a><text:a xlink:type="simple" xlink:href="#__RefHeading___Toc13245_1224923678" text:style-name="Index_20_Link" text:visited-style-name="Index_20_Link"> adone<text:tab/>8</text:a></text:p>
          <text:p text:style-name="P12"><text:a xlink:type="simple" xlink:href="#__RefHeading___Toc20781_1264024947" text:style-name="Index_20_Link" text:visited-style-name="Index_20_Link">egle </text:a><text:a xlink:type="simple" xlink:href="#__RefHeading___Toc20781_1264024947" text:style-name="Index_20_Link" text:visited-style-name="Index_20_Link"><text:span text:style-name="T19">e</text:span></text:a><text:a xlink:type="simple" xlink:href="#__RefHeading___Toc20781_1264024947" text:style-name="Index_20_Link" text:visited-style-name="Index_20_Link"> </text:a><text:a xlink:type="simple" xlink:href="#__RefHeading___Toc20781_1264024947" text:style-name="Index_20_Link" text:visited-style-name="Index_20_Link">detti.</text:a><text:a xlink:type="simple" xlink:href="#__RefHeading___Toc20781_1264024947" text:style-name="Index_20_Link" text:visited-style-name="Index_20_Link"><text:tab/>10</text:a></text:p>
          <text:p text:style-name="P12"><text:a xlink:type="simple" xlink:href="#__RefHeading___Toc20783_1264024947" text:style-name="Index_20_Link" text:visited-style-name="Index_20_Link">egle </text:a><text:a xlink:type="simple" xlink:href="#__RefHeading___Toc20783_1264024947" text:style-name="Index_20_Link" text:visited-style-name="Index_20_Link"><text:span text:style-name="T19">e</text:span></text:a><text:a xlink:type="simple" xlink:href="#__RefHeading___Toc20783_1264024947" text:style-name="Index_20_Link" text:visited-style-name="Index_20_Link"> </text:a><text:a xlink:type="simple" xlink:href="#__RefHeading___Toc20783_1264024947" text:style-name="Index_20_Link" text:visited-style-name="Index_20_Link">adone<text:tab/>12</text:a></text:p>
          <text:p text:style-name="P12"><text:a xlink:type="simple" xlink:href="#__RefHeading___Toc20785_1264024947" text:style-name="Index_20_Link" text:visited-style-name="Index_20_Link">marte </text:a><text:a xlink:type="simple" xlink:href="#__RefHeading___Toc20785_1264024947" text:style-name="Index_20_Link" text:visited-style-name="Index_20_Link"><text:span text:style-name="T19">e detti</text:span></text:a><text:a xlink:type="simple" xlink:href="#__RefHeading___Toc20785_1264024947" text:style-name="Index_20_Link" text:visited-style-name="Index_20_Link">; </text:a><text:a xlink:type="simple" xlink:href="#__RefHeading___Toc20785_1264024947" text:style-name="Index_20_Link" text:visited-style-name="Index_20_Link">p</text:a><text:a xlink:type="simple" xlink:href="#__RefHeading___Toc20785_1264024947" text:style-name="Index_20_Link" text:visited-style-name="Index_20_Link">alemone </text:a><text:a xlink:type="simple" xlink:href="#__RefHeading___Toc20785_1264024947" text:style-name="Index_20_Link" text:visited-style-name="Index_20_Link"><text:span text:style-name="T19">a parte.</text:span></text:a><text:a xlink:type="simple" xlink:href="#__RefHeading___Toc20785_1264024947" text:style-name="Index_20_Link" text:visited-style-name="Index_20_Link"><text:tab/>14</text:a></text:p>
          <text:p text:style-name="P12"><text:a xlink:type="simple" xlink:href="#__RefHeading___Toc20787_1264024947" text:style-name="Index_20_Link" text:visited-style-name="Index_20_Link">palemone </text:a><text:a xlink:type="simple" xlink:href="#__RefHeading___Toc20787_1264024947" text:style-name="Index_20_Link" text:visited-style-name="Index_20_Link"><text:span text:style-name="T19">solo</text:span></text:a><text:a xlink:type="simple" xlink:href="#__RefHeading___Toc20787_1264024947" text:style-name="Index_20_Link" text:visited-style-name="Index_20_Link">.</text:a><text:a xlink:type="simple" xlink:href="#__RefHeading___Toc20787_1264024947" text:style-name="Index_20_Link" text:visited-style-name="Index_20_Link"><text:tab/>16</text:a></text:p>
          <text:p text:style-name="P12"><text:a xlink:type="simple" xlink:href="#__RefHeading___Toc20789_1264024947" text:style-name="Index_20_Link" text:visited-style-name="Index_20_Link">venere </text:a><text:a xlink:type="simple" xlink:href="#__RefHeading___Toc20789_1264024947" text:style-name="Index_20_Link" text:visited-style-name="Index_20_Link"><text:span text:style-name="T19">e</text:span></text:a><text:a xlink:type="simple" xlink:href="#__RefHeading___Toc20789_1264024947" text:style-name="Index_20_Link" text:visited-style-name="Index_20_Link"> </text:a><text:a xlink:type="simple" xlink:href="#__RefHeading___Toc20789_1264024947" text:style-name="Index_20_Link" text:visited-style-name="Index_20_Link">adone<text:tab/>16</text:a></text:p>
          <text:p text:style-name="P11"><text:a xlink:type="simple" xlink:href="#__RefHeading___Toc20791_1264024947" text:style-name="Index_20_Link" text:visited-style-name="Index_20_Link">PARTE SECONDA<text:tab/>21</text:a></text:p>
          <text:p text:style-name="P12"><text:a xlink:type="simple" xlink:href="#__RefHeading___Toc20793_1264024947" text:style-name="Index_20_Link" text:visited-style-name="Index_20_Link">marte </text:a><text:a xlink:type="simple" xlink:href="#__RefHeading___Toc20793_1264024947" text:style-name="Index_20_Link" text:visited-style-name="Index_20_Link"><text:span text:style-name="T19">e</text:span></text:a><text:a xlink:type="simple" xlink:href="#__RefHeading___Toc20793_1264024947" text:style-name="Index_20_Link" text:visited-style-name="Index_20_Link"> </text:a><text:a xlink:type="simple" xlink:href="#__RefHeading___Toc20793_1264024947" text:style-name="Index_20_Link" text:visited-style-name="Index_20_Link">adone<text:tab/>21</text:a></text:p>
          <text:p text:style-name="P12"><text:a xlink:type="simple" xlink:href="#__RefHeading___Toc20795_1264024947" text:style-name="Index_20_Link" text:visited-style-name="Index_20_Link">adone </text:a><text:a xlink:type="simple" xlink:href="#__RefHeading___Toc20795_1264024947" text:style-name="Index_20_Link" text:visited-style-name="Index_20_Link"><text:span text:style-name="T19">solo.</text:span></text:a><text:a xlink:type="simple" xlink:href="#__RefHeading___Toc20795_1264024947" text:style-name="Index_20_Link" text:visited-style-name="Index_20_Link"><text:tab/>22</text:a></text:p>
          <text:p text:style-name="P12"><text:a xlink:type="simple" xlink:href="#__RefHeading___Toc20797_1264024947" text:style-name="Index_20_Link" text:visited-style-name="Index_20_Link">egle </text:a><text:a xlink:type="simple" xlink:href="#__RefHeading___Toc20797_1264024947" text:style-name="Index_20_Link" text:visited-style-name="Index_20_Link"><text:span text:style-name="T19">e</text:span></text:a><text:a xlink:type="simple" xlink:href="#__RefHeading___Toc20797_1264024947" text:style-name="Index_20_Link" text:visited-style-name="Index_20_Link"> </text:a><text:a xlink:type="simple" xlink:href="#__RefHeading___Toc20797_1264024947" text:style-name="Index_20_Link" text:visited-style-name="Index_20_Link">palemone<text:tab/>23</text:a></text:p>
          <text:p text:style-name="P12"><text:a xlink:type="simple" xlink:href="#__RefHeading___Toc20799_1264024947" text:style-name="Index_20_Link" text:visited-style-name="Index_20_Link">venere, adone, </text:a><text:a xlink:type="simple" xlink:href="#__RefHeading___Toc20799_1264024947" text:style-name="Index_20_Link" text:visited-style-name="Index_20_Link"><text:span text:style-name="T19">e detti a parte.</text:span></text:a><text:a xlink:type="simple" xlink:href="#__RefHeading___Toc20799_1264024947" text:style-name="Index_20_Link" text:visited-style-name="Index_20_Link"><text:tab/>26</text:a></text:p>
          <text:p text:style-name="P12"><text:a xlink:type="simple" xlink:href="#__RefHeading___Toc20801_1264024947" text:style-name="Index_20_Link" text:visited-style-name="Index_20_Link">adone, venere </text:a><text:a xlink:type="simple" xlink:href="#__RefHeading___Toc20801_1264024947" text:style-name="Index_20_Link" text:visited-style-name="Index_20_Link"><text:span text:style-name="T19">e</text:span></text:a><text:a xlink:type="simple" xlink:href="#__RefHeading___Toc20801_1264024947" text:style-name="Index_20_Link" text:visited-style-name="Index_20_Link"> </text:a><text:a xlink:type="simple" xlink:href="#__RefHeading___Toc20801_1264024947" text:style-name="Index_20_Link" text:visited-style-name="Index_20_Link">marte<text:tab/>29</text:a></text:p>
          <text:p text:style-name="P12"><text:a xlink:type="simple" xlink:href="#__RefHeading___Toc20803_1264024947" text:style-name="Index_20_Link" text:visited-style-name="Index_20_Link">egle, palemone </text:a><text:a xlink:type="simple" xlink:href="#__RefHeading___Toc20803_1264024947" text:style-name="Index_20_Link" text:visited-style-name="Index_20_Link"><text:span text:style-name="T19">e detti.</text:span></text:a><text:a xlink:type="simple" xlink:href="#__RefHeading___Toc20803_1264024947" text:style-name="Index_20_Link" text:visited-style-name="Index_20_Link"><text:tab/>31</text:a></text:p>
          <text:p text:style-name="P12"><text:a xlink:type="simple" xlink:href="#__RefHeading___Toc20807_1264024947" text:style-name="Index_20_Link" text:visited-style-name="Index_20_Link">CORO<text:tab/>34</text:a></text:p>
        </text:index-body>
      </text:table-of-content>
      <text:h text:style-name="Heading_20_1" text:outline-level="1"/>
      <text:p text:style-name="P5">PIETRO TRAPASSI<text:line-break/>(METASTASIO)</text:p>
      <text:p text:style-name="P6">GLI ORTI ESPERIDI</text:p>
      <text:h text:style-name="P10" text:outline-level="1"><text:bookmark-start text:name="__RefHeading___Toc5334_1894403625"/>INTERLOCUTORI<text:bookmark-end text:name="__RefHeading___Toc5334_1894403625"/></text:h>
      <text:p text:style-name="P14">VENERE</text:p>
      <text:p text:style-name="P14">MARTE</text:p>
      <text:p text:style-name="P14">ADONE</text:p>
      <text:p text:style-name="P14">EGLE <text:span text:style-name="T19">una delle Esperidi, amante di</text:span></text:p>
      <text:p text:style-name="P14">PALEMONE, <text:span text:style-name="T19">nume marino</text:span>.</text:p>
      <text:p text:style-name="P13">La Scena si finge negli Orti Esperidi su le sponde del mare Etiopico.</text:p>
      <text:h text:style-name="P10" text:outline-level="1"><text:bookmark-start text:name="__RefHeading___Toc5336_1894403625"/>PARTE PRIMA<text:bookmark-end text:name="__RefHeading___Toc5336_1894403625"/></text:h>
      <text:h text:style-name="Heading_20_2" text:outline-level="2"><text:bookmark-start text:name="__RefHeading___Toc13245_1224923678"/><text:span text:style-name="T14">venere</text:span><text:span text:style-name="T21"> </text:span><text:span text:style-name="T22">e</text:span><text:span text:style-name="T21"> </text:span><text:span text:style-name="T14">adone</text:span><text:bookmark-end text:name="__RefHeading___Toc13245_1224923678"/></text:h>
      <text:p text:style-name="P15">VEN.<text:tab/>Fermate ormai, fermate</text:p>
      <text:p text:style-name="P44">Sul fortunato suolo,</text:p>
      <text:p text:style-name="P44">Amorose colombe, il vostro volo;</text:p>
      <text:p text:style-name="P44">Già del rosato freno</text:p>
      <text:p text:style-name="P44">Seguitando la legge,</text:p>
      <text:p text:style-name="P44">Dall'odorato oriental soggiorno</text:p>
      <text:p text:style-name="P44">Fin dove cade il giorno,</text:p>
      <text:p text:style-name="P44">Tutta l'eterea mole</text:p>
      <text:p text:style-name="P44">Abbastanza scorreste emule al sole.</text:p>
      <text:p text:style-name="P44">E tu, dolce amor mio,</text:p>
      <text:p text:style-name="P44">Scendi e meco ne vieni,</text:p>
      <text:p text:style-name="P44">Lungi dall'odio e dal furor di Marte,</text:p>
      <text:p text:style-name="P44">Come del cor, della mia gloria a parte.</text:p>
      <text:p text:style-name="P15">ADO.<text:tab/>Il tuo desir mi è legge.</text:p>
      <text:p text:style-name="P44">Ma dove, o Citerea, dove mi guidi?</text:p>
      <text:p text:style-name="P49">Forse son questi i lidi</text:p>
      <text:p text:style-name="P43">De' fortunati Elisi? O l'aureo tetto</text:p>
      <text:p text:style-name="P44">Dove, allor che tramonta,</text:p>
      <text:p text:style-name="P44">Forse Febo nasconde i suoi splendori?</text:p>
      <text:p text:style-name="P44">O dell'ampio Oceàn sono i tesori?</text:p>
      <text:p text:style-name="P16">VEN.<text:tab/>No, mia vita; son queste</text:p>
      <text:p text:style-name="P44">D'Atlante le foreste,</text:p>
      <text:p text:style-name="P44">Ove da Cipro alta cagion mi guida.</text:p>
      <text:p text:style-name="P44">Qui la famosa pianta,</text:p>
      <text:p text:style-name="P44">Premio di mia bellezza,</text:p>
      <text:p text:style-name="P44">Tutta d'oro biondeggia, e al ricco peso</text:p>
      <text:p text:style-name="P44"><text:soft-page-break/>Delle lucide frutta incurva i rami.</text:p>
      <text:p text:style-name="P44">Vedi che in guardia del felice loco</text:p>
      <text:p text:style-name="P44">Veglia il drago custode:</text:p>
      <text:p text:style-name="P44">Vedi come, geloso</text:p>
      <text:p text:style-name="P44">Di quel peso che a lui fidaro i numi,</text:p>
      <text:p text:style-name="P44">Non lascia un sol momento al sonno i lumi;</text:p>
      <text:p text:style-name="P44">E par quasi che voglia</text:p>
      <text:p text:style-name="P44">Render quella mercede,</text:p>
      <text:p text:style-name="P44">Che può coll'opra e coll'umìle aspetto,</text:p>
      <text:p text:style-name="P44">Che l'abbia Atlante a tanta cura eletto.</text:p>
      <text:p text:style-name="P15">ADO.<text:tab/>Mia dea, quanto ti deggio,</text:p>
      <text:p text:style-name="P44">Poiché sol tua mercé tanto mirai!</text:p>
      <text:p text:style-name="P15">VEN. <text:tab/>Adone, ah tu non sai</text:p>
      <text:p text:style-name="P44">Quanto amante son io!</text:p>
      <text:p text:style-name="P15">ADO. <text:tab/>Il so, bell'idol mio;</text:p>
      <text:p text:style-name="P45">E sol talor m'affanno</text:p>
      <text:p text:style-name="P44">Perché non ha il mio core</text:p>
      <text:p text:style-name="P44">Ricompensa che basti a tanto amore.</text:p>
      <text:p text:style-name="P15"/>
      <text:p text:style-name="P50">Se il morir fosse mia pena,</text:p>
      <text:p text:style-name="P51">A colei che m'incatena</text:p>
      <text:p text:style-name="P51">Offrirei l'alma ferita</text:p>
      <text:p text:style-name="P51">E la vita per mercé.</text:p>
      <text:p text:style-name="P50">Ma se allor che per te moro</text:p>
      <text:p text:style-name="P51">Son felice, o mio tesoro,</text:p>
      <text:p text:style-name="P51">Dolce sorte è a me la morte,</text:p>
      <text:p text:style-name="P51">Non è prezzo alla tua fé.</text:p>
      <text:p text:style-name="P15"/>
      <text:p text:style-name="P15">VEN. <text:s/><text:tab/>No, no, vivi felice, e per me vivi.</text:p>
      <text:p text:style-name="P45">Sai che t'adoro e t'amo,</text:p>
      <text:p text:style-name="P45">E più da te, che la tua fé, non bramo.</text:p>
      <text:p text:style-name="P17">ADO. <text:tab/>Ma chi mai sarà quella</text:p>
      <text:p text:style-name="P45"><text:soft-page-break/>Vezzosetta donzella</text:p>
      <text:p text:style-name="P45">Che ver noi s'incammina?</text:p>
      <text:p text:style-name="P18">VEN.<text:tab/>Egle è colei,</text:p>
      <text:p text:style-name="P45">D'Espero amata figlia,</text:p>
      <text:p text:style-name="P45">E del loco felice</text:p>
      <text:p text:style-name="P45">Leggiadra abitatrice.</text:p>
      <text:h text:style-name="Heading_20_2" text:outline-level="2"><text:bookmark-start text:name="__RefHeading___Toc20781_1264024947"/><text:span text:style-name="T13">egle</text:span> <text:span text:style-name="T19">e</text:span> <text:span text:style-name="T15">detti.</text:span><text:bookmark-end text:name="__RefHeading___Toc20781_1264024947"/></text:h>
      <text:p text:style-name="P19">EGLE<text:tab/>Diva del terzo ciclo,</text:p>
      <text:p text:style-name="P46">Bella madre d'Amor, diletto e cura</text:p>
      <text:p text:style-name="P46">De' numi e de' mortali,</text:p>
      <text:p text:style-name="P46">Al cui placido lume</text:p>
      <text:p text:style-name="P46">Ebbre d'alto piacere</text:p>
      <text:p text:style-name="P46">Aman l'onde e le piante, ardon le sfere;</text:p>
      <text:p text:style-name="P46">Dimmi, se tanto lice,</text:p>
      <text:p text:style-name="P46">Qual mai ragion trasporti</text:p>
      <text:p text:style-name="P46">Così ricco tesoro</text:p>
      <text:p text:style-name="P46">Dagli orti di Amatunta al lido moro.</text:p>
      <text:p text:style-name="P19">VEN.<text:tab/>Bella ninfa gentile,</text:p>
      <text:p text:style-name="P46">Non sai che questo è il giorno</text:p>
      <text:p text:style-name="P46">In cui scendendo Elisa</text:p>
      <text:p text:style-name="P46">Dal soggiorno più lucido del cielo</text:p>
      <text:p text:style-name="P46">I suoi raggi raccolse in mortal velo</text:p>
      <text:p text:style-name="P39"><text:span text:style-name="T1">EGLE<text:tab/>Il so.</text:span></text:p>
      <text:p text:style-name="P40">VEN.<text:tab/>Non sai ch'io soglio</text:p>
      <text:p text:style-name="P46">Tributaria cortese</text:p>
      <text:p text:style-name="P46">Qualche dono offerirle,</text:p>
      <text:p text:style-name="P46">Qualor l'anno volubile conduce</text:p>
      <text:p text:style-name="P46">Di questo dì la fortunata luce?</text:p>
      <text:p text:style-name="P19">EGLE <text:tab/>Se a sì bell'opra aspiri,</text:p>
      <text:p text:style-name="P46">Come mai le tue piante</text:p>
      <text:p text:style-name="P46"><text:soft-page-break/>Calcan, dell'Istro in vece, il mar d'Atlante?</text:p>
      <text:p text:style-name="P19">VEN.<text:tab/>Perché dell'aureo tronco,</text:p>
      <text:p text:style-name="P46">Per cui dal dì della gran lite idèa</text:p>
      <text:p text:style-name="P46">Di Pallade e Giunon più bella io sono,</text:p>
      <text:p text:style-name="P46">Un ricco germe or vuo' recarle in dono.</text:p>
      <text:p text:style-name="P46">E, s'altre volte è stato</text:p>
      <text:p text:style-name="P46">Di ruine e di sdegni</text:p>
      <text:p text:style-name="P46">Ministro a tanti regni,</text:p>
      <text:p text:style-name="P46">Or da me vuo' che prenda</text:p>
      <text:p text:style-name="P46">Qualità, per cui renda</text:p>
      <text:p text:style-name="P46">D'Augusta il sen fecondo</text:p>
      <text:p text:style-name="P46">Bella prole all'impero, e pace al mondo.</text:p>
      <text:p text:style-name="P46"/>
      <text:p text:style-name="P20">EGLE<text:tab/><text:tab/>Veggio ben io più belle,</text:p>
      <text:p text:style-name="P52">O dea figlia del mar,</text:p>
      <text:p text:style-name="P52">Le stelle balenar</text:p>
      <text:p text:style-name="P52">Degli occhi tuoi.</text:p>
      <text:p text:style-name="P58"><text:span text:style-name="T10">Teco sorgendo al paro</text:span></text:p>
      <text:p text:style-name="P52">Febo, che porta il dì,</text:p>
      <text:p text:style-name="P52">Men chiaro si partì</text:p>
      <text:p text:style-name="P52">Dai lidi eoi.</text:p>
      <text:p text:style-name="P19"/>
      <text:p text:style-name="P19">VEN. <text:tab/>Non più; fia tempo ormai</text:p>
      <text:p text:style-name="P46">Che per l'aurea contrada</text:p>
      <text:p text:style-name="P46">Solitaria men vada</text:p>
      <text:p text:style-name="P46">Del ricco peso a impoverire i rami.</text:p>
      <text:p text:style-name="P19">ADO. <text:tab/>Deh mio nume, se m'ami,</text:p>
      <text:p text:style-name="P46">Lascia che teco venga</text:p>
      <text:p text:style-name="P46">Compagno a sì bell'opra il tuo fedele.</text:p>
      <text:p text:style-name="P19">VEN.<text:tab/>Fuor che a Ciprigna sola,</text:p>
      <text:p text:style-name="P46">Anima mia, non lice,</text:p>
      <text:p text:style-name="P46">Neppure ai numi istessi,</text:p>
      <text:p text:style-name="P46"><text:soft-page-break/>Che alla pianta felice altri s'appressi.</text:p>
      <text:p text:style-name="P46">Resta; ed in fin ch'io torni,</text:p>
      <text:p text:style-name="P46">Egle teco soggiorni.</text:p>
      <text:p text:style-name="P21">EGLE<text:tab/>Mi fia dolce ubbidirti.</text:p>
      <text:p text:style-name="P22">ADO.<text:tab/>Ah pensa almeno</text:p>
      <text:p text:style-name="P46">Che, se da te diviso</text:p>
      <text:p text:style-name="P46">Io resto un sol momento,</text:p>
      <text:p text:style-name="P46">La vita è mio tormento.</text:p>
      <text:p text:style-name="P19">VEN.<text:tab/>E tu pensa che solo</text:p>
      <text:p text:style-name="P46">Per sì bella cagione</text:p>
      <text:p text:style-name="P46"><text:bookmark text:name="finqui50"/>Potrebbe Citerea lasciare Adone.</text:p>
      <text:p text:style-name="P46"/>
      <text:p text:style-name="P81"><text:span text:style-name="T10">Quel rio del mar si parte</text:span></text:p>
      <text:p text:style-name="P52">Dalle nascoste vene;</text:p>
      <text:p text:style-name="P52">Va per ignote arene,</text:p>
      <text:p text:style-name="P52">Ma poi ritorna al mar.</text:p>
      <text:p text:style-name="P62"><text:span text:style-name="T10">Così mi parto anch'io;</text:span></text:p>
      <text:p text:style-name="P52">Ma poi dell'amor mio</text:p>
      <text:p text:style-name="P52">Ritornerò fra poco</text:p>
      <text:p text:style-name="P52">Il foco a vagheggiar.</text:p>
      <text:h text:style-name="Heading_20_2" text:outline-level="2"><text:bookmark-start text:name="__RefHeading___Toc20783_1264024947"/><text:span text:style-name="T16">egle</text:span><text:span text:style-name="T1"> </text:span><text:span text:style-name="T3">e</text:span><text:span text:style-name="T5"> </text:span><text:span text:style-name="T16">adone</text:span><text:bookmark-end text:name="__RefHeading___Toc20783_1264024947"/></text:h>
      <text:p text:style-name="P19">EGLE<text:tab/>Fortunato garzone</text:p>
      <text:p text:style-name="P46">Che sì nobil ferita accogli in seno,</text:p>
      <text:p text:style-name="P46">Non ti lagnare; anch'io</text:p>
      <text:p text:style-name="P46">Ardo, e vivo lontan dall'idol mio.</text:p>
      <text:p text:style-name="P19">ADO.<text:tab/>Chi può dal suo bel foco</text:p>
      <text:p text:style-name="P46">Lunge passar qualche momento in pace,</text:p>
      <text:p text:style-name="P46">O che amante è per gioco,</text:p>
      <text:p text:style-name="P46">O che non arde all'amorosa face.</text:p>
      <text:p text:style-name="P19">EGLE<text:tab/>Sebben lieta mi vedi,</text:p>
      <text:p text:style-name="P46"><text:soft-page-break/>Forse più che non credi</text:p>
      <text:p text:style-name="P46">Sospira per amor l'anima mia.</text:p>
      <text:p text:style-name="P19">ADO.<text:tab/>E fedele è il tuo bene?</text:p>
      <text:p text:style-name="P19">EGLE<text:tab/>S'ora su queste arene,</text:p>
      <text:p text:style-name="P46">Siccome suol, ritorna,</text:p>
      <text:p text:style-name="P46">Tu stesso mi dirai:</text:p>
      <text:p text:style-name="P46">'Amante più fedel non vidi mai.'</text:p>
      <text:p text:style-name="P39"/>
      <text:p text:style-name="P63">Così non torna fido</text:p>
      <text:p text:style-name="P53">Quell'augelletto al nido</text:p>
      <text:p text:style-name="P52">La pargoletta prole</text:p>
      <text:p text:style-name="P54"><text:span text:style-name="T1">Col cibo a ravvivar,</text:span></text:p>
      <text:p text:style-name="P63">Come ritorna spesso</text:p>
      <text:p text:style-name="P52">Fedele il mio bel sole,</text:p>
      <text:p text:style-name="P52">Del cor che langue oppresso</text:p>
      <text:p text:style-name="P52">La pena a consolar.</text:p>
      <text:p text:style-name="P19"/>
      <text:p text:style-name="P19">ADO.<text:tab/>Taci; s'io non m'inganno,</text:p>
      <text:p text:style-name="P46">Un nume a noi s'appressa.</text:p>
      <text:p text:style-name="P19">EGLE<text:tab/>Alla luce funesta</text:p>
      <text:p text:style-name="P46">Che gli lampeggia in viso,</text:p>
      <text:p text:style-name="P46">Al ciglio irato e fiero,</text:p>
      <text:p text:style-name="P46">Adone, io lo ravviso, è il dio guerriero.</text:p>
      <text:p text:style-name="P19">ADO.<text:tab/>Aimè, dove mi ascondo?</text:p>
      <text:p text:style-name="P19">EGLE<text:tab/>No, t'arresta, e seconda i detti miei.</text:p>
      <text:p text:style-name="P19">ADO.<text:tab/>(Citerea, mio bel nume, ah dove sei!)</text:p>
      <text:h text:style-name="Heading_20_2" text:outline-level="2"><text:bookmark-start text:name="__RefHeading___Toc20785_1264024947"/><text:span text:style-name="T16">marte</text:span><text:span text:style-name="T1"> </text:span><text:span text:style-name="T3">e detti</text:span><text:span text:style-name="T5">; </text:span><text:span text:style-name="T17">p</text:span><text:span text:style-name="T16">alemone</text:span><text:span text:style-name="T1"> </text:span><text:span text:style-name="T3">a parte.</text:span><text:bookmark-end text:name="__RefHeading___Toc20785_1264024947"/></text:h>
      <text:p text:style-name="P39"><text:span text:style-name="T6">MAR.<text:tab/></text:span><text:span text:style-name="T1">Felici abitatori</text:span></text:p>
      <text:p text:style-name="P46">Delle sponde romite,</text:p>
      <text:p text:style-name="P46">Deh cortesi mi dite</text:p>
      <text:p text:style-name="P46"><text:soft-page-break/>Se per sorte raccolse</text:p>
      <text:p text:style-name="P46">Il volo alle colombe fuggitive</text:p>
      <text:p text:style-name="P46">La vezzosa Ciprigna in queste rive.</text:p>
      <text:p text:style-name="P19">EGLE<text:tab/>Come, o gran dio dell'armi,</text:p>
      <text:p text:style-name="P46">Tra l'erbe non ravvisi</text:p>
      <text:p text:style-name="P46">La cerulea conchiglia, a cui d'intorno</text:p>
      <text:p text:style-name="P46">D'alati pargoletti</text:p>
      <text:p text:style-name="P46">Il faretrato stuolo</text:p>
      <text:p text:style-name="P46">Fra gli scherzi interrotto alterna il volo?</text:p>
      <text:p text:style-name="P19">MAR.<text:tab/>Ma dove ella riposa?</text:p>
      <text:p text:style-name="P19">ADO.<text:tab/>Di quella pianta ombrosa,</text:p>
      <text:p text:style-name="P46">Che d'oro ha le radici e d'or le foglie,</text:p>
      <text:p text:style-name="P46">Ella i germi raccoglie.</text:p>
      <text:p text:style-name="P19">MAR.<text:tab/>Al volto, alla favella</text:p>
      <text:p text:style-name="P46">Tu straniero mi sembri.</text:p>
      <text:p text:style-name="P46">Dimmi come ti appelli</text:p>
      <text:p text:style-name="P46">E qual sorte ti guidi</text:p>
      <text:p text:style-name="P46">Peregrin fortunato a questi lidi.</text:p>
      <text:p text:style-name="P19">ADO.<text:tab/>Elmiro io son, che dal materno tetto</text:p>
      <text:p text:style-name="P46">Esule pria che nato,</text:p>
      <text:p text:style-name="P46">Bersaglio sventurato</text:p>
      <text:p text:style-name="P46">Di barbara fortuna,</text:p>
      <text:p text:style-name="P46">Sotto l'arabo cielo ebbi la cuna.</text:p>
      <text:p text:style-name="P46">Tra speranze e timori</text:p>
      <text:p text:style-name="P46">M'avvolsi in lunghi errori; al fin qui giunsi,</text:p>
      <text:p text:style-name="P46">Varcato il mar fallace,</text:p>
      <text:p text:style-name="P46">In un bel volto a ritrovar la pace.</text:p>
      <text:p text:style-name="P19">PAL.<text:tab/>(Che sento!)</text:p>
      <text:p text:style-name="P23">EGLE<text:tab/>E nel mio seno,</text:p>
      <text:p text:style-name="P46">Eguale a quel ch'ei prova, ardor si annida.</text:p>
      <text:p text:style-name="P19">MAR.<text:tab/>Oh coppia avventurosa!</text:p>
      <text:p text:style-name="P24">PAL.<text:tab/>(Oh donna infida!)</text:p>
      <text:p text:style-name="P19"><text:soft-page-break/>EGLE<text:tab/>Né di querele o pianti</text:p>
      <text:p text:style-name="P46">V'è mai cagion fra noi.</text:p>
      <text:p text:style-name="P24">MAR.<text:tab/>Felici amanti!</text:p>
      <text:p text:style-name="P25">PAL.<text:tab/>(Che martìr, che tormento!)</text:p>
      <text:p text:style-name="P25">ADO.<text:tab/>Appien sarò contento</text:p>
      <text:p text:style-name="P46">Se tu, gran dio dell'armi,</text:p>
      <text:p text:style-name="P46">Non vieni i tuoi furori</text:p>
      <text:p text:style-name="P48"><text:span text:style-name="T1">E i tuoi sdegni a mischiar tra i nostri </text:span><text:span text:style-name="T6">amori.</text:span></text:p>
      <text:p text:style-name="P19">MAR.<text:tab/>No, no; vivete in pace.</text:p>
      <text:p text:style-name="P46">Io così bella fiamma</text:p>
      <text:p text:style-name="P46">Invidio sì, ma non disturbo; e sono</text:p>
      <text:p text:style-name="P46">I miei sdegni guerrieri</text:p>
      <text:p text:style-name="P46">Solo a' regni funesti ed agl'imperi.</text:p>
      <text:p text:style-name="P39"/>
      <text:p text:style-name="P63">Di due bell'anime,</text:p>
      <text:p text:style-name="P52">Che Amor piagò,</text:p>
      <text:p text:style-name="P52">Gli affetti teneri</text:p>
      <text:p text:style-name="P52">Turbar non vuo':</text:p>
      <text:p text:style-name="P52">Godete placidi</text:p>
      <text:p text:style-name="P52">Nel dolce ardor.</text:p>
      <text:p text:style-name="P52">Oh se fedele</text:p>
      <text:p text:style-name="P52">Fosse così</text:p>
      <text:p text:style-name="P52">Quella crudele</text:p>
      <text:p text:style-name="P52">Che mi ferì,</text:p>
      <text:p text:style-name="P52">Meco men barbaro</text:p>
      <text:p text:style-name="P52">Saresti, Amor!</text:p>
      <text:h text:style-name="Heading_20_2" text:outline-level="2"><text:bookmark-start text:name="__RefHeading___Toc20787_1264024947"/><text:span text:style-name="T16">palemone</text:span><text:span text:style-name="T1"> </text:span><text:span text:style-name="T3">solo</text:span><text:span text:style-name="T5">.</text:span><text:bookmark-end text:name="__RefHeading___Toc20787_1264024947"/></text:h>
      <text:p text:style-name="P46">Tiranna gelosia, lasciami in pace.</text:p>
      <text:p text:style-name="P46">O di soave pianta amaro frutto,</text:p>
      <text:p text:style-name="P46"><text:soft-page-break/>Furia ingiusta e crudele</text:p>
      <text:p text:style-name="P46">Che di velen ti pasci</text:p>
      <text:p text:style-name="P46">E dal foco d'amor gelida nasci,</text:p>
      <text:p text:style-name="P46">Torna, torna a Cocito,</text:p>
      <text:p text:style-name="P46">Parti, parti da me. Per tormentarmi</text:p>
      <text:p text:style-name="P46">Basta l'arder dell'amorosa face:</text:p>
      <text:p text:style-name="P46">Tiranna gelosia, lasciami in pace.</text:p>
      <text:p text:style-name="P39"/>
      <text:p text:style-name="P59">Ad altro laccio</text:p>
      <text:p text:style-name="P52">Vedere in braccio</text:p>
      <text:p text:style-name="P52">In un momento</text:p>
      <text:p text:style-name="P52">La dolce amica,</text:p>
      <text:p text:style-name="P52">Se sia tormento,</text:p>
      <text:p text:style-name="P52">Per me lo dica</text:p>
      <text:p text:style-name="P54"><text:span text:style-name="T1">Chi lo provò.</text:span></text:p>
      <text:p text:style-name="P59">Rendi a quel core</text:p>
      <text:p text:style-name="P52">La sua catena,</text:p>
      <text:p text:style-name="P52">Tiranno Amore;</text:p>
      <text:p text:style-name="P52">Che in tanta pena</text:p>
      <text:p text:style-name="P52">Viver non so.</text:p>
      <text:h text:style-name="Heading_20_2" text:outline-level="2"><text:bookmark-start text:name="__RefHeading___Toc20789_1264024947"/><text:span text:style-name="T16">venere</text:span><text:span text:style-name="T1"> </text:span><text:span text:style-name="T3">e</text:span><text:span text:style-name="T5"> </text:span><text:span text:style-name="T16">adone</text:span><text:bookmark-end text:name="__RefHeading___Toc20789_1264024947"/></text:h>
      <text:p text:style-name="P19">VEN.<text:tab/>Zeffiro lusinghiero,</text:p>
      <text:p text:style-name="P46">Che per l'ameno prato</text:p>
      <text:p text:style-name="P46">Vaneggiando leggero</text:p>
      <text:p text:style-name="P46">Lo sparso odor raccogli,</text:p>
      <text:p text:style-name="P46">E le cime de' fiori annodi e sciogli:</text:p>
      <text:p text:style-name="P46">Fiumicello sonoro</text:p>
      <text:p text:style-name="P46">Che, scorrendo felice</text:p>
      <text:p text:style-name="P46">La florida pendice,</text:p>
      <text:p text:style-name="P46">Il platano e l'alloro</text:p>
      <text:p text:style-name="P46"><text:soft-page-break/>Grato con l'onde alimentando vai,</text:p>
      <text:p text:style-name="P46">E, per l'ombre che godi, umor gli dài;</text:p>
      <text:p text:style-name="P46">Vaghe piagge odorate,</text:p>
      <text:p text:style-name="P46">Ombre placide e chete,</text:p>
      <text:p text:style-name="P46">Per me senza il cor mio belle non siete.</text:p>
      <text:p text:style-name="P19">ADO.<text:tab/>Siam perduti, mio bene.</text:p>
      <text:p text:style-name="P46">È giunto a queste arene</text:p>
      <text:p text:style-name="P46">Dei nostri fidi cori</text:p>
      <text:p text:style-name="P46">Il dio dell'armi a disturbar gli amori.</text:p>
      <text:p text:style-name="P19">VEN.<text:tab/>Che narri! E come il sai?</text:p>
      <text:p text:style-name="P39"><text:span text:style-name="T7">ADO.<text:tab/>Or or seco parlai. </text:span><text:span text:style-name="T1">Della mia sorte</text:span></text:p>
      <text:p text:style-name="P46">Curioso mi richiese. Al fiero nume</text:p>
      <text:p text:style-name="P46">Finsi nome e costume;</text:p>
      <text:p text:style-name="P46">E, perché non gli è noto il mio sembiante,</text:p>
      <text:p text:style-name="P46">Egli Elmiro mi crede, e d'Egle amante.</text:p>
      <text:p text:style-name="P19">VEN.<text:tab/>Inganno fortunato!</text:p>
      <text:p text:style-name="P46">Ma per farmi sicura</text:p>
      <text:p text:style-name="P46">Contro a tanto furore,</text:p>
      <text:p text:style-name="P46">Non basta il solo inganno al mio timore.</text:p>
      <text:p text:style-name="P19">ADO.<text:tab/>Tremo e pavento anch'io;</text:p>
      <text:p text:style-name="P46">Ma dell'affanno mio</text:p>
      <text:p text:style-name="P46">Non è cagione, o cara, il mio periglio.</text:p>
      <text:p text:style-name="P46">Un gelido sospetto</text:p>
      <text:p text:style-name="P46">Mi va dicendo in petto:</text:p>
      <text:p text:style-name="P46">'Tradirà Citerea gli affetti tuoi.'</text:p>
      <text:p text:style-name="P19">VEN.<text:tab/>Ingrato, e come puoi</text:p>
      <text:p text:style-name="P46">Temer della mia fede? A questo core</text:p>
      <text:p text:style-name="P46">Fuor della tua non giunge altra ferita.</text:p>
      <text:p text:style-name="P19">ADO.<text:tab/>Chi sa se poi, mia vita,</text:p>
      <text:p text:style-name="P46">Sarà forte abbastanza</text:p>
      <text:p text:style-name="P46">Contro tanto rival la tua costanza?</text:p>
      <text:p text:style-name="P39"/>
      <text:p text:style-name="P66">Sarebbe nell'amar</text:p>
      <text:p text:style-name="P52"><text:soft-page-break/>Soave il sospirar,</text:p>
      <text:p text:style-name="P52">Se non venisse ognor</text:p>
      <text:p text:style-name="P52">In compagnia d'amor</text:p>
      <text:p text:style-name="P54"><text:span text:style-name="T1">La gelosia.</text:span></text:p>
      <text:p text:style-name="P66">Non han l'alme dolenti</text:p>
      <text:p text:style-name="P52">Nei regni dell'error</text:p>
      <text:p text:style-name="P52">Più barbaro dolor,</text:p>
      <text:p text:style-name="P52">Pena più ria.</text:p>
      <text:p text:style-name="P19"/>
      <text:p text:style-name="P19">VEN.<text:tab/>Ah troppo, Adone, oltraggi</text:p>
      <text:p text:style-name="P46">Col tuo timor di Citerea la fede.</text:p>
      <text:p text:style-name="P46">Qual ingiusto consiglio</text:p>
      <text:p text:style-name="P46">D'un cor costante a dubitar ti sprona?</text:p>
      <text:p text:style-name="P19">ADO. <text:tab/>Alla mia fiamma il mio timor perdona.</text:p>
      <text:p text:style-name="P19">VEN.<text:tab/>Lascia, lascia a me sola</text:p>
      <text:p text:style-name="P46">Piangere e sospirar, bell'idol mio;</text:p>
      <text:p text:style-name="P46">Ché la cagion son io</text:p>
      <text:p text:style-name="P46">De' tuoi perigli e delle tue sventure.</text:p>
      <text:p text:style-name="P19">ADO.<text:tab/>Qual sventura, mio nume? Altra sventura</text:p>
      <text:p text:style-name="P46">Io temer non saprei che 'l tuo dolore.</text:p>
      <text:p text:style-name="P46">Se a me serbi quel core,</text:p>
      <text:p text:style-name="P46">Sarebbe all'alma forte</text:p>
      <text:p text:style-name="P46">Per sì bella cagion dolce la morte.</text:p>
      <text:p text:style-name="P19">VEN.<text:tab/>Oh Dio! Nemmen per gioco</text:p>
      <text:p text:style-name="P46">Non parlarmi cosi; non è bastante</text:p>
      <text:p text:style-name="P46">In un sol punto a tante pene il seno.</text:p>
      <text:p text:style-name="P46">Vengono il tuo periglio,</text:p>
      <text:p text:style-name="P46">Il mio giusto timore, il tuo sospetto</text:p>
      <text:p text:style-name="P46">Congiunti insieme a lacerarmi il petto;</text:p>
      <text:p text:style-name="P46">Talché non sa qual sia</text:p>
      <text:p text:style-name="P46">La sua pena maggior l'anima mia.</text:p>
      <text:p text:style-name="P39"/>
      <text:p text:style-name="P84">Son fra l'onde in mezzo al mare,</text:p>
      <text:p text:style-name="P82"><text:soft-page-break/>E al furor di doppio vento</text:p>
      <text:p text:style-name="P82">Or resisto, or mi sgomento</text:p>
      <text:p text:style-name="P83"><text:span text:style-name="T1">Fra la speme e fra l'orror.</text:span></text:p>
      <text:p text:style-name="P85">Per la fé, per la tua vita</text:p>
      <text:p text:style-name="P82">Or pavento, or sono ardita,</text:p>
      <text:p text:style-name="P82">E ritrovo egual martire</text:p>
      <text:p text:style-name="P82">Nell'ardire e nel timor.</text:p>
      <text:p text:style-name="P19"/>
      <text:p text:style-name="P19">ADO.<text:tab/>Volgiti, o bella dea, volgiti e mira</text:p>
      <text:p text:style-name="P46">Da lunge il dio guerriero.</text:p>
      <text:p text:style-name="P19">VEN.<text:tab/>Ah che pur troppo è vero!</text:p>
      <text:p text:style-name="P46">Porta l'orgoglio e l'ira,</text:p>
      <text:p text:style-name="P46">Ovunque va, per suoi ministri al fianco:</text:p>
      <text:p text:style-name="P46">Scuote l'asta sanguigna,</text:p>
      <text:p text:style-name="P46">E alla guerriera testa</text:p>
      <text:p text:style-name="P46">Fan le tremule piume ombra funesta.</text:p>
      <text:p text:style-name="P19">ADO.<text:tab/>Deh fuggiamo, idol mio,</text:p>
      <text:p text:style-name="P46">Quest'incontro importuno; e pensa intanto</text:p>
      <text:p text:style-name="P46">Che fido a te son io,</text:p>
      <text:p text:style-name="P46">E che tutta dipende</text:p>
      <text:p text:style-name="P46">La vita che mi avanza</text:p>
      <text:p text:style-name="P46">Dalla tua fede e dalla tua costanza.</text:p>
      <text:p text:style-name="P19">VEN.<text:tab/>Non temer di mia fede,</text:p>
      <text:p text:style-name="P46">Ché la tema è fallace, e mio l'affanno.</text:p>
      <text:p text:style-name="P46">Siegui il felice inganno; e se talora</text:p>
      <text:p text:style-name="P46">Agghiaccia sul mio labbro</text:p>
      <text:p text:style-name="P46">Qualche tenero senso il mio timore,</text:p>
      <text:p text:style-name="P46">Ti parlerà per le pupille il core.</text:p>
      <text:p text:style-name="P19">ADO.<text:tab/>Rasciuga intanto, o cara,</text:p>
      <text:p text:style-name="P46">Dal mesto umor quegli umidetti rai,</text:p>
      <text:p text:style-name="P46">E non ti affligger tanto;</text:p>
      <text:p text:style-name="P46">Ché non val la mia vita un sì bel pianto.</text:p>
      <text:p text:style-name="P39"/>
      <text:p text:style-name="P68"><text:soft-page-break/>Se fedel, cor mio, tu sei,</text:p>
      <text:p text:style-name="P52">Non bagnar di pianto il ciglio:</text:p>
      <text:p text:style-name="P52">Si fa grave il mio periglio</text:p>
      <text:p text:style-name="P52">Se ti sforza a lagrimar.</text:p>
      <text:p text:style-name="P26">VEN.<text:tab/>Se il mio ben, cor mio, tu sei,</text:p>
      <text:p text:style-name="P52">Se il mio cor vive in quel ciglio,</text:p>
      <text:p text:style-name="P52">Come vuoi che'l tuo periglio</text:p>
      <text:p text:style-name="P52">Non mi sforzi a lagrimar?</text:p>
      <text:p text:style-name="P26">ADO.<text:tab/>Di due cori innamorati</text:p>
      <text:p text:style-name="P52">Serba, Amore, i lacci amati:</text:p>
      <text:p text:style-name="P26">VEN.<text:tab/>Né soffrir ch'entri lo sdegno</text:p>
      <text:p text:style-name="P52">Il tuo regno</text:p>
      <text:p text:style-name="P41"><text:span text:style-name="T1">A DUE<text:tab/>a disturbar.</text:span></text:p>
      <text:h text:style-name="Heading_20_1" text:outline-level="1"><text:bookmark-start text:name="__RefHeading___Toc20791_1264024947"/>PARTE SECONDA<text:bookmark-end text:name="__RefHeading___Toc20791_1264024947"/></text:h>
      <text:h text:style-name="Heading_20_2" text:outline-level="2"><text:bookmark-start text:name="__RefHeading___Toc20793_1264024947"/><text:span text:style-name="T16">marte</text:span><text:span text:style-name="T1"> </text:span><text:span text:style-name="T3">e</text:span><text:span text:style-name="T5"> </text:span><text:span text:style-name="T16">adone</text:span><text:bookmark-end text:name="__RefHeading___Toc20793_1264024947"/></text:h>
      <text:p text:style-name="P39"><text:span text:style-name="T1">ADO.<text:tab/>Perché, nume guerriero,</text:span></text:p>
      <text:p text:style-name="P46">Così torbido e fiero</text:p>
      <text:p text:style-name="P46">In sì placido giorno il guardo giri?</text:p>
      <text:p text:style-name="P37">MAR.<text:tab/>Perché de' miei martìri</text:p>
      <text:p text:style-name="P46">Troppo ingiusta mercede</text:p>
      <text:p text:style-name="P46">Ingrato Amore e Citerea mi rende.</text:p>
      <text:p text:style-name="P56"><text:span text:style-name="T1">ADO.<text:tab/>Ma come ella t'offende </text:span><text:span text:style-name="T5">i </text:span><text:span text:style-name="T1">mar.</text:span></text:p>
      <text:p text:style-name="P55">MAR.<text:tab/>Tutto ho scorso d'intorno</text:p>
      <text:p text:style-name="P46">Di Atlante il bel soggiorno</text:p>
      <text:p text:style-name="P46">Né ancor m incontro in lei,</text:p>
      <text:p text:style-name="P46">Né so perché s'involi agli occhi miei.</text:p>
      <text:p text:style-name="P19">ADO.<text:tab/>Forse, mentre si affretta</text:p>
      <text:p text:style-name="P46">Per cercarti dal colle alla fontana,</text:p>
      <text:p text:style-name="P46">Non volendo, ti perde e si allontana.</text:p>
      <text:p text:style-name="P19">MAR.<text:tab/>Ah ch'io temo d'inganni!</text:p>
      <text:p text:style-name="P19">ADO.<text:tab/>No, bellicoso nume,</text:p>
      <text:p text:style-name="P46">Non dir così, che la tua fiamma oltraggi.</text:p>
      <text:p text:style-name="P46">So ch'è fida al suo bene,</text:p>
      <text:p text:style-name="P46">E sol per te vive quell'alma in pene.</text:p>
      <text:p text:style-name="P19">MAR.<text:tab/>Con qual ragione, Elmiro,</text:p>
      <text:p text:style-name="P46">Ch'ella sia fida ad affermar ti avanzi?</text:p>
      <text:p text:style-name="P19">ADO.<text:tab/>Quando lieto pur dianzi</text:p>
      <text:p text:style-name="P46">Io le recai del tuo venir l'avviso,</text:p>
      <text:p text:style-name="P46">Cento segni d'amor lessi in quel viso.</text:p>
      <text:p text:style-name="P46">Da questo e da quel lato</text:p>
      <text:p text:style-name="P46">Rivolse impaziente i guardi suoi;</text:p>
      <text:p text:style-name="P46"><text:soft-page-break/>Interruppe i suoi detti</text:p>
      <text:p text:style-name="P46">Fra dolci sospiretti,</text:p>
      <text:p text:style-name="P46">Accrebbe alle sue gote</text:p>
      <text:p text:style-name="P46">Improvviso rossore il bel vermiglio,</text:p>
      <text:p text:style-name="P46">E inumidì per tenerezza il ciglio.</text:p>
      <text:p text:style-name="P19">MAR.<text:tab/>Quando lusinga e piace,</text:p>
      <text:p text:style-name="P46">Men sincero è quel core e più fallace.</text:p>
      <text:p text:style-name="P19">ADO.<text:tab/>E pure al caro amante,</text:p>
      <text:p text:style-name="P46">Forse più che non brami, ella è costante.</text:p>
      <text:p text:style-name="P19">MAR.<text:tab/>Ma se tradito io sono,</text:p>
      <text:p text:style-name="P46">Vuo' dimostrarle appieno</text:p>
      <text:p text:style-name="P46">Quanto possa lo sdegno a Marte in seno.</text:p>
      <text:p text:style-name="P39"/>
      <text:p text:style-name="P69">Quando ruina</text:p>
      <text:p text:style-name="P52">Colle sue spume</text:p>
      <text:p text:style-name="P52">La neve alpina</text:p>
      <text:p text:style-name="P52">Disciolta in fiume,</text:p>
      <text:p text:style-name="P52">Così funesta</text:p>
      <text:p text:style-name="P52">Per la foresta</text:p>
      <text:p text:style-name="P54"><text:span text:style-name="T1">Forse non va;</text:span></text:p>
      <text:p text:style-name="P69">Qual, se di sdegno</text:p>
      <text:p text:style-name="P52">Marte s'accende,</text:p>
      <text:p text:style-name="P52">Con chi l'offende</text:p>
      <text:p text:style-name="P52">Crudel sarà.</text:p>
      <text:h text:style-name="Heading_20_2" text:outline-level="2"><text:bookmark-start text:name="__RefHeading___Toc20795_1264024947"/><text:span text:style-name="T16">adone</text:span><text:span text:style-name="T1"> <text:s/></text:span><text:span text:style-name="T3">solo.</text:span><text:bookmark-end text:name="__RefHeading___Toc20795_1264024947"/></text:h>
      <text:p text:style-name="P46">Oh Dio, chi sa qual sorte</text:p>
      <text:p text:style-name="P46">A te, misero Adon, serban le stelle!</text:p>
      <text:p text:style-name="P46">Odi già le procelle</text:p>
      <text:p text:style-name="P46">Che ti suonan d'intorno;</text:p>
      <text:p text:style-name="P46">Vedi che d'austro irato</text:p>
      <text:p text:style-name="P46"><text:soft-page-break/>All'importuno fiato</text:p>
      <text:p text:style-name="P46">S'oscura il giorno, e si ricopre il cielo</text:p>
      <text:p text:style-name="P46">Di tenebroso velo;</text:p>
      <text:p text:style-name="P46">Ed è sparso per tutto</text:p>
      <text:p text:style-name="P46">Di ciechi scogli il procelloso flutto.</text:p>
      <text:p text:style-name="P46">E tu misero e solo</text:p>
      <text:p text:style-name="P46">Varchi tanti perigli in fragil pino,</text:p>
      <text:p text:style-name="P46">E pende da un inganno il tuo destino!</text:p>
      <text:p text:style-name="P46">Ah son troppi nemici</text:p>
      <text:p text:style-name="P46">Amor, sdegno, spavento e gelosia;</text:p>
      <text:p text:style-name="P46">E sola in tanta guerra è l'alma mia.</text:p>
      <text:p text:style-name="P39"/>
      <text:p text:style-name="P88">Giusto Amor, tu che mi accendi,</text:p>
      <text:p text:style-name="P86">Mi consiglia e mi difendi</text:p>
      <text:p text:style-name="P87"><text:span text:style-name="T1">Nel periglio e nel timor.</text:span></text:p>
      <text:p text:style-name="P88">La cagion solo tu sei</text:p>
      <text:p text:style-name="P86">Del mio ben, de' mali miei;</text:p>
      <text:p text:style-name="P86">Tu sei guida all'alma fida</text:p>
      <text:p text:style-name="P86">Contro il barbaro furor.</text:p>
      <text:h text:style-name="Heading_20_2" text:outline-level="2"><text:bookmark-start text:name="__RefHeading___Toc20797_1264024947"/><text:span text:style-name="T16">egle</text:span><text:span text:style-name="T1"> </text:span><text:span text:style-name="T3">e</text:span><text:span text:style-name="T5"> </text:span><text:span text:style-name="T16">palemone</text:span><text:bookmark-end text:name="__RefHeading___Toc20797_1264024947"/></text:h>
      <text:p text:style-name="P19">PAL.<text:tab/>Egle, mi siegui in vano;</text:p>
      <text:p text:style-name="P46">Fuggi dagli occhi miei,</text:p>
      <text:p text:style-name="P46">Né venirmi d'intorno,</text:p>
      <text:p text:style-name="P46">Ché mi turbi il piacer di sì bel giorno.</text:p>
      <text:p text:style-name="P19">EGLE<text:tab/>Ma perché tanto sdegno?</text:p>
      <text:p text:style-name="P46">Quando t'offesi mai?</text:p>
      <text:p text:style-name="P46">Qual colpa mi condanna? In che peccai?</text:p>
      <text:p text:style-name="P19">PAL.<text:tab/>In che peccasti, ingrata?</text:p>
      <text:p text:style-name="P46">Qual è la colpa tua mi chiedi ancora?</text:p>
      <text:p text:style-name="P46">Vanne a chi t'innamora,</text:p>
      <text:p text:style-name="P46"><text:soft-page-break/>Ch'io, tua mercé, già sento</text:p>
      <text:p text:style-name="P46">Libero il cor dall'amoroso impaccio:</text:p>
      <text:p text:style-name="P46">E scosso il giogo ed è spezzato il laccio.</text:p>
      <text:p text:style-name="P19">EGLE<text:tab/>(Che pena!)</text:p>
      <text:p text:style-name="P42"><text:span text:style-name="T11">PAL.<text:tab/>E se talora</text:span></text:p>
      <text:p text:style-name="P46">Rimiri il volto mio sdegnato o mesto,</text:p>
      <text:p text:style-name="P46">D'averti amata il pentimento è questo.</text:p>
      <text:p text:style-name="P19">EGLE<text:tab/>Così dunque in un punto,</text:p>
      <text:p text:style-name="P46">Senza dir la mia colpa,</text:p>
      <text:p text:style-name="P46">Senza ascoltare almeno</text:p>
      <text:p text:style-name="P46">O difese o ragioni,</text:p>
      <text:p text:style-name="P46">Mi condanni, o crudele, e mi abbandoni?</text:p>
      <text:p text:style-name="P19">PAL.<text:tab/>Qual ragion, qual difesa</text:p>
      <text:p text:style-name="P46">Finger pretende ancora</text:p>
      <text:p text:style-name="P46">Un labbro menzognero, un cor fallace?</text:p>
      <text:p text:style-name="P46">Lasciami almeno in pace,</text:p>
      <text:p text:style-name="P46">Ché'l mio tradito core</text:p>
      <text:p text:style-name="P46">Per prezzo a tanto amore</text:p>
      <text:p text:style-name="P46">Più di questo non chiede</text:p>
      <text:p text:style-name="P46">Da un'alma ingannatrice e senza fede.</text:p>
      <text:p text:style-name="P48"/>
      <text:p text:style-name="P26">EGLE<text:tab/>Sprezzami pur, crudele,</text:p>
      <text:p text:style-name="P52">Costante il soffrirò;</text:p>
      <text:p text:style-name="P52">Ma non mi dir però</text:p>
      <text:p text:style-name="P52">Ch'io sono infida.</text:p>
      <text:p text:style-name="P61"><text:span text:style-name="T11">Se questo cor piagato</text:span></text:p>
      <text:p text:style-name="P52">E ingrato al caro ben,</text:p>
      <text:p text:style-name="P52">La Parca dal mio sen</text:p>
      <text:p text:style-name="P52">L'alma divida.</text:p>
      <text:p text:style-name="P19"/>
      <text:p text:style-name="P19">PAL.<text:tab/>Egle, se credi ancora</text:p>
      <text:p text:style-name="P46">Con tanto lusingarmi</text:p>
      <text:p text:style-name="P46">Ch'io torni ad ingannarmi,</text:p>
      <text:p text:style-name="P46"><text:soft-page-break/>Volgi ad opra migliore i tuoi pensieri;</text:p>
      <text:p text:style-name="P46">Ché indarno t'affatichi, e in van lo speri.</text:p>
      <text:p text:style-name="P46">Quei lusinghieri detti,</text:p>
      <text:p text:style-name="P46">Quei menzogneri affetti</text:p>
      <text:p text:style-name="P46">Oggi destano in me contrarie voglie;</text:p>
      <text:p text:style-name="P46">Pria mi legò quel labbro, ed or mi scioglie.</text:p>
      <text:p text:style-name="P19">EGLE<text:tab/>Ah, se il mio cor vedessi,</text:p>
      <text:p text:style-name="P46">Forse che allor diresti,</text:p>
      <text:p text:style-name="P46">Lasciati i primi sdegni in abbandono,</text:p>
      <text:p text:style-name="P46">Che sventurata, e non infida io sono!</text:p>
      <text:p text:style-name="P19">PAL.<text:tab/>E ancor vantare ardisci</text:p>
      <text:p text:style-name="P46">Amore e fedeltà, donna incostante?</text:p>
      <text:p text:style-name="P46">Col tuo novello amante,</text:p>
      <text:p text:style-name="P46">Col tuo leggiadro Elmiro</text:p>
      <text:p text:style-name="P46">Favellar non ti vidi?</text:p>
      <text:p text:style-name="P27">EGLE<text:tab/>Oh Dio! Respiro.</text:p>
      <text:p text:style-name="P46">E la mia colpa è questa?</text:p>
      <text:p text:style-name="P19">PAL.<text:tab/>Forse ti sembra poco</text:p>
      <text:p text:style-name="P46">D'aver fin qui la fiamma mia schernita?</text:p>
      <text:p text:style-name="P19">EGLE<text:tab/>T'ingannasti, mia vita.</text:p>
      <text:p text:style-name="P46">Quei ch'Elmiro tu credi,</text:p>
      <text:p text:style-name="P46">È di Venere amante: Adon si appella.</text:p>
      <text:p text:style-name="P46">Per celarsi al sospetto</text:p>
      <text:p text:style-name="P46">Ed al furor di Marte,</text:p>
      <text:p text:style-name="P46">Finse nome ed affetto, il tutto ad arte.</text:p>
      <text:p text:style-name="P19">PAL.<text:tab/>Componi a tuo talento inganni e fole;</text:p>
      <text:p text:style-name="P46">Palemon non ti crede.</text:p>
      <text:p text:style-name="P19">EGLE <text:s/><text:tab/>Dunque di questo core</text:p>
      <text:p text:style-name="P46">La costanza e la fede</text:p>
      <text:p text:style-name="P46">Già ponesti in oblio,</text:p>
      <text:p text:style-name="P46">Né credi a' miei sospiri, al pianto mio?</text:p>
      <text:p text:style-name="P19">PAL.<text:tab/>Voi per uso e per gioco</text:p>
      <text:p text:style-name="P46"><text:soft-page-break/>Ridete e lagrimate,</text:p>
      <text:p text:style-name="P46">Senza piacer, senza tormento; e sono</text:p>
      <text:p text:style-name="P46">Nomi senza soggetto</text:p>
      <text:p text:style-name="P46">La costanza e la fé nel vostro petto.</text:p>
      <text:p text:style-name="P39"/>
      <text:p text:style-name="P69">Per esca fallace</text:p>
      <text:p text:style-name="P52">Di un labbro mendace</text:p>
      <text:p text:style-name="P52">Vantate nel core</text:p>
      <text:p text:style-name="P54"><text:span text:style-name="T1">L'amore e la fé.</text:span></text:p>
      <text:p text:style-name="P69">Ridendo piangete,</text:p>
      <text:p text:style-name="P52">Piangendo ridete;</text:p>
      <text:p text:style-name="P52">E già su quel viso</text:p>
      <text:p text:style-name="P52">Il pianto ed il riso</text:p>
      <text:p text:style-name="P52">D'amore o di sdegno</text:p>
      <text:p text:style-name="P52">Più segno non è.</text:p>
      <text:p text:style-name="P38"/>
      <text:p text:style-name="P19">EGLE<text:tab/>Taci. Col suo diletto</text:p>
      <text:p text:style-name="P46">Venere s'avvicina.</text:p>
      <text:p text:style-name="P46">Meco tra queste frondi</text:p>
      <text:p text:style-name="P46">Tacito ti nascondi;</text:p>
      <text:p text:style-name="P46">Forse da' detti loro</text:p>
      <text:p text:style-name="P46">Vedrai, bell'idol mio,</text:p>
      <text:p text:style-name="P46">Se son fallace o se fedel son io.</text:p>
      <text:p text:style-name="P19">PAL. <text:tab/>Conceda il mio sospetto</text:p>
      <text:p text:style-name="P46">Ancor qualche momento al primo affetto.</text:p>
      <text:h text:style-name="Heading_20_2" text:outline-level="2"><text:bookmark-start text:name="__RefHeading___Toc20799_1264024947"/><text:span text:style-name="T16">venere</text:span><text:span text:style-name="T1">, </text:span><text:span text:style-name="T16">adone</text:span><text:span text:style-name="T1">, </text:span><text:span text:style-name="T3">e detti a parte.</text:span><text:bookmark-end text:name="__RefHeading___Toc20799_1264024947"/></text:h>
      <text:p text:style-name="P19">ADO.<text:tab/>O di quest'alma fida</text:p>
      <text:p text:style-name="P46">Unica speme, unica fiamma e cara,</text:p>
      <text:p text:style-name="P46">Dalle tue luci impara</text:p>
      <text:p text:style-name="P46">Di belle faci a scintillare il cielo.</text:p>
      <text:p text:style-name="P46"><text:soft-page-break/>Per te dal secco stelo</text:p>
      <text:p text:style-name="P46">I gigli e le viole</text:p>
      <text:p text:style-name="P46">Sorgon di nuovo a colorar le spoglie.</text:p>
      <text:p text:style-name="P46">Per te novelle foglie</text:p>
      <text:p text:style-name="P46">Veste il vedovo tronco, e al dolce lume</text:p>
      <text:p text:style-name="P46">Di tue pupille chiare</text:p>
      <text:p text:style-name="P46">Ride placido e cheto in calma il mare.</text:p>
      <text:p text:style-name="P46">E tu, che sei cagione</text:p>
      <text:p text:style-name="P46">Di letizia e piacere</text:p>
      <text:p text:style-name="P46">Alla terra, alle sfere, ancor non scacci</text:p>
      <text:p text:style-name="P46">L'importuno doler che al tuo sembiante</text:p>
      <text:p text:style-name="P46">La porpora gentil bagna e scolora?</text:p>
      <text:p text:style-name="P28">EGLE<text:tab/>(Non odi, Palemon?)</text:p>
      <text:p text:style-name="P22">PAL.<text:tab/>(Non basta ancora).</text:p>
      <text:p text:style-name="P28">VEN.<text:tab/>Per te, dolce mia vita,</text:p>
      <text:p text:style-name="P46">Sollecita e dolente</text:p>
      <text:p text:style-name="P46">Quest'anima fedel pace non sente.</text:p>
      <text:p text:style-name="P46">Se d'un chiaro ruscello</text:p>
      <text:p text:style-name="P46">Guizza il pesce fra l'onde,</text:p>
      <text:p text:style-name="P46">Se un lento venticello</text:p>
      <text:p text:style-name="P46">Mormora tra le fronde,</text:p>
      <text:p text:style-name="P46">A quel moto, a quel fiato</text:p>
      <text:p text:style-name="P46">Palpita questo core innamorato;</text:p>
      <text:p text:style-name="P46">E tutto par che sia</text:p>
      <text:p text:style-name="P46">Oggetto di timore all'alma mia.</text:p>
      <text:p text:style-name="P19">ADO.<text:tab/>Se tu non m'abbandoni,</text:p>
      <text:p text:style-name="P46">Se a me serbi quel core,</text:p>
      <text:p text:style-name="P46">Non so che sia timore;</text:p>
      <text:p text:style-name="P46">Scuota Marte a sua voglia il brando e l'asta.</text:p>
      <text:p text:style-name="P29">EGLE<text:tab/>(Non basta, Palemone?)</text:p>
      <text:p text:style-name="P34">PAL.<text:tab/>(Ancor non basta).</text:p>
      <text:p text:style-name="P31">VEN.<text:tab/>Vedi se del mio foco</text:p>
      <text:p text:style-name="P46"><text:soft-page-break/>Amor si prende gioco! Ancor sognando</text:p>
      <text:p text:style-name="P46">Talor, se chiudo il ciglio,</text:p>
      <text:p text:style-name="P46">Veggio fra' miei riposi il tuo periglio.</text:p>
      <text:p text:style-name="P32">ADO.<text:tab/>Che mai vedesti, o cara?</text:p>
      <text:p text:style-name="P30">VEN.<text:tab/>Io non so come,</text:p>
      <text:p text:style-name="P46">Mentre attendea poc'anzi</text:p>
      <text:p text:style-name="P46">Fra quei teneri mirti il tuo ritorno,</text:p>
      <text:p text:style-name="P46">Chiusi per poco i lumi a' rai del giorno;</text:p>
      <text:p text:style-name="P46">E dormendo ti vidi</text:p>
      <text:p text:style-name="P46">(Ah ch'io tremo a ridirlo, anima mia!)</text:p>
      <text:p text:style-name="P46">Semivivo e languente</text:p>
      <text:p text:style-name="P46">Sotto il sanguigno dente</text:p>
      <text:p text:style-name="P46">Di rabbioso cinghial cader ferito.</text:p>
      <text:p text:style-name="P46">Languido e scolorito</text:p>
      <text:p text:style-name="P46">Era quel volto, e ti scorrea dal lato</text:p>
      <text:p text:style-name="P46">Il vivo sangue a rosseggiar sul prato.</text:p>
      <text:p text:style-name="P46">Alla tremula voce,</text:p>
      <text:p text:style-name="P46">Ai tronchi detti, ai moribondi rai,</text:p>
      <text:p text:style-name="P46">Col tuo nome fra i labbri io mi destai;</text:p>
      <text:p text:style-name="P46">E desta in un momento</text:p>
      <text:p text:style-name="P46">Cangiai timor, ma non cangiai tormento.</text:p>
      <text:p text:style-name="P32">ADO.<text:tab/>E tu credi, o mio nume,</text:p>
      <text:p text:style-name="P46">A una larva fallace?</text:p>
      <text:p text:style-name="P19">VEN.<text:tab/>Ah che pur troppo è il mio timor verace!</text:p>
      <text:p text:style-name="P19">ADO.<text:tab/>Ed io sol temo allora</text:p>
      <text:p text:style-name="P46">Che lunge dal suo bene Adon dimora.</text:p>
      <text:p text:style-name="P39"/>
      <text:p text:style-name="P73">Se son lontano</text:p>
      <text:p text:style-name="P52">Dal mio diletto,</text:p>
      <text:p text:style-name="P52">Freddo sospetto</text:p>
      <text:p text:style-name="P54"><text:span text:style-name="T1">Mi agghiaccia il cor.</text:span></text:p>
      <text:p text:style-name="P73">Se poi ritorno</text:p>
      <text:p text:style-name="P52">Presso al mio bene,</text:p>
      <text:p text:style-name="P52"><text:soft-page-break/>Torna la spene,</text:p>
      <text:p text:style-name="P52">Fugge il timor.</text:p>
      <text:p text:style-name="P35"/>
      <text:p text:style-name="P35">VEN.<text:tab/>Non più; Marte si appressa.</text:p>
      <text:p text:style-name="P46">Ritorna ormai d'Elmiro</text:p>
      <text:p text:style-name="P48"><text:span text:style-name="T1">La</text:span><text:span text:style-name="T8"> sorte a simular nel tuo sermone;</text:span></text:p>
      <text:p text:style-name="P47">Ma conserva in Elmiro il cor di Adone.</text:p>
      <text:p text:style-name="P35">ADO.<text:tab/>Cangio nome, mia vita,</text:p>
      <text:p text:style-name="P47">Ma non cangio col nome il foco mio.</text:p>
      <text:p text:style-name="P35">EGLE<text:tab/>(Ti basta, Palemon?)</text:p>
      <text:p text:style-name="P36">PAL.<text:tab/>(Più non desio).</text:p>
      <text:h text:style-name="Heading_20_2" text:outline-level="2"><text:bookmark-start text:name="__RefHeading___Toc20801_1264024947"/><text:span text:style-name="T18">adone</text:span><text:span text:style-name="T8">, </text:span><text:span text:style-name="T18">venere</text:span><text:span text:style-name="T8"> </text:span><text:span text:style-name="T4">e</text:span><text:span text:style-name="T9"> </text:span><text:span text:style-name="T18">marte</text:span><text:bookmark-end text:name="__RefHeading___Toc20801_1264024947"/></text:h>
      <text:p text:style-name="P19">MAR.<text:tab/>Bella dea degli Amori,</text:p>
      <text:p text:style-name="P48"><text:span text:style-name="T1">Del mio </text:span><text:span text:style-name="T8">cor bellicoso unico freno,</text:span></text:p>
      <text:p text:style-name="P47">In dì così sereno,</text:p>
      <text:p text:style-name="P47">Quando al nascer di Elisa</text:p>
      <text:p text:style-name="P47">Par che il mondo s'allegri e si consoli,</text:p>
      <text:p text:style-name="P48"><text:span text:style-name="T8">Tu mi fuggi,</text:span><text:span text:style-name="T1"> infedele, e mi t'involi?</text:span></text:p>
      <text:p text:style-name="P19">VEN. <text:tab/>Io m'involo? Io ti fuggo?</text:p>
      <text:p text:style-name="P48"><text:span text:style-name="T1">Forse del </text:span><text:span text:style-name="T8">tuo delitto</text:span></text:p>
      <text:p text:style-name="P47">Farmi rea, nume ingrato, ancor vorrai?</text:p>
      <text:p text:style-name="P47">Come! Fin or non sai</text:p>
      <text:p text:style-name="P47">Che lunge dal sembiante</text:p>
      <text:p text:style-name="P48"><text:span text:style-name="T8">Del </text:span>bell'idolo<text:span text:style-name="T1"> mio misera io sono?</text:span></text:p>
      <text:p text:style-name="P19">ADO.<text:tab/>(Ah che dici, cor mio?)</text:p>
      <text:p text:style-name="P33">VEN.<text:tab/>(Teco ragiono).</text:p>
      <text:p text:style-name="P19">MAR.<text:tab/>Il so; ma timoroso</text:p>
      <text:p text:style-name="P46">Mi fa la tua bellezza e l'amor mio.</text:p>
      <text:p text:style-name="P19">VEN.<text:tab/>Per te del chiaro dio,</text:p>
      <text:p text:style-name="P48"><text:span text:style-name="T1">Per te </text:span>sprezzai del messaggier celeste</text:p>
      <text:p text:style-name="P48"><text:soft-page-break/>Le lusinghe e gli affetti.</text:p>
      <text:p text:style-name="P48">Co' miei teneri detti</text:p>
      <text:p text:style-name="P48">Al gran fabbro di Lenno</text:p>
      <text:p text:style-name="P48">Non sol feci scordar l'offesa antica,</text:p>
      <text:p text:style-name="P48">Ma d'elmo e di lorica</text:p>
      <text:p text:style-name="P48">Per coprire il tuo petto e la tua fronte</text:p>
      <text:p text:style-name="P48">Sudò più volte in su l'incude etnea:</text:p>
      <text:p text:style-name="P48">E tu mi chiami infida<text:span text:style-name="T1">? ed io son rea?</text:span></text:p>
      <text:p text:style-name="P19">MAR.<text:tab/>È vero, idolo amato:</text:p>
      <text:p text:style-name="P48"><text:span text:style-name="T1">Ma per </text:span>legge del fato,</text:p>
      <text:p text:style-name="P48">Se ritrosa ti miro,</text:p>
      <text:p text:style-name="P48">O se altrove rivolgi i tuoi splendori,</text:p>
      <text:p text:style-name="P48">Desta quest'alma ardita i suoi furori.</text:p>
      <text:p text:style-name="P48"/>
      <text:p text:style-name="P92">Se quei lumi mi volgi severi,</text:p>
      <text:p text:style-name="P90">Arde il <text:span text:style-name="T1">mondo di sdegni guerrieri,</text:span></text:p>
      <text:p text:style-name="P91">E si copre fra l'ire funeste</text:p>
      <text:p text:style-name="P90"><text:span text:style-name="T1">Di tempeste la terra ed il mar.</text:span></text:p>
      <text:p text:style-name="P93">Se al mio ciglio rnen torbido appare</text:p>
      <text:p text:style-name="P91">Il fulgor di tue placide stelle,</text:p>
      <text:p text:style-name="P91">Non ha il mare più venti e procelle,</text:p>
      <text:p text:style-name="P91">E gli sdegni m'insegni a placar.</text:p>
      <text:p text:style-name="P19"/>
      <text:p text:style-name="P19">VEN.<text:tab/>Sì, sì, tutte in oblio</text:p>
      <text:p text:style-name="P48"><text:span text:style-name="T1">Si </text:span>pongano le offese, o mio tesoro.</text:p>
      <text:p text:style-name="P48">La bella età dell'oro</text:p>
      <text:p text:style-name="P48">Par che al nascer d'Elisa a noi ritorni.</text:p>
      <text:p text:style-name="P48">Non teme i caldi giorni</text:p>
      <text:p text:style-name="P48">La violetta in su la piaggia aprica;</text:p>
      <text:p text:style-name="P48">Dalla recisa spica</text:p>
      <text:p text:style-name="P48">Già il fortunato agricoltore ha visto</text:p>
      <text:p text:style-name="P48">Spuntar di nuovo e biondeggiar le ariste:</text:p>
      <text:p text:style-name="P48">Presso<text:span text:style-name="T1"> al lupo nemico</text:span></text:p>
      <text:p text:style-name="P48"><text:soft-page-break/><text:span text:style-name="T1">Pasce </text:span>senza paura</text:p>
      <text:p text:style-name="P48">L'agnelletta sicura; al veltro accanto</text:p>
      <text:p text:style-name="P48">Cheta dorme e riposa</text:p>
      <text:p text:style-name="P48">La damma timorosa;</text:p>
      <text:p text:style-name="P48">E la gelosa tigre</text:p>
      <text:p text:style-name="P48"><text:span text:style-name="T1">Da' suoi </text:span>teneri parti erra lontano,</text:p>
      <text:p text:style-name="P48">Senza temer del cacciatore ircano.</text:p>
      <text:p text:style-name="P48">Ride il ciel, scherza l'onda, il vento tace,</text:p>
      <text:p text:style-name="P48">Tutto è amor,<text:span text:style-name="T1"> tutto è fede e tutto è pace.</text:span></text:p>
      <text:p text:style-name="P39"/>
      <text:p text:style-name="P75">Senza temer d'inganni,</text:p>
      <text:p text:style-name="P52">Va l'augellin su i vanni</text:p>
      <text:p text:style-name="P52">Scherzando in sì bel giorno</text:p>
      <text:p text:style-name="P54"><text:span text:style-name="T1">D'intorno al cacciator.</text:span></text:p>
      <text:p text:style-name="P75">Né più de' salsi umori</text:p>
      <text:p text:style-name="P52">Ai muti abitatori</text:p>
      <text:p text:style-name="P52">Coll'amo e con le reti</text:p>
      <text:p text:style-name="P52">Disturba i lor segreti</text:p>
      <text:p text:style-name="P52">L'avaro pescator.</text:p>
      <text:h text:style-name="Heading_20_2" text:outline-level="2"><text:bookmark-start text:name="__RefHeading___Toc20803_1264024947"/><text:span text:style-name="T16">egle</text:span><text:span text:style-name="T1">, </text:span><text:span text:style-name="T16">palemone</text:span><text:span text:style-name="T1"> </text:span><text:span text:style-name="T3">e detti.</text:span><text:bookmark-end text:name="__RefHeading___Toc20803_1264024947"/></text:h>
      <text:p text:style-name="P19">EGLE<text:tab/>Lasciate, eccelsi numi,</text:p>
      <text:p text:style-name="P48"><text:span text:style-name="T1">Che </text:span>s'uniscano ai vostri</text:p>
      <text:p text:style-name="P48">Di Palemone<text:span text:style-name="T1"> e d'Egle i voti ancora.</text:span></text:p>
      <text:p text:style-name="P19">VEN.<text:tab/>Troppo lunga dimora</text:p>
      <text:p text:style-name="P48">Lunge dal fido Elmiro, Egle, facesti.</text:p>
      <text:p text:style-name="P48">Vieni, ch'egli ti attende,</text:p>
      <text:p text:style-name="P48">E con più d'un sospiro</text:p>
      <text:p text:style-name="P48">Forse di<text:span text:style-name="T1"> te si lagna, e con ragione.</text:span></text:p>
      <text:p text:style-name="P19">ADO.<text:tab/>(Ma conserva in Elmiro il cor di Adone).</text:p>
      <text:p text:style-name="P19">MAR.<text:tab/>E tu, nume dell'onde,</text:p>
      <text:p text:style-name="P46"><text:soft-page-break/>Come su queste sponde?</text:p>
      <text:p text:style-name="P19">PAL.<text:tab/>Il dì ch'Elisa nacque</text:p>
      <text:p text:style-name="P46">Anch'io per celebrare esco dell'acque.</text:p>
      <text:p text:style-name="P19">MAR.<text:tab/>E tu l'augusta donna</text:p>
      <text:p text:style-name="P48"><text:span text:style-name="T1">Sol per nome conosci?</text:span></text:p>
      <text:p text:style-name="P94"><text:span text:style-name="T1">PAL.<text:tab/>Io giunsi un giorno</text:span></text:p>
      <text:p text:style-name="P46">Per le liquide vie dell'Istro ai lidi:</text:p>
      <text:p text:style-name="P46">Là vidi Elisa, e vidi</text:p>
      <text:p text:style-name="P46">In lei quanto può far natura ed arte.</text:p>
      <text:p text:style-name="P46">Forse che a parte a parte</text:p>
      <text:p text:style-name="P46">Di quella, o Citerea, men bella sei;</text:p>
      <text:p text:style-name="P46">E pur bellezza è il minor pregio in lei;</text:p>
      <text:p text:style-name="P46">Che mai non vide il sole</text:p>
      <text:p text:style-name="P46">Da questa sponda a quella</text:p>
      <text:p text:style-name="P46">In sembiante più vago alma più bella.</text:p>
      <text:p text:style-name="P57"/>
      <text:p text:style-name="P77">Se al dì cadente</text:p>
      <text:p text:style-name="P52">Risplende in cielo,</text:p>
      <text:p text:style-name="P52">Così lucente</text:p>
      <text:p text:style-name="P52">La dea di Delo</text:p>
      <text:p text:style-name="P54"><text:span text:style-name="T1">Non sembra a me.</text:span></text:p>
      <text:p text:style-name="P77">Se fa ritorno</text:p>
      <text:p text:style-name="P52">L'alba col giorno,</text:p>
      <text:p text:style-name="P52">Vicino a quella</text:p>
      <text:p text:style-name="P52">Bella non è,</text:p>
      <text:p text:style-name="P19"/>
      <text:p text:style-name="P19">EGLE<text:tab/>Ma quai dive son quelle</text:p>
      <text:p text:style-name="P46">Che in sì lieto sembiante</text:p>
      <text:p text:style-name="P46">Vengono ad onorar gli orti di Atlante?</text:p>
      <text:p text:style-name="P19">VEN.<text:tab/>Del felice Sebéto</text:p>
      <text:p text:style-name="P46">Son le nobili figlie; e vien con loro</text:p>
      <text:p text:style-name="P46">L'Onestade, il Decoro,</text:p>
      <text:p text:style-name="P46">Le molli Grazie e i pargoletti Amori.</text:p>
      <text:p text:style-name="P19"><text:soft-page-break/>EGLE<text:tab/>Oh di quanti splendori</text:p>
      <text:p text:style-name="P46">S'accresce il bel soggiorno</text:p>
      <text:p text:style-name="P46">Al balenar de' lor vezzosi rai!</text:p>
      <text:p text:style-name="P19">VEN.<text:tab/>Non più; fia tempo ormai</text:p>
      <text:p text:style-name="P46">Che l'aureo pomo ad offerir men vada.</text:p>
      <text:p text:style-name="P46">Io di Scamandro in riva</text:p>
      <text:p text:style-name="P46">Fui del germe felice</text:p>
      <text:p text:style-name="P46">Primiera genitrice;</text:p>
      <text:p text:style-name="P46">Io per sì bella speme</text:p>
      <text:p text:style-name="P46">Fra gli sdegni guidai dell'Oceano</text:p>
      <text:p text:style-name="P46">Alle sponde latine il pio Troiano:</text:p>
      <text:p text:style-name="P46">Ed io per opra mia</text:p>
      <text:p text:style-name="P46">Fecondo il sen d'Augusta or vuo' che sia.</text:p>
      <text:p text:style-name="P19">MAR.<text:tab/>Io raccolsi, io recisi</text:p>
      <text:p text:style-name="P46">Per li trionfi dell'austriaco nume</text:p>
      <text:p text:style-name="P46">Quanti allori ha Tessaglia e palme Idume.</text:p>
      <text:p text:style-name="P46">Per me, gonfio di stragi,</text:p>
      <text:p text:style-name="P46">Tiepido e sanguinoso</text:p>
      <text:p text:style-name="P46">Portò l'Istro temuto</text:p>
      <text:p text:style-name="P46">Allo scitico mar fiero tributo.</text:p>
      <text:p text:style-name="P46">Per me il Germano altero</text:p>
      <text:p text:style-name="P46">I campi vincitor mirò più volte</text:p>
      <text:p text:style-name="P46">Biancheggiar di nemiche ossa insepolte;</text:p>
      <text:p text:style-name="P46">E or voglio al bel desio</text:p>
      <text:p text:style-name="P46">Compagno e difensor venirne anch'io.</text:p>
      <text:p text:style-name="P19">VEN. <text:tab/>Vieni, ma pria deponi</text:p>
      <text:p text:style-name="P48">Dalla destra l'acciar, l'elmo dal crine.</text:p>
      <text:p text:style-name="P48">Di stragi or non è tempo e di ruine.</text:p>
      <text:p text:style-name="P48">La mia presaga mente</text:p>
      <text:p text:style-name="P48">Fra gli arcani del fato ormai ravvisa</text:p>
      <text:p text:style-name="P48">Grave di bella prole il sen di Elisa.</text:p>
      <text:p text:style-name="P48">Veggio l'augusto infante,</text:p>
      <text:p text:style-name="P48">Che pargoletto apprende</text:p>
      <text:p text:style-name="P48"><text:soft-page-break/>Con man dubbiosa al genitore in seno</text:p>
      <text:p text:style-name="P48">A regolar di tanto mondo il freno.</text:p>
      <text:p text:style-name="P39">MAR. <text:tab/>Ed io l'aquila invitta</text:p>
      <text:p text:style-name="P48">Veggio di nuovi scettri e di corone</text:p>
      <text:p text:style-name="P48">Gravar la doppia testa e il fero artiglio.</text:p>
      <text:p text:style-name="P48">Veggio che il sacro alloro</text:p>
      <text:p text:style-name="P48">Dalla barbara fronte</text:p>
      <text:p text:style-name="P48">All'orientale usurpatore invola.</text:p>
      <text:p text:style-name="P48">Veggio l'Asia che scuote</text:p>
      <text:p text:style-name="P48">L'infame giogo e la catena antica,</text:p>
      <text:p text:style-name="P48">Delle vindici penne all'ombra amica.</text:p>
      <text:p text:style-name="P39">VEN.<text:tab/>Ma quando avrà felice</text:p>
      <text:p text:style-name="P48">Vinto lo Scita e debellato il Gange,</text:p>
      <text:p text:style-name="P48">De' popoli devoti</text:p>
      <text:p text:style-name="P48">Fra' lieti voti e'l fortunato grido</text:p>
      <text:p text:style-name="P48">Passi l'aquila invitta, e torni al nido.</text:p>
      <text:h text:style-name="Heading_20_2" text:outline-level="2"><text:bookmark-start text:name="__RefHeading___Toc20807_1264024947"/>CORO<text:bookmark-end text:name="__RefHeading___Toc20807_1264024947"/></text:h>
      <text:p text:style-name="P77">Sempre belle, sempre chiare</text:p>
      <text:p text:style-name="P52">Sian le stelle, e taccia il mare;</text:p>
      <text:p text:style-name="P52">E risplenda amico il cielo</text:p>
      <text:p text:style-name="P54"><text:span text:style-name="T1">Senza velo ognor così.</text:span></text:p>
      <text:p text:style-name="P77">Sian di Febo i rai lucenti</text:p>
      <text:p text:style-name="P52">Men cocenti ai lieti giorni,</text:p>
      <text:p text:style-name="P52">E ritorni lusinghiera</text:p>
      <text:p text:style-name="P52">Primavera in questo d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2" svg:font-family="'Courier New'" style:font-family-generic="modern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49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0-26T11:03:15.918853829</dc:date>
    <meta:editing-duration>PT6H47M52S</meta:editing-duration>
    <meta:editing-cycles>44</meta:editing-cycles>
    <meta:generator>NeoOffice/3.2017.19$MacOSX_X86_64 NeoOffice_project/0</meta:generator>
    <dc:title>E-book campione Liber Liber</dc:title>
    <meta:document-statistic meta:table-count="0" meta:image-count="2" meta:object-count="0" meta:page-count="34" meta:paragraph-count="859" meta:word-count="4293" meta:character-count="23143" meta:non-whitespace-character-count="19689"/>
    <meta:user-defined meta:name="Info 1"/>
    <meta:user-defined meta:name="Info 2"/>
    <meta:user-defined meta:name="Info 3"/>
    <meta:user-defined meta:name="Info 4"/>
  </office:meta>
</office:document-meta>
</file>