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df" manifest:media-type="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12C0000012C8EBF90B0.png" manifest:media-type="image/png"/>
  <manifest:file-entry manifest:full-path="Pictures/100002000000017700000096D6288114.png" manifest:media-type="image/png"/>
  <manifest:file-entry manifest:full-path="Pictures/1000000000000578000008986DE1D981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Courier New" svg:font-family="'Courier New'" style:font-adornments="Normale" style:font-family-generic="modern" style:font-pitch="fixed"/>
    <style:font-face style:name="Arial Unicode MS" svg:font-family="'Arial Unicode MS'" style:font-adornments="Normale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1" svg:font-family="Arial" style:font-adornments="Grassetto" style:font-family-generic="swiss" style:font-pitch="variable"/>
    <style:font-face style:name="Arial" svg:font-family="Arial" style:font-adornments="Normale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1" style:family="table">
      <style:table-properties style:width="10.192cm" fo:margin-left="1.171cm" table:align="left" style:writing-mode="lr-tb"/>
    </style:style>
    <style:style style:name="Tabella1.A" style:family="table-column">
      <style:table-column-properties style:column-width="2.639cm"/>
    </style:style>
    <style:style style:name="Tabella1.B" style:family="table-column">
      <style:table-column-properties style:column-width="0.953cm"/>
    </style:style>
    <style:style style:name="Tabella1.C" style:family="table-column">
      <style:table-column-properties style:column-width="6.6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P1" style:family="paragraph" style:parent-style-name="LL_3a__20_sponsor_20_pre">
      <style:paragraph-properties fo:break-before="page"/>
    </style:style>
    <style:style style:name="P2" style:family="paragraph" style:parent-style-name="Text_20_body">
      <style:paragraph-properties fo:margin-top="0cm" fo:margin-bottom="1cm" loext:contextual-spacing="false" fo:text-align="center" style:justify-single-word="false"/>
    </style:style>
    <style:style style:name="P3" style:family="paragraph" style:parent-style-name="LL_3a__20_info">
      <style:text-properties officeooo:paragraph-rsid="002551b3"/>
    </style:style>
    <style:style style:name="P4" style:family="paragraph" style:parent-style-name="LL_3a__20_info">
      <style:text-properties officeooo:rsid="002551b3" officeooo:paragraph-rsid="002551b3"/>
    </style:style>
    <style:style style:name="P5" style:family="paragraph" style:parent-style-name="LL_3a__20_info">
      <style:text-properties officeooo:paragraph-rsid="002a67fd"/>
    </style:style>
    <style:style style:name="P6" style:family="paragraph" style:parent-style-name="_5b_Normal_5d_">
      <style:paragraph-properties fo:margin-top="2.201cm" fo:margin-bottom="0cm" loext:contextual-spacing="false" fo:text-align="center" style:justify-single-word="false" fo:orphans="2" fo:widows="2" style:writing-mode="lr-tb"/>
      <style:text-properties fo:font-size="18pt" fo:language="it" fo:country="IT" style:font-size-asian="18pt" style:language-asian="it" style:country-asian="IT" style:font-size-complex="18pt"/>
    </style:style>
    <style:style style:name="P7" style:family="paragraph" style:parent-style-name="Standard" style:master-page-name="">
      <loext:graphic-properties draw:fill="solid" draw:fill-color="#ffffff" draw:opacity="100%"/>
      <style:paragraph-properties fo:margin-left="1.27cm" fo:margin-right="0cm" fo:margin-top="0.055cm" fo:margin-bottom="0cm" loext:contextual-spacing="false" fo:text-align="justify" style:justify-single-word="false" fo:orphans="0" fo:widows="0" fo:text-indent="0cm" style:auto-text-indent="false" style:page-number="auto" fo:background-color="#ffffff"/>
      <style:text-properties officeooo:paragraph-rsid="002dcebf"/>
    </style:style>
    <style:style style:name="P8" style:family="paragraph" style:parent-style-name="Standard">
      <loext:graphic-properties draw:fill="solid" draw:fill-color="#ffffff" draw:opacity="100%"/>
      <style:paragraph-properties fo:margin-left="1.27cm" fo:margin-right="0cm" fo:margin-top="0.055cm" fo:margin-bottom="0cm" loext:contextual-spacing="false" fo:text-align="justify" style:justify-single-word="false" fo:orphans="0" fo:widows="0" fo:text-indent="0cm" style:auto-text-indent="false" fo:background-color="#ffffff"/>
      <style:text-properties officeooo:paragraph-rsid="002dcebf"/>
    </style:style>
    <style:style style:name="P9" style:family="paragraph" style:parent-style-name="Standard">
      <loext:graphic-properties draw:fill="solid" draw:fill-color="#ffffff" draw:opacity="100%"/>
      <style:paragraph-properties fo:margin-left="1.27cm" fo:margin-right="0cm" fo:margin-top="0.055cm" fo:margin-bottom="0cm" loext:contextual-spacing="false" fo:text-align="justify" style:justify-single-word="false" fo:orphans="0" fo:widows="0" fo:hyphenation-ladder-count="no-limit" fo:text-indent="0cm" style:auto-text-indent="false" fo:background-color="#ffffff" style:writing-mode="page"/>
      <style:text-properties officeooo:rsid="0026cb93" officeooo:paragraph-rsid="002dcebf" fo:hyphenate="fals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 fo:orphans="0" fo:widows="0"/>
      <style:text-properties officeooo:paragraph-rsid="002dcebf"/>
    </style:style>
    <style:style style:name="P11" style:family="paragraph" style:parent-style-name="Standard">
      <style:paragraph-properties fo:text-align="justify" style:justify-single-word="false" fo:orphans="0" fo:widows="0"/>
      <style:text-properties fo:font-style="italic" officeooo:paragraph-rsid="002dcebf" style:font-style-asian="italic" style:font-style-complex="italic"/>
    </style:style>
    <style:style style:name="P12" style:family="paragraph" style:parent-style-name="Standard">
      <style:paragraph-properties fo:text-align="justify" style:justify-single-word="false" fo:orphans="0" fo:widows="0"/>
      <style:text-properties fo:font-size="28pt" officeooo:paragraph-rsid="002dcebf" style:font-size-asian="28pt" style:font-size-complex="28pt"/>
    </style:style>
    <style:style style:name="P13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font-size="14pt" officeooo:paragraph-rsid="002e09cb" style:font-size-asian="14pt" style:font-size-complex="14pt"/>
    </style:style>
    <style:style style:name="P14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5.2cm"/>
        </style:tab-stops>
      </style:paragraph-properties>
      <style:text-properties fo:font-size="14pt" officeooo:paragraph-rsid="002e09cb" style:font-size-asian="14pt" style:font-size-complex="14pt"/>
    </style:style>
    <style:style style:name="P15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5.08cm"/>
        </style:tab-stops>
      </style:paragraph-properties>
      <style:text-properties fo:font-size="14pt" officeooo:paragraph-rsid="002e09cb" style:font-size-asian="14pt" style:font-size-complex="14pt"/>
    </style:style>
    <style:style style:name="P16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3.251cm"/>
        </style:tab-stops>
      </style:paragraph-properties>
      <style:text-properties fo:font-size="14pt" officeooo:paragraph-rsid="002e09cb" style:font-size-asian="14pt" style:font-size-complex="14pt"/>
    </style:style>
    <style:style style:name="P17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4.445cm"/>
        </style:tab-stops>
      </style:paragraph-properties>
      <style:text-properties fo:font-size="14pt" officeooo:paragraph-rsid="002e09cb" style:font-size-asian="14pt" style:font-size-complex="14pt"/>
    </style:style>
    <style:style style:name="P18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5.398cm"/>
        </style:tab-stops>
      </style:paragraph-properties>
      <style:text-properties fo:font-size="14pt" officeooo:paragraph-rsid="002e09cb" style:font-size-asian="14pt" style:font-size-complex="14pt"/>
    </style:style>
    <style:style style:name="P19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6.985cm"/>
        </style:tab-stops>
      </style:paragraph-properties>
      <style:text-properties fo:font-size="14pt" officeooo:paragraph-rsid="002e09cb" style:font-size-asian="14pt" style:font-size-complex="14pt"/>
    </style:style>
    <style:style style:name="P20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4.763cm"/>
        </style:tab-stops>
      </style:paragraph-properties>
      <style:text-properties fo:font-size="14pt" officeooo:paragraph-rsid="002e09cb" style:font-size-asian="14pt" style:font-size-complex="14pt"/>
    </style:style>
    <style:style style:name="P21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4.128cm"/>
        </style:tab-stops>
      </style:paragraph-properties>
      <style:text-properties fo:font-size="14pt" officeooo:paragraph-rsid="002e09cb" style:font-size-asian="14pt" style:font-size-complex="14pt"/>
    </style:style>
    <style:style style:name="P22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5.001cm"/>
        </style:tab-stops>
      </style:paragraph-properties>
      <style:text-properties fo:font-size="14pt" officeooo:paragraph-rsid="002e09cb" style:font-size-asian="14pt" style:font-size-complex="14pt"/>
    </style:style>
    <style:style style:name="P23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5.75cm"/>
        </style:tab-stops>
      </style:paragraph-properties>
      <style:text-properties fo:font-size="14pt" officeooo:paragraph-rsid="002e09cb" style:font-size-asian="14pt" style:font-size-complex="14pt"/>
    </style:style>
    <style:style style:name="P24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6.251cm"/>
        </style:tab-stops>
      </style:paragraph-properties>
      <style:text-properties fo:font-size="14pt" officeooo:paragraph-rsid="002e09cb" style:font-size-asian="14pt" style:font-size-complex="14pt"/>
    </style:style>
    <style:style style:name="P25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5.6cm"/>
        </style:tab-stops>
      </style:paragraph-properties>
      <style:text-properties fo:font-size="14pt" officeooo:paragraph-rsid="002e09cb" style:font-size-asian="14pt" style:font-size-complex="14pt"/>
    </style:style>
    <style:style style:name="P26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6.35cm"/>
        </style:tab-stops>
      </style:paragraph-properties>
      <style:text-properties fo:font-size="14pt" officeooo:paragraph-rsid="002e09cb" style:font-size-asian="14pt" style:font-size-complex="14pt"/>
    </style:style>
    <style:style style:name="P27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6.6cm"/>
        </style:tab-stops>
      </style:paragraph-properties>
      <style:text-properties fo:font-size="14pt" officeooo:paragraph-rsid="002e09cb" style:font-size-asian="14pt" style:font-size-complex="14pt"/>
    </style:style>
    <style:style style:name="P28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3.75cm"/>
        </style:tab-stops>
      </style:paragraph-properties>
      <style:text-properties fo:font-size="14pt" officeooo:paragraph-rsid="002e09cb" style:font-size-asian="14pt" style:font-size-complex="14pt"/>
    </style:style>
    <style:style style:name="P29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5.251cm"/>
        </style:tab-stops>
      </style:paragraph-properties>
      <style:text-properties fo:font-size="14pt" officeooo:paragraph-rsid="002e09cb" style:font-size-asian="14pt" style:font-size-complex="14pt"/>
    </style:style>
    <style:style style:name="P30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6.75cm"/>
        </style:tab-stops>
      </style:paragraph-properties>
      <style:text-properties fo:font-size="14pt" officeooo:paragraph-rsid="002e09cb" style:font-size-asian="14pt" style:font-size-complex="14pt"/>
    </style:style>
    <style:style style:name="P31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5.715cm"/>
        </style:tab-stops>
      </style:paragraph-properties>
      <style:text-properties fo:font-size="14pt" officeooo:paragraph-rsid="002e09cb" style:font-size-asian="14pt" style:font-size-complex="14pt"/>
    </style:style>
    <style:style style:name="P32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7.001cm"/>
        </style:tab-stops>
      </style:paragraph-properties>
      <style:text-properties fo:font-size="14pt" officeooo:paragraph-rsid="002e09cb" style:font-size-asian="14pt" style:font-size-complex="14pt"/>
    </style:style>
    <style:style style:name="P33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3.493cm"/>
        </style:tab-stops>
      </style:paragraph-properties>
      <style:text-properties fo:font-size="14pt" officeooo:paragraph-rsid="002e09cb" style:font-size-asian="14pt" style:font-size-complex="14pt"/>
    </style:style>
    <style:style style:name="P34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4.75cm"/>
        </style:tab-stops>
      </style:paragraph-properties>
      <style:text-properties fo:font-size="14pt" officeooo:paragraph-rsid="002e09cb" style:font-size-asian="14pt" style:font-size-complex="14pt"/>
    </style:style>
    <style:style style:name="P35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6.001cm"/>
        </style:tab-stops>
      </style:paragraph-properties>
      <style:text-properties fo:font-size="14pt" officeooo:paragraph-rsid="002e09cb" style:font-size-asian="14pt" style:font-size-complex="14pt"/>
    </style:style>
    <style:style style:name="P36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4.251cm"/>
        </style:tab-stops>
      </style:paragraph-properties>
      <style:text-properties fo:font-size="14pt" officeooo:paragraph-rsid="002e09cb" style:font-size-asian="14pt" style:font-size-complex="14pt"/>
    </style:style>
    <style:style style:name="P37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4.501cm"/>
        </style:tab-stops>
      </style:paragraph-properties>
      <style:text-properties fo:font-size="14pt" officeooo:paragraph-rsid="002e09cb" style:font-size-asian="14pt" style:font-size-complex="14pt"/>
    </style:style>
    <style:style style:name="P38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3.175cm"/>
          <style:tab-stop style:position="6.251cm"/>
        </style:tab-stops>
      </style:paragraph-properties>
      <style:text-properties fo:font-size="14pt" officeooo:paragraph-rsid="002e09cb" style:font-size-asian="14pt" style:font-size-complex="14pt"/>
    </style:style>
    <style:style style:name="P39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2.251cm"/>
        </style:tab-stops>
      </style:paragraph-properties>
      <style:text-properties fo:font-size="14pt" officeooo:paragraph-rsid="002e09cb" style:font-size-asian="14pt" style:font-size-complex="14pt"/>
    </style:style>
    <style:style style:name="P40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2.75cm"/>
        </style:tab-stops>
      </style:paragraph-properties>
      <style:text-properties fo:font-size="14pt" officeooo:paragraph-rsid="002e09cb" style:font-size-asian="14pt" style:font-size-complex="14pt"/>
    </style:style>
    <style:style style:name="P41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5.401cm"/>
        </style:tab-stops>
      </style:paragraph-properties>
      <style:text-properties fo:font-size="14pt" officeooo:paragraph-rsid="002e09cb" style:font-size-asian="14pt" style:font-size-complex="14pt"/>
    </style:style>
    <style:style style:name="P42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4.001cm"/>
        </style:tab-stops>
      </style:paragraph-properties>
      <style:text-properties fo:font-size="14pt" officeooo:paragraph-rsid="002e09cb" style:font-size-asian="14pt" style:font-size-complex="14pt"/>
    </style:style>
    <style:style style:name="P43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7.251cm"/>
        </style:tab-stops>
      </style:paragraph-properties>
      <style:text-properties fo:font-size="14pt" officeooo:paragraph-rsid="002e09cb" style:font-size-asian="14pt" style:font-size-complex="14pt"/>
    </style:style>
    <style:style style:name="P44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3cm"/>
        </style:tab-stops>
      </style:paragraph-properties>
      <style:text-properties fo:font-size="14pt" officeooo:paragraph-rsid="002e09cb" style:font-size-asian="14pt" style:font-size-complex="14pt"/>
    </style:style>
    <style:style style:name="P45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5.502cm"/>
        </style:tab-stops>
      </style:paragraph-properties>
      <style:text-properties fo:font-size="14pt" officeooo:paragraph-rsid="002e09cb" style:font-size-asian="14pt" style:font-size-complex="14pt"/>
    </style:style>
    <style:style style:name="P46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3.6cm"/>
        </style:tab-stops>
      </style:paragraph-properties>
      <style:text-properties fo:font-size="14pt" officeooo:paragraph-rsid="002e09cb" style:font-size-asian="14pt" style:font-size-complex="14pt"/>
    </style:style>
    <style:style style:name="P47" style:family="paragraph" style:parent-style-name="Standard">
      <loext:graphic-properties draw:fill="solid" draw:fill-color="#ffffff" draw:opacity="100%"/>
      <style:paragraph-properties fo:background-color="#ffffff">
        <style:tab-stops>
          <style:tab-stop style:position="2.858cm"/>
        </style:tab-stops>
      </style:paragraph-properties>
      <style:text-properties fo:font-size="14pt" officeooo:paragraph-rsid="002e09cb" style:font-size-asian="14pt" style:font-size-complex="14pt"/>
    </style:style>
    <style:style style:name="P48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1.249cm" style:auto-text-indent="false" fo:background-color="#ffffff"/>
      <style:text-properties fo:font-size="14pt" officeooo:paragraph-rsid="002e09cb" style:font-size-asian="14pt" style:font-size-complex="14pt"/>
    </style:style>
    <style:style style:name="P49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1.251cm" style:auto-text-indent="false" fo:background-color="#ffffff"/>
      <style:text-properties fo:font-size="14pt" officeooo:paragraph-rsid="002e09cb" style:font-size-asian="14pt" style:font-size-complex="14pt"/>
    </style:style>
    <style:style style:name="P50" style:family="paragraph" style:parent-style-name="Standard">
      <loext:graphic-properties draw:fill="solid" draw:fill-color="#ffffff" draw:opacity="100%"/>
      <style:paragraph-properties fo:margin-left="1.251cm" fo:margin-right="0cm" fo:text-align="justify" style:justify-single-word="false" fo:text-indent="0cm" style:auto-text-indent="false" fo:background-color="#ffffff"/>
      <style:text-properties fo:font-size="14pt" officeooo:paragraph-rsid="002e09cb" style:font-size-asian="14pt" style:font-size-complex="14pt"/>
    </style:style>
    <style:style style:name="P51" style:family="paragraph" style:parent-style-name="_5b_Normal_5d_">
      <style:paragraph-properties fo:margin-left="2.752cm" fo:margin-right="0cm" fo:text-align="justify" style:justify-single-word="false" fo:text-indent="0cm" style:auto-text-indent="false">
        <style:tab-stops>
          <style:tab-stop style:position="2.117cm"/>
        </style:tab-stops>
      </style:paragraph-properties>
      <style:text-properties fo:font-size="14pt" officeooo:paragraph-rsid="002e09cb" style:font-size-asian="14pt" style:font-size-complex="14pt"/>
    </style:style>
    <style:style style:name="P52" style:family="paragraph" style:parent-style-name="_5b_Normal_5d_">
      <style:paragraph-properties fo:margin-left="2.54cm" fo:margin-right="0cm" fo:text-align="justify" style:justify-single-word="false" fo:orphans="2" fo:widows="2" fo:hyphenation-ladder-count="no-limit" fo:text-indent="0cm" style:auto-text-indent="false" style:writing-mode="lr-tb"/>
      <style:text-properties style:font-name="Times New Roman1" fo:font-size="14pt" fo:language="it" fo:country="IT" officeooo:paragraph-rsid="002e09cb" style:font-name-asian="Times New Roman2" style:font-size-asian="14pt" style:language-asian="zxx" style:country-asian="none" style:font-size-complex="14pt" fo:hyphenate="false" fo:hyphenation-remain-char-count="2" fo:hyphenation-push-char-count="2"/>
    </style:style>
    <style:style style:name="P53" style:family="paragraph" style:parent-style-name="_5b_Normal_5d_">
      <style:paragraph-properties fo:margin-left="2.54cm" fo:margin-right="0cm" fo:text-align="justify" style:justify-single-word="false" fo:text-indent="0cm" style:auto-text-indent="false"/>
      <style:text-properties fo:font-size="14pt" officeooo:paragraph-rsid="002e09cb" style:font-size-asian="14pt" style:font-size-complex="14pt"/>
    </style:style>
    <style:style style:name="P54" style:family="paragraph" style:parent-style-name="LL_3a__20_titolo_20_libro">
      <style:text-properties officeooo:rsid="002a67fd" officeooo:paragraph-rsid="002a67fd"/>
    </style:style>
    <style:style style:name="P55" style:family="paragraph" style:parent-style-name="Heading">
      <style:paragraph-properties fo:margin-top="2.625cm" fo:margin-bottom="0.215cm" loext:contextual-spacing="false" fo:text-align="center" style:justify-single-word="false" style:writing-mode="page"/>
      <style:text-properties fo:font-size="32pt" fo:language="it" fo:country="IT" fo:font-weight="normal" officeooo:rsid="002a67fd" officeooo:paragraph-rsid="002a67fd" style:font-size-asian="32pt" style:language-asian="it" style:country-asian="IT" style:font-weight-asian="normal" style:font-size-complex="32pt" style:font-weight-complex="normal"/>
    </style:style>
    <style:style style:name="P56" style:family="paragraph" style:parent-style-name="Corpo_20_del_20_testo_20_2">
      <style:text-properties fo:font-size="14pt" officeooo:paragraph-rsid="002e09cb" style:font-size-asian="14pt" style:font-size-complex="14pt"/>
    </style:style>
    <style:style style:name="P57" style:family="paragraph" style:parent-style-name="Text_20_body">
      <style:paragraph-properties fo:hyphenation-ladder-count="no-limit"/>
      <style:text-properties officeooo:rsid="002dcebf" officeooo:paragraph-rsid="002dcebf" fo:hyphenate="false" fo:hyphenation-remain-char-count="2" fo:hyphenation-push-char-count="2"/>
    </style:style>
    <style:style style:name="P58" style:family="paragraph" style:parent-style-name="Text_20_body">
      <style:paragraph-properties fo:text-align="center" style:justify-single-word="false" fo:hyphenation-ladder-count="no-limit"/>
      <style:text-properties officeooo:rsid="002dcebf" officeooo:paragraph-rsid="002dcebf" fo:hyphenate="false" fo:hyphenation-remain-char-count="2" fo:hyphenation-push-char-count="2"/>
    </style:style>
    <style:style style:name="P59" style:family="paragraph" style:parent-style-name="Text_20_body">
      <style:paragraph-properties fo:margin-top="1.101cm" fo:margin-bottom="0.215cm" loext:contextual-spacing="false" fo:text-align="start" style:justify-single-word="false" fo:hyphenation-ladder-count="no-limit" style:writing-mode="page"/>
      <style:text-properties officeooo:rsid="002dcebf" officeooo:paragraph-rsid="002dcebf" fo:hyphenate="false" fo:hyphenation-remain-char-count="2" fo:hyphenation-push-char-count="2"/>
    </style:style>
    <style:style style:name="P60" style:family="paragraph" style:parent-style-name="Text_20_body" style:master-page-name="">
      <style:paragraph-properties fo:hyphenation-ladder-count="no-limit" style:page-number="auto" fo:break-before="page"/>
      <style:text-properties fo:font-style="italic" officeooo:rsid="002dcebf" officeooo:paragraph-rsid="002dcebf" style:font-style-asian="italic" style:font-style-complex="italic" fo:hyphenate="false" fo:hyphenation-remain-char-count="2" fo:hyphenation-push-char-count="2"/>
    </style:style>
    <style:style style:name="P61" style:family="paragraph" style:parent-style-name="Contents_20_1">
      <style:paragraph-properties>
        <style:tab-stops>
          <style:tab-stop style:position="11.202cm" style:type="right" style:leader-style="dotted" style:leader-text="."/>
        </style:tab-stops>
      </style:paragraph-properties>
    </style:style>
    <style:style style:name="P62" style:family="paragraph" style:parent-style-name="LL_3a__20_nome_20_autore" style:master-page-name="First_20_Page">
      <style:paragraph-properties style:page-number="auto"/>
      <style:text-properties officeooo:rsid="002551b3" officeooo:paragraph-rsid="002551b3"/>
    </style:style>
    <style:style style:name="P63" style:family="paragraph" style:parent-style-name="Heading_20_2">
      <style:paragraph-properties fo:hyphenation-ladder-count="no-limit"/>
      <style:text-properties officeooo:rsid="002dcebf" officeooo:paragraph-rsid="002dcebf" fo:hyphenate="false" fo:hyphenation-remain-char-count="2" fo:hyphenation-push-char-count="2"/>
    </style:style>
    <style:style style:name="P64" style:family="paragraph" style:parent-style-name="Heading_20_2">
      <style:text-properties fo:font-variant="small-caps"/>
    </style:style>
    <style:style style:name="P65" style:family="paragraph" style:parent-style-name="Contents_20_2">
      <style:paragraph-properties>
        <style:tab-stops>
          <style:tab-stop style:position="11.202cm" style:type="right" style:leader-style="dotted" style:leader-text="."/>
        </style:tab-stops>
      </style:paragraph-properties>
    </style:style>
    <style:style style:name="P66" style:family="paragraph" style:parent-style-name="Heading_20_1">
      <style:paragraph-properties fo:hyphenation-ladder-count="no-limit"/>
      <style:text-properties fo:language="it" fo:country="IT" fo:font-weight="normal" style:language-asian="it" style:country-asian="IT" style:font-weight-asian="normal" style:font-weight-complex="normal" fo:hyphenate="false" fo:hyphenation-remain-char-count="2" fo:hyphenation-push-char-count="2"/>
    </style:style>
    <style:style style:name="P67" style:family="paragraph" style:parent-style-name="Heading_20_1">
      <style:paragraph-properties fo:hyphenation-ladder-count="no-limit"/>
      <style:text-properties fo:language="it" fo:country="IT" fo:font-weight="normal" officeooo:paragraph-rsid="002dcebf" style:language-asian="it" style:country-asian="IT" style:font-weight-asian="normal" style:font-weight-complex="normal" fo:hyphenate="false" fo:hyphenation-remain-char-count="2" fo:hyphenation-push-char-count="2"/>
    </style:style>
    <style:style style:name="P68" style:family="paragraph" style:parent-style-name="Heading_20_1">
      <style:text-properties fo:font-weight="normal" style:font-weight-asian="normal" style:font-weight-complex="normal"/>
    </style:style>
    <style:style style:name="P69" style:family="paragraph" style:parent-style-name="Heading_20_1">
      <style:text-properties fo:font-style="normal" fo:font-weight="normal" style:font-style-asian="normal" style:font-weight-asian="normal" style:font-style-complex="normal" style:font-weight-complex="normal"/>
    </style:style>
    <style:style style:name="P70" style:family="paragraph" style:parent-style-name="Heading_20_1" style:master-page-name="">
      <style:paragraph-properties fo:margin-top="1.101cm" fo:margin-bottom="1.404cm" loext:contextual-spacing="false" fo:hyphenation-ladder-count="no-limit" style:page-number="auto" fo:break-before="auto" fo:break-after="auto" style:writing-mode="lr-tb"/>
      <style:text-properties fo:font-weight="normal" style:font-weight-asian="normal" style:font-weight-complex="normal" fo:hyphenate="false" fo:hyphenation-remain-char-count="2" fo:hyphenation-push-char-count="2"/>
    </style:style>
    <style:style style:name="T1" style:family="text">
      <style:text-properties fo:color="#000000" style:text-underline-style="none"/>
    </style:style>
    <style:style style:name="T2" style:family="text">
      <style:text-properties officeooo:rsid="0020a61c"/>
    </style:style>
    <style:style style:name="T3" style:family="text">
      <style:text-properties fo:font-variant="small-caps"/>
    </style:style>
    <style:style style:name="T4" style:family="text">
      <style:text-properties fo:font-variant="small-caps" style:font-name="Times New Roman1" fo:language="it" fo:country="IT" style:font-name-asian="Times New Roman2" style:language-asian="zxx" style:country-asian="none"/>
    </style:style>
    <style:style style:name="T5" style:family="text">
      <style:text-properties fo:font-variant="small-caps" fo:font-style="italic" style:font-style-asian="italic" style:font-style-complex="italic"/>
    </style:style>
    <style:style style:name="T6" style:family="text">
      <style:text-properties fo:font-variant="small-caps"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officeooo:rsid="002551b3"/>
    </style:style>
    <style:style style:name="T9" style:family="text">
      <style:text-properties officeooo:rsid="0026cb93"/>
    </style:style>
    <style:style style:name="T10" style:family="text">
      <style:text-properties officeooo:rsid="00288485"/>
    </style:style>
    <style:style style:name="T11" style:family="text">
      <style:text-properties officeooo:rsid="002a67fd"/>
    </style:style>
    <style:style style:name="T12" style:family="text">
      <style:text-properties officeooo:rsid="002dcebf"/>
    </style:style>
    <style:style style:name="T13" style:family="text">
      <style:text-properties fo:font-variant="normal" fo:text-transform="none" style:font-name="Times New Roman1" fo:language="it" fo:country="IT" style:font-name-asian="Times New Roman2" style:language-asian="zxx" style:country-asian="none"/>
    </style:style>
    <style:style style:name="T14" style:family="text">
      <style:text-properties fo:font-variant="normal" fo:text-transform="none" style:font-name="Times New Roman1" fo:language="it" fo:country="IT" fo:font-style="italic" style:font-name-asian="Times New Roman2" style:language-asian="zxx" style:country-asian="none" style:font-style-asian="italic" style:font-style-complex="italic"/>
    </style:style>
    <style:style style:name="T15" style:family="text">
      <style:text-properties fo:language="en" fo:country="US"/>
    </style:style>
    <style:style style:name="T1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fr1" style:family="graphic" style:parent-style-name="Frame">
      <style:graphic-properties style:wrap="none" style:vertical-pos="from-top" style:vertical-rel="page" style:horizontal-pos="from-left" style:horizontal-rel="page" fo:padding="0cm" fo:border="none" style:shadow="none" draw:shadow-opacity="100%"/>
    </style:style>
    <style:style style:name="fr2" style:family="graphic" style:parent-style-name="Graphics">
      <style:graphic-properties style:wrap="none" style:vertical-pos="middle" style:vertical-rel="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ornice" text:anchor-type="page" text:anchor-page-number="1" svg:x="5.6cm" svg:y="18.3cm" draw:z-index="1">
        <draw:text-box fo:min-height="0.801cm" fo:min-width="6.001cm">
          <text:p text:style-name="LL_3a__20_link"><text:a xlink:type="simple" xlink:href="https://www.liberliber.it/" text:style-name="Internet_20_link" text:visited-style-name="Visited_20_Internet_20_Link"><text:span text:style-name="T1">www.liberliber.it</text:span></text:a></text:p>
        </draw:text-box>
      </draw:frame>
      <text:p text:style-name="P62">Pietro Metastasio</text:p>
      <text:p text:style-name="P54">Il natal di Giove</text:p>
      <text:p text:style-name="P1">Questo e-book è stato realizzato anche grazie al sostegno di:</text:p>
      <text:p text:style-name="LL_3a__20_sponsor_20_logo"><draw:a xlink:type="simple" xlink:href="https://www.e-text.it/"><draw:frame draw:style-name="fr2" draw:name="E-text" text:anchor-type="as-char" svg:width="3.175cm" svg:height="1.27cm" draw:z-index="0"><draw:image xlink:href="Pictures/100002000000017700000096D6288114.png" xlink:type="simple" xlink:show="embed" xlink:actuate="onLoad"/><svg:title>E-text</svg:title></draw:frame></draw:a></text:p>
      <text:p text:style-name="LL_3a__20_sponsor_20_nome">E-text</text:p>
      <text:p text:style-name="LL_3a__20_sponsor_20_slogan">Web design, Editoria, Multimedia</text:p>
      <text:p text:style-name="LL_3a__20_sponsor_20_slogan">(pubblica il tuo libro, o crea il tuo sito con E-text!)</text:p>
      <text:p text:style-name="LL_3a__20_sponsor_20_link"><text:a xlink:type="simple" xlink:href="https://www.e-text.it/" text:style-name="Internet_20_link" text:visited-style-name="Visited_20_Internet_20_Link">www.e-text.it</text:a></text:p>
      <text:p text:style-name="LL_3a__20_info"/>
      <text:p text:style-name="LL_3a__20_info">QUESTO E-BOOK:</text:p>
      <text:p text:style-name="LL_3a__20_info"/>
      <text:p text:style-name="P5">TITOLO: <text:span text:style-name="T11">Il natal di Giove</text:span></text:p>
      <text:p text:style-name="P3">AUTORE: <text:span text:style-name="T8">Metastasio, Pietro</text:span></text:p>
      <text:p text:style-name="LL_3a__20_info">TRADUTTORE:</text:p>
      <text:p text:style-name="P3">CURATORE: <text:span text:style-name="T8">Brunelli, Bruno</text:span></text:p>
      <text:p text:style-name="LL_3a__20_info">NOTE: </text:p>
      <text:p text:style-name="LL_3a__20_info">CODICE ISBN E-BOOK: <text:span text:style-name="T8">n. d.</text:span></text:p>
      <text:p text:style-name="LL_3a__20_info"/>
      <text:p text:style-name="LL_3a__20_info">DIRITTI D'AUTORE: <text:span text:style-name="T8">no</text:span></text:p>
      <text:p text:style-name="LL_3a__20_info"/>
      <text:p text:style-name="LL_3a__20_info">LICENZA: questo testo è distribuito con la licenza specificata al seguente indirizzo Internet: <text:a xlink:type="simple" xlink:href="https://www.liberliber.it/online/opere/libri/licenze" text:style-name="Internet_20_link" text:visited-style-name="Visited_20_Internet_20_Link">www.liberliber.it/online/opere/libri/licenze</text:a></text:p>
      <text:p text:style-name="LL_3a__20_info"/>
      <text:p text:style-name="LL_3a__20_info">COPERTINA: <text:span text:style-name="T8">n. d.</text:span></text:p>
      <text:p text:style-name="LL_3a__20_info"/>
      <text:p text:style-name="P3">TRATTO DA: {Tutte le opere di Pietro Metastasio} volume 2 - Milano : Mondadori, 1947. - 1381 p. ; 18 cm</text:p>
      <text:p text:style-name="LL_3a__20_info"/>
      <text:p text:style-name="LL_3a__20_info">CODICE ISBN FONTE: <text:span text:style-name="T8">n. d.</text:span></text:p>
      <text:p text:style-name="LL_3a__20_info"/>
      <text:p text:style-name="LL_3a__20_info">1a EDIZIONE ELETTRONICA DEL: <text:span text:style-name="T9">29 marzo 2021</text:span></text:p>
      <text:p text:style-name="LL_3a__20_info"/>
      <text:p text:style-name="LL_3a__20_info">INDICE DI AFFIDABILITÀ: 1</text:p>
      <text:p text:style-name="LL_3a__20_info">0: affidabilità bassa</text:p>
      <text:p text:style-name="LL_3a__20_info">1: affidabilità standard</text:p>
      <text:p text:style-name="LL_3a__20_info"><text:soft-page-break/>2: affidabilità buona</text:p>
      <text:p text:style-name="LL_3a__20_info">3: affidabilità ottima</text:p>
      <text:p text:style-name="LL_3a__20_info"/>
      <text:p text:style-name="LL_3a__20_info">SOGGETTO:</text:p>
      <text:p text:style-name="P4">PER011030<text:tab/>ARTI RAPPRESENTATIVE / <text:span text:style-name="T10">Generale</text:span></text:p>
      <text:p text:style-name="LL_3a__20_info"/>
      <text:p text:style-name="LL_3a__20_info">DIGITALIZZAZIONE:</text:p>
      <text:p text:style-name="P4">Claudio Paganelli, paganelli@mclink.it</text:p>
      <text:p text:style-name="LL_3a__20_info"/>
      <text:p text:style-name="LL_3a__20_info">REVISIONE:</text:p>
      <text:p text:style-name="P4">Vittorio Bertolini, vittoriobertolini@inwind.it</text:p>
      <text:p text:style-name="LL_3a__20_info"/>
      <text:p text:style-name="LL_3a__20_info">IMPAGINAZIONE:</text:p>
      <text:p text:style-name="P4">Claudio Paganelli, paganelli@mclink.it</text:p>
      <text:p text:style-name="LL_3a__20_info"/>
      <text:p text:style-name="LL_3a__20_info">PUBBLICAZIONE:</text:p>
      <text:p text:style-name="P4">Claudio Paganelli, paganelli@mclink.it</text:p>
      <text:h text:style-name="Heading_20_1" text:outline-level="1"><text:bookmark-start text:name="__RefHeading___Toc349_1637598191"/>Liber Liber<text:bookmark-end text:name="__RefHeading___Toc349_1637598191"/></text:h>
      <text:p text:style-name="P2"><draw:a xlink:type="simple" xlink:href="https://www.liberliber.it/online/aiuta/"><draw:frame draw:style-name="fr3" draw:name="HTTP://WWW.LIBERLIBER.IT/ONLINE/AIUTA/" text:anchor-type="as-char" svg:width="5.001cm" svg:height="5.001cm" draw:z-index="2"><draw:image xlink:href="Pictures/100002010000012C0000012C8EBF90B0.png" xlink:type="simple" xlink:show="embed" xlink:actuate="onLoad"/></draw:frame></draw:a></text:p>
      <text:p text:style-name="Text_20_body">Se questo libro ti è piaciuto, aiutaci a realizzarne altri. Fai una donazione: <text:a xlink:type="simple" xlink:href="https://www.liberliber.it/online/aiuta/" text:style-name="Internet_20_link" text:visited-style-name="Visited_20_Internet_20_Link"><text:span text:style-name="T2">www.liberliber.it/online/aiuta</text:span></text:a>.</text:p>
      <text:p text:style-name="Text_20_body">Scopri sul sito Internet di Liber Liber ciò che stiamo realizzando: migliaia di ebook gratuiti in edizione integrale, audiolibri, brani musicali con licenza libera, video e tanto altro: <text:a xlink:type="simple" xlink:href="https://www.liberliber.it/" text:style-name="Internet_20_link" text:visited-style-name="Visited_20_Internet_20_Link"><text:span text:style-name="T2">www.liberliber.it</text:span></text:a>.</text:p>
      <text:table-of-content text:style-name="Sect1" text:name="Indice generale1">
        <text:table-of-content-source text:outline-level="10">
          <text:index-title-template text:style-name="Contents_20_Heading">Indice generale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Indice generale1_Head">
            <text:p text:style-name="Contents_20_Heading">Indice generale</text:p>
          </text:index-title>
          <text:p text:style-name="P61"><text:a xlink:type="simple" xlink:href="#__RefHeading___Toc349_1637598191" text:style-name="Index_20_Link" text:visited-style-name="Index_20_Link">Liber Liber<text:tab/>4</text:a></text:p>
          <text:p text:style-name="P61"><text:a xlink:type="simple" xlink:href="#__RefHeading___Toc8370_2015454883" text:style-name="Index_20_Link" text:visited-style-name="Index_20_Link">ARGOMENTO<text:tab/>7</text:a></text:p>
          <text:p text:style-name="P61"><text:a xlink:type="simple" xlink:href="#__RefHeading___Toc5334_1894403625" text:style-name="Index_20_Link" text:visited-style-name="Index_20_Link">INTERLOCUTORI<text:tab/>8</text:a></text:p>
          <text:p text:style-name="P61"><text:a xlink:type="simple" xlink:href="#__RefHeading___Toc5336_1894403625" text:style-name="Index_20_Link" text:visited-style-name="Index_20_Link">SCENA PRIMA<text:tab/>9</text:a></text:p>
          <text:p text:style-name="P65"><text:a xlink:type="simple" xlink:href="#__RefHeading___Toc13245_1224923678" text:style-name="Index_20_Link" text:visited-style-name="Index_20_Link">MELITE, </text:a><text:a xlink:type="simple" xlink:href="#__RefHeading___Toc13245_1224923678" text:style-name="Index_20_Link" text:visited-style-name="Index_20_Link"><text:span text:style-name="T7">POI</text:span></text:a><text:a xlink:type="simple" xlink:href="#__RefHeading___Toc13245_1224923678" text:style-name="Index_20_Link" text:visited-style-name="Index_20_Link"> ADRASTO<text:tab/>9</text:a></text:p>
          <text:p text:style-name="P61"><text:a xlink:type="simple" xlink:href="#__RefHeading___Toc8372_2015454883" text:style-name="Index_20_Link" text:visited-style-name="Index_20_Link">SCENA SECONDA<text:tab/>13</text:a></text:p>
          <text:p text:style-name="P65"><text:a xlink:type="simple" xlink:href="#__RefHeading___Toc8374_2015454883" text:style-name="Index_20_Link" text:visited-style-name="Index_20_Link">ADRASTO, </text:a><text:a xlink:type="simple" xlink:href="#__RefHeading___Toc8374_2015454883" text:style-name="Index_20_Link" text:visited-style-name="Index_20_Link"><text:span text:style-name="T7">POI</text:span></text:a><text:a xlink:type="simple" xlink:href="#__RefHeading___Toc8374_2015454883" text:style-name="Index_20_Link" text:visited-style-name="Index_20_Link"><text:span text:style-name="T7"> </text:span></text:a><text:a xlink:type="simple" xlink:href="#__RefHeading___Toc8374_2015454883" text:style-name="Index_20_Link" text:visited-style-name="Index_20_Link">CASSANDRO<text:tab/>13</text:a></text:p>
          <text:p text:style-name="P61"><text:a xlink:type="simple" xlink:href="#__RefHeading___Toc8376_2015454883" text:style-name="Index_20_Link" text:visited-style-name="Index_20_Link">SCENA TERZA<text:tab/>14</text:a></text:p>
          <text:p text:style-name="P65"><text:a xlink:type="simple" xlink:href="#__RefHeading___Toc8378_2015454883" text:style-name="Index_20_Link" text:visited-style-name="Index_20_Link">AMALTEA </text:a><text:a xlink:type="simple" xlink:href="#__RefHeading___Toc8378_2015454883" text:style-name="Index_20_Link" text:visited-style-name="Index_20_Link"><text:span text:style-name="T7">E DETTI.</text:span></text:a><text:a xlink:type="simple" xlink:href="#__RefHeading___Toc8378_2015454883" text:style-name="Index_20_Link" text:visited-style-name="Index_20_Link"><text:tab/>14</text:a></text:p>
          <text:p text:style-name="P61"><text:a xlink:type="simple" xlink:href="#__RefHeading___Toc8380_2015454883" text:style-name="Index_20_Link" text:visited-style-name="Index_20_Link">SCENA QUARTA<text:tab/>15</text:a></text:p>
          <text:p text:style-name="P65"><text:a xlink:type="simple" xlink:href="#__RefHeading___Toc8382_2015454883" text:style-name="Index_20_Link" text:visited-style-name="Index_20_Link">AMALTEA </text:a><text:a xlink:type="simple" xlink:href="#__RefHeading___Toc8382_2015454883" text:style-name="Index_20_Link" text:visited-style-name="Index_20_Link"><text:span text:style-name="T7">ED</text:span></text:a><text:a xlink:type="simple" xlink:href="#__RefHeading___Toc8382_2015454883" text:style-name="Index_20_Link" text:visited-style-name="Index_20_Link"><text:span text:style-name="T7"> </text:span></text:a><text:a xlink:type="simple" xlink:href="#__RefHeading___Toc8382_2015454883" text:style-name="Index_20_Link" text:visited-style-name="Index_20_Link">ADRASTO<text:tab/>15</text:a></text:p>
          <text:p text:style-name="P61"><text:a xlink:type="simple" xlink:href="#__RefHeading___Toc8384_2015454883" text:style-name="Index_20_Link" text:visited-style-name="Index_20_Link">SCENA QUINTA<text:tab/>18</text:a></text:p>
          <text:p text:style-name="P65"><text:a xlink:type="simple" xlink:href="#__RefHeading___Toc8386_2015454883" text:style-name="Index_20_Link" text:visited-style-name="Index_20_Link">ADRASTO </text:a><text:a xlink:type="simple" xlink:href="#__RefHeading___Toc8386_2015454883" text:style-name="Index_20_Link" text:visited-style-name="Index_20_Link"><text:span text:style-name="T7">SOLO.</text:span></text:a><text:a xlink:type="simple" xlink:href="#__RefHeading___Toc8386_2015454883" text:style-name="Index_20_Link" text:visited-style-name="Index_20_Link"><text:tab/>18</text:a></text:p>
          <text:p text:style-name="P61"><text:a xlink:type="simple" xlink:href="#__RefHeading___Toc8388_2015454883" text:style-name="Index_20_Link" text:visited-style-name="Index_20_Link">SCENA SESTA<text:tab/>19</text:a></text:p>
          <text:p text:style-name="P65"><text:a xlink:type="simple" xlink:href="#__RefHeading___Toc8390_2015454883" text:style-name="Index_20_Link" text:visited-style-name="Index_20_Link">MELITE, CASSANDRO, </text:a><text:a xlink:type="simple" xlink:href="#__RefHeading___Toc8390_2015454883" text:style-name="Index_20_Link" text:visited-style-name="Index_20_Link"><text:span text:style-name="T7">E SEGUITO DI NOBILI DONZELLE.</text:span></text:a><text:a xlink:type="simple" xlink:href="#__RefHeading___Toc8390_2015454883" text:style-name="Index_20_Link" text:visited-style-name="Index_20_Link"><text:tab/>19</text:a></text:p>
          <text:p text:style-name="P61"><text:a xlink:type="simple" xlink:href="#__RefHeading___Toc8392_2015454883" text:style-name="Index_20_Link" text:visited-style-name="Index_20_Link">SCENA SETTIMA<text:tab/>21</text:a></text:p>
          <text:p text:style-name="P65"><text:a xlink:type="simple" xlink:href="#__RefHeading___Toc8394_2015454883" text:style-name="Index_20_Link" text:visited-style-name="Index_20_Link">AMALTEA, ADRASTO </text:a><text:a xlink:type="simple" xlink:href="#__RefHeading___Toc8394_2015454883" text:style-name="Index_20_Link" text:visited-style-name="Index_20_Link"><text:span text:style-name="T7">E DETTI.</text:span></text:a><text:a xlink:type="simple" xlink:href="#__RefHeading___Toc8394_2015454883" text:style-name="Index_20_Link" text:visited-style-name="Index_20_Link"><text:tab/>21</text:a></text:p>
          <text:p text:style-name="P61"><text:a xlink:type="simple" xlink:href="#__RefHeading___Toc8396_2015454883" text:style-name="Index_20_Link" text:visited-style-name="Index_20_Link">SCENA</text:a><text:a xlink:type="simple" xlink:href="#__RefHeading___Toc8396_2015454883" text:style-name="Index_20_Link" text:visited-style-name="Index_20_Link"> </text:a><text:a xlink:type="simple" xlink:href="#__RefHeading___Toc8396_2015454883" text:style-name="Index_20_Link" text:visited-style-name="Index_20_Link">OTTAVA</text:a><text:a xlink:type="simple" xlink:href="#__RefHeading___Toc8396_2015454883" text:style-name="Index_20_Link" text:visited-style-name="Index_20_Link"><text:tab/>24</text:a></text:p>
          <text:p text:style-name="P65"><text:a xlink:type="simple" xlink:href="#__RefHeading___Toc8398_2015454883" text:style-name="Index_20_Link" text:visited-style-name="Index_20_Link">TEMIDE </text:a><text:a xlink:type="simple" xlink:href="#__RefHeading___Toc8398_2015454883" text:style-name="Index_20_Link" text:visited-style-name="Index_20_Link"><text:span text:style-name="T7">E DETTI,</text:span></text:a><text:a xlink:type="simple" xlink:href="#__RefHeading___Toc8398_2015454883" text:style-name="Index_20_Link" text:visited-style-name="Index_20_Link"><text:tab/>24</text:a></text:p>
          <text:p text:style-name="P61"><text:a xlink:type="simple" xlink:href="#__RefHeading___Toc8400_2015454883" text:style-name="Index_20_Link" text:visited-style-name="Index_20_Link">SCENA ULTIMA<text:tab/>26</text:a></text:p>
          <text:p text:style-name="P65"><text:a xlink:type="simple" xlink:href="#__RefHeading___Toc8402_2015454883" text:style-name="Index_20_Link" text:visited-style-name="Index_20_Link">MELITE, AMALTEA, CASSANDRO, ADRASTO, </text:a><text:a xlink:type="simple" xlink:href="#__RefHeading___Toc8402_2015454883" text:style-name="Index_20_Link" text:visited-style-name="Index_20_Link"><text:span text:style-name="T7">E SACERDOTI.</text:span></text:a><text:a xlink:type="simple" xlink:href="#__RefHeading___Toc8402_2015454883" text:style-name="Index_20_Link" text:visited-style-name="Index_20_Link"><text:tab/>26</text:a></text:p>
          <text:p text:style-name="P65"><text:a xlink:type="simple" xlink:href="#__RefHeading___Toc8404_2015454883" text:style-name="Index_20_Link" text:visited-style-name="Index_20_Link">CORO<text:tab/>28</text:a></text:p>
        </text:index-body>
      </text:table-of-content>
      <text:h text:style-name="Heading_20_1" text:outline-level="1"/>
      <text:p text:style-name="P6">PIETRO TRAPASSI<text:line-break/>(METASTASIO)</text:p>
      <text:p text:style-name="P55">IL NATAL DI GIOVE</text:p>
      <text:p text:style-name="P60">Azione teatrale rappresentata la prima volta con musica del Bonno negli appartamenti dell'imperial Favorita dalle reali arciduchesse Maria Teresa (poi imperatrice regina) e Maria Anna di lei sorella, dal real principe Carlo di Lorena e da una dama ed un cavaliere della corte, alla presenza de' sovrani, per festeggiare il giorno di nascita dell'imperator Carlo VI, il dì primo ottobre 1740, d'ordine dell'imperatrice Elisabetta.</text:p>
      <text:h text:style-name="P70" text:outline-level="1"><text:bookmark-start text:name="__RefHeading___Toc8370_2015454883"/>ARGOMENTO<text:bookmark-end text:name="__RefHeading___Toc8370_2015454883"/></text:h>
      <text:p text:style-name="P57">Nacque Giove, secondo le antiche favole, nel regno di Creta, e furono elette da' Fati alla cura di lui le due principesse Melite ed Amaltea. Da' prodigi mal intesi e dagli oracoli sinistramente interpretati, che precederono il giorno del gran natale, si argomentò falsamente che fossero sdegnati gli dèi, e che una vittima illustre fosse necessaria a placarli. Fu grande l'inganno, ma non inutile; poiché l'angustia ch'egli produsse rese molto più viva la gioia della felicità inaspettata, esercitò la virtù delle due generose eroine, le dimostrò degne di tanta gloria, e giustificò la scelta del cielo.</text:p>
      <text:h text:style-name="P66" text:outline-level="1"><text:bookmark-start text:name="__RefHeading___Toc5334_1894403625"/>INTERLOCUTORI<text:bookmark-end text:name="__RefHeading___Toc5334_1894403625"/></text:h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0">AMALTEA</text:p>
            <text:p text:style-name="P10">MELITE</text:p>
          </table:table-cell>
          <table:table-cell table:style-name="Tabella1.B1" office:value-type="string">
            <text:p text:style-name="P12">}</text:p>
          </table:table-cell>
          <table:table-cell table:style-name="Tabella1.B1" office:value-type="string">
            <text:p text:style-name="P11">principesse reali di Creta</text:p>
          </table:table-cell>
        </table:table-row>
      </table:table>
      <text:p text:style-name="P7">CASSANDRO <text:span text:style-name="T7">sacerdote di Temide.</text:span></text:p>
      <text:p text:style-name="P8">ADRASTO <text:span text:style-name="T7">capo de' Coribanti.</text:span></text:p>
      <text:p text:style-name="P8">TEMIDE <text:span text:style-name="T7">dea della Giustizia.</text:span></text:p>
      <text:p text:style-name="P9">CORO DI SACERDOTI E CORIBANTI</text:p>
      <text:p text:style-name="P59">La Scena è nell'isola di Creta nel tempio di Temide, e nel bosco che lo circonda.</text:p>
      <text:h text:style-name="P67" text:outline-level="1"><text:bookmark-start text:name="__RefHeading___Toc5336_1894403625"/><text:span text:style-name="T12">SCENA</text:span> PRIMA<text:bookmark-end text:name="__RefHeading___Toc5336_1894403625"/></text:h>
      <text:p text:style-name="P58">Bosco sacro vicino al tempio di Temide.</text:p>
      <text:h text:style-name="P63" text:outline-level="2"><text:bookmark-start text:name="__RefHeading___Toc13245_1224923678"/><text:span text:style-name="T4">melite</text:span><text:span text:style-name="T13">, </text:span><text:span text:style-name="T14">poi</text:span><text:span text:style-name="T4"> adrasto</text:span><text:bookmark-end text:name="__RefHeading___Toc13245_1224923678"/></text:h>
      <text:p text:style-name="P13">MEL.<text:tab/>E Adrasto ancor non viene? E ancor dal tempio</text:p>
      <text:p text:style-name="P48">Non torna alcun? Dèi, che sarà! Di tanti</text:p>
      <text:p text:style-name="P48">E sì strani portenti il senso oscuro</text:p>
      <text:p text:style-name="P48">Deh svelate una volta! Oggetto almeno</text:p>
      <text:p text:style-name="P48">Abbia il nostro timor...</text:p>
      <text:p text:style-name="P14">ADR.<text:tab/>Dov'è, Melite,</text:p>
      <text:p text:style-name="P48">La real tua germana? (<text:span text:style-name="T7">affannato</text:span>)</text:p>
      <text:p text:style-name="P15">MEL.<text:tab/>Impaziente</text:p>
      <text:p text:style-name="P48">Per la selva s'aggira.</text:p>
      <text:p text:style-name="P15">ADR<text:span text:style-name="T3">.<text:tab/></text:span>Andiam; si cerchi:</text:p>
      <text:p text:style-name="P48">Fuggiamo...</text:p>
      <text:p text:style-name="P16">MEL.<text:tab/>Aimè!</text:p>
      <text:p text:style-name="P17">ADR.<text:tab/>Ritroverem nel porto</text:p>
      <text:p text:style-name="P48">Qualche legno opportuno. Ovunque il Fato</text:p>
      <text:p text:style-name="P48">Voglia condurvi, ecco in Adrasto il vostro</text:p>
      <text:p text:style-name="P48">Custode e difensor.</text:p>
      <text:p text:style-name="P17">MEL.<text:tab/>(Tremo). È compito</text:p>
      <text:p text:style-name="P48">Il sacrifizio?</text:p>
      <text:p text:style-name="P16">ADR.<text:tab/>Ah no! Fuggì ferita</text:p>
      <text:p text:style-name="P48"><text:soft-page-break/>Di man de' sacerdoti</text:p>
      <text:p text:style-name="P48">La vittima muggendo, e della dea</text:p>
      <text:p text:style-name="P48">Nube improvvisa il simulacro ascose.</text:p>
      <text:p text:style-name="P13">MEL<text:span text:style-name="T3">.<text:tab/></text:span>Ma si è spiegato il Ciel?</text:p>
      <text:p text:style-name="P18">ADR<text:span text:style-name="T3">.<text:tab/></text:span>Pur troppo. Ei sdegna</text:p>
      <text:p text:style-name="P48">Le vittime volgari. Una di voi</text:p>
      <text:p text:style-name="P48">Dimanda in sacrifizio...</text:p>
      <text:p text:style-name="P18">MEL<text:span text:style-name="T3">.<text:tab/></text:span>Ah come!</text:p>
      <text:p text:style-name="P19">ADR<text:span text:style-name="T3">.<text:tab/></text:span>Oh Dio!</text:p>
      <text:p text:style-name="P48">Partiam. Se giunge il sacerdote, in vano</text:p>
      <text:p text:style-name="P48">Salvarvi io bramerò.</text:p>
      <text:p text:style-name="P20">MEL<text:span text:style-name="T3">.<text:tab/></text:span>Fermati, e dimmi</text:p>
      <text:p text:style-name="P48">Dell'oracol funesto</text:p>
      <text:p text:style-name="P48">Il preciso tenor.</text:p>
      <text:p text:style-name="P21">ADR.<text:tab/>(Che pena!) È questo:</text:p>
      <text:p text:style-name="P48">'Creta a render felice indarno a' numi</text:p>
      <text:p text:style-name="P48">Queste vittime offrite. Ha destinato</text:p>
      <text:p text:style-name="P48">Onor sì grande al regio sangue il Fato.'</text:p>
      <text:p text:style-name="P13">MEL<text:span text:style-name="T3">.<text:tab/></text:span>Dunque il Ciel non decide</text:p>
      <text:p text:style-name="P48">Fra la germana e me? (<text:span text:style-name="T7">pensando</text:span>)</text:p>
      <text:p text:style-name="P22">ADR.<text:tab/>No.</text:p>
      <text:p text:style-name="P23">MEL<text:span text:style-name="T3">.<text:tab/></text:span>Basta dunque</text:p>
      <text:p text:style-name="P48">Una sola di noi perché si cangi</text:p>
      <text:p text:style-name="P48">Della patria il destin?</text:p>
      <text:p text:style-name="P22">ADR.<text:tab/>Ma, principessa,</text:p>
      <text:p text:style-name="P48">Tempo or non è di trattenersi.</text:p>
      <text:p text:style-name="P24">MEL<text:span text:style-name="T3">.</text:span> (<text:span text:style-name="T7">s'incammina risoluta</text:span>)<text:span text:style-name="T7"><text:tab/></text:span>È vero.</text:p>
      <text:p text:style-name="P13">ADR.<text:tab/>Che fai? Per quel sentiero</text:p>
      <text:p text:style-name="P48">Ad incontrar tu corri il proprio scempio.</text:p>
      <text:p text:style-name="P48"><text:soft-page-break/>Questa via guida al porto.</text:p>
      <text:p text:style-name="P25">MEL<text:span text:style-name="T3">.<text:tab/></text:span>E questa al tempio</text:p>
      <text:p text:style-name="P13">ADR.<text:tab/>E che pretendi mai?</text:p>
      <text:p text:style-name="P20">MEL<text:span text:style-name="T3">.<text:tab/></text:span>De' numi al cenno</text:p>
      <text:p text:style-name="P48">Pronta ubbidir: col mio morir, felice</text:p>
      <text:p text:style-name="P48">Render la patria oppressa;</text:p>
      <text:p text:style-name="P48">Salvar voi tutti ed eternar me stessa.</text:p>
      <text:p text:style-name="P13">ADR.<text:tab/>Giusti dèi! Chi t'inspira</text:p>
      <text:p text:style-name="P48">Sì funesto disegno?</text:p>
      <text:p text:style-name="P13">MEL<text:span text:style-name="T3">.<text:tab/></text:span>La gloria e la pietà.</text:p>
      <text:p text:style-name="P17">ADR.<text:tab/>Ma pensa...</text:p>
      <text:p text:style-name="P26">MEL<text:span text:style-name="T3">.<text:tab/></text:span>Io penso</text:p>
      <text:p text:style-name="P48">Che il voler degli dèi</text:p>
      <text:p text:style-name="P48">È colpa esaminar: che a noi rispetto</text:p>
      <text:p text:style-name="P48">Denno i più bassi, e noi dobbiamo a loro</text:p>
      <text:p text:style-name="P48">Esempi di virtù: che il bene altrui</text:p>
      <text:p text:style-name="P48">È la più degna cura</text:p>
      <text:p text:style-name="P48">D'un'anima real: che resta in vita</text:p>
      <text:p text:style-name="P48">Chi conserva morendo i regni interi.</text:p>
      <text:p text:style-name="P48">Questi fur, questi sono ì miei pensieri (<text:span text:style-name="T7">volendo partire</text:span>)</text:p>
      <text:p text:style-name="P13">ADR.<text:tab/>Ah no, perdona; io tollerar non deggio...</text:p>
      <text:p text:style-name="P13">MEL<text:span text:style-name="T3">.<text:tab/></text:span>Olà, rammenta, Adrasto,</text:p>
      <text:p text:style-name="P48">Chi sei, chi sono, e non opporti.</text:p>
      <text:p text:style-name="P27">ADR.<text:tab/>Oh Dio!</text:p>
      <text:p text:style-name="P48">Sai che partendo a me fidò la cura</text:p>
      <text:p text:style-name="P48">Il real genitor de' vostri giorni.</text:p>
      <text:p text:style-name="P48">Che mai dirgli dovrò quand'ei ritorni?</text:p>
      <text:p text:style-name="P48"/>
      <text:p text:style-name="P47"><text:soft-page-break/>MEL.<text:tab/>Digli che il sangue mio</text:p>
      <text:p text:style-name="P53">Per l'altrui ben versai:</text:p>
      <text:p text:style-name="P53">Digli che a morte andai,</text:p>
      <text:p text:style-name="P53">Ma senza impallidir:</text:p>
      <text:p text:style-name="P51">Che son felice appieno</text:p>
      <text:p text:style-name="P53">Se conseguir poss'io</text:p>
      <text:p text:style-name="P53">Ch'ei di tal figlia almeno</text:p>
      <text:p text:style-name="P53">Non s'abbia ad arrossir, (<text:span text:style-name="T7">parte</text:span>)</text:p>
      <text:h text:style-name="P68" text:outline-level="1"><text:bookmark-start text:name="__RefHeading___Toc8372_2015454883"/>SCENA SECONDA<text:bookmark-end text:name="__RefHeading___Toc8372_2015454883"/></text:h>
      <text:h text:style-name="Heading_20_2" text:outline-level="2"><text:bookmark-start text:name="__RefHeading___Toc8374_2015454883"/><text:span text:style-name="T3">adrasto, </text:span><text:span text:style-name="T7">poi</text:span><text:span text:style-name="T5"> </text:span><text:span text:style-name="T3">cassandro</text:span><text:bookmark-end text:name="__RefHeading___Toc8374_2015454883"/></text:h>
      <text:p text:style-name="P13">ADR<text:span text:style-name="T3">. </text:span>Mi opprimono in tal guisa</text:p>
      <text:p text:style-name="P48">La meraviglia e la pietà...</text:p>
      <text:p text:style-name="P25">CASS<text:span text:style-name="T3">.<text:tab/></text:span>Vedesti</text:p>
      <text:p text:style-name="P48">Le principesse, Adrasto? Io ne vo in traccia,</text:p>
      <text:p text:style-name="P48">Ma trovarle pavento.</text:p>
      <text:p text:style-name="P22">ADR.<text:tab/>Or verso il tempio</text:p>
      <text:p text:style-name="P48">Melite s'inviò.</text:p>
      <text:p text:style-name="P28">CASS<text:span text:style-name="T3">.<text:tab/></text:span>Né sa qual sorte...</text:p>
      <text:p text:style-name="P13">ADR.<text:tab/>Tutto sa, nulla teme, e va contenta</text:p>
      <text:p text:style-name="P48">Per la patria ad offrirsi.</text:p>
      <text:p text:style-name="P29">CASS<text:span text:style-name="T3">.<text:tab/></text:span>Oh generosa,</text:p>
      <text:p text:style-name="P48">Oh eccelsa donna! Ed Amaltea?</text:p>
      <text:p text:style-name="P30">ADR.<text:tab/>Fin ora</text:p>
      <text:p text:style-name="P48">Il reo destin della germana ignora.</text:p>
      <text:p text:style-name="P13">CASS<text:span text:style-name="T3">.<text:tab/></text:span>Che dirà, quando il sappia, ella che l'ama</text:p>
      <text:p text:style-name="P48">Più di se stessa, e che non sa da lei</text:p>
      <text:p text:style-name="P48">Viver lungi un momento?</text:p>
      <text:p text:style-name="P31">ADR.<text:tab/>Eccola.</text:p>
      <text:p text:style-name="P32">CASS<text:span text:style-name="T3">.<text:tab/></text:span>Addio.</text:p>
      <text:p text:style-name="P49">Non ho cor d'incontrarla, (<text:span text:style-name="T7">vuol partire</text:span>)</text:p>
      <text:h text:style-name="P68" text:outline-level="1"><text:bookmark-start text:name="__RefHeading___Toc8376_2015454883"/>SCENA TERZA<text:bookmark-end text:name="__RefHeading___Toc8376_2015454883"/></text:h>
      <text:h text:style-name="Heading_20_2" text:outline-level="2"><text:bookmark-start text:name="__RefHeading___Toc8378_2015454883"/><text:span text:style-name="T3">amaltea </text:span><text:span text:style-name="T7">e detti.</text:span><text:bookmark-end text:name="__RefHeading___Toc8378_2015454883"/></text:h>
      <text:p text:style-name="P32">AMAL<text:span text:style-name="T3">.<text:tab/></text:span>Ove t'affretti?</text:p>
      <text:p text:style-name="P48">Perché fuggi da me? Ciascun m'evita</text:p>
      <text:p text:style-name="P48">Dunque così? Che avvenne mai? Spiegossi</text:p>
      <text:p text:style-name="P48">Forse la dea nemica?</text:p>
      <text:p text:style-name="P48">Che impone?</text:p>
      <text:p text:style-name="P33">CASS<text:span text:style-name="T3">.<text:tab/></text:span>Adrasto il sa.</text:p>
      <text:p text:style-name="P23">ADR.<text:tab/>Cassandro il dica.</text:p>
      <text:p text:style-name="P13">AMAL<text:span text:style-name="T3">. </text:span>Eterni dèi! Qual mai funesto arcano</text:p>
      <text:p text:style-name="P50">E quel che a me nascondi? (<text:span text:style-name="T7">a Cassandro</text:span>)</text:p>
      <text:p text:style-name="P48">Perché cangi color? Parla, rispondi.</text:p>
      <text:p text:style-name="P13">CASS<text:span text:style-name="T3">.<text:tab/></text:span>Perché... Sappi che il Ciel... Vorrei spiegarti...</text:p>
      <text:p text:style-name="P13"/>
      <text:p text:style-name="P51">Oh Dio! non sdegnarti:</text:p>
      <text:p text:style-name="P53">Lo vedi, lo senti,</text:p>
      <text:p text:style-name="P53">Non trovo gli accenti,</text:p>
      <text:p text:style-name="P53">Non posso parlar.</text:p>
      <text:p text:style-name="P51">Il cenno rispetto;</text:p>
      <text:p text:style-name="P53">Ma come spiegarmi,</text:p>
      <text:p text:style-name="P53">Se l'alma nel petto</text:p>
      <text:p text:style-name="P53">Mi sento gelar? (<text:span text:style-name="T7">parte</text:span>)</text:p>
      <text:h text:style-name="P68" text:outline-level="1"><text:bookmark-start text:name="__RefHeading___Toc8380_2015454883"/>SCENA QUARTA<text:bookmark-end text:name="__RefHeading___Toc8380_2015454883"/></text:h>
      <text:h text:style-name="Heading_20_2" text:outline-level="2"><text:bookmark-start text:name="__RefHeading___Toc8382_2015454883"/><text:span text:style-name="T3">amaltea </text:span><text:span text:style-name="T7">ed</text:span><text:span text:style-name="T5"> </text:span><text:span text:style-name="T3">adrasto</text:span><text:bookmark-end text:name="__RefHeading___Toc8382_2015454883"/></text:h>
      <text:p text:style-name="P13">AMAL<text:span text:style-name="T3">. </text:span>Quel pallido sembiante,</text:p>
      <text:p text:style-name="P48">Quel tronco sospirar, quelle confuse</text:p>
      <text:p text:style-name="P48">E in mezzo al profferir voci interrotte</text:p>
      <text:p text:style-name="P48">Gelar mi fanno. È una pietà crudele</text:p>
      <text:p text:style-name="P48">Celarmi una sventura,</text:p>
      <text:p text:style-name="P48">Perché cento ne finga il mio timore.</text:p>
      <text:p text:style-name="P48">Parla: ho sofferto assai</text:p>
      <text:p text:style-name="P48">Quel silenzio crudel.</text:p>
      <text:p text:style-name="P13">ADR.<text:tab/><text:tab/><text:tab/><text:tab/>Vittime umane...</text:p>
      <text:p text:style-name="P48">Illustre sangue... (Oh Dio!)</text:p>
      <text:p text:style-name="P48">Dimanda il Ciel da noi.</text:p>
      <text:p text:style-name="P29">AMAL.<text:span text:style-name="T3"><text:tab/></text:span>Dimanda il mio?</text:p>
      <text:p text:style-name="P13">ADR.<text:tab/>Sicura è la tua vita. Il dubbio ha sciolto</text:p>
      <text:p text:style-name="P48">Già l'illustre Melite.</text:p>
      <text:p text:style-name="P34">AMAL.<text:span text:style-name="T3"><text:tab/></text:span>Aimè! Che dici?</text:p>
      <text:p text:style-name="P48">Ella dunque morrà?</text:p>
      <text:p text:style-name="P17">ADR.<text:tab/>Sì, per salvarti</text:p>
      <text:p text:style-name="P48">Offre se stessa al sacrifizio.</text:p>
      <text:p text:style-name="P35">AMAL.<text:span text:style-name="T3"><text:tab/></text:span>E crede</text:p>
      <text:p text:style-name="P48">Di salvarmi così? Spera ch'io sappia</text:p>
      <text:p text:style-name="P48">Viver da lei divisa? Ah mal conosce</text:p>
      <text:p text:style-name="P48">La tenerezza mia. Viverle accanto</text:p>
      <text:p text:style-name="P48"><text:soft-page-break/>Fu il primo interno voto</text:p>
      <text:p text:style-name="P48">Che formasse quest'alma; il primo accento</text:p>
      <text:p text:style-name="P48">Che m'uscisse da' labbri</text:p>
      <text:p text:style-name="P48">Fu il nome suo. Da quel momento istesso</text:p>
      <text:p text:style-name="P48">Che di viver m'avvidi,</text:p>
      <text:p text:style-name="P48">Seppi d'amarla; e un egual ben mi parve</text:p>
      <text:p text:style-name="P48">E la vita e l'amor. Tutti con lei</text:p>
      <text:p text:style-name="P48">Fin or gli affanni miei,</text:p>
      <text:p text:style-name="P48">Le mie gioie ho diviso, i miei pensieri;</text:p>
      <text:p text:style-name="P48">E pretende or lasciarmi? Ah non lo sperì.</text:p>
      <text:p text:style-name="P13">ADR.<text:tab/>Senti; ove corri?</text:p>
      <text:p text:style-name="P36">AMAL.<text:span text:style-name="T3"><text:tab/></text:span>Al tempio,</text:p>
      <text:p text:style-name="P48">Ad offrirmi in sua vece.</text:p>
      <text:p text:style-name="P29">ADR.<text:tab/>È tardi: il loco</text:p>
      <text:p text:style-name="P48">Già Melite occupò.</text:p>
      <text:p text:style-name="P37">AMAL.<text:span text:style-name="T3"><text:tab/></text:span>Forse alle mie</text:p>
      <text:p text:style-name="P48">Preghiere il cederà. Nulla fin ora</text:p>
      <text:p text:style-name="P48">Seppe negarmi il suo bel cor.</text:p>
      <text:p text:style-name="P24">ADR.<text:tab/>T'arresta,</text:p>
      <text:p text:style-name="P48">Il dolor di lasciarti</text:p>
      <text:p text:style-name="P48">Tu le rinnovi in van. Le sacre bende</text:p>
      <text:p text:style-name="P48">Se ha già sul crin, se al simulacro innanzi</text:p>
      <text:p text:style-name="P48">Ella già pronunziò le voci estreme,</text:p>
      <text:p text:style-name="P48">Che farai?</text:p>
      <text:p text:style-name="P38">AMAL.<text:span text:style-name="T3"><text:tab/></text:span>Che farò?... Morremo insieme.</text:p>
      <text:p text:style-name="P51">A' giorni suoi la sorte</text:p>
      <text:p text:style-name="P53">Congiunse i giorni miei:</text:p>
      <text:p text:style-name="P53">Vissi fin or con lei,</text:p>
      <text:p text:style-name="P53">Voglio con lei morir.</text:p>
      <text:p text:style-name="P51"><text:soft-page-break/>S'ella da me s'invola,</text:p>
      <text:p text:style-name="P53">Ch'io resti a pianger sola?</text:p>
      <text:p text:style-name="P53">Ah non sarei sì forte,</text:p>
      <text:p text:style-name="P53">Ah nol potrei soffrir! (<text:span text:style-name="T7">parte</text:span>)</text:p>
      <text:h text:style-name="P68" text:outline-level="1"><text:bookmark-start text:name="__RefHeading___Toc8384_2015454883"/>SCENA QUINTA<text:bookmark-end text:name="__RefHeading___Toc8384_2015454883"/></text:h>
      <text:h text:style-name="Heading_20_2" text:outline-level="2"><text:bookmark-start text:name="__RefHeading___Toc8386_2015454883"/><text:span text:style-name="T3">adrasto</text:span> <text:span text:style-name="T7">solo.</text:span><text:bookmark-end text:name="__RefHeading___Toc8386_2015454883"/></text:h>
      <text:p text:style-name="P48">Ed a virtù sì grande</text:p>
      <text:p text:style-name="P48">Insensibili in Ciel saranno i numi?</text:p>
      <text:p text:style-name="P48">No, possibil non è. Chi 'l crede, oltraggia</text:p>
      <text:p text:style-name="P48">La giustizia immortal. Torbido e nero</text:p>
      <text:p text:style-name="P48">Benché il Fato minacci, io non dispero.</text:p>
      <text:p text:style-name="P13"/>
      <text:p text:style-name="P51">D'atre nubi è il sol ravvolto,</text:p>
      <text:p text:style-name="P53">Luce infausta il ciel colora;</text:p>
      <text:p text:style-name="P53">Pur chi sa? quest'alma ancora</text:p>
      <text:p text:style-name="P53">La speranza non perdé.</text:p>
      <text:p text:style-name="P51">Non funesta ogni tempesta</text:p>
      <text:p text:style-name="P53">Co' naufragi all'onde il seno:</text:p>
      <text:p text:style-name="P53">Ogni tuono, ogni baleno</text:p>
      <text:p text:style-name="P53">Sempre un fulmine non è. (<text:span text:style-name="T7">parte</text:span>)</text:p>
      <text:h text:style-name="P69" text:outline-level="1"><text:bookmark-start text:name="__RefHeading___Toc8388_2015454883"/>SCENA SESTA<text:bookmark-end text:name="__RefHeading___Toc8388_2015454883"/></text:h>
      <text:p text:style-name="P56">Magnifico e luminoso tempio di Temide, dea della Giustizia. Da un lato ara accesa innanzi al simulacro della dea. Intorno ministri del tempio che sostengono sopra aurei bacili le bende, i fiori e gli altri stromenti del sacrifizio.</text:p>
      <text:h text:style-name="Heading_20_2" text:outline-level="2"><text:bookmark-start text:name="__RefHeading___Toc8390_2015454883"/><text:span text:style-name="T3">melite, cassandro</text:span>, <text:span text:style-name="T7">e seguito di nobili donzelle.</text:span><text:bookmark-end text:name="__RefHeading___Toc8390_2015454883"/></text:h>
      <text:p text:style-name="P13">CASS<text:span text:style-name="T3">.<text:tab/></text:span>Magnanima eroina, onor del trono,</text:p>
      <text:p text:style-name="P48">Della patria sostegno e vincitrice</text:p>
      <text:p text:style-name="P48">D'ogni debole affetto, ecco il momento</text:p>
      <text:p text:style-name="P48">Di porre in guardia al core</text:p>
      <text:p text:style-name="P48">Tutte le tue virtù. Tu devi...</text:p>
      <text:p text:style-name="P35">MEL.<text:tab/>Amico,</text:p>
      <text:p text:style-name="P48">Con queste voci in vano</text:p>
      <text:p text:style-name="P48">T'affanni a sostener la mia costanza;</text:p>
      <text:p text:style-name="P48">Non temer che vacilli. <text:span text:style-name="T15">I </text:span>fior, le bende</text:p>
      <text:p text:style-name="P48">Adattami sul crin: pensa il tuo sacro</text:p>
      <text:p text:style-name="P48">Ministero a compir con man sicura,</text:p>
      <text:p text:style-name="P48">E lascia a me del mio dover la cura.</text:p>
      <text:p text:style-name="P13">CASS<text:span text:style-name="T3">.<text:tab/></text:span>Adempi, anima grande,</text:p>
      <text:p text:style-name="P48">Dunque il sacro costume:</text:p>
      <text:p text:style-name="P48">Offrano i labbri tuoi te stessa al nume.</text:p>
      <text:p text:style-name="P13"><text:soft-page-break/></text:p>
      <text:p text:style-name="P47">MEL.<text:tab/>Giusta dea, morir vogl'io.</text:p>
      <text:p text:style-name="P53">Ah! conservi il morir mio</text:p>
      <text:p text:style-name="P53">E la patria e 'l genitor.</text:p>
      <text:p text:style-name="P51">Giusta dea...</text:p>
      <text:h text:style-name="P68" text:outline-level="1"><text:bookmark-start text:name="__RefHeading___Toc8392_2015454883"/>SCENA SETTIMA<text:bookmark-end text:name="__RefHeading___Toc8392_2015454883"/></text:h>
      <text:h text:style-name="Heading_20_2" text:outline-level="2"><text:bookmark-start text:name="__RefHeading___Toc8394_2015454883"/><text:span text:style-name="T3">amaltea, adrasto </text:span><text:span text:style-name="T7">e detti.</text:span><text:bookmark-end text:name="__RefHeading___Toc8394_2015454883"/></text:h>
      <text:p text:style-name="P22">AMAL.<text:tab/>Sospendete,</text:p>
      <text:p text:style-name="P48">Ministri, il sacrifizio.</text:p>
      <text:p text:style-name="P33">MEL.<text:tab/>(Aimè!)</text:p>
      <text:p text:style-name="P22">AMAL.<text:tab/>La fronte</text:p>
      <text:p text:style-name="P48">A me di fiori a coronar venite:</text:p>
      <text:p text:style-name="P48">La vittima son io, non è Melite.</text:p>
      <text:p text:style-name="P13">MEL.<text:tab/>(Soccorrimi, Cassandro:</text:p>
      <text:p text:style-name="P48">Vacillerò, s'ella non parte).</text:p>
      <text:p text:style-name="P23">CASS. (<text:span text:style-name="T7">ad Amaltea</text:span>)<text:span text:style-name="T7"><text:tab/></text:span>È tardo,</text:p>
      <text:p text:style-name="P48">Principessa, il tuo voto: ella primiera</text:p>
      <text:p text:style-name="P48">S'offerse al nume, e non è più permesso</text:p>
      <text:p text:style-name="P48">La vittima cangiar.</text:p>
      <text:p text:style-name="P37">AMAL.<text:tab/>Permesso almeno</text:p>
      <text:p text:style-name="P48">Fia di morir con lei.</text:p>
      <text:p text:style-name="P34">CASS.<text:tab/>No: due non lice</text:p>
      <text:p text:style-name="P48">Ch'io sveni in un sol giorno ostie reali;</text:p>
      <text:p text:style-name="P48">Parti.</text:p>
      <text:p text:style-name="P39">AMAL.<text:tab/>E a me si contende</text:p>
      <text:p text:style-name="P48">Anche il morir? Cedimi tu, germana,</text:p>
      <text:p text:style-name="P48">Cedimi tu quel loco. In premio il chiedo</text:p>
      <text:p text:style-name="P48">Del tenero amor mio.</text:p>
      <text:p text:style-name="P22">MEL.<text:tab/>(Che pena!)</text:p>
      <text:p text:style-name="P32"><text:soft-page-break/>AMAL.<text:tab/>Oh dèi!</text:p>
      <text:p text:style-name="P48">Perché non mi rispondi?</text:p>
      <text:p text:style-name="P48">Perché...</text:p>
      <text:p text:style-name="P40">MEL.<text:tab/>Parti, Amaltea. (<text:span text:style-name="T7">senza mirarla</text:span>)</text:p>
      <text:p text:style-name="P18">AMAL.<text:tab/>Ch'io parta? E quando</text:p>
      <text:p text:style-name="P48">Meritai l'odio tuo? Da te mi scacci</text:p>
      <text:p text:style-name="P48">Senza mirarmi in volto?</text:p>
      <text:p text:style-name="P41">CASS.<text:tab/>Ah, principessa,</text:p>
      <text:p text:style-name="P48">Di teneri congedi</text:p>
      <text:p text:style-name="P48">Tempo or non è. Va, non turbarla. Al Fato</text:p>
      <text:p text:style-name="P48">L'opporsi è van.</text:p>
      <text:p text:style-name="P42">AMAL<text:tab/>Deh, se per me ti resta...</text:p>
      <text:p text:style-name="P13">MEL.<text:tab/>Lasciami per pietà, (<text:span text:style-name="T7">senza mirarla</text:span>)</text:p>
      <text:p text:style-name="P17">AMAL.<text:tab/>Ma dimmi addio,</text:p>
      <text:p text:style-name="P48">Ma guardami, inumana. Ah! non credei</text:p>
      <text:p text:style-name="P48">Che la tua crudeltà giungesse a tanto.</text:p>
      <text:p text:style-name="P13">MEL.<text:tab/>(Se a lei mi volgo, io non trattengo il pianto)</text:p>
      <text:p text:style-name="P13"/>
      <text:p text:style-name="P47">AMAL.<text:tab/>Vuoi per sempre abbandonarmi?</text:p>
      <text:p text:style-name="P53">Non ti muove il dolor mio?</text:p>
      <text:p text:style-name="P53">Puoi negarmi un solo addio?</text:p>
      <text:p text:style-name="P53">Questa è troppa crudeltà.</text:p>
      <text:p text:style-name="P51">Dimmi almeno: io t'abbandono;</text:p>
      <text:p text:style-name="P53">Dillo almen con un sospiro;</text:p>
      <text:p text:style-name="P53">Ché nemiche, oh Dio! non sono</text:p>
      <text:p text:style-name="P53">La costanza e la pietà.</text:p>
      <text:p text:style-name="P53"/>
      <text:p text:style-name="P13">MEL.<text:tab/>Sentimi. (Io più non posso</text:p>
      <text:p text:style-name="P48">Resistere a quel pianto). Ancor non sai</text:p>
      <text:p text:style-name="P48"><text:soft-page-break/>Che la parte più cara</text:p>
      <text:p text:style-name="P48">Sei tu dell'alma mia? che al Ciel dovuti</text:p>
      <text:p text:style-name="P48">Or son affetti miei? che, s'io ti miro,</text:p>
      <text:p text:style-name="P48">Gli usurpi al Ciel? Dovea bastar la pena</text:p>
      <text:p text:style-name="P48">Che il tacer mi costò. Volesti a forza</text:p>
      <text:p text:style-name="P48">Vedermi indebolita: hai vinto, io piango:</text:p>
      <text:p text:style-name="P48">Sarai contenta. Il sacrifizio almeno</text:p>
      <text:p text:style-name="P48">Più non turbar. Va. Per la patria io moro;</text:p>
      <text:p text:style-name="P48">Tu per lei vivi ore felici e liete.</text:p>
      <text:p text:style-name="P13">AMAL. Oh Dio!</text:p>
      <text:p text:style-name="P40">MEL.<text:tab/>Dammi un amplesso, e poi... (<text:span text:style-name="T7">l'abbraccia</text:span>)</text:p>
      <text:p text:style-name="P43">ADR.<text:tab/>Tacete.</text:p>
      <text:p text:style-name="P13">MEL.<text:tab/>Che avvenne?</text:p>
      <text:p text:style-name="P28">CASS<text:span text:style-name="T3">.<text:tab/></text:span>Il ciel balena.</text:p>
      <text:p text:style-name="P13">ADR.<text:tab/>Si scuote il tempio, e luminosa scende</text:p>
      <text:p text:style-name="P48">Una nube dall'alto.</text:p>
      <text:p text:style-name="P40">AMAL. Che fia!</text:p>
      <text:p text:style-name="P40">MEL.<text:tab/>La nostra sorte</text:p>
      <text:p text:style-name="P48">Forse cangia sembianza.</text:p>
      <text:p text:style-name="P13">ADR. Ah secondate, o dèi, la mia speranza!</text:p>
      <text:h text:style-name="Heading_20_1" text:outline-level="1"><text:bookmark-start text:name="__RefHeading___Toc8396_2015454883"/><text:span text:style-name="T16">SCENA</text:span><text:span text:style-name="T6"> </text:span><text:span text:style-name="T16">OTTAVA</text:span><text:bookmark-end text:name="__RefHeading___Toc8396_2015454883"/></text:h>
      <text:p text:style-name="P56">Al suono di maestosa sinfonia si vede scendere un gruppo di dense nuvole che giunte innanzi al simulacro si diradano a poco a poco e scuoprono la dea che nascondevano.</text:p>
      <text:h text:style-name="Heading_20_2" text:outline-level="2"><text:bookmark-start text:name="__RefHeading___Toc8398_2015454883"/><text:span text:style-name="T3">temide </text:span><text:span text:style-name="T7">e detti,</text:span><text:bookmark-end text:name="__RefHeading___Toc8398_2015454883"/></text:h>
      <text:p text:style-name="P13">TEM.<text:tab/>Lungi, illustri eroine,</text:p>
      <text:p text:style-name="P48">Lungi il dolor. Bastanti prove ormai</text:p>
      <text:p text:style-name="P48">Diè la vostra virtù. Parlovvi oscuro</text:p>
      <text:p text:style-name="P48">Fin ora il Fato: or le sue cifre io svelo.</text:p>
      <text:p text:style-name="P48">Di gloria oggi col Cielo</text:p>
      <text:p text:style-name="P48">Creta contenda. Oggi il maggior de' numi</text:p>
      <text:p text:style-name="P48">Con invidia degli astri</text:p>
      <text:p text:style-name="P48">Questo terren del suo natale onora.</text:p>
      <text:p text:style-name="P48">Giove è fra voi: né tutto dissi ancora.</text:p>
      <text:p text:style-name="P48">Alla cura di lui, germane eccelse,</text:p>
      <text:p text:style-name="P48">Voi foste elette, e non osar gli dèi</text:p>
      <text:p text:style-name="P48">Di gareggiar con voi; tanto fra loro</text:p>
      <text:p text:style-name="P48">La virtù si rispetta. Al monte idèo</text:p>
      <text:p text:style-name="P48">Drizzate i vostri passi; e in quelle balze,</text:p>
      <text:p text:style-name="P48">Ove un'aquila altera</text:p>
      <text:p text:style-name="P48">Già di fulmini armata il vol raccolga,</text:p>
      <text:p text:style-name="P48"><text:soft-page-break/>Ivi Giove vagisce. Andate; e prenda</text:p>
      <text:p text:style-name="P48">Aspetto più giocondo</text:p>
      <text:p text:style-name="P48">In dì così felice e Creta e il mondo.</text:p>
      <text:p text:style-name="P13"/>
      <text:p text:style-name="P51">Bell'alme al Ciel dilette,</text:p>
      <text:p text:style-name="P53">Sì, respirate ormai;</text:p>
      <text:p text:style-name="P53">Già palpitaste assai:</text:p>
      <text:p text:style-name="P53">È tempo di goder.</text:p>
      <text:p text:style-name="P51">Creta non oda intorno,</text:p>
      <text:p text:style-name="P53">Non vegga in sì bel giorno</text:p>
      <text:p text:style-name="P53">Che accenti di contenti,</text:p>
      <text:p text:style-name="P53">Che oggetti di piacer.</text:p>
      <text:p text:style-name="P53"/>
      <text:p text:style-name="P13">(<text:span text:style-name="T7">si chiudono di nuovo le nuvole, sollevansi in alto e si dileguano</text:span>)</text:p>
      <text:h text:style-name="P68" text:outline-level="1"><text:bookmark-start text:name="__RefHeading___Toc8400_2015454883"/>SCENA ULTIMA<text:bookmark-end text:name="__RefHeading___Toc8400_2015454883"/></text:h>
      <text:h text:style-name="Heading_20_2" text:outline-level="2"><text:bookmark-start text:name="__RefHeading___Toc8402_2015454883"/><text:span text:style-name="T3">melite, amaltea, cassandro, adrasto</text:span>, <text:span text:style-name="T7">e Sacerdoti.</text:span><text:bookmark-end text:name="__RefHeading___Toc8402_2015454883"/></text:h>
      <text:p text:style-name="P13">ADR.<text:tab/>Oh Creta!</text:p>
      <text:p text:style-name="P44">AMAL<text:span text:style-name="T3">.<text:tab/></text:span>Oh giorno!</text:p>
      <text:p text:style-name="P20">ADR.<text:tab/>Oh noi felici!</text:p>
      <text:p text:style-name="P32">AMAL.<text:tab/>Il Fato</text:p>
      <text:p text:style-name="P48">Mal spiegasti, Cassandro.</text:p>
      <text:p text:style-name="P45">CASS.<text:tab/>È ver, ma forse</text:p>
      <text:p text:style-name="P48">Opra del Ciel fu l'error mio. Si volle</text:p>
      <text:p text:style-name="P48">Esercitar la virtù vostra.</text:p>
      <text:p text:style-name="P45">AMAL.<text:tab/>Or vieni,</text:p>
      <text:p text:style-name="P48">Germana, a queste braccia: or mi son cari</text:p>
      <text:p text:style-name="P48">Gli amplessi tuoi... Ma nel comun contento</text:p>
      <text:p text:style-name="P48">Prendi sì poca parte? Esulta ognuno,</text:p>
      <text:p text:style-name="P48">Tu confusa mi guardi, e piangi e taci?</text:p>
      <text:p text:style-name="P13">MEL<text:span text:style-name="T3">.<text:tab/></text:span>Non sono i grandi affetti i più loquaci.</text:p>
      <text:p text:style-name="P13"/>
      <text:p text:style-name="P51">Non so dirti il mio contento:</text:p>
      <text:p text:style-name="P53">Si confonde il pensier mio</text:p>
      <text:p text:style-name="P53">Fra que' teneri ch'io sento</text:p>
      <text:p text:style-name="P53">Dolci moti del mio cor.</text:p>
      <text:p text:style-name="P51">Mille affetti uniti insieme</text:p>
      <text:p text:style-name="P53">Fanno a gara in questo petto:</text:p>
      <text:p text:style-name="P53"><text:soft-page-break/>V'è la gioia, v'è la speme,</text:p>
      <text:p text:style-name="P53">V'è il rispetto e v'è l'amor.</text:p>
      <text:p text:style-name="P53"/>
      <text:p text:style-name="P13">ADR.<text:tab/>Chi mai creduto avrebbe</text:p>
      <text:p text:style-name="P48">Che da tanto timor nascer dovesse</text:p>
      <text:p text:style-name="P48">Tanta felicità!</text:p>
      <text:p text:style-name="P46">CASS.<text:tab/>Che a questo lido,</text:p>
      <text:p text:style-name="P48">Che a questo dì serbato</text:p>
      <text:p text:style-name="P48">Fosse onor sì sublime!</text:p>
      <text:p text:style-name="P29">AMAL.<text:tab/>Ah più nel giro</text:p>
      <text:p text:style-name="P48">Di questo tempio ascosa</text:p>
      <text:p text:style-name="P48">Non resti ornai la gioia nostra. Io sento</text:p>
      <text:p text:style-name="P48">Che dal cor mi trabocca: io già vorrei</text:p>
      <text:p text:style-name="P48">Descriverla a ciascun: ne bramo a parte</text:p>
      <text:p text:style-name="P48">Qualunque clima al nostro clima occulto.</text:p>
      <text:p text:style-name="P48">No, quel dolce tumulto</text:p>
      <text:p text:style-name="P48">Che nasce in questo dì fra' miei pensieri,</text:p>
      <text:p text:style-name="P48">Io descriver non so. Mi trovo in mente</text:p>
      <text:p text:style-name="P48">Cento felici idee. Mille in un punto</text:p>
      <text:p text:style-name="P48">Voti, augùri e speranze</text:p>
      <text:p text:style-name="P48">Formo nell'alma mia. Vorrei dir tanto,</text:p>
      <text:p text:style-name="P48">Che nulla io posso dir. Venite: andiamo,</text:p>
      <text:p text:style-name="P48">Germana, al nostro Giove. Innanzi a lui</text:p>
      <text:p text:style-name="P48">Si parla anche tacendo. Ei sa per noi</text:p>
      <text:p text:style-name="P48">Che giorno è questo: ogni pensier sepolto</text:p>
      <text:p text:style-name="P48">E tutto il cor ci leggerà nel volto.</text:p>
      <text:h text:style-name="P64" text:outline-level="2"><text:bookmark-start text:name="__RefHeading___Toc8404_2015454883"/><text:soft-page-break/>coro<text:bookmark-end text:name="__RefHeading___Toc8404_2015454883"/></text:h>
      <text:p text:style-name="P51">Di questo dì l'aurora</text:p>
      <text:p text:style-name="P53">Qualor farà ritorno,</text:p>
      <text:p text:style-name="P53">La terra esulterà.</text:p>
      <text:p text:style-name="P51">Rammenterassi ognora</text:p>
      <text:p text:style-name="P53">Che deve a un sì gran giorno</text:p>
      <text:p text:style-name="P52">La sua felicità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adornments="Normale" style:font-family-generic="modern" style:font-pitch="fixed"/>
    <style:font-face style:name="Arial Unicode MS" svg:font-family="'Arial Unicode MS'" style:font-adornments="Normale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1" svg:font-family="Arial" style:font-adornments="Grassetto" style:font-family-generic="swiss" style:font-pitch="variable"/>
    <style:font-face style:name="Arial" svg:font-family="Arial" style:font-adornments="Normale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Bitmap_20_1" draw:display-name="Bitmap 1" xlink:href="Pictures/1000000000000578000008986DE1D981.png" xlink:type="simple" xlink:show="embed" xlink:actuate="onLoad"/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1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Arial Unicode MS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729fcf"/>
      <style:paragraph-properties fo:text-align="justify" style:justify-single-word="false" fo:hyphenation-ladder-count="no-limit" style:page-number="auto" fo:background-color="transparent" style:shadow="none">
        <style:tab-stops/>
      </style:paragraph-properties>
      <style:text-properties style:font-name="Times New Roman1" fo:font-family="'Times New Roman'" style:font-style-name="Normale" style:font-family-generic="roman" style:font-pitch="variable" fo:font-size="14pt" fo:hyphenate="true" fo:hyphenation-remain-char-count="2" fo:hyphenation-push-char-count="2"/>
    </style:style>
    <style:style style:name="Heading" style:family="paragraph" style:parent-style-name="Standard" style:next-style-name="Text_20_body" style:class="text" style:master-page-name="">
      <style:paragraph-properties fo:margin-top="0.423cm" fo:margin-bottom="0.212cm" loext:contextual-spacing="false" style:page-number="auto" fo:keep-with-next="always"/>
      <style:text-properties style:font-name="Times New Roman1" fo:font-family="'Times New Roman'" style:font-style-name="Normale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loext:contextual-spacing="false" style:page-number="auto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/>
    </style:style>
    <style:style style:name="LL_3a__20_nome_20_autore" style:display-name="LL: nome autore" style:family="paragraph" style:parent-style-name="Standard" style:master-page-name="">
      <loext:graphic-properties draw:fill="none" draw:fill-color="#729fcf"/>
      <style:paragraph-properties fo:margin-top="7.699cm" fo:margin-bottom="0cm" loext:contextual-spacing="false" fo:text-align="center" style:justify-single-word="false" style:page-number="auto" fo:background-color="transparent" style:shadow="none">
        <style:tab-stops/>
      </style:paragraph-properties>
      <style:text-properties style:font-name="Arial" fo:font-family="Arial" style:font-style-name="Normale" style:font-family-generic="swiss" style:font-pitch="variable" fo:font-size="18pt"/>
    </style:style>
    <style:style style:name="LL_3a__20_titolo_20_libro" style:display-name="LL: titolo libro" style:family="paragraph" style:parent-style-name="LL_3a__20_nome_20_autore" style:master-page-name="">
      <style:paragraph-properties fo:margin-top="0.199cm" fo:margin-bottom="0cm" loext:contextual-spacing="false" style:page-number="auto">
        <style:tab-stops/>
      </style:paragraph-properties>
      <style:text-properties fo:color="#ff6633" style:font-name="Arial1" fo:font-family="Arial" style:font-style-name="Grassetto" style:font-family-generic="swiss" style:font-pitch="variable" fo:font-size="20pt" fo:font-weight="bold"/>
    </style:style>
    <style:style style:name="LL_3a__20_link" style:display-name="LL: link" style:family="paragraph" style:parent-style-name="LL_3a__20_titolo_20_libro" style:master-page-name="">
      <loext:graphic-properties draw:fill="none" draw:fill-color="#729fcf"/>
      <style:paragraph-properties fo:margin-left="0cm" fo:margin-right="0cm" fo:margin-top="0cm" fo:margin-bottom="0cm" loext:contextual-spacing="false" fo:text-indent="0cm" style:auto-text-indent="false" style:page-number="auto" fo:background-color="transparent" style:shadow="none">
        <style:tab-stops/>
      </style:paragraph-properties>
      <style:text-properties fo:color="#000000" fo:font-size="18pt" fo:font-weight="normal" style:font-weight-asian="normal" style:font-weight-complex="normal"/>
    </style:style>
    <style:style style:name="LL_3a__20_sponsor_20_pre" style:display-name="LL: sponsor pre" style:family="paragraph" style:parent-style-name="Standard">
      <style:paragraph-properties fo:text-align="center" style:justify-single-word="false"/>
      <style:text-properties style:font-name="Courier New" fo:font-family="'Courier New'" style:font-style-name="Normale" style:font-family-generic="modern" style:font-pitch="fixed" fo:font-size="10pt"/>
    </style:style>
    <style:style style:name="LL_3a__20_sponsor_20_nome" style:display-name="LL: sponsor nome" style:family="paragraph" style:parent-style-name="Standard">
      <style:paragraph-properties fo:margin-top="0.101cm" fo:margin-bottom="0cm" loext:contextual-spacing="false" fo:text-align="center" style:justify-single-word="false"/>
      <style:text-properties fo:color="#dc2300" style:font-name="Arial1" fo:font-family="Arial" style:font-style-name="Grassetto" style:font-family-generic="swiss" style:font-pitch="variable" fo:font-size="16pt" fo:font-weight="bold"/>
    </style:style>
    <style:style style:name="LL_3a__20_sponsor_20_slogan" style:display-name="LL: sponsor slogan" style:family="paragraph" style:parent-style-name="Standard">
      <style:paragraph-properties fo:text-align="center" style:justify-single-word="false"/>
      <style:text-properties style:font-name="Arial" fo:font-family="Arial" style:font-style-name="Normale" style:font-family-generic="swiss" style:font-pitch="variable"/>
    </style:style>
    <style:style style:name="LL_3a__20_sponsor_20_link" style:display-name="LL: sponsor link" style:family="paragraph" style:parent-style-name="Standard">
      <style:paragraph-properties fo:text-align="center" style:justify-single-word="false"/>
      <style:text-properties style:font-name="Arial" fo:font-family="Arial" style:font-style-name="Normale" style:font-family-generic="swiss" style:font-pitch="variable"/>
    </style:style>
    <style:style style:name="LL_3a__20_info" style:display-name="LL: info" style:family="paragraph" style:parent-style-name="Standard">
      <style:text-properties style:font-name="Courier New" fo:font-family="'Courier New'" style:font-style-name="Normale" style:font-family-generic="modern" style:font-pitch="fixed" fo:font-size="10pt"/>
    </style:style>
    <style:style style:name="LL_3a__20_info_20_titolo" style:display-name="LL: info titolo" style:family="paragraph" style:parent-style-name="LL_3a__20_info">
      <style:paragraph-properties fo:margin-top="0.6cm" fo:margin-bottom="0cm" loext:contextual-spacing="false" fo:text-align="center" style:justify-single-word="false"/>
      <style:text-properties fo:font-weight="bold"/>
    </style:style>
    <style:style style:name="LL_3a__20_sponsor_20_logo" style:display-name="LL: sponsor logo" style:family="paragraph" style:parent-style-name="Standard">
      <style:paragraph-properties fo:margin-top="0.499cm" fo:margin-bottom="0cm" loext:contextual-spacing="false" fo:text-align="center" style:justify-single-word="false"/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right="0cm" fo:margin-top="0cm" fo:margin-bottom="1.401cm" loext:contextual-spacing="false" fo:text-align="center" style:justify-single-word="false" fo:text-indent="0cm" style:auto-text-indent="false" style:page-number="auto" fo:break-before="page"/>
      <style:text-properties fo:font-size="140%" fo:font-weight="bold" style:font-size-asian="115%" style:font-weight-asian="bold" style:font-size-complex="115%" style:font-weight-complex="bold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1.401cm" loext:contextual-spacing="false" fo:text-align="center" style:justify-single-word="false" fo:text-indent="0cm" style:auto-text-indent="false" style:page-number="auto" fo:break-before="page" text:number-lines="false" text:line-number="0"/>
      <style:text-properties fo:font-size="140%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1.202cm" style:type="right" style:leader-style="dotted" style:leader-text=".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0cm" fo:margin-right="0cm" fo:margin-top="1.101cm" fo:margin-bottom="0.6cm" loext:contextual-spacing="false" fo:text-align="center" style:justify-single-word="false" fo:hyphenation-ladder-count="no-limit" fo:text-indent="0cm" style:auto-text-indent="false" style:page-number="auto" fo:break-before="auto" fo:break-after="auto" style:writing-mode="page"/>
      <style:text-properties fo:font-size="120%" fo:font-style="normal" fo:font-weight="normal" style:font-size-asian="14pt" style:font-style-asian="italic" style:font-weight-asian="bold" style:font-size-complex="14pt" style:font-style-complex="italic" style:font-weight-complex="bold" fo:hyphenate="false" fo:hyphenation-remain-char-count="2" fo:hyphenation-push-char-count="2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0.703cm" style:type="right" style:leader-style="dotted" style:leader-text=".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10%" fo:font-weight="bold" style:font-size-asian="14pt" style:font-weight-asian="bold" style:font-size-complex="14pt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0.204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Normale_20__28_Web_29_" style:display-name="Normale (Web)" style:family="paragraph" style:parent-style-name="Standard" style:default-outline-level="">
      <style:paragraph-properties fo:margin-top="0.176cm" fo:margin-bottom="0.21cm" loext:contextual-spacing="false" fo:text-align="start" style:justify-single-word="false" fo:orphans="2" fo:widows="2" style:writing-mode="lr-tb"/>
      <style:text-properties fo:color="#000000" style:font-name="Arial Unicode MS" fo:font-family="'Arial Unicode MS'" style:font-style-name="Normale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ar" style:country-asian="SA"/>
    </style:style>
    <style:style style:name="_5b_Normal_5d_" style:display-name="[Normal]" style:family="paragraph" style:default-outline-level="">
      <style:paragraph-properties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fo:language="en" fo:country="US" style:font-name-asian="Times New Roman2" style:font-family-asian="'Times New Roman'" style:font-family-generic-asian="system" style:font-pitch-asian="variable" style:font-size-asian="12pt" style:language-asian="ar" style:country-asian="SA" style:font-name-complex="Times New Roman2" style:font-family-complex="'Times New Roman'" style:font-family-generic-complex="system" style:font-pitch-complex="variable" style:font-size-complex="12pt"/>
    </style:style>
    <style:style style:name="Corpo_20_del_20_testo_20_2" style:display-name="Corpo del testo 2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font-size="10pt" style:font-size-asian="10pt"/>
    </style:style>
    <style:style style:name="Table_20_Contents" style:display-name="Tabl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dex_20_Link" style:display-name="Index Link" style:family="text"/>
    <style:style style:name="Carattere_20_predefinito_20_paragrafo" style:display-name="Carattere predefinito paragraf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4.801cm" fo:page-height="21.001cm" style:num-format="1" style:print-orientation="portrait" fo:margin-top="1.799cm" fo:margin-bottom="1.799cm" fo:margin-left="1.799cm" fo:margin-right="1.799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14.801cm" fo:page-height="21.001cm" style:num-format="1" style:print-orientation="portrait" fo:margin-top="1.499cm" fo:margin-bottom="1.499cm" fo:margin-left="1.6cm" fo:margin-right="1.6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bitmap" draw:fill-image-name="Bitmap_20_1" style:repeat="stretch" draw:fill-image-ref-point="top-left" style:footnote-max-height="0cm">
        <style:background-image xlink:href="Pictures/1000000000000578000008986DE1D981.pn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4.801cm" fo:page-height="21.001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6</text:page-number></text:p>
      </style:foot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o Calvo</meta:initial-creator>
    <meta:creation-date>2009-04-23T11:48:03</meta:creation-date>
    <dc:date>2021-03-29T10:51:53.874518913</dc:date>
    <meta:editing-duration>PT6H2M4S</meta:editing-duration>
    <meta:editing-cycles>38</meta:editing-cycles>
    <meta:generator>NeoOffice/3.2017.19$MacOSX_X86_64 NeoOffice_project/0</meta:generator>
    <dc:title>Il natal di Giove</dc:title>
    <meta:document-statistic meta:table-count="1" meta:image-count="2" meta:object-count="0" meta:page-count="28" meta:paragraph-count="459" meta:word-count="2464" meta:character-count="14016" meta:non-whitespace-character-count="12005"/>
    <meta:user-defined meta:name="Info 1"/>
    <meta:user-defined meta:name="Info 2"/>
    <meta:user-defined meta:name="Info 3"/>
    <meta:user-defined meta:name="Info 4"/>
  </office:meta>
</office:document-meta>
</file>