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style:width="11.202cm" table:align="margins" style:writing-mode="lr-tb"/>
    </style:style>
    <style:style style:name="Tabella1.A" style:family="table-column">
      <style:table-column-properties style:column-width="3.358cm" style:rel-column-width="1559*"/>
    </style:style>
    <style:style style:name="Tabella1.B" style:family="table-column">
      <style:table-column-properties style:column-width="0.915cm" style:rel-column-width="425*"/>
    </style:style>
    <style:style style:name="Tabella1.C" style:family="table-column">
      <style:table-column-properties style:column-width="6.929cm" style:rel-column-width="3216*"/>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none" style:writing-mode="lr-tb"/>
    </style:style>
    <style:style style:name="Tabella1.B1" style:family="table-cell">
      <style:table-cell-properties style:vertical-align="middle" fo:padding-left="0.123cm" fo:padding-right="0.123cm" fo:padding-top="0cm" fo:padding-bottom="0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LL_3a__20_info">
      <style:text-properties officeooo:paragraph-rsid="002551b3"/>
    </style:style>
    <style:style style:name="P4" style:family="paragraph" style:parent-style-name="LL_3a__20_info">
      <style:text-properties officeooo:rsid="002551b3" officeooo:paragraph-rsid="002551b3"/>
    </style:style>
    <style:style style:name="P5" style:family="paragraph" style:parent-style-name="_5b_Normal_5d_">
      <style:paragraph-properties fo:margin-top="2.201cm" fo:margin-bottom="0cm" loext:contextual-spacing="false" fo:text-align="center" style:justify-single-word="false" fo:orphans="2" fo:widows="2" style:writing-mode="lr-tb"/>
      <style:text-properties fo:font-size="18pt" fo:language="it" fo:country="IT" style:font-size-asian="18pt" style:language-asian="it" style:country-asian="IT" style:font-size-complex="18pt"/>
    </style:style>
    <style:style style:name="P6" style:family="paragraph" style:parent-style-name="Standard">
      <loext:graphic-properties draw:fill="solid" draw:fill-color="#ffffff" draw:opacity="100%"/>
      <style:paragraph-properties fo:text-align="justify" style:justify-single-word="false" fo:background-color="#ffffff"/>
      <style:text-properties style:font-name="Times New Roman" fo:font-size="14pt" officeooo:paragraph-rsid="00291bbf" style:font-size-asian="14pt" style:font-size-complex="14pt"/>
    </style:style>
    <style:style style:name="P7" style:family="paragraph" style:parent-style-name="Standard">
      <loext:graphic-properties draw:fill="solid" draw:fill-color="#ffffff" draw:opacity="100%"/>
      <style:paragraph-properties fo:text-align="justify" style:justify-single-word="false" fo:background-color="#ffffff">
        <style:tab-stops>
          <style:tab-stop style:position="3.701cm"/>
        </style:tab-stops>
      </style:paragraph-properties>
      <style:text-properties style:font-name="Times New Roman" fo:font-size="14pt" officeooo:paragraph-rsid="00291bbf" style:font-size-asian="14pt" style:font-size-complex="14pt"/>
    </style:style>
    <style:style style:name="P8" style:family="paragraph" style:parent-style-name="Standard">
      <loext:graphic-properties draw:fill="solid" draw:fill-color="#ffffff" draw:opacity="100%"/>
      <style:paragraph-properties fo:text-align="justify" style:justify-single-word="false" fo:background-color="#ffffff">
        <style:tab-stops>
          <style:tab-stop style:position="5.502cm"/>
        </style:tab-stops>
      </style:paragraph-properties>
      <style:text-properties style:font-name="Times New Roman" fo:font-size="14pt" officeooo:paragraph-rsid="00291bbf" style:font-size-asian="14pt" style:font-size-complex="14pt"/>
    </style:style>
    <style:style style:name="P9" style:family="paragraph" style:parent-style-name="Standard">
      <loext:graphic-properties draw:fill="solid" draw:fill-color="#ffffff" draw:opacity="100%"/>
      <style:paragraph-properties fo:text-align="justify" style:justify-single-word="false" fo:background-color="#ffffff">
        <style:tab-stops>
          <style:tab-stop style:position="7.001cm"/>
        </style:tab-stops>
      </style:paragraph-properties>
      <style:text-properties style:font-name="Times New Roman" fo:font-size="14pt" officeooo:paragraph-rsid="00291bbf" style:font-size-asian="14pt" style:font-size-complex="14pt"/>
    </style:style>
    <style:style style:name="P10" style:family="paragraph" style:parent-style-name="Standard">
      <loext:graphic-properties draw:fill="solid" draw:fill-color="#ffffff" draw:opacity="100%"/>
      <style:paragraph-properties fo:text-align="justify" style:justify-single-word="false" fo:background-color="#ffffff">
        <style:tab-stops>
          <style:tab-stop style:position="5.75cm"/>
        </style:tab-stops>
      </style:paragraph-properties>
      <style:text-properties style:font-name="Times New Roman" fo:font-size="14pt" officeooo:paragraph-rsid="00291bbf" style:font-size-asian="14pt" style:font-size-complex="14pt"/>
    </style:style>
    <style:style style:name="P11" style:family="paragraph" style:parent-style-name="Standard">
      <loext:graphic-properties draw:fill="solid" draw:fill-color="#ffffff" draw:opacity="100%"/>
      <style:paragraph-properties fo:text-align="justify" style:justify-single-word="false" fo:background-color="#ffffff">
        <style:tab-stops>
          <style:tab-stop style:position="4.001cm"/>
        </style:tab-stops>
      </style:paragraph-properties>
      <style:text-properties style:font-name="Times New Roman" fo:font-size="14pt" officeooo:paragraph-rsid="00291bbf" style:font-size-asian="14pt" style:font-size-complex="14pt"/>
    </style:style>
    <style:style style:name="P12" style:family="paragraph" style:parent-style-name="Standard">
      <loext:graphic-properties draw:fill="solid" draw:fill-color="#ffffff" draw:opacity="100%"/>
      <style:paragraph-properties fo:text-align="justify" style:justify-single-word="false" fo:background-color="#ffffff">
        <style:tab-stops>
          <style:tab-stop style:position="7.251cm"/>
        </style:tab-stops>
      </style:paragraph-properties>
      <style:text-properties style:font-name="Times New Roman" fo:font-size="14pt" officeooo:paragraph-rsid="00291bbf" style:font-size-asian="14pt" style:font-size-complex="14pt"/>
    </style:style>
    <style:style style:name="P13" style:family="paragraph" style:parent-style-name="Standard">
      <loext:graphic-properties draw:fill="solid" draw:fill-color="#ffffff" draw:opacity="100%"/>
      <style:paragraph-properties fo:text-align="justify" style:justify-single-word="false" fo:background-color="#ffffff">
        <style:tab-stops>
          <style:tab-stop style:position="6.001cm"/>
        </style:tab-stops>
      </style:paragraph-properties>
      <style:text-properties style:font-name="Times New Roman" fo:font-size="14pt" officeooo:paragraph-rsid="00291bbf" style:font-size-asian="14pt" style:font-size-complex="14pt"/>
    </style:style>
    <style:style style:name="P14" style:family="paragraph" style:parent-style-name="Standard">
      <loext:graphic-properties draw:fill="solid" draw:fill-color="#ffffff" draw:opacity="100%"/>
      <style:paragraph-properties fo:text-align="justify" style:justify-single-word="false" fo:background-color="#ffffff">
        <style:tab-stops>
          <style:tab-stop style:position="6.502cm"/>
        </style:tab-stops>
      </style:paragraph-properties>
      <style:text-properties style:font-name="Times New Roman" fo:font-size="14pt" officeooo:paragraph-rsid="00291bbf" style:font-size-asian="14pt" style:font-size-complex="14pt"/>
    </style:style>
    <style:style style:name="P15" style:family="paragraph" style:parent-style-name="Standard">
      <loext:graphic-properties draw:fill="solid" draw:fill-color="#ffffff" draw:opacity="100%"/>
      <style:paragraph-properties fo:text-align="justify" style:justify-single-word="false" fo:background-color="#ffffff">
        <style:tab-stops>
          <style:tab-stop style:position="5.001cm"/>
        </style:tab-stops>
      </style:paragraph-properties>
      <style:text-properties style:font-name="Times New Roman" fo:font-size="14pt" officeooo:paragraph-rsid="00291bbf" style:font-size-asian="14pt" style:font-size-complex="14pt"/>
    </style:style>
    <style:style style:name="P16" style:family="paragraph" style:parent-style-name="Standard">
      <loext:graphic-properties draw:fill="solid" draw:fill-color="#ffffff" draw:opacity="100%"/>
      <style:paragraph-properties fo:text-align="justify" style:justify-single-word="false" fo:background-color="#ffffff">
        <style:tab-stops>
          <style:tab-stop style:position="3cm"/>
        </style:tab-stops>
      </style:paragraph-properties>
      <style:text-properties style:font-name="Times New Roman" fo:font-size="14pt" officeooo:paragraph-rsid="00291bbf" style:font-size-asian="14pt" style:font-size-complex="14pt"/>
    </style:style>
    <style:style style:name="P17" style:family="paragraph" style:parent-style-name="Standard">
      <loext:graphic-properties draw:fill="solid" draw:fill-color="#ffffff" draw:opacity="100%"/>
      <style:paragraph-properties fo:text-align="justify" style:justify-single-word="false" fo:background-color="#ffffff">
        <style:tab-stops>
          <style:tab-stop style:position="2.75cm"/>
        </style:tab-stops>
      </style:paragraph-properties>
      <style:text-properties style:font-name="Times New Roman" fo:font-size="14pt" officeooo:paragraph-rsid="00291bbf" style:font-size-asian="14pt" style:font-size-complex="14pt"/>
    </style:style>
    <style:style style:name="P18" style:family="paragraph" style:parent-style-name="Standard">
      <loext:graphic-properties draw:fill="solid" draw:fill-color="#ffffff" draw:opacity="100%"/>
      <style:paragraph-properties fo:text-align="justify" style:justify-single-word="false" fo:background-color="#ffffff">
        <style:tab-stops>
          <style:tab-stop style:position="4.501cm"/>
        </style:tab-stops>
      </style:paragraph-properties>
      <style:text-properties style:font-name="Times New Roman" fo:font-size="14pt" officeooo:paragraph-rsid="00291bbf" style:font-size-asian="14pt" style:font-size-complex="14pt"/>
    </style:style>
    <style:style style:name="P19" style:family="paragraph" style:parent-style-name="Standard">
      <loext:graphic-properties draw:fill="solid" draw:fill-color="#ffffff" draw:opacity="100%"/>
      <style:paragraph-properties fo:text-align="justify" style:justify-single-word="false" fo:background-color="#ffffff">
        <style:tab-stops>
          <style:tab-stop style:position="6.75cm"/>
        </style:tab-stops>
      </style:paragraph-properties>
      <style:text-properties style:font-name="Times New Roman" fo:font-size="14pt" officeooo:paragraph-rsid="00291bbf" style:font-size-asian="14pt" style:font-size-complex="14pt"/>
    </style:style>
    <style:style style:name="P20" style:family="paragraph" style:parent-style-name="Standard">
      <loext:graphic-properties draw:fill="solid" draw:fill-color="#ffffff" draw:opacity="100%"/>
      <style:paragraph-properties fo:text-align="justify" style:justify-single-word="false" fo:background-color="#ffffff">
        <style:tab-stops>
          <style:tab-stop style:position="4.75cm"/>
        </style:tab-stops>
      </style:paragraph-properties>
      <style:text-properties style:font-name="Times New Roman" fo:font-size="14pt" officeooo:paragraph-rsid="00291bbf" style:font-size-asian="14pt" style:font-size-complex="14pt"/>
    </style:style>
    <style:style style:name="P21" style:family="paragraph" style:parent-style-name="Standard">
      <loext:graphic-properties draw:fill="solid" draw:fill-color="#ffffff" draw:opacity="100%"/>
      <style:paragraph-properties fo:text-align="justify" style:justify-single-word="false" fo:background-color="#ffffff">
        <style:tab-stops>
          <style:tab-stop style:position="6.251cm"/>
        </style:tab-stops>
      </style:paragraph-properties>
      <style:text-properties style:font-name="Times New Roman" fo:font-size="14pt" officeooo:paragraph-rsid="00291bbf" style:font-size-asian="14pt" style:font-size-complex="14pt"/>
    </style:style>
    <style:style style:name="P22" style:family="paragraph" style:parent-style-name="Standard">
      <loext:graphic-properties draw:fill="solid" draw:fill-color="#ffffff" draw:opacity="100%"/>
      <style:paragraph-properties fo:text-align="justify" style:justify-single-word="false" fo:background-color="#ffffff">
        <style:tab-stops>
          <style:tab-stop style:position="5.251cm"/>
        </style:tab-stops>
      </style:paragraph-properties>
      <style:text-properties style:font-name="Times New Roman" fo:font-size="14pt" officeooo:paragraph-rsid="00291bbf" style:font-size-asian="14pt" style:font-size-complex="14pt"/>
    </style:style>
    <style:style style:name="P23" style:family="paragraph" style:parent-style-name="Standard">
      <loext:graphic-properties draw:fill="solid" draw:fill-color="#ffffff" draw:opacity="100%"/>
      <style:paragraph-properties fo:text-align="justify" style:justify-single-word="false" fo:background-color="#ffffff">
        <style:tab-stops>
          <style:tab-stop style:position="3.251cm"/>
        </style:tab-stops>
      </style:paragraph-properties>
      <style:text-properties style:font-name="Times New Roman" fo:font-size="14pt" officeooo:paragraph-rsid="00291bbf" style:font-size-asian="14pt" style:font-size-complex="14pt"/>
    </style:style>
    <style:style style:name="P24" style:family="paragraph" style:parent-style-name="Standard">
      <loext:graphic-properties draw:fill="solid" draw:fill-color="#ffffff" draw:opacity="100%"/>
      <style:paragraph-properties fo:text-align="justify" style:justify-single-word="false" fo:background-color="#ffffff">
        <style:tab-stops>
          <style:tab-stop style:position="1.27cm"/>
          <style:tab-stop style:position="4.501cm"/>
        </style:tab-stops>
      </style:paragraph-properties>
      <style:text-properties style:font-name="Times New Roman" fo:font-size="14pt" officeooo:paragraph-rsid="00291bbf" style:font-size-asian="14pt" style:font-size-complex="14pt"/>
    </style:style>
    <style:style style:name="P25" style:family="paragraph" style:parent-style-name="Standard">
      <loext:graphic-properties draw:fill="solid" draw:fill-color="#ffffff" draw:opacity="100%"/>
      <style:paragraph-properties fo:text-align="justify" style:justify-single-word="false" fo:background-color="#ffffff">
        <style:tab-stops>
          <style:tab-stop style:position="3.75cm"/>
        </style:tab-stops>
      </style:paragraph-properties>
      <style:text-properties style:font-name="Times New Roman" fo:font-size="14pt" officeooo:paragraph-rsid="00291bbf" style:font-size-asian="14pt" style:font-size-complex="14pt"/>
    </style:style>
    <style:style style:name="P26" style:family="paragraph" style:parent-style-name="Standard">
      <loext:graphic-properties draw:fill="solid" draw:fill-color="#ffffff" draw:opacity="100%"/>
      <style:paragraph-properties fo:text-align="justify" style:justify-single-word="false" fo:background-color="#ffffff">
        <style:tab-stops>
          <style:tab-stop style:position="3.401cm"/>
        </style:tab-stops>
      </style:paragraph-properties>
      <style:text-properties style:font-name="Times New Roman" fo:font-size="14pt" officeooo:paragraph-rsid="00291bbf" style:font-size-asian="14pt" style:font-size-complex="14pt"/>
    </style:style>
    <style:style style:name="P27" style:family="paragraph" style:parent-style-name="Standard">
      <loext:graphic-properties draw:fill="solid" draw:fill-color="#ffffff" draw:opacity="100%"/>
      <style:paragraph-properties fo:text-align="justify" style:justify-single-word="false" fo:background-color="#ffffff">
        <style:tab-stops>
          <style:tab-stop style:position="3.493cm"/>
        </style:tab-stops>
      </style:paragraph-properties>
      <style:text-properties style:font-name="Times New Roman" fo:font-size="14pt" officeooo:paragraph-rsid="00291bbf" style:font-size-asian="14pt" style:font-size-complex="14pt"/>
    </style:style>
    <style:style style:name="P28" style:family="paragraph" style:parent-style-name="Standard">
      <loext:graphic-properties draw:fill="solid" draw:fill-color="#ffffff" draw:opacity="100%"/>
      <style:paragraph-properties fo:background-color="#ffffff">
        <style:tab-stops>
          <style:tab-stop style:position="4.75cm"/>
        </style:tab-stops>
      </style:paragraph-properties>
      <style:text-properties style:font-name="Times New Roman" fo:font-size="14pt" officeooo:paragraph-rsid="00291bbf" style:font-size-asian="14pt" style:font-size-complex="14pt"/>
    </style:style>
    <style:style style:name="P29" style:family="paragraph" style:parent-style-name="Standard">
      <loext:graphic-properties draw:fill="solid" draw:fill-color="#ffffff" draw:opacity="100%"/>
      <style:paragraph-properties fo:background-color="#ffffff">
        <style:tab-stops>
          <style:tab-stop style:position="6.75cm"/>
        </style:tab-stops>
      </style:paragraph-properties>
      <style:text-properties style:font-name="Times New Roman" fo:font-size="14pt" officeooo:paragraph-rsid="00291bbf" style:font-size-asian="14pt" style:font-size-complex="14pt"/>
    </style:style>
    <style:style style:name="P30" style:family="paragraph" style:parent-style-name="Standard">
      <loext:graphic-properties draw:fill="solid" draw:fill-color="#ffffff" draw:opacity="100%"/>
      <style:paragraph-properties fo:background-color="#ffffff">
        <style:tab-stops>
          <style:tab-stop style:position="3cm"/>
        </style:tab-stops>
      </style:paragraph-properties>
      <style:text-properties style:font-name="Times New Roman" fo:font-size="14pt" officeooo:paragraph-rsid="00291bbf" style:font-size-asian="14pt" style:font-size-complex="14pt"/>
    </style:style>
    <style:style style:name="P31" style:family="paragraph" style:parent-style-name="Standard">
      <loext:graphic-properties draw:fill="solid" draw:fill-color="#ffffff" draw:opacity="100%"/>
      <style:paragraph-properties fo:background-color="#ffffff">
        <style:tab-stops>
          <style:tab-stop style:position="5.251cm"/>
        </style:tab-stops>
      </style:paragraph-properties>
      <style:text-properties style:font-name="Times New Roman" fo:font-size="14pt" officeooo:paragraph-rsid="00291bbf" style:font-size-asian="14pt" style:font-size-complex="14pt"/>
    </style:style>
    <style:style style:name="P32" style:family="paragraph" style:parent-style-name="Standard">
      <loext:graphic-properties draw:fill="solid" draw:fill-color="#ffffff" draw:opacity="100%"/>
      <style:paragraph-properties fo:background-color="#ffffff">
        <style:tab-stops>
          <style:tab-stop style:position="3.501cm"/>
        </style:tab-stops>
      </style:paragraph-properties>
      <style:text-properties style:font-name="Times New Roman" fo:font-size="14pt" officeooo:paragraph-rsid="00291bbf" style:font-size-asian="14pt" style:font-size-complex="14pt"/>
    </style:style>
    <style:style style:name="P33" style:family="paragraph" style:parent-style-name="Standard">
      <loext:graphic-properties draw:fill="solid" draw:fill-color="#ffffff" draw:opacity="100%"/>
      <style:paragraph-properties fo:margin-left="0cm" fo:margin-right="0cm" fo:text-align="justify" style:justify-single-word="false" fo:text-indent="1.27cm" style:auto-text-indent="false" fo:background-color="#ffffff"/>
      <style:text-properties style:font-name="Times New Roman" fo:font-size="14pt" officeooo:paragraph-rsid="00291bbf" style:font-size-asian="14pt" style:font-size-complex="14pt"/>
    </style:style>
    <style:style style:name="P34" style:family="paragraph" style:parent-style-name="Standard">
      <loext:graphic-properties draw:fill="solid" draw:fill-color="#ffffff" draw:opacity="100%"/>
      <style:paragraph-properties fo:margin-left="0cm" fo:margin-right="0cm" fo:text-indent="1.27cm" style:auto-text-indent="false" fo:background-color="#ffffff"/>
      <style:text-properties style:font-name="Times New Roman" fo:font-size="14pt" officeooo:paragraph-rsid="00291bbf" style:font-size-asian="14pt" style:font-size-complex="14pt"/>
    </style:style>
    <style:style style:name="P35" style:family="paragraph" style:parent-style-name="Heading">
      <style:paragraph-properties fo:margin-top="2.625cm" fo:margin-bottom="0.215cm" loext:contextual-spacing="false" fo:text-align="center" style:justify-single-word="false" style:writing-mode="page"/>
      <style:text-properties fo:font-size="44pt" fo:language="it" fo:country="IT" fo:font-weight="normal" officeooo:rsid="00291bbf" officeooo:paragraph-rsid="00291bbf" style:font-size-asian="44pt" style:language-asian="it" style:country-asian="IT" style:font-weight-asian="normal" style:font-size-complex="44pt" style:font-weight-complex="normal"/>
    </style:style>
    <style:style style:name="P36" style:family="paragraph" style:parent-style-name="Text_20_body">
      <style:paragraph-properties fo:margin-top="1.101cm" fo:margin-bottom="0.215cm" loext:contextual-spacing="false" fo:text-align="center" style:justify-single-word="false" style:writing-mode="page"/>
      <style:text-properties officeooo:paragraph-rsid="00291bbf"/>
    </style:style>
    <style:style style:name="P37" style:family="paragraph" style:parent-style-name="Text_20_body">
      <style:text-properties fo:font-style="italic" style:font-style-asian="italic" style:font-style-complex="italic"/>
    </style:style>
    <style:style style:name="P38" style:family="paragraph" style:parent-style-name="Text_20_body">
      <style:text-properties fo:font-size="36pt" style:font-size-asian="36pt" style:font-size-complex="36pt"/>
    </style:style>
    <style:style style:name="P39" style:family="paragraph" style:parent-style-name="Text_20_body">
      <style:text-properties officeooo:rsid="00291bbf" officeooo:paragraph-rsid="00291bbf"/>
    </style:style>
    <style:style style:name="P40" style:family="paragraph" style:parent-style-name="Text_20_body">
      <style:paragraph-properties fo:margin-top="2.625cm" fo:margin-bottom="0.215cm" loext:contextual-spacing="false" fo:text-align="center" style:justify-single-word="false" fo:break-before="page" style:writing-mode="page"/>
      <style:text-properties fo:font-size="22pt" fo:language="it" fo:country="IT" fo:font-weight="normal" officeooo:rsid="00291bbf" officeooo:paragraph-rsid="00291bbf" style:font-size-asian="19.25pt" style:language-asian="it" style:country-asian="IT" style:font-weight-asian="normal" style:font-size-complex="22pt" style:font-weight-complex="normal"/>
    </style:style>
    <style:style style:name="P41" style:family="paragraph" style:parent-style-name="Text_20_body" style:master-page-name="">
      <style:paragraph-properties fo:margin-top="0cm" fo:margin-bottom="0cm" loext:contextual-spacing="false" fo:text-align="justify" style:justify-single-word="false" style:page-number="auto" style:writing-mode="lr-tb">
        <style:tab-stops>
          <style:tab-stop style:position="2.752cm"/>
        </style:tab-stops>
      </style:paragraph-properties>
      <style:text-properties style:font-name="Times New Roman2" fo:font-size="14pt" officeooo:paragraph-rsid="00291bbf" style:font-size-asian="14pt" style:font-size-complex="14pt"/>
    </style:style>
    <style:style style:name="P42" style:family="paragraph" style:parent-style-name="_5b_Normal_5d_">
      <style:paragraph-properties fo:margin-left="2.752cm" fo:margin-right="0cm" fo:text-align="justify" style:justify-single-word="false" fo:text-indent="0cm" style:auto-text-indent="false">
        <style:tab-stops>
          <style:tab-stop style:position="2.117cm"/>
        </style:tab-stops>
      </style:paragraph-properties>
      <style:text-properties style:font-name="Times New Roman" fo:font-size="14pt" officeooo:paragraph-rsid="00291bbf" style:font-size-asian="14pt" style:font-size-complex="14pt"/>
    </style:style>
    <style:style style:name="P43" style:family="paragraph" style:parent-style-name="_5b_Normal_5d_">
      <style:paragraph-properties fo:margin-left="2.752cm" fo:margin-right="0cm" fo:margin-top="0cm" fo:margin-bottom="0cm" loext:contextual-spacing="false" fo:text-align="justify" style:justify-single-word="false" fo:text-indent="0cm" style:auto-text-indent="false" style:writing-mode="lr-tb">
        <style:tab-stops>
          <style:tab-stop style:position="2.117cm"/>
        </style:tab-stops>
      </style:paragraph-properties>
      <style:text-properties style:font-name="Times New Roman" fo:font-size="14pt" officeooo:paragraph-rsid="00291bbf" style:font-size-asian="14pt" style:font-size-complex="14pt"/>
    </style:style>
    <style:style style:name="P44" style:family="paragraph" style:parent-style-name="_5b_Normal_5d_">
      <style:paragraph-properties fo:margin-left="2.54cm" fo:margin-right="0cm" fo:text-align="justify" style:justify-single-word="false" fo:text-indent="0cm" style:auto-text-indent="false"/>
      <style:text-properties style:font-name="Times New Roman" fo:font-size="14pt" officeooo:paragraph-rsid="00291bbf" style:font-size-asian="14pt" style:font-size-complex="14pt"/>
    </style:style>
    <style:style style:name="P45" style:family="paragraph" style:parent-style-name="_5b_Normal_5d_">
      <style:paragraph-properties fo:margin-left="2.54cm" fo:margin-right="0cm" fo:margin-top="0cm" fo:margin-bottom="0cm" loext:contextual-spacing="false" fo:text-align="justify" style:justify-single-word="false" fo:text-indent="0cm" style:auto-text-indent="false" style:writing-mode="lr-tb"/>
      <style:text-properties style:font-name="Times New Roman" fo:font-size="14pt" officeooo:paragraph-rsid="00291bbf" style:font-size-asian="14pt" style:font-size-complex="14pt"/>
    </style:style>
    <style:style style:name="P46" style:family="paragraph" style:parent-style-name="_5b_Normal_5d_">
      <style:paragraph-properties fo:text-align="justify" style:justify-single-word="false"/>
      <style:text-properties style:font-name="Times New Roman" fo:font-size="14pt" officeooo:paragraph-rsid="00291bbf" style:font-size-asian="14pt" style:font-size-complex="14pt"/>
    </style:style>
    <style:style style:name="P47" style:family="paragraph" style:parent-style-name="_5b_Normal_5d_"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ext-properties style:font-name="Times New Roman" fo:font-size="14pt" fo:language="it" fo:country="IT" style:font-name-asian="Times New Roman3" style:font-size-asian="14pt" style:language-asian="zxx" style:country-asian="none" style:font-size-complex="14pt"/>
    </style:style>
    <style:style style:name="P48" style:family="paragraph" style:parent-style-name="Normale_20__28_Web_29_">
      <style:paragraph-properties fo:margin-top="0.199cm" fo:margin-bottom="0cm" loext:contextual-spacing="false" fo:text-align="center" style:justify-single-word="false"/>
      <style:text-properties fo:color="#ff6633" style:font-name="Arial2" fo:font-size="20pt" fo:font-weight="bold" officeooo:rsid="0026cb93" officeooo:paragraph-rsid="00291bbf" style:font-size-asian="20pt" style:font-weight-asian="bold" style:font-name-complex="Arial2" style:font-size-complex="20pt" style:font-weight-complex="bold"/>
    </style:style>
    <style:style style:name="P49" style:family="paragraph" style:parent-style-name="Contents_20_2">
      <style:paragraph-properties>
        <style:tab-stops>
          <style:tab-stop style:position="11.202cm" style:type="right" style:leader-style="dotted" style:leader-text="."/>
        </style:tab-stops>
      </style:paragraph-properties>
    </style:style>
    <style:style style:name="P50" style:family="paragraph" style:parent-style-name="Heading_20_2">
      <style:text-properties fo:font-variant="small-caps"/>
    </style:style>
    <style:style style:name="P51" style:family="paragraph" style:parent-style-name="Heading_20_2">
      <style:paragraph-properties fo:break-before="page"/>
    </style:style>
    <style:style style:name="P52" style:family="paragraph" style:parent-style-name="Contents_20_1">
      <style:paragraph-properties>
        <style:tab-stops>
          <style:tab-stop style:position="11.202cm" style:type="right" style:leader-style="dotted" style:leader-text="."/>
        </style:tab-stops>
      </style:paragraph-properties>
    </style:style>
    <style:style style:name="P53" style:family="paragraph" style:parent-style-name="Heading_20_1">
      <style:text-properties fo:language="it" fo:country="IT" fo:font-weight="normal" style:language-asian="it" style:country-asian="IT" style:font-weight-asian="normal" style:font-weight-complex="normal"/>
    </style:style>
    <style:style style:name="P54" style:family="paragraph" style:parent-style-name="LL_3a__20_info">
      <style:text-properties officeooo:paragraph-rsid="00291bbf"/>
    </style:style>
    <style:style style:name="P55" style:family="paragraph" style:parent-style-name="LL_3a__20_nome_20_autore" style:master-page-name="First_20_Page">
      <style:paragraph-properties style:page-number="auto"/>
      <style:text-properties officeooo:rsid="002551b3" officeooo:paragraph-rsid="002551b3"/>
    </style:style>
    <style:style style:name="T1" style:family="text">
      <style:text-properties fo:color="#000000" style:text-underline-style="none"/>
    </style:style>
    <style:style style:name="T2" style:family="text">
      <style:text-properties officeooo:rsid="0020a61c"/>
    </style:style>
    <style:style style:name="T3" style:family="text">
      <style:text-properties fo:language="it" fo:country="IT" fo:font-weight="normal" style:language-asian="it" style:country-asian="IT" style:font-weight-asian="normal" style:font-weight-complex="normal"/>
    </style:style>
    <style:style style:name="T4" style:family="text">
      <style:text-properties fo:font-variant="small-caps"/>
    </style:style>
    <style:style style:name="T5" style:family="text">
      <style:text-properties fo:font-variant="small-caps" officeooo:rsid="00291bbf"/>
    </style:style>
    <style:style style:name="T6" style:family="text">
      <style:text-properties fo:font-style="italic" style:font-style-asian="italic" style:font-style-complex="italic"/>
    </style:style>
    <style:style style:name="T7" style:family="text">
      <style:text-properties officeooo:rsid="002551b3"/>
    </style:style>
    <style:style style:name="T8" style:family="text">
      <style:text-properties officeooo:rsid="00288485"/>
    </style:style>
    <style:style style:name="T9" style:family="text">
      <style:text-properties officeooo:rsid="00291bbf"/>
    </style:style>
    <style:style style:name="T10" style:family="text">
      <style:text-properties fo:language="en" fo:country="US"/>
    </style:style>
    <style:style style:name="T11" style:family="text">
      <style:text-properties style:font-name="Times New Roman"/>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55">Pietro Metastasio</text:p>
      <text:p text:style-name="P48">Il Palladio conservat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54">TITOLO: <text:span text:style-name="T9">Il Palladio conservato</text:span></text:p>
      <text:p text:style-name="P3">AUTORE: <text:span text:style-name="T7">Metastasio, Pietro</text:span></text:p>
      <text:p text:style-name="LL_3a__20_info">TRADUTTORE:</text:p>
      <text:p text:style-name="P3">CURATORE: <text:span text:style-name="T7">Brunelli, Bruno</text:span></text:p>
      <text:p text:style-name="LL_3a__20_info">NOTE: </text:p>
      <text:p text:style-name="LL_3a__20_info">CODICE ISBN E-BOOK: <text:span text:style-name="T7">n. d.</text:span></text:p>
      <text:p text:style-name="LL_3a__20_info"/>
      <text:p text:style-name="LL_3a__20_info">DIRITTI D'AUTORE: <text:span text:style-name="T7">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7">n. d.</text:span></text:p>
      <text:p text:style-name="LL_3a__20_info"/>
      <text:p text:style-name="P3">TRATTO DA: {Tutte le opere di Pietro Metastasio} volume 2 - Milano : Mondadori, 1947. - 1381 p. ; 18 cm</text:p>
      <text:p text:style-name="LL_3a__20_info"/>
      <text:p text:style-name="LL_3a__20_info">CODICE ISBN FONTE: <text:span text:style-name="T7">n. d.</text:span></text:p>
      <text:p text:style-name="LL_3a__20_info"/>
      <text:p text:style-name="LL_3a__20_info">1a EDIZIONE ELETTRONICA DEL: <text:span text:style-name="T9">9 dicembre 2020</text:span></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4">PER011030<text:tab/>ARTI RAPPRESENTATIVE / <text:span text:style-name="T8">Generale</text:span></text:p>
      <text:p text:style-name="LL_3a__20_info"/>
      <text:p text:style-name="LL_3a__20_info">DIGITALIZZAZIONE:</text:p>
      <text:p text:style-name="P4">Claudio Paganelli, paganelli@mclink.it</text:p>
      <text:p text:style-name="LL_3a__20_info"/>
      <text:p text:style-name="LL_3a__20_info">REVISIONE:</text:p>
      <text:p text:style-name="P4">Vittorio Bertolini, vittoriobertolini@inwind.it</text:p>
      <text:p text:style-name="LL_3a__20_info"/>
      <text:p text:style-name="LL_3a__20_info">IMPAGINAZIONE:</text:p>
      <text:p text:style-name="P4">Claudio Paganelli, paganelli@mclink.it</text:p>
      <text:p text:style-name="LL_3a__20_info"/>
      <text:p text:style-name="LL_3a__20_info">PUBBLICAZIONE:</text:p>
      <text:p text:style-name="P4">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52"><text:a xlink:type="simple" xlink:href="#__RefHeading___Toc349_1637598191" text:style-name="Index_20_Link" text:visited-style-name="Index_20_Link">Liber Liber<text:tab/>4</text:a></text:p>
          <text:p text:style-name="P52"><text:a xlink:type="simple" xlink:href="#__RefHeading___Toc12152_2000957302" text:style-name="Index_20_Link" text:visited-style-name="Index_20_Link">ARGOMENTO<text:tab/>8</text:a></text:p>
          <text:p text:style-name="P52"><text:a xlink:type="simple" xlink:href="#__RefHeading___Toc5334_1894403625" text:style-name="Index_20_Link" text:visited-style-name="Index_20_Link">INTERLOCUTORI<text:tab/>9</text:a></text:p>
          <text:p text:style-name="P49"><text:a xlink:type="simple" xlink:href="#__RefHeading___Toc12154_2000957302" text:style-name="Index_20_Link" text:visited-style-name="Index_20_Link">ERENNIA </text:a><text:a xlink:type="simple" xlink:href="#__RefHeading___Toc12154_2000957302" text:style-name="Index_20_Link" text:visited-style-name="Index_20_Link"><text:span text:style-name="T6">ED </text:span></text:a><text:a xlink:type="simple" xlink:href="#__RefHeading___Toc12154_2000957302" text:style-name="Index_20_Link" text:visited-style-name="Index_20_Link">ALBINA </text:a><text:a xlink:type="simple" xlink:href="#__RefHeading___Toc12154_2000957302" text:style-name="Index_20_Link" text:visited-style-name="Index_20_Link"><text:span text:style-name="T6">PARLANDO; </text:span></text:a><text:a xlink:type="simple" xlink:href="#__RefHeading___Toc12154_2000957302" text:style-name="Index_20_Link" text:visited-style-name="Index_20_Link">CLELIA, </text:a><text:a xlink:type="simple" xlink:href="#__RefHeading___Toc12154_2000957302" text:style-name="Index_20_Link" text:visited-style-name="Index_20_Link"><text:span text:style-name="T6">CHE SOPRAGGIUNGE AGITATA.</text:span></text:a><text:a xlink:type="simple" xlink:href="#__RefHeading___Toc12154_2000957302" text:style-name="Index_20_Link" text:visited-style-name="Index_20_Link"><text:tab/>10</text:a></text:p>
          <text:p text:style-name="P49"><text:a xlink:type="simple" xlink:href="#__RefHeading___Toc12156_2000957302" text:style-name="Index_20_Link" text:visited-style-name="Index_20_Link">CLELIA </text:a><text:a xlink:type="simple" xlink:href="#__RefHeading___Toc12156_2000957302" text:style-name="Index_20_Link" text:visited-style-name="Index_20_Link"><text:span text:style-name="T6">ED </text:span></text:a><text:a xlink:type="simple" xlink:href="#__RefHeading___Toc12156_2000957302" text:style-name="Index_20_Link" text:visited-style-name="Index_20_Link">ALBINA<text:tab/>12</text:a></text:p>
          <text:p text:style-name="P49"><text:a xlink:type="simple" xlink:href="#__RefHeading___Toc12158_2000957302" text:style-name="Index_20_Link" text:visited-style-name="Index_20_Link">ERENNIA </text:a><text:a xlink:type="simple" xlink:href="#__RefHeading___Toc12158_2000957302" text:style-name="Index_20_Link" text:visited-style-name="Index_20_Link"><text:span text:style-name="T6">AFFANNATA, E DETTE.</text:span></text:a><text:a xlink:type="simple" xlink:href="#__RefHeading___Toc12158_2000957302" text:style-name="Index_20_Link" text:visited-style-name="Index_20_Link"><text:tab/>16</text:a></text:p>
          <text:p text:style-name="P49"><text:a xlink:type="simple" xlink:href="#__RefHeading___Toc12160_2000957302" text:style-name="Index_20_Link" text:visited-style-name="Index_20_Link">CORO<text:tab/>20</text:a></text:p>
        </text:index-body>
      </text:table-of-content>
      <text:h text:style-name="Heading_20_1" text:outline-level="1"/>
      <text:p text:style-name="P5">PIETRO TRAPASSI<text:line-break/>(METASTASIO)</text:p>
      <text:p text:style-name="P35">IL PALLADIO CONSERVATO</text:p>
      <text:p text:style-name="P40"/>
      <text:p text:style-name="Text_20_body"><text:span text:style-name="T6">Azione teatrale allusiva alle vicende di quel tempo, scritta a Vienna l'anno 1735 d'ordine dell'imperatrice Elisabetta, e rappresentata la prima volta con musica del Reutter negli interni privati appartamenti dell'imperial Favorita dalle Altezze Reali di Maria Teresa arciduchessa d'Austria (poi imperatrice regina), dell'arciduchessa Maria Anna di lei sorella e da una dama della cesarea corte per festeggiare il dì primo d'ottobre, giorno di nascita dell'imperator Carlo VI.</text:span></text:p>
      <text:h text:style-name="Heading_20_1" text:outline-level="1"><text:bookmark-start text:name="__RefHeading___Toc12152_2000957302"/><text:span text:style-name="T3">ARGOMENTO</text:span><text:bookmark-end text:name="__RefHeading___Toc12152_2000957302"/></text:h>
      <text:p text:style-name="P39"><text:span text:style-name="T3">È noto che un simulacro di Pallade, conosciuto dall'antichità sotto il nome di Palladio, fosse trasportato da Troia nel Lazio, e che, per la costante opinione che dalla conservazione di quello dipendesse il destino del romano impero, fosse poi consegnato alle Vestali, perché gelosamente il custodissero. Avvenne dopo la prima guerra punica che un grave improvviso incendio s'apprese nel tempio appunto dove il Palladio suddetto si conservava. Spaventate e confuse, le vergini custodi non sapean per qual via difendere il sacro pegno dalle sollecite fiamme: e il popolo, atterrito da sì funesto presagio, piangeva già come indubitata la ruina della fortuna romana. Quando accorso al tumulto il generoso Metello, quell'istesso che avea poc'anzi trionfato dei debellati Cartaginesi, posponendo alla pubblica la sua privata salvezza lanciossi in mezzo all'incendio, passò tra 'l fumo e le fiamme a' penetrali del tempio, ne trasse illeso il Palladio e ristabilì sì gran prova di pietà e di coraggio tutte le speranze di Roma.</text:span></text:p>
      <text:p text:style-name="P39"><text:span text:style-name="T3">(Liv. Epit., lib. xix; Ovid., Fast., lib. vi, etc.)</text:span></text:p>
      <text:h text:style-name="P53" text:outline-level="1"><text:bookmark-start text:name="__RefHeading___Toc5334_1894403625"/>INTERLOCUTORI<text:bookmark-end text:name="__RefHeading___Toc5334_1894403625"/></text:h>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Text_20_body">CLELIA</text:p>
            <text:p text:style-name="Text_20_body">ERENNIA</text:p>
            <text:p text:style-name="Text_20_body">ALBINA</text:p>
          </table:table-cell>
          <table:table-cell table:style-name="Tabella1.B1" office:value-type="string">
            <text:p text:style-name="P38">}</text:p>
          </table:table-cell>
          <table:table-cell table:style-name="Tabella1.B1" office:value-type="string">
            <text:p text:style-name="P37">vergini Vestali.</text:p>
          </table:table-cell>
        </table:table-row>
      </table:table>
      <text:p text:style-name="P36"><text:span text:style-name="T9">L'Azione si rappresenta in un bosco sacro <text:line-break/>che circonda il soggiorno delle Vestali suddette.</text:span></text:p>
      <text:h text:style-name="P51" text:outline-level="2"><text:bookmark-start text:name="__RefHeading___Toc12154_2000957302"/><text:span text:style-name="T4">erennia </text:span><text:span text:style-name="T6">ed </text:span><text:span text:style-name="T4">albina </text:span><text:span text:style-name="T6">parlando; </text:span><text:span text:style-name="T4">clelia, </text:span><text:span text:style-name="T6">che sopraggiunge agitata.</text:span><text:bookmark-end text:name="__RefHeading___Toc12154_2000957302"/></text:h>
      <text:p text:style-name="P6"><text:span text:style-name="T5">cle.</text:span><text:tab/>Lode al Ciel, pur vi trovo! Erennia, Albina,</text:p>
      <text:p text:style-name="P33">Dove son le compagne? Ancor saranno</text:p>
      <text:p text:style-name="P33">Tutte sommerse in Lete.</text:p>
      <text:p text:style-name="P33">Deh a radunar correte</text:p>
      <text:p text:style-name="P33">Le ministre minori:</text:p>
      <text:p text:style-name="P33">L'are, gl'incensi, i fiori,</text:p>
      <text:p text:style-name="P33">Le vittime sian pronte. Oggi vi bramo</text:p>
      <text:p text:style-name="P33">Men tarde all'opre, e ve ne do l'esempio.</text:p>
      <text:p text:style-name="P33">Secondate il mio zelo: al tempio, al tempio.</text:p>
      <text:p text:style-name="P6"><text:span text:style-name="T4">ere.<text:tab/></text:span>Sì per tempo!</text:p>
      <text:p text:style-name="P7"><text:span text:style-name="T4">alb.<text:tab/></text:span>E perché?</text:p>
      <text:p text:style-name="P8"><text:span text:style-name="T4">cle.<text:tab/></text:span>Voi non sapete</text:p>
      <text:p text:style-name="P33">Qual giorno è quel che s'avvicina.</text:p>
      <text:p text:style-name="P9"><text:span text:style-name="T4">alb.<text:tab/></text:span>E come</text:p>
      <text:p text:style-name="P33">Lo possiamo ignorar?<text:span text:style-name="T6"> </text:span>Promette il Cielo</text:p>
      <text:p text:style-name="P33">In questo dì, dopo mill'anni e mille,</text:p>
      <text:p text:style-name="P33">Il natal d'un eroe, dal cui splendore</text:p>
      <text:p text:style-name="P33">Debba il romano impero</text:p>
      <text:p text:style-name="P33">Un giorno andar più dell'usato altero.</text:p>
      <text:p text:style-name="P6"><text:span text:style-name="T4">ere.<text:tab/></text:span>Noto è il presagio; e al rinnovar dell'anno</text:p>
      <text:p text:style-name="P33">Perciò sempre un tal giorno</text:p>
      <text:p text:style-name="P33">Si festeggia da noi; ma questa volta</text:p>
      <text:p text:style-name="P33">Troppo fuor di costume</text:p>
      <text:p text:style-name="P33"><text:soft-page-break/>Sollecite ne brami. Ancor non vedi</text:p>
      <text:p text:style-name="P33">Rosseggiar l'oriente,</text:p>
      <text:p text:style-name="P33">E già ci credi e neghittose e lente.</text:p>
      <text:p text:style-name="P6"><text:span text:style-name="T4">cle.<text:tab/></text:span>Hanno, o vergini amiche,</text:p>
      <text:p text:style-name="P33">Nuova cagion gl'impeti miei. M'inspira,</text:p>
      <text:p text:style-name="P33">Mi muove il Cielo. Io con quest'occhi, io vidi…</text:p>
      <text:p text:style-name="P33">Oh prodigio! Oh portento!</text:p>
      <text:p text:style-name="P10"><text:span text:style-name="T4">ere.<text:tab/></text:span>E che vedesti?</text:p>
      <text:p text:style-name="P6"><text:span text:style-name="T4">cle.<text:tab/></text:span>Vidi... Ah l'ora trascorre;</text:p>
      <text:p text:style-name="P33">T'affretta, Erennia: oggi a te spetta il peso</text:p>
      <text:p text:style-name="P33">De' festivi apparati. Il tutto appresta,</text:p>
      <text:p text:style-name="P33">Indi ne avverti.</text:p>
      <text:p text:style-name="P11"><text:span text:style-name="T4">ere.<text:tab/></text:span>E non vuoi dirmi...</text:p>
      <text:p text:style-name="P12"><text:span text:style-name="T4">cle.<text:tab/></text:span>Oh dèi!</text:p>
      <text:p text:style-name="P33">Tutto saprai; vanne per ora.</text:p>
      <text:p text:style-name="P13"><text:span text:style-name="T4">ere.<text:tab/></text:span>Io tremo,</text:p>
      <text:p text:style-name="P33">Clelia, nell 'ascoltarti</text:p>
      <text:p text:style-name="P33">Ragionar sì confusa. Almeno...</text:p>
      <text:p text:style-name="P14"><text:span text:style-name="T4">cle.<text:tab/></text:span>Ah parti.</text:p>
      <text:p text:style-name="P14"/>
      <text:p text:style-name="P14"/>
      <text:p text:style-name="P41"><text:span text:style-name="T4">ere.</text:span><text:span text:style-name="T11"><text:tab/>Parto, ma il cor tremante</text:span></text:p>
      <text:p text:style-name="P45">Pieno del tuo sembiante</text:p>
      <text:p text:style-name="P45">Prova due moti insieme</text:p>
      <text:p text:style-name="P45">Di speme e di timor.</text:p>
      <text:p text:style-name="P43">Reggete i passi miei,</text:p>
      <text:p text:style-name="P45">Voi che vedete, o dèi,</text:p>
      <text:p text:style-name="P45">Tutti i principii ignoti</text:p>
      <text:p text:style-name="P44">De' moti d'ogni cor. (<text:span text:style-name="T6">parte</text:span>)</text:p>
      <text:h text:style-name="Heading_20_2" text:outline-level="2"><text:bookmark-start text:name="__RefHeading___Toc12156_2000957302"/><text:soft-page-break/><text:span text:style-name="T4">clelia</text:span> <text:span text:style-name="T6">ed </text:span><text:span text:style-name="T4">albina</text:span><text:bookmark-end text:name="__RefHeading___Toc12156_2000957302"/></text:h>
      <text:p text:style-name="P6"><text:span text:style-name="T4">alb</text:span>.<text:tab/>Se pur troppo non chiedo, infin che torni</text:p>
      <text:p text:style-name="P33">Erennia a noi, deh la cagion mi scopri</text:p>
      <text:p text:style-name="P33">Che t'agita a tal segno.</text:p>
      <text:p text:style-name="P15"><text:span text:style-name="T4">cle</text:span>.<text:tab/>Odila, e dimmi</text:p>
      <text:p text:style-name="P33">Se ho ragion d'agitarmi oltre il costume.</text:p>
      <text:p text:style-name="P33">Fra le notturne piume</text:p>
      <text:p text:style-name="P33">Stanca giacea pur dianzi: il dì futuro</text:p>
      <text:p text:style-name="P33">Mi stava in mente; e l'anima, ripiena</text:p>
      <text:p text:style-name="P33">Del promesso natale, a' sensi ancora</text:p>
      <text:p text:style-name="P33">Non permettea riposo</text:p>
      <text:p text:style-name="P33">Dagli uffizi diurni. Al fin le ciglia</text:p>
      <text:p text:style-name="P33">Cominciava a velarmi</text:p>
      <text:p text:style-name="P33">Un leggiero sopor, quando improvviso</text:p>
      <text:p text:style-name="P33">Tuona il cielo a sinistra. Apro confusa</text:p>
      <text:p text:style-name="P33">Le non ben chiuse ancora</text:p>
      <text:p text:style-name="P33">Atterrite pupille; il mio soggiorno</text:p>
      <text:p text:style-name="P33">Trovo pieno di luce: a poco a poco</text:p>
      <text:p text:style-name="P33">Lenta scender dall'alto</text:p>
      <text:p text:style-name="P33">Veggio candida nube, e uscir da quella</text:p>
      <text:p text:style-name="P33">Fiamma che, non so come,</text:p>
      <text:p text:style-name="P33">L'aria strisciando accese,</text:p>
      <text:p text:style-name="P33">Mi girò fra le chiome e non le offese.</text:p>
      <text:p text:style-name="P33">Apre la nube intanto</text:p>
      <text:p text:style-name="P33">Il suo lucido seno, e scopro in essa,</text:p>
      <text:p text:style-name="P33">Appena il crederai, Minerva istessa.</text:p>
      <text:p text:style-name="P6"><text:span text:style-name="T4">alb</text:span>.<text:tab/>Minerva!</text:p>
      <text:p text:style-name="P16"><text:soft-page-break/><text:span text:style-name="T4">cle</text:span>.<text:tab/>E quale appunto</text:p>
      <text:p text:style-name="P33">Nel Palladio è ritratta</text:p>
      <text:p text:style-name="P33">Custodito da noi. Senti. Io tacea,</text:p>
      <text:p text:style-name="P33">Ma non tacque la dea. 'Clelia', mi dice,</text:p>
      <text:p text:style-name="P33">E parmi udirla ancor: 'Clelia, che fai?</text:p>
      <text:p text:style-name="P33">Non rammenti, non sai</text:p>
      <text:p text:style-name="P33">Qual dì ritorna? Oggi gran parte il Cielo</text:p>
      <text:p text:style-name="P33">Vuol degli eventi ascosi</text:p>
      <text:p text:style-name="P33">Palesar co' portenti, e tu riposi?</text:p>
      <text:p text:style-name="P33">Sorgi, sorgi.' Io smarrita</text:p>
      <text:p text:style-name="P33">Volli prostrarmi al suol: balzai tremante</text:p>
      <text:p text:style-name="P33">Dalle calcate piume;</text:p>
      <text:p text:style-name="P33">Ma la nube si chiuse, e sparve il nume.</text:p>
      <text:p text:style-name="P6"/>
      <text:p text:style-name="P42">Ah su gli occhi ancor mi stanno</text:p>
      <text:p text:style-name="P44">Quella nube e quel baleno!</text:p>
      <text:p text:style-name="P44">Ah mi sento ancor nel seno</text:p>
      <text:p text:style-name="P44">Quelle voci risonar!</text:p>
      <text:p text:style-name="P42">Lo stupor mi tiene oppressa;</text:p>
      <text:p text:style-name="P44">Son confusi i sensi miei;</text:p>
      <text:p text:style-name="P44">E me stessa or non saprei</text:p>
      <text:p text:style-name="P44">In me stessa ritrovar.</text:p>
      <text:p text:style-name="P46"/>
      <text:p text:style-name="P6"><text:span text:style-name="T4">alb</text:span>.<text:tab/>Che mai sarà! Misteriose anch'io</text:p>
      <text:p text:style-name="P33">Immagini mirai nel sonno involta.</text:p>
      <text:p text:style-name="P6"><text:span text:style-name="T4">cle</text:span>.<text:tab/>Quando?</text:p>
      <text:p text:style-name="P17"><text:span text:style-name="T4">alb</text:span>.<text:tab/>Poc'anzi.</text:p>
      <text:p text:style-name="P18"><text:span text:style-name="T4">cle</text:span>.<text:tab/>E che mirasti?</text:p>
      <text:p text:style-name="P19"><text:span text:style-name="T4">alb</text:span>.<text:tab/>Ascolta.</text:p>
      <text:p text:style-name="P33"><text:soft-page-break/>Presso a quel sacro alloro</text:p>
      <text:p text:style-name="P33">Che là vicino al tempio</text:p>
      <text:p text:style-name="P33">Sorge frondoso, e con le braccia onuste</text:p>
      <text:p text:style-name="P33">Di votivi trofei tant'aria ingombra,</text:p>
      <text:p text:style-name="P33">Sognai di ritrovarmi. Il ciel tranquillo,</text:p>
      <text:p text:style-name="P33">Chiaro il dì mi parea; ma in un istante</text:p>
      <text:p text:style-name="P33">L'uno e l'altro cambiò. S'ammanta il sole</text:p>
      <text:p text:style-name="P33">D'intempestiva notte:</text:p>
      <text:p text:style-name="P33">Dalle concave grotte escon fremendo</text:p>
      <text:p text:style-name="P33">Turbini procellosi: orrido nembo,</text:p>
      <text:p text:style-name="P33">Di grandini fecondo e di saette,</text:p>
      <text:p text:style-name="P33">Il gran lauro circonda; e da' remoti</text:p>
      <text:p text:style-name="P33">Cardini della terra</text:p>
      <text:p text:style-name="P33">Si scatenano i venti a fargli guerra.</text:p>
      <text:p text:style-name="P33">Crolla il tronco robusto; urtansi insieme</text:p>
      <text:p text:style-name="P33">Gli scossi rami; e, spaventati al suono</text:p>
      <text:p text:style-name="P33">Dell'insulto nemico,</text:p>
      <text:p text:style-name="P33">Abbandonan gli augelli il nido antico.</text:p>
      <text:p text:style-name="P33">Mentr'io palpito e tremo, ecco dal polo</text:p>
      <text:p text:style-name="P33">Veggo scendere a volo</text:p>
      <text:p text:style-name="P33">L'augel di Giove, e su la pianta amata</text:p>
      <text:p text:style-name="P33">Raccogliersi, posar. Toccato appena</text:p>
      <text:p text:style-name="P33">Fu dal vindice artiglio</text:p>
      <text:p text:style-name="P33">L'arbore trionfal, che in un momento</text:p>
      <text:p text:style-name="P33">Tanta furia cessò. Fuggon le nubi,</text:p>
      <text:p text:style-name="P33">L'aria torna sincera, il sol si scopre,</text:p>
      <text:p text:style-name="P33">Cedon l'ire de' venti; e, qual solea,</text:p>
      <text:p text:style-name="P33">Sorge dal ciel difeso</text:p>
      <text:p text:style-name="P33">Tra le piante minori il lauro illeso.</text:p>
      <text:p text:style-name="P33"><text:soft-page-break/></text:p>
      <text:p text:style-name="P42">Rise il ciel co' raggi usati;</text:p>
      <text:p text:style-name="P44">Ritornò lo stuol canoro</text:p>
      <text:p text:style-name="P44">Ne' suoi nidi abbandonati</text:p>
      <text:p text:style-name="P44">Più sicuro a riposar;</text:p>
      <text:p text:style-name="P42">Ed i zeffiri felici</text:p>
      <text:p text:style-name="P44">Sol restar del sacro alloro</text:p>
      <text:p text:style-name="P44">Tra le foglie vincitrici</text:p>
      <text:p text:style-name="P44">Senza orgoglio a mormorar.</text:p>
      <text:p text:style-name="P6"/>
      <text:p text:style-name="P6"><text:span text:style-name="T4">cle</text:span>.<text:tab/>Ma con tanti portenti,</text:p>
      <text:p text:style-name="P33">Numi, che dir volete? Ah corri, amica,</text:p>
      <text:p text:style-name="P33">Erennia affretta: impaziente io sono</text:p>
      <text:p text:style-name="P33">Di consultar la dea.</text:p>
      <text:p text:style-name="P27"><text:span text:style-name="T4">alb.<text:tab/></text:span>Vado, (<text:span text:style-name="T6">s'incammina e poi si ferma</text:span>)</text:p>
      <text:p text:style-name="P8"><text:span text:style-name="T4">cle.<text:tab/></text:span>Fra tante</text:p>
      <text:p text:style-name="P33">Dubbiezze io mi raggiro,</text:p>
      <text:p text:style-name="P33">E pur mesta non son.</text:p>
      <text:p text:style-name="P20"><text:span text:style-name="T4">alb.<text:tab/></text:span>Stelle, che miro!</text:p>
      <text:p text:style-name="P33">(<text:span text:style-name="T6">spaventata, guardando dentro la scena</text:span>)</text:p>
      <text:p text:style-name="P33">Ah Clelia!</text:p>
      <text:p text:style-name="P16"><text:span text:style-name="T4">cle.<text:tab/></text:span>Già ritorni?</text:p>
      <text:p text:style-name="P15"><text:span text:style-name="T4">alb.<text:tab/></text:span>Il tempio, il tempio</text:p>
      <text:p text:style-name="P33">Va tutto in fiamme.</text:p>
      <text:p text:style-name="P18"><text:span text:style-name="T4">cle.<text:tab/></text:span>Eterni dèi!</text:p>
      <text:p text:style-name="P21"><text:span text:style-name="T4">alb.<text:tab/></text:span>Non vedi</text:p>
      <text:p text:style-name="P33">Come l'aria ne splende?</text:p>
      <text:p text:style-name="P22"><text:span text:style-name="T4">cle.<text:tab/></text:span>Aimè! Racchiuso</text:p>
      <text:p text:style-name="P33">Il Palladio è colà. Roma infelice!</text:p>
      <text:p text:style-name="P33"><text:soft-page-break/>Misere noi!</text:p>
      <text:p text:style-name="P23"><text:span text:style-name="T4">alb.<text:tab/></text:span>Deh che farem?</text:p>
      <text:p text:style-name="P13"><text:span text:style-name="T4">cle</text:span>.<text:tab/>Si vada</text:p>
      <text:p text:style-name="P33">A salvarlo o a perir, (<text:span text:style-name="T6">vuole incamminarsi</text:span>)</text:p>
      <text:p text:style-name="P24"><text:span text:style-name="T4">alb</text:span>.<text:tab/>(<text:span text:style-name="T6">trattenendola</text:span>)<text:span text:style-name="T6"><text:tab/></text:span>Ferma; già torna</text:p>
      <text:p text:style-name="P33">Erennia a questa volta.</text:p>
      <text:h text:style-name="Heading_20_2" text:outline-level="2"><text:bookmark-start text:name="__RefHeading___Toc12158_2000957302"/><text:span text:style-name="T4">erennia </text:span><text:span text:style-name="T6">affannata, e dette.</text:span><text:bookmark-end text:name="__RefHeading___Toc12158_2000957302"/></text:h>
      <text:p text:style-name="P15"><text:span text:style-name="T4">ere.<text:tab/></text:span>Oh eccelso! Oh grande</text:p>
      <text:p text:style-name="P33">Oh magnanimo eroe!</text:p>
      <text:p text:style-name="P28"><text:span text:style-name="T4">cle</text:span>.<text:tab/>Che rechi?</text:p>
      <text:p text:style-name="P29"><text:span text:style-name="T4">ere</text:span>.<text:tab/>Il nostro...</text:p>
      <text:p text:style-name="P34">Palladio...</text:p>
      <text:p text:style-name="P30"><text:span text:style-name="T4">cle</text:span>.<text:tab/>È incenerito?</text:p>
      <text:p text:style-name="P31"><text:span text:style-name="T4">ere</text:span>.<text:tab/>E salvo, è salvo;</text:p>
      <text:p text:style-name="P34">Non temete.</text:p>
      <text:p text:style-name="P32"><text:span text:style-name="T4">alb</text:span>.<text:tab/>Io respiro.</text:p>
      <text:p text:style-name="P31"><text:span text:style-name="T4">cle</text:span>.<text:tab/>È ver? Qual mano,</text:p>
      <text:p text:style-name="P34">Qual nume l'ha difeso?</text:p>
      <text:p text:style-name="P31"><text:span text:style-name="T4">ere</text:span>.<text:tab/>Udite, udite;</text:p>
      <text:p text:style-name="P34">Meraviglie dirò. Quando poc'anzi</text:p>
      <text:p text:style-name="P34">Al tempio m'inviai, divisa appena</text:p>
      <text:p text:style-name="P34">M'ero da voi, che da lontan scopersi</text:p>
      <text:p text:style-name="P34">Un gran chiaro fra l'ombre. Il passo affretto;</text:p>
      <text:p text:style-name="P34">E di grida confuse</text:p>
      <text:p text:style-name="P34">Sento l'aria sonar. M'inoltro, e trovo</text:p>
      <text:p text:style-name="P34"><text:soft-page-break/>Cinto di popol folto</text:p>
      <text:p text:style-name="P34">E d'orribile incendio il tempio involto.</text:p>
      <text:p text:style-name="P34">Che terror! Che spavento!</text:p>
      <text:p text:style-name="P34">Per cento parti e cento</text:p>
      <text:p text:style-name="P34">Ne uscian torbide fiamme; infino al cielo</text:p>
      <text:p text:style-name="P34">S'inalzavan rotando</text:p>
      <text:p text:style-name="P34">Neri globi di fumo; e le stridenti</text:p>
      <text:p text:style-name="P34">Numerose faville</text:p>
      <text:p text:style-name="P34">Rilucevan per l'aria a mille a mille.</text:p>
      <text:p text:style-name="P34">'Il Palladio si salvi',</text:p>
      <text:p text:style-name="P34">Grida ciascun; ma non si trova un solo</text:p>
      <text:p text:style-name="P34">Che s'arrischi all'impresa. Io stessa, io stessa</text:p>
      <text:p text:style-name="P34">Dubbia, confusa, oppressa,</text:p>
      <text:p text:style-name="P34">Senza saper che fo, parto, ritorno,</text:p>
      <text:p text:style-name="P34">E corro al tempio inutilmente intorno.</text:p>
      <text:p text:style-name="P34">Desto dall'improvviso</text:p>
      <text:p text:style-name="P34">Fremito popolar trasse al tumulto</text:p>
      <text:p text:style-name="P34">Metello al fin.</text:p>
      <text:p text:style-name="P25"><text:span text:style-name="T4">cle</text:span>.<text:tab/>Ma qual Metello?</text:p>
      <text:p text:style-name="P19"><text:span text:style-name="T4">ere</text:span>.<text:tab/>Il grande,</text:p>
      <text:p text:style-name="P34">D'Africa il domator. Penetra urtando</text:p>
      <text:p text:style-name="P34">Fra le stupide turbe; accorre al tempio;</text:p>
      <text:p text:style-name="P34">Grida: 'Ah Romani, in questa guisa il vostro</text:p>
      <text:p text:style-name="P34">Palladio si difende?' E cerca intanto</text:p>
      <text:p text:style-name="P34">Tra le fiamme qual sia</text:p>
      <text:p text:style-name="P34">La più libera via. Visto che tutte</text:p>
      <text:p text:style-name="P34">Egualmente le ingombra</text:p>
      <text:p text:style-name="P34">L'incendio vincitor, fermasi in atto</text:p>
      <text:p text:style-name="P34">D'uom che l'alma prepari</text:p>
      <text:p text:style-name="P34"><text:soft-page-break/>A terribile impresa; indi alle sfere</text:p>
      <text:p text:style-name="P34">Le palme, le pupille</text:p>
      <text:p text:style-name="P34">Risoluto innalzando: 'Amici dèi,'</text:p>
      <text:p text:style-name="P34">Disse, 'voi tutti invoco.'</text:p>
      <text:p text:style-name="P34">Oh ardir tremendo! E si lanciò nel fuoco.</text:p>
      <text:p text:style-name="P6"><text:span text:style-name="T4">alb</text:span>.<text:tab/>Ah! vi perì?</text:p>
      <text:p text:style-name="P26"><text:span text:style-name="T4">ere.<text:tab/></text:span>Ben lo credè ciascuno,</text:p>
      <text:p text:style-name="P34">Ma s'ingannò: ché, mentre</text:p>
      <text:p text:style-name="P34">Io stessa il compiangea, vinto ogn'impaccio</text:p>
      <text:p text:style-name="P34">Tornar lo vidi, e col Palladio in braccio.</text:p>
      <text:p text:style-name="P6"><text:span text:style-name="T4">cle.<text:tab/></text:span>E che diceste allora?</text:p>
      <text:p text:style-name="P20"><text:span text:style-name="T4">ere.<text:tab/></text:span>E chi potea</text:p>
      <text:p text:style-name="P34">Formar parole? Istupidito ognuno</text:p>
      <text:p text:style-name="P34">Qualche spazio restò: proruppe al fine</text:p>
      <text:p text:style-name="P34">Dopo breve dimora</text:p>
      <text:p text:style-name="P34">Tutto il popolo in pianto, e piange ancora.</text:p>
      <text:p text:style-name="P34"/>
      <text:p text:style-name="P42">Ma chi sarà quell'empio</text:p>
      <text:p text:style-name="P44">Che non si sciolga in pianto</text:p>
      <text:p text:style-name="P44">A così grande esempio</text:p>
      <text:p text:style-name="P44">D'ardire e di pietà?</text:p>
      <text:p text:style-name="P42">Se v'ha chi giunga a tanto,</text:p>
      <text:p text:style-name="P44">Non sa che sia valore,</text:p>
      <text:p text:style-name="P44">Ha in sen di sasso il core,</text:p>
      <text:p text:style-name="P44">O core in sen non ha.</text:p>
      <text:p text:style-name="P44"/>
      <text:p text:style-name="P6"><text:span text:style-name="T4">alb.<text:tab/></text:span>Di prodigio sì grande,</text:p>
      <text:p text:style-name="P33">Clelia, che dici? Ah non m'ascolta! Osserva</text:p>
      <text:p text:style-name="P33">(<text:span text:style-name="T6">ad Erennia</text:span>)<text:span text:style-name="T6"> </text:span>Come fisse nel cielo</text:p>
      <text:p text:style-name="P33"><text:soft-page-break/>Tien le pupille, e come</text:p>
      <text:p text:style-name="P33">Cambia aspetto e color!</text:p>
      <text:p text:style-name="P22"><text:span text:style-name="T4">ere.<text:tab/></text:span>Clelia?</text:p>
      <text:p text:style-name="P14"><text:span text:style-name="T4">cle.<text:tab/></text:span>Tacete,</text:p>
      <text:p text:style-name="P33">Tacete. Ah non a caso in sì gran giorno</text:p>
      <text:p text:style-name="P33">Parla il Ciel co' portenti! Intendo, intendo</text:p>
      <text:p text:style-name="P33">Le cifre del Destin. M'inspira un nume;</text:p>
      <text:p text:style-name="P33">Non son io che ragiono. Oh voi felici,</text:p>
      <text:p text:style-name="P33">Tardissimi nipoti, a cui dal Fato</text:p>
      <text:p text:style-name="P33">Promesso è il gran natal! Non vi sgomenti</text:p>
      <text:p text:style-name="P33">De' procellosi venti</text:p>
      <text:p text:style-name="P33">L'inutile furor. Quel sacro alloro</text:p>
      <text:p text:style-name="P33">Scosso rinverde, ed agitato spande</text:p>
      <text:p text:style-name="P33">Sul terren sottoposto ombra più grande.</text:p>
      <text:p text:style-name="P33">Benché fiamma profana</text:p>
      <text:p text:style-name="P33">Il Palladio circondi, ah non temete,</text:p>
      <text:p text:style-name="P33">Non temete per lui. Difende il Cielo</text:p>
      <text:p text:style-name="P33">Geloso i doni suoi;</text:p>
      <text:p text:style-name="P33">V'è ne' fati un Metello ancor per voi.</text:p>
      <text:p text:style-name="P33">No, l'ire della sorte</text:p>
      <text:p text:style-name="P33">Durabili non son: l'empia è feroce</text:p>
      <text:p text:style-name="P33">Con chi teme di lei; ma quando incontra</text:p>
      <text:p text:style-name="P33">Virtù sicura in generoso petto,</text:p>
      <text:p text:style-name="P33">Frange gl'impeti insani, e cambia aspetto.</text:p>
      <text:p text:style-name="P33"/>
      <text:p text:style-name="P42">Pria di sanguigno lume</text:p>
      <text:p text:style-name="P44">Lampeggeran le stelle;</text:p>
      <text:p text:style-name="P44">Poi torneran più belle</text:p>
      <text:p text:style-name="P44">Di nuovo a scintillar.</text:p>
      <text:p text:style-name="P42"><text:soft-page-break/>Sconvolgerà le sponde</text:p>
      <text:p text:style-name="P44">Torbido il mar; ma poi</text:p>
      <text:p text:style-name="P44">Dentro i confini suoi</text:p>
      <text:p text:style-name="P44">Dovrà ridursi il mar.</text:p>
      <text:p text:style-name="P6"/>
      <text:p text:style-name="P6"><text:span text:style-name="T4">ere.<text:tab/></text:span>Deh secondate, o numi,</text:p>
      <text:p text:style-name="P33"><text:span text:style-name="T10">I </text:span>presagi felici.</text:p>
      <text:p text:style-name="P25"><text:span text:style-name="T4">alb.<text:tab/></text:span><text:span text:style-name="T10">I </text:span>nostri voti</text:p>
      <text:p text:style-name="P33">Udite, amici dèi.</text:p>
      <text:p text:style-name="P11"><text:span text:style-name="T4">cle.<text:tab/></text:span>De' voti nostri</text:p>
      <text:p text:style-name="P33">Voi la cagion vedete;</text:p>
      <text:p text:style-name="P33">E se partan dal cor, voi lo sapete.</text:p>
      <text:h text:style-name="P50" text:outline-level="2"><text:bookmark-start text:name="__RefHeading___Toc12160_2000957302"/>coro<text:bookmark-end text:name="__RefHeading___Toc12160_2000957302"/></text:h>
      <text:p text:style-name="P42">Scenda, o dèi, l'eroe promesso</text:p>
      <text:p text:style-name="P44">Dalla stella sua natia:</text:p>
      <text:p text:style-name="P44">Lieto viva, e sempre sia</text:p>
      <text:p text:style-name="P44">Vostra cura e vostro amor.</text:p>
      <text:p text:style-name="P42">Date a lui, pietosi dèi,</text:p>
      <text:p text:style-name="P44">Lunghi giorni avventurosi:</text:p>
      <text:p text:style-name="P44">E a' suoi giorni, o dèi pietosi,</text:p>
      <text:p text:style-name="P47">Aggiungete i nostri anc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erif"/>
    <style:font-face style:name="Courier New" svg:font-family="'Courier New'" style:font-adornments="Normale" style:font-family-generic="modern" style:font-pitch="fixed"/>
    <style:font-face style:name="Arial Unicode MS" svg:font-family="'Arial Unicode MS'" style:font-adornments="Normale"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101cm" fo:margin-bottom="0.6cm" loext:contextual-spacing="false" fo:text-align="center" style:justify-single-word="false" fo:text-indent="0cm" style:auto-text-indent="false" style:page-number="auto" fo:break-before="auto" fo:break-after="auto" style:writing-mod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e_20__28_Web_29_" style:display-name="Normale (Web)" style:family="paragraph" style:parent-style-name="Standard" style:default-outline-level="">
      <style:paragraph-properties fo:margin-top="0.176cm" fo:margin-bottom="0.21cm" loext:contextual-spacing="false" fo:text-align="start" style:justify-single-word="false" fo:orphans="2" fo:widows="2" style:writing-mode="lr-tb"/>
      <style:text-properties fo:color="#000000" style:font-name="Arial Unicode MS" fo:font-family="'Arial Unicode MS'" style:font-style-name="Normale" style:font-family-generic="roman" style:font-pitch="variable" fo:font-size="12pt" fo:language="it" fo:country="IT" style:font-name-asian="Arial Unicode MS1" style:font-family-asian="'Arial Unicode MS'" style:font-family-generic-asian="system" style:font-pitch-asian="variable" style:font-size-asian="12pt" style:language-asian="ar" style:country-asian="SA"/>
    </style:style>
    <style:style style:name="_5b_Normal_5d_" style:display-name="[Normal]"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2pt" fo:language="en" fo:country="US" style:font-name-asian="Times New Roman3" style:font-family-asian="'Times New Roman'" style:font-family-generic-asian="system" style:font-pitch-asian="variable" style:font-size-asian="12pt" style:language-asian="ar" style:country-asian="SA" style:font-name-complex="Times New Roman3" style:font-family-complex="'Times New Roman'" style:font-family-generic-complex="system" style:font-pitch-complex="variable" style:font-size-complex="12pt"/>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0-12-09T16:01:05.184206539</dc:date>
    <meta:editing-duration>PT6H2M24S</meta:editing-duration>
    <meta:editing-cycles>31</meta:editing-cycles>
    <meta:generator>NeoOffice/3.2017.19$MacOSX_X86_64 NeoOffice_project/0</meta:generator>
    <dc:title>Il Palladio conservato</dc:title>
    <meta:document-statistic meta:table-count="1" meta:image-count="2" meta:object-count="0" meta:page-count="20" meta:paragraph-count="353" meta:word-count="1935" meta:character-count="11484" meta:non-whitespace-character-count="9898"/>
    <meta:user-defined meta:name="Info 1"/>
    <meta:user-defined meta:name="Info 2"/>
    <meta:user-defined meta:name="Info 3"/>
    <meta:user-defined meta:name="Info 4"/>
  </office:meta>
</office:document-meta>
</file>