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master-page-name="">
      <style:table-properties style:width="11.202cm" style:page-number="auto" table:align="margins" style:shadow="none"/>
    </style:style>
    <style:style style:name="Tabella2.A" style:family="table-column">
      <style:table-column-properties style:column-width="4.6cm" style:rel-column-width="2608*"/>
    </style:style>
    <style:style style:name="Tabella2.B" style:family="table-column">
      <style:table-column-properties style:column-width="0.903cm" style:rel-column-width="512*"/>
    </style:style>
    <style:style style:name="Tabella2.C" style:family="table-column">
      <style:table-column-properties style:column-width="5.699cm" style:rel-column-width="3231*"/>
    </style:style>
    <style:style style:name="Tabella2.A1" style:family="table-cell">
      <style:table-cell-properties style:vertical-align="middle" fo:padding="0cm" fo:border="none"/>
    </style:style>
    <style:style style:name="Tabella2.C1" style:family="table-cell">
      <style:table-cell-properties style:vertical-align="middle" fo:background-color="transparent" fo:padding="0cm" fo:border="none">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6"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33b635" style:font-size-asian="14pt" style:font-size-complex="14pt"/>
    </style:style>
    <style:style style:name="P7" style:family="paragraph" style:parent-style-name="_5b_Normal_5d_">
      <style:paragraph-properties fo:margin-left="2.54cm" fo:margin-right="0cm" fo:text-align="justify" style:justify-single-word="false" fo:text-indent="0cm" style:auto-text-indent="false"/>
      <style:text-properties officeooo:paragraph-rsid="0033b635"/>
    </style:style>
    <style:style style:name="P8" style:family="paragraph" style:parent-style-name="_5b_Normal_5d_">
      <style:paragraph-properties fo:margin-left="2.54cm" fo:margin-right="0cm" fo:text-align="justify" style:justify-single-word="false" fo:text-indent="0cm" style:auto-text-indent="false"/>
      <style:text-properties fo:font-size="14pt" officeooo:paragraph-rsid="0033b635" style:font-size-asian="14pt" style:font-size-complex="14pt"/>
    </style:style>
    <style:style style:name="P9"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33b635" officeooo:paragraph-rsid="0033b635" style:font-size-asian="20pt" style:font-weight-asian="bold" style:font-name-complex="Arial2" style:font-size-complex="20pt" style:font-weight-complex="bold"/>
    </style:style>
    <style:style style:name="P10" style:family="paragraph" style:parent-style-name="Contents_20_2">
      <style:paragraph-properties>
        <style:tab-stops>
          <style:tab-stop style:position="11.202cm" style:type="right" style:leader-style="dotted" style:leader-text="."/>
        </style:tab-stops>
      </style:paragraph-properties>
    </style:style>
    <style:style style:name="P11" style:family="paragraph" style:parent-style-name="Heading_20_2"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12" style:family="paragraph" style:parent-style-name="Heading_20_2">
      <style:text-properties fo:font-variant="small-caps"/>
    </style:style>
    <style:style style:name="P13" style:family="paragraph" style:parent-style-name="Heading_20_2">
      <style:paragraph-properties fo:break-before="pag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Heading_20_1">
      <style:text-properties fo:language="it" fo:country="IT" fo:font-weight="normal" style:language-asian="it" style:country-asian="IT" style:font-weight-asian="normal" style:font-weight-complex="normal"/>
    </style:style>
    <style:style style:name="P16" style:family="paragraph" style:parent-style-name="LL_3a__20_info">
      <style:text-properties officeooo:paragraph-rsid="0033b635"/>
    </style:style>
    <style:style style:name="P17" style:family="paragraph" style:parent-style-name="LL_3a__20_nome_20_autore" style:master-page-name="First_20_Page">
      <style:paragraph-properties style:page-number="auto"/>
      <style:text-properties officeooo:rsid="002551b3" officeooo:paragraph-rsid="002551b3"/>
    </style:style>
    <style:style style:name="P18" style:family="paragraph" style:parent-style-name="Heading" style:master-page-name="">
      <style:paragraph-properties fo:margin-top="2.625cm" fo:margin-bottom="0.215cm" loext:contextual-spacing="false" fo:text-align="center" style:justify-single-word="false" fo:hyphenation-ladder-count="no-limit" style:page-number="auto" style:writing-mode="page"/>
      <style:text-properties fo:font-size="40pt" fo:language="it" fo:country="IT" fo:font-weight="normal" officeooo:rsid="0033b635" officeooo:paragraph-rsid="0033b635" style:font-size-asian="40pt" style:language-asian="it" style:country-asian="IT" style:font-weight-asian="normal" style:font-size-complex="40pt" style:font-weight-complex="normal" fo:hyphenate="false" fo:hyphenation-remain-char-count="2" fo:hyphenation-push-char-count="2"/>
    </style:style>
    <style:style style:name="P19" style:family="paragraph" style:parent-style-name="Text_20_body">
      <style:paragraph-properties fo:break-before="page"/>
      <style:text-properties fo:font-style="italic" officeooo:rsid="0033b635" officeooo:paragraph-rsid="0033b635" style:font-style-asian="italic" style:font-style-complex="italic"/>
    </style:style>
    <style:style style:name="P20" style:family="paragraph" style:parent-style-name="Text_20_body">
      <style:paragraph-properties fo:margin-top="0cm" fo:margin-bottom="0cm" loext:contextual-spacing="false" fo:text-align="start" style:justify-single-word="false" fo:hyphenation-ladder-count="no-limit" style:writing-mode="lr-tb"/>
      <style:text-properties fo:font-size="14pt" style:font-size-asian="14pt" style:font-size-complex="14pt" fo:hyphenate="false" fo:hyphenation-remain-char-count="2" fo:hyphenation-push-char-count="2"/>
    </style:style>
    <style:style style:name="P21" style:family="paragraph" style:parent-style-name="Text_20_body" style:master-page-name="">
      <style:paragraph-properties fo:margin-top="0cm" fo:margin-bottom="0cm" loext:contextual-spacing="false" fo:text-align="start" style:justify-single-word="false" fo:hyphenation-ladder-count="no-limit" style:page-number="auto" style:writing-mode="lr-tb"/>
      <style:text-properties fo:font-size="14pt" style:font-size-asian="14pt" style:font-size-complex="14pt" fo:hyphenate="false" fo:hyphenation-remain-char-count="2" fo:hyphenation-push-char-count="2"/>
    </style:style>
    <style:style style:name="P22" style:family="paragraph" style:parent-style-name="Text_20_body">
      <loext:graphic-properties draw:fill="none" draw:fill-color="#729fcf"/>
      <style:paragraph-properties fo:margin-left="0cm" fo:margin-right="-0.801cm" fo:margin-top="0cm" fo:margin-bottom="0cm" loext:contextual-spacing="false" fo:text-align="start" style:justify-single-word="false" fo:hyphenation-ladder-count="no-limit" fo:text-indent="0cm" style:auto-text-indent="false" fo:background-color="transparent" style:shadow="none" style:writing-mode="lr-tb">
        <style:tab-stops/>
      </style:paragraph-properties>
      <style:text-properties fo:font-size="44pt" style:font-size-asian="44pt" style:font-size-complex="44pt" fo:hyphenate="false" fo:hyphenation-remain-char-count="2" fo:hyphenation-push-char-count="2"/>
    </style:style>
    <style:style style:name="P23" style:family="paragraph" style:parent-style-name="Text_20_body">
      <loext:graphic-properties draw:fill="none" draw:fill-color="#729fcf"/>
      <style:paragraph-properties fo:margin-left="0cm" fo:margin-right="0cm" fo:margin-top="0cm" fo:margin-bottom="0cm" loext:contextual-spacing="false" fo:text-align="start" style:justify-single-word="false" fo:hyphenation-ladder-count="no-limit" fo:text-indent="0cm" style:auto-text-indent="false" fo:background-color="transparent" style:shadow="none" style:writing-mode="lr-tb">
        <style:tab-stops/>
      </style:paragraph-properties>
      <style:text-properties fo:font-size="14pt" style:font-size-asian="14pt" style:font-size-complex="14pt" fo:hyphenate="false" fo:hyphenation-remain-char-count="2" fo:hyphenation-push-char-count="2"/>
    </style:style>
    <style:style style:name="P24" style:family="paragraph" style:parent-style-name="Text_20_body">
      <style:paragraph-properties fo:margin-top="1.101cm" fo:margin-bottom="0.215cm" loext:contextual-spacing="false" fo:text-align="center" style:justify-single-word="false" style:writing-mode="lr-tb"/>
      <style:text-properties fo:font-variant="normal" fo:text-transform="none"/>
    </style:style>
    <style:style style:name="P25" style:family="paragraph" style:parent-style-name="Standard">
      <loext:graphic-properties draw:fill="solid" draw:fill-color="#ffffff" draw:opacity="100%"/>
      <style:paragraph-properties fo:text-align="justify" style:justify-single-word="false" fo:background-color="#ffffff"/>
      <style:text-properties fo:font-variant="small-caps" officeooo:paragraph-rsid="0033b635"/>
    </style:style>
    <style:style style:name="P26" style:family="paragraph" style:parent-style-name="Standard">
      <loext:graphic-properties draw:fill="solid" draw:fill-color="#ffffff" draw:opacity="100%"/>
      <style:paragraph-properties fo:text-align="justify" style:justify-single-word="false" fo:background-color="#ffffff"/>
      <style:text-properties fo:font-variant="small-caps" fo:font-size="14pt" officeooo:paragraph-rsid="0033b635"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5.398cm"/>
        </style:tab-stops>
      </style:paragraph-properties>
      <style:text-properties officeooo:paragraph-rsid="0033b635"/>
    </style:style>
    <style:style style:name="P28" style:family="paragraph" style:parent-style-name="Standard">
      <loext:graphic-properties draw:fill="solid" draw:fill-color="#ffffff" draw:opacity="100%"/>
      <style:paragraph-properties fo:text-align="justify" style:justify-single-word="false" fo:background-color="#ffffff"/>
      <style:text-properties officeooo:paragraph-rsid="0033b635"/>
    </style:style>
    <style:style style:name="P29" style:family="paragraph" style:parent-style-name="Standard">
      <loext:graphic-properties draw:fill="solid" draw:fill-color="#ffffff" draw:opacity="100%"/>
      <style:paragraph-properties fo:text-align="justify" style:justify-single-word="false" fo:background-color="#ffffff"/>
      <style:text-properties fo:font-style="italic" officeooo:paragraph-rsid="0033b635" style:font-style-asian="italic" style:font-style-complex="italic"/>
    </style:style>
    <style:style style:name="P30" style:family="paragraph" style:parent-style-name="Standard">
      <loext:graphic-properties draw:fill="solid" draw:fill-color="#ffffff" draw:opacity="100%"/>
      <style:paragraph-properties fo:text-align="justify" style:justify-single-word="false" fo:background-color="#ffffff"/>
      <style:text-properties style:text-position="super 58%" fo:font-size="14pt" fo:font-style="italic" officeooo:paragraph-rsid="0033b635" style:font-size-asian="14pt" style:font-style-asian="italic" style:font-size-complex="14pt" style:font-style-complex="italic"/>
    </style:style>
    <style:style style:name="P31" style:family="paragraph" style:parent-style-name="Standard">
      <loext:graphic-properties draw:fill="solid" draw:fill-color="#ffffff" draw:opacity="100%"/>
      <style:paragraph-properties fo:text-align="justify" style:justify-single-word="false" fo:background-color="#ffffff"/>
      <style:text-properties fo:font-size="14pt" officeooo:paragraph-rsid="0033b635"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fo:font-size="14pt" officeooo:paragraph-rsid="0033b635"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fo:font-size="14pt" officeooo:paragraph-rsid="0033b635"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fo:font-size="14pt" officeooo:paragraph-rsid="0033b635"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fo:font-size="14pt" officeooo:paragraph-rsid="0033b635"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fo:font-size="14pt" officeooo:paragraph-rsid="0033b635"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4.128cm"/>
        </style:tab-stops>
      </style:paragraph-properties>
      <style:text-properties fo:font-size="14pt" officeooo:paragraph-rsid="0033b635"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5.715cm"/>
        </style:tab-stops>
      </style:paragraph-properties>
      <style:text-properties fo:font-size="14pt" officeooo:paragraph-rsid="0033b635"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6.35cm"/>
        </style:tab-stops>
      </style:paragraph-properties>
      <style:text-properties fo:font-size="14pt" officeooo:paragraph-rsid="0033b635"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3.493cm"/>
        </style:tab-stops>
      </style:paragraph-properties>
      <style:text-properties fo:font-size="14pt" officeooo:paragraph-rsid="0033b635"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fo:font-size="14pt" officeooo:paragraph-rsid="0033b635" style:font-size-asian="14pt" style:font-size-complex="14pt"/>
    </style:style>
    <style:style style:name="P42"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officeooo:paragraph-rsid="0033b635"/>
    </style:style>
    <style:style style:name="P43"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fo:font-size="14pt" officeooo:paragraph-rsid="0033b635" style:font-size-asian="14pt" style:font-size-complex="14pt"/>
    </style:style>
    <style:style style:name="P4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33b635"/>
    </style:style>
    <style:style style:name="P4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4pt" officeooo:paragraph-rsid="0033b635"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name="Times New Roman1" fo:language="it" fo:country="IT" officeooo:rsid="002fd500" style:font-name-asian="Times New Roman2" style:language-asian="zxx" style:country-asian="none"/>
    </style:style>
    <style:style style:name="T5" style:family="text">
      <style:text-properties fo:font-variant="small-caps" fo:font-style="italic" style:font-style-asian="italic" style:font-style-complex="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officeooo:rsid="002551b3"/>
    </style:style>
    <style:style style:name="T9" style:family="text">
      <style:text-properties style:font-name="Times New Roman1" fo:language="it" fo:country="IT" officeooo:rsid="002fd500" style:font-name-asian="Times New Roman2" style:language-asian="zxx" style:country-asian="none"/>
    </style:style>
    <style:style style:name="T10" style:family="text">
      <style:text-properties officeooo:rsid="00288485"/>
    </style:style>
    <style:style style:name="T11" style:family="text">
      <style:text-properties officeooo:rsid="0033b635"/>
    </style:style>
    <style:style style:name="T12" style:family="text">
      <style:text-properties fo:language="en" fo:country="US"/>
    </style:style>
    <style:style style:name="T13"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Pietro Metastasio</text:p>
      <text:p text:style-name="P9">Il Parnaso accusato e dife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6">TITOLO: <text:span text:style-name="T11">Il Parnaso accusato e difeso</text:span></text:p>
      <text:p text:style-name="P3">AUTORE: <text:span text:style-name="T8">Metastasio, Pietro</text:span></text:p>
      <text:p text:style-name="LL_3a__20_info">TRADUTTORE:</text:p>
      <text:p text:style-name="P3">CURATORE: <text:span text:style-name="T8">Brunelli, Bruno</text:span></text:p>
      <text:p text:style-name="LL_3a__20_info">NOTE: </text:p>
      <text:p text:style-name="LL_3a__20_info">CODICE ISBN E-BOOK: <text:span text:style-name="T8">n. d.</text:span></text:p>
      <text:p text:style-name="LL_3a__20_info"/>
      <text:p text:style-name="LL_3a__20_info">DIRITTI D'AUTORE: <text:span text:style-name="T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8">n. d.</text:span></text:p>
      <text:p text:style-name="LL_3a__20_info"/>
      <text:p text:style-name="P3">TRATTO DA: {Tutte le opere di Pietro Metastasio} volume 2 - Milano : Mondadori, 1947. - 1381 p. ; 18 cm</text:p>
      <text:p text:style-name="LL_3a__20_info"/>
      <text:p text:style-name="LL_3a__20_info">CODICE ISBN FONTE: <text:span text:style-name="T8">n. d.</text:span></text:p>
      <text:p text:style-name="LL_3a__20_info"/>
      <text:p text:style-name="LL_3a__20_info">1a EDIZIONE ELETTRONICA DEL: <text:span text:style-name="T11">11 marzo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10">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_Toc5334_1894403625" text:style-name="Index_20_Link" text:visited-style-name="Index_20_Link">INTERLOCUTORI<text:tab/>8</text:a></text:p>
          <text:p text:style-name="P10"><text:a xlink:type="simple" xlink:href="#__RefHeading___Toc2048_1531311788" text:style-name="Index_20_Link" text:visited-style-name="Index_20_Link"><text:span text:style-name="T3">la virtù, la verità, il merito, giove, apollo, </text:span></text:a><text:a xlink:type="simple" xlink:href="#__RefHeading___Toc2048_1531311788" text:style-name="Index_20_Link" text:visited-style-name="Index_20_Link"><text:span text:style-name="T5">e </text:span></text:a><text:a xlink:type="simple" xlink:href="#__RefHeading___Toc2048_1531311788" text:style-name="Index_20_Link" text:visited-style-name="Index_20_Link"><text:span text:style-name="T3">coro di geni </text:span></text:a><text:a xlink:type="simple" xlink:href="#__RefHeading___Toc2048_1531311788" text:style-name="Index_20_Link" text:visited-style-name="Index_20_Link"><text:span text:style-name="T5">e </text:span></text:a><text:a xlink:type="simple" xlink:href="#__RefHeading___Toc2048_1531311788" text:style-name="Index_20_Link" text:visited-style-name="Index_20_Link"><text:span text:style-name="T3">delle muse<text:tab/>9</text:span></text:a></text:p>
          <text:p text:style-name="P10"><text:a xlink:type="simple" xlink:href="#__RefHeading___Toc2050_1531311788" text:style-name="Index_20_Link" text:visited-style-name="Index_20_Link"><text:span text:style-name="T3">la virtù, la verità, il merito, </text:span></text:a><text:a xlink:type="simple" xlink:href="#__RefHeading___Toc2050_1531311788" text:style-name="Index_20_Link" text:visited-style-name="Index_20_Link"><text:span text:style-name="T5">e </text:span></text:a><text:a xlink:type="simple" xlink:href="#__RefHeading___Toc2050_1531311788" text:style-name="Index_20_Link" text:visited-style-name="Index_20_Link"><text:span text:style-name="T3">coro di geni<text:tab/>9</text:span></text:a></text:p>
          <text:p text:style-name="P10"><text:a xlink:type="simple" xlink:href="#__RefHeading___Toc2052_1531311788" text:style-name="Index_20_Link" text:visited-style-name="Index_20_Link"><text:span text:style-name="T3">apollo </text:span></text:a><text:a xlink:type="simple" xlink:href="#__RefHeading___Toc2052_1531311788" text:style-name="Index_20_Link" text:visited-style-name="Index_20_Link"><text:span text:style-name="T5">e </text:span></text:a><text:a xlink:type="simple" xlink:href="#__RefHeading___Toc2052_1531311788" text:style-name="Index_20_Link" text:visited-style-name="Index_20_Link"><text:span text:style-name="T3">coro delle muse<text:tab/>9</text:span></text:a></text:p>
          <text:p text:style-name="P10"><text:a xlink:type="simple" xlink:href="#__RefHeading___Toc2054_1531311788" text:style-name="Index_20_Link" text:visited-style-name="Index_20_Link"><text:span text:style-name="T3">tutti </text:span></text:a><text:a xlink:type="simple" xlink:href="#__RefHeading___Toc2054_1531311788" text:style-name="Index_20_Link" text:visited-style-name="Index_20_Link"><text:span text:style-name="T5">fuorché </text:span></text:a><text:a xlink:type="simple" xlink:href="#__RefHeading___Toc2054_1531311788" text:style-name="Index_20_Link" text:visited-style-name="Index_20_Link"><text:span text:style-name="T3">giove<text:tab/>9</text:span></text:a></text:p>
          <text:p text:style-name="P10"><text:a xlink:type="simple" xlink:href="#__RefHeading___Toc2056_1531311788" text:style-name="Index_20_Link" text:visited-style-name="Index_20_Link"><text:span text:style-name="T3">la virtù, la verità, il merito, </text:span></text:a><text:a xlink:type="simple" xlink:href="#__RefHeading___Toc2056_1531311788" text:style-name="Index_20_Link" text:visited-style-name="Index_20_Link"><text:span text:style-name="T5">e </text:span></text:a><text:a xlink:type="simple" xlink:href="#__RefHeading___Toc2056_1531311788" text:style-name="Index_20_Link" text:visited-style-name="Index_20_Link"><text:span text:style-name="T3">coro di geni<text:tab/>12</text:span></text:a></text:p>
          <text:p text:style-name="P10"><text:a xlink:type="simple" xlink:href="#__RefHeading___Toc2058_1531311788" text:style-name="Index_20_Link" text:visited-style-name="Index_20_Link"><text:span text:style-name="T3">apollo </text:span></text:a><text:a xlink:type="simple" xlink:href="#__RefHeading___Toc2058_1531311788" text:style-name="Index_20_Link" text:visited-style-name="Index_20_Link"><text:span text:style-name="T5">e </text:span></text:a><text:a xlink:type="simple" xlink:href="#__RefHeading___Toc2058_1531311788" text:style-name="Index_20_Link" text:visited-style-name="Index_20_Link"><text:span text:style-name="T3">coro delle muse<text:tab/>12</text:span></text:a></text:p>
          <text:p text:style-name="P10"><text:a xlink:type="simple" xlink:href="#__RefHeading___Toc2060_1531311788" text:style-name="Index_20_Link" text:visited-style-name="Index_20_Link"><text:span text:style-name="T3">la virtù, la verità, il merito </text:span></text:a><text:a xlink:type="simple" xlink:href="#__RefHeading___Toc2060_1531311788" text:style-name="Index_20_Link" text:visited-style-name="Index_20_Link"><text:span text:style-name="T5">e </text:span></text:a><text:a xlink:type="simple" xlink:href="#__RefHeading___Toc2060_1531311788" text:style-name="Index_20_Link" text:visited-style-name="Index_20_Link"><text:span text:style-name="T3">coro di geni<text:tab/>18</text:span></text:a></text:p>
          <text:p text:style-name="P10"><text:a xlink:type="simple" xlink:href="#__RefHeading___Toc2062_1531311788" text:style-name="Index_20_Link" text:visited-style-name="Index_20_Link"><text:span text:style-name="T3">apollo </text:span></text:a><text:a xlink:type="simple" xlink:href="#__RefHeading___Toc2062_1531311788" text:style-name="Index_20_Link" text:visited-style-name="Index_20_Link"><text:span text:style-name="T5">e </text:span></text:a><text:a xlink:type="simple" xlink:href="#__RefHeading___Toc2062_1531311788" text:style-name="Index_20_Link" text:visited-style-name="Index_20_Link"><text:span text:style-name="T3">coro delle muse<text:tab/>18</text:span></text:a></text:p>
          <text:p text:style-name="P10"><text:a xlink:type="simple" xlink:href="#__RefHeading___Toc2064_1531311788" text:style-name="Index_20_Link" text:visited-style-name="Index_20_Link"><text:span text:style-name="T3">la virtù, la verità, il merito </text:span></text:a><text:a xlink:type="simple" xlink:href="#__RefHeading___Toc2064_1531311788" text:style-name="Index_20_Link" text:visited-style-name="Index_20_Link"><text:span text:style-name="T5">e </text:span></text:a><text:a xlink:type="simple" xlink:href="#__RefHeading___Toc2064_1531311788" text:style-name="Index_20_Link" text:visited-style-name="Index_20_Link"><text:span text:style-name="T3">coro di geni<text:tab/>19</text:span></text:a></text:p>
          <text:p text:style-name="P10"><text:a xlink:type="simple" xlink:href="#__RefHeading___Toc2066_1531311788" text:style-name="Index_20_Link" text:visited-style-name="Index_20_Link"><text:span text:style-name="T3">apollo </text:span></text:a><text:a xlink:type="simple" xlink:href="#__RefHeading___Toc2066_1531311788" text:style-name="Index_20_Link" text:visited-style-name="Index_20_Link"><text:span text:style-name="T5">e </text:span></text:a><text:a xlink:type="simple" xlink:href="#__RefHeading___Toc2066_1531311788" text:style-name="Index_20_Link" text:visited-style-name="Index_20_Link"><text:span text:style-name="T3">coro delle muse<text:tab/>19</text:span></text:a></text:p>
          <text:p text:style-name="P10"><text:a xlink:type="simple" xlink:href="#__RefHeading___Toc2068_1531311788" text:style-name="Index_20_Link" text:visited-style-name="Index_20_Link"><text:span text:style-name="T3">apollo </text:span></text:a><text:a xlink:type="simple" xlink:href="#__RefHeading___Toc2068_1531311788" text:style-name="Index_20_Link" text:visited-style-name="Index_20_Link"><text:span text:style-name="T5">e </text:span></text:a><text:a xlink:type="simple" xlink:href="#__RefHeading___Toc2068_1531311788" text:style-name="Index_20_Link" text:visited-style-name="Index_20_Link"><text:span text:style-name="T3">coro delle muse<text:tab/>24</text:span></text:a></text:p>
          <text:p text:style-name="P10"><text:a xlink:type="simple" xlink:href="#__RefHeading___Toc2070_1531311788" text:style-name="Index_20_Link" text:visited-style-name="Index_20_Link"><text:span text:style-name="T3">virtù, la verità, il merito </text:span></text:a><text:a xlink:type="simple" xlink:href="#__RefHeading___Toc2070_1531311788" text:style-name="Index_20_Link" text:visited-style-name="Index_20_Link"><text:span text:style-name="T5">e </text:span></text:a><text:a xlink:type="simple" xlink:href="#__RefHeading___Toc2070_1531311788" text:style-name="Index_20_Link" text:visited-style-name="Index_20_Link"><text:span text:style-name="T3">coro di geni<text:tab/>24</text:span></text:a></text:p>
          <text:p text:style-name="P10"><text:a xlink:type="simple" xlink:href="#__RefHeading___Toc2072_1531311788" text:style-name="Index_20_Link" text:visited-style-name="Index_20_Link"><text:span text:style-name="T3">tutti</text:span></text:a><text:a xlink:type="simple" xlink:href="#__RefHeading___Toc2072_1531311788" text:style-name="Index_20_Link" text:visited-style-name="Index_20_Link"><text:tab/>27</text:a></text:p>
        </text:index-body>
      </text:table-of-content>
      <text:h text:style-name="Heading_20_1" text:outline-level="1"/>
      <text:p text:style-name="P5">PIETRO TRAPASSI<text:line-break/>(METASTASIO)</text:p>
      <text:p text:style-name="P18">IL PARNASO ACCUSATO E DIFESO</text:p>
      <text:p text:style-name="Text_20_body"/>
      <text:p text:style-name="P19">Componimento drammatico scritto in Vienna l'anno 1738 d'ordine dell'imperator Carlo VI, ed eseguito la prima volta con musica del Reutter nella galleria dell'imperial Favorita, alla presenza degli augustissimi sovrani, per festeggiare il dì 28 d'agosto, giorno di nascita dell'imperatrice Elisabetta.</text:p>
      <text:h text:style-name="P15" text:outline-level="1"><text:bookmark-start text:name="__RefHeading___Toc5334_1894403625"/>INTERLOCUTORI<text:bookmark-end text:name="__RefHeading___Toc5334_1894403625"/></text:h>
      <text:p text:style-name="P21">GIOVE</text:p>
      <text:p text:style-name="P20">APOLLO</text:p>
      <text:p text:style-name="P20">LA VIRTÙ</text:p>
      <text:p text:style-name="P20">LA VERITÀ</text:p>
      <text:p text:style-name="P20">IL MERITO</text:p>
      <text:p text:style-name="P20">CORO DI DEITÀ <text:span text:style-name="T6">con Giove.</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20">CORO DI GENI <text:span text:style-name="T6">con</text:span></text:p>
          </table:table-cell>
          <table:table-cell table:style-name="Tabella2.A1" office:value-type="string">
            <text:p text:style-name="P22">{</text:p>
          </table:table-cell>
          <table:table-cell table:style-name="Tabella2.C1" office:value-type="string">
            <text:p text:style-name="P23">la Virtù,</text:p>
            <text:p text:style-name="P23">la Verità,</text:p>
            <text:p text:style-name="P23">il Merito.</text:p>
          </table:table-cell>
        </table:table-row>
      </table:table>
      <text:p text:style-name="P20">CORO DELLE MUSE <text:span text:style-name="T6">con Apollo.</text:span></text:p>
      <text:p text:style-name="P24"><text:span text:style-name="T9">L'Azione si rappresenta nella reggia di Giove.</text:span></text:p>
      <text:h text:style-name="P11" text:outline-level="2"><text:span text:style-name="T4"/></text:h>
      <text:h text:style-name="P13" text:outline-level="2"><text:bookmark-start text:name="__RefHeading___Toc2048_1531311788"/><text:span text:style-name="T3">la virtù, la verità, il merito, giove, apollo, <text:line-break/></text:span><text:span text:style-name="T7">e</text:span><text:span text:style-name="T5"> </text:span><text:span text:style-name="T3">coro di geni </text:span><text:span text:style-name="T7">e</text:span><text:span text:style-name="T5"> </text:span><text:span text:style-name="T3">delle muse</text:span><text:bookmark-end text:name="__RefHeading___Toc2048_1531311788"/></text:h>
      <text:h text:style-name="Heading_20_2" text:outline-level="2"><text:bookmark-start text:name="__RefHeading___Toc2050_1531311788"/><text:span text:style-name="T3">la virtù, la verità, il merito, </text:span><text:span text:style-name="T7">e</text:span><text:span text:style-name="T5"> </text:span><text:span text:style-name="T3">coro di geni</text:span><text:bookmark-end text:name="__RefHeading___Toc2050_1531311788"/></text:h>
      <text:p text:style-name="P6">Correggi, o re de' numi,</text:p>
      <text:p text:style-name="P8">Del garrulo Parnaso</text:p>
      <text:p text:style-name="P8">L'insana libertà.</text:p>
      <text:h text:style-name="Heading_20_2" text:outline-level="2"><text:bookmark-start text:name="__RefHeading___Toc2052_1531311788"/><text:span text:style-name="T3">apollo </text:span><text:span text:style-name="T7">e</text:span><text:span text:style-name="T5"> </text:span><text:span text:style-name="T3">coro delle muse</text:span><text:bookmark-end text:name="__RefHeading___Toc2052_1531311788"/></text:h>
      <text:p text:style-name="P6">Proteggi, o re de' numi,</text:p>
      <text:p text:style-name="P8">Del supplice Parnaso</text:p>
      <text:p text:style-name="P8">L'oppressa libertà.</text:p>
      <text:h text:style-name="Heading_20_2" text:outline-level="2"><text:bookmark-start text:name="__RefHeading___Toc2054_1531311788"/><text:span text:style-name="T3">tutti </text:span><text:span text:style-name="T7">fuorché </text:span><text:span text:style-name="T3">giove</text:span><text:bookmark-end text:name="__RefHeading___Toc2054_1531311788"/></text:h>
      <text:p text:style-name="P6">O, dalle colpe invaso,</text:p>
      <text:p text:style-name="P8">A' barbari costumi</text:p>
      <text:p text:style-name="P8">Il mondo tornerà.</text:p>
      <text:p text:style-name="P28"/>
      <text:p text:style-name="P28">GIO.<text:tab/>Così dunque di Giove</text:p>
      <text:p text:style-name="P42">Sono i cenni eseguiti? Oggi che tutta</text:p>
      <text:p text:style-name="P42"><text:soft-page-break/>Orna il natal d'Elisa</text:p>
      <text:p text:style-name="P42">Di letizia la terra e di piacere,</text:p>
      <text:p text:style-name="P42">I numi in questa guisa</text:p>
      <text:p text:style-name="P42">D'importune querele empion le sfere?</text:p>
      <text:p text:style-name="P42">Del sacro dì turbato,</text:p>
      <text:p text:style-name="P42">Del trasgredito impero</text:p>
      <text:p text:style-name="P42">È reo ciascun di voi. Ma più d'ogni altro</text:p>
      <text:p text:style-name="P42">Tu, Apollo, il sei. Le vergini canore</text:p>
      <text:p text:style-name="P42">Guidar su l'Istro in questo dì; la pompa</text:p>
      <text:p text:style-name="P42">De' festivi apparati</text:p>
      <text:p text:style-name="P42">Là regolar; dell'immortale Augusta</text:p>
      <text:p text:style-name="P42">In cento eletti armoniosi modi</text:p>
      <text:p text:style-name="P42">Là replicar le lodi,</text:p>
      <text:p text:style-name="P42">Son cure a te commesse: e tu non parti?</text:p>
      <text:p text:style-name="P42">E voi, Muse, tornate? Ah, s'io potessi</text:p>
      <text:p text:style-name="P42">Sdegnarmi in sì gran giorno,</text:p>
      <text:p text:style-name="P42">Non mi verreste impunemente intorno.</text:p>
      <text:p text:style-name="P43"/>
      <text:p text:style-name="P6">No, con torbida sembianza</text:p>
      <text:p text:style-name="P8">Splender oggi a me non lice;</text:p>
      <text:p text:style-name="P8">In un dì così felice</text:p>
      <text:p text:style-name="P8">No, sdegnarmi, o dèi, non so.</text:p>
      <text:p text:style-name="P6">Tutta l'ira è già smarrita</text:p>
      <text:p text:style-name="P8">Nella dolce rimembranza</text:p>
      <text:p text:style-name="P8">Che le prime aure di vita</text:p>
      <text:p text:style-name="P8">Oggi Elisa respirò.</text:p>
      <text:p text:style-name="P8"/>
      <text:p text:style-name="P31">APO.<text:tab/>Né delle aonie dive,</text:p>
      <text:p text:style-name="P43">Né per mia colpa a te si torna, o padre;</text:p>
      <text:p text:style-name="P43"><text:soft-page-break/>A noi pronti al viaggio</text:p>
      <text:p text:style-name="P43">La Verità s'oppone,</text:p>
      <text:p text:style-name="P43">Il Merto e la Virtù. Di cento falli</text:p>
      <text:p text:style-name="P43">Reo si chiama il Parnaso; e a Giove innanzi</text:p>
      <text:p text:style-name="P43">Si sforza a comparir.</text:p>
      <text:p text:style-name="P32">MER.<text:tab/>D'Elisa il merto</text:p>
      <text:p text:style-name="P43">No, non dessi avvilir fra le canore</text:p>
      <text:p text:style-name="P43">Poetiche follie.</text:p>
      <text:p text:style-name="P33">VER.<text:tab/>Silenzio eterno</text:p>
      <text:p text:style-name="P43">Deh s'imponga al Parnaso!</text:p>
      <text:p text:style-name="P34">VIR.<text:tab/>Ah d'Ippocrene</text:p>
      <text:p text:style-name="P43">Resti il torbido fonte in abbandono!</text:p>
      <text:p text:style-name="P31">GIO.<text:tab/>Ma, dèi, ma quali sono</text:p>
      <text:p text:style-name="P43"><text:span text:style-name="T12">I </text:span>delitti, le accuse?</text:p>
      <text:p text:style-name="P31">VER.<text:tab/>Seduttrici le Muse</text:p>
      <text:p text:style-name="P43">Corrompono i mortali: indegni affetti</text:p>
      <text:p text:style-name="P43">Destano ognor negl'inesperti cori.</text:p>
      <text:p text:style-name="P31">MER.<text:tab/>Da' nobili sudori</text:p>
      <text:p text:style-name="P43">Disvian gli animi eccelsi, all'ozio amiche.</text:p>
      <text:p text:style-name="P31">VER.<text:tab/>Menzognere...</text:p>
      <text:p text:style-name="P35">VIR.<text:tab/>Impudiche...</text:p>
      <text:p text:style-name="P31">VER.<text:tab/>Di sogni empion le carte.</text:p>
      <text:p text:style-name="P31">VIR.<text:tab/>Allettan l'alme ad un piacer fallace.</text:p>
      <text:p text:style-name="P31">VER.<text:tab/>Deh, se il falso ti spiace...</text:p>
      <text:p text:style-name="P31">MER.<text:tab/>Se il vero merto apprezzi...</text:p>
      <text:p text:style-name="P28"><text:span text:style-name="T13">VIR.<text:tab/>Se vuoi toglier dal mondo i rei costumi...</text:span></text:p>
      <text:h text:style-name="Heading_20_2" text:outline-level="2"><text:bookmark-start text:name="__RefHeading___Toc2056_1531311788"/><text:soft-page-break/><text:span text:style-name="T3">la virtù, la verità, il merito, </text:span><text:span text:style-name="T7">e</text:span><text:span text:style-name="T5"> </text:span><text:span text:style-name="T3">coro di geni</text:span><text:bookmark-end text:name="__RefHeading___Toc2056_1531311788"/></text:h>
      <text:p text:style-name="P6">Correggi, o re de' numi,</text:p>
      <text:p text:style-name="P8">Del garrulo Parnaso</text:p>
      <text:p text:style-name="P8">L'insana libertà.</text:p>
      <text:h text:style-name="Heading_20_2" text:outline-level="2"><text:bookmark-start text:name="__RefHeading___Toc2058_1531311788"/><text:span text:style-name="T3">apollo </text:span><text:span text:style-name="T7">e</text:span><text:span text:style-name="T5"> </text:span><text:span text:style-name="T3">coro delle muse</text:span><text:bookmark-end text:name="__RefHeading___Toc2058_1531311788"/></text:h>
      <text:p text:style-name="P6">Proteggi, o re de' numi,</text:p>
      <text:p text:style-name="P8">Del supplice Parnaso</text:p>
      <text:p text:style-name="P8">L'oppressa libertà.</text:p>
      <text:p text:style-name="P29"/>
      <text:p text:style-name="P31">GIO<text:span text:style-name="T3">.<text:tab/></text:span>Fra voci sì confuse,</text:p>
      <text:p text:style-name="P43">Fra sì acerbe contese</text:p>
      <text:p text:style-name="P43">Si perdono le accuse e le difese.</text:p>
      <text:p text:style-name="P43">Direte più, se meno</text:p>
      <text:p text:style-name="P43">Sarete impazienti. Io la gran lite</text:p>
      <text:p text:style-name="P43">Deciderò; ma placidi esponete</text:p>
      <text:p text:style-name="P43">La cagion che vi muove</text:p>
      <text:p text:style-name="P43">Innanzi al trono a comparir di Giove.</text:p>
      <text:p text:style-name="P31">VIR<text:span text:style-name="T3">.<text:tab/></text:span>Non basta, o delle sfere</text:p>
      <text:p text:style-name="P43">Saggio moderator, che della cieca</text:p>
      <text:p text:style-name="P43">Fortuna esposta all'ire</text:p>
      <text:p text:style-name="P43">Sempre sia la Virtù; le Muse ancora</text:p>
      <text:p text:style-name="P43">Nemiche ho da soffrir. Non sudan queste</text:p>
      <text:p text:style-name="P43">Che a render vano il mio sudor. Le insane</text:p>
      <text:p text:style-name="P43">Tiranne passioni</text:p>
      <text:p text:style-name="P43"><text:soft-page-break/>Da ogni petto scacciar, l'unico, il grande</text:p>
      <text:p text:style-name="P43">Oggetto è de' miei voti; e ad onta mia</text:p>
      <text:p text:style-name="P43">Destarle in ogni petto</text:p>
      <text:p text:style-name="P43">De' voti delle Muse è il grande oggetto.</text:p>
      <text:p text:style-name="P43">Troppo languida e troppo</text:p>
      <text:p text:style-name="P43">Infeconda materia è de' lor carmi</text:p>
      <text:p text:style-name="P43">La tranquilla Virtù. Fra le tempeste</text:p>
      <text:p text:style-name="P43">De' violenti affetti</text:p>
      <text:p text:style-name="P43">Voglion l'alme agitar: soggetti illustri</text:p>
      <text:p text:style-name="P43">Sono del canto lor d'Atreo le cene,</text:p>
      <text:p text:style-name="P43">Del troiano amator l'empie faville,</text:p>
      <text:p text:style-name="P43">Il furor di Medea, l'ira d'Achille.</text:p>
      <text:p text:style-name="P43">Così del reo talento, a cui l'inclina</text:p>
      <text:p text:style-name="P43">La natia debolezza, in quelle carte</text:p>
      <text:p text:style-name="P43">Trova ognuno alimento. Ivi il superbo</text:p>
      <text:p text:style-name="P43">Nutrisce il proprio orgoglio; ivi fomenta</text:p>
      <text:p text:style-name="P43">Un amator l'impura fiamma; ed ivi</text:p>
      <text:p text:style-name="P43">Quel cor soggetto all'ira</text:p>
      <text:p text:style-name="P43">S'accende, avvampa, alle vendette aspira.</text:p>
      <text:p text:style-name="P43">Ed impor non dovrassi</text:p>
      <text:p text:style-name="P43">Il silenzio alle Muse? E fra le labbra</text:p>
      <text:p text:style-name="P43">Di queste seduttrici udrassi il sacro</text:p>
      <text:p text:style-name="P43">Nome d'Elisa? Ah non sia vero! Ad altri</text:p>
      <text:p text:style-name="P43">Premii più degni assai</text:p>
      <text:p text:style-name="P43">Io nutrii la gran donna, io l'educai.</text:p>
      <text:p text:style-name="P43"/>
      <text:p text:style-name="P6">Riposò, dal dì primiero</text:p>
      <text:p text:style-name="P8">Che del sol mirò la faccia,</text:p>
      <text:p text:style-name="P8">Dolce cura in queste braccia,</text:p>
      <text:p text:style-name="P8"><text:soft-page-break/>Caro peso in questo sen.</text:p>
      <text:p text:style-name="P6">Se mi costa un tal pensiero,</text:p>
      <text:p text:style-name="P8">Oltraggiar deh non si miri;</text:p>
      <text:p text:style-name="P8">De' poetici deliri</text:p>
      <text:p text:style-name="P8">Ah non sia soggetto almen!</text:p>
      <text:p text:style-name="P31"/>
      <text:p text:style-name="P31">APO.<text:tab/>No, l'eliconie dive</text:p>
      <text:p text:style-name="P43">Nemiche alla Virtù non sono, o dèi;</text:p>
      <text:p text:style-name="P43">Anzi l'alme più schive</text:p>
      <text:p text:style-name="P43">Per la via del piacer guidano a lei.</text:p>
      <text:p text:style-name="P43">Studiansi, è ver, le umane</text:p>
      <text:p text:style-name="P43">Passioni a destar; ma chi volesse</text:p>
      <text:p text:style-name="P43">Estinguerle nell'uomo, un tronco, un sasso</text:p>
      <text:p text:style-name="P43">Dell'uom faria. Non si corregge il mondo,</text:p>
      <text:p text:style-name="P43">Si distrugge così. L'arte sicura</text:p>
      <text:p text:style-name="P43">È sedare i nocivi,</text:p>
      <text:p text:style-name="P43">Destar gli utili affetti: arte concessa</text:p>
      <text:p text:style-name="P43">Solo a' seguaci miei. Sol questi sanno</text:p>
      <text:p text:style-name="P43">Togliere all'uom dal volto</text:p>
      <text:p text:style-name="P43">La maschera fallace, e agli occhi altrui</text:p>
      <text:p text:style-name="P43">Tale esporlo, qual è, quando l'aggira</text:p>
      <text:p text:style-name="P43">L'odio, l'amor, la cupidigia o l'ira.</text:p>
      <text:p text:style-name="P43">Né vero è già che, dipingendo i falli,</text:p>
      <text:p text:style-name="P43">Gli altri a fallir s'inviti. È della colpa</text:p>
      <text:p text:style-name="P43">Sì orribile l'aspetto,</text:p>
      <text:p text:style-name="P43">Che parla contro lei chi di lei parla;</text:p>
      <text:p text:style-name="P43">Che per farla aborrir basta ritrarla.</text:p>
      <text:p text:style-name="P43">Là su l'attiche scene</text:p>
      <text:p text:style-name="P43">La gelosa Medea trucidi i figli;</text:p>
      <text:p text:style-name="P43"><text:soft-page-break/>Dal talamo spartano,</text:p>
      <text:p text:style-name="P43">Violator degli ospitali numi,</text:p>
      <text:p text:style-name="P43">Qua la sposa infedel Paride involi;</text:p>
      <text:p text:style-name="P43">Chi sarà quell'insano</text:p>
      <text:p text:style-name="P43">Che Medea non detesti, o il reo Troiano?</text:p>
      <text:p text:style-name="P30"/>
      <text:p text:style-name="P6">Più d'ogni altro in suo cammino</text:p>
      <text:p text:style-name="P8">E a smarrirsi esposto ognora</text:p>
      <text:p text:style-name="P8">Chi le colpe affatto ignora,</text:p>
      <text:p text:style-name="P8">Chi l'idea di lor non ha.</text:p>
      <text:p text:style-name="P6">Come può ritrarre il piede</text:p>
      <text:p text:style-name="P8">Inesperto pellegrino</text:p>
      <text:p text:style-name="P8">Dagl'inciampi che non vede,</text:p>
      <text:p text:style-name="P8">Da' perigli che non sa?</text:p>
      <text:p text:style-name="P31"/>
      <text:p text:style-name="P31">VER.<text:tab/>Ma dalle accuse mie, delfico nume,</text:p>
      <text:p text:style-name="P43">Il diletto Parnaso</text:p>
      <text:p text:style-name="P43">Come difenderai? Dimmi, se puoi,</text:p>
      <text:p text:style-name="P43">Che bugiardo non è; che di follie,</text:p>
      <text:p text:style-name="P43">Di favole, di sogni e di chimere</text:p>
      <text:p text:style-name="P43">Non riempia le carte;</text:p>
      <text:p text:style-name="P43">Che 'l suo pregio non sia mentir per arte.</text:p>
      <text:p text:style-name="P43">Ma fosse almen contento</text:p>
      <text:p text:style-name="P43">Della sola menzogna, il mio rossore</text:p>
      <text:p text:style-name="P43">Saria minor. Con la bugia nemica</text:p>
      <text:p text:style-name="P43">Ad accoppiarmi arriva: e sì m'accoppia</text:p>
      <text:p text:style-name="P43">Malignamente a quella,</text:p>
      <text:p text:style-name="P43">Che spesso la bugia sembra più bella.</text:p>
      <text:p text:style-name="P43">L'ordine degli eventi,</text:p>
      <text:p text:style-name="P43"><text:soft-page-break/>La serie delle età, l'imprese, i nomi,</text:p>
      <text:p text:style-name="P43">La gloria degli eroi cangia, pospone,</text:p>
      <text:p text:style-name="P43">Inventa a suo piacer. Sol che a lui giovi</text:p>
      <text:p text:style-name="P43">Per destar meraviglia,</text:p>
      <text:p text:style-name="P43">Del sangue d'una figlia</text:p>
      <text:p text:style-name="P43">Macchia le scellerate are d'Aulide,</text:p>
      <text:p text:style-name="P43">Benché innocente, Atride;</text:p>
      <text:p text:style-name="P43">Dido, benché pudica,</text:p>
      <text:p text:style-name="P43">D'amor si finge rea;</text:p>
      <text:p text:style-name="P43">Dopo la terza età rinasce Enea.</text:p>
      <text:p text:style-name="P43"/>
      <text:p text:style-name="P6">Se la menzogna è lode,</text:p>
      <text:p text:style-name="P8">Chi non vorrà mentir?</text:p>
      <text:p text:style-name="P8">Chi più vorrà seguir</text:p>
      <text:p text:style-name="P8">L'orme del vero?</text:p>
      <text:p text:style-name="P6">Virtù sarà la frode;</text:p>
      <text:p text:style-name="P8">E si dovrà sudar</text:p>
      <text:p text:style-name="P8">Il vanto a meritar</text:p>
      <text:p text:style-name="P8">Di menzognero.</text:p>
      <text:p text:style-name="P31"/>
      <text:p text:style-name="P31">APO.<text:tab/>Chi adempie ciò che altrui promise, a torto</text:p>
      <text:p text:style-name="P45">Chiamasi menzogner. Mai del Parnaso</text:p>
      <text:p text:style-name="P45">Peso non fu d'esaminar l'esatta</text:p>
      <text:p text:style-name="P45">Serie degli anni e degli eventi. Un'altra</text:p>
      <text:p text:style-name="P45">Schiera s'affanna a simil cura intesa;</text:p>
      <text:p text:style-name="P45">Né bisogna il mio nume a questa impresa.</text:p>
      <text:p text:style-name="P45">Sul faticoso ed erto</text:p>
      <text:p text:style-name="P45">Giogo della Virtù l'alme ritrose</text:p>
      <text:p text:style-name="P45">Sempre guidar per vie fiorite, e sempre</text:p>
      <text:p text:style-name="P45"><text:soft-page-break/>Insegnar dilettando, è delle Muse</text:p>
      <text:p text:style-name="P45">Cura e pensiero. A così bel disegno</text:p>
      <text:p text:style-name="P45">È stromento opportuno il falso e il vero,</text:p>
      <text:p text:style-name="P45">Purché diletti. A dilettar bisogna</text:p>
      <text:p text:style-name="P45">Eccitar meraviglia; ed ogni evento</text:p>
      <text:p text:style-name="P45">Atto a questo non è. L'arte conviene</text:p>
      <text:p text:style-name="P45">Che inaspettato il renda,</text:p>
      <text:p text:style-name="P45">Pellegrino, sublime, e che l'adorni</text:p>
      <text:p text:style-name="P45">De' pregi ch'ei non ha. Così diviene</text:p>
      <text:p text:style-name="P45">Arbitra d'ogni cor; così gli affetti</text:p>
      <text:p text:style-name="P45">Con dolce forza ad ubbidirla impegna;</text:p>
      <text:p text:style-name="P45">E, col finto allettando, il vero insegna.</text:p>
      <text:p text:style-name="P45">Che nuoce altrui, se l'ingegnosa scena</text:p>
      <text:p text:style-name="P45">Finge un guerriero, un cittadino, un padre,</text:p>
      <text:p text:style-name="P45">Purché ritrovi in esso</text:p>
      <text:p text:style-name="P45">Lo<text:span text:style-name="T7"> </text:span>spettator se stesso, e ch'indi impari</text:p>
      <text:p text:style-name="P45">Qual è il dover primiero</text:p>
      <text:p text:style-name="P45">D'un cittadin, d'un padre e d'un guerriero?</text:p>
      <text:p text:style-name="P45"/>
      <text:p text:style-name="P6">Finta è l'immago ancora</text:p>
      <text:p text:style-name="P8">Che rende agli occhi altrui</text:p>
      <text:p text:style-name="P8">Il consiglier talora</text:p>
      <text:p text:style-name="P8">Cristallo imitator:</text:p>
      <text:p text:style-name="P6">Ma scuopre il suo difetto</text:p>
      <text:p text:style-name="P8">A chi si specchia in lui;</text:p>
      <text:p text:style-name="P8">Ma con quel finto aspetto</text:p>
      <text:p text:style-name="P8">Corregge un vero error.</text:p>
      <text:p text:style-name="P31"/>
      <text:p text:style-name="P31">GIO.<text:tab/>La vostra gara, o numi,</text:p>
      <text:p text:style-name="P45"><text:soft-page-break/>Affatto terminar, di pochi istanti</text:p>
      <text:p text:style-name="P45">Opra non è. Molto diceste, e molto</text:p>
      <text:p text:style-name="P45">Vi resta a dir: ve lo conosco in volto.</text:p>
      <text:p text:style-name="P45">Ma il dì s'avanza, e questo dì non dessi</text:p>
      <text:p text:style-name="P45">Consumar gareggiando. Andate: amici</text:p>
      <text:p text:style-name="P45">L'austriaca reggia oggi v'accolga. Ognuno</text:p>
      <text:p text:style-name="P45">Pensi a render solenne un sì gran giorno,</text:p>
      <text:p text:style-name="P45">E serbi le contese al suo ritorno.</text:p>
      <text:p text:style-name="P31">APO.<text:tab/>Partiam, dive seguaci,</text:p>
      <text:p text:style-name="P45">Partiamo.</text:p>
      <text:p text:style-name="P36">VIR.<text:tab/>Ah no.</text:p>
      <text:p text:style-name="P37">VER.<text:tab/>Fermate.</text:p>
      <text:p text:style-name="P38">MER.<text:tab/>In questa guisa</text:p>
      <text:p text:style-name="P44"><text:span text:style-name="T13">La gara a nostro danno è già decisa.</text:span></text:p>
      <text:h text:style-name="Heading_20_2" text:outline-level="2"><text:bookmark-start text:name="__RefHeading___Toc2060_1531311788"/><text:span text:style-name="T3">la virtù, la verità, il merito </text:span><text:span text:style-name="T7">e</text:span><text:span text:style-name="T5"> </text:span><text:span text:style-name="T3">coro di geni</text:span><text:bookmark-end text:name="__RefHeading___Toc2060_1531311788"/></text:h>
      <text:p text:style-name="P6">Ah di Pindo l'insana favella</text:p>
      <text:p text:style-name="P8">Taccia i pregi dell'alma più bella</text:p>
      <text:p text:style-name="P7"><text:span text:style-name="T13">Che fin ora la terra vantò!</text:span></text:p>
      <text:h text:style-name="Heading_20_2" text:outline-level="2"><text:bookmark-start text:name="__RefHeading___Toc2062_1531311788"/><text:span text:style-name="T3">apollo </text:span><text:span text:style-name="T7">e</text:span><text:span text:style-name="T5"> </text:span><text:span text:style-name="T3">coro delle muse</text:span><text:bookmark-end text:name="__RefHeading___Toc2062_1531311788"/></text:h>
      <text:p text:style-name="P6">Ah di Pindo la dotta favella</text:p>
      <text:p text:style-name="P8">Dica i pregi dell'alma più bella</text:p>
      <text:p text:style-name="P7"><text:span text:style-name="T13">Che fin ora la terra vantò!</text:span></text:p>
      <text:h text:style-name="Heading_20_2" text:outline-level="2"><text:bookmark-start text:name="__RefHeading___Toc2064_1531311788"/><text:soft-page-break/><text:span text:style-name="T3">la virtù, la verità, il merito </text:span><text:span text:style-name="T7">e</text:span><text:span text:style-name="T5"> </text:span><text:span text:style-name="T3">coro di geni</text:span><text:bookmark-end text:name="__RefHeading___Toc2064_1531311788"/></text:h>
      <text:p text:style-name="P6">Non è degno di questi sudori</text:p>
      <text:p text:style-name="P8">Del Parnaso chi colse gli allori.</text:p>
      <text:p text:style-name="P8">D'Elicona chi l'onde gustò.</text:p>
      <text:h text:style-name="Heading_20_2" text:outline-level="2"><text:bookmark-start text:name="__RefHeading___Toc2066_1531311788"/><text:span text:style-name="T3">apollo </text:span><text:span text:style-name="T7">e</text:span><text:span text:style-name="T5"> </text:span><text:span text:style-name="T3">coro delle muse</text:span><text:bookmark-end text:name="__RefHeading___Toc2066_1531311788"/></text:h>
      <text:p text:style-name="P6">Solo è degno di questi sudori</text:p>
      <text:p text:style-name="P8">Del Parnaso chi colse gli allori,</text:p>
      <text:p text:style-name="P8">D'Elicona chi l'onde gustò.</text:p>
      <text:p text:style-name="P28"/>
      <text:p text:style-name="P28">MER.<text:tab/>E me, cui più d'ogni altro</text:p>
      <text:p text:style-name="P44">Insultano le Muse,</text:p>
      <text:p text:style-name="P44">Giove, udir non vorrai? Tanta fatica</text:p>
      <text:p text:style-name="P44">Ha da costarmi ognora</text:p>
      <text:p text:style-name="P44">Il trovar chi m'ascolti in cielo ancora?</text:p>
      <text:p text:style-name="P28">GIO.<text:tab/>Pur del Merito in ira</text:p>
      <text:p text:style-name="P44">Son le Muse! E perché?</text:p>
      <text:p text:style-name="P27">MER.<text:tab/>Perché, mi chiedi?</text:p>
      <text:p text:style-name="P44">Questo sudor che vedi</text:p>
      <text:p text:style-name="P44">Sul mio volto grondar, queste lucenti</text:p>
      <text:p text:style-name="P44">Note di sangue e di ferite, e questa</text:p>
      <text:p text:style-name="P44">Su la mia chioma incolta</text:p>
      <text:p text:style-name="P44">Nobil polve raccolta</text:p>
      <text:p text:style-name="P44">Per le strade d'onor, son fregi ormai</text:p>
      <text:p text:style-name="P44">Vani per me. L'adulator Parnaso,</text:p>
      <text:p text:style-name="P44"><text:soft-page-break/>Ch'esser dovria di mia ragion custode,</text:p>
      <text:p text:style-name="P44">Ha tolto il prezzo alla verace lode.</text:p>
      <text:p text:style-name="P44">Mercenario e maligno,</text:p>
      <text:p text:style-name="P44">Il falso, il vero a suo talento esprime,</text:p>
      <text:p text:style-name="P44">E, gl'indegni esaltando, i buoni opprime.</text:p>
      <text:p text:style-name="P44">Sia l'orror de' mortali</text:p>
      <text:p text:style-name="P44">De' tiranni il più reo, la patria accenda,</text:p>
      <text:p text:style-name="P44">Trafigga il sen che lo produsse; aspersa</text:p>
      <text:p text:style-name="P44">Pur di sangue civil penna si trova</text:p>
      <text:p text:style-name="P44">Che i delitti ne approva,</text:p>
      <text:p text:style-name="P44">Che ne loda i costumi,</text:p>
      <text:p text:style-name="P44">Che lo solleva ad abitar co' numi.</text:p>
      <text:p text:style-name="P44">Sia del saggio d'Atene</text:p>
      <text:p text:style-name="P44">Chiaro il saper, l'alma incorrotta e pura,</text:p>
      <text:p text:style-name="P44">V'è chi maligno in su le greche scene</text:p>
      <text:p text:style-name="P44">Tanto splendor con le sue nubi oscura.</text:p>
      <text:p text:style-name="P44">Or, se al merto e alla colpa</text:p>
      <text:p text:style-name="P44">Dassi egualmente e vituperio e lode,</text:p>
      <text:p text:style-name="P44">Chi stupirà se poi</text:p>
      <text:p text:style-name="P44">Tanto l'ozio ha d'impero e i figli suoi?</text:p>
      <text:p text:style-name="P44"/>
      <text:p text:style-name="P6">Non può darsi più fiero martire</text:p>
      <text:p text:style-name="P8">Che su gli occhi vedersi rapire</text:p>
      <text:p text:style-name="P8">Tutto il premio d'un lungo sudor.</text:p>
      <text:p text:style-name="P6">Per la gloria stancarsi che giova,</text:p>
      <text:p text:style-name="P8">Se nell'ozio pur gloria si trova,</text:p>
      <text:p text:style-name="P8">Se le colpe son strade d'onor?</text:p>
      <text:p text:style-name="P25"/>
      <text:p text:style-name="P31">APO<text:span text:style-name="T3">.<text:tab/></text:span>Qual cosa ha mai la terra</text:p>
      <text:p text:style-name="P45"><text:soft-page-break/>Sacra così che la malizia altrui</text:p>
      <text:p text:style-name="P45">Non corrompa talor? De' tempii istessi</text:p>
      <text:p text:style-name="P45">V'è chi abusò con scellerati esempi;</text:p>
      <text:p text:style-name="P45">Perciò tutti atterrar dovransi i tempii?</text:p>
      <text:p text:style-name="P45">L'oggetto è delle Muse</text:p>
      <text:p text:style-name="P45">Dar lode al Merto, e a meritar la lode</text:p>
      <text:p text:style-name="P45">Gli altri invitar. Della tebana cetra</text:p>
      <text:p text:style-name="P45">Gli applausi ad ottener di quai sudori</text:p>
      <text:p text:style-name="P45">L'olimpica bagnò, l'arena eléa</text:p>
      <text:p text:style-name="P45">La gioventude achea?</text:p>
      <text:p text:style-name="P45">Nel domator del Gange</text:p>
      <text:p text:style-name="P45">Quai di gloria eccitò vive scintille</text:p>
      <text:p text:style-name="P45">La chiara tromba ond'è famoso Achille?</text:p>
      <text:p text:style-name="P45">Questo è il cammin prescritto</text:p>
      <text:p text:style-name="P45">A chi giunge in Parnaso; e se taluno</text:p>
      <text:p text:style-name="P45">Dal buon cammin si parte,</text:p>
      <text:p text:style-name="P45">Dell'artefice è fallo, e non dell'arte.</text:p>
      <text:p text:style-name="P45">L'arte è salubre a segno,</text:p>
      <text:p text:style-name="P45">Che torta in uso indegno</text:p>
      <text:p text:style-name="P45">Pur talvolta anche giova : il biasmo ingiusto</text:p>
      <text:p text:style-name="P45">L'altrui virtù più vigorosa rende;</text:p>
      <text:p text:style-name="P45">La falsa lode a meritarla accende.</text:p>
      <text:p text:style-name="P45"/>
      <text:p text:style-name="P6">Dal capitan prudente</text:p>
      <text:p text:style-name="P8">Prode talvolta e forte</text:p>
      <text:p text:style-name="P8">Anche chiamar si sente</text:p>
      <text:p text:style-name="P8">Un timido guerrier:</text:p>
      <text:p text:style-name="P6">E al suon di quella lode</text:p>
      <text:p text:style-name="P8">Forte diventa e prode;</text:p>
      <text:p text:style-name="P8"><text:soft-page-break/>Tutto l'orror di morte</text:p>
      <text:p text:style-name="P8">Più nol faria temer.</text:p>
      <text:p text:style-name="P26"/>
      <text:p text:style-name="P31">VIR<text:span text:style-name="T3">.<text:tab/></text:span>Giove, deh non fidarti: a' dolci accenti</text:p>
      <text:p text:style-name="P45">Di lui chiudi l'orecchio. A poco a poco</text:p>
      <text:p text:style-name="P45">T'ingannerà, se più l'ascolti: io stessa</text:p>
      <text:p text:style-name="P45">Alla magia di quella Seduttrice favella</text:p>
      <text:p text:style-name="P45">Sento che non resisto. Ah dalla terra</text:p>
      <text:p text:style-name="P45">S'escludano le Muse,</text:p>
      <text:p text:style-name="P45">Come già furo escluse</text:p>
      <text:p text:style-name="P45">Dalla città che fabbricossi in mente</text:p>
      <text:p text:style-name="P45">Il maestro de' saggi. Ogni deliro</text:p>
      <text:p text:style-name="P45">Si può temer, se, come voglion queste</text:p>
      <text:p text:style-name="P45">Lusinghiere sirene,</text:p>
      <text:p text:style-name="P45">Amare, odiar conviene; e troppa forza</text:p>
      <text:p text:style-name="P45">Ha quest'arte fallace,</text:p>
      <text:p text:style-name="P45">Che diletta ed inganna, difende e piace.</text:p>
      <text:p text:style-name="P31"/>
      <text:p text:style-name="P6">È un dolce incanto</text:p>
      <text:p text:style-name="P8">Che d'improvviso</text:p>
      <text:p text:style-name="P8">Vi muove al pianto,</text:p>
      <text:p text:style-name="P8">Vi sforza al riso,</text:p>
      <text:p text:style-name="P8">D'ardir v'accende,</text:p>
      <text:p text:style-name="P8">Tremar vi fa.</text:p>
      <text:p text:style-name="P6">Ah, se alle Muse</text:p>
      <text:p text:style-name="P8">Tanto è permesso,</text:p>
      <text:p text:style-name="P8">A Giove istesso</text:p>
      <text:p text:style-name="P8">Che resterà?</text:p>
      <text:p text:style-name="P31"/>
      <text:p text:style-name="P31"><text:soft-page-break/>APO.<text:tab/>Pur necessaria è l'arte,</text:p>
      <text:p text:style-name="P45">Che distrugger si vuol, fino agl'istessi</text:p>
      <text:p text:style-name="P45">Persecutori suoi.</text:p>
      <text:p text:style-name="P33">VIR.<text:tab/>Perché vi sia</text:p>
      <text:p text:style-name="P45">Chi ad insultarmi attenda?</text:p>
      <text:p text:style-name="P38">APO.<text:tab/>Anzi agl'insulti</text:p>
      <text:p text:style-name="P45">Della fortuna avversa</text:p>
      <text:p text:style-name="P45">Perché vi sia chi ti sottragga.</text:p>
      <text:p text:style-name="P39">VER.<text:tab/>A tutti</text:p>
      <text:p text:style-name="P45">Perché odiosa io mi renda?</text:p>
      <text:p text:style-name="P31">APO.<text:tab/>Anzi per addolcir l'odio che nasce</text:p>
      <text:p text:style-name="P45">Spesso da te.</text:p>
      <text:p text:style-name="P40">MER.<text:tab/>Perché s'opprima il Merto?</text:p>
      <text:p text:style-name="P31">APO.<text:tab/>Anzi<text:span text:style-name="T7"> </text:span>perché s'opprima</text:p>
      <text:p text:style-name="P45">L'Invidia rea che ti sta sempre accanto.</text:p>
      <text:p text:style-name="P31">VIR.<text:tab/>Ma quest'arte, che tanto</text:p>
      <text:p text:style-name="P45">Tu procuri esaltar, gli uomini tutti</text:p>
      <text:p text:style-name="P45">Credon folle, dannosa e menzognera.</text:p>
      <text:p text:style-name="P31">APO.<text:tab/>Se la cetra non era</text:p>
      <text:p text:style-name="P45">D'Annone e d'Orfeo, gli uomini ingrati</text:p>
      <text:p text:style-name="P45">Vita trarrian pericolosa e dura,</text:p>
      <text:p text:style-name="P45">Senza dèi, senza leggi e senza mura.</text:p>
      <text:p text:style-name="P45">Sariano ancor le selve</text:p>
      <text:p text:style-name="P45">L'orrida lor dimora,</text:p>
      <text:p text:style-name="P45">E con l'emule belve</text:p>
      <text:p text:style-name="P45">L'esca, il covil contrasteriano ancora.</text:p>
      <text:p text:style-name="P31">VER.<text:tab/>Gli dèi ne sono offesi.</text:p>
      <text:p text:style-name="P41">APO.<text:tab/>E pur gli dèi</text:p>
      <text:p text:style-name="P45">Odono tutto il dì d'inni devoti,</text:p>
      <text:p text:style-name="P45"><text:soft-page-break/>Sacro sudor del mio seguace coro,</text:p>
      <text:p text:style-name="P45">Risonar per la terra i tempii loro.</text:p>
      <text:p text:style-name="P31">MER<text:span text:style-name="T3">. </text:span>Se ne lagnan gli eroi.</text:p>
      <text:p text:style-name="P32">APO<text:span text:style-name="T3">.<text:tab/></text:span>Ma se una volta</text:p>
      <text:p text:style-name="P45">Ammutiscon le Muse, i nomi eccelsi</text:p>
      <text:p text:style-name="P45">A' secoli remoti</text:p>
      <text:p text:style-name="P45">Chi manderà? Chi dell'invitto Carlo</text:p>
      <text:p text:style-name="P45">La costanza dirà, che mai non scosse</text:p>
      <text:p text:style-name="P45">Forza d'amiche o di maligne stelle?</text:p>
      <text:p text:style-name="P45">Chi le palme novelle, ond'egli adorna</text:p>
      <text:p text:style-name="P45">La protetta dal Ciel cesarea sede?</text:p>
      <text:p text:style-name="P45">Chi quella man che gliele aduna al piede?</text:p>
      <text:p text:style-name="P45">V'è temerario stuolo</text:p>
      <text:p text:style-name="P45">Che questo dì sacro ad Elìsa ardisca</text:p>
      <text:p text:style-name="P45">Senza me celebrar? che atto si creda</text:p>
      <text:p text:style-name="P44"><text:span text:style-name="T13">Senza il Parnaso a così grande impegno?</text:span></text:p>
      <text:h text:style-name="Heading_20_2" text:outline-level="2"><text:bookmark-start text:name="__RefHeading___Toc2068_1531311788"/><text:span text:style-name="T3">apollo </text:span><text:span text:style-name="T7">e</text:span><text:span text:style-name="T5"> </text:span><text:span text:style-name="T3">coro delle muse</text:span><text:bookmark-end text:name="__RefHeading___Toc2068_1531311788"/></text:h>
      <text:p text:style-name="P6">Solo è degno di questi sudori</text:p>
      <text:p text:style-name="P8">Del Parnaso chi colse gli allori,</text:p>
      <text:p text:style-name="P8">D'Elicona chi l'onde gustò.</text:p>
      <text:h text:style-name="Heading_20_2" text:outline-level="2"><text:bookmark-start text:name="__RefHeading___Toc2070_1531311788"/><text:span text:style-name="T3">virtù, la verità, il merito </text:span><text:span text:style-name="T7">e</text:span><text:span text:style-name="T5"> </text:span><text:span text:style-name="T3">coro di geni</text:span><text:bookmark-end text:name="__RefHeading___Toc2070_1531311788"/></text:h>
      <text:p text:style-name="P6">Non è degno di questi sudori</text:p>
      <text:p text:style-name="P8"><text:soft-page-break/>Del Parnaso chi colse gli allori,</text:p>
      <text:p text:style-name="P8">D'Elicona chi l'onde gustò.</text:p>
      <text:p text:style-name="P28"/>
      <text:p text:style-name="P31">GIO.<text:tab/>Non più, tacete. Ormai</text:p>
      <text:p text:style-name="P45">E tempo d'ascoltar: diceste assai.</text:p>
      <text:p text:style-name="P45">Né silenzio al Parnaso imporre, o dèi,</text:p>
      <text:p text:style-name="P45">Né distruggerlo io vuo'. Se si dovesse</text:p>
      <text:p text:style-name="P45">La favella obliar del dio di Delo,</text:p>
      <text:p text:style-name="P45">Diverrebbero muti i numi in cielo.</text:p>
      <text:p text:style-name="P45">Da me nacquer le Muse;</text:p>
      <text:p text:style-name="P45">Ed è l'arte divina,</text:p>
      <text:p text:style-name="P45">Che agli dèi lo avvicina, il più bel dono</text:p>
      <text:p text:style-name="P45">Che l'uomo ebbe da noi: dono che mostra</text:p>
      <text:p text:style-name="P45">Quanta luce del cielo in lui riflette.</text:p>
      <text:p text:style-name="P45">Sieguan l'anime elette,</text:p>
      <text:p text:style-name="P45">Giove l'impone, a coltivar gli allori</text:p>
      <text:p text:style-name="P45">Per l'eliconie piagge;</text:p>
      <text:p text:style-name="P45">Ma sian le Muse in avvenir più sagge.</text:p>
      <text:p text:style-name="P45">Troppo facili e troppo</text:p>
      <text:p text:style-name="P45">Cortesi in ver con ogni vil che giunga,</text:p>
      <text:p text:style-name="P45">Scherzan festive. Il temerario piede</text:p>
      <text:p text:style-name="P45">Mette ognuno in Parnaso, ognun nell'onda</text:p>
      <text:p text:style-name="P45">Dal Pegaso diffusa</text:p>
      <text:p text:style-name="P45">Bagna il labbro profano, e poi ne abusa.</text:p>
      <text:p text:style-name="P45">A tanto onor si scelga</text:p>
      <text:p text:style-name="P45">Sol chi degno ne sia. L'istessa pioggia</text:p>
      <text:p text:style-name="P45">Il dittamo alimenta e la cicuta</text:p>
      <text:p text:style-name="P45">In diverso terren: né il brando istesso</text:p>
      <text:p text:style-name="P45">Fa l'istesse ferite</text:p>
      <text:p text:style-name="P45"><text:soft-page-break/>Nella destra d'Achille e di Tersite.</text:p>
      <text:p text:style-name="P45">Con tai leggi il Parnaso</text:p>
      <text:p text:style-name="P45">Celebri pur questo felice giorno.</text:p>
      <text:p text:style-name="P45">All'augusto soggiorno</text:p>
      <text:p text:style-name="P45">Dove l'aquila mia formossi il nido,</text:p>
      <text:p text:style-name="P45">Venite, o Muse: io condottier vi guido.</text:p>
      <text:p text:style-name="P31"/>
      <text:p text:style-name="P6">Lo stuol che Apollo onora</text:p>
      <text:p text:style-name="P8">Canti d'Elisa il vanto;</text:p>
      <text:p text:style-name="P8">Che agli altri dèi quel canto</text:p>
      <text:p text:style-name="P8">Oltraggio non farà.</text:p>
      <text:p text:style-name="P6">Non vi fu lode ancora</text:p>
      <text:p text:style-name="P8">Più meritata o vera,</text:p>
      <text:p text:style-name="P8">Bella Virtù severa,</text:p>
      <text:p text:style-name="P8">Candida Verità.</text:p>
      <text:p text:style-name="P26"/>
      <text:p text:style-name="P31"><text:span text:style-name="T3">VIR.<text:tab/></text:span>Ah si rispetti almeno</text:p>
      <text:p text:style-name="P45">D'Elisa il genio augusto. Essa le lodi,</text:p>
      <text:p text:style-name="P45">Da ognun con gioia intese,</text:p>
      <text:p text:style-name="P45">A meritar, non a soffrire apprese.</text:p>
      <text:p text:style-name="P45"/>
      <text:p text:style-name="P6">Sì van desio non muove</text:p>
      <text:p text:style-name="P8">Una virtù sicura,</text:p>
      <text:p text:style-name="P8">Che nulla cerca altrove,</text:p>
      <text:p text:style-name="P8">Tutto ritrova in sé;</text:p>
      <text:p text:style-name="P6">Che di favor non cura,</text:p>
      <text:p text:style-name="P8">Che di livor non teme,</text:p>
      <text:p text:style-name="P8">Scudo a se stessa insieme</text:p>
      <text:p text:style-name="P8">E stimolo e mercé.</text:p>
      <text:p text:style-name="P8"><text:soft-page-break/></text:p>
      <text:p text:style-name="P31"><text:span text:style-name="T3">GIO.<text:tab/></text:span>Giacché tu le insegnasti</text:p>
      <text:p text:style-name="P45">Le lodi a meritar, dunque le insegna</text:p>
      <text:p text:style-name="P45">Anche a soffrirle. Altro sudore in questa</text:p>
      <text:p text:style-name="P45">Sì perfetta opra tua poi non ti resta.</text:p>
      <text:p text:style-name="P45">Dille che le sue lodi</text:p>
      <text:p text:style-name="P45">Son guida a molti, e che virtude è ancora</text:p>
      <text:p text:style-name="P45">Soffrir de' propri vanti</text:p>
      <text:p text:style-name="P44"><text:span text:style-name="T13">Il suon, che a lei rincresce e giova a tanti.</text:span></text:p>
      <text:h text:style-name="P12" text:outline-level="2"><text:bookmark-start text:name="__RefHeading___Toc2072_1531311788"/>tutti<text:bookmark-end text:name="__RefHeading___Toc2072_1531311788"/></text:h>
      <text:p text:style-name="P6">Di sue lodi il suon verace</text:p>
      <text:p text:style-name="P8">Oda almeno, almeno in pace</text:p>
      <text:p text:style-name="P8">Soffra Elisa in questo dì.</text:p>
      <text:p text:style-name="P6">D'ogni pregio un'alma sola</text:p>
      <text:p text:style-name="P8">Non in vano ornar gli dèi;</text:p>
      <text:p text:style-name="P8">E non nacque sol per lei,</text:p>
      <text:p text:style-name="P8">Quando al giorno i lumi apr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11T13:11:47.254533902</dc:date>
    <meta:editing-duration>PT6H44M54S</meta:editing-duration>
    <meta:editing-cycles>40</meta:editing-cycles>
    <meta:generator>NeoOffice/3.2017.19$MacOSX_X86_64 NeoOffice_project/0</meta:generator>
    <dc:title>Il Parnaso accusato e difeso</dc:title>
    <meta:document-statistic meta:table-count="1" meta:image-count="2" meta:object-count="0" meta:page-count="27" meta:paragraph-count="550" meta:word-count="2939" meta:character-count="16460" meta:non-whitespace-character-count="14067"/>
    <meta:user-defined meta:name="Info 1"/>
    <meta:user-defined meta:name="Info 2"/>
    <meta:user-defined meta:name="Info 3"/>
    <meta:user-defined meta:name="Info 4"/>
  </office:meta>
</office:document-meta>
</file>