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1.202cm" table:align="margins" style:writing-mode="lr-tb"/>
    </style:style>
    <style:style style:name="Tabella1.A" style:family="table-column">
      <style:table-column-properties style:column-width="2.499cm" style:rel-column-width="1417*"/>
    </style:style>
    <style:style style:name="Tabella1.B" style:family="table-column">
      <style:table-column-properties style:column-width="0.7cm" style:rel-column-width="397*"/>
    </style:style>
    <style:style style:name="Tabella1.C" style:family="table-column">
      <style:table-column-properties style:column-width="8.003cm" style:rel-column-width="453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LL_3a__20_info">
      <style:text-properties officeooo:paragraph-rsid="002a72d5"/>
    </style:style>
    <style:style style:name="P6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7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40pt" fo:language="it" fo:country="IT" fo:font-weight="normal" officeooo:rsid="002a72d5" officeooo:paragraph-rsid="002a72d5" style:font-size-asian="40pt" style:language-asian="it" style:country-asian="IT" style:font-weight-asian="normal" style:font-size-complex="40pt" style:font-weight-complex="normal"/>
    </style:style>
    <style:style style:name="P8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9" style:family="paragraph" style:parent-style-name="Heading_20_2">
      <style:text-properties fo:font-variant="small-caps"/>
    </style:style>
    <style:style style:name="P10" style:family="paragraph" style:parent-style-name="Heading_20_2">
      <style:text-properties officeooo:paragraph-rsid="002e4ccf"/>
    </style:style>
    <style:style style:name="P11" style:family="paragraph" style:parent-style-name="_5b_Normal_5d_">
      <loext:graphic-properties draw:fill="solid" draw:fill-color="#ffffff" draw:opacity="100%"/>
      <style:paragraph-properties fo:margin-left="2.54cm" fo:margin-right="0cm" fo:text-align="justify" style:justify-single-word="false" fo:text-indent="0cm" style:auto-text-indent="false" fo:background-color="#ffffff"/>
      <style:text-properties style:font-name="Times New Roman" fo:font-size="14pt" fo:language="it" fo:country="IT" officeooo:paragraph-rsid="003030c7" style:font-name-asian="Times New Roman2" style:font-size-asian="14pt" style:language-asian="zxx" style:country-asian="none" style:font-size-complex="14pt"/>
    </style:style>
    <style:style style:name="P12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030c7" style:font-size-asian="14pt" style:font-size-complex="14pt"/>
    </style:style>
    <style:style style:name="P13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1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16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17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2a72d5" officeooo:paragraph-rsid="002e4ccf" style:font-size-asian="20pt" style:font-weight-asian="bold" style:font-name-complex="Arial2" style:font-size-complex="20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2pt" fo:font-style="italic" officeooo:paragraph-rsid="002e4ccf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2e4cc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36pt" officeooo:paragraph-rsid="002e4ccf" style:font-size-asian="36pt" style:font-size-complex="36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030c7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502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801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3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401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501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9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011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cm" style:auto-text-indent="false" fo:background-color="#ffffff"/>
      <style:text-properties style:font-name="Times New Roman" fo:font-size="14pt" officeooo:paragraph-rsid="003030c7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2cm" style:auto-text-indent="false" fo:background-color="#ffffff"/>
      <style:text-properties style:font-name="Times New Roman" fo:font-size="14pt" officeooo:rsid="003030c7" officeooo:paragraph-rsid="003030c7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2cm" style:auto-text-indent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3030c7" style:font-size-asian="14pt" style:font-size-complex="14pt"/>
    </style:style>
    <style:style style:name="P40" style:family="paragraph" style:parent-style-name="Text_20_body">
      <style:paragraph-properties fo:break-before="page"/>
      <style:text-properties fo:font-style="italic" officeooo:rsid="002e4ccf" officeooo:paragraph-rsid="002e4ccf" style:font-style-asian="italic" style:font-style-complex="italic"/>
    </style:style>
    <style:style style:name="P41" style:family="paragraph" style:parent-style-name="Text_20_body">
      <style:text-properties officeooo:rsid="002e4ccf" officeooo:paragraph-rsid="002e4ccf"/>
    </style:style>
    <style:style style:name="P42" style:family="paragraph" style:parent-style-name="Text_20_body">
      <style:paragraph-properties fo:margin-top="1.101cm" fo:margin-bottom="0.215cm" loext:contextual-spacing="false" fo:text-align="justify" style:justify-single-word="false" style:writing-mode="page"/>
      <style:text-properties officeooo:rsid="002e4ccf" officeooo:paragraph-rsid="002e4ccf"/>
    </style:style>
    <style:style style:name="P43" style:family="paragraph" style:parent-style-name="Corpo_20_del_20_testo_20_2">
      <style:text-properties style:font-name="Times New Roman" fo:font-size="14pt" officeooo:paragraph-rsid="003030c7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language="it" fo:country="IT" fo:font-weight="normal" style:language-asian="it" style:country-asian="IT" style:font-weight-asian="normal" style:font-weight-complex="normal"/>
    </style:style>
    <style:style style:name="T4" style:family="text">
      <style:text-properties fo:language="it" fo:country="IT" fo:font-style="italic" fo:font-weight="normal" style:language-asian="it" style:country-asian="IT" style:font-style-asian="italic" style:font-weight-asian="normal" style:font-style-complex="italic" style:font-weight-complex="normal"/>
    </style:style>
    <style:style style:name="T5" style:family="text">
      <style:text-properties fo:font-variant="small-caps"/>
    </style:style>
    <style:style style:name="T6" style:family="text">
      <style:text-properties fo:font-variant="small-caps" style:font-name="Times New Roman1" fo:language="it" fo:country="IT" officeooo:rsid="002a72d5" style:font-name-asian="Times New Roman2" style:language-asian="zxx" style:country-asian="none"/>
    </style:style>
    <style:style style:name="T7" style:family="text">
      <style:text-properties fo:font-variant="small-caps" style:font-name="Times New Roman1" fo:language="it" fo:country="IT" officeooo:rsid="002e4ccf" style:font-name-asian="Times New Roman2" style:language-asian="zxx" style:country-asian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551b3"/>
    </style:style>
    <style:style style:name="T10" style:family="text">
      <style:text-properties style:font-name="Times New Roman1" fo:language="it" fo:country="IT" style:font-name-asian="Times New Roman2" style:language-asian="zxx" style:country-asian="none"/>
    </style:style>
    <style:style style:name="T11" style:family="text">
      <style:text-properties style:font-name="Times New Roman1" fo:language="it" fo:country="IT" fo:font-style="italic" officeooo:rsid="002a72d5" style:font-name-asian="Times New Roman2" style:language-asian="zxx" style:country-asian="none" style:font-style-asian="italic"/>
    </style:style>
    <style:style style:name="T12" style:family="text">
      <style:text-properties style:font-name="Times New Roman1" fo:language="it" fo:country="IT" fo:font-style="italic" officeooo:rsid="002e4ccf" style:font-name-asian="Times New Roman2" style:language-asian="zxx" style:country-asian="none" style:font-style-asian="italic"/>
    </style:style>
    <style:style style:name="T13" style:family="text">
      <style:text-properties officeooo:rsid="00288485"/>
    </style:style>
    <style:style style:name="T14" style:family="text">
      <style:text-properties officeooo:rsid="002a72d5"/>
    </style:style>
    <style:style style:name="T15" style:family="text">
      <style:text-properties officeooo:rsid="002e4ccf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6">Pietro Metastasio</text:p>
      <text:p text:style-name="P17">Il sogno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5">TITOLO: <text:span text:style-name="T14">Il sogno</text:span></text:p>
      <text:p text:style-name="P3">AUTORE: <text:span text:style-name="T9">Metastasio, Pietro</text:span></text:p>
      <text:p text:style-name="LL_3a__20_info">TRADUTTORE:</text:p>
      <text:p text:style-name="P3">CURATORE: <text:span text:style-name="T9">Brunelli, Bruno</text:span></text:p>
      <text:p text:style-name="LL_3a__20_info">NOTE: </text:p>
      <text:p text:style-name="LL_3a__20_info">CODICE ISBN E-BOOK: <text:span text:style-name="T9">n. d.</text:span></text:p>
      <text:p text:style-name="LL_3a__20_info"/>
      <text:p text:style-name="LL_3a__20_info">DIRITTI D'AUTORE: <text:span text:style-name="T9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9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9">n. d.</text:span></text:p>
      <text:p text:style-name="LL_3a__20_info"/>
      <text:p text:style-name="LL_3a__20_info">1a EDIZIONE ELETTRONICA DEL: <text:span text:style-name="T15">22 dicembre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13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4"><text:a xlink:type="simple" xlink:href="#__RefHeading___Toc349_1637598191" text:style-name="Index_20_Link" text:visited-style-name="Index_20_Link">Liber Liber<text:tab/>4</text:a></text:p>
          <text:p text:style-name="P14"><text:a xlink:type="simple" xlink:href="#__RefHeading___Toc206614_1040368133" text:style-name="Index_20_Link" text:visited-style-name="Index_20_Link">ARGOMENTO<text:tab/>8</text:a></text:p>
          <text:p text:style-name="P14"><text:a xlink:type="simple" xlink:href="#__RefHeading___Toc5334_1894403625" text:style-name="Index_20_Link" text:visited-style-name="Index_20_Link">INTERLOCUTORI<text:tab/>9</text:a></text:p>
          <text:p text:style-name="P8"><text:a xlink:type="simple" xlink:href="#__RefHeading___Toc13245_1224923678" text:style-name="Index_20_Link" text:visited-style-name="Index_20_Link">CILLENE </text:a><text:a xlink:type="simple" xlink:href="#__RefHeading___Toc13245_1224923678" text:style-name="Index_20_Link" text:visited-style-name="Index_20_Link">s</text:a><text:a xlink:type="simple" xlink:href="#__RefHeading___Toc13245_1224923678" text:style-name="Index_20_Link" text:visited-style-name="Index_20_Link">o</text:a><text:a xlink:type="simple" xlink:href="#__RefHeading___Toc13245_1224923678" text:style-name="Index_20_Link" text:visited-style-name="Index_20_Link">la</text:a><text:a xlink:type="simple" xlink:href="#__RefHeading___Toc13245_1224923678" text:style-name="Index_20_Link" text:visited-style-name="Index_20_Link"><text:tab/>9</text:a></text:p>
          <text:p text:style-name="P8"><text:a xlink:type="simple" xlink:href="#__RefHeading___Toc11228_1175113375" text:style-name="Index_20_Link" text:visited-style-name="Index_20_Link">EVADNE, TEGÉ</text:a><text:a xlink:type="simple" xlink:href="#__RefHeading___Toc11228_1175113375" text:style-name="Index_20_Link" text:visited-style-name="Index_20_Link">A</text:a><text:a xlink:type="simple" xlink:href="#__RefHeading___Toc11228_1175113375" text:style-name="Index_20_Link" text:visited-style-name="Index_20_Link">, </text:a><text:a xlink:type="simple" xlink:href="#__RefHeading___Toc11228_1175113375" text:style-name="Index_20_Link" text:visited-style-name="Index_20_Link"><text:span text:style-name="T8">e detta non veduta da loro.</text:span></text:a><text:a xlink:type="simple" xlink:href="#__RefHeading___Toc11228_1175113375" text:style-name="Index_20_Link" text:visited-style-name="Index_20_Link"><text:tab/>11</text:a></text:p>
          <text:p text:style-name="P8"><text:a xlink:type="simple" xlink:href="#__RefHeading___Toc11230_1175113375" text:style-name="Index_20_Link" text:visited-style-name="Index_20_Link">CORO<text:tab/>16</text:a></text:p>
        </text:index-body>
      </text:table-of-content>
      <text:h text:style-name="Heading_20_1" text:outline-level="1"/>
      <text:p text:style-name="P6">PIETRO TRAPASSI<text:line-break/>(METASTASIO)</text:p>
      <text:p text:style-name="P7">IL SOGNO</text:p>
      <text:p text:style-name="Text_20_body"/>
      <text:p text:style-name="P40">Componimento drammatico scritto d'ordine sovrano in Vienna l'anno 1756, ed eseguito la prima volta con musica del Reutter nei privati appartamenti dell'imperatrice regina dall'Altezza Reale dell'arciduchessa Marianna, e da due dame della sua corte.</text:p>
      <text:h text:style-name="P15" text:outline-level="1"><text:bookmark-start text:name="__RefHeading___Toc206614_1040368133"/>ARGOMENTO<text:bookmark-end text:name="__RefHeading___Toc206614_1040368133"/></text:h>
      <text:p text:style-name="P41"><text:span text:style-name="T3">La famosa caccia del cinghiale calidonio, che dà motivo al presente drammatico componimento, è diffusamente descritta da Ovidio nel lib. VIII delle sue </text:span><text:span text:style-name="T4">Metamorfosi</text:span><text:span text:style-name="T3">, fav. IV.</text:span></text:p>
      <text:h text:style-name="Heading_20_1" text:outline-level="1"><text:bookmark-start text:name="__RefHeading___Toc5334_1894403625"/><text:span text:style-name="T3">INTERLOCUTORI</text:span><text:bookmark-end text:name="__RefHeading___Toc5334_1894403625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C<text:span text:style-name="T15">I</text:span>LLENE</text:p>
            <text:p text:style-name="P19">EVADNE</text:p>
            <text:p text:style-name="P19">TEGÈA</text:p>
          </table:table-cell>
          <table:table-cell table:style-name="Tabella1.B1" office:value-type="string">
            <text:p text:style-name="P20">}</text:p>
          </table:table-cell>
          <table:table-cell table:style-name="Tabella1.B1" office:value-type="string">
            <text:p text:style-name="P18">seguaci di Atalanta, principessa d'Arcadia.</text:p>
          </table:table-cell>
        </table:table-row>
      </table:table>
      <text:p text:style-name="P42">L'Azione si figura nelle campagne dell'Etolia, non lontano dalla selva calidonia.</text:p>
      <text:p text:style-name="P42">La scena rappresenta un'angusta valletta adombrata da varie piante ed irrigata dalle acque, che serpeggiano cadendo dalle amene colline che la circondano. Notte.</text:p>
      <text:h text:style-name="P10" text:outline-level="2"><text:bookmark-start text:name="__RefHeading___Toc13245_1224923678"/><text:span text:style-name="T7">cillene</text:span><text:span text:style-name="T10"> </text:span><text:span text:style-name="T12">s</text:span><text:span text:style-name="T11">o</text:span><text:span text:style-name="T12">la</text:span><text:bookmark-end text:name="__RefHeading___Toc13245_1224923678"/></text:h>
      <text:p text:style-name="P13">Ah, che fa la pigra aurora?</text:p>
      <text:p text:style-name="P12">Quanto è tarda a comparir!</text:p>
      <text:p text:style-name="P12">Non si vede un astro ancora</text:p>
      <text:p text:style-name="P12">Che incominci a impallidir.</text:p>
      <text:p text:style-name="P12"/>
      <text:p text:style-name="P37">Ma Evadne! ma Tegéa! San pur che l'ora,</text:p>
      <text:p text:style-name="P37">San pur che il luogo è questo</text:p>
      <text:p text:style-name="P37">Convenuto fra noi. San che dobbiamo</text:p>
      <text:p text:style-name="P37">La reale Atalanta</text:p>
      <text:p text:style-name="P37"><text:soft-page-break/>Alla caccia seguir: che damme o cervi</text:p>
      <text:p text:style-name="P37">Oggi non già, ma d'atterrar si tratta</text:p>
      <text:p text:style-name="P37">La calidonia belva,</text:p>
      <text:p text:style-name="P37">Dell'etolie contrade</text:p>
      <text:p text:style-name="P37">Crudel devastatrice; e al fin sicure</text:p>
      <text:p text:style-name="P37">Render da' suoi furori</text:p>
      <text:p text:style-name="P37">Le campagne, gli armenti ed i pastori.</text:p>
      <text:p text:style-name="P37">San quai popoli insieme,</text:p>
      <text:p text:style-name="P37">San quanti eroi son qui raccolti: il sanno;</text:p>
      <text:p text:style-name="P37">E pur fra molli piume</text:p>
      <text:p text:style-name="P37">Prendon lente cosi lungo ristoro,</text:p>
      <text:p text:style-name="P37">E dormono tranquille i sonni loro.</text:p>
      <text:p text:style-name="P37">Eccole... Non è ver. Se parto sola,</text:p>
      <text:p text:style-name="P37">Esse poi qui m'attenderanno. Almeno,</text:p>
      <text:p text:style-name="P37">Giacché aspettarle è d'uopo,</text:p>
      <text:p text:style-name="P37">Su quel tronco posiam. (<text:span text:style-name="T8">siede sopra un tronco</text:span>)</text:p>
      <text:p text:style-name="P38">Ma al dolce invito</text:p>
      <text:p text:style-name="P37">Dell'aura,che susurra</text:p>
      <text:p text:style-name="P37">Fra le tremule foglie,</text:p>
      <text:p text:style-name="P37">Io non vorrei che insidioso il sonno</text:p>
      <text:p text:style-name="P37">Della vegliata notte</text:p>
      <text:p text:style-name="P37">Venisse a vendicarsi. Ah non lo speri:</text:p>
      <text:p text:style-name="P37">Veglieran tutti in guardia i miei pensieri.</text:p>
      <text:p text:style-name="P43"/>
      <text:p text:style-name="P13">Ah, che fa la pigra aurora?</text:p>
      <text:p text:style-name="P12">Quanto è tarda a comparir!</text:p>
      <text:p text:style-name="P12">Non si vede un astro ancora</text:p>
      <text:p text:style-name="P12">Che incominci a impallidir.</text:p>
      <text:p text:style-name="P13"><text:soft-page-break/>Ah... che... fa... (<text:span text:style-name="T8">s'addormenta</text:span>)</text:p>
      <text:h text:style-name="Heading_20_2" text:outline-level="2"><text:bookmark-start text:name="__RefHeading___Toc11228_1175113375"/><text:span text:style-name="T5">evadne, tegéa, </text:span><text:span text:style-name="T8">e detta non veduta da loro.</text:span><text:bookmark-end text:name="__RefHeading___Toc11228_1175113375"/></text:h>
      <text:p text:style-name="P21">EVAD.<text:tab/>Affrettati, Tegéa. Cillene ancora</text:p>
      <text:p text:style-name="P37">Fra le piume sarà.</text:p>
      <text:p text:style-name="P22">TEG.<text:tab/>Creder non posso</text:p>
      <text:p text:style-name="P37">Che prevenir si lasci ella, che all'altre</text:p>
      <text:p text:style-name="P37">Vigilanza consiglia.</text:p>
      <text:p text:style-name="P23">EVAD.<text:tab/>E pur, lo vedi,</text:p>
      <text:p text:style-name="P37">Attenderla dobbiam.</text:p>
      <text:p text:style-name="P23">TEG.<text:tab/>Si attenda: il sole</text:p>
      <text:p text:style-name="P37">Non sorge ancor.</text:p>
      <text:p text:style-name="P22">EVAD.<text:tab/>Sorgesse al fin!</text:p>
      <text:p text:style-name="P24">TEG.<text:tab/>Pur troppo,</text:p>
      <text:p text:style-name="P21">EVAD.<text:tab/>Non affrettarlo, ei sorgerà.</text:p>
      <text:p text:style-name="P25">TEG.<text:tab/>Che! Temi</text:p>
      <text:p text:style-name="P37">Forse il cimento?</text:p>
      <text:p text:style-name="P22">EVAD.<text:tab/>Io no; ma tanto intesi</text:p>
      <text:p text:style-name="P37">Dell'indomita fiera</text:p>
      <text:p text:style-name="P37">La ferocia esaltar, che quasi...</text:p>
      <text:p text:style-name="P26">EVAD.<text:tab/>Eh taci.</text:p>
      <text:p text:style-name="P37">Se vuoi fra le seguaci</text:p>
      <text:p text:style-name="P37">Dell'eccelsa Atalanta esser sofferta,</text:p>
      <text:p text:style-name="P37">Più fermezza dimostra, e a lei ti fida.</text:p>
      <text:p text:style-name="P37">Atalanta ci guida: ella capace</text:p>
      <text:p text:style-name="P37">Sai che non è di temerarie imprese.</text:p>
      <text:p text:style-name="P37"><text:soft-page-break/>Di lei t'è pur palese</text:p>
      <text:p text:style-name="P37">Il prudente coraggio,</text:p>
      <text:p text:style-name="P37">L'innocente destrezza,</text:p>
      <text:p text:style-name="P37">L'amabile virtù: le illustri prove</text:p>
      <text:p text:style-name="P37">Di tanti pregi suoi</text:p>
      <text:p text:style-name="P37">Hai pur su gli occhi, e vacillar tu puoi?</text:p>
      <text:p text:style-name="P37"/>
      <text:p text:style-name="P13">Guardala solo in volto,</text:p>
      <text:p text:style-name="P12">Guardala, e leggi in esso</text:p>
      <text:p text:style-name="P12">A chiare note impresso</text:p>
      <text:p text:style-name="P12">Tutto il favor del Ciel.</text:p>
      <text:p text:style-name="P13">Guardala, e nuova in seno</text:p>
      <text:p text:style-name="P12">Fiamma d'ardire avrai,</text:p>
      <text:p text:style-name="P12">Se pure in sen non hai</text:p>
      <text:p text:style-name="P12">Un'anima di gel.</text:p>
      <text:p text:style-name="P12"/>
      <text:p text:style-name="P36">TEG.<text:tab/>A torto, Evadne amica,</text:p>
      <text:p text:style-name="P37">Condanni il mio timor: d'un'alma ignara</text:p>
      <text:p text:style-name="P37">De' pregi d'Atalanta</text:p>
      <text:p text:style-name="P37">Segno ei non è. Quanto di lei tu dici,</text:p>
      <text:p text:style-name="P37">Io dico ancora; e i suoi nemici istessi</text:p>
      <text:p text:style-name="P37">Men di lei non diran di quel ch'io dico,</text:p>
      <text:p text:style-name="P37">Se alcun può d'Atalanta esser nemico.</text:p>
      <text:p text:style-name="P37">Anch'io l'ammiro; e dubitar non posso</text:p>
      <text:p text:style-name="P37">Di sua virtù, del suo valor giammai.</text:p>
      <text:p text:style-name="P37">Spero gran cose anch'io; ma l'amo assai.</text:p>
      <text:p text:style-name="P21"/>
      <text:p text:style-name="P13">Questo cor se teme e spera</text:p>
      <text:p text:style-name="P12">L'amor suo così dichiara:</text:p>
      <text:p text:style-name="P12"><text:soft-page-break/>Sai che amando ogni alma impara</text:p>
      <text:p text:style-name="P12">A sperare ed a temer.</text:p>
      <text:p text:style-name="P13">Ma il piacer che si figura,</text:p>
      <text:p text:style-name="P12">Se si ottien, si fa minore;</text:p>
      <text:p text:style-name="P12">Ma conteso dal timore</text:p>
      <text:p text:style-name="P12">Più sensibile è il piacer.</text:p>
      <text:p text:style-name="P21"/>
      <text:p text:style-name="P21">EVAD.<text:tab/>Non più, Tegéa: comincia</text:p>
      <text:p text:style-name="P37">Già l'orizzonte a rosseggiar; si vada</text:p>
      <text:p text:style-name="P37">La compagna a cercar.</text:p>
      <text:p text:style-name="P27">TEG.<text:tab/>Fermati. Basta</text:p>
      <text:p text:style-name="P37">Che sola io corra a lei</text:p>
      <text:p text:style-name="P36">CILL.<text:tab/>Assistetela, o dèi. (<text:span text:style-name="T8">sognando</text:span>)</text:p>
      <text:p text:style-name="P22">EVAD.<text:tab/>Qual voce! Udisti?</text:p>
      <text:p text:style-name="P36">TEG.<text:tab/>Sì: Cillene mi parve.</text:p>
      <text:p text:style-name="P23">CILL. (<text:span text:style-name="T8">come sopra</text:span>)<text:span text:style-name="T8"><text:tab/></text:span>Oh colpo illustre!</text:p>
      <text:p text:style-name="P21">EVAD.<text:tab/>Vedila; è fra que' rami</text:p>
      <text:p text:style-name="P37">Che dorme e sogna.</text:p>
      <text:p text:style-name="P28">TEG.<text:tab/>È l'ora</text:p>
      <text:p text:style-name="P37">Che destarla convien.</text:p>
      <text:p text:style-name="P29">EVAD.<text:tab/>Sorgi, Cillene.</text:p>
      <text:p text:style-name="P36">TEG.<text:tab/>Su, Cillene; che fai?</text:p>
      <text:p text:style-name="P39">CILL.<text:tab/>Eccomi, o principes... sa... (<text:span text:style-name="T8">si leva con impeto non ancora ben desta</text:span>)<text:span text:style-name="T8"><text:tab/> </text:span>Oimè! sognai.</text:p>
      <text:p text:style-name="P21">EVAD.<text:tab/>Un bell'esempio in vero</text:p>
      <text:p text:style-name="P37">Ne dai di vigilanza.</text:p>
      <text:p text:style-name="P36">CILL.<text:tab/>È colpa vostra</text:p>
      <text:p text:style-name="P37">Se il tedio d'aspettarvi</text:p>
      <text:p text:style-name="P37">In sonno si cangiò.</text:p>
      <text:p text:style-name="P30"><text:soft-page-break/>TEG.<text:tab/>Spiega, se m'ami,</text:p>
      <text:p text:style-name="P37">Che mai volevan dir quelle interrotte</text:p>
      <text:p text:style-name="P37">Voci pur or dalle tue labbra uscite.</text:p>
      <text:p text:style-name="P36">CILL.<text:tab/>Ah gran cose io sognai!</text:p>
      <text:p text:style-name="P31">EVAD.<text:tab/>Narrale.</text:p>
      <text:p text:style-name="P24">CILL.<text:tab/>Udite.</text:p>
      <text:p text:style-name="P37">Della futura caccia,</text:p>
      <text:p text:style-name="P37">Che vegliando tuttor mi bolle in mente,</text:p>
      <text:p text:style-name="P37">L'idea dormendo io mi trovai presente.</text:p>
      <text:p text:style-name="P37">Già mi parea d'intorno alla funesta</text:p>
      <text:p text:style-name="P37">Calidonia foresta</text:p>
      <text:p text:style-name="P37">D'eroi, di cacciatori,</text:p>
      <text:p text:style-name="P37">Di ninfe e di pastori in vasto giro</text:p>
      <text:p text:style-name="P37">Popolato il terren. L'ascosa belva</text:p>
      <text:p text:style-name="P37">Eccita ognun col grido,</text:p>
      <text:p text:style-name="P37">Sfida, minaccia; e le minacce e l'onte</text:p>
      <text:p text:style-name="P37">Il bosco ripetea, la valle e il monte.</text:p>
      <text:p text:style-name="P37">Dall'uno all'altro canto</text:p>
      <text:p text:style-name="P37">Scorre Atalanta intanto;</text:p>
      <text:p text:style-name="P37">Dispon, provede, ordina i moti e l'ire:</text:p>
      <text:p text:style-name="P37">Dove inspira prudenza, e dove ardire.</text:p>
      <text:p text:style-name="P37">Quand'ecco all'improvviso</text:p>
      <text:p text:style-name="P37">Di rotti rami e d'atterrate piante</text:p>
      <text:p text:style-name="P37">Si sente rimbombar la selva intera,</text:p>
      <text:p text:style-name="P37">E all'aperto cimento esce la fiera.</text:p>
      <text:p text:style-name="P37">Da lungi, uscita appena,</text:p>
      <text:p text:style-name="P37">Scorge Atalanta: in lei si fissa e a lei</text:p>
      <text:p text:style-name="P37">Furibonda si scaglia. Ognuno allora</text:p>
      <text:p text:style-name="P37">Grida, ferisce; e cacciatori e veltri</text:p>
      <text:p text:style-name="P37"><text:soft-page-break/>S'affollano ad opporsi a' suoi furori;</text:p>
      <text:p text:style-name="P37">Ma i veltri, i cacciatori, i colpi, i gridi</text:p>
      <text:p text:style-name="P37">Non cura ella o non sente: il corso affretta;</text:p>
      <text:p text:style-name="P37">Trattener non si lassa;</text:p>
      <text:p text:style-name="P37">Urta, abbatte, calpesta, infrange e passa.</text:p>
      <text:p text:style-name="P37">Non ricusa l'incontro</text:p>
      <text:p text:style-name="P37">L'intrepida Atalanta,</text:p>
      <text:p text:style-name="P37">Che sicura parea de' suoi trofei</text:p>
      <text:p text:style-name="P37">Mentre ciascuno impallidia per lei.</text:p>
      <text:p text:style-name="P37">Sola s'avanza; indi si arresta: il colpo</text:p>
      <text:p text:style-name="P37">Segna con gli occhi; e al fier cinghiale il dardo</text:p>
      <text:p text:style-name="P37">Che dal braccio partì maestro e franco,</text:p>
      <text:p text:style-name="P37">Sotto l'omero destro impiaga il fianco.</text:p>
      <text:p text:style-name="P37">Ne spiccia il sangue: ei fra il dolore e l'ira</text:p>
      <text:p text:style-name="P37">Freme, vacilla...</text:p>
      <text:p text:style-name="P32">EVAD.<text:tab/>E cadde al fin?</text:p>
      <text:p text:style-name="P33">CILL.<text:tab/>Non cadde.</text:p>
      <text:p text:style-name="P37">Se Evadne, se Tegéa</text:p>
      <text:p text:style-name="P37">Mi destavan più tardi, ei già cadea.</text:p>
      <text:p text:style-name="P21"/>
      <text:p text:style-name="P13">Ma cadrà: del sogno mio</text:p>
      <text:p text:style-name="P12">Alla fede io m'abbandono,</text:p>
      <text:p text:style-name="P12">Ché presagi i sogni sono</text:p>
      <text:p text:style-name="P12">Quando nascono col dì.</text:p>
      <text:p text:style-name="P13">Sì, cadrà; così m'affida</text:p>
      <text:p text:style-name="P12">Il valor di chi ci guida;</text:p>
      <text:p text:style-name="P12">Le speranze, i voti altrui</text:p>
      <text:p text:style-name="P12">Mi promettono così.</text:p>
      <text:p text:style-name="P12"><text:soft-page-break/></text:p>
      <text:p text:style-name="P36">TEG.<text:tab/>Tu m'inspiri coraggio,</text:p>
      <text:p text:style-name="P37">Generosa Cillene.</text:p>
      <text:p text:style-name="P22">EVAD.<text:tab/>E a me l'inspira</text:p>
      <text:p text:style-name="P37">L'invitta condottiera, amor del mondo,</text:p>
      <text:p text:style-name="P37">Cura del Ciel, del nostro sesso onore,</text:p>
      <text:p text:style-name="P37">Stupor dell'altro.</text:p>
      <text:p text:style-name="P32">CILL.<text:tab/>Ah già colora ai monti</text:p>
      <text:p text:style-name="P37">Le cime il sole.</text:p>
      <text:p text:style-name="P34">TEG.<text:tab/>Andiam, compagne.</text:p>
      <text:p text:style-name="P35">EVAD.<text:tab/>Andiamo</text:p>
      <text:p text:style-name="P37">A rapir la vittoria.</text:p>
      <text:p text:style-name="P36">CILL.<text:tab/>E a dar soggetti alla futura istoria.</text:p>
      <text:h text:style-name="P9" text:outline-level="2"><text:bookmark-start text:name="__RefHeading___Toc11230_1175113375"/>coro<text:bookmark-end text:name="__RefHeading___Toc11230_1175113375"/></text:h>
      <text:p text:style-name="P13">O quanto a' dì remoti</text:p>
      <text:p text:style-name="P12">Quei che verran di poi</text:p>
      <text:p text:style-name="P12">Invidieranno a noi</text:p>
      <text:p text:style-name="P12">Sì fortunata età!</text:p>
      <text:p text:style-name="P13">Oh secolo felice,</text:p>
      <text:p text:style-name="P12">A cui di nostra schiera</text:p>
      <text:p text:style-name="P12">L'invitta condottiera</text:p>
      <text:p text:style-name="P11">Il nome suo dar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12-22T12:38:23.826863841</dc:date>
    <meta:editing-duration>PT6H21M19S</meta:editing-duration>
    <meta:editing-cycles>36</meta:editing-cycles>
    <meta:generator>NeoOffice/3.2017.19$MacOSX_X86_64 NeoOffice_project/0</meta:generator>
    <dc:title>Il sogno</dc:title>
    <meta:document-statistic meta:table-count="1" meta:image-count="2" meta:object-count="0" meta:page-count="16" meta:paragraph-count="253" meta:word-count="1276" meta:character-count="7620" meta:non-whitespace-character-count="6593"/>
    <meta:user-defined meta:name="Info 1"/>
    <meta:user-defined meta:name="Info 2"/>
    <meta:user-defined meta:name="Info 3"/>
    <meta:user-defined meta:name="Info 4"/>
  </office:meta>
</office:document-meta>
</file>