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1.202cm" style:page-number="auto" table:align="margins" style:shadow="none" style:writing-mode="lr-tb"/>
    </style:style>
    <style:style style:name="Tabella1.A" style:family="table-column">
      <style:table-column-properties style:column-width="1.401cm" style:rel-column-width="794*"/>
    </style:style>
    <style:style style:name="Tabella1.B" style:family="table-column">
      <style:table-column-properties style:column-width="0.997cm" style:rel-column-width="565*"/>
    </style:style>
    <style:style style:name="Tabella1.C" style:family="table-column">
      <style:table-column-properties style:column-width="0.803cm" style:rel-column-width="455*"/>
    </style:style>
    <style:style style:name="Tabella1.D" style:family="table-column">
      <style:table-column-properties style:column-width="8.003cm" style:rel-column-width="453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middle" fo:padding="0cm" fo:border="none" style:writing-mode="lr-tb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81c93" officeooo:paragraph-rsid="00381c93" style:font-style-asian="normal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81c93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  <style:tab-stop style:position="4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81c93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6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5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9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6.9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4.75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5.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6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381c93" style:font-size-asian="14pt" style:font-size-complex="14pt"/>
    </style:style>
    <style:style style:name="P40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8b019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50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  <style:tab-stop style:position="6.75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65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4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8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8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1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25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8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  <style:tab-stop style:position="7.1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9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  <style:tab-stop style:position="6.502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01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3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4" style:family="paragraph" style:parent-style-name="Standard">
      <style:paragraph-properties fo:orphans="2" fo:widows="2" style:text-autospace="ideograph-alpha">
        <style:tab-stops>
          <style:tab-stop style:position="2.54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5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54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76" style:family="paragraph" style:parent-style-name="Standard">
      <style:text-properties style:font-name="Times New Roman" fo:font-size="14pt" officeooo:paragraph-rsid="0038b019" style:font-size-asian="14pt" style:font-size-complex="14pt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orphans="2" fo:widows="2" fo:background-color="#ffffff" style:text-autospace="ideograph-alpha">
        <style:tab-stops>
          <style:tab-stop style:position="2.54cm"/>
        </style:tab-stops>
      </style:paragraph-properties>
      <style:text-properties style:font-name="Times New Roman" fo:font-size="14pt" fo:language="it" fo:country="IT" officeooo:paragraph-rsid="0038b019" style:font-name-asian="Times New Roman2" style:font-size-asian="14pt" style:language-asian="zxx" style:country-asian="none" style:font-size-complex="14pt" style:font-style-complex="italic"/>
    </style:style>
    <style:style style:name="P78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use-window-font-color="true" style:font-name="Times New Roman" fo:font-size="14pt" officeooo:paragraph-rsid="0038b019" style:font-size-asian="14pt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8b019" style:font-size-asian="14pt" style:font-size-complex="14pt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style:font-name="Times New Roman" fo:font-size="14pt" officeooo:paragraph-rsid="0038b019" style:font-size-asian="14pt" style:font-size-complex="14pt"/>
    </style:style>
    <style:style style:name="P81" style:family="paragraph" style:parent-style-name="Standard">
      <loext:graphic-properties draw:fill="solid" draw:fill-color="#ffffff" draw:opacity="100%"/>
      <style:paragraph-properties fo:margin-left="5.001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8b019" style:font-size-asian="14pt" style:font-size-complex="14pt"/>
    </style:style>
    <style:style style:name="P8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text-autospace="ideograph-alpha" style:writing-mode="lr-tb">
        <style:tab-stops>
          <style:tab-stop style:position="2.54cm"/>
        </style:tab-stops>
      </style:paragraph-properties>
      <style:text-properties style:font-name="Times New Roman" fo:font-size="14pt" officeooo:paragraph-rsid="0038b019" style:font-size-asian="14pt" style:font-size-complex="14pt" style:text-rotation-angle="90" style:text-rotation-scale="line-height"/>
    </style:style>
    <style:style style:name="P83" style:family="paragraph" style:parent-style-name="Standard">
      <loext:graphic-properties draw:fill="solid" draw:fill-color="#ffffff" draw:opacity="100%"/>
      <style:paragraph-properties fo:margin-left="0.45cm" fo:margin-right="0cm" fo:orphans="2" fo:widows="2" fo:text-indent="0cm" style:auto-text-indent="false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84" style:family="paragraph" style:parent-style-name="Standard">
      <style:paragraph-properties fo:margin-left="0.199cm" fo:margin-right="0cm" fo:orphans="2" fo:widows="2" fo:text-indent="0cm" style:auto-text-indent="false" style:text-autospace="ideograph-alpha">
        <style:tab-stops>
          <style:tab-stop style:position="2.54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85" style:family="paragraph" style:parent-style-name="Standard">
      <style:paragraph-properties fo:orphans="2" fo:widows="2" style:text-autospace="ideograph-alpha" style:writing-mode="lr-tb">
        <style:tab-stops>
          <style:tab-stop style:position="2.54cm"/>
        </style:tab-stops>
      </style:paragraph-properties>
      <style:text-properties style:font-name="Times New Roman" fo:font-size="36pt" officeooo:paragraph-rsid="0038b019" style:font-size-asian="36pt" style:font-size-complex="36pt"/>
    </style:style>
    <style:style style:name="P86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87" style:family="paragraph" style:parent-style-name="LL_3a__20_info">
      <style:text-properties officeooo:paragraph-rsid="0038b019"/>
    </style:style>
    <style:style style:name="P88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89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8b019" officeooo:paragraph-rsid="0038b019" style:font-size-asian="36pt" style:font-weight-asian="normal" style:font-size-complex="36pt" style:font-weight-complex="normal" fo:hyphenate="false" fo:hyphenation-remain-char-count="2" fo:hyphenation-push-char-count="2"/>
    </style:style>
    <style:style style:name="P90" style:family="paragraph" style:parent-style-name="Heading_20_2">
      <style:text-properties officeooo:rsid="003157c6" officeooo:paragraph-rsid="0038b019"/>
    </style:style>
    <style:style style:name="P91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157c6" officeooo:paragraph-rsid="0038b019" style:font-size-asian="20pt" style:font-weight-asian="bold" style:font-name-complex="Arial2" style:font-size-complex="20pt" style:font-weight-complex="bold"/>
    </style:style>
    <style:style style:name="P92" style:family="paragraph" style:parent-style-name="_5b_Normal_5d_">
      <style:paragraph-properties fo:text-align="justify" style:justify-single-word="false">
        <style:tab-stops/>
      </style:paragraph-properties>
      <style:text-properties style:use-window-font-color="true" style:font-name="Times New Roman" fo:font-size="14pt" officeooo:paragraph-rsid="0038b019" style:font-size-asian="14pt" style:font-size-complex="14pt"/>
    </style:style>
    <style:style style:name="P93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8b019" style:font-size-asian="14pt" style:font-size-complex="14pt"/>
    </style:style>
    <style:style style:name="P94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8b019" style:font-size-asian="14pt" style:font-size-complex="14pt"/>
    </style:style>
    <style:style style:name="P95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38b019" style:font-size-asian="14pt" style:font-size-complex="14pt"/>
    </style:style>
    <style:style style:name="P96" style:family="paragraph" style:parent-style-name="Text_20_body">
      <style:paragraph-properties fo:break-before="page"/>
      <style:text-properties fo:language="it" fo:country="IT" fo:font-style="italic" fo:font-weight="normal" officeooo:rsid="0038b019" officeooo:paragraph-rsid="0038b019" style:language-asian="it" style:country-asian="IT" style:font-style-asian="italic" style:font-weight-asian="normal" style:font-style-complex="italic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381c93" style:font-name-asian="Times New Roman2" style:language-asian="zxx" style:country-asian="none"/>
    </style:style>
    <style:style style:name="T5" style:family="text">
      <style:text-properties officeooo:rsid="002551b3"/>
    </style:style>
    <style:style style:name="T6" style:family="text">
      <style:text-properties officeooo:rsid="00288485"/>
    </style:style>
    <style:style style:name="T7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8" style:family="text">
      <style:text-properties fo:font-variant="normal" fo:text-transform="none" style:font-name="Times New Roman1" fo:language="it" fo:country="IT" fo:font-style="italic" officeooo:rsid="0038b019" style:font-name-asian="Times New Roman2" style:language-asian="zxx" style:country-asian="none" style:font-style-asian="italic" style:font-style-complex="italic"/>
    </style:style>
    <style:style style:name="T9" style:family="text">
      <style:text-properties officeooo:rsid="0035ba02"/>
    </style:style>
    <style:style style:name="T10" style:family="text">
      <style:text-properties officeooo:rsid="00381c9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officeooo:rsid="0038b019"/>
    </style:style>
    <style:style style:name="T18" style:family="text">
      <style:text-properties fo:color="#ff0000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86">Pietro Metastasio</text:p>
      <text:p text:style-name="P91">L'ap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87">TITOLO: <text:span text:style-name="T17">L'ape</text:span></text:p>
      <text:p text:style-name="P3">AUTORE: <text:span text:style-name="T5">Metastasio, Pietro</text:span></text:p>
      <text:p text:style-name="LL_3a__20_info">TRADUTTORE:</text:p>
      <text:p text:style-name="P3">CURATORE: <text:span text:style-name="T5">Brunelli, Bruno</text:span></text:p>
      <text:p text:style-name="LL_3a__20_info">NOTE: </text:p>
      <text:p text:style-name="LL_3a__20_info">CODICE ISBN E-BOOK: <text:span text:style-name="T5">n. d.</text:span></text:p>
      <text:p text:style-name="LL_3a__20_info"/>
      <text:p text:style-name="LL_3a__20_info">DIRITTI D'AUTORE: <text:span text:style-name="T5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5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5">n. d.</text:span></text:p>
      <text:p text:style-name="LL_3a__20_info"/>
      <text:p text:style-name="LL_3a__20_info">1a EDIZIONE ELETTRONICA DEL: <text:span text:style-name="T17">21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6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5">PIETRO TRAPASSI<text:line-break/>(METASTASIO)</text:p>
      <text:h text:style-name="P89" text:outline-level="1"><text:bookmark-start text:name="__RefHeading___Toc56140_1416843595"/>L'APE<text:bookmark-end text:name="__RefHeading___Toc56140_1416843595"/></text:h>
      <text:p text:style-name="P7"/>
      <text:p text:style-name="P96">Componimento drammatico, scritto in Vienna l'anno 1760 per uso della real corte cattolica.</text:p>
      <text:h text:style-name="P88" text:outline-level="1"><text:bookmark-start text:name="__RefHeading___Toc5334_1894403625"/>INTERLOCUTORI<text:bookmark-end text:name="__RefHeading___Toc5334_1894403625"/></text:h>
      <text:p text:style-name="P6">NICE</text:p>
      <text:p text:style-name="P6">TIRSI</text:p>
      <text:h text:style-name="P90" text:outline-level="2"><text:bookmark-start text:name="__RefHeading___Toc13245_1224923678"/><text:span text:style-name="T4">nice </text:span><text:span text:style-name="T8">raccogliendo rose, e</text:span><text:span text:style-name="T4"> tirsi</text:span><text:bookmark-end text:name="__RefHeading___Toc13245_1224923678"/></text:h>
      <text:p text:style-name="P41">TIR.<text:tab/>Credimi, amata Nice; ah qualche spina</text:p>
      <text:p text:style-name="P79">La bella man t'offenderà. Quei fiori</text:p>
      <text:p text:style-name="P79">Soffri ch'io colga in vece tua.</text:p>
      <text:p text:style-name="P42">NICE<text:tab/>No: voglio</text:p>
      <text:p text:style-name="P79">Scegliergli io stessa.</text:p>
      <text:p text:style-name="P43">TIR.<text:tab/>Oh tirannia!</text:p>
      <text:p text:style-name="P44">NICE<text:tab/>Ma, Tirsi</text:p>
      <text:p text:style-name="P79">La tirannia qual è?</text:p>
      <text:p text:style-name="P45">TIR.<text:tab/>Te stessa esporre,</text:p>
      <text:p text:style-name="P79">Me non udir.</text:p>
      <text:p text:style-name="P46">NICE<text:tab/>Di quel che tu mi credi</text:p>
      <text:p text:style-name="P79">Più accorta io sono: e d'ascoltar l'impiego</text:p>
      <text:p text:style-name="P79">Non tocca alla mia man. Parla, e vedrai</text:p>
      <text:p text:style-name="P79">Se risponder saprò.</text:p>
      <text:p text:style-name="P47">TIR.<text:tab/>Così ti piace?</text:p>
      <text:p text:style-name="P79">Farò così. Credi ch'io t'ami?</text:p>
      <text:p text:style-name="P48">NICE<text:tab/>(<text:span text:style-name="T15">sempre raccogliendo fiori</text:span>)<text:span text:style-name="T15"><text:tab/></text:span>Il credo.</text:p>
      <text:p text:style-name="P41">TIR.<text:tab/>Ti sovvien quante volte</text:p>
      <text:p text:style-name="P79"><text:soft-page-break/>Promettesti pietosa alle mie pene</text:p>
      <text:p text:style-name="P79">Amore e fedeltà?</text:p>
      <text:p text:style-name="P49">NICE<text:tab/>Sì, mi sovviene.</text:p>
      <text:p text:style-name="P41">TIR.<text:tab/>Dunque al rivale Alceste</text:p>
      <text:p text:style-name="P79">Perché così cortese? Ov'ei s'appressa,</text:p>
      <text:p text:style-name="P79">Eccoti al fianco suo. Sommessi accenti,</text:p>
      <text:p text:style-name="P79">Misteriosi sguardi,</text:p>
      <text:p text:style-name="P79">Cenni, sorrisi...</text:p>
      <text:p text:style-name="P50">NICE<text:tab/>Ahi! (<text:span text:style-name="T15">gridando improvvisamente</text:span><text:span text:style-name="T16">)</text:span></text:p>
      <text:p text:style-name="P43">TIR.<text:tab/>Che t'avvenne, o Nice?</text:p>
      <text:p text:style-name="P41">NICE<text:tab/>Oimè!</text:p>
      <text:p text:style-name="P51">TIR.<text:tab/>Non tel predissi? In qualche spina</text:p>
      <text:p text:style-name="P79">Urtasti inavveduta.</text:p>
      <text:p text:style-name="P52">NICE<text:tab/>Un'ape, oh Dio,</text:p>
      <text:p text:style-name="P79">Un'ape m'ha trafitta.</text:p>
      <text:p text:style-name="P43">TIR.<text:tab/>Un'ape! Aspetta, (<text:span text:style-name="T15">corre ad una pianta</text:span><text:span text:style-name="T16">)</text:span></text:p>
      <text:p text:style-name="P41">NICE<text:tab/>Dove?</text:p>
      <text:p text:style-name="P53">TIR.<text:tab/>Di questo dittamo fiorito</text:p>
      <text:p text:style-name="P79">Una giovane foglia il tuo dolore</text:p>
      <text:p text:style-name="P79">Raddolcirà. Dove ti punse? (<text:span text:style-name="T15">tornando a Nice</text:span><text:span text:style-name="T16">)</text:span></text:p>
      <text:p text:style-name="P54">NICE<text:tab/>Ah vedi</text:p>
      <text:p text:style-name="P79">Di qual rossore accesa,</text:p>
      <text:p text:style-name="P79">Come enfiata è la mano!</text:p>
      <text:p text:style-name="P55">TIR.<text:tab/>A me la porgi:</text:p>
      <text:p text:style-name="P79">Di sanarti a momenti</text:p>
      <text:p text:style-name="P79">Ha virtù questa fronda, (<text:span text:style-name="T15">applicandole la fronda su l'offesa mano</text:span><text:span text:style-name="T16">)</text:span></text:p>
      <text:p text:style-name="P56"><text:soft-page-break/>NICE<text:tab/>Ah non è vero,</text:p>
      <text:p text:style-name="P79">Non si scema il dolor.</text:p>
      <text:p text:style-name="P57">TIR.<text:tab/>Soffri un istante,</text:p>
      <text:p text:style-name="P79">E portenti vedrai, (<text:span text:style-name="T15">baciandole la mano più volte</text:span><text:span text:style-name="T16">)</text:span></text:p>
      <text:p text:style-name="P41">NICE<text:tab/>Che mormori, che fai?</text:p>
      <text:p text:style-name="P57">TIR.<text:tab/>Pronuncio arcane,</text:p>
      <text:p text:style-name="P79">Potentissime note</text:p>
      <text:p text:style-name="P79">Su l'offesa tua man. Confessa, o Nice,</text:p>
      <text:p text:style-name="P79">Che cessato è il dolor. Mel nieghi in vano.</text:p>
      <text:p text:style-name="P41">NICE<text:tab/>Ne sento ancor.</text:p>
      <text:p text:style-name="P50">TIR.<text:tab/>Replicherò l'arcano, (<text:span text:style-name="T15">le ribacia la mano</text:span><text:span text:style-name="T16">)</text:span></text:p>
      <text:p text:style-name="P41">NICE<text:tab/>Oh prodigio gentil! Tirsi, tu sei,</text:p>
      <text:p text:style-name="P79">Di quel che ti credei, più dotto assai.</text:p>
      <text:p text:style-name="P41">TIR.<text:tab/>Se maestro mi vuoi, quanto saprai!</text:p>
      <text:p text:style-name="P41"/>
      <text:p text:style-name="P93">Ad impiagare, o cara,</text:p>
      <text:p text:style-name="P94">Tu che dall'ape apprendi,</text:p>
      <text:p text:style-name="P94">A risanare impara</text:p>
      <text:p text:style-name="P94">Dal fido tuo pastor.</text:p>
      <text:p text:style-name="P93">Barbaro pregio avrai</text:p>
      <text:p text:style-name="P94">Se solamente offendi,</text:p>
      <text:p text:style-name="P94">Se risanar nol sai,</text:p>
      <text:p text:style-name="P94">Quand'hai ferito, un cor.</text:p>
      <text:p text:style-name="P94"/>
      <text:p text:style-name="P41">NICE<text:tab/>Ma tu donde imparasti?</text:p>
      <text:p text:style-name="P58">TIR.<text:tab/>In sì gran scuola,</text:p>
      <text:p text:style-name="P79">Da precettor sì destro,</text:p>
      <text:p text:style-name="P79"><text:soft-page-break/>Che, discepolo appena, io fui maestro.</text:p>
      <text:p text:style-name="P79"/>
      <text:p text:style-name="P73">NICE<text:tab/>Ah se basta sì poco sudore</text:p>
      <text:p text:style-name="P94">All'acquisto d'un'arte sì bella,</text:p>
      <text:p text:style-name="P94">Il maestro m'insegna qual è.</text:p>
      <text:p text:style-name="P93">Potrai dir, né sì lieve è l'onore:</text:p>
      <text:p text:style-name="P94">Era rozza la mia pastorella,</text:p>
      <text:p text:style-name="P94">E maestra divenne per me.</text:p>
      <text:p text:style-name="P94"/>
      <text:p text:style-name="P41">TIR.<text:tab/>Se verace è la brama</text:p>
      <text:p text:style-name="P79">Che mostri di sapere, ad erudirti</text:p>
      <text:p text:style-name="P79">Io basto solo.</text:p>
      <text:p text:style-name="P46">NICE<text:tab/>Impaziente, o Tirsi,</text:p>
      <text:p text:style-name="P79">Non che bramosa io son: non più dimore.</text:p>
      <text:p text:style-name="P79">Scoprimi i detti arcani</text:p>
      <text:p text:style-name="P79">Che tai punture a medicar son atti.</text:p>
      <text:p text:style-name="P41">TIR.<text:tab/>Sì. Ma un premio vogl'io; facciansi i patti.</text:p>
      <text:p text:style-name="P41">NICE<text:tab/>Premio! Patti! Oh rossori D'alma sì avara,</text:p>
      <text:p text:style-name="P79">Tirsi, non ti credea.</text:p>
      <text:p text:style-name="P47">TIR.<text:tab/>Nice diletta,</text:p>
      <text:p text:style-name="P79">La sua mercede ogni bell'opra aspetta.</text:p>
      <text:p text:style-name="P79"/>
      <text:p text:style-name="P93">Sudar l'agricoltore</text:p>
      <text:p text:style-name="P94">Perché vediam così?</text:p>
      <text:p text:style-name="P94">Perché del suo sudore</text:p>
      <text:p text:style-name="P94">Spera mercede un dì.</text:p>
      <text:p text:style-name="P93">Perché al nativo orrore</text:p>
      <text:p text:style-name="P94">Quel campo è abbandonato?</text:p>
      <text:p text:style-name="P94">Perché più volte ingrato</text:p>
      <text:p text:style-name="P94"><text:soft-page-break/>La speme altrui tradì.</text:p>
      <text:p text:style-name="P41"/>
      <text:p text:style-name="P41">NICE<text:tab/>E ben, per tua mercede</text:p>
      <text:p text:style-name="P79">Quella di sculto bosso</text:p>
      <text:p text:style-name="P79">Contesa tazza avrai, che al corso io vinsi</text:p>
      <text:p text:style-name="P79">In paragon di Clori,</text:p>
      <text:p text:style-name="P79">Che d'invidia ne pianse.</text:p>
      <text:p text:style-name="P41">TIR.<text:tab/>No: bramo, o Nice, altra mercé.</text:p>
      <text:p text:style-name="P59">NICE<text:tab/>Vorresti</text:p>
      <text:p text:style-name="P79">Un garrulo, che or ora io colsi al laccio,</text:p>
      <text:p text:style-name="P79">Vaghissimo usignuolo?</text:p>
      <text:p text:style-name="P41">TIR.<text:tab/>Voglio il tuo cor.</text:p>
      <text:p text:style-name="P49">NICE<text:tab/>Già l'hai.</text:p>
      <text:p text:style-name="P60">TIR.<text:tab/>Lo voglio solo.</text:p>
      <text:p text:style-name="P41">NICE<text:tab/>Chi tel contrasta?</text:p>
      <text:p text:style-name="P49">TIR.<text:tab/>Ah quell'Alceste...</text:p>
      <text:p text:style-name="P61">NICE<text:tab/>Il giuro:</text:p>
      <text:p text:style-name="P79">Non l'amo.</text:p>
      <text:p text:style-name="P62">TIR.<text:tab/>Ma l'ascolti.</text:p>
      <text:p text:style-name="P58">NICE<text:tab/>Ei parla in vano.</text:p>
      <text:p text:style-name="P41">TIR.<text:tab/>Ma non si stanca; ei dunque spera. Ah Nice,</text:p>
      <text:p text:style-name="P79">Senza qualche alimento</text:p>
      <text:p text:style-name="P79">La speranza non vive: e vuol che viva</text:p>
      <text:p text:style-name="P79">Chi la nutrisce.</text:p>
      <text:p text:style-name="P63">NICE<text:tab/>E all'amor tuo che nuoce,</text:p>
      <text:p text:style-name="P79">Se spera Alceste in van?</text:p>
      <text:p text:style-name="P64">TIR.<text:tab/>Ch'ei spera è certo:</text:p>
      <text:p text:style-name="P79">Ch'ei spera in vano è mal sicuro</text:p>
      <text:p text:style-name="P44">NICE<text:tab/>Al fine</text:p>
      <text:p text:style-name="P79"><text:soft-page-break/>Che far poss'io?</text:p>
      <text:p text:style-name="P50">TIR.<text:tab/>Disingannarlo.</text:p>
      <text:p text:style-name="P65">NICE<text:tab/>Assai,</text:p>
      <text:p text:style-name="P79">Caro Tirsi, dimandi:</text:p>
      <text:p text:style-name="P79">Ma tu il vuoi: si farà.</text:p>
      <text:p text:style-name="P57">TIR.<text:tab/>Tanto ti costa</text:p>
      <text:p text:style-name="P79">Perdere un prigioniero?</text:p>
      <text:p text:style-name="P41">NICE<text:tab/>Volentier non si scema il proprio impero.</text:p>
      <text:p text:style-name="P41"/>
      <text:p text:style-name="P93">Di regnare ambisco anch'io:</text:p>
      <text:p text:style-name="P94">Non ti muova, o Tirsi, a sdegno;</text:p>
      <text:p text:style-name="P94">Ma rinuncio ad ogni regno</text:p>
      <text:p text:style-name="P94">Se per te mi parla Amor.</text:p>
      <text:p text:style-name="P93">Sarà pago il tuo desio:</text:p>
      <text:p text:style-name="P94">La mia fé ne dono in pegno;</text:p>
      <text:p text:style-name="P94">Qual potrei dell'amor mio</text:p>
      <text:p text:style-name="P94">Darti mai prova maggior?</text:p>
      <text:p text:style-name="P94"/>
      <text:p text:style-name="P41">TIR.<text:tab/>Oh adorabil candore! Al par del volto</text:p>
      <text:p text:style-name="P80">Hai bello il cor. Chi dubitar potrebbe,</text:p>
      <text:p text:style-name="P80">Bella Nice, or di te? Ti credo, e tutto</text:p>
      <text:p text:style-name="P80">Il merito conosco</text:p>
      <text:p text:style-name="P80">Della tua compiacenza.</text:p>
      <text:p text:style-name="P58">NICE<text:tab/>Or quei mi svela</text:p>
      <text:p text:style-name="P80">Misteriosi accenti</text:p>
      <text:p text:style-name="P80">Che han medica virtù.</text:p>
      <text:p text:style-name="P66">TIR.<text:tab/>Son pronto. Il nome</text:p>
      <text:p text:style-name="P80">Di chi dall'ape è punto, almen tre volte</text:p>
      <text:p text:style-name="P80">Déi pronunciar su la ferita: e tanto</text:p>
      <text:p text:style-name="P80"><text:soft-page-break/>Premerla con le labbra,</text:p>
      <text:p text:style-name="P80">Quanto dura il dolor.</text:p>
      <text:p text:style-name="P43">NICE<text:tab/>Sì? Va. Non sono</text:p>
      <text:p text:style-name="P80">Credula a questo segno.</text:p>
      <text:p text:style-name="P41">TIR.<text:tab/>E tu puoi dubitar...</text:p>
      <text:p text:style-name="P47">NICE<text:tab/>Basta. <text:span text:style-name="T19">I </text:span>miei fiori</text:p>
      <text:p text:style-name="P80">Coglier mi lascia in pace, (<text:span text:style-name="T15">vuol andare a raccoglier fiori</text:span><text:span text:style-name="T16">)</text:span></text:p>
      <text:p text:style-name="P41">TIR.<text:tab/>Oh questo no! Permetti (<text:span text:style-name="T15">trattenendola, va in vece di lei</text:span><text:span text:style-name="T16">)</text:span></text:p>
      <text:p text:style-name="P80">Ch'io m'esponga per te. Ma dimmi intanto...</text:p>
      <text:p text:style-name="P41">NICE<text:tab/>Spedisciti. Abbastanza</text:p>
      <text:p text:style-name="P80">Alle tue fole ho dato orecchio.</text:p>
      <text:p text:style-name="P67">TIR.<text:tab/>(<text:span text:style-name="T15">gridando</text:span>)<text:span text:style-name="T15"><text:tab/></text:span>Oh Dio!</text:p>
      <text:p text:style-name="P41">NICE<text:tab/>Quai grida!</text:p>
      <text:p text:style-name="P68">TIR.<text:tab/>Oimè!</text:p>
      <text:p text:style-name="P49">NICE<text:tab/>Che fu?</text:p>
      <text:p text:style-name="P69">TIR.<text:tab/>(<text:span text:style-name="T15">finge d'esser punto</text:span>)<text:span text:style-name="T15"><text:tab/></text:span>Son punto anch'io.</text:p>
      <text:p text:style-name="P41">NICE<text:tab/>Da un'ape?</text:p>
      <text:p text:style-name="P70">TIR.<text:tab/>Ah sì.</text:p>
      <text:p text:style-name="P49">NICE<text:tab/>Ne son pur lieta. Aspetta:</text:p>
      <text:p text:style-name="P80"><text:span text:style-name="T16">(</text:span><text:span text:style-name="T15">va al dittamo e ne raccoglie una fronda</text:span><text:span text:style-name="T16">)</text:span></text:p>
      <text:p text:style-name="P80">Dell'arcano il valore</text:p>
      <text:p text:style-name="P80">A prova or si vedrà.</text:p>
      <text:p text:style-name="P52">TIR.<text:tab/>(M'assisti, Amore),</text:p>
      <text:p text:style-name="P80"><text:span text:style-name="T16">(</text:span><text:span text:style-name="T15">si copre le labbra con la mano</text:span><text:span text:style-name="T16">)</text:span></text:p>
      <text:p text:style-name="P41">NICE<text:tab/>Ecco il dittamo, <text:span text:style-name="T16">(</text:span><text:span text:style-name="T15">torna a Tirsi</text:span><text:span text:style-name="T16">)</text:span></text:p>
      <text:p text:style-name="P71">TIR.<text:tab/>Ah senza</text:p>
      <text:p text:style-name="P80">Gli arcani accenti ei nulla giova,</text:p>
      <text:p text:style-name="P44"><text:soft-page-break/>NICE<text:tab/>E quale</text:p>
      <text:p text:style-name="P80">È la trafitta parte?</text:p>
      <text:p text:style-name="P41">TIR.<text:tab/>Il labbro inferior.</text:p>
      <text:p text:style-name="P49">NICE<text:tab/>La man rimovi:</text:p>
      <text:p text:style-name="P80">Tua medica io sarò.</text:p>
      <text:p text:style-name="P72">TIR.<text:tab/>Vedi,</text:p>
      <text:p text:style-name="P80"><text:span text:style-name="T16">(</text:span><text:span text:style-name="T15">scostando pochissimo la mano dal volto</text:span><text:span text:style-name="T16">)</text:span></text:p>
      <text:p text:style-name="P56">NICE<text:tab/>Non posso</text:p>
      <text:p text:style-name="P80">La ferita scoprir. Meglio dal volto</text:p>
      <text:p text:style-name="P79">Scosta la mano... <text:span text:style-name="T16">(</text:span><text:span text:style-name="T15">Nice prendendo la mano e rimovendola dal volto di Tirsi si avvede che non v'è puntura alcuna</text:span>)</text:p>
      <text:p text:style-name="P81">Ah mentitor! Di nuovo</text:p>
      <text:p text:style-name="P80">Sei d'ingannarmi ardito?</text:p>
      <text:p text:style-name="P80"/>
      <text:p text:style-name="P73">TIR.<text:tab/>Non t'inganno, io son ferito:</text:p>
      <text:p text:style-name="P94">E lasciarmi in abbandono,</text:p>
      <text:p text:style-name="P94">Bella Nice, è crudeltà.</text:p>
      <text:p text:style-name="P73">NICE<text:tab/>Tu dovresti esser punito:</text:p>
      <text:p text:style-name="P94">E se il fallo io ti perdono,</text:p>
      <text:p text:style-name="P94">È un eccesso di pietà.</text:p>
      <text:p text:style-name="P73">TIR.<text:tab/>Idol mio, siam dunque in pace?</text:p>
      <text:p text:style-name="P75">NICE<text:tab/>È innocente un reo che piace.</text:p>
      <text:p text:style-name="P78">TIR.<text:tab/>Ah da voi, bei labbri, imparo</text:p>
      <text:p text:style-name="P95">Quel che sia felicità!</text:p>
      <text:p text:style-name="P92">NICE<text:tab/><text:tab/><text:tab/>Ah la mia ritrovo, o caro,</text:p>
      <text:p text:style-name="P95">Nella tua felicità!</text:p>
      <text:p text:style-name="P73">NICE<text:tab/>Temerai più di mia fede?</text:p>
      <text:p text:style-name="P94">Dirai più che peni in vano?</text:p>
      <text:p text:style-name="P73"><text:soft-page-break/>TIR.<text:tab/>No, mia vita: il cor ti crede.</text:p>
      <text:p text:style-name="P94">Ma la piaga... ma l'arcano...</text:p>
      <text:p text:style-name="P41"/>
      <text:p text:style-name="P41">NICE<text:tab/>Olà: più saggio, o Tirsi,</text:p>
      <text:p text:style-name="P80">Se pace vuoi. Non rammentar l'inganno,</text:p>
      <text:p text:style-name="P80">La finta piaga ed il dolor mentito.</text:p>
      <text:p text:style-name="P80"/>
      <text:p text:style-name="P73">TIR.<text:tab/>Non t'inganno, io son ferito:</text:p>
      <text:p text:style-name="P94">E lasciarmi in abbandono,</text:p>
      <text:p text:style-name="P94">Bella Nice, è crudeltà.</text:p>
      <text:p text:style-name="P73">NICE<text:tab/>Tu dovresti esser punito:</text:p>
      <text:p text:style-name="P94">E se il fallo io ti perdono,</text:p>
      <text:p text:style-name="P94">È un eccesso di pietà.</text:p>
      <text:p text:style-name="P73">TIR.<text:tab/>Idol mio, siam. dunque in pace?</text:p>
      <text:p text:style-name="P75">NICE<text:tab/>È innocente un reo che piac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4">TIR.</text:p>
          </table:table-cell>
          <table:table-cell table:style-name="Tabella1.B1" table:number-rows-spanned="2" office:value-type="string">
            <text:p text:style-name="P82">A DUE</text:p>
          </table:table-cell>
          <table:table-cell table:style-name="Tabella1.B1" table:number-rows-spanned="2" office:value-type="string">
            <text:p text:style-name="P85">{</text:p>
          </table:table-cell>
          <table:table-cell table:style-name="Tabella1.A1" office:value-type="string">
            <text:p text:style-name="Standard">Ah da voi, bei labbri, imparo</text:p>
            <text:p text:style-name="Standard">Quel che sia felicità!</text:p>
          </table:table-cell>
        </table:table-row>
        <table:table-row table:style-name="Tabella1.1">
          <table:table-cell table:style-name="Tabella1.A1" office:value-type="string">
            <text:p text:style-name="P74">NICE</text:p>
          </table:table-cell>
          <table:covered-table-cell/>
          <table:covered-table-cell/>
          <table:table-cell table:style-name="Tabella1.A1" office:value-type="string">
            <text:p text:style-name="P83">Ah la mia ritrovo, o caro,</text:p>
            <text:p text:style-name="P84">Nella tua felicità!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variant="small-caps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21T12:38:53.164520034</dc:date>
    <meta:editing-duration>PT6H42M18S</meta:editing-duration>
    <meta:editing-cycles>46</meta:editing-cycles>
    <meta:generator>NeoOffice/3.2017.19$MacOSX_X86_64 NeoOffice_project/0</meta:generator>
    <dc:title>L'ape</dc:title>
    <meta:document-statistic meta:table-count="1" meta:image-count="2" meta:object-count="0" meta:page-count="15" meta:paragraph-count="273" meta:word-count="1315" meta:character-count="7537" meta:non-whitespace-character-count="6490"/>
    <meta:user-defined meta:name="Info 1"/>
    <meta:user-defined meta:name="Info 2"/>
    <meta:user-defined meta:name="Info 3"/>
    <meta:user-defined meta:name="Info 4"/>
  </office:meta>
</office:document-meta>
</file>