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551b3"/>
    </style:style>
    <style:style style:name="P4" style:family="paragraph" style:parent-style-name="LL_3a__20_info">
      <style:text-properties officeooo:rsid="002551b3" officeooo:paragraph-rsid="002551b3"/>
    </style:style>
    <style:style style:name="P5" style:family="paragraph" style:parent-style-name="LL_3a__20_info">
      <style:text-properties officeooo:paragraph-rsid="00294631"/>
    </style:style>
    <style:style style:name="P6" style:family="paragraph" style:parent-style-name="_5b_Normal_5d_">
      <style:paragraph-properties fo:margin-top="2.201cm" fo:margin-bottom="0cm" loext:contextual-spacing="false" fo:text-align="center" style:justify-single-word="false" fo:orphans="2" fo:widows="2" style:writing-mode="lr-tb"/>
      <style:text-properties fo:font-size="18pt" fo:language="it" fo:country="IT" style:font-size-asian="18pt" style:language-asian="it" style:country-asian="IT" style:font-size-complex="18pt"/>
    </style:style>
    <style:style style:name="P7" style:family="paragraph" style:parent-style-name="Standard">
      <loext:graphic-properties draw:fill="solid" draw:fill-color="#ffffff" draw:opacity="100%"/>
      <style:paragraph-properties fo:text-align="justify" style:justify-single-word="false" fo:background-color="#ffffff"/>
      <style:text-properties fo:font-variant="small-caps" fo:font-size="14pt" officeooo:paragraph-rsid="00294631" style:font-size-asian="14pt" style:font-size-complex="14pt"/>
    </style:style>
    <style:style style:name="P8" style:family="paragraph" style:parent-style-name="Standard">
      <loext:graphic-properties draw:fill="solid" draw:fill-color="#ffffff" draw:opacity="100%"/>
      <style:paragraph-properties fo:text-align="justify" style:justify-single-word="false" fo:background-color="#ffffff"/>
      <style:text-properties fo:font-size="14pt" officeooo:paragraph-rsid="00294631" style:font-size-asian="14pt" style:font-size-complex="14pt"/>
    </style:style>
    <style:style style:name="P9" style:family="paragraph" style:parent-style-name="Standard">
      <loext:graphic-properties draw:fill="solid" draw:fill-color="#ffffff" draw:opacity="100%"/>
      <style:paragraph-properties fo:text-align="justify" style:justify-single-word="false" fo:background-color="#ffffff">
        <style:tab-stops>
          <style:tab-stop style:position="6.001cm"/>
        </style:tab-stops>
      </style:paragraph-properties>
      <style:text-properties fo:font-size="14pt" officeooo:paragraph-rsid="00294631" style:font-size-asian="14pt" style:font-size-complex="14pt"/>
    </style:style>
    <style:style style:name="P10" style:family="paragraph" style:parent-style-name="Standard">
      <loext:graphic-properties draw:fill="solid" draw:fill-color="#ffffff" draw:opacity="100%"/>
      <style:paragraph-properties fo:text-align="justify" style:justify-single-word="false" fo:background-color="#ffffff">
        <style:tab-stops>
          <style:tab-stop style:position="4.801cm"/>
        </style:tab-stops>
      </style:paragraph-properties>
      <style:text-properties fo:font-size="14pt" officeooo:paragraph-rsid="00294631" style:font-size-asian="14pt" style:font-size-complex="14pt"/>
    </style:style>
    <style:style style:name="P11" style:family="paragraph" style:parent-style-name="Standard">
      <loext:graphic-properties draw:fill="solid" draw:fill-color="#ffffff" draw:opacity="100%"/>
      <style:paragraph-properties fo:text-align="justify" style:justify-single-word="false" fo:background-color="#ffffff">
        <style:tab-stops>
          <style:tab-stop style:position="2.75cm"/>
        </style:tab-stops>
      </style:paragraph-properties>
      <style:text-properties fo:font-size="14pt" officeooo:paragraph-rsid="00294631" style:font-size-asian="14pt" style:font-size-complex="14pt"/>
    </style:style>
    <style:style style:name="P12" style:family="paragraph" style:parent-style-name="Standard">
      <loext:graphic-properties draw:fill="solid" draw:fill-color="#ffffff" draw:opacity="100%"/>
      <style:paragraph-properties fo:text-align="justify" style:justify-single-word="false" fo:background-color="#ffffff">
        <style:tab-stops>
          <style:tab-stop style:position="5.502cm"/>
        </style:tab-stops>
      </style:paragraph-properties>
      <style:text-properties fo:font-size="14pt" officeooo:paragraph-rsid="00294631" style:font-size-asian="14pt" style:font-size-complex="14pt"/>
    </style:style>
    <style:style style:name="P13" style:family="paragraph" style:parent-style-name="Standard">
      <loext:graphic-properties draw:fill="solid" draw:fill-color="#ffffff" draw:opacity="100%"/>
      <style:paragraph-properties fo:text-align="justify" style:justify-single-word="false" fo:background-color="#ffffff">
        <style:tab-stops>
          <style:tab-stop style:position="7.101cm"/>
        </style:tab-stops>
      </style:paragraph-properties>
      <style:text-properties fo:font-size="14pt" officeooo:paragraph-rsid="00294631" style:font-size-asian="14pt" style:font-size-complex="14pt"/>
    </style:style>
    <style:style style:name="P14" style:family="paragraph" style:parent-style-name="Standard">
      <loext:graphic-properties draw:fill="solid" draw:fill-color="#ffffff" draw:opacity="100%"/>
      <style:paragraph-properties fo:text-align="justify" style:justify-single-word="false" fo:background-color="#ffffff">
        <style:tab-stops>
          <style:tab-stop style:position="4.401cm"/>
        </style:tab-stops>
      </style:paragraph-properties>
      <style:text-properties fo:font-size="14pt" officeooo:paragraph-rsid="00294631" style:font-size-asian="14pt" style:font-size-complex="14pt"/>
    </style:style>
    <style:style style:name="P15" style:family="paragraph" style:parent-style-name="Standard">
      <loext:graphic-properties draw:fill="solid" draw:fill-color="#ffffff" draw:opacity="100%"/>
      <style:paragraph-properties fo:text-align="justify" style:justify-single-word="false" fo:background-color="#ffffff">
        <style:tab-stops>
          <style:tab-stop style:position="5.2cm"/>
        </style:tab-stops>
      </style:paragraph-properties>
      <style:text-properties fo:font-size="14pt" officeooo:paragraph-rsid="00294631" style:font-size-asian="14pt" style:font-size-complex="14pt"/>
    </style:style>
    <style:style style:name="P16" style:family="paragraph" style:parent-style-name="Standard">
      <loext:graphic-properties draw:fill="solid" draw:fill-color="#ffffff" draw:opacity="100%"/>
      <style:paragraph-properties fo:text-align="justify" style:justify-single-word="false" fo:background-color="#ffffff">
        <style:tab-stops>
          <style:tab-stop style:position="4.2cm"/>
        </style:tab-stops>
      </style:paragraph-properties>
      <style:text-properties fo:font-size="14pt" officeooo:paragraph-rsid="00294631" style:font-size-asian="14pt" style:font-size-complex="14pt"/>
    </style:style>
    <style:style style:name="P17" style:family="paragraph" style:parent-style-name="Standard">
      <loext:graphic-properties draw:fill="solid" draw:fill-color="#ffffff" draw:opacity="100%"/>
      <style:paragraph-properties fo:text-align="justify" style:justify-single-word="false" fo:background-color="#ffffff">
        <style:tab-stops>
          <style:tab-stop style:position="1.501cm"/>
          <style:tab-stop style:position="5.502cm"/>
        </style:tab-stops>
      </style:paragraph-properties>
      <style:text-properties fo:font-size="14pt" officeooo:paragraph-rsid="00294631" style:font-size-asian="14pt" style:font-size-complex="14pt"/>
    </style:style>
    <style:style style:name="P18" style:family="paragraph" style:parent-style-name="Standard">
      <loext:graphic-properties draw:fill="solid" draw:fill-color="#ffffff" draw:opacity="100%"/>
      <style:paragraph-properties fo:text-align="justify" style:justify-single-word="false" fo:background-color="#ffffff">
        <style:tab-stops>
          <style:tab-stop style:position="5.3cm"/>
        </style:tab-stops>
      </style:paragraph-properties>
      <style:text-properties fo:font-size="14pt" officeooo:paragraph-rsid="00294631" style:font-size-asian="14pt" style:font-size-complex="14pt"/>
    </style:style>
    <style:style style:name="P19" style:family="paragraph" style:parent-style-name="Standard">
      <loext:graphic-properties draw:fill="solid" draw:fill-color="#ffffff" draw:opacity="100%"/>
      <style:paragraph-properties fo:text-align="justify" style:justify-single-word="false" fo:background-color="#ffffff">
        <style:tab-stops>
          <style:tab-stop style:position="1.501cm"/>
          <style:tab-stop style:position="5.001cm"/>
        </style:tab-stops>
      </style:paragraph-properties>
      <style:text-properties fo:font-size="14pt" officeooo:paragraph-rsid="00294631" style:font-size-asian="14pt" style:font-size-complex="14pt"/>
    </style:style>
    <style:style style:name="P20"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fo:font-size="14pt" officeooo:paragraph-rsid="00294631" style:font-size-asian="14pt" style:font-size-complex="14pt"/>
    </style:style>
    <style:style style:name="P21" style:family="paragraph" style:parent-style-name="Standard">
      <loext:graphic-properties draw:fill="solid" draw:fill-color="#ffffff" draw:opacity="100%"/>
      <style:paragraph-properties fo:text-align="justify" style:justify-single-word="false" fo:background-color="#ffffff">
        <style:tab-stops>
          <style:tab-stop style:position="5.75cm"/>
        </style:tab-stops>
      </style:paragraph-properties>
      <style:text-properties fo:font-size="14pt" officeooo:paragraph-rsid="00294631" style:font-size-asian="14pt" style:font-size-complex="14pt"/>
    </style:style>
    <style:style style:name="P22" style:family="paragraph" style:parent-style-name="Standard">
      <loext:graphic-properties draw:fill="solid" draw:fill-color="#ffffff" draw:opacity="100%"/>
      <style:paragraph-properties fo:text-align="justify" style:justify-single-word="false" fo:background-color="#ffffff">
        <style:tab-stops>
          <style:tab-stop style:position="1.501cm"/>
          <style:tab-stop style:position="7.251cm"/>
        </style:tab-stops>
      </style:paragraph-properties>
      <style:text-properties fo:font-size="14pt" officeooo:paragraph-rsid="00294631" style:font-size-asian="14pt" style:font-size-complex="14pt"/>
    </style:style>
    <style:style style:name="P23" style:family="paragraph" style:parent-style-name="Standard">
      <loext:graphic-properties draw:fill="solid" draw:fill-color="#ffffff" draw:opacity="100%"/>
      <style:paragraph-properties fo:text-align="justify" style:justify-single-word="false" fo:background-color="#ffffff">
        <style:tab-stops>
          <style:tab-stop style:position="5.701cm"/>
        </style:tab-stops>
      </style:paragraph-properties>
      <style:text-properties fo:font-size="14pt" officeooo:paragraph-rsid="00294631" style:font-size-asian="14pt" style:font-size-complex="14pt"/>
    </style:style>
    <style:style style:name="P24" style:family="paragraph" style:parent-style-name="Standard">
      <loext:graphic-properties draw:fill="solid" draw:fill-color="#ffffff" draw:opacity="100%"/>
      <style:paragraph-properties fo:text-align="justify" style:justify-single-word="false" fo:background-color="#ffffff">
        <style:tab-stops>
          <style:tab-stop style:position="6.502cm"/>
        </style:tab-stops>
      </style:paragraph-properties>
      <style:text-properties fo:font-size="14pt" officeooo:paragraph-rsid="00294631" style:font-size-asian="14pt" style:font-size-complex="14pt"/>
    </style:style>
    <style:style style:name="P25" style:family="paragraph" style:parent-style-name="Standard">
      <loext:graphic-properties draw:fill="solid" draw:fill-color="#ffffff" draw:opacity="100%"/>
      <style:paragraph-properties fo:text-align="justify" style:justify-single-word="false" fo:background-color="#ffffff">
        <style:tab-stops>
          <style:tab-stop style:position="3.75cm"/>
        </style:tab-stops>
      </style:paragraph-properties>
      <style:text-properties fo:font-size="14pt" officeooo:paragraph-rsid="00294631" style:font-size-asian="14pt" style:font-size-complex="14pt"/>
    </style:style>
    <style:style style:name="P26" style:family="paragraph" style:parent-style-name="Standard">
      <loext:graphic-properties draw:fill="solid" draw:fill-color="#ffffff" draw:opacity="100%"/>
      <style:paragraph-properties fo:text-align="justify" style:justify-single-word="false" fo:background-color="#ffffff">
        <style:tab-stops>
          <style:tab-stop style:position="4.001cm"/>
        </style:tab-stops>
      </style:paragraph-properties>
      <style:text-properties fo:font-size="14pt" officeooo:paragraph-rsid="00294631" style:font-size-asian="14pt" style:font-size-complex="14pt"/>
    </style:style>
    <style:style style:name="P27" style:family="paragraph" style:parent-style-name="Standard">
      <loext:graphic-properties draw:fill="solid" draw:fill-color="#ffffff" draw:opacity="100%"/>
      <style:paragraph-properties fo:text-align="justify" style:justify-single-word="false" fo:background-color="#ffffff">
        <style:tab-stops>
          <style:tab-stop style:position="5.251cm"/>
        </style:tab-stops>
      </style:paragraph-properties>
      <style:text-properties fo:font-size="14pt" officeooo:paragraph-rsid="00294631" style:font-size-asian="14pt" style:font-size-complex="14pt"/>
    </style:style>
    <style:style style:name="P28" style:family="paragraph" style:parent-style-name="Standard">
      <loext:graphic-properties draw:fill="solid" draw:fill-color="#ffffff" draw:opacity="100%"/>
      <style:paragraph-properties fo:text-align="justify" style:justify-single-word="false" fo:background-color="#ffffff">
        <style:tab-stops>
          <style:tab-stop style:position="3.6cm"/>
        </style:tab-stops>
      </style:paragraph-properties>
      <style:text-properties fo:font-size="14pt" officeooo:paragraph-rsid="00294631" style:font-size-asian="14pt" style:font-size-complex="14pt"/>
    </style:style>
    <style:style style:name="P29" style:family="paragraph" style:parent-style-name="Standard">
      <loext:graphic-properties draw:fill="solid" draw:fill-color="#ffffff" draw:opacity="100%"/>
      <style:paragraph-properties fo:text-align="justify" style:justify-single-word="false" fo:background-color="#ffffff">
        <style:tab-stops>
          <style:tab-stop style:position="5.101cm"/>
        </style:tab-stops>
      </style:paragraph-properties>
      <style:text-properties fo:font-size="14pt" officeooo:paragraph-rsid="00294631" style:font-size-asian="14pt" style:font-size-complex="14pt"/>
    </style:style>
    <style:style style:name="P30" style:family="paragraph" style:parent-style-name="Standard">
      <loext:graphic-properties draw:fill="solid" draw:fill-color="#ffffff" draw:opacity="100%"/>
      <style:paragraph-properties fo:text-align="justify" style:justify-single-word="false" fo:background-color="#ffffff">
        <style:tab-stops>
          <style:tab-stop style:position="6.401cm"/>
        </style:tab-stops>
      </style:paragraph-properties>
      <style:text-properties fo:font-size="14pt" officeooo:paragraph-rsid="00294631" style:font-size-asian="14pt" style:font-size-complex="14pt"/>
    </style:style>
    <style:style style:name="P31" style:family="paragraph" style:parent-style-name="Standard">
      <loext:graphic-properties draw:fill="solid" draw:fill-color="#ffffff" draw:opacity="100%"/>
      <style:paragraph-properties fo:text-align="justify" style:justify-single-word="false" fo:background-color="#ffffff">
        <style:tab-stops>
          <style:tab-stop style:position="3.101cm"/>
        </style:tab-stops>
      </style:paragraph-properties>
      <style:text-properties fo:font-size="14pt" officeooo:paragraph-rsid="00294631" style:font-size-asian="14pt" style:font-size-complex="14pt"/>
    </style:style>
    <style:style style:name="P32" style:family="paragraph" style:parent-style-name="Standard">
      <loext:graphic-properties draw:fill="solid" draw:fill-color="#ffffff" draw:opacity="100%"/>
      <style:paragraph-properties fo:text-align="justify" style:justify-single-word="false" fo:background-color="#ffffff">
        <style:tab-stops>
          <style:tab-stop style:position="4.251cm"/>
        </style:tab-stops>
      </style:paragraph-properties>
      <style:text-properties fo:font-size="14pt" officeooo:paragraph-rsid="00294631" style:font-size-asian="14pt" style:font-size-complex="14pt"/>
    </style:style>
    <style:style style:name="P33" style:family="paragraph" style:parent-style-name="Standard">
      <loext:graphic-properties draw:fill="solid" draw:fill-color="#ffffff" draw:opacity="100%"/>
      <style:paragraph-properties fo:text-align="justify" style:justify-single-word="false" fo:background-color="#ffffff">
        <style:tab-stops>
          <style:tab-stop style:position="6.75cm"/>
        </style:tab-stops>
      </style:paragraph-properties>
      <style:text-properties fo:font-size="14pt" officeooo:paragraph-rsid="00294631" style:font-size-asian="14pt" style:font-size-complex="14pt"/>
    </style:style>
    <style:style style:name="P34" style:family="paragraph" style:parent-style-name="Standard">
      <loext:graphic-properties draw:fill="solid" draw:fill-color="#ffffff" draw:opacity="100%"/>
      <style:paragraph-properties fo:text-align="justify" style:justify-single-word="false" fo:background-color="#ffffff">
        <style:tab-stops>
          <style:tab-stop style:position="2.701cm"/>
        </style:tab-stops>
      </style:paragraph-properties>
      <style:text-properties fo:font-size="14pt" officeooo:paragraph-rsid="00294631" style:font-size-asian="14pt" style:font-size-complex="14pt"/>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4.501cm"/>
        </style:tab-stops>
      </style:paragraph-properties>
      <style:text-properties fo:font-size="14pt" officeooo:paragraph-rsid="00294631" style:font-size-asian="14pt" style:font-size-complex="14pt"/>
    </style:style>
    <style:style style:name="P36" style:family="paragraph" style:parent-style-name="Standard">
      <loext:graphic-properties draw:fill="solid" draw:fill-color="#ffffff" draw:opacity="100%"/>
      <style:paragraph-properties fo:text-align="justify" style:justify-single-word="false" fo:background-color="#ffffff">
        <style:tab-stops>
          <style:tab-stop style:position="5.401cm"/>
        </style:tab-stops>
      </style:paragraph-properties>
      <style:text-properties fo:font-size="14pt" officeooo:paragraph-rsid="00294631" style:font-size-asian="14pt" style:font-size-complex="14pt"/>
    </style:style>
    <style:style style:name="P37" style:family="paragraph" style:parent-style-name="Standard">
      <loext:graphic-properties draw:fill="solid" draw:fill-color="#ffffff" draw:opacity="100%"/>
      <style:paragraph-properties fo:text-align="justify" style:justify-single-word="false" fo:background-color="#ffffff">
        <style:tab-stops>
          <style:tab-stop style:position="7.001cm"/>
        </style:tab-stops>
      </style:paragraph-properties>
      <style:text-properties fo:font-size="14pt" officeooo:paragraph-rsid="00294631" style:font-size-asian="14pt" style:font-size-complex="14pt"/>
    </style:style>
    <style:style style:name="P38" style:family="paragraph" style:parent-style-name="Standard">
      <loext:graphic-properties draw:fill="solid" draw:fill-color="#ffffff" draw:opacity="100%"/>
      <style:paragraph-properties fo:text-align="justify" style:justify-single-word="false" fo:background-color="#ffffff">
        <style:tab-stops>
          <style:tab-stop style:position="6.9cm"/>
        </style:tab-stops>
      </style:paragraph-properties>
      <style:text-properties fo:font-size="14pt" officeooo:paragraph-rsid="00294631" style:font-size-asian="14pt" style:font-size-complex="14pt"/>
    </style:style>
    <style:style style:name="P39" style:family="paragraph" style:parent-style-name="Standard">
      <loext:graphic-properties draw:fill="solid" draw:fill-color="#ffffff" draw:opacity="100%"/>
      <style:paragraph-properties fo:text-align="justify" style:justify-single-word="false" fo:background-color="#ffffff">
        <style:tab-stops>
          <style:tab-stop style:position="1.501cm"/>
          <style:tab-stop style:position="6.001cm"/>
        </style:tab-stops>
      </style:paragraph-properties>
      <style:text-properties fo:font-size="14pt" officeooo:paragraph-rsid="00294631" style:font-size-asian="14pt" style:font-size-complex="14pt"/>
    </style:style>
    <style:style style:name="P40" style:family="paragraph" style:parent-style-name="Standard">
      <loext:graphic-properties draw:fill="solid" draw:fill-color="#ffffff" draw:opacity="100%"/>
      <style:paragraph-properties fo:text-align="justify" style:justify-single-word="false" fo:background-color="#ffffff">
        <style:tab-stops>
          <style:tab-stop style:position="1.501cm"/>
          <style:tab-stop style:position="4.701cm"/>
        </style:tab-stops>
      </style:paragraph-properties>
      <style:text-properties fo:font-size="14pt" officeooo:paragraph-rsid="00294631" style:font-size-asian="14pt" style:font-size-complex="14pt"/>
    </style:style>
    <style:style style:name="P41" style:family="paragraph" style:parent-style-name="Standard">
      <loext:graphic-properties draw:fill="solid" draw:fill-color="#ffffff" draw:opacity="100%"/>
      <style:paragraph-properties fo:text-align="justify" style:justify-single-word="false" fo:background-color="#ffffff">
        <style:tab-stops>
          <style:tab-stop style:position="4.101cm"/>
        </style:tab-stops>
      </style:paragraph-properties>
      <style:text-properties fo:font-size="14pt" officeooo:paragraph-rsid="00294631" style:font-size-asian="14pt" style:font-size-complex="14pt"/>
    </style:style>
    <style:style style:name="P42" style:family="paragraph" style:parent-style-name="Standard">
      <loext:graphic-properties draw:fill="solid" draw:fill-color="#ffffff" draw:opacity="100%"/>
      <style:paragraph-properties fo:text-align="justify" style:justify-single-word="false" fo:background-color="#ffffff">
        <style:tab-stops>
          <style:tab-stop style:position="2.752cm"/>
        </style:tab-stops>
      </style:paragraph-properties>
      <style:text-properties fo:font-size="14pt" officeooo:paragraph-rsid="00294631" style:font-size-asian="14pt" style:font-size-complex="14pt"/>
    </style:style>
    <style:style style:name="P43" style:family="paragraph" style:parent-style-name="Standard">
      <loext:graphic-properties draw:fill="solid" draw:fill-color="#ffffff" draw:opacity="100%"/>
      <style:paragraph-properties fo:text-align="justify" style:justify-single-word="false" fo:background-color="#ffffff">
        <style:tab-stops>
          <style:tab-stop style:position="1.501cm"/>
          <style:tab-stop style:position="4.251cm"/>
        </style:tab-stops>
      </style:paragraph-properties>
      <style:text-properties fo:font-size="14pt" officeooo:paragraph-rsid="00294631" style:font-size-asian="14pt" style:font-size-complex="14pt"/>
    </style:style>
    <style:style style:name="P44" style:family="paragraph" style:parent-style-name="Standard">
      <loext:graphic-properties draw:fill="solid" draw:fill-color="#ffffff" draw:opacity="100%"/>
      <style:paragraph-properties fo:text-align="justify" style:justify-single-word="false" fo:background-color="#ffffff">
        <style:tab-stops>
          <style:tab-stop style:position="6.101cm"/>
        </style:tab-stops>
      </style:paragraph-properties>
      <style:text-properties fo:font-size="14pt" officeooo:paragraph-rsid="00294631" style:font-size-asian="14pt" style:font-size-complex="14pt"/>
    </style:style>
    <style:style style:name="P45" style:family="paragraph" style:parent-style-name="Standard">
      <loext:graphic-properties draw:fill="solid" draw:fill-color="#ffffff" draw:opacity="100%"/>
      <style:paragraph-properties fo:text-align="justify" style:justify-single-word="false" fo:background-color="#ffffff">
        <style:tab-stops>
          <style:tab-stop style:position="5.6cm"/>
        </style:tab-stops>
      </style:paragraph-properties>
      <style:text-properties fo:font-size="14pt" officeooo:paragraph-rsid="00294631" style:font-size-asian="14pt" style:font-size-complex="14pt"/>
    </style:style>
    <style:style style:name="P46" style:family="paragraph" style:parent-style-name="Standard">
      <loext:graphic-properties draw:fill="solid" draw:fill-color="#ffffff" draw:opacity="100%"/>
      <style:paragraph-properties fo:text-align="justify" style:justify-single-word="false" fo:background-color="#ffffff">
        <style:tab-stops>
          <style:tab-stop style:position="2.9cm"/>
        </style:tab-stops>
      </style:paragraph-properties>
      <style:text-properties fo:font-size="14pt" officeooo:paragraph-rsid="00294631" style:font-size-asian="14pt" style:font-size-complex="14pt"/>
    </style:style>
    <style:style style:name="P47" style:family="paragraph" style:parent-style-name="Standard">
      <loext:graphic-properties draw:fill="solid" draw:fill-color="#ffffff" draw:opacity="100%"/>
      <style:paragraph-properties fo:text-align="justify" style:justify-single-word="false" fo:background-color="#ffffff">
        <style:tab-stops>
          <style:tab-stop style:position="3.3cm"/>
        </style:tab-stops>
      </style:paragraph-properties>
      <style:text-properties fo:font-size="14pt" officeooo:paragraph-rsid="00294631" style:font-size-asian="14pt" style:font-size-complex="14pt"/>
    </style:style>
    <style:style style:name="P48" style:family="paragraph" style:parent-style-name="Standard">
      <loext:graphic-properties draw:fill="solid" draw:fill-color="#ffffff" draw:opacity="100%"/>
      <style:paragraph-properties fo:text-align="justify" style:justify-single-word="false" fo:background-color="#ffffff">
        <style:tab-stops>
          <style:tab-stop style:position="4.701cm"/>
        </style:tab-stops>
      </style:paragraph-properties>
      <style:text-properties fo:font-size="14pt" officeooo:paragraph-rsid="00294631" style:font-size-asian="14pt" style:font-size-complex="14pt"/>
    </style:style>
    <style:style style:name="P49"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fo:font-size="14pt" officeooo:paragraph-rsid="00294631" style:font-size-asian="14pt" style:font-size-complex="14pt"/>
    </style:style>
    <style:style style:name="P50" style:family="paragraph" style:parent-style-name="Standard">
      <loext:graphic-properties draw:fill="solid" draw:fill-color="#ffffff" draw:opacity="100%"/>
      <style:paragraph-properties fo:text-align="justify" style:justify-single-word="false" fo:background-color="#ffffff">
        <style:tab-stops>
          <style:tab-stop style:position="4.6cm"/>
        </style:tab-stops>
      </style:paragraph-properties>
      <style:text-properties fo:font-size="14pt" officeooo:paragraph-rsid="00294631" style:font-size-asian="14pt" style:font-size-complex="14pt"/>
    </style:style>
    <style:style style:name="P51" style:family="paragraph" style:parent-style-name="Standard">
      <loext:graphic-properties draw:fill="solid" draw:fill-color="#ffffff" draw:opacity="100%"/>
      <style:paragraph-properties fo:text-align="justify" style:justify-single-word="false" fo:background-color="#ffffff">
        <style:tab-stops>
          <style:tab-stop style:position="4.9cm"/>
        </style:tab-stops>
      </style:paragraph-properties>
      <style:text-properties fo:font-size="14pt" officeooo:paragraph-rsid="00294631" style:font-size-asian="14pt" style:font-size-complex="14pt"/>
    </style:style>
    <style:style style:name="P52" style:family="paragraph" style:parent-style-name="Standard">
      <loext:graphic-properties draw:fill="solid" draw:fill-color="#ffffff" draw:opacity="100%"/>
      <style:paragraph-properties fo:text-align="justify" style:justify-single-word="false" fo:background-color="#ffffff">
        <style:tab-stops>
          <style:tab-stop style:position="3.501cm"/>
        </style:tab-stops>
      </style:paragraph-properties>
      <style:text-properties fo:font-size="14pt" officeooo:paragraph-rsid="00294631" style:font-size-asian="14pt" style:font-size-complex="14pt"/>
    </style:style>
    <style:style style:name="P53" style:family="paragraph" style:parent-style-name="Standard">
      <loext:graphic-properties draw:fill="solid" draw:fill-color="#ffffff" draw:opacity="100%"/>
      <style:paragraph-properties fo:text-align="justify" style:justify-single-word="false" fo:background-color="#ffffff">
        <style:tab-stops>
          <style:tab-stop style:position="5.9cm"/>
        </style:tab-stops>
      </style:paragraph-properties>
      <style:text-properties fo:font-size="14pt" officeooo:paragraph-rsid="00294631" style:font-size-asian="14pt" style:font-size-complex="14pt"/>
    </style:style>
    <style:style style:name="P54" style:family="paragraph" style:parent-style-name="Standard">
      <loext:graphic-properties draw:fill="solid" draw:fill-color="#ffffff" draw:opacity="100%"/>
      <style:paragraph-properties fo:text-align="justify" style:justify-single-word="false" fo:background-color="#ffffff">
        <style:tab-stops>
          <style:tab-stop style:position="6.251cm"/>
        </style:tab-stops>
      </style:paragraph-properties>
      <style:text-properties fo:font-size="14pt" officeooo:paragraph-rsid="00294631" style:font-size-asian="14pt" style:font-size-complex="14pt"/>
    </style:style>
    <style:style style:name="P55" style:family="paragraph" style:parent-style-name="Standard">
      <loext:graphic-properties draw:fill="solid" draw:fill-color="#ffffff" draw:opacity="100%"/>
      <style:paragraph-properties fo:text-align="justify" style:justify-single-word="false" fo:background-color="#ffffff">
        <style:tab-stops>
          <style:tab-stop style:position="1.508cm"/>
        </style:tab-stops>
      </style:paragraph-properties>
      <style:text-properties fo:font-size="14pt" officeooo:paragraph-rsid="00294631" style:font-size-asian="14pt" style:font-size-complex="14pt"/>
    </style:style>
    <style:style style:name="P56" style:family="paragraph" style:parent-style-name="Standard">
      <loext:graphic-properties draw:fill="solid" draw:fill-color="#ffffff" draw:opacity="100%"/>
      <style:paragraph-properties fo:text-align="justify" style:justify-single-word="false" fo:background-color="#ffffff">
        <style:tab-stops/>
      </style:paragraph-properties>
      <style:text-properties fo:font-size="14pt" officeooo:paragraph-rsid="00294631" style:font-size-asian="14pt" style:font-size-complex="14pt"/>
    </style:style>
    <style:style style:name="P57" style:family="paragraph" style:parent-style-name="Standard">
      <loext:graphic-properties draw:fill="solid" draw:fill-color="#ffffff" draw:opacity="100%"/>
      <style:paragraph-properties fo:text-align="justify" style:justify-single-word="false" fo:background-color="#ffffff">
        <style:tab-stops>
          <style:tab-stop style:position="1.588cm"/>
        </style:tab-stops>
      </style:paragraph-properties>
      <style:text-properties fo:font-size="14pt" officeooo:paragraph-rsid="00294631" style:font-size-asian="14pt" style:font-size-complex="14pt"/>
    </style:style>
    <style:style style:name="P58" style:family="paragraph" style:parent-style-name="Standard">
      <loext:graphic-properties draw:fill="solid" draw:fill-color="#ffffff" draw:opacity="100%"/>
      <style:paragraph-properties fo:background-color="#ffffff">
        <style:tab-stops>
          <style:tab-stop style:position="5.251cm"/>
        </style:tab-stops>
      </style:paragraph-properties>
      <style:text-properties fo:font-size="14pt" officeooo:paragraph-rsid="00294631" style:font-size-asian="14pt" style:font-size-complex="14pt"/>
    </style:style>
    <style:style style:name="P59" style:family="paragraph" style:parent-style-name="Standard">
      <loext:graphic-properties draw:fill="solid" draw:fill-color="#ffffff" draw:opacity="100%"/>
      <style:paragraph-properties fo:orphans="2" fo:widows="2" fo:background-color="#ffffff" style:text-autospace="ideograph-alpha">
        <style:tab-stops>
          <style:tab-stop style:position="2.54cm"/>
        </style:tab-stops>
      </style:paragraph-properties>
      <style:text-properties fo:font-size="14pt" officeooo:paragraph-rsid="00294631" style:font-size-asian="14pt" style:font-size-complex="14pt"/>
    </style:style>
    <style:style style:name="P60" style:family="paragraph" style:parent-style-name="Standard">
      <loext:graphic-properties draw:fill="solid" draw:fill-color="#ffffff" draw:opacity="100%"/>
      <style:paragraph-properties fo:orphans="2" fo:widows="2" fo:background-color="#ffffff" style:text-autospace="ideograph-alpha">
        <style:tab-stops>
          <style:tab-stop style:position="2.858cm"/>
        </style:tab-stops>
      </style:paragraph-properties>
      <style:text-properties fo:font-size="14pt" officeooo:paragraph-rsid="00294631" style:font-size-asian="14pt" style:font-size-complex="14pt"/>
    </style:style>
    <style:style style:name="P61" style:family="paragraph" style:parent-style-name="Standard">
      <loext:graphic-properties draw:fill="solid" draw:fill-color="#ffffff" draw:opacity="100%"/>
      <style:paragraph-properties fo:margin-left="0cm" fo:margin-right="0cm" fo:text-align="justify" style:justify-single-word="false" fo:text-indent="1.501cm" style:auto-text-indent="false" fo:background-color="#ffffff">
        <style:tab-stops>
          <style:tab-stop style:position="7.502cm"/>
        </style:tab-stops>
      </style:paragraph-properties>
      <style:text-properties fo:font-size="14pt" officeooo:paragraph-rsid="00294631" style:font-size-asian="14pt" style:font-size-complex="14pt"/>
    </style:style>
    <style:style style:name="P62" style:family="paragraph" style:parent-style-name="Standard">
      <loext:graphic-properties draw:fill="solid" draw:fill-color="#ffffff" draw:opacity="100%"/>
      <style:paragraph-properties fo:margin-left="0cm" fo:margin-right="0cm" fo:text-align="justify" style:justify-single-word="false" fo:text-indent="1.501cm" style:auto-text-indent="false" fo:background-color="#ffffff"/>
      <style:text-properties fo:font-size="14pt" officeooo:paragraph-rsid="00294631" style:font-size-asian="14pt" style:font-size-complex="14pt"/>
    </style:style>
    <style:style style:name="P63" style:family="paragraph" style:parent-style-name="Standard">
      <loext:graphic-properties draw:fill="solid" draw:fill-color="#ffffff" draw:opacity="100%"/>
      <style:paragraph-properties fo:margin-left="5.251cm" fo:margin-right="0cm" fo:text-align="justify" style:justify-single-word="false" fo:text-indent="0cm" style:auto-text-indent="false" fo:background-color="#ffffff"/>
      <style:text-properties fo:font-size="14pt" officeooo:paragraph-rsid="00294631" style:font-size-asian="14pt" style:font-size-complex="14pt"/>
    </style:style>
    <style:style style:name="P64" style:family="paragraph" style:parent-style-name="Standard">
      <loext:graphic-properties draw:fill="solid" draw:fill-color="#ffffff" draw:opacity="100%"/>
      <style:paragraph-properties fo:margin-left="4.501cm" fo:margin-right="0cm" fo:text-align="justify" style:justify-single-word="false" fo:text-indent="0cm" style:auto-text-indent="false" fo:background-color="#ffffff"/>
      <style:text-properties fo:font-size="14pt" officeooo:paragraph-rsid="00294631" style:font-size-asian="14pt" style:font-size-complex="14pt"/>
    </style:style>
    <style:style style:name="P65" style:family="paragraph" style:parent-style-name="Standard">
      <loext:graphic-properties draw:fill="solid" draw:fill-color="#ffffff" draw:opacity="100%"/>
      <style:paragraph-properties fo:margin-left="1.501cm" fo:margin-right="0cm" fo:text-align="justify" style:justify-single-word="false" fo:text-indent="-1.501cm" style:auto-text-indent="false" fo:background-color="#ffffff"/>
      <style:text-properties fo:font-size="14pt" officeooo:paragraph-rsid="00294631" style:font-size-asian="14pt" style:font-size-complex="14pt"/>
    </style:style>
    <style:style style:name="P66" style:family="paragraph" style:parent-style-name="Standard">
      <loext:graphic-properties draw:fill="solid" draw:fill-color="#ffffff" draw:opacity="100%"/>
      <style:paragraph-properties fo:margin-left="1.501cm" fo:margin-right="0cm" fo:text-align="justify" style:justify-single-word="false" fo:text-indent="0cm" style:auto-text-indent="false" fo:background-color="#ffffff"/>
      <style:text-properties fo:font-size="14pt" officeooo:paragraph-rsid="00294631" style:font-size-asian="14pt" style:font-size-complex="14pt"/>
    </style:style>
    <style:style style:name="P67" style:family="paragraph" style:parent-style-name="Standard">
      <loext:graphic-properties draw:fill="solid" draw:fill-color="#ffffff" draw:opacity="100%"/>
      <style:paragraph-properties fo:margin-left="1.501cm" fo:margin-right="0cm" fo:text-align="justify" style:justify-single-word="false" fo:text-indent="0cm" style:auto-text-indent="false" fo:background-color="#ffffff">
        <style:tab-stops>
          <style:tab-stop style:position="6.301cm"/>
        </style:tab-stops>
      </style:paragraph-properties>
      <style:text-properties fo:font-size="14pt" officeooo:paragraph-rsid="00294631" style:font-size-asian="14pt" style:font-size-complex="14pt"/>
    </style:style>
    <style:style style:name="P68" style:family="paragraph" style:parent-style-name="Standard">
      <loext:graphic-properties draw:fill="solid" draw:fill-color="#ffffff" draw:opacity="100%"/>
      <style:paragraph-properties fo:margin-left="3cm" fo:margin-right="0cm" fo:text-align="justify" style:justify-single-word="false" fo:text-indent="0cm" style:auto-text-indent="false" fo:background-color="#ffffff"/>
      <style:text-properties fo:font-size="14pt" officeooo:paragraph-rsid="00294631" style:font-size-asian="14pt" style:font-size-complex="14pt"/>
    </style:style>
    <style:style style:name="P69" style:family="paragraph" style:parent-style-name="Standard">
      <loext:graphic-properties draw:fill="solid" draw:fill-color="#ffffff" draw:opacity="100%"/>
      <style:paragraph-properties fo:margin-left="1.501cm" fo:margin-right="0cm" fo:text-align="justify" style:justify-single-word="false" fo:text-indent="3cm" style:auto-text-indent="false" fo:background-color="#ffffff"/>
      <style:text-properties fo:font-size="14pt" officeooo:paragraph-rsid="00294631" style:font-size-asian="14pt" style:font-size-complex="14pt"/>
    </style:style>
    <style:style style:name="P70" style:family="paragraph" style:parent-style-name="Contents_20_2">
      <style:paragraph-properties>
        <style:tab-stops>
          <style:tab-stop style:position="11.202cm" style:type="right" style:leader-style="dotted" style:leader-text="."/>
        </style:tab-stops>
      </style:paragraph-properties>
    </style:style>
    <style:style style:name="P71" style:family="paragraph" style:parent-style-name="LL_3a__20_titolo_20_libro">
      <style:text-properties officeooo:rsid="002e2d7e" officeooo:paragraph-rsid="002e2d7e"/>
    </style:style>
    <style:style style:name="P72" style:family="paragraph" style:parent-style-name="Contents_20_1">
      <style:paragraph-properties>
        <style:tab-stops>
          <style:tab-stop style:position="11.202cm" style:type="right" style:leader-style="dotted" style:leader-text="."/>
        </style:tab-stops>
      </style:paragraph-properties>
    </style:style>
    <style:style style:name="P73" style:family="paragraph" style:parent-style-name="Text_20_body">
      <style:paragraph-properties fo:margin-top="0cm" fo:margin-bottom="0.104cm" loext:contextual-spacing="false" fo:text-align="start" style:justify-single-word="false" style:writing-mode="page"/>
      <style:text-properties officeooo:rsid="00294631" officeooo:paragraph-rsid="00294631"/>
    </style:style>
    <style:style style:name="P74" style:family="paragraph" style:parent-style-name="Text_20_body">
      <style:paragraph-properties fo:margin-top="0cm" fo:margin-bottom="0.104cm" loext:contextual-spacing="false" fo:text-align="start" style:justify-single-word="false" style:writing-mode="page"/>
      <style:text-properties fo:font-style="italic" officeooo:rsid="00294631" officeooo:paragraph-rsid="00294631" style:font-style-asian="italic" style:font-style-complex="italic"/>
    </style:style>
    <style:style style:name="P75" style:family="paragraph" style:parent-style-name="Text_20_body">
      <style:paragraph-properties fo:margin-top="1.101cm" fo:margin-bottom="0.215cm" loext:contextual-spacing="false" fo:text-align="center" style:justify-single-word="false" style:writing-mode="page"/>
      <style:text-properties officeooo:rsid="00294631" officeooo:paragraph-rsid="00294631"/>
    </style:style>
    <style:style style:name="P76"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fo:font-size="14pt" officeooo:paragraph-rsid="00294631" style:font-size-asian="14pt" style:font-size-complex="14pt"/>
    </style:style>
    <style:style style:name="P77"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fo:font-size="14pt" officeooo:paragraph-rsid="00294631" style:font-size-asian="14pt" style:font-size-complex="14pt" style:font-style-complex="italic"/>
    </style:style>
    <style:style style:name="P78" style:family="paragraph" style:parent-style-name="_5b_Normal_5d_">
      <style:paragraph-properties fo:margin-left="2.54cm" fo:margin-right="0cm" fo:text-align="justify" style:justify-single-word="false" fo:orphans="2" fo:widows="2" fo:text-indent="0cm" style:auto-text-indent="false" style:writing-mode="lr-tb"/>
      <style:text-properties style:font-name="Times New Roman1" fo:font-size="14pt" fo:language="it" fo:country="IT" officeooo:paragraph-rsid="00294631" style:font-name-asian="Times New Roman2" style:font-size-asian="14pt" style:language-asian="zxx" style:country-asian="none" style:font-size-complex="14pt"/>
    </style:style>
    <style:style style:name="P79" style:family="paragraph" style:parent-style-name="_5b_Normal_5d_">
      <style:paragraph-properties fo:margin-left="2.54cm" fo:margin-right="0cm" fo:text-align="justify" style:justify-single-word="false" fo:text-indent="0cm" style:auto-text-indent="false"/>
      <style:text-properties fo:font-size="14pt" officeooo:paragraph-rsid="00294631" style:font-size-asian="14pt" style:font-size-complex="14pt"/>
    </style:style>
    <style:style style:name="P80" style:family="paragraph" style:parent-style-name="_5b_Normal_5d_">
      <style:paragraph-properties fo:margin-left="2.54cm" fo:margin-right="0cm" fo:text-align="justify" style:justify-single-word="false" fo:text-indent="0cm" style:auto-text-indent="false"/>
      <style:text-properties fo:font-size="14pt" officeooo:paragraph-rsid="00294631" style:font-name-asian="Arial2" style:font-size-asian="14pt" style:font-size-complex="14pt"/>
    </style:style>
    <style:style style:name="P81" style:family="paragraph" style:parent-style-name="_5b_Normal_5d_">
      <style:paragraph-properties fo:text-align="justify" style:justify-single-word="false">
        <style:tab-stops>
          <style:tab-stop style:position="2.501cm"/>
        </style:tab-stops>
      </style:paragraph-properties>
      <style:text-properties fo:font-size="14pt" officeooo:paragraph-rsid="00294631" style:font-size-asian="14pt" style:font-size-complex="14pt"/>
    </style:style>
    <style:style style:name="P82" style:family="paragraph" style:parent-style-name="Text_20_body">
      <style:paragraph-properties fo:margin-top="0cm" fo:margin-bottom="0.104cm" loext:contextual-spacing="false" fo:text-align="justify" style:justify-single-word="false" style:writing-mode="page"/>
      <style:text-properties fo:language="it" fo:country="IT" fo:font-style="normal" fo:font-weight="normal" officeooo:rsid="00294631" officeooo:paragraph-rsid="00294631" style:language-asian="it" style:country-asian="IT" style:font-style-asian="normal" style:font-weight-asian="normal" style:font-style-complex="normal" style:font-weight-complex="normal"/>
    </style:style>
    <style:style style:name="P83" style:family="paragraph" style:parent-style-name="Text_20_body">
      <style:text-properties fo:font-variant="normal" fo:text-transform="none" style:font-name="Times New Roman1" fo:language="it" fo:country="IT" officeooo:rsid="00294631" officeooo:paragraph-rsid="00294631" style:font-name-asian="Times New Roman2" style:language-asian="zxx" style:country-asian="none"/>
    </style:style>
    <style:style style:name="P84" style:family="paragraph" style:parent-style-name="Text_20_body">
      <style:paragraph-properties fo:break-before="page"/>
    </style:style>
    <style:style style:name="P85" style:family="paragraph" style:parent-style-name="Heading_20_1">
      <style:text-properties fo:language="it" fo:country="IT" fo:font-weight="normal" style:language-asian="it" style:country-asian="IT" style:font-weight-asian="normal" style:font-weight-complex="normal"/>
    </style:style>
    <style:style style:name="P86" style:family="paragraph" style:parent-style-name="Heading_20_1">
      <style:text-properties fo:language="it" fo:country="IT" fo:font-weight="normal" officeooo:rsid="00294631" officeooo:paragraph-rsid="00294631" style:language-asian="it" style:country-asian="IT" style:font-weight-asian="normal" style:font-weight-complex="normal"/>
    </style:style>
    <style:style style:name="P87" style:family="paragraph" style:parent-style-name="Heading_20_1">
      <style:text-properties fo:language="it" fo:country="IT" fo:font-weight="normal" officeooo:paragraph-rsid="00294631" style:language-asian="it" style:country-asian="IT" style:font-weight-asian="normal" style:font-weight-complex="normal"/>
    </style:style>
    <style:style style:name="P88" style:family="paragraph" style:parent-style-name="Heading_20_1">
      <style:text-properties fo:font-weight="normal" style:font-weight-asian="normal" style:font-weight-complex="normal"/>
    </style:style>
    <style:style style:name="P89" style:family="paragraph" style:parent-style-name="LL_3a__20_nome_20_autore" style:master-page-name="First_20_Page">
      <style:paragraph-properties style:page-number="auto"/>
      <style:text-properties officeooo:rsid="002551b3" officeooo:paragraph-rsid="002551b3"/>
    </style:style>
    <style:style style:name="P90" style:family="paragraph" style:parent-style-name="Heading_20_2">
      <style:text-properties officeooo:rsid="00294631" officeooo:paragraph-rsid="00294631"/>
    </style:style>
    <style:style style:name="P91" style:family="paragraph" style:parent-style-name="Heading_20_2">
      <style:text-properties fo:font-variant="small-caps"/>
    </style:style>
    <style:style style:name="P92" style:family="paragraph" style:parent-style-name="Heading">
      <style:paragraph-properties fo:margin-top="2.625cm" fo:margin-bottom="0.215cm" loext:contextual-spacing="false" fo:text-align="center" style:justify-single-word="false" style:writing-mode="page"/>
      <style:text-properties fo:font-size="44pt" fo:language="it" fo:country="IT" fo:font-weight="normal" officeooo:rsid="00294631" officeooo:paragraph-rsid="00294631" style:font-size-asian="44pt" style:language-asian="it" style:country-asian="IT" style:font-weight-asian="normal" style:font-size-complex="44pt" style:font-weight-complex="normal"/>
    </style:style>
    <style:style style:name="P93" style:family="paragraph" style:parent-style-name="Standard">
      <style:text-properties fo:font-size="14pt" style:font-size-asian="14pt" style:font-size-complex="14pt"/>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style:font-name="Times New Roman1" fo:language="it" fo:country="IT" style:font-name-asian="Times New Roman2" style:language-asian="zxx" style:country-asian="none"/>
    </style:style>
    <style:style style:name="T5" style:family="text">
      <style:text-properties fo:font-variant="small-caps" style:font-name="Times New Roman1" fo:font-size="16.7999992370605pt" fo:font-style="normal" fo:font-weight="normal" style:font-name-asian="MS Mincho" style:font-size-asian="14pt" style:font-style-asian="italic" style:font-weight-asian="bold" style:font-name-complex="Tahoma" style:font-size-complex="14pt" style:font-style-complex="italic" style:font-weight-complex="bold"/>
    </style:style>
    <style:style style:name="T6" style:family="text">
      <style:text-properties fo:font-style="italic" style:font-style-asian="italic" style:font-style-complex="italic"/>
    </style:style>
    <style:style style:name="T7" style:family="text">
      <style:text-properties officeooo:rsid="002551b3"/>
    </style:style>
    <style:style style:name="T8" style:family="text">
      <style:text-properties officeooo:rsid="00288485"/>
    </style:style>
    <style:style style:name="T9" style:family="text">
      <style:text-properties officeooo:rsid="00294631"/>
    </style:style>
    <style:style style:name="T10" style:family="text">
      <style:text-properties fo:font-variant="normal" fo:text-transform="none" style:font-name="Times New Roman1" fo:language="it" fo:country="IT" style:font-name-asian="Times New Roman2" style:language-asian="zxx" style:country-asian="none"/>
    </style:style>
    <style:style style:name="T11" style:family="text">
      <style:text-properties fo:font-variant="normal" fo:text-transform="none" style:font-name="Times New Roman1" fo:language="it" fo:country="IT" fo:font-style="italic" style:font-name-asian="Times New Roman2" style:language-asian="zxx" style:country-asian="none" style:font-style-asian="italic" style:font-style-complex="italic"/>
    </style:style>
    <style:style style:name="T12" style:family="text">
      <style:text-properties style:font-name-asian="Arial2"/>
    </style:style>
    <style:style style:name="T13" style:family="text">
      <style:text-properties style:font-style-complex="italic"/>
    </style:style>
    <style:style style:name="T14" style:family="text">
      <style:text-properties fo:language="en" fo:country="US"/>
    </style:style>
    <style:style style:name="T15" style:family="text">
      <style:text-properties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9">Pietro Metastasio</text:p>
      <text:p text:style-name="P71">La coro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TITOLO: <text:span text:style-name="T9">La corona</text:span></text:p>
      <text:p text:style-name="P3">AUTORE: <text:span text:style-name="T7">Metastasio, Pietro</text:span></text:p>
      <text:p text:style-name="LL_3a__20_info">TRADUTTORE:</text:p>
      <text:p text:style-name="P3">CURATORE: <text:span text:style-name="T7">Brunelli, Bruno</text:span></text:p>
      <text:p text:style-name="LL_3a__20_info">NOTE: </text:p>
      <text:p text:style-name="LL_3a__20_info">CODICE ISBN E-BOOK: <text:span text:style-name="T7">n. d.</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7">n. d.</text:span></text:p>
      <text:p text:style-name="LL_3a__20_info"/>
      <text:p text:style-name="P3">TRATTO DA: {Tutte le opere di Pietro Metastasio} volume 2 - Milano : Mondadori, 1947. - 1381 p. ; 18 cm</text:p>
      <text:p text:style-name="LL_3a__20_info"/>
      <text:p text:style-name="LL_3a__20_info">CODICE ISBN FONTE: <text:span text:style-name="T7">n. d.</text:span></text:p>
      <text:p text:style-name="LL_3a__20_info"/>
      <text:p text:style-name="LL_3a__20_info">1a EDIZIONE ELETTRONICA DEL: <text:span text:style-name="T9">8 gennaio 2021</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4">PER011030<text:tab/>ARTI RAPPRESENTATIVE / <text:span text:style-name="T8">Generale</text:span></text:p>
      <text:p text:style-name="LL_3a__20_info"/>
      <text:p text:style-name="LL_3a__20_info">DIGITALIZZAZIONE:</text:p>
      <text:p text:style-name="P4">Claudio Paganelli, paganelli@mclink.it</text:p>
      <text:p text:style-name="LL_3a__20_info"/>
      <text:p text:style-name="LL_3a__20_info">REVISIONE:</text:p>
      <text:p text:style-name="P4">Vittorio Bertolini, vittoriobertolini@inwind.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2"><text:a xlink:type="simple" xlink:href="#__RefHeading___Toc349_1637598191" text:style-name="Index_20_Link" text:visited-style-name="Index_20_Link">LIBER LIBER<text:tab/>4</text:a></text:p>
          <text:p text:style-name="P72"><text:a xlink:type="simple" xlink:href="#__RefHeading___Toc256117_1256295814" text:style-name="Index_20_Link" text:visited-style-name="Index_20_Link">ARGOMENTO<text:tab/>7</text:a></text:p>
          <text:p text:style-name="P72"><text:a xlink:type="simple" xlink:href="#__RefHeading___Toc5334_1894403625" text:style-name="Index_20_Link" text:visited-style-name="Index_20_Link">INTERLOCUTORI<text:tab/>8</text:a></text:p>
          <text:p text:style-name="P72"><text:a xlink:type="simple" xlink:href="#__RefHeading___Toc5336_1894403625" text:style-name="Index_20_Link" text:visited-style-name="Index_20_Link">SCENA PRIMA<text:tab/>9</text:a></text:p>
          <text:p text:style-name="P70"><text:a xlink:type="simple" xlink:href="#__RefHeading___Toc13245_1224923678" text:style-name="Index_20_Link" text:visited-style-name="Index_20_Link">ATALANTA </text:a><text:a xlink:type="simple" xlink:href="#__RefHeading___Toc13245_1224923678" text:style-name="Index_20_Link" text:visited-style-name="Index_20_Link"><text:span text:style-name="T6">CON DARDO ALLA MANO, SEGUITA DA</text:span></text:a><text:a xlink:type="simple" xlink:href="#__RefHeading___Toc13245_1224923678" text:style-name="Index_20_Link" text:visited-style-name="Index_20_Link"> OLIMENE, </text:a><text:a xlink:type="simple" xlink:href="#__RefHeading___Toc13245_1224923678" text:style-name="Index_20_Link" text:visited-style-name="Index_20_Link"><text:span text:style-name="T6">INDI</text:span></text:a><text:a xlink:type="simple" xlink:href="#__RefHeading___Toc13245_1224923678" text:style-name="Index_20_Link" text:visited-style-name="Index_20_Link"> ASTERIA </text:a><text:a xlink:type="simple" xlink:href="#__RefHeading___Toc13245_1224923678" text:style-name="Index_20_Link" text:visited-style-name="Index_20_Link"><text:span text:style-name="T6">DALLA PARTE OPPOSTA, ARMATA PARIMENTE DI DARDO</text:span></text:a><text:a xlink:type="simple" xlink:href="#__RefHeading___Toc13245_1224923678" text:style-name="Index_20_Link" text:visited-style-name="Index_20_Link">.<text:tab/>9</text:a></text:p>
          <text:p text:style-name="P72"><text:a xlink:type="simple" xlink:href="#__RefHeading___Toc256119_1256295814" text:style-name="Index_20_Link" text:visited-style-name="Index_20_Link">SCENA SECONDA<text:tab/>13</text:a></text:p>
          <text:p text:style-name="P70"><text:a xlink:type="simple" xlink:href="#__RefHeading___Toc256121_1256295814" text:style-name="Index_20_Link" text:visited-style-name="Index_20_Link">MELEAGRO </text:a><text:a xlink:type="simple" xlink:href="#__RefHeading___Toc256121_1256295814" text:style-name="Index_20_Link" text:visited-style-name="Index_20_Link"><text:span text:style-name="T6">E DETTE.</text:span></text:a><text:a xlink:type="simple" xlink:href="#__RefHeading___Toc256121_1256295814" text:style-name="Index_20_Link" text:visited-style-name="Index_20_Link"><text:tab/>13</text:a></text:p>
          <text:p text:style-name="P72"><text:a xlink:type="simple" xlink:href="#__RefHeading___Toc256123_1256295814" text:style-name="Index_20_Link" text:visited-style-name="Index_20_Link">SCENA TERZA<text:tab/>17</text:a></text:p>
          <text:p text:style-name="P70"><text:a xlink:type="simple" xlink:href="#__RefHeading___Toc256125_1256295814" text:style-name="Index_20_Link" text:visited-style-name="Index_20_Link">ATALANTA, </text:a><text:a xlink:type="simple" xlink:href="#__RefHeading___Toc256125_1256295814" text:style-name="Index_20_Link" text:visited-style-name="Index_20_Link">OLIMENE</text:a><text:a xlink:type="simple" xlink:href="#__RefHeading___Toc256125_1256295814" text:style-name="Index_20_Link" text:visited-style-name="Index_20_Link">, </text:a><text:a xlink:type="simple" xlink:href="#__RefHeading___Toc256125_1256295814" text:style-name="Index_20_Link" text:visited-style-name="Index_20_Link">ASTERIA</text:a><text:a xlink:type="simple" xlink:href="#__RefHeading___Toc256125_1256295814" text:style-name="Index_20_Link" text:visited-style-name="Index_20_Link"><text:tab/>17</text:a></text:p>
          <text:p text:style-name="P72"><text:a xlink:type="simple" xlink:href="#__RefHeading___Toc256127_1256295814" text:style-name="Index_20_Link" text:visited-style-name="Index_20_Link">SCENA QUARTA<text:tab/>18</text:a></text:p>
          <text:p text:style-name="P70"><text:a xlink:type="simple" xlink:href="#__RefHeading___Toc256129_1256295814" text:style-name="Index_20_Link" text:visited-style-name="Index_20_Link">ATALANTA </text:a><text:a xlink:type="simple" xlink:href="#__RefHeading___Toc256129_1256295814" text:style-name="Index_20_Link" text:visited-style-name="Index_20_Link"><text:span text:style-name="T6">ED </text:span></text:a><text:a xlink:type="simple" xlink:href="#__RefHeading___Toc256129_1256295814" text:style-name="Index_20_Link" text:visited-style-name="Index_20_Link">ASTERIA<text:tab/>18</text:a></text:p>
          <text:p text:style-name="P72"><text:a xlink:type="simple" xlink:href="#__RefHeading___Toc256131_1256295814" text:style-name="Index_20_Link" text:visited-style-name="Index_20_Link">SCENA QUINTA<text:tab/>21</text:a></text:p>
          <text:p text:style-name="P70"><text:a xlink:type="simple" xlink:href="#__RefHeading___Toc256133_1256295814" text:style-name="Index_20_Link" text:visited-style-name="Index_20_Link">CLIMENE </text:a><text:a xlink:type="simple" xlink:href="#__RefHeading___Toc256133_1256295814" text:style-name="Index_20_Link" text:visited-style-name="Index_20_Link"><text:span text:style-name="T6">SOLA DI DENTRO.</text:span></text:a><text:a xlink:type="simple" xlink:href="#__RefHeading___Toc256133_1256295814" text:style-name="Index_20_Link" text:visited-style-name="Index_20_Link"><text:tab/>21</text:a></text:p>
          <text:p text:style-name="P72"><text:a xlink:type="simple" xlink:href="#__RefHeading___Toc256135_1256295814" text:style-name="Index_20_Link" text:visited-style-name="Index_20_Link">SCENA SESTA<text:tab/>23</text:a></text:p>
          <text:p text:style-name="P70"><text:a xlink:type="simple" xlink:href="#__RefHeading___Toc256137_1256295814" text:style-name="Index_20_Link" text:visited-style-name="Index_20_Link">ASTERIA </text:a><text:a xlink:type="simple" xlink:href="#__RefHeading___Toc256137_1256295814" text:style-name="Index_20_Link" text:visited-style-name="Index_20_Link"><text:span text:style-name="T6">DISARMATA E FRETTOLOSA, E DETTA.</text:span></text:a><text:a xlink:type="simple" xlink:href="#__RefHeading___Toc256137_1256295814" text:style-name="Index_20_Link" text:visited-style-name="Index_20_Link"><text:tab/>23</text:a></text:p>
          <text:p text:style-name="P72"><text:a xlink:type="simple" xlink:href="#__RefHeading___Toc256139_1256295814" text:style-name="Index_20_Link" text:visited-style-name="Index_20_Link">SCENA SETTIMA<text:tab/>24</text:a></text:p>
          <text:p text:style-name="P70"><text:a xlink:type="simple" xlink:href="#__RefHeading___Toc256141_1256295814" text:style-name="Index_20_Link" text:visited-style-name="Index_20_Link">ATALANTA </text:a><text:a xlink:type="simple" xlink:href="#__RefHeading___Toc256141_1256295814" text:style-name="Index_20_Link" text:visited-style-name="Index_20_Link"><text:span text:style-name="T6">E DETTE.</text:span></text:a><text:a xlink:type="simple" xlink:href="#__RefHeading___Toc256141_1256295814" text:style-name="Index_20_Link" text:visited-style-name="Index_20_Link"><text:tab/>24</text:a></text:p>
          <text:p text:style-name="P72"><text:a xlink:type="simple" xlink:href="#__RefHeading___Toc256143_1256295814" text:style-name="Index_20_Link" text:visited-style-name="Index_20_Link">SCENA ULTIMA<text:tab/>25</text:a></text:p>
          <text:p text:style-name="P70"><text:a xlink:type="simple" xlink:href="#__RefHeading___Toc256145_1256295814" text:style-name="Index_20_Link" text:visited-style-name="Index_20_Link">MELEAGRO </text:a><text:a xlink:type="simple" xlink:href="#__RefHeading___Toc256145_1256295814" text:style-name="Index_20_Link" text:visited-style-name="Index_20_Link"><text:span text:style-name="T6">E DETTE.</text:span></text:a><text:a xlink:type="simple" xlink:href="#__RefHeading___Toc256145_1256295814" text:style-name="Index_20_Link" text:visited-style-name="Index_20_Link"><text:tab/>25</text:a></text:p>
          <text:p text:style-name="P70"><text:a xlink:type="simple" xlink:href="#__RefHeading___Toc256147_1256295814" text:style-name="Index_20_Link" text:visited-style-name="Index_20_Link">TUTTI<text:tab/>29</text:a></text:p>
        </text:index-body>
      </text:table-of-content>
      <text:h text:style-name="Heading_20_1" text:outline-level="1"/>
      <text:p text:style-name="P6">PIETRO TRAPASSI<text:line-break/>(METASTASIO)</text:p>
      <text:p text:style-name="P92">LA CORONA</text:p>
      <text:p text:style-name="P84"><text:span text:style-name="T6">Azione teatrale scritta in Vienna l'anno 1765 d'ordine dell'augustissima imperatrice regina, e posta in musica dal Gluck; da rappresentarsi nell'interno dell'imperial corte dalle Altezze Reali di quattro arciduchesse d'Austria; cioè Maria Elisabetta, Maria Amalia (poi duchessa di Parma), Maria Giuseppa (poi sposa del re delle Due Sicilie) e Maria Carolina (poi regina di Napoli) per festeggiare il giorno di nome dell'augustissimo loro genitore, del quale l'improvvisa perdita non permise la rappresentazione.</text:span></text:p>
      <text:h text:style-name="P86" text:outline-level="1"><text:bookmark-start text:name="__RefHeading___Toc256117_1256295814"/>ARGOMENTO<text:bookmark-end text:name="__RefHeading___Toc256117_1256295814"/></text:h>
      <text:p text:style-name="P82">Che la promossa da Meleagro celebre caccia del portentoso cinghiale calidonio raccogliesse in Etolia tutto il fior della Grecia, parte ambizioso di gloria, parte sollecito dell'evento; che dalla valorosa Atalanta ricevesse il primo colpo la fiera, e che fosse poi questa da Meleagro atterrata, sono le notissime poetiche memorie, dalle quali nascono i verisimili del presente drammatico componimento.</text:p>
      <text:h text:style-name="P85" text:outline-level="1"><text:bookmark-start text:name="__RefHeading___Toc5334_1894403625"/>INTERLOCUTORI<text:bookmark-end text:name="__RefHeading___Toc5334_1894403625"/></text:h>
      <text:p text:style-name="P73">ATALANTA <text:span text:style-name="T6">principessa d'Argo, seguace di Diana, amica d'Asteria.</text:span></text:p>
      <text:p text:style-name="P73">MELEAGRO <text:span text:style-name="T6">principe d'Etolia, promotore della caccia calidonia.</text:span></text:p>
      <text:p text:style-name="P73">CLIMENE <text:span text:style-name="T6">seguace di Minerva, sorella di Atalanta.</text:span></text:p>
      <text:p text:style-name="P73">ASTERIA <text:span text:style-name="T6">sorella di Meleagro, seguace di Diana, amica d'Atalanta.</text:span></text:p>
      <text:p text:style-name="P74">Compagne della principessa Climene, che non parlano,</text:p>
      <text:p text:style-name="P73">CORI <text:span text:style-name="T6">di cacciatori che si odono da lontano, ma che non non compariscono su la scena.</text:span></text:p>
      <text:p text:style-name="P75">L'Azione si rappresenta su l'ingresso del bosco calidonio.</text:p>
      <text:h text:style-name="P87" text:outline-level="1"><text:bookmark-start text:name="__RefHeading___Toc5336_1894403625"/><text:span text:style-name="T9">SCENA</text:span> PRIMA<text:bookmark-end text:name="__RefHeading___Toc5336_1894403625"/></text:h>
      <text:p text:style-name="P83">Alla destra, innanzi, aspetto esteriore di magnifico ma rustico edificio, elevato vicino alla selva per comodo delle cacce reali. Alla sinistra antichissime insalvatichite ruine. Dal medesimo lato, alquanto indietro, picciolo tempio consacrato a Diana col simulacro della dea che sostiene nella destra una corona d'alloro. Tutto il rimanente della scena, sino agli ultimi lontani, esprime l'immensità della vastissima foresta calidonia.</text:p>
      <text:h text:style-name="P90" text:outline-level="2"><text:bookmark-start text:name="__RefHeading___Toc13245_1224923678"/><text:span text:style-name="T4">atalanta </text:span><text:span text:style-name="T11">con dardo alla mano, seguita da</text:span><text:span text:style-name="T4"> olimene</text:span><text:span text:style-name="T10">, </text:span><text:span text:style-name="T11">indi</text:span><text:span text:style-name="T10"> </text:span><text:span text:style-name="T4">asteria</text:span><text:span text:style-name="T10"> </text:span><text:span text:style-name="T11">dalla parte opposta, armata parimente di dardo</text:span><text:span text:style-name="T10">.</text:span><text:bookmark-end text:name="__RefHeading___Toc13245_1224923678"/></text:h>
      <text:p text:style-name="P55">ATAL. Non lo sperar, Climene:</text:p>
      <text:p text:style-name="P61">Raffrenarmi io non posso.</text:p>
      <text:p text:style-name="P9">CLIM.<text:tab/>Oh Dio, germana,</text:p>
      <text:p text:style-name="P62">Rammenta almen...</text:p>
      <text:p text:style-name="P10">ATAL.<text:tab/>Rammento</text:p>
      <text:p text:style-name="P62">Che della dea di Delo</text:p>
      <text:p text:style-name="P62">Seguace io son: che la terribil fiera,</text:p>
      <text:p text:style-name="P62">Che la frondosa infesta</text:p>
      <text:p text:style-name="P62">Calidonia foresta,</text:p>
      <text:p text:style-name="P62">Oggi atterrar si dée. Colà d'alloro</text:p>
      <text:p text:style-name="P62"><text:soft-page-break/>Veggo in man del mio nume il nobil serto</text:p>
      <text:p text:style-name="P62">Che all'onorata fronte</text:p>
      <text:p text:style-name="P62">Sarà del vincitor degno ornamento:</text:p>
      <text:p text:style-name="P62">E di sì bel cimento</text:p>
      <text:p text:style-name="P62">Spettatrice oziosa esser degg'io?</text:p>
      <text:p text:style-name="P62">Ah non sia ver! Non trattenermi: addio.</text:p>
      <text:p text:style-name="P56">CLIM. Ferma, (<text:span text:style-name="T6">esce Asteria</text:span><text:span text:style-name="T13">)</text:span></text:p>
      <text:p text:style-name="P11">AST.<text:tab/>Dove, Atalanta?</text:p>
      <text:p text:style-name="P12">ATAL.<text:tab/>Al bosco.</text:p>
      <text:p text:style-name="P13">AST.<text:tab/>E senza</text:p>
      <text:p text:style-name="P62">La tua fedele Asteria? Ah dove è mai</text:p>
      <text:p text:style-name="P62">Quella che mi giurasti</text:p>
      <text:p text:style-name="P62">Sì tenera amistà?</text:p>
      <text:p text:style-name="P14">ATAL.<text:tab/>Sarei nemica</text:p>
      <text:p text:style-name="P62">Se te chiamassi a parte</text:p>
      <text:p text:style-name="P62">Di periglio sì grande.</text:p>
      <text:p text:style-name="P15">AST.<text:tab/>È il tuo periglio</text:p>
      <text:p text:style-name="P62">Già mio non è?</text:p>
      <text:p text:style-name="P16">CLIM.<text:tab/>S'è il tuo dover l'esporti,</text:p>
      <text:p text:style-name="P62">Perché il mio non sarà?</text:p>
      <text:p text:style-name="P12">ATAL.<text:tab/>Perché diversi</text:p>
      <text:p text:style-name="P62"><text:span text:style-name="T14">I </text:span>tuoi studi ed i miei sono, o germana:</text:p>
      <text:p text:style-name="P62">Il tuo nume è Minerva, il mio Diana.</text:p>
      <text:p text:style-name="P8">CLIM.<text:tab/>È ver, ma di coraggio</text:p>
      <text:p text:style-name="P62">Anch'io sento nel sen...</text:p>
      <text:p text:style-name="P17">AST.<text:tab/>(<text:span text:style-name="T6">a Climene</text:span>)<text:span text:style-name="T6"><text:tab/></text:span>No, principessa,</text:p>
      <text:p text:style-name="P62">Perdonami, l'impresa</text:p>
      <text:p text:style-name="P62">Non è per te. Fra l'erudite carte</text:p>
      <text:p text:style-name="P62">Impiega le tue cure, e lascia a noi</text:p>
      <text:p text:style-name="P62"><text:soft-page-break/>Quella dell'armi.</text:p>
      <text:p text:style-name="P14">CLIM.<text:tab/>A te!</text:p>
      <text:p text:style-name="P18">AST.<text:tab/>Sì. Forse ignote</text:p>
      <text:p text:style-name="P62">Son le foreste a me? Vacilla forse</text:p>
      <text:p text:style-name="P62">Su la mia destra un dardo? <text:span text:style-name="T14">I </text:span>più veloci</text:p>
      <text:p text:style-name="P62">Non so forse eguagliar? Parla, Atalanta:</text:p>
      <text:p text:style-name="P62">Dille tu qual m'avesti</text:p>
      <text:p text:style-name="P62">Fin or fida seguace...</text:p>
      <text:p text:style-name="P8">ATAL.<text:tab/>Ah d'un cervo fugace,</text:p>
      <text:p text:style-name="P62">D'una timida damma or non si tratta,</text:p>
      <text:p text:style-name="P62">Mia cara Asteria. Il tuo coraggio ancora</text:p>
      <text:p text:style-name="P62">Non secondan le membra. Ancor sul primo</text:p>
      <text:p text:style-name="P62">Fiorir degli anni avventurar te stessa</text:p>
      <text:p text:style-name="P62">A tal rischio non dèi.</text:p>
      <text:p text:style-name="P19">AST.<text:tab/>(<text:span text:style-name="T6">ardita e risoluta</text:span>)<text:span text:style-name="T6"><text:tab/></text:span>Quel rischio è appunto</text:p>
      <text:p text:style-name="P62">Lo stimolo maggior.</text:p>
      <text:p text:style-name="P20">CLIM.<text:tab/>No, se tu vai,</text:p>
      <text:p text:style-name="P62">Non pretender ch'io resti.</text:p>
      <text:p text:style-name="P21">ATAL.<text:tab/>Oh Dio!</text:p>
      <text:p text:style-name="P22">AST.<text:tab/>(<text:span text:style-name="T6">impaziente</text:span>)<text:span text:style-name="T6"><text:tab/></text:span>Vorrei</text:p>
      <text:p text:style-name="P62">Esser già nel cimento.</text:p>
      <text:p text:style-name="P93">CLIM. Volo ad armar la destra.</text:p>
      <text:p text:style-name="P23">ATAL.<text:tab/>Odi.</text:p>
      <text:p text:style-name="P24">AST.<text:tab/>Atalanta,</text:p>
      <text:p text:style-name="P62">Io ti precedo, (<text:span text:style-name="T6">in atto di partire</text:span><text:span text:style-name="T13">)</text:span></text:p>
      <text:p text:style-name="P25">ATAL.<text:tab/>Ah ferma!</text:p>
      <text:p text:style-name="P8">CLIM. Io seguirò fra poco</text:p>
      <text:p text:style-name="P62">L'orme da te segnate.</text:p>
      <text:p text:style-name="P8">ATAL. Germana, amica, ah per pietà restate!</text:p>
      <text:p text:style-name="P8"><text:soft-page-break/></text:p>
      <text:p text:style-name="P76">Vacilla il mio coraggio,</text:p>
      <text:p text:style-name="P79">Il mio vigor vien meno,</text:p>
      <text:p text:style-name="P79">Per voi se il cor nel seno</text:p>
      <text:p text:style-name="P79">Mi sento palpitar.</text:p>
      <text:p text:style-name="P76">Fra quell'orror selvaggio,</text:p>
      <text:p text:style-name="P79">Dal vostro rischio oppressa</text:p>
      <text:p text:style-name="P79">Mi scorderei me stessa,</text:p>
      <text:p text:style-name="P79">Non ardirei pugnar.</text:p>
      <text:p text:style-name="P79"/>
      <text:p text:style-name="P8">CLIM. Di Calidone il prence</text:p>
      <text:p text:style-name="P62">Opportuno s'appressa. Ei, dell'impresa</text:p>
      <text:p text:style-name="P62">Eccitator primiero,</text:p>
      <text:p text:style-name="P62">Fra noi decida.</text:p>
      <text:p text:style-name="P26">AST.<text:tab/>Accetto</text:p>
      <text:p text:style-name="P62">Per arbitro il german.</text:p>
      <text:h text:style-name="P88" text:outline-level="1"><text:bookmark-start text:name="__RefHeading___Toc256119_1256295814"/>SCENA SECONDA<text:bookmark-end text:name="__RefHeading___Toc256119_1256295814"/></text:h>
      <text:h text:style-name="Heading_20_2" text:outline-level="2"><text:bookmark-start text:name="__RefHeading___Toc256121_1256295814"/><text:span text:style-name="T3">meleagro </text:span><text:span text:style-name="T6">e dette.</text:span><text:bookmark-end text:name="__RefHeading___Toc256121_1256295814"/></text:h>
      <text:p text:style-name="P27">ATAL.<text:tab/>Le nostre liti,</text:p>
      <text:p text:style-name="P62">Meleagro, ah componi!</text:p>
      <text:p text:style-name="P12">MEL.<text:tab/>E che divide</text:p>
      <text:p text:style-name="P62">Anime sì concordi?</text:p>
      <text:p text:style-name="P8">CLIM. Gara d'onor.</text:p>
      <text:p text:style-name="P28">AST.<text:tab/>L'amica</text:p>
      <text:p text:style-name="P62">Alla futura caccia</text:p>
      <text:p text:style-name="P62">Mi ricusa compagna.</text:p>
      <text:p text:style-name="P29">ATAL.<text:tab/>A te siam note;</text:p>
      <text:p text:style-name="P62">Facile è il giudicar. Chi fra la schiera,</text:p>
      <text:p text:style-name="P62">Che a' danni della belva oggi s'aduna,</text:p>
      <text:p text:style-name="P62">Parti che debba esser di noi?</text:p>
      <text:p text:style-name="P30">MEL.<text:tab/>Nessuna.</text:p>
      <text:p text:style-name="P8">ATAL.<text:tab/>Nessuna!</text:p>
      <text:p text:style-name="P31">MEL.<text:tab/>Il vostro rischio</text:p>
      <text:p text:style-name="P62">Troppo è maggior d'ogni vittoria. In voi</text:p>
      <text:p text:style-name="P62">Esporrebbe la Grecia</text:p>
      <text:p text:style-name="P62">Le più belle speranze,</text:p>
      <text:p text:style-name="P62">Gli ornamenti più grandi onde è superba.</text:p>
      <text:p text:style-name="P62">Se gelosa non serba</text:p>
      <text:p text:style-name="P62">Questi pegni sì cari, a quali poi</text:p>
      <text:p text:style-name="P62">Premi sublimi aspireran gli eroi?</text:p>
      <text:p text:style-name="P62"><text:soft-page-break/>E la misera spoglia</text:p>
      <text:p text:style-name="P62">D'un irsuto cinghial prezzo che adegui</text:p>
      <text:p text:style-name="P62">Il periglio di voi? Che mai la belva</text:p>
      <text:p text:style-name="P62">A noi può minacciar di più funesto</text:p>
      <text:p text:style-name="P62">Che la perdita vostra? Ah non sia vero</text:p>
      <text:p text:style-name="P62">Ch'io cada in tanto error. Che mai direbbe</text:p>
      <text:p text:style-name="P62">Di me la Grecia, il mondo,</text:p>
      <text:p text:style-name="P62">L'età presente e la futura? Assai</text:p>
      <text:p text:style-name="P62">Da noi non vi distinse</text:p>
      <text:p text:style-name="P62">Con tanti pregi e tanti</text:p>
      <text:p text:style-name="P62">Prodigo il Ciel? Sopra di noi regnate:</text:p>
      <text:p text:style-name="P62">E alla nostra lasciate</text:p>
      <text:p text:style-name="P62">Brama d'onor, che ne riscalda il seno,</text:p>
      <text:p text:style-name="P62">L'unica via di meritarvi almeno.</text:p>
      <text:p text:style-name="P62"/>
      <text:p text:style-name="P76">Sol voi rese il Ciel cortese</text:p>
      <text:p text:style-name="P79">Degno oggetto a' nostri voti,</text:p>
      <text:p text:style-name="P79">Bello sprone a grandi imprese,</text:p>
      <text:p text:style-name="P79">Dolce premio alla virtù.</text:p>
      <text:p text:style-name="P76">Su gli eroi dagli astri amici</text:p>
      <text:p text:style-name="P79">È il regnar concesso a voi;</text:p>
      <text:p text:style-name="P79">E agli eroi l'esser felici</text:p>
      <text:p text:style-name="P79">In sì cara servitù.</text:p>
      <text:p text:style-name="P79"/>
      <text:p text:style-name="P8">CLIM. Al generoso prence</text:p>
      <text:p text:style-name="P62">Che risponder si può?</text:p>
      <text:p text:style-name="P27">AST.<text:tab/>Che quei cortesi</text:p>
      <text:p text:style-name="P62">E lusinghieri accenti</text:p>
      <text:p text:style-name="P62">Non bastano a sedurne.</text:p>
      <text:p text:style-name="P12"><text:soft-page-break/>MEL.<text:tab/>E tu non parli,</text:p>
      <text:p text:style-name="P62">Bella Atalanta?</text:p>
      <text:p text:style-name="P32">ATAL.<text:tab/>Io ti son grata, e sento</text:p>
      <text:p text:style-name="P62">Quanto dobbiamo al tuo bel cor; ma ch'io</text:p>
      <text:p text:style-name="P62">Le usate armi deponga</text:p>
      <text:p text:style-name="P62">Nel periglio comun pretendi in vano.</text:p>
      <text:p text:style-name="P55">MEL.<text:tab/>Ma dunque...</text:p>
      <text:p text:style-name="P57">AST.<text:tab/>Al gran cimento,</text:p>
      <text:p text:style-name="P62">Se ne sdegni seguaci,</text:p>
      <text:p text:style-name="P62">Precederemo i passi tuoi.</text:p>
      <text:p text:style-name="P21">MEL.<text:tab/>Sì poco</text:p>
      <text:p text:style-name="P62">Vaglion le mie preghiere? Altro riparo</text:p>
      <text:p text:style-name="P62">A porre in opra io volo, (<text:span text:style-name="T6">in atto di partire</text:span><text:span text:style-name="T13">)</text:span></text:p>
      <text:p text:style-name="P12">ATAL.<text:tab/>Ove t'affretti?</text:p>
      <text:p text:style-name="P55">MEL.<text:tab/>De' cacciatori accolti</text:p>
      <text:p text:style-name="P62">Lo stuolo a congedar.</text:p>
      <text:p text:style-name="P27">AST.<text:tab/>Come!</text:p>
      <text:p text:style-name="P30">MEL.<text:tab/>Più caccia,</text:p>
      <text:p text:style-name="P62">Principesse, non v'è. Da me promossa,</text:p>
      <text:p text:style-name="P62">Da me sciolta or sarà.</text:p>
      <text:p text:style-name="P27">ATAL.<text:tab/>Che dici!</text:p>
      <text:p text:style-name="P33">MEL.<text:tab/>E voi</text:p>
      <text:p text:style-name="P62">Degli armenti distrutti,</text:p>
      <text:p text:style-name="P62">De' dispersi pastori,</text:p>
      <text:p text:style-name="P62">Del pubblico terror, del comun pianto</text:p>
      <text:p text:style-name="P62">Debitrici sarete, (<text:span text:style-name="T6">in atto di partire.</text:span><text:span text:style-name="T13">)</text:span></text:p>
      <text:p text:style-name="P8">ATAL. Ah no!</text:p>
      <text:p text:style-name="P34">AST.<text:tab/>Resisti, amica, (<text:span text:style-name="T6">ad Atalanta con premura</text:span><text:span text:style-name="T13">)</text:span></text:p>
      <text:p text:style-name="P8">CLIM. Cedi, o germana.</text:p>
      <text:p text:style-name="P35"><text:soft-page-break/>MEL.<text:tab/>Al fin posso Atalanta</text:p>
      <text:p text:style-name="P62">Persuasa sperar?</text:p>
      <text:p text:style-name="P14">ATAL.<text:tab/>Va: questo alloro,</text:p>
      <text:p text:style-name="P62">Che contenderti a noi non è permesso,</text:p>
      <text:p text:style-name="P62">Auguro alla tua fronte.</text:p>
      <text:p text:style-name="P36">MEL.<text:tab/><text:span text:style-name="T14">I </text:span>voti tuoi</text:p>
      <text:p text:style-name="P62">M'assicuran l'acquisto.</text:p>
      <text:p text:style-name="P12">ATAL.<text:tab/>Almen l'ìstessa</text:p>
      <text:p text:style-name="P62">Che prendesti di noi gelosa cura</text:p>
      <text:p text:style-name="P62">Abbi, o prence, di te. La merta assai</text:p>
      <text:p text:style-name="P62">Quel generoso cor, quell'alma grande</text:p>
      <text:p text:style-name="P62">Tanto dal Ciel distinta.</text:p>
      <text:p text:style-name="P55">MEL.<text:tab/>Più non tremo or per voi; la fiera è vinta, (<text:span text:style-name="T6">parte</text:span><text:span text:style-name="T13">)</text:span></text:p>
      <text:h text:style-name="P88" text:outline-level="1"><text:bookmark-start text:name="__RefHeading___Toc256123_1256295814"/>SCENA TERZA<text:bookmark-end text:name="__RefHeading___Toc256123_1256295814"/></text:h>
      <text:h text:style-name="Heading_20_2" text:outline-level="2"><text:bookmark-start text:name="__RefHeading___Toc256125_1256295814"/><text:span text:style-name="T3">atalanta</text:span>, <text:span text:style-name="T5">olimene</text:span>, <text:span text:style-name="T5">asteria</text:span><text:bookmark-end text:name="__RefHeading___Toc256125_1256295814"/></text:h>
      <text:p text:style-name="P55">AST.<text:tab/>Io fremo, (<text:span text:style-name="T6">si getta sdegnata a sedere</text:span><text:span text:style-name="T13">)</text:span></text:p>
      <text:p text:style-name="P31">ATAL.<text:tab/>Ah spettatrici</text:p>
      <text:p text:style-name="P62">Di sì nobile impresa, o mia Climene,</text:p>
      <text:p text:style-name="P62">Né pur sarem!</text:p>
      <text:p text:style-name="P26">CLIM.<text:tab/>Chi cel contende?</text:p>
      <text:p text:style-name="P37">ATAL.<text:tab/>E come?</text:p>
      <text:p text:style-name="P8">CLIM. Obliasti la nota</text:p>
      <text:p text:style-name="P62">Vicina torre, a <text:span text:style-name="T15">cui </text:span>son tutte intorno</text:p>
      <text:p text:style-name="P62">Le campagne soggette e le foreste?</text:p>
      <text:p text:style-name="P62">Indi molto potremmo...</text:p>
      <text:p text:style-name="P12">ATAL.<text:tab/>È vero.</text:p>
      <text:p text:style-name="P33">CLIM.<text:tab/>Unite</text:p>
      <text:p text:style-name="P62">Dunque corriamo; i passi miei seguite, (<text:span text:style-name="T6">parte</text:span><text:span text:style-name="T13">)</text:span></text:p>
      <text:h text:style-name="P88" text:outline-level="1"><text:bookmark-start text:name="__RefHeading___Toc256127_1256295814"/>SCENA QUARTA<text:bookmark-end text:name="__RefHeading___Toc256127_1256295814"/></text:h>
      <text:h text:style-name="Heading_20_2" text:outline-level="2"><text:bookmark-start text:name="__RefHeading___Toc256129_1256295814"/><text:span text:style-name="T3">atalanta</text:span> <text:span text:style-name="T6">ed </text:span><text:span text:style-name="T3">asteria</text:span><text:bookmark-end text:name="__RefHeading___Toc256129_1256295814"/></text:h>
      <text:p text:style-name="P8">ATAL. Non vieni, Asteria? (<text:span text:style-name="T6">incamminandosi appresso a Climene</text:span><text:span text:style-name="T13">)</text:span></text:p>
      <text:p text:style-name="P55">AST.<text:tab/>(<text:span text:style-name="T6">con molta vivacità e sdegno</text:span>)<text:span text:style-name="T6"> </text:span>A che? l'altrui valore</text:p>
      <text:p text:style-name="P62">Ad ammirar? Venir non voglio.</text:p>
      <text:p text:style-name="P38">ATAL.<text:tab/>È degno</text:p>
      <text:p text:style-name="P62">Quel generoso sdegno</text:p>
      <text:p text:style-name="P62">Del tuo bel cor; ma pur conviene, amica,</text:p>
      <text:p text:style-name="P62">Che alla ragion cedendo...</text:p>
      <text:p text:style-name="P39">AST.<text:tab/>(<text:span text:style-name="T6">s'alza</text:span>)<text:span text:style-name="T6"><text:tab/></text:span>Ed è ragione</text:p>
      <text:p text:style-name="P62">Che a noi l'onor delle più belle imprese</text:p>
      <text:p text:style-name="P62">Si contenda così? Forse ha concesso</text:p>
      <text:p text:style-name="P62">Solo all'alme virili</text:p>
      <text:p text:style-name="P62">Maligno il Ciel tutto il vigor che basta</text:p>
      <text:p text:style-name="P62">De' gran perigli a sostener l'aspetto?</text:p>
      <text:p text:style-name="P62"/>
      <text:p text:style-name="P76">Anch'io mi sento in petto</text:p>
      <text:p text:style-name="P79">Scintille di valor; </text:p>
      <text:p text:style-name="P79"><text:span text:style-name="T12">Di</text:span> gloria acceso il cor</text:p>
      <text:p text:style-name="P79">Mi sento anch'io.</text:p>
      <text:p text:style-name="P76">Se giusto è che si vanti</text:p>
      <text:p text:style-name="P79">Di tanti il nome e tanti,</text:p>
      <text:p text:style-name="P79"><text:soft-page-break/>Qual legge, qual dover</text:p>
      <text:p text:style-name="P79">Ignoto a rimaner</text:p>
      <text:p text:style-name="P79">Condanna il mio?</text:p>
      <text:p text:style-name="P79"/>
      <text:p text:style-name="P8">ATAL. (Che bell'ardir!) Vieni al mio seno, o cara</text:p>
      <text:p text:style-name="P62">Parte dell'alma mia. Calma quel troppo</text:p>
      <text:p text:style-name="P62">Sollecito per ora</text:p>
      <text:p text:style-name="P62">Nobile ardor di gloria. Andiam, se m'ami:</text:p>
      <text:p text:style-name="P62">La germana ne attende. Avrem, ti fida,</text:p>
      <text:p text:style-name="P62">Avrem ragioni un giorno</text:p>
      <text:p text:style-name="P62">Onde ammirarti; io già t'ammiro, e assai</text:p>
      <text:p text:style-name="P62">Veggo in quel che già sei quel che sarai.</text:p>
      <text:p text:style-name="P8"/>
      <text:p text:style-name="P76">Quel chiaro rio che a pena</text:p>
      <text:p text:style-name="P79">Serpeggia or per l'arena,</text:p>
      <text:p text:style-name="P79">Altero fiume un giorno</text:p>
      <text:p text:style-name="P79">Al mare insulterà.</text:p>
      <text:p text:style-name="P76">Quell'arboscel gentile</text:p>
      <text:p text:style-name="P79">Che ai zefiri d'aprile</text:p>
      <text:p text:style-name="P79">Or contrastar non sa,</text:p>
      <text:p text:style-name="P79">Coi procellosi venti,</text:p>
      <text:p text:style-name="P79">Con le stagioni algenti</text:p>
      <text:p text:style-name="P79">Un dì contrasterà.</text:p>
      <text:p text:style-name="P7"/>
      <text:p text:style-name="P55">AST.<text:tab/>Ah! cosi vuoi? Ti sieguo. Io non resisto (<text:span text:style-name="T6">con affetto</text:span><text:span text:style-name="T13">)</text:span></text:p>
      <text:p text:style-name="P62">A quel dolce costume</text:p>
      <text:p text:style-name="P62">Di volere a tua voglia.</text:p>
      <text:p text:style-name="P8">CORO<text:span text:style-name="T3"> </text:span><text:span text:style-name="T6">di cacciatori dentro al bosco alla sinistra in lon</text:span><text:soft-page-break/><text:span text:style-name="T6">tano:</text:span></text:p>
      <text:p text:style-name="P63">Al fiume, al fiume!</text:p>
      <text:p text:style-name="P55">AST.<text:tab/>Udisti? (<text:span text:style-name="T6">con vivacità</text:span><text:span text:style-name="T13">)</text:span></text:p>
      <text:p text:style-name="P11">ATAL.<text:tab/>A quella volta</text:p>
      <text:p text:style-name="P62">S'incamminò la belva. Ah nulla, o cara,</text:p>
      <text:p text:style-name="P62">Vedrem se più si tarda.</text:p>
      <text:p text:style-name="P62">Alla torre corriam.</text:p>
      <text:p text:style-name="P40">AST.<text:tab/>(<text:span text:style-name="T6">con impazienza</text:span>)<text:span text:style-name="T6"><text:tab/></text:span>Ma ch'io rimanga</text:p>
      <text:p text:style-name="P62">In ozio imbelle allor ch'ogni altro asperso</text:p>
      <text:p text:style-name="P62">La generosa fronte</text:p>
      <text:p text:style-name="P62">Di nobili sudori...</text:p>
      <text:p text:style-name="P8">CORO<text:span text:style-name="T3"> </text:span><text:span text:style-name="T6">di cacciatori dentro al bosco alla destra in lontano:</text:span></text:p>
      <text:p text:style-name="P64">Al monte, al monte!</text:p>
      <text:p text:style-name="P65">AST.<text:tab/>Resti chi può. (<text:span text:style-name="T6">incamminandosi frettolosa e risoluta verso il bosco</text:span><text:span text:style-name="T13">)</text:span></text:p>
      <text:p text:style-name="P41">ATAL.<text:tab/>Quali impeti son questi!</text:p>
      <text:p text:style-name="P62">Senti, fermati, Asteria.</text:p>
      <text:p text:style-name="P36">AST.<text:tab/>In van m'arresti, (<text:span text:style-name="T6">parte</text:span><text:span text:style-name="T13">)</text:span></text:p>
      <text:p text:style-name="P8">ATAL.<text:tab/>Oimè! Da me s'invola</text:p>
      <text:p text:style-name="P62">Come rapido strale. Ah non si dica</text:p>
      <text:p text:style-name="P62">Che in tanto rischio abbandonai l'amica! (<text:span text:style-name="T6">parte seguendola</text:span><text:span text:style-name="T13">)</text:span></text:p>
      <text:h text:style-name="P88" text:outline-level="1"><text:bookmark-start text:name="__RefHeading___Toc256131_1256295814"/>SCENA QUINTA<text:bookmark-end text:name="__RefHeading___Toc256131_1256295814"/></text:h>
      <text:h text:style-name="Heading_20_2" text:outline-level="2"><text:bookmark-start text:name="__RefHeading___Toc256133_1256295814"/><text:span text:style-name="T3">climene </text:span><text:span text:style-name="T6">sola di dentro.</text:span><text:bookmark-end text:name="__RefHeading___Toc256133_1256295814"/></text:h>
      <text:p text:style-name="P62">Germana? Asteria? (<text:span text:style-name="T6">esce</text:span>)<text:span text:style-name="T6"> </text:span>Il bosco</text:p>
      <text:p text:style-name="P62">Già qui presso rimbomba, e voi... ma... dove...</text:p>
      <text:p text:style-name="P62">Dove son mai? Non han rivolti i passi</text:p>
      <text:p text:style-name="P62">Certo alla torre: io tenni</text:p>
      <text:p text:style-name="P62">L'unica via che là conduce. Oh dèi!</text:p>
      <text:p text:style-name="P62">S'affrettano alla selva,</text:p>
      <text:p text:style-name="P62">Dubbio non v'è. Lo strepitoso invito</text:p>
      <text:p text:style-name="P62">L'eccitò, le sedusse. E nel periglio</text:p>
      <text:p text:style-name="P62">Dell'amata germana</text:p>
      <text:p text:style-name="P62">A palpitar lontana</text:p>
      <text:p text:style-name="P66">Restar degg'io? No. Clori? Evadne? Eurilla? (<text:span text:style-name="T6">verso la scena a destra</text:span><text:span text:style-name="T13">)</text:span></text:p>
      <text:p text:style-name="P66">Pace io non ho. Non m'ode alcuna? Irene?</text:p>
      <text:p text:style-name="P66">Alcippe? (<text:span text:style-name="T6">compariscono su la scena alla destra acune compagne di Climene</text:span></text:p>
      <text:p text:style-name="P68">Al fin giungeste.</text:p>
      <text:p text:style-name="P62">Un dardo, amiche. Un dardo a me recate:</text:p>
      <text:p text:style-name="P62">Impaziente io qui v'attendo. Andate, (<text:span text:style-name="T6">partono le compagne</text:span><text:span text:style-name="T13">)</text:span></text:p>
      <text:p text:style-name="P62"/>
      <text:p text:style-name="P76">Benché inesperto all'armi,</text:p>
      <text:p text:style-name="P79">Spavento il cor non ha:</text:p>
      <text:p text:style-name="P79"><text:soft-page-break/>La tenera amistà</text:p>
      <text:p text:style-name="P79">Lo rende audace.</text:p>
      <text:p text:style-name="P76">Là vorrei già trovarmi:</text:p>
      <text:p text:style-name="P79">Fin che lontan sarò,</text:p>
      <text:p text:style-name="P79">Sento che non avrò</text:p>
      <text:p text:style-name="P79">Riposo e pace.</text:p>
      <text:p text:style-name="P79"/>
      <text:p text:style-name="P62">Dèi, che lentezza! (<text:span text:style-name="T6">tornano a comparir le compagne</text:span><text:span text:style-name="T13">)</text:span></text:p>
      <text:p text:style-name="P69">Eccole. A me lo strale: (<text:span text:style-name="T6">una di esse porge un dardo a Climene</text:span><text:span text:style-name="T13">)</text:span></text:p>
      <text:p text:style-name="P62">Partite. (<text:span text:style-name="T6">si ritirano</text:span><text:span text:style-name="T13">)</text:span></text:p>
      <text:h text:style-name="P88" text:outline-level="1"><text:bookmark-start text:name="__RefHeading___Toc256135_1256295814"/>SCENA SESTA<text:bookmark-end text:name="__RefHeading___Toc256135_1256295814"/></text:h>
      <text:h text:style-name="Heading_20_2" text:outline-level="2"><text:bookmark-start text:name="__RefHeading___Toc256137_1256295814"/><text:span text:style-name="T3">asteria </text:span><text:span text:style-name="T6">disarmata e frettolosa, e detta.</text:span><text:bookmark-end text:name="__RefHeading___Toc256137_1256295814"/></text:h>
      <text:p text:style-name="P42">AST.<text:tab/>E alcun non trovo!... (<text:span text:style-name="T6">affannata</text:span><text:span text:style-name="T13">)</text:span></text:p>
      <text:p text:style-name="P62">Cacciatori... compagni...</text:p>
      <text:p text:style-name="P21">CLIM<text:span text:style-name="T3">.<text:tab/></text:span>Asteria, ah donde</text:p>
      <text:p text:style-name="P62">Disarmata così?</text:p>
      <text:p text:style-name="P43">AST.<text:tab/>(<text:span text:style-name="T6">come sopra</text:span>)<text:span text:style-name="T6"><text:tab/></text:span>Senza ferita...</text:p>
      <text:p text:style-name="P62">Il mio dardo colpì. Ma... la diletta...</text:p>
      <text:p text:style-name="P62">Atalanta... è in periglio.</text:p>
      <text:p text:style-name="P8">CLIM<text:span text:style-name="T3">. </text:span>Come!</text:p>
      <text:p text:style-name="P34">AST.<text:tab/>Il suo stral nel fianco...</text:p>
      <text:p text:style-name="P62">Al feroce cinghial gran piaga aperse...</text:p>
      <text:p text:style-name="P62">Non l'arrestò. Quello la insegue, ed ella</text:p>
      <text:p text:style-name="P62">Non ha difesa.</text:p>
      <text:p text:style-name="P26">CLIM<text:span text:style-name="T3">.<text:tab/></text:span>Ah si soccorra! Il loco</text:p>
      <text:p text:style-name="P62">Mostrami sol...</text:p>
      <text:p text:style-name="P26">AST.<text:tab/>Colà dove impaluda</text:p>
      <text:p text:style-name="P62">Fra que' salici il fiume... Ah ferma... Io veggo</text:p>
      <text:p text:style-name="P62">Dagli scossi cespugli... Ecco Atalanta,</text:p>
      <text:p text:style-name="P62">E la fiera non v'è. Respiro.</text:p>
      <text:p text:style-name="P9">CLIM<text:span text:style-name="T3">.<text:tab/></text:span>Ah vieni,</text:p>
      <text:p text:style-name="P62">Germana, a queste braccia!</text:p>
      <text:h text:style-name="P88" text:outline-level="1"><text:bookmark-start text:name="__RefHeading___Toc256139_1256295814"/>SCENA SETTIMA<text:bookmark-end text:name="__RefHeading___Toc256139_1256295814"/></text:h>
      <text:h text:style-name="Heading_20_2" text:outline-level="2"><text:bookmark-start text:name="__RefHeading___Toc256141_1256295814"/><text:span text:style-name="T3">atalanta </text:span><text:span text:style-name="T6">e dette.</text:span><text:bookmark-end text:name="__RefHeading___Toc256141_1256295814"/></text:h>
      <text:p text:style-name="P44">ATAL.<text:tab/>Un'arme, un ferro</text:p>
      <text:p text:style-name="P62">Qualunque sia.</text:p>
      <text:p text:style-name="P41">CLIM<text:span text:style-name="T3">.<text:tab/></text:span>Prendilo pur, ma sei</text:p>
      <text:p text:style-name="P62">Qui già sicura.</text:p>
      <text:p text:style-name="P8">ATAL.<text:tab/>(<text:span text:style-name="T6">volgendosi verso il simulacro di Diana</text:span>)<text:span text:style-name="T6"> </text:span>Ah reggi,</text:p>
      <text:p text:style-name="P62">Bella dea, la mia destra!</text:p>
      <text:p text:style-name="P45">AST.<text:tab/>Ove in tal guisa...</text:p>
      <text:p text:style-name="P8">ATAL. La belva ad affrontar.</text:p>
      <text:h text:style-name="P88" text:outline-level="1"><text:bookmark-start text:name="__RefHeading___Toc256143_1256295814"/>SCENA ULTIMA<text:bookmark-end text:name="__RefHeading___Toc256143_1256295814"/></text:h>
      <text:h text:style-name="Heading_20_2" text:outline-level="2"><text:bookmark-start text:name="__RefHeading___Toc256145_1256295814"/><text:span text:style-name="T3">meleagro</text:span> <text:span text:style-name="T6">e dette.</text:span><text:bookmark-end text:name="__RefHeading___Toc256145_1256295814"/></text:h>
      <text:p text:style-name="P58">MEL.<text:tab/>La belva è uccisa.</text:p>
      <text:p text:style-name="P55">AST.<text:tab/>Uccisa!</text:p>
      <text:p text:style-name="P46">MEL.<text:tab/>Sì.</text:p>
      <text:p text:style-name="P47">CLIM.<text:tab/>Chi l'atterrò?</text:p>
      <text:p text:style-name="P12">MEL.<text:tab/>L'invitta,</text:p>
      <text:p text:style-name="P62">Valorosa Atalanta.</text:p>
      <text:p text:style-name="P48">ATAL.<text:tab/>Io! Come? A pena</text:p>
      <text:p text:style-name="P62">Dall'irritata fiera</text:p>
      <text:p text:style-name="P62">Il corso mi salvò...</text:p>
      <text:p text:style-name="P49">MEL.<text:tab/>Tutto io da lungi,</text:p>
      <text:p text:style-name="P62">Tutto osservai. Compresi</text:p>
      <text:p text:style-name="P62">Per l'amica il tuo zelo; il tuo coraggio</text:p>
      <text:p text:style-name="P62">Ammirai nel cimento;</text:p>
      <text:p text:style-name="P62">Vidi il tuo colpo e il tuo periglio: e questo</text:p>
      <text:p text:style-name="P62">Diè vigore al mio braccio,</text:p>
      <text:p text:style-name="P62">Ali al mio piè. Di così bella vita</text:p>
      <text:p text:style-name="P62">Gli dèi custodi ogni scoscesa via,</text:p>
      <text:p text:style-name="P62">Ogni intralciato varco</text:p>
      <text:p text:style-name="P62">A me facile han reso. Io non so come</text:p>
      <text:p text:style-name="P62">Giunsi, vibrai lo stral, vidi la fiera</text:p>
      <text:p text:style-name="P62">Distesa al suol: so che usurpar non posso</text:p>
      <text:p text:style-name="P62">A te sì gran trofeo. La belva o cadde</text:p>
      <text:p text:style-name="P62"><text:soft-page-break/>Sol per la tua ferita,</text:p>
      <text:p text:style-name="P62">O l'opra io di tua man solo ho compita.</text:p>
      <text:p text:style-name="P8"/>
      <text:p text:style-name="P76">Fe' germogliare il Fato</text:p>
      <text:p text:style-name="P79">Per degno tuo decoro</text:p>
      <text:p text:style-name="P79">Quel trionfale alloro,</text:p>
      <text:p text:style-name="P79">E l'educò per te:</text:p>
      <text:p text:style-name="P76">E dovrà dir chi ornato</text:p>
      <text:p text:style-name="P79">Il tuo bel crin ne vede,</text:p>
      <text:p text:style-name="P79">Che di gran lunga eccede</text:p>
      <text:p text:style-name="P79">Il merto alla mercé.</text:p>
      <text:p text:style-name="P8"/>
      <text:p text:style-name="P8">(<text:span text:style-name="T6">nell'ultimo ritornello dell'Aria, Meleagro depone il dardo, e va a prendere la corona dalla mano della dea che la sostiene</text:span><text:span text:style-name="T13">)</text:span></text:p>
      <text:p text:style-name="P8">CLIM. Anima grande!</text:p>
      <text:p text:style-name="P26">AST.<text:tab/>Or che sapresti, amica,</text:p>
      <text:p text:style-name="P62">Opporre al mio german?</text:p>
      <text:p text:style-name="P23">MEL.<text:tab/>Se pur ti piace</text:p>
      <text:p text:style-name="P62">Che anch'io, bella eroina, un grande ottenga</text:p>
      <text:p text:style-name="P62">Premio del zelo mio, l'onor concedi</text:p>
      <text:p text:style-name="P62">A questa man di circondarti il crine</text:p>
      <text:p text:style-name="P62">Del meritato allor.</text:p>
      <text:p text:style-name="P50">ATAL.<text:tab/>Che tenti? Ah ferma,</text:p>
      <text:p text:style-name="P62">Principe generoso! Io defraudarne</text:p>
      <text:p text:style-name="P62">Chi la vita mi diè! Se a questo segno,</text:p>
      <text:p text:style-name="P62">Signor, mi credi ingrata, ah tu mi togli</text:p>
      <text:p text:style-name="P62">Più di quel che mi desti. Al tuo valore</text:p>
      <text:p text:style-name="P62">Degno premio è quel serto, e diverrebbe</text:p>
      <text:p text:style-name="P62"><text:soft-page-break/>Un rimprovero a me. Serbalo. Io prendo</text:p>
      <text:p text:style-name="P62">Sì giusta e sì gran parte</text:p>
      <text:p text:style-name="P62">Già nella gloria tua, che il vincitore</text:p>
      <text:p text:style-name="P62">Se ammira il mondo in te, della sublime </text:p>
      <text:p text:style-name="P62">Se adornato tu vai</text:p>
      <text:p text:style-name="P62">Fronda contesa, io son premiata assai.</text:p>
      <text:p text:style-name="P8">MEL.<text:tab/>Ah, per essermi grata</text:p>
      <text:p text:style-name="P62">Ti rendi, o principessa,</text:p>
      <text:p text:style-name="P62">Troppo ingiusta a te stessa. Il tuo bel core</text:p>
      <text:p text:style-name="P62">Per soverchia virtù deh non rapisca</text:p>
      <text:p text:style-name="P62">Il pregio alla tua man. Se a me contendi</text:p>
      <text:p text:style-name="P62">La gloria di depor su quella fronte</text:p>
      <text:p text:style-name="P62">La dovuta corona, ah mi punisci,</text:p>
      <text:p text:style-name="P62">Non mi premii, Atalanta! Al fin ti vinca</text:p>
      <text:p text:style-name="P62">Il costume, il dover. Tu non ignori</text:p>
      <text:p text:style-name="P62">Che fra tutti i seguaci</text:p>
      <text:p text:style-name="P62">Della dea delle selve è legge antica</text:p>
      <text:p text:style-name="P62">Che ogni preda appartenga</text:p>
      <text:p text:style-name="P62">Al primo feritor. Primo il tuo strale</text:p>
      <text:p text:style-name="P62">La belva non piagò?</text:p>
      <text:p text:style-name="P20">ATAL.<text:tab/>Sì: ma la belva</text:p>
      <text:p text:style-name="P62">Fu atterrata dal tuo.</text:p>
      <text:p text:style-name="P51">MEL.<text:tab/>Già il primo colpo</text:p>
      <text:p text:style-name="P62">Era mortal.</text:p>
      <text:p text:style-name="P52">ATAL.<text:tab/>Nol so: so ben che nacque</text:p>
      <text:p text:style-name="P62">Da quello il mio periglio,</text:p>
      <text:p text:style-name="P62">E che tu mi salvasti.</text:p>
      <text:p text:style-name="P20">MEL.<text:tab/>Era il salvarti</text:p>
      <text:p text:style-name="P62">Interesse comune.</text:p>
      <text:p text:style-name="P35"><text:soft-page-break/>ATAL.<text:tab/>Ed ora è il mio</text:p>
      <text:p text:style-name="P62">Il non esserti ingrata.</text:p>
      <text:p text:style-name="P15">MEL.<text:tab/>Un guiderdone</text:p>
      <text:p text:style-name="P62">Vuoi donarmi, Atalanta? Eccolo. Accetta,</text:p>
      <text:p text:style-name="P62">Giacché di tanto io creditor ti sono,</text:p>
      <text:p text:style-name="P62">Questo alloro da me: sia premio o dono.</text:p>
      <text:p text:style-name="P62"/>
      <text:p text:style-name="P76">Deh l'accetta: ah giunga alfine</text:p>
      <text:p text:style-name="P79">Quella fronte a circondar!</text:p>
      <text:p text:style-name="P59">ATAL.<text:tab/>Tu lo serba: è su quel crine</text:p>
      <text:p text:style-name="P79">Destinato a verdeggiar.</text:p>
      <text:p text:style-name="P60">MEL.<text:tab/>Ch'io l'usurpi a quel valore</text:p>
      <text:p text:style-name="P79">Che primier l'ha meritato!</text:p>
      <text:p text:style-name="P59">ATAL.<text:tab/>Ch'io l'involi al difensore</text:p>
      <text:p text:style-name="P81"><text:tab/>Che i miei giorni ha conservato!</text:p>
      <text:p text:style-name="P60">MEL.<text:tab/>Tanto ingiusto</text:p>
      <text:p text:style-name="P36">ATAL.<text:tab/>Tanto ingrato</text:p>
      <text:p text:style-name="P59">A DUE<text:tab/>Non mi sento il core in sen.</text:p>
      <text:p text:style-name="P76">Se la gloria dell'impresa</text:p>
      <text:p text:style-name="P79">Fu dal Fato a me contesa,</text:p>
      <text:p text:style-name="P79">Arrossir non voglio almen.</text:p>
      <text:p text:style-name="P8"/>
      <text:p text:style-name="P55">AST.<text:tab/>Climene, io son confusa. Io non saprei</text:p>
      <text:p text:style-name="P62">A chi dar la vittoria. Una ragione</text:p>
      <text:p text:style-name="P62">L'altra distrugge: e l'ultima che ascolto</text:p>
      <text:p text:style-name="P62">E sempre la miglior.</text:p>
      <text:p text:style-name="P20">CLIM.<text:tab/>E pur, se lice</text:p>
      <text:p text:style-name="P62">Ch'io spieghi il mio pensier, de' gran rivali</text:p>
      <text:p text:style-name="P62">L'ostinata contesa</text:p>
      <text:p text:style-name="P62"><text:soft-page-break/>Concordia diverrà.</text:p>
      <text:p text:style-name="P48">ATAL.<text:tab/>Come?</text:p>
      <text:p text:style-name="P53">MEL.<text:tab/>In qual guisa?</text:p>
      <text:p text:style-name="P8">CLIM. Del glorioso alloro, onde non osa</text:p>
      <text:p text:style-name="P62">Di voi cingersi alcuno, uso si faccia</text:p>
      <text:p text:style-name="P62">E più giusto e più degno. Oggi, il sapete,</text:p>
      <text:p text:style-name="P62">Un venerato nome illustra...</text:p>
      <text:p text:style-name="P54">MEL.<text:tab/>È vero.</text:p>
      <text:p text:style-name="P8">ATAL. Intendo, intendo, (<text:span text:style-name="T6">getta il dardo</text:span>)<text:span text:style-name="T6"> </text:span>Ah prence,</text:p>
      <text:p text:style-name="P67">Porgi or quel serto a me! (<text:span text:style-name="T6">prende il serto che Meleagro le presenta</text:span>)<text:span text:style-name="T6"><text:tab/></text:span>Questo io non cedo</text:p>
      <text:p text:style-name="P62">Ministero ad alcun. Del nostro nume</text:p>
      <text:p text:style-name="P62">Deponiamolo al piede. In questa offerta</text:p>
      <text:p text:style-name="P62">Accetterà clemente</text:p>
      <text:p text:style-name="P62">Quella de' nostri cori: e grati a lui</text:p>
      <text:p text:style-name="P62">Quei saran ch'ei ne legge</text:p>
      <text:p text:style-name="P62">Anche ascosi nell'alma interni moti,</text:p>
      <text:p text:style-name="P62">Non che i nostri sudori e i nostri voti.</text:p>
      <text:h text:style-name="P91" text:outline-level="2"><text:bookmark-start text:name="__RefHeading___Toc256147_1256295814"/>tutti<text:bookmark-end text:name="__RefHeading___Toc256147_1256295814"/></text:h>
      <text:p text:style-name="P77">Sacro dover ci chiama</text:p>
      <text:p text:style-name="P79"><text:span text:style-name="T13">Del nostro </text:span><text:span text:style-name="T12">nume al piede</text:span></text:p>
      <text:p text:style-name="P80">E un tenero lo chiede</text:p>
      <text:p text:style-name="P79"><text:span text:style-name="T12">E riverente amor</text:span><text:span text:style-name="T13">.</text:span></text:p>
      <text:p text:style-name="P77">Gli dica il nostro aspetto,</text:p>
      <text:p text:style-name="P79"><text:span text:style-name="T13">In mezzo </text:span><text:span text:style-name="T12">al suo rispetto,</text:span></text:p>
      <text:p text:style-name="P80"><text:soft-page-break/>Quel che non osa il labbro</text:p>
      <text:p text:style-name="P78"><text:span text:style-name="T12">E dir vorrebbe</text:span><text:span text:style-name="T13"> il c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hyphenation-ladder-count="no-limit" style:page-number="auto" style:writing-mode="lr-tb"/>
      <style:text-properties fo:hyphenate="fals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1-08T14:22:24.516306915</dc:date>
    <meta:editing-duration>PT6H34M6S</meta:editing-duration>
    <meta:editing-cycles>36</meta:editing-cycles>
    <meta:generator>NeoOffice/3.2017.19$MacOSX_X86_64 NeoOffice_project/0</meta:generator>
    <dc:title>La corona</dc:title>
    <meta:document-statistic meta:table-count="0" meta:image-count="2" meta:object-count="0" meta:page-count="31" meta:paragraph-count="526" meta:word-count="2805" meta:character-count="16205" meta:non-whitespace-character-count="13920"/>
    <meta:user-defined meta:name="Info 1"/>
    <meta:user-defined meta:name="Info 2"/>
    <meta:user-defined meta:name="Info 3"/>
    <meta:user-defined meta:name="Info 4"/>
  </office:meta>
</office:document-meta>
</file>