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Heading" style:master-page-name="">
      <style:paragraph-properties fo:margin-top="2.625cm" fo:margin-bottom="0.215cm" loext:contextual-spacing="false" fo:text-align="center" style:justify-single-word="false" fo:hyphenation-ladder-count="no-limit" style:page-number="auto" style:writing-mode="page"/>
      <style:text-properties fo:font-size="28pt" fo:language="it" fo:country="IT" fo:font-weight="normal" officeooo:rsid="003955e5" officeooo:paragraph-rsid="003955e5" style:font-size-asian="28pt" style:language-asian="it" style:country-asian="IT" style:font-weight-asian="normal" style:font-size-complex="28pt" style:font-weight-complex="normal" fo:hyphenate="false" fo:hyphenation-remain-char-count="2" fo:hyphenation-push-char-count="2"/>
    </style:style>
    <style:style style:name="P7" style:family="paragraph" style:parent-style-name="LL_3a__20_nome_20_autore" style:master-page-name="First_20_Page">
      <style:paragraph-properties style:page-number="auto"/>
      <style:text-properties officeooo:rsid="002551b3" officeooo:paragraph-rsid="002551b3"/>
    </style:style>
    <style:style style:name="P8" style:family="paragraph" style:parent-style-name="LL_3a__20_info">
      <style:text-properties officeooo:paragraph-rsid="003955e5"/>
    </style:style>
    <style:style style:name="P9" style:family="paragraph" style:parent-style-name="Heading_20_1">
      <style:text-properties fo:language="it" fo:country="IT" fo:font-weight="normal" style:language-asian="it" style:country-asian="IT" style:font-weight-asian="normal" style:font-weight-complex="normal"/>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Heading_20_2" style:list-style-name="">
      <style:paragraph-properties fo:text-align="center" style:justify-single-word="false" fo:hyphenation-ladder-count="no-limit">
        <style:tab-stops/>
      </style:paragraph-properties>
      <style:text-properties fo:font-variant="small-caps" style:font-name="Times New Roman1" fo:language="it" fo:country="IT" officeooo:rsid="002fd500" style:font-name-asian="Times New Roman2" style:language-asian="zxx" style:country-asian="none" fo:hyphenate="true" fo:hyphenation-remain-char-count="2" fo:hyphenation-push-char-count="2"/>
    </style:style>
    <style:style style:name="P12" style:family="paragraph" style:parent-style-name="Heading_20_2">
      <style:paragraph-properties fo:break-before="page"/>
      <style:text-properties officeooo:rsid="0037609b" officeooo:paragraph-rsid="0037609b"/>
    </style:style>
    <style:style style:name="P13" style:family="paragraph" style:parent-style-name="Contents_20_2">
      <style:paragraph-properties>
        <style:tab-stops>
          <style:tab-stop style:position="11.202cm" style:type="right" style:leader-style="dotted" style:leader-text="."/>
        </style:tab-stops>
      </style:paragraph-properties>
    </style:style>
    <style:style style:name="P14"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955e5" officeooo:paragraph-rsid="003955e5" style:font-size-asian="20pt" style:font-weight-asian="bold" style:font-name-complex="Arial2" style:font-size-complex="20pt" style:font-weight-complex="bold"/>
    </style:style>
    <style:style style:name="P15" style:family="paragraph" style:parent-style-name="_5b_Normal_5d_">
      <style:paragraph-properties fo:margin-left="2.54cm" fo:margin-right="0cm" fo:text-align="justify" style:justify-single-word="false" fo:text-indent="0cm" style:auto-text-indent="false"/>
      <style:text-properties fo:font-size="14pt" officeooo:paragraph-rsid="003955e5" style:font-size-asian="14pt" style:font-size-complex="14pt"/>
    </style:style>
    <style:style style:name="P16"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fo:font-size="14pt" officeooo:paragraph-rsid="003955e5" style:font-size-asian="14pt" style:font-size-complex="14pt"/>
    </style:style>
    <style:style style:name="P17"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3955e5" style:font-size-asian="14pt" style:font-size-complex="14pt"/>
    </style:style>
    <style:style style:name="P18" style:family="paragraph" style:parent-style-name="Text_20_body">
      <style:paragraph-properties fo:break-before="page"/>
      <style:text-properties fo:font-style="italic" officeooo:rsid="003955e5" officeooo:paragraph-rsid="003955e5" style:font-style-asian="italic" style:font-style-complex="italic"/>
    </style:style>
    <style:style style:name="P19" style:family="paragraph" style:parent-style-name="Text_20_body">
      <style:paragraph-properties fo:margin-top="0cm" fo:margin-bottom="0cm" loext:contextual-spacing="false" fo:text-align="center" style:justify-single-word="false" fo:hyphenation-ladder-count="no-limit" style:writing-mode="lr-tb"/>
      <style:text-properties fo:font-size="14pt" fo:font-style="normal" officeooo:rsid="003955e5" officeooo:paragraph-rsid="003955e5" style:font-size-asian="14pt" style:font-style-asian="normal" style:font-size-complex="14pt" style:font-style-complex="normal" fo:hyphenate="false" fo:hyphenation-remain-char-count="2" fo:hyphenation-push-char-count="2"/>
    </style:style>
    <style:style style:name="P20" style:family="paragraph" style:parent-style-name="Text_20_body">
      <style:paragraph-properties fo:margin-top="0cm" fo:margin-bottom="0cm" loext:contextual-spacing="false" fo:text-align="center" style:justify-single-word="false" fo:hyphenation-ladder-count="no-limit" style:writing-mode="lr-tb"/>
      <style:text-properties fo:font-style="normal" officeooo:rsid="003955e5" officeooo:paragraph-rsid="003955e5" style:font-style-asian="normal" style:font-style-complex="normal" fo:hyphenate="false" fo:hyphenation-remain-char-count="2" fo:hyphenation-push-char-count="2"/>
    </style:style>
    <style:style style:name="P21" style:family="paragraph" style:parent-style-name="Text_20_body" style:master-page-name="">
      <style:paragraph-properties fo:margin-top="0cm" fo:margin-bottom="0cm" loext:contextual-spacing="false" fo:text-align="center" style:justify-single-word="false" fo:hyphenation-ladder-count="no-limit" style:page-number="auto" style:writing-mode="lr-tb"/>
      <style:text-properties fo:font-size="14pt" fo:font-style="normal" officeooo:rsid="003955e5" officeooo:paragraph-rsid="003955e5" style:font-size-asian="14pt" style:font-style-asian="normal" style:font-size-complex="14pt" style:font-style-complex="normal" fo:hyphenate="false" fo:hyphenation-remain-char-count="2" fo:hyphenation-push-char-count="2"/>
    </style:style>
    <style:style style:name="P22" style:family="paragraph" style:parent-style-name="Standard">
      <loext:graphic-properties draw:fill="solid" draw:fill-color="#ffffff" draw:opacity="100%"/>
      <style:paragraph-properties fo:text-align="justify" style:justify-single-word="false" fo:background-color="#ffffff"/>
      <style:text-properties fo:font-size="14pt" officeooo:paragraph-rsid="003955e5"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fo:font-size="14pt" officeooo:paragraph-rsid="003955e5"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fo:font-size="14pt" officeooo:paragraph-rsid="003955e5"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fo:font-size="14pt" officeooo:paragraph-rsid="003955e5"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3955e5"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fo:font-size="14pt" officeooo:paragraph-rsid="003955e5"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3955e5"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fo:font-size="14pt" officeooo:paragraph-rsid="003955e5"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fo:font-size="14pt" officeooo:paragraph-rsid="003955e5"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fo:font-size="14pt" officeooo:paragraph-rsid="003955e5"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5.401cm"/>
        </style:tab-stops>
      </style:paragraph-properties>
      <style:text-properties fo:font-size="14pt" officeooo:paragraph-rsid="003955e5"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fo:font-size="14pt" officeooo:paragraph-rsid="003955e5"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2.251cm"/>
        </style:tab-stops>
      </style:paragraph-properties>
      <style:text-properties fo:font-size="14pt" officeooo:paragraph-rsid="003955e5"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3.401cm"/>
        </style:tab-stops>
      </style:paragraph-properties>
      <style:text-properties fo:font-size="14pt" officeooo:paragraph-rsid="003955e5"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fo:font-size="14pt" officeooo:paragraph-rsid="003955e5"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fo:font-size="14pt" officeooo:paragraph-rsid="003955e5"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4.752cm"/>
        </style:tab-stops>
      </style:paragraph-properties>
      <style:text-properties fo:font-size="14pt" officeooo:paragraph-rsid="003955e5"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fo:font-size="14pt" officeooo:paragraph-rsid="003955e5"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fo:font-size="14pt" officeooo:paragraph-rsid="003955e5"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7.251cm"/>
        </style:tab-stops>
      </style:paragraph-properties>
      <style:text-properties fo:font-size="14pt" officeooo:paragraph-rsid="003955e5" style:font-size-asian="14pt" style:font-size-complex="14pt"/>
    </style:style>
    <style:style style:name="P42"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fo:font-size="14pt" officeooo:paragraph-rsid="003955e5"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ext-properties fo:font-size="14pt" fo:font-style="italic" officeooo:paragraph-rsid="003955e5" style:font-size-asian="14pt" style:font-style-asian="italic" style:font-size-complex="14pt" style:font-style-complex="italic"/>
    </style:style>
    <style:style style:name="P44"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font-size="14pt" officeooo:paragraph-rsid="003955e5"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officeooo:rsid="003955e5"/>
    </style:style>
    <style:style style:name="T5" style:family="text">
      <style:text-properties fo:font-style="italic" style:font-style-asian="italic" style:font-style-complex="italic"/>
    </style:style>
    <style:style style:name="T6" style:family="text">
      <style:text-properties officeooo:rsid="002551b3"/>
    </style:style>
    <style:style style:name="T7" style:family="text">
      <style:text-properties officeooo:rsid="00288485"/>
    </style:style>
    <style:style style:name="T8" style:family="text">
      <style:text-properties officeooo:rsid="0033b635"/>
    </style:style>
    <style:style style:name="T9" style:family="text">
      <style:text-properties fo:language="en" fo:country="US"/>
    </style:style>
    <style:style style:name="T10" style:family="text">
      <style:text-properties fo:font-size="14pt" style:font-size-asian="14pt" style:font-size-complex="14pt"/>
    </style:style>
    <style:style style:name="T11" style:family="text">
      <style:text-properties fo:font-variant="normal" fo:text-transform="none" fo:font-style="italic" style:font-style-asian="italic" style:font-style-complex="italic"/>
    </style:style>
    <style:style style:name="T12" style:family="text">
      <style:text-properties officeooo:rsid="003955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Pietro Metastasio</text:p>
      <text:p text:style-name="P14">La pace fra la virtù e la bellez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text:span text:style-name="T12">La pace fra la virtù e la bellezza</text:span></text:p>
      <text:p text:style-name="P3">AUTORE: <text:span text:style-name="T6">Metastasio, Pietro</text:span></text:p>
      <text:p text:style-name="LL_3a__20_info">TRADUTTORE:</text:p>
      <text:p text:style-name="P3">CURATORE: <text:span text:style-name="T6">Brunelli, Bruno</text:span></text:p>
      <text:p text:style-name="LL_3a__20_info">NOTE: </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3">TRATTO DA: {Tutte le opere di Pietro Metastasio} volume 2 - Milano : Mondadori, 1947. - 1381 p. ; 18 cm</text:p>
      <text:p text:style-name="LL_3a__20_info"/>
      <text:p text:style-name="LL_3a__20_info">CODICE ISBN FONTE: <text:span text:style-name="T6">n. d.</text:span></text:p>
      <text:p text:style-name="LL_3a__20_info"/>
      <text:p text:style-name="LL_3a__20_info">1a EDIZIONE ELETTRONICA DEL: <text:span text:style-name="T8">17 marz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7">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5334_1894403625" text:style-name="Index_20_Link" text:visited-style-name="Index_20_Link">INTERLOCUTORI<text:tab/>8</text:a></text:p>
          <text:p text:style-name="P13"><text:a xlink:type="simple" xlink:href="#__RefHeading___Toc3164_1177331394" text:style-name="Index_20_Link" text:visited-style-name="Index_20_Link">VENERE </text:a><text:a xlink:type="simple" xlink:href="#__RefHeading___Toc3164_1177331394" text:style-name="Index_20_Link" text:visited-style-name="Index_20_Link"><text:span text:style-name="T5">E</text:span></text:a><text:a xlink:type="simple" xlink:href="#__RefHeading___Toc3164_1177331394" text:style-name="Index_20_Link" text:visited-style-name="Index_20_Link"> AMORE<text:tab/>9</text:a></text:p>
          <text:p text:style-name="P13"><text:a xlink:type="simple" xlink:href="#__RefHeading___Toc3110_1661983044" text:style-name="Index_20_Link" text:visited-style-name="Index_20_Link">VENERE, AMORE, PALLADE, APOLLO, MARTE </text:a><text:a xlink:type="simple" xlink:href="#__RefHeading___Toc3110_1661983044" text:style-name="Index_20_Link" text:visited-style-name="Index_20_Link"><text:span text:style-name="T5">E </text:span></text:a><text:a xlink:type="simple" xlink:href="#__RefHeading___Toc3110_1661983044" text:style-name="Index_20_Link" text:visited-style-name="Index_20_Link">CORO DI DEITÀ<text:tab/>11</text:a></text:p>
          <text:p text:style-name="P13"><text:a xlink:type="simple" xlink:href="#__RefHeading___Toc3112_1661983044" text:style-name="Index_20_Link" text:visited-style-name="Index_20_Link">CORO<text:tab/>26</text:a></text:p>
        </text:index-body>
      </text:table-of-content>
      <text:h text:style-name="Heading_20_1" text:outline-level="1"/>
      <text:p text:style-name="P5">PIETRO TRAPASSI<text:line-break/>(METASTASIO)</text:p>
      <text:p text:style-name="P6">LA PACE FRA LA VIRTÙ E LA BELLEZZA</text:p>
      <text:p text:style-name="Text_20_body"/>
      <text:p text:style-name="P18">Azione teatrale scritta in Vienna per ordine sovrano l'anno 1738, ed eseguita la prima volta con musica del Predieri nella grande anticamera dell'imperial residenza, alla presenza degli augusti regnanti, per festeggiare il giorno di nome di Sua Altezza Reale Maria Teresa arciduchessa d'Austria (poi imperatrice regina).</text:p>
      <text:h text:style-name="P9" text:outline-level="1"><text:bookmark-start text:name="__RefHeading___Toc5334_1894403625"/>INTERLOCUTORI<text:bookmark-end text:name="__RefHeading___Toc5334_1894403625"/></text:h>
      <text:p text:style-name="P21">MARTE</text:p>
      <text:p text:style-name="P19">APOLLO</text:p>
      <text:p text:style-name="P19">PALLADE</text:p>
      <text:p text:style-name="P19">VENERE</text:p>
      <text:p text:style-name="P19">AMORE</text:p>
      <text:p text:style-name="P20"><text:span text:style-name="T10">CORO DI DEITÀ</text:span></text:p>
      <text:h text:style-name="P11" text:outline-level="2"/>
      <text:h text:style-name="P12" text:outline-level="2"><text:bookmark-start text:name="__RefHeading___Toc3164_1177331394"/><text:span text:style-name="T4">venere</text:span><text:span text:style-name="T3"> </text:span><text:span text:style-name="T11">e</text:span><text:span text:style-name="T3"> </text:span><text:span text:style-name="T4">amore</text:span><text:bookmark-end text:name="__RefHeading___Toc3164_1177331394"/></text:h>
      <text:p text:style-name="P22">AMO.<text:tab/>Madre, qual nube adombra</text:p>
      <text:p text:style-name="P44">Il bel seren del tuo sembiante? Io miro</text:p>
      <text:p text:style-name="P44">Che, scotendo la fronte,</text:p>
      <text:p text:style-name="P44">Parli fra te. Più dell'usato accese</text:p>
      <text:p text:style-name="P44">D'un vivace vermiglio</text:p>
      <text:p text:style-name="P44">Son le tue gote; e tremulo balena</text:p>
      <text:p text:style-name="P44">Fra l'espresse dall'ira umide stille</text:p>
      <text:p text:style-name="P44">Il soave fulgor di tue pupille.</text:p>
      <text:p text:style-name="P44">Che avvenne? Chi t'offese?</text:p>
      <text:p text:style-name="P44">Spiegati, parla; io punirò l'audace.</text:p>
      <text:p text:style-name="P22">VEN<text:tab/>Amor, lasciami in pace.</text:p>
      <text:p text:style-name="P23">AMO.<text:tab/>In pace! E sai</text:p>
      <text:p text:style-name="P44">Che l'alba è desta ormai; che va superbo</text:p>
      <text:p text:style-name="P44">Del nome di Teresa il dì che nasce?</text:p>
      <text:p text:style-name="P22">VEN.<text:tab/>Lo so.</text:p>
      <text:p text:style-name="P24">AMO<text:span text:style-name="T3">.<text:tab/></text:span>Da Giove eletta</text:p>
      <text:p text:style-name="P44">A recar tu non fosti</text:p>
      <text:p text:style-name="P44">De' tesori del Fato i lieti augùri</text:p>
      <text:p text:style-name="P44">Alla donna real?</text:p>
      <text:p text:style-name="P25">VEN.<text:tab/>Si; ma pretende</text:p>
      <text:p text:style-name="P44">Pallade ancora all'onorato peso;</text:p>
      <text:p text:style-name="P44">E il comando di Giove è già sospeso.</text:p>
      <text:p text:style-name="P22">AMO<text:span text:style-name="T3">.<text:tab/></text:span>Sempre così nemica</text:p>
      <text:p text:style-name="P44">Pallade hai da soffrir?</text:p>
      <text:p text:style-name="P26"><text:soft-page-break/>VEN.<text:tab/>Mai, da quel giorno</text:p>
      <text:p text:style-name="P44">Che il pomo combattuto in Ida ottenni,</text:p>
      <text:p text:style-name="P44">Placarla non potei. Bieca mi guarda,</text:p>
      <text:p text:style-name="P44">Sdegnosa mi favella,</text:p>
      <text:p text:style-name="P44">Come sia colpa mia s'ella è men bella.</text:p>
      <text:p text:style-name="P22">AMO.<text:tab/>Ma quai ragioni adduce?</text:p>
      <text:p text:style-name="P22">VEN.<text:tab/>Nol so: so che sedotta</text:p>
      <text:p text:style-name="P44">Ha gran parte de' numi. Altri le mie,</text:p>
      <text:p text:style-name="P44">Altri sostien le sue ragioni; e tutta</text:p>
      <text:p text:style-name="P44">Nella gara indecisa</text:p>
      <text:p text:style-name="P44">La famiglia immortal freme divisa.</text:p>
      <text:p text:style-name="P22">AMO.<text:tab/>Giove dovrebbe almen...</text:p>
      <text:p text:style-name="P27">VEN.<text:tab/>Giove ricusa</text:p>
      <text:p text:style-name="P44">Fra due care egualmente</text:p>
      <text:p text:style-name="P44">Sue figlie pronunciar. Vuol che ciascuna</text:p>
      <text:p text:style-name="P44">Scelga giudice un nume; ed il supremo</text:p>
      <text:p text:style-name="P44">Arbitrio suo tutto rimette in essi.</text:p>
      <text:p text:style-name="P44">Apollo la rivale, io Marte elessi.</text:p>
      <text:p text:style-name="P22">AMO.<text:tab/>Apollo e Marte? Ah dunque hai vinto! Entrambi</text:p>
      <text:p text:style-name="P44">De' tuoi vezzosi lumi</text:p>
      <text:p text:style-name="P44">Io so ch'arsero al fuoco, e tu lo sai.</text:p>
      <text:p text:style-name="P44">Or che paventi mai? Di che t'affanni?</text:p>
      <text:p text:style-name="P44"/>
      <text:p text:style-name="P42">VEN.<text:tab/>Io paventar! T'inganni;</text:p>
      <text:p text:style-name="P15">Non mi conosci, Amor:</text:p>
      <text:p text:style-name="P15">È sdegno e non timor</text:p>
      <text:p text:style-name="P15">Quel che m'accende.</text:p>
      <text:p text:style-name="P17">No, di mie cure il frutto</text:p>
      <text:p text:style-name="P15"><text:soft-page-break/>Non mi farò rapir;</text:p>
      <text:p text:style-name="P15">Ma fremo a quell'ardir</text:p>
      <text:p text:style-name="P15">Che mel contende.</text:p>
      <text:p text:style-name="P43"/>
      <text:p text:style-name="P22">AMO.<text:tab/>Taci, non più. S'avanza</text:p>
      <text:p text:style-name="P44">Quinci la tua nemica;</text:p>
      <text:p text:style-name="P44">Quindi il nume dell'armi e 'l dio di Delo;</text:p>
      <text:p text:style-name="P44">E tutto appresso a lor s'affolla il Cielo.</text:p>
      <text:p text:style-name="P22">VEN.<text:tab/>Celatevi, ire mie. L'arti vezzose</text:p>
      <text:p text:style-name="P44">Son armi più sicure in tal momento.</text:p>
      <text:p text:style-name="P22">AMO.<text:tab/>La virtù, la bellezza ecco a cimento.</text:p>
      <text:h text:style-name="Heading_20_2" text:outline-level="2"><text:bookmark-start text:name="__RefHeading___Toc3110_1661983044"/><text:span text:style-name="T3">venere, amore, pallade, apollo, marte </text:span><text:span text:style-name="T5">e </text:span><text:span text:style-name="T3">coro di deità</text:span><text:bookmark-end text:name="__RefHeading___Toc3110_1661983044"/></text:h>
      <text:p text:style-name="P22">APO<text:span text:style-name="T3">.<text:tab/></text:span>Alme figlie di Giove,</text:p>
      <text:p text:style-name="P44">Ornamento degli astri, e quando avranno</text:p>
      <text:p text:style-name="P44">Fin le vostre discordie?</text:p>
      <text:p text:style-name="P23">MAR.<text:tab/>Il Ciel ne soffre</text:p>
      <text:p text:style-name="P44">Tutto in parti diviso.</text:p>
      <text:p text:style-name="P22">APO<text:span text:style-name="T3">.<text:tab/></text:span>E la terra non men; ché raro in terra,</text:p>
      <text:p text:style-name="P44">Dopo la vostra lite,</text:p>
      <text:p text:style-name="P44">E bellezza e virtù trovansi unite.</text:p>
      <text:p text:style-name="P44"/>
      <text:p text:style-name="P17">Se divise sì belle splendete,</text:p>
      <text:p text:style-name="P15">Che farete se il vostro splendore</text:p>
      <text:p text:style-name="P15">Ricongiunto si torna a veder!</text:p>
      <text:p text:style-name="P17"><text:soft-page-break/>Voi compagne, voi sole potete</text:p>
      <text:p text:style-name="P15">Far che viva d'accordo in un core</text:p>
      <text:p text:style-name="P15">Gloria, amore, ragione e piacer.</text:p>
      <text:p text:style-name="P15"/>
      <text:p text:style-name="P22">VEN.<text:tab/>La mia gloria difendo.</text:p>
      <text:p text:style-name="P22">PALL<text:span text:style-name="T3">.<text:tab/></text:span>Vendico i torti miei.</text:p>
      <text:p text:style-name="P28">AMO.<text:tab/>Le tue vendette</text:p>
      <text:p text:style-name="P44">Poco tremar ci fanno.</text:p>
      <text:p text:style-name="P22">PALL.<text:tab/>Tu qui? Dunque per tutto</text:p>
      <text:p text:style-name="P44">Hai da mischiarti, Amore?</text:p>
      <text:p text:style-name="P29">AMO.<text:tab/>È strano in vero</text:p>
      <text:p text:style-name="P44">Che là, dov'è in periglio</text:p>
      <text:p text:style-name="P44">La ragion d'una madre, accorra il figlio!</text:p>
      <text:p text:style-name="P22">PALL.<text:tab/>Parti. Dove son io</text:p>
      <text:p text:style-name="P44">Non lice a te di rimaner.</text:p>
      <text:p text:style-name="P27">AMO.<text:tab/>Sì forte</text:p>
      <text:p text:style-name="P44">Questa legge non è qual tu la credi.</text:p>
      <text:p text:style-name="P44">Spesso ti son vicino, e non mi vedi.</text:p>
      <text:p text:style-name="P22">PALL.<text:tab/>Ah da noi s'allontani</text:p>
      <text:p text:style-name="P44">Quell'ardito fanciullo, arbitri dèi.</text:p>
      <text:p text:style-name="P22">MAR<text:span text:style-name="T3">.<text:tab/></text:span>Ma perché?</text:p>
      <text:p text:style-name="P30">VEN<text:span text:style-name="T3">.<text:tab/></text:span>Qual t'irrita,</text:p>
      <text:p text:style-name="P44">Contro chi non t'offende, odio segreto?</text:p>
      <text:p text:style-name="P22">PALL.<text:tab/>Temerario, inquieto</text:p>
      <text:p text:style-name="P44">Confonderà il giudicio,</text:p>
      <text:p text:style-name="P44">Desterà nuove risse,</text:p>
      <text:p text:style-name="P44">Tenterà di sedurvi.</text:p>
      <text:p text:style-name="P31">VEN.<text:tab/>E ben, rimanga</text:p>
      <text:p text:style-name="P44">Spettatore in disparte.</text:p>
      <text:p text:style-name="P26"><text:soft-page-break/>MAR<text:span text:style-name="T3">.<text:tab/></text:span>E non ardisca</text:p>
      <text:p text:style-name="P44">D'appressarsi ad alcuno.</text:p>
      <text:p text:style-name="P32">PALL.<text:tab/>Eh portan guerra</text:p>
      <text:p text:style-name="P44">Pur da lungi i suoi strali!</text:p>
      <text:p text:style-name="P32">AMO.<text:tab/>Eccoli a terra:</text:p>
      <text:p text:style-name="P44">Or così disarmato</text:p>
      <text:p text:style-name="P44">Restar potrò?</text:p>
      <text:p text:style-name="P33">PALL.<text:tab/>No; garrulo qual sei,</text:p>
      <text:p text:style-name="P44">Co' tuoi detti importuni</text:p>
      <text:p text:style-name="P44">Turberesti il consesso.</text:p>
      <text:p text:style-name="P44">Parti.</text:p>
      <text:p text:style-name="P34">VEN.<text:tab/>Se a tanti numi</text:p>
      <text:p text:style-name="P44">È permesso restar, perché si scaccia</text:p>
      <text:p text:style-name="P44">Solo il mio figlio Amor?</text:p>
      <text:p text:style-name="P32">APO.<text:tab/>Resti, ma taccia.</text:p>
      <text:p text:style-name="P22">PALL.<text:tab/>Non tacerà.</text:p>
      <text:p text:style-name="P35">AMO.<text:tab/>Prometto</text:p>
      <text:p text:style-name="P44">Alla legge ubbidir. Tu mi vedrai</text:p>
      <text:p text:style-name="P44">Muto ascoltar.</text:p>
      <text:p text:style-name="P36">PALL.<text:tab/>Ma se tacer non sai?</text:p>
      <text:p text:style-name="P36"/>
      <text:p text:style-name="P42">AMO.<text:tab/>Non è ver. D'ogni costume,</text:p>
      <text:p text:style-name="P15">Bella diva, io son capace;</text:p>
      <text:p text:style-name="P15">Son modesto e sono audace;</text:p>
      <text:p text:style-name="P15">So parlare e so tacer.</text:p>
      <text:p text:style-name="P17">Serbo fede, uso l'inganno;</text:p>
      <text:p text:style-name="P15">Son pietoso e son tiranno;</text:p>
      <text:p text:style-name="P15">E m'adatto a mio talento</text:p>
      <text:p text:style-name="P15">Al tormento ed al piacer.</text:p>
      <text:p text:style-name="P15"><text:soft-page-break/></text:p>
      <text:p text:style-name="P22">MAR<text:span text:style-name="T3">.<text:tab/></text:span>Dal vostro dir dipende,</text:p>
      <text:p text:style-name="P44">Dive, l'arbitrio nostro.</text:p>
      <text:p text:style-name="P26">APO.<text:tab/>Esponga ormai</text:p>
      <text:p text:style-name="P44">La sua ragion ciascuna.</text:p>
      <text:p text:style-name="P23">MAR<text:span text:style-name="T3">.<text:tab/></text:span>E, già che scelta</text:p>
      <text:p text:style-name="P44">Fu Venere la prima,</text:p>
      <text:p text:style-name="P44">Sia la prima a parlar.</text:p>
      <text:p text:style-name="P28">VEN.<text:tab/>Ch'io parli! E come,</text:p>
      <text:p text:style-name="P44">Se tremo al cominciar? Quanto mi cede</text:p>
      <text:p text:style-name="P44">Pallade di ragion, tanto m'avanza</text:p>
      <text:p text:style-name="P44">Di forza e di saper. Con tal nemica</text:p>
      <text:p text:style-name="P44">(Che val celarsi?) il mio svantaggio io sento;</text:p>
      <text:p text:style-name="P44">E mi manca l'ardir pria del cimento.</text:p>
      <text:p text:style-name="P44">Al paragon chiamata,</text:p>
      <text:p text:style-name="P44">Voi lo vedete, io vengo inerme, ed ella</text:p>
      <text:p text:style-name="P44">In bellicoso aspetto,</text:p>
      <text:p text:style-name="P44">Tutta cinta d'acciar la fronte e il petto.</text:p>
      <text:p text:style-name="P44">Col soccorso degli occhi io giungo appena</text:p>
      <text:p text:style-name="P44">Qualche volta a spiegarmi: ella, il sapete,</text:p>
      <text:p text:style-name="P44">D'eloquenza è maestra. Ah troppo, o numi,</text:p>
      <text:p text:style-name="P44">L'armi son diseguali; e se la vostra</text:p>
      <text:p text:style-name="P44">Pietà non mi sostiene incontro ad essa,</text:p>
      <text:p text:style-name="P44">Pallade ha vinto, e la giustizia è oppressa.</text:p>
      <text:p text:style-name="P44">L'onor che si contende,</text:p>
      <text:p text:style-name="P44">Con mille cure io meritai: quei tanti</text:p>
      <text:p text:style-name="P44">Di celeste bellezza eletti doni</text:p>
      <text:p text:style-name="P44">Onde adorna è Teresa,</text:p>
      <text:p text:style-name="P44">Tutti son mio sudor. Quanto mi costi</text:p>
      <text:p text:style-name="P44"><text:soft-page-break/>Già vede ognuno; ognun già sa che mai</text:p>
      <text:p text:style-name="P44">D'Amor la genitrice</text:p>
      <text:p text:style-name="P44">Non compì più bell'opra. Ah, se avess'io</text:p>
      <text:p text:style-name="P44">Della nemica mia l'aurea favella,</text:p>
      <text:p text:style-name="P44">Dell'una e l'altra stella</text:p>
      <text:p text:style-name="P44">Il benigno splendore, i dolci e parchi</text:p>
      <text:p text:style-name="P44">Moti descriverei;</text:p>
      <text:p text:style-name="P44">Direi come in quel volto</text:p>
      <text:p text:style-name="P44">Fra i puri gigli, or più vermiglie or meno,</text:p>
      <text:p text:style-name="P44">Traspariscan le rose: o parli o taccia,</text:p>
      <text:p text:style-name="P44">Come innamori, e come</text:p>
      <text:p text:style-name="P44">Tutto sia grazia in lei,</text:p>
      <text:p text:style-name="P44">Tutto sia maestà: direi... Ma dove</text:p>
      <text:p text:style-name="P44">Sconsigliata m'inoltro? Oh quanto io scemo</text:p>
      <text:p text:style-name="P44">Le mie ragioni! Agli occhi vostri, o numi,</text:p>
      <text:p text:style-name="P44">Non credete a' miei detti. All'Istro andate;</text:p>
      <text:p text:style-name="P44">Vedetela, osservate</text:p>
      <text:p text:style-name="P44">Quanti pregi in quel volto accolti sono;</text:p>
      <text:p text:style-name="P44">E poi datemi torto, e vi perdono.</text:p>
      <text:p text:style-name="P44"/>
      <text:p text:style-name="P17">Quel suo real sembiante,</text:p>
      <text:p text:style-name="P15">Che ha d'ogni cor l'impero,</text:p>
      <text:p text:style-name="P15">Vi parlerà, lo spero,</text:p>
      <text:p text:style-name="P15">Vi parlerà per me.</text:p>
      <text:p text:style-name="P17">Sì rare doti e tante</text:p>
      <text:p text:style-name="P15">Voi troverete in lei,</text:p>
      <text:p text:style-name="P15">Che intenderete, o dèi,</text:p>
      <text:p text:style-name="P15">La mia ragion qual è.</text:p>
      <text:p text:style-name="P15"/>
      <text:p text:style-name="P22"><text:soft-page-break/>AMO.<text:tab/>Pallade, or che dirai?</text:p>
      <text:p text:style-name="P26">PALL.<text:tab/>Dunque al divieto</text:p>
      <text:p text:style-name="P44">S'ubbidisce in tal guisa?</text:p>
      <text:p text:style-name="P23">AMO.<text:tab/>È ver: m'accheto.</text:p>
      <text:p text:style-name="P22">PALL.<text:tab/>Me non vedrete, o numi,</text:p>
      <text:p text:style-name="P44">Simulando timor, lo stile accorto</text:p>
      <text:p text:style-name="P44">Di Venere imitar. Ricorra all'arte</text:p>
      <text:p text:style-name="P44">Chi scarso è di ragion. Semplice e puro</text:p>
      <text:p text:style-name="P44">So che il ver persuade:</text:p>
      <text:p text:style-name="P44">Ed io cerco giustizia, e non pietade.</text:p>
      <text:p text:style-name="P44">Della nostra eroina</text:p>
      <text:p text:style-name="P44">(Contenderlo chi può?) rara, sublime,</text:p>
      <text:p text:style-name="P44">Celeste è la beltà...</text:p>
      <text:p text:style-name="P31">AMO.<text:tab/>Più volte io stesso,</text:p>
      <text:p text:style-name="P44">Di Venere cercando,</text:p>
      <text:p text:style-name="P44">Venere la credei;</text:p>
      <text:p text:style-name="P44">Correr volli alla madre e corsi a lei.</text:p>
      <text:p text:style-name="P44">Poi la conobbi e non partii; ché troppo</text:p>
      <text:p text:style-name="P44">Dell'error mi compiacqui.</text:p>
      <text:p text:style-name="P22">PALL.<text:tab/>Questo tacer si chiama?</text:p>
      <text:p text:style-name="P23">AMO.<text:tab/>Assai non tacqui?</text:p>
      <text:p text:style-name="P22">PALL.<text:tab/>Ma, dèi...</text:p>
      <text:p text:style-name="P37">APO.<text:tab/>Quando la legge</text:p>
      <text:p text:style-name="P44">Osservar non ti piaccia,</text:p>
      <text:p text:style-name="P44">Amor, tu déi partir.</text:p>
      <text:p text:style-name="P31">AMO.<text:tab/>Dunque si taccia.</text:p>
      <text:p text:style-name="P22">PALL.<text:tab/>Della nostra eroina</text:p>
      <text:p text:style-name="P44">Celeste è la beltà; ma cede assai</text:p>
      <text:p text:style-name="P44">A' doni ond'io l'ornai. Trapunte tele,</text:p>
      <text:p text:style-name="P44"><text:soft-page-break/>Delineate carte, opre ingegnose</text:p>
      <text:p text:style-name="P44">Di sua maestra mano</text:p>
      <text:p text:style-name="P44">Rammentar non voglio, né in quante spieghi</text:p>
      <text:p text:style-name="P44">Pellegrine favelle i suoi pensieri:</text:p>
      <text:p text:style-name="P44">Non come al canto i labbri,</text:p>
      <text:p text:style-name="P44">Né come il piè sciolga alle danze; o come,</text:p>
      <text:p text:style-name="P44">Quando scherzar le piace,</text:p>
      <text:p text:style-name="P44">Tratti il socco e 'l coturno. Arti son queste</text:p>
      <text:p text:style-name="P44">Che per gioco imparò. D'altre dottrine</text:p>
      <text:p text:style-name="P44">Ricca è per me. Nelle mie scuole apprese</text:p>
      <text:p text:style-name="P44">Delle terre e de' mari i nomi, il sito,</text:p>
      <text:p text:style-name="P44">Il genio, le distanze. Io le spiegai</text:p>
      <text:p text:style-name="P44">I regolati giri</text:p>
      <text:p text:style-name="P44">Delle sfere e degli astri; io le vicende</text:p>
      <text:p text:style-name="P44">De' popoli e de' regni; io le cagioni</text:p>
      <text:p text:style-name="P44">Onde cambiar talora</text:p>
      <text:p text:style-name="P44">Leggi, costumi: e non è tutto ancora.</text:p>
      <text:p text:style-name="P44">Le mie virtù seguaci</text:p>
      <text:p text:style-name="P44">Tutte, fin da quel giorno</text:p>
      <text:p text:style-name="P44">Che vide il sol, tutte le misi intorno.</text:p>
      <text:p text:style-name="P44">E dubitar degg'io</text:p>
      <text:p text:style-name="P44">Della vittoria? Ah, se temer potessi,</text:p>
      <text:p text:style-name="P44">Troppo a' giudici miei,</text:p>
      <text:p text:style-name="P44">Troppo gran torto alla ragion farei!</text:p>
      <text:p text:style-name="P44"/>
      <text:p text:style-name="P17">La meritata palma,</text:p>
      <text:p text:style-name="P15">Arbitri numi, aspetto;</text:p>
      <text:p text:style-name="P15">E palpitar nel petto</text:p>
      <text:p text:style-name="P15">Io non mi sento il cor.</text:p>
      <text:p text:style-name="P17"><text:soft-page-break/>Ho un non so che nell'alma</text:p>
      <text:p text:style-name="P15">Che la mia speme affida:</text:p>
      <text:p text:style-name="P15">Ho la ragion per guida,</text:p>
      <text:p text:style-name="P15">Non so che sia timor.</text:p>
      <text:p text:style-name="P22"/>
      <text:p text:style-name="P22">APO.<text:tab/>Non è facile impresa</text:p>
      <text:p text:style-name="P44">Il decider fra voi. D'entrambe, o dive,</text:p>
      <text:p text:style-name="P44">Son grandi i merti; e l'ultima che s'ode</text:p>
      <text:p text:style-name="P44">Sempre par vincitrice. A chi la palma</text:p>
      <text:p text:style-name="P44">Offrir si può, che la ragion dell'altra</text:p>
      <text:p text:style-name="P44">Oltraggio non ne soffra? Armi diverse,</text:p>
      <text:p text:style-name="P44">Ma egual forza ha ciascuna.</text:p>
      <text:p text:style-name="P44">Se Pallade convince,</text:p>
      <text:p text:style-name="P44">Venere persuade. Una i pensieri,</text:p>
      <text:p text:style-name="P44">L'altra i sensi incatena; una la mente,</text:p>
      <text:p text:style-name="P44">L'altra seduce il core;</text:p>
      <text:p text:style-name="P44">Quella imprime rispetto, e questa amore</text:p>
      <text:p text:style-name="P44"/>
      <text:p text:style-name="P17">Così fra doppio vento</text:p>
      <text:p text:style-name="P15">Dubbio nocchier talora</text:p>
      <text:p text:style-name="P15">La combattuta prora</text:p>
      <text:p text:style-name="P15">Dove girar non sa:</text:p>
      <text:p text:style-name="P17">Ché se al viaggio intento</text:p>
      <text:p text:style-name="P15">L'uno seguir procaccia,</text:p>
      <text:p text:style-name="P15">L'altro si trova in faccia</text:p>
      <text:p text:style-name="P15">Che trattener lo fa.</text:p>
      <text:p text:style-name="P15"/>
      <text:p text:style-name="P22">MAR<text:span text:style-name="T3">.<text:tab/></text:span>Udite, emule eccelse. Incerti siamo,</text:p>
      <text:p text:style-name="P44">E lo siamo a ragion. Quanto da voi</text:p>
      <text:p text:style-name="P44"><text:soft-page-break/>Donar mai si potea</text:p>
      <text:p text:style-name="P44">Di virtù, di beltà, tutto donaste</text:p>
      <text:p text:style-name="P44">Alla donna real; ma non decide</text:p>
      <text:p text:style-name="P44">Questo la gran contesa. È dubbio ancora</text:p>
      <text:p text:style-name="P44">Se bellezza o virtù più il mondo onora.</text:p>
      <text:p text:style-name="P44"/>
      <text:p text:style-name="P17">D'ogni cor, d'ogni pensiero</text:p>
      <text:p text:style-name="P15">Si contrastano l'impero;</text:p>
      <text:p text:style-name="P15">Non può dirsi ancor se cede</text:p>
      <text:p text:style-name="P15">La virtude o la beltà.</text:p>
      <text:p text:style-name="P17">La virtù ciascuno apprezza,</text:p>
      <text:p text:style-name="P15">Stolto è ben chi non lo vede:</text:p>
      <text:p text:style-name="P15">Ma un incanto è la bellezza;</text:p>
      <text:p text:style-name="P15">Non ha cor chi non lo sa.</text:p>
      <text:p text:style-name="P15"/>
      <text:p text:style-name="P22">VEN.<text:tab/>Chi mai negar potrebbe</text:p>
      <text:p text:style-name="P44">Omaggi alla beltà?</text:p>
      <text:p text:style-name="P31">PALL.<text:tab/>Chi mai contese</text:p>
      <text:p text:style-name="P44">Applausi alla virtù?</text:p>
      <text:p text:style-name="P28">VEN.<text:tab/>Luce divina,</text:p>
      <text:p text:style-name="P44">Raggio del cielo è la bellezza, e rende</text:p>
      <text:p text:style-name="P44">Celesti anche gli oggetti in cui risplende.</text:p>
      <text:p text:style-name="P44">Questa l'alme più tarde</text:p>
      <text:p text:style-name="P44">Solleva al ciel, come solleva il sole</text:p>
      <text:p text:style-name="P44">Ogni basso vapor. Questa a' mortali</text:p>
      <text:p text:style-name="P44">Della penosa vita</text:p>
      <text:p text:style-name="P44">Tempra le noie e ricompensa i danni.</text:p>
      <text:p text:style-name="P44">Questa in mezzo agli affanni</text:p>
      <text:p text:style-name="P44">Gl'infelici rallegra; in mezzo all'ire</text:p>
      <text:p text:style-name="P44"><text:soft-page-break/>Questa placa i tiranni; i lenti sprona,</text:p>
      <text:p text:style-name="P44">I fugaci incatena,</text:p>
      <text:p text:style-name="P44">Anima i vili, i temerari affrena;</text:p>
      <text:p text:style-name="P44">E del suo dolce impero,</text:p>
      <text:p text:style-name="P44">Che letizia conduce,</text:p>
      <text:p text:style-name="P44">Che diletto produce ove si stende,</text:p>
      <text:p text:style-name="P44">Sente ognuno il poter, nessun lo intende.</text:p>
      <text:p text:style-name="P22">PALL.<text:tab/>Nella mente di Giove</text:p>
      <text:p text:style-name="P44">Ha la virtude il suo principio, e senza</text:p>
      <text:p text:style-name="P44">Di lei nulla è perfetto. Ella ritrova</text:p>
      <text:p text:style-name="P44">Il mezzo fra gli eccessi; ella accostuma</text:p>
      <text:p text:style-name="P44">Gli animi alla ragion: solo per lei</text:p>
      <text:p text:style-name="P44">Ne' più torbidi petti</text:p>
      <text:p text:style-name="P44">Sentono il freno i contumaci affetti.</text:p>
      <text:p text:style-name="P44">Esente dal tiranno</text:p>
      <text:p text:style-name="P44">Impero di fortuna, ognor tranquilla,</text:p>
      <text:p text:style-name="P44">Eguale ognor, mai non esulta o geme:</text:p>
      <text:p text:style-name="P44">Di castighi non teme,</text:p>
      <text:p text:style-name="P44">Perché colpe non ha; premii non cura,</text:p>
      <text:p text:style-name="P44">Perché paga è di sé: libera è sempre</text:p>
      <text:p text:style-name="P44">Fra i ceppi e le ritorte,</text:p>
      <text:p text:style-name="P44">E non cambia colore in faccia a morte.</text:p>
      <text:p text:style-name="P44">E maggior d'ogni dono</text:p>
      <text:p text:style-name="P44">Questo non si dirà che dalle fiere</text:p>
      <text:p text:style-name="P44">Distingue l'uom; che l'anime rischiara;</text:p>
      <text:p text:style-name="P44">Che produce gli eroi; che i nomi eccelsi</text:p>
      <text:p text:style-name="P44">Toglie all'onde fatali;</text:p>
      <text:p text:style-name="P44">Che simili agli dèi rende i mortali?</text:p>
      <text:p text:style-name="P22">VEN.<text:tab/>Chiedi a cotesti tuoi</text:p>
      <text:p text:style-name="P44"><text:soft-page-break/>Ammirabili eroi, de' loro affanni</text:p>
      <text:p text:style-name="P44">Se la beltà li ristorò.</text:p>
      <text:p text:style-name="P28">PALL.<text:tab/>Domanda</text:p>
      <text:p text:style-name="P44">Agli amanti infelici, i lor deliri</text:p>
      <text:p text:style-name="P44">Se risanò mai la virtù.</text:p>
      <text:p text:style-name="P26">VEN.<text:tab/>Spaventa</text:p>
      <text:p text:style-name="P44">Molti il rigor di lei.</text:p>
      <text:p text:style-name="P31">PALL.<text:tab/>Ma è dura impresa</text:p>
      <text:p text:style-name="P44">Trovar chi non l'ammiri.</text:p>
      <text:p text:style-name="P23">VEN.<text:tab/>È ben leggiera</text:p>
      <text:p text:style-name="P44">Il contarne i seguaci.</text:p>
      <text:p text:style-name="P38">PALL.<text:tab/>E pur l'impero</text:p>
      <text:p text:style-name="P44">Della beltà...</text:p>
      <text:p text:style-name="P33">VEN.<text:tab/>Della beltà l'impero</text:p>
      <text:p text:style-name="P44">Non conosce confini;</text:p>
      <text:p text:style-name="P44">Per tutto inspira amor. Gli uomini, i numi,</text:p>
      <text:p text:style-name="P44">Le fiere, i tronchi istessi</text:p>
      <text:p text:style-name="P44">Dalle leggi d'Amor sciolti non vanno.</text:p>
      <text:p text:style-name="P22">PALL.<text:tab/>Ma si lagnan d'Amor come tiranno.</text:p>
      <text:p text:style-name="P22"/>
      <text:p text:style-name="P42">VEN.<text:tab/>Odi l'aura che dolce sospira;</text:p>
      <text:p text:style-name="P15">Mentre fugge scotendo le fronde,</text:p>
      <text:p text:style-name="P15">Se l'intendi, ti parla d'amor.</text:p>
      <text:p text:style-name="P42">PALL.<text:tab/>Senti l'onda che rauca s'aggira;</text:p>
      <text:p text:style-name="P15">Mentre geme radendo le sponde,</text:p>
      <text:p text:style-name="P15">Se l'intendi, si lagna d'amor.</text:p>
      <text:p text:style-name="P42">A DUE<text:tab/>Quell'affetto chi sente nel petto,</text:p>
      <text:p text:style-name="P15">Sa per prova se nuoce, se giova,</text:p>
      <text:p text:style-name="P15">Se diletto produce o dolor.</text:p>
      <text:p text:style-name="P22"><text:soft-page-break/></text:p>
      <text:p text:style-name="P22">APO.<text:tab/>Non più, dive, non più. L'udirvi accresce</text:p>
      <text:p text:style-name="P44">Più l'incertezze in noi.</text:p>
      <text:p text:style-name="P26">MAR<text:span text:style-name="T3">.<text:tab/></text:span>Da noi decisa</text:p>
      <text:p text:style-name="P44">La gara esser non può.</text:p>
      <text:p text:style-name="P26">APO.<text:tab/>Rendervi amiche</text:p>
      <text:p text:style-name="P44">È il consiglio miglior.</text:p>
      <text:p text:style-name="P26">MAR<text:span text:style-name="T3">.<text:tab/></text:span>Divise ancora</text:p>
      <text:p text:style-name="P44">Voi siete belle, è ver; ma si raddoppia</text:p>
      <text:p text:style-name="P44">La beltà vostra a dismisura, in pace</text:p>
      <text:p text:style-name="P44">Quando il Ciel v'accompagna.</text:p>
      <text:p text:style-name="P39">APO.<text:tab/>Una gran prova</text:p>
      <text:p text:style-name="P44">Vedetene in Teresa. In lei conspira</text:p>
      <text:p text:style-name="P44">A renderla perfetta</text:p>
      <text:p text:style-name="P44">La beltà, la virtù. Questa di quella</text:p>
      <text:p text:style-name="P44">La dolcezza sostien: quella di questa</text:p>
      <text:p text:style-name="P44">Raddolcisce il rigore: e quindi avviene</text:p>
      <text:p text:style-name="P44">Che, in ciascun che la mira,</text:p>
      <text:p text:style-name="P44">Amore insieme e riverenza inspira.</text:p>
      <text:p text:style-name="P22">MAR<text:span text:style-name="T3">.<text:tab/></text:span>Sì, sì, compagne, a lei</text:p>
      <text:p text:style-name="P44">Recate i lieti augùri.</text:p>
      <text:p text:style-name="P28">APO.<text:tab/>Assai la terra</text:p>
      <text:p text:style-name="P44">Desiderata in vano</text:p>
      <text:p text:style-name="P44">Ha la vostra amistà.</text:p>
      <text:p text:style-name="P31">MAR<text:span text:style-name="T3">.<text:tab/></text:span>Dessi a un tal giorno</text:p>
      <text:p text:style-name="P44">Qualche cosa di grande. E voi... Ma veggo</text:p>
      <text:p text:style-name="P44">Già l'ire intiepidir. D'entrambe in fronte</text:p>
      <text:p text:style-name="P44">Già manifesta il core</text:p>
      <text:p text:style-name="P44">Il bel desio di pace.</text:p>
      <text:p text:style-name="P31"><text:soft-page-break/>APO.<text:tab/>Ah sì, correte...</text:p>
      <text:p text:style-name="P44">Correte ad abbracciarvi; e la memoria </text:p>
      <text:p text:style-name="P44">D'ogni antica contesa ormai si taccia.</text:p>
      <text:p text:style-name="P22">PALL.<text:tab/>Vieni...</text:p>
      <text:p text:style-name="P24">VEN.<text:tab/>Vieni, o germana...</text:p>
      <text:p text:style-name="P29">VEN.<text:span text:style-name="T5">e </text:span>PALL<text:span text:style-name="T3">.<text:tab/></text:span>A queste braccia!</text:p>
      <text:p text:style-name="P22">APO.<text:tab/>Oh concordia!</text:p>
      <text:p text:style-name="P36">MAR<text:span text:style-name="T3">.<text:tab/></text:span>Oh momento!</text:p>
      <text:p text:style-name="P39">AMO<text:span text:style-name="T3">.<text:tab/></text:span>E voi sperate</text:p>
      <text:p text:style-name="P44">Ch'io taccia, o dèi? Non tacerei se Giove,</text:p>
      <text:p text:style-name="P44">Come quando atterrò gli empi giganti,</text:p>
      <text:p text:style-name="P44">De' suoi fulmini armato avessi avanti.</text:p>
      <text:p text:style-name="P44">Oh giorno! Oh pace! Oh cara madre! Oh bella</text:p>
      <text:p text:style-name="P44">Dea del saper! Dal vostro nodo oh quanti</text:p>
      <text:p text:style-name="P44">Trionfi illustri io mi prometto! Ah mai,</text:p>
      <text:p text:style-name="P44">Mai più non si disciolga.</text:p>
      <text:p text:style-name="P27">VEN.<text:tab/>In van lo temi;</text:p>
      <text:p text:style-name="P44">Troppo giova ad entrambe.</text:p>
      <text:p text:style-name="P40">PALL.<text:tab/>È troppo grande</text:p>
      <text:p text:style-name="P44">La cagion che ci unì.</text:p>
      <text:p text:style-name="P28">AMO<text:span text:style-name="T3">.<text:tab/></text:span>Vorresti, o madre,</text:p>
      <text:p text:style-name="P44">Un mio consiglio udir?</text:p>
      <text:p text:style-name="P26">VEN.<text:tab/>Parla.</text:p>
      <text:p text:style-name="P40">AMO<text:span text:style-name="T3">.<text:tab/></text:span>Rimane</text:p>
      <text:p text:style-name="P44">Ancor de' vostri sdegni</text:p>
      <text:p text:style-name="P44">Il fomento fra voi.</text:p>
      <text:p text:style-name="P31">VEN.<text:tab/>Qual mai?</text:p>
      <text:p text:style-name="P39">AMO<text:span text:style-name="T3">.<text:tab/></text:span>Quel pomo</text:p>
      <text:p text:style-name="P44">Che Paride ti diè. Dimmi, non cedi</text:p>
      <text:p text:style-name="P44"><text:soft-page-break/>A Teresa in beltà?</text:p>
      <text:p text:style-name="P31">VEN.<text:tab/>Nol niego.</text:p>
      <text:p text:style-name="P39">AMO<text:span text:style-name="T3">.<text:tab/></text:span>A lei</text:p>
      <text:p text:style-name="P44">Dunque per me si porga. In questa guisa</text:p>
      <text:p text:style-name="P44">Cagion fra voi non resta</text:p>
      <text:p text:style-name="P44">Più di contese. A posseder quel dono</text:p>
      <text:p text:style-name="P44">La più degna s'elegge;</text:p>
      <text:p text:style-name="P44">E di Paride il fallo Amor corregge.</text:p>
      <text:p text:style-name="P22">VEN.<text:tab/>Pronta io consento.</text:p>
      <text:p text:style-name="P28">PALL.<text:tab/>Io ne son lieta.</text:p>
      <text:p text:style-name="P41">APO.<text:tab/>Amico</text:p>
      <text:p text:style-name="P44">Il consiglio mi par.</text:p>
      <text:p text:style-name="P31">MAR.<text:tab/>Giusto l'omaggio.</text:p>
      <text:p text:style-name="P22">AMO<text:span text:style-name="T3">.<text:tab/></text:span>Amore, o dèi, pur qualche volta è saggio.</text:p>
      <text:p text:style-name="P22"/>
      <text:p text:style-name="P17">Cieco ciascun mi crede,</text:p>
      <text:p text:style-name="P15">Folle ciascun mi vuole,</text:p>
      <text:p text:style-name="P15">Ognun di me si duole,</text:p>
      <text:p text:style-name="P15">Colpa è di tutto Amor.</text:p>
      <text:p text:style-name="P17">Né stolto alcun s'avvede</text:p>
      <text:p text:style-name="P15">Che a torto Amore offende;</text:p>
      <text:p text:style-name="P15">Che quel costume ei prende</text:p>
      <text:p text:style-name="P15">Che trova in ogni cor.</text:p>
      <text:p text:style-name="P15"/>
      <text:p text:style-name="P22">VEN.<text:tab/>Voi che placar sapeste,</text:p>
      <text:p text:style-name="P44">Arbitri numi, i pertinaci sdegni</text:p>
      <text:p text:style-name="P44">Che di Teresa il merto</text:p>
      <text:p text:style-name="P44">Fra di noi risvegliò, con noi venite,</text:p>
      <text:p text:style-name="P44">Compagni ancora ad onorarla; e ognuno</text:p>
      <text:p text:style-name="P44"><text:soft-page-break/>Per lei s'impieghi. Ah germogliar felice</text:p>
      <text:p text:style-name="P44">Facciam la real pianta, onde le cime</text:p>
      <text:p text:style-name="P44">Su le natie pendici erga sublime.</text:p>
      <text:p text:style-name="P44"/>
      <text:p text:style-name="P17">Sublime si vegga</text:p>
      <text:p text:style-name="P15">La pianta immortale:</text:p>
      <text:p text:style-name="P15">Le valli protegga</text:p>
      <text:p text:style-name="P15">Con l'ombra reale;</text:p>
      <text:p text:style-name="P15">Né il vento, né l'onda</text:p>
      <text:p text:style-name="P15">Mai provi infedel.</text:p>
      <text:p text:style-name="P17">Le adornin le spoglie</text:p>
      <text:p text:style-name="P15">Le Grazie, gli Amori:</text:p>
      <text:p text:style-name="P15">Di rami, di foglie,</text:p>
      <text:p text:style-name="P15">Di frutti, di fiori</text:p>
      <text:p text:style-name="P15">Germogli feconda;</text:p>
      <text:p text:style-name="P15">Confini col ciel.</text:p>
      <text:p text:style-name="P15"/>
      <text:p text:style-name="P22">APO.<text:tab/>Dunque che più s'attende?</text:p>
      <text:p text:style-name="P29">MAR.<text:tab/><text:span text:style-name="T9">I </text:span>lieti augùri</text:p>
      <text:p text:style-name="P44">Deh voliamo a recar!</text:p>
      <text:p text:style-name="P26">AMO<text:span text:style-name="T3">.<text:tab/></text:span>Che? Tutto il Cielo</text:p>
      <text:p text:style-name="P44">Dunque con noi verrà? Correte, o dèi:</text:p>
      <text:p text:style-name="P44">Tutti a Teresa intorno</text:p>
      <text:p text:style-name="P44">Affollatevi pur; loco ad Amore</text:p>
      <text:p text:style-name="P44">Non torrete perciò. Mia propria sede</text:p>
      <text:p text:style-name="P44">Sono i begli occhi suoi:</text:p>
      <text:p text:style-name="P44">Vedrem chi ha miglior loco, Amore o voi.</text:p>
      <text:h text:style-name="Heading_20_2" text:outline-level="2"><text:bookmark-start text:name="__RefHeading___Toc3112_1661983044"/><text:soft-page-break/><text:span text:style-name="T3">coro</text:span><text:bookmark-end text:name="__RefHeading___Toc3112_1661983044"/></text:h>
      <text:p text:style-name="P17">Tutto il Cielo discenda raccolto,</text:p>
      <text:p text:style-name="P15">Il contento rallegri ogni volto,</text:p>
      <text:p text:style-name="P15">La speranza ricolmi ogni sen.</text:p>
      <text:p text:style-name="P17">Questo giorno che tanto s'onora,</text:p>
      <text:p text:style-name="P16">È l'aurora d'un dì più s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17T11:07:07.617153420</dc:date>
    <meta:editing-duration>PT7H4M11S</meta:editing-duration>
    <meta:editing-cycles>45</meta:editing-cycles>
    <meta:generator>NeoOffice/3.2017.19$MacOSX_X86_64 NeoOffice_project/0</meta:generator>
    <dc:title>La pace fra la virtù e la bellezza</dc:title>
    <meta:document-statistic meta:table-count="0" meta:image-count="2" meta:object-count="0" meta:page-count="26" meta:paragraph-count="525" meta:word-count="2684" meta:character-count="14986" meta:non-whitespace-character-count="12823"/>
    <meta:user-defined meta:name="Info 1"/>
    <meta:user-defined meta:name="Info 2"/>
    <meta:user-defined meta:name="Info 3"/>
    <meta:user-defined meta:name="Info 4"/>
  </office:meta>
</office:document-meta>
</file>