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4" style:family="paragraph" style:parent-style-name="LL_3a__20_info">
      <style:text-properties officeooo:paragraph-rsid="002551b3"/>
    </style:style>
    <style:style style:name="P5" style:family="paragraph" style:parent-style-name="LL_3a__20_info">
      <style:text-properties officeooo:rsid="002551b3" officeooo:paragraph-rsid="002551b3"/>
    </style:style>
    <style:style style:name="P6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tyle="italic" officeooo:paragraph-rsid="002a65ac" style:font-style-asian="italic" style:font-size-complex="12pt" style:font-style-complex="italic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officeooo:paragraph-rsid="0033d9f9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01cm"/>
        </style:tab-stops>
      </style:paragraph-properties>
      <style:text-properties officeooo:paragraph-rsid="0033d9f9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officeooo:paragraph-rsid="0033d9f9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101cm"/>
        </style:tab-stops>
      </style:paragraph-properties>
      <style:text-properties officeooo:paragraph-rsid="0033d9f9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officeooo:paragraph-rsid="0033d9f9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officeooo:paragraph-rsid="0033d9f9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401cm"/>
        </style:tab-stops>
      </style:paragraph-properties>
      <style:text-properties officeooo:paragraph-rsid="0033d9f9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9cm"/>
        </style:tab-stops>
      </style:paragraph-properties>
      <style:text-properties officeooo:paragraph-rsid="0033d9f9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9cm"/>
        </style:tab-stops>
      </style:paragraph-properties>
      <style:text-properties officeooo:paragraph-rsid="0033d9f9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2cm"/>
        </style:tab-stops>
      </style:paragraph-properties>
      <style:text-properties officeooo:paragraph-rsid="0033d9f9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officeooo:paragraph-rsid="0033d9f9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9cm"/>
        </style:tab-stops>
      </style:paragraph-properties>
      <style:text-properties officeooo:paragraph-rsid="0033d9f9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3cm"/>
        </style:tab-stops>
      </style:paragraph-properties>
      <style:text-properties officeooo:paragraph-rsid="0033d9f9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officeooo:paragraph-rsid="0033d9f9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officeooo:paragraph-rsid="0033d9f9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cm"/>
        </style:tab-stops>
      </style:paragraph-properties>
      <style:text-properties officeooo:paragraph-rsid="0033d9f9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officeooo:paragraph-rsid="0033d9f9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cm"/>
        </style:tab-stops>
      </style:paragraph-properties>
      <style:text-properties officeooo:paragraph-rsid="0033d9f9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251cm"/>
        </style:tab-stops>
      </style:paragraph-properties>
      <style:text-properties officeooo:paragraph-rsid="0033d9f9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officeooo:paragraph-rsid="0033d9f9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officeooo:paragraph-rsid="0033d9f9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cm"/>
        </style:tab-stops>
      </style:paragraph-properties>
      <style:text-properties officeooo:paragraph-rsid="0033d9f9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33d9f9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fo:font-size="12pt" officeooo:paragraph-rsid="0033d9f9" style:font-size-asian="12pt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fo:font-size="12pt" officeooo:paragraph-rsid="0033d9f9" style:font-size-asian="12pt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cm"/>
        </style:tab-stops>
      </style:paragraph-properties>
      <style:text-properties fo:font-size="12pt" officeooo:paragraph-rsid="0033d9f9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401cm"/>
        </style:tab-stops>
      </style:paragraph-properties>
      <style:text-properties fo:font-size="12pt" officeooo:paragraph-rsid="0033d9f9" style:font-size-asian="12pt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fo:font-size="12pt" officeooo:paragraph-rsid="0033d9f9" style:font-size-asian="12pt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9cm"/>
        </style:tab-stops>
      </style:paragraph-properties>
      <style:text-properties fo:font-size="12pt" officeooo:paragraph-rsid="0033d9f9" style:font-size-asian="12pt" style:font-size-complex="12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fo:font-size="12pt" officeooo:paragraph-rsid="0033d9f9" style:font-size-asian="12pt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fo:font-size="12pt" officeooo:paragraph-rsid="0033d9f9" style:font-size-asian="12pt" style:font-size-complex="12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fo:font-size="12pt" officeooo:paragraph-rsid="0033d9f9" style:font-size-asian="12pt" style:font-size-complex="12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cm"/>
        </style:tab-stops>
      </style:paragraph-properties>
      <style:text-properties fo:font-size="12pt" officeooo:paragraph-rsid="0033d9f9" style:font-size-asian="12pt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fo:font-size="12pt" officeooo:paragraph-rsid="0033d9f9" style:font-size-asian="12pt" style:font-size-complex="12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101cm"/>
        </style:tab-stops>
      </style:paragraph-properties>
      <style:text-properties fo:font-size="12pt" officeooo:paragraph-rsid="0033d9f9" style:font-size-asian="12pt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701cm"/>
        </style:tab-stops>
      </style:paragraph-properties>
      <style:text-properties fo:font-size="12pt" officeooo:paragraph-rsid="0033d9f9" style:font-size-asian="12pt" style:font-size-complex="12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802cm"/>
        </style:tab-stops>
      </style:paragraph-properties>
      <style:text-properties fo:font-size="12pt" officeooo:paragraph-rsid="0033d9f9" style:font-size-asian="12pt" style:font-size-complex="12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fo:font-size="12pt" officeooo:paragraph-rsid="0033d9f9" style:font-size-asian="12pt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officeooo:paragraph-rsid="0033d9f9" style:font-size-asian="12pt" style:font-size-complex="12pt"/>
    </style:style>
    <style:style style:name="P48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fo:font-size="12pt" officeooo:paragraph-rsid="0033d9f9" style:font-size-asian="12pt" style:font-size-complex="12pt"/>
    </style:style>
    <style:style style:name="P49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officeooo:paragraph-rsid="0033d9f9"/>
    </style:style>
    <style:style style:name="P50" style:family="paragraph" style:parent-style-name="Standard" style:master-page-name="">
      <loext:graphic-properties draw:fill="solid" draw:fill-color="#ffffff" draw:opacity="100%"/>
      <style:paragraph-properties fo:text-align="justify" style:justify-single-word="false" fo:hyphenation-ladder-count="no-limit" style:page-number="auto" fo:break-before="page" fo:background-color="#ffffff"/>
      <style:text-properties fo:font-size="12pt" officeooo:rsid="0033d9f9" officeooo:paragraph-rsid="0033d9f9" style:font-size-asian="12pt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5.101cm"/>
        </style:tab-stops>
      </style:paragraph-properties>
      <style:text-properties fo:font-size="12pt" officeooo:paragraph-rsid="0033d9f9" style:font-size-asian="12pt" style:font-size-complex="12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  <style:text-properties fo:font-size="12pt" officeooo:paragraph-rsid="0033d9f9" style:font-size-asian="12pt" style:font-size-complex="12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  <style:text-properties officeooo:paragraph-rsid="0033d9f9"/>
    </style:style>
    <style:style style:name="P54" style:family="paragraph" style:parent-style-name="Standard">
      <loext:graphic-properties draw:fill="solid" draw:fill-color="#ffffff" draw:opacity="100%"/>
      <style:paragraph-properties fo:margin-left="1.501cm" fo:margin-right="0cm" fo:text-align="justify" style:justify-single-word="false" fo:text-indent="0cm" style:auto-text-indent="false" fo:background-color="#ffffff"/>
      <style:text-properties fo:font-size="12pt" officeooo:paragraph-rsid="0033d9f9" style:font-size-asian="12pt" style:font-size-complex="12pt"/>
    </style:style>
    <style:style style:name="P55" style:family="paragraph" style:parent-style-name="Standard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/>
      <style:text-properties fo:font-size="12pt" officeooo:paragraph-rsid="0033d9f9" style:font-size-asian="12pt" style:font-size-complex="12pt"/>
    </style:style>
    <style:style style:name="P56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57" style:family="paragraph" style:parent-style-name="LL_3a__20_titolo_20_libro">
      <style:text-properties officeooo:rsid="0033d9f9" officeooo:paragraph-rsid="0033d9f9"/>
    </style:style>
    <style:style style:name="P58" style:family="paragraph" style:parent-style-name="LL_3a__20_info">
      <style:text-properties officeooo:paragraph-rsid="0033d9f9"/>
    </style:style>
    <style:style style:name="P59" style:family="paragraph" style:parent-style-name="LL_3a__20_info" style:master-page-name="">
      <style:paragraph-properties fo:hyphenation-ladder-count="no-limit" style:page-number="auto" style:writing-mode="lr-tb"/>
      <style:text-properties officeooo:paragraph-rsid="002551b3" fo:hyphenate="false" fo:hyphenation-remain-char-count="2" fo:hyphenation-push-char-count="2"/>
    </style:style>
    <style:style style:name="P60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1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4pt" fo:language="it" fo:country="IT" fo:font-weight="normal" officeooo:rsid="0033d9f9" officeooo:paragraph-rsid="0033d9f9" style:font-size-asian="44pt" style:language-asian="it" style:country-asian="IT" style:font-weight-asian="normal" style:font-size-complex="44pt" style:font-weight-complex="normal"/>
    </style:style>
    <style:style style:name="P62" style:family="paragraph" style:parent-style-name="Heading_20_2">
      <style:text-properties fo:font-variant="small-caps"/>
    </style:style>
    <style:style style:name="P63" style:family="paragraph" style:parent-style-name="Heading_20_2">
      <style:text-properties fo:font-size="16.7000007629395pt" style:font-size-asian="16.7000007629395pt" style:font-size-complex="16.7000007629395pt"/>
    </style:style>
    <style:style style:name="P64" style:family="paragraph" style:parent-style-name="_5b_Normal_5d_">
      <loext:graphic-properties draw:fill="solid" draw:fill-color="#ffffff" draw:opacity="100%"/>
      <style:paragraph-properties fo:margin-left="2.54cm" fo:margin-right="0cm" fo:text-align="justify" style:justify-single-word="false" fo:text-indent="0cm" style:auto-text-indent="false" fo:background-color="#ffffff"/>
      <style:text-properties style:font-name="Times New Roman1" fo:font-size="12pt" fo:language="it" fo:country="IT" fo:font-style="normal" officeooo:paragraph-rsid="0033d9f9" style:font-name-asian="Times New Roman2" style:font-size-asian="12pt" style:language-asian="zxx" style:country-asian="none" style:font-style-asian="normal" style:font-size-complex="12pt" style:font-style-complex="normal"/>
    </style:style>
    <style:style style:name="P65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officeooo:paragraph-rsid="0033d9f9"/>
    </style:style>
    <style:style style:name="P66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officeooo:paragraph-rsid="0033d9f9" style:font-name-asian="Arial2"/>
    </style:style>
    <style:style style:name="P67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officeooo:paragraph-rsid="0033d9f9"/>
    </style:style>
    <style:style style:name="P68" style:family="paragraph" style:parent-style-name="Heading_20_1" style:master-page-name="">
      <style:paragraph-properties fo:margin-top="1.101cm" fo:margin-bottom="1.404cm" loext:contextual-spacing="false" fo:hyphenation-ladder-count="no-limit" style:page-number="auto" fo:break-before="auto" fo:break-after="auto" style:writing-mode="lr-tb"/>
      <style:text-properties fo:language="it" fo:country="IT" fo:font-weight="normal" style:language-asian="it" style:country-asian="IT" style:font-weight-asian="normal" style:font-weight-complex="normal" fo:hyphenate="false" fo:hyphenation-remain-char-count="2" fo:hyphenation-push-char-count="2"/>
    </style:style>
    <style:style style:name="P6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70" style:family="paragraph" style:parent-style-name="Text_20_body">
      <style:paragraph-properties fo:margin-top="0cm" fo:margin-bottom="0.104cm" loext:contextual-spacing="false" fo:text-align="start" style:justify-single-word="false" fo:hyphenation-ladder-count="no-limit" style:writing-mode="page"/>
      <style:text-properties fo:font-style="normal" officeooo:rsid="0033d9f9" officeooo:paragraph-rsid="0033d9f9" style:font-style-asian="normal" style:font-style-complex="normal" fo:hyphenate="false" fo:hyphenation-remain-char-count="2" fo:hyphenation-push-char-count="2"/>
    </style:style>
    <style:style style:name="P71" style:family="paragraph" style:parent-style-name="Text_20_body">
      <style:paragraph-properties fo:margin-top="1.101cm" fo:margin-bottom="0.215cm" loext:contextual-spacing="false" fo:text-align="justify" style:justify-single-word="false" fo:hyphenation-ladder-count="no-limit" style:writing-mode="page"/>
      <style:text-properties officeooo:paragraph-rsid="0033d9f9" fo:hyphenate="fals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fo:font-style="italic" fo:font-weight="normal" officeooo:rsid="002a65ac" style:font-name-asian="Times New Roman2" style:language-asian="zxx" style:country-asian="none" style:font-style-asian="italic" style:font-weight-asian="bold" style:font-name-complex="Tahoma" style:font-style-complex="italic" style:font-weight-complex="bold"/>
    </style:style>
    <style:style style:name="T5" style:family="text">
      <style:text-properties fo:font-variant="small-caps" style:font-name="Times New Roman1" fo:language="it" fo:country="IT" fo:font-weight="normal" officeooo:rsid="002a65ac" style:font-name-asian="Times New Roman2" style:language-asian="zxx" style:country-asian="none" style:font-weight-asian="bold" style:font-name-complex="Tahoma" style:font-weight-complex="bold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551b3"/>
    </style:style>
    <style:style style:name="T9" style:family="text">
      <style:text-properties officeooo:rsid="00288485"/>
    </style:style>
    <style:style style:name="T10" style:family="text">
      <style:text-properties fo:font-variant="normal" fo:text-transform="none" style:font-name="Times New Roman1" fo:language="it" fo:country="IT" fo:font-style="italic" fo:font-weight="normal" officeooo:rsid="002a65ac" style:font-name-asian="Times New Roman2" style:language-asian="zxx" style:country-asian="none" style:font-style-asian="italic" style:font-weight-asian="bold" style:font-name-complex="Tahoma" style:font-style-complex="italic" style:font-weight-complex="bold"/>
    </style:style>
    <style:style style:name="T11" style:family="text">
      <style:text-properties officeooo:rsid="0033d9f9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style:font-name-asian="Arial2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56">Pietro Metastasio</text:p>
      <text:p text:style-name="P57">La pace fra le tre de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58">TITOLO: <text:span text:style-name="T11">La pace fra le tre dee</text:span></text:p>
      <text:p text:style-name="P4">AUTORE: <text:span text:style-name="T8">Metastasio, Pietro</text:span></text:p>
      <text:p text:style-name="LL_3a__20_info">TRADUTTORE:</text:p>
      <text:p text:style-name="P4">CURATORE: <text:span text:style-name="T8">Brunelli, Bruno</text:span></text:p>
      <text:p text:style-name="LL_3a__20_info">NOTE: </text:p>
      <text:p text:style-name="LL_3a__20_info">CODICE ISBN E-BOOK: <text:span text:style-name="T8">n. d.</text:span></text:p>
      <text:p text:style-name="LL_3a__20_info"/>
      <text:p text:style-name="LL_3a__20_info">DIRITTI D'AUTORE: <text:span text:style-name="T8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8">n. d.</text:span></text:p>
      <text:p text:style-name="LL_3a__20_info"/>
      <text:p text:style-name="P59">TRATTO DA: {Tutte le opere di Pietro Metastasio} volume 2 - Milano : Mondadori, 1947. - 1381 p. ; 18 cm</text:p>
      <text:p text:style-name="LL_3a__20_info"/>
      <text:p text:style-name="LL_3a__20_info">CODICE ISBN FONTE: <text:span text:style-name="T8">n. d.</text:span></text:p>
      <text:p text:style-name="LL_3a__20_info"/>
      <text:p text:style-name="LL_3a__20_info">1a EDIZIONE ELETTRONICA DEL: <text:span text:style-name="T11">15 dicem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5">PER011030<text:tab/>ARTI RAPPRESENTATIVE / <text:span text:style-name="T9">Generale</text:span></text:p>
      <text:p text:style-name="LL_3a__20_info"/>
      <text:p text:style-name="LL_3a__20_info">DIGITALIZZAZIONE:</text:p>
      <text:p text:style-name="P5">Claudio Paganelli, paganelli@mclink.it</text:p>
      <text:p text:style-name="LL_3a__20_info"/>
      <text:p text:style-name="LL_3a__20_info">REVISIONE:</text:p>
      <text:p text:style-name="P5">Vittorio Bertolini, vittoriobertolini@inwind.it</text:p>
      <text:p text:style-name="LL_3a__20_info"/>
      <text:p text:style-name="LL_3a__20_info">IMPAGINAZIONE:</text:p>
      <text:p text:style-name="P5">Claudio Paganelli, paganelli@mclink.it</text:p>
      <text:p text:style-name="LL_3a__20_info"/>
      <text:p text:style-name="LL_3a__20_info">PUBBLICAZIONE:</text:p>
      <text:p text:style-name="P5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3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9"><text:a xlink:type="simple" xlink:href="#__RefHeading___Toc349_1637598191" text:style-name="Index_20_Link" text:visited-style-name="Index_20_Link">Liber Liber<text:tab/>4</text:a></text:p>
          <text:p text:style-name="P69"><text:a xlink:type="simple" xlink:href="#__RefHeading___Toc5334_1894403625" text:style-name="Index_20_Link" text:visited-style-name="Index_20_Link">INTERLOCUTORI<text:tab/>7</text:a></text:p>
          <text:p text:style-name="P60"><text:a xlink:type="simple" xlink:href="#__RefHeading___Toc13245_1224923678" text:style-name="Index_20_Link" text:visited-style-name="Index_20_Link">IMENEO, GIUNONE, PALLADE, VENERE </text:a><text:a xlink:type="simple" xlink:href="#__RefHeading___Toc13245_1224923678" text:style-name="Index_20_Link" text:visited-style-name="Index_20_Link"><text:span text:style-name="T7">e</text:span></text:a><text:a xlink:type="simple" xlink:href="#__RefHeading___Toc13245_1224923678" text:style-name="Index_20_Link" text:visited-style-name="Index_20_Link"><text:span text:style-name="T7"> </text:span></text:a><text:a xlink:type="simple" xlink:href="#__RefHeading___Toc13245_1224923678" text:style-name="Index_20_Link" text:visited-style-name="Index_20_Link">MERCURIO<text:tab/>8</text:a></text:p>
          <text:p text:style-name="P60"><text:a xlink:type="simple" xlink:href="#__RefHeading___Toc10967_1304253760" text:style-name="Index_20_Link" text:visited-style-name="Index_20_Link">CORO </text:a><text:a xlink:type="simple" xlink:href="#__RefHeading___Toc10967_1304253760" text:style-name="Index_20_Link" text:visited-style-name="Index_20_Link"><text:span text:style-name="T7">e tutti fuorché </text:span></text:a><text:a xlink:type="simple" xlink:href="#__RefHeading___Toc10967_1304253760" text:style-name="Index_20_Link" text:visited-style-name="Index_20_Link">GIUNONE<text:tab/>15</text:a></text:p>
          <text:p text:style-name="P60"><text:a xlink:type="simple" xlink:href="#__RefHeading___Toc10969_1304253760" text:style-name="Index_20_Link" text:visited-style-name="Index_20_Link">TUTTI<text:tab/>21</text:a></text:p>
          <text:p text:style-name="P60"><text:a xlink:type="simple" xlink:href="#__RefHeading___Toc10971_1304253760" text:style-name="Index_20_Link" text:visited-style-name="Index_20_Link">CORO<text:tab/>21</text:a></text:p>
        </text:index-body>
      </text:table-of-content>
      <text:p text:style-name="P7"/>
      <text:p text:style-name="P2"/>
      <text:p text:style-name="P6">PIETRO TRAPASSI<text:line-break/>(METASTASIO)</text:p>
      <text:p text:style-name="P61">LA PACE FRA LE TRE DEE</text:p>
      <text:p text:style-name="P8"/>
      <text:p text:style-name="P50"><text:span text:style-name="T7">Festa teatrale scritta in Vienna l'anno 1765 per uso della real corte cattolica in occasione delle felicissime nozze delle Loro Altezze Reali don Carlo di Borbone, principe delle Asturie, e donna Luisa di Borbone, principessa di Parma.</text:span></text:p>
      <text:h text:style-name="P68" text:outline-level="1"><text:bookmark-start text:name="__RefHeading___Toc5334_1894403625"/>INTERLOCUTORI<text:bookmark-end text:name="__RefHeading___Toc5334_1894403625"/></text:h>
      <text:p text:style-name="P70">GIUNONE</text:p>
      <text:p text:style-name="P70">PALLADE</text:p>
      <text:p text:style-name="P70">VENERE</text:p>
      <text:p text:style-name="P70">IMENEO</text:p>
      <text:p text:style-name="P70">MERCURIO</text:p>
      <text:p text:style-name="P70">CORO DI GENI <text:span text:style-name="T7">seguaci delle deità</text:span>.</text:p>
      <text:p text:style-name="P71"><text:span text:style-name="T11">La Scena rappresenta la ridente e luminosa reggia d'Imeneo, distinta ed ornata con vari simboli del nume. Si veggono in essa Giunone, Pallade, Venere, Imeneo e Mercurio, con folta schiera di Geni loro seguaci, così da' lati che ne' lontani: tutti sopra bassi gruppi di nuvole diversamente situati.</text:span></text:p>
      <text:h text:style-name="Heading_20_2" text:outline-level="2"><text:bookmark-start text:name="__RefHeading___Toc13245_1224923678"/><text:soft-page-break/><text:span text:style-name="T5">imeneo, giunone, pallade, venere </text:span><text:span text:style-name="T10">e</text:span><text:span text:style-name="T4"> </text:span><text:span text:style-name="T5">mercurio</text:span><text:bookmark-end text:name="__RefHeading___Toc13245_1224923678"/></text:h>
      <text:p text:style-name="P31"><text:span text:style-name="T12">IMEN</text:span><text:span text:style-name="T6">.<text:tab/></text:span><text:span text:style-name="T12">Che miro! Onde avvien mai</text:span></text:p>
      <text:p text:style-name="P52">Che in questo dì delle tre dèe maggiori</text:p>
      <text:p text:style-name="P52">L'eletta schiera i miei soggiorni onori!</text:p>
      <text:p text:style-name="P31"><text:span text:style-name="T12">GIUN</text:span><text:span text:style-name="T6">.<text:tab/></text:span><text:span text:style-name="T12">Il messaggier celeste</text:span></text:p>
      <text:p text:style-name="P51">Potrà solo appagarti.</text:p>
      <text:p text:style-name="P32">PALL.<text:tab/>Egli per cenno</text:p>
      <text:p text:style-name="P52">Di Giove a te ne guida.</text:p>
      <text:p text:style-name="P33">VEN.<text:tab/>E fin ad ora</text:p>
      <text:p text:style-name="P52">Del cenno la cagion da noi s'ignora.</text:p>
      <text:p text:style-name="P31"><text:span text:style-name="T12">IMEN</text:span><text:span text:style-name="T6">.<text:tab/></text:span><text:span text:style-name="T12">Grande esser dèe!</text:span></text:p>
      <text:p text:style-name="P34">MERC.<text:tab/>Tutte le cure impegna</text:p>
      <text:p text:style-name="P52">Della terra e del Ciel.</text:p>
      <text:p text:style-name="P9"><text:span text:style-name="T12">IMEN</text:span><text:span text:style-name="T6">.<text:tab/></text:span><text:span text:style-name="T12">Dunque, se vuoi</text:span></text:p>
      <text:p text:style-name="P52">Che le leggi da noi</text:p>
      <text:p text:style-name="P52">Sian di Giove eseguite,</text:p>
      <text:p text:style-name="P52">La gran cagion palesa.</text:p>
      <text:p text:style-name="P35">MERC.<text:tab/>Eccola: udite.</text:p>
      <text:p text:style-name="P52">Alla pianta immortal che co' reali</text:p>
      <text:p text:style-name="P52">Floridi rami suoi due mondi adombra,</text:p>
      <text:p text:style-name="P52">Oggi han deciso i Fati</text:p>
      <text:p text:style-name="P52">Che un ramuscel s'innesti, onde d'eccelsi</text:p>
      <text:p text:style-name="P52">Numerosi germogli ognor feconda</text:p>
      <text:p text:style-name="P52">A quel che fu con l'avvenir risponda.</text:p>
      <text:p text:style-name="P52">Là su la Parma al ramuscel felice,</text:p>
      <text:p text:style-name="P52">Eletto in Ciel, già va scherzando intorno</text:p>
      <text:p text:style-name="P52">La dolce, lusinghiera</text:p>
      <text:p text:style-name="P52">Aura di primavera: e mentre a lui</text:p>
      <text:p text:style-name="P52">Fausto i suoi raggi ardenti</text:p>
      <text:p text:style-name="P52">Tempera il sol; mentre a nutrirlo amica</text:p>
      <text:p text:style-name="P52">In rugiadoso umor l'alba si scioglie,</text:p>
      <text:p text:style-name="P52">Spiega le prime foglie: e già...</text:p>
      <text:p text:style-name="P10"><text:soft-page-break/><text:span text:style-name="T12">IMEN</text:span><text:span text:style-name="T6">.<text:tab/></text:span><text:span text:style-name="T12">Ragioni</text:span></text:p>
      <text:p text:style-name="P52">Della real donzella</text:p>
      <text:p text:style-name="P52">Che ambiziosi sua chiamano a gara</text:p>
      <text:p text:style-name="P52">L'italico, l'ibero,</text:p>
      <text:p text:style-name="P52">Il franco abitator?</text:p>
      <text:p text:style-name="P36">MERC.<text:tab/>Sì: del più degno</text:p>
      <text:p text:style-name="P52">Frutto di nostre cure,</text:p>
      <text:p text:style-name="P52">Di Luisa io ragiono.</text:p>
      <text:p text:style-name="P11"><text:span text:style-name="T12">IMEN</text:span><text:span text:style-name="T6">.<text:tab/></text:span><text:span text:style-name="T12">Ah tutto intendo.</text:span></text:p>
      <text:p text:style-name="P52">D'annodar sì grand'alme</text:p>
      <text:p text:style-name="P52">A me tocca l'onor. Superbo io volo</text:p>
      <text:p text:style-name="P52">Il cenno ad eseguir.</text:p>
      <text:p text:style-name="P37">MERC.<text:tab/>Fermati: ancora</text:p>
      <text:p text:style-name="P52">Il cenno non esposi. Una a tal nozze</text:p>
      <text:p text:style-name="P52">Delle maggiori dèe convien (lo sai)</text:p>
      <text:p text:style-name="P52">Che la pronuba sia. Giove m'impose</text:p>
      <text:p text:style-name="P52">Perciò condurle a te.</text:p>
      <text:p text:style-name="P11"><text:span text:style-name="T12">IMEN</text:span><text:span text:style-name="T6">.<text:tab/></text:span><text:span text:style-name="T12">Ma qual di loro</text:span></text:p>
      <text:p text:style-name="P52">È la scelta da lui?</text:p>
      <text:p text:style-name="P36">MERC.<text:tab/>Consorte e padre,</text:p>
      <text:p text:style-name="P52">Fra l'egual tenerezza</text:p>
      <text:p text:style-name="P52">Risolversi ei non sa. Tutto a te cede</text:p>
      <text:p text:style-name="P52">Della scelta il poter: ma nella scelta</text:p>
      <text:p text:style-name="P52">Guardati d'arrestarti:</text:p>
      <text:p text:style-name="P52">L'opra non soffre indugio: eleggi e parti.</text:p>
      <text:p text:style-name="P52"/>
      <text:p text:style-name="P49"><text:span text:style-name="T12">IMEN</text:span><text:span text:style-name="T6">.<text:tab/></text:span><text:span text:style-name="T12">Ch'io scelga! Ma come</text:span></text:p>
      <text:p text:style-name="P65">Da me lo presumi,</text:p>
      <text:p text:style-name="P65">Se il nume de' numi</text:p>
      <text:p text:style-name="P65">Decider non sa?</text:p>
      <text:p text:style-name="P67">Chi scorger si vanta</text:p>
      <text:p text:style-name="P65">Qual merto è maggiore,</text:p>
      <text:p text:style-name="P65">Fra tanto splendore,</text:p>
      <text:p text:style-name="P65"><text:soft-page-break/>Fra tanta beltà?</text:p>
      <text:p text:style-name="P65"/>
      <text:p text:style-name="P31"><text:span text:style-name="T12">PALL</text:span><text:span text:style-name="T6">.<text:tab/></text:span><text:span text:style-name="T12">Imeneo, che si pensa?</text:span></text:p>
      <text:p text:style-name="P9"><text:span text:style-name="T6">VEN.<text:tab/></text:span><text:span text:style-name="T12">A che sì lento</text:span></text:p>
      <text:p text:style-name="P52">Tardi a compir di tanto mondo i voti?</text:p>
      <text:p text:style-name="P47">IMEN.<text:tab/>Ma il dubbio...</text:p>
      <text:p text:style-name="P12"><text:span text:style-name="T12">GIUN</text:span><text:span text:style-name="T6">.<text:tab/></text:span><text:span text:style-name="T12">Il dubbio! E chi potrebbe ardita</text:span></text:p>
      <text:p text:style-name="P52">D'impiego sì sublime</text:p>
      <text:p text:style-name="P52">Contendermi l'onore? Ove si tratti</text:p>
      <text:p text:style-name="P52">Di regie nozze, una rival dovrebbe</text:p>
      <text:p text:style-name="P52">Del regnator de' numi</text:p>
      <text:p text:style-name="P52">Tollerar la consorte! E chi sostiene,</text:p>
      <text:p text:style-name="P52">Se pur quella io non sono,</text:p>
      <text:p text:style-name="P52">La maestà d'un trono,</text:p>
      <text:p text:style-name="P52">La grandezza, il poter? Chi può vantarsi</text:p>
      <text:p text:style-name="P52">Dispensatrice al par di me d'onori,</text:p>
      <text:p text:style-name="P52">Di forze e di tesori? Io son che in fronte</text:p>
      <text:p text:style-name="P52">Moltiplico ai monarchi</text:p>
      <text:p text:style-name="P52">Le temute corone: io che raccolgo</text:p>
      <text:p text:style-name="P52">Di loro allo splendor quanto di raro,</text:p>
      <text:p text:style-name="P52">Nelle rupi o fra l'onde,</text:p>
      <text:p text:style-name="P52">E la terra produce e il mar nasconde.</text:p>
      <text:p text:style-name="P52">E pur si dubitò? Benché or si scelga</text:p>
      <text:p text:style-name="P52">Me fra l'emulo stuolo,</text:p>
      <text:p text:style-name="P52">Già insoffribile oltraggio è il dubbio solo.</text:p>
      <text:p text:style-name="P52"/>
      <text:p text:style-name="P67">Sì: la più fiera è questa,</text:p>
      <text:p text:style-name="P65">Onde insultar mi sento,</text:p>
      <text:p text:style-name="P65">Fra cento offese e cento</text:p>
      <text:p text:style-name="P65">Ch'io tollerai fin or.</text:p>
      <text:p text:style-name="P67">M'offenderebbe meno</text:p>
      <text:p text:style-name="P65">Un temerario orgoglio,</text:p>
      <text:p text:style-name="P65">Se la corona e il soglio</text:p>
      <text:p text:style-name="P65"><text:soft-page-break/>Mi contrastasse ancor.</text:p>
      <text:p text:style-name="P47"/>
      <text:p text:style-name="P47">IMEN.<text:tab/>L'impero di quei detti,</text:p>
      <text:p text:style-name="P52">La maestà di quel reale aspetto</text:p>
      <text:p text:style-name="P52">Imprimono rispetto. A lei dovuto,</text:p>
      <text:p text:style-name="P52">Mercurio, non ti sembra</text:p>
      <text:p text:style-name="P52">Della scelta l'onor?</text:p>
      <text:p text:style-name="P38">MERC.<text:tab/>Qui messaggiero,</text:p>
      <text:p text:style-name="P52">Non giudice son io.</text:p>
      <text:p text:style-name="P38">IMEN.<text:tab/>Dea degli amori,</text:p>
      <text:p text:style-name="P52">Tu vedi...</text:p>
      <text:p text:style-name="P13"><text:span text:style-name="T6">VEN.<text:tab/></text:span><text:span text:style-name="T12">Io veggo assai.</text:span></text:p>
      <text:p text:style-name="P39">IMEN.<text:tab/>Diva d'Atene,</text:p>
      <text:p text:style-name="P52">Deh non prendere a sdegno...</text:p>
      <text:p text:style-name="P14"><text:span text:style-name="T12">PALL</text:span><text:span text:style-name="T6">.<text:tab/></text:span><text:span text:style-name="T12">Io sdegno! E quando</text:span></text:p>
      <text:p text:style-name="P52">La taccia di sdegnosa</text:p>
      <text:p text:style-name="P52">Pallade meritò? Chi agli altri insegna</text:p>
      <text:p text:style-name="P52">De' contumaci affetti</text:p>
      <text:p text:style-name="P52">Gl'impeti a raffrenar, tanto potrebbe</text:p>
      <text:p text:style-name="P52">Di se stessa scordarsi'</text:p>
      <text:p text:style-name="P52">No, temerlo non déi. L'onore a cui</text:p>
      <text:p text:style-name="P52">Venni proposta anch'io,</text:p>
      <text:p text:style-name="P52">Più meritar che conseguir desio.</text:p>
      <text:p text:style-name="P52">Scegli pur qual tu vuoi: ma te non mova</text:p>
      <text:p text:style-name="P52">Ciò che udisti da lei. Grandi i regnanti</text:p>
      <text:p text:style-name="P52">Non rende il fasto solo,</text:p>
      <text:p text:style-name="P52">L'opulenza, il poter: l'uso di questi</text:p>
      <text:p text:style-name="P52">Da me s'impara. E ricompense e pene</text:p>
      <text:p text:style-name="P52">Io loro insegno a dispensar: sul trono</text:p>
      <text:p text:style-name="P52">E cittadini e padri</text:p>
      <text:p text:style-name="P52">Divengono per me. Per me più caro</text:p>
      <text:p text:style-name="P52">E lor l'altrui che il proprio bene: io rendo</text:p>
      <text:p text:style-name="P52">Con felice vicenda</text:p>
      <text:p text:style-name="P52"><text:soft-page-break/>Di scambievole amor soavi a pieno</text:p>
      <text:p text:style-name="P52">Ai re le cure ed a' soggetti il freno.</text:p>
      <text:p text:style-name="P52">Se tutto questo è poco,</text:p>
      <text:p text:style-name="P52">Parti con lei: né dubitar che il torto</text:p>
      <text:p text:style-name="P52">Scomponga la mia pace,</text:p>
      <text:p text:style-name="P52">Seduca il mio dover. Sudai fin ora</text:p>
      <text:p text:style-name="P52">Del garzon generoso</text:p>
      <text:p text:style-name="P52">La gran mente a formar: fin or sudai</text:p>
      <text:p text:style-name="P52">Dell'eccelsa donzella</text:p>
      <text:p text:style-name="P52">A nutrir le virtù. Maestra e madre</text:p>
      <text:p text:style-name="P52">Io lor fui sempre appresso;</text:p>
      <text:p text:style-name="P52">E negletta da te farò l'istesso.</text:p>
      <text:p text:style-name="P52"/>
      <text:p text:style-name="P67">Io farò che ognun gli ammiri:</text:p>
      <text:p text:style-name="P65">Io farò che ognun gli adori:</text:p>
      <text:p text:style-name="P65">Germogliar de' genitori</text:p>
      <text:p text:style-name="P65">Tutti i pregi in lor farò.</text:p>
      <text:p text:style-name="P67">Finché in cielo il sol s'aggiri</text:p>
      <text:p text:style-name="P65">Calcherò le sponde ibere:</text:p>
      <text:p text:style-name="P65">E il soggiorno delle sfere</text:p>
      <text:p text:style-name="P65">Io per lor mi scorderò.</text:p>
      <text:p text:style-name="P65"/>
      <text:p text:style-name="P47">IMEN.<text:tab/>Dal suo, perdona o Giuno,</text:p>
      <text:p text:style-name="P52">Saggio parlar son vinto.</text:p>
      <text:p text:style-name="P52">Pallade, andiam.</text:p>
      <text:p text:style-name="P15"><text:span text:style-name="T12">GIUN</text:span><text:span text:style-name="T6">.<text:tab/></text:span><text:span text:style-name="T12">(Che ascolto!)</text:span></text:p>
      <text:p text:style-name="P16"><text:span text:style-name="T6">VEN.<text:tab/></text:span><text:span text:style-name="T12">Ove con lei,</text:span></text:p>
      <text:p text:style-name="P52">Ove corri, Imeneo?</text:p>
      <text:p text:style-name="P37">IMEN.<text:tab/>L'anime eccelse</text:p>
      <text:p text:style-name="P52">Insieme ad annodar. Giove ne affretta:</text:p>
      <text:p text:style-name="P52">Pallade, non tardar.</text:p>
      <text:p text:style-name="P17"><text:span text:style-name="T12">VEN</text:span><text:span text:style-name="T6">.<text:tab/></text:span><text:span text:style-name="T12">Pallade, aspetta.</text:span></text:p>
      <text:p text:style-name="P47">PALL.<text:tab/>Che vuoi?</text:p>
      <text:p text:style-name="P40"><text:soft-page-break/>VEN.<text:tab/>Giacché d'impiego</text:p>
      <text:p text:style-name="P52">Fra noi cambiar si dee, prendi il mio cinto:</text:p>
      <text:p text:style-name="P52">Della notte e del dì ti splenda in fronte</text:p>
      <text:p text:style-name="P52">L'astro mio precursore; a me tu cedi</text:p>
      <text:p text:style-name="P52">L'elmo, l'egida e l'asta; e sian diverse</text:p>
      <text:p text:style-name="P52">Le nostre cure in avvenir. D'Amore</text:p>
      <text:p text:style-name="P52">Tu nelle altrui pupille</text:p>
      <text:p text:style-name="P52">I dardi asconderai: dovrai d'un volto</text:p>
      <text:p text:style-name="P52">Con le grazie innocenti</text:p>
      <text:p text:style-name="P52">Adornar la beltà; destar ne' cuori</text:p>
      <text:p text:style-name="P52">Teneri moti; e i lieti</text:p>
      <text:p text:style-name="P52">Talami fecondar. Sarà mio peso</text:p>
      <text:p text:style-name="P52">Guidar l'alme ritrose</text:p>
      <text:p text:style-name="P52">Per le vie disastrose</text:p>
      <text:p text:style-name="P52">Di rigida virtù; de' fogli antichi</text:p>
      <text:p text:style-name="P52">Spiegar gli arcani: e soggiogar ne' petti</text:p>
      <text:p text:style-name="P52">La tirannia de' ribellanti affetti.</text:p>
      <text:p text:style-name="P52">Nuovo saremo entrambe</text:p>
      <text:p text:style-name="P52">Spettacolo e gentil! Su: che ne arresta?</text:p>
      <text:p text:style-name="P52">Tu vezzosa e ridente</text:p>
      <text:p text:style-name="P52">Va per gli amanti a fabbricar catene:</text:p>
      <text:p text:style-name="P52">Io severa e prudente</text:p>
      <text:p text:style-name="P52">Vado le scuole a rinnovar d'Atene.</text:p>
      <text:p text:style-name="P52"/>
      <text:p text:style-name="P67">Ecco, amanti, il vostro nume;</text:p>
      <text:p text:style-name="P65">A lei sola offrite il core;</text:p>
      <text:p text:style-name="P65">Più non è la dea d'amore</text:p>
      <text:p text:style-name="P65">Or la vostra deità.</text:p>
      <text:p text:style-name="P67">La festiva alata schiera</text:p>
      <text:p text:style-name="P65">D'Amatunta e di Citera</text:p>
      <text:p text:style-name="P65">Or da lei nuovo costume,</text:p>
      <text:p text:style-name="P65">Nuove leggi apprenderà.</text:p>
      <text:p text:style-name="P65"/>
      <text:p text:style-name="P47"><text:soft-page-break/>IMEN.<text:tab/>Indegno di perdono,</text:p>
      <text:p text:style-name="P52">È ver, sarei, se al talamo dovesse</text:p>
      <text:p text:style-name="P52">Andar per colpa mia la regia sposa</text:p>
      <text:p text:style-name="P52">Senza la dea d'amor; ma di Giunone</text:p>
      <text:p text:style-name="P52">La maestà m'arresta: e m'innamora</text:p>
      <text:p text:style-name="P52">Dell'altra la virtù. Deh mi consiglia,</text:p>
      <text:p text:style-name="P52">Celeste messaggiero.</text:p>
      <text:p text:style-name="P41">MERC.<text:tab/>È il mio consiglio</text:p>
      <text:p text:style-name="P52">Che si tronchi ogni indugio. Assai fin ora</text:p>
      <text:p text:style-name="P52">È rea la tua tardanza. Ah tu non sai</text:p>
      <text:p text:style-name="P52">Qual momento ritardi! Impazienti,</text:p>
      <text:p text:style-name="P52">Su gli estremi del mondo opposti lidi,</text:p>
      <text:p text:style-name="P52">Cento popoli e cento</text:p>
      <text:p text:style-name="P52">Anelano al contento</text:p>
      <text:p text:style-name="P52">Di veder già formato</text:p>
      <text:p text:style-name="P52">L'innesto sospirato onde germogli</text:p>
      <text:p text:style-name="P52">La lor felicità. Gli abitatori</text:p>
      <text:p text:style-name="P52">Tutti già son delle rotanti sfere</text:p>
      <text:p text:style-name="P52">In festivo tumulto. In lieto aspetto</text:p>
      <text:p text:style-name="P52">Fausti piovono già gl'influssi loro</text:p>
      <text:p text:style-name="P52">Tutti gli astri benigni. Ah non sia vero</text:p>
      <text:p text:style-name="P52">Che delle tue dubbiezze</text:p>
      <text:p text:style-name="P52">L'importuna vicenda</text:p>
      <text:p text:style-name="P52">Più tanto ben, tanto piacer sospenda.</text:p>
      <text:p text:style-name="P52"/>
      <text:p text:style-name="P67">Senti che ognun ti chiama;</text:p>
      <text:p text:style-name="P65">Sai che ciascun ti aspetta:</text:p>
      <text:p text:style-name="P65">Ah la tua scelta affretta:</text:p>
      <text:p text:style-name="P65">Non vacillar così.</text:p>
      <text:p text:style-name="P67">Deh secondiam la brama</text:p>
      <text:p text:style-name="P65">Di tanti regni e tanti;</text:p>
      <text:p text:style-name="P65">Deh non perdiam gl'istanti</text:p>
      <text:p text:style-name="P65">D'un sì felice dì.</text:p>
      <text:p text:style-name="P65"><text:soft-page-break/></text:p>
      <text:p text:style-name="P31"><text:span text:style-name="T12">IMEN</text:span><text:span text:style-name="T6">.<text:tab/></text:span><text:span text:style-name="T12">Sì, partirò: ma delle dèe rivali</text:span></text:p>
      <text:p text:style-name="P52">Son troppo i merti eguali, e d'esse alcuna</text:p>
      <text:p text:style-name="P52">Trascurar non saprei. Vengano tutte</text:p>
      <text:p text:style-name="P52">Meco alla reggia ibera,</text:p>
      <text:p text:style-name="P52">E sian pronube insieme. Il nuovo esempio,</text:p>
      <text:p text:style-name="P52">Fin or non visto altrove,</text:p>
      <text:p text:style-name="P52">Sarà degno del nodo e caro a Giove.</text:p>
      <text:p text:style-name="P52"/>
      <text:p text:style-name="P67">Più limpida, più bella</text:p>
      <text:p text:style-name="P65">Ostenterà la face</text:p>
      <text:p text:style-name="P65">Con la Grandezza in pace,</text:p>
      <text:p text:style-name="P65">Con la Virtude Amor.</text:p>
      <text:p text:style-name="P67">E quanto un dolce affetto</text:p>
      <text:p text:style-name="P65">S'adorni in regio petto</text:p>
      <text:p text:style-name="P65">Comprenderà da quella</text:p>
      <text:p text:style-name="P65">Ogni bennato cor.</text:p>
      <text:h text:style-name="P63" text:outline-level="2"><text:bookmark-start text:name="__RefHeading___Toc10967_1304253760"/><text:span text:style-name="T3">coro</text:span> <text:span text:style-name="T7">e tutti fuorché </text:span><text:span text:style-name="T3">giunone</text:span><text:bookmark-end text:name="__RefHeading___Toc10967_1304253760"/></text:h>
      <text:p text:style-name="P54">Ah la gara più dubbie non renda</text:p>
      <text:p text:style-name="P55">Le dolcezze d'un giorno si lieto:</text:p>
      <text:p text:style-name="P55">Ah s'adempia sì giusto decreto;</text:p>
      <text:p text:style-name="P55">La bell'opra si voli a compir.</text:p>
      <text:p text:style-name="P54">Sol di gioia fra noi si contenda:</text:p>
      <text:p text:style-name="P55">Già fin ora pur troppo fu lento</text:p>
      <text:p text:style-name="P55">Il momento del nostro gioir.</text:p>
      <text:p text:style-name="P55"/>
      <text:p text:style-name="P31"><text:span text:style-name="T12">MERC</text:span><text:span text:style-name="T6">.<text:tab/></text:span><text:span text:style-name="T12">Saggiamente hai deciso. Andiam.</text:span></text:p>
      <text:p text:style-name="P18"><text:span text:style-name="T12">PALL</text:span><text:span text:style-name="T6">.<text:tab/></text:span><text:span text:style-name="T12">Son pronta</text:span></text:p>
      <text:p text:style-name="P31"><text:span text:style-name="T12">VEN</text:span><text:span text:style-name="T6">.<text:tab/></text:span><text:span text:style-name="T12">Lieta io seguo Imeneo.</text:span></text:p>
      <text:p text:style-name="P19"><text:span text:style-name="T12">MERC</text:span><text:span text:style-name="T6">.<text:tab/></text:span><text:span text:style-name="T12">Giuno, or che pensi?</text:span></text:p>
      <text:p text:style-name="P52"><text:soft-page-break/>Come a te sola ancor non brilla in volto</text:p>
      <text:p text:style-name="P52">Il giubilo comun? Qual mai ritegno</text:p>
      <text:p text:style-name="P52">Immobile or ti fa? Qual fosca cura</text:p>
      <text:p text:style-name="P52">La maestà del tuo sembiante oscura?</text:p>
      <text:p text:style-name="P52"/>
      <text:p text:style-name="P67">Deh su quel ciglio</text:p>
      <text:p text:style-name="P65">L'ire <text:span text:style-name="T14">funeste</text:span></text:p>
      <text:p text:style-name="P66">Più non minaccino</text:p>
      <text:p text:style-name="P66">Nembi e tempeste,</text:p>
      <text:p text:style-name="P66">Più non sospendano</text:p>
      <text:p text:style-name="P65"><text:span text:style-name="T14">Tanto pia</text:span>cer.</text:p>
      <text:p text:style-name="P67">Gli sdegni restino</text:p>
      <text:p text:style-name="P65">Sommersi in Lete:</text:p>
      <text:p text:style-name="P65">Al fin si destino</text:p>
      <text:p text:style-name="P65">Cure più liete,</text:p>
      <text:p text:style-name="P65">Più liete immagini</text:p>
      <text:p text:style-name="P65">Nel tuo pensier.</text:p>
      <text:p text:style-name="P65"/>
      <text:p text:style-name="P31"><text:span text:style-name="T12">IMEN</text:span><text:span text:style-name="T6">.<text:tab/></text:span><text:span text:style-name="T12">Ma parla, o dea di Samo.</text:span></text:p>
      <text:p text:style-name="P20"><text:span text:style-name="T12">PALL</text:span><text:span text:style-name="T6">.<text:tab/></text:span><text:span text:style-name="T12">Ah rompi almeno</text:span></text:p>
      <text:p text:style-name="P52">Quel silenzio ostinato.</text:p>
      <text:p text:style-name="P21"><text:span text:style-name="T12">GIUN</text:span><text:span text:style-name="T6">.<text:tab/></text:span><text:span text:style-name="T12">E tu sei quella,</text:span></text:p>
      <text:p text:style-name="P52">Pallade, che mi sprona? E onor sì grande</text:p>
      <text:p text:style-name="P52">Divider sì tranquilla</text:p>
      <text:p text:style-name="P52">Con Venere potresti? Il pomo antico,</text:p>
      <text:p text:style-name="P52">L'ingiusta del sedotto</text:p>
      <text:p text:style-name="P52">Giudice ideo già ti fuggì di mente</text:p>
      <text:p text:style-name="P52">Oltraggiosa sentenza? In sì bel giorno</text:p>
      <text:p text:style-name="P52">Se una compagna al ministero illustre</text:p>
      <text:p text:style-name="P52">Io regina de' numi</text:p>
      <text:p text:style-name="P52">Ho da soffrir, Pallade sia: ma ch'io</text:p>
      <text:p text:style-name="P52">Egual mi vegga al fianco</text:p>
      <text:p text:style-name="P52">L'usurpatrice ardita! A questo segno</text:p>
      <text:p text:style-name="P52"><text:soft-page-break/>Della mia non mi scordo</text:p>
      <text:p text:style-name="P52">Offesa maestà. Bastan gl'insulti:</text:p>
      <text:p text:style-name="P52">Ho tollerato assai. No: Citerea,</text:p>
      <text:p text:style-name="P52">A trionfar del mio</text:p>
      <text:p text:style-name="P52">Invendicato ancor scorno primiero,</text:p>
      <text:p text:style-name="P52">Al real non verrà talamo ibero.</text:p>
      <text:p text:style-name="P47"/>
      <text:p text:style-name="P67">Ad annodar costei</text:p>
      <text:p text:style-name="P65">Vada i volgari amanti:</text:p>
      <text:p text:style-name="P65">De' numi e de' regnanti</text:p>
      <text:p text:style-name="P65">Lasci la cura a me.</text:p>
      <text:p text:style-name="P67">A delirar con lei</text:p>
      <text:p text:style-name="P65">Basta che i folli alletti:</text:p>
      <text:p text:style-name="P65">Destar sublimi affetti</text:p>
      <text:p text:style-name="P65">Di sua ragion non è.</text:p>
      <text:p text:style-name="P47"/>
      <text:p text:style-name="P31"><text:span text:style-name="T12">MERC</text:span><text:span text:style-name="T6">.<text:tab/></text:span><text:span text:style-name="T12">Negli animi celesti</text:span></text:p>
      <text:p text:style-name="P52">Regnan l'ire così?</text:p>
      <text:p text:style-name="P22"><text:span text:style-name="T12">IMEN</text:span><text:span text:style-name="T6">.<text:tab/></text:span><text:span text:style-name="T12">Questo mancava</text:span></text:p>
      <text:p text:style-name="P52">Novello inciampo!</text:p>
      <text:p text:style-name="P23"><text:span text:style-name="T12">PALL</text:span><text:span text:style-name="T6">.<text:tab/></text:span><text:span text:style-name="T12">E a sì remote offese,</text:span></text:p>
      <text:p text:style-name="P52">Giuno, in dì sì giulivo</text:p>
      <text:p text:style-name="P52">Puoi volgere il pensiero? E invendicata</text:p>
      <text:p text:style-name="P52">Osi chiamarti ancor? Lievi vendette</text:p>
      <text:p text:style-name="P52">Furon dunque per te Troia in faville;</text:p>
      <text:p text:style-name="P52">Dietro al carro d'Achille</text:p>
      <text:p text:style-name="P52">Lo strascinato Ettorre; a terra sparse</text:p>
      <text:p text:style-name="P52">Le mura, opra de' numi; al greco acciaro</text:p>
      <text:p text:style-name="P52">Fra l'orror d'una notte esposta intera</text:p>
      <text:p text:style-name="P52">D'Assaraco la stirpe; il gonfio e onusto</text:p>
      <text:p text:style-name="P52">D'armi, di spoglie e di guerrieri estinti</text:p>
      <text:p text:style-name="P52">Tardo Scamandro; un desolato impero;</text:p>
      <text:p text:style-name="P52">Di Priamo il mesto fin; d'Ecuba il pianto;</text:p>
      <text:p text:style-name="P52"><text:soft-page-break/>E il travagliato tanto e in tante guise,</text:p>
      <text:p text:style-name="P52">Su la terra e sul mar, figlio d'Anchise!</text:p>
      <text:p text:style-name="P52">Ah l'odio pertinace</text:p>
      <text:p text:style-name="P52">Abbia un termine al fin! S'oggi non puoi,</text:p>
      <text:p text:style-name="P52">Quando vincer potrai gli sdegni tuoi?</text:p>
      <text:p text:style-name="P52"/>
      <text:p text:style-name="P67">Estinto ha Giove il fulmine:</text:p>
      <text:p text:style-name="P65">Marte deposte ha l'armi:</text:p>
      <text:p text:style-name="P65">Non suona in aria un turbine,</text:p>
      <text:p text:style-name="P65">Non v'è procella in mar.</text:p>
      <text:p text:style-name="P67">Tu nel comun diletto</text:p>
      <text:p text:style-name="P65">Sola non ti disarmi:</text:p>
      <text:p text:style-name="P65">Tu sola ancora in petto</text:p>
      <text:p text:style-name="P65">L'ire non sai calmar.</text:p>
      <text:p text:style-name="P65"/>
      <text:p text:style-name="P31"><text:span text:style-name="T12">IMEN</text:span><text:span text:style-name="T6">.<text:tab/></text:span><text:span text:style-name="T12">Che risolver si dée? Quell'alma altera</text:span></text:p>
      <text:p text:style-name="P52">Tenor non cangia.</text:p>
      <text:p text:style-name="P24"><text:span text:style-name="T12">MERC</text:span><text:span text:style-name="T6">.<text:tab/></text:span><text:span text:style-name="T12">Ah volano gl'istanti:</text:span></text:p>
      <text:p text:style-name="P52">Parti, Imeneo.</text:p>
      <text:p text:style-name="P25"><text:span text:style-name="T12">IMEN</text:span><text:span text:style-name="T6">.<text:tab/></text:span><text:span text:style-name="T12">Come partir? Confuso</text:span></text:p>
      <text:p text:style-name="P52">Tanto son io... Deh torna a Giove. Ei sciolga</text:p>
      <text:p text:style-name="P52">Con un suo cenno i nostri dubbi.</text:p>
      <text:p text:style-name="P42">VEN.<text:tab/>Eh ferma!</text:p>
      <text:p text:style-name="P52">Non perdiamo i momenti: io, se mi udite,</text:p>
      <text:p text:style-name="P53"><text:span text:style-name="T13">I </text:span><text:span text:style-name="T12">nodi troncherò dì sì gran lite.</text:span></text:p>
      <text:p text:style-name="P31"><text:span text:style-name="T12">IMEN</text:span><text:span text:style-name="T6">.<text:tab/></text:span><text:span text:style-name="T12">Che dir potrai?</text:span></text:p>
      <text:p text:style-name="P43">VEN.<text:tab/>Quando il conteso pomo</text:p>
      <text:p text:style-name="P52">Tanta gara nel Ciel destò fra noi,</text:p>
      <text:p text:style-name="P52">Della real Luisa adorna e altera</text:p>
      <text:p text:style-name="P52">La terra ancor non era. Il suo natale</text:p>
      <text:p text:style-name="P52">Ogni dubbio ha deciso. È a lei dovuto</text:p>
      <text:p text:style-name="P52">L'onor di possederlo. E se fin ora</text:p>
      <text:p text:style-name="P52">Questo possesso solo</text:p>
      <text:p text:style-name="P52"><text:soft-page-break/>Fu del nostro rancor l'unico oggetto,</text:p>
      <text:p text:style-name="P52">Cessando or la cagion, cessi l'effetto.</text:p>
      <text:p text:style-name="P47">MERC.<text:tab/>Ah sì.</text:p>
      <text:p text:style-name="P44">IMEN.<text:tab/>Tornate in pace,</text:p>
      <text:p text:style-name="P52">Belle dive, una volta.</text:p>
      <text:p text:style-name="P26"><text:span text:style-name="T12">PALL</text:span><text:span text:style-name="T6">.<text:tab/></text:span><text:span text:style-name="T12">A così grandi</text:span></text:p>
      <text:p text:style-name="P52">Ragioni oppormi io non saprei.</text:p>
      <text:p text:style-name="P45">GIUN.<text:tab/>Ne sento</text:p>
      <text:p text:style-name="P52">Tutta la forza anch'io.</text:p>
      <text:p text:style-name="P9"><text:span text:style-name="T12">VEN</text:span><text:span text:style-name="T6">.<text:tab/></text:span><text:span text:style-name="T12">Qual di noi debba</text:span></text:p>
      <text:p text:style-name="P52">Presentar l'aureo pomo</text:p>
      <text:p text:style-name="P52">Di propria mano alla donzella augusta</text:p>
      <text:p text:style-name="P52">A decider rimane. Io, lo sapete,</text:p>
      <text:p text:style-name="P52">Posseditrice ognor, sia merto o sorte,</text:p>
      <text:p text:style-name="P52">Fin qui ne fui; ma...</text:p>
      <text:p text:style-name="P37">GIUN.<text:tab/>Tu pretendi...</text:p>
      <text:p text:style-name="P27"><text:span text:style-name="T12">VEN</text:span><text:span text:style-name="T6">.<text:tab/></text:span><text:span text:style-name="T12">Ascolta:</text:span></text:p>
      <text:p text:style-name="P52">Tutto io non dissi ancor. Ma il grande impiego</text:p>
      <text:p text:style-name="P52">A ministra è dovuto</text:p>
      <text:p text:style-name="P52">Più sublime di me. N'abbia l'onore</text:p>
      <text:p text:style-name="P52">La regina de' numi,</text:p>
      <text:p text:style-name="P52">La consorte di Giove,</text:p>
      <text:p text:style-name="P52">La più degna fra noi. Ricevi amica</text:p>
      <text:p text:style-name="P52">Il deposito illustre,</text:p>
      <text:p text:style-name="P52">Giuno, da me; né ti rimanga in mente</text:p>
      <text:p text:style-name="P52">Del contrasto primier né pur l'idea.</text:p>
      <text:p text:style-name="P31"><text:span text:style-name="T12">PALL</text:span><text:span text:style-name="T6">.<text:tab/></text:span><text:span text:style-name="T12">Oh dolce!</text:span></text:p>
      <text:p text:style-name="P13"><text:span text:style-name="T12">IMEN</text:span><text:span text:style-name="T6">.<text:tab/></text:span><text:span text:style-name="T12">Oh generosa!</text:span></text:p>
      <text:p text:style-name="P33">MERC.<text:tab/>Oh amabil dea!</text:p>
      <text:p text:style-name="P33"/>
      <text:p text:style-name="P48">VEN.<text:tab/>Ah! con me ritorna in pace,</text:p>
      <text:p text:style-name="P65">E a destar felici ardori</text:p>
      <text:p text:style-name="P65">Con le Grazie e con gli Amori</text:p>
      <text:p text:style-name="P65"><text:soft-page-break/>Tua seguace anch'io verrò.</text:p>
      <text:p text:style-name="P67">A vantar novelli onori</text:p>
      <text:p text:style-name="P65">Guida tu la nostra schiera:</text:p>
      <text:p text:style-name="P65">Di sì degna condottiera</text:p>
      <text:p text:style-name="P65">Le bell'orme io premerò.</text:p>
      <text:p text:style-name="P65"/>
      <text:p text:style-name="P47">IMEN.<text:tab/>Ornamento del mondo,</text:p>
      <text:p text:style-name="P52">Delizia de' mortali e degli dèi</text:p>
      <text:p text:style-name="P52">Veramente tu sei,</text:p>
      <text:p text:style-name="P52">Bella madre d'Amor.</text:p>
      <text:p text:style-name="P28"><text:span text:style-name="T12">MERC</text:span><text:span text:style-name="T6">.<text:tab/></text:span><text:span text:style-name="T12">Che mai sarebbe</text:span></text:p>
      <text:p text:style-name="P52">Senza il placido tuo benigno nume</text:p>
      <text:p text:style-name="P52">La terra, il ciel?</text:p>
      <text:p text:style-name="P29"><text:span text:style-name="T12">PALL</text:span><text:span text:style-name="T6">.<text:tab/></text:span><text:span text:style-name="T12">Tu sola,</text:span></text:p>
      <text:p text:style-name="P52">Giuno, non parli? Ancora</text:p>
      <text:p text:style-name="P52">Forse il tuo sdegno...</text:p>
      <text:p text:style-name="P46">GIUN.<text:tab/>Ah non è sdegno il mio</text:p>
      <text:p text:style-name="P52">Silenzio! È gratitudine, contento,</text:p>
      <text:p text:style-name="P52">Tenerezza, stupor. Venere, ah vieni,</text:p>
      <text:p text:style-name="P52">Vieni al mio sen. Chi oppor potrassi a questa</text:p>
      <text:p text:style-name="P52">Dolcezza vincitrice,</text:p>
      <text:p text:style-name="P52">Che Giunone innamora? Ah qual poss'io</text:p>
      <text:p text:style-name="P52">Renderti, o Citerea,</text:p>
      <text:p text:style-name="P52">Degna mercé?</text:p>
      <text:p text:style-name="P25"><text:span text:style-name="T12">VEN</text:span><text:span text:style-name="T6">.<text:tab/></text:span><text:span text:style-name="T12">Degna mercé mi rendi</text:span></text:p>
      <text:p text:style-name="P52">Se tronchi ogni dimora. Andiam: seconda</text:p>
      <text:p text:style-name="P52">L'impazienza universal.</text:p>
      <text:p text:style-name="P19"><text:span text:style-name="T12">GIUN</text:span><text:span text:style-name="T6">.<text:tab/></text:span><text:span text:style-name="T12">Non meno</text:span></text:p>
      <text:p text:style-name="P52">Che agli altri è la dimora a me molesta.</text:p>
      <text:p text:style-name="P31"><text:span text:style-name="T12">MERC</text:span><text:span text:style-name="T6">.<text:tab/></text:span><text:span text:style-name="T12">Partiam.</text:span></text:p>
      <text:p text:style-name="P30"><text:span text:style-name="T12">PALL</text:span><text:span text:style-name="T6">.<text:tab/></text:span><text:span text:style-name="T12">Nulla or ne arresta.</text:span></text:p>
      <text:p text:style-name="P31"><text:span text:style-name="T12">GIUN</text:span><text:span text:style-name="T6">.<text:tab/></text:span><text:span text:style-name="T12">Spiega l'ali, Imeneo.</text:span></text:p>
      <text:p text:style-name="P11"><text:span text:style-name="T12">VEN</text:span><text:span text:style-name="T6">.<text:tab/></text:span><text:span text:style-name="T12">Scuoti la face.</text:span></text:p>
      <text:h text:style-name="P62" text:outline-level="2"><text:bookmark-start text:name="__RefHeading___Toc10969_1304253760"/><text:soft-page-break/>tutti<text:bookmark-end text:name="__RefHeading___Toc10969_1304253760"/></text:h>
      <text:p text:style-name="P52">Or la terra è felice, il Cielo è in pace.</text:p>
      <text:h text:style-name="P62" text:outline-level="2"><text:bookmark-start text:name="__RefHeading___Toc10971_1304253760"/>coro<text:bookmark-end text:name="__RefHeading___Toc10971_1304253760"/></text:h>
      <text:p text:style-name="P67">Ah giunse pur l'aurora</text:p>
      <text:p text:style-name="P65">Del giorno sospirato</text:p>
      <text:p text:style-name="P65">Che vede il fin bramato</text:p>
      <text:p text:style-name="P65">Di gara sì crudel!</text:p>
      <text:p text:style-name="P67">Ah sia solenne ognora</text:p>
      <text:p text:style-name="P65">Un dì così giocondo,</text:p>
      <text:p text:style-name="P65">Che rende lieto il mondo,</text:p>
      <text:p text:style-name="P64">Che mette in pace il Cie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variant="normal" fo:text-transform="none"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0-20T16:01:30.249770848</dc:date>
    <meta:editing-duration>PT5H47M48S</meta:editing-duration>
    <meta:editing-cycles>29</meta:editing-cycles>
    <meta:generator>NeoOffice/3.2017.19$MacOSX_X86_64 NeoOffice_project/0</meta:generator>
    <dc:title>La pace fra le tre dee</dc:title>
    <meta:document-statistic meta:table-count="0" meta:image-count="2" meta:object-count="0" meta:page-count="21" meta:paragraph-count="476" meta:word-count="2394" meta:character-count="13497" meta:non-whitespace-character-count="11576"/>
    <meta:user-defined meta:name="Info 1"/>
    <meta:user-defined meta:name="Info 2"/>
    <meta:user-defined meta:name="Info 3"/>
    <meta:user-defined meta:name="Info 4"/>
  </office:meta>
</office:document-meta>
</file>