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_5b_Normal_5d_" style:master-page-name="">
      <style:paragraph-properties fo:margin-top="2.201cm" fo:margin-bottom="2.201cm" loext:contextual-spacing="false" fo:text-align="center" style:justify-single-word="false" fo:orphans="2" fo:widows="2" style:page-number="auto" style:writing-mode="lr-tb"/>
      <style:text-properties fo:font-size="18pt" fo:language="it" fo:country="IT" style:font-size-asian="18pt" style:language-asian="it" style:country-asian="IT" style:font-size-complex="18pt"/>
    </style:style>
    <style:style style:name="P6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fo:font-style="normal" officeooo:rsid="003157c6" officeooo:paragraph-rsid="003157c6" style:font-style-asian="normal" style:font-style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 style:writing-mode="lr-tb"/>
      <style:text-properties fo:font-size="20pt" fo:font-weight="normal" officeooo:rsid="003157c6" officeooo:paragraph-rsid="003157c6" style:font-size-asian="20pt" style:font-weight-asian="normal" style:font-size-complex="20pt" style:font-weight-complex="normal" fo:hyphenate="false" fo:hyphenation-remain-char-count="2" fo:hyphenation-push-char-count="2"/>
    </style:style>
    <style:style style:name="P8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35ba02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5ba02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.3cm" style:auto-text-indent="false" fo:background-color="#ffffff"/>
      <style:text-properties style:font-name="Times New Roman" fo:font-size="14pt" officeooo:paragraph-rsid="0035ba02" style:font-size-asian="14pt" style:font-size-complex="14pt"/>
    </style:style>
    <style:style style:name="P22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23" style:family="paragraph" style:parent-style-name="LL_3a__20_info">
      <style:text-properties officeooo:paragraph-rsid="00381c93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5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51cm"/>
          <style:tab-stop style:position="4.25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81c93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1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6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5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  <style:tab-stop style:position="5.0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9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  <style:tab-stop style:position="6.9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4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  <style:tab-stop style:position="4.75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75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75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1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  <style:tab-stop style:position="5.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  <style:tab-stop style:position="6.50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10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0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5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75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5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251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2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  <style:text-properties style:font-name="Times New Roman" fo:font-size="14pt" officeooo:paragraph-rsid="00381c93" style:font-size-asian="14pt" style:font-size-complex="14pt"/>
    </style:style>
    <style:style style:name="P56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57" style:family="paragraph" style:parent-style-name="Heading_20_1" style:master-page-name="">
      <style:paragraph-properties fo:hyphenation-ladder-count="no-limit" style:page-number="auto" fo:break-before="auto" fo:break-after="auto" style:writing-mode="lr-tb"/>
      <style:text-properties fo:font-size="36pt" fo:font-weight="normal" officeooo:rsid="00381c93" officeooo:paragraph-rsid="00381c93" style:font-size-asian="36pt" style:font-weight-asian="normal" style:font-size-complex="36pt" style:font-weight-complex="normal" fo:hyphenate="false" fo:hyphenation-remain-char-count="2" fo:hyphenation-push-char-count="2"/>
    </style:style>
    <style:style style:name="P58" style:family="paragraph" style:parent-style-name="Heading_20_2">
      <style:text-properties officeooo:rsid="003157c6" officeooo:paragraph-rsid="00381c93"/>
    </style:style>
    <style:style style:name="P59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2" fo:font-size="20pt" fo:font-weight="bold" officeooo:rsid="003157c6" officeooo:paragraph-rsid="00381c93" style:font-size-asian="20pt" style:font-weight-asian="bold" style:font-name-complex="Arial2" style:font-size-complex="20pt" style:font-weight-complex="bold"/>
    </style:style>
    <style:style style:name="P60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381c93" style:font-size-asian="14pt" style:font-size-complex="14pt"/>
    </style:style>
    <style:style style:name="P61" style:family="paragraph" style:parent-style-name="_5b_Normal_5d_">
      <loext:graphic-properties draw:fill="solid" draw:fill-color="#ffffff" draw:opacity="100%"/>
      <style:paragraph-properties fo:margin-left="2.54cm" fo:margin-right="0cm" fo:text-align="justify" style:justify-single-word="false" fo:text-indent="0cm" style:auto-text-indent="false" fo:background-color="#ffffff"/>
      <style:text-properties style:font-name="Times New Roman" fo:font-size="14pt" fo:language="it" fo:country="IT" officeooo:paragraph-rsid="00381c93" style:font-name-asian="Times New Roman2" style:font-size-asian="14pt" style:language-asian="zxx" style:country-asian="none" style:font-size-complex="14pt" style:font-style-complex="italic"/>
    </style:style>
    <style:style style:name="P62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officeooo:paragraph-rsid="00381c93" style:font-size-asian="14pt" style:font-size-complex="14pt"/>
    </style:style>
    <style:style style:name="P63" style:family="paragraph" style:parent-style-name="Text_20_body">
      <style:paragraph-properties fo:break-before="page"/>
      <style:text-properties fo:language="it" fo:country="IT" fo:font-style="italic" fo:font-weight="normal" officeooo:rsid="00381c93" officeooo:paragraph-rsid="00381c93" style:language-asian="it" style:country-asian="IT" style:font-style-asian="italic" style:font-weight-asian="normal" style:font-style-complex="italic" style:font-weight-complex="normal"/>
    </style:style>
    <style:style style:name="P64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fo:font-style="normal" officeooo:rsid="00381c93" officeooo:paragraph-rsid="00381c93" style:font-style-asian="normal" style:font-style-complex="normal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Times New Roman1" fo:language="it" fo:country="IT" officeooo:rsid="002a8a8a" style:font-name-asian="Times New Roman2" style:language-asian="zxx" style:country-asian="none"/>
    </style:style>
    <style:style style:name="T5" style:family="text">
      <style:text-properties fo:font-variant="small-caps" style:font-name="Times New Roman1" fo:language="it" fo:country="IT" officeooo:rsid="00381c93" style:font-name-asian="Times New Roman2" style:language-asian="zxx" style:country-asian="none"/>
    </style:style>
    <style:style style:name="T6" style:family="text">
      <style:text-properties fo:font-variant="small-caps" fo:font-size="12pt" style:font-size-asian="12pt" style:font-size-complex="12pt"/>
    </style:style>
    <style:style style:name="T7" style:family="text">
      <style:text-properties officeooo:rsid="002551b3"/>
    </style:style>
    <style:style style:name="T8" style:family="text">
      <style:text-properties officeooo:rsid="00288485"/>
    </style:style>
    <style:style style:name="T9" style:family="text">
      <style:text-properties fo:font-variant="normal" fo:text-transform="none" style:font-name="Times New Roman1" fo:language="it" fo:country="IT" fo:font-style="italic" officeooo:rsid="002a8a8a" style:font-name-asian="Times New Roman2" style:language-asian="zxx" style:country-asian="none" style:font-style-asian="italic" style:font-style-complex="italic"/>
    </style:style>
    <style:style style:name="T10" style:family="text">
      <style:text-properties officeooo:rsid="0035ba02"/>
    </style:style>
    <style:style style:name="T11" style:family="text">
      <style:text-properties officeooo:rsid="00381c93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style-complex="italic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style-complex="itali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22">Pietro Metastasio</text:p>
      <text:p text:style-name="P59">La ritrosia disarmata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23">TITOLO: <text:span text:style-name="T11">La ritrosia disarmata</text:span></text:p>
      <text:p text:style-name="P3">AUTORE: <text:span text:style-name="T7">Metastasio, Pietro</text:span></text:p>
      <text:p text:style-name="LL_3a__20_info">TRADUTTORE:</text:p>
      <text:p text:style-name="P3">CURATORE: <text:span text:style-name="T7">Brunelli, Bruno</text:span></text:p>
      <text:p text:style-name="LL_3a__20_info">NOTE: </text:p>
      <text:p text:style-name="LL_3a__20_info">CODICE ISBN E-BOOK: <text:span text:style-name="T7">n. d.</text:span></text:p>
      <text:p text:style-name="LL_3a__20_info"/>
      <text:p text:style-name="LL_3a__20_info">DIRITTI D'AUTORE: <text:span text:style-name="T7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7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7">n. d.</text:span></text:p>
      <text:p text:style-name="LL_3a__20_info"/>
      <text:p text:style-name="LL_3a__20_info">1a EDIZIONE ELETTRONICA DEL: <text:span text:style-name="T10">14 aprile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8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h text:style-name="Heading_20_1" text:outline-level="1"/>
      <text:p text:style-name="P5">PIETRO TRAPASSI<text:line-break/>(METASTASIO)</text:p>
      <text:h text:style-name="P57" text:outline-level="1"><text:bookmark-start text:name="__RefHeading___Toc56140_1416843595"/>LA RITROSIA DISARMATA<text:bookmark-end text:name="__RefHeading___Toc56140_1416843595"/></text:h>
      <text:p text:style-name="P7"/>
      <text:p text:style-name="P63">Componimento drammatico, scritto in Vienna l'anno 1759 per uso della real corte di Spagna.</text:p>
      <text:h text:style-name="P56" text:outline-level="1"><text:bookmark-start text:name="__RefHeading___Toc5334_1894403625"/>INTERLOCUTORI<text:bookmark-end text:name="__RefHeading___Toc5334_1894403625"/></text:h>
      <text:p text:style-name="P64">NICE</text:p>
      <text:p text:style-name="P64">TIRSI</text:p>
      <text:h text:style-name="P58" text:outline-level="2"><text:bookmark-start text:name="__RefHeading___Toc13245_1224923678"/><text:span text:style-name="T5">nice </text:span><text:span text:style-name="T9">e</text:span><text:span text:style-name="T5"> tirsi</text:span><text:bookmark-end text:name="__RefHeading___Toc13245_1224923678"/></text:h>
      <text:p text:style-name="P24">TIR.<text:tab/>T'arresta, o Nice.</text:p>
      <text:p text:style-name="P25">NICE <text:tab/>(<text:span text:style-name="T15">con disprezzo</text:span>)<text:tab/>Udir non voglio.</text:p>
      <text:p text:style-name="P26">TIR.<text:tab/>Ascolta:</text:p>
      <text:p text:style-name="P55">Saran brevi i miei detti.</text:p>
      <text:p text:style-name="P27">NICE<text:span text:style-name="T3"><text:tab/></text:span>Ma saranno d'amor: Tirsi, lo sai,</text:p>
      <text:p text:style-name="P55">Io d'amor son nemica.</text:p>
      <text:p text:style-name="P28">TIR.<text:tab/>(E pur che m'ama</text:p>
      <text:p text:style-name="P55">Io giurerei). Perdona,</text:p>
      <text:p text:style-name="P55">Credibile non è. Tanta bellezza</text:p>
      <text:p text:style-name="P55">Non soffre per compagna</text:p>
      <text:p text:style-name="P55">Sì poca umanità.</text:p>
      <text:p text:style-name="P29">NICE<text:span text:style-name="T3"><text:tab/></text:span>Come! È inumano</text:p>
      <text:p text:style-name="P55">Chi d'amor non delira?</text:p>
      <text:p text:style-name="P27">TIR.<text:tab/>Più che inumano. Ogni selvaggia fiera,</text:p>
      <text:p text:style-name="P55">Ogni ruvida pianta</text:p>
      <text:p text:style-name="P55">Ti dirà, se l'intendi: 'Ogni momento</text:p>
      <text:p text:style-name="P55">Tutte sentiamo amore.'</text:p>
      <text:p text:style-name="P30">NICE<text:span text:style-name="T3"><text:tab/></text:span>Ed io nol sento.</text:p>
      <text:p text:style-name="P55"><text:soft-page-break/>Rimanti in pace, (<text:span text:style-name="T15">in atto di partire</text:span>)</text:p>
      <text:p text:style-name="P29">TIR.<text:tab/>E fuggi,</text:p>
      <text:p text:style-name="P55">Nice, cosi?</text:p>
      <text:p text:style-name="P31">NICE<text:span text:style-name="T3"><text:tab/></text:span>Coteste</text:p>
      <text:p text:style-name="P55">Amorose proteste</text:p>
      <text:p text:style-name="P55">Così fuggir mi fanno.</text:p>
      <text:p text:style-name="P27">TIR.<text:tab/>Ah l'ultime saranno. Odile, e poi</text:p>
      <text:p text:style-name="P55">Fuggimi pur s'io le rinnovo.</text:p>
      <text:p text:style-name="P32">NICE<text:tab/>A lunga</text:p>
      <text:p text:style-name="P55">Sofferenza impegnarmi</text:p>
      <text:p text:style-name="P55">Io non potrei. Se vuoi parlar sian brevi,</text:p>
      <text:p text:style-name="P55">Tirsi, le tue querele.</text:p>
      <text:p text:style-name="P27">TIR.<text:tab/>Ubbidirò. (Che ritrosia crudele!)</text:p>
      <text:p text:style-name="P27"/>
      <text:p text:style-name="P62">Io d'amore, oh Dio, mi moro:</text:p>
      <text:p text:style-name="P60">Scopro a te la mia ferita:</text:p>
      <text:p text:style-name="P60">Tu, crudel, puoi darmi aita</text:p>
      <text:p text:style-name="P60">E mi lasci, oh Dio, morir?</text:p>
      <text:p text:style-name="P62">No, sì barbara non sei:</text:p>
      <text:p text:style-name="P60">Hai pietà de' mali miei:</text:p>
      <text:p text:style-name="P60">È un ritegno quel tuo sdegno,</text:p>
      <text:p text:style-name="P60">Non desio del mio martìr.</text:p>
      <text:p text:style-name="P60"/>
      <text:p text:style-name="P27">NICE<text:tab/>Dicesti? (<text:span text:style-name="T15">risoluta</text:span>)</text:p>
      <text:p text:style-name="P33">TIR.<text:tab/>Ho detto.</text:p>
      <text:p text:style-name="P34">NICE<text:tab/>Addio, (<text:span text:style-name="T15">in atto di partire</text:span></text:p>
      <text:p text:style-name="P35">TIR.<text:tab/>Rispondi almeno.</text:p>
      <text:p text:style-name="P27">NICE<text:tab/>Solo udirti io promisi, (<text:span text:style-name="T15">come sopra</text:span></text:p>
      <text:p text:style-name="P28">TIR.<text:tab/>Ah tu m'uccidi</text:p>
      <text:p text:style-name="P55"><text:soft-page-break/>Così tacendo, o Nice!</text:p>
      <text:p text:style-name="P28">NICE<text:tab/>Anzi parlando,</text:p>
      <text:p text:style-name="P55">Tirsi, t'ucciderei, (<text:span text:style-name="T15">come sopra</text:span>)</text:p>
      <text:p text:style-name="P27">TIR.<text:tab/>Uccidimi, ma parla. Il mio destino</text:p>
      <text:p text:style-name="P55">Saper voglio una volta.</text:p>
      <text:p text:style-name="P55">Rispondi.</text:p>
      <text:p text:style-name="P36">NICE<text:tab/>E ben, vuoi ch'io risponda? Ascolta.</text:p>
      <text:p text:style-name="P36"/>
      <text:p text:style-name="P62">No, di vedermi amante</text:p>
      <text:p text:style-name="P60">Non lusingarti mai:</text:p>
      <text:p text:style-name="P60">Tu l'odio mio sarai,</text:p>
      <text:p text:style-name="P60">Se parli più d'amor.</text:p>
      <text:p text:style-name="P62">Dimmi che ho l'alma altiera;</text:p>
      <text:p text:style-name="P60">Chiamami sasso o fiera;</text:p>
      <text:p text:style-name="P60">Conserverò costante</text:p>
      <text:p text:style-name="P60">La libertà del cor. (<text:span text:style-name="T15">s'incammina per partire</text:span>)</text:p>
      <text:p text:style-name="P60"/>
      <text:p text:style-name="P27">TIR.<text:tab/>Non partir, bella Nice,</text:p>
      <text:p text:style-name="P55">Ingannata tu parti. (Ardir. Si tenti</text:p>
      <text:p text:style-name="P55">Se il dispetto può mai quell'ostinata</text:p>
      <text:p text:style-name="P55">Ritrosia disarmar).</text:p>
      <text:p text:style-name="P27">NICE<text:tab/>(<text:span text:style-name="T15">ritornando a Tirsi</text:span>)<text:span text:style-name="T15"> </text:span>Di quale inganno</text:p>
      <text:p text:style-name="P55">Avvertir tu mi vuoi?</text:p>
      <text:p text:style-name="P27">TIR.<text:tab/>Veggo da' detti tuoi che reo mi credi</text:p>
      <text:p text:style-name="P55">Di colpa ch'io non ho. Conosco, ammiro,</text:p>
      <text:p text:style-name="P55">Venero, è ver, la tua beltà; ma tanto</text:p>
      <text:p text:style-name="P55">Non ignoro me stesso</text:p>
      <text:p text:style-name="P55">Ch'io di propormi ardisca</text:p>
      <text:p text:style-name="P55"><text:soft-page-break/>L'acquisto del tuo cor. (<text:span text:style-name="T15">.con rispetto affettato</text:span></text:p>
      <text:p text:style-name="P37">NICE<text:tab/> (<text:span text:style-name="T15">con sorpresa</text:span>)<text:span text:style-name="T15"><text:tab/></text:span>Come! Non m'ami?</text:p>
      <text:p text:style-name="P27">TIR.<text:tab/>No.</text:p>
      <text:p text:style-name="P38">NICE<text:tab/>Perché dirlo? (<text:span text:style-name="T15">come sopra</text:span></text:p>
      <text:p text:style-name="P34">TIR.<text:tab/>Ecco l'inganno. Io dissi</text:p>
      <text:p text:style-name="P55">Sempre che sono amante,</text:p>
      <text:p text:style-name="P55">Non mai ch'io t'amo.</text:p>
      <text:p text:style-name="P39">NICE<text:tab/>(Oh stelle!)</text:p>
      <text:p text:style-name="P40">TIR.<text:tab/>(<text:span text:style-name="T15">sempre con eccessivo rispetto</text:span>)<text:span text:style-name="T15"><text:tab/></text:span>Io, Nice, amarti?</text:p>
      <text:p text:style-name="P55">Ah mi fulmini il Cielo,</text:p>
      <text:p text:style-name="P55">M'inghiotta il suol, se temerario tanto</text:p>
      <text:p text:style-name="P55">Fu mai Tirsi fin ora,</text:p>
      <text:p text:style-name="P55">E se mai lo sarà. Sgombra dall'alma</text:p>
      <text:p text:style-name="P55">Error sì grande: ed al rispetto mio</text:p>
      <text:p text:style-name="P55">In avvenir rendi giustizia. Addio.</text:p>
      <text:p text:style-name="P27">NICE<text:tab/>Senti. (Son fuor di me!) Dunque fin ora</text:p>
      <text:p text:style-name="P55">Mi schernisti così?</text:p>
      <text:p text:style-name="P41">TIR.<text:tab/>Schernirti! E puoi</text:p>
      <text:p text:style-name="P55">Di me pensarlo?</text:p>
      <text:p text:style-name="P29">NICE<text:tab/>O tu sei folle, o credi</text:p>
      <text:p text:style-name="P55">Che folle io sia. Perché venirmi intorno,</text:p>
      <text:p text:style-name="P55">Perché stancarmi tanto,</text:p>
      <text:p text:style-name="P55">Se amante tu non sei?</text:p>
      <text:p text:style-name="P28">TIR.<text:tab/>Pur troppo il sono,</text:p>
      <text:p text:style-name="P55">Nice, ma non di te.</text:p>
      <text:p text:style-name="P42">NICE<text:tab/>(<text:span text:style-name="T15">attonita</text:span>)<text:span text:style-name="T15"><text:tab/></text:span>No! Di chi dunque?</text:p>
      <text:p text:style-name="P27">TIR.<text:tab/>Della vezzosa Irene.</text:p>
      <text:p text:style-name="P27">NICE<text:tab/>D'Irene? (<text:span text:style-name="T15">si turba</text:span>)</text:p>
      <text:p text:style-name="P43">TIR.<text:tab/>Ah sì.</text:p>
      <text:p text:style-name="P44"><text:soft-page-break/>NICE<text:tab/>(Che insulto!) E se tu l'ami,</text:p>
      <text:p text:style-name="P55">Perché non corri a lei? Chi ti trattiene?</text:p>
      <text:p text:style-name="P55">Che vuoi da me? (<text:span text:style-name="T15">con vivacità sdegnosa</text:span>)</text:p>
      <text:p text:style-name="P45">TIR.<text:tab/>Da te soccorso imploro.</text:p>
      <text:p text:style-name="P27">NICE<text:tab/>Spiegati, (<text:span text:style-name="T15">in volto minaccioso</text:span>)</text:p>
      <text:p text:style-name="P43">TIR.<text:tab/>Io non ignoro</text:p>
      <text:p text:style-name="P55">Che arbitra sei tu del suo cor: che puoi</text:p>
      <text:p text:style-name="P55">Volgerlo a tuo talento.</text:p>
      <text:p text:style-name="P46">NICE<text:tab/>(<text:span text:style-name="T15">come sopra</text:span>)<text:span text:style-name="T15"><text:tab/></text:span>E bene?</text:p>
      <text:p text:style-name="P47">TIR.<text:tab/>(<text:span text:style-name="T15">umile e premuroso</text:span>)<text:span text:style-name="T15"><text:tab/></text:span>Ah Nice,</text:p>
      <text:p text:style-name="P55">Pietà! Parla per me: proteggi, assisti,</text:p>
      <text:p text:style-name="P55">Seconda...</text:p>
      <text:p text:style-name="P48">NICE<text:tab/>Ah questo è troppo! (<text:span text:style-name="T15">con isdegno</text:span>)</text:p>
      <text:p text:style-name="P49">TIR.<text:tab/>È ver: confesso</text:p>
      <text:p text:style-name="P55">(<text:span text:style-name="T15">con la medesima umiltà e premura</text:span>)</text:p>
      <text:p text:style-name="P55">L'audacia mia. Ma tanto Irene è bella,</text:p>
      <text:p text:style-name="P55">Ma tanto amante io sono,</text:p>
      <text:p text:style-name="P55">Che merito pietà, non che perdono.</text:p>
      <text:p text:style-name="P55"/>
      <text:p text:style-name="P62">Fra l'onda che infida</text:p>
      <text:p text:style-name="P60">Minaccia procella,</text:p>
      <text:p text:style-name="P60">Tu sei la mia guida,</text:p>
      <text:p text:style-name="P60">Tu sei la mia stella:</text:p>
      <text:p text:style-name="P60">Se tu m'abbandoni</text:p>
      <text:p text:style-name="P60">Più speme non ho.</text:p>
      <text:p text:style-name="P62">Potresti tu ancora</text:p>
      <text:p text:style-name="P60">Provar la mia sorte;</text:p>
      <text:p text:style-name="P60">Che pur s'innamora</text:p>
      <text:p text:style-name="P60">Chi mai non amò.</text:p>
      <text:p text:style-name="P60"><text:soft-page-break/></text:p>
      <text:p text:style-name="P27">NICE<text:tab/>(Che temerario! Ah d'ira</text:p>
      <text:p text:style-name="P55">Io mi sento avvampar).</text:p>
      <text:p text:style-name="P50">TIR.<text:tab/>(Freme).</text:p>
      <text:p text:style-name="P51">NICE<text:tab/>(Non posso</text:p>
      <text:p text:style-name="P55">Più contenermi. Almeno</text:p>
      <text:p text:style-name="P55">Insegnargli vogl'io... Che fo? Capace</text:p>
      <text:p text:style-name="P55">Sarebbe quell'audace</text:p>
      <text:p text:style-name="P55">Di creder l'ira mia</text:p>
      <text:p text:style-name="P55">Amore o gelosia).</text:p>
      <text:p text:style-name="P27">TIR.<text:tab/>(<text:span text:style-name="T15">con umiltà caricata'</text:span>)<text:span text:style-name="T15"> </text:span>Quel ciglio oscuro,</text:p>
      <text:p text:style-name="P55">Quel volto acceso e quei sommessi accenti,</text:p>
      <text:p text:style-name="P55">Nice, che voglion dir? L'amabil laccio</text:p>
      <text:p text:style-name="P55">In cui d'Irene io prigionier mi trovo,</text:p>
      <text:p text:style-name="P55">Ah tu forse condanni.</text:p>
      <text:p text:style-name="P37">NICE<text:tab/>(<text:span text:style-name="T15">con ironia amara</text:span>)<text:span text:style-name="T15"><text:tab/></text:span>Anzi l'approvo.</text:p>
      <text:p text:style-name="P37"/>
      <text:p text:style-name="P62">D'un sì gentil sembiante</text:p>
      <text:p text:style-name="P60">Chi non sarebbe amante?</text:p>
      <text:p text:style-name="P60">Qual barbaro potrebbe</text:p>
      <text:p text:style-name="P60">Mirarlo e non languir?</text:p>
      <text:p text:style-name="P62">Se Tirsi amasse meno,</text:p>
      <text:p text:style-name="P60">Gran torto a sé farebbe:</text:p>
      <text:p text:style-name="P60">Che non ha core in seno</text:p>
      <text:p text:style-name="P60">Si sentirebbe dir.</text:p>
      <text:p text:style-name="P27"/>
      <text:p text:style-name="P27">TIR.<text:tab/>(Tutta bolle di sdegno. Or non si lasci</text:p>
      <text:p text:style-name="P55">Intiepidir). Pria che tu parta, o Nice,</text:p>
      <text:p text:style-name="P55">Senti, (<text:span text:style-name="T15">con importunità sommessa</text:span>)</text:p>
      <text:p text:style-name="P52"><text:soft-page-break/>NICE<text:tab/>Già tutto intesi, (<text:span text:style-name="T15">con impazienza</text:span>)</text:p>
      <text:p text:style-name="P53">TIR.<text:tab/>E parlerai?</text:p>
      <text:p text:style-name="P27">NICE<text:tab/>Sì: parlerò, (<text:span text:style-name="T15">con rabbia</text:span><text:span text:style-name="T16">)</text:span></text:p>
      <text:p text:style-name="P31">TIR.<text:tab/>Ma che sperar poss'io?</text:p>
      <text:p text:style-name="P27">NICE<text:tab/>(La sofferenza io perdo).</text:p>
      <text:p text:style-name="P54">TIR.<text:tab/>Avrò quel core?</text:p>
      <text:p text:style-name="P55">Che ne credi? Che dici?</text:p>
      <text:p text:style-name="P27">NICE<text:tab/>Credo de' miei nemici (<text:span text:style-name="T15">con impeto eccessivo</text:span>)</text:p>
      <text:p text:style-name="P55">Te il nemico peggior. Dico che mai</text:p>
      <text:p text:style-name="P55">Fin or non ritrovai</text:p>
      <text:p text:style-name="P55">Noioso al par di te pastore alcuno;</text:p>
      <text:p text:style-name="P55">Che rozzo, che importuno,</text:p>
      <text:p text:style-name="P55">Che insoffribil ti mostri o amante o amico;</text:p>
      <text:p text:style-name="P55">Dico ch'io t'odio: e dico</text:p>
      <text:p text:style-name="P55">Che folle è chi ti crede,</text:p>
      <text:p text:style-name="P55">Che insano è chi t'ascolta...</text:p>
      <text:p text:style-name="P27">TIR.<text:tab/>Di' che m'ami, cor mio: dillo una volta, (<text:span text:style-name="T15">con vivacità amorosa</text:span>)</text:p>
      <text:p text:style-name="P27">NICE<text:tab/>Io t'amo! (<text:span text:style-name="T15">con meraviglia</text:span><text:span text:style-name="T16">)</text:span></text:p>
      <text:p text:style-name="P43">TIR.<text:tab/>Ah sì. Del tuo celato affetto</text:p>
      <text:p text:style-name="P55">È già la ritrosia debil ritegno.</text:p>
      <text:p text:style-name="P55">Parla. Quel caro sdegno,</text:p>
      <text:p text:style-name="P55">Quel dispetto amoroso ha già parlato.</text:p>
      <text:p text:style-name="P55">Sì, tu m'ami, cor mio.</text:p>
      <text:p text:style-name="P27">NICE<text:tab/>(<text:span text:style-name="T15">con isdegno forzato</text:span>)<text:span text:style-name="T15"> </text:span>Lasciami, ingrato.</text:p>
      <text:p text:style-name="P27">TIR.<text:tab/>Non dir così. Tu sai</text:p>
      <text:p text:style-name="P55">Quanto per te penai: quanti ho sofferti</text:p>
      <text:p text:style-name="P55">E rifiuti e disprezzi. Ah devi al fine</text:p>
      <text:p text:style-name="P55">Un premio, o bella Nice, a tante pene.</text:p>
      <text:p text:style-name="P27"><text:soft-page-break/>NICE<text:tab/>La bella non son io: vanne ad Irene, (<text:span text:style-name="T15">come sopra</text:span>)</text:p>
      <text:p text:style-name="P27">TIR.<text:tab/>Dove a cercarla andrò? Tu sei la bella,</text:p>
      <text:p text:style-name="P55">Sei tu l'Irene mia. Te sola amai,</text:p>
      <text:p text:style-name="P55">Amar altra non voglio.</text:p>
      <text:p text:style-name="P37">NICE<text:tab/> (<text:span text:style-name="T15">con ironia</text:span>)<text:span text:style-name="T15"><text:tab/></text:span>E non paventi</text:p>
      <text:p text:style-name="P55">Che ti fulmini il Cielo,</text:p>
      <text:p text:style-name="P55">Che il suol t'inghiotta?</text:p>
      <text:p text:style-name="P28">TIR.<text:tab/>Il vero senso, o Nice,</text:p>
      <text:p text:style-name="P55">De' giuramenti miei</text:p>
      <text:p text:style-name="P55">Compresero gli dèi</text:p>
      <text:p text:style-name="P55">Meglio di te: com'io di te compresi</text:p>
      <text:p text:style-name="P55">Meglio il tuo cor. Non finger più, ben mio,</text:p>
      <text:p text:style-name="P55">Non negarlo, mia vita: io ti fui caro</text:p>
      <text:p text:style-name="P55">Dall'istante primiero</text:p>
      <text:p text:style-name="P55">Che d'amor ti parlai.</text:p>
      <text:p text:style-name="P42">NICE<text:tab/>(<text:span text:style-name="T15">senza guardarlo</text:span>)<text:span text:style-name="T15"><text:tab/></text:span>Pur troppo è vero.</text:p>
      <text:p text:style-name="P27">TIR.<text:tab/>Pur troppo? Oh Dio, m'uccide</text:p>
      <text:p text:style-name="P55">Quel «pur troppo» crudel. Pur troppo? Ah dunque</text:p>
      <text:p text:style-name="P55">Per te, mia Nice, è violenza, è pena,</text:p>
      <text:p text:style-name="P55">È sventura l'amarmi? Ah se potessi</text:p>
      <text:p text:style-name="P55">Dunque un giorno involarti ai lacci miei!...</text:p>
      <text:p text:style-name="P27">NICE<text:tab/>Non tormentarmi più: no, nol farei, (<text:span text:style-name="T15">con impazienza amorosa</text:span>)</text:p>
      <text:h text:style-name="Heading_20_2" text:outline-level="2">tirsi</text:h>
      <text:p text:style-name="P62">Ah pur al fin sincero</text:p>
      <text:p text:style-name="P60">Ad onta del ritegno</text:p>
      <text:p text:style-name="P60"><text:soft-page-break/>Parla in quel labbro amor.</text:p>
      <text:h text:style-name="Heading_20_2" text:outline-level="2">nice</text:h>
      <text:p text:style-name="P60">Tirsi, vincesti, è vero:</text:p>
      <text:p text:style-name="P60">Mi disarmò lo sdegno,</text:p>
      <text:p text:style-name="P60">E mi vedesti il cor.</text:p>
      <text:h text:style-name="Heading_20_2" text:outline-level="2">tirsi</text:h>
      <text:p text:style-name="P60">Ma tu fin or m'odiasti:</text:p>
      <text:p text:style-name="P60">Potresti odiarmi ancor.</text:p>
      <text:h text:style-name="Heading_20_2" text:outline-level="2">nice</text:h>
      <text:p text:style-name="P60">Non trionfar: ti basti,</text:p>
      <text:p text:style-name="P60">Amato vincitor.</text:p>
      <text:h text:style-name="Heading_20_2" text:outline-level="2"><text:span text:style-name="T3">a</text:span> <text:span text:style-name="T3">due</text:span></text:h>
      <text:p text:style-name="P60">Belle, se amanti siete,</text:p>
      <text:p text:style-name="P60">Celate in van l'affetto:</text:p>
      <text:p text:style-name="P60">A custodirlo in petto</text:p>
      <text:p text:style-name="P61">È debole il rig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variant="small-caps"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background-color="#ffffff" fo:keep-with-next="always"/>
      <style:text-properties fo:font-variant="small-caps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4-14T11:07:15.953435982</dc:date>
    <meta:editing-duration>PT6H32M59S</meta:editing-duration>
    <meta:editing-cycles>44</meta:editing-cycles>
    <meta:generator>NeoOffice/3.2017.19$MacOSX_X86_64 NeoOffice_project/0</meta:generator>
    <dc:title>La ritrosia disarmata</dc:title>
    <meta:document-statistic meta:table-count="0" meta:image-count="2" meta:object-count="0" meta:page-count="15" meta:paragraph-count="272" meta:word-count="1321" meta:character-count="7662" meta:non-whitespace-character-count="6607"/>
    <meta:user-defined meta:name="Info 1"/>
    <meta:user-defined meta:name="Info 2"/>
    <meta:user-defined meta:name="Info 3"/>
    <meta:user-defined meta:name="Info 4"/>
  </office:meta>
</office:document-meta>
</file>