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2" style:family="paragraph" style:parent-style-name="LL_3a__20_sponsor_20_pre">
      <style:paragraph-properties fo:break-before="page"/>
      <style:text-properties fo:font-variant="normal" fo:text-transform="none"/>
    </style:style>
    <style:style style:name="P3" style:family="paragraph" style:parent-style-name="LL_3a__20_link">
      <style:text-properties fo:font-variant="normal" fo:text-transform="none"/>
    </style:style>
    <style:style style:name="P4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5" style:family="paragraph" style:parent-style-name="Heading_20_1">
      <style:text-properties fo:font-variant="normal" fo:text-transform="none"/>
    </style:style>
    <style:style style:name="P6" style:family="paragraph" style:parent-style-name="LL_3a__20_info">
      <style:text-properties fo:font-variant="normal" fo:text-transform="none"/>
    </style:style>
    <style:style style:name="P7" style:family="paragraph" style:parent-style-name="LL_3a__20_info">
      <style:text-properties fo:font-variant="normal" fo:text-transform="none" officeooo:paragraph-rsid="002551b3"/>
    </style:style>
    <style:style style:name="P8" style:family="paragraph" style:parent-style-name="LL_3a__20_info">
      <style:text-properties fo:font-variant="normal" fo:text-transform="none" officeooo:rsid="002551b3" officeooo:paragraph-rsid="002551b3"/>
    </style:style>
    <style:style style:name="P9" style:family="paragraph" style:parent-style-name="LL_3a__20_info">
      <style:text-properties fo:font-variant="normal" fo:text-transform="none" officeooo:paragraph-rsid="0028ba67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variant="small-caps" style:font-name="Times New Roman" fo:font-size="14pt" officeooo:paragraph-rsid="0028ba67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28ba67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50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5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25" style:family="paragraph" style:parent-style-name="Standard">
      <style:text-properties style:font-name="Times New Roman" fo:font-size="14pt" officeooo:paragraph-rsid="0028ba67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8ba67" style:font-size-complex="14pt"/>
    </style:style>
    <style:style style:name="P27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2.625cm" fo:margin-bottom="0.215cm" loext:contextual-spacing="false" fo:text-align="center" style:justify-single-word="false" fo:break-before="page" style:writing-mode="page"/>
      <style:text-properties fo:font-size="14pt" fo:language="it" fo:country="IT" fo:font-weight="normal" officeooo:rsid="0028ba67" officeooo:paragraph-rsid="0028ba67" style:font-size-asian="14pt" style:language-asian="it" style:country-asian="I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.104cm" loext:contextual-spacing="false" fo:text-align="start" style:justify-single-word="false" style:writing-mode="page"/>
      <style:text-properties officeooo:rsid="0028ba67" officeooo:paragraph-rsid="0028ba67"/>
    </style:style>
    <style:style style:name="P31" style:family="paragraph" style:parent-style-name="Text_20_body">
      <style:paragraph-properties fo:margin-top="1.101cm" fo:margin-bottom="0.215cm" loext:contextual-spacing="false" fo:text-align="center" style:justify-single-word="false" style:writing-mode="page"/>
      <style:text-properties officeooo:rsid="0028ba67" officeooo:paragraph-rsid="0028ba67"/>
    </style:style>
    <style:style style:name="P32" style:family="paragraph" style:parent-style-name="Text_20_body">
      <style:paragraph-properties fo:margin-top="0cm" fo:margin-bottom="1cm" loext:contextual-spacing="false" fo:text-align="center" style:justify-single-word="false"/>
      <style:text-properties fo:font-variant="normal" fo:text-transform="none"/>
    </style:style>
    <style:style style:name="P33" style:family="paragraph" style:parent-style-name="Heading_20_2">
      <style:text-properties fo:font-variant="small-caps"/>
    </style:style>
    <style:style style:name="P34" style:family="paragraph" style:parent-style-name="Heading_20_2">
      <style:paragraph-properties fo:break-before="page"/>
    </style:style>
    <style:style style:name="P3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6" style:family="paragraph" style:parent-style-name="LL_3a__20_sponsor_20_slogan">
      <style:text-properties fo:font-variant="normal" fo:text-transform="none"/>
    </style:style>
    <style:style style:name="P37" style:family="paragraph" style:parent-style-name="LL_3a__20_nome_20_autore" style:master-page-name="First_20_Page">
      <style:paragraph-properties style:page-number="auto"/>
      <style:text-properties fo:font-variant="normal" fo:text-transform="none" officeooo:rsid="002551b3" officeooo:paragraph-rsid="002551b3"/>
    </style:style>
    <style:style style:name="P38" style:family="paragraph" style:parent-style-name="LL_3a__20_sponsor_20_logo">
      <style:text-properties fo:font-variant="normal" fo:text-transform="none"/>
    </style:style>
    <style:style style:name="P39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4pt" fo:language="it" fo:country="IT" fo:font-weight="normal" officeooo:rsid="0028ba67" officeooo:paragraph-rsid="0028ba67" style:font-size-asian="44pt" style:language-asian="it" style:country-asian="IT" style:font-weight-asian="normal" style:font-size-complex="44pt" style:font-weight-complex="normal"/>
    </style:style>
    <style:style style:name="P40" style:family="paragraph" style:parent-style-name="LL_3a__20_sponsor_20_nome">
      <style:text-properties fo:font-variant="normal" fo:text-transform="none"/>
    </style:style>
    <style:style style:name="P41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font-variant="normal" fo:text-transform="none" fo:color="#ff6633" style:font-name="Arial2" fo:font-size="20pt" fo:font-weight="bold" officeooo:rsid="0026cb93" officeooo:paragraph-rsid="0028ba67" style:font-size-asian="20pt" style:font-weight-asian="bold" style:font-name-complex="Arial2" style:font-size-complex="20pt" style:font-weight-complex="bold"/>
    </style:style>
    <style:style style:name="P42" style:family="paragraph" style:parent-style-name="_5b_Normal_5d_">
      <style:paragraph-properties fo:margin-left="1.249cm" fo:margin-right="0cm" fo:text-align="justify" style:justify-single-word="false" fo:text-indent="0cm" style:auto-text-indent="false"/>
      <style:text-properties style:font-name="Times New Roman" fo:font-size="14pt" officeooo:paragraph-rsid="0028ba67" style:font-size-asian="14pt" style:font-size-complex="14pt"/>
    </style:style>
    <style:style style:name="P43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28ba67" style:font-size-asian="14pt" style:font-size-complex="14pt"/>
    </style:style>
    <style:style style:name="P44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 style:writing-mode="lr-tb"/>
      <style:text-properties style:font-name="Times New Roman" fo:font-size="14pt" fo:language="it" fo:country="IT" officeooo:paragraph-rsid="0028ba67" style:font-name-asian="Times New Roman2" style:font-size-asian="14pt" style:language-asian="zxx" style:country-asian="none" style:font-size-complex="14pt"/>
    </style:style>
    <style:style style:name="P45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28ba67" style:font-size-asian="14pt" style:font-size-complex="14pt"/>
    </style:style>
    <style:style style:name="P46" style:family="paragraph" style:parent-style-name="_5b_Normal_5d_">
      <style:paragraph-properties fo:text-align="justify" style:justify-single-word="false"/>
      <style:text-properties style:font-name="Times New Roman" fo:font-size="14pt" officeooo:paragraph-rsid="0028ba67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size-complex="12pt"/>
    </style:style>
    <style:style style:name="T5" style:family="text">
      <style:text-properties fo:font-style="italic" style:font-style-asian="italic" style:font-size-complex="12pt" style:font-style-complex="italic"/>
    </style:style>
    <style:style style:name="T6" style:family="text">
      <style:text-properties officeooo:rsid="002551b3"/>
    </style:style>
    <style:style style:name="T7" style:family="text">
      <style:text-properties officeooo:rsid="00288485"/>
    </style:style>
    <style:style style:name="T8" style:family="text">
      <style:text-properties officeooo:rsid="0028ba67"/>
    </style:style>
    <style:style style:name="T9" style:family="text">
      <style:text-properties style:font-size-complex="12pt"/>
    </style:style>
    <style:style style:name="T10" style:family="text">
      <style:text-properties fo:color="#ff0000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officeooo:rsid="0020a61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P3"><text:span text:style-name="T1">www.liberliber.it</text:span></text:p>
        </draw:text-box>
      </draw:frame>
      <text:p text:style-name="P37">Pietro Metastasio</text:p>
      <text:p text:style-name="P41">Le grazie vendicate</text:p>
      <text:p text:style-name="P2">Questo e-book è stato realizzato anche grazie al sostegno di:</text:p>
      <text:p text:style-name="P38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P40">E-text</text:p>
      <text:p text:style-name="P36">Web design, Editoria, Multimedia</text:p>
      <text:p text:style-name="P36">(pubblica il tuo libro, o crea il tuo sito con E-text!)</text:p>
      <text:p text:style-name="LL_3a__20_sponsor_20_link"><text:a xlink:type="simple" xlink:href="https://www.e-text.it/" text:style-name="Internet_20_link" text:visited-style-name="Visited_20_Internet_20_Link"><text:span text:style-name="T12">www.e-text.it</text:span></text:a></text:p>
      <text:p text:style-name="P6"/>
      <text:p text:style-name="P6">QUESTO E-BOOK:</text:p>
      <text:p text:style-name="P6"/>
      <text:p text:style-name="P9">TITOLO: <text:span text:style-name="T8">Le grazie vendicate</text:span></text:p>
      <text:p text:style-name="P7">AUTORE: <text:span text:style-name="T6">Metastasio, Pietro</text:span></text:p>
      <text:p text:style-name="P6">TRADUTTORE:</text:p>
      <text:p text:style-name="P7">CURATORE: <text:span text:style-name="T6">Brunelli, Bruno</text:span></text:p>
      <text:p text:style-name="P6">NOTE: </text:p>
      <text:p text:style-name="P6">CODICE ISBN E-BOOK: <text:span text:style-name="T6">n. d.</text:span></text:p>
      <text:p text:style-name="P6"/>
      <text:p text:style-name="P6">DIRITTI D'AUTORE: <text:span text:style-name="T6">no</text:span></text:p>
      <text:p text:style-name="P6"/>
      <text:p text:style-name="P6">LICENZA: questo testo è distribuito con la licenza specificata al seguente indirizzo Internet: www.liberliber.it/online/opere/libri/licenze</text:p>
      <text:p text:style-name="P6"/>
      <text:p text:style-name="P6">COPERTINA: <text:span text:style-name="T6">n. d.</text:span></text:p>
      <text:p text:style-name="P6"/>
      <text:p text:style-name="P7">TRATTO DA: {Tutte le opere di Pietro Metastasio} volume 2 - Milano : Mondadori, 1947. - 1381 p. ; 18 cm</text:p>
      <text:p text:style-name="P6"/>
      <text:p text:style-name="P6">CODICE ISBN FONTE: <text:span text:style-name="T6">n. d.</text:span></text:p>
      <text:p text:style-name="P6"/>
      <text:p text:style-name="P6">1a EDIZIONE ELETTRONICA DEL: <text:span text:style-name="T8">9 novembre 2020</text:span></text:p>
      <text:p text:style-name="P6"/>
      <text:p text:style-name="P6">INDICE DI AFFIDABILITÀ: 1</text:p>
      <text:p text:style-name="P6">0: affidabilità bassa</text:p>
      <text:p text:style-name="P6">1: affidabilità standard</text:p>
      <text:p text:style-name="P6"><text:soft-page-break/>2: affidabilità buona</text:p>
      <text:p text:style-name="P6">3: affidabilità ottima</text:p>
      <text:p text:style-name="P6"/>
      <text:p text:style-name="P6">SOGGETTO:</text:p>
      <text:p text:style-name="P8">PER011030<text:tab/>ARTI RAPPRESENTATIVE / <text:span text:style-name="T7">Generale</text:span></text:p>
      <text:p text:style-name="P6"/>
      <text:p text:style-name="P6">DIGITALIZZAZIONE:</text:p>
      <text:p text:style-name="P8">Claudio Paganelli, paganelli@mclink.it</text:p>
      <text:p text:style-name="P6"/>
      <text:p text:style-name="P6">REVISIONE:</text:p>
      <text:p text:style-name="P8">Vittorio Bertolini, vittoriobertolini@inwind.it</text:p>
      <text:p text:style-name="P6"/>
      <text:p text:style-name="P6">IMPAGINAZIONE:</text:p>
      <text:p text:style-name="P8">Claudio Paganelli, paganelli@mclink.it</text:p>
      <text:p text:style-name="P6"/>
      <text:p text:style-name="P6">PUBBLICAZIONE:</text:p>
      <text:p text:style-name="P8">Claudio Paganelli, paganelli@mclink.it</text:p>
      <text:h text:style-name="P5" text:outline-level="1"><text:bookmark-start text:name="__RefHeading___Toc349_1637598191"/>Liber Liber<text:bookmark-end text:name="__RefHeading___Toc349_1637598191"/></text:h>
      <text:p text:style-name="P3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<text:span text:style-name="T12">Se questo libro ti è piaciuto, aiutaci a realizzarne altri. Fai una donazione: </text:span><text:a xlink:type="simple" xlink:href="https://www.liberliber.it/online/aiuta/" text:style-name="Internet_20_link" text:visited-style-name="Visited_20_Internet_20_Link"><text:span text:style-name="T13">www.liberliber.it/online/aiuta</text:span></text:a><text:span text:style-name="T12">.</text:span></text:p>
      <text:p text:style-name="Text_20_body"><text:span text:style-name="T12">Scopri sul sito Internet di Liber Liber ciò che stiamo realizzando: migliaia di ebook gratuiti in edizione integrale, audiolibri, brani musicali con licenza libera, video e tanto altro: </text:span><text:a xlink:type="simple" xlink:href="https://www.liberliber.it/" text:style-name="Internet_20_link" text:visited-style-name="Visited_20_Internet_20_Link"><text:span text:style-name="T13">www.liberliber.it</text:span></text:a><text:span text:style-name="T12">.</text:span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5"><text:a xlink:type="simple" xlink:href="#__RefHeading___Toc349_1637598191" text:style-name="Index_20_Link" text:visited-style-name="Index_20_Link">Liber Liber<text:tab/>4</text:a></text:p>
          <text:p text:style-name="P35"><text:a xlink:type="simple" xlink:href="#__RefHeading___Toc5334_1894403625" text:style-name="Index_20_Link" text:visited-style-name="Index_20_Link">INTERLOCUTORI<text:tab/>8</text:a></text:p>
          <text:p text:style-name="P27"><text:a xlink:type="simple" xlink:href="#__RefHeading___Toc35685_1779077830" text:style-name="Index_20_Link" text:visited-style-name="Index_20_Link">eufrosine, aglaia </text:a><text:a xlink:type="simple" xlink:href="#__RefHeading___Toc35685_1779077830" text:style-name="Index_20_Link" text:visited-style-name="Index_20_Link">e </text:a><text:a xlink:type="simple" xlink:href="#__RefHeading___Toc35685_1779077830" text:style-name="Index_20_Link" text:visited-style-name="Index_20_Link">talìa<text:tab/>9</text:a></text:p>
          <text:p text:style-name="P27"><text:a xlink:type="simple" xlink:href="#__RefHeading___Toc35687_1779077830" text:style-name="Index_20_Link" text:visited-style-name="Index_20_Link">coro<text:tab/>18</text:a></text:p>
        </text:index-body>
      </text:table-of-content>
      <text:h text:style-name="Heading_20_1" text:outline-level="1"/>
      <text:p text:style-name="P1">PIETRO TRAPASSI<text:line-break/>(METASTASIO)</text:p>
      <text:p text:style-name="P39">LE GRAZIE VENDICATE</text:p>
      <text:p text:style-name="P29"/>
      <text:p text:style-name="P28">Azione teatrale scritta in Vienna l'anno 1735 d'ordine dell'imperator Carlo VI, e rappresentata la prima volta con musica del Caldara negl'interni privati appartamenti dell'imperial Favorita dalle reali arciduchesse Maria Teresa (poi imperatrice regina) e Marianna di lei sorella e da una dama della cesarea corte, per festeggiare il dì 28 agosto, giorno di nascita dell'imperatrice Elisabetta.</text:p>
      <text:h text:style-name="P4" text:outline-level="1"><text:bookmark-start text:name="__RefHeading___Toc5334_1894403625"/>INTERLOCUTORI<text:bookmark-end text:name="__RefHeading___Toc5334_1894403625"/></text:h>
      <text:p text:style-name="P30">EUFROSINE</text:p>
      <text:p text:style-name="P30">AGLAIA</text:p>
      <text:p text:style-name="P30">TALÌA</text:p>
      <text:p text:style-name="P31">La Scena rappresenta un ameno boschetto di allori, irrigato dall'acque del fonte Acidalio nelle campagne della Beozia.</text:p>
      <text:h text:style-name="P34" text:outline-level="2"><text:bookmark-start text:name="__RefHeading___Toc35685_1779077830"/><text:span text:style-name="T4">eufrosine, aglaia</text:span><text:span text:style-name="T9"> </text:span><text:span text:style-name="T5">e </text:span><text:span text:style-name="T4">talìa</text:span><text:bookmark-end text:name="__RefHeading___Toc35685_1779077830"/></text:h>
      <text:p text:style-name="P26"><text:span text:style-name="T11">EUFR.<text:tab/>Non sperate placarmi. È questa volta</text:span></text:p>
      <text:p text:style-name="P42">Troppo giusto il mio sdegno; e voi, germane.</text:p>
      <text:p text:style-name="P42">Secondarlo dovete. Altre compagne</text:p>
      <text:p text:style-name="P42">Venere si procuri; e men superba</text:p>
      <text:p text:style-name="P42">Forse sarà senza le Grazie intorno.</text:p>
      <text:p text:style-name="P42">Esca, s'appressa il giorno, esca, se vuole,</text:p>
      <text:p text:style-name="P42">Dalla celeste oriental dimora;</text:p>
      <text:p text:style-name="P42">Ma vada sola a prevenir l'aurora.</text:p>
      <text:p text:style-name="P42">Vedrem, vedrem se poi</text:p>
      <text:p text:style-name="P42">La mattutina sua tremula stella</text:p>
      <text:p text:style-name="P42">Senza di noi scintillerà sì bella.</text:p>
      <text:p text:style-name="P11">AGL.<text:tab/>Deh non turbiam gli usati</text:p>
      <text:p text:style-name="P42">Ordini delle sfere.</text:p>
      <text:p text:style-name="P12">TAL.<text:tab/>Il nostro sdegno</text:p>
      <text:p text:style-name="P42">Troppo ritarda il dì.</text:p>
      <text:p text:style-name="P13">AGL.<text:tab/>Già impazienti</text:p>
      <text:p text:style-name="P42">Son del lungo riposo</text:p>
      <text:p text:style-name="P42">I destrieri del Sol.</text:p>
      <text:p text:style-name="P13">TAL<text:span text:style-name="T3">.<text:tab/></text:span>L'Alba è già desta:</text:p>
      <text:p text:style-name="P42">Venere attende.</text:p>
      <text:p text:style-name="P11">AGL.<text:tab/>Ad apprestarle andiamo</text:p>
      <text:p text:style-name="P42">Le colombe amorose,</text:p>
      <text:p text:style-name="P42">La marina conchiglia, il fren di rose.</text:p>
      <text:p text:style-name="P11">EUFR<text:span text:style-name="T3">.<text:tab/></text:span>Fermatevi; sentite. E noi vogliamo</text:p>
      <text:p text:style-name="P42"><text:soft-page-break/>Così de' suoi deliri</text:p>
      <text:p text:style-name="P42">Esser sempre ministre; e del suo figlio</text:p>
      <text:p text:style-name="P42">Agli scherzi insolenti</text:p>
      <text:p text:style-name="P42">Servir sempre d'oggetto? Ah no, vendetta</text:p>
      <text:p text:style-name="P42">Facciam di tante offese antiche e nuove.</text:p>
      <text:p text:style-name="P42">Siamo al fine ancor noi figlie di Giove.</text:p>
      <text:p text:style-name="P11"><text:span text:style-name="T3">AGL.<text:tab/></text:span>Ma qual recente oltraggio</text:p>
      <text:p text:style-name="P42">Tanto d'ira t'accende?</text:p>
      <text:p text:style-name="P14">EUFR<text:span text:style-name="T3">.<text:tab/></text:span>Udite; e poi,</text:p>
      <text:p text:style-name="P42">Se giusta è l'ira mia, ditelo voi.</text:p>
      <text:p text:style-name="P42">La tempesta improvvisa</text:p>
      <text:p text:style-name="P42">Che ieri il ciel turbò, sorprese Amore</text:p>
      <text:p text:style-name="P42">In qual parte non so. Fra i venti insani,</text:p>
      <text:p text:style-name="P42">Fra i nembi ondosi e la gelata pioggia</text:p>
      <text:p text:style-name="P42">Lung'ora andò smarrito. Al fin di Cipro</text:p>
      <text:p text:style-name="P42">Nella reggia fuggì. Stavamo appunto</text:p>
      <text:p text:style-name="P42">Colà Venere ed io. Ma, quando ei giunse,</text:p>
      <text:p text:style-name="P42">Né pur la madre istessa</text:p>
      <text:p text:style-name="P42">Ravvisarlo potea; tanto cangiato,</text:p>
      <text:p text:style-name="P42">Da quel che ne partì, parve al ritorno.</text:p>
      <text:p text:style-name="P42">Gli grondavano intorno</text:p>
      <text:p text:style-name="P42">La faretra, gli strali.</text:p>
      <text:p text:style-name="P42">L'arco, le vesti, il crin, la benda e l'ali.</text:p>
      <text:p text:style-name="P42">Piangea, tremava; e semivivo e oppresso</text:p>
      <text:p text:style-name="P42">Da' singulti frequenti</text:p>
      <text:p text:style-name="P42">Gemea parlando, e confondea gli accenti.</text:p>
      <text:p text:style-name="P42">Chi non avrebbe avuto</text:p>
      <text:p text:style-name="P42">Pietà dell'empio? Ad incontrarlo amica</text:p>
      <text:p text:style-name="P42">Corro; per man lo prendo; aridi rami</text:p>
      <text:p text:style-name="P42"><text:soft-page-break/>Tolti ai boschi sabei raduno, e in essi</text:p>
      <text:p text:style-name="P42">Desto fiamme odorose, onde in lui torni</text:p>
      <text:p text:style-name="P42">Lo smarrito calor. L'umida fronte</text:p>
      <text:p text:style-name="P42">Rasciugando gli vo; l'onda raccolta</text:p>
      <text:p text:style-name="P42">A premergli m'affanno</text:p>
      <text:p text:style-name="P42">Dalle vesti e dal crin; fra le mie mani</text:p>
      <text:p text:style-name="P42">Le sue di gelo intiepidisco e stringo;</text:p>
      <text:p text:style-name="P42">L'accarezzo, il consolo e lo lusingo.</text:p>
      <text:p text:style-name="P42">Udite il premio. Ei, ristorato appena,</text:p>
      <text:p text:style-name="P42">L'armi domanda; e per provar se ancora</text:p>
      <text:p text:style-name="P42">Atte sono a ferir (perfido! ingrato!)</text:p>
      <text:p text:style-name="P42">Mi vibra un de' suoi strali al manco lato.</text:p>
      <text:p text:style-name="P42">Mi riparai; ma non per questo il colpo</text:p>
      <text:p text:style-name="P42">Corse del tutto in vano;</text:p>
      <text:p text:style-name="P42">Non giunse al cor, ma mi piagò la mano.</text:p>
      <text:p text:style-name="P11">AGL.<text:tab/>E Venere che fece?</text:p>
      <text:p text:style-name="P11">TAL.<text:tab/>Non lo punì?</text:p>
      <text:p text:style-name="P15">EUFR.<text:tab/>Punirlo! Anzi, temendo</text:p>
      <text:p text:style-name="P42">Ch'io punir lo volessi,</text:p>
      <text:p text:style-name="P42">Fra le sue braccia in sicurtà lo mise;</text:p>
      <text:p text:style-name="P42">Lo baciò, l'applaudì, guardommi, e rise.</text:p>
      <text:p text:style-name="P11">AGL.<text:tab/>Troppo in vero, o germana,</text:p>
      <text:p text:style-name="P42">Troppo grande è il disprezzo.</text:p>
      <text:p text:style-name="P16">TAL.<text:tab/>E pur conviene</text:p>
      <text:p text:style-name="P42">Raffrenar le giust'ire,</text:p>
      <text:p text:style-name="P42">E soffrire e tacer.</text:p>
      <text:p text:style-name="P12">EUFR.<text:tab/>Tacer! Soffrire!</text:p>
      <text:p text:style-name="P12"/>
      <text:p text:style-name="P43">No, no; di tanto orgoglio</text:p>
      <text:p text:style-name="P45"><text:soft-page-break/>Mi voglio vendicar:</text:p>
      <text:p text:style-name="P45">È vano il consigliar</text:p>
      <text:p text:style-name="P45">Ch'io soffra e taccia.</text:p>
      <text:p text:style-name="P43">Se, quando geme e piange.</text:p>
      <text:p text:style-name="P45">L'empio tremar ci fa,</text:p>
      <text:p text:style-name="P45">Ditemi che sarà</text:p>
      <text:p text:style-name="P45">Quando minaccia?</text:p>
      <text:p text:style-name="P11"/>
      <text:p text:style-name="P11">TAL.<text:tab/>E sola a tollerarlo</text:p>
      <text:p text:style-name="P42">Esser forse ti credi?</text:p>
      <text:p text:style-name="P17">AGL.<text:tab/>Ah che diverso</text:p>
      <text:p text:style-name="P42">Amor non è con noi!</text:p>
      <text:p text:style-name="P17">EUDR.<text:tab/>Si, ma non sono</text:p>
      <text:p text:style-name="P42">Sensibili a tal segno i vostri oltraggi.</text:p>
      <text:p text:style-name="P11">AGL.<text:tab/>Odi. Gli ardenti raggi</text:p>
      <text:p text:style-name="P42">Del Sol fuggendo un giorno, all'ombra amica</text:p>
      <text:p text:style-name="P42">Mi ricovrai di questa</text:p>
      <text:p text:style-name="P42">Solitaria foresta; e pria nel fonte</text:p>
      <text:p text:style-name="P42">L'arse labbra bagnai,</text:p>
      <text:p text:style-name="P42">Poi fra l'erbe mi stesi, e respirai.</text:p>
      <text:p text:style-name="P42">Il loco ombroso e solitario, il dolce</text:p>
      <text:p text:style-name="P42">Susurrar delle piante, il mormorio</text:p>
      <text:p text:style-name="P42">Del vicin fonte, i lusinghieri errori</text:p>
      <text:p text:style-name="P42">D'un venticel che mi scherzava in volto,</text:p>
      <text:p text:style-name="P42">Resero a poco a poco</text:p>
      <text:p text:style-name="P42">Così grave di sonno il ciglio mio,</text:p>
      <text:p text:style-name="P42">Che al fin lo chiusi in un soave oblio.</text:p>
      <text:p text:style-name="P42">Amor, che non lontano</text:p>
      <text:p text:style-name="P42">Furtivo m'osservò, subito corse,</text:p>
      <text:p text:style-name="P42"><text:soft-page-break/>E d'intrecciate rose</text:p>
      <text:p text:style-name="P42">Saldo laccio compose. A me s'appressa</text:p>
      <text:p text:style-name="P42">Cheto e leggier; con replicati giri</text:p>
      <text:p text:style-name="P42">Me ne avvolge, m'annoda</text:p>
      <text:p text:style-name="P42">Al tronco d'un alloro; e fu sì destro</text:p>
      <text:p text:style-name="P42">Che gl'inganni intrapresi</text:p>
      <text:p text:style-name="P42">Compié, tornò a celarsi, e nulla intesi.</text:p>
      <text:p text:style-name="P42">Mi desto al fin: le sonnacchiose ciglia</text:p>
      <text:p text:style-name="P42">Terger voglio, e non posso,</text:p>
      <text:p text:style-name="P42">Ché impedita è la man: tento, confusa</text:p>
      <text:p text:style-name="P42">Fra il sonno e lo spavento,</text:p>
      <text:p text:style-name="P42">Sorger dal suolo, e ritener mi sento.</text:p>
      <text:p text:style-name="P42">Cresce il timor: più frettolosa i lacci</text:p>
      <text:p text:style-name="P42">A sforzar m'affatico;</text:p>
      <text:p text:style-name="P42">E più gli stringo e più fra lor m'intrico.</text:p>
      <text:p text:style-name="P42">Ne ride Amor; l'odo, mi volgo e vedo</text:p>
      <text:p text:style-name="P42">L'autor di sì bell'opra. Oh come allora</text:p>
      <text:p text:style-name="P42">Arsi di sdegno! E temerario e audace</text:p>
      <text:p text:style-name="P42">E perfido lo chiamo; ei ride e tace.</text:p>
      <text:p text:style-name="P42">Ricorro a' prieghi acciò mi sciolga, e cento</text:p>
      <text:p text:style-name="P42">Dolci nomi gli do, ma tutto è vano.</text:p>
      <text:p text:style-name="P42">Che più? Se non sciogliea</text:p>
      <text:p text:style-name="P42">Ebe, che giunse a caso, i lacci miei,</text:p>
      <text:p text:style-name="P42">Fra' miei lacci ravvolta ancor sarei.</text:p>
      <text:p text:style-name="P11">EUDR.<text:tab/>E ad insulti sì fieri, oltre misura</text:p>
      <text:p text:style-name="P42">L'ira non arde in te?</text:p>
      <text:p text:style-name="P17">AGL.<text:tab/>Sì, ma non dura.</text:p>
      <text:p text:style-name="P17"/>
      <text:p text:style-name="P43">Talor, di sdegno ardente,</text:p>
      <text:p text:style-name="P45"><text:soft-page-break/>Corro a punir l'audace;</text:p>
      <text:p text:style-name="P45">Ma poi mi torna in mente</text:p>
      <text:p text:style-name="P45">Ch'egli è fanciullo ancor.</text:p>
      <text:p text:style-name="P43">E allor placata io sono,</text:p>
      <text:p text:style-name="P45">E son di nuovo in pace:</text:p>
      <text:p text:style-name="P45">Lo scuso, gli perdono,</text:p>
      <text:p text:style-name="P45">Lo compatisco allor.</text:p>
      <text:p text:style-name="P11"/>
      <text:p text:style-name="P11">TAL.<text:tab/>A paragon de' miei</text:p>
      <text:p text:style-name="P42">Son lievi i vostri torti. Ogni momento</text:p>
      <text:p text:style-name="P42">È a me con nuovi inganni Amor molesto.</text:p>
      <text:p text:style-name="P42">Dironne un solo; argomentate il resto.</text:p>
      <text:p text:style-name="P42">Là dove fra le sponde</text:p>
      <text:p text:style-name="P42">Della bassa Amatunta il mar s'interna,</text:p>
      <text:p text:style-name="P42">All'ombra d'uno scoglio</text:p>
      <text:p text:style-name="P42">Che la fronte sublime</text:p>
      <text:p text:style-name="P42">Incurva a vagheggiar l'onda tranquilla,</text:p>
      <text:p text:style-name="P42">Io con la canna e l'amo</text:p>
      <text:p text:style-name="P42">I pesci un giorno insidiava. Amore</text:p>
      <text:p text:style-name="P42">Era con me; ma su l'erboso lido</text:p>
      <text:p text:style-name="P42">Stava a' suoi scherzi intento, ed io di lui</text:p>
      <text:p text:style-name="P42">Niuna cura prendea. Vide il fallace</text:p>
      <text:p text:style-name="P42">La mia fiducia, e ne abusò. Nasconde</text:p>
      <text:p text:style-name="P42">Sotto un folto cespuglio</text:p>
      <text:p text:style-name="P42">Di dittamo fiorito alquanti strali;</text:p>
      <text:p text:style-name="P42">Cela tra' fiori e l'erba in altro lato</text:p>
      <text:p text:style-name="P42">Sottilissima rete; indi improvviso</text:p>
      <text:p text:style-name="P42">Grida: 'Aimè son ferito'; e con le palme</text:p>
      <text:p text:style-name="P42">Si copre il volto. Io getto l'amo, e volo</text:p>
      <text:p text:style-name="P42"><text:soft-page-break/>A chiedergli che avvenne. 'Un'ape', ei dice,</text:p>
      <text:p text:style-name="P42">'Un ape mi piagò: soccorso, aita...'</text:p>
      <text:p text:style-name="P42">E fra tanto piangea. Credula io sento</text:p>
      <text:p text:style-name="P42">Impietosirmi. Al dittamo vicino</text:p>
      <text:p text:style-name="P42">Per sanarlo ricorro; e mentre in fretta</text:p>
      <text:p text:style-name="P42">Le più giovani foglie</text:p>
      <text:p text:style-name="P42">Scegliendo vo, ne' fraudolenti strali</text:p>
      <text:p text:style-name="P42">Urto, mi pungo. Il traditor dal pianto</text:p>
      <text:p text:style-name="P42">Passa subito al riso. 'Altro non bramo.'</text:p>
      <text:p text:style-name="P42">Grida, 'già risanai: guarda'; e m'addita</text:p>
      <text:p text:style-name="P42">La guancia illesa, anzi non mai ferita.</text:p>
      <text:p text:style-name="P42">Chi può dir l'ira mia? Per vendicarmi</text:p>
      <text:p text:style-name="P42">A lui corro: ei mi fugge; in cento giri</text:p>
      <text:p text:style-name="P42">Quinci e quindi m'avvolge, e insidioso</text:p>
      <text:p text:style-name="P42">Mi conduce fuggendo al laccio ascoso.</text:p>
      <text:p text:style-name="P42">Io, che nol so, v'inciampo, e prigioniero</text:p>
      <text:p text:style-name="P42">Mi sento il piè. Crebbe al secondo oltraggio</text:p>
      <text:p text:style-name="P42">In me l'ira e il rigor. Pugnai, ma i lacci</text:p>
      <text:p text:style-name="P42">Pur fransi al fin, pur mi disciolsi, e certo</text:p>
      <text:p text:style-name="P42">Giunto l'avrei; ma intanto</text:p>
      <text:p text:style-name="P42">Che a togliermi d'impaccio</text:p>
      <text:p text:style-name="P42">Fra lo sdegno e 'l rossor tardai confusa,</text:p>
      <text:p text:style-name="P42">Fuggì ridendo e mi lasciò delusa.</text:p>
      <text:p text:style-name="P11">EUFR.<text:tab/>E pur tu mi consigli</text:p>
      <text:p text:style-name="P42">A tacere, a soffrir!</text:p>
      <text:p text:style-name="P13">TAL<text:span text:style-name="T3">.<text:tab/></text:span>Di te non meno</text:p>
      <text:p text:style-name="P42">Amor detesto. Io ne aborrisco il nome.</text:p>
      <text:p text:style-name="P42">Vorrei vendetta, il punirei... Ma come?</text:p>
      <text:p text:style-name="P42"/>
      <text:p text:style-name="P43"><text:soft-page-break/>Io lo so, lo veggo anch'io,</text:p>
      <text:p text:style-name="P45">Troppo insulta e troppo offende;</text:p>
      <text:p text:style-name="P45">Non ha fede, non intende</text:p>
      <text:p text:style-name="P45">Né rispetto né pietà:</text:p>
      <text:p text:style-name="P43">Ma comune è il fato mio;</text:p>
      <text:p text:style-name="P45">Ma ciascun lo soffre e teme:</text:p>
      <text:p text:style-name="P45">E il soffrir con tanti insieme</text:p>
      <text:p text:style-name="P45">Non mi par che sia viltà.</text:p>
      <text:p text:style-name="P10"/>
      <text:p text:style-name="P11">EUFR<text:span text:style-name="T3">.<text:tab/></text:span>L'oggetto de' miei sdegni,</text:p>
      <text:p text:style-name="P42">Germana, Amor non è. D'un tal rivale</text:p>
      <text:p text:style-name="P42">Rossore avrei; ma le follie del figlio</text:p>
      <text:p text:style-name="P42">Colpe son della madre. Ella è la nostra</text:p>
      <text:p text:style-name="P42">Persecutrice: e queste lievi offese</text:p>
      <text:p text:style-name="P42">Mi rammentan le grandi.</text:p>
      <text:p text:style-name="P18">AGL.<text:tab/>E quali?</text:p>
      <text:p text:style-name="P19">EUFR.<text:tab/>E quali</text:p>
      <text:p text:style-name="P42">Chiedete ancor? Dite: quai son le cure</text:p>
      <text:p text:style-name="P42">Da' Fati a noi prescritte? Il nostro vero</text:p>
      <text:p text:style-name="P42">Ministero qual è?</text:p>
      <text:p text:style-name="P12">AGL.<text:tab/>Render fra loro</text:p>
      <text:p text:style-name="P42">E benefici e grati</text:p>
      <text:p text:style-name="P42">E concordi i mortali.</text:p>
      <text:p text:style-name="P17">TAL.<text:tab/>Agli odii, all'ire</text:p>
      <text:p text:style-name="P42">Toglier di man la face.</text:p>
      <text:p text:style-name="P11">AGL.<text:tab/>L'amicizia educar, nutrir la pace.</text:p>
      <text:p text:style-name="P11">EUFR<text:span text:style-name="T10">.</text:span><text:tab/>E Venere che solo</text:p>
      <text:p text:style-name="P42">D'Amore attende a dilatar l'impero,</text:p>
      <text:p text:style-name="P42">A tutt'altro c'impiega. Ella ci vuole</text:p>
      <text:p text:style-name="P42"><text:soft-page-break/>Del suo figlio ministre; i suoi deliri</text:p>
      <text:p text:style-name="P42">Ci sforza a secondar. Così, d'un labbro</text:p>
      <text:p text:style-name="P42">Ora il riso adornando, ora d'un ciglio</text:p>
      <text:p text:style-name="P42">Regolando gli sguardi, inutilmente.</text:p>
      <text:p text:style-name="P42">Tutte perdiam le nostre cure. E intanto.</text:p>
      <text:p text:style-name="P42">Ogni dritto, ogni legge</text:p>
      <text:p text:style-name="P42">L'infedeltà, la violenza atterra;</text:p>
      <text:p text:style-name="P42">E di risse funeste arde la terra.</text:p>
      <text:p text:style-name="P46">TAL.<text:tab/>Pur troppo è ver.</text:p>
      <text:p text:style-name="P20">AGL.<text:tab/> <text:s/>Ma qual vendetta mai</text:p>
      <text:p text:style-name="P42">Ritrovar si potrebbe?</text:p>
      <text:p text:style-name="P14">EUFR.<text:tab/>Io la trovai;</text:p>
      <text:p text:style-name="P42">Ed è degna di noi. Sentite. Altera</text:p>
      <text:p text:style-name="P42">Va di tanti suoi pregi</text:p>
      <text:p text:style-name="P42">Venere sol per noi. Che mai sarebbe</text:p>
      <text:p text:style-name="P42">Senza le Grazie accanto? Ah, se vogliamo</text:p>
      <text:p text:style-name="P42">Vendicarci di quella,</text:p>
      <text:p text:style-name="P42">Concorriamo a formarne una più bella.</text:p>
      <text:p text:style-name="P25">AGL.<text:tab/>Sì, sì, germana.</text:p>
      <text:p text:style-name="P20">TAL.<text:tab/>Eccomi pronta.</text:p>
      <text:p text:style-name="P21">EUFR.<text:tab/>Ed abbia,</text:p>
      <text:p text:style-name="P42">Questa che formerem, quei pregi ancora</text:p>
      <text:p text:style-name="P42">Che Venere non ha. Congiunga insieme</text:p>
      <text:p text:style-name="P42">La maestà con la bellezza; adorni</text:p>
      <text:p text:style-name="P42">Di vezzi l'onestà; porti nel seno</text:p>
      <text:p text:style-name="P42">Tutto delle virtù lo stuolo accolto;</text:p>
      <text:p text:style-name="P42">E il regio cor se le conosca in volto.</text:p>
      <text:p text:style-name="P11">AGL<text:span text:style-name="T3">.<text:tab/></text:span>Sì, ma qual fra le stelle alma capace</text:p>
      <text:p text:style-name="P42">Di tai doni sarà?</text:p>
      <text:p text:style-name="P20"><text:soft-page-break/>EUFR<text:span text:style-name="T3">.<text:tab/></text:span>Quella di cui</text:p>
      <text:p text:style-name="P42">Tanto si parla in Ciel; che questa etade</text:p>
      <text:p text:style-name="P42">Deve illustrar col suo natale.</text:p>
      <text:p text:style-name="P22">TAL<text:tab/>E quando</text:p>
      <text:p text:style-name="P42">Dalla stella natia sarà divisa?</text:p>
      <text:p text:style-name="P11">EUFR<text:span text:style-name="T3">.<text:tab/></text:span>In questo giorno.</text:p>
      <text:p text:style-name="P20">AGL<text:span text:style-name="T3">.<text:tab/></text:span>Ed avrà nome?</text:p>
      <text:p text:style-name="P23">EUFR<text:span text:style-name="T3">.<text:tab/></text:span>Elisa.</text:p>
      <text:p text:style-name="P11">AGL<text:span text:style-name="T3">. </text:span>Ah tronchiam le dimore.</text:p>
      <text:p text:style-name="P24"><text:span text:style-name="T3">TAL.<text:tab/></text:span>Andiamo.</text:p>
      <text:p text:style-name="P19">EUFR<text:span text:style-name="T3">.<text:tab/></text:span>Andiamo</text:p>
      <text:p text:style-name="P42">A compir la grand'opra.</text:p>
      <text:p text:style-name="P24">TAL<text:span text:style-name="T3">.<text:tab/></text:span>Oh qual rossore</text:p>
      <text:p text:style-name="P42">Venere avrà!</text:p>
      <text:p text:style-name="P15">AGL<text:span text:style-name="T3">.<text:tab/></text:span>Respireranno al fine</text:p>
      <text:p text:style-name="P42">Gli agitati mortali.</text:p>
      <text:p text:style-name="P12">EUFR<text:span text:style-name="T3">.<text:tab/></text:span>A Elisa intorno</text:p>
      <text:p text:style-name="P42">Racquisteran, come all'età dell'oro,</text:p>
      <text:p text:style-name="P42">Le Grazie vendicate il lor decoro.</text:p>
      <text:h text:style-name="P33" text:outline-level="2"><text:bookmark-start text:name="__RefHeading___Toc35687_1779077830"/>coro<text:bookmark-end text:name="__RefHeading___Toc35687_1779077830"/></text:h>
      <text:p text:style-name="P43">Esci dal Gange fuora,</text:p>
      <text:p text:style-name="P45">Esci, felice aurora;</text:p>
      <text:p text:style-name="P45">Ché aurora più felice</text:p>
      <text:p text:style-name="P45">Dal Gange non uscì.</text:p>
      <text:p text:style-name="P43">Oh quanto ben predice</text:p>
      <text:p text:style-name="P45"><text:soft-page-break/>Un dì così giocondo!</text:p>
      <text:p text:style-name="P45">Quanto promette al mondo</text:p>
      <text:p text:style-name="P44">Sì fortunato dì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1-09T16:43:27.851086401</dc:date>
    <meta:editing-duration>PT5H59M10S</meta:editing-duration>
    <meta:editing-cycles>30</meta:editing-cycles>
    <meta:generator>NeoOffice/3.2017.19$MacOSX_X86_64 NeoOffice_project/0</meta:generator>
    <dc:title>E-book campione Liber Liber</dc:title>
    <meta:document-statistic meta:table-count="0" meta:image-count="2" meta:object-count="0" meta:page-count="19" meta:paragraph-count="334" meta:word-count="1803" meta:character-count="10384" meta:non-whitespace-character-count="8910"/>
    <meta:user-defined meta:name="Info 1"/>
    <meta:user-defined meta:name="Info 2"/>
    <meta:user-defined meta:name="Info 3"/>
    <meta:user-defined meta:name="Info 4"/>
  </office:meta>
</office:document-meta>
</file>