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5FC090C2.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f9a34"/>
    </style:style>
    <style:style style:name="P4" style:family="paragraph" style:parent-style-name="LL_3a__20_info">
      <style:text-properties officeooo:paragraph-rsid="00314d40"/>
    </style:style>
    <style:style style:name="P5" style:family="paragraph" style:parent-style-name="LL_3a__20_info">
      <style:text-properties officeooo:rsid="00314d40" officeooo:paragraph-rsid="00314d40"/>
    </style:style>
    <style:style style:name="P6" style:family="paragraph" style:parent-style-name="Heading">
      <style:paragraph-properties fo:margin-top="0.55cm" fo:margin-bottom="0.215cm" loext:contextual-spacing="false" fo:text-align="center" style:justify-single-word="false" style:writing-mode="pag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Text_20_body">
      <style:paragraph-properties fo:break-before="page"/>
    </style:style>
    <style:style style:name="P9" style:family="paragraph" style:parent-style-name="Text_20_body">
      <style:paragraph-properties fo:margin-left="0cm" fo:margin-right="0cm" fo:margin-top="0cm" fo:margin-bottom="1.651cm" loext:contextual-spacing="false" fo:text-indent="1.111cm" style:auto-text-indent="false" style:writing-mode="page"/>
    </style:style>
    <style:style style:name="P10" style:family="paragraph" style:parent-style-name="Text_20_body">
      <style:paragraph-properties fo:margin-left="0cm" fo:margin-right="0cm" fo:margin-top="0cm" fo:margin-bottom="1.651cm" loext:contextual-spacing="false" fo:text-indent="1.111cm" style:auto-text-indent="false" style:writing-mode="page"/>
      <style:text-properties fo:font-style="italic" style:font-style-asian="italic" style:font-style-complex="italic"/>
    </style:style>
    <style:style style:name="P11" style:family="paragraph" style:parent-style-name="Text_20_body">
      <style:paragraph-properties fo:margin-left="0cm" fo:margin-right="0cm" fo:margin-top="0cm" fo:margin-bottom="1.651cm" loext:contextual-spacing="false" fo:text-indent="1.111cm" style:auto-text-indent="false" style:writing-mode="page">
        <style:tab-stops/>
      </style:paragraph-properties>
      <style:text-properties fo:font-style="italic" style:font-style-asian="italic" style:font-style-complex="italic"/>
    </style:style>
    <style:style style:name="P12" style:family="paragraph" style:parent-style-name="Text_20_body">
      <style:paragraph-properties fo:margin-left="0cm" fo:margin-right="0cm" fo:text-indent="1.111cm" style:auto-text-indent="false" style:writing-mode="page"/>
      <style:text-properties officeooo:rsid="002ab0a9" officeooo:paragraph-rsid="002ab0a9"/>
    </style:style>
    <style:style style:name="P13" style:family="paragraph" style:parent-style-name="Text_20_body">
      <style:paragraph-properties fo:margin-left="0cm" fo:margin-right="0cm" fo:text-indent="1.111cm" style:auto-text-indent="false" style:writing-mode="page"/>
      <style:text-properties fo:font-style="italic" style:font-style-asian="italic" style:font-style-complex="italic"/>
    </style:style>
    <style:style style:name="P14" style:family="paragraph" style:parent-style-name="Text_20_body" style:master-page-name="First_20_Page">
      <style:paragraph-properties style:page-number="auto"/>
    </style:style>
    <style:style style:name="P15" style:family="paragraph" style:parent-style-name="Standard">
      <style:paragraph-properties fo:text-align="center" style:justify-single-word="false"/>
      <style:text-properties fo:font-size="12pt" officeooo:paragraph-rsid="00330eec" style:font-size-asian="12pt" style:font-size-complex="12pt"/>
    </style:style>
    <style:style style:name="P16" style:family="paragraph" style:parent-style-name="Standard" style:list-style-name="">
      <style:paragraph-properties fo:margin-left="0.741cm" fo:margin-right="0cm" fo:text-indent="0cm" style:auto-text-indent="false" text:number-lines="true" text:line-number="0"/>
      <style:text-properties officeooo:rsid="00248dc3" officeooo:paragraph-rsid="00248dc3"/>
    </style:style>
    <style:style style:name="P17" style:family="paragraph" style:parent-style-name="Standard" style:list-style-name="">
      <style:paragraph-properties fo:margin-left="0.741cm" fo:margin-right="0cm" fo:text-indent="0cm" style:auto-text-indent="false" text:number-lines="true" text:line-number="0"/>
      <style:text-properties officeooo:rsid="00248dc3" officeooo:paragraph-rsid="002c8034"/>
    </style:style>
    <style:style style:name="P18" style:family="paragraph" style:parent-style-name="Standard" style:list-style-name="">
      <style:paragraph-properties fo:margin-left="0.741cm" fo:margin-right="0cm" fo:text-indent="0cm" style:auto-text-indent="false" text:number-lines="true" text:line-number="0"/>
      <style:text-properties officeooo:rsid="002c8034" officeooo:paragraph-rsid="002c8034"/>
    </style:style>
    <style:style style:name="P19" style:family="paragraph" style:parent-style-name="Standard" style:list-style-name="">
      <style:paragraph-properties fo:margin-left="0.741cm" fo:margin-right="0cm" fo:text-indent="0cm" style:auto-text-indent="false" text:number-lines="true" text:line-number="0"/>
      <style:text-properties officeooo:rsid="002c8034" officeooo:paragraph-rsid="002e333d"/>
    </style:style>
    <style:style style:name="P20" style:family="paragraph" style:parent-style-name="Standard" style:list-style-name="">
      <style:paragraph-properties fo:margin-left="0.741cm" fo:margin-right="0cm" fo:text-indent="0cm" style:auto-text-indent="false" text:number-lines="true" text:line-number="0"/>
      <style:text-properties officeooo:rsid="002e333d" officeooo:paragraph-rsid="002e333d"/>
    </style:style>
    <style:style style:name="P21" style:family="paragraph" style:parent-style-name="Standard" style:list-style-name="">
      <style:paragraph-properties fo:margin-left="0.741cm" fo:margin-right="0cm" fo:text-indent="0cm" style:auto-text-indent="false" text:number-lines="true" text:line-number="0"/>
      <style:text-properties officeooo:rsid="002e333d" officeooo:paragraph-rsid="002f269a"/>
    </style:style>
    <style:style style:name="P22" style:family="paragraph" style:parent-style-name="Standard" style:list-style-name="">
      <style:paragraph-properties fo:margin-left="0.741cm" fo:margin-right="0cm" fo:text-indent="0cm" style:auto-text-indent="false" text:number-lines="true" text:line-number="0"/>
      <style:text-properties officeooo:rsid="002f269a" officeooo:paragraph-rsid="002f269a"/>
    </style:style>
    <style:style style:name="P23" style:family="paragraph" style:parent-style-name="Standard" style:list-style-name="">
      <style:paragraph-properties fo:margin-left="0.741cm" fo:margin-right="0cm" fo:text-indent="0cm" style:auto-text-indent="false" text:number-lines="true" text:line-number="0"/>
      <style:text-properties officeooo:rsid="00345510" officeooo:paragraph-rsid="00345510"/>
    </style:style>
    <style:style style:name="P24" style:family="paragraph" style:parent-style-name="Standard" style:list-style-name="">
      <style:paragraph-properties fo:margin-left="0.741cm" fo:margin-right="0cm" fo:text-indent="0cm" style:auto-text-indent="false" text:number-lines="true" text:line-number="0"/>
      <style:text-properties officeooo:rsid="00345510" officeooo:paragraph-rsid="00388ae8"/>
    </style:style>
    <style:style style:name="P25" style:family="paragraph" style:parent-style-name="Standard" style:list-style-name="">
      <style:paragraph-properties fo:margin-left="0.741cm" fo:margin-right="0cm" fo:text-indent="0cm" style:auto-text-indent="false" text:number-lines="true" text:line-number="0"/>
      <style:text-properties officeooo:rsid="00345510" officeooo:paragraph-rsid="00396988"/>
    </style:style>
    <style:style style:name="P26" style:family="paragraph" style:parent-style-name="Standard" style:list-style-name="">
      <style:paragraph-properties fo:margin-left="0.741cm" fo:margin-right="0cm" fo:text-indent="0cm" style:auto-text-indent="false" text:number-lines="false" text:line-number="0" style:writing-mode="page"/>
      <style:text-properties officeooo:rsid="002c8034" officeooo:paragraph-rsid="002c8034"/>
    </style:style>
    <style:style style:name="P27" style:family="paragraph" style:parent-style-name="Standard" style:list-style-name="">
      <style:paragraph-properties fo:margin-left="0.741cm" fo:margin-right="0cm" fo:text-indent="0cm" style:auto-text-indent="false" text:number-lines="false" text:line-number="0" style:writing-mode="page"/>
      <style:text-properties officeooo:rsid="002f269a" officeooo:paragraph-rsid="002f269a"/>
    </style:style>
    <style:style style:name="P28" style:family="paragraph" style:parent-style-name="Standard" style:list-style-name="">
      <style:paragraph-properties fo:margin-left="0.741cm" fo:margin-right="0cm" fo:text-indent="0cm" style:auto-text-indent="false" text:number-lines="false" text:line-number="0" style:writing-mode="page"/>
      <style:text-properties officeooo:rsid="00345510" officeooo:paragraph-rsid="00345510"/>
    </style:style>
    <style:style style:name="P29" style:family="paragraph" style:parent-style-name="Standard" style:list-style-name="">
      <style:paragraph-properties fo:margin-left="0.741cm" fo:margin-right="0cm" fo:text-indent="0cm" style:auto-text-indent="false" text:number-lines="true" text:line-number="3" style:writing-mode="page"/>
      <style:text-properties officeooo:rsid="002c8034" officeooo:paragraph-rsid="002c8034"/>
    </style:style>
    <style:style style:name="P30" style:family="paragraph" style:parent-style-name="Standard" style:list-style-name="">
      <style:paragraph-properties fo:margin-left="0.741cm" fo:margin-right="0cm" fo:text-indent="0cm" style:auto-text-indent="false" text:number-lines="true" text:line-number="3" style:writing-mode="page"/>
      <style:text-properties officeooo:rsid="002e333d" officeooo:paragraph-rsid="002e333d"/>
    </style:style>
    <style:style style:name="P31" style:family="paragraph" style:parent-style-name="Standard" style:list-style-name="">
      <style:paragraph-properties fo:margin-left="0.741cm" fo:margin-right="0cm" fo:text-indent="0cm" style:auto-text-indent="false" text:number-lines="true" text:line-number="3" style:writing-mode="page"/>
      <style:text-properties officeooo:rsid="002f269a" officeooo:paragraph-rsid="002f269a"/>
    </style:style>
    <style:style style:name="P32" style:family="paragraph" style:parent-style-name="Standard" style:list-style-name="">
      <style:paragraph-properties fo:margin-left="0.741cm" fo:margin-right="0cm" fo:text-indent="0cm" style:auto-text-indent="false" text:number-lines="true" text:line-number="3" style:writing-mode="page"/>
      <style:text-properties officeooo:rsid="00345510" officeooo:paragraph-rsid="00345510"/>
    </style:style>
    <style:style style:name="P3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34" style:family="paragraph" style:parent-style-name="Standard" style:list-style-name="" style:master-page-name="">
      <loext:graphic-properties draw:fill="none" draw:fill-color="#729fcf"/>
      <style:paragraph-properties fo:margin-left="1.499cm" fo:margin-right="0cm" fo:margin-top="1.651cm" fo:margin-bottom="0cm" loext:contextual-spacing="false"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3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3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3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3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3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4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48dc3" officeooo:paragraph-rsid="00248dc3" fo:hyphenate="true" fo:hyphenation-remain-char-count="2" fo:hyphenation-push-char-count="2"/>
    </style:style>
    <style:style style:name="P5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6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6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345510" officeooo:paragraph-rsid="00345510" fo:hyphenate="true" fo:hyphenation-remain-char-count="2" fo:hyphenation-push-char-count="2"/>
    </style:style>
    <style:style style:name="P6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6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6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6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6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345510" officeooo:paragraph-rsid="00345510" fo:hyphenate="true" fo:hyphenation-remain-char-count="2" fo:hyphenation-push-char-count="2"/>
    </style:style>
    <style:style style:name="P6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345510" officeooo:paragraph-rsid="00345510" fo:hyphenate="true" fo:hyphenation-remain-char-count="2" fo:hyphenation-push-char-count="2"/>
    </style:style>
    <style:style style:name="P6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345510" officeooo:paragraph-rsid="00345510" fo:hyphenate="true" fo:hyphenation-remain-char-count="2" fo:hyphenation-push-char-count="2"/>
    </style:style>
    <style:style style:name="P6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345510" officeooo:paragraph-rsid="00345510" fo:hyphenate="true" fo:hyphenation-remain-char-count="2" fo:hyphenation-push-char-count="2"/>
    </style:style>
    <style:style style:name="P7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7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8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8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8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c8034" officeooo:paragraph-rsid="002c8034" fo:hyphenate="true" fo:hyphenation-remain-char-count="2" fo:hyphenation-push-char-count="2"/>
    </style:style>
    <style:style style:name="P9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e333d" officeooo:paragraph-rsid="002e333d" fo:hyphenate="true" fo:hyphenation-remain-char-count="2" fo:hyphenation-push-char-count="2"/>
    </style:style>
    <style:style style:name="P10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2f269a" officeooo:paragraph-rsid="002f269a" fo:hyphenate="true" fo:hyphenation-remain-char-count="2" fo:hyphenation-push-char-count="2"/>
    </style:style>
    <style:style style:name="P11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2c8034" officeooo:paragraph-rsid="002c8034" fo:hyphenate="true" fo:hyphenation-remain-char-count="2" fo:hyphenation-push-char-count="2"/>
    </style:style>
    <style:style style:name="P11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1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2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2f269a" officeooo:paragraph-rsid="002f269a" fo:hyphenate="true" fo:hyphenation-remain-char-count="2" fo:hyphenation-push-char-count="2"/>
    </style:style>
    <style:style style:name="P13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3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4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5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6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7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8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19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0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1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rsid="00345510" officeooo:paragraph-rsid="00345510" fo:hyphenate="true" fo:hyphenation-remain-char-count="2" fo:hyphenation-push-char-count="2"/>
    </style:style>
    <style:style style:name="P22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2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3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4"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5"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6"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7"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8"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49"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50"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51"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52"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53" style:family="paragraph" style:parent-style-name="Standard" style:list-style-nam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54" style:family="paragraph" style:parent-style-name="Standard" style:list-style-name="" style:master-page-name="">
      <loext:graphic-properties draw:fill="none" draw:fill-color="#729fcf"/>
      <style:paragraph-properties fo:margin-left="1.6cm" fo:margin-right="0cm" fo:text-align="justify" style:justify-single-word="false" fo:hyphenation-ladder-count="no-limit" fo:text-indent="0cm" style:auto-text-indent="false" style:page-number="auto" fo:background-color="transparent" style:shadow="none" text:number-lines="true" text:line-number="0" style:writing-mode="page">
        <style:tab-stops/>
      </style:paragraph-properties>
      <style:text-properties officeooo:rsid="00345510" officeooo:paragraph-rsid="00345510" fo:hyphenate="true" fo:hyphenation-remain-char-count="2" fo:hyphenation-push-char-count="2"/>
    </style:style>
    <style:style style:name="P255" style:family="paragraph" style:parent-style-name="Standard">
      <style:paragraph-properties fo:margin-top="1.101cm" fo:margin-bottom="0cm" loext:contextual-spacing="false" fo:text-align="center" style:justify-single-word="false" style:writing-mode="page"/>
      <style:text-properties fo:font-size="18pt" officeooo:rsid="00330eec" officeooo:paragraph-rsid="00330eec" style:font-size-asian="18pt" style:font-size-complex="18pt"/>
    </style:style>
    <style:style style:name="P256" style:family="paragraph" style:parent-style-name="Standard">
      <style:paragraph-properties fo:margin-top="1.101cm" fo:margin-bottom="0cm" loext:contextual-spacing="false" fo:text-align="center" style:justify-single-word="false" style:writing-mode="page"/>
      <style:text-properties fo:font-size="32pt" officeooo:rsid="00330eec" officeooo:paragraph-rsid="00330eec" style:font-size-asian="32pt" style:font-size-complex="32pt"/>
    </style:style>
    <style:style style:name="P257" style:family="paragraph" style:parent-style-name="Standard">
      <style:paragraph-properties fo:margin-top="3.852cm" fo:margin-bottom="0cm" loext:contextual-spacing="false" fo:text-align="center" style:justify-single-word="false" style:writing-mode="page"/>
      <style:text-properties fo:font-size="12pt" officeooo:paragraph-rsid="00330eec" style:font-size-asian="12pt" style:font-size-complex="12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font-style-asian="italic" style:font-style-complex="italic"/>
    </style:style>
    <style:style style:name="T4" style:family="text">
      <style:text-properties officeooo:rsid="002c8034"/>
    </style:style>
    <style:style style:name="T5" style:family="text">
      <style:text-properties officeooo:rsid="002e333d"/>
    </style:style>
    <style:style style:name="T6" style:family="text">
      <style:text-properties officeooo:rsid="002f269a"/>
    </style:style>
    <style:style style:name="T7" style:family="text">
      <style:text-properties officeooo:rsid="002f9a34"/>
    </style:style>
    <style:style style:name="T8" style:family="text">
      <style:text-properties officeooo:rsid="00314d40"/>
    </style:style>
    <style:style style:name="T9" style:family="text">
      <style:text-properties officeooo:rsid="00330eec"/>
    </style:style>
    <style:style style:name="T10" style:family="text">
      <style:text-properties fo:font-size="40pt" style:font-size-asian="40pt" style:font-size-complex="40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TITOLO: <text:span text:style-name="T7">Il paradiso perduto</text:span></text:p>
      <text:p text:style-name="P3">AUTORE: <text:span text:style-name="T7">Milton, John</text:span></text:p>
      <text:p text:style-name="P3">TRADUTTORE: <text:span text:style-name="T7">Papi, Lazzaro</text:span></text:p>
      <text:p text:style-name="LL_3a__20_info">CURATORE:</text:p>
      <text:p text:style-name="LL_3a__20_info">NOTE:</text:p>
      <text:p text:style-name="P3">CODICE ISBN E-BOOK: <text:span text:style-name="T7">9788897313076</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4">COPERTINA: <text:span text:style-name="T7">[elaborazione da] "Adam and Eve" (1538) di Lucas Cranach the Elder (1472–1553). - National Gallery. Prague. Czech Republic - https://commons.wikimedia.org/wiki/File:Lucas_Cranach_the_Elder_-_Adam_and_Eve_-_Google_Art_Project.jpg. - Pubblico dominio.</text:span></text:p>
      <text:p text:style-name="LL_3a__20_info"/>
      <text:p text:style-name="P4">TRATTO DA: <text:span text:style-name="T8">Il Paradiso perduto / John Milton ; traduzione di Lazzaro Papi. - Milano : C.D.C., ©1985. - 349 p. ; 20 cm. \\I. - (I grandi geni della letteratura universale ; 19).</text:span></text:p>
      <text:p text:style-name="LL_3a__20_info"/>
      <text:p text:style-name="P4"><text:soft-page-break/>CODICE ISBN FONTE: <text:span text:style-name="T8">8440113862</text:span></text:p>
      <text:p text:style-name="LL_3a__20_info"/>
      <text:p text:style-name="P4">1a EDIZIONE ELETTRONICA DEL: <text:span text:style-name="T8">15 gennaio 200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FIC004000<text:tab/>FICTION / Classici</text:p>
      <text:p text:style-name="P5">POE005020<text:tab/>POESIA / Inglese</text:p>
      <text:p text:style-name="LL_3a__20_info"/>
      <text:p text:style-name="LL_3a__20_info">DIGITALIZZAZIONE:</text:p>
      <text:p text:style-name="P5">Amedeo Marchini, marca@cdh.it</text:p>
      <text:p text:style-name="LL_3a__20_info"/>
      <text:p text:style-name="LL_3a__20_info">REVISIONE:</text:p>
      <text:p text:style-name="P5">Edda Valsecchi, edda.valsecchi@libero.it</text:p>
      <text:p text:style-name="LL_3a__20_info"/>
      <text:p text:style-name="LL_3a__20_info">IMPAGINAZIONE:</text:p>
      <text:p text:style-name="P5">Amedeo Marchini, marca@cdh.it</text:p>
      <text:p text:style-name="LL_3a__20_info"/>
      <text:p text:style-name="LL_3a__20_info">PUBBLICAZIONE:</text:p>
      <text:p text:style-name="P5">Maria Mataluno, m.mataluno@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7"><text:a xlink:type="simple" xlink:href="#__RefHeading___Toc43624_339230422" text:style-name="Index_20_Link" text:visited-style-name="Index_20_Link">LIBRO PRIMO<text:tab/>7</text:a></text:p>
          <text:p text:style-name="P7"><text:a xlink:type="simple" xlink:href="#__RefHeading___Toc43626_339230422" text:style-name="Index_20_Link" text:visited-style-name="Index_20_Link">LIBRO SECONDO<text:tab/>44</text:a></text:p>
          <text:p text:style-name="P7"><text:a xlink:type="simple" xlink:href="#__RefHeading___Toc43628_339230422" text:style-name="Index_20_Link" text:visited-style-name="Index_20_Link">LIBRO TERZO<text:tab/>91</text:a></text:p>
          <text:p text:style-name="P7"><text:a xlink:type="simple" xlink:href="#__RefHeading___Toc43630_339230422" text:style-name="Index_20_Link" text:visited-style-name="Index_20_Link">LIBRO QUARTO<text:tab/>123</text:a></text:p>
          <text:p text:style-name="P7"><text:a xlink:type="simple" xlink:href="#__RefHeading___Toc43686_339230422" text:style-name="Index_20_Link" text:visited-style-name="Index_20_Link">LIBRO QUINTO<text:tab/>171</text:a></text:p>
          <text:p text:style-name="P7"><text:a xlink:type="simple" xlink:href="#__RefHeading___Toc43688_339230422" text:style-name="Index_20_Link" text:visited-style-name="Index_20_Link">LIBRO SESTO<text:tab/>211</text:a></text:p>
          <text:p text:style-name="P7"><text:a xlink:type="simple" xlink:href="#__RefHeading___Toc43690_339230422" text:style-name="Index_20_Link" text:visited-style-name="Index_20_Link">LIBRO SETTIMO<text:tab/>248</text:a></text:p>
          <text:p text:style-name="P7"><text:a xlink:type="simple" xlink:href="#__RefHeading___Toc43692_339230422" text:style-name="Index_20_Link" text:visited-style-name="Index_20_Link">LIBRO OTTAVO<text:tab/>277</text:a></text:p>
          <text:p text:style-name="P7"><text:a xlink:type="simple" xlink:href="#__RefHeading___Toc43694_339230422" text:style-name="Index_20_Link" text:visited-style-name="Index_20_Link">LIBRO NONO<text:tab/>307</text:a></text:p>
          <text:p text:style-name="P7"><text:a xlink:type="simple" xlink:href="#__RefHeading___Toc43696_339230422" text:style-name="Index_20_Link" text:visited-style-name="Index_20_Link">LIBRO DECIMO<text:tab/>360</text:a></text:p>
          <text:p text:style-name="P7"><text:a xlink:type="simple" xlink:href="#__RefHeading___Toc43698_339230422" text:style-name="Index_20_Link" text:visited-style-name="Index_20_Link">LIBRO UNDECIMO<text:tab/>408</text:a></text:p>
          <text:p text:style-name="P7"><text:a xlink:type="simple" xlink:href="#__RefHeading___Toc43700_339230422" text:style-name="Index_20_Link" text:visited-style-name="Index_20_Link">LIBRO DUODECIMO<text:tab/>448</text:a></text:p>
        </text:index-body>
      </text:table-of-content>
      <text:p text:style-name="Text_20_body"/>
      <text:p text:style-name="P8"/>
      <text:p text:style-name="P6"><text:span text:style-name="T10">IL<text:line-break/>PARADISO<text:line-break/>PERDUTO</text:span></text:p>
      <text:p text:style-name="P256">John Milton</text:p>
      <text:p text:style-name="P255">traduzione di Lazzaro Papi</text:p>
      <text:p text:style-name="P257">Milano</text:p>
      <text:p text:style-name="P15">C.D.C. <text:span text:style-name="T9">Editore</text:span></text:p>
      <text:p text:style-name="P15">©1985.</text:p>
      <text:h text:style-name="Heading_20_1" text:outline-level="1"><text:bookmark-start text:name="__RefHeading___Toc43624_339230422"/>LIBRO PRIMO<text:bookmark-end text:name="__RefHeading___Toc43624_339230422"/></text:h>
      <text:p text:style-name="P12"><text:span text:style-name="T3">In questo primo libro si propone in breve il soggetto del poema, cioè la disubbidienza dell’uomo e la perdita del paradiso in cui egli era stato collocato; e si accenna la prima cagione di sua caduta, cioè il serpente, o piuttosto Satáno nascosto entro il serpente, che già ribellandosi a Dio, e traendo alla sua parte molte legioni d’Angeli, fu per divino comando scacciato dal cielo con tutta la sua torma nel gran Profondo. Dopo ciò il poeta entra nel soggetto e rappresenta Satáno e gli angeli suoi in mezzo all’inferno, ch’è posto non già nel centro del mondo (poiché il cielo e la terra ancora non erano), ma in un luogo di tenebre esteriori, più acconciamente chiamato Caos. Là Satáno, giacente sul lago di fuoco co’ suoi Angeli, fulminato e stordito, ripiglia spirito e tien parole con Belzebù, il primo dopo di lui in potenza e dignità. Parlano eglino insieme della loro infelice caduta: Satáno risveglia le sue regioni che si alzano dalle fiamme. Loro numero, ordine di battaglia, e principali Capi sotto i nomi degl’idoli conosciuti di poi in Canaan e nelle vicine contrade. Il principe di Demonj rivolge loro il discorso, gli conforta con la speranza di racquistare il cielo, e loro parla infine d’un nuovo mondo, e d’una nuova creatura che doveva un giorno essere creata secondo un’antica profezia o racconto sparso in cielo, giacchè parecchi antichi Padri credono </text:span><text:soft-page-break/><text:span text:style-name="T3">gli Angeli esser creati molto tempo innanzi a questo mondo visibile. Propone Satáno di esaminare in pieno consiglio il senso di quella profezia, e decidere quel che si possa in conseguenza tentare. Il Pandemonio, palagio di Satáno, sorge, fabbricato ad un tratto, fuori dal Profondo. gli spiriti infernali vi si raccolgono per deliberare.</text:span></text:p>
      <text:p text:style-name="P34">Dell'uom la prima colpa e del vietato</text:p>
      <text:p text:style-name="P16">Arbor ferale il malgustato frutto,</text:p>
      <text:p text:style-name="P16">Che l'Eden ci rapì, che fu di morte</text:p>
      <text:p text:style-name="P16">E d'ogni male apportator nel mondo,</text:p>
      <text:p text:style-name="P16">Finchè un Uomo divin l'alto racquisto</text:p>
      <text:p text:style-name="P16">Fa del seggio beato e a noi lo rende,</text:p>
      <text:p text:style-name="P16">Canta, o Musa del ciel; tu che del Sina</text:p>
      <text:p text:style-name="P16">dell'Orebbe in sul romito giogo</text:p>
      <text:p text:style-name="P16">Inspirasti il pastor che primo instrusse</text:p>
      <text:p text:style-name="P16">La stirpe eletta come i cieli e come</text:p>
      <text:p text:style-name="P16">La terra in pria fuor del Caosse usciro;</text:p>
      <text:p text:style-name="P16">se più di Sión t'aggrada il colle,</text:p>
      <text:p text:style-name="P16">il rio di Siloè che al tempio augusto</text:p>
      <text:p text:style-name="P16">Di Dio scorrea vicino, indi tua fida</text:p>
      <text:p text:style-name="P16">Aita imploro all'animoso canto</text:p>
      <text:p text:style-name="P16">Che d'innalzarsi a nobil volo aspira</text:p>
      <text:p text:style-name="P16">Oltre l'Aonio monte, e a dir imprende</text:p>
      <text:p text:style-name="P16">Cose ancor non tentate in prosa o rima.</text:p>
      <text:p text:style-name="P33">E pria tu Divo Spirto, a cui più grato</text:p>
      <text:p text:style-name="P16"><text:soft-page-break/>È d'ogni tempo un retto core e puro,</text:p>
      <text:p text:style-name="P16">Sii, tu che sai, maestro mio: presente</text:p>
      <text:p text:style-name="P16">Dal principio tu fosti, e con distese</text:p>
      <text:p text:style-name="P16">Ali robuste, di colomba in guisa,</text:p>
      <text:p text:style-name="P16">Stesti covante sopra il vasto abisso,</text:p>
      <text:p text:style-name="P16">E di virtù feconda il sen n'empiesti.</text:p>
      <text:p text:style-name="P16">Tu quanto è oscuro in me rischiara, e quanto</text:p>
      <text:p text:style-name="P16">È basso e infermo, in alto leva e reggi,</text:p>
      <text:p text:style-name="P16">Onde sorgendo a par del tema eccelso,</text:p>
      <text:p text:style-name="P16">Svelare all'uom la Provvidenza eterna</text:p>
      <text:p text:style-name="P16">Io possa, e scioglier d'ogni dubbio gli alti</text:p>
      <text:p text:style-name="P16">Di Dio consigli e le ragioni arcane.</text:p>
      <text:p text:style-name="P33">Narra tu prima (poichè nulla il cielo,</text:p>
      <text:p text:style-name="P16">Nulla l'inferno agli occhi tuoi nasconde),</text:p>
      <text:p text:style-name="P16">Narra qual mai cagion gli antichi nostri</text:p>
      <text:p text:style-name="P16">Padri, sì cari al cielo e in sì felice</text:p>
      <text:p text:style-name="P16">Stato locati, a ribellarsi mosse</text:p>
      <text:p text:style-name="P16">Da lui che gli creò. Mentre signori</text:p>
      <text:p text:style-name="P16">Eran del mondo, un suo leggier divieto</text:p>
      <text:p text:style-name="P16">Come romper fur osi? Al turpe eccesso</text:p>
      <text:p text:style-name="P16">Chi sedusse gl'ingrati? Il Serpe reo</text:p>
      <text:p text:style-name="P16">D'inferno fu. Mastro di frodi e punto</text:p>
      <text:p text:style-name="P16">Da livore e vendetta egli l'antica</text:p>
      <text:p text:style-name="P16">Nostra madre ingannò, quando l'insano</text:p>
      <text:p text:style-name="P16">Orgoglio suo dal ciel cacciato l'ebbe</text:p>
      <text:p text:style-name="P16">Con tutta l'oste de' rubelli Spirti.</text:p>
      <text:p text:style-name="P16">Su lor coll'armi loro alto a levarsi</text:p>
      <text:p text:style-name="P16">Ambìa l'iniquo e d'agguagliarsi a Dio</text:p>
      <text:p text:style-name="P16">Pensò, se a Dio si fosse opposto. Il folle</text:p>
      <text:p text:style-name="P16"><text:soft-page-break/>Pensier superbo rivolgendo in mente,</text:p>
      <text:p text:style-name="P16">Incontro al soglio del Monarca eterno</text:p>
      <text:p text:style-name="P16">Mosse empia guerra e a temeraria pugna</text:p>
      <text:p text:style-name="P16">Venne, ma invan. L'onnipossente braccio</text:p>
      <text:p text:style-name="P16">Tra incendio immenso e orribile ruina</text:p>
      <text:p text:style-name="P16">Fuor lo scagliò dalle superne sedi</text:p>
      <text:p text:style-name="P16">Giù capovolto e divampante in nero,</text:p>
      <text:p text:style-name="P16">Privo di fondo disperato abisso;</text:p>
      <text:p text:style-name="P16">Ove in catene d'adamante stretto</text:p>
      <text:p text:style-name="P16">A starsi fu dannato e in fiamme ultrici</text:p>
      <text:p text:style-name="P16">Qual tracotato sfidator di Dio,</text:p>
      <text:p text:style-name="P16">E già lo spazio che fra noi misura</text:p>
      <text:p text:style-name="P16">La notte e 'l dì, nove fiate scorse,</text:p>
      <text:p text:style-name="P16">Che con l'orrida ciurma avvolto ei stava</text:p>
      <text:p text:style-name="P16">Nell'igneo golfo, tutto sbigottito</text:p>
      <text:p text:style-name="P16">Benchè immortal. Pur lo serbava ancora</text:p>
      <text:p text:style-name="P16">A maggior pena il suo decreto. Intanto</text:p>
      <text:p text:style-name="P16">L'aspro pensiero del perduto bene,</text:p>
      <text:p text:style-name="P16">E del futuro interminabil danno</text:p>
      <text:p text:style-name="P16">Il cruccia alternamente. Intorno ei gira</text:p>
      <text:p text:style-name="P16">Le bieche luci una profonda ambascia</text:p>
      <text:p text:style-name="P16">Spiranti e un cupo abbattimento misto</text:p>
      <text:p text:style-name="P16">D'odio tenace e d'indurato orgoglio:</text:p>
      <text:p text:style-name="P16">Ed in un punto, quanto lungi il guardo</text:p>
      <text:p text:style-name="P16">D'un Angelo si stende, ei l'occhio manda</text:p>
      <text:p text:style-name="P16">Su quell'atroce, aspro, diserto sito;</text:p>
      <text:p text:style-name="P16">Carcere orrendo, simile a fiammante</text:p>
      <text:p text:style-name="P16">Fornace immensa; ma non già da quelle</text:p>
      <text:p text:style-name="P16">Tetre fiamme esce luce; un torbo e nero</text:p>
      <text:p text:style-name="P16"><text:soft-page-break/>Baglior tramandan solo, onde si scorge</text:p>
      <text:p text:style-name="P16">La tenebrosa avviluppata massa</text:p>
      <text:p text:style-name="P16">E feri aspetti e luride ombre e campi</text:p>
      <text:p text:style-name="P16">D'ambascia e duol, dove non pace mai,</text:p>
      <text:p text:style-name="P16">Non mai posa si trova, e la speranza</text:p>
      <text:p text:style-name="P16">Che per tutto penétra, unqua non scende.</text:p>
      <text:p text:style-name="P16">Quivi è tormento senza fin, che ognora</text:p>
      <text:p text:style-name="P16">Incalza più, quivi si spande eterno</text:p>
      <text:p text:style-name="P16">Un diluvio di foco, ognor nudrito</text:p>
      <text:p text:style-name="P16">Da sempre acceso e inconsumabil solfo.</text:p>
      <text:p text:style-name="P33">Tal la Giustizia eterna a quei ribelli</text:p>
      <text:p text:style-name="P16">Aveva apparecchiata orrenda chiostra</text:p>
      <text:p text:style-name="P16">D'esterno tenebror, remota tanto</text:p>
      <text:p text:style-name="P16">Dalla luce del ciel quant'è tre volte</text:p>
      <text:p text:style-name="P16">Lontan dal centro della terra il polo</text:p>
      <text:p text:style-name="P16">Dell'Universo. Oh dalla stanza prima</text:p>
      <text:p text:style-name="P16">Stanza diversa! Egli i compagni quivi</text:p>
      <text:p text:style-name="P16">Di sua caduta scerne urtati, avvolti</text:p>
      <text:p text:style-name="P16">Fra i turbinosi vortici, fra i gorghi</text:p>
      <text:p text:style-name="P16">Del tempestoso foco, ed al suo fianco</text:p>
      <text:p text:style-name="P16">Voltolantesi quei che gli era in cielo</text:p>
      <text:p text:style-name="P16">In potere e 'n delitto il più vicino,</text:p>
      <text:p text:style-name="P16">E noto poscia e Belzebù nomato</text:p>
      <text:p text:style-name="P16">Fu in Palestina. Ad esso il gran Nemico</text:p>
      <text:p text:style-name="P16">(Satáno è detto in ciel) si volse, e in queste</text:p>
      <text:p text:style-name="P16">Parole audaci il fier silenzio ruppe:</text:p>
      <text:p text:style-name="P16">Se quel tu sei... (Ma qual ti miro, e quanto</text:p>
      <text:p text:style-name="P16">Cangiato da colui che ne' beati</text:p>
      <text:p text:style-name="P16">Regni di luce tante schiere e tante</text:p>
      <text:p text:style-name="P16"><text:soft-page-break/>Di Spirti fulgidissimi vincevi</text:p>
      <text:p text:style-name="P16">Tutto vestito di fulgór!). Se quegli</text:p>
      <text:p text:style-name="P16">Tu se' che nell'ardita illustre impresa</text:p>
      <text:p text:style-name="P16">I conformi pensier, le stesse voglie,</text:p>
      <text:p text:style-name="P16">Egual speranza ed egual rischio meco</text:p>
      <text:p text:style-name="P16">Strinsero in salda lega e che or congiunge</text:p>
      <text:p text:style-name="P16">Un crudo egual destin, da quale altezza</text:p>
      <text:p text:style-name="P16">Vedi in qual ruinammo orribil fondo!</text:p>
      <text:p text:style-name="P16">Tanto la folgor sua colui più forte</text:p>
      <text:p text:style-name="P16">Rese di noi: fatale atroce telo!</text:p>
      <text:p text:style-name="P16">Chi pria d'allor ne conoscea la possa?</text:p>
      <text:p text:style-name="P16">Ma non io per quell'arme, e non per quanto</text:p>
      <text:p text:style-name="P16">L'ira del vincitor su me s'aggravi,</text:p>
      <text:p text:style-name="P16">Non io mi pento o cangio: invan son io</text:p>
      <text:p text:style-name="P16">Di fuor cangiato, il cor lo stesso è sempre;</text:p>
      <text:p text:style-name="P16">Del mio spregiato merto ivi entro impressa</text:p>
      <text:p text:style-name="P16">Altamente ho l'ingiuria, hovvi confitto</text:p>
      <text:p text:style-name="P16">Il fero sdegno che a lottar mi spinse</text:p>
      <text:p text:style-name="P16">Con quel Possente. E che! Potei pur trarre</text:p>
      <text:p text:style-name="P16">Contr'esso in campo innumerabil'oste</text:p>
      <text:p text:style-name="P16">Di congiurati valorosi Spirti</text:p>
      <text:p text:style-name="P16">Che il regno suo dannavano, che a lui</text:p>
      <text:p text:style-name="P16">Me preferìan, che di virtù, d'ardire</text:p>
      <text:p text:style-name="P16">Diero alte prove memorande incontro</text:p>
      <text:p text:style-name="P16">Gli estremi sforzi suoi, che sugl'immensi</text:p>
      <text:p text:style-name="P16">Lassù celesti campi in dubbia lance</text:p>
      <text:p text:style-name="P16">Tenner vittoria e gli crollaro il trono!</text:p>
      <text:p text:style-name="P16">Perduto è il campo, e sia: perduto il tutto</text:p>
      <text:p text:style-name="P16">Dunque sarà? Quell'invincibil, fermo</text:p>
      <text:p text:style-name="P16"><text:soft-page-break/>Voler ci resta ancor, quel di vendetta</text:p>
      <text:p text:style-name="P16">Fero desìo, quell'immortal rancore</text:p>
      <text:p text:style-name="P16">E quel coraggio che non mai s'abbatte,</text:p>
      <text:p text:style-name="P16">Che mai non si sommette. E che altro è mai</text:p>
      <text:p text:style-name="P16">L'essere invitto ed invincibil? Questo</text:p>
      <text:p text:style-name="P16">Vanto la rabbia sua, la sua possanza</text:p>
      <text:p text:style-name="P16">No, non avrà da me. Ch'io grazia chieda?</text:p>
      <text:p text:style-name="P16">Ch'io mi prostri al suo piè? che qual mio Nume,</text:p>
      <text:p text:style-name="P16">Qual mio Signor lui riconosca e onori,</text:p>
      <text:p text:style-name="P16">Lui che il terror di questo braccio mise</text:p>
      <text:p text:style-name="P16">Testè del regno in forse? Ah! questa invero</text:p>
      <text:p text:style-name="P16">Fora viltà, fora ignominia ed onta</text:p>
      <text:p text:style-name="P16">Peggior della caduta. Or poichè 'l Fato</text:p>
      <text:p text:style-name="P16">Tai ci formò che il vigor nostro e questa</text:p>
      <text:p text:style-name="P16">Celestïal sustanza unqua non ponno</text:p>
      <text:p text:style-name="P16">Venirci men, poichè la fresca prova</text:p>
      <text:p text:style-name="P16">Di tanto evento noi peggiori in arme</text:p>
      <text:p text:style-name="P16">Punto non rese, e il preveder ci accrebbe,</text:p>
      <text:p text:style-name="P16">Con speranza miglior, nuova ostinata</text:p>
      <text:p text:style-name="P16">Guerra eterna moviamgli, e forza e frode</text:p>
      <text:p text:style-name="P16">S'impieghi contro lui ch'ebbro d'orgoglio</text:p>
      <text:p text:style-name="P16">Ora gioisce ai nostri mali, e solo</text:p>
      <text:p text:style-name="P16">Da tiranno nel ciel trionfa e regna.</text:p>
      <text:p text:style-name="P16">Così Satán, nel tormentato fondo</text:p>
      <text:p text:style-name="P16">Del cor premendo un disperar feroce,</text:p>
      <text:p text:style-name="P16">Imbaldanziva favellando, e a lui</text:p>
      <text:p text:style-name="P16">Tal diè risposta il suo compagno audace:</text:p>
      <text:p text:style-name="P33">Prence di tanti Eroi, sovrano Duce</text:p>
      <text:p text:style-name="P16">Di tanti Duci, che al tuo cenno intenti</text:p>
      <text:p text:style-name="P16"><text:soft-page-break/>De' Serafini le ordinate squadre</text:p>
      <text:p text:style-name="P16">Condussero al conflitto, e sempre in ogni</text:p>
      <text:p text:style-name="P16">Più duro scontro impavidi e tremendi</text:p>
      <text:p text:style-name="P16">Poser l'Eterno in rischio, e prova fèro</text:p>
      <text:p text:style-name="P16">S'ei per forza o per caso o per destino</text:p>
      <text:p text:style-name="P16">Lassù tenesse il primo seggio, e come</text:p>
      <text:p text:style-name="P16">Vuoi ch'io non vegga il lacrimabil caso</text:p>
      <text:p text:style-name="P16">Che il ciel ne ha tolto, e sì grand'oste ha tutta</text:p>
      <text:p text:style-name="P16">Spinta in ruina orribile, per quanto</text:p>
      <text:p text:style-name="P16">Posson perir celesti Essenze e Numi?</text:p>
      <text:p text:style-name="P16">Ah troppo il veggo, ah troppo il sento! È vero</text:p>
      <text:p text:style-name="P16">Che sebben spenta sia la gloria nostra,</text:p>
      <text:p text:style-name="P16">E quel primier felice stato assorto</text:p>
      <text:p text:style-name="P16">In eterna miseria, un'alma in noi</text:p>
      <text:p text:style-name="P16">Invincibil rimane, e al core, e al braccio</text:p>
      <text:p text:style-name="P16">Il perduto vigor pronto ritorna;</text:p>
      <text:p text:style-name="P16">Ma che valer ci può, qual pro che il nostro</text:p>
      <text:p text:style-name="P16">Onnipossente vincitor (m'è forza</text:p>
      <text:p text:style-name="P16">Ora crederlo tal, chè tal se in vero</text:p>
      <text:p text:style-name="P16">Egli non fosse, soggiogar tentato</text:p>
      <text:p text:style-name="P16">Un poter pari al nostro avrebbe invano),</text:p>
      <text:p text:style-name="P16">Qual pro che questa forza e questo spirto</text:p>
      <text:p text:style-name="P16">Ci lasci integri? Non vuol ei capaci</text:p>
      <text:p text:style-name="P16">Così farci d'un duol che fin non abbia</text:p>
      <text:p text:style-name="P16">Per pascer senza fin quel suo feroce</text:p>
      <text:p text:style-name="P16">Di vendetta inesplebile talento?</text:p>
      <text:p text:style-name="P16">Ah! che quai schiavi per ragion di guerra</text:p>
      <text:p text:style-name="P16">A qualunque pensier gli sorga in mente</text:p>
      <text:p text:style-name="P16">Egli ci serba; ad opre indegne e dure</text:p>
      <text:p text:style-name="P16"><text:soft-page-break/>Forse ei qui ci destina in mezzo al foco,</text:p>
      <text:p text:style-name="P16">O messaggeri suoi pel tenebroso</text:p>
      <text:p text:style-name="P16">Imo baràtro. Il non scemato adunque</text:p>
      <text:p text:style-name="P16">Nostro vigor, la nostra essenza eterna</text:p>
      <text:p text:style-name="P16">Altro fruttar ci può che eterna pena?</text:p>
      <text:p text:style-name="P33">Caduto Cherubino (a lui risponde</text:p>
      <text:p text:style-name="P16">Vivamente Satáno), alma che langue,</text:p>
      <text:p text:style-name="P16">Nell'oprar, nel soffrir, misera è sempre.</text:p>
      <text:p text:style-name="P16">Tu certo intanto sii che nostra impresa</text:p>
      <text:p text:style-name="P16">Il ben non fia mai più. Nel male ognora,</text:p>
      <text:p text:style-name="P16">Nel mal che opposto è per natura all'alto</text:p>
      <text:p text:style-name="P16">Voler di quei cui facciam guerra, il sommo</text:p>
      <text:p text:style-name="P16">Dobiam cercar nostro diletto e vanto.</text:p>
      <text:p text:style-name="P16">Studi egli pur con provvido consiglio</text:p>
      <text:p text:style-name="P16">Volgere in bene il male; ogni nostr'arte</text:p>
      <text:p text:style-name="P16">Quel suo disegno a distornar si volga,</text:p>
      <text:p text:style-name="P16">E fuor del seno ancor del bene stesso</text:p>
      <text:p text:style-name="P16">Per nostre oblique trame il mal germogli.</text:p>
      <text:p text:style-name="P16">Ciò può spesso avvenirci, e, s'io non erro.</text:p>
      <text:p text:style-name="P16">Forse ei vedrà dolente i suoi più chiusi</text:p>
      <text:p text:style-name="P16">Pensieri ir lungi dal proposto segno.</text:p>
      <text:p text:style-name="P16">Ma vedi tu? Quel vincitore irato</text:p>
      <text:p text:style-name="P16">Alle porte del cielo i suoi ministri</text:p>
      <text:p text:style-name="P16">D'inseguimento e di vendetta indietro</text:p>
      <text:p text:style-name="P16">Ha richiamati. Quel sulfureo nembo,</text:p>
      <text:p text:style-name="P16">Quella rovente impetuosa folta</text:p>
      <text:p text:style-name="P16">Grandine ond'ei nel precipizio nostro</text:p>
      <text:p text:style-name="P16">Ci flagellava, dileguossi omai;</text:p>
      <text:p text:style-name="P16">E 'l tuon dell'ali sue di rabbia e foco</text:p>
      <text:p text:style-name="P16"><text:soft-page-break/>Scarichi tutti e logri alfin gli strali</text:p>
      <text:p text:style-name="P16">Ha forse, e cessa di mugghiar pel vasto</text:p>
      <text:p text:style-name="P16">Abisso interminato. Afferriam pronti</text:p>
      <text:p text:style-name="P16">L'occasion che, sia dispregio o sia</text:p>
      <text:p text:style-name="P16">Sazio furore, or ci abbandona il nostro</text:p>
      <text:p text:style-name="P16">Crudo nemico. Vedi tu quell'ermo</text:p>
      <text:p text:style-name="P16">Lugubre piano, inospite, coverto</text:p>
      <text:p text:style-name="P16">Di folta tenebrìa, tranne quel raggio</text:p>
      <text:p text:style-name="P16">Che spaventoso e lurido vi getta</text:p>
      <text:p text:style-name="P16">Di queste vampe il livido barlume?</text:p>
      <text:p text:style-name="P16">Lungi colà dal tempestar di queste</text:p>
      <text:p text:style-name="P16">Onde focose indirizziamci, ed ivi</text:p>
      <text:p text:style-name="P16">Posiam, se posa esser vi puote alcuna;</text:p>
      <text:p text:style-name="P16">E raccogliendo le disperse schiere,</text:p>
      <text:p text:style-name="P16">Cerchiam qual via ci resti, onde al nemico</text:p>
      <text:p text:style-name="P16">Più grave danno in avvenir s'arrechi;</text:p>
      <text:p text:style-name="P16">Cerchiam qual sia della sconfitta nostra</text:p>
      <text:p text:style-name="P16">Il riparo miglior, come sì cruda</text:p>
      <text:p text:style-name="P16">Sciagura superar, qual dalla speme</text:p>
      <text:p text:style-name="P16">Forza ritrarre, o, in fin, qual dar ci possa</text:p>
      <text:p text:style-name="P16">La disperazïon consiglio estremo.</text:p>
      <text:p text:style-name="P33">Così al compagno suo dicea Satáno</text:p>
      <text:p text:style-name="P16">Colla testa alta fuor dell'onde, e fuori</text:p>
      <text:p text:style-name="P16">Degli occhi folgorando orribil lume:</text:p>
      <text:p text:style-name="P16">Prono su i flutti e galleggiante il resto</text:p>
      <text:p text:style-name="P16">Delle immani sue membra un ampio e lungo</text:p>
      <text:p text:style-name="P16">Spazio di molti iugeri coprìa.</text:p>
      <text:p text:style-name="P16">Tali in lor mole della terra i figli</text:p>
      <text:p text:style-name="P16">La favolosa Grecia a noi dipinse</text:p>
      <text:p text:style-name="P16"><text:soft-page-break/>Che osâr Giove assalir, quel Briaréo</text:p>
      <text:p text:style-name="P16">O quel Tifóne, cui di Tarso antica</text:p>
      <text:p text:style-name="P16">Il grand'antro accogliea. Tal è fors'anco</text:p>
      <text:p text:style-name="P16">Quel mostro enorme, a cui null'altro eguale,</text:p>
      <text:p text:style-name="P16">Fra quanti l'ampio mar rompon col nuoto,</text:p>
      <text:p text:style-name="P16">Creonne Iddio. Sulle Norvegie spume</text:p>
      <text:p text:style-name="P16">(Se la fama col falso il ver non mesce)</text:p>
      <text:p text:style-name="P16">Ove in lui steso per dormir s'abbatta</text:p>
      <text:p text:style-name="P16">Il pallido nocchier di picciol legno</text:p>
      <text:p text:style-name="P16">In buia notte a naufragar vicino,</text:p>
      <text:p text:style-name="P16">Spesso un'isola il crede, in sua scagliosa</text:p>
      <text:p text:style-name="P16">Scorza l'áncora gitta e a lui s'afferra,</text:p>
      <text:p text:style-name="P16">Finchè la notte il mar ricopre, e tarda</text:p>
      <text:p text:style-name="P16">La sospirata aurora. Incatenato</text:p>
      <text:p text:style-name="P16">Su quell'ardente pelago giacea</text:p>
      <text:p text:style-name="P16">Così vasto e disteso il gran nemico;</text:p>
      <text:p text:style-name="P16">Nè alzata mai, nè scossa pur l'altera</text:p>
      <text:p text:style-name="P16">Cervice avrìa di là, se il ciel che tutto</text:p>
      <text:p text:style-name="P16">Regge e governa, non lasciava appieno</text:p>
      <text:p text:style-name="P16">Ai disegni di lui libero il corso;</text:p>
      <text:p text:style-name="P16">Ond'egli colpe accumulando a colpe</text:p>
      <text:p text:style-name="P16">E l'altrui mal cercando, anco sul capo</text:p>
      <text:p text:style-name="P16">Dell'ira eterna s'accrescesse il peso,</text:p>
      <text:p text:style-name="P16">E furibondo al fin non altro frutto</text:p>
      <text:p text:style-name="P16">Fuor dell'arti sue prave uscir vedesse</text:p>
      <text:p text:style-name="P16">Che infinita bontà, grazia, mercede</text:p>
      <text:p text:style-name="P16">Sull'uom da lui sedotto, e piover doppio</text:p>
      <text:p text:style-name="P16">Scorno sopra di sè, furor, vendetta.</text:p>
      <text:p text:style-name="P33">Repente egli erge dal bollente gorgo</text:p>
      <text:p text:style-name="P16"><text:soft-page-break/>Sua vasta mole; d'ambo i lati spinte</text:p>
      <text:p text:style-name="P16">Torcon le fiamme le appuntate cime</text:p>
      <text:p text:style-name="P16">E raggirate in grosse onde nel mezzo</text:p>
      <text:p text:style-name="P16">Lascian orrida valle. Alto egli spande</text:p>
      <text:p text:style-name="P16">L'ali e dirizza il vol per l'aria fosca</text:p>
      <text:p text:style-name="P16">Che stride al peso inusitato, e sovra</text:p>
      <text:p text:style-name="P16">L'arida terra approda alfin, se terra</text:p>
      <text:p text:style-name="P16">Quella pur è che di massiccio foco</text:p>
      <text:p text:style-name="P16">Tutt'arde ognor, siccome il lago ardea</text:p>
      <text:p text:style-name="P16">Di foco alliquidito; e tal rassembra</text:p>
      <text:p text:style-name="P16">Qual di rabbiosi sotterranei fiati</text:p>
      <text:p text:style-name="P16">Per la gran forza da Peloro svelto</text:p>
      <text:p text:style-name="P16">E via scagliato alpestre masso; o quale</text:p>
      <text:p text:style-name="P16">Di Mongibello il fracassato fianco,</text:p>
      <text:p text:style-name="P16">Quando le gorgoglianti ime fornaci</text:p>
      <text:p text:style-name="P16">Di solfo pregne e d'irritati venti</text:p>
      <text:p text:style-name="P16">Fuore sbocca tonando e al guardo scopre</text:p>
      <text:p text:style-name="P16">Tutte di fumo e di fetor ravvolte</text:p>
      <text:p text:style-name="P16">Le arroventate orribili caverne.</text:p>
      <text:p text:style-name="P16">Sopra sì fatto suol, dal suo compagno</text:p>
      <text:p text:style-name="P16">Seguìto ognor, le maledette piante</text:p>
      <text:p text:style-name="P16">Satáno arresta, e baldanzosi entrambi</text:p>
      <text:p text:style-name="P16">Vantansi dalla Stigia accesa lama</text:p>
      <text:p text:style-name="P16">Per la lor propria ricovrata forza,</text:p>
      <text:p text:style-name="P16">Quai Dei, scampati, e che il gran Re del Tutto</text:p>
      <text:p text:style-name="P16">Così permise, immaginar non sanno.</text:p>
      <text:p text:style-name="P33">Quest'è la regïon, la terra è questa,</text:p>
      <text:p text:style-name="P16">Disse Satáno allor, quest'è la sede</text:p>
      <text:p text:style-name="P16">Che abitar ci convien del cielo invece?</text:p>
      <text:p text:style-name="P16"><text:soft-page-break/>Questo lugubre orror per quella viva</text:p>
      <text:p text:style-name="P16">Serena luce? Or sia; poichè colui</text:p>
      <text:p text:style-name="P16">Ch'adesso è Re, così dispone e assesta</text:p>
      <text:p text:style-name="P16">Il retto e 'l giusto al suo piacer sovrano.</text:p>
      <text:p text:style-name="P16">Sì, miglior sempre il più lontano albergo</text:p>
      <text:p text:style-name="P16">Sarà da quegli, cui Ragione agli altri</text:p>
      <text:p text:style-name="P16">Agguaglia, e Forza sopra gli altri innalza.</text:p>
      <text:p text:style-name="P16">Addio, felici campi; addio, soggiorno</text:p>
      <text:p text:style-name="P16">D'eterna gioia. Salve, o Mondo inferno,</text:p>
      <text:p text:style-name="P16">Salvete, Orrori; e tu, profondo Abisso,</text:p>
      <text:p text:style-name="P16">Il tuo novello possessore accogli;</text:p>
      <text:p text:style-name="P16">Accogli quei che in petto un'alma serra</text:p>
      <text:p text:style-name="P16">Per loco o tempo non mutabil mai.</text:p>
      <text:p text:style-name="P16">L'alma in se stessa alberga, e in sè trasforma</text:p>
      <text:p text:style-name="P16">Nel ciel l'inferno e nell'inferno il cielo:</text:p>
      <text:p text:style-name="P16">Che importa ov'io mi sia, se ognor lo stesso,</text:p>
      <text:p text:style-name="P16">E qual deggio, son io? se tutto io sono,</text:p>
      <text:p text:style-name="P16">Fuorchè minor di lui che il fulmin solo</text:p>
      <text:p text:style-name="P16">Fe' più grande di me? Liberi almeno,</text:p>
      <text:p text:style-name="P16">Qui liberi sarem: questo soggiorno</text:p>
      <text:p text:style-name="P16">Egli non fece onde lo invidii, e quindi</text:p>
      <text:p text:style-name="P16">Sbandirci non vorrà: regnar sicuri</text:p>
      <text:p text:style-name="P16">Qui noi possiamo, e, al parer mio, quaggiuso</text:p>
      <text:p text:style-name="P16">Anco è bello il regnar; sì, miglior sempre</text:p>
      <text:p text:style-name="P16">Che in ciel servaggio, è nell'inferno un regno.</text:p>
      <text:p text:style-name="P16">Ma perchè i nostri sventurati e fidi</text:p>
      <text:p text:style-name="P16">Compagni e amici, istupiditi, avvolti</text:p>
      <text:p text:style-name="P16">Lasciam colà sul fero lago, e a parte</text:p>
      <text:p text:style-name="P16">Non gl'invitiam con noi di nostra sorte?</text:p>
      <text:p text:style-name="P16"><text:soft-page-break/>Sì, consultiam, veggiam ciò che, raccolte</text:p>
      <text:p text:style-name="P16">Nostr'armi, in cielo racquistar si possa,</text:p>
      <text:p text:style-name="P16">O se a perder quaggiuso altro ci resta.</text:p>
      <text:p text:style-name="P33">Così Satán parlava, e in questi accenti</text:p>
      <text:p text:style-name="P16">Rispose Belzebù: Duce di quelle</text:p>
      <text:p text:style-name="P16">Raggianti schiere, cui sconfigger solo</text:p>
      <text:p text:style-name="P16">Potea chi tutto può, se ancora il suono</text:p>
      <text:p text:style-name="P16">Di tua voce elle udran, di quella voce</text:p>
      <text:p text:style-name="P16">Che, quando più ostinata, incerta, orrenda</text:p>
      <text:p text:style-name="P16">La pugna inferocía, di loro speme</text:p>
      <text:p text:style-name="P16">Fu il pegno animator, fu in ogni assalto</text:p>
      <text:p text:style-name="P16">Il più sicuro ed ubbidito segno,</text:p>
      <text:p text:style-name="P16">Se ancor la udran, nuovo coraggio in esse</text:p>
      <text:p text:style-name="P16">Vedrai rinascer tosto e nuova vita.</text:p>
      <text:p text:style-name="P16">Or se, qual noi testè, sull'igneo lago</text:p>
      <text:p text:style-name="P16">Trambasciate si stan, stordite, inerti,</text:p>
      <text:p text:style-name="P16">Meraviglia non è dopo cotanto</text:p>
      <text:p text:style-name="P16">Spaventevol caduta. Aveva appena</text:p>
      <text:p text:style-name="P16">Di dir cessato Belzebù che l'altro</text:p>
      <text:p text:style-name="P16">Vèr la spiaggia movea. Dietro le spalle</text:p>
      <text:p text:style-name="P16">Ei si gittò lo scudo, eterea tempra,</text:p>
      <text:p text:style-name="P16">Ponderoso, massiccio, ampio, rotondo:</text:p>
      <text:p text:style-name="P16">Il largo cerchio a tergo gli pendea</text:p>
      <text:p text:style-name="P16">Simile a luna, quando a sera il grande</text:p>
      <text:p text:style-name="P16">Toscan Maestro con suoi vetri industri</text:p>
      <text:p text:style-name="P16">Dal Fiesolano colle o di Valdarno</text:p>
      <text:p text:style-name="P16">La sta mirando a discoprir novelle</text:p>
      <text:p text:style-name="P16">Terre e nuove montagne e nuovi fiumi</text:p>
      <text:p text:style-name="P16">Nel maculato globo. All'asta sua</text:p>
      <text:p text:style-name="P16"><text:soft-page-break/>Se il più gran pin delle Norvegie selve</text:p>
      <text:p text:style-name="P16">Troncato a farne smisurata antenna</text:p>
      <text:p text:style-name="P16">Di regal nave, agguagli, è verga lieve</text:p>
      <text:p text:style-name="P16">Nella sua man: con essa ei regge e ferma</text:p>
      <text:p text:style-name="P16">Sulla rovente sabbia i passi, oh quanto</text:p>
      <text:p text:style-name="P16">Da quei diversi che sul piano azzurro</text:p>
      <text:p text:style-name="P16">Dell'Empireo movea! La torrid'aura,</text:p>
      <text:p text:style-name="P16">Che sul suo capo l'ignea volta manda,</text:p>
      <text:p text:style-name="P16">Forte anco il fiede e abbronza; ei nulla cura</text:p>
      <text:p text:style-name="P16">Per tanto ed oltre va, finchè sul margo</text:p>
      <text:p text:style-name="P16">Di quel mare infiammato il piede arresta.</text:p>
      <text:p text:style-name="P16">Alza il grido colà verso le sue</text:p>
      <text:p text:style-name="P16">Prostese innumerabili falangi</text:p>
      <text:p text:style-name="P16">Che ammucchiate giacean qual sotto gli alti</text:p>
      <text:p text:style-name="P16">Archi de' boschi opachi in Vallombrosa</text:p>
      <text:p text:style-name="P16">S'ammassano e ricoprono i suggetti</text:p>
      <text:p text:style-name="P16">Rivi in autunno le cadute foglie:</text:p>
      <text:p text:style-name="P16">E forse è folta men l'alga ondeggiante</text:p>
      <text:p text:style-name="P16">Quando Orión di feri venti armato</text:p>
      <text:p text:style-name="P16">Tutto dall'imo fondo alza e sconvolge</text:p>
      <text:p text:style-name="P16">Quel mar famoso, entro i cui flutti vide</text:p>
      <text:p text:style-name="P16">Il perseguìto Ebreo dal salvo lido</text:p>
      <text:p text:style-name="P16">Busiri andar con l'oste sua sommerso,</text:p>
      <text:p text:style-name="P16">E galleggiar tra rotti carri i morti</text:p>
      <text:p text:style-name="P16">Cavalli e cavalieri e fanti avvolti.</text:p>
      <text:p text:style-name="P16">Così densa coprìa quel vasto gorgo</text:p>
      <text:p text:style-name="P16">La perduta oste rea, che più se stessa</text:p>
      <text:p text:style-name="P16">Per lo stupor del cangiamento strano</text:p>
      <text:p text:style-name="P16">Non conosceva: alto ei chiamolla, e tutti</text:p>
      <text:p text:style-name="P16"><text:soft-page-break/>Rintronàr dell'inferno i cupi seni</text:p>
      <text:p text:style-name="P16">A quella voce: O Potentati, o Prenci,</text:p>
      <text:p text:style-name="P16">Guerrieri che del ciel l'onor già foste,</text:p>
      <text:p text:style-name="P16">Del ciel già vostro, ed ora, oimè! perduto,</text:p>
      <text:p text:style-name="P16">Se un letargo simìl voi, Spirti eterni,</text:p>
      <text:p text:style-name="P16">Puote ingombrar così: questa dimora</text:p>
      <text:p text:style-name="P16">Sceglieste forse a ristorar la stanca</text:p>
      <text:p text:style-name="P16">Vostra virtù dopo la pugna? è questo,</text:p>
      <text:p text:style-name="P16">Come lassù del ciel le amene valli,</text:p>
      <text:p text:style-name="P16">Il loco adatto ai vostri sonni? o in tale</text:p>
      <text:p text:style-name="P16">Postura abietta d'adorar giuraste</text:p>
      <text:p text:style-name="P16">Il vincitor? Ch'ei dal suo trono or miri</text:p>
      <text:p text:style-name="P16">Le vostre insegne, le vostr'armi sparte,</text:p>
      <text:p text:style-name="P16">E voi medesimi in questo mar convolti,</text:p>
      <text:p text:style-name="P16">Nulla curate? Ma che parlo? Forse</text:p>
      <text:p text:style-name="P16">State attendendo che, il vantaggio scorto,</text:p>
      <text:p text:style-name="P16">Quel suo veloce inseguitor drappello</text:p>
      <text:p text:style-name="P16">Dalle soglie del ciel scenda a calcarci</text:p>
      <text:p text:style-name="P16">Giù col piede le languide cervici,</text:p>
      <text:p text:style-name="P16">O co' fulminei catenati strali</text:p>
      <text:p text:style-name="P16">Di questo golfo ci conficchi al fondo?</text:p>
      <text:p text:style-name="P16">Scuotetevi, sorgete, o eternamente</text:p>
      <text:p text:style-name="P16">Siate perduti. Eglino udir, vergogna</text:p>
      <text:p text:style-name="P16">Gli punse, e l'ali dibattendo, a un tratto</text:p>
      <text:p text:style-name="P16">Tutti s'alzaro. Quasi talor sull'armi</text:p>
      <text:p text:style-name="P16">Dal capitan temuto a dormir colte</text:p>
      <text:p text:style-name="P16">Le sentinelle, non ben deste ancora</text:p>
      <text:p text:style-name="P16">Rizzansi e mostra fan d'ardite e franche,</text:p>
      <text:p text:style-name="P16">Tai sembravan coloro. Il crudo stato</text:p>
      <text:p text:style-name="P16"><text:soft-page-break/>Senton ben essi e le lor pene acerbe:</text:p>
      <text:p text:style-name="P16">Ma pur del Duce al grido in un istante</text:p>
      <text:p text:style-name="P16">Obbedisce ciascun; tutto all'intorno</text:p>
      <text:p text:style-name="P16">Si scuote, tutto freme e tutto ondeggia.</text:p>
      <text:p text:style-name="P16">Così al brandir della possente verga</text:p>
      <text:p text:style-name="P16">Del figliuol d'Amràm vide l'Egitto</text:p>
      <text:p text:style-name="P16">Inorridito in quel feral suo giorno,</text:p>
      <text:p text:style-name="P16">Curva sull'Euro comparir repente</text:p>
      <text:p text:style-name="P16">Caliginosa mormorante nube</text:p>
      <text:p text:style-name="P16">Di voraci locuste, e, come notte,</text:p>
      <text:p text:style-name="P16">Dell'empio Faraòn pender sul regno</text:p>
      <text:p text:style-name="P16">E coprirlo di tenebre. Tal era</text:p>
      <text:p text:style-name="P16">L'innumerabil numero di quelle</text:p>
      <text:p text:style-name="P16">Malvagie squadre che laggiù d'inferno</text:p>
      <text:p text:style-name="P16">Sotto la vôlta, tra le basse ed alte</text:p>
      <text:p text:style-name="P16">E d'ogni lato circolanti vampe,</text:p>
      <text:p text:style-name="P16">Stavan sospese sugli aperti vanni;</text:p>
      <text:p text:style-name="P16">Finchè, qual segno, l'aggirata in alto</text:p>
      <text:p text:style-name="P16">Asta del magno Imperador diresse</text:p>
      <text:p text:style-name="P16">Il corso lor. Sulle librate penne</text:p>
      <text:p text:style-name="P16">A quella vôlta giù tosto si calano</text:p>
      <text:p text:style-name="P16">Sovra quel fermo solfo e 'l vasto piano</text:p>
      <text:p text:style-name="P16">Ingombran tutto; immensa torma, a cui</text:p>
      <text:p text:style-name="P16">Una simil non mai versò da' suoi</text:p>
      <text:p text:style-name="P16">Ghiacciati fianchi il popoloso Norte,</text:p>
      <text:p text:style-name="P16">Quando, varcata la Danoia e 'l Reno,</text:p>
      <text:p text:style-name="P16">Come un diluvio, i barbari suoi figli</text:p>
      <text:p text:style-name="P16">Cadder sull'Austro e passâr Calpe, e tutte</text:p>
      <text:p text:style-name="P16">Le Libiche inondaro aduste sabbie.</text:p>
      <text:p text:style-name="P33"><text:soft-page-break/>Repente fuor d'ogni squadrone uscendo</text:p>
      <text:p text:style-name="P16">I condottier colà s'affrettan dove</text:p>
      <text:p text:style-name="P16">Stava il gran Duce lor; divine, eccelse</text:p>
      <text:p text:style-name="P16">Sembianze e forme, ogni beltà terrena</text:p>
      <text:p text:style-name="P16">Superanti d'assai; Principi e Regi</text:p>
      <text:p text:style-name="P16">Ch'eran nel ciel poc'anzi assisi in trono.</text:p>
      <text:p text:style-name="P16">Ogni memoria de' lor nomi spenta</text:p>
      <text:p text:style-name="P16">Or è lassuso, cancellati e rasi</text:p>
      <text:p text:style-name="P16">Per la lor fellonía da' libri eterni</text:p>
      <text:p text:style-name="P16">Di vita eternamente, e nuovi nomi</text:p>
      <text:p text:style-name="P16">D'Eva tra i figli non aveano ancora.</text:p>
      <text:p text:style-name="P16">Iddio provar l'uom volle e lor permise</text:p>
      <text:p text:style-name="P16">D'ir la terra scorrendo, e sì potero</text:p>
      <text:p text:style-name="P16">La più gran parte dell'uman lignaggio</text:p>
      <text:p text:style-name="P16">Togliere al culto del verace Dio</text:p>
      <text:p text:style-name="P16">Con lor menzogne e loro inganni, ond'essa</text:p>
      <text:p text:style-name="P16">Lui glorioso, onnipossente, eterno,</text:p>
      <text:p text:style-name="P16">Non comprensibil, non visibil, spesso</text:p>
      <text:p text:style-name="P16">Coll'insensata imagine d'un bruto</text:p>
      <text:p text:style-name="P16">Tutta di pompe e d'ôr cinta e coperta</text:p>
      <text:p text:style-name="P16">Scambiò miseramente, e, come Numi,</text:p>
      <text:p text:style-name="P16">I Démoni adorò. Diversi allora</text:p>
      <text:p text:style-name="P16">Ebber costoro in terra idoli e nomi.</text:p>
      <text:p text:style-name="P33">Di', Musa, dunque i nomi lor; chi prima</text:p>
      <text:p text:style-name="P16">Surse, chi poi da quel bollente letto,</text:p>
      <text:p text:style-name="P16">Da quel letargo, e, dietro a sè lasciando</text:p>
      <text:p text:style-name="P16">De' minori guerrier la turba immensa,</text:p>
      <text:p text:style-name="P16">Solo avvïossi ove il gran Duce alzava</text:p>
      <text:p text:style-name="P16">Su quella spiaggia orribile e deserta</text:p>
      <text:p text:style-name="P16"><text:soft-page-break/>La rampognante imperïosa voce.</text:p>
      <text:p text:style-name="P33">Capi eran quei che dal profondo abisso,</text:p>
      <text:p text:style-name="P16">Lungo tempo dipoi, di preda in traccia</text:p>
      <text:p text:style-name="P16">All'aure usciti, di locar vicine</text:p>
      <text:p text:style-name="P16">Alla sede di Dio lor sedi osaro</text:p>
      <text:p text:style-name="P16">E l'are lor presso alla sua; che gli empi</text:p>
      <text:p text:style-name="P16">Voti usurpar de' popoli e gl'incensi.</text:p>
      <text:p text:style-name="P16">Di Iéova stesso in trono assiso e cinto</text:p>
      <text:p text:style-name="P16">Da' Cherubini suoi lo sguardo e 'l braccio</text:p>
      <text:p text:style-name="P16">Fulminator non spaventolli, e spesso</text:p>
      <text:p text:style-name="P16">Dentro Sionne ancor, dentro il medesmo</text:p>
      <text:p text:style-name="P16">Santuario di lui gli abbominandi</text:p>
      <text:p text:style-name="P16">Lor simulacri spinsero, le auguste</text:p>
      <text:p text:style-name="P16">Pompe e i riti ineffabili e tremendi</text:p>
      <text:p text:style-name="P16">Profanar s'attentaro, e l'empie loro</text:p>
      <text:p text:style-name="P16">Tenebre opporre all'immortal sua luce.</text:p>
      <text:p text:style-name="P33">Primo è Molocco, orrido Re, che bebbe</text:p>
      <text:p text:style-name="P16">L'umano sangue ed i materni pianti</text:p>
      <text:p text:style-name="P16">Sugli altari crudeli, ove le strida</text:p>
      <text:p text:style-name="P16">Delle vittime sue tra 'l foco avvolte</text:p>
      <text:p text:style-name="P16">Soffocava un frastuono alto, incessante</text:p>
      <text:p text:style-name="P16">Di tamburi e taballi. A lui prostrossi</text:p>
      <text:p text:style-name="P16">L'Ammoníta entro Rabba; e nelle sue</text:p>
      <text:p text:style-name="P16">Pianure acquose ed in Basanne e Argobbe</text:p>
      <text:p text:style-name="P16">Fin dell'Arnonne alle rimote sponde:</text:p>
      <text:p text:style-name="P16">Nè pago ancora di cotanto audace</text:p>
      <text:p text:style-name="P16">Sua vicinanza, il saggio cor sedusse</text:p>
      <text:p text:style-name="P16">Di Salomone fabbricargli un tempio</text:p>
      <text:p text:style-name="P16">In faccia al divin tempio, in cima a quella</text:p>
      <text:p text:style-name="P16"><text:soft-page-break/>Montagna obbrobriosa, e suo boschetto</text:p>
      <text:p text:style-name="P16">Fece d'Innòm la dilettosa valle</text:p>
      <text:p text:style-name="P16">Ch'ebbe indi il nome di Toféto e d'atra</text:p>
      <text:p text:style-name="P16">Géenna, dell'inferno orrida imago.</text:p>
      <text:p text:style-name="P33">L'altro è Chemosse, di Moabbo a' figli</text:p>
      <text:p text:style-name="P16">Spavento osceno da Aroarre a Nebo</text:p>
      <text:p text:style-name="P16">Fin d'Abarimme alle remote australi</text:p>
      <text:p text:style-name="P16">Erme contrade. In Esebòna ancora</text:p>
      <text:p text:style-name="P16">Stese l'impero e in Oronài, reame</text:p>
      <text:p text:style-name="P16">Di Seòne, e di Sibma oltre la valle</text:p>
      <text:p text:style-name="P16">Di liete vigne e fior tutta ridente,</text:p>
      <text:p text:style-name="P16">E corse audace in Eleal perfino</text:p>
      <text:p text:style-name="P16">All'Asfaltico stagno. Ei di Peorre</text:p>
      <text:p text:style-name="P16">Il nome ancor portò, quando Israello,</text:p>
      <text:p text:style-name="P16">Mentre fuggìa dalle Niliache sponde,</text:p>
      <text:p text:style-name="P16">Colà in Sittimme ai suoi lascivi riti</text:p>
      <text:p text:style-name="P16">Fu sedotto da lui, riti che furo</text:p>
      <text:p text:style-name="P16">Di tanti mali la fatal sorgente.</text:p>
      <text:p text:style-name="P16">Ei distese di là sovra quel colle</text:p>
      <text:p text:style-name="P16">D'infamia eterna, che sorgea vicino</text:p>
      <text:p text:style-name="P16">Del fier Molocco alla cruenta selva,</text:p>
      <text:p text:style-name="P16">L'orgie impudiche, e mescolò col sangue</text:p>
      <text:p text:style-name="P16">Le libidini sue, finchè d'entrambi</text:p>
      <text:p text:style-name="P16">A terra il buon Giosía gli altari sparse</text:p>
      <text:p text:style-name="P16">E nell'inferno gli rispinse. Appresso</text:p>
      <text:p text:style-name="P16">A questi due venìan quei Spirti impuri</text:p>
      <text:p text:style-name="P16">Che dalle sponde del vicino Eufrate</text:p>
      <text:p text:style-name="P16">Al rio che dall'Egitto Assiria parte,</text:p>
      <text:p text:style-name="P16">Di Baalimmi e di Astarotte i nomi</text:p>
      <text:p text:style-name="P16"><text:soft-page-break/>Comuni avean tra numeroso stuolo;</text:p>
      <text:p text:style-name="P16">Dei quelli, e Dive queste. A lor talento</text:p>
      <text:p text:style-name="P16">Or l'uno or l'altro sesso ed ambi insieme</text:p>
      <text:p text:style-name="P16">Prendon gli Spirti ancor: pieghevol tanto</text:p>
      <text:p text:style-name="P16">È lor pura sustanza, e lieve e molle;</text:p>
      <text:p text:style-name="P16">Tanto ella vince la mortal struttura</text:p>
      <text:p text:style-name="P16">Che di polpe e di nervi e d'ossa insieme</text:p>
      <text:p text:style-name="P16">È contesta ed ingombra. In ogni forma</text:p>
      <text:p text:style-name="P16">Oscura o luminosa, o densa o rara,</text:p>
      <text:p text:style-name="P16">Qual più lor giova, or d'odio, ora d'amore</text:p>
      <text:p text:style-name="P16">Possono i rei disegni in opra porre.</text:p>
      <text:p text:style-name="P16">Per essi i figli d'Israello infidi,</text:p>
      <text:p text:style-name="P16">Al sommo Dio, lor viva forza, spesso</text:p>
      <text:p text:style-name="P16">Volsero il tergo, e infrequentata e muta</text:p>
      <text:p text:style-name="P16">Lasciando l'ara sua, curvâr le fronti</text:p>
      <text:p text:style-name="P16">Dianzi a brutali Numi, onde quell'empie</text:p>
      <text:p text:style-name="P16">Cervici lor di tanta colpa carche</text:p>
      <text:p text:style-name="P16">Poscia in campo mietè vil ferro imbelle.</text:p>
      <text:p text:style-name="P16">Venìa con lor quell'Astaréte in schiera,</text:p>
      <text:p text:style-name="P16">Che da' Fenici poi fu detta Astarte,</text:p>
      <text:p text:style-name="P16">Del ciel notturna regnatrice, ornata</text:p>
      <text:p text:style-name="P16">Delle crescenti luminose corna.</text:p>
      <text:p text:style-name="P16">Alla corrusca imagin sua fur use</text:p>
      <text:p text:style-name="P16">Per l'aer bruno offrir lor voti ed inni</text:p>
      <text:p text:style-name="P16">Le Sidonie donzelle, e culto ed ara</text:p>
      <text:p text:style-name="P16">In Sionne ebbe ancor sull'empio monte</text:p>
      <text:p text:style-name="P16">Fondata da quel Re che il saggio core</text:p>
      <text:p text:style-name="P16">Tra femminili amor corruppe, e spinto</text:p>
      <text:p text:style-name="P16">Da sue belle idolatre, idoli immondi</text:p>
      <text:p text:style-name="P16"><text:soft-page-break/>Pur cadde ad incensar. Venìa Tammuzo</text:p>
      <text:p text:style-name="P16">Poi, la cui piaga riaperta ogn'anno</text:p>
      <text:p text:style-name="P16">Ogn'anno ancor rinnovellava il duolo</text:p>
      <text:p text:style-name="P16">Delle Siriache vergini che in triste</text:p>
      <text:p text:style-name="P16">Note d'amore al Libano d'intorno</text:p>
      <text:p text:style-name="P16">Tutto un estivo dì stavan piangendo</text:p>
      <text:p text:style-name="P16">L'acerbo fato suo, mentre vermiglie</text:p>
      <text:p text:style-name="P16">Adoni al mar volgea le placid'onde</text:p>
      <text:p text:style-name="P16">Dalla natía sua rupe, e a lor parea</text:p>
      <text:p text:style-name="P16">Mostrar in esse di Tammuzo il sangue.</text:p>
      <text:p text:style-name="P16">Di pari ardor quell'amorosa fola</text:p>
      <text:p text:style-name="P16">Infettò di Sionne ancor le figlie;</text:p>
      <text:p text:style-name="P16">E ben le turpi lor fiamme lascive</text:p>
      <text:p text:style-name="P16">Fin dentro i sacri portici scoprío</text:p>
      <text:p text:style-name="P16">Ezechïel quando girò sull'empie</text:p>
      <text:p text:style-name="P16">Idolatrie del ribellato Giuda</text:p>
      <text:p text:style-name="P16">L'occhio ripien della virtù superna.</text:p>
      <text:p text:style-name="P33">Quegli poscia venìa che vivo duolo</text:p>
      <text:p text:style-name="P16">Sentì nel cor quando la propria imago</text:p>
      <text:p text:style-name="P16">Entro il suo tempio stesso a un tratto monca</text:p>
      <text:p text:style-name="P16">Farsi dall'arca prigioniera ei vide,</text:p>
      <text:p text:style-name="P16">E via le tronche mani e la spiccata</text:p>
      <text:p text:style-name="P16">Testa balzarne rotolando al suolo,</text:p>
      <text:p text:style-name="P16">De' suoi scornati adoratori al piede.</text:p>
      <text:p text:style-name="P16">Dagón fu il nome suo, marino mostro,</text:p>
      <text:p text:style-name="P16">Uom sopra e pesce in basso: alto sorgea</text:p>
      <text:p text:style-name="P16">Il suo tempio in Azóto e i lidi tutti</text:p>
      <text:p text:style-name="P16">Di Palestina ed Ascalona e Gata</text:p>
      <text:p text:style-name="P16">Fin d'Accarón ai termini e di Gaza</text:p>
      <text:p text:style-name="P16"><text:soft-page-break/>Temean suo scettro. Lo seguìa Rimmone</text:p>
      <text:p text:style-name="P16">Ch'ebbe nel bel Damasco ameno seggio</text:p>
      <text:p text:style-name="P16">D'Abbana e di Farfarre in sulle vaghe</text:p>
      <text:p text:style-name="P16">Fertili rive. Egli pur erse incontro</text:p>
      <text:p text:style-name="P16">Alla magion di Dio l'audace fronte,</text:p>
      <text:p text:style-name="P16">E se un lebbroso Duce ei vide un giorno</text:p>
      <text:p text:style-name="P16">Abbandonar suo culto, un Re pur vide</text:p>
      <text:p text:style-name="P16">Prestargli omaggio: Aazo ei fu, quel folle</text:p>
      <text:p text:style-name="P16">Suo vincitor, che del verace Dio</text:p>
      <text:p text:style-name="P16">Spregiò, rimosse l'ara, e un'altra a guisa</text:p>
      <text:p text:style-name="P16">Delle Assirie n'eresse, ov'empi incensi</text:p>
      <text:p text:style-name="P16">Arse agli Dei già da lui vinti e domi.</text:p>
      <text:p text:style-name="P49">Folta appo questi una gran torma apparve</text:p>
      <text:p text:style-name="P16">Che sotto i nomi celebrati antichi</text:p>
      <text:p text:style-name="P16">D'Isi e d'Osiri e d'Oro, e de' tanti altri</text:p>
      <text:p text:style-name="P16">Seguaci lor, con mostruose forme</text:p>
      <text:p text:style-name="P16">E con vani prestigi il cieco Egitto</text:p>
      <text:p text:style-name="P16">Sì schernir seppe e i sacerdoti suoi,</text:p>
      <text:p text:style-name="P16">Che andaro ognor sotto ferino aspetto,</text:p>
      <text:p text:style-name="P16">Anzichè umano, or qua or là cercando</text:p>
      <text:p text:style-name="P16">I lor vaganti Dei. Da quella peste</text:p>
      <text:p text:style-name="P16">Non fu immune Israél quando in Orebbe</text:p>
      <text:p text:style-name="P16">L'oro accattato ei del vitello fuse</text:p>
      <text:p text:style-name="P16">Nell'immago adorata. Empiezza eguale</text:p>
      <text:p text:style-name="P16">Vider bentosto Bettelemme e Dana</text:p>
      <text:p text:style-name="P16">Doppiarsi da quel Re che osò ribelle</text:p>
      <text:p text:style-name="P16">Paragonare a bue che l'erba pasce,</text:p>
      <text:p text:style-name="P16">Iéova che lo creò, Iéova che quando</text:p>
      <text:p text:style-name="P16">Dall'Egitto ei fuggìa, con un sol colpo,</text:p>
      <text:p text:style-name="P16"><text:soft-page-break/>In una sola notte, ogni fanciullo</text:p>
      <text:p text:style-name="P16">Primonato percosse, e a terra stese</text:p>
      <text:p text:style-name="P16">Ogni muggente Nume. Ultimo venne</text:p>
      <text:p text:style-name="P16">Quel Belial, di cui più laido Spirto</text:p>
      <text:p text:style-name="P16">Dal ciel non cadde e più del vizio in preda</text:p>
      <text:p text:style-name="P16">Sol per amor del vizio: a lui non tempio</text:p>
      <text:p text:style-name="P16">Sorgea, nè altar fumava; eppur qual altro</text:p>
      <text:p text:style-name="P16">Soggiornò più di lui fra templi ed are?</text:p>
      <text:p text:style-name="P16">Ei là sovente d'ogni Dio l'idea</text:p>
      <text:p text:style-name="P16">Nei sacerdoti cancellò, qual d'Eli</text:p>
      <text:p text:style-name="P16">Ne' figli avvenne, che di Dio la casa</text:p>
      <text:p text:style-name="P16">Di vïolenza e di lascivie empiero.</text:p>
      <text:p text:style-name="P16">Ei pur le Corti e i gran palagi alberga,</text:p>
      <text:p text:style-name="P16">E le ricche città passeggia altero,</text:p>
      <text:p text:style-name="P16">Ove il fragor della licenza oscena,</text:p>
      <text:p text:style-name="P16">Degli oltraggi e dell'onte, oltre le cime</text:p>
      <text:p text:style-name="P16">Delle più eccelse torri ascende e suona;</text:p>
      <text:p text:style-name="P16">E quando della notte il fosco velo</text:p>
      <text:p text:style-name="P16">Le strade abbuia, allor vagando intorno</text:p>
      <text:p text:style-name="P16">Escon di Belialle i sozzi figli</text:p>
      <text:p text:style-name="P16">Ebbri di vino e oltracotanza. Troppo</text:p>
      <text:p text:style-name="P16">Di Sodoma le vie sepperlo un giorno,</text:p>
      <text:p text:style-name="P16">E Gabaa il seppe in quella notte impura</text:p>
      <text:p text:style-name="P16">Che, a distornare un peggior ratto, aprissi</text:p>
      <text:p text:style-name="P16">L'ospital soglia e una matrona espose.</text:p>
      <text:p text:style-name="P33">In ordine e possanza eran costoro</text:p>
      <text:p text:style-name="P16">Primi fra gli altri, di cui troppo fora</text:p>
      <text:p text:style-name="P16">Lungo il ridir, benchè lontana suoni</text:p>
      <text:p text:style-name="P16">La fama lor; di Iávana la stirpe,</text:p>
      <text:p text:style-name="P16"><text:soft-page-break/>Gli Dei di Ionia che pur Dei tenuti</text:p>
      <text:p text:style-name="P16">Fur, sebben dopo Cielo e dopo Terra</text:p>
      <text:p text:style-name="P16">Vantati padri lor, venuti al mondo;</text:p>
      <text:p text:style-name="P16">Quel Titano di Ciel primiera prole</text:p>
      <text:p text:style-name="P16">Coll'enorme sua schiatta, al qual fur tolti</text:p>
      <text:p text:style-name="P16">Dal più giovin Saturno e dritti e regno,</text:p>
      <text:p text:style-name="P16">E questi che a vicenda egual destino</text:p>
      <text:p text:style-name="P16">Provò dal figlio che di Rea gli nacque</text:p>
      <text:p text:style-name="P16">E che di forza il vinse. Ebbesi Giove</text:p>
      <text:p text:style-name="P16">Usurpator così l'impero. In Creta</text:p>
      <text:p text:style-name="P16">Da prima e in Ida essi fur noti, e quindi</text:p>
      <text:p text:style-name="P16">Del freddo Olimpo sul nevoso giogo,</text:p>
      <text:p text:style-name="P16">Dell'aere medio, lor più alto cielo,</text:p>
      <text:p text:style-name="P16">Ebber governo, o soggiornar di Delfo</text:p>
      <text:p text:style-name="P16">Sulla rupe, o in Dodona e pe' confini</text:p>
      <text:p text:style-name="P16">Del Dorico terren. Sovr'Adria gli altri</text:p>
      <text:p text:style-name="P16">Coll'antico Saturno il vol drizzaro</text:p>
      <text:p text:style-name="P16">Ai campi Esperj e Celtici, e per tutte</text:p>
      <text:p text:style-name="P16">Le remote vagaro isole estreme.</text:p>
      <text:p text:style-name="P33">Tutti costoro ed altri molti innanzi</text:p>
      <text:p text:style-name="P16">S'affollaro a Satán, con occhi pregni</text:p>
      <text:p text:style-name="P16">Di pianto e chini al suol; ma pur di gioia</text:p>
      <text:p text:style-name="P16">In essi un fosco raggio insiem traspare,</text:p>
      <text:p text:style-name="P16">Mentre non anco di speranza uscito</text:p>
      <text:p text:style-name="P16">Veggono il Duce loro, e sè medesmi</text:p>
      <text:p text:style-name="P16">Non affatto perduti in mezzo a tanta</text:p>
      <text:p text:style-name="P16">Spaventevol ruina: a lui non meno</text:p>
      <text:p text:style-name="P16">Un incerto color rapidamente</text:p>
      <text:p text:style-name="P16">Passò sul volto, ma l'usato orgoglio</text:p>
      <text:p text:style-name="P16"><text:soft-page-break/>Tosto ei riprende, e con parole altere,</text:p>
      <text:p text:style-name="P16">Pompose sì, ma vane, a poco a poco</text:p>
      <text:p text:style-name="P16">Ravviva in essi gli abbattuti spirti</text:p>
      <text:p text:style-name="P16">E le speranze lor scuote e raccende.</text:p>
      <text:p text:style-name="P33">Quindi impon tosto che al guerriero suono</text:p>
      <text:p text:style-name="P16">Di trombe e d'oricalchi il gran vessillo</text:p>
      <text:p text:style-name="P16">S'innalzi: n'ebbe il glorïoso incarco</text:p>
      <text:p text:style-name="P16">Per suo dritto Azazél, d'alte e superbe</text:p>
      <text:p text:style-name="P16">Sembianze un Cherubin: dalla raggiante</text:p>
      <text:p text:style-name="P16">Asta egli tosto disviluppa e stende</text:p>
      <text:p text:style-name="P16">L'insegna imperïal ch'alto nell'aura</text:p>
      <text:p text:style-name="P16">Tremolando, qual lucida rifulse</text:p>
      <text:p text:style-name="P16">Meteora in fosco ciel: splendeanvi in mezzo</text:p>
      <text:p text:style-name="P16">D'oro e di gemme riccamente inteste</text:p>
      <text:p text:style-name="P16">L'arme e i trofei Serafici. I sonori</text:p>
      <text:p text:style-name="P16">Metalli intanto un marzïal clangore</text:p>
      <text:p text:style-name="P16">Lunge spandeano, a cui sì forte un grido</text:p>
      <text:p text:style-name="P16">Tutta l'oste mandò che dell'inferno</text:p>
      <text:p text:style-name="P16">Scosse la vôlta e del Caosse e della</text:p>
      <text:p text:style-name="P16">Vetusta Notte spaventò l'impero.</text:p>
      <text:p text:style-name="P16">In un momento diecimila alzarsi</text:p>
      <text:p text:style-name="P16">Bandiere fur per quell'orror vedute,</text:p>
      <text:p text:style-name="P16">E nell'aura ondeggiar pinte de' vivi</text:p>
      <text:p text:style-name="P16">Color del sol nascente: insiem levossi</text:p>
      <text:p text:style-name="P16">Di lancie ampia foresta, e d'elmi e scudi</text:p>
      <text:p text:style-name="P16">Conserta e folta un'ordinanza apparve</text:p>
      <text:p text:style-name="P16">Profonda, immensurabile. S'avanza</text:p>
      <text:p text:style-name="P16">In maestoso e fiero aspetto il campo</text:p>
      <text:p text:style-name="P16">Di tibie e flauti al Dorico concento;</text:p>
      <text:p text:style-name="P16"><text:soft-page-break/>Dolce e grave armonia che degli antichi</text:p>
      <text:p text:style-name="P16">Eroi presti a pugnar gli animi ergea</text:p>
      <text:p text:style-name="P16">A somma altezza, e non furor, ma fermo</text:p>
      <text:p text:style-name="P16">Valor deliberato in lor spirava</text:p>
      <text:p text:style-name="P16">Che temea, più che morte, esser rispinto;</text:p>
      <text:p text:style-name="P16">Alta armonia che con sublimi note</text:p>
      <text:p text:style-name="P16">Dalle mortali ed immortali menti</text:p>
      <text:p text:style-name="P16">Dubbio, paura, angoscia e affanno sgombra</text:p>
      <text:p text:style-name="P16">O molce almeno. Tacita, secura</text:p>
      <text:p text:style-name="P16">In sua virtude, in sua congiunta possa</text:p>
      <text:p text:style-name="P16">Così movea quell'oste al dolce suono</text:p>
      <text:p text:style-name="P16">Che del bruciante suol l'ardor temprava</text:p>
      <text:p text:style-name="P16">Sotto i suoi passi dolorosi. In mostra</text:p>
      <text:p text:style-name="P16">Ecco a un punto s'arresta; orrida fronte</text:p>
      <text:p text:style-name="P16">Di terribil lunghezza e d'abbaglianti</text:p>
      <text:p text:style-name="P16">Armi, ai prischi guerrier simile in parte</text:p>
      <text:p text:style-name="P16">Con aste e scudi in ordinanza, e attenta</text:p>
      <text:p text:style-name="P16">Stassi ad udir quale al possente Duce</text:p>
      <text:p text:style-name="P16">Comando piaccia imporre. Egli l'esperto</text:p>
      <text:p text:style-name="P16">Sguardo dardeggia per le file, e tutta</text:p>
      <text:p text:style-name="P16">Da un punto all'altro la falange immensa</text:p>
      <text:p text:style-name="P16">Ne trascorre veloce; il ben disposto</text:p>
      <text:p text:style-name="P16">Ordine, i volti e le stature eccelse,</text:p>
      <text:p text:style-name="P16">Solo proprie di Numi, osserva e squadra,</text:p>
      <text:p text:style-name="P16">E alfin somma il lor numero. D'orgoglio</text:p>
      <text:p text:style-name="P16">Or più gonfia il suo core e più s'indura;</text:p>
      <text:p text:style-name="P16">Poichè dal giorno, in cui fu l'uomo creato,</text:p>
      <text:p text:style-name="P16">Non mai si ragunò tal'oste e tanta</text:p>
      <text:p text:style-name="P16">Che, di questa al paraggio, assai simile</text:p>
      <text:p text:style-name="P16"><text:soft-page-break/>Non fosse a stormo di pimmei pugnanti</text:p>
      <text:p text:style-name="P16">Di strepitose gru contro uno stuolo.</text:p>
      <text:p text:style-name="P16">Taccia Flegra i giganti, ed Ilio e Tebe</text:p>
      <text:p text:style-name="P16">Quella stirpe d'Eroi che d'ambo i lati</text:p>
      <text:p text:style-name="P16">Pugnò frammista ai parteggianti Numi;</text:p>
      <text:p text:style-name="P16">Nè favola o romanzo il prode Arturo</text:p>
      <text:p text:style-name="P16">Da' suoi Britanni o Armorici campioni</text:p>
      <text:p text:style-name="P16">Intorno cinto osi membrar (chè troppo</text:p>
      <text:p text:style-name="P16">Spregevol fora il paragon), nè quanti</text:p>
      <text:p text:style-name="P16">In Aspramonte o Montalban giostraro,</text:p>
      <text:p text:style-name="P16">In Damasco, in Marocco o in Trebisonda</text:p>
      <text:p text:style-name="P16">Cristiani o Saracini invitti Eroi,</text:p>
      <text:p text:style-name="P16">Nè quei che dalle Maure aduste arene</text:p>
      <text:p text:style-name="P16">Mandò fra noi Biserta allorchè il Magno</text:p>
      <text:p text:style-name="P16">Carlo con tutti i Paladini sui</text:p>
      <text:p text:style-name="P16">In Fontarabia cadde. Incontro a questi</text:p>
      <text:p text:style-name="P16">Del ciel rivali uman valor è nulla.</text:p>
      <text:p text:style-name="P16">Pur se ne stanno riverenti al loro</text:p>
      <text:p text:style-name="P16">Temuto Duce. Alteramente eccelso</text:p>
      <text:p text:style-name="P16">Ei di persona, e portamento sopra</text:p>
      <text:p text:style-name="P16">Tutti gli altri torreggia; ancor perduto</text:p>
      <text:p text:style-name="P16">Non ha tutto il natìo fulgor celeste,</text:p>
      <text:p text:style-name="P16">E conquiso com'è, pur sempre in lui</text:p>
      <text:p text:style-name="P16">Un Arcangel si vede, un offuscato</text:p>
      <text:p text:style-name="P16">Di gloria eccesso. Tale il sol nascente</text:p>
      <text:p text:style-name="P16">Timidi getta e pallidi pel grave</text:p>
      <text:p text:style-name="P16">Aere nebbioso i raggi, e tal ei sparge,</text:p>
      <text:p text:style-name="P16">Se Cintia il vela coll'opposto dosso,</text:p>
      <text:p text:style-name="P16">Sovra mezza la terra un torbo e mesto</text:p>
      <text:p text:style-name="P16"><text:soft-page-break/>Lume che pel timor d'aspre vicende</text:p>
      <text:p text:style-name="P16">Tien palpitante de' tiranni il core.</text:p>
      <text:p text:style-name="P16">Oscurato così, tanto splendea</text:p>
      <text:p text:style-name="P16">Sopr'ogn'altro Satáno: ancor dell'alte</text:p>
      <text:p text:style-name="P16">Cicatrici del folgore rovente</text:p>
      <text:p text:style-name="P16">Solcata avea la faccia, ancor gli stava</text:p>
      <text:p text:style-name="P16">La cura e 'l duol sulla scaduta guancia;</text:p>
      <text:p text:style-name="P16">Ma sotto il ciglio l'indomabil core</text:p>
      <text:p text:style-name="P16">E 'l ponderato orgoglio intento tutto</text:p>
      <text:p text:style-name="P16">Alla vendetta trasparìa; feroce</text:p>
      <text:p text:style-name="P16">Ardeva l'occhio suo, pur di rimorso</text:p>
      <text:p text:style-name="P16">Segni gettava e di cordoglio: ei mira</text:p>
      <text:p text:style-name="P16">Spiriti innumerabili, già visti</text:p>
      <text:p text:style-name="P16">In sì diversa sorte, ora dal cielo</text:p>
      <text:p text:style-name="P16">E da sua luce eterna eternamente</text:p>
      <text:p text:style-name="P16">Per sua cagion sbanditi e in quegli abissi</text:p>
      <text:p text:style-name="P16">Spinti e dannati; e suoi compagni furo,</text:p>
      <text:p text:style-name="P16">Anzi seguaci suoi! pur fidi ancora</text:p>
      <text:p text:style-name="P16">Quanto gli sono e nella lor sventura</text:p>
      <text:p text:style-name="P16">Qual mostran fermo generoso core!</text:p>
      <text:p text:style-name="P16">Così qualor la rovinosa fiamma</text:p>
      <text:p text:style-name="P16">Del ciel piombò sulla foresta e gli alti</text:p>
      <text:p text:style-name="P16">Pini e le querce noderose antiche</text:p>
      <text:p text:style-name="P16">Percosse, diramò, pur coll'arsiccia</text:p>
      <text:p text:style-name="P16">Sfrondata cima stan gli alteri tronchi</text:p>
      <text:p text:style-name="P16">Sul divampato suol fissi ed immoti.</text:p>
      <text:p text:style-name="P16">Egli a parlar s'accinge, onde si curva</text:p>
      <text:p text:style-name="P16">Vèr lui del campo il destro corno e 'l manco,</text:p>
      <text:p text:style-name="P16">E in semicerchio co' più degni Duci</text:p>
      <text:p text:style-name="P16"><text:soft-page-break/>Raccolto viene: ciascheduno è muto</text:p>
      <text:p text:style-name="P16">Per desìo d'ascoltar: ei per tre volte</text:p>
      <text:p text:style-name="P16">Tentò parlare e per tre volte, ad onta</text:p>
      <text:p text:style-name="P16">Del proprio scorno, in lagrime proruppe,</text:p>
      <text:p text:style-name="P16">Ma quali Angel le sparge; alfin mescendo</text:p>
      <text:p text:style-name="P16">Co' sospir le parole, ei così disse:</text:p>
      <text:p text:style-name="P33">O d'immortali Spirti immense schiere,</text:p>
      <text:p text:style-name="P16">O Forti, o comparabili soltanto</text:p>
      <text:p text:style-name="P16">Con lui che tutto può, certo d'onore</text:p>
      <text:p text:style-name="P16">Priva non fu l'alta contesa nostra,</text:p>
      <text:p text:style-name="P16">Benchè seguìta da un evento atroce</text:p>
      <text:p text:style-name="P16">Siccome questo loco, ahi! troppo attesta,</text:p>
      <text:p text:style-name="P16">E quest'orribil cangiamento, ond'io</text:p>
      <text:p text:style-name="P16">Parlar non oso. Ma qual mai presaga</text:p>
      <text:p text:style-name="P16">Mente sublime e dagli eventi instrutta</text:p>
      <text:p text:style-name="P16">Temer potea che tal di Numi unito</text:p>
      <text:p text:style-name="P16">Esercito, che forze a queste eguali,</text:p>
      <text:p text:style-name="P16">Sì intrepide, sì ferme, esser disfatte</text:p>
      <text:p text:style-name="P16">Potesser mai? Chi crederà che ancora</text:p>
      <text:p text:style-name="P16">Abbattuto, com'è, stuol sì gagliardo,</text:p>
      <text:p text:style-name="P16">Di cui l'esilio ha fatto vòto il cielo,</text:p>
      <text:p text:style-name="P16">Col suo valor là risalir non debba</text:p>
      <text:p text:style-name="P16">E i suoi riposseder perduti seggi?</text:p>
      <text:p text:style-name="P16">Tutta l'oste del ciel ne chiamo in prova;</text:p>
      <text:p text:style-name="P16">Se discordanza di consigli o rischio</text:p>
      <text:p text:style-name="P16">Da me schivato le speranze nostre</text:p>
      <text:p text:style-name="P16">Ha rovesciate. Ma colui ch'or regna</text:p>
      <text:p text:style-name="P16">Lassù Monarca, infino allor sedea</text:p>
      <text:p text:style-name="P16">Sul trono suo qual chi securo appieno</text:p>
      <text:p text:style-name="P16"><text:soft-page-break/>Per vecchia stima, uso o consenso il tiene,</text:p>
      <text:p text:style-name="P16">E piena pompa del suo regio stato</text:p>
      <text:p text:style-name="P16">Facendo, intanto il suo poter celava.</text:p>
      <text:p text:style-name="P16">Questo a tentar c'indusse, e cagion questo</text:p>
      <text:p text:style-name="P16">Fu di nostra ruina. Ormai sua possa</text:p>
      <text:p text:style-name="P16">Noi conosciamo e nostra possa a un tempo,</text:p>
      <text:p text:style-name="P16">Onde nè provocar guerra novella,</text:p>
      <text:p text:style-name="P16">Nè provocati paventarla. Il meglio</text:p>
      <text:p text:style-name="P16">Ci resta ancor: dove il poter non giunse,</text:p>
      <text:p text:style-name="P16">L'arte vi giunga e 'l ben oprato inganno;</text:p>
      <text:p text:style-name="P16">E apprenda ei pur da noi che sol da forza</text:p>
      <text:p text:style-name="P16">Vinto nemico è per metà sol vinto.</text:p>
      <text:p text:style-name="P16">Dello spazio nel grembo ermo ed immenso</text:p>
      <text:p text:style-name="P16">Novelli mondi sorger ponno, e in cielo</text:p>
      <text:p text:style-name="P16">Fama correa ch'egli in pensier volgesse</text:p>
      <text:p text:style-name="P16">Crearne un altro in breve, ed una stirpe</text:p>
      <text:p text:style-name="P16">Locare in esso a lui gradita e cara</text:p>
      <text:p text:style-name="P16">Quanto del cielo i più diletti figli.</text:p>
      <text:p text:style-name="P16">Ivi a spïar, se non ad altro, in prima</text:p>
      <text:p text:style-name="P16">Uscirem noi, là forse o altrove ancora:</text:p>
      <text:p text:style-name="P16">Chè in servitù no ritener non debbe</text:p>
      <text:p text:style-name="P16">Chiusi quaggiù questa infernal vorago</text:p>
      <text:p text:style-name="P16">Spirti celesti e l'Erebo coprirli</text:p>
      <text:p text:style-name="P16">Delle tenebre sue. Ma in pien consiglio</text:p>
      <text:p text:style-name="P16">Questi pensier matureransi: or fermo</text:p>
      <text:p text:style-name="P16">Stia che vana è di pace ogni speranza</text:p>
      <text:p text:style-name="P16">Per chi servir, sottomettersi non voglia;</text:p>
      <text:p text:style-name="P16">E chi vorrallo? Aperta guerra dunque</text:p>
      <text:p text:style-name="P16">O ascosa si risolva, e guerra eterna.</text:p>
      <text:p text:style-name="P33"><text:soft-page-break/>Disse, e quei detti ad approvar, dal fianco</text:p>
      <text:p text:style-name="P16">De' forti Cherubini ecco ad un punto</text:p>
      <text:p text:style-name="P16">Più milïon di sguainati brandi</text:p>
      <text:p text:style-name="P16">L'aria fendèro e mandàr fiamme e lampi</text:p>
      <text:p text:style-name="P16">Onde lontan rifulse il bujo regno</text:p>
      <text:p text:style-name="P16">Per ogni intorno. Di furor, di rabbia</text:p>
      <text:p text:style-name="P16">Tutti contro l'Eterno han gonfio il core,</text:p>
      <text:p text:style-name="P16">E con bestemmie e grida verso il cielo</text:p>
      <text:p text:style-name="P16">Lor disfide lanciando, i risonanti</text:p>
      <text:p text:style-name="P16">Scudi percuoton colle spade e un cupo</text:p>
      <text:p text:style-name="P16">Destan di guerra assordator fracasso.</text:p>
      <text:p text:style-name="P33">Sorgea di là non lunge un piccol monte</text:p>
      <text:p text:style-name="P16">Che dalla cima squallida eruttava</text:p>
      <text:p text:style-name="P16">Rote di fumo e fiamme, e in tutto il resto</text:p>
      <text:p text:style-name="P16">D'una lucente gromma era coverto:</text:p>
      <text:p text:style-name="P16">Non dubbio segno che celato in grembo,</text:p>
      <text:p text:style-name="P16">Per opera del zolfo, un ricco ei serba</text:p>
      <text:p text:style-name="P16">Metallico tesoro. Ivi ad un tratto</text:p>
      <text:p text:style-name="P16">Di loro un folto stuol distese il volo,</text:p>
      <text:p text:style-name="P16">Quale d'asce e di marre armata schiera</text:p>
      <text:p text:style-name="P16">Di guastatori intrepidi precorre,</text:p>
      <text:p text:style-name="P16">Ad iscavar trinciera, a innalzar vallo,</text:p>
      <text:p text:style-name="P16">Un esercito regio. Era lor Duce</text:p>
      <text:p text:style-name="P16">Mammon, di cui Spirto più vil non cadde</text:p>
      <text:p text:style-name="P16">Con lor dal cielo: anco lassuso ei sempre</text:p>
      <text:p text:style-name="P16">Tenea gli sguardi ed i pensier confitti</text:p>
      <text:p text:style-name="P16">Sul ricco pavimento, e più quell'oro</text:p>
      <text:p text:style-name="P16">Da lor calcato gli rapiva il core</text:p>
      <text:p text:style-name="P16">D'ogni bëante visïon celeste.</text:p>
      <text:p text:style-name="P16"><text:soft-page-break/>Ei fu che all'uom da pria spirò l'avara</text:p>
      <text:p text:style-name="P16">Sete delle ricchezze, esso gli apprese</text:p>
      <text:p text:style-name="P16">A squarciare e predar con empia mano</text:p>
      <text:p text:style-name="P16">Della terra le viscere, ed in luce</text:p>
      <text:p text:style-name="P16">Quei tesori a recar che meglio stati</text:p>
      <text:p text:style-name="P16">Foran là dentro eternamente ascosi.</text:p>
      <text:p text:style-name="P16">Tosto la torma sua larga ferita</text:p>
      <text:p text:style-name="P16">Aprì nel monte, e d'ôr fulgidi brani</text:p>
      <text:p text:style-name="P16">Ne trasse fuor. Niun meraviglia prenda</text:p>
      <text:p text:style-name="P16">Che quel metallo nell'inferno abbondi;</text:p>
      <text:p text:style-name="P16">A qual altro terren meglio conviensi</text:p>
      <text:p text:style-name="P16">Il prezïoso tosco? Or qui chi vanta</text:p>
      <text:p text:style-name="P16">Mortali cose, e di Babelle e Menfi</text:p>
      <text:p text:style-name="P16">Meravigliando le grand'opre estolle,</text:p>
      <text:p text:style-name="P16">Vegga quanto sia lieve ad empi Spirti</text:p>
      <text:p text:style-name="P16">Solo in un'ora superar quegli alti</text:p>
      <text:p text:style-name="P16">Per arte umana o per umana forza</text:p>
      <text:p text:style-name="P16">Monumenti famosi, eretti appena</text:p>
      <text:p text:style-name="P16">In lunghe età da innumerabil braccia</text:p>
      <text:p text:style-name="P16">E da sudor perenne. Ivi d'appresso</text:p>
      <text:p text:style-name="P16">Sul piano, in molte preparate celle</text:p>
      <text:p text:style-name="P16">Che sotto avean di liquefatte fiamme</text:p>
      <text:p text:style-name="P16">Rivi sgorganti dal bollente lago,</text:p>
      <text:p text:style-name="P16">Una seconda affaccendata schiera</text:p>
      <text:p text:style-name="P16">Con stupendo lavor distempra e scevra</text:p>
      <text:p text:style-name="P16">La metallica massa, e ne dischiuma</text:p>
      <text:p text:style-name="P16">Tutta l'impura feccia. Un terzo stuolo</text:p>
      <text:p text:style-name="P16">Colla prestezza stessa entro il terreno</text:p>
      <text:p text:style-name="P16">Varie forme compose e per arcani</text:p>
      <text:p text:style-name="P16"><text:soft-page-break/>Canali empiè delle bollenti celle</text:p>
      <text:p text:style-name="P16">Le varie cavità. D'un'aura il soffio</text:p>
      <text:p text:style-name="P16">Nell'organo così per molte file</text:p>
      <text:p text:style-name="P16">Di canne scorre, e vario suon respira.</text:p>
      <text:p text:style-name="P33">A guisa di vapor che in alto saglia,</text:p>
      <text:p text:style-name="P16">Ecco repente dal terreno alzarsi,</text:p>
      <text:p text:style-name="P16">Di tempio in forma, un edificio immenso,</text:p>
      <text:p text:style-name="P16">Al suono di soavi sinfonie</text:p>
      <text:p text:style-name="P16">E dolci canti. Doriche colonne,</text:p>
      <text:p text:style-name="P16">D'aureo architrave sotto il peso, intorno</text:p>
      <text:p text:style-name="P16">Splendono in ordin lungo: ornati i fregi</text:p>
      <text:p text:style-name="P16">E le cornici con mirabil'arte</text:p>
      <text:p text:style-name="P16">Son di sculture e di rilievi; è il tetto</text:p>
      <text:p text:style-name="P16">Solid'oro intagliato. Unqua non vide</text:p>
      <text:p text:style-name="P16">Magnificenza egual l'Eufrate e il Nilo,</text:p>
      <text:p text:style-name="P16">Quando de' Regi loro e de' lor Numi</text:p>
      <text:p text:style-name="P16">I palagi ed i templi ergeano a gara</text:p>
      <text:p text:style-name="P16">Più eccelsi e vasti, e di ricchezza e lusso</text:p>
      <text:p text:style-name="P16">Contendevan tra lor. Compiuta alfine</text:p>
      <text:p text:style-name="P16">Sovra le salde basi immobil sorge</text:p>
      <text:p text:style-name="P16">La maestosa mole; e l'énee porte</text:p>
      <text:p text:style-name="P16">Repente spalancandosi, le interne</text:p>
      <text:p text:style-name="P16">Splendide sale immense e il liscio e terso</text:p>
      <text:p text:style-name="P16">Pavimento il sorpreso occhio discopre.</text:p>
      <text:p text:style-name="P16">Dal curvo tetto per sottile incanto</text:p>
      <text:p text:style-name="P16">Pendean stellati mille lampe e mille,</text:p>
      <text:p text:style-name="P16">In cui Nafta ed Asfalto una sì viva</text:p>
      <text:p text:style-name="P16">Luce nudrìan che un ciel pareva l'inferno.</text:p>
      <text:p text:style-name="P33">Meravigliando entra la folla, e questi</text:p>
      <text:p text:style-name="P16"><text:soft-page-break/>Loda il lavor, quei l'architetto in cielo</text:p>
      <text:p text:style-name="P16">Egli era illustre già per molte eccelse</text:p>
      <text:p text:style-name="P16">Edificate moli, ove soggiorno</text:p>
      <text:p text:style-name="P16">Scettrati Angeli fean che il Re supremo</text:p>
      <text:p text:style-name="P16">Al governo esaltò degli ordin vari</text:p>
      <text:p text:style-name="P16">Di sue celesti rifulgenti squadre.</text:p>
      <text:p text:style-name="P16">Nè senza nome o senza onor divini</text:p>
      <text:p text:style-name="P16">Andò per Grecia e per Ausonia, dove</text:p>
      <text:p text:style-name="P16">Vulcan fu detto: ivi che Giove irato</text:p>
      <text:p text:style-name="P16">Via lo scagliò dai cristallini merli</text:p>
      <text:p text:style-name="P16">Favoleggiossi: dal nascente sole</text:p>
      <text:p text:style-name="P16">Alla metà del dì, da questa infino</text:p>
      <text:p text:style-name="P16">Alla rorida sera, un lungo estivo</text:p>
      <text:p text:style-name="P16">Giorno durò precipitando, e allora</text:p>
      <text:p text:style-name="P16">Che il sol cadea nell'onde, in Lenno, antica</text:p>
      <text:p text:style-name="P16">Isola dell'Egeo, piombò simile</text:p>
      <text:p text:style-name="P16">A divelta dal ciel corrusca stella.</text:p>
      <text:p text:style-name="P16">Favole e sogni! Ei da gran tempo innanzi</text:p>
      <text:p text:style-name="P16">Con questa cadde insiem ribelle turba,</text:p>
      <text:p text:style-name="P16">Nè punto gli giovâr le alte nel cielo</text:p>
      <text:p text:style-name="P16">Costrutte torri, nè sottile ingegno;</text:p>
      <text:p text:style-name="P16">Chè capovolto con sua ciurma industre</text:p>
      <text:p text:style-name="P16">Giù negli abissi a fabbricar fu spinto.</text:p>
      <text:p text:style-name="P33">Al suon di trombe e con gran pompa intanto</text:p>
      <text:p text:style-name="P16">Per comando sovran gli alati Araldi</text:p>
      <text:p text:style-name="P16">Vanno per tutta l'oste alto gridando</text:p>
      <text:p text:style-name="P16">Che in Pandemonio, la superba Reggia</text:p>
      <text:p text:style-name="P16">Del gran Satáno e de' suoi Pari, in breve</text:p>
      <text:p text:style-name="P16">Solenne s'aprirà Consesso augusto;</text:p>
      <text:p text:style-name="P16"><text:soft-page-break/>E colà tosto da ciascuna schiera,</text:p>
      <text:p text:style-name="P16">Da ciascuna falange i più distinti</text:p>
      <text:p text:style-name="P16">Per dignitade o per sovrana scelta</text:p>
      <text:p text:style-name="P16">Sono appellati. Là traggon repente</text:p>
      <text:p text:style-name="P16">Tutti costor da nobile seguìti</text:p>
      <text:p text:style-name="P16">Corteggio innumerabile. Ogni via,</text:p>
      <text:p text:style-name="P16">Ogni atrio capacissimo, ogni porta</text:p>
      <text:p text:style-name="P16">Gran calca ingombra e stringe, e l'ampia sala</text:p>
      <text:p text:style-name="P16">Tutta n'ondeggia e bolle, ancor che pari</text:p>
      <text:p text:style-name="P16">A quei recinti ella in grandezza fosse,</text:p>
      <text:p text:style-name="P16">Ove arditi campioni in sella armati</text:p>
      <text:p text:style-name="P16">Presentarsi eran usi, e innanzi al seggio</text:p>
      <text:p text:style-name="P16">Del Soldano appellare il fior de' prodi</text:p>
      <text:p text:style-name="P16">Pagani Cavalieri a mortal zuffa</text:p>
      <text:p text:style-name="P16">O a correr lancia. Della gente inferna</text:p>
      <text:p text:style-name="P16">Coverto è il suol, l'aria n'è ingombra, e tutta</text:p>
      <text:p text:style-name="P16">Stride divisa dai fischianti vanni.</text:p>
      <text:p text:style-name="P16">Soglion così le pecchie, allor che il sole</text:p>
      <text:p text:style-name="P16">Riede col Tauro, all'alveare intorno</text:p>
      <text:p text:style-name="P16">Versar lor folta giovinetta prole</text:p>
      <text:p text:style-name="P16">In densi gruppi, che su i freschi fiori</text:p>
      <text:p text:style-name="P16">E le novelle erbette rugiadose</text:p>
      <text:p text:style-name="P16">Van poi volando e rivolando, o sovra</text:p>
      <text:p text:style-name="P16">Liscia e testè di lor ceroso visco</text:p>
      <text:p text:style-name="P16">Spalmata panca che fuor sporge e quasi</text:p>
      <text:p text:style-name="P16">Del paglieresco lor castello è il borgo,</text:p>
      <text:p text:style-name="P16">S'aggiran premurose e l'alte cure</text:p>
      <text:p text:style-name="P16">Conferiscono del regno. Era simile</text:p>
      <text:p text:style-name="P16">Quivi di tanti Spirti il popol denso</text:p>
      <text:p text:style-name="P16"><text:soft-page-break/>A cui mancava il loco, allor che diessi</text:p>
      <text:p text:style-name="P16">Un cotal segno, ed (oh stupor!) coloro</text:p>
      <text:p text:style-name="P16">Che in lor mole testè vincean la vasta</text:p>
      <text:p text:style-name="P16">Terrestre prole gigantéa, li vedi</text:p>
      <text:p text:style-name="P16">De' più piccoli Nani a un tratto farsi</text:p>
      <text:p text:style-name="P16">Più piccioletti ancora, e breve stanza</text:p>
      <text:p text:style-name="P16">Chiuder stormo infinito. A lor somiglia</text:p>
      <text:p text:style-name="P16">Quell'umil stirpe di Pimmei (se narra</text:p>
      <text:p text:style-name="P16">La fama il vero), che dell'Indie estreme</text:p>
      <text:p text:style-name="P16">Vive oltra i monti, o quei Folletti Spirti</text:p>
      <text:p text:style-name="P16">Che in notturni tripudi o vede o sogna</text:p>
      <text:p text:style-name="P16">Vedere appresso una foresta o un fonte</text:p>
      <text:p text:style-name="P16">Il tardo peregrin, mentre sul capo</text:p>
      <text:p text:style-name="P16">Dritto gli pende della luna il raggio</text:p>
      <text:p text:style-name="P16">Che più vicino a noi ruota il bicorne</text:p>
      <text:p text:style-name="P16">Pallido carro: a lor carole e feste</text:p>
      <text:p text:style-name="P16">Stan quelli intenti: a lui molce l'orecchia</text:p>
      <text:p text:style-name="P16">Dolce concento, e fra timore e gioia</text:p>
      <text:p text:style-name="P16">Gli balza il cor. Così quei Spirti inferni</text:p>
      <text:p text:style-name="P16">Strinser le membra immani in brevi forme,</text:p>
      <text:p text:style-name="P16">E benchè tanti, in quella regia sala</text:p>
      <text:p text:style-name="P16">Tutti capean, ma lunge a dentro i Prenci</text:p>
      <text:p text:style-name="P16">De' Cherubini e Serafini, in guisa</text:p>
      <text:p text:style-name="P16">Di mille Semidei, tuttor serbando</text:p>
      <text:p text:style-name="P16">L'alte fattezze prime, in chiusa eletta</text:p>
      <text:p text:style-name="P16">Parte e in frequente e pien Senato, assisi</text:p>
      <text:p text:style-name="P16">Sovr'aurei seggi luminosi stanno.</text:p>
      <text:p text:style-name="P16">Si fe' breve silenzio, e letto in pria</text:p>
      <text:p text:style-name="P17">L'invito, aprissi il gran Concilio orrendo.</text:p>
      <text:h text:style-name="Heading_20_1" text:outline-level="1"><text:bookmark-start text:name="__RefHeading___Toc43626_339230422"/><text:span text:style-name="T4">LIBRO SECONDO</text:span><text:bookmark-end text:name="__RefHeading___Toc43626_339230422"/></text:h>
      <text:p text:style-name="P10">Cominciatasi la consulta, Satáno discute se un’altra battaglia abbia a tentarsi per ricuperare il cielo. Alcuni sono di questo avviso, altri vi si oppongono. Si conchiude di seguire il pensiero di Satáno e ricercare la verità di quella profezia o tradizione che correva in cielo intorno ad un altro mondo e ad un’altra specie di creature poco inferiori agli Angeli, e che doveano essere create all’incirca in quel tempo. Dubbj sopra chi dovrà mandarsi alla difficile scoperta. Satáno, loro Capo, intraprende solo il viaggio, e ne riceve onori ed applausi. Sciolta l’adunanza, gli Spiriti si dividono in varie schiere, e per recare qualche sollievo ai loro mali, si danno a vari esercizj secondo le diverse loro inclinazioni, aspettando il ritorno di Satáno. Egli arriva alle porte dell’Inferno che trova chiuse e guardate da due mostri. Gli vengono finalmente aperte. Scopre il gran golfo fra l’inferno e il cielo. Con quanta difficoltà attraversa l’abisso. Il Caos, Sovrano di quel luogo, gl’indica il cammino verso il nuovo mondo, di cui va in traccia.</text:p>
      <text:p text:style-name="P110">In trono eccelso che più ricco assai</text:p>
      <text:p text:style-name="P26">Splende d'Ormus, dell'Indo e del pomposo</text:p>
      <text:p text:style-name="P29">Orïente colà dove più spande</text:p>
      <text:p text:style-name="P18"><text:soft-page-break/>Su i barbarici Re l'oro e le gemme,</text:p>
      <text:p text:style-name="P18">Siede Satáno, a quell'altezza rea</text:p>
      <text:p text:style-name="P18">Portato da' suoi merti, e dallo stesso</text:p>
      <text:p text:style-name="P18">Disperar sollevato oltre ogni speme</text:p>
      <text:p text:style-name="P18">Più alto aspira ognor: la vana e stolta</text:p>
      <text:p text:style-name="P18">Guerra col cielo a proseguir lo spinge</text:p>
      <text:p text:style-name="P18">Una superba irrequïeta brama,</text:p>
      <text:p text:style-name="P18">E dagli eventi non istrutto ancora</text:p>
      <text:p text:style-name="P18">Così dispiega i suoi disegni alteri:</text:p>
      <text:p text:style-name="P59">O Principi, o Possanze, o Dei del cielo,</text:p>
      <text:p text:style-name="P18">Poichè abisso non v'ha ch'entro i suoi golfi</text:p>
      <text:p text:style-name="P18">Rattener possa un immortal vigore,</text:p>
      <text:p text:style-name="P18">Benchè scaduto, e oppresso, il ciel non stimo</text:p>
      <text:p text:style-name="P18">Perduto io già. Spirti superni e divi,</text:p>
      <text:p text:style-name="P18">Dal lor cader sorgendo, assai più chiari</text:p>
      <text:p text:style-name="P18">Mostreransi e tremendi, e contro un nuovo</text:p>
      <text:p text:style-name="P18">Fato staranno in sè sicuri. Un giusto</text:p>
      <text:p text:style-name="P18">Dritto e del ciel le fisse leggi in prima,</text:p>
      <text:p text:style-name="P18">Quindi la vostra appien libera scelta</text:p>
      <text:p text:style-name="P18">E quanto oprai col senno e colla mano</text:p>
      <text:p text:style-name="P18">Non indegno di pregio, a me governo</text:p>
      <text:p text:style-name="P18">Sopra di voi già diero; e in fin di questa</text:p>
      <text:p text:style-name="P18">Perdita stessa i danni in parte almeno</text:p>
      <text:p text:style-name="P18">Già da me riparati, oltre ogni tema,</text:p>
      <text:p text:style-name="P18">Oltre ogn'invidia stabilito m'hanno</text:p>
      <text:p text:style-name="P18">Su questo soglio, a cui concorde e intero</text:p>
      <text:p text:style-name="P18">Il vostro assenso mi chiamò da pria.</text:p>
      <text:p text:style-name="P18">Alto grado lassù nel bel soggiorno</text:p>
      <text:p text:style-name="P18">Puote ai men alti esser d'invidia oggetto;</text:p>
      <text:p text:style-name="P18"><text:soft-page-break/>Ma qui chi un seggio agognerà che il renda</text:p>
      <text:p text:style-name="P18">Ai colpi del Tonante il primo segno,</text:p>
      <text:p text:style-name="P18">Lo schermo vostro, e a maggior parte il danni</text:p>
      <text:p text:style-name="P18">Di dolor senza fine? Ov'è sbandito</text:p>
      <text:p text:style-name="P18">Il ben, non entra ambizïosa gara.</text:p>
      <text:p text:style-name="P18">Saravvi alcun che a maggioranza aspiri</text:p>
      <text:p text:style-name="P18">In questo diro abisso? A chi sì scarsa</text:p>
      <text:p text:style-name="P18">Pena toccò ch'altra cercar ne voglia,</text:p>
      <text:p text:style-name="P18">Più alto onor bramando? In ferma lega</text:p>
      <text:p text:style-name="P18">Congiunti dunque, in stabil pace e fede</text:p>
      <text:p text:style-name="P18">Più che nel cielo esser mai possa, il nostro</text:p>
      <text:p text:style-name="P18">A vendicar giusto retaggio antico</text:p>
      <text:p text:style-name="P18">Or noi torniamo, e di felici eventi</text:p>
      <text:p text:style-name="P18">Più certi siam che se propizia ognora</text:p>
      <text:p text:style-name="P18">Ci fosse stata la Fortuna. Or quale</text:p>
      <text:p text:style-name="P18">Sia miglior mezzo, aperta guerra, o frode,</text:p>
      <text:p text:style-name="P18">Cercar si dee: chi a dar consiglio basta,</text:p>
      <text:p text:style-name="P18">Apra, chè appien gli lice, il suo pensiero.</text:p>
      <text:p text:style-name="P59">Disse; e Molocco alzossi, inclito Rege,</text:p>
      <text:p text:style-name="P18">Il più feroce Spirito, il più forte</text:p>
      <text:p text:style-name="P18">Che nel cielo pugnasse, ed or più fero</text:p>
      <text:p text:style-name="P18">Fatto dal disperar. Ei coll'Eterno</text:p>
      <text:p text:style-name="P18">Aver sperava d'egual possa il vanto,</text:p>
      <text:p text:style-name="P18">E nulla sì, di lui minor non mai</text:p>
      <text:p text:style-name="P18">Esser volea: con tal pensiero, tutti</text:p>
      <text:p text:style-name="P18">I suoi timor perdeo; di Dio, d'inferno</text:p>
      <text:p text:style-name="P18">O peggio ei nulla cura, e sì favella.</text:p>
      <text:p text:style-name="P59">Aperta guerra è il voto mio; di frodi,</text:p>
      <text:p text:style-name="P18">Men ch'altri in esse esperto, io non mi vanto:</text:p>
      <text:p text:style-name="P18"><text:soft-page-break/>Chi n'ha d'uopo, le ordisca, e quando è d'uopo:</text:p>
      <text:p text:style-name="P18">Non ora. E che! Mentre qui lenti adunque</text:p>
      <text:p text:style-name="P18">Van costoro macchinando arti ed inganni,</text:p>
      <text:p text:style-name="P18">Dovrà un popolo intier coll'armi in pugno</text:p>
      <text:p text:style-name="P18">Il segno sospirar di sua vendetta</text:p>
      <text:p text:style-name="P18">E del suo scampo, e qui languendo starsi</text:p>
      <text:p text:style-name="P18">Dal ciel sbandito, fuggitivo, in questa</text:p>
      <text:p text:style-name="P18">Obbrobrïosa fossa, in questo nero</text:p>
      <text:p text:style-name="P18">Carcer di quel tiranno, il qual per nostro</text:p>
      <text:p text:style-name="P18">Indugio or regna sol? No, no: piuttosto</text:p>
      <text:p text:style-name="P18">Di queste fiamme e di nostr'ire armati,</text:p>
      <text:p text:style-name="P18">Scegliam di viva forza e tutti a un tempo</text:p>
      <text:p text:style-name="P18">Del ciel sull'alte torri aprirci il varco.</text:p>
      <text:p text:style-name="P18">Contro il tormentator canginsi questi</text:p>
      <text:p text:style-name="P18">Nostri tormenti in orrid'armi: egli oda</text:p>
      <text:p text:style-name="P18">L'infernal tuono rimugghiare incontro</text:p>
      <text:p text:style-name="P18">L'onnipossente ordigno suo; rimiri</text:p>
      <text:p text:style-name="P18">Di questo foco i sanguinosi lampi</text:p>
      <text:p text:style-name="P18">Con egual furia sfolgorar sul volto</text:p>
      <text:p text:style-name="P18">A sue schiere atterrite, e queste fiamme,</text:p>
      <text:p text:style-name="P18">Quest'atre fiamme strane e questo zolfo</text:p>
      <text:p text:style-name="P18">Tartareo, ond'ei medesmo è stato il fabro,</text:p>
      <text:p text:style-name="P18">Tutto allagargli e avviluppargli il trono.</text:p>
      <text:p text:style-name="P18">Ardua par forse e malagevol via</text:p>
      <text:p text:style-name="P18">Con ali erette il sollevarsi incontro</text:p>
      <text:p text:style-name="P18">Sovrastante nemico. E chi pensarlo</text:p>
      <text:p text:style-name="P18">Può, se non quei che istupiditi ancora</text:p>
      <text:p text:style-name="P18">Stan dal sorso sonnifero di quella</text:p>
      <text:p text:style-name="P18">Obblivïosa lama? Invér la sede</text:p>
      <text:p text:style-name="P18"><text:soft-page-break/>Nostra nativa ci trasporta il nostro</text:p>
      <text:p text:style-name="P18">Moto natìo: scender, cader, contrasta</text:p>
      <text:p text:style-name="P18">A nostra essenza. E chi pur dianzi, allora</text:p>
      <text:p text:style-name="P18">Che noi sconfitti perseguiva a tergo</text:p>
      <text:p text:style-name="P18">Giù per l'immenso báratro il feroce</text:p>
      <text:p text:style-name="P18">Nostro nemico con oltraggi e scherni,</text:p>
      <text:p text:style-name="P18">Chi nol provò? Chi non sentì con quanto</text:p>
      <text:p text:style-name="P18">Duro sforzo, con qual lena affannata</text:p>
      <text:p text:style-name="P18">Profondammo quaggiù? L'ascender dunque</text:p>
      <text:p text:style-name="P18">È agevole per noi. - Ma incerto è molto</text:p>
      <text:p text:style-name="P18">Quel che avvenir ne può: se il più possente</text:p>
      <text:p text:style-name="P18">Osiam di nuovo provocar, sua rabbia</text:p>
      <text:p text:style-name="P18">Più fere guise di tormenti a nostro</text:p>
      <text:p text:style-name="P18">Danno inventar saprà. - Ma che di peggio</text:p>
      <text:p text:style-name="P18">Può in inferno temersi? Ov'è di questa</text:p>
      <text:p text:style-name="P18">Più cruda stanza? D'ogni ben noi privi,</text:p>
      <text:p text:style-name="P18">Scacciati di lassù, dannati in questo</text:p>
      <text:p text:style-name="P18">Abborrito Profondo a estremi guai,</text:p>
      <text:p text:style-name="P18">Ove ci dee d'inestinguibil foco</text:p>
      <text:p text:style-name="P18">Lo strazio eterno esercitar, noi tristo</text:p>
      <text:p text:style-name="P18">Bersaglio all'ira di colui, dal suo</text:p>
      <text:p text:style-name="P18">Fischiante inesorabile flagello</text:p>
      <text:p text:style-name="P18">E dalla tormentosa ora chiamati</text:p>
      <text:p text:style-name="P18">A nuove pene ognor, che altro di peggio</text:p>
      <text:p text:style-name="P18">Temer dobbiam? L'annientamento è quanto</text:p>
      <text:p text:style-name="P18">Aspettarci potremmo. E perciò dunque</text:p>
      <text:p text:style-name="P18">Temerem noi tutta affrontar quant'ira</text:p>
      <text:p text:style-name="P18">Ei serra in cor? Stolto timore! O noi</text:p>
      <text:p text:style-name="P18">Saremo allora annichilati e spenti</text:p>
      <text:p text:style-name="P18"><text:soft-page-break/>Dalla sua rabbia, e fia per noi migliore</text:p>
      <text:p text:style-name="P18">Che in eterno dolor viver eterni;</text:p>
      <text:p text:style-name="P18">O se divino è l'esser nostro e mai</text:p>
      <text:p text:style-name="P18">Cessar non può, nulla perciò s'innaspra</text:p>
      <text:p text:style-name="P18">La nostra somma inaccrescibil pena;</text:p>
      <text:p text:style-name="P18">E per prova sentiam che forza è in noi</text:p>
      <text:p text:style-name="P18">Bastante a disturbar quelle celesti</text:p>
      <text:p text:style-name="P18">Sedi e infestargli con perenni assalti,</text:p>
      <text:p text:style-name="P18">Ancor che inaccessibile, quel suo</text:p>
      <text:p text:style-name="P18">Trono fatal. Se non è vincer questo,</text:p>
      <text:p text:style-name="P18">Vendetta è almen. - Cessa, e da' torvi lumi</text:p>
      <text:p text:style-name="P18">Tal di vendetta e guerra un foco avventa,</text:p>
      <text:p text:style-name="P18">Che non ne sosterrìa l'atroce vista</text:p>
      <text:p text:style-name="P18">Chiunque è men che Nume. In gentil atto</text:p>
      <text:p text:style-name="P18">Dall'altro canto Belïalle alzossi.</text:p>
      <text:p text:style-name="P18">Angel più vago da' celesti seggi</text:p>
      <text:p text:style-name="P18">Di lui non ruinò: splendongli in volto</text:p>
      <text:p text:style-name="P18">Grazia e decoro, ad alte imprese adatto</text:p>
      <text:p text:style-name="P18">Ei par, ma tutto è in lui fallace e vano.</text:p>
      <text:p text:style-name="P18">Mele sua lingua stilla, ottima sembra</text:p>
      <text:p text:style-name="P18">Sulle sue labbra la ragion peggiore,</text:p>
      <text:p text:style-name="P18">E i più saggi consigli involve e atterra:</text:p>
      <text:p text:style-name="P18">Son bassi i suoi pensier, nel vizio è scaltro,</text:p>
      <text:p text:style-name="P18">Ma all'opre illustri timoroso e lento;</text:p>
      <text:p text:style-name="P18">Pur col dolce suo dir le orecchie incanta,</text:p>
      <text:p text:style-name="P18">E sì comincia: Esser dovrei pur io,</text:p>
      <text:p text:style-name="P18">Campioni illustri, per l'aperta guerra,</text:p>
      <text:p text:style-name="P18">Io che, in odio, ad altrui punto non cedo;</text:p>
      <text:p text:style-name="P18">Se la ragion, cui sovr'ogni altra estolle</text:p>
      <text:p text:style-name="P18"><text:soft-page-break/>Chi guerra senza indugio a noi consiglia,</text:p>
      <text:p text:style-name="P18">Me più che ogni altra dall'audace avviso</text:p>
      <text:p text:style-name="P18">Non ritraesse e sull'intero evento</text:p>
      <text:p text:style-name="P18">Non gettasse un fatal presagio tristo.</text:p>
      <text:p text:style-name="P18">Dunque chi più degli altri in armi vale,</text:p>
      <text:p text:style-name="P18">Mal nell'armi fidando e male in quanto</text:p>
      <text:p text:style-name="P18">Ei pur consiglia, il suo coraggio fonda</text:p>
      <text:p text:style-name="P18">Sul disperar? Dunque all'estremo nostro</text:p>
      <text:p text:style-name="P18">Disfacimento, al nostro fin son tutte</text:p>
      <text:p text:style-name="P18">Vôlte le mire sue, purchè si compia</text:p>
      <text:p text:style-name="P18">Qualche fiera vendetta? Ahi! qual vendetta?</text:p>
      <text:p text:style-name="P18">Son le torri del ciel d'armate scolte</text:p>
      <text:p text:style-name="P18">Ripiene, e chiusa n'è ogni via: sovente</text:p>
      <text:p text:style-name="P18">In sulle rive del vicino abisso</text:p>
      <text:p text:style-name="P18">Lor legïoni accampano, e sull'ali</text:p>
      <text:p text:style-name="P18">Tacite e brune van con larghi giri</text:p>
      <text:p text:style-name="P18">Qua e là scorrendo il regno della notte,</text:p>
      <text:p text:style-name="P18">E di sorprese ridonsi. E se a viva</text:p>
      <text:p text:style-name="P18">Forza potessim'anco aprirci il varco,</text:p>
      <text:p text:style-name="P18">E dietro noi l'intero inferno a un tempo</text:p>
      <text:p text:style-name="P18">Sorgesse inferocito a scagliar questa</text:p>
      <text:p text:style-name="P18">Caligin tutta entro a quell'alma luce,</text:p>
      <text:p text:style-name="P18">Pur sull'eterno incorruttibil trono</text:p>
      <text:p text:style-name="P18">Il nostro gran nemico appien securo</text:p>
      <text:p text:style-name="P18">E intatto sederìa. L'eterea tempra</text:p>
      <text:p text:style-name="P18">Macchia temer non può di basso foco;</text:p>
      <text:p text:style-name="P18">Chè tosto il vince e sperde, e come in pria,</text:p>
      <text:p text:style-name="P18">D'un fulgòre purissimo sfavilla.</text:p>
      <text:p text:style-name="P18">In questo crudo stato, estrema nostra</text:p>
      <text:p text:style-name="P18"><text:soft-page-break/>Speranza è il disperar: dobbiam, si dice,</text:p>
      <text:p text:style-name="P18">L'onnipossente vincitore a tanto</text:p>
      <text:p text:style-name="P18">Sdegno irritar, che la sua rabbia tutta</text:p>
      <text:p text:style-name="P18">Su noi riversi, e ci consumi alfine:</text:p>
      <text:p text:style-name="P18">Questo esser dee nostro disegno e cura;</text:p>
      <text:p text:style-name="P18">Non esser più. Tristo disegno e cura!</text:p>
      <text:p text:style-name="P18">E chi vorrà, benchè d'affanni colma,</text:p>
      <text:p text:style-name="P18">Questa che intende e vuol, sublime essenza,</text:p>
      <text:p text:style-name="P18">Questi d'eternità nel giro immenso</text:p>
      <text:p text:style-name="P18">Spazïanti pensier lasciar per sempre,</text:p>
      <text:p text:style-name="P18">E giuso d'ogni moto e senso privo</text:p>
      <text:p text:style-name="P18">Piombar perduto, inabissato dentro</text:p>
      <text:p text:style-name="P18">All'ampio sen dell'increata notte?</text:p>
      <text:p text:style-name="P18">E sia pur questo un ben, chi sa se possa</text:p>
      <text:p text:style-name="P18">Darloci il fier nemico, o il voglia mai?</text:p>
      <text:p text:style-name="P18">Che il possa, è dubbio; ch'ei non voglia, è certo.</text:p>
      <text:p text:style-name="P18">Ei saggio tanto, al suo furore il freno</text:p>
      <text:p text:style-name="P18">Tutto sciorrà ad un tempo e vorrà, quasi</text:p>
      <text:p text:style-name="P18">Mal avveduto, e mal di sè signore,</text:p>
      <text:p text:style-name="P18">Far de' nemici suoi paghe le brame</text:p>
      <text:p text:style-name="P18">E consumar nella sua rabbia quelli</text:p>
      <text:p text:style-name="P18">Che la sua rabbia stessa ad infinito</text:p>
      <text:p text:style-name="P18">Gastigo serbar vuol? - Perchè si cessa</text:p>
      <text:p text:style-name="P18">(Dice chi vuol la guerra)? a noi che giova</text:p>
      <text:p text:style-name="P18">Lo star timidi e lenti? A duolo eterno</text:p>
      <text:p text:style-name="P18">Decretati, serbati, additti omai</text:p>
      <text:p text:style-name="P18">Noi siam: checchè si faccia, altro possiamo</text:p>
      <text:p text:style-name="P18">Soffrir di più, soffrir di peggio? - Adunque</text:p>
      <text:p text:style-name="P18">Così seder, così tener consiglio,</text:p>
      <text:p text:style-name="P18"><text:soft-page-break/>Così lo starsi in armi è adunque il peggio?</text:p>
      <text:p text:style-name="P18">E allor che fu, quando incalzati, quando</text:p>
      <text:p text:style-name="P18">Da quell'atroce folgore percossi</text:p>
      <text:p text:style-name="P18">Fuggivam ruinosi, e questo abisso</text:p>
      <text:p text:style-name="P18">A ricovrarci imploravamo? Allora</text:p>
      <text:p text:style-name="P18">Contro quelle ferite un dolce asilo</text:p>
      <text:p text:style-name="P18">Qui ci parve trovare. E quando stemmo</text:p>
      <text:p text:style-name="P18">Là catenati su quel lago ardente,</text:p>
      <text:p text:style-name="P18">Peggio non era? E che sarìa se il soffio</text:p>
      <text:p text:style-name="P18">Che quelle fiamme spaventose accese,</text:p>
      <text:p text:style-name="P18">Destosi ancor, settemplice furore</text:p>
      <text:p text:style-name="P18">Vi spirasse per entro e ad esse in fondo</text:p>
      <text:p text:style-name="P18">C'immergesse dipoi? Se l'intermessa</text:p>
      <text:p text:style-name="P18">Vendetta colassù quella rovente</text:p>
      <text:p text:style-name="P18">Sua destra armasse ancor? Se quanto ei serba</text:p>
      <text:p text:style-name="P18">Riposto, sprigionasse, e questa vôlta,</text:p>
      <text:p text:style-name="P18">Questa vôlta infernal che tien sospeso</text:p>
      <text:p text:style-name="P18">Sul nostro capo un igneo mar, crollando</text:p>
      <text:p text:style-name="P18">S'aprisse un giorno, e gl'infocati fiumi</text:p>
      <text:p text:style-name="P18">Per le tremende cateratte infrante</text:p>
      <text:p text:style-name="P18">Su noi si rovesciassero? che fora,</text:p>
      <text:p text:style-name="P18">Se mentre stiamo glorïosa guerra</text:p>
      <text:p text:style-name="P18">Disegnando o esortando, orribil turbo</text:p>
      <text:p text:style-name="P18">Di foco ognun di noi rotasse, e in cima</text:p>
      <text:p text:style-name="P18">D'acuto scoglio lo lasciasse infitto,</text:p>
      <text:p text:style-name="P18">In trastullo e balía d'atre bufére?</text:p>
      <text:p text:style-name="P18">Oppur ricinto di catene e sotto</text:p>
      <text:p text:style-name="P18">A quel bollente Oceano eternamente</text:p>
      <text:p text:style-name="P18">Star dovesse sommerso in pianti e strida,</text:p>
      <text:p text:style-name="P18"><text:soft-page-break/>Senza pietà, riposo, o tregua mai</text:p>
      <text:p text:style-name="P18">Al disperato interminabil duolo?</text:p>
      <text:p text:style-name="P18">Questo inver fora il peggio! Aperta guerra</text:p>
      <text:p text:style-name="P18">Quind'io sconsiglio al pari e guerra ascosa.</text:p>
      <text:p text:style-name="P18">Che può forza con lui, che può l'inganno</text:p>
      <text:p text:style-name="P18">Con chi tutte le cose a un punto vede?</text:p>
      <text:p text:style-name="P18">Nostri vani disegni egli dall'alto</text:p>
      <text:p text:style-name="P18">Del ciel mira e deride; ei non men forte</text:p>
      <text:p text:style-name="P18">Contro il poter che incontro a frode accorto.</text:p>
      <text:p text:style-name="P18">Ma che? vivremo in tal viltade e tanta</text:p>
      <text:p text:style-name="P18">Noi dunque? Noi stirpe celeste e diva</text:p>
      <text:p text:style-name="P18">Così sbanditi, calpestati e carchi</text:p>
      <text:p text:style-name="P18">Qui sarem di catene e di tormenti?</text:p>
      <text:p text:style-name="P18">Poichè il voler del vincitor, decreto</text:p>
      <text:p text:style-name="P18">Onnipossente, inevitabil fato</text:p>
      <text:p text:style-name="P18">Sì ne soggioga, assai miglior io stimo</text:p>
      <text:p text:style-name="P18">Questo soffrir che incontrar peggio. All'opre,</text:p>
      <text:p text:style-name="P18">Come alle pene, è nostra forza eguale:</text:p>
      <text:p text:style-name="P18">Che val lagnarsi? Non ingiusta è quella</text:p>
      <text:p text:style-name="P18">Legge che così vuol: così fu fisso,</text:p>
      <text:p text:style-name="P18">Se noi saggi eravam, quando a contesa</text:p>
      <text:p text:style-name="P18">Contro sì gran nemico in pria venimmo,</text:p>
      <text:p text:style-name="P18">E così incerti dell'evento. Io rido,</text:p>
      <text:p text:style-name="P18">Quando veggo taluni audaci e baldi</text:p>
      <text:p text:style-name="P18">All'impugnar dell'asta, e quando poi</text:p>
      <text:p text:style-name="P18">Essa lor falla, raggricchiar di tema</text:p>
      <text:p text:style-name="P18">A quel che inevitabile pur sanno,</text:p>
      <text:p text:style-name="P18">A esiglio, a infamia, a lacci, a pena, a quanto</text:p>
      <text:p text:style-name="P18">Dannarli goda il vincitor superbo.</text:p>
      <text:p text:style-name="P18"><text:soft-page-break/>Tal'è per or la nostra sorte: un giorno,</text:p>
      <text:p text:style-name="P18">Se soffrirla saprem, può forse il nostro</text:p>
      <text:p text:style-name="P18">Alto nemico assai calmar suo sdegno;</text:p>
      <text:p text:style-name="P18">Forse avverrà che assai contento alfine</text:p>
      <text:p text:style-name="P18">Della presa vendetta, a noi sì lungi</text:p>
      <text:p text:style-name="P18">Da lui nè più offensori, ei più non pensi;</text:p>
      <text:p text:style-name="P18">E se nol desta il soffio suo, s'allenti</text:p>
      <text:p text:style-name="P18">Questo rabido foco. Allor la nostra</text:p>
      <text:p text:style-name="P18">Più pura essenza su quest'atre vampe</text:p>
      <text:p text:style-name="P18">Fia che s'innalzi o non le senta, avvezza;</text:p>
      <text:p text:style-name="P18">O alfin cangiata, e contemprata al loco</text:p>
      <text:p text:style-name="P18">Riceverà quasi suo proprio, e scevro</text:p>
      <text:p text:style-name="P18">Di pena, il fero ardor: per noi giocondo</text:p>
      <text:p text:style-name="P18">Quest'orror diverrà, splendide e belle</text:p>
      <text:p text:style-name="P18">Queste tenebre stesse. Infin, qual speme</text:p>
      <text:p text:style-name="P18">Dar non ci dee l'interminabil corso</text:p>
      <text:p text:style-name="P18">Dei dì futuri, il vario caso e qualche</text:p>
      <text:p text:style-name="P18">D'un prudente indugiar degna vicenda?</text:p>
      <text:p text:style-name="P18">Felice dunque, ancor che dura, questa</text:p>
      <text:p text:style-name="P18">Sorte apparir ci dee, che, sia pur dura,</text:p>
      <text:p text:style-name="P18">La peggior non è già, se addosso trarci</text:p>
      <text:p text:style-name="P18">Più gravi danni non cerchiam noi stessi.</text:p>
      <text:p text:style-name="P59">Sì con parole ch'han di ver sembianza,</text:p>
      <text:p text:style-name="P18">Pace infingarda, ozio e torpor, non pace</text:p>
      <text:p text:style-name="P18">Belìal consigliava; e appresso lui</text:p>
      <text:p text:style-name="P18">Così parlò Mammon: O a tor di soglio</text:p>
      <text:p text:style-name="P18">Il regnator del ciel tende la nostra</text:p>
      <text:p text:style-name="P18">Guerra, se guerra è il meglio, o i nostri dritti</text:p>
      <text:p text:style-name="P18">Perduti a racquistare. Allor balzarlo</text:p>
      <text:p text:style-name="P18"><text:soft-page-break/>Dal trono sol potrem sperar che al sempre</text:p>
      <text:p text:style-name="P18">Volubil Caso il sempiterno Fato</text:p>
      <text:p text:style-name="P18">Ceda, e il Caosse la contesa sciolga.</text:p>
      <text:p text:style-name="P18">Vano è il primo sperar, vano il secondo</text:p>
      <text:p text:style-name="P18">Quindi è pur anco: entro i confin del cielo</text:p>
      <text:p text:style-name="P18">Qual sede aver possiam, se vinto in pria</text:p>
      <text:p text:style-name="P18">Il Sovrano del ciel per noi non cade?</text:p>
      <text:p text:style-name="P18">Pongasi pur che il suo furor ei calmi</text:p>
      <text:p text:style-name="P18">E a tutti noi, sulla promessa nostra</text:p>
      <text:p text:style-name="P18">Di vassallaggio nuovo, egli promulghi</text:p>
      <text:p text:style-name="P18">Grazia e perdon, deh! con qual fronte mai,</text:p>
      <text:p text:style-name="P18">Dite, potremo in sua presenza starci</text:p>
      <text:p text:style-name="P18">Ad ogni cenno suo sommessi, umìli?</text:p>
      <text:p text:style-name="P18">Al suo Nume innalzar forzate lodi?</text:p>
      <text:p text:style-name="P18">Gorgheggiar inni a gloria sua, mentr'egli</text:p>
      <text:p text:style-name="P18">Oggetto a noi d'amara invidia in soglio</text:p>
      <text:p text:style-name="P18">Con ogni pompa signoril s'asside</text:p>
      <text:p text:style-name="P18">Re nostro, e l'ara sua d'ambrosii odori,</text:p>
      <text:p text:style-name="P18">D'ambrosii fior, nostre servili offerte,</text:p>
      <text:p text:style-name="P18">Soave spira? Ecco qual fora in cielo</text:p>
      <text:p text:style-name="P18">Nostro diletto sempre e nostra cura.</text:p>
      <text:p text:style-name="P18">Rendere a chi si abborre eterni omaggi,</text:p>
      <text:p text:style-name="P18">Qual trista eternità! Non cerchiam dunque</text:p>
      <text:p text:style-name="P18">Quel che per forza cercheremmo invano,</text:p>
      <text:p text:style-name="P18">E che in grazia ottenuto, ancor che in cielo,</text:p>
      <text:p text:style-name="P18">Accettabil non fora, il vile stato</text:p>
      <text:p text:style-name="P18">Di splendido servaggio: in noi medesmi</text:p>
      <text:p text:style-name="P18">Cerchisi il nostro bene e sia nostr'opra:</text:p>
      <text:p text:style-name="P18">Sì, viviamo a noi stessi, entro quest'ampia</text:p>
      <text:p text:style-name="P18"><text:soft-page-break/>Remota sede indipendenti e sciolti,</text:p>
      <text:p text:style-name="P18">E dura libertade al facil giogo</text:p>
      <text:p text:style-name="P18">Di servil pompa anteponghiam. Più chiara</text:p>
      <text:p text:style-name="P18">Risplenderà nostra grandezza allora</text:p>
      <text:p text:style-name="P18">Che da picciole cose uscir le grandi,</text:p>
      <text:p text:style-name="P18">Il vantaggio dal danno, e dagli avversi.</text:p>
      <text:p text:style-name="P18">Per noi vedransi i fortunati eventi;</text:p>
      <text:p text:style-name="P18">E alfin, qualunque il nostro albergo sia,</text:p>
      <text:p text:style-name="P18">Alla grave miseria, al duro stento</text:p>
      <text:p text:style-name="P18">La costanza, il sudor, lo sforzo opporsi</text:p>
      <text:p text:style-name="P18">Vittorïosi, e trionfar del Fato.</text:p>
      <text:p text:style-name="P18">Questo in cupo buior ravvolto mondo</text:p>
      <text:p text:style-name="P18">Paventiam noi? Ma, quanto spesso ei pure</text:p>
      <text:p text:style-name="P18">L'alto del cielo regnator non sceglie</text:p>
      <text:p text:style-name="P18">Sua sede in mezzo a folte oscure nubi</text:p>
      <text:p text:style-name="P18">Senza che di sua gloria un raggio scemi?</text:p>
      <text:p text:style-name="P18">Di maestoso tenebror non cinge</text:p>
      <text:p text:style-name="P18">Egli il suo trono tutt'intorno, donde</text:p>
      <text:p text:style-name="P18">Poscia profondo in suon di rabbia mugge</text:p>
      <text:p text:style-name="P18">Il tuon sì che un inferno il ciel rassembra?</text:p>
      <text:p text:style-name="P18">Com'ei le nostre tenebre, ancor noi</text:p>
      <text:p text:style-name="P18">Imitar non possiam, quando ci aggrada,</text:p>
      <text:p text:style-name="P18">La luce sua? Questo diserto suolo</text:p>
      <text:p text:style-name="P18">Splendidi in sè vasti tesori asconde</text:p>
      <text:p text:style-name="P18">Di gemme e d'oro; e di scïenza e d'arte</text:p>
      <text:p text:style-name="P18">Noi non siam scarsi onde innalzar eccelse</text:p>
      <text:p text:style-name="P18">Moli di Numi degne, emule al cielo.</text:p>
      <text:p text:style-name="P18">Cangiar questi tormenti anco può il tempo</text:p>
      <text:p text:style-name="P18">In elementi nostri, e queste fiamme</text:p>
      <text:p text:style-name="P18"><text:soft-page-break/>Quant'or son crude e penetranti, allora</text:p>
      <text:p text:style-name="P18">(Fatta la nostra alla lor tempra eguale)</text:p>
      <text:p text:style-name="P18">Allenirsi dovranno, ed ogni senso</text:p>
      <text:p text:style-name="P18">Spegnersi del dolor. Tutto c'invita</text:p>
      <text:p text:style-name="P18">A consigli di pace, e a fermi starci</text:p>
      <text:p text:style-name="P18">Nell'ordine presente, onde possiamo</text:p>
      <text:p text:style-name="P18">Cercare in sicurtade ai nostri mali</text:p>
      <text:p text:style-name="P18">Il sollievo miglior, quai siam mirando</text:p>
      <text:p text:style-name="P18">E dove siamo, ed ogni van pensiero</text:p>
      <text:p text:style-name="P18">Lungi cacciando di rischiosa guerra.</text:p>
      <text:p text:style-name="P18">Ecco il consiglio mio. - Finito appena</text:p>
      <text:p text:style-name="P18">Egli avea di parlar che tutto intorno</text:p>
      <text:p text:style-name="P18">Per quel consesso un mormorìo si sparse,</text:p>
      <text:p text:style-name="P18">Come allor quando il suon de' feri venti</text:p>
      <text:p text:style-name="P18">Che volser tutta notte il mar sossopra,</text:p>
      <text:p text:style-name="P18">In cave rocce romoreggia ancora;</text:p>
      <text:p text:style-name="P18">E i marinai ch'entro petroso seno,</text:p>
      <text:p text:style-name="P18">Calmato il nembo, s'ancoraro a caso</text:p>
      <text:p text:style-name="P18">Da lunga veglia e da fatica oppressi</text:p>
      <text:p text:style-name="P18">Col rauco borbottar al sonno invita.</text:p>
      <text:p text:style-name="P18">Tal fu l'applauso, il bisbigliar fu tale</text:p>
      <text:p text:style-name="P18">Quand'ei finì: piacque il suo voto a tutti</text:p>
      <text:p text:style-name="P18">Di pace consiglier; chè un'altra pugna</text:p>
      <text:p text:style-name="P18">Temean più dell'inferno; a lor nel seno</text:p>
      <text:p text:style-name="P18">Tanto tuttor del folgore, e del brando</text:p>
      <text:p text:style-name="P18">Di Michele potea l'alto spavento,</text:p>
      <text:p text:style-name="P18">E la brama non men di por laggiuso</text:p>
      <text:p text:style-name="P18">Le basi a impero tal che poscia un giorno,</text:p>
      <text:p text:style-name="P18">Da forti leggi sostenuto, sorga</text:p>
      <text:p text:style-name="P18"><text:soft-page-break/>Sì che n'abbia anco il cielo invidia e tema!</text:p>
      <text:p text:style-name="P18">Tosto che Belzebù quei plausi udìo,</text:p>
      <text:p text:style-name="P18">Belzebù, di cui niun (tranne Satáno)</text:p>
      <text:p text:style-name="P18">Più sublime sedea, con grave aspetto</text:p>
      <text:p text:style-name="P18">Surse, e di stato una colonna parve.</text:p>
      <text:p text:style-name="P18">Pubblica cura, alti pensier maturi</text:p>
      <text:p text:style-name="P18">Ha in fronte impressi, gli risplende in volto,</text:p>
      <text:p text:style-name="P18">Nella ruina maestoso ancora,</text:p>
      <text:p text:style-name="P18">Regal consiglio, e a sostener la mole</text:p>
      <text:p text:style-name="P18">Dei più possenti imperi atto si mostra</text:p>
      <text:p text:style-name="P18">Su gli omeri atlantèi. Qual cheta notte,</text:p>
      <text:p text:style-name="P18">O l'aere immoto di meriggio estivo,</text:p>
      <text:p text:style-name="P18">Profondamente taciti ed attenti</text:p>
      <text:p text:style-name="P18">Tutti pendean dal labbro suo, quand'egli</text:p>
      <text:p text:style-name="P18">Così comincia: O degli eterei seggi</text:p>
      <text:p text:style-name="P18">Prenci, Possanze, Re, Figli del cielo,</text:p>
      <text:p text:style-name="P18">Di questi eccelsi titoli il rifiuto</text:p>
      <text:p text:style-name="P18">Dobbiam far dunque, e invece esser nomati</text:p>
      <text:p text:style-name="P18">Prenci d'Abisso? A questo invero inchina</text:p>
      <text:p text:style-name="P18">Il voto popolar: qui ferma sede</text:p>
      <text:p text:style-name="P18">Stabilir vuolsi, qui fondare un vasto</text:p>
      <text:p text:style-name="P18">Crescente impero: o cieche menti! o sogni</text:p>
      <text:p text:style-name="P18">Torbidi e vani! E che? sicuro asilo</text:p>
      <text:p text:style-name="P18">Dalla sua man fulminatrice è questo</text:p>
      <text:p text:style-name="P18">Carcere adunque, a cui quel Dio possente</text:p>
      <text:p text:style-name="P18">Ci condannò? Solo ei quaggiù ne spinse</text:p>
      <text:p text:style-name="P18">Perchè viviam dall'alta sua ragione</text:p>
      <text:p text:style-name="P18">Liberi e sciolti, e in nova lega uniti</text:p>
      <text:p text:style-name="P18">Ci rivolgiam contro il suo trono? Adunque</text:p>
      <text:p text:style-name="P18"><text:soft-page-break/>Vero non è che in duro aspro servaggio</text:p>
      <text:p text:style-name="P18">Dobbiam qui sempre starci, e benchè tanto</text:p>
      <text:p text:style-name="P18">Lungi da lui, col freno in bocca ognora,</text:p>
      <text:p text:style-name="P18">Folla di schiavi a' cenni suoi serbata?</text:p>
      <text:p text:style-name="P18">Ah! ch'ei primiero, egli ultimo, nell'alte</text:p>
      <text:p text:style-name="P18">Sedi e nelle profonde, a me credete,</text:p>
      <text:p text:style-name="P18">Esser vuol solo regnator, nè mai</text:p>
      <text:p text:style-name="P18">Perder del regno suo minima parte</text:p>
      <text:p text:style-name="P18">Pel nostro ribellar. Ei sull'inferno,</text:p>
      <text:p text:style-name="P18">Sopra di noi stender suo ferreo scettro</text:p>
      <text:p text:style-name="P18">Vuol, come l'aureo suo lassuso in cielo</text:p>
      <text:p text:style-name="P18">Sopra i Celesti. A che seggiam qui dunque</text:p>
      <text:p text:style-name="P18">Pace e guerra librando? Il nostro fato</text:p>
      <text:p text:style-name="P18">Già la guerra fermò, già ci percosse</text:p>
      <text:p text:style-name="P18">D'irreparabil danno: e patto alcuno</text:p>
      <text:p text:style-name="P18">Non fu di pace ancor concesso o cerco:</text:p>
      <text:p text:style-name="P18">Poichè qual pace o patto aver possiamo</text:p>
      <text:p text:style-name="P18">Dal duro vincitor noi schiavi omai,</text:p>
      <text:p text:style-name="P18">Fuorchè catene e stretta guardia ed aspri</text:p>
      <text:p text:style-name="P18">Flagelli e quali imporre e quante pene</text:p>
      <text:p text:style-name="P18">Ad esso piaccia? E ch'altro aver da noi</text:p>
      <text:p text:style-name="P18">In cambio ei può fuorchè ostinato, fero</text:p>
      <text:p text:style-name="P18">Abborrimento e sempre accesa brama</text:p>
      <text:p text:style-name="P18">D'una qualche vendetta, ancor che tarda,</text:p>
      <text:p text:style-name="P18">Pur sempre intenta ad iscemargli il frutto</text:p>
      <text:p text:style-name="P18">Di sue vittorie e quella gioia cruda</text:p>
      <text:p text:style-name="P18">Ch'ei sente in aggravar le nostre pene?</text:p>
      <text:p text:style-name="P18">Tempo più adatto a nostre mire, e un qualche</text:p>
      <text:p text:style-name="P18">Destro non mancherà; nè mover l'armi</text:p>
      <text:p text:style-name="P18"><text:soft-page-break/>Dovrem con tanto rischio incontro al cielo</text:p>
      <text:p text:style-name="P18">Di cui l'eccelse mura assalto, agguato</text:p>
      <text:p text:style-name="P18">O assedio di quaggiù temer non ponno.</text:p>
      <text:p text:style-name="P18">Che! qualch'altra per noi men dura impresa</text:p>
      <text:p text:style-name="P18">Dunque non vi sarà? Sì; se l'antica</text:p>
      <text:p text:style-name="P18">E profetica in ciel fama non erra,</text:p>
      <text:p text:style-name="P18">Un loco v'è, v'è un altro mondo, in cui</text:p>
      <text:p text:style-name="P18">Avrà felice sede un'altra nuova</text:p>
      <text:p text:style-name="P18">Stirpe ch'Uomo dirassi. Ella creata</text:p>
      <text:p text:style-name="P18">Intorno a questo tempo esser dovea,</text:p>
      <text:p text:style-name="P18">Simile a noi, di noi però minore</text:p>
      <text:p text:style-name="P18">In nobiltate e in possa, e pur a lui</text:p>
      <text:p text:style-name="P18">Che lassù regna, più gradita e cara.</text:p>
      <text:p text:style-name="P18">Tale il decreto fu che in mezzo ai Numi</text:p>
      <text:p text:style-name="P18">Ei proferì, ch'ei confermò coll'alto</text:p>
      <text:p text:style-name="P18">Suo giuramento, a cui del ciel l'immenso</text:p>
      <text:p text:style-name="P18">Girò crollò. Là si rivolgan tutti</text:p>
      <text:p text:style-name="P18">I pensier nostri, ivi s'apprenda quale</text:p>
      <text:p text:style-name="P18">Schiatta v'abbia soggiorno, e di qual tempra,</text:p>
      <text:p text:style-name="P18">Di qual natura; quai sue doti, e quale</text:p>
      <text:p text:style-name="P18">Sia la sua possa, da qual parte meglio</text:p>
      <text:p text:style-name="P18">Assalir si potrà, se forza o inganno</text:p>
      <text:p text:style-name="P18">Più con lei vaglia. Benchè il ciel sia chiuso</text:p>
      <text:p text:style-name="P18">E quel supremo Re segga sicuro</text:p>
      <text:p text:style-name="P18">In sua possanza, tuttavia quel sito,</text:p>
      <text:p text:style-name="P18">Confine estremo del suo regno, forse</text:p>
      <text:p text:style-name="P18">Aperto stassi, e di chi 'l tien, lasciato</text:p>
      <text:p text:style-name="P18">Alla difesa: qualche illustre prova</text:p>
      <text:p text:style-name="P18">Compier colà con improvviso assalto</text:p>
      <text:p text:style-name="P18"><text:soft-page-break/>Forse potrem, quanto creovvi appieno</text:p>
      <text:p text:style-name="P18">Con queste fiamme esterminare o il tutto</text:p>
      <text:p text:style-name="P18">Far nostro, e come noi cacciati fummo,</text:p>
      <text:p text:style-name="P18">Indi que' fiacchi abitatori e imbelli</text:p>
      <text:p text:style-name="P18">Metter in bando, o a nostra parte trarli</text:p>
      <text:p text:style-name="P18">Sì che il medesmo lor Fattor si cangi</text:p>
      <text:p text:style-name="P18">In lor nimico, e con pentita mano</text:p>
      <text:p text:style-name="P18">Il suo proprio lavor cancelli e strugga.</text:p>
      <text:p text:style-name="P18">Non sarìa questa, no, vulgar vendetta,</text:p>
      <text:p text:style-name="P18">Se di turbargli quel piacer ch'ei prende</text:p>
      <text:p text:style-name="P18">Nel nostro scorno ci avvenisse: e quale</text:p>
      <text:p text:style-name="P18">Fia nostra gioia in rimirar sua rabbia,</text:p>
      <text:p text:style-name="P18">Quand'ei, quaggiù fra noi scagliati i cari</text:p>
      <text:p text:style-name="P18">Suoi figli, udralli maledir la frale</text:p>
      <text:p text:style-name="P18">Origin loro, il lor svanito bene,</text:p>
      <text:p text:style-name="P18">E svanito sì tosto! Or voi librate</text:p>
      <text:p text:style-name="P18">Se di noi degna è tale impresa, o meglio</text:p>
      <text:p text:style-name="P18">Sia qui sedersi in quest'orror, sognando</text:p>
      <text:p text:style-name="P18">E fabbricando imperj. - In cotal guisa</text:p>
      <text:p text:style-name="P18">Espose Belzebù quel da Satáno</text:p>
      <text:p text:style-name="P18">Già divisato e già proposto in parte</text:p>
      <text:p text:style-name="P18">Infernale consiglio: e donde, fuori</text:p>
      <text:p text:style-name="P18">Che dal solo Satán, dal sole autore</text:p>
      <text:p text:style-name="P18">Di tutti i mali, sì profonda e nera</text:p>
      <text:p text:style-name="P18">Nequizia uscir potea? d'infettar tutta</text:p>
      <text:p text:style-name="P18">L'umana stirpe in sua radice e ad onta</text:p>
      <text:p text:style-name="P18">Del Creator sovrano, inferno e terra</text:p>
      <text:p text:style-name="P18">Mescer insiem? Ma far più bella solo</text:p>
      <text:p text:style-name="P18">La gloria dell'Eterno, altro non puote</text:p>
      <text:p text:style-name="P18"><text:soft-page-break/>Il suo dispetto. Quel disegno audace</text:p>
      <text:p text:style-name="P18">Piacque altamente all'infernal Consesso;</text:p>
      <text:p text:style-name="P18">Gioia scintilla ne' lor occhi e a pieni</text:p>
      <text:p text:style-name="P18">Voti l'assenso è dato. Allor ripiglia</text:p>
      <text:p text:style-name="P18">Così a dir Belzebù: Saggio decreto,</text:p>
      <text:p text:style-name="P18">Dopo lunga contesa, è il vostro alfine,</text:p>
      <text:p text:style-name="P18">O Concilio di Numi, e di voi degne</text:p>
      <text:p text:style-name="P18">Risolveste gran cose: in onta al Fato</text:p>
      <text:p text:style-name="P18">Dal più cupo Profondo anco una volta</text:p>
      <text:p text:style-name="P18">Appresso al nostro almo soggiorno antico</text:p>
      <text:p text:style-name="P18">Noi leveremci ed alla vista forse</text:p>
      <text:p text:style-name="P18">Di quei confini luminosi, donde,</text:p>
      <text:p text:style-name="P18">Tempo cogliendo alle sorprese adatto</text:p>
      <text:p text:style-name="P18">Colle propinque nostre forze, in cielo</text:p>
      <text:p text:style-name="P18">Rïentrar potrem forse, o albergo e stanza</text:p>
      <text:p text:style-name="P18">Trovar sicuri in qualche ameno sito</text:p>
      <text:p text:style-name="P18">Ove del ciel si stenda il dolce lume,</text:p>
      <text:p text:style-name="P18">Ed a quel puro sfavillante raggio</text:p>
      <text:p text:style-name="P18">Terger da noi questa caligin atra.</text:p>
      <text:p text:style-name="P18">Quella delizïosa aura soave,</text:p>
      <text:p text:style-name="P18">Col soffio suo balsamico, le crude</text:p>
      <text:p text:style-name="P18">Di questo foco e ancor non chiuse piaghe</text:p>
      <text:p text:style-name="P18">Temprerà, salderà. Ma dite in prima:</text:p>
      <text:p text:style-name="P18">A ricercar questo novello mondo</text:p>
      <text:p text:style-name="P18">Chi di noi spedirem? Con piè rammingo</text:p>
      <text:p text:style-name="P18">Il negro, immenso e senza fondo abisso</text:p>
      <text:p text:style-name="P18">Chi tenterà? chi l'aspra, ignota via</text:p>
      <text:p text:style-name="P18">Per quella troverà palpabil notte,</text:p>
      <text:p text:style-name="P18">Ed il sublime sterminato volo</text:p>
      <text:p text:style-name="P18"><text:soft-page-break/>Fia che con ala infaticabil sopra</text:p>
      <text:p text:style-name="P18">Al discosceso baratro distenda</text:p>
      <text:p text:style-name="P18">Pria ch'alla fortunata isola arrive?</text:p>
      <text:p text:style-name="P18">Qual sarà mai da tanto o forza od arte</text:p>
      <text:p text:style-name="P18">Che salvo il meni per le caute scolte,</text:p>
      <text:p text:style-name="P18">Pe' fitti posti d'Angeli veglianti</text:p>
      <text:p text:style-name="P18">Per tutt'intorno? Egli avrà là ben d'uopo</text:p>
      <text:p text:style-name="P18">D'ogni accortezza, e minor uopo or noi</text:p>
      <text:p text:style-name="P18">Non ne abbiam nello scerlo: il peso in lui</text:p>
      <text:p text:style-name="P18">Di tutto è posto e la final speranza.</text:p>
      <text:p text:style-name="P59">Ciò detto, ei siede, e con sospesi sguardi</text:p>
      <text:p text:style-name="P18">Rivolti in giro, se alcun sorga, attende,</text:p>
      <text:p text:style-name="P18">Per oppugnar la perigliosa prova,</text:p>
      <text:p text:style-name="P18">Per secondarla o imprenderla; ma tutti</text:p>
      <text:p text:style-name="P18">Si stetter muti con pensier profondo</text:p>
      <text:p text:style-name="P18">Librando il rischio, e l'un dell'altro in faccia,</text:p>
      <text:p text:style-name="P18">La propria tema attonito leggea.</text:p>
      <text:p text:style-name="P18">Niun fu tra quei della celeste guerra</text:p>
      <text:p text:style-name="P18">Primi e scelti campioni audace tanto</text:p>
      <text:p text:style-name="P18">Che a quel vïaggio spaventoso osasse</text:p>
      <text:p text:style-name="P18">Offrirsi od accettarlo. Alfin Satáno</text:p>
      <text:p text:style-name="P18">Che il proprio merto sente e va superbo</text:p>
      <text:p text:style-name="P18">De' primi onori, con reale orgoglio</text:p>
      <text:p text:style-name="P18">Surse intrepido, e disse: O empirei Troni,</text:p>
      <text:p text:style-name="P18">O progenie del ciel, ben a ragione,</text:p>
      <text:p text:style-name="P18">Ancorchè in noi l'usato ardir non manchi,</text:p>
      <text:p text:style-name="P18">Profondamente taciti e sospesi</text:p>
      <text:p text:style-name="P18">Stemmo finor: lungo è il cammino e duro</text:p>
      <text:p text:style-name="P18">Dall'Erebo alla luce, e saldo invero</text:p>
      <text:p text:style-name="P18"><text:soft-page-break/>È questo nostro carcere: di foco</text:p>
      <text:p text:style-name="P18">Orribil vallo nove volte intorno</text:p>
      <text:p text:style-name="P18">N'accerchia e serra, e contro noi sbarrate</text:p>
      <text:p text:style-name="P18">Roventi porte d'adamante stanno.</text:p>
      <text:p text:style-name="P18">Varcate queste, se alcun mai le varca,</text:p>
      <text:p text:style-name="P18">Ecco spalanca sue tremende gole</text:p>
      <text:p text:style-name="P18">Il golfo della Notte, il Vôto immenso,</text:p>
      <text:p text:style-name="P18">Muto regno del nulla, il qual minaccia</text:p>
      <text:p text:style-name="P18">Spegnerlo e tranghiottirlo entro la sua</text:p>
      <text:p text:style-name="P18">Sempiterna caligine profonda;</text:p>
      <text:p text:style-name="P18">E se indi salvo in altro mondo o spiaggia</text:p>
      <text:p text:style-name="P18">Ignota egli esce, nuovi rischi ignoti</text:p>
      <text:p text:style-name="P18">Gli restan sempre, e non men arduo scampo.</text:p>
      <text:p text:style-name="P18">Ma ben sarei di questo trono indegno</text:p>
      <text:p text:style-name="P18">E di questo sovrano eccelso grado</text:p>
      <text:p text:style-name="P18">Cinto di gloria e di possanza armato,</text:p>
      <text:p text:style-name="P18">Se cosa qui proposta e al comun bene</text:p>
      <text:p text:style-name="P18">Utile giudicata, unqua potesse</text:p>
      <text:p text:style-name="P18">Sotto aspetto di rischio o di fatica</text:p>
      <text:p text:style-name="P18">Me dalla prova spaventar. Se queste</text:p>
      <text:p text:style-name="P18">Reali insegne io vesto e non ricuso</text:p>
      <text:p text:style-name="P18">Di qui regnare, tanta parte ai rischi</text:p>
      <text:p text:style-name="P18">Quanta agli onori io ricusar potrei?</text:p>
      <text:p text:style-name="P18">L'una e l'altra a chi regna è al par dovuta;</text:p>
      <text:p text:style-name="P18">E il periglio maggior dritto è che s'abbia</text:p>
      <text:p text:style-name="P18">Quei che sugli altri più onorato siede.</text:p>
      <text:p text:style-name="P18">Itene dunque, incliti Eroi, terrore</text:p>
      <text:p text:style-name="P18">Del cielo ancor nella ruina vostra,</text:p>
      <text:p text:style-name="P18">Itene, e quanto più soffribil possa</text:p>
      <text:p text:style-name="P18"><text:soft-page-break/>Render l'inferno, infin che nostro albergo</text:p>
      <text:p text:style-name="P18">Esser pur dee questa città dolente,</text:p>
      <text:p text:style-name="P18">Volgetevi a cercar; tentate il modo</text:p>
      <text:p text:style-name="P18">Onde si disacerbi o inganni almeno</text:p>
      <text:p text:style-name="P18">La nostra angoscia; vigilate attenti</text:p>
      <text:p text:style-name="P18">Contro vigil nemico, infin ch'io fuori</text:p>
      <text:p text:style-name="P18">Tutte le buie piagge andrò spïando</text:p>
      <text:p text:style-name="P18">Della distruzïone e a tutti noi</text:p>
      <text:p text:style-name="P18">Procacciando uno scampo. Addio: con meco</text:p>
      <text:p text:style-name="P18">Niuno esser dee di questa impresa a parte.</text:p>
      <text:p text:style-name="P59">Così dicendo, egli levossi, e ogni altro</text:p>
      <text:p text:style-name="P18">Dal più parlar cauto prevenne. Ei teme</text:p>
      <text:p text:style-name="P18">Ch'altri or commossi dall'esempio ardito</text:p>
      <text:p text:style-name="P18">E certi d'un rifiuto, all'alto onore</text:p>
      <text:p text:style-name="P18">S'offran d'un rischio sì temuto in pria,</text:p>
      <text:p text:style-name="P18">E, quali emuli suoi, la gloria e 'l vanto,</text:p>
      <text:p text:style-name="P18">Onde a sì gran cimento egli s'espone,</text:p>
      <text:p text:style-name="P18">S'usurpin di leggier. Ma quei non meno</text:p>
      <text:p text:style-name="P18">Il periglio temean che di sua voce</text:p>
      <text:p text:style-name="P18">Il severo divieto, e in un s'alzaro.</text:p>
      <text:p text:style-name="P59">Il rumor del lor sorgere parea</text:p>
      <text:p text:style-name="P18">Tuon che da lungi s'oda. Umili ad esso</text:p>
      <text:p text:style-name="P18">E riverenti inchinansi; qual Nume</text:p>
      <text:p text:style-name="P18">Al sommo Nume egual l'esaltan tutti;</text:p>
      <text:p text:style-name="P18">E 'l suo gran cor ch'ave la propria a vile</text:p>
      <text:p text:style-name="P18">Per la comun salute, ognun estolle,</text:p>
      <text:p text:style-name="P18">Ognun ammira: chè l'idea pur anco</text:p>
      <text:p text:style-name="P18">Fra que' malvagi di virtù si serba;</text:p>
      <text:p text:style-name="P18">Onde sue gesta glorïose apprenda</text:p>
      <text:p text:style-name="P18"><text:soft-page-break/>L'uomo superbo a vantar men, che figlie,</text:p>
      <text:p text:style-name="P18">Sotto manto di zel, sono sovente</text:p>
      <text:p text:style-name="P18">Di vana ambizïon, di cieco orgoglio.</text:p>
      <text:p text:style-name="P59">Così quella dubbiosa atra consulta</text:p>
      <text:p text:style-name="P18">Recaro a fine, baldanzosi e lieti</text:p>
      <text:p text:style-name="P18">Pel forte loro incomparabil Duce.</text:p>
      <text:p text:style-name="P18">Sì qualor dorme in sue spelonche Borea,</text:p>
      <text:p text:style-name="P18">E da' gioghi de' monti atre sollevansi</text:p>
      <text:p text:style-name="P18">Nubi che tutta la ridente faccia</text:p>
      <text:p text:style-name="P18">Del ciel coprendo folta pioggia e grandine</text:p>
      <text:p text:style-name="P18">Sovra la terra intenebrata spandono,</text:p>
      <text:p text:style-name="P18">Se con un dolce addio stende il suo raggio</text:p>
      <text:p text:style-name="P18">Il sol cadente, i campi si ravvivano,</text:p>
      <text:p text:style-name="P18">Ai dolci canti gli augelletti tornano,</text:p>
      <text:p text:style-name="P18">E coi belati la lor gioja mostrano,</text:p>
      <text:p text:style-name="P18">Le mandre, ond'alto e monti e valli echeggiano.</text:p>
      <text:p text:style-name="P59">O vitupèro de' mortali! Insieme</text:p>
      <text:p text:style-name="P18">Quei Spirti rei mutua concordia annoda;</text:p>
      <text:p text:style-name="P18">L'uom solo è all'uom nemico, ed osa poi</text:p>
      <text:p text:style-name="P18">Del celeste favor nudrir la speme.</text:p>
      <text:p text:style-name="P18">Dio la pace alto grida, e guerra e morte</text:p>
      <text:p text:style-name="P18">Gridan di rabbia e di vendetta ciechi</text:p>
      <text:p text:style-name="P18">I feroci mortali, e del lor sangue</text:p>
      <text:p text:style-name="P18">Spargon la trista desolata terra;</text:p>
      <text:p text:style-name="P18">Come se quell'inferna oste che intenta</text:p>
      <text:p text:style-name="P18">Sta dì e notte a' lor danni, e l'ire folli</text:p>
      <text:p text:style-name="P18">Compor dovrebbe in alma pace, assai</text:p>
      <text:p text:style-name="P18">De' mali lor non aggravasse il peso.</text:p>
      <text:p text:style-name="P59">Così fu sciolto il parlamento, e fuori</text:p>
      <text:p text:style-name="P18"><text:soft-page-break/>Del superbo edificio i Grandi tutti</text:p>
      <text:p text:style-name="P18">In bell'ordine usciro. Ad essi in mezzo,</text:p>
      <text:p text:style-name="P18">Con pompa augusta che del cielo in parte</text:p>
      <text:p text:style-name="P18">La maestade imita, il Sir possente</text:p>
      <text:p text:style-name="P18">Viene, e non men che imperador temuto</text:p>
      <text:p text:style-name="P18">De' tenebrosi regni, ei solo appare</text:p>
      <text:p text:style-name="P18">Gran rivale del Cielo: intorno il cinge</text:p>
      <text:p text:style-name="P18">Con raggianti bandiere ed orrid'armi</text:p>
      <text:p text:style-name="P18">D'ardenti Serafini un folto stuolo.</text:p>
      <text:p text:style-name="P18">Quindi, che il fin di quel consesso e 'l grande</text:p>
      <text:p text:style-name="P18">Evento si promulghi al regal suono</text:p>
      <text:p text:style-name="P18">Di trombe, ordin fu dato: ai quattro venti</text:p>
      <text:p text:style-name="P18">Quattro leggieri Cherubini a un punto,</text:p>
      <text:p text:style-name="P18">Gli squillanti oricalchi a bocca posti,</text:p>
      <text:p text:style-name="P18">Ne diero il segno, a cui seguì la voce</text:p>
      <text:p text:style-name="P18">Degli Araldi solenne: il cavo abisso</text:p>
      <text:p text:style-name="P18">Tutto rimbomba, e tutta l'oste inferna</text:p>
      <text:p text:style-name="P18">Con alto plauso intronator risponde.</text:p>
      <text:p text:style-name="P18">Quindi men triste in core, e da superba</text:p>
      <text:p text:style-name="P18">Fallace speme sollevate alquanto,</text:p>
      <text:p text:style-name="P18">Disbandansi le schiere, e ognun, siccome</text:p>
      <text:p text:style-name="P18">Proprio talento o trista scelta il guida,</text:p>
      <text:p text:style-name="P18">Là volge i passi erranti ove più spera</text:p>
      <text:p text:style-name="P18">Ingannar l'ore dolorose e qualche</text:p>
      <text:p text:style-name="P18">Tregua trovar alle inquïete cure,</text:p>
      <text:p text:style-name="P18">Finchè rieda il gran Duce. Altri sul piano,</text:p>
      <text:p text:style-name="P18">Altri per l'aere in sulle forti penne</text:p>
      <text:p text:style-name="P18">Gareggiano fra loro al corso, al volo,</text:p>
      <text:p text:style-name="P18">Qual già soleano degli Olimpj ludi</text:p>
      <text:p text:style-name="P18"><text:soft-page-break/>O de' Pizi i campioni. Ignei corsieri</text:p>
      <text:p text:style-name="P18">Frenan taluni o schivano la meta</text:p>
      <text:p text:style-name="P18">Colle rapide rote: altri dispone</text:p>
      <text:p text:style-name="P18">Schiere e falangi ad ordinata pugna;</text:p>
      <text:p text:style-name="P18">Come allor quando nei turbati campi</text:p>
      <text:p text:style-name="P18">Dell'etra, ad ammonir città superbe,</text:p>
      <text:p text:style-name="P18">Appar di guerra portentoso appresto,</text:p>
      <text:p text:style-name="P18">E fra le nubi l'un dell'altro a fronte</text:p>
      <text:p text:style-name="P18">Due minaccianti eserciti si stanno,</text:p>
      <text:p text:style-name="P18">Vansi prima ad urtar con lancie in resta</text:p>
      <text:p text:style-name="P18">Gli aerei cavalieri; indi s'avventa</text:p>
      <text:p text:style-name="P18">L'un'oste all'altra in folta mischia e tutto</text:p>
      <text:p text:style-name="P18">D'orrendi scontri, dall'un polo all'altro,</text:p>
      <text:p text:style-name="P18">Il firmamento romoreggia e avvampa.</text:p>
      <text:p text:style-name="P18">Con gigantéo furor altri più felli</text:p>
      <text:p text:style-name="P18">Squarcian rupi e montagne, e van su i nembi</text:p>
      <text:p text:style-name="P18">Quell'aër nero trascorrendo: tanto</text:p>
      <text:p text:style-name="P18">Fragore appena il vasto abisso cape.</text:p>
      <text:p text:style-name="P18">Così d'Ecalia vincitor tornando</text:p>
      <text:p text:style-name="P18">Ercol sentì del feral manto il tosco,</text:p>
      <text:p text:style-name="P18">E da rabbioso duol spinto divelse</text:p>
      <text:p text:style-name="P18">Dell'Eta i pini e nell'Euboico mare</text:p>
      <text:p text:style-name="P18">Lica scagliò dall'alta vetta. Alcuni</text:p>
      <text:p text:style-name="P18">Ch'han men fero talento, aman raccolti</text:p>
      <text:p text:style-name="P18">Entro riposta valle, in man di nuovo</text:p>
      <text:p text:style-name="P18">Prender le cetre, e con divini accenti</text:p>
      <text:p text:style-name="P18">Le lor proprie cantare eroiche gesta,</text:p>
      <text:p text:style-name="P18">La gran battaglia e l'infelice evento;</text:p>
      <text:p text:style-name="P18">E accusano il Destin che al giogo indegno</text:p>
      <text:p text:style-name="P18"><text:soft-page-break/>Della Fortuna e della Forza avvinca</text:p>
      <text:p text:style-name="P18">Il coraggio e 'l valor. Eran lor versi</text:p>
      <text:p text:style-name="P18">Superbi e vani, ma le dive note</text:p>
      <text:p text:style-name="P18">(Tanta è la possa del celeste canto!)</text:p>
      <text:p text:style-name="P18">Calman l'inferno, e l'affollata turba</text:p>
      <text:p text:style-name="P18">Tengon assorta in estasi profonda.</text:p>
      <text:p text:style-name="P18">Altri, d'un ermo colle in vetta assisi,</text:p>
      <text:p text:style-name="P18">In sublimi colloquj assai più dolci</text:p>
      <text:p text:style-name="P18">D'ogni armonìa (chè questa i sensi alletta,</text:p>
      <text:p text:style-name="P18">Quelli scendono nel cor) consuman l'ore;</text:p>
      <text:p text:style-name="P18">E con alto pensar le arcane vie</text:p>
      <text:p text:style-name="P18">Cercan scoprir di Dio, l'ordine eterno,</text:p>
      <text:p text:style-name="P18">La prescïenza sua, l'immobil fato,</text:p>
      <text:p text:style-name="P18">Il libero voler: per ciechi errando</text:p>
      <text:p text:style-name="P18">Laberinti così, tentano invano</text:p>
      <text:p text:style-name="P18">Di sempre nuovi dubbj il groppo sciorre.</text:p>
      <text:p text:style-name="P18">Di lungo argomentar scabro subietto</text:p>
      <text:p text:style-name="P18">Lor porgon quindi la cagione oscura</text:p>
      <text:p text:style-name="P18">Del ben, del mal, la misera, e beata</text:p>
      <text:p text:style-name="P18">Eternità, dell'alma i ciechi moti,</text:p>
      <text:p text:style-name="P18">La piena requie lor, la gloria, e l'onta;</text:p>
      <text:p text:style-name="P18">Inutile saper, fumosa e vana</text:p>
      <text:p text:style-name="P18">Filosofia delle superbe menti!</text:p>
      <text:p text:style-name="P18">Pur tessere a lor pene un dolce inganno</text:p>
      <text:p text:style-name="P18">Così potean, o in sen destar fallace</text:p>
      <text:p text:style-name="P18">Speme, o di dura sofferenza armarlo</text:p>
      <text:p text:style-name="P18">Qual di triplice smalto. In grosse schiere</text:p>
      <text:p text:style-name="P18">Pel disperato mondo altri sen vanno</text:p>
      <text:p text:style-name="P18">A spïar lunge intrepidi se qualche</text:p>
      <text:p text:style-name="P18"><text:soft-page-break/>Men duro clima e men dolente stanza</text:p>
      <text:p text:style-name="P18">Ponno trovar. Per quattro vie diverse</text:p>
      <text:p text:style-name="P18">Drizzano il corso lor lungo le ripe</text:p>
      <text:p text:style-name="P18">De' quattro fiumi che nell'igneo lago</text:p>
      <text:p text:style-name="P18">Sgorgan acque angosciose; il crudo Stige</text:p>
      <text:p text:style-name="P18">Ch'odio esala; Acheronte atro e profondo</text:p>
      <text:p text:style-name="P18">Che gonfi di dolore i flutti volve;</text:p>
      <text:p text:style-name="P18">Cocito che di mezzo a' gorghi suoi</text:p>
      <text:p text:style-name="P18">Manda gemiti e strida ond'ebbe il nome;</text:p>
      <text:p text:style-name="P18">E Flegetonte che fremendo aggira</text:p>
      <text:p text:style-name="P18">Di fiamma e foco rapidissim'onde</text:p>
      <text:p text:style-name="P18">Rabbia spiranti. Il lento e cheto Lete</text:p>
      <text:p text:style-name="P18">Lungi da questi in tortuosi giri</text:p>
      <text:p text:style-name="P18">Move il torpido umor, del qual chi bee,</text:p>
      <text:p text:style-name="P18">Ogni memoria de' trascorsi tempi</text:p>
      <text:p text:style-name="P18">E di se stesso e gioie e affanni obblìa.</text:p>
      <text:p text:style-name="P18">Diserto, oscuro un agghiacciato mondo</text:p>
      <text:p text:style-name="P18">Giace al di là, da turbini sonanti</text:p>
      <text:p text:style-name="P18">E da sassosa grandine percosso</text:p>
      <text:p text:style-name="P18">Eternamente: sulla salda terra</text:p>
      <text:p text:style-name="P18">Non si scioglie essa mai, ma in rupi ed alpi</text:p>
      <text:p text:style-name="P18">S'alza ed ammonta che d'antiche moli</text:p>
      <text:p text:style-name="P18">Rassembran le ruine: il resto è tutto</text:p>
      <text:p text:style-name="P18">Di gelo e neve altissimo baràtro,</text:p>
      <text:p text:style-name="P18">Simile a quello che fra 'l Casio antico</text:p>
      <text:p text:style-name="P18">S'apre e Damiata, e che fu già d'intere</text:p>
      <text:p text:style-name="P18">Osti la tomba. Ivi l'acuto ed aspro</text:p>
      <text:p text:style-name="P18">Aere brucia agghiacciando, e il gel del foco</text:p>
      <text:p text:style-name="P18">Ha un effetto medesmo: ivi, ad un certo</text:p>
      <text:p text:style-name="P18"><text:soft-page-break/>Rivolger d'anni, strascinata tutta</text:p>
      <text:p text:style-name="P18">Da Furie ch'han d'arpie gli unghiuti piedi</text:p>
      <text:p text:style-name="P18">È dei dannati l'empia folla, ed ivi</text:p>
      <text:p text:style-name="P18">Dei feri Estremi la vicenda cruda</text:p>
      <text:p text:style-name="P18">Che più feri gli fa, soffre sommersa.</text:p>
      <text:p text:style-name="P18">Colà dai letti di rabbioso foco</text:p>
      <text:p text:style-name="P18">Vanno a languir nello stridente ghiado,</text:p>
      <text:p text:style-name="P18">Finchè ogni stilla di calor sia spenta,</text:p>
      <text:p text:style-name="P18">Irti, confitti, assiderati, immoti;</text:p>
      <text:p text:style-name="P18">E risospinti nelle vive fiamme</text:p>
      <text:p text:style-name="P18">Indi son poi. Sulla Letéa palude,</text:p>
      <text:p text:style-name="P18">Per maggior cruccio lor, tornano e vanno,</text:p>
      <text:p text:style-name="P18">E si struggon, si sforzano passando</text:p>
      <text:p text:style-name="P18">Giugner l'acqua bramata, e con un leve</text:p>
      <text:p text:style-name="P18">Sorso ogni pena lor spegner repente;</text:p>
      <text:p text:style-name="P18">Ansanti già sporgonvi il labbro; invano:</text:p>
      <text:p text:style-name="P18">S'oppone il Fato, co' terrori suoi</text:p>
      <text:p text:style-name="P18">Gorgone truculenta il guado cinge,</text:p>
      <text:p text:style-name="P18">E d'esser tocca da vivente labbro</text:p>
      <text:p text:style-name="P18">Disdegna, e fugge per se stessa l'onda</text:p>
      <text:p text:style-name="P18">Come favoleggiâr profane Muse</text:p>
      <text:p text:style-name="P18">Che da' Tantalei labbri un dì fuggisse.</text:p>
      <text:p text:style-name="P59">Così rinfuse, in via smarrite, incerte</text:p>
      <text:p text:style-name="P18">Van quelle torme errando, e di spavento</text:p>
      <text:p text:style-name="P18">Tremanti, smorte, con travolte luci</text:p>
      <text:p text:style-name="P18">Or per la prima volta appien l'orrore</text:p>
      <text:p text:style-name="P18">Veggono di lor sorte: in parte alcuna</text:p>
      <text:p text:style-name="P18">Non trovano riposo, e duol per tutto.</text:p>
      <text:p text:style-name="P18">Per molte buie spaventose valli,</text:p>
      <text:p text:style-name="P18"><text:soft-page-break/>Per molti atroci regni elle passaro,</text:p>
      <text:p text:style-name="P18">Per molte alpi gelate e molte ardenti,</text:p>
      <text:p text:style-name="P18">E per rocce, antri, laghi e gorghi e tane</text:p>
      <text:p text:style-name="P18">E ferali ombre; per un mondo intero</text:p>
      <text:p text:style-name="P18">Di ruina e di morte, odio di Dio</text:p>
      <text:p text:style-name="P18">Che sì reo lo creò con sua tremenda</text:p>
      <text:p text:style-name="P18">Parola imprecatrice, adatta sede</text:p>
      <text:p text:style-name="P18">Del mal soltanto, ove ogni vita more</text:p>
      <text:p text:style-name="P18">E sol vive la morte, ove di quanto</text:p>
      <text:p text:style-name="P18">Colà produce la natura stessa</text:p>
      <text:p text:style-name="P18">Inorridisce: i mostri ivi son tutti,</text:p>
      <text:p text:style-name="P18">Tutti i prodigi abbominandi, a cui</text:p>
      <text:p text:style-name="P18">Fra di noi manca il nome, assai più orrendi</text:p>
      <text:p text:style-name="P18">Di quante mai la favella o 'l terrore</text:p>
      <text:p text:style-name="P18">Anguicrinite imaginò Gorgóni,</text:p>
      <text:p text:style-name="P18">Settemplici Idre, e triplici Chimere.</text:p>
      <text:p text:style-name="P59">Fervido il cor, pieno la mente intanto</text:p>
      <text:p text:style-name="P18">De' suoi disegni audaci il gran nemico</text:p>
      <text:p text:style-name="P18">Degli uomini e di Dio, Satán dispiega</text:p>
      <text:p text:style-name="P18">Sulle rapide penne il vol solingo</text:p>
      <text:p text:style-name="P18">Vêr le porte d'Inferno. Egli or la manca</text:p>
      <text:p text:style-name="P18">Scorre or la destra costa, or colle tese</text:p>
      <text:p text:style-name="P18">Ali rade il Profondo, ora sublime</text:p>
      <text:p text:style-name="P18">All'ignea vôlta s'erge. In simil guisa,</text:p>
      <text:p text:style-name="P18">Là dove il sol le notti ai giorni agguaglia</text:p>
      <text:p text:style-name="P18">E riconduce i regolari venti,</text:p>
      <text:p text:style-name="P18">Ampio navilio, a cui gravò Bengala</text:p>
      <text:p text:style-name="P18">O Ternate e Tidore il sen di ricche</text:p>
      <text:p text:style-name="P18">Merci odorose, da lontan sul vasto</text:p>
      <text:p text:style-name="P18"><text:soft-page-break/>Etïopico mare invér l'estremo</text:p>
      <text:p text:style-name="P18">Africo Capo veleggiar si scopre,</text:p>
      <text:p text:style-name="P18">E par che dentro i gonfi immensi flutti</text:p>
      <text:p text:style-name="P18">Or tutto s'innabissi, or d'essi in cima</text:p>
      <text:p text:style-name="P18">Vada a toccar le nubi. Avea da lunge</text:p>
      <text:p text:style-name="P18">Cotal sembianza il volator Nemico.</text:p>
      <text:p text:style-name="P18">Alfine alzate dal profondo abisso</text:p>
      <text:p text:style-name="P18">Fino all'orrida vôlta, ecco d'inferno</text:p>
      <text:p text:style-name="P18">Appaiono le mura e le tre volte</text:p>
      <text:p text:style-name="P18">Triplicate sue porte: eran di bronzo</text:p>
      <text:p text:style-name="P18">Tre, tre di ferro e tre d'adamantino</text:p>
      <text:p text:style-name="P18">Impenetrabil masso, e il foco eterno</text:p>
      <text:p text:style-name="P18">Le fascia, le arroventa e nulla rode.</text:p>
      <text:p text:style-name="P18">Stan due mostri terribili davanti</text:p>
      <text:p text:style-name="P18">A ciascun lato delle porte: un d'essi</text:p>
      <text:p text:style-name="P18">Infino al cinto vaga donna appare;</text:p>
      <text:p text:style-name="P18">Ma poi con molte spire in vasto, immondo</text:p>
      <text:p text:style-name="P18">A finir va scaglioso atro serpente</text:p>
      <text:p text:style-name="P18">Di letal punta armato: al sen di lei</text:p>
      <text:p text:style-name="P18">Intorno, intorno un ululo, un fracasso</text:p>
      <text:p text:style-name="P18">Fan con cerberee spalancate gole</text:p>
      <text:p text:style-name="P18">Inferni cani, alto, incessante; e dove</text:p>
      <text:p text:style-name="P18">Sia quel gridar turbato, a voglia loro</text:p>
      <text:p text:style-name="P18">Le s'acquattan nel ventre, ov'hanno il covo;</text:p>
      <text:p text:style-name="P18">E là non visti i lor latrati ed urli</text:p>
      <text:p text:style-name="P18">Seguon pur sempre. Erano assai men feri</text:p>
      <text:p text:style-name="P18">Que' truci cani che di Scilla un giorno</text:p>
      <text:p text:style-name="P18">Feron scempio in quel mar che dal sonante</text:p>
      <text:p text:style-name="P18">Trinacrio lido la Calabria parte;</text:p>
      <text:p text:style-name="P18"><text:soft-page-break/>Nè più deformi mostri e più nefandi</text:p>
      <text:p text:style-name="P18">Seguon giammai notturna Maga allora</text:p>
      <text:p text:style-name="P18">Che in segreto chiamata e lunge il sangue</text:p>
      <text:p text:style-name="P18">Fiutando de' fanciulli, in groppa assisa</text:p>
      <text:p text:style-name="P18">Degli aerei cavalli a danzar vola</text:p>
      <text:p text:style-name="P18">Fra le Lappone streghe, e a' loro incanti</text:p>
      <text:p text:style-name="P18">La Luna intanto in ciel langue e s'oscura.</text:p>
      <text:p text:style-name="P18">Quell'altra forma, se tal nome darsi</text:p>
      <text:p text:style-name="P18">Pur puote a ciò che non ha forma alcuna</text:p>
      <text:p text:style-name="P18">Distinta in membro od in giuntura, un cieco</text:p>
      <text:p text:style-name="P18">Torbo Fantasma che sustanza ed ombra</text:p>
      <text:p text:style-name="P18">A un tempo stesso rassomiglia, stava</text:p>
      <text:p text:style-name="P18">Nera qual densa notte, a par di dieci</text:p>
      <text:p text:style-name="P18">Furie crudel, come l'inferno orrenda,</text:p>
      <text:p text:style-name="P18">E un fier dardo brandía: quel ch'esser fronte</text:p>
      <text:p text:style-name="P18">In lei pareva, di regal corona</text:p>
      <text:p text:style-name="P18">Avea sopra un'imago. Ad essa innanzi</text:p>
      <text:p text:style-name="P18">Già sta Satán: quel mostro allor repente</text:p>
      <text:p text:style-name="P18">Dal suo seggio vèr lui s'alza e si slancia</text:p>
      <text:p text:style-name="P18">Con lunghi passi spaventosi: tutto</text:p>
      <text:p text:style-name="P18">Tremò a que' passi l'Erebo. Satáno</text:p>
      <text:p text:style-name="P18">Intrepido ammirò quel che ciò fosse,</text:p>
      <text:p text:style-name="P18">Ammirò, non temè, Satán, cui nulla</text:p>
      <text:p text:style-name="P18">(Tranne l'Eterno) è a spaventar bastante,</text:p>
      <text:p text:style-name="P18">Ma a scherno prende ogni creata cosa;</text:p>
      <text:p text:style-name="P18">E a lui con torvo lampeggiante sguardo</text:p>
      <text:p text:style-name="P18">Sì prese a dir: Chi sei? Che vuoi? tremendo</text:p>
      <text:p text:style-name="P18">Spettro ma non a me. Chi sei che innanzi</text:p>
      <text:p text:style-name="P18">Osi a me farti e attraversarmi il passo</text:p>
      <text:p text:style-name="P18"><text:soft-page-break/>Di quelle porte? Io di varcarle intendo,</text:p>
      <text:p text:style-name="P18">E a tuo dispetto varcherolle. Arrétrati,</text:p>
      <text:p text:style-name="P18">Scostati, o questo braccio appien mostrarti</text:p>
      <text:p text:style-name="P18">Saprà la tua follìa: vedrai per prova</text:p>
      <text:p text:style-name="P18">Figlio d'inferno, se tu dèi con Spirti</text:p>
      <text:p text:style-name="P18">Del cielo contrastar. E tu, di', chi sei?</text:p>
      <text:p text:style-name="P18">(Feroce quello spettro a lui risponde).</text:p>
      <text:p text:style-name="P18">Quell'Angelo fellon non se' tu forse</text:p>
      <text:p text:style-name="P18">Che pace e fede invïolate in pria</text:p>
      <text:p text:style-name="P18">Ruppe primo lassù? Quegli non sei</text:p>
      <text:p text:style-name="P18">Che de' figli del ciel la terza parte</text:p>
      <text:p text:style-name="P18">Cinta di ribellanti armi superbe</text:p>
      <text:p text:style-name="P18">Teco traesti dall'Eterno a fronte,</text:p>
      <text:p text:style-name="P18">Ond'ei te poscia e la tua torma rea</text:p>
      <text:p text:style-name="P18">Dall'Empireo sbalzando, in questi abissi</text:p>
      <text:p text:style-name="P18">Eterni giorni di miseria e duolo</text:p>
      <text:p text:style-name="P18">A consumar dannovvi? e tu t'ascrivi</text:p>
      <text:p text:style-name="P18">Fra gli Spirti del ciel, tu qui proscritto,</text:p>
      <text:p text:style-name="P18">Traditor empio? tu minacce ed onte</text:p>
      <text:p text:style-name="P18">Respiri ov'io do leggi, e dove io sono</text:p>
      <text:p text:style-name="P18">Per tua rabbia maggior, tuo Rege e donno?</text:p>
      <text:p text:style-name="P18">Va, disertor mendace, al tuo gastigo</text:p>
      <text:p text:style-name="P18">Ritorna, ed ali alla tua fuga aggiungi,</text:p>
      <text:p text:style-name="P18">O con flagello di aggroppati scorpi,</text:p>
      <text:p text:style-name="P18">Se indugi ancor, t'incalzo, e strano orrore</text:p>
      <text:p text:style-name="P18">Ti fo provar con questo dardo e ambasce</text:p>
      <text:p text:style-name="P18">Non pria sentite. Così disse il truce</text:p>
      <text:p text:style-name="P18">Irritato Fantasma, e sì parlando</text:p>
      <text:p text:style-name="P18">E minacciando, dieci volte fessi</text:p>
      <text:p text:style-name="P18"><text:soft-page-break/>Più spaventoso e squallido. Satáno</text:p>
      <text:p text:style-name="P18">Imperterrito stette e d'alto sdegno</text:p>
      <text:p text:style-name="P18">Tutto avvampò: per l'iperboreo cielo</text:p>
      <text:p text:style-name="P18">Arde men tetra un feral cometa</text:p>
      <text:p text:style-name="P18">Che il vasto Ofiuco in sua lunghezza infiamma,</text:p>
      <text:p text:style-name="P18">E dal sanguigno crin su gli atterriti</text:p>
      <text:p text:style-name="P18">Mortali scuote pestilenza e guerra.</text:p>
      <text:p text:style-name="P18">Ciascun di lor la fatal mira prende</text:p>
      <text:p text:style-name="P18">Dell'altro al capo, e d'un secondo colpo</text:p>
      <text:p text:style-name="P18">Non fan pensier: ne' tenebrosi e biechi</text:p>
      <text:p text:style-name="P18">Sguardi rassembran due di lampi e tuoni</text:p>
      <text:p text:style-name="P18">Gravide nubi che sul Caspio mare</text:p>
      <text:p text:style-name="P18">S'avanzan negre, romorose e a fronte</text:p>
      <text:p text:style-name="P18">Pendon l'una dell'altra infin che i venti.</text:p>
      <text:p text:style-name="P18">Dien lor col soffio di cozzarsi il segno</text:p>
      <text:p text:style-name="P18">A mezzo l'aere. A que' sembianti arcigni</text:p>
      <text:p text:style-name="P18">Crebbe la notte dell'abisso: eguale</text:p>
      <text:p text:style-name="P18">È il paragon, nè alcun di lor sì grande</text:p>
      <text:p text:style-name="P18">Nemico incontra è per aver più mai,</text:p>
      <text:p text:style-name="P18">Fuorchè sol uno, onde fien domi entrambi.</text:p>
      <text:p text:style-name="P18">Già i lor gran colpi rintronato tutto</text:p>
      <text:p text:style-name="P18">L'inferno avrìan, quando l'anguinea Maga</text:p>
      <text:p text:style-name="P18">Che alla porta infernal sedeasi accanto</text:p>
      <text:p text:style-name="P18">E custodíane la gran chiave, a un tratto</text:p>
      <text:p text:style-name="P18">Surse, e fra lor con alto urlo lanciossi;</text:p>
      <text:p text:style-name="P18">E, Padre, ella gridò, che tenti incontro</text:p>
      <text:p text:style-name="P18">Quest'unica tua prole, e te, che germe</text:p>
      <text:p text:style-name="P18">Se' d'ambo noi, qual furor cieco assale,</text:p>
      <text:p text:style-name="P18">E quel dardo feral contro il paterno</text:p>
      <text:p text:style-name="P18"><text:soft-page-break/>Capo ti spinge ad avventar? Ah! sai,</text:p>
      <text:p text:style-name="P18">Sai tu almeno per chi? Per lui che ride</text:p>
      <text:p text:style-name="P18">Lassù nel cielo a' vostri sdegni intanto,</text:p>
      <text:p text:style-name="P18">E destinato esecutore e servo</text:p>
      <text:p text:style-name="P18">T'ha di quell'ira ch'ei giustizia appella,</text:p>
      <text:p text:style-name="P18">Dell'ira sua per cui distrutti entrambi</text:p>
      <text:p text:style-name="P18">Sarete un giorno. Ella sì disse, e 'l colpo</text:p>
      <text:p text:style-name="P18">L'infernal peste a quel parlar rattenne.</text:p>
      <text:p text:style-name="P18">Satán replica allor: Qual strano grido</text:p>
      <text:p text:style-name="P18">E quai più strani detti or furo i tuoi?</text:p>
      <text:p text:style-name="P18">Chi sei? rispondi (il mio furor sospendo),</text:p>
      <text:p text:style-name="P18">Chi se' tu, strana doppia forma? E come</text:p>
      <text:p text:style-name="P18">La prima volta ch'io t'incontro in questa</text:p>
      <text:p text:style-name="P18">Valle d'abisso, me tuo padre appelli?</text:p>
      <text:p text:style-name="P18">E com'è prole mia quella deforme</text:p>
      <text:p text:style-name="P18">Larva? Io te non conosco, e d'ambo voi</text:p>
      <text:p text:style-name="P18">Non vidi mai più abbominosi oggetti.</text:p>
      <text:p text:style-name="P18">Dunque scordato m'hai così, soggiunse</text:p>
      <text:p text:style-name="P18">Allor l'inferna Usciera, e agli occhi tuoi</text:p>
      <text:p text:style-name="P18">Tanto deforme or sembro, io che sì bella</text:p>
      <text:p text:style-name="P18">Comparvi in ciel? Recati a mente quando</text:p>
      <text:p text:style-name="P18">Lassù nel mezzo alle falangi tutte</text:p>
      <text:p text:style-name="P18">Che incontro a quel Sovrano in lega audace</text:p>
      <text:p text:style-name="P18">S'unir con te, da fiero duol repente</text:p>
      <text:p text:style-name="P18">Fosti assalito; in tenebre nuotaro</text:p>
      <text:p text:style-name="P18">I foschi lumi tuoi, t'uscir di fronte</text:p>
      <text:p text:style-name="P18">Dense e rapide fiamme, al manco lato</text:p>
      <text:p text:style-name="P18">Quindi il tuo capo largamente aprissi,</text:p>
      <text:p text:style-name="P18">E a te simil nel rifulgente aspetto,</text:p>
      <text:p text:style-name="P18"><text:soft-page-break/>Alma beltà celeste, armata Diva,</text:p>
      <text:p text:style-name="P18">Io fuori ne balzai. Tutti stupiro,</text:p>
      <text:p text:style-name="P18">Inorridiro a quella vista e indietro</text:p>
      <text:p text:style-name="P18">Si trassero da pria, m'ebbero tutti</text:p>
      <text:p text:style-name="P18">Qual portentoso segno, e tutti il nome</text:p>
      <text:p text:style-name="P18">Mi dier di Colpa: a riguardarmi quindi</text:p>
      <text:p text:style-name="P18">S'adusaron bentosto, e i vezzi miei</text:p>
      <text:p text:style-name="P18">Fèr de' più schivi cor dolce rapina.</text:p>
      <text:p text:style-name="P18">Più che ad altri, a te piacqui: e tu mirando</text:p>
      <text:p text:style-name="P18">Sovente in me la tua medesma imago,</text:p>
      <text:p text:style-name="P18">D'amor ardesti, e tal piacer di furto</text:p>
      <text:p text:style-name="P18">Prendesti meco, che un crescente pondo</text:p>
      <text:p text:style-name="P18">Il mio sen concepì. La guerra intanto</text:p>
      <text:p text:style-name="P18">In ciel s'accese e si pugnò: restonne</text:p>
      <text:p text:style-name="P18">(E ch'altro esser potea?) vittoria piena</text:p>
      <text:p text:style-name="P18">Al nostro gran nemico e in fiera rotta</text:p>
      <text:p text:style-name="P18">Tutti andarono i nostri, in questo fondo</text:p>
      <text:p text:style-name="P18">Dal sommo ciel precipitati, e insieme</text:p>
      <text:p text:style-name="P18">Io pur caddi cogli altri. In mano allora</text:p>
      <text:p text:style-name="P18">Questa data mi fu possente chiave,</text:p>
      <text:p text:style-name="P18">E di sempre tener guardate e chiuse</text:p>
      <text:p text:style-name="P18">Queste porte fatali ebbi l'incarco,</text:p>
      <text:p text:style-name="P18">Chè, s'io non le disserro, alcun non passa.</text:p>
      <text:p text:style-name="P18">Pensosa e sola io qui sedea, nè lungo</text:p>
      <text:p text:style-name="P18">Tempo sedei che il mio per te pregnante</text:p>
      <text:p text:style-name="P18">Grembo in ampio volume omai cresciuto</text:p>
      <text:p text:style-name="P18">Dentro sentissi portentosi moti</text:p>
      <text:p text:style-name="P18">E acerbe doglie. Questa trista prole</text:p>
      <text:p text:style-name="P18">Che vedi or qui, questo tuo germe, alfine</text:p>
      <text:p text:style-name="P18"><text:soft-page-break/>S'aperse il passo fuor per le squarciate</text:p>
      <text:p text:style-name="P18">Viscere mie che duolo e orror distorse</text:p>
      <text:p text:style-name="P18">Sì, che, qual miri, sfigurata tutta</text:p>
      <text:p text:style-name="P18">Ne fu mia forma inferïor; ma questo</text:p>
      <text:p text:style-name="P18">Innato mio nemico, uscito appena,</text:p>
      <text:p text:style-name="P18">Lo struggitor brandì fatal suo dardo.</text:p>
      <text:p text:style-name="P18">Spaventata io fuggii gridando, Morte!</text:p>
      <text:p text:style-name="P18">Tremò tutto l'Inferno al nome orrendo,</text:p>
      <text:p text:style-name="P18">E da tutte mandò le sue caverne</text:p>
      <text:p text:style-name="P18">Gemiti ed ululati, e morte! morte!</text:p>
      <text:p text:style-name="P18">Ripetè l'eco in ogni lato. Io fuggo,</text:p>
      <text:p text:style-name="P18">Egli m'insegue, e di lascivia ardente</text:p>
      <text:p text:style-name="P18">Par più che di furor: di me più ratto</text:p>
      <text:p text:style-name="P18">M'aggiugne alfine e di sforzati amplessi</text:p>
      <text:p text:style-name="P18">E laidi me sua sbigottita madre</text:p>
      <text:p text:style-name="P18">Circonda e stringe: indi son nati questi</text:p>
      <text:p text:style-name="P18">Urlanti mostri che mi stanno intorno,</text:p>
      <text:p text:style-name="P18">Come or vedesti, con perpetuo grido,</text:p>
      <text:p text:style-name="P18">Ognor concetti e riprodotti ognora</text:p>
      <text:p text:style-name="P18">Con mio duolo infinito: entro quel seno</text:p>
      <text:p text:style-name="P18">Ond'ebber vita, a grado lor di nuovo</text:p>
      <text:p text:style-name="P18">Tornano, addoppian gli urli e pasto fanno</text:p>
      <text:p text:style-name="P18">Delle viscere mie: riscoppian quindi</text:p>
      <text:p text:style-name="P18">E con fredde paure e strazj alterni</text:p>
      <text:p text:style-name="P18">Non cessano infierir sì, che un istante</text:p>
      <text:p text:style-name="P18">Posa o tregua non ho. Quest'altro in faccia</text:p>
      <text:p text:style-name="P18">Mostro arcigno mi sta, nemico a un tempo</text:p>
      <text:p text:style-name="P18">E figlio mio, che me gli adizza incontro,</text:p>
      <text:p text:style-name="P18">E per difetto d'altra preda, ad ora</text:p>
      <text:p text:style-name="P18"><text:soft-page-break/>Ad ora in me medesma anco la cupa</text:p>
      <text:p text:style-name="P18">Sua fame volgería, ma sa che unito</text:p>
      <text:p text:style-name="P18">È il mio destino al suo, che amaro pasto,</text:p>
      <text:p text:style-name="P18">Se ciò tentasse, e suo veleno io fora,</text:p>
      <text:p text:style-name="P18">E che del Fato è tal l'immobil legge.</text:p>
      <text:p text:style-name="P18">Ma tu quel feral telo evita, o Padre,</text:p>
      <text:p text:style-name="P18">(Io te n'avverto) e di codeste cinto,</text:p>
      <text:p text:style-name="P18">Benchè temprate in cielo, armi lucenti,</text:p>
      <text:p text:style-name="P18">Non sperarti securo: a' colpi suoi,</text:p>
      <text:p text:style-name="P18">Tranne chi lassù regna, alcun non regge.</text:p>
      <text:p text:style-name="P59">Scaltro Satán quel che di far gli è d'uopo</text:p>
      <text:p text:style-name="P18">Ha scorto già, già l'ira ha spenta e dolce</text:p>
      <text:p text:style-name="P18">Così risponde: Poichè me tuo padre,</text:p>
      <text:p text:style-name="P18">O cara figlia, riconosci, e questa</text:p>
      <text:p text:style-name="P18">Mia prole a me presenti, amato pegno</text:p>
      <text:p text:style-name="P18">Di que' diletti che già teco io presi</text:p>
      <text:p text:style-name="P18">Nel ciel, sì dolci allora, or tanto acerbi</text:p>
      <text:p text:style-name="P18">A ricordarsi in quest'orribil nostro</text:p>
      <text:p text:style-name="P18">Cangiamento impensato, io, qual nemico,</text:p>
      <text:p text:style-name="P18">Sappi che qui non vengo. A trar da questo</text:p>
      <text:p text:style-name="P18">Fero albergo d'angosce entrambi voi</text:p>
      <text:p text:style-name="P18">E tutte insiem quelle celesti squadre</text:p>
      <text:p text:style-name="P18">Che sursero coll'armi alla difesa</text:p>
      <text:p text:style-name="P18">De' nostri giusti dritti e in questi abissi</text:p>
      <text:p text:style-name="P18">Fur con noi spinte, io vengo. Io sol per loro</text:p>
      <text:p text:style-name="P18">Calco quest'aspra via, solo per tutti</text:p>
      <text:p text:style-name="P18">Spiando vo l'interminato abisso,</text:p>
      <text:p text:style-name="P18">E per l'immenso Vôto un luogo io cerco</text:p>
      <text:p text:style-name="P18">Che già predetto fu, che già creato</text:p>
      <text:p text:style-name="P18"><text:soft-page-break/>Esser dovrìa (se i concorrenti segni</text:p>
      <text:p text:style-name="P18">Non son fallaci), fortunato albergo</text:p>
      <text:p text:style-name="P18">Non lontano dal ciel, rotondo e vasto,</text:p>
      <text:p text:style-name="P18">Ove di nuovi abitator locata</text:p>
      <text:p text:style-name="P18">Una stirpe esser dee che forse un giorno</text:p>
      <text:p text:style-name="P18">I nostri occuperà vacanti seggi.</text:p>
      <text:p text:style-name="P18">Quel Dio che la creò, lungi per ora</text:p>
      <text:p text:style-name="P18">La vuol da sè, forse temendo in cielo</text:p>
      <text:p text:style-name="P18">Novelle trame, ov'ei lassù raccolga</text:p>
      <text:p text:style-name="P18">Popol soverchio. Or questo siasi, od altro</text:p>
      <text:p text:style-name="P18">Più ascoso, il suo consiglio, io là m'affretto</text:p>
      <text:p text:style-name="P18">A scoprir meglio il tutto, indi qui riedo,</text:p>
      <text:p text:style-name="P18">Ed ambo là vi scorgo ov'ampio e lieto</text:p>
      <text:p text:style-name="P18">Soggiorno avrete e sulle tacit'ali</text:p>
      <text:p text:style-name="P18">Quel puro scorrerete aere soave</text:p>
      <text:p text:style-name="P18">Di grati odor sempre olezzante: appieno</text:p>
      <text:p text:style-name="P18">Le vostre brame ivi fien sazie e tutto</text:p>
      <text:p text:style-name="P18">Vostra preda sarà. Satán sì disse,</text:p>
      <text:p text:style-name="P18">E udendo Morte che satolla fora</text:p>
      <text:p text:style-name="P18">Sua lunga fame, con orribil ghigno</text:p>
      <text:p text:style-name="P18">Digrignò le mascelle, e col rabbioso</text:p>
      <text:p text:style-name="P18">Suo ventre s'allegrò serbato a tanta</text:p>
      <text:p text:style-name="P18">Ventura alfin. Non men gioì la rea</text:p>
      <text:p text:style-name="P18">Sua genitrice ed a Satán rispose:</text:p>
      <text:p text:style-name="P18">Per dritto io serbo e per sovran comando</text:p>
      <text:p text:style-name="P18">Del Re de' cieli onnipossente questa</text:p>
      <text:p text:style-name="P18">Chiave infernale: è legge sua ch'io mai</text:p>
      <text:p text:style-name="P18">Queste non schiuda adamantine porte,</text:p>
      <text:p text:style-name="P18">E contro ogni poter sta Morte in pronto</text:p>
      <text:p text:style-name="P18"><text:soft-page-break/>Quel suo dardo a frappor che nulla teme</text:p>
      <text:p text:style-name="P18">E tutta abbatte quanta forza vive.</text:p>
      <text:p text:style-name="P18">Ma che mi stringe mai gli ordin superni</text:p>
      <text:p text:style-name="P18">Di lui che m'odia ad eseguir, di lui</text:p>
      <text:p text:style-name="P18">Che in questo mi gittò tartareo fondo,</text:p>
      <text:p text:style-name="P18">Che a me del cielo abitatrice e nata</text:p>
      <text:p text:style-name="P18">In ciel commise l'abborrito incarco</text:p>
      <text:p text:style-name="P18">Di qui seder fra eterno duol, qui sempre</text:p>
      <text:p text:style-name="P18">Cinta dagli urli e dai terror di questa</text:p>
      <text:p text:style-name="P18">Mia prole stessa che di me si pasce?</text:p>
      <text:p text:style-name="P18">Mio genitor tu sei, questa mia vita</text:p>
      <text:p text:style-name="P18">Ell'è tuo dono: e chi obbedir, chi deggio</text:p>
      <text:p text:style-name="P18">Seguire altri che te? Dietro i tuoi passi</text:p>
      <text:p text:style-name="P18">Sarò lassù bentosto, in quel di luce</text:p>
      <text:p text:style-name="P18">E di felicità novello mondo,</text:p>
      <text:p text:style-name="P18">Fra que' beati Numi, ed ivi, come</text:p>
      <text:p text:style-name="P18">Conviensi a tua diletta unica figlia,</text:p>
      <text:p text:style-name="P18">Regnerò alla tua destra, e i giorni miei</text:p>
      <text:p text:style-name="P18">Trapasserò d'eterna gioia in grembo.</text:p>
      <text:p text:style-name="P59">In così dir, da lato ella si tolse</text:p>
      <text:p text:style-name="P18">La fatal chiave, orribile strumento</text:p>
      <text:p text:style-name="P18">D'ogni nostra sciagura, e vèr la porta,</text:p>
      <text:p text:style-name="P18">L'atra divincolando anguinea coda,</text:p>
      <text:p text:style-name="P18">Si strascinò. Senza niun sforzo ell'alza</text:p>
      <text:p text:style-name="P18">La gran saracinesca, a tutte insieme</text:p>
      <text:p text:style-name="P18">Le stigie braccia immobil pondo; spinge</text:p>
      <text:p text:style-name="P18">Quindi e raggira la dentata chiave</text:p>
      <text:p text:style-name="P18">Per gl'intricati ingegni, e le massicce</text:p>
      <text:p text:style-name="P18">Sbarre di solidissimo adamante</text:p>
      <text:p text:style-name="P18"><text:soft-page-break/>Squassa e rimove: con discorde scroscio</text:p>
      <text:p text:style-name="P18">Furïose balzâr le porte addietro</text:p>
      <text:p text:style-name="P18">Spalancate, e scoppiò, ruggì sì forte</text:p>
      <text:p text:style-name="P18">Dai cardini sonanti un tuon che tutto</text:p>
      <text:p text:style-name="P18">Scosse il tartareo fondo. Ella le aperse,</text:p>
      <text:p text:style-name="P18">Ma il riserrarle ogni sua forza eccede;</text:p>
      <text:p text:style-name="P18">E spalancate si restaro. Un vasto</text:p>
      <text:p text:style-name="P18">esercito per esse avrìa potuto</text:p>
      <text:p text:style-name="P18">Passar di fronte con spiegate corna,</text:p>
      <text:p text:style-name="P18">Cavalli e carri; e come dalla bocca</text:p>
      <text:p text:style-name="P18">D'avvampante fornace, entro il gran Vano</text:p>
      <text:p text:style-name="P18">Sgorgaro a un tratto vortici e torrenti</text:p>
      <text:p text:style-name="P18">Di fumo e fiamme rosseggianti. Aperti</text:p>
      <text:p text:style-name="P18">Or del Profondo antico ecco i segreti</text:p>
      <text:p text:style-name="P18">Alla lor vista. Un Oceán si stende,</text:p>
      <text:p text:style-name="P18">Per ogni parte, tenebroso, informe</text:p>
      <text:p text:style-name="P18">Ch'ogni confine, ogni misura inghiotte,</text:p>
      <text:p text:style-name="P18">Dove profondità, lunghezza, ampiezza</text:p>
      <text:p text:style-name="P18">E tempo e loco s'inabissa e perde.</text:p>
      <text:p text:style-name="P18">Ivi il Caosse e la vetusta Notte,</text:p>
      <text:p text:style-name="P18">Della Natura antecessori, eterna</text:p>
      <text:p text:style-name="P18">Mantengon la discordia, e d'incessanti</text:p>
      <text:p text:style-name="P18">Guerre tra l'urto e lo scompiglio è posto</text:p>
      <text:p text:style-name="P18">Il lor poter. Quattro Campion feroci,</text:p>
      <text:p text:style-name="P18">L'Umido, il Secco, il Caldo, il Freddo insieme</text:p>
      <text:p text:style-name="P18">Là contendon d'impero, ed alla pugna</text:p>
      <text:p text:style-name="P18">Traggon gli atomi loro informi, erranti.</text:p>
      <text:p text:style-name="P18">In varie torme a' lor vessilli intorno</text:p>
      <text:p text:style-name="P18">S'aggiran questi, lisci, acuti, lievi,</text:p>
      <text:p text:style-name="P18"><text:soft-page-break/>Gravi, lenti, veloci, e in densi nembi</text:p>
      <text:p text:style-name="P18">S'incalzano, si serrano, più spessi</text:p>
      <text:p text:style-name="P18">Di quelle arene che per l'arse spiagge</text:p>
      <text:p text:style-name="P18">Di Barca o di Cirene alzano i venti</text:p>
      <text:p text:style-name="P18">In turbinose nuvole nemiche,</text:p>
      <text:p text:style-name="P18">Onde librar lor troppo lievi penne,</text:p>
      <text:p text:style-name="P18">Quando ad urtarsi vanno. Il Duce, a cui</text:p>
      <text:p text:style-name="P18">Folla maggior d'atomi accorre, impera</text:p>
      <text:p text:style-name="P18">In quel regno mutabile un istante;</text:p>
      <text:p text:style-name="P18">Giudice il Caos siede e 'l gran contrasto</text:p>
      <text:p text:style-name="P18">Per qual ei regna, co' decreti suoi</text:p>
      <text:p text:style-name="P18">Raddoppia ognor. Tutto poi guida il Caso,</text:p>
      <text:p text:style-name="P18">Grand'arbitro appo lui. Tal era il tetro</text:p>
      <text:p text:style-name="P18">Sconvolto abisso, onde Natura emerse</text:p>
      <text:p text:style-name="P18">E dove un dì fors'anco avrà la tomba.</text:p>
      <text:p text:style-name="P18">Ivi terra non è, non mar, non foco,</text:p>
      <text:p text:style-name="P18">Non aere, ma confusi insieme e misti</text:p>
      <text:p text:style-name="P18">In lor pregnanti cause i germi oscuri</text:p>
      <text:p text:style-name="P18">Combatton sempre, e fie la guerra eterna,</text:p>
      <text:p text:style-name="P18">Se la Man creatrice un dì non svolge</text:p>
      <text:p text:style-name="P18">La massa informe e nuovi mondi ordisce.</text:p>
      <text:p text:style-name="P59">Colà sull'orlo dell'inferno alquanto</text:p>
      <text:p text:style-name="P18">Satán ristassi, e gira intorno il guardo,</text:p>
      <text:p text:style-name="P18">Ponderando il cammin; chè ancor non breve</text:p>
      <text:p text:style-name="P18">Varco gli resta a superar. Un alto</text:p>
      <text:p text:style-name="P18">Spaventoso fragor le orecchie a un tratto</text:p>
      <text:p text:style-name="P18">Gli scuote e introna, a quel simil (se lice</text:p>
      <text:p text:style-name="P18">A grandi assomigliar picciole cose)</text:p>
      <text:p text:style-name="P18">Allor che Marte tempestoso tutte</text:p>
      <text:p text:style-name="P18"><text:soft-page-break/>Le fulminanti macchine rivolge</text:p>
      <text:p text:style-name="P18">A crollare, a spiantar le mura e i tetti</text:p>
      <text:p text:style-name="P18">Di superba città. Se il ciel medesmo</text:p>
      <text:p text:style-name="P18">Infranto giù precipitasse e svelta</text:p>
      <text:p text:style-name="P18">Dall'asse suo la stabil terra in polve</text:p>
      <text:p text:style-name="P18">Per gli elementi ribellati andasse,</text:p>
      <text:p text:style-name="P18">Fora men grande il suono. Alfine ei stende</text:p>
      <text:p text:style-name="P18">L'ampie vele dell'ali, il suol percuote</text:p>
      <text:p text:style-name="P18">Col piede, e dentro il gonfio ondante fumo</text:p>
      <text:p text:style-name="P18">Si slancia e s'alza, e intrepido per lungo</text:p>
      <text:p text:style-name="P18">Tratto poggiando va quasi portato</text:p>
      <text:p text:style-name="P18">Sopra cocchio di nugoli, quand'ecco</text:p>
      <text:p text:style-name="P18">Quel seggio gli vien meno, e un Vôto immenso</text:p>
      <text:p text:style-name="P18">Incontra inaspettato: allor repente</text:p>
      <text:p text:style-name="P18">In giù ben dieci e dieci mila braccia,</text:p>
      <text:p text:style-name="P18">Precipitoso cadde come piombo,</text:p>
      <text:p text:style-name="P18">L'ali invan dibattendo, e ancor cadrebbe,</text:p>
      <text:p text:style-name="P18">Se per rea sorte l'improvvisa vampa</text:p>
      <text:p text:style-name="P18">Di procellosa nube il sen ripiena</text:p>
      <text:p text:style-name="P18">Di nitro e foco, un egual spazio in alto</text:p>
      <text:p text:style-name="P18">Non l'avesse respinto. Alfin smorzossi</text:p>
      <text:p text:style-name="P18">Tanta tempesta in paludosa sirte</text:p>
      <text:p text:style-name="P18">Che non è mar nè fermo suol: con lena</text:p>
      <text:p text:style-name="P18">Affannata, su i piè, sull'ali a un tempo.</text:p>
      <text:p text:style-name="P18">Qual naviglio che remi e vele adopra,</text:p>
      <text:p text:style-name="P18">Per quell'infida instabil lama innanzi</text:p>
      <text:p text:style-name="P18">Ei pur sempre si spinge. In quella guisa</text:p>
      <text:p text:style-name="P18">Che il cupido grifone, a cui di furto</text:p>
      <text:p text:style-name="P18">Rapito ha l'oro l'Arimaspio astuto,</text:p>
      <text:p text:style-name="P18"><text:soft-page-break/>Per aspre rocce, erme boscaglie e cupe</text:p>
      <text:p text:style-name="P18">Valli con forti infaticabil'ali</text:p>
      <text:p text:style-name="P18">Insegue il predator, così per mille</text:p>
      <text:p text:style-name="P18">Diverse vie quel rovinoso Spirto</text:p>
      <text:p text:style-name="P18">Il suo cammin precipita a traverso</text:p>
      <text:p text:style-name="P18">Stagni, rupi, erte balze e strette gole,</text:p>
      <text:p text:style-name="P18">In aere or grave, ora leggier, coll'ali,</text:p>
      <text:p text:style-name="P18">Co' piè, col capo, colle braccia, e or nuota</text:p>
      <text:p text:style-name="P18">Or guada, ora s'attuffa, or striscia, or vola.</text:p>
      <text:p text:style-name="P59">Universale altissimo fracasso</text:p>
      <text:p text:style-name="P18">Alfin di strida e d'ululi tonanti</text:p>
      <text:p text:style-name="P18">Che uscía dal vôto orror, con gran tempesta</text:p>
      <text:p text:style-name="P18">Gli assal le orecchie. Ei là si volge audace</text:p>
      <text:p text:style-name="P18">A rintracciar qual dell'estremo abisso</text:p>
      <text:p text:style-name="P18">Poter, qual Spirto in quel rumor soggiorni,</text:p>
      <text:p text:style-name="P18">Da cui ritrar dove del Buio giaccia</text:p>
      <text:p text:style-name="P18">La costa ch'alla luce è più vicina.</text:p>
      <text:p text:style-name="P18">A un tratto il soglio del Caosse innanzi</text:p>
      <text:p text:style-name="P18">Gli s'appresenta ed ampiamente steso</text:p>
      <text:p text:style-name="P18">Sulla vorago solitaria il nero</text:p>
      <text:p text:style-name="P18">Suo padiglione. Atro-vestita in trono</text:p>
      <text:p text:style-name="P18">Delle cose antichissima la Notte</text:p>
      <text:p text:style-name="P18">Siede a parte con lui del regno immenso;</text:p>
      <text:p text:style-name="P18">Stan l'Orco e l'Ade a lor dappresso e 'l truce</text:p>
      <text:p text:style-name="P18">Demogorgóne, paventoso nome;</text:p>
      <text:p text:style-name="P18">Indi il Rumore e 'l Caso ed il Tumulto</text:p>
      <text:p text:style-name="P18">E la Confusïon, tutti in un gruppo,</text:p>
      <text:p text:style-name="P18">E la Discordia con sue mille urlanti</text:p>
      <text:p text:style-name="P18">Diverse bocche. Intrepido Satáno</text:p>
      <text:p text:style-name="P18"><text:soft-page-break/>A lor si volge e dice: O Voi, di questo</text:p>
      <text:p text:style-name="P18">Ultimo abisso Regnatori e Dei,</text:p>
      <text:p text:style-name="P18">Formidabil Caosse, antica Notte,</text:p>
      <text:p text:style-name="P18">Del vostro impero io qui, de' vostri arcani</text:p>
      <text:p text:style-name="P18">No, spïatore o sturbator non vengo.</text:p>
      <text:p text:style-name="P18">Stretto a vagar per queste piagge oscure</text:p>
      <text:p text:style-name="P18">In cerca di quel calle, onde per gli ampi</text:p>
      <text:p text:style-name="P18">Vostri domíni alla superna luce</text:p>
      <text:p text:style-name="P18">Uscir si può privo di scorta, solo,</text:p>
      <text:p text:style-name="P18">Quasi smarrito, io di saper sol bramo</text:p>
      <text:p text:style-name="P18">Il più breve sentier che là mi guidi</text:p>
      <text:p text:style-name="P18">Ove co' vostri tenebrosi regni</text:p>
      <text:p text:style-name="P18">Il ciel confina; o se l'etereo Rege</text:p>
      <text:p text:style-name="P18">Qualch'altra parte ha di recente invaso</text:p>
      <text:p text:style-name="P18">Di vostre regioni, io là son vôlto.</text:p>
      <text:p text:style-name="P18">Deh! voi drizzate i passi miei; non lieve</text:p>
      <text:p text:style-name="P18">Del beneficio ricompensa avrete:</text:p>
      <text:p text:style-name="P18">Se al primo orror, se al vostro scettro quelle</text:p>
      <text:p text:style-name="P18">Tolte provincie ricondur, se tutti</text:p>
      <text:p text:style-name="P18">Gl'iniqui usurpator balzarne fuora</text:p>
      <text:p text:style-name="P18">A me fia dato, e ripiantar le vostre</text:p>
      <text:p text:style-name="P18">Nere insegne colà, sì, vostro appieno</text:p>
      <text:p text:style-name="P18">Il frutto ne sarà, mia la vendetta.</text:p>
      <text:p text:style-name="P59">Così parlò Satáno, e a lui con viso</text:p>
      <text:p text:style-name="P18">Scomposto e rotti ed affoltati accenti</text:p>
      <text:p text:style-name="P18">Il Signor del Disordine rispose:</text:p>
      <text:p text:style-name="P18">Ti conosco, Stranier: tu quel possente</text:p>
      <text:p text:style-name="P18">Angelo sei che al Re del ciel pur dianzi</text:p>
      <text:p text:style-name="P18">Osò far fronte, ancor che invano. Io vidi</text:p>
      <text:p text:style-name="P18"><text:soft-page-break/>Abbastanza ed udii: nè giù per questo</text:p>
      <text:p text:style-name="P18">Baratro spaventato oste sì grande</text:p>
      <text:p text:style-name="P18">Fuggir poteva inosservato: in tanto</text:p>
      <text:p text:style-name="P18">Viluppo traboccavano ravvolte</text:p>
      <text:p text:style-name="P18">Le schiere sulle schiere, e le falangi</text:p>
      <text:p text:style-name="P18">Sulle falangi, e sull'orror l'orrore;</text:p>
      <text:p text:style-name="P18">E popol tanto le celesti porte</text:p>
      <text:p text:style-name="P18">Versavan fuor che vincitor feroce</text:p>
      <text:p text:style-name="P18">A tergo v'incalzava! Io qui soggiorno</text:p>
      <text:p text:style-name="P18">Fo su questo confin, del regno mio</text:p>
      <text:p text:style-name="P18">A conservar, se pur potrò, gli avanzi;</text:p>
      <text:p text:style-name="P18">Chè troppo omai per vostre interne liti</text:p>
      <text:p text:style-name="P18">È questo impero dell'antica Notte</text:p>
      <text:p text:style-name="P18">Invaso e scemo: ampio, profondo sito</text:p>
      <text:p text:style-name="P18">Sotto me si stendea che in carcer vostro,</text:p>
      <text:p text:style-name="P18">In inferno cangiò quel Re supremo;</text:p>
      <text:p text:style-name="P18">Ed or sovra il mio regno un altro mondo,</text:p>
      <text:p text:style-name="P18">Cielo e terra, ei creò che là sospesi</text:p>
      <text:p text:style-name="P18">Stan da catena d'ôr ver quella parte,</text:p>
      <text:p text:style-name="P18">Donde tue schiere caddero. Se movi</text:p>
      <text:p text:style-name="P18">Colà, lontano non ne sei, ma il risco</text:p>
      <text:p text:style-name="P18">È tanto più vicino. Or va felice,</text:p>
      <text:p text:style-name="P18">Disfà, depreda, semina ruine;</text:p>
      <text:p text:style-name="P18">Quest'è 'l guadagno mio. Disse, e Satáno</text:p>
      <text:p text:style-name="P18">Non fe' risposta, ma contento e lieto</text:p>
      <text:p text:style-name="P18">Che omai di tanto mar s'appressi al lido,</text:p>
      <text:p text:style-name="P18">Con nuovo ardor, con nuova forza s'erge,</text:p>
      <text:p text:style-name="P18">Qual di foco piramide, pel vasto</text:p>
      <text:p text:style-name="P18">Spazio deserto, ed apresi a traverso</text:p>
      <text:p text:style-name="P18"><text:soft-page-break/>Al fero urtar degli elementi in guerra</text:p>
      <text:p text:style-name="P18">Che ovunque intorno romba, un varco alfine.</text:p>
      <text:p text:style-name="P18">Con minor rischio e tra minori strette</text:p>
      <text:p text:style-name="P18">Colà per mezzo al Bosforo sconvolto</text:p>
      <text:p text:style-name="P18">E a' suoi cozzanti scogli, Argo trascorse;</text:p>
      <text:p text:style-name="P18">E minacciato meno il destro Ulisse</text:p>
      <text:p text:style-name="P18">Schivò Cariddi e rasentò l'urlante</text:p>
      <text:p text:style-name="P18">Scilla vorace. Il duro, arduo tragitto</text:p>
      <text:p text:style-name="P18">Satán così s'aprìa fra rischi e pene;</text:p>
      <text:p text:style-name="P18">Arduo e duro per lui, ma dopo il fallo</text:p>
      <text:p text:style-name="P18">Dell'uom bentosto, ahi cangiamento strano!</text:p>
      <text:p text:style-name="P18">Con sforzo audace la satanic'orma</text:p>
      <text:p text:style-name="P18">Colpa e Morte seguendo un ampio calle</text:p>
      <text:p text:style-name="P18">E agevole costrussero (fu tale</text:p>
      <text:p text:style-name="P18">Il celeste voler) sul negro abisso;</text:p>
      <text:p text:style-name="P18">E il fiero golfo tempestoso un ponte</text:p>
      <text:p text:style-name="P18">Di stupenda lunghezza a portar ebbe,</text:p>
      <text:p text:style-name="P18">Che dall'inferno stendesi di questo</text:p>
      <text:p text:style-name="P18">Misero mondo in fino all'orbe estremo.</text:p>
      <text:p text:style-name="P18">Per esso a lor grand'agio or van scorrendo</text:p>
      <text:p text:style-name="P18">Su e giù gl'iniqui Spirti e quei mortali</text:p>
      <text:p text:style-name="P18">A sedurre o punir vengon che schermo</text:p>
      <text:p text:style-name="P18">Non han di singolar grazia superna.</text:p>
      <text:p text:style-name="P59">Ma il sacro influsso della luce alfine</text:p>
      <text:p text:style-name="P18">Ecco apparir, che in sen del golfo orrore</text:p>
      <text:p text:style-name="P18">Dalle rimote empiree torri scocca</text:p>
      <text:p text:style-name="P18">Un tremolante albór. Quivi Natura</text:p>
      <text:p text:style-name="P18">Ha del suo regno il più lontan confine,</text:p>
      <text:p text:style-name="P18">E qual vinto nemico dagli estremi</text:p>
      <text:p text:style-name="P18"><text:soft-page-break/>Ripari suoi, cede e si volge addietro</text:p>
      <text:p text:style-name="P18">Il Caosse, e le furie e 'l minaccioso</text:p>
      <text:p text:style-name="P18">Fragore accheta. Con minore affanno,</text:p>
      <text:p text:style-name="P18">E omai senza fatica, al fioco raggio</text:p>
      <text:p text:style-name="P18">Tra l'onde or men crucciose oltre s'avanza</text:p>
      <text:p text:style-name="P18">Lieto Satán, qual da feroci venti</text:p>
      <text:p text:style-name="P18">Percossa nave che, sebben con rotte</text:p>
      <text:p text:style-name="P18">Antenne e sarte, alfin il porto afferra.</text:p>
      <text:p text:style-name="P59">Là di quel Vano tra i vapor men densi</text:p>
      <text:p text:style-name="P18">Che d'aere hanno sembianza, egli si libra</text:p>
      <text:p text:style-name="P18">Sulle robuste ali distese e 'l vasto</text:p>
      <text:p text:style-name="P18">Giro de' cieli di lontan rimira</text:p>
      <text:p text:style-name="P18">A suo grand'agio; ma confusa, incerta</text:p>
      <text:p text:style-name="P18">La lor figura e nell'ampiezza assorta</text:p>
      <text:p text:style-name="P18">Sfugge gli sguardi suoi: l'eccelse rocche</text:p>
      <text:p text:style-name="P18">D'Opalo fulgidissimo e di vivo</text:p>
      <text:p text:style-name="P18">Zaffiro ornati gli alti merli ei vede,</text:p>
      <text:p text:style-name="P18">Già sua natìa dimora, e non più grande</text:p>
      <text:p text:style-name="P18">Di stella piccolissima, dappresso</text:p>
      <text:p text:style-name="P18">A lei che della notte il vel dirada,</text:p>
      <text:p text:style-name="P18">Dalla catena d'ôr che al ciel lo lega</text:p>
      <text:p text:style-name="P18">Pender questo Universo. Ivi spirante</text:p>
      <text:p text:style-name="P18">Vendetta e rabbia, in maledetto punto</text:p>
      <text:p text:style-name="P19">Affretta quel maligno i passi e 'l volo. </text:p>
      <text:h text:style-name="Heading_20_1" text:outline-level="1"><text:bookmark-start text:name="__RefHeading___Toc43628_339230422"/><text:span text:style-name="T5">LIBRO TERZO</text:span><text:bookmark-end text:name="__RefHeading___Toc43628_339230422"/></text:h>
      <text:p text:style-name="P13">Dio dall’alto del suo trono vede Satáno che vola verso questo mondo allora novellamente creato. Lo addita al Figlio assiso alla sua destra: predice che Satáno riuscirà nel pervertire l’uomo, e dimostra che, avendo egli creato libero e capace di resistere al Tentatore, la sua divina giustizia e sapienza non possono in verun modo accusarsi. Dichiara che questa sua divina giustizia e sapienza non possono in alcun modo accusarsi. Dichiara che questa giustizia divina vuole una soddisfazione, e che l’uomo dee morire con tutta la sua posterità, se qualcun atto ad espiare la offesa di lui non si sottomette alla pena che gli è dovuta. Il Figlio di Dio si offerisce volontario, il Padre accetta, consente alla sua incarnazione, comanda a tutti gli Angeli di adorarlo, e tutti i Cori, unendo le voci loro al suono delle arpe, celebrano la gloria del Padre e del Figlio. Satáno intanto scende sull’erma convessità del più estremo orbe di questo universo; di là fa passaggio nel sole, ove egli trova Uriele reggitore di quella sfera; ma prima si trasforma in un Angelo dell’ordine minore, e col pretesto che uno zelo ardente l’ha spinto a intraprendere quel viaggio per contemplare le cose novellamente create e l’uomo principalmente, si informa del luogo ove questi dimora. Saputo ciò, si parte e cala sul monte Nifate.</text:p>
      <text:p text:style-name="P60"><text:soft-page-break/>Salve, o del cielo primigenia figlia,</text:p>
      <text:p text:style-name="P20">O dell'Eterno coeterno raggio,</text:p>
      <text:p text:style-name="P30">Se tal nomarti senza biasmo io posso,</text:p>
      <text:p text:style-name="P20">O sacra luce. E nol potrò se Iddio,</text:p>
      <text:p text:style-name="P20">Iddio medesmo è luce, ed altro albergo,</text:p>
      <text:p text:style-name="P20">Fin dall'eternitade egli non ebbe</text:p>
      <text:p text:style-name="P20">Che il tuo fiammante inaccessibil grembo,</text:p>
      <text:p text:style-name="P20">O d'increata rifulgente essenza</text:p>
      <text:p text:style-name="P20">Fulgido effondimento? O se piuttosto</text:p>
      <text:p text:style-name="P20">Ami esser detta un puro etereo rivo,</text:p>
      <text:p text:style-name="P20">La tua sorgente chi dirà? Tu pria</text:p>
      <text:p text:style-name="P20">Fosti del sol, tu pria de' cieli, e all'alta</text:p>
      <text:p text:style-name="P20">Voce di Dio, come d'un manto, il mondo</text:p>
      <text:p text:style-name="P20">Di te stessa avvolgesti allor che, tolto</text:p>
      <text:p text:style-name="P20">All'infinito informe Vôto, ei fuora</text:p>
      <text:p text:style-name="P20">Dalle negre sorgeva acque profonde.</text:p>
      <text:p text:style-name="P20">Or con ali più ardite a te ritorno</text:p>
      <text:p text:style-name="P20">Da' laghi Stigi alfin scampato, ov'io</text:p>
      <text:p text:style-name="P20">Tante or medie or estreme a varcar ebbi</text:p>
      <text:p text:style-name="P20">Tenebre nel mio volo, e ad altro suono</text:p>
      <text:p text:style-name="P20">Che quel soave della Tracia lira,</text:p>
      <text:p text:style-name="P20">Della Notte e del Cao gli orror cantai.</text:p>
      <text:p text:style-name="P20">Dalla celeste Musa a entrar nell'ima</text:p>
      <text:p text:style-name="P20">Buia discesa instrutto e ver le stelle</text:p>
      <text:p text:style-name="P20">A risalir per via solinga e dura,</text:p>
      <text:p text:style-name="P20">Salvo a te riedo, o bella Luce, e sento</text:p>
      <text:p text:style-name="P20">L'alma tua lampa che di vita è fonte;</text:p>
      <text:p text:style-name="P20">Ma tu questi occhi a visitar non torni</text:p>
      <text:p text:style-name="P20">Però, che in cerca del tuo raggio invano</text:p>
      <text:p text:style-name="P20"><text:soft-page-break/>Rotansi, e albór non trovano: tal denso</text:p>
      <text:p text:style-name="P20">Vel li ricopre, o lor pupille ha spente</text:p>
      <text:p text:style-name="P20">Maligno umor! Ma non per questo io cesso</text:p>
      <text:p text:style-name="P20">D'ir là vagando ov'ha più spesso in uso</text:p>
      <text:p text:style-name="P20">Di far sua stanza delle Muse il coro,</text:p>
      <text:p text:style-name="P20">Lungo un limpido fonte, o in colle aprico,</text:p>
      <text:p text:style-name="P20">O in ombroso boschetto: un così forte</text:p>
      <text:p text:style-name="P20">Amor de' sacri carmi il sen m'infiamma.</text:p>
      <text:p text:style-name="P20">Ma te, Sionne, in prima, e i tuoi fioriti</text:p>
      <text:p text:style-name="P20">Soavemente mormoranti rivi</text:p>
      <text:p text:style-name="P20">Che il sacro piè ti bagnano, notturno</text:p>
      <text:p text:style-name="P20">A visitar io vengo, e spesso in mente</text:p>
      <text:p text:style-name="P20">Mi tornano que' duo ch'ebber con meco</text:p>
      <text:p text:style-name="P20">Egual destino (egual così foss'io</text:p>
      <text:p text:style-name="P20">A loro in fama almen!), Tamiri il cieco</text:p>
      <text:p text:style-name="P20">E 'l cieco Omero, e di que' Vati antichi,</text:p>
      <text:p text:style-name="P20">Tiresia e Fíneo, mi sovvien pur anco.</text:p>
      <text:p text:style-name="P20">Allor mi vo di que' pensier nudrendo</text:p>
      <text:p text:style-name="P20">Onde sgorgano poi spontanei e pronti</text:p>
      <text:p text:style-name="P20">Armonïosi versi, e a quel somiglio</text:p>
      <text:p text:style-name="P20">Vigile augel che sott'ombrosa chiostra</text:p>
      <text:p text:style-name="P20">Nascoso intuona il suo notturno canto.</text:p>
      <text:p text:style-name="P60">Le stagioni così riedon coll'anno,</text:p>
      <text:p text:style-name="P20">Ma il giorno a me non riede: io più non veggo</text:p>
      <text:p text:style-name="P20">Nè i dolci raggi del mattin che spunta,</text:p>
      <text:p text:style-name="P20">Nè quei del sol che cade; io più non veggo</text:p>
      <text:p text:style-name="P20">Di primavera i fior, nè rosa estiva,</text:p>
      <text:p text:style-name="P20">Non più scherzosi armenti, non più mandre,</text:p>
      <text:p text:style-name="P20">E non più volto d'uom, divina imago:</text:p>
      <text:p text:style-name="P20"><text:soft-page-break/>Ma folta nube invece e buio eterno</text:p>
      <text:p text:style-name="P20">Mi cinge intorno e dai piacer che dolce</text:p>
      <text:p text:style-name="P20">Fanno la vita, mi divide: invano</text:p>
      <text:p text:style-name="P20">Del bel saper, delle grand'opre sue</text:p>
      <text:p text:style-name="P20">Apre natura il libro; è per me tutto</text:p>
      <text:p text:style-name="P20">Oscuro, vôto, cancellato, e chiusa</text:p>
      <text:p text:style-name="P20">M'è a Sapïenza una gran via per sempre.</text:p>
      <text:p text:style-name="P20">Tanto più vivi dunque, o tu, celeste</text:p>
      <text:p text:style-name="P20">Luce, i tuoi rai nella mia mente infondi</text:p>
      <text:p text:style-name="P20">E ne illustra ogni parte, occhi migliori</text:p>
      <text:p text:style-name="P20">Tu m'apri in essa e ne disgombra e tergi</text:p>
      <text:p text:style-name="P20">Ogni bassa caligine terrena,</text:p>
      <text:p text:style-name="P20">Onde scorgere io possa e altrui far conte</text:p>
      <text:p text:style-name="P20">Negate a mortal guardo arcane cose.</text:p>
      <text:p text:style-name="P60">Dal luminoso empireo, ov'egli siede</text:p>
      <text:p text:style-name="P20">In alto soglio ch'ogni altezza avanza,</text:p>
      <text:p text:style-name="P20">L'onnipossente Padre, in giù rivolse</text:p>
      <text:p text:style-name="P20">Gli occhi a mirar le sue grand'opre e l'opre</text:p>
      <text:p text:style-name="P20">Che uscivano da lor. Più che le stelle</text:p>
      <text:p text:style-name="P20">Gli stanno innumerabili d'intorno</text:p>
      <text:p text:style-name="P20">Gli eccelsi Cori che ineffabil gioia</text:p>
      <text:p text:style-name="P20">Traggon della sua vista, ed ave a destra</text:p>
      <text:p text:style-name="P20">Della sua gloria la raggiante imago,</text:p>
      <text:p text:style-name="P20">L'unico Figlio: sulla terra i nostri</text:p>
      <text:p text:style-name="P20">Due padri antichi, i soli due tuttora</text:p>
      <text:p text:style-name="P20">Dell'umana progenie, ei mira in prima,</text:p>
      <text:p text:style-name="P20">Che dell'almo giardin nella romita</text:p>
      <text:p text:style-name="P20">Sede coglieano gl'immortali frutti</text:p>
      <text:p text:style-name="P20">Di gioia e amor, di non turbata gioia,</text:p>
      <text:p text:style-name="P20"><text:soft-page-break/>D'amor senza rivali; indi l'inferno</text:p>
      <text:p text:style-name="P20">E 'l golfo immenso che dal ciel lo parte,</text:p>
      <text:p text:style-name="P20">Egli risguarda, e là Satán che il vallo</text:p>
      <text:p text:style-name="P20">Del ciel costeggia ov'ha confin la notte,</text:p>
      <text:p text:style-name="P20">Satán che in alto per quell'aer fosco</text:p>
      <text:p text:style-name="P20">Con ali stanche e con bramoso piede</text:p>
      <text:p text:style-name="P20">Piegava omai vèr l'erma esterna faccia</text:p>
      <text:p text:style-name="P20">Di questo mondo che pareagli salda</text:p>
      <text:p text:style-name="P20">Terra priva di cielo, e incerto egli era</text:p>
      <text:p text:style-name="P20">Se aere o vasto Oceáno in sen l'abbracci.</text:p>
      <text:p text:style-name="P20">Con quello sguardo, innanzi a cui s'aduna</text:p>
      <text:p text:style-name="P20">Ogni passata, ogni presente ed ogni</text:p>
      <text:p text:style-name="P20">Futura cosa, Iddio dall'alto il mira;</text:p>
      <text:p text:style-name="P20">E 'l tutto antiveggendo, in questi accenti</text:p>
      <text:p text:style-name="P20">Rivolto al figlio: Unico figlio, ei dice,</text:p>
      <text:p text:style-name="P20">Vedi tu là d'atroce rabbia acceso</text:p>
      <text:p text:style-name="P20">Il nostro fier nemico, a cui prescritti</text:p>
      <text:p text:style-name="P20">Sono confini invan, cui non le sbarre,</text:p>
      <text:p text:style-name="P20">Non le catene dell'inferno tutte</text:p>
      <text:p text:style-name="P20">E non l'interminabile frapposto</text:p>
      <text:p text:style-name="P20">Oceano ponno rattener? Vendetta,</text:p>
      <text:p text:style-name="P20">Disperata vendetta ei sol respira</text:p>
      <text:p text:style-name="P20">Che più pesante sull'altera testa</text:p>
      <text:p text:style-name="P20">Pur gli dee ricader. Da tutti i suoi</text:p>
      <text:p text:style-name="P20">Ritegni disfrenato, ei della luce</text:p>
      <text:p text:style-name="P20">Entro i recinti, non lontan dal cielo</text:p>
      <text:p text:style-name="P20">Or batte l'ali ed al testè creato</text:p>
      <text:p text:style-name="P20">Mondo s'indrizza, onde tentar se possa</text:p>
      <text:p text:style-name="P20">D'aperta forza incontro all'uom far uso,</text:p>
      <text:p text:style-name="P20"><text:soft-page-break/>O con danno maggior, gl'inganni oprando,</text:p>
      <text:p text:style-name="P20">Dal dritto calle travïarlo, e fia</text:p>
      <text:p text:style-name="P20">Ch'ei lo travolga. A sue lusinghe orecchio</text:p>
      <text:p text:style-name="P20">Darà l'incauto e a sue menzogne, e il solo</text:p>
      <text:p text:style-name="P20">Divieto mio, quel pegno sol ch'io volli</text:p>
      <text:p text:style-name="P20">D'ubbidïenza ei romperà: ribelle</text:p>
      <text:p text:style-name="P20">A me farassi, egli e sua stirpe infida.</text:p>
      <text:p text:style-name="P20">Colpa di chi, se non di lui? L'ingrato</text:p>
      <text:p text:style-name="P20">Quanto aver mai potea, da me tutt'ebbe:</text:p>
      <text:p text:style-name="P20">Giusto e retto io lo fei, vigor bastante</text:p>
      <text:p text:style-name="P20">A reggersi gli diedi, ancor che insieme</text:p>
      <text:p text:style-name="P20">Libertade al cader. Tali io creai</text:p>
      <text:p text:style-name="P20">Tutti gli eterei Spiriti diversi,</text:p>
      <text:p text:style-name="P20">Quei che fedeli a me restaro e quelli</text:p>
      <text:p text:style-name="P20">Che mi volsero il tergo. Ognun che stette,</text:p>
      <text:p text:style-name="P20">Libero stette, e libero pur cadde</text:p>
      <text:p text:style-name="P20">Ognun che cadde: e qual sincera prova</text:p>
      <text:p text:style-name="P20">Di vera lealtà, di fè, d'amore</text:p>
      <text:p text:style-name="P20">Darmi potean, da libertà divisi?</text:p>
      <text:p text:style-name="P20">Quello così ch'eran d'oprar costretti</text:p>
      <text:p text:style-name="P20">Sol fora apparso, e il lor voler non mai.</text:p>
      <text:p text:style-name="P20">Se volontade, se ragion (chè questa</text:p>
      <text:p text:style-name="P20">Pur nella scelta sta) senz'uso e vane,</text:p>
      <text:p text:style-name="P20">Alla necessitade ivan soggette,</text:p>
      <text:p text:style-name="P20">Qual dal loro ubbidir merito e lode</text:p>
      <text:p text:style-name="P20">Potean essi raccorre, io qual diletto?</text:p>
      <text:p text:style-name="P20">Come convenne, io li creai, nè ponno</text:p>
      <text:p text:style-name="P20">La man che li formò, la loro essenza</text:p>
      <text:p text:style-name="P20">Giustamente accusar, qual se catena</text:p>
      <text:p text:style-name="P20"><text:soft-page-break/>Alla lor volontà fosse un destino</text:p>
      <text:p text:style-name="P20">In decreto immutabile e nell'alto</text:p>
      <text:p text:style-name="P20">Mio preveder già fisso. Essi, non io,</text:p>
      <text:p text:style-name="P20">Decretaro il lor fallo; e s'io 'l previdi,</text:p>
      <text:p text:style-name="P20">La previdenza mia qual ebbe parte</text:p>
      <text:p text:style-name="P20">Nella lor colpa? Se imprevista ell'era,</text:p>
      <text:p text:style-name="P20">Sarìa stata men certa? In guisa alcuna</text:p>
      <text:p text:style-name="P20">Il Fato dunque e l'antiscorger mio</text:p>
      <text:p text:style-name="P20">Non li sforzò, non mosse; e fu lor opra</text:p>
      <text:p text:style-name="P20">Il giudizio, la scelta e la ruina.</text:p>
      <text:p text:style-name="P20">Liberi fur color, libero al pari</text:p>
      <text:p text:style-name="P20">È l'uomo, e tal sarà, finchè nei turpi</text:p>
      <text:p text:style-name="P20">Lacci per sè medesmo ei non s'avvolga.</text:p>
      <text:p text:style-name="P20">Se no, cangiar la sua natura e quello</text:p>
      <text:p text:style-name="P20">Eterno, irrevocabile, decreto</text:p>
      <text:p text:style-name="P20">Dovrei per esso cancellare, ond'io</text:p>
      <text:p text:style-name="P20">D'intera libertà gli feci il dono,</text:p>
      <text:p text:style-name="P20">E per cui vuol cader ciascun che cade.</text:p>
      <text:p text:style-name="P20">Figlia d'orgoglio reo, di scusa indegna</text:p>
      <text:p text:style-name="P20">La colpa fu di que' celesti Spirti</text:p>
      <text:p text:style-name="P20">Che depravâr, sedussero se stessi;</text:p>
      <text:p text:style-name="P20">Ma gioco è l'uom di lor maligna frode;</text:p>
      <text:p text:style-name="P20">Quindi ei trovi mercè, mercè non mai</text:p>
      <text:p text:style-name="P20">Trovin color. Così la gloria mia</text:p>
      <text:p text:style-name="P20">Per giustizia e pietà fia che risplenda</text:p>
      <text:p text:style-name="P20">In terra e in ciel, ma di più vivo raggio</text:p>
      <text:p text:style-name="P20">Prima ed estrema la pietà rifulga.</text:p>
      <text:p text:style-name="P60">Mentre Dio sì parlò, d'ambrosia un'alma</text:p>
      <text:p text:style-name="P20">Fragranza il cielo tutto intorno empieo,</text:p>
      <text:p text:style-name="P20"><text:soft-page-break/>E de' beati eletti Spirti in seno</text:p>
      <text:p text:style-name="P20">Novello gaudio inenarrabil sparse.</text:p>
      <text:p text:style-name="P20">Di gloria incomparabile fu visto</text:p>
      <text:p text:style-name="P20">Splendere il divin Figlio; e tutto in lui</text:p>
      <text:p text:style-name="P20">Mostrarsi espresso il sommo Padre: in volto</text:p>
      <text:p text:style-name="P20">Pietà celeste, immenso amore, immensa</text:p>
      <text:p text:style-name="P20">Grazia gli riluceano, e, Padre, ei disse,</text:p>
      <text:p text:style-name="P20">Oh quanto dolce ne' tuoi detti estremi</text:p>
      <text:p text:style-name="P20">Fu la parola che il perdon promette</text:p>
      <text:p text:style-name="P20">All'uom caduto, onde tue laudi il Cielo</text:p>
      <text:p text:style-name="P20">Farà sonare altissime e la terra</text:p>
      <text:p text:style-name="P20">Con inni senza fine, e fia tuo nome</text:p>
      <text:p text:style-name="P20">Benedetto in eterno! Alfin perduto</text:p>
      <text:p text:style-name="P20">L'uom dunque andría per sempre, ei ch'è l'estrema</text:p>
      <text:p text:style-name="P20">Opra delle tue mani e la più cara,</text:p>
      <text:p text:style-name="P20">Egli che cade, è ver, ma tratto e spinto</text:p>
      <text:p text:style-name="P20">Da iniqua frode al precipizio? Ah! Padre,</text:p>
      <text:p text:style-name="P20">Sia da te lunge un tal rigor, sia lunge</text:p>
      <text:p text:style-name="P20">Da te che sei d'ogni creata cosa</text:p>
      <text:p text:style-name="P20">Il giustissimo giudice. Vorresti</text:p>
      <text:p text:style-name="P20">L'empio disegno del nemico nostro</text:p>
      <text:p text:style-name="P20">Far dunque lieto e vano il tuo? Fia paga</text:p>
      <text:p text:style-name="P20">La sua malizia e tua bontà distrutta?</text:p>
      <text:p text:style-name="P20">Dunque agli abissi suoi, benchè dannato</text:p>
      <text:p text:style-name="P20">A maggior pena, ei tornería superbo</text:p>
      <text:p text:style-name="P20">Della presa vendetta, e seco insieme</text:p>
      <text:p text:style-name="P20">Nell'eterno dolor trarría l'intera</text:p>
      <text:p text:style-name="P20">Da lui corrotta umana stirpe? Adunque</text:p>
      <text:p text:style-name="P20">Tu l'opre tue strugger vorresti, e quello</text:p>
      <text:p text:style-name="P20"><text:soft-page-break/>Per lui disfar che per tua gloria festi?</text:p>
      <text:p text:style-name="P20">Ah! che la tua bontà, la tua grandezza</text:p>
      <text:p text:style-name="P20">Altro chieggon da te. Figlio, rispose</text:p>
      <text:p text:style-name="P20">L'onnipossente Padre, o Figlio, in cui</text:p>
      <text:p text:style-name="P20">La sua gioia maggior trova quest'alma,</text:p>
      <text:p text:style-name="P20">Figlio di questo sen, che sei mio Verbo</text:p>
      <text:p text:style-name="P20">E Sapïenza ed efficace Possa,</text:p>
      <text:p text:style-name="P20">A' miei pensieri, a' miei decreti eterni</text:p>
      <text:p text:style-name="P20">Ogni tuo detto appien consuona. Ogni uomo</text:p>
      <text:p text:style-name="P20">Perduto non andrà; chi vuol, fia salvo;</text:p>
      <text:p text:style-name="P20">Non già pel solo suo voler, ma retto</text:p>
      <text:p text:style-name="P20">Da quella grazia ond'io farogli dono</text:p>
      <text:p text:style-name="P20">Liberamente: io le languenti forze</text:p>
      <text:p text:style-name="P20">In lui ravviverò ch'a impure e guaste</text:p>
      <text:p text:style-name="P20">Voglie il peccar sommesse; anco una volta</text:p>
      <text:p text:style-name="P20">Col mio sostegno il suo mortal nemico</text:p>
      <text:p text:style-name="P20">Affronti in pari agon, ma vegga insieme</text:p>
      <text:p text:style-name="P20">Quant'ei sia fral senza il sostegno mio,</text:p>
      <text:p text:style-name="P20">E senta che il suo scampo a me si debbe,</text:p>
      <text:p text:style-name="P20">A me sol, non ad altri. Io già fra tutti</text:p>
      <text:p text:style-name="P20">Mi elessi alcuni e di mia grazia i doni</text:p>
      <text:p text:style-name="P20">(Fu tale il mio voler) versai sovr'essi.</text:p>
      <text:p text:style-name="P20">Gli altri sonarsi in core udran sovente</text:p>
      <text:p text:style-name="P20">La voce mia che dalle torte vie</text:p>
      <text:p text:style-name="P20">Richiameralli del fallir, l'offeso</text:p>
      <text:p text:style-name="P20">Mio Nume ad implorar, finchè sia tempo</text:p>
      <text:p text:style-name="P20">Di grazia e di perdon. Dai ciechi sensi,</text:p>
      <text:p text:style-name="P20">Quanto lor basti, io la caligin densa</text:p>
      <text:p text:style-name="P20">Disgombrerò: que' duri cori a' preghi,</text:p>
      <text:p text:style-name="P20"><text:soft-page-break/>Al pentimento, all'obbedir saranno</text:p>
      <text:p text:style-name="P20">Ammolliti e piegati; e a' preghi loro,</text:p>
      <text:p text:style-name="P20">Al pentimento, all'obbedir, se schiette</text:p>
      <text:p text:style-name="P20">Saran lor brame e lor pensier, non sorda</text:p>
      <text:p text:style-name="P20">Avrò l'orecchia mai, non chiusi i lumi.</text:p>
      <text:p text:style-name="P20">Dentro il lor sen la Coscïenza, il mio</text:p>
      <text:p text:style-name="P20">Incorruttibil giudice e sicura</text:p>
      <text:p text:style-name="P20">Guida io porrò, cui se daranno ascolto,</text:p>
      <text:p text:style-name="P20">Luce maggior da non spregiata luce</text:p>
      <text:p text:style-name="P20">Otterran sempre, e, in lor proposto immoti,</text:p>
      <text:p text:style-name="P20">Usciran salvi di lor corso a riva.</text:p>
      <text:p text:style-name="P20">Ma chi di mia pietà disprezza i giorni</text:p>
      <text:p text:style-name="P20">E 'l mio lungo soffrir, pietà non speri:</text:p>
      <text:p text:style-name="P20">Alle tenebre sue tenebre aggiunte</text:p>
      <text:p text:style-name="P20">Saran, durezza alla durezza, inciampo</text:p>
      <text:p text:style-name="P20">A inciampo, e al suo cader cadute e morte.</text:p>
      <text:p text:style-name="P20">Solo a costor la mia pietade è chiusa.</text:p>
      <text:p text:style-name="P20">Ma tutto ancor questo non è: sleale</text:p>
      <text:p text:style-name="P20">L'uom, col disubbidir, rompe ogni omaggio</text:p>
      <text:p text:style-name="P20">Ed al suo Dio tenta agguagliarsi; ei tutto</text:p>
      <text:p text:style-name="P20">Perde così, nè via gli resta alcuna</text:p>
      <text:p text:style-name="P20">Ad espïar suo tradimento. A morte</text:p>
      <text:p text:style-name="P20">Con tutti i figli suoi devoto e sacro</text:p>
      <text:p text:style-name="P20">Egli è perciò; morir ei debbe, o debbe</text:p>
      <text:p text:style-name="P20">Mia giustizia perir, se altra non s'offra</text:p>
      <text:p text:style-name="P20">Vittima degna e volontaria il duro</text:p>
      <text:p text:style-name="P20">A compier sacrificio, e morte accetti</text:p>
      <text:p text:style-name="P20">Per l'altrui morte. Or dove fia che tanto</text:p>
      <text:p text:style-name="P20">Amor si trovi? Chi di voi, celesti</text:p>
      <text:p text:style-name="P20"><text:soft-page-break/>Alte Possanze, esser vorrà mortale</text:p>
      <text:p text:style-name="P20">A salvar l'uom dal suo mortal delitto?</text:p>
      <text:p text:style-name="P20">Qual giusto andrà per un ingiusto a morte?</text:p>
      <text:p text:style-name="P20">V'ha in tutto il ciel chi nudra un così bello</text:p>
      <text:p text:style-name="P20">E sì sublime affetto? Ei disse, e niuno</text:p>
      <text:p text:style-name="P20">Degli Spirti celesti il labbro mosse;</text:p>
      <text:p text:style-name="P20">Alto silenzio in ciel si fe': dell'uomo</text:p>
      <text:p text:style-name="P20">Niun difensore o intercessor comparve,</text:p>
      <text:p text:style-name="P20">E meno ancor chi la mortale ammenda</text:p>
      <text:p text:style-name="P20">E 'l gran riscatto di recare osasse</text:p>
      <text:p text:style-name="P20">Sul proprio capo. Or la final sentenza</text:p>
      <text:p text:style-name="P20">D'eterno danno sull'umana stirpe</text:p>
      <text:p text:style-name="P20">Già si compieva; e già tenean lor preda</text:p>
      <text:p text:style-name="P20">Morte ed inferno; ma il divino Figlio,</text:p>
      <text:p text:style-name="P20">Che del divino amor tutti rinchiude</text:p>
      <text:p text:style-name="P20">Gli ampi tesori in seno, ecco interponsi,</text:p>
      <text:p text:style-name="P20">E sì favella: È proferita, o Padre,</text:p>
      <text:p text:style-name="P20">La tua parola: sì, grazia e perdono</text:p>
      <text:p text:style-name="P20">L'uom troverà. La grazia tua che tutte</text:p>
      <text:p text:style-name="P20">S'apre le vie, che de' tuoi messi alati</text:p>
      <text:p text:style-name="P20">È la più ratta, e le dimande, i preghi,</text:p>
      <text:p text:style-name="P20">Le brame anco previen, dal corso usato</text:p>
      <text:p text:style-name="P20">Or rimarrassi? Ah! che sarìa dell'uomo,</text:p>
      <text:p text:style-name="P20">Se tal'ella non fosse? Ei nelle colpe</text:p>
      <text:p text:style-name="P20">Morto e perduto, unqua cercar non puote</text:p>
      <text:p text:style-name="P20">Il soccorso di lei, nè alcun restauro</text:p>
      <text:p text:style-name="P20">A far per sè gli resta o degna offerta,</text:p>
      <text:p text:style-name="P20">Di tutto debitor, di tutto privo.</text:p>
      <text:p text:style-name="P20">Eccomi dunque, io per lui m'offro, io vita</text:p>
      <text:p text:style-name="P20"><text:soft-page-break/>Per vita do, sulla mia testa cada</text:p>
      <text:p text:style-name="P20">Lo sdegno tuo, m'abbi qual uom, per lui</text:p>
      <text:p text:style-name="P20">Il sen paterno io lasciar vo', partirmi</text:p>
      <text:p text:style-name="P20">Dalla tua destra glorïosa, e pago</text:p>
      <text:p text:style-name="P20">Son per lui di morire: in me rivolga</text:p>
      <text:p text:style-name="P20">Morte sua rabbia e tutta in me la sfoghi.</text:p>
      <text:p text:style-name="P20">Non rimarrò sotto il suo buio impero</text:p>
      <text:p text:style-name="P20">A lungo io già; tu posseder mi desti</text:p>
      <text:p text:style-name="P20">In me medesmo sempiterna vita:</text:p>
      <text:p text:style-name="P20">Sì, per te vivo, ancor ch'io ceda a morte,</text:p>
      <text:p text:style-name="P20">E quanto in me potrà perir, sia tutto</text:p>
      <text:p text:style-name="P20">Di sua piena ragion; ma poichè reso</text:p>
      <text:p text:style-name="P20">Quel tributo le avrò, tu me sua preda</text:p>
      <text:p text:style-name="P20">Non lascerai, nè dell'immonda tomba</text:p>
      <text:p text:style-name="P20">Entro gli orrori soffrirai che sempre</text:p>
      <text:p text:style-name="P20">L'alma mia pura ed immortal soggiorni.</text:p>
      <text:p text:style-name="P20">Sì, vincitore indi alzerommi, a Morte</text:p>
      <text:p text:style-name="P20">Torrò sue spoglie, ed il suo dardo stesso</text:p>
      <text:p text:style-name="P20">In lei torcendo, sotto i piè porrommi</text:p>
      <text:p text:style-name="P20">L'altera vincitrice oppressa e vinta.</text:p>
      <text:p text:style-name="P20">Del debellato e invan fremente inferno</text:p>
      <text:p text:style-name="P20">Io le negre Possanze alto pe' vasti</text:p>
      <text:p text:style-name="P20">Campi dell'etra al trïonfal mio carro</text:p>
      <text:p text:style-name="P20">Trarrò in catene, e tu, contento, o Padre,</text:p>
      <text:p text:style-name="P20">A me sorriderai dal soglio eterno</text:p>
      <text:p text:style-name="P20">Per la mia man del tuo vigor ripiena</text:p>
      <text:p text:style-name="P20">Veggendo spento ogni nemico, e Morte</text:p>
      <text:p text:style-name="P20">Del suo scheletro stesso alfin la tomba</text:p>
      <text:p text:style-name="P20">Empiere e disfamar. Così dal largo</text:p>
      <text:p text:style-name="P20"><text:soft-page-break/>Stuol de' redenti miei seguìto e cinto</text:p>
      <text:p text:style-name="P20">Farò ritomo a queste sedi alfine,</text:p>
      <text:p text:style-name="P20">E innanzi, o Padre, a te, sul cui sembiante,</text:p>
      <text:p text:style-name="P20">Non più si mostrerà nube di sdegno,</text:p>
      <text:p text:style-name="P20">Ma pien perdono, inalterabil pace</text:p>
      <text:p text:style-name="P20">E amor e gioia splenderanno eterni.</text:p>
      <text:p text:style-name="P60">Tacque, ciò detto, ma tuttor parlava</text:p>
      <text:p text:style-name="P20">Anco tacendo il suo soave aspetto</text:p>
      <text:p text:style-name="P20">Tutto spirante un immortale amore</text:p>
      <text:p text:style-name="P20">Vèr l'uom mortale, amor che vinto in lui</text:p>
      <text:p text:style-name="P20">Dall'alto ossequio filïal sol era.</text:p>
      <text:p text:style-name="P20">Lieto di gire al sacrifizio, i cenni</text:p>
      <text:p text:style-name="P20">Sol del gran Padre attende. Alto stupore</text:p>
      <text:p text:style-name="P20">Tenea sospeso il ciel che i detti arcani</text:p>
      <text:p text:style-name="P20">Non comprendea; ma senza indugio il sommo</text:p>
      <text:p text:style-name="P20">Padre così soggiunse: O tu, che sei</text:p>
      <text:p text:style-name="P20">Mio sol diletto, o tu, che in cielo e 'n terra</text:p>
      <text:p text:style-name="P20">Resti al genere uman caduto in ira</text:p>
      <text:p text:style-name="P20">Unica pace, unico asil, tu sai</text:p>
      <text:p text:style-name="P20">Quanto a me l'opre mie tutte sian care;</text:p>
      <text:p text:style-name="P20">E se l'uom, benchè estrema, ancor mi sia</text:p>
      <text:p text:style-name="P20">Caro d'ogn'altra al par, mentr'io consento</text:p>
      <text:p text:style-name="P20">Che tu dalla mia destra e dal mio seno</text:p>
      <text:p text:style-name="P20">T'allontani per esso, onde un tal poco</text:p>
      <text:p text:style-name="P20">Io te perdendo, la perduta intera</text:p>
      <text:p text:style-name="P20">Sua stirpe salvi. A tua natura dunque</text:p>
      <text:p text:style-name="P20">Quella di lor congiungi, i quai tu solo</text:p>
      <text:p text:style-name="P20">Redimer puoi. Sovra la terra scendi,</text:p>
      <text:p text:style-name="P20">Sii fra gli uomin laggiuso uomo tu stesso,</text:p>
      <text:p text:style-name="P20"><text:soft-page-break/>Con portentoso nascimento umana</text:p>
      <text:p text:style-name="P20">Carne vestendo entro virgineo grembo,</text:p>
      <text:p text:style-name="P20">Quando fia tempo; e dell'uman lignaggio</text:p>
      <text:p text:style-name="P20">Capo e padre sii tu, d'Adamo invece,</text:p>
      <text:p text:style-name="P20">Benchè figlio d'Adam. Com'essi a morte</text:p>
      <text:p text:style-name="P20">Van tutti in lui, sì richiamati a vita,</text:p>
      <text:p text:style-name="P20">Qual da nuova radice, in te saranno</text:p>
      <text:p text:style-name="P20">Tutti color che otterran scampo, e niuno</text:p>
      <text:p text:style-name="P20">L'otterrà senza te. Nel suo delitto,</text:p>
      <text:p text:style-name="P20">D'infetto tronco infetti rami, involti</text:p>
      <text:p text:style-name="P20">Son tutti i figli suoi; tuo merto quindi</text:p>
      <text:p text:style-name="P20">Riparator sopra ciascun si stenda</text:p>
      <text:p text:style-name="P20">Che l'opre ingiuste sue per te rifiuti,</text:p>
      <text:p text:style-name="P20">Per te le giuste ancora; egli riceva,</text:p>
      <text:p text:style-name="P20">Rigermogliando in te, vita novella,</text:p>
      <text:p text:style-name="P20">Quasi in novello suol trasposta pianta.</text:p>
      <text:p text:style-name="P20">Così ciò che l'uom dee, l'uom fia che paghi:</text:p>
      <text:p text:style-name="P20">(Giusta ragion il vuole) a sua sentenza</text:p>
      <text:p text:style-name="P20">Ei soggiaccia così, mora, risorga,</text:p>
      <text:p text:style-name="P20">E, risorgendo, i suoi fratei che a prezzo</text:p>
      <text:p text:style-name="P20">Di sua vita scampò, seco pur levi.</text:p>
      <text:p text:style-name="P20">Sarà in tal guisa dal celeste amore</text:p>
      <text:p text:style-name="P20">L'infernal odio vinto, ancor che troppo</text:p>
      <text:p text:style-name="P20">Nobile e prezïosa ostia ripari</text:p>
      <text:p text:style-name="P20">Quanto l'inferno per sì facil via</text:p>
      <text:p text:style-name="P20">Distrusse e ancor distrugge in lor che sordi</text:p>
      <text:p text:style-name="P20">Stan della Grazia all'amoroso invito.</text:p>
      <text:p text:style-name="P20">Nè mentre tu dell'uom l'umil natura</text:p>
      <text:p text:style-name="P20">In te rivesti, la tua propria e diva</text:p>
      <text:p text:style-name="P20"><text:soft-page-break/>Abbasserai perciò. Se lasci il trono,</text:p>
      <text:p text:style-name="P20">Su cui tu siedi eguale a me, se lasci</text:p>
      <text:p text:style-name="P20">Questa celeste gloria e questa eterna</text:p>
      <text:p text:style-name="P20">Perfetta gioia, dagli estremi danni</text:p>
      <text:p text:style-name="P20">Così tu salvi il condannato mondo;</text:p>
      <text:p text:style-name="P20">E così, figlio mio, per proprio merto</text:p>
      <text:p text:style-name="P20">Assai di più che per natío diritto</text:p>
      <text:p text:style-name="P20">Ti mostrerai: la tua bontà sublime,</text:p>
      <text:p text:style-name="P20">Più che la tua grandezza, al grado eccelso</text:p>
      <text:p text:style-name="P20">Egual t'attesterà: maggior l'amore</text:p>
      <text:p text:style-name="P20">Fu che la gloria in te; quindi fia teco,</text:p>
      <text:p text:style-name="P20">Mercè tanta umiltà, la stessa ancora</text:p>
      <text:p text:style-name="P20">Umanitade tua quassuso alzata,</text:p>
      <text:p text:style-name="P20">Ed incarnato sederai su questo</text:p>
      <text:p text:style-name="P20">Soglio medesmo, Uom Dio, prole divina</text:p>
      <text:p text:style-name="P20">E umana insiem, Re universal dell'almo</text:p>
      <text:p text:style-name="P20">Licore asperso della sacra oliva.</text:p>
      <text:p text:style-name="P20">Ogni poter ti do, tuoi merti assumi,</text:p>
      <text:p text:style-name="P20">Eterno impera, a te soggetti sono,</text:p>
      <text:p text:style-name="P20">Come a supremo Sir, Principi e Troni,</text:p>
      <text:p text:style-name="P20">Possanze e Regni. Quanto in cielo e 'n terra</text:p>
      <text:p text:style-name="P20">E nel profondo tartaro soggiorna,</text:p>
      <text:p text:style-name="P20">A te dinanzi incurverassi umìle;</text:p>
      <text:p text:style-name="P20">E un giorno alfin verrà che intorno cinto</text:p>
      <text:p text:style-name="P20">Di queste empiree squadre, in mezzo al cielo</text:p>
      <text:p text:style-name="P20">Apparirai; di là tuoi messi alati</text:p>
      <text:p text:style-name="P20">Dell'apprestato tribunal tremendo</text:p>
      <text:p text:style-name="P20">Andran l'avviso ad arrecar: repente</text:p>
      <text:p text:style-name="P20">I vivi tutti e tutti insiem gli estinti</text:p>
      <text:p text:style-name="P20"><text:soft-page-break/>D'ogni trascorsa età (tal suon dal lungo</text:p>
      <text:p text:style-name="P20">Sonno fia che li scuota!) al tuo cospetto</text:p>
      <text:p text:style-name="P20">La sovrana ad udir sentenza estrema</text:p>
      <text:p text:style-name="P20">S'affretteran da tutti i punti a un tempo</text:p>
      <text:p text:style-name="P20">Del costernato mondo. In mezzo all'ampio</text:p>
      <text:p text:style-name="P20">Stuolo de' Santi tuoi gli Angeli rei</text:p>
      <text:p text:style-name="P20">E i rei mortali il gran giudizio udranno</text:p>
      <text:p text:style-name="P20">Che lanceralli entro l'abisso: allora</text:p>
      <text:p text:style-name="P20">Sazio sarà l'inferno e le sue porte</text:p>
      <text:p text:style-name="P20">Chiuse per sempre. Immense fiamme intanto</text:p>
      <text:p text:style-name="P20">La terra, gli astri, ogni creata cosa</text:p>
      <text:p text:style-name="P20">Alla tua voce struggeran, ma tosto</text:p>
      <text:p text:style-name="P20">Dalle ceneri lor novella terra,</text:p>
      <text:p text:style-name="P20">Novello cielo sorgeran più belli.</text:p>
      <text:p text:style-name="P20">Ivi gli Eletti tuoi faran dimora,</text:p>
      <text:p text:style-name="P20">E, dopo i lunghi tollerati affanni,</text:p>
      <text:p text:style-name="P20">Aurei giorni vedran d'auree fecondi</text:p>
      <text:p text:style-name="P20">Giustissim'opre e trïonfar tra loro</text:p>
      <text:p text:style-name="P20">Amor e gioia e veritade e pace.</text:p>
      <text:p text:style-name="P20">Tu allor porrai da canto il regio scettro;</text:p>
      <text:p text:style-name="P20">Chè più non n'avrai d'uopo, e tutto in tutti</text:p>
      <text:p text:style-name="P20">Iddio sarà. Voi, divi Spirti, intanto</text:p>
      <text:p text:style-name="P20">Innanzi a lui che ad eseguir la grande</text:p>
      <text:p text:style-name="P20">Impresa muor, prostratevi, ed onore</text:p>
      <text:p text:style-name="P20">Eguale al genitor riceva il figlio.</text:p>
      <text:p text:style-name="P60">Così dicea l'Onnipossente, e tutti</text:p>
      <text:p text:style-name="P20">Gli Angeli allor d'un alto e dolce plauso,</text:p>
      <text:p text:style-name="P20">Qual vien da immenso stuolo e da soavi</text:p>
      <text:p text:style-name="P20">Beate voci, empiero il cielo, e lungi</text:p>
      <text:p text:style-name="P20"><text:soft-page-break/>Echeggiar fe' l'eterne sedi un lieto</text:p>
      <text:p text:style-name="P20">Osanna glorïoso. Ai troni augusti</text:p>
      <text:p text:style-name="P20">Profondamente ognun s'inchina e al suolo</text:p>
      <text:p text:style-name="P20">Riverente ed umìl la sua depone</text:p>
      <text:p text:style-name="P20">Aurea corona d'amaranto intesta,</text:p>
      <text:p text:style-name="P20">D'amaranto immortal purpureo fiore</text:p>
      <text:p text:style-name="P20">Che all'arbor della vita in Paradiso</text:p>
      <text:p text:style-name="P20">Già cominciava a germogliar vicino;</text:p>
      <text:p text:style-name="P20">Ma pel fallo dell'uom trasposto venne</text:p>
      <text:p text:style-name="P20">In ciel ben presto ov'esso nacque in prima.</text:p>
      <text:p text:style-name="P20">Ivi or cresce e s'infiora e della vita</text:p>
      <text:p text:style-name="P20">Alto adombra la fonte e i campi, dove</text:p>
      <text:p text:style-name="P20">Per mezzo al cielo il fiume della gioia</text:p>
      <text:p text:style-name="P20">Più dell'elettro limpide e fragranti</text:p>
      <text:p text:style-name="P20">L'onde sue placidissimo rivolge.</text:p>
      <text:p text:style-name="P20">Di quei sempre vivaci eletti fiori</text:p>
      <text:p text:style-name="P20">Si fan corona alle splendenti chiome</text:p>
      <text:p text:style-name="P20">I divi Spirti, e ricoperto allora</text:p>
      <text:p text:style-name="P20">Di tanti sparsi serti il suol celeste,</text:p>
      <text:p text:style-name="P20">Simile a un mar di fulgido diaspro,</text:p>
      <text:p text:style-name="P20">Ridea vermiglio e fiammeggiante intorno</text:p>
      <text:p text:style-name="P20">Di quelle porporine eteree rose.</text:p>
      <text:p text:style-name="P20">In fronte quindi si ripongon tutti</text:p>
      <text:p text:style-name="P20">Le lor ghirlande, e l'arpe d'ôr lucenti</text:p>
      <text:p text:style-name="P20">Che pendon loro quai faretre a lato,</text:p>
      <text:p text:style-name="P20">Recansi in mano, arpe accordate ognora,</text:p>
      <text:p text:style-name="P20">E discorrendo con maestre dita</text:p>
      <text:p text:style-name="P20">Le corde in pria, preceder fanno al canto</text:p>
      <text:p text:style-name="P20">Soave sinfonìa ch'erge a sublime</text:p>
      <text:p text:style-name="P20"><text:soft-page-break/>Estasi l'alme: indi dell'arpa al suono</text:p>
      <text:p text:style-name="P20">Ciascun la voce accoppia, e non è voce</text:p>
      <text:p text:style-name="P20">Che discordi lassù dove suprema</text:p>
      <text:p text:style-name="P20">In tutto regna consonanza eterna.</text:p>
      <text:p text:style-name="P60">Te in pria cantaro, onnipossente Padre,</text:p>
      <text:p text:style-name="P20">Infinito, immutabile, immortale,</text:p>
      <text:p text:style-name="P20">Eterno Re, te creator del tutto</text:p>
      <text:p text:style-name="P20">Che se' fonte di luce e nell'immensa</text:p>
      <text:p text:style-name="P20">Luce medesma che t'avvolge il soglio</text:p>
      <text:p text:style-name="P20">Eccelso, inaccessibile, t'ascondi</text:p>
      <text:p text:style-name="P20">Impenetrabilmente, e quando ancora</text:p>
      <text:p text:style-name="P20">Con nube stesa intorno intorno, quasi</text:p>
      <text:p text:style-name="P20">Tabernacol fiammante, adombri il pieno</text:p>
      <text:p text:style-name="P20">Fulgór de' raggi tuoi, da' lembi estremi</text:p>
      <text:p text:style-name="P20">Scintilli sì che tutto abbagli il cielo,</text:p>
      <text:p text:style-name="P20">Nè da vicin può Serafino alcuno</text:p>
      <text:p text:style-name="P20">Il lampo sostener che fuor ne sgorga,</text:p>
      <text:p text:style-name="P20">Ma fa con ambe l'ali agli occhi un velo.</text:p>
      <text:p text:style-name="P60">Indi a te, divin Figlio, a te, divina</text:p>
      <text:p text:style-name="P20">Rassomiglianza, fu rivolto il canto,</text:p>
      <text:p text:style-name="P20">A te che pria d'ogni creata cosa</text:p>
      <text:p text:style-name="P20">Genito fosti, a te nel cui sembiante</text:p>
      <text:p text:style-name="P20">Visibil fatto, senza nube splende</text:p>
      <text:p text:style-name="P20">Il sommo Padre, in cui non può per altra</text:p>
      <text:p text:style-name="P20">Guisa affisarsi occhio creato alcuno.</text:p>
      <text:p text:style-name="P20">Dalla sua gloria in te l'ardente lume</text:p>
      <text:p text:style-name="P20">Impresso sta, trasfuso in te riposa</text:p>
      <text:p text:style-name="P20">L'ampio suo Spirto: egli de' cieli il cielo,</text:p>
      <text:p text:style-name="P20">Egli per te le angeliche Possanze</text:p>
      <text:p text:style-name="P20"><text:soft-page-break/>Tutte creò, per te lo stolto orgoglio</text:p>
      <text:p text:style-name="P20">Delle perverse ammutinate squadre</text:p>
      <text:p text:style-name="P20">Traboccò negli abissi; in quel gran giorno</text:p>
      <text:p text:style-name="P20">Di sue tremende folgori ministro</text:p>
      <text:p text:style-name="P20">Fu il possente tuo braccio, e tu le vive</text:p>
      <text:p text:style-name="P20">Del fero carro sfavillanti rote</text:p>
      <text:p text:style-name="P20">Che l'eterna scuoteano empirea mole,</text:p>
      <text:p text:style-name="P20">Sulle cervici a' rovesciati Spirti</text:p>
      <text:p text:style-name="P20">Terribile aggirasti. Al tuo ritorno</text:p>
      <text:p text:style-name="P20">Piene di gioia le fedeli schiere</text:p>
      <text:p text:style-name="P20">Alto levár solenne plauso, e figlio</text:p>
      <text:p text:style-name="P20">Te celebràr della paterna possa,</text:p>
      <text:p text:style-name="P20">Te su i paterni perfidi nemici</text:p>
      <text:p text:style-name="P20">Aspro vendicator; ma tal sull'uomo</text:p>
      <text:p text:style-name="P20">No, non sarai. Di scellerato inganno</text:p>
      <text:p text:style-name="P20">Vittima cade questi, onde tu, sommo</text:p>
      <text:p text:style-name="P20">Padre di grazia e di mercè, temprasti</text:p>
      <text:p text:style-name="P20">Coll'infelice il tuo rigor severo</text:p>
      <text:p text:style-name="P20">E pendesti al perdon: ti scorse in volto</text:p>
      <text:p text:style-name="P20">Di giustizia e pietà la gran contesa</text:p>
      <text:p text:style-name="P20">L'unico tuo diletto Figlio e pronto</text:p>
      <text:p text:style-name="P20">A finirla s'accinse. Ei dall'eterna</text:p>
      <text:p text:style-name="P20">Gloria del ciel discende, ei s'offre a morte</text:p>
      <text:p text:style-name="P20">Per l'umano fallir. Oh amor sublime!</text:p>
      <text:p text:style-name="P20">Oh amore incomparabile, che solo</text:p>
      <text:p text:style-name="P20">Nel sen d'un Dio può ritrovarsi! Salve,</text:p>
      <text:p text:style-name="P20">O gran Figlio di Dio, salve, del guasto</text:p>
      <text:p text:style-name="P20">Genere uman riparator possente;</text:p>
      <text:p text:style-name="P20">De' nostri canti ampio suggetto ognora</text:p>
      <text:p text:style-name="P20"><text:soft-page-break/>Sarà tuo nome, ognor sull'arpe nostre</text:p>
      <text:p text:style-name="P20">Suoneranno tue laudi, e mai da quelle</text:p>
      <text:p text:style-name="P20">Del Padre tuo non suoneran disgiunte.</text:p>
      <text:p text:style-name="P60">Così ne' regni di eterna luce</text:p>
      <text:p text:style-name="P20">Essi spendeano in gioia e in dolci canti</text:p>
      <text:p text:style-name="P20">L'ore beate. Sulla salda intanto</text:p>
      <text:p text:style-name="P20">Del rotondo Universo opaca vôlta</text:p>
      <text:p text:style-name="P20">Ch'ogni altra inferïor lucente sfera</text:p>
      <text:p text:style-name="P20">In sè rinchiude e del Caosse affrena</text:p>
      <text:p text:style-name="P20">E delle antiche Tenebre gli assalti,</text:p>
      <text:p text:style-name="P20">Satán scende e passeggia. Un picciol globo</text:p>
      <text:p text:style-name="P20">A lui parea da lunge, or terra immensa</text:p>
      <text:p text:style-name="P20">Gli sembra, oscura, desolata ed erma;</text:p>
      <text:p text:style-name="P20">Severo ciel che sotto il torvo aspetto</text:p>
      <text:p text:style-name="P20">Di notte senza stelle ognor si giace,</text:p>
      <text:p text:style-name="P20">E del Caosse che d'intorno freme</text:p>
      <text:p text:style-name="P20">Sempre esposto al furor. Solo in quel lato</text:p>
      <text:p text:style-name="P20">Che del ciel guarda le lontane mura,</text:p>
      <text:p text:style-name="P20">Per l'aere da' furenti orridi nembi</text:p>
      <text:p text:style-name="P20">Meno percosso, un fioco lume ondeggia.</text:p>
      <text:p text:style-name="P20">Quivi l'iniquo Spirto in largo campo</text:p>
      <text:p text:style-name="P20">Spazia a grand'agio, ed avoltoio sembra</text:p>
      <text:p text:style-name="P20">Che là cresciuto ove il nevoso Imao</text:p>
      <text:p text:style-name="P20">L'argine oppon degli ammontati ghiacci</text:p>
      <text:p text:style-name="P20">Al vago Scita, dalla trista terra</text:p>
      <text:p text:style-name="P20">Scarsa di preda sloggia e via sen vola</text:p>
      <text:p text:style-name="P20">Di pingui agnelli e di capretti in cerca</text:p>
      <text:p text:style-name="P20">Su per li colli ove le greggie han pasco,</text:p>
      <text:p text:style-name="P20">Ver le fonti del Gange o dell'Idaspe</text:p>
      <text:p text:style-name="P20"><text:soft-page-break/>Dirizzando il cammin, ma scende intanto,</text:p>
      <text:p text:style-name="P20">Stanco dal lungo vol, sugli arenosi</text:p>
      <text:p text:style-name="P20">Campi di Sericana, ove sì destro</text:p>
      <text:p text:style-name="P20">Guida il Cinese i suoi di canna intesti</text:p>
      <text:p text:style-name="P20">Leggieri carri con le vele e 'l vento,</text:p>
      <text:p text:style-name="P20">Che scorrer sembra il mar. Così Satáno,</text:p>
      <text:p text:style-name="P20">Sovra quel suol simíle a mar ventoso,</text:p>
      <text:p text:style-name="P20">Tutto anelante alla sua preda e solo</text:p>
      <text:p text:style-name="P20">Su e giù cammina. Tutto solo egli era;</text:p>
      <text:p text:style-name="P20">Chè là vivente o inanimata cosa</text:p>
      <text:p text:style-name="P20">Non si trovava ancor, ma poscia allora</text:p>
      <text:p text:style-name="P20">Che l'opre de' mortali ebbe la Colpa</text:p>
      <text:p text:style-name="P20">Piene di vanità, lassù volaro,</text:p>
      <text:p text:style-name="P20">Come aerei vapori, in larga copia</text:p>
      <text:p text:style-name="P20">Le cose di quaggiù fugaci e vane.</text:p>
      <text:p text:style-name="P20">Quest'orbe tenebroso in suo passaggio</text:p>
      <text:p text:style-name="P20">Il reo Spirto rinvenne e a lungo errando</text:p>
      <text:p text:style-name="P20">Per esso andò, ma un fil di dubbia luce</text:p>
      <text:p text:style-name="P20">Tremolando improvviso a sè gli stanchi</text:p>
      <text:p text:style-name="P20">Suoi passi in fretta volse. Ei lungi scopre</text:p>
      <text:p text:style-name="P20">Superba mole che alle mura ascende</text:p>
      <text:p text:style-name="P20">Del ciel per gradi splendidi e infiniti:</text:p>
      <text:p text:style-name="P20">Ad essa in cima qual di regio tetto</text:p>
      <text:p text:style-name="P20">Un'ampia porta appar, ma ricca e vaga</text:p>
      <text:p text:style-name="P20">Oltr'ogni paragon, con fronte adorna</text:p>
      <text:p text:style-name="P20">D'oro e diamanti: folgorava tutto</text:p>
      <text:p text:style-name="P20">D'orïentali folte gemme intesto</text:p>
      <text:p text:style-name="P20">Il grand'arco che in terra ingegno alcuno</text:p>
      <text:p text:style-name="P20">Nè in rilevate, nè in dipinte forme</text:p>
      <text:p text:style-name="P20"><text:soft-page-break/>Solo adombrar non mai potrìa. Simíli</text:p>
      <text:p text:style-name="P20">Eran le scale rilucenti a quelle,</text:p>
      <text:p text:style-name="P20">Per cui, fuggendo la fraterna rabbia,</text:p>
      <text:p text:style-name="P20">Sotto il notturno aperto ciel disteso</text:p>
      <text:p text:style-name="P20">Là nel campo di Luza il buon Giacobbe</text:p>
      <text:p text:style-name="P20">Discendere e salir fulgidi stuoli</text:p>
      <text:p text:style-name="P20">D'Angeli vide in sogno e nel destarsi,</text:p>
      <text:p text:style-name="P20">Quest'è, gridò, quest'è del ciel la porta.</text:p>
      <text:p text:style-name="P20">In ogni grado alto divin mistero</text:p>
      <text:p text:style-name="P20">Si nascondea, nè stettero là sempre</text:p>
      <text:p text:style-name="P20">Immoti già, ma tratti in ciel talora</text:p>
      <text:p text:style-name="P20">Fur da invisibil mano. Un luminoso</text:p>
      <text:p text:style-name="P20">Mar di liquide perle o di diaspro</text:p>
      <text:p text:style-name="P20">Al di sotto scorrea, su cui gli Eletti</text:p>
      <text:p text:style-name="P20">Che varcâr poi di terra ai seggi eterni,</text:p>
      <text:p text:style-name="P20">Fêro in braccio degli Angioli tragitto,</text:p>
      <text:p text:style-name="P20">O fur rapiti da corsier di foco</text:p>
      <text:p text:style-name="P20">Oltre quell'onde in su volante carro.</text:p>
      <text:p text:style-name="P20">Giù la gran scala era calata allora,</text:p>
      <text:p text:style-name="P20">O perchè dall'agevole salita</text:p>
      <text:p text:style-name="P20">Lo Spirto reo fosse tentato, o a fargli</text:p>
      <text:p text:style-name="P20">Sentir più crudo il sempiterno esiglio</text:p>
      <text:p text:style-name="P20">Dalle beate porte. Incontro ad esse</text:p>
      <text:p text:style-name="P20">Aprivasi di sotto in ver la terra</text:p>
      <text:p text:style-name="P20">Un ampio varco che al felice appunto</text:p>
      <text:p text:style-name="P20">Sito dell'Eden rispondea, più largo</text:p>
      <text:p text:style-name="P20">Varco di quello assai che sul Sionne</text:p>
      <text:p text:style-name="P20">E la promessa terra a Dio sì cara</text:p>
      <text:p text:style-name="P20">Fu schiuso poscia, e per lo qual sovente</text:p>
      <text:p text:style-name="P20"><text:soft-page-break/>Gli spediti quaggiù celesti messi</text:p>
      <text:p text:style-name="P20">A visitar quelle tribù felici</text:p>
      <text:p text:style-name="P20">Venir soleano e ritornare, e Dio</text:p>
      <text:p text:style-name="P20">Di là dove il Giordan l'origin prende</text:p>
      <text:p text:style-name="P20">Fin dell'Arabia e dell'Egitto ai lidi.</text:p>
      <text:p text:style-name="P20">L'amoroso stendea vigile sguardo.</text:p>
      <text:p text:style-name="P20">Sì largo era quel varco, ove fur fissi</text:p>
      <text:p text:style-name="P20">I confini alle tenebre, siccome</text:p>
      <text:p text:style-name="P20">Del mare all'onde. Ivi Satán s'arresta,</text:p>
      <text:p text:style-name="P20">E dal grado più basso, onde alla soglia</text:p>
      <text:p text:style-name="P20">Del ciel conduce l'aurea scala, il guardo</text:p>
      <text:p text:style-name="P20">In giù volgendo, ad un sol punto scopre</text:p>
      <text:p text:style-name="P20">L'intero mondo, e all'improvvisa vista</text:p>
      <text:p text:style-name="P20">Attonito riman. Così guerriero</text:p>
      <text:p text:style-name="P20">Esplorator che per deserte e buie</text:p>
      <text:p text:style-name="P20">Vie tutta notte andò fra rischi errando,</text:p>
      <text:p text:style-name="P20">Sul ciglio alfin d'un erto monte asceso</text:p>
      <text:p text:style-name="P20">Allo spuntar del mattutino albôre</text:p>
      <text:p text:style-name="P20">S'arresta e guata, e di repente amene</text:p>
      <text:p text:style-name="P20">Straniere terre in lontananza scorge</text:p>
      <text:p text:style-name="P20">Non prima viste, ampia città famosa,</text:p>
      <text:p text:style-name="P20">E splendenti palagi e torri eccelse</text:p>
      <text:p text:style-name="P20">Che del sorgente sole il raggio indora.</text:p>
      <text:p text:style-name="P20">Con tal stupor, sebbene al cielo avvezzo,</text:p>
      <text:p text:style-name="P20">Va contemplando quel maligno Spirto</text:p>
      <text:p text:style-name="P20">Quest'Universo; ma più forte il punse</text:p>
      <text:p text:style-name="P20">Invidia ancor quando sì bello il vide.</text:p>
      <text:p text:style-name="P20">Tutto per ogni banda egli lo spia</text:p>
      <text:p text:style-name="P20">(E bene il può di là dove sublime</text:p>
      <text:p text:style-name="P20"><text:soft-page-break/>Sovrasta al fosco spazïoso manto</text:p>
      <text:p text:style-name="P20">Che la notte distende in vasto giro)</text:p>
      <text:p text:style-name="P20">Dal punto Oriental di Libra infino</text:p>
      <text:p text:style-name="P20">Al velloso Monton che lungi porta</text:p>
      <text:p text:style-name="P20">Oltre orizzonte per le atlantich'onde</text:p>
      <text:p text:style-name="P20">Andromeda lucente. Indi col guardo</text:p>
      <text:p text:style-name="P20">L'ampiezza tutta dall'un polo all'altro</text:p>
      <text:p text:style-name="P20">Ei ne misura, e vêr le prime piagge,</text:p>
      <text:p text:style-name="P20">D'indugio impazïente, in giù si lancia</text:p>
      <text:p text:style-name="P20">Con vol precipitoso. Obliquo ei torce</text:p>
      <text:p text:style-name="P20">Pel candid'aere puro il facil corso</text:p>
      <text:p text:style-name="P20">Fra globi innumerabili che stelle</text:p>
      <text:p text:style-name="P20">Paion da lunge e davvicin son mondi,</text:p>
      <text:p text:style-name="P20">Vasti mondi, o felici isole amene</text:p>
      <text:p text:style-name="P20">Simili a quegli Esperidi giardini</text:p>
      <text:p text:style-name="P20">Sì rinomati un dì, beati campi,</text:p>
      <text:p text:style-name="P20">Lieti boschetti, dilettose valli</text:p>
      <text:p text:style-name="P20">Di fior vestite, e ben tre volte e quattro</text:p>
      <text:p text:style-name="P20">Isole fortunate. Ei via trascorre,</text:p>
      <text:p text:style-name="P20">E quai ne sien gli abitator felici</text:p>
      <text:p text:style-name="P20">Non s'arresta a cercar; ma l'aureo sole,</text:p>
      <text:p text:style-name="P20">Che più del ciel l'immensa luce imita,</text:p>
      <text:p text:style-name="P20">Sovra ad ogn'altra stella a sè richiama</text:p>
      <text:p text:style-name="P20">Lo sguardo suo: colà rivolge il corso</text:p>
      <text:p text:style-name="P20">Pel firmamento placido (se in alto,</text:p>
      <text:p text:style-name="P20">Ovvero in basso, o presso il centro, o lungi,</text:p>
      <text:p text:style-name="P20">Chi 'l potría dir?) dove la nobil lampa</text:p>
      <text:p text:style-name="P20">Lungi dal folto popolo degli astri</text:p>
      <text:p text:style-name="P20">Che in convenevol lontananza stanno</text:p>
      <text:p text:style-name="P20"><text:soft-page-break/>Dall'occhio suo sovran, loro dispensa</text:p>
      <text:p text:style-name="P20">Il tesor de' suoi rai. Con ordin vario,</text:p>
      <text:p text:style-name="P20">Ma immutabile ognor ne' varj moti,</text:p>
      <text:p text:style-name="P20">Al suo rallegrator lume d'intorno</text:p>
      <text:p text:style-name="P20">La mestosa lor veloce danza</text:p>
      <text:p text:style-name="P20">Menano quelli, e i giorni, i mesi, gli anni</text:p>
      <text:p text:style-name="P20">Misuran seco; e forse in giro mossi</text:p>
      <text:p text:style-name="P20">Son de' suoi rai dall'attraente forza</text:p>
      <text:p text:style-name="P20">Che dolce scalda l'Universo e dolce</text:p>
      <text:p text:style-name="P20">Ogni lontana e più riposta parte</text:p>
      <text:p text:style-name="P20">Penetra e scuote coll'arcano ed almo</text:p>
      <text:p text:style-name="P20">Foco sottil: sito ammirabil tanto</text:p>
      <text:p text:style-name="P20">Fu fisso all'orbe animator del mondo!</text:p>
      <text:p text:style-name="P20">Colà Satáno approda, e macchia pari</text:p>
      <text:p text:style-name="P20">A quella ond'egli il lucid'astro adombra,</text:p>
      <text:p text:style-name="P20">Sguardo mortal d'ottici ingegni armato</text:p>
      <text:p text:style-name="P20">Forse giammai non vi scoperse: il loco</text:p>
      <text:p text:style-name="P20">Egli trovò sopra ogni dir lucente,</text:p>
      <text:p text:style-name="P20">E molto più che non rifulge in terra</text:p>
      <text:p text:style-name="P20">Terso metallo o gemma. Ogni sua parte</text:p>
      <text:p text:style-name="P20">Non è simìl, ma sfolgorante e piena,</text:p>
      <text:p text:style-name="P20">Come di foco è pien rovente ferro,</text:p>
      <text:p text:style-name="P20">D'egual lume è ciascuna. Oro là sembra,</text:p>
      <text:p text:style-name="P20">Qua purissimo argento: ivi il fulgóre</text:p>
      <text:p text:style-name="P20">Del crisolito imíta, o del rubino,</text:p>
      <text:p text:style-name="P20">O del topazio, o del carbonchio; o quello</text:p>
      <text:p text:style-name="P20">Dei dodici gioielli, onde d'Aronne</text:p>
      <text:p text:style-name="P20">Il sacro petto fiammeggiava adorno;</text:p>
      <text:p text:style-name="P20">Nè il nostro immaginar pinge sì bella</text:p>
      <text:p text:style-name="P20"><text:soft-page-break/>Quella mirabil pietra, a cui rivolto</text:p>
      <text:p text:style-name="P20">Fu de' creduli Sofi invan tuttora</text:p>
      <text:p text:style-name="P20">Lo studio ed il sudor, sebben in ceppi</text:p>
      <text:p text:style-name="P20">Il fuggevole Erméte a por sia giunta</text:p>
      <text:p text:style-name="P20">La lor arte possente, e su traendo</text:p>
      <text:p text:style-name="P20">Dal marin fondo il vecchio Proteo sciolto</text:p>
      <text:p text:style-name="P20">In varie guise ognor, stringerlo sappia</text:p>
      <text:p text:style-name="P20">A ripigliar per vitrea angusta doccia</text:p>
      <text:p text:style-name="P20">La sua forma natìa. Mirabil cosa</text:p>
      <text:p text:style-name="P20">A chi dunque sarà, che spirin quivi</text:p>
      <text:p text:style-name="P20">Puro elisir le regïoni e i campi,</text:p>
      <text:p text:style-name="P20">E volgan aurei flutti i fonti e i fiumi,</text:p>
      <text:p text:style-name="P20">Quando col tocco del sovrano raggio</text:p>
      <text:p text:style-name="P20">Che nel terrestre umor s'infonda e mesca,</text:p>
      <text:p text:style-name="P20">Il sol da noi sì lunge, in queste basse</text:p>
      <text:p text:style-name="P20">Tenebre può produr tante e sì rare</text:p>
      <text:p text:style-name="P20">Cose ammirande, e trasformar l'impuro</text:p>
      <text:p text:style-name="P20">Loto in raggianti prezïose gemme?</text:p>
      <text:p text:style-name="P60">Nulla abbagliato da cotanta luce,</text:p>
      <text:p text:style-name="P20">Quivi d'alto stupor spettacol novo</text:p>
      <text:p text:style-name="P20">Trova il maligno Démone, e col guardo</text:p>
      <text:p text:style-name="P20">Ch'ombra od intoppo non incontra, tutti</text:p>
      <text:p text:style-name="P20">Signoreggia dell'aere i campi immensi.</text:p>
      <text:p text:style-name="P20">Come dal sommo vertice del cielo,</text:p>
      <text:p text:style-name="P20">Colà dove la notte al dì s'adegua,</text:p>
      <text:p text:style-name="P20">In sul meriggio a noi diritti vibra</text:p>
      <text:p text:style-name="P20">Quel pianeta i suoi rai, dritti lassuso</text:p>
      <text:p text:style-name="P20">Così li manda ognor per vie disgombre</text:p>
      <text:p text:style-name="P20">D'ogni opaco ritegno, e l'eter puro,</text:p>
      <text:p text:style-name="P20"><text:soft-page-break/>Qual non è altrove, di Satán gli sguardi</text:p>
      <text:p text:style-name="P20">Aguzza e guida ai più lontani oggetti.</text:p>
      <text:p text:style-name="P20">Un Angel glorïoso a un tratto ei scorge,</text:p>
      <text:p text:style-name="P20">Quell'Angelo medesmo ivi dipoi</text:p>
      <text:p text:style-name="P20">Da Giovanni veduto: egli a Satáno</text:p>
      <text:p text:style-name="P20">Volgea le spalle, ma il celeste lume</text:p>
      <text:p text:style-name="P20">Non cela già che lo riveste; intorno</text:p>
      <text:p text:style-name="P20">Gli sfavilla alla fronte aurea tïara</text:p>
      <text:p text:style-name="P20">Intesta de' più puri eletti raggi,</text:p>
      <text:p text:style-name="P20">E mollemente sull'alate spalle</text:p>
      <text:p text:style-name="P20">Gli ondeggia sparso il folgorante crine.</text:p>
      <text:p text:style-name="P20">Fisso in pensier profondo, ad alto incarco</text:p>
      <text:p text:style-name="P20">Intento egli parea. S'allegra allora</text:p>
      <text:p text:style-name="P20">Lo Spirto reo che ritrovato alfine</text:p>
      <text:p text:style-name="P20">Spera d'aver chi all'Eden drizzi il suo</text:p>
      <text:p text:style-name="P20">Errante volo, alla felice sede</text:p>
      <text:p text:style-name="P20">Dell'uom, che al lungo suo viaggio è meta,</text:p>
      <text:p text:style-name="P20">E principio sarà de' nostri affanni.</text:p>
      <text:p text:style-name="P60">Ma per fuggire indugio o rischio, in pria</text:p>
      <text:p text:style-name="P20">Cangiar la propria in altra forma ei pensa;</text:p>
      <text:p text:style-name="P20">E tosto un Cherubin leggiadro e vago,</text:p>
      <text:p text:style-name="P20">Ma non dei primi, ei si dimostra: in volto</text:p>
      <text:p text:style-name="P20">Fresca gli ride gioventù celeste,</text:p>
      <text:p text:style-name="P20">E concorde si sparge in ogni membro</text:p>
      <text:p text:style-name="P20">Grazia e decoro. Il menzogner sembiante</text:p>
      <text:p text:style-name="P20">Nulla smentisce in lui; vezzoso serto</text:p>
      <text:p text:style-name="P20">Gli orna le tempie, ed alle gote intorno</text:p>
      <text:p text:style-name="P20">Gli scherzano ravvolti in vaghe anella</text:p>
      <text:p text:style-name="P20">I biondetti capelli; ali ha sul tergo</text:p>
      <text:p text:style-name="P20"><text:soft-page-break/>Di sparse d'oro variopinte penne;</text:p>
      <text:p text:style-name="P20">Succinto e lieve è il suo vestir, e innanzi</text:p>
      <text:p text:style-name="P20">A' composti suoi passi argentea verga</text:p>
      <text:p text:style-name="P20">Ei stringe in man. Pria d'appressarsi, udito</text:p>
      <text:p text:style-name="P20">Dall'Angel fu che il luminoso volto</text:p>
      <text:p text:style-name="P20">Tosto a lui volse e manifesto apparve</text:p>
      <text:p text:style-name="P20">L'Arcangelo Urïele, un di que' sette</text:p>
      <text:p text:style-name="P20">Che, più vicini al solio dell'Eterno,</text:p>
      <text:p text:style-name="P20">Stanno pronti a' suoi cenni, ed occhi suoi</text:p>
      <text:p text:style-name="P20">Son quasi, che de' cieli e della terra</text:p>
      <text:p text:style-name="P20">Le vaste piagge rapidi scorrendo,</text:p>
      <text:p text:style-name="P20">Van sul suolo a portare, o van sull'onda</text:p>
      <text:p text:style-name="P20">I suoi decreti. A lui Satán s'appressa</text:p>
      <text:p text:style-name="P20">E così gli favella: O tu che sei</text:p>
      <text:p text:style-name="P20">Uno, Urïele, di que' sette Spirti</text:p>
      <text:p text:style-name="P20">Che vestiti di gloria innanzi al trono</text:p>
      <text:p text:style-name="P20">Stan dell'Onnipossente, e per l'eccelse</text:p>
      <text:p text:style-name="P20">Sfere interpetre sei, sei messaggiero</text:p>
      <text:p text:style-name="P20">Di quell'alto voler che i figli suoi</text:p>
      <text:p text:style-name="P20">Umili aspettan dal tuo labbro, e forse</text:p>
      <text:p text:style-name="P20">Per supremo decreto egual onore</text:p>
      <text:p text:style-name="P20">Or godi qui d'ir visitando attorno</text:p>
      <text:p text:style-name="P20">Queste nuove da lui create cose,</text:p>
      <text:p text:style-name="P20">A te ricorro. Ardente brama il petto</text:p>
      <text:p text:style-name="P20">Di veder, di conoscere m'infiamma</text:p>
      <text:p text:style-name="P20">Quest'opre sue stupende, e, più ch'ogni altra,</text:p>
      <text:p text:style-name="P20">L'uomo, dell'amor suo, del suo favore</text:p>
      <text:p text:style-name="P20">Oggetto singolar, l'uomo, per cui</text:p>
      <text:p text:style-name="P20">In sì mirabil ordine ei dispose</text:p>
      <text:p text:style-name="P20"><text:soft-page-break/>Quest'Universo. Un tal desìo mi trasse</text:p>
      <text:p text:style-name="P20">Così soletto a errar lungi dal coro</text:p>
      <text:p text:style-name="P20">Degli altri Cherubini; ah! tu m'insegna,</text:p>
      <text:p text:style-name="P20">Inclito Serafino, in qual di questi</text:p>
      <text:p text:style-name="P20">Splendidi mondi stabilita all'uomo</text:p>
      <text:p text:style-name="P20">Sia la dimora, o se dimora alcuna</text:p>
      <text:p text:style-name="P20">Fissa ei non abbia ed in ciascuno scerre</text:p>
      <text:p text:style-name="P20">La possa a grado suo. Fa ch'io trovarlo</text:p>
      <text:p text:style-name="P20">Ed in segreto o apertamente io possa</text:p>
      <text:p text:style-name="P20">Di lui goder la vista, a cui sì largo</text:p>
      <text:p text:style-name="P20">Fu il sommo Creator di grazie tante</text:p>
      <text:p text:style-name="P20">E liberale donator di mondi.</text:p>
      <text:p text:style-name="P20">Così potrem nell'uom, come in ogn'altra</text:p>
      <text:p text:style-name="P20">Cosa, esaltar quel Facitor sovrano</text:p>
      <text:p text:style-name="P20">Che al fondo dell'inferno i suoi ribelli</text:p>
      <text:p text:style-name="P20">Spinse a ragione, e a ripararne il danno</text:p>
      <text:p text:style-name="P20">Questa nuova creò felice stirpe</text:p>
      <text:p text:style-name="P20">Che più fedel gli fia. Sagge son tutte</text:p>
      <text:p text:style-name="P20">L'opre e i disegni suoi. - Così quel falso</text:p>
      <text:p text:style-name="P20">Angel parlò, nè il ben celato inganno</text:p>
      <text:p text:style-name="P20">Urïel discoprì; chè dato ad uomo</text:p>
      <text:p text:style-name="P20">O ad Angelo non è scorger la chiusa</text:p>
      <text:p text:style-name="P20">Intenebrata Ipocrisia, quel solo</text:p>
      <text:p text:style-name="P20">Mal che nascoso ad ogni sguardo, e chiaro</text:p>
      <text:p text:style-name="P20">Soltanto a quel di Dio che andar lasciollo,</text:p>
      <text:p text:style-name="P20">Della terra e del ciel le vie trascorre.</text:p>
      <text:p text:style-name="P20">Così sovente la Prudenza ancora</text:p>
      <text:p text:style-name="P20">Sta vigilante invan, spesso il Sospetto</text:p>
      <text:p text:style-name="P20">Sulle soglie di lei s'acqueta e dorme,</text:p>
      <text:p text:style-name="P20"><text:soft-page-break/>E 'l proprio posto inavveduto cede</text:p>
      <text:p text:style-name="P20">Alla semplicità che al mal non pensa</text:p>
      <text:p text:style-name="P20">Dove niun male appar. Da sua bontade</text:p>
      <text:p text:style-name="P20">Così il rettor del sol, quell'Urïele</text:p>
      <text:p text:style-name="P20">Ch'ha sovr'ogn'altro Spirito del cielo</text:p>
      <text:p text:style-name="P20">Acuto il guardo, nell'inganno è tratto;</text:p>
      <text:p text:style-name="P20">E del suo schietto cor seguendo i moti,</text:p>
      <text:p text:style-name="P20">Al frodolento infignitor maligno</text:p>
      <text:p text:style-name="P20">Cotal risposta diede: Angel vezzoso,</text:p>
      <text:p text:style-name="P20">Questa tua brama che a conoscer l'opre</text:p>
      <text:p text:style-name="P20">È rivolta di Dio perchè s'esalti</text:p>
      <text:p text:style-name="P20">Ognor più la sua gloria, anzi che biasmo,</text:p>
      <text:p text:style-name="P20">Lode ben merta; e più di pregio è degno</text:p>
      <text:p text:style-name="P20">Quanto più vivo è quello zel che spinto</text:p>
      <text:p text:style-name="P20">T'ha sì lontan dal tuo celeste seggio</text:p>
      <text:p text:style-name="P20">In questi lochi e così sol, co' tuoi</text:p>
      <text:p text:style-name="P20">Occhi medesmi ad ammirar quel ch'altri</text:p>
      <text:p text:style-name="P20">Forse d'udir per fama in ciel s'appaga.</text:p>
      <text:p text:style-name="P20">Ah! degne inver d'altissimo stupore,</text:p>
      <text:p text:style-name="P20">Degne che in lor sempre il pensier s'affissi,</text:p>
      <text:p text:style-name="P20">Son l'opre di sua mano e viva fonte</text:p>
      <text:p text:style-name="P20">Di puro soavissimo diletto.</text:p>
      <text:p text:style-name="P20">Ma qual creata mente abbracciar puote</text:p>
      <text:p text:style-name="P20">L'infinito lor numero o 'l profondo</text:p>
      <text:p text:style-name="P20">Sapere investigar che fuor le tragge</text:p>
      <text:p text:style-name="P20">Dal nulla e le alte lor cagioni asconde?</text:p>
      <text:p text:style-name="P20">Presente io fui quando la massa informe</text:p>
      <text:p text:style-name="P20">Della rude materia in groppo unita</text:p>
      <text:p text:style-name="P20">Apparve; umile il Cao sua voce intese,</text:p>
      <text:p text:style-name="P20"><text:soft-page-break/>S'acchetò dell'abisso il fier muggito,</text:p>
      <text:p text:style-name="P20">E Immensitade ebbe confini: il labbro</text:p>
      <text:p text:style-name="P20">Egli di nuovo aperse e di repente</text:p>
      <text:p text:style-name="P20">Fuggissi il buio, sfolgorò la luce,</text:p>
      <text:p text:style-name="P20">E dal disordin fuor l'ordine surse.</text:p>
      <text:p text:style-name="P20">L'acqua, la terra, l'aere, il foco allora</text:p>
      <text:p text:style-name="P20">Ch'eran fra sè ravviluppati e misti,</text:p>
      <text:p text:style-name="P20">Ai varj posti lor corser veloci;</text:p>
      <text:p text:style-name="P20">E l'eterea del ciel sustanza pura,</text:p>
      <text:p text:style-name="P20">Di varie forme impressa, in su volando</text:p>
      <text:p text:style-name="P20">In giri si ravvolse, e gli astri, questo</text:p>
      <text:p text:style-name="P20">D'ardenti faci innumerabil coro,</text:p>
      <text:p text:style-name="P20">Venne a compor, qual vedi; e ognun suo loco,</text:p>
      <text:p text:style-name="P20">Ognun suo corso ebbe prescritto. Il resto</text:p>
      <text:p text:style-name="P20">In cerchio immenso la gran vôlta e 'l muro</text:p>
      <text:p text:style-name="P20">Formò dell'Universo. Or gli occhi abbassa</text:p>
      <text:p text:style-name="P20">A quel globo laggiù che a noi rimanda</text:p>
      <text:p text:style-name="P20">Parte del lume che di qui gli piove</text:p>
      <text:p text:style-name="P20">Sul lato incontro a noi; la terra è quella,</text:p>
      <text:p text:style-name="P20">Dell'uom la sede, e quella luce è il giorno</text:p>
      <text:p text:style-name="P20">Che la rischiara. Ora la notte abbuia</text:p>
      <text:p text:style-name="P20">L'altro emisfero suo, ma la propinqua</text:p>
      <text:p text:style-name="P20">Luna (così quell'altra stella ha nome)</text:p>
      <text:p text:style-name="P20">Coll'improntato suo fulgor le presta</text:p>
      <text:p text:style-name="P20">Opportuno soccorso, ed alternando</text:p>
      <text:p text:style-name="P20">Il mensual suo giro, ora di luce</text:p>
      <text:p text:style-name="P20">Empie ed or vôta il suo triforme aspetto;</text:p>
      <text:p text:style-name="P20">E così della notte il fosco impero</text:p>
      <text:p text:style-name="P20">Sopra la terra scema. Or gli occhi porgi</text:p>
      <text:p text:style-name="P20"><text:soft-page-break/>A quella macchia che colà t'addito:</text:p>
      <text:p text:style-name="P20">Il soggiorno d'Adam, l'Eden è quello,</text:p>
      <text:p text:style-name="P20">E quell'alte ombre il suo ritiro. Vanne;</text:p>
      <text:p text:style-name="P20">Il tuo cammino errar non puoi: conviensi</text:p>
      <text:p text:style-name="P20">A me seguire il mio. Ciò detto, altrove</text:p>
      <text:p text:style-name="P20">L'Angelo si rivolse. A lui Satáno</text:p>
      <text:p text:style-name="P20">Profondamente s'inchinò, qual suole</text:p>
      <text:p text:style-name="P20">Spirto minore a maggior Spirto in cielo,</text:p>
      <text:p text:style-name="P20">Ove dovuta riverenza e onore.</text:p>
      <text:p text:style-name="P20">Niun mai trascura: indi affrettato e spinto</text:p>
      <text:p text:style-name="P20">Dalla sua speme, in molte aeree ruote</text:p>
      <text:p text:style-name="P20">In vêr la costa della bassa terra</text:p>
      <text:p text:style-name="P20">Precipita il suo volo, e del Nifate</text:p>
      <text:p text:style-name="P21">In sull'alpestre vetta alfin si cala. </text:p>
      <text:h text:style-name="Heading_20_1" text:outline-level="1"><text:bookmark-start text:name="__RefHeading___Toc43630_339230422"/><text:span text:style-name="T6">LIBRO QUARTO</text:span><text:bookmark-end text:name="__RefHeading___Toc43630_339230422"/></text:h>
      <text:p text:style-name="P11">Satáno, alla vista dell’Eden e del luogo ove si propone di eseguire l’audace suo disegno contro Dio e contro l’uomo è agitato da molti dubbj e da molte passioni, dal timore, dall’invidia, dalla disperazione; ma alfine si conferma nel male e si avanza verso il paradiso, del quale si descrive l’esterno prospetto e il sito. Egli supera tutti gli ostacoli e si posa in forma di smergo sull’albero della vita, il più alto di tutti per ispiare all’intorno. Descrizione del giardino. Satáno vede per la prima volta Adamo ed Eva; riman preso da maraviglia alla nobiltà delle loro sembianze ed alla felicità del loro stato, ma persiste nella risoluzione di procurare la ruina loro; sta ad ascoltare i lor discorsi, ne raccoglie ch’era loro vietato sotto pena di morte il mangiare del frutto dell’albero della Scienza, e disegna di fondare sopra un tale divieto la sua tentazione e sedurli alla disubbidienza. Differisce il suo proponimento al fine di informarsi meglio del loro stato per qualche altro mezzo. Intanto Uriele, scendendo sopra un raggio del sole, avverte Gabriello, a cui era affidata la guardia delle porte del paradiso, che qualche malvagio Spirito erasi fuggito dall’abisso, ch’egli era passato verso l’ora del mezzodì per la sua sfera sotto le forme d’un Angelo beato; che di là era disceso verso il paradiso, e che i suoi gesti furiosi sul monte lo avevano scoperto. Ga<text:soft-page-break/>briello promette di trovarlo prima del nuovo giorno. Adamo ed Eva trattengonsi parlando insieme, e alla fine del dì si ritirano a riposo nel loro albergo. Descrizione di questo, e loro preghiera della sera. Gabriello ordina di far la ronda agli Spiriti ch’eran di guardia, e invia due Angeli verso l’albergo di Adamo per timor che il maligno Spirito non tenti qualcosa contro i nostri primi padri mentre dormono. È trovato all’orecchia d’Eva occupato a tentarla in un sogno, ed è condotto a Gabriello. Risponde con orgoglio e ferocia e si prepara al combattimento, ma intimorito da un segno che appare in cielo, se ne fugge dal paradiso.</text:p>
      <text:p text:style-name="P109">Dove ah! dov'è quella pietosa e fera</text:p>
      <text:p text:style-name="P27">Voce che l'Inspirato udìo di Patmo</text:p>
      <text:p text:style-name="P31">Dal profondo del ciel tonare un giorno</text:p>
      <text:p text:style-name="P22">«Guai della terra agli abitanti» allora</text:p>
      <text:p text:style-name="P22">Che, di nuovo sconfitto, a far scendea</text:p>
      <text:p text:style-name="P22">Furibondo il Dragon le sue vendette</text:p>
      <text:p text:style-name="P22">Sopra l'umana stirpe? Oh! perchè avviso,</text:p>
      <text:p text:style-name="P22">Finchè n'è tempo ancora, ella non porge</text:p>
      <text:p text:style-name="P22">Ai nostri primi sventurati padri</text:p>
      <text:p text:style-name="P22">Del lor vicin nemico, onde i mortali</text:p>
      <text:p text:style-name="P22">Schivar agguati suoi potesser forse?</text:p>
      <text:p text:style-name="P22">Di rabbia acceso ecco Satán discende,</text:p>
      <text:p text:style-name="P22">Pria tentator e accusator dipoi,</text:p>
      <text:p text:style-name="P22">La prima volta in terra, e 'l suo furore</text:p>
      <text:p text:style-name="P22"><text:soft-page-break/>Per la perduta pugna e per l'orrenda</text:p>
      <text:p text:style-name="P22">Caduta sua vien a sfogar sul frale</text:p>
      <text:p text:style-name="P22">Uomo innocente; ei vien, ma benchè tanto</text:p>
      <text:p text:style-name="P22">Intrepido da lunge, or non ritrova</text:p>
      <text:p text:style-name="P22">Pei vinti rischi e pel suo presto arrivo</text:p>
      <text:p text:style-name="P22">D'allegrarsi ragion. L'atro disegno,</text:p>
      <text:p text:style-name="P22">Presso a scoppiar, nello sconvolto petto</text:p>
      <text:p text:style-name="P22">Gli si raggira e bolle e 'l proprio fabbro</text:p>
      <text:p text:style-name="P22">Si ritorce a colpir, come guerriera</text:p>
      <text:p text:style-name="P22">Macchina fulminante indietro balza,</text:p>
      <text:p text:style-name="P22">Mentre dal seno il tuon scaglia e la morte.</text:p>
      <text:p text:style-name="P22">Dubbio, terror tutti confonde e mesce</text:p>
      <text:p text:style-name="P22">I suoi pensier: d'inferno uscito invano</text:p>
      <text:p text:style-name="P22">Egli è, l'inferno ha in cor, l'inferno intorno</text:p>
      <text:p text:style-name="P22">Pertutto egli ha, nè per cangiar di loco</text:p>
      <text:p text:style-name="P22">Al circondante orror più che a sè stesso</text:p>
      <text:p text:style-name="P22">Può un sol passo involarsi. Il già sopito</text:p>
      <text:p text:style-name="P22">Suo disperar di coscïenza al fero</text:p>
      <text:p text:style-name="P22">Grido or si sveglia, e la mordace idea</text:p>
      <text:p text:style-name="P22">Di quel ch'ei fu, di quel ch'egli è, di quello</text:p>
      <text:p text:style-name="P22">Che in avvenir sarà, delle più gravi</text:p>
      <text:p text:style-name="P22">Pene che sempre a maggior colpe aggiugne</text:p>
      <text:p text:style-name="P22">La giustizia infallibile del cielo,</text:p>
      <text:p text:style-name="P22">L'ange e spaventa. I dolorosi sguardi</text:p>
      <text:p text:style-name="P22">All'Eden che fiorito e fresco e vago</text:p>
      <text:p text:style-name="P22">Gli s'appresenta, or ei rivolge, ed ora</text:p>
      <text:p text:style-name="P22">Al cielo, e al sol che in cima arde e lampeggia</text:p>
      <text:p text:style-name="P22">Dell'alta sua meridiana torre;</text:p>
      <text:p text:style-name="P22">Quindi così del cor l'ambascia cupa</text:p>
      <text:p text:style-name="P22"><text:soft-page-break/>Esalò sospirando: O tu, che cinto</text:p>
      <text:p text:style-name="P22">Di tanta gloria, spazïando vai</text:p>
      <text:p text:style-name="P22">Solo Signor lassù, che sembri Nume</text:p>
      <text:p text:style-name="P22">Di questo nuovo mondo, e in faccia a cui</text:p>
      <text:p text:style-name="P22">La scema fronte ogn'altra stella asconde,</text:p>
      <text:p text:style-name="P22">Mi volgo a te, ma non con voce amica</text:p>
      <text:p text:style-name="P22">Io già mi volgo, ed il tuo nome aggiungo,</text:p>
      <text:p text:style-name="P22">O sol, per dirti in qual dispetto io m'abbia</text:p>
      <text:p text:style-name="P22">I raggi tuoi che mi rammentan quale</text:p>
      <text:p text:style-name="P22">Fosse il grado ond'io caddi, e la tua spera</text:p>
      <text:p text:style-name="P22">Quant'io di gloria e di splendor vincessi.</text:p>
      <text:p text:style-name="P22">Oimè! da quale stato un cieco orgoglio</text:p>
      <text:p text:style-name="P22">Precipitommi! Io contro il re del cielo,</text:p>
      <text:p text:style-name="P22">Io contro lui che paragon non ave,</text:p>
      <text:p text:style-name="P22">Osai levar lassù la fronte e l'armi?</text:p>
      <text:p text:style-name="P22">E perchè mai? No, tal ricambio invero</text:p>
      <text:p text:style-name="P22">Ei non mertò da me, da me che a tanta</text:p>
      <text:p text:style-name="P22">Altezza avea creato, ei che i suoi doni</text:p>
      <text:p text:style-name="P22">Non mai rimproverò, che lievi e dolci</text:p>
      <text:p text:style-name="P22">Servigi sol chiedeva, animo grato</text:p>
      <text:p text:style-name="P22">E sacre laudi. E qual men grave omaggio</text:p>
      <text:p text:style-name="P22">E qual più giusto? Eppur maligno tosco</text:p>
      <text:p text:style-name="P22">Furo al mio core i benefici suoi,</text:p>
      <text:p text:style-name="P22">E sol dier di nequizia orrido frutto.</text:p>
      <text:p text:style-name="P22">Innalzato cotanto, a sdegno io presi</text:p>
      <text:p text:style-name="P22">Lo star suggetto; un sol varcato passo</text:p>
      <text:p text:style-name="P22">Credei che fatto a lui m'avrebbe eguale,</text:p>
      <text:p text:style-name="P22">E il pondo insofferibile di mia</text:p>
      <text:p text:style-name="P22">Riconoscenza per le grazie, ond'egli</text:p>
      <text:p text:style-name="P22"><text:soft-page-break/>Ognor mi ricolmava, a un tratto scosso</text:p>
      <text:p text:style-name="P22">Avrei così da me; nè seppi allora</text:p>
      <text:p text:style-name="P22">Che un grato cor, mentre confessa il dono,</text:p>
      <text:p text:style-name="P22">Più debitor non è. Qual era dunque</text:p>
      <text:p text:style-name="P22">Il mio gravoso incarco? Ah! se locato</text:p>
      <text:p text:style-name="P22">Egli m'avesse in men sublime seggio,</text:p>
      <text:p text:style-name="P22">Felice ancor sarei, nè spinte avrebbe</text:p>
      <text:p text:style-name="P22">Una sfrenata ambizïosa speme</text:p>
      <text:p text:style-name="P22">Sì lungi le mie brame. E se qualch'altro</text:p>
      <text:p text:style-name="P22">Al par di me possente Angelo osava</text:p>
      <text:p text:style-name="P22">Tentar la stessa impresa e me con seco</text:p>
      <text:p text:style-name="P22">A sua parte traea? Ma che! son forse</text:p>
      <text:p text:style-name="P22">Cadute altre Possanze a me simili,</text:p>
      <text:p text:style-name="P22">E ferme e fide non si serban contro</text:p>
      <text:p text:style-name="P22">Ogn'inganno, ogni assalto? Al par di quelle</text:p>
      <text:p text:style-name="P22">Libera volontà fors'io non ebbi</text:p>
      <text:p text:style-name="P22">Ed ugual forza? Ah! sì. Di che mi lagno</text:p>
      <text:p text:style-name="P22">Dunque? Chi dunque accuserò? Quel Dio</text:p>
      <text:p text:style-name="P22">Che fu d'eguale amor, di doni eguali</text:p>
      <text:p text:style-name="P22">Largo con tutti? Maledetto dunque</text:p>
      <text:p text:style-name="P22">Quell'amor e quei doni, a me, del pari</text:p>
      <text:p text:style-name="P22">Che il feroce odio suo, cagion fatale</text:p>
      <text:p text:style-name="P22">D'interminabil duolo; anzi in eterno</text:p>
      <text:p text:style-name="P22">Maledetto io medesmo, il cui volere,</text:p>
      <text:p text:style-name="P22">Contro il voler di lui, libero scelse</text:p>
      <text:p text:style-name="P22">Questa ch'or merto e provo acerba sorte.</text:p>
      <text:p text:style-name="P22">Dove, misero me! dove sottrarmi</text:p>
      <text:p text:style-name="P22">All'immensa ira sua? Dove allo stesso</text:p>
      <text:p text:style-name="P22">Mio furor disperato? Ovunque io fugga,</text:p>
      <text:p text:style-name="P22"><text:soft-page-break/>Trovo l'inferno, anzi del core in fondo</text:p>
      <text:p text:style-name="P22">Meco lo porto: ivi un più cupo abisso</text:p>
      <text:p text:style-name="P22">Di quell'abisso atroce in cui m'ha spinto</text:p>
      <text:p text:style-name="P22">Il mio delitto, si spalanca, e tanto</text:p>
      <text:p text:style-name="P22">Lo supera in orror che bello e dolce</text:p>
      <text:p text:style-name="P22">L'inferno stesso è al paragone. Ah! cedi,</text:p>
      <text:p text:style-name="P22">Cedi, Satáno, alfin. Che! loco alcuno</text:p>
      <text:p text:style-name="P22">Al pentimento ed al perdon non resta?</text:p>
      <text:p text:style-name="P22">No, se sommesso in pria, se umìl... Che dico?</text:p>
      <text:p text:style-name="P22">Umil, sommesso io mai? Qual onta! Ah! furo,</text:p>
      <text:p text:style-name="P22">Fra quei Spirti laggiù da me sedotti,</text:p>
      <text:p text:style-name="P22">Ben altro fur le mie promesse e i vanti.</text:p>
      <text:p text:style-name="P22">Io che l'Eterno a rovesciar dal solio</text:p>
      <text:p text:style-name="P22">Bastante m'affermai, potrei fra loro</text:p>
      <text:p text:style-name="P22">Servo e di servitù nunzio tornarmi?</text:p>
      <text:p text:style-name="P22">Oimè! ch'essi non san quanto una vana</text:p>
      <text:p text:style-name="P22">Mi costi ombra di gloria! essi non sanno</text:p>
      <text:p text:style-name="P22">Fra quali angosce internamente io gema,</text:p>
      <text:p text:style-name="P22">Mentre da lor sull'infernal mio solio</text:p>
      <text:p text:style-name="P22">Adorato m'assido! A me che giova</text:p>
      <text:p text:style-name="P22">Scettro e corona, se più ch'altri appunto</text:p>
      <text:p text:style-name="P22">Io ruino perciò nel cupo centro</text:p>
      <text:p text:style-name="P22">Di tutte le miserie e son supremo</text:p>
      <text:p text:style-name="P22">Sol negli affanni? O ambizïon, son queste</text:p>
      <text:p text:style-name="P22">Le gioie tue? Ma se a pentirmi ancora</text:p>
      <text:p text:style-name="P22">Scender potessi, e col perdono il mio</text:p>
      <text:p text:style-name="P22">Racquistar primo stato, i sensi alteri</text:p>
      <text:p text:style-name="P22">In me rigermogliar quella grandezza</text:p>
      <text:p text:style-name="P22">Non faría tosto, e tutto aver a sdegno</text:p>
      <text:p text:style-name="P22"><text:soft-page-break/>Quanto giurò mendace ossequio? I voti</text:p>
      <text:p text:style-name="P22">Che duolo e forza mi svellea dal labbro,</text:p>
      <text:p text:style-name="P22">Quai nulli e vani la cangiata sorte</text:p>
      <text:p text:style-name="P22">Tutti terrebbe. No, rinascer vera</text:p>
      <text:p text:style-name="P22">Amistade in quel cor non può giammai,</text:p>
      <text:p text:style-name="P22">In cui d'odio mortal fur sì profonde</text:p>
      <text:p text:style-name="P22">Ferite impresse. A più fatal caduta</text:p>
      <text:p text:style-name="P22">Io sol risorgerei, la breve tregua</text:p>
      <text:p text:style-name="P22">A prezzo d'addoppiati aspri tormenti</text:p>
      <text:p text:style-name="P22">Solo comprata avrei. Ben sallo il mio</text:p>
      <text:p text:style-name="P22">Sagace punitor che a darmi pace</text:p>
      <text:p text:style-name="P22">Tanto avverso è perciò quant'io mi reco</text:p>
      <text:p text:style-name="P22">A dispetto il cercarla! Or ecco, invece</text:p>
      <text:p text:style-name="P22">Di noi cacciati in crudo esiglio indegno,</text:p>
      <text:p text:style-name="P22">Ecco creato l'uom, tenero oggetto</text:p>
      <text:p text:style-name="P22">Delle sue cure; ecco d'un mondo intero,</text:p>
      <text:p text:style-name="P22">Liberal largitor, gli ha fatto il dono.</text:p>
      <text:p text:style-name="P22">Fuggi dunque, o speranza, e tu con essa</text:p>
      <text:p text:style-name="P22">Fuggi, o timor, da questo sen; fuggite,</text:p>
      <text:p text:style-name="P22">Vani rimorsi miei; per me in eterno</text:p>
      <text:p text:style-name="P22">È perduto ogni ben: tu solo, o male,</text:p>
      <text:p text:style-name="P22">Sii mio sol bene omai; per te diviso</text:p>
      <text:p text:style-name="P22">Col re del cielo almen tengo l'impero,</text:p>
      <text:p text:style-name="P22">E più che la metà saprò fors'anco</text:p>
      <text:p text:style-name="P22">Occuparne per te. Vedrai bentosto,</text:p>
      <text:p text:style-name="P22">Uomo odïato, e tu, novello mondo,</text:p>
      <text:p text:style-name="P22">La possa di Satán. - Mentr'ei sì parla,</text:p>
      <text:p text:style-name="P22">Fera procella gli dibatte il core,</text:p>
      <text:p text:style-name="P22">E un lurido pallor d'invidia e rabbia</text:p>
      <text:p text:style-name="P22"><text:soft-page-break/>E disperazïon gl'infosca il volto</text:p>
      <text:p text:style-name="P22">A vicenda tre volte. Ad ogni sguardo</text:p>
      <text:p text:style-name="P22">Le scompigliate sue mentite forme</text:p>
      <text:p text:style-name="P22">Lo avrìen scoperto: chè sereni e sgombri</text:p>
      <text:p text:style-name="P22">Da sì sconce tempeste il cor, la fronte</text:p>
      <text:p text:style-name="P22">Hanno i Celesti ognor. Lo avvisa ei tosto,</text:p>
      <text:p text:style-name="P22">E, artefice di fraude, appiana e copre</text:p>
      <text:p text:style-name="P22">D'esterna calma ogni tumulto interno.</text:p>
      <text:p text:style-name="P22">Egli il primiero fu che l'alma fella</text:p>
      <text:p text:style-name="P22">D'aspra vendetta covatrice ascose</text:p>
      <text:p text:style-name="P22">Sotto dolci sembianze. Esperto tanto</text:p>
      <text:p text:style-name="P22">Non è però che ad Urïele accorto</text:p>
      <text:p text:style-name="P22">Far possa inganno. In suo cammin coll'occhio</text:p>
      <text:p text:style-name="P22">Egli seguillo, e sull'Assirio monte,</text:p>
      <text:p text:style-name="P22">Più ch'a beato Spirto avvenga mai,</text:p>
      <text:p text:style-name="P22">Disfigurato il vide. I gesti feri</text:p>
      <text:p text:style-name="P22">Di lui che allora inosservato e solo</text:p>
      <text:p text:style-name="P22">Colà credeasi, il torbid'occhio ardente</text:p>
      <text:p text:style-name="P22">E 'l portamento furibondo e folle</text:p>
      <text:p text:style-name="P22">L'Angel scôrse e notò. Così Satáno</text:p>
      <text:p text:style-name="P22">Suo cammin segue e a' fortunati campi</text:p>
      <text:p text:style-name="P22">Dell'Eden s'avvicina. Un verde giro</text:p>
      <text:p text:style-name="P22">D'argine rustical cinge la vasta</text:p>
      <text:p text:style-name="P22">Pianura stesa in cima ad erto monte,</text:p>
      <text:p text:style-name="P22">Che di pungenti vepri e d'alti e densi</text:p>
      <text:p text:style-name="P22">Rovi tra lor confusamente attorti</text:p>
      <text:p text:style-name="P22">Ispidi ha i lati e d'ogni parte il varco</text:p>
      <text:p text:style-name="P22">Impenetrabil fa. Gli abeti, i pini,</text:p>
      <text:p text:style-name="P22">L'eccelso cedro e la ramosa palma</text:p>
      <text:p text:style-name="P22"><text:soft-page-break/>Torreggian sopra, e sull'agreste scena</text:p>
      <text:p text:style-name="P22">Stendon lunghissim'ombra; e quanto il colle</text:p>
      <text:p text:style-name="P22">Più si solleva, alte ognor più spargendo</text:p>
      <text:p text:style-name="P22">L'ombre sull'ombre, un boschereccio, altero</text:p>
      <text:p text:style-name="P22">Maestoso teatro offrono al guardo.</text:p>
      <text:p text:style-name="P22">Ma più ancor di lor cime il verdeggiante</text:p>
      <text:p text:style-name="P22">Muro del Paradiso in alto sorge,</text:p>
      <text:p text:style-name="P22">E al nostro primo padre ampio prospetto</text:p>
      <text:p text:style-name="P22">Dei sottoposti spazïosi regni</text:p>
      <text:p text:style-name="P22">Presenta d'ogn'intorno. Oltre quel muro</text:p>
      <text:p text:style-name="P22">Disposti in giro ergono al ciel le sempre</text:p>
      <text:p text:style-name="P22">Chiomanti braccia i più fecondi e belli</text:p>
      <text:p text:style-name="P22">Arbori carchi de' più dolci frutti.</text:p>
      <text:p text:style-name="P22">Sul ramo stesso ivi matura e spunta</text:p>
      <text:p text:style-name="P22">Insieme il frutto e 'l fior, ambi d'un vivo</text:p>
      <text:p text:style-name="P22">Aureo colore, a cui del par lucenti</text:p>
      <text:p text:style-name="P22">Si mescono mill'altri; e il sol più lieto</text:p>
      <text:p text:style-name="P22">Co' ripercossi rai vi splende e scherza</text:p>
      <text:p text:style-name="P22">Che in vaga nube a sera, o nell'acquosa</text:p>
      <text:p text:style-name="P22">Iride bella quando ha sparsa Iddio</text:p>
      <text:p text:style-name="P22">La pioggia sulla terra. Amabil tanto</text:p>
      <text:p text:style-name="P22">È quel beato suol! Ride pertutto</text:p>
      <text:p text:style-name="P22">Soave primavera, ognor più puro</text:p>
      <text:p text:style-name="P22">Spira quell'aere a chi s'appressa, e tale</text:p>
      <text:p text:style-name="P22">Un almo infonde avvivator conforto</text:p>
      <text:p text:style-name="P22">Che può dal cor, se non uscì di speme,</text:p>
      <text:p text:style-name="P22">Ogni affanno sgombrar. Gentili aurette</text:p>
      <text:p text:style-name="P22">Le leggiere scotendo ali fragranti</text:p>
      <text:p text:style-name="P22">Spandon pertutto i loro profumi, e sembra,</text:p>
      <text:p text:style-name="P22"><text:soft-page-break/>Che voglian dir coi lor susurri il loco</text:p>
      <text:p text:style-name="P22">Donde involâr quelle odorose prede.</text:p>
      <text:p text:style-name="P22">Come al Nocchier ch'oltre gli estremi Cafri</text:p>
      <text:p text:style-name="P22">Veleggia, e Mozambico ha già varcato,</text:p>
      <text:p text:style-name="P22">Il vento aquilonar dalle felici</text:p>
      <text:p text:style-name="P22">Arabe spiagge odor Sabei tramanda,</text:p>
      <text:p text:style-name="P22">Ond'egli preso da diletto allenta</text:p>
      <text:p text:style-name="P22">Il suo cammino, e 'l vecchio Oceano stesso</text:p>
      <text:p text:style-name="P22">Per ampio tratto si rallegra e ride:</text:p>
      <text:p text:style-name="P22">Così allettato era il malvagio Spirto</text:p>
      <text:p text:style-name="P22">Da quell'alme dolcezze, ei che venìa</text:p>
      <text:p text:style-name="P22">Del suo veleno ad infettarle. A tardi</text:p>
      <text:p text:style-name="P22">Passi e pensoso, di quell'erto colle</text:p>
      <text:p text:style-name="P22">Giunto all'aspra salita egli era omai,</text:p>
      <text:p text:style-name="P22">Quando per varcar oltre alcun sentiero</text:p>
      <text:p text:style-name="P22">Più non appar; di così folti ed irti</text:p>
      <text:p text:style-name="P22">Cespugli e dumi un'aggroppata selva</text:p>
      <text:p text:style-name="P22">Impenetrabil s'opponea. Restava</text:p>
      <text:p text:style-name="P22">Sola una porta dall'opposto lato</text:p>
      <text:p text:style-name="P22">Vêr l'Orïente: videla il fellone,</text:p>
      <text:p text:style-name="P22">Ma la sdegnò superbamente, e ratto</text:p>
      <text:p text:style-name="P22">Oltre la ripid'erta e l'alto muro</text:p>
      <text:p text:style-name="P22">Spiccò d'un salto e sovra i piè leggieri</text:p>
      <text:p text:style-name="P22">Nel bel loco balzò. Qual lupo spinto</text:p>
      <text:p text:style-name="P22">Da cupa fame a ricercar di preda</text:p>
      <text:p text:style-name="P22">Novelle tracce, erra qua e là spiando</text:p>
      <text:p text:style-name="P22">Ove i pastor nelle di vinchi inteste</text:p>
      <text:p text:style-name="P22">Lor chiuse a sera di raccor son usi</text:p>
      <text:p text:style-name="P22">Il sazio gregge, e con agevol lancio</text:p>
      <text:p text:style-name="P22"><text:soft-page-break/>Sopra la fratta, furibondo, ingordo</text:p>
      <text:p text:style-name="P22">Nel recinto si scaglia; o qual notturno</text:p>
      <text:p text:style-name="P22">Ladro che all'arca per molt'oro grave</text:p>
      <text:p text:style-name="P22">D'un ricco cittadin le insidie ha volte,</text:p>
      <text:p text:style-name="P22">Poichè assalto non temono le forti</text:p>
      <text:p text:style-name="P22">Soglie e le ferree sbarre, ei s'apre il passo</text:p>
      <text:p text:style-name="P22">Per le finestre, o sopra l'arduo tetto</text:p>
      <text:p text:style-name="P22">Arrischievol s'arrampica; tal questo</text:p>
      <text:p text:style-name="P22">Primo atroce ladrone entrò nel santo</text:p>
      <text:p text:style-name="P22">Ovil di Dio. Quindi a vol s'erge e sopra</text:p>
      <text:p text:style-name="P22">L'arbor di Vita, che l'altera cima</text:p>
      <text:p text:style-name="P22">Nel mezzo al bel giardin sugli altri innalza,</text:p>
      <text:p text:style-name="P22">Si posa in forma di rapace smergo:</text:p>
      <text:p text:style-name="P22">Ivi della vital salubre pianta</text:p>
      <text:p text:style-name="P22">L'alta virtude a meditar l'iniquo</text:p>
      <text:p text:style-name="P22">Non stette già, ma sol tramò la morte</text:p>
      <text:p text:style-name="P22">A color che vivean. Di quel sublime</text:p>
      <text:p text:style-name="P22">Loco che a lui, se provvido era e saggio,</text:p>
      <text:p text:style-name="P22">Stato saria d'immortal vita pegno,</text:p>
      <text:p text:style-name="P22">Ei sol si fe' vedetta a stender lungi</text:p>
      <text:p text:style-name="P22">L'indagator di preda avido sguardo.</text:p>
      <text:p text:style-name="P22">Sì poco ognun (tranne sol Dio) conosce</text:p>
      <text:p text:style-name="P22">Del bene il prezzo, ma strumento il rende</text:p>
      <text:p text:style-name="P22">Spesso del male, o in usi indegni il torce.</text:p>
      <text:p text:style-name="P111">Or con nuovo stupor mira Satáno</text:p>
      <text:p text:style-name="P22">Sotto di sè, dentro non largo giro,</text:p>
      <text:p text:style-name="P22">L'ampie ricchezze di natura accolte</text:p>
      <text:p text:style-name="P22">A far pago dell'uomo ogni desìo;</text:p>
      <text:p text:style-name="P22">Anzi gli par di rivedere il cielo</text:p>
      <text:p text:style-name="P22"><text:soft-page-break/>Sopra la terra. Quel felice suolo</text:p>
      <text:p text:style-name="P22">D'Eden Iddio medesmo aveva eletto,</text:p>
      <text:p text:style-name="P22">E sugli Eoi confini il bel giardino</text:p>
      <text:p text:style-name="P22">Ei stesso vi piantò. Verso l'aurora</text:p>
      <text:p text:style-name="P22">L'Eden si distendea da Auran fin dove</text:p>
      <text:p text:style-name="P22">I greci Re dipoi le rocche altere</text:p>
      <text:p text:style-name="P22">Di Seleucia innalzaro, o dove surse</text:p>
      <text:p text:style-name="P22">Talata e dove in pria d'Eden i figli</text:p>
      <text:p text:style-name="P22">Ebber soggiorno. In sì ridente terra</text:p>
      <text:p text:style-name="P22">Più assai ridente il suo giardino adorno</text:p>
      <text:p text:style-name="P22">Avea disposto Iddio. Gli arbori tutti</text:p>
      <text:p text:style-name="P22">Più vaghi, più fragranti e più soavi</text:p>
      <text:p text:style-name="P22">Cresceanvi rigogliosi, e ad essi in mezzo</text:p>
      <text:p text:style-name="P22">Sublime, eccelso e germinante ognora</text:p>
      <text:p text:style-name="P22">Di vegetabil oro ambrosie frutta</text:p>
      <text:p text:style-name="P22">L'arbor sorgeva della Vita, e presso</text:p>
      <text:p text:style-name="P22">Alla vita sorgea la nostra morte,</text:p>
      <text:p text:style-name="P22">L'arbor della Scienza, arbor funesto</text:p>
      <text:p text:style-name="P22">Che, il ben mostrando, al mal la strada aperse.</text:p>
      <text:p text:style-name="P111">Per l'Eden verso l'austro un ampio fiume</text:p>
      <text:p text:style-name="P22">Scorre, e d'un monte nel boscoso fianco,</text:p>
      <text:p text:style-name="P22">Senza torcer suo corso, entra e s'ingolfa</text:p>
      <text:p text:style-name="P22">Per sotterranee vie. Là posta avea</text:p>
      <text:p text:style-name="P22">Di propria man quella montagna Iddio,</text:p>
      <text:p text:style-name="P22">Qual sponda al suo giardino, alta sovresso</text:p>
      <text:p text:style-name="P22">La rapida corrente: indi bevuta</text:p>
      <text:p text:style-name="P22">Dalle segrete sitibonde vene</text:p>
      <text:p text:style-name="P22">Del poroso terren sorgea gran parte</text:p>
      <text:p text:style-name="P22">Di quell'acque in un chiaro, immenso fonte</text:p>
      <text:p text:style-name="P22"><text:soft-page-break/>Che dipartito in cento rivi e cento</text:p>
      <text:p text:style-name="P22">Irrigava il giardin; quindi per l'erta</text:p>
      <text:p text:style-name="P22">Balza, unito di nuovo, in giù cadea</text:p>
      <text:p text:style-name="P22">La vasta piena a rincontrar che uscita</text:p>
      <text:p text:style-name="P22">Alfin dal cupo varco al dì risale,</text:p>
      <text:p text:style-name="P22">E con vario cammin, divisa in quattro</text:p>
      <text:p text:style-name="P22">Maggiori fiumi, per lontane terre</text:p>
      <text:p text:style-name="P22">Stende suo corso e per famosi regni.</text:p>
      <text:p text:style-name="P22">Or qual arte giammai, qual alto e dolce</text:p>
      <text:p text:style-name="P22">Stile ridir potrìa come da quella</text:p>
      <text:p text:style-name="P22">Sorgente di zaffir scendon fuggendo</text:p>
      <text:p text:style-name="P22">Sovr'aurea sabbia e orïentali perle</text:p>
      <text:p text:style-name="P22">I ruscelletti garruli da lievi</text:p>
      <text:p text:style-name="P22">Aure increspati? e come in mille e mille</text:p>
      <text:p text:style-name="P22">Giri sorto le fresche ombre pendenti</text:p>
      <text:p text:style-name="P22">Volgono il puro néttare dell'onde</text:p>
      <text:p text:style-name="P22">A visitare ed a nudrir le piante</text:p>
      <text:p text:style-name="P22">E i fiori tutti, di quel loco degni</text:p>
      <text:p text:style-name="P22">Anzi del cielo? In brevi aiuole e gruppi</text:p>
      <text:p text:style-name="P22">Non ordina colà difficil arte</text:p>
      <text:p text:style-name="P22">Quelle piante e que' fior, ma in colle, in valle,</text:p>
      <text:p text:style-name="P22">In pian con mano liberal gli spande</text:p>
      <text:p text:style-name="P22">L'alma natura, e dove il sol percuote</text:p>
      <text:p text:style-name="P22">Co' novelli suoi rai gli aperti campi,</text:p>
      <text:p text:style-name="P22">E dove imbruna impenetrabil ombra</text:p>
      <text:p text:style-name="P22">In sull'ore più calde i bei recessi.</text:p>
      <text:p text:style-name="P22">Tal era e varia e maestosa e schietta</text:p>
      <text:p text:style-name="P22">Del loco la beltà! Colà distilla</text:p>
      <text:p text:style-name="P22">Gomme odorose e balsami il boschetto;</text:p>
      <text:p text:style-name="P22"><text:soft-page-break/>Qui aurate poma pendono ripiene</text:p>
      <text:p text:style-name="P22">Di celeste sapor. Gli Esperid'orti</text:p>
      <text:p text:style-name="P22">Favoleggiati poi, qui veri in prima,</text:p>
      <text:p text:style-name="P22">Qui fur soltanto. Là ridenti prati,</text:p>
      <text:p text:style-name="P22">Qua piagge amene, ove pascendo vanno</text:p>
      <text:p text:style-name="P22">Le tener'erbe i fortunati armenti;</text:p>
      <text:p text:style-name="P22">Qui coperto di palme un colle sorge,</text:p>
      <text:p text:style-name="P22">Ed ivi s'apre il vario pinto grembo</text:p>
      <text:p text:style-name="P22">D'irrigua valle, ove pomposa mostra</text:p>
      <text:p text:style-name="P22">Fan tutti i fior più vaghi, e porporeggia</text:p>
      <text:p text:style-name="P22">Senza spine la rosa. In altro lato</text:p>
      <text:p text:style-name="P22">Vedi freschi ritiri, ombrose grotte,</text:p>
      <text:p text:style-name="P22">Su cui lieta s'inerpica e distende</text:p>
      <text:p text:style-name="P22">Lussureggiante le ritorte braccia</text:p>
      <text:p text:style-name="P22">Gravi di biondi grappoli la vite.</text:p>
      <text:p text:style-name="P22">Con grato mormorìo discendon l'acque</text:p>
      <text:p text:style-name="P22">Dai colli aprici e van divise errando,</text:p>
      <text:p text:style-name="P22">O uniscono i lor rivi in chiaro lago</text:p>
      <text:p text:style-name="P22">Ch'offre il suo specchio cristallino al margo</text:p>
      <text:p text:style-name="P22">Coronato di mirti. Odesi intorno</text:p>
      <text:p text:style-name="P22">Almo d'augei concento, a cui le molli</text:p>
      <text:p text:style-name="P22">Aurette carche di fragranti spoglie</text:p>
      <text:p text:style-name="P22">Di campi e boschi accordano il susurro</text:p>
      <text:p text:style-name="P22">Delle tremule fronde. Avria creduto</text:p>
      <text:p text:style-name="P22">Forse la Grecia favolosa quivi</text:p>
      <text:p text:style-name="P22">Veder danzanti Pan, le Grazie e l'Ore</text:p>
      <text:p text:style-name="P22">E insiem guidar la primavera eterna.</text:p>
      <text:p text:style-name="P22">Eran men belle assai l'Etnée campagne,</text:p>
      <text:p text:style-name="P22">Dove involata fu dal fosco Dite,</text:p>
      <text:p text:style-name="P22"><text:soft-page-break/>De' fior ch'ella cogliea più vago fiore,</text:p>
      <text:p text:style-name="P22">Proserpina gentil, per cui l'afflitta</text:p>
      <text:p text:style-name="P22">Madre corse e cercò la terra intera.</text:p>
      <text:p text:style-name="P22">Non quel di Dafne dilettoso bosco</text:p>
      <text:p text:style-name="P22">Presso l'Oronte, di sì lieto suolo</text:p>
      <text:p text:style-name="P22">Venga al confronto; non l'Aonie piagge</text:p>
      <text:p text:style-name="P22">Cui l'onda sacra e inspiratrice irriga;</text:p>
      <text:p text:style-name="P22">Non quella dal Triton bagnata e cinta</text:p>
      <text:p text:style-name="P22">Isoletta Niséa, dove l'antico</text:p>
      <text:p text:style-name="P22">Cam, che Libico Giove e Ammon nomato</text:p>
      <text:p text:style-name="P22">Fu dai Gentili, il pargoletto Bacco</text:p>
      <text:p text:style-name="P22">Ed Amaltea celava al vigil guardo</text:p>
      <text:p text:style-name="P22">Della matrigna Rea; non l'erto monte</text:p>
      <text:p text:style-name="P22">D'Amara, là del Nil presso alle fonti,</text:p>
      <text:p text:style-name="P22">Che, di splendenti rocce intorno chiuso,</text:p>
      <text:p text:style-name="P22">De' monarchi Abissini i bruni figli</text:p>
      <text:p text:style-name="P22">Serba nel grembo, e i salitori stanca</text:p>
      <text:p text:style-name="P22">Per un intero dì, montagna amena,</text:p>
      <text:p text:style-name="P22">È ver, ma da talun creduta a torto</text:p>
      <text:p text:style-name="P22">Del Paradiso la verace sede.</text:p>
      <text:p text:style-name="P111">Volge Satán l'occhio geloso attorno,</text:p>
      <text:p text:style-name="P22">E senza alcun diletto ogni diletto</text:p>
      <text:p text:style-name="P22">Del bel giardino e l'infinita schiera</text:p>
      <text:p text:style-name="P22">Delle viventi creature osserva;</text:p>
      <text:p text:style-name="P22">Meraviglioso a lui spettacol novo.</text:p>
      <text:p text:style-name="P22">D'assai più nobil forma, alte ed erette,</text:p>
      <text:p text:style-name="P22">Erette in guisa di celesti Spirti,</text:p>
      <text:p text:style-name="P22">Due là vestite di natìa bellezza</text:p>
      <text:p text:style-name="P22">Nella lor nuda maestà, del Tutto</text:p>
      <text:p text:style-name="P22"><text:soft-page-break/>Sembran tenere, ed a ragion, l'impero.</text:p>
      <text:p text:style-name="P22">Nei lor sembianti la divina imago</text:p>
      <text:p text:style-name="P22">Del lor Fattore, verità, consiglio,</text:p>
      <text:p text:style-name="P22">Pura ed austera santità risplende,</text:p>
      <text:p text:style-name="P22">Austera sì, ma in filïal riposta</text:p>
      <text:p text:style-name="P22">Libero ossequio, onde più bella e grande</text:p>
      <text:p text:style-name="P22">Appar dell'uom la dignità sovrana.</text:p>
      <text:p text:style-name="P22">Come diverso è il sesso lor, diversi</text:p>
      <text:p text:style-name="P22">Son pur i pregi e diseguali: agli alti</text:p>
      <text:p text:style-name="P22">Pensieri ed al valor formato è l'uno,</text:p>
      <text:p text:style-name="P22">L'altra alle grazie e a' molli vezzi: è quegli</text:p>
      <text:p text:style-name="P22">A Dio solo soggetto, a Dio soggetta</text:p>
      <text:p text:style-name="P22">Ed allo sposo ell'è. Sovran signore</text:p>
      <text:p text:style-name="P22">Allo sguardo sublime, all'ampia fronte</text:p>
      <text:p text:style-name="P22">Ei si palesa: in crespe e folte ciocche</text:p>
      <text:p text:style-name="P22">I giacintini suoi capei dall'alto</text:p>
      <text:p text:style-name="P22">Cadon divisi in sulle larghe spalle,</text:p>
      <text:p text:style-name="P22">Ma non più giù. Neglettamente sparse</text:p>
      <text:p text:style-name="P22">Le trecce d'ôr fino allo snello fianco</text:p>
      <text:p text:style-name="P22">Scendono a lei qual velo, e in vaghe anella</text:p>
      <text:p text:style-name="P22">Rassomiglianti ai tenerelli germi</text:p>
      <text:p text:style-name="P22">Onde s'aggrappa la pieghevol vite</text:p>
      <text:p text:style-name="P22">Al vicin olmo, ondeggiano, e son quasi</text:p>
      <text:p text:style-name="P22">Di quell'appoggio, ond'ella ha d'uopo, il segno.</text:p>
      <text:p text:style-name="P22">Gentil impero ei prende, ella gliel cede</text:p>
      <text:p text:style-name="P22">In ritrosetto amabile sembiante,</text:p>
      <text:p text:style-name="P22">E quel modesto orgoglio e quelle molli</text:p>
      <text:p text:style-name="P22">Ripulse e quegl'indugi assai più dolce</text:p>
      <text:p text:style-name="P22">Fanno il suo consentir. Nè delle membra</text:p>
      <text:p text:style-name="P22"><text:soft-page-break/>Veruna parte allor geloso ammanto</text:p>
      <text:p text:style-name="P22">Copriva ancor, nè la vergogna rea</text:p>
      <text:p text:style-name="P22">Nè questo infame onor ne' petti umani</text:p>
      <text:p text:style-name="P22">Era entrato per anco. Onor! Pudore!</text:p>
      <text:p text:style-name="P22">Figli di Colpa, di virtude infinita</text:p>
      <text:p text:style-name="P22">Vane ombre e larve ingannatrici, ahi come</text:p>
      <text:p text:style-name="P22">Tutto avete quaggiù turbato e guasto!</text:p>
      <text:p text:style-name="P22">Come sbandiste dall'umana vita</text:p>
      <text:p text:style-name="P22">Quant'ella avea di più vitale ed almo,</text:p>
      <text:p text:style-name="P22">Schietto candore ed innocenza pura!</text:p>
      <text:p text:style-name="P111">Nuda così le belle membra e senza</text:p>
      <text:p text:style-name="P22">Temer lo sguardo d'Angelo o di Dio,</text:p>
      <text:p text:style-name="P22">Tenendosi per man, tra l'erbe e i fiori</text:p>
      <text:p text:style-name="P22">Sen giva errando quella coppia, in cui</text:p>
      <text:p text:style-name="P22">Reo pensiero non cade; amabil coppia,</text:p>
      <text:p text:style-name="P22">Fra quante in dolci maritali amplessi</text:p>
      <text:p text:style-name="P22">Dipoi ne strinse amor, la più gentile;</text:p>
      <text:p text:style-name="P22">Egli il più bel di tutti i figli suoi,</text:p>
      <text:p text:style-name="P22">Di tutte le sue figlie ella più vaga.</text:p>
      <text:p text:style-name="P111">Sotto un ombroso susurrante gruppo</text:p>
      <text:p text:style-name="P22">Di arbori, in mezzo al verde smalto, e presso</text:p>
      <text:p text:style-name="P22">D'un fresco fonte essi adagiârsi, e tanto</text:p>
      <text:p text:style-name="P22">Sol d'opra speso al bel giardino intorno</text:p>
      <text:p text:style-name="P22">Quanto più grate le aleggianti aurette,</text:p>
      <text:p text:style-name="P22">Più soave il riposo a far bastasse</text:p>
      <text:p text:style-name="P22">E de' cibi e del ber più vivo il senso,</text:p>
      <text:p text:style-name="P22">Della lor cena a saporar si diero</text:p>
      <text:p text:style-name="P22">L'ambrosie frutta che i curvati rami,</text:p>
      <text:p text:style-name="P22">Lungo il molle sedil tutto vestito</text:p>
      <text:p text:style-name="P22"><text:soft-page-break/>Di tener'erba e di fioretti sparso,</text:p>
      <text:p text:style-name="P22">Offrir pareano in volontario omaggio.</text:p>
      <text:p text:style-name="P22">Ne spremean essi la soave polpa,</text:p>
      <text:p text:style-name="P22">E nella cava scorza il colmo rio</text:p>
      <text:p text:style-name="P22">Quindi attingean; nè lusinghier sorriso</text:p>
      <text:p text:style-name="P22">Fra lor mancava o parolette accorte,</text:p>
      <text:p text:style-name="P22">O cari vezzi, o giovanili scherzi,</text:p>
      <text:p text:style-name="P22">Qual si conviene a bella coppia in dolce</text:p>
      <text:p text:style-name="P22">Coniugal nodo avvinta e sola. Intorno</text:p>
      <text:p text:style-name="P22">Festosamente givanle ruzzando</text:p>
      <text:p text:style-name="P22">Quanti animai, dipoi feroci e crudi,</text:p>
      <text:p text:style-name="P22">Fuggiro ad abitar erme foreste</text:p>
      <text:p text:style-name="P22">E boschi e tane. In carezzevol atto</text:p>
      <text:p text:style-name="P22">Fra le sue branche dondola il lione</text:p>
      <text:p text:style-name="P22">Il tenero capretto; ed orsi e tigri</text:p>
      <text:p text:style-name="P22">E linci e pardi insiem giulivi e mansi</text:p>
      <text:p text:style-name="P22">Saltabellano intorno. Il lento e grave</text:p>
      <text:p text:style-name="P22">Elefante fra loro ogni sua prova</text:p>
      <text:p text:style-name="P22">A sollazzarli tenta, e attorce e snoda</text:p>
      <text:p text:style-name="P22">In cento guise la volubil tromba.</text:p>
      <text:p text:style-name="P22">L'astuto serpe in tortuose spire</text:p>
      <text:p text:style-name="P22">Cheto e leggier s'avvolge, e di sue frodi</text:p>
      <text:p text:style-name="P22">Dà inosservato segno. Altri sull'erba</text:p>
      <text:p text:style-name="P22">Accovacciati stannosi, e satolli</text:p>
      <text:p text:style-name="P22">Guatan con occhio immoto; altri a sdraiarsi</text:p>
      <text:p text:style-name="P22">Lenti, lenti s'inviano e il preso cibo</text:p>
      <text:p text:style-name="P22">Van ruminando. Ver l'occaso intanto</text:p>
      <text:p text:style-name="P22">Bassato il sol precipitava il corso,</text:p>
      <text:p text:style-name="P22">E messaggiere della sera omai</text:p>
      <text:p text:style-name="P22"><text:soft-page-break/>Nella lance del ciel sorgean le stelle,</text:p>
      <text:p text:style-name="P22">Quando Satán tuttor, qual prima, immoto</text:p>
      <text:p text:style-name="P22">Per lo stupor, ricoverando alfine</text:p>
      <text:p text:style-name="P22">La smarrita favella, in questi accenti</text:p>
      <text:p text:style-name="P22">Angoscioso proruppe: Oh inferno! Oh rabbia!</text:p>
      <text:p text:style-name="P22">E fia ver quel ch'io miro? Appresso tanto</text:p>
      <text:p text:style-name="P22">Innalzati a quel ben ch'era già nostro</text:p>
      <text:p text:style-name="P22">Costor son dunque, di novella tempra</text:p>
      <text:p text:style-name="P22">Strano lavor che della terra forse</text:p>
      <text:p text:style-name="P22">Uscio? costor non Spirti al certo, eppure</text:p>
      <text:p text:style-name="P22">Ai rifulgenti Spiriti del cielo</text:p>
      <text:p text:style-name="P22">Somiglianti così? Quant'io dappresso</text:p>
      <text:p text:style-name="P22">Più li vo riguardando, in me maggiore</text:p>
      <text:p text:style-name="P22">Sorge la meraviglia, e a mio dispetto</text:p>
      <text:p text:style-name="P22">Amarli anco potrei: tanta risplende</text:p>
      <text:p text:style-name="P22">In lor celeste somiglianza, e tanta</text:p>
      <text:p text:style-name="P22">Grazia e beltà nei lor sembianti ha sparso</text:p>
      <text:p text:style-name="P22">La man che li creò! Coppia gentile,</text:p>
      <text:p text:style-name="P22">Ah tu non sai quanto a cangiarsi è presso</text:p>
      <text:p text:style-name="P22">La sorte tua! come dispersi andranno</text:p>
      <text:p text:style-name="P22">Bentosto i tuoi diletti, e del dolore</text:p>
      <text:p text:style-name="P22">Tant'aspro e amaro più, quant'or più dolce</text:p>
      <text:p text:style-name="P22">È questo tuo gioir, preda sarai!</text:p>
      <text:p text:style-name="P22">Tu sei felice, è ver, ma saldo schermo</text:p>
      <text:p text:style-name="P22">Tu non avresti, onde durar felice:</text:p>
      <text:p text:style-name="P22">No, qual doveasi, quest'eccelso ed almo</text:p>
      <text:p text:style-name="P22">Soggiorno tuo non fu munito e cinto</text:p>
      <text:p text:style-name="P22">Da ripari bastanti a tener lungi</text:p>
      <text:p text:style-name="P22">Tal nemico ch'entrovvi. In te non tutto</text:p>
      <text:p text:style-name="P22"><text:soft-page-break/>Vôlto è l'odio però che il sen m'attosca,</text:p>
      <text:p text:style-name="P22">E ancor pietà di te meschina avrei</text:p>
      <text:p text:style-name="P22">Bench'io pietà non trovi. A stringer vengo</text:p>
      <text:p text:style-name="P22">Scambievole amistà, scambievol lega</text:p>
      <text:p text:style-name="P22">Forte così che in avvenir tu debba</text:p>
      <text:p text:style-name="P22">Viver meco in eterno od io con teco.</text:p>
      <text:p text:style-name="P22">Gradito al par di questo bel giardino</text:p>
      <text:p text:style-name="P22">Forse a te non sarà quel mio soggiorno;</text:p>
      <text:p text:style-name="P22">Ma pur, qualunque siasi, in esso accogli</text:p>
      <text:p text:style-name="P22">L'opra del tuo Fattore: egli a me diella,</text:p>
      <text:p text:style-name="P22">Io volentier te l'offro. A voi davante</text:p>
      <text:p text:style-name="P22">L'ampie sue porte schiuderà l'inferno,</text:p>
      <text:p text:style-name="P22">E con gran festa manderavvi incontro</text:p>
      <text:p text:style-name="P22">Tutti i suoi re. Non somigliante a questi</text:p>
      <text:p text:style-name="P22">Brevi confini, ma capace e vasto</text:p>
      <text:p text:style-name="P22">Sarà quel loco, a ricettar bastante</text:p>
      <text:p text:style-name="P22">Il grande stuol de' vostri figli tutti;</text:p>
      <text:p text:style-name="P22">E se miglior non è la stanza, a lui</text:p>
      <text:p text:style-name="P22">Grado n'abbiate che su voi mi sforza</text:p>
      <text:p text:style-name="P22">Immeritata ad eseguir vendetta</text:p>
      <text:p text:style-name="P22">Di quell'ingiurie, onde sol egli è reo.</text:p>
      <text:p text:style-name="P22">Pietà mi desta l'innocenza vostra,</text:p>
      <text:p text:style-name="P22">Ma la pubblica causa, i torti atroci</text:p>
      <text:p text:style-name="P22">Ch'io deggio vendicar, di questo nuovo</text:p>
      <text:p text:style-name="P22">Mondo la omai vicina ampia conquista,</text:p>
      <text:p text:style-name="P22">L'onor, la gloria, mio malgrado ancora,</text:p>
      <text:p text:style-name="P22">Spingonmi a quello, ond'io, sebben laggiuso</text:p>
      <text:p text:style-name="P22">Dannato eternamente, orrore avrei.</text:p>
      <text:p text:style-name="P111">Così parlava quel maligno, e i suoi</text:p>
      <text:p text:style-name="P22"><text:soft-page-break/>Infernali disegni iva scusando</text:p>
      <text:p text:style-name="P22">Colla necessità, discolpa usata</text:p>
      <text:p text:style-name="P22">Sul labbro de' tiranni. Indi dall'alta</text:p>
      <text:p text:style-name="P22">Cima ov'egli posava, a vol si gitta</text:p>
      <text:p text:style-name="P22">Fra lo stuol sollazzevole di tanti</text:p>
      <text:p text:style-name="P22">Quadrupedi animali, ed or dell'uno,</text:p>
      <text:p text:style-name="P22">Ora dell'altro, qual conviensi meglio</text:p>
      <text:p text:style-name="P22">Al suo proposto, le sembianze prende.</text:p>
      <text:p text:style-name="P22">Più da vicino rimirar sua preda</text:p>
      <text:p text:style-name="P22">Ei può così, così spïarne i detti</text:p>
      <text:p text:style-name="P22">E gli atti inosservato, e aver contezza</text:p>
      <text:p text:style-name="P22">Di lei più certa. Or con fiammanti luci,</text:p>
      <text:p text:style-name="P22">Fatto leone, le passeggia intorno,</text:p>
      <text:p text:style-name="P22">Ed or qual tigre che scherzar sul prato</text:p>
      <text:p text:style-name="P22">Ha scorto a' caso due cervetti e corre</text:p>
      <text:p text:style-name="P22">Ad acquattarsi presso lor, poi s'alza</text:p>
      <text:p text:style-name="P22">E sceglie il suo terren, cangia gli agguati,</text:p>
      <text:p text:style-name="P22">Onde con slancio più securo entrambi</text:p>
      <text:p text:style-name="P22">Nell'una e l'altra branca insiem gli afferri.</text:p>
      <text:p text:style-name="P111">Con Eva intanto Adam favella, e quegli</text:p>
      <text:p text:style-name="P22">Tutto vér loro si protende, e sembra</text:p>
      <text:p text:style-name="P22">Che drizzi mille orecchie al suon novello.</text:p>
      <text:p text:style-name="P111">O sola, Adam diceva, o sola in tanti</text:p>
      <text:p text:style-name="P22">Piacer compagna mia, tu che più cara</text:p>
      <text:p text:style-name="P22">Mi sei di tutti, ah! quel sovran Signore</text:p>
      <text:p text:style-name="P22">Che noi fece e per noi quest'ampio mondo,</text:p>
      <text:p text:style-name="P22">Infinità bontà certo congiunge</text:p>
      <text:p text:style-name="P22">Ad infinita possa, e de' suoi doni</text:p>
      <text:p text:style-name="P22">È liberal come infinito. Ei fuora</text:p>
      <text:p text:style-name="P22"><text:soft-page-break/>Della polve ci trasse, in questo ameno</text:p>
      <text:p text:style-name="P22">Di gioia albergo egli ci pose; e quali</text:p>
      <text:p text:style-name="P22">Fur seco i merti nostri, o che possiamo</text:p>
      <text:p text:style-name="P22">In cambio offrirgli ond'uopo egli abbia? È solo</text:p>
      <text:p text:style-name="P22">Per tante grazie sue tal ci richiede</text:p>
      <text:p text:style-name="P22">Prova di servitù che in ver più lieve</text:p>
      <text:p text:style-name="P22">Esser non può per noi. Fra tanti e tanti</text:p>
      <text:p text:style-name="P22">Di dolcissime frutta arbori carchi,</text:p>
      <text:p text:style-name="P22">L'arbor della Scïenza ei sol ci vieta;</text:p>
      <text:p text:style-name="P22">Quel solo ei vieta che vicino sorge</text:p>
      <text:p text:style-name="P22">All'arbor della Vita: appresso tanto</text:p>
      <text:p text:style-name="P22">Sta la vita alla morte! E checchè sia</text:p>
      <text:p text:style-name="P22">La morte, al certo spaventevol cosa</text:p>
      <text:p text:style-name="P22">Ella esser dee; chè Dio, tu ben lo sai,</text:p>
      <text:p text:style-name="P22">Dio minacciolla a chi gustare il frutto</text:p>
      <text:p text:style-name="P22">Di quell'arbore osasse, unico pegno</text:p>
      <text:p text:style-name="P22">Di nostra ubbidïenza in mezzo a tanti</text:p>
      <text:p text:style-name="P22">Impressi in noi di signoria, d'impero</text:p>
      <text:p text:style-name="P22">Splendidi segni sovra quante il suolo</text:p>
      <text:p text:style-name="P22">E l'onda e l'aere creature alberga.</text:p>
      <text:p text:style-name="P22">Un sì leggier divieto, Eva diletta,</text:p>
      <text:p text:style-name="P22">Potrìa duro sembrarci allor che tanto</text:p>
      <text:p text:style-name="P22">Ampia ed intera libertà concessa</text:p>
      <text:p text:style-name="P22">N'è sovra ogni altra cosa, e di sì vari</text:p>
      <text:p text:style-name="P22">Diletti abbiam la scelta? Ah! no: s'esalti</text:p>
      <text:p text:style-name="P22">Dunque da noi con sempiterne lodi</text:p>
      <text:p text:style-name="P22">Quell'infinita sua bontade, e il caro</text:p>
      <text:p text:style-name="P22">Lavor che ci affidò, seguasi intanto</text:p>
      <text:p text:style-name="P22">Di crescer questi fiori e tôrre il troppo</text:p>
      <text:p text:style-name="P22"><text:soft-page-break/>Rigoglio a queste piante. È dolce l'opra,</text:p>
      <text:p text:style-name="P22">Ma se grave anco fosse, ognor mi fora</text:p>
      <text:p text:style-name="P22">Gioconda e bella al fianco tuo. Sì disse</text:p>
      <text:p text:style-name="P22">Adamo; ed Eva: O tu, per cui, rispose,</text:p>
      <text:p text:style-name="P22">E di cui mi formò la man superna,</text:p>
      <text:p text:style-name="P22">O mia guida e signor, carne primiera</text:p>
      <text:p text:style-name="P22">Di questa carne mia, tu, senza cui</text:p>
      <text:p text:style-name="P22">Un'opra vana e di disegno priva</text:p>
      <text:p text:style-name="P22">Fora stato il crearmi, ah! sì, ben giusto</text:p>
      <text:p text:style-name="P22">E verace è il tuo dir: a Dio dobbiamo</text:p>
      <text:p text:style-name="P22">Eterne lodi, eterne grazie, ed io</text:p>
      <text:p text:style-name="P22">Principalmente, io che il destin più bello</text:p>
      <text:p text:style-name="P22">Godo in goder di te che tanto sei</text:p>
      <text:p text:style-name="P22">Di me maggior, mentre compagna eguale</text:p>
      <text:p text:style-name="P22">Tu a te medesmo ritrovar non puoi.</text:p>
      <text:p text:style-name="P22">Spesso quel giorno mi ritorna a mente,</text:p>
      <text:p text:style-name="P22">In ch'io riscossa da profondo sonno</text:p>
      <text:p text:style-name="P22">La prima volta, in grembo ai fior distesa</text:p>
      <text:p text:style-name="P22">Mi trovai sotto l'ombra, e dov'io fossi</text:p>
      <text:p text:style-name="P22">E chi mi fossi e da qual loco e come</text:p>
      <text:p text:style-name="P22">Ivi recata, attonita men giva</text:p>
      <text:p text:style-name="P22">Ricercando fra me. Di là non lunge</text:p>
      <text:p text:style-name="P22">Un mormorío da cava rupe uscìa</text:p>
      <text:p text:style-name="P22">D'acque sgorganti che più giuso in chiaro</text:p>
      <text:p text:style-name="P22">Liquido pian si distendeano, e immote</text:p>
      <text:p text:style-name="P22">Stavano e pure come un ciel sereno.</text:p>
      <text:p text:style-name="P22">Con pensiero inesperto io là m'invio,</text:p>
      <text:p text:style-name="P22">Seggo sul verde margo, e al liscio e terso</text:p>
      <text:p text:style-name="P22">Lago m'affaccio che pareami un altro</text:p>
      <text:p text:style-name="P22"><text:soft-page-break/>Lucido firmamento. I lumi appena</text:p>
      <text:p text:style-name="P22">Io chino a riguardar che incontro appunto</text:p>
      <text:p text:style-name="P22">Nell'acquoso chiarore ecco una forma</text:p>
      <text:p text:style-name="P22">M'appar che inchina mi riguarda. Indietro</text:p>
      <text:p text:style-name="P22">Io balzo, indietro ella pur balza: io lieta</text:p>
      <text:p text:style-name="P22">Tosto colà ritorno, e lieta anch'essa</text:p>
      <text:p text:style-name="P22">Tosto ritorna e a' guardi miei risponde</text:p>
      <text:p text:style-name="P22">Con guardi vicendevoli, spiranti</text:p>
      <text:p text:style-name="P22">Pari amor, pari brame. Ivi tuttora</text:p>
      <text:p text:style-name="P22">Terrei fisi quest'occhi e in van desìo</text:p>
      <text:p text:style-name="P22">Mi struggerei, se un'amorosa voce</text:p>
      <text:p text:style-name="P22">Così non m'avvertìa: quel ch'ivi scorgi,</text:p>
      <text:p text:style-name="P22">Creatura gentil, quel ch'ivi ammiri,</text:p>
      <text:p text:style-name="P22">È il tuo sembiante stesso; ei teco viene,</text:p>
      <text:p text:style-name="P22">Teco sen va. Ma seguimi, e tua scorta</text:p>
      <text:p text:style-name="P22">Sarò là dove il tuo venir e i tuoi</text:p>
      <text:p text:style-name="P22">Teneri amplessi non attende un'ombra,</text:p>
      <text:p text:style-name="P22">Ma tal, di cui tu se' l'imago. In dolce</text:p>
      <text:p text:style-name="P22">Inseparabil nodo a lui congiunta</text:p>
      <text:p text:style-name="P22">Vivrai beata, un'infinita stirpe</text:p>
      <text:p text:style-name="P22">Uscirà dal tuo fianco, e sarai detta</text:p>
      <text:p text:style-name="P22">Dell'uman gener madre. Io tosto (e ch'altro</text:p>
      <text:p text:style-name="P22">Potev'io far?) quell'invisibil guida,</text:p>
      <text:p text:style-name="P22">Ove m'invita, seguo, e te discopro</text:p>
      <text:p text:style-name="P22">Sotto l'ombra d'un platano, te bello</text:p>
      <text:p text:style-name="P22">E maestoso in ver, ma pur men vago,</text:p>
      <text:p text:style-name="P22">Vezzoso men, men lusinghiero e dolce</text:p>
      <text:p text:style-name="P22">Di quell'ondosa imago. Indietro io torco</text:p>
      <text:p text:style-name="P22">Alla tua vista il passo, il passo affretti</text:p>
      <text:p text:style-name="P22"><text:soft-page-break/>Tu allor vér me gridando: ah! perchè fuggi?</text:p>
      <text:p text:style-name="P22">Ritorna, Eva gentil, t'arresta, o cara;</text:p>
      <text:p text:style-name="P22">Ah! da me fuggi, e mia tu sei; tu sei</text:p>
      <text:p text:style-name="P22">Mia carne ed ossa: io dal mio lato fuori,</text:p>
      <text:p text:style-name="P22">Dal lato al cor più presso, a darti vita</text:p>
      <text:p text:style-name="P22">Io la sostanza porsi, onde tu poscia</text:p>
      <text:p text:style-name="P22">Il mio conforto e 'l mio diletto fossi,</text:p>
      <text:p text:style-name="P22">Dal mio fianco indivisa: io te ricerco,</text:p>
      <text:p text:style-name="P22">Parte dell'alma mia, te chiedo e voglio</text:p>
      <text:p text:style-name="P22">Qual altra mia metà. Con gentil atto</text:p>
      <text:p text:style-name="P22">Nella tua la mia man prendesti allora,</text:p>
      <text:p text:style-name="P22">Ed io m'arresi, e da quel punto intendo</text:p>
      <text:p text:style-name="P22">Quanto sia vinta femminil beltade</text:p>
      <text:p text:style-name="P22">Da viril grazia e da saggezza, in cui</text:p>
      <text:p text:style-name="P22">Sol sta vera beltà. Così dicendo,</text:p>
      <text:p text:style-name="P22">La nostra madre universal, con occhi</text:p>
      <text:p text:style-name="P22">Raggianti un puro ardor, tenera e dolce</text:p>
      <text:p text:style-name="P22">Sopra del nostro genitor primiero,</text:p>
      <text:p text:style-name="P22">Per metade abbracciandolo, appoggiossi;</text:p>
      <text:p text:style-name="P22">E con metà del colmo ignudo seno,</text:p>
      <text:p text:style-name="P22">Sol adombrato dalle sciolte trecce</text:p>
      <text:p text:style-name="P22">Sotto l'oro ondeggiante, a incontrar venne</text:p>
      <text:p text:style-name="P22">Il sen di lui. Da quelle grazie umíli</text:p>
      <text:p text:style-name="P22">E da tanta bellezza Adam rapito,</text:p>
      <text:p text:style-name="P22">Con amorosa maestà sorride</text:p>
      <text:p text:style-name="P22">Alla sua sposa, e con soavi baci</text:p>
      <text:p text:style-name="P22">Preme le caste labbra. In tale aspetto</text:p>
      <text:p text:style-name="P22">Sorridente a Giunon dipinto è Giove,</text:p>
      <text:p text:style-name="P22">Quand'ei le nubi che di maggio i fiori</text:p>
      <text:p text:style-name="P22"><text:soft-page-break/>Spargon sul suol, feconda. Il guardo altrove</text:p>
      <text:p text:style-name="P22">Il rio Demon punto d'invidia torse;</text:p>
      <text:p text:style-name="P22">Pur con gelosa rabbia indi tornolli</text:p>
      <text:p text:style-name="P22">A sogguardar traverso, e il suo dolore</text:p>
      <text:p text:style-name="P22">Esalò in questi detti: Oh tormentosa</text:p>
      <text:p text:style-name="P22">Vista! Oh vista abborrita! In braccio dunque</text:p>
      <text:p text:style-name="P22">L'un dell'altro costor, di gioia in gioia</text:p>
      <text:p text:style-name="P22">Passan l'ore felici, ed io dannato</text:p>
      <text:p text:style-name="P22">Son per sempre laggiù, donde i piaceri</text:p>
      <text:p text:style-name="P22">E amore han bando eterno, e dove un crudo</text:p>
      <text:p text:style-name="P22">Non appagato mai desìo bollente</text:p>
      <text:p text:style-name="P22">Fra tanti altri martír ne cruccia e strugge?</text:p>
      <text:p text:style-name="P22">Ma non s'obblii quel che dal loro incauto</text:p>
      <text:p text:style-name="P22">Labbro raccolsi. In lor arbitrio il tutto</text:p>
      <text:p text:style-name="P22">Qui non è dunque; un arbore fatale</text:p>
      <text:p text:style-name="P22">Vietato è lor, che del Saper si noma.</text:p>
      <text:p text:style-name="P22">Che! vietato il saper? Iniqua legge</text:p>
      <text:p text:style-name="P22">Che gelosia dettò! Quel lor Signore</text:p>
      <text:p text:style-name="P22">Perchè tal pregio ad essi invidia? E fia</text:p>
      <text:p text:style-name="P22">Colpa il saper? pena la morte? solo</text:p>
      <text:p text:style-name="P22">Ignoranza li regge e in essa è posta</text:p>
      <text:p text:style-name="P22">La lor felicità? quest'è di loro</text:p>
      <text:p text:style-name="P22">Ubbidïenza e di lor fè la prova?</text:p>
      <text:p text:style-name="P22">Oh! quale scorgo agli artifizi miei</text:p>
      <text:p text:style-name="P22">Ed alla lor ruina aperto campo!</text:p>
      <text:p text:style-name="P22">Fervida del saper dunque s'accenda</text:p>
      <text:p text:style-name="P22">In lor la brama, e gl'invidi comandi</text:p>
      <text:p text:style-name="P22">Traggansi a disprezzar che il sol disegno</text:p>
      <text:p text:style-name="P22">Di tener ligi quei che al par de' Numi</text:p>
      <text:p text:style-name="P22"><text:soft-page-break/>La scïenza ergerebbe, ha lor prescritto.</text:p>
      <text:p text:style-name="P22">Spinti da tal desìo gustino il frutto</text:p>
      <text:p text:style-name="P22">E con esso la morte. Esser diverso</text:p>
      <text:p text:style-name="P22">L'evento ne potrìa? Ma tutto intorno</text:p>
      <text:p text:style-name="P22">Questo giardin prima s'indaghi, e niuna</text:p>
      <text:p text:style-name="P22">Più chiusa parte inosservata resti.</text:p>
      <text:p text:style-name="P22">Forse condur colà potrammi il caso</text:p>
      <text:p text:style-name="P22">Ove in qualche celeste errante Spirto</text:p>
      <text:p text:style-name="P22">Che presso un fonte o all'ombra delle piante</text:p>
      <text:p text:style-name="P22">Stia soletto, io m'avvenga e da lui tragga</text:p>
      <text:p text:style-name="P22">Qualche miglior contezza. Or vivi, intanto</text:p>
      <text:p text:style-name="P22">Che il puoi, felice coppia; in fin ch'io torni,</text:p>
      <text:p text:style-name="P22">Affrettati a goder; di lunghi guai</text:p>
      <text:p text:style-name="P22">Già s'avvicina inevitabil corso.</text:p>
      <text:p text:style-name="P111">Disse, ed il piè di là sdegnoso, altero</text:p>
      <text:p text:style-name="P22">Torse, ma gli occhi rivolgendo intorno</text:p>
      <text:p text:style-name="P22">Sagaci, intenti, e selve e colli e valli</text:p>
      <text:p text:style-name="P22">A cercar diessi. Per l'estreme vie</text:p>
      <text:p text:style-name="P22">Là dove il ciel coll'oceán confina,</text:p>
      <text:p text:style-name="P22">Lento scendeva intanto il sol cadente,</text:p>
      <text:p text:style-name="P22">E co' suoi vespertini opposti raggi</text:p>
      <text:p text:style-name="P22">Del Paradiso saettava appunto</text:p>
      <text:p text:style-name="P22">La porta orïental. Fino alle nubi</text:p>
      <text:p text:style-name="P22">Un'ardua rupe d'alabastro ell'era</text:p>
      <text:p text:style-name="P22">Che fea di sè lontana mostra, e solo</text:p>
      <text:p text:style-name="P22">Avea da terra un accessibil varco</text:p>
      <text:p text:style-name="P22">Che salìa tortuoso all'erta cima.</text:p>
      <text:p text:style-name="P22">Era il restante aspra, scoscesa balza</text:p>
      <text:p text:style-name="P22">D'impossibil salita, e qual pria surse,</text:p>
      <text:p text:style-name="P22"><text:soft-page-break/>Spaventosa pendea. Del masso aperto</text:p>
      <text:p text:style-name="P22">Fra i gran pilastri Gabrïello, il Duce</text:p>
      <text:p text:style-name="P22">Delle angeliche guardie, assiso stava</text:p>
      <text:p text:style-name="P22">Aspettando la notte. A eroici ludi</text:p>
      <text:p text:style-name="P22">S'esercitava intorno a lui l'inerme</text:p>
      <text:p text:style-name="P22">Gioventude del ciel, ma pronti all'uopo</text:p>
      <text:p text:style-name="P22">Pendean là presso per gran gemme ed oro</text:p>
      <text:p text:style-name="P22">Raggianti, eterei scudi e usberghi ed elmi</text:p>
      <text:p text:style-name="P22">Ed aste e spade. Ivi Urïel, scorrendo</text:p>
      <text:p text:style-name="P22">Sovra un raggio del sol per l'aria fatta</text:p>
      <text:p text:style-name="P22">Già mezzo bruna, rapido discese;</text:p>
      <text:p text:style-name="P22">Come in autunno, quando è carco il cielo</text:p>
      <text:p text:style-name="P22">D'ignei vapori, spiccasi talora</text:p>
      <text:p text:style-name="P22">E con lucido solco il sen dell'ombre</text:p>
      <text:p text:style-name="P22">Fende una stella che al nocchiero, intento</text:p>
      <text:p text:style-name="P22">Sovra l'indica pietra, il punto insegna</text:p>
      <text:p text:style-name="P22">Onde più l'ira ei dee temer de' venti.</text:p>
      <text:p text:style-name="P22">Sollecito Urïel così rivolge</text:p>
      <text:p text:style-name="P22">A Gabrïello i detti: In sorte avesti,</text:p>
      <text:p text:style-name="P22">O generoso Gabrïel, l'incarco</text:p>
      <text:p text:style-name="P22">Di star di queste mura a guardia ed ogni</text:p>
      <text:p text:style-name="P22">Insidia allontanarne. Or odi: un Spirto</text:p>
      <text:p text:style-name="P22">Sul pien meriggio alla mia sfera è giunto</text:p>
      <text:p text:style-name="P22">In questo dì, che di conoscer meglio</text:p>
      <text:p text:style-name="P22">L'opere uscite dall'eterna mano</text:p>
      <text:p text:style-name="P22">Studïoso mostrossi e sovra ogni altra</text:p>
      <text:p text:style-name="P22">L'uom che è di Dio la più recente imago.</text:p>
      <text:p text:style-name="P22">Tutt'ansio egli era di partir, lo instrussi</text:p>
      <text:p text:style-name="P22">Del suo cammino, per l'aereo volo</text:p>
      <text:p text:style-name="P22"><text:soft-page-break/>Riguardando lo stetti, e là sul monte</text:p>
      <text:p text:style-name="P22">Che quinci a Borea giace e dove in prima</text:p>
      <text:p text:style-name="P22">Egli calossi, il suo sembiante io vidi</text:p>
      <text:p text:style-name="P22">Fuor d'ogni uso celeste, in modi strani</text:p>
      <text:p text:style-name="P22">Scomporsi e ottenebrarsi. Io d'inseguirlo</text:p>
      <text:p text:style-name="P22">Coll'occhio non cessai, ma sotto l'ombre</text:p>
      <text:p text:style-name="P22">Ei mi disparve alfin. Qualcuno, io temo,</text:p>
      <text:p text:style-name="P22">Della sbandita ciurma, a tentar nuove</text:p>
      <text:p text:style-name="P22">Trame, sbucò quassù dal cieco fondo.</text:p>
      <text:p text:style-name="P22">Il rintracciarlo a te s'aspetta. Ei disse,</text:p>
      <text:p text:style-name="P22">E l'altro a lui: Se dal raggiante cerchio</text:p>
      <text:p text:style-name="P22">Dell'astro, ov'hai tua stanza, Angel sublime,</text:p>
      <text:p text:style-name="P22">Sì lungi ed ampiamente il guardo stendi,</text:p>
      <text:p text:style-name="P22">Stupor non è. Per questo varco poi</text:p>
      <text:p text:style-name="P22">Niun passa inosservato, e niun che appieno</text:p>
      <text:p text:style-name="P22">Qui non sia noto e che dal ciel non venga;</text:p>
      <text:p text:style-name="P22">Nè alcun dopo il meriggio indi qui scese.</text:p>
      <text:p text:style-name="P22">Ma se maligno insidïoso Spirto</text:p>
      <text:p text:style-name="P22">Oltre slanciossi a queste mura, il sai,</text:p>
      <text:p text:style-name="P22">A incorporea sostanza è fral ritegno</text:p>
      <text:p text:style-name="P22">Argin corporeo. Se però nel giro</text:p>
      <text:p text:style-name="P22">Di questo loco, in qualsivoglia forma</text:p>
      <text:p text:style-name="P22">Colui s'appiatta, onde favelli, al nuovo</text:p>
      <text:p text:style-name="P22">Albóre io lo saprò. Tanto ei promise,</text:p>
      <text:p text:style-name="P22">Ed all'ufficio suo tornò Urïele</text:p>
      <text:p text:style-name="P22">Sul raggio stesso, onde l'alzata punta</text:p>
      <text:p text:style-name="P22">Obliquamente per declive calle</text:p>
      <text:p text:style-name="P22">Lo riportò nel sol caduto omai</text:p>
      <text:p text:style-name="P22">Sotto le Azorre; o sia che là nel suo</text:p>
      <text:p text:style-name="P22"><text:soft-page-break/>Diurno giro oltra ogni creder ratto</text:p>
      <text:p text:style-name="P22">Fosse trascorso quel grand'orbe, o sia</text:p>
      <text:p text:style-name="P22">Che con più breve rota invêr l'aurora</text:p>
      <text:p text:style-name="P22">Questa terra volgendosi, il lasciasse</text:p>
      <text:p text:style-name="P22">Là sul suo trono occidentale, ond'egli</text:p>
      <text:p text:style-name="P22">Tutta de' suoi color sgorga la piena,</text:p>
      <text:p text:style-name="P22">E di porpore e d'ôr pinge ed ammanta</text:p>
      <text:p text:style-name="P22">Le circondanti officïose nubi.</text:p>
      <text:p text:style-name="P111">Già la sera innoltrava, e 'l grigio incerto</text:p>
      <text:p text:style-name="P22">Suo lume rivestìa tutte le cose</text:p>
      <text:p text:style-name="P22">D'un languido colore: a lei d'appresso</text:p>
      <text:p text:style-name="P22">Il silenzio venìa; chè augelli e belve,</text:p>
      <text:p text:style-name="P22">Quelli a' lor nidi e queste al letto erboso,</text:p>
      <text:p text:style-name="P22">Eransi tutti ricovrati. Il solo</text:p>
      <text:p text:style-name="P22">Vigile rossignuol la notte intera</text:p>
      <text:p text:style-name="P22">Al bosco, all'aura intorno i suoi d'amore,</text:p>
      <text:p text:style-name="P22">Onde le taciturne ombre molcea,</text:p>
      <text:p text:style-name="P22">Ripetè soavissimi lamenti.</text:p>
      <text:p text:style-name="P22">Già di vivi zaffir tutta del cielo</text:p>
      <text:p text:style-name="P22">Arde la volta, ed Espero guidante</text:p>
      <text:p text:style-name="P22">L'esercito stellato, in luminosa</text:p>
      <text:p text:style-name="P22">Pompa s'avanza, quando alfin degli astri</text:p>
      <text:p text:style-name="P22">La notturna reina alto levando</text:p>
      <text:p text:style-name="P22">In nubilosa maestà la fronte,</text:p>
      <text:p text:style-name="P22">La sua discopre incomparabil luce</text:p>
      <text:p text:style-name="P22">E dispiega sull'ombre il vel d'argento.</text:p>
      <text:p text:style-name="P111">Ad Eva allor sì parla Adam: Quest'ora</text:p>
      <text:p text:style-name="P22">Notturna, o cara mia compagna, e questa</text:p>
      <text:p text:style-name="P22">Comune requie delle cose, a noi</text:p>
      <text:p text:style-name="P22"><text:soft-page-break/>Un simile riposo ancor consiglia.</text:p>
      <text:p text:style-name="P22">Per decreto divin fatica e giorno,</text:p>
      <text:p text:style-name="P22">Notte e riposo con vicenda alterna</text:p>
      <text:p text:style-name="P22">Succedere si denno; e già del sonno</text:p>
      <text:p text:style-name="P22">Vien la rugiada ad aggravar con dolce</text:p>
      <text:p text:style-name="P22">Peso le nostre ciglia. Il giorno intero</text:p>
      <text:p text:style-name="P22">Van tutte l'altre creature errando</text:p>
      <text:p text:style-name="P22">Senza incarco o pensiero, e minor uopo</text:p>
      <text:p text:style-name="P22">Han di posa perciò; ma il suo lavoro</text:p>
      <text:p text:style-name="P22">Di membra o d'intelletto all'uom prescritto</text:p>
      <text:p text:style-name="P22">È giornalmente, del suo grado eccelso</text:p>
      <text:p text:style-name="P22">Non dubbia prova e del vegliante ognora</text:p>
      <text:p text:style-name="P22">Sovra tutti i suoi passi occhio del cielo.</text:p>
      <text:p text:style-name="P22">Pria che diman la fresca alba novella</text:p>
      <text:p text:style-name="P22">Rosseggi in orïente, all'opre nostre</text:p>
      <text:p text:style-name="P22">Sorger dobbiamo, all'opre usate e care.</text:p>
      <text:p text:style-name="P22">Qui questi archi fioriti e là que' verdi</text:p>
      <text:p text:style-name="P22">Vïali ombrosi, ove a diporto andiamo</text:p>
      <text:p text:style-name="P22">In sul caldo meriggio, hann'uopo assai</text:p>
      <text:p text:style-name="P22">Di nostre cure. I rami lor cresciuti</text:p>
      <text:p text:style-name="P22">Son omai di soverchio e 'l troppo scarso</text:p>
      <text:p text:style-name="P22">Nostro lavor deludono: più braccia</text:p>
      <text:p text:style-name="P22">Si converriano a diradare il folto</text:p>
      <text:p text:style-name="P22">Rigoglio lor. Quei gran rampolli ancora</text:p>
      <text:p text:style-name="P22">E quelle gomme che, stillando al suolo,</text:p>
      <text:p text:style-name="P22">Fan scabro mucchio ed alla vista ingrato,</text:p>
      <text:p text:style-name="P22">Convien pure sgombrar, se tor vogliamo</text:p>
      <text:p text:style-name="P22">Al piè gl'inciampi. A riposare intanto</text:p>
      <text:p text:style-name="P22">Ci fa la notte e la natura invito.</text:p>
      <text:p text:style-name="P111"><text:soft-page-break/>Disse, ed a lui d'ogni bellezza adorna</text:p>
      <text:p text:style-name="P22">Eva rispose: O di mia vita fonte,</text:p>
      <text:p text:style-name="P22">Amato arbitro mio, dal tuo bel labbro</text:p>
      <text:p text:style-name="P22">Sempre dipenderò: Dio così vuole;</text:p>
      <text:p text:style-name="P22">Tua legge è Dio, la mia tu sei. Di donna</text:p>
      <text:p text:style-name="P22">Il più bel vanto ed il saper migliore</text:p>
      <text:p text:style-name="P22">È il non saper di più. Se teco io parlo,</text:p>
      <text:p text:style-name="P22">Mi fuggon l'ore; ogni stagione ed ogni</text:p>
      <text:p text:style-name="P22">Vicenda lor mi scordo, e tutto al paro</text:p>
      <text:p text:style-name="P22">Teco m'aggrada. È del mattin soave</text:p>
      <text:p text:style-name="P22">L'auretta; è dolce il rimirar l'aurora</text:p>
      <text:p text:style-name="P22">Che sorge al canto de' già desti augelli;</text:p>
      <text:p text:style-name="P22">È bello il sol nascente allor che inaura</text:p>
      <text:p text:style-name="P22">Questo ameno giardin co' raggi primi,</text:p>
      <text:p text:style-name="P22">L'erbe, le piante, i frutti e i fior lucenti</text:p>
      <text:p text:style-name="P22">Di tremolanti rugiadose stille;</text:p>
      <text:p text:style-name="P22">Fragrante è il suolo appo una molle pioggia,</text:p>
      <text:p text:style-name="P22">È dilettoso di tranquilla sera</text:p>
      <text:p text:style-name="P22">Il languido imbrunir, grata la notte</text:p>
      <text:p text:style-name="P22">Co' suoi silenzj e 'l tenero gorgheggio</text:p>
      <text:p text:style-name="P22">Di questo augel melodïoso; è vaga</text:p>
      <text:p text:style-name="P22">L'argentea luna e queste fiammeggianti</text:p>
      <text:p text:style-name="P22">Gemme del cielo che le fan corona.</text:p>
      <text:p text:style-name="P22">Ma nè l'auretta del mattin, nè il canto</text:p>
      <text:p text:style-name="P22">De' lieti augelli, nè il nascente sole,</text:p>
      <text:p text:style-name="P22">Nè l'erbe, i tronchi, i frutti, i fior cospersi</text:p>
      <text:p text:style-name="P22">Di tremolanti rugiadose stille,</text:p>
      <text:p text:style-name="P22">Nè grato odor che dopo molle pioggia</text:p>
      <text:p text:style-name="P22">Esali dal terren, nè della sera</text:p>
      <text:p text:style-name="P22"><text:soft-page-break/>Il languido imbrunir, nè della notte</text:p>
      <text:p text:style-name="P22">Le tacit'ombre e il tenero concento</text:p>
      <text:p text:style-name="P22">Di questo augel, nè della luna al raggio</text:p>
      <text:p text:style-name="P22">Lenti passeggi, o scintillar di stelle,</text:p>
      <text:p text:style-name="P22">Nulla, ben mio, senza di te m'è caro.</text:p>
      <text:p text:style-name="P22">Ma perchè, dimmi, tutta notte splende</text:p>
      <text:p text:style-name="P22">Di questi astri la luce? e per chi fatto</text:p>
      <text:p text:style-name="P22">È spettacol sì bello allor che il sonno</text:p>
      <text:p text:style-name="P22">D'ogni vivente ha chiusi i lumi? O cara,</text:p>
      <text:p text:style-name="P22">Di Dio figlia e dell'uom, bellissim'Eva,</text:p>
      <text:p text:style-name="P22">Le rispondeva il comun padre, intorno</text:p>
      <text:p text:style-name="P22">A questa terra essi il prescritto corso</text:p>
      <text:p text:style-name="P22">Dall'uno all'altro sol compiendo vanno,</text:p>
      <text:p text:style-name="P22">E portano così di piaggia in piaggia</text:p>
      <text:p text:style-name="P22">L'apparecchiata per le varie genti</text:p>
      <text:p text:style-name="P22">Ancor non nate, necessaria luce.</text:p>
      <text:p text:style-name="P22">Senz'essi sovra il negro intero mondo</text:p>
      <text:p text:style-name="P22">Ripiglierebbe il suo dominio antico</text:p>
      <text:p text:style-name="P22">La notte universale, e fora estinta</text:p>
      <text:p text:style-name="P22">La vita in ogni cosa. Il lor benigno</text:p>
      <text:p text:style-name="P22">Foco sottil per la natura tutta,</text:p>
      <text:p text:style-name="P22">Come il lor lume, spandesi, ne' vari</text:p>
      <text:p text:style-name="P22">Corpi con vario influsso egli s'interna</text:p>
      <text:p text:style-name="P22">E fomenta e riscalda e tempra e nudre</text:p>
      <text:p text:style-name="P22">E abbella il mondo, e quanto in terra cresce</text:p>
      <text:p text:style-name="P22">Prepara a sentir meglio i rai più forti</text:p>
      <text:p text:style-name="P22">Del sol che tutto poi matura e affina.</text:p>
      <text:p text:style-name="P22">Benchè null'occhio li rimiri, invano</text:p>
      <text:p text:style-name="P22">Non splendon gli astri dunque, e, senza noi,</text:p>
      <text:p text:style-name="P22"><text:soft-page-break/>Non creder già che spettatori al cielo</text:p>
      <text:p text:style-name="P22">Mancassero ed omaggi ed inni a Dio.</text:p>
      <text:p text:style-name="P22">Mentre dormiam, mentre siam desti, errando</text:p>
      <text:p text:style-name="P22">Spiriti innumerabili sen vanno</text:p>
      <text:p text:style-name="P22">Per ogni dove, al nostro sguardo ascosi,</text:p>
      <text:p text:style-name="P22">E notte e dì con incessanti lodi</text:p>
      <text:p text:style-name="P22">Contemplan l'opre sue. Quanto sovente</text:p>
      <text:p text:style-name="P22">Dal folto de' boschetti o dalle cime</text:p>
      <text:p text:style-name="P22">Degli echeggianti colli, in mezzo all'alto</text:p>
      <text:p text:style-name="P22">Silenzio angusto di tranquille notti,</text:p>
      <text:p text:style-name="P22">Non abbiam noi celesti voci udite,</text:p>
      <text:p text:style-name="P22">O sole o alterne, al Creator supremo</text:p>
      <text:p text:style-name="P22">Cantar inni devoti? e quanto spesso</text:p>
      <text:p text:style-name="P22">Intere squadre di quei Spirti, o mentre</text:p>
      <text:p text:style-name="P22">Stanno a lor guardie o van scorrendo in ronda,</text:p>
      <text:p text:style-name="P22">Alle soavi note in pieno coro</text:p>
      <text:p text:style-name="P22">Unendo il suon di lor celesti lire</text:p>
      <text:p text:style-name="P22">Si dividon la notte, e dolcemente</text:p>
      <text:p text:style-name="P22">Levan di terra al ciel nostro intelletto!</text:p>
      <text:p text:style-name="P111">Così parlando, se ne gían soletti,</text:p>
      <text:p text:style-name="P22">Tenendosi per man, verso il felice</text:p>
      <text:p text:style-name="P22">Albergo lor che Dio medesmo avea</text:p>
      <text:p text:style-name="P22">Scelto e piantato allor che in prima all'uso</text:p>
      <text:p text:style-name="P22">E al diletto dell'uom tutto dispose.</text:p>
      <text:p text:style-name="P22">Strettamente intrecciati allori e mirti</text:p>
      <text:p text:style-name="P22">E qual più cresce altr'arbore di salde,</text:p>
      <text:p text:style-name="P22">Ampie e fragranti foglie il denso ombroso</text:p>
      <text:p text:style-name="P22">Tetto ne feano; e il flessuoso acanto</text:p>
      <text:p text:style-name="P22">Con ogni arbusto più odoroso e folto</text:p>
      <text:p text:style-name="P22"><text:soft-page-break/>Ne tessean quinci e quindi i verdi muri.</text:p>
      <text:p text:style-name="P22">L'iri, la rosa, il gelsomino ed ogni</text:p>
      <text:p text:style-name="P22">Più vago fiore ergean le fresche e liete</text:p>
      <text:p text:style-name="P22">Cime e pingeano le pareti intorno</text:p>
      <text:p text:style-name="P22">De' più leggiadri fregi: il suol smaltava</text:p>
      <text:p text:style-name="P22">La violetta, il croco ed il giacinto</text:p>
      <text:p text:style-name="P22">De' più vivaci e gai color che al guardo</text:p>
      <text:p text:style-name="P22">Offrisse mai per ingegnosa mano</text:p>
      <text:p text:style-name="P22">Di varie e vaghe pietre insiem contesto</text:p>
      <text:p text:style-name="P22">Splendido pavimento. In sì bel loco</text:p>
      <text:p text:style-name="P22">Penetrar non osava augello o belva</text:p>
      <text:p text:style-name="P22">O insetto alcun: tal riverenza allora</text:p>
      <text:p text:style-name="P22">Tutti aveano per l'uom! Non mai più sacro</text:p>
      <text:p text:style-name="P22">Solingo, dilettevole boschetto</text:p>
      <text:p text:style-name="P22">Pane o Silvano o Fauno o Ninfa accolse</text:p>
      <text:p text:style-name="P22">In favolosi canti. Eva, novella</text:p>
      <text:p text:style-name="P22">Sposa, di molli ed odorose erbette,</text:p>
      <text:p text:style-name="P22">Di fiori e di ghirlande ornò la prima</text:p>
      <text:p text:style-name="P22">Il nuzïal suo letto, e dalle sfere</text:p>
      <text:p text:style-name="P22">Intuonâr l'imeneo celesti Cori</text:p>
      <text:p text:style-name="P22">Nel fortunato dì che al primo padre</text:p>
      <text:p text:style-name="P22">Guidolla il pronub'Angelo più adorna</text:p>
      <text:p text:style-name="P22">In sua nuda beltade e più vezzosa</text:p>
      <text:p text:style-name="P22">Di quella un dì favoleggiata e colma</text:p>
      <text:p text:style-name="P22">De' doni degli Dei fatal Pandora</text:p>
      <text:p text:style-name="P22">(Troppo ad Eva simíl nel tristo evento)</text:p>
      <text:p text:style-name="P22">Quando da Erméte al malaccorto figlio</text:p>
      <text:p text:style-name="P22">Di Giapéto condotta, ella i mortali</text:p>
      <text:p text:style-name="P22">Allacciò co' suoi vezzi e fe' vendetta</text:p>
      <text:p text:style-name="P22"><text:soft-page-break/>Dell'involato al ciel foco primiero.</text:p>
      <text:p text:style-name="P111">Giunti all'ombrosa chiostra, ambo fermârsi,</text:p>
      <text:p text:style-name="P22">Ambo dier volta, e sotto aperto cielo</text:p>
      <text:p text:style-name="P22">Adoraron quel Dio che il ciel, la terra</text:p>
      <text:p text:style-name="P22">E l'aere e 'l firmamento e della luna</text:p>
      <text:p text:style-name="P22">Il lucid'orbe e le stellanti rote</text:p>
      <text:p text:style-name="P22">Trasse dal nulla. E tu la notte ancora</text:p>
      <text:p text:style-name="P22">Festi, o supremo Fabro, e festi il die</text:p>
      <text:p text:style-name="P22">Ch'or nell'opra commessa abbiam fornito,</text:p>
      <text:p text:style-name="P22">Nell'aïta scambievole felici,</text:p>
      <text:p text:style-name="P22">Felici appieno in questo mutuo amore,</text:p>
      <text:p text:style-name="P22">Che tu medesmo c'imponesti e tutti</text:p>
      <text:p text:style-name="P22">I tuoi favor corona. A te pur anco</text:p>
      <text:p text:style-name="P22">Questa dobbiam delizïosa sede</text:p>
      <text:p text:style-name="P22">Troppo ampia per noi soli, e dove i doni</text:p>
      <text:p text:style-name="P22">In sì gran copia da te sparsi hann'uopo</text:p>
      <text:p text:style-name="P22">Di chi nosco li goda e al suolo intanto</text:p>
      <text:p text:style-name="P22">Caggion non colti; ma dal nostro dolce</text:p>
      <text:p text:style-name="P22">Nodo, tu il promettesti, immensa debbe</text:p>
      <text:p text:style-name="P22">Uscir progenie a popolar la terra</text:p>
      <text:p text:style-name="P22">Che il tuo poter, la tua bontade esalti</text:p>
      <text:p text:style-name="P22">Insiem con noi quando il nascente sole</text:p>
      <text:p text:style-name="P22">All'opre ci richiami, e quando al sonno,</text:p>
      <text:p text:style-name="P22">Soave dono tuo, facciano invito,</text:p>
      <text:p text:style-name="P22">Com'ora, le cadenti ombre notturne.</text:p>
      <text:p text:style-name="P111">Così dicean concordi, ed altro rito</text:p>
      <text:p text:style-name="P22">Non seguitando che i devoti e puri</text:p>
      <text:p text:style-name="P22">Sensi del core, a Dio più ch'altri accetti,</text:p>
      <text:p text:style-name="P22">Ambo per mano, al bel segreto albergo</text:p>
      <text:p text:style-name="P22"><text:soft-page-break/>Si miser dentro, e dall'impaccio scevri</text:p>
      <text:p text:style-name="P22">Di questi nostri abbigliamenti, a lato</text:p>
      <text:p text:style-name="P22">L'un dell'altro si giacquero, nè volse</text:p>
      <text:p text:style-name="P22">Le spalle Adamo alla gentil sua sposa,</text:p>
      <text:p text:style-name="P22">Se ben m'avviso, nè gli arcani riti</text:p>
      <text:p text:style-name="P22">Eva sdegnò del coniugale amore.</text:p>
      <text:p text:style-name="P111">Salve, almo nodo coniugal, divina</text:p>
      <text:p text:style-name="P22">Mistica legge, salve, o nobil fonte</text:p>
      <text:p text:style-name="P22">Dell'umana progenie e solo bene</text:p>
      <text:p text:style-name="P22">Che proprio fosti in paradiso e in mezzo</text:p>
      <text:p text:style-name="P22">All'altre cose tutte in pria comuni.</text:p>
      <text:p text:style-name="P22">Dagli uomini per te fra i bruti errando</text:p>
      <text:p text:style-name="P22">Il cieco andò libidinoso ardore;</text:p>
      <text:p text:style-name="P22">Strette per te, per te in ragion fondate</text:p>
      <text:p text:style-name="P22">Le care parentele in prima furo,</text:p>
      <text:p text:style-name="P22">E di padre e di figlio e di fratello</text:p>
      <text:p text:style-name="P22">Uditi i dolci affettuosi nomi.</text:p>
      <text:p text:style-name="P22">Sempre il mio labbro e la mia penna sempre</text:p>
      <text:p text:style-name="P22">Tue lodi innalzeran, viva sorgente</text:p>
      <text:p text:style-name="P22">Di sincere domestiche dolcezze</text:p>
      <text:p text:style-name="P22">E santa e pura anco fra noi, qual fosti</text:p>
      <text:p text:style-name="P22">Ne' prischi dì fra i Patriarchi e i Santi,</text:p>
      <text:p text:style-name="P22">Salve, almo nodo coniugal; tu sei</text:p>
      <text:p text:style-name="P22">Segno agli aurei d'amor più scelti strali;</text:p>
      <text:p text:style-name="P22">Ei sol per te la sua durevol face</text:p>
      <text:p text:style-name="P22">Accende, ei sopra te lieto s'aggira</text:p>
      <text:p text:style-name="P22">Sulle purpuree penne; ei teco regna,</text:p>
      <text:p text:style-name="P22">Teco gioisce; non di Taidi e Frini</text:p>
      <text:p text:style-name="P22">Nel compro riso e nei bugiardi vezzi,</text:p>
      <text:p text:style-name="P22"><text:soft-page-break/>Non fra l'orgie e le maschere procaci,</text:p>
      <text:p text:style-name="P22">Non fra 'l tumulto di notturne danze,</text:p>
      <text:p text:style-name="P22">Non nelle infette Corti o nei dolenti</text:p>
      <text:p text:style-name="P22">Versi che della luna al freddo raggio</text:p>
      <text:p text:style-name="P22">L'assiderato amante all'aura sparge</text:p>
      <text:p text:style-name="P22">Per la bella tiranna, assai più degna</text:p>
      <text:p text:style-name="P22">D'abbandono e di scherno. - Al dolce canto</text:p>
      <text:p text:style-name="P22">De' rossignuoli, l'un dell'altro in braccio</text:p>
      <text:p text:style-name="P22">S'addormentâr gli sposi, e sulle ignude</text:p>
      <text:p text:style-name="P22">Lor membra intanto dal fiorito tetto</text:p>
      <text:p text:style-name="P22">Una pioggia scendea di molli rose</text:p>
      <text:p text:style-name="P22">Che rinnovò l'alba vegnente. Oh! dormi,</text:p>
      <text:p text:style-name="P22">Dormi, coppia beata, appien felice,</text:p>
      <text:p text:style-name="P22">Se più felice esser non cerchi, e apprendi</text:p>
      <text:p text:style-name="P22">A non saper di più! Ma già la notte</text:p>
      <text:p text:style-name="P22">Della celeste vôlta ascesa al mezzo,</text:p>
      <text:p text:style-name="P22">L'ombre spargea dall'alto, e fuori usciti</text:p>
      <text:p text:style-name="P22">Per le notturne guardie all'ora usata</text:p>
      <text:p text:style-name="P22">I Cherubini sull'eburnea porta</text:p>
      <text:p text:style-name="P22">In bell'ordin guerrier stavano armati,</text:p>
      <text:p text:style-name="P22">Quando a lui ch'appo sè là tien l'impero,</text:p>
      <text:p text:style-name="P22">Gabrïel così disse: Esci, Uzzïello,</text:p>
      <text:p text:style-name="P22">Colla metà di questi, e attento e destro</text:p>
      <text:p text:style-name="P22">Costeggia l'austro: l'aquilon percorra</text:p>
      <text:p text:style-name="P22">L'altra metade, e all'occidente entrambe</text:p>
      <text:p text:style-name="P22">Si raffrontino poi. Ratta qual fiamma,</text:p>
      <text:p text:style-name="P22">Si divide la schiera, altri allo scudo,</text:p>
      <text:p text:style-name="P22">Altri all'asta girando. Indi a due prodi</text:p>
      <text:p text:style-name="P22">Sagaci Spirti che gli stanno appresso,</text:p>
      <text:p text:style-name="P22"><text:soft-page-break/>Ei sì comoda: Iturïel, Zefóne,</text:p>
      <text:p text:style-name="P22">Le preste ali spiegate, e niuna sfugga</text:p>
      <text:p text:style-name="P22">Di questo loco più segreta parte</text:p>
      <text:p text:style-name="P22">Alle ricerche vostre; e là più ancora</text:p>
      <text:p text:style-name="P22">Spïate attenti ov'or del sonno in braccio</text:p>
      <text:p text:style-name="P22">Quelle due vaghe creature stanno</text:p>
      <text:p text:style-name="P22">Sciolte d'ogni timor. Celeste messo,</text:p>
      <text:p text:style-name="P22">Qui giunto a sera, d'aver visto narra</text:p>
      <text:p text:style-name="P22">Un de' rei Spirti che le sbarre infrante</text:p>
      <text:p text:style-name="P22">Chi 'l crederia? d'inferno, a questa volta</text:p>
      <text:p text:style-name="P22">Con qualche a lui commesso empio disegno</text:p>
      <text:p text:style-name="P22">Se ne venía: costui cercate e preso</text:p>
      <text:p text:style-name="P22">Qui lo traete. Disse, e le raggianti</text:p>
      <text:p text:style-name="P22">Squadre che oscuran col fulgór dell'armi</text:p>
      <text:p text:style-name="P22">Il fulgór della luna, ei mosse. Andaro</text:p>
      <text:p text:style-name="P22">Dritti al boschetto i due campioni, ed ivi</text:p>
      <text:p text:style-name="P22">Di lurido in sembianza immondo rospo</text:p>
      <text:p text:style-name="P22">Acquattato trovaro il fier nemico</text:p>
      <text:p text:style-name="P22">D'Eva all'orecchio. Con diabolic'arte</text:p>
      <text:p text:style-name="P22">Ei della mobil fantasia procaccia</text:p>
      <text:p text:style-name="P22">Gli organi penetrarle, e a suo talento</text:p>
      <text:p text:style-name="P22">Destarvi immagin strane e larve e sogni,</text:p>
      <text:p text:style-name="P22">O con alito infetto i tenuti spirti</text:p>
      <text:p text:style-name="P22">Che, qual da chiaro rio sottili aurette,</text:p>
      <text:p text:style-name="P22">Sorgon dal puro sangue, irle spargendo</text:p>
      <text:p text:style-name="P22">D'atro veneno, e generar scontenti</text:p>
      <text:p text:style-name="P22">Egri pensier così, speranze vane,</text:p>
      <text:p text:style-name="P22">Vani disegni e stemperate brame</text:p>
      <text:p text:style-name="P22">D'un cieco superbir tumide e calde.</text:p>
      <text:p text:style-name="P22"><text:soft-page-break/>Lui tutto intento all'opra rea coll'asta</text:p>
      <text:p text:style-name="P22">Iturïello leggiermente punse;</text:p>
      <text:p text:style-name="P22">E, poichè al tocco di celeste tempra</text:p>
      <text:p text:style-name="P22">Sparisce ogn'arte ed ogni inganno, e riede</text:p>
      <text:p text:style-name="P22">Tosto ogni cosa al suo verace aspetto,</text:p>
      <text:p text:style-name="P22">In sua forma infernal s'alza repente</text:p>
      <text:p text:style-name="P22">Sovrappreso Satán. Così se vola</text:p>
      <text:p text:style-name="P22">Sul negro acervo di sulfurea polve</text:p>
      <text:p text:style-name="P22">Che pronta sta per minacciata guerra,</text:p>
      <text:p text:style-name="P22">Una lieve scintilla, in aere a un tratto</text:p>
      <text:p text:style-name="P22">Scoppia converso in vasta orribil fiamma.</text:p>
      <text:p text:style-name="P111">Da stupor côlti all'improvvisa vista</text:p>
      <text:p text:style-name="P22">Del truce Re balzâr gli Angeli addietro;</text:p>
      <text:p text:style-name="P22">Ma il serran tosto intrepidi, e: Chi sei</text:p>
      <text:p text:style-name="P22">Tu di quegli empi nell'abisso spinti?</text:p>
      <text:p text:style-name="P22">(Lo richiedon crucciosi), e come osasti</text:p>
      <text:p text:style-name="P22">Sottrarti al carcer tuo? Che fai? Che tenti</text:p>
      <text:p text:style-name="P22">Qui trasformato e vigile all'orecchio</text:p>
      <text:p text:style-name="P22">Di chi tranquillo dorme? A voi son io,</text:p>
      <text:p text:style-name="P22">Satán ripiglia dispettoso, a voi</text:p>
      <text:p text:style-name="P22">Dunque ignoto son io? Lo credo: innanzi</text:p>
      <text:p text:style-name="P22">A me che tanto sopra voi sedea,</text:p>
      <text:p text:style-name="P22">Mai non aveste d'apparir l'onore.</text:p>
      <text:p text:style-name="P22">Il non mi ravvisar secura prova</text:p>
      <text:p text:style-name="P22">È che di quello stuol voi ciurma siete.</text:p>
      <text:p text:style-name="P22">Ma se lassù del Signor vostro in Corte</text:p>
      <text:p text:style-name="P22">Voi mi vedeste un giorno, a che la vana</text:p>
      <text:p text:style-name="P22">Dimanda vostra? A lui Zefón con scherno</text:p>
      <text:p text:style-name="P22">Ribattendo lo scherno: E che! risponde,</text:p>
      <text:p text:style-name="P22"><text:soft-page-break/>Le stesse ancor le tue sembianze credi,</text:p>
      <text:p text:style-name="P22">Spirto ribelle? E quel fulgór che in cielo</text:p>
      <text:p text:style-name="P22">Te puro e fido circondava, ancora</text:p>
      <text:p text:style-name="P22">Ti pensi aver? No: quella gloria insieme</text:p>
      <text:p text:style-name="P22">Perì colla tua fè; del tuo delitto</text:p>
      <text:p text:style-name="P22">E del carcere tuo l'orrore in fronte</text:p>
      <text:p text:style-name="P22">Or soltanto ti sta. Ma vieni, a lui,</text:p>
      <text:p text:style-name="P22">Che invïolati di serbar c'impose</text:p>
      <text:p text:style-name="P22">Questi bei lochi e questa coppia illesa,</text:p>
      <text:p text:style-name="P22">Debita renderai ragion severa,</text:p>
      <text:p text:style-name="P111">Disse, e in quel suo rimproverar feroce</text:p>
      <text:p text:style-name="P22">Il vago scintillò giovin sembiante</text:p>
      <text:p text:style-name="P22">Di grazia insuperabile. Smarrissi</text:p>
      <text:p text:style-name="P22">Satáno, e quanto la bontà tremenda</text:p>
      <text:p text:style-name="P22">E augusta sia, sentì; vide in sua forma</text:p>
      <text:p text:style-name="P22">Quanto è amabil virtù; videlo, e tristo</text:p>
      <text:p text:style-name="P22">Di sua perdita fu, ma più l'afflisse</text:p>
      <text:p text:style-name="P22">Il ritrovarsi agli occhi altrui sì scemo</text:p>
      <text:p text:style-name="P22">Dell'antico splendore. Audace e baldo</text:p>
      <text:p text:style-name="P22">Pur tuttavia si mostra, e: Teco, dice,</text:p>
      <text:p text:style-name="P22">Eccomi pronto; al Duce tuo si vada.</text:p>
      <text:p text:style-name="P22">Se qui pugnar si dee, con lui che manda,</text:p>
      <text:p text:style-name="P22">Col messaggier non già, col Duce io Duce</text:p>
      <text:p text:style-name="P22">Deggio affrontarmi, o con voi tutti insieme:</text:p>
      <text:p text:style-name="P22">Così più gloria acquisterò vincendo,</text:p>
      <text:p text:style-name="P22">O men ne perderò, se vinto io sono.</text:p>
      <text:p text:style-name="P22">Il tuo timor, Zefón replica ardito,</text:p>
      <text:p text:style-name="P22">Or qui vieta il provar quanto di noi</text:p>
      <text:p text:style-name="P22">Anco un minimo e solo, a fronte possa</text:p>
      <text:p text:style-name="P22"><text:soft-page-break/>Di te malvagio, e debil quindi. Invaso</text:p>
      <text:p text:style-name="P22">D'alta rabbia Satán più non risponde,</text:p>
      <text:p text:style-name="P22">Ma qual fero corsier che il duro morso</text:p>
      <text:p text:style-name="P22">Rode, superbo s'incammina: ei stima</text:p>
      <text:p text:style-name="P22">Il fuggire o 'l pugnar vano del pari:</text:p>
      <text:p text:style-name="P22">Tale un terror superno agghiaccia e doma</text:p>
      <text:p text:style-name="P22">Quel cor ch'altro non teme. Omai son presso</text:p>
      <text:p text:style-name="P22">Al punto occidental dove, trascorso</text:p>
      <text:p text:style-name="P22">Il mezzo giro lor, giungeano appunto</text:p>
      <text:p text:style-name="P22">I due drappelli, e in densa squadra uniti</text:p>
      <text:p text:style-name="P22">Attendean nuovi cenni. Ad essi grida</text:p>
      <text:p text:style-name="P22">Gabrïello da fronte: Ascolto, amici,</text:p>
      <text:p text:style-name="P22">Vêr noi di piede un calpestìo frequente,</text:p>
      <text:p text:style-name="P22">E già Zefóne e Iturïel discerno</text:p>
      <text:p text:style-name="P22">Pel dubbio lume fra quell'ombre. Un terzo</text:p>
      <text:p text:style-name="P22">Con lor s'avanza di real presenza,</text:p>
      <text:p text:style-name="P22">Ma di scemo splendor, che agli atti, al truce</text:p>
      <text:p text:style-name="P22">Sembiante par d'inferno il Prence: altrove</text:p>
      <text:p text:style-name="P22">Ei non vorrà di qui torcere il passo</text:p>
      <text:p text:style-name="P22">Senza contesa, e torve e arcigne io scorgo</text:p>
      <text:p text:style-name="P22">Sue ciglia già: voi saldi state. Appena</text:p>
      <text:p text:style-name="P22">Egli finì che i due colà fur giunti,</text:p>
      <text:p text:style-name="P22">E in brevi detti chi traeano, e dove,</text:p>
      <text:p text:style-name="P22">In qual opra, in qual atto, in qual sembiante</text:p>
      <text:p text:style-name="P22">Da lor fu colto, raccontaro. A lui</text:p>
      <text:p text:style-name="P22">Con fero sguardo Gabrïel sì disse:</text:p>
      <text:p text:style-name="P22">Perchè il confine al tuo fallir prescritto,</text:p>
      <text:p text:style-name="P22">Satán, rompesti, e qui nel loro incarco</text:p>
      <text:p text:style-name="P22">Vieni quelli a turbar che fidi stanno</text:p>
      <text:p text:style-name="P22"><text:soft-page-break/>Contro il tuo fello esempio? A noi s'aspetta</text:p>
      <text:p text:style-name="P22">Aver di tanta audacia or qui ragione,</text:p>
      <text:p text:style-name="P22">E delle insidie che tramando stavi</text:p>
      <text:p text:style-name="P22">A quella coppia in dolce sonno immersa,</text:p>
      <text:p text:style-name="P22">E che in questo felice almo soggiorno</text:p>
      <text:p text:style-name="P22">Locata ha Dio. Con dispettoso ciglio</text:p>
      <text:p text:style-name="P22">Risponde a lui Satán: Di saggio in cielo</text:p>
      <text:p text:style-name="P22">Tu stima avevi, o Gabrïello, e tale</text:p>
      <text:p text:style-name="P22">Io già ti tenni pur, ma quel ch'or chiedi,</text:p>
      <text:p text:style-name="P22">Dubitar me ne fa. Dov'è colui</text:p>
      <text:p text:style-name="P22">Ch'ami le pene sue? Chi non vorrebbe,</text:p>
      <text:p text:style-name="P22">Trovandone la via, scampar d'Averno,</text:p>
      <text:p text:style-name="P22">Ancorchè là dannato? E tu, tu stesso</text:p>
      <text:p text:style-name="P22">Romper non cercheresti i lacci tuoi</text:p>
      <text:p text:style-name="P22">E audacemente avventurarti ovunque</text:p>
      <text:p text:style-name="P22">Fossi più lungi dalla pena, e dove</text:p>
      <text:p text:style-name="P22">Di scambiar col riposo i tuoi tormenti,</text:p>
      <text:p text:style-name="P22">E col gioir più pronto il duol passato</text:p>
      <text:p text:style-name="P22">Ricompensar sperassi? Ecco quel ch'io</text:p>
      <text:p text:style-name="P22">Qui ricercai. Ma forse a te che solo</text:p>
      <text:p text:style-name="P22">Conosci il ben nè mai provasti il male,</text:p>
      <text:p text:style-name="P22">Or parlo invan: la volontade in fine</text:p>
      <text:p text:style-name="P22">Di quei che là ci confinò, m'opponi:</text:p>
      <text:p text:style-name="P22">Ebben; munisca di più salde sbarre,</text:p>
      <text:p text:style-name="P22">Se in quell'atra prigion guardarci intende,</text:p>
      <text:p text:style-name="P22">Le sue porte di ferro. A tue dimande,</text:p>
      <text:p text:style-name="P22">Ecco le mie risposte: il resto è vero;</text:p>
      <text:p text:style-name="P22">Ov'essi han detto, mi trovâr; ma quindi</text:p>
      <text:p text:style-name="P22">Vorresti tu di vïolenza o trame</text:p>
      <text:p text:style-name="P22"><text:soft-page-break/>Dunque accusarmi? Con amaro scherno</text:p>
      <text:p text:style-name="P22">Ei sì parlava, e l'Angelo guerriero</text:p>
      <text:p text:style-name="P22">Sdegnosamente sorridendo: Oh! disse,</text:p>
      <text:p text:style-name="P22">Qual danno in ciel, dacchè Satán ne cadde,</text:p>
      <text:p text:style-name="P22">Satán, l'esperto estimator di saggi,</text:p>
      <text:p text:style-name="P22">Eppur di là per sua follia sbalzato!</text:p>
      <text:p text:style-name="P22">Ei dal suo carcer fugge, e in dubbio stassi</text:p>
      <text:p text:style-name="P22">Or gravemente se sia saggio o folle</text:p>
      <text:p text:style-name="P22">Chi dell'audacia sua ragion gli chiede</text:p>
      <text:p text:style-name="P22">E degl'infranti suoi limiti inferni!</text:p>
      <text:p text:style-name="P22">Cotanto savia cosa ei stima al suo</text:p>
      <text:p text:style-name="P22">Dolor sottrarsi, al suo gastigo! e poi</text:p>
      <text:p text:style-name="P22">D'accrescerli non cura! Or resta, iniquo</text:p>
      <text:p text:style-name="P22">Spirto superbo, in tuo pensier fintanto</text:p>
      <text:p text:style-name="P22">Che di fiamma settemplice avvampando</text:p>
      <text:p text:style-name="P22">L'ira superna, alla tua fuga in mezzo</text:p>
      <text:p text:style-name="P22">Non ti raggiunga, e negli abissi al suono</text:p>
      <text:p text:style-name="P22">Del suo flagel terribil non ripinga</text:p>
      <text:p text:style-name="P22">Quest'alto senno tuo, che ancor non seppe</text:p>
      <text:p text:style-name="P22">Come pena non avvi che all'acceso</text:p>
      <text:p text:style-name="P22">D'un infinito Dio furor s'adegui.</text:p>
      <text:p text:style-name="P22">Ma perchè qui tu sol? perchè non venne</text:p>
      <text:p text:style-name="P22">Tutto con te lo scatenato inferno?</text:p>
      <text:p text:style-name="P22">Men aspro è il duol pe' tuoi compagni, o meno</text:p>
      <text:p text:style-name="P22">Atto al soffrir se' tu? Valente Duce</text:p>
      <text:p text:style-name="P22">Primo a fuggir dal duol, se alle tue schiere</text:p>
      <text:p text:style-name="P22">Cotal ragion di fuga avessi addotta,</text:p>
      <text:p text:style-name="P22">Qui senza fallo il disertor tu solo</text:p>
      <text:p text:style-name="P22">Or non saresti. - Con un torvo sguardo</text:p>
      <text:p text:style-name="P22"><text:soft-page-break/>Gli risponde Satáno: Al par d'ogni altro</text:p>
      <text:p text:style-name="P22">Io soffrir so, nè sbigottisco al duolo,</text:p>
      <text:p text:style-name="P22">Angelo insultatore, e ben per prova</text:p>
      <text:p text:style-name="P22">Sai se fero lassù m'avesti incontra,</text:p>
      <text:p text:style-name="P22">Allorchè in tuo favor la ruïnosa</text:p>
      <text:p text:style-name="P22">Folgore velocissima discese,</text:p>
      <text:p text:style-name="P22">E all'imbelle asta tua soccorse all'uopo.</text:p>
      <text:p text:style-name="P22">Ma i tuoi pur sempre vaneggianti detti</text:p>
      <text:p text:style-name="P22">Móstranti ignaro assai di ciò ch'a esperto</text:p>
      <text:p text:style-name="P22">E fido capitan dopo le dure</text:p>
      <text:p text:style-name="P22">Passate prove e disastrosi eventi</text:p>
      <text:p text:style-name="P22">Far si convenga, onde a perigli ignoti</text:p>
      <text:p text:style-name="P22">La somma delle cose ei non esponga.</text:p>
      <text:p text:style-name="P22">Quindi d'abisso a valicar gl'immensi</text:p>
      <text:p text:style-name="P22">Deserti io solo, io sol m'accinsi e questo</text:p>
      <text:p text:style-name="P22">Nuovo mondo a spïar, di cui non tace</text:p>
      <text:p text:style-name="P22">Anco laggiù la fama. Io dar qui spero</text:p>
      <text:p text:style-name="P22">Miglior albergo in terra o in aere a' miei</text:p>
      <text:p text:style-name="P22">Infelici compagni, ancor ch'io deggia</text:p>
      <text:p text:style-name="P22">In tal conquisto far novella prova</text:p>
      <text:p text:style-name="P22">Di ciò che tu, di ciò che ardiscan queste,</text:p>
      <text:p text:style-name="P22">Incontro a me, tue leggiadrette schiere;</text:p>
      <text:p text:style-name="P22">Di cui più facil fora e degno incarco</text:p>
      <text:p text:style-name="P22">Servir lassuso al lor Signor, cantargli</text:p>
      <text:p text:style-name="P22">Inni devoti intorno al trono, e starsi</text:p>
      <text:p text:style-name="P22">Fra prescritte distanze umili e inchini</text:p>
      <text:p text:style-name="P22">Che trattar l'asta e 'l brando. - A lui risponde</text:p>
      <text:p text:style-name="P22">Tosto l'Angel guerrier: Dire e disdirsi,</text:p>
      <text:p text:style-name="P22">Saggio vantarsi sfuggitor di pene,</text:p>
      <text:p text:style-name="P22"><text:soft-page-break/>Quindi un abbietto esplorator, conviensi,</text:p>
      <text:p text:style-name="P22">A Duce, dimmi, o di menzogne e frodi</text:p>
      <text:p text:style-name="P22">Ad un maligno artefice? E di fede</text:p>
      <text:p text:style-name="P22">Tu favellar potesti? O sacro nome</text:p>
      <text:p text:style-name="P22">Di fede profanato. E a cui tu fido?</text:p>
      <text:p text:style-name="P22">A quella iniqua abbominevol, vile</text:p>
      <text:p text:style-name="P22">Tua ciurma di ribelli, adatto corpo</text:p>
      <text:p text:style-name="P22">Di capo tale? Oh! rara fede è quella</text:p>
      <text:p text:style-name="P22">Fra voi giurata appunto allor che al vostro</text:p>
      <text:p text:style-name="P22">Supremo re da voi rompeasi fede,</text:p>
      <text:p text:style-name="P22">Ed apparir di libertà campione,</text:p>
      <text:p text:style-name="P22">Mostro d'ipocrisia, vorresti adesso</text:p>
      <text:p text:style-name="P22">Tu che sì basso il guardo, umil la fronte,</text:p>
      <text:p text:style-name="P22">Più che alcun altro, alla presenza augusta</text:p>
      <text:p text:style-name="P22">Del Re del ciel portavi? E perchè, dimmi,</text:p>
      <text:p text:style-name="P22">Se non per torgli il trono e por te stesso</text:p>
      <text:p text:style-name="P22">In vece sua? Ma quel ch'io dico, or nota</text:p>
      <text:p text:style-name="P22">Va, là rifuggi onde fuggisti; se osi</text:p>
      <text:p text:style-name="P22">Più in questi comparir sacri confini,</text:p>
      <text:p text:style-name="P22">Con mille giri di catene avvinto</text:p>
      <text:p text:style-name="P22">Giù ti strascino al tuo baràtro, ed ivi</text:p>
      <text:p text:style-name="P22">Ti conficco così che a scherno poscia</text:p>
      <text:p text:style-name="P22">Non avrai più di quelle porte mai</text:p>
      <text:p text:style-name="P22">Le troppo lievi sbarre. - Ei sì minaccia;</text:p>
      <text:p text:style-name="P22">Ma di minacce il fier Satán non cura,</text:p>
      <text:p text:style-name="P22">E di più rabbia acceso. - Allor, soggiunge,</text:p>
      <text:p text:style-name="P22">O gran custode di confini e porte</text:p>
      <text:p text:style-name="P22">Altero Cherubin, parla di ceppi</text:p>
      <text:p text:style-name="P22">Quand'io sia tuo prigion. Benchè sì spesso</text:p>
      <text:p text:style-name="P22"><text:soft-page-break/>Codeste alate spalle tue cavalchi</text:p>
      <text:p text:style-name="P22">Il Re del cielo, e 'l trionfal suo carro</text:p>
      <text:p text:style-name="P22">Cogli altri tuoi compagni al giogo avvezzi,</text:p>
      <text:p text:style-name="P22">Per quelle vie d'astri smaltate, in giro</text:p>
      <text:p text:style-name="P22">Tu strascini lassù, ben altro peso</text:p>
      <text:p text:style-name="P22">Da questo braccio poderoso adesso</text:p>
      <text:p text:style-name="P22">Aspettati a sentir. - Mentr'ei dicea,</text:p>
      <text:p text:style-name="P22">Il rifulgente angelico squadrone</text:p>
      <text:p text:style-name="P22">Più che fiamma si fe' corrusco e rosso,</text:p>
      <text:p text:style-name="P22">Ed in sembianza di crescente luna</text:p>
      <text:p text:style-name="P22">Aguzzate le corna, intorno il prende</text:p>
      <text:p text:style-name="P22">Ad accerchiar coll'aste in resta. In ricco</text:p>
      <text:p text:style-name="P22">Campo folta così torce la messe</text:p>
      <text:p text:style-name="P22">L'irte crestute cime ove le spinge</text:p>
      <text:p text:style-name="P22">Gagliardo vento, e 'l buon bifolco intanto</text:p>
      <text:p text:style-name="P22">Riguarda e teme che sol triste paglie</text:p>
      <text:p text:style-name="P22">Lascin sull'aia poi le vôte spiche.</text:p>
      <text:p text:style-name="P111">Nel gran rischio Satán, tutta raccolta</text:p>
      <text:p text:style-name="P22">L'estrema possa sua, grande ed immoto</text:p>
      <text:p text:style-name="P22">Sta qual Atlante o Teneriffe; agli astri</text:p>
      <text:p text:style-name="P22">Giunge sua mole, e in sulle nere penne</text:p>
      <text:p text:style-name="P22">Del gran cimiero lo spavento ondeggia;</text:p>
      <text:p text:style-name="P22">Nè di lancia la man, di scudo il braccio</text:p>
      <text:p text:style-name="P22">Sforniti son. Terribile conflitto</text:p>
      <text:p text:style-name="P22">Già fra lor cominciava, e all'urto orrendo</text:p>
      <text:p text:style-name="P22">L'Eden non sol, ma la siderea vôlta</text:p>
      <text:p text:style-name="P22">Forse del ciel crollato avrebbe, o tutti</text:p>
      <text:p text:style-name="P22">Di questo mondo gli elementi almeno,</text:p>
      <text:p text:style-name="P22">Naufraghi e sciolti, nel disordin primo</text:p>
      <text:p text:style-name="P22"><text:soft-page-break/>Saríen tornati, se repente in cielo</text:p>
      <text:p text:style-name="P22">Non sospendea l'onnipossente destra</text:p>
      <text:p text:style-name="P22">Quell'aurea lance ch'ivi ancor fiammeggia</text:p>
      <text:p text:style-name="P22">Fra lo Scorpio ed Astrea. L'Eterno in essa</text:p>
      <text:p text:style-name="P22">Librò da prima ogni creata cosa</text:p>
      <text:p text:style-name="P22">E le sfere e la terra e l'aria e 'l mare,</text:p>
      <text:p text:style-name="P22">E in essa libra ancor battaglie e regni</text:p>
      <text:p text:style-name="P22">Ed ogni evento di quaggiù. Due pondi</text:p>
      <text:p text:style-name="P22">Or su v'impose, un di battaglia segno,</text:p>
      <text:p text:style-name="P22">L'altro di fuga e a Gabrïel n'ascrisse</text:p>
      <text:p text:style-name="P22">L'uno, l'altro a Satán: rapido alzossi</text:p>
      <text:p text:style-name="P22">Questo e l'asta toccò. Ciò mira e dice</text:p>
      <text:p text:style-name="P22">L'Angelo all'empio Spirto: Io la tua possa,</text:p>
      <text:p text:style-name="P22">Satán, conosco, e tu la mia, non nostre,</text:p>
      <text:p text:style-name="P22">Ma sol di lui che le ci diè; che giova</text:p>
      <text:p text:style-name="P22">L'armi tentar, se quanto sol permette</text:p>
      <text:p text:style-name="P22">Il ciel, vale il tuo braccio e vale il mio,</text:p>
      <text:p text:style-name="P22">In cui dall'alto ora cotal s'infonde</text:p>
      <text:p text:style-name="P22">Doppio vigor ch'io sotto i piè qual fango</text:p>
      <text:p text:style-name="P22">Calpestarti potrei? Solleva in prova</text:p>
      <text:p text:style-name="P22">Colassù gli occhi a quel celeste segno,</text:p>
      <text:p text:style-name="P22">E vedi quanto debole e leggiero</text:p>
      <text:p text:style-name="P22">Tu sei, se a me resister osi. - Il guardo</text:p>
      <text:p text:style-name="P22">Leva Satáno e vede alto balzata</text:p>
      <text:p text:style-name="P22">La lance sua; nè più, ma via sen vola</text:p>
      <text:p text:style-name="P22">Rabbiosamente mormorando, e seco</text:p>
      <text:p text:style-name="P22">Si dileguano insiem l'ombre notturne. </text:p>
      <text:h text:style-name="Heading_20_1" text:outline-level="1"><text:bookmark-start text:name="__RefHeading___Toc43686_339230422"/>LIBRO QUINTO<text:bookmark-end text:name="__RefHeading___Toc43686_339230422"/></text:h>
      <text:p text:style-name="P10">Allo spuntar del giorno Eva racconta ad Adamo un sogno che l’ha turbata nella scorsa notte. Egli, benché lo ascolti con dispiacere, pur la consola; e quindi escono ambedue a prender cura del giardino. Loro cantico mattutino sulla soglia dell’albergo. Dio per tôrre all’uomo ogni scusa, manda Rafaello ad ammonirlo di non partirsi dall’ubbidienza, di far buon uso della sua libertà e di stare in guardia contro il suo nimico; a scoprirgli in fine quanto può essergli utile di sapere. Rafaelo scende nel paradiso. Sua comparsa. Adamo lo scorge di lontano, gli va incontro e lo conduce alla sua dimora, ove lo invita al suo pranzo. Rafaelo eseguisce gli ordini avuti, avverte Adamo del suo stato e del suo nemico e gli espone chi questi sia: gli narra il principio e la cagione della guerra avvenuta in cielo e come Satáno strascinò seco le sue regioni verso la parte Aquilonare e le spinse a ribellarsi, eccettuato il solo Abdiello, zelante Serafino che disputa contro di lui e lo abbandona.</text:p>
      <text:p text:style-name="P61">I rosei passi per le piagge Eoe</text:p>
      <text:p text:style-name="P28">Inoltrava l'Aurora, e 'l verde grembo</text:p>
      <text:p text:style-name="P32">Alla terra spargea d'indiche perle</text:p>
      <text:p text:style-name="P23">Quando col giorno uso a levarsi Adamo</text:p>
      <text:p text:style-name="P23"><text:soft-page-break/>Si risvegliò. Dell'aere al par leggiero</text:p>
      <text:p text:style-name="P23">Era il suo sonno, da temprati e puri</text:p>
      <text:p text:style-name="P23">Cibi nudrito, e sol bastava a sciorlo</text:p>
      <text:p text:style-name="P23">De' fumanti ruscelli il mormorìo,</text:p>
      <text:p text:style-name="P23">Il tremolar degli arboscelli scossi</text:p>
      <text:p text:style-name="P23">Dall'aura mattutina e 'l garrir lieto</text:p>
      <text:p text:style-name="P23">De' vispi augei che d'ogni ramo uscìa.</text:p>
      <text:p text:style-name="P23">Non desta ancor con maraviglia ei mira</text:p>
      <text:p text:style-name="P23">Eva, scomposta il crin, le gote accesa,</text:p>
      <text:p text:style-name="P23">Argomento di torbido riposo;</text:p>
      <text:p text:style-name="P23">E appoggiato sul cubito, con guardi</text:p>
      <text:p text:style-name="P23">D'amore ardenti sovra lei pendea</text:p>
      <text:p text:style-name="P23">Fiso in quella beltà che, vegli o dorma,</text:p>
      <text:p text:style-name="P23">Spira ognor nuove grazie. Indi la mano</text:p>
      <text:p text:style-name="P23">Mollemente prendendole, con voce</text:p>
      <text:p text:style-name="P23">Soave, qual di Zefiro è il susurro,</text:p>
      <text:p text:style-name="P23">Sul sen di Flora, bisbigliolle: Sorgi,</text:p>
      <text:p text:style-name="P23">Sposa, amor mio, mio bene, ultimo dono</text:p>
      <text:p text:style-name="P23">E 'l più caro del ciel; svegliati, o sempre</text:p>
      <text:p text:style-name="P23">Nuovo diletto mio: splende il mattino,</text:p>
      <text:p text:style-name="P23">C'invita il fresco campo, e l'ora destra</text:p>
      <text:p text:style-name="P23">Noi perdiam d'osservar come le piante</text:p>
      <text:p text:style-name="P23">Da noi culte germoglino, e s'ingemmi</text:p>
      <text:p text:style-name="P23">Quel boschetto vaghissimo de' cedri;</text:p>
      <text:p text:style-name="P23">Come la mirra e 'l balsamo distilli,</text:p>
      <text:p text:style-name="P23">Di quai color la terra e 'l ciel si pinga,</text:p>
      <text:p text:style-name="P23">E come l'ape su pe' fior novelli</text:p>
      <text:p text:style-name="P23">Si posi e sugga il liquido tesoro.</text:p>
      <text:p text:style-name="P62">A que' bisbigli ella destossi, e vôlti</text:p>
      <text:p text:style-name="P23"><text:soft-page-break/>In Adam gli occhi paurosi, al seno</text:p>
      <text:p text:style-name="P23">Lo strinse e disse: O solo in cui riposo</text:p>
      <text:p text:style-name="P23">Trovano i miei pensier, mia gloria e mia</text:p>
      <text:p text:style-name="P23">Felicità, con qual piacer riveggo</text:p>
      <text:p text:style-name="P23">Il tuo sembiante e la risorta aurora!</text:p>
      <text:p text:style-name="P23">Chè questa notte (ah! simil notte unquanco</text:p>
      <text:p text:style-name="P23">Non trascorsi finor) sognai, se pure</text:p>
      <text:p text:style-name="P23">Un sogno fu, non già, qual spesso io soglio,</text:p>
      <text:p text:style-name="P23">Di te, dell'opre del passato giorno,</text:p>
      <text:p text:style-name="P23">O di quelle che andiam pel nuovo sole</text:p>
      <text:p text:style-name="P23">Divisando fra noi, ma un torbo e tetro</text:p>
      <text:p text:style-name="P23">Sogno fu il mio, qual non s'offerse prima</text:p>
      <text:p text:style-name="P23">Al mio spirto giammai. Presso l'orecchio</text:p>
      <text:p text:style-name="P23">Una voce gentil (la tua mi parve)</text:p>
      <text:p text:style-name="P23">Fuori a diporto m'invitò: Tu dormi,</text:p>
      <text:p text:style-name="P23">Eva? diceami quella voce; ah! vieni:</text:p>
      <text:p text:style-name="P23">Piacevol, fresca, taciturna è l'ora,</text:p>
      <text:p text:style-name="P23">Se non che il vigil gorgheggiante augello</text:p>
      <text:p text:style-name="P23">Rompe il silenzio della notte e sparge</text:p>
      <text:p text:style-name="P23">Più dolci all'aure i suoi sospir d'amore.</text:p>
      <text:p text:style-name="P23">Più chiaro il lume suo versa dal pieno</text:p>
      <text:p text:style-name="P23">Orbe la luna e vagamente ombreggia</text:p>
      <text:p text:style-name="P23">La faccia delle cose. A che sì bella</text:p>
      <text:p text:style-name="P23">Vista, se alcun non la riguarda? Il cielo</text:p>
      <text:p text:style-name="P23">Con tutti gli occhi suoi perchè si veglia</text:p>
      <text:p text:style-name="P23">Se non per mirar te, che l'amor sei</text:p>
      <text:p text:style-name="P23">Della natura tutta, e ovunque volgi</text:p>
      <text:p text:style-name="P23">L'almo degli occhi tuoi fulgór sereno,</text:p>
      <text:p text:style-name="P23">Desìo, diletto e maraviglia inspiri?</text:p>
      <text:p text:style-name="P23"><text:soft-page-break/>Ratta io mi levo a quella voce, come</text:p>
      <text:p text:style-name="P23">Fosse la tua, ma te non trovo, e i passi</text:p>
      <text:p text:style-name="P23">Volgendo a ricercarti, mi parea</text:p>
      <text:p text:style-name="P23">Soletta e dubitosa andar per vie</text:p>
      <text:p text:style-name="P23">Che d'improvviso guidanmi alla pianta</text:p>
      <text:p text:style-name="P23">Del vietato Saper; bella appariva</text:p>
      <text:p text:style-name="P23">All'avvinto pensier, più bella assai</text:p>
      <text:p text:style-name="P23">Che non m'appar nel dì: mentre mirando</text:p>
      <text:p text:style-name="P23">La sto meravigliata, ecco mi sembra</text:p>
      <text:p text:style-name="P23">Veder a lei vicino un che all'aspetto</text:p>
      <text:p text:style-name="P23">Color somiglia ed alle gemin'ali</text:p>
      <text:p text:style-name="P23">Che noi veggiam dal ciel venir qui spesso.</text:p>
      <text:p text:style-name="P23">D'ambrosia le sue chiome eran stillanti,</text:p>
      <text:p text:style-name="P23">E su quell'arbor fise anch'ei tenendo</text:p>
      <text:p text:style-name="P23">Le desïose luci: O vaga pianta,</text:p>
      <text:p text:style-name="P23">Dicea, di frutti sovraccarca, or come</text:p>
      <text:p text:style-name="P23">D'alleggerirti il peso alcun non degna,</text:p>
      <text:p text:style-name="P23">Non Dio, non uomo, e l'alma tua dolcezza</text:p>
      <text:p text:style-name="P23">Assaporar? Così spregiato e vile</text:p>
      <text:p text:style-name="P23">Dunqu'è il Saper? qual mai divieto è questo</text:p>
      <text:p text:style-name="P23">Se non quel dell'invidia? Eh, lo divieti</text:p>
      <text:p text:style-name="P23">Chiunque vuolsi; il sommo ben che m'offri,</text:p>
      <text:p text:style-name="P23">Arbor gentile, alcun non fia che a lungo</text:p>
      <text:p text:style-name="P23">Più mi ritardi. E perchè qui locato</text:p>
      <text:p text:style-name="P23">Saresti tu? Ciò detto, ei non ristassi,</text:p>
      <text:p text:style-name="P23">Stende l'ardita mano, il frutto spicca,</text:p>
      <text:p text:style-name="P23">L'ammira, il gusta. A quel parlar audace</text:p>
      <text:p text:style-name="P23">Cui l'atto reo succede, un freddo orrore</text:p>
      <text:p text:style-name="P23">Tutte mi ricercò le vene e l'ossa;</text:p>
      <text:p text:style-name="P23"><text:soft-page-break/>Ma quei gioioso ed esultante: Oh! disse,</text:p>
      <text:p text:style-name="P23">Frutto divin, per te medesmo dolce,</text:p>
      <text:p text:style-name="P23">Ma così colto ancor più dolce e solo</text:p>
      <text:p text:style-name="P23">Vietato, come appar, perchè di Numi</text:p>
      <text:p text:style-name="P23">Se' proprio cibo, e perchè insiem possente</text:p>
      <text:p text:style-name="P23">Gli uomini in Numi a trasmutar tu sei!</text:p>
      <text:p text:style-name="P23">E perchè dato agli uomini non fora</text:p>
      <text:p text:style-name="P23">Divenir Dei? Quant'è più sparso il bene,</text:p>
      <text:p text:style-name="P23">Tant'ei più cresce e più d'onor n'acquista,</text:p>
      <text:p text:style-name="P23">Senz'alcun danno, l'amor suo. Deh! vieni,</text:p>
      <text:p text:style-name="P23">Eva leggiadra, angelica Eva, a parte</text:p>
      <text:p text:style-name="P23">Vienne tu pur: la tua felice sorte</text:p>
      <text:p text:style-name="P23">Più felice esser può, benchè più degna</text:p>
      <text:p text:style-name="P23">Esser tu non ne possa; il frutto gusta</text:p>
      <text:p text:style-name="P23">E sii fra' Dei Diva tu ancor: la terra,</text:p>
      <text:p text:style-name="P23">No, tuo confin non sia: qual dato è a noi,</text:p>
      <text:p text:style-name="P23">Per gli eterei sentier tu pur ti leva,</text:p>
      <text:p text:style-name="P23">Ascendi al ciel, com'è tuo merto, e vedi</text:p>
      <text:p text:style-name="P23">Qual vita colassù vivon gli Dei,</text:p>
      <text:p text:style-name="P23">E quella vivi. In così dir, dappresso</text:p>
      <text:p text:style-name="P23">Ei mi si fece e presentommi parte</text:p>
      <text:p text:style-name="P23">Del frutto ch'avea côlto; infino al labbro</text:p>
      <text:p text:style-name="P23">Ei me lo sporse: quell'odor soave</text:p>
      <text:p text:style-name="P23">Di tal vivo desìo tutta m'accese</text:p>
      <text:p text:style-name="P23">Che del gustarlo (mi parea) non seppi</text:p>
      <text:p text:style-name="P23">Più rattenermi. Sulle nubi a volo</text:p>
      <text:p text:style-name="P23">Seco allor m'alzo immantenente, e stesa</text:p>
      <text:p text:style-name="P23">Veggo sotto di me l'immensa terra,</text:p>
      <text:p text:style-name="P23">Spettacol grande e vario! Io di sì strano</text:p>
      <text:p text:style-name="P23"><text:soft-page-break/>Mio cangiamento, di cotant'altezza</text:p>
      <text:p text:style-name="P23">Ove mi trovo, attonita, confusa</text:p>
      <text:p text:style-name="P23">Rimango; a un tratto la mia guida perdo,</text:p>
      <text:p text:style-name="P23">E giù traboccar sembrami, ed in braccio</text:p>
      <text:p text:style-name="P23">Cado del sonno. Or ch'io son desta, oh quanta</text:p>
      <text:p text:style-name="P23">È la mia gioia in ritrovar che tutto</text:p>
      <text:p text:style-name="P23">Fu vano sogno! - Eva sì disse, e mesto</text:p>
      <text:p text:style-name="P23">Adam le rispondeva: - O di me stesso</text:p>
      <text:p text:style-name="P23">Immagine miglior, metà più cara,</text:p>
      <text:p text:style-name="P23">Tal sogno agitator del tuo riposo</text:p>
      <text:p text:style-name="P23">Non minor turbamento in me pur desta;</text:p>
      <text:p text:style-name="P23">Strano m'appar, non può piacermi, e temo</text:p>
      <text:p text:style-name="P23">Che sia figlio del mal. Ma no: che dissi?</text:p>
      <text:p text:style-name="P23">E d'onde il male? in te creata pura</text:p>
      <text:p text:style-name="P23">Niun male albergar può. M'ascolta: in noi</text:p>
      <text:p text:style-name="P23">Molte minori facoltà che serve</text:p>
      <text:p text:style-name="P23">Sono della Ragion quasi reina,</text:p>
      <text:p text:style-name="P23">Il Creatore ha posto, ed è primiera</text:p>
      <text:p text:style-name="P23">La Fantasia fra queste: ella di quanto</text:p>
      <text:p text:style-name="P23">Nei cinque si ritrae vigili sensi,</text:p>
      <text:p text:style-name="P23">Imagini raccoglie, aeree forme</text:p>
      <text:p text:style-name="P23">Che la Ragion dipoi congiunge o scevra,</text:p>
      <text:p text:style-name="P23">Onde quanto da noi s'afferma o niega,</text:p>
      <text:p text:style-name="P23">Quanto si crede o sa, l'origin prende.</text:p>
      <text:p text:style-name="P23">Quando posa natura, in sua privata</text:p>
      <text:p text:style-name="P23">Cella ricovra la Ragione, e allora</text:p>
      <text:p text:style-name="P23">L'imitatrice Fantasia sovente</text:p>
      <text:p text:style-name="P23">A contraffarla destasi, ma insieme</text:p>
      <text:p text:style-name="P23">Le antiche e nuove idee mal accoppiando,</text:p>
      <text:p text:style-name="P23"><text:soft-page-break/>Vane chimere crea, prodigi e mostri.</text:p>
      <text:p text:style-name="P23">Di quanto noi nella trascorsa sera</text:p>
      <text:p text:style-name="P23">Insiem parlammo, in questo sogno parmi</text:p>
      <text:p text:style-name="P23">Le simiglianze rintracciar, ma invero</text:p>
      <text:p text:style-name="P23">Molto di strano evvi commisto ancora.</text:p>
      <text:p text:style-name="P23">Non t'attristar però: chè i rei pensieri</text:p>
      <text:p text:style-name="P23">Possono per le umane e dive menti</text:p>
      <text:p text:style-name="P23">Riprovati passar, nè macchia o biasmo</text:p>
      <text:p text:style-name="P23">Lasciarsi dietro: quel che tu dormendo</text:p>
      <text:p text:style-name="P23">Abborristi sognar, non mai, lo spero,</text:p>
      <text:p text:style-name="P23">Non mai tu desta acconsentir vorrai</text:p>
      <text:p text:style-name="P23">Di porre in opra. Dal tuo sen sbandisci</text:p>
      <text:p text:style-name="P23">Quindi ogni tema, ed ogni nube sgombra</text:p>
      <text:p text:style-name="P23">Da que' begli occhi che sereni e lieti</text:p>
      <text:p text:style-name="P23">Esser solean più del mattin che spunta,</text:p>
      <text:p text:style-name="P23">Ed alla terra e al ciel sorride. Or vieni;</text:p>
      <text:p text:style-name="P23">Torniamo all'opra, fra i boschetti, i fonti</text:p>
      <text:p text:style-name="P23">E i freschi fior che dall'aperto seno</text:p>
      <text:p text:style-name="P23">Or t'offrono i più rari eletti odori,</text:p>
      <text:p text:style-name="P23">Di cui fer serbo nella notte. - Adamo</text:p>
      <text:p text:style-name="P23">Così conforta la leggiadra sposa</text:p>
      <text:p text:style-name="P23">Che si rincora, è ver, ma due vezzose</text:p>
      <text:p text:style-name="P23">Lagrimette cader lascia dagli occhi</text:p>
      <text:p text:style-name="P23">Tacitamente e le rasciuga tosto</text:p>
      <text:p text:style-name="P23">Co' bei capelli: altre due care stille</text:p>
      <text:p text:style-name="P23">Che tremolanti le pendean dal ciglio,</text:p>
      <text:p text:style-name="P23">A suggere co' baci ei tosto corse,</text:p>
      <text:p text:style-name="P23">Quai d'un cor puro grazïosi segni,</text:p>
      <text:p text:style-name="P23">Di bel rimorso e pio terror sublime,</text:p>
      <text:p text:style-name="P62"><text:soft-page-break/>Così rasserenati il core e 'l volto</text:p>
      <text:p text:style-name="P23">S'inviano entrambi al prato, e dell'ombroso</text:p>
      <text:p text:style-name="P23">Arboreo tetto sulla soglia in pria</text:p>
      <text:p text:style-name="P23">L'aurora e 'l sole ammirano che sopra</text:p>
      <text:p text:style-name="P23">La fiammante quadriga, ancor a mezzo</text:p>
      <text:p text:style-name="P23">Nell'onde immersa i rugiadosi rai</text:p>
      <text:p text:style-name="P23">Vibrava a fior della terrestre faccia,</text:p>
      <text:p text:style-name="P23">E tutta l'ampia orïental pianura</text:p>
      <text:p text:style-name="P23">Di quel terren felice in vaga mostra</text:p>
      <text:p text:style-name="P23">Presentava allo sguardo. Indi, sul suolo</text:p>
      <text:p text:style-name="P23">Genuflessi ed umìli, al gran Fattore</text:p>
      <text:p text:style-name="P23">L'usato lor di mattutine preci</text:p>
      <text:p text:style-name="P23">E laudi offron tributo in vario stile;</text:p>
      <text:p text:style-name="P23">Stil, che senz'arte, immeditato e caldo</text:p>
      <text:p text:style-name="P23">Sol de' voti del cor, pronto discorre</text:p>
      <text:p text:style-name="P23">Dalle lor labbra, or in faconda prosa,</text:p>
      <text:p text:style-name="P23">Or in sonanti armonïosi carmi,</text:p>
      <text:p text:style-name="P23">E non ha d'uopo di leùto o d'arpa</text:p>
      <text:p text:style-name="P23">Che gli accresca dolcezza. O grande, o eccelso,</text:p>
      <text:p text:style-name="P23">O fonte d'ogni bene, eterno Padre,</text:p>
      <text:p text:style-name="P23">(Eglino incominciaro) opre son queste</text:p>
      <text:p text:style-name="P23">Tutte della tua destra, è tuo lavoro</text:p>
      <text:p text:style-name="P23">Questa dell'universo immensa mole</text:p>
      <text:p text:style-name="P23">Mirabilmente bella. Oh! quanto dunque</text:p>
      <text:p text:style-name="P23">Più mirabil di lei sarai tu stesso,</text:p>
      <text:p text:style-name="P23">Tu sommo, tu ineffabile che siedi</text:p>
      <text:p text:style-name="P23">Tant'oltre a quelle sfere ove non giunge</text:p>
      <text:p text:style-name="P23">Il nostro infermo sguardo, e solo in queste</text:p>
      <text:p text:style-name="P23">Opre tue di quaggiù, quasi per nebbia,</text:p>
      <text:p text:style-name="P23"><text:soft-page-break/>Trasparir lasci testimone un raggio</text:p>
      <text:p text:style-name="P23">Della suprema tua possa e bontade</text:p>
      <text:p text:style-name="P23">Ch'ogni confine, ogni pensier sorpassa!</text:p>
      <text:p text:style-name="P62">Di lui parlate, o voi figlie di luce,</text:p>
      <text:p text:style-name="P23">Voi, che meglio il potete, alate schiere</text:p>
      <text:p text:style-name="P23">D'eterei Spirti, a cui mirarlo è dato,</text:p>
      <text:p text:style-name="P23">Voi che lassù nel sempiterno giorno</text:p>
      <text:p text:style-name="P23">Gli alzate attorno al solio in lieto coro</text:p>
      <text:p text:style-name="P23">Inni di gioia e cantici d'amore.</text:p>
      <text:p text:style-name="P62">Unitevi, del cielo e della terra,</text:p>
      <text:p text:style-name="P23">Voi, creature tutte, e lui cantate</text:p>
      <text:p text:style-name="P23">D'ogni cosa principio e centro e fine.</text:p>
      <text:p text:style-name="P62">E tu dell'altre più lucente e vaga</text:p>
      <text:p text:style-name="P23">Stella che chiudi l'aureo stuol di tante</text:p>
      <text:p text:style-name="P23">Notturne faci e alla ridente aurora</text:p>
      <text:p text:style-name="P23">Di luminoso cerchio il crin coroni,</text:p>
      <text:p text:style-name="P23">Esaltalo in tua sfera or che rinasce</text:p>
      <text:p text:style-name="P23">Questo lieto del dì tenero albòre.</text:p>
      <text:p text:style-name="P62">O sol, che l'alma insieme e l'occhio sei</text:p>
      <text:p text:style-name="P23">Di questo vasto mondo, umile adora</text:p>
      <text:p text:style-name="P23">Lui che i raggi ti diede, e lui confessa</text:p>
      <text:p text:style-name="P23">Tuo Fattor, tuo Signor: di sua grandezza</text:p>
      <text:p text:style-name="P23">Quella ch'ei t'assegnò carriera eterna</text:p>
      <text:p text:style-name="P23">Suoni ovunque le glorie e quando spunti,</text:p>
      <text:p text:style-name="P23">E quando in mezzo al ciel t'ergi sublime,</text:p>
      <text:p text:style-name="P23">E quando in seno all'océan t'ascondi.</text:p>
      <text:p text:style-name="P62">Luna, che incontro al sol nascente or vai,</text:p>
      <text:p text:style-name="P23">Ed or ten scosti colle fisse stelle,</text:p>
      <text:p text:style-name="P23">Fisse nel lor veloce orbe rotante;</text:p>
      <text:p text:style-name="P23"><text:soft-page-break/>E voi, cinque altri erranti astri sereni,</text:p>
      <text:p text:style-name="P23">Che non senz'armonia movete intorno</text:p>
      <text:p text:style-name="P23">Mistica danza, risonar le lodi</text:p>
      <text:p text:style-name="P23">Fate di lui che l'aurea luce fuori</text:p>
      <text:p text:style-name="P23">Chiamò dal sen della profonda notte.</text:p>
      <text:p text:style-name="P62">Aria, elementi, voi che prima prole</text:p>
      <text:p text:style-name="P23">Foste della natura, e nel perenne</text:p>
      <text:p text:style-name="P23">Vostro giro moltiplice mescete</text:p>
      <text:p text:style-name="P23">Tutto e nudrite, a lui gli omaggi ancora</text:p>
      <text:p text:style-name="P23">Nel cangiar vostro rinnovate sempre.</text:p>
      <text:p text:style-name="P62">E voi, nebbie e vapor, che grigi e foschi</text:p>
      <text:p text:style-name="P23">Dai monti uscite e dai fumanti laghi</text:p>
      <text:p text:style-name="P23">Finchè i villosi margini dipinti</text:p>
      <text:p text:style-name="P23">Non v'ha con l'oro de' suoi raggi il sole,</text:p>
      <text:p text:style-name="P23">Voi pur rendete al sommo Fabro onore;</text:p>
      <text:p text:style-name="P23">E mentre il ciel di multiformi nubi</text:p>
      <text:p text:style-name="P23">V'alzate ad abbellir, mentre, disciolti</text:p>
      <text:p text:style-name="P23">In fresche piogge, gli assetati campi</text:p>
      <text:p text:style-name="P23">Scendete ad irrigare a lui porgete</text:p>
      <text:p text:style-name="P23">Nel sorger, nel cader le vostre lodi.</text:p>
      <text:p text:style-name="P62">Voi, venti, a cui dell'aere il vasto impero</text:p>
      <text:p text:style-name="P23">Egli divise, or ne' soavi fiati,</text:p>
      <text:p text:style-name="P23">Or nei gagliardi, il santo nome sempre</text:p>
      <text:p text:style-name="P23">Risonate di lui. D'ossequio in segno</text:p>
      <text:p text:style-name="P23">Piegate le ondeggianti altere cime,</text:p>
      <text:p text:style-name="P23">O cedri, o pini: e voi, fontane, e voi,</text:p>
      <text:p text:style-name="P23">Limpidi mormorevoli ruscelli,</text:p>
      <text:p text:style-name="P23">Nel vostro dolce gorgogliar perenne</text:p>
      <text:p text:style-name="P23">Ripetete sue glorie. O tutte voi,</text:p>
      <text:p text:style-name="P23"><text:soft-page-break/>Alme viventi, a celebrarlo unite</text:p>
      <text:p text:style-name="P23">Le vostre voci; e voi, canori augelli,</text:p>
      <text:p text:style-name="P23">Che il vol stendete alle celesti porte,</text:p>
      <text:p text:style-name="P23">Sulle vostr'ali e ne' cocenti vostri</text:p>
      <text:p text:style-name="P23">Per ogni spiaggia ite a portarne il nome,</text:p>
      <text:p text:style-name="P62">Voi che guizzate in mar, voi che la terra</text:p>
      <text:p text:style-name="P23">Strisciate umíli o passeggiate alteri,</text:p>
      <text:p text:style-name="P23">Fatemi fè se nel mattin, se a sera</text:p>
      <text:p text:style-name="P23">D'iterar le sue lodi io cesso mai</text:p>
      <text:p text:style-name="P23">Ai monti ed alle valli, ai boschi e all'acque</text:p>
      <text:p text:style-name="P23">Che ripeterle meco omai pur sanno.</text:p>
      <text:p text:style-name="P62">Salve, o Signor del tutto. A noi deh! sempre</text:p>
      <text:p text:style-name="P23">Sii largo de' tuoi beni: e se la notte</text:p>
      <text:p text:style-name="P23">Celato avesse e intorno a noi raccolto</text:p>
      <text:p text:style-name="P23">Alcun danno, alcun mal, com'or dilegua</text:p>
      <text:p text:style-name="P23">L'ombre il sorgente dì, tu lo disperdi.</text:p>
      <text:p text:style-name="P62">Così pregâr quegl'innocenti, e in core</text:p>
      <text:p text:style-name="P23">Tosto rinacque lor l'usata calma:</text:p>
      <text:p text:style-name="P23">Al campestre lavoro s'affrettan quindi</text:p>
      <text:p text:style-name="P23">Fra dolci rugiadette e freschi fiori,</text:p>
      <text:p text:style-name="P23">E dove piene di soverchio umore</text:p>
      <text:p text:style-name="P23">Stendon le piante e gli arboscelli i troppo</text:p>
      <text:p text:style-name="P23">Vaganti rami ad infecondi amplessi,</text:p>
      <text:p text:style-name="P23">Volgon la mano emendatrice, o all'olmo</text:p>
      <text:p text:style-name="P23">Sposan la vite che lo cinge intorno</text:p>
      <text:p text:style-name="P23">Colle nubili braccia ed i soavi</text:p>
      <text:p text:style-name="P23">Biondi grappoli suoi gli reca in dote,</text:p>
      <text:p text:style-name="P23">Ond'ei s'adorna le frondose chiome.</text:p>
      <text:p text:style-name="P62">In tai cure occupati, il Re del cielo</text:p>
      <text:p text:style-name="P23"><text:soft-page-break/>Con pietà li riguarda; indi a sè chiama</text:p>
      <text:p text:style-name="P23">Rafaello, gentile, affabil Spirto,</text:p>
      <text:p text:style-name="P23">Quel desso ch'a Tobia si fe' compagno</text:p>
      <text:p text:style-name="P23">E con securo nodo unillo a Sara,</text:p>
      <text:p text:style-name="P23">Vergine insieme e vedova di sette</text:p>
      <text:p text:style-name="P23">Nel dì delle lor nozze estinti sposi.</text:p>
      <text:p text:style-name="P23">- Già udisti, Rafael (l'Eterno disse),</text:p>
      <text:p text:style-name="P23">Che, fuggito d'Averno, il fier Satáno</text:p>
      <text:p text:style-name="P23">Pel tenebroso golfo in sulla terra</text:p>
      <text:p text:style-name="P23">Alfin è giunto, e in questa notte stessa</text:p>
      <text:p text:style-name="P23">Nel mezzo al Paradiso insidie e danni</text:p>
      <text:p text:style-name="P23">Contro quella tramò coppia innocente;</text:p>
      <text:p text:style-name="P23">E sai che in lei l'umana stirpe tutta</text:p>
      <text:p text:style-name="P23">Perder a un tempo il perfido disegna.</text:p>
      <text:p text:style-name="P23">Va dunque, e con Adam, qual suole amico</text:p>
      <text:p text:style-name="P23">Con altro amico, in compagnia trapassa</text:p>
      <text:p text:style-name="P23">Di questo giorno la metà là dove</text:p>
      <text:p text:style-name="P23">Fuggendo del meriggio i caldi rai</text:p>
      <text:p text:style-name="P23">Egli ricovra al rezzo, e si ristora</text:p>
      <text:p text:style-name="P23">Col cibo o col riposo. A lui favella</text:p>
      <text:p text:style-name="P23">Del ben che gode; i ricevuti doni</text:p>
      <text:p text:style-name="P23">Tu gli rammenta, e che riposta è in lui,</text:p>
      <text:p text:style-name="P23">Nel suo voler la sua felice sorte;</text:p>
      <text:p text:style-name="P23">Che il suo voler libero è appieno, e quindi</text:p>
      <text:p text:style-name="P23">Anco esposto a cangiarsi; ond'ei, fidando</text:p>
      <text:p text:style-name="P23">Troppo in se stesso, dal diritto calle</text:p>
      <text:p text:style-name="P23">L'orme non torca. Il suo periglio infine</text:p>
      <text:p text:style-name="P23">Non gli tacer, nè chi lo trama; digli</text:p>
      <text:p text:style-name="P23">Qual inimico, che testè dal cielo</text:p>
      <text:p text:style-name="P23"><text:soft-page-break/>Cacciato fu, va macchinando come</text:p>
      <text:p text:style-name="P23">Altri con seco in simile ruina</text:p>
      <text:p text:style-name="P23">Da un lieto stato simile pur tragga,</text:p>
      <text:p text:style-name="P23">Per forza no (chè fia da me respinta),</text:p>
      <text:p text:style-name="P23">Ma per menzogna e inganno. Ei questo sappia</text:p>
      <text:p text:style-name="P23">Onde, se poscia volontario egli erra,</text:p>
      <text:p text:style-name="P23">In sua discolpa d'arrecar non pensi,</text:p>
      <text:p text:style-name="P23">Che fu sorpreso e inavvertito cadde. -</text:p>
      <text:p text:style-name="P62">Sì Dio parlò, sì di giustizia tutte</text:p>
      <text:p text:style-name="P23">Compiè le parti. Le ordinate cose</text:p>
      <text:p text:style-name="P23">Udite appena il messaggier, dal loco</text:p>
      <text:p text:style-name="P23">Dov'ei tra mille ardor celesti e mille</text:p>
      <text:p text:style-name="P23">Velato stava di stellanti vanni,</text:p>
      <text:p text:style-name="P23">Ratto e leggier spiccasi a vol: per tutto</text:p>
      <text:p text:style-name="P23">Ripartite le angeliche falangi.</text:p>
      <text:p text:style-name="P23">L'empirea via gli disgombraro: ei giugne</text:p>
      <text:p text:style-name="P23">Alla porta del ciel, che per sè stessa</text:p>
      <text:p text:style-name="P23">Sovra i cardini d'ôr rapida gira</text:p>
      <text:p text:style-name="P23">E innanzi a lui spalancasi; con tanto</text:p>
      <text:p text:style-name="P23">Magistero formolla il Fabro eterno!</text:p>
      <text:p text:style-name="P62">Colà non astro si frappone o nube</text:p>
      <text:p text:style-name="P23">Alla sua vista, ed il terrestre globo,</text:p>
      <text:p text:style-name="P23">Per quanto picciol sia, discerne a tanti</text:p>
      <text:p text:style-name="P23">Lucenti globi non disforme, e in esso</text:p>
      <text:p text:style-name="P23">Coronato di cedri alto levarsi</text:p>
      <text:p text:style-name="P23">Il bel giardin di Dio sovra ogni monte.</text:p>
      <text:p text:style-name="P62">Del gran Tosco così gl'industri vetri</text:p>
      <text:p text:style-name="P23">Mostran, ma certe men, le terre e i mari</text:p>
      <text:p text:style-name="P23">Nell'orbe della luna; e tal su i piani</text:p>
      <text:p text:style-name="P23"><text:soft-page-break/>Liquidi dell'Egéo scorge il nocchiero</text:p>
      <text:p text:style-name="P23">Delo o Samo apparir qual nebulosa</text:p>
      <text:p text:style-name="P23">Lontana macchia. Indi all'ingiù si lancia</text:p>
      <text:p text:style-name="P23">L'Angel con volo rapido le vaste</text:p>
      <text:p text:style-name="P23">Onde äeree fendendo, e mondi e mondi</text:p>
      <text:p text:style-name="P23">Lasciasi addietro. Or colle ferme penne</text:p>
      <text:p text:style-name="P23">Striscia librato su i polari venti,</text:p>
      <text:p text:style-name="P23">Or del cedevol etra i campi sferza</text:p>
      <text:p text:style-name="P23">Col veloce remeggio. Alfin là giunto</text:p>
      <text:p text:style-name="P23">Dove sulle robuste ali s'innalza</text:p>
      <text:p text:style-name="P23">L'aquila altera, alle pennute torme</text:p>
      <text:p text:style-name="P23">Sembrar potea quel rinascente e solo</text:p>
      <text:p text:style-name="P23">Arabo augel, quando a locar nel tempio</text:p>
      <text:p text:style-name="P23">Luminoso del sol gli avanzi suoi</text:p>
      <text:p text:style-name="P23">Vola all'egizia Tebe. In sulla balza</text:p>
      <text:p text:style-name="P23">Orïental del paradiso calasi</text:p>
      <text:p text:style-name="P23">L'Angelo, ed in sua forma ivi si mostra.</text:p>
      <text:p text:style-name="P23">Vela ed ammanta le celesti membra</text:p>
      <text:p text:style-name="P23">Triplice coppia d'ali: esce la prima</text:p>
      <text:p text:style-name="P23">Dall'ampie spalle e gli ricopre il petto</text:p>
      <text:p text:style-name="P23">Con regal fregio d'ostro e d'oro: a' fianchi</text:p>
      <text:p text:style-name="P23">Gli forma l'altra una stellata fascia</text:p>
      <text:p text:style-name="P23">Di molle aurea lanugine che splende</text:p>
      <text:p text:style-name="P23">Di superni color: sporge la terza</text:p>
      <text:p text:style-name="P23">D'ambo i talloni, e d'un'eterea azzurra</text:p>
      <text:p text:style-name="P23">Grana dipinta con piumosa maglia</text:p>
      <text:p text:style-name="P23">I piè gli adombra. Al favoloso figlio</text:p>
      <text:p text:style-name="P23">Di Maia ei stette somigliante, e scosse</text:p>
      <text:p text:style-name="P23">Le penne ch'esalaro un'ampia intorno</text:p>
      <text:p text:style-name="P23"><text:soft-page-break/>Celestïal fragranza. Ogni drappello</text:p>
      <text:p text:style-name="P23">Degli Angeli che a guardia eran là posti,</text:p>
      <text:p text:style-name="P23">Tosto lo riconobbe, e al grado, all'alto</text:p>
      <text:p text:style-name="P23">Messaggio suo (chè apportator lo avvisa</text:p>
      <text:p text:style-name="P23">Di qualche alto messaggio) in piè si leva</text:p>
      <text:p text:style-name="P23">Di riverenza in segno. Egli trapassa</text:p>
      <text:p text:style-name="P23">Le fulgide lor tende e 'l piede inoltra</text:p>
      <text:p text:style-name="P23">Nel suol felice fra selvette amene</text:p>
      <text:p text:style-name="P23">Un odor soavissimo spiranti</text:p>
      <text:p text:style-name="P23">Di balsamo, di nardo e cassia e mirra;</text:p>
      <text:p text:style-name="P23">Larga, profusa ridondanza d'ogni</text:p>
      <text:p text:style-name="P23">Don della terra: chè ripiena e calda</text:p>
      <text:p text:style-name="P23">Di vigoría, di spirti ivi Natura</text:p>
      <text:p text:style-name="P23">Libere e sciolte d'ogni legge e modo</text:p>
      <text:p text:style-name="P23">Sue giovinette fantasie dispiega,</text:p>
      <text:p text:style-name="P23">Ed è nel suo disordine più bella.</text:p>
      <text:p text:style-name="P23">Venir per l'odorifera foresta</text:p>
      <text:p text:style-name="P23">Da lunge il vide Adam, che stava assiso</text:p>
      <text:p text:style-name="P23">Sulla soglia del suo fresco boschetto,</text:p>
      <text:p text:style-name="P23">Mentre a scaldare il più riposto grembo</text:p>
      <text:p text:style-name="P23">Della terra già il sole alto vibrava</text:p>
      <text:p text:style-name="P23">Dritti i suoi raggi, e più gagliardi e vivi</text:p>
      <text:p text:style-name="P23">Che Adam non avea d'uopo. Eva nel fondo</text:p>
      <text:p text:style-name="P23">Pel loro pranzo saporose frutta</text:p>
      <text:p text:style-name="P23">Apprestando sen gìa sull'ora usata,</text:p>
      <text:p text:style-name="P23">A sano gusto ed a verace voglia</text:p>
      <text:p text:style-name="P23">Soavi frutta che non fan men dolci</text:p>
      <text:p text:style-name="P23">Le nettaree bevande a lor frammiste</text:p>
      <text:p text:style-name="P23">Di grappoli, di bacche e latteo rivo.</text:p>
      <text:p text:style-name="P23"><text:soft-page-break/>Adam la chiama e dice: - Eva, t'affretta,</text:p>
      <text:p text:style-name="P23">Vieni, vedi colà vêr l'Orïente</text:p>
      <text:p text:style-name="P23">Qual degno de' tuoi sguardi illustre oggetto</text:p>
      <text:p text:style-name="P23">Fra quelle piante inverso noi s'avanza.</text:p>
      <text:p text:style-name="P23">Ei sembra un'altra scintillante aurora</text:p>
      <text:p text:style-name="P23">Che sul meriggio sorga: un qualche Grande</text:p>
      <text:p text:style-name="P23">Ci arreca, s'io non erro, ordin del cielo,</text:p>
      <text:p text:style-name="P23">E forse in questo dì vuol farci degni</text:p>
      <text:p text:style-name="P23">D'esser ospite nostro. Or vanne tosto,</text:p>
      <text:p text:style-name="P23">Arreca fuor quanto riposto serbi</text:p>
      <text:p text:style-name="P23">Ed abbondanza spargi, onde s'onori</text:p>
      <text:p text:style-name="P23">Il sublime stranier. Noi ben possiamo</text:p>
      <text:p text:style-name="P23">Lor doni ai donator rendere in parte,</text:p>
      <text:p text:style-name="P23">E largamente dar quel che concesso</text:p>
      <text:p text:style-name="P23">N'è così largamente. Il suo fecondo</text:p>
      <text:p text:style-name="P23">Sen qui schiude Natura, e quanto i suoi</text:p>
      <text:p text:style-name="P23">Tesor più spande, vie più ricca e bella</text:p>
      <text:p text:style-name="P23">Mostrasi, e largità così c'insegna.</text:p>
      <text:p text:style-name="P62">O Adamo (Eva risponde), o eletta parte</text:p>
      <text:p text:style-name="P23">Di sacra terra, in cui spirò l'Eterno</text:p>
      <text:p text:style-name="P23">Il soffio animatore, aver non giova</text:p>
      <text:p text:style-name="P23">Qui molto in serbo, u' di mature frutta</text:p>
      <text:p text:style-name="P23">Sempre da' rami sì gran copia pende.</text:p>
      <text:p text:style-name="P23">Io sol quelle riposi, a cui più grata</text:p>
      <text:p text:style-name="P23">E ferma polpa aggiugne il tempo e toglie</text:p>
      <text:p text:style-name="P23">Il soperchio d'umor. Ma ratta or vado</text:p>
      <text:p text:style-name="P23">E da ogni pianta ed arbuscello io voglio</text:p>
      <text:p text:style-name="P23">Tal'eletta raccor d'ogni più vago,</text:p>
      <text:p text:style-name="P23">Più saporoso e succulento pomo</text:p>
      <text:p text:style-name="P23"><text:soft-page-break/>Ch'oggi in mirar tanta ricchezza il grande</text:p>
      <text:p text:style-name="P23">Nostr'ospite confessi aver Iddio</text:p>
      <text:p text:style-name="P23">Sparse qui sulla terra al par che in cielo</text:p>
      <text:p text:style-name="P23">Le grazie sue. - Così dicendo, il guardo</text:p>
      <text:p text:style-name="P23">Volge intorno sollecito e sen parte;</text:p>
      <text:p text:style-name="P23">E tutta intenta alle ospitali cure,</text:p>
      <text:p text:style-name="P23">Va fra sè divisando a qual s'appigli</text:p>
      <text:p text:style-name="P23">Scelta ed ordin migliore onde non sieno</text:p>
      <text:p text:style-name="P23">Mal misti e mal graditi i sapor varj,</text:p>
      <text:p text:style-name="P23">Ma più soave e dilicato all'uno</text:p>
      <text:p text:style-name="P23">L'altro succeda. Diligente scorre</text:p>
      <text:p text:style-name="P23">Per mezzo a tante piante, e ciò che l'alma</text:p>
      <text:p text:style-name="P23">Terra, feconda madre, entro le rive</text:p>
      <text:p text:style-name="P23">D'ambe l'Indie produce, o là nel Ponto,</text:p>
      <text:p text:style-name="P23">O sul punico lido, o dove un giorno</text:p>
      <text:p text:style-name="P23">Alcinöo regnò, tutto crescente</text:p>
      <text:p text:style-name="P23">In quel ricco giardin, ella raduna,</text:p>
      <text:p text:style-name="P23">Frutta d'ogni maniera, in liscia e molle,</text:p>
      <text:p text:style-name="P23">In scabra e dura scorza, e tutto quindi</text:p>
      <text:p text:style-name="P23">Con larga mano in sulla mensa ammonta.</text:p>
      <text:p text:style-name="P23">Uve odorate spreme e bacche elette,</text:p>
      <text:p text:style-name="P23">E bevande ne tempera e prepara</text:p>
      <text:p text:style-name="P23">Di soave sapore; un almo latte</text:p>
      <text:p text:style-name="P23">Dalle mandorle elice, e pure tazze</text:p>
      <text:p text:style-name="P23">Non le mancano all'uopo; indi la terra</text:p>
      <text:p text:style-name="P23">Sparge di rose e di squisiti odori</text:p>
      <text:p text:style-name="P23">Tolti a' freschi arboscelli. Intanto il nostro</text:p>
      <text:p text:style-name="P23">Primo gran padre ad incontrar se n'esce</text:p>
      <text:p text:style-name="P23">L'ospite suo divin, nè d'altro è cinto</text:p>
      <text:p text:style-name="P23"><text:soft-page-break/>Che de' sommi suoi pregi: in lui medesmo</text:p>
      <text:p text:style-name="P23">La sua grandezza è tutta, assai diversa</text:p>
      <text:p text:style-name="P23">Dal vano fasto che circonda i regi,</text:p>
      <text:p text:style-name="P23">Quando di palafreni e servil turba</text:p>
      <text:p text:style-name="P23">Il gran corteggio oro-listato abbaglia</text:p>
      <text:p text:style-name="P23">Lo stolto vulgo e a bocca aperta il tiene.</text:p>
      <text:p text:style-name="P146">Senza timore alcun, ma pieno a un tempo</text:p>
      <text:p text:style-name="P23">Di riverenza, all'Angelo s'appressa</text:p>
      <text:p text:style-name="P23">Il primo padre, e, qual si debbe ad alma,</text:p>
      <text:p text:style-name="P23">Superïor natura, a lui s'inchina</text:p>
      <text:p text:style-name="P23">Profondamente in dolce aspetto e dice:</text:p>
      <text:p text:style-name="P23">- Celeste abitator (chè sol dal cielo</text:p>
      <text:p text:style-name="P23">Ponno venir sì nobili sembianze),</text:p>
      <text:p text:style-name="P23">Poichè lasciar quelle beate sedi</text:p>
      <text:p text:style-name="P23">Ti sei degnato e onorar queste, i tuoi</text:p>
      <text:p text:style-name="P23">Favori ah! compi ancor; con noi che soli</text:p>
      <text:p text:style-name="P23">Qui siamo e in don dal Creatore avemmo</text:p>
      <text:p text:style-name="P23">Questo largo terren, piacciati, assiso</text:p>
      <text:p text:style-name="P23">Di quel boschetto alla fresc'ombra lieta,</text:p>
      <text:p text:style-name="P23">Prender riposo e insiem gustar di quanto</text:p>
      <text:p text:style-name="P23">Più scelto a noi questo giardin comparte,</text:p>
      <text:p text:style-name="P23">Finchè dechini il sole e non sì vivi</text:p>
      <text:p text:style-name="P23">Spanda i suoi rai. - Sì, qui perciò ne venni</text:p>
      <text:p text:style-name="P23">(Amorevole e dolce a lui risponde</text:p>
      <text:p text:style-name="P23">L'Angelo allora), e tal creato, Adamo,</text:p>
      <text:p text:style-name="P23">Non fosti tu, nè tal soggiorno è questo</text:p>
      <text:p text:style-name="P23">Che possano i Celesti avere a sdegno</text:p>
      <text:p text:style-name="P23">Di visitarvi spesso. Or sotto l'ombre</text:p>
      <text:p text:style-name="P23">Del tuo boschetto andiamne pur, chè fino</text:p>
      <text:p text:style-name="P23"><text:soft-page-break/>All'imbrunir del dì teco mi lice</text:p>
      <text:p text:style-name="P23">E giova dimorar. - Così dicendo,</text:p>
      <text:p text:style-name="P23">Nella silvestre loggia entrâr che tutta,</text:p>
      <text:p text:style-name="P23">Qual di Pomona pingesi l'albergo,</text:p>
      <text:p text:style-name="P23">Ridea vestita d'olezzanti fiori.</text:p>
      <text:p text:style-name="P23">Ignuda e sol di sè medesma adorna,</text:p>
      <text:p text:style-name="P23">Amabilmente grazïosa e vaga</text:p>
      <text:p text:style-name="P23">Più che silvestre ninfa e più di quella</text:p>
      <text:p text:style-name="P23">Favoleggiata Dea che in Ida vinse</text:p>
      <text:p text:style-name="P23">Le altre due di beltade e 'l pomo ottenne,</text:p>
      <text:p text:style-name="P23">Eva ad accôr l'ospite suo celeste</text:p>
      <text:p text:style-name="P23">In piè tosto levossi; uopo di velo</text:p>
      <text:p text:style-name="P23">Non ha; virtù la copre, e le sue gote</text:p>
      <text:p text:style-name="P23">Pensier non è che di rossore asperga.</text:p>
      <text:p text:style-name="P23">- Ave (le disse Rafael, divino</text:p>
      <text:p text:style-name="P23">Saluto ch'assai dopo udì pur anco</text:p>
      <text:p text:style-name="P23">Maria, riparatrice Eva seconda),</text:p>
      <text:p text:style-name="P23">Ave, o gran madre dell'uman lignaggio,</text:p>
      <text:p text:style-name="P23">Del cui fecondo grembo uscir dee prole</text:p>
      <text:p text:style-name="P23">Più numerosa mille volte e mille</text:p>
      <text:p text:style-name="P23">Delle soavi frutta onde sì carca</text:p>
      <text:p text:style-name="P23">Han questa mensa gli arbori di Dio. -</text:p>
      <text:p text:style-name="P62">Sorgea d'erbose zolle il largo desco</text:p>
      <text:p text:style-name="P23">Cinto all'intorno di muscosi seggi,</text:p>
      <text:p text:style-name="P23">E sovr'esso raccolta era d'autunno</text:p>
      <text:p text:style-name="P23">Ogni dovizia, ancor che là perenni</text:p>
      <text:p text:style-name="P23">Il ricco autunno e la stagion de' fiori</text:p>
      <text:p text:style-name="P23">Si tengano per man. Parlando in pria</text:p>
      <text:p text:style-name="P23">Si stetter essi alquanto, e 'l primo nostro</text:p>
      <text:p text:style-name="P23"><text:soft-page-break/>Padre sì cominciò: - Stranier celeste,</text:p>
      <text:p text:style-name="P23">Deh! questi doni di gustar ti piaccia.</text:p>
      <text:p text:style-name="P23">Quegli da cui discende ogni perfetto,</text:p>
      <text:p text:style-name="P23">Ogn'infinito ben, fuor della terra</text:p>
      <text:p text:style-name="P23">Per alimento e per diletto nostro</text:p>
      <text:p text:style-name="P23">Sorger li fe': delle celesti essenze</text:p>
      <text:p text:style-name="P23">Son forse cibo insipido; ma questo</text:p>
      <text:p text:style-name="P23">Soltanto io so che comun padre a tutti</text:p>
      <text:p text:style-name="P23">È quei che li dispensa. Ingrato cibo</text:p>
      <text:p text:style-name="P23">(L'Angelo a lui risponde) esser non puote</text:p>
      <text:p text:style-name="P23">A puro Spirto quel ch'all'uomo, in parte</text:p>
      <text:p text:style-name="P23">Incorporeo pur anche, ei diede in dono,</text:p>
      <text:p text:style-name="P23">Ei le cui lodi sien cantate sempre.</text:p>
      <text:p text:style-name="P23">Il tuo corpo ebbe un'alma, e i nostri spirti</text:p>
      <text:p text:style-name="P23">Fur di sensi dotati; e se l'uom pensa</text:p>
      <text:p text:style-name="P23">Ed intende e ragiona e tanto s'erge</text:p>
      <text:p text:style-name="P23">Sull'incarco terren, l'Angelo ancora</text:p>
      <text:p text:style-name="P23">Scende a nudirsi. Ei vista e udito e tatto</text:p>
      <text:p text:style-name="P23">E gusto ha pur, siccome l'altro, e volge</text:p>
      <text:p text:style-name="P23">In sua propria sustanza il preso cibo,</text:p>
      <text:p text:style-name="P23">Quel ch'è corporeo in incorporeo: e sappi</text:p>
      <text:p text:style-name="P23">Che quanto fu creato ha d'uopo ancora</text:p>
      <text:p text:style-name="P23">Di sostegno e riparo. Il guardo gira</text:p>
      <text:p text:style-name="P23">Sugli elementi: dal men puro sempre</text:p>
      <text:p text:style-name="P23">Il più puro è nudrito; il mar riceve</text:p>
      <text:p text:style-name="P23">L'onde sue dalla terra, e terra e mare</text:p>
      <text:p text:style-name="P23">Nudriscon l'aere, e l'äer nutre quindi</text:p>
      <text:p text:style-name="P23">Gli eterei fuochi, di cui splende il cielo,</text:p>
      <text:p text:style-name="P23">E pria la bassa luna, ond'è che impressi</text:p>
      <text:p text:style-name="P23"><text:soft-page-break/>Quei foschi segni nel suo volto stanno,</text:p>
      <text:p text:style-name="P23">Non purgati vapori e non ancora</text:p>
      <text:p text:style-name="P23">Conversi in sua sostanza. In simil guisa</text:p>
      <text:p text:style-name="P23">Dall'umido suo grembo anco la luna</text:p>
      <text:p text:style-name="P23">Agli alti globi il nodrimento invia,</text:p>
      <text:p text:style-name="P23">E 'l sol che luce all'Universo imparte,</text:p>
      <text:p text:style-name="P23">Riceve anch'esso d'umorosi esali</text:p>
      <text:p text:style-name="P23">Da tutte l'altre sfere ampia mercede</text:p>
      <text:p text:style-name="P23">E a lunghi sorsi l'oceán si bee.</text:p>
      <text:p text:style-name="P23">Ambrosie frutta a noi gli arbor di vita</text:p>
      <text:p text:style-name="P23">Ministrano lassuso e néttar puro</text:p>
      <text:p text:style-name="P23">L'uve celesti: d'ogni ramo e fronda,</text:p>
      <text:p text:style-name="P23">Allor che sorge a noi la nostra aurora,</text:p>
      <text:p text:style-name="P23">Stillan melliflui sughi, e il suol si copre</text:p>
      <text:p text:style-name="P23">Di rugiada e di manna ignote in terra:</text:p>
      <text:p text:style-name="P23">Pur qui sì varïati i doni suoi</text:p>
      <text:p text:style-name="P23">Ha l'alto Creator che a quei superni</text:p>
      <text:p text:style-name="P23">Non disconviensi il compararli, ed io</text:p>
      <text:p text:style-name="P23">Non sarò schivo dal gustarne. A mensa</text:p>
      <text:p text:style-name="P23">In così dir s'assise, e insiem con loro</text:p>
      <text:p text:style-name="P23">Entrò del pranzo a parte. Eva leggiadra</text:p>
      <text:p text:style-name="P23">D'almi liquori coronava intanto</text:p>
      <text:p text:style-name="P23">I ridondanti calici odorosi</text:p>
      <text:p text:style-name="P23">E ministrava ignuda. Oh del bel loco</text:p>
      <text:p text:style-name="P23">Degna innocenza! Ah! se terreno oggetto</text:p>
      <text:p text:style-name="P23">Destar potesse nei celesti petti</text:p>
      <text:p text:style-name="P23">Foco amoroso, di perdono allora</text:p>
      <text:p text:style-name="P23">Fatti gli avrìa tanta bellezza degni;</text:p>
      <text:p text:style-name="P23">Ma un purissimo amor dei divi Spirti</text:p>
      <text:p text:style-name="P23"><text:soft-page-break/>Sol è la fiamma; ed era all'uomo ignota</text:p>
      <text:p text:style-name="P23">Gelosa cura allor, che poi divenne</text:p>
      <text:p text:style-name="P23">De' tristi amanti un infernal martiro.</text:p>
      <text:p text:style-name="P62">Avean co' cibi soddisfatta omai,</text:p>
      <text:p text:style-name="P23">Non gravata natura, allor che in seno</text:p>
      <text:p text:style-name="P23">(Così destro veggendo il tempo e il loco)</text:p>
      <text:p text:style-name="P23">Surse ad Adamo di saper desìo</text:p>
      <text:p text:style-name="P23">Le oltramondane cose e aver contezza</text:p>
      <text:p text:style-name="P23">Di lor che il cielo han per soggiorno, e tanto</text:p>
      <text:p text:style-name="P23">In grado e 'n possa egli innalzati vede</text:p>
      <text:p text:style-name="P23">Sopra di sè, di lor cui tanta parte</text:p>
      <text:p text:style-name="P23">Fe' di sua luce Iddio. Quindi la voce</text:p>
      <text:p text:style-name="P23">All'empireo ministro ei così volge</text:p>
      <text:p text:style-name="P23">Accorta e rispettosa: - Oh! qual bontade,</text:p>
      <text:p text:style-name="P23">Tu che col gran Fattore insieme alberghi,</text:p>
      <text:p text:style-name="P23">Oggi hai mostro ver me! D'entrar ti piacque</text:p>
      <text:p text:style-name="P23">Sotto quest'umil tetto e gradir queste,</text:p>
      <text:p text:style-name="P23">Benchè indegne di te, terrestri frutta,</text:p>
      <text:p text:style-name="P23">Al par di que' celesti almi conviti:</text:p>
      <text:p text:style-name="P23">Pur qual fra loro è paragone! - Un solo</text:p>
      <text:p text:style-name="P23">(L'Angel rispose) onnipossente Nume</text:p>
      <text:p text:style-name="P23">E, fu, fia sempre, da cui scende il tutto,</text:p>
      <text:p text:style-name="P23">E, se vizio nol guasta, a lui ritorna.</text:p>
      <text:p text:style-name="P23">Tutte perfette uscîr da lui le cose,</text:p>
      <text:p text:style-name="P23">Ed una in pria fu la materia tutta</text:p>
      <text:p text:style-name="P23">Che tante poscia e sì diverse forme</text:p>
      <text:p text:style-name="P23">Ebbe e sì varj di sostanza gradi,</text:p>
      <text:p text:style-name="P23">Varj gradi di vita in ciò che vive.</text:p>
      <text:p text:style-name="P23">Ma più affinata e spiritale e pura,</text:p>
      <text:p text:style-name="P23"><text:soft-page-break/>Quanto a Dio più s'accosta o a Dio più tende,</text:p>
      <text:p text:style-name="P23">È ciascheduna cosa entro quel giro</text:p>
      <text:p text:style-name="P23">Che assegnato le fu. Per ordin lungo</text:p>
      <text:p text:style-name="P23">E ad ogni specie misurato aspira</text:p>
      <text:p text:style-name="P23">A farsi spirto il corpo. Esce più lieve</text:p>
      <text:p text:style-name="P23">Così da sua radice il verde stelo;</text:p>
      <text:p text:style-name="P23">Indi più tenui spuntano le frondi,</text:p>
      <text:p text:style-name="P23">Su cui più dilicato il fior s'innesta</text:p>
      <text:p text:style-name="P23">E dolci olezzi spande, e i frutti poscia,</text:p>
      <text:p text:style-name="P23">Fatti cibo dell'uomo, a gradi a gradi</text:p>
      <text:p text:style-name="P23">Della vita, dell'alma e della mente</text:p>
      <text:p text:style-name="P23">Servono e di ragion gli uffici vari;</text:p>
      <text:p text:style-name="P23">Doppia ragion che, argomentando, il vero</text:p>
      <text:p text:style-name="P23">Lenta rintraccia, o con un sol veloce</text:p>
      <text:p text:style-name="P23">Lucido sguardo lo contempla e scerne.</text:p>
      <text:p text:style-name="P23">Propria è dell'uom la prima, a noi concessa</text:p>
      <text:p text:style-name="P23">Più spesso è la seconda, e vario è il grado</text:p>
      <text:p text:style-name="P23">Lor, non la specie. Non stupirti adunque</text:p>
      <text:p text:style-name="P23">Se quel che Dio per voi buono discerse</text:p>
      <text:p text:style-name="P23">Io non rifiuto, ma, qual voi, lo volgo</text:p>
      <text:p text:style-name="P23">In mia propria sustanza. Un giorno forse</text:p>
      <text:p text:style-name="P23">Simili a noi voi pur sarete, e i nostri</text:p>
      <text:p text:style-name="P23">Più lievi cibi a vostra essenza allora</text:p>
      <text:p text:style-name="P23">Non si disconverran. Cangiati in spirti</text:p>
      <text:p text:style-name="P23">Col rivolger degli anni anco saranno</text:p>
      <text:p text:style-name="P23">I vostri corpi forse, e allor, qual noi,</text:p>
      <text:p text:style-name="P23">Sovr'ali snelle per l'eteree piagge</text:p>
      <text:p text:style-name="P23">Aggirarvi potrete, e a grado vostro</text:p>
      <text:p text:style-name="P23">Qui far soggiorno o negli empirei campi.</text:p>
      <text:p text:style-name="P23"><text:soft-page-break/>Di meritar quella più lieta sorte</text:p>
      <text:p text:style-name="P23">Or sia vostro pensier, sommessi, fidi,</text:p>
      <text:p text:style-name="P23">Nell'amore immutabili del sommo</text:p>
      <text:p text:style-name="P23">Vostro padre e signore; e tutto intanto</text:p>
      <text:p text:style-name="P23">Il ben godete del presente stato,</text:p>
      <text:p text:style-name="P23">Non capaci di più. Cortese Spirto</text:p>
      <text:p text:style-name="P23">(A lui risponde Adamo), ospite amico,</text:p>
      <text:p text:style-name="P23">Di qual puro splendor le nostre menti</text:p>
      <text:p text:style-name="P23">Irradii col tuo dir! Come dal centro</text:p>
      <text:p text:style-name="P23">Alla circonferenza hai tutto mostro</text:p>
      <text:p text:style-name="P23">L'ordine di natura, onde per gradi,</text:p>
      <text:p text:style-name="P23">In contemplando le create cose,</text:p>
      <text:p text:style-name="P23">S'ascende al Creator! Ma perchè mai</text:p>
      <text:p text:style-name="P23">Que' ricordi d'amarlo e quegli avvisi</text:p>
      <text:p text:style-name="P23">D'obbedirlo aggiungesti? Ah! dimmi, e come</text:p>
      <text:p text:style-name="P23">Mancar giammai d'ubbidïenza e amore</text:p>
      <text:p text:style-name="P23">Potremmo verso lui che fuor del limo</text:p>
      <text:p text:style-name="P23">Ci trasse e qui nel maggior colmo pose</text:p>
      <text:p text:style-name="P23">Di ciò che uman desìo può chieder mai?</text:p>
      <text:p text:style-name="P23">- Figlio del cielo e della terra (a lui</text:p>
      <text:p text:style-name="P23">L'Angel rispose), ascolta: a Dio tu devi</text:p>
      <text:p text:style-name="P23">La tua felicità: da te dipende</text:p>
      <text:p text:style-name="P23">Il serbarla però. Fisso nell'alma</text:p>
      <text:p text:style-name="P23">L'alto suo cenno ognor ti stia: riposta</text:p>
      <text:p text:style-name="P23">È in ciò tua sorte, e a ciò mirò l'avviso</text:p>
      <text:p text:style-name="P23">Che or or ti diedi. Ei ti creò perfetto,</text:p>
      <text:p text:style-name="P23">Immutabil non già; buono ei ti fece,</text:p>
      <text:p text:style-name="P23">Ma durar tale, in tua balìa lasciollo.</text:p>
      <text:p text:style-name="P23">Libero per natura è il tuo volere</text:p>
      <text:p text:style-name="P23"><text:soft-page-break/>Nè di necessità sente o di fato</text:p>
      <text:p text:style-name="P23">Freno o giogo veruno: Iddio richiede</text:p>
      <text:p text:style-name="P23">Spontanei, non costretti i nostri omaggi,</text:p>
      <text:p text:style-name="P23">Nè grati in altra guisa esser gli ponno.</text:p>
      <text:p text:style-name="P23">E come un cor da fatal forza spinto</text:p>
      <text:p text:style-name="P23">Dar prova indubitabile potrìa</text:p>
      <text:p text:style-name="P23">D'obbedïenza e amor, se a lui non resta</text:p>
      <text:p text:style-name="P23">Del contrario la scelta? Io stesso e meco</text:p>
      <text:p text:style-name="P23">Tutta insiem l'oste angelica esultante</text:p>
      <text:p text:style-name="P23">Presso al trono di Dio, quel ben supremo</text:p>
      <text:p text:style-name="P23">Per merto sol d'obbedïenza e fede</text:p>
      <text:p text:style-name="P23">Serbammo già, siccome il vostro a voi</text:p>
      <text:p text:style-name="P23">Sol per tal mezzo or di serbare è dato.</text:p>
      <text:p text:style-name="P23">D'amarlo e di servirlo un dì noi pure</text:p>
      <text:p text:style-name="P23">O di lasciarlo appien liberi fummo,</text:p>
      <text:p text:style-name="P23">E l'esser buoni o rei fu nostra scelta.</text:p>
      <text:p text:style-name="P23">Quindi di noi gran parte a lui ribelle,</text:p>
      <text:p text:style-name="P23">Non ha molto, si fece e fu dal cielo</text:p>
      <text:p text:style-name="P23">Spinta nell'imo inferno. Ahi! da qual somma</text:p>
      <text:p text:style-name="P23">Felicitade in qual orrendo abisso</text:p>
      <text:p text:style-name="P23">Di sempiterna pena! - I detti tuoi,</text:p>
      <text:p text:style-name="P23">Mio divino maestro (Adam risponde),</text:p>
      <text:p text:style-name="P23">Di diletto maggior l'orecchie e 'l core</text:p>
      <text:p text:style-name="P23">M'empion che nella notte i dolci canti</text:p>
      <text:p text:style-name="P23">De' Cherubini a questi colli intorno.</text:p>
      <text:p text:style-name="P23">Io ben sapea che il voler nostro e l'opre</text:p>
      <text:p text:style-name="P23">Fece libere Iddio, ma pur in mente</text:p>
      <text:p text:style-name="P23">Sempre mi stette e sta fermo il pensiero</text:p>
      <text:p text:style-name="P23">Che del nostro Fattor scordar l'amore,</text:p>
      <text:p text:style-name="P23"><text:soft-page-break/>Scordar la nostra obbedïenza mai,</text:p>
      <text:p text:style-name="P23">No, non potremo, e quel sì giusto e solo</text:p>
      <text:p text:style-name="P23">Comando ch'ei ci fe'. Ma quanto in cielo</text:p>
      <text:p text:style-name="P23">Pur or dicesti che addivenne, un qualche</text:p>
      <text:p text:style-name="P23">Dubbio in me desta e maggior brama ancora</text:p>
      <text:p text:style-name="P23">D'udirne raccontar l'istoria tutta,</text:p>
      <text:p text:style-name="P23">Ove a te non incresca. Ella esser dee</text:p>
      <text:p text:style-name="P23">Al certo strana e di profonda e sacra</text:p>
      <text:p text:style-name="P23">Attenzïon ben degna. Ancor gran parte</text:p>
      <text:p text:style-name="P23">Riman del dì: chè una metà pur ora</text:p>
      <text:p text:style-name="P23">Di suo viaggio ha il sol fornita, e l'altra</text:p>
      <text:p text:style-name="P23">Nel gran cerchio del ciel comincia appunto. -</text:p>
      <text:p text:style-name="P62">Egli sì prega; Rafael consente</text:p>
      <text:p text:style-name="P23">A sua dimanda, e dopo breve posa</text:p>
      <text:p text:style-name="P23">Così comincia: - Luttuosa, acerba,</text:p>
      <text:p text:style-name="P23">Difficil storia a raccontar m'inviti,</text:p>
      <text:p text:style-name="P23">O degli uomini padre. Ai sensi umani</text:p>
      <text:p text:style-name="P23">Come possibil fia pinger le gesta</text:p>
      <text:p text:style-name="P23">D'Angeli guerreggianti, e senz'affanno</text:p>
      <text:p text:style-name="P23">Di tanti spirti glorïosi un tempo</text:p>
      <text:p text:style-name="P23">Narrar la miserabile ruina?</text:p>
      <text:p text:style-name="P23">D'un altro mondo disvelar gli arcani</text:p>
      <text:p text:style-name="P23">Concesso mi sarà? Ma sì: per tuo</text:p>
      <text:p text:style-name="P23">Frutto ciò lice. Or tu la mente innalza,</text:p>
      <text:p text:style-name="P23">Ch'io quel che i sensi tuoi troppo sorpassa,</text:p>
      <text:p text:style-name="P23">Come fia meglio, cercherò ritrarti</text:p>
      <text:p text:style-name="P23">Sotto corporee forme. Ombra ed imago</text:p>
      <text:p text:style-name="P23">È la terra del cielo, e più di quello</text:p>
      <text:p text:style-name="P23">Che forse credi, all'un l'altra somiglia.</text:p>
      <text:p text:style-name="P62"><text:soft-page-break/>Dalle tenebre antiche emerso ancora</text:p>
      <text:p text:style-name="P23">Questo mondo non era, e dove or ruota</text:p>
      <text:p text:style-name="P23">Il ciel stellante, ove la terra posa</text:p>
      <text:p text:style-name="P23">Sul proprio centro equilibrata, il torbo</text:p>
      <text:p text:style-name="P23">Caosse infigurabile regnava,</text:p>
      <text:p text:style-name="P23">Quand'un giorno (chè il tempo in grembo ancora</text:p>
      <text:p text:style-name="P23">A eternità, d'ogni durabil cosa,</text:p>
      <text:p text:style-name="P23">Se il moto insiem supponi, è la misura),</text:p>
      <text:p text:style-name="P23">Un giorno, qual lassù lo adduce il grande</text:p>
      <text:p text:style-name="P23">Anno celeste, dai confini estremi</text:p>
      <text:p text:style-name="P23">Di tutto il ciel, l'angelic'oste tutta</text:p>
      <text:p text:style-name="P23">Per cenno dell'Eterno innanzi al trono</text:p>
      <text:p text:style-name="P23">Si raccolse di lui: fulgide schiere</text:p>
      <text:p text:style-name="P23">Senza fin, senza numero. Ben cento</text:p>
      <text:p text:style-name="P23">E cento mila luminose insegne</text:p>
      <text:p text:style-name="P23">Ondeggiando per l'aere, i varj gradi</text:p>
      <text:p text:style-name="P23">Segnan, gli ordini varj e i varj duci;</text:p>
      <text:p text:style-name="P23">O riccamente nel lor grembo inteste</text:p>
      <text:p text:style-name="P23">Portan di santo amor, d'ardente zelo</text:p>
      <text:p text:style-name="P23">Alte memorie. Allor che tutti in mille</text:p>
      <text:p text:style-name="P23">E mille giri d'un'ampiezza immensa,</text:p>
      <text:p text:style-name="P23">Cerchio entro cerchio, stettero, l'eterno</text:p>
      <text:p text:style-name="P23">Padre, al cui fianco d'egual gioia in seno</text:p>
      <text:p text:style-name="P23">Sedeva il Figlio, in mezzo a lor, dal monte</text:p>
      <text:p text:style-name="P23">Che fiamme esala e 'l vertice sublime</text:p>
      <text:p text:style-name="P23">Tra fulgóre ineffabile nasconde,</text:p>
      <text:p text:style-name="P23">Così parlò: - Figli di luce, o Troni,</text:p>
      <text:p text:style-name="P23">Principati, Virtù, Scettri, Possanze.</text:p>
      <text:p text:style-name="P23">Angeli tutti, il mio decreto udite,</text:p>
      <text:p text:style-name="P23"><text:soft-page-break/>Il mio decreto irrevocabil. Oggi</text:p>
      <text:p text:style-name="P23">Io generai Quei che dichiaro il mio</text:p>
      <text:p text:style-name="P23">Unico Figlio; oggi il sacrai su questa</text:p>
      <text:p text:style-name="P23">Santa montagna, e alla mia destra assiso</text:p>
      <text:p text:style-name="P23">Ora il mirate: io lo destino vostro</text:p>
      <text:p text:style-name="P23">Duce, e giurato ho pel mio nume stesso</text:p>
      <text:p text:style-name="P23">Che ogni ginocchio in cielo a lui s'inchini,</text:p>
      <text:p text:style-name="P23">Ch'egli tenga mie veci, e il riconosca</text:p>
      <text:p text:style-name="P23">Suo signore ciascun. Tutti congiunti</text:p>
      <text:p text:style-name="P23">In pace eterna ed in eterna gioia</text:p>
      <text:p text:style-name="P23">Sotto una stessa indivisibil legge</text:p>
      <text:p text:style-name="P23">Voi tutti siete. Me medesmo oltraggia</text:p>
      <text:p text:style-name="P23">Chi lui disubbidisce, e lunge spinto</text:p>
      <text:p text:style-name="P23">Dalla beante visïon divina</text:p>
      <text:p text:style-name="P23">Nel buio esterïor quel giorno ei fia,</text:p>
      <text:p text:style-name="P23">Nei golfi delle tenebre più cupi,</text:p>
      <text:p text:style-name="P23">A gemer senza fine e senza speme,</text:p>
      <text:p text:style-name="P23">Della giusta ira mia vittima eterna. -</text:p>
      <text:p text:style-name="P62">Così parlò l'Onnipossente, e i suoi</text:p>
      <text:p text:style-name="P23">Detti con lieto plauso ognun accolse,</text:p>
      <text:p text:style-name="P23">Ma ognun non fu ne' plausi suoi sincero.</text:p>
      <text:p text:style-name="P23">Tutto si spese al sacro monte intorno</text:p>
      <text:p text:style-name="P23">Quel memorabil dì, qual è costume</text:p>
      <text:p text:style-name="P23">Spender i più solenni, in canti e in danze,</text:p>
      <text:p text:style-name="P23">Mistiche danze ai regolati errori</text:p>
      <text:p text:style-name="P23">Rassomiglianti dell'eteree sfere</text:p>
      <text:p text:style-name="P23">Mosse con ordin certo e stabil legge,</text:p>
      <text:p text:style-name="P23">Che in lor diverse ed intrecciate e sempre</text:p>
      <text:p text:style-name="P23">Pur medesime rote un sì soave</text:p>
      <text:p text:style-name="P23"><text:soft-page-break/>Destan concento che l'orecchia stessa</text:p>
      <text:p text:style-name="P23">Di Dio n'ascolta con diletto il suono.</text:p>
      <text:p text:style-name="P23">Già la sera appressava (abbiam noi pure</text:p>
      <text:p text:style-name="P23">Sera e mattino a far più vario e vago</text:p>
      <text:p text:style-name="P23">Del ciel l'aspetto), e tutti insiem dai lieti</text:p>
      <text:p text:style-name="P23">Balli a solenne splendido convito</text:p>
      <text:p text:style-name="P23">Ci rivolgemmo: ad ogni cerchio intorno</text:p>
      <text:p text:style-name="P23">Fur le mense imbandite e colme a un tratto</text:p>
      <text:p text:style-name="P23">Delle angeliche dapi; in coppe d'oro</text:p>
      <text:p text:style-name="P23">Di perla e d'adamante il néttar scorre</text:p>
      <text:p text:style-name="P23">Delizïoso in liquidi rubini,</text:p>
      <text:p text:style-name="P23">Singolar frutto del celeste suolo.</text:p>
      <text:p text:style-name="P23">Coronati di fior, su i fior distesi</text:p>
      <text:p text:style-name="P23">Beviam vita immortal, gioia ed amore</text:p>
      <text:p text:style-name="P23">In dolce fratellanza. Eccesso alcuno</text:p>
      <text:p text:style-name="P23">Esser non può lassù, ma sol la piena</text:p>
      <text:p text:style-name="P23">Misura del piacere; e a larga mano</text:p>
      <text:p text:style-name="P23">Versando le sue grazie il Re del cielo</text:p>
      <text:p text:style-name="P23">Gode al nostro goder. Già dal divino</text:p>
      <text:p text:style-name="P23">Monte, onde alterna esce la luce e l'ombra,</text:p>
      <text:p text:style-name="P23">S'alza la notte in vaporoso velo,</text:p>
      <text:p text:style-name="P23">Che con dolce imbrunir tempra soltanto</text:p>
      <text:p text:style-name="P23">Quell'immenso splendor, nè mai più scura</text:p>
      <text:p text:style-name="P23">Ella sorge lassù. Già tutti i lumi</text:p>
      <text:p text:style-name="P23">(Tranne quelli di Dio che veglian sempre),</text:p>
      <text:p text:style-name="P23">Una rosea rugiada, alma, soave,</text:p>
      <text:p text:style-name="P23">Al sonno invita. Sopra il largo piano,</text:p>
      <text:p text:style-name="P23">Più largo assai che non saria di questo</text:p>
      <text:p text:style-name="P23">Terrestre globo l'appianata massa</text:p>
      <text:p text:style-name="P23"><text:soft-page-break/>(Tai son gli atrj di Dio!), lunghesso i vivi</text:p>
      <text:p text:style-name="P23">Ruscei che irrigan gli arbori di vita,</text:p>
      <text:p text:style-name="P23">Si distendon le angeliche falangi</text:p>
      <text:p text:style-name="P23">In varj campi, in ordin vago: sorge</text:p>
      <text:p text:style-name="P23">Di padiglioni e tende immensa fila</text:p>
      <text:p text:style-name="P23">In un momento, ove del sonno in braccio</text:p>
      <text:p text:style-name="P23">Al molle susurrar di fresche aurette</text:p>
      <text:p text:style-name="P23">S'abbandona ciascun: veglian soltanto</text:p>
      <text:p text:style-name="P23">Quei che in loro vicenda intorno al soglio</text:p>
      <text:p text:style-name="P23">Alternano di Dio la intera notte</text:p>
      <text:p text:style-name="P23">Inni melodïosi. Era pur desto,</text:p>
      <text:p text:style-name="P23">Ma non così, Satán (con questo nome</text:p>
      <text:p text:style-name="P23">Or tu l'appella, chè il suo primo in cielo</text:p>
      <text:p text:style-name="P23">Perdè per sempre). Tra i più grandi Spirti</text:p>
      <text:p text:style-name="P23">Onorato lassù, se non il primo,</text:p>
      <text:p text:style-name="P23">Ei sedeva in favore, in grado e 'n possa:</text:p>
      <text:p text:style-name="P23">Pur gonfio il cor d'un cieco invido orgoglio</text:p>
      <text:p text:style-name="P23">Contro il Figlio di Dio, quando dal sommo</text:p>
      <text:p text:style-name="P23">Suo padre il vide a tanta gloria alzato.</text:p>
      <text:p text:style-name="P23">Credè scema sua luce, e quella vista</text:p>
      <text:p text:style-name="P23">Tollerar non potéo. Covando in seno</text:p>
      <text:p text:style-name="P23">Quindi il dispetto e i suoi disegni iniqui,</text:p>
      <text:p text:style-name="P23">A mezzo il corso della notte, allora</text:p>
      <text:p text:style-name="P23">Ch'è più del sonno e del silenzio amica,</text:p>
      <text:p text:style-name="P23">Indi sloggiar con le sue schiere tutte</text:p>
      <text:p text:style-name="P23">Egli dispose, e dell'Eterno il trono</text:p>
      <text:p text:style-name="P23">Privo lasciar di riverenza e onore.</text:p>
      <text:p text:style-name="P23">Il primier dopo sè dal sonno ei scuote</text:p>
      <text:p text:style-name="P23">E sì gli parla con sommessa voce:</text:p>
      <text:p text:style-name="P23"><text:soft-page-break/>- Dolce compagno, ah, dormi tu? Qual sonno</text:p>
      <text:p text:style-name="P23">Ti può chiuder le ciglia? E non rimembri</text:p>
      <text:p text:style-name="P23">Quel decreto che ier da' labbri uscìo</text:p>
      <text:p text:style-name="P23">Di chi può tutto in cielo? I tuoi pensieri</text:p>
      <text:p text:style-name="P23">Tu aprire a me solevi e aprirti i miei</text:p>
      <text:p text:style-name="P23">Tutti soleva io pure: un'alma sola</text:p>
      <text:p text:style-name="P23">Noi vegliando eravamo, e sì diversi</text:p>
      <text:p text:style-name="P23">Or siam? Tranquillo tu riposi, ed io</text:p>
      <text:p text:style-name="P23">Veglio nel duol! Quai nuove leggi a noi</text:p>
      <text:p text:style-name="P23">Imposte sien, tu 'l vedi; e nuove leggi</text:p>
      <text:p text:style-name="P23">Ponno in chi serve ancor nuovi pensieri</text:p>
      <text:p text:style-name="P23">E nuovi suscitar consigli e inchieste</text:p>
      <text:p text:style-name="P23">Sull'incerto avvenire. In questo loco</text:p>
      <text:p text:style-name="P23">Più dir non è sicuro. I primi Capi</text:p>
      <text:p text:style-name="P23">Di nostre immense schiere or tu raduna,</text:p>
      <text:p text:style-name="P23">E annunzia lor che per divin comando.</text:p>
      <text:p text:style-name="P23">Pria che la notte il nubiloso velo</text:p>
      <text:p text:style-name="P23">Abbia raccolto, io con spediti vanni</text:p>
      <text:p text:style-name="P23">Al nativo Aquilon deggio affrettarmi</text:p>
      <text:p text:style-name="P23">Con ogni mio drappel: di' lor ch'io debbo</text:p>
      <text:p text:style-name="P23">Apparecchiar colà gli onor dovuti</text:p>
      <text:p text:style-name="P23">Al gran Messìa, nostro Sovran novello,</text:p>
      <text:p text:style-name="P23">E ricever suoi cenni, e ch'egli a tutte</text:p>
      <text:p text:style-name="P23">Le legïoni in trionfante aspetto</text:p>
      <text:p text:style-name="P23">Tosto mostrarsi e dettar leggi intende.</text:p>
      <text:p text:style-name="P62">Così parlò l'iniquo e 'l suo veleno</text:p>
      <text:p text:style-name="P23">Nell'improvvido petto all'altro infuse,</text:p>
      <text:p text:style-name="P23">Che incontanente e molti insieme appella</text:p>
      <text:p text:style-name="P23">O ad un ad uno i varj Capi, e intíma,</text:p>
      <text:p text:style-name="P23"><text:soft-page-break/>Come Satán l'ammaestrò, che il grande</text:p>
      <text:p text:style-name="P23">Gerarchico stendardo indi esser mosso</text:p>
      <text:p text:style-name="P23">Dee per sovrano impero anzi che splenda</text:p>
      <text:p text:style-name="P23">Il nuovo dì; la suggerita causa</text:p>
      <text:p text:style-name="P23">Soggiunge, ambigui motti ad arte sparge</text:p>
      <text:p text:style-name="P23">E semi di livore, onde lor fede</text:p>
      <text:p text:style-name="P23">Quanta sia scorga, o la corrompa. Alcuno</text:p>
      <text:p text:style-name="P23">Non osò dubitar; tutti fur pronti</text:p>
      <text:p text:style-name="P23">Il segno usato e l'ordine supremo</text:p>
      <text:p text:style-name="P23">Del lor duce a seguir; sì grande in cielo</text:p>
      <text:p text:style-name="P23">Era il suo nome e 'l grado, e tanto impero</text:p>
      <text:p text:style-name="P23">Avea su lor quel suo raggiante aspetto</text:p>
      <text:p text:style-name="P23">Simile all'astro del mattin che guida</text:p>
      <text:p text:style-name="P23">Dell'altre stelle il coro! Ei così trasse</text:p>
      <text:p text:style-name="P23">La terza parte dell'empiree squadre</text:p>
      <text:p text:style-name="P23">Sull'orme sue. Ma l'occhio eterno intanto</text:p>
      <text:p text:style-name="P23">Dal sacro monte suo, di mezzo al giro,</text:p>
      <text:p text:style-name="P23">Dell'auree lampe a lui d'intorno ardenti,</text:p>
      <text:p text:style-name="P23">Senza lo cui splendore il tutto vede</text:p>
      <text:p text:style-name="P23">E nel più cupo de' pensier s'interna,</text:p>
      <text:p text:style-name="P23">Scoppiar la rea sedizïosa fiamma</text:p>
      <text:p text:style-name="P23">Avea già scorto e che tra i figli stesa</text:p>
      <text:p text:style-name="P23">S'era già del mattino, e quali e quante</text:p>
      <text:p text:style-name="P23">Turbe sorgeano al suo voler rubelli:</text:p>
      <text:p text:style-name="P23">E all'unico suo Figlio in dolce aspetto</text:p>
      <text:p text:style-name="P23">Così favella: - O Figlio, eterno erede</text:p>
      <text:p text:style-name="P23">Di tutto il mio poter, Figlio in cui piena</text:p>
      <text:p text:style-name="P23">Tutta la luce di mia gloria splende,</text:p>
      <text:p text:style-name="P23">Or ogni dubbio dileguar si dee</text:p>
      <text:p text:style-name="P23"><text:soft-page-break/>Di nostra onnipotenza, e quai sien l'armi</text:p>
      <text:p text:style-name="P23">Che illesi qui terran per sempre i nostri</text:p>
      <text:p text:style-name="P23">D'impero e deità diritti eterni,</text:p>
      <text:p text:style-name="P23">Mostrare a tutto il ciel. Tu 'l vedi, un empio</text:p>
      <text:p text:style-name="P23">Nemico è insorto che per tutto il vasto</text:p>
      <text:p text:style-name="P23">Aquilonar paese alzar disegna</text:p>
      <text:p text:style-name="P23">Suo trono al nostro egual; nè di ciò pago,</text:p>
      <text:p text:style-name="P23">Qual sia nostra ragione e nostra possa</text:p>
      <text:p text:style-name="P23">Vuol pugnando provar. Contro l'audace</text:p>
      <text:p text:style-name="P23">Or noi volgiam quanti ci restan fidi,</text:p>
      <text:p text:style-name="P23">E senza indugio il santuario nostro,</text:p>
      <text:p text:style-name="P23">La gloria, i dritti e questo monte sacro</text:p>
      <text:p text:style-name="P23">Si difenda e assecuri. - Ei tacque, e 'l Figlio</text:p>
      <text:p text:style-name="P23">Con placido sembiante, onde partìa</text:p>
      <text:p text:style-name="P23">Un vivo inesplicabile fulgóre,</text:p>
      <text:p text:style-name="P23">Così rispose: - I tuoi nemici a scherno,</text:p>
      <text:p text:style-name="P23">Lor vane trame e lor consigli stolti</text:p>
      <text:p text:style-name="P23">Ben a ragion tu prendi, eccelso Padre;</text:p>
      <text:p text:style-name="P23">Ma l'odio lor più luminosa e bella</text:p>
      <text:p text:style-name="P23">Farà mia gloria e quel regale impero</text:p>
      <text:p text:style-name="P23">Che tu mi desti, ond'io confonda e atterri</text:p>
      <text:p text:style-name="P23">Un così folle orgoglio; e ben l'evento</text:p>
      <text:p text:style-name="P23">Proverallo a quegli empj. - Ei disse. Intanto</text:p>
      <text:p text:style-name="P23">Molto lontano in sulle rapid'ali</text:p>
      <text:p text:style-name="P23">Il perfido Satáno era trascorso</text:p>
      <text:p text:style-name="P23">Colle sue schiere; innumerabil oste,</text:p>
      <text:p text:style-name="P23">Quai gli astri della notte o quai dell'alba</text:p>
      <text:p text:style-name="P23">Le rugiadose stille rilucenti</text:p>
      <text:p text:style-name="P23">A' rai del sol sopr'ogni fronda e fiore.</text:p>
      <text:p text:style-name="P23"><text:soft-page-break/>Vaste provincie, regïoni immense</text:p>
      <text:p text:style-name="P23">Che Serafini, e Podestadi e Troni</text:p>
      <text:p text:style-name="P23">In lor triplici gradi hanno in governo,</text:p>
      <text:p text:style-name="P23">Quell'iniquo varcò; contrade, a cui</text:p>
      <text:p text:style-name="P23">Se paragoni questa terra intera,</text:p>
      <text:p text:style-name="P23">È assai minore, o Adam, che il tuo giardino</text:p>
      <text:p text:style-name="P23">Appo la terra stessa e 'l mare, in vasto</text:p>
      <text:p text:style-name="P23">E lungo pian dal globo lor distesi.</text:p>
      <text:p text:style-name="P23">D'Aquilon ne' confini ei giunge alfine</text:p>
      <text:p text:style-name="P23">Ed al suo regio albergo. In arduo giogo,</text:p>
      <text:p text:style-name="P23">Simile a monte sovrapposto a monte,</text:p>
      <text:p text:style-name="P23">Folgoreggiava coll'eccelse moli</text:p>
      <text:p text:style-name="P23">Di torri e di piramidi che tratte</text:p>
      <text:p text:style-name="P23">Furon da rocce d'adamante e d'oro,</text:p>
      <text:p text:style-name="P23">Il gran palagio di Satán (con questo</text:p>
      <text:p text:style-name="P23">Nome soltanto in tuo linguaggio io posso</text:p>
      <text:p text:style-name="P23">Chiamar quella struttura). Ei, che l'Eterno</text:p>
      <text:p text:style-name="P23">In tutto ambiva d'emular, quel loco,</text:p>
      <text:p text:style-name="P23">Del monte a guisa ove del cielo in faccia</text:p>
      <text:p text:style-name="P23">Fu Messia coronato il divin Figlio,</text:p>
      <text:p text:style-name="P23">Volle nomar dell'Adunanza il monte,</text:p>
      <text:p text:style-name="P23">Dacchè colà tutti raccolti i suoi</text:p>
      <text:p text:style-name="P23">Ebbe con sue menzogne. Ivi s'arresta</text:p>
      <text:p text:style-name="P23">Il traditore e avviluppando il vero</text:p>
      <text:p text:style-name="P23">Così lor parla: - O Prenci, o Regi, o Troni,</text:p>
      <text:p text:style-name="P23">O Possanze, o Virtù (se omai non sono</text:p>
      <text:p text:style-name="P23">Un vôto suon questi pomposi nomi),</text:p>
      <text:p text:style-name="P23">Per supremo decreto un signor nuovo,</text:p>
      <text:p text:style-name="P23">Ch'è a voi già noto, ed unto re s'appella,</text:p>
      <text:p text:style-name="P23"><text:soft-page-break/>In sè riduce ogni potere e troppo</text:p>
      <text:p text:style-name="P23">La nostra gloria oscura in ver. Per lui</text:p>
      <text:p text:style-name="P23">Or qui, solo per lui, con ratti passi</text:p>
      <text:p text:style-name="P23">V'ho tratti in questa notte e insiem raccolti,</text:p>
      <text:p text:style-name="P23">E qui d'udire il vostro avviso io chieggo</text:p>
      <text:p text:style-name="P23">Con quali onor fia meglio e con qual pompa</text:p>
      <text:p text:style-name="P23">Novella ancor quest'altro Sir che viene</text:p>
      <text:p text:style-name="P23">Le nostre a rimirar ginocchia inchine</text:p>
      <text:p text:style-name="P23">Or per la prima volta... Omaggio indegno!</text:p>
      <text:p text:style-name="P23">Vil bassamento! Assai non era ed anzi</text:p>
      <text:p text:style-name="P23">Troppo non era il tributarlo ad uno,</text:p>
      <text:p text:style-name="P23">Ch'ora a due lo dovremo, a lui dovremlo</text:p>
      <text:p text:style-name="P23">Ed all'imagin sua? soffrir cotanto</text:p>
      <text:p text:style-name="P23">Come si può? Ma se miglior consiglio</text:p>
      <text:p text:style-name="P23">Le nostre menti ergesse, e questo giogo</text:p>
      <text:p text:style-name="P23">Scuoter, spezzar alfin... Voi dunque il collo</text:p>
      <text:p text:style-name="P23">Curvar scegliete? le ginocchia a terra</text:p>
      <text:p text:style-name="P23">Riverenti piegar? No, s'io m'affido</text:p>
      <text:p text:style-name="P23">Di conoscervi bene, o se appien voi</text:p>
      <text:p text:style-name="P23">Conoscete voi stessi: in ciel nascemmo</text:p>
      <text:p text:style-name="P23">Figli del ciel che innanzi a noi niun tenne</text:p>
      <text:p text:style-name="P23">In suo dominio, e se non tutti eguali</text:p>
      <text:p text:style-name="P23">Siam qui, siam non perciò liberi tutti,</text:p>
      <text:p text:style-name="P23">E liberi del par; chè ordini e gradi</text:p>
      <text:p text:style-name="P23">Non pugnan già con libertà, ma insieme</text:p>
      <text:p text:style-name="P23">Ben si confan. Con qual ragione alzarsi</text:p>
      <text:p text:style-name="P23">Altri può dunque in assoluto Sire</text:p>
      <text:p text:style-name="P23">Sopra color che a lui son pari in dritto</text:p>
      <text:p text:style-name="P23">E pari in libertà, sebbene in possa</text:p>
      <text:p text:style-name="P23"><text:soft-page-break/>E in altezza di grado a lui minori?</text:p>
      <text:p text:style-name="P23">Perchè impor leggi a chi, da leggi sciolto,</text:p>
      <text:p text:style-name="P23">Pur mai non lascia il retto calle? E il Figlio,</text:p>
      <text:p text:style-name="P23">Il Figlio ancor, l'imagin sua, da noi</text:p>
      <text:p text:style-name="P23">Or culto avrà, fia Signor nostro, ad onta</text:p>
      <text:p text:style-name="P23">Di quegli eccelsi titoli che segno</text:p>
      <text:p text:style-name="P23">D'impero son, non di servaggio, e i nostri</text:p>
      <text:p text:style-name="P23">Ci rammentan pur sempre alti destini?</text:p>
      <text:p text:style-name="P62">Così parlava quel superbo, e muti</text:p>
      <text:p text:style-name="P23">Tutti l'udîr fin qui, quando levossi</text:p>
      <text:p text:style-name="P23">Dal suo seggio Abdïel, di cui null'altro</text:p>
      <text:p text:style-name="P23">Più venerava dell'Eterno i cenni</text:p>
      <text:p text:style-name="P23">E n'era pronto esecutore. Ei tutto</text:p>
      <text:p text:style-name="P23">Di zelo avvampa, e con severo aspetto</text:p>
      <text:p text:style-name="P23">Così di quel furor l'impeto affronta:</text:p>
      <text:p text:style-name="P23">- Oh falsi, audaci, scellerati detti!</text:p>
      <text:p text:style-name="P23">Oh bestemmie che in cielo orecchia alcuna</text:p>
      <text:p text:style-name="P23">Non mai s'attese d'ascoltar! E meno</text:p>
      <text:p text:style-name="P23">Da te, ingrato, da te che tanto fosti</text:p>
      <text:p text:style-name="P23">Sopra i tuoi pari sollevato! E l'empio</text:p>
      <text:p text:style-name="P23">Tuo labbro quel giustissimo decreto</text:p>
      <text:p text:style-name="P23">Osò biasmar di Dio che regio scettro</text:p>
      <text:p text:style-name="P23">Ha dato al Figlio, e vuol che a lui s'inchini,</text:p>
      <text:p text:style-name="P23">Come a sovran legittimo signore</text:p>
      <text:p text:style-name="P23">Ogni ginocchio in ciel? Tu chiami ingiusto</text:p>
      <text:p text:style-name="P23">Che un egual su gli eguali abbia l'impero,</text:p>
      <text:p text:style-name="P23">E dritti alleghi e libertà discuti:</text:p>
      <text:p text:style-name="P23">Ma chi se' tu ch'osi impor leggi a Dio,</text:p>
      <text:p text:style-name="P23">A quel Dio che ti fe' quello che sei,</text:p>
      <text:p text:style-name="P23"><text:soft-page-break/>A quel Dio che creò tutte del cielo,</text:p>
      <text:p text:style-name="P23">Come a lui piacque, le Possanze, e certi</text:p>
      <text:p text:style-name="P23">Confini a lor prescrisse? A noi per prova</text:p>
      <text:p text:style-name="P23">Palese è pur quanto benigno, e quanto</text:p>
      <text:p text:style-name="P23">Del nostro ben, del nostro onor geloso</text:p>
      <text:p text:style-name="P23">Sempre egli sia, quanto a scemarli avverso.</text:p>
      <text:p text:style-name="P23">Ed or che sotto un capo insieme stretti</text:p>
      <text:p text:style-name="P23">Ci vuol egli vie più, forse non mira</text:p>
      <text:p text:style-name="P23">Il nostro ad innalzar felice stato?</text:p>
      <text:p text:style-name="P23">Ma ingiusto siasi pur che un egual regni</text:p>
      <text:p text:style-name="P23">Sopra gli eguali suoi, vorresti adunque</text:p>
      <text:p text:style-name="P23">Tu te medesmo, ancor che illustre e grande,</text:p>
      <text:p text:style-name="P23">O tutto ancora de' celesti Spirti</text:p>
      <text:p text:style-name="P23">L'unito merto a quell'eccelso Figlio</text:p>
      <text:p text:style-name="P23">Agguagliar dunque? al Figlio suo, per cui,</text:p>
      <text:p text:style-name="P23">Come per Verbo, egli creò le cose</text:p>
      <text:p text:style-name="P23">Tutte e te stesso e queste immense schiere</text:p>
      <text:p text:style-name="P23">Di tanta luce incoronate, Troni,</text:p>
      <text:p text:style-name="P23">Principati, Virtù, Scettri e Possanze?</text:p>
      <text:p text:style-name="P23">No, questo nuovo regno un raggio solo</text:p>
      <text:p text:style-name="P23">Non toglie a noi dell'alta gloria nostra,</text:p>
      <text:p text:style-name="P23">Ch'anzi più chiara splende or ch'Ei diviene,</text:p>
      <text:p text:style-name="P23">Benchè Signor, del nostro numer uno.</text:p>
      <text:p text:style-name="P23">Son nostre leggi le sue leggi, e tutto</text:p>
      <text:p text:style-name="P23">L'onor ch'a lui si rende, a noi ritorna.</text:p>
      <text:p text:style-name="P23">Cessa dall'empio tuo furor; rimanti</text:p>
      <text:p text:style-name="P23">Dal tentar gli altri, e l'adirato Padre</text:p>
      <text:p text:style-name="P23">A placar vola e l'adirato Figlio,</text:p>
      <text:p text:style-name="P23">Finchè concesso d'ottener perdono</text:p>
      <text:p text:style-name="P23"><text:soft-page-break/>T'è forse il tempo. - Fervido parlava</text:p>
      <text:p text:style-name="P23">Abdïello così, ma niun seconda</text:p>
      <text:p text:style-name="P23">Il zelo suo, che intempestivo e strano</text:p>
      <text:p text:style-name="P23">A tutti sembra. Di ciò lieto allora</text:p>
      <text:p text:style-name="P23">E altero più che mai, Satán soggiunge:</text:p>
      <text:p text:style-name="P23">- Creati adunque fummo, e 'l Padre al Figlio</text:p>
      <text:p text:style-name="P23">Diè di crearci incarco? Oh nuova invero</text:p>
      <text:p text:style-name="P23">Pellegrina scoverta! e dond'hai questa</text:p>
      <text:p text:style-name="P23">Dottrina, di', questi segreti appreso?</text:p>
      <text:p text:style-name="P23">Chi mai dal nulla escir le cose vide?</text:p>
      <text:p text:style-name="P23">Rammenti tu quell'ora, in cui da prima</text:p>
      <text:p text:style-name="P23">Il tuo Fattor vita ti diè? Rammenti</text:p>
      <text:p text:style-name="P23">Il tempo in cui non eri, o allor chi fosse?</text:p>
      <text:p text:style-name="P23">Per propria forza animatrice noi,</text:p>
      <text:p text:style-name="P23">Quando un corso fatal tutto compiuto</text:p>
      <text:p text:style-name="P23">Ebbe 'l suo giro, per noi stessi al lume</text:p>
      <text:p text:style-name="P23">Della vita sorgemmo eterei figli</text:p>
      <text:p text:style-name="P23">Di questo natìo ciel parto maturo.</text:p>
      <text:p text:style-name="P23">Da noi ci vien la nostra possa, e tosto</text:p>
      <text:p text:style-name="P23">Saprà mostrare il nostro braccio a prova</text:p>
      <text:p text:style-name="P23">Chi sia qui Signor nostro o nostro eguale.</text:p>
      <text:p text:style-name="P23">Vedrai, vedrai se supplici d'intorno</text:p>
      <text:p text:style-name="P23">Per impetrar mercè verremo al soglio</text:p>
      <text:p text:style-name="P23">Di quel tiranno o a rovesciarlo: arreca</text:p>
      <text:p text:style-name="P23">All'unto re tai nuove, e fuggi prima</text:p>
      <text:p text:style-name="P23">Che al tuo fuggir la via si tronchi. - Ei disse,</text:p>
      <text:p text:style-name="P23">E per quell'oste immensa un rauco e sordo</text:p>
      <text:p text:style-name="P23">Mormorar, pari al suon d'acque profonde,</text:p>
      <text:p text:style-name="P23">D'applausi echeggia a' detti suoi: non meno</text:p>
      <text:p text:style-name="P23"><text:soft-page-break/>Impavido perciò l'eroe celeste,</text:p>
      <text:p text:style-name="P23">Ancor che cinto di nemici e solo,</text:p>
      <text:p text:style-name="P23">Fiero risponde: - Oh Spirto a Dio ribelle,</text:p>
      <text:p text:style-name="P23">Oh da Dio maledetto, oh d'ogni bene</text:p>
      <text:p text:style-name="P23">Orbo rimaso Spirto! Omai secura</text:p>
      <text:p text:style-name="P23">La tua ruina io scorgo, e questa, avvolta</text:p>
      <text:p text:style-name="P23">Nella tua fraude, sventurata ciurma,</text:p>
      <text:p text:style-name="P23">Come del nero tuo misfatto, a parte</text:p>
      <text:p text:style-name="P23">Entrar vegg'io di tua terribil pena.</text:p>
      <text:p text:style-name="P23">Non affannarti, no, come tu possa</text:p>
      <text:p text:style-name="P23">Di Dio sottrarti al giogo: omai sì dolci</text:p>
      <text:p text:style-name="P23">Leggi non son per te: per te ben altro</text:p>
      <text:p text:style-name="P23">È uscito irrevocabile decreto</text:p>
      <text:p text:style-name="P23">Dal labbro suo: quell'aureo scettro, a cui</text:p>
      <text:p text:style-name="P23">Ricusasti obbedire, in ferrea verga</text:p>
      <text:p text:style-name="P23">A sfracellar la tua cervice altera</text:p>
      <text:p text:style-name="P23">Converso è già: bene avvertisti; io lascio,</text:p>
      <text:p text:style-name="P23">Ma non pel tuo consiglio o per le vane</text:p>
      <text:p text:style-name="P23">Minacce tue, quest'empie tende omai</text:p>
      <text:p text:style-name="P23">All'esterminio condannare: io fuggo</text:p>
      <text:p text:style-name="P23">Perchè la provocata ira superna</text:p>
      <text:p text:style-name="P23">Qui non divampi in subitana fiamma</text:p>
      <text:p text:style-name="P23">E m'avvolga con voi. Sì, già sul capo</text:p>
      <text:p text:style-name="P23">Della tremenda folgore ti veggo</text:p>
      <text:p text:style-name="P23">Scoppiar il foco vorator: bentosto</text:p>
      <text:p text:style-name="P23">Saprai qual man ti fe' nel sentir quella</text:p>
      <text:p text:style-name="P23">Che ti distrugge. - L'inclito Abdïello</text:p>
      <text:p text:style-name="P23">Così parlò, solo fedel fra tante</text:p>
      <text:p text:style-name="P23">Infide innumerabili caterve.</text:p>
      <text:p text:style-name="P23"><text:soft-page-break/>Non atterrito, non sedotto, immoto</text:p>
      <text:p text:style-name="P23">La prima lealtà, l'amor, lo zelo</text:p>
      <text:p text:style-name="P23">Ei sol mantenne, e dal verace calle</text:p>
      <text:p text:style-name="P23">Nè l'esempio, nè 'l numero un sol passo</text:p>
      <text:p text:style-name="P23">Storlo, potè. Di que' ribelli in mezzo</text:p>
      <text:p text:style-name="P23">Per lunga strada egli trapassa, e tutte</text:p>
      <text:p text:style-name="P23">Lor grida ed onte con tranquillo e fermo</text:p>
      <text:p text:style-name="P23">Volto sostien: sol col dispregio a tanta</text:p>
      <text:p text:style-name="P23">Furia risponde, e a quelle torri altere,</text:p>
      <text:p text:style-name="P23">Già vicine a sentir l'orrendo peso</text:p>
      <text:p text:style-name="P23">Del divino furor, volge le spalle.</text:p>
      <text:h text:style-name="Heading_20_1" text:outline-level="1"><text:bookmark-start text:name="__RefHeading___Toc43688_339230422"/>LIBRO SESTO<text:bookmark-end text:name="__RefHeading___Toc43688_339230422"/></text:h>
      <text:p text:style-name="P10">Rafaelo prosegue a narrare come Michele e Gabriello furono spediti contro Satáno e gli Angeli seguaci di lui. Satáno col suo esercito si ritira nella notte: raduna un Consiglio: è inventore di macchine infernali che nella battaglia successiva mettono in qualche disordine l’esercito di Michele; ma finalmente gli Angeli fedeli, sotto le montagne da essi svelte e lanciate, opprimono le macchine di Satáno. Sempre più cresce il tumulto; onde l’Eterno spedisce nel terzo giorno il Figlio, a cui l’onore della vittoria era riserbato. Questi si reca sul campo di battaglia rivestito della paterna possanza, e vietando alle sue regioni di fare verun movimento, col suo occhio e col suo fulmine in mano si avventa in mezzo a’ nemici che sono di repente rovesciati, e gl’insegue fino al muro del cielo che da per sé si spalanca. I ribelli sono precipitati nel fondo dell’abisso dalla divina giustizia a loro preparato. Il Messia trionfante ritorna la Padre.</text:p>
      <text:p text:style-name="P62">Tutta notte del ciel gl'immensi campi,</text:p>
      <text:p text:style-name="P28">Senza che alcun l'insegna, a vol trascorre</text:p>
      <text:p text:style-name="P32">L'intrepido Abdïello infin che l'alba,</text:p>
      <text:p text:style-name="P23">Desta dall'ore circolanti, schiude</text:p>
      <text:p text:style-name="P23"><text:soft-page-break/>Con rosea mano all'almo dì le porte.</text:p>
      <text:p text:style-name="P23">Nel divin monte e al divin soglio appresso,</text:p>
      <text:p text:style-name="P23">S'apre con doppio varco un vasto speco,</text:p>
      <text:p text:style-name="P23">D'onde con un perpetuo alterno giro</text:p>
      <text:p text:style-name="P23">La luce o l'ombra uscendo, or con notturna</text:p>
      <text:p text:style-name="P23">Or con dïurna imagine più vago</text:p>
      <text:p text:style-name="P23">Rendono il cielo. Esce d'un lato il lume,</text:p>
      <text:p text:style-name="P23">E tosto obbdïente entra per l'altro</text:p>
      <text:p text:style-name="P23">L'oscurità fin che il momento arrivi</text:p>
      <text:p text:style-name="P23">Di stendere il suo velo; onde la notte</text:p>
      <text:p text:style-name="P23">Si fa lassù che a tramontante giorno</text:p>
      <text:p text:style-name="P23">Sarìa quaggiù simíle: e già, qual suole,</text:p>
      <text:p text:style-name="P23">Nel più eccelso del ciel sorgea l'Aurora</text:p>
      <text:p text:style-name="P23">D'oro empireo vestita, e a lei davante</text:p>
      <text:p text:style-name="P23">Si dileguava da' novelli raggi</text:p>
      <text:p text:style-name="P23">Saettata la notte, allor che tutto</text:p>
      <text:p text:style-name="P23">D'ordinati squadron, d'armi, di carri</text:p>
      <text:p text:style-name="P23">E di celesti ignei corsier s'offerse</text:p>
      <text:p text:style-name="P23">Dell'Angelo agli sguardi il vasto piano</text:p>
      <text:p text:style-name="P23">Gremito, ricoverto, e fiamme e lampi</text:p>
      <text:p text:style-name="P23">Lungi riverberante. Ei guerra vede,</text:p>
      <text:p text:style-name="P23">Guerra imminente, e noto già quant'egli</text:p>
      <text:p text:style-name="P23">Credea recar per nuova: all'oste amica</text:p>
      <text:p text:style-name="P23">Lieto si mesce che fra sè con lungo</text:p>
      <text:p text:style-name="P23">Ed alto plauso universal lo accoglie,</text:p>
      <text:p text:style-name="P23">Come quell'un che non perduto riede</text:p>
      <text:p text:style-name="P23">D'infra tanti perduti. Al sacro monte</text:p>
      <text:p text:style-name="P23">Il guidan tosto e al sommo seggio innanzi,</text:p>
      <text:p text:style-name="P23">Ove dal sen d'un'aurea nube questa</text:p>
      <text:p text:style-name="P23"><text:soft-page-break/>Voce soave risonò: - Ben festi,</text:p>
      <text:p text:style-name="P23">Servo di Dio; della più dura prova</text:p>
      <text:p text:style-name="P23">Trionfatore uscisti, incontro a tanto</text:p>
      <text:p text:style-name="P23">Popol ribelle sostenendo invitto</text:p>
      <text:p text:style-name="P23">Tu sol del Vero la ragion, tu solo</text:p>
      <text:p text:style-name="P23">Più ch'esso in armi, ne' tuoi detti forte</text:p>
      <text:p text:style-name="P23">Tu d'un'immensa moltitudin rea</text:p>
      <text:p text:style-name="P23">L'onte e gli scherni a tollerar più duri</text:p>
      <text:p text:style-name="P23">Che la forza medesima non fora,</text:p>
      <text:p text:style-name="P23">Magnanimo affrontasti, e fu tua sola</text:p>
      <text:p text:style-name="P23">Cura agli occhi di Dio serbarti integro.</text:p>
      <text:p text:style-name="P23">Più agevole vittoria or ti rimane;</text:p>
      <text:p text:style-name="P23">Da queste circondato amiche schiere</text:p>
      <text:p text:style-name="P23">Là, con più gloria che non fu lo scorno</text:p>
      <text:p text:style-name="P23">Nel partirne, ritorna, e chi per legge</text:p>
      <text:p text:style-name="P23">Aver non volle la ragione, i miei</text:p>
      <text:p text:style-name="P23">Giusti decreti e per sovrano il Figlio</text:p>
      <text:p text:style-name="P23">Ch'ebbe per dritto de' suoi merti il regno,</text:p>
      <text:p text:style-name="P23">Sia con la forza domo. O de' miei prodi</text:p>
      <text:p text:style-name="P23">Prence, Michele, e tu ch'a lui sì presso</text:p>
      <text:p text:style-name="P23">Stai per valore, o Gabrïel, di questi</text:p>
      <text:p text:style-name="P23">Miei figli le invincibili coorti</text:p>
      <text:p text:style-name="P23">Alla pugna guidate, incontro all'empie</text:p>
      <text:p text:style-name="P23">Turbe un numero egual de' miei s'affronti</text:p>
      <text:p text:style-name="P23">Angeli innumerevoli: col ferro</text:p>
      <text:p text:style-name="P23">E con le fiamme intrepidi assalite</text:p>
      <text:p text:style-name="P23">L'iniqua ciurma, e fin del ciel sull'orlo</text:p>
      <text:p text:style-name="P23">Non cessate inseguirla: in bando eterno</text:p>
      <text:p text:style-name="P23">Lungi da me nel Tartaro sia spinta,</text:p>
      <text:p text:style-name="P23"><text:soft-page-break/>Che a divorarla già l'avide gole</text:p>
      <text:p text:style-name="P23">Spalanca e gli affocati immensi abissi.</text:p>
      <text:p text:style-name="P62">Così parlò quell'alta voce, e il monte</text:p>
      <text:p text:style-name="P23">Cominciò tutto d'improvvise nubi</text:p>
      <text:p text:style-name="P23">Ad oscurarsi e tra fumose ruote</text:p>
      <text:p text:style-name="P23">D'ora in ora a mandar vampe e baleni,</text:p>
      <text:p text:style-name="P23">Di svegliato furor tremendo segno.</text:p>
      <text:p text:style-name="P23">Nè spaventosi men dall'alta cima</text:p>
      <text:p text:style-name="P23">I feri accenti dell'eterea tromba</text:p>
      <text:p text:style-name="P23">Rintonaron repente. In quadra, densa,</text:p>
      <text:p text:style-name="P23">Irresistibil, taciturna massa</text:p>
      <text:p text:style-name="P23">Tosto s'avanzan le falangi al suono</text:p>
      <text:p text:style-name="P23">Di bellica armonìa che loro in petto</text:p>
      <text:p text:style-name="P23">Sparge un eroico ardor, sotto i raggianti</text:p>
      <text:p text:style-name="P23">Lor duci che di numi hanno sembianza,</text:p>
      <text:p text:style-name="P23">Di numi armati a sostener del nume</text:p>
      <text:p text:style-name="P23">La causa e del Messìa. Non monte opposto,</text:p>
      <text:p text:style-name="P23">Non stretta valle o bosco o fiume arresta</text:p>
      <text:p text:style-name="P23">Il corso lor, nulla scompone il saldo</text:p>
      <text:p text:style-name="P23">Indissolubil ordine; che i vasti</text:p>
      <text:p text:style-name="P23">Fendeano empirei campi alto dal suolo,</text:p>
      <text:p text:style-name="P23">E le lor sosteneva orme leggiere</text:p>
      <text:p text:style-name="P23">L'aere soggetto. In ordinate file</text:p>
      <text:p text:style-name="P23">Dinanzi a te le aligere caterve</text:p>
      <text:p text:style-name="P23">Qui s'affrettâr così, quando lor desti</text:p>
      <text:p text:style-name="P23">I varj nomi. Spazïosi regni,</text:p>
      <text:p text:style-name="P23">Smisurate provincie, onde sol fora</text:p>
      <text:p text:style-name="P23">Quest'umil terra un breve tratto, indietro</text:p>
      <text:p text:style-name="P23">Il campo si lasciò. Verso Aquilone</text:p>
      <text:p text:style-name="P23"><text:soft-page-break/>Sull'orizzonte più remoto alfine</text:p>
      <text:p text:style-name="P23">Vasta pianura ecco apparir che sembra</text:p>
      <text:p text:style-name="P23">In aspetto guerrier da un margo all'altro</text:p>
      <text:p text:style-name="P23">Una continua fiamma, e più d'appresso</text:p>
      <text:p text:style-name="P23">Presenta al guardo un folto orrido bosco</text:p>
      <text:p text:style-name="P23">Di dardi e d'aste; innumerabili elmi,</text:p>
      <text:p text:style-name="P23">E scudi innumerabili, dipinti</text:p>
      <text:p text:style-name="P23">Di pompose divise. Era Satáno</text:p>
      <text:p text:style-name="P23">E gli empj suoi che furïosi all'armi</text:p>
      <text:p text:style-name="P23">Eran già corsi, ed occupar di Dio</text:p>
      <text:p text:style-name="P23">Credean per forza o per sorpresa il monte</text:p>
      <text:p text:style-name="P23">Quel giorno stesso, e sul supremo soglio</text:p>
      <text:p text:style-name="P23">Quell'invido locar fellon superbo.</text:p>
      <text:p text:style-name="P23">Vani, stolti disegni, a mezzo il corso</text:p>
      <text:p text:style-name="P23">Frastornati, dispersi! A quell'aspetto</text:p>
      <text:p text:style-name="P23">Dubbio pensier da pria ci scosse. - Ah! dunque</text:p>
      <text:p text:style-name="P23">Il cielo incontro al cielo, Angeli incontro</text:p>
      <text:p text:style-name="P23">Angeli affronteransi? Essi che, figli</text:p>
      <text:p text:style-name="P23">D'un sol gran padre, tante volte e tante</text:p>
      <text:p text:style-name="P23">Furon compagni alle medesme feste</text:p>
      <text:p text:style-name="P23">D'amor, di gioia, ed intuonaro insieme</text:p>
      <text:p text:style-name="P23">Inni all'Eterno? - Entro il suo cor ciascuno</text:p>
      <text:p text:style-name="P23">Di noi così dicea, quando di guerra</text:p>
      <text:p text:style-name="P23">Il ruinoso suon troncò repente</text:p>
      <text:p text:style-name="P23">Ogni dolce pensiero. Alto nel mezzo,</text:p>
      <text:p text:style-name="P23">Su cocchio rifulgente a par del sole,</text:p>
      <text:p text:style-name="P23">Il disertor del ciel, bugiarda imago</text:p>
      <text:p text:style-name="P23">Di contraffata maestà divina,</text:p>
      <text:p text:style-name="P23">Satán da lungi apparve intorno cinto</text:p>
      <text:p text:style-name="P23"><text:soft-page-break/>Di fiammeggianti Cherubin che schermo</text:p>
      <text:p text:style-name="P23">D'aurei scudi gli fean: dal soglio eccelso</text:p>
      <text:p text:style-name="P23">Ei balza quindi al suol: chè breve omai</text:p>
      <text:p text:style-name="P23">E tremendo intervallo una dall'altra</text:p>
      <text:p text:style-name="P23">De' campi dividea l'orride fronti</text:p>
      <text:p text:style-name="P23">(Sterminata ordinanza!), e a lunghi passi,</text:p>
      <text:p text:style-name="P23">Superbamente torreggiando, innanzi</text:p>
      <text:p text:style-name="P23">Alle prime sue schiere ecco s'inoltra,</text:p>
      <text:p text:style-name="P23">Tutto coperto d'adamante e d'oro,</text:p>
      <text:p text:style-name="P23">Sull'orlo della pugna. A quell'aspetto</text:p>
      <text:p text:style-name="P23">Freme Abdïello di magnanim'ira,</text:p>
      <text:p text:style-name="P23">Abdïel che infiammato a illustri imprese</text:p>
      <text:p text:style-name="P23">Tra i più prodi guerrier là stava, e seco</text:p>
      <text:p text:style-name="P23">Così ragiona: - Oh cielo! e tanta ancora</text:p>
      <text:p text:style-name="P23">Riman divina imago ove più fede</text:p>
      <text:p text:style-name="P23">E lealtà non è? Perchè la possa</text:p>
      <text:p text:style-name="P23">Colla virtù non manca, e 'l più superbo</text:p>
      <text:p text:style-name="P23">Non diviene il più fiacco? In vista ei sembra</text:p>
      <text:p text:style-name="P23">Invincibile, è ver; pur io, fidando</text:p>
      <text:p text:style-name="P23">Nel tuo soccorso, onnipossente Dio,</text:p>
      <text:p text:style-name="P23">Affronterollo, e d'atterrarlo ho speme</text:p>
      <text:p text:style-name="P23">Al par di sue ragion fallaci e vane.</text:p>
      <text:p text:style-name="P23">Sì, giusto è ben che vincitor nell'armi</text:p>
      <text:p text:style-name="P23">Anco sia quei che insuperabil stette</text:p>
      <text:p text:style-name="P23">Campion del Vero; e se vil guerra infame</text:p>
      <text:p text:style-name="P23">Move la forza alla ragion, ben dritto</text:p>
      <text:p text:style-name="P23">È che forza maggior la forza abbatta.</text:p>
      <text:p text:style-name="P62">Sì parlando fra sè, fuor dell'armato</text:p>
      <text:p text:style-name="P23">Suo stuol si slancia e 'l fier nemico, acceso</text:p>
      <text:p text:style-name="P23"><text:soft-page-break/>Di maggior rabbia a tal baldanza, affronta</text:p>
      <text:p text:style-name="P23">E 'l rampogna così: - Scontrato alfine</text:p>
      <text:p text:style-name="P23">Tu sei, fellon superbo? Era tua speme</text:p>
      <text:p text:style-name="P23">Giugner senza contrasto all'alta meta</text:p>
      <text:p text:style-name="P23">De' tuoi disegni rei? trovar pensasti</text:p>
      <text:p text:style-name="P23">Pel terror di tua possa o per la forza</text:p>
      <text:p text:style-name="P23">Di tua lingua deserto il divin soglio,</text:p>
      <text:p text:style-name="P23">Il soglio di quel Dio ch'osti infinite</text:p>
      <text:p text:style-name="P23">Trae con un cenno dalla polve fuora,</text:p>
      <text:p text:style-name="P23">Di lui che stende il solitario braccio</text:p>
      <text:p text:style-name="P23">Di là d'ogni confino, e con un lieve</text:p>
      <text:p text:style-name="P23">Suo tocco, ei sol, te annichilar con quante</text:p>
      <text:p text:style-name="P23">Schiere hai d'intorno, e giù nel buio eterno</text:p>
      <text:p text:style-name="P23">Sommergere ti può? Ciascuno, il vedi,</text:p>
      <text:p text:style-name="P23">Non seguì tuoi drappelli; ha Dio tuttora</text:p>
      <text:p text:style-name="P23">Per sè qualche fedel: cieco a te cieco</text:p>
      <text:p text:style-name="P23">Io parvi allor che a te, che a tanti iniqui</text:p>
      <text:p text:style-name="P23">Oppormi osai: solo or non sono, e chiaro</text:p>
      <text:p text:style-name="P23">Scorgi, ma tardi, che talor sol uno</text:p>
      <text:p text:style-name="P23">Segue il dritto sentier, mentr'erran mille.</text:p>
      <text:p text:style-name="P62">- Mal per te (disdegnoso a lui risponde</text:p>
      <text:p text:style-name="P23">E torvo il gran nemico) il primo giungi,</text:p>
      <text:p text:style-name="P23">Primo ti cerca la vendetta mia,</text:p>
      <text:p text:style-name="P23">E primo avrai la tua mercè. Cotanta</text:p>
      <text:p text:style-name="P23">Audacia tua che nel Senato augusto,</text:p>
      <text:p text:style-name="P23">Ove raccolta stavasi la terza</text:p>
      <text:p text:style-name="P23">Parte de' numi, ad innalzar ti spinse</text:p>
      <text:p text:style-name="P23">Sedizïose voci, il braccio mio</text:p>
      <text:p text:style-name="P23">Primiera sentirà. Niuno è fra questi</text:p>
      <text:p text:style-name="P23"><text:soft-page-break/>Che, mentre in cor l'eterea fiamma e 'l divo</text:p>
      <text:p text:style-name="P23">Valor si sente, riconoscer voglia</text:p>
      <text:p text:style-name="P23">Onnipotente alcuno. Alto desìo</text:p>
      <text:p text:style-name="P23">Di gloria inver, ma periglioso troppo,</text:p>
      <text:p text:style-name="P23">Ti spinge innanzi agli altri, e grato assai</text:p>
      <text:p text:style-name="P23">Fiami il mostrar in te qual sia la sorte</text:p>
      <text:p text:style-name="P23">Che lor sovrasta. Un qualche istante io solo</text:p>
      <text:p text:style-name="P23">Sospenderolla, onde non sia tuo vanto</text:p>
      <text:p text:style-name="P23">Il mio tacere. Odimi dunque: a Spirti</text:p>
      <text:p text:style-name="P23">Celesti io mi pensai che fosse il cielo</text:p>
      <text:p text:style-name="P23">E libertade una medesma cosa;</text:p>
      <text:p text:style-name="P23">Ma veggo or ben che di torpore ingombro</text:p>
      <text:p text:style-name="P23">Il numero maggior, tra feste e canti</text:p>
      <text:p text:style-name="P23">Sol uso, ama il servir. Tai son le vili</text:p>
      <text:p text:style-name="P23">Tue torme di cantori, imbelli schiavi,</text:p>
      <text:p text:style-name="P23">Ch'osan servaggio a libertade opporre,</text:p>
      <text:p text:style-name="P23">E tai quest'oggi il paragon dell'armi</text:p>
      <text:p text:style-name="P23">Li mostrerà. - D'uno in un altro errore</text:p>
      <text:p text:style-name="P23">(Torvo Abdïel soggiunge) ognor t'avvolgi,</text:p>
      <text:p text:style-name="P23">Ribelle spirto, e poichè 'l dritto calle</text:p>
      <text:p text:style-name="P23">Abbandonasti, anco avvolgendo sempre</text:p>
      <text:p text:style-name="P23">T'andrai vie più. Dov'è il servaggio allora</text:p>
      <text:p text:style-name="P23">Che quanto vuol natura e Dio s'adempie,</text:p>
      <text:p text:style-name="P23">E sì sublime è di chi regna il merto?</text:p>
      <text:p text:style-name="P23">Qual paragon fra noi, fra Dio? Chi saggio,</text:p>
      <text:p text:style-name="P23">Chi buon, chi degno, chi possente al paro</text:p>
      <text:p text:style-name="P23">Esser puote di lui? Ben quegli è schiavo</text:p>
      <text:p text:style-name="P23">Che uno stolto signore a te simile</text:p>
      <text:p text:style-name="P23">Scêrsi potè, che di servir sofferse</text:p>
      <text:p text:style-name="P23"><text:soft-page-break/>Un ribelle, un fellon: così codeste</text:p>
      <text:p text:style-name="P23">Torme servono a te, così lo schiavo</text:p>
      <text:p text:style-name="P23">Di te stesso tu sei, tu ch'osi audace</text:p>
      <text:p text:style-name="P23">Il glorïoso ministero nostro</text:p>
      <text:p text:style-name="P23">Rinfacciarci empiamente: a te dovuto</text:p>
      <text:p text:style-name="P23">Regno è l'inferno, e là tra ferri aspetta</text:p>
      <text:p text:style-name="P23">Il guiderdon di tua perfidia: in cielo</text:p>
      <text:p text:style-name="P23">Eternamente io servirò l'Eterno,</text:p>
      <text:p text:style-name="P23">Fedele e pronto osservator de' suoi</text:p>
      <text:p text:style-name="P23">Giustissimi comandi. Abbiti intanto</text:p>
      <text:p text:style-name="P23">Quell'omaggio che merti. - Ei dice, e sopra</text:p>
      <text:p text:style-name="P23">Il superbo cimier ratto gli avventa</text:p>
      <text:p text:style-name="P23">Con gran tempesta un colpo. Occhio o pensiero</text:p>
      <text:p text:style-name="P23">Prevenir non potea, non che lo scudo</text:p>
      <text:p text:style-name="P23">Tanta ruina. Barcollando indietro</text:p>
      <text:p text:style-name="P23">Ben dieci lunghi passi andò Satáno,</text:p>
      <text:p text:style-name="P23">Piegò i ginocchi alfin, ma si sostenne</text:p>
      <text:p text:style-name="P23">Sulla sua lancia smisurata. Un monte</text:p>
      <text:p text:style-name="P23">Così talor la ringorgata possa</text:p>
      <text:p text:style-name="P23">D'acque o gl'irati sotterranei venti</text:p>
      <text:p text:style-name="P23">Dal suo sito trabalzano e con tutti</text:p>
      <text:p text:style-name="P23">I pini suoi l'affondan mezzo. Un alto</text:p>
      <text:p text:style-name="P23">Stupor assalse le ribelli squadre</text:p>
      <text:p text:style-name="P23">E rabbia anco maggior, veggendo a un tratto</text:p>
      <text:p text:style-name="P23">Il lor più prode a terra: un lieto grido</text:p>
      <text:p text:style-name="P23">Con fausto augurio alzano i nostri, e un fero</text:p>
      <text:p text:style-name="P23">Di battaglia desìo gl'infiamma. Allora</text:p>
      <text:p text:style-name="P23">Michele impon che della mischia il segno</text:p>
      <text:p text:style-name="P23">Dia la gran tuba. Ne rimbomba tutta</text:p>
      <text:p text:style-name="P23"><text:soft-page-break/>Del ciel l'ampiezza, ed il celeste Osanna</text:p>
      <text:p text:style-name="P23">Le fide schiere intuonano. Non stette</text:p>
      <text:p text:style-name="P23">L'oste nemica a bada, e al fero scontro</text:p>
      <text:p text:style-name="P23">Non men fera scagliossi. Or procellosa</text:p>
      <text:p text:style-name="P23">Furia s'innalza e non più udito in cielo</text:p>
      <text:p text:style-name="P23">Fragore immenso, universal: le urtate</text:p>
      <text:p text:style-name="P23">Armi rendon discorde orribil suono,</text:p>
      <text:p text:style-name="P23">E metton fiamme e folgori le ruote</text:p>
      <text:p text:style-name="P23">Degli enei carri; d'infocati dardi</text:p>
      <text:p text:style-name="P23">Fischia per l'aere un così denso nembo</text:p>
      <text:p text:style-name="P23">Che quasi sotto ad ignea vôlta copre</text:p>
      <text:p text:style-name="P23">L'un'oste e l'altra; di terribil mugghio</text:p>
      <text:p text:style-name="P23">Lungi rintrona il cielo, e se allor v'era</text:p>
      <text:p text:style-name="P23">La terra, tutta si sarìa la terra</text:p>
      <text:p text:style-name="P23">Scossa dall'imo centro. In te stupore</text:p>
      <text:p text:style-name="P23">Non desteran miei detti, o Adam, se pensi</text:p>
      <text:p text:style-name="P23">Che d'ambo i lati milïoni insieme</text:p>
      <text:p text:style-name="P23">D'Angeli s'affrontaro, onde sol uno</text:p>
      <text:p text:style-name="P23">E 'l minimo di lor, brandito avrebbe</text:p>
      <text:p text:style-name="P23">Questi elementi ed agguagliato tutta</text:p>
      <text:p text:style-name="P23">La forza di lor masse. Or qual dovea</text:p>
      <text:p text:style-name="P23">Dei due campi infiniti esser la possa</text:p>
      <text:p text:style-name="P23">E l'urto immensurabile, bastante</text:p>
      <text:p text:style-name="P23">Tutto a crollar dalle sue sedi il cielo,</text:p>
      <text:p text:style-name="P23">Se quei che tutto può, certi confini</text:p>
      <text:p text:style-name="P23">Alle lor forze non ponea? Là sembra</text:p>
      <text:p text:style-name="P23">Un numeroso esercito ogni schiera,</text:p>
      <text:p text:style-name="P23">E ad una schiera rassomiglia in forza</text:p>
      <text:p text:style-name="P23">Ciascuna destra. A valoroso duce</text:p>
      <text:p text:style-name="P23"><text:soft-page-break/>È pari ogni guerrier, ciascun sa quando</text:p>
      <text:p text:style-name="P23">Avanzarsi o star dee, quando lo sforzo</text:p>
      <text:p text:style-name="P23">Della pugna girar, quando le file,</text:p>
      <text:p text:style-name="P23">Fieri solchi di guerra, a chiuder s'hanno,</text:p>
      <text:p text:style-name="P23">Quando ad aprir: niun di ritratta o fuga</text:p>
      <text:p text:style-name="P23">Pensier, niun atto ignobile: ciascuno</text:p>
      <text:p text:style-name="P23">Fida in se stesso, e nel suo braccio solo</text:p>
      <text:p text:style-name="P23">Par che riposta la vittoria estimi.</text:p>
      <text:p text:style-name="P23">Degne d'eterna fama illustri imprese</text:p>
      <text:p text:style-name="P23">Ed infinite han loco; ampia si sparge</text:p>
      <text:p text:style-name="P23">La zuffa e varia; or sullo stabil suolo</text:p>
      <text:p text:style-name="P23">Fermano il piede, or sul vigor dell'ali</text:p>
      <text:p text:style-name="P23">Ergonsi l'aria a tempestar che sembra</text:p>
      <text:p text:style-name="P23">Tutta di foco un procelloso campo.</text:p>
      <text:p text:style-name="P23">Dubbia per lungo tempo in lance eguale</text:p>
      <text:p text:style-name="P23">La battaglia pendè, quando Satáno</text:p>
      <text:p text:style-name="P23">Che valor portentoso avea dimostro</text:p>
      <text:p text:style-name="P23">Tutto quel giorno e niuno a sè nell'armi</text:p>
      <text:p text:style-name="P23">Trovato egual, colà s'avviene alfine</text:p>
      <text:p text:style-name="P23">Ove dei Serafin più densa e fera</text:p>
      <text:p text:style-name="P23">Arde la mischia, e di Michel la spada</text:p>
      <text:p text:style-name="P23">Scorge che intere squadre a un colpo miete.</text:p>
      <text:p text:style-name="P23">Alto brandito ad ambe man con lena</text:p>
      <text:p text:style-name="P23">Immensa discendea l'orribil ferro</text:p>
      <text:p text:style-name="P23">Sterminator. Ratto colà Satáno</text:p>
      <text:p text:style-name="P23">S'affretta ad impedir tanta ruina,</text:p>
      <text:p text:style-name="P23">E 'l suo scudo di decuplo adamante</text:p>
      <text:p text:style-name="P23">V'oppon, rotonda, vasta, alpestre mole.</text:p>
      <text:p text:style-name="P23">Al suo venir l'Arcangelo possente</text:p>
      <text:p text:style-name="P23"><text:soft-page-break/>Rattiene il braccio distruttore: ei spera</text:p>
      <text:p text:style-name="P23">Che, sottomesso e strascinato in ceppi</text:p>
      <text:p text:style-name="P23">Il duce de' ribelli, avrà pur fine</text:p>
      <text:p text:style-name="P23">Quell'intestina guerra, e torvo il ciglio,</text:p>
      <text:p text:style-name="P23">Acceso il volto, a dirgli prende: - Iniquo</text:p>
      <text:p text:style-name="P23">Autor del male, del mal che nome ignoto</text:p>
      <text:p text:style-name="P23">Fu sempre in cielo e v'infierisce or tanto</text:p>
      <text:p text:style-name="P23">Con quest'acerba abbominevol lutta,</text:p>
      <text:p text:style-name="P23">Di cui pur debbe alfine a te sul capo</text:p>
      <text:p text:style-name="P23">Ed a' seguaci tuoi cadere il danno,</text:p>
      <text:p text:style-name="P23">Ah! com'hai tu di quest'eterna pace</text:p>
      <text:p text:style-name="P23">Il bel seren turbato ed a natura</text:p>
      <text:p text:style-name="P23">Gittati in sen col tuo delitto i primi</text:p>
      <text:p text:style-name="P23">Germi d'ogni miseria! ahi come in tanti</text:p>
      <text:p text:style-name="P23">Già puri e fidi, or traditori e felli</text:p>
      <text:p text:style-name="P23">Stillasti il tuo velen? Ma non pensarti</text:p>
      <text:p text:style-name="P23">Di turbar qui l'almo riposo: il cielo,</text:p>
      <text:p text:style-name="P23">Che di letizia è sede, opre non soffre</text:p>
      <text:p text:style-name="P23">Di vïolenza e guerra, e in bando eterno</text:p>
      <text:p text:style-name="P23">Da sè ti scaccia: vanne, e teco mena</text:p>
      <text:p text:style-name="P23">Il male, empia tua prole; entro i suoi golfi</text:p>
      <text:p text:style-name="P23">Te colla ciurma tua l'inferno attende.</text:p>
      <text:p text:style-name="P23">Il tuo furor laggiuso e le tue trame</text:p>
      <text:p text:style-name="P23">Traggi con te, laggiù t'affretta innanzi</text:p>
      <text:p text:style-name="P23">Che questa spada ad eseguire imprenda</text:p>
      <text:p text:style-name="P23">La tua condanna, o pria che l'ali impenni</text:p>
      <text:p text:style-name="P23">L'ira divina e colaggiù t'avventi</text:p>
      <text:p text:style-name="P23">Con pena assai maggior. - Tu pensi (bieco</text:p>
      <text:p text:style-name="P23">Gli risponde Satán) col vano fiato</text:p>
      <text:p text:style-name="P23"><text:soft-page-break/>Di tue minacce atterrir lui che ancora</text:p>
      <text:p text:style-name="P23">Non potesti coll'opre? Il men gagliardo</text:p>
      <text:p text:style-name="P23">Hai tu de' miei per anco in fuga spinto,</text:p>
      <text:p text:style-name="P23">O abbattuto così che tosto invitto</text:p>
      <text:p text:style-name="P23">Non risorgesse? E or me più agevol stimi</text:p>
      <text:p text:style-name="P23">Piegar co' detti imperïosi e quinci</text:p>
      <text:p text:style-name="P23">Scacciarmi colla voce? Ah folle! questa</text:p>
      <text:p text:style-name="P23">Che tu di fellonia chiamare ardisci,</text:p>
      <text:p text:style-name="P23">E noi chiamiam di gloria alta contesa,</text:p>
      <text:p text:style-name="P23">Così non finirà. Coll'armi in pugno</text:p>
      <text:p text:style-name="P23">O qui trionferemo, o queste sedi</text:p>
      <text:p text:style-name="P23">Noi cangeremo in quel medesmo inferno,</text:p>
      <text:p text:style-name="P23">Di che tu cianci, liberi pur sempre</text:p>
      <text:p text:style-name="P23">Se regnar non possiam. Tue forze estreme</text:p>
      <text:p text:style-name="P23">Or tu raduna, e quelle insiem di lui</text:p>
      <text:p text:style-name="P23">Che chiami onnipossente, anco v'aggiungi;</text:p>
      <text:p text:style-name="P23">Non fuggo io, no, chè da lung'ora in cerca</text:p>
      <text:p text:style-name="P23">Di te mi raggirai. - Dissero, e pronti</text:p>
      <text:p text:style-name="P23">Eccoli al gran cimento. Or qual potrebbe</text:p>
      <text:p text:style-name="P23">Lingua, benchè celeste, i fatti eccelsi</text:p>
      <text:p text:style-name="P23">De' due campioni raccontare? e quale</text:p>
      <text:p text:style-name="P23">Poss'io quaggiù fra le terrene cose</text:p>
      <text:p text:style-name="P23">Paragon ritrovar che a tanta altezza</text:p>
      <text:p text:style-name="P23">Di divino valor sollevi ed erga</text:p>
      <text:p text:style-name="P23">L'umano imaginar? chè ben di numi</text:p>
      <text:p text:style-name="P23">Hanno sembianza alla statura, all'armi,</text:p>
      <text:p text:style-name="P23">Se movono, se stanno, atti del cielo</text:p>
      <text:p text:style-name="P23">A decider l'impero. Or l'ignee spade</text:p>
      <text:p text:style-name="P23">Ruotano e in fulminosi orrendi cerchi</text:p>
      <text:p text:style-name="P23"><text:soft-page-break/>Squarciano l'aere: due gran soli opposti</text:p>
      <text:p text:style-name="P23">Sembran gli ardenti scudi. Orror, stupore</text:p>
      <text:p text:style-name="P23">Le schiere ingombra, che repente indietro</text:p>
      <text:p text:style-name="P23">Si fan, lasciando ai due guerrier sovrani,</text:p>
      <text:p text:style-name="P23">La 've più folta era la mischia, un largo</text:p>
      <text:p text:style-name="P23">Campo nel mezzo. Anco è periglio l'aura,</text:p>
      <text:p text:style-name="P23">Che fischia e rugge ai colpi lor. Men grande</text:p>
      <text:p text:style-name="P23">Fora l'urto e 'l fragor, se, di natura</text:p>
      <text:p text:style-name="P23">L'ordin sconvolto e fra i celesti globi</text:p>
      <text:p text:style-name="P23">Insorta guerra, furïosi incontro</text:p>
      <text:p text:style-name="P23">L'uno dell'altro si scagliasser due</text:p>
      <text:p text:style-name="P23">Astri nemici in mezzo al cielo e insieme</text:p>
      <text:p text:style-name="P23">Confondesser le sfere. Ecco ad un punto</text:p>
      <text:p text:style-name="P23">Ciascun di loro il poderoso braccio</text:p>
      <text:p text:style-name="P23">Che sol dal divin braccio è vinto in forza,</text:p>
      <text:p text:style-name="P23">Alza e tal colpo libra, onde per sempre</text:p>
      <text:p text:style-name="P23">La gran contesa alfin decisa resti,</text:p>
      <text:p text:style-name="P23">Era egual la destrezza, egual la possa;</text:p>
      <text:p text:style-name="P23">Ma il brando che a Michel lo stesso Dio</text:p>
      <text:p text:style-name="P23">Diè di sua mano, e dalla rocca avea</text:p>
      <text:p text:style-name="P23">Dell'armi sue già tolto, è di tal tempra</text:p>
      <text:p text:style-name="P23">Che al suo terribil filo acuta o salda</text:p>
      <text:p text:style-name="P23">cosa non regge. Di Satán la spada</text:p>
      <text:p text:style-name="P23">Che d'alto scende ruïnosa, a mezzo</text:p>
      <text:p text:style-name="P23">L'aer esso incontra e ratto in due la parte;</text:p>
      <text:p text:style-name="P23">Nè s'arresta Michel, ma con veloce</text:p>
      <text:p text:style-name="P23">Giro al nemico d'un rovescio fende</text:p>
      <text:p text:style-name="P23">Profondamente il destro lato. Allora</text:p>
      <text:p text:style-name="P23">Satán da pria sentì 'l dolore, e tutto</text:p>
      <text:p text:style-name="P23"><text:soft-page-break/>Si contorse e fremè: sì fero e crudo</text:p>
      <text:p text:style-name="P23">Gli aprì le membra quel superno acciaro!</text:p>
      <text:p text:style-name="P23">Ma la sostanza eterea, a lungo mai</text:p>
      <text:p text:style-name="P23">Non divisibil, con stupendo e pronto</text:p>
      <text:p text:style-name="P23">Ricorrimento ammarginossi. Un rio</text:p>
      <text:p text:style-name="P23">Di nettareo sgorgò sangue celeste</text:p>
      <text:p text:style-name="P23">Dalla gran piaga fuor, qual dai superni</text:p>
      <text:p text:style-name="P23">Spirti uscir puote, e il già sì terso arnese</text:p>
      <text:p text:style-name="P23">Tutto gli tinse. D'ogni lato a un tratto</text:p>
      <text:p text:style-name="P23">In suo soccorso e in sua difesa molti</text:p>
      <text:p text:style-name="P23">Volâr de' suoi più forti, e su gli scudi</text:p>
      <text:p text:style-name="P23">Altri al suo carro il riportaro intanto</text:p>
      <text:p text:style-name="P23">Fuor della pugna. Ivi il posâr ringhiante</text:p>
      <text:p text:style-name="P23">D'atroce rabbia, di dolor e d'onta,</text:p>
      <text:p text:style-name="P23">Chè scorge aver chi lo pareggia, e doma</text:p>
      <text:p text:style-name="P23">Sente cotanto quell'audace speme</text:p>
      <text:p text:style-name="P23">D'agguagliarsi all'Eterno. Ei riede tosto</text:p>
      <text:p text:style-name="P23">Sano però qual pria: chè all'uom simìli</text:p>
      <text:p text:style-name="P23">Non son gli spirti già, ma vigor pari</text:p>
      <text:p text:style-name="P23">Hanno di vita in ogni parte, e solo</text:p>
      <text:p text:style-name="P23">Distrutti appien, ponno morir. Somiglia</text:p>
      <text:p text:style-name="P23">La lor testura al fluido aere leggiero</text:p>
      <text:p text:style-name="P23">Che scisso appena, è riunito: in essi</text:p>
      <text:p text:style-name="P23">Tutto spira, ode, vede e sente e pensa,</text:p>
      <text:p text:style-name="P23">E a grado loro or dense forme or rare</text:p>
      <text:p text:style-name="P23">Prendon, vario color, vario sembiante,</text:p>
      <text:p text:style-name="P23">Varia statura. Non men degne intanto</text:p>
      <text:p text:style-name="P23">D'eterna fama luminose imprese</text:p>
      <text:p text:style-name="P23">Han loco in altro lato ove il possente</text:p>
      <text:p text:style-name="P23"><text:soft-page-break/>Gabrïele combatte, e 'l denso stuolo</text:p>
      <text:p text:style-name="P23">Del feroce Molocco urta e rovescia</text:p>
      <text:p text:style-name="P23">Innanzi a' suoi stendardi. In suon d'orgoglio</text:p>
      <text:p text:style-name="P23">Vantava questi strascinar avvinto</text:p>
      <text:p text:style-name="P23">Del suo carro alle ruote il pio guerriero,</text:p>
      <text:p text:style-name="P23">E contro il Santo Unico in ciel dal negro</text:p>
      <text:p text:style-name="P23">Labbro scagliava empie bestemmie, allora</text:p>
      <text:p text:style-name="P23">Che d'un subito colpo infino al cinto</text:p>
      <text:p text:style-name="P23">Rimase fesso, e con squarciato usbergo</text:p>
      <text:p text:style-name="P23">E fieri urli fuggì. Sull'una e l'altra</text:p>
      <text:p text:style-name="P23">Ala Urïele e Rafaello in fuga</text:p>
      <text:p text:style-name="P23">Spinsero i lor nemici Adramelecco</text:p>
      <text:p text:style-name="P23">Ed Asmodéo, benchè membruti ed alti</text:p>
      <text:p text:style-name="P23">E armati d'uno scoglio d'adamante,</text:p>
      <text:p text:style-name="P23">Due Troni potentissimi e superbi</text:p>
      <text:p text:style-name="P23">Ch'esser da men che numi aveano a sdegno;</text:p>
      <text:p text:style-name="P23">Ma da ferite orribili squarciati</text:p>
      <text:p text:style-name="P23">Per entro a piastra e maglia appreser tosto</text:p>
      <text:p text:style-name="P23">Meno audaci pensier. Nè lento è altrove</text:p>
      <text:p text:style-name="P23">A travagliar le ribellanti torme</text:p>
      <text:p text:style-name="P23">Il valente Abdïel, chè stende al suolo</text:p>
      <text:p text:style-name="P23">Con raddoppiati spaventosi colpi</text:p>
      <text:p text:style-name="P23">Arïele, Arïocco, e quell'orrendo</text:p>
      <text:p text:style-name="P23">Turbine Ramïel, da fero foco</text:p>
      <text:p text:style-name="P23">Inceso ed arso. Or qui di mille e mille</text:p>
      <text:p text:style-name="P23">Narrar le gesta ed eternare i nomi</text:p>
      <text:p text:style-name="P23">Sulla terra potrei; ma quegli eletti</text:p>
      <text:p text:style-name="P23">Spirti, contenti di lor fama in cielo,</text:p>
      <text:p text:style-name="P23">D'umane lodi non si prendon cura;</text:p>
      <text:p text:style-name="P23"><text:soft-page-break/>E de' nemici lor, sebbene in possa</text:p>
      <text:p text:style-name="P23">Meravigliosi ed in guerriere prove,</text:p>
      <text:p text:style-name="P23">E di fama bramosi, il ciel per sempre</text:p>
      <text:p text:style-name="P23">Ogni memoria cancellò da' suoi</text:p>
      <text:p text:style-name="P23">Sacri volumi; onde nel nero obblìo</text:p>
      <text:p text:style-name="P23">Si lascin senza nome. Allor che forza</text:p>
      <text:p text:style-name="P23">È da giustizia e verità divisa,</text:p>
      <text:p text:style-name="P23">Sol merta onta e disprezzo, ancor che aspiri</text:p>
      <text:p text:style-name="P23">A gloria e cerchi coll'infamia fama:</text:p>
      <text:p text:style-name="P23">Copra quegli empj alto silenzio eterno!</text:p>
      <text:p text:style-name="P62">Dell'oste avversa i più famosi e forti</text:p>
      <text:p text:style-name="P23">Già vinti e domi, ad ondeggiar comincia</text:p>
      <text:p text:style-name="P23">L'intero campo loro, in molte parti</text:p>
      <text:p text:style-name="P23">Percosso e rotto. Entra pertutto cieca</text:p>
      <text:p text:style-name="P23">Confusïon, scompiglio; è sparto il suolo</text:p>
      <text:p text:style-name="P23">Di fracassati arnesi; ignei spumanti</text:p>
      <text:p text:style-name="P23">Corsieri e carri e condottieri insieme</text:p>
      <text:p text:style-name="P23">Giaccion sossopra in spaventevol monte</text:p>
      <text:p text:style-name="P23">Chi abbattuto non è, stanco s'arretra,</text:p>
      <text:p text:style-name="P23">Spossato, trafelante; omai da freddo</text:p>
      <text:p text:style-name="P23">Spavento presa e da languore oppressa</text:p>
      <text:p text:style-name="P23">La maggior parte de' nemici, inetta</text:p>
      <text:p text:style-name="P23">È alla difesa; in vergognosa fuga</text:p>
      <text:p text:style-name="P23">Tutti già vanno. Del lor fallo in pena,</text:p>
      <text:p text:style-name="P23">La tema ed il dolore, a cui suggetti</text:p>
      <text:p text:style-name="P23">Non eran per l'innanzi, essi la prima</text:p>
      <text:p text:style-name="P23">Volta or provaro. Tal non fu la sorte</text:p>
      <text:p text:style-name="P23">Delle sciolte da colpa elette schiere:</text:p>
      <text:p text:style-name="P23">In cubica falange intera e salda</text:p>
      <text:p text:style-name="P23"><text:soft-page-break/>Elleno s'avanzâr: delle lor armi</text:p>
      <text:p text:style-name="P23">Egregia, impenetrabile è la tempra</text:p>
      <text:p text:style-name="P23">Instancabile il braccio, e benchè smosse</text:p>
      <text:p text:style-name="P23">Per la forza talor d'urto possente</text:p>
      <text:p text:style-name="P23">Sien dal lor posto, pur sicure e immuni</text:p>
      <text:p text:style-name="P23">Son da ferite e duol: grazia sovrana</text:p>
      <text:p text:style-name="P23">Che alla lor fedeltade Iddio concede.</text:p>
      <text:p text:style-name="P62">Alfin la notte ripigliando il corso</text:p>
      <text:p text:style-name="P23">Pel fosco ciel, tregua e silenzio impone</text:p>
      <text:p text:style-name="P23">Al fero suon dell'armi, ed ambo accoglie</text:p>
      <text:p text:style-name="P23">Sotto al suo manto il vincitore e 'l vinto.</text:p>
      <text:p text:style-name="P23">Sul conteso terren co' prodi suoi</text:p>
      <text:p text:style-name="P23">Accampossi Michele, e a guardia intorno</text:p>
      <text:p text:style-name="P23">Folgoreggianti Cherubin dispose:</text:p>
      <text:p text:style-name="P23">Ma d'altra parte sotto l'ombre intanto</text:p>
      <text:p text:style-name="P23">Sparve Satán co' suoi ribelli, e lunge</text:p>
      <text:p text:style-name="P23">Ad attendarsi andò. Di rabbia pieno,</text:p>
      <text:p text:style-name="P23">Di riposo incapace, ei là raguna</text:p>
      <text:p text:style-name="P23">A notturno consiglio i suoi più grandi,</text:p>
      <text:p text:style-name="P23">E impavido fra lor così favella:</text:p>
      <text:p text:style-name="P23">- Or sì conosco il valor vostro a prova,</text:p>
      <text:p text:style-name="P23">Compagni amati, e la passata pugna</text:p>
      <text:p text:style-name="P23">Non solo insuperabili, non solo</text:p>
      <text:p text:style-name="P23">Degni di libertà, troppo per noi</text:p>
      <text:p text:style-name="P23">Umile oggetto, ma d'onor, d'impero,</text:p>
      <text:p text:style-name="P23">Di gloria e fama degni appien mostrovvi.</text:p>
      <text:p text:style-name="P23">Voi quanto il re del cielo aveva intorno</text:p>
      <text:p text:style-name="P23">Al trono suo di più possente, in questo</text:p>
      <text:p text:style-name="P23">Dì sostenuto avete, e se il poteste</text:p>
      <text:p text:style-name="P23"><text:soft-page-break/>Intero un dì, voi nol potrete ancora</text:p>
      <text:p text:style-name="P23">Eterni giorni? Egli credea bastanti</text:p>
      <text:p text:style-name="P23">Quelle sue forze a soggiogarci; eppure</text:p>
      <text:p text:style-name="P23">Nol furon esse. Ad ingannarsi è dunque</text:p>
      <text:p text:style-name="P23">Colui soggetto che infallibil sempre</text:p>
      <text:p text:style-name="P23">Noi stimammo finor. D'armi men salde</text:p>
      <text:p text:style-name="P23">Coperti, è ver, provato abbiam pugnando</text:p>
      <text:p text:style-name="P23">Qualche svantaggio, e il non sentito in pria</text:p>
      <text:p text:style-name="P23">Dolor sofferto, ma sprezzarlo ancora</text:p>
      <text:p text:style-name="P23">Tosto sapemmo. Or sì veggiam per prova</text:p>
      <text:p text:style-name="P23">Che a mortal danno soggiacer non puote</text:p>
      <text:p text:style-name="P23">La nostra empirea forma, e le divise</text:p>
      <text:p text:style-name="P23">Membra innata virtù tosto risalda.</text:p>
      <text:p text:style-name="P23">D'un così lieve male anco fia lieve</text:p>
      <text:p text:style-name="P23">Il riparo trovare: armi più ferme,</text:p>
      <text:p text:style-name="P23">Dardi più violenti, in novo scontro</text:p>
      <text:p text:style-name="P23">O ci daran vittoria, o in lance eguale,</text:p>
      <text:p text:style-name="P23">(Giacchè eguali in valor ci fe' natura)</text:p>
      <text:p text:style-name="P23">Terran sospeso della guerra il fato.</text:p>
      <text:p text:style-name="P23">S'altra ascosa cagion rese migliore</text:p>
      <text:p text:style-name="P23">L'ostil fortuna, mentre ancor serbiamo</text:p>
      <text:p text:style-name="P23">Tutto il vigor di nostre menti illeso,</text:p>
      <text:p text:style-name="P23">Or qui s'indaghi, ed il comun consiglio</text:p>
      <text:p text:style-name="P23">Là ci discopra. - Ei siede, e in piè Nisroco</text:p>
      <text:p text:style-name="P23">Tosto si leva, fra que' Prenci il primo.</text:p>
      <text:p text:style-name="P23">Egli, dal crudo agon scampato appena,</text:p>
      <text:p text:style-name="P23">Smagliata, infranta ha l'armatura, e tutto</text:p>
      <text:p text:style-name="P23">Rabbuffato, affannato e fosco in vista</text:p>
      <text:p text:style-name="P23">Così risponde: - O de' diritti nostri</text:p>
      <text:p text:style-name="P23"><text:soft-page-break/>Sostenitor magnanimo, o possente</text:p>
      <text:p text:style-name="P23">Nostro liberator, sì, troppo è dura</text:p>
      <text:p text:style-name="P23">Anco per numi e diseguale impresa</text:p>
      <text:p text:style-name="P23">Pugnar con armi diseguali, e contro</text:p>
      <text:p text:style-name="P23">Chi non ligio al dolor scaglia il dolore</text:p>
      <text:p text:style-name="P23">Insiem coi colpi, ed ogni danno quindi,</text:p>
      <text:p text:style-name="P23">Ogni nostra ruina uopo è che nasca.</text:p>
      <text:p text:style-name="P23">Che mai giova il valor, che mai la possa,</text:p>
      <text:p text:style-name="P23">Ancorchè senza pari, incontro ai crudi</text:p>
      <text:p text:style-name="P23">Assalti di quell'aspro orribil senso</text:p>
      <text:p text:style-name="P23">Ch'ogni più forte braccio abbatte e snerva?</text:p>
      <text:p text:style-name="P23">Star privi del piacer ben si può forse</text:p>
      <text:p text:style-name="P23">E la vita passar contenta e queta</text:p>
      <text:p text:style-name="P23">In calma placidissima profonda;</text:p>
      <text:p text:style-name="P23">Ma de' mali il peggior, miseria estrema</text:p>
      <text:p text:style-name="P23">È il cruccio del dolor, che, giunto al colmo,</text:p>
      <text:p text:style-name="P23">Rovescia ogni costanza. Or se avvi alcuno</text:p>
      <text:p text:style-name="P23">Che inventar sappia con qual forza ed arte</text:p>
      <text:p text:style-name="P23">Agl'inimici nostri intatti ancora</text:p>
      <text:p text:style-name="P23">Possiam recare offesa o armarci almeno</text:p>
      <text:p text:style-name="P23">Di schermo egual, nostra salvezza e quanto</text:p>
      <text:p text:style-name="P23">Gli si convien per sì gran merto a dritto,</text:p>
      <text:p text:style-name="P23">Noi gli dovrem. - Con grave ciglio a lui</text:p>
      <text:p text:style-name="P23">Satáno allor: - Quel che all'impresa estimi</text:p>
      <text:p text:style-name="P23">Tu di tanto momento, io qui l'arreco</text:p>
      <text:p text:style-name="P23">Già divisato. Al rilucente aspetto</text:p>
      <text:p text:style-name="P23">Di questo spazïoso etereo suolo</text:p>
      <text:p text:style-name="P23">Tutto così di vaghe piante adorno,</text:p>
      <text:p text:style-name="P23">D'ambrosj fiori e frutti e gemme ed oro,</text:p>
      <text:p text:style-name="P23"><text:soft-page-break/>Chi di noi volge un guardo e insiem non scorge</text:p>
      <text:p text:style-name="P23">Che di quanto quassuso appar di fuore</text:p>
      <text:p text:style-name="P23">Ei serbar dee gli occulti semi in grembo?</text:p>
      <text:p text:style-name="P23">Sì, nell'ime sue viscere covando</text:p>
      <text:p text:style-name="P23">Di spiritosa ignea natura stanno</text:p>
      <text:p text:style-name="P23">Scure e crude materie in fin che tocche</text:p>
      <text:p text:style-name="P23">Da' rai celesti e sviluppate e scosse</text:p>
      <text:p text:style-name="P23">Rompan l'alta prigione e varie e vaghe</text:p>
      <text:p text:style-name="P23">S'aprano al chiaro dì. Queste dall'alte</text:p>
      <text:p text:style-name="P23">Latebre lor d'infernal fiamma pregne,</text:p>
      <text:p text:style-name="P23">Trarransi fuora; in fondo a vôti ordigni,</text:p>
      <text:p text:style-name="P23">Lunghi, rotondi in pria compresse, e quindi</text:p>
      <text:p text:style-name="P23">Con igneo tocco ad un spiraglio angusto</text:p>
      <text:p text:style-name="P23">Repente accese, con tonante scoppio</text:p>
      <text:p text:style-name="P23">Avventeran contro lo stuol nemico</text:p>
      <text:p text:style-name="P23">Tai di ruina orribili strumenti</text:p>
      <text:p text:style-name="P23">Che quanto opponsi, fracassato, sparso,</text:p>
      <text:p text:style-name="P23">Sterminato saranne, e sbigottita</text:p>
      <text:p text:style-name="P23">Crederà l'oste quel fulmineo telo</text:p>
      <text:p text:style-name="P23">Al Tonante di man strappato alfine.</text:p>
      <text:p text:style-name="P23">Breve fia l'opra, e innanzi al dì l'evento</text:p>
      <text:p text:style-name="P23">Compierà nostre brame. Ogni timore</text:p>
      <text:p text:style-name="P23">Sgombrate intanto e dell'usato ardire</text:p>
      <text:p text:style-name="P23">Armate il cor. Quando consiglio e forza</text:p>
      <text:p text:style-name="P23">Congiunti son, non che mancar di speme,</text:p>
      <text:p text:style-name="P23">Piana stimar dovete ogn'ardua impresa.</text:p>
      <text:p text:style-name="P62">Con questi detti i lor languenti spirti</text:p>
      <text:p text:style-name="P23">E la cadente speme egli ravviva.</text:p>
      <text:p text:style-name="P23">La gran scoperta ognuno ammira, ognuno</text:p>
      <text:p text:style-name="P23"><text:soft-page-break/>Rapita a sè la crede: agevol tanto</text:p>
      <text:p text:style-name="P23">Suol apparir quel che, mentr'era ignoto,</text:p>
      <text:p text:style-name="P23">E scuro ed arduo ed impossibil parve!</text:p>
      <text:p text:style-name="P23">Forse avverrà nelle future etadi,</text:p>
      <text:p text:style-name="P23">O Adam, se fia che il mal prevalga e inondi</text:p>
      <text:p text:style-name="P23">Questa or sì bella e fortunata terra,</text:p>
      <text:p text:style-name="P23">Forse avverrà che alcun de' figli tuoi,</text:p>
      <text:p text:style-name="P23">Agli altrui danni inteso, o dall'inferno</text:p>
      <text:p text:style-name="P23">Inspirato ed instrutto, anco una volta</text:p>
      <text:p text:style-name="P23">Que' feri ordegni e la satanic'arte</text:p>
      <text:p text:style-name="P23">Dalle tenebre tragga, un don fatale</text:p>
      <text:p text:style-name="P23">Al guasto per le colpe uman lignaggio,</text:p>
      <text:p text:style-name="P23">Oimè! ne faccia, e delle mutue stragi</text:p>
      <text:p text:style-name="P23">Moltiplichi le vie! Repente all'opra</text:p>
      <text:p text:style-name="P23">Volò ciascun, nè in argomenti e dubbi</text:p>
      <text:p text:style-name="P23">Quel consesso trattenne; a un tratto pronte</text:p>
      <text:p text:style-name="P23">Fur mani innumerabili, ad un tratto</text:p>
      <text:p text:style-name="P23">Un ampio giro del celeste suolo</text:p>
      <text:p text:style-name="P23">Volser sossopra, e in lor recessi oscuri</text:p>
      <text:p text:style-name="P23">Gli alti primordj e le segrete fonti</text:p>
      <text:p text:style-name="P23">Miraron di natura: ivi del foco</text:p>
      <text:p text:style-name="P23">Gli alimenti trovaro, informi masse</text:p>
      <text:p text:style-name="P23">Di nitro e zolfo che mischiate in pria,</text:p>
      <text:p text:style-name="P23">Poi con arte sottil disposte e secche</text:p>
      <text:p text:style-name="P23">In negri sceverâr minuti grani</text:p>
      <text:p text:style-name="P23">E ne feron conserva. Altri le vene</text:p>
      <text:p text:style-name="P23">Delle pietre cercaro e de' metalli</text:p>
      <text:p text:style-name="P23">(Nè dissimili viscere ha la terra),</text:p>
      <text:p text:style-name="P23">E ne formaro i cavi ordigni e i globi</text:p>
      <text:p text:style-name="P23"><text:soft-page-break/>Fulminei rovinosi: altri i ministri</text:p>
      <text:p text:style-name="P23">Di ratta fiamma calami provvide,</text:p>
      <text:p text:style-name="P23">E così pria del rinascente albòre,</text:p>
      <text:p text:style-name="P23">Sotto la sola consapevol notte,</text:p>
      <text:p text:style-name="P23">Cheti, guardinghi, inosservati il tutto</text:p>
      <text:p text:style-name="P23">Apprestaro e compiero. Or quando in cielo</text:p>
      <text:p text:style-name="P23">Il bel mattin sorgea, sursero anch'essi</text:p>
      <text:p text:style-name="P23">Gli Angeli vincitori: il suon di guerra</text:p>
      <text:p text:style-name="P23">Sparse la tromba, e di lor armi d'oro</text:p>
      <text:p text:style-name="P23">Da capo a piè coverte, in un istante</text:p>
      <text:p text:style-name="P23">Tutte ordinârsi le raggianti schiere;</text:p>
      <text:p text:style-name="P23">E tosto alcuni lievemente armati</text:p>
      <text:p text:style-name="P23">Dagli albeggianti colli andaro intorno</text:p>
      <text:p text:style-name="P23">Ogni piaggia spiando, ove il nemico</text:p>
      <text:p text:style-name="P23">Siasi accampato, se alla pugna riede,</text:p>
      <text:p text:style-name="P23">Che fa, se move o stassi. Ecco ad un tratto</text:p>
      <text:p text:style-name="P23">Indi non lungi le ondeggianti insegne</text:p>
      <text:p text:style-name="P23">Ne scorgon essi; ei s'avanzava in lenta,</text:p>
      <text:p text:style-name="P23">Ma forte e salda massa. Indietro allora</text:p>
      <text:p text:style-name="P23">Sovr'ali rapidissime di foco</text:p>
      <text:p text:style-name="P23">Rivola, Zofïel, fra tutti i messi</text:p>
      <text:p text:style-name="P23">Quei ch'ha più ratta e infaticabil penna,</text:p>
      <text:p text:style-name="P23">E in mezzo l'aere alto sì grida: - All'armi,</text:p>
      <text:p text:style-name="P23">Guerrieri, all'armi; ecco il nemico, in fuga</text:p>
      <text:p text:style-name="P23">Mal lo credemmo, ed inseguirlo in questo</text:p>
      <text:p text:style-name="P23">Dì non dovrem: non paventate amici,</text:p>
      <text:p text:style-name="P23">Ch'oggi ci sfugga; ei vien qual densa nube,</text:p>
      <text:p text:style-name="P23">E un risoluto disperato ardire</text:p>
      <text:p text:style-name="P23">Ha in volto: ognun l'adamantino usbergo</text:p>
      <text:p text:style-name="P23"><text:soft-page-break/>S'adatti bene, ognun l'elmo si calchi</text:p>
      <text:p text:style-name="P23">In testa, e forte il tondo scudo imbracci;</text:p>
      <text:p text:style-name="P23">E questo il dì, s'io ben raccolgo i segni,</text:p>
      <text:p text:style-name="P23">Che lieve pioggia no, ma ruïnosa</text:p>
      <text:p text:style-name="P23">Cadrà tempesta di fiammanti strali.</text:p>
      <text:p text:style-name="P62">Ei così parla alle già pronte squadre,</text:p>
      <text:p text:style-name="P23">Ch'alla battaglia d'ogn'impaccio sciolte</text:p>
      <text:p text:style-name="P23">Mosser repente, nè di là lontano</text:p>
      <text:p text:style-name="P23">Il nemico scoprîr che denso e vasto</text:p>
      <text:p text:style-name="P23">S'inoltrava con gravi alteri passi</text:p>
      <text:p text:style-name="P23">In cubica falange, e ad essa in mezzo</text:p>
      <text:p text:style-name="P23">Dai profondi squadron coperte e ascose</text:p>
      <text:p text:style-name="P23">Le infernali sue macchine traea.</text:p>
      <text:p text:style-name="P23">Fermârsi alquanto uno dell'altro a fronte</text:p>
      <text:p text:style-name="P23">I due campi nemici allor che fuori</text:p>
      <text:p text:style-name="P23">Delle sue schiere si lanciò Satáno,</text:p>
      <text:p text:style-name="P23">Ed alto gridò loro: - A destra e a manca</text:p>
      <text:p text:style-name="P23">S'apran le file, e veggan tutti omai</text:p>
      <text:p text:style-name="P23">Quei che ci odian così, che accordo e pace</text:p>
      <text:p text:style-name="P23">Da noi sol vuolsi, e con aperte braccia</text:p>
      <text:p text:style-name="P23">Pronti siamo ad accôrli, ov'essi il tergo</text:p>
      <text:p text:style-name="P23">A noi non volgan disdegnosi e crudi:</text:p>
      <text:p text:style-name="P23">Di ciò sto in forse: testimone il cielo</text:p>
      <text:p text:style-name="P23">Ne sia però che quanto a noi s'aspetta</text:p>
      <text:p text:style-name="P23">Tutto compiemmo: or voi ch'io già de' miei</text:p>
      <text:p text:style-name="P23">Disegni instrussi, le proposte nostre</text:p>
      <text:p text:style-name="P23">Fate udir loro in brevi accenti e forti.</text:p>
      <text:p text:style-name="P62">Queste ambigue parole ei disse appena,</text:p>
      <text:p text:style-name="P23">Ch'a destra e a manca aprendosi veloce</text:p>
      <text:p text:style-name="P23"><text:soft-page-break/>Di sue schiere la fronte ripiegossi</text:p>
      <text:p text:style-name="P23">Sull'uno e l'altro fianco, e agli occhi nostri,</text:p>
      <text:p text:style-name="P23">Spettacol novo e strano! a un tratto offerse</text:p>
      <text:p text:style-name="P23">Di cavi bronzi triplicata fila,</text:p>
      <text:p text:style-name="P23">Che su ruote girevoli distesi</text:p>
      <text:p text:style-name="P23">E di quercia o d'abete a grossi tronchi</text:p>
      <text:p text:style-name="P23">Abbattuti e rimondi in monte o in selva,</text:p>
      <text:p text:style-name="P23">O a gran pilastri simili, vêr noi</text:p>
      <text:p text:style-name="P23">Sporgean le minaccianti orride bocche.</text:p>
      <text:p text:style-name="P23">Dietro ognun d'essi un Serafin si stava</text:p>
      <text:p text:style-name="P23">Che un calamo scotea d'accesa punta,</text:p>
      <text:p text:style-name="P23">E mentre noi ne' pensier nostri assorti</text:p>
      <text:p text:style-name="P23">Stiamo e sospesi, ecco di lor ciascuno</text:p>
      <text:p text:style-name="P23">A un picciol foro la sua canna appressa</text:p>
      <text:p text:style-name="P23">Con lieve tocco. D'improvvisa vampa</text:p>
      <text:p text:style-name="P23">Tutto arse il ciel, di vortici fumosi</text:p>
      <text:p text:style-name="P23">Tutto ingombrossi; un fiero tuon muggìo</text:p>
      <text:p text:style-name="P23">Dalle profonde vomitanti gole</text:p>
      <text:p text:style-name="P23">Di quegli ordigni, che dell'aere tutte</text:p>
      <text:p text:style-name="P23">Le viscere squarciò: di ferrei globi,</text:p>
      <text:p text:style-name="P23">D'incatenate folgori ad un punto</text:p>
      <text:p text:style-name="P23">Contro noi rapidissima s'avventa</text:p>
      <text:p text:style-name="P23">Grandinosa tempesta: in piè restarsi</text:p>
      <text:p text:style-name="P23">Niun potè a tanta furia, ancor che saldo</text:p>
      <text:p text:style-name="P23">Stesse qual rupe; ma rinfusi a mille</text:p>
      <text:p text:style-name="P23">E a mille i guerrier nostri uno sull'altro</text:p>
      <text:p text:style-name="P23">Precipitaro in un momento, e l'armi</text:p>
      <text:p text:style-name="P23">A quel disastro ebber gran parte. Ah! senza</text:p>
      <text:p text:style-name="P23">Il grave ingombro loro, in spazio breve,</text:p>
      <text:p text:style-name="P23"><text:soft-page-break/>Come a natura spiritale è dato,</text:p>
      <text:p text:style-name="P23">Ristringendosi a un tratto, o con obbliquo</text:p>
      <text:p text:style-name="P23">Veloce slancio avríen schivar potuto</text:p>
      <text:p text:style-name="P23">Tanta ruina. Or tra le fide schiere</text:p>
      <text:p text:style-name="P23">Tutto è scompiglio, e attonito ciascuno</text:p>
      <text:p text:style-name="P23">Più che farsi non sa; chè s'elle incontro</text:p>
      <text:p text:style-name="P23">A' nemici si scagliano, già in atto</text:p>
      <text:p text:style-name="P23">Sta d'avventar l'irresistibil nembo</text:p>
      <text:p text:style-name="P23">De' fulmini secondi un'altra fila</text:p>
      <text:p text:style-name="P23">Di Serafini. Inutile il coraggio,</text:p>
      <text:p text:style-name="P23">Inutile il valor veggono i nostri,</text:p>
      <text:p text:style-name="P23">Ma pur la fuga hanno in orror. Satáno</text:p>
      <text:p text:style-name="P23">Trïonfator già credesi, già pari</text:p>
      <text:p text:style-name="P23">Al Tonante, all'Eterno, e in detti amari</text:p>
      <text:p text:style-name="P23">Li rampogna e deride. In ira accesi</text:p>
      <text:p text:style-name="P23">Eglino di colà si tolgon ratti,</text:p>
      <text:p text:style-name="P23">Gittano l'armi ed a' vicini monti</text:p>
      <text:p text:style-name="P23">(Chè il cielo ancora offre di monti e valli</text:p>
      <text:p text:style-name="P23">Il vario ameno aspetto, e a quell'imago</text:p>
      <text:p text:style-name="P23">L'ebbe poi questo suol) corron veloci,</text:p>
      <text:p text:style-name="P23">Volan quai lampi. Or qui l'estrema possa</text:p>
      <text:p text:style-name="P23">Che negli Angeli suoi pose l'Eterno,</text:p>
      <text:p text:style-name="P23">Ammira, o Adam! quelle montagne stesse</text:p>
      <text:p text:style-name="P23">Afferran, scrollan, svellono dall'ime</text:p>
      <text:p text:style-name="P23">Radici coi lor rivi e scogli e boschi;</text:p>
      <text:p text:style-name="P23">Per l'irte cime abbrancanle ed in alto</text:p>
      <text:p text:style-name="P23">Le brandiscon travolte. Assalse tutta</text:p>
      <text:p text:style-name="P23">L'oste nemica uno stupore, un gelo,</text:p>
      <text:p text:style-name="P23">Quando venirsi spaventoso incontro</text:p>
      <text:p text:style-name="P23"><text:soft-page-break/>Vide de' monti il rovesciato fondo,</text:p>
      <text:p text:style-name="P23">E sotto il peso lor sepolti, oppresse</text:p>
      <text:p text:style-name="P23">Restar gli ordigni suoi, le sue speranze;</text:p>
      <text:p text:style-name="P23">Indi se stessa dalle masse enormi</text:p>
      <text:p text:style-name="P23">Anco investita che piombavan d'alto</text:p>
      <text:p text:style-name="P23">Per l'aria intenebrata, e mille a un tempo</text:p>
      <text:p text:style-name="P23">Ricoprian di lor mole armate squadre.</text:p>
      <text:p text:style-name="P23">Crebbero il danno le armature infrante,</text:p>
      <text:p text:style-name="P23">Schiacciate e infitte in lor sostanza, ond'aspro</text:p>
      <text:p text:style-name="P23">Duolo insoffribil nacque, un gemer cupo</text:p>
      <text:p text:style-name="P23">Sotto quel carcer ponderoso, un lungo</text:p>
      <text:p text:style-name="P23">Divincolarsi, uno strisciar di quegli</text:p>
      <text:p text:style-name="P23">Spirti che prima alla più pura luce</text:p>
      <text:p text:style-name="P23">Eran simíli, e di più grosse forme</text:p>
      <text:p text:style-name="P23">Or il fallo vestì. L'esempio nostro</text:p>
      <text:p text:style-name="P23">Seguono gli altri, e de' vicini colli</text:p>
      <text:p text:style-name="P23">Squarciati e svelti s'armano; con fero</text:p>
      <text:p text:style-name="P23">Urto e riurto a mezzo l'aere i monti</text:p>
      <text:p text:style-name="P23">Cozzan coi monti, ed in terribil ombra,</text:p>
      <text:p text:style-name="P23">Quasi sotterra, arde la pugna. È tanto</text:p>
      <text:p text:style-name="P23">Il furore e 'l fragor, ch'ogn'altra guerra</text:p>
      <text:p text:style-name="P23">Parebbe un gioco al paragon. Si mesce</text:p>
      <text:p text:style-name="P23">Sullo scompiglio orribile scompiglio,</text:p>
      <text:p text:style-name="P23">E tutto sparso di ruine il cielo</text:p>
      <text:p text:style-name="P23">In ultimo conquasso ito sarebbe;</text:p>
      <text:p text:style-name="P23">Ma il Padre onnipossente dal celeste</text:p>
      <text:p text:style-name="P23">Penetrale, dov'ei securo siede</text:p>
      <text:p text:style-name="P23">E la gran somma delle cose libra,</text:p>
      <text:p text:style-name="P23">Previsto ben tanto tumulto avea</text:p>
      <text:p text:style-name="P23"><text:soft-page-break/>Ed il tutto permesso onde far pieno</text:p>
      <text:p text:style-name="P23">L'alto proposto di mostrare al cielo</text:p>
      <text:p text:style-name="P23">Dell'unto Figlio suo la gloria, e tutta</text:p>
      <text:p text:style-name="P23">Palesar la sua possa in lui traslata</text:p>
      <text:p text:style-name="P23">E vendicarlo appien. Quindi rivolto</text:p>
      <text:p text:style-name="P23">Vêr lui che a lato gli sedea, sì disse:</text:p>
      <text:p text:style-name="P23">- O fulgor di mia gloria, amato Figlio,</text:p>
      <text:p text:style-name="P23">Nel cui sembiante l'invisibil mia</text:p>
      <text:p text:style-name="P23">Divinità visibile si rende,</text:p>
      <text:p text:style-name="P23">Esecutor de' miei decreti eterni,</text:p>
      <text:p text:style-name="P23">Onnipotenza egual, passati omai</text:p>
      <text:p text:style-name="P23">Due giorni son, quai li contiamo in cielo,</text:p>
      <text:p text:style-name="P23">Che condusse Michel le mie falangi</text:p>
      <text:p text:style-name="P23">A domar que' perversi. Atroce e dura</text:p>
      <text:p text:style-name="P23">Fu la battaglia, qual dovea, fra tali</text:p>
      <text:p text:style-name="P23">Nemici in lor balìa da me lasciati</text:p>
      <text:p text:style-name="P23">E che uguali io creai. Degli uni il fallo</text:p>
      <text:p text:style-name="P23">Tra loro, è ver, un disagguaglio ha posto,</text:p>
      <text:p text:style-name="P23">Ma lento si parrìa, mentr'io sospendo</text:p>
      <text:p text:style-name="P23">La gran condanna che sugli empj dee</text:p>
      <text:p text:style-name="P23">Cadere un giorno, e troppo lunga fora</text:p>
      <text:p text:style-name="P23">Così quest'aspra lutta. Omai tutt'ebbe</text:p>
      <text:p text:style-name="P23">Il suo corso la guerra, e d'armi invece,</text:p>
      <text:p text:style-name="P23">A' monti stessi ancor dato ha di piglio</text:p>
      <text:p text:style-name="P23">Lo sfrenato furor che il ciel minaccia</text:p>
      <text:p text:style-name="P23">Disfare omai. Due dì passaro, il terzo</text:p>
      <text:p text:style-name="P23">È tuo, per te l'ho fisso, e fin qui tutto</text:p>
      <text:p text:style-name="P23">Soffrii perchè sol tua la gloria fosse</text:p>
      <text:p text:style-name="P23">Di trarre a fin guerra sì grande, e solo</text:p>
      <text:p text:style-name="P23"><text:soft-page-break/>Il potrai tu. Tanta virtude e tanta</text:p>
      <text:p text:style-name="P23">Grazia io trasfusi in te che cielo e inferno</text:p>
      <text:p text:style-name="P23">Conosceranno il tuo poter maggiore,</text:p>
      <text:p text:style-name="P23">Siccome il mio; d'ogni confronto, e spenta</text:p>
      <text:p text:style-name="P23">Questa rabida fiamma, unico e degno</text:p>
      <text:p text:style-name="P23">Tu d'ogni cosa apparirai, qual merti,</text:p>
      <text:p text:style-name="P23">Per la sacra unzïone, erede e rege.</text:p>
      <text:p text:style-name="P23">Vanne perciò, nella paterna possa</text:p>
      <text:p text:style-name="P23">Onnipotente, sul mio carro ascendi,</text:p>
      <text:p text:style-name="P23">Guida le rote rapide crollanti</text:p>
      <text:p text:style-name="P23">L'empirea mole, l'apparecchio tutto</text:p>
      <text:p text:style-name="P23">Traggi di guerra fuor, trai l'arco e i tuoni,</text:p>
      <text:p text:style-name="P23">Rivesti l'armi onnipossenti, il brando</text:p>
      <text:p text:style-name="P23">Al fortissimo fianco appendi, incalza</text:p>
      <text:p text:style-name="P23">Que' figli delle tenebre, da tutti</text:p>
      <text:p text:style-name="P23">I confini del ciel nel più profondo</text:p>
      <text:p text:style-name="P23">Baratro li sommergi, e a voglia loro</text:p>
      <text:p text:style-name="P23">Laggiù il mio Nume e l'unto Re Messia</text:p>
      <text:p text:style-name="P23">Imparino a sprezzar. - Disse, e sul Figlio</text:p>
      <text:p text:style-name="P23">Tutta versò de' raggi suoi la piena,</text:p>
      <text:p text:style-name="P23">E questi in volto tutto il Padre espresso</text:p>
      <text:p text:style-name="P23">Mostrò ineffabilmente e a lui rispose:</text:p>
      <text:p text:style-name="P23">- Padre e Signore de' celesti troni,</text:p>
      <text:p text:style-name="P23">Primiero, Ottimo, Massimo, Santissimo,</text:p>
      <text:p text:style-name="P23">Sempre esaltar mia gloria è per te dolce,</text:p>
      <text:p text:style-name="P23">Per me la tua, qual debbo. È mio diletto</text:p>
      <text:p text:style-name="P23">E vanto e gloria mia che tu dichiari,</text:p>
      <text:p text:style-name="P23">Pago di me, tua volontade empiuta,</text:p>
      <text:p text:style-name="P23">Di che beato io son. Scettro e possanza,</text:p>
      <text:p text:style-name="P23"><text:soft-page-break/>Tuoi doni, io lieto assumo, e ancor più lieto</text:p>
      <text:p text:style-name="P23">Li deporrò, quando alla fine in tutti</text:p>
      <text:p text:style-name="P23">Tu sarai tutto, io sarò in te per sempre,</text:p>
      <text:p text:style-name="P23">E in me stesso del par tutti saranno</text:p>
      <text:p text:style-name="P23">I diletti da te. Ma quei che abborri,</text:p>
      <text:p text:style-name="P23">Abborro io pur non meno, e vestir posso,</text:p>
      <text:p text:style-name="P23">Come la tua clemenza, il tuo terrore,</text:p>
      <text:p text:style-name="P23">In tutto imagin tua. Cinto del sommo</text:p>
      <text:p text:style-name="P23">Tuo potere io bentosto avrò dal cielo</text:p>
      <text:p text:style-name="P23">Quegl'iniqui sbanditi e al fondo spinti</text:p>
      <text:p text:style-name="P23">Del preparato a lor tetro soggiorno,</text:p>
      <text:p text:style-name="P23">Alle catene tenebrose, al sempre</text:p>
      <text:p text:style-name="P23">Immortal verme del pensier che osaro</text:p>
      <text:p text:style-name="P23">Al giusto impero tuo, viva sorgente</text:p>
      <text:p text:style-name="P23">D'ogni felicità, farsi ribelli.</text:p>
      <text:p text:style-name="P23">Allora i Santi tuoi, lunge divisi</text:p>
      <text:p text:style-name="P23">Da quegl'impuri, risonar faranno</text:p>
      <text:p text:style-name="P23">Di sublimi alleluia il sacro monte,</text:p>
      <text:p text:style-name="P23">Ed io primo fra lor. - Disse, inchinossi</text:p>
      <text:p text:style-name="P23">Sopra il suo scettro, e dalla destra surse,</text:p>
      <text:p text:style-name="P23">Dalla destra di gloria ov'ei sedea.</text:p>
      <text:p text:style-name="P62">A rosseggiar la terza aurora in cielo</text:p>
      <text:p text:style-name="P23">Già cominciava, ed ecco, in suon d'orrendo</text:p>
      <text:p text:style-name="P23">Turbo, fuor balza rovinoso il carro</text:p>
      <text:p text:style-name="P23">Della paterna Deità tra un folto</text:p>
      <text:p text:style-name="P23">Scagliar di fiamme. Si raggiran mosse</text:p>
      <text:p text:style-name="P23">Da interno spirto animator le ruote</text:p>
      <text:p text:style-name="P23">L'une entro l'altre, ma ne reggon quattro</text:p>
      <text:p text:style-name="P23">Forme di Cherubini il corso, e quattro</text:p>
      <text:p text:style-name="P23"><text:soft-page-break/>Ha ciaschedun meravigliose facce.</text:p>
      <text:p text:style-name="P23">D'occhi, quasi di stelle, erano sparsi</text:p>
      <text:p text:style-name="P23">Lor corpi ed ali; non men d'occhi piene</text:p>
      <text:p text:style-name="P23">Le rote di berillo, e nel lor corso</text:p>
      <text:p text:style-name="P23">Via via foco avventavano. S'incurva</text:p>
      <text:p text:style-name="P23">Sopra il lor capo cristallina vôlta,</text:p>
      <text:p text:style-name="P23">E di zaffiro un rilucente solio</text:p>
      <text:p text:style-name="P23">Sorge sovr'essa, ove al più puro elettro</text:p>
      <text:p text:style-name="P23">I varj suoi color l'iride mesce.</text:p>
      <text:p text:style-name="P23">Coverto di tutt'armi il Figlio appare,</text:p>
      <text:p text:style-name="P23">Ed il mistico arnese, opra celeste</text:p>
      <text:p text:style-name="P23">In cui lampeggia manifesto il Vero</text:p>
      <text:p text:style-name="P23">Per infusa virtù, si cinge al petto</text:p>
      <text:p text:style-name="P23">E 'l carro ascende. La Vittoria a destra</text:p>
      <text:p text:style-name="P23">Gli sta con aquilini agili vanni;</text:p>
      <text:p text:style-name="P23">Pendongli l'arco e la faretra piena</text:p>
      <text:p text:style-name="P23">Delle trisulche folgori sul fianco,</text:p>
      <text:p text:style-name="P23">E di fumo, di vampe e di faville</text:p>
      <text:p text:style-name="P23">Gli ruota e stride intorno orribil nembo.</text:p>
      <text:p text:style-name="P23">In mezzo a innumerabili migliaia</text:p>
      <text:p text:style-name="P23">Di Santi ei s'avanzò. Splendea da lungi</text:p>
      <text:p text:style-name="P23">Il suo venir. Ben ventimila carri</text:p>
      <text:p text:style-name="P23">(Già il numero io ne intesi) a destra e a manca</text:p>
      <text:p text:style-name="P23">Schierati l'accompagnano; sublime</text:p>
      <text:p text:style-name="P23">Su trono di zaffiro e sulle penne</text:p>
      <text:p text:style-name="P23">De' Cherubini assiso, ei vien fendendo</text:p>
      <text:p text:style-name="P23">Con immenso fulgóre i cristallini</text:p>
      <text:p text:style-name="P23">Celesti campi. Scerserlo da prima</text:p>
      <text:p text:style-name="P23">I suoi, che pieni d'esultanza e gioia</text:p>
      <text:p text:style-name="P23"><text:soft-page-break/>A un tratto fur, quando il gran segno in cielo,</text:p>
      <text:p text:style-name="P23">Il suo drappel dagli Angeli portato,</text:p>
      <text:p text:style-name="P23">Per l'aere balenò. Pronto Michele</text:p>
      <text:p text:style-name="P23">Tutte riduce allor le sparse squadre</text:p>
      <text:p text:style-name="P23">Sott'esso in un sol corpo. A sè davante</text:p>
      <text:p text:style-name="P23">Il divino poter sgombra la via;</text:p>
      <text:p text:style-name="P23">Torna ciascuno de' divelti monti</text:p>
      <text:p text:style-name="P23">Alla sua sede; udîr sua voce, e tosto</text:p>
      <text:p text:style-name="P23">Mossero obbedïenti: il ciel ripiglia</text:p>
      <text:p text:style-name="P23">L'usato aspetto, e di novelli fiori</text:p>
      <text:p text:style-name="P23">Ride sparsa ogni valle, ogni collina.</text:p>
      <text:p text:style-name="P62">La sciagurata oste ribelle il vide,</text:p>
      <text:p text:style-name="P23">Ma vie più s'ostinò; per nova pugna,</text:p>
      <text:p text:style-name="P23">Stolta! raccolse le sue forze e speme</text:p>
      <text:p text:style-name="P23">Prese dal disperar. Ah! rabbia tanta</text:p>
      <text:p text:style-name="P23">In Spiriti celesti ebbe ricetto?</text:p>
      <text:p text:style-name="P23">Ma quali meraviglie e quai prodigi</text:p>
      <text:p text:style-name="P23">Quei pertinaci cor, quel cieco orgoglio</text:p>
      <text:p text:style-name="P23">Potean piegar? La lor protervia a quanto</text:p>
      <text:p text:style-name="P23">Più frangerla potea, si fe' più dura.</text:p>
      <text:p text:style-name="P23">La vista di sua gloria in essi innaspra</text:p>
      <text:p text:style-name="P23">Il dolore, il livor, e a tanta altezza</text:p>
      <text:p text:style-name="P23">Pur agognando, a ricompor più feri</text:p>
      <text:p text:style-name="P23">Si dan le squadre lor, per forza o frode</text:p>
      <text:p text:style-name="P23">Fermi d'aver di Dio vittoria alfine,</text:p>
      <text:p text:style-name="P23">O nell'estrema universal ruina</text:p>
      <text:p text:style-name="P23">Cader ravvolti: di ritratta o fuga</text:p>
      <text:p text:style-name="P23">Ogni pensier quindi han sbandito. Intanto</text:p>
      <text:p text:style-name="P23">Alle fide coorti a destra e a manca</text:p>
      <text:p text:style-name="P23"><text:soft-page-break/>Il gran Figlio di Dio così favella:</text:p>
      <text:p text:style-name="P23">- Statevi pur, d'Angeli e Santi o voi</text:p>
      <text:p text:style-name="P23">Rifulgenti ordinanze, oggi dall'armi</text:p>
      <text:p text:style-name="P23">Vi rimanete, de' suoi fidi accette</text:p>
      <text:p text:style-name="P23">Furo all'Eterno le guerriere prove,</text:p>
      <text:p text:style-name="P23">E il valore invincibile ch'ei dievvi,</text:p>
      <text:p text:style-name="P23">Mostraste appien; ma ad altra man s'aspetta</text:p>
      <text:p text:style-name="P23">Su quella ciurma rea scagliar la pena;</text:p>
      <text:p text:style-name="P23">Egli medesmo il debbe, o il braccio solo</text:p>
      <text:p text:style-name="P23">Ch'ei destinò vindice suo. Di questo</text:p>
      <text:p text:style-name="P23">Giorno l'impresa, no, d'armate mani</text:p>
      <text:p text:style-name="P23">Copia non chiede. Statevi, e mirate</text:p>
      <text:p text:style-name="P23">Come di Dio per me sovra quest'empj</text:p>
      <text:p text:style-name="P23">Si versi l'ira. Io fui, non voi, l'oggetto</text:p>
      <text:p text:style-name="P23">De' lor dispregi, anzi del lor livore,</text:p>
      <text:p text:style-name="P23">E tutta contro me lor rabbia han volta,</text:p>
      <text:p text:style-name="P23">Perocchè il Padre, a cui del ciel la somma</text:p>
      <text:p text:style-name="P23">Gloria appartiensi, la possanza e 'l regno,</text:p>
      <text:p text:style-name="P23">A suo grado onorommi. Il lor gastigo</text:p>
      <text:p text:style-name="P23">Ei quindi a me rimise, ei vuol che a prova</text:p>
      <text:p text:style-name="P23">Vengan, com'è lor brama, e chi più forte</text:p>
      <text:p text:style-name="P23">Di noi pugnando sia, scorgano alfine,</text:p>
      <text:p text:style-name="P23">Od essi insieme, o contro loro io solo.</text:p>
      <text:p text:style-name="P23">Tutto è per lor la forza; ogn'altro pregio</text:p>
      <text:p text:style-name="P23">E chi in quello gli avanza, hanno in non cale;</text:p>
      <text:p text:style-name="P23">Fuorchè di forza dunque altra contesa</text:p>
      <text:p text:style-name="P23">Con essi aver non vo'. - Disse, e il sembiante</text:p>
      <text:p text:style-name="P23">Di tal terror vestì, che alcun la vista</text:p>
      <text:p text:style-name="P23">Non potè sostenerne, e furïoso</text:p>
      <text:p text:style-name="P23"><text:soft-page-break/>Su i nemici si spinse. A un punto i quattro</text:p>
      <text:p text:style-name="P23">Cherubini spiegâr l'ampie stellate</text:p>
      <text:p text:style-name="P23">Ali che fean congiunte orribil'ombra;</text:p>
      <text:p text:style-name="P23">E col fragor di ruinoso fiume</text:p>
      <text:p text:style-name="P23">O d'oste innumerabile, si mosse</text:p>
      <text:p text:style-name="P23">Il fero carro. Contro gli empj, fosco</text:p>
      <text:p text:style-name="P23">Qual notte, egli s'avventa; il fisso empiro</text:p>
      <text:p text:style-name="P23">Tutto crollò sotto l'ardenti ruote,</text:p>
      <text:p text:style-name="P23">Fuorchè il trono di Dio; già loro è sopra,</text:p>
      <text:p text:style-name="P23">Già dieci mila folgori nel pugno</text:p>
      <text:p text:style-name="P23">Stringe, innanzi gli manda, e, tra le folte</text:p>
      <text:p text:style-name="P23">Schiere balzando, atroci spasmi infigge</text:p>
      <text:p text:style-name="P23">Nell'alme scellerate. Ecco ciascuno</text:p>
      <text:p text:style-name="P23">Di quegli audaci ogni coraggio e forza</text:p>
      <text:p text:style-name="P23">Perduto ha già, lor cadono di mano</text:p>
      <text:p text:style-name="P23">Le inutili armi: sopra scudi ed elmi</text:p>
      <text:p text:style-name="P23">E d'elmo invan coperte teste ei passa</text:p>
      <text:p text:style-name="P23">Di stramazzati Serafin possenti</text:p>
      <text:p text:style-name="P23">E Troni che, qual schermo al suo furore,</text:p>
      <text:p text:style-name="P23">Le divelte montagne allor bramaro</text:p>
      <text:p text:style-name="P23">Aver pur anco addosso. In ogni parte</text:p>
      <text:p text:style-name="P23">Fioccan non meno tempestosi i dardi</text:p>
      <text:p text:style-name="P23">Dalla faccia quadruplice dei quattro</text:p>
      <text:p text:style-name="P23">Tremendi occhiuti e dalle vive ruote</text:p>
      <text:p text:style-name="P23">D'occhi infiniti anch'esse sparse. Tutti</text:p>
      <text:p text:style-name="P23">Gli regge un solo spirto; ogni occhio spande</text:p>
      <text:p text:style-name="P23">Su i maladetti orrido lume, e tale</text:p>
      <text:p text:style-name="P23">Scocca foco feral che infermi, emunti</text:p>
      <text:p text:style-name="P23">Tutti li lascia del vigor primiero,</text:p>
      <text:p text:style-name="P23"><text:soft-page-break/>Sbigottiti, sfiniti, oppressi e domi.</text:p>
      <text:p text:style-name="P62">Pur la metà del suo poter non volle</text:p>
      <text:p text:style-name="P23">Mostrare il vincitor, ma a mezzo il corso</text:p>
      <text:p text:style-name="P23">L'empito di sue folgori rattenne;</text:p>
      <text:p text:style-name="P23">Chè struggerli non già, ma sol dal cielo</text:p>
      <text:p text:style-name="P23">Sterminarli disegna. Egli dal suolo</text:p>
      <text:p text:style-name="P23">Gli abbattuti rïalza, e a sè davanti,</text:p>
      <text:p text:style-name="P23">Qual affollata paurosa mandra,</text:p>
      <text:p text:style-name="P23">Con furie e con terror gl'incalza e spinge</text:p>
      <text:p text:style-name="P23">Agli estremi confini, al cristallino</text:p>
      <text:p text:style-name="P23">Muro del ciel, ch'ampio si fende, indentro,</text:p>
      <text:p text:style-name="P23">Si ripiega, s'attorce, e vêr gli abissi</text:p>
      <text:p text:style-name="P23">Vasta disserra spaventevol gola.</text:p>
      <text:p text:style-name="P62">A quella vista mostruosa indietro</text:p>
      <text:p text:style-name="P23">Trassersi con orror, ma li rìpinse</text:p>
      <text:p text:style-name="P23">Lo spavento maggior che aveano a tergo:</text:p>
      <text:p text:style-name="P23">Dall'altezza del ciel giù capovolti</text:p>
      <text:p text:style-name="P23">Gittansi, ed han l'ardente, eterno sdegno</text:p>
      <text:p text:style-name="P23">Sempre alle spalle per l'immensa via.</text:p>
      <text:p text:style-name="P62">L'insoffribil fragore udì l'inferno,</text:p>
      <text:p text:style-name="P23">E vide il ciel precipitar dal cielo;</text:p>
      <text:p text:style-name="P23">Tremonne tutto e ne fuggìa, se meno</text:p>
      <text:p text:style-name="P23">Alto gittate il Fato avea le nere</text:p>
      <text:p text:style-name="P23">Sue basi e meno saldamente avvinte.</text:p>
      <text:p text:style-name="P23">Cadder per nove dì: mugghiò stordito</text:p>
      <text:p text:style-name="P23">Il Caosse, e del suo sconvolto regno</text:p>
      <text:p text:style-name="P23">Ben dieci volte s'addoppiò l'orrore,</text:p>
      <text:p text:style-name="P23">Tal l'ingombrò ruina! Alfin sue fauci,</text:p>
      <text:p text:style-name="P23">Quant'eran larghe, spalancò l'inferno,</text:p>
      <text:p text:style-name="P23"><text:soft-page-break/>Tutti ingoiolli e sovra lor si chiuse;</text:p>
      <text:p text:style-name="P23">L'inferno degna di quegli empj stanza,</text:p>
      <text:p text:style-name="P23">D'inestinguibil foco atra vorago,</text:p>
      <text:p text:style-name="P23">D'ogni dolor, d'ogni miseria albergo.</text:p>
      <text:p text:style-name="P62">Scarco di lor s'allegra il cielo, e tosto</text:p>
      <text:p text:style-name="P23">Richiude il muro suo, che al loco torna</text:p>
      <text:p text:style-name="P23">Donde ravvolto s'era. Il trionfante</text:p>
      <text:p text:style-name="P23">Suo carro indietro il vincitor ritorce:</text:p>
      <text:p text:style-name="P23">Tutti gli Angeli suoi che muti in prima</text:p>
      <text:p text:style-name="P23">Stavan sue gesta ad ammirar, con alti</text:p>
      <text:p text:style-name="P23">Plausi gli vanno incontro, e in man ramose</text:p>
      <text:p text:style-name="P23">Palme tenendo, ogni ordine lucente</text:p>
      <text:p text:style-name="P23">Lui di vittoria Re cantando esalta,</text:p>
      <text:p text:style-name="P23">Lui, figlio, erede e donno, a cui fu dato</text:p>
      <text:p text:style-name="P23">Scettro, e 'l più degno è di regnar. Per mezzo</text:p>
      <text:p text:style-name="P23">Al cielo in pompa trionfale ei passa</text:p>
      <text:p text:style-name="P23">Alla sublime reggia, al tempio santo</text:p>
      <text:p text:style-name="P23">Del Padre suo, che in trono eccelso assiso</text:p>
      <text:p text:style-name="P23">Nella sua gloria lo raccoglie, ov'ora</text:p>
      <text:p text:style-name="P23">Gli siede a destra nel gioire eterno.</text:p>
      <text:p text:style-name="P62">Così agli oggetti di quaggiù le cose</text:p>
      <text:p text:style-name="P23">Celesti assomigliando, a farti meglio</text:p>
      <text:p text:style-name="P23">Per quel ch'avvenne accorto, io ti svelai,</text:p>
      <text:p text:style-name="P23">Come bramasti, ciò che forse all'uomo</text:p>
      <text:p text:style-name="P23">Fora stato altrimenti ognor nascoso;</text:p>
      <text:p text:style-name="P23">Qual s'accese nel ciel discordia e guerra</text:p>
      <text:p text:style-name="P23">Fra le angeliche squadre, e quanto acerba</text:p>
      <text:p text:style-name="P23">Fu la sorte di lor che ribellanti</text:p>
      <text:p text:style-name="P23">Con Satáno aspirar tropp'alto osaro.</text:p>
      <text:p text:style-name="P23"><text:soft-page-break/>Pel tuo felice stato or ei si strugge</text:p>
      <text:p text:style-name="P23">D'amara invidia e macchinando stassi</text:p>
      <text:p text:style-name="P23">Come sedur, come nel fallo stesso</text:p>
      <text:p text:style-name="P23">Trar con seco ti possa, e di sua pena,</text:p>
      <text:p text:style-name="P23">Dell'eterno suo duol vederti a parte.</text:p>
      <text:p text:style-name="P23">Questo un sollievo, una vendetta fora</text:p>
      <text:p text:style-name="P23">Dolce per lui che a far dispetto agogna</text:p>
      <text:p text:style-name="P23">Al Re del ciel così. Chiudi l'orecchio</text:p>
      <text:p text:style-name="P23">Al tentator nemico, avverti e reggi</text:p>
      <text:p text:style-name="P23">Lei ch'è di te men forte, e quale il frutto</text:p>
      <text:p text:style-name="P23">Sia del disubbidir, dalla tremenda</text:p>
      <text:p text:style-name="P23">Narrata istoria aver ti giovi appreso.</text:p>
      <text:p text:style-name="P23">Potean star saldi e caddero: rimembra</text:p>
      <text:p text:style-name="P23">Il fero caso e di fallir paventa.</text:p>
      <text:h text:style-name="Heading_20_1" text:outline-level="1"><text:bookmark-start text:name="__RefHeading___Toc43690_339230422"/>LIBRO SETTIMO<text:bookmark-end text:name="__RefHeading___Toc43690_339230422"/></text:h>
      <text:p text:style-name="P10">Rafaelo, pregato da Adamo, narra come e perché questo mondo fu creato che dio, dopo aver cacciato dal cielo Satáno ed i ribelli suoi Angeli, dichiarò il suo piacere di creare un altro mondo e altre creature che lo abitassero. L’Onnipotente manda il Figlio con uno splendido corteggio di Angeli a compiere l’opera della creazione in sei giorni. Gli Spiriti celesti la celebrano con inni e cantici e risalgono al cielo col Creatore.</text:p>
      <text:p text:style-name="P62">Scendi, Urania, dal ciel, scendi, se questo</text:p>
      <text:p text:style-name="P28">Nome a te si convien, la cui divina</text:p>
      <text:p text:style-name="P32">Voce soave accompagnando, io m'ergo</text:p>
      <text:p text:style-name="P23">Sopra l'Olimpio monte ed oltre il volo</text:p>
      <text:p text:style-name="P23">Delle Pegásee favolose penne.</text:p>
      <text:p text:style-name="P23">Un vôto nome io non invoco, ed una</text:p>
      <text:p text:style-name="P23">Di quelle nove imaginate suore</text:p>
      <text:p text:style-name="P23">Non sei per me, nè dell'Olimpo in vetta</text:p>
      <text:p text:style-name="P23">La tua dimora è già: tu quella sei</text:p>
      <text:p text:style-name="P23">Che nata in ciel pria che sorgesser colli</text:p>
      <text:p text:style-name="P23">E scorressero fonti, insiem parlando</text:p>
      <text:p text:style-name="P23">Colla germana Sapïenza eterna</text:p>
      <text:p text:style-name="P23">E scherzando ti stavi innanzi al sommo</text:p>
      <text:p text:style-name="P23">Padre e Signor, che de' tuoi dolci canti</text:p>
      <text:p text:style-name="P23"><text:soft-page-break/>Prendea diletto. Abitator terreno</text:p>
      <text:p text:style-name="P23">Io, guidato da te, d'alzarmi osai</text:p>
      <text:p text:style-name="P23">Fino all'empiree sedi e spirar l'almo</text:p>
      <text:p text:style-name="P23">Purissim'aere che lassù tu spiri.</text:p>
      <text:p text:style-name="P23">Tu salvo mi scorgesti; or salvo al pari</text:p>
      <text:p text:style-name="P23">In grembo al mio natal basso elemento</text:p>
      <text:p text:style-name="P23">Tu mi riduci, onde, portato a volo</text:p>
      <text:p text:style-name="P23">Dal mio sfrenato corridor, qual cadde,</text:p>
      <text:p text:style-name="P23">Ma da altezza minor, su i campi Aléi</text:p>
      <text:p text:style-name="P23">Bellerofonte un dì, non caggia anch'io,</text:p>
      <text:p text:style-name="P23">E vada errando abbandonato e solo.</text:p>
      <text:p text:style-name="P23">Del canto la metà tuttor m'avanza;</text:p>
      <text:p text:style-name="P23">Ma in più brevi confini e dentro il giro</text:p>
      <text:p text:style-name="P23">Del sole or fia rinchiuso: io fermo il piede</text:p>
      <text:p text:style-name="P23">In sulla terra alfine, ed oltre il polo</text:p>
      <text:p text:style-name="P23">Non più rapito, con maggior baldanza</text:p>
      <text:p text:style-name="P23">Spiego la voce che non muta o roca</text:p>
      <text:p text:style-name="P23">Divenne ancor, sebbene in tempi rei,</text:p>
      <text:p text:style-name="P23">In tempi rei sebbene e 'n triste lingue,</text:p>
      <text:p text:style-name="P23">Sonmi avvenuto, e benchè buio intorno</text:p>
      <text:p text:style-name="P23">E rischio e solitudine mi cinga.</text:p>
      <text:p text:style-name="P23">Ma no, solo io non son, mentre tu vieni</text:p>
      <text:p text:style-name="P23">Nel notturno silenzio i sonni miei</text:p>
      <text:p text:style-name="P23">A visitar, celeste Musa, o quando</text:p>
      <text:p text:style-name="P23">L'aurora innostra l'Orïente. Or segui</text:p>
      <text:p text:style-name="P23">A reggere il mio canto; un scelto e degno</text:p>
      <text:p text:style-name="P23">D'ascoltatori, ancor che piccol stuolo,</text:p>
      <text:p text:style-name="P23">Tu gli procura, e 'l barbaro fragore</text:p>
      <text:p text:style-name="P23">Lungi tienne di Bacco e dell'insana</text:p>
      <text:p text:style-name="P23"><text:soft-page-break/>Seguace turba sua, turba discesa</text:p>
      <text:p text:style-name="P23">Dalla schiatta crudel che mise in brani</text:p>
      <text:p text:style-name="P23">Il Treïcio cantor, mentre al divino</text:p>
      <text:p text:style-name="P23">Suo carme ebbon orecchie e rupi e selve,</text:p>
      <text:p text:style-name="P23">Finchè il feroce urlar coperse e spense</text:p>
      <text:p text:style-name="P23">L'arpa e la voce, e non poteo la Musa</text:p>
      <text:p text:style-name="P23">Salvar il figlio suo; ma tu, che il puoi,</text:p>
      <text:p text:style-name="P23">Soccorri a chi t'implora, o Dèa verace,</text:p>
      <text:p text:style-name="P23">E non, qual essa, un vôto nome, un sogno.</text:p>
      <text:p text:style-name="P62">Or di' che fu poichè col fero esempio</text:p>
      <text:p text:style-name="P23">Di ciò ch'avvenne ai ribellanti Spirti</text:p>
      <text:p text:style-name="P23">Ebbe l'Angel cortese instrutto Adamo.</text:p>
      <text:p text:style-name="P23">Del destino che a lui sovrasta ancora</text:p>
      <text:p text:style-name="P23">E a tutti i figli suoi, se in mezzo a tanta</text:p>
      <text:p text:style-name="P23">Copia di frutti onde il bel loco abbonda,</text:p>
      <text:p text:style-name="P23">Un sol vietato frutto, un sol comando</text:p>
      <text:p text:style-name="P23">Sì lieve e dolce, ei non rispetta e serba.</text:p>
      <text:p text:style-name="P23">Con Eva al fianco, in gran pensiero assorto,</text:p>
      <text:p text:style-name="P23">Tacito, attento, di stupor ripieno</text:p>
      <text:p text:style-name="P23">Egli ascoltato avea sì strane ed alte</text:p>
      <text:p text:style-name="P23">Incomprensibil cose; odio nel cielo,</text:p>
      <text:p text:style-name="P23">Guerra sì presso al Dio di pace, e in seno</text:p>
      <text:p text:style-name="P23">Alla felicità scompiglio tanto:</text:p>
      <text:p text:style-name="P23">Ma quando udì che il mal, qual verso il fonte</text:p>
      <text:p text:style-name="P23">Onda rispinta, sopra lor ricadde</text:p>
      <text:p text:style-name="P23">Da cui l'origin ebbe, il mal che starsi</text:p>
      <text:p text:style-name="P23">Là non potea dove ogni ben soggiorna,</text:p>
      <text:p text:style-name="P23">Tutti del cor gl'insorti dubbj appieno</text:p>
      <text:p text:style-name="P23">Ei disgombrò. Novella brama intanto,</text:p>
      <text:p text:style-name="P23"><text:soft-page-break/>Innocente tuttora, in lui si desta</text:p>
      <text:p text:style-name="P23">Di saper nuove cose e al suo destino</text:p>
      <text:p text:style-name="P23">Congiunte più, come principio avesse</text:p>
      <text:p text:style-name="P23">Questa dell'universo opra ammiranda,</text:p>
      <text:p text:style-name="P23">Quando, perchè, come creata, e quanto</text:p>
      <text:p text:style-name="P23">Dentro l'Eden o fuor, prima ch'ei fosse,</text:p>
      <text:p text:style-name="P23">Era avvenuto; onde, qual è chi spenta</text:p>
      <text:p text:style-name="P23">Non ha sua sete appieno e il rio pur guata</text:p>
      <text:p text:style-name="P23">Che mormorando ancor a ber l'invoglia,</text:p>
      <text:p text:style-name="P23">L'ospite suo celeste in questi accenti</text:p>
      <text:p text:style-name="P23">Ei segue a dimandar. - Sublimi cose,</text:p>
      <text:p text:style-name="P23">Meravigliose ad intelletto umano</text:p>
      <text:p text:style-name="P23">E da queste terrene assai diverse</text:p>
      <text:p text:style-name="P23">N'hai rivelate, o interpetre divino,</text:p>
      <text:p text:style-name="P23">Per sovrano favor dall'alte sedi</text:p>
      <text:p text:style-name="P23">Quaggiù mandato a farci a tempo instrutti</text:p>
      <text:p text:style-name="P23">Di quel che tanto il pensier nostro eccede,</text:p>
      <text:p text:style-name="P23">E che ignorato esser cagion potea</text:p>
      <text:p text:style-name="P23">Della nostra ruina. Eterne quindi</text:p>
      <text:p text:style-name="P23">Grazie rendiamo a quell'immenso Bene,</text:p>
      <text:p text:style-name="P23">E col fermo, immutabile proposto</text:p>
      <text:p text:style-name="P23">D'ognor far nostro il voler suo supremo,</text:p>
      <text:p text:style-name="P23">A che fummo creati, i suoi benigni</text:p>
      <text:p text:style-name="P23">Avvisi riceviam. Ma poichè tanto</text:p>
      <text:p text:style-name="P23">Cortese tu ci fosti, e, come piacque</text:p>
      <text:p text:style-name="P23">All'alta Sapïenza, a noi palesi</text:p>
      <text:p text:style-name="P23">Così riposti alti misteri hai fatto,</text:p>
      <text:p text:style-name="P23">Scender più basso alquanto or non t'incresca,</text:p>
      <text:p text:style-name="P23">E quello raccontar che util non meno</text:p>
      <text:p text:style-name="P23"><text:soft-page-break/>Forse a saper ci fia; dinne com'ebbe</text:p>
      <text:p text:style-name="P23">Principio questo ciel che sì sublime</text:p>
      <text:p text:style-name="P23">E sì da noi lontan cotanti aggira</text:p>
      <text:p text:style-name="P23">Sul nostro capo fiammeggianti lumi,</text:p>
      <text:p text:style-name="P23">E quest'aere scorrevole che tutti</text:p>
      <text:p text:style-name="P23">Empie gli spazj e mollemente abbraccia</text:p>
      <text:p text:style-name="P23">L'alma, ridente terra intorno intorno.</text:p>
      <text:p text:style-name="P23">Di' qual mosse cagion l'alto Fattore</text:p>
      <text:p text:style-name="P23">Dal sempiterno suo sacro riposo</text:p>
      <text:p text:style-name="P23">Questa gran mole a fabbricar sì tardi</text:p>
      <text:p text:style-name="P23">Nel vôto grembo del Caosse, e in quanto</text:p>
      <text:p text:style-name="P23">Tempo ebbe fin la cominciata impresa.</text:p>
      <text:p text:style-name="P23">Sì, s'ei nol vieta, di svelar ti piaccia</text:p>
      <text:p text:style-name="P23">Quel che non già per esplorar gli arcani</text:p>
      <text:p text:style-name="P23">Dell'alto impero suo, ma sol per meglio</text:p>
      <text:p text:style-name="P23">L'opere celebrarne e 'l santo nome,</text:p>
      <text:p text:style-name="P23">Noi cerchiamo saper. Molto rimane</text:p>
      <text:p text:style-name="P23">Al grand'astro del dì, benchè dechini,</text:p>
      <text:p text:style-name="P23">Di suo corso tuttor. Della tua voce,</text:p>
      <text:p text:style-name="P23">Dell'amabil tua voce al suon possente</text:p>
      <text:p text:style-name="P23">Par che sospeso in ciel s'arresti e brami</text:p>
      <text:p text:style-name="P23">Ei pure udir dalle tue labbra il grande</text:p>
      <text:p text:style-name="P23">Suo nascimento, e come in pria natura</text:p>
      <text:p text:style-name="P23">Surse dall'invisibile Profondo:</text:p>
      <text:p text:style-name="P23">E se al par desïoso il suo cammino</text:p>
      <text:p text:style-name="P23">Colla compagna luna Espero affretti,</text:p>
      <text:p text:style-name="P23">Starà la notte ossequïosa, attenta</text:p>
      <text:p text:style-name="P23">A' detti tuoi, sospenderà sue leggi</text:p>
      <text:p text:style-name="P23">Il sonno anch'esso, o il terrem lungi infino</text:p>
      <text:p text:style-name="P23"><text:soft-page-break/>Che il bel canto tu compia, e verso il cielo</text:p>
      <text:p text:style-name="P23">Pria del novello albór riprenda il volo.</text:p>
      <text:p text:style-name="P62">Sì prega Adamo, e dolcemente a lui</text:p>
      <text:p text:style-name="P23">L'Angel risponde: - E questo ancora ottenga</text:p>
      <text:p text:style-name="P23">Il tuo modesto addimandar. Ma quale,</text:p>
      <text:p text:style-name="P23">Qual è di Serafin lingua che possa</text:p>
      <text:p text:style-name="P23">L'opre narrar del braccio onnipossente,</text:p>
      <text:p text:style-name="P23">O mente d'uom comprenderle? Pur quello</text:p>
      <text:p text:style-name="P23">Che intender puoi, quel che la gloria giovi</text:p>
      <text:p text:style-name="P23">Ad esaltar del gran Fattore e meglio</text:p>
      <text:p text:style-name="P23">A farti insiem del ben che godi accorto,</text:p>
      <text:p text:style-name="P23">Negato non ti fia; tal ordin ebbi</text:p>
      <text:p text:style-name="P23">Io colassù di satisfar la brama</text:p>
      <text:p text:style-name="P23">Ch'hai di saper, se temperata e saggia</text:p>
      <text:p text:style-name="P23">Ella sarà. Ma da tropp'alte inchieste</text:p>
      <text:p text:style-name="P23">Rimanti, Adam; nè lusinghiera speme</text:p>
      <text:p text:style-name="P23">Ti mova a rintracciar le arcane cose</text:p>
      <text:p text:style-name="P23">Che alla terra ed al cielo in densa notte</text:p>
      <text:p text:style-name="P23">Quel re sommo, invisibile, del Tutto</text:p>
      <text:p text:style-name="P23">Solo conoscitor, cela e ravvolge.</text:p>
      <text:p text:style-name="P23">Altro abbastanza a investigar rimane,</text:p>
      <text:p text:style-name="P23">Altro a saper; ma la scïenza è quale</text:p>
      <text:p text:style-name="P23">Corporeo nudrimento, e legge e modo</text:p>
      <text:p text:style-name="P23">Frenarla dee sì che la mente abbracci</text:p>
      <text:p text:style-name="P23">Sol quanto accoglier puote: ingordo eccesso,</text:p>
      <text:p text:style-name="P23">Come le membra, anco lo spirto aggrava,</text:p>
      <text:p text:style-name="P23">E 'l soverchio saper follìa diviene.</text:p>
      <text:p text:style-name="P62">Odimi dunque, Adam: poichè dal cielo</text:p>
      <text:p text:style-name="P23">Con le avvampanti legïoni in fondo</text:p>
      <text:p text:style-name="P23"><text:soft-page-break/>Ai disperati abissi, al suo gastigo</text:p>
      <text:p text:style-name="P23">Precipitò Lucifero (tal nome</text:p>
      <text:p text:style-name="P23">Ebbe l'Arcangel tenebroso allora</text:p>
      <text:p text:style-name="P23">Che fra l'angelic'oste ei più splendea</text:p>
      <text:p text:style-name="P23">Della vaga del dì foriera stella</text:p>
      <text:p text:style-name="P23">Alle altre stelle in mezzo), e poichè indietro</text:p>
      <text:p text:style-name="P23">Ritornò trïonfante il divin Figlio</text:p>
      <text:p text:style-name="P23">Co' Santi suoi, l'immenso stuol mironne</text:p>
      <text:p text:style-name="P23">Dal solio suo l'onnipossente Padre,</text:p>
      <text:p text:style-name="P23">E disse a lui rivolto: - Ecco distrutta</text:p>
      <text:p text:style-name="P23">Dell'invido nemico appien la speme,</text:p>
      <text:p text:style-name="P23">Che tutte al par di sè pensò ribelli</text:p>
      <text:p text:style-name="P23">Trovar le mie falangi e signor farsi</text:p>
      <text:p text:style-name="P23">Di questa eterna, inaccessibil rocca</text:p>
      <text:p text:style-name="P23">Con le lor forze e noi sbalzarne. Ei molti</text:p>
      <text:p text:style-name="P23">Trasse in sua frode che per sempre han vôti</text:p>
      <text:p text:style-name="P23">I seggi lor, ma il numero maggiore</text:p>
      <text:p text:style-name="P23">Serba tuttora i suoi: popol bastante</text:p>
      <text:p text:style-name="P23">I vasti a posseder celesti regni</text:p>
      <text:p text:style-name="P23">Meco è rimaso, e de' solenni riti</text:p>
      <text:p text:style-name="P23">E del dovuto ministero il santo</text:p>
      <text:p text:style-name="P23">Tempio mancar non può. Ma perchè altero</text:p>
      <text:p text:style-name="P23">Del già commesso mal l'empio non vada</text:p>
      <text:p text:style-name="P23">Entro il suo core, e d'aver scemo il cielo</text:p>
      <text:p text:style-name="P23">Con danno mio non pensi, apprenda il folle</text:p>
      <text:p text:style-name="P23">Quanto m'è lieve il riparar quel danno,</text:p>
      <text:p text:style-name="P23">Se alcun ve n'ha nel rimaner disgombro</text:p>
      <text:p text:style-name="P23">Da que' perversi. Un altro mondo a un cenno</text:p>
      <text:p text:style-name="P23">Fia creato da me: là fuor d'un uomo,</text:p>
      <text:p text:style-name="P23"><text:soft-page-break/>D'un uomo solo, un'infinita stirpe</text:p>
      <text:p text:style-name="P23">D'altr'uomini trarrò ch'ivi soggiorni,</text:p>
      <text:p text:style-name="P23">Finchè per proprio merto e dopo lunghe</text:p>
      <text:p text:style-name="P23">Di fede e di pietà sincere prove</text:p>
      <text:p text:style-name="P23">S'apra quassù la strada, in terra il cielo</text:p>
      <text:p text:style-name="P23">Cangisi, in ciel la terra, e solo un regno</text:p>
      <text:p text:style-name="P23">Entrambi sien d'eterna gioia e pace.</text:p>
      <text:p text:style-name="P23">Tutte son vostre queste sedi intanto,</text:p>
      <text:p text:style-name="P23">O Possanze del cielo, e tu, mio Verbo,</text:p>
      <text:p text:style-name="P23">Unico Figlio, va, per te mi piace</text:p>
      <text:p text:style-name="P23">L'opra eseguir, parla e sia fatta: io spando</text:p>
      <text:p text:style-name="P23">L'adombrante mio spirito e la possa</text:p>
      <text:p text:style-name="P23">Entro il tuo sen: fra termini prescritti</text:p>
      <text:p text:style-name="P23">Tu impon che terra e ciel sorgano in mezzo</text:p>
      <text:p text:style-name="P23">Del Profondo infinito e pieno solo</text:p>
      <text:p text:style-name="P23">Di me medesmo che gli spazj tutti</text:p>
      <text:p text:style-name="P23">Occupo dell'Immenso, ancor che dentro</text:p>
      <text:p text:style-name="P23">Me stesso incircoscritto io mi raccolga,</text:p>
      <text:p text:style-name="P23">Nè di mia Deità sempre dispieghi</text:p>
      <text:p text:style-name="P23">Fuor la bontade: ell'è d'oprare o starsi</text:p>
      <text:p text:style-name="P23">Libero appieno e sempre: a me non caso,</text:p>
      <text:p text:style-name="P23">A me necessità non mai s'appressa,</text:p>
      <text:p text:style-name="P23">E son lo stesso il mio Volere e 'l Fato.</text:p>
      <text:p text:style-name="P62">Così parlò l'Onnipossente appena</text:p>
      <text:p text:style-name="P23">Che il Verbo, il Figlio suo, quelle parole</text:p>
      <text:p text:style-name="P23">Ad effetto recò. Men ratti assai</text:p>
      <text:p text:style-name="P23">Dell'eseguir di Dio son tempo e moto;</text:p>
      <text:p text:style-name="P23">Ma per le orecchie nelle umane menti</text:p>
      <text:p text:style-name="P23">Con succedevol ordine sol ponno</text:p>
      <text:p text:style-name="P23"><text:soft-page-break/>Trapassarne le idee. Gran gioia e festa</text:p>
      <text:p text:style-name="P23">Si sparse in tutto il ciel quando l'eterna</text:p>
      <text:p text:style-name="P23">Mente s'udì. - Gloria al Sovran del Tutto</text:p>
      <text:p text:style-name="P23">(Lassù cantossi), agli uomini venturi</text:p>
      <text:p text:style-name="P23">Santo volere e in lor soggiorno pace.</text:p>
      <text:p text:style-name="P23">Sia gloria a Dio, cui la giust'ira ultrice</text:p>
      <text:p text:style-name="P23">Sbalzò dal suo cospetto e dall'albergo</text:p>
      <text:p text:style-name="P23">De' giusti gli empj; a lui sia gloria e lode</text:p>
      <text:p text:style-name="P23">Che il male stesso in suo saper profondo</text:p>
      <text:p text:style-name="P23">Fa sorgente di ben; che i vôti seggi</text:p>
      <text:p text:style-name="P23">A rïempir de' rovesciati Spirti,</text:p>
      <text:p text:style-name="P23">Crea nuova e miglior stirpe, e sovra mondi</text:p>
      <text:p text:style-name="P23">E secoli infiniti ampio diffonde</text:p>
      <text:p text:style-name="P23">Di sue grazie il tesor. - Così cantâro</text:p>
      <text:p text:style-name="P23">Tutte le gerarchie. La grande intanto</text:p>
      <text:p text:style-name="P23">Opra a compir, d'onnipotenza cinto,</text:p>
      <text:p text:style-name="P23">E di raggiante maestà divina</text:p>
      <text:p text:style-name="P23">Incoronato, il Figlio apparve. Immenso</text:p>
      <text:p text:style-name="P23">Amore e Sapïenza e tutto il Padre</text:p>
      <text:p text:style-name="P23">In lui splendeva. Al cocchio suo d'intorno</text:p>
      <text:p text:style-name="P23">Innumerabil numero s'affolta</text:p>
      <text:p text:style-name="P23">Di Cherubini e Serafini e Troni</text:p>
      <text:p text:style-name="P23">E Possanze e Virtudi; alati Spirti</text:p>
      <text:p text:style-name="P23">E alati carri che a migliaia stanno,</text:p>
      <text:p text:style-name="P23">Fin dall'eternità di Dio fra l'armi,</text:p>
      <text:p text:style-name="P23">Pei celesti guerrier ne' dì solenni</text:p>
      <text:p text:style-name="P23">Apparecchiati sempre, in mezzo a due</text:p>
      <text:p text:style-name="P23">Monti di bronzo; ed or spontanei e presti</text:p>
      <text:p text:style-name="P23">(Chè vivo Spirto gli anima e governa)</text:p>
      <text:p text:style-name="P23"><text:soft-page-break/>Accorrono di là. Spalanca il cielo,</text:p>
      <text:p text:style-name="P23">Sovra i cardini d'ôr l'eterne porte</text:p>
      <text:p text:style-name="P23">Con suono armonïoso innanzi a' passi</text:p>
      <text:p text:style-name="P23">Del Re di gloria che venìa, possente</text:p>
      <text:p text:style-name="P23">In sua parola e spirito, novelli</text:p>
      <text:p text:style-name="P23">Mondi a crear. Sul margine celeste</text:p>
      <text:p text:style-name="P23">Il divin Figlio, i folti carri e i Cori</text:p>
      <text:p text:style-name="P23">Fermârsi, e, qual da lido, indi miraro</text:p>
      <text:p text:style-name="P23">Il vasto immensurabile baràtro</text:p>
      <text:p text:style-name="P23">Torbido, nero, altomugghiante, orrendo,</text:p>
      <text:p text:style-name="P23">Qual mar ch'abbian dal fondo irati venti</text:p>
      <text:p text:style-name="P23">Sossopra vôlto e degli ondosi monti</text:p>
      <text:p text:style-name="P23">Spinte le cime ad assalir le stelle</text:p>
      <text:p text:style-name="P23">E a confonder col centro il polo. Allora</text:p>
      <text:p text:style-name="P23">Il Verbo creator: - Tacete, disse,</text:p>
      <text:p text:style-name="P23">O tempestosi flutti, e tu, Profondo,</text:p>
      <text:p text:style-name="P23">Plácati; i furor vostri abbian qui fine. -</text:p>
      <text:p text:style-name="P23">Nè s'arrestò, ma sulle penne alzato</text:p>
      <text:p text:style-name="P23">De' Cherubini, e di fulgór paterno</text:p>
      <text:p text:style-name="P23">Tutto fiammante, nel Caosse addentro,</text:p>
      <text:p text:style-name="P23">Nel Caosse che umìl sua voce intese,</text:p>
      <text:p text:style-name="P23">Si spinse e nell'ancor non nato mondo.</text:p>
      <text:p text:style-name="P23">In lunga schiera luminosa tutti</text:p>
      <text:p text:style-name="P23">Gli venìan dietro i Santi suoi, bramosi</text:p>
      <text:p text:style-name="P23">Di rimirar le maraviglie eccelse</text:p>
      <text:p text:style-name="P23">Della sua possa e l'apparir primiero</text:p>
      <text:p text:style-name="P23">Delle cose novelle. Arrestò quindi</text:p>
      <text:p text:style-name="P23">Le ardenti ruote e l'aurea Sesta prese</text:p>
      <text:p text:style-name="P23">Che custodita nel tesoro eterno</text:p>
      <text:p text:style-name="P23"><text:soft-page-break/>Di Dio si stava a circonscriver questo</text:p>
      <text:p text:style-name="P23">Ampio universo e quanto in lui si serra.</text:p>
      <text:p text:style-name="P23">D'un piè fe' centro, e per la vasta oscura</text:p>
      <text:p text:style-name="P23">Profondità l'altro aggirando, disse:</text:p>
      <text:p text:style-name="P23">- Fin qui ti stendi; ecco i confini tuoi,</text:p>
      <text:p text:style-name="P23">La tua circonferenza è questa, o Mondo. -</text:p>
      <text:p text:style-name="P23">Così 'l ciel cominciò, così la terra,</text:p>
      <text:p text:style-name="P23">Materia informe e vôta. Un denso orrore</text:p>
      <text:p text:style-name="P23">L'abisso ricoprìa, ma sull'ondosa</text:p>
      <text:p text:style-name="P23">Calma le fecondanti ali distese</text:p>
      <text:p text:style-name="P23">Lo Spirito di Dio; vital virtude,</text:p>
      <text:p text:style-name="P23">Vital calore entro la fluida massa</text:p>
      <text:p text:style-name="P23">Per tutto infuse, e in giù le fredde e nere</text:p>
      <text:p text:style-name="P23">Fecce, nemiche della vita, spinse</text:p>
      <text:p text:style-name="P23">E sceverò. Le varie cose quindi</text:p>
      <text:p text:style-name="P23">Egli fuse e temprò; colle simìli</text:p>
      <text:p text:style-name="P23">Aggroppò le simìli, e in varj siti</text:p>
      <text:p text:style-name="P23">Il resto compartì; l'aere leggiero</text:p>
      <text:p text:style-name="P23">Fra gli spazj ei diffuse, e in sè librata</text:p>
      <text:p text:style-name="P23">Stette la terra al proprio centro appesa.</text:p>
      <text:p text:style-name="P62">- Sia la luce, - Iddio disse, e fu la luce,</text:p>
      <text:p text:style-name="P23">La prima delle cose, etereo spirto,</text:p>
      <text:p text:style-name="P23">Vivido, puro, che dall'imo fondo</text:p>
      <text:p text:style-name="P23">Emerse e per lo folto aëreo buio</text:p>
      <text:p text:style-name="P23">Dal nativo Orïente il cammin prese</text:p>
      <text:p text:style-name="P23">Conglomerata in radïante nube;</text:p>
      <text:p text:style-name="P23">Chè il sole ancor non era, ed ella intanto</text:p>
      <text:p text:style-name="P23">Quel nuvoloso tabernacol ebbe</text:p>
      <text:p text:style-name="P23">Per sua dimora. Rimirò la luce</text:p>
      <text:p text:style-name="P23"><text:soft-page-break/>L'Eterno e sen compiacque: ei la divise</text:p>
      <text:p text:style-name="P23">Dalle tenebre quindi, e giorno lei,</text:p>
      <text:p text:style-name="P23">Notte queste appellò. Così compiuto</text:p>
      <text:p text:style-name="P23">Fu il primo dì, sera e mattin; nè il folto</text:p>
      <text:p text:style-name="P23">Celeste coro senza onor lasciollo,</text:p>
      <text:p text:style-name="P23">Quando mirò dal cupo abisso fuora,</text:p>
      <text:p text:style-name="P23">A guisa di vapor, spiccarsi il grande</text:p>
      <text:p text:style-name="P23">Luminoso tesoro, e splender lieto</text:p>
      <text:p text:style-name="P23">Della terra e del cielo il dì natale.</text:p>
      <text:p text:style-name="P23">Suonò di plausi e di letizia tutto</text:p>
      <text:p text:style-name="P23">Dell'universo il cavo immenso giro,</text:p>
      <text:p text:style-name="P23">E al concento divin dell'arpe d'oro</text:p>
      <text:p text:style-name="P23">Fu celebrato il Creator sovrano</text:p>
      <text:p text:style-name="P23">Del mattin primo e della prima sera.</text:p>
      <text:p text:style-name="P62">Disse di nuovo Iddio: - Fra mezzo all'onde</text:p>
      <text:p text:style-name="P23">Stendasi il firmamento, il qual divida</text:p>
      <text:p text:style-name="P23">L'acque dall'acque: - E 'l firmamento ei feo,</text:p>
      <text:p text:style-name="P23">Liquido, spanto, trasparente e puro</text:p>
      <text:p text:style-name="P23">Etere elementar, diffuso in giro</text:p>
      <text:p text:style-name="P23">Fin del grand'orbe all'ultimo convesso,</text:p>
      <text:p text:style-name="P23">Argin saldo e sicuro, onde partite</text:p>
      <text:p text:style-name="P23">Dalle soggette son l'acque superne.</text:p>
      <text:p text:style-name="P23">Così al par della terra, il mondo ei pose</text:p>
      <text:p text:style-name="P23">Tra circonfuse acque tranquille in ampio</text:p>
      <text:p text:style-name="P23">Mar cristallino, e lungi del Caosse</text:p>
      <text:p text:style-name="P23">Il rovinoso furïar sospinse;</text:p>
      <text:p text:style-name="P23">Perchè all'intera mole oltraggio e danno</text:p>
      <text:p text:style-name="P23">Le contigue pugnanti estreme parti</text:p>
      <text:p text:style-name="P23">Non potesser recare: e il firmamento</text:p>
      <text:p text:style-name="P23"><text:soft-page-break/>Ei nomò ciel. Così del dì secondo</text:p>
      <text:p text:style-name="P23">Cantâr l'alba e la sera i sommi Cori.</text:p>
      <text:p text:style-name="P62">Era la terra, ma de' flutti in seno,</text:p>
      <text:p text:style-name="P23">Qual immaturo parto, ancor ravvolta</text:p>
      <text:p text:style-name="P23">Non apparìa. Sulla sua faccia intera</text:p>
      <text:p text:style-name="P23">Ondeggiava un vastissimo oceáno,</text:p>
      <text:p text:style-name="P23">E non invan; chè penetrando tutto</text:p>
      <text:p text:style-name="P23">Della gran madre ed ammollendo il grembo</text:p>
      <text:p text:style-name="P23">Con caldo, genïal, fecondo umore,</text:p>
      <text:p text:style-name="P23">A mover la virtù de' germi ascosa</text:p>
      <text:p text:style-name="P23">Atta rendeala, allor che disse Iddio:</text:p>
      <text:p text:style-name="P23">- Acque che siete sotto il cielo, andate</text:p>
      <text:p text:style-name="P23">A congregarvi entro un ricetto solo,</text:p>
      <text:p text:style-name="P23">E fuor l'Arida appaia. - Ed ecco i vasti</text:p>
      <text:p text:style-name="P23">Corpi sorger de' monti, infra le nubi</text:p>
      <text:p text:style-name="P23">Le larghe sollevar sassose terga</text:p>
      <text:p text:style-name="P23">E alteramente al cielo erger le fronti.</text:p>
      <text:p text:style-name="P23">Quant'essi alto levârsi, in giù pur tanto</text:p>
      <text:p text:style-name="P23">S'avvallò, s'adimò concavo e largo,</text:p>
      <text:p text:style-name="P23">Capace letto all'acque, un alto fondo,</text:p>
      <text:p text:style-name="P23">Ove repente s'affrettâr con lieta</text:p>
      <text:p text:style-name="P23">Rapida fuga, raggruppate come</text:p>
      <text:p text:style-name="P23">Globose gocce in sulla secca polve;</text:p>
      <text:p text:style-name="P23">E parte ancor di cristalline mura</text:p>
      <text:p text:style-name="P23">O di ripide balze ebber sembianza</text:p>
      <text:p text:style-name="P23">Nel veloce cadere: impeto tanto</text:p>
      <text:p text:style-name="P23">Impresse lor l'alto comando! e quali</text:p>
      <text:p text:style-name="P23">Io già ti pinsi della tromba al primo</text:p>
      <text:p text:style-name="P23">Squillo serrarsi le celesti schiere</text:p>
      <text:p text:style-name="P23"><text:soft-page-break/>A' lor vessilli, tal l'ondosa piena,</text:p>
      <text:p text:style-name="P23">Flutto su flutto, ove trovò la via,</text:p>
      <text:p text:style-name="P23">S'affollò, s'ammontò: dall'erte cime</text:p>
      <text:p text:style-name="P23">Colà sonante e rovinosa cadde;</text:p>
      <text:p text:style-name="P23">Qua per lo piano tacita si mosse</text:p>
      <text:p text:style-name="P23">Con lento passo. Non montagna o rupe</text:p>
      <text:p text:style-name="P23">Ne arresta il corso; ivi segreto varco</text:p>
      <text:p text:style-name="P23">Ella s'apre sotterra, e qui vagando</text:p>
      <text:p text:style-name="P23">In tortuosi serpentini giri</text:p>
      <text:p text:style-name="P23">Trapassa ogni ritegno. In sen del molle</text:p>
      <text:p text:style-name="P23">Cedevol limo con profondi solchi</text:p>
      <text:p text:style-name="P23">Fassi agevole strada; asciutto è il resto,</text:p>
      <text:p text:style-name="P23">E sol fra quelle sponde i fiumi vanno</text:p>
      <text:p text:style-name="P23">L'ondoso rivolgendo altero corno.</text:p>
      <text:p text:style-name="P254">Diede all'Arida Iddio di terra il nome,</text:p>
      <text:p text:style-name="P23">E mar chiamò dell'acque il gran ricetto:</text:p>
      <text:p text:style-name="P23">Indi, pago dell'opra: - Or sorgan, disse,</text:p>
      <text:p text:style-name="P23">Verdi erbe e piante dalla terra, e fuori</text:p>
      <text:p text:style-name="P23">Conformi alla lor specie e frutta e semi</text:p>
      <text:p text:style-name="P23">Germoglino da loro, onde novelle</text:p>
      <text:p text:style-name="P23">Erbe e piante dipoi. - Disse, e l'ignuda</text:p>
      <text:p text:style-name="P23">Terra, sparuta, squallida, deforme,</text:p>
      <text:p text:style-name="P23">Manda ad un tratto fuor minute e fresche</text:p>
      <text:p text:style-name="P23">Erbe e d'un gajo verdeggiante ammanto</text:p>
      <text:p text:style-name="P23">Tutta si veste e adorna; indi, virgulti</text:p>
      <text:p text:style-name="P23">Spuntano e piante d'ogni fronda e fiore,</text:p>
      <text:p text:style-name="P23">Onde il suo sen d'odori e color mille</text:p>
      <text:p text:style-name="P23">Olezza e ride. Florida serpeggia</text:p>
      <text:p text:style-name="P23">La racemosa vite, e l'ampio ventre</text:p>
      <text:p text:style-name="P23"><text:soft-page-break/>Posato al suol, striscia la zucca; in campo</text:p>
      <text:p text:style-name="P23">S'alzan schierate le nodose canne,</text:p>
      <text:p text:style-name="P23">Sorge l'umile arbusto e l'irto cespo</text:p>
      <text:p text:style-name="P23">Con intrecciate chiome; ergonsi alfine,</text:p>
      <text:p text:style-name="P23">Siccome agile stuol che sorge a danza,</text:p>
      <text:p text:style-name="P23">I maestosi tronchi, e gli ampj rami</text:p>
      <text:p text:style-name="P23">Distendon gravi di mature poma</text:p>
      <text:p text:style-name="P23">O ingemmati di fior: d'alte boscaglie</text:p>
      <text:p text:style-name="P23">S'incoronano i colli, ornan le valli</text:p>
      <text:p text:style-name="P23">E cingono de' fiumi e delle fonti</text:p>
      <text:p text:style-name="P23">Le amene ripe frondeggianti gruppi,</text:p>
      <text:p text:style-name="P23">Dilettosi boschetti. Imago alfine</text:p>
      <text:p text:style-name="P23">Parve del ciel la terra e degna sede,</text:p>
      <text:p text:style-name="P23">Ove a diporto andar vagando ancora</text:p>
      <text:p text:style-name="P23">Potessero i Celesti o far soggiorno</text:p>
      <text:p text:style-name="P23">All'ombre sacre. Dalle nubi scesa</text:p>
      <text:p text:style-name="P23">La fecondante pioggia ancor non era,</text:p>
      <text:p text:style-name="P23">Nè avea la terra alcun cultor, ma fuori</text:p>
      <text:p text:style-name="P23">Un rorido vapor le uscìa dal grembo</text:p>
      <text:p text:style-name="P23">Che largamente ad irrigar cadea</text:p>
      <text:p text:style-name="P23">Ogn'erba e pianta dall'Autor sovrano</text:p>
      <text:p text:style-name="P23">Ivi creata, pria ch'a uscir dal germe</text:p>
      <text:p text:style-name="P23">Per sè medesma e sopra il verde stelo</text:p>
      <text:p text:style-name="P23">A crescer cominciasse. Iddio con gioia</text:p>
      <text:p text:style-name="P23">Mirò del terzo dì l'opre novelle,</text:p>
      <text:p text:style-name="P23">E disse quindi: - Nel disteso giro</text:p>
      <text:p text:style-name="P23">Del cielo, a dipartir dal dì la notte,</text:p>
      <text:p text:style-name="P23">Splendan raggianti lumi; e sien de' giorni,</text:p>
      <text:p text:style-name="P23">Delle stagioni e de' girevoli anni</text:p>
      <text:p text:style-name="P23"><text:soft-page-break/>I certi segni, e, come lor prescrivo</text:p>
      <text:p text:style-name="P23">Nella celeste ampiezza il ministero,</text:p>
      <text:p text:style-name="P23">Versino luce in sulla terra. - Ei disse,</text:p>
      <text:p text:style-name="P23">E così fu. Per le sublimi vie</text:p>
      <text:p text:style-name="P23">Del firmamento, a pro dell'uom, due grandi</text:p>
      <text:p text:style-name="P23">Astri splendero in maestevol pompa:</text:p>
      <text:p text:style-name="P23">Al giorno il primo ed il maggior diè legge,</text:p>
      <text:p text:style-name="P23">Alla notte il minor. Le stelle a un tempo</text:p>
      <text:p text:style-name="P23">Egli pur fe' ch'a illuminar la terra</text:p>
      <text:p text:style-name="P23">Ed a segnar con lor vicende alterne</text:p>
      <text:p text:style-name="P23">I confini del giorno e della notte</text:p>
      <text:p text:style-name="P23">Sospese nei celesti immensi campi:</text:p>
      <text:p text:style-name="P23">Indi sull'opra sua volgendo il guardo</text:p>
      <text:p text:style-name="P23">Buona ei la scôrse. Questo re degli astri,</text:p>
      <text:p text:style-name="P23">Vasto fiammante orbe del sol, la tonda</text:p>
      <text:p text:style-name="P23">Argentea luna e le sideree faci</text:p>
      <text:p text:style-name="P23">Che sì varie di mole e così folte</text:p>
      <text:p text:style-name="P23">Fur seminate negli eterei piani,</text:p>
      <text:p text:style-name="P23">Prive di luce eran da pria, ma tosto</text:p>
      <text:p text:style-name="P23">Ella sgorgò dal nubiloso albergo</text:p>
      <text:p text:style-name="P23">E corse, qual torrente, in seno al grande</text:p>
      <text:p text:style-name="P23">Astro del dì che insiem poroso e saldo</text:p>
      <text:p text:style-name="P23">L'assorbì, la ritenne e fu di lei</text:p>
      <text:p text:style-name="P23">Sfavillante palagio. Al suo fulgòre</text:p>
      <text:p text:style-name="P23">Le corna indora il mattutin pianeta;</text:p>
      <text:p text:style-name="P23">A lui, come a lor fonte, han l'altre stelle</text:p>
      <text:p text:style-name="P23">Tutte ricorso; e le lor urne d'oro</text:p>
      <text:p text:style-name="P23">Empion di luce, quante stelle, sparse</text:p>
      <text:p text:style-name="P23">Ne' più remoti spazj, al vostro sguardo</text:p>
      <text:p text:style-name="P23"><text:soft-page-break/>Mostransi appena e di minuti punti</text:p>
      <text:p text:style-name="P23">Hanno sembianza. Glorïoso, augusto</text:p>
      <text:p text:style-name="P23">Del giorno reggitore in orïente</text:p>
      <text:p text:style-name="P23">Egli da pria comparve, e lieto, altero</text:p>
      <text:p text:style-name="P23">Di gire a misurar l'eterea via,</text:p>
      <text:p text:style-name="P23">Co' vivi raggi l'orizzonte intorno</text:p>
      <text:p text:style-name="P23">Folgorò tutto. Innanzi a lui, spargendo</text:p>
      <text:p text:style-name="P23">Dolci influssi, le Pleiadi e l'Aurora</text:p>
      <text:p text:style-name="P23">Carolavano liete, e ad esso opposta</text:p>
      <text:p text:style-name="P23">Nell'occaso lontan dal pieno volto</text:p>
      <text:p text:style-name="P23">Spandeva il mite pallidetto lume</text:p>
      <text:p text:style-name="P23">La luna, ch'è suo specchio e bee da lui</text:p>
      <text:p text:style-name="P23">Quanto di luce ha d'uopo. Il sol s'inoltra,</text:p>
      <text:p text:style-name="P23">Ella s'invola, e in orïente quindi,</text:p>
      <text:p text:style-name="P23">Sull'ampio roteando asse del cielo,</text:p>
      <text:p text:style-name="P23">Ritorna ad apparir da mille cinta</text:p>
      <text:p text:style-name="P23">E mille astri minor che seco il regno</text:p>
      <text:p text:style-name="P23">Dividon della notte, e d'auree gemme</text:p>
      <text:p text:style-name="P23">Spargono al firmamento il fosco velo.</text:p>
      <text:p text:style-name="P23">Così dell'alme faci, onde rifulge</text:p>
      <text:p text:style-name="P23">Alternamente il cielo, adorne e liete</text:p>
      <text:p text:style-name="P23">Furon del quarto dì l'alba e la sera.</text:p>
      <text:p text:style-name="P62">Disse di nuovo Iddio: - Generin l'acque</text:p>
      <text:p text:style-name="P23">Squamee, feconde, nuotatrici torme,</text:p>
      <text:p text:style-name="P23">E per l'aperto liquid'aere a volo</text:p>
      <text:p text:style-name="P23">S'alzin gli augei sugli spiegati vanni.</text:p>
      <text:p text:style-name="P23">Così le gran balene e quanto guizza</text:p>
      <text:p text:style-name="P23">Per l'ampio mar, di tante specie e tante,</text:p>
      <text:p text:style-name="P23">E quanto sulle penne il ciel trascorre,</text:p>
      <text:p text:style-name="P23"><text:soft-page-break/>Egli creò; buono lo scôrse e il tutto</text:p>
      <text:p text:style-name="P23">Benedisse così: - Di larga prole</text:p>
      <text:p text:style-name="P23">Siate feraci, o pesci, e fiumi e laghi</text:p>
      <text:p text:style-name="P23">E mari empiete, e sulla terra voi</text:p>
      <text:p text:style-name="P23">Multiplicate, o augelli. - E tosto i mari</text:p>
      <text:p text:style-name="P23">Brulican tutti, i golfi, i stretti e i seni</text:p>
      <text:p text:style-name="P23">Di multiforme popolo che l'onde</text:p>
      <text:p text:style-name="P23">Cerulee solca con lucenti squame,</text:p>
      <text:p text:style-name="P23">E in dense truppe unito, ingombra spesso,</text:p>
      <text:p text:style-name="P23">Di sirti a guisa, i vasti equorei gorghi.</text:p>
      <text:p text:style-name="P23">Di tanto marin gregge altri soletti,</text:p>
      <text:p text:style-name="P23">Ed altri in compagnia pascendo vanno</text:p>
      <text:p text:style-name="P23">I giunchi e l'alghe: questi in gai trastulli</text:p>
      <text:p text:style-name="P23">Saltan, corron, s'aggirano fra i boschi</text:p>
      <text:p text:style-name="P23">De' ramosi coralli e a' rai del sole</text:p>
      <text:p text:style-name="P23">Spiegan co' vivi guizzi i varj e vaghi</text:p>
      <text:p text:style-name="P23">Color de' rifulgenti aurati dossi;</text:p>
      <text:p text:style-name="P23">Quelli in perlate conche attendon queti</text:p>
      <text:p text:style-name="P23">Il lor guazzoso pasto; altri coverti</text:p>
      <text:p text:style-name="P23">Di ben connesso arnese, ascosi e intenti</text:p>
      <text:p text:style-name="P23">Sotto gli scogli ad aspettar si stanno</text:p>
      <text:p text:style-name="P23">La solit'esca. In sull'ondosa calma</text:p>
      <text:p text:style-name="P23">Trescando van l'enormi foche e i curvi</text:p>
      <text:p text:style-name="P23">Delfini in frotta. La lor mole immane</text:p>
      <text:p text:style-name="P23">Altri ravvoltolando in larghe rote</text:p>
      <text:p text:style-name="P23">Tempestan l'Oceán. Colà si stende</text:p>
      <text:p text:style-name="P23">La balena vastissima simìle</text:p>
      <text:p text:style-name="P23">A un monte in sulle liquide campagne,</text:p>
      <text:p text:style-name="P23">O se si move, un'isola natante</text:p>
      <text:p text:style-name="P23"><text:soft-page-break/>Tu la diresti: entro sue fauci un mare</text:p>
      <text:p text:style-name="P23">Tragge ed ingorga, e per la cava tromba</text:p>
      <text:p text:style-name="P23">Alto riversa un mar. Le ripe intanto,</text:p>
      <text:p text:style-name="P23">I tiepid'antri, le paludi, i boschi</text:p>
      <text:p text:style-name="P23">Numerosa non men covan la prole</text:p>
      <text:p text:style-name="P23">Delle famiglie aligere che, uscendo</text:p>
      <text:p text:style-name="P23">Dello scoppiato guscio ignude in pria</text:p>
      <text:p text:style-name="P23">E tenerelle, si coprîr bentosto</text:p>
      <text:p text:style-name="P23">Di varia e folta piuma, e valid'al</text:p>
      <text:p text:style-name="P23">Stendendo al tergo, per le vie de' venti</text:p>
      <text:p text:style-name="P23">Slanciârsi a volo e in ondeggiante, oscura</text:p>
      <text:p text:style-name="P23">Nube distese, la soggetta terra</text:p>
      <text:p text:style-name="P23">Sprezzâr con lieto risonante grido.</text:p>
      <text:p text:style-name="P23">In cima agli alti cedri e all'erte rupi</text:p>
      <text:p text:style-name="P23">I loro nidi a fabbricar volaro</text:p>
      <text:p text:style-name="P23">L'aquila e la cicogna. Altri soletti</text:p>
      <text:p text:style-name="P23">Fendon gli äerei piani; altri, più saggi,</text:p>
      <text:p text:style-name="P23">E di stagioni esperti, in densa, acuta</text:p>
      <text:p text:style-name="P23">Ordinanza schierati apronsi il calle,</text:p>
      <text:p text:style-name="P23">E col concorde remigar dell'ali</text:p>
      <text:p text:style-name="P23">Travarcan terre e mari e nubi e nembi.</text:p>
      <text:p text:style-name="P23">Drizzan così le accorte gru su i venti</text:p>
      <text:p text:style-name="P23">L'annuo vïaggio loro: ondeggia e romba</text:p>
      <text:p text:style-name="P23">Dalle gagliarde innumerabil penne</text:p>
      <text:p text:style-name="P23">L'aere sferzato e rotto. I pinti vanni</text:p>
      <text:p text:style-name="P23">Di ramo in ramo dispiegaron lieti</text:p>
      <text:p text:style-name="P23">Gli augei minori, e rallegrâr col canto</text:p>
      <text:p text:style-name="P23">Infino a sera le tacenti selve;</text:p>
      <text:p text:style-name="P23">Nè allor cessò da' suoi gorgheggi usati</text:p>
      <text:p text:style-name="P23"><text:soft-page-break/>Il tenero usignuol, ma in dolci note</text:p>
      <text:p text:style-name="P23">Iterò tutta notte il suo lamento.</text:p>
      <text:p text:style-name="P23">Altri de' fiumi e degli argentei laghi</text:p>
      <text:p text:style-name="P23">Godon bagnar nelle chiare onde il molle</text:p>
      <text:p text:style-name="P23">Piumoso petto: tale il collo inarca</text:p>
      <text:p text:style-name="P23">Fra le distese candid'ali il cigno,</text:p>
      <text:p text:style-name="P23">E sul piè vogator veleggia altero.</text:p>
      <text:p text:style-name="P23">Pur spesso ancor dal basso letto ondoso</text:p>
      <text:p text:style-name="P23">Stendon robusto il volo e van sublimi</text:p>
      <text:p text:style-name="P23">Pel cielo in giro. Altri col piè la terra</text:p>
      <text:p text:style-name="P23">Aman meglio calcar; così passeggia,</text:p>
      <text:p text:style-name="P23">Vigile nunzio delle tacit'ore,</text:p>
      <text:p text:style-name="P23">Il gallo altocrestuto, e chiama e sgrida</text:p>
      <text:p text:style-name="P23">L'alba che indugia, con sonora voce:</text:p>
      <text:p text:style-name="P23">Tal è il pavone ancor che di sè stesso</text:p>
      <text:p text:style-name="P23">Fastoso ammirator dispiega e ruota</text:p>
      <text:p text:style-name="P23">D'ogni color dell'iride splendente</text:p>
      <text:p text:style-name="P23">L'occhiuta coda. Popolate l'onde</text:p>
      <text:p text:style-name="P23">Furon così d'abitator squamosi,</text:p>
      <text:p text:style-name="P23">E fu pien l'aere di pennute schiere</text:p>
      <text:p text:style-name="P23">Tra 'l sorgere e 'l cader del quinto giorno.</text:p>
      <text:p text:style-name="P62">Spuntava il sesto al suon dell'arpe, il sesto</text:p>
      <text:p text:style-name="P23">Che del crear fu meta, e disse Iddio:</text:p>
      <text:p text:style-name="P23">- Produci, o terra, anime vive, armenti,</text:p>
      <text:p text:style-name="P23">Rettili e belve d'ogni specie. - Intese</text:p>
      <text:p text:style-name="P23">La terra il suo comando e 'l fertil grembo</text:p>
      <text:p text:style-name="P23">A un tratto aprendo, innumerabil copia</text:p>
      <text:p text:style-name="P23">Di vive creature a un parto schiude,</text:p>
      <text:p text:style-name="P23">Perfette e appien cresciute: escon dal suolo,</text:p>
      <text:p text:style-name="P23"><text:soft-page-break/>Qual da covile, le selvagge belve</text:p>
      <text:p text:style-name="P23">Ne' lochi ov'usan, fra cespugli, in tane,</text:p>
      <text:p text:style-name="P23">In selve ed in foreste: a paio a paio</text:p>
      <text:p text:style-name="P23">Sbucaron fra le piante, e qua, là tosto</text:p>
      <text:p text:style-name="P23">Mossero i passi, mentre a' campi in mezzo</text:p>
      <text:p text:style-name="P23">E a' verdeggianti prati uscìan gli armenti.</text:p>
      <text:p text:style-name="P23">Rare andâr quelle e solitarie, in branchi</text:p>
      <text:p text:style-name="P23">Questi, e insiem pascolanti. Appar figliante</text:p>
      <text:p text:style-name="P23">Ogni gleba, ogni cespo: infino al mezzo</text:p>
      <text:p text:style-name="P23">Sorge il fulvo lione, e l'altre membra</text:p>
      <text:p text:style-name="P23">A sprigionar, colla graffiante branca</text:p>
      <text:p text:style-name="P23">Fende il terren; vinto ogn'impaccio alfine,</text:p>
      <text:p text:style-name="P23">Su balza e scuote la vaiata chioma.</text:p>
      <text:p text:style-name="P23">Così la lince, il leopardo, il tigre</text:p>
      <text:p text:style-name="P23">Sopra di sè lo screpolato suolo,</text:p>
      <text:p text:style-name="P23">Di talpa a guisa, alzano in monti, e all'almo</text:p>
      <text:p text:style-name="P23">Raggio del sol emergono. Protende</text:p>
      <text:p text:style-name="P23">L'arboree corna al ciel l'agile cervo,</text:p>
      <text:p text:style-name="P23">E la pesante sua mole solleva</text:p>
      <text:p text:style-name="P23">A grande stento l'elefante, il figlio</text:p>
      <text:p text:style-name="P23">Della terra più vasto. Escon belando</text:p>
      <text:p text:style-name="P23">Per colli e valli, numerose e folte,</text:p>
      <text:p text:style-name="P23">Quai cespi in bosco, le lanose gregge;</text:p>
      <text:p text:style-name="P23">Esce il marin cavallo, esce squamoso</text:p>
      <text:p text:style-name="P23">Fuor dell'arena il cocodrillo, incerti</text:p>
      <text:p text:style-name="P23">Se deggiano abitar la terra o l'onda.</text:p>
      <text:p text:style-name="P23">Di quanto striscia il suol, d'insetti e vermi</text:p>
      <text:p text:style-name="P23">Fuor sprigionossi l'infinito a un tratto</text:p>
      <text:p text:style-name="P23">Popol minuto; le lievissim'ali</text:p>
      <text:p text:style-name="P23"><text:soft-page-break/>Nell'aer susurrante agitan quelli,</text:p>
      <text:p text:style-name="P23">E le sì brevi e leggiadrette membra</text:p>
      <text:p text:style-name="P23">Mostrano adorne di lucenti sprazzi</text:p>
      <text:p text:style-name="P23">Aurati, porporini, azzurri e verdi,</text:p>
      <text:p text:style-name="P23">E di quanti più vivi e gai colori</text:p>
      <text:p text:style-name="P23">Ha Primavera: a tenue fil simìli</text:p>
      <text:p text:style-name="P23">Si strascinano questi e oblique tracce</text:p>
      <text:p text:style-name="P23">Stampan sul molle suol. Tutti non furo</text:p>
      <text:p text:style-name="P23">Sì minimi però, ma in larghe spire,</text:p>
      <text:p text:style-name="P23">Meravigliosi di lunghezza e mole,</text:p>
      <text:p text:style-name="P23">Si raggrupparo i draghi, e in aere anch'essi</text:p>
      <text:p text:style-name="P23">S'alzâr sull'ali. In bruni stuoli unite,</text:p>
      <text:p text:style-name="P23">Parche, operose, del futuro accorte,</text:p>
      <text:p text:style-name="P23">Chiudenti in picciol corpo un alto core</text:p>
      <text:p text:style-name="P23">Se n'uscîr le formiche, un giorno forse</text:p>
      <text:p text:style-name="P23">A popoli e cittadi esempio illustre</text:p>
      <text:p text:style-name="P23">Di giusto eguale popolar governo.</text:p>
      <text:p text:style-name="P23">Apparver quindi aggrumolate in densi</text:p>
      <text:p text:style-name="P23">Sciami le pecchie che il nettareo succo</text:p>
      <text:p text:style-name="P23">Raccoglier san nell'ingegnose celle,</text:p>
      <text:p text:style-name="P23">Onde i pigri mariti involan poscia</text:p>
      <text:p text:style-name="P23">Delizïoso e non mertato pasto.</text:p>
      <text:p text:style-name="P23">Che giova il resto rammentar? Tu desti</text:p>
      <text:p text:style-name="P23">Ad essi i vari nomi, e a te ben noti</text:p>
      <text:p text:style-name="P23">Sono i lor genii e i lor costumi. Il serpe,</text:p>
      <text:p text:style-name="P23">D'ogni altra belva più sagace, ancora</text:p>
      <text:p text:style-name="P23">Tu ben conosci: egli, talora immane</text:p>
      <text:p text:style-name="P23">In sua grandezza, occhi bronzini aggira</text:p>
      <text:p text:style-name="P23">E squassa la villosa orrida chioma;</text:p>
      <text:p text:style-name="P23"><text:soft-page-break/>Ma, come ogn'altra fera, ode sommesso</text:p>
      <text:p text:style-name="P23">E riverente di tua voce il suono,</text:p>
      <text:p text:style-name="P23">E ognor l'udrà, se a Dio fedel ti serbi.</text:p>
      <text:p text:style-name="P62">Già in tutta la sua gloria il ciel splendea</text:p>
      <text:p text:style-name="P23">Rotando i giri suoi come diretti</text:p>
      <text:p text:style-name="P23">Gli avea del primo gran Motor la mano,</text:p>
      <text:p text:style-name="P23">E nella pompa di sue ricche spoglie</text:p>
      <text:p text:style-name="P23">Amabilmente sorridea la terra:</text:p>
      <text:p text:style-name="P23">Già trascorreano il suolo e l'aere e l'onda</text:p>
      <text:p text:style-name="P23">Belve, augei, pesci in ampie torme, e parte</text:p>
      <text:p text:style-name="P23">Restava ancor del sesto dì: la prima</text:p>
      <text:p text:style-name="P23">Tuttor mancava e la più nobil opra,</text:p>
      <text:p text:style-name="P23">D'ogni già fatta cosa il fin prefisso,</text:p>
      <text:p text:style-name="P23">La creatura che non curva al suolo,</text:p>
      <text:p text:style-name="P23">Siccome l'altre, ma il sublime e santo</text:p>
      <text:p text:style-name="P23">Lume della ragione in sè portando,</text:p>
      <text:p text:style-name="P23">Alto levasse la serena fronte</text:p>
      <text:p text:style-name="P23">Vêr gli stellanti giri, e sovr'ogni altra</text:p>
      <text:p text:style-name="P23">Dominio avesse; che, de' proprj eccelsi</text:p>
      <text:p text:style-name="P23">Pregi a sè conscia, a corrisponder atta</text:p>
      <text:p text:style-name="P23">Si stimasse col ciel, ma grata a un tempo</text:p>
      <text:p text:style-name="P23">D'ogni suo ben lo confessasse il fonte,</text:p>
      <text:p text:style-name="P23">Gli occhi, la voce, il cor sempre volgendo</text:p>
      <text:p text:style-name="P23">Divotamente a venerar l'augusto</text:p>
      <text:p text:style-name="P23">Artefice sovran che lei fe' capo</text:p>
      <text:p text:style-name="P23">Di tutte l'opre sue. Quindi s'udìo</text:p>
      <text:p text:style-name="P23">Così l'eterno, onnipresente Padre</text:p>
      <text:p text:style-name="P23">Al Figlio favellar: - A imagin nostra</text:p>
      <text:p text:style-name="P23">Or l'uom facciamo, e sugli augei, sui pesci,</text:p>
      <text:p text:style-name="P23"><text:soft-page-break/>Sulle belve del campo egli abbia impero</text:p>
      <text:p text:style-name="P23">E su tutta la terra e sovra quanto</text:p>
      <text:p text:style-name="P23">In sulla terra striscia. - E sì dicendo,</text:p>
      <text:p text:style-name="P23">Te, Adamo, egli formò, te limo e polve</text:p>
      <text:p text:style-name="P23">Di quella terra stessa, ed in tue nari</text:p>
      <text:p text:style-name="P23">Soffiò spirto di vita; in te s'impresse</text:p>
      <text:p text:style-name="P23">La sua medesma effigie, in te rifulse</text:p>
      <text:p text:style-name="P23">Di Dio la sacra somiglianza, e viva</text:p>
      <text:p text:style-name="P23">Anima divenisti. Eri tu solo</text:p>
      <text:p text:style-name="P23">Del maschio sesso, e di femmineo tosto</text:p>
      <text:p text:style-name="P23">Una dolce compagna egli ti diede,</text:p>
      <text:p text:style-name="P23">Onde da voi progenie uscisse, e tutto</text:p>
      <text:p text:style-name="P23">Benedicendo in voi l'umano germe:</text:p>
      <text:p text:style-name="P23">- Moltiplicate, egli vi disse, empiete,</text:p>
      <text:p text:style-name="P23">Dominate la terra, e quanto in mare</text:p>
      <text:p text:style-name="P23">In aria e sopra il suol si move e spira,</text:p>
      <text:p text:style-name="P23">Voi riconosca suoi signor. - Dal loco</text:p>
      <text:p text:style-name="P23">Poscia ov'ei ti creò, qual che si fosse</text:p>
      <text:p text:style-name="P23">(Chè nome ancor non hanno i lochi), in questo</text:p>
      <text:p text:style-name="P23">Dilettoso boschetto egli t'addusse,</text:p>
      <text:p text:style-name="P23">Tu rimembrar lo devi, in questo ameno</text:p>
      <text:p text:style-name="P23">Giardin ch'ei stesso popolò di tanti</text:p>
      <text:p text:style-name="P23">Sì dolci al gusto, a rimirar sì vaghi</text:p>
      <text:p text:style-name="P23">Arbori e frutti, e libera la scelta</text:p>
      <text:p text:style-name="P23">Infra lor ti lasciò. Quanto la terra</text:p>
      <text:p text:style-name="P23">Tramanda ovunque dal fecondo seno,</text:p>
      <text:p text:style-name="P23">Qui raccolto è per te: sol di quel frutto</text:p>
      <text:p text:style-name="P23">Che del bene e del mal contezza arreca</text:p>
      <text:p text:style-name="P23">A chi lo gusta, t'è il gustar vietato:</text:p>
      <text:p text:style-name="P23"><text:soft-page-break/>Morte è l'imposta pena, e 'l dì che il gusti,</text:p>
      <text:p text:style-name="P23">Giorno è per te d'inevitabil morte.</text:p>
      <text:p text:style-name="P23">Reggi tue voglie, di fallir paventa,</text:p>
      <text:p text:style-name="P23">E morte che al fallir sarà compagna.</text:p>
      <text:p text:style-name="P62">Ei qui diè fine, e quanto fe' mirando,</text:p>
      <text:p text:style-name="P23">Buono lo scorse appien. Così dall'alba</text:p>
      <text:p text:style-name="P23">E dalla sera il sesto dì fu chiuso.</text:p>
      <text:p text:style-name="P23">Cessò dall'opra, e non già stanco, allora,</text:p>
      <text:p text:style-name="P23">E al ciel de' cieli, alla superna sede</text:p>
      <text:p text:style-name="P23">Ritorno fe', di contemplar bramoso</text:p>
      <text:p text:style-name="P23">Dall'alto del suo trono il giovin mondo</text:p>
      <text:p text:style-name="P23">Pur or aggiunto al vasto impero, e come</text:p>
      <text:p text:style-name="P23">E buono e vago indi apparisse e al grande</text:p>
      <text:p text:style-name="P23">Suo disegno conforme. In mezzo ai canti,</text:p>
      <text:p text:style-name="P23">Ai plausi e al suono rapitor di dieci</text:p>
      <text:p text:style-name="P23">Mila angeliche cetre egli levossi:</text:p>
      <text:p text:style-name="P23">L'äer tutto echeggiò, tutta la terra,</text:p>
      <text:p text:style-name="P23">Alla dolce armonia (tu lo rimembri,</text:p>
      <text:p text:style-name="P23">Poichè l'udisti) risonâr le sfere,</text:p>
      <text:p text:style-name="P23">Rispose il cielo, e s'arrestaro intenti</text:p>
      <text:p text:style-name="P23">I pianeti ad udir, mentre ascendea</text:p>
      <text:p text:style-name="P23">La festeggiante luminosa pompa.</text:p>
      <text:p text:style-name="P23">- Apriti, o ciel (cantavasi), v'aprite,</text:p>
      <text:p text:style-name="P23">Viventi, eterne porte: ecco ritorna</text:p>
      <text:p text:style-name="P23">Il Creator di nuova gloria cinto</text:p>
      <text:p text:style-name="P23">Dall'opra sua mirabile, dall'opra</text:p>
      <text:p text:style-name="P23">Di sei dì, l'universo. Ei vien: v'aprite</text:p>
      <text:p text:style-name="P23">Ora, e sovente in avvenir; chè spesso</text:p>
      <text:p text:style-name="P23">Ei prenderà di visitar diletto</text:p>
      <text:p text:style-name="P23"><text:soft-page-break/>Le dimore de' giusti, e i nunzj alati</text:p>
      <text:p text:style-name="P23">Lor spedirà del suo favor ministri</text:p>
      <text:p text:style-name="P23">Con amica frequenza. - Il glorïoso</text:p>
      <text:p text:style-name="P23">Coro in salir così cantava, ed egli</text:p>
      <text:p text:style-name="P23">Attraversando il ciel, che le raggianti</text:p>
      <text:p text:style-name="P23">Porte gli spalancò, verso l'eterna</text:p>
      <text:p text:style-name="P23">Magion del sommo Padre il piè rivolse</text:p>
      <text:p text:style-name="P23">Per ampia via che di folti astri e d'oro</text:p>
      <text:p text:style-name="P23">Ha il pavimento, somigliante a quella</text:p>
      <text:p text:style-name="P23">Che tutta sparsa di minute stelle</text:p>
      <text:p text:style-name="P23">Sopra il tuo capo biancheggiar tu vedi</text:p>
      <text:p text:style-name="P23">Nel seren della notte, e, quasi fascia,</text:p>
      <text:p text:style-name="P23">Per mezzo al firmamento si distende.</text:p>
      <text:p text:style-name="P62">Già del settimo giorno il sol cadea,</text:p>
      <text:p text:style-name="P23">E tremolando fuor dall'orïente,</text:p>
      <text:p text:style-name="P23">Foriero della notte, in sulla terra</text:p>
      <text:p text:style-name="P23">Fosco barlume usciva, allor che al sacro</text:p>
      <text:p text:style-name="P23">Monte, di cui l'inaccessibil vetta</text:p>
      <text:p text:style-name="P23">Lo eternamente immobile sostiene</text:p>
      <text:p text:style-name="P23">Divino trono, il Figlio giunse. A canto</text:p>
      <text:p text:style-name="P23">Del suo gran Genitor egli s'assise,</text:p>
      <text:p text:style-name="P23">Del Genitor che là sedea, ma insieme</text:p>
      <text:p text:style-name="P23">Invisibil venuto era col Figlio</text:p>
      <text:p text:style-name="P23">(Tal è di Dio l'onnipresenza!), e dato</text:p>
      <text:p text:style-name="P23">Ordine all'opra aveva egli del Tutto</text:p>
      <text:p text:style-name="P23">Autore e fine. Riposando allora</text:p>
      <text:p text:style-name="P23">L'alto Fattor dalla fornita impresa,</text:p>
      <text:p text:style-name="P23">Sacrò il settimo dì, qual termin posto</text:p>
      <text:p text:style-name="P23">Alle grandi opre sue; ma non già mute</text:p>
      <text:p text:style-name="P23"><text:soft-page-break/>Stettero l'arpe: animator empieo</text:p>
      <text:p text:style-name="P23">Musico soffio ed oricalchi e trombe,</text:p>
      <text:p text:style-name="P23">Organi e flauti, ed ineffabil suono</text:p>
      <text:p text:style-name="P23">Dall'auree disgorgò tremule corde</text:p>
      <text:p text:style-name="P23">Che delle or sole ed or alterne voci</text:p>
      <text:p text:style-name="P23">Accompagnò la melodia divina.</text:p>
      <text:p text:style-name="P23">Da' turiboli d'ôr salìano intanto</text:p>
      <text:p text:style-name="P23">Nubi d'incenso, e d'odoroso velo</text:p>
      <text:p text:style-name="P23">Coprìano intorno il monte, e de' sei giorni,</text:p>
      <text:p text:style-name="P23">Si celebrò così l'alto lavoro:</text:p>
      <text:p text:style-name="P62">- Quanto, o Signor, son l'opre tue sublimi!</text:p>
      <text:p text:style-name="P23">Quanta è tua possa! Qual pensiero arriva</text:p>
      <text:p text:style-name="P23">A misurarti, e qual può lingua sciorre</text:p>
      <text:p text:style-name="P23">Di te degne parole? Assai più grande</text:p>
      <text:p text:style-name="P23">Or tu riedi fra noi che quando armato</text:p>
      <text:p text:style-name="P23">Delle tremende folgori i giganti</text:p>
      <text:p text:style-name="P23">Angeli iniqui sterminasti: allora</text:p>
      <text:p text:style-name="P23">Distruggevi, or tu crei. Chi teco a prova,</text:p>
      <text:p text:style-name="P23">Signor, chi può venir? Chi por confini</text:p>
      <text:p text:style-name="P23">Al regno tuo? Delle ribelli squadre</text:p>
      <text:p text:style-name="P23">Che lo splendor della tua gloria e i tuoi</text:p>
      <text:p text:style-name="P23">Adoratori di scemar tentaro,</text:p>
      <text:p text:style-name="P23">Che valser mai le scellerate trame?</text:p>
      <text:p text:style-name="P23">Quanto agevol ti fu quel cieco orgoglio,</text:p>
      <text:p text:style-name="P23">Quei stolti sforzi rovesciar? Chi guerra</text:p>
      <text:p text:style-name="P23">Moverti ardisce, ei sol più grande e chiara</text:p>
      <text:p text:style-name="P23">Fa la tua possa. Di quel mal tu saggio</text:p>
      <text:p text:style-name="P23">Conosci l'uso, e in maggior bene il volgi.</text:p>
      <text:p text:style-name="P23">Ecco un novello mondo, un altro cielo,</text:p>
      <text:p text:style-name="P23"><text:soft-page-break/>Da questo ciel non lungi, in sul lucente</text:p>
      <text:p text:style-name="P23">Mar cristallino, al tuo comando è surto,</text:p>
      <text:p text:style-name="P23">Di quasi immensa ampiezza: ecco infiniti</text:p>
      <text:p text:style-name="P23">Astri gli fanno splendida corona,</text:p>
      <text:p text:style-name="P23">E ciascun d'essi è forse un mondo, ov'altri</text:p>
      <text:p text:style-name="P23">Abitator saran locati un giorno;</text:p>
      <text:p text:style-name="P23">Ma il quando è a te sol noto. Ecco fra tanti</text:p>
      <text:p text:style-name="P23">Globi la terra dal profondo intorno</text:p>
      <text:p text:style-name="P23">Suo proprio mar cerchiata, ameno e lieto</text:p>
      <text:p text:style-name="P23">Dell'uom soggiorno. Oh ben tre volte e quattro</text:p>
      <text:p text:style-name="P23">Felice l'uomo e i figli suoi che a tanti</text:p>
      <text:p text:style-name="P23">Favori Iddio sortì! La propria imago</text:p>
      <text:p text:style-name="P23">Ei con mano amorosa in loro impresse,</text:p>
      <text:p text:style-name="P23">Ei di quel vago albergo a lor fe' dono,</text:p>
      <text:p text:style-name="P23">E sovra ogni opra sua diede l'impero</text:p>
      <text:p text:style-name="P23">In terra, in aere, in mar, nè ad essi impose</text:p>
      <text:p text:style-name="P23">Che di cantar sue lodi il dolce incarco,</text:p>
      <text:p text:style-name="P23">E d'accrescergli ognor di giusti e santi</text:p>
      <text:p text:style-name="P23">Adoratori una novella stirpe.</text:p>
      <text:p text:style-name="P23">Oh lor felici appien, se scorger sanno</text:p>
      <text:p text:style-name="P23">La lor felicitade, e fermi e fidi</text:p>
      <text:p text:style-name="P23">La dritta via calcar! - Così cantaro</text:p>
      <text:p text:style-name="P23">Gli empirei Cori, e d'alleluia lieti</text:p>
      <text:p text:style-name="P23">Tutto il ciel risonò; così fu il primo</text:p>
      <text:p text:style-name="P23">Sabbato celebrato. Or paga io fei</text:p>
      <text:p text:style-name="P23">La tua richiesta di saper qual fosse</text:p>
      <text:p text:style-name="P23">Di questo mondo e delle cose tutte</text:p>
      <text:p text:style-name="P23">L'origin prima e 'l primo aspetto, e quanto</text:p>
      <text:p text:style-name="P23">Pria del tuo tempo avvenne, onde contezza</text:p>
      <text:p text:style-name="P23"><text:soft-page-break/>N'abbian da te quei che verran. Se brami</text:p>
      <text:p text:style-name="P23">Altro saper che di saper negato</text:p>
      <text:p text:style-name="P24">All'uom non sia, la tua dimanda esponi.</text:p>
      <text:h text:style-name="Heading_20_1" text:outline-level="1"><text:bookmark-start text:name="__RefHeading___Toc43692_339230422"/>LIBRO OTTAVO<text:bookmark-end text:name="__RefHeading___Toc43692_339230422"/></text:h>
      <text:p text:style-name="P9"><text:span text:style-name="T3">Adamo fa varie domande intorno a’ movimenti celesti, alle quali riceve dubbie risposte, e viene esortato a cercare di istruirsi piuttosto di ciò che gli può veramente esser utile. Egli si conforma a questo consiglio, e per trattenere Raffaelo, gli riferisce le sue prime idee dopo che fu creato; gli narra come fu trasportato nel Paradiso terrestre; come parlò con Dio intorno alla solitudine e alla società; come ottenne una compagna, e quanto grande fu la sua gioia al primo vederla. L’Angelo gli dà sopra ciò alcuni utili insegnamenti, e dopo aver ripetute le sue ammonizioni fa ritorno al cielo.</text:span></text:p>
      <text:p text:style-name="P61">Qui l'Angel tacque, e di sua voce il suono</text:p>
      <text:p text:style-name="P28">Nell'orecchia d'Adam restò sì dolce</text:p>
      <text:p text:style-name="P32">Che ancor d'udirla egli credeasi e intento</text:p>
      <text:p text:style-name="P23">Pendea dal muto labbro. Alfin riscosso</text:p>
      <text:p text:style-name="P23">Con grato cor così rispose: - Oh! come,</text:p>
      <text:p text:style-name="P23">Istorico divin, render giammai</text:p>
      <text:p text:style-name="P23">Grazie o mercè bastanti a te poss'io?</text:p>
      <text:p text:style-name="P23">Tu la mia di sapere ardente brama</text:p>
      <text:p text:style-name="P23">Largamente appagasti, e arcane cose</text:p>
      <text:p text:style-name="P23">E per me imperscrutabili degnato</text:p>
      <text:p text:style-name="P23">Ti se' svelar che di stupor, di gioia</text:p>
      <text:p text:style-name="P23"><text:soft-page-break/>M'empiono insieme e di devoto affetto</text:p>
      <text:p text:style-name="P23">Vêr l'alto Creator. Ma pur sospesa</text:p>
      <text:p text:style-name="P23">Tien la mia mente un qualche dubbio ancora,</text:p>
      <text:p text:style-name="P23">Che tu sol puoi discior. Quand'io rimiro</text:p>
      <text:p text:style-name="P23">Questo del cielo e della terra immenso,</text:p>
      <text:p text:style-name="P23">Nobil teatro, e le diverse moli</text:p>
      <text:p text:style-name="P23">Ne paragono insiem, null'altro io veggo</text:p>
      <text:p text:style-name="P23">Esser la terra che una macchia, un solo</text:p>
      <text:p text:style-name="P23">Punto, un atomo sol fra tanti e tanti</text:p>
      <text:p text:style-name="P23">Astri ch'ardon lassuso. Eppur scorrendo</text:p>
      <text:p text:style-name="P23">Dïurna immensa via questi sen vanno,</text:p>
      <text:p text:style-name="P23">Se a lor distanza e al rapido ritorno</text:p>
      <text:p text:style-name="P23">Si rivolga il pensier; ed altro intanto</text:p>
      <text:p text:style-name="P23">Ministero non han, tranne sol quello</text:p>
      <text:p text:style-name="P23">D'impartir luce a questa opaca terra</text:p>
      <text:p text:style-name="P23">La notte e 'l giorno, a questo punto? E come</text:p>
      <text:p text:style-name="P23">(Spesso meravigliando in cor favello)</text:p>
      <text:p text:style-name="P23">Natura, in tutto così parca e saggia,</text:p>
      <text:p text:style-name="P23">Qui non serbò misura, e a questo solo</text:p>
      <text:p text:style-name="P23">Uso sì vaste e senza posa mai</text:p>
      <text:p text:style-name="P23">Rotanti masse ha destinato, mentre</text:p>
      <text:p text:style-name="P23">Questa picciola terra, atta con molto</text:p>
      <text:p text:style-name="P23">Più breve a raggirarsi e facil moto,</text:p>
      <text:p text:style-name="P23">Ferma e ozïosa in mezzo a lor si giace;</text:p>
      <text:p text:style-name="P23">Ed esse, fatte di reïne ancelle,</text:p>
      <text:p text:style-name="P23">Per via sì lunga e con rattezza tanta</text:p>
      <text:p text:style-name="P23">Che nel notarla il numero vien meno,</text:p>
      <text:p text:style-name="P23">Di luce e di calor le invian tributo?</text:p>
      <text:p text:style-name="P62">Così diceva Adamo, ed al sembiante</text:p>
      <text:p text:style-name="P23"><text:soft-page-break/>Volgere in mente alti pensier mostrava.</text:p>
      <text:p text:style-name="P23">Eva, allora dal loco ove in disparte</text:p>
      <text:p text:style-name="P23">Sedeasi alquanto, chè di ciò s'accorse,</text:p>
      <text:p text:style-name="P23">Alzossi e 'l piè di là rivolse altrove</text:p>
      <text:p text:style-name="P23">Sì umìl, sì maestosa e sì gentile</text:p>
      <text:p text:style-name="P23">Che a chi mirolla il suo partir increbbe</text:p>
      <text:p text:style-name="P23">I frutti e i fior, sua dilettosa cura,</text:p>
      <text:p text:style-name="P23">Vassen'ella a veder, se freschi e belli</text:p>
      <text:p text:style-name="P23">Spuntavano e crescean. Dell'amorosa</text:p>
      <text:p text:style-name="P23">Lor nudrice all'arrivo ornarsi tutti</text:p>
      <text:p text:style-name="P23">Parvero di più lucidi colori</text:p>
      <text:p text:style-name="P23">E tocchi da sua man sorger più lieti.</text:p>
      <text:p text:style-name="P23">Nè già, perch'ella un tal parlar non curi,</text:p>
      <text:p text:style-name="P23">O mal atta a gustar l'alte dottrine</text:p>
      <text:p text:style-name="P23">Sia la sua mente, di colà si toglie;</text:p>
      <text:p text:style-name="P23">Ma sol perchè il diletto a sè riserba</text:p>
      <text:p text:style-name="P23">D'udirle poscia, ascoltatrice sola,</text:p>
      <text:p text:style-name="P23">Dal labbro del consorte; e lui, più caro</text:p>
      <text:p text:style-name="P23">Narrator dell'Arcangelo, s'elegge</text:p>
      <text:p text:style-name="P23">D'interrogar, che a' detti suoi (ben sallo)</text:p>
      <text:p text:style-name="P23">Dolci interrompimenti avrìa frammisti,</text:p>
      <text:p text:style-name="P23">E le sublimi dispute disciolte</text:p>
      <text:p text:style-name="P23">Fra maritali vezzi: ella non brama</text:p>
      <text:p text:style-name="P23">Dalla bocca d'Adam sole parole.</text:p>
      <text:p text:style-name="P23">Ah! dove coppia tal con sì bel nodo</text:p>
      <text:p text:style-name="P23">D'amor, di mutua stima unita e stretta,</text:p>
      <text:p text:style-name="P23">Dov'or si trova? In dolce atto celeste</text:p>
      <text:p text:style-name="P23">E non senza corteggio ella partissi;</text:p>
      <text:p text:style-name="P23">Chè di lei qual reina ivan sull'orme</text:p>
      <text:p text:style-name="P23"><text:soft-page-break/>Le Grazie a mille, ed amorosi strali</text:p>
      <text:p text:style-name="P23">Scoccavan sì che desïosa intorno</text:p>
      <text:p text:style-name="P23">Ogni cosa parea di sua dimora.</text:p>
      <text:p text:style-name="P62">D'Adamo ai dubbj Rafaello intanto</text:p>
      <text:p text:style-name="P23">Così risponde affabile e gentile:</text:p>
      <text:p text:style-name="P23">- Di ricercar, d'intendere il desìo</text:p>
      <text:p text:style-name="P23">In te non biasmo, Adamo: il cielo è quasi</text:p>
      <text:p text:style-name="P23">Di Dio volume a te dinanzi aperto,</text:p>
      <text:p text:style-name="P23">Ove legger di lui l'opre ammirande</text:p>
      <text:p text:style-name="P23">Tu possa e l'ore e i giorni e i mesi e gli anni;</text:p>
      <text:p text:style-name="P23">Ma che il cielo si mova oppur la terra,</text:p>
      <text:p text:style-name="P23">Nulla importa per ciò, se dritto estimi.</text:p>
      <text:p text:style-name="P23">All'Angel come all'uom nascose il resto</text:p>
      <text:p text:style-name="P23">L'alto Architetto in suo saper, nè volle</text:p>
      <text:p text:style-name="P23">Disvelar suoi segreti a lor, cui meglio</text:p>
      <text:p text:style-name="P23">Che investigare, l'ammirar conviensi.</text:p>
      <text:p text:style-name="P23">Ma se argomenti e conghietture vane</text:p>
      <text:p text:style-name="P23">Ameranno i tuoi figli, un vasto campo</text:p>
      <text:p text:style-name="P23">A lor tenzoni egli lasciò nel cielo,</text:p>
      <text:p text:style-name="P23">Onde poi forse de' lor dotti sogni</text:p>
      <text:p text:style-name="P23">Rida fra sè quando imitar vorranno</text:p>
      <text:p text:style-name="P23">Co' lor ordigni que' superni giri</text:p>
      <text:p text:style-name="P23">E misurar le stelle. In quante guise</text:p>
      <text:p text:style-name="P23">Ravvolgeran la vasta mole! Oh quanto</text:p>
      <text:p text:style-name="P23">Fabbricheranno e struggeranno a prova</text:p>
      <text:p text:style-name="P23">Con incessante infruttuosa briga!</text:p>
      <text:p text:style-name="P23">Di quanti cerchj avviluppato intorno</text:p>
      <text:p text:style-name="P23">Quel lor mondo sarà! Fra l'uno e l'altro</text:p>
      <text:p text:style-name="P23">Polo qual riporran confuso ingombro</text:p>
      <text:p text:style-name="P23"><text:soft-page-break/>D'orbite e zone, une entro l'altre! Io veggo,</text:p>
      <text:p text:style-name="P23">Sì, veggo già dal tuo parlar che troppo</text:p>
      <text:p text:style-name="P23">Saran tuoi figli a cotai studj intesi.</text:p>
      <text:p text:style-name="P23">Strano ti sembra che a minori e foschi</text:p>
      <text:p text:style-name="P23">Corpi servano sol quelle sì vaste</text:p>
      <text:p text:style-name="P23">Lucenti masse, e che s'aggiri il cielo,</text:p>
      <text:p text:style-name="P23">Per sì lungo cammin, mentre la terra</text:p>
      <text:p text:style-name="P23">In tanto moto immobile sedendo,</text:p>
      <text:p text:style-name="P23">Delle fatiche altrui tutto ella sola</text:p>
      <text:p text:style-name="P23">Raccoglie il frutto. Or tu pon mente in pria,</text:p>
      <text:p text:style-name="P23">Che delle cose misurare il prezzo</text:p>
      <text:p text:style-name="P23">Sulla lor mole o sul fulgor non déssi;</text:p>
      <text:p text:style-name="P23">E questa terra, a paragon del cielo</text:p>
      <text:p text:style-name="P23">Piccola sì nè lucida, ben puote</text:p>
      <text:p text:style-name="P23">Chiudere in sè maggior virtù del sole,</text:p>
      <text:p text:style-name="P23">Che per sè steril splende e solo in essa</text:p>
      <text:p text:style-name="P23">Fertil vigore infonde. A lei nel seno</text:p>
      <text:p text:style-name="P23">Quella virtù che inoperosa fora,</text:p>
      <text:p text:style-name="P23">Dispiegano i suoi rai; nè già le stelle</text:p>
      <text:p text:style-name="P23">Versano a pro della terrestre mole</text:p>
      <text:p text:style-name="P23">La luce lor; tutto è per te quel dono,</text:p>
      <text:p text:style-name="P23">O della terra abitator. Sì vasta</text:p>
      <text:p text:style-name="P23">De' cieli ampiezza poi ti mostri e dica</text:p>
      <text:p text:style-name="P23">Qual sia del gran Fattor la possa e l'alta</text:p>
      <text:p text:style-name="P23">Magnificenza che sì lungi stese</text:p>
      <text:p text:style-name="P23">La creatrice man. Conosci, Adamo,</text:p>
      <text:p text:style-name="P23">Che non è sol quaggiù la tua dimora;</text:p>
      <text:p text:style-name="P23">Ma l'occhio volgi a quegli spazj immensi,</text:p>
      <text:p text:style-name="P23">Al cui paraggio altro non sei che un punto</text:p>
      <text:p text:style-name="P23"><text:soft-page-break/>Tu con la terra insiem. Venera il resto</text:p>
      <text:p text:style-name="P23">Fatto per usi arcani e noti solo</text:p>
      <text:p text:style-name="P23">A quel supremo Autor. Di tante sfere</text:p>
      <text:p text:style-name="P23">Nel rotar rapidissimo perenne</text:p>
      <text:p text:style-name="P23">Scorger tu puoi quel braccio onnipossente</text:p>
      <text:p text:style-name="P23">Ch'alla materia stessa imprimer seppe</text:p>
      <text:p text:style-name="P23">Celerità quasi di spirto; e lento</text:p>
      <text:p text:style-name="P23">Non stimerai tu me che al nascer primo</text:p>
      <text:p text:style-name="P23">Del dì lasciate le celesti sedi,</text:p>
      <text:p text:style-name="P23">Pur giunsi qui pria del meriggio, e tale</text:p>
      <text:p text:style-name="P23">Spazio varcai che in numeri segnato</text:p>
      <text:p text:style-name="P23">Esser non puote. A disgombrar tuoi dubbj</text:p>
      <text:p text:style-name="P23">Se possa o no rotar l'eterea vôlta,</text:p>
      <text:p text:style-name="P23">Così m'udisti argomentar, nè intendo</text:p>
      <text:p text:style-name="P23">Asseverar perciò che il ciel si mova,</text:p>
      <text:p text:style-name="P23">Qual sembra a te che fai quaggiù soggiorno.</text:p>
      <text:p text:style-name="P23">Da questo basso suol locò sì lunge</text:p>
      <text:p text:style-name="P23">I cieli e dagli umani infermi sensi</text:p>
      <text:p text:style-name="P23">Quel gran Fattor, perchè, se umano sguardo</text:p>
      <text:p text:style-name="P23">Gir presume lassù, niun frutto colga,</text:p>
      <text:p text:style-name="P23">E si pasca d'error. Non potrìa forse</text:p>
      <text:p text:style-name="P23">Centro dell'universo essere il sole,</text:p>
      <text:p text:style-name="P23">E l'altre stelle da sua forza attratte</text:p>
      <text:p text:style-name="P23">E dalla propria loro in un sospinte</text:p>
      <text:p text:style-name="P23">Moversi a lui d'intorno in varj giri?</text:p>
      <text:p text:style-name="P23">Tu vedi sei di lor ch'or alto or basso</text:p>
      <text:p text:style-name="P23">Ed or innanzi ed or indietro vanno,</text:p>
      <text:p text:style-name="P23">Or s'arrestano, or celansi; e la terra,</text:p>
      <text:p text:style-name="P23">Benchè immota ti sembri all'aere in seno,</text:p>
      <text:p text:style-name="P23"><text:soft-page-break/>Settima unirsi non potrìa con esse,</text:p>
      <text:p text:style-name="P23">E con moto tergemino diverso,</text:p>
      <text:p text:style-name="P23">Nascosto a' sensi tuoi, rotarsi anch'ella?</text:p>
      <text:p text:style-name="P23">Forza allor non sarìa che a tante sfere</text:p>
      <text:p text:style-name="P23">In parti opposte obbliquamente spinte</text:p>
      <text:p text:style-name="P23">Tu quei giri ascrivessi: ecco del sole</text:p>
      <text:p text:style-name="P23">Cessato allora il faticoso corso,</text:p>
      <text:p text:style-name="P23">E del primo invisibile grand'orbe</text:p>
      <text:p text:style-name="P23">Che al di sopra d'ogn'astro, il moto imprime</text:p>
      <text:p text:style-name="P23">A tutto il firmamento e sì la ruota</text:p>
      <text:p text:style-name="P23">Della notte e del dì perpetuo gira,</text:p>
      <text:p text:style-name="P23">Più non hai d'uopo: ecco sì lunghe vie</text:p>
      <text:p text:style-name="P23">Finger non dèi, se vêr le piagge Eoe</text:p>
      <text:p text:style-name="P23">A ricercar per sè medesma il giorno</text:p>
      <text:p text:style-name="P23">Si volge allor sollecita la terra,</text:p>
      <text:p text:style-name="P23">E mentre una sua parte al sole opposta</text:p>
      <text:p text:style-name="P23">Via via coperta è dal notturno velo,</text:p>
      <text:p text:style-name="P23">L'altro emisfero suo del pari incontro</text:p>
      <text:p text:style-name="P23">Va del grand'astro ai raggi. E forse ancora</text:p>
      <text:p text:style-name="P23">Pel limpid'aere non potrìa la terra</text:p>
      <text:p text:style-name="P23">Diffonder luce alla propinqua luna,</text:p>
      <text:p text:style-name="P23">E a lei render nel dì quel che da lei</text:p>
      <text:p text:style-name="P23">Riceve in notte, con vicenda alterna</text:p>
      <text:p text:style-name="P23">Ed opportuna, se abitanti e campi</text:p>
      <text:p text:style-name="P23">Son pur lassù? Le macchie sue tu vedi</text:p>
      <text:p text:style-name="P23">Simili a nubi; or ponno in pioggia sciorsi</text:p>
      <text:p text:style-name="P23">Le nubi, e lieto far di piante e frutti</text:p>
      <text:p text:style-name="P23">La pioggia può quell'ammollito suolo</text:p>
      <text:p text:style-name="P23">Che adatto cibo a que' viventi appresti.</text:p>
      <text:p text:style-name="P23"><text:soft-page-break/>Forse altri soli ed altre lune un giorno</text:p>
      <text:p text:style-name="P23">Si scopriranno ancor, di maschia luce</text:p>
      <text:p text:style-name="P23">Raggianti quelli e di femminea queste</text:p>
      <text:p text:style-name="P23">(Gemino sesso animator di tutto</text:p>
      <text:p text:style-name="P23">Il magno corpo di natura), e forse</text:p>
      <text:p text:style-name="P23">Avran chi pur in essi e viva e spiri;</text:p>
      <text:p text:style-name="P23">Poichè sì vaste regïoni immense,</text:p>
      <text:p text:style-name="P23">Vôte d'abitator, solinghe, mute</text:p>
      <text:p text:style-name="P23">E solo fatte a scintillar d'un raggio</text:p>
      <text:p text:style-name="P23">Che sì sottil, sì languidetto scende</text:p>
      <text:p text:style-name="P23">Quaggiuso e indietro anco più debil torna,</text:p>
      <text:p text:style-name="P23">No, creder non convien. Ma sia qual vuolsi</text:p>
      <text:p text:style-name="P23">L'ordin dell'universo: in ciel s'aggiri</text:p>
      <text:p text:style-name="P23">Regolator sopra la terra il sole,</text:p>
      <text:p text:style-name="P23">O questa intorno a lui; dall'orïente</text:p>
      <text:p text:style-name="P23">La fiammante carriera esso cominci,</text:p>
      <text:p text:style-name="P23">O dall'occaso con leggiero e cheto</text:p>
      <text:p text:style-name="P23">Equabil passo ella vêr lui s'inoltri,</text:p>
      <text:p text:style-name="P23">E mollemente sul volubil asse</text:p>
      <text:p text:style-name="P23">Te con le tacit'aure insiem trasporti,</text:p>
      <text:p text:style-name="P23">In tali arcani travagliar tua mente</text:p>
      <text:p text:style-name="P23">Ah! non voler, Adamo; a Dio li lascia,</text:p>
      <text:p text:style-name="P23">Lui servi e temi, e l'ordine ei disponga,</text:p>
      <text:p text:style-name="P23">A grado suo, delle create cose:</text:p>
      <text:p text:style-name="P23">Tu i doni suoi, questo felice suolo</text:p>
      <text:p text:style-name="P23">E la bell'Eva tua contento godi.</text:p>
      <text:p text:style-name="P23">Per le ricerche tue tropp'alto è il cielo,</text:p>
      <text:p text:style-name="P23">Umilmente sii saggio, a quel che presso</text:p>
      <text:p text:style-name="P23">Ti sta volgi tue cure, i sogni vani</text:p>
      <text:p text:style-name="P23"><text:soft-page-break/>E d'altri mondi e di chi là soggiorni,</text:p>
      <text:p text:style-name="P23">Da te disgombra, e che svelato io t'abbia</text:p>
      <text:p text:style-name="P23">Della terra e del ciel quanto mi lice,</text:p>
      <text:p text:style-name="P23">Pago rimanti. - Non più incerto allora</text:p>
      <text:p text:style-name="P23">Adam soggiunge: - Oh come, eccelsa e pura,</text:p>
      <text:p text:style-name="P23">Celeste Intelligenza, appien la sete</text:p>
      <text:p text:style-name="P23">Del saper tu mi calmi! Il nodo hai tronco</text:p>
      <text:p text:style-name="P23">Tu de' miei dubbj, e 'l più tranquillo e piano</text:p>
      <text:p text:style-name="P23">Cammino io scorgo omai, lungi dall'aspre</text:p>
      <text:p text:style-name="P23">Cure che attoscan della vita il dolce.</text:p>
      <text:p text:style-name="P23">Sì, que' pensieri infesti Iddio, lo veggo,</text:p>
      <text:p text:style-name="P23">Allontanò dall'uom, se lungi ei stesso</text:p>
      <text:p text:style-name="P23">Con errante desìo, con studio vano</text:p>
      <text:p text:style-name="P23">A cercarli non va: ma spingersi ama</text:p>
      <text:p text:style-name="P23">Fuor di sentier l'irrequïeta mente</text:p>
      <text:p text:style-name="P23">Senza alcun freno e senza meta alcuna,</text:p>
      <text:p text:style-name="P23">Finchè ragione e la maestra prova</text:p>
      <text:p text:style-name="P23">Non la richiama a quel verace e primo</text:p>
      <text:p text:style-name="P23">Saper che di sottili astruse cose</text:p>
      <text:p text:style-name="P23">In traccia non si volge e d'uso vôte,</text:p>
      <text:p text:style-name="P23">Ma quelle sol che gli stan presso e donde</text:p>
      <text:p text:style-name="P23">Raccor può frutto, a investigar s'adopra.</text:p>
      <text:p text:style-name="P23">Un delirio orgoglioso, un fumo, un vento,</text:p>
      <text:p text:style-name="P23">Null'altro è il resto, ed inesperti e tardi</text:p>
      <text:p text:style-name="P23">Ci rende a quel che più ne importa, e solo</text:p>
      <text:p text:style-name="P23">Di più oltre indagar cupidi sempre.</text:p>
      <text:p text:style-name="P23">Ah! sì, da tant'altezza il vol s'abbassi,</text:p>
      <text:p text:style-name="P23">E più vicine utili cose il tema</text:p>
      <text:p text:style-name="P23">Sian de' nostri colloqui, onde a me sorga</text:p>
      <text:p text:style-name="P23"><text:soft-page-break/>Alcun suggetto d'opportuna inchiesta,</text:p>
      <text:p text:style-name="P23">Se di tua sofferenza e dell'usato</text:p>
      <text:p text:style-name="P23">Favor vorrai degnarmi. Udii con gioia</text:p>
      <text:p text:style-name="P23">Di quel che innanzi a mia memoria avvenne</text:p>
      <text:p text:style-name="P23">L'istoria dal tuo labbro; ora la mia</text:p>
      <text:p text:style-name="P23">Poss'io sperar che tu d'udir non sdegni?</text:p>
      <text:p text:style-name="P23">Tu forse ancor la ignori, e parte ancora</text:p>
      <text:p text:style-name="P23">Riman del dì. Quant'io m'ingegni or vedi</text:p>
      <text:p text:style-name="P23">Per trattenerti meco. A tanto ardire</text:p>
      <text:p text:style-name="P23">Sieno discolpa la mia speme e 'l vivo</text:p>
      <text:p text:style-name="P23">Desìo di tue risposte. Io teco assiso</text:p>
      <text:p text:style-name="P23">Credo sedermi in cielo; e assai più dolci</text:p>
      <text:p text:style-name="P23">Sono all'orecchio mio gli accenti tuoi</text:p>
      <text:p text:style-name="P23">Che al rïarso e famelico palato,</text:p>
      <text:p text:style-name="P23">Dopo il lavoro, i frutti della palma</text:p>
      <text:p text:style-name="P23">Sull'ora calda che al ristoro invita.</text:p>
      <text:p text:style-name="P23">Sazian bentosto quei, benchè soavi,</text:p>
      <text:p text:style-name="P23">Ma non così le tue parole asperse</text:p>
      <text:p text:style-name="P23">Della superna grazia. - E la tua lingua</text:p>
      <text:p text:style-name="P23">(Con celeste dolcezza a lui soggiunge</text:p>
      <text:p text:style-name="P23">L'Angelo allora) e le tue labbra, o Adamo,</text:p>
      <text:p text:style-name="P23">Di venustade e d'eloquenza prive</text:p>
      <text:p text:style-name="P23">Non sono già; chè largamente Iddio,</text:p>
      <text:p text:style-name="P23">Come in sua bella imagine, diffuse</text:p>
      <text:p text:style-name="P23">Nell'alma tua del par che nel sembiante</text:p>
      <text:p text:style-name="P23">I doni suoi. Sia che tu parli o taccia,</text:p>
      <text:p text:style-name="P23">Ogni gentile e nobil grazia è teco</text:p>
      <text:p text:style-name="P23">E ogn'atto ne compone ed ogni accento.</text:p>
      <text:p text:style-name="P23">Noi celeste famiglia in minor pregio</text:p>
      <text:p text:style-name="P23"><text:soft-page-break/>Te non abbiamo abitator terreno</text:p>
      <text:p text:style-name="P23">Che di nostro conservo al sommo, eterno</text:p>
      <text:p text:style-name="P23">Signor del Tutto, e le sue vie coll'uomo</text:p>
      <text:p text:style-name="P23">Gioiosi investighiam, quant'ei t'onori,</text:p>
      <text:p text:style-name="P23">O Adam, veggendo, e come al par che in noi</text:p>
      <text:p text:style-name="P23">Il suo tenero amore ha in te riposto.</text:p>
      <text:p text:style-name="P23">Or narra pur: lungi, ben lungi avvenne</text:p>
      <text:p text:style-name="P23">Che per immensa ed aspra via spedito</text:p>
      <text:p text:style-name="P23">Vêr le infernali tenebrose rive</text:p>
      <text:p text:style-name="P23">Foss'io quel dì che tu spirasti in prima</text:p>
      <text:p text:style-name="P23">L'aure di vita. In quadra e densa schiera</text:p>
      <text:p text:style-name="P23">(Tal fu il comando) ad osservar ne andammo</text:p>
      <text:p text:style-name="P23">Se dal carcer fuggirsi od altro ancora</text:p>
      <text:p text:style-name="P23">Il nemico tentasse, onde nel mezzo</text:p>
      <text:p text:style-name="P23">All'opra sua la creatrice mano</text:p>
      <text:p text:style-name="P23">Convertir non dovesse irato Iddio</text:p>
      <text:p text:style-name="P23">In man sterminatrice. È ver che indarno</text:p>
      <text:p text:style-name="P23">Fora ogni sforzo di quegli empj uscito,</text:p>
      <text:p text:style-name="P23">Non permettente lui; ma quel supremo</text:p>
      <text:p text:style-name="P23">Re messaggi talor così ne invìa</text:p>
      <text:p text:style-name="P23">A gloria del suo regno e a prova insieme</text:p>
      <text:p text:style-name="P23">Di nostra pronta obbedïenza. Chiuse</text:p>
      <text:p text:style-name="P23">Con stanghe e sbarre immobili trovammo</text:p>
      <text:p text:style-name="P23">Le nere porte, e assai da lunge in prima</text:p>
      <text:p text:style-name="P23">Ben altro suon che di celesti cetre</text:p>
      <text:p text:style-name="P23">E liete danze entro v'udimmo; un tuono</text:p>
      <text:p text:style-name="P23">Di grida lamentevoli n'uscìa,</text:p>
      <text:p text:style-name="P23">Di disperata rabbia e d'urli orrendi.</text:p>
      <text:p text:style-name="P23">Quindi contenti alle serene piagge,</text:p>
      <text:p text:style-name="P23"><text:soft-page-break/>Anzi 'l compier del sabbato, tornammo,</text:p>
      <text:p text:style-name="P23">Com'era a noi prescritto. Or narra; attento</text:p>
      <text:p text:style-name="P23">Tascolterò; chè se il mio dir t'è grato,</text:p>
      <text:p text:style-name="P23">Io pur provo in udirti egual diletto.</text:p>
      <text:p text:style-name="P62">Così parlò l'alta Possanza, e Adamo:</text:p>
      <text:p text:style-name="P23">- Arduo per l'uom, riprese, è il dir com'ebbe</text:p>
      <text:p text:style-name="P23">La sua vita principio. E chi se stesso</text:p>
      <text:p text:style-name="P23">Nascendo ravvisò? Ma pur la brama</text:p>
      <text:p text:style-name="P23">Di prolungar qui meco il tuo soggiorno</text:p>
      <text:p text:style-name="P23">M'indusse a favellar. Da un alto sonno</text:p>
      <text:p text:style-name="P23">Quasi riscosso, io mi trovai disteso</text:p>
      <text:p text:style-name="P23">Tra l'erbe e i fiori mollemente e sparso</text:p>
      <text:p text:style-name="P23">D'un ambrosio sudor che il sol bentosto</text:p>
      <text:p text:style-name="P23">Coi caldi rai terse e lambì. Vêr l'etra</text:p>
      <text:p text:style-name="P23">Gli occhi attoniti volgo, e l'ampia, azzurra</text:p>
      <text:p text:style-name="P23">Vôlta col guardo trascorrendo intorno</text:p>
      <text:p text:style-name="P23">Alquanto vo: da interna forza spinto</text:p>
      <text:p text:style-name="P23">Quindi, com'io slanciarmi al ciel volessi,</text:p>
      <text:p text:style-name="P23">Sovra i piè balzo e sto. Valli, colline</text:p>
      <text:p text:style-name="P23">Mi rimiro all'intorno, ombrosi boschi,</text:p>
      <text:p text:style-name="P23">Piagge e campagne apriche e fonti e laghi</text:p>
      <text:p text:style-name="P23">E serpeggianti garruli ruscelli,</text:p>
      <text:p text:style-name="P23">E sulle verdi rive un vario moto</text:p>
      <text:p text:style-name="P23">D'animanti diversi. Altri la terra</text:p>
      <text:p text:style-name="P23">Preme col piè, rapido il vol dispiega</text:p>
      <text:p text:style-name="P23">Altri per l'aere, oppur di ramo in ramo</text:p>
      <text:p text:style-name="P23">Lieto saltella e bei concenti alterna.</text:p>
      <text:p text:style-name="P23">Tutto ride all'intorno, alme fragranze</text:p>
      <text:p text:style-name="P23">Tutto spira e di gioja il cor m'inonda.</text:p>
      <text:p text:style-name="P23"><text:soft-page-break/>Me stesso indi contemplo e ad una ad una</text:p>
      <text:p text:style-name="P23">Ogni mia parte osservo; i passi movo</text:p>
      <text:p text:style-name="P23">Con snodate giunture or lenti or presti,</text:p>
      <text:p text:style-name="P23">Qual più m'aggrada, vigorosi e fermi:</text:p>
      <text:p text:style-name="P23">Ma chi mi fossi o come fossi o dove,</text:p>
      <text:p text:style-name="P23">Io non sapea. Tento parlar, già parlo,</text:p>
      <text:p text:style-name="P23">E ubbidïente a quanto veggo il nome</text:p>
      <text:p text:style-name="P23">Dà la mia lingua. O sole, o dolce lampa,</text:p>
      <text:p text:style-name="P23">Allora io dissi, o tu sì fresca e gaia</text:p>
      <text:p text:style-name="P23">Terra inondata di serena luce,</text:p>
      <text:p text:style-name="P23">O monti, o valli, o piani, o fiumi, o selve,</text:p>
      <text:p text:style-name="P23">E voi che vita e movimento avete,</text:p>
      <text:p text:style-name="P23">O vaghe creature, ah! voi mi dite,</text:p>
      <text:p text:style-name="P23">Ditemi voi, se noto v'è, dond'io</text:p>
      <text:p text:style-name="P23">Traggo l'origin mia, come qui sono.</text:p>
      <text:p text:style-name="P23">Non già da me medesmo. Io l'opra dunque</text:p>
      <text:p text:style-name="P23">Sì, l'opra io son di qualche eccelsa mano</text:p>
      <text:p text:style-name="P23">Somma in poter, somma in bontade. Ah! voi</text:p>
      <text:p text:style-name="P23">Com'io possa conoscerla mi dite,</text:p>
      <text:p text:style-name="P23">Com'io possa adorar chi moto e vita</text:p>
      <text:p text:style-name="P23">Mi diede, e più che non comprendo io stesso,</text:p>
      <text:p text:style-name="P23">Mi fe' beato. Invan risposta io giva</text:p>
      <text:p text:style-name="P23">Così chiedendo, e m'aggirava incerto</text:p>
      <text:p text:style-name="P23">Lungi dal loco ove spirai da prima</text:p>
      <text:p text:style-name="P23">Quest'aure e gli occhi all'alma luce apersi,</text:p>
      <text:p text:style-name="P23">Quando alfin sotto l'ombre, in seno a verde</text:p>
      <text:p text:style-name="P23">Fiorita sponda, m'adagiai pensoso.</text:p>
      <text:p text:style-name="P23">Là per la prima volta un molle e cheto</text:p>
      <text:p text:style-name="P23">Sonno mi prese ed un languor soave</text:p>
      <text:p text:style-name="P23"><text:soft-page-break/>Mi sparse per le membra; ad esso in braccio</text:p>
      <text:p text:style-name="P23">Io mi diedi tranquillo, ancor che dentro</text:p>
      <text:p text:style-name="P23">Al mio stato insensibile primiero</text:p>
      <text:p text:style-name="P23">Di tornar mi sembrasse e a poco a poco</text:p>
      <text:p text:style-name="P23">Nel nulla ricader. Leggiero un sogno</text:p>
      <text:p text:style-name="P23">Sul capo allor mi stette, e i sensi interni</text:p>
      <text:p text:style-name="P23">Piacevole movendo, a me, ch'io vivo</text:p>
      <text:p text:style-name="P23">E son tuttor, fa fede. Innanzi agli occhi</text:p>
      <text:p text:style-name="P23">Una forma divina aver mi parve,</text:p>
      <text:p text:style-name="P23">Che: - Sorgi, uomo primier, sorgi, mi disse,</text:p>
      <text:p text:style-name="P23">O tu che dèi dell'infinita umana</text:p>
      <text:p text:style-name="P23">Famiglia essere il padre; il tuo soggiorno</text:p>
      <text:p text:style-name="P23">T'attende, Adam: da te pregato io vengo,</text:p>
      <text:p text:style-name="P23">Ed al giardino di delizie, stanza</text:p>
      <text:p text:style-name="P23">Preparata per te, sarotti guida. -</text:p>
      <text:p text:style-name="P23">In così dir per man mi prende e m'alza,</text:p>
      <text:p text:style-name="P23">E lieve lieve per campagne ed acque,</text:p>
      <text:p text:style-name="P23">Quasi per l'aere, senza imprimer orma,</text:p>
      <text:p text:style-name="P23">Strisciando, alfine d'un selvoso, altero,</text:p>
      <text:p text:style-name="P23">Monte m'adduce in vetta. Ivi si stende</text:p>
      <text:p text:style-name="P23">Entro un ampio recinto ampia campagna</text:p>
      <text:p text:style-name="P23">Degli arbori più eletti adorna, e lieta</text:p>
      <text:p text:style-name="P23">D'andari e di boschetti. A par di questa,</text:p>
      <text:p text:style-name="P23">Quant'io nell'altra terra avea già visto,</text:p>
      <text:p text:style-name="P23">Tutto scemò di pregio. A me d'intorno</text:p>
      <text:p text:style-name="P23">Carca ogni pianta di mature e fresche</text:p>
      <text:p text:style-name="P23">Poma odorose distendeva i rami</text:p>
      <text:p text:style-name="P23">E allettava i miei sguardi e m'accendea</text:p>
      <text:p text:style-name="P23">Di viva brama de' suoi doni: a un punto</text:p>
      <text:p text:style-name="P23"><text:soft-page-break/>Si scioglie il sonno, e oh meraviglia! quanto</text:p>
      <text:p text:style-name="P23">La visïon m'avea sì ben ritratto,</text:p>
      <text:p text:style-name="P23">Tutto verace a me dinanzi io veggo:</text:p>
      <text:p text:style-name="P23">E già di nuovo errando ito sarei,</text:p>
      <text:p text:style-name="P23">Se fra l'ombre degli arbori improvvisa</text:p>
      <text:p text:style-name="P23">Non m'appariva in manifesto lume</text:p>
      <text:p text:style-name="P23">La scorta mia, Dio, Dio medesmo. Un dolce</text:p>
      <text:p text:style-name="P23">Fremito allora di timor, di gioia</text:p>
      <text:p text:style-name="P23">Tutto mi scorse, a piè gli caddi umíle</text:p>
      <text:p text:style-name="P23">E l'adorai: la mano egli mi stese</text:p>
      <text:p text:style-name="P23">E sollevommi, e: - Quei che cerchi io sono,</text:p>
      <text:p text:style-name="P23">Dolcemente mi disse, autor di quanto</text:p>
      <text:p text:style-name="P23">Sopra o sotto o d'intorno a te rimiri.</text:p>
      <text:p text:style-name="P23">Di questo loco io ti fo don, tu l'abbi</text:p>
      <text:p text:style-name="P23">Qual tuo, prendine cura, e quanto manda</text:p>
      <text:p text:style-name="P23">La terra fuor del suo ferace grembo,</text:p>
      <text:p text:style-name="P23">Côgli liberamente e lieto godi,</text:p>
      <text:p text:style-name="P23">E inopia non temer. Quell'arbor solo</text:p>
      <text:p text:style-name="P23">Che del bene e del male a lui che il gusta</text:p>
      <text:p text:style-name="P23">La conoscenza infonde, arbor che in pegno</text:p>
      <text:p text:style-name="P23">Della tua fede e ubbidïenza io posi</text:p>
      <text:p text:style-name="P23">Nel mezzo del giardin (miralo appresso</text:p>
      <text:p text:style-name="P23">All'arbor della vita, e quanto or dico</text:p>
      <text:p text:style-name="P23">Bene in tua mente accogli e fisso il serba),</text:p>
      <text:p text:style-name="P23">Guardati dal gustar: quel frutto è morte</text:p>
      <text:p text:style-name="P23">Per te nel dì che tu ne mangi, e questo</text:p>
      <text:p text:style-name="P23">Mio sol comando a trasgredir t'attenti.</text:p>
      <text:p text:style-name="P23">Sì, morte inevitabile t'aspetta</text:p>
      <text:p text:style-name="P23">Dopo quel dì; da queste amene sedi</text:p>
      <text:p text:style-name="P23"><text:soft-page-break/>Sarai sbandito, e fra pianto ed angosce</text:p>
      <text:p text:style-name="P23">Per inospiti lidi errando andrai. -</text:p>
      <text:p text:style-name="P62">Questo divieto ei proferì con tanto</text:p>
      <text:p text:style-name="P23">Severa voce che tuttor mi tuona</text:p>
      <text:p text:style-name="P23">Terribil nell'orecchio, ancor che appieno</text:p>
      <text:p text:style-name="P23">Di non cadere e d'evitar la pena</text:p>
      <text:p text:style-name="P23">Libera scelta io m'abbia. Egli riprese</text:p>
      <text:p text:style-name="P23">Quindi il sereno aspetto e mi soggiunse</text:p>
      <text:p text:style-name="P23">Placido e dolce: - Questi bei confini</text:p>
      <text:p text:style-name="P23">A te non solo ed a' tuoi figli io dono,</text:p>
      <text:p text:style-name="P23">Ma tutta ancor la terra: ampio stendete</text:p>
      <text:p text:style-name="P23">Sovr'essa il regno, e quanto il suolo e l'aere</text:p>
      <text:p text:style-name="P23">E 'l mare in sè contien, sia vostro il tutto,</text:p>
      <text:p text:style-name="P23">Augelli, belve, pesci: ed ecco, in prova,</text:p>
      <text:p text:style-name="P23">Che ogni belva, ogni augello al tuo cospetto,</text:p>
      <text:p text:style-name="P23">Giusta la specie loro, io chiamo innanzi,</text:p>
      <text:p text:style-name="P23">Onde suo nome ognun da te riceva,</text:p>
      <text:p text:style-name="P23">E omaggio umìl ti renda. Il sol natante</text:p>
      <text:p text:style-name="P23">Popol squamoso abitator dell'onde,</text:p>
      <text:p text:style-name="P23">Non atto a respirar quest'aure lievi,</text:p>
      <text:p text:style-name="P23">Qui non verrà, benchè degli altri al paro</text:p>
      <text:p text:style-name="P23">Io 'l sottoponga a te. - Mentr'ei dicea,</text:p>
      <text:p text:style-name="P23">Torme d'augelli e belve, a paio a paio,</text:p>
      <text:p text:style-name="P23">Veggo appressarsi; mi s'inchinan queste,</text:p>
      <text:p text:style-name="P23">Riverenti atterrando l'occhio e 'l muso,</text:p>
      <text:p text:style-name="P23">In carezzevol atto, e quei sull'ale</text:p>
      <text:p text:style-name="P23">Pendono umìli al lor signor davanti.</text:p>
      <text:p text:style-name="P23">In lor passaggio, a ciasceduno io diedi,</text:p>
      <text:p text:style-name="P23">Qual conveniasi a sua natura, il nome:</text:p>
      <text:p text:style-name="P23"><text:soft-page-break/>Tanto m'avea d'un chiaro lume a un tratto</text:p>
      <text:p text:style-name="P23">Piena la mente Iddio! Ma in mezzo a tanti</text:p>
      <text:p text:style-name="P23">Favor del cielo un'indistinta brama</text:p>
      <text:p text:style-name="P23">Di cosa, onde pareami aver difetto,</text:p>
      <text:p text:style-name="P23">Io mi sentiva, e al mio celeste Duce</text:p>
      <text:p text:style-name="P23">Mover tai detti osai: - Deh! con qual nome</text:p>
      <text:p text:style-name="P23">Io te chiamar potrò che tanto a queste</text:p>
      <text:p text:style-name="P23">Opere tutte, all'uomo e a quanto puote</text:p>
      <text:p text:style-name="P23">Esser di lui più nobile sovrasti?</text:p>
      <text:p text:style-name="P23">Come adorarti io potrò mai, gran Padre</text:p>
      <text:p text:style-name="P23">Dell'universo, altissima Possanza,</text:p>
      <text:p text:style-name="P23">Fonte del ben, che sopra me con larga</text:p>
      <text:p text:style-name="P23">Benigna mano hai tante grazie sparso?</text:p>
      <text:p text:style-name="P23">Ma che, Signor! Non fia che meco a parte</text:p>
      <text:p text:style-name="P23">Ne venga alcun? Qual può felice vita</text:p>
      <text:p text:style-name="P23">Uom romito goder? Qual gioia piena,</text:p>
      <text:p text:style-name="P23">Se tutto ancor quanto è di ben possegga,</text:p>
      <text:p text:style-name="P23">Gustar potrà senza un compagno a lato? -</text:p>
      <text:p text:style-name="P23">Di così dire ebbi ardimento. Allora</text:p>
      <text:p text:style-name="P23">La luminosa imagine più bella</text:p>
      <text:p text:style-name="P23">Lampeggiò in un sorriso, e: - Dunque, disse,</text:p>
      <text:p text:style-name="P23">D'esser solo ti lagni? Or non son pieni</text:p>
      <text:p text:style-name="P23">L'aere e la terra di sì varie e tante</text:p>
      <text:p text:style-name="P23">Viventi creature? A' cenni tuoi</text:p>
      <text:p text:style-name="P23">Pronte non corron esse e i lor trastulli</text:p>
      <text:p text:style-name="P23">Non esercitan liete a te dinanzi?</text:p>
      <text:p text:style-name="P23">Tu sai lor lingua e lor costumi, e un raggio</text:p>
      <text:p text:style-name="P23">Han di ragione elleno ancor; con esse</text:p>
      <text:p text:style-name="P23">Tu lor re ti sollazza: ampio è 'l tuo regno. -</text:p>
      <text:p text:style-name="P62"><text:soft-page-break/>Così dicea l'alto Signor del Tutto,</text:p>
      <text:p text:style-name="P23">E comandar parea. Licenza imploro</text:p>
      <text:p text:style-name="P23">Io di pur favellargli, e in un umil atto</text:p>
      <text:p text:style-name="P23">Così soggiungo: - Ah! non ti spiaccia, o somma</text:p>
      <text:p text:style-name="P23">Possanza, o mio Fattor, ch'io parli ancora,</text:p>
      <text:p text:style-name="P23">E benigno m'ascolta. A far tue veci</text:p>
      <text:p text:style-name="P23">Non m'hai tu qui locato, e non son io</text:p>
      <text:p text:style-name="P23">Di que' viventi il re? Come star ponno</text:p>
      <text:p text:style-name="P23">Diseguaglianza ed amistà? Qual dolce</text:p>
      <text:p text:style-name="P23">Tenera compagnia, se non la stringe</text:p>
      <text:p text:style-name="P23">Vicendevol piacer che al par si prenda</text:p>
      <text:p text:style-name="P23">E al par si dia? Diletto egual non avvi</text:p>
      <text:p text:style-name="P23">Fra i diseguali, ardor nell'un, freddezza</text:p>
      <text:p text:style-name="P23">Regna nell'altro, e mutua noia tosto</text:p>
      <text:p text:style-name="P23">Ogni amichevol vincolo dissolve.</text:p>
      <text:p text:style-name="P23">Tale amistà, tal nodo io cerco e bramo</text:p>
      <text:p text:style-name="P23">Che i piaceri del core e della mente</text:p>
      <text:p text:style-name="P23">Ponga in gioconda comunanza e cara;</text:p>
      <text:p text:style-name="P23">Ond'è che i bruti esser dell'uom compagni</text:p>
      <text:p text:style-name="P23">Non mai potranno. Ognun di lor s'allegra</text:p>
      <text:p text:style-name="P23">Colla specie sua propria, e a coppie insieme</text:p>
      <text:p text:style-name="P23">Perciò tu ben li hai giunti: il lion ama</text:p>
      <text:p text:style-name="P23">La lionessa, e 'l suo simìl cercando</text:p>
      <text:p text:style-name="P23">Ogni simil sen va; ma non coi pesci</text:p>
      <text:p text:style-name="P23">Si mescono gli augei, nè van gli augelli</text:p>
      <text:p text:style-name="P23">Coi quadrupedi insieme, e non col toro</text:p>
      <text:p text:style-name="P23">S'accompagna la scimmia. Or l'uom più molto</text:p>
      <text:p text:style-name="P23">Che non essi fra lor, da lor diverso,</text:p>
      <text:p text:style-name="P23">Di consorzio miglior non fia provvisto?</text:p>
      <text:p text:style-name="P62"><text:soft-page-break/>Allor con volto placido e sereno</text:p>
      <text:p text:style-name="P23">Mi replicò l'Onnipossente: - A scelta</text:p>
      <text:p text:style-name="P23">Felicità gentil veggo che aspiri</text:p>
      <text:p text:style-name="P23">In compagnevol vita, e non t'appaga,</text:p>
      <text:p text:style-name="P23">Se nol dividi, ogni piacer più caro.</text:p>
      <text:p text:style-name="P23">Ma che dêi tu di me pensare adunque?</text:p>
      <text:p text:style-name="P23">Ti sembra o no, che assai felice io sia,</text:p>
      <text:p text:style-name="P23">Io che fui solo eternamente e solo</text:p>
      <text:p text:style-name="P23">Sempre sarò, che simile o secondo</text:p>
      <text:p text:style-name="P23">E molto meno egual giammai non ebbi?</text:p>
      <text:p text:style-name="P23">Altri compagni ove trovar poss'io</text:p>
      <text:p text:style-name="P23">Fuorchè quei ch'io creai, per gradi immensi</text:p>
      <text:p text:style-name="P23">Inferïori a me più che non sono</text:p>
      <text:p text:style-name="P23">A te quest'altre creature? - Ei tacque,</text:p>
      <text:p text:style-name="P23">Ed io risposi umìl: - Stendersi invano</text:p>
      <text:p text:style-name="P23">Tenta all'altezza ed ai profondi abissi</text:p>
      <text:p text:style-name="P23">Dell'eterne tue vie l'uman pensiero,</text:p>
      <text:p text:style-name="P23">O supremo Signor. Perfetto sei</text:p>
      <text:p text:style-name="P23">Tu in te medesmo e a te medesmo basti:</text:p>
      <text:p text:style-name="P23">Tal non è l'uomo e al suo simìl d'unirsi</text:p>
      <text:p text:style-name="P23">Per aìta o conforto ei quindi brama.</text:p>
      <text:p text:style-name="P23">Perchè infinito sei, tu sol d'alcuno</text:p>
      <text:p text:style-name="P23">Uopo non hai, ma in suoi confini angusti</text:p>
      <text:p text:style-name="P23">Ristretto è quegli, in unità si sente</text:p>
      <text:p text:style-name="P23">Manchevol troppo e a propagare anela</text:p>
      <text:p text:style-name="P23">Se stesso in altri, ond'ei n'ottenga quasi</text:p>
      <text:p text:style-name="P23">Moltiplice così vita novella.</text:p>
      <text:p text:style-name="P23">Tu, benchè solo, in tuoi recessi arcani</text:p>
      <text:p text:style-name="P23">Per compagno hai te stesso, erger tu puoi</text:p>
      <text:p text:style-name="P23"><text:soft-page-break/>Della tua vicinanza a' divi onori</text:p>
      <text:p text:style-name="P23">Le creature, ove così t'aggradi;</text:p>
      <text:p text:style-name="P23">Ma non può già di questi muti armenti</text:p>
      <text:p text:style-name="P23">Tra i disformi costumi aver diletto</text:p>
      <text:p text:style-name="P23">Quella ragion, di cui mi festi il dono,</text:p>
      <text:p text:style-name="P23">E che sovra di lor tanto m'innalza;</text:p>
      <text:p text:style-name="P23">Nè i curvi petti lor poss'io dal suolo</text:p>
      <text:p text:style-name="P23">Pur sollevare. - A così dir mi feo</text:p>
      <text:p text:style-name="P23">La concessa licenza ardito e baldo.</text:p>
      <text:p text:style-name="P23">Trovâr grazia i miei detti, e questa ottenni</text:p>
      <text:p text:style-name="P23">Amorosa risposta: - Io fin qui volli</text:p>
      <text:p text:style-name="P23">Provarti, Adam: quegli animai non solo,</text:p>
      <text:p text:style-name="P23">A cui già desti il convenevol nome,</text:p>
      <text:p text:style-name="P23">Conosci tu, ma te medesmo ancora</text:p>
      <text:p text:style-name="P23">E tua nobil natura. Appien tu senti</text:p>
      <text:p text:style-name="P23">Quel ch'io trasfusi in te sublime spirto,</text:p>
      <text:p text:style-name="P23">Di me medesmo luminosa imago</text:p>
      <text:p text:style-name="P23">A' bruti non concessa, e quindi il farti</text:p>
      <text:p text:style-name="P23">Compagno lor liberamente a sdegno</text:p>
      <text:p text:style-name="P23">Avesti con ragion: stabil rimanti</text:p>
      <text:p text:style-name="P23">In tuo pensier: no, non piaceami, ancora</text:p>
      <text:p text:style-name="P23">Prima del tuo parlar, lasciarti solo;</text:p>
      <text:p text:style-name="P23">E neppur tai compagni io darti intesi</text:p>
      <text:p text:style-name="P23">Quai finor li mirasti: a te dinanzi</text:p>
      <text:p text:style-name="P23">Io sol li addussi onde provar se quanto</text:p>
      <text:p text:style-name="P23">Conviensi o no, tu discernevi appieno.</text:p>
      <text:p text:style-name="P23">Quel ch'or vedrai, stanne sicuro, Adamo,</text:p>
      <text:p text:style-name="P23">Ti fia gradito; dolce imagin tua.</text:p>
      <text:p text:style-name="P23">Tua metà, tuo sostegno, altro te stesso,</text:p>
      <text:p text:style-name="P23"><text:soft-page-break/>E a' voti del tuo core appien conforme. -</text:p>
      <text:p text:style-name="P62">Qui tacque, o del suo dir null'altro intesi;</text:p>
      <text:p text:style-name="P23">Chè quel fulgór, quella sovrana voce</text:p>
      <text:p text:style-name="P23">Atti a più sostenere i miei terreni</text:p>
      <text:p text:style-name="P23">Frali sensi non fur, già spinti al sommo</text:p>
      <text:p text:style-name="P23">Della lor forza, e illanguiditi e vinti</text:p>
      <text:p text:style-name="P23">Cercâr ristoro in grembo al sonno; ei venne</text:p>
      <text:p text:style-name="P23">Tosto in aìta di natura, e gli occhi</text:p>
      <text:p text:style-name="P23">Del suo vel mi coprì; gli occhi coprìo,</text:p>
      <text:p text:style-name="P23">Ma della fantasia l'interna vista</text:p>
      <text:p text:style-name="P23">Lasciò libera e aperta, e quello stesso</text:p>
      <text:p text:style-name="P23">Loco dov'io giaceva, e quella imago</text:p>
      <text:p text:style-name="P23">Fulgida, glorïosa, a cui dinanzi</text:p>
      <text:p text:style-name="P23">Vegliando io stava, a me nel sonno immerso</text:p>
      <text:p text:style-name="P23">E quasi tratto in estasi, di nuovo</text:p>
      <text:p text:style-name="P23">Presenta in sogno. Quel divino aspetto,</text:p>
      <text:p text:style-name="P23">Sopra di me curvandosi, m'apriva</text:p>
      <text:p text:style-name="P23">Il manco lato, e ne traea grondante</text:p>
      <text:p text:style-name="P23">Di vivo sangue e di vitali spirti</text:p>
      <text:p text:style-name="P23">Calida costa. Grande era la piaga,</text:p>
      <text:p text:style-name="P23">Ma di novella carne a un tratto empiessi,</text:p>
      <text:p text:style-name="P23">Si risaldò, disparve. Egli la parte</text:p>
      <text:p text:style-name="P23">Che da me dispiccò, tratta e figura</text:p>
      <text:p text:style-name="P23">Fra le artefici dita, ed ella tosto</text:p>
      <text:p text:style-name="P23">Crescendo vien, prende altra forma, e n'esce</text:p>
      <text:p text:style-name="P23">A me simìl, ma differente in sesso,</text:p>
      <text:p text:style-name="P23">Leggiadra creatura. Oh quale incanto</text:p>
      <text:p text:style-name="P23">Di grazia e di beltà! Quant'io già visto</text:p>
      <text:p text:style-name="P23">Avea di più vezzoso, innanzi a lei</text:p>
      <text:p text:style-name="P23"><text:soft-page-break/>O più tal non mi parve, o tutto accolto,</text:p>
      <text:p text:style-name="P23">Tutto era in lei ristretto. I guardi suoi</text:p>
      <text:p text:style-name="P23">Una dolcezza non sentita in pria</text:p>
      <text:p text:style-name="P23">Da quel momento mi versaro in seno,</text:p>
      <text:p text:style-name="P23">E dal suo bel sembiante si diffuse</text:p>
      <text:p text:style-name="P23">Uno spirto d'amore ed un sorriso</text:p>
      <text:p text:style-name="P23">Per tutta la natura. Ella disparve,</text:p>
      <text:p text:style-name="P23">E tenebre e dolor lasciommi in core.</text:p>
      <text:p text:style-name="P23">Mi scossi allor dal sonno e i presti passi</text:p>
      <text:p text:style-name="P23">Volsi in traccia di lei, fermo in pensiero</text:p>
      <text:p text:style-name="P23">Di ritrovarla, o consumarmi in pianto,</text:p>
      <text:p text:style-name="P23">In pianto inconsolabile, e per sempre</text:p>
      <text:p text:style-name="P23">Da me sbandire ogn'altra gioia, allora</text:p>
      <text:p text:style-name="P23">Che, fuor d'ogni mia speme, ecco la scorgo</text:p>
      <text:p text:style-name="P23">Non lontana da me, qual io già vista</text:p>
      <text:p text:style-name="P23">L'avea nel sogno, tutt'adorna e bella</text:p>
      <text:p text:style-name="P23">Di quanti a farla amabile potea</text:p>
      <text:p text:style-name="P23">Sparger doni su lei la terra e 'l cielo.</text:p>
      <text:p text:style-name="P23">Il celeste Fattor per man la guida,</text:p>
      <text:p text:style-name="P23">Benchè non visto, e con la voce i passi</text:p>
      <text:p text:style-name="P23">Ne drizza verso me; de' maritali</text:p>
      <text:p text:style-name="P23">Arcani riti e delle sante leggi</text:p>
      <text:p text:style-name="P23">Ell'era instrutta già. Le grazie vanno</text:p>
      <text:p text:style-name="P23">Sull'orme sue, celeste raggio ha in viso,</text:p>
      <text:p text:style-name="P23">E ogni atto spira dignitate e amore.</text:p>
      <text:p text:style-name="P23">Ebro di gioia allor sclamai: Gran Dio,</text:p>
      <text:p text:style-name="P23">Oh come adempi tue promesse! oh come</text:p>
      <text:p text:style-name="P23">La passata tristezza or mi compensi,</text:p>
      <text:p text:style-name="P23">Benigno padre mio! Sì, d'ogni bene</text:p>
      <text:p text:style-name="P23"><text:soft-page-break/>Sei liberale donator, ma questo,</text:p>
      <text:p text:style-name="P23">Questo è 'l più bello de' tuoi doni, e alcuna</text:p>
      <text:p text:style-name="P23">Invidia non men porti! Or sì, ch'io veggo</text:p>
      <text:p text:style-name="P23">L'ossa dell'ossa mie, della mia carne</text:p>
      <text:p text:style-name="P23">La carne, e me medesmo a me davante.</text:p>
      <text:p text:style-name="P23">Tratta dal fianco mio la mia compagna</text:p>
      <text:p text:style-name="P23">Quest'è; quest'è colei per cui gli stessi</text:p>
      <text:p text:style-name="P23">Diletti genitori e 'l dolce albergo</text:p>
      <text:p text:style-name="P23">L'uom lascerà; quest'è colei che seco</text:p>
      <text:p text:style-name="P23">Diverrà, stretta in insolubil nodo,</text:p>
      <text:p text:style-name="P23">Una carne medesma, un core, un'alma. -</text:p>
      <text:p text:style-name="P62">Eva i miei detti intese, e, benchè Dio</text:p>
      <text:p text:style-name="P23">Sua guida fosse, il verginal candore,</text:p>
      <text:p text:style-name="P23">La modestia, il decoro, e il conscio merto</text:p>
      <text:p text:style-name="P23">E quella ritrosìa che amore e vezzi</text:p>
      <text:p text:style-name="P23">Pria d'arrendersi vuol, che offrirsi sdegna,</text:p>
      <text:p text:style-name="P23">Benchè brami esser vinta, e dolcemente</text:p>
      <text:p text:style-name="P23">Accrescendo i desir, la gioia accresce,</text:p>
      <text:p text:style-name="P23">Natura stessa infin, benchè sì pura,</text:p>
      <text:p text:style-name="P23">Le fean ritegno; alla mia vista indietro</text:p>
      <text:p text:style-name="P23">Rivolse i passi, io la seguii, fu vinta</text:p>
      <text:p text:style-name="P23">Dall'amor mio, dal suo dovere, e cesse</text:p>
      <text:p text:style-name="P23">Con umil maestade ai dritti miei.</text:p>
      <text:p text:style-name="P23">Al nuzïal boschetto io la condussi</text:p>
      <text:p text:style-name="P23">Fresca come l'aurora e al par vermiglia.</text:p>
      <text:p text:style-name="P23">Arrise il cielo, scintillâr le stelle</text:p>
      <text:p text:style-name="P23">Di più bei raggi, ed i più scelti influssi</text:p>
      <text:p text:style-name="P23">Scosser sull'ora fortunata; segno</text:p>
      <text:p text:style-name="P23">Dierono d'esultanza i piani e i colli;</text:p>
      <text:p text:style-name="P23"><text:soft-page-break/>Ne gioiron gli augelli: a' boschi intorno</text:p>
      <text:p text:style-name="P23">I dolci zefiretti e le fresch'aure</text:p>
      <text:p text:style-name="P23">Susurrando lo dissero; e dell'ali</text:p>
      <text:p text:style-name="P23">Scherzando fra di lor gittavan rose</text:p>
      <text:p text:style-name="P23">E gittavan fragranze ai ridolenti</text:p>
      <text:p text:style-name="P23">Arboscelli involate. Intanto sciolse</text:p>
      <text:p text:style-name="P23">Al canto maritale i lieti versi</text:p>
      <text:p text:style-name="P23">Il notturno amoroso augel, chiamando</text:p>
      <text:p text:style-name="P23">Ad accender sua face in vetta al colle</text:p>
      <text:p text:style-name="P23">La vespertina consapevol stella.</text:p>
      <text:p text:style-name="P62">Tutta così la sorte mia t'esposi,</text:p>
      <text:p text:style-name="P23">E quale e quanto siasi il ben ch'io godo,</text:p>
      <text:p text:style-name="P23">Ti strinsi in brevi detti. A me son cari</text:p>
      <text:p text:style-name="P23">Tutti questi del ciel nobili doni,</text:p>
      <text:p text:style-name="P23">Io lo confesso, ma niun d'essi impero</text:p>
      <text:p text:style-name="P23">Ha sulla mente mia, niun mi desta</text:p>
      <text:p text:style-name="P23">Vivo desìo nel core. Ogni diletto</text:p>
      <text:p text:style-name="P23">Che con varia dolcezza i sensi molce,</text:p>
      <text:p text:style-name="P23">Questi bei campi, l'erbe, i fior, le poma</text:p>
      <text:p text:style-name="P23">E degli augei la melodia soave</text:p>
      <text:p text:style-name="P23">Poco sarìan per me senz'Eva mia.</text:p>
      <text:p text:style-name="P23">Ma presso lei ben altri affetti io provo:</text:p>
      <text:p text:style-name="P23">Rapir mi sento s'io la miro; s'io</text:p>
      <text:p text:style-name="P23">Stendo su lei la man, rapir mi sento;</text:p>
      <text:p text:style-name="P23">Per lei da prima un non compreso e strano</text:p>
      <text:p text:style-name="P23">Moto mi scosse, in pria per lei conobbi</text:p>
      <text:p text:style-name="P23">Che cosa è amor: fermo e tranquillo io stommi</text:p>
      <text:p text:style-name="P23">In ogni altro piacer, ma contro il guardo</text:p>
      <text:p text:style-name="P23">Della beltade e la sua forza arcana</text:p>
      <text:p text:style-name="P23"><text:soft-page-break/>Qui sol debole io son: manchevol forse</text:p>
      <text:p text:style-name="P23">Fu in me natura e a tanti vezzi incontro</text:p>
      <text:p text:style-name="P23">Vigor bastante ella non diemmi, o troppo</text:p>
      <text:p text:style-name="P23">Tolto mi fu dall'impiagato fianco.</text:p>
      <text:p text:style-name="P23">Almen cert'è che con più larga mano</text:p>
      <text:p text:style-name="P23">Sparse di grazia e leggiadrìa l'esterne</text:p>
      <text:p text:style-name="P23">Sue forme il gran Fattor; sebben, lo veggo,</text:p>
      <text:p text:style-name="P23">Della mente e del cor nei più sublimi</text:p>
      <text:p text:style-name="P23">Interni pregi ella a me cede e meno</text:p>
      <text:p text:style-name="P23">Di me pur anco nel suo volto esprime</text:p>
      <text:p text:style-name="P23">Del Creator l'imago e i segni augusti</text:p>
      <text:p text:style-name="P23">Di quell'impero ch'ei ci diè su tutti</text:p>
      <text:p text:style-name="P23">Gli altri animai quaggiù. Pur quando a lei</text:p>
      <text:p text:style-name="P23">M'accosto, sì perfetta in tutto apparmi,</text:p>
      <text:p text:style-name="P23">Sì ben conscia di quanto a lei s'aspetta,</text:p>
      <text:p text:style-name="P23">Ch'ogni suo detto, ogni opra sua m'è avviso</text:p>
      <text:p text:style-name="P23">Di saggezza e prudenza essere il fiore,</text:p>
      <text:p text:style-name="P23">Di virtù, di bontade. A lei dinanzi</text:p>
      <text:p text:style-name="P23">Del più alto saper vien meno il lume,</text:p>
      <text:p text:style-name="P23">E prende il senno di follia sembianza.</text:p>
      <text:p text:style-name="P23">Autorità, ragion (quasi foss'ella</text:p>
      <text:p text:style-name="P23">Nella divina idea disegno primo,</text:p>
      <text:p text:style-name="P23">Non già secondo), ovunque il passo volga,</text:p>
      <text:p text:style-name="P23">Con seco vanno: gentilezza infine</text:p>
      <text:p text:style-name="P23">E magnanimi sensi in mezzo a tante</text:p>
      <text:p text:style-name="P23">Amabili sue doti han posto il seggio,</text:p>
      <text:p text:style-name="P23">Sì che una sacra riverenza intorno,</text:p>
      <text:p text:style-name="P23">Quasi una guardia angelica, la cinge.</text:p>
      <text:p text:style-name="P23">- Non accusar natura (austero il ciglio</text:p>
      <text:p text:style-name="P23"><text:soft-page-break/>Allor riprese il Messaggier celeste);</text:p>
      <text:p text:style-name="P23">Ella compiè sue parti, a te s'aspetta</text:p>
      <text:p text:style-name="P23">Compier le tue. No, non temer che mai</text:p>
      <text:p text:style-name="P23">La ragion t'abbandoni, ove tu stesso</text:p>
      <text:p text:style-name="P23">Nel bisogno maggior non sfugga e spregi</text:p>
      <text:p text:style-name="P23">La sua scorta fedel, nè troppo esalti</text:p>
      <text:p text:style-name="P23">In tuo pensier ciò che di te men vale,</text:p>
      <text:p text:style-name="P23">Come tu stesso scorgi. Alfin che tanto</text:p>
      <text:p text:style-name="P23">Ammiri in lei? Che sì t'accende e move?</text:p>
      <text:p text:style-name="P23">Quell'esterne sembianze? Elle, i' nol niego,</text:p>
      <text:p text:style-name="P23">Leggiadre son, dell'onor tuo son degne</text:p>
      <text:p text:style-name="P23">E degli affetti tuoi, non già d'impero.</text:p>
      <text:p text:style-name="P23">Libra con lei te stesso, e 'l valor quindi</text:p>
      <text:p text:style-name="P23">Conosci d'ambedue. Nulla sovente</text:p>
      <text:p text:style-name="P23">Più giova all'uom che in pregio aver se stesso,</text:p>
      <text:p text:style-name="P23">In pregio, a cui modestia e dritto e vero</text:p>
      <text:p text:style-name="P23">Sian debito sostegno. Esperto e saggio</text:p>
      <text:p text:style-name="P23">Quanto in ciò più sarai, più agevol fia</text:p>
      <text:p text:style-name="P23">Ch'ella signor ti riconosca e onori,</text:p>
      <text:p text:style-name="P23">E sottoponga i suoi vistosi pregi</text:p>
      <text:p text:style-name="P23">Ai più solidi tuoi. Così vezzosa</text:p>
      <text:p text:style-name="P23">Per tuo piacer maggiore Iddio formolla,</text:p>
      <text:p text:style-name="P23">E tanta de' suoi doni augusta luce</text:p>
      <text:p text:style-name="P23">In lei versò perchè tu farla oggetto</text:p>
      <text:p text:style-name="P23">Dell'amor tuo senza rossor potessi:</text:p>
      <text:p text:style-name="P23">Ma se men saggio sei, con vigil occhio</text:p>
      <text:p text:style-name="P23">Ben ella il noterà. Se poi sì vivo</text:p>
      <text:p text:style-name="P23">Di quel diletto, onde l'umana stirpe</text:p>
      <text:p text:style-name="P23">Dee propagarsi, a te rassembra il senso</text:p>
      <text:p text:style-name="P23"><text:soft-page-break/>E d'ogn'altro maggior, pensa che i bruti</text:p>
      <text:p text:style-name="P23">Son del medesmo a parte ancor, nè fatto</text:p>
      <text:p text:style-name="P23">Sarìa comune ed abbassato ad essi,</text:p>
      <text:p text:style-name="P23">Se degno fosse d'occupar l'eccelsa</text:p>
      <text:p text:style-name="P23">Mente dell'uomo e d'agitarne il core.</text:p>
      <text:p text:style-name="P23">Quanto in lei di sublime e di gentile</text:p>
      <text:p text:style-name="P23">Risplender vedi ed a ragion conforme,</text:p>
      <text:p text:style-name="P23">Ad amar segui: amore io già non biasmo,</text:p>
      <text:p text:style-name="P23">Ma sol quel cieco e furïoso affetto</text:p>
      <text:p text:style-name="P23">Che dissimil n'è assai. Verace amore</text:p>
      <text:p text:style-name="P23">La mente affina, accresce l'alma, ha il seggio</text:p>
      <text:p text:style-name="P23">Nella ragione e nel consiglio, e scala</text:p>
      <text:p text:style-name="P23">Fassi all'amor del Creator superno,</text:p>
      <text:p text:style-name="P23">Se da' bassi piacer si spicca e s'erge.</text:p>
      <text:p text:style-name="P23">Quindi niun degno si trovò fra i bruti</text:p>
      <text:p text:style-name="P23">D'essere a te compagno. - Allor, non senza</text:p>
      <text:p text:style-name="P23">Qualche rossor, così rispose Adamo:</text:p>
      <text:p text:style-name="P23">- No, non è già quella beltade esterna,</text:p>
      <text:p text:style-name="P23">O quel piacer, di cui con l'uomo a parte</text:p>
      <text:p text:style-name="P23">Son gli animanti ancor (bench'io con alta</text:p>
      <text:p text:style-name="P23">Misterïosa riverenza onori</text:p>
      <text:p text:style-name="P23">Del letto marital le leggi sante)</text:p>
      <text:p text:style-name="P23">Ciò che a lei più m'allaccia: assai maggiore</text:p>
      <text:p text:style-name="P23">Han forza in me que' lusinghieri vezzi</text:p>
      <text:p text:style-name="P23">E quelle tante grazie, ond'ella ogni atto,</text:p>
      <text:p text:style-name="P23">Ogni moto accompagna ed ogni accento;</text:p>
      <text:p text:style-name="P23">E facile e soave i nodi stringe</text:p>
      <text:p text:style-name="P23">Di quel tenero amor che un'alma sola</text:p>
      <text:p text:style-name="P23">Fa di nostr'alme; peregino accordo</text:p>
      <text:p text:style-name="P23"><text:soft-page-break/>Più dolce a rimirarsi in coppia amante</text:p>
      <text:p text:style-name="P23">Che gentil soavissimo concento</text:p>
      <text:p text:style-name="P23">All'orecchio non è. Pur ligio il core</text:p>
      <text:p text:style-name="P23">Non ho perciò (gl'interni sensi appieno</text:p>
      <text:p text:style-name="P23">Io ti disvelo), e nella varia schiera</text:p>
      <text:p text:style-name="P23">De' multiformi imaginosi obbietti</text:p>
      <text:p text:style-name="P23">Che per l'alma mi van, libera sempre</text:p>
      <text:p text:style-name="P23">La mente mia discerne il vero, il meglio</text:p>
      <text:p text:style-name="P23">Approva e a quei s'appiglia. In me l'amore</text:p>
      <text:p text:style-name="P23">Già non biasmi tu stesso; al ciel, dicesti,</text:p>
      <text:p text:style-name="P23">Ei ci solleva e n'è la strada e 'l duce.</text:p>
      <text:p text:style-name="P23">Ma perdonami or tu, se troppo audace</text:p>
      <text:p text:style-name="P23">Non è la mia richiesta: amano in cielo</text:p>
      <text:p text:style-name="P23">Quegli Spirti beati? E per qual modo</text:p>
      <text:p text:style-name="P23">Esprimono l'amor? Con mutui sguardi</text:p>
      <text:p text:style-name="P23">Solo, o mescendo di lor pura luce</text:p>
      <text:p text:style-name="P23">Insieme i raggi? Unisconsi da lunge</text:p>
      <text:p text:style-name="P23">L'anime loro, oppur con stretti amplessi? -</text:p>
      <text:p text:style-name="P62">L'Angel con un sorriso in cui rifulse</text:p>
      <text:p text:style-name="P23">Delle rose del cielo il bel vermiglio</text:p>
      <text:p text:style-name="P23">Onde Amor si colora: - A te, risponde,</text:p>
      <text:p text:style-name="P23">Basti saper che siam lassù felici,</text:p>
      <text:p text:style-name="P23">E ch'esser gioia senza amor non puote.</text:p>
      <text:p text:style-name="P23">D'ogni puro diletto onde tu godi</text:p>
      <text:p text:style-name="P23">Sotto corporeo vel (chè puro e mondo</text:p>
      <text:p text:style-name="P23">Te ancor creò quella superna mano)</text:p>
      <text:p text:style-name="P23">Noi godiam colassù la scelta e 'l fiore;</text:p>
      <text:p text:style-name="P23">Nè di membra o giunture a noi frapponsi</text:p>
      <text:p text:style-name="P23">Ritegno alcun. Più agevolmente ch'aura</text:p>
      <text:p text:style-name="P23"><text:soft-page-break/>Con aura non si mesce, onda con onda,</text:p>
      <text:p text:style-name="P23">Bramosi d'accoppiar la lor purezza</text:p>
      <text:p text:style-name="P23">Pienamente si mescono gli Spirti</text:p>
      <text:p text:style-name="P23">In amplessi ineffabili, soavi;</text:p>
      <text:p text:style-name="P23">Nè di quel modo hann'uopo onde le membra</text:p>
      <text:p text:style-name="P23">S'uniscono alle membra e l'alme all'alme,</text:p>
      <text:p text:style-name="P23">Mentre incarco terren le cinge e aggrava.</text:p>
      <text:p text:style-name="P23">Ma più indugiar non posso: il sol trascorso</text:p>
      <text:p text:style-name="P23">Oltre le verdeggianti esperie piagge</text:p>
      <text:p text:style-name="P23">È segno al mio partir. Sérbati forte,</text:p>
      <text:p text:style-name="P23">o caro Adam, vivi felice ed ama;</text:p>
      <text:p text:style-name="P23">Ma Lui sovr'ogni cosa, il cui volere</text:p>
      <text:p text:style-name="P23">Segue chi l'ama, e i suoi comandi adempie.</text:p>
      <text:p text:style-name="P23">Non lasciar che giammai travolga e spinga</text:p>
      <text:p text:style-name="P23">Impeto cieco la tua mente a quello</text:p>
      <text:p text:style-name="P23">Che un libero voler riprova e fugge.</text:p>
      <text:p text:style-name="P23">La tua felicità, la tua sciagura</text:p>
      <text:p text:style-name="P23">Con quella insiem di tutti i figli tuoi</text:p>
      <text:p text:style-name="P23">Riposta è in te; di tua costanza meco</text:p>
      <text:p text:style-name="P23">Tutto il ciel gioirà: da te dipende</text:p>
      <text:p text:style-name="P23">Il cadere o lo star; di proprie forze</text:p>
      <text:p text:style-name="P23">Fornito appien, non ricercar d'altronde</text:p>
      <text:p text:style-name="P23">Che da te stesso aita, e ad ogni assalto</text:p>
      <text:p text:style-name="P23">Tieni di ree lusinghe immoto il petto.</text:p>
      <text:p text:style-name="P62">Così dicendo egli levossi, e grato</text:p>
      <text:p text:style-name="P23">Seguitandolo Adamo: - Addio, rispose,</text:p>
      <text:p text:style-name="P23">Addio; va pur, se partir dèi, celeste</text:p>
      <text:p text:style-name="P23">Amico, ospite mio, da quell'eccelsa</text:p>
      <text:p text:style-name="P23">Bontà che adoro, a me quaggiù mandato.</text:p>
      <text:p text:style-name="P23"><text:soft-page-break/>Ogni mia brama affabile e benigno</text:p>
      <text:p text:style-name="P23">Tu assecondasti, ed io nel cor la dolce</text:p>
      <text:p text:style-name="P23">Memoria ognor ne serberò: ti serba</text:p>
      <text:p text:style-name="P23">Tu ognor così propizio e spesso riedi. -</text:p>
      <text:p text:style-name="P23">Così mossero entrambi, in vêr le stelle</text:p>
      <text:p text:style-name="P25">Il divin Messo, e al suo boschetto Adamo.</text:p>
      <text:h text:style-name="Heading_20_1" text:outline-level="1"><text:bookmark-start text:name="__RefHeading___Toc43694_339230422"/>LIBRO NONO<text:bookmark-end text:name="__RefHeading___Toc43694_339230422"/></text:h>
      <text:p text:style-name="P10">Satáno, avendo percorsa la terra con meditato inganno, ritorna di notte in forma di nebbia nel Paradiso, e s’insinua nel serpente che dorme. Adamo ed Eva al sorgere dell’aurora escono alle usate loro occupazioni. Eva propone al consorte di dividerle fra loro e che ciascuno lavori da sè a parte. Adamo vi si oppone, adducendo il suo timore che il nemico, del quale sono stati avvertiti, non venga a tentarla mentr’ella sarà sola. Eva, sdegnandosi perché egli non la crede né assai circospetta né assai ferma, persiste nel suo primo pensiero e vuol far prova di sua virtù. Adamo finalmente s’arrende. Il serpente la trova sola, le si accosta con destrezza, la rimira con meraviglia, le parla lusinghevolmente, innalzandola con le lodi sopra tutte le altre creature. Eva meravigliata nell’udirlo parlare, gli dimanda com’egli abbia acquistata la voce e la ragione umana che non ebbe fin allora. Il serpente le risponde aver ottenuto questi vantaggi pel frutto d’un certo albero ch’è nel giardino. Eva il prega di condurla a quell’albero, e trova ch’esso è quello della Scienza, a lei e ad Adamo vietato. Il serpente con molte astuzie e argomenti la induce alfine a mangiar delle frutta di quello: essa le trova squisite, e delibera per qualche tempo, se ne farà parte al suo sposo o no: finalmente gli porta un ramo carico di quei pomi. Adamo rimane attonito e costernato, ma <text:soft-page-break/>per eccesso d’amore, risolve di perir secolei, e cercando estenuar la colpa, mangia anch’egli del frutto. Effetti di esso in ambedue. Eglino cercano di coprir la loro nudità: la discordia entra tra loro, e si accusano e rimproverano scambievolmente.</text:p>
      <text:p text:style-name="P61">Non più di Dio che sulla terra scenda</text:p>
      <text:p text:style-name="P28">Facil, benigno all'uom, non più m'è dato</text:p>
      <text:p text:style-name="P32">D'Angelo favellar che al desco stesso</text:p>
      <text:p text:style-name="P23">Coll'uom s'assida, ospite, amico, e in dolce,</text:p>
      <text:p text:style-name="P23">Amorevol colloquio i ricchi doni</text:p>
      <text:p text:style-name="P23">Con lui divida della terra. Or denno</text:p>
      <text:p text:style-name="P23">Di triste note risonare i carmi,</text:p>
      <text:p text:style-name="P23">E raccontar la rotta fè, la turpe</text:p>
      <text:p text:style-name="P23">Diffidenza dell'uom, le calpestate</text:p>
      <text:p text:style-name="P23">Celesti leggi, dell'offeso Nume</text:p>
      <text:p text:style-name="P23">Il giusto sdegno, e la feral sentenza</text:p>
      <text:p text:style-name="P23">Che il mondo empiêr di guai. La colpa or viene,</text:p>
      <text:p text:style-name="P23">Vien seco indivisibile la morte,</text:p>
      <text:p text:style-name="P23">E forieri di morte angoscia e pianto:</text:p>
      <text:p text:style-name="P23">Dolente sì, ma più sublime tema</text:p>
      <text:p text:style-name="P23">Di quel furor che per tre volte intorno</text:p>
      <text:p text:style-name="P23">Spinse ai muri di Troia il fero Achille</text:p>
      <text:p text:style-name="P23">Sul fuggente nemico; assai più grande</text:p>
      <text:p text:style-name="P23">Dello sdegno di Turno allor che tolta</text:p>
      <text:p text:style-name="P23">Gli fu la sposa, e più che gli odj acerbi</text:p>
      <text:p text:style-name="P23">Di Nettuno e Giunone, ond'ebber tanto</text:p>
      <text:p text:style-name="P23"><text:soft-page-break/>Affanno i Greci e di Ciprigna il figlio.</text:p>
      <text:p text:style-name="P23">Sì, ben più grande è l'argomento mio,</text:p>
      <text:p text:style-name="P23">Se la Musa del ciel che mi protegge,</text:p>
      <text:p text:style-name="P23">Darammi stil conforme, ella che suole,</text:p>
      <text:p text:style-name="P23">Nel notturno silenzio a me scendendo,</text:p>
      <text:p text:style-name="P23">Dettare od inspirare i pronti versi</text:p>
      <text:p text:style-name="P23">Non implorata, fin dal dì che prima</text:p>
      <text:p text:style-name="P23">Dopo lungo indugiare io scelsi alfine</text:p>
      <text:p text:style-name="P23">L'alto subietto al canto. Armi e guerrieri,</text:p>
      <text:p text:style-name="P23">Ch'altri stimò finor d'eroica tuba</text:p>
      <text:p text:style-name="P23">Degna materia sol, l'ingegno mio</text:p>
      <text:p text:style-name="P23">Destar non sanno, e per natura io sdegno</text:p>
      <text:p text:style-name="P23">Di finti cavalieri in finte pugne</text:p>
      <text:p text:style-name="P23">Nojosamente raccontar le stragi,</text:p>
      <text:p text:style-name="P23">Mentre miglior fortezza in faccia agli empj,</text:p>
      <text:p text:style-name="P23">Crudi tiranni di tormenti e morte</text:p>
      <text:p text:style-name="P23">Sprezzatrice magnanima e costante</text:p>
      <text:p text:style-name="P23">Celebrator non ha. Corse ed arringhi</text:p>
      <text:p text:style-name="P23">Cantin pur gli altri, effigïati scudi,</text:p>
      <text:p text:style-name="P23">Ricche divise, e per gran fregi e barde</text:p>
      <text:p text:style-name="P23">D'argento e d'oro sfolgoranti intorno</text:p>
      <text:p text:style-name="P23">Cavalieri e cavalli; indi le vaste</text:p>
      <text:p text:style-name="P23">Adorne sale, i nobili conviti</text:p>
      <text:p text:style-name="P23">E 'l pronto stuol di siniscalchi e paggi;</text:p>
      <text:p text:style-name="P23">Vulgare e bassa impresa, ignobil arte,</text:p>
      <text:p text:style-name="P23">Non qual di vate o di poema a dritto</text:p>
      <text:p text:style-name="P23">Può la fama eternare. A me, che ignaro</text:p>
      <text:p text:style-name="P23">Son di tai studj e non li curo, innanzi</text:p>
      <text:p text:style-name="P23">Altro argomento sta per sè bastante</text:p>
      <text:p text:style-name="P23"><text:soft-page-break/>Ad innalzare il nome mio, se il peso</text:p>
      <text:p text:style-name="P23">Degli anni e 'l freddo sangue e 'l freddo clima</text:p>
      <text:p text:style-name="P23">Al disegnato vol deboli e manche</text:p>
      <text:p text:style-name="P23">Non mi fan l'ali, e ben potrianlo, ov'io</text:p>
      <text:p text:style-name="P23">Fossi dell'opra il solo autor, non quella</text:p>
      <text:p text:style-name="P23">Che a notte nell'orecchio a me l'arreca.</text:p>
      <text:p text:style-name="P62">Già s'era il sol nell'ocean nascoso,</text:p>
      <text:p text:style-name="P23">Già diffondeva un fioco e dubbio lume</text:p>
      <text:p text:style-name="P23">Espero sulla terra, e dal confine</text:p>
      <text:p text:style-name="P23">D'un emispero all'altro il fosco ammanto</text:p>
      <text:p text:style-name="P23">La notte distendea, quando Satáno</text:p>
      <text:p text:style-name="P23">Che al minacciar di Gabrïello s'era</text:p>
      <text:p text:style-name="P23">D'Eden fuggito, or fatto ancor più scaltro</text:p>
      <text:p text:style-name="P23">In suoi disegni iniqui, e infellonito</text:p>
      <text:p text:style-name="P23">Ognora più dell'uomo alla ruina,</text:p>
      <text:p text:style-name="P23">Sprezzando ogni più grave e certo danno</text:p>
      <text:p text:style-name="P23">Che a lui sovrasti, impavido ritenta</text:p>
      <text:p text:style-name="P23">La prima via. Fuggì di notte, e, scorsa</text:p>
      <text:p text:style-name="P23">Tutta la terra, della notte al mezzo</text:p>
      <text:p text:style-name="P23">Tornò, la luce ognor cauto schivando</text:p>
      <text:p text:style-name="P23">Per tema d'Urïel che già nel primo</text:p>
      <text:p text:style-name="P23">Entrar suo lo scoperse e dienne avviso</text:p>
      <text:p text:style-name="P23">Ai Cherubin custodi. Indi cacciato,</text:p>
      <text:p text:style-name="P23">Pien di angoscia e di rabbia egli per sette</text:p>
      <text:p text:style-name="P23">Continue notti andò vagando; il cerchio</text:p>
      <text:p text:style-name="P23">Dell'equinozio trapassò tre volte,</text:p>
      <text:p text:style-name="P23">E quattro volte il carro della notte</text:p>
      <text:p text:style-name="P23">Da un polo all'altro. Nell'ottava alfine</text:p>
      <text:p text:style-name="P23">Ei fe' ritorno, e per un varco opposto</text:p>
      <text:p text:style-name="P23"><text:soft-page-break/>De' Cherubini alle veglianti ascolte</text:p>
      <text:p text:style-name="P23">Trovò furtiva, e non sospetta via.</text:p>
      <text:p text:style-name="P62">Eravi un loco, onde più traccia alcuna</text:p>
      <text:p text:style-name="P23">Or non riman (benchè il peccato oprasse</text:p>
      <text:p text:style-name="P23">Tal cangiamento e non il tempo), dove</text:p>
      <text:p text:style-name="P23">Del Paradiso alle radici il Tigri</text:p>
      <text:p text:style-name="P23">S'ingolfava sotterra, e quindi appresso</text:p>
      <text:p text:style-name="P23">L'arbor di Vita in larga fonte all'aura</text:p>
      <text:p text:style-name="P23">Uscìa di nuovo in parte. Ivi col fiume</text:p>
      <text:p text:style-name="P23">S'incavernò Satáno, e su con esso</text:p>
      <text:p text:style-name="P23">Fra 'l nebbioso vapor poscia risalse,</text:p>
      <text:p text:style-name="P23">E investigò dove celarsi. Ei tutta</text:p>
      <text:p text:style-name="P23">Avea cerca la terra e tutto il mare</text:p>
      <text:p text:style-name="P23">Oltre il Ponto salendo, oltre le pigre</text:p>
      <text:p text:style-name="P23">Meotich'onde ed oltre l'Obio estremo,</text:p>
      <text:p text:style-name="P23">E giù dell'Austro agli ultimi confini</text:p>
      <text:p text:style-name="P23">Scendendo poscia: inver l'Esperie piagge</text:p>
      <text:p text:style-name="P23">Ei quindi scorse di Panáma al seno,</text:p>
      <text:p text:style-name="P23">E quindi al suol che l'Indo e 'l Gange inonda.</text:p>
      <text:p text:style-name="P23">L'Orbe intero così spïando ei venne</text:p>
      <text:p text:style-name="P23">Con sollecita cura e a parte a parte</text:p>
      <text:p text:style-name="P23">Le creature tutte, in sè librando</text:p>
      <text:p text:style-name="P23">Qual d'esse meglio alle sue trame adatta</text:p>
      <text:p text:style-name="P23">Esser potesse, e alfin più scaltro il serpe</text:p>
      <text:p text:style-name="P23">Di tutte giudicò. Fra tutte quindi,</text:p>
      <text:p text:style-name="P23">Dopo un lungo ondeggiar fra i suoi pensieri,</text:p>
      <text:p text:style-name="P23">Lui di sue fraudi atto strumento elesse,</text:p>
      <text:p text:style-name="P23">E in lui d'entrare e al più sagace sguardo</text:p>
      <text:p text:style-name="P23">Di celar s'avvisò le perfid'arti:</text:p>
      <text:p text:style-name="P23"><text:soft-page-break/>Chè ogni scaltrezza in chi sì astuto nacque,</text:p>
      <text:p text:style-name="P23">Stata sarebbe di sospetto scevra,</text:p>
      <text:p text:style-name="P23">Ma in altre belve, d'infernal possanza,</text:p>
      <text:p text:style-name="P23">Che in loro oprasse oltre il brutal costume,</text:p>
      <text:p text:style-name="P23">Dare indizio poteva. Ei sì risolse,</text:p>
      <text:p text:style-name="P23">Ma prima lo scoppiante interno duolo</text:p>
      <text:p text:style-name="P23">Prese a sfogar così: - Quanto se' vaga,</text:p>
      <text:p text:style-name="P23">O terra, e al ciel simil, se anzi nol vinci</text:p>
      <text:p text:style-name="P23">In tua beltà, degno di numi albergo</text:p>
      <text:p text:style-name="P23">Più che dell'uomo, opra seconda, in cui</text:p>
      <text:p text:style-name="P23">Forse il Fattor le prime idee corresse</text:p>
      <text:p text:style-name="P23">(Poichè qual Dio crear vorrebbe il peggio</text:p>
      <text:p text:style-name="P23">Dopo il miglior?), terrestre ciel che intorno</text:p>
      <text:p text:style-name="P23">Hai nobil danza di rotanti cieli</text:p>
      <text:p text:style-name="P23">Che sol per te, lume aggiungendo a lume,</text:p>
      <text:p text:style-name="P23">Le ufizïose loro eteree fiamme,</text:p>
      <text:p text:style-name="P23">Siccome appare, accendono, e nel seno</text:p>
      <text:p text:style-name="P23">Ti vibran tutta de' lor raggi a prova</text:p>
      <text:p text:style-name="P23">L'alma virtù! Qual d'ogni cosa è centro</text:p>
      <text:p text:style-name="P23">Quel Nume in cielo e tutto a sè rivolge,</text:p>
      <text:p text:style-name="P23">Tal sei tu pur di queste sfere il centro,</text:p>
      <text:p text:style-name="P23">Chè tutte in sè non già, ma in te fan mostra</text:p>
      <text:p text:style-name="P23">Di quell'igneo poter che informa e nudre</text:p>
      <text:p text:style-name="P23">L'erbe e le piante, e agli animali imparte</text:p>
      <text:p text:style-name="P23">Diversi gradi di più nobil vita,</text:p>
      <text:p text:style-name="P23">Moto, senso, ragion, che tutti accolti</text:p>
      <text:p text:style-name="P23">Son poi nell'uomo. Oh con qual gioia scorsa</text:p>
      <text:p text:style-name="P23">Tutt'intorno io t'avrei, se gioia alcuna</text:p>
      <text:p text:style-name="P23">Entrare potesse in me! Qual vario sempre</text:p>
      <text:p text:style-name="P23"><text:soft-page-break/>Giocondo aspetto! or monti or valli or fiumi</text:p>
      <text:p text:style-name="P23">Or selve or piani or terra or mare or liti</text:p>
      <text:p text:style-name="P23">Incoronati di foreste, rupi,</text:p>
      <text:p text:style-name="P23">Antri, spelonche! Ma rifugio o posa</text:p>
      <text:p text:style-name="P23">In loco alcun non io già trovo, e quante</text:p>
      <text:p text:style-name="P23">Più delizie ho d'intorno, in cor più sento,</text:p>
      <text:p text:style-name="P23">Come in sola d'affanno amara fonte,</text:p>
      <text:p text:style-name="P23">Addoppiarsi i tormenti. In me veleno</text:p>
      <text:p text:style-name="P23">Fassi ogni gioia, e in cielo, in cielo ancora</text:p>
      <text:p text:style-name="P23">Sarìa peggior la sorte mia. No, starmi</text:p>
      <text:p text:style-name="P23">Nè qui desìo nè colassù, se domo</text:p>
      <text:p text:style-name="P23">Pria non giungo a veder quel re superbo.</text:p>
      <text:p text:style-name="P23">Nè già scemar la mia miseria ho speme</text:p>
      <text:p text:style-name="P23">Per quel ch'io cerco; al par di me dolente</text:p>
      <text:p text:style-name="P23">Sol di far altri io spero, e peggio ancora</text:p>
      <text:p text:style-name="P23">Seguane poi per me. Sparger ruine</text:p>
      <text:p text:style-name="P23">Di questo cor feroce è il sol conforto;</text:p>
      <text:p text:style-name="P23">E se per forza o fraude io traggo alfine</text:p>
      <text:p text:style-name="P23">Nel precipizio quei, per cui create</text:p>
      <text:p text:style-name="P23">Fur queste cose tutte, il tutto ancora</text:p>
      <text:p text:style-name="P23">Che nel bene e nel mal con lui s'unisce,</text:p>
      <text:p text:style-name="P23">In un pari destino andrà ravvolto.</text:p>
      <text:p text:style-name="P23">Cada egli dunque, e furïoso scorra</text:p>
      <text:p text:style-name="P23">Per ogni dove l'esterminio. Il vanto</text:p>
      <text:p text:style-name="P23">Io solo avrò fra le possanze inferne</text:p>
      <text:p text:style-name="P23">D'aver disfatto in un sol dì quel ch'opra</text:p>
      <text:p text:style-name="P23">Fu di sei giorni e di sei notti intere</text:p>
      <text:p text:style-name="P23">Per lui ch'è detto Onnipossente; e forse</text:p>
      <text:p text:style-name="P23">Gran tempo innanzi ei meditolla ancora,</text:p>
      <text:p text:style-name="P23"><text:soft-page-break/>O l'ebbe almen da quella notte in mente,</text:p>
      <text:p text:style-name="P23">In cui scior seppi da servaggio indegno</text:p>
      <text:p text:style-name="P23">La metà quasi dell'angelic'oste,</text:p>
      <text:p text:style-name="P23">E assai men folta colassù ridussi</text:p>
      <text:p text:style-name="P23">La turba adoratrice. Egli, vendetta</text:p>
      <text:p text:style-name="P23">Bramando, e il danno riparar sofferto,</text:p>
      <text:p text:style-name="P23">Sia che a crear nuovi Angeli l'antica</text:p>
      <text:p text:style-name="P23">Sua scemata virtude inabil fosse</text:p>
      <text:p text:style-name="P23">(Seppur questi da lui l'origin hanno),</text:p>
      <text:p text:style-name="P23">Sia per maggior nostr'onta, empier le nostre</text:p>
      <text:p text:style-name="P23">Sedi risolse d'un terrestre fango,</text:p>
      <text:p text:style-name="P23">E l'uom da tanta sua viltade ergendo,</text:p>
      <text:p text:style-name="P23">De' bei doni del ciel, di nostre spoglie</text:p>
      <text:p text:style-name="P23">Adornarlo, arricchirlo. Il suo decreto</text:p>
      <text:p text:style-name="P23">Ad effetto recò, l'uom fe', per lui</text:p>
      <text:p text:style-name="P23">Quest'Universo splendido costrusse,</text:p>
      <text:p text:style-name="P23">Gli diè la terra per sua sede, in essa</text:p>
      <text:p text:style-name="P23">Dichiarollo signore, ed, oh vergogna!</text:p>
      <text:p text:style-name="P23">L'ale avvilì degli Angeli pur anco</text:p>
      <text:p text:style-name="P23">Al suo servigio, e posegli d'intorno</text:p>
      <text:p text:style-name="P23">Di fulgidi ministri ascolte e ronde.</text:p>
      <text:p text:style-name="P23">A ingannar di costor la vigil cura</text:p>
      <text:p text:style-name="P23">Forza mi fu penetrar qui fra i ciechi</text:p>
      <text:p text:style-name="P23">Vapor notturni ascoso, e qui mi fia</text:p>
      <text:p text:style-name="P23">Ora gran sorte il ritrovar fra queste</text:p>
      <text:p text:style-name="P23">Macchie e cespugli addormentato il serpe,</text:p>
      <text:p text:style-name="P23">Fra le cui torte spire io celi e copra</text:p>
      <text:p text:style-name="P23">Me stesso e le mie frodi. Oh turpe, oh strano</text:p>
      <text:p text:style-name="P23">Avvilimento! Io che pugnai co' Numi</text:p>
      <text:p text:style-name="P23"><text:soft-page-break/>Per ergermi sovr'essi, or son costretto</text:p>
      <text:p text:style-name="P23">Dentro il loto a ravvolgermi e la bava</text:p>
      <text:p text:style-name="P23">D'un bruto e questa mia divina essenza</text:p>
      <text:p text:style-name="P23">Che già del cielo i primi onori ambìa,</text:p>
      <text:p text:style-name="P23">Ad incarnare, ad imbestiar! Ma dove,</text:p>
      <text:p text:style-name="P23">Di vendetta il desìo dove non mena?</text:p>
      <text:p text:style-name="P23">A che non scende ambizïon? Quant'alta</text:p>
      <text:p text:style-name="P23">È più la meta ov'ella aspira, è forza</text:p>
      <text:p text:style-name="P23">Che tanto più s'abbassi e, prima o poi,</text:p>
      <text:p text:style-name="P23">Soggiaccia ad ogni cosa indegna e vile.</text:p>
      <text:p text:style-name="P23">E tu, vendetta, ancor che dolce in pria,</text:p>
      <text:p text:style-name="P23">Come presto ti cangi, e il tosco amaro</text:p>
      <text:p text:style-name="P23">In te stessa rivolgi! Ebben, nol curo;</text:p>
      <text:p text:style-name="P23">Purchè a ferire ed atterrar tu giunga,</text:p>
      <text:p text:style-name="P23">Se non giungesti a più sublime scopo,</text:p>
      <text:p text:style-name="P23">Questo del mio livor secondo oggetto,</text:p>
      <text:p text:style-name="P23">Quest'uom sì caro al ciel, questo novello</text:p>
      <text:p text:style-name="P23">Figlio del suo dispetto, opra di fango</text:p>
      <text:p text:style-name="P23">Che tal formata fu solo per nostro</text:p>
      <text:p text:style-name="P23">Scherno maggiore. E non sarà ch'io renda</text:p>
      <text:p text:style-name="P23">Odio all'odio, onta ad onta, oltraggio a oltraggio?</text:p>
      <text:p text:style-name="P62">Così dicendo, come nebbia oscura</text:p>
      <text:p text:style-name="P23">Che terra terra striscia, ogni palude,</text:p>
      <text:p text:style-name="P23">Ogni boschetto andò spiando, e il serpe</text:p>
      <text:p text:style-name="P23">A trovar non tardò che al sonno in preda</text:p>
      <text:p text:style-name="P23">Giaceasi avvolto in raddoppiati giri,</text:p>
      <text:p text:style-name="P23">E in mezzo ad essi riposava il capo</text:p>
      <text:p text:style-name="P23">D'astuzie pieno. Egli innocente ancora</text:p>
      <text:p text:style-name="P23">Non sotto l'orrid'ombre e in cupe tane,</text:p>
      <text:p text:style-name="P23"><text:soft-page-break/>Ma in grembo all'erba tenera dormìa</text:p>
      <text:p text:style-name="P23">Senza timore e non temuto. Entrógli</text:p>
      <text:p text:style-name="P23">Per le fauci Satán, tacito e leve</text:p>
      <text:p text:style-name="P23">Del cerebro e del cor le intime vie</text:p>
      <text:p text:style-name="P23">Gli penetrò, gli scorse, e aggiunse il lume</text:p>
      <text:p text:style-name="P23">D'intelletto e ragione al brutal senso;</text:p>
      <text:p text:style-name="P23">Ma non turbógli il sonno, e il nuovo albòre</text:p>
      <text:p text:style-name="P23">Stette là chiuso ad aspettare. Or quando</text:p>
      <text:p text:style-name="P23">In Eden cominciò la sacra luce</text:p>
      <text:p text:style-name="P23">A scintillar sugli umidetti fiori</text:p>
      <text:p text:style-name="P23">Esalanti l'incenso mattutino,</text:p>
      <text:p text:style-name="P23">Mentre quanto germoglia e quanto spira</text:p>
      <text:p text:style-name="P23">Dalla grand'ara della terra innalza</text:p>
      <text:p text:style-name="P23">Mute laudi al gran Fabro e odor soavi,</text:p>
      <text:p text:style-name="P23">Fuor se n'uscì l'umana coppia, e il suo</text:p>
      <text:p text:style-name="P23">Vocal, divoto ossequio al muto Coro</text:p>
      <text:p text:style-name="P23">Unì dell'altre creature. I freschi</text:p>
      <text:p text:style-name="P23">Olezzi del mattino e l'aure molli</text:p>
      <text:p text:style-name="P23">Va poi godendo insieme e divisando</text:p>
      <text:p text:style-name="P23">Come possa in quel giorno affrettar l'opra</text:p>
      <text:p text:style-name="P23">Che troppo per due soli in quel sì largo</text:p>
      <text:p text:style-name="P23">Terren cresceva, e al suo consorte in pria</text:p>
      <text:p text:style-name="P23">Eva sì prese a dir: - Ben possiam noi</text:p>
      <text:p text:style-name="P23">Questo giardin rassettar sempre, o caro,</text:p>
      <text:p text:style-name="P23">Sempre le piante e l'erbe e i fior disporne,</text:p>
      <text:p text:style-name="P23">Nostro sì dolce incarco: in fin ch'aìta</text:p>
      <text:p text:style-name="P23">Non ci recan più mani, invan represso</text:p>
      <text:p text:style-name="P23">Sotto il nostro lavor, più sorge ognora</text:p>
      <text:p text:style-name="P23">Il gran rigoglio lor. Quanto nel giorno</text:p>
      <text:p text:style-name="P23"><text:soft-page-break/>S'opra da noi, questi arboscei spogliando</text:p>
      <text:p text:style-name="P23">Di troppi rami e ambizïose fronde</text:p>
      <text:p text:style-name="P23">Od acconcio sostegno a lor giugnendo,</text:p>
      <text:p text:style-name="P23">Tutto è perduto, e, nello spazio breve</text:p>
      <text:p text:style-name="P23">D'una o due notti, la natura prende</text:p>
      <text:p text:style-name="P23">Col suo vigor l'opere nostre a scherno;</text:p>
      <text:p text:style-name="P23">Tutto a imboschir ritorna. Il tuo consiglio</text:p>
      <text:p text:style-name="P23">Proponi dunque, o ciò che in mente or vienmi</text:p>
      <text:p text:style-name="P23">Non ti spiaccia d'udir. Fra noi divisi</text:p>
      <text:p text:style-name="P23">Sieno i lavori: ove il desìo ti guida</text:p>
      <text:p text:style-name="P23">O il bisogno è maggior, tu vanne, e a questo</text:p>
      <text:p text:style-name="P23">Boschetto intorno il caprifoglio avvolgi,</text:p>
      <text:p text:style-name="P23">O là dirigi l'edera seguace</text:p>
      <text:p text:style-name="P23">Ove meglio s'arrampichi e s'infrondi.</text:p>
      <text:p text:style-name="P23">Io colà fra quei mirti e quelle rose</text:p>
      <text:p text:style-name="P23">Fino al meriggio le mie cure intanto</text:p>
      <text:p text:style-name="P23">Impiegherò; chè, mentre uniti all'opra</text:p>
      <text:p text:style-name="P23">Passiam così l'un presso all'altro i giorni,</text:p>
      <text:p text:style-name="P23">Qual meraviglia se in sorrisi e sguardi</text:p>
      <text:p text:style-name="P23">Si perdon l'ore, e nuovi obietti sempre</text:p>
      <text:p text:style-name="P23">A nuovo ragionar materia danno,</text:p>
      <text:p text:style-name="P23">Talchè langue il lavor, sebbene impreso</text:p>
      <text:p text:style-name="P23">Di buon mattino, e della cena intanto,</text:p>
      <text:p text:style-name="P23">Che non abbiam mertata, il tempo arriva?</text:p>
      <text:p text:style-name="P62">- O amata e sola mia compagna - a lei</text:p>
      <text:p text:style-name="P23">Dolcemente così risponde Adamo -</text:p>
      <text:p text:style-name="P23">O fra quanto creò l'eterna mano</text:p>
      <text:p text:style-name="P23">Oltr'ogni paragone a me più cara,</text:p>
      <text:p text:style-name="P23">Al tuo provvido avviso, a questa cura</text:p>
      <text:p text:style-name="P23"><text:soft-page-break/>D'affrettare il lavor che Dio c'impone,</text:p>
      <text:p text:style-name="P23">Come negar potrei debite lodi?</text:p>
      <text:p text:style-name="P23">Quale in donna esser può studio più bello</text:p>
      <text:p text:style-name="P23">Che il domestico bene, e all'opre oneste</text:p>
      <text:p text:style-name="P23">Il consorte eccitar? Pur sì severa,</text:p>
      <text:p text:style-name="P23">No, Dio non fe' del faticar la legge,</text:p>
      <text:p text:style-name="P23">Che necessario od opportun ristoro</text:p>
      <text:p text:style-name="P23">A noi si vieti, o di colloquio, dolce</text:p>
      <text:p text:style-name="P23">Nudrimento dell'anima, o di sguardi</text:p>
      <text:p text:style-name="P23">E di sorrisi l'alternar soave,</text:p>
      <text:p text:style-name="P23">Di teneri sorrisi, onde natura</text:p>
      <text:p text:style-name="P23">Negò il bel dono a' bruti ed ornò solo</text:p>
      <text:p text:style-name="P23">Il sembiante dell'uomo, esca gentile</text:p>
      <text:p text:style-name="P23">Onde si pasce quell'amor che il nostro</text:p>
      <text:p text:style-name="P23">Più basso fin non è. Creonne Iddio</text:p>
      <text:p text:style-name="P23">Al travaglio non già penoso e duro,</text:p>
      <text:p text:style-name="P23">Ma al piacer ci creò, piacer che giunto</text:p>
      <text:p text:style-name="P23">Sia con ragione. A questi andari, a queste</text:p>
      <text:p text:style-name="P23">Frondose volte, non temer, per quanto</text:p>
      <text:p text:style-name="P23">Ad agïato passeggio uopo ci fia,</text:p>
      <text:p text:style-name="P23">Torran le nostre mani agevolmente</text:p>
      <text:p text:style-name="P23">Ogni selvaggio ingombro, ed altre nuove</text:p>
      <text:p text:style-name="P23">In nostr'aìta giovinette braccia</text:p>
      <text:p text:style-name="P23">Verran bentosto. Se però discaro</text:p>
      <text:p text:style-name="P23">T'è il conversar soverchio, oppormi a breve</text:p>
      <text:p text:style-name="P23">Lontananza fra noi non vo': chè solo</text:p>
      <text:p text:style-name="P23">Starsi, è talor la compagnia migliore;</text:p>
      <text:p text:style-name="P23">E a più dolce ritorno ci sospinge</text:p>
      <text:p text:style-name="P23">Un picciolo ritiro. Io sol pavento</text:p>
      <text:p text:style-name="P23"><text:soft-page-break/>Che tu da me divisa un qualche danno</text:p>
      <text:p text:style-name="P23">Possa incontrar: qual ci fu dato avviso</text:p>
      <text:p text:style-name="P23">Dal ciel, tu il sai; tu sai qual vegli astuto</text:p>
      <text:p text:style-name="P23">Nemico che il suo ben perdeo per sempre,</text:p>
      <text:p text:style-name="P23">E or invido del nostro, a noi con scaltro</text:p>
      <text:p text:style-name="P23">Assalto va tramando onta e ruina.</text:p>
      <text:p text:style-name="P23">Certo in agguato ei sta non lunge, e 'l tempo</text:p>
      <text:p text:style-name="P23">Del suo vantaggio e il loco, avido aspetta,</text:p>
      <text:p text:style-name="P23">Quando disgiunti noi sarem, stimando</text:p>
      <text:p text:style-name="P23">Vane le prove sue mentre l'un l'altro</text:p>
      <text:p text:style-name="P23">Soccorrerci possiamo. O sia ch'ei tenti</text:p>
      <text:p text:style-name="P23">A quel sommo Signor renderci infidi,</text:p>
      <text:p text:style-name="P23">O il nostro disturbar tenero amore,</text:p>
      <text:p text:style-name="P23">Che forse in lui maggior invidia desta</text:p>
      <text:p text:style-name="P23">D'ogni altro nostro ben, sia questo, o ancora</text:p>
      <text:p text:style-name="P23">Peggiore il suo disegno, ah! tu, mia cara,</text:p>
      <text:p text:style-name="P23">Quel fido lato ah! non lasciar che vita</text:p>
      <text:p text:style-name="P23">Ti diè da prima e ch'or ti guarda e copre.</text:p>
      <text:p text:style-name="P23">Là dove onta o periglio ascosi stanno,</text:p>
      <text:p text:style-name="P23">Il posto più dicevole e sicuro</text:p>
      <text:p text:style-name="P23">È per la donna del suo sposo al fianco;</text:p>
      <text:p text:style-name="P23">Ch'ei veglia a sua difesa o corre insieme</text:p>
      <text:p text:style-name="P23">Ogni peggior destino. - A questi detti,</text:p>
      <text:p text:style-name="P23">Qual chi amor pari all'amor suo non trova,</text:p>
      <text:p text:style-name="P23">Dolce ed austera insiem, con tutta in volto</text:p>
      <text:p text:style-name="P23">La maestà dell'innocenza accolta,</text:p>
      <text:p text:style-name="P23">Eva così risponde: - O Adamo, o figlio</text:p>
      <text:p text:style-name="P23">Della terra e del cielo, e re non meno</text:p>
      <text:p text:style-name="P23">Dell'ampia terra tutta, il so che a trarci</text:p>
      <text:p text:style-name="P23"><text:soft-page-break/>Dentro i suoi lacci un fier nemico aspira:</text:p>
      <text:p text:style-name="P23">Tu me n'avverti, e già l'udii pur anco</text:p>
      <text:p text:style-name="P23">Dall'Angel che partìa, mentre sull'ora</text:p>
      <text:p text:style-name="P23">Che i fior chiudon le foglie, indietro alquanto</text:p>
      <text:p text:style-name="P23">Tra questi arbor frondosi il piè rattenni.</text:p>
      <text:p text:style-name="P23">Ma che sorgerti in cor dubbio potesse</text:p>
      <text:p text:style-name="P23">Di mia costante fè vêr te, vêr Dio</text:p>
      <text:p text:style-name="P23">Perchè un nemico può tentarla, ah! questo</text:p>
      <text:p text:style-name="P23">D'udir non m'attendea. L'aperta forza,</text:p>
      <text:p text:style-name="P23">Incapaci, quai siam, di morte e pena,</text:p>
      <text:p text:style-name="P23">È vana contro noi: dunque gl'inganni</text:p>
      <text:p text:style-name="P23">Tu temi del nemico e temi a un tempo</text:p>
      <text:p text:style-name="P23">Che l'amor mio, che la mia salda fede</text:p>
      <text:p text:style-name="P23">Possan sedursi o vacillare. Ah! come</text:p>
      <text:p text:style-name="P23">Questi pensieri, Adam, per lei che tanto</text:p>
      <text:p text:style-name="P23">T'è cara, nel tuo sen trovan ricetto?</text:p>
      <text:p text:style-name="P62">Con questi dolci allor teneri accenti</text:p>
      <text:p text:style-name="P23">Procura Adam racconsolarla: - O vaga</text:p>
      <text:p text:style-name="P23">Del ciel figlia e dell'uomo, Eva immortale,</text:p>
      <text:p text:style-name="P23">Chè tal ti rende l'innocenza e 'l primo</text:p>
      <text:p text:style-name="P23">Invïolato tuo candor, non io,</text:p>
      <text:p text:style-name="P23">Perchè di te diffidi, ognor vicina</text:p>
      <text:p text:style-name="P23">Ti bramo al fianco mio, ma perchè ancora</text:p>
      <text:p text:style-name="P23">Gli assalti stessi del nemico nostro</text:p>
      <text:p text:style-name="P23">Vorrei che tu schivassi. Anco sedurti</text:p>
      <text:p text:style-name="P23">Tentando sol, di turpe nota ei sparge</text:p>
      <text:p text:style-name="P23">La tua virtù che corruttibil crede</text:p>
      <text:p text:style-name="P23">Nè contro l'arti sue secura appieno.</text:p>
      <text:p text:style-name="P23">Un'onta è questa, ancor che vana, e sdegno</text:p>
      <text:p text:style-name="P23"><text:soft-page-break/>Tu medesma ne avresti. Or non ti spiaccia</text:p>
      <text:p text:style-name="P23">Se da te sola io distornar procuro</text:p>
      <text:p text:style-name="P23">Oltraggio tal, che l'inimico a un tempo,</text:p>
      <text:p text:style-name="P23">Per quanto audace sia, contr'ambi noi</text:p>
      <text:p text:style-name="P23">Non avrà forse di tentar baldanza,</text:p>
      <text:p text:style-name="P23">O vôlti in me primier ne fian gli assalti.</text:p>
      <text:p text:style-name="P23">Nè la malizia e le coperte vie</text:p>
      <text:p text:style-name="P23">Tu dispregiar di lui: chi que' superni</text:p>
      <text:p text:style-name="P23">Spirti sedur potè, sottile e destro</text:p>
      <text:p text:style-name="P23">Ben esser dee. No, non stimar soverchia</text:p>
      <text:p text:style-name="P23">L'aìta altrui: dai sguardi tuoi maggiore</text:p>
      <text:p text:style-name="P23">Fassi ogni mia virtude: a te dinanzi</text:p>
      <text:p text:style-name="P23">E più saggio e più vigile e più forte</text:p>
      <text:p text:style-name="P23">Mi sento, ov'uopo il richiedesse, e l'onta</text:p>
      <text:p text:style-name="P23">D'esser sugli occhi tuoi vinto o deluso,</text:p>
      <text:p text:style-name="P23">Doppia virtù m'accenderebbe in petto.</text:p>
      <text:p text:style-name="P23">E come tu del pari al fianco mio</text:p>
      <text:p text:style-name="P23">Non sentiresti maggior forza al core,</text:p>
      <text:p text:style-name="P23">E di venir coll'inimico a prova</text:p>
      <text:p text:style-name="P23">Anzi non sceglieresti allor ch'hai presso</text:p>
      <text:p text:style-name="P23">Di tua virtude il testimon migliore?</text:p>
      <text:p text:style-name="P62">Le domestiche sue vigili cure</text:p>
      <text:p text:style-name="P23">E 'l coniugal tenero affetto esprime</text:p>
      <text:p text:style-name="P23">Ad Eva Adam così; pur ella assai</text:p>
      <text:p text:style-name="P23">Apprezzata da lui sua fè non crede,</text:p>
      <text:p text:style-name="P23">E dolce gli risponde: - In breve giro</text:p>
      <text:p text:style-name="P23">Se rattenerci ognor così ristretti</text:p>
      <text:p text:style-name="P23">Debbe un nemico o vïolento o scaltro,</text:p>
      <text:p text:style-name="P23">E se niuno di noi per sè non basta</text:p>
      <text:p text:style-name="P23"><text:soft-page-break/>A stargli all'uopo incontra, e come in questa</text:p>
      <text:p text:style-name="P23">Perpetua tema ci direm felici?</text:p>
      <text:p text:style-name="P23">Ma che! niun mal, se nol precede il fallo</text:p>
      <text:p text:style-name="P23">Puote avvenirci alfin: ci oltraggia il nostro</text:p>
      <text:p text:style-name="P23">Nemico, è ver, con la sua turpe stima</text:p>
      <text:p text:style-name="P23">Di poterci sedur, ma quella turpe</text:p>
      <text:p text:style-name="P23">Speranza sua verun disnore in fronte</text:p>
      <text:p text:style-name="P23">Non c'imprime però, che tutto torna</text:p>
      <text:p text:style-name="P23">Sovr'esso a ricader. Perchè temerlo,</text:p>
      <text:p text:style-name="P23">Perchè evitarlo dunque? Un doppio onore</text:p>
      <text:p text:style-name="P23">Dallo schernito suo stolto disegno</text:p>
      <text:p text:style-name="P23">Anzi noi ritrarrem, l'interna pace,</text:p>
      <text:p text:style-name="P23">E dal ciel testimon di nostra fede</text:p>
      <text:p text:style-name="P23">Grazia sempre maggior. La fè, l'amore,</text:p>
      <text:p text:style-name="P23">La virtù che son mai, se all'uopo soli</text:p>
      <text:p text:style-name="P23">E senz'aìta altrui secura prova</text:p>
      <text:p text:style-name="P23">Di sè non danno? Ah! non crediam che scema</text:p>
      <text:p text:style-name="P23">Nostra felice sorte abbia lasciata</text:p>
      <text:p text:style-name="P23">Quel saggio Creator sì che del pari</text:p>
      <text:p text:style-name="P23">Vivere in sicurtade uniti o soli</text:p>
      <text:p text:style-name="P23">Noi non possiam. Troppo sarebbe incerto</text:p>
      <text:p text:style-name="P23">In cotal guisa il nostro bene, e a tanto</text:p>
      <text:p text:style-name="P23">Periglio sottoposta, indegna fora</text:p>
      <text:p text:style-name="P23">Del titol suo questa beata sede.</text:p>
      <text:p text:style-name="P62">- Non lagnarti del cielo (allor soggiunge</text:p>
      <text:p text:style-name="P23">Fervidamente Adam); tutte le cose</text:p>
      <text:p text:style-name="P23">Ottime uscîr di man del Fabro eterno:</text:p>
      <text:p text:style-name="P23">Nulla quell'alta, onnipossente mano</text:p>
      <text:p text:style-name="P23">Lasciò imperfetto: e l'uomo avrìa lasciato?</text:p>
      <text:p text:style-name="P23"><text:soft-page-break/>No, quanto sicurar da esterna offesa</text:p>
      <text:p text:style-name="P23">Può 'l suo stato felice, appien tutt'ebbe.</text:p>
      <text:p text:style-name="P23">Suo rischio in lui sta sol, sebben la possa</text:p>
      <text:p text:style-name="P23">Stavvi ancor d'evitarlo, e mai non fia</text:p>
      <text:p text:style-name="P23">Che contro il suo voler danno riceva.</text:p>
      <text:p text:style-name="P23">Ma franco è il suo voler; chè franco è quello</text:p>
      <text:p text:style-name="P23">Che obbedisce a ragione; e retta Iddio</text:p>
      <text:p text:style-name="P23">Fe' la ragione, ma le impose ancora</text:p>
      <text:p text:style-name="P23">Di sempre star tra le maligne e false</text:p>
      <text:p text:style-name="P23">Imagini del ben guardinga e attenta,</text:p>
      <text:p text:style-name="P23">Onde contro gli espressi alti divieti</text:p>
      <text:p text:style-name="P23">La male istrutta volontà non torca.</text:p>
      <text:p text:style-name="P23">Diffidenza non già, ma caldo amore</text:p>
      <text:p text:style-name="P23">Mi move dunque ad iterar sì spesso</text:p>
      <text:p text:style-name="P23">Gli avvisi miei con te; tu pur sovente</text:p>
      <text:p text:style-name="P23">Porgimi, o cara, i tuoi. Fermi or noi stiamo,</text:p>
      <text:p text:style-name="P23">Ma vacillar potremmo. Ah! sì, potrebbe</text:p>
      <text:p text:style-name="P23">Qualche fallace, lusinghiera imago,</text:p>
      <text:p text:style-name="P23">Qualche nemico, insidïoso laccio</text:p>
      <text:p text:style-name="P23">Avviluppar ragion non così desta</text:p>
      <text:p text:style-name="P23">Com'ella esser dovrìa. Non gir cercando</text:p>
      <text:p text:style-name="P23">Dunque una pugna ch'evitar è il meglio,</text:p>
      <text:p text:style-name="P23">E più agevole ancor, se tu non lasci</text:p>
      <text:p text:style-name="P23">Il fianco mio. Non ricercato ancora</text:p>
      <text:p text:style-name="P23">Il periglio verrà. Di tua fermezza</text:p>
      <text:p text:style-name="P23">Brami dar prova? Ah! dammi quella in pria</text:p>
      <text:p text:style-name="P23">Di tua docilità. Se lunge sei,</text:p>
      <text:p text:style-name="P23">Testimon di tua fè, di tua costanza</text:p>
      <text:p text:style-name="P23">Come sarò? Pur tuttavia se stimi</text:p>
      <text:p text:style-name="P23"><text:soft-page-break/>Che non cercato rischio a coglier abbia</text:p>
      <text:p text:style-name="P23">Entrambi noi più sprovveduti e lenti</text:p>
      <text:p text:style-name="P23">Di quel che tu, così avvertita, or sembri,</text:p>
      <text:p text:style-name="P23">Va pur; chè, qui malvolentier restando,</text:p>
      <text:p text:style-name="P23">Più lontana da me saresti ancora.</text:p>
      <text:p text:style-name="P23">Va nel nativo tuo candor, riposa</text:p>
      <text:p text:style-name="P23">In tua virtù, tutta la sveglia, Iddio</text:p>
      <text:p text:style-name="P23">Le sue parti ha compiute, a te s'aspetta</text:p>
      <text:p text:style-name="P23">Compier le tue. - Così diceale il nostro</text:p>
      <text:p text:style-name="P23">Antico sire: ella però non lascia</text:p>
      <text:p text:style-name="P23">Il suo proposto, ed ultima soggiunge,</text:p>
      <text:p text:style-name="P23">Ma sommessa ed umìl: - Tu mel consenti,</text:p>
      <text:p text:style-name="P23">E negli ultimi detti anco tu stesso</text:p>
      <text:p text:style-name="P23">Pensi che un rischio inopinato entrambi</text:p>
      <text:p text:style-name="P23">Assalir ci potrà men cauti forse</text:p>
      <text:p text:style-name="P23">E men provvisti. Io più guardinga quindi</text:p>
      <text:p text:style-name="P23">E più lieta men vo, nè già m'attendo</text:p>
      <text:p text:style-name="P23">Ch'alla più debol parte in pria si volga</text:p>
      <text:p text:style-name="P23">Un nemico sì altier, ma pur, se tale</text:p>
      <text:p text:style-name="P23">È il suo disegno, con maggior vergogna</text:p>
      <text:p text:style-name="P23">Rispinto ei partirà. - Così dicendo,</text:p>
      <text:p text:style-name="P23">Dolcemente la mano ella ritira</text:p>
      <text:p text:style-name="P23">Dalla man dello sposo, e qual fu pinta</text:p>
      <text:p text:style-name="P23">Da' greci vati boschereccia ninfa</text:p>
      <text:p text:style-name="P23">Oreade o Driade o del Latonio coro,</text:p>
      <text:p text:style-name="P23">Leggiadra e snella avviasi; e Delia stessa</text:p>
      <text:p text:style-name="P23">Al divin portamento, a' bei sembianti</text:p>
      <text:p text:style-name="P23">Vinto avrebbe d'assai, benchè non d'arco,</text:p>
      <text:p text:style-name="P23">Siccome quella, e di feretra armata,</text:p>
      <text:p text:style-name="P23"><text:soft-page-break/>Ma sol d'arnesi rustici quai l'arte</text:p>
      <text:p text:style-name="P23">Dal foco intatta e rozza ancor, formolli,</text:p>
      <text:p text:style-name="P23">O qualche Angel recati aveali in terra.</text:p>
      <text:p text:style-name="P23">Pale o Pomona rassembrar piuttosto</text:p>
      <text:p text:style-name="P23">Ella poteva o Cerere, in lor primo</text:p>
      <text:p text:style-name="P23">Vezzoso fior di verginal beltade.</text:p>
      <text:p text:style-name="P23">Con occhi accesi di desìo la segue</text:p>
      <text:p text:style-name="P23">Adamo, e con la man vêr lei distesa</text:p>
      <text:p text:style-name="P23">Di ritenerla agogna ancor; più volte</text:p>
      <text:p text:style-name="P23">Di rieder tosto ei l'ammonì; più volte</text:p>
      <text:p text:style-name="P23">Verso il meriggio ella tornar promise,</text:p>
      <text:p text:style-name="P23">E nell'ordin miglior tutto disporre</text:p>
      <text:p text:style-name="P23">Quanto alla mensa è d'uopo, e a gustar quindi</text:p>
      <text:p text:style-name="P23">Grato riposo allor che il sol più ferve.</text:p>
      <text:p text:style-name="P23">Eva infelice! Oh qual inganno è il tuo!</text:p>
      <text:p text:style-name="P23">Qual ritorno ti fingi! Ahi fero evento!</text:p>
      <text:p text:style-name="P23">No, dolce pasto e placida quïete</text:p>
      <text:p text:style-name="P23">Da quell'ora fatale in paradiso</text:p>
      <text:p text:style-name="P23">Non gusterai tu più. Tra i fiori e l'ombre</text:p>
      <text:p text:style-name="P23">Sta nascoso infernal, invido agguato,</text:p>
      <text:p text:style-name="P23">Che di fè, d'innocenza e d'ogni bene</text:p>
      <text:p text:style-name="P23">Ignuda ti rimanda! Infin dal primo</text:p>
      <text:p text:style-name="P23">Spuntar dell'alba, di verace serpe</text:p>
      <text:p text:style-name="P23">Sotto le forme, iva spïando attento</text:p>
      <text:p text:style-name="P23">Il fier nemico ove la prima e sola</text:p>
      <text:p text:style-name="P23">Coppia ritrovi e faccia in lei di tutta</text:p>
      <text:p text:style-name="P23">L'inchiusa stirpe un'ampia preda opima.</text:p>
      <text:p text:style-name="P23">Cercò boschetti e campi, ove alcun gruppo</text:p>
      <text:p text:style-name="P23">Sorgea più vago d'arbuscelli, e i segni</text:p>
      <text:p text:style-name="P23"><text:soft-page-break/>Apparìan di cultrice, industre mano,</text:p>
      <text:p text:style-name="P23">O d'uman piè qualche vestigio impresso,</text:p>
      <text:p text:style-name="P23">Or sul margin d'un fonte, ora d'un rio</text:p>
      <text:p text:style-name="P23">Di liete ombre coperto. Ei tutto intorno</text:p>
      <text:p text:style-name="P23">Col guardo interrogando, ambi ricerca,</text:p>
      <text:p text:style-name="P23">Ma incontrar sopra tutto Eva in disparte</text:p>
      <text:p text:style-name="P23">Egli desìa; desìa, sebben non spera</text:p>
      <text:p text:style-name="P23">Ciò che sì rado avviene. Ai voti suoi</text:p>
      <text:p text:style-name="P23">La sorte alfin oltre ogni speme arride,</text:p>
      <text:p text:style-name="P23">E soletta la scorge. Un nuvoletto</text:p>
      <text:p text:style-name="P23">D'alme fragranze le ondeggiava intorno,</text:p>
      <text:p text:style-name="P23">E folti cespi di vermiglie rose</text:p>
      <text:p text:style-name="P23">L'ascondean per metade: il molle stelo</text:p>
      <text:p text:style-name="P23">Ella s'inchina a raddrizzar de' fiori</text:p>
      <text:p text:style-name="P23">Che le incarnate, porporine, azzurre</text:p>
      <text:p text:style-name="P23">O di bei spruzzi d'ôr dipinte teste</text:p>
      <text:p text:style-name="P23">Lascian cadere a terra languidette,</text:p>
      <text:p text:style-name="P23">E con tralci di mirto al lor sostegno</text:p>
      <text:p text:style-name="P23">Gentilmente le annoda. Ah! ch'ella intanto</text:p>
      <text:p text:style-name="P23">Fra tutti il più bel fior, se stessa, obblìa,</text:p>
      <text:p text:style-name="P23">Chè lontano l'appoggio e sì vicina</text:p>
      <text:p text:style-name="P23">Ha la procella! Spazïose vie,</text:p>
      <text:p text:style-name="P23">Su cui dall'alto il cedro, il pin, la palma,</text:p>
      <text:p text:style-name="P23">Diffondon ombra maestosa, allora</text:p>
      <text:p text:style-name="P23">Ravvolgendosi audace in lunghe spire</text:p>
      <text:p text:style-name="P23">Tra i folti arbusti e fior che quinci e quindi</text:p>
      <text:p text:style-name="P23">Fan per mano di lei serto alle sponde,</text:p>
      <text:p text:style-name="P23">Or nascosto, or visibile ei traversa,</text:p>
      <text:p text:style-name="P23">Ed a lei si avvicina. Ameni e vaghi</text:p>
      <text:p text:style-name="P23"><text:soft-page-break/>Tanto non fur del redivivo Adone</text:p>
      <text:p text:style-name="P23">Imaginati un dì gli orti famosi,</text:p>
      <text:p text:style-name="P23">O quei d'Alcinoo, albergator cortese</text:p>
      <text:p text:style-name="P23">Del figlio di Laerte, o quei non finti,</text:p>
      <text:p text:style-name="P23">Ove con la leggiadra Egizia sposa</text:p>
      <text:p text:style-name="P23">Iva a diporto il saggio Re. Satáno</text:p>
      <text:p text:style-name="P23">Molto il loco ammirò, ma più la bella</text:p>
      <text:p text:style-name="P23">Abitatrice. Qual chi chiuso a lungo</text:p>
      <text:p text:style-name="P23">In città popolosa, ove le folte</text:p>
      <text:p text:style-name="P23">Case e latrine attristan l'aere, uscendo</text:p>
      <text:p text:style-name="P23">In bel mattino alla stagione estiva</text:p>
      <text:p text:style-name="P23">Per ville amene a respirar le pure,</text:p>
      <text:p text:style-name="P23">Campestri aurette, insolito diletto</text:p>
      <text:p text:style-name="P23">Prova da quanto incontra, or dalle fresche,</text:p>
      <text:p text:style-name="P23">Ora dalle recise erbe fragranti,</text:p>
      <text:p text:style-name="P23">Ora dalle cascine, or dagli armenti,</text:p>
      <text:p text:style-name="P23">Da ciascun suono e da ciascuna imago;</text:p>
      <text:p text:style-name="P23">Ma se vezzosa forosetta intanto</text:p>
      <text:p text:style-name="P23">Passa a Ninfa simìl, quanto gli piacque</text:p>
      <text:p text:style-name="P23">Or per lei gli divien più vago e caro;</text:p>
      <text:p text:style-name="P23">Più che in altro però, sovr'essa il guardo</text:p>
      <text:p text:style-name="P23">Torna a fissar, nel cui leggiadro aspetto</text:p>
      <text:p text:style-name="P23">Stima ogni gioia, ogni beltà raccolta:</text:p>
      <text:p text:style-name="P23">Tal dolcezza nel cor scender sentissi</text:p>
      <text:p text:style-name="P23">Satán, mirando il florido recesso</text:p>
      <text:p text:style-name="P23">Ove così di buon mattino e sola</text:p>
      <text:p text:style-name="P23">Eva giungea. Le angeliche sembianze</text:p>
      <text:p text:style-name="P23">Di femminil, dolce mollezza sparse,</text:p>
      <text:p text:style-name="P23">Le sue grazie innocenti, ogni più lieve</text:p>
      <text:p text:style-name="P23"><text:soft-page-break/>Suo moto ed atto la malizia in lui</text:p>
      <text:p text:style-name="P23">Giungono ad affrenare, e con soave</text:p>
      <text:p text:style-name="P23">Rapina a svergli dall'atroce petto</text:p>
      <text:p text:style-name="P23">Il disegno feral. Stettesi alquanto</text:p>
      <text:p text:style-name="P23">Di sua malvagità, di sua fierezza</text:p>
      <text:p text:style-name="P23">Spogliato il crudo in stupida bontade,</text:p>
      <text:p text:style-name="P23">Ed invidia, rancor, frodi, vendetta</text:p>
      <text:p text:style-name="P23">Vinto obbliò. Ma quel che in sen gli bolle,</text:p>
      <text:p text:style-name="P23">E in mezzo al ciel lo seguirebbe ancora,</text:p>
      <text:p text:style-name="P23">Rovente inferno ripigliò bentosto</text:p>
      <text:p text:style-name="P23">Novella forza, e l'ammiranda vista</text:p>
      <text:p text:style-name="P23">Di tante gioie a lui negate accrebbe</text:p>
      <text:p text:style-name="P23">Tutti i tormenti suoi. L'odio e la rabbia</text:p>
      <text:p text:style-name="P23">Quindi ei raccoglie, se n'allegra e 'n questi</text:p>
      <text:p text:style-name="P23">Accenti infiamma la feroce mente:</text:p>
      <text:p text:style-name="P62">- A che venimmo, o miei pensieri? E quale</text:p>
      <text:p text:style-name="P23">Dolce delirio immemori vi rende</text:p>
      <text:p text:style-name="P23">Di ciò che qui ci trasse? Odio fu quello,</text:p>
      <text:p text:style-name="P23">Amor non già, nè di cambiare in queste</text:p>
      <text:p text:style-name="P23">Gioie gli affanni miei speranza alcuna.</text:p>
      <text:p text:style-name="P23">Solo il piacer che dal distrugger nasce</text:p>
      <text:p text:style-name="P23">Ogni piacere, a me s'aspetta; ogni altro</text:p>
      <text:p text:style-name="P23">Perduto è omai. L'occasïon m'arride,</text:p>
      <text:p text:style-name="P23">Trapassar non si lasci: ecco soletta</text:p>
      <text:p text:style-name="P23">Ad ogni assalto mio s'offre la donna;</text:p>
      <text:p text:style-name="P23">Lungi n'è Adam, per quant'io scorgo: è troppo</text:p>
      <text:p text:style-name="P23">Colui sagace, vigoroso, altero;</text:p>
      <text:p text:style-name="P23">Benchè fatto di creta, ei tal non sembra</text:p>
      <text:p text:style-name="P23">Nelle sue forme eccelse, e forse ancora</text:p>
      <text:p text:style-name="P23"><text:soft-page-break/>Non spregevol nemico esser potrebbe.</text:p>
      <text:p text:style-name="P23">Ah! sì, dal duol, dalle ferite immune</text:p>
      <text:p text:style-name="P23">Egli è, tal non son io: così cangiato,</text:p>
      <text:p text:style-name="P23">Avvilito così da qual ch'io m'era,</text:p>
      <text:p text:style-name="P23">M'han le mie pene! È bella inver costei,</text:p>
      <text:p text:style-name="P23">Divinamente bella e degno oggetto</text:p>
      <text:p text:style-name="P23">Dell'amor degli Dei! Terror non spira,</text:p>
      <text:p text:style-name="P23">Benchè terrore anco in amor si trovi</text:p>
      <text:p text:style-name="P23">Ed in beltà, se lor non fassi incontro</text:p>
      <text:p text:style-name="P23">Odio più forte; e l'odio è allor più fero</text:p>
      <text:p text:style-name="P23">Che sotto il vel di finto amor si cela;</text:p>
      <text:p text:style-name="P23">E così trarla a sua ruina intendo. -</text:p>
      <text:p text:style-name="P62">Così fra sè dicea chiuso nel serpe</text:p>
      <text:p text:style-name="P23">Il gran nemico dell'umana gente,</text:p>
      <text:p text:style-name="P23">E ad Eva intanto s'avviò, non prono</text:p>
      <text:p text:style-name="P23">Con ondeggianti, sinuose pieghe</text:p>
      <text:p text:style-name="P23">Sul suol, com'indi in poi, ma di sua coda</text:p>
      <text:p text:style-name="P23">Su circolar sostegno ei dritto s'erge</text:p>
      <text:p text:style-name="P23">In moltiplici rote, una sull'altra,</text:p>
      <text:p text:style-name="P23">Di torreggianti spire. Alto sormonta</text:p>
      <text:p text:style-name="P23">Il crestato suo capo, e quai carbonchi,</text:p>
      <text:p text:style-name="P23">Gli fiammeggiano gli occhi; il liscio collo</text:p>
      <text:p text:style-name="P23">Arde d'un oro verdeggiante in mezzo</text:p>
      <text:p text:style-name="P23">Ai pieghevoli giri, onde gli estremi</text:p>
      <text:p text:style-name="P23">Volumi a fluttuar scendon sull'erba.</text:p>
      <text:p text:style-name="P23">Dilettevole, amabile in sembianza</text:p>
      <text:p text:style-name="P23">Egli si mostra, e serpe alcun più vago</text:p>
      <text:p text:style-name="P23">Non fu visto giammai; non quelli, in cui</text:p>
      <text:p text:style-name="P23">Cadmo ed Ermione e d'Epidauro il Nume</text:p>
      <text:p text:style-name="P23"><text:soft-page-break/>Cangiati fur, siccom'è fama, o quelli</text:p>
      <text:p text:style-name="P23">In cui si tenne che l'Ammonio Giove</text:p>
      <text:p text:style-name="P23">Ed il Capitolino un dì s'ascose,</text:p>
      <text:p text:style-name="P23">Per Olimpiade l'un, l'altro per lei</text:p>
      <text:p text:style-name="P23">Che in Scipio partorì di Roma il vanto.</text:p>
      <text:p text:style-name="P62">Obbliquamente in pria, qual chi pur brama</text:p>
      <text:p text:style-name="P23">D'appressarsi ad alcun, ma insiem paventa</text:p>
      <text:p text:style-name="P23">Giugnere inopportuno, a lei di costa</text:p>
      <text:p text:style-name="P23">Satán si tragge: o qual nocchiero esperto</text:p>
      <text:p text:style-name="P23">Presso una foce o capo, ove più varj</text:p>
      <text:p text:style-name="P23">Soffiano i venti, a questa parte e a quella,</text:p>
      <text:p text:style-name="P23">A seconda di lor, cangia governo,</text:p>
      <text:p text:style-name="P23">E torce obbliquo delle vele il grembo;</text:p>
      <text:p text:style-name="P23">Tal egli ancor varia i suoi moti, e 'n cento</text:p>
      <text:p text:style-name="P23">Scherzosi avvolgimenti a vista d'Eva</text:p>
      <text:p text:style-name="P23">Il flessuoso strascico raggira</text:p>
      <text:p text:style-name="P23">Onde allettarne i guardi. Ella ben ode</text:p>
      <text:p text:style-name="P23">Di fronde uno stormir, ma ad altro intenta</text:p>
      <text:p text:style-name="P23">Non si volge però; chè avvezza è spesso</text:p>
      <text:p text:style-name="P23">Veder davanti a sè scherzar pe' campi</text:p>
      <text:p text:style-name="P23">Le belve alla sua voce ubbidïenti</text:p>
      <text:p text:style-name="P23">Più che non fu da greci vati pinto</text:p>
      <text:p text:style-name="P23">Sommesso a Circe il trasformato gregge.</text:p>
      <text:p text:style-name="P23">Più audace quindi le s'appressa in atto</text:p>
      <text:p text:style-name="P23">Di meraviglia e di stupore, a lei</text:p>
      <text:p text:style-name="P23">L'altera cresta e lo smaltato collo</text:p>
      <text:p text:style-name="P23">Più volte inchina lusinghiero, e lambe</text:p>
      <text:p text:style-name="P23">Il terren tocco dal leggiadro piede.</text:p>
      <text:p text:style-name="P23">Quel muto favellar, que' guizzi alfine</text:p>
      <text:p text:style-name="P23"><text:soft-page-break/>Richiamâr d'Eva il guardo; egli n'esulta,</text:p>
      <text:p text:style-name="P23">E la lingua del serpe a nuovi umani</text:p>
      <text:p text:style-name="P23">Accenti disciogliendo, ovver spirando</text:p>
      <text:p text:style-name="P23">Nell'aere un vocal suono, alle sue trame</text:p>
      <text:p text:style-name="P23">Diè principio così: - Sovrana eccelsa,</text:p>
      <text:p text:style-name="P23">Non istupir, seppur a te che chiudi</text:p>
      <text:p text:style-name="P23">Tutte le meraviglie, oggetto alcuno</text:p>
      <text:p text:style-name="P23">Mirabil esser può, nè gli occhi tuoi,</text:p>
      <text:p text:style-name="P23">In cui tanta del ciel parte risplende,</text:p>
      <text:p text:style-name="P23">Di sdegno armar, s'io così solo ardisco</text:p>
      <text:p text:style-name="P23">Di farmiti d'appresso e pascer quella,</text:p>
      <text:p text:style-name="P23">Ch'ho d'ammirarti, insazïabil brama;</text:p>
      <text:p text:style-name="P23">Nè paventai l'augusta fronte e 'l ciglio</text:p>
      <text:p text:style-name="P23">Che maggior maestà spirano ancora</text:p>
      <text:p text:style-name="P23">Fra questi ermi recessi. In te, perfetta</text:p>
      <text:p text:style-name="P23">Del grande Autore imagine sublime,</text:p>
      <text:p text:style-name="P23">Tien fiso il guardo ogni vivente cosa</text:p>
      <text:p text:style-name="P23">Ch'è a te per don del Creator soggetta,</text:p>
      <text:p text:style-name="P23">E la celeste tua beltade adora,</text:p>
      <text:p text:style-name="P23">Quella beltà che di più vasto degna</text:p>
      <text:p text:style-name="P23">Altro teatro fora e d'altri onori.</text:p>
      <text:p text:style-name="P23">Entro questo recinto, in mezzo a queste</text:p>
      <text:p text:style-name="P23">Belve, insensate spettatrici, e inette</text:p>
      <text:p text:style-name="P23">A discerner perfin de' pregi tuoi</text:p>
      <text:p text:style-name="P23">Una piccola parte, or chi ti mira,</text:p>
      <text:p text:style-name="P23">Tranne un sol uomo? Ed un sol uomo ch'è mai,</text:p>
      <text:p text:style-name="P23">Mentre locata fra gli Dei tu Dea</text:p>
      <text:p text:style-name="P23">E da perpetuo d'Angeli corteggio</text:p>
      <text:p text:style-name="P23">Adorata e servita esser dovresti? -</text:p>
      <text:p text:style-name="P62"><text:soft-page-break/>Così la voce lusinghiera sciolse</text:p>
      <text:p text:style-name="P23">Il tentator serpente, e d'Eva in core</text:p>
      <text:p text:style-name="P23">Si fer strada quei detti. Al nuovo suono</text:p>
      <text:p text:style-name="P23">Ella attonita resta, e: - Qual portento</text:p>
      <text:p text:style-name="P23">Fia questo? alfin risponde - uman linguaggio</text:p>
      <text:p text:style-name="P23">Nella bocca d'un bruto, e sensi umani!</text:p>
      <text:p text:style-name="P23">Alle belve finor negato il primo</text:p>
      <text:p text:style-name="P23">Stimai dal ciel che sol le fe' capaci</text:p>
      <text:p text:style-name="P23">Di rozzi accenti e mormorio confuso.</text:p>
      <text:p text:style-name="P23">Se luce di pensiero in esse splenda,</text:p>
      <text:p text:style-name="P23">In dubbio io stonne; chè a' sembianti, agli atti</text:p>
      <text:p text:style-name="P23">Molta ragione in lor sovente appare.</text:p>
      <text:p text:style-name="P23">D'ogni altra belva più sottile e scaltro</text:p>
      <text:p text:style-name="P23">Te, serpe, io conosca, ma voci umane</text:p>
      <text:p text:style-name="P23">Atto a formar non ti credei. Rinnova</text:p>
      <text:p text:style-name="P23">Or questa meraviglia, e narra come</text:p>
      <text:p text:style-name="P23">A te già muto ora il parlar s'è aggiunto,</text:p>
      <text:p text:style-name="P23">E come sì piacevole ed amico</text:p>
      <text:p text:style-name="P23">Più di tanti animai che al mio cospetto</text:p>
      <text:p text:style-name="P23">Stan tutto il dì, mi ti dimostri. Parla;</text:p>
      <text:p text:style-name="P23">Chè ben d'ascolto un tal prodigio è degno.</text:p>
      <text:p text:style-name="P62">- Bellissim'Eva, il tentatore astuto</text:p>
      <text:p text:style-name="P23">Subito replicò, degna Reina</text:p>
      <text:p text:style-name="P23">Di quanto in sè questo bel mondo serra,</text:p>
      <text:p text:style-name="P23">A te l'imporre, a me s'aspetta i tuoi</text:p>
      <text:p text:style-name="P23">Cenni obbedir, nè il soddisfarti adesso</text:p>
      <text:p text:style-name="P23">Difficile mi fia. Qual l'altre belve</text:p>
      <text:p text:style-name="P23">Che van pascendo le calcate erbette,</text:p>
      <text:p text:style-name="P23">Io pur m'era da prima, e abbietti e vili</text:p>
      <text:p text:style-name="P23"><text:soft-page-break/>Eran, come il mio cibo, i miei pensieri.</text:p>
      <text:p text:style-name="P23">Il cibo e 'l sesso io discernea soltanto,</text:p>
      <text:p text:style-name="P23">Ma nulla di sublime e di gentile;</text:p>
      <text:p text:style-name="P23">Finchè, per questi campi un dì vagando,</text:p>
      <text:p text:style-name="P23">A scorger venni una superba pianta</text:p>
      <text:p text:style-name="P23">Che tutta carca rifulgea da lunge</text:p>
      <text:p text:style-name="P23">D'aurate insieme e porporine poma.</text:p>
      <text:p text:style-name="P23">M'appresso a vagheggiarla, e tal si spande</text:p>
      <text:p text:style-name="P23">Da lei soave peregrino odore</text:p>
      <text:p text:style-name="P23">Che più i sensi m'alletta e mi lusinga</text:p>
      <text:p text:style-name="P23">De' finocchietti teneri, fragranti,</text:p>
      <text:p text:style-name="P23">E delle mamme che stillanti e colme</text:p>
      <text:p text:style-name="P23">Recan di latte le pasciute gregge</text:p>
      <text:p text:style-name="P23">In sulla sera e non succhiate ancora</text:p>
      <text:p text:style-name="P23">Dai giovin figli alle lor tresche intenti.</text:p>
      <text:p text:style-name="P23">Di gustare i bei frutti ardente brama</text:p>
      <text:p text:style-name="P23">Tosto mi nacque, e d'appagarla tosto</text:p>
      <text:p text:style-name="P23">Io pur presi consiglio, e fame e sete,</text:p>
      <text:p text:style-name="P23">Due stimoli possenti, in me da quella</text:p>
      <text:p text:style-name="P23">Dolce fragranza anco innaspriti, a un tratto</text:p>
      <text:p text:style-name="P23">Mi spinser sulla pianta. Agli alti rami,</text:p>
      <text:p text:style-name="P23">Che a gran fatica il tuo disteso braccio</text:p>
      <text:p text:style-name="P23">Può giugnere a toccare o quel d'Adamo,</text:p>
      <text:p text:style-name="P23">Avviticchiato pel muscoso tronco</text:p>
      <text:p text:style-name="P23">Su, su m'alzai. D'un invido desire</text:p>
      <text:p text:style-name="P23">Ogn'altra belva che a mirarmi stava,</text:p>
      <text:p text:style-name="P23">Struggeasi a piè dell'arbore, agognando</text:p>
      <text:p text:style-name="P23">Nè potendo salir. Giunto là dove</text:p>
      <text:p text:style-name="P23">Pendeami intorno allettatrice e folta</text:p>
      <text:p text:style-name="P23"><text:soft-page-break/>Di que' pomi la copia, avidamente</text:p>
      <text:p text:style-name="P23">Io mi diedi a spiccarli, e farne appieno</text:p>
      <text:p text:style-name="P23">Sazie le voglie mie chè in pasco o fonte</text:p>
      <text:p text:style-name="P23">Non mai trovato avean dolcezza tanta.</text:p>
      <text:p text:style-name="P23">Satollo alfine, in me subito farsi</text:p>
      <text:p text:style-name="P23">Sento mirabil cangiamento: un raggio</text:p>
      <text:p text:style-name="P23">Di viva luce a rischiararmi scese,</text:p>
      <text:p text:style-name="P23">Aura superna ricercommi il petto,</text:p>
      <text:p text:style-name="P23">Nè il parlar mi mancò, bench'io serbassi,</text:p>
      <text:p text:style-name="P23">Come tuttor, le prime forme. A grandi</text:p>
      <text:p text:style-name="P23">Sublimi studj da quel punto io tutti</text:p>
      <text:p text:style-name="P23">I miei pensier rivolsi e quanto il cielo,</text:p>
      <text:p text:style-name="P23">L'aere e la terra abbraccia e quanto in essi</text:p>
      <text:p text:style-name="P23">È di vago e di buon, colla capace</text:p>
      <text:p text:style-name="P23">Mente tutto indagai, tutto discersi.</text:p>
      <text:p text:style-name="P23">Ma guanto altrove di più bel si trova</text:p>
      <text:p text:style-name="P23">E di miglior, nel tuo divino aspetto</text:p>
      <text:p text:style-name="P23">Unito io vidi e nel celeste lume</text:p>
      <text:p text:style-name="P23">Di tua bellezza. No, bellezza eguale</text:p>
      <text:p text:style-name="P23">O simile alla tua certo non evvi.</text:p>
      <text:p text:style-name="P23">Ciò mi spinse a venir, benchè importuno</text:p>
      <text:p text:style-name="P23">Forse, per ammirarti, e omaggio e culto</text:p>
      <text:p text:style-name="P23">Render a lei che, a gran ragion, d'ogni altra</text:p>
      <text:p text:style-name="P23">Creatura e del mondo ebbe l'impero. -</text:p>
      <text:p text:style-name="P62">Così ripien dell'infernal possanza</text:p>
      <text:p text:style-name="P23">Dicea l'accorto serpe, e incauta e presa</text:p>
      <text:p text:style-name="P23">Da maggior maraviglia Eva soggiunge:</text:p>
      <text:p text:style-name="P23">- Le somme lodi, o serpe, onde cotanto</text:p>
      <text:p text:style-name="P23">Tu di quel frutto la virtude estolli</text:p>
      <text:p text:style-name="P23"><text:soft-page-break/>Da te provata sol, sospeso, incerto</text:p>
      <text:p text:style-name="P23">Tengono il creder mio. Ma di', tal pianta</text:p>
      <text:p text:style-name="P23">Dove e quanto di qui cresce lontana?</text:p>
      <text:p text:style-name="P23">Molte e diverse, a noi tuttora ignote,</text:p>
      <text:p text:style-name="P23">Qui sorgon piante, e tal dovizia a noi</text:p>
      <text:p text:style-name="P23">S'offre pertutto di squisite poma</text:p>
      <text:p text:style-name="P23">Che non tocca di lor la più gran parte</text:p>
      <text:p text:style-name="P23">Dai curvi rami incorruttibil pende;</text:p>
      <text:p text:style-name="P23">Finchè a tante ricchezze un giorno sorga</text:p>
      <text:p text:style-name="P23">Novella gente e sgravino altre mani</text:p>
      <text:p text:style-name="P23">Alla natura l'ubertoso grembo.</text:p>
      <text:p text:style-name="P62">- Breve, o Reina, e facile è la via,</text:p>
      <text:p text:style-name="P23">Lieto risponde a lei l'astuto serpe:</text:p>
      <text:p text:style-name="P23">Per la pianura, oltre un filar di mirti,</text:p>
      <text:p text:style-name="P23">Appresso un fonte e dopo un bel boschetto</text:p>
      <text:p text:style-name="P23">Di balsamo e di mirra. Ivi bentosto</text:p>
      <text:p text:style-name="P23">Sarai, se accetti la mia scorta. - Andiamo,</text:p>
      <text:p text:style-name="P23">Eva soggiunge: e al mal oprar veloce</text:p>
      <text:p text:style-name="P23">Egli a vicenda or si raggruppa or scioglie</text:p>
      <text:p text:style-name="P23">Ratto e lieve così che dritto sembra</text:p>
      <text:p text:style-name="P23">In suoi viluppi camminar. La speme</text:p>
      <text:p text:style-name="P23">Alto gli leva il collo, e per la gioia</text:p>
      <text:p text:style-name="P23">D'una luce maggior gli arde la cresta.</text:p>
      <text:p text:style-name="P23">Come pingue vapor, da gel notturno</text:p>
      <text:p text:style-name="P23">Cinto e stretto talor, s'erge nei campi,</text:p>
      <text:p text:style-name="P23">Indi agitato si converte in chiara,</text:p>
      <text:p text:style-name="P23">Tremula vampa, a cui maligne larve</text:p>
      <text:p text:style-name="P23">Spesso, siccom'è fama, unite vanno,</text:p>
      <text:p text:style-name="P23">E col suo lume ingannator travia</text:p>
      <text:p text:style-name="P23"><text:soft-page-break/>Sovente il peregrin che dentro a ciechi</text:p>
      <text:p text:style-name="P23">Burroni e stagni alfin s'affonda e perde</text:p>
      <text:p text:style-name="P23">Privo d'aìta; tal risplende il serpe,</text:p>
      <text:p text:style-name="P23">E la credula nostra antica madre</text:p>
      <text:p text:style-name="P23">Conduce con sue fraudi alla radice</text:p>
      <text:p text:style-name="P23">D'ogni mal nostro, all'arbore fatale.</text:p>
      <text:p text:style-name="P23">Quand'ella il vede, al guidator rivolta,</text:p>
      <text:p text:style-name="P23">- Ben potevám di qui lontani, o serpe,</text:p>
      <text:p text:style-name="P23">Rimanerci, gli dice; ancor che tanta</text:p>
      <text:p text:style-name="P23">Copia di frutte da quest'arbor penda,</text:p>
      <text:p text:style-name="P23">La lor virtude, i lor stupendi effetti</text:p>
      <text:p text:style-name="P23">Mostrinsi pur in te: toccar perfino</text:p>
      <text:p text:style-name="P23">A noi non lice questa pianta: Iddio</text:p>
      <text:p text:style-name="P23">Così c'impose, e di sua voce figlio</text:p>
      <text:p text:style-name="P23">A noi lasciò questo divieto solo.</text:p>
      <text:p text:style-name="P23">In nostro arbitrio è il resto, ed è soltanto</text:p>
      <text:p text:style-name="P23">La ragion ch'ei ci diè la nostra legge.</text:p>
      <text:p text:style-name="P62">- E fia ciò vero? - insidïoso a lei</text:p>
      <text:p text:style-name="P23">Replica il tentator - non tutte dunque</text:p>
      <text:p text:style-name="P23">Gustar potete queste frutta? e Dio</text:p>
      <text:p text:style-name="P23">Così vi disse allor che tutto in terra</text:p>
      <text:p text:style-name="P23">E nell'aer sommise al vostro impero?</text:p>
      <text:p text:style-name="P62">- De' frutti d'ogni pianta, Eva soggiunge</text:p>
      <text:p text:style-name="P23">Innocente tuttor, gustar ci lice;</text:p>
      <text:p text:style-name="P23">Ma del frutto che dà quest'arbor vago</text:p>
      <text:p text:style-name="P23">Posto in mezzo al giardino, Iddio medesmo:</text:p>
      <text:p text:style-name="P23">Non ne gustate e nol toccate, o morte</text:p>
      <text:p text:style-name="P23">Avrete inevitabile, ci disse.</text:p>
      <text:p text:style-name="P62">I brevi detti ella chiudeva appena,</text:p>
      <text:p text:style-name="P23"><text:soft-page-break/>Che, fatto quel maligno anco più baldo,</text:p>
      <text:p text:style-name="P23">Amor per l'uom fingendo e zelo e sdegno</text:p>
      <text:p text:style-name="P23">Per l'oltraggio ch'ei soffre, un nuovo aspetto</text:p>
      <text:p text:style-name="P23">Riveste, e par che fra magnanim'ira</text:p>
      <text:p text:style-name="P23">Incerto ondeggi; maestoso e grave</text:p>
      <text:p text:style-name="P23">Quindi si leva, e a dir sublimi cose</text:p>
      <text:p text:style-name="P23">Pronto si mostra. Nell'antica etade</text:p>
      <text:p text:style-name="P23">Tal in Atene o Roma, ove fiorìa,</text:p>
      <text:p text:style-name="P23">Muto dipoi, libero dir facondo,</text:p>
      <text:p text:style-name="P23">Celebrato orator quando al sostegno</text:p>
      <text:p text:style-name="P23">Di gran causa accingeasi, in sè raccolto</text:p>
      <text:p text:style-name="P23">Tutto si stava, e pria che l'aurea piena</text:p>
      <text:p text:style-name="P23">Sgorgasse dalle labbra, il volto, il ciglio,</text:p>
      <text:p text:style-name="P23">Ogni gesto, ogni moto in lui parlava</text:p>
      <text:p text:style-name="P23">Ed ascolto chiedea; talor rapito</text:p>
      <text:p text:style-name="P23">Dallo zelo del dritto e impazïente</text:p>
      <text:p text:style-name="P23">D'esordj e indugi, all'argomento in mezzo</text:p>
      <text:p text:style-name="P23">Fervido si slanciava. In simil guisa</text:p>
      <text:p text:style-name="P23">S'atteggiò quell'iniquo, erto levossi</text:p>
      <text:p text:style-name="P23">E all'arbor vôlto, impetuosamente</text:p>
      <text:p text:style-name="P23">Così proruppe: - O sacra, o eccelsa pianta,</text:p>
      <text:p text:style-name="P23">Di Saper madre e largitrice, or chiara</text:p>
      <text:p text:style-name="P23">Sento in me la tua possa, or che discerno</text:p>
      <text:p text:style-name="P23">Delle cose non sol le fonti e i semi,</text:p>
      <text:p text:style-name="P23">Ma di que' sommi Artefici, per quanto</text:p>
      <text:p text:style-name="P23">Saggi stimati sieno, ancor gli arcani.</text:p>
      <text:p text:style-name="P23">No, Reina del mondo, a tai minacce</text:p>
      <text:p text:style-name="P23">Di morte ah! non dar fè: voi non morrete:</text:p>
      <text:p text:style-name="P23">Morir! perchè? pel frutto? Ei più sublime</text:p>
      <text:p text:style-name="P23"><text:soft-page-break/>Vita v'arreca sol. Morte paventi</text:p>
      <text:p text:style-name="P23">Da chi la minacciò? Me, me riguarda</text:p>
      <text:p text:style-name="P23">Che toccai, che gustai quell'almo cibo;</text:p>
      <text:p text:style-name="P23">Eppur vivo non sol, ma vita n'ebbi</text:p>
      <text:p text:style-name="P23">Di quella assai più luminosa ed alta</text:p>
      <text:p text:style-name="P23">Che assegnommi il destin, calcato e vinto</text:p>
      <text:p text:style-name="P23">Dal mio felice ardire. All'uom si nega</text:p>
      <text:p text:style-name="P23">Ciò ch'è libero a' bruti? E così lieve</text:p>
      <text:p text:style-name="P23">Trascorso accenderà d'un Dio lo sdegno?</text:p>
      <text:p text:style-name="P23">Nè fia piuttosto ch'ei medesmo ammiri</text:p>
      <text:p text:style-name="P23">Quell'audacia magnanima che, a vile</text:p>
      <text:p text:style-name="P23">La morte avendo (checchè sia la morte)</text:p>
      <text:p text:style-name="P23">E le minacce sue, più nobil grado</text:p>
      <text:p text:style-name="P23">Cercò di vita, e 'l bene e 'l mal del paro</text:p>
      <text:p text:style-name="P23">Conoscer volle? Aver del ben contezza</text:p>
      <text:p text:style-name="P23">Troppo conviensi; e il mal (seppure un vôto</text:p>
      <text:p text:style-name="P23">Nome ei non è) perchè celar si debbe?</text:p>
      <text:p text:style-name="P23">Meglio l'evita chi 'l conosce. Iddio</text:p>
      <text:p text:style-name="P23">Nuocervi ed esser giusto insiem non puote:</text:p>
      <text:p text:style-name="P23">S'ei non è giusto, ei non è Dio; nè vuolsi</text:p>
      <text:p text:style-name="P23">Più obbedire o temer. Così la stessa</text:p>
      <text:p text:style-name="P23">Vostra tema di morte ardir v'insegna.</text:p>
      <text:p text:style-name="P23">Qual esser può d'un tal divieto il fine?</text:p>
      <text:p text:style-name="P23">Non vuol ei col timor tenervi ognora</text:p>
      <text:p text:style-name="P23">Suoi ciechi, umìli, adoratori abietti?</text:p>
      <text:p text:style-name="P23">Dal giorno, egli il sa ben, dal giorno in cui</text:p>
      <text:p text:style-name="P23">Gustiate queste frutta, al vostro sguardo</text:p>
      <text:p text:style-name="P23">Ch'or sì chiaro vi sembra, eppure è fosco,</text:p>
      <text:p text:style-name="P23">Si squarcerà, si purgherà la nube;</text:p>
      <text:p text:style-name="P23"><text:soft-page-break/>Pari sarete a Numi, e al par vi fia</text:p>
      <text:p text:style-name="P23">Del ben, del mal l'alta scïenza aperta.</text:p>
      <text:p text:style-name="P23">S'io d'uom le interne facultadi ottenni,</text:p>
      <text:p text:style-name="P23">Ben è ragion che somiglianti a Dei</text:p>
      <text:p text:style-name="P23">Voi divenghiate. La brutale essenza</text:p>
      <text:p text:style-name="P23">Io cangiai nell'umana, e voi l'umana</text:p>
      <text:p text:style-name="P23">Cangerete in divina. Ecco la morte</text:p>
      <text:p text:style-name="P23">Forse che vi s'intima, il depor questa</text:p>
      <text:p text:style-name="P23">Vostra natura e rivestir quell'altra</text:p>
      <text:p text:style-name="P23">Alma e celeste. Oh bel morire! oh folli</text:p>
      <text:p text:style-name="P23">Minacce! oh lieto e desïabil danno!</text:p>
      <text:p text:style-name="P23">E che son mai gli Dei talchè l'uom farsi</text:p>
      <text:p text:style-name="P23">Non possa a loro egual, se eguale il pasca</text:p>
      <text:p text:style-name="P23">Divino cibo? Essi fur primi, e quindi,</text:p>
      <text:p text:style-name="P23">Che tutte cose di lor man fur opra,</text:p>
      <text:p text:style-name="P23">Presso a chi venne poscia, acquistan fede.</text:p>
      <text:p text:style-name="P23">Dubbio ciò parmi assai; dal sen di questa</text:p>
      <text:p text:style-name="P23">Vaga terra che il sol scalda e feconda,</text:p>
      <text:p text:style-name="P23">Tutto uscire io rimiro, e nulla mai</text:p>
      <text:p text:style-name="P23">Da quei sterili Dei. S'eglino autori</text:p>
      <text:p text:style-name="P23">Del Tutto son, chi la scïenza dunque</text:p>
      <text:p text:style-name="P23">Del ben, del male in questa pianta ha chiusa</text:p>
      <text:p text:style-name="P23">Sì che, malgrado lor, saggio ad un tratto</text:p>
      <text:p text:style-name="P23">Dell'alme frutta il gustator diviene?</text:p>
      <text:p text:style-name="P23">E in che gli offende l'uom, s'egli all'acquisto</text:p>
      <text:p text:style-name="P23">Aspira del saper? qual danno a Dio</text:p>
      <text:p text:style-name="P23">Dal saper vostro? E come mai, se tutto</text:p>
      <text:p text:style-name="P23">Suggetto è a lui, contro sua voglia ancora</text:p>
      <text:p text:style-name="P23">I doni suoi quest'arbore dispensa?</text:p>
      <text:p text:style-name="P23"><text:soft-page-break/>Forse ad un tal divieto invidia il mosse?</text:p>
      <text:p text:style-name="P23">E nel seno d'un Nume invidia alberga?</text:p>
      <text:p text:style-name="P23">Queste, sì queste ed altre assai ch'io taccio,</text:p>
      <text:p text:style-name="P23">Ragioni appieno vi convincon quanto</text:p>
      <text:p text:style-name="P23">Uopo del frutto abbiate. Umana Dea,</text:p>
      <text:p text:style-name="P23">La man vi stendi e senza tema il gusta.</text:p>
      <text:p text:style-name="P62">Tacque, e di lei nel cor facil la via</text:p>
      <text:p text:style-name="P23">Ritrovaron que' detti. Il guardo affisa</text:p>
      <text:p text:style-name="P23">Ella sul frutto, la cui vista sola</text:p>
      <text:p text:style-name="P23">Era sì tentatrice, e 'l suon di quelle</text:p>
      <text:p text:style-name="P23">Persuadevoli voci, in cui le sembra</text:p>
      <text:p text:style-name="P23">Scorger espressa la ragione e 'l vero,</text:p>
      <text:p text:style-name="P23">Le si raggira entro l'orecchie ancora.</text:p>
      <text:p text:style-name="P23">A mezzo omai del suo celeste corso</text:p>
      <text:p text:style-name="P23">S'avvicinava il sole, e già la fame</text:p>
      <text:p text:style-name="P23">Che il saporoso odor de' vaghi pomi</text:p>
      <text:p text:style-name="P23">Irritava ancor più, s'era in lei desta,</text:p>
      <text:p text:style-name="P23">E di côrne e gustarne al cupid'occhio</text:p>
      <text:p text:style-name="P23">Fea possente lusinga. Alquanto in prima</text:p>
      <text:p text:style-name="P23">Però s'arresta incerta, e in sè rivolge</text:p>
      <text:p text:style-name="P23">Questi pensieri: Alte, ammirande sono</text:p>
      <text:p text:style-name="P23">Inver le tue virtudi, o d'ogni frutto</text:p>
      <text:p text:style-name="P23">Frutto miglior, benchè per l'uom non sieno.</text:p>
      <text:p text:style-name="P23">Gustato appena, tu snodasti al bruto</text:p>
      <text:p text:style-name="P23">La rozza lingua al favellare inetta,</text:p>
      <text:p text:style-name="P23">E gl'insegnasti a celebrar tue lodi:</text:p>
      <text:p text:style-name="P23">Nè le tue lodi quei medesmo tacque</text:p>
      <text:p text:style-name="P23">Che a noi ti divietò, quand'egli il nome</text:p>
      <text:p text:style-name="P23">D'arbore del Saper ti diè, del grande</text:p>
      <text:p text:style-name="P23"><text:soft-page-break/>Saper che il bene e 'l mal libra e distingue.</text:p>
      <text:p text:style-name="P23">E a noi poscia negotti! Ah! quel divieto</text:p>
      <text:p text:style-name="P23">Le tue virtù più scopre, e quanto avrebbe</text:p>
      <text:p text:style-name="P23">Uopo de' doni tuoi la nostra sorte.</text:p>
      <text:p text:style-name="P23">Com'esser può che d'un ignoto bene</text:p>
      <text:p text:style-name="P23">Ci procacciam l'acquisto? E un bene ignoto.</text:p>
      <text:p text:style-name="P23">Mentr'anco il possediam, fors'è diverso</text:p>
      <text:p text:style-name="P23">Da quello onde siam privi? Or s'egli dunque</text:p>
      <text:p text:style-name="P23">Il saper c'interdice, un ben ci vieta,</text:p>
      <text:p text:style-name="P23">Ci vieta l'esser saggi. Un tal comando</text:p>
      <text:p text:style-name="P23">Obbligarci non può. Ma se dipoi</text:p>
      <text:p text:style-name="P23">Nelle catene sue Morte ci serra,</text:p>
      <text:p text:style-name="P23">Dai sublimi pensier, da questa nostra</text:p>
      <text:p text:style-name="P23">Libertade qual pro? Nel dì che al frutto</text:p>
      <text:p text:style-name="P23">Il labbro accosterete (è tal la legge),</text:p>
      <text:p text:style-name="P23">Preda siete di morte. Or come il serpe</text:p>
      <text:p text:style-name="P23">Morto non giace? Ei n'ha gustato e vive,</text:p>
      <text:p text:style-name="P23">Vive e parla e ragiona e appien discerne</text:p>
      <text:p text:style-name="P23">Ei ch'era privo di ragion. La morte</text:p>
      <text:p text:style-name="P23">Per noi soli inventossi? e questo cibo</text:p>
      <text:p text:style-name="P23">Che di superna luce empie la mente,</text:p>
      <text:p text:style-name="P23">A belve si riserba e a noi si niega?</text:p>
      <text:p text:style-name="P23">Sì, par ch'ai bruti ei si riserbi: eppure</text:p>
      <text:p text:style-name="P23">Quei che primo fra lor ne fe' la prova,</text:p>
      <text:p text:style-name="P23">Invidia non ne mostra, anzi con gioia</text:p>
      <text:p text:style-name="P23">Del ben che gli toccò c'invita a parte,</text:p>
      <text:p text:style-name="P23">Consiglier non sospetto, all'uomo amico,</text:p>
      <text:p text:style-name="P23">Non ingannevol, non maligno. Adunque</text:p>
      <text:p text:style-name="P23">Che mai pavento? anzi, conosco io forse</text:p>
      <text:p text:style-name="P23"><text:soft-page-break/>Ciò ch'io debba temer, se cieca, ignara</text:p>
      <text:p text:style-name="P23">Vivo così del ben, del mal, di Dio,</text:p>
      <text:p text:style-name="P23">Di morte e legge e pena? In questo divo</text:p>
      <text:p text:style-name="P23">Frutto che il guardo appaga e 'l gusto alletta,</text:p>
      <text:p text:style-name="P23">Qui il rimedio si sta: questo mi puote</text:p>
      <text:p text:style-name="P23">Sparger l'alma di luce e saggia farmi.</text:p>
      <text:p text:style-name="P23">Che dunque mi ritien? perchè nol colgo,</text:p>
      <text:p text:style-name="P23">E corpo e mente io non ne pasco insieme?</text:p>
      <text:p text:style-name="P62">Mentre così dicea, l'audace mano</text:p>
      <text:p text:style-name="P23">(Ahi terribil momento!) al frutto stese,</text:p>
      <text:p text:style-name="P23">Lo spiccò, lo gustò. D'orror la terra</text:p>
      <text:p text:style-name="P23">Tutta fremè; dalle riposte sedi</text:p>
      <text:p text:style-name="P23">Profondamente sospirò Natura</text:p>
      <text:p text:style-name="P23">E per ogni opra sua segni di duolo</text:p>
      <text:p text:style-name="P23">Diede e dell'alta universal ruina.</text:p>
      <text:p text:style-name="P23">Ratto s'invola dentro al bosco intanto</text:p>
      <text:p text:style-name="P23">Il serpe reo, nè già vi bada tutta</text:p>
      <text:p text:style-name="P23">Al novello sapor la donna intesa.</text:p>
      <text:p text:style-name="P23">Piacer sì dolce in alcun frutto mai</text:p>
      <text:p text:style-name="P23">Di trovar non le parve, o così fosse</text:p>
      <text:p text:style-name="P23">Veracemente, o l'agitata idea</text:p>
      <text:p text:style-name="P23">Dalla speranza del Sapere accesa</text:p>
      <text:p text:style-name="P23">E già sognante i divi eccelsi onori,</text:p>
      <text:p text:style-name="P23">Inganno le facesse. Avidamente</text:p>
      <text:p text:style-name="P23">Senza ritegno alcuno ella il divora,</text:p>
      <text:p text:style-name="P23">Nè sa che morte inghiotte. Alfin satolla,</text:p>
      <text:p text:style-name="P23">Di vinoso licor quasi ebra e calda,</text:p>
      <text:p text:style-name="P23">Così esulta in suo core: - Arbor sovrano</text:p>
      <text:p text:style-name="P23">Che tanto ogni altra pianta in pregio avanzi,</text:p>
      <text:p text:style-name="P23"><text:soft-page-break/>O di felicità, d'almo sapere</text:p>
      <text:p text:style-name="P23">Dispensator possente, e tu finora</text:p>
      <text:p text:style-name="P23">Negletto rimanesti e senza onore?</text:p>
      <text:p text:style-name="P23">E quasi di natura un germe vano</text:p>
      <text:p text:style-name="P23">Le belle poma tue pendêro intatte?</text:p>
      <text:p text:style-name="P23">Ah! più non fia così. Mia prima cura</text:p>
      <text:p text:style-name="P23">Tu sarai quind'innanzi: io le dovute</text:p>
      <text:p text:style-name="P23">Lodi al tornar d'ogni novella aurora</text:p>
      <text:p text:style-name="P23">Qui tornerò a cantarti, e i rami carchi</text:p>
      <text:p text:style-name="P23">Di sì ricco tesoro a tutti aperto</text:p>
      <text:p text:style-name="P23">Disgraverò, finchè, di te nudrita,</text:p>
      <text:p text:style-name="P23">In sapienza io cresca e ugual divenga</text:p>
      <text:p text:style-name="P23">A' Dei che tutto sanno, e invidian poscia</text:p>
      <text:p text:style-name="P23">Altrui quel ben ch'essi largir non ponno,</text:p>
      <text:p text:style-name="P23">Chè tanto qui, se dono lor tu fossi,</text:p>
      <text:p text:style-name="P23">Cresciuto non saresti. A te dipoi,</text:p>
      <text:p text:style-name="P23">O Sperïenza, incomparabil guida,</text:p>
      <text:p text:style-name="P23">Quanto degg'io! Senza di te sugli occhi</text:p>
      <text:p text:style-name="P23">Avrei tuttor dell'ignoranza il velo:</text:p>
      <text:p text:style-name="P23">Tu mi sgombrasti del saper la via</text:p>
      <text:p text:style-name="P23">E a que' misteri ebbi per te l'accesso</text:p>
      <text:p text:style-name="P23">In cui s'asconde: e forse anch'io del cielo</text:p>
      <text:p text:style-name="P23">Or m'ascondo agli sguardi. Alte e rimote</text:p>
      <text:p text:style-name="P23">Troppo son quelle sedi onde si possa</text:p>
      <text:p text:style-name="P23">Ogni cosa quaggiù scorger distinta.</text:p>
      <text:p text:style-name="P23">Forse altre cure han disviato ancora</text:p>
      <text:p text:style-name="P23">Il vigil occhio di quel sommo nostro</text:p>
      <text:p text:style-name="P23">Divietator che appien si fida in tanti</text:p>
      <text:p text:style-name="P23">Esploratori suoi. Ma come in faccia</text:p>
      <text:p text:style-name="P23"><text:soft-page-break/>Comparirò d'Adam? Degg'io svelargli</text:p>
      <text:p text:style-name="P23">Qual io divenni, ed invitarlo a parte</text:p>
      <text:p text:style-name="P23">Di mia felicitade, o meglio fia</text:p>
      <text:p text:style-name="P23">Ch'io per me sola il gran vantaggio serbi</text:p>
      <text:p text:style-name="P23">Ch'or m'acquistai? Quel ch'al mio sesso or manca,</text:p>
      <text:p text:style-name="P23">Gli aggiugnerò così, così d'Adamo</text:p>
      <text:p text:style-name="P23">Accrescerò l'amor, miei pregi eguali</text:p>
      <text:p text:style-name="P23">Saranno a' suoi, forse maggiori ancora!</text:p>
      <text:p text:style-name="P23">Chi sa? nè scopo de' miei voti indegno</text:p>
      <text:p text:style-name="P23">Questo sarìa. Libero forse è mai</text:p>
      <text:p text:style-name="P23">Quei ch'è minor? Sì, questo il meglio fora;</text:p>
      <text:p text:style-name="P23">Ma se di ciò che feci Iddio s'accorse,</text:p>
      <text:p text:style-name="P23">E morte me ne segue? Adam congiunto</text:p>
      <text:p text:style-name="P23">Ad un'altr'Eva allor, godrà felice</text:p>
      <text:p text:style-name="P23">Con lei la vita; ed io?... Mortal pensiero!</text:p>
      <text:p text:style-name="P23">Son risoluta: Adam con me divida</text:p>
      <text:p text:style-name="P23">Le mie gioie, i miei mali; ei m'è sì caro</text:p>
      <text:p text:style-name="P23">Che andrei con seco a mille morti, e, priva</text:p>
      <text:p text:style-name="P23">Di lui, la vita a me vita non fora.</text:p>
      <text:p text:style-name="P62">Così dicendo, all'ospital possanza,</text:p>
      <text:p text:style-name="P23">Che albergar nella pianta ella si crede,</text:p>
      <text:p text:style-name="P23">Ed informar del néttare divino,</text:p>
      <text:p text:style-name="P23">Del succo irraggiator le belle poma,</text:p>
      <text:p text:style-name="P23">Umil s'inchina e di là torce il passo.</text:p>
      <text:p text:style-name="P62">Desïoso aspettando il suo ritorno</text:p>
      <text:p text:style-name="P23">Adamo intanto, ad adornarle il crine</text:p>
      <text:p text:style-name="P23">E coronare il suo rural lavoro</text:p>
      <text:p text:style-name="P23">Avea di scelti fior tessuto un serto,</text:p>
      <text:p text:style-name="P23">Qual delle messi alla regina usati</text:p>
      <text:p text:style-name="P23"><text:soft-page-break/>Son d'offerire i mietitor sovente.</text:p>
      <text:p text:style-name="P23">Qual contento, qual gioia in mente ei volge</text:p>
      <text:p text:style-name="P23">Al ritorno di lei! Come del lungo</text:p>
      <text:p text:style-name="P23">Indugio ei spera compensar l'affanno!</text:p>
      <text:p text:style-name="P23">Ma pure il cor con interrotto e spesso</text:p>
      <text:p text:style-name="P23">Palpitar gli porgea presagio tristo</text:p>
      <text:p text:style-name="P23">Di qualche danno. Ad incontrarla alfine,</text:p>
      <text:p text:style-name="P23">Per quella via ch'ella partendo tenne,</text:p>
      <text:p text:style-name="P23">Verso la pianta del Sapere il piede</text:p>
      <text:p text:style-name="P23">Egli rivolge, e in lei che riede appunto,</text:p>
      <text:p text:style-name="P23">Colà presso s'avviene. In mano un ramo</text:p>
      <text:p text:style-name="P23">Ella tenea di quelle vaghe frutta</text:p>
      <text:p text:style-name="P23">Che côlte pur allor, ridean di molle</text:p>
      <text:p text:style-name="P23">Lanugine cosperse, e ambrosio odore</text:p>
      <text:p text:style-name="P23">Spargeano intorno. Ella ver lui s'affretta,</text:p>
      <text:p text:style-name="P23">E già troppo sollecita nel volto,</text:p>
      <text:p text:style-name="P23">Prima ch'ella parlasse, avea la scusa,</text:p>
      <text:p text:style-name="P23">Che in queste a voglia sua dolci parole</text:p>
      <text:p text:style-name="P23">Prosegue poi: - Non dell'indugio mio</text:p>
      <text:p text:style-name="P23">Stupisti, Adam? Di tua presenza priva,</text:p>
      <text:p text:style-name="P23">Oh quanto fur penose e a scorrer lente</text:p>
      <text:p text:style-name="P23">L'ore per me! Qual non sentito innanzi</text:p>
      <text:p text:style-name="P23">Struggimento amoroso a provar ebbi!</text:p>
      <text:p text:style-name="P23">Ma fu la prima volta e fia l'estrema;</text:p>
      <text:p text:style-name="P23">No, non più mai questo crudele affanno</text:p>
      <text:p text:style-name="P23">Che inesperta cercai, soffrir vogl'io,</text:p>
      <text:p text:style-name="P23">Di star lungi da te. Ma qual ventura</text:p>
      <text:p text:style-name="P23">O qual prodigio mi ritenne, ascolta.</text:p>
      <text:p text:style-name="P23">Qual ci fu detto, periglioso cibo</text:p>
      <text:p text:style-name="P23"><text:soft-page-break/>Quest'arbore non dà, nè schiude il varco</text:p>
      <text:p text:style-name="P23">A ignoto mal, ma stenebra le luci</text:p>
      <text:p text:style-name="P23">Per divina virtude, e cangia in Nume</text:p>
      <text:p text:style-name="P23">Chi le frutta ne gusta. Il saggio serpe,</text:p>
      <text:p text:style-name="P23">O non soggetto alla severa legge</text:p>
      <text:p text:style-name="P23">Che a noi lo vieta, o dispregiarla osando,</text:p>
      <text:p text:style-name="P23">Ne fe' la prova, e non già morte ei n'ebbe,</text:p>
      <text:p text:style-name="P23">Siccome a noi si minacciò, ma voce</text:p>
      <text:p text:style-name="P23">Umana e umani sensi e di ragione</text:p>
      <text:p text:style-name="P23">Meraviglioso lume. Ei sì mi strinse</text:p>
      <text:p text:style-name="P23">Co' detti suoi che ne gustai pur io,</text:p>
      <text:p text:style-name="P23">E alle promesse corrisponder tosto</text:p>
      <text:p text:style-name="P23">Sentii gli effetti; lucido lo sguardo</text:p>
      <text:p text:style-name="P23">Di fosco ch'era in pria, più grande il core,</text:p>
      <text:p text:style-name="P23">Più sublime lo spirto e caldo e pieno</text:p>
      <text:p text:style-name="P23">Già di virtù divina. Io l'alto acquisto</text:p>
      <text:p text:style-name="P23">Per te bramai, senza di te lo sdegno:</text:p>
      <text:p text:style-name="P23">Chè sol teco m'è dolce ogni mia gioia,</text:p>
      <text:p text:style-name="P23">E con te non divisa, amara tosto</text:p>
      <text:p text:style-name="P23">E grave mi divien. Tu pure il frutto</text:p>
      <text:p text:style-name="P23">Prendi dunque e l'assaggia, onde per sempre,</text:p>
      <text:p text:style-name="P23">Come un eguale amor ci unisce e lega,</text:p>
      <text:p text:style-name="P23">Egual gaudio ci unisca e sorte eguale;</text:p>
      <text:p text:style-name="P23">Nè il tuo rifiuto sia cagion fra noi</text:p>
      <text:p text:style-name="P23">D'ordin vario di vita, e tardi io voglia</text:p>
      <text:p text:style-name="P23">Lasciar per te la diva essenza allora</text:p>
      <text:p text:style-name="P23">Che più non mel consenta immobil fato.</text:p>
      <text:p text:style-name="P62">Festante, sollazzevole dicea</text:p>
      <text:p text:style-name="P23">Eva così, ma le accendea le gote</text:p>
      <text:p text:style-name="P23"><text:soft-page-break/>Un colpevole insolito rossore.</text:p>
      <text:p text:style-name="P23">Il fatale misfatto udito appena,</text:p>
      <text:p text:style-name="P23">Stupido, immoto, pallido si feo</text:p>
      <text:p text:style-name="P23">Adamo, e tutte un freddo gel gli corse</text:p>
      <text:p text:style-name="P23">Le vene e l'ossa, e le giunture sciolse.</text:p>
      <text:p text:style-name="P23">Di man gli cade l'apprestato serto,</text:p>
      <text:p text:style-name="P23">E le già fresche, or appassite rose</text:p>
      <text:p text:style-name="P23">Van sparte al suol; la voce e le parole</text:p>
      <text:p text:style-name="P23">Gli toglie un alto orror; nel cor gemente</text:p>
      <text:p text:style-name="P23">Così tacito poi seco favella:</text:p>
      <text:p text:style-name="P23">- O del mondo ornamento, o dell'Eterno</text:p>
      <text:p text:style-name="P23">Ultim'opra e migliore, in cui quant'altro</text:p>
      <text:p text:style-name="P23">D'amabil, di gentil, d'almo e divino</text:p>
      <text:p text:style-name="P23">Può scorger occhio o imaginar pensiero,</text:p>
      <text:p text:style-name="P23">Tutto splendea, come perduta sei!</text:p>
      <text:p text:style-name="P23">Come a un tratto perduta! ed ogni vanto</text:p>
      <text:p text:style-name="P23">Dell'onor tuo, di tua beltà disparve!</text:p>
      <text:p text:style-name="P23">Oh vittima di morte! Al sacro frutto</text:p>
      <text:p text:style-name="P23">Come la mano rea stender potesti</text:p>
      <text:p text:style-name="P23">E 'l gran divieto vïolare? Ahi quale</text:p>
      <text:p text:style-name="P23">Nemica ti deluse ignota frode</text:p>
      <text:p text:style-name="P23">E trascinotti al precipizio ov'io,</text:p>
      <text:p text:style-name="P23">Io pur trabocco; chè con te già fermo</text:p>
      <text:p text:style-name="P23">Son d'incontrar la morte! E come privo</text:p>
      <text:p text:style-name="P23">Di te viver poss'io? come lasciare</text:p>
      <text:p text:style-name="P23">Tua dolce compagnia? come dal petto</text:p>
      <text:p text:style-name="P23">Svellermi il forte amor che a te m'annoda,</text:p>
      <text:p text:style-name="P23">E per questi ermi boschi errar solingo</text:p>
      <text:p text:style-name="P23">Un'altra volta? Ah! se un'altr'Eva ancora</text:p>
      <text:p text:style-name="P23"><text:soft-page-break/>D'un'altra costa mi formasse Iddio,</text:p>
      <text:p text:style-name="P23">Ah! mai del cor la tua diletta imago</text:p>
      <text:p text:style-name="P23">Non m'uscirebbe, mai. No, no, lo sento,</text:p>
      <text:p text:style-name="P23">Infrangibil catena a te mi stringe</text:p>
      <text:p text:style-name="P23">Della natura: di mia carne sei</text:p>
      <text:p text:style-name="P23">Tu carne, ossa dell'ossa, e 'l tuo destino,</text:p>
      <text:p text:style-name="P23">Felice o tristo, il mio destin fia sempre.</text:p>
      <text:p text:style-name="P62">Disse, e qual è chi d'angoscioso e fero</text:p>
      <text:p text:style-name="P23">Sbigottimento in sè ritorna, e, vinto</text:p>
      <text:p text:style-name="P23">Il tumulto del cor, sommesso cede</text:p>
      <text:p text:style-name="P23">A irreparabil sorte, ad Eva questi</text:p>
      <text:p text:style-name="P23">Detti volge tranquillo: - Ah quale ardire,</text:p>
      <text:p text:style-name="P23">Eva, fu il tuo! Qual perigliosa prova</text:p>
      <text:p text:style-name="P23">Far su quel pomo al digiun sacro osasti,</text:p>
      <text:p text:style-name="P23">Mentre lungi non sol la mano e il labro</text:p>
      <text:p text:style-name="P23">Star ne dovea, ma il cupid'occhio ancora!</text:p>
      <text:p text:style-name="P23">Ma chi può rivocar le andate cose</text:p>
      <text:p text:style-name="P23">E 'l già fatto disfar? Non Dio medesmo,</text:p>
      <text:p text:style-name="P23">Non il Destin. Nè tu morrai, lo spero,</text:p>
      <text:p text:style-name="P23">Nè cotanto odïoso è forse il fallo,</text:p>
      <text:p text:style-name="P23">Da che nudrissi di quel frutto il Serpe</text:p>
      <text:p text:style-name="P23">E il dissagrò col suo profano dente</text:p>
      <text:p text:style-name="P23">E comun cibo il rese. A lui mortale</text:p>
      <text:p text:style-name="P23">Esso non fu, tu lo dicesti, ei vive</text:p>
      <text:p text:style-name="P23">E più sublime ancor grado di vita</text:p>
      <text:p text:style-name="P23">Ottenne, all'uom fatto simìl: del pari</text:p>
      <text:p text:style-name="P23">Dunque fia pur che noi sorgiamo a quello</text:p>
      <text:p text:style-name="P23">D'Angeli e Semidei. Credere inoltre</text:p>
      <text:p text:style-name="P23">No, non poss'io che quel sì saggio e grande</text:p>
      <text:p text:style-name="P23"><text:soft-page-break/>Del Tutto creator, benchè sì gravi</text:p>
      <text:p text:style-name="P23">Fusser le sue minacce, al nulla primo</text:p>
      <text:p text:style-name="P23">Voglia noi ritornar, noi che sull'altre</text:p>
      <text:p text:style-name="P23">Opre sue tutte ei sollevò cotanto,</text:p>
      <text:p text:style-name="P23">Di tanti doni ornò. Per noi creato</text:p>
      <text:p text:style-name="P23">Fu il resto e a noi soggetto, e nosco insieme</text:p>
      <text:p text:style-name="P23">Cadrebbe pur nella ruina stessa.</text:p>
      <text:p text:style-name="P23">Dunque crear, distruggere, deluso</text:p>
      <text:p text:style-name="P23">Rimaner, perder l'opra Iddio potrebbe?</text:p>
      <text:p text:style-name="P23">Chi può pensarlo? A trar dal nulla un nuovo</text:p>
      <text:p text:style-name="P23">Mondo il solo voler, lo so, gli basta;</text:p>
      <text:p text:style-name="P23">Ma non perciò men ripugnante ei fia</text:p>
      <text:p text:style-name="P23">Sempre al disfarci, onde il nemico altero</text:p>
      <text:p text:style-name="P23">Con scherno a dir non abbia: Ecco la sorte</text:p>
      <text:p text:style-name="P23">Di lor, cui Dio più favoreggia! a lungo</text:p>
      <text:p text:style-name="P23">Chi puot'essergli caro? Io fui la prima</text:p>
      <text:p text:style-name="P23">Vittima sua, l'uomo è seconda, or quali</text:p>
      <text:p text:style-name="P23">E quante poi fien l'altre? A tai dileggi</text:p>
      <text:p text:style-name="P23">Dar argomento ei non vorrà. Ma sia</text:p>
      <text:p text:style-name="P23">Quel ch'esser puote, al tuo destin congiunto</text:p>
      <text:p text:style-name="P23">Il mio fia sempre, e la sentenza pari</text:p>
      <text:p text:style-name="P23">Sovr'ambedue: se morte a te m'unisce,</text:p>
      <text:p text:style-name="P23">Mi fia cara la morte; un laccio io sento,</text:p>
      <text:p text:style-name="P23">Un saldissimo laccio in questo seno</text:p>
      <text:p text:style-name="P23">Che all'altra mia metà un'avvince e tira.</text:p>
      <text:p text:style-name="P23">È mio ciò che tu sei, sola una carne</text:p>
      <text:p text:style-name="P23">Noi siamo, un esser solo, e s'io ti perdo,</text:p>
      <text:p text:style-name="P23">Perdo me stesso. - Oh glorïosa prova</text:p>
      <text:p text:style-name="P23">D'un amor senza pari! (allor risponde</text:p>
      <text:p text:style-name="P23"><text:soft-page-break/>Eva) sublime esempio che m'infiamma</text:p>
      <text:p text:style-name="P23">Ad emularti! ma, inegual cotanto,</text:p>
      <text:p text:style-name="P23">Come il poss'io? Fuor del tuo caro lato</text:p>
      <text:p text:style-name="P23">È gloria mia l'esser uscita, e tutto</text:p>
      <text:p text:style-name="P23">Una soave gioia il sen m'inonda,</text:p>
      <text:p text:style-name="P23">Quando del nostro amor, d'un cor, d'un'alma</text:p>
      <text:p text:style-name="P23">In ambi noi t'odo parlare; e certa</text:p>
      <text:p text:style-name="P23">Prova men reca questo giorno. Innanzi</text:p>
      <text:p text:style-name="P23">Che morte, od altro più di morte orrendo,</text:p>
      <text:p text:style-name="P23">Il nostro dolce nodo a romper venga,</text:p>
      <text:p text:style-name="P23">Tu fermo sei d'entrar con meco a parte</text:p>
      <text:p text:style-name="P23">Della mia colpa, se gustar è colpa,</text:p>
      <text:p text:style-name="P23">Questo bel frutto che un sì caro pegno</text:p>
      <text:p text:style-name="P23">(Forz'è ch'ognor dal bene il ben germogli)</text:p>
      <text:p text:style-name="P23">Della tua tenerezza oggi mi porge:</text:p>
      <text:p text:style-name="P23">La cui sublime tempra appien, com'ora,</text:p>
      <text:p text:style-name="P23">Senz'esso, intesa io non avrei giammai.</text:p>
      <text:p text:style-name="P23">Ah! s'io credessi che seguire al mio</text:p>
      <text:p text:style-name="P23">Ardir dovesse l'intimata morte,</text:p>
      <text:p text:style-name="P23">Ogni peggior destin soffrire io sola</text:p>
      <text:p text:style-name="P23">Certo vorrei, sola morir piuttosto</text:p>
      <text:p text:style-name="P23">Che farmi a te consigliatrice mai</text:p>
      <text:p text:style-name="P23">D'alcun tuo danno, ed assai meno or quando</text:p>
      <text:p text:style-name="P23">L'incomparabil tuo verace amore</text:p>
      <text:p text:style-name="P23">Conosco a certi e manifesti segni.</text:p>
      <text:p text:style-name="P23">Ma ben diversi i fortunati effetti</text:p>
      <text:p text:style-name="P23">In me ne provo, e, non che morte, io sento</text:p>
      <text:p text:style-name="P23">Fatta maggior la vita, acuto il guardo,</text:p>
      <text:p text:style-name="P23">Nuove speranze, nuove gioie, e sparso</text:p>
      <text:p text:style-name="P23"><text:soft-page-break/>Il labbro mio di sì divin sapore,</text:p>
      <text:p text:style-name="P23">Che quanto di più dolce in pria gustai,</text:p>
      <text:p text:style-name="P23">Insulso od aspro or sembrami. T'affida</text:p>
      <text:p text:style-name="P23">Alla mia prova, Adam; gustane, e 'l vano</text:p>
      <text:p text:style-name="P23">Della morte timor consegna ai venti.</text:p>
      <text:p text:style-name="P62">Così dicendo, ella abbracciollo e pianse</text:p>
      <text:p text:style-name="P23">D'una tenera gioia, a tant'altezza</text:p>
      <text:p text:style-name="P23">Spinto veggendo in cor di lui l'amore</text:p>
      <text:p text:style-name="P23">Che per lei scelga d'affrontar la morte</text:p>
      <text:p text:style-name="P23">E lo sdegno del cielo. In premio quindi</text:p>
      <text:p text:style-name="P23">(Premio ch'è ben dovuto a quella rea</text:p>
      <text:p text:style-name="P23">Condiscendenza) dal divelto ramo</text:p>
      <text:p text:style-name="P23">A lui con mano liberal presenta</text:p>
      <text:p text:style-name="P23">Le frutta allettatrici. Egli sospeso</text:p>
      <text:p text:style-name="P23">Punto non sta, ma, benchè scorga il meglio,</text:p>
      <text:p text:style-name="P23">Da troppo amore e da que' vezzi vinto</text:p>
      <text:p text:style-name="P23">Le prende e le divora. Al nuovo eccesso</text:p>
      <text:p text:style-name="P23">Che la gran colpa original compiea,</text:p>
      <text:p text:style-name="P23">Dall'intime sue viscere la terra,</text:p>
      <text:p text:style-name="P23">Come tra fiere ambasce, un'altra volta</text:p>
      <text:p text:style-name="P23">Tutta tremò, mise natura un nuovo</text:p>
      <text:p text:style-name="P23">Cupo lamento, rinfoscossi il cielo,</text:p>
      <text:p text:style-name="P23">E al mormorar del tuono alcune stille</text:p>
      <text:p text:style-name="P23">Gittò, quasi di pianto. Adam non prende</text:p>
      <text:p text:style-name="P23">Di ciò pensiero, a satollarsi inteso;</text:p>
      <text:p text:style-name="P23">Nè il primo fallo rinnovar paventa</text:p>
      <text:p text:style-name="P23">Seco la donna e con l'esempio il molce.</text:p>
      <text:p text:style-name="P23">Alfin, siccome dal fumoso esálo</text:p>
      <text:p text:style-name="P23">Di fresco vin possente ambo compresi,</text:p>
      <text:p text:style-name="P23"><text:soft-page-break/>Nuotano nella gioia, e lor rassembra</text:p>
      <text:p text:style-name="P23">Virtù divina entro sentir che il tergo</text:p>
      <text:p text:style-name="P23">Lor cominci ad armar d'eterei vanni,</text:p>
      <text:p text:style-name="P23">Onde fra poco aver la terra a scherno.</text:p>
      <text:p text:style-name="P23">Ben altro in essi opra però da prima</text:p>
      <text:p text:style-name="P23">Quel frutto ingannator, sfrenate, impure</text:p>
      <text:p text:style-name="P23">Voglie destando: egli lascivo il guardo</text:p>
      <text:p text:style-name="P23">Volge sopr'Eva, ed Eva al par lascivo</text:p>
      <text:p text:style-name="P23">Lo rivolge su lui; fra lor divampa</text:p>
      <text:p text:style-name="P23">Un cieco ardore, e con tai detti Adamo</text:p>
      <text:p text:style-name="P23">Primo la invita: - Il fior, ben veggo, o cara,</text:p>
      <text:p text:style-name="P23">Di squisitezza e d'eleganza intendi;</text:p>
      <text:p text:style-name="P23">E le mie lodi in questo dì ben merti</text:p>
      <text:p text:style-name="P23">Che vivanda apprestare eletta e rara</text:p>
      <text:p text:style-name="P23">Hai saputo così. Quanto diletto,</text:p>
      <text:p text:style-name="P23">Fuggendo i doni di sì nobil pianta,</text:p>
      <text:p text:style-name="P23">Perduto abbiam finor! Quanto di vere</text:p>
      <text:p text:style-name="P23">Saporose delizie ignari fummo!</text:p>
      <text:p text:style-name="P23">Se i vietati piaceri han tal dolcezza,</text:p>
      <text:p text:style-name="P23">Perchè vietato fu quest'arbor solo?</text:p>
      <text:p text:style-name="P23">Ristorati così, dopo sì grato</text:p>
      <text:p text:style-name="P23">Pasto, ad altri diletti amor ci chiama:</text:p>
      <text:p text:style-name="P23">Vieni: dal dì ch'io ti mirai da prima</text:p>
      <text:p text:style-name="P23">Di tanti pregi adorna e mia ti fei,</text:p>
      <text:p text:style-name="P23">Non mai sì vivo ardor m'accese il petto,</text:p>
      <text:p text:style-name="P23">Nè sì bella com'or, mercè di questo</text:p>
      <text:p text:style-name="P23">Arbor possente, mi sembrasti mai.</text:p>
      <text:p text:style-name="P62">Con questi detti ei mesce e sguardi e vezzi</text:p>
      <text:p text:style-name="P23">Da lei compresi appien, da lei che vibra</text:p>
      <text:p text:style-name="P23"><text:soft-page-break/>Per le pupille tenere, languenti</text:p>
      <text:p text:style-name="P23">Dolce contagio d'amorosa fiamma.</text:p>
      <text:p text:style-name="P23">Per mano egli la prende, e sovra lieta</text:p>
      <text:p text:style-name="P23">Sponda, a cui feano un verde tetto i folti</text:p>
      <text:p text:style-name="P23">Rami intrecciati non restìa la guida.</text:p>
      <text:p text:style-name="P23">D'asfodilli e giacinti e violette</text:p>
      <text:p text:style-name="P23">Un letto morbidissimo la terra</text:p>
      <text:p text:style-name="P23">Lor ivi offerse, ed alle accese brame</text:p>
      <text:p text:style-name="P23">Pieno sfogo ivi dier, pegno e conforto</text:p>
      <text:p text:style-name="P23">Del lor fallo comun, finchè le stanche</text:p>
      <text:p text:style-name="P23">Lor membra il sonno ad irrigar discese.</text:p>
      <text:p text:style-name="P23">Ma poichè spersa del fallace frutto</text:p>
      <text:p text:style-name="P23">Fu quella forza vaporosa e dolce</text:p>
      <text:p text:style-name="P23">Che, fervida scherzando al core intorno</text:p>
      <text:p text:style-name="P23">Ed agli spirti, avea lor menti illuse;</text:p>
      <text:p text:style-name="P23">E poichè si disciolse il grave sonno,</text:p>
      <text:p text:style-name="P23">D'ebbrezza figlio, che turbato e scosso</text:p>
      <text:p text:style-name="P23">Avean frequenti, minacciose larve,</text:p>
      <text:p text:style-name="P23">Da quel riposo, anzi da quell'affanno</text:p>
      <text:p text:style-name="P23">S'alzaron lassi, attoniti, l'un l'altro</text:p>
      <text:p text:style-name="P23">Si riguardaro, e ben s'avvider tosto</text:p>
      <text:p text:style-name="P23">Come schiusi avean gli occhi, e come cinte</text:p>
      <text:p text:style-name="P23">Le menti di buior. L'alma innocenza</text:p>
      <text:p text:style-name="P23">Che coperti li avea quasi di un velo,</text:p>
      <text:p text:style-name="P23">E insino allor del mal la turpe faccia</text:p>
      <text:p text:style-name="P23">Lor nascondea, fuggì: fuggì la bella</text:p>
      <text:p text:style-name="P23">Mutua fidanza, la bontà, lo schietto</text:p>
      <text:p text:style-name="P23">Candor primiero ed a colpevol'onta</text:p>
      <text:p text:style-name="P23">Furon nudi lasciati. Invan coprirla</text:p>
      <text:p text:style-name="P23"><text:soft-page-break/>Essi vorrian, chè più palese ancora</text:p>
      <text:p text:style-name="P23">La fan così. Qual dal lascivo grembo</text:p>
      <text:p text:style-name="P23">Della druda infedel Sansone il forte</text:p>
      <text:p text:style-name="P23">Raso s'alzò del suo vigor primiero,</text:p>
      <text:p text:style-name="P23">Tal d'ogni onor di lor virtù spogliati</text:p>
      <text:p text:style-name="P23">Si trovan essi. Uno appo l'altro assisi</text:p>
      <text:p text:style-name="P23">Stetter gran tempo, sbigottiti, muti,</text:p>
      <text:p text:style-name="P23">Cogli occhi al suolo affissi. Alfin, quantunque</text:p>
      <text:p text:style-name="P23">Non men d'Eva confuso, Adam con pena</text:p>
      <text:p text:style-name="P23">Questi flebili accenti al labro trasse:</text:p>
      <text:p text:style-name="P62">- In qual punto fatale, oimè! l'orecchio</text:p>
      <text:p text:style-name="P23">A quel bugiardo verme, Eva, porgesti,</text:p>
      <text:p text:style-name="P23">Chiunque fosse che l'uman linguaggio</text:p>
      <text:p text:style-name="P23">Contraffar gl'insegnò! Ben altra sorte</text:p>
      <text:p text:style-name="P23">Veritier ci annunziò, ma, troppo falso,</text:p>
      <text:p text:style-name="P23">Una sorte miglior: son gli occhi nostri</text:p>
      <text:p text:style-name="P23">Or aperti pur troppo, appien pur troppo</text:p>
      <text:p text:style-name="P23">Veggiamo il bene e 'l mal; perduto bene</text:p>
      <text:p text:style-name="P23">Ed acquistato male. Oh! frutto reo</text:p>
      <text:p text:style-name="P23">Del Saper, se Saper questo s'appella,</text:p>
      <text:p text:style-name="P23">Che d'innocenza, di purezza e fede</text:p>
      <text:p text:style-name="P23">Orbi ci lascia e d'ogni pregio antico;</text:p>
      <text:p text:style-name="P23">E nel volto c'imprime i chiari segni</text:p>
      <text:p text:style-name="P23">D'un turpe ardor, fonte di mali, e l'onta</text:p>
      <text:p text:style-name="P23">Alfin che tutti gli accompagna e chiude</text:p>
      <text:p text:style-name="P23">La trista schiera! Ah! come innanzi a Dio,</text:p>
      <text:p text:style-name="P23">Come agli Angeli suoi, che pria sì spesso</text:p>
      <text:p text:style-name="P23">Scender a noi con tanta gioia vidi,</text:p>
      <text:p text:style-name="P23">Più mostrarmi io potrò? Queste or mortali</text:p>
      <text:p text:style-name="P23"><text:soft-page-break/>Pupille inferme a sostener capaci</text:p>
      <text:p text:style-name="P23">Non saran più quello splendor superno.</text:p>
      <text:p text:style-name="P23">Oh! potess'io trar qui selvaggia vita</text:p>
      <text:p text:style-name="P23">In qualche burron cupo, ove del sole</text:p>
      <text:p text:style-name="P23">E delle stelle a' rai mi ricoprisse</text:p>
      <text:p text:style-name="P23">Boscaglia impenetrabile con ombra</text:p>
      <text:p text:style-name="P23">Ampio stesa di folta eterna notte!</text:p>
      <text:p text:style-name="P23">Vostri rami addensate, o cedri, o pini,</text:p>
      <text:p text:style-name="P23">Copritemi, ascondetemi sì ch'io</text:p>
      <text:p text:style-name="P23">Il ciel non vegga più. Ma intanto in questo</text:p>
      <text:p text:style-name="P23">Misero stato nostro almen si cerchi</text:p>
      <text:p text:style-name="P23">Come celar l'uno dell'altro al guardo</text:p>
      <text:p text:style-name="P23">Quel ch'ora in noi sembra arrecare oltraggio</text:p>
      <text:p text:style-name="P23">Al decoro, al pudor. Di qualche pianta</text:p>
      <text:p text:style-name="P23">Le molli ed ampie foglie insiem congiunte</text:p>
      <text:p text:style-name="P23">Cingano i lombi nostri, onde l'infesta</text:p>
      <text:p text:style-name="P23">Onta che a perseguirci ha testè preso,</text:p>
      <text:p text:style-name="P23">Sovra noi non si posi e ci rimprocci</text:p>
      <text:p text:style-name="P23">Nostra bruttura. - Ei sì consiglia, ed ambo</text:p>
      <text:p text:style-name="P23">Nel più folto del bosco insieme entraro,</text:p>
      <text:p text:style-name="P23">E tosto il fico elessero, non quello</text:p>
      <text:p text:style-name="P23">Che da' suoi dolci frutti ha nome e loda,</text:p>
      <text:p text:style-name="P23">Ma quel ben noto anch'oggi agl'Indi adusti</text:p>
      <text:p text:style-name="P23">Nel Malabar e nel Decan, che vaste</text:p>
      <text:p text:style-name="P23">E lunghe stende le ramose braccia,</text:p>
      <text:p text:style-name="P23">Da cui pendenti al suol nuovi rampolli</text:p>
      <text:p text:style-name="P23">Metton nuove radici, ed ampia intorno</text:p>
      <text:p text:style-name="P23">Cresce la prole alla materna pianta</text:p>
      <text:p text:style-name="P23">In largo giro di colonne e d'archi</text:p>
      <text:p text:style-name="P23"><text:soft-page-break/>Frondosi, alteri, e d'echeggianti vie.</text:p>
      <text:p text:style-name="P23">Ivi l'Indo pastor dal raggio ardente</text:p>
      <text:p text:style-name="P23">Spesso ricovra, e per gli aperti spazj</text:p>
      <text:p text:style-name="P23">Sta rimirando, alla fresc'ombra assiso,</text:p>
      <text:p text:style-name="P23">Gli sparsi armenti pascolar sul piano.</text:p>
      <text:p text:style-name="P23">Di quell'arbor le foglie eguali ad ampio</text:p>
      <text:p text:style-name="P23">Scudo amazonio essi spiccaro, e come</text:p>
      <text:p text:style-name="P23">Seppero il meglio, insiem le uniro e un cinto</text:p>
      <text:p text:style-name="P23">Se ne formaro. Ahi vane cure! il turpe</text:p>
      <text:p text:style-name="P23">Lor fallo e la temuta onta seguace</text:p>
      <text:p text:style-name="P23">Non celan già! Quanto dal primo onore</text:p>
      <text:p text:style-name="P23">D'ignuda purità, quanto è diverso</text:p>
      <text:p text:style-name="P23">Quel tristo ammanto! In guisa tal fasciati</text:p>
      <text:p text:style-name="P23">Di penne i fianchi e le altre membra ignudi</text:p>
      <text:p text:style-name="P23">Trovò Colombo, non ha guari, erranti</text:p>
      <text:p text:style-name="P23">Ir per foreste e per boscosi lidi</text:p>
      <text:p text:style-name="P23">Gli abitator del discoperto mondo.</text:p>
      <text:p text:style-name="P23">Così credero i nostri padri, almeno</text:p>
      <text:p text:style-name="P23">In parte, aver la lor vergogna ascosa;</text:p>
      <text:p text:style-name="P23">Nè men perciò tristi e dogliosi, in terra</text:p>
      <text:p text:style-name="P23">A lagrimar s'assisero, nè solo</text:p>
      <text:p text:style-name="P23">Larga versâr dagli occhi amara vena,</text:p>
      <text:p text:style-name="P23">Ma di sconvolti impetuosi affetti</text:p>
      <text:p text:style-name="P23">Nelle lor alme ad innalzarsi un nembo</text:p>
      <text:p text:style-name="P23">Incominciò. Disdegno, odio, sospetto,</text:p>
      <text:p text:style-name="P23">Diffidenza, discordia agita e scuote</text:p>
      <text:p text:style-name="P23">Le misere lor menti, albergo in pria</text:p>
      <text:p text:style-name="P23">Di calma e pace, or di tumulto e guerra.</text:p>
      <text:p text:style-name="P23">Sulla ribelle volontà governo</text:p>
      <text:p text:style-name="P23"><text:soft-page-break/>Non ha più l'intelletto, ambi son fatti</text:p>
      <text:p text:style-name="P23">De' sensi schiavi, e di ragion l'impero</text:p>
      <text:p text:style-name="P23">Usurpan cieche, disfrenate voglie.</text:p>
      <text:p text:style-name="P23">Alfine Adam, da quel ch'egli era un tempo</text:p>
      <text:p text:style-name="P23">Non meno che nel cor, tutto cangiato</text:p>
      <text:p text:style-name="P23">Nel volto e nella voce, il suo ripiglia</text:p>
      <text:p text:style-name="P23">Interrotto parlare: - Ah! se l'orecchio,</text:p>
      <text:p text:style-name="P23">Eva, tu davi al mio pregar, se quando</text:p>
      <text:p text:style-name="P23">Quest'infausto mattin quella sì strana</text:p>
      <text:p text:style-name="P23">Voglia d'errar, come non so, ti prese,</text:p>
      <text:p text:style-name="P23">Se tu con me fossi rimasta, ancora</text:p>
      <text:p text:style-name="P23">Noi saremmo felici, e privi adesso</text:p>
      <text:p text:style-name="P23">Eccoci d'ogni ben, d'onta coperti,</text:p>
      <text:p text:style-name="P23">Nudi, meschini! Ah! più non sia chi cerchi</text:p>
      <text:p text:style-name="P23">Dar di sua fè non bisognevol prova:</text:p>
      <text:p text:style-name="P23">Chi darla avido anela e vuol perigli</text:p>
      <text:p text:style-name="P23">Temerario incontrar, sull'orlo ei pende</text:p>
      <text:p text:style-name="P23">Già della sua ruina. - E quai, soggiunge</text:p>
      <text:p text:style-name="P23">Eva punta a quel biasmo, e quai dal labbro</text:p>
      <text:p text:style-name="P23">T'usciro, Adamo, acerbi detti? A mia</text:p>
      <text:p text:style-name="P23">Colpa o voglia d'errar, qual tu la chiami,</text:p>
      <text:p text:style-name="P23">Imputi ciò che presso a te non meno</text:p>
      <text:p text:style-name="P23">Avvenirmi potea? ciò che a te stesso</text:p>
      <text:p text:style-name="P23">Forse poteva anco avvenir? Se stato</text:p>
      <text:p text:style-name="P23">Tu fossi allor presente, alcuno inganno,</text:p>
      <text:p text:style-name="P23">Io ne son certa, in quel parlar del serpe,</text:p>
      <text:p text:style-name="P23">No, scorto non avresti: entr'esso e noi</text:p>
      <text:p text:style-name="P23">Cagion di nimistà non era alcuna;</text:p>
      <text:p text:style-name="P23">Odiarmi ei non potea: perchè di danni</text:p>
      <text:p text:style-name="P23"><text:soft-page-break/>Dunque temerlo apportator? Non mai</text:p>
      <text:p text:style-name="P23">Dunque io dovea dal fianco tuo staccarmi,</text:p>
      <text:p text:style-name="P23">E, al par di prima, inanimata costa</text:p>
      <text:p text:style-name="P23">Sempre ivi affissa rimaner? Se mio</text:p>
      <text:p text:style-name="P23">Capo e signor tu sei, se tanto rischio</text:p>
      <text:p text:style-name="P23">Mi vedevi incontrar, perchè divieto</text:p>
      <text:p text:style-name="P23">Al mio partir con assoluto impero</text:p>
      <text:p text:style-name="P23">Non festi tu? Facil pur troppo allora</text:p>
      <text:p text:style-name="P23">Molto non ripugnasti, anzi l'assenso</text:p>
      <text:p text:style-name="P23">E 'l commiato mi desti. Ah! se costante</text:p>
      <text:p text:style-name="P23">E fermo stavi in tuo rifiuto, ancora</text:p>
      <text:p text:style-name="P23">Io sarei, tu saresti anco innocente.</text:p>
      <text:p text:style-name="P62">- È questo dunque l'amor tuo? ripiglia</text:p>
      <text:p text:style-name="P23">Irato allor la prima volta Adamo;</text:p>
      <text:p text:style-name="P23">E di mia tenerezza il premio è questo?</text:p>
      <text:p text:style-name="P23">Eri tu già perduta, ed io per anco</text:p>
      <text:p text:style-name="P23">Viver potea, potea goder eterno,</text:p>
      <text:p text:style-name="P23">Felice stato; eppur con teco, ingrata!</text:p>
      <text:p text:style-name="P23">Perdermi scelsi! e rinfacciarmi or sento</text:p>
      <text:p text:style-name="P23">La cagion del tuo fallo? Assai severo</text:p>
      <text:p text:style-name="P23">Non ti sembrai nel mio divieto! E ch'altro</text:p>
      <text:p text:style-name="P23">Far io potea? Del tuo periglio accorta</text:p>
      <text:p text:style-name="P23">Non ti fec'io? non tel predissi? Forse</text:p>
      <text:p text:style-name="P23">Non ripetei che insidïosi lacci</text:p>
      <text:p text:style-name="P23">Un fier nemico ci tendea? Restava</text:p>
      <text:p text:style-name="P23">Sol forza usar con te; ma qui la forza</text:p>
      <text:p text:style-name="P23">Un libero voler stringer non debbe.</text:p>
      <text:p text:style-name="P23">Vana fidanza di te stessa allora</text:p>
      <text:p text:style-name="P23">Ti trasportò, chè non trovar periglio</text:p>
      <text:p text:style-name="P23"><text:soft-page-break/>Ti promettevi, o rivolgesti solo</text:p>
      <text:p text:style-name="P23">La vittoria e 'l trionfo in tuo pensiero.</text:p>
      <text:p text:style-name="P23">Io forse ancora errai, tant'alta e pura</text:p>
      <text:p text:style-name="P23">Credendo tua virtù che nulla mai</text:p>
      <text:p text:style-name="P23">Di malvagio assalirla osato avrebbe;</text:p>
      <text:p text:style-name="P23">Quest'è l'error ch'io piango, e che m'ha spinto</text:p>
      <text:p text:style-name="P23">A quel misfatto, onde tu stessa or sei</text:p>
      <text:p text:style-name="P23">L'accusatrice! E tal la sorte ognora</text:p>
      <text:p text:style-name="P23">Fia di ciascun che, in femminil virtude</text:p>
      <text:p text:style-name="P23">Posta soverchia fè, di donna in mano</text:p>
      <text:p text:style-name="P23">Abbandoni il governo: altera, audace</text:p>
      <text:p text:style-name="P23">Non soffrirà ritegno, e, a sè lasciata,</text:p>
      <text:p text:style-name="P23">Del mal che avviene incolperà primiera</text:p>
      <text:p text:style-name="P23">La debolezza e l'indulgenza altrui.</text:p>
      <text:p text:style-name="P62">In amare così querele alterne</text:p>
      <text:p text:style-name="P23">Essi l'ore spendean, ma niun se stesso</text:p>
      <text:p text:style-name="P23">Mai dannava però, nè alcun di quelle</text:p>
      <text:p text:style-name="P23">Vane contese lor fine apparìa.</text:p>
      <text:h text:style-name="Heading_20_1" text:outline-level="1"><text:bookmark-start text:name="__RefHeading___Toc43696_339230422"/>LIBRO DECIMO<text:bookmark-end text:name="__RefHeading___Toc43696_339230422"/></text:h>
      <text:p text:style-name="P10">Gli angeli che stavano a guardia del Paradiso, conosciuta la disubbidienza dell’uomo, abbandonano i loro posti e risalgono al cielo per giustificare la vigilanza loro. Il figlio di Dio, mandato a giudicare i nostri progenitori colpevoli, scende e pronunzia la loro sentenza; indi, tocco dalla pietà. li riveste ambedue e risale al cielo. La Colpa e la Morte che fino allora stavano alle porte dell’inferno, avvedutesi per una meravigliosa simpatia del buon successo di Satáno nel nuovo mondo, e del delitto ivi commesso dall’uomo, risolvono di non trattenersi più a lungo nell’abisso, ma di portarsi verso la dimora dell’uomo sulla traccia di Satáno. A render più facile il tragitto dall’inferno a questo mondo, fabbricano uno stupendo ponte a traverso del Caos. Mentre sono per discendere sulla terra incontrano Satáno che ritorna all’inferno, superbo del suo buon successo. Loro scambievoli rallegramenti; Satáno arriva al Pandemonio; racconta con orgoglio in piena assemblea la vittoria da lui riportata sull’uomo; e invece degli aspettati applausi ascolta un sibilo generale degli uditori suoi trasformati improvvisamente con essoseco in serpenti, secondo la sentenza data nel paradiso. Un bosco di alberi somiglianti all’albero vietato della Scienza sorge presso di loro, vi salgono su avidamente per averne le frutta, ma solo masticano polvere e ceneri amare. <text:soft-page-break/>La Colpa e la Morte infettano la natura. Dio predice la finale vittoria del suo Figlio sopra di loro e il rinnovamento di tutte le cose; e intanto comanda agli angeli di far diverse mutazioni nel cielo e negli elementi. Adamo, scorgendo sempre più decaduto il suo stato, piange amaramente, e respinge da sé Eva che cerca di confortarlo. Ella persiste e finalmente lo calma; quindi per distornare la maledizione che doveva cadere sopra i loro figli, propone ad Adamo violenti mezzi, che da lui non sono approvati. Egli concepisce migliori speranze, le rammenta la promessa a loro ultimamente fatta, che la stirpe di lei prenderà vendetta del serpe, e la esorta a unirsi seco per placare col pentimento e colle preghiere l’offesa Divinità.</text:p>
      <text:p text:style-name="P61">Di Satán l'opra dispettosa e nera,</text:p>
      <text:p text:style-name="P28">Com'egli ascoso entro l'anguinea scorza</text:p>
      <text:p text:style-name="P32">Sedotto avea la nostra madre antica,</text:p>
      <text:p text:style-name="P23">E questa indi il consorte, a côrre il pomo</text:p>
      <text:p text:style-name="P23">Dell'arbore fatal, palese intanto</text:p>
      <text:p text:style-name="P23">Era nel cielo. E chi di Dio lo sguardo</text:p>
      <text:p text:style-name="P23">Evitar può che sovra il tutto è steso?</text:p>
      <text:p text:style-name="P23">Chi sua mente ingannar, cui tutto è chiaro?</text:p>
      <text:p text:style-name="P23">Ei giusto e saggio non vietò che all'uomo</text:p>
      <text:p text:style-name="P23">Satán movesse assalto, all'uomo armato</text:p>
      <text:p text:style-name="P23">D'integre forze e libero volere,</text:p>
      <text:p text:style-name="P23">E tutte d'un nemico aperto o ascoso</text:p>
      <text:p text:style-name="P23"><text:soft-page-break/>Atto a scoprire, atto a rispinger l'arti.</text:p>
      <text:p text:style-name="P23">Di non gustare il mortal frutto a quella</text:p>
      <text:p text:style-name="P23">Coppia Dio stesso impose, e fisso ognora</text:p>
      <text:p text:style-name="P23">Ella serbar l'alto comando in mente,</text:p>
      <text:p text:style-name="P23">Qualunque fosse il tentator, dovea:</text:p>
      <text:p text:style-name="P23">Pur trasgredillo, e quindi a dritto incorse</text:p>
      <text:p text:style-name="P23">La pena inevitabile d'un fallo</text:p>
      <text:p text:style-name="P23">Che tenea tanti falli in sè raccolti.</text:p>
      <text:p text:style-name="P62">Mesti per la cangiata umana sorte</text:p>
      <text:p text:style-name="P23">Ch'è lor già nota, e taciturni al cielo</text:p>
      <text:p text:style-name="P23">Rapidamente gli angeli saliro,</text:p>
      <text:p text:style-name="P23">Meravigliando assai com'entro il vago</text:p>
      <text:p text:style-name="P23">Giardin furtivo penetrar potesse</text:p>
      <text:p text:style-name="P23">Il perfido nemico. Appena giunta</text:p>
      <text:p text:style-name="P23">La fatal nuova alle celesti porte,</text:p>
      <text:p text:style-name="P23">A ognun increbbe, e dolorosa nube</text:p>
      <text:p text:style-name="P23">Velò quel giorno le beate fronti,</text:p>
      <text:p text:style-name="P23">Sebben quel duol, misto a pietà, l'eterna</text:p>
      <text:p text:style-name="P23">Gioia non violò. Trasse dintorno</text:p>
      <text:p text:style-name="P23">Al testè giunto angelico drappello</text:p>
      <text:p text:style-name="P23">L'eterea gente, per udir del tristo</text:p>
      <text:p text:style-name="P23">Caso l'istoria, ma veloce questo</text:p>
      <text:p text:style-name="P23">Al divin s'affrettò supremo soglio</text:p>
      <text:p text:style-name="P23">Del ben compiuto uffizio a render piena,</text:p>
      <text:p text:style-name="P23">Agevole ragion, quando la voce</text:p>
      <text:p text:style-name="P23">Dalla segreta nube, in cui si cela,</text:p>
      <text:p text:style-name="P23">Il sommo eterno Padre, in mezzo al tuono</text:p>
      <text:p text:style-name="P23">Così disciolse: - Angeli accolti, e voi</text:p>
      <text:p text:style-name="P23">Ch'or ritornate dall'infausto incarco,</text:p>
      <text:p text:style-name="P23"><text:soft-page-break/>Cagion di turbamento o di dolore</text:p>
      <text:p text:style-name="P23">Quello che in terra avvenne, a voi non sia.</text:p>
      <text:p text:style-name="P23">Tutte le vostre cure opposte invano</text:p>
      <text:p text:style-name="P23">Sariensi a ciò: ben lo predissi, quando</text:p>
      <text:p text:style-name="P23">L'infernal golfo valicò da prima</text:p>
      <text:p text:style-name="P23">Quel fello insidiator, che giunto ei fora</text:p>
      <text:p text:style-name="P23">Ad ottener de' rei disegni il fine;</text:p>
      <text:p text:style-name="P23">Che l'uom sarìa sedotto, e, all'esca preso</text:p>
      <text:p text:style-name="P23">Di fallaci lusinghe, avida orecchia</text:p>
      <text:p text:style-name="P23">Prestato avrebbe a menzogneri detti</text:p>
      <text:p text:style-name="P23">Contra 'l suo Creatore. Alcun de' miei</text:p>
      <text:p text:style-name="P23">Decreti al suo cader parte non ebbe,</text:p>
      <text:p text:style-name="P23">Nè del più lieve tocco io mossi il pieno</text:p>
      <text:p text:style-name="P23">Libero suo volere, in equa lance</text:p>
      <text:p text:style-name="P23">A se stesso lasciato. Or ch'altro resta,</text:p>
      <text:p text:style-name="P23">Poichè caduto egli è, se non che scenda</text:p>
      <text:p text:style-name="P23">Sul fallo suo la meritata pena,</text:p>
      <text:p text:style-name="P23">La morte che intimai? Già vana ei spera</text:p>
      <text:p text:style-name="P23">Quella minaccia mia perchè veloce</text:p>
      <text:p text:style-name="P23">Non la compiè, qual si credea, l'effetto;</text:p>
      <text:p text:style-name="P23">Ma ben vedrà, pria che si chiuda il giorno,</text:p>
      <text:p text:style-name="P23">Ch'altro è l'indugio, altro il perdon; nè fia</text:p>
      <text:p text:style-name="P23">Che, qual la mia bontà, schernita torni</text:p>
      <text:p text:style-name="P23">La mia giustizia. A giudicarli or dunque</text:p>
      <text:p text:style-name="P23">Chi spedirò se te non mando, o Figlio,</text:p>
      <text:p text:style-name="P23">Che in cielo, in terra e nel profondo abisso</text:p>
      <text:p text:style-name="P23">A sostener mie veci eletto fosti?</text:p>
      <text:p text:style-name="P23">Chiaro nella tua scelta è il mio disegno</text:p>
      <text:p text:style-name="P23">D'unir pietade alla giustizia: io mando</text:p>
      <text:p text:style-name="P23"><text:soft-page-break/>In te dell'uom l'intercessor, l'amico,</text:p>
      <text:p text:style-name="P23">Il volontario redentore e 'l prezzo</text:p>
      <text:p text:style-name="P23">Del suo riscatto insiem, te mando alfine</text:p>
      <text:p text:style-name="P23">Uomo promesso, a giudicar l'uom reo. -</text:p>
      <text:p text:style-name="P62">Sì disse il Padre, e l'ampio fiume a destra</text:p>
      <text:p text:style-name="P23">Spandendo de' suoi rai, tutto il suo nume</text:p>
      <text:p text:style-name="P23">Fe' senza velo lampeggiar nel Figlio</text:p>
      <text:p text:style-name="P23">Che manifeste in sè medesmo espresse</text:p>
      <text:p text:style-name="P23">Le paterne sembianze, e con divina</text:p>
      <text:p text:style-name="P23">Voce soave. - A te conviensi, o Padre,</text:p>
      <text:p text:style-name="P23">Il decretar, rispose, a me la tua</text:p>
      <text:p text:style-name="P23">Suprema volontade in cielo e 'n terra</text:p>
      <text:p text:style-name="P23">Sta l'eseguire, onde tu pago ognora</text:p>
      <text:p text:style-name="P23">In me riposi tuo diletto figlio.</text:p>
      <text:p text:style-name="P23">Que' delinquenti a giudicare io scendo;</text:p>
      <text:p text:style-name="P23">Ma sopra me dee ricader, lo sai,</text:p>
      <text:p text:style-name="P23">Qual ch'ella sia, la lor condanna un giorno</text:p>
      <text:p text:style-name="P23">Al compiersi de' tempi. A ciò m'offersi</text:p>
      <text:p text:style-name="P23">Nel tuo cospetto, e, non pentito, adesso</text:p>
      <text:p text:style-name="P23">Io quella pena d'addolcire ottengo</text:p>
      <text:p text:style-name="P23">Che poi su me si stenderà. Pur fia</text:p>
      <text:p text:style-name="P23">La giustizia così da me temprata</text:p>
      <text:p text:style-name="P23">Colla pietà che satisfatte entrambe</text:p>
      <text:p text:style-name="P23">Risplenderan più belle, e appien placato</text:p>
      <text:p text:style-name="P23">Il tuo sdegno sarà. Di stuol seguace</text:p>
      <text:p text:style-name="P23">Verun uopo io non ho; soli i due rei</text:p>
      <text:p text:style-name="P23">Fiano presenti al mio giudicio: il terzo</text:p>
      <text:p text:style-name="P23">Dal suo fuggir convinto e già ribelle</text:p>
      <text:p text:style-name="P23">Ad ogni legge, condannato assente</text:p>
      <text:p text:style-name="P23"><text:soft-page-break/>Meglio sarà: convincimento al serpe</text:p>
      <text:p text:style-name="P23">Non è dovuto alcun. - Ciò detto, alzossi</text:p>
      <text:p text:style-name="P23">Dal folgorante soglio ov'ei sedea</text:p>
      <text:p text:style-name="P23">Del padre in compagnia. Virtù, dominj,</text:p>
      <text:p text:style-name="P23">Ministre podestà, principi e troni</text:p>
      <text:p text:style-name="P23">Lo seguîr fino alle celesti soglie,</text:p>
      <text:p text:style-name="P23">Donde l'Eden si scopre e tutte intorno</text:p>
      <text:p text:style-name="P23">Sue belle piagge. In un sol punto sceso</text:p>
      <text:p text:style-name="P23">È sulla terra; chè sebben sull'ale</text:p>
      <text:p text:style-name="P23">De' più ratti momenti il tempo vola,</text:p>
      <text:p text:style-name="P23">Non già di Dio la rapidezza adegua.</text:p>
      <text:p text:style-name="P62">Già dal meriggio invêr l'occaso il sole</text:p>
      <text:p text:style-name="P23">S'era abbassato, e le gentili aurette,</text:p>
      <text:p text:style-name="P23">Foriere della sera, all'ora usata</text:p>
      <text:p text:style-name="P23">Scotean lor vanni a rinfrescar la terra,</text:p>
      <text:p text:style-name="P23">Quando in suo sdegno mansueto e dolce</text:p>
      <text:p text:style-name="P23">Egli venne dal ciel, giudice e insieme</text:p>
      <text:p text:style-name="P23">Intercessore, a profferir sull'uomo</text:p>
      <text:p text:style-name="P23">Il suo giudicio. La colpevol coppia</text:p>
      <text:p text:style-name="P23">Udì la voce da leggiero vento</text:p>
      <text:p text:style-name="P23">Al su' orecchio portata, udì la voce</text:p>
      <text:p text:style-name="P23">Di Dio che i passi pel giardin movea,</text:p>
      <text:p text:style-name="P23">E dalla sua presenza entro il più folto</text:p>
      <text:p text:style-name="P23">Si celò delle piante. Allor più presso</text:p>
      <text:p text:style-name="P23">Iddio si fece, ed appellò con alta</text:p>
      <text:p text:style-name="P23">Voce Adamo così: - Mi fuggi, Adamo?</text:p>
      <text:p text:style-name="P23">Dove se' tu che con tal gioia e festa,</text:p>
      <text:p text:style-name="P23">Scorgendomi da lunge, in pria solevi</text:p>
      <text:p text:style-name="P23">Venirmi incontro? Io non ti trovo, e intorno</text:p>
      <text:p text:style-name="P23"><text:soft-page-break/>Sol trista solitudine mi veggo</text:p>
      <text:p text:style-name="P23">Qui dove già, non ricercato ancora,</text:p>
      <text:p text:style-name="P23">Tanto mi dimostravi affetto e zelo.</text:p>
      <text:p text:style-name="P23">Qual io solea, non son? qual mai vicenda,</text:p>
      <text:p text:style-name="P23">Qual caso or t'allontana o ti ritarda?</text:p>
      <text:p text:style-name="P23">Vieni, ti mostra. - Ei viene, Eva lo segue;</text:p>
      <text:p text:style-name="P23">Ma tanto or più restìa, quanto più pronta</text:p>
      <text:p text:style-name="P23">Al fallo già; confusi entrambi in volto,</text:p>
      <text:p text:style-name="P23">Tremanti in cor. Ne' loro sguardi amore</text:p>
      <text:p text:style-name="P23">Nè vêr Dio, nè fra lor più non appare;</text:p>
      <text:p text:style-name="P23">Ma sol colpa, terror, sdegno, vergogna,</text:p>
      <text:p text:style-name="P23">Rancor protervia e frode. Incerto Adamo</text:p>
      <text:p text:style-name="P23">Tenta, nè può parlare; in brevi accenti</text:p>
      <text:p text:style-name="P23">Alfin così risponde: - Io nel giardino</text:p>
      <text:p text:style-name="P23">La tua voce ascoltai, ma tema n'ebbi</text:p>
      <text:p text:style-name="P23">Perch'ero nudo e mi nascosi. - A lui</text:p>
      <text:p text:style-name="P23">Placido allora il Giudice soggiunge</text:p>
      <text:p text:style-name="P23">Senza rampogna: - La mia voce spesso</text:p>
      <text:p text:style-name="P23">Senza timore udisti, anzi con gioia;</text:p>
      <text:p text:style-name="P23">E come sì terribile or divenne</text:p>
      <text:p text:style-name="P23">Ella per te? Che tu se' nudo, or donde</text:p>
      <text:p text:style-name="P23">Sapestil tu? Di quella pianta il frutto,</text:p>
      <text:p text:style-name="P23">Ch'io toccar ti vietai, gustato hai forse? -</text:p>
      <text:p text:style-name="P23">- Oimè! che fo? doglioso Adam soggiunge,</text:p>
      <text:p text:style-name="P23">In dura stretta invero oggi dinanzi</text:p>
      <text:p text:style-name="P23">Al mio Giudice sto: tutta m'è forza</text:p>
      <text:p text:style-name="P23">In me recar la colpa, ovver la dolce</text:p>
      <text:p text:style-name="P23">Mia compagna accusar, della mia vita</text:p>
      <text:p text:style-name="P23">L'altra metà. Di lei che fida sempre</text:p>
      <text:p text:style-name="P23"><text:soft-page-break/>Pur mi riman, non io celar l'errore</text:p>
      <text:p text:style-name="P23">Anzi dovrei che a biasmo ed onta esporla</text:p>
      <text:p text:style-name="P23">Con le querele mie? Pur mi vi stringe</text:p>
      <text:p text:style-name="P23">Mia dura sorte e ineluttabil fato,</text:p>
      <text:p text:style-name="P23">Onde tutta su me l'orrida mole</text:p>
      <text:p text:style-name="P23">Del fallo e del gastigo insiem non piombi.</text:p>
      <text:p text:style-name="P23">E s'io tacessi ancor, qual cosa mai</text:p>
      <text:p text:style-name="P23">Fugge, o Signore, il guardo tuo? La donna</text:p>
      <text:p text:style-name="P23">Che ti piacque formar per mio sostegno</text:p>
      <text:p text:style-name="P23">E ricevei come il miglior tuo dono,</text:p>
      <text:p text:style-name="P23">Egregio dono, convenevol, caro</text:p>
      <text:p text:style-name="P23">E divino così ch'io mai sospetto</text:p>
      <text:p text:style-name="P23">D'alcun male non n'ebbi, ella che in tutte</text:p>
      <text:p text:style-name="P23">L'opere sue, come di grazia, ancora</text:p>
      <text:p text:style-name="P23">Di saggezza e virtù splender parea,</text:p>
      <text:p text:style-name="P23">Ella il frutto mi porse ed io 'l gustai. -</text:p>
      <text:p text:style-name="P23">- Fors'ella era il tuo Dio? (riprese allora</text:p>
      <text:p text:style-name="P23">La manifesta maestà del cielo)</text:p>
      <text:p text:style-name="P23">Che la voce ascoltar di lei piuttosto</text:p>
      <text:p text:style-name="P23">Dovessi tu che la mia voce? Forse</text:p>
      <text:p text:style-name="P23">Arbitra e guida di tua vita ell'era,</text:p>
      <text:p text:style-name="P23">O t'era almeno egual che l'alto e degno</text:p>
      <text:p text:style-name="P23">Viril tuo stato in sua balìa ponessi,</text:p>
      <text:p text:style-name="P23">Quel nobil grado, in cui locato Iddio</text:p>
      <text:p text:style-name="P23">T'avea sovr'essa che di te formata</text:p>
      <text:p text:style-name="P23">E per te fu soltanto, e da te vinta</text:p>
      <text:p text:style-name="P23">In ogni pregio più sublime e vero?</text:p>
      <text:p text:style-name="P23">Beltade e vezzi per piacerti ell'ebbe,</text:p>
      <text:p text:style-name="P23">Non già per farti servo. A chi soggiace,</text:p>
      <text:p text:style-name="P23"><text:soft-page-break/>Non a chi regge eran que' doni adatti</text:p>
      <text:p text:style-name="P23">Ond'io la ornai. L'autorità, l'impero</text:p>
      <text:p text:style-name="P23">A te si convenìa, se ben te stesso</text:p>
      <text:p text:style-name="P23">Riconoscer sapevi. - Indi rivolto</text:p>
      <text:p text:style-name="P23">Ad Eva disse: - E tu che festi, o donna? -</text:p>
      <text:p text:style-name="P62">Allor coperta di vergogna e mesta,</text:p>
      <text:p text:style-name="P23">All'augusto suo giudice davanti</text:p>
      <text:p text:style-name="P23">Tutta tremante e cogli sguardi a terra,</text:p>
      <text:p text:style-name="P23">Breve ella disse: - M'ha ingannata il serpe,</text:p>
      <text:p text:style-name="P23">Ed il frutto gustai. - Ciò udito, Iddio</text:p>
      <text:p text:style-name="P23">La sua condanna a profferir si volse</text:p>
      <text:p text:style-name="P23">Senza indugio sul serpe. Ancor ch'ei solo</text:p>
      <text:p text:style-name="P23">Dell'altrui fellonìa fusse strumento,</text:p>
      <text:p text:style-name="P23">Nè la colpa recar sul reo potesse,</text:p>
      <text:p text:style-name="P23">Pur, come infetto e dal primier natio</text:p>
      <text:p text:style-name="P23">Suo fin contaminato in opra iniqua,</text:p>
      <text:p text:style-name="P23">Egli fu maledetto. Utile all'uomo,</text:p>
      <text:p text:style-name="P23">Del resto ignaro, il più saper non era,</text:p>
      <text:p text:style-name="P23">Nè gli scemava il fallo. In voci arcane</text:p>
      <text:p text:style-name="P23">Avvolger tuttavia piacque all'Eterno</text:p>
      <text:p text:style-name="P23">Sul reo Satáno la sentenza, e in tali</text:p>
      <text:p text:style-name="P23">Detti il serpe esecrò: - Perchè ciò festi,</text:p>
      <text:p text:style-name="P23">Fra gli animali e fra le belve tutte</text:p>
      <text:p text:style-name="P23">Sei maledetto: andrai carpon la terra</text:p>
      <text:p text:style-name="P23">Sul tuo petto strisciando e fia tuo cibo</text:p>
      <text:p text:style-name="P23">Per tutti i giorni tuoi del suol la polve.</text:p>
      <text:p text:style-name="P23">Fra la femmina e te perpetua guerra</text:p>
      <text:p text:style-name="P23">E fra 'l suo seme e 'l tuo porrò: tu sempre</text:p>
      <text:p text:style-name="P23">Insidierai le sua calcagna, e 'l capo</text:p>
      <text:p text:style-name="P23"><text:soft-page-break/>Esso t'infrangerà. - Così predisse</text:p>
      <text:p text:style-name="P23">L'oracol santo, e fu compiuto poi,</text:p>
      <text:p text:style-name="P23">Quando Gesù dell'alma Vergin figlio,</text:p>
      <text:p text:style-name="P23">Della nostra più pura Eva seconda,</text:p>
      <text:p text:style-name="P23">Mirò Satán, prence dell'aria, in guisa</text:p>
      <text:p text:style-name="P23">Di rovinosa folgore, dal cielo</text:p>
      <text:p text:style-name="P23">Precipitare; e dalla tomba quindi</text:p>
      <text:p text:style-name="P23">Sorgendo, vinti principati e scettri,</text:p>
      <text:p text:style-name="P23">In pompa trionfal lungi splendente</text:p>
      <text:p text:style-name="P23">Dietro si trasse i vincitor superbi</text:p>
      <text:p text:style-name="P23">Incatenati per gli aerei campi</text:p>
      <text:p text:style-name="P23">Che lungo tempo, qual suo regno, avea</text:p>
      <text:p text:style-name="P23">Occupati Satán, Satán che sotto</text:p>
      <text:p text:style-name="P23">A' nostri piè conquiso e infranto alfine</text:p>
      <text:p text:style-name="P23">Per lui sarà che gliel predisse allora.</text:p>
      <text:p text:style-name="P62">Ad Eva quindi si rivolse, e in questi</text:p>
      <text:p text:style-name="P23">Detti il giudicio profferì: - Tue pene</text:p>
      <text:p text:style-name="P23">Co' tuoi concepimenti insieme, o donna,</text:p>
      <text:p text:style-name="P23">Io multiplicherò; con duolo i figli</text:p>
      <text:p text:style-name="P23">Al dì darai; sarà soggetto a quello</text:p>
      <text:p text:style-name="P23">Del tuo consorte il tuo volere, e impero</text:p>
      <text:p text:style-name="P23">Egli avrà sopra te. Così dipoi</text:p>
      <text:p text:style-name="P23">Adamo ei condannò: Perchè l'orecchio</text:p>
      <text:p text:style-name="P23">Desti alla voce di tua donna e 'l frutto,</text:p>
      <text:p text:style-name="P23">Ch'io ti vietai, gustasti, è pel tuo fallo</text:p>
      <text:p text:style-name="P23">Maledetta la terra, onde con stento</text:p>
      <text:p text:style-name="P23">Per tutti i giorni di tua vita il cibo</text:p>
      <text:p text:style-name="P23">Ne ritrarrai: di triboli e di spine</text:p>
      <text:p text:style-name="P23">Ferace ella sarà; l'erbe del campo</text:p>
      <text:p text:style-name="P23"><text:soft-page-break/>Ti daranno alimento, e pane avrai</text:p>
      <text:p text:style-name="P23">Sol nel sudor della tua fronte infino</text:p>
      <text:p text:style-name="P23">Che tu rieda alla terra, onde se' tolto,</text:p>
      <text:p text:style-name="P23">All'origine tua: chè polve fosti</text:p>
      <text:p text:style-name="P23">E polve tornerai. - Cotal decreto,</text:p>
      <text:p text:style-name="P23">Giudice e salvator, sull'uomo ei rese</text:p>
      <text:p text:style-name="P23">E allontanò dell'intimata morte</text:p>
      <text:p text:style-name="P23">Il sovrastante colpo. Indi pietoso</text:p>
      <text:p text:style-name="P23">Di lor che così nudi avea davanti</text:p>
      <text:p text:style-name="P23">E all'aer esposti che cangiarsi or dee,</text:p>
      <text:p text:style-name="P23">Infin d'allora non sdegnò di servo</text:p>
      <text:p text:style-name="P23">Prender sembianze, e, come poscia i piedi</text:p>
      <text:p text:style-name="P23">Lavò de' suoi discepoli, qual padre</text:p>
      <text:p text:style-name="P23">Or questi figli suoi miseri e nudi</text:p>
      <text:p text:style-name="P23">Con le pelli ammantò d'estinte belve,</text:p>
      <text:p text:style-name="P23">O con le spoglie che lor tolse, e, come</text:p>
      <text:p text:style-name="P23">In angue, rinnovò; nè sol le membra</text:p>
      <text:p text:style-name="P23">De' suoi nemici rivestir degnossi</text:p>
      <text:p text:style-name="P23">Ma quella ancor molto più turpe interna</text:p>
      <text:p text:style-name="P23">Lor nudità, del sommo padre al guardo</text:p>
      <text:p text:style-name="P23">Di sua giustizia ricoprì col manto.</text:p>
      <text:p text:style-name="P62">Rapido al ciel quindi risale, e in tutto</text:p>
      <text:p text:style-name="P23">Il beante splendor del sen paterno</text:p>
      <text:p text:style-name="P23">Egli rientra: al Genitor placato</text:p>
      <text:p text:style-name="P23">Piena ragion del suo messaggio rende,</text:p>
      <text:p text:style-name="P23">Benchè quei nulla ignori, e per l'uom reo</text:p>
      <text:p text:style-name="P23">Grazia e mercede d'implorar non cessa.</text:p>
      <text:p text:style-name="P62">Prima del fallo e del giudicio intanto</text:p>
      <text:p text:style-name="P23">Sulla terra avvenuti, entro le soglie</text:p>
      <text:p text:style-name="P23"><text:soft-page-break/>Del carcere infernale a fronte a fronte</text:p>
      <text:p text:style-name="P23">Colpa e Morte sedean, mentre lontano</text:p>
      <text:p text:style-name="P23">Dentro il buio Caosse ignei torrenti</text:p>
      <text:p text:style-name="P23">Vomitavan le porte spalancate,</text:p>
      <text:p text:style-name="P23">Da che la Colpa aperte e il fier nemico</text:p>
      <text:p text:style-name="P23">L'ebbe varcate. Ella rivolta a Morte:</text:p>
      <text:p text:style-name="P23">- O prole mia, perchè sediam qui, disse,</text:p>
      <text:p text:style-name="P23">A riguardarci in faccia in ozio indegno,</text:p>
      <text:p text:style-name="P23">Mentre il nostro gran padre in altri mondi</text:p>
      <text:p text:style-name="P23">Inoltra i passi glorïosi, e a noi,</text:p>
      <text:p text:style-name="P23">Suoi cari figli, miglior sede appresta?</text:p>
      <text:p text:style-name="P23">Propizia sorte lo accompagna al certo:</text:p>
      <text:p text:style-name="P23">Ov'altro fosse, dal furor rispinto</text:p>
      <text:p text:style-name="P23">Di que' nemici suoi, fatto ritorno</text:p>
      <text:p text:style-name="P23">Avrebbe omai quaggiù; chè adatto loco</text:p>
      <text:p text:style-name="P23">Al suo gastigo ed alla lor vendetta</text:p>
      <text:p text:style-name="P23">Più di questo non v'ha. Sentir già parmi</text:p>
      <text:p text:style-name="P23">Vigor novello in seno, ali mi sembra</text:p>
      <text:p text:style-name="P23">Sentir crescere a tergo, e ch'io già spieghi</text:p>
      <text:p text:style-name="P23">Verso ampio regno a me concesso il volo</text:p>
      <text:p text:style-name="P23">Fuori di questo orror; sì mi trasporta</text:p>
      <text:p text:style-name="P23">Non so qual forza impetuosa, arcana,</text:p>
      <text:p text:style-name="P23">Che le disgiunte ancor per tratto immenso</text:p>
      <text:p text:style-name="P23">Conformi cose in amistà segreta</text:p>
      <text:p text:style-name="P23">Congiunger può con ammirabil nodo.</text:p>
      <text:p text:style-name="P23">Tu meco ne verrai, tu ch'ombra mia,</text:p>
      <text:p text:style-name="P23">E dal mio fianco indivisibil sei;</text:p>
      <text:p text:style-name="P23">E perchè questo interminabil, cupo</text:p>
      <text:p text:style-name="P23">Báratro il ritornar di lui non tardi,</text:p>
      <text:p text:style-name="P23"><text:soft-page-break/>Tentiamo in prima un'opra audace e dura,</text:p>
      <text:p text:style-name="P23">Ma di noi degna e al tuo potere e al mio</text:p>
      <text:p text:style-name="P23">Non disegual. Sul vasto oceano orrendo</text:p>
      <text:p text:style-name="P23">S'erga un sentier che dall'inferno arrivi</text:p>
      <text:p text:style-name="P23">Fino a quel nuovo mondo, ov'or Satáno</text:p>
      <text:p text:style-name="P23">È vincitore. Il monumento illustre</text:p>
      <text:p text:style-name="P23">Dal grato infernal popolo con gioia</text:p>
      <text:p text:style-name="P23">Sempre ammirato fia; chè facil varco</text:p>
      <text:p text:style-name="P23">Avran sovr'esso e quei ch'a far soggiorno</text:p>
      <text:p text:style-name="P23">Là chiamerà la sorte, e quei che d'ambo</text:p>
      <text:p text:style-name="P23">Le parti andranno e torneran messaggi.</text:p>
      <text:p text:style-name="P23">Nè già smarrir poss'io la via: tal nuovo</text:p>
      <text:p text:style-name="P23">Impulso guidator colà mi tragge</text:p>
      <text:p text:style-name="P23">E infallibile istinto. - A ciò risponde</text:p>
      <text:p text:style-name="P23">Lo scarno spettro: - Ove ti guida il Fato</text:p>
      <text:p text:style-name="P23">E 'l tuo possente genio, or vanne: addietro</text:p>
      <text:p text:style-name="P23">Io non mi rimarrò, nè il dritto calle,</text:p>
      <text:p text:style-name="P23">Te duce, errar poss'io. D'immensa strage</text:p>
      <text:p text:style-name="P23">Già respiro la preda, e quanto ha vita</text:p>
      <text:p text:style-name="P23">In sulla terra, mi tramanda un grato</text:p>
      <text:p text:style-name="P23">Sapor di morte. Al fianco tuo m'avrai</text:p>
      <text:p text:style-name="P23">Nell'opra disegnata, e teco a prova</text:p>
      <text:p text:style-name="P23">Mie forze impiegherò. - Così dicendo,</text:p>
      <text:p text:style-name="P23">Del feral tôsco, ond'or la terra è infetta</text:p>
      <text:p text:style-name="P23">Fiuta il vapor con gioia, e qual da lungi</text:p>
      <text:p text:style-name="P23">Un grande stormo di voraci augelli</text:p>
      <text:p text:style-name="P23">Là stende il volo ove s'accampan due</text:p>
      <text:p text:style-name="P23">Pronte a battaglia pel venturo giorno</text:p>
      <text:p text:style-name="P23">Osti nemiche, e già presente l'ampio</text:p>
      <text:p text:style-name="P23"><text:soft-page-break/>Di que' vivi cadaveri macello,</text:p>
      <text:p text:style-name="P23">Vittima della morte al nuovo sole</text:p>
      <text:p text:style-name="P23">E grato pasto suo: così la torva</text:p>
      <text:p text:style-name="P23">Squallida imago da distanza tanta,</text:p>
      <text:p text:style-name="P23">Le aperte nari invêr la terra alzando,</text:p>
      <text:p text:style-name="P23">Per la caliginosa aria l'odore</text:p>
      <text:p text:style-name="P23">Attrae della sua preda. Ambo escon quindi</text:p>
      <text:p text:style-name="P23">Dalle tartaree soglie, e sul fremente</text:p>
      <text:p text:style-name="P23">Vasto regno del Caos, umido e nero,</text:p>
      <text:p text:style-name="P23">Per diverso sentier slanciansi a volo:</text:p>
      <text:p text:style-name="P23">Poi con robusta infaticabil lena</text:p>
      <text:p text:style-name="P23">Su quell'acque librandosi, quant'ivi</text:p>
      <text:p text:style-name="P23">O solido o viscoso a lor s'affaccia,</text:p>
      <text:p text:style-name="P23">Come in irato mar su e giù travolto,</text:p>
      <text:p text:style-name="P23">In ampj mucchi ragunando vanno,</text:p>
      <text:p text:style-name="P23">E d'ogni lato il cacciano d'Averno</text:p>
      <text:p text:style-name="P23">In vêr la bocca. Tai due venti usciti</text:p>
      <text:p text:style-name="P23">Da poli opposti, sovra il cronio mare</text:p>
      <text:p text:style-name="P23">Infurïando, smisurati monti</text:p>
      <text:p text:style-name="P23">Accozzano di ghiaccio e chiudon oltre</text:p>
      <text:p text:style-name="P23">Petzora il passo ai ricchi liti eoi</text:p>
      <text:p text:style-name="P23">Del felice Cataio. Il vasto ammasso,</text:p>
      <text:p text:style-name="P23">Con la pari a tridente, adusta e fredda</text:p>
      <text:p text:style-name="P23">Clava che un gelo impietrator tramanda,</text:p>
      <text:p text:style-name="P23">Morte percosse e l'assodò, qual fissa</text:p>
      <text:p text:style-name="P23">Un giorno fu la già natante Delo;</text:p>
      <text:p text:style-name="P23">Poi col gorgoneo sguardo il tutto rese</text:p>
      <text:p text:style-name="P23">Rigido, immoto. Già dalle profonde</text:p>
      <text:p text:style-name="P23">Radici dell'averno, insiem compatta</text:p>
      <text:p text:style-name="P23"><text:soft-page-break/>D'asfaltico bitume e larga al pari</text:p>
      <text:p text:style-name="P23">Della soglia infernal, s'innalza e cresce</text:p>
      <text:p text:style-name="P23">La ben fondata sponda: ecco s'incurva</text:p>
      <text:p text:style-name="P23">Sullo spumante abisso in arco immenso</text:p>
      <text:p text:style-name="P23">La vasta mole, un portentoso ponte</text:p>
      <text:p text:style-name="P23">Che altissimo, lunghissimo distendesi</text:p>
      <text:p text:style-name="P23">Fin dentro al muro immobile di questo</text:p>
      <text:p text:style-name="P23">Mondo or aperto e dato a Morte in preda.</text:p>
      <text:p text:style-name="P23">Ampio e agevol cammin di là conduce</text:p>
      <text:p text:style-name="P23">Giù nell'inferno. Tal (se lice a grandi</text:p>
      <text:p text:style-name="P23">Picciole cose assomigliar) bramoso</text:p>
      <text:p text:style-name="P23">Di por la greca libertade in ceppi</text:p>
      <text:p text:style-name="P23">Serse dall'alta sua mennonia reggia</text:p>
      <text:p text:style-name="P23">Al mar sen venne, e 'l gran cammino imposto</text:p>
      <text:p text:style-name="P23">Sull'Ellesponto, Asia ed Europa unío</text:p>
      <text:p text:style-name="P23">E flagellò con replicati colpi</text:p>
      <text:p text:style-name="P23">L'onde sdegnose. Con mirabil arte</text:p>
      <text:p text:style-name="P23">Così compiuto avean que' fabbri inferni</text:p>
      <text:p text:style-name="P23">L'alto lavoro e de' pendenti massi</text:p>
      <text:p text:style-name="P23">L'enorme vôlta audacemente spinta</text:p>
      <text:p text:style-name="P23">Sullo sconvolto báratro, lunghesso</text:p>
      <text:p text:style-name="P23">La traccia di Satán fin dove appunto</text:p>
      <text:p text:style-name="P23">Ei l'ali stanche ripiegò da prima</text:p>
      <text:p text:style-name="P23">Fuor del Caosse, e posò salvo il piede</text:p>
      <text:p text:style-name="P23">Del nuovo mondo in sull'esterna faccia.</text:p>
      <text:p text:style-name="P23">Stanghe e catene d'adamante alfine</text:p>
      <text:p text:style-name="P23">Tutta assodano l'opra, e troppo, ahi! troppo</text:p>
      <text:p text:style-name="P23">Stabil la fanno. Or là son giunti i mostri</text:p>
      <text:p text:style-name="P23">Ove tre vie fan capo: inverso il cielo</text:p>
      <text:p text:style-name="P23"><text:soft-page-break/>L'una conduce, a questo mondo l'altra;</text:p>
      <text:p text:style-name="P23">E lunghissima a manca invêr l'averno</text:p>
      <text:p text:style-name="P23">S'apre la terza. Già movean le due</text:p>
      <text:p text:style-name="P23">Furie alla terra e al Paradiso, quando</text:p>
      <text:p text:style-name="P23">Fra lo Scorpio e 'l Centauro ecco Satáno</text:p>
      <text:p text:style-name="P23">In forma di celeste angel lucente</text:p>
      <text:p text:style-name="P23">Lor si presenta, che sublime il volo,</text:p>
      <text:p text:style-name="P23">Allor che entrava in Arïéte il sole,</text:p>
      <text:p text:style-name="P23">Da questo suolo avea spiegato. Il padre,</text:p>
      <text:p text:style-name="P23">Benchè in forme non sue, da' cari figli</text:p>
      <text:p text:style-name="P23">Ravvisato è bentosto. Ei, già sedotta</text:p>
      <text:p text:style-name="P23">Eva, nel vicin bosco erasi ascoso,</text:p>
      <text:p text:style-name="P23">E là sott'altro aspetto, intento a quello</text:p>
      <text:p text:style-name="P23">Che poscia ne avverrìa, tratto nel fallo</text:p>
      <text:p text:style-name="P23">Vide da lei, benchè di frode ignara,</text:p>
      <text:p text:style-name="P23">Adamo ancor; la lor vergogna vide</text:p>
      <text:p text:style-name="P23">Cercare inutil vel: ma quando il Figlio</text:p>
      <text:p text:style-name="P23">Scender di Dio per giudicarli ei scorse,</text:p>
      <text:p text:style-name="P23">Spaventato fuggì, così sperando</text:p>
      <text:p text:style-name="P23">Scampo non già, ma del divin presente</text:p>
      <text:p text:style-name="P23">Furor sottrarsi, a súbita tempesta.</text:p>
      <text:p text:style-name="P23">A notte poscia ei fe' ritorno, e dove</text:p>
      <text:p text:style-name="P23">L'afflitta coppia ragionando insieme</text:p>
      <text:p text:style-name="P23">E piangendo sedea, vôlto l'orecchio,</text:p>
      <text:p text:style-name="P23">La sua propria sentenza indi raccolse,</text:p>
      <text:p text:style-name="P23">E ch'or non già, ma in avvenir dovea</text:p>
      <text:p text:style-name="P23">Su lui caderne il colpo. Ei lieto quindi</text:p>
      <text:p text:style-name="P23">De' suoi trionfi, apportator tornava</text:p>
      <text:p text:style-name="P23">D'alte nuove all'inferno, e là sul margo</text:p>
      <text:p text:style-name="P23"><text:soft-page-break/>Estremo del Caosse, appiè del nuovo</text:p>
      <text:p text:style-name="P23">Prodigioso lavor, ne' due s'avvenne</text:p>
      <text:p text:style-name="P23">Che incontro gli venian, diletti figli</text:p>
      <text:p text:style-name="P23">Inaspettati. Gran letizia e festa</text:p>
      <text:p text:style-name="P23">Fu quinci e quindi, e di Satán s'accrebbe</text:p>
      <text:p text:style-name="P23">Anco la gioia alla stupenda vista</text:p>
      <text:p text:style-name="P23">Del fabbricato ponte. A lungo ei stette</text:p>
      <text:p text:style-name="P23">Meravigliato a riguardarlo, quando</text:p>
      <text:p text:style-name="P23">La colpa alfin, sua lusinghiera figlia,</text:p>
      <text:p text:style-name="P23">Ruppe il silenzio e disse: - Ammira, o padre,</text:p>
      <text:p text:style-name="P23">Della tua gloria un monumento illustre</text:p>
      <text:p text:style-name="P23">In quest'alta struttura; a te dovuta</text:p>
      <text:p text:style-name="P23">Ell'è, se tu nol sai; tu primo autore</text:p>
      <text:p text:style-name="P23">E artefice ne sei. Tal dolce e stretto</text:p>
      <text:p text:style-name="P23">Legame di natura unisce e move</text:p>
      <text:p text:style-name="P23">Con armonia segreta i nostri cori,</text:p>
      <text:p text:style-name="P23">Che delle tue vittorie, ond'or mi fanno</text:p>
      <text:p text:style-name="P23">Certa gli sguardi tuoi, fin di laggiuso</text:p>
      <text:p text:style-name="P23">Ebbi fausto presagio, e mi sentii,</text:p>
      <text:p text:style-name="P23">Benchè divisa per frapposti mondi,</text:p>
      <text:p text:style-name="P23">Spinta vêr te da irresistibil forza</text:p>
      <text:p text:style-name="P23">Con questo germe tuo; cotal per sempre</text:p>
      <text:p text:style-name="P23">Noi tre congiunge ordin fatale! Omai</text:p>
      <text:p text:style-name="P23">Più ritenerci non potè l'averno,</text:p>
      <text:p text:style-name="P23">Nè quest'oscuro, innavigabil golfo</text:p>
      <text:p text:style-name="P23">Nell'aperto da te nobil sentiero</text:p>
      <text:p text:style-name="P23">Ci contese il seguirti. A noi, finora</text:p>
      <text:p text:style-name="P23">Chiusi in quel tetro carcere, tu piena</text:p>
      <text:p text:style-name="P23">Libertà procacciasti, il nostro regno</text:p>
      <text:p text:style-name="P23"><text:soft-page-break/>Le ben munite sue frontiere ha steso</text:p>
      <text:p text:style-name="P23">Per te tant'oltre, e per te frena e doma</text:p>
      <text:p text:style-name="P23">Questo ponte sublime il nero abisso.</text:p>
      <text:p text:style-name="P23">Or questo mondo è tuo: quel ch'altri ha fatto</text:p>
      <text:p text:style-name="P23">A te diè il tuo valor; più che dell'armi</text:p>
      <text:p text:style-name="P23">Non ti tolse il destin, ricovrar seppe</text:p>
      <text:p text:style-name="P23">L'alta tua mente e vendicare appieno</text:p>
      <text:p text:style-name="P23">I danni in ciel sofferti. Ampio qui regno,</text:p>
      <text:p text:style-name="P23">Che aver lassù non ti fu dato, avrai.</text:p>
      <text:p text:style-name="P23">Lascia che in ciel (così decise il Fato)</text:p>
      <text:p text:style-name="P23">Quel vincitor sia donno, or ch'egli stesso</text:p>
      <text:p text:style-name="P23">Volontario ti lascia in abbandono</text:p>
      <text:p text:style-name="P23">Questo novello mondo: egli di tutte</text:p>
      <text:p text:style-name="P23">Cose divise dagli empirei fini</text:p>
      <text:p text:style-name="P23">Teco parta l'impero: il quadro cielo</text:p>
      <text:p text:style-name="P23">Ei s'abbia, e tu la mondïale spera;</text:p>
      <text:p text:style-name="P23">O in te risurto un più che mai feroce</text:p>
      <text:p text:style-name="P23">Nemico ei vegga e pel suo soglio tremi. -</text:p>
      <text:p text:style-name="P23">- Mia vaga figlia, e tu mio doppio germe</text:p>
      <text:p text:style-name="P23">(Delle tenebre il re lieto risponde),.</text:p>
      <text:p text:style-name="P23">Un'alta prova oggi mi deste invero</text:p>
      <text:p text:style-name="P23">D'esser voi stirpe di Satán (superbo</text:p>
      <text:p text:style-name="P23">Di questo nome or vo che me rivale</text:p>
      <text:p text:style-name="P23">Del re de' cieli onnipossente esprime),</text:p>
      <text:p text:style-name="P23">E ampiamente di me, dell'oste inferna</text:p>
      <text:p text:style-name="P23">Mertato avete, che fin qui, sì presso</text:p>
      <text:p text:style-name="P23">Delle celesti porte, a' miei trionfi</text:p>
      <text:p text:style-name="P23">Con quest'eccelsa, glorïosa mole</text:p>
      <text:p text:style-name="P23">Uniste i vostri, e con sì stabil varco</text:p>
      <text:p text:style-name="P23"><text:soft-page-break/>Fêste di questo mondo e dell'inferno</text:p>
      <text:p text:style-name="P23">Un solo regno ed una patria stessa.</text:p>
      <text:p text:style-name="P23">Or mentr'io dunque per lo buio a quelle</text:p>
      <text:p text:style-name="P23">Sozie possanze colaggiù discendo</text:p>
      <text:p text:style-name="P23">Sul da voi fabbricato agevol calle</text:p>
      <text:p text:style-name="P23">A dar contezza de' successi miei</text:p>
      <text:p text:style-name="P23">E divider con lor le gioie nostre,</text:p>
      <text:p text:style-name="P23">Voi per quest'altra via, fra mezzo a queste,</text:p>
      <text:p text:style-name="P23">Or tutte vostre, numerose sfere</text:p>
      <text:p text:style-name="P23">Dritto all'Eden scendete: ivi felici</text:p>
      <text:p text:style-name="P23">Soggiornate e regnate; indi si stenda</text:p>
      <text:p text:style-name="P23">Sulla terra e sull'aere il vostro impero,</text:p>
      <text:p text:style-name="P23">E più sull'uom che dichiarato solo</text:p>
      <text:p text:style-name="P23">Sovrano fu del tutto; egli sia vostro</text:p>
      <text:p text:style-name="P23">Schiavo primiero, e alfin tuo pasto, o Morte.</text:p>
      <text:p text:style-name="P23">Io vi mando in mia vece, e 'n vostre mani</text:p>
      <text:p text:style-name="P23">La piena, incomparabile mia possa</text:p>
      <text:p text:style-name="P23">Tutta rimetto: in voi, ne' vostri uniti</text:p>
      <text:p text:style-name="P23">Sforzi di questo mio novello regno</text:p>
      <text:p text:style-name="P23">Sta il securo possesso e delle inferne</text:p>
      <text:p text:style-name="P23">Cose la gloria. Ite felici e forti. -</text:p>
      <text:p text:style-name="P62">A questi detti, tra le folte stelle</text:p>
      <text:p text:style-name="P23">Precipitan color rapido il corso</text:p>
      <text:p text:style-name="P23">E di velen spargono il calle. Ogn'astro</text:p>
      <text:p text:style-name="P23">Aduggiato scolorasi, dell'atra</text:p>
      <text:p text:style-name="P23">Tartarea peste alla maligna forza</text:p>
      <text:p text:style-name="P23">S'ecclissa e langue ogni pianeta. Intanto</text:p>
      <text:p text:style-name="P23">Per l'altra e nuova via Satán scendea</text:p>
      <text:p text:style-name="P23">Alle porte d'inferno. Alto mugghiando</text:p>
      <text:p text:style-name="P23"><text:soft-page-break/>Il diviso Caosse a destra e a manca</text:p>
      <text:p text:style-name="P23">Assal con rovinose onde sonanti</text:p>
      <text:p text:style-name="P23">La sovrapposta fabbrica che a scherno</text:p>
      <text:p text:style-name="P23">Prende il vano furor. Varca Satáno</text:p>
      <text:p text:style-name="P23">Le aperte soglie, da color lasciate</text:p>
      <text:p text:style-name="P23">Che al nuov'orbe volaro, e tutto intorno</text:p>
      <text:p text:style-name="P23">Trova deserto. Ritirata addentro</text:p>
      <text:p text:style-name="P23">S'era l'oste infernale intorno a' muri</text:p>
      <text:p text:style-name="P23">Del Pandemonio ch'è cittade e reggia</text:p>
      <text:p text:style-name="P23">Dell'eccelso Lucifero (tal nome</text:p>
      <text:p text:style-name="P23">Ebbe Satáno un dì dal fulgid'astro</text:p>
      <text:p text:style-name="P23">Cui fu rassomigliato). In armi stava</text:p>
      <text:p text:style-name="P23">Il campo tutto, e in general consesso</text:p>
      <text:p text:style-name="P23">Sedeano i grandi della sorte incerti</text:p>
      <text:p text:style-name="P23">Del sommo duce ch'eseguiti appieno</text:p>
      <text:p text:style-name="P23">Gli ordini or trova al suo partir lasciati.</text:p>
      <text:p text:style-name="P23">Come inseguìto dal nemico Russo</text:p>
      <text:p text:style-name="P23">Là d'Astracan per li nevosi campi</text:p>
      <text:p text:style-name="P23">Ritirasi lo Scita, o qual sen fugge</text:p>
      <text:p text:style-name="P23">Il battrïan sofì verso i ripari</text:p>
      <text:p text:style-name="P23">Di Tauri o di Casbìn, pieno di tema</text:p>
      <text:p text:style-name="P23">All'apparir dell'ottomana luna,</text:p>
      <text:p text:style-name="P23">E 'l regno d'Aladúl dietro si lassa</text:p>
      <text:p text:style-name="P23">Fatto un deserto, tal quell'oste inferna</text:p>
      <text:p text:style-name="P23">Dal ciel sbandita i neri suoi confini</text:p>
      <text:p text:style-name="P23">Abbandonò per lungo spazio, e intorno</text:p>
      <text:p text:style-name="P23">Alla suprema e più munita rocca</text:p>
      <text:p text:style-name="P23">Con stretta guardia si ridusse, e quivi</text:p>
      <text:p text:style-name="P23">Che l'audace suo re dall'alta impresa</text:p>
      <text:p text:style-name="P23"><text:soft-page-break/>Di gir cercando nuovi esterni mondi,</text:p>
      <text:p text:style-name="P23">Faccia ritorno, d'ora in ora attende.</text:p>
      <text:p text:style-name="P23">Egli, in sembianza di comun guerriero</text:p>
      <text:p text:style-name="P23">Dell'ordine minore, inosservato</text:p>
      <text:p text:style-name="P23">Passò fra lor; varcata indi la porta</text:p>
      <text:p text:style-name="P23">Della sala real, sul trono eccelso</text:p>
      <text:p text:style-name="P23">Che nel fondo sorgea con regia pompa</text:p>
      <text:p text:style-name="P23">D'auro e di gemme riccamente intesto,</text:p>
      <text:p text:style-name="P23">Invisibile ascende; ivi un tal poco</text:p>
      <text:p text:style-name="P23">Egli s'assise, e il tutto a sè dintorno</text:p>
      <text:p text:style-name="P23">Vide non visto: alfin come da nube</text:p>
      <text:p text:style-name="P23">La sua fulgida fronte ecco si mostra,</text:p>
      <text:p text:style-name="P23">E la forma qual astro ampio raggiante;</text:p>
      <text:p text:style-name="P23">Anzi ancor più raggiante un falso lume</text:p>
      <text:p text:style-name="P23">Spande, o gli avanzi della gloria prima</text:p>
      <text:p text:style-name="P23">Che a Dio piacque lasciargli. All'improvviso</text:p>
      <text:p text:style-name="P23">Folgoreggiar, quelle tartaree turbe</text:p>
      <text:p text:style-name="P23">Volgon gli sguardi, e 'l sospirato duce</text:p>
      <text:p text:style-name="P23">Veggon fra lor tornato. Alto risuona</text:p>
      <text:p text:style-name="P23">Il plauso universale, ed ogni grande</text:p>
      <text:p text:style-name="P23">Di quel nero consesso a un tratto s'alza,</text:p>
      <text:p text:style-name="P23">E pien di gioia verso lui s'affretta</text:p>
      <text:p text:style-name="P23">E 'l circonda e 'l festeggia. Egli con mano</text:p>
      <text:p text:style-name="P23">Silenzio impone, e rispettoso, attento</text:p>
      <text:p text:style-name="P23">Stassi ciascuno: - O principati, o troni,</text:p>
      <text:p text:style-name="P23">Podestadi, virtù, dominj, ei dice,</text:p>
      <text:p text:style-name="P23">Non sol pe' dritti vostri a voi si denno</text:p>
      <text:p text:style-name="P23">Tai nomi ormai, ma pel possesso ancora</text:p>
      <text:p text:style-name="P23">Degli espressi poteri or ch'io ritorno,</text:p>
      <text:p text:style-name="P23"><text:soft-page-break/>Oltr'ogni speme fortunato, a trarvi</text:p>
      <text:p text:style-name="P23">Da quest'inferno, abbominevol antro</text:p>
      <text:p text:style-name="P23">Di miseria e d'orror, da questo crudo</text:p>
      <text:p text:style-name="P23">Carcer di quel tiranno. Un nuovo, un vasto</text:p>
      <text:p text:style-name="P23">Mondo or vi chiamo a posseder che poco</text:p>
      <text:p text:style-name="P23">Al nostro ciel natìo di pregio cede,</text:p>
      <text:p text:style-name="P23">E ch'io fra mille rischj e mille affanni</text:p>
      <text:p text:style-name="P23">Vi suggettai. Lungo il ridir sarebbe</text:p>
      <text:p text:style-name="P23">Quello ch'io fei, quant'io soffersi, e come</text:p>
      <text:p text:style-name="P23">I vôti, immensi, tempestosi guadi</text:p>
      <text:p text:style-name="P23">Del feroce Disordine io trascorsi.</text:p>
      <text:p text:style-name="P23">Quel varco, ov'or largo cammin costrutto</text:p>
      <text:p text:style-name="P23">Han Colpa e Morte, ed appianato al vostro</text:p>
      <text:p text:style-name="P23">Glorïoso tragitto, apersi io primo</text:p>
      <text:p text:style-name="P23">Fra duri stenti: io mi slanciai, m'immersi</text:p>
      <text:p text:style-name="P23">Nel tetro grembo del Caosse informe</text:p>
      <text:p text:style-name="P23">E della notte ingenita che al mio</text:p>
      <text:p text:style-name="P23">Viaggio audace s'opponean, gelosi</text:p>
      <text:p text:style-name="P23">De' loro arcani, con orrenda rabbia;</text:p>
      <text:p text:style-name="P23">E con fragor, con urli i gran decreti</text:p>
      <text:p text:style-name="P23">Allegavan del fato. Al nuovo mondo</text:p>
      <text:p text:style-name="P23">Che già predetto in ciel gran tempo innanzi</text:p>
      <text:p text:style-name="P23">Avea la fama, vincitore alfine</text:p>
      <text:p text:style-name="P23">Io giunsi; egregia fabbrica, perfetta,</text:p>
      <text:p text:style-name="P23">Meravigliosa. Ivi in giardin felice</text:p>
      <text:p text:style-name="P23">Era locato l'uom che al nostro esiglio</text:p>
      <text:p text:style-name="P23">Dovea sua bella sorte. Al suo Fattore</text:p>
      <text:p text:style-name="P23">Con l'arti mie lo fei ribelle, e un pomo</text:p>
      <text:p text:style-name="P23">A lui vietato, il crederete? un pomo</text:p>
      <text:p text:style-name="P23"><text:soft-page-break/>A ciò bastommi. Per tal fatto (or voi</text:p>
      <text:p text:style-name="P23">Ridete) acceso d'ira il re supremo</text:p>
      <text:p text:style-name="P23">L'uom suo diletto e tutto il mondo insieme</text:p>
      <text:p text:style-name="P23">Alla Colpa ed a Morte ha dati in preda,</text:p>
      <text:p text:style-name="P23">E quindi a noi, senz'alcun rischio nostro</text:p>
      <text:p text:style-name="P23">O pena o tema, a noi che là potremo</text:p>
      <text:p text:style-name="P23">Soggiornar, spazïar, regnar sull'uomo,</text:p>
      <text:p text:style-name="P23">Com'ei sul tutto in pria regnar dovea.</text:p>
      <text:p text:style-name="P23">È ver (nol celo) che su me pur anco</text:p>
      <text:p text:style-name="P23">Ei profferir la sua sentenza volle,</text:p>
      <text:p text:style-name="P23">O piuttosto sul serpe, onde le forme</text:p>
      <text:p text:style-name="P23">Io presi a sedur l'uom. Quel che mi spetta,</text:p>
      <text:p text:style-name="P23">È mortal odio ch'ei fra me vuol porre</text:p>
      <text:p text:style-name="P23">Ed il genere umano. Io deggio al piede</text:p>
      <text:p text:style-name="P23">Tendergli insidie, ed il suo seme un giorno</text:p>
      <text:p text:style-name="P23">Calpesterammi il capo; il quando poi</text:p>
      <text:p text:style-name="P23">Non sepp'ei dir. Forse tropp'alto è il prezzo</text:p>
      <text:p text:style-name="P23">Del conquisto d'un mondo? Eccovi esposti</text:p>
      <text:p text:style-name="P23">I miei successi. Or ch'altro resta, o numi,</text:p>
      <text:p text:style-name="P23">Se non andar di quei beati regni</text:p>
      <text:p text:style-name="P23">Al pien possesso? - Egli, ciò detto, alquanto</text:p>
      <text:p text:style-name="P23">Fermossi ad aspettar le liete grida</text:p>
      <text:p text:style-name="P23">E 'l plauso universal; ma d'ogni lato</text:p>
      <text:p text:style-name="P23">Ode, all'opposto, d'infinite lingue</text:p>
      <text:p text:style-name="P23">Un orribile sibilo improvviso,</text:p>
      <text:p text:style-name="P23">Suon di ludibrio general. Stupito,</text:p>
      <text:p text:style-name="P23">Ma pochi istanti, ei ne riman; chè tosto</text:p>
      <text:p text:style-name="P23">Maggior stupore ha di se stesso: ei sente</text:p>
      <text:p text:style-name="P23">Che gli si stira e affila il volto, a' lati</text:p>
      <text:p text:style-name="P23"><text:soft-page-break/>Gli si affiggon le braccia, insiem le gambe</text:p>
      <text:p text:style-name="P23">S'accoppian, s'attortigliano e bocconi,</text:p>
      <text:p text:style-name="P23">Riluttante, ma invan, sul ventre cade</text:p>
      <text:p text:style-name="P23">Mostruoso serpente a terra steso.</text:p>
      <text:p text:style-name="P23">Or maggior della sua lo investe e doma</text:p>
      <text:p text:style-name="P23">Una superna forza, e, come vuole</text:p>
      <text:p text:style-name="P23">La sua condanna, in quella forma stessa,</text:p>
      <text:p text:style-name="P23">In cui peccò, porta la pena. Ei tenta</text:p>
      <text:p text:style-name="P23">Parlar, ma sol con la trisulca lingua</text:p>
      <text:p text:style-name="P23">Sibili rende a' sibili dell'altre</text:p>
      <text:p text:style-name="P23">Trisulche lingue; chè conversi i rei</text:p>
      <text:p text:style-name="P23">Complici del suo fallo al par con lui</text:p>
      <text:p text:style-name="P23">Son tutti in serpi. Un fero suon riempie</text:p>
      <text:p text:style-name="P23">La vasta sala che d'attorte code</text:p>
      <text:p text:style-name="P23">E spaventose teste ondeggia tutta</text:p>
      <text:p text:style-name="P23">In orridi viluppi, e tutta ferve</text:p>
      <text:p text:style-name="P23">Di que' rabbiosi mostri; aspi, cornute</text:p>
      <text:p text:style-name="P23">Ceraste, anfesibène, idri, scorpioni,</text:p>
      <text:p text:style-name="P23">Dipsadi, ellopj. Moltitudin tanta</text:p>
      <text:p text:style-name="P23">Già non fu vista da quel suolo uscirne</text:p>
      <text:p text:style-name="P23">Ove l'atro stillò gorgoneo sangue,</text:p>
      <text:p text:style-name="P23">E non d'Ofiusa. In mezzo a lor grandeggia</text:p>
      <text:p text:style-name="P23">Satán, dragone smisurato assai</text:p>
      <text:p text:style-name="P23">Più di quel che dal fango il sol produsse</text:p>
      <text:p text:style-name="P23">Pitone immane, e sovrastare agli altri</text:p>
      <text:p text:style-name="P23">Sembra, come di forma, ancor di possa,</text:p>
      <text:p text:style-name="P23">Seguillo ognun verso l'aperto campo</text:p>
      <text:p text:style-name="P23">Ove l'intero esercito ribelle</text:p>
      <text:p text:style-name="P23">Schierato stava cupido e superbo</text:p>
      <text:p text:style-name="P23"><text:soft-page-break/>Ad aspettar che il glorïoso duce</text:p>
      <text:p text:style-name="P23">Si mostri in pompa trionfal, quand'ecco,</text:p>
      <text:p text:style-name="P23">Oh vista ben diversa! un stuolo appare</text:p>
      <text:p text:style-name="P23">Di deformi serpenti. Un freddo orrore</text:p>
      <text:p text:style-name="P23">Assal tutta quell'oste e la percote</text:p>
      <text:p text:style-name="P23">Il colpo stesso. In ciò che miran, tosto</text:p>
      <text:p text:style-name="P23">Senton cangiarsi; cadono repente</text:p>
      <text:p text:style-name="P23">L'aste e gli scudi al suolo, e cade a un tempo</text:p>
      <text:p text:style-name="P23">Ogni guerrier: rinnovasi per tutto</text:p>
      <text:p text:style-name="P23">L'orribil fischio, e quell'orribil forma</text:p>
      <text:p text:style-name="P23">È di colpa comun comun gastigo.</text:p>
      <text:p text:style-name="P23">Così fur vôlti in sibili di scorno</text:p>
      <text:p text:style-name="P23">I loro applausi ed il trionfo in onta</text:p>
      <text:p text:style-name="P23">Dalle proprie lor lingue. A far più grave</text:p>
      <text:p text:style-name="P23">La pena loro, ivi dappresso un bosco</text:p>
      <text:p text:style-name="P23">(Così piacque all'Eterno) a un tratto surse</text:p>
      <text:p text:style-name="P23">Tutto carco di poma appien simìli</text:p>
      <text:p text:style-name="P23">A quelle che a Satán fur l'esca ond'egli</text:p>
      <text:p text:style-name="P23">Nel paradiso Eva ingannò. Gli sguardi</text:p>
      <text:p text:style-name="P23">Sopra il novo stranissimo portento</text:p>
      <text:p text:style-name="P23">Essi a lungo fissâr, da tema presi</text:p>
      <text:p text:style-name="P23">Che, per un arbor solo, ivi cresciuta</text:p>
      <text:p text:style-name="P23">D'arbor vietati sì gran copia fosse</text:p>
      <text:p text:style-name="P23">A raddoppiar la lor vergogna e 'l danno.</text:p>
      <text:p text:style-name="P23">Ma cruda fame e intollerabil sete</text:p>
      <text:p text:style-name="P23">D'alto mandata sì gli assale e strugge</text:p>
      <text:p text:style-name="P23">Che non san rattenersi: a torme, a mucchi</text:p>
      <text:p text:style-name="P23">Tutti colà s'avvoltolaro, e sovra</text:p>
      <text:p text:style-name="P23">Le piante inerpicandosi, dai rami</text:p>
      <text:p text:style-name="P23"><text:soft-page-break/>Così pendero attorcigliati e folti</text:p>
      <text:p text:style-name="P23">Che fu men folto di Megera il crine.</text:p>
      <text:p text:style-name="P23">Avidamente a dispiccar le frutta</text:p>
      <text:p text:style-name="P23">Tosto si dier, vaghe e lucenti al guardo</text:p>
      <text:p text:style-name="P23">Non men di quelle che un dì crebber poi</text:p>
      <text:p text:style-name="P23">Appo il sulfureo lago, ove del cielo</text:p>
      <text:p text:style-name="P23">Cadde la fiamma e Sodoma fe' polve.</text:p>
      <text:p text:style-name="P23">Ma non al tatto solo, al gusto ancora</text:p>
      <text:p text:style-name="P23">Fean queste inganno: essi calmar pensando</text:p>
      <text:p text:style-name="P23">Con dolci poma la rabbiosa fame,</text:p>
      <text:p text:style-name="P23">Amarissime ceneri mordaci</text:p>
      <text:p text:style-name="P23">Solo col dente stringono, che tosto</text:p>
      <text:p text:style-name="P23">Sono con ira e sibilante scroscio</text:p>
      <text:p text:style-name="P23">Costretti a rigettar: tornan più volte</text:p>
      <text:p text:style-name="P23">Spinti da fame e sete all'aspro assaggio,</text:p>
      <text:p text:style-name="P23">Ed altrettante il sozzo, orrido pasto</text:p>
      <text:p text:style-name="P23">Di ceneri e fuliggine distorce</text:p>
      <text:p text:style-name="P23">Loro e bocca e mascelle. A quell'inganno</text:p>
      <text:p text:style-name="P23">Sì fur spesso dannati essi che alteri</text:p>
      <text:p text:style-name="P23">Ivan testè d'un sol trionfo e vano</text:p>
      <text:p text:style-name="P23">Sovra l'uomo caduto, e tormentolli</text:p>
      <text:p text:style-name="P23">Quello stridulo fischio e quell'atroce</text:p>
      <text:p text:style-name="P23">Rabida fame infin che lor concesso</text:p>
      <text:p text:style-name="P23">Fu ripigliar le prime forme. Ogni anno</text:p>
      <text:p text:style-name="P23">Però, siccom'è voce, in fissi giorni</text:p>
      <text:p text:style-name="P23">Quella pena e quell'onta in lor ricade</text:p>
      <text:p text:style-name="P23">Ad abbassarne l'esultante orgoglio</text:p>
      <text:p text:style-name="P23">Per l'uom sedotto. Incerta aura di fama</text:p>
      <text:p text:style-name="P23">Pur del vantato lor trofeo si sparse</text:p>
      <text:p text:style-name="P23"><text:soft-page-break/>Fra le idolatre genti, onde cantaro</text:p>
      <text:p text:style-name="P23">Che il serpe a cui d'Ofione il nome diessi,</text:p>
      <text:p text:style-name="P23">Prima dell'alto Olimpo il regno tenne</text:p>
      <text:p text:style-name="P23">Con Eurinome insieme (in lei fors'Eva</text:p>
      <text:p text:style-name="P23">Che usurpò ambizïosa i dritti altrui,</text:p>
      <text:p text:style-name="P23">Intesero nomare), e furo entrambi</text:p>
      <text:p text:style-name="P23">Indi scacciati da Saturno ed Opi</text:p>
      <text:p text:style-name="P23">Pria che al lume del dì sul ditteo giogo</text:p>
      <text:p text:style-name="P23">Uscisse Giove. A' nostri danni intanto</text:p>
      <text:p text:style-name="P23">Ahi! troppo ratta in paradiso è giunta</text:p>
      <text:p text:style-name="P23">L'infernal coppia. Il sol poter stendea</text:p>
      <text:p text:style-name="P23">Ivi la Colpa in prima, or ella stessa</text:p>
      <text:p text:style-name="P23">Evvi in persona, e stabil sede avervi</text:p>
      <text:p text:style-name="P23">Già fa disegno. Ne ricalca l'orme</text:p>
      <text:p text:style-name="P23">Morte dappresso che non anco il tergo</text:p>
      <text:p text:style-name="P23">Premea del suo corsier squallido e smunto,</text:p>
      <text:p text:style-name="P23">Quando colei sì prese a dir: - O Morte,</text:p>
      <text:p text:style-name="P23">O di Satán secondo illustre germe</text:p>
      <text:p text:style-name="P23">Di tutto domator, di', che ti sembra</text:p>
      <text:p text:style-name="P23">Di questo nostro impero? Ancor che duro</text:p>
      <text:p text:style-name="P23">Cammin ci costi, assai miglior per noi</text:p>
      <text:p text:style-name="P23">Non pensi tu che senza possa e nome</text:p>
      <text:p text:style-name="P23">Lo starci a guardia colaggiù di quelle</text:p>
      <text:p text:style-name="P23">Atre soglie infernali, ove per lungo</text:p>
      <text:p text:style-name="P23">Digiun tu pur languivi? - A cui quel mostro</text:p>
      <text:p text:style-name="P23">Così tosto rispose: - A me ch'eterna</text:p>
      <text:p text:style-name="P23">Fame tormenta, paradiso, inferno,</text:p>
      <text:p text:style-name="P23">O ciel che importa? Ov'è maggiore il pasto,</text:p>
      <text:p text:style-name="P23">Ivi mia stanza anco è miglior; nè spero</text:p>
      <text:p text:style-name="P23"><text:soft-page-break/>Bench'io qui larga preda abbia davanti,</text:p>
      <text:p text:style-name="P23">Empiermi il ventre già, nè stender mai</text:p>
      <text:p text:style-name="P23">Intorno all'ossa mie la vôta pelle. -</text:p>
      <text:p text:style-name="P23">- Intanto di quest'erbe e frutta e fiori,</text:p>
      <text:p text:style-name="P23">Soggiunge allor l'incestuosa madre,</text:p>
      <text:p text:style-name="P23">Pasciti in prima, indi d'augelli e pesci</text:p>
      <text:p text:style-name="P23">E d'ogni belva, non spregevol cibo,</text:p>
      <text:p text:style-name="P23">E quanto il tempo coll'adunca falce</text:p>
      <text:p text:style-name="P23">Miete, col dente vorator tu struggi;</text:p>
      <text:p text:style-name="P23">Finch'io sovra l'intera umana stirpe</text:p>
      <text:p text:style-name="P23">Fermi mia sede e del mio tosco infetti</text:p>
      <text:p text:style-name="P23">I suoi pensier, sguardi, parole ed opre,</text:p>
      <text:p text:style-name="P23">E tua lo renda alfin più dolce preda. -</text:p>
      <text:p text:style-name="P62">Ambo, ciò detto, per diverso calle</text:p>
      <text:p text:style-name="P23">Volsero il piè, di spargere anelando</text:p>
      <text:p text:style-name="P23">In ogni cosa di lor peste i semi,</text:p>
      <text:p text:style-name="P23">E tosto o tardi, quanto vive, tutto</text:p>
      <text:p text:style-name="P23">Maturare all'eccidio. Allor dal sommo</text:p>
      <text:p text:style-name="P23">Soglio mirando ciò l'Eterno Padre,</text:p>
      <text:p text:style-name="P23">Ai circostanti luminosi cori</text:p>
      <text:p text:style-name="P23">Così parlò. - Mirate là que' sozzi</text:p>
      <text:p text:style-name="P23">Mostri d'inferno con qual rabbia vanno</text:p>
      <text:p text:style-name="P23">La terra a disertar ch'io non men vaga</text:p>
      <text:p text:style-name="P23">Creai che buona, e tal serbata avrei</text:p>
      <text:p text:style-name="P23">Se il folle error dell'uomo a quelle ree</text:p>
      <text:p text:style-name="P23">Struggenti furie non ne aprìa l'ingresso.</text:p>
      <text:p text:style-name="P23">Pur quel prence d'averno e gli empj suoi,</text:p>
      <text:p text:style-name="P23">Perchè a' nemici miei facil consento</text:p>
      <text:p text:style-name="P23">D'entrare in sì bel regno e avervi impero,</text:p>
      <text:p text:style-name="P23"><text:soft-page-break/>D'improvvidenza osan tacciarmi, e oggetto</text:p>
      <text:p text:style-name="P23">A' lor dileggi io son, qual se da cieco</text:p>
      <text:p text:style-name="P23">Disdegno preso, in lor balìa lasciato</text:p>
      <text:p text:style-name="P23">Io tutto avessi e al lor furore in preda:</text:p>
      <text:p text:style-name="P23">Nè san ch'io stesso que' mastini inferni</text:p>
      <text:p text:style-name="P23">Di laggiù spinsi in sulla terra ond'essi</text:p>
      <text:p text:style-name="P23">Quanto d'immondo e turpe il fallo umano</text:p>
      <text:p text:style-name="P23">Sparse colà sovra le pure cose</text:p>
      <text:p text:style-name="P23">Deggian tutto lambire e pascer sempre;</text:p>
      <text:p text:style-name="P23">Finchè di quella sanie e quel sozzore</text:p>
      <text:p text:style-name="P23">Satolli e gonfj, a un colpo sol del tuo</text:p>
      <text:p text:style-name="P23">Vittorïoso braccio, o amato Figlio,</text:p>
      <text:p text:style-name="P23">Con l'atra preda loro un'altra volta</text:p>
      <text:p text:style-name="P23">Scagliati sien giù pel Caosse alfine</text:p>
      <text:p text:style-name="P23">Dentro l'abisso, cui le ingorde fauci</text:p>
      <text:p text:style-name="P23">Fian con suggello eterno allor serrate.</text:p>
      <text:p text:style-name="P23">Più santi e puri allora il ciel, la terra</text:p>
      <text:p text:style-name="P23">Di beltà nuova splenderan, nè mai</text:p>
      <text:p text:style-name="P23">Soggetti a macchia più. Ma d'uopo è intanto</text:p>
      <text:p text:style-name="P23">Che si purghi il misfatto e 'l mio s'adempia</text:p>
      <text:p text:style-name="P23">Sovran giudicio. - Egli qui tacque, ed alto,</text:p>
      <text:p text:style-name="P23">Come il fremer de' mari, in tutto 'l cielo</text:p>
      <text:p text:style-name="P23">Dell'infinito angelico consesso</text:p>
      <text:p text:style-name="P23">Risonâr gli alleluja: - È giusta e retta</text:p>
      <text:p text:style-name="P23">Ogni tua via, Signor: giusti son tutti</text:p>
      <text:p text:style-name="P23">In tutte l'opre i tuoi decreti eterni:</text:p>
      <text:p text:style-name="P23">Chi fia che adombri la tua gloria? Al Figlio</text:p>
      <text:p text:style-name="P23">Della perduta umana stirpe eletto</text:p>
      <text:p text:style-name="P23">Ristorator quindi sia gloria e lode,</text:p>
      <text:p text:style-name="P23"><text:soft-page-break/>Per cui novello ciel, terra novella</text:p>
      <text:p text:style-name="P23">Sorger vedranno le future etadi</text:p>
      <text:p text:style-name="P23">O scender dall'empiro a' cenni suoi. -</text:p>
      <text:p text:style-name="P23">Tai furon gl'inni, e 'l Creator frattanto</text:p>
      <text:p text:style-name="P23">A sè chiamando i suoi ministri a nome,</text:p>
      <text:p text:style-name="P23">Diverso incarco a ciascun diè, com'ora</text:p>
      <text:p text:style-name="P23">L'ordin volea delle cangiate cose.</text:p>
      <text:p text:style-name="P23">Di torcer la sua via così fu prima</text:p>
      <text:p text:style-name="P23">Al sole imposto e tal vibrar sua luce</text:p>
      <text:p text:style-name="P23">Che gelo e ardore intollerabil quasi</text:p>
      <text:p text:style-name="P23">La terra alternamente ne sentisse,</text:p>
      <text:p text:style-name="P23">Or dal rigore aquilonar percossa,</text:p>
      <text:p text:style-name="P23">Or dalle infeste soffocanti vampe</text:p>
      <text:p text:style-name="P23">Che il solstizio le avventa. Il proprio fue</text:p>
      <text:p text:style-name="P23">Ministero alla luna indi fermato,</text:p>
      <text:p text:style-name="P23">Ed agli altri pianeti i varj moti,</text:p>
      <text:p text:style-name="P23">I varj siti, i varj spazj, ond'ora</text:p>
      <text:p text:style-name="P23">Guardansi opposti con sinistre fronti,</text:p>
      <text:p text:style-name="P23">Or s'uniscon maligni. Appreser quando</text:p>
      <text:p text:style-name="P23">I loro influssi rei versar le fisse</text:p>
      <text:p text:style-name="P23">Stelle dovean; qual d'esse a par col sole</text:p>
      <text:p text:style-name="P23">Sorgendo o tramontando orridi nembi</text:p>
      <text:p text:style-name="P23">Avesse a sollevar: fu il loco a' venti</text:p>
      <text:p text:style-name="P23">Prescritto, e quando furïosi insieme</text:p>
      <text:p text:style-name="P23">Dovrian mescere il mare e l'aria e i liti.</text:p>
      <text:p text:style-name="P23">E quando il tuon le buie eteree volte</text:p>
      <text:p text:style-name="P23">Crollerìa spaventoso. È fama ancora</text:p>
      <text:p text:style-name="P23">Ch'a' suoi ministri comandò l'Eterno</text:p>
      <text:p text:style-name="P23">Per venti gradi e più dal solar asse</text:p>
      <text:p text:style-name="P23"><text:soft-page-break/>Svolgere i poli della terra, e quelli</text:p>
      <text:p text:style-name="P23">Non senza sforzo l'ampia e stabil mole</text:p>
      <text:p text:style-name="P23">Spinsero e travoltâr. Per egual tratto,</text:p>
      <text:p text:style-name="P23">Com'altri vuol, del suo Signore al cenno</text:p>
      <text:p text:style-name="P23">Scostossi il sole dal cammino usato,</text:p>
      <text:p text:style-name="P23">Pel Tauro, per le atlantidi sorelle</text:p>
      <text:p text:style-name="P23">E i gemelli spartani infino al segno</text:p>
      <text:p text:style-name="P23">Ascendendo del Cancro, e quindi in giuso</text:p>
      <text:p text:style-name="P23">Pel Leon, per la Vergine e la Libra</text:p>
      <text:p text:style-name="P23">Calando al Capricorno. I varj climi</text:p>
      <text:p text:style-name="P23">Ebber così varia stagion: che in altra</text:p>
      <text:p text:style-name="P23">Guisa un'eterna primavera in terra</text:p>
      <text:p text:style-name="P23">Sarïasi vista e fresche erbette e fiori,</text:p>
      <text:p text:style-name="P23">Con notti eguali a' giorni: ai poli il sole</text:p>
      <text:p text:style-name="P23">Per compensarli di sua scarsa e troppo</text:p>
      <text:p text:style-name="P23">Lontana luce, compartito avrebbe</text:p>
      <text:p text:style-name="P23">Perpetuo dì, visibile girando</text:p>
      <text:p text:style-name="P23">Senz'orto e senza occaso intorno intorno</text:p>
      <text:p text:style-name="P23">All'orizzonte, nè d'eterni ghiacci</text:p>
      <text:p text:style-name="P23">Forano state rigide le piagge</text:p>
      <text:p text:style-name="P23">D'Estotilanda e i magellani liti.</text:p>
      <text:p text:style-name="P23">Dall'empio assaggio del vietato frutto,</text:p>
      <text:p text:style-name="P23">Qual dall'infando tïestèo convito,</text:p>
      <text:p text:style-name="P23">Rivolse quel grand'astro i guardi e 'l corso:</text:p>
      <text:p text:style-name="P23">Chè se, qual fu dipoi, tal fosse stato</text:p>
      <text:p text:style-name="P23">Suo calle in pria, come il terrestre globo</text:p>
      <text:p text:style-name="P23">Schivato avrìa, benchè di colpa scevro,</text:p>
      <text:p text:style-name="P23">Gli acerbi freddi ed i cocenti ardori?</text:p>
      <text:p text:style-name="P23">Cotai vicende in ciel trasserne in terra</text:p>
      <text:p text:style-name="P23"><text:soft-page-break/>E in mar, benchè più lente, altre simíli;</text:p>
      <text:p text:style-name="P23">Splendero infausti gli astri; ignei vapori,</text:p>
      <text:p text:style-name="P23">Caliginose nebbie ed atre pesti</text:p>
      <text:p text:style-name="P23">L'aria infettâr: da Norumbéga estrema</text:p>
      <text:p text:style-name="P23">E dai confin de' Samoiedi algenti,</text:p>
      <text:p text:style-name="P23">Le lor di bronzo carceri squarciando</text:p>
      <text:p text:style-name="P23">Borea ad Argeste e Cecia e Trascia armati</text:p>
      <text:p text:style-name="P23">Di neve e gelo e turbini e procelle</text:p>
      <text:p text:style-name="P23">S'avventano a schiantar le selve intere</text:p>
      <text:p text:style-name="P23">E por sossopra i mari. Ad essi incontro</text:p>
      <text:p text:style-name="P23">Si slanciano ruggendo Africo e Noto</text:p>
      <text:p text:style-name="P23">Cinti di negre, fulminanti nubi</text:p>
      <text:p text:style-name="P23">Dalla Serralïona e dalle porte</text:p>
      <text:p text:style-name="P23">Del mezzodì. Di fianco in giostra viene</text:p>
      <text:p text:style-name="P23">Con furia egual Zefiro ed Euro, e presso</text:p>
      <text:p text:style-name="P23">Han Scirocco e Libeccio altomugghianti.</text:p>
      <text:p text:style-name="P23">Tal fra le cose inanimate in pria</text:p>
      <text:p text:style-name="P23">Trambusto surse, e della Colpa figlia</text:p>
      <text:p text:style-name="P23">La Discordia bentosto il suo furore</text:p>
      <text:p text:style-name="P23">Soffiò negli animali, e fu di morte</text:p>
      <text:p text:style-name="P23">Fra lor ministra: cogli augei gli augelli,</text:p>
      <text:p text:style-name="P23">Coi pesci i pesci ed ogni belva insieme</text:p>
      <text:p text:style-name="P23">Cominciaron la guerra: i frutti e l'erbe</text:p>
      <text:p text:style-name="P23">Obblìan feroci, e l'arrabbiato dente</text:p>
      <text:p text:style-name="P23">Volgon l'une sull'altre; all'uomo alcuna</text:p>
      <text:p text:style-name="P23">Più non serba rispetto, e il fugge o biechi</text:p>
      <text:p text:style-name="P23">Torce sovr'esso nel passar gli sguardi.</text:p>
      <text:p text:style-name="P23">Cotai furo i crescenti esterni mali</text:p>
      <text:p text:style-name="P23">Che dalle folte e nere ombre del bosco,</text:p>
      <text:p text:style-name="P23"><text:soft-page-break/>U' s'era ascoso e abbandonato al duolo,</text:p>
      <text:p text:style-name="P23">Già scorse in parte Adam, ma ben più feri</text:p>
      <text:p text:style-name="P23">Nel seno altri ne prova, e 'n gran tempesta</text:p>
      <text:p text:style-name="P23">Agitato d'affetti, il grave affanno</text:p>
      <text:p text:style-name="P23">Cercò sfogar così: - Misero Adamo,</text:p>
      <text:p text:style-name="P23">Tanto felice in pria! Di questo nuovo</text:p>
      <text:p text:style-name="P23">Splendido mondo adunque il fine è questo?</text:p>
      <text:p text:style-name="P23">A questo fin venn'io che dianzi n'era</text:p>
      <text:p text:style-name="P23">L'ornamento più bello? Io che del cielo</text:p>
      <text:p text:style-name="P23">Era testè l'amor, l'odio or ne sono?</text:p>
      <text:p text:style-name="P23">E la vista di Dio, già di mie gioie</text:p>
      <text:p text:style-name="P23">Suprema gioia, or di terror m'ingombra?</text:p>
      <text:p text:style-name="P23">Ma de' miei mali almen qui fosse il fine!</text:p>
      <text:p text:style-name="P23">Io li ho mertati e soffrireili in pace.</text:p>
      <text:p text:style-name="P23">Ma che! quanto prolunga il fil di questa</text:p>
      <text:p text:style-name="P23">Misera vita mia, la vita in altri</text:p>
      <text:p text:style-name="P23">Da me diffusa, altro sarà che trista</text:p>
      <text:p text:style-name="P23">Propaggin di miserie? Oh voce, oh voce</text:p>
      <text:p text:style-name="P23">Con tanta gioja udita un dì! - Crescete,</text:p>
      <text:p text:style-name="P23">Moltiplicate: - Oh voce or, più che morte,</text:p>
      <text:p text:style-name="P23">Amara a ricordarsi! E ch'altro mai</text:p>
      <text:p text:style-name="P23">Poss'io moltiplicar se non le altrui</text:p>
      <text:p text:style-name="P23">Fere bestemmie sovra il capo mio?</text:p>
      <text:p text:style-name="P23">Chi ne' venturi secoli, fra i tanti</text:p>
      <text:p text:style-name="P23">Mali ch'io tratti avrò su lui, chi fia</text:p>
      <text:p text:style-name="P23">Che non mi maledica? - Ecco il retaggio</text:p>
      <text:p text:style-name="P23">D'Adamo, si dirà; mal s'abbia il reo</text:p>
      <text:p text:style-name="P23">Nostro progenitor! - Così l'immenso</text:p>
      <text:p text:style-name="P23">Carco dei danni, onde saranno oppressi</text:p>
      <text:p text:style-name="P23"><text:soft-page-break/>I miei più tardi sventurati figli,</text:p>
      <text:p text:style-name="P23">Tutto sull'alma mia, quasi in suo centro</text:p>
      <text:p text:style-name="P23">Ricaderà, s'aggraverà. Quai lunghi</text:p>
      <text:p text:style-name="P23">Affanni, oimè, succederanno ai brevi</text:p>
      <text:p text:style-name="P23">Piacer del Paradiso! Ah! t'ho fors'io</text:p>
      <text:p text:style-name="P23">Richiesto, o Creator, di trarmi fuora</text:p>
      <text:p text:style-name="P23">Dalle tenebre mie? Ti pregai forse</text:p>
      <text:p text:style-name="P23">Da quel mio fango d'innalzarmi a questa</text:p>
      <text:p text:style-name="P23">Forma vitale, e qui locarmi? A quello</text:p>
      <text:p text:style-name="P23">Che festi, il mio voler parte non ebbe:</text:p>
      <text:p text:style-name="P23">Giusto non fora il ritornarmi dunque</text:p>
      <text:p text:style-name="P23">Nella mia polve? Io volontier vi torno,</text:p>
      <text:p text:style-name="P23">Tutto quant'ebbi volentieri io rendo,</text:p>
      <text:p text:style-name="P23">Io non atto a serbar quell'ardue leggi</text:p>
      <text:p text:style-name="P23">Per cui quel bene ritener dovea</text:p>
      <text:p text:style-name="P23">Che non ti chiesi. Io l'ho perduto, e basta;</text:p>
      <text:p text:style-name="P23">Perchè tu dunque d'infiniti mali</text:p>
      <text:p text:style-name="P23">V'aggiugni il peso? Inesplicabil sembra</text:p>
      <text:p text:style-name="P23">La tua giustizia: pur tardi, il confesso,</text:p>
      <text:p text:style-name="P23">Sì, troppo tardi, ora m'oppongo: allora</text:p>
      <text:p text:style-name="P23">Che offerti furo, io ricusar dovea,</text:p>
      <text:p text:style-name="P23">Quai che fossero, i patti. Il dono, Adamo,</text:p>
      <text:p text:style-name="P23">Tu ricevesti, ne gioisti, ed ora</text:p>
      <text:p text:style-name="P23">Contro la legge del goderlo, or movi</text:p>
      <text:p text:style-name="P23">I tuoi vani argomenti? Iddio creotti</text:p>
      <text:p text:style-name="P23">Senza il consenso tuo: ma che? se un reo</text:p>
      <text:p text:style-name="P23">Figlio, mentre il riprendi, a te dicesse:</text:p>
      <text:p text:style-name="P23">- Perchè mi generasti? Io non tel chiesi: -</text:p>
      <text:p text:style-name="P23">L'oltraggiosa accettar discolpa audace</text:p>
      <text:p text:style-name="P23"><text:soft-page-break/>Vorresti tu? Pur non tua scelta diede,</text:p>
      <text:p text:style-name="P23">Ma di natura necessaria legge</text:p>
      <text:p text:style-name="P23">A lui la vita; e Dio crearti scelse,</text:p>
      <text:p text:style-name="P23">E perchè grato il suo voler seguissi,</text:p>
      <text:p text:style-name="P23">Trasfuse in te di sè medesmo un raggio.</text:p>
      <text:p text:style-name="P23">Era suo dono il premio; a dritto or dunque</text:p>
      <text:p text:style-name="P23">Sta in suo voler la pena: io mi sommetto;</text:p>
      <text:p text:style-name="P23">Giusto è il giudicio suo: fui polve, e polve</text:p>
      <text:p text:style-name="P23">Io tornerò. Deh ne giungesse il punto!</text:p>
      <text:p text:style-name="P23">Ma perchè tarda la sua man quel colpo</text:p>
      <text:p text:style-name="P23">Ch'oggi scagliar fermò? Perchè ancor vivo?</text:p>
      <text:p text:style-name="P23">E son gioco di morte, e senza morte</text:p>
      <text:p text:style-name="P23">Mi si prolunga il duolo? Oh come lieto</text:p>
      <text:p text:style-name="P23">Alla data sentenza incontro andrei</text:p>
      <text:p text:style-name="P23">Di ricadere in insensibil terra!</text:p>
      <text:p text:style-name="P23">Quanto lieto a giacer porreimi in essa,</text:p>
      <text:p text:style-name="P23">Come in grembo a mia madre! Ivi tranquillo</text:p>
      <text:p text:style-name="P23">Avrei riposo, avrei sicuro sonno;</text:p>
      <text:p text:style-name="P23">Non più di Dio la spaventevol voce</text:p>
      <text:p text:style-name="P23">Mi tuonerebbe nelle orecchie allora;</text:p>
      <text:p text:style-name="P23">Non più per me, pe' figli miei la tema</text:p>
      <text:p text:style-name="P23">Mi cruceria con rinascenti pene</text:p>
      <text:p text:style-name="P23">Di peggior sorte. Un dubbio aspro la mente</text:p>
      <text:p text:style-name="P23">Però mi punge, che non tutto forse</text:p>
      <text:p text:style-name="P23">Io morirò; che forse in un con questa</text:p>
      <text:p text:style-name="P23">Corporea creta mia non verrà meno</text:p>
      <text:p text:style-name="P23">Quell'aura pura che spirovvi Iddio:</text:p>
      <text:p text:style-name="P23">E allor chi sa ch'io nella tomba o in qualche</text:p>
      <text:p text:style-name="P23">Altro fero soggiorno ognor non provi</text:p>
      <text:p text:style-name="P23"><text:soft-page-break/>Senza morir la morte? Oh se ciò fosse!</text:p>
      <text:p text:style-name="P23">Qual orrido pensier! Ma che! lo spirto</text:p>
      <text:p text:style-name="P23">Di vita, ei sol, peccò; dannato a morte</text:p>
      <text:p text:style-name="P23">È ciò che ha vita e colpa, e questo incarco</text:p>
      <text:p text:style-name="P23">Terreno mio dell'una e l'altra è scevro.</text:p>
      <text:p text:style-name="P23">Tutto dunque io morrò. Tacciano alfine</text:p>
      <text:p text:style-name="P23">I dubbj miei: chè andar non sa più lungi</text:p>
      <text:p text:style-name="P23">L'umana mente. Ah! se il Signor del tutto</text:p>
      <text:p text:style-name="P23">È infinito, infinito anco il suo sdegno</text:p>
      <text:p text:style-name="P23">Fia dunque? Sia; tal non è l'uom, che a morte</text:p>
      <text:p text:style-name="P23">Ora è dannato. È come eterna l'ira</text:p>
      <text:p text:style-name="P23">Dio sull'uom stenderebbe, a cui di vita</text:p>
      <text:p text:style-name="P23">Fisso è un confin? Fare immortal la morte</text:p>
      <text:p text:style-name="P23">Egli forse potria? Pugnanti cose</text:p>
      <text:p text:style-name="P23">Ei stesso unir non può; chè fora questo</text:p>
      <text:p text:style-name="P23">Di debolezza e non di possa un segno.</text:p>
      <text:p text:style-name="P23">L'insazïabil sua vendetta dunque</text:p>
      <text:p text:style-name="P23">Andrebbe oltre la polve, oltre le leggi</text:p>
      <text:p text:style-name="P23">Della natura, onde ogni causa solo</text:p>
      <text:p text:style-name="P23">Opra quanto il subietto in sè sostiene,</text:p>
      <text:p text:style-name="P23">Non già quant'ella in sè medesma puote?</text:p>
      <text:p text:style-name="P23">Pur se la morte un colpo sol non fosse,</text:p>
      <text:p text:style-name="P23">Com'io supposi, che ogni senso spenga;</text:p>
      <text:p text:style-name="P23">Ma serie interminabile di pene,</text:p>
      <text:p text:style-name="P23">Che in me medesmo e fuor di me già sento</text:p>
      <text:p text:style-name="P23">Incominciata, e se durar dovesse</text:p>
      <text:p text:style-name="P23">Così per tempo eterno... Oimè! ritorna</text:p>
      <text:p text:style-name="P23">Sull'ignudo mio capo il mio timore</text:p>
      <text:p text:style-name="P23">A tuonar spaventoso. Io dunque e morte</text:p>
      <text:p text:style-name="P23"><text:soft-page-break/>Con sempiterno indissolubil nodo</text:p>
      <text:p text:style-name="P23">Sarem congiunti? E non sol io, ma tutti</text:p>
      <text:p text:style-name="P23">Andranno meco i miei più tardi figli,</text:p>
      <text:p text:style-name="P23">Tutti perduti? Oh bel retaggio ch'io</text:p>
      <text:p text:style-name="P23">Vi lascio, o figli! Consumarlo tutto</text:p>
      <text:p text:style-name="P23">Io sol potessi almeno, e parte alcuna</text:p>
      <text:p text:style-name="P23">A voi non ne lasciar! Quanto il mio nome</text:p>
      <text:p text:style-name="P23">Benedireste allor, che un suon d'orrore</text:p>
      <text:p text:style-name="P23">Così saravvi! E d'un sol uom pel fallo</text:p>
      <text:p text:style-name="P23">Dunque dannato fia, benchè non reo,</text:p>
      <text:p text:style-name="P23">Tutto il genere uman? Non reo! Che dico?</text:p>
      <text:p text:style-name="P23">Ah! di mia colpa l'orrido fermento</text:p>
      <text:p text:style-name="P23">Entro la massa di mia stirpe intera</text:p>
      <text:p text:style-name="P23">Serpeggia e la corrompe: i figli miei</text:p>
      <text:p text:style-name="P23">Saran d'infetta fonte infetti rivi:</text:p>
      <text:p text:style-name="P23">Le lor menti, i pensier, le voglie e l'opre</text:p>
      <text:p text:style-name="P23">Tutto fia pravo, e del suo sdegno Iddio</text:p>
      <text:p text:style-name="P23">A dritto graveragli. Ah! sì, costretto</text:p>
      <text:p text:style-name="P23">A confessar la sua giustizia io sono,</text:p>
      <text:p text:style-name="P23">E per le buie, tortuose vie</text:p>
      <text:p text:style-name="P23">De' miei vani argomenti io cerco indarno</text:p>
      <text:p text:style-name="P23">Una fuga, uno scampo; ogni ragione</text:p>
      <text:p text:style-name="P23">Al mio convincimento alfin mi guida.</text:p>
      <text:p text:style-name="P23">Ultimo e primo io solo, io sol radice</text:p>
      <text:p text:style-name="P23">Son d'ogni labe, e in me solo ricade</text:p>
      <text:p text:style-name="P23">La colpa tutta. Oh ricadesse ancora</text:p>
      <text:p text:style-name="P23">Tutta l'ira del ciel!... Che dissi? Ahi cieco</text:p>
      <text:p text:style-name="P23">Desire! un peso io sostener potrei</text:p>
      <text:p text:style-name="P23">Più della terra, più del mondo intero</text:p>
      <text:p text:style-name="P23"><text:soft-page-break/>Grave, orrendo a portar, sebben con quella</text:p>
      <text:p text:style-name="P23">Trista donna diviso? E quanto bramo</text:p>
      <text:p text:style-name="P23">E quanto temo, ogni speranza dunque</text:p>
      <text:p text:style-name="P23">Distrugge di salute! O qual esempio</text:p>
      <text:p text:style-name="P23">Insuperabil di miseria io sono!</text:p>
      <text:p text:style-name="P23">Solo Satán, come in delitto, ancora</text:p>
      <text:p text:style-name="P23">M'agguaglia in pena. O coscïenza, in quale</text:p>
      <text:p text:style-name="P23">Abisso di terror m'immergi, ond'io</text:p>
      <text:p text:style-name="P23">Se tento uscire, altro cammin non trovo</text:p>
      <text:p text:style-name="P23">Che non mi tragga in un più cupo abisso! -</text:p>
      <text:p text:style-name="P62">Questi mettea dal seno alti lamenti</text:p>
      <text:p text:style-name="P23">Per la tacita notte afflitto Adamo,</text:p>
      <text:p text:style-name="P23">Notte non più salubre e fresca e dolce,</text:p>
      <text:p text:style-name="P23">Quale innanzi al peccar, ma ingombra e cinta</text:p>
      <text:p text:style-name="P23">D'umide, spaventose, alte tenébre</text:p>
      <text:p text:style-name="P23">Che all'atterrito cor presentan mille</text:p>
      <text:p text:style-name="P23">In ogni oggetto orridi mostri e larve.</text:p>
      <text:p text:style-name="P23">Sul suol, sul freddo, ignudo suol disteso</text:p>
      <text:p text:style-name="P23">Ei spesso l'ora maledice, in cui</text:p>
      <text:p text:style-name="P23">Creato fu, spesso la morte accusa</text:p>
      <text:p text:style-name="P23">Che il suo colpo scagliar nel dì del fallo</text:p>
      <text:p text:style-name="P23">Doveva, e ancor lo indugia. - Oh! perchè mai,</text:p>
      <text:p text:style-name="P23">Perchè non vieni, o morte? egli pur torna</text:p>
      <text:p text:style-name="P23">A replicar, perchè t'imploro invano?</text:p>
      <text:p text:style-name="P23">Manca a' suoi detti un Dio? Perchè sì tarda</text:p>
      <text:p text:style-name="P23">È la giustizia sua? Ma sorda è morte</text:p>
      <text:p text:style-name="P23">A' voti miei, nè per preghiere e pianti</text:p>
      <text:p text:style-name="P23">La divina giustizia affretta il passo.</text:p>
      <text:p text:style-name="P23">Ben altre, o boschi, o fonti, o colli, o valli,</text:p>
      <text:p text:style-name="P23"><text:soft-page-break/>Ben altre note già dall'ombre vostre</text:p>
      <text:p text:style-name="P23">Ripeter v'insegnai, ben altro canto. -</text:p>
      <text:p text:style-name="P62">Quando sì vinto dal dolor lo vide</text:p>
      <text:p text:style-name="P23">Eva dal loco ove piangendo stava,</text:p>
      <text:p text:style-name="P23">Accorse, e quel furor con molli detti</text:p>
      <text:p text:style-name="P23">Disacerbar tentò; ma: - Fuggi, fuggi,</text:p>
      <text:p text:style-name="P23">Esecrabil serpente (egli le grida</text:p>
      <text:p text:style-name="P23">Con severo sembiante), a te conviensi</text:p>
      <text:p text:style-name="P23">Ben questo nome, a te che seco in lega</text:p>
      <text:p text:style-name="P23">T'unisti, al par fallace e degna al pari</text:p>
      <text:p text:style-name="P23">D'abborrimento. Oh perchè ancor non hai</text:p>
      <text:p text:style-name="P23">Tu quelle forme stesse, onde altri avviso</text:p>
      <text:p text:style-name="P23">Di tua nequizia interna avesse almeno,</text:p>
      <text:p text:style-name="P23">Nè quel tuo lusinghier, celeste aspetto</text:p>
      <text:p text:style-name="P23">D'infernal fraude occultator, nei lacci</text:p>
      <text:p text:style-name="P23">Strascinasse così! Felice ancora</text:p>
      <text:p text:style-name="P23">Io sarei senza te, senza quel vano</text:p>
      <text:p text:style-name="P23">Orgoglio tuo che i miei consigli a vile</text:p>
      <text:p text:style-name="P23">Ebbe nel maggior uopo, e 'l mio rispinse</text:p>
      <text:p text:style-name="P23">Ah! troppo giusto diffidar. Dinanzi</text:p>
      <text:p text:style-name="P23">Allo stesso Satán, di tua beltade</text:p>
      <text:p text:style-name="P23">Desïasti far pompa, e 'l folle ardire</text:p>
      <text:p text:style-name="P23">Di superarlo anco nudrivi! Intanto</text:p>
      <text:p text:style-name="P23">Al primo incontro, nel tessuto inganno</text:p>
      <text:p text:style-name="P23">Ecco schernita cadi; indi con teco</text:p>
      <text:p text:style-name="P23">Nel precipizio me, perfida! traggi.</text:p>
      <text:p text:style-name="P23">Ahi cieco me! me forsennato allora</text:p>
      <text:p text:style-name="P23">Che saggia e ferma ed invincibil contro</text:p>
      <text:p text:style-name="P23">Ad ogni assalto io ti credei, nè scorsi</text:p>
      <text:p text:style-name="P23"><text:soft-page-break/>Che verace virtude in te non era,</text:p>
      <text:p text:style-name="P23">Ma vana mostra solo! Ah! perchè in terra</text:p>
      <text:p text:style-name="P23">Un solo sesso ed il miglior non regna,</text:p>
      <text:p text:style-name="P23">Siccome in ciel? Perchè quel grande e saggio</text:p>
      <text:p text:style-name="P23">Supremo Facitor formò sì nuova</text:p>
      <text:p text:style-name="P23">Creatura quaggiù, questo sì vago</text:p>
      <text:p text:style-name="P23">Di natura difetto, ed altra via</text:p>
      <text:p text:style-name="P23">L'umano seme a propagar non scelse?</text:p>
      <text:p text:style-name="P23">Quest'orribile dì surto non fora</text:p>
      <text:p text:style-name="P23">Allor per me, nè le venture etadi</text:p>
      <text:p text:style-name="P23">Sariano esposte a mali tanti e gravi</text:p>
      <text:p text:style-name="P23">Ch'io già preveggo. Una compagna adatta</text:p>
      <text:p text:style-name="P23">Or l'uom non troverà, ma tale avralla</text:p>
      <text:p text:style-name="P23">Qual trista sorte o inganno a lui la mena:</text:p>
      <text:p text:style-name="P23">Or quella ch'ei più brama, a' voti suoi</text:p>
      <text:p text:style-name="P23">Starà proterva e dura, e poscia in braccio</text:p>
      <text:p text:style-name="P23">Darassi d'un indegno; or, se d'eguale</text:p>
      <text:p text:style-name="P23">Amor ell'arda, s'opporran severi</text:p>
      <text:p text:style-name="P23">I genitori: or quando alfin potrebbe</text:p>
      <text:p text:style-name="P23">Ogni suo bel desìo far pago appieno,</text:p>
      <text:p text:style-name="P23">Con laccio indissolubile già stretto</text:p>
      <text:p text:style-name="P23">Ei troverassi a donna iniqua e rea</text:p>
      <text:p text:style-name="P23">Che sarà l'odio suo, la sua vergogna.</text:p>
      <text:p text:style-name="P23">Così sconvolta e travagliata sempre</text:p>
      <text:p text:style-name="P23">Fia la pace domestica e la vita. -</text:p>
      <text:p text:style-name="P62">Disse e 'l tergo le volse: Eva per questo</text:p>
      <text:p text:style-name="P23">Non si sconforta, ma con largo pianto</text:p>
      <text:p text:style-name="P23">E discomposte trecce, umile ai piedi</text:p>
      <text:p text:style-name="P23">Gli si getta, li abbraccia e perdon chiede</text:p>
      <text:p text:style-name="P23"><text:soft-page-break/>E così geme e prega: - Ah! non lasciarmi,</text:p>
      <text:p text:style-name="P23">Adam, così: m'è testimone il cielo</text:p>
      <text:p text:style-name="P23">Qual io nel seno riverenza e amore</text:p>
      <text:p text:style-name="P23">Senta per te: fu involontario il fallo,</text:p>
      <text:p text:style-name="P23">E d'un funesto inganno io caddi preda.</text:p>
      <text:p text:style-name="P23">Supplice adesso il tuo perdono imploro</text:p>
      <text:p text:style-name="P23">E tue ginocchia stringo. Ah! non mi tôrre</text:p>
      <text:p text:style-name="P23">Quegli sguardi soavi, ond'io sol vivo,</text:p>
      <text:p text:style-name="P23">E i tuoi consigli e 'l tuo soccorso in questa</text:p>
      <text:p text:style-name="P23">Estrema mia sciagura, o sol conforto,</text:p>
      <text:p text:style-name="P23">Solo sostegno mio. Se m'abbandoni,</text:p>
      <text:p text:style-name="P23">A chi ricorro? ove mi volgo? Ah! sia,</text:p>
      <text:p text:style-name="P23">Almen finchè viviam (forse una breve</text:p>
      <text:p text:style-name="P23">Ora soltanto), ah! fra noi due sia pace.</text:p>
      <text:p text:style-name="P23">Entrambi offesi fummo, entrambi uniti</text:p>
      <text:p text:style-name="P23">Contr'un nemico espressamente a noi</text:p>
      <text:p text:style-name="P23">Decretato dal ciel, tutto volgiamo</text:p>
      <text:p text:style-name="P23">L'odio nostro e 'l poter, contro quel crudo</text:p>
      <text:p text:style-name="P23">Serpe: deh! pon giù l'ira: assai meschina,</text:p>
      <text:p text:style-name="P23">Meschina troppo, e più di te son io.</text:p>
      <text:p text:style-name="P23">Peccammo entrambi; contro il ciel tu solo,</text:p>
      <text:p text:style-name="P23">Io contro il cielo e te. Sì, vo' tornarmi</text:p>
      <text:p text:style-name="P23">A quel loco medesmo ove l'Eterno</text:p>
      <text:p text:style-name="P23">Ci condannò. Là con preghiere e pianti</text:p>
      <text:p text:style-name="P23">Lo stancherò ch'ei dal tuo capo svolga</text:p>
      <text:p text:style-name="P23">La sua sentenza e la ritorca tutta</text:p>
      <text:p text:style-name="P23">Sovra me sola d'ogni mal cagione,</text:p>
      <text:p text:style-name="P23">Sovra me sola del suo sdegno intero</text:p>
      <text:p text:style-name="P23">Ben giusto oggetto. - Ella finì spargendo</text:p>
      <text:p text:style-name="P23"><text:soft-page-break/>Un rio di pianto. In rimirarla umíle,</text:p>
      <text:p text:style-name="P23">Inginocchiata, immobile, dal duolo</text:p>
      <text:p text:style-name="P23">Oppressa e dai rimorsi, Adam sentissi</text:p>
      <text:p text:style-name="P23">Tocco dalla pietà: gli parla il core</text:p>
      <text:p text:style-name="P23">Per lei ch'era testè sua gioia sola,</text:p>
      <text:p text:style-name="P23">Anzi sua vita, ed or prostrata, immersa</text:p>
      <text:p text:style-name="P23">In disperato affanno ai piè si mira;</text:p>
      <text:p text:style-name="P23">Per cotanta beltà che grazia chiede</text:p>
      <text:p text:style-name="P23">E pietade e consiglio e aìta a lui</text:p>
      <text:p text:style-name="P23">Ch'ella oltraggiò. Tutto il suo sdegno ei perde,</text:p>
      <text:p text:style-name="P23">L'alza da terra, e placido le parla</text:p>
      <text:p text:style-name="P23">In questi accenti: - Oh sconsigliata e troppo,</text:p>
      <text:p text:style-name="P23">Siccome pria, nelle tue brame cieca!</text:p>
      <text:p text:style-name="P23">Tutto sopra di te vorresti dunque</text:p>
      <text:p text:style-name="P23">Ricevere il gastigo? Ah! prima apprendi</text:p>
      <text:p text:style-name="P23">La tua metade a tollerar: non sai</text:p>
      <text:p text:style-name="P23">L'ira soffrir del tuo consorte, ed atta</text:p>
      <text:p text:style-name="P23">Ti credi a sostener l'orrenda piena</text:p>
      <text:p text:style-name="P23">Dell'ira eterna, onde non provi ancora</text:p>
      <text:p text:style-name="P23">Fuorchè minima parte? Oh! se co' preghi</text:p>
      <text:p text:style-name="P23">Si potesser cangiar gli alti decreti,</text:p>
      <text:p text:style-name="P23">Precederti a quel loco io ben vorrei</text:p>
      <text:p text:style-name="P23">Con ratti passi, e con più forte voce</text:p>
      <text:p text:style-name="P23">Chieder che sul mio capo il ciel versasse</text:p>
      <text:p text:style-name="P23">Tutto il suo sdegno, e appien ne fosse immune</text:p>
      <text:p text:style-name="P23">Un sesso frale a me fidato e ch'io</text:p>
      <text:p text:style-name="P23">Mal seppi custodir. Ma sorgi, e omai</text:p>
      <text:p text:style-name="P23">Da ogni alterno rimprovero si cessi;</text:p>
      <text:p text:style-name="P23">D'altronde assai ne abbiam. Sol si contenda</text:p>
      <text:p text:style-name="P23"><text:soft-page-break/>In ufficj d'amore e in far più lieve</text:p>
      <text:p text:style-name="P23">De' nostri guai scambievolmente il peso,</text:p>
      <text:p text:style-name="P23">Giacchè la morte un súbito ritorno</text:p>
      <text:p text:style-name="P23">Non fia nel nulla, s'io ben scorgo il vero,</text:p>
      <text:p text:style-name="P23">Ma un lento mal che cogl'indugi suoi</text:p>
      <text:p text:style-name="P23">Ci diverrà piu grave e fia trasmesso</text:p>
      <text:p text:style-name="P23">Nei figli nostri. Ahi sventurati figli! -</text:p>
      <text:p text:style-name="P62">Eva, ripreso cor, risponde allora:</text:p>
      <text:p text:style-name="P23">- Troppo conosco, Adam, per trista prova</text:p>
      <text:p text:style-name="P23">Che i miei consigli, del commesso errore</text:p>
      <text:p text:style-name="P23">E di tanta sciagura a noi cagione,</text:p>
      <text:p text:style-name="P23">Nulla mertar, fuorchè disprezzo, ponno:</text:p>
      <text:p text:style-name="P23">Pur, giacchè 'l tuo favore, ancor che indegna</text:p>
      <text:p text:style-name="P23">Io ne sia, tu mi rendi e insiem la speme</text:p>
      <text:p text:style-name="P23">Di racquistarmi il tuo primiero affetto,</text:p>
      <text:p text:style-name="P23">Che, vivendo o morendo, il mio conforto</text:p>
      <text:p text:style-name="P23">Sempre sarà, non vo' celarti quali</text:p>
      <text:p text:style-name="P23">Pensier mi van per l'agitata mente,</text:p>
      <text:p text:style-name="P23">Onde ristoro o fine abbia l'estrema</text:p>
      <text:p text:style-name="P23">Sciagura nostra; aspro compenso e duro,</text:p>
      <text:p text:style-name="P23">Ma di quella men duro, e tal che puote</text:p>
      <text:p text:style-name="P23">Ben anteporsi. Se il pensier ci affanna</text:p>
      <text:p text:style-name="P23">De' figli nostri ch'a infallibil duolo</text:p>
      <text:p text:style-name="P23">Nascer dovran, che preda alfin di morte</text:p>
      <text:p text:style-name="P23">Tutti saranno (e miserabil certo</text:p>
      <text:p text:style-name="P23">È il tramandar dal proprio sangue in questa</text:p>
      <text:p text:style-name="P23">Dannata terra un'infelice stirpe</text:p>
      <text:p text:style-name="P23">Che dopo tanti guai sia pasto alfine</text:p>
      <text:p text:style-name="P23">Di quell'orrido mostro), in te scamparli</text:p>
      <text:p text:style-name="P23"><text:soft-page-break/>Sta dal crudo destin. Figli non hai,</text:p>
      <text:p text:style-name="P23">Figli non acquistar: così delusa</text:p>
      <text:p text:style-name="P23">Morte sarà, così l'ingordo ventre</text:p>
      <text:p text:style-name="P23">Di noi due soli ad appagar costretta.</text:p>
      <text:p text:style-name="P23">Ma se fra i vezzi usati e i dolci sguardi</text:p>
      <text:p text:style-name="P23">E 'l dolce conversare, arduo tu stimi</text:p>
      <text:p text:style-name="P23">Frenar l'ardor degli amorosi amplessi,</text:p>
      <text:p text:style-name="P23">De' nuzïali riti, e di desìo</text:p>
      <text:p text:style-name="P23">Senza speme languir dinanzi al caro</text:p>
      <text:p text:style-name="P23">Oggetto d'egual brama anch'ei languente</text:p>
      <text:p text:style-name="P23">(Tormento forse non minor di quanti</text:p>
      <text:p text:style-name="P23">Noi ne temiamo), a liberar noi stessi</text:p>
      <text:p text:style-name="P23">D'ogni terrore e i nostri figli a un tempo,</text:p>
      <text:p text:style-name="P23">Cerchiam spedita via, cerchiam la morte;</text:p>
      <text:p text:style-name="P23">O compian nostre mani, ov'ella indugi,</text:p>
      <text:p text:style-name="P23">L'ufficio suo. Fra tremiti ed angosce</text:p>
      <text:p text:style-name="P23">Perchè stiam noi, s'ella è di tutte il fine,</text:p>
      <text:p text:style-name="P23">E tante strade a lei ci sono aperte?</text:p>
      <text:p text:style-name="P23">Scelgasi la più breve, e si consumi</text:p>
      <text:p text:style-name="P23">Coll'esterminio l'esterminio. - Pose</text:p>
      <text:p text:style-name="P23">Eva qui fine, o de' suoi detti il resto</text:p>
      <text:p text:style-name="P23">Troncò l'insana, disperata doglia;</text:p>
      <text:p text:style-name="P23">E l'imagin di morte ond'ella ingombra</text:p>
      <text:p text:style-name="P23">Tutta l'anima avea, le sparse il volto</text:p>
      <text:p text:style-name="P23">D'un esangue pallor. Ma, nulla mosso</text:p>
      <text:p text:style-name="P23">Da tai consigli, Adamo alzò la mente</text:p>
      <text:p text:style-name="P23">Più attenta e grande a miglior speme, e disse:</text:p>
      <text:p text:style-name="P23">- Il tuo sprezzar la vita, Eva, discopre</text:p>
      <text:p text:style-name="P23">In te qualcosa più sublime e degna</text:p>
      <text:p text:style-name="P23"><text:soft-page-break/>Di ciò che sprezzi; ma il cercar la morte</text:p>
      <text:p text:style-name="P23">Non è dispregio della vita, è duolo</text:p>
      <text:p text:style-name="P23">Di perderla piuttosto e perder seco</text:p>
      <text:p text:style-name="P23">Que' diletti, a cui troppo il cor s'appiglia.</text:p>
      <text:p text:style-name="P23">Chè se qual fin delle miserie estremo</text:p>
      <text:p text:style-name="P23">Brami la morte, e la prescritta pena</text:p>
      <text:p text:style-name="P23">Pensi evitar così, lascia la vana</text:p>
      <text:p text:style-name="P23">Speranza, o certa sii che Dio più saggio</text:p>
      <text:p text:style-name="P23">La vindice ira sua così non arma</text:p>
      <text:p text:style-name="P23">Ch'altri stornarla possa: anzi tem'io</text:p>
      <text:p text:style-name="P23">Che se le mani vïolente e crude</text:p>
      <text:p text:style-name="P23">Contro noi volgeremo, a noi s'accresca</text:p>
      <text:p text:style-name="P23">La decretata pena, e più crucciato</text:p>
      <text:p text:style-name="P23">L'alto Fattore alla protervia nostra,</text:p>
      <text:p text:style-name="P23">Eterni in noi la morte stessa. Ad altro</text:p>
      <text:p text:style-name="P23">Dunque ci rivolgiam miglior consiglio,</text:p>
      <text:p text:style-name="P23">Che parmi ritrovar, se attento io peso</text:p>
      <text:p text:style-name="P23">Parte di quel decreto: «Infranto il capo</text:p>
      <text:p text:style-name="P23">Al serpe fia dal seme tuo.» Qual fora</text:p>
      <text:p text:style-name="P23">Meschina ammenda questa, ove non sieno</text:p>
      <text:p text:style-name="P23">Vôlti quei detti al nostro gran nemico,</text:p>
      <text:p text:style-name="P23">A Satán, com'io penso, il qual ci ordìo</text:p>
      <text:p text:style-name="P23">Sotto imagin del serpe il fero inganno?</text:p>
      <text:p text:style-name="P23">Schiacciar l'empio suo capo alta vendetta</text:p>
      <text:p text:style-name="P23">Sarebbe invero, e procacciando morte,</text:p>
      <text:p text:style-name="P23">O senza prole i nostri dì passando,</text:p>
      <text:p text:style-name="P23">Ella fora perduta. Il suo gastigo</text:p>
      <text:p text:style-name="P23">Ei così fuggirebbe, e doppio in noi</text:p>
      <text:p text:style-name="P23">Cadrebbe il nostro. Ogni pensier stia lunge</text:p>
      <text:p text:style-name="P23"><text:soft-page-break/>Dunque da noi di volontaria morte,</text:p>
      <text:p text:style-name="P23">E di sterilità che tutte tronca</text:p>
      <text:p text:style-name="P23">Nostre speranze, e sol dimostra orgoglio</text:p>
      <text:p text:style-name="P23">E rancore e dispetto incontro a Dio</text:p>
      <text:p text:style-name="P23">E 'l giusto giogo suo. Rammenta come</text:p>
      <text:p text:style-name="P23">Benigno ei ci ascoltò, come senz'ira</text:p>
      <text:p text:style-name="P23">Ci giudicò, senza rampogne. Noi</text:p>
      <text:p text:style-name="P23">Súbita morte aspettavàmo, ed ecco</text:p>
      <text:p text:style-name="P23">Solo del partorire a te predetti</text:p>
      <text:p text:style-name="P23">Sono i dolori che bentosto in gioia</text:p>
      <text:p text:style-name="P23">Si cangeran de' figli al dolce aspetto.</text:p>
      <text:p text:style-name="P23">Cadde, strisciando sul mio capo appena,</text:p>
      <text:p text:style-name="P23">La mia sentenza al suolo: io debbo il pane</text:p>
      <text:p text:style-name="P23">Col sudor procacciarmi: ebben, peggiore</text:p>
      <text:p text:style-name="P23">L'ozio stato sarìa. La mia fatica</text:p>
      <text:p text:style-name="P23">Mi sosterrà: contro l'ardore e 'l gelo</text:p>
      <text:p text:style-name="P23">Già la provvida sua mano paterna</text:p>
      <text:p text:style-name="P23">Spontaneamente ci vestì non degni,</text:p>
      <text:p text:style-name="P23">E, al par che giusto, ei si mostrò pietoso.</text:p>
      <text:p text:style-name="P23">Or quanto più, se il pregherem divoti,</text:p>
      <text:p text:style-name="P23">Facil sarà ch'apra l'orecchia e 'l core</text:p>
      <text:p text:style-name="P23">Alla pietà? Delle stagion l'acerbo</text:p>
      <text:p text:style-name="P23">Rigor come si schivi, o scemi o tempri</text:p>
      <text:p text:style-name="P23">Egli c'insegnerà. Già vedi come</text:p>
      <text:p text:style-name="P23">Per lo sconvolto ciel nembose nubi</text:p>
      <text:p text:style-name="P23">Aggirando si van; di nevi e ghiacci</text:p>
      <text:p text:style-name="P23">Già di questa montagna aspra è la cima,</text:p>
      <text:p text:style-name="P23">E con acuto, umido soffio i venti</text:p>
      <text:p text:style-name="P23">Sperdon di queste maestose piante</text:p>
      <text:p text:style-name="P23"><text:soft-page-break/>Le belle chiome. Ciò ne avverte, o sposa,</text:p>
      <text:p text:style-name="P23">Un ricovro a cercar, dove le nostre</text:p>
      <text:p text:style-name="P23">Abbrividate membra abbian conforto</text:p>
      <text:p text:style-name="P23">Di maggior caldo; e pria ch'all'aspra, algente</text:p>
      <text:p text:style-name="P23">Notte ci lasci la diurna lampa,</text:p>
      <text:p text:style-name="P23">A tentar di raccor sovr'arid'esca</text:p>
      <text:p text:style-name="P23">Gli addensati suoi raggi e trarvi il foco;</text:p>
      <text:p text:style-name="P23">O di due corpi al rapid'urto e spesso</text:p>
      <text:p text:style-name="P23">Dall'aer trito sprigionar la fiamma,</text:p>
      <text:p text:style-name="P23">In quella guisa che testè dal cozzo</text:p>
      <text:p text:style-name="P23">Delle aggruppate nubi in giostra spinte</text:p>
      <text:p text:style-name="P23">Scender la tôrta folgore vedemmo</text:p>
      <text:p text:style-name="P23">E incendere del pino e dell'abete</text:p>
      <text:p text:style-name="P23">La gommosa corteccia e spander lungi</text:p>
      <text:p text:style-name="P23">Un sì dolce calor che può del sole</text:p>
      <text:p text:style-name="P23">Al difetto supplir. L'uso di questo</text:p>
      <text:p text:style-name="P23">Foco e di quanto esser sollievo ai mali</text:p>
      <text:p text:style-name="P23">Potrà che il nostro fallo in terra ha tratti,</text:p>
      <text:p text:style-name="P23">Iddio ci mostrerà, se a lui devoti</text:p>
      <text:p text:style-name="P23">Ricorso avrem. Sì, trapassar la vita,</text:p>
      <text:p text:style-name="P23">Sostenuti da lui, potremo ancora</text:p>
      <text:p text:style-name="P23">Assai contenta e lieta, infin che resi</text:p>
      <text:p text:style-name="P23">Alla polve sarem, primiero nostro</text:p>
      <text:p text:style-name="P23">Nativo nido e nostra requie estrema.</text:p>
      <text:p text:style-name="P23">Ch'altro di meglio a far ci resta intanto</text:p>
      <text:p text:style-name="P23">Se non colà 've giudicati fummo</text:p>
      <text:p text:style-name="P23">Ambo tornar, prostesi e riverenti</text:p>
      <text:p text:style-name="P23">Cadergli innanzi, confessare il fallo</text:p>
      <text:p text:style-name="P23">E implorarne il perdon, bagnando il suolo</text:p>
      <text:p text:style-name="P23"><text:soft-page-break/>Di pianto e l'aere di sospiri empiendo</text:p>
      <text:p text:style-name="P23">Tratti da cor compunto, in certa prova</text:p>
      <text:p text:style-name="P23">Di vero duolo e d'umiltà sincera?</text:p>
      <text:p text:style-name="P23">Certo a pietade egli fia mosso e l'ira</text:p>
      <text:p text:style-name="P23">Distornerà. Nel suo sereno sguardo,</text:p>
      <text:p text:style-name="P23">Quand'ei più irato e più severo apparve,</text:p>
      <text:p text:style-name="P23">Favor non rilucea grazia e mercede? -</text:p>
      <text:p text:style-name="P62">Sì disse il nostro penitente padre,</text:p>
      <text:p text:style-name="P23">Nè fu minor d'Eva il rimorso. Al loco</text:p>
      <text:p text:style-name="P23">Di lor condanna s'affrettaro entrambi</text:p>
      <text:p text:style-name="P23">Ivi prostesi e riverenti, a Dio</text:p>
      <text:p text:style-name="P23">Caddero innanzi, confessaro il fallo</text:p>
      <text:p text:style-name="P23">E imploraro il perdon, bagnando il suolo</text:p>
      <text:p text:style-name="P23">Di pianto e l'aere di sospiri empiendo</text:p>
      <text:p text:style-name="P23">Tratti da cor compunto, in certa prova</text:p>
      <text:p text:style-name="P23">Di vero duolo e d'umiltà sincera.</text:p>
      <text:h text:style-name="Heading_20_1" text:outline-level="1"><text:bookmark-start text:name="__RefHeading___Toc43698_339230422"/>LIBRO UNDECIMO<text:bookmark-end text:name="__RefHeading___Toc43698_339230422"/></text:h>
      <text:p text:style-name="P10">Il Figlio di Dio presenta al Padre le preci dei nostri primi genitori pentiti e intercede per loro. Dio le accetta, ma dichiara che essi non debbono più a lungo rimanersi nel paradiso. Manda Michele con una schiera di cherubini a scacciarli da quel felice soggiorno, ma gli ordina al tempo stesso di rivelare prima ad Adamo le cose future. Discesa di Michele. Adamo addita ad Eva certi segni funesti, scorge Michele che si avvicina e va ad incontrarlo. L’angelo intima loro di partire. Lamenti di Eva. Adamo cerca di ottener grazia, ma finalmente si sottomette. L’angelo il conduce sopra un alto monte del paradiso e gli presenta in visione ciò che avverrà fino al Diluvio.</text:p>
      <text:p text:style-name="P61">Supplice, umìle, nel dolor, nel pianto</text:p>
      <text:p text:style-name="P28">Stava la coppia; chè dal sommo seggio</text:p>
      <text:p text:style-name="P32">Della pietà, ne' petti lor discesa</text:p>
      <text:p text:style-name="P23">Era la grazia, de' lor cori avea</text:p>
      <text:p text:style-name="P23">Franto lo smalto e molle carne invece</text:p>
      <text:p text:style-name="P23">Rigenerato in essi, onde profondi</text:p>
      <text:p text:style-name="P23">Uscìan sospiri dallo spirto mossi</text:p>
      <text:p text:style-name="P23">Della preghiera e con più rapid'ala,</text:p>
      <text:p text:style-name="P23">Ch'alto e facondo stile unqua non sciolse,</text:p>
      <text:p text:style-name="P23"><text:soft-page-break/>Volanti al ciel. Non sì devoti e augusti</text:p>
      <text:p text:style-name="P23">Fur nei sembianti e nel pregar sì caldi</text:p>
      <text:p text:style-name="P23">Que' duo famosi nell'etade antica</text:p>
      <text:p text:style-name="P23">(Meno però di quella ond'io favello),</text:p>
      <text:p text:style-name="P23">Deucalïon e Pirra, allor che, innanzi</text:p>
      <text:p text:style-name="P23">Al sacro altar di Temide prostrati,</text:p>
      <text:p text:style-name="P23">Stavan della sommersa umana gente</text:p>
      <text:p text:style-name="P23">Implorando il restauro. Al ciel s'alzaro</text:p>
      <text:p text:style-name="P23">De' nostri primi genitor le preci,</text:p>
      <text:p text:style-name="P23">Nè dal loro cammin torcerle il soffio</text:p>
      <text:p text:style-name="P23">O sperderle poteo d'invidi venti,</text:p>
      <text:p text:style-name="P23">Ma, da niun spazio rattenute, i santi</text:p>
      <text:p text:style-name="P23">Aditi penetraro. Ivi dal sacro,</text:p>
      <text:p text:style-name="P23">Che l'ara d'oro eternamente esala,</text:p>
      <text:p text:style-name="P23">Incenso rivestite, il divin Figlio,</text:p>
      <text:p text:style-name="P23">Supremo sacerdote, innanzi al trono</text:p>
      <text:p text:style-name="P23">Le appresentò del Padre e s'interpose</text:p>
      <text:p text:style-name="P23">Pronto e lieto così: - Rimira, o Padre,</text:p>
      <text:p text:style-name="P23">Quai della grazia tua nell'uom trasfusa</text:p>
      <text:p text:style-name="P23">Son sulla terra i bei rampolli primi,</text:p>
      <text:p text:style-name="P23">Questi voti e sospir che al tuo cospetto</text:p>
      <text:p text:style-name="P23">In quest'aureo turibolo fragrante</text:p>
      <text:p text:style-name="P23">Tuo sacerdote io reco: essi dell'aura</text:p>
      <text:p text:style-name="P23">Divina tua dentro il suo cor spirata</text:p>
      <text:p text:style-name="P23">I frutti sono e più soavi e grati</text:p>
      <text:p text:style-name="P23">Di quei che offrirti la cultrice e ancora</text:p>
      <text:p text:style-name="P23">Innocente sua man potea da tutti</text:p>
      <text:p text:style-name="P23">Gli arbor di Paradiso. Ai preghi suoi</text:p>
      <text:p text:style-name="P23">Porgi dunque l'orecchio, e questi ascolta,</text:p>
      <text:p text:style-name="P23"><text:soft-page-break/>Benchè muti, sospiri. Ei, com'è d'uopo,</text:p>
      <text:p text:style-name="P23">Supplicarti non sa; lascia ch'io dunque</text:p>
      <text:p text:style-name="P23">Intercessore, interprete per lui</text:p>
      <text:p text:style-name="P23">E vittima votiva alfine io sia.</text:p>
      <text:p text:style-name="P23">O buone o ree sopra di me tu reca</text:p>
      <text:p text:style-name="P23">Tutte l'opere sue: perfette quelle</text:p>
      <text:p text:style-name="P23">Diverran per mio merto, e 'l sangue mio</text:p>
      <text:p text:style-name="P23">Purgherà queste. Accettami, e per l'uomo</text:p>
      <text:p text:style-name="P23">Questa di pace alma fragranza accogli</text:p>
      <text:p text:style-name="P23">Dalle mie mani. In grazia tua tornato,</text:p>
      <text:p text:style-name="P23">De' suoi prescritti dì, benchè dogliosi,</text:p>
      <text:p text:style-name="P23">Il numero egli compia infin che morte</text:p>
      <text:p text:style-name="P23">(Io d'addolcir non di stornar di prego</text:p>
      <text:p text:style-name="P23">La sua sentenza) a miglior vita il renda,</text:p>
      <text:p text:style-name="P23">In cui dal sangue mio tutte ricompre</text:p>
      <text:p text:style-name="P23">Meco alberghin le genti in gioia eterna,</text:p>
      <text:p text:style-name="P23">Unite a me, com'io con te son uno. -</text:p>
      <text:p text:style-name="P23">- Quanto per l'uom richiedi, amato Figlio,</text:p>
      <text:p text:style-name="P23">(A lui risponde con serena fronte</text:p>
      <text:p text:style-name="P23">L'eterno Genitor) tutto è concesso</text:p>
      <text:p text:style-name="P23">Ed ogni tua dimanda è mio decreto.</text:p>
      <text:p text:style-name="P23">Ma il far più lunga in quel giardin dimora,</text:p>
      <text:p text:style-name="P23">Per quelle leggi che a natura io diedi,</text:p>
      <text:p text:style-name="P23">Vietato è all'uom. Di quell'ameno loco</text:p>
      <text:p text:style-name="P23">I puri, incorruttibili elementi</text:p>
      <text:p text:style-name="P23">D'ogni discorde mescolanza scevri</text:p>
      <text:p text:style-name="P23">Lui, qual contaminata e avversa cosa</text:p>
      <text:p text:style-name="P23">Rispingono da sè nel grosso e immondo</text:p>
      <text:p text:style-name="P23">Aer e a cibo mortal che a gradi il tragga</text:p>
      <text:p text:style-name="P23"><text:soft-page-break/>Al suo disfacimento, opra del fallo</text:p>
      <text:p text:style-name="P23">Che di venen le pure cose ha sparso.</text:p>
      <text:p text:style-name="P23">Un doppio eletto don, quando il creai,</text:p>
      <text:p text:style-name="P23">Ebbe l'uomo da me; la pura gioia</text:p>
      <text:p text:style-name="P23">E la vita immortal. Poichè la prima</text:p>
      <text:p text:style-name="P23">Follemente ei perdè, sol potea questa</text:p>
      <text:p text:style-name="P23">Far eterni i suoi mali, ov'io di morte</text:p>
      <text:p text:style-name="P23">Non l'avessi provvisto; ultimo dunque</text:p>
      <text:p text:style-name="P23">Per lui rimedio è morte, ed essa alfine</text:p>
      <text:p text:style-name="P23">Dopo una vita in duri affanni scorsa,</text:p>
      <text:p text:style-name="P23">Dopo costanti luminose prove</text:p>
      <text:p text:style-name="P23">Della sua fede, alla seconda vita</text:p>
      <text:p text:style-name="P23">Pe' giusti decretata, a nuovo cielo,</text:p>
      <text:p text:style-name="P23">A nuova terra gli aprirà la via.</text:p>
      <text:p text:style-name="P23">Ma da tutti del ciel gli ampj confini</text:p>
      <text:p text:style-name="P23">De' beati il concilio omai s'aduni,</text:p>
      <text:p text:style-name="P23">Onde i giudizj miei sull'uomo intenda,</text:p>
      <text:p text:style-name="P23">Come testè sulle ribelli turme</text:p>
      <text:p text:style-name="P23">Li vide e in sua virtù si fe' più forte. -</text:p>
      <text:p text:style-name="P62">Ei così detto appena avea che il Figlio</text:p>
      <text:p text:style-name="P23">Al vigilante, fulgido ministro</text:p>
      <text:p text:style-name="P23">Fe' segno, e questi incontanente il fiato</text:p>
      <text:p text:style-name="P23">A quella tromba diè che forse poi</text:p>
      <text:p text:style-name="P23">S'udì in Orebbe allor che Dio vi scese,</text:p>
      <text:p text:style-name="P23">E nel gran dì de' premj e delle pene</text:p>
      <text:p text:style-name="P23">S'udrà fors'anco. L'alto suono empieo</text:p>
      <text:p text:style-name="P23">Tutte del ciel le regïoni, e tosto</text:p>
      <text:p text:style-name="P23">Da' bei boschetti d'amaranto ombrosi,</text:p>
      <text:p text:style-name="P23">Dalle fonti e da' rii d'acque vitali,</text:p>
      <text:p text:style-name="P23"><text:soft-page-break/>Sulle cui sponde in compagnia di gioia</text:p>
      <text:p text:style-name="P23">Sedeano i figli della luce, all'alto</text:p>
      <text:p text:style-name="P23">Ordine udito, accorrono veloci</text:p>
      <text:p text:style-name="P23">Alle lor sedi. Il suo voler sovrano</text:p>
      <text:p text:style-name="P23">Allor così l'Onnipotente espose</text:p>
      <text:p text:style-name="P23">Dal sommo trono: - A noi simìle, o figli,</text:p>
      <text:p text:style-name="P23">Del ben, del mal nella scïenza volle</text:p>
      <text:p text:style-name="P23">L'uom divenir col divietato assaggio</text:p>
      <text:p text:style-name="P23">Di quel frutto fatal: misero! oh quanto,</text:p>
      <text:p text:style-name="P23">Anzichè aver dell'acquistato male</text:p>
      <text:p text:style-name="P23">E del perduto ben l'infausto lume,</text:p>
      <text:p text:style-name="P23">Miglior per lui, stata sarìa la sola</text:p>
      <text:p text:style-name="P23">Conoscenza del ben, null'altro! Or geme,</text:p>
      <text:p text:style-name="P23">Tocco da me, si pente e piange e prega;</text:p>
      <text:p text:style-name="P23">Ma in sua balìa lasciato, appien conosco</text:p>
      <text:p text:style-name="P23">Quant'è il suo cor mutabile e leggiero.</text:p>
      <text:p text:style-name="P23">Perch'egli dunque ora la man non stenda</text:p>
      <text:p text:style-name="P23">Fatta più audace all'arbore di vita,</text:p>
      <text:p text:style-name="P23">Ond'eterno egli viva o il sogni almeno,</text:p>
      <text:p text:style-name="P23">Fuori di quel giardin mandarlo ho fisso</text:p>
      <text:p text:style-name="P23">Ad abitare e coltivar quel suolo</text:p>
      <text:p text:style-name="P23">Ond'egli già fu tratto, e dove stanza</text:p>
      <text:p text:style-name="P23">Avrà qual meglio a lui conviensi adesso.</text:p>
      <text:p text:style-name="P23">È tuo, Michele, un tale incarco: scegli</text:p>
      <text:p text:style-name="P23">Di fiammeggianti cherubini un stuolo</text:p>
      <text:p text:style-name="P23">E in Eden teco il guida, onde non mova</text:p>
      <text:p text:style-name="P23">(O in aìta dell'uom per onta mia,</text:p>
      <text:p text:style-name="P23">O d'occupar bramoso il nuovo albergo)</text:p>
      <text:p text:style-name="P23">Nuovi tumulti il rio Satán. T'affretta,</text:p>
      <text:p text:style-name="P23"><text:soft-page-break/>E, fermo nel tuo cor, dal terren sacro</text:p>
      <text:p text:style-name="P23">Scaccia il profano abitatore, intíma</text:p>
      <text:p text:style-name="P23">Alla coppia colpevole ed a quanti</text:p>
      <text:p text:style-name="P23">Da lei discenderanno, eterno esiglio</text:p>
      <text:p text:style-name="P23">Dal fortunato suol. Ma, perchè troppo</text:p>
      <text:p text:style-name="P23">Su que' teneri cori, omai dal duolo</text:p>
      <text:p text:style-name="P23">Oppressi e dai rimorsi, acerbo e grave</text:p>
      <text:p text:style-name="P23">Della sentenza mia non cada il colpo,</text:p>
      <text:p text:style-name="P23">Non t'armar di terror. Se al tuo comando</text:p>
      <text:p text:style-name="P23">Docili ubbidiran, senza conforto</text:p>
      <text:p text:style-name="P23">Non partano da te: d'Adamo al guardo</text:p>
      <text:p text:style-name="P23">Svela l'istoria de' venturi tempi,</text:p>
      <text:p text:style-name="P23">Com'io medesmo inspirerotti, e il patto</text:p>
      <text:p text:style-name="P23">Non obblïar che col femineo seme</text:p>
      <text:p text:style-name="P23">Io rinnovai. Mesti così, ma in pace</text:p>
      <text:p text:style-name="P23">Di là tu li congeda. Al lato poi</text:p>
      <text:p text:style-name="P23">Orïental del paradiso, ov'aspro</text:p>
      <text:p text:style-name="P23">È men l'accesso dal soggetto piano,</text:p>
      <text:p text:style-name="P23">Loca un drappel di cherubini, e fiamma</text:p>
      <text:p text:style-name="P23">Lungi ondeggiante di fulmineo brando</text:p>
      <text:p text:style-name="P23">Spaventi ognun ch'osi appressarsi, e 'l passo</text:p>
      <text:p text:style-name="P23">Chiuda all'arbor di vita, onde ricovro</text:p>
      <text:p text:style-name="P23">Il bel giardin non sia d'immondi spirti</text:p>
      <text:p text:style-name="P23">Ch'ogn'arbor mio depredino e novelli</text:p>
      <text:p text:style-name="P23">Tendano all'uom con quelle frutta inganni. -</text:p>
      <text:p text:style-name="P62">Tacque, e 'l possente arcangelo s'appresta</text:p>
      <text:p text:style-name="P23">Alla discesa. Fulgida coorte</text:p>
      <text:p text:style-name="P23">Di vigilanti cherubini è seco:</text:p>
      <text:p text:style-name="P23">Qual doppio Giano, ha quattro facce ognuno,</text:p>
      <text:p text:style-name="P23"><text:soft-page-break/>E d'occhi folgoreggia in ogni parte</text:p>
      <text:p text:style-name="P23">La forma lor, più numerosi e desti</text:p>
      <text:p text:style-name="P23">Che quei del favoloso Argo non furo,</text:p>
      <text:p text:style-name="P23">Nè a ceder presti, come quelli, al tocco</text:p>
      <text:p text:style-name="P23">Della cillenia verga o al molle suono</text:p>
      <text:p text:style-name="P23">Dell'avena sonnifera. Sorgea</text:p>
      <text:p text:style-name="P23">L'aurora intanto a salutar di nuovo</text:p>
      <text:p text:style-name="P23">Col sacro raggio il mondo, e di sue fresche</text:p>
      <text:p text:style-name="P23">Molli rugiade a ristorar la terra,</text:p>
      <text:p text:style-name="P23">Quando, già fine alle sue preci imposto</text:p>
      <text:p text:style-name="P23">L'umana coppia, da vigor novello</text:p>
      <text:p text:style-name="P23">Sceso dall'alto e da novella speme</text:p>
      <text:p text:style-name="P23">E gioia ancor, benchè a timor congiunta,</text:p>
      <text:p text:style-name="P23">Sentì riconfortarsi; e Adam rivolse</text:p>
      <text:p text:style-name="P23">Queste dolci parole ad Eva intanto:</text:p>
      <text:p text:style-name="P62">- Eva, che quanto ben per noi si gode,</text:p>
      <text:p text:style-name="P23">A noi scenda dal ciel, difficil cosa</text:p>
      <text:p text:style-name="P23">Il discoprir non è; ma che da noi</text:p>
      <text:p text:style-name="P23">Possa lassù nulla salir che vaglia</text:p>
      <text:p text:style-name="P23">L'alta a toccar di Dio beata mente</text:p>
      <text:p text:style-name="P23">Ed a piegare il suo voler supremo,</text:p>
      <text:p text:style-name="P23">Duro a credersi sembra; eppur cotanto</text:p>
      <text:p text:style-name="P23">Può la preghiera, e dall'umano petto</text:p>
      <text:p text:style-name="P23">Un sol breve sospir che infino al soglio</text:p>
      <text:p text:style-name="P23">S'alza di Dio. Poichè 'l suo nume offeso</text:p>
      <text:p text:style-name="P23">Con umil core e con ginocchia inchine</text:p>
      <text:p text:style-name="P23">Mi rivolsi a placar, benigno e dolce</text:p>
      <text:p text:style-name="P23">Parvemi di vederlo a' preghi miei</text:p>
      <text:p text:style-name="P23">Porgere orecchia; all'affannato core</text:p>
      <text:p text:style-name="P23"><text:soft-page-break/>Tornò la pace, e la promessa in mente</text:p>
      <text:p text:style-name="P23">Pur mi tornò che dal tuo seme il nostro</text:p>
      <text:p text:style-name="P23">Nemico alfin sarà conquiso. Allora</text:p>
      <text:p text:style-name="P23">Nel mio sbigottimento appien quel detto</text:p>
      <text:p text:style-name="P23">Io non ricolsi: or certo son per esso</text:p>
      <text:p text:style-name="P23">Ch'è l'amarezza del morir passata</text:p>
      <text:p text:style-name="P23">E che vivrem. Salve tu, dunque, o sposa,</text:p>
      <text:p text:style-name="P23">Tu del genere umano a ragion detta</text:p>
      <text:p text:style-name="P23">Madre e di tutte le viventi cose,</text:p>
      <text:p text:style-name="P23">Poichè il sarai dell'uom, per cui quaggiuso</text:p>
      <text:p text:style-name="P23">Tutte le cose han vita. - Umile e mesta</text:p>
      <text:p text:style-name="P23">Eva rispose allora: - Un sì bel nome</text:p>
      <text:p text:style-name="P23">Ah! troppo male ad una rea conviensi</text:p>
      <text:p text:style-name="P23">Che, fatta a darti aìta, oimè! si feo</text:p>
      <text:p text:style-name="P23">La tua ruina: diffidenza invece,</text:p>
      <text:p text:style-name="P23">Rampogne e tutti i biasmi a me si denno.</text:p>
      <text:p text:style-name="P23">Ma ben è del mio giudice infinita</text:p>
      <text:p text:style-name="P23">Verso me la pietà; chè, mentre io fui</text:p>
      <text:p text:style-name="P23">Di morte a tutti apportatrice, ei vuolmi</text:p>
      <text:p text:style-name="P23">Pur di vita sorgente; e tu benigno</text:p>
      <text:p text:style-name="P23">Ne seguisti l'esempio e del gran nome</text:p>
      <text:p text:style-name="P23">Degnasti lei che ben diversa il merta.</text:p>
      <text:p text:style-name="P23">Ma il campo alla fatica omai ci chiama,</text:p>
      <text:p text:style-name="P23">Alla fatica or con sudore imposta,</text:p>
      <text:p text:style-name="P23">Benchè senza riposo abbiam trascorsa</text:p>
      <text:p text:style-name="P23">L'intera notte. Ah! vedi? i nostri affanni</text:p>
      <text:p text:style-name="P23">Nulla curando ecco spuntar ridente</text:p>
      <text:p text:style-name="P23">L'aurora e incominciar la rosea via.</text:p>
      <text:p text:style-name="P23">Vadasi, Adam. Dal fianco tuo partirmi</text:p>
      <text:p text:style-name="P23"><text:soft-page-break/>No, non vogl'io più mai, dovunque il nostro</text:p>
      <text:p text:style-name="P23">Lavor diurno che al cader del sole</text:p>
      <text:p text:style-name="P23">Or prolungar ne converrà, ci chiami.</text:p>
      <text:p text:style-name="P23">Ma che! mentre ci lice in questo ameno</text:p>
      <text:p text:style-name="P23">Soggiorno rimaner, qual cosa mai</text:p>
      <text:p text:style-name="P23">Increscer ne potrebbe? Ah! sì, contenti</text:p>
      <text:p text:style-name="P23">Sebben tanto scaduta è nostra sorte,</text:p>
      <text:p text:style-name="P23">Trapassiam qui la vita. - Erano questi</text:p>
      <text:p text:style-name="P23">Dell'umil Eva addolorata i voti,</text:p>
      <text:p text:style-name="P23">Ma il ciel non approvolli, e varj segni</text:p>
      <text:p text:style-name="P23">Sugli augei, sulle belve, in aere 'n terra.</text:p>
      <text:p text:style-name="P23">Ne diè natura. In orïente appena</text:p>
      <text:p text:style-name="P23">L'aurora rosseggiò ch'a un tratto l'etra</text:p>
      <text:p text:style-name="P23">Di ferrigna caligine infoscossi;</text:p>
      <text:p text:style-name="P23">Dalle sublimi aeree vie calando</text:p>
      <text:p text:style-name="P23">Alla lor vista un'aquila, su due</text:p>
      <text:p text:style-name="P23">Delle più vaghe piume adorni augelli</text:p>
      <text:p text:style-name="P23">Scagliossi infesta e gl'inseguì tremanti;</text:p>
      <text:p text:style-name="P23">E 'l re de' boschi, predatore or fatto,</text:p>
      <text:p text:style-name="P23">Giù da un colle cacciossi un cervo innanzi</text:p>
      <text:p text:style-name="P23">Con la compagna sua, coppia gentile</text:p>
      <text:p text:style-name="P23">Della foresta onor, che vêr la porta</text:p>
      <text:p text:style-name="P23">Orïental del Paradiso in ratta</text:p>
      <text:p text:style-name="P23">Fuga si diero. Li seguì cogli occhi</text:p>
      <text:p text:style-name="P23">Adam, nè senza turbamento ad Eva:</text:p>
      <text:p text:style-name="P23">- O sposa, disse, altre vicende e nuovi</text:p>
      <text:p text:style-name="P23">Sovrastano destini: assai con questi</text:p>
      <text:p text:style-name="P23">Muti portenti suoi lo svela il cielo,</text:p>
      <text:p text:style-name="P23">Nunzj del suo proposto: a noi sicuri</text:p>
      <text:p text:style-name="P23"><text:soft-page-break/>Troppo del suo perdon, sol perchè morta</text:p>
      <text:p text:style-name="P23">Sospesa è qualche giorno, essi son forse</text:p>
      <text:p text:style-name="P23">Un minaccioso avviso. In buia notte</text:p>
      <text:p text:style-name="P23">Celato sta quanto ci resti ancora</text:p>
      <text:p text:style-name="P23">Di vita e quale ella sarà: sol chiaro</text:p>
      <text:p text:style-name="P23">È che siam polve e torneremo in polve,</text:p>
      <text:p text:style-name="P23">Nè più sarem. Perchè s'offerse mai</text:p>
      <text:p text:style-name="P23">Agli occhi nostri una cotal di fuga</text:p>
      <text:p text:style-name="P23">Sulla terra ed in ciel doppia comparsa,</text:p>
      <text:p text:style-name="P23">In vêr la stessa parte e al tempo stesso?</text:p>
      <text:p text:style-name="P23">Perchè s'oscura in orïente il giorno</text:p>
      <text:p text:style-name="P23">Anco pria del meriggio? e perchè splende</text:p>
      <text:p text:style-name="P23">Su quella nube occidentale un lume,</text:p>
      <text:p text:style-name="P23">Quasi d'aurora che un candor raggiante</text:p>
      <text:p text:style-name="P23">Per lo ceruleo firmamento pinge;</text:p>
      <text:p text:style-name="P23">E lento scende ed arrecar dimostra</text:p>
      <text:p text:style-name="P23">Non so che di superno? - Imagin vana</text:p>
      <text:p text:style-name="P23">Non l'ingannò, chè la celeste schiera</text:p>
      <text:p text:style-name="P23">Per le tinte d'un liquido dïaspro</text:p>
      <text:p text:style-name="P23">Aure giù scese, e del vicino colle</text:p>
      <text:p text:style-name="P23">S'arrestò sulla vetta: alte, divine</text:p>
      <text:p text:style-name="P23">Sembianze a rimirar, se Adam quel giorno</text:p>
      <text:p text:style-name="P23">Da turbamento e da terror gli sguardi</text:p>
      <text:p text:style-name="P23">Non avea tenebrati. Al pio Giacobbe</text:p>
      <text:p text:style-name="P23">Non si mostrâr di Manaìm sul piano</text:p>
      <text:p text:style-name="P23">Più luminose le attendate squadre</text:p>
      <text:p text:style-name="P23">Degli angeli guerrieri, e più fiammante</text:p>
      <text:p text:style-name="P23">Non apparì la dotanéa montagna</text:p>
      <text:p text:style-name="P23">Tutta d'un igneo campo ricoperta</text:p>
      <text:p text:style-name="P23"><text:soft-page-break/>Contro quel siro re che trarre un solo</text:p>
      <text:p text:style-name="P23">Uom ne' suoi lacci e in sua balìa bramando,</text:p>
      <text:p text:style-name="P23">Qual assassino, apparecchiato avea</text:p>
      <text:p text:style-name="P23">Non proclamata, insidïosa guerra.</text:p>
      <text:p text:style-name="P23">All'eteree coorti il sommo duce</text:p>
      <text:p text:style-name="P23">Di circondar con le lor armi impone</text:p>
      <text:p text:style-name="P23">Il bel soggiorno, e tutto sol s'invia</text:p>
      <text:p text:style-name="P23">Al ritiro d'Adam. Questi, da lunge</text:p>
      <text:p text:style-name="P23">Scorgendolo venir, sì parla ad Eva:</text:p>
      <text:p text:style-name="P23">- Ecco gran nuove, o sposa, ecco il decreto</text:p>
      <text:p text:style-name="P23">Forse di nostra sorte, od altre leggi</text:p>
      <text:p text:style-name="P23">Che si recano a noi. Da quella nube</text:p>
      <text:p text:style-name="P23">Colà che cuopre fiammeggiando il colle,</text:p>
      <text:p text:style-name="P23">Veggo qualcuno dell'empireo stuolo</text:p>
      <text:p text:style-name="P23">A questa volta incamminarsi, e certo</text:p>
      <text:p text:style-name="P23">A quella maestà che agli atti spira</text:p>
      <text:p text:style-name="P23">E al portamento eccelso, alcun de' primi</text:p>
      <text:p text:style-name="P23">Principi e regi del superno coro</text:p>
      <text:p text:style-name="P23">Si manifesta. Minaccevol, fero</text:p>
      <text:p text:style-name="P23">Egli non è sì che terror m'infonda,</text:p>
      <text:p text:style-name="P23">Nè, come Rafael, benigno e dolce</text:p>
      <text:p text:style-name="P23">Sì ch'io molto confidi. Augusto e grave,</text:p>
      <text:p text:style-name="P23">Vedi? s'inoltra; ad incontrarlo è d'uopo</text:p>
      <text:p text:style-name="P23">Ch'io vada riverente e tu ti scosti. -</text:p>
      <text:p text:style-name="P62">Disse, e l'arcangel s'appressò. Lasciato</text:p>
      <text:p text:style-name="P23">Egli ha il celeste e preso uman sembiante</text:p>
      <text:p text:style-name="P23">Innanzi all'uomo: sopra le lucid'armi</text:p>
      <text:p text:style-name="P23">Un militar fulgido manto ondeggia</text:p>
      <text:p text:style-name="P23">D'ostro sì ardente che non mai l'eguale</text:p>
      <text:p text:style-name="P23"><text:soft-page-break/>Si tinse in Sarra o Melibea, d'antichi</text:p>
      <text:p text:style-name="P23">Regi ed eroi bell'ornamento in pace.</text:p>
      <text:p text:style-name="P23">Colorate ne avea l'ordite fila</text:p>
      <text:p text:style-name="P23">L'iride stessa: la visiera alzata</text:p>
      <text:p text:style-name="P23">Dello stellato elmetto al vigor primo</text:p>
      <text:p text:style-name="P23">Della virilità nel vago volto</text:p>
      <text:p text:style-name="P23">Misto scoprìa di giovinezza il fiore;</text:p>
      <text:p text:style-name="P23">Stringe un'asta la mano, e dal bel cinto,</text:p>
      <text:p text:style-name="P23">Qual da zodiaco scintillante, pende,</text:p>
      <text:p text:style-name="P23">Spavento di Satán, la fera spada.</text:p>
      <text:p text:style-name="P23">Umile Adamo a lui si prostra: ei serba</text:p>
      <text:p text:style-name="P23">Senza inchinarsi dignità regale,</text:p>
      <text:p text:style-name="P23">E perchè venne, in questi detti espone:</text:p>
      <text:p text:style-name="P23">- Gli alti di Dio comandi uopo non hanno,</text:p>
      <text:p text:style-name="P23">Adam, di lunghe, inutili parole:</text:p>
      <text:p text:style-name="P23">Ti basti che i tuoi preghi accolti furo,</text:p>
      <text:p text:style-name="P23">E morte, per sentenza a te dovuta</text:p>
      <text:p text:style-name="P23">Quando peccasti, lascerà sua preda</text:p>
      <text:p text:style-name="P23">Ancor per molti dì che il ciel ti dona</text:p>
      <text:p text:style-name="P23">Onde appien tu ti penta, e l'atto reo</text:p>
      <text:p text:style-name="P23">Con molte giuste e degne opre cancelli.</text:p>
      <text:p text:style-name="P23">Allora il tuo Signor ben anco puote</text:p>
      <text:p text:style-name="P23">Scamparti appieno dal rapace dritto</text:p>
      <text:p text:style-name="P23">Che Morte ha sopra te; ma in questo loco</text:p>
      <text:p text:style-name="P23">Più rimaner non ti permette. Io venni</text:p>
      <text:p text:style-name="P23">A rimuoverti quindi, e quella terra</text:p>
      <text:p text:style-name="P23">Condurti a coltivar, da cui già tratto</text:p>
      <text:p text:style-name="P23">Fosti, e che meglio a te conviensi adesso. -</text:p>
      <text:p text:style-name="P62">Più non diss'ei; chè un'agghiacciata mano</text:p>
      <text:p text:style-name="P23"><text:soft-page-break/>Strinse d'Adamo il core, e intenso affanno</text:p>
      <text:p text:style-name="P23">Ogni senso gli chiuse. Eva che il tutto</text:p>
      <text:p text:style-name="P23">Non vista udì, con lamentevol suono</text:p>
      <text:p text:style-name="P23">L'ombroso loco ove teneasi ascosa</text:p>
      <text:p text:style-name="P23">Così scoperse: - Oh inaspettato colpo</text:p>
      <text:p text:style-name="P23">Peggior che quel di morte! Io così dunque</text:p>
      <text:p text:style-name="P23">Lasciarti deggio, o Paradiso? Io deggio</text:p>
      <text:p text:style-name="P23">Così lasciarti o natìo suol, di numi</text:p>
      <text:p text:style-name="P23">Degno soggiorno? e voi lasciar, felici</text:p>
      <text:p text:style-name="P23">Ombre, ameni passeggi? Invan sperai</text:p>
      <text:p text:style-name="P23">Qui dunque, se non lieta, almen tranquilla</text:p>
      <text:p text:style-name="P23">Passar la vita mia fino a quel giorno</text:p>
      <text:p text:style-name="P23">Che ad ambi fia mortal! Fiori che altrove</text:p>
      <text:p text:style-name="P23">Non potrete allignar, voi sull'aurora</text:p>
      <text:p text:style-name="P23">Mia prima cura ed ultima la sera,</text:p>
      <text:p text:style-name="P23">Voi ch'io con man sollecita dal primo</text:p>
      <text:p text:style-name="P23">Vostro spuntar nudrii, cui posi il nome,</text:p>
      <text:p text:style-name="P23">Chi ergerà i vostri steli a' rai del sole,</text:p>
      <text:p text:style-name="P23">Chi disporrà vostre famiglie, e l'onda,</text:p>
      <text:p text:style-name="P23">Ad irrigarvi, dall'ambrosio fonte,</text:p>
      <text:p text:style-name="P23">V'arrecherà? Come da te, boschetto</text:p>
      <text:p text:style-name="P23">Mio marital, che d'ogni arbusto e fiore</text:p>
      <text:p text:style-name="P23">Ornai più vago e più fragrante, ah! come</text:p>
      <text:p text:style-name="P23">Da te dividerommi? Ove in quel basso</text:p>
      <text:p text:style-name="P23">Mondo, in confronto a questo, oscuro ed ermo</text:p>
      <text:p text:style-name="P23">Il piede io volgerò? Come quel denso</text:p>
      <text:p text:style-name="P23">Aere spirar potremo? avvezzi a questi</text:p>
      <text:p text:style-name="P23">Frutti immortai... - Cessa i lamenti, o donna</text:p>
      <text:p text:style-name="P23">(Dolcemente così l'Angelo allora</text:p>
      <text:p text:style-name="P23"><text:soft-page-break/>Nel suo dolore la interruppe) e quello</text:p>
      <text:p text:style-name="P23">Che perdesti a ragion, rassegna in pace,</text:p>
      <text:p text:style-name="P23">Nè locar troppo in non tue cose il core.</text:p>
      <text:p text:style-name="P23">Sola non vai, vien teco Adam, tu dêi</text:p>
      <text:p text:style-name="P23">Seguirlo, e ovunque il suo soggiomo fia,</text:p>
      <text:p text:style-name="P23">Stimar che là sia la tua patria ancora. -</text:p>
      <text:p text:style-name="P62">Dall'improvviso freddo orror riscosso</text:p>
      <text:p text:style-name="P23">Adamo intanto e ricovrati i sensi,</text:p>
      <text:p text:style-name="P23">Volse a Michele queste umili parole:</text:p>
      <text:p text:style-name="P23">- Celeste abitatore, o fra i superni</text:p>
      <text:p text:style-name="P23">Cori tu segga o sii fra lor primiero,</text:p>
      <text:p text:style-name="P23">Chè a cotanto splendor prence di prenci</text:p>
      <text:p text:style-name="P23">Ben ti dimostri, dolcemente invero</text:p>
      <text:p text:style-name="P23">Il severo messaggio a noi recasti</text:p>
      <text:p text:style-name="P23">Che in altra guisa di tropp'aspro e forse</text:p>
      <text:p text:style-name="P23">Mortal dolor ci avrìa percossa l'alma.</text:p>
      <text:p text:style-name="P23">Ma quanto tollerar la debil nostra</text:p>
      <text:p text:style-name="P23">Natura può di tormentoso e fero,</text:p>
      <text:p text:style-name="P23">Dall'annunzio feral che tu ci rechi</text:p>
      <text:p text:style-name="P23">Noi tutto lo proviam. Conforto estremo</text:p>
      <text:p text:style-name="P23">Fra le miserie nostre eraci questo</text:p>
      <text:p text:style-name="P23">Felice asil, questi recessi ameni,</text:p>
      <text:p text:style-name="P23">A cui son usi i nostri sguardi: ogni altro</text:p>
      <text:p text:style-name="P23">Loco, deserto, inospite, straniero</text:p>
      <text:p text:style-name="P23">Per noi sarà, qual noi sarem per esso.</text:p>
      <text:p text:style-name="P23">Oh! se co' preghi io di cangiar sperassi</text:p>
      <text:p text:style-name="P23">L'alto voler di lui che tutto puote,</text:p>
      <text:p text:style-name="P23">Con supplici incessabili lamenti</text:p>
      <text:p text:style-name="P23">Io stancarlo vorrei: ma contro i suoi</text:p>
      <text:p text:style-name="P23"><text:soft-page-break/>Assoluti decreti ah! non val priego;</text:p>
      <text:p text:style-name="P23">Nulla più val che lieve soffio incontro</text:p>
      <text:p text:style-name="P23">All'urto d'Aquilon ch'entro le labbra</text:p>
      <text:p text:style-name="P23">Con furia il ripercuote onde fu spinto.</text:p>
      <text:p text:style-name="P23">Quindi la fronte riverente io piego</text:p>
      <text:p text:style-name="P23">Al comando sovran. Quel che più m'ange,</text:p>
      <text:p text:style-name="P23">È che, lunge di qui, rimarrò privo</text:p>
      <text:p text:style-name="P23">Di suo beante aspetto. Ad uno ad uno</text:p>
      <text:p text:style-name="P23">Io qui divotamente avrei potuto</text:p>
      <text:p text:style-name="P23">Tornar quei lochi a visitar sovente</text:p>
      <text:p text:style-name="P23">Ch'egli degnò di sua presenza, e un giorno</text:p>
      <text:p text:style-name="P23">Ridire a' figli miei: là su quel monte</text:p>
      <text:p text:style-name="P23">Iddio, m'apparve, qui visibil stette</text:p>
      <text:p text:style-name="P23">Sotto di questa pianta, udii sua voce</text:p>
      <text:p text:style-name="P23">Fra questi pini, e qui con lui parlai</text:p>
      <text:p text:style-name="P23">Presso questa fontana: eretto avrei</text:p>
      <text:p text:style-name="P23">D'erbose zolle ricordevol ara</text:p>
      <text:p text:style-name="P23">In ciascun di que' lochi, avrei raccolte</text:p>
      <text:p text:style-name="P23">Tutte del rio le più lucenti pietre</text:p>
      <text:p text:style-name="P23">E innalzato con esse ai dì venturi</text:p>
      <text:p text:style-name="P23">Divoti monumenti, e offerto intanto</text:p>
      <text:p text:style-name="P23">Sovra di lor dolce-olezzanti gomme</text:p>
      <text:p text:style-name="P23">E frutta e fior. Ma colaggiù nel basso</text:p>
      <text:p text:style-name="P23">Mondo, ove dato mi sarà di nuovo</text:p>
      <text:p text:style-name="P23">Mirar l'alma sembianza? ove le tracce</text:p>
      <text:p text:style-name="P23">De' piedi suoi? Chè s'io fuggii dinanzi</text:p>
      <text:p text:style-name="P23">Al suo disdegno, or nondimen che il corso</text:p>
      <text:p text:style-name="P23">Prolungò de' miei giorni e mi promise</text:p>
      <text:p text:style-name="P23">Posteritade, io di sua gloria almeno</text:p>
      <text:p text:style-name="P23"><text:soft-page-break/>Gli ultimi raggi contemplar vorrei</text:p>
      <text:p text:style-name="P23">E l'orme sante venerar da lungi.</text:p>
      <text:p text:style-name="P62">- Adam, tu ben lo sai (risponde allora</text:p>
      <text:p text:style-name="P23">A lui Michele con benigno sguardo),</text:p>
      <text:p text:style-name="P23">Non questa rupe sol, ma il cielo è suo,</text:p>
      <text:p text:style-name="P23">Suo l'universo; terra ed aere e mare,</text:p>
      <text:p text:style-name="P23">Tutto è ripien di sua presenza, e quanto</text:p>
      <text:p text:style-name="P23">Respira e vive, da sua possa immensa</text:p>
      <text:p text:style-name="P23">Ha calor, spirto e vita. Egli a te diede</text:p>
      <text:p text:style-name="P23">A possedere e dominar la terra,</text:p>
      <text:p text:style-name="P23">Non picciol don. Del Paradiso adunque,</text:p>
      <text:p text:style-name="P23">Ovver dell'Eden tra i confini angusti</text:p>
      <text:p text:style-name="P23">Perchè ristretta or sua presenza credi?</text:p>
      <text:p text:style-name="P23">Questa del regno tuo precipua sede</text:p>
      <text:p text:style-name="P23">Forse stata sarìa; quindi le umane</text:p>
      <text:p text:style-name="P23">Schiatte sariensi sparse, e tutte un giorno</text:p>
      <text:p text:style-name="P23">Dai confin della terra avrien qui vôlto</text:p>
      <text:p text:style-name="P23">Peregrinando il lor cammin le genti</text:p>
      <text:p text:style-name="P23">Ad onorarti e celebrarti primo</text:p>
      <text:p text:style-name="P23">Padre loro comun. Ma l'alto onore</text:p>
      <text:p text:style-name="P23">E un sì bello avvenire or hai perduto,</text:p>
      <text:p text:style-name="P23">E un suolo stesso co' tuoi figli scendi</text:p>
      <text:p text:style-name="P23">Ad abitar. Pur dubbio in te non sorga</text:p>
      <text:p text:style-name="P23">Che in piano e 'n valle, al par che qui, presente</text:p>
      <text:p text:style-name="P23">L'Eterno a te non sia. Di sua bontade,</text:p>
      <text:p text:style-name="P23">Del paterno amor suo chiari dovunque</text:p>
      <text:p text:style-name="P23">Molti segni vedrai che del suo volto</text:p>
      <text:p text:style-name="P23">Ti ritrarran la manifesta imago</text:p>
      <text:p text:style-name="P23">E de' suoi piedi le divine tracce.</text:p>
      <text:p text:style-name="P23"><text:soft-page-break/>Ma perchè fede ai detti miei s'accresca,</text:p>
      <text:p text:style-name="P23">E in te scemi il timor pria che da questo</text:p>
      <text:p text:style-name="P23">Loco tu mova, di lassù mandato</text:p>
      <text:p text:style-name="P23">Sappi ch'io sono a disvelarti quale</text:p>
      <text:p text:style-name="P23">Destino a te si serba e a' figli tuoi</text:p>
      <text:p text:style-name="P23">Ne' dì futuri. Or buone cose or ree</text:p>
      <text:p text:style-name="P23">T'appresta ad ascoltar; fra la superna</text:p>
      <text:p text:style-name="P23">Grazia e l'umana pravitade un spesso</text:p>
      <text:p text:style-name="P23">Ostinato contrasto; e quindi ai mali</text:p>
      <text:p text:style-name="P23">Verace sofferenza oppor saprai;</text:p>
      <text:p text:style-name="P23">Quindi con pia tristezza e santa tema</text:p>
      <text:p text:style-name="P23">Temprar la folle gioia, e con lo stesso</text:p>
      <text:p text:style-name="P23">Sereno, imperturbabile sembiante</text:p>
      <text:p text:style-name="P23">Mirar l'irata e la ridente sorte.</text:p>
      <text:p text:style-name="P23">Più sicuro così trarrai la vita,</text:p>
      <text:p text:style-name="P23">E, giunto alfine al tuo mortal passaggio,</text:p>
      <text:p text:style-name="P23">Saprai varcarlo apparecchiato e fermo.</text:p>
      <text:p text:style-name="P23">Vieni, poggiam su questo monte, ed Eva</text:p>
      <text:p text:style-name="P23">A cui legai con grave sonno i sensi,</text:p>
      <text:p text:style-name="P23">Qual tu dormivi allor che vita ell'ebbe,</text:p>
      <text:p text:style-name="P23">Qui dormirà, mentre con me lassuso</text:p>
      <text:p text:style-name="P23">Tu leggerai nell'avvenire. - Ascendi,</text:p>
      <text:p text:style-name="P23">Grato risponde Adam, con teco io sono</text:p>
      <text:p text:style-name="P23">Ove mi guidi, o mia sicura scorta,</text:p>
      <text:p text:style-name="P23">Ed al braccio del ciel, sia pur severo,</text:p>
      <text:p text:style-name="P23">Mi sottopongo: incontro a' mali il petto</text:p>
      <text:p text:style-name="P23">Offro spontaneo, col soffrir m'appresto</text:p>
      <text:p text:style-name="P23">A superarli ed a raccorre alfine,</text:p>
      <text:p text:style-name="P23">Se così lice, da' sudori miei</text:p>
      <text:p text:style-name="P23"><text:soft-page-break/>Riposo e pace. - Ambo saliron quindi</text:p>
      <text:p text:style-name="P23">Alle divine visïoni. Un monte</text:p>
      <text:p text:style-name="P23">Altissimo sorgea nel Paradiso,</text:p>
      <text:p text:style-name="P23">Dalla cui cima in chiaro, ampio prospetto,</text:p>
      <text:p text:style-name="P23">Tutto quant'è per ogni parte steso</text:p>
      <text:p text:style-name="P23">Apparìa della terra un emispero.</text:p>
      <text:p text:style-name="P23">Più sublime non fu nè offrìa più larga</text:p>
      <text:p text:style-name="P23">Vista là nel deserto il giogo alpestro,</text:p>
      <text:p text:style-name="P23">Dove il maligno artefice d'inganni</text:p>
      <text:p text:style-name="P23">Già trasportò con altro fine il nostro</text:p>
      <text:p text:style-name="P23">Adam secondo, e sotto a' piè mostrogli</text:p>
      <text:p text:style-name="P23">In lor superba pompa i varj regni</text:p>
      <text:p text:style-name="P23">E la terra promise al Re del tutto.</text:p>
      <text:p text:style-name="P23">Ampiamente di là potea lo sguardo</text:p>
      <text:p text:style-name="P23">Signoreggiar gli spazj ove famose</text:p>
      <text:p text:style-name="P23">Surser dipoi cittadi antiche o nove</text:p>
      <text:p text:style-name="P23">E seggio fur de' più possenti imperi.</text:p>
      <text:p text:style-name="P23">Da Cambalù che del gran Can fu reggia,</text:p>
      <text:p text:style-name="P23">Da Samarcanda in riva all'Osso ov'ebbe</text:p>
      <text:p text:style-name="P23">Regno Timùr, fino a Pechin, soggiorno</text:p>
      <text:p text:style-name="P23">De' cinesi monarchi; ad Agra quindi</text:p>
      <text:p text:style-name="P23">Ed a Laòr, del gran Mogol la sede,</text:p>
      <text:p text:style-name="P23">Fin giuso all'aurea Chersoneso, e dove</text:p>
      <text:p text:style-name="P23">In Ecbatán o in Ispaán il trono</text:p>
      <text:p text:style-name="P23">Surse poscia di Persia, e dove il Czarre</text:p>
      <text:p text:style-name="P23">Regge de' Russi il freno, e dove impugna</text:p>
      <text:p text:style-name="P23">Ferreo scettro in Bisanzio il fier Sultano,</text:p>
      <text:p text:style-name="P23">Adam scorgea; di là non men l'impero</text:p>
      <text:p text:style-name="P23">Degli Abissini infino al porto estremo</text:p>
      <text:p text:style-name="P23"><text:soft-page-break/>D'Ercóco, e quei minori al mar vicini</text:p>
      <text:p text:style-name="P23">Di Quiloa, di Mombáza e di Melinda</text:p>
      <text:p text:style-name="P23">E di Sofála ch'altri Ofír credero,</text:p>
      <text:p text:style-name="P23">Fino al Congo e ad Angóla; indi le rive</text:p>
      <text:p text:style-name="P23">Del Negro e 'l monte Atlante, e d'Almansorre,</text:p>
      <text:p text:style-name="P23">Di Sus, di Fessa, di Marocco e Algeri</text:p>
      <text:p text:style-name="P23">E Tremiséne i regni; indi d'Europa</text:p>
      <text:p text:style-name="P23">E dove Roma al vinto mondo un giorno</text:p>
      <text:p text:style-name="P23">Dovea dar leggi. In spirito fors'anco</text:p>
      <text:p text:style-name="P23">Ei vide il ricco Messico, dimora</text:p>
      <text:p text:style-name="P23">Di Montezuma, e Cusco ancor più ricco</text:p>
      <text:p text:style-name="P23">Là nel Perù, d'Atabalípa sede,</text:p>
      <text:p text:style-name="P23">E la Guiána non predata allora,</text:p>
      <text:p text:style-name="P23">Alla cui gran cittade i figli poscia</text:p>
      <text:p text:style-name="P23">Di Gerïon diêr di Dorádo il nome.</text:p>
      <text:p text:style-name="P23">Ma dagli occhi d'Adamo, onde a più grandi</text:p>
      <text:p text:style-name="P23">Cose a veder sien atti, il fosco velo</text:p>
      <text:p text:style-name="P23">Michel rimove, il fosco vel che steso</text:p>
      <text:p text:style-name="P23">Quel frutto su v'avea; di miglior vista</text:p>
      <text:p text:style-name="P23">Promettitor fallace; indi il visivo</text:p>
      <text:p text:style-name="P23">Nervo ei ne purga con eufrasia e ruta,</text:p>
      <text:p text:style-name="P23">E del fonte di vita entro vi stilla</text:p>
      <text:p text:style-name="P23">Dipoi tre gocce. Penetrâr cotanto</text:p>
      <text:p text:style-name="P23">Queste del mental guardo al seggio interno</text:p>
      <text:p text:style-name="P23">Che chiuse gli occhi Adamo e cadde in terra</text:p>
      <text:p text:style-name="P23">Tratto de' sensi fuor; ma l'Angel tosto</text:p>
      <text:p text:style-name="P23">Lo rileva con mano e in lui ridesta</text:p>
      <text:p text:style-name="P23">Così gli spirti: - Apri le luci, Adamo,</text:p>
      <text:p text:style-name="P23">E di tua colpa original gli effetti</text:p>
      <text:p text:style-name="P23"><text:soft-page-break/>Prima osserva in talun che da te scende,</text:p>
      <text:p text:style-name="P23">Che non distese al divietato pomo</text:p>
      <text:p text:style-name="P23">La man, nè col serpente unissi in lega,</text:p>
      <text:p text:style-name="P23">Nè fu reo del tuo fallo; eppur da questa</text:p>
      <text:p text:style-name="P23">Sorgente infetta un rio veleno ei tragge</text:p>
      <text:p text:style-name="P23">Ch'è d'orribili eccessi orribil seme. -</text:p>
      <text:p text:style-name="P62">Schiuse Adam gli occhi, e una campagna vide</text:p>
      <text:p text:style-name="P23">Parte arabile e culta, ove ammucchiate</text:p>
      <text:p text:style-name="P23">Eran testè recise messi, e parte</text:p>
      <text:p text:style-name="P23">Offrìa pasture, ovili e mandre; e in mezzo,</text:p>
      <text:p text:style-name="P23">Qual confine, sorgea rustico altare</text:p>
      <text:p text:style-name="P23">D'erbose glebe. Ivi a recar sen giva</text:p>
      <text:p text:style-name="P23">Sudante mietitor le prime frutta</text:p>
      <text:p text:style-name="P23">Del suo lavor, la verde e gialla spica,</text:p>
      <text:p text:style-name="P23">Affastellate e quali il caso in mano</text:p>
      <text:p text:style-name="P23">Gliel'avea poste. Mansueto e dolce</text:p>
      <text:p text:style-name="P23">Un pastorello appresso ne veniva</text:p>
      <text:p text:style-name="P23">Coi primi parti del suo gregge eletti</text:p>
      <text:p text:style-name="P23">Infra i migliori; e il sacrificio offrendo,</text:p>
      <text:p text:style-name="P23">Le pingui loro viscere spruzzate</text:p>
      <text:p text:style-name="P23">D'incenso distendea su i tronchi rami</text:p>
      <text:p text:style-name="P23">E ogni rito compiea. Propizia fiamma</text:p>
      <text:p text:style-name="P23">Scesa dal ciel con rapido baleno</text:p>
      <text:p text:style-name="P23">Arse tosto i suoi doni, onde si sparse</text:p>
      <text:p text:style-name="P23">Grata fraganza intorno, e lasciò intatta</text:p>
      <text:p text:style-name="P23">Del mietitor la non sincera offerta.</text:p>
      <text:p text:style-name="P23">Gonfiossi a questi il cor di rabbia, e mentre</text:p>
      <text:p text:style-name="P23">Con l'altro parla, in mezzo al petto un sasso</text:p>
      <text:p text:style-name="P23">Gli avventa; al suol quegli stramazza, e tinto</text:p>
      <text:p text:style-name="P23"><text:soft-page-break/>Di mortale pallor l'anima versa</text:p>
      <text:p text:style-name="P23">Infra i singulti e lo sgorgante sangue.</text:p>
      <text:p text:style-name="P62">Inorridito a quella vista Adamo</text:p>
      <text:p text:style-name="P23">E con subito grido all'Angel vôlto:</text:p>
      <text:p text:style-name="P23">- Maestro, disse, ahi che vegg'io! che avvenne</text:p>
      <text:p text:style-name="P23">A quel sì placid'uomo, a lui che offerse</text:p>
      <text:p text:style-name="P23">Con tanto affetto i doni suoi? Di puro</text:p>
      <text:p text:style-name="P23">Culto e pietà la ricompensa è questa? -</text:p>
      <text:p text:style-name="P62">- Duo germani son quei, Michel commosso</text:p>
      <text:p text:style-name="P23">Anch'egli replicò, che dal tuo sangue,</text:p>
      <text:p text:style-name="P23">Adamo, nasceran. L'ingiusto al giusto</text:p>
      <text:p text:style-name="P23">La morte dà, d'invida rabbia preso</text:p>
      <text:p text:style-name="P23">Per la fraterna offerta al ciel gradita.</text:p>
      <text:p text:style-name="P23">Ma inulto non andrà l'orrido fatto,</text:p>
      <text:p text:style-name="P23">Nè senza pieno guiderdon la fede</text:p>
      <text:p text:style-name="P23">Andrà dell'altro, ancorchè qui tra 'l sangue</text:p>
      <text:p text:style-name="P23">Spirar tu il miri e tra la polve involto. -</text:p>
      <text:p text:style-name="P62">E 'l nostro antico sire: - Ah! qual delitto!</text:p>
      <text:p text:style-name="P23">E qual cagione! Ma veduta adesso</text:p>
      <text:p text:style-name="P23">Dunque ho la morte? Ed il cammino è quello</text:p>
      <text:p text:style-name="P23">Per cui tornar nella mia polve io deggio?</text:p>
      <text:p text:style-name="P23">Oh terribile vista! oh morte, atroce</text:p>
      <text:p text:style-name="P23">Allo sguardo, al pensier! or quanto, ahi quanto</text:p>
      <text:p text:style-name="P23">Più orribile a provare! - Allor soggiunge</text:p>
      <text:p text:style-name="P23">A lui così Michel: - Morte in sua prima</text:p>
      <text:p text:style-name="P23">Imago or vista hai tu, ma son di lei</text:p>
      <text:p text:style-name="P23">Molte le forme, e per sentier diversi,</text:p>
      <text:p text:style-name="P23">Spaventevoli tutti, all'atra sua</text:p>
      <text:p text:style-name="P23">Voragine si va, sebben l'ingresso</text:p>
      <text:p text:style-name="P23"><text:soft-page-break/>N'è orribil più che il cupo seno. Alcuni</text:p>
      <text:p text:style-name="P23">Periran sotto a vïolento colpo,</text:p>
      <text:p text:style-name="P23">Come testè vedesti, altri per foco,</text:p>
      <text:p text:style-name="P23">Diluvj e fame; un numero maggiore</text:p>
      <text:p text:style-name="P23">D'intemperanza vittime cadranno.</text:p>
      <text:p text:style-name="P23">D'atroci morbi mostruosa turba</text:p>
      <text:p text:style-name="P23">Sopra la terra essa trarrà che innanzi</text:p>
      <text:p text:style-name="P23">Ora t'appariran perchè tu scorga</text:p>
      <text:p text:style-name="P23">Di quanti danni l'ingordigia d'Eva</text:p>
      <text:p text:style-name="P23">Sopra il genere uman sarà cagione. -</text:p>
      <text:p text:style-name="P62">Disse, e repente un vasto loco agli occhi</text:p>
      <text:p text:style-name="P23">S'offre d'Adam, lurido, tristo, fosco,</text:p>
      <text:p text:style-name="P23">Qual d'egra infetta gente ampio ricetto.</text:p>
      <text:p text:style-name="P23">D'ogni malor la spaventevol forma</text:p>
      <text:p text:style-name="P23">Ivi raccolta stavasi. Là sono</text:p>
      <text:p text:style-name="P23">Crudeli spasmi, orribili torture,</text:p>
      <text:p text:style-name="P23">Ambasce, sfinimenti, atra coorte</text:p>
      <text:p text:style-name="P23">Di varie febbri, epilessìe, catarri,</text:p>
      <text:p text:style-name="P23">Fere tempeste di convulsi nervi,</text:p>
      <text:p text:style-name="P23">Laceratrici interne pietre, sozze</text:p>
      <text:p text:style-name="P23">Ulceri divoranti, smanïose</text:p>
      <text:p text:style-name="P23">Coliche doglie, frenesìe, delìri,</text:p>
      <text:p text:style-name="P23">E rabbia e tetra stupida tristezza.</text:p>
      <text:p text:style-name="P23">Evvi la tabe estenuata e smunta</text:p>
      <text:p text:style-name="P23">E l'asma soffocante, e 'l reuma, acerbo</text:p>
      <text:p text:style-name="P23">Strazio delle giunture; evvi la scialba</text:p>
      <text:p text:style-name="P23">Tumida idropisìa, v'è la feroce</text:p>
      <text:p text:style-name="P23">Sterminatrice peste. Irrequïeto,</text:p>
      <text:p text:style-name="P23">È delle membra l'agitar, profondo</text:p>
      <text:p text:style-name="P23"><text:soft-page-break/>Il gemer dappertutto. Era di letto</text:p>
      <text:p text:style-name="P23">In letto affaccendata intorno agli egri</text:p>
      <text:p text:style-name="P23">La Disperazïone, e il fatal dardo</text:p>
      <text:p text:style-name="P23">Morte sovr'essi trïonfando scuote,</text:p>
      <text:p text:style-name="P23">Ma spesso il colpo ne trattiene allora</text:p>
      <text:p text:style-name="P23">Che invocata è da lor qual sommo bene</text:p>
      <text:p text:style-name="P23">Ed ultima speranza. A ciglio asciutto</text:p>
      <text:p text:style-name="P23">Qual uom di scoglio sostenere a lungo</text:p>
      <text:p text:style-name="P23">Potea sì cruda vista? Adam nol puote;</text:p>
      <text:p text:style-name="P23">E benchè nato egli non sia di donna,</text:p>
      <text:p text:style-name="P23">In lacrime disciogliesi. Dell'uomo</text:p>
      <text:p text:style-name="P23">La miglior parte da pietà fu vinta,</text:p>
      <text:p text:style-name="P23">Ed alcun tempo abbandonossi al pianto,</text:p>
      <text:p text:style-name="P23">Finchè pensier più fermi in lui frenaro</text:p>
      <text:p text:style-name="P23">Del duol l'eccesso e ricovrando a stento</text:p>
      <text:p text:style-name="P23">Il favellar, così proruppe: - Ahi tristo</text:p>
      <text:p text:style-name="P23">Genere umano, in qual abisso cadi!</text:p>
      <text:p text:style-name="P23">A qual serbato sei misera sorte!</text:p>
      <text:p text:style-name="P23">Oh! perchè nelle tenebre del nulla</text:p>
      <text:p text:style-name="P23">Non resti tu? Dunque del pari a forza</text:p>
      <text:p text:style-name="P23">Ci fia data la vita e a forza tolta</text:p>
      <text:p text:style-name="P23">Fra tanti orrori? Ah! se conoscer prima</text:p>
      <text:p text:style-name="P23">Ciò che la vita sia, l'uomo potesse,</text:p>
      <text:p text:style-name="P23">O dell'offerto don farìa rifiuto,</text:p>
      <text:p text:style-name="P23">O bramerìa tosto deporlo e indietro</text:p>
      <text:p text:style-name="P23">Tornarsi in pace. E può di Dio l'imago</text:p>
      <text:p text:style-name="P23">Impressa in lui che tanto illustre e grande</text:p>
      <text:p text:style-name="P23">Creato fu, benchè colpevol poi,</text:p>
      <text:p text:style-name="P23">Esser depressa a sì deformi strazj,</text:p>
      <text:p text:style-name="P23"><text:soft-page-break/>A così fiere, mostruose pene?</text:p>
      <text:p text:style-name="P23">Que' sacri avanzi ch'ei pur serba ancora</text:p>
      <text:p text:style-name="P23">Della divina somiglianza prima</text:p>
      <text:p text:style-name="P23">A ciò sottrar non lo dovrìan? - L'imago</text:p>
      <text:p text:style-name="P23">Del gran Fattor, l'Arcangelo risponde,</text:p>
      <text:p text:style-name="P23">Gli uomini allor lasciò che diêr se stessi</text:p>
      <text:p text:style-name="P23">Vilmente in preda a cieche, avide brame,</text:p>
      <text:p text:style-name="P23">Qual prima in Eva avvenne, e rivestiro</text:p>
      <text:p text:style-name="P23">In sè del vizio, lor brutal tiranno,</text:p>
      <text:p text:style-name="P23">La vergognosa forma. Abbietto tanto</text:p>
      <text:p text:style-name="P23">È quindi il lor gastigo: esso di Dio</text:p>
      <text:p text:style-name="P23">Non disfigura già l'effigie santa,</text:p>
      <text:p text:style-name="P23">Ma sol la nuova lor cangiata e guasta,</text:p>
      <text:p text:style-name="P23">Mentre, poste in non cal le savie norme</text:p>
      <text:p text:style-name="P23">Della schietta natura, a sozzi morbi</text:p>
      <text:p text:style-name="P23">In balìa dansi ed han condegna pena</text:p>
      <text:p text:style-name="P23">D'aver sprezzata in sè di Dio l'imago. -</text:p>
      <text:p text:style-name="P23">- Tutto è giusto, il confesso, Adam soggiunge,</text:p>
      <text:p text:style-name="P23">E mi sommetto al ciel; ma via non evvi,</text:p>
      <text:p text:style-name="P23">Fuor di queste sì crude, onde l'uom possa</text:p>
      <text:p text:style-name="P23">Andar a morte e alla natìa sua polve</text:p>
      <text:p text:style-name="P23">Rimescolarsi? - Evvi, Michel risponde,</text:p>
      <text:p text:style-name="P23">Se del NON TROPPO la gran legge osservi;</text:p>
      <text:p text:style-name="P23">Se nel cibo e nel ber tu cerchi solo</text:p>
      <text:p text:style-name="P23">Debito nudrimento e non l'ingordo</text:p>
      <text:p text:style-name="P23">Falso piacer: così molti anni e molti</text:p>
      <text:p text:style-name="P23">Sul tuo capo rivolgersi vedrai,</text:p>
      <text:p text:style-name="P23">Finchè qual cade al suol maturo frutto</text:p>
      <text:p text:style-name="P23">O di leggier cede alla man che il coglie,</text:p>
      <text:p text:style-name="P23"><text:soft-page-break/>Cadrai tu pur della gran madre in seno,</text:p>
      <text:p text:style-name="P23">Nè sarai dalla vita a forza svelto.</text:p>
      <text:p text:style-name="P23">Vecchiezza è questa; ma convienti allora</text:p>
      <text:p text:style-name="P23">Veder da te la gioventù, la forza,</text:p>
      <text:p text:style-name="P23">La beltà dipartirsi e a gradi a gradi</text:p>
      <text:p text:style-name="P23">Fiacchezza sottentrar, canizie e rughe.</text:p>
      <text:p text:style-name="P23">Non più potrà gl'istupiditi sensi</text:p>
      <text:p text:style-name="P23">Penetrare il piacer, non più la gioia</text:p>
      <text:p text:style-name="P23">Ti sentirai, nè la speranza in core;</text:p>
      <text:p text:style-name="P23">Ma un torpido languor le sceme e fredde</text:p>
      <text:p text:style-name="P23">Vene t'occuperà, depressi e tristi</text:p>
      <text:p text:style-name="P23">Fieno gli spirti, e 'l succo almo vitale</text:p>
      <text:p text:style-name="P23">Inaridito alfin. - La morte omai,</text:p>
      <text:p text:style-name="P23">Replica Adam, più di fuggir non curo,</text:p>
      <text:p text:style-name="P23">Nè prolungar di troppo i giorni miei.</text:p>
      <text:p text:style-name="P23">Unico mio pensier sarà piuttosto</text:p>
      <text:p text:style-name="P23">Come portar fino al prescritto giorno</text:p>
      <text:p text:style-name="P23">Io meglio possa questo grave incarco</text:p>
      <text:p text:style-name="P23">E come meglio allor deporlo. - Vuolsi</text:p>
      <text:p text:style-name="P23">Nè amar la vita nè abborrirla (a lui</text:p>
      <text:p text:style-name="P23">L'arcangel replicò), tu, finchè vivi,</text:p>
      <text:p text:style-name="P23">Di ben viver ti studia, e del suo lungo</text:p>
      <text:p text:style-name="P23">O breve corso al ciel lascia la cura:</text:p>
      <text:p text:style-name="P23">E a nuova vista t'apparecchia intanto. -</text:p>
      <text:p text:style-name="P62">Ei mira, e vede in largo pian distese</text:p>
      <text:p text:style-name="P23">Tende di color varj: all'une intorno</text:p>
      <text:p text:style-name="P23">Pasceano armenti, uscìa dall'altre un dolce</text:p>
      <text:p text:style-name="P23">D'organi o d'arpe armonico concento,</text:p>
      <text:p text:style-name="P23">E dell'esperto musico la mano</text:p>
      <text:p text:style-name="P23"><text:soft-page-break/>Scorgeasi pur che rapida scorrendo</text:p>
      <text:p text:style-name="P23">Or alto or basso le vibranti corde,</text:p>
      <text:p text:style-name="P23">Con le dotte moltiplici misure</text:p>
      <text:p text:style-name="P23">In mille guise varïar sapea</text:p>
      <text:p text:style-name="P23">La discorde concordia. In altra parte</text:p>
      <text:p text:style-name="P23">Sudar vedeasi affaccendato fabro</text:p>
      <text:p text:style-name="P23">Di rame e ferro a due gran masse intorno,</text:p>
      <text:p text:style-name="P23">O là trovate dove a caso il foco,</text:p>
      <text:p text:style-name="P23">Struggendo i boschi, entro le accese vene</text:p>
      <text:p text:style-name="P23">Del suol le aveva liquefatte e spinte</text:p>
      <text:p text:style-name="P23">Di qualch'antro alla bocca, o dove all'aura</text:p>
      <text:p text:style-name="P23">Lasciolle esposte rovinoso fiume.</text:p>
      <text:p text:style-name="P23">Trascorre in preparate acconce forme</text:p>
      <text:p text:style-name="P23">L'alliquidita massa: ei ne compone</text:p>
      <text:p text:style-name="P23">In pria dell'arte gl'istrumenti varj,</text:p>
      <text:p text:style-name="P23">E quindi ogni metallico lavoro</text:p>
      <text:p text:style-name="P23">Scolpito o fuso. In altro lato un'altra</text:p>
      <text:p text:style-name="P23">Dissimil gente dalle alpestri cime</text:p>
      <text:p text:style-name="P23">De' patrj monti discendeva al piano:</text:p>
      <text:p text:style-name="P23">Parean giusti al sembiante e aver rivolto</text:p>
      <text:p text:style-name="P23">Lo studio tutto ad onorar con pio</text:p>
      <text:p text:style-name="P23">Culto l'Eterno, a meditar l'eccelse</text:p>
      <text:p text:style-name="P23">Della sua mano meraviglie e quanto</text:p>
      <text:p text:style-name="P23">Può stabilir la libertà, la pace</text:p>
      <text:p text:style-name="P23">Fra le umane adunanze. Eran non molto</text:p>
      <text:p text:style-name="P23">Per la pianura andati allor che fuore</text:p>
      <text:p text:style-name="P23">Ecco uscir delle tende un stuol di vaghe</text:p>
      <text:p text:style-name="P23">Donne di gemme e ricche vesti ornate</text:p>
      <text:p text:style-name="P23">Lascivamente. Della cetra al suono</text:p>
      <text:p text:style-name="P23"><text:soft-page-break/>Accordan molli, tenere canzoni,</text:p>
      <text:p text:style-name="P23">E s'accostan movendo in lieti balli</text:p>
      <text:p text:style-name="P23">Il piè leggiero. Senza fren lasciaro</text:p>
      <text:p text:style-name="P23">Gli uomini, ancor che gravi, errar gli sguardi,</text:p>
      <text:p text:style-name="P23">Onde ben tosto all'amoroso laccio</text:p>
      <text:p text:style-name="P23">Ognuno è colto, e ognun colei si sceglie</text:p>
      <text:p text:style-name="P23">Ch'è la sua fiamma: ognun d'amor ragiona,</text:p>
      <text:p text:style-name="P23">Finchè nunzia d'amore in cielo appare</text:p>
      <text:p text:style-name="P23">La vespertina stella. Allor bramosi</text:p>
      <text:p text:style-name="P23">La teda nuzïale accendon tutti</text:p>
      <text:p text:style-name="P23">E gridan tutti che s'invochi Imene,</text:p>
      <text:p text:style-name="P23">Imen che allor ne' maritali riti</text:p>
      <text:p text:style-name="P23">Fu invocato da pria: suona ogni tenda</text:p>
      <text:p text:style-name="P23">Di concenti e di feste. Il dolce aspetto</text:p>
      <text:p text:style-name="P23">Delle liete adunanze ove d'amore</text:p>
      <text:p text:style-name="P23">E della gioventù coglieasi il frutto,</text:p>
      <text:p text:style-name="P23">I molli scherzi, i giochi, i fiori, i serti,</text:p>
      <text:p text:style-name="P23">Le sinfonìe mosser d'Adamo il petto</text:p>
      <text:p text:style-name="P23">Che del piacere al natural talento</text:p>
      <text:p text:style-name="P23">Non fu tardo ad aprirsi, ond'ei rivolto</text:p>
      <text:p text:style-name="P23">A Michel, così disse: - Angel sovrano,</text:p>
      <text:p text:style-name="P23">O verace apritor degli occhi miei,</text:p>
      <text:p text:style-name="P23">Assai miglior questo spettacol sembra</text:p>
      <text:p text:style-name="P23">Che i due già visti, e di tranquilli giorni</text:p>
      <text:p text:style-name="P23">Porge più lieta speme: odio soltanto,</text:p>
      <text:p text:style-name="P23">Morte e dolor più che la morte crudo</text:p>
      <text:p text:style-name="P23">Appresentavan quei, ma fatta paga</text:p>
      <text:p text:style-name="P23">In tutti i fini suoi qui par natura. -</text:p>
      <text:p text:style-name="P23">- Da quando i sensi più lusinga e molce,</text:p>
      <text:p text:style-name="P23"><text:soft-page-break/>Benchè conforme alla natura appaia,</text:p>
      <text:p text:style-name="P23">Non giudicar, risponde a lui Michele,</text:p>
      <text:p text:style-name="P23">Di ciò che meglio sia, tu che creato</text:p>
      <text:p text:style-name="P23">Fosti a più nobil fin, tu puro e santo,</text:p>
      <text:p text:style-name="P23">Tu imagine di Dio. Le tende, or viste</text:p>
      <text:p text:style-name="P23">Festevoli così, sono le tende</text:p>
      <text:p text:style-name="P23">D'iniquitade, e albergheran la schiatta</text:p>
      <text:p text:style-name="P23">Di lui che sparse del germano il sangue.</text:p>
      <text:p text:style-name="P23">Opra saran delle sue mani industri</text:p>
      <text:p text:style-name="P23">L'arti ch'ornan la vita, e illustre fama</text:p>
      <text:p text:style-name="P23">Avrà di trovator sagace ingegno;</text:p>
      <text:p text:style-name="P23">Ma quel sommo Fattore, onde le venne</text:p>
      <text:p text:style-name="P23">Ogni sapere, in empio ingrato obblìo</text:p>
      <text:p text:style-name="P23">Porrà superba e i ricevuti doni.</text:p>
      <text:p text:style-name="P23">Pur vaga stirpe n'uscirà; già visto</text:p>
      <text:p text:style-name="P23">Di quelle donne hai tu lo stuol leggiadro</text:p>
      <text:p text:style-name="P23">Rassomiglianti a dee, sì vivo e gaio</text:p>
      <text:p text:style-name="P23">E lusinghier; ma d'ogni dote prive</text:p>
      <text:p text:style-name="P23">Elle saranno, in cui di donna è posto</text:p>
      <text:p text:style-name="P23">Il domestico onor, la prima lode;</text:p>
      <text:p text:style-name="P23">E nell'arti lascive instrutte solo</text:p>
      <text:p text:style-name="P23">Dell'adornarsi, del danzar, del canto,</text:p>
      <text:p text:style-name="P23">Di lezj e ciance e di procaci occhiate,</text:p>
      <text:p text:style-name="P23">La savia stirpe di color che furo</text:p>
      <text:p text:style-name="P23">Per la pietà figli di Dio nomati,</text:p>
      <text:p text:style-name="P23">Di questa femminil profana turba</text:p>
      <text:p text:style-name="P23">All'insidie, ai sorrisi ignobilmente</text:p>
      <text:p text:style-name="P23">Immolerà la sua virtù primiera,</text:p>
      <text:p text:style-name="P23">E la sua gloria. Ebbri di gioia insana</text:p>
      <text:p text:style-name="P23"><text:soft-page-break/>Or esultan costor, ma immenso pianto,</text:p>
      <text:p text:style-name="P23">Vedrai, tosto gli attende e scempio orrendo. -</text:p>
      <text:p text:style-name="P62">Svanito allor suo breve gaudio, Adamo</text:p>
      <text:p text:style-name="P23">Esclama: - Ahi scorno, ahi duol! che chi di vita</text:p>
      <text:p text:style-name="P23">Entrò con tanto ardor nel dritto calle,</text:p>
      <text:p text:style-name="P23">Per torte vie poi volga il piede, o manchi</text:p>
      <text:p text:style-name="P23">In mezzo del cammin. Ma veggo, ah! veggo</text:p>
      <text:p text:style-name="P23">Che sempre avran quaggiù le colpe e i guai</text:p>
      <text:p text:style-name="P23">Nel più debole sesso origin prima. -</text:p>
      <text:p text:style-name="P62">- Anzi dell'uom nella mollezza rea,</text:p>
      <text:p text:style-name="P23">L'Arcangel replicò, dell'uom che i dritti</text:p>
      <text:p text:style-name="P23">Di sua maggiore dignità si scorda,</text:p>
      <text:p text:style-name="P23">E quei ch'ebbe dal ciel doni migliori.</text:p>
      <text:p text:style-name="P23">Ma volgi adesso ad altra scena il guardo. -</text:p>
      <text:p text:style-name="P62">Adam rimira, e a sè dinanzi scorge</text:p>
      <text:p text:style-name="P23">Ampio paese, culti campi e ville</text:p>
      <text:p text:style-name="P23">E di cittadi popolose e vaste</text:p>
      <text:p text:style-name="P23">Superbe porte e torreggianti moli:</text:p>
      <text:p text:style-name="P23">Quindi un correr all'armi, orride facce</text:p>
      <text:p text:style-name="P23">Guerra spiranti, e d'ossa e membra immani</text:p>
      <text:p text:style-name="P23">Baldanzosi giganti; impugna e scuote</text:p>
      <text:p text:style-name="P23">Altri le lucid'armi, ed altri affrena</text:p>
      <text:p text:style-name="P23">Gli spumanti corsier; solo o schierato,</text:p>
      <text:p text:style-name="P23">O fante o cavalier, niuno là stassi</text:p>
      <text:p text:style-name="P23">In ozïosa mostra. Ecco da un lato</text:p>
      <text:p text:style-name="P23">Scelto drappel che dal foraggio riede</text:p>
      <text:p text:style-name="P23">E seco trae dai grassi, erbosi prati</text:p>
      <text:p text:style-name="P23">Di pingui buoi, di belle vacche un branco</text:p>
      <text:p text:style-name="P23">Per la pianura, e pecore ed agnelli</text:p>
      <text:p text:style-name="P23"><text:soft-page-break/>Belanti dietro alle rapite madri.</text:p>
      <text:p text:style-name="P23">Scampano appena col fuggir la vita</text:p>
      <text:p text:style-name="P23">I pallidi pastori, ad alte grida</text:p>
      <text:p text:style-name="P23">Chiaman soccorso, e già feroce pugna</text:p>
      <text:p text:style-name="P23">È incominciata. Con orribil urto</text:p>
      <text:p text:style-name="P23">Ecco s'affrontan gli squadroni, e dove</text:p>
      <text:p text:style-name="P23">Testè pascean le gregge, or tutto è d'armi</text:p>
      <text:p text:style-name="P23">Sparso e d'estinti, sfigurati corpi</text:p>
      <text:p text:style-name="P23">L'insanguinato solitario campo.</text:p>
      <text:p text:style-name="P23">Ben munita città d'assedio stretta</text:p>
      <text:p text:style-name="P23">Hann'altri intorno; con iscale e mine</text:p>
      <text:p text:style-name="P23">E batterìe movonle assalto: un nembo</text:p>
      <text:p text:style-name="P23">Scagliano i difensor dall'alte mura</text:p>
      <text:p text:style-name="P23">Di dardi e pietre e di sulfureo foco;</text:p>
      <text:p text:style-name="P23">Cruda è la strage, e spaventose e fere</text:p>
      <text:p text:style-name="P23">Di qua e di là le gigantesche prove.</text:p>
      <text:p text:style-name="P62">In altro lato da scettrati araldi</text:p>
      <text:p text:style-name="P23">Un consiglio s'intima appo le porte</text:p>
      <text:p text:style-name="P23">Della città: gravi e canuti padri</text:p>
      <text:p text:style-name="P23">Misti ai guerrier s'adunano: diverse</text:p>
      <text:p text:style-name="P23">Odonsi arringhe, e insorgono ben tosto</text:p>
      <text:p text:style-name="P23">Discordie e parti. Uom saggio alfin si leva</text:p>
      <text:p text:style-name="P23">D'anni maturo, maestoso e grave</text:p>
      <text:p text:style-name="P23">Nel portamento, e sull'ingiusto e 'l giusto,</text:p>
      <text:p text:style-name="P23">Sulla religïon, la fè, la pace</text:p>
      <text:p text:style-name="P23">E i giudicj del ciel molto favella.</text:p>
      <text:p text:style-name="P23">Ma di scorno e di riso il fan subietto</text:p>
      <text:p text:style-name="P23">Del par giovani e vecchi, e già le mani</text:p>
      <text:p text:style-name="P23">Rabbiose in lui stendean, se ratto scesa</text:p>
      <text:p text:style-name="P23"><text:soft-page-break/>Una nube dal ciel non lo togliea</text:p>
      <text:p text:style-name="P23">Invisibil di là. Per ogni lato</text:p>
      <text:p text:style-name="P23">Scorre allora il furor, la forza e l'empio</text:p>
      <text:p text:style-name="P23">Diritto della spada, e fuga o scampo</text:p>
      <text:p text:style-name="P23">Non havvi alcun. Si scioglie in pianto Adamo,</text:p>
      <text:p text:style-name="P23">E pien d'angoscia, alla sua guida: - Oh! dice,</text:p>
      <text:p text:style-name="P23">E chi son mai costor? Certo di morte</text:p>
      <text:p text:style-name="P23">Ministri son, non uomini, che in mille</text:p>
      <text:p text:style-name="P23">E mille doppj l'orrido misfatto</text:p>
      <text:p text:style-name="P23">Ponno così moltiplicar di lui</text:p>
      <text:p text:style-name="P23">Che del germano si bruttò nel sangue.</text:p>
      <text:p text:style-name="P23">E non è questo ancor sangue fraterno</text:p>
      <text:p text:style-name="P23">Ch'essi a torrenti spandono? Dell'uomo</text:p>
      <text:p text:style-name="P23">Non è l'altr'uom fratel? Ma chi quel giusto</text:p>
      <text:p text:style-name="P23">Fu che, senza del ciel la pronta aita,</text:p>
      <text:p text:style-name="P23">Periva in sua giustizia? I tristi frutti</text:p>
      <text:p text:style-name="P23">(L'Angelo gli risponde) eccoti, Adamo,</text:p>
      <text:p text:style-name="P23">Di quelle diseguali infauste nozze</text:p>
      <text:p text:style-name="P23">Ch'or or vedesti, in cui pietà s'unìo</text:p>
      <text:p text:style-name="P23">All'empietà con discordevol nodo,</text:p>
      <text:p text:style-name="P23">Ond'escon poscia mostruosi parti</text:p>
      <text:p text:style-name="P23">E di mente e di corpo, e tai saranno</text:p>
      <text:p text:style-name="P23">Questi giganti, onde sonar la fama</text:p>
      <text:p text:style-name="P23">Per la terra s'udrà: chè sol la forza,</text:p>
      <text:p text:style-name="P23">D'alto eroico valor sotto il bel nome,</text:p>
      <text:p text:style-name="P23">Avrà ne' giorni loro il pregio e 'l vanto.</text:p>
      <text:p text:style-name="P23">Vincer battaglie, ruinar cittadi,</text:p>
      <text:p text:style-name="P23">Popoli soggiogar, sparger torrenti</text:p>
      <text:p text:style-name="P23">D'umano sangue e di rapite spoglie</text:p>
      <text:p text:style-name="P23"><text:soft-page-break/>Tornar ricco ed onusto, ecco qual fia</text:p>
      <text:p text:style-name="P23">La somma gloria. Trionfali onori</text:p>
      <text:p text:style-name="P23">Quindi otterrà conquistator, eroe,</text:p>
      <text:p text:style-name="P23">De' dritti umani protettore eccelso,</text:p>
      <text:p text:style-name="P23">Figlio di numi ed egli stesso un nume,</text:p>
      <text:p text:style-name="P23">Tal nomato sarà che fia soltanto</text:p>
      <text:p text:style-name="P23">Degli uomini flagel, peste del mondo.</text:p>
      <text:p text:style-name="P23">Per simil via s'otterrà fama in terra,</text:p>
      <text:p text:style-name="P23">E ciò che più la merta, in muto obblio</text:p>
      <text:p text:style-name="P23">Sepolto resterà. Ma quei che solo</text:p>
      <text:p text:style-name="P23">Del giusto amico in un perverso mondo</text:p>
      <text:p text:style-name="P23">Tu vedesti testè, della tua stirpe</text:p>
      <text:p text:style-name="P23">Il settimo sarà. D'aspri nemici</text:p>
      <text:p text:style-name="P23">All'odio ed al furor diverrà segno</text:p>
      <text:p text:style-name="P23">Perchè seguir giustizia ei solo ardisce</text:p>
      <text:p text:style-name="P23">E dire il ver, che a giudicarli Iddio</text:p>
      <text:p text:style-name="P23">Verrebbe un dì vendicator severo</text:p>
      <text:p text:style-name="P23">Con tutti i santi suoi. Corsieri alati,</text:p>
      <text:p text:style-name="P23">Come vedesti, in odorosa nube</text:p>
      <text:p text:style-name="P23">Alla lor rabbia il sottrarranno, e immune</text:p>
      <text:p text:style-name="P23">Da morte, seco ne' superni regni</text:p>
      <text:p text:style-name="P23">Di pace e gaudio il raccorrà l'Eterno.</text:p>
      <text:p text:style-name="P23">Della bontade hai visto il premio; or mira</text:p>
      <text:p text:style-name="P23">De' malvagi la pena. Adam riguarda,</text:p>
      <text:p text:style-name="P23">E un novello di cose aspetto vede:</text:p>
      <text:p text:style-name="P23">Non più rugge di guerra il rauco squillo,</text:p>
      <text:p text:style-name="P23">E in giuochi, in scherzi, in pompa, in feste, in danze</text:p>
      <text:p text:style-name="P23">Tutto è converso: maritaggi o stupri,</text:p>
      <text:p text:style-name="P23">Adultéri o rapine ovunque han loco,</text:p>
      <text:p text:style-name="P23"><text:soft-page-break/>Siccome vuol la passeggiera insana</text:p>
      <text:p text:style-name="P23">Voglia, e ben tosto alle spumanti tazze</text:p>
      <text:p text:style-name="P23">Seguon civili risse. Alfine in mezzo</text:p>
      <text:p text:style-name="P23">Alla sfrenata, nequitosa gente</text:p>
      <text:p text:style-name="P23">Un veglio venerabile s'avanza,</text:p>
      <text:p text:style-name="P23">Ed altamente con severa voce</text:p>
      <text:p text:style-name="P23">I turpi eccessi lor condanna e sgrida.</text:p>
      <text:p text:style-name="P23">Ei di lor feste e tresche i lochi spesso</text:p>
      <text:p text:style-name="P23">Frequenta, e d'esortarli unqua non cessa</text:p>
      <text:p text:style-name="P23">Lor colpe ad espìar quai rei fra ceppi,</text:p>
      <text:p text:style-name="P23">A cui sovrasta la fatal sentenza;</text:p>
      <text:p text:style-name="P23">Ma tutto è van. Quando ciò vede, ei lascia</text:p>
      <text:p text:style-name="P23">L'inutile contrasto e le sue tende</text:p>
      <text:p text:style-name="P23">Lungi trasporta. Indi sul monte atterra</text:p>
      <text:p text:style-name="P23">Molte e gran travi, e a fabbricare un vasto</text:p>
      <text:p text:style-name="P23">Navile imprende, in alto, in largo, in lungo</text:p>
      <text:p text:style-name="P23">Misurato per cubiti, e di pece</text:p>
      <text:p text:style-name="P23">Lo spalma intorno. In mezzo all'un de' lati</text:p>
      <text:p text:style-name="P23">Fabbrica adatta porta, e dentro alloga</text:p>
      <text:p text:style-name="P23">Per uomini e per belve in copia il vitto;</text:p>
      <text:p text:style-name="P23">Quando, oh portento! d'animai, d'augelli</text:p>
      <text:p text:style-name="P23">E di minuti insetti a paio a paio</text:p>
      <text:p text:style-name="P23">O a sette a sette ogni maniera venne,</text:p>
      <text:p text:style-name="P23">E per se stessi nella sacra nave</text:p>
      <text:p text:style-name="P23">In bell'ordine entraro. Ultimo il veglio</text:p>
      <text:p text:style-name="P23">Seguì coi tre suoi figli e con le quattro</text:p>
      <text:p text:style-name="P23">Lor mogli, e Dio di fuor la porta chiuse.</text:p>
      <text:p text:style-name="P23">Allor Noto si leva, e l'ampie, negre,</text:p>
      <text:p text:style-name="P23">Pendenti ali battendo, aduna e addensa</text:p>
      <text:p text:style-name="P23"><text:soft-page-break/>Quante son nubi sotto il cielo; i monti</text:p>
      <text:p text:style-name="P23">Tramandan su quanti han vapori e nebbie</text:p>
      <text:p text:style-name="P23">Il fosco ammasso ad ingrossar: già l'etra</text:p>
      <text:p text:style-name="P23">Vasta vôlta di tenebre rassembra;</text:p>
      <text:p text:style-name="P23">Già impetuosa a gran rovesci piomba</text:p>
      <text:p text:style-name="P23">La pioggia e mai non cessa, e tutta alfine</text:p>
      <text:p text:style-name="P23">Sparisce al guardo la sommersa terra.</text:p>
      <text:p text:style-name="P23">S'alza il naviglio galleggiante, l'onde</text:p>
      <text:p text:style-name="P23">Cavalca altero, e con rostrata prora</text:p>
      <text:p text:style-name="P23">Ne insulta e rompe lo spumante orgoglio.</text:p>
      <text:p text:style-name="P23">Ne' suoi profondi gorghi il flutto immenso</text:p>
      <text:p text:style-name="P23">Ogni altro albergo e le sue pompe aggira;</text:p>
      <text:p text:style-name="P23">Da un mar che non ha lido, è il mar coverto,</text:p>
      <text:p text:style-name="P23">E nei palagi, ove testè splendea</text:p>
      <text:p text:style-name="P23">Ricchezza e lusso, or han la tana e 'l nido</text:p>
      <text:p text:style-name="P23">Marini mostri. Di cotanta gente</text:p>
      <text:p text:style-name="P23">Ch'empiea la terra, in breve legno ondeggia</text:p>
      <text:p text:style-name="P23">Tutto l'avanzo. Oh qual dolor fu il tuo,</text:p>
      <text:p text:style-name="P23">Adam, veggendo di tua prole tutta</text:p>
      <text:p text:style-name="P23">Sì tristo fin, tanta ruina! Un altro</text:p>
      <text:p text:style-name="P23">Di lagrime diluvio e di dolore</text:p>
      <text:p text:style-name="P23">Te pur sommerse e oppresse in fin che alzato</text:p>
      <text:p text:style-name="P23">Dall'angelica man, reggerti in piede</text:p>
      <text:p text:style-name="P23">Potesti pur, ma inconsolabil sempre,</text:p>
      <text:p text:style-name="P23">Qual genitor che tutti a un colpo spenti</text:p>
      <text:p text:style-name="P23">I cari figli suoi si vede innanzi,</text:p>
      <text:p text:style-name="P23">E questi detti sospirosi a stento</text:p>
      <text:p text:style-name="P23">Articolasti: - Ahi visioni orrende!</text:p>
      <text:p text:style-name="P23">Oh stato fosse a me chiuso per sempre</text:p>
      <text:p text:style-name="P23"><text:soft-page-break/>Un sì fero avvenir! Così la parte</text:p>
      <text:p text:style-name="P23">Sol de' miei mali ch'ogni dì mi tocca</text:p>
      <text:p text:style-name="P23">E m'è bastevol carco, avrei sofferta;</text:p>
      <text:p text:style-name="P23">E tutto or sopra me s'ammassa e aggreva</text:p>
      <text:p text:style-name="P23">Anco il peso di quei che fien divisi</text:p>
      <text:p text:style-name="P23">Su molte etadi e pria del tempo han vita</text:p>
      <text:p text:style-name="P23">Per lo mio preveder che un dì saranno.</text:p>
      <text:p text:style-name="P23">Ah! più non sia chi di saper s'affanni</text:p>
      <text:p text:style-name="P23">La sorte propria o de' suoi figli: a' mali,</text:p>
      <text:p text:style-name="P23">Poichè denno avvenir, riparo alcuno</text:p>
      <text:p text:style-name="P23">L'antiveder non reca, e sol presenti</text:p>
      <text:p text:style-name="P23">E doppie fa le ancor lontane pene.</text:p>
      <text:p text:style-name="P23">Ma invano or parlo: uomo non v'è che m'oda,</text:p>
      <text:p text:style-name="P23">E i pochi che ancor vivi erran pel vasto</text:p>
      <text:p text:style-name="P23">Deserto ondoso, alfin rabbiosa fame</text:p>
      <text:p text:style-name="P23">E angoscia struggerà. Sperai, cessata</text:p>
      <text:p text:style-name="P23">La vïolenza e 'l bellico furore,</text:p>
      <text:p text:style-name="P23">Lieto il mondo veder, veder la pace</text:p>
      <text:p text:style-name="P23">Incoronar l'umana stirpe alfine</text:p>
      <text:p text:style-name="P23">Con lunga serie di felici giorni;</text:p>
      <text:p text:style-name="P23">Ma quanto m'ingannai! La pace ancora,</text:p>
      <text:p text:style-name="P23">Or veggo, è all'uomo infesta, e un reo diffonde</text:p>
      <text:p text:style-name="P23">Veneno tal che le ruine stesse</text:p>
      <text:p text:style-name="P23">Pareggia della guerra. Onde ciò nasca,</text:p>
      <text:p text:style-name="P23">Deh! tu mi spiega, o mia celeste guida,</text:p>
      <text:p text:style-name="P23">E se tutta ha qui fin l'umana stirpe. -</text:p>
      <text:p text:style-name="P62">- Quei che lussureggiar fra pompe ed agi</text:p>
      <text:p text:style-name="P23">Testè vedesti, a lui Michel risponde,</text:p>
      <text:p text:style-name="P23">Son que' medesmi che superbi e gonfi</text:p>
      <text:p text:style-name="P23"><text:soft-page-break/>Di lor valore e lor guerriere imprese</text:p>
      <text:p text:style-name="P23">Ivano in pria, ma di virtù verace</text:p>
      <text:p text:style-name="P23">Erano vôti. Con gran sangue e stragi</text:p>
      <text:p text:style-name="P23">Soggiogan genti e fan di fama acquisto,</text:p>
      <text:p text:style-name="P23">Di titoli pomposi e ricche prede:</text:p>
      <text:p text:style-name="P23">All'ozio quindi, alle delizie molli,</text:p>
      <text:p text:style-name="P23">A intemperanza ed a lascivie in braccio</text:p>
      <text:p text:style-name="P23">Si dan, finchè licenza e orgoglio insano</text:p>
      <text:p text:style-name="P23">Destan contese e risse anco di pace</text:p>
      <text:p text:style-name="P23">E d'amistade in sen. Color che vinti</text:p>
      <text:p text:style-name="P23">E fatti schiavi son, con la perduta</text:p>
      <text:p text:style-name="P23">Lor libertade, ogni virtude ed ogni</text:p>
      <text:p text:style-name="P23">Tema di Dio pérdono a un tempo ancora,</text:p>
      <text:p text:style-name="P23">Di Dio cui chiese invan soccorso e scampo</text:p>
      <text:p text:style-name="P23">L'infinta lor pietà nel fero giorno</text:p>
      <text:p text:style-name="P23">Della battaglia. Abbandonata quindi</text:p>
      <text:p text:style-name="P23">Ogni divota cura, intesi solo</text:p>
      <text:p text:style-name="P23">Saranno a trar la pigra e turpe vita</text:p>
      <text:p text:style-name="P23">In securtà su quel che lor lasciato</text:p>
      <text:p text:style-name="P23">Fia da' sazj tiranni; e larga assai</text:p>
      <text:p text:style-name="P23">I doni suoi dispenserà la terra,</text:p>
      <text:p text:style-name="P23">Onde dell'uom la temperanza a prova</text:p>
      <text:p text:style-name="P23">Possa venir. Degenere, corrotto</text:p>
      <text:p text:style-name="P23">Così tutto farassi; a tutti ignote</text:p>
      <text:p text:style-name="P23">Giustizia, verità, modestia e fede</text:p>
      <text:p text:style-name="P23">Saran, tranne ad un uomo, unico figlio</text:p>
      <text:p text:style-name="P23">Di luce in buia età, che a' pravi esempi,</text:p>
      <text:p text:style-name="P23">Alle lusinghe, agli usi, a un mondo irato</text:p>
      <text:p text:style-name="P23">Intrepido opporrassi. Egli sprezzando</text:p>
      <text:p text:style-name="P23"><text:soft-page-break/>Gli altrui sprezzi, i rimproveri e la rabbia,</text:p>
      <text:p text:style-name="P23">Rinfaccerà le lor perverse vie</text:p>
      <text:p text:style-name="P23">All'empie genti, e di giustizia il calle,</text:p>
      <text:p text:style-name="P23">Che il calle è in un di sicurezza e pace,</text:p>
      <text:p text:style-name="P23">Lor mostrerà. L'ira del ciel pendente</text:p>
      <text:p text:style-name="P23">Annunzierà sulle proterve fronti,</text:p>
      <text:p text:style-name="P23">E deriso ne fia, ma lui con lieto</text:p>
      <text:p text:style-name="P23">Occhio Iddio mirerà qual uom che solo</text:p>
      <text:p text:style-name="P23">Seguace di virtù rimane in terra.</text:p>
      <text:p text:style-name="P23">La vasta mole di mirabil'arca,</text:p>
      <text:p text:style-name="P23">Com'hai già visto, ei per divin comando</text:p>
      <text:p text:style-name="P23">Fabbricherà, dove fuggir co' suoi</text:p>
      <text:p text:style-name="P23">La sovrastante universal ruina</text:p>
      <text:p text:style-name="P23">Dato gli sia. Colà rinchiuso appena</text:p>
      <text:p text:style-name="P23">Con sua progenie e con la lunga schiera</text:p>
      <text:p text:style-name="P23">Degli animali a sopravviver scelti</text:p>
      <text:p text:style-name="P23">Egli sarà, che spalancate tutte</text:p>
      <text:p text:style-name="P23">L'ampie del cielo cateratte a un tempo</text:p>
      <text:p text:style-name="P23">Continua sgorgheran crosciante piova</text:p>
      <text:p text:style-name="P23">Il dì, la notte: del profondo abisso</text:p>
      <text:p text:style-name="P23">Su sboccheran le fonti, e l'oceáno</text:p>
      <text:p text:style-name="P23">Leverà il dorso altissimo, spumante</text:p>
      <text:p text:style-name="P23">Finchè de' monti ancor l'estreme vette</text:p>
      <text:p text:style-name="P23">Soverchi altero e le s'inghiotta il flutto.</text:p>
      <text:p text:style-name="P23">Per la possa dell'acque allor divelto</text:p>
      <text:p text:style-name="P23">Fia da sua sede questo monte stesso</text:p>
      <text:p text:style-name="P23">Del Paradiso, giù pel vasto fiume</text:p>
      <text:p text:style-name="P23">Travolto dal rapace ondoso corno</text:p>
      <text:p text:style-name="P23">Con sua guasta verzura e i fluttuanti</text:p>
      <text:p text:style-name="P23"><text:soft-page-break/>Arbori in seno del vorace golfo;</text:p>
      <text:p text:style-name="P23">Là prenderà nuove radici, fatto</text:p>
      <text:p text:style-name="P23">Isola salsa e nuda, ad orche, a foche</text:p>
      <text:p text:style-name="P23">Ed a marini, schiamazzanti augelli</text:p>
      <text:p text:style-name="P23">Asilo e nido: e quindi, Adamo, apprendi</text:p>
      <text:p text:style-name="P23">Che santo in faccia a Dio loco non evvi,</text:p>
      <text:p text:style-name="P23">Se nol fa tale il cor devoto e puro</text:p>
      <text:p text:style-name="P23">Degli abitanti suoi: Ma segui il resto</text:p>
      <text:p text:style-name="P23">Or a mirare. - Adam riguarda e vede</text:p>
      <text:p text:style-name="P23">Sul bassato oceán barcollar l'arca:</text:p>
      <text:p text:style-name="P23">Sparite eran le nubi in fuga spinte</text:p>
      <text:p text:style-name="P23">Da Borea acuto che col soffio adusto</text:p>
      <text:p text:style-name="P23">Del diluvio increspando iva la faccia</text:p>
      <text:p text:style-name="P23">Omai scaduta. In sull'acquoso, immenso</text:p>
      <text:p text:style-name="P23">Cristallo il sol vibrava ardenti sguardi,</text:p>
      <text:p text:style-name="P23">E a larghi sorsi il fresco umor bevea.</text:p>
      <text:p text:style-name="P23">Con piè furtivo ritraeasi intanto</text:p>
      <text:p text:style-name="P23">A poco a poco l'onda invêr l'abisso</text:p>
      <text:p text:style-name="P23">Che i suoi sgorghi arrestò, come già chiuse</text:p>
      <text:p text:style-name="P23">Il cielo avea sue cateratte. L'arca</text:p>
      <text:p text:style-name="P23">Più non ondeggia omai, ma d'alto monte</text:p>
      <text:p text:style-name="P23">Ferma in sul dorso appar; spuntan, quai scogli,</text:p>
      <text:p text:style-name="P23">Le vette omai degli alti gioghi; al mare</text:p>
      <text:p text:style-name="P23">Che si ritira, affollansi i torrenti</text:p>
      <text:p text:style-name="P23">Sonori, impetuosi; ed ecco un corvo</text:p>
      <text:p text:style-name="P23">Volar si scorge dalla nave, e quindi,</text:p>
      <text:p text:style-name="P23">Nunzia più fida, una colomba parte</text:p>
      <text:p text:style-name="P23">Per due volte a cercare o pianta o suolo</text:p>
      <text:p text:style-name="P23">Ove posar il piede, e nel secondo</text:p>
      <text:p text:style-name="P23"><text:soft-page-break/>Rirorno suo, reca nel rostro un verde</text:p>
      <text:p text:style-name="P23">D'olivo ramuscel, segno di pace.</text:p>
      <text:p text:style-name="P23">Già si mostra la terra, e fuor con tutti</text:p>
      <text:p text:style-name="P23">I suoi compagni il venerabil veglio</text:p>
      <text:p text:style-name="P23">Della nave discende: ei tosto al cielo</text:p>
      <text:p text:style-name="P23">Con grato cor gli occhi e le mani innalza</text:p>
      <text:p text:style-name="P23">Divotamente, e rugiadosa nube</text:p>
      <text:p text:style-name="P23">Sopra il capo si mira, a cui nel mezzo</text:p>
      <text:p text:style-name="P23">Splende tricolorato arco ridente</text:p>
      <text:p text:style-name="P23">Che con Dio pace annunzia e nuovi patti.</text:p>
      <text:p text:style-name="P23">A quella vista il già si tristo core</text:p>
      <text:p text:style-name="P23">D'Adamo esulta, e in questi detti il labbro</text:p>
      <text:p text:style-name="P23">L'interna gioia esprime: - O tu che puoi,</text:p>
      <text:p text:style-name="P23">Come presenti, le future cose</text:p>
      <text:p text:style-name="P23">Recarmi innanzi, interprete del cielo,</text:p>
      <text:p text:style-name="P23">Con questo nuovo consolante aspetto</text:p>
      <text:p text:style-name="P23">Tu mi torni alla vita; io veggo, io veggo</text:p>
      <text:p text:style-name="P23">Che l'uom vivrà cogli animali tutti,</text:p>
      <text:p text:style-name="P23">Ed a' più tardi secoli serbato</text:p>
      <text:p text:style-name="P23">Il lor seme sarà. Meno or mi grava</text:p>
      <text:p text:style-name="P23">Un mondo intier di figli rei distrutto</text:p>
      <text:p text:style-name="P23">Che non m'allegra quel sì pio, sì giusto</text:p>
      <text:p text:style-name="P23">Uom che mertò di disarmar l'irata</text:p>
      <text:p text:style-name="P23">Divina destra e d'un novello mondo</text:p>
      <text:p text:style-name="P23">Esser principio. Ma perchè, deh! dimmi,</text:p>
      <text:p text:style-name="P23">Quelle appaiono in ciel fulgide liste?</text:p>
      <text:p text:style-name="P23">Imagin forse del placato ciglio</text:p>
      <text:p text:style-name="P23">Di Dio son esse? o con leggiadro margo</text:p>
      <text:p text:style-name="P23">Chiudono il grembo a quell'acquosa nube</text:p>
      <text:p text:style-name="P23"><text:soft-page-break/>Ond'ella ancor non si disciolga e torni</text:p>
      <text:p text:style-name="P23">La terra ad allagar? - Sì, gli risponde</text:p>
      <text:p text:style-name="P23">Michel, ben avvisasti; dell'Eterno</text:p>
      <text:p text:style-name="P23">Placata è l'ira. Ei rimirò la terra</text:p>
      <text:p text:style-name="P23">Di misfatti coperta, ed in sue vie</text:p>
      <text:p text:style-name="P23">Ogni carne corrotta, ond'ebbe in core</text:p>
      <text:p text:style-name="P23">D'aver creato l'uom rammarco e sdegno,</text:p>
      <text:p text:style-name="P23">E i perversi punì: ma grazia tanta</text:p>
      <text:p text:style-name="P23">Un sol uom giusto al suo cospetto trova,</text:p>
      <text:p text:style-name="P23">Che sol per lui dall'esterminio estremo</text:p>
      <text:p text:style-name="P23">L'uman genere scampa, e quind'innanzi</text:p>
      <text:p text:style-name="P23">(Ei lo promette) a disolar la terra</text:p>
      <text:p text:style-name="P23">Più non discenderan l'acque del cielo</text:p>
      <text:p text:style-name="P23">Nè più trascorrerà fuor de' prescritti</text:p>
      <text:p text:style-name="P23">Confini il mar. Tal è il suo patto, e quando</text:p>
      <text:p text:style-name="P23">Egli le nubi stenderà per l'etra,</text:p>
      <text:p text:style-name="P23">Quell'arco suo di tre colori impresso</text:p>
      <text:p text:style-name="P23">Appariravvi ond'ei richiami in mente</text:p>
      <text:p text:style-name="P23">La sua promessa. Il dì così, la notte,</text:p>
      <text:p text:style-name="P23">Della semenza e della messe il tempo,</text:p>
      <text:p text:style-name="P23">La state, il verno alterneran lor corso,</text:p>
      <text:p text:style-name="P23">Finchè tutto rinnovi e purghi il foco,</text:p>
      <text:p text:style-name="P23">E sorgan altri cieli ed altra terra</text:p>
      <text:p text:style-name="P23">Ove un popol d'eletti avrà soggiorno.</text:p>
      <text:h text:style-name="Heading_20_1" text:outline-level="1"><text:bookmark-start text:name="__RefHeading___Toc43700_339230422"/>LIBRO DUODECIMO<text:bookmark-end text:name="__RefHeading___Toc43700_339230422"/></text:h>
      <text:p text:style-name="P10">L’arcangelo Michele narra quel che avverrà dopo il diluvio: quindi, facendo menzione di Abramo, viene per gradi a spiegare quale sarà il seme della donna che fu promesso ad Adamo e ad Eva dopo la loro caduta. Incarnazione, morte e ascensione del Salvatore. Stato della chiesa fino alla seconda venuta dello stesso. Adamo consolato da questi racconti e promesse, scende con Michele dalla montagna, sveglia Eva che per tutto quel tempo aveva dormito, e la trova tranquilla e disposta a sommissione dai sogni favorevoli che avea fatti. Michele li prende ambedue per mano, e li conduce fuori del Paradiso. Si vede la spada di fuoco fiammeggiare dietro loro, e i cherubini prender i loro posti per guardare l’entrata del luogo.</text:p>
      <text:p text:style-name="P61">Qual chi sul mezzodì s'arresta e posa,</text:p>
      <text:p text:style-name="P28">Benchè bramoso di compir sua via,</text:p>
      <text:p text:style-name="P32">Tal, fra lo spento e 'l rinascente mondo</text:p>
      <text:p text:style-name="P23">L'Angel fermossi ad aspettar se forse</text:p>
      <text:p text:style-name="P23">Qualche ricerca Adam frappor volea;</text:p>
      <text:p text:style-name="P23">Indi così riprese: - Un mondo hai visto</text:p>
      <text:p text:style-name="P23">Prender principio e gire al fine, e quasi</text:p>
      <text:p text:style-name="P23">Rinascer l'uomo da novello tronco.</text:p>
      <text:p text:style-name="P23"><text:soft-page-break/>Molto è tuttor quel ch'a veder ti resta;</text:p>
      <text:p text:style-name="P23">Ma ben m'accorgo che s'aggrava e langue</text:p>
      <text:p text:style-name="P23">Il tuo sguardo mortal, nè regger puote</text:p>
      <text:p text:style-name="P23">Al supremo splendor de' divi obbietti</text:p>
      <text:p text:style-name="P23">L'umano senso; onde a narrarti io prendo</text:p>
      <text:p text:style-name="P23">Quel che avvenir dovrà: tu porgi attenta</text:p>
      <text:p text:style-name="P23">A' miei detti l'orecchia. In fin che pochi</text:p>
      <text:p text:style-name="P23">Saranno i germi di quest'altra stirpe,</text:p>
      <text:p text:style-name="P23">E vivo ancora avran l'orrore in mente</text:p>
      <text:p text:style-name="P23">Del passato giudicio, andar lontani</text:p>
      <text:p text:style-name="P23">Non oseranno dal diritto calle</text:p>
      <text:p text:style-name="P23">E temeranno Dio: di larga prole</text:p>
      <text:p text:style-name="P23">Cinti saran, coltiveran la terra,</text:p>
      <text:p text:style-name="P23">E di biade, di vin, di pingui olive</text:p>
      <text:p text:style-name="P23">Raccorranno ampie messi: a Dio sovente</text:p>
      <text:p text:style-name="P23">Dalle lor mandre or offriran giovenco,</text:p>
      <text:p text:style-name="P23">Or capretto, or agnel, fra le ricolme</text:p>
      <text:p text:style-name="P23">Libate coppe e le divote feste.</text:p>
      <text:p text:style-name="P23">Tranquilli giorni in innocente gioia</text:p>
      <text:p text:style-name="P23">Essi così trarranno e in lunga pace</text:p>
      <text:p text:style-name="P23">Per famiglie e tribù sotto il paterno</text:p>
      <text:p text:style-name="P23">Soave impero. Alfin gonfio d'orgoglio</text:p>
      <text:p text:style-name="P23">E fasto sorgerà chi non contento</text:p>
      <text:p text:style-name="P23">Di bella egualità, fraterno stato,</text:p>
      <text:p text:style-name="P23">S'arrogherà sopra i germani suoi</text:p>
      <text:p text:style-name="P23">Iniquo scettro, di natura i dritti</text:p>
      <text:p text:style-name="P23">Calcherà temerario, e dalla terra</text:p>
      <text:p text:style-name="P23">Sbandirà la concordia. Egli col ferro,</text:p>
      <text:p text:style-name="P23">Ei coll'insidie andrà non già le belve</text:p>
      <text:p text:style-name="P23"><text:soft-page-break/>Perseguitando, ma le umane genti</text:p>
      <text:p text:style-name="P23">Che di portare il suo pesante giogo</text:p>
      <text:p text:style-name="P23">Faran rifiuto. Cacciator possente</text:p>
      <text:p text:style-name="P23">Sarà quindi nomato innanzi a Dio;</text:p>
      <text:p text:style-name="P23">Sprezzerà il cielo, od il secondo scettro</text:p>
      <text:p text:style-name="P23">Per dritto aver dal ciel darassi vanto:</text:p>
      <text:p text:style-name="P23">Sedizïosi e ribellanti gli altri</text:p>
      <text:p text:style-name="P23">Ei chiamerà, ma di ribelle il nome</text:p>
      <text:p text:style-name="P23">Egli avrà con ragion. Seguìto e cinto</text:p>
      <text:p text:style-name="P23">Da turba rea che un pari orgoglio unisce</text:p>
      <text:p text:style-name="P23">Seco o sott'esso a farsi altrui tiranna,</text:p>
      <text:p text:style-name="P23">Rivolge i passi all'occidente, e vasta</text:p>
      <text:p text:style-name="P23">Pianura incontra, ove gorgoglia e bolle</text:p>
      <text:p text:style-name="P23">Nera, bituminosa una vorago</text:p>
      <text:p text:style-name="P23">Su di sotterra che profonda pare</text:p>
      <text:p text:style-name="P23">Fauce infernal. Di quel tenace umore</text:p>
      <text:p text:style-name="P23">Frammisto a cotta argilla ampia cittade</text:p>
      <text:p text:style-name="P23">A fabbricar si danno ed ardua torre</text:p>
      <text:p text:style-name="P23">Che al cielo erga la cima, onde risuoni</text:p>
      <text:p text:style-name="P23">Alto il lor nome, ed in rimote e strane</text:p>
      <text:p text:style-name="P23">Terre, ove poscia andran divisi, erranti,</text:p>
      <text:p text:style-name="P23">La lor memoria o buona o rea non pera.</text:p>
      <text:p text:style-name="P23">Ma Dio, che a visitar le umane genti</text:p>
      <text:p text:style-name="P23">Spesso scende invisibile, e fra loro</text:p>
      <text:p text:style-name="P23">D'ogni lor opra osservator s'aggira,</text:p>
      <text:p text:style-name="P23">Dal sommo trono suo costor mirando,</text:p>
      <text:p text:style-name="P23">Viene alla gran città pria che la torre</text:p>
      <text:p text:style-name="P23">Alle torri del cielo emula surga;</text:p>
      <text:p text:style-name="P23">E, con sorriso schernitore, infonde</text:p>
      <text:p text:style-name="P23"><text:soft-page-break/>Sulle lor lingue un vario spirto, il primo</text:p>
      <text:p text:style-name="P23">Natìo linguaggio ne cancella, e invece</text:p>
      <text:p text:style-name="P23">Vi sparge un suon di sconosciute voci</text:p>
      <text:p text:style-name="P23">Discordante, confuso. Alto frastuono</text:p>
      <text:p text:style-name="P23">Tra i fabbri allor si leva, invan l'un chiama,</text:p>
      <text:p text:style-name="P23">Invan replica l'altro, a ignoto accento</text:p>
      <text:p text:style-name="P23">Risponde accento ignoto, è rauco ognuno,</text:p>
      <text:p text:style-name="P23">E ognun, quasi schernito, infuria e freme.</text:p>
      <text:p text:style-name="P23">Il romoroso borbogliare e strano</text:p>
      <text:p text:style-name="P23">Desta gran risa in ciel; pende la stolta</text:p>
      <text:p text:style-name="P23">Mole lasciata in abbandono, e all'opra</text:p>
      <text:p text:style-name="P23">Dalla confusïon rimane il nome. -</text:p>
      <text:p text:style-name="P62">Acceso allora di paterno sdegno</text:p>
      <text:p text:style-name="P23">Esclama Adamo: - Ahi detestabil figlio!</text:p>
      <text:p text:style-name="P23">Ahi scellerato ardir! Tu sopra i tuoi</text:p>
      <text:p text:style-name="P23">Fratelli osi innalzarti, e quell'impero</text:p>
      <text:p text:style-name="P23">Che all'uomo Iddio non diè, così t'usurpi?</text:p>
      <text:p text:style-name="P23">Sopra le belve, sugli augei, su i pesci</text:p>
      <text:p text:style-name="P23">Assoluto dominio a noi concesse</text:p>
      <text:p text:style-name="P23">Iddio soltanto: è dono suo tal dritto:</text:p>
      <text:p text:style-name="P23">Ma l'uom dell'uomo egli non fe' signore;</text:p>
      <text:p text:style-name="P23">A sè tal grado serba, e dell'umano</text:p>
      <text:p text:style-name="P23">Giogo egli lascia l'uom disciolto e franco.</text:p>
      <text:p text:style-name="P23">Ma non s'appaga di costui l'orgoglio</text:p>
      <text:p text:style-name="P23">Nel calcare i suoi pari; il ciel medesmo</text:p>
      <text:p text:style-name="P23">Con quella torre egli minaccia e sfida!</text:p>
      <text:p text:style-name="P23">Ahi sciagurato! e qual trarrai lassuso</text:p>
      <text:p text:style-name="P23">Vitto, onde te co' tuoi guerrier disfami,</text:p>
      <text:p text:style-name="P23">Ove la stessa sottilissim'aura</text:p>
      <text:p text:style-name="P23"><text:soft-page-break/>Ti crucierà l'anelo petto, e 'l fiato</text:p>
      <text:p text:style-name="P23">Ti verrà men, se non il cibo? - A lui</text:p>
      <text:p text:style-name="P23">Michele allor: - Quel figlio a dritto abborri,</text:p>
      <text:p text:style-name="P23">Quel figlio indegno che il felice stato</text:p>
      <text:p text:style-name="P23">Dell'uom così sconvolse, e libertade,</text:p>
      <text:p text:style-name="P23">Che unì con la ragion natura e Dio,</text:p>
      <text:p text:style-name="P23">D'opprimer s'attentò: ma sappi ancora</text:p>
      <text:p text:style-name="P23">Che dopo il tuo fallir perduta, Adamo,</text:p>
      <text:p text:style-name="P23">È vera libertà che, nata insieme</text:p>
      <text:p text:style-name="P23">Con la retta ragion, seco pur sempre</text:p>
      <text:p text:style-name="P23">Soggiorna e senza lei vita non ave.</text:p>
      <text:p text:style-name="P23">Se il lume di ragion nell'uom s'oscura,</text:p>
      <text:p text:style-name="P23">Insane brame e ribellanti affetti</text:p>
      <text:p text:style-name="P23">Prendon l'impero, ed in crudel servaggio</text:p>
      <text:p text:style-name="P23">Traggono l'uom libero in pria: s'ei lascia</text:p>
      <text:p text:style-name="P23">Da interni soggiogar tiranni indegni</text:p>
      <text:p text:style-name="P23">Il proprio core, a vïolenti e feri</text:p>
      <text:p text:style-name="P23">Signori esterni lo abbandona ancora</text:p>
      <text:p text:style-name="P23">Il giustissimo Dio. Che siavi è d'uopo</text:p>
      <text:p text:style-name="P23">La tirannia, ma non per ciò di scusa</text:p>
      <text:p text:style-name="P23">Degno è il tiranno. Nazïoni intere</text:p>
      <text:p text:style-name="P23">Dalla virtù ch'è la ragione stessa,</text:p>
      <text:p text:style-name="P23">Allontanarsi si vedran talora,</text:p>
      <text:p text:style-name="P23">E in tal viltà cader che fia ben dritto</text:p>
      <text:p text:style-name="P23">Se il ciel le maledice e dàlle in preda</text:p>
      <text:p text:style-name="P23">A straniero signor. Così quel figlio</text:p>
      <text:p text:style-name="P23">Di lui che l'arca feo, dal padre offeso</text:p>
      <text:p text:style-name="P23">Fia maledetto, e la sua stirpe iniqua</text:p>
      <text:p text:style-name="P23">Condannata di servi ad esser serva.</text:p>
      <text:p text:style-name="P23"><text:soft-page-break/>Peggiorando in tal guisa andrà, del pari</text:p>
      <text:p text:style-name="P23">Che il vecchio mondo, il nuovo ancor, fintanto</text:p>
      <text:p text:style-name="P23">Che stanco Iddio dall'opre ree, ritragga,</text:p>
      <text:p text:style-name="P23">L'augusta sua presenza e i santi sguardi</text:p>
      <text:p text:style-name="P23">Da que' perversi, ed a lor empie e sozze</text:p>
      <text:p text:style-name="P23">Vie gli abbandoni alfine. Un popol caro</text:p>
      <text:p text:style-name="P23">Però fra loro ei si scerrà, da cui</text:p>
      <text:p text:style-name="P23">Invocato sarà, popol che scende</text:p>
      <text:p text:style-name="P23">Da un solo uomo fedel. Di qua soggiorno</text:p>
      <text:p text:style-name="P23">Questi avrà dall'Eufrate e instrutto fia</text:p>
      <text:p text:style-name="P23">De' falsi déi nel culto. O cieche menti!</text:p>
      <text:p text:style-name="P23">Credere, Adam, potrai che, mentre ancora</text:p>
      <text:p text:style-name="P23">Respira il santo veglio alle voraci</text:p>
      <text:p text:style-name="P23">Acque scampato, le insensate genti</text:p>
      <text:p text:style-name="P23">Obblïeranno il Dio vivente, e l'opre</text:p>
      <text:p text:style-name="P23">Delle stesse lor mani in legno e 'n sasso,</text:p>
      <text:p text:style-name="P23">Quai numi, adoreran! Ma Dio si degna</text:p>
      <text:p text:style-name="P23">A quell'uomo apparire in sogno, e lungi</text:p>
      <text:p text:style-name="P23">Dal patrio tetto e dai congiunti il chiama</text:p>
      <text:p text:style-name="P23">E da que' falsi numi ad altre spiagge</text:p>
      <text:p text:style-name="P23">Ch'ei mostreragli. Un popolo possente</text:p>
      <text:p text:style-name="P23">Da lui vuol trarre e sì versar sovr'esso</text:p>
      <text:p text:style-name="P23">I doni suoi che tutti in suo legnaggio</text:p>
      <text:p text:style-name="P23">Fien benedetti i popoli. Veloce</text:p>
      <text:p text:style-name="P23">Egli al cenno obbedisce, e benchè ignori</text:p>
      <text:p text:style-name="P23">Sua meta, è fermo in sua credenza. Io 'l veggo,</text:p>
      <text:p text:style-name="P23">Ma dato a te non è, con quanta fede</text:p>
      <text:p text:style-name="P23">Numi ed amici e 'l natìo suol caldeo</text:p>
      <text:p text:style-name="P23">Egli abbandona: ecco d'Arán il guado</text:p>
      <text:p text:style-name="P23"><text:soft-page-break/>Valica e seco un largo stuolo adduce</text:p>
      <text:p text:style-name="P23">D'armenti e greggi e numerosi servi.</text:p>
      <text:p text:style-name="P23">Meschino errando egli non va, ma l'ampie</text:p>
      <text:p text:style-name="P23">Sue ricchezze confida a Dio che il chiama</text:p>
      <text:p text:style-name="P23">A ignoti lidi. In Canaán ei giunge,</text:p>
      <text:p text:style-name="P23">Di Sichen presso i muri e sul vicino</text:p>
      <text:p text:style-name="P23">Piano di More le sue tende io scorgo</text:p>
      <text:p text:style-name="P23">Piantate: quivi in don quell'ampie terre</text:p>
      <text:p text:style-name="P23">Da divina promessa egli riceve</text:p>
      <text:p text:style-name="P23">Pe' figli suoi dal boreale Amate</text:p>
      <text:p text:style-name="P23">Fino al deserto austral (fian questi i nomi</text:p>
      <text:p text:style-name="P23">Di que' lochi che nome ora non hanno)</text:p>
      <text:p text:style-name="P23">E dal gran monte orïental dell'Ermo</text:p>
      <text:p text:style-name="P23">Al vasto mare occidental: qua sorge</text:p>
      <text:p text:style-name="P23">L'Ermo, là vedi il mare; a te rimpetto</text:p>
      <text:p text:style-name="P23">Mira i lochi che addito. Ecco il Carmelo</text:p>
      <text:p text:style-name="P23">In sulla riva, ecco il Giordan che scende</text:p>
      <text:p text:style-name="P23">Da doppia fonte e verso l'orïente</text:p>
      <text:p text:style-name="P23">Segna il confin; si stenderanno quindi</text:p>
      <text:p text:style-name="P23">I figli suoi fino a Senìre, a quella</text:p>
      <text:p text:style-name="P23">Lunga catena di montagne. Or membra</text:p>
      <text:p text:style-name="P23">Che benedette di quest'uom nel seme</text:p>
      <text:p text:style-name="P23">Saran tutte le genti: a te quel grande</text:p>
      <text:p text:style-name="P23">Liberator si mostra omai, che il capo</text:p>
      <text:p text:style-name="P23">Frangerà del serpente, e che più chiaro</text:p>
      <text:p text:style-name="P23">Tosto predetto ti sarà. Da questo</text:p>
      <text:p text:style-name="P23">Gran patriarca (i secoli futuri</text:p>
      <text:p text:style-name="P23">Diranlo il fido Abramo) un figlio nasce</text:p>
      <text:p text:style-name="P23">Ed un nipote poi, che a lui simíli</text:p>
      <text:p text:style-name="P23"><text:soft-page-break/>Saranno in fama, in sapïenza, in fede.</text:p>
      <text:p text:style-name="P23">Da i lidi cananéi parte il nipote</text:p>
      <text:p text:style-name="P23">Con sei figliuoli e sei verso una terra</text:p>
      <text:p text:style-name="P23">Ch'Egitto nomerassi, ed è dall'onde</text:p>
      <text:p text:style-name="P23">Del Nil divisa: questo fiume vedi</text:p>
      <text:p text:style-name="P23">Che sgorga in mar per sette foci: ei vanne</text:p>
      <text:p text:style-name="P23">Quel suolo ad abitar, dove lo invita,</text:p>
      <text:p text:style-name="P23">Mentre rabida fame il popol strugge,</text:p>
      <text:p text:style-name="P23">Il minor figlio ch'ai secondi onori</text:p>
      <text:p text:style-name="P23">Del regno fia per le sue gesta alzato.</text:p>
      <text:p text:style-name="P23">Là more il padre, e la sua stirpe lascia</text:p>
      <text:p text:style-name="P23">Crescente in nazïon sì che ne prende</text:p>
      <text:p text:style-name="P23">Sospetto ed odio il successor regnante.</text:p>
      <text:p text:style-name="P23">Quindi a frenar la numerosa troppo</text:p>
      <text:p text:style-name="P23">Progenie lor, tutti in non cale ei pone</text:p>
      <text:p text:style-name="P23">Gli ospitali diritti, a rio servaggio</text:p>
      <text:p text:style-name="P23">Danna ciascuno, e i maschi lor bambini</text:p>
      <text:p text:style-name="P23">Consegna a morte. Due germani allora,</text:p>
      <text:p text:style-name="P23">Aronne e Moisè, manda l'Eterno</text:p>
      <text:p text:style-name="P23">A trar di ceppi il popol suo che carco</text:p>
      <text:p text:style-name="P23">Di gloria e spoglie alla promessa terra</text:p>
      <text:p text:style-name="P23">Con lor s'indrizza. Ma con feri segni</text:p>
      <text:p text:style-name="P23">E severi giudizi il core in pria</text:p>
      <text:p text:style-name="P23">Domo sarà del perfido tiranno</text:p>
      <text:p text:style-name="P23">Che il lor gran Nume ed i messaggi suoi</text:p>
      <text:p text:style-name="P23">Riconoscer non vuol. Cangiati in sangue</text:p>
      <text:p text:style-name="P23">I fiumi si vedran; di mosche e rane</text:p>
      <text:p text:style-name="P23">E di mordaci insetti un'oste immonda</text:p>
      <text:p text:style-name="P23">Empierà la sua reggia e 'l regno intero</text:p>
      <text:p text:style-name="P23"><text:soft-page-break/>Inonderà; feroce lue le greggi</text:p>
      <text:p text:style-name="P23">Tutte consumerà; del re, di tutto</text:p>
      <text:p text:style-name="P23">Il popol suo le membra ulceri e bozze</text:p>
      <text:p text:style-name="P23">Gonfieran, pasceran; l'egizio cielo</text:p>
      <text:p text:style-name="P23">Squarceran tuoni orrendi a grandin misti,</text:p>
      <text:p text:style-name="P23">E grandin mista a turbini di foco</text:p>
      <text:p text:style-name="P23">Croscerà rovinosa, e ovunque passi,</text:p>
      <text:p text:style-name="P23">Tutto devasterà. Ciò che non strugge</text:p>
      <text:p text:style-name="P23">Il nembo, un'atra di locuste e folta</text:p>
      <text:p text:style-name="P23">Nube con spaventevole stridore</text:p>
      <text:p text:style-name="P23">Divorerà le biade, i frutti e quanto</text:p>
      <text:p text:style-name="P23">Di verde in terra appar; nere ombre il regno</text:p>
      <text:p text:style-name="P23">Tutto ricopriran, palpabili ombre</text:p>
      <text:p text:style-name="P23">Per cui tre dì fian spenti: alfine, al mezzo</text:p>
      <text:p text:style-name="P23">Di feral notte, piomberà su tutti</text:p>
      <text:p text:style-name="P23">Gli egizj primogeniti improvviso</text:p>
      <text:p text:style-name="P23">Colpo di morte. Sì da dieci piaghe</text:p>
      <text:p text:style-name="P23">Il niliaco dragon trafitto e domo</text:p>
      <text:p text:style-name="P23">Partir li lascia alfin: più volte il crudo</text:p>
      <text:p text:style-name="P23">Suo cor si piega, ma qual gel che indura</text:p>
      <text:p text:style-name="P23">Di più, poichè fu sciolto, ei pur ritorna</text:p>
      <text:p text:style-name="P23">A ferocia maggiore, e quelli insegue</text:p>
      <text:p text:style-name="P23">Cui già l'andar concesse: il mare allora</text:p>
      <text:p text:style-name="P23">Con l'oste sua lo inghiotte, il mar che al tocco</text:p>
      <text:p text:style-name="P23">Della mosaica verga in due si parte</text:p>
      <text:p text:style-name="P23">Di liquido cristal pendenti mura,</text:p>
      <text:p text:style-name="P23">E diviso rimane infin che tutta</text:p>
      <text:p text:style-name="P23">L'eletta stirpe sull'opposto lido</text:p>
      <text:p text:style-name="P23">Salva non pon l'asciutto piè. Tal possa</text:p>
      <text:p text:style-name="P23"><text:soft-page-break/>Dio concede all'uom santo! Anzi egli stesso</text:p>
      <text:p text:style-name="P23">È seco lor nell'angel suo che siede</text:p>
      <text:p text:style-name="P23">Nel dì sovra una nube e nella notte</text:p>
      <text:p text:style-name="P23">Su colonna di foco, ed ora è scorta,</text:p>
      <text:p text:style-name="P23">Precedendo, al lor corso, or li difende,</text:p>
      <text:p text:style-name="P23">Girando a tergo, dal vicin tiranno.</text:p>
      <text:p text:style-name="P23">Questi pien di furor la notte intera</text:p>
      <text:p text:style-name="P23">Gl'incalza e preme, ma l'orror frapposto</text:p>
      <text:p text:style-name="P23">Gli vieta d'appressar finchè nel cielo</text:p>
      <text:p text:style-name="P23">L'alba novella spunti, e allora Iddio</text:p>
      <text:p text:style-name="P23">Fuor dell'ignea colonna o della nube</text:p>
      <text:p text:style-name="P23">Sporgendo il guardo, un subitan spavento</text:p>
      <text:p text:style-name="P23">Manda per l'oste tutta, e de' lor carri</text:p>
      <text:p text:style-name="P23">Le rote infrange. Per divin comando</text:p>
      <text:p text:style-name="P23">Sul mar distende la possente verga</text:p>
      <text:p text:style-name="P23">Mosè di nuovo, ed obbedisce il mare</text:p>
      <text:p text:style-name="P23">Alla sua verga; furïose l'onde</text:p>
      <text:p text:style-name="P23">Cadon sull'oste ed è sommersa. Il passo</text:p>
      <text:p text:style-name="P23">Muove invêr Canaán l'eletta stirpe,</text:p>
      <text:p text:style-name="P23">Non pel breve cammin, ma in lungo giro</text:p>
      <text:p text:style-name="P23">Pel selvaggio deserto, onde allo scontro</text:p>
      <text:p text:style-name="P23">Dell'armi Cananée subita tema</text:p>
      <text:p text:style-name="P23">Non risospinga l'inesperte genti</text:p>
      <text:p text:style-name="P23">Verso l'Egitto a scer piuttosto indegna</text:p>
      <text:p text:style-name="P23">Vita servil: chè cara a tutti e dolce</text:p>
      <text:p text:style-name="P23">Sien forti o vili, è la tranquilla vita,</text:p>
      <text:p text:style-name="P23">Se all'armi non gl'infiamma impetuoso</text:p>
      <text:p text:style-name="P23">Furor bollente. D'altro frutto ancora</text:p>
      <text:p text:style-name="P23">Ferace ad essi quell'indugio fia</text:p>
      <text:p text:style-name="P23"><text:soft-page-break/>Per lo vasto deserto: ivi le basi</text:p>
      <text:p text:style-name="P23">Porranno al lor governo, e 'l gran senato</text:p>
      <text:p text:style-name="P23">Da dodici tribù scerran che tutto</text:p>
      <text:p text:style-name="P23">Regga Israel con ordinate leggi.</text:p>
      <text:p text:style-name="P23">Iddio dal Sina, la cui grigia vetta</text:p>
      <text:p text:style-name="P23">Tremerà al suo venir, fra lampi e tuoni</text:p>
      <text:p text:style-name="P23">E di trombe al clangore, Iddio medesmo</text:p>
      <text:p text:style-name="P23">Detterà quelle leggi. Il civil dritto</text:p>
      <text:p text:style-name="P23">Prescrivon l'une, ed altre il culto, i sacri</text:p>
      <text:p text:style-name="P23">Riti e le feste: in mistiche figure</text:p>
      <text:p text:style-name="P23">Ed ombre ei loro annunzierà pur quale</text:p>
      <text:p text:style-name="P23">Seme a schiacciar del serpe il collo altero</text:p>
      <text:p text:style-name="P23">È destinato, e come il duro giogo</text:p>
      <text:p text:style-name="P23">Agli uomini ei torrà. Ma spaventosi</text:p>
      <text:p text:style-name="P23">Ad orecchio mortal troppo gli accenti</text:p>
      <text:p text:style-name="P23">Sono di Dio: chieggon perciò le turbe</text:p>
      <text:p text:style-name="P23">Che di Mosè pel labbro ei lor dispieghi</text:p>
      <text:p text:style-name="P23">Il suo volere e quel terror rimova.</text:p>
      <text:p text:style-name="P23">Dio le lor preci ascolta, e apprendon quindi</text:p>
      <text:p text:style-name="P23">Che senza intercessor non avvi accesso</text:p>
      <text:p text:style-name="P23">Presso di lui. Mosè ne prende intanto</text:p>
      <text:p text:style-name="P23">L'alto ufficio in figura in fin che venga</text:p>
      <text:p text:style-name="P23">Un dì l'altro maggior, di cui predice</text:p>
      <text:p text:style-name="P23">Ei stesso il tempo; e i sacri vati poi</text:p>
      <text:p text:style-name="P23">Tutti cantar del gran Messia le lodi</text:p>
      <text:p text:style-name="P23">S'udranno in varie età. Le leggi e i riti</text:p>
      <text:p text:style-name="P23">Fermati in guisa tal, tanto diletto</text:p>
      <text:p text:style-name="P23">Del buon popolo suo prende l'Eterno,</text:p>
      <text:p text:style-name="P23">Che in mezzo ad essi di locar si degna</text:p>
      <text:p text:style-name="P23"><text:soft-page-break/>Il tabernacol proprio, e 'l Solo, il Santo</text:p>
      <text:p text:style-name="P23">Co' mortali soggiorna. È per suo cenno</text:p>
      <text:p text:style-name="P23">Di cedro e d'oro un santuario eretto</text:p>
      <text:p text:style-name="P23">Che un'arca accoglie, e dentro l'arca è chiusa</text:p>
      <text:p text:style-name="P23">La ricordanza del divino patto.</text:p>
      <text:p text:style-name="P23">Di due raggianti cherubin fra l'ali</text:p>
      <text:p text:style-name="P23">L'aureo seggio di grazia in alto splende,</text:p>
      <text:p text:style-name="P23">E sette lampe che del ciel le faci,</text:p>
      <text:p text:style-name="P23">Quasi in zodiaco, raffiguran, sempre</text:p>
      <text:p text:style-name="P23">Ardongli innanzi: al padiglione in cima</text:p>
      <text:p text:style-name="P23">Posa una nube il dì, che fiamma poscia</text:p>
      <text:p text:style-name="P23">Divien la notte, eccetto allor che move</text:p>
      <text:p text:style-name="P23">Sue tende il campo. In quella terra alfine</text:p>
      <text:p text:style-name="P23">Che ad Abram fu promessa e a' figli suoi,</text:p>
      <text:p text:style-name="P23">Fermano il piè. Lungo il ridir sarebbe</text:p>
      <text:p text:style-name="P23">Tutte le pugne loro, i vinti regi,</text:p>
      <text:p text:style-name="P23">I soggiogati regni, e come in cielo</text:p>
      <text:p text:style-name="P23">Intero un giorno il sole immoto sta,</text:p>
      <text:p text:style-name="P23">E 'l corso usato la notte trattiene,</text:p>
      <text:p text:style-name="P23">Quando un uom griderà: Fermati, o sole,</text:p>
      <text:p text:style-name="P23">In Gibeón, e tu t'arresta, o luna,</text:p>
      <text:p text:style-name="P23">In valle d'Aialón, finchè Israello</text:p>
      <text:p text:style-name="P23">Sia vincitor. Così chiamato fia</text:p>
      <text:p text:style-name="P23">Il nipote di Abram, d'Isacco il figlio,</text:p>
      <text:p text:style-name="P23">Che il nome stesso alla sua stirpe tutta</text:p>
      <text:p text:style-name="P23">Di Canaán vittrice indi trasmette. -</text:p>
      <text:p text:style-name="P62">- Celeste messo, che a sgombrar venisti</text:p>
      <text:p text:style-name="P23">Le mie tenebre dense, Adam gli dice,</text:p>
      <text:p text:style-name="P23">Oh con qual gioia rivelarmi ascolto</text:p>
      <text:p text:style-name="P23"><text:soft-page-break/>Questi segreti e quei del giusto Abramo</text:p>
      <text:p text:style-name="P23">Sovra tutt'altri e di sua stirpe! Or sento</text:p>
      <text:p text:style-name="P23">Questi occhi miei la prima volta aprirsi</text:p>
      <text:p text:style-name="P23">Veracemente e confortarsi il core</text:p>
      <text:p text:style-name="P23">Tant'ansio in pria sul mio destin futuro</text:p>
      <text:p text:style-name="P23">E quel de' figli miei: già veggo il giorno</text:p>
      <text:p text:style-name="P23">Di Quei che recherà letizia e pace</text:p>
      <text:p text:style-name="P23">Sovr'ogni gente alfine. Oh grazia! o dono</text:p>
      <text:p text:style-name="P23">Mal mertato da me, cui voglia insana</text:p>
      <text:p text:style-name="P23">Spinse a cercar per divietate vie</text:p>
      <text:p text:style-name="P23">Divietato saper! Ma pur non anco</text:p>
      <text:p text:style-name="P23">Io comprender ben so perchè cotante</text:p>
      <text:p text:style-name="P23">A quei s'impongan leggi e sì diverse,</text:p>
      <text:p text:style-name="P23">Fra cui lo stesso Dio scender si degna</text:p>
      <text:p text:style-name="P23">Ad abitar; di molte colpe sono</text:p>
      <text:p text:style-name="P23">Molte leggi argomento: or come Iddio</text:p>
      <text:p text:style-name="P23">Può soggiornar fra sì perversa gente? -</text:p>
      <text:p text:style-name="P62">- Non dubitarne, a lui Michel risponde,</text:p>
      <text:p text:style-name="P23">Fra lor pur troppo regnerà la colpa,</text:p>
      <text:p text:style-name="P23">Poichè scendon da te: per ciò la legge</text:p>
      <text:p text:style-name="P23">Fu data ad essi, onde la lor si mostri</text:p>
      <text:p text:style-name="P23">Innata pravità che ognora è pronta</text:p>
      <text:p text:style-name="P23">A pugnar contro lei. Così veggendo</text:p>
      <text:p text:style-name="P23">Che può la legge sol scoprire il fallo,</text:p>
      <text:p text:style-name="P23">Ma purgarlo non già (chè lieve e solo</text:p>
      <text:p text:style-name="P23">Un'adombrata espïazion fia quella</text:p>
      <text:p text:style-name="P23">Di tauri ed irchi in sacrificio offerti),</text:p>
      <text:p text:style-name="P23">Conosceran che ben diverso sangue</text:p>
      <text:p text:style-name="P23">Dovrà dell'uom perduto essere ammenda,</text:p>
      <text:p text:style-name="P23"><text:soft-page-break/>Sangue del giusto per l'ingiusto; e quindi,</text:p>
      <text:p text:style-name="P23">Con viva fè, d'una tal ostia il merto</text:p>
      <text:p text:style-name="P23">Recando in sè, potran di Dio la prisca</text:p>
      <text:p text:style-name="P23">Grazia e dell'alma racquistar la pace.</text:p>
      <text:p text:style-name="P23">Vani a tal fine e inefficaci i riti</text:p>
      <text:p text:style-name="P23">Son della legge, di cui l'uom non puote</text:p>
      <text:p text:style-name="P23">Lo spirito adempir, nè fia ch'ei viva,</text:p>
      <text:p text:style-name="P23">Se non l'adempie. Ella imperfetta è dunque,</text:p>
      <text:p text:style-name="P23">E data a lui soltanto onde il prepari</text:p>
      <text:p text:style-name="P23">A migliore alleanza, a dì più lieti,</text:p>
      <text:p text:style-name="P23">Quando fia tempo. Lo splendor del vero</text:p>
      <text:p text:style-name="P23">All'adombrate, mistiche figure</text:p>
      <text:p text:style-name="P23">Allor succederà, di strette leggi</text:p>
      <text:p text:style-name="P23">Al giogo imposto, un inesausto fonte</text:p>
      <text:p text:style-name="P23">Di grazia a ognun liberamente aperto,</text:p>
      <text:p text:style-name="P23">A servil tema il filïal rispetto,</text:p>
      <text:p text:style-name="P23">E all'opre della legge opre di fede.</text:p>
      <text:p text:style-name="P23">Quindi Mosè, benchè sì caro a Dio,</text:p>
      <text:p text:style-name="P23">Pur, poichè della legge è sol ministro,</text:p>
      <text:p text:style-name="P23">Non condurrà nella promessa terra</text:p>
      <text:p text:style-name="P23">Il popol suo; sol Giosuè ve 'l guida,</text:p>
      <text:p text:style-name="P23">Che Gesù detto è fra i Gentili, e il nome</text:p>
      <text:p text:style-name="P23">E l'officio di lui sostien che poscia</text:p>
      <text:p text:style-name="P23">Il fero abbatterà nemico serpe,</text:p>
      <text:p text:style-name="P23">E l'uom ricondurrà dai lunghi errori</text:p>
      <text:p text:style-name="P23">Per lo mondano inospite deserto</text:p>
      <text:p text:style-name="P23">Nel Paradiso dell'eterna pace.</text:p>
      <text:p text:style-name="P23">Del Canaán terrestre i ricchi campi</text:p>
      <text:p text:style-name="P23">Abiteranno intanto, e lieti giorni</text:p>
      <text:p text:style-name="P23"><text:soft-page-break/>Splender vedran per lungo tempo infino</text:p>
      <text:p text:style-name="P23">Che nequizia comun non turbi e rompa</text:p>
      <text:p text:style-name="P23">La comun pace, e contro lor non desti</text:p>
      <text:p text:style-name="P23">Nemiche schiere irato Iddio. Pur sempre</text:p>
      <text:p text:style-name="P23">A lor pentiti egli perdona, e sotto</text:p>
      <text:p text:style-name="P23">I giudici da pria, poi sotto i regi</text:p>
      <text:p text:style-name="P23">Li difende e li scampa. Il Re che al soglio</text:p>
      <text:p text:style-name="P23">Ascenderà secondo, e fia non meno</text:p>
      <text:p text:style-name="P23">Per la pietà che pel valore illustre,</text:p>
      <text:p text:style-name="P23">Promessa irrevocabile da Dio</text:p>
      <text:p text:style-name="P23">Riceverà che stabile in eterno</text:p>
      <text:p text:style-name="P23">Sarà il suo trono. Canteran lo stesso</text:p>
      <text:p text:style-name="P23">Tutti i profeti; che dal regio tronco</text:p>
      <text:p text:style-name="P23">Di Davidde (così quel re s'appella)</text:p>
      <text:p text:style-name="P23">Un figlio sorgerà, femineo seme,</text:p>
      <text:p text:style-name="P23">A te, ad Abramo, ai re predetto, in cui</text:p>
      <text:p text:style-name="P23">L'alta speranza poserà di tutte</text:p>
      <text:p text:style-name="P23">Le nazïoni, e fia dei re l'estremo,</text:p>
      <text:p text:style-name="P23">Perchè del regno suo non sarà fine.</text:p>
      <text:p text:style-name="P23">Ma lunga serie di monarchi in prima</text:p>
      <text:p text:style-name="P23">Terrà lo scettro. Di Davidde il figlio</text:p>
      <text:p text:style-name="P23">Chiaro per senno e per ricchezze, all'arca</text:p>
      <text:p text:style-name="P23">Di Dio che fino allor cinta di nubi</text:p>
      <text:p text:style-name="P23">Errava fra le tende, un tempio augusto</text:p>
      <text:p text:style-name="P23">Fonda e splendido culto. Appresso a lui</text:p>
      <text:p text:style-name="P23">Vien ordin lungo di regnanti or giusti</text:p>
      <text:p text:style-name="P23">Or rei, ma questi i più, ne' fasti inscritti,</text:p>
      <text:p text:style-name="P23">Che sozzi ed empj riti ed altre colpe</text:p>
      <text:p text:style-name="P23">Del lor popolo reo mescendo ai falli</text:p>
      <text:p text:style-name="P23"><text:soft-page-break/>Tanto provocheran di Dio lo sdegno</text:p>
      <text:p text:style-name="P23">Ch'ei da lor partirassi, e 'l lor terreno,</text:p>
      <text:p text:style-name="P23">La lor cittade, il tempio suo, la santa</text:p>
      <text:p text:style-name="P23">Arca e gli arredi tutti in preda e scherno</text:p>
      <text:p text:style-name="P23">Dati saranno alla città superba,</text:p>
      <text:p text:style-name="P23">Di cui vedesti or or l'eccelse mura</text:p>
      <text:p text:style-name="P23">In gran scompiglio abbandonate, ond'ebbe</text:p>
      <text:p text:style-name="P23">Di Babilonia il nome. Ivi di sette</text:p>
      <text:p text:style-name="P23">E sette lustri il doloroso giro</text:p>
      <text:p text:style-name="P23">Passan fra le catene; alfin rimembra</text:p>
      <text:p text:style-name="P23">Iddio la sua pietade e la giurata</text:p>
      <text:p text:style-name="P23">Con Davidde alleanza a par de' giorni</text:p>
      <text:p text:style-name="P23">Del cielo eterna, e agli oppressor toccando</text:p>
      <text:p text:style-name="P23">Il cor, le genti sue scampa e riduce</text:p>
      <text:p text:style-name="P23">Dal misero servaggio. Esse il distrutto</text:p>
      <text:p text:style-name="P23">Suo tempio ergon di nuovo, e in picciol stato</text:p>
      <text:p text:style-name="P23">Menan frugale e temperata vita</text:p>
      <text:p text:style-name="P23">Per alcun tempo; ma cresciute poscia</text:p>
      <text:p text:style-name="P23">In numero e in ricchezze, eccole in preda</text:p>
      <text:p text:style-name="P23">A feroci tumulti; e scoppia in prima</text:p>
      <text:p text:style-name="P23">Fra i sacerdoti stessi il foco reo</text:p>
      <text:p text:style-name="P23">Della discordia, in mezzo a lor che sempre</text:p>
      <text:p text:style-name="P23">Nella mente, nel cor, sul labbro pace</text:p>
      <text:p text:style-name="P23">Dovriano aver; dall'empie lor contese</text:p>
      <text:p text:style-name="P23">Contaminato è il tempio: i figli alfine</text:p>
      <text:p text:style-name="P23">Disprezzan di Davidde ed allo scettro</text:p>
      <text:p text:style-name="P23">Danno di piglio. In forestiere mani</text:p>
      <text:p text:style-name="P23">Cader lo lascian quindi, e 'l gran Messia,</text:p>
      <text:p text:style-name="P23">Il verace unto Re, da' dritti suoi</text:p>
      <text:p text:style-name="P23"><text:soft-page-break/>Escluso nasce; ma nel ciel risplende</text:p>
      <text:p text:style-name="P23">Al nascer suo non più veduta stella</text:p>
      <text:p text:style-name="P23">Che giunto lo palesa. A quel fulgore</text:p>
      <text:p text:style-name="P23">Movon tre re dall'orïente i passi</text:p>
      <text:p text:style-name="P23">In traccia di sua cuna, e incenso e mirra</text:p>
      <text:p text:style-name="P23">Ed oro a offrir gli vengono. Dal cielo</text:p>
      <text:p text:style-name="P23">Un nunzio scende, e a semplici pastori</text:p>
      <text:p text:style-name="P23">Che nella notte vigilando stanno,</text:p>
      <text:p text:style-name="P23">Il suo natale umil soggiorno addita.</text:p>
      <text:p text:style-name="P23">Lieti colà s'affrettan essi, e gl'inni</text:p>
      <text:p text:style-name="P23">Delle angeliche squadre odono intorno</text:p>
      <text:p text:style-name="P23">Al testè nato pargoletto. Madre</text:p>
      <text:p text:style-name="P23">Una Vergine gli è, suo genitore</text:p>
      <text:p text:style-name="P23">Il poter dell'Eterno. Egli sul trono</text:p>
      <text:p text:style-name="P23">Del Padre ascenderà; confine il mondo</text:p>
      <text:p text:style-name="P23">Fia del suo regno, e di sua gloria il cielo. -</text:p>
      <text:p text:style-name="P62">Ei qui cessò, scorgendo Adamo oppresso</text:p>
      <text:p text:style-name="P23">Da gioia tanta che a dolor somiglia,</text:p>
      <text:p text:style-name="P23">E già trabocca in lagrime, se sfogo</text:p>
      <text:p text:style-name="P23">Di parole non ha. - Superno vate,</text:p>
      <text:p text:style-name="P23">Adam prorompe allor, quai lieti eventi</text:p>
      <text:p text:style-name="P23">Mi predicesti, e come appaghi tutti</text:p>
      <text:p text:style-name="P23">Gli ultimi voti miei! Chiaro or comprendo</text:p>
      <text:p text:style-name="P23">Ciò che tanto finora invan cercai,</text:p>
      <text:p text:style-name="P23">Perchè detta sarà femineo seme</text:p>
      <text:p text:style-name="P23">La gran speranza dell'umana gente.</text:p>
      <text:p text:style-name="P23">Salve, o Vergine Madre, al ciel sì cara:</text:p>
      <text:p text:style-name="P23">Eppur uscir tu di mia stirpe déi.</text:p>
      <text:p text:style-name="P23">Eppur dee dal tuo grembo uscir la prole</text:p>
      <text:p text:style-name="P23"><text:soft-page-break/>Dell'altissimo Dio! Così l'Eterno</text:p>
      <text:p text:style-name="P23">Con l'uom s'innesta, e con mortal ferita</text:p>
      <text:p text:style-name="P23">Sarà dell'orrid'angue il capo infranto.</text:p>
      <text:p text:style-name="P23">Ma dove e quando, dimmi, il gran conflitto</text:p>
      <text:p text:style-name="P23">Avvenir dee? Qual morso il piè ferisce</text:p>
      <text:p text:style-name="P23">Del vincitore? - Al che Michel: - La pugna</text:p>
      <text:p text:style-name="P23">Mistica è sol, nè capo o piè ferito</text:p>
      <text:p text:style-name="P23">Sarà veracemente: il divin Figlio</text:p>
      <text:p text:style-name="P23">Le umane forme a rivestir non scende</text:p>
      <text:p text:style-name="P23">Perchè Satán con maggior colpo atterri.</text:p>
      <text:p text:style-name="P23">Non fia vinto così quei che dal cielo</text:p>
      <text:p text:style-name="P23">Precipitando, di più gravi piaghe</text:p>
      <text:p text:style-name="P23">Percosso fu, nè fu perciò men atto</text:p>
      <text:p text:style-name="P23">A scagliar sopra te di morte il colpo.</text:p>
      <text:p text:style-name="P23">Dalle fauci di questa a trarti viene</text:p>
      <text:p text:style-name="P23">Il tuo Liberator, non già struggendo</text:p>
      <text:p text:style-name="P23">Satán, ma di Satán l'opere inique</text:p>
      <text:p text:style-name="P23">In te, nella sua stirpe. È d'uopo quindi</text:p>
      <text:p text:style-name="P23">Che a quell'incarco, a cui tu debil fosti,</text:p>
      <text:p text:style-name="P23">D'eseguir fido la superna legge,</text:p>
      <text:p text:style-name="P23">Ei si sommetta, e la dovuta ammenda</text:p>
      <text:p text:style-name="P23">Paghi di morte che il tuo fallo trasse</text:p>
      <text:p text:style-name="P23">Sopra di te, sulla progenie tutta,</text:p>
      <text:p text:style-name="P23">Tua trista erede: di cotal restauro</text:p>
      <text:p text:style-name="P23">Solo fia paga la giustizia eterna.</text:p>
      <text:p text:style-name="P23">Ei la legge del cielo adempie attento</text:p>
      <text:p text:style-name="P23">D'amor e obbedïenza unico esempio,</text:p>
      <text:p text:style-name="P23">Benchè adempierla solo amor potrebbe.</text:p>
      <text:p text:style-name="P23">Cinto d'umana carne ei la tua pena</text:p>
      <text:p text:style-name="P23"><text:soft-page-break/>Viene a soffrire, aspri derisi giorni</text:p>
      <text:p text:style-name="P23">E morte infame, egli salvezza e vita</text:p>
      <text:p text:style-name="P23">Promette a tutti lor che fede avranno</text:p>
      <text:p text:style-name="P23">In sua redenzïon, che i merti suoi</text:p>
      <text:p text:style-name="P23">S'ascriveran colla medesma fede</text:p>
      <text:p text:style-name="P23">E tutta in essi riporran la speme,</text:p>
      <text:p text:style-name="P23">Non mai nell'opre lor, benchè conformi</text:p>
      <text:p text:style-name="P23">Sieno alla legge. In mezzo agli odj, all'ire,</text:p>
      <text:p text:style-name="P23">All'onte, alle bestemmie ei vive, e ceppi</text:p>
      <text:p text:style-name="P23">Soffre e giudicio rio che a morte il danna</text:p>
      <text:p text:style-name="P23">Obbrobrïosa e cruda. A dura croce</text:p>
      <text:p text:style-name="P23">Dal suo medesmo popolo confitto</text:p>
      <text:p text:style-name="P23">Ei muore: e muor perchè la vita arreca;</text:p>
      <text:p text:style-name="P23">Ma su quel tronco stesso i tuoi nemici</text:p>
      <text:p text:style-name="P23">Egli pur anche immola: ivi la legge</text:p>
      <text:p text:style-name="P23">A te contraria, e dell'intero umano</text:p>
      <text:p text:style-name="P23">Seme si stan tutte le colpe affisse.</text:p>
      <text:p text:style-name="P23">Così dal timor prisco ognun fia sciolto</text:p>
      <text:p text:style-name="P23">Che nel suo sparso sangue ha certa speme.</text:p>
      <text:p text:style-name="P23">Ei muor, ma lungo sovra lui la morte</text:p>
      <text:p text:style-name="P23">Non usurpa l'impero, e pria che spunti</text:p>
      <text:p text:style-name="P23">In ciel la terza aurora, erger l'augusto</text:p>
      <text:p text:style-name="P23">Capo lo veggon dal funereo sasso</text:p>
      <text:p text:style-name="P23">Le mattutine stelle, assai più fresco</text:p>
      <text:p text:style-name="P23">E più lucente del novello albòre.</text:p>
      <text:p text:style-name="P23">Così pagato è nel suo sangue alfine</text:p>
      <text:p text:style-name="P23">Il gran riscatto delle umane genti;</text:p>
      <text:p text:style-name="P23">E salvo è ognun che il vuole e 'l sommo dono</text:p>
      <text:p text:style-name="P23">Di lui con fè non vota d'opre accoglie.</text:p>
      <text:p text:style-name="P23"><text:soft-page-break/>Quest'opra eccelsa del divino amore</text:p>
      <text:p text:style-name="P23">Cancella alfin quella sentenza, ond'eri</text:p>
      <text:p text:style-name="P23">Dannato a morte pel tuo fallo eterna;</text:p>
      <text:p text:style-name="P23">Frange a Satáno la cervice altera,</text:p>
      <text:p text:style-name="P23">Colpa e Morte conquide, i due più forti</text:p>
      <text:p text:style-name="P23">Di lui sostegni, e i dardi lor ritorce</text:p>
      <text:p text:style-name="P23">In lui medesmo con più grave colpo</text:p>
      <text:p text:style-name="P23">Che passeggiera e momentanea morte</text:p>
      <text:p text:style-name="P23">Recar non può del vincitore al piede</text:p>
      <text:p text:style-name="P23">Ed a' redenti suoi, morte simile</text:p>
      <text:p text:style-name="P23">Ad un placido sonno, un lieve e dolce</text:p>
      <text:p text:style-name="P23">Varco a vita immortale. Egli risorto</text:p>
      <text:p text:style-name="P23">Quaggiù non resta a lungo, e sol talora</text:p>
      <text:p text:style-name="P23">Ai discepoli suoi, che fidi sempre</text:p>
      <text:p text:style-name="P23">Nel vïaggio terren gli fur compagni,</text:p>
      <text:p text:style-name="P23">Fa di sè mostra: ei lor impon che quanto</text:p>
      <text:p text:style-name="P23">Appresero da lui, vadan spargendo</text:p>
      <text:p text:style-name="P23">Per tutti della terra i lidi estremi,</text:p>
      <text:p text:style-name="P23">E di salute apran le vie, battesmo</text:p>
      <text:p text:style-name="P23">Dando de' fiumi nelle limpid'onde</text:p>
      <text:p text:style-name="P23">A ognun che crederà; mistico segno</text:p>
      <text:p text:style-name="P23">Di lavacro maggior, per cui, le macchie</text:p>
      <text:p text:style-name="P23">Asterse della colpa, a pura vita</text:p>
      <text:p text:style-name="P23">L'uomo rinasce, ed è disposto e fermo</text:p>
      <text:p text:style-name="P23">A incontrar morte, ov'uopo sia, simíle</text:p>
      <text:p text:style-name="P23">A quella già dal Redentor sofferta.</text:p>
      <text:p text:style-name="P23">La sua dottrina ad ogni popol conta</text:p>
      <text:p text:style-name="P23">Sarà per essi; chè non solo i figli</text:p>
      <text:p text:style-name="P23">D'Abram dopo quel dì saran chiamati</text:p>
      <text:p text:style-name="P23"><text:soft-page-break/>Di salute al sentier, ma i figli ancora</text:p>
      <text:p text:style-name="P23">Della fede d'Abram per tutto l'ampio</text:p>
      <text:p text:style-name="P23">Terrestre giro, e nel suo seme quindi</text:p>
      <text:p text:style-name="P23">Fia beata ogni gente. Al ciel de' cieli</text:p>
      <text:p text:style-name="P23">Egli ascende dipoi, de' suoi nemici</text:p>
      <text:p text:style-name="P23">E de' tuoi trionfante, e nel suo volo</text:p>
      <text:p text:style-name="P23">Dell'aria il Prence, il fero serpe afferra,</text:p>
      <text:p text:style-name="P23">Per tutti i regni suoi stretto in catene</text:p>
      <text:p text:style-name="P23">Lo tragge in mostra, ed al suo scorno alfine</text:p>
      <text:p text:style-name="P23">Ei l'abbandona. Rientrando poscia</text:p>
      <text:p text:style-name="P23">Nella sua gloria, alla paterna destra</text:p>
      <text:p text:style-name="P23">Riprende seggio, e sopra i nomi tutti</text:p>
      <text:p text:style-name="P23">Esaltato è il suo nome: indi, allor quando</text:p>
      <text:p text:style-name="P23">Maturo fia per la sua fine il mondo,</text:p>
      <text:p text:style-name="P23">Cinto di gloria e di poter verranne</text:p>
      <text:p text:style-name="P23">Giudicator de' vivi e degli estinti,</text:p>
      <text:p text:style-name="P23">Gl'infedeli a punire, a render degno</text:p>
      <text:p text:style-name="P23">Guiderdone a' suoi fidi, e nell'eterna</text:p>
      <text:p text:style-name="P23">Felicità seco raccorli in cielo,</text:p>
      <text:p text:style-name="P23">O sulla terra; chè la terra allora</text:p>
      <text:p text:style-name="P23">Fia tutta un paradiso, e più d'assai</text:p>
      <text:p text:style-name="P23">Che quest'Eden non è, felice albergo</text:p>
      <text:p text:style-name="P23">D'un più bel sol, di più bei dì lucente.</text:p>
      <text:p text:style-name="P62">Qui s'arrestò l'Arcangelo, del mondo</text:p>
      <text:p text:style-name="P23">Giunto alla meta estrema, e Adam ripieno</text:p>
      <text:p text:style-name="P23">Di gioia e di stupor così rispose:</text:p>
      <text:p text:style-name="P23">- O divina bontà, bontade immensa</text:p>
      <text:p text:style-name="P23">Che tutto questo ben dal mal produce,</text:p>
      <text:p text:style-name="P23">Che volge in bene il mal! prodigio ancora</text:p>
      <text:p text:style-name="P23"><text:soft-page-break/>Mirabil più che non fu trar dal folto</text:p>
      <text:p text:style-name="P23">Antico orror la luce! In dubbio or stommi</text:p>
      <text:p text:style-name="P23">Se più del fallo mio pentirmi io deggia</text:p>
      <text:p text:style-name="P23">E della labe su i miei figli sparsa,</text:p>
      <text:p text:style-name="P23">O più gioir che tanto ben ne scenda,</text:p>
      <text:p text:style-name="P23">A Dio gloria maggior, sull'uom da Dio</text:p>
      <text:p text:style-name="P23">Più larghe grazie, e sovra l'ira sparso</text:p>
      <text:p text:style-name="P23">Il fonte di pietà. Ma di': se al cielo</text:p>
      <text:p text:style-name="P23">Risalir debbe il Redentor, che fia</text:p>
      <text:p text:style-name="P23">De' pochi fidi suoi, tra infida turba</text:p>
      <text:p text:style-name="P23">E al vêr nemica abbandonati? Allora</text:p>
      <text:p text:style-name="P23">Chi fia lor guida e difensor? Quegli empi,</text:p>
      <text:p text:style-name="P23">Più che di lui non fèr, strazio crudele</text:p>
      <text:p text:style-name="P23">Non farann'anco de' seguaci suoi?</text:p>
      <text:p text:style-name="P62">- Certo il faran, l'Arcangelo risponde,</text:p>
      <text:p text:style-name="P23">Ma lor bentosto ei spedirà dall'alto</text:p>
      <text:p text:style-name="P23">Un tal Consolator, del sommo Padre</text:p>
      <text:p text:style-name="P23">Promesso dono e Spirto suo, che in essi</text:p>
      <text:p text:style-name="P23">Farà dimora, e della fè la legge</text:p>
      <text:p text:style-name="P23">Che per amor tutt'opra e tutto vince,</text:p>
      <text:p text:style-name="P23">Scriverà nei lor cori: essa lor guida</text:p>
      <text:p text:style-name="P23">Sarà nell'arduo di virtù sentiero</text:p>
      <text:p text:style-name="P23">E della verità: d'armi celesti</text:p>
      <text:p text:style-name="P23">Essa ricopriralli, onde dell'empio</text:p>
      <text:p text:style-name="P23">Satán gli assalti e gl'infuocati dardi</text:p>
      <text:p text:style-name="P23">Possano rintuzzar. Quindi la rabbia</text:p>
      <text:p text:style-name="P23">Affronteran degli uomini e la morte</text:p>
      <text:p text:style-name="P23">Con saldo petto, e tale un dolce interno</text:p>
      <text:p text:style-name="P23">Fra le lor pene sentiran conforto</text:p>
      <text:p text:style-name="P23"><text:soft-page-break/>Che di tanta costanza anco i più crudi</text:p>
      <text:p text:style-name="P23">Tiranni avran stupor. L'aura divina</text:p>
      <text:p text:style-name="P23">Scende in prima su lor che nunzi vanno</text:p>
      <text:p text:style-name="P23">Del fausto alto preconio, e quindi al pari</text:p>
      <text:p text:style-name="P23">Sovra ciascun che mondo uscì del sacro,</text:p>
      <text:p text:style-name="P23">Salubre fonte, e portentosi doni</text:p>
      <text:p text:style-name="P23">Ad essi imparte, onde a lor grado in ogni</text:p>
      <text:p text:style-name="P23">Vario linguaggio di repente sciorre</text:p>
      <text:p text:style-name="P23">Sanno le labbra, e quei prodigi stessi</text:p>
      <text:p text:style-name="P23">Che il lor Signore oprò, dinanzi al mondo</text:p>
      <text:p text:style-name="P23">Stupefatto iterar. Così di tutti</text:p>
      <text:p text:style-name="P23">I popoli gran schiere andran con gioia</text:p>
      <text:p text:style-name="P23">A ricever del ciel la nuova legge.</text:p>
      <text:p text:style-name="P23">Il santo ministero alfin compiuto</text:p>
      <text:p text:style-name="P23">E ben percorso il glorïoso arringo,</text:p>
      <text:p text:style-name="P23">Dalla terrena alla celeste vita</text:p>
      <text:p text:style-name="P23">Fanno tragitto, ma vergate carte</text:p>
      <text:p text:style-name="P23">Di lor dottrina e di lor gesta in pria</text:p>
      <text:p text:style-name="P23">Lascian quaggiù. Poscia d'ingordi lupi,</text:p>
      <text:p text:style-name="P23">Già predetta da loro, a lor succede</text:p>
      <text:p text:style-name="P23">Un'empia turba che del cielo i santi</text:p>
      <text:p text:style-name="P23">Misteri tutti alla sfrenata, insana</text:p>
      <text:p text:style-name="P23">Cupidigia d'onori e d'ôr fan servi;</text:p>
      <text:p text:style-name="P23">E 'l sacrosanto ver, candido e puro</text:p>
      <text:p text:style-name="P23">Lasciato in lor memorie, in mille guise</text:p>
      <text:p text:style-name="P23">Sforman con vane imaginate fole.</text:p>
      <text:p text:style-name="P23">Titoli quindi e dignitadi e nomi</text:p>
      <text:p text:style-name="P23">Procacciando si vanno, e mentre vôlti</text:p>
      <text:p text:style-name="P23">Mostran d'aver tutti i pensieri al cielo,</text:p>
      <text:p text:style-name="P23"><text:soft-page-break/>Van sol d'impero e di ricchezze in traccia.</text:p>
      <text:p text:style-name="P23">Contro quel lume che a ciascun nell'alma</text:p>
      <text:p text:style-name="P23">Dio stesso accese, opran la forza, e solo</text:p>
      <text:p text:style-name="P23">In vani riti ed in pompose forme</text:p>
      <text:p text:style-name="P23">Riposto è il culto lor: sen va sbandito</text:p>
      <text:p text:style-name="P23">Il ver percosso dai maligni strali</text:p>
      <text:p text:style-name="P23">Della calunnia, e solo in sen di pochi</text:p>
      <text:p text:style-name="P23">Si nasconde e ricovra. Ai buoni infesto,</text:p>
      <text:p text:style-name="P23">Propizio ai rei, sotto il suo peso stesso</text:p>
      <text:p text:style-name="P23">Geme così, così prosegue il mondo</text:p>
      <text:p text:style-name="P23">In suo cammin, finchè il gran giorno arrivi</text:p>
      <text:p text:style-name="P23">Di requie a' giusti e di vendetta agli empi,</text:p>
      <text:p text:style-name="P23">Il giorno, in cui tornar vedrassi alfine</text:p>
      <text:p text:style-name="P23">Quei che in oscuri sensi a te promesso</text:p>
      <text:p text:style-name="P23">Fu dianzi e meglio or riconosci, il tuo</text:p>
      <text:p text:style-name="P23">Redentore e Signor. Nella paterna</text:p>
      <text:p text:style-name="P23">Gloria, in mezzo alle nubi, egli dal cielo</text:p>
      <text:p text:style-name="P23">Verrà sterminator del reo Satáno</text:p>
      <text:p text:style-name="P23">E del corrotto mondo. Al foco in preda</text:p>
      <text:p text:style-name="P23">Ei darà questo; indi novelli cieli</text:p>
      <text:p text:style-name="P23">Per secoli infiniti e nuova terra</text:p>
      <text:p text:style-name="P23">Dall'avvampante ripurgata massa</text:p>
      <text:p text:style-name="P23">Fuori trarrà; giustizia e pace e amore</text:p>
      <text:p text:style-name="P23">Stabil v'avranno eterna, sede, e frutti</text:p>
      <text:p text:style-name="P23">Di gioia interminabile daranno. -</text:p>
      <text:p text:style-name="P62">Qui l'Angel tacque, e per l'estrema volta</text:p>
      <text:p text:style-name="P23">Così Adam replicogli: - Oh! come ratto</text:p>
      <text:p text:style-name="P23">Il tuo sguardo profetico di questo</text:p>
      <text:p text:style-name="P23">Fugace mondo ha misurato il corso</text:p>
      <text:p text:style-name="P23"><text:soft-page-break/>Ed il volo del tempo, infin che immoto</text:p>
      <text:p text:style-name="P23">Il tempo rimarrà. Di là si stende</text:p>
      <text:p text:style-name="P23">Per ogni parte il tenebroso abisso</text:p>
      <text:p text:style-name="P23">D'eternità, nel cui profondo immenso</text:p>
      <text:p text:style-name="P23">Ogni sguardo vien meno. Instrutto assai,</text:p>
      <text:p text:style-name="P23">Assai tranquillo io di qui parto: tutto</text:p>
      <text:p text:style-name="P23">Quel saper ricevei, di cui capace</text:p>
      <text:p text:style-name="P23">È quest'angusto mio vasello. Oh quanto</text:p>
      <text:p text:style-name="P23">Fui folle, a cercar oltre! Alfin comprendo</text:p>
      <text:p text:style-name="P23">Ciò che di tutto è il meglio, e fermo sono</text:p>
      <text:p text:style-name="P23">D'amar sempre e obbedir quel grande e solo</text:p>
      <text:p text:style-name="P23">Padre e Signor, sempre pensar ch'io stommi</text:p>
      <text:p text:style-name="P23">Nel suo cospetto, ognor serbare in mente</text:p>
      <text:p text:style-name="P23">La provvidenza sua, sempre riporre</text:p>
      <text:p text:style-name="P23">Ogni mia speme in sue paterne cure.</text:p>
      <text:p text:style-name="P23">Ei quanto fe', con amoroso sguardo</text:p>
      <text:p text:style-name="P23">Mira e soccorre con pietosa mano:</text:p>
      <text:p text:style-name="P23">Col ben del mal trionfa, ad opre eccelse</text:p>
      <text:p text:style-name="P23">Del debole si val, con lievi mezzi</text:p>
      <text:p text:style-name="P23">Ogni gran forza atterra, e l'uman senno</text:p>
      <text:p text:style-name="P23">Con la semplicità vince e confonde.</text:p>
      <text:p text:style-name="P23">A difesa del vero i mali tutti</text:p>
      <text:p text:style-name="P23">Costante sopportar veggo che sola</text:p>
      <text:p text:style-name="P23">È d'altissimo onor degna fortezza:</text:p>
      <text:p text:style-name="P23">Che del fedel la morte è solo un varco</text:p>
      <text:p text:style-name="P23">Alla vita immortale, e ciò m'insegna</text:p>
      <text:p text:style-name="P23">L'alto esempio di Lui ch'io lieto adoro,</text:p>
      <text:p text:style-name="P23">E da cui sol la mia salvezza attendo. -</text:p>
      <text:p text:style-name="P62">Allor Michel l'ultima volta anch'egli</text:p>
      <text:p text:style-name="P23"><text:soft-page-break/>Così risponde: - Appresso ciò, giungesti</text:p>
      <text:p text:style-name="P23">Del saper alla cima; altro non resta:</text:p>
      <text:p text:style-name="P23">Più oltre non bramar, quand'anco tutti</text:p>
      <text:p text:style-name="P23">Gli astri del ciel, le angeliche possanze</text:p>
      <text:p text:style-name="P23">Potessi annoverar, del gran profondo</text:p>
      <text:p text:style-name="P23">Scoprir gli arcani, e di natura e Dio</text:p>
      <text:p text:style-name="P23">Ogn'opra in cielo, in terra, in aria, in mare,</text:p>
      <text:p text:style-name="P23">E tutte posseder quante ricchezze</text:p>
      <text:p text:style-name="P23">Rinserra il mondo, ed il sovrano impero</text:p>
      <text:p text:style-name="P23">Tu solo averne. Al tuo saper aggiugni</text:p>
      <text:p text:style-name="P23">Opre conformi e basta; aggiugni fede,</text:p>
      <text:p text:style-name="P23">Virtù, fortezza, temperanza, amore,</text:p>
      <text:p text:style-name="P23">Alma d'ogni virtù, che detto poi</text:p>
      <text:p text:style-name="P23">Fia carità. Ritroso allor da questo</text:p>
      <text:p text:style-name="P23">Non partirai beato suol; che in seno</text:p>
      <text:p text:style-name="P23">Un più felice paradiso avrai.</text:p>
      <text:p text:style-name="P23">Ma vieni alfin, da quest'eccelsa vetta</text:p>
      <text:p text:style-name="P23">Scender convien; n'è giunta l'ora. Vedi?</text:p>
      <text:p text:style-name="P23">Le guardie che lasciai là su quel colle</text:p>
      <text:p text:style-name="P23">Stanno a moversi preste, e in fronte ad esse</text:p>
      <text:p text:style-name="P23">Lo sfolgorante ferro a cerchio ondeggia</text:p>
      <text:p text:style-name="P23">Che intima il tuo partir. Vanne, risveglia</text:p>
      <text:p text:style-name="P23">La tua consorte: a lei non men con dolci</text:p>
      <text:p text:style-name="P23">Sogni presaghi di felici eventi,</text:p>
      <text:p text:style-name="P23">Rasserenai lo spirto e la disposi</text:p>
      <text:p text:style-name="P23">A sofferenza umìl. Di ciò che udisti</text:p>
      <text:p text:style-name="P23">Tu le fa parte a miglior tempo, e quello</text:p>
      <text:p text:style-name="P23">Più le ripeti che a fermar sua fede</text:p>
      <text:p text:style-name="P23">Più gioverà; ripetile che un giorno</text:p>
      <text:p text:style-name="P23"><text:soft-page-break/>Dèe dal sen d'una donna uscir il germe</text:p>
      <text:p text:style-name="P23">Del mondo salvator. Così concordi</text:p>
      <text:p text:style-name="P23">In una stessa fè viver possiate</text:p>
      <text:p text:style-name="P23">I vostri dì che saran molti, e possa</text:p>
      <text:p text:style-name="P23">Il vostro duol, della commessa colpa</text:p>
      <text:p text:style-name="P23">Tristo e debito frutto, aver conforto</text:p>
      <text:p text:style-name="P23">Nel pensier dolce del promesso fine. -</text:p>
      <text:p text:style-name="P62">Qui tacque, ed ambi scesero dal monte:</text:p>
      <text:p text:style-name="P23">Adam là tosto s'affrettò dov'era</text:p>
      <text:p text:style-name="P23">Eva rimasta in alto sonno immersa;</text:p>
      <text:p text:style-name="P23">Ma desta ritrovolla, e funne accolto</text:p>
      <text:p text:style-name="P23">Con questi detti in placido sembiante:</text:p>
      <text:p text:style-name="P62">- So dove fosti e donde torni: Iddio</text:p>
      <text:p text:style-name="P23">Scende nel sonno ancor; di lieti eventi</text:p>
      <text:p text:style-name="P23">Auspici sogni ei m'inviò pur ora,</text:p>
      <text:p text:style-name="P23">Quando dal duolo e dall'ambascia vinta</text:p>
      <text:p text:style-name="P23">Caddi in braccio del sonno. Or tu mi guida;</text:p>
      <text:p text:style-name="P23">Son pronta, andiam; fia paradiso ancora</text:p>
      <text:p text:style-name="P23">Ogn'altro suolo a me, se teco io sono;</text:p>
      <text:p text:style-name="P23">E senza te nè qui giammai nè altrove</text:p>
      <text:p text:style-name="P23">Ritrovarlo potrei: tu, Adamo, il tutto</text:p>
      <text:p text:style-name="P23">Sei per me sotto il ciel, tu che da questo</text:p>
      <text:p text:style-name="P23">Loco se' per mia colpa in bando spinto.</text:p>
      <text:p text:style-name="P23">Un altro alfin certissimo conforto</text:p>
      <text:p text:style-name="P23">Meco ne vien che, se cagione io fui</text:p>
      <text:p text:style-name="P23">Della ruina universal, di tanto</text:p>
      <text:p text:style-name="P23">Non mertato favor degnommi il cielo,</text:p>
      <text:p text:style-name="P23">Che nascerà pur dal mio sangue il grande</text:p>
      <text:p text:style-name="P23">Riparator della comun ruina. -</text:p>
      <text:p text:style-name="P62"><text:soft-page-break/>Eva sì disse, e ne fu lieto Adamo,</text:p>
      <text:p text:style-name="P23">Ma non rispose; chè dappresso troppo</text:p>
      <text:p text:style-name="P23">L'Arcangel era, e dall'opposto colle</text:p>
      <text:p text:style-name="P23">A' destinati posti in rifulgente</text:p>
      <text:p text:style-name="P23">Ordin scendeano i cherubini, a guisa</text:p>
      <text:p text:style-name="P23">Di leggiere meteore il suol radendo.</text:p>
      <text:p text:style-name="P23">Così nebbia talor dal fiume uscita,</text:p>
      <text:p text:style-name="P23">Lieve strisciando, il paludoso piano</text:p>
      <text:p text:style-name="P23">Trascorre in sulla sera, e del bifolco</text:p>
      <text:p text:style-name="P23">Che ritorna all'albergo, i passi incalza.</text:p>
      <text:p text:style-name="P23">Innanzi ad essi balenava in alto</text:p>
      <text:p text:style-name="P23">La brandita di Dio rovente spada</text:p>
      <text:p text:style-name="P23">A cometa simile, e, a par dell'arso</text:p>
      <text:p text:style-name="P23">Libico ciel, quel già sì dolce clima</text:p>
      <text:p text:style-name="P23">Con sua vampa affocava. Allor Michele</text:p>
      <text:p text:style-name="P23">Prendendo i nostri padri ambi per mano,</text:p>
      <text:p text:style-name="P23">L'indugio ne affrettò, dritto alla porta</text:p>
      <text:p text:style-name="P23">Orïental guidolli, e di là ratto</text:p>
      <text:p text:style-name="P23">Giù per la rupe alla pianura, e sparve.</text:p>
      <text:p text:style-name="P23">Essi al perduto lor felice albergo</text:p>
      <text:p text:style-name="P23">Volsero indietro gli occhi, e l'igneo brando</text:p>
      <text:p text:style-name="P23">Vider rotante in fulminosi giri</text:p>
      <text:p text:style-name="P23">Su tutto il lato orïentale e folte</text:p>
      <text:p text:style-name="P23">In sulla porta star tremende facce</text:p>
      <text:p text:style-name="P23">Ed armi ardenti. Alle lor ciglia alquante</text:p>
      <text:p text:style-name="P23">Stille di pianto allor mandò natura,</text:p>
      <text:p text:style-name="P23">Ma tosto le asciugaro. A sè dinanzi</text:p>
      <text:p text:style-name="P23">Avean tutta la terra, ove un soggiorno</text:p>
      <text:p text:style-name="P23">Scegliersi di riposo, e loro scorta</text:p>
      <text:p text:style-name="P23"><text:soft-page-break/>Era la Provvidenza. A incerti e lenti</text:p>
      <text:p text:style-name="P23">Passi, dell'Eden pei solinghi campi,</text:p>
      <text:p text:style-name="P23">Tenendosi per man, preser la v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5FC090C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text:number-lines="false" text:line-number="0" style:writing-mode="pag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3"/>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5FC090C2.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7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19T14:03:58.618131767</dc:date>
    <meta:editing-duration>PT7H9M25S</meta:editing-duration>
    <meta:editing-cycles>69</meta:editing-cycles>
    <meta:generator>NeoOffice/3.2017.19$MacOSX_X86_64 NeoOffice_project/0</meta:generator>
    <dc:title>E-book campione Liber Liber</dc:title>
    <meta:document-statistic meta:table-count="0" meta:image-count="2" meta:object-count="0" meta:page-count="476" meta:paragraph-count="13210" meta:word-count="89434" meta:character-count="499576" meta:non-whitespace-character-count="423348"/>
    <meta:user-defined meta:name="Info 1"/>
    <meta:user-defined meta:name="Info 2"/>
    <meta:user-defined meta:name="Info 3"/>
    <meta:user-defined meta:name="Info 4"/>
  </office:meta>
</office:document-meta>
</file>