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tandard">
      <style:paragraph-properties fo:margin-top="0cm" fo:margin-bottom="1cm" loext:contextual-spacing="false" fo:text-align="center" style:justify-single-word="false"/>
      <style:text-properties fo:color="#000000" style:font-name="Times New Roman1" fo:font-size="14pt" style:font-size-asian="14pt"/>
    </style:style>
    <style:style style:name="P5" style:family="paragraph" style:parent-style-name="LL_3a__20_info">
      <style:paragraph-properties fo:text-align="justify" style:justify-single-word="false"/>
    </style:style>
    <style:style style:name="P6" style:family="paragraph" style:parent-style-name="Standard">
      <style:paragraph-properties fo:text-align="center" style:justify-single-word="false"/>
      <style:text-properties fo:color="#000000" style:font-name="Times New Roman1" fo:font-size="12pt" style:font-size-asian="12pt" style:font-size-complex="12pt"/>
    </style:style>
    <style:style style:name="P7" style:family="paragraph" style:parent-style-name="Standard">
      <style:paragraph-properties fo:text-align="center" style:justify-single-word="false"/>
      <style:text-properties fo:color="#000000" fo:font-size="18pt" style:font-size-asian="18pt" style:font-size-complex="18pt"/>
    </style:style>
    <style:style style:name="P8" style:family="paragraph" style:parent-style-name="Standard">
      <style:paragraph-properties fo:margin-left="0cm" fo:margin-right="0cm" fo:text-align="justify" style:justify-single-word="false" fo:text-indent="0.499cm" style:auto-text-indent="false"/>
      <style:text-properties fo:color="#000000"/>
    </style:style>
    <style:style style:name="P9" style:family="paragraph" style:parent-style-name="Standard">
      <style:paragraph-properties fo:margin-left="0cm" fo:margin-right="0cm" fo:text-align="justify" style:justify-single-word="false" fo:text-indent="0.499cm" style:auto-text-indent="false"/>
      <style:text-properties fo:color="#000000" style:font-name="Times New Roman1" fo:font-size="14pt" style:font-size-asian="14pt" style:font-size-complex="14pt"/>
    </style:style>
    <style:style style:name="P10" style:family="paragraph" style:parent-style-name="Standard">
      <style:paragraph-properties fo:margin-left="0cm" fo:margin-right="0cm" fo:text-align="justify" style:justify-single-word="false" fo:text-indent="0.499cm" style:auto-text-indent="false"/>
      <style:text-properties fo:color="#000000" style:font-name="Times New Roman1" fo:font-size="14pt" fo:font-style="italic" fo:font-weight="normal" style:font-size-asian="14pt" style:font-size-complex="14pt"/>
    </style:style>
    <style:style style:name="P11" style:family="paragraph" style:parent-style-name="Standard">
      <style:paragraph-properties fo:margin-left="0cm" fo:margin-right="0cm" fo:text-align="justify" style:justify-single-word="false" fo:text-indent="0.499cm" style:auto-text-indent="false"/>
      <style:text-properties fo:color="#000000" style:font-name="Times New Roman1" fo:font-size="14pt" fo:font-style="normal" fo:font-weight="normal" style:font-size-asian="14pt" style:font-size-complex="14pt"/>
    </style:style>
    <style:style style:name="P12" style:family="paragraph" style:parent-style-name="Standard">
      <style:paragraph-properties fo:margin-left="0cm" fo:margin-right="0cm" fo:text-align="center" style:justify-single-word="false" fo:text-indent="0.499cm" style:auto-text-indent="false"/>
      <style:text-properties fo:color="#000000" style:font-name="Times New Roman1"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cm" fo:margin-right="0cm" fo:text-align="justify" style:justify-single-word="false" fo:text-indent="0.499cm" style:auto-text-indent="false"/>
      <style:text-properties fo:color="#000000" style:font-name="Times New Roman" fo:font-size="14pt" fo:font-style="normal" fo:font-weight="normal"/>
    </style:style>
    <style:style style:name="P14" style:family="paragraph" style:parent-style-name="Standard">
      <style:paragraph-properties fo:margin-left="0cm" fo:margin-right="0cm" fo:text-align="justify" style:justify-single-word="false" fo:text-indent="0.499cm" style:auto-text-indent="false"/>
      <style:text-properties fo:color="#000000" style:font-name="Times New Roman" fo:font-size="14pt" fo:font-style="normal" fo:font-weight="normal" style:font-size-asian="14pt" style:font-size-complex="14pt"/>
    </style:style>
    <style:style style:name="P15" style:family="paragraph" style:parent-style-name="Standard">
      <style:paragraph-properties fo:margin-left="0cm" fo:margin-right="0cm" fo:text-align="justify" style:justify-single-word="false" fo:text-indent="0.499cm" style:auto-text-indent="false"/>
      <style:text-properties fo:color="#000000" fo:font-weight="normal"/>
    </style:style>
    <style:style style:name="P16" style:family="paragraph" style:parent-style-name="Standard">
      <style:paragraph-properties fo:margin-left="0cm" fo:margin-right="0cm" fo:text-align="justify" style:justify-single-word="false" fo:text-indent="0.499cm" style:auto-text-indent="false"/>
      <style:text-properties fo:font-size="12pt" style:font-size-asian="12pt" style:font-size-complex="12pt"/>
    </style:style>
    <style:style style:name="P17" style:family="paragraph" style:parent-style-name="Standard">
      <style:paragraph-properties fo:margin-left="0cm" fo:margin-right="0cm" fo:text-align="justify" style:justify-single-word="false" fo:text-indent="0.499cm" style:auto-text-indent="false"/>
    </style:style>
    <style:style style:name="P18" style:family="paragraph" style:parent-style-name="Standard">
      <style:paragraph-properties fo:margin-left="0cm" fo:margin-right="0cm" fo:text-align="end" style:justify-single-word="false" fo:text-indent="0.499cm" style:auto-text-indent="false"/>
      <style:text-properties fo:color="#292929" style:font-name="Times New Roman1" fo:font-size="12pt" fo:font-style="italic" style:font-size-asian="12pt" style:font-style-asian="italic" style:font-size-complex="12pt"/>
    </style:style>
    <style:style style:name="P19" style:family="paragraph" style:parent-style-name="Endnote">
      <style:paragraph-properties fo:margin-left="0cm" fo:margin-right="0cm" fo:margin-top="0cm" fo:margin-bottom="0.101cm" loext:contextual-spacing="false" fo:text-align="justify" style:justify-single-word="false" fo:text-indent="0.499cm" style:auto-text-indent="false"/>
      <style:text-properties style:font-name="Times New Roman1" fo:font-size="14pt" style:font-size-asian="14pt" style:font-size-complex="14pt"/>
    </style:style>
    <style:style style:name="P20"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style:font-name="Times New Roman1" fo:font-size="14pt" style:font-size-asian="14pt" style:font-size-complex="14pt"/>
    </style:style>
    <style:style style:name="P21"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style:font-name="Times New Roman1" fo:font-size="14pt" fo:font-style="italic" style:font-size-asian="14pt" style:font-style-asian="italic" style:font-size-complex="14pt" style:font-style-complex="italic"/>
    </style:style>
    <style:style style:name="P22"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style:font-name="Times New Roman1" fo:font-size="14pt" fo:font-style="italic" style:font-size-asian="14pt" style:font-style-asian="italic" style:font-size-complex="14pt"/>
    </style:style>
    <style:style style:name="P23"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style:font-name="Times New Roman1" fo:font-size="14pt" fo:font-style="italic" fo:font-weight="normal" style:font-size-asian="14pt" style:font-size-complex="14pt"/>
    </style:style>
    <style:style style:name="P24" style:family="paragraph" style:parent-style-name="Standard">
      <style:paragraph-properties fo:margin-left="0cm" fo:margin-right="0cm" fo:margin-top="0cm" fo:margin-bottom="0.101cm" loext:contextual-spacing="false" fo:text-indent="0.499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fo:font-size="13pt" style:font-size-asian="13pt" style:font-size-complex="13pt"/>
    </style:style>
    <style:style style:name="P28"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fo:color="#292929" style:font-name="Times New Roman1" fo:font-size="14pt" fo:font-style="italic" fo:font-weight="normal" style:font-size-asian="14pt" style:font-style-asian="italic" style:font-weight-asian="normal" style:font-size-complex="14pt" style:font-style-complex="italic" style:font-weight-complex="normal"/>
    </style:style>
    <style:style style:name="P29"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fo:color="#292929" style:font-name="Times New Roman1" fo:font-size="14pt" fo:font-style="italic" style:font-size-asian="14pt" style:font-style-asian="italic" style:font-size-complex="14pt"/>
    </style:style>
    <style:style style:name="P30" style:family="paragraph" style:parent-style-name="Standard">
      <style:paragraph-properties fo:margin-left="0cm" fo:margin-right="0cm" fo:margin-top="0cm" fo:margin-bottom="0.101cm" loext:contextual-spacing="false" fo:text-indent="0.499cm" style:auto-text-indent="false"/>
      <style:text-properties fo:color="#272727" style:font-name="Times New Roman1" fo:font-size="14pt" fo:font-style="italic" style:font-size-asian="14pt" style:font-style-asian="italic" style:font-size-complex="14pt"/>
    </style:style>
    <style:style style:name="P31"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fo:color="#272727" style:font-name="Times New Roman1" fo:font-size="14pt" fo:font-style="italic" style:font-size-asian="14pt" style:font-style-asian="italic" style:font-size-complex="14pt"/>
    </style:style>
    <style:style style:name="P32" style:family="paragraph" style:parent-style-name="Standard">
      <style:paragraph-properties fo:margin-left="0cm" fo:margin-right="0cm" fo:margin-top="0cm" fo:margin-bottom="0cm" loext:contextual-spacing="false" fo:text-align="justify" style:justify-single-word="false" fo:text-indent="0.499cm" style:auto-text-indent="false"/>
      <style:text-properties style:font-name="Times New Roman1" fo:font-size="14pt" fo:font-weight="normal"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loext:contextual-spacing="false" fo:text-align="justify" style:justify-single-word="false" fo:text-indent="0.499cm" style:auto-text-indent="false"/>
      <style:text-properties style:font-name="Times New Roman1" fo:font-size="14pt" fo:font-style="italic" fo:font-weight="normal" style:font-size-asian="14pt" style:font-size-complex="14pt"/>
    </style:style>
    <style:style style:name="P34" style:family="paragraph" style:parent-style-name="Standard">
      <style:paragraph-properties fo:margin-left="0cm" fo:margin-right="0cm" fo:margin-top="0cm" fo:margin-bottom="0cm" loext:contextual-spacing="false" fo:text-align="justify" style:justify-single-word="false" fo:text-indent="0.499cm" style:auto-text-indent="false"/>
      <style:text-properties style:font-name="Times New Roman1" fo:font-size="14pt" fo:font-style="italic" fo:font-weight="normal" style:font-size-asian="14pt" style:font-style-asian="italic" style:font-size-complex="14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4pt" fo:font-style="normal" fo:font-weight="normal" style:font-size-asian="14pt" style:font-size-complex="14pt"/>
    </style:style>
    <style:style style:name="P36"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style>
    <style:style style:name="P38" style:family="paragraph" style:parent-style-name="Standard">
      <style:paragraph-properties fo:margin-left="0cm" fo:margin-right="0cm" fo:margin-top="0.101cm" fo:margin-bottom="0cm" loext:contextual-spacing="false" fo:text-align="end" style:justify-single-word="false" fo:text-indent="0.499cm" style:auto-text-indent="false"/>
      <style:text-properties fo:color="#000000" style:font-name="Times New Roman1" fo:font-size="14pt" style:font-size-asian="14pt" style:font-size-complex="14pt"/>
    </style:style>
    <style:style style:name="P39" style:family="paragraph" style:parent-style-name="Standard">
      <style:paragraph-properties fo:margin-left="0cm" fo:margin-right="0cm" fo:margin-top="0.499cm" fo:margin-bottom="0cm" loext:contextual-spacing="false" fo:text-align="justify" style:justify-single-word="false" fo:text-indent="0.499cm" style:auto-text-indent="false"/>
    </style:style>
    <style:style style:name="P40" style:family="paragraph" style:parent-style-name="Standard">
      <style:paragraph-properties fo:margin-left="0cm" fo:margin-right="0cm" fo:margin-top="0.499cm" fo:margin-bottom="0cm" loext:contextual-spacing="false" fo:text-align="end" style:justify-single-word="false" fo:text-indent="0.499cm" style:auto-text-indent="false"/>
      <style:text-properties fo:color="#000000" fo:font-size="14pt" style:font-size-asian="14pt" style:font-size-complex="14pt"/>
    </style:style>
    <style:style style:name="P41" style:family="paragraph" style:parent-style-name="Standard">
      <style:paragraph-properties fo:margin-left="0cm" fo:margin-right="0cm" fo:margin-top="2cm" fo:margin-bottom="0cm" loext:contextual-spacing="false" fo:line-height="100%" fo:text-align="center" style:justify-single-word="false" fo:text-indent="0.499cm" style:auto-text-indent="false"/>
      <style:text-properties style:font-name="Times New Roman" fo:font-size="14pt" fo:font-style="italic" fo:font-weight="normal" style:font-size-asian="14pt" style:font-style-asian="italic" style:font-size-complex="14pt" style:font-style-complex="italic"/>
    </style:style>
    <style:style style:name="P42" style:family="paragraph" style:parent-style-name="Title">
      <style:text-properties fo:color="#000000" fo:font-size="18pt" style:font-size-asian="18pt" style:font-size-complex="18pt"/>
    </style:style>
    <style:style style:name="P43" style:family="paragraph" style:parent-style-name="Title">
      <style:text-properties fo:color="#000000" style:font-name="Times New Roman1" fo:font-size="17pt" fo:font-weight="bold" style:font-size-asian="17pt" style:font-weight-asian="bold"/>
    </style:style>
    <style:style style:name="P44" style:family="paragraph" style:parent-style-name="Text_20_body">
      <style:paragraph-properties fo:text-align="center" style:justify-single-word="false"/>
      <style:text-properties fo:color="#000000" fo:font-size="18pt" style:font-size-asian="18pt" style:font-size-complex="18pt"/>
    </style:style>
    <style:style style:name="P45" style:family="paragraph" style:parent-style-name="Standard">
      <style:paragraph-properties fo:margin-left="0cm" fo:margin-right="0cm" fo:text-align="justify" style:justify-single-word="false" fo:text-indent="0cm" style:auto-text-indent="false"/>
      <style:text-properties fo:color="#000000"/>
    </style:style>
    <style:style style:name="P46" style:family="paragraph" style:parent-style-name="Standard">
      <style:paragraph-properties fo:margin-left="0cm" fo:margin-right="0cm" fo:text-align="justify" style:justify-single-word="false" fo:text-indent="0cm" style:auto-text-indent="false"/>
      <style:text-properties fo:color="#000000" style:font-name="Times New Roman1" fo:font-size="14pt" fo:font-style="italic" fo:font-weight="normal" style:font-size-asian="14pt" style:font-size-complex="14pt"/>
    </style:style>
    <style:style style:name="P47" style:family="paragraph" style:parent-style-name="Standard">
      <style:paragraph-properties fo:margin-left="0cm" fo:margin-right="0cm" fo:text-align="justify" style:justify-single-word="false" fo:text-indent="0cm" style:auto-text-indent="false"/>
      <style:text-properties fo:color="#000000" style:font-name="Times New Roman1" fo:font-size="14pt" fo:font-style="italic" fo:font-weight="normal" style:font-size-asian="14pt" style:font-style-asian="italic" style:font-weight-asian="normal" style:font-size-complex="14pt" style:font-style-complex="italic"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fo:color="#000000" style:font-name="Times New Roman1" fo:font-size="14pt" fo:font-style="italic" fo:font-weight="normal" style:font-size-asian="14pt" style:font-style-asian="italic" style:font-size-complex="14pt"/>
    </style:style>
    <style:style style:name="P49" style:family="paragraph" style:parent-style-name="Standard">
      <style:paragraph-properties fo:margin-left="0cm" fo:margin-right="0cm" fo:text-align="justify" style:justify-single-word="false" fo:text-indent="0cm" style:auto-text-indent="false"/>
      <style:text-properties fo:color="#000000" style:font-name="Times New Roman2" fo:font-size="14pt" fo:font-style="italic" fo:font-weight="normal" style:font-size-asian="14pt" style:font-size-complex="14pt"/>
    </style:style>
    <style:style style:name="P50" style:family="paragraph" style:parent-style-name="Standard">
      <style:paragraph-properties fo:margin-left="0cm" fo:margin-right="0cm" fo:text-align="justify" style:justify-single-word="false" fo:text-indent="0cm" style:auto-text-indent="false"/>
      <style:text-properties fo:color="#000000" style:font-name="Times New Roman2" fo:font-size="14pt" fo:font-style="italic" fo:font-weight="normal" style:font-size-asian="14pt" style:font-style-asian="italic" style:font-size-complex="14pt"/>
    </style:style>
    <style:style style:name="P51" style:family="paragraph" style:parent-style-name="Standard">
      <style:paragraph-properties fo:margin-left="0cm" fo:margin-right="0cm" fo:text-align="justify" style:justify-single-word="false" fo:text-indent="0cm" style:auto-text-indent="false"/>
      <style:text-properties fo:color="#000000" style:font-name="Times New Roman2" fo:font-size="14pt" fo:font-style="italic" fo:font-weight="normal" style:font-size-asian="14pt" style:font-style-asian="italic" style:font-weight-asian="bold" style:font-size-complex="14pt"/>
    </style:style>
    <style:style style:name="P52" style:family="paragraph" style:parent-style-name="Quotations" style:master-page-name="">
      <style:paragraph-properties fo:margin-left="0cm" fo:margin-right="0cm" fo:margin-top="0.4cm" fo:margin-bottom="0.4cm" loext:contextual-spacing="false" fo:line-height="150%"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53" style:family="paragraph" style:parent-style-name="Quotations">
      <style:paragraph-properties fo:text-align="center" style:justify-single-word="false"/>
      <style:text-properties fo:color="#000000" fo:font-size="13pt" fo:font-weight="bold" style:font-size-asian="13pt" style:font-weight-asian="bold" style:font-size-complex="13pt" style:font-weight-complex="bold"/>
    </style:style>
    <style:style style:name="P54" style:family="paragraph" style:parent-style-name="Standard">
      <style:paragraph-properties fo:margin-top="4.001cm" fo:margin-bottom="0.499cm" loext:contextual-spacing="false" fo:text-align="center" style:justify-single-word="false"/>
      <style:text-properties fo:color="#000000"/>
    </style:style>
    <style:style style:name="P55" style:family="paragraph" style:parent-style-name="Standard">
      <style:paragraph-properties fo:margin-top="0.499cm" fo:margin-bottom="0.499cm" loext:contextual-spacing="false" fo:text-align="center" style:justify-single-word="false" fo:break-before="page"/>
      <style:text-properties fo:color="#000000" style:font-name="Times New Roman1" fo:font-size="9pt" style:font-size-asian="9pt" style:font-size-complex="12pt"/>
    </style:style>
    <style:style style:name="P56" style:family="paragraph" style:parent-style-name="Standard">
      <style:paragraph-properties fo:margin-top="2cm" fo:margin-bottom="1cm" loext:contextual-spacing="false" fo:text-align="center" style:justify-single-word="false"/>
      <style:text-properties fo:color="#000000" style:font-name="Times New Roman1" fo:font-size="11.5pt" fo:font-style="italic" fo:font-weight="bold" style:font-size-asian="11.5pt" style:font-style-asian="italic" style:font-weight-asian="bold" style:font-size-complex="14pt" style:font-weight-complex="bold"/>
    </style:style>
    <style:style style:name="P57" style:family="paragraph" style:parent-style-name="Standard">
      <style:paragraph-properties fo:margin-top="2cm" fo:margin-bottom="1cm" loext:contextual-spacing="false" fo:text-align="center" style:justify-single-word="false"/>
      <style:text-properties fo:color="#000000" style:font-name="Times New Roman1" fo:font-size="12.5pt" fo:font-style="italic" fo:font-weight="bold" style:font-size-asian="12.5pt" style:font-style-asian="italic" style:font-weight-asian="bold" style:font-weight-complex="bold"/>
    </style:style>
    <style:style style:name="P58" style:family="paragraph" style:parent-style-name="Standard">
      <style:paragraph-properties fo:margin-top="0cm" fo:margin-bottom="0.499cm" loext:contextual-spacing="false" fo:text-align="center" style:justify-single-word="false"/>
      <style:text-properties fo:color="#000000" style:font-name="Times New Roman1" fo:font-size="12pt" style:font-size-asian="12pt" style:font-size-complex="12pt"/>
    </style:style>
    <style:style style:name="P59" style:family="paragraph" style:parent-style-name="Standard">
      <style:paragraph-properties fo:margin-top="0.499cm" fo:margin-bottom="0cm" loext:contextual-spacing="false" fo:text-align="center" style:justify-single-word="false"/>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P60" style:family="paragraph" style:parent-style-name="Heading_20_2">
      <style:text-properties fo:color="#000000" fo:font-size="15pt" style:font-size-asian="15pt" style:font-size-complex="15pt"/>
    </style:style>
    <style:style style:name="P61" style:family="paragraph" style:parent-style-name="Heading_20_2" style:master-page-name="">
      <style:paragraph-properties fo:margin-left="0cm" fo:margin-right="0cm" fo:margin-top="0.499cm" fo:margin-bottom="0.6cm" loext:contextual-spacing="false" fo:text-align="center" style:justify-single-word="false" fo:hyphenation-ladder-count="no-limit" fo:text-indent="0cm" style:auto-text-indent="false" style:page-number="auto" fo:break-before="page" style:shadow="none" fo:keep-with-next="always">
        <style:tab-stops/>
      </style:paragraph-properties>
      <style:text-properties fo:color="#000000" style:font-name="Times New Roman" fo:font-style="normal" fo:font-weight="bold" style:font-name-asian="MS Mincho" style:font-weight-asian="bold" style:font-name-complex="Tahoma" style:font-weight-complex="bold" fo:hyphenate="true" fo:hyphenation-remain-char-count="2" fo:hyphenation-push-char-count="2"/>
    </style:style>
    <style:style style:name="P62" style:family="paragraph" style:parent-style-name="Heading_20_2" style:master-page-name="">
      <style:paragraph-properties fo:margin-left="0cm" fo:margin-right="0cm" fo:margin-top="0.499cm" fo:margin-bottom="0.6cm" loext:contextual-spacing="false" fo:line-height="200%" fo:text-align="center" style:justify-single-word="false" fo:hyphenation-ladder-count="no-limit" fo:text-indent="0cm" style:auto-text-indent="false" style:page-number="auto" fo:break-before="page" style:shadow="none" fo:keep-with-next="always">
        <style:tab-stops/>
      </style:paragraph-properties>
      <style:text-properties fo:hyphenate="true" fo:hyphenation-remain-char-count="2" fo:hyphenation-push-char-count="2"/>
    </style:style>
    <style:style style:name="P63" style:family="paragraph" style:parent-style-name="Heading_20_2">
      <style:paragraph-properties fo:break-before="page"/>
    </style:style>
    <style:style style:name="P64" style:family="paragraph" style:parent-style-name="Heading_20_1">
      <style:text-properties fo:font-size="24pt" style:font-size-asian="24pt" style:font-size-complex="24pt"/>
    </style:style>
    <style:style style:name="P65" style:family="paragraph" style:parent-style-name="Heading_20_1">
      <style:paragraph-properties fo:break-before="page"/>
    </style:style>
    <style:style style:name="P66" style:family="paragraph" style:parent-style-name="Heading_20_1">
      <style:paragraph-properties fo:margin-left="0cm" fo:margin-right="0cm" fo:text-align="center" style:justify-single-word="false" fo:hyphenation-ladder-count="no-limit" fo:text-indent="0cm" style:auto-text-indent="false" style:shadow="none" fo:keep-with-next="always">
        <style:tab-stops/>
      </style:paragraph-properties>
      <style:text-properties style:font-name="Times New Roman" fo:font-size="28pt" fo:font-weight="bold" style:font-name-asian="MS Mincho" style:font-size-asian="28pt" style:font-weight-asian="bold" style:font-name-complex="Tahoma" style:font-size-complex="28pt" style:font-weight-complex="bold" fo:hyphenate="true" fo:hyphenation-remain-char-count="2" fo:hyphenation-push-char-count="2"/>
    </style:style>
    <style:style style:name="P67" style:family="paragraph" style:parent-style-name="Heading_20_1" style:master-page-name="">
      <style:paragraph-properties fo:margin-left="0cm" fo:margin-right="0cm" fo:margin-top="1cm" fo:margin-bottom="3cm" loext:contextual-spacing="false" fo:text-align="center" style:justify-single-word="false" fo:hyphenation-ladder-count="no-limit" fo:text-indent="0cm" style:auto-text-indent="false" style:page-number="auto" fo:break-before="page" style:shadow="none" fo:keep-with-next="always">
        <style:tab-stops/>
      </style:paragraph-properties>
      <style:text-properties fo:hyphenate="true" fo:hyphenation-remain-char-count="2" fo:hyphenation-push-char-count="2"/>
    </style:style>
    <style:style style:name="P68" style:family="paragraph" style:parent-style-name="Heading_20_1" style:master-page-name="">
      <style:paragraph-properties fo:margin-left="0cm" fo:margin-right="0cm" fo:margin-top="1cm" fo:margin-bottom="3cm" loext:contextual-spacing="false" fo:line-height="200%" fo:text-align="center" style:justify-single-word="false" fo:hyphenation-ladder-count="no-limit" fo:text-indent="0cm" style:auto-text-indent="false" style:page-number="auto" fo:break-before="page" style:shadow="none" fo:keep-with-next="always">
        <style:tab-stops/>
      </style:paragraph-properties>
      <style:text-properties officeooo:paragraph-rsid="000fe395" fo:hyphenate="true" fo:hyphenation-remain-char-count="2" fo:hyphenation-push-char-count="2"/>
    </style:style>
    <style:style style:name="P69" style:family="paragraph" style:parent-style-name="Contents_20_1">
      <style:paragraph-properties>
        <style:tab-stops>
          <style:tab-stop style:position="11.202cm" style:type="right" style:leader-style="dotted" style:leader-text="."/>
        </style:tab-stops>
      </style:paragraph-properties>
    </style:style>
    <style:style style:name="P70" style:family="paragraph" style:parent-style-name="LL_3a__20_nome_20_autore" style:master-page-name="First_20_Page">
      <style:paragraph-properties style:page-number="auto"/>
    </style:style>
    <style:style style:name="P71" style:family="paragraph" style:parent-style-name="Contents_20_Heading">
      <style:paragraph-properties fo:break-before="page"/>
    </style:style>
    <style:style style:name="P72"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Times New Roman" fo:font-size="16.7999992370605pt" fo:font-style="normal" fo:font-weight="bold" style:font-name-asian="MS Mincho" style:font-size-asian="14pt" style:font-style-asian="italic" style:font-weight-asian="bold" style:font-name-complex="Tahoma" style:font-size-complex="14pt" style:font-style-complex="italic" style:font-weight-complex="bold"/>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font-size="14pt" fo:font-weight="normal" style:font-size-asian="14pt" style:font-weight-asian="normal" style:font-size-complex="14pt" style:font-weight-complex="normal"/>
    </style:style>
    <style:style style:name="T6" style:family="text">
      <style:text-properties fo:color="#000000" style:font-name="Times New Roman1" fo:font-size="14pt" fo:font-weight="bold" style:font-size-asian="14pt" style:font-weight-asian="bold" style:font-size-complex="14pt"/>
    </style:style>
    <style:style style:name="T7" style:family="text">
      <style:text-properties fo:color="#000000" style:font-name="Times New Roman1" fo:font-size="14pt" fo:font-style="italic" style:font-size-asian="14pt" style:font-style-asian="italic" style:font-size-complex="14pt"/>
    </style:style>
    <style:style style:name="T8" style:family="text">
      <style:text-properties fo:color="#000000" style:font-name="Times New Roman1" fo:font-size="14pt" fo:font-style="normal" fo:font-weight="normal" style:font-size-asian="14pt" style:font-weight-asian="normal" style:font-size-complex="14pt" style:font-weight-complex="normal"/>
    </style:style>
    <style:style style:name="T9"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color="#000000" style:font-name="Times New Roman1" fo:font-size="14pt" fo:font-style="normal" fo:font-weight="normal" style:font-size-asian="14pt" style:font-size-complex="14pt"/>
    </style:style>
    <style:style style:name="T11" style:family="text">
      <style:text-properties fo:color="#000000" style:font-name="Times New Roman1" fo:font-size="14pt" fo:font-style="normal" fo:font-weight="normal" style:font-size-asian="14pt" style:font-style-asian="italic" style:font-size-complex="14pt"/>
    </style:style>
    <style:style style:name="T12" style:family="text">
      <style:text-properties fo:color="#000000" style:font-name="Times New Roman1" fo:font-size="14pt" fo:font-style="normal" fo:font-weight="normal" style:font-size-asian="14pt" style:font-weight-asian="bold" style:font-size-complex="14pt"/>
    </style:style>
    <style:style style:name="T13" style:family="text">
      <style:text-properties fo:color="#000000" style:font-name="Times New Roman1" fo:font-size="14pt" fo:font-style="normal" fo:font-weight="normal" style:font-size-asian="14pt" style:font-weight-asian="bold" style:font-size-complex="14pt" style:font-weight-complex="normal"/>
    </style:style>
    <style:style style:name="T14" style:family="text">
      <style:text-properties fo:color="#000000" style:font-name="Times New Roman1" fo:font-size="12pt" style:font-size-asian="12pt" style:font-size-complex="12pt"/>
    </style:style>
    <style:style style:name="T15" style:family="text">
      <style:text-properties fo:color="#000000" style:font-name="Times New Roman1" fo:font-size="16pt" fo:font-weight="bold" style:font-size-asian="16pt" style:font-weight-asian="bold" style:font-size-complex="16pt"/>
    </style:style>
    <style:style style:name="T16" style:family="text">
      <style:text-properties fo:color="#292929"/>
    </style:style>
    <style:style style:name="T17" style:family="text">
      <style:text-properties fo:color="#292929" style:font-name="Times New Roman1"/>
    </style:style>
    <style:style style:name="T18" style:family="text">
      <style:text-properties fo:color="#292929" style:font-name="Times New Roman1" fo:font-weight="bold" style:font-weight-asian="bold"/>
    </style:style>
    <style:style style:name="T19" style:family="text">
      <style:text-properties fo:color="#292929" style:font-name="Times New Roman1" fo:font-style="italic" style:font-style-asian="italic"/>
    </style:style>
    <style:style style:name="T20" style:family="text">
      <style:text-properties fo:color="#292929" style:font-name="Times New Roman1" fo:font-style="italic" fo:background-color="transparent" loext:char-shading-value="0" style:font-style-asian="italic"/>
    </style:style>
    <style:style style:name="T21" style:family="text">
      <style:text-properties fo:color="#292929" style:font-name="Times New Roman1" fo:font-weight="normal" style:font-weight-asian="normal" style:font-weight-complex="normal"/>
    </style:style>
    <style:style style:name="T22" style:family="text">
      <style:text-properties fo:color="#292929" style:font-name="Times New Roman1" fo:font-style="normal" style:font-style-asian="normal" style:font-style-complex="normal"/>
    </style:style>
    <style:style style:name="T23" style:family="text">
      <style:text-properties fo:color="#292929" fo:font-weight="normal" style:font-weight-asian="normal" style:font-weight-complex="normal"/>
    </style:style>
    <style:style style:name="T24" style:family="text">
      <style:text-properties fo:color="#292929" style:font-name="Times New Roman3" fo:font-style="italic" style:font-style-asian="italic"/>
    </style:style>
    <style:style style:name="T25" style:family="text">
      <style:text-properties style:font-name="Times New Roman"/>
    </style:style>
    <style:style style:name="T26" style:family="text">
      <style:text-properties style:font-name="Times New Roman" fo:font-size="14pt" fo:font-style="normal" fo:font-weight="normal" style:font-size-asian="14pt" style:font-size-complex="14pt"/>
    </style:style>
    <style:style style:name="T27" style:family="text">
      <style:text-properties style:font-name="Times New Roman" fo:font-size="14pt" fo:font-style="normal" fo:font-weight="normal" style:font-size-asian="14pt" style:font-weight-asian="bold" style:font-size-complex="14pt"/>
    </style:style>
    <style:style style:name="T28" style:family="text">
      <style:text-properties style:font-name="Times New Roman" fo:font-size="14pt" fo:font-style="normal" fo:font-weight="normal" style:font-size-asian="14pt" style:font-style-asian="italic" style:font-size-complex="14pt"/>
    </style:style>
    <style:style style:name="T29" style:family="text">
      <style:text-properties style:font-name="Times New Roman" fo:font-size="14pt" fo:font-style="normal" fo:font-weight="normal" style:font-size-asian="14pt" style:font-style-asian="italic" style:font-weight-asian="bold" style:font-size-complex="14pt"/>
    </style:style>
    <style:style style:name="T30" style:family="text">
      <style:text-properties style:font-name="Times New Roman" fo:font-size="14pt" fo:font-style="normal" fo:font-weight="normal" style:font-size-asian="8.5pt"/>
    </style:style>
    <style:style style:name="T31" style:family="text">
      <style:text-properties style:font-name="Times New Roman" fo:font-size="14pt" fo:font-style="normal" fo:font-weight="normal" style:font-size-asian="8.5pt" style:font-weight-asian="bold"/>
    </style:style>
    <style:style style:name="T32" style:family="text">
      <style:text-properties style:font-name="Times New Roman" fo:font-size="14pt" fo:font-style="normal" fo:font-weight="normal" style:font-size-asian="8.5pt" style:font-size-complex="14pt"/>
    </style:style>
    <style:style style:name="T33" style:family="text">
      <style:text-properties style:font-name="Times New Roman" fo:font-size="14pt" fo:font-style="normal" fo:font-weight="normal" style:font-size-asian="6pt"/>
    </style:style>
    <style:style style:name="T34" style:family="text">
      <style:text-properties style:font-name="Times New Roman" fo:font-size="14pt" fo:font-style="normal" fo:font-weight="normal" style:font-size-asian="7.5pt" style:font-weight-asian="bold"/>
    </style:style>
    <style:style style:name="T35" style:family="text">
      <style:text-properties style:font-name="Times New Roman" fo:font-size="14pt" fo:font-style="normal" fo:font-weight="normal" style:font-size-asian="8pt"/>
    </style:style>
    <style:style style:name="T36" style:family="text">
      <style:text-properties style:font-name="Times New Roman" fo:font-size="14pt" fo:font-style="normal" fo:font-weight="normal" style:font-size-asian="8pt" style:font-size-complex="14pt"/>
    </style:style>
    <style:style style:name="T37" style:family="text">
      <style:text-properties style:font-name="Times New Roman" fo:font-size="14pt" fo:font-style="normal" fo:font-weight="normal" style:font-size-asian="8pt" style:font-weight-asian="bold"/>
    </style:style>
    <style:style style:name="T38" style:family="text">
      <style:text-properties style:font-name="Times New Roman" fo:font-size="14pt" fo:font-style="normal" fo:font-weight="normal" style:font-size-asian="9pt"/>
    </style:style>
    <style:style style:name="T39" style:family="text">
      <style:text-properties style:font-name="Times New Roman" fo:font-size="14pt" fo:font-style="normal" fo:font-weight="normal" fo:background-color="transparent" loext:char-shading-value="0" style:font-size-asian="14pt" style:font-size-complex="14pt"/>
    </style:style>
    <style:style style:name="T40" style:family="text">
      <style:text-properties style:font-name="Times New Roman" fo:font-size="14pt" fo:font-weight="bold" style:font-size-asian="14pt" style:font-size-complex="14pt"/>
    </style:style>
    <style:style style:name="T41" style:family="text">
      <style:text-properties style:font-name="Times New Roman" fo:font-size="14pt" fo:font-style="italic" fo:font-weight="normal" style:font-size-asian="14pt" style:font-style-asian="italic" style:font-size-complex="14pt" style:font-style-complex="italic"/>
    </style:style>
    <style:style style:name="T42"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43" style:family="text">
      <style:text-properties style:font-name="Times New Roman" style:font-weight-asian="bold"/>
    </style:style>
    <style:style style:name="T44" style:family="text">
      <style:text-properties style:font-name="Times New Roman" fo:font-weight="bold"/>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style:text-underline-style="none" style:font-style-asian="italic" style:font-style-complex="italic"/>
    </style:style>
    <style:style style:name="T48" style:family="text">
      <style:text-properties fo:font-style="italic" style:font-size-asian="8.5pt" style:font-style-asian="italic" style:font-size-complex="14pt" style:font-style-complex="italic"/>
    </style:style>
    <style:style style:name="T49" style:family="text">
      <style:text-properties fo:font-style="italic" style:font-size-asian="8.5pt" style:font-style-asian="italic" style:font-style-complex="italic"/>
    </style:style>
    <style:style style:name="T50" style:family="text">
      <style:text-properties fo:font-style="italic" style:font-size-asian="8pt" style:font-style-asian="italic" style:font-weight-asian="bold" style:font-style-complex="italic"/>
    </style:style>
    <style:style style:name="T51" style:family="text">
      <style:text-properties fo:font-style="italic" style:font-size-asian="8pt" style:font-style-asian="italic" style:font-style-complex="italic"/>
    </style:style>
    <style:style style:name="T52" style:family="text">
      <style:text-properties fo:font-style="italic" style:font-size-asian="7.5pt" style:font-style-asian="italic" style:font-style-complex="italic"/>
    </style:style>
    <style:style style:name="T53" style:family="text">
      <style:text-properties fo:font-style="italic" style:font-size-asian="6.5pt" style:font-style-asian="italic" style:font-style-complex="italic"/>
    </style:style>
    <style:style style:name="T54" style:family="text">
      <style:text-properties fo:font-style="italic" style:font-size-asian="9.5pt" style:font-style-asian="italic" style:font-style-complex="italic"/>
    </style:style>
    <style:style style:name="T55" style:family="text">
      <style:text-properties fo:font-style="italic" style:font-size-asian="9pt" style:font-style-asian="italic" style:font-style-complex="italic"/>
    </style:style>
    <style:style style:name="T56" style:family="text">
      <style:text-properties style:font-name="Times New Roman1"/>
    </style:style>
    <style:style style:name="T57" style:family="text">
      <style:text-properties style:font-name="Times New Roman1" fo:font-size="17pt" fo:font-weight="bold" style:font-size-asian="17pt" style:font-weight-asian="bold"/>
    </style:style>
    <style:style style:name="T58" style:family="text">
      <style:text-properties style:font-name="Times New Roman1" fo:font-size="12pt" style:font-size-asian="10.5pt" style:font-size-complex="12pt"/>
    </style:style>
    <style:style style:name="T59" style:family="text">
      <style:text-properties style:font-name="Times New Roman1" fo:font-size="12pt" fo:font-style="normal" fo:font-weight="normal" style:font-size-asian="12pt" style:font-size-complex="12pt"/>
    </style:style>
    <style:style style:name="T60" style:family="text">
      <style:text-properties style:font-name="Times New Roman1" fo:font-size="12.5pt" style:font-size-asian="12.5pt"/>
    </style:style>
    <style:style style:name="T61" style:family="text">
      <style:text-properties style:font-name="Times New Roman1" fo:font-size="14pt" fo:font-style="italic" fo:font-weight="normal" style:font-size-asian="14pt" style:font-style-asian="italic" style:font-weight-asian="normal" style:font-size-complex="14pt" style:font-style-complex="italic" style:font-weight-complex="normal"/>
    </style:style>
    <style:style style:name="T62" style:family="text">
      <style:text-properties style:font-name="Times New Roman1" fo:font-size="14pt" fo:font-style="italic" fo:font-weight="normal" style:font-size-asian="14pt" style:font-style-asian="italic" style:font-weight-asian="normal" style:font-size-complex="14pt" style:font-weight-complex="normal"/>
    </style:style>
    <style:style style:name="T63" style:family="text">
      <style:text-properties style:font-name="Times New Roman1" fo:font-size="14pt" fo:font-style="italic" fo:font-weight="normal" style:font-size-asian="14pt" style:font-style-asian="italic" style:font-size-complex="14pt"/>
    </style:style>
    <style:style style:name="T64" style:family="text">
      <style:text-properties style:font-name="Times New Roman1" fo:font-size="14pt" fo:font-style="italic" style:font-size-asian="14pt" style:font-style-asian="italic" style:font-size-complex="14pt"/>
    </style:style>
    <style:style style:name="T65" style:family="text">
      <style:text-properties style:font-name="Times New Roman1" fo:font-size="14pt" fo:font-style="italic" style:font-size-asian="14pt" style:font-style-asian="italic" style:font-size-complex="14pt" style:font-style-complex="italic"/>
    </style:style>
    <style:style style:name="T66"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67" style:family="text">
      <style:text-properties style:font-name="Times New Roman1" fo:font-size="14pt" fo:font-style="normal" fo:font-weight="normal" style:font-size-asian="14pt" style:font-size-complex="14pt"/>
    </style:style>
    <style:style style:name="T68" style:family="text">
      <style:text-properties style:font-name="Times New Roman1" fo:font-size="14pt" fo:font-style="normal" fo:font-weight="normal" style:font-size-asian="14pt" style:font-weight-asian="bold" style:font-size-complex="14pt"/>
    </style:style>
    <style:style style:name="T69" style:family="text">
      <style:text-properties style:font-name="Times New Roman1" fo:font-size="14pt" fo:font-style="normal" fo:font-weight="normal" style:font-size-asian="14pt" style:font-style-asian="italic" style:font-weight-asian="bold" style:font-size-complex="14pt"/>
    </style:style>
    <style:style style:name="T70" style:family="text">
      <style:text-properties style:font-name="Times New Roman1" fo:font-size="14pt" fo:font-style="normal" fo:font-weight="normal" style:font-size-asian="14pt" style:font-style-asian="italic" style:font-size-complex="14pt"/>
    </style:style>
    <style:style style:name="T71" style:family="text">
      <style:text-properties style:font-name="Times New Roman1" fo:font-size="14pt" fo:font-style="normal" style:font-size-asian="14pt" style:font-style-asian="normal" style:font-size-complex="14pt" style:font-style-complex="normal"/>
    </style:style>
    <style:style style:name="T72" style:family="text">
      <style:text-properties style:font-name="Times New Roman1" fo:font-size="14pt" fo:font-style="normal" style:font-size-asian="14pt" style:font-size-complex="14pt"/>
    </style:style>
    <style:style style:name="T73" style:family="text">
      <style:text-properties style:font-name="Times New Roman1" fo:font-size="14pt" fo:font-style="normal" style:font-size-asian="14pt" style:font-weight-asian="bold" style:font-size-complex="14pt"/>
    </style:style>
    <style:style style:name="T74" style:family="text">
      <style:text-properties style:font-name="Times New Roman1" fo:font-size="14pt" fo:font-style="normal" style:font-size-asian="14pt" style:font-style-asian="italic" style:font-size-complex="14pt"/>
    </style:style>
    <style:style style:name="T75" style:family="text">
      <style:text-properties style:font-name="Times New Roman1" fo:font-size="14pt" style:font-size-asian="14pt" style:font-size-complex="14pt"/>
    </style:style>
    <style:style style:name="T76" style:family="text">
      <style:text-properties style:font-name="Times New Roman1" fo:font-size="14pt" fo:font-weight="normal" style:font-size-asian="14pt" style:font-weight-asian="normal" style:font-size-complex="14pt" style:font-weight-complex="normal"/>
    </style:style>
    <style:style style:name="T77" style:family="text">
      <style:text-properties style:font-name="Times New Roman1" fo:font-style="normal" fo:font-weight="normal" style:font-style-asian="normal" style:font-style-complex="normal"/>
    </style:style>
    <style:style style:name="T78" style:family="text">
      <style:text-properties style:font-name="Times New Roman1" fo:font-style="normal" fo:font-weight="normal" style:font-style-asian="normal" style:font-weight-asian="bold" style:font-style-complex="normal"/>
    </style:style>
    <style:style style:name="T79" style:family="text">
      <style:text-properties style:font-name="Times New Roman1" style:font-size-asian="14pt" style:font-size-complex="14pt"/>
    </style:style>
    <style:style style:name="T80" style:family="text">
      <style:text-properties style:font-name="Times New Roman1" style:font-size-asian="14pt" style:font-weight-asian="bold" style:font-size-complex="14pt"/>
    </style:style>
    <style:style style:name="T81" style:family="text">
      <style:text-properties style:font-name="Times New Roman1" fo:font-style="italic" style:font-style-asian="italic"/>
    </style:style>
    <style:style style:name="T82" style:family="text">
      <style:text-properties style:font-name="Times New Roman1" fo:font-style="italic" style:font-style-asian="italic" style:font-style-complex="italic"/>
    </style:style>
    <style:style style:name="T83" style:family="text">
      <style:text-properties style:font-name="Times New Roman1" fo:font-style="italic" fo:font-weight="normal" style:font-style-asian="italic" style:font-weight-asian="normal" style:font-weight-complex="normal"/>
    </style:style>
    <style:style style:name="T84" style:family="text">
      <style:text-properties style:font-name="Times New Roman1" fo:font-size="22pt" fo:font-weight="bold" style:font-size-asian="22pt" style:font-weight-asian="bold" style:font-size-complex="22pt"/>
    </style:style>
    <style:style style:name="T85" style:family="text">
      <style:text-properties style:font-name="Times New Roman1" fo:font-size="22pt" fo:font-weight="bold" style:font-name-asian="MS Mincho" style:font-size-asian="22pt" style:font-weight-asian="bold" style:font-name-complex="Tahoma" style:font-size-complex="22pt" style:font-weight-complex="bold"/>
    </style:style>
    <style:style style:name="T86" style:family="text">
      <style:text-properties fo:font-weight="normal" style:font-weight-asian="normal" style:font-weight-complex="normal"/>
    </style:style>
    <style:style style:name="T87" style:family="text">
      <style:text-properties fo:font-style="normal" fo:font-weight="normal"/>
    </style:style>
    <style:style style:name="T88" style:family="text">
      <style:text-properties fo:font-style="normal" fo:font-weight="normal" style:font-weight-asian="normal" style:font-weight-complex="normal"/>
    </style:style>
    <style:style style:name="T89" style:family="text">
      <style:text-properties fo:font-style="normal" style:font-style-asian="normal" style:font-style-complex="normal"/>
    </style:style>
    <style:style style:name="T90" style:family="text">
      <style:text-properties style:font-weight-asian="normal" style:font-weight-complex="normal"/>
    </style:style>
    <style:style style:name="T91" style:family="text">
      <style:text-properties style:font-weight-asian="bold"/>
    </style:style>
    <style:style style:name="T92" style:family="text">
      <style:text-properties style:font-style-asian="italic"/>
    </style:style>
    <style:style style:name="T93" style:family="text">
      <style:text-properties style:font-style-asian="italic" style:font-weight-asian="bold"/>
    </style:style>
    <style:style style:name="T94" style:family="text">
      <style:text-properties style:font-style-asian="normal" style:font-style-complex="normal"/>
    </style:style>
    <style:style style:name="T95" style:family="text">
      <style:text-properties style:font-size-asian="8.5pt"/>
    </style:style>
    <style:style style:name="T96" style:family="text">
      <style:text-properties style:font-size-asian="8.5pt" style:font-weight-asian="bold"/>
    </style:style>
    <style:style style:name="T97" style:family="text">
      <style:text-properties style:font-size-asian="8.5pt" style:font-weight-asian="bold" style:font-size-complex="14pt"/>
    </style:style>
    <style:style style:name="T98" style:family="text">
      <style:text-properties style:font-size-asian="8.5pt" style:font-size-complex="14pt"/>
    </style:style>
    <style:style style:name="T99" style:family="text">
      <style:text-properties style:font-size-asian="8.5pt" style:font-style-asian="italic"/>
    </style:style>
    <style:style style:name="T100" style:family="text">
      <style:text-properties style:font-size-asian="8.5pt" style:font-style-asian="normal" style:font-style-complex="normal"/>
    </style:style>
    <style:style style:name="T101" style:family="text">
      <style:text-properties style:font-size-asian="8pt"/>
    </style:style>
    <style:style style:name="T102" style:family="text">
      <style:text-properties style:font-size-asian="8pt" style:font-weight-asian="bold"/>
    </style:style>
    <style:style style:name="T103" style:family="text">
      <style:text-properties style:font-size-asian="8pt" style:font-weight-asian="bold" style:font-size-complex="14pt"/>
    </style:style>
    <style:style style:name="T104" style:family="text">
      <style:text-properties style:font-size-asian="8pt" style:font-style-asian="italic"/>
    </style:style>
    <style:style style:name="T105" style:family="text">
      <style:text-properties style:font-size-asian="8pt" style:font-style-asian="italic" style:font-style-complex="italic"/>
    </style:style>
    <style:style style:name="T106" style:family="text">
      <style:text-properties style:font-size-asian="8pt" style:font-size-complex="14pt"/>
    </style:style>
    <style:style style:name="T107" style:family="text">
      <style:text-properties style:font-size-asian="9pt"/>
    </style:style>
    <style:style style:name="T108" style:family="text">
      <style:text-properties style:font-size-asian="9pt" style:font-size-complex="14pt"/>
    </style:style>
    <style:style style:name="T109" style:family="text">
      <style:text-properties style:font-size-asian="9pt" style:font-weight-asian="bold"/>
    </style:style>
    <style:style style:name="T110" style:family="text">
      <style:text-properties style:font-size-asian="9pt" style:font-weight-asian="bold" style:font-size-complex="14pt"/>
    </style:style>
    <style:style style:name="T111" style:family="text">
      <style:text-properties style:font-size-asian="9pt" style:font-style-asian="italic"/>
    </style:style>
    <style:style style:name="T112" style:family="text">
      <style:text-properties style:font-size-asian="6.5pt"/>
    </style:style>
    <style:style style:name="T113" style:family="text">
      <style:text-properties style:font-size-asian="6.5pt" style:font-size-complex="14pt"/>
    </style:style>
    <style:style style:name="T114" style:family="text">
      <style:text-properties style:font-size-asian="6.5pt" style:font-weight-asian="bold"/>
    </style:style>
    <style:style style:name="T115" style:family="text">
      <style:text-properties style:font-size-asian="7.5pt"/>
    </style:style>
    <style:style style:name="T116" style:family="text">
      <style:text-properties style:font-size-asian="7.5pt" style:font-weight-asian="bold"/>
    </style:style>
    <style:style style:name="T117" style:family="text">
      <style:text-properties style:font-size-asian="7.5pt" style:font-weight-asian="bold" style:font-size-complex="14pt"/>
    </style:style>
    <style:style style:name="T118" style:family="text">
      <style:text-properties style:font-size-asian="7.5pt" style:font-style-asian="italic"/>
    </style:style>
    <style:style style:name="T119" style:family="text">
      <style:text-properties style:font-size-asian="7pt"/>
    </style:style>
    <style:style style:name="T120" style:family="text">
      <style:text-properties style:font-size-asian="7pt" style:font-weight-asian="bold"/>
    </style:style>
    <style:style style:name="T121" style:family="text">
      <style:text-properties style:font-size-asian="7pt" style:font-weight-asian="bold" style:font-size-complex="14pt"/>
    </style:style>
    <style:style style:name="T122" style:family="text">
      <style:text-properties style:font-size-asian="7pt" style:font-style-asian="italic"/>
    </style:style>
    <style:style style:name="T123" style:family="text">
      <style:text-properties style:font-size-asian="7pt" style:font-size-complex="14pt"/>
    </style:style>
    <style:style style:name="T124" style:family="text">
      <style:text-properties style:font-size-asian="11.5pt"/>
    </style:style>
    <style:style style:name="T125" style:family="text">
      <style:text-properties style:font-size-asian="10pt"/>
    </style:style>
    <style:style style:name="T126" style:family="text">
      <style:text-properties style:font-size-asian="10pt" style:font-size-complex="14pt"/>
    </style:style>
    <style:style style:name="T127" style:family="text">
      <style:text-properties style:font-size-asian="10pt" style:font-style-asian="italic" style:font-weight-asian="bold"/>
    </style:style>
    <style:style style:name="T128" style:family="text">
      <style:text-properties style:font-size-asian="9.5pt"/>
    </style:style>
    <style:style style:name="T129" style:family="text">
      <style:text-properties style:font-size-asian="9.5pt" style:font-size-complex="14pt"/>
    </style:style>
    <style:style style:name="T130" style:family="text">
      <style:text-properties style:font-size-asian="9.5pt" style:font-weight-asian="bold"/>
    </style:style>
    <style:style style:name="T131" style:family="text">
      <style:text-properties style:font-size-asian="5.5pt"/>
    </style:style>
    <style:style style:name="T132" style:family="text">
      <style:text-properties style:font-size-asian="5.5pt" style:font-style-asian="italic"/>
    </style:style>
    <style:style style:name="T133" style:family="text">
      <style:text-properties style:font-size-asian="5.5pt" style:font-weight-asian="bold"/>
    </style:style>
    <style:style style:name="T134" style:family="text">
      <style:text-properties style:font-size-asian="15pt"/>
    </style:style>
    <style:style style:name="T135" style:family="text">
      <style:text-properties style:font-size-asian="6pt"/>
    </style:style>
    <style:style style:name="T136" style:family="text">
      <style:text-properties style:font-size-asian="6pt" style:font-weight-asian="bold"/>
    </style:style>
    <style:style style:name="T137" style:family="text">
      <style:text-properties style:font-size-asian="6pt" style:font-size-complex="14pt"/>
    </style:style>
    <style:style style:name="T138" style:family="text">
      <style:text-properties style:font-size-asian="12pt"/>
    </style:style>
    <style:style style:name="T139" style:family="text">
      <style:text-properties style:font-size-asian="11pt"/>
    </style:style>
    <style:style style:name="T140" style:family="text">
      <style:text-properties style:font-size-asian="11pt" style:font-weight-asian="bold"/>
    </style:style>
    <style:style style:name="T141" style:family="text">
      <style:text-properties style:font-size-asian="14.5pt"/>
    </style:style>
    <style:style style:name="T142" style:family="text">
      <style:text-properties style:font-size-asian="5pt"/>
    </style:style>
    <style:style style:name="T143" style:family="text">
      <style:text-properties style:font-size-asian="5pt" style:font-style-asian="italic"/>
    </style:style>
    <style:style style:name="T144" style:family="text">
      <style:text-properties style:font-size-asian="5pt" style:font-weight-asian="bold"/>
    </style:style>
    <style:style style:name="T145" style:family="text">
      <style:text-properties style:font-name="Times New Roman4" style:font-size-asian="9.5pt"/>
    </style:style>
    <style:style style:name="T146" style:family="text">
      <style:text-properties style:font-name="Times New Roman4" style:font-name-asian="MS Mincho" style:font-name-complex="Tahoma"/>
    </style:style>
    <style:style style:name="T147" style:family="text">
      <style:text-properties style:font-size-asian="10.5pt"/>
    </style:style>
    <style:style style:name="T148" style:family="text">
      <style:text-properties style:font-size-asian="10.5pt" style:font-style-asian="italic"/>
    </style:style>
    <style:style style:name="T149" style:family="text">
      <style:text-properties style:font-name="Times New Roman3"/>
    </style:style>
    <style:style style:name="T150" style:family="text">
      <style:text-properties style:font-name="Times New Roman3" style:font-style-asian="italic"/>
    </style:style>
    <style:style style:name="T151" style:family="text">
      <style:text-properties style:font-name="Times New Roman3" fo:font-style="italic" style:font-style-asian="italic"/>
    </style:style>
    <style:style style:name="T152" style:family="text">
      <style:text-properties style:font-name="Times New Roman3" fo:font-style="italic" style:font-name-asian="Times New Roman3" style:font-style-asian="italic" style:font-name-complex="Times New Roman3"/>
    </style:style>
    <style:style style:name="T153" style:family="text">
      <style:text-properties style:font-size-asian="14pt"/>
    </style:style>
    <style:style style:name="T154" style:family="text">
      <style:text-properties style:font-size-asian="14pt" style:font-size-complex="14pt"/>
    </style:style>
    <style:style style:name="T155" style:family="text">
      <style:text-properties style:font-size-asian="14pt" style:font-weight-asian="bold" style:font-size-complex="14pt"/>
    </style:style>
    <style:style style:name="T156" style:family="text">
      <style:text-properties style:font-size-asian="13.5pt"/>
    </style:style>
    <style:style style:name="T157" style:family="text">
      <style:text-properties style:font-size-asian="12.5pt"/>
    </style:style>
    <style:style style:name="T158" style:family="text">
      <style:text-properties style:font-size-asian="15.5pt"/>
    </style:style>
    <style:style style:name="T159" style:family="text">
      <style:text-properties style:font-name="Times New Roman2" fo:font-size="14pt" fo:font-style="italic" fo:font-weight="bold" style:font-size-asian="14pt" style:font-style-asian="italic" style:font-weight-asian="bold" style:font-size-complex="14pt" style:font-weight-complex="bold"/>
    </style:style>
    <style:style style:name="T160" style:family="text">
      <style:text-properties style:font-name="Times New Roman2" fo:font-size="14pt" fo:font-style="italic" fo:font-weight="normal" style:font-size-asian="14pt" style:font-style-asian="italic" style:font-weight-asian="bold" style:font-size-complex="14pt"/>
    </style:style>
    <style:style style:name="T161" style:family="text">
      <style:text-properties style:font-name="Times New Roman2" fo:font-size="14pt" fo:font-style="italic" fo:font-weight="normal" style:font-size-asian="14pt" style:font-style-asian="italic" style:font-size-complex="14pt"/>
    </style:style>
    <style:style style:name="T162" style:family="text">
      <style:text-properties style:font-name="Times New Roman2" fo:font-size="14pt" fo:font-style="italic" fo:font-weight="normal" style:font-size-asian="14pt" style:font-size-complex="14pt"/>
    </style:style>
    <style:style style:name="T163" style:family="text">
      <style:text-properties style:font-name="Times New Roman2" fo:font-size="14pt" fo:font-style="italic" fo:font-weight="normal" style:font-size-asian="14pt" style:font-weight-asian="bold" style:font-size-complex="14pt"/>
    </style:style>
    <style:style style:name="T164" style:family="text">
      <style:text-properties fo:color="#272727"/>
    </style:style>
    <style:style style:name="T165" style:family="text">
      <style:text-properties fo:color="#272727" style:font-name="Times New Roman1"/>
    </style:style>
    <style:style style:name="T166" style:family="text">
      <style:text-properties fo:color="#272727" style:font-name="Times New Roman1" fo:font-style="italic" style:font-style-asian="italic"/>
    </style:style>
    <style:style style:name="T167" style:family="text">
      <style:text-properties fo:color="#272727" style:font-name="Times New Roman1" fo:font-style="italic" style:font-style-asian="italic" style:font-style-complex="italic"/>
    </style:style>
    <style:style style:name="T168" style:family="text">
      <style:text-properties fo:color="#272727" style:font-name="Times New Roman1" fo:font-weight="bold" style:font-weight-asian="bold"/>
    </style:style>
    <style:style style:name="T169" style:family="text">
      <style:text-properties fo:color="#272727" style:font-name="Times New Roman1" fo:font-weight="normal" style:font-weight-asian="normal" style:font-weight-complex="normal"/>
    </style:style>
    <style:style style:name="T170" style:family="text">
      <style:text-properties fo:color="#272727" fo:font-style="italic" style:font-style-asian="italic"/>
    </style:style>
    <style:style style:name="T171" style:family="text">
      <style:text-properties fo:color="#272727" fo:font-style="italic" style:font-style-asian="italic" style:font-style-complex="italic"/>
    </style:style>
    <style:style style:name="T172" style:family="text">
      <style:text-properties fo:color="#434343" style:font-name="Times New Roman1"/>
    </style:style>
    <style:style style:name="T173" style:family="text">
      <style:text-properties fo:color="#434343" style:font-name="Times New Roman1" fo:font-style="italic" style:font-style-asian="italic"/>
    </style:style>
    <style:style style:name="T174" style:family="text">
      <style:text-properties fo:color="#434343" fo:font-style="italic" style:font-style-asian="italic"/>
    </style:style>
    <style:style style:name="T175" style:family="text">
      <style:text-properties fo:color="#282828"/>
    </style:style>
    <style:style style:name="T176" style:family="text">
      <style:text-properties fo:color="#282828" style:font-name="Times New Roman1"/>
    </style:style>
    <style:style style:name="T177" style:family="text">
      <style:text-properties fo:color="#282828" style:font-name="Times New Roman1" fo:font-style="italic" style:font-style-asian="italic"/>
    </style:style>
    <style:style style:name="T178" style:family="text">
      <style:text-properties fo:color="#282828" fo:font-style="italic" style:font-style-asian="italic"/>
    </style:style>
    <style:style style:name="T179" style:family="text">
      <style:text-properties fo:color="#282828" fo:font-style="italic" fo:font-weight="normal" style:font-style-asian="italic" style:font-weight-asian="normal" style:font-weight-complex="normal"/>
    </style:style>
    <style:style style:name="T180" style:family="text">
      <style:text-properties fo:color="#282828" fo:font-weight="normal" style:font-weight-asian="normal" style:font-weight-complex="normal"/>
    </style:style>
    <style:style style:name="T181" style:family="text">
      <style:text-properties fo:color="#7a7a7a" fo:font-style="italic" style:font-style-asian="italic"/>
    </style:style>
    <style:style style:name="T182" style:family="text">
      <style:text-properties fo:color="#2b2b2b" style:font-name="Times New Roman" fo:font-size="14pt" fo:font-style="normal" fo:font-weight="normal" style:font-size-asian="14pt" style:font-size-complex="14pt"/>
    </style:style>
    <style:style style:name="T183" style:family="text">
      <style:text-properties fo:color="#2b2b2b" style:font-name="Times New Roman" fo:font-size="14pt" fo:font-style="normal" fo:font-weight="normal" style:font-size-asian="14pt" style:font-weight-asian="bold" style:font-size-complex="14pt"/>
    </style:style>
    <style:style style:name="T184" style:family="text">
      <style:text-properties fo:font-size="18pt" fo:font-weight="bold" style:font-name-asian="MS Mincho" style:font-size-asian="18pt" style:font-weight-asian="bold" style:font-name-complex="Tahoma" style:font-size-complex="18pt" style:font-weight-complex="bold"/>
    </style:style>
    <style:style style:name="T185" style:family="text">
      <style:text-properties fo:font-size="24pt" style:font-size-asian="24pt" style:font-size-complex="24pt"/>
    </style:style>
    <style:style style:name="T186" style:family="text">
      <style:text-properties fo:font-size="22pt" style:font-size-asian="22pt" style:font-size-complex="22pt"/>
    </style:style>
    <style:style style:name="T187" style:family="text">
      <style:text-properties style:font-name="Courier New1" fo:font-size="10pt" fo:font-weight="normal" style:font-size-asian="10pt" style:font-weight-asian="normal" style:font-size-complex="10pt" style:font-weight-complex="normal"/>
    </style:style>
    <style:style style:name="T188" style:family="text">
      <style:text-properties fo:font-size="14pt" style:font-size-asian="14pt" style:font-size-complex="14pt"/>
    </style:style>
    <style:style style:name="T189" style:family="text">
      <style:text-properties fo:font-size="20pt" fo:font-style="italic" style:font-size-asian="20pt" style:font-style-asian="italic" style:font-size-complex="20pt" style:font-style-complex="italic"/>
    </style:style>
    <style:style style:name="T190" style:family="text">
      <style:text-properties fo:font-weight="bold" style:font-name-asian="MS Mincho" style:font-weight-asian="bold" style:font-name-complex="Tahoma" style:font-weight-complex="bold"/>
    </style:style>
    <style:style style:name="T191" style:family="text">
      <style:text-properties fo:background-color="transparent" loext:char-shading-value="0"/>
    </style:style>
    <style:style style:name="T192" style:family="text">
      <style:text-properties officeooo:rsid="000dd93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70">Thomas More</text:p>
      <text:p text:style-name="LL_3a__20_titolo_20_libro">Utopia</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TITOLO: Utopia</text:p>
      <text:p text:style-name="LL_3a__20_info">AUTORE: More, Thomas &lt;1478 - 1535&gt;</text:p>
      <text:p text:style-name="LL_3a__20_info">TRADUTTORE:</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Utopia di Tommaso Moro Cancelliere d’Inghilterra - Milano : Per Vincenzo Ferrario, 1821. - <text:span text:style-name="T187">[4], CIV, 150, [2] p. ; 18º.</text:span></text:p>
      <text:p text:style-name="LL_3a__20_info"/>
      <text:p text:style-name="LL_3a__20_info">CODICE ISBN FONTE: n. d.</text:p>
      <text:p text:style-name="LL_3a__20_info"/>
      <text:p text:style-name="LL_3a__20_info">1a EDIZIONE ELETTRONICA DEL: 1<text:span text:style-name="T192">2</text:span> dicembre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PHI019000 FILOSOFIA / Politica</text:p>
      <text:p text:style-name="LL_3a__20_info"/>
      <text:p text:style-name="LL_3a__20_info">DIGITALIZZAZIONE:</text:p>
      <text:p text:style-name="LL_3a__20_info">Umberto Corradini, ucorradini@libero.it</text:p>
      <text:p text:style-name="LL_3a__20_info"/>
      <text:p text:style-name="LL_3a__20_info">REVISIONE:</text:p>
      <text:p text:style-name="LL_3a__20_info">Gabriella Dodero</text:p>
      <text:p text:style-name="LL_3a__20_info"/>
      <text:p text:style-name="LL_3a__20_info">IMPAGINAZIONE:</text:p>
      <text:p text:style-name="LL_3a__20_info">Umberto Corradini, ucorradini@libero.it</text:p>
      <text:p text:style-name="LL_3a__20_info"/>
      <text:p text:style-name="LL_3a__20_info">PUBBLICAZIONE:</text:p>
      <text:p text:style-name="LL_3a__20_info">Catia Righi, catia_righi@tin.it</text:p>
      <text:h text:style-name="P65" text:outline-level="1"><text:bookmark-start text:name="__RefHeading___Toc41995_3483311428"/>Liber Liber<text:bookmark-end text:name="__RefHeading___Toc41995_3483311428"/></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71">Indice generale</text:p>
          </text:index-title>
          <text:p text:style-name="P69"><text:a xlink:type="simple" xlink:href="#__RefHeading___Toc41995_3483311428" text:style-name="Index_20_Link" text:visited-style-name="Index_20_Link">Liber Liber<text:tab/>4</text:a></text:p>
          <text:p text:style-name="P69"><text:a xlink:type="simple" xlink:href="#__RefHeading___Toc41965_1978671160" text:style-name="Index_20_Link" text:visited-style-name="Index_20_Link">UTOPIA<text:tab/>7</text:a></text:p>
          <text:p text:style-name="P72"><text:a xlink:type="simple" xlink:href="#__RefHeading___Toc41975_1978671160" text:style-name="Index_20_Link" text:visited-style-name="Index_20_Link">NOTIZIA INTORNO </text:a><text:a xlink:type="simple" xlink:href="#__RefHeading___Toc41975_1978671160" text:style-name="Index_20_Link" text:visited-style-name="Index_20_Link"><text:span text:style-name="T46">A TOMMASO MORO</text:span></text:a><text:a xlink:type="simple" xlink:href="#__RefHeading___Toc41975_1978671160" text:style-name="Index_20_Link" text:visited-style-name="Index_20_Link"><text:tab/>12</text:a></text:p>
          <text:p text:style-name="P72"><text:a xlink:type="simple" xlink:href="#__RefHeading___Toc41921_1496637567" text:style-name="Index_20_Link" text:visited-style-name="Index_20_Link">AL GENT</text:a><text:a xlink:type="simple" xlink:href="#__RefHeading___Toc41921_1496637567" text:style-name="Index_20_Link" text:visited-style-name="Index_20_Link">ILISSIMO M. GEROL</text:a><text:a xlink:type="simple" xlink:href="#__RefHeading___Toc41921_1496637567" text:style-name="Index_20_Link" text:visited-style-name="Index_20_Link">AMO FAVA<text:tab/>76</text:a></text:p>
          <text:p text:style-name="P72"><text:a xlink:type="simple" xlink:href="#__RefHeading___Toc41923_1496637567" text:style-name="Index_20_Link" text:visited-style-name="Index_20_Link">TOMMASO MORO A PIETRO EGIDIO<text:tab/>78</text:a></text:p>
          <text:p text:style-name="P72"><text:a xlink:type="simple" xlink:href="#__RefHeading___Toc41933_1496637567" text:style-name="Index_20_Link" text:visited-style-name="Index_20_Link">TAVOLA DI ALCUNE COSE PRINCIPALI<text:tab/>83</text:a></text:p>
          <text:p text:style-name="P69"><text:a xlink:type="simple" xlink:href="#__RefHeading___Toc41951_1496637567" text:style-name="Index_20_Link" text:visited-style-name="Index_20_Link">DEL PARLAMENTO DI RAFAELLO ITLODEO DELLO STATO DI UN’OTTIMA REPUBBLICA SCRITTO DA TOMMASO MORO<text:tab/>85</text:a></text:p>
          <text:p text:style-name="P69"><text:a xlink:type="simple" xlink:href="#__RefHeading__12127_1560080564" text:style-name="Index_20_Link" text:visited-style-name="Index_20_Link">LIBRO PRIMO<text:tab/>86</text:a></text:p>
          <text:p text:style-name="P69"><text:a xlink:type="simple" xlink:href="#__RefHeading___Toc42009_1126615872" text:style-name="Index_20_Link" text:visited-style-name="Index_20_Link">UTOPIA DI TOMMASO MORO LIBRO SECONDO.<text:tab/>118</text:a></text:p>
          <text:p text:style-name="P72"><text:a xlink:type="simple" xlink:href="#__RefHeading___Toc41953_1496637567" text:style-name="Index_20_Link" text:visited-style-name="Index_20_Link">DELLE CITTÀ E SPECIALMENTE DI AMAUROTO.<text:tab/>122</text:a></text:p>
          <text:p text:style-name="P72"><text:a xlink:type="simple" xlink:href="#__RefHeading___Toc41496_2851285840" text:style-name="Index_20_Link" text:visited-style-name="Index_20_Link">DEI MAGISTRATI.<text:tab/>125</text:a></text:p>
          <text:p text:style-name="P72"><text:a xlink:type="simple" xlink:href="#__RefHeading___Toc41498_2851285840" text:style-name="Index_20_Link" text:visited-style-name="Index_20_Link">DEGLI ARTEFICI.<text:tab/>127</text:a></text:p>
          <text:p text:style-name="P72"><text:a xlink:type="simple" xlink:href="#__RefHeading___Toc41500_2851285840" text:style-name="Index_20_Link" text:visited-style-name="Index_20_Link">DEL COMMERCIO TRA I CITTADINI.<text:tab/>132</text:a></text:p>
          <text:p text:style-name="P72"><text:a xlink:type="simple" xlink:href="#__RefHeading___Toc41502_2851285840" text:style-name="Index_20_Link" text:visited-style-name="Index_20_Link">PELLEGRINAGGI DEGLI UTOPIENSI.<text:tab/>138</text:a></text:p>
          <text:p text:style-name="P72"><text:a xlink:type="simple" xlink:href="#__RefHeading___Toc41504_2851285840" text:style-name="Index_20_Link" text:visited-style-name="Index_20_Link">DEI SERVI.<text:tab/>159</text:a></text:p>
          <text:p text:style-name="P72"><text:a xlink:type="simple" xlink:href="#__RefHeading___Toc41506_2851285840" text:style-name="Index_20_Link" text:visited-style-name="Index_20_Link">DELLA GUERRA.<text:tab/>168</text:a></text:p>
          <text:p text:style-name="P72"><text:a xlink:type="simple" xlink:href="#__RefHeading___Toc41508_2851285840" text:style-name="Index_20_Link" text:visited-style-name="Index_20_Link">DELLE RELIGIONI DEGLI UTOPIENSI.<text:tab/>178</text:a></text:p>
          <text:p text:style-name="P69"><text:a xlink:type="simple" xlink:href="#__RefHeading___Toc41510_2851285840" text:style-name="Index_20_Link" text:visited-style-name="Index_20_Link">NOTE<text:tab/>194</text:a></text:p>
        </text:index-body>
      </text:table-of-content>
      <text:h text:style-name="P66" text:outline-level="1"><text:bookmark-start text:name="__RefHeading___Toc41965_1978671160"/>UTOPIA<text:bookmark-end text:name="__RefHeading___Toc41965_1978671160"/></text:h>
      <text:p text:style-name="P42">DI</text:p>
      <text:p text:style-name="P43">TOMMASO MORO</text:p>
      <text:p text:style-name="P42">CANCELLIERE D’INGHILTERRA</text:p>
      <text:p text:style-name="P54"><text:span text:style-name="T58">MILANO</text:span><text:span text:style-name="T60">,</text:span></text:p>
      <text:p text:style-name="P6">PER VINCENZO FERRARIO,</text:p>
      <text:p text:style-name="P6">M DCCC XXI.</text:p>
      <text:p text:style-name="P55">AL SIGNOR</text:p>
      <text:p text:style-name="P4">VINCENZO FERRARIO</text:p>
      <text:p text:style-name="P8"><text:span text:style-name="T61">Voi l’anno passato ristampaste un’operetta di Erasmo, la quale fu veramente necessaria ne’ suoi tempi, e tuttavia si mantiene in credito per la fama dell’autore: ma poveri noi se non fossimo andati tanto innanzi da avere per inutile oggidì quell’</text:span><text:span text:style-name="T66">elogio della follia.</text:span><text:span text:style-name="T61"> Non prendereste a ristampare un’operetta egualmente antica, molto più elegante, utilissima all’età nostra, e scritta da un ing</text:span><text:span text:style-name="T64">egno non minore di Erasmo</text:span><text:span text:style-name="T75">, </text:span><text:span text:style-name="T64">amicissimo a lui per tutta la vita, e più di lui pratico nelle cose del mondo</text:span><text:span text:style-name="T75">, </text:span><text:span text:style-name="T64">e faceto non meno di lui; un’operetta di un gran </text:span><text:span text:style-name="T62">Mi</text:span><text:span text:style-name="T64">nistro di stato, </text:span><text:span text:style-name="T62">e </text:span><text:span text:style-name="T64">di un Martire? Io vi propongo e vi consiglio di ristampare l’antica traduzione italiana dell’Utopia di Tommaso Moro Gran Cancelliere d’Inghilterra. A me pare che sia onor di Milano ch’ella fosse qui stampata latina nel </text:span><text:span text:style-name="T75">1620 </text:span><text:span text:style-name="T64">dal Bidelli, e dedicata a don Giulio Arese Presidente del Senato. Mi pare che sia onor d’Italia che noi la traducessimo prima che i Francesi</text:span><text:span text:style-name="T75">; </text:span><text:span text:style-name="T64">i quali per verità più volte poi la tradussero. Il volgarizzamento italiano che io conosco è stampato in Venezia nel </text:span><text:span text:style-name="T71">1</text:span><text:span text:style-name="T75">548: </text:span><text:span text:style-name="T62">e </text:span><text:span text:style-name="T64">mi apparisce</text:span><text:span text:style-name="T75">, </text:span><text:span text:style-name="T64">a molti modi del favellare, opera di un veneziano</text:span><text:span text:style-name="T75">; </text:span><text:span text:style-name="T65">b</text:span><text:span text:style-name="T64">enchè pubblicato da Antonfrancesco Doni fiorentino. E perciò converrebbe </text:span><text:soft-page-break/><text:span text:style-name="T64">che nel riprodurre quell’antica stampa, si avesse innanzi </text:span><text:span text:style-name="T62">l’</text:span><text:span text:style-name="T64">originale, per renderla più esatta </text:span><text:span text:style-name="T61">e </text:span><text:span text:style-name="T64">conforme.</text:span></text:p>
      <text:p text:style-name="P8"><text:span text:style-name="T64">Certo i dotti italiani conoscono le gloriose fatiche e la fine immatura e gloriosa di Tommaso Moro</text:span><text:span text:style-name="T75">: </text:span><text:span text:style-name="T64">ma perchè un </text:span><text:span text:style-name="T61">tant’uomo sia più noto anche agl’italiani meno letterati; mi piacerebbe che in</text:span><text:span text:style-name="T64">nanzi a questo suo libretto faceste andare una notizia cavata da quelle memorie che nel </text:span><text:span text:style-name="T75">1808 </text:span><text:span text:style-name="T64">si pubblicarono in Londra con altre opere </text:span><text:span text:style-name="T65">di</text:span><text:span text:style-name="T75"> </text:span><text:span text:style-name="T64">lui: di che diede sette estratti la Biblioteca Britannica di Ginevra del </text:span><text:span text:style-name="T75">1809</text:span><text:span text:style-name="T75"><text:note text:id="ftn1" text:note-class="footnote"><text:note-citation text:label="*">*</text:note-citation><text:note-body><text:p text:style-name="P16"><text:span text:style-name="T17"><text:s/>Il chiarissimo sig. Prof. G. Montani h</text:span><text:span text:style-name="T21">a </text:span><text:span text:style-name="T17">voluto gentilmente assumersi il peso degl’indicati lavori, ch’egli seppe condurre</text:span><text:span text:style-name="T21"> a</text:span><text:span text:style-name="T18"> </text:span><text:span text:style-name="T17">termine con somma esattezza ed intelli</text:span><text:span text:style-name="T21">genza.</text:span></text:p><text:p text:style-name="P18">L’Editore.</text:p></text:note-body></text:note></text:span><text:span text:style-name="T75">. </text:span><text:span text:style-name="T64">Sono in quegli estratti molte cose, che si possono benissimo tralasciare: ma tanto se ne può prendere </text:span><text:span text:style-name="T62">da </text:span><text:span text:style-name="T64">formarne buon ritratto di quel grande e celebre uomo. Nol chiamerò infelice;</text:span><text:span text:style-name="T75"> </text:span><text:span text:style-name="T64">poichè egli pur senza lamenti si lasciò togliere dal tiranno la vita: e la coscienza delle insigni virtù, e la speranza de’ premii eterni lo tennero contento </text:span><text:span text:style-name="T62">e </text:span><text:span text:style-name="T64">lieto vivendo; e la fama che gli mantiene gloriosamente vivo dopo tre secoli </text:span><text:span text:style-name="T62">il </text:span><text:span text:style-name="T64">nome</text:span><text:span text:style-name="T75">, </text:span><text:span text:style-name="T65">gl</text:span><text:span text:style-name="T64">i compensa quell’avanzo d’anni senili, che la tirannia gli rapì.</text:span></text:p>
      <text:p text:style-name="P8"><text:span text:style-name="T64">Credo che pochi oggidì leggano l’Uto</text:span><text:span text:style-name="T62">pia; e </text:span><text:span text:style-name="T64">vorrei che la leggessero molti. Vorrei che si considerasse come siano an</text:span><text:span text:style-name="T65">tichi ce</text:span><text:span text:style-name="T64">rti concetti, che oggi alcuni esaltano, ed altri disprezzano</text:span><text:span text:style-name="T75">, </text:span><text:span text:style-name="T64">come nuovi. Vorrei che fosse notato con quanta amabile disinvoltura una mente profonda sappia trattare le materie più gravi; e con poche parole, </text:span><text:soft-page-break/><text:span text:style-name="T64">quasi da scherzo, persuadere molti documenti utilissimi. Vorrei che si vergognassero</text:span><text:span text:style-name="T75">, </text:span><text:span text:style-name="T64">o almeno fossero svergognati e si confondessero</text:span><text:span text:style-name="T75">, </text:span><text:span text:style-name="T64">quegli odiosi, che de’ mali pubblici non pur vivono ma trionfano</text:span><text:span text:style-name="T75">; </text:span><text:span text:style-name="T64">e poi insultano alle querele dell’universale e a’ sospiri dei buoni, deridendo come pazzia di teste deboli, e malinconiche</text:span><text:span text:style-name="T75">, </text:span><text:span text:style-name="T64">e inesperte del mond</text:span><text:span text:style-name="T62">o</text:span><text:span text:style-name="T76">, e</text:span><text:span text:style-name="T62"> inca</text:span><text:span text:style-name="T64">paci della politica, il desiderare che i popoli possano vivere con tali fatiche e</text:span><text:span text:style-name="T62"> </text:span><text:span text:style-name="T64">sventure che sieno inevita</text:span><text:span text:style-name="T62">bili e</text:span><text:span text:style-name="T64"> tolerabili alla natura umana</text:span><text:span text:style-name="T75">, </text:span><text:span text:style-name="T62">e </text:span><text:span text:style-name="T64">non debbano invocare come unico rimedi</text:span><text:span text:style-name="T65">o il m</text:span><text:span text:style-name="T64">orire. Un Tommaso Moro</text:span><text:span text:style-name="T75">, </text:span><text:span text:style-name="T64">già esercitato in molte ambascerie, poi inalzato all’amministrazione di un gran regn</text:span><text:span text:style-name="T61">o</text:span><text:span text:style-name="T75">, </text:span><text:span text:style-name="T64">non credette indecente a un Ministro il filosofare</text:span><text:span text:style-name="T75">; </text:span><text:span text:style-name="T64">non credette ridicolo in un uomo di stato</text:span><text:span text:style-name="T75">, </text:span><text:span text:style-name="T64">il riprendere pubblicamente come abusi alcune usanze, </text:span><text:span text:style-name="T62">le </text:span><text:span text:style-name="T64">quali con danno di moltissimi profittano a pochi; il mostrare necessarie e non difficili alcune riforme che sarebbero utili a tutti. Quando il gran Cancelliere nel </text:span><text:span text:style-name="T71">1506</text:span><text:span text:style-name="T75"> </text:span><text:span text:style-name="T64">proponeva nella sua graziosa Utopia il modello di un virtuoso e felice stato, era si può dir barbara l’Inghilterra: </text:span><text:span text:style-name="T62">e </text:span><text:span text:style-name="T64">fra quella tanta ferocia fa stupore la saviezza e la gentilezza del Moro. Ora dopo trecento anni niuna parte di Europa </text:span><text:span text:style-name="T65">è </text:span><text:span text:style-name="T64">tanto proceduta nel viver civile che non possa riconoscerne quasi nuovi e tuttavia assai lontani gli elementi in quel libretto. E pur troppo si rimarrà</text:span><text:span text:style-name="T75">, </text:span><text:span text:style-name="T64">(chi sa ancora per quanti anni </text:span><text:span text:style-name="T65">o</text:span><text:span text:style-name="T75"> </text:span><text:span text:style-name="T64">secoli) nella estimazione di un romanzo. Ma in tanta importunità di romanzi di vani amori, </text:span><text:span text:style-name="T62">e </text:span><text:span text:style-name="T64">di strane o di sciocche avventure, che tuttodì </text:span><text:span text:style-name="T65">si st</text:span><text:span text:style-name="T64">ampano e si leggono</text:span><text:span text:style-name="T75">, s</text:span><text:span text:style-name="T64">periamo che tra gl’italiani non debba</text:span><text:soft-page-break/><text:span text:style-name="T64">no mancar lettori ad un antico romanzo di pubblica felicità. State sano; e stampate più che potete de’ buoni libri; e il men che potete de’ cattivi.</text:span></text:p>
      <text:p text:style-name="P38">Pietro Giordani.</text:p>
      <text:h text:style-name="P61" text:outline-level="2"><text:bookmark-start text:name="__RefHeading___Toc41975_1978671160"/>NOTIZIA<text:line-break/><text:span text:style-name="T188">INTORNO</text:span><text:line-break/><text:span text:style-name="T189">A TOMMASO MORO</text:span><text:bookmark-end text:name="__RefHeading___Toc41975_1978671160"/></text:h>
      <text:p text:style-name="P52"><text:span text:style-name="T188">ES</text:span><text:span text:style-name="T40">TRATTA</text:span><text:span text:style-name="T44"><text:line-break/>DALLE MEMORIE DELLA SUA VITA<text:line-break/></text:span><text:span text:style-name="T40">SCRITTE</text:span><text:span text:style-name="T44"><text:line-break/>DA ARTURO CA</text:span>YLEY</text:p>
      <text:p text:style-name="P39"><text:span text:style-name="T4">T</text:span><text:span text:style-name="T14">OMMASO</text:span><text:span text:style-name="T4"> M</text:span><text:span text:style-name="T14">ORE</text:span><text:span text:style-name="T4">, o, come più universalmente pronunziasi, Moro, nacque in Londra d’onesti genitori l’anno 1480, vigesimo del regno d’Eduardo IV. Della sua prima educazione altro non si narra degno di ricordo, se non ch’egli si allevò </text:span><text:span text:style-name="T5">nella </text:span><text:span text:style-name="T4">casa del cardinale Morton che il proteggeva, e fu poscia da lui, a riconoscenza, sì ben ritratto nel primo suo libro dell’Utopia. Uom di persuasiva facondia, di tenacissima memoria, e di gran scienza nelle leggi fu questo prelato, al dire del Moro; e l’autorità somma, di cui godeva, più che all’alto suo </text:span><text:soft-page-break/><text:span text:style-name="T4">grado era da ascriversi alla s</text:span><text:span text:style-name="T5">ua </text:span><text:span text:style-name="T4">saggezza e virtù, per cui </text:span><text:span text:style-name="T5">seppe</text:span><text:span text:style-name="T6"> </text:span><text:span text:style-name="T5">gua</text:span><text:span text:style-name="T4">dagnarsi egualmente </text:span><text:span text:style-name="T5">la </text:span><text:span text:style-name="T4">confidenza del suo re, e della sua nazione. Egli valse </text:span><text:span text:style-name="T5">a </text:span><text:span text:style-name="T4">restituire al settimo Enrico quella corona, che Riccardo III avea usurpata, e riunire in un sol capo i dritti delle case d’York e di Lancastro. Enrico VIII il sollevò alle dignità d’arcivescovo di Cantorberì e di cancelliere d’Inghilterra; e il papa vi aggiunse l’onore della porpora romana.</text:span></text:p>
      <text:p text:style-name="P9">Era costume di quel secolo il far vie più liete fra le domestiche pareti le feste del sacro Natale con drammatiche rappresentazioni. Ora il giovinetto Moro, non pago di assistervi, usando quella libertà che gli era conceduta larghissima nella casa del cardinale, mescolavasi talvolta agli attori, e improvvisava <text:span text:style-name="T86">la </text:span>sua parte con tal ingegno e vivacità, che il protettor suo ne <text:span text:style-name="T86">traeva </text:span>non picciolo diletto. “No questo fanciullo che vedete alla mia mensa, diceva egli sovente, no riuscir non dee uomo ordinario”.</text:p>
      <text:p text:style-name="P9">Verso i diciassett’anni si partì il Moro dal cardinale Morton per l’università di Oxford, ove diè saggi di grande ardore e riuscimento negli studj. Ed ivi forse conobbe Erasmo, e seco si strinse di quell’amicizia che poi durò tutta la vita. Certo che all’esempio di un tal condiscepolo di molte cose andò debitore; e specialmente d’essersi applicato al greco idioma, allora in Inghilterra troppo negletto. Il celebre cardinale Wolsey, già semplice pensionario d’un collegio <text:span text:style-name="T86">di </text:span>quella<text:span text:style-name="T87"> università, non fu probabilmente straniero ai due </text:span><text:span text:style-name="T88">amici.</text:span></text:p>
      <text:p text:style-name="P11"><text:soft-page-break/>Pur fra gli studj osfordiani, essendo il Moro sul diciottesim’anno, compose alcuni <text:span text:style-name="T90">epigrammi</text:span><text:span text:style-name="T91"> </text:span>che ci sono trasmessi. E tradusse di greco in latino il Tirannicida di Luciano, accompagnandolo di <text:span text:style-name="T90">grave e </text:span>succosa risposta.</text:p>
      <text:p text:style-name="P11">Nel 1499 passato dall’università <text:span text:style-name="T90">alle </text:span>scuole di diritto fè sentire come l’ingegno e il sapere in lui vie più progredivano. Il cavalier suo padre forniva, per vero dire, tanto sottilmente a suoi bisogni, che il vivere gli era difficile più che lo studiare. Pur ebbe a lodar in seguito una così severa economia, che il preservò dalle seduzioni del vizio e dalla vile mollezza.</text:p>
      <text:p text:style-name="P11">Ottenuto poi in breve un posto di lettor pubblico, pronunciò seguitamente sovra la <text:span text:style-name="T46">Città</text:span><text:span text:style-name="T92"> </text:span><text:span text:style-name="T47">di</text:span><text:span text:style-name="T92"> </text:span><text:span text:style-name="T46">Dio</text:span><text:span text:style-name="T92"> </text:span><text:span text:style-name="T91">di S. </text:span>Agostino così compiuti discorsi, che assai ne fu applaudito. Nè abbandonò fra si gravi occupazioni la giovine sua musa, onde pianse in versi la morte della regina sposa di Enrico VII, che avvenne il 1503.</text:p>
      <text:p text:style-name="P11"><text:span text:style-name="T91">Nel </text:span>qual tempo, <text:span text:style-name="T91">com’</text:span>egli avea fatto per genio principalissima sua cura lo studio della religione, pieno de’ sentimenti ch’essa ispira, pensò consecrarsi alla vita monastica. Quattro anni passò quindi nel silenzio de’ Certosini, <text:span text:style-name="T91">senza, p</text:span>er altro, pronunciame i voti. E qualche propensione sentì pure <text:span text:style-name="T91">all’</text:span>ordin dei Francescani, da cui dicesi non si ritrasse che pel rilassamento in loro osservato dell’antica austerità e di<text:span text:style-name="T91">sciplina. </text:span>Del resto Erasmo ne accerta, che principale ostacolo ad abbracciare alcuna forma di vivere ecclesiastico fu per l’amico suo la legge del celibato.</text:p>
      <text:p text:style-name="P9"><text:soft-page-break/><text:span text:style-name="T87">Nel 1506, quest’Erasmo, ch’era allora in Inghilterra, vi pubblicò egli pure il Tirannicida Lucianico, e insieme una confu</text:span>tazione, come già fece l’amico, pigliando sì giusta opportunità di favellar di lui, e mostrare quanto lo ammirasse.</text:p>
      <text:p text:style-name="P9">Grande stima avea concepita il Moro pel famoso Pico della Mirandola, di cui verso quel tempo scrisse la vita, e trasportò in inglese più opere. Postosi pien di fiducia sotto lo spiritual regime di Colet, decano della chiesa di S. Paolo, paragonava la scuola da lui fondata al cavallo di Troja, poichè ne usciva moltitudine d’uomini a combattere e dissipare l’ignoranza e la barbarie. Colet, per sua parte, dicea che l’Inghilterra non possedeva che un sol uomo di <text:span text:style-name="T46">g</text:span><text:span text:style-name="T45">enio,</text:span> e quell’uomo era Tommaso Moro.</text:p>
      <text:p text:style-name="P9">Sembra che i consigli di un tal direttore abbian di mol<text:span text:style-name="T87">to contribuito a determinare il Moro pel matrimonio; ma l’occasione di contrarlo gliela porse l’amicizia. Avea già egli varcato il settimo anno oltre il vigesimo, quando si sposò ad un’assai </text:span><text:span text:style-name="T88">tenera </text:span><text:span text:style-name="T87">fanciulla, confidando, siccome dice Erasmo, </text:span><text:span text:style-name="T88">di </text:span><text:span text:style-name="T87">compierne più facilmente l’educazione, e ispirarle quelle inclinazioni, che </text:span><text:span text:style-name="T88">alle </text:span><text:span text:style-name="T87">proprie corrispondessero.</text:span></text:p>
      <text:p text:style-name="P11"><text:span text:style-name="T90">L’anno </text:span>appresso <text:span text:style-name="T90">a </text:span>queste nozze, e fu il 1508, Erasmo gli dedicò il suo <text:span text:style-name="T46">Elogio della Pazzia</text:span><text:span text:style-name="T92">, </text:span><text:span text:style-name="T94">r</text:span>ipetendo a <text:span text:style-name="T90">tale</text:span><text:span text:style-name="T91"> </text:span>occasione i sentimenti, ch’era usato esprimere ogni volta che si trattava di lui.</text:p>
      <text:p text:style-name="P11">Questi, alcun tempo dopo, sedendo in un parlamento convocato da Enrico VII, incorse la disgrazia del monarca, perocchè si oppose ad una domanda, ch’ei facea, <text:soft-page-break/>di s<text:span text:style-name="T91">us</text:span>sidj; ed ove l<text:span text:style-name="T91">a </text:span>morte non ne avesse impedito maggiori effetti di sdegno, è probabile che il Moro, onde sottrarvisi, avrebbe dovuto per qualche tempo andar esule dalla patria.</text:p>
      <text:p text:style-name="P11">Il non volontario ritiro dagli affari gli porse, intanto, nuovo agio di soddisfare al suo gusto negli studj. Quindi si occupò di storia, di matematica, d’astronomia, <text:span text:style-name="T91">fa</text:span>migliarizzandosi ad un tempo colla lingua de’ francesi, e ricreandosi colla teoria e colla pratica della musica. Egli stesso ne fa sapere quanto fosse in ciò ajutato <text:span text:style-name="T91">da </text:span>una felice memoria, sebbene modestamente si lagni che l’ingegno e il sapere non andassero del pari con tale facoltà. Di quei giorni compose altresì varie inglesi poesie sovra argomenti morali, e particolarmente sull’instabilità della fortuna.</text:p>
      <text:p text:style-name="P11">Salito Enrico VIII al trono, il Moro che allor toccava i trent’anni, parve ripigliare il primiero suo spirito; e quando il principe, conforme <text:span text:style-name="T91">a’ </text:span>desiderj del padre, e in virtù delle dispense ottenute, sposò Caterina d’Aragona, vedova del fratel suo; gli indirizzò un latino complimento assai lusinghevole, ove lascia trapelar certo risentimento contro il predecessore, e finisce col dare al nuovo re il titolo <text:span text:style-name="T94">d</text:span><text:span text:style-name="T92">’</text:span><text:span text:style-name="T46">amatissimo.</text:span></text:p>
      <text:p text:style-name="P11">Investito, quindi a poco, dell’impiego che chiamano di sotto-sceriffo, e nulla da esso impedito nella sua professione di avvocato, si trovò coll’annua rendita di quattro centinaja di sterlini, de’ quali godeva, giusta le sue frasi, in tutta sicurezza di coscienza<text:span text:style-name="T90">. </text:span>Poichè a quel tem<text:soft-page-break/>po non trattavasi causa alcun poco rilevante, per la quale ei non fosse consultato, o non aringasse in persona.</text:p>
      <text:p text:style-name="P11">Nè tante occupazioni il distraevano affatto da’ lavori letterarj. E ben trovò tempo di comporre una calda difesa del suo Erasmo, poichè un dottor di Lovanio si avvisò di assalirlo pel suo <text:span text:style-name="T46">Elogio della Pazzia.</text:span></text:p>
      <text:p text:style-name="P11">Dopo sei anni di dolce union maritale, perdè la consorte, di che fu sconsolatissimo. Indi ad altri due si accasò ad una vedova, la qual non era nè ricca, nè bella, <text:span text:style-name="T90">ma </text:span>parevagli molto opportuna a far le veci di buona madre co’ suoi figliuolini, mentre vera madre si mostrerebbe con quegli avuti dal primo marito. Di fatto ed ella visse con lui in tenerissimo vincolo, e la doppia figliuolanza non compose che una istessisima famiglia. È notabile ch’egli insegnò <text:span text:style-name="T90">alla </text:span>nuova moglie la musica, perchè meglio s<text:span text:style-name="T90">i </text:span>compiacesse del ritiro e della vita domestica.</text:p>
      <text:p text:style-name="P11">Era di quei giorni salito assai alto il favore, di cui godeva in corte il cardinale Wolsey. Bramava egli (e il re medesimo gliene avea mostrato vivo desiderio) di attirar il Moro a’ servigi del ministero, <text:span text:style-name="T91">ma </text:span>non potè riuscirvi. Mai, dice Erasmo, uomo alcuno si adopero con più industria ad insinuarsi nella grazia de’ principi, quanto il Moro a fuggirla. Finì però questi coll’accettare nel 1516 una mission diplomatica nelle Fiandre, ove si trattenne assai più <text:span text:style-name="T91">a lun</text:span>go che non avea divisato.</text:p>
      <text:p text:style-name="P11">Scriveva egli ad Erasmo, che mai non gli era piaciuto l’ufficio di ambasciadore; ma che pure in mezzo <text:span text:style-name="T91">a </text:span>parecchi incomodi questa belgica legazione gli fu causa d’alcuni piaceri. La convivenza con Tonstall suo collega <text:soft-page-break/>e amabil uomo pareagli il primo: l’altro l’amicizia incontrata con Busleiden, magnifico signore, ricco di bei libri e di bei monumenti, e più ancora di cortesia e di elette maniere. “Ma nulla, ei prosegue, <text:span text:style-name="T91">mi </text:span>è stato più caro nel mio viaggio, come la conoscenza del tuo amico Egidio di Anversa, così dotto, e così festevole, così modesto e così aperto. Darei, invero, parte di quanto mai possedessi, per godermi il rimanente con lui”.</text:p>
      <text:p text:style-name="P11">A questo medesimo Egidio intitolò egli poscia la sua Utopia, scritta di ritorno dall’ambasciata nelle Fiandre, quasi ricreazione dalle ordinarie sue cure, <text:span text:style-name="T91">a </text:span>cui, dice ei medesimo nella sua lettera d’introduzione, d’essersi restituito. Se non che avvenne cosa, la quale da esse lo distrasse, riproducendolo su teatro più ampio e più degno di lui. Perchè essendo un vascello del papa con dovizioso carico entrato <text:span text:style-name="T91">a </text:span>Southampton, fu confiscato dalle genti del re e dichiarato di buona preda. Or il legato chiese, che la causa si trattasse giusta le leggi del regno, e <text:span text:style-name="T91">a </text:span>lui si assegnassero uomini scelti, per far valere i diritti del suo signore. E poichè Enrico ottavo era <text:span text:style-name="T91">sì </text:span>perito nella scienza del gius civile, aggiunse che il pregava che il dibattimento fosse pubblico e in sua presenza. Il re annuì e, avuto riguardo alla tanta riputazione in che era il Moro appresso di tutti, lo diede al legato, <text:span text:style-name="T91">a c</text:span>ui prima espor dovesse latinamente gli argomenti con cui si proponeva sostenerne le parti. Venuto poscia il giorno, in cui la causa fu portata dinanzi al cancelliere e a’ giudici della camera stellata, il Moro usò di tanta forza e persuasion di discorso, che non solo ottenne la restituzione <text:soft-page-break/>del vascello, <text:span text:style-name="T91">ma si </text:span>guadagnò tale applauso, e ammirazione dall’istesso monarca, che questi ad ogni patto il volle al<text:span text:style-name="T91">la </text:span>sua corte.</text:p>
      <text:p text:style-name="P11">Però dapprima il creò suo referendario, e nello spazio di un mese cavaliere, suo consiglier privato, ed indi a poco tesorier dello Scacchiere. “Son venuto mio <text:span text:style-name="T91">mal</text:span>grado alla corte (scriveva quindi il Moro <text:span text:style-name="T91">al </text:span>vescovo Fisher) come ognun sa, e il re istesso me lo dice talvolta scherzando. Ed oggi pure ho l’aria sì imbarazzata, come chi per la prima volta montasse in arcione. Ma il nostro principe, di cui io sono ben lungi dall’assicurarmi il favore, è verso tutti sì<text:span text:style-name="T91"> </text:span>buono e sì affabile, che per quanto un uomo diffidi del proprio merito, sempre gli pare doversi affidar maggiormente alla bontà di lui”. Indi segue a dire come le virtù del monarca, il suo sapere, la sua incredibile opperosità così gliel rendono ammirabile, ch’ei sente ogni giorno minore il peso de’ suoi nuovi doveri.</text:p>
      <text:p text:style-name="P11">La qual alta opinione riguardo ad Enrico n<text:span text:style-name="T91">on era </text:span>così particolare al Moro, che molti anzi non l’avessero comune con lui; ed Erasmo, in ispecie, fa di quel principe <text:span text:style-name="T91">e </text:span>della sua corte pitture le più lusinghiere.</text:p>
      <text:p text:style-name="P8"><text:span text:style-name="T67">Mentre che il favore, di cui il Moro godeva, era ancor fresco, Enrico domandavalo spesso, onde seco trattenersi d’astronomia, di geometria, di quistioni teologiche, e di più cose estranee agli affari, pei quali erano destinati altri momenti. Talvolta anche salivano insieme all’alto del palagio per osservarvi il corso degli astri: innocente passatempo, che </text:span><text:span text:style-name="T68">fa </text:span><text:span text:style-name="T67">sì grande contrasto coll’indole in seguito manifestata dal principe. Egli ha pel Moro, scrive</text:span><text:soft-page-break/><text:span text:style-name="T67">va Erasmo, sì grande attaccamento, che non può separarsi da lui. Se gli abbisogna consiglio in cose di grave momento, nessuno più del Moro è atto a prestarglielo; s’ei cerca sollievo n</text:span><text:span text:style-name="T68">ella </text:span><text:span text:style-name="T67">conversazione, quella del Moro più di qualunque altra gli sembra piena di brio e di giocondità. Anche la regina, al dire di Roper, genero e biografo del nostro cancelliere, di lui tanto si compiaceva, che </text:span><text:span text:style-name="T68">di </text:span><text:span text:style-name="T67">consenso col re facealo spesso chiamar </text:span><text:span text:style-name="T68">la </text:span><text:span text:style-name="T67">sera, onde ambidue con lui discorrere e </text:span><text:span text:style-name="T26">ricrearsi. Il Moro però, che, siccome scrive </text:span><text:span text:style-name="T30">nella Utopia, ponea fra suoi doveri e avea fra più cari diletti il discorrere e ’l ricrearsi colla sua famiglia, usò di </text:span><text:span text:style-name="T33">uno </text:span><text:span text:style-name="T30">spediente per sottrarsi a tanto favore: rese, </text:span><text:span text:style-name="T34">a </text:span><text:span text:style-name="T30">disegno, </text:span><text:span text:style-name="T31">la </text:span><text:span text:style-name="T30">sua conversazione meno gustosa, e ottenne quindi più lunghi intervalli di libertà.</text:span></text:p>
      <text:p text:style-name="P13"><text:span text:style-name="T95">Era quello il tempo delle prime </text:span><text:span text:style-name="T102">inno</text:span><text:span text:style-name="T95">vazioni </text:span><text:span text:style-name="T101">di </text:span><text:span text:style-name="T95">Lutero sollevatosi contro le indulgenze, fatte spargere da Leon </text:span><text:span text:style-name="T107">X </text:span><text:span text:style-name="T95">con tanta profusione. </text:span><text:span text:style-name="T107">E </text:span><text:span text:style-name="T95">poichè Erasmo </text:span><text:span text:style-name="T107">già </text:span><text:span text:style-name="T102">dava </text:span><text:span text:style-name="T95">sospetto alla gente di chiesa, </text:span><text:span text:style-name="T102">a </text:span><text:span text:style-name="T95">cagione dei suoi sarcasmi contro i frati </text:span><text:span text:style-name="T112">e </text:span><text:span text:style-name="T95">le loro pratiche superstiziose, diceasi di lui, ch’egli avea messo l’uovo, e Lutero fattolo nascere. Il vero si è che le persecuzioni e le guerre prodotte </text:span><text:span text:style-name="T101">dalle </text:span><text:span text:style-name="T95">nuove dispute religiose cagionavano </text:span><text:span text:style-name="T96">gran </text:span><text:span text:style-name="T95">pena </text:span><text:span text:style-name="T96">all’</text:span><text:span text:style-name="T95">amico del Moro, il qual dolevasi sovente, che i suoi sforzi, impotenti </text:span><text:span text:style-name="T116">a </text:span><text:span text:style-name="T95">riconciliare gli opposti partiti, null’altro produceano che l’odio </text:span><text:span text:style-name="T102">d’ambi</text:span><text:span text:style-name="T95">due contro di lui. Il Moro affezionatissimo </text:span><text:span text:style-name="T96">alla </text:span><text:span text:style-name="T95">chiesa di </text:span><text:span text:style-name="T96">Roma </text:span><text:span text:style-name="T95">parea prevedesse l’esito de’ colpi che le si dirigeano. Intanto difendea validamente l’amico incontro ai suoi detrattori, e n’era da lui corrisposto. Pe</text:span><text:span text:style-name="T101">rocchè </text:span><text:span text:style-name="T95">avendo un certo de Brie scritto </text:span><text:soft-page-break/><text:span text:style-name="T101">un </text:span><text:span text:style-name="T98">poema </text:span><text:span text:style-name="T108">intitolato </text:span><text:span text:style-name="T48">Antimorus,</text:span><text:span text:style-name="T98"> Erasmo </text:span><text:span text:style-name="T108">in</text:span><text:span text:style-name="T101">dotto </text:span><text:span text:style-name="T96">prima </text:span><text:span text:style-name="T101">l’offeso a non pubblicare l’apparecchiata risposta, diedela egli medesimo più conveniente e più vittoriosa.</text:span></text:p>
      <text:p text:style-name="P13"><text:span text:style-name="T101">In quel torno, o poco oltre, si offerì al Moro occasione di mostrare il suo zelo pei buoni studj. Era sorta querela nel mezzo dell’università di Oxford, per cui dividevasi questa in due fazioni, l’una di cultori del greco idioma, l’altra di spregiatori, che appellavansi Trojani, e prendevano </text:span><text:span text:style-name="T95">i </text:span><text:span text:style-name="T101">nomi di Priamo, di Ettore, di Paride, sostenendo anche pubblicamente il loro scisma erudito. Onde all’università per ciò vacillante scrisse il Moro una lettera latina assai propria a raffermarla. Poichè primieramente le oppose in essa l’università di Cambridge che, sebbene riputata inferiore, dava troppo miglior esempio di sè. Indi fece uso dell’autorità del cardinale Wolsey e di quella del re medesimo, i quali ambidue bramavano che lo studio del greco fosse incoraggiato. </text:span><text:span text:style-name="T95">E </text:span><text:span text:style-name="T101">finì dicendo di sperare che il puerile esercito de’ Trojani si applicherebbe un antico proverbio</text:span><text:span text:style-name="T104">: </text:span><text:span text:style-name="T115">che </text:span><text:span text:style-name="T96">i </text:span><text:span text:style-name="T102">Frigi </text:span><text:span text:style-name="T101">sebben tardo, pur rinsaviscono; </text:span><text:span text:style-name="T50">sero s</text:span><text:span text:style-name="T51">apiunt </text:span><text:span text:style-name="T49">Phryges.</text:span></text:p>
      <text:p text:style-name="P13"><text:span text:style-name="T101">Nel </text:span><text:span text:style-name="T115">1523 </text:span><text:span text:style-name="T101">il Moro, suo malgrado, e</text:span><text:span text:style-name="T119">bbe </text:span><text:span text:style-name="T98">ad accettare </text:span><text:span text:style-name="T106">le parti di oratore </text:span><text:span text:style-name="T108">in </text:span><text:span text:style-name="T106">un </text:span><text:span text:style-name="T101">parlamento; così esigendo </text:span><text:span text:style-name="T107">il </text:span><text:span text:style-name="T101">monarca. Umi</text:span><text:span text:style-name="T95">li </text:span><text:span text:style-name="T101">ed ossequiose furono le parole del suo discorso d’ingresso, </text:span><text:span text:style-name="T109">ma </text:span><text:span text:style-name="T101">pur tali che </text:span><text:span text:style-name="T95">il </text:span><text:span text:style-name="T101">monarca medesimo si sentisse obbligato a qualche rispetto per </text:span><text:span text:style-name="T95">l’</text:span><text:span text:style-name="T101">assemblea, da lui presieduta. Riguardo al cardinale </text:span><text:span text:style-name="T107">W</text:span><text:span text:style-name="T101">olsey mostrò egual riverenza che fermezza; la qual punto non piacque al favorito. E già questi, al dire di Erasmo, temeva il Moro piuttosto che non lo amasse. Quindi studiò allon</text:span><text:soft-page-break/><text:span text:style-name="T101">tanarlo dalla corte, facendolo eleggere all’ambasceria </text:span><text:span text:style-name="T95">di </text:span><text:span text:style-name="T101">Spagna; ma il re veggendolo </text:span><text:span text:style-name="T95">ripugnante, </text:span><text:span text:style-name="T101">nol costrinse ad accettarla.</text:span></text:p>
      <text:p text:style-name="P13"><text:span text:style-name="T101">La </text:span><text:span text:style-name="T95">riforma, intanto, progrediva; </text:span><text:span text:style-name="T101">ed Enrico temendone trovò leggi assai rigide, che le vietassero </text:span><text:span text:style-name="T95">l’</text:span><text:span text:style-name="T101">entrar nel suo imperio; anzi pubblicò egli medesimo un’opera contra Lutero, che gli valse </text:span><text:span text:style-name="T107">il </text:span><text:span text:style-name="T101">titolo di </text:span><text:span text:style-name="T49">difensore della fede.</text:span><text:span text:style-name="T99"> </text:span><text:span text:style-name="T101">In altro tempo, non molto posteriore </text:span><text:span text:style-name="T120">ma </text:span><text:span text:style-name="T124">assai </text:span><text:span text:style-name="T101">differente, s’imputò al Moro questo scritto qual gravissima colpa; ed ei si difese, dichiarando non avervi avuta altra </text:span><text:span text:style-name="T125">parte, </text:span><text:span text:style-name="T101">che </text:span><text:span text:style-name="T102">la </text:span><text:span text:style-name="T101">semplice distribuzione delle materie. E invero sembra c</text:span><text:span text:style-name="T95">h’ei ten</text:span><text:span text:style-name="T101">desse a moderare, </text:span><text:span text:style-name="T102">anzi </text:span><text:span text:style-name="T101">che ad inasprire lo zelo del re.</text:span></text:p>
      <text:p text:style-name="P13"><text:span text:style-name="T106">Lutero fece violentissima risposta, qual </text:span><text:span text:style-name="T101">potea aspettarsi </text:span><text:span text:style-name="T95">da </text:span><text:span text:style-name="T101">tal uomo così provocato. Senza riguardo per </text:span><text:span text:style-name="T95">la </text:span><text:span text:style-name="T101">real maestà trattò l’avversario da mentitore insieme e da bestemmiatore. Contro le</text:span><text:span text:style-name="T95"> </text:span><text:span text:style-name="T101">quali accuse comparve una replica, sotto il nome di G. Ross, la quale fu sempre attribuita al Moro e impressa </text:span><text:span text:style-name="T95">fra </text:span><text:span text:style-name="T101">le sue opere. L’autore, chiunque </text:span><text:span text:style-name="T102">ei </text:span><text:span text:style-name="T101">si fosse, imitando </text:span><text:span text:style-name="T95">l’</text:span><text:span text:style-name="T101">esempio di Lutero, mescolava </text:span><text:span text:style-name="T102">a </text:span><text:span text:style-name="T101">ragionamenti le ingiurie; </text:span><text:span text:style-name="T120">ar</text:span><text:span text:style-name="T101">me sicura per ottenere il dispregio di chi l’adopera. Ciò, che il Moro fece in questa causa palesemente, fu </text:span><text:span text:style-name="T95">di </text:span><text:span text:style-name="T101">eccitare </text:span><text:span text:style-name="T95">l’a</text:span><text:span text:style-name="T101">mico Erasmo a pubblicare uno scritto contro Lutero; e chiese ad un tempo licenza di leggere i libri degli eretici, affine </text:span><text:span text:style-name="T107">di </text:span><text:span text:style-name="T101">con</text:span><text:span text:style-name="T95">futarli.</text:span></text:p>
      <text:p text:style-name="P13"><text:span text:style-name="T101">Indi a poco Erasmo </text:span><text:span text:style-name="T95">diè </text:span><text:span text:style-name="T101">in luce il suo </text:span><text:span text:style-name="T52">Ciceroniano,</text:span><text:span text:style-name="T115"> </text:span><text:span text:style-name="T101">composizione ingegnosa, ove </text:span><text:span text:style-name="T95">egli </text:span><text:span text:style-name="T101">volgea in ridicolo l’affettazione di quegli italiani, specialmente, che niun </text:span><text:soft-page-break/><text:span text:style-name="T101">vocabolo degnavan soffrire, il </text:span><text:span text:style-name="T107">quale n</text:span><text:span text:style-name="T101">on appartenesse a Cicerone. Con questa opportunità ei ricolmò di somme lodi l’amico Moro, dipingendolo qual lume e sostegno delle lettere in Inghilterra. </text:span><text:span text:style-name="T102">A </text:span><text:span text:style-name="T101">queste, sog</text:span><text:span text:style-name="T96">giunse</text:span><text:span text:style-name="T95">, </text:span><text:span text:style-name="T101">ei tenne sempre rivolto l’animo, malgrado l’aridità degli studj </text:span><text:span text:style-name="T95">di </text:span><text:span text:style-name="T101">sua vocazione, </text:span><text:span text:style-name="T106">e </text:span><text:span text:style-name="T98">il </text:span><text:span text:style-name="T106">continuo applicarsi </text:span><text:span text:style-name="T103">a </text:span><text:span text:style-name="T106">pubblici nego</text:span><text:span text:style-name="T101">zj. La sua eloquenza si avvicina piuttosto </text:span><text:span text:style-name="T116">a </text:span><text:span text:style-name="T101">quella d’Isocrate, che di Cicerone, a cui tuttavia non cede nell’urbanità. E </text:span><text:span text:style-name="T111">poi</text:span><text:span text:style-name="T101">chè giovinetto fu assiduamente co’ poeti; </text:span><text:span text:style-name="T115">un </text:span><text:span text:style-name="T101">non so che di poetico ha pur ritenuto </text:span><text:span text:style-name="T102">la </text:span><text:span text:style-name="T101">sua prosa.</text:span></text:p>
      <text:p text:style-name="P13"><text:span text:style-name="T101">Già da parecchi anni viveva il Moro nel</text:span><text:span text:style-name="T95">la </text:span><text:span text:style-name="T101">grazia del re, quando fu da lui chiamato al posto di cancelliere nella ducea di Lancastro. </text:span><text:span text:style-name="T128">E </text:span><text:span text:style-name="T95">tanto </text:span><text:span text:style-name="T101">Enrico lo </text:span><text:span text:style-name="T102">amava, </text:span><text:span text:style-name="T101">che andò talvolta famigliarmente a visitarlo nella </text:span><text:span text:style-name="T112">sua </text:span><text:span text:style-name="T101">casa di Chelsea; anzi un dì gli giunse improvviso </text:span><text:span text:style-name="T102">a </text:span><text:span text:style-name="T101">chiedergli da pranzo, dopo </text:span><text:span text:style-name="T95">del q</text:span><text:span text:style-name="T101">uale fu veduto passeggiar </text:span><text:span text:style-name="T119">seco </text:span><text:span text:style-name="T101">in giardino u</text:span><text:span text:style-name="T120">n’</text:span><text:span text:style-name="T101">ora intera col braccio appoggiato al suo omero. </text:span><text:span text:style-name="T115">Per </text:span><text:span text:style-name="T101">lo che il genero del Moro seco rallegrandosi, al partire del r</text:span><text:span text:style-name="T132">e</text:span><text:span text:style-name="T131">, </text:span><text:span text:style-name="T101">per una prova di affetto così singolare: “</text:span><text:span text:style-name="T107">Io </text:span><text:span text:style-name="T102">ne </text:span><text:span text:style-name="T101">son commosso, ei rispose, </text:span><text:span text:style-name="T102">ma </text:span><text:span text:style-name="T101">non credo, mio Roper, doverne trar vanità; poichè se la mia testa potesse valergli una piazza in Francia, siate ben sicuro che la darebbe”. Così fra tanti segni di benevolenza egli avea ben saputo distinguere il carattere del suo protettore.</text:span></text:p>
      <text:p text:style-name="P13"><text:span text:style-name="T101">Moro fu distratto dalle funzioni del nuovo impiego con due ambascerie, l’una </text:span><text:span text:style-name="T106">in Fiandra e </text:span><text:span text:style-name="T98">l’</text:span><text:span text:style-name="T97">altra in </text:span><text:span text:style-name="T106">Francia. Nel 1529 e</text:span><text:span text:style-name="T101">gli accompagnò Tonstall a Cambray, ove ass</text:span><text:span text:style-name="T102">istè </text:span><text:span text:style-name="T101">alla conchiusion del trattato che porta il nome di quella città. E i servigi, che allor </text:span><text:span text:style-name="T134">rese, </text:span><text:span text:style-name="T101">furono di tal rilie</text:span><text:soft-page-break/><text:span text:style-name="T101">vo, che gli meritarono elogi e grado assai più eminente di quello che occupava. Prima però che noi ne parliamo, fermiamoci ad alcune cose più umili, ma più atte a dar piena conoscenza dell’uomo che si descrive.</text:span></text:p>
      <text:p text:style-name="P13"><text:span text:style-name="T101">Al suo ritorno di Cambray ei si rese immediatamente a Woodstock, dove allora dimorava la corte. Ivi udì come la sua casa di Chelsea, e gli edificj all’intorno pieni di raccolte biade furon preda al fuoco, il quale propagatosi alle abitazioni de’ contigui recò ad essi non piccioli danni. Quindi scrivendo all’istante in termini di religiosa rassegnazione alla moglie sua, e confortandola a tranquillarsi colla famiglia, e piuttosto ringraziar Dio per ciò che loro avea lasciato, di quello che rammaricarsi del perduto, la prega a voler prendere esatti ragguagli delle perdite de’ suoi poveri vicini, e rassicurarli; poichè, dovess’egli spogliarsi di tutto, mai non soffrirebbe che </text:span><text:span text:style-name="T119">una sc</text:span><text:span text:style-name="T101">ia</text:span><text:span text:style-name="T116">gura a </text:span><text:span text:style-name="T101">lui sopraggiunta fosse causa dell’altrui. Indi parlandole del ridursi </text:span><text:span text:style-name="T116">a </text:span><text:span text:style-name="T101">più stretta </text:span><text:span text:style-name="T106">condizione, e governar </text:span><text:span text:style-name="T129">da s</text:span><text:span text:style-name="T98">è </text:span><text:span text:style-name="T106">medesimo </text:span><text:span text:style-name="T108">i </text:span><text:span text:style-name="T101">proprj poderi, le raccomanda che nè i fi</text:span><text:span text:style-name="T95">t</text:span><text:span text:style-name="T101">tajuoli, nè i servi siano rimandati s</text:span><text:span text:style-name="T135">enza </text:span><text:span text:style-name="T101">certo provedimento.</text:span></text:p>
      <text:p text:style-name="P13"><text:span text:style-name="T101">Ora ci par tempo di toccare alcuna cosa </text:span><text:span text:style-name="T95">di </text:span><text:span text:style-name="T101">un celebre personaggio, elevato da Enrico VIII alle più gran dignità, e la caduta del quale ebbe pel Moro non lievi conseguenze.</text:span></text:p>
      <text:p text:style-name="P13"><text:span text:style-name="T95">W</text:span><text:span text:style-name="T101">olsey, di cui è chiaro che qui </text:span><text:span text:style-name="T109">vogliam</text:span><text:span text:style-name="T101"> dire, fu figliuolo d’un beccajo d’Ipswich, </text:span><text:span text:style-name="T102">ma </text:span><text:span text:style-name="T101">allevato in maniera non poco superiore alla nativa condizione. Entrò molto giovane, qual educatore, </text:span><text:span text:style-name="T95">in </text:span><text:span text:style-name="T101">cospicua famiglia, racco</text:span><text:soft-page-break/><text:span text:style-name="T101">mandandolo a quest’uopo i suoi rari talenti; ed indi ebbe il grado di capellano presso </text:span><text:span text:style-name="T95">il </text:span><text:span text:style-name="T101">settimo Enrico. </text:span><text:span text:style-name="T95">Il </text:span><text:span text:style-name="T101">qual principe lo adoperò poi in trattative segrete, allorchè disegnava sposarsi a Margherita di Savoja; e rimase così pago della sua destrezza e del suo zelo, che </text:span><text:span text:style-name="T138">l’</text:span><text:span text:style-name="T101">ebbe quindi in singolar estimazione e favore. </text:span><text:span text:style-name="T107">Se </text:span><text:span text:style-name="T101">non che la sua morte parve rompere al </text:span><text:span text:style-name="T95">W</text:span><text:span text:style-name="T101">olsey </text:span><text:span text:style-name="T95">ogni </text:span><text:span text:style-name="T101">speranza di avanzamento. Ma introdotto, in seguito, alla corte del successore, divenne il compagno de’ suoi piaceri, e </text:span><text:span text:style-name="T95">il </text:span><text:span text:style-name="T101">depositario della sua confidenza. Che s’egli non mise più limiti alle sue pretese; nè il </text:span><text:span text:style-name="T119">re </text:span><text:span text:style-name="T106">pure sembrava porne alle sue ricompense</text:span><text:span text:style-name="T120">, a </text:span><text:span text:style-name="T101">cui si aggiunse la porpora cardinalizia donata dal </text:span><text:span text:style-name="T95">papa. Onde </text:span><text:span text:style-name="T107">il </text:span><text:span text:style-name="T95">W</text:span><text:span text:style-name="T101">olsey camminava </text:span><text:span text:style-name="T115">poscia <text:s/></text:span><text:span text:style-name="T101">seguito d’un corteggio di ottocento famigliari, fra cui parecchi gentiluomini e cavalieri. Investito della dignità di cancelliere del regno, e rimossi quanti poteano adombrarlo, fu eziandio, </text:span><text:span text:style-name="T115">ad </text:span><text:span text:style-name="T101">istanza del </text:span><text:span text:style-name="T115">re, </text:span><text:span text:style-name="T101">creato </text:span><text:span text:style-name="T115">da </text:span><text:span text:style-name="T101">Leon </text:span><text:span text:style-name="T115">X </text:span><text:span text:style-name="T101">suo legato con incredibili poteri, quello tra gli altri di sospendere per</text:span><text:span text:style-name="T115"> </text:span><text:span text:style-name="T101">un anno le leggi della chiesa. Allora vie </text:span><text:span text:style-name="T95">più </text:span><text:span text:style-name="T101">spiegando la sua alterezza, stabilì una corte di legazione, o tribunale </text:span><text:span text:style-name="T95">mezzo </text:span><text:span text:style-name="T101">civile </text:span><text:span text:style-name="T95">e mezzo</text:span><text:span text:style-name="T131"> </text:span><text:span text:style-name="T101">ecclesiastico, le cui attribuzioni da niun certo limite erano definite. Però si arrogava una censura inquisitoria sui laici egualmente che sui membri del clero, i quali erano costretti allo sborso di smoderate somme, onde mettersene al coperto. Le curie dei vescovi vi erano assoggettate; i testamenti, le disposizioni dell’ultima volontà cancellate; e i beneficj conferiti sen</text:span><text:span text:style-name="T119">za </text:span><text:span text:style-name="T101">riguardo a nomine precedenti e a legitime elezioni.</text:span></text:p>
      <text:p text:style-name="P13"><text:soft-page-break/><text:span text:style-name="T101">Alla morte di Massimiliano, i re di Francia e di </text:span><text:span text:style-name="T102">Spagna </text:span><text:span text:style-name="T101">disputavansi la corona imperiale, ed Enrico VIII pareva dal suo g</text:span><text:span text:style-name="T98">rado e </text:span><text:span text:style-name="T108">dalla na</text:span><text:span text:style-name="T98">tura </text:span><text:span text:style-name="T106">delle circostanze fatto </text:span><text:span text:style-name="T101">arbitro in sì gran contesa. Quindi Francesco </text:span><text:span text:style-name="T95">I </text:span><text:span text:style-name="T101">sollecitava da lui un abboccamento </text:span><text:span text:style-name="T102">a </text:span><text:span text:style-name="T101">Calais; ma Carlo V </text:span><text:span text:style-name="T95">il </text:span><text:span text:style-name="T101">prevenne, recandosi a</text:span><text:span text:style-name="T119"> </text:span><text:span text:style-name="T101">Douvres. Iv</text:span><text:span text:style-name="T128">i </text:span><text:span text:style-name="T101">s’impadronì dell’</text:span><text:span text:style-name="T95">ani</text:span><text:span text:style-name="T101">mo del cardinal ministro, legandolo col</text:span><text:span text:style-name="T95">la </text:span><text:span text:style-name="T101">speranza </text:span><text:span text:style-name="T95">di </text:span><text:span text:style-name="T101">farlo e</text:span><text:span text:style-name="T95">leggere </text:span><text:span text:style-name="T101">papa. </text:span><text:span text:style-name="T107">Morì </text:span><text:span text:style-name="T101">Leone </text:span><text:span text:style-name="T95">a </text:span><text:span text:style-name="T101">cui </text:span><text:span text:style-name="T95">succedette Ad</text:span><text:span text:style-name="T107">riano VI; </text:span><text:span text:style-name="T95">e rin</text:span><text:span text:style-name="T101">novando Carlo le sue promesse, Wolsey </text:span><text:span text:style-name="T107">fè </text:span><text:span text:style-name="T101">tacere i proprj sospetti, o dissimulò </text:span><text:span text:style-name="T95">il </text:span><text:span text:style-name="T101">proprio risentimento. Ma quando </text:span><text:span text:style-name="T95">poi, </text:span><text:span text:style-name="T107">morto an</text:span><text:span text:style-name="T101">che </text:span><text:span text:style-name="T95">Adriano, </text:span><text:span text:style-name="T101">fu </text:span><text:span text:style-name="T95">creato </text:span><text:span text:style-name="T101">Clemente </text:span><text:span text:style-name="T95">VII, </text:span><text:span text:style-name="T107">più </text:span><text:span text:style-name="T101">non gli rimase dubbio, che l’</text:span><text:span text:style-name="T102">imperadore </text:span><text:span text:style-name="T101">si prendesse giuoco della sua credulità, onde cominciò </text:span><text:span text:style-name="T116">a </text:span><text:span text:style-name="T101">distaccarsi apertamente da lui.</text:span></text:p>
      <text:p text:style-name="P13"><text:span text:style-name="T101">Più volte il Moro si oppose a </text:span><text:span text:style-name="T128">W</text:span><text:span text:style-name="T101">olsey nel consiglio </text:span><text:span text:style-name="T112">e nel</text:span><text:span text:style-name="T95"> </text:span><text:span text:style-name="T101">parlamento. Ed ora pure </text:span><text:span text:style-name="T95">gli </text:span><text:span text:style-name="T101">fu avverso, </text:span><text:span text:style-name="T95">quando </text:span><text:span text:style-name="T101">trattavasi </text:span><text:span text:style-name="T95">di </text:span><text:span text:style-name="T101">indurre l’Inghilterra </text:span><text:span text:style-name="T102">a </text:span><text:span text:style-name="T101">prender parte nella querela dell’imperadore. Al </text:span><text:span text:style-name="T107">che </text:span><text:span text:style-name="T101">fa espressa allusione in una lettera, narrando che alla opinione manifestata da alcuni di </text:span><text:span text:style-name="T102">rimanersi </text:span><text:span text:style-name="T95">tranquilli “</text:span><text:span text:style-name="T101">Milord cardinale </text:span><text:span text:style-name="T95">rispose con </text:span><text:span text:style-name="T101">un apologo. </text:span><text:span text:style-name="T95">La </text:span><text:span text:style-name="T101">pioggia, diss’egli, rendeva pazzi quelli su cui cadeva. Alcuni uomini prudenti si ripararono entro caverne, </text:span><text:span text:style-name="T131">on</text:span><text:span text:style-name="T101">de evitarla. Ma quando poi ne uscirono, </text:span><text:span text:style-name="T116">e </text:span><text:span text:style-name="T101">vollero operare e parlare da saggi, quanti </text:span><text:span text:style-name="T117">eran matt</text:span><text:span text:style-name="T108">i s</text:span><text:span text:style-name="T98">i </text:span><text:span text:style-name="T108">scagliarono contro </text:span><text:span text:style-name="T98">di </text:span><text:span text:style-name="T106">loro, </text:span><text:span text:style-name="T101">e li gettarono </text:span><text:span text:style-name="T96">a terra. </text:span><text:span text:style-name="T101">Questa favola costa </text:span><text:span text:style-name="T102">al </text:span><text:span text:style-name="T101">re ed allo stato </text:span><text:span text:style-name="T102">gran s</text:span><text:span text:style-name="T96">omme, </text:span><text:span text:style-name="T101">che avreb</text:span><text:span text:style-name="T95">besi </text:span><text:span text:style-name="T101">potuto risparmiare”.</text:span></text:p>
      <text:p text:style-name="P13"><text:span text:style-name="T96">A </text:span><text:span text:style-name="T101">Wolsey parimenti ebbe Moro </text:span><text:span text:style-name="T125">il </text:span><text:span text:style-name="T101">pensiero, quando nel suo trattato della </text:span><text:span text:style-name="T49">Consolazione nell</text:span><text:span text:style-name="T51">’avversità </text:span><text:span text:style-name="T101">ei rap</text:span><text:soft-page-break/><text:span text:style-name="T101">presenta un prelato </text:span><text:span text:style-name="T96">d’Alemagna, </text:span><text:span text:style-name="T101">che dopo aver profferito</text:span><text:span text:style-name="T112"> </text:span><text:span text:style-name="T101">un discorso chiedeva </text:span><text:span text:style-name="T140">a’ </text:span><text:span text:style-name="T101">circostanti </text:span><text:span text:style-name="T95">il </text:span><text:span text:style-name="T101">loro parere, e distribuiva ricompense </text:span><text:span text:style-name="T102">a </text:span><text:span text:style-name="T95">chi </text:span><text:span text:style-name="T101">gliel lodava con più trasporto.</text:span></text:p>
      <text:p text:style-name="P13"><text:span text:style-name="T101">Quel ministro favorito mostrò un dì </text:span><text:span text:style-name="T96">al </text:span><text:span text:style-name="T101">Moro un</text:span><text:span text:style-name="T131"> </text:span><text:span text:style-name="T101">suo abbozzo di trattato fra l’Inghilterra e la Francia, pregandolo istantemente a dirgli ciò che ne pensava. I</text:span><text:span text:style-name="T95">l </text:span><text:span text:style-name="T101">Moro, volendo lealmente corrispondere </text:span><text:span text:style-name="T112">a </text:span><text:span text:style-name="T95">tal </text:span><text:span text:style-name="T101">confidenza, propose alcune savie osservazioni. Per </text:span><text:span text:style-name="T95">lo </text:span><text:span text:style-name="T101">che Wolsey levossi furioso, gridando: “Sir Tommaso, pel corpo di Crist</text:span><text:span text:style-name="T96">o, </text:span><text:span text:style-name="T101">voi siete il più gran pazzo del consiglio”. E il Moro sorridente: </text:span><text:span text:style-name="T104">“</text:span><text:span text:style-name="T101">Rendo </text:span><text:span text:style-name="T109">ben </text:span><text:span text:style-name="T101">grazie </text:span><text:span text:style-name="T116">a </text:span><text:span text:style-name="T101">Dio, che nel consiglio del re mio s</text:span><text:span text:style-name="T95">ignore </text:span><text:span text:style-name="T101">non </text:span><text:span text:style-name="T95">si trovi </text:span><text:span text:style-name="T101">che u</text:span><text:span text:style-name="T95">n pazzo s</text:span><text:span text:style-name="T101">olo”</text:span><text:span text:style-name="T104">.</text:span></text:p>
      <text:p text:style-name="P13"><text:span text:style-name="T101">Credesi che </text:span><text:span text:style-name="T115">un </text:span><text:span text:style-name="T101">profondo risentimento contro l’imperadore inducesse Wolsey </text:span><text:span text:style-name="T102">a n</text:span><text:span text:style-name="T101">odrire nel cuor del re </text:span><text:span text:style-name="T95">il </text:span><text:span text:style-name="T101">desiderio di sciogliere </text:span><text:span text:style-name="T95">il </text:span><text:span text:style-name="T101">suo </text:span><text:span text:style-name="T102">matrimonio </text:span><text:span text:style-name="T101">con Caterina di Aragona, zia dell’imperador medesimo. Già </text:span><text:span text:style-name="T97">prima </text:span><text:span text:style-name="T106">della missione del Moro a Cambray </text:span><text:span text:style-name="T101">manifestò Enrico alcuni scrupoli su questo matrimonio (poichè l’infanta era vedova del fratello di lui Arturo); anzi su ciò stesso volle consultare la saggezza del Moro. </text:span><text:span text:style-name="T107">Ma </text:span><text:span text:style-name="T101">già sappiamo ciò che pensar si debba del vero motivo di tali scrupoli in un re abbandonato alle proprie passioni, ed abile a trovar loro i più fini pretesti. I vezzi di Anna Bolena il seducevano, o a meglio </text:span><text:span text:style-name="T102">dire </text:span><text:span text:style-name="T95">il </text:span><text:span text:style-name="T102">tra</text:span><text:span text:style-name="T101">scinavano irresistibilmente. </text:span><text:span text:style-name="T107">È </text:span><text:span text:style-name="T101">però strano </text:span><text:span text:style-name="T102">a </text:span><text:span text:style-name="T101">concepirsi, come, volendo rompere un nodo, che gli ispirava disgusto, ei pretendesse conciliare anche solo in apparenza la dispensa già otte</text:span><text:soft-page-break/><text:span text:style-name="T101">nuta da un papa e </text:span><text:span text:style-name="T102">la d</text:span><text:span text:style-name="T101">ichiarazione di nullità chiesta dal successore.</text:span></text:p>
      <text:p text:style-name="P13"><text:span text:style-name="T101">Moro, dopo avere esaminati i passi che il re gli citava in appoggio della </text:span><text:span text:style-name="T102">propria </text:span><text:span text:style-name="T101">opinione, cercò esimersi dal profferire </text:span><text:span text:style-name="T120">giu</text:span><text:span text:style-name="T101">dizio in materia, che tutta era de’ teologi. Ma Enrico lo pressò talmente, che fu costretto promettere che peserebbe le sue ragioni, domandando, per allora, tempo </text:span><text:span text:style-name="T102">a </text:span><text:span text:style-name="T101">riflettervi. Quindi il re nominò alcuni vescovi e varj membri del suo consiglio, coi quali dovesse conferire. Narrasi che il Moro, intanto, ritirato a Chelsea, e </text:span><text:span text:style-name="T131">as</text:span><text:span text:style-name="T106">siso un giorno sulla riva del fiume </text:span><text:span text:style-name="T98">in </text:span><text:span text:style-name="T106">com</text:span><text:span text:style-name="T101">pagnia del </text:span><text:span text:style-name="T119">suo </text:span><text:span text:style-name="T101">genero, sclamò: “Piacesse </text:span><text:span text:style-name="T102">a </text:span><text:span text:style-name="T101">Dio, Roper carissimo, che di tre cose io fossi assicurato! </text:span><text:span text:style-name="T120">a </text:span><text:span text:style-name="T101">questo patto soffrirei di essere chiuso in un sacco e gettato nel </text:span><text:span text:style-name="T107">T</text:span><text:span text:style-name="T115">a</text:span><text:span text:style-name="T96">migi”</text:span><text:span text:style-name="T95">. </text:span><text:span text:style-name="T101">Le quali cose avendo il Roper ansiosamente domandato di conoscere, quegli </text:span><text:span text:style-name="T95">rispose: “</text:span><text:span text:style-name="T101">Che i principi cristiani, i quali ora si fanno guerre funeste, si unissero in stabil pace; che nella chiesa di Cristo, oggi turbata da errori e da eresie, regnas</text:span><text:span text:style-name="T102">se </text:span><text:span text:style-name="T101">perfetta e uniforme credenza; da ulti</text:span><text:span text:style-name="T116">mo </text:span><text:span text:style-name="T101">che la quistione procellosa del matri</text:span><text:span text:style-name="T116">monio </text:span><text:span text:style-name="T101">del re si terminasse a gloria di Dio, e tranquillità immanchevole delle parti or contrastanti”.</text:span></text:p>
      <text:p text:style-name="P8"><text:span text:style-name="T35">Quand’egli ricomparve </text:span><text:span text:style-name="T34">alla </text:span><text:span text:style-name="T35">corte favellò </text:span><text:span text:style-name="T31">al </text:span><text:span text:style-name="T35">monarca di questa forma: “Poichè </text:span><text:span text:style-name="T31">è </text:span><text:span text:style-name="T35">pur volere della maestà vostra ch’io parli con intera schiettezza, dirò francamente che </text:span><text:span text:style-name="T37">nè </text:span><text:span text:style-name="T35">monsignor vescovo di Durham, nè mon</text:span><text:span text:style-name="T37">signor v</text:span><text:span text:style-name="T35">escovo di Bath, prelati ch’io riconosco per dotti egualmente che virtuosi, nè io, </text:span><text:span text:style-name="T30">nè </text:span><text:span text:style-name="T35">altri de’ vostri consiglieri a voi più devoti, non possiam qui servirvi di </text:span><text:span text:style-name="T34">guida e </text:span><text:span text:style-name="T35">di au</text:span><text:soft-page-break/><text:span text:style-name="T35">torità. Che se la maestà vo</text:span><text:span text:style-name="T30">stra </text:span><text:span text:style-name="T35">brama intendere il vero, deve consultar uomini, che nè i suoi benefici possan co</text:span><text:span text:style-name="T36">rrompere, </text:span><text:span text:style-name="T32">nè il</text:span><text:span text:style-name="T36"> suo potere intimorire”. Quindi nominò chi egli intendeva, </text:span><text:span text:style-name="T38">ed </text:span><text:span text:style-name="T37">erano </text:span><text:span text:style-name="T35">i padri della chiesa Girolamo, Agostino ed altri, di cui citò </text:span><text:span text:style-name="T30">i </text:span><text:span text:style-name="T35">passi </text:span><text:span text:style-name="T34">a </text:span><text:span text:style-name="T35">disegno studiati, come i più proprj a trarre il re dalla sua perplessità. </text:span><text:span text:style-name="T38">E </text:span><text:span text:style-name="T35">per quanto disaggradevole riuscisse </text:span><text:span text:style-name="T37">a </text:span><text:span text:style-name="T35">questo il ricevere risposta contraria alle sue speranze, non parve che </text:span><text:span text:style-name="T37">ne </text:span><text:span text:style-name="T35">mostrasse allora alcun risentimento.</text:span></text:p>
      <text:p text:style-name="P13"><text:span text:style-name="T101">Al suo ritorno dì Cambray </text:span><text:span text:style-name="T95">il </text:span><text:span text:style-name="T101">Moro fu consultato di nuovo. Enrico gli fece intendere, che nella sua assenza altre prove si erano discoperte della illegittimità del proprio maritaggio, onde non potè esser </text:span><text:span text:style-name="T102">va</text:span><text:span text:style-name="T101">lida alcuna pontificia concessione. E come gli stava molto a cuore di convincerlo, ordinò che venisse a ragionamento col vescovo di Londra.</text:span></text:p>
      <text:p text:style-name="P13"><text:span text:style-name="T101">Sebben </text:span><text:span text:style-name="T95">il </text:span><text:span text:style-name="T101">Moro punto non piegasse, </text:span><text:span text:style-name="T95">l’es</text:span><text:span text:style-name="T101">ito della conferenza gli fu però cagion </text:span><text:span text:style-name="T107">di </text:span><text:span text:style-name="T101">favore; perocchè il vescovo, che Wolsey </text:span><text:span text:style-name="T102">avea </text:span><text:span text:style-name="T101">offeso, volendo perdere questo </text:span><text:span text:style-name="T102">minis</text:span><text:span text:style-name="T101">tro, nè sapendo altra via più sicura che quella di lusingare il principe in ciò che gli e</text:span><text:span text:style-name="T115">ra </text:span><text:span text:style-name="T101">più caro, gli riferì che il Moro parea b</text:span><text:span text:style-name="T95">ramar ingenuamente </text:span><text:span text:style-name="T101">di </text:span><text:span text:style-name="T95">rinvenir argomenti </text:span><text:span text:style-name="T101">in conferma dell’opinione di sua maestà.</text:span></text:p>
      <text:p text:style-name="P13"><text:span text:style-name="T101">La causa, intanto, seguiva a trattarsi </text:span><text:span text:style-name="T96">a </text:span><text:span text:style-name="T107">Roma; ove </text:span><text:span text:style-name="T95">il </text:span><text:span text:style-name="T101">papa ligio all’</text:span><text:span text:style-name="T109">imperadore </text:span><text:span text:style-name="T103">mostravasi avverso a’ desiderj di Enrico. </text:span><text:span text:style-name="T101">Questi avvezzo a vendicar ne’ suoi negoziatori </text:span><text:span text:style-name="T95">il </text:span><text:span text:style-name="T101">mal successo delle commissioni loro affidate, imputò </text:span><text:span text:style-name="T119">a </text:span><text:span text:style-name="T101">Wolsey il rifiuto del </text:span><text:span text:style-name="T96">papa; </text:span><text:span text:style-name="T101">e la caduta </text:span><text:span text:style-name="T107">di </text:span><text:span text:style-name="T101">un tal favorito fu così strepitosa, come </text:span><text:span text:style-name="T96">la </text:span><text:span text:style-name="T101">sua prosperità. </text:span><text:span text:style-name="T107">Il g</text:span><text:span text:style-name="T96">ran </text:span><text:span text:style-name="T101">si</text:span><text:soft-page-break/><text:span text:style-name="T101">gillo a lui tolto passò alle mani del Moro, che </text:span><text:span text:style-name="T95">il </text:span><text:span text:style-name="T101">re volea affezionarsi co’ benefici; e assicurasi che il Wolsey </text:span><text:span text:style-name="T116">medesimo disse </text:span><text:span text:style-name="T101">chiaramente, che non conoscea chi ne </text:span><text:span text:style-name="T95">fosse </text:span><text:span text:style-name="T101">più degno. I</text:span><text:span text:style-name="T95">l </text:span><text:span text:style-name="T107">Moro, </text:span><text:span text:style-name="T101">in quel discorso che pronunciò all’entrare in carica, fra molte espressioni di modestia, di riconoscenza e di rispetto, lasciò scorgere abbastanza ciò ch’egli pensasse de</text:span><text:span text:style-name="T109">l </text:span><text:span text:style-name="T101">favore che a tanta eminenza l’avea elevato; poichè si</text:span><text:span text:style-name="T119"> </text:span><text:span text:style-name="T101">paragonò </text:span><text:span text:style-name="T116">a </text:span><text:span text:style-name="T101">Damocle, sul cui capo stava sospesa la spada. Del resto chiese a’ magistrati, cui presedeva, di denunziarlo </text:span><text:span text:style-name="T95">al </text:span><text:span text:style-name="T101">re tosto che il vedessero allontanarsi pur </text:span><text:span text:style-name="T119">un </text:span><text:span text:style-name="T101">poco dalla rigida via del dovere.</text:span></text:p>
      <text:p text:style-name="P13"><text:span text:style-name="T101">Al cangiarsi del ministro, </text:span><text:span text:style-name="T119">gran </text:span><text:span text:style-name="T101">cangiamento si fè sentire </text:span><text:span text:style-name="T116">a </text:span><text:span text:style-name="T101">quanti avean d’uopo di presentarsi </text:span><text:span text:style-name="T116">alla </text:span><text:span text:style-name="T119">corte. </text:span><text:span text:style-name="T101">I modi fastosi del </text:span><text:span text:style-name="T107">W</text:span><text:span text:style-name="T101">olsey il rendeano inacessibile alle persone di grado inferiore; e solo </text:span><text:span text:style-name="T102">a </text:span><text:span text:style-name="T101">forza di </text:span><text:span text:style-name="T95">pre</text:span><text:span text:style-name="T101">senti fatti a suoi famigliari </text:span><text:span text:style-name="T104">si </text:span><text:span text:style-name="T101">giugneva </text:span><text:span text:style-name="T120">a </text:span><text:span text:style-name="T101">parlargli. Presso </text:span><text:span text:style-name="T107">il </text:span><text:span text:style-name="T101">nuovo cancelliere la po</text:span><text:span text:style-name="T106">vertà divenne ottimo titolo per essere </text:span><text:span text:style-name="T96">ben </text:span><text:span text:style-name="T101">accolti. Più un uomo era oscuro, e più incontrava d’affabilità, d’attenzione, di pazienza nell’ascoltarlo, di prontezza e diligenza nello spedirne gli affari. Stavasi il Moro i lunghi dopopranzi nella sua sala di udienza, colle porte aperte, onde chi avea qualche processo al suo tribunale, o qualche doglianza da recargli davanti, il potesse fare agevolmente e senza timore. Prima di soscrivere alcun decreto di arresto, il leggeva ei medesimo; nè permettevane l’esecuzione che dopo averne ponderata </text:span><text:span text:style-name="T107">e </text:span><text:span text:style-name="T101">riconosciuta la dispiacevole necessità. </text:span></text:p>
      <text:p text:style-name="P13"><text:soft-page-break/><text:span text:style-name="T107">Il </text:span><text:span text:style-name="T101">padre del Moro, ormai giunto al novagesimo anno, era giudice del banco del re. Quand’ei recavasi alla cancelleria, </text:span><text:span text:style-name="T102">mai </text:span><text:span text:style-name="T95">il </text:span><text:span text:style-name="T101">figliuol suo non mancava di entrare nella sala ove risedeva, e ricevere genuflesso la sua benedizione. Trovandosi insieme a qualche conferenza, solea questi pregarlo a p</text:span><text:span text:style-name="T96">igliar </text:span><text:span text:style-name="T101">posto prima di lui; ciò che per verità il buon vecchio sempre ricusava, avuto riguardo </text:span><text:span text:style-name="T96">alla </text:span><text:span text:style-name="T101">dignità del capo della magistratura.</text:span></text:p>
      <text:p text:style-name="P13"><text:span text:style-name="T145">È</text:span><text:span text:style-name="T128"> </text:span><text:span text:style-name="T101">superfluo il ricordare che le relazioni </text:span><text:span text:style-name="T139">di </text:span><text:span text:style-name="T101">amicizia o di parentela non aveano sui giudizj del Moro alcuna influenza.</text:span></text:p>
      <text:p text:style-name="P13"><text:span text:style-name="T102">Dicevagli un giorno </text:span><text:span text:style-name="T95">uno </text:span><text:span text:style-name="T101">de’ </text:span><text:span text:style-name="T95">suoi </text:span><text:span text:style-name="T96">generi, </text:span><text:span text:style-name="T97">che sotto il ministero di </text:span><text:span text:style-name="T130">W</text:span><text:span text:style-name="T95">olsey non solo i favoriti, </text:span><text:span text:style-name="T96">ma </text:span><text:span text:style-name="T95">fino al portinajo </text:span><text:span text:style-name="T96">trovavano </text:span><text:span text:style-name="T95">mille occasioni d’arricchire; mentre sotto </text:span><text:span text:style-name="T96">il </text:span><text:span text:style-name="T95">suo quei </text:span><text:span text:style-name="T96">medesimi c</text:span><text:span text:style-name="T95">h’egli </text:span><text:span text:style-name="T115">più </text:span><text:span text:style-name="T96">amava </text:span><text:span text:style-name="T102">non potean di nulla </text:span><text:span text:style-name="T95">avvantaggiarsi, poichè </text:span><text:span text:style-name="T102">in tanta facilità a </text:span><text:span text:style-name="T95">tutti conceduta di accostarsegli, il ricevere alcun presente </text:span><text:span text:style-name="T115">sarebbe </text:span><text:span text:style-name="T95">vero latrocinio. Al che rispose </text:span><text:span text:style-name="T101">il </text:span><text:span text:style-name="T95">cancelliere: “Lodo figliuol mio che così pensiate; </text:span><text:span text:style-name="T96">ma non</text:span><text:span text:style-name="T131"> </text:span><text:span text:style-name="T101">però </text:span><text:span text:style-name="T95">dovete credere </text:span><text:span text:style-name="T115">che </text:span><text:span text:style-name="T95">non </text:span><text:span text:style-name="T141">mi </text:span><text:span text:style-name="T95">rimangano mezzi </text:span><text:span text:style-name="T115">di </text:span><text:span text:style-name="T95">fare </text:span><text:span text:style-name="T115">a </text:span><text:span text:style-name="T95">voi </text:span><text:span text:style-name="T115">e </text:span><text:span text:style-name="T95">agli ami</text:span><text:span text:style-name="T101">ci </text:span><text:span text:style-name="T95">vostri qualche piacere. Una mia paro</text:span><text:span text:style-name="T96">la </text:span><text:span text:style-name="T95">potrebbe talvolta esser </text:span><text:span text:style-name="T115">bene </text:span><text:span text:style-name="T135">spesa </text:span><text:span text:style-name="T95">in loro servigio, una mia lettera esser loro di utile. Presentandosi alcun di e</text:span><text:span text:style-name="T101">ssi </text:span><text:span text:style-name="T95">al mio tribunale io potrei, per riguardo vostro, ascoltarlo prima di un altro; e </text:span><text:span text:style-name="T115">se </text:span><text:span text:style-name="T95">la sua causa </text:span><text:span text:style-name="T101">fosse </text:span><text:span text:style-name="T95">dubbia proporre un accomodamento. Avvi però un segno, al di là di cui non </text:span><text:span text:style-name="T96">mi </text:span><text:span text:style-name="T115">è possi</text:span><text:span text:style-name="T95">bile andare; e accertatevi bene </text:span><text:span text:style-name="T101">che se </text:span><text:span text:style-name="T95">mio padre da un lato, e il diavolo dall’altro a me si richiamas</text:span><text:soft-page-break/><text:span text:style-name="T95">sero, e il buon diritto fosse dalla parte del diavolo, ei guadagnerebbe tosto </text:span><text:span text:style-name="T101">il </text:span><text:span text:style-name="T95">suo processo”.</text:span></text:p>
      <text:p text:style-name="P13"><text:span text:style-name="T95">Avea un </text:span><text:span text:style-name="T101">altro </text:span><text:span text:style-name="T95">dei suoi generi lite pendente </text:span><text:span text:style-name="T96">nella </text:span><text:span text:style-name="T95">cancelleria, </text:span><text:span text:style-name="T119">e </text:span><text:span text:style-name="T95">contando sul favore del suocero si rifiutava ad oneste composizion</text:span><text:span text:style-name="T96">i. </text:span><text:span text:style-name="T95">Il Moro udita aringar la causa, pron</text:span><text:span text:style-name="T103">unciò senza esitare </text:span><text:span text:style-name="T109">la </text:span><text:span text:style-name="T101">condanna </text:span><text:span text:style-name="T95">del gen</text:span><text:span text:style-name="T101">ero.</text:span></text:p>
      <text:p text:style-name="P13"><text:span text:style-name="T101">Un </text:span><text:span text:style-name="T107">dì </text:span><text:span text:style-name="T101">venne un mendico </text:span><text:span text:style-name="T112">a qu</text:span><text:span text:style-name="T101">erelarsi al suo</text:span><text:span text:style-name="T135"> </text:span><text:span text:style-name="T101">tribunale, che Lady More teneasi </text:span><text:span text:style-name="T115">un c</text:span><text:span text:style-name="T112">ane, </text:span><text:span text:style-name="T101">di cui egli solo avea padronanza. I</text:span><text:span text:style-name="T107">l </text:span><text:span text:style-name="T101">cancelliere mandò </text:span><text:span text:style-name="T95">per </text:span><text:span text:style-name="T101">la consorte insieme e </text:span><text:span text:style-name="T95">per </text:span><text:span text:style-name="T101">l’animale, e come </text:span><text:span text:style-name="T95">questi </text:span><text:span text:style-name="T101">gli </text:span><text:span text:style-name="T95">fu </text:span><text:span text:style-name="T101">condotto innanzi ei medesimo </text:span><text:span text:style-name="T95">se </text:span><text:span text:style-name="T101">lo </text:span><text:span text:style-name="T95">prese, </text:span><text:span text:style-name="T101">facendo collocare madama e il paltoniere alle due estremità della sala. Io debbo </text:span><text:span text:style-name="T109">giustizia a </text:span><text:span text:style-name="T101">tutti, diss’egli; </text:span><text:span text:style-name="T95">e </text:span><text:span text:style-name="T101">in </text:span><text:span text:style-name="T95">profferir qu</text:span><text:span text:style-name="T96">este parole </text:span><text:span text:style-name="T101">lasciò andar </text:span><text:span text:style-name="T107">libero </text:span><text:span text:style-name="T95">il </text:span><text:span text:style-name="T101">cane, aggiugnendo che </text:span><text:span text:style-name="T135">c</text:span><text:span text:style-name="T131">iascun </text:span><text:span text:style-name="T95">lo </text:span><text:span text:style-name="T101">chiamasse quanto meglio </text:span><text:span text:style-name="T96">sapeva. </text:span><text:span text:style-name="T95">Il </text:span><text:span text:style-name="T101">bassotto o barbone che fosse non esitò, e in un attimo fu a ricevere e alternar le carezze dell’antico padrone. </text:span><text:span text:style-name="T107">Però </text:span><text:span text:style-name="T101">Lady More sentì pregarsi a lasciarlo o a pagarne </text:span><text:span text:style-name="T95">il </text:span><text:span text:style-name="T101">valore, se il pover uomo se ne accontentava.</text:span></text:p>
      <text:p text:style-name="P13"><text:span text:style-name="T101">Tanto era lo zelo e </text:span><text:span text:style-name="T95">l’</text:span><text:span text:style-name="T101">attività del Moro nell’adempiere ai doveri del proprio offi</text:span><text:span text:style-name="T95">cio, che </text:span><text:span text:style-name="T101">di </text:span><text:span text:style-name="T95">sì gran </text:span><text:span text:style-name="T101">numero </text:span><text:span text:style-name="T95">di affari </text:span><text:span text:style-name="T96">già prima </text:span><text:span text:style-name="T95">indecisi non rimase </text:span><text:span text:style-name="T101">che la memo</text:span><text:span text:style-name="T109">ria. </text:span><text:span text:style-name="T101">E fu </text:span><text:span text:style-name="T115">per </text:span><text:span text:style-name="T101">lui gratissima sorpresa, un dì che standosi in pubblico consesso, e profferita sentenza sopra una causa, domandò quella che seguisse, </text:span><text:span text:style-name="T95">l’</text:span><text:span text:style-name="T101">udirsi rispondere che nessun’</text:span><text:span text:style-name="T95">al</text:span><text:span text:style-name="T101">tra ne rimaneva. Del qual fatto ei volle </text:span><text:span text:style-name="T109">che </text:span><text:span text:style-name="T101">si </text:span><text:span text:style-name="T95">tenesse </text:span><text:span text:style-name="T101">ricordo nei </text:span><text:span text:style-name="T96">registri: </text:span><text:span text:style-name="T101">e corse u</text:span><text:span text:style-name="T97">n qu</text:span><text:span text:style-name="T101">adernario, </text:span><text:span text:style-name="T95">che bi</text:span><text:span text:style-name="T101">sticciando colla </text:span><text:span text:style-name="T95">pa</text:span><text:span text:style-name="T101">rola </text:span><text:span text:style-name="T51">More</text:span><text:span text:style-name="T104">, </text:span><text:span text:style-name="T109">la quale </text:span><text:span text:style-name="T95">in </text:span><text:span text:style-name="T101">inglese vale per </text:span><text:soft-page-break/><text:span text:style-name="T51">più, </text:span><text:span text:style-name="T109">diceva </text:span><text:span text:style-name="T101">che dopo </text:span><text:span text:style-name="T95">lui </text:span><text:span text:style-name="T107">più </text:span><text:span text:style-name="T101">singolar </text:span><text:span text:style-name="T109">cosa mai </text:span><text:span text:style-name="T102">non </text:span><text:span text:style-name="T96">sariasi veduta.</text:span></text:p>
      <text:p text:style-name="P13"><text:span text:style-name="T96">Le </text:span><text:span text:style-name="T102">grandi occupazioni di </text:span><text:span text:style-name="T101">cancelliere non </text:span><text:span text:style-name="T102">impedivano al </text:span><text:span text:style-name="T96">Moro </text:span><text:span text:style-name="T95">l’</text:span><text:span text:style-name="T102">immischiarsi </text:span><text:span text:style-name="T96">nella </text:span><text:span text:style-name="T102">controversia</text:span><text:span text:style-name="T101">, e </text:span><text:span text:style-name="T95">lo </text:span><text:span text:style-name="T101">scrivere </text:span><text:span text:style-name="T95">di tempo </text:span><text:span text:style-name="T96">in </text:span><text:span text:style-name="T102">tempo </text:span><text:span text:style-name="T95">contro l’eresia, </text:span><text:span text:style-name="T101">cioè contro </text:span><text:span text:style-name="T95">la ri</text:span><text:span text:style-name="T102">forma. </text:span><text:span text:style-name="T95">I </text:span><text:span text:style-name="T102">vescovi </text:span><text:span text:style-name="T101">commossi dal </text:span><text:span text:style-name="T95">suo zelo, </text:span><text:span text:style-name="T101">veggendo com’</text:span><text:span text:style-name="T95">egli, </text:span><text:span text:style-name="T101">malgrado </text:span><text:span text:style-name="T95">il </text:span><text:span text:style-name="T101">favore del re, mancava di quella che appelliamo for</text:span><text:span text:style-name="T95">tuna, </text:span><text:span text:style-name="T101">risolvettero di </text:span><text:span text:style-name="T95">raccoglier </text:span><text:span text:style-name="T101">fra </text:span><text:span text:style-name="T95">loro </text:span><text:span text:style-name="T96">una </text:span><text:span text:style-name="T134">somma </text:span><text:span text:style-name="T95">di </text:span><text:span text:style-name="T101">quattro o cinquecento sterlini ed </text:span><text:span text:style-name="T109">offerirgliela. </text:span><text:span text:style-name="T95">Moro, </text:span><text:span text:style-name="T101">com’è ben da </text:span><text:span text:style-name="T95">credere, </text:span><text:span text:style-name="T101">la </text:span><text:span text:style-name="T95">rifiutò, </text:span><text:span text:style-name="T101">chiamandosi </text:span><text:span text:style-name="T96">abbastanza </text:span><text:span text:style-name="T101">soddisfatto </text:span><text:span text:style-name="T95">di </text:span><text:span text:style-name="T101">vedere le sue </text:span><text:span text:style-name="T95">fatiche </text:span><text:span text:style-name="T101">approvate d</text:span><text:span text:style-name="T96">a </text:span><text:span text:style-name="T102">uomini </text:span><text:span text:style-name="T95">di </text:span><text:span text:style-name="T101">una </text:span><text:span text:style-name="T128">saggezza </text:span><text:span text:style-name="T101">tanto eminente. </text:span><text:span text:style-name="T96">Ma </text:span><text:span text:style-name="T101">aggiunse che, com’</text:span><text:span text:style-name="T95">egli </text:span><text:span text:style-name="T101">non </text:span><text:span text:style-name="T95">mirò </text:span><text:span text:style-name="T101">che alle ricompense che </text:span><text:span text:style-name="T95">Dio solo </text:span><text:span text:style-name="T101">dispensa, </text:span><text:span text:style-name="T102">a </text:span><text:span text:style-name="T95">Dio </text:span><text:span text:style-name="T101">solo era pur dovuta </text:span><text:span text:style-name="T102">la </text:span><text:span text:style-name="T101">riconoscenza del fedele suo</text:span><text:span text:style-name="T135"> </text:span><text:span text:style-name="T101">clero.</text:span></text:p>
      <text:p text:style-name="P13"><text:span text:style-name="T101">I vescovi però, insistendo, pregarono che </text:span><text:span text:style-name="T95">almeno </text:span><text:span text:style-name="T101">permettesse che </text:span><text:span text:style-name="T95">il </text:span><text:span text:style-name="T101">loro presente </text:span><text:span text:style-name="T95">fosse </text:span><text:span text:style-name="T101">accettato dalla sua</text:span><text:span text:style-name="T107"> </text:span><text:span text:style-name="T101">sposa e</text:span><text:span text:style-name="T131"> </text:span><text:span text:style-name="T95">da </text:span><text:span text:style-name="T101">figli s</text:span><text:span text:style-name="T96">uoi. </text:span><text:span text:style-name="T95">“</text:span><text:span text:style-name="T101">No, no rispose il Moro; ciò mi r</text:span><text:span text:style-name="T112">echerebbe </text:span><text:span text:style-name="T101">troppo grave dolore. Sebbene la </text:span><text:span text:style-name="T95">offerta </text:span><text:span text:style-name="T101">vostra sia egualmente </text:span><text:span text:style-name="T95">onorevole </text:span><text:span text:style-name="T101">che </text:span><text:span text:style-name="T128">liberale, </text:span><text:span text:style-name="T107">così mi è</text:span><text:span text:style-name="T96"> </text:span><text:span text:style-name="T107">caro </text:span><text:span text:style-name="T128">il </text:span><text:span text:style-name="T107">riposo, e così </text:span><text:span text:style-name="T97">poco </text:span><text:span text:style-name="T95">il </text:span><text:span text:style-name="T115">danaro, che nessuna </text:span><text:span text:style-name="T130">grandissima </text:span><text:span text:style-name="T115">somma </text:span><text:span text:style-name="T95">avrebbe potuto </text:span><text:span text:style-name="T102">indurmi a </text:span><text:span text:style-name="T96">passar </text:span><text:span text:style-name="T116">do</text:span><text:span text:style-name="T107">po </text:span><text:span text:style-name="T115">giorni </text:span><text:span text:style-name="T95">faticosi le </text:span><text:span text:style-name="T115">notti insonni. Pur </text:span><text:span text:style-name="T95">piacesse </text:span><text:span text:style-name="T115">a Dio che non rimanesse ombra </text:span><text:span text:style-name="T95">di </text:span><text:span text:style-name="T107">ere</text:span><text:span text:style-name="T115">sia, </text:span><text:span text:style-name="T95">e ogni </text:span><text:span text:style-name="T115">mio </text:span><text:span text:style-name="T95">travaglio fosse riputato inutile</text:span><text:span text:style-name="T115">!”</text:span><text:span text:style-name="T101"> Di </text:span><text:span text:style-name="T115">qui può </text:span><text:span text:style-name="T95">rilevarsi </text:span><text:span text:style-name="T115">quanto poco </text:span><text:span text:style-name="T95">fon</text:span><text:span text:style-name="T115">data </text:span><text:span text:style-name="T95">fosse l</text:span><text:span text:style-name="T107">’</text:span><text:span text:style-name="T115">imputazione già datagli d’</text:span><text:span text:style-name="T95">ess</text:span><text:span text:style-name="T115">ere al soldo del clero, e di non iscrivere contro la riforma, che per amor </text:span><text:span text:style-name="T95">di </text:span><text:span text:style-name="T115">mercede.</text:span></text:p>
      <text:p text:style-name="P13"><text:soft-page-break/><text:span text:style-name="T115">Le cose da noi riferite danno a vedere, s</text:span><text:span text:style-name="T95">enza </text:span><text:span text:style-name="T115">dubbio, un </text:span><text:span text:style-name="T95">carattere </text:span><text:span text:style-name="T115">integerrimo, </text:span><text:span text:style-name="T95">e </text:span><text:span text:style-name="T115">assai degno di ri</text:span><text:span text:style-name="T95">s</text:span><text:span text:style-name="T115">petto. Or quanto </text:span><text:span text:style-name="T95">è triste il pensare che </text:span><text:span text:style-name="T115">lo zelo, onde </text:span><text:span text:style-name="T95">il M</text:span><text:span text:style-name="T102">oro era </text:span><text:span text:style-name="T115">animato, s</text:span><text:span text:style-name="T101">i </text:span><text:span text:style-name="T115">convertisse troppe v</text:span><text:span text:style-name="T95">olte in </text:span><text:span text:style-name="T115">in</text:span><text:span text:style-name="T95">tolleranza, onde </text:span><text:span text:style-name="T115">vengono </text:span><text:span text:style-name="T95">offuscate l’</text:span><text:span text:style-name="T115">altre s</text:span><text:span text:style-name="T95">ue </text:span><text:span text:style-name="T115">virtù. </text:span><text:span text:style-name="T107">N</text:span><text:span text:style-name="T115">è di ciò vogliamo a</text:span><text:span text:style-name="T95">ltri </text:span><text:span text:style-name="T101">testim</text:span><text:span text:style-name="T115">onj che lui medesimo nel </text:span><text:span text:style-name="T107">capo t</text:span><text:span text:style-name="T102">rigesimo </text:span><text:span text:style-name="T115">sesto della </text:span><text:span text:style-name="T112">sua </text:span><text:span text:style-name="T51">Apologia,</text:span><text:span text:style-name="T101"> </text:span><text:span text:style-name="T95">ove </text:span><text:span text:style-name="T102">rifiutando </text:span><text:span text:style-name="T115">assurde calunnie, </text:span><text:span text:style-name="T95">confessa </text:span><text:span text:style-name="T102">ingenuamente, </text:span><text:span text:style-name="T101">per </text:span><text:span text:style-name="T115">non dir si dà vanto della sua </text:span><text:span text:style-name="T102">severi</text:span><text:span text:style-name="T107">tà </text:span><text:span text:style-name="T115">contro </text:span><text:span text:style-name="T95">i </text:span><text:span text:style-name="T115">seguaci della </text:span><text:span text:style-name="T96">riforma.</text:span><text:span text:style-name="T95"> </text:span><text:span text:style-name="T115">Si </text:span><text:span text:style-name="T95">dirà essere </text:span><text:span text:style-name="T115">stata questa piuttosto </text:span><text:span text:style-name="T95">colpa </text:span><text:span text:style-name="T115">del </text:span><text:span text:style-name="T112">sec</text:span><text:span text:style-name="T115">olo in cui viveva </text:span><text:span text:style-name="T95">che su</text:span><text:span text:style-name="T115">a; si appellerà </text:span><text:span text:style-name="T96">un </text:span><text:span text:style-name="T95">effetto </text:span><text:span text:style-name="T115">di quella fermezza di principj che fu in esso per tanti riguardi così ammirabile; si scuserà finalmente siccome temperata dalla sua naturale dolcezza. Ma </text:span><text:span text:style-name="T95">noi accetta</text:span><text:span text:style-name="T107">ndo queste discolpe sempre più </text:span><text:span text:style-name="T128">ci </text:span><text:span text:style-name="T103">dorremo che un</text:span><text:span text:style-name="T135"> sì</text:span><text:span text:style-name="T95"> </text:span><text:span text:style-name="T101">eccellente uomo abbia potuto appartenere alla classe </text:span><text:span text:style-name="T107">dei </text:span><text:span text:style-name="T101">persecutori.</text:span></text:p>
      <text:p text:style-name="P13"><text:span text:style-name="T101">Fin qui noi vedemmo </text:span><text:span text:style-name="T95">il Moro </text:span><text:span text:style-name="T101">innoltrar, suo malgrado, </text:span><text:span text:style-name="T116">a </text:span><text:span text:style-name="T96">passi </text:span><text:span text:style-name="T101">rapidi nel cammin degli onori. La fine della </text:span><text:span text:style-name="T112">sua </text:span><text:span text:style-name="T101">vita </text:span><text:span text:style-name="T95">ci presenterà </text:span><text:span text:style-name="T101">spettacolo di ben altra sorte.</text:span></text:p>
      <text:p text:style-name="P13"><text:span text:style-name="T101">Poco dopo averlo innalzato alla dignità </text:span><text:span text:style-name="T95">di </text:span><text:span text:style-name="T101">cancelliere, Enrico insistè di di nuovo, perchè esaminar volesse la quistione </text:span><text:span text:style-name="T95">pro</text:span><text:span text:style-name="T101">postagli del suo matrimonio. Onde il Moro gettatosi </text:span><text:span text:style-name="T116">a’ </text:span><text:span text:style-name="T101">piè di lui, e mostrandosi afflittissimo di non potere soddisfar insieme alla propria coscienza, e al desiderio del s</text:span><text:span text:style-name="T119">uo </text:span><text:span text:style-name="T101">augusto signore, </text:span><text:span text:style-name="T95">il </text:span><text:span text:style-name="T101">suppli</text:span><text:span text:style-name="T95">cò </text:span><text:span text:style-name="T101">a non volerglisi, per questo, mostrar diverso da quel </text:span><text:span text:style-name="T95">che </text:span><text:span text:style-name="T101">sempre gli era stato. E aggiunse che gli piacesse aver ognora </text:span><text:span text:style-name="T95">al </text:span><text:span text:style-name="T101">pensiero quelle parole, degne veramente di grande e vir</text:span><text:soft-page-break/><text:span text:style-name="T101">tuoso principe, già da lui profferite, accogliendolo al suo servigio:</text:span><text:span text:style-name="T51"> </text:span><text:span text:style-name="T49">Dio innanzi a </text:span><text:span text:style-name="T51">tutto, </text:span><text:span text:style-name="T53">e </text:span><text:span text:style-name="T49">dopo Dio il vost</text:span><text:span text:style-name="T54">ro </text:span><text:span text:style-name="T55">re.</text:span></text:p>
      <text:p text:style-name="P13"><text:span text:style-name="T101">Enrico non parve di ciò adirato, e lo assicurò, che mentre ad altri consiglieri avrebbe ricorso, non ritirerebbe da esso il proprio favore: che anzi l’adoprerebbe sempre in quegli affari, </text:span><text:span text:style-name="T95">i quali </text:span><text:span text:style-name="T101">non </text:span><text:span text:style-name="T103">turbassero, </text:span><text:span text:style-name="T115">come </text:span><text:span text:style-name="T95">il </text:span><text:span text:style-name="T101">presente, </text:span><text:span text:style-name="T95">la </text:span><text:span text:style-name="T107">pace del</text:span><text:span text:style-name="T95">l’</text:span><text:span text:style-name="T101">animo suo. Gli </text:span><text:span text:style-name="T115">effetti, per </text:span><text:span text:style-name="T101">altro, </text:span><text:span text:style-name="T115">com</text:span><text:span text:style-name="T101">provarono quanto </text:span><text:span text:style-name="T115">poco </text:span><text:span text:style-name="T101">sincero </text:span><text:span text:style-name="T115">fosse un</text:span><text:span text:style-name="T136"> </text:span><text:span text:style-name="T115">si</text:span><text:span text:style-name="T101">mil linguaggio.</text:span></text:p>
      <text:p text:style-name="P13"><text:span text:style-name="T101">Avendo il dottor Cramer proposto </text:span><text:span text:style-name="T115">di </text:span><text:span text:style-name="T101">consultare intorno </text:span><text:span text:style-name="T115">alla </text:span><text:span text:style-name="T101">causa, che tanto premeva al monarca, tutte le università </text:span><text:span text:style-name="T115">di </text:span><text:span text:style-name="T101">Europa, onde forzare l’assenso del papa; </text:span><text:span text:style-name="T95">En</text:span><text:span text:style-name="T101">rico annuì e diede al proponente particolar segno del </text:span><text:span text:style-name="T142">suo </text:span><text:span text:style-name="T101">aggradimento. Varie, infatti, d</text:span><text:span text:style-name="T96">i </text:span><text:span text:style-name="T101">quelle dotte adunanze, fra le quali Cambridge e Oxford, opinarono conforme </text:span><text:span text:style-name="T115">al v</text:span><text:span text:style-name="T101">oto di lui. Ma Clemente VII, inteso principalmente a gratificarsi </text:span><text:span text:style-name="T95">l’</text:span><text:span text:style-name="T101">imperadore, citò Enrico a Roma. I</text:span><text:span text:style-name="T95">l </text:span><text:span text:style-name="T101">che punse troppo vivamen</text:span><text:span text:style-name="T115">te </text:span><text:span text:style-name="T101">l’animo </text:span><text:span text:style-name="T115">di </text:span><text:span text:style-name="T101">questo,</text:span><text:span text:style-name="T142"> </text:span><text:span text:style-name="T95">il </text:span><text:span text:style-name="T101">quale </text:span><text:span text:style-name="T115">se </text:span><text:span text:style-name="T101">ne richia</text:span><text:span text:style-name="T95">mò </text:span><text:span text:style-name="T101">come di </text:span><text:span text:style-name="T115">gravissimo </text:span><text:span text:style-name="T101">insulto; e il </text:span><text:span text:style-name="T79">conte d</text:span><text:span text:style-name="T80">i </text:span><text:span text:style-name="T79">Wiltshire, padre di Anna Bolena, </text:span><text:span text:style-name="T80">man</text:span><text:span text:style-name="T79">dato ad esporre al pontefice le ragioni, per cui il re non si arrenderebbe a suoi ordini, ricusò di baciargli il piede, conforme </text:span><text:span text:style-name="T80">all’</text:span><text:span text:style-name="T79">uso ricevuto.</text:span></text:p>
      <text:p text:style-name="P11">Più intanto non potè il Moro dissimulare <text:span text:style-name="T91">a se </text:span>stesso, che le nozze con <text:span text:style-name="T91">Anna </text:span>già erano risolute, e che gli andamenti d<text:span text:style-name="T91">el </text:span>principe e del parlamento tendevano a manifesta scissura colla chiesa di Roma, e <text:span text:style-name="T91">a </text:span>gravi cangiamenti nella religione. Fu egli, qual cancelliere, incaricato con altri membri della camera alta di recare a quella dei co<text:soft-page-break/>muni l’avviso delle università; e ben s’avvide che ormai sovente gli verria posta innanzi la dura alternativa di contraddir se medesimo, o i comandi del trono. Volentieri sarebbesi egli unito a’ migliori, per opporsi <text:span text:style-name="T91">alle </text:span>eccessive pretese della corte di Roma; ma <text:span text:style-name="T91">già scorgea c</text:span>hiaramente che altro si me<text:span text:style-name="T91">ditava. </text:span>Però, nè potendo entrar nelle <text:span text:style-name="T91">mire</text:span> <text:span text:style-name="T91">della </text:span>corte, nè accogliere gli affettati scrupoli del re intorno <text:span text:style-name="T91">al </text:span>suo matrimon<text:span text:style-name="T91">io</text:span>, non è a meravigliare che pensasse <text:span text:style-name="T91">a </text:span>ritirarsi dalla magistratura. Pregò infatti il duca di Norfolk, col quale era stretto <text:span text:style-name="T91">d’</text:span>amicizia, <text:span text:style-name="T91">a </text:span>parlare al monarca di un <text:span text:style-name="T91">tal </text:span>disegno, e supplicarlo a permettergli <text:span text:style-name="T91">di </text:span>restituire il sigillo, di cui già l’<text:span text:style-name="T91">avea </text:span>fatto depositario. Allegò per unico motivo <text:span text:style-name="T91">lo st</text:span>ato di sua<text:span text:style-name="T91"> </text:span>salute mal ridotta <text:span text:style-name="T91">da tan</text:span>te e sì ostinate fatiche, onde provava <text:span text:style-name="T91">al pe</text:span>tto, in ispecie, <text:span text:style-name="T25">molestissimi dolori. </text:span><text:span text:style-name="T43">Nè </text:span><text:span text:style-name="T25">in quante lettere allora scrisse </text:span><text:span text:style-name="T43">a </text:span><text:span text:style-name="T25">più persone, d’altro parlò che di questa sua infer</text:span><text:span text:style-name="T43">mità </text:span><text:span text:style-name="T25">e del bisogno di riposo. La qual dissimulazione niuno vorrà biasimare, ove ponga mente alle difficili circostanze del cancelliere, e al carattere del suo signore.</text:span></text:p>
      <text:p text:style-name="P13"><text:span text:style-name="T106">Sapea Norfolk troppo bene, qual caso </text:span><text:span text:style-name="T101">facesse Enrico del Moro, onde non aderì che a gran pena al desiderio dell’amico. </text:span><text:span text:style-name="T107">E </text:span><text:span text:style-name="T116">a </text:span><text:span text:style-name="T101">gran pena il re pure si arrese </text:span><text:span text:style-name="T116">a </text:span><text:span text:style-name="T101">concedere la chiesta dimissione (ciò fu nel 1532), accompagnandola con parole di rammarico e di stima forse non mai da lui usate. </text:span><text:span text:style-name="T107">E </text:span><text:span text:style-name="T101">disse al Moro che in riconoscimento dei suoi buoni servigi sempre sarebbe pronto </text:span><text:span text:style-name="T116">a </text:span><text:span text:style-name="T101">tutto ciò ch’ei potesse pel suo onore </text:span><text:span text:style-name="T116">e </text:span><text:span text:style-name="T101">per la sua fortuna. Intorno a che nota Roper, pronipote del Moro, che questo ministro </text:span><text:soft-page-break/><text:span text:style-name="T101">mai dall’epoca di tali proferte non ricevette uno scellino; e che il re, all’incontro, tutto gli tolse non solo di quanto </text:span><text:span text:style-name="T96">gli </text:span><text:span text:style-name="T101">aveva donato, ma pur di ciò che gli </text:span><text:span text:style-name="T116">era </text:span><text:span text:style-name="T101">venuto dalle sue fatiche,</text:span><text:span text:style-name="T135"> </text:span><text:span text:style-name="T101">o dalla </text:span><text:span text:style-name="T95">pa</text:span><text:span text:style-name="T101">terna eredità.</text:span></text:p>
      <text:p text:style-name="P13"><text:span text:style-name="T101">Moro discese dal suo posto eminente con maggior contentezza che non vi era salito. Scherzava egli sulle vicissitudini della sor</text:span><text:span text:style-name="T102">te</text:span><text:span text:style-name="T101">; e come lo splendore della magistratura non alterò </text:span><text:span text:style-name="T102">la </text:span><text:span text:style-name="T101">moderazione del suo spirito, l’oscurità del ritiro non ne turbò </text:span><text:span text:style-name="T96">la </text:span><text:span text:style-name="T101">serenità. E quando gli amici esprimevano qualche dispiacere di vederlo caduto </text:span><text:span text:style-name="T116">da tanta </text:span><text:span text:style-name="T101">grandezza, ei rispondea loro sorridendo: “Che quel bene non valea il sagrificio </text:span><text:span text:style-name="T96">di u</text:span><text:span text:style-name="T106">n solo </text:span><text:span text:style-name="T108">istante </text:span><text:span text:style-name="T98">di </text:span><text:span text:style-name="T106">domestica tranquillità”.</text:span></text:p>
      <text:p text:style-name="P13"><text:span text:style-name="T95">Ma la moglie sua non giugneva, per as</text:span><text:span text:style-name="T96">sai</text:span><text:span text:style-name="T95">, a sì maschia filosofia. Mentr’egli </text:span><text:span text:style-name="T101">fu </text:span><text:span text:style-name="T95">cancelliere ebbe in costume, </text:span><text:span text:style-name="T109">all’</text:span><text:span text:style-name="T95">uscir della chiesa, di darlene avviso per mezzo di alcuno del proprio seguito. </text:span><text:span text:style-name="T109">La </text:span><text:span text:style-name="T95">prima volta, che dopo aver fatta accettare la sua rinuncia, assistè </text:span><text:span text:style-name="T102">a </text:span><text:span text:style-name="T95">divini offici, venne egli stesso al luogo ove stavasi la donna sua, e colle parole medesime, di cui era uso valersi lo staffiere, </text:span><text:span text:style-name="T101">od </text:span><text:span text:style-name="T95">altro dei famigliari: “Madama, le disse, monsignore si è ritirato”. Lady More credette, a prima giunta, esser questa una </text:span><text:span text:style-name="T101">beffa, </text:span><text:span text:style-name="T95">tutta naturale all’umor festevole del marito. Ma come poi seppe il vero della cosa, troppo più seria di quello che mai non avrebbe voluto, si sentì presa da grandissimo corruccio. Allora il Moro fè chiamar le figliuole, e loro domandò ridendo, se nel volto della madre nulla scorgevano di straordinario. Al che rispondendo esse riapettosamente di no: or come? diss’egli; </text:span><text:soft-page-break/><text:span text:style-name="T95">non vedete voi che ha messo la cuffia di traverso</text:span><text:span text:style-name="T115">? </text:span><text:span text:style-name="T95">Ma al fine che farete voi? gli soggiunse madama, con frasi proverbiali di quel tempo. Vi rimarrete dunque colle </text:span><text:span text:style-name="T102">mani </text:span><text:span text:style-name="T95">alla cintola? Credetemi, signore, molto meglio dar comandi che riceverne.</text:span></text:p>
      <text:p text:style-name="P13"><text:span text:style-name="T97">Prima </text:span><text:span text:style-name="T98">cura del Moro, al rientrar s</text:span><text:span text:style-name="T113">uo </text:span><text:span text:style-name="T101">nella condizion de’ privati, fu di provvedere </text:span><text:span text:style-name="T116">a </text:span><text:span text:style-name="T101">chi avea seguita la sua fortuna; e in questo adoperò efficacemente quanto gli rima</text:span><text:span text:style-name="T95">n</text:span><text:span text:style-name="T101">eva di credito </text:span><text:span text:style-name="T95">o </text:span><text:span text:style-name="T101">autorità. In seguito, chiamati a sè i figliuoli, che tutti fino</text:span><text:span text:style-name="T135"> </text:span><text:span text:style-name="T101">allora si nudrì in casa colle loro famiglie, alla maniera de’ patriarchi; dichiarò loro di non </text:span><text:span text:style-name="T95">poter </text:span><text:span text:style-name="T101">più oltre godere della lor cara unio</text:span><text:span text:style-name="T95">ne, </text:span><text:span text:style-name="T101">ora più che mai necessaria al suo cuore, </text:span><text:span text:style-name="T115">se </text:span><text:span text:style-name="T101">eglino non si studiavano di fornirne </text:span><text:span text:style-name="T95">i </text:span><text:span text:style-name="T101">mezzi.</text:span></text:p>
      <text:p text:style-name="P13"><text:span text:style-name="T101">Alle quali parole ciascun tacendosi, </text:span><text:span text:style-name="T96">ei s</text:span><text:span text:style-name="T101">eguitò: “Dirovvi adunque intero </text:span><text:span text:style-name="T95">il </text:span><text:span text:style-name="T101">pensier mio, </text:span><text:span text:style-name="T96">e </text:span><text:span text:style-name="T101">voi ne sarete i giudici. </text:span><text:span text:style-name="T96">Vissi </text:span><text:span text:style-name="T101">dapprima, come sapete, </text:span><text:span text:style-name="T102">in una pensione </text:span><text:span text:style-name="T101">ad Oxford, poi alla cancelleria, indi </text:span><text:span text:style-name="T102">a </text:span><text:span text:style-name="T101">Lincolns-Inn, e finalmente alla corte. </text:span><text:span text:style-name="T96">Pas</text:span><text:span text:style-name="T101">sai c</text:span><text:span text:style-name="T95">osì </text:span><text:span text:style-name="T101">dallo stato il più modesto </text:span><text:span text:style-name="T116">a </text:span><text:span text:style-name="T101">quello che potea riputarsi altissimo grado d’elevazione. Or mi rimane di entrata netta poco più di un centinajo di </text:span><text:span text:style-name="T95">lire, </text:span><text:span text:style-name="T101">le quali non bastano, </text:span><text:span text:style-name="T116">se </text:span><text:span text:style-name="T101">ciascuno di voi, per sua </text:span><text:span text:style-name="T95">parte, </text:span><text:span text:style-name="T101">non vi aggiugne qualche cosa. </text:span><text:span text:style-name="T95">Certo </text:span><text:span text:style-name="T101">noi non faremo </text:span><text:span text:style-name="T115">a </text:span><text:span text:style-name="T101">un tratto </text:span><text:span text:style-name="T115">sì </text:span><text:span text:style-name="T101">gran cangiamento, da ridurci alla spesa della prima pensione, di cui vi ho detto. Potremo pigliarci a norma quella di Lincolns-In</text:span><text:span text:style-name="T107">n, </text:span><text:span text:style-name="T106">della quale </text:span><text:span text:style-name="T98">ben s</text:span><text:span text:style-name="T106">i accontentano m</text:span><text:span text:style-name="T110">olte </text:span><text:span text:style-name="T102">persone di vero merito. </text:span><text:span text:style-name="T128">Se, </text:span><text:span text:style-name="T101">dopo un anno d’esperienza, troveremo che siffatta spesa oltrepassi le nostre forze, ci restringeremo a quella della </text:span><text:soft-page-break/><text:span text:style-name="T101">cancelleria, che pur </text:span><text:span text:style-name="T120">basta a </text:span><text:span text:style-name="T101">non poca gente onorata. Ed ove neppur essa si pareggi al picciolo aver nostro, chi ci vieta di moderarci al trattamento di quella di Oxford, di cui molti dotti e gravi e rispettabili uomini non hanno il migliore? A</text:span><text:span text:style-name="T96">lla </text:span><text:span text:style-name="T101">peggio poi, messa c</text:span><text:span text:style-name="T96">ia</text:span><text:span text:style-name="T101">scuno una bisaccia </text:span><text:span text:style-name="T96">al </text:span><text:span text:style-name="T101">collo, e fidandoci </text:span><text:span text:style-name="T96">alla </text:span><text:span text:style-name="T101">carità de’ nostri fratelli, andrem cantando di porta in porta la </text:span><text:span text:style-name="T51">salve regina, </text:span><text:span text:style-name="T114">e </text:span><text:span text:style-name="T101">ancor vivremo uniti e contenti”.</text:span></text:p>
      <text:p text:style-name="P13"><text:span text:style-name="T101">Poco avanti a questo tempo perdette </text:span><text:span text:style-name="T130">Mo</text:span><text:span text:style-name="T96">ro </text:span><text:span text:style-name="T102">il </text:span><text:span text:style-name="T101">suo genitore, dimodochè il venerando vecchio fu testimonio della prosperità del figlio, e nol fu della sventura. </text:span><text:span text:style-name="T107">E </text:span><text:span text:style-name="T101">se la vista di quella, e la testimonianza della </text:span><text:span text:style-name="T95">figl</text:span><text:span text:style-name="T101">ial riverenza e tenerezza poteano rendergli l’ora estrema alquanto meno lugub</text:span><text:span text:style-name="T95">re, </text:span><text:span text:style-name="T101">certo ei morì consolato. Non grandi beni lasciò all’erede; e fossero anche stati maggiori, che non avrebbero accresciuta </text:span><text:span text:style-name="T96">la su</text:span><text:span text:style-name="T136">a </text:span><text:span text:style-name="T101">ricchezza. Poichè la più gran parte ne cedette il Moro spontaneamente alla matrigna, in pegno di rispetto e di affezione; </text:span><text:span text:style-name="T97">di che essa</text:span><text:span text:style-name="T98">, </text:span><text:span text:style-name="T106">la quale gli sopravvisse, non </text:span><text:span text:style-name="T102">avrà potuto ricordarsi </text:span><text:span text:style-name="T109">mai se non </text:span><text:span text:style-name="T107">lagri</text:span><text:span text:style-name="T101">mando.</text:span></text:p>
      <text:p text:style-name="P13"><text:span text:style-name="T101">Poco dopo aver rinunciato </text:span><text:span text:style-name="T116">alla </text:span><text:span text:style-name="T101">dignità di cancelliere scriveva il Moro al suo caro Erasmo: “Ciò ch’io ho bramato dalla più tenera età; di cui tu godi costantemente; e ch’</text:span><text:span text:style-name="T95">io </text:span><text:span text:style-name="T101">non gustai finora se non di rado </text:span><text:span text:style-name="T120">e </text:span><text:span text:style-name="T101">come di furto, alfin mi è dato ottenerlo </text:span><text:span text:style-name="T107">per </text:span><text:span text:style-name="T101">grazia del cielo e per favore del mio re. Posso ormai, libero dagli affari, consecrare il mio tempo a Dio e a</text:span><text:span text:style-name="T112"> </text:span><text:span text:style-name="T101">me stesso”</text:span><text:span text:style-name="T118">.</text:span></text:p>
      <text:p text:style-name="P13"><text:span text:style-name="T101">Indi segue a dire, che non ha però conseguito intero </text:span><text:span text:style-name="T95">l’</text:span><text:span text:style-name="T101">oggetto de’ suoi voti, che era insieme una vecchiezza </text:span><text:soft-page-break/><text:span text:style-name="T101">senza dolori. </text:span><text:span text:style-name="T107">E </text:span><text:span text:style-name="T101">dopo aver parlato alcun poco di questi, ch’egli allega qual possente motivo della sua rinuncia, fa un motto </text:span><text:span text:style-name="T95">di </text:span><text:span text:style-name="T101">coloro che ardivano chiamarla forzata, A smentire </text:span><text:span text:style-name="T95">i </text:span><text:span text:style-name="T101">vani lor detti, egli aggiunge, ho preparato </text:span><text:span text:style-name="T95">l’</text:span><text:span text:style-name="T101">epitafio che si leggerà nel monumento, ove debbono riposar le mie ceneri. Sarò forse per esso tacciato di orgoglio, ma preferisco una tale accusa </text:span><text:span text:style-name="T95">al </text:span><text:span text:style-name="T101">lasciare un </text:span><text:span text:style-name="T95">benchè </text:span><text:span text:style-name="T101">menomo sospetto della mia sincerità. Quindi ricorda le parole di onore indirizzategli dal monarca per bocca del duca </text:span><text:span text:style-name="T95">di </text:span><text:span text:style-name="T101">Norfolk gran tesoriere d’Inghilterra, mentre gli </text:span><text:span text:style-name="T106">concedeva suo</text:span><text:span text:style-name="T137"> </text:span><text:span text:style-name="T106">malgrado </text:span><text:span text:style-name="T98">di </text:span><text:span text:style-name="T106">ritrarsi dalle </text:span><text:span text:style-name="T96">pubbliche cure, e quelle, per volere del </text:span><text:span text:style-name="T95">re medesimo, e alla sua presenza profferite dal cancellier successore in pieno parlamento.</text:span></text:p>
      <text:p text:style-name="P13"><text:span text:style-name="T95">Or chi bramasse </text:span><text:span text:style-name="T96">al </text:span><text:span text:style-name="T95">nostro proposito intendere alcuna cosa di quell’epitafio, poi ch’esso </text:span><text:span text:style-name="T101">è </text:span><text:span text:style-name="T95">molto lungo, gli basti sapere che dice in latino pel luogo, ove s’incon</text:span><text:span text:style-name="T102">tra</text:span><text:span text:style-name="T101">, </text:span><text:span text:style-name="T95">forse elegante, che </text:span><text:span text:style-name="T101">il </text:span><text:span text:style-name="T95">Moro avendo perduto il padre, ed essendo padre egli s</text:span><text:span text:style-name="T135">tesso </text:span><text:span text:style-name="T95">di quattro figli ed undici nipoti, ormai vecchio, tocco nel polmone, sazio delle cose mortali, avea alfin ceduto ad un antico desiderio, di passar lungi d’ogni cura gli inoltrati suoi giorni, onde prepararsi all’immortalità; il che ottenne per grazia dal migliore dei re.</text:span></text:p>
      <text:p text:style-name="P13"><text:span text:style-name="T95">Il monumento, su cui fu posta l</text:span><text:span text:style-name="T107">’</text:span><text:span text:style-name="T95">iscrizione, stava nel coro della chiesa parrocchiale di Chelsea. Ivi avendo il Moro fatto trasportare i mortali avanzi della prima sua moglie, aggiunse de’ versi, anch’essi latini, che parlano della riunione delle proprie spoglie e </text:span><text:span text:style-name="T101">di </text:span><text:span text:style-name="T95">quelle della se</text:span><text:soft-page-break/><text:span text:style-name="T95">conda consorte alla già defunta; e della sua affezione per ambidue.</text:span></text:p>
      <text:p text:style-name="P13"><text:span text:style-name="T95">Chelsea già era da più anni il luogo ordinario </text:span><text:span text:style-name="T101">di s</text:span><text:span text:style-name="T95">ua dimora. </text:span><text:span text:style-name="T107">Egli </text:span><text:span text:style-name="T95">vi avea fatta ed</text:span><text:span text:style-name="T102">ificare una devota c</text:span><text:span text:style-name="T95">apella, </text:span><text:span text:style-name="T101">e fondato un ospizio </text:span><text:span text:style-name="T95">pe’ </text:span><text:span text:style-name="T101">vecchj, affidandolo alle sollecitudini di Margherita sua figlia. Ora sgombro d’ogni altro pensiero, tutto si consecrava in quel luogo alla pietà e allo studio. La parsimonia, a cui erasi ridotto, parea veramente doverlo assicurare d’ogni nuova angustia nelle cose famigliari; pure fu costretto vendere parte di quel poco che possedeva, onde salvare </text:span><text:span text:style-name="T95">il </text:span><text:span text:style-name="T101">rimanente. Quivi, malgrado il vivo desiderio di sempre vivere congiunto a suoi, ebbe a pregare </text:span><text:span text:style-name="T95">i </text:span><text:span text:style-name="T101">figli, che volessero ciascuno provvedere </text:span><text:span text:style-name="T96">a s</text:span><text:span text:style-name="T112">è </text:span><text:span text:style-name="T101">stesso in proprie e distinte case.</text:span></text:p>
      <text:p text:style-name="P13"><text:span text:style-name="T101">Dicesi che la prevision della sorte che il minacciava gli turbasse i sonni. </text:span><text:span text:style-name="T96">Passava </text:span><text:span text:style-name="T101">egli le intere notti in preghiere, domandando a</text:span><text:span text:style-name="T131"> </text:span><text:span text:style-name="T101">Dio che gli piacesse di sostenere il suo coraggio; poichè, dicea, la mia carne </text:span><text:span text:style-name="T115">è </text:span><text:span text:style-name="T101">inferma, nè potrà sostenere i più piccioli tormenti. Volendo preparare la sua famiglia a casi troppo probabili fè appostar un uomo, che all’ora del desinare venisse </text:span><text:span text:style-name="T102">a </text:span><text:span text:style-name="T101">battere fieramente </text:span><text:span text:style-name="T116">alla </text:span><text:span text:style-name="T101">sua porta, e intimargli di recarsi al consiglio.</text:span></text:p>
      <text:p text:style-name="P13"><text:span text:style-name="T101">Quando Enrico sposò </text:span><text:span text:style-name="T116">la </text:span><text:span text:style-name="T101">Bolena, </text:span><text:span text:style-name="T102">disse </text:span><text:span text:style-name="T101">il Moro </text:span><text:span text:style-name="T116">a </text:span><text:span text:style-name="T101">suo genero: “Piaccia al cielo, </text:span><text:span text:style-name="T95">che </text:span><text:span text:style-name="T101">il re non esiga in questa occasione alc</text:span><text:span text:style-name="T106">un giuramento!”.</text:span></text:p>
      <text:p text:style-name="P13"><text:span text:style-name="T106">Un dì che Tommaso Cromwello, fatto </text:span><text:span text:style-name="T101">ministro, venne pel monarca a visitarlo a Chelsea, ei gli disse: “Voi vi siete, o signore, posto ai servigi di un principe </text:span><text:span text:style-name="T102">sa</text:span><text:span text:style-name="T101">vio e generoso. </text:span><text:span text:style-name="T109">Ma </text:span><text:span text:style-name="T101">se vi pare ch’io meriti alcuna </text:span><text:span text:style-name="T115">fede, </text:span><text:span text:style-name="T101">quan</text:span><text:soft-page-break/><text:span text:style-name="T101">do sarete richiesto de’ vostri consigli, mai non gli parlerete di quel che </text:span><text:span text:style-name="T49">può,</text:span><text:span text:style-name="T99"> </text:span><text:span text:style-name="T101">e sempre invece di quel che </text:span><text:span text:style-name="T49">dee</text:span><text:span text:style-name="T99"> </text:span><text:span text:style-name="T101">fare. Se un leone conoscesse la sua forza, come si farebbe </text:span><text:span text:style-name="T116">a </text:span><text:span text:style-name="T101">governarlo</text:span><text:span text:style-name="T122">?”</text:span></text:p>
      <text:p text:style-name="P13"><text:span text:style-name="T101">Poco avanti al coronamento della nuova </text:span><text:span text:style-name="T102">regina, </text:span><text:span text:style-name="T101">Moro fu da tre vescovi invitato ad assistere </text:span><text:span text:style-name="T102">a </text:span><text:span text:style-name="T101">quella cerimonia, e perciò recarsi con loro alla torre di Westminster. Essi gl’inviavano </text:span><text:span text:style-name="T96">ad </text:span><text:span text:style-name="T101">un tempo venti lire sterline, onde si provvedesse d’abito conveniente; ed ei le accettò. Non per questo si arrese all’invito; e mandò a dir loro, che ben sperava, poichè soddisfaceva ad essi in una parte, che lo avrebbero per iscusato nell’altra. Nè potè ritenersi dall’aggiugnere, come </text:span><text:span text:style-name="T109">la </text:span><text:span text:style-name="T101">sorte loro gli richiamava quel fatto di un imperadore, che avendo rassicurate </text:span><text:span text:style-name="T95">dal </text:span><text:span text:style-name="T101">supplizio le vergini pure, non lasciò </text:span><text:span text:style-name="T95">di </text:span><text:span text:style-name="T101">condannarvi una di esse, comandando pe</text:span><text:span text:style-name="T95">rò </text:span><text:span text:style-name="T101">che prima avesse </text:span><text:span text:style-name="T116">a </text:span><text:span text:style-name="T101">perdere la sua innocenza. “Voi ancora, diss’egli, siete puri: </text:span><text:span text:style-name="T126">or s</text:span><text:span text:style-name="T98">i </text:span><text:span text:style-name="T129">adoprano </text:span><text:span text:style-name="T97">a </text:span><text:span text:style-name="T129">corrompervi: ben pre</text:span><text:span text:style-name="T101">sto vi faranno </text:span><text:span text:style-name="T116">parlare e </text:span><text:span text:style-name="T101">scrivere in favore del regio matrimonio; e avrete così perduta la vostra innocenza. Coloro, intanto, che ve l’avranno </text:span><text:span text:style-name="T96">rapita</text:span><text:span text:style-name="T95">, </text:span><text:span text:style-name="T101">non tarderanno a perdere voi stessi. Quanto a me, il perdermi sarà loro certamente agevol cosa: ma l’innocenza mia spero poterla difendere abbastanza dai loro attentati”.</text:span></text:p>
      <text:p text:style-name="P13"><text:span text:style-name="T101">Pretendesi che queste parole fosser riferite alla giovane regina, che d’allora più non cessò </text:span><text:span text:style-name="T102">di </text:span><text:span text:style-name="T101">stimolare </text:span><text:span text:style-name="T95">il </text:span><text:span text:style-name="T101">re contro del Moro. Più probabile però sembra, che offeso quel principe dall’ostinazione di lui, e sospettando l’effetto, che l’opinion </text:span><text:span text:style-name="T120">sua </text:span><text:span text:style-name="T101">produrrebbe in quella del </text:span><text:soft-page-break/><text:span text:style-name="T101">pubblico, risolvesse da se medesimo d’usare ogni mezzo di smuoverlo.</text:span></text:p>
      <text:p text:style-name="P13"><text:span text:style-name="T101">Però cominciarono a farsi maligne ricerche, onde trovare nella condotta del Moro alcun pretesto di accusa. E incontrasi nelle sue opere una lettera a Tommaso Cromwello, in cui difende certo suo scritto contro un manifesto del re, pur dianzi appellatosi dalla corte di Roma. Ma bentosto le confessioni </text:span><text:span text:style-name="T102">di </text:span><text:span text:style-name="T101">Elisabetta Barton, chiamata comunemente la santa vergine di Kent, fornirono ai nemici del Moro miglior oc</text:span><text:span text:style-name="T106">casione </text:span><text:span text:style-name="T98">di nu</text:span><text:span text:style-name="T106">ocergli. </text:span><text:span text:style-name="T108">Un’</text:span><text:span text:style-name="T106">altra lettera </text:span><text:span text:style-name="T110">al </text:span><text:span text:style-name="T96">medesimo Cromwello, </text:span><text:span text:style-name="T139">scritta </text:span><text:span text:style-name="T95">dal Moro probabilmente a propria giustificazione presso di Enrico, e piena di curiose particolarità, mostra ad un tempo la prudenza </text:span><text:span text:style-name="T116">e </text:span><text:span text:style-name="T95">la semplicità dell’uomo veramente innocentissimo. Alla qual lettera egli unisce copia d’alquante sue linee a quella fingitrice di rivelazioni e di miracoli, per dissuaderla </text:span><text:span text:style-name="T115">dal </text:span><text:span text:style-name="T95">parlare delle cose del re. Indi toccata </text:span><text:span text:style-name="T102">la </text:span><text:span text:style-name="T95">pia dabbennaggine d’altri uomini rispettabili riguardo alla scaltra o pazza femmina, ch’ella si fosse, forse per confessare con meno vergogna d’esserne stato ingannato, finisce col lodar grandemente il Cromwello che la smascherò.</text:span></text:p>
      <text:p text:style-name="P13"><text:span text:style-name="T95">Quando sotto l’imperio della regina Maria si pubblicarono, di suo ordine, le opere del Moro, una tal lettera non si </text:span><text:span text:style-name="T115">la</text:span><text:span text:style-name="T95">sciò comparire. Riguardandosi a quel tempo </text:span><text:span text:style-name="T102">la vergine </text:span><text:span text:style-name="T95">di Kent qual profetessa e martire, e sperandosi per lei gli onori della canonizzazione, simile testimonianza sa</text:span><text:span text:style-name="T102">rebbe stata </text:span><text:span text:style-name="T95">di troppo </text:span><text:span text:style-name="T107">gran </text:span><text:span text:style-name="T95">peso contro la </text:span><text:span text:style-name="T102">sua celebrata </text:span><text:span text:style-name="T95">santità. Nel 1534, per altro, </text:span><text:span text:style-name="T102">il parlamento avea </text:span><text:soft-page-break/><text:span text:style-name="T95">accettata l’accusa con</text:span><text:span text:style-name="T107">tro </text:span><text:span text:style-name="T102">alcuni </text:span><text:span text:style-name="T95">fautori della sua riconosciuta impostura. Fra i quali trovandosi malamen</text:span><text:span text:style-name="T102">te </text:span><text:span text:style-name="T103">avvolto an</text:span><text:span text:style-name="T97">che </text:span><text:span text:style-name="T98">il Moro, </text:span><text:span text:style-name="T108">chiese </text:span><text:span text:style-name="T98">una </text:span><text:span text:style-name="T102">udienza </text:span><text:span text:style-name="T96">dal </text:span><text:span text:style-name="T116">re</text:span><text:span text:style-name="T115">, </text:span><text:span text:style-name="T101">che si contentò di nominare de’ commissarj per interrogarlo; e furono l’arcivescovo di Cantorberi, </text:span><text:span text:style-name="T95">il </text:span><text:span text:style-name="T101">cancelliere, il duca di Norfolk, e Tommaso Cromwello. Sino dal cominciamento del processo fu facile avvedersi che </text:span><text:span text:style-name="T95">l’</text:span><text:span text:style-name="T101">accusa non era che un pretesto. Infatti,</text:span><text:span text:style-name="T142"> </text:span><text:span text:style-name="T101">accennatala appena, più non se ne fece parola; e il cancelliere molto si estese sui beneficj, che il Moro avea </text:span><text:span text:style-name="T102">in ogni </text:span><text:span text:style-name="T101">tempo ricevuti dal </text:span><text:span text:style-name="T116">re, </text:span><text:span text:style-name="T101">e sulla corrispondenza che questi avrebbe dovuto aspettarsi da un ministro così favorito, lungi dal trovare in esso tanta opposizione contro l’avviso del parlamen</text:span><text:span text:style-name="T95">to, </text:span><text:span text:style-name="T101">de’ vescovi e delle università.</text:span></text:p>
      <text:p text:style-name="P13"><text:span text:style-name="T109">Al </text:span><text:span text:style-name="T101">che replicò </text:span><text:span text:style-name="T95">il </text:span><text:span text:style-name="T101">Moro con dolcezza: “riconoscer egli, nè potere obliar giammai </text:span><text:span text:style-name="T95">i </text:span><text:span text:style-name="T101">favori impartitigli </text:span><text:span text:style-name="T115">dal </text:span><text:span text:style-name="T101">re suo signore; e nessuno bramare più sinceramente di far </text:span><text:span text:style-name="T95">ciò </text:span><text:span text:style-name="T101">che sia in piacere della maestà di lui. Quanto alla cosa, a</text:span><text:span text:style-name="T112"> </text:span><text:span text:style-name="T101">cui ora si alludeva, aver egli sperato di non udirne più </text:span><text:span text:style-name="T102">mot</text:span><text:span text:style-name="T101">to, massime dopo le dichiarazioni fatte </text:span><text:span text:style-name="T102">al </text:span><text:span text:style-name="T101">re medesimo, e da lui accolte con tanta indulgenza, fino </text:span><text:span text:style-name="T96">ad </text:span><text:span text:style-name="T101">assicurarlo (sue proprie espressioni) che più non gli si darebbero inquietudini in tal proposito. Da quel </text:span><text:span text:style-name="T106">tempo nulla avere discoperto che </text:span><text:span text:style-name="T108">potesse </text:span><text:span text:style-name="T102">fargli cangiare opinione; il che se gli fosse </text:span><text:span text:style-name="T101">accaduto ne proverebbe, più che altri qualunque, sommo contento”.</text:span></text:p>
      <text:p text:style-name="P13"><text:span text:style-name="T101">Come i commissarj si avvidero che nulla profitterebber col Moro per le vie della persuasione, avvisarono di fare miglior frutto colle minacce. Quindi gli dissero che </text:span><text:soft-page-break/><text:span text:style-name="T101">troppo abusava della regia clemenza, onde, sapesse come il monarca gli rimproverava la sua ingratitudine e il suo tradimento, e querelavasi che pe’ suoi perfidi consigli si fosse indotto a scrivere in difesa de’ set</text:span><text:span text:style-name="T119">te </text:span><text:span text:style-name="T101">sacramenti e della papale autorità, onde s’era coperto di vergogna, e avea dato </text:span><text:span text:style-name="T95">in </text:span><text:span text:style-name="T101">mano al pontefice un’arme per combatterlo.</text:span></text:p>
      <text:p text:style-name="P13"><text:span text:style-name="T101">Allora il Moro, pregandoli ad avvertire che le <text:s/>minacce erano buoni argomenti pei fanciulli, non per lui, proseguì</text:span><text:span text:style-name="T104">: </text:span><text:span text:style-name="T101">“Rispetto alla principale accusa che voi mi date risponderò, niuno sapere meglio del re quanto </text:span><text:span text:style-name="T95">io </text:span><text:span text:style-name="T101">sia innocente. No, io non consigliai l’opera da voi accennata; <text:s/>ma poi che fu scritta ebbi dall’augusto autore espresso comando di dare alle materie in essa comprese ordine conveniente. </text:span><text:span text:style-name="T130">E </text:span><text:span text:style-name="T101">come vidi l’autorità del sommo pastore oltre </text:span><text:span text:style-name="T128">il </text:span><text:span text:style-name="T101">debito amplificata, pregai </text:span><text:span text:style-name="T96">la </text:span><text:span text:style-name="T103">maestà </text:span><text:span text:style-name="T106">sua a sovvenirsi che </text:span><text:span text:style-name="T98">il </text:span><text:span text:style-name="T106">pontefice </text:span><text:span text:style-name="T102">non era principe di natura diversa dagli altri, </text:span><text:span text:style-name="T101">e poteva avere interessi opposti a’ suoi, e stringere alleanze ad essa contrarie, onde alfine si verrebbe a violenta scissura. Però era mia opinione che alcuni cangiamenti si facessero a quella parte del libro che toccava siffatta autorità, o che almeno si passasse sovr’essa assai leggermente. Ma il re rispose che non soffrirebbe alcuna mutazione, e che l’union sua coll’apostolica sede era tale, che nulla potea far di troppo per onorarla. Io allora gli richiamai lo statuto, che diminuisce nel nostro paese </text:span><text:span text:style-name="T95">l’</text:span><text:span text:style-name="T101">ingerenza del papa; ma il re vie più fermo soggiunse che, ad onta d’ogni ostacolo, conveniva avvalorarla; poichè dal successor di Pietro ei </text:span><text:soft-page-break/><text:span text:style-name="T101">teneva la corona: discorso per me fino a quel giorno inaudito,</text:span><text:span text:style-name="T143"> </text:span><text:span text:style-name="T101">e che per più meraviglia mi toccò intendere dalla bocca stessa del re. Vuol dunque ragione ch’io speri, che la maestà sua richiamando alla memoria le passate cose, niun conto vorrà tener di presente dell’accusa che mi si fa, ed io facilmente ne verrò assolto.”</text:span></text:p>
      <text:p text:style-name="P13"><text:span text:style-name="T101">Per la qual conchiusione i commissarj poco soddisfatti si ritirarono; e Moro, </text:span><text:span text:style-name="T106">preso un battello onde tornare a Chelsea, s</text:span><text:span text:style-name="T96">i </text:span><text:span text:style-name="T101">mostrò assai lieto in tutto il corso del</text:span><text:span text:style-name="T96">la </text:span><text:span text:style-name="T101">picciola navigazione. Il che vedendo Roper suo genero concepì speranza ch’ei foss</text:span><text:span text:style-name="T133">e </text:span><text:span text:style-name="T101">scarico d’ogni appostagli calunnia. Onde giunti </text:span><text:span text:style-name="T120">a casa; </text:span><text:span text:style-name="T101">e diportandosi pel giardino: “Tutto adunque, </text:span><text:span text:style-name="T95">gli </text:span><text:span text:style-name="T101">domandò,</text:span><text:span text:style-name="T142"> </text:span><text:span text:style-name="T101">va bene, poich’io vi trovo di </text:span><text:span text:style-name="T95">sì </text:span><text:span text:style-name="T101">allegro umore!</text:span><text:span text:style-name="T115"> - </text:span><text:span text:style-name="T101">Tutto bene, disse il Moro,</text:span><text:span text:style-name="T112"> </text:span><text:span text:style-name="T101">lode </text:span><text:span text:style-name="T116">a </text:span><text:span text:style-name="T101">Dio tutto </text:span><text:span text:style-name="T115">be</text:span><text:span text:style-name="T101">ne - Siete voi dunque libero del mandato di accusa?</text:span><text:span text:style-name="T115"> - </text:span><text:span text:style-name="T101">In verità, Roper mio caro, non pensava adesso a questo man</text:span><text:span text:style-name="T95">dato. - </text:span><text:span text:style-name="T107">E </text:span><text:span text:style-name="T101">che?</text:span><text:span text:style-name="T107"> </text:span><text:span text:style-name="T101">non vi curate voi dunque nulla di cosa, la qual tocca </text:span><text:span text:style-name="T115">sì </text:span><text:span text:style-name="T101">davvicino e voi e tutta la vostra famiglia</text:span><text:span text:style-name="T148">? </text:span><text:span text:style-name="T101">Oh</text:span><text:span text:style-name="T115">! </text:span><text:span text:style-name="T101">io, all’aria vostra, avrei pur creduto, che nulla più vi </text:span><text:span text:style-name="T95">fosse a </text:span><text:span text:style-name="T101">paventare. - Vuoi tu sapere, mio figlio, ciò che mi is</text:span><text:span text:style-name="T139">pira </text:span><text:span text:style-name="T101">questa ilarità?</text:span><text:span text:style-name="T115"> - </text:span><text:span text:style-name="T101">Troppo volentie</text:span><text:span text:style-name="T95">ri: </text:span><text:span text:style-name="T101">altro non desidero. - Che nel mio esame il diavolo ha pur </text:span><text:span text:style-name="T119">avuto </text:span><text:span text:style-name="T101">il di sotto: io mi sono avanzato di tanto, che il tor</text:span><text:span text:style-name="T102">nar </text:span><text:span text:style-name="T101">addietro di un passo or mi è impossibile”.</text:span></text:p>
      <text:p text:style-name="P13"><text:span text:style-name="T101">Enrico, siccome ben può supporsi, ri</text:span><text:span text:style-name="T102">mase trafitto </text:span><text:span text:style-name="T101">dalle risposte del Moro, che il convinceano di menzogna. Quindi, a </text:span><text:span text:style-name="T115">sfog</text:span><text:span text:style-name="T101">o del suo ingiusto risentimento, comandò </text:span><text:soft-page-break/><text:span text:style-name="T98">che con </text:span><text:span text:style-name="T108">ogni s</text:span><text:span text:style-name="T98">everità se n</text:span><text:span text:style-name="T106">e </text:span><text:span text:style-name="T98">proseguisse </text:span><text:span text:style-name="T106">il </text:span><text:span text:style-name="T102">processo. Indarno il cancelliere e gli altri </text:span><text:span text:style-name="T101">commissarj gli rappresentarono che </text:span><text:span text:style-name="T102">la </text:span><text:span text:style-name="T101">dife</text:span><text:span text:style-name="T96">sa </text:span><text:span text:style-name="T101">di quell’uomo avea fatta sulla </text:span><text:span text:style-name="T96">camera </text:span><text:span text:style-name="T101">alta </text:span><text:span text:style-name="T95">sì </text:span><text:span text:style-name="T101">forte impressione, che parea doversi desistere da un’accusa niente creduta. </text:span><text:span text:style-name="T95">Il </text:span><text:span text:style-name="T101">re troppo superbo per cedere, troppo vendicativo per sofferire che un vecchio favorito potesse contrastargli impunemente, dichiarò che assisterebbe ei medesimo </text:span><text:span text:style-name="T102">al </text:span><text:span text:style-name="T101">dibattimento, sperando, senza dubbio, intimorir colla presenza quelli che si </text:span><text:span text:style-name="T116">sentissero </text:span><text:span text:style-name="T101">disposti </text:span><text:span text:style-name="T102">a </text:span><text:span text:style-name="T101">mostrarsi indulgenti.</text:span></text:p>
      <text:p text:style-name="P13"><text:span text:style-name="T95">I </text:span><text:span text:style-name="T101">commissarj, temendo o fingendo temere l’eloquenza dell’accusato, soggiunsero, che non credevan prudente il far che aggiugness</text:span><text:span text:style-name="T95">e </text:span><text:span text:style-name="T101">a proprio sostegno gli argomenti e le parole quell’uomo, che già dalla sua virtù </text:span><text:span text:style-name="T119">e </text:span><text:span text:style-name="T101">dolcezza era così bene difeso. Non però Enrico si smosse dalla sua orgogliosa ostinazione. Fin c</text:span><text:span text:style-name="T95">h’</text:span><text:span text:style-name="T101">eglino gittandosi a’ suoi piedi il pregarono </text:span><text:span text:style-name="T116">a </text:span><text:span text:style-name="T101">pensare, che </text:span><text:span text:style-name="T102">non </text:span><text:span text:style-name="T116">sa</text:span><text:span text:style-name="T101">ria impossibile trovar più specioso </text:span><text:span text:style-name="T107">capo </text:span><text:span text:style-name="T95">di </text:span><text:span text:style-name="T101">accusa, che più sicuramente servisse al risentimento del monarca, non al trionfo del Moro. Alle quali ultime parole Enrico s</text:span><text:span text:style-name="T96">i </text:span><text:span text:style-name="T101">arrese;</text:span><text:span text:style-name="T112"> </text:span><text:span text:style-name="T101">e tosto il Cromwello </text:span><text:span text:style-name="T115">fè </text:span><text:span text:style-name="T101">intendere a Roper che avvisasse il suocero n</text:span><text:span text:style-name="T103">on essere </text:span><text:span text:style-name="T106">egli più fra gli accusati. Se n</text:span><text:span text:style-name="T98">on </text:span><text:span text:style-name="T109">che </text:span><text:span text:style-name="T95">il </text:span><text:span text:style-name="T101">Moro al ricever l’annunzio: figliuol mio disse, </text:span><text:span text:style-name="T49">quod differtur non aufertur;</text:span><text:span text:style-name="T95"> </text:span><text:span text:style-name="T101">nè la predizione tardò ad avverarsi.</text:span></text:p>
      <text:p text:style-name="P13"><text:span text:style-name="T101">Alcune leggi, infatti, promulgate l</text:span><text:span text:style-name="T95">’</text:span><text:span text:style-name="T101">anno medesimo, che fu il 1537, fornirono nuovi pretesti a nuove accuse, che poi ebbero quel fine luttoso, a cui ci affrettiamo. Era una di tali leggi intorno alla successione al trono, e di</text:span><text:soft-page-break/><text:span text:style-name="T101">chiarando nullo il matrimonio di Enrico </text:span><text:span text:style-name="T107">VIII </text:span><text:span text:style-name="T101">con Caterina di </text:span><text:span text:style-name="T116">Aragona </text:span><text:span text:style-name="T101">confermava </text:span><text:span text:style-name="T95">l’</text:span><text:span text:style-name="T101">altro con Anna Boleyn. Quindi la corona sarebbe de’ fi</text:span><text:span text:style-name="T95">gli </text:span><text:span text:style-name="T101">che nascessero di quest’ultimo; e</text:span><text:span text:style-name="T131"> </text:span><text:span text:style-name="T101">in mancanza di essi andrebbe agli eredi naturali del </text:span><text:span text:style-name="T119">re. </text:span><text:span text:style-name="T101">Fossero i vassalli obbligati </text:span><text:span text:style-name="T116">a </text:span><text:span text:style-name="T101">giurare quest’ordine di successione, e ricusandolo, avessero confiscati i loro beni, e perdessero </text:span><text:span text:style-name="T102">la </text:span><text:span text:style-name="T101">libertà della persona quanto tempo piacesse all’offesa maestà del monarca.</text:span></text:p>
      <text:p text:style-name="P13"><text:span text:style-name="T101">Con altra legge il parlamento conferiva ad Enrico il titolo di capo supremo della chiesa d’Inghilterra; </text:span><text:span text:style-name="T128">ciò </text:span><text:span text:style-name="T101">che, al dir dei cattolici, costituiva il re </text:span><text:span text:style-name="T112">e </text:span><text:span text:style-name="T101">i suoi deputati, soli giudici in materie di fede, ed arbitri assoluti dell’ecclesiastica disciplina; niun rispetto avendo all’ordine stabilito da Cris</text:span><text:span text:style-name="T121">to </text:span><text:span text:style-name="T123">e </text:span><text:span text:style-name="T106">dagli apostoli, confidando la cura </text:span><text:span text:style-name="T96">delle anime al civil potere, e facendo di</text:span><text:span text:style-name="T95">pendere l’esistenza stessa della religione al volere del magistrato.</text:span></text:p>
      <text:p text:style-name="P13"><text:span text:style-name="T95">Poco dopo che queste leggi furono </text:span><text:span text:style-name="T101">pro</text:span><text:span text:style-name="T95">clamate, comparve un’edizion latina della Bibbia, con un proemio, ove il re deco</text:span><text:span text:style-name="T96">ravasi </text:span><text:span text:style-name="T95">del nuovo titolo, e parea, in certa </text:span><text:span text:style-name="T102">guisa, menar </text:span><text:span text:style-name="T95">trionfo. Perchè diceva espressamente, che investito di pienissimo potere sovra la chiesa e le sue discipline, nè dovendone ragione ad alcuno fuori che al solo Dio; alla legge </text:span><text:span text:style-name="T101">di </text:span><text:span text:style-name="T95">Dio appunto faceva ricorso, per intendere </text:span><text:span text:style-name="T101">ciò </text:span><text:span text:style-name="T95">che a lui prescriveva, </text:span><text:span text:style-name="T119">e </text:span><text:span text:style-name="T101">ciò c</text:span><text:span text:style-name="T95">h’ei dovesse prescrivere agli altri. Una medaglia nel medesimo tempo </text:span><text:span text:style-name="T101">fu </text:span><text:span text:style-name="T95">coniata, con leggenda in tre lingue, ebraica, greca e latina, a perpetuar la memoria della ecclesiastica su</text:span><text:soft-page-break/><text:span text:style-name="T95">premazia trasferita nel re. Onde Enrico da taluno </text:span><text:span text:style-name="T96">ai pa</text:span><text:span text:style-name="T95">ragonò a Pilato, che con triplice iscrizione mise già in croce Gesù, com’egli or </text:span><text:span text:style-name="T102">la s</text:span><text:span text:style-name="T101">ua </text:span><text:span text:style-name="T95">chiesa.</text:span></text:p>
      <text:p text:style-name="P13"><text:span text:style-name="T95">Se non che, mentre i cattolici dolevansi del titolo di capo della chiesa inglese conferito </text:span><text:span text:style-name="T101">al </text:span><text:span text:style-name="T95">principe, quasi significasse veramente capo spirituale, e racchiudesse il potere di conferire i sacri ordini, e amministrare le cose san</text:span><text:span text:style-name="T129">te, i </text:span><text:span text:style-name="T98">loro </text:span><text:span text:style-name="T108">avversarj o</text:span><text:span text:style-name="T98">pponevano, null’al</text:span><text:span text:style-name="T102">tro significare che una superiorità ai prelati</text:span><text:span text:style-name="T101">, fra cui molti pretendevano sottrarsi alla regale autorità; e un diritto </text:span><text:span text:style-name="T109">d’</text:span><text:span text:style-name="T101">indipendenza dal papa, che arrogavasi giurisdizione su tutti i potentati. Il re, dicean essi, già non si usurpa veruna autorità nelle cose della fede; ma quando abbisogni qualche estrema forza a reprimer l’errore e sostenere la verità, ciò a lui solo appartiene, per tutta l’estensione del suo dominio; nè però veruna dottrina o disciplina può esservi legalmente stabilita, che per sua volontà.</text:span></text:p>
      <text:p text:style-name="P13"><text:span text:style-name="T101">Il giuramento riguardo alla successione fu </text:span><text:span text:style-name="T116">a </text:span><text:span text:style-name="T101">ciascun de’ vassalli rigorosamente imposto. Soli, fra gli uomini più distinti, Fisher </text:span><text:span text:style-name="T102">e </text:span><text:span text:style-name="T101">Moro </text:span><text:span text:style-name="T95">vi </text:span><text:span text:style-name="T101">si mostrarono ripugnanti. E poichè </text:span><text:span text:style-name="T95">l’</text:span><text:span text:style-name="T101">opinione delle virtù e saggezza del secon</text:span><text:span text:style-name="T95">do </text:span><text:span text:style-name="T101">era </text:span><text:span text:style-name="T79">grandissima, temendo che il suo esempio non inducesse altri al rifiuto, nulla si obbliò per vincere la sua contrarietà. Egli, per altro, rimase inflessibile, allegando che il preambolo della legge supponeva illegittimo il matrimonio di Caterina. Del qual motivo checchè si pensi, non è meno ammirabile la delicatezza del Moro, che nulla mai volle ascoltare fuorchè </text:span><text:span text:style-name="T80">la </text:span><text:span text:style-name="T79">propria coscienza.</text:span></text:p>
      <text:p text:style-name="P11"><text:soft-page-break/>Riferisce il Roper che un giorno il <text:span text:style-name="T91">duca </text:span>di Norfolk disse al Moro: “<text:span text:style-name="T91">Per </text:span>dio, signor Moro; è ben periglioso il cozzar co’ potenti. Vorrei che al desiderio del re aveste qualche rispetto. Poichè, per dio, signor Moro, <text:span text:style-name="T46">indignatio principis mors est”</text:span>. <text:span text:style-name="T91">Al </text:span>che l’altro replicò: “È questo tutto, o milord<text:span text:style-name="T92">? </text:span>In tal caso la differenza che passa tra me e voi è ben di poco momento. Poichè io morrò oggi, e voi morrete domani”.</text:p>
      <text:p text:style-name="P11">Un mese dopo la promulgazione <text:span text:style-name="T91">della </text:span>legge del giuramento fu annunziato al Moro <text:span text:style-name="T92">e </text:span>ad alcuni membri del clero di Londra che comparissero a Lambeth innanzi a Cranmer, Andley e Cromwel deputati a riceverlo. Moro, giusta un costume nelle importanti occasioni mai da lui non tralasciato, fu in sul mattino alla messa; e come per l’ordinario usciva di chiesa colla moglie e colle figliuole, ond’era accompagnato sino al fiume, e da cui riceveva un bacio di addio; questa volta uscì solo, <text:span text:style-name="T91">e </text:span>tornato a casa diligentemente si chiuse, quasi paventando la loro vista all’istante della partenza. Il suo viso, dice Roper, che il seguì fino a Lambeth, mostrava un cuore oppresso. Ei stette alcun tempo seduto e pensoso. Alfin volgendosi al genero: “Mio figlio, esclamò, sia lode a Dio! <text:span text:style-name="T91">La </text:span>battaglia è vinta”.</text:p>
      <text:p text:style-name="P11">Moro, come avea preveduto, non fu libero di restituirsi alla famiglia. Scrisse pertanto a Margherita, quella che più teneramente amava fra le sue figlie, onde avvisarla di ciò che a Lambeth gli era <text:span text:style-name="T91">avven</text:span>uto. Egli, senza biasimare nè l’atto parlamentario, che lo obbligava al giuramento<text:span text:style-name="T92">, n</text:span>è quelli che già vi si erano conformati; <text:soft-page-break/>non avendo riguardo che alla sua intima persuasione, da cui non pretendeva che altri pigliassero norma, negò di poter giurare nella forma prescrittagli, sebben fosse dispostissimo a giurar la successione. Intorno <text:span text:style-name="T91">a </text:span>che molte parole essendosi fatte, e il Moro, non commosso nè da minacce nè da preghiere, insistendo, perchè s’ei rispettava l’altrui opinione, fosse parimenti rispettata la sua, venne dato in custodia all’abate di Westminster, presso cui rimase quattro giorni. Nel quale spazio si trattò, non senza <text:span text:style-name="T91">gran </text:span>disputa, del modo che si avrebbe <text:span text:style-name="T91">a </text:span>tenere con un tal uomo in tale causa non più <text:span text:style-name="T91">imaginata. </text:span>Crammer, a cui non isfug<text:span text:style-name="T91">giva </text:span>il pericolo di una discussione con personaggi di tanta stima e inaccessibili al tim<text:span text:style-name="T91">ore</text:span>, s<text:span text:style-name="T91">iccome </text:span>Fisher e Moro,<text:span text:style-name="T91"> </text:span>scrisse a<text:span text:style-name="T91"> Tommaso Cromwello una </text:span>lettera notabilissima, proponendo che se dopo nuovo esame seguitavano a rigettare il preambolo della legge, si accettasse il lor giuramento <text:span text:style-name="T91">a </text:span>ciò che riguardava l’ordine di successione; giuramento che potria tenersi segreto, sin che si giudicasse conveniente.</text:p>
      <text:p text:style-name="P11">I suoi avvisi non furono seguiti. Stimolato forse dalla giovane regina, Enrico decretò che si procedesse contro i renitenti a rigor<text:span text:style-name="T92"> </text:span>delle minacce già fatte. Però accusati nelle forme, vennero essi rinchiusi in quella prigione di stato, che si chiama la Torre. E perchè, ov’eglino alcuna cosa scrivessero intorno al matrimonio o <text:span text:style-name="T91">alla </text:span>supremazia, il loro nome e la loro istessa disgrazia darebbero grandissimo peso alla loro opinione; <text:span text:style-name="T91">fra </text:span>non molto fu loro vietato anche uno degli ultimi sollievi, l’uso della penna, che singolarmente si paventava. Non solo Fi<text:soft-page-break/>scher e Moro furono esclusi dal generale perdono conceduto pocanzi all’occasione delle nozze; ma due atti particolari furon diretti <text:span text:style-name="T91">ad </text:span>imputar loro il delitto di non rivelato tradimento. Moro, particolarmente, nel proemio di quello che lo riguardava era accusato di nerissima ingratitudine; d’aver cioè studiato di sollevare contro il suo so<text:span text:style-name="T91">vrano e </text:span>benefattore i sudditi più fedeli; <text:span text:style-name="T91">e </text:span>negato il giuramento alla sua legittima discendenza. Però i doni e i privilegi a lui già conceduti dal re erano dichiarati nulli, e il Moro abbandonato a quella sentenza che di lui si pronuncierebbe.</text:p>
      <text:p text:style-name="P11">La quale severità, sebben dettata manifestamente dalla vendetta, molti hanno creduto, che fosse necessaria a que’ difficili momenti, in cui l’indulgenza verso un uomo eminente <text:span text:style-name="T91">avria </text:span>potuto incoraggiare alla rivolta. Il Moro, per altro, niuna contrarietà avea mostrata alla successione, per cui anzi era disposto <text:span text:style-name="T91">a </text:span>giurar fedeltà; <text:span text:style-name="T91">e </text:span>tutto il suo reato consisteva in uno scrupolo della sua coscienza. L’atto, con cui ne ven<text:span text:style-name="T91">iva </text:span>accusato, era almeno imprudente, o come oggi diremmo impolitico, poichè al<text:span text:style-name="T91">la stima </text:span>universale pel carattere del Moro, aggiugneva il nuovo affetto, che suol nascere <text:span text:style-name="T91">dalla </text:span>persecuzione.</text:p>
      <text:p text:style-name="P11">Per <text:span text:style-name="T91">fiera, </text:span>intanto, che questa si fosse, punto non potè scuotere la sua fermezza. Anzi egli oppose <text:span text:style-name="T91">alla </text:span>tirannide costante<text:span text:style-name="T91">mente </text:span>sì dolci modi, che parea non sentirla; ed anche oppresso conservò in parte quel lieto umore, ch’era in lui distintivo della natura. Portava egli, giusta il <text:span text:style-name="T91">costume di que’ tempi, una</text:span> catena d’oro a guisa di collana. Or avviandosi alla Torre, il carceriere gli disse, <text:soft-page-break/>che potria mandare <text:span text:style-name="T91">un s</text:span>iffatto ornamento alla consorte, o ad alcuno de’ figli. “No, no, rispose il Moro: s’io fossi preso sul campo di battaglia, vorrei bene che ne avesse qualche picciolo guadagno chi mi tenesse in suo potere”. All’ingresso della Torre, il portinajo gli chiese la sopravveste: alla qual domanda il Moro presentò la sua berret<text:span text:style-name="T91">ta, </text:span>scusandosi di non avere di meglio. <text:span text:style-name="T91">Ma </text:span>quel ruvido che non gustava lo scherzo, gli avventò le mani, e gli trasse, senz’altro dire, la parte dell’abito, che gli avea domandata. Non pochi obblighi <text:span text:style-name="T91">avea </text:span>il luogotenente della Torre verso del Moro, onde gli attestò il suo rammarico di doverlo, tale essendo l’espressa volontà del re, trattare così diversamente da quel che avrebbe desiderato. “Signor luogotenente, ei gli rispose, sono ben persuaso che voi siete mio buon <text:span text:style-name="T91">amico</text:span>, e non avrò che <text:span text:style-name="T91">a </text:span>lodarmi de’ vostri trattamenti. Ma se mai <text:span text:style-name="T91">vi </text:span>accorgeste, che ne mostrassi il <text:span text:style-name="T91">minimo </text:span>malcontento, non abbiate riguardi; <text:span text:style-name="T91">met</text:span>tetemi pur subito alla porta”.</text:p>
      <text:p text:style-name="P11">Era già egli prigione da un mese, quando m<text:span text:style-name="T91">adama Ro</text:span>per, sua figlia, ebbe facoltà di vederlo. Dopo aver egli passato con lei <text:span text:style-name="T91">al</text:span>cun tempo in divote preci, giusta il suo costume<text:span text:style-name="T92">: </text:span>“Io credo, le disse, che quelli, onde qui fui messo, abbiano imaginato di darmi gran punizione; ma ti assicura, mia cara, che se non fosse stato il rispetto <text:span text:style-name="T91">alla mo</text:span>glie e a’ figliuoli già da gran tempo <text:span text:style-name="T91">mi sar</text:span>ei chiuso io medesimo in carcere ben più stretto. <text:span text:style-name="T91">E </text:span>poichè, senza averlo io meritato, sono <text:span text:style-name="T91">oggi in </text:span>questo, non dubitare che Iddio vorrà prendere per voi tutti il luogo di padre. Del resto io non ho alcuna ragione di querelarmi <text:soft-page-break/>d’essere qui piuttosto che in mia <text:span text:style-name="T92">casa: </text:span>chè anzi io mi riguardo come fra le mani amorose di Dio, e colmato de’ suoi favori”.</text:p>
      <text:p text:style-name="P11">Fino da’ primi istanti della sua cattività parve il Moro prevederne <text:span text:style-name="T91">la </text:span>fine. Confessava che la natura gli avea date poche forze contro i patimenti, onde armavasi, per così dire, di tutto punto, affin di resistervi. E già separavasi ogni giorno d’avvantaggio da quanto gli era caro quaggiù, raccogliendo gli affetti e i pensieri nella vicina eternità.</text:p>
      <text:p text:style-name="P11">Sc<text:span text:style-name="T149">ô</text:span>rse egli dalla sua finestra della Torre il <text:span text:style-name="T91">padre Reynolds e </text:span>tre altri religiosi, che <text:span text:style-name="T91">conduceansi al supplizio, per avere infranti </text:span>i nuovi statuti riguardo al matrimonio <text:span text:style-name="T91">e </text:span>alla supremazia del re. “Vedi tu, mia figlia, gridò egli, quanta serenità ne’ volti di quegli avventurati?<text:span text:style-name="T92"> </text:span>Vanno eglino al supplizio, come sposi alla chiesa, per ricevervi la nuzial benedizione. Qual differenza fra chi passò la vita nel ritiro e nella penitenza, <text:span text:style-name="T91">e </text:span>chi, siccome l’infelice tuo padre, fu tutto nelle cure del mondo, e ne’ suoi vani piaceri!”</text:p>
      <text:p text:style-name="P11">Venne un giorno a visitarlo il segretario Cromwello, e, o fosse pietà verso di lui, o a se medesimo facesse inganno, studiò recargli assai confortevoli speranze. Dissegli che il re gli restituirebbe il favor suo, nè persisterebbe a volere da lui ciò che turbasse la sua coscienza. Il Moro, per altro, non accolse per nulla il dolce di queste parole, <text:span text:style-name="T91">e </text:span>come prima il ministro fu uscito, <text:span text:style-name="T91">det</text:span>tò alcuni versi inglesi, il cui significato era questo: “Fortuna ingannatrice! Tu ancor mi sorridi, quasi ovviar volessi <text:span text:style-name="T91">alla </text:span><text:soft-page-break/><text:span text:style-name="T91">mia </text:span>perdita; ma punto non mi illudono le tue lusinghe. In Dio solo io confido, che <text:span text:style-name="T91">m’apra nel </text:span>cielo un porto tranquillo e sicuro; <text:span text:style-name="T91">men</text:span>tre la tua calma non è che foriera di tem<text:span text:style-name="T91">pesta”</text:span>.</text:p>
      <text:p text:style-name="P14">Più tardo anche la consorte sua <text:span text:style-name="T91">ottenne di vederlo. </text:span>Ed entrandogli in camera gridò nel modo che in casa era usata: “Ben mi <text:span text:style-name="T91">fa </text:span>meraviglia che un uomo riputato di sì <text:span text:style-name="T91">gran </text:span>saggezza, così poca ne abbia dimostra<text:span text:style-name="T91">ta, </text:span>scegliendosi un soggiorno oscuro ed infetto, fra sorci ed altri incomodi animali; mentre da lui solo dipenderebbe il goder la sua libertà, e la grazia del monarca. <text:span text:style-name="T91">A </text:span>quest’uopo non gli bisognerebbe se non di far ciò che già tutti i vescovi e i più dotti uomini del regno hanno fatto. Chi, chi vi toglie, se non voi stesso, di ritornare a Chelsea, <text:span text:style-name="T91">a’ </text:span>vostri agi, alla vostra biblioteca, <text:span text:style-name="T91">al </text:span>vostro giardino, alla compagnia della moglie e de’ figli vostri, alla vostra felicità? Certo io non posso comprendere ciò che vi affezioni a questa prigione“. Moro le chiese, a rincontro, se il presente suo ricetto non le parea così vicino al cielo, come la propria sua casa? S’io fossi morto e sotterra, egli aggiunse, e dopo un intervallo di sette anni sorgessi e rientrassi nella nostra usata abitazione, vi troverei un nuovo possessore, che di essa mi farebbe uscire. Come dunque sentir tanto amore per quella, che sì tosto oblia il signor suo? Indi proseguì: quanto tempo credete voi che avremmo il piacere di <text:span text:style-name="T91">albergarvi insieme? </text:span>Forse ancora una ventina d’anni, rispose madama Moro. “Ah se <text:span text:style-name="T91">mi </text:span>aveste detto un migliajo, replicò egli, sarebbe almeno qualche cosa. Qual meschino contratto, però, anche per <text:soft-page-break/>quel migliajo, sagrificare l’eternità! Ma che pensare di un tal sagrificio per una casa, di cui non sono certo di godere un sol giorno<text:span text:style-name="T92">?”</text:span>.</text:p>
      <text:p text:style-name="P13"><text:span text:style-name="T154">Non è senza verisimiglianza, che la buona donna fosse adoperata dalla corte istessa, onde piegare il Moro, e affievolirne le risoluzioni. Certo che da quel punto più tentativi furono fatti a tal uopo, ma nessuno riescì più efficace dell’altro. Poco dopo </text:span><text:span text:style-name="T155">la </text:span><text:span text:style-name="T154">visita della consorte, vennero a lui successivamente i duchi di Norfolk e di Suffolk, Cromwello, e altri membri del consiglio privato; nè per insinuarsi che facessero nel suo spirito, nè per industria, che usassero disputando, nè per timori che si studiassero di accrescere in lui, nulla, per ciò che scrive egli medesimo alla sua cara figlia Margherita, poterono trargli di bocca intorno al matrimonio e all’ecclesiastica supremazia del monarca, fuorchè le antiche sentenze. Quindi, fattosi vie più grave il suo caso, gli fu mandato il regio sollecitatore, e due altri commissarj, che a priva</text:span><text:span text:style-name="T95">rlo d’ogni conforto gli togliessero anche i libri. Da quel punto il Moro, tutto si diede alla meditazione, onde chiuse le im</text:span><text:span text:style-name="T115">poste </text:span><text:span text:style-name="T95">della </text:span><text:span text:style-name="T115">sua </text:span><text:span text:style-name="T95">finestra. </text:span><text:span text:style-name="T107">E </text:span><text:span text:style-name="T95">avendogli il luogotenente della Torre domandato, perchè cosi condannavasi </text:span><text:span text:style-name="T101">all’</text:span><text:span text:style-name="T95">oscurità, ei rispose, che mancate le merci ben potea chiudersi la bottega. Nondimeno procacciò di tempo in tempo qualche pezzo di carta, su cui scriveva con </text:span><text:span text:style-name="T115">del </text:span><text:span text:style-name="T95">carbone; ed uno di questi frammenti era passato in eredità al suo pronipote Roper, che lo appellava </text:span><text:span text:style-name="T51">una gemma preziosa</text:span><text:span text:style-name="T105">.</text:span></text:p>
      <text:p text:style-name="P13"><text:soft-page-break/><text:span text:style-name="T95">Nacque sospetto che il sollecitator generale Rich fosse stato mandato </text:span><text:span text:style-name="T128">al </text:span><text:span text:style-name="T95">Moro, per trarne parole imprudenti, o tali che fornissero materia a testimonianze anche false contro di lui. Non è oggi possibile chiari</text:span><text:span text:style-name="T111">re </text:span><text:span text:style-name="T101">una </text:span><text:span text:style-name="T95">tal congettura; ma sventuratamente la critica non vi trova contraddizione col</text:span><text:span text:style-name="T109">le abi</text:span><text:span text:style-name="T95">tudini della corte anglicana a quei </text:span><text:span text:style-name="T96">tempi. </text:span><text:span text:style-name="T128">E </text:span><text:span text:style-name="T95">già è noto, che mentre gli altri commissarj erano occupati </text:span><text:span text:style-name="T116">a </text:span><text:span text:style-name="T95">raccogliere i libri dell’illustre prigioniero, il Rich trattenendosi con lui a colloquio gli volse ques</text:span><text:span text:style-name="T120">ta </text:span><text:span text:style-name="T95">singolare domanda: Se un </text:span><text:span text:style-name="T158">atto </text:span><text:span text:style-name="T95">del par</text:span><text:span text:style-name="T96">lamento </text:span><text:span text:style-name="T95">ordinasse di riconoscermi per re </text:span><text:span text:style-name="T110">d’</text:span><text:span text:style-name="T98">Inghilterra, neghereste </text:span><text:span text:style-name="T129">voi </text:span><text:span text:style-name="T98">di avermi </text:span><text:span text:style-name="T106">per </text:span><text:span text:style-name="T101">tale? No certamente, o </text:span><text:span text:style-name="T96">signore,</text:span><text:span text:style-name="T131"> </text:span><text:span text:style-name="T101">disse il Moro. Ebbene, soggiunse il Rich, se </text:span><text:span text:style-name="T120">un </text:span><text:span text:style-name="T101">atto del medesimo parlamento comandasse di riconoscermi per </text:span><text:span text:style-name="T116">papa; </text:span><text:span text:style-name="T101">che fareste voi</text:span><text:span text:style-name="T115">? </text:span><text:span text:style-name="T101">Allora il Moro:</text:span><text:span text:style-name="T119"> </text:span><text:span text:style-name="T101">vi risponderò, disse, facendovi io pure un’interrogazione. Se il parlamento bandisse legge che Dio non sia Dio, sareste voi disposto, signor Rich, </text:span><text:span text:style-name="T116">a </text:span><text:span text:style-name="T101">credere </text:span><text:span text:style-name="T104">e </text:span><text:span text:style-name="T101">parlare </text:span><text:span text:style-name="T116">a </text:span><text:span text:style-name="T101">norma di essa</text:span><text:span text:style-name="T118">?</text:span><text:span text:style-name="T115"> </text:span><text:span text:style-name="T101">A che il Rich dovè pur rispondere che nessun parlamento avea potere di emanare legge siffatta. E qui finì </text:span><text:span text:style-name="T95">il </text:span><text:span text:style-name="T101">diverbio, racconta il Roper; ma Rich attestò poi che il Moro avea aggiunto, che il parlamento d’Inghilterra non potea niente più creare il re capo della chiesa.</text:span></text:p>
      <text:p text:style-name="P13"><text:span text:style-name="T101">Già da un anno languiva </text:span><text:span text:style-name="T95">l’</text:span><text:span text:style-name="T101">uomo illustre nella prigione, quando fu citato </text:span><text:span text:style-name="T116">alla </text:span><text:span text:style-name="T101">sbarra del banco del re. Le sue forze erano al termine; chè ai soliti dolori de’ visceri altri se ne erano aggiunti di renella ancor più molesti. Però debile e dimagrato si strascinò, appoggiandosi ad un bastone, fino</text:span><text:span text:style-name="T135"> </text:span><text:span text:style-name="T96">al </text:span><text:span text:style-name="T101">tribunale: ma il suo volto esprimeva </text:span><text:soft-page-break/><text:span text:style-name="T101">costanza ed anche serenità. L’atto d’accusa ivi a lui letto riuscì di tanta lunghezza, ch’ei dichiarò non </text:span><text:span text:style-name="T116">averne </text:span><text:span text:style-name="T101">potuto ritenere una </text:span><text:span text:style-name="T95">terza </text:span><text:span text:style-name="T101">parte. La principal colpa, per altro, che gli si apponeva, era </text:span><text:span text:style-name="T95">il </text:span><text:span text:style-name="T101">dinegato giuramento; colpa che chiamavasi </text:span><text:span text:style-name="T49">proditoria,</text:span><text:span text:style-name="T99"> </text:span><text:span text:style-name="T49">maligna</text:span><text:span text:style-name="T99"> </text:span><text:span text:style-name="T115">e </text:span><text:span text:style-name="T49">diabolica.</text:span><text:span text:style-name="T99"> </text:span><text:span text:style-name="T115">Se </text:span><text:span text:style-name="T101">ne recavano </text:span><text:span text:style-name="T153">in </text:span><text:span text:style-name="T101">prova le parole sue </text:span><text:span text:style-name="T115">ne’ </text:span><text:span text:style-name="T101">due interrogatorj subiti alla Torre. Diceasi aver </text:span><text:span text:style-name="T95">egli </text:span><text:span text:style-name="T101">scritto al vescovo Fisher per renderlo ostinato e</text:span><text:span text:style-name="T127"> </text:span><text:span text:style-name="T114">a </text:span><text:span text:style-name="T95">se </text:span><text:span text:style-name="T101">stesso rassomigliante, onde poi vedeansi concordare le loro risposte. </text:span><text:span text:style-name="T109">E </text:span><text:span text:style-name="T101">terminavasi col denunziar Moro traditore </text:span><text:span text:style-name="T102">al </text:span><text:span text:style-name="T95">re e</text:span><text:span text:style-name="T101">d alla patria, per aver negata </text:span><text:span text:style-name="T102">la s</text:span><text:span text:style-name="T101">uprema giurisdizione di quello sul governo ecclesiastico.</text:span></text:p>
      <text:p text:style-name="P13"><text:span text:style-name="T101">Già la sorte dell’uomo integerrimo era decisa. Nessuno ignora che a quell’epoca infelice </text:span><text:span text:style-name="T115">i </text:span><text:span text:style-name="T101">giurati e i giudici altra norma non aveano che l’arbitrio del principe, il qual calpestava sfacciatamente ogni legge più sacra.</text:span></text:p>
      <text:p text:style-name="P13"><text:span text:style-name="T101">Finita la lettura di quell’atto, il duca di Norfolk disse al </text:span><text:span text:style-name="T102">Moro: “</text:span><text:span text:style-name="T101">Voi vedete, quanto abbiate offeso la maestà del monarca; ma </text:span><text:span text:style-name="T120">tan</text:span><text:span text:style-name="T102">ta </text:span><text:span text:style-name="T101">è </text:span><text:span text:style-name="T95">la </text:span><text:span text:style-name="T101">sua clemenza, che </text:span><text:span text:style-name="T95">cessando </text:span><text:span text:style-name="T101">voi di </text:span><text:span text:style-name="T95">osti</text:span><text:span text:style-name="T101">narvi, e cangiando opinione, </text:span><text:span text:style-name="T115">ci </text:span><text:span text:style-name="T101">lascia speranza di ottenere il vostro perdono”. </text:span><text:span text:style-name="T107">Il </text:span><text:span text:style-name="T101">Moro allora: “Milordi, io debbo alle s</text:span><text:span text:style-name="T95">i</text:span><text:span text:style-name="T101">gnorie vostre ringraziamenti sinceri per la benevolenza </text:span><text:span text:style-name="T119">a </text:span><text:span text:style-name="T101">me dimostrata, ma prego Iddio onnipotente, che faccia colla </text:span><text:span text:style-name="T116">grazia su</text:span><text:span text:style-name="T120">a, </text:span><text:span text:style-name="T101">ch’io continui sino </text:span><text:span text:style-name="T95">alla morte </text:span><text:span text:style-name="T101">ne’ sentimenti </text:span><text:span text:style-name="T95">già manifestati. In</text:span><text:span text:style-name="T107">di es</text:span><text:span text:style-name="T101">sendogli </text:span><text:span text:style-name="T130">da </text:span><text:span text:style-name="T102">giudici fatta dare una seggiola, per riguardo </text:span><text:span text:style-name="T101">alla sua estrema fiacchezza, di che si lagnava, entrò distesamente nella propria difesa</text:span><text:span text:style-name="T119">, ch</text:span><text:span text:style-name="T125">e </text:span><text:span text:style-name="T101">ridusse a quattro capi.</text:span></text:p>
      <text:p text:style-name="P13"><text:soft-page-break/><text:span text:style-name="T95">Confermò </text:span><text:span text:style-name="T101">primieramente l</text:span><text:span text:style-name="T107">a </text:span><text:span text:style-name="T101">disapprova</text:span><text:span text:style-name="T95">zion sua a</text:span><text:span text:style-name="T101">l secondo matrimonio del re, già </text:span><text:span text:style-name="T95">lealmente dichiarata; e disse che se era </text:span><text:span text:style-name="T101">fal</text:span><text:span text:style-name="T95">lo il rispondere la </text:span><text:span text:style-name="T101">verità </text:span><text:span text:style-name="T95">al </text:span><text:span text:style-name="T101">monarca, </text:span><text:span text:style-name="T96">il qu</text:span><text:span text:style-name="T101">al la </text:span><text:span text:style-name="T109">domandava, </text:span><text:span text:style-name="T101">ei </text:span><text:span text:style-name="T115">già </text:span><text:span text:style-name="T101">ne avea sufficien</text:span><text:span text:style-name="T95">temente pagata </text:span><text:span text:style-name="T101">la </text:span><text:span text:style-name="T95">pena.</text:span></text:p>
      <text:p text:style-name="P13"><text:span text:style-name="T101">Quanto agli offesi diritti del </text:span><text:span text:style-name="T119">re, siccome c</text:span><text:span text:style-name="T96">apo </text:span><text:span text:style-name="T101">riconosciuto d</text:span><text:span text:style-name="T95">ella </text:span><text:span text:style-name="T107">chiesa </text:span><text:span text:style-name="T95">d’Inghilterra, </text:span><text:span text:style-name="T115">ei </text:span><text:span text:style-name="T95">ricordò di </text:span><text:span text:style-name="T101">avere soltanto </text:span><text:span text:style-name="T95">ricusato </text:span><text:span text:style-name="T107">di </text:span><text:span text:style-name="T101">rispondere sulla </text:span><text:span text:style-name="T95">giustizia </text:span><text:span text:style-name="T101">dell’</text:span><text:span text:style-name="T95">atto parlamentario </text:span><text:span text:style-name="T101">che </text:span><text:span text:style-name="T95">tai </text:span><text:span text:style-name="T101">diritti </text:span><text:span text:style-name="T95">gli conferiva. Il qual silenzio non solo non gli pare</text:span><text:span text:style-name="T101">va </text:span><text:span text:style-name="T95">del</text:span><text:span text:style-name="T101">itto capitale, </text:span><text:span text:style-name="T96">ma </text:span><text:span text:style-name="T95">neppur </text:span><text:span text:style-name="T101">soggetto </text:span><text:span text:style-name="T95">a forza </text:span><text:span text:style-name="T107">di u</text:span><text:span text:style-name="T95">mane le</text:span><text:span text:style-name="T107">ggi, che </text:span><text:span text:style-name="T95">solo risguardar posson</text:span><text:span text:style-name="T133">o </text:span><text:span text:style-name="T101">le az</text:span><text:span text:style-name="T95">ioni e le </text:span><text:span text:style-name="T101">parole. E</text:span><text:span text:style-name="T125"> </text:span><text:span text:style-name="T95">come </text:span><text:span text:style-name="T101">gli s</text:span><text:span text:style-name="T115">i </text:span><text:span text:style-name="T101">oppose che il tacere fu </text:span><text:span text:style-name="T131">segno </text:span><text:span text:style-name="T101">di animo avve</text:span><text:span text:style-name="T95">rso, </text:span><text:span text:style-name="T101">egli aggiunse </text:span><text:span text:style-name="T128">che, </text:span><text:span text:style-name="T101">giusta le norme del dritto, dovea </text:span><text:span text:style-name="T115">darsegli tutta</text:span><text:span text:style-name="T112"> co</text:span><text:span text:style-name="T101">ntraria interpretazione, e c</text:span><text:span text:style-name="T107">h’</text:span><text:span text:style-name="T101">egli </text:span><text:span text:style-name="T95">particolarmente </text:span><text:span text:style-name="T130">parea m</text:span><text:span text:style-name="T139">eritarlo. </text:span><text:span text:style-name="T95">Che, </text:span><text:span text:style-name="T107">del </text:span><text:span text:style-name="T101">resto, la</text:span><text:span text:style-name="T95"> </text:span><text:span text:style-name="T101">fedel</text:span><text:span text:style-name="T95">tà di suddito non</text:span><text:span text:style-name="T112"> </text:span><text:span text:style-name="T95">dovendo pregiudicare alla fedeltà </text:span><text:span text:style-name="T101">di </text:span><text:span text:style-name="T95">cristiano, ei </text:span><text:span text:style-name="T101">pensava che </text:span><text:span text:style-name="T107">fosse </text:span><text:span text:style-name="T115">da </text:span><text:span text:style-name="T95">ascoltarsi, innanzi </text:span><text:span text:style-name="T115">tutto, </text:span><text:span text:style-name="T101">la </text:span><text:span text:style-name="T95">propria co</text:span><text:span text:style-name="T101">scienza; astenendosi, per altro, </text:span><text:span text:style-name="T116">com’</text:span><text:span text:style-name="T107">egli </text:span><text:span text:style-name="T101">avea fatto, </text:span><text:span text:style-name="T95">di </text:span><text:span text:style-name="T101">turbare </text:span><text:span text:style-name="T95">l’</text:span><text:span text:style-name="T101">altrui.</text:span></text:p>
      <text:p text:style-name="P13"><text:span text:style-name="T101">Disse,</text:span><text:span text:style-name="T135"> </text:span><text:span text:style-name="T101">in terzo luogo, delle sue lettere </text:span><text:span text:style-name="T96">al </text:span><text:span text:style-name="T101">vescovo di Rochester, che chiedeva istantemente si recassero </text:span><text:span text:style-name="T95">in </text:span><text:span text:style-name="T101">mezzo, come necessarie a condannarlo o ad assolverlo. E poic</text:span><text:span text:style-name="T115">hè g</text:span><text:span text:style-name="T95">li </text:span><text:span text:style-name="T101">fu risposto che </text:span><text:span text:style-name="T95">il </text:span><text:span text:style-name="T101">vescovo le avea </text:span><text:span text:style-name="T116">arse</text:span><text:span text:style-name="T115">, </text:span><text:span text:style-name="T101">ei ne</text:span><text:span text:style-name="T135"> </text:span><text:span text:style-name="T101">espose </text:span><text:span text:style-name="T116">con </text:span><text:span text:style-name="T101">semplicità il contenuto, giurando che nulla era in esse </text:span><text:span text:style-name="T95">di </text:span><text:span text:style-name="T101">opposto ag</text:span><text:span text:style-name="T95">li </text:span><text:span text:style-name="T101">statuti o </text:span><text:span text:style-name="T95">al </text:span><text:span text:style-name="T101">parlamento, come g</text:span><text:span text:style-name="T140">li </text:span><text:span text:style-name="T101">si imputava.</text:span></text:p>
      <text:p text:style-name="P13"><text:span text:style-name="T101">“La quarta accusa, ei proseguì, si </text:span><text:span text:style-name="T107">è </text:span><text:span text:style-name="T101">che interrogato nel mio carcere intorno al</text:span><text:span text:style-name="T130">la </text:span><text:span text:style-name="T101">nuova legge, io </text:span><text:span text:style-name="T95">l’</text:span><text:span text:style-name="T101">abbia appellata </text:span><text:span text:style-name="T125">spad</text:span><text:span text:style-name="T101">a due tagli; onde </text:span><text:span text:style-name="T95">chi v</text:span><text:span text:style-name="T101">i resiste </text:span><text:span text:style-name="T107">perde </text:span><text:span text:style-name="T95">il </text:span><text:span text:style-name="T111">cor</text:span><text:soft-page-break/><text:span text:style-name="T111">po</text:span><text:span text:style-name="T107">, </text:span><text:span text:style-name="T95">e </text:span><text:span text:style-name="T101">chi </text:span><text:span text:style-name="T95">vi </text:span><text:span text:style-name="T101">si </text:span><text:span text:style-name="T95">assoggetta perde l’anima. E </text:span><text:span text:style-name="T101">come </text:span><text:span text:style-name="T95">tale </text:span><text:span text:style-name="T96">è pur </text:span><text:span text:style-name="T95">la risposta del ve</text:span><text:span text:style-name="T101">scovo di Rochester, si è conchiuso che </text:span><text:span text:style-name="T116">amb</text:span><text:span text:style-name="T101">idue </text:span><text:span text:style-name="T95">l’</text:span><text:span text:style-name="T101">avessimo d’accordo preparata”.</text:span></text:p>
      <text:p text:style-name="P13"><text:span text:style-name="T101">“Quanto </text:span><text:span text:style-name="T116">a </text:span><text:span text:style-name="T101">me dir posso, che la mia </text:span><text:span text:style-name="T95">espressione fu </text:span><text:span text:style-name="T101">più circoscritta, n</text:span><text:span text:style-name="T95">on </text:span><text:span text:style-name="T101">avendo accennato che </text:span><text:span text:style-name="T95">il </text:span><text:span text:style-name="T101">mio </text:span><text:span text:style-name="T112">person</text:span><text:span text:style-name="T125">a</text:span><text:span text:style-name="T101">le pericolo, sia approvando, sia non </text:span><text:span text:style-name="T95">approvando la </text:span><text:span text:style-name="T101">legge, </text:span><text:span text:style-name="T115">che </text:span><text:span text:style-name="T101">quindi era per me spada a due tagli. Sembra strano rigore l’applicarmi le pene </text:span><text:span text:style-name="T96">da </text:span><text:span text:style-name="T101">essa minacciate, poich’</text:span><text:span text:style-name="T95">io </text:span><text:span text:style-name="T101">mai non l’ho violata nè in fatti, n</text:span><text:span text:style-name="T128">è </text:span><text:span text:style-name="T95">in </text:span><text:span text:style-name="T101">parole. Se </text:span><text:span text:style-name="T95">il m</text:span><text:span text:style-name="T101">odo di ragionare del vescovo fu conforme al </text:span><text:span text:style-name="T95">mio; esso</text:span><text:span text:style-name="T135"> </text:span><text:span text:style-name="T95">non prova g</text:span><text:span text:style-name="T101">ià </text:span><text:span text:style-name="T95">un </text:span><text:span text:style-name="T101">accordo </text:span><text:span text:style-name="T107">fra </text:span><text:span text:style-name="T102">noi, ma solo una conformità d’</text:span><text:span text:style-name="T96">opinioni, </text:span><text:span text:style-name="T101">generata dagli studj conformi. Può a</text:span><text:span text:style-name="T109">l </text:span><text:span text:style-name="T101">re essersi fatto credere il non vero; </text:span><text:span text:style-name="T96">ma io </text:span><text:span text:style-name="T101">accerto di non aver con </text:span><text:span text:style-name="T102">anima nata </text:span><text:span text:style-name="T101">profferito accento contrario alla legge”.</text:span></text:p>
      <text:p text:style-name="P13"><text:span text:style-name="T101">Qui finiva la risposta del Moro; quando, al riferire del suo pronipote, il tribunale suonò ripetutamente della </text:span><text:span text:style-name="T102">parola </text:span><text:span text:style-name="T50">ma</text:span><text:span text:style-name="T49">lizia</text:span><text:span text:style-name="T99">; </text:span><text:span text:style-name="T101">e al Rich </text:span><text:span text:style-name="T95">fu </text:span><text:span text:style-name="T101">ingiunto di render giurato ragguaglio de’ suoi colloqui col prevenuto </text:span><text:span text:style-name="T102">nella </text:span><text:span text:style-name="T101">prigione.</text:span></text:p>
      <text:p text:style-name="P13"><text:span text:style-name="T95">Ciò </text:span><text:span text:style-name="T101">che avendo egli fatto, </text:span><text:span text:style-name="T95">il </text:span><text:span text:style-name="T101">Moro così ripigliò la parola: “Milordi, </text:span><text:span text:style-name="T95">s’io mai </text:span><text:span text:style-name="T96">avessi </text:span><text:span text:style-name="T101">potuto dispregiare la religione del giuramento, ciascun di voi sa bene che </text:span><text:span text:style-name="T96">in </text:span><text:span text:style-name="T101">questo istante io non sarei ai piedi </text:span><text:span text:style-name="T95">del </text:span><text:span text:style-name="T101">vostro tribunale. Ora se ciò, che voi o signor Rich giurando affermaste, </text:span><text:span text:style-name="T95">è </text:span><text:span text:style-name="T101">conforme al vero, Iddio mi neghi per sempre di vederlo faccia a faccia; scongiuro ch’io raccapriccerei a pronunciare, ove non fossi ben sicuro della mia asserzione”.</text:span></text:p>
      <text:p text:style-name="P13"><text:span text:style-name="T101">E qui si fece </text:span><text:span text:style-name="T116">a re</text:span><text:span text:style-name="T101">ndere esatto conto del suo discorso <text:s/>col sollecitatore, indi seguitò: “Ah sig. Rich io sono assai più afflitto </text:span><text:span text:style-name="T130">del v</text:span><text:span text:style-name="T101">ostro spergiuro, che del pericolo </text:span><text:soft-page-break/><text:span text:style-name="T101">ch’io </text:span><text:span text:style-name="T95">corro per esso”</text:span><text:span text:style-name="T142">. </text:span><text:span text:style-name="T107">E </text:span><text:span text:style-name="T95">toccata, per </text:span><text:span text:style-name="T101">necessità, </text:span><text:span text:style-name="T114">la nessuna </text:span><text:span text:style-name="T101">riputazione dell’uomo, e quindi </text:span><text:span text:style-name="T102">la nessuna </text:span><text:span text:style-name="T95">confidenza ch’ei poteva riporre in lui: </text:span><text:span text:style-name="T104">“</text:span><text:span text:style-name="T95">Come dunque o milordi, </text:span><text:span text:style-name="T109">aggiuns</text:span><text:span text:style-name="T120">e</text:span><text:span text:style-name="T119">, </text:span><text:span text:style-name="T95">vi parrà verisimile che in affare il più grave io </text:span><text:span text:style-name="T96">abbia </text:span><text:span text:style-name="T95">voluto a lui </text:span><text:span text:style-name="T96">manifestare </text:span><text:span text:style-name="T95">tutto l’animo mio, aprirgli intorno alla supre</text:span><text:span text:style-name="T96">mazia </text:span><text:span text:style-name="T95">del re que’ segreti della coscienza che dopo la promulgazione della legge ho creduto dover tenere </text:span><text:span text:style-name="T115">sì </text:span><text:span text:style-name="T95">gelosamente custoditi</text:span><text:span text:style-name="T102">? </text:span><text:span text:style-name="T95">Che </text:span><text:span text:style-name="T115">se </text:span><text:span text:style-name="T95">pure io </text:span><text:span text:style-name="T115">avessi </text:span><text:span text:style-name="T95">detto </text:span><text:span text:style-name="T115">ciò che </text:span><text:span text:style-name="T95">il </text:span><text:span text:style-name="T115">si</text:span><text:span text:style-name="T95">gnor Rich giura di avere da me udito; non essendo la nostra che semplice conversazione, in cui nulla di affermativo, nulla di rivoltoso da me si frammischiava, potriano </text:span><text:span text:style-name="T101">mai </text:span><text:span text:style-name="T95">le mie parole chiamarsi </text:span><text:span text:style-name="T51">maliziosamente</text:span><text:span text:style-name="T104"> </text:span><text:span text:style-name="T95">pronunciate?</text:span><text:span text:style-name="T135"> </text:span><text:span text:style-name="T95">Ora dove non è malizia, non </text:span><text:span text:style-name="T101">è </text:span><text:span text:style-name="T115">offesa. </text:span><text:span text:style-name="T95">Nè mi è possibile </text:span><text:span text:style-name="T111">il </text:span><text:span text:style-name="T95">credere che tanti degni vescovi, </text:span><text:span text:style-name="T120">tan</text:span><text:span text:style-name="T96">ti </text:span><text:span text:style-name="T95">dotti, virtuosi </text:span><text:span text:style-name="T119">e </text:span><text:span text:style-name="T95">ragguardevoli personaggi, raccolti in parlamento per san</text:span><text:span text:style-name="T115">cire </text:span><text:span text:style-name="T102">la </text:span><text:span text:style-name="T95">legge, abbian voluto che si punisse di morte un uomo, in cui non </text:span><text:span text:style-name="T101">si </text:span><text:span text:style-name="T95">discoprisse veruna </text:span><text:span text:style-name="T115">specie </text:span><text:span text:style-name="T107">di </text:span><text:span text:style-name="T55">ma</text:span><text:span text:style-name="T49">lizia</text:span><text:span text:style-name="T100">,</text:span><text:span text:style-name="T95"> o </text:span><text:span text:style-name="T115">a </text:span><text:span text:style-name="T95">parlar più esattamente veruna specie di </text:span><text:span text:style-name="T51">malevolenza”</text:span><text:span text:style-name="T101">.</text:span></text:p>
      <text:p text:style-name="P13"><text:span text:style-name="T95">Richiamata infine la memoria de’ </text:span><text:span text:style-name="T115">benefi</text:span><text:span text:style-name="T96">cj </text:span><text:span text:style-name="T95">ricevuti </text:span><text:span text:style-name="T101">dal </text:span><text:span text:style-name="T107">re </text:span><text:span text:style-name="T95">conchiuse: “Pel corso dei venti e più anni mi ha egli trattato con bontà di gran lunga superiore al merito mio, concedendomi, per estremo pegno </text:span><text:span text:style-name="T102">del favor suo, verso il termine </text:span><text:span text:style-name="T95">di </text:span><text:span text:style-name="T101">mia </text:span><text:span text:style-name="T107">car</text:span><text:span text:style-name="T101">riera quel tempo ch’io sospirava </text:span><text:span text:style-name="T130">in </text:span><text:span text:style-name="T109">prepar</text:span><text:span text:style-name="T95">azione </text:span><text:span text:style-name="T101">alla </text:span><text:span text:style-name="T95">morte. Tanti </text:span><text:span text:style-name="T107">benefici, </text:span><text:span text:style-name="T101">io </text:span><text:span text:style-name="T107">penso</text:span><text:span text:style-name="T136">, </text:span><text:span text:style-name="T101">basterebbero soli </text:span><text:span text:style-name="T119">a </text:span><text:span text:style-name="T101">smentire </text:span><text:span text:style-name="T95">l’</text:span><text:span text:style-name="T101">imputaz</text:span><text:span text:style-name="T95">ione, ond’io </text:span><text:span text:style-name="T101">sono </text:span><text:span text:style-name="T95">così </text:span><text:span text:style-name="T101">stranamente </text:span><text:span text:style-name="T95">aggra</text:span><text:span text:style-name="T101">vato.</text:span><text:span text:style-name="T142">”</text:span><text:span text:style-name="T118">.</text:span></text:p>
      <text:p text:style-name="P13"><text:span text:style-name="T128">I </text:span><text:span text:style-name="T101">giurati, intanto, si affrettarono </text:span><text:span text:style-name="T119">a </text:span><text:span text:style-name="T95">di</text:span><text:span text:style-name="T101">chiarar Moro </text:span><text:span text:style-name="T49">colpevole</text:span><text:span text:style-name="T99">; n</text:span><text:span text:style-name="T107">è </text:span><text:span text:style-name="T95">il </text:span><text:span text:style-name="T107">cancelliere suo</text:span><text:span text:style-name="T135"> </text:span><text:span text:style-name="T101">immediato successore fu </text:span><text:soft-page-break/><text:span text:style-name="T101">meno sollecito </text:span><text:span text:style-name="T96">a </text:span><text:span text:style-name="T101">pronunciarne la sentenza. Avvertillo </text:span><text:span text:style-name="T95">il </text:span><text:span text:style-name="T125">Mo</text:span><text:span text:style-name="T101">ro che a suoi tempi era d’uso</text:span><text:span text:style-name="T135"> </text:span><text:span text:style-name="T101">costante ascoltar di nuovo </text:span><text:span text:style-name="T95">il </text:span><text:span text:style-name="T101">prevenuto, se mai alcuna </text:span><text:span text:style-name="T156">cosa </text:span><text:span text:style-name="T101">avesse ad </text:span><text:span text:style-name="T95">opporre. Quindi </text:span><text:span text:style-name="T101">il cancelliere gliene </text:span><text:span text:style-name="T95">fece </text:span><text:span text:style-name="T101">la </text:span><text:span text:style-name="T95">domanda; ed egli, </text:span><text:span text:style-name="T101">al </text:span><text:span text:style-name="T95">riferire di </text:span><text:span text:style-name="T107">Ro</text:span><text:span text:style-name="T101">per, si espresse </text:span><text:span text:style-name="T95">di </text:span><text:span text:style-name="T101">questa forma.</text:span></text:p>
      <text:p text:style-name="P13"><text:span text:style-name="T101">“L’accusa datami, o milordi, si fonda sovra u</text:span><text:span text:style-name="T95">n </text:span><text:span text:style-name="T101">atto </text:span><text:span text:style-name="T95">del </text:span><text:span text:style-name="T101">parlamento </text:span><text:span text:style-name="T95">direttamente contrario alle leggi </text:span><text:span text:style-name="T101">di </text:span><text:span text:style-name="T95">Dio e della san</text:span><text:span text:style-name="T119">ta </text:span><text:span text:style-name="T95">sua </text:span><text:span text:style-name="T101">chiesa”</text:span><text:span text:style-name="T142">.</text:span><text:span text:style-name="T122"> In</text:span><text:span text:style-name="T95">di entrato a favellare della dis</text:span><text:span text:style-name="T101">tinzione </text:span><text:span text:style-name="T95">del </text:span><text:span text:style-name="T101">temporal potere </text:span><text:span text:style-name="T95">e dello spirituale, </text:span><text:span text:style-name="T101">trovò quell’</text:span><text:span text:style-name="T95">atto insufficiente </text:span><text:span text:style-name="T101">fra </text:span><text:span text:style-name="T95">cristiani a </text:span><text:span text:style-name="T101">dar </text:span><text:span text:style-name="T95">fondamento </text:span><text:span text:style-name="T96">ad un’</text:span><text:span text:style-name="T116">accusa</text:span><text:span text:style-name="T131"> </text:span><text:span text:style-name="T101">contro u</text:span><text:span text:style-name="T144">n </text:span><text:span text:style-name="T101">cristiano. </text:span><text:span text:style-name="T95">E </text:span><text:span text:style-name="T96">aggiunse,</text:span><text:span text:style-name="T95"> ch</text:span><text:span text:style-name="T147">e </text:span><text:span text:style-name="T95">come la città di </text:span><text:span text:style-name="T101">Londra </text:span><text:span text:style-name="T95">far non poteva con</text:span><text:span text:style-name="T101">tro un </text:span><text:span text:style-name="T107">atto </text:span><text:span text:style-name="T95">del </text:span><text:span text:style-name="T101">parlamento tal legge che obbligasse </text:span><text:span text:style-name="T95">tutto </text:span><text:span text:style-name="T101">il regno, così un regno particolare nulla potea sancir </text:span><text:span text:style-name="T95">di </text:span><text:span text:style-name="T101">contrario </text:span><text:span text:style-name="T95">alla </text:span><text:span text:style-name="T101">legge della chiesa universale; </text:span><text:span text:style-name="T128">che o</text:span><text:span text:style-name="T119">pera</text:span><text:span text:style-name="T109">vasi a</text:span><text:span text:style-name="T107"> </text:span><text:span text:style-name="T95">violazione degli antichi statuti, poichè </text:span><text:span text:style-name="T101">la </text:span><text:span text:style-name="T95">gran carta diceva espressamente </text:span><text:span text:style-name="T49">La chiesa d’Inghilterra sia libera, e </text:span><text:span text:style-name="T55">i s</text:span><text:span text:style-name="T49">uoi diritti s</text:span><text:span text:style-name="T51">i </text:span><text:span text:style-name="T49">conservino illesi;</text:span><text:span text:style-name="T99"> </text:span><text:span text:style-name="T95">che l’atto parlamentario era in contraddizione col giuramento prestato da Enrico al prender che </text:span><text:span text:style-name="T101">fece </text:span><text:span text:style-name="T95">la </text:span><text:span text:style-name="T101">corona, </text:span><text:span text:style-name="T95">e comune </text:span><text:span text:style-name="T101">a </text:span><text:span text:style-name="T95">tutti i principi cristiani.</text:span></text:p>
      <text:p text:style-name="P13"><text:span text:style-name="T95">Il cancelliere avendogli ripetuto </text:span><text:span text:style-name="T157">l’</text:span><text:span text:style-name="T95">argomento più volte recato </text:span><text:span text:style-name="T96">innanzi</text:span><text:span text:style-name="T95">, che i vescovi, le università, i più dotti personaggi aveano sottoscritto a quell’atto, di cui si parlava, </text:span><text:span text:style-name="T101">ed </text:span><text:span text:style-name="T95">era strano che un sol uomo </text:span><text:span text:style-name="T101">pensasse </text:span><text:span text:style-name="T95">di opporre l’opinion sua </text:span><text:span text:style-name="T101">a t</text:span><text:span text:style-name="T95">ante au</text:span><text:span text:style-name="T107">torità; </text:span><text:span text:style-name="T95">fra l’altre cose il Moro cosi replicò: </text:span><text:span text:style-name="T101">“Io </text:span><text:span text:style-name="T95">sono ben </text:span><text:span text:style-name="T101">certo, </text:span><text:span text:style-name="T95">che ove non ci teniamo a soli prelati di questo regno, ma consultiam quelli di tutta cristianità, non ne trovere</text:span><text:span text:style-name="T115">mo </text:span><text:span text:style-name="T95">la quarta parte solamente, che pensi, come a voi piacerebbe. Che se pren</text:span><text:soft-page-break/><text:span text:style-name="T95">diam </text:span><text:span text:style-name="T107">l’</text:span><text:span text:style-name="T95">avviso di tanti, che or più non sono in </text:span><text:span text:style-name="T96">terra,</text:span><text:span text:style-name="T95"> </text:span><text:span text:style-name="T96">e </text:span><text:span text:style-name="T95">parecchi de’ quali hanno corona </text:span><text:span text:style-name="T96">sicura di sa</text:span><text:span text:style-name="T95">ntità nel cielo, troppo </text:span><text:span text:style-name="T96">a </text:span><text:span text:style-name="T95">dismis</text:span><text:span text:style-name="T107">ura </text:span><text:span text:style-name="T95">vedrem crescere il numero di chi ha </text:span><text:span text:style-name="T107">meco </text:span><text:span text:style-name="T95">le medesime opinioni. Però, o mi</text:span><text:span text:style-name="T96">lord</text:span><text:span text:style-name="T99">, </text:span><text:span text:style-name="T95">io non credo dover regolare la mia </text:span><text:span text:style-name="T107">coscienza </text:span><text:span text:style-name="T95">dietro all’opinione del gran consiglio del regno, quand’essa </text:span><text:span text:style-name="T101">è </text:span><text:span text:style-name="T95">oppost</text:span><text:span text:style-name="T109">a a </text:span><text:span text:style-name="T95">quella di tutto il mondo cristiano”.</text:span></text:p>
      <text:p text:style-name="P14">Il cancelliere finalmente, udito l’avviso del gran giudice, per saper se l’accusa fo<text:span text:style-name="T91">sse </text:span>abbastanza provata, pronunciò contro il Moro sentenza di morte con tutte le circostanze aggravanti, che in simili casi sono usitate. Se non che, avuto riguardo all’alte dignità, onde il condannato fu già rivestito, la pena venne poi commutata nella decapitazione. La qual grazia del re fece dire al Moro scherzando, che pregava Dio a voler preservare la sua famiglia e gli amici suoi da tanta clemenza.</text:p>
      <text:p text:style-name="P14">Essendogli stato offerto dai commissarj di ripigliar la parola, ei rispose che nulla aveva ad aggiungere, se non che, di quella guisa<text:span text:style-name="T91"> </text:span>che Paolo, dopo aver consentito alla morte di Stefano, si era pur seco ritrovato nel cielo; sperava che i giudici suoi, che ora il condannavano sulla terra, seco nondimeno fruirebbero un giorno di quel luogo di felicità.</text:p>
      <text:p text:style-name="P14">Ei fu quindi rimandato alla torre; nè chi vel condusse potè frenare le lagrime. E il Moro lo consolava, dicendogli che pregherebbe per lui, e starebbero poi insieme ove non è mai pianto, ma gioja eterna.</text:p>
      <text:p text:style-name="P14">Più dolorosa scena preparavasi intanto sotto gli occhi stessi del pubblico. Perocchè la più amata figlia del <text:soft-page-break/>Moro, Margherita R<text:span text:style-name="T91">oper l’attendeva al </text:span>passaggio, temendo non <text:span text:style-name="T91">aver </text:span>più <text:span text:style-name="T91">altra </text:span>occasione di rivederlo. Fat<text:span text:style-name="T91">tasi quindi strada attraverso </text:span>le guardie, giunse fino a lui, lo strinse fra le sue braccia, lo coprì de’ suoi baci, gli prodigò quante espressioni più tenere ha la figliale pietà. Moro parve dolcemente commosso a questi atti, diede alla figliuola <text:span text:style-name="T91">la </text:span>paterna benedizione, e le volse alcune parole di conforto. Ma appena ei l’ebbe congedata, appena fu ella da lui divisa, che in preda al suo dolore, e incapace di moderarlo tornò addietro, si aprì di nuovo il varco per mezzo ad una folla di spettatori lagrimosi, e si gettò per alcuni istanti ancora fra le braccia del padre.</text:p>
      <text:p text:style-name="P14">Scorse una settimana dalla pronunciazione dell’esecuzione della sentenza; e il Moro tutta la passò in preghiere e in opere di penitenza. In mezzo però all’istesso religioso raccoglimento ei si lasciò sfuggire alcuni tratti della sua ordinaria piacevolezza.</text:p>
      <text:p text:style-name="P14">Venne a lui un cortigiano di testa leggiera, il quale, in luogo di uniformarsi alla sua disposizione di spirito, e secondare le sue gravi riflessioni, molto il sollecitò a cangiar d’opinione. Stanco della sua importunità Moro gli disse d’aver infatti cangiato. Questa parola fu all’istante riportata al re, il quale commise <text:span text:style-name="T91">al </text:span>cortigiano istesso di ordinare al Moro che si spiegasse. Il Moro allora, disapprovando colui, che avesse occupato il monarca <text:span text:style-name="T91">d’una </text:span>parola di <text:span text:style-name="T91">semplice lepidezza: </text:span>“Avea, disse, intenzione di farmi radere pel giorno del mio supplizio; ma ad un tratto, mentre voi mi parlavate, cangiai pensie<text:soft-page-break/>ro, parendomi giusto che la mia barba seguisse la sorte della mia testa.”</text:p>
      <text:p text:style-name="P14">Furono conservate le ultime due lettere, che il Moro scrisse col carbone, l’una ad un mercadante suo amico, l’altra alla sua figlia Margherita. È questa dei 15 luglio 1532, il dì innanzi alla sua decapitazione; ei si direbbe una specie di testamento di amore, che non può leggersi ad occhi asciutti. Probabilmente fu, ad istanza del Moro medesimo, prescelto l’indomani pel fatal colpo, che gli fu dato in sulle nove del mattino. Tommaso Pope suo amico era di bonissima ora venuto ad annunciarglielo, onde potesse compiere la sua preparazione.</text:p>
      <text:p text:style-name="P14">“Sig, Pope, gli disse il Moro, molto io vi ringrazio della buona nuova che mi portaste. Sempre io fui riconoscentissimo pe’ beneficj <text:span text:style-name="T91">e per </text:span>gli <text:span text:style-name="T91">onori</text:span>, onde il <text:span text:style-name="T91">re <text:s/>mi </text:span>colmò; ma assai più il debbo essere per la sua risoluzione di mettermi in luogo, ove avessi ogni agio di pensare al mio fine. Ora di tutti i favori, il più grande a’ miei occhi si è quello di prontamente liberarmi dalle pene di questo mondo. Però considero uno de’ miei primi doveri il supplicar Dio per lui e nel breve spazio che mi rimane di questa vita, e nella vita novella, di cui son presso a godere”.</text:p>
      <text:p text:style-name="P14">Il re desidera, aggiunse il sig. Pope, che in sugli estremi, voi non teniate lungo discorso. Ben faceste ad avvertirmene, rispose il Moro, poichè appunto io disegnava profferire alquante parole, che per altro non sarebbero state di veruna offesa nè per la maestà sua, nè per altri. Ad ogni modo io mi uniformerò ai voleri del monar<text:soft-page-break/>ca. Piacciavi però, mio caro sig. Pope, ottenere da lui, che mia figlia Margherita ass<text:span text:style-name="T91">ista a’ </text:span>miei funerali. Egli, soggiunse Pope, già acconsente, che vi assistano e <text:span text:style-name="T91">la </text:span>moglie vostra e tutta la famiglia, e gli amici. Oh di quanta gratitudine io son compreso, esclamò allora il Moro, per quest’ultimo favore, ch’egli acconsente alle mie misere spoglie!</text:p>
      <text:p text:style-name="P14">Congedandosi <text:span text:style-name="T91">da </text:span>lui non potea il signor Pope ritenere le sue lagrime. Ah calmatevi, gli disse il Moro, chè ben confido ci riuniremo nel cielo, ove perpetuo sarà <text:span text:style-name="T91">per </text:span>noi il <text:span text:style-name="T91">piacere </text:span>della nostra <text:span text:style-name="T91">amicizia.</text:span></text:p>
      <text:p text:style-name="P14">Si vestì quindi coi più onorati panni che potè; e al luogotenente della torre, che lo ammoniva non volesse mettere sopra di s<text:span text:style-name="T91">è </text:span>cosa che arricchisse alcun uomo indegno di tal dono, rispose: “Chi oggi deve rendermi il più importante servigio non ne è già indegno. Se il mio abito fosse d’oro gliel lascerei volentieri, pensando io non diversamente da s. Cipriano che diede trenta nobilissime monete al suo carnefice”.</text:p>
      <text:p text:style-name="P14">Nuove riflessioni però gli fecero cangiar parere, onde prese altre vesti; <text:span text:style-name="T91">ma </text:span>potendo ancora disporre di poche somme, una ne mandò a chi dovea giustiziarlo.</text:p>
      <text:p text:style-name="P14">All’ora segnata vennero uomini in arme alla sua prigione, onde condurlo al supplizio. Egli avea lunga la barba, pallido ed estenuato il volto, e andava con una rossa croce nelle mani, levando spesso gli occhi verso del cielo. Nè però in quel passo estremo e solenne gli mancò del tutto il suo umor faceto. Perocchè montando il patibolo e accorgendosi che cedeva: “Pregovi, disse <text:span text:style-name="T91">al </text:span><text:soft-page-break/><text:span text:style-name="T91">luogotenente</text:span>, fate ch’<text:span text:style-name="T91">io giunga sopra con sicurezza, chè quanto al discendere non vi sarà altra briga”</text:span>. <text:span text:style-name="T91">Ubbidiente al comando di Enrico VIII ei si restrinse a domandare </text:span>agli spettatori che pregassero per lui, dicendo che moriva nella fede cattolica e per amore di essa.</text:p>
      <text:p text:style-name="P14">Indi postosi a ginocchio recitò un salmo con soavissima devozione; dopo di che si alzò con molta serenità. E il carnefice chiedendolo, che volesse perdonargli ciò ch’era per fare contro di lui, Moro gli diè un bacio e gli rispose: “Tu anzi sei per farmi quel maggior bene che uomo possa. Ti acquieta dunque, e non temer di eseguire l’officio tuo. Solo, poichè ho breve il collo, vedi che il colpo sia diritto, onde non compromettere il tuo onore.” E posando <text:span text:style-name="T91">la </text:span>testa sul ceppo pregò il giustiziere d’aspettare che si fosse acconcia la barba, poi ch’essa, disse, non è rea di tradimento.</text:p>
      <text:p text:style-name="P14">Biasimò taluno questa gajezza a parer suo leggiera, che il Moro dimostrò in occasione sì grave. Ma essa gli era sì naturale, era sì caratteristica del suo spirito, che trapelava, suo malgrado, anche nel momento che sentiva approssimar la sua fine; massime che egli riguardava la morte, come una felice liberazione, come la porta di un glorioso trionfo.</text:p>
      <text:p text:style-name="P14">Il suo capo rimase alcun tempo infitto in un’asta sul ponte di Londra; insino <text:span text:style-name="T91">a </text:span>che la pietosa sua figliuola Margherita per<text:span text:style-name="T91">venne a </text:span>ricovrarlo. Dicesi che poi il serbasse entro un’urna di piombo, onde averlo compagno nell’ultimo asilo. <text:span text:style-name="T91">Al </text:span>corpo del suo genitore diedesi umile sepoltura alla torre nella cappella di S. Pietro, proba<text:soft-page-break/>bilmente presso le spoglie dell’amico <text:span text:style-name="T91">Fisher, </text:span>che <text:span text:style-name="T91">al par </text:span>di lui <text:span text:style-name="T91">si era </text:span>preparata <text:span text:style-name="T91">una tomba, </text:span>ove il suo cenere non riposò.</text:p>
      <text:p text:style-name="P14"><text:span text:style-name="T91">Narrasi </text:span>che quando fu <text:span text:style-name="T91">annunciata ad </text:span>Enrico <text:span text:style-name="T91">la </text:span>fine del Moro egli stava giuocando alle <text:span text:style-name="T91">dame, e </text:span>la giovane regina a riguardarlo; <text:span text:style-name="T91">e </text:span>che gittati gli occhi sovra di lei: voi, disse, ne siete la cagione; e ritiratosi dolorosamente si abbandonò a cupa tristezza. Volendoci accontentar del probabile <text:span text:style-name="T91">noi </text:span>penseremo che la regina fu approvatrice di quell’indegna morte, dacchè allo sposo non abbisognava maggior istigatrice che l’<text:span text:style-name="T91">ira </text:span>sua propria. Il Moro non solo si era opposto al divorzio e al nuovo maritaggio del re, ma più fortemente ancora alla riforma, cui Anna dichiarava di proteggere. Ecco più motivi, perch’ella il prendesse in <text:span text:style-name="T92">avver</text:span><text:span text:style-name="T93">sione.</text:span><text:span text:style-name="T91"> Pur basta</text:span> <text:span text:style-name="T91">che confermasse Enrico nella risoluzione di perderlo, perchè </text:span>questi <text:span text:style-name="T91">in un primo istante di rimorso le fa</text:span>cesse <text:span text:style-name="T91">il </text:span>rimprovero che udimmo.</text:p>
      <text:p text:style-name="P14">Non pur d’Inghilterra, ma da tutta Europa s’alzarono, al fiero annunzio, lamenti e grida d’uomini ragguardevolissimi, così cattolici come protestanti, contro di Enrico.</text:p>
      <text:p text:style-name="P14"><text:span text:style-name="T91">Il </text:span>dottor Gark, rettore di Chelsea, <text:span text:style-name="T91">e </text:span>affezionatissimo al Moro ne fu sì colpito, che risolvè di seguir l’esempio dell’amico; e avendo com’egli ricusato di riconoscere la supremazia del re nelle cose della chiesa, fu messo a morte.</text:p>
      <text:p text:style-name="P14">Scri<text:span text:style-name="T92">ve </text:span>il Roper che l’imperadore Carlo V, fattosi improvvisamente chiamare sir Tommaso Elliot, ambascia<text:soft-page-break/>dore d’Inghilterra, che nulla sapeva del crudele atto del signor suo, ei medesimo gliel narrò, aggiugnendo che per la vita di sì degno e leal consigliere egli anzi avrebbe data la più bella città de’ suoi dominj.</text:p>
      <text:p text:style-name="P14">Il cardinal Polo, il quale benchè consanguineo di Enrico fu astretto a cercar rifugio in Italia, rispondendo ad un’apologia del re fatta scrivere dal dottor Sampson, paragona la morte del Moro a quella <text:span text:style-name="T92">di Socrate, dice com’essa </text:span>fu pianta da chi pur nol conoscea che di nome; e che le lagrime de’ suoi occhi gl’impedivano di distinguere i tratti della sua penna.</text:p>
      <text:p text:style-name="P14">Ed Erasmo, anch’egli rammaricandosi, notò che gli Egineti rispettarono la vita di Piatone; Filippo il Macedone non incrudelì contro Diogene; che l’uccision di Cicerone rese la memoria di Marcantonio per sempre odiosa; e quella di Seneca è l’obbrobrio di Nerone.</text:p>
      <text:p text:style-name="P14">Or non parrà inutile che diciamo d’alcuni tratti particolari al carattere del Moro, su cui la rapidità della narrazione non ci permise di fermarci. E primo ci si presenta il suo attaccamento alla religione, che parve sin pendere alla credulità ed all’entusiasmo. Se non che, ove pongasi mente a’ tempi in cui <text:span text:style-name="T91">visse, </text:span>conosceremo che la superstizione ebbe assai minore impero sovra di lui, che sovra <text:span text:style-name="T91">gran parte </text:span>de’ suoi contemporanei. Molte austerità ei praticò immutabilmente dall’adolescenza al<text:span text:style-name="T91">la </text:span>vecchiezza; e <text:span text:style-name="T91">la </text:span>sua figlia Margherita ebbe in santa eredità il paterno cilicio, che sola conosceva, e che <text:span text:style-name="T91">era </text:span>solita lavare colle sue mani. La casa del Moro parve quasi <text:span text:style-name="T91">tem</text:span>pio di devota pietà; e di qualunque oc<text:span text:style-name="T93">chio questa si ri</text:span><text:soft-page-break/><text:span text:style-name="T93">guardi</text:span>, <text:span text:style-name="T91">certo a </text:span>lui ne venne quel lustro che sempre nasce dalla regolarità e dalla costanza. Raffrontando l’Utopia agli ultimi suoi scritti parve a taluno vedere qualche contrasto fra le sue opinioni in tempi diversi. Di che si recò a spiegazione l’umana debolezza e l’influenza di certi dogmi. Ma chi sa che la vista delle procelle eccitate dallo spirito di riforma non lo avesse fatto rifuggire alle idee consacrate dal tempo, come a porto sicuro? La qual cosa, malgrado un po’ di eccesso, non sarebbe stata indegna del suo cuore, e può giustificarsi con illustri <text:span text:style-name="T91">esempi a</text:span>nche recenti.</text:p>
      <text:p text:style-name="P14">Della festività del Moro ci sembra aver già detto abbastanza; ed ove raccoglier si volessero i suoi detti arguti, se ne avrebbe <text:span text:style-name="T91">a </text:span>comporre un libro. Se non che quel nativo sapore, che sempre è in tal sorta di detti, par che ne renda impossibile il passaggio in altro idioma. Noteremo intanto con Erasmo, che mai il suo facile scherzo degenerò in ischerno, o in amara ironia. Tutti sempre sorrisero alle sue piacevolezze: solo egli pronunciandole stava in contegno, il che mettendo talvolta dubbio in chi le ascoltava, <text:span text:style-name="T91">ne </text:span>accresceva <text:span text:style-name="T91">la </text:span>lepidezza.</text:p>
      <text:p text:style-name="P14">Altro insigne distintivo del carattere del Moro fu il suo magnanimo disinteresse. E ben può esserci invece d’ogn’altra prova che ne volessimo recare, il ricordar che Enrico nella sua ira niun rimprovero potè fargli, anzi neppur fingere ombra di sospetto, che a tal lode si opponga.</text:p>
      <text:p text:style-name="P14">Sembra che il Moro non meno per religione, che per indole sua propria, fosse giunto <text:span text:style-name="T91">a </text:span>formarsi regole di <text:soft-page-break/>condotta così invariabili, che nè cupidigia, nè ambizione, nè timor di calunnia mai potè rimoverlo di un passo dalla via del dovere. Nella pro<text:span text:style-name="T91">spera </text:span>e nella avversa fortuna ei mostrò uguaglianza d’animo incomparabile. Potente non impose silenzio <text:span text:style-name="T91">a’ </text:span>suoi accusatori, perseguitato non seppe temerli. In un regno dispotico, ove l’opposizione era ancor lungi dall’aprir il sentiero alle più alte dignità, ei ne diede l’esempio quasi inudito contro il monarca e i suoi ministri.</text:p>
      <text:p text:style-name="P14">Giunto ai primi seggi, senza averli cercati o bramati, non ne usò nè ad ingrandimento della propria fortuna, nè di quella de’ suoi; <text:span text:style-name="T91">e </text:span>gli abbandonò senza dispiacere e senza fasto, poichè vide non poterli più conservar con onore. Ricchezze, libertà, tutti i beni, la vita stessa gli parvero di niun pregio, se dovevano costargli il sagrificio della propria coscienza.</text:p>
      <text:p text:style-name="P14">Per sedic’anni che Roper suo genero visse con lui, non si accorse che la collera o l’impazienza il sorprendesse <text:span text:style-name="T91">un </text:span>istante. <text:span text:style-name="T91">Una </text:span>fanciulla educata co’ figli del Moro confessava di aver talvolta commesso, a disegno, qualche lieve fallo pel piacere d’esserne ripresa; tanto le correzioni di quell’uomo eccellente erano piene di dolcezza <text:span text:style-name="T92">e </text:span>d’incanto. Erasmo nota altresì, che l’amico suo governava la famiglia con tanta <text:span text:style-name="T91">grazia e</text:span> amenità, che la pace vi avea stabilito il suo regno. Obbligato ad aver molti domestici, mai non sofferì che alcuno anneghitisse nell’ozio, o si disonorasse co’ vizi.</text:p>
      <text:p text:style-name="P14">Molto si andrebbe errati pensando che in qualche tempo della sua vita la devozione il rendesse tristo o au<text:soft-page-break/>stero. Sempre egli aprì il cuore alla dolce amicizia, alla onesta allegria. Sempre gustò i piaceri, <text:span text:style-name="T91">ma </text:span>innocenti e ragionevoli, degni di un filosofo e <text:span text:style-name="T91">d’u</text:span>n cristiano.</text:p>
      <text:p text:style-name="P14">Il pronipote suo ci lasciò scritto, <text:span text:style-name="T91">come </text:span>egli invitava di rado i grandi, e facea molta festa ai poveri vicini; largheggiava in limosine, e quando non era che semplice avvocato mai nulla ricevea dai bisognosi, dalle vedove <text:span text:style-name="T92">o </text:span>dagli orfani, a cui avesse prestata la sua difesa. Gli uomini vani od ignoranti mai non ottennero da lui veruna dimostrazione; ma i dotti l’ebbero a sostegno e ad amico: e pochi ne fiorirono al suo tempo, che non vantassero con lui almeno relazione di lettere.</text:p>
      <text:p text:style-name="P14">Gli fu rimproverata qualche apparenza di singolarità; ma il rimprovero, ove pure sia lontano da invidia, lungi dal nuocere alla sua riputazione, appena getta qualche lieve ombra sullo splendore di sue virtù.</text:p>
      <text:p text:style-name="P14">Intorno alle proprie opere sempre egli parlò con somma modestia. La su <text:span text:style-name="T46">Utopia</text:span><text:span text:style-name="T92"> s</text:span>critta latinamente e pubblicata nel 1516, fu accolta con grande trasporto e recata in tutte le lingue. Probabilissimo ch’ei <text:span text:style-name="T91">la </text:span>componesse prima d’aver udito parlar di Lutero. Che s’egli non fosse sopravvissuto all’opera sua, gli uomini l’avrebber forse collocato fra quelli che bramarono e presagirono la riforma. L’età e l’esperienza diedero altro andamento a suoi pensieri. L’istoria di Riccardo terzo cominciata in latino insieme ed in francese fino dall’anno 1513, mai da lui non fu compita. Rimangono sue poesie non senza estro; fra le quali si stimano particolarmente gli epigrammi, genere di composizione più conforme all’indo<text:soft-page-break/>le sua. Le sue lettere son dettate con eleganz<text:span text:style-name="T91">a</text:span>, ma d’un’indole troppo oratoria. Di tutte le sue opere quelle che reggon meno alla critica sono i suoi trattati di controversia, ove un cieco zelo troppo spesso disvia il suo buon giudizio, sicchè dimentica, giusta l’infelice costume di quel secolo, la decenza e i riguardi, che <text:span text:style-name="T91">in ogni </text:span>altro argomento avrebbe osservati. Nelle sue dispute con Lutero, in ispecie, ei quasi non distinguerebbesi dal suo avversario; così ambidue prorompono quasi destrieri focosi e senza freno. Indarno il Moro nella sua Apologia cerca di scusare sè stesso coll’esempio d’altri scrittori della sua età; poi che <text:span text:style-name="T91">un </text:span>uomo, qual egli, era anzi fatto per dare l’esempio che per riceverlo.</text:p>
      <text:p text:style-name="P14">Le opere inglesi del Moro furono pubblicate <text:span text:style-name="T91">a </text:span>Londra nel 1557 per espresso volere della regina Maria. Divenute assai rare, <text:span text:style-name="T91">e quali </text:span>tutte polemiche o divote, possono <text:span text:style-name="T91">appena </text:span>trovar nel mondo qualche lettore. Tre edizioni si hanno invece di tutte <text:span text:style-name="T91">le </text:span>opere latine, l’una di Basilea nel 1563, <text:span text:style-name="T91">l’altra </text:span>di Lovanio nel 1566, e l’altra di Francoforte e Lipsia nel 1689. L’Utopia, <text:span text:style-name="T91">siccome </text:span>più letta dell’altre, fu più volte stampata.</text:p>
      <text:p text:style-name="P14"><text:span text:style-name="T91">Ma </text:span>onde por termine a ciò che ne resta <text:span text:style-name="T91">a </text:span>dire del Moro aggiugneremo una parola sulla sua maniera di vivere. Per quanto bene imbandita si trovasse la sua mensa, egli mai non toccava che una sola vivanda, e questa comunemente era un salato. In gioventù mai non gustò vino, e anche inoltrato negli anni assai di rado ne bevve o piuttosto ne delibò. Usava farsi leggere alcun libro mentre mangiava, e come s<text:span text:style-name="T91">emp</text:span>re alla lettura intromette<text:soft-page-break/>va alcune osservazioni o discorsi, naturalmente se ne formava la più aggradevole conversazione. Quanto al vestir suo egli ne lasciava il pensiero ad uno dei famigliari, che però chiamava il suo governatore.</text:p>
      <text:p text:style-name="P14">Fu il Moro di picciola statura, <text:span text:style-name="T91">ma </text:span><text:span text:style-name="T93">di </text:span>belle proporzioni. Il color del volto era pallido, ma gli occhi lucenti promettevan letizia e benevolenza. <text:span text:style-name="T91">Sebbene amantissimo </text:span>della musica ebbe voce non <text:span text:style-name="T91">armonica, ma </text:span>chiara e piacevole ad udirsi quand’egli parlava. Rimane un suo ritratto di mano di Holbein.</text:p>
      <text:p text:style-name="P14">Erasmo, che in varj tempi era vissuto in seno alla famiglia dell’illustre amico, la chiama soggiorno delle Muse, e <text:span text:style-name="T91">la </text:span>paragona alla scuola di Platone, salvo che in <text:span text:style-name="T91">essa </text:span>più che in quella del greco sapiente <text:span text:style-name="T91">era </text:span>assiduo lo studio della morale. Il Moro l’avvalorava di troppo nobili esempi, e Margherita Roper, la prediletta sua figlia, l’abbelliva colle sue grazie.</text:p>
      <text:p text:style-name="P14">Quando il Moro rinunciò alla dignità di cancelliere dispose de’ suoi poderi in questa guisa che, serbandosene egli il godimento mentre viveva, fossero poi alla sua morte divisi fra la moglie e i figliuoli. Ma due giorni appresso cangiò tal disposizione a favore del suo genero Roper e di Margherita, cui volle tosto possessori di quella parte che loro <text:span text:style-name="T91">avea assegnata </text:span>pel futuro. <text:span text:style-name="T91">Avvenne </text:span>quindi che ucciso il Moro, e tutti i suoi beni essendo invasi dal fisco, solo <text:span text:style-name="T91">una tal </text:span>porzione fu preservata. La vedova del grand’uomo cacciata dalla sua casa di Chelsea, e priva d’ogni avere, solo ottenne una pensione per gli alimenti, che non passava i venti sterlini. Giovanni <text:soft-page-break/>Moro e <text:span text:style-name="T91">Margherita </text:span>Roper furono imprigionati, <text:span text:style-name="T91">ma </text:span>alfin riebbero, cessando o gli odj o i sospetti, la loro libertà.</text:p>
      <text:p text:style-name="P14"><text:span text:style-name="T91">Erasmo </text:span>sopravvisse presso a poco un anno all’amico suo. Ei terminò nel luglio del 1536 la sua lunga e laboriosa carriera, tutta <text:span text:style-name="T91">impiegata a </text:span>combattere l’ignoranza <text:span text:style-name="T91">o la superstizione, e accelerare i</text:span> progressi delle lettere e della vera pietà. Impresa onorevole, ch’egli adempì con mezzi dolci e gentili, mai non toccando le persone, <text:span text:style-name="T91">ma </text:span>solo i vizj e le stolidezze del suo secolo; finchè agli assalti della perfidia <text:span text:style-name="T91">si vide ast</text:span>retto resistere con <text:span text:style-name="T91">maggior </text:span>forza. S’alzò egli di buon’ora contro le minuziose pratiche de’ falsi divoti, molto insistendo, per altro, ne’ doveri della religione. Indarno ei volle pacificar la chiesa, predicando ai luterani la sommissione, alla corte romana la moderazione. Buoni erano i suoi desiderj, ma che poteano <text:span text:style-name="T91">a </text:span>fronte dei partiti e delle passioni? Egli stesso, malgrado tanta saggezza e bontà, non potè sfuggire all’odio di quelli, <text:span text:style-name="T91">a </text:span>cui ogni riforma era sospetta, e fu generalmente confuso coi partigiani delle nuove opinioni.</text:p>
      <text:p text:style-name="P14">Così torto giudizio poco non influì su quello stretto vincolo, che fu tra Erasmo ed il Moro. Ed è onorevole per ambidue l’esser stati amicissimi dall’infanzia sino al fine della vita, non solo malgrado, ma per la diversità stessa delle loro opinioni.</text:p>
      <text:h text:style-name="P62" text:outline-level="2"><text:bookmark-start text:name="__RefHeading___Toc41921_1496637567"/><text:span text:style-name="T1">AL GENT</text:span><text:span text:style-name="T3">ILISSIMO<text:line-break/>M. GEROL</text:span><text:span text:style-name="T1">AMO FAVA</text:span><text:bookmark-end text:name="__RefHeading___Toc41921_1496637567"/></text:h>
      <text:p text:style-name="P10"><text:span text:style-name="T92">Messer Jacopo vostro padre, mi è </text:span><text:span text:style-name="T93">pa</text:span><text:span text:style-name="T92">ruto un uomo tanto ben composto ed ordinato</text:span>, <text:span text:style-name="T92">così nelle faccende del mondo, come ne’ governi della famiglia, ch’io giudico la casa vostra un’ottima repubblica. Poi s’io volessi entrare nel lodare quanto egli </text:span><text:span text:style-name="T93">abbia </text:span><text:span text:style-name="T92">bene allevati tanti figliuoli </text:span><text:span text:style-name="T93">e </text:span><text:span text:style-name="T92">figliuole, avrei preso troppo carico sopra le mie spalle, perchè bisognerebbe ch’io mi facessi dai buoni costumi, dalla realità</text:span>, <text:span text:style-name="T92">dalla religione</text:span>, <text:span text:style-name="T92">dalla fede</text:span>, <text:span text:style-name="T92">dall’amore, dalla carità, e così venissi virtù per virtù lodando quella, ed onorando quell’altra</text:span>, <text:span text:style-name="T92">talmente che io non farei mai fine. Poi s’io avessi a far noto al mondo la pace, non saprei dipingere miglior esempio, nè maggior specchio</text:span>, <text:span text:style-name="T92">che mostrar cinque fratelli che voi siate, cosa rara veramente. Però essendo tanto la virtù del padre, la bontà della madre, e la realità di voi altri figliuoli così nota come chiara; tacerò per non </text:span>ne s<text:span text:style-name="T92">aper dir quel bene, che meritate che sia detto, e verrò al particolar mio. Perchè av</text:span><text:span text:style-name="T93">endomi </text:span><text:span text:style-name="T92">dato a questi dì passati un libretto nelle mani di un’ottima repubblica, feci subito disegno </text:span><text:span text:style-name="T91">d’</text:span><text:span text:style-name="T92">inviarlo a voi acciò facesse paragone con la repubblica della casa vostra; </text:span><text:span text:style-name="T93">e </text:span><text:span text:style-name="T92">così essendo stampata v</text:span><text:span text:style-name="T93">e ne </text:span><text:span text:style-name="T92">fo </text:span><text:span text:style-name="T93">un </text:span><text:span text:style-name="T92">dono, </text:span><text:span text:style-name="T93">e </text:span><text:span text:style-name="T92">ve la dedico. Ben è v</text:span>ero che<text:span text:style-name="T92"> mag</text:span><text:soft-page-break/><text:span text:style-name="T92">giore è</text:span> l’<text:span text:style-name="T92">animo del Doni, che non son le forze per donare</text:span>: <text:span text:style-name="T92">pure questo s</text:span><text:span text:style-name="T91">arà </text:span><text:span text:style-name="T93">un </text:span><text:span text:style-name="T92">principio ed un saggio</text:span>, <text:span text:style-name="T92">non tanto da </text:span>conservar l<text:span text:style-name="T92">’amicizia, quanto a ringraziarvi in pa</text:span>rte <text:span text:style-name="T92">de’ beneficj ricevuti. Voi troverete </text:span>in <text:span text:style-name="T92">questa repubblica, ch’io vi mando, ottimi costumi, ordini buoni, reggimenti savj</text:span>, <text:span text:style-name="T92">ammaestramenti santi, governo s</text:span>incero e <text:span text:style-name="T92">uomini reali</text:span>; <text:span text:style-name="T92">poi ben composte le città, gli officj, la giustizia </text:span>e <text:span text:style-name="T92">la misericordia, che ne avrete sommo diletto</text:span>, <text:span text:style-name="T93">e non </text:span><text:span text:style-name="T92">picciol contento. Che più? leggendo il libretto intenderete cose bellissime; e considerando questa lettera, ci troverete scolpito il cuor mio tutto devoto alla gentilezza vostra, ed alla gentil creanza di </text:span><text:span text:style-name="T93">tutti, ai </text:span><text:span text:style-name="T92">quali parimenti mi raccomando.</text:span></text:p>
      <text:p text:style-name="P40"><text:span text:style-name="T77">Vostro affezionatissimo il </text:span><text:span text:style-name="T78">Doni.</text:span></text:p>
      <text:h text:style-name="P60" text:outline-level="2"><text:bookmark-start text:name="__RefHeading___Toc41923_1496637567"/>TOMMASO MORO<text:line-break/>A PIETRO EGIDIO<text:bookmark-end text:name="__RefHeading___Toc41923_1496637567"/></text:h>
      <text:p text:style-name="P53">SALUTE</text:p>
      <text:p text:style-name="P8"><text:span text:style-name="T159">M</text:span><text:span text:style-name="T160">i </text:span><text:span text:style-name="T161">arrossisco di vergogna, Pietro carissimo, a mandarti quasi un anno dopo questo libretto dell’isola Utopia, il quale mi rendo certo che tu aspettavi in un mese e </text:span><text:span text:style-name="T162">mezzo</text:span><text:span text:style-name="T161">: come quello,</text:span><text:span text:style-name="T162"> </text:span><text:span text:style-name="T161">che sapevi molto bene, che non aveva d’affaticarmi nel rinnovare la materia, neanco ad ordinarla</text:span><text:span text:style-name="T162">, </text:span><text:span text:style-name="T161">avendola io con esso teco udita narrare da Rafaello. Per il che non mi occorreva di affannarmi nell’esprimerla con parlari esquisiti, quando non potè il dir suo esser molto eloquente</text:span><text:span text:style-name="T162">, </text:span><text:span text:style-name="T161">come quello che fu all’improvviso</text:span><text:span text:style-name="T162">, e </text:span><text:span text:style-name="T161">di uo</text:span><text:span text:style-name="T162">mo </text:span><text:span text:style-name="T161">non così dotto nella lingua latina come nella greca</text:span><text:span text:style-name="T162">: </text:span><text:span text:style-name="T161">e tanto più s’avvici</text:span><text:span text:style-name="T162">nerebbe </text:span><text:span text:style-name="T161">il mio alla verità</text:span><text:span text:style-name="T162">, </text:span><text:span text:style-name="T161">quanto più alla trascurata semplicità di quello si rassomigliasse. Confessoti </text:span><text:span text:style-name="T162">o </text:span><text:span text:style-name="T161">Pietro mio essermi </text:span><text:span text:style-name="T162">per una </text:span><text:span text:style-name="T161">tale considerazione scemata assai la fatica</text:span><text:span text:style-name="T162">, </text:span><text:span text:style-name="T161">perchè altrimenti avrebbe ricercato alquanto di tempo e di studio da ingegno dico ancora non ignorante nè stupido. Se</text:span><text:span text:style-name="T162"> </text:span><text:span text:style-name="T161">però mi fosse stato richiesto che tal materia venisse scritta con</text:span><text:span text:style-name="T162"> s</text:span><text:span text:style-name="T161">tile eloquente, senza scostarsi dal vero, dirò veramente ch’io con niuna lunghezza di tempo </text:span><text:span text:style-name="T162">o </text:span><text:span text:style-name="T161">di studio l’avrei </text:span><text:span text:style-name="T160">po</text:span><text:span text:style-name="T161">tuto fare. Ora levati via tali </text:span><text:soft-page-break/><text:span text:style-name="T161">pensieri, </text:span><text:span text:style-name="T162">nei </text:span><text:span text:style-name="T161">quali faceva mestieri sudare d’avvantaggio</text:span><text:span text:style-name="T162">, </text:span><text:span text:style-name="T161">tutto agevolmente potevasi scrivere, siccome era stato udito. Benchè le mie altre imprese m’hanno lasciato pochissimo tempo a fornire così leggiera cosa, trattando</text:span><text:span text:style-name="T162">, </text:span><text:span text:style-name="T161">udendo</text:span><text:span text:style-name="T162">, </text:span><text:span text:style-name="T161">determinando </text:span><text:span text:style-name="T162">e g</text:span><text:span text:style-name="T161">iudicando io assiduamente le cause del foro, visitando or questo per benevolenza </text:span><text:span text:style-name="T162">o </text:span><text:span text:style-name="T161">mio debito, or quello per eseguire le faccende importanti. Mentre però dispenso fuori quasi tutto il giorno, ed il rimanente per le </text:span><text:span text:style-name="T162">mie </text:span><text:span text:style-name="T161">cose famigliari, non resta a </text:span><text:span text:style-name="T162">me, </text:span><text:span text:style-name="T161">cioè alle </text:span><text:span text:style-name="T162">lettere, </text:span><text:span text:style-name="T161">tempo alcuno. Perchè ritornato che sono a casa</text:span><text:span text:style-name="T162">, </text:span><text:span text:style-name="T161">mi bisogna ragionare con la moglie, gridare coi figliuoli</text:span><text:span text:style-name="T162">, </text:span><text:span text:style-name="T161">parlare coi ministri. Tutte le quali cose io annovero in vero tra le più necessarie, non volendo essere nella casa propria come forestieri. Perchè dobbiamo esser benigni verso coloro, che o per natura, o a caso, o per nostra elezione </text:span><text:span text:style-name="T163">ci s</text:span><text:span text:style-name="T161">ono stati dati compagni nel vivere</text:span><text:span text:style-name="T162">, </text:span><text:span text:style-name="T161">purchè con la troppa benignità non </text:span><text:span text:style-name="T160">si </text:span><text:span text:style-name="T161">corrompa la disciplina, e i servi non diventino padroni. Tra questi travagli passa il giorno, il mese </text:span><text:span text:style-name="T160">e </text:span><text:span text:style-name="T161">l’anno. </text:span><text:span text:style-name="T160">A </text:span><text:span text:style-name="T161">qual tempo adunque scrivo?</text:span><text:span text:style-name="T162"> </text:span><text:span text:style-name="T161">Non ho parlato di quello che si consuma nel mangiare e nel dormire, che occupa quasi la metà della vita. Io acquisto solamente quel tempo, che mi rubo dal sonno e dal mangiare. Ma perchè è poco ho proceduto lentamente; tuttavia con esso ho fornito</text:span><text:span text:style-name="T162">, </text:span><text:span text:style-name="T161">e alfin ti mando</text:span><text:span text:style-name="T162">, </text:span><text:span text:style-name="T161">o Pietro mio, l’Utopia</text:span><text:span text:style-name="T162">, </text:span><text:span text:style-name="T161">perchè la legga</text:span><text:span text:style-name="T162">, </text:span><text:span text:style-name="T161">e mi ammonisca</text:span><text:span text:style-name="T162">, </text:span><text:span text:style-name="T161">ove mi fossi scordato qualche cosa. Quantunque non molto mi temo</text:span><text:span text:style-name="T162"> </text:span><text:span text:style-name="T161">di questo. Così valessi io per dottrina </text:span><text:span text:style-name="T162">ed </text:span><text:span text:style-name="T161">ingegno</text:span><text:span text:style-name="T162">, c</text:span><text:span text:style-name="T161">ome non manco di memoria! Tuttavia non tanto in quella mi </text:span><text:soft-page-break/><text:span text:style-name="T161">fido, che </text:span><text:span text:style-name="T162">non </text:span><text:span text:style-name="T161">pensi potermi esser caduto qualche particella di mente. Perchè </text:span><text:span text:style-name="T162">Giovanni </text:span><text:span text:style-name="T161">Clemente mio figliuolo, che era presente, poichè non mai lo lascio scostare da alcun parlamento utile, sperando che quest’erba, la quale ha cominciato a verdeggiare, delle greche </text:span><text:span text:style-name="T163">e </text:span><text:span text:style-name="T161">latine lettere, debba quando che sia produrre frutto copioso, mi pose in gran dubbio. Perchè, a mio ricordare, Itlodeo narrò che il ponte amaurotico sopra il fiume Anidro è lungo 500</text:span><text:span text:style-name="T162"> </text:span><text:span text:style-name="T161">passi. Giovanni mio dice che è solamente </text:span><text:span text:style-name="T162">300. </text:span><text:span text:style-name="T161">Pregoti che vi pensi, </text:span><text:span text:style-name="T160">perchè </text:span><text:span text:style-name="T161">se affermerai il medesimo con lui, </text:span><text:span text:style-name="T160">pen</text:span><text:span text:style-name="T161">serò di avermi scordato questo</text:span><text:span text:style-name="T162">: </text:span><text:span text:style-name="T161">ma </text:span><text:span text:style-name="T160">se n</text:span><text:span text:style-name="T161">on </text:span><text:span text:style-name="T162">te </text:span><text:span text:style-name="T161">lo ricordi, scriverò come ho detto</text:span><text:span text:style-name="T162">, </text:span><text:span text:style-name="T161">e studierò di narrare il vero</text:span><text:span text:style-name="T162">, </text:span><text:span text:style-name="T160">e nei </text:span><text:span text:style-name="T161">dubbj guarderommi a mio potere da menzogna; studiando esser tenuto piuttosto uomo dabbene che prudente. Potrai tuttavia intendere di questo </text:span><text:span text:style-name="T162">o </text:span><text:span text:style-name="T161">alla presenza o con lettere dallo stesso Rafaello</text:span><text:span text:style-name="T162">, </text:span><text:span text:style-name="T160">ed è </text:span><text:span text:style-name="T161">necessar</text:span><text:span text:style-name="T162">io </text:span><text:span text:style-name="T161">che lo intendi ancora per un altro dubbio occorso, non so se per </text:span><text:span text:style-name="T162">mia </text:span><text:span text:style-name="T161">colpa </text:span><text:span text:style-name="T162">o </text:span><text:span text:style-name="T161">tua, ovvero di Rafaello medesimo. Perchè non ci venne in mente di chiedere da esso in qual mare era posta quest’isola, nè in qual parte di quel mondo nuovo. Vorrei con alquanto del mio ricomperare questa cognizione, perchè </text:span><text:span text:style-name="T162">mi ve</text:span><text:span text:style-name="T160">rgogno </text:span><text:span text:style-name="T161">non sapere in qual mare</text:span><text:span text:style-name="T162"> ella s</text:span><text:span text:style-name="T161">ia, dovendone ragionare così a lungo, ed ancora perchè due de’ nostri uomini, ma uno specialmente pio </text:span><text:span text:style-name="T162">e </text:span><text:span text:style-name="T161">teologo</text:span><text:span text:style-name="T162">, </text:span><text:span text:style-name="T161">brama di andare in Utopia, non già p</text:span><text:span text:style-name="T162">er c</text:span><text:span text:style-name="T161">uriosità di veder cose nuove, ma per aumentare la cristiana religione, ivi cominciat</text:span><text:span text:style-name="T162">a. </text:span><text:span text:style-name="T161">Ed ha disposto di farsi c</text:span><text:span text:style-name="T162">reare </text:span><text:span text:style-name="T161">dal pontefice vescovo di Utopia, giudicando che sia fruttuoso il ricer</text:span><text:soft-page-break/><text:span text:style-name="T161">care tale officio, no</text:span><text:span text:style-name="T162">n </text:span><text:span text:style-name="T161">mirando all’onore nè al guadagno, </text:span><text:span text:style-name="T160">ma </text:span><text:span text:style-name="T161">alla pietà. Pregoti adunque, o Pietro, che alla presenza </text:span><text:span text:style-name="T162">o </text:span><text:span text:style-name="T161">con lettere vogli tanto intendere circa quest’isola da Itlodeo, ch</text:span><text:span text:style-name="T160">e </text:span><text:span text:style-name="T162">non </text:span><text:span text:style-name="T161">vi sia alcuna falsità, </text:span><text:span text:style-name="T162">nè </text:span><text:span text:style-name="T161">vi manchi verità alcuna. E per mio avviso sarebbe comodo mostrargli questo libro</text:span><text:span text:style-name="T162">, q</text:span><text:span text:style-name="T161">uando che niuno potrà meg</text:span><text:span text:style-name="T160">lio </text:span><text:span text:style-name="T161">correggervi gli errori, </text:span><text:span text:style-name="T162">e </text:span><text:span text:style-name="T161">con più acconcio lo farà, avendo in mano questo mio scritto. Potrai ancora intendere quando gli piaccia ch</text:span><text:span text:style-name="T162">’io </text:span><text:span text:style-name="T161">mandi in pubblico quest’opera. Per</text:span><text:span text:style-name="T160">chè s</text:span><text:span text:style-name="T162">’</text:span><text:span text:style-name="T160">egli </text:span><text:span text:style-name="T161">avesse disposto di scrivere le s</text:span><text:span text:style-name="T163">ue </text:span><text:span text:style-name="T161">fatiche, forse avrà a male ch’io </text:span><text:span text:style-name="T160">le s</text:span><text:span text:style-name="T161">criva</text:span><text:span text:style-name="T162">, </text:span><text:span text:style-name="T161">ed io altresì mi rimarrò di preoccupargli </text:span><text:span text:style-name="T162">questo </text:span><text:span text:style-name="T161">nuovo </text:span><text:span text:style-name="T162">fiore </text:span><text:span text:style-name="T161">di pubblicare la repubbica Utopiense</text:span><text:span text:style-name="T162">: </text:span><text:span text:style-name="T161">quantunque non ho determinato ancora s’io vog</text:span><text:span text:style-name="T160">lia pubblicarla. Perchè sono tanto varj </text:span><text:span text:style-name="T162">i gu</text:span><text:span text:style-name="T161">sti degli uomini, tanto difficili gli ingegni, tanto ingrati gli animi, e sconci i giudizj, che meglio riesce appo loro chi si dà buon tempo</text:span><text:span text:style-name="T162">, </text:span><text:span text:style-name="T161">che chi si affligge a comporre qualche opera, che possa giovare o dilettare. Molti non hanno lettere</text:span><text:span text:style-name="T162">, </text:span><text:span text:style-name="T160">e </text:span><text:span text:style-name="T161">molti le sprezzano. Chi è barbaro giudica duro lo stile; chi non è barbaro, quei che si tengono savj, sprezzano il parlare non copioso di parole antiche e già invecchiate. Ad alcuni piacciono solamente le cose antiche</text:span><text:span text:style-name="T162">, </text:span><text:span text:style-name="T161">altri commendano solamente le loro proprie. Alcuni non si dilettano di motti</text:span><text:span text:style-name="T162">: </text:span><text:span text:style-name="T161">altri senza giudizio alcuno di niente si compiacciono</text:span><text:span text:style-name="T162">, </text:span><text:span text:style-name="T161">alcuni per l’istabile ingegno </text:span><text:span text:style-name="T160">non s</text:span><text:span text:style-name="T161">anno </text:span><text:span text:style-name="T160">fermare </text:span><text:span text:style-name="T161">il g</text:span><text:span text:style-name="T160">iudizio. </text:span><text:span text:style-name="T161">Altri, sedendo nelle taverne, tra il vino giudicano </text:span><text:span text:style-name="T160">degli ingegni, </text:span><text:span text:style-name="T161">dannando ciò che loro spiace</text:span><text:span text:style-name="T162">, </text:span><text:span text:style-name="T161">quantunque non abbiano eglino pelo alcuno di uomo dabbene</text:span><text:span text:style-name="T162">, </text:span><text:span text:style-name="T161">per il </text:span><text:soft-page-break/><text:span text:style-name="T161">quale li possi pigliare. Sono appresso tanto sconoscenti, che quantunque loro piacciano sommamente le opere, tuttavolta odiano l’autore, come usano di fare gl’inumani forastieri, i quali saziati largamente nel convito</text:span><text:span text:style-name="T162">, s</text:span><text:span text:style-name="T161">i partono senza render grazia alcuna all’alberg</text:span><text:span text:style-name="T160">atore. Or </text:span><text:span text:style-name="T161">fa un convito a tue spese ad </text:span><text:span text:style-name="T162">uomini di </text:span><text:span text:style-name="T161">così dilicato e vario gusto, e</text:span><text:span text:style-name="T160"> </text:span><text:span text:style-name="T161">d’animo così ricordevole e grato. Tuttavia</text:span><text:span text:style-name="T162">, </text:span><text:span text:style-name="T161">o </text:span><text:span text:style-name="T160">Pietro </text:span><text:span text:style-name="T161">mio</text:span><text:span text:style-name="T162">, </text:span><text:span text:style-name="T161">fa quanto ho detto con Itlodeo, </text:span><text:span text:style-name="T162">e </text:span><text:span text:style-name="T161">potremo di nuovo consultare sopra di questo. E poichè già ho fornito la fatica di scriverlo</text:span><text:span text:style-name="T162">, </text:span><text:span text:style-name="T161">resta che non sia questo contra la sua volontà. Circa il darlo in pubblico</text:span><text:span text:style-name="T162">, s</text:span><text:span text:style-name="T161">eguirò il consiglio degli amici, </text:span><text:span text:style-name="T162">e s</text:span><text:span text:style-name="T161">pecialmente </text:span><text:span text:style-name="T162">il </text:span><text:span text:style-name="T161">tuo. Sta sano, </text:span><text:span text:style-name="T162">o dolcissimo </text:span><text:span text:style-name="T161">Pietro Egidio con la ottima moglie tua, ed amami come s</text:span><text:span text:style-name="T162">ei so</text:span><text:span text:style-name="T161">lito, poichè </text:span><text:span text:style-name="T162">io amo </text:span><text:span text:style-name="T161">te più che</text:span><text:span text:style-name="T162"> ma</text:span><text:span text:style-name="T161">i.</text:span></text:p>
      <text:h text:style-name="P60" text:outline-level="2"><text:bookmark-start text:name="__RefHeading___Toc41933_1496637567"/>TAVOLA<text:line-break/>DI ALCUNE COSE PRINCIPALI<text:bookmark-end text:name="__RefHeading___Toc41933_1496637567"/></text:h>
      <text:p text:style-name="P12">CHE NELL’OPERA SI CONTENGONO</text:p>
      <text:p text:style-name="P57">LIBRO PRIMO.</text:p>
      <text:p text:style-name="P45"><text:span text:style-name="T64">Desc</text:span><text:span text:style-name="T63">rizione del viaggio</text:span></text:p>
      <text:p text:style-name="P46"><text:span text:style-name="T92">Terre </text:span>e <text:span text:style-name="T92">città, poste sotto la linea equinoziale</text:span></text:p>
      <text:p text:style-name="P48">Nuove vele di navi, e nuovi modi</text:p>
      <text:p text:style-name="P48">Come venne in uso la calamita per navigare in quei paesi</text:p>
      <text:p text:style-name="P48">De’ mostri ritrovati in quei luoghi</text:p>
      <text:p text:style-name="P48">In quel che si occupano i principi</text:p>
      <text:p text:style-name="P48">Discorso sopra le leggi contro ai ladri</text:p>
      <text:p text:style-name="P51">Come punisce il furto la legge Mosaica</text:p>
      <text:p text:style-name="P49"><text:span text:style-name="T93">Qual punizione </text:span><text:span text:style-name="T92">davano i </text:span><text:span text:style-name="T93">Romani </text:span><text:span text:style-name="T92">al ladro</text:span></text:p>
      <text:p text:style-name="P50">Altre pene, ed altri modi di condannare chi ruba</text:p>
      <text:p text:style-name="P50">Segni che portano i servi</text:p>
      <text:p text:style-name="P50">Varj discorsi sopra il far guerra, ed altri consigli</text:p>
      <text:p text:style-name="P50">Legge dei Macarensi circa l’aver gran tesoro</text:p>
      <text:p text:style-name="P50">Legge di Platone</text:p>
      <text:p text:style-name="P56"><text:soft-page-break/>LIBRO SECONDO.</text:p>
      <text:p text:style-name="P50">Descrizione dell’isola d’Utopia</text:p>
      <text:p text:style-name="P49"><text:span text:style-name="T92">Qual era il </text:span>nome <text:span text:style-name="T92">antico dell’isola d’Utopia</text:span></text:p>
      <text:p text:style-name="P50">Quante città sono in quest’isola</text:p>
      <text:p text:style-name="P49"><text:span text:style-name="T93">Di </text:span><text:span text:style-name="T92">molte famiglie nuove</text:span>, <text:span text:style-name="T92">e lor governi</text:span></text:p>
      <text:p text:style-name="P50">Nuovi modi a far le ricolte dei grani</text:p>
      <text:p text:style-name="P47">Delle città, e specialmente di Amauroto</text:p>
      <text:p text:style-name="P47">Del sito, e del fiume della città</text:p>
      <text:p text:style-name="P47">Dei borghi, e degli orti della città</text:p>
      <text:p text:style-name="P47">Dei magistrati della città</text:p>
      <text:p text:style-name="P47">Come si elegge il magistrato</text:p>
      <text:p text:style-name="P47">Degli artefici della città</text:p>
      <text:p text:style-name="P47">Ogni famiglia fa le sue vestimenta da se</text:p>
      <text:p text:style-name="P47">I giuochi che si usano</text:p>
      <text:p text:style-name="P47">Ogni·sorta di gente lavora</text:p>
      <text:p text:style-name="P47">Del commercio tra i cittadini</text:p>
      <text:p text:style-name="P47">Luoghi per gl’infermi</text:p>
      <text:p text:style-name="P47">Pellegrinaggi, con molte belle ordinazioni</text:p>
      <text:p text:style-name="P47">Dei servi</text:p>
      <text:p text:style-name="P47">Modi, reggimenti e governi</text:p>
      <text:p text:style-name="P47">Della guerra, ed altre bellissime ordinazioni</text:p>
      <text:p text:style-name="P47">Della religione, e di molte adorazioni secondo la fede loro</text:p>
      <text:p text:style-name="P47">Note</text:p>
      <text:p text:style-name="P59">Fine della tavola.</text:p>
      <text:h text:style-name="P67" text:outline-level="1"><text:bookmark-start text:name="__RefHeading___Toc41951_1496637567"/><text:span text:style-name="T85">DEL</text:span><text:span text:style-name="T84"> PARLAMENTO<text:line-break/></text:span><text:span text:style-name="T186">DI<text:line-break/>RAFAELLO ITLODEO<text:line-break/>DELLO STATO<text:line-break/>DI UN’OTTIMA REPUBBLICA<text:line-break/>SCRITTO</text:span><text:span text:style-name="T185"><text:line-break/>DA TOMMASO MORO</text:span><text:bookmark-end text:name="__RefHeading___Toc41951_1496637567"/></text:h>
      <text:h text:style-name="P64" text:outline-level="1"><text:bookmark-start text:name="__RefHeading__12127_1560080564"/>LIBRO PRIMO<text:bookmark-end text:name="__RefHeading__12127_1560080564"/></text:h>
      <text:p text:style-name="P6">GIOVANNI CLEMENTI, ITLODEO,</text:p>
      <text:p text:style-name="P58">TOMMASO MORO, PIETRO EGIDIO.</text:p>
      <text:p text:style-name="P8"><text:span text:style-name="T68">A</text:span><text:span text:style-name="T59">VENDO</text:span><text:span text:style-name="T67"> Enrico VIII, invittissimo re d’Inghilterra, ed ornatissimo d’ogni virtù che si ricerchi in principe egregio, certa controversia con Carlo, serenissimo principe di Castella</text:span><text:span text:style-name="T67"><text:note text:id="ftn2" text:note-class="endnote"><text:note-citation text:label="(1)">(1)</text:note-citation><text:note-body><text:p text:style-name="P31"><text:s/>Poi Carlo V imperatore.</text:p></text:note-body></text:note></text:span><text:span text:style-name="T67">, mi mandò ambasciatore in Fiandra in compagnia di Cutberto Tunstallo, creato da esso re poco avanti tesoriero con comune allegrezza di tutti: delle cui lodi non ragionerò; non già che io tema che l’amicizia, la quale tengo con esso renda meno fedele il mio testimonio di lui; </text:span><text:span text:style-name="T68">ma </text:span><text:span text:style-name="T67">perchè </text:span><text:span text:style-name="T68">la sua </text:span><text:span text:style-name="T67">virtù e dottrina supera ogni mio sforzo di poterla magnificare, ed è tanto nota e illustre, che il mio volerla far più chiara, sarebbe con picciola luce far lume al sole. Ci vennero contra a Brugi (così era ordinato) quei, che trattavano li bisogni del principe, uomini egregi; ed era di quest’ambasceria capo il prefetto di Brugi, uomo magnifico, avendo seco quel veridico Giorgio Temiscio preposto Casseletano, non solo per arte, ma eziandio per natura eloquente; oltre che è nelle leggi peritissimo, </text:span><text:span text:style-name="T68">e </text:span><text:span text:style-name="T67">per lungo uso artefice esperto a trattare quest’</text:span><text:span text:style-name="T68">imprese. </text:span><text:span text:style-name="T67">Avendo una e due fiate parlato insieme, nè essendo d’accordo in alcune cose, essi andarono a Brusselles per intendere la mente del loro principe. Io, come portavano i casi miei, andai in </text:span><text:soft-page-break/><text:span text:style-name="T68">An</text:span><text:span text:style-name="T67">versa, ove fui visitato da molti, e spesso da Pietro Egidio, anversano, e tra suoi nobilissimo, giovane non meno dotto che costumato, e verso gli amici tanto pronto con amore, fede e sincero affetto, che </text:span><text:span text:style-name="T68">a </text:span><text:span text:style-name="T67">fatica troverei uno che lo ragguagliasse nell’essere in ogni atto d’amicizia singolare. Egli è di rara modestia senza finzione alcuna, e di singolare semplicità. Il suo parlare è tanto piacevole e senz’altrui offendere giocondo, che il desiderio mio di rivedere </text:span><text:span text:style-name="T68">la </text:span><text:span text:style-name="T67">patria, la</text:span><text:span text:style-name="T68"> </text:span><text:span text:style-name="T67">moglie ed i figliuoli miei, i quali già più di quattro mesi non avea veduto, meno mi affliggeva, godendo la sua dolce conversazione </text:span><text:span text:style-name="T68">e </text:span><text:span text:style-name="T67">gratissimo parlamento. Essendo io </text:span><text:span text:style-name="T68">un </text:span><text:span text:style-name="T67">giorno a messa nella magnifica chiesa di santa Maria, molto dal popolo frequentata, e già stando per ritornarmi all’albergo, io veggo </text:span><text:span text:style-name="T68">a </text:span><text:span text:style-name="T67">caso Pietro ragionare con un forestiero che già cominciava </text:span><text:span text:style-name="T68">ad </text:span><text:span text:style-name="T67">invecchiare, con faccia adusta, lunga barba ed il mantello che gli pendeva dalla spalla, come colui che </text:span><text:span text:style-name="T68">di </text:span><text:span text:style-name="T67">ciò poca cura si pigliava: e nel volto e nell’abito lo giudicai un nocchiero. Pietro, vedutomi, venne a salutarmi, e, trattomi da parte, mi disse: Vedi tu costui? (e mostrommi quello col quale l’avea veduto parlare) già mi affrettava di condurlo a te. Egli, diss’io, mi sarebbe stato per tua causa gratissimo. Anzi, rispose Pietro, l’avresti avuto caro per se stesso, perchè non vive ora uomo alcuno, che tanta storia di uomini e paesi non conosciuti ti possa narrare, del che so che </text:span><text:span text:style-name="T68">sei </text:span><text:span text:style-name="T67">sommamente bramoso. Risposi io, non </text:span><text:span text:style-name="T68">mi </text:span><text:span text:style-name="T67">ha ingannato il giudizio, perchè nel primo aspetto mi parve un nocchiero. Tu pigli errore, disse Pietro; perciocchè egli ha navigato non </text:span><text:soft-page-break/><text:span text:style-name="T67">già come Palinuro, </text:span><text:span text:style-name="T68">ma </text:span><text:span text:style-name="T67">come Ulisse o Platone. Costui si chiama Rafaello e per cognome Itlodeo</text:span><text:span text:style-name="T67"><text:note text:id="ftn3" text:note-class="endnote"><text:note-citation text:label="(2)">(2)</text:note-citation><text:note-body><text:p text:style-name="P20"><text:span text:style-name="T174"><text:s/></text:span><text:span text:style-name="T170">Che sonerebbe per noi </text:span><text:span text:style-name="T164">contastorie, se </text:span><text:span text:style-name="T170">mai a tal </text:span><text:span text:style-name="T171">nome può darsi greca derivazione.</text:span></text:p></text:note-body></text:note></text:span><text:span text:style-name="T67">, non ignorante della lingua latina, ma </text:span><text:span text:style-name="T68">della </text:span><text:span text:style-name="T67">greca peritissimo, in cui egli s’è più esercitato, perchè datosi tutto alla filosofia, nella quale però non ha letto in latino cosa di momento, se non alcuna di Seneca e di Cicerone. Costui è di Portogallo, e lasciato a’ suoi fratelli il patrimonio, per desio di veder del mondo, si accostò ad Americo Vespucio, </text:span><text:span text:style-name="T68">e </text:span><text:span text:style-name="T67">nelle tre ultime di quelle quattro sue navigazioni tanto famose gli fu di continuo compagno; </text:span><text:span text:style-name="T68">se </text:span><text:span text:style-name="T67">non che nell’ultima non ritornò con lui. Anzi quasi con violenza da esso ottenne di essere tra quei ventiquattro, che nel fine del navigare si lasciavano nel Castello</text:span><text:span text:style-name="T67"><text:note text:id="ftn4" text:note-class="endnote"><text:note-citation text:label="(3)">(3)</text:note-citation><text:note-body><text:p text:style-name="P30"><text:s/>La Nuova Castiglia.</text:p></text:note-body></text:note></text:span><text:span text:style-name="T67">. Così fu lasciato per fargli piacere, essendo egli più curioso di peregrinare, che di fabbricarsi un sepolcro; ed è solito di dire: “Viene coperto dal cielo chi non ha sepoltura</text:span><text:span text:style-name="T67"><text:note text:id="ftn5" text:note-class="endnote"><text:note-citation text:label="(4)">(4)</text:note-citation><text:note-body><text:p text:style-name="P24"><text:span text:style-name="T166"><text:s/>Lucano, </text:span><text:span text:style-name="T169">Farsaglia</text:span><text:span text:style-name="T168"> </text:span><text:span text:style-name="T165">lib. VII, v</text:span><text:span text:style-name="T172">. </text:span><text:span text:style-name="T165">819.</text:span></text:p></text:note-body></text:note></text:span><text:span text:style-name="T67">: e da ogni luogo è tanta via al cielo come dall’altro”. Il qual discorso gli sarebbe costato caro, se Dio per sua benignità non lo avesse </text:span><text:span text:style-name="T68">a</text:span><text:span text:style-name="T67">jutato. Partito Vespucio, egli andò con cinque castellani </text:span><text:span text:style-name="T68">a </text:span><text:span text:style-name="T67">veder molti paesi, e con buona sorte pervenne a Tapro</text:span><text:span text:style-name="T68">bana</text:span><text:span text:style-name="T68"><text:note text:id="ftn6" text:note-class="endnote"><text:note-citation text:label="(5)">(5)</text:note-citation><text:note-body><text:p text:style-name="P32"><text:span text:style-name="T170"><text:s/>Il testo dice: </text:span><text:span text:style-name="T164">afferrò a Taprobana, (</text:span><text:span text:style-name="T171">oss</text:span><text:span text:style-name="T170">ia Ceylan) </text:span><text:span text:style-name="T164">ed indi si rese a Calicut. </text:span><text:span text:style-name="T170">Era opinion generale di que’ tempi, che l’America comunicasse, per terra</text:span><text:span text:style-name="T164">, </text:span><text:span text:style-name="T170">coll’India</text:span><text:span text:style-name="T164">, </text:span><text:span text:style-name="T170">di cui supponevasi formare la parte occidentale.</text:span></text:p><text:p text:style-name="P26"><text:span text:style-name="T166">Nella Gujana collocavasi il famoso</text:span><text:span text:style-name="T167"> paese </text:span><text:span text:style-name="T166">di </text:span><text:span text:style-name="T165">Eldorado, </text:span><text:span text:style-name="T166">di cui vedesi nella relazione di </text:span><text:span text:style-name="T167">sir</text:span><text:span text:style-name="T165"> </text:span><text:span text:style-name="T166">Walter Raleigh con quanta credulità i viaggiatori andassero in cerca</text:span><text:span text:style-name="T173">.</text:span></text:p></text:note-body></text:note></text:span><text:span text:style-name="T67">, ove trovate le navi de’ Portogallesi, tornò contra ogni suo sperare nella patria. Udito questo, gli rendei grazie della sua umanità, che si avesse pigliato cura di farmi ragionare con uomo, il cui parlamento sapeva essermi gratissimo: e salutato Rafaello, dopo quelle comuni parole d’amendue, che con forastieri si sogliono usare nel primo incontrarsi, andammo alla casa mia. E sedendo nell’orto sopra uno scranno di cespuglio, egli ci narrò come partito Vespu</text:span><text:soft-page-break/><text:span text:style-name="T67">cio, esso e i compagni lasciati nel Castello cominciarono con benignità </text:span><text:span text:style-name="T68">a </text:span><text:span text:style-name="T67">praticare con le genti del paese, e indi a poco tempo trovarsi tra loro famigliarmente; per esser giunti ad un principe di quella regione, il nome del quale non si ricordava, il quale benignamente provvide </text:span><text:span text:style-name="T68">a lui </text:span><text:span text:style-name="T67">ed ai cinque com</text:span><text:span text:style-name="T68">pagni </text:span><text:span text:style-name="T67">la spesa per lo viaggio, con una fedelissima guida, con zattere per acqua e in carro per terra, da cui erano condotti ad altri principi con la diligente raccomandazione di questo. Mi narrava egli di aver vedute molte terre, città e repubbliche bene ordinate. E che sotto la </text:span><text:span text:style-name="T68">linea </text:span><text:span text:style-name="T67">equinoziale, d’amendue le parti, quanto è largo il cerchio del sole, erano gran solitudini dal continuo caldo arsicciate e squallide, abitate da fiere e da serpi, ovvero da uomini poco men che le bestie feroci e nocivi. Ma che passando assai più avanti, ogni cosa vi si trova domestica. L’aria meno aspra, il terreno con più grata verdura, e gli ani</text:span><text:span text:style-name="T68">mali </text:span><text:span text:style-name="T67">più benigni. Finalmente si scoprirono popoli, città e terre che fanno mercato tra loro, e con paesi lontani e vicini. Indi egli potè di qua e di là andare a vedere molti paesi, perchè niuna nave si apparecchiava a viaggio, nella quale esso </text:span><text:span text:style-name="T69">ed </text:span><text:span text:style-name="T67">i compagni non fossero benignamente accettati. Le navi da lui vedute nelle prime regioni aveano la sentina piana, le vele di papiro o di vimine, ed altrove di cuojo. Trovarono poi navi con la sentina acuta e le vele di canape: nel rimanente del tutto alle nostre simili, ed i nocchieri esperti del mare e dell’aria. E dice che fece cosa gratissima a quelli mostrando loro l’uso della calamita, il quale non sapevano ancora. Laonde poco navigavano </text:span><text:soft-page-break/><text:span text:style-name="T67">nel verno. Ed ora, fidandosi di quella pietra, navigano ancor nel verno tenendosi sicuri; quantunque potrebbe tal sicurezza per l’imprudenza causare loro molti </text:span><text:span text:style-name="T68">mali. </text:span><text:span text:style-name="T67">Sarebbe lungo narrare particolarmente ogni cosa da lui veduta in qualunque luogo; ma forse ne ragionerò altrove: specialmente di quelle cose, la cui cognizione può giovare, come gli ordini di ben vivere da lui considerati nelle repubbliche; perchè noi di queste cose a preferenza l’interrogavamo, delle quali esso volentieri ragionava, tacendo de’ vari mostri tanto frequenti che non sono tenuti per cose nuove. Trovavansi quasi in ogni luogo scille, arpìe rapaci e lestrigoni, che mangiano carne </text:span><text:span text:style-name="T68">umana. </text:span><text:span text:style-name="T67">Molti nuovi popoli malamente in alcune cose ordinati, ed ancora altri esempi </text:span><text:span text:style-name="T70">de’ </text:span><text:span text:style-name="T67">buoni istituti, con i quali si potrebbono correggere, questi furono da lui notati, dei quali altrove parleremo. Ora ho determinato di narrare solamente quanto egli disse dei costumi ed ordini degli Utopiensi; premettendo un parlare, mediante il quale perveniamo </text:span><text:span text:style-name="T68">a ra</text:span><text:span text:style-name="T67">gionare di questa repubblica. Avendo Rafaello prudentissimamente narrato molti errori qua e là veduti, e molti buoni istituti così appo noi come appo loro ordinati, ed avendo in memoria la forma del vivere di quei popoli, non meno che se avesse passato tutta la sua vita in ogni terra ove si era trovato; Pietro maravigliandosi di lui disse: Io stupisco o Rafaello che non ti accosti a qualche re, al quale veramente saresti carissimo; quando che con tale dottrina e perizia dei luoghi e degli uomini non solo potresti dargli diletto, ma eziandio ammaestrarlo con esempi, e con consigli aju</text:span><text:soft-page-break/><text:span text:style-name="T67">tarlo; e parimente provvedere a casi tuoi ed al comodo de’ tuoi parenti ed amici. Risposegli: non mi piglio molta cura dei miei, verso i quali parmi di aver già fatto il debito mio, avendo nella mia gioventù, </text:span><text:span text:style-name="T68">e </text:span><text:span text:style-name="T67">trovandomi sano, distribuito tra amici </text:span><text:span text:style-name="T68">e </text:span><text:span text:style-name="T67">parenti quei beni, che gli altri nella vecchiaja e vicini </text:span><text:span text:style-name="T68">a </text:span><text:span text:style-name="T67">morte mal volentieri </text:span><text:span text:style-name="T68">la</text:span><text:span text:style-name="T67">sciano; e penso che debbano starsi contenti di questa mia benignità, senza aspettare che pel loro causa io mi faccia servo dei re. Io, disse Pietro, non chiamo questa servitù, ma giudico esser via acconcia non solamente di giovare agli altri in pubblico e privatamente, ma eziandio a fare lo stato tuo più felice. Come lo farei, </text:span><text:span text:style-name="T68">disse </text:span><text:span text:style-name="T67">Rafaello, più felice con quella </text:span><text:span text:style-name="T68">via dalla quale</text:span><text:span text:style-name="T67"> tanto l’animo mio abborrisce? Ora io vivo </text:span><text:span text:style-name="T68">a mia voglia, </text:span><text:span text:style-name="T67">il che per mio avviso avviene a pochi cortigiani. Assai sono quelli che bramano l’amicizia di uomini potenti;</text:span><text:span text:style-name="T70"> </text:span><text:span text:style-name="T67">laonde fia poco danno se questi mancheranno di me, o d’un altro a me simile. Allora, diss’io, è noto, o Rafaello, che tu non brami ricchezze nè potenza, ed onori più un uomo del tuo parere, che ogni re o principe. Ma farai impresa degna di te, e di quest’animo generoso e </text:span><text:span text:style-name="T68">veramente </text:span><text:span text:style-name="T67">filosofo, se con qualche tuo particolare disconcio accomoderai questo tuo ingegno ed industria a giovare al pubblico: </text:span><text:span text:style-name="T68">il </text:span><text:span text:style-name="T67">che non puoi fare con maggior frutto, che </text:span><text:span text:style-name="T68">essendo </text:span><text:span text:style-name="T67">consigliere di qualche princi</text:span><text:span text:style-name="T68">pe, </text:span><text:span text:style-name="T67">persuadendolo ad opere giuste </text:span><text:span text:style-name="T68">ed </text:span><text:span text:style-name="T67">one</text:span><text:span text:style-name="T68">ste, </text:span><text:span text:style-name="T67">come certo </text:span><text:span text:style-name="T68">mi </text:span><text:span text:style-name="T67">credo che farai. </text:span><text:span text:style-name="T68">Per</text:span><text:span text:style-name="T67">ciocchè un fiume di tutti i beni e mali deriva dal principe, come da una fonte </text:span><text:span text:style-name="T70">nel </text:span><text:span text:style-name="T67">popolo. E in te è tanta dottrina, che senza l’esperienza di cose grandi, e tanta </text:span><text:span text:style-name="T68">perizia </text:span><text:span text:style-name="T67">di molte cose, che sen</text:span><text:soft-page-break/><text:span text:style-name="T67">za dottrina potresti essere ad ogni re egregio consigliere. Ti pigli errore in due modi, o Moro mio, rispose Rafaello, prima in me, </text:span><text:span text:style-name="T68">e </text:span><text:span text:style-name="T67">poi nella cosa istessa: perchè non è in me la facoltà che mi assegni, e posto che vi fosse, io </text:span><text:span text:style-name="T68">turbando la mia quiete, non gioverei punto </text:span><text:span text:style-name="T67">alla repubblica. Primieramente i principi si occupano piuttosto negli studi della guerra, della quale io sono inesperto, che in arti di pace; e più studiano ad acquistare nuovi regni, che a ben governare gli acquistati. Oltre di questo niuno de’ consiglieri dei re è tanto savio che non </text:span><text:span text:style-name="T68">abbia </text:span><text:span text:style-name="T67">bisogno, o tanto si tiene savio, che non condescenda a confermare l’altrui consiglio, come che sia sconvenevole; e non vada a verso a coloro, che veggono essere più grati al principe. Siamo tali per natura che ognuno si compiace de’ suoi trovamenti. Così piaciono al corvo i suoi polli ed alla scimia i propri figliuoli. Se alcuno in quella compagnia di invidiosi, e che prepongono le proprie cose alle altrui, narrerà qualche cosa letta da lui, che sia stata fatta per altri tempi </text:span><text:span text:style-name="T68">o </text:span><text:span text:style-name="T67">veduta in altri luoghi; quei che odono si pensano che ogni loro reputazione di sapienza sia giudicata vana, ed essi per pazzi tenuti, non sapendo che riprendere </text:span><text:span text:style-name="T68">negli </text:span><text:span text:style-name="T67">altrui trovamenti. </text:span><text:span text:style-name="T68">E </text:span><text:span text:style-name="T67">mancando loro ogni via, ricorrono al dire: Tali cose piacquero ai nostri maggiori, la cui prudenza piacesse a Dio che potessimo ragguagliare: </text:span><text:span text:style-name="T70">e, </text:span><text:span text:style-name="T67">come avessero a</text:span><text:span text:style-name="T68">l </text:span><text:span text:style-name="T67">tutto vinto, si acchetano. Quasi fosse u</text:span><text:span text:style-name="T68">no strano pericolo il ritrovare alcuno più </text:span><text:span text:style-name="T67">prudente dei nostri maggiori; i cui buoni consigli lasciamo però da parte, e trovato qualche miglior consiglio di subito lo teniamo strettamente. Ed io sovente mi </text:span><text:soft-page-break/><text:span text:style-name="T67">sono abbattuto altrove, ed una fiata in Inghilterra in questi superbi, sciocchi e difficili giudizj. Sei stato, diss’io, appo noi? Vi fui, rispose Rafaello, non molto dopo quella </text:span><text:span text:style-name="T68">misera </text:span><text:span text:style-name="T67">sconfitta, quando la guerra civile degli Inglesi occidentali contro il re fu con loro miserabil strage finita. In quel tempo molto ebbi da render grazie </text:span><text:span text:style-name="T68">a </text:span><text:span text:style-name="T67">Giovanni Mortono, arcivescovo cantuariense e cardinale, e dell’Inghilterra in quel tempo cancelliere; uomo, o Pietro mio, (non dico </text:span><text:span text:style-name="T68">a </text:span><text:span text:style-name="T67">Moro che lo conobbe) non meno per sua prudenza venerabile, che per virtù. Era egli di statura mediocre, e robusto nella molta età; la faccia piuttosto da esser riverita che temuta; nel parlare affabile </text:span><text:span text:style-name="T68">ma </text:span><text:span text:style-name="T67">con gravità. Dilettavasi di parlare con qualche asprezza ai supplicanti, senza però offender quelli. Cercava di spiare che ingegno, che ardire avesse ciascuno, e trovandovi la virtù alla sua simigliante, se ne serviva nelle imprese. Era nel parlare elegante ed efficace: perito nelle leggi civili, d</text:span><text:span text:style-name="T68">i </text:span><text:span text:style-name="T67">mirabile ingegno e prodigiosa memoria. </text:span><text:span text:style-name="T68">A t</text:span><text:span text:style-name="T67">anta altezza lo condusse l’egregia natura col suo esercitarsi nel parlare e nel bene operare. Parevami che il re molto credesse a suoi consigli, e si fermasse in lui la repubblica come in quello, che dalla sua gioventù fu dalla scuola spinto nella corte; ed </text:span><text:span text:style-name="T68">a </text:span><text:span text:style-name="T67">sua età avea praticato in alte imprese, e con varii travagli di fortuna era stato continuamente conquassato; ed avea imparato la prudenza delle cose tra grandi pericoli, la quale così appresa non facilmente si perde. Trovandomi alla sua tavola, un laico perito delle vostre leggi, presa non so quale occasione, cominciò a commendare quella rigi</text:span><text:soft-page-break/><text:span text:style-name="T67">da </text:span><text:span text:style-name="T68">gi</text:span><text:span text:style-name="T67">ustizia contra i ladri, la quale </text:span><text:span text:style-name="T68">ivi allora </text:span><text:span text:style-name="T67">esercitavasi, e che tal fiata ne erano stati appesi venti ad una forca: laonde si </text:span><text:span text:style-name="T68">ma</text:span><text:span text:style-name="T67">ravigliava dove avveniva che si trovassero tanti ladri, quando che così pochi </text:span><text:span text:style-name="T68">scampav</text:span><text:span text:style-name="T67">ano dal supplicio. Allora io, avendo ardire, alla presenza del cardinale gli risposi: </text:span><text:span text:style-name="T68">non </text:span><text:span text:style-name="T67">ti maravigliare di questo; perciocchè </text:span><text:span text:style-name="T68">tal </text:span><text:span text:style-name="T67">supplicio è fuori di giustizia, nè giova </text:span><text:span text:style-name="T68">al </text:span><text:span text:style-name="T67">pubblico, essendo troppo atroce a punire i furti, nè bastante a raffrenarli. Certamente il semplice furto non è tanto peccato che si debba con morte punire. Nè alcuna pe</text:span><text:span text:style-name="T68">na</text:span><text:span text:style-name="T67">, per grande ch’ella sia, può raffrenare dai latrocinj quei che non hanno imparato arte alcuna di acquistarsi il vivere. In questo non voi soli, ma buona parte del mondo imita i cattivi precettori, i quali battono più volentieri gli scolari, che insegnare </text:span><text:span text:style-name="T68">a </text:span><text:span text:style-name="T67">quelli. Si determinano contra i ladri gravi supplicj, quando piuttosto era da provvedere che avessero onde guadagnarsi il vivere, perchè non venissero a così strana necessità di rubare, e poi perdervi la vita. È loro provvisto copiosamente, rispose colui</text:span><text:span text:style-name="T70">: </text:span><text:span text:style-name="T67">sonovi le arti meccaniche e l’agricoltura; con queste si potrebbono provvedere, quando non volessero spontaneamente esser cattivi. Non vale questa ragione, diss’io. Taciamo primieramente di coloro che dalle guerre esterne o civili tornano a casa troncati dei membri, come poco fa avvenne appo voi dalla guerra cornubiense, e non già gran tempo dalla francese, i quali per la repubblica o per difendere il re hanno perduto i </text:span><text:span text:style-name="T68">membri; </text:span><text:span text:style-name="T67">questi non possono per la debolezza esercitare le solite arti, nè per l’età impararne d’altre: taciamo dico di questi, quando </text:span><text:soft-page-break/><text:span text:style-name="T67">le guerre succedono l’una all’altra. Consideriamo quelle cose che ogni dì avvengono. Tanto è il numero dei no</text:span><text:span text:style-name="T68">bili, i quali come </text:span><text:span text:style-name="T67">api inutili, stanno in ozio, e radono fin sul vivo i loro lavoratori per accrescere le proprie entrate. Perchè non sanno questi dissipatori altra via di acquistare, e si menano dietro un gregge di servitori che non hanno imparato arte alcuna. Questi, morto il padrone, ovvero infermandosi, vengono cacciati di casa; perchè li nodriscono più volentieri oziosi che infermi: e spesse volte l’erede del morto non può nodrire tanta famiglia così di subito; laonde essi sono dalla fame assaliti fieramente, se non sono </text:span><text:span text:style-name="T68">a </text:span><text:span text:style-name="T67">rubare valorosi. E che altro possono fare? Quando che se vanno alquanto tempo errando, consumano le vesti e infermano</text:span><text:span text:style-name="T70">; </text:span><text:span text:style-name="T67">laonde essendo poi squallidi per l’infermità e </text:span><text:span text:style-name="T68">vestiti </text:span><text:span text:style-name="T67">di grossi panni, non si degnano i nobili di riceverli, e i contadini temono di accettarli, sapendo che l’uomo nodrito nell’ozio in delizie, ed avvezzo di andare con la spada e fiero viso sprezzando la vicinanza, non è atto con la zappa e la marra di guadagnarsi il parco vivere e servire ad un povero fedelmente. Rispose colui: dobbiamo noi </text:span><text:span text:style-name="T68">man</text:span><text:span text:style-name="T67">tenere simili uomini, che sono di più generoso spirito che gli artefici e i contadini. Questi sono</text:span><text:span text:style-name="T68"> </text:span><text:span text:style-name="T67">i nervi dell’esercito. </text:span><text:span text:style-name="T26">Con </text:span><text:span text:style-name="T27">la </text:span><text:span text:style-name="T26">stessa ragione, diss’io, manterremo i ladri, de’ quali non mancherete, sin che avrete tali uomini. Sono gli assassini buoni soldati, e i soldati gagliardi assassini; tanto queste arti si rassomigliano insieme. Questo vizio però, è quasi comune a tutte le nazioni. In Francia è una peggiore pestilenza: tutta la patria è piena di soldati stipen</text:span><text:soft-page-break/><text:span text:style-name="T26">diarj quando è pace, se però quella si può chiamar pace, con quest’istessa persuasione, che sia bene avere uomini eserci</text:span><text:span text:style-name="T27">tati </text:span><text:span text:style-name="T26">alla guerra, la quale si debba quasi cercare, acciocchè (come dice Salustio) la mano </text:span><text:span text:style-name="T27">e </text:span><text:span text:style-name="T26">l’animo non comincin per ozio </text:span><text:span text:style-name="T27">ad </text:span><text:span text:style-name="T26">intiepidirsi. Ma quanto sia pernicioso nodrire queste bestie, la Francia con suo danno se ne è avveduta; e gli esempi de’ Romani, Cartaginesi e Soriani lo manifesta</text:span><text:span text:style-name="T27">no; </text:span><text:span text:style-name="T26">quando che tali uomini non solo rovinarono l’imperio di quelli, ma le città ancora ed i campi. Mostrasi ancora che questo non vi sia necessario, chè i soldati francesi dalla puerizia nelle armi esercitati sono stati vinti dal vostro esercito raccolto allora: non dirò più, per non esser tenuto assentatore. Quei vostri artefici e contadini non sogliono temere di questi spadacini, i quali tenuti deliziosamente diventano di animo vile ed effemminato. Finalmente non mi pare che giovi questo per stare apparecchiati alla guerra, la quale non avete se non quando vi piace. Avvi poi un’altra necessità di rubare, a voi particolare. Quale è questa? disse il cardinale; ed io risposi: le vostre pecore, le quali per addietro furono tanto mansuete e parche nel mangiare, ed ora sono tanto feroci e devoratrici, che consumano gli uomini, i campi, le case e le città. Perchè ove nel regno nasce lana più sottile e di maggior prezzo, ivi i nobili ed alquanti abati santi uomini, non contenti delle entrate annuali che sogliono pigliare dei loro larghi poderi, nè bastando loro di vivere delicatamente, senza giovare alla repubblica, anzi noiandola, rovinano le case, abbattono le terre per lasciare alle pecore più larghi paschi. Come se occupas</text:span><text:soft-page-break/><text:span text:style-name="T26">sero poco terreno le selve e i vivai, quei buoni uomini fanno dei luoghi abitati e coltivati un deserto</text:span><text:span text:style-name="T26"><text:note text:id="ftn7" text:note-class="endnote"><text:note-citation text:label="(6)">(6)</text:note-citation><text:note-body><text:p text:style-name="P21"><text:span text:style-name="T16"><text:s/>Quando verso la me</text:span><text:span text:style-name="T23">tà, e più </text:span><text:span text:style-name="T16">efficacemente sulla fine dello scorso secolo, si cominciò nell’alta Scozia a pensare alla propagazione </text:span><text:span text:style-name="T23">e </text:span><text:span text:style-name="T16">al governo delle pecore, i fittajuoli mossero gli stessissimi lamenti che quei d’Inghilterra a’ tempi del Moro, il qual mostra di approvarli. S’ei però, non è immune da pregiudizj economici o legislativi dell’età sua; si guardi al suo zelo generoso verso gli oppressi, e se ne avrà ancor più giusta maraviglia.</text:span></text:p></text:note-body></text:note></text:span><text:span text:style-name="T26">. Così, perchè un insaziabile divoratore rinchiuda infiniti campi, sono cacciati i lavoratori, o con inganni privati dei loro beni, o con ingiurie continue </text:span><text:span text:style-name="T27">astret</text:span><text:span text:style-name="T26">ti a venderli. Così pur sono i miseri forzati a partirsi, maschi e femmine, mogli e mariti, orfani e vedove, padri con i piccioli fi</text:span><text:span text:style-name="T27">gliuoli</text:span><text:span text:style-name="T26">, e famiglia piuttosto nume</text:span><text:span text:style-name="T27">rosa </text:span><text:span text:style-name="T26">che ricca. Si partono, dico, dai soliti luoghi senz’aver dove ridursi; le povere masserizie sono vendute a vil prezzo: il quale poichè hanno in breve tempo consumato errando qua </text:span><text:span text:style-name="T28">e </text:span><text:span text:style-name="T26">là, che altro possono fare che rubare ed essere appiccati, vedete voi con qual giustizia? ovvero mendicare; Benchè allora sono imprigionati come poltroni che non vogliono lavorare; e quantunque essi più che volentieri lavorerebbero, essendo condotti </text:span><text:span text:style-name="T27">al lavoro. Ma </text:span><text:span text:style-name="T26">non lavorandosi il terreno, che è l’arte loro, altro non </text:span><text:span text:style-name="T27">sanno </text:span><text:span text:style-name="T26">che si fare. Quando che un pecoraro ed un bifolco bastano a coltivare quel terreno, il quale prima aveva bisogno di molte mani. Perciò la vittovaglia in molti luoghi è cara. Il prezzo delle lane tanto è cresciuto, che i poveri, usati di fare i panni appo voi, non ne possono comperare, e perciò molti stanno in ozio. Ed aumentati i pascoli, una pestilenza, per di</text:span><text:span text:style-name="T27">vina </text:span><text:span text:style-name="T26">vendetta, ha ucciso infinite pecore, </text:span><text:span text:style-name="T27">la </text:span><text:span text:style-name="T26">quale più giustamente doveva uccidere gli avari padroni; tuttavia quantunque cresca il numero delle pecore, non iscema il prezzo delle lane. Perchè sono in mano di pochi e ricchi, i quali le vendono quando loro piace, perchè non sono astretti di venderle. Sono cari </text:span><text:soft-page-break/><text:span text:style-name="T26">eziandio gli </text:span><text:span text:style-name="T27">altri </text:span><text:span text:style-name="T26">animali, perchè rovinate le ville non v’è più chi abbia cura di allevarne. E i ricchi non così pigliano cura di allevare altri animali, come le pecore; anzi comperandoli altrove magri, poichè sono ingrassati nei loro pascoli, li rivendono a gran prezzo. Questo incomodo non ancora si comprende al tutto. Ma poichè saranno esausti quei luoghi ove si comprano, quivi ne patirete estrema carestia; dalla quale specialmente era libera quest’isola. Causa questa penuria, che i padri di famiglia mandano via di casa quanti possono: e dove? Se non a mendicare, ovvero a rubare, al che sono piuttosto persuasi gli animi generosi. A questa misera povertà si aggiunge il vivere lussurioso e dilicato, perchè i famigliari dei nobili, gli artigiani e i contadini vestono troppo sontuosamente, ed usano cibi troppo delicati. Nei postriboli, nelle taverne, nei vari giuochi impoveriscono, laonde poi sono astretti di andar a rubare. Cacciate queste perniciose pesti, ordinate che rifacciano le ville e le terre coloro che le hanno rovinate, o che le lascino da altri riedificare. Raffrenate le compre di questi nobili, rimettete in ass</text:span><text:span text:style-name="T27">etto </text:span><text:span text:style-name="T26">l’agricoltura ed il lavorio di lana; acciocché si possano occupare questi ladri per povertà, e i mendichi, ovvero </text:span><text:span text:style-name="T27">gli </text:span><text:span text:style-name="T29">oziosi </text:span><text:span text:style-name="T26">ministri. Se non provvedete a questi mali, in vano si commenda </text:span><text:span text:style-name="T27">la severa giustizia </text:span><text:span text:style-name="T26">contra i ladri, piuttosto bella, che onesta ed utile. Perchè allevarli </text:span><text:span text:style-name="T27">pessimamente </text:span><text:span text:style-name="T26">in corrotti costumi, e volerli punire quando sono cresciuti nel vizio, altro non è che farli ladri per appiccarli. Erasi quel giureconsulto apprestato di usare il costume de’ disputanti, i quali meglio replica</text:span><text:soft-page-break/><text:span text:style-name="T26">no le cose dette, che rispondono; e disse: Tu, essendo qui forestiero, ottimamente </text:span><text:span text:style-name="T27">hai </text:span><text:span text:style-name="T26">parlato, come </text:span><text:span text:style-name="T28">io t</text:span><text:span text:style-name="T26">i mostrerò, replicando le tue ragioni, </text:span><text:span text:style-name="T27">ed a </text:span><text:span text:style-name="T26">quelle </text:span><text:span text:style-name="T27">rispondendo. </text:span><text:span text:style-name="T26">Cominciando dal primo, parmi che quattro cose.... Taci, gli disse il cardinale, </text:span><text:span text:style-name="T27">perchè</text:span><text:span text:style-name="T26"> vuoi esser troppo lungo nel rispondere: ma ti riservo per il seguente giorno, se non occorre altro impedimento. E volto </text:span><text:span text:style-name="T27">a </text:span><text:span text:style-name="T26">me disse: vorrei, o Rafaello, da te sapere, con qual fondamento giudichi che non si punisca il furto con morte, e qual pena tu assegneresti ai ladri, che fosse alla repubblica più utile, quando che non tu ancora pensi che si debba tollerare il furto? E se la </text:span><text:span text:style-name="T27">morte </text:span><text:span text:style-name="T26">ora non ispaventa i ladri; se fossero della vita sicuri, qual forza li </text:span><text:span text:style-name="T27">raffren</text:span><text:span text:style-name="T26">erebbe? Parmi, rispos’io, iniquità torre </text:span><text:span text:style-name="T27">la </text:span><text:span text:style-name="T26">vita all’uomo, per aver egli tolto i </text:span><text:span text:style-name="T27">da</text:span><text:span text:style-name="T26">nari; perchè niun bene umano si può con la vita ragguagliare. </text:span><text:span text:style-name="T27">Se </text:span><text:span text:style-name="T26">diremo che si appendono per aver violato la giustizia e le leggi; non chiameremo noi quella </text:span><text:span text:style-name="T27">somma </text:span><text:span text:style-name="T26">giustizia, una somma ingiuria? Nè si commendano le leggi tanto imperiose, che per minimo errore stringano la spada, nè tanto stoiche che giudichino i </text:span><text:span text:style-name="T27">peccati </text:span><text:span text:style-name="T26">essere eguali, come uccidere l’uomo e rubare danari. Dio vietò l’uccisione, e noi così prontamente uccidiamo per picciolo furto? </text:span><text:span text:style-name="T27">Se dirà </text:span><text:span text:style-name="T26">alcuno l’omicidio </text:span><text:span text:style-name="T27">esser vietato</text:span><text:span text:style-name="T26">, </text:span><text:span text:style-name="T27">quando non </text:span><text:span text:style-name="T26">è </text:span><text:span text:style-name="T27">dalla legge umana ordinato</text:span><text:span text:style-name="T26">, </text:span><text:span text:style-name="T27">potrà </text:span><text:span text:style-name="T26">questa legge </text:span><text:span text:style-name="T27">ancora ordinare </text:span><text:span text:style-name="T26">che si </text:span><text:span text:style-name="T27">adulteri </text:span><text:span text:style-name="T26">o </text:span><text:span text:style-name="T27">spergiuri. Avendo I</text:span><text:span text:style-name="T26">ddio </text:span><text:span text:style-name="T27">ordinato che </text:span><text:span text:style-name="T26">l’uomo non uccida </text:span><text:span text:style-name="T27">altri, neanco se stesso; se possono </text:span><text:span text:style-name="T26">gli uomini ordinare che si uccida alcuno senza la divina autorità, valerà il divino precetto quanto le umane leggi consentono</text:span><text:span text:style-name="T28">: </text:span><text:span text:style-name="T26">ed ordine</text:span><text:soft-page-break/><text:span text:style-name="T26">ranno gli uomini in ogni cosa in che guisa si hanno da osservare i divini precetti. </text:span><text:span text:style-name="T27">La </text:span><text:span text:style-name="T26">legge </text:span><text:span text:style-name="T27">mosaica</text:span><text:span text:style-name="T26">, benchè aspra, punì il furto con </text:span><text:span text:style-name="T27">danari</text:span><text:span text:style-name="T26">, non con morte. Non pensiamo già che Dio nella nuova legge di clemenza ci abbia concesso maggior licenza di crudeltà. Cosi volendo noi punire egualmente i ladri e i micidiali, facciamo i ladri micidiali, i quali aspettando l’istesso supplicio, uccidono spesse fiate colui che rubano, per assicurarsi che sia il furto nascosto. Circa la punizione che sia convenevole di dare ai ladri, niuna è più comoda di quella, che tanto piacque ai Romani, nel maneggio della repubblica peritissimi. Essi dannavano a cavare metalli e pietre coloro che erano convinti di gravi colpe. Quantunque io più commendi l’istituto che vidi pellegrinando io Persia tra i Polileriti, popoli ottimamente istituiti, e liberi nell’uso della loro legge, pagando solamente un tributo al re di Persia. Ma perchè sono dal mare lontani e da monti circondati, stanno contenti dei frutti che nascono nei loro campi assai ben fertili, laonde vanno di raro ad altri popoli, e pochi vanno a loro. E per costume antico non istudiano di ampliare i loro confini, i quai sono con i monti da esterna ingiuria difesi. Cosi vivono felici, e pagando il loro tributo, sono da ogn’altra gravezza esenti, e perciò solamente dai vicini popoli conosciuti. Chi è convinto di furto, lo rende al padrone di quello non al principe, come si fa altrove. Parendo loro che tanta ragione abbia il principe nella cosa rubata, quanta vi ha il ladro. Non trovandosi il furto pagasi de’ beni del ladro, ed assegnato il rimanente alla moglie e</text:span><text:span text:style-name="T28">d </text:span><text:span text:style-name="T26">ai figliuoli di </text:span><text:soft-page-break/><text:span text:style-name="T26">lui, egli è dannato a lavorare: e se non ha commesso qualche gran furto, non è imprigionato, nè porta i ceppi, ma libero e sciolto si esercita nelle opere pubbliche. Quei che non vogliono sottostare a questa pena, sono piuttosto battuti che imprigionati; quelli che si affaticano gagliardamente non patiscono </text:span><text:span text:style-name="T27">ingiuria </text:span><text:span text:style-name="T26">alcuna. La notte chiamati per nome, vengono rinchiusi in certe camere, nè altro incomodo sostengono che l’affaticarsi </text:span><text:span text:style-name="T27">di </text:span><text:span text:style-name="T26">continuo. Sono cibati comodamente del pubblico. Raccogliesi in alcun luogo il loro vivere per elemosiua, la quale per la pietà di quel popolo basta d’avvantaggio a nodrirli. Altrove si deputano a ciò entrate del pubblico. In alcun luogo ognuno contribuisce a nodrire questi tali. Ed in </text:span><text:span text:style-name="T27">al</text:span><text:span text:style-name="T26">tri non lavorano in opere pubbliche; ma ciascuno, come gli fa mestieri, li conduce a lavorare a giornata, con mercede alquanto minore di quella che si dà ad uomo libero; ed è lecito castigare </text:span><text:span text:style-name="T27">la dapocagine dei servi con battiture, </text:span><text:span text:style-name="T26"><text:s/>così stanno sempre in esercizio, ed oltre il vivere loro, ogni dì danno qualche cosa nell’erario. Vestono essi soli d’uno stesso colore, con i capelli tagliati sopra le orecchie, una delle quali lor tagliano. Possono i loro amici dar loro mangiare e bere, ed abiti del lor colore; </text:span><text:span text:style-name="T27">ma </text:span><text:span text:style-name="T26">v’è pena la </text:span><text:span text:style-name="T27">testa a </text:span><text:span text:style-name="T26">chi dà loro danari, e ad </text:span><text:span text:style-name="T28">essi </text:span><text:span text:style-name="T26">che li ricevono. Non è pericolo minore ad uno libero che ricevesse danari da un servo (così chiamano essi i dannati), e parimente ai servi che toccassero arme. Ogni regione fa un segno particolare ai suoi, ed è pena la </text:span><text:span text:style-name="T27">vita </text:span><text:span text:style-name="T26">levarselo via, siccome ancora uscire de’ suoi confini, e parlare con servo di altra regione. L’aver disposto di </text:span><text:soft-page-break/><text:span text:style-name="T26">fuggire è pena la testa; il servo consapevole di questa fuga vi lascia la vita, e il libero cade in servitù. Il libero che avvisa di questo fuggire ne riceve danari, ed il servo libertà, ed è loro perdonato di aver partecipato in questo consiglio. Questo è l’ordine di quel paese circa i ladri, la cui umanità e comodo facilmente si vede, quandochè </text:span><text:span text:style-name="T27">puni</text:span><text:span text:style-name="T26">sce il vizio e castigalo, trattandoli in tal guisa, che sono astretti ad esser buoni. E tanto è indubitato che non tornano ai pas</text:span><text:span text:style-name="T28">s</text:span><text:span text:style-name="T29">ati </text:span><text:span text:style-name="T26">costumi; che i viandanti si tengono sicurissimi, avendo per guida uno di </text:span><text:span text:style-name="T27">que</text:span><text:span text:style-name="T26">sti servi: perchè sono senz’arme, con tanto pericolo se loro fossero trovati danari, e senza speranza di fuggire, avendo abito differente dagli altri, onde nol potriano se non ignudi, ma l’orecchia tagliata li farebbe conoscere. Non possono ancora disporsi a fuggire, poichè tanto pericolo portano i consapevoli di questa fuga, ed un tal premio chi la manifesta; nè possono parlare con i servi delle altre regioni. E tutti sperano portandosi bene di acquistare la libertà; perchè ogni anno se ne francano alcuni, veduta dai magistrati la loro pazienza. Avendo io narrato questo, ed aggiuntovi, che introducendo in Inghilterra simil costume, ne riuscirebbe maggior frutto che di quella giustizia, tanto da quel giureconsulto commendata; egli rispose: non si potrebbe stabilire quest’ordine in Inghilterra che non venisse </text:span><text:span text:style-name="T27">la re</text:span><text:span text:style-name="T26">pubblica in gran pericolo; e, torta la bocca, tacque, confermando tutti il parere di quello. Allora il cardinale disse: tu sei molto pronto ad indovinare prima che se ne vegga la prova. Ma potrebbe il principe sentenziare </text:span><text:span text:style-name="T28">a mo</text:span><text:span text:style-name="T26">rte i colpevoli, e non ese</text:span><text:soft-page-break/><text:span text:style-name="T29">guendo la sentenza, aspettare </text:span><text:span text:style-name="T26">il successo di questa benignità sua, vietando intanto che non si possano ridurre in luogo di franchigia, e non riuscendo in bene, eseguire </text:span><text:span text:style-name="T27">la </text:span><text:span text:style-name="T26">giustizia; nè potrebbe di questo nascere pericolo alcuno. </text:span><text:span text:style-name="T27">Si </text:span><text:span text:style-name="T26">potrebbe trattare parimente i mendichi, contra i quali sono fatte invano tante leggi. Detto questo </text:span><text:span text:style-name="T27">dal </text:span><text:span text:style-name="T26">cardinale tutti confermarono il mio parere, ma sommamente commendarono quello che aveva detto </text:span><text:span text:style-name="T27">il </text:span><text:span text:style-name="T26">cardinale dei mendichi. Seguirono poi cose ridicolose, le qua</text:span><text:span text:style-name="T27">li </text:span><text:span text:style-name="T26">narrerò pure, da che non son triste. Eravi certo parasito, il quale facendo </text:span><text:span text:style-name="T27">il </text:span><text:span text:style-name="T26">matto rideva di lui, e talora confermava i detti suoi. Dicendo uno, ch’io aveva acconciamente provveduto ai ladri, ed </text:span><text:span text:style-name="T27">il </text:span><text:span text:style-name="T26">cardinale ai mendichi, ma che restava di provvedere a quei poveri, che per infermità o vecchiaia sono impoveriti: Io, rispose il parasito, provvederò a questi; perchè già sono fastidito dai loro pianti e miserabili domande, colle quali tuttavia non mi hanno potuto cavare di mano un danaro. Perciò quando passo non più mi ricercano di elemosina, non sperando </text:span><text:span text:style-name="T27">da </text:span><text:span text:style-name="T26">me cosa alcuna, come s’io fossi sacerdote; ma io con una legge ho provvisto che sieno </text:span><text:span text:style-name="T29">distribuiti pei </text:span><text:span text:style-name="T26">monasteri Benedettini, i maschi come del terz’ordine, e le femmine come pinzochere. Il cardinale con un riso commendò il suo parere. Un frate teologo si mostrò molto lieto contra i sacerdoti e i monaci, e disse: neanco in tal guisa ti espedirai dai mendichi, non provvedendo a noi frati. A questo è provveduto, disse il buffone, perchè avendo provveduto il cardinale ai mendichi vagabondi, a voi ancora è provveduto, che siete medesimamente vagabondi </text:span><text:soft-page-break/><text:span text:style-name="T26">mendichi. Mosse questo matto tutti a riso, vedendo che se ne prese giuoco il cardinale; ma il frate non già, il quale spruzzato di tale aceto, si sdegnò in guisa, che svillaneggiando il buffone lo chiamò detrattore, figliuolo della perdizione, minacciando con <text:s/>sentenze della sacra scrittura. </text:span><text:span text:style-name="T27">Allora </text:span><text:span text:style-name="T26">il buffone da dovero buffoneggiando disse: non ti sdegnare o frate, perchè gli è scritto: “Nella pazienza vostra possederete </text:span><text:span text:style-name="T27">le </text:span><text:span text:style-name="T26">anime vostre”. Non mi sdegno, rispose il frate, o ladrone, e non pecco, dicendo il salmista: “Sdegnatevi, e non vogliate peccare”. Ed essendo dal cardinale </text:span><text:span text:style-name="T27">beni</text:span><text:span text:style-name="T26">gnamente ammonito, che si temperasse, egli rispose: Io parlo, signor mio, solamente per buon zelo, come fecero i santi </text:span><text:span text:style-name="T29">uomini,</text:span><text:span text:style-name="T26"> laonde è scritto: “Lo zelo della casa tua mi mangiò”.</text:span><text:span text:style-name="T28"> </text:span><text:span text:style-name="T26">Coloro che schernirono Eliseo sentirono quanto poteva lo zelo del calvo; come sentirà forse questo ribaldo beffatore. Forse ti muovi, disse il cardinale, </text:span><text:span text:style-name="T27">a </text:span><text:span text:style-name="T26">buon zelo; ma faresti da prudente a non ti </text:span><text:span text:style-name="T28">fare </text:span><text:span text:style-name="T26">con un buffone schernire. Non farei signor mio, rispose egli, più saviamente </text:span><text:span text:style-name="T27">a </text:span><text:span text:style-name="T26">tacere, dicendo il savio Salomone: “Rispondi al pazzo secondo la sua pazzia”: </text:span><text:span text:style-name="T27">e se </text:span><text:span text:style-name="T26">furoni puniti molti per ischernire un calvo, che seguirà a questo beffatore dei molti frati, tra i quali sono assai calvi, ed abbiamo privilegio papale che chi ci bef</text:span><text:span text:style-name="T27">feggia </text:span><text:span text:style-name="T26">sia scomunicato. Il cardinale vedendo costui non far fine accennò al buffone che si partisse, e mutato acconciamente il parlare, poco appresso diedesi ad udire le cause </text:span><text:span text:style-name="T27">de’ </text:span><text:span text:style-name="T26">suoi clienti, e ci mandò via. Ecco, </text:span><text:span text:style-name="T27">o Moro, </text:span><text:span text:style-name="T26">quanto ho ragionato a lungo, vedendo che ti piaceva udire a punto il tutto: ed era necessario ch’io lo </text:span><text:soft-page-break/><text:span text:style-name="T26">narrassi per farti vedere il giudizio di quelli che aveano sprezzato il mio parlare, e poi come parassiti lo confermarono, vedutolo confermare dal cardinale; laonde puoi comprendere quanto stimerebbono i miei consigli i cortigiani. Io gli risposi: il tuo prudente </text:span><text:span text:style-name="T29">e solazzevole parlare, o Rafaello, mi </text:span><text:span text:style-name="T26">è s</text:span><text:span text:style-name="T27">om</text:span><text:span text:style-name="T26">mamente piaciuto; e mi è paruto, non solo trovarmi nella patria, ma eziandio ringiovenire con la gioconda </text:span><text:span text:style-name="T27">memoria </text:span><text:span text:style-name="T26">di quel cardinale, nella cui corte fui da fanciullo nodrito; ed amoti </text:span><text:span text:style-name="T27">assai </text:span><text:span text:style-name="T26">più, vedendoti alla memoria di tant’uomo </text:span><text:span text:style-name="T27">affezio</text:span><text:span text:style-name="T26">nato. Tuttavolta sono pur del medesimo parere, che non ti spiacendo tanto, vogli entrare nella corte di un principe, dicendo il tuo Platone: </text:span><text:span text:style-name="T27">saranno </text:span><text:span text:style-name="T26">felici le repubbliche che si reggeranno dei filosofi, ovvero se i re si daranno alla fil</text:span><text:span text:style-name="T27">osofia. </text:span><text:span text:style-name="T26">Quanto si allontanerà la felicità, se non vorranno i filosofi fare partecipi i re de’ consigli loro? </text:span><text:span text:style-name="T27">Anzi </text:span><text:span text:style-name="T26">lo farebbero volentieri, e lo hanno già fatto coi loro scritti, quando che volessero i principi ubbidire ai buoni </text:span><text:span text:style-name="T27">avvisi. </text:span><text:span text:style-name="T26">Ma ben previde Platone, che non filosofando i re, essi malamente istrutti dalla fanciullezza, sprezzerebbero i consigli dei filosofi, com’egli vedeva per prova </text:span><text:span text:style-name="T27">appo </text:span><text:span text:style-name="T26">Dionisio. S’io proporrò ad un re sani decreti, rigettando i cattivi semi, sarò </text:span><text:span text:style-name="T27">da </text:span><text:span text:style-name="T26">lui cacciato o schernito. Poniamo ch’io fossi nel consiglio del re di Francia, e che tra buon numero di uomini prudentissimi si trattasse con quali arti si dovesse tener </text:span><text:span text:style-name="T29">Milano</text:span><text:span text:style-name="T29"><text:note text:id="ftn8" text:note-class="endnote"><text:note-citation text:label="(7)">(7)</text:note-citation><text:note-body><text:p text:style-name="P29"><text:s/>Ciò si riferisce al cominciamento del regno di Francesco I.</text:p></text:note-body></text:note></text:span><text:span text:style-name="T29">, pigliare Napoli, andar contra i </text:span><text:span text:style-name="T27">Veneziani, ed occupare </text:span><text:span text:style-name="T26">i paesi vicini, confederarsi con i principi, e partecipare con quelli del bottino. <text:s/>Consigliano alcuni che si conducano Alemanni, altri che </text:span><text:soft-page-break/><text:span text:style-name="T26">si plachino con danari gli Svizzeri, altri che si diano danari all’imperatore, altri che si faccia accordo col re d’Aragona, lasciandogli il regno di Navarra. Ad altri piace che si faccia speranza al principe di Castella di qualche parentado, che si corrompano con danari alquanti nobili della sua corte. Circa l’Inghilterra dicono che più importa, che si faccia con essa finta amicizia, tenendo tuttora in punto gli Scoti, i quali ad ogni movimento degl’Inglesi entrino </text:span><text:span text:style-name="T27">nel </text:span><text:span text:style-name="T26">paese loro nemicamente. E che di secreto si favorisca a qualche nobile bandito, il quale pretenda di aver ragione in quel regno, e così terrà sempre il re in sospetto. Se io uomicciolo tra tanti uomini egregi, che consigliano a guerreggiare, mi levassi consigliando che si lasciasse stare l’Italia, essendo la Francia tanto grande, che a fatica può essere da un solo governata, onde non dovesse pensare il re di più aumentare il suo dominio: se io gli proponessi i decreti degli Ancorj</text:span><text:span text:style-name="T26"><text:note text:id="ftn9" text:note-class="endnote"><text:note-citation text:label="(8)">(8)</text:note-citation><text:note-body><text:p text:style-name="P25"><text:span text:style-name="T19"><text:s/>Probabilmente da </text:span><text:span text:style-name="T20">A”</text:span><text:span text:style-name="T19">x</text:span><text:span text:style-name="T24">ωρ</text:span><text:span text:style-name="T19">o</text:span><text:span text:style-name="T24">ς</text:span><text:span text:style-name="T19"> </text:span><text:span text:style-name="T22">senza </text:span><text:span text:style-name="T17">luogo, senza terra.</text:span></text:p></text:note-body></text:note></text:span><text:span text:style-name="T26">, popoli opposti al</text:span><text:span text:style-name="T29">l’isola degli Utopiensi vicino all’Euronoto, </text:span><text:span text:style-name="T26">i quali avendo guerreggiato per ottenere un regno al re loro, che secondo lui gli veniva per eredità; e presolo, vedendo che non meno travaglio sostenevano a mantenerlo, per le civili ribellioni e correrie esterne, nè mai poter </text:span><text:span text:style-name="T27">lasciare l</text:span><text:span text:style-name="T26">’esercito, ed esser rubati, e spargere il sangue per l’altrui gloria, la pace non esser sicura, corrompersi i loro costumi, molti bramar pigliare l’altrui ed uccidere, e le leggi esser sprezzate; perchè il re distratto </text:span><text:span text:style-name="T27">al </text:span><text:span text:style-name="T26">governo di due regni, meno attendeva a questo ed a quello; non vedendo fine a tanti mali, fatto consiglio, proposero benignamente al re, che tenesse </text:span><text:soft-page-break/><text:span text:style-name="T26">uno di quei due regni, perchè eran eglino tanti che non potevano essere governati da mezzo un re, come non patirebbe alcuno di aver un mulatiero con un altro comune, onde quel buon re tenutosi l’antico regno, diede il nuovo ad un suo amico, il quale tosto ne fu cacciato: se io gli mostrassi ancora che tanto sforzo di guerra, consumati i tesori e rovinati i popoli, gli riuscirebbe in sinistro; sicchè attendess</text:span><text:span text:style-name="T27">e ad </text:span><text:span text:style-name="T26">ornare il regno, dai suoi avoli sino </text:span><text:span text:style-name="T27">a </text:span><text:span text:style-name="T26">lui conservato, amasse i suoi, </text:span><text:span text:style-name="T27">per </text:span><text:span text:style-name="T26">esser </text:span><text:span text:style-name="T27">da </text:span><text:span text:style-name="T26">quelli a</text:span><text:span text:style-name="T27">mato, v</text:span><text:span text:style-name="T26">ivesse con loro, usando benignità nel comandare, e lasciasse gli altrui regni poichè il suo è ampio e capace; questo parlare come pensi o Moro che sarebbe grato? Ma seguiamo. Si tratta tra il re e i consiglieri di ammassare tesori, consigliando uno che si aumenti il prezzo delle monete, dovendone dispensare, </text:span><text:span text:style-name="T27">e </text:span><text:span text:style-name="T26">che si abbassi poi nel riceverle</text:span><text:span text:style-name="T26"><text:note text:id="ftn10" text:note-class="endnote"><text:note-citation text:label="(9)">(9)</text:note-citation><text:note-body><text:p text:style-name="P28"><text:s/>L’alterazione e falsificazione delle monete, vergogna frequentissima d’altri tempi, or più non oserebbe riprodursi che all’ombra d’insolito travestimento. In mezzo alle violazioni della pubblica fede, il valor delle specie metalliche fu ai nostri giorni mantenuto dovunque nella sua integrità. E sebben la frode non abbia fatto, per avventura, che cangiar di forma, è pur qualche cosa, e da saperne grado alla forza dell’opinione, l’averle imposto certo limite.</text:p></text:note-body></text:note></text:span><text:span text:style-name="T26">; persuade altri che finga di far guerra, e raccolti i danari faccia con solenni cerimonie la pace, mostrando come pietoso principe di aver pietà dell’umano sangue. Alcuno revoca a memoria certe antiche leggi, contra le quali ognuno (perchè non erano in uso) ha contraffatto, e asserisce che riscuotendo le condannagioni di quelle, ne piglierebbe una buona somma, e parimente si mostrerebbe giusto principe. L’ammoniscono gli altri, che sotto gravi pene faccia nuovi statuti in cose che giovino al popolo, e poi dispensi con danari quei, contra i quali va l’interdetto</text:span><text:span text:style-name="T28">: </text:span><text:span text:style-name="T26">così piglierà doppio frutto, e </text:span><text:span text:style-name="T27">da quei </text:span><text:span text:style-name="T26">che contravveranno, e vendendo ad </text:span><text:span text:style-name="T27">altri </text:span><text:span text:style-name="T26">molto cari i privilegi. Gli persuade alcuno che stringa i giudici a dispensare in ogni </text:span><text:span text:style-name="T27">cosa a </text:span><text:span text:style-name="T26">favore del dominio </text:span><text:soft-page-break/><text:span text:style-name="T26">regale, e facciali </text:span><text:span text:style-name="T27">venire a </text:span><text:span text:style-name="T26">litigare innanzi a se, perchè così non v</text:span><text:span text:style-name="T27">i sarà </text:span><text:span text:style-name="T26">alcuno tanto stupido, che per aggradirsi al re non trovi qualche via di calunniare. Contendendo dunque i giudici in cosa chiarissima, si viene in dubbio della verità, e può il re a suo comodo interpretare la legge; gli altri o per vergogna o per timore staranno addietro, e così darassi arditamente la sentenza, quando che basta al re potersi mostrar giusto torcendo le leggi, ove gli pare, e, ciò che più importa, vogliono i religiosi giudici che non si disputi la causa regale. Consentendo tutti nel detto </text:span><text:span text:style-name="T27">di </text:span><text:span text:style-name="T26">Cassio: che non basta ogni gran tesoro a quel principe che debba mantenere un esercito; </text:span><text:span text:style-name="T27">e </text:span><text:span text:style-name="T26">che non può il re far cosa ingiusta, </text:span><text:span text:style-name="T27">an</text:span><text:span text:style-name="T26">corchè ne fosse bramoso, perch’egli è </text:span><text:span text:style-name="T27">pa</text:span><text:span text:style-name="T26">drone del tutto, </text:span><text:span text:style-name="T27">e </text:span><text:span text:style-name="T26">tanto è proprio di ciascuno, quanto la sua benignità non gli </text:span><text:span text:style-name="T27">le</text:span><text:span text:style-name="T26">va; e che importa assai al principe, </text:span><text:span text:style-name="T27">al quale </text:span><text:span text:style-name="T26">appartiensi di difendere il popolo, </text:span><text:span text:style-name="T27">studiare ch</text:span><text:span text:style-name="T26">e quello non sia per delizie e libertà </text:span><text:span text:style-name="T27">mor</text:span><text:span text:style-name="T26">bido; le quali cose lo fanno ardito </text:span><text:span text:style-name="T27">a non </text:span><text:span text:style-name="T26">sopportare i duri e giusti imperj, </text:span><text:span text:style-name="T27">ma la po</text:span><text:span text:style-name="T26">vertà lo fa paziente, e priva i nobili di </text:span><text:span text:style-name="T27">ardire </text:span><text:span text:style-name="T26">di ribellarsi. </text:span><text:span text:style-name="T27">Or </text:span><text:span text:style-name="T26">pensa ch’io levandomi </text:span><text:span text:style-name="T27">per</text:span><text:span text:style-name="T26">suada, che questi consigli sono al re disonesti e perniciosi, il cui onore o sicurezza consiste piuttosto nelle forze del popolo che nelle sue, e mostri gli uomini eleggere </text:span><text:span text:style-name="T27">il re, acciocchè con istudio e fatica di quello essi stiano comodamente e siano da ingiurie </text:span><text:span text:style-name="T26">sicuri, perchè è ufficio di principe portarsi verso i sudditi da pastore, il quale pasce le pecore, non se stesso</text:span><text:span text:style-name="T26"><text:note text:id="ftn11" text:note-class="endnote"><text:note-citation text:label="(10)">(10)</text:note-citation><text:note-body><text:p text:style-name="P19"><text:span text:style-name="T178"><text:s/>Fénélon scriveva al duca di Borgogna: </text:span><text:span text:style-name="T175">“</text:span><text:span text:style-name="T178">Non debbono già tutti ess</text:span><text:span text:style-name="T179">ere </text:span><text:span text:style-name="T178">di un solo</text:span><text:span text:style-name="T175">; </text:span><text:span text:style-name="T178">ma un solo</text:span><text:span text:style-name="T181"> </text:span><text:span text:style-name="T178">di tutti</text:span><text:span text:style-name="T175">, </text:span><text:span text:style-name="T178">onde formare la loro felicità”</text:span><text:span text:style-name="T175">.</text:span></text:p></text:note-body></text:note></text:span><text:span text:style-name="T26">. Le contenzioni poi regnano più nei poveri, i quali specialmente studiano </text:span><text:span text:style-name="T27">a </text:span><text:span text:style-name="T26">cose nuove, e con speranza di guada</text:span><text:soft-page-break/><text:span text:style-name="T26">gno sono arditi ad ogni impresa. Se fosse un re tanto da poco ed odiato dai suoi, che non potesse tenerli soggetti senza far loro ingiuria o impoverirli, fia meglio ch’egli rinunzi il regno, che tenerlo con tali arti, con le quali tiene la signoria, ma perde la maestà, e conviensi alla regal dignità esercitar piuttosto la signoria negli uomini potenti, che sopra i poveri, come volle inferire Fabrizio dicendo, </text:span><text:span text:style-name="T27">che </text:span><text:span text:style-name="T26">voleva piuttosto signoreggiare ai ricchi che esser ricco. Ed in vero chiameremo piuttosto guardiano di prigione uno che </text:span><text:span text:style-name="T27">voglia </text:span><text:span text:style-name="T26">esser solo ricco ed impoverire gli altri, e fa come l’imperito medico, che non sa cacciare una malattia, senza introdurvene un’altra. Confessi di non sapere signoreggiare ad uomini liberi, o cacci da se la dapocaggine e la superbia, le quali cose fanno sprezzare, ovvero odiare il principe. Viva egli del suo, misuri la spesa con </text:span><text:span text:style-name="T27">le </text:span><text:span text:style-name="T26">rendi</text:span><text:span text:style-name="T27">te, </text:span><text:span text:style-name="T26">raffreni i mali; e prevenga con buoni ordini che non si commettano, rinovi le leggi antiquate, non pigli per alcuna colpa quello che non lascierebbe pigliare ad alcuno giudice. I</text:span><text:span text:style-name="T28">o </text:span><text:span text:style-name="T26">proporrei quivi la legge dei Macarensi</text:span><text:span text:style-name="T26"><text:note text:id="ftn12" text:note-class="endnote"><text:note-citation text:label="(11)">(11)</text:note-citation><text:note-body><text:p text:style-name="P20"><text:span text:style-name="T178"><text:s/>Che nel greco linguaggio è quanto dire </text:span><text:span text:style-name="T175">felici.</text:span></text:p></text:note-body></text:note></text:span><text:span text:style-name="T26">, non lontani dall’Utopia, il cui re nella sua </text:span><text:span text:style-name="T27">creazione</text:span><text:span text:style-name="T26"> giura di non </text:span><text:span text:style-name="T27">aver mai </text:span><text:span text:style-name="T26">nell’erario più di mille libbre d’oro, e d’argento alla valuta di quell’oro. Dicono che un re, il quale amò più il comodo della patria che il proprio, fece questa legge: parendogli che tanta somma potesse bastare </text:span><text:span text:style-name="T27">al </text:span><text:span text:style-name="T26">re per raffrenare i ribelli, o ribattere i nemici con arme, non dargli animo di assaltare gli altrui regni. Per questo specialmente si fece quella legge, e perchè non mancassero danari da cambiare ai cittadini, e da dispensarsi dal re quando fosse </text:span><text:soft-page-break/><text:span text:style-name="T26">necessario. Tal re era temuto dai cattivi e dai buoni amato. </text:span><text:span text:style-name="T27">Ma c</text:span><text:span text:style-name="T26">ome narrerei tali cose ai sordi? Ai sordissimi, anzi, so</text:span><text:span text:style-name="T27">ggiuns’</text:span><text:span text:style-name="T26">io; n</text:span><text:span text:style-name="T27">è </text:span><text:span text:style-name="T26">giudico, per dire il vero, che si diano tai consigli ove non sono </text:span><text:span text:style-name="T27">acce</text:span><text:span text:style-name="T26">ttati. Come potrà entrare nell’animo loro un parlare tanto insolito, essendo del contrario persuasi? Questa scolastica filosofia può esser grata in un famigliare parlamento </text:span><text:span text:style-name="T27">tra </text:span><text:span text:style-name="T26">gli amici, ma nei consigli dei principi, ove</text:span><text:span text:style-name="T27"> si trattano gran </text:span><text:span text:style-name="T26">cose </text:span><text:span text:style-name="T27">con grande auto</text:span><text:span text:style-name="T26">rità, queste cose non hanno luogo. Perciò, disse Rafaello, non ha luogo appo i principi la filosofia. Non diss’io questa filosofia scolastica, che si crede potersi accomodare ad ogni cosa: ma v’è un’altra filosofia più civile, la quale secondo le cause e i tempi difende acconciamente la ragion sua con riputazione. Questa bisogna che tu usi. Altrimenti rappresentandosi la commedia di Plauto, ove i servi gareggiano insieme, se tu vestito da filosofo, entrassi in scena, e narrassi qualche sentenza della </text:span><text:span text:style-name="T27">Ottavia</text:span><text:span text:style-name="T27"><text:note text:id="ftn13" text:note-class="endnote"><text:note-citation text:label="(12)">(12)</text:note-citation><text:note-body><text:p text:style-name="P25"><text:span text:style-name="T177"><text:s/>Una delle tragedie attribuite a</text:span><text:span text:style-name="T176"> </text:span><text:span text:style-name="T177">Seneca.</text:span></text:p></text:note-body></text:note></text:span><text:span text:style-name="T27">, </text:span><text:span text:style-name="T26">ove Seneca disputa con Nerone, </text:span><text:span text:style-name="T27">non </text:span><text:span text:style-name="T26">sarebbe meglio che avessi taciuto, che recitando cose aliene, aver fatto una tragicommedia? Avresti corrotto la presente favola, mescolandovi cose diverse, ancorchè fossero migliori. In quella favola che ritrovi, portati meglio che puoi; nè ti devi porre a turbar quella, quantunque ti venga a memoria di un’altra che sia più piacevole. Così è nella repubblica e nei consigli dei principi. Se non puoi al tutto estirpare le sinistre opinioni, nè provvedere ai vizj già posti in uso, non pero si debbe abbandonare la repubblica; siccome nè anche la nave agitata dalla fortuna, quantunque tu non </text:span><text:span text:style-name="T27">potessi raffrenare il </text:span><text:span text:style-name="T26">fu</text:span><text:soft-page-break/><text:span text:style-name="T26">ror </text:span><text:span text:style-name="T28">dei </text:span><text:span text:style-name="T26">venti. Non si debbe ancora replicare un </text:span><text:span text:style-name="T27">parlar </text:span><text:span text:style-name="T26">insolito, sapendo come no</text:span><text:span text:style-name="T27">n fia </text:span><text:span text:style-name="T26">ricevuto negli animi che sono del contrario persuasi; </text:span><text:span text:style-name="T27">ma </text:span><text:span text:style-name="T26">bias</text:span><text:span text:style-name="T27">gna </text:span><text:span text:style-name="T26">andare per lungo circuito, e sforzarsi di condurre a buon porto quello che si tratta. Nè potendo ridurre le cose a bene, studia almeno che siano men cattive, perchè non possono esser le cose </text:span><text:span text:style-name="T27">al </text:span><text:span text:style-name="T26">tutto buone, se non sono tutti buoni, e questo io non aspetto fin a molti anni. Con quest’arte, rispose egli, altro non farei, che, volendo medicare l’altrui furore, con gli altri impazzirei. Perchè volendo ragionare il vero, sono astretto a ragionare di queste cose in tal guisa. Non so se si appartenga al filosofo di ragionare il falso, ma a me certo non appartiene; benchè quel mio parlare, come che fosse </text:span><text:span text:style-name="T27">a </text:span><text:span text:style-name="T26">quelli forse men grato, tuttavia non mi penso che si debba giudicare al tutto insolente ed inetto. </text:span><text:span text:style-name="T27">Ma </text:span><text:span text:style-name="T26">s’io narrassi quello che finge Platone n</text:span><text:span text:style-name="T27">ella </text:span><text:span text:style-name="T26">sua repubblica, ovvero gl’istituti che fanno da dovero gli Utopiensi nella loro; quantunque fossero, come sono in vero, migliori, tuttavolta potrebbero parere alieni da questi costumi, perchè qui sono le possessioni divise tra privati, ed ivi comuni. </text:span><text:span text:style-name="T27">Ma </text:span><text:span text:style-name="T26">non potrebbe il mio parlare esser ingrato s</text:span><text:span text:style-name="T27">e </text:span><text:span text:style-name="T26">non a coloro, che avessero seco disposto di andare a rovina, perchè dimostra i pericoli, e ci ritrae </text:span><text:span text:style-name="T27">da </text:span><text:span text:style-name="T26">quelli; altrimenti qual cosa vi fu che non sia da dire convenevolmente ove ti piace? Se si debbono tralasciare tutte le cose sconcie, e le introdotte </text:span><text:span text:style-name="T27">da </text:span><text:span text:style-name="T26">rei costumi degli uomini; bisogna che noi cristiani dissimuliamo assai cose, le quali Cristo non vuole che siano dissimulate, anzi comandò che fossero predicate in pubblico. E gran</text:span><text:soft-page-break/><text:span text:style-name="T26">dissima parte di queste </text:span><text:span text:style-name="T27">è </text:span><text:span text:style-name="T26">più </text:span><text:span text:style-name="T27">aliena dai </text:span><text:span text:style-name="T26">presenti costumi, che non </text:span><text:span text:style-name="T27">è s</text:span><text:span text:style-name="T26">tato </text:span><text:span text:style-name="T27">il mio </text:span><text:span text:style-name="T26">parlare. Ma gli accorti predi</text:span><text:span text:style-name="T27">catori, vedendo </text:span><text:span text:style-name="T26">che malagevolmente gli uo</text:span><text:span text:style-name="T27">mini accomodavano </text:span><text:span text:style-name="T26">i costumi loro </text:span><text:span text:style-name="T27">alla </text:span><text:span text:style-name="T29">legge </text:span><text:span text:style-name="T27">di </text:span><text:span text:style-name="T26">Cristo, acconciarono ai costumi </text:span><text:span text:style-name="T27">la legge, </text:span><text:span text:style-name="T26">come se fosse una squadra di piombo, affinchè si unissero in qualche gui</text:span><text:span text:style-name="T27">sa</text:span><text:span text:style-name="T26">; ma per mio avviso hanno operato che più sia loro lecito esser cattivi. E tanto farei io </text:span><text:span text:style-name="T27">a </text:span><text:span text:style-name="T26">dar consiglio ai principi: perchè ovvero sarò di parer diverso, ovvero, come dice Terenzio, aumenterò la loro pazzia</text:span><text:span text:style-name="T26"><text:note text:id="ftn14" text:note-class="endnote"><text:note-citation text:label="(13)">(13)</text:note-citation><text:note-body><text:p text:style-name="P19"><text:s/><text:span text:style-name="T175">Adelfi, </text:span><text:span text:style-name="T178">atto I, scena </text:span><text:span text:style-name="T180">2.</text:span></text:p></text:note-body></text:note></text:span><text:span text:style-name="T26">. Quel modo di circuire nel parlare, e portarmi in guisa, che non potendo ridurre le cose a perfezione, almeno studj che</text:span><text:span text:style-name="T28"> </text:span><text:span text:style-name="T26">riescano men cattive, non vedo che mi </text:span><text:span text:style-name="T27">possa succedere. Perchè non è lecito in quei </text:span><text:span text:style-name="T26">parlamenti dissimulare nè chiuder gli occhi, anzi bisogna apertamente confermare i pessimi consigli, e sottoscrivere </text:span><text:span text:style-name="T27">ai </text:span><text:span text:style-name="T26">pestiferi decreti. Sarà come una spia e quasi traditore colui che loderà malignamente i rei consigli. Nè mi soccorre cosa alcuna, con </text:span><text:span text:style-name="T27">la </text:span><text:span text:style-name="T26">quale possa giovare chi </text:span><text:span text:style-name="T27">entra fra </text:span><text:span text:style-name="T26">quei consiglieri, i quali più agevolmente corromperebbono un uomo da bene, che essi </text:span><text:span text:style-name="T27">si </text:span><text:span text:style-name="T26">emendassero. Perchè sono nella ma</text:span><text:span text:style-name="T27">ligna us</text:span><text:span text:style-name="T26">anza corrotti e guasti; laonde sei </text:span><text:span text:style-name="T27">astretto </text:span><text:span text:style-name="T26">con </text:span><text:span text:style-name="T27">la tua </text:span><text:span text:style-name="T26">innocenza colorire l’altrui pazz</text:span><text:span text:style-name="T27">ia</text:span><text:span text:style-name="T26">, senza però che ti riesca di </text:span><text:span text:style-name="T27">poterli </text:span><text:span text:style-name="T26">ridurre, che si mutino in meglio. Perciò Platone con bellissima similitudine rende ragione perchè s’astengano i savi </text:span><text:span text:style-name="T27">dal man</text:span><text:span text:style-name="T26">eggiar la repubblica: perchè vedendo il popolo per la piazza sparso esser dal</text:span><text:span text:style-name="T27">la pioggia </text:span><text:span text:style-name="T26">bagnato, nè potendo a quello persuadere che si ritiri </text:span><text:span text:style-name="T27">al </text:span><text:span text:style-name="T26">coperto; e giudicando vana impresa uscire allo scoperto e bagnarsi, ricorrono </text:span><text:soft-page-break/><text:span text:style-name="T26">essi al coperto, riputandosi aver fatto assai, di essersi ritratti in luogo sicuro, poichè non possono sanare l’altrui pazzia. Quantunque o Moro (per dire circa quello ch’io sento la verità) ove sono le possessioni de’ privati, ove i</text:span><text:span text:style-name="T27">l tutto si misura co</text:span><text:span text:style-name="T26">i danari; ivi a fatica, per mio avviso, è possibile che s</text:span><text:span text:style-name="T27">i </text:span><text:span text:style-name="T26">maneggi con giustizia una repubblica e con prospero successo. E tienti per certo, che non si </text:span><text:span text:style-name="T27">fa </text:span><text:span text:style-name="T26">cosa alcuna giustamente ove </text:span><text:span text:style-name="T27">le </text:span><text:span text:style-name="T26">cose ottime vengono in mano di pessimi: ovvero che sia felicità ove il tutto si divide tra pochi; i quali non però stanno molto comodamente, essendo gli altri nelle miserie. Perciò volgendomi per la mente gli ottimi, prudentissimi e santissimi istituti degli Utopiensi, </text:span><text:span text:style-name="T28">i </text:span><text:span text:style-name="T26">quali con sì poche leggi governano le cose loro tanto acconciamente, che la virtù ha il suo premio; e tuttavia, fatte le cose uguali, tutti ne hanno in copia: paragonando ai loro costumi quelli delle </text:span><text:span text:style-name="T27">altre n</text:span><text:span text:style-name="T26">azioni, che sempre ordinano nuove leggi, </text:span><text:span text:style-name="T27">nè </text:span><text:span text:style-name="T26">mai ne hanno fatto abbastanza; nelle quali nazioni ognuno chiama suo quello, che può avere, nè si possono ordinare tante leggi, che siano sufficienti per acquistare, conservare o conoscere il suo dall’altrui; il che manifestano le infinite liti, che non mai hanno fine: considerando io meco stesso queste cose, non mi maraviglio che Platone non si degnasse di far legge a coloro, che non accettavano quelle, con le quali ogni cosa si fa comune. Previde quell’uomo pru</text:span><text:span text:style-name="T27">dentissimo quella esser unica e sola via alla s</text:span><text:span text:style-name="T26">alute, che si faccia un’ugualità de’ beni esterni, la quale come si può conservare, ove ciascuno ha di proprio? Perchè traendo ciascuno a sè quanto può, dividen</text:span><text:soft-page-break/><text:span text:style-name="T26">dosi i pochi ogni gran tesoro, e lasciando agli altri la povertà; avviene che una parte sembri dell’altra più degna, la qual però </text:span><text:span text:style-name="T27">è </text:span><text:span text:style-name="T26">rapace, malvagia e inutile; ed opprime gli uomini modesti e semplici, i quali con industria cotidiana sono più benigni verso </text:span><text:span text:style-name="T27">la </text:span><text:span text:style-name="T26">repubblica, che verso loro stessi. Io mi rendo certo che non si possano trattare </text:span><text:span text:style-name="T27">le </text:span><text:span text:style-name="T26">cose dei mortali, nè distribuire con giusta ragione e con felicità, ove non sia al tutto levata via la proprietà. E che durando quella, buona parte e la migliore degli uomini non possa schivare la povertà e l’infelicissima miseria, la quale io confesso che si </text:span><text:span text:style-name="T27">può </text:span><text:span text:style-name="T26">allegerire, ma non al tutto annullare. </text:span><text:span text:style-name="T27">Se </text:span><text:span text:style-name="T26">fosse ordinato che niuno avesse più che certo numero di campi, e una tal determinata </text:span><text:span text:style-name="T27">somma </text:span><text:span text:style-name="T26">di danari; e se vi fossero leggi </text:span><text:span text:style-name="T27">che </text:span><text:span text:style-name="T26">il principe non fosse troppo ricco, nè </text:span><text:span text:style-name="T27">il </text:span><text:span text:style-name="T26">popolo insolente; che non si cercassero i magistrati, nè si vendessero, nè fosse di necessità maneggiarli con spesa, onde </text:span><text:span text:style-name="T27">poi s</text:span><text:span text:style-name="T26">i </text:span><text:span text:style-name="T27">dà o</text:span><text:span text:style-name="T26">ccasione </text:span><text:span text:style-name="T27">di </text:span><text:span text:style-name="T26">ricuperare i </text:span><text:span text:style-name="T27">danari con frodi e rapine</text:span><text:span text:style-name="T26">, </text:span><text:span text:style-name="T27">o </text:span><text:span text:style-name="T26">è </text:span><text:span text:style-name="T27">forza preporre </text:span><text:span text:style-name="T26">i ricchi a quegli ufficj a cui non dovriano </text:span><text:span text:style-name="T28">pre</text:span><text:span text:style-name="T26">porsi che i saggi; tai leggi variano come le medicine, che possono porger ristoro al corpo, già guasto per infermità, ma non sanarlo, riducendolo </text:span><text:span text:style-name="T27">al </text:span><text:span text:style-name="T26">suo primo stato. Nè vi è di questo speranza alcuna, mentre che ognuno possiede di proprio; anzi volendo sanare una parte farai incrudelire la ferita dall’altra, perchè </text:span><text:span text:style-name="T27">una s’</text:span><text:span text:style-name="T26">inferma con la sanità dell’altra, non potendosi aggiugnere all’una, che all’altra non si levi. </text:span><text:span text:style-name="T27">A </text:span><text:span text:style-name="T26">me, diss’io, pare il contrario, che non si possa vivere comodamente, ove sono tutte le cose comuni. Come avranno tutti abbastanza i bisogni loro, </text:span><text:soft-page-break/><text:span text:style-name="T26">quando ciascuno si ritragga dalla fatica non essendovi dalla necessità astretto? E il fidarsi dell’altrui industria fa l’uomo negligente. Ma </text:span><text:span text:style-name="T27">esse</text:span><text:span text:style-name="T26">ndo gli uomini dalla povertà stimolati, nè potendo tenere per proprio ciò che guadagnano con industria e sudori, non seguono di necessità uccisioni e sedizioni tra loro; levata via specialmente l’autorità del magistrato, la quale non può aver luogo appo tali uomini, che non sono in cosa alcuna differenti? Non mi maraviglio, Rafaello rispose, che a te così ne paja, il quale non </text:span><text:span text:style-name="T27">ne hai veduto pur un’immagine falsa. </text:span><text:span text:style-name="T26">Ma se fossi stato meco in Utopia, ed avessi di presenza veduto i loro costumi, come feci io, che vi sono vissuto più di cinque anni, nè mai avrei voluto partirmene, se non era </text:span><text:span text:style-name="T27">per </text:span><text:span text:style-name="T26">manifestare di qua sì nuovo mondo; confesseresti veramente non </text:span><text:span text:style-name="T27">aver </text:span><text:span text:style-name="T26">veduto altrove che in quel luogo un popolo bene istituito. Certamente a fatica mi da</text:span><text:span text:style-name="T27">rai </text:span><text:span text:style-name="T26">a credere, soggiunse Pietro Egidio, che si trovi in quel nuovo mondo un popolo meglio istituito, che in questo da noi conosciuto, nel quale non sono gl’ingegni peggiori; e penso che siano qui più antiche le repubbliche, e più comodi trovati dal lungo uso, per tacere di alcune cose fortuitamente scoperte, che non si potrebbero trovare da alcun ingegno. Circa l’antichità, rispose Rafaello, diresti altrimenti, quando </text:span><text:span text:style-name="T27">avessi </text:span><text:span text:style-name="T26">letto le storie loro delle cose pubbliche, alle quali se dobbiamo dar fede, furono prima le città appo loro, che appo noi; ed ha potuto esser così qua come là ogni co</text:span><text:span text:style-name="T27">sa </text:span><text:span text:style-name="T26">a caso o per ingegno trovata. E per mio avviso, ancorchè fossimo più acuti d’ingegno che quelli; certamente per </text:span><text:soft-page-break/><text:span text:style-name="T26">studiosa industria loro siamo di gran lunga inferiori. Perchè narrano le loro storie, che </text:span><text:span text:style-name="T27">innanzi al </text:span><text:span text:style-name="T26">venir nostro, non aveano inteso cosa alcuna di noi, come ci chiamano, oltrequinoziali, se non che, già mille e dugento anni, una nave </text:span><text:span text:style-name="T28">che </text:span><text:span text:style-name="T26">si ruppe appo l’Utopia, ivi portata per fortuna, ebbe sopra alquanti </text:span><text:span text:style-name="T27">Romani </text:span><text:span text:style-name="T26">ed Egizj, i quali condotti al lido non più si partirono di quel paese. Vedi come fu loro tale occasione comoda per loro industria. Non era arte appo il romano imperio, che fosse acconcia ai fatti loro, </text:span><text:span text:style-name="T27">la </text:span><text:span text:style-name="T26">quale essi non imparassero da que’ forestieri, o con acute indagini quindi non ritrovassero. Eccoti quanto bene riuscì loro da pochi uomini portati là da ques</text:span><text:span text:style-name="T28">to n</text:span><text:span text:style-name="T26">ostro mondo. E se per simile fortuna alcuno di loro è stato spinto </text:span><text:span text:style-name="T27">a </text:span><text:span text:style-name="T26">noi, questo si è così scordato, come si scorderanno i discendenti loro, ch’io abbia abitato in quel luogo. E siccome essi ad un incontrarsi con noi hanno fatto propria ogni nostra industriosa invenzione; così penso che </text:span><text:span text:style-name="T27">andrà </text:span><text:span text:style-name="T26">lungo tempo, prima che pigliamo il migliore loro istituto. E penso altresì che una sola cosa sia cagione, che non essendo noi nè per ingegno, nè per forze inferiori, tuttavia le cose loro sono più felicemente amministrate, e con maggior felicità fioriscono. Pregoti di graz</text:span><text:span text:style-name="T27">ia, diss’</text:span><text:span text:style-name="T26">io, </text:span><text:span text:style-name="T27">o Rafaello, che </text:span><text:span text:style-name="T26">ci vogli descrivere </text:span><text:span text:style-name="T27">questa </text:span><text:span text:style-name="T26">isola, non già in brevità, ma che ci dimostri con ordine i campi, i fiumi, le città</text:span><text:span text:style-name="T27">, </text:span><text:span text:style-name="T26">gli uomini, i </text:span><text:span text:style-name="T27">costumi</text:span><text:span text:style-name="T26">, gl’istituti, le leggi, ed ogni cosa che ti parrà noi vo</text:span><text:span text:style-name="T27">ler </text:span><text:span text:style-name="T26">conoscere; cioè tutto quello, che non sappiamo. Lo farò, disse Rafaello, mol</text:span><text:span text:style-name="T27">to </text:span><text:span text:style-name="T26">volentieri, specialmente che tengo il tutto </text:span><text:span text:style-name="T27">in memoria: ma </text:span><text:span text:style-name="T26">bisogna aver tem</text:span><text:span text:style-name="T27">po. An</text:span><text:soft-page-break/><text:span text:style-name="T27">diamo </text:span><text:span text:style-name="T26">adunque a desinare, e poi piglieremo il tempo a tua voglia. Così facciamo, rispose egli. Ed entrati desinammo, </text:span><text:span text:style-name="T27">e </text:span><text:span text:style-name="T26">poi tornammo nel medesimo luogo, </text:span><text:span text:style-name="T27">e </text:span><text:span text:style-name="T26">comandando ai famigliari che non ci turbassero, io e Pietro Egidio, confortammo Rafaello che ci attenesse la promessa. Egli adunque vedendoci attenti e bramosi di udire, stato alquanto tacito a sedere pensando, cominciò a parlare in questa guisa.</text:span></text:p>
      <text:h text:style-name="P68" text:outline-level="1"><text:bookmark-start text:name="__RefHeading___Toc42009_1126615872"/><text:span text:style-name="T190">UTOPIA<text:line-break/></text:span><text:span text:style-name="T184">DI<text:line-break/>TOMMASO MORO</text:span><text:span text:style-name="T57"><text:line-break/></text:span><text:span text:style-name="T185">LIBRO SECONDO.</text:span><text:bookmark-end text:name="__RefHeading___Toc42009_1126615872"/></text:h>
      <text:p text:style-name="P17"><text:span text:style-name="T15">L</text:span><text:span text:style-name="T4">’isola degli Utopj, larghissima nel suo mezzo, si stende dugentomila passi, e per lungo tratto non si stringe molto, ma ver la fine d’amendue i capi si va assottigliando</text:span><text:span text:style-name="T7">: </text:span><text:span text:style-name="T4">i quali, piegati in cerchio di </text:span><text:span text:style-name="T5">cinquecentomila passi, fanno l’isola in forma della nuova luna. Questi suoi corni, dal mare combattuti, sono distanti uno dall’altro circa undici miglia, ed il mare, tra essi dai venti difeso, fa come un piacevol lago e comodo porto; di onde l’isola per suo bi</text:span><text:span text:style-name="T8">sogno manda le navi agli altri </text:span><text:soft-page-break/><text:span text:style-name="T8">paesi: la b</text:span><text:span text:style-name="T9">occa da una parte con guadi e secche, </text:span><text:span text:style-name="T8">dall’altra con aspri sassi mette spavento a chi pensasse d</text:span><text:span text:style-name="T10">’entrarvi come nemico. Quasi nel mezzo di questo spazio è un’alta rupe, quale perciò non è pericolosa, sopra di cui in una torre da loro fabbricata gli Utopiensi tengono il presidio</text:span><text:span text:style-name="T11">: </text:span><text:span text:style-name="T10">molte altre rupi vi sono nascoste e perigliose. Essi solamente hanno cognizione dei canali: indi avviene di raro che alcun esterno, che non sia da uno di Utopia guidato, vi possa entrare; quandochè essi a fatica v’entrano senza pericolo, non si reggendo </text:span><text:span text:style-name="T12">a </text:span><text:span text:style-name="T10">certi segni posti nel lido, i quali, essendo mossi dai luoghi soliti, guiderebbono ogni grande armata nimica in precipizio. Dall’altra parte è </text:span><text:span text:style-name="T12">un </text:span><text:span text:style-name="T10">porto assai frequentato, e dove si scende, fortificato dalla natura e con arte in tal guisa, che pochi uomini lo possono difendere da copioso esercito. Ma come si narra, ed anco la qualità del luogo ne dà indizio, quella terra anticamente non era dal mare circondata. Utopo, che le diede il nome, perchè prima si </text:span><text:span text:style-name="T12">nomava Abraxa</text:span><text:span text:style-name="T10">, e riduss</text:span><text:span text:style-name="T12">e </text:span><text:span text:style-name="T10">coloro che l’abitavano da una vita roz</text:span><text:span text:style-name="T12">za </text:span><text:span text:style-name="T10">e villesca </text:span><text:span text:style-name="T12">a </text:span><text:span text:style-name="T10">questa foggia di vivere umano e civile, nel quale vincono quasi tutte le generazioni degli uomini; preso in un tratto il luogo, tagliò quindicimila passi di terreno, col quale </text:span><text:span text:style-name="T12">era la </text:span><text:span text:style-name="T10">Utopia c</text:span><text:span text:style-name="T8">ontinuata a terra ferma, e la fece isola. </text:span><text:span text:style-name="T10">Ed avendo astretto a tale opera non solamente quelli dell’isola, ma i soldati suoi ancora, con tanto numero di uomini, in brevissimo tempo fornì </text:span><text:span text:style-name="T12">tale </text:span><text:span text:style-name="T10">impresa, lasciando stupiti i vicini popoli, i quali di questo prima ridevano. Sono nell’isola cinquantaquattro città grandi e magnifiche di </text:span><text:span text:style-name="T12">medesima </text:span><text:span text:style-name="T10">favella, istituti e </text:span><text:soft-page-break/><text:span text:style-name="T10">leggi, e quasi all’istesso modo situate, quanto il luogo ha permesso. Le più vicine sono scostate una dall’altra miglia ventiquattro: ma niuna è tanto lontana dall’altra, che non vi possa andare un pedone in un giorno. Tre vecchi cittadini e prudenti di ciascuna città ogni anno concorrono in Amauroto</text:span><text:span text:style-name="T10"><text:note text:id="ftn15" text:note-class="endnote"><text:note-citation text:label="(14)">(14)</text:note-citation><text:note-body><text:p text:style-name="P27"><text:span text:style-name="T81"><text:s/>E’ varrebbe città </text:span><text:span text:style-name="T56">mal nota </text:span><text:span text:style-name="T81">od </text:span><text:span text:style-name="T56">oscura, </text:span><text:span text:style-name="T82">stan</text:span><text:span text:style-name="T81">do alla greca significazione.</text:span></text:p></text:note-body></text:note></text:span><text:span text:style-name="T10">, la quale per esser nel mezzo dell’isola, e a tutti comoda, è tenuta la principale, ed ivi trattano delle comuni bisogne dell’isola. Ogni città non ha meno di ventimila passi di terreno d’ogni intorno: ed alcune più, come sono più scostate una dall’altra. Niuna brama di ampliare i suoi confini, riputandosi gli abitanti piuttosto lavoratori dei campi che tengono, che padroni. Hanno per le ville acconciamente le case, di ogni instrumento campestre fornite: in queste vanno ad</text:span><text:span text:style-name="T8"> abitare i cittadini </text:span><text:span text:style-name="T13">a </text:span><text:span text:style-name="T8">vicenda. Niuna fami</text:span><text:span text:style-name="T10">glia rusticana ha meno di quaranta persone, oltre due villani. Ad essa è preposto un padre ed una madre di famiglia per età e costumi ragguardevoli, e ad ogni trenta famiglie dassi un capo. Tornano nella città ogni anno venti di ciascuna famiglia, i quali sono stati in villa due anni. In luogo di questi vengono altri venti dalla città, perchè siano nelle opere villesche ammaestrati da quelli, che per esservi stati un anno, sono di tali opere più esperti; e l’anno vegnente ammaestrino gli altri, </text:span><text:span text:style-name="T12">a </text:span><text:span text:style-name="T10">fine che non si trovino tutti del lavorare i campi ignoranti, e nel raccogliere </text:span><text:span text:style-name="T12">la </text:span><text:span text:style-name="T10">vettovaglia non commettano errore. Benchè questa foggia di rinnovare gli agricoltori sia solenne, acciocchè niuno sia astretto di continuare la vita rusticana più lungamente; nondimeno molti dilettandosi dell’agricoltura, impetra</text:span><text:soft-page-break/><text:span text:style-name="T10">no di starvi più anni. Gli agricoltori coltivano il terreno, nodriscono gli animali, apparecchiano le legne, e le portano </text:span><text:span text:style-name="T12">alla </text:span><text:span text:style-name="T10">città per </text:span><text:span text:style-name="T12">terra </text:span><text:span text:style-name="T10">o per mare, come viene loro più in acconcio, fanno nascere con mirabile artificio un’infinità di polli, senza che covino le galline, </text:span><text:span text:style-name="T12">ma </text:span><text:span text:style-name="T10">con un caldo proporzionato, e come madri gl</text:span><text:span text:style-name="T13">i </text:span><text:span text:style-name="T8">accompagnano </text:span><text:span text:style-name="T13">e governano. </text:span><text:span text:style-name="T8">Nodriscono </text:span><text:span text:style-name="T10">pochi cavalli, e feroci, dei quali si servono solamente per le imprese che si fanno a cavallo; perchè ogni fatica di coltivare e condurre le cose loro fanno con opera dei buoi, i quali benchè siano più lenti che i cavalli, tuttavia sono </text:span><text:span text:style-name="T12">alla </text:span><text:span text:style-name="T10">fatica più pazienti, e </text:span><text:span text:style-name="T12">me</text:span><text:span text:style-name="T10">no soggetti alle infermità: oltre che riescono di minor spesa</text:span><text:span text:style-name="T12">, e </text:span><text:span text:style-name="T10">quando più non vagliono </text:span><text:span text:style-name="T12">alla </text:span><text:span text:style-name="T10">fatica, si possono mangiare. Usano di seminare solamente il frumento, bevono vino di uva, di pomi o di pera, ovvero l’acqua pura, che talvolta cuocono con m</text:span><text:span text:style-name="T12">iele </text:span><text:span text:style-name="T10">o liquirizia, della quale hanno copia. E quantunque sappiano quanta vettovaglia si consuma nelle città e nel contado, nondimeno seminano di più, per darne ai vicini. Ogni istromento richiesto all’agricoltura si </text:span><text:span text:style-name="T12">piglia n</text:span><text:span text:style-name="T10">ella città dai magistrati, senza costo </text:span><text:span text:style-name="T12">alc</text:span><text:span text:style-name="T10">uno: e molti là concorrono ogni mese </text:span><text:span text:style-name="T12">al</text:span><text:span text:style-name="T10">le feste solenni. Quando è tempo di tagliar il frumento, i preposti dei lavoratori avvisano i magistrati quanto numero di cittadini si debba mandare, e concorrendovi tutti a tempo, in un giorno sereno quasi </text:span><text:span text:style-name="T8">tagliano tutto il frumento.</text:span></text:p>
      <text:h text:style-name="P63" text:outline-level="2"><text:bookmark-start text:name="__RefHeading___Toc41953_1496637567"/>DELLE CITT<text:span text:style-name="T146">À</text:span><text:line-break/>E SPECIALMENTE DI AMAUROTO.<text:bookmark-end text:name="__RefHeading___Toc41953_1496637567"/></text:h>
      <text:p text:style-name="P15"><text:span text:style-name="T72">Chi ha veduto una di quelle città, le ha vedute tutte; tanto sono una all’altra simili, ove la natura del luogo lo consente. Ne dipingerò adunque una; e benchè non importi descrivere più questa che quella, nondimeno ragionerò di Amauroto come più degna. La quale, per avervi il senato, è da tutte le altre onorata; ed io ho di quella maggior cognizione, perchè vi sono stato circa anni cinque. Amauroto è situata in una costa di monte, ed è quasi quadrata, perchè la sua larghezza comincia poco di sotto dalla cima del colle, e per duemila passi si stende </text:span><text:span text:style-name="T73">al </text:span><text:span text:style-name="T72">fiume Anidro</text:span><text:span text:style-name="T72"><text:note text:id="ftn16" text:note-class="endnote"><text:note-citation text:label="(15)">(15)</text:note-citation><text:note-body><text:p text:style-name="P25"><text:span text:style-name="T81"><text:s/>Sembra così detto per antitesi,</text:span><text:span text:style-name="T82"> p</text:span><text:span text:style-name="T81">oichè significa s</text:span><text:span text:style-name="T56">enz’acqua.</text:span></text:p></text:note-body></text:note></text:span><text:span text:style-name="T72">, lungo la ripa del quale alquanto più si stende. Anidro sorge da picciol fonte ottanta miglia sopra Amauroto; ma dal concorso d’altri fiumi accresciuto passa avanti Amauroto largo cinquecento passi, ed indi poi slargandosi a seicento, mette nell’oceano. In questo spazio di alquante miglia, tra il mare e la città, l’acqua va e torna con molta fretta ogni sei ore. Il mare, quando v’entra, occupa il letto del fiume per trenta miglia, e caccia indietro le acque di quello: e alle fiate le corrompe col salso. Ma tornando poi addietro, il fiume a l’usato corre con dolci acque irriganti la città: ed un ponte non di travi o legnami, ma di pietra egregiamente </text:span><text:soft-page-break/><text:span text:style-name="T72">lavorata, serve per passarlo a quella parte, che è più dal mare lontana, acciocchè le navi possano trascorrere innanzi </text:span><text:span text:style-name="T73">a </text:span><text:span text:style-name="T72">quel luogo della città senza pericolo. Hanno ancora un’altro fiume, non già grande ma tranquillo e piacevole: il quale sorgendo del monte, ove la città è fabbricata, passa per mezzo di quella, e mette nell’Anidro. Gli Amaurotani hanno tolto dentro nella città la fonte di questo fiume, che non era molto lontana, e fortificatola, acciocchè non potessero i nimici divertire l’acqua o corromperla. Indi con cannoni di pietra cotta derivano l’acqua alle più basse parti: ed ove per il luogo non si può condurla, fanno cisterne, nelle quali si raccoglie </text:span><text:span text:style-name="T73">la </text:span><text:span text:style-name="T72">pioggia, e ne pigliano i popoli il medesimo comodo. Il muro largo ed alto cinge la città con torri e rivellini: la fossa secca, </text:span><text:span text:style-name="T73">ma larga e</text:span><text:span text:style-name="T72"> profonda, e</text:span><text:span text:style-name="T73"> </text:span><text:span text:style-name="T72">con spine e siepi, </text:span><text:span text:style-name="T73">da tre bande circuisce le mura; e dalla </text:span><text:span text:style-name="T72">quarta il fiume serve per fossa. Le piazze sono fatte acconciamente e per condurvi le cose necessarie, e perchè siano sicure dai venti: gli edificj non vili e tirati al dritto, quanto </text:span><text:span text:style-name="T73">è </text:span><text:span text:style-name="T72">lungo ogni borgo, con </text:span><text:span text:style-name="T73">le </text:span><text:span text:style-name="T72">case a rimpetto </text:span><text:span text:style-name="T73">una </text:span><text:span text:style-name="T72">dell’altra: le fronti dei borghi hanno tra loro una via larga venti piedi. Dietro </text:span><text:span text:style-name="T73">le </text:span><text:span text:style-name="T72">case, quanto è largo il borgo, è l’orto largo e rinchiuso dalle muraglie di dietro dei borghi: ogni casa ha la porta di dietro </text:span><text:span text:style-name="T73">e </text:span><text:span text:style-name="T72">davanti, la quale </text:span><text:span text:style-name="T73">si </text:span><text:span text:style-name="T72">apre agevolmente in due parti, e si chiude da sè stessa: ognuno vi può entrare. Tanto hanno ogni lor cosa comune, che ancora mutano le case ogni dieci anni. Fanno gran stima degli orti, nei quali piantano viti, frutti, erbe e fiori con grande ordine e vaghezza. Gareggiano i borghi uno con l’altro di aver </text:span><text:soft-page-break/><text:span text:style-name="T72">orti più belli: nè hanno cosa, della quale piglino più diletto e comodo, che di questi; dei quali pare che avesse più cura il loro autore, che di qualunque altra cosa. Perchè dicono Utopo da principio aver descritto questa forma della città, lasciando poi </text:span><text:span text:style-name="T73">la </text:span><text:span text:style-name="T72">cura di ornarla ai discendenti. Nelle loro istorie da quel tempo, che fu presa l’isola, </text:span><text:span text:style-name="T73">che </text:span><text:span text:style-name="T72">comprende anni mille settecento e </text:span><text:span text:style-name="T73">sessanta, le quali conservano molto diligentemente, </text:span><text:span text:style-name="T72">leggesi, che le case erano basse come tuguri, fatte di ogni sorta di legna</text:span><text:span text:style-name="T73">mi</text:span><text:span text:style-name="T72">, che potevano avere</text:span><text:span text:style-name="T74">: </text:span><text:span text:style-name="T72">le pareti lutate, e la coperta di strami levata nel mezzo. </text:span><text:span text:style-name="T73">Ma </text:span><text:span text:style-name="T72">ora le case hanno tre palchi, i muri </text:span><text:span text:style-name="T73">di </text:span><text:span text:style-name="T72">selice o mattoni con calce incrostati, </text:span><text:span text:style-name="T73">e </text:span><text:span text:style-name="T72">ripieni di rottami. I</text:span><text:span text:style-name="T73"> </text:span><text:span text:style-name="T72">tetti piani e rassodati in guisa, che non portano pericolo del fuoco, sono coperti di piombo per tollerar </text:span><text:span text:style-name="T73">le </text:span><text:span text:style-name="T72">piogge. Le finestre di vetro, che hanno bellissimo, li difendono dai venti; usano </text:span><text:span text:style-name="T73">ancora a </text:span><text:span text:style-name="T72">questo tele sottili unte d’olio lucidissimo o di ambra; e indi hanno più chiara luce, e </text:span><text:span text:style-name="T73">sono </text:span><text:span text:style-name="T72">dal vento meglio difesi.</text:span></text:p>
      <text:h text:style-name="P63" text:outline-level="2"><text:bookmark-start text:name="__RefHeading___Toc41496_2851285840"/>DEI MAGISTRATI.<text:bookmark-end text:name="__RefHeading___Toc41496_2851285840"/></text:h>
      <text:p text:style-name="P17"><text:span text:style-name="T10">Ogni trenta famiglie si eleggono ogni </text:span><text:span text:style-name="T12">anno</text:span><text:span text:style-name="T10"> un magistrato, detto da loro anticamente Sifogranto, ed ora Filarco. Quello, che è preposto a dieci Sifogranti con le </text:span><text:span text:style-name="T12">lo</text:span><text:span text:style-name="T10">ro famiglie, si nomava Traniboro, </text:span><text:span text:style-name="T12">ed ora </text:span><text:span text:style-name="T10">Protofilarco. I Filarchi, che sono dugento, giurano di eleggere principe quello, che giudicheranno di comune utilità, e così danno voti segreti per uno dei quattro, che sono proposti dal popolo e si pigliano </text:span><text:span text:style-name="T12">dalle </text:span><text:span text:style-name="T10">quattro parti della città, uno di ciascuna. Questo magistrato dura in vita, purchè non venga in sospicione di voler tirannizzare. I Tranibori si eleggono ogni anno, </text:span><text:span text:style-name="T12">ma non </text:span><text:span text:style-name="T10">li mutano senza causa. Tutti gli </text:span><text:span text:style-name="T12">altri </text:span><text:span text:style-name="T10">magistrati sono annuali. I Tranibori ogni terzo dì, e talvolta più spesso, vengono a consiglio col principe circa le cose della repubblica, e se v’è pure qualche controversia l’achetano. Chiamano ogni dì in senato due Sifogranti per ordine: ed hanno per legge che niuno statuto sia di valore, del quale non sia prima stato trattato tre dì nel consiglio. Gli è pena la testa a trattare di cose pubbliche fuori del senato, acciocchè non potesse il principe ovvero i Tranibori ordire una congiura, ed opprimere il popolo con tirannia, e mutare lo stato della repubblica. Perciò ogni cosa importante va </text:span><text:span text:style-name="T12">al </text:span><text:span text:style-name="T10">consiglio de’ Sifogranti, i quali ragionatone con le loro famiglie, ne consigliano tra loro, e del loro parere avvisano il se</text:span><text:soft-page-break/><text:span text:style-name="T10">nato. Talvolta nel consiglio trattasi di tutta l’isola. Usano i magistrati di non ragionare sopra cosa alcuna quel giorno, che essa viene proposta, ma la differiscono nel seguente</text:span><text:span text:style-name="T11">: </text:span><text:span text:style-name="T12">a fine </text:span><text:span text:style-name="T10">che pensandovi sopra, deliberino quello che sia alla repubblica profittevole, e non si abbiano a pentire della loro risoluzione, come poco considerata.</text:span></text:p>
      <text:h text:style-name="P63" text:outline-level="2"><text:bookmark-start text:name="__RefHeading___Toc41498_2851285840"/>DEGLI ARTEFICI.<text:bookmark-end text:name="__RefHeading___Toc41498_2851285840"/></text:h>
      <text:p text:style-name="P14">L’agricoltura è comune arte a maschi e femmine, e niuno è di quella inesperto. Tutti dalla fanciullezza l’imparano; parte in iscuola, ove se ne danno i precetti; parte nei campi alla città più vicini, ove sono condotti quasi a giuocare, acciocchè non solamente veggano l’arte, ma piglino occasione di esercitare il corpo. Oltre l’agricoltura, a tutti, come dicemmo, comune, ciascuno impara un’arte, o di muratore, o di magnano, o di legnajuolo, o a lavorare di lana o di lino, perchè non è appo loro altro artificio, nel quale si occupino molte <text:span text:style-name="T91">per</text:span>sone. Le vesti sono di una forma, eccetto che variano quanto basta a discernere <text:span text:style-name="T91">il se</text:span>sso, ed i maritati dai non maritati. Que<text:span text:style-name="T91">sta </text:span>usano per ogni età; ed è vaga da vedere, e comoda all’estate ed al verno. Ogni famiglia fa le sue vesti, ed ognuno impara alcuna di quelle arti; non solo i maschi, ma le femmine ancora, le quali perchè sono men robuste, si danno alla lana e al lino, lasciando ai maschi le arti faticose. La maggior parte impara l’arte del padre: tuttavia s<text:span text:style-name="T91">e </text:span>alcuno ad altra arte s’inchina, egli impara l’arte della famiglia, nella quale viene adottato; il che si fa per opera del magistrato insieme col padre di quella. Se uno, imparata un’arte, brama d’impararne un’altra, parimente se gli concede: e poi esercita qual più gli aggrada, se la città non <text:span text:style-name="T91">ha </text:span>più bisogno di una che <text:soft-page-break/>dell’altra. L’officio de’ Sifogranti è specialmente di provvedere, che niuno stia ozioso, ma eserciti con sollecitudine l’arte sua; non però dalla mattina per tempo sino allo sera, che è miseria estrema, ed usasi in ogni paese, eccetto che appo gli Utopj. I quali di ventiquattr’ore tra il dì e la notte sei ne assegnano al lavoro; tre avanti desinare, dopo il quale riposano due ore, ed indi tre altre, appresso alle quali cenano. Annoverando <text:span text:style-name="T91">la </text:span>prima ora dopo il desinare, verso l’<text:span text:style-name="T91">ottava </text:span>vanno a dormire, e dormono otto ore. I<text:span text:style-name="T91">l </text:span>tempo, che avanza tra le opere e il desinare, ognuno lo dispensa a suo modo, pure in opere virtuose: e molti si occupano in lettere. Leggesi ogni dì innanzi giorno, e vi vanno specialmente coloro, che sono eletti allo studio. Ma vi concorrono assai altri maschi e femmine, come è il desio loro. Se alcuno, a cui non <text:span text:style-name="T91">aggrada </text:span>lo studio, vuole in questo tempo esercitarsi nell’<text:span text:style-name="T91">arte sua, </text:span>niuno lo vieta; anzi viene lodato, come persona utile <text:span text:style-name="T91">alla </text:span>repubblica. Dopo cena stanno a diporto un’ora, la state nei giardini, <text:span text:style-name="T91">e </text:span>l’inverno nelle sale, ove mangiano. Ivi cantano ovvero ragionano. Non sanno giuochi di fortuna e perniciosi. <text:span text:style-name="T91">Ma </text:span>usano due giuochi, non dissimili a quello degli scacchi: uno è il contrasto dei danari, nel quale un numero vince l’altro numero: nell’altro le virtù combattono coi vizj. In questo giuoco accortamente si può vedere la discordia tra essi vizj , e <text:span text:style-name="T91">la </text:span>loro concordia contra le virtù; quali vizj a quali virtù si oppongano; con quali forze combattano apertamente; con quali macchine da traverso resistono; con quali ajuti le virtù vincano le forze de’ vizj; con quali arti ribattano <text:soft-page-break/>ogni loro sforzo, e con quali modi una parte resti vittoriosa. <text:span text:style-name="T91">Ma </text:span>perchè non pigliate quivi errore, bisogna conside<text:span text:style-name="T91">rarvi </text:span>attentamente. Potreste pensare che essi lavorando solamente sei ore, patissero disagio delle cose necessarie, il che non avviene; anzi lavorando appena quel tempo, guadagnano quanto fa loro bisogno <text:span text:style-name="T91">ad </text:span>ogni comodo, ed anche di più: e questo potrete comprendere, considerando <text:span text:style-name="T91">quante persone appo le altre nazioni stiano oziose. </text:span>Primieramente quasi tutte le femmine, che sono la metà del popolo: ed ove le femmine si affaticano, ivi gli uomini ai danno al riposo. Quanta turba di preti e religiosi? I ricchi e nobili con le copiose famiglie dei servi, spadaccini e<text:span text:style-name="T92"> </text:span>parassiti. Aggiugnivi i furfanti che si fingono infermi, per dapoccagine, e troverai che picciol numero apparecchia quello, che da tutti gli uomini si consuma. Considera in questi quante arti non necessarie si fanno per servire alla vita lussuriosa, dalle quali si piglia gran guadagno. Se i pochi, che lavorano, fossero divisi nelle poche arti al vivere umano più comode, la vettovaglia sarebbe <text:span text:style-name="T91">a </text:span>sì vil prezzo, che gli uomini avanzerebbono <text:span text:style-name="T91">assai </text:span>oltre il lor vivere. Se consideri quei che esercitano arti inutili, e che stanno oziosi, vivendo delle altrui fatiche, comprenderai quanto poco tempo basterebbe per guadagnare quanto fosse opportuno non solo <text:span text:style-name="T91">al </text:span>vivere, ma eziandio alle voluttà con <text:span text:style-name="T91">avvantaggio </text:span>ancora, il che si vede manifestamente nell’Utopia. In tutta la capitale e nel contado non sono cinquecento tra uomini <text:span text:style-name="T91">e </text:span>donne, che stiano in ozio, e siano gagliardi. I Sifogranti istessi, benchè siano <text:span text:style-name="T91">per le</text:span>·<text:span text:style-name="T91">leggi </text:span>dal lavoro esenti, <text:soft-page-break/>tuttavia affaticano, per invitare col loro esempio gli altri a far lo stesso. Sono pure esenti coloro, i quali commendati dai sacerdoti al popolo, vengono per segreta ballottazione dei Sifogranti applicati agli studj. Quelli che in essi non riescono, sono rimandati ad imparare alcun’arte; ma avvien sovente all’incontro, che qualche meccanico, a quelle ore che non lavora, fa tanto profitto in lettere, che viene levato dall’arte e posto nell’ordine dei letterati. Di quest’ordine de’ letterati si eleggono i sacerdoti, i Tranibori ed anco il principe, nomato anticamente Barzane, ed ora Ademo. L’altra moltitudine, non oziosa, nè occupata in esercizj inutili, fa in poche ore grandi opere; tanto più ch’essa ha d’uopo in molte arti necessarie di minor fatica che le altre genti. Perchè altrove il figliuolo, non curando di mantenere quello che ha fabbricato suo padre, lascia venire gli edificj a tale, che il suo erede è astretto a rifare con gran spesa quello, che si poteva prima con poco ristorare. E alcuni sontuosi, non contentandosi della casa fabbricata da un altro, ne edificano una nuova, e lasciano andare quella in rovina. Ma nella repubblica <text:span text:style-name="T91">Utopiense,</text:span> così bene ordinata, di raro si edifica di nuovo, anzi si prevede ad ogni mancamento, che possa avvenir nelle case, prima che avvenga. Così durano lungamente gli edificj con poca fatica; laonde non hanno i muratori molte volte che fare, se non squadrano legnami e lavorano le pietre, per aver <text:span text:style-name="T91">la </text:span>materia ad ordine di fabbricare quando fa mestieri. Vedi quanto poca fatica usano nell’apprestarsi il vestire. Quando sono <text:span text:style-name="T91">al </text:span>lavoro, usano vesti di cuoio o di pelle, e <text:soft-page-break/>queste durano anni sette; quando vanno in pubblico, si mettono sopravvesti, che cuoprono quelle sì rozze, e le usano tutte di un colore nativo nell’isola. Così i panni di lana meno costano appo loro, che presso le altre nazioni. Il lino poi, che meno vale, è più in uso; e si considera in esso solamente la candidezza, come nella lana la mondizia; nè si apprezza più il filo, perchè sia più sottile. Così ognuno si contenta di una veste quasi per due <text:span text:style-name="T91">anni, </text:span>quandochè altrove non hanno abbastanza gli uomini di quattro, di cinque, e neanco di dieci di s<text:span text:style-name="T91">eta </text:span>e di lana. Ma gli Utopiensi, avendo abito che li difende dal freddo, non sono astretti desiderarne più; quando che ivi niuno <text:span text:style-name="T91">è </text:span>dell’altro più ornato. Pertanto <text:span text:style-name="T91">esercitandosi in vili arti, avviene </text:span>che in poche ore guadagnano assai; e quanto avanza loro dal vivere dispensano <text:span text:style-name="T91">a </text:span>ristorare le opere pubbliche. E quando non fa bisogno di questo, per pubblico editto lavorano ancora meno. Non vogliono i magistrati occupare i loro cittadini alla fatica contra lor voglia; quandochè l’istituzione della loro repubblica a questo mira specialmente, che quanto per le pubbliche necessità è lecito, si diano alle occupazioni intellettuali, in cui pensano che consista <text:span text:style-name="T91">la vera </text:span>felicità.</text:p>
      <text:h text:style-name="P63" text:outline-level="2"><text:bookmark-start text:name="__RefHeading___Toc41500_2851285840"/>DEL COMMERCIO TRA I CITTADINI.<text:bookmark-end text:name="__RefHeading___Toc41500_2851285840"/></text:h>
      <text:p text:style-name="P17"><text:span text:style-name="T182">È </text:span><text:span text:style-name="T26">ragionevole che si dichiari in che guisa i cittadini hanno commercio insieme, </text:span><text:span text:style-name="T27">e </text:span><text:span text:style-name="T26">trattano le loro bisogne. Essendo la città composta di famiglie, essi le fanno grandi col maritar le figliuole. Perchè vanno </text:span><text:span text:style-name="T27">le </text:span><text:span text:style-name="T26">giovani maritate in casa </text:span><text:span text:style-name="T28">dei </text:span><text:span text:style-name="T26">mariti, ma i figliuoli maschi e i discendenti rimangono nella famiglia ed ubbidiscono al più vecchio, al quale si sostituisce un altro per età prossimo, se egli mancasse di giudizio. Ma perchè la città non venga meno di cittadini, nè cresca oltre modo, vietasi che niuna famiglia (perchè in ogni città ne so</text:span><text:span text:style-name="T27">no </text:span><text:span text:style-name="T26">seimila, non contando il senato) abbia meno di dieci o più che sedici fanciulli, poichè negli adulti non si può tener misura. E fassi questo agevolmente, dando nelle famiglie più rare quei figliuoli, che nascono nelle più copiose; e quando crescono oltre modo, mandandoli nelle altre città meno popolose. Quando poi moltiplicano per tutta l’isola, inviano colonie ai luoghi vicini, ove siano larghi terreni non coltiva</text:span><text:span text:style-name="T183">ti d</text:span><text:span text:style-name="T26">agli abitatori; cui pigliano in c</text:span><text:span text:style-name="T27">ompa</text:span><text:span text:style-name="T26">gnia a vivere con le loro leggi, se si contentano. E se ne contentano facilmente, perchè i coloni coi loro buoni istituti rendono fertile il terreno, il quale forse era giudicato sterile e maligno. </text:span><text:span text:style-name="T27">Ma </text:span><text:span text:style-name="T26">se non vogliono abitare con loro, li cacciano da quei confini, che si prendono. E credono aver causa giustissima di guerreggiare e trattar </text:span><text:soft-page-break/><text:span text:style-name="T26">da nemici coloro, i quali non lasciano lavorare ad altri quel terreno, che ad essi avanza, e di cui si possono nodrire molti. Se alcune città loro tanto si scemano di uomini, che non vi si possa supplire dalle altre (il che a memoria loro è accaduto solamente due fiate per la pestilenza) richiamano i cittadini dalle colonie, per far l’isola loro popolos</text:span><text:span text:style-name="T27">a; </text:span><text:span text:style-name="T26">volendo piuttosto disfare le une, che lasciar venir meno le altre. Ma torno alla foggia del viver loro. Il più vecchio è preposto alla famiglia, le mogli servono ai mariti, e i figliuoli ai padri, ed universalmente </text:span><text:span text:style-name="T28">i </text:span><text:span text:style-name="T26">minori ai maggiori. Ogni città si divide in quattro parti eguali, e nel mezzo di ciascuna è una piazza, ove ogni </text:span><text:span text:style-name="T27">famiglia </text:span><text:span text:style-name="T26">porta i suoi lavori, e li dispone per ordine in certi granaj. Ogni padre di famiglia piglia di qui ciò che fa bisogno ai </text:span><text:span text:style-name="T182">fatti suoi, senza prezzo alcuno; quando che </text:span><text:span text:style-name="T26">hanno copia di ogni cosa, nè alcuno </text:span><text:span text:style-name="T27">teme </text:span><text:span text:style-name="T26">che gli manchi, e si contenta solamente di quanto gli fa mestieri. Essendo manifesto che dove non è </text:span><text:span text:style-name="T27">il </text:span><text:span text:style-name="T26">timore di dover mancare delle cose necessarie, nè superbia di volersi aumentare di ricchezze soverchie (le quali cose fanno l’uomo </text:span><text:span text:style-name="T27">avido </text:span><text:span text:style-name="T26">e rapace; il che non avviene agli Utopj), ivi è un </text:span><text:span text:style-name="T27">vivere </text:span><text:span text:style-name="T26">tranquillo. Evvi il mercato dei cibi, ove si portano erbe, frutti, pane, pesci, carne di ogni animale, e questo fuori della città vicino al fiume, ove si possono lavare le immondizie. Gli animali sono uccisi e lavati per mano di famigli, onde non si contaminino i cittadini, parendo loro che la umanità e clemenza all’uomo naturale, con tali uccisioni a poco a poco venga meno. Nè lasciano introdurre nella città cosa alcuna </text:span><text:soft-page-break/><text:span text:style-name="T26">sporca o fracida, acciocchè non si corrompa l’aria, e indi nasca pestilenza. Ogni borgo ha certe spaziose sale, distanti ugualmente una dall’altra, e con i loro proprj nomi. In queste abitano i Sifogranti; e </text:span><text:span text:style-name="T27">le </text:span><text:span text:style-name="T26">trenta famiglie a loro commesse, quindici da un lato e quindici dall’altro della loro dimora, ivi hanno a venire a mangiare in comune. Quelli, a cui spetta di </text:span><text:span text:style-name="T27">apparecchiare i </text:span><text:span text:style-name="T26">cibi per ciascuna sala, vengono in piazza </text:span><text:span text:style-name="T27">a </text:span><text:span text:style-name="T26">chiedere i cibi per quante persone si trovano avere. Hanno special cura degli infermi, i quali sono governati in pubblici alber</text:span><text:span text:style-name="T27">ghi. </text:span><text:span text:style-name="T26">Perchè mantengono fuori della città quattro stanze tanto capaci, che pajono quattro picciole città, onde vi stiano molti in</text:span><text:span text:style-name="T27">fermi </text:span><text:span text:style-name="T26">acconciamente, e i contagiosi possa</text:span><text:span text:style-name="T27">no </text:span><text:span text:style-name="T26">tenersi dagli altri lontani. Sono queste s</text:span><text:span text:style-name="T27">tanze </text:span><text:span text:style-name="T28">ad </text:span><text:span text:style-name="T26">ogni comodo degli infermi artificiosamente fabbricate, e tanta diligenza vi si usa e assidua cura di medici, che ognuno infermando, si contenta piuttosto di esser governato in tai luoghi, che </text:span><text:span text:style-name="T27">nella </text:span><text:span text:style-name="T26">casa propria: ma niuno vi si manda contra sua voglia. I cibi, secondo l’ordine dei medici, sono assegnati ai dispensieri, che li dividono tra quelli di ciascuna sala. Se non che si ha riguardo al principe, al pontefice, ai Tranibori, agli ambasciatori e agli stranieri, i quali peraltro vi si veggono di raro, </text:span><text:span text:style-name="T27">e a </text:span><text:span text:style-name="T26">cui si provvede altresì di certe stanze </text:span><text:span text:style-name="T27">a </text:span><text:span text:style-name="T26">sufficienza fornite. Concorrono ad ora di </text:span><text:span text:style-name="T27">mangiare a </text:span><text:span text:style-name="T26">suono di tromba di metallo tutte le famiglie raccomandate ad un Sifogrante, eccetto gl’infermi che giacciono negli alberghi o nelle proprie case. Benchè, soddisfatto alle </text:span><text:span text:style-name="T27">sale; </text:span><text:span text:style-name="T26">non si nega il cibo </text:span><text:span text:style-name="T27">della piazza a chi lo chiede, sapendosi di </text:span><text:span text:style-name="T26">certo che </text:span><text:soft-page-break/><text:span text:style-name="T26">questo non faccia senza causa ragionevole. Perchè quantunque non sia </text:span><text:span text:style-name="T27">vie</text:span><text:span text:style-name="T26">tato ad alcuno </text:span><text:span text:style-name="T27">il </text:span><text:span text:style-name="T26">mangiare in casa; tuttavia niuno vi sta volentieri, non essendo tenuta per cosa onesta, anzi sembrando pazzia pigliar la fatica di apprestare un magro desinare, potendo trovarlo delicato nella sala. Ivi i servi ministrano in quelle cose, che sono di fatica o di qualche sporchezza; e le femmine cuocono i cibi ed apparecchiano il convito. Mangiano le famiglie a tre tavole o più, come porta il numero loro, i maschi colla schiena al muro, </text:span><text:span text:style-name="T27">e </text:span><text:span text:style-name="T26">le femmine di fuori; acciocchè volendosi levare per qualche disconcio, come suole avvenire alle gravide, non turbino gli ordini; ed anco possano andare a rivedere le balie, che stanno in una stanza sempre col fuoco e l’acqua monda, per governare i bambini a voglia loro, Ognuna latta i suoi figliuoli, se non è impedita </text:span><text:span text:style-name="T27">da </text:span><text:span text:style-name="T26">infermità; e quando avviene questo, le mogli dei Sifogranti agevolmente proveggono di balia. Perchè quelle che sono atte a far questo, si afferiscono spontaneamente; massime che tutti le commendano di clemenza, e quegli che da alcuna è lattato, la riconosce per</text:span><text:span text:style-name="T27"> madre. Nella stanza delle balie stanno </text:span><text:span text:style-name="T26">i fanciulli da cinque anni in giù. Gli altri sinchè sono all’età di maritarsi, e maschi e femmine, servono alle tavole; e chi non può servire sta presente con sommo silenzio. <text:s/>Mangiano quello che loro viene sporto da quei che seggono, senza avere ora alcuna assegnata al loro desinare. Nel mezzo è la prima tavola a traverso del cenacolo, dalla quale si mirano tutte le tavole. </text:span><text:span text:style-name="T27">A </text:span><text:span text:style-name="T26">quella seggono il Sifogrante e la moglie, </text:span><text:span text:style-name="T27">e </text:span><text:span text:style-name="T26">due de’ più vecchi. Seggono a quattro </text:span><text:span text:style-name="T27">a </text:span><text:soft-page-break/><text:span text:style-name="T26">quattro per tutte le tavole. </text:span><text:span text:style-name="T27">Se in </text:span><text:span text:style-name="T26">quella sifogranzia è tempio alcuno, il sacerdote </text:span><text:span text:style-name="T27">e </text:span><text:span text:style-name="T26">la moglie di quello seggono a tavola col Sifogrante. Si pongono d’amendue le parti i più giovani, di poi i vecchi, di maniera che si trovano insieme di età dissimili, acciocchè la gravità e riverenza dei vecchi raffreni i giovani da ogni sconvenevole atto </text:span><text:span text:style-name="T27">o </text:span><text:span text:style-name="T26">parlare. Le vivande più dilicate sono portate primieramente ai più vecchi, i luoghi dei quali sono ragguardevoli: di poi si serve agli altri ugualmente. I</text:span><text:span text:style-name="T27"> </text:span><text:span text:style-name="T26">vecchi dispensano </text:span><text:span text:style-name="T27">a </text:span><text:span text:style-name="T26">chi loro piace quei delicati cibi, dei quali non era tanta copia, che se ne potesse dare a tutti. Così vengono ono</text:span><text:span text:style-name="T27">rati </text:span><text:span text:style-name="T26">i vecchi, </text:span><text:span text:style-name="T27">e n</text:span><text:span text:style-name="T26">ondimeno il comodo a</text:span><text:span text:style-name="T27"> tu</text:span><text:span text:style-name="T26">tti perviene. In ogni desinare e cena si legge brevemente qualche cosa, che vaglia a formare i costumi. Da questa lezione i vecchi pigliano occasione di onesti parlamenti, </text:span><text:span text:style-name="T27">ma </text:span><text:span text:style-name="T26">sollazzevoli e grati. Non però tanto sono prolissi nel parlare, che non vogliano udire ragionare i giovani; anzi a studio li provocano, per comprendere nella libertà del convito la prontezza e disposizione di ciascuno. Il desinare è di corto tempo, perchè si va al lavoro; ma la cena tengano più lunga, perchè segue poi il dormire, che giudicano molto efficace per il digerire. Non cenano senza canti, e copia di frutti o confezioni; fanno profumi odoriferi; spargono unguenti, e non risparmiano cosa alcuna, che possa rallegrare il convito: non parendo loro che sia vietata alcuna voluttà, purchè non ne riesca qualche incomodo. In questa guisa vivono nella città: ma </text:span><text:span text:style-name="T27">in villa</text:span><text:span text:style-name="T26">, ove sono le famiglie una dall’altra lontane, tutte mangiano a casa propria, </text:span><text:span text:style-name="T27">nè </text:span><text:span text:style-name="T26">manca loro cosa alcuna, </text:span><text:soft-page-break/><text:span text:style-name="T26">perchè viene </text:span><text:span text:style-name="T27">ad </text:span><text:span text:style-name="T26">esse portato di quello che si mangia dagli altri nella città.</text:span></text:p>
      <text:h text:style-name="P63" text:outline-level="2"><text:bookmark-start text:name="__RefHeading___Toc41502_2851285840"/>PELLEGRINAGGI DEGLI UTOPIENSI.<text:bookmark-end text:name="__RefHeading___Toc41502_2851285840"/></text:h>
      <text:p text:style-name="P36"><text:span text:style-name="T26">Se alcuno brama di vedere qualche suo amico che stia in altra città, oppure la città stessa, ottiene facilmente licenza di andarvi dai suoi Sifogranti </text:span><text:span text:style-name="T27">e </text:span><text:span text:style-name="T26">Tranibori, purchè non sia qualche bisogno dell’opera sua. Mandasi alcun nunzio con un’epistol</text:span><text:span text:style-name="T27">a</text:span><text:span text:style-name="T26">, che significa aver egli licenza di andarvi, e gli assegnano il giorno del ritornare. Se gli dà un carro con un servo pubblico, che guidi e governi i buoi. </text:span><text:span text:style-name="T27">Se non </text:span><text:span text:style-name="T26">ha femmine in compagnia, rimanda il carr</text:span><text:span text:style-name="T27">o</text:span><text:span text:style-name="T26">, per non aver seco </text:span><text:span text:style-name="T27">tale </text:span><text:span text:style-name="T26">impedimen</text:span><text:span text:style-name="T27">to. </text:span><text:span text:style-name="T26">Quantunque nulla porti con sè; </text:span><text:span text:style-name="T27">al</text:span><text:span text:style-name="T26">cuna cosa, tuttavia, non gli manca per viaggio, perchè ovunque si trova, è in casa </text:span><text:span text:style-name="T27">sua. </text:span><text:span text:style-name="T26">Stando in un luogo più che un dì, ciascuno ivi esercita l’arte sua, ed è trattato umanamente dagli artefici a lui simili. Se alcuno da sè stesso, senza la licenza </text:span><text:span text:style-name="T27">in </text:span><text:span text:style-name="T26">iscritto del principe, è trovato andare fuori dei suoi confini, e viene pigliato, è come fuggitivo ridotto nella città, ove si vede gravemente punire. Se di nuovo commette tale errore, </text:span><text:span text:style-name="T27">è </text:span><text:span text:style-name="T26">punito con servitù. Nondimeno ognuno può andar diportandosi per i campi della sua regione, avendone licenza dal padre, e consentendolo la moglie. </text:span><text:span text:style-name="T27">Ma </text:span><text:span text:style-name="T26">in qualunque villa perviene, non gli è dato mangiare, se prima non fa quant’ope</text:span><text:span text:style-name="T27">ra </text:span><text:span text:style-name="T26">è tenuto innanzi desinare o innanzi cena. Con questa legge può ciascuno andare per i campi tra i suoi confini; perciocchè tanto gioverà alla città, </text:span><text:soft-page-break/><text:span text:style-name="T26">quanto </text:span><text:span text:style-name="T27">se </text:span><text:span text:style-name="T26">fosse in quella. Vedete già quanto sia loro vietato lo stare in ozio, senza niun colore di darsi alla dapoccagine. Non hanno magazzini da vini nè di cervogia, nè luogo pubblico da meretrici, niun luogo da nascondersi, niun ridotto di vizii; </text:span><text:span text:style-name="T27">anzi la </text:span><text:span text:style-name="T26">presenza di tanti occhi fa la fatica onesta parer necessaria. Al costume di questo </text:span><text:span text:style-name="T27">po</text:span><text:span text:style-name="T26">polo segue di necessità l’abbondanza, </text:span><text:span text:style-name="T27">la </text:span><text:span text:style-name="T26">quale tra tutti si divide, e così non può essere tra loro alcun bisognoso. Nel </text:span><text:span text:style-name="T27">senato </text:span><text:span text:style-name="T26">amaurotico ove (come dicemmo) ogn’anno concorrono tre di ogni città, essendo </text:span><text:span text:style-name="T27">ma</text:span><text:span text:style-name="T26">nifesto che una città abbia copia di qualche rendita, della quale un’altra sia bisognosa, si provvede che la copia di una supplisca alla povertà dell’altra senza prezzo alcuno. Anzi la città che della sua copia avrà ajutato l’altra, s</text:span><text:span text:style-name="T27">enza </text:span><text:span text:style-name="T26">pigliar da quella cosa alcuna, ricorre ad una terza per qualche oggetto, di che ella ha bisogno: quantunque non le abbia dato il minimo che. Così tutta l’isola è come una sola grande fa</text:span><text:span text:style-name="T27">miglia. </text:span><text:span text:style-name="T26">Poichè è provveduto agli interni bis</text:span><text:span text:style-name="T27">ogni,</text:span><text:span text:style-name="T26"> il che non giudicano aver fatto, se non</text:span><text:span text:style-name="T27"> </text:span><text:span text:style-name="T26">si assicurano per due anni, essendo incerta la raccolta del seguente; quanto avanz</text:span><text:span text:style-name="T27">a</text:span><text:span text:style-name="T26">, cioè gran copia di frumento, miele, lana, lino, zafferano, porpore, veli, cera, sevo e cuojo, ed anco animali portano </text:span><text:span text:style-name="T27">ad </text:span><text:span text:style-name="T26">altre regioni, alle quali donano del tutto </text:span><text:span text:style-name="T27">la </text:span><text:span text:style-name="T26">settima parte, in pro degli indigenti, ed il rimanente vendono per mediocre prezzo. Di questo commercio riportano a casa non solamente le merci, delle quali hanno bisogno nell’isola, che è per lo più il ferro, </text:span><text:span text:style-name="T27">ma </text:span><text:span text:style-name="T26">eziandio buona somma d’argento e di oro. E da tale continua consuetudine sono di tali cose mirabilmente copio</text:span><text:soft-page-break/><text:span text:style-name="T26">si. Perciò non fanno differenza dal dare in credenza a toccare il danaro, anzi hanno </text:span><text:span text:style-name="T27">il </text:span><text:span text:style-name="T26">più in crediti. Benchè fanno pubblici istromenti, e vogliono che vi concorra l’auto</text:span><text:span text:style-name="T27">rità </text:span><text:span text:style-name="T26">dei luoghi, ove danno in credenza, </text:span><text:span text:style-name="T27">e </text:span><text:span text:style-name="T26">questa riscuotendo a tempo i danari </text:span><text:span text:style-name="T27">dai </text:span><text:span text:style-name="T26">debitori, li mette nell’erario e </text:span><text:span text:style-name="T27">ne </text:span><text:span text:style-name="T26">cava la usura fin a che gli Utopiensi li dimandano; i quali n</text:span><text:span text:style-name="T27">on mai </text:span><text:span text:style-name="T26">riscuotono di quelli la </text:span><text:span text:style-name="T27">mag</text:span><text:span text:style-name="T26">gior parte, non parendo loro cosa giusta pigliare dagli altri quello, di che essi </text:span><text:span text:style-name="T27">non s</text:span><text:span text:style-name="T26">i accomodano, e i debitori pigliano frutto. Quando avviene che vogliano prestare ad altra città danari, li pigliano da quella, che è loro debitrice; e ciò pur fanno accadendo guerreggiare, al che riservano tutto quel tesoro, che tengono nell’erario per servirsene negli estremi pericoli, e subiti casi (specialmente quando soldano con grossi stipendii soldati esterni, i quali più volentieri mettono in pericolo, che i loro cittadini) perchè sanno di certo che gl’inimici ancora si sogliono comperare con danari. A quest’effetto conservano un tesoro inestimabile, non già come tesoro; ma mi vergogno narrare in che modo lo tengono, temendo che non mi sia creduto, specialmente che io non lo crederei </text:span><text:span text:style-name="T27">a </text:span><text:span text:style-name="T26">me stesso, se cogli occhi proprj non l’avessi veduto. Ed è necessario che ogni cosa sia meno credibile, quanto ella è dai costumi di chi la sta ad udire lontana: benchè l’uomo prudente forse meno si meraviglierà, vedendo i loro istituti tanto dai nostri dissimili, se ancora l’uso dell’oro e dell’argento più si accomoda ai loro costumi, che ai nostri. Certamente non usando essi il danaro, ma tenendolo per quei casi che forse non avvengono </text:span><text:span text:style-name="T27">mai, </text:span><text:soft-page-break/><text:span text:style-name="T27">l</text:span><text:span text:style-name="T26">’oro e l’argento non è più stimato di quanto merita per sua natura, cioè a giudizio di tutti è inferiore del ferro, il quale </text:span><text:span text:style-name="T27">a noi </text:span><text:span text:style-name="T26">è tanto necessario, quanto il fuoco e l’acqua. E già veg</text:span><text:span text:style-name="T27">giamo </text:span><text:span text:style-name="T26">l’oro e l’argento non aver dalla natura virtù alcuna, della quale non possia</text:span><text:span text:style-name="T27">mo mancare;</text:span><text:span text:style-name="T26"> </text:span><text:span text:style-name="T27">se non </text:span><text:span text:style-name="T26">che la sciocchezza </text:span><text:span text:style-name="T27">umana </text:span><text:span text:style-name="T26">l’ha tenuto in prezzo, perchè si trova di raro. </text:span><text:span text:style-name="T28">Anzi </text:span><text:span text:style-name="T26">la natura come pia madre ha posto negli occhi di tutti quelle cose, che sono ottime, come l’aria, l’acqua e la terra, ed ha nascosto quelle che poco giovano. Se essi rinchiudessero questi metalli in una torre, potrebbe il popolo sospettare che il principe </text:span><text:span text:style-name="T28">od </text:span><text:span text:style-name="T26">il senato ne pigliasse qualche comodo, ingannando in qualche guisa il popolo. Se poi ne facessero vasi, quando venisse occasione di volerne far moneta per pagare i soldati, forse spiacerebbe </text:span><text:span text:style-name="T27">a </text:span><text:span text:style-name="T26">molti privarsi di quei vasi che usato avessero ai loro comodi. Essi per provvedere a tali cose, hanno, siccome nelle altre cose, trovato una via molto simile ai loro istituti, e dai nostri dissimile, la quale non sarà facilmente creduta, se non dagli uomini esperti. Essi bevono in vasi di terra e di vetro bellissimi, e fanno vasi </text:span><text:span text:style-name="T27">da </text:span><text:span text:style-name="T26">immondizie e da orinare d’oro e d’argento, ed anche catene e ceppi. </text:span><text:span text:style-name="T27">A </text:span><text:span text:style-name="T26">quelli che sono infami pongono in dito, e attaccano alle orecchie anelli, o catene d’oro </text:span><text:span text:style-name="T27">al </text:span><text:span text:style-name="T26">collo, e con oro cingono </text:span><text:span text:style-name="T27">ad </text:span><text:span text:style-name="T26">essi il capo. Così pongono ogni loro studio che l’oro e l’argento appo i lor popoli sia vilipeso. Così avviene che questi metalli tanto grati alle altre nazio</text:span><text:span text:style-name="T27">ni, </text:span><text:span text:style-name="T26">sono tanto vili appo gli Utopiensi, che perdendoli tutti, non parrebbe loro di aver perduto un danaro. Raccolgono nei lidi perle, e nel</text:span><text:soft-page-break/><text:span text:style-name="T26">le rupi diamanti e piropi, i quali non vanno cercando, ma avendoli trovati, li puliscono. Con questi ornano i fanciulli, i quali si gloriano di tali ornamen</text:span><text:span text:style-name="T27">ti</text:span><text:span text:style-name="T26">, e ne divengono arroganti; ma poichè sono cresciuti, e veggono che solamente </text:span><text:span text:style-name="T28">i </text:span><text:span text:style-name="T26">fanciulli usano di simili inezie, </text:span><text:span text:style-name="T27">senza es</text:span><text:span text:style-name="T26">sere dai </text:span><text:span text:style-name="T27">padri </text:span><text:span text:style-name="T26">ammoniti, per vergogna </text:span><text:span text:style-name="T27">le </text:span><text:span text:style-name="T26">lasciano, siccome i nostri, poichè sono grandicelli, gittano le noci, i giocherelli e simili inezie. Quanti diversi effetti partoriscono negli uomini questi diversi istituti, </text:span><text:span text:style-name="T27">non </text:span><text:span text:style-name="T26">mai mi è paruto vedere tanto manifestamente, quanto negli ambasciatori degli Anemo</text:span><text:span text:style-name="T27">lii</text:span><text:span text:style-name="T27"><text:note text:id="ftn17" text:note-class="endnote"><text:note-citation text:label="(16)">(16)</text:note-citation><text:note-body><text:p text:style-name="P20"><text:span text:style-name="T45"><text:s/>Può interpretarsi </text:span>nazion vana<text:span text:style-name="T86">, po</text:span>polo frivolo.</text:p></text:note-body></text:note></text:span><text:span text:style-name="T26">. </text:span><text:span text:style-name="T27">Questi erano gi</text:span><text:span text:style-name="T26">unti ad Amauroto, mentre ch’io mi vi trovava: e perchè venivano a trattare di gran cose, tre cittadini di ogni città aveano precorso il loro arrivo; </text:span><text:span text:style-name="T28">e </text:span><text:span text:style-name="T26">parimente gli ambasciatori delle genti vicine, venuti prima. I quali sapendo i costumi degli Utopiensi, che non onorano gli abiti sontuosi, e poco apprezzano l’oro, anzi è tra loro biasimato, usavano di presentarsi in vesti quanto meno potevano sontuose. Ma gli Anemolj, ch’erano popoli lontani, e aveano poco commercio cogli Utopiensi, intendendo come tutti </text:span><text:span text:style-name="T27">ve</text:span><text:span text:style-name="T26">stivano rozzamente, si diedero a credere, che facessero questo per povertà, onde più arroganti che savi determinarono di mostrarsi come Dei cogli abiti ornati, e movere i miseri Utopiensi a meraviglia. Così entrarono nella città tre ambasciatori con cento in compagnia vestiti a varj colori, e molti di seta. Gli ambasciadori, cbe erano nobili nel paese loro, aveano manti e collane d’oro, anelli d’oro pendenti dalle orecchie, ed altre collane pendenti dai capelli con </text:span><text:span text:style-name="T27">gioie, </text:span><text:span text:style-name="T26">e perle lampeggianti</text:span><text:span text:style-name="T28">: </text:span><text:span text:style-name="T26">ed in somma </text:span><text:soft-page-break/><text:span text:style-name="T26">erano ornati di quelle cose, che sono appo gli Utopiensi o supplicj de’ servi, o biasimi d’uomini infami, ovvero inezie di fanciulli. Era un giuoco mirare come si mostravano arroganti, quando </text:span><text:span text:style-name="T27">faceano </text:span><text:span text:style-name="T26">comparazione dal loro ornamento al vestire degli Utopiensi, perchè tutto il popolo si era ridotto in piazza. Considerate ora quanto si trovarono ingannati della loro speranza, e lontani da quello che imaginavano di ottenere. Questo loro ornamento fu giudicato cosa vergognosa dagli Utopiensi, eccetto da pochi, i quali per giuste cause erano stati a vedere altre nazioni; per il che salutando per signori ogni minimo servo di quelli, pensarono che gli ambasciatori fossero servi: e non gli onorarono punto. Avresti veduto i fanciulli che avevano gettato le perle e le gioje, quando le videro pendere dai capelli degli ambasciatori, mostrargli alle madri dicendo: Eccoti o madre quello sciocco, che usa perle e gioje come se fosse un bambino. La madre da dovvero diceva: Taci figliuolo, perchè forse colui è un buffone degli ambasciatori. Altri biasimavano quelle catene d’oro con dire che erano tanto sottili, che un servo le potrebbe rompere, e tanto larghe, che se le potrebbe levare dal collo e fuggire. Gli ambasciatori stati ivi due giorni, e vedendo quanto a vile vi era tenuto l’oro, anzi più biasimato appo gli Utopiensi, che non era appo loro in prezzo</text:span><text:span text:style-name="T28">: e</text:span><text:span text:style-name="T26"> mirando le catene e i ceppi di un servo fuggitivo, nei quali era più oro ed argento, che non valeva ogni ornamento di tutti tre, deposero ogni lor vago portamento, del quale prima andavano arroganti. Poichè parlarono cogli Utopiensi, compresero come si </text:span><text:soft-page-break/><text:span text:style-name="T26">maravigliavano che un uomo potesse mirare una gioja lampeggiante, </text:span><text:span text:style-name="T27">al </text:span><text:span text:style-name="T26">quale fosse lecito di mirare le stelle e il il sole: </text:span><text:span text:style-name="T27">e </text:span><text:span text:style-name="T26">che alcuno si riputasse più nobile per il filo di lana più sottile, quando che quello pure è stato portato da una pecora, la quale perciò non è più che pecora. Si meravigliano ancora che l’oro di sua natura così inutile tanto venga stimato dalle altre genti, che l’uomo, per causa del quale l’oro è in pregio, sia meno stimato che l’oro; in tanto che alcuno rozz</text:span><text:span text:style-name="T27">o </text:span><text:span text:style-name="T26">e stupido tenga in servitù molti nomini dabbene e savi, solamente perchè possede molti danari. I quali se per fortuna o </text:span><text:span text:style-name="T27">per </text:span><text:span text:style-name="T26">qualche sottilità delle leggi fossero condotti in mano del peggior servo di quello, sarà egli astretto farsi servo del suo servo, solamente per questo mutamento di posseder danari. Mi meraviglio ed abbomino quelli che danno ai ricchi quasi gli onori divini, non perchè loro siano obbligati, nè debitori, ma solamente perchè sono ricchi, benchè non sperino, vivendo quelli, aver pur un danaro de’ tanti che possedono, conoscendoli miseri ed avari. Queste e simili opinioni hanno bevuto gli Utopiensi parte col latte nella fanciullezza, parte negli istituti della repubblica, i quali da ogni inezia sono molto alieni, e parte dalla dottrina. E benchè non molti sono in ciascuna città esenti dalle fatiche ed applicati alle lettere, cioè quelli soli che </text:span><text:span text:style-name="T27">dalla </text:span><text:span text:style-name="T26">fanciullezza mostrano acuto ingegno, e l’</text:span><text:span text:style-name="T27">animo </text:span><text:span text:style-name="T26">inchinato alle buone arti; tuttavia tutti i fanciulli vengono ammaestrati nelle lettere e buona parte del popolo maschi e femmine occupano in istudj quelle ore che avanzano loro da lavorare. Imparano le scienze nella loro fa</text:span><text:soft-page-break/><text:span text:style-name="T26">vella, la quale è copiosa di parole, soave ad udire, e innanzi ogn’altra fedelissima interprete dell’animo. Questa istessa, benchè in molti luoghi corrotta e diversa, in ogni parte di quel clima è in uso. Prima che vi andassi, non avevano pur udito il nome di quei filosofi, che sono di qua illustri; nondimeno essi hanno trovato in musica, logica, aritmetica e ma</text:span><text:span text:style-name="T27">tematica </text:span><text:span text:style-name="T26">quasi </text:span><text:span text:style-name="T27">le </text:span><text:span text:style-name="T26">istesse cose, che trovarono i nostri antichi. </text:span><text:span text:style-name="T27">Ma </text:span><text:span text:style-name="T26">siccome ragguagliano quasi in ogni cosa gli antichi, così nelle nuove invenzioni di logica sono molto inferiori: perchè non hanno niu</text:span><text:span text:style-name="T27">na re</text:span><text:span text:style-name="T26">gola delle restrizioni, amplificazio</text:span><text:span text:style-name="T27">ni </text:span><text:span text:style-name="T26">e supposizioni trovate acutamente nel</text:span><text:span text:style-name="T27">la </text:span><text:span text:style-name="T26">logica, che tra noi dai fanciulli s’impa</text:span><text:span text:style-name="T27">ra. </text:span><text:span text:style-name="T26">Le seconde intenzioni tanto sono dal loro discorso lontane, che non possono comprendere l’uomo in comune ed universale, quantunque noi l’abbiamo fatto grande come un gigante </text:span><text:span text:style-name="T28">e </text:span><text:span text:style-name="T26">quasi lo mostriamo </text:span><text:span text:style-name="T27">a </text:span><text:span text:style-name="T26">dito. Ma nel corso delle stelle e movimento dei cieli sono peritissimi; ed hanno trovato stromenti di figure diverse, colle quali comprendono </text:span><text:span text:style-name="T27">a </text:span><text:span text:style-name="T26">pieno i movimenti del sole, della luna e delle stelle, che sono nel loro orizzonte. Non sanno cosa </text:span><text:span text:style-name="T27">alcuna </text:span><text:span text:style-name="T26">dell’amicizia ed inimicizia delle stelle, nè dell’astrologia indovinatrice, anzi ingannatrice. Conoscono molto avanti le piogge, i venti e le tempeste per certi </text:span><text:span text:style-name="T27">lor s</text:span><text:span text:style-name="T26">egni. Ma circa le cause di tutte le cose, del corso e salso del mare, ed in somma dell’origine e natura del cielo e del mondo, dicono parte come i nostri filosofi; parte son come quelli di vario parere. Circa la filosofia morale, disputano delle stesse cose come noi. Ragionano dei beni dell’anima, del corpo e degli esterni; se </text:span><text:soft-page-break/><text:span text:style-name="T26">tutti si possono chiamar beni, o solamente quelli dell’animo. Disputano della virtù e della voluttà, ma la principale controversia tra di loro è in qual cosa consista la vera felicità dell’uomo, ovvero se consista in più cose. Ma inchinano più del giusto </text:span><text:span text:style-name="T27">a </text:span><text:span text:style-name="T26">credere che nella voluttà consista il viver felice. E si servono a questo della religione, la quale però appresso di loro è grave e severa: nè mai disputano della felicità, che non uniscano insieme alcuni principj tolti dalla religione e dalla filosofia. Senza i quali pensano che </text:span><text:span text:style-name="T27">la </text:span><text:span text:style-name="T26">ragione umana sia tronca e debole ad investigare la vera felicità. Quei principii sono tali;</text:span><text:span text:style-name="T28"> </text:span><text:span text:style-name="T26">che l’</text:span><text:span text:style-name="T27">anima </text:span><text:span text:style-name="T26">è immortale, nata per benignità di Dio a</text:span><text:span text:style-name="T27">lla </text:span><text:span text:style-name="T26">felicità; che alle virtù e buone opere nostre sono assegnati i premj, ed alle scelleragini i supplici. Benchè tali principj vengano dalla religione, tuttavia pensano che siano con ragioni e fondamenti umani condotti a crederli, ed a concederli, e levati via questi, confermano arditamente, che ciascuno quantunque stupido è astretto di cercare </text:span><text:span text:style-name="T27">la </text:span><text:span text:style-name="T26">voluttà a dritto e </text:span><text:span text:style-name="T27">a </text:span><text:span text:style-name="T26">torto: e so</text:span><text:span text:style-name="T27">lamente ha </text:span><text:span text:style-name="T26">da </text:span><text:span text:style-name="T27">mirare che un </text:span><text:span text:style-name="T26">minor diletto non impedisca il maggiore, onde </text:span><text:span text:style-name="T27">ne segua </text:span><text:span text:style-name="T26">qualche affanno, che annulli l’avuto solazzo. Perchè il seguire la virtù, così aspra e malagevole, e non solamente cacciar </text:span><text:span text:style-name="T27">da </text:span><text:span text:style-name="T26">se il vivere soave, ma sofferire ancora spontaneamente i dolori, non porta frutto alcuno, se dopo morte non ne segue alcun premio, avendo passato </text:span><text:span text:style-name="T27">la vita </text:span><text:span text:style-name="T26">miseramente: e questo giudicano estrema pazzia. Tuttavia non pongono la felicità in ogni voluttà, ma solamente nell’onestà; perchè la natura è tratta </text:span><text:span text:style-name="T27">a </text:span><text:span text:style-name="T26">quella, come ad un sommo bene </text:span><text:soft-page-break/><text:span text:style-name="T26">dalla virtù, nella qua</text:span><text:span text:style-name="T27">le </text:span><text:span text:style-name="T26">sola la parte avversa mette la felicità. Questi dicono che la virtù è un vivere secondo la natura, e che siamo creati a ques</text:span><text:span text:style-name="T27">to </text:span><text:span text:style-name="T26">disposti. E che segue </text:span><text:span text:style-name="T27">la </text:span><text:span text:style-name="T26">natura colui, il quale nel bramare e fuggire le cose ubbidisce alla ragione, la quale primieramente muove gli animi umani ad onorare </text:span><text:span text:style-name="T27">la </text:span><text:span text:style-name="T26">divina maestà, alla quale siamo tenuti dell’essere, e per cui siamo capaci della felicità; secondariamente ci ammonisce e desta, che cerchiamo di vivere lietamente con minore ansietà che si può, e che ajutiamo gli altri ad ottenere questo bene, per la naturale compagnia che è tra noi. Niuno mai h</text:span><text:span text:style-name="T27">a se</text:span><text:span text:style-name="T26">guito tanto rigidamente la virtù, </text:span><text:span text:style-name="T27">nè </text:span><text:span text:style-name="T26">dato si è tanto ostinatamente alle fatiche e vigilie, ch’egli non sia stato pronto ad alleggerire le altrui miserie, ed a commendare per cosa umana che l’uomo studj </text:span><text:span text:style-name="T27">a </text:span><text:span text:style-name="T26">giovare all’uomo, e mitigando i travagli di quello, ricondurlo dalle miserie a vita tranquilla e sollazzevole. E perchè non debbe </text:span><text:span text:style-name="T27">la natura </text:span><text:span text:style-name="T26">istigarci che facciano lo stesso ufficio verso noi stessi? Perciocchè o la vita sollazzevole e gioconda è cattiva, </text:span><text:span text:style-name="T27">e </text:span><text:span text:style-name="T26">non solamente non devi porgere ajuto ad alcuno di ottenerla, anzi quanto puoi dev</text:span><text:span text:style-name="T27">i </text:span><text:span text:style-name="T26">privarne ciascuno, come di cosa </text:span><text:span text:style-name="T27">per</text:span><text:span text:style-name="T26">niciosa e mortifera; o è buona, e tanto più devi procurarla a te stesso, a cui non meno sei tenuto di provvedere che agli altri. Dicono adunque: la natura ci assegna la </text:span><text:span text:style-name="T27">vita </text:span><text:span text:style-name="T26">gioconda, cioè la voluttà, come un fine di tutte le opere nostre; e vogliono che il viver secondo la natura sia il vivere virtuoso. Ma invitandoci la natura ad ajutarci l’un l’altro (il che fa ella meritamente, quando che niuno è di tanta dignità, che la natura si pigli cura di </text:span><text:soft-page-break/><text:span text:style-name="T26">lui solo, perchè essa porge il seno a tutti quelli, ai quali ha dato una forma comune) essa stessa veramente ti ammonisce, che non procuri i tuoi comodi con l’altrui incomodo. Vogliono adunque che si osservino le convenzioni fatte tra privati uomini, ed anche le pubbliche leggi fatte da buono principe, o da un popolo che non sia oppresso da tirannia, le quali assegnano il modo a comunicare i comodi e godere le voluttà. Gli è poi gran prudenza se, non offendendo queste leggi, si cerca il proprio comodo; ed è singolare pietà studiare al comodo universale. Ma egli è strana </text:span><text:span text:style-name="T28">e </text:span><text:span text:style-name="T26">spiacevole ingiuria volersi pigliare solazzo con altrui dispiacere: ed è singolare benignità spogliare </text:span><text:span text:style-name="T28">se </text:span><text:span text:style-name="T26">medesimo di qualche sollazzo </text:span><text:span text:style-name="T27">per </text:span><text:span text:style-name="T26">accomodarne altri; il che tuttavia riporta comodo uguale al danno che se ne sente. Perchè viene con beneficj ricompensato; e la coscienza dell’opera buona, con la memoria della carità e benevolenza di coloro ai quali hai fatto benefìcio, porta all’animo più diletto che non avrebbe dato quella v</text:span><text:span text:style-name="T27">o</text:span><text:span text:style-name="T26">luttà corporale, dalla quale ti sei astenuto. Finalmente (come la religione persuade all’animo umano) Iddio con perpetua allegrezza ricompensa una breve voluttà. Così vogliono che si considerino le operazioni nostre, e tra queste le virtù, mirando finalmente alle voluttà, cha sono della felicità il fine. Chiamano essi voluttà ogni movimento o fermezza di animo </text:span><text:span text:style-name="T27">e </text:span><text:span text:style-name="T26">di corpo, nel quale l’uomo dalla natura guidato si diletta di trovarsi. Nè senza causa vi aggiungono l’appetito della natura. Perchè siccome non solamente il sentimento, </text:span><text:span text:style-name="T27">ma </text:span><text:span text:style-name="T26">la dritta ragione segue ogni cosa, che è per natura gioconda, </text:span><text:soft-page-break/><text:span text:style-name="T26">alla quale non si </text:span><text:span text:style-name="T27">va</text:span><text:span text:style-name="T26">da con ingiuria altrui, nè perdendo m</text:span><text:span text:style-name="T27">ag</text:span><text:span text:style-name="T26">gior solazzo, o incontrando fatica; così quelle cose reputano inutili alla felicità, che sono dagli uomini contra l’ordine di natura reputate dolci: anzi le tengono per nocive, quando che avendo una fiata occupato l’uomo, tanto lo adescano con fals</text:span><text:span text:style-name="T27">o </text:span><text:span text:style-name="T26">diletto, che non lo lasciano pigliar piacere dei veri solazzi. Sono veramente assai cose, che di loro natura non hanno alcuna soavità, anzi non poca amaritudine; ma per il diletto dei tristi piaceri non solamente sono annoverate tra le più gioconde voluttà, ma eziandio tra le principali cause della vita nostra. Tra queste sorta di falsa voluttà annoverano la soddisfazion di coloro, i quali per esser meglio vestiti, si reputano migliori; nel che pigliano doppio errore, riputando migliore la loro veste, che l’altrui, </text:span><text:span text:style-name="T27">e </text:span><text:span text:style-name="T26">se medesimi degli altri più degni. Qual maggior dignità ha il filo di </text:span><text:span text:style-name="T27">lana </text:span><text:span text:style-name="T26">più sottile che il grosso, considerando l’uso dell</text:span><text:span text:style-name="T27">a </text:span><text:span text:style-name="T26">veste? Tuttavia molti si tengono da più, per esser più pomposamente vestiti, e si sdegnano, quando non si veggono stimare più che gli altri; il che è una sciocchezza considerando quanto sia vano l’onore dagli abiti causato. Che natural diletto porge, che alcuno si cavi la beretta, o pieghi le ginocchia ad onorarti? Ti gioverà forse questo a levarti il dolore del capo o dei ginocchi? Quanto soavemente impazziscono in ques</text:span><text:span text:style-name="T27">ta </text:span><text:span text:style-name="T26">falsa imagine di voluttà coloro, che si tengon nobili, per esser nati da progenie, la quale per molte età sia stata ricca, quando che non conoscono altra nobiltà. Benchè non si tengono men nobili, quantunque non sia lasciata loro da’ maggiori alcuna </text:span><text:soft-page-break/><text:span text:style-name="T26">facoltà, ovvero essi l’abbiano consumata. </text:span><text:span text:style-name="T27">A </text:span><text:span text:style-name="T26">questi si aggiungono coloro che si dilettano di gioje, e si reputano Dei, quando avviene che ne abbiano qualcuna di gran prezzo, e molto stimata a sua età. Non </text:span><text:span text:style-name="T27">la </text:span><text:span text:style-name="T26">comprano legata in oro, anzi la vogliono nuda, e con sicurtà che sia buona, tanto temono di essere ingannati. Nondimeno all’occhio umano tanto diletta una gioja fina quanto una finta, non discernendo una dall’altra. Dovrebbe tanto valere la gioja fina come la finta appresso di te, che non sei in questo giudizio differente da un cieco. Che diremo noi di coloro che conservano soverchie ricchezze solamente per mirarle a lor solazzo? Godono essi la vera felicità, oppure si trovano ingannati </text:span><text:span text:style-name="T27">da </text:span><text:span text:style-name="T26">falsi diletti? Ma quei che nascondono il tesoro, il quale forse non più vedranno, stando in pensiero di non perderlo, lo perdono. Mettendolo sotterra, ove nè a te nè agli altri può servire, nondimeno tu ti rallegri poichè hai nascosto il tesoro: e stai con l’animo sicuro. Se alcuno però te lo rubasse dieci anni prima che tu morissi, ove tu ignori un tal furto, che nuocerebbe esso per tutto ques</text:span><text:span text:style-name="T27">to </text:span><text:span text:style-name="T26">spazio alla tua felicità? Fra gli amatori di vane allegrezze annoverano gli Utopiensi i giuocatori di dadi o di carte, i quai giuochi solamente per nome conoscono, e parimenti i cacciatori e gli uccellatori, e dicono: Che sollazzo è gettare i dadi, poichè gettandoli spesso l’uomo dovrebbe saziarsi? non è piuttosto un fastidio udir abbajare i cani? che maggior diletto è veder un cane seguire </text:span><text:span text:style-name="T27">la </text:span><text:span text:style-name="T26">lepre, che un cane l’altro cane? perchè veramente si vede la velocità del correre a questo ed a quel modo. Se ti di</text:span><text:span text:style-name="T27">letta </text:span><text:span text:style-name="T26">veder stra</text:span><text:soft-page-break/><text:span text:style-name="T26">ziare ed uccidere quell’animaletto, dovresti piuttosto moverti a pietà mirando </text:span><text:span text:style-name="T27">la </text:span><text:span text:style-name="T26">lepre impotente, fuggitiva, timida ed innocente esser stracciata dal cane gagliardo, feroce e crudele. Così gli Utopiensi hanno rifiutato al tutto quest’esercizio del cacciare, come arte conveniente </text:span><text:span text:style-name="T27">ai b</text:span><text:span text:style-name="T26">eccaj, </text:span><text:span text:style-name="T27">la </text:span><text:span text:style-name="T26">quale hanno commessa ai servi. Anzi giudicano che il cacciare sia di quella la più infima parte, stimando </text:span><text:span text:style-name="T27">le </text:span><text:span text:style-name="T26">altre piu utili ed oneste, quando si ammazzano gli animali per la necessità del vivere umano, laddove il cacciatore solamente si piglia piacere della morte del misero animale. Il qual desiderio pensano essi che nasca da un animo alla crudeltà disposto. Queste ed altre cose innumerabili, delle quali gli uomini altrove pigliano diletto, sono appo gli Utopiensi sprezzate, come di niuna soavità. E benchè piacciano al volgo, il quale pervertendo la natura, reputa dolci le cose amare</text:span><text:span text:style-name="T28">: </text:span><text:span text:style-name="T26">siccome le femmine gravide, le quali tengono la pece ed il sevo per più dolce che il miele, perchè hanno corrotto il gusto; il quale però non può mutare la natura di niuna cosa, </text:span><text:span text:style-name="T27">e </text:span><text:span text:style-name="T26">specialmente della voluttà. Fanno diverse specie di voluttà; alcune assegnano al corpo, alcune all’an</text:span><text:span text:style-name="T27">ima. </text:span><text:span text:style-name="T26">All’anima danno l’intelletto e quella dolcezza che nasce dal contemplare la verità. Vi si aggiunge </text:span><text:span text:style-name="T27">la </text:span><text:span text:style-name="T26">gioconda memoria di aver vissuto bene. </text:span><text:span text:style-name="T27">La </text:span><text:span text:style-name="T26">voluttà del corpo dividono in due forme, e la prima, secondo essi, è quella che diletta il sentimento e ristora le parti che sono in noi da calor naturale consumate, il che si </text:span><text:span text:style-name="T27">fa </text:span><text:span text:style-name="T26">col cibo e col bere. Perchè evacuandosi il corpo nel mandar fuori le cose soverchie scaricando il ventre, o generando, o levando il </text:span><text:soft-page-break/><text:span text:style-name="T26">prurito in qualche parte è di mestiero che sia riempiuto. Evvi un’altra voluttà, che non dona ai sentimenti nostri cosa alcuna da loro bramata, nè di alcuna li priva, ma solamente con occulta forza porge loro diletto</text:span><text:span text:style-name="T28">: </text:span><text:span text:style-name="T26">come è la musica. Mettono un’altra forma di corporal voluttà, la quale consiste nel quieto e tranquillo stato del corpo: e nomasi da tutti sanità. Questa, non essendo da qualche dolore afflitta per se stessa, diletta senz’altro sollazzo esteriore. E quantunque essa non si mostri così manifestamente ai sentimenti, come la voluttà del mangiare e del bere, tuttavia tutti l’hanno per grandissima voluttà, e gli Utopiensi la tengono per fondamento di ogni sollazzo, senza il quale ogni voluttà è nulla. Perchè </text:span><text:span text:style-name="T27">mancare </text:span><text:span text:style-name="T26">di dolore senza sanità, è piuttosto uno stupore che un sollazzo. Quella opinione che dice la sanità non essere voluttà, perchè non si sente, se non con qualche esterno movimento, è da loro al tutto rifiutata. Anzi tutti concordevolmente affermano la sanità essere una speciale e primaria dilettazione. E dicono: se nella infermità è il dolore, mortal nemico della voluttà, perchè non sarà nella quiete del</text:span><text:span text:style-name="T27">la </text:span><text:span text:style-name="T26">sanità una giocondezza singolare? Non fanno differenza che si dica l’infermità istessa esser dolore, ovvero il dolore essere l’infermità, perchè ne riesce la medesima sentenza. </text:span><text:span text:style-name="T27">Ma </text:span><text:span text:style-name="T26">se la sanità è </text:span><text:span text:style-name="T27">la </text:span><text:span text:style-name="T26">voluttà istessa, ovvero necessariamente partorisce voluttà, come il fuoco produce caldo; veramente ad ogni modo segue, che la ferma sanità riesca una </text:span><text:span text:style-name="T27">vita </text:span><text:span text:style-name="T26">gioconda. Oltre di questo dicono, quando mangiano ristorarsi col cibo </text:span><text:span text:style-name="T27">la </text:span><text:span text:style-name="T26">sanità, la quale per la fame cominciava ad indebolirsi; e </text:span><text:soft-page-break/><text:span text:style-name="T26">quando è tornata al solito v</text:span><text:span text:style-name="T27">igore, </text:span><text:span text:style-name="T26">sentiamo la giocondità del mangiare, tanto maggiormente, quanto la sanità è più robusta. Così appare esser falso quello che taluni asseriscono, che la sanità non si sente. Il che non può avvenire in uomo che non sia stupido, e per conseguente non sano. Abbracciano adunque primieramente quelle voluttà dell’animo (che sono appo loro le principali) le quali sanno che nascono da virtù e dalla buona coscienza. Ma pongon la sanità innanzi ad ogni altro corporeo diletto. Nè vogliono che si brami il mangiare ed il bere o altra voluttà, se non per conservare la sanità. Perchè non sono tali cose da loro istesse gioconde, ma in quanto mantengono la sanità. Però debbe il savio piuttosto cercare di non essere occupato dall’infermità, che bramare la me</text:span><text:span text:style-name="T27">dicina; </text:span><text:span text:style-name="T26">di tener lungi i dolori, che d’aver bisogno di voluttà, le quali si conviene temperare. Se alcuno per esse si tiene beato, egli è astretto di confessare che allora sarà felicissimo, quando da fame, sete, pizzicore sarà travagliato, le quali cose veggiamo manifestamente esser sozze e misere. Queste adunque sono le meno sincere voluttà, le quali ci avvengono solamente per medicare ai contrarj dolori; perchè col diletto di mangiare si accompagna la fame, e con legge non uguale. Perchè il dolore tanto </text:span><text:span text:style-name="T27">è </text:span><text:span text:style-name="T26">più lungo, quanto è maggiore; e </text:span><text:span text:style-name="T27">nas</text:span><text:span text:style-name="T26">cendo innanzi al piacere, non si estingue se non insieme col </text:span><text:span text:style-name="T27">piacere. </text:span><text:span text:style-name="T26">Stimano essi poco queste voluttà, </text:span><text:span text:style-name="T27">se </text:span><text:span text:style-name="T26">non quando la necessità li stringe di usarle. Nondimeno godono queste ancora, e ne ringraziano la natura madre, la quale adesca con soavità i suoi figliuoli a quello che era ne</text:span><text:soft-page-break/><text:span text:style-name="T26">cessità che si facesse. Con quanto fastidio vivremmo, se avessimo a cacciar </text:span><text:span text:style-name="T27">la </text:span><text:span text:style-name="T26">fame e </text:span><text:span text:style-name="T27">la </text:span><text:span text:style-name="T26">sete con pozioni e veleni, siccome cacciamo le altre infermità? Ma abbracciano lietamente la bellezza, le forze e la destrezza, come doni giocondi e propri della natura. Gli altri solazzi che per le orecchie, per gli occhi e per le nari passano all’anima, i quali sono proprj dell’uomo (perchè niuno animale considera la bellezza del mondo, nè sente gli odori, se non quanto fa mestiero per discernere il cibo, nè si diletta della varietà de’ suoni) questi dico volentieri accettano. In tutti però tengono tale misura che il maggior sollazzo non sia dal minore impedito. </text:span><text:span text:style-name="T27">Ma </text:span><text:span text:style-name="T26">sprezzare la bellezza, diminuire le forze, mutare la destrezza in pigrizia, estenuare con digiuni il corpo, fare ingiuria alla sanità, e rifiutare gli altri sollazzi dalla natura a noi concessi, se non fosse per giovare alla repubblica, reputano una sciocchezza, e </text:span><text:span text:style-name="T27">che </text:span><text:span text:style-name="T26">questo nasca da </text:span><text:span text:style-name="T27">un </text:span><text:span text:style-name="T26">animo crudele e ingrato alla natura, i cui beneficj rifiuta, </text:span><text:span text:style-name="T27">come s</text:span><text:span text:style-name="T26">degnandosi di essergliene debitore, e specialmente facendosi questo per una vana ombra di virtù, ovvero per sopportare con minor dispiacere le avversità, le quali forse non mai verranno. Questo è il loro parere circa la virtù e la voluttà, e se Dio non ne inspira ad essi </text:span><text:span text:style-name="T27">un </text:span><text:span text:style-name="T26">migliore, credono </text:span><text:span text:style-name="T27">che </text:span><text:span text:style-name="T26">non se ne trovi altro più saggio. Non mi occuperò a disputare della verità della loro opinione, perchè non lo concede il tempo; </text:span><text:span text:style-name="T27">ed </text:span><text:span text:style-name="T26">io mi sono posto a narrare gl’istituti degli Utopiensi non a difenderli. E siano questi decreti quali si vogliano, io tengo di certo che non si trovi più degno popolo, nè repubblica più felice. Sono </text:span><text:span text:style-name="T27">di </text:span><text:soft-page-break/><text:span text:style-name="T26">corpo agile </text:span><text:span text:style-name="T27">e </text:span><text:span text:style-name="T26">vigoroso, e di maggior forze che non promette la loro statura, la quale però non è picciola. E quantunque il loro terreno sia mal fertile,</text:span><text:span text:style-name="T28"> </text:span><text:span text:style-name="T26">e l’aria poco sana, tuttavia con temperato vivere si mantengono contra l’aria, e con l’industria vincono la terra di maniera, che in niun luogo vengono più copiosi ricolti, nè animali meglio nodriti, ed i corpi </text:span><text:span text:style-name="T27">umani </text:span><text:span text:style-name="T26">più vivaci e meno alle infermità soggetti. Perciò non vedrai solamente fare da loro quelle opere, che fanno i lavoratori altrove </text:span><text:span text:style-name="T27">per</text:span><text:span text:style-name="T26"> vincere la malignità del terreno. Anzi </text:span><text:span text:style-name="T27">ivi si </text:span><text:span text:style-name="T26">vede una selva cavata dalle radici </text:span><text:span text:style-name="T27">ed un’altra piantata altrove; </text:span><text:span text:style-name="T26">nel che non si è considerata la fertilità del terreno, ma il comodo di condurre i frutti, le legne o altre cose al mare o al fiume, ovvero alle città. Sono gli Utopiesi gente benigna e piacevole, che ama il riposo: e quando fa mestieri, paziente della fatica, specialmente negli studj che ornano l’animo. Essi avendo da me inteso delle lettere e dottrina de’ Greci, perchè delle cose latine altro non commendano, che le storie ed i poeti, si mostrarono molto bramosi ch’io di quelle lettere gli ammaestrassi. Così io cominciai a legger loro, piuttosto, acciò non credessero ch’io schivassi la fatica, che </text:span><text:span text:style-name="T27">io </text:span><text:span text:style-name="T26">ne sperassi frutto alcuno. Ma avendo letto alquanti giorni, la loro diligenza mi diede ardire che non sarebbe vana la mia sollecitudine. Perchè cominciarono a scrivere </text:span><text:span text:style-name="T27">le </text:span><text:span text:style-name="T26">lettere, pronunciare le parole, e mandarle con tanta prestezza </text:span><text:span text:style-name="T27">a </text:span><text:span text:style-name="T26">memoria, che mi parve cosa miracolosa: e molti per ordine del senato furono destinati a questo studio, cioè quelli del numero de’ studenti, ch</text:span><text:span text:style-name="T27">e </text:span><text:span text:style-name="T26">erano di più acuto ingegno e di matura </text:span><text:soft-page-break/><text:span text:style-name="T27">età. </text:span><text:span text:style-name="T26">Così in tre anni leggevano speditamente ogni autore greco, purchè non fosse corrotto il libro. Ed essi, per mio avviso, </text:span><text:span text:style-name="T67">tante agevolmente impararono quelle lettere, perch’io credo che derivassero dai Greci; quandochè nella loro favella, che </text:span><text:span text:style-name="T68">è pe</text:span><text:span text:style-name="T67">rsiana, sono molte parole greche, specialmente nel nominare le città ed i magistrati. Io la quarta fiata che navigai alla volta loro, mi posi nella nave buon numero di libri in luogo di mercanzie; avendo meco disposto di non tornar mai, piuttosto che tornar presto. Così lasciai a quelli molte opere di Platone e di Aristotile, e Teofrasto delle piante, ma troncato in più luoghi. Perchè essendo tenuto con poca cura nella nave, </text:span><text:span text:style-name="T68">una scimia </text:span><text:span text:style-name="T67">ne cavò fuori alquante carte, </text:span><text:span text:style-name="T68">e </text:span><text:span text:style-name="T67">stracciatele giuocando, le avea sparse qua e là. Hanno in gramatica Costantino Lascari; non avea portato meco Teodoro Gaza, nè altro dizionario che Esichio e Dioscoride. Tengono carissimi i libretti di Plutarco, </text:span><text:span text:style-name="T68">e </text:span><text:span text:style-name="T67">si dilettano delle piacevolezze di Luciano. Dei poeti hanno <text:s/>Aristofane, Omero, Euripide e Sofocle in forma piccola d</text:span><text:span text:style-name="T68">i Aldo. </text:span><text:span text:style-name="T67">Degli storici, Tucidide, Erodoto </text:span><text:span text:style-name="T68">ed </text:span><text:span text:style-name="T67">Erodiano. In medicina Tricio </text:span><text:span text:style-name="T68">Arpino </text:span><text:span text:style-name="T67">mio compagno </text:span><text:span text:style-name="T68">avea </text:span><text:span text:style-name="T67">portato alcune opere di Ippocrate, e il Microtecne di Galeno, i quai libri tengono in gran pregio. E quantunque meno sono bisognosi della medicina che qualunque altra nazione, </text:span><text:span text:style-name="T68">tuttavia è </text:span><text:span text:style-name="T67">presso di loro onorata più che in altro paese, perchè l’annoverano tra le parti principali ed utilissime della filosofia; ed investigando le cose di natura con l’ajuto di questa, si danno a credere non solamente di prendere gran diletto, ma eziandio di aggradirsi sommamente </text:span><text:soft-page-break/><text:span text:style-name="T67">all’autore </text:span><text:span text:style-name="T68">e </text:span><text:span text:style-name="T67">artefice di quella. Pensando ch’egli (</text:span><text:span text:style-name="T68">come </text:span><text:span text:style-name="T67">fanno gli altri artefici) abbia posto innanzi agli occhi dell’uomo, il qual solo ha fatto di tal cognizione capace, questa macchina, acciocchè la consideri: e che più gli si</text:span><text:span text:style-name="T68">a </text:span><text:span text:style-name="T67">caro l’uomo, che considera con ammirazione le degnissime opere sue, che colui, il quale, come animale senza intelletto e stupido, non si cura di contemplare questo mirabile spettacolo. Così gl’ingegni degli Utopiensi nelle lettere esercitati vagliono mirabilmente a trovare le arti utili ai comodi della vita. Ma sono a noi debitori di due, cioè di imprimere libri e fare </text:span><text:span text:style-name="T68">la </text:span><text:span text:style-name="T67">carta bambacina; benchè in buona parte da loro stessi ne vennero </text:span><text:span text:style-name="T68">a </text:span><text:span text:style-name="T67">perfetta cognizione. Perchè mostrando loro le lettere di Aldo impresse in tale carta, </text:span><text:span text:style-name="T68">e </text:span><text:span text:style-name="T67">ragionando dello stampare libri, intesero assai più oltre di quello, che dicevamo, niuno di noi essendo molto esperto nè dell’una nè dell’altra. Essi di subito fecero congettura come si potessero fare cotali arti</text:span><text:span text:style-name="T70">: </text:span><text:span text:style-name="T67">e perchè scrivevano per addietro in pelli, in scorza ed in papiro, tentarono subito di fare la carta </text:span><text:span text:style-name="T68">e s</text:span><text:span text:style-name="T67">tampare. Nè riuscendo bene a principio, fecero tante fiate l’esperienza, che appresero alfine ciò che desideravano; e se non mancassero loro copie, avrebbero già stampato assai libri greci. Ma non hanno altri libri che i sopraddetti, e di questi </text:span><text:span text:style-name="T68">hanno </text:span><text:span text:style-name="T67">stampato gran numero. </text:span><text:span text:style-name="T68">Ognuno </text:span><text:span text:style-name="T67">che sia di </text:span><text:span text:style-name="T68">sin</text:span><text:span text:style-name="T67">golare ingegno, ovvero che abbia veduto buona parte del mondo, il quale pervenga a loro per mirarne gl’istituti, è accolto benignamente, perchè odono volentieri ciò che si fa negli altri paesi. Pochi mercanti vi vanno. Che altro vi possono </text:span><text:soft-page-break/><text:span text:style-name="T67">portare, che ferro?</text:span><text:span text:style-name="T68"> </text:span><text:span text:style-name="T67">e che vorrebbero portar via altro che oro?</text:span><text:span text:style-name="T70"> </text:span><text:span text:style-name="T67">Ma essi vogliono in persona condurre altrove le cose loro, per aver cognizione degli altri paesi, e </text:span><text:span text:style-name="T68">non s</text:span><text:span text:style-name="T67">i scordare la </text:span><text:span text:style-name="T68">perizia </text:span><text:span text:style-name="T67">del </text:span><text:span text:style-name="T68">navigare.</text:span></text:p>
      <text:h text:style-name="P63" text:outline-level="2"><text:bookmark-start text:name="__RefHeading___Toc41504_2851285840"/>DEI SERVI.<text:bookmark-end text:name="__RefHeading___Toc41504_2851285840"/></text:h>
      <text:p text:style-name="P35">Non tengono per servi quelli che sono presi in guerra, ancorchè fosse fatta da loro, nè i figliuoli dei servi, nè alcuno che serva appo altre nazioni, i quali possono comperare; ma quelli che per qualche mancamento sono da loro dannati alla servitù, ovvero altri di esterne nazioni, che sono lor dati <text:span text:style-name="T91">a </text:span>tale supplicio, per qualche delitto; il che avviene sovente, e molti ne hanno per vilissimo prezzo. Tengono questi servi in continua fatica, ed in catene, ma trattano i loro proprj più duramente, giudicando che siano incorreggibili e degni di più grave supplicio, poichè essendo tanto egregiamente nodriti alla virtù; non si hanno potuto raffrenare dal vizio. Evvi un’altra sorte di servi, quando alcuno di altra nazione <text:span text:style-name="T91">avvezzo </text:span>alla fatica, povero e di bassa condizione elegge di servir loro. Questi (eccetto che danno ad essi alquanto più fatica) trattano benignamente, e li tengono poco meno che per loro cittadini. Se alcuno vuole partirsi (il che di rado avviene) non lo tengono contra sua voglia, nè lo mandano via senza doni. Gl’infermi, come dicemmo, trattano con gran carità, non tralasciando cosa alcuna circa le medicine ed il governo del vivere, che vaglia a rendere a quelli la sanità. Se alcuno è incurabile, tenendogli compagnia, parlando con lui, e servendolo allegerisco<text:span text:style-name="T91">no la </text:span>sua calamità. Che se l’infermità sua <text:span text:style-name="T92">è </text:span>di <text:soft-page-break/>perpetuo dolore, i sacerdoti ed il magistrato lo confortano, che essendo già inetto agli ufficj della vita, molesto agli altri <text:span text:style-name="T91">e </text:span>grave a se stesso, non voglia sopravvivere alla propria morte, e nodrire seco <text:span text:style-name="T91">la pestifera </text:span>infermità: e che essendogli la vita un tormento, non dubiti di morire: anzi che, avendo buona speranza, liberi se stesso <text:span text:style-name="T91">da sì </text:span>acerbo carcere, o si lasci dagli al<text:span text:style-name="T91">tri </text:span>liberare<text:note text:id="ftn18" text:note-class="endnote"><text:note-citation text:label="(17)">(17)</text:note-citation><text:note-body><text:p text:style-name="P33"><text:span text:style-name="T92"><text:s/>I dolori fisici, scrive madama Sta</text:span><text:span text:style-name="T150">ë</text:span><text:span text:style-name="T92">l, le infermità incurabili, tutte </text:span>le <text:span text:style-name="T92">miserie, infine, che si accompagnano all’</text:span><text:span text:style-name="T93">esistenza </text:span><text:span text:style-name="T92">corporea</text:span>, <text:span text:style-name="T92">parrebbero </text:span>cause <text:span text:style-name="T92">di suicidio assai naturali; </text:span>e <text:span text:style-name="T92">tuttavia mai non sono quelle</text:span>, <text:span text:style-name="T92">che sospingano gli uomini, s</text:span><text:span text:style-name="T91">pe</text:span><text:span text:style-name="T92">cialmente moderni</text:span>, <text:span text:style-name="T92">ad atto così disperato. Le pene, che ci provengono dal corso ordinario delle cose</text:span>, <text:span text:style-name="T92">opprimon l’animo, non lo rivoltano. È necessario che al sentimento del mal, che si prova, aggiungasi l’irritazione contro </text:span>il <text:span text:style-name="T92">destino, perchè si tenti liberarsene </text:span>o ve<text:span text:style-name="T92">ndicarsene come di un tiranno………..</text:span>.</text:p><text:p text:style-name="P34">Mai non conviene disprezzare i doni primitivi del Creatore, la vita e la natura. L’uomo sociale dà troppo valore al tessuto delle circostanze, onde componsi la personale sua istoria. Ma l’esistenza non è forse in sè stessa una cosa meravigliosa?………………………...</text:p><text:p text:style-name="P33"><text:span text:style-name="T92">Egesippo di Cirene</text:span>, d<text:span text:style-name="T92">iscepolo </text:span>di A<text:span text:style-name="T92">ristippo predicava ad un tempo </text:span>il suicid<text:span text:style-name="T92">io e</text:span> <text:span text:style-name="T92">la voluttà. Non dovendo gli </text:span>uo<text:span text:style-name="T92">mini, a parer s</text:span>uo, <text:span text:style-name="T92">proporsi altro fine </text:span>che <text:span text:style-name="T92">il piacere;</text:span> e<text:span text:style-name="T92">d essendo difficilissimo assicurarsene il godimento, ei consigliava la morte a chi non poteva ottenerlo. Quella dottrina del piacere infatti è una delle più valide a giustificare l’uccision d</text:span><text:span text:style-name="T91">i se</text:span><text:span text:style-name="T93"> s</text:span><text:span text:style-name="T92">tesso</text:span>; <text:span text:style-name="T92">ma prova insieme evidentissimamente qual egoismo abbia parte all’atto con cui si cerca il proprio annientamento…………..</text:span></text:p><text:p text:style-name="P33">Vi <text:span text:style-name="T92">ha due maniere </text:span>di sagri<text:span text:style-name="T92">ficar la vita</text:span>, <text:span text:style-name="T92">o anteponendo ad essa il dovere</text:span>, <text:span text:style-name="T93">o </text:span><text:span text:style-name="T92">preferendo le passioni</text:span>, per cui si <text:span text:style-name="T92">ricusa di vivere, perduta che sia la speranza d’esser felici. La qual seconda risoluzione chi mai vorrà chiamare degna di stima? Ma l’afforzarsi del proprio </text:span><text:span text:style-name="T93">pensiero </text:span><text:span text:style-name="T92">in </text:span>mezzo <text:span text:style-name="T93">a rov</text:span><text:span text:style-name="T92">esci, che potriano abbatterci; il farsi appoggio di sè contro sè stesso</text:span>, <text:span text:style-name="T92">opponendo la calma della propria coscienza all’irritazione del proprio temperamento; questo è </text:span><text:span text:style-name="T93">ben v</text:span><text:span text:style-name="T92">ero coraggio</text:span>, <text:span text:style-name="T92">in confronto del quale ogni altro è picciolissima cosa, e quello che </text:span><text:span text:style-name="T93">dà l’</text:span><text:span text:style-name="T92">amor proprio ancor </text:span>meno.</text:p><text:p text:style-name="P23"><text:span text:style-name="T92">Pretendono alcuni che v</text:span>i s<text:span text:style-name="T92">iano circostanze</text:span>, <text:span text:style-name="T92">in cui l’uomo sentendosi a carico degli altri, può creder suo </text:span><text:span text:style-name="T93">debito </text:span>il <text:span text:style-name="T92">liberarneli. Tristissimo </text:span><text:span text:style-name="T93">eppur s</text:span><text:span text:style-name="T92">icurissimo mezzo di introdurre errori nella morale è pur questo di supporre condi</text:span>zioni, <text:span text:style-name="T92">intorno alle quali altro non si può rispondere, s</text:span>e <text:span text:style-name="T92">non che sono affatto imaginarie. Qual è lo sventurato</text:span>, <text:span text:style-name="T92">che </text:span>mai <text:span text:style-name="T92">non sia per incontrare un suo simile, </text:span><text:span text:style-name="T93">a </text:span><text:span text:style-name="T92">cui recar possa qualche consolazione? Qual uomo è sì infelice</text:span>, <text:span text:style-name="T92">che colla </text:span><text:span text:style-name="T93">pazie</text:span><text:span text:style-name="T92">nza e rassegnazion sua non vaglia </text:span><text:span text:style-name="T93">a </text:span><text:span text:style-name="T92">porgere tale esempio</text:span>, <text:span text:style-name="T92">che commova gli animi</text:span>, e <text:span text:style-name="T92">desti sentimenti</text:span>, <text:span text:style-name="T92">cui nessuna lezione basterebbe ad inspirare! </text:span>(<text:span text:style-name="T89">Réflex. sur le Suicide, sec. 3.</text:span>),</text:p></text:note-body></text:note>; e che farà opera da prudente, quando che le calamità saranno <text:span text:style-name="T91">da l</text:span>ui lasciate morendo, non i comodi: oltre che seguendo il consiglio dei sacerdoti interpreti degli Dei, farà opera santa e <text:span text:style-name="T91">pia. </text:span>Coloro che sono a questo persuasi, ovvero con astinenza finiscono la vita, ovvero dormendo sono uccisi. Ma non ne fanno morire alcuno contra sua voglia, nè mancano di servirlo nell’infermità parendo loro che questa sia onorata cosa. Ma se alcuno si uccide senza il consentimento dei sacerdoti e del magistrato, egli senza esser sepolto viene gettato in una palude. Le femmine non si maritano innanzi degli anni dodici, ed i maschi dei sedici. Se il maschio o la femmina sono trovati a lussuriare <text:span text:style-name="T91">innanzi </text:span>al matrimonio, vengono puniti gravemente, e privati in perpetuo del matrimonio medesimo, ove il principe non si muova a pietà di perdonar loro tal fallo. Il padre e la madre di famiglia, sotto il gov<text:span text:style-name="T91">erno </text:span>dei quali <text:span text:style-name="T91">avviene </text:span>tal mancamento, sono infamati, come poco attenti al dover loro. E il motivo di tanta severa punizione è il prevedere che pochi si mariterebbero volentieri, per non vivere tutti gli anni con una sola, e non tollerar le molestie del matrimonio, quando fossero avvezzi a liberi piaceri. Nell’eleggere le mogli tengono <text:soft-page-break/>un modo a mio parere ridicoloso, ma riputato da loro prudentissimo. Una onesta matrona mostra la vergine, o vedova che sia, nuda allo sposo; e parimente un uomo di gravità mostra il giovane nudo alla giovinetta. E biasimando io questo costume come inetto, essi all’incontro risposero che si meravigliavano assai della pazzia delle altre genti, le quali nel comperare un cavallo, ove si tratta di pochi danari, vanno tanto cautamente che lo vogliono vedere senza sella, acciocchè sotto quella non avesse qualche piaga, e in elegger la moglie, la quale può dare o sollievo o dispiacere mentre che dura la vi<text:span text:style-name="T91">ta, </text:span>sono tanto negligenti, che si contentano di veder la donna quasi tutta coper<text:span text:style-name="T91">ta, anzi </text:span>di non vederne che il volto: e tuttavia potrebbe essa nascondere qualche diffetto, pel quale <text:span text:style-name="T91">non mai </text:span>si vorrebbe averla <text:span text:style-name="T91">presa. </text:span>Nè tutti sono <text:span text:style-name="T91">di tanta sapienza, </text:span>che mirino solamente ai costumi; anzi nei matrimonj dei savi uomini, le doti del corpo fanno più grati i doni dell’animo. E veramente tale bruttura potrebbe nascondersi sotto gli abiti, che la moglie sempre fosse odiosa al marito; ed a questo si debbe provvedere con leggi, prima che segua l’inganno, quando che essi soli di tutte quelle nazioni sono contenti di una sola moglie, nè si scioglie il <text:span text:style-name="T91">matrimonio </text:span>se non per l’adulterio, o per altra intollerabile molestia. <text:span text:style-name="T91">In </text:span>tali casi il senato concede all’innocente di rimaritarsi, ed il colpevole r<text:span text:style-name="T91">esta infame e </text:span>privo in perpetuo del matrimonio. Non vogliono ch<text:span text:style-name="T91">e la moglie non </text:span>colpevole <text:span text:style-name="T91">sia </text:span>ripudiata contra sua voglia, ancorchè cadesse in qualche calamità del corpo; parendo loro una crudeltà, che si abbandoni <text:span text:style-name="T91">la </text:span><text:soft-page-break/>persona, quando ha maggior bisogno di consolazione; perchè la vecchiezza, che <text:span text:style-name="T91">porta </text:span>con se infermità, ed è l’infermità stessa sarebbe dalla compagnia abbandonata. <text:span text:style-name="T91">Av</text:span>viene alle fiate, che i conjugi non si confacendo dei costumi, e trovando amendue con chi sperano di vivere più soavemente, s<text:span text:style-name="T91">i </text:span>separano, e rimaritansi, con l’autorità però del senato, il quale non ammette il divorzio, se prima non ne conosca e non ne fa dalle proprie donne investigare le cause. Ed anco si rende difficile a questo, acciocchè non si speri di mutar facilmente il <text:span text:style-name="T91">ma</text:span>trimonio. Gli adulteri si puniscono con durissima servitù: e se alcun di essi non era celibe, si concede che, i conjugi offesi, ripudiati gli adulteri, si maritino insieme, ovvero con altri. Ma se quello che è offeso, tanto ama l’offensore che non voglia fare divorzio, non gli è vietato di mantenere il matrimonio, purchè voglia seguire nell’opera il dannato. E sovente è avvenuto, che la sollecita pazienza dell’innocente ha ottenuto la libertà al colpevole. Ma chi adultera dopo questo perdono, è punito nella testa. Alle altre colpe no<text:span text:style-name="T91">n si assegna </text:span>determinato supplicio, ma secondo il mancamento segue il supplicio <text:span text:style-name="T91">più </text:span>o men grave come pare al senato. I <text:span text:style-name="T91">mariti </text:span>castigano le mogli, i padri i figliu<text:span text:style-name="T91">oli</text:span>, se non fosse qualche enorme man<text:span text:style-name="T91">camento</text:span>, che si dovesse punire pubblicamente. Ma quasi tutte le gravi colpe sono punite con servitù, il che non meno spiace agli scellerati, ed è più comodo alla repubblica che ucciderli, perchè giovano più <text:span text:style-name="T91">con la fatica </text:span>che con la morte, e con l’esempio continuo ammoniscono gli altri a guardarsi da simili colpe. Se in tale stato sono perversi ed <text:soft-page-break/>inobbedienti, allora come bestie indomite gli uccidono. I pazienti non sono fuori di <text:span text:style-name="T91">speranza, </text:span>che tollerando i trav<text:span text:style-name="T91">agli </text:span>e le fatiche, e mostrando che più loro spiaccia il peccato, che la penitenza non s<text:span text:style-name="T91">iano </text:span>francati o venga loro mitigata la servitù per <text:span text:style-name="T91">autorità </text:span>del principe o suffragi del popolo. Non meno puniscono chi ha provocato alcu<text:span text:style-name="T91">na </text:span>persona a lussuria, che se avesse commesso l’errore; parendo loro che la volontà determinata a peccare, ancorchè non possa venire ad effetto, sia degna dello stesso supplicio. Si pigliano piacere de’ buffoni, ma non è lecito far loro ingiuria. Nè gli danno in g<text:span text:style-name="T91">overno a </text:span>chi non si diletta delle loro facezie, temendo che non siano ben trattati. Non si concede il farsi beffa d’alcuno, che sia tronco o sciancato, parendo sconvenevole schernire quel vizio, che è venuto nell’uomo senza sua colpa. Siccome tengono per da poco chi non ha cura di conservarsi la bellezza naturale, così biasimano quelli che con belletti studiano di aumentarla; avendo per certo che la bontà dei costumi assai più vale a render grata la moglie al marito, che alcuna bellezza corporale. Non solamente si rimangono dalle sceleragini per tema dei supplicj, ma sono invitati alle virtù con egregi onori. Rizzano nella piazza statue agli uomini, che per la repubblica hanno fatto qualche degna impresa, acciocchè si conservi la memoria delle opere illustri, ed i loro discendenti siano alla virtù incitati. Chi cerca di avere alcun magistrato ne viene privato al tutto. Vivono assieme amichevolmente, perchè i magistrati non sono terribili; si chiamano padri, e si portano da padri; ed i popoli gli onorano spontanea<text:soft-page-break/>mente. Il principe non è dagli altri conosciuto per diadema o corona, ma per un manipolo di frumento, che gli viene portato innanzi, ed il pontefice per un torchio. Hanno poche leggi, e biasimano gli altri popoli, che empiono di leggi e d’interpreti smisurati volumi. Parendo loro che sia iniquità obbligare <text:span text:style-name="T91">a </text:span>tante leggi l’uomo, che non si possono leggere, e tanto oscure, che non siano intese. Non ammettono avvocati, anzi vogliono che ognuno in giudizio dica la sua ragione, perchè in tal guisa si disputa meno, e meglio si cava <text:span text:style-name="T91">la </text:span>verità senza ornamento di parole. Il giudice sollecitamente spedisce ogni causa, e favorisce agli ingeg<text:span text:style-name="T91">ni </text:span>semplici contro i malvagi ed accorti: il che <text:span text:style-name="T91">a </text:span>fatica si può osservare appo le al<text:span text:style-name="T91">tre </text:span>nazioni tra tante dubbiose leggi. Appo loro ciascuno è giureconsulto, perchè hanno pochissime leggi, e commendano sommamente la più semplice interpretazione, che loro si dia. Perchè la sottile interpretazione non può esser da tutti intesa; il che è contra la intenzione delle leggi, le quali si danno, acciocchè siano a tutti manifeste. I popoli vicini, che sono liberi, ma dei quali molti hanno sofferto la tirannia, mossi da queste virtù, dimandano dagli Utopiensi i magistrati per un anno, ed anco per<text:span text:style-name="T93"> </text:span>cinque; e quando hanno fornito il loro ufficio, li rimandano onorevolmente, e ne conducono degli altri. Ed in vero questi popoli ottimamente provveggono alla loro repubblica, la cui salute o rovina dipende dai costumi dei magistrati, nè potevano fare miglior elezione. <text:span text:style-name="T191">Quandochè</text:span> sono gli Utopiensi di una tale costanz<text:span text:style-name="T91">a</text:span>, che non si piegano a prezzo alcuno, ed avendo da ritornare alla pa<text:soft-page-break/>tria, non hanno occasione di far ingiustizia, <text:span text:style-name="T91">massi</text:span>mamente che non conoscendo quei cittadini, non possono da alcuno agevolmente esser persuasi di contravvenire al giusto. Questi due mali, amore ed avarizia quando hanno potere nei giudizj, pervertono ogni giustizia, ed indeboliscono ogni nervo della repubblica. Gli Utopiani chiamano compagni quei popoli, ai quali danno magistrati, ed amici quelli a chi hanno fatto beneficj. Essi non fanno con altre genti confederazioni, le quali tanto sovente appo altri popoli sono fatte e rinovate. Perchè si hanno da <text:span text:style-name="T91">fare, </text:span>dicono essi, confederazioni alcune, bastando ad <text:span text:style-name="T91">amicarsi </text:span>l’uomo la comune natura, la quale non giovando, che potranno più valere le parole? Sono in questo parere, perchè <text:span text:style-name="T91">le co</text:span>nvenzioni e patti tra principi in quei <text:span text:style-name="T91">paesi,</text:span> poco fedelmente si osservano. <text:span text:style-name="T91">Ma in Europa e</text:span> s<text:span text:style-name="T91">pecialmente dove regna </text:span>la fede di Cristo, si conservano inviolabilmente le confederazioni, parte per giustizia <text:span text:style-name="T91">e </text:span>bontà dei principi, parte per riverenza e timore dei sommi pontefici; i quali, siccome non commettono cosa alcuna, che contravvenga alla religione, così comandano che gli altri principi mantengano le loro promesse, e con scomuniche severis<text:span text:style-name="T91">sime sf</text:span>orzano i contumaci <text:span text:style-name="T91">a </text:span>serbare la loro fede. E meritamente in vero tengono per <text:span text:style-name="T91">biasimo </text:span>vituperevole, che non si osservi fede nelle confederazioni da coloro, che specialmente si nominano fedeli<text:note text:id="ftn19" text:note-class="endnote"><text:note-citation text:label="(18)">(18)</text:note-citation><text:note-body><text:p text:style-name="P22"><text:s/>Sa ognuno quanto a queste parole del buon Rafaello sia conforme la storia, specialmente de’ tempi suoi. L’America gli avea ben fatto dimenticare l’Europa.</text:p></text:note-body></text:note>. Ma in quel <text:span text:style-name="T91">nuovo m</text:span>ondo tanto dal nostro distante, <text:span text:style-name="T91">quanto sono </text:span>ancora i costumi dissimili, <text:span text:style-name="T91">non si </text:span>fidano di confederazioni, quando che non si possono fare con tante cerimonie e sagramenti, che non si <text:soft-page-break/>trovi nelle parole qualche calunnia postavi a studio, e non vi si occulti un uncino da eluderle. Ed è singolar cosa che se trovano simili accortezze o inganni nei contratti degli uomini privati, li dannano come sagrileghi <text:span text:style-name="T91">e </text:span>degni di morte quegli stessi consiglieri de’ principi, i quali si gloriano d’essere stati autori delle fraudolente confederazioni, acciocchè si potessero rompere. In<text:span text:style-name="T91">di avvi</text:span>ene, che non vi sia altra giustizia, se non l’umile e plebea, e molto inferiore dalla regale maestà. Come se <text:span text:style-name="T91">vi </text:span>fossero due giustizie, una del volgo umile e bassa, la quale avvinta con molti nodi, <text:span text:style-name="T91">non </text:span>ardisca levarsi, l’altra dei principi <text:span text:style-name="T91">alta e </text:span>magnifica, alla quale tanto sia lecito quanto loro piace. Io credo che gli Utopiensi non facciano alcuna confederazione perchè i principi di quel paese tanto sono a contravvenire ad ogni loro promessa disposti: tuttavia, se vivessero in queste parti, muterebbero proposito. Benchè essi giudicano, ancorchè fossero osservate le confederazioni ottimamente, che non <text:span text:style-name="T91">sia bene </text:span>il farle; perchè si potrebbero tenere per nemici quei popoli, che sono divisi con un rivo o con un colle, non avendo tra loro tai segni di parti, ed indi guerreggiare insieme. <text:span text:style-name="T91">Anzi </text:span>fatte le confederazioni, non si stringe però l’amicizia, e resta la licenza di saccheggiare, non avendosi per imprudenza potuto porre nella confederazione ogni cautela sufficiente a ribattere <text:span text:style-name="T91">l’</text:span>ingiuria. Ma essi <text:span text:style-name="T91">all’</text:span>incontro giudicano che non si tenga alcuno per nemico,<text:span text:style-name="T92"> </text:span>dal quale non si abbia ricevuto ingiuria. E che basti <text:span text:style-name="T91">la </text:span>compagnia naturale in luogo d<text:span text:style-name="T91">i </text:span>confederazione<text:span text:style-name="T92">: </text:span>per<text:soft-page-break/>chè gli uomini più volentieri e con maggior <text:span text:style-name="T91">fermezza si unis</text:span>cono cogli animi, che <text:span text:style-name="T91">per confederazioni </text:span>o parole.</text:p>
      <text:h text:style-name="P63" text:outline-level="2"><text:bookmark-start text:name="__RefHeading___Toc41506_2851285840"/>DELLA GUERRA.<text:bookmark-end text:name="__RefHeading___Toc41506_2851285840"/></text:h>
      <text:p text:style-name="P37"><text:span text:style-name="T26">Gli Utopiensi hanno sommamente in abominazione la guerra, come cosa d’animali, di cui però niuno così lungamente guerreggia, come l’uomo: nè tengono altra cosa più biasimevole, che la gloria acquistata coll’armi. E quantunque si esercitino nella milizia non solamente i maschi ma le femmine ancora a certi giorni, per non essere al combattere inetti, quando fosse il bisogno; tuttavolta non si mettono a guerreggiare inconsideratamente, ma solo per difendere i loro confini, o per liberare dalla tirannia e servitù qualche misero popolo. Benchè talvolta porgono ajuto agli </text:span><text:span text:style-name="T27">ami</text:span><text:span text:style-name="T28">ci, </text:span><text:span text:style-name="T26">non solamente perchè si difendano, ma eziandio perchè ricompensino le avute ingiurie. Questo però fanno, essendone dimandato loro consiglio, prima che si venga </text:span><text:span text:style-name="T27">alle </text:span><text:span text:style-name="T26">armi, ed ove sia provata la causa per giusta; cioè quando gl’inimici di quelli, facendo correrie, abbiano cqndotto via il bottino, e ridomandato, non l’abbiano voluto rendere. </text:span><text:span text:style-name="T27">Ma guerra </text:span><text:span text:style-name="T26">più atroce intraprendono, quando i loro mercanti sono </text:span><text:span text:style-name="T27">mal</text:span><text:span text:style-name="T26">trattati o calunniati ingiustamente appo </text:span><text:span text:style-name="T27">le </text:span><text:span text:style-name="T26">altre nazioni. Tale fu quella che fecero, poco avanti la nostra memoria, pei Nefelogiti</text:span><text:span text:style-name="T26"><text:note text:id="ftn20" text:note-class="endnote"><text:note-citation text:label="(19)">(19)</text:note-citation><text:note-body><text:p text:style-name="P20"><text:span text:style-name="T45"><text:s/>Forse da </text:span><text:span text:style-name="T151">Νεφελογενήϛ</text:span>, <text:span text:style-name="T45">e varrebbe </text:span><text:span text:style-name="T89">n</text:span>ubigeni.</text:p></text:note-body></text:note></text:span><text:span text:style-name="T26"> contra gli Alaopoliti</text:span><text:span text:style-name="T26"><text:note text:id="ftn21" text:note-class="endnote"><text:note-citation text:label="(20)">(20)</text:note-citation><text:note-body><text:p text:style-name="P25"><text:span text:style-name="T56"><text:s/>Nomadi, </text:span><text:span text:style-name="T82">o</text:span><text:span text:style-name="T56"> girovaghi </text:span><text:span text:style-name="T82">o</text:span><text:span text:style-name="T56"> fuorusciti.</text:span></text:p></text:note-body></text:note></text:span><text:span text:style-name="T26">, i quali avendo maltrattato i mercanti dei Nefelogiti sotto colore di osservare le loro leggi, furono con la guerra, sanguinosa però d’ambe le parti, di maniera afflitti, che molti</text:span><text:soft-page-break/><text:span text:style-name="T26">plicando le calamità, caddero in servitù de’ Nefelogiti medesimi; perchè gli Utopiensi combatterono per questi, e non per proprio interesse. Così gli Utopiensi prendono atroce vendetta delle ingiurie fatte agli amici anco nei danari, ma non tanto fieramente vendicano le proprie: perchè se gli uomini loro per qualche inganno perdono i beni, purchè non sia lor fatto violenza nei corpi, si contentano che si soddisfaccia al danno e più non tengono commercio con quella gente che gli offese. Non che meno curino i loro cittadini che i loro confederati, ma perchè i mercanti di questi, essendo </text:span><text:span text:style-name="T27">inganna</text:span><text:span text:style-name="T26">ti, perdono del proprio avere, laonde sentono maggior danno; e i cittadini Utop</text:span><text:span text:style-name="T27">iensi </text:span><text:span text:style-name="T26">altro non possono perdere che dei beni della repubblica, i quali si mandano ad altri paesi, quando avanzano loro, ed indi quasi niuno ne prova disagio. Perciò reputano che sia una crudeltà voler punire con morte di molti quel danno, dal quale niuno sente incomodo nel vivere o nella vita. Ma se alcuno dei loro cittadini viene ferito o morto ingiuriosamente, sia per consiglio pubblico o privato, mandano ambasciatori a dimandare i colpevoli, e, non essendo loro dati, movono guerra contra quel popolo a cui appartengono. I colpevoli, che sono lor consegnati, ovvero uccidono, o tengono per servi. Si vergognano e pentono della vittoria sanguinosa, parendo loro di aver comperato troppo caro le mercanzie, ancorchè fossero di gran prezzo. Si gloriano di aver vinto i nemici con arte o con inganno; di questo trionfano pomposamente e ne rizzano un trofeo: ed allora s</text:span><text:span text:style-name="T27">i van</text:span><text:span text:style-name="T26">tano arditamente quando hanno vinto con </text:span><text:soft-page-break/><text:span text:style-name="T26">quell’industria, con la quale l’uomo solamente può vincere, cioè con le forze dell</text:span><text:span text:style-name="T27">’</text:span><text:span text:style-name="T26">ingegno, il che reputano un’egregia virtù. Dicono essi: i leoni, gli orsi, i lupi, i cinghiali, i cani e le altre bestie combattono con le forze del corpo; ma siccome assai di quelle ci vincono per valore e ferocità corporale, così noi le </text:span><text:span text:style-name="T27">superiamo </text:span><text:span text:style-name="T26">tutte con l’ingegno e con la ragione. </text:span><text:span text:style-name="T27">Nel loro guerreggiare mirano di ottenere quella </text:span><text:span text:style-name="T26">cosa, per cagion della quale hanno mosso guerra; e se alcuno ad essi resiste, ne fanno così atroce vendetta, che gli altri per l’avvenire non ardiscono contrapporsi. Propostosi uno scopo, in breve ne vengono all’effetto, avendo però l’occhio principalmente piuttosto a schivare il pericolo, che a farsi gloriosi. Perciò, intimata la guerra, fanno porre segretamente molti scritti col bollo pubblico nei luoghi più frequenti dei ne</text:span><text:span text:style-name="T27">mici</text:span><text:span text:style-name="T26">, dando </text:span><text:span text:style-name="T27">a </text:span><text:span text:style-name="T26">sperare gran premio a chi </text:span><text:span text:style-name="T27">ammazza </text:span><text:span text:style-name="T26">il principe, e minore in proporzione per la testa degli altri, che proscrivono, cioè i consiglieri, i quali dopo il principe sono autori delle ostilità. Ma danno doppia ricompensa a chi li presenta vivi, ed anco invitano con larghe promesse gli stessi proscritti ad andare contra i loro popoli, e perdonano a quelli ogni passato fallo. Così </text:span><text:span text:style-name="T27">gl’</text:span><text:span text:style-name="T26">inimici in breve tempo hanno sospetto di tutti gli uomini, nè si fidano tra loro medesimi, laonde si trovano in gran pericolo e timore. Ed è più volte avvenuto, che buona parte di essi, e tra questi il principe, siano stati traditi da coloro, nei quali aveano maggiore speranza. Tanto facilmente vengono spinti ad ogni sceleraggine gli uomini coi doni, i quali sono dati dagli Utopiensi in questi casi </text:span><text:soft-page-break/><text:span text:style-name="T26">senza misura alcuna, perchè considerando a quanto pericolo li confortano, studiano di ricompensarneli con la copia dei beneficj. Perciò promettono, ed attendono poi con effetto, non solamente gran somma d’oro, </text:span><text:span text:style-name="T27">ma ez</text:span><text:span text:style-name="T26">iandio grandi rendite in luoghi sicuri appo gli amici. Questa foggia di apprezzare e mercare il nemico, biasimato appo le altre nazioni, e riputato di animo vile e crudele, appo loro è tenuta per gloriosa </text:span><text:span text:style-name="T27">impresa. </text:span><text:span text:style-name="T26">Poichè si credono in questo prudenti, che forniscono guerre grandissime senza venire a conflitto, e pietosi, perchè con la morte di pochi salvano la </text:span><text:span text:style-name="T27">vita di </text:span><text:span text:style-name="T26">molti, che morirebbero nei fatti d’arme, parte dei cittadini, parte dei nemici, dei quali hanno quasi tanta pietà come dei loro proprj, sapendo che non vengono alla guerra spontaneamente, </text:span><text:span text:style-name="T27">ma </text:span><text:span text:style-name="T26">spinti dal furore dei loro principi. Se loro ciò non riesce, seminano e nodriscono discordie </text:span><text:span text:style-name="T27">tra </text:span><text:span text:style-name="T26">nemici, dando speranza di ottenere il regno al fratello del principe, o a qualcuno che vi possa aspirare. Quando non valgono queste sedizioni, eccitano i popoli vicini </text:span><text:span text:style-name="T27">a </text:span><text:span text:style-name="T26">guerreggiare contra i nemici con mostrare loro qualche ragione, che abbiano nel paese di quelli, e promettendo di favorirli danno ad essi danari copiosamente. Ma di rado vi mandano i loto cittadini, i quali tengono tanto cari, che non ne cangierebbero uno col principe della parte ne</text:span><text:span text:style-name="T27">mica. </text:span><text:span text:style-name="T26">Danno l’oro e l’argento più facilmente; perchè lo conservano a questo effetto, nè vivrebbero meno comodamente ancorchè lo dispensassero tutto. Ed anco, oltre le ricchezze che tengono in cas</text:span><text:span text:style-name="T27">a,</text:span><text:span text:style-name="T26"> hanno infinito tesoro, che loro debbono molte nazioni. Mandano però alla guerra </text:span><text:soft-page-break/><text:span text:style-name="T26">soldati di alcuna di quelle, e specialmente dei Zapoleti</text:span><text:span text:style-name="T26"><text:note text:id="ftn22" text:note-class="endnote"><text:note-citation text:label="(21)">(21)</text:note-citation><text:note-body><text:p text:style-name="P25"><text:span text:style-name="T81"><text:s/>Probabilmente invece di Zoepoleti</text:span><text:span text:style-name="T56">, </text:span><text:span text:style-name="T81">cioè </text:span><text:span text:style-name="T56">venditori della vita.</text:span></text:p></text:note-body></text:note></text:span><text:span text:style-name="T26">. Questo popolo è lontano dall’Utopia cinquanta miglia, verso oriente, orrido, rusticano e feroce, il quale abita le selve, dove ancora è nodrito. Gente dura, atta a patire il freddo, il caldo e la fatica, senza alcuna delicatezza, non si dà all’agricoltura, nè studia come si vesta o fabbrichi; solamente governa gli animali, e vive di cacciagione e di rapina. Nata al combattere, brama la guerra studiosamente, offerendosi per vil prezzo a chi la ricerca. Non ha per sos</text:span><text:span text:style-name="T27">tentamento </text:span><text:span text:style-name="T26">della vita che questa sola arte, con </text:span><text:span text:style-name="T27">la qu</text:span><text:span text:style-name="T26">ale si cerca la morte; </text:span><text:span text:style-name="T27">ma </text:span><text:span text:style-name="T26">serve fedelissimamente e virilmente a chi l’assolda, obbligandosi sino ad un certo giorno, con patto che passato quello possa andare al soldo del nemico: tuttavia ritorna per poco maggior prezzo. Si fanno poche guerre che non vi sia di questo popolo d’amendue le parti. Così avviene che i parenti e gli amici, soldati da questa e da quella parte, concorrano insieme a mortale uccisione, scordandosi dell’amicizia e del parentado, solamente mossi dal ricevuto stipendio, al quale sì avidamente mirano, che potendo aver un danaro di più al giorno, passano alla parte nemica. Tanto sono immersi nell’avarizia! la quale però non giova punto ad essi, perchè consumano a vivere lussuriosamente in breve tempo quanto hanno acquistato col sangue. Questo popolo serve nella guerra agli Utopiensi con</text:span><text:span text:style-name="T27">tra ch</text:span><text:span text:style-name="T26">iunque essi vogliano, perchè gli danno maggior stipendio, che altri possano dargli. Siccome gli Utopiensi cercano gli uomini dabbene per accomodarsene; così pigliano gli uomini malvagi, per servirsene </text:span><text:soft-page-break/><text:span text:style-name="T26">alla guerra, e quando fa mestieri, con gran promesse gli spingono a grandi pericoli; laonde spesse volte una gran parte di loro non torna a dimandarne l’eseguimento. Gli Utopiensi però le attendono fedelmente a quelli, che rimangono vivi, per accenderli a simili impres</text:span><text:span text:style-name="T27">e. </text:span><text:span text:style-name="T26">Nè si pigliano cura se ne muojono gran numero, parendo loro di giovare alla natura </text:span><text:span text:style-name="T27">umana, </text:span><text:span text:style-name="T26">ove potessero purgare il mondo della feccia d’un popolo tanto scelerato e malvagio. Dopo questa mandano le squadre di quei popoli, pei quali combattono, e dietro ad essi la gente degli amici, che porge loro ajuto. Finalmente vi aggiungono i loro cittadini, dei quali uno, che sia per virtù illustre, fanno di tutto l’esercito capitano. </text:span><text:span text:style-name="T27">A </text:span><text:span text:style-name="T26">costui sostituiscono due, i quali, vivendo egli prosperamente, siano uomini privati; ma morto lui, o rim</text:span><text:span text:style-name="T27">anendo</text:span><text:span text:style-name="T26"> prigione, uno di loro gli succede come per eredità. Così secondo il caso aggiungono un terzo, acciocchè pericolando il capitano (come avviene nella guerra) non si turbi tutto l’esercito. Di ogni città si ammaestrano i soldati, che spontaneamente vogliono militare; perchè niuno è mandato fuori alla guerra mal suo grado; avendo per cosa certa, che l’uomo timido, oltre che non si porterà virilmente, darà timore agli altri. Movendosi però guerra contro la patria, mettono nelle navi quelli, che sono timidi, purchè siano di corpo ga</text:span><text:span text:style-name="T27">gliardi; e</text:span><text:span text:style-name="T26"> li mescolano con uomini arditi e valorosi, ovvero li collocano sulla muraglia in </text:span><text:span text:style-name="T27">guisa, </text:span><text:span text:style-name="T26">che non possano fuggire. Così la vergogna dei suoi, l’aver l’inimico a fronte, </text:span><text:span text:style-name="T27">ed il n</text:span><text:span text:style-name="T26">on poter fuggire, fa che vincono il timore: e l’estrema necessità spesse volte si muta in virtù. E sic</text:span><text:soft-page-break/><text:span text:style-name="T26">come niuno è tratto a guerra estrema contra sua voglia, così confortano e con lodi incitano le mogli a seguire i mariti, e nel conflitto le </text:span><text:span text:style-name="T27">pongono </text:span><text:span text:style-name="T26">vicino ad essi, e d’intorno i figliuoli ed altri loro prossimi, i quali sono mossi dalla natura a porgersi ajuto inseme. Il marito che torna senza la moglie è biasimato; così il figliuolo perduto il padre: indi avviene che se il nemico non fugge, si combatte fino allo sterminio. Perchè, siccome schivano quanto possono di venire a fatto d’arme, e conducono a quest’effetto soldati forastieri; così quando sono astretti di </text:span><text:span text:style-name="T27">combattere </text:span><text:span text:style-name="T26">vi corrono tanto arditamente, quanto </text:span><text:span text:style-name="T27">prima </text:span><text:span text:style-name="T26">studiosamente lo hanno schivato. Non s’infuriano da principio, </text:span><text:span text:style-name="T27">ma </text:span><text:span text:style-name="T26">a poco a poco </text:span><text:span text:style-name="T27">piglia</text:span><text:span text:style-name="T26">no vigore, con animo fermo di morire piuttosto, che dare le spalle. Quella sicurezza delle cose al vivere necessarie, senza l’affanno dei loro discendenti (il che in ogni luogo indebolisce gli spiriti generosi) fa gli </text:span><text:span text:style-name="T27">Utopiensi di animo altiero,</text:span><text:span text:style-name="T26"> e che si sdegna di esser vinto. Si fidano ancora nella perizia che hanno nella guerra; ed anco le dritte opinioni e i buoni istituti della repubblica che hanno imparati dalla fanciullezza, aumentano </text:span><text:span text:style-name="T27">in essi </text:span><text:span text:style-name="T26">la virtù; con la quale non tanto sprezzano la vita, che la gettino, nè tanto l’hanno cara, che, richiedendo onesta causa di esporla alla morte, se la vogliano avaramente e con biasimo conservare. Quando più fiera in ogni parte arde la </text:span><text:span text:style-name="T27">pugna</text:span><text:span text:style-name="T26">, alquanti giovani congiurati mirano ad uccidere il principe nemico, ora a faccia aperta, </text:span><text:span text:style-name="T27">ora con inganno, </text:span><text:span text:style-name="T26">di lontano e d’appresso, con </text:span><text:span text:style-name="T27">lunga </text:span><text:span text:style-name="T26">e continuata squadra, sostituendosi ognora i più freschi agli stanchi. E di rado </text:span><text:soft-page-break/><text:span text:style-name="T26">avviene, se non fugge, che non ri</text:span><text:span text:style-name="T27">manga </text:span><text:span text:style-name="T26">morto o prigione. Se sono vittoriosi, non attendono ad uccidere inimici che fuggono, ma piuttosto li pigliano, Nè mai tanto li perseguitano che non tengano sempre una squadra in ordinanza, e piuttosto li lasciano fuggire che guastare i proprj loro ordini, avendo a memoria che molte fiate, essendo rotto il campo avverso, i vittoriosi spargendosi qua e là, e lasciando pochi per retroguardia, hanno dato occasione al nemico di farsi di vinto vittorioso. Non sap</text:span><text:span text:style-name="T27">rei </text:span><text:span text:style-name="T26">narrare se siano più astuti a disporre le insidie o più accorti </text:span><text:span text:style-name="T27">a </text:span><text:span text:style-name="T26">schivarle. Alle volte penserai che fuggano, quando sono più ostinati di non fuggire, nè si può </text:span><text:span text:style-name="T27">a se</text:span><text:span text:style-name="T26">gno alcuno indovinare quando da dovero si dispongono di farlo. Perchè sen</text:span><text:span text:style-name="T27">tendosi in </text:span><text:span text:style-name="T26">disvantaggio nel numero, o per sito del luogo, si levano di notte tacitamente o fingono qualche astuzia, ovvero di giorno si partono, </text:span><text:span text:style-name="T27">ma </text:span><text:span text:style-name="T26">con tal ordine, che non è minore pericolo assalirli quando se ne vanno, che quando stanno fermi. Fortificano i loro alloggiamenti con larga e profonda fossa, nè si servono in questo dei vili servi; anzi i soldati di lor mano la cavano, gettando la terra dentro, eccetto quelli, che per ogni subito caso stanno </text:span><text:span text:style-name="T27">armati </text:span><text:span text:style-name="T26">alla guardia. Così, adoperandovisi tanto numero, fortificano gran campo in pochissimo tempo. Usano arme a pigliare i colpi ferme, e non inette da portare e muovere, in tanto che non gl’impacciano nuotando. Perchè tra gli ammaestramenti della </text:span><text:span text:style-name="T27">milizia </text:span><text:span text:style-name="T26">si avvezzano a nuotare armati. </text:span><text:span text:style-name="T27">Per arme d</text:span><text:span text:style-name="T26">i lontano usano le saette; e sono a lanciar quelle ove disegnano gagliardi ed esperti, non solamente i pedoni, ma </text:span><text:soft-page-break/><text:span text:style-name="T26">eziandio i cavalieri. Da presso non usano spade, </text:span><text:span text:style-name="T27">ma accette, che tagliano e pungono acutissimamente, </text:span><text:span text:style-name="T26">e col peso ancora sono mortali. Fanno certe macchine, le quali tengono nascoste finchè fa mestiero di usarle, onde non siano piuttosto di ludibrio che di vantaggio; e mirano </text:span><text:span text:style-name="T27">a </text:span><text:span text:style-name="T26">farle tali che agevolmente si possano condurre e girare, come porta il bisogno. Osservano le tregue tanto santamente, che essendo ancora ingiuriati non le violano. Non saccheggiano il </text:span><text:span text:style-name="T27">paese ne</text:span><text:span text:style-name="T26">mico, nè ardono le biade; anzi a loro potere non le lasciano calpestare dai pedoni, nè da cavalieri, facendo presupposto che crescano per loro. Non uccidono alcuno disarmato, se non è qualche spia. Difendono le città che loro si rendono, e non devastano quelle che pigliano a forza, ma uccidono solamente coloro, che non lasciavano che si arrendessero, e g</text:span><text:span text:style-name="T28">li </text:span><text:span text:style-name="T26">altri, che le difendeano, fanno servi. Ma non offendono la turba inetta a guerreggiare. Danno parte dei beni dei dannati </text:span><text:span text:style-name="T27">a </text:span><text:span text:style-name="T26">coloro, che persuadevano che la città si rendesse; ed il rimanente, che si vende, donano ai compagni venuti loro in ajuto. Niuno di loro piglia cosa alcuna del bottino. Finita la guerra, non prendono dagli amici quello, che vi hanno speso, ma da quelli che sono vinti: per questa causa parte riscuotono danari, parte si appropriano alcuni terreni, dei quali i popoli vinti pagano loro ogni anno certe rendite, che </text:span><text:span text:style-name="T27">fra </text:span><text:span text:style-name="T26">tutte ben montano a più di settecentomila ducati. Mandano in que’ luoghi alcuni lor cittadini per camerlinghi, acciocchè vivano magnificamente e vi stiano come nobili: tuttavia ne riportano buone somme nell’erario, ovvero le prestano </text:span><text:soft-page-break/><text:span text:style-name="T26">a’ popoli vinti, </text:span><text:span text:style-name="T27">nè </text:span><text:span text:style-name="T26">le riscuotono, se non quando lo ricerca il bisogno: e di raro tutte intere. Di tali campi assegnano parte a quelli, che fanno per loro qualche pericolosa impresa, com’è sopra detto. Se alcun principe apparecchia di assalire con armi il loro paese, con grande esercito gli vanno subito contra fuori dei loro confini; per non guerreggiare nel proprio paese: nè mai vengono a tanta necessità, che accettino nell’isola ajuto alcuno dagli amici.</text:span></text:p>
      <text:h text:style-name="P63" text:outline-level="2"><text:bookmark-start text:name="__RefHeading___Toc41508_2851285840"/>DELLE RELIGIONI<text:line-break/>DEGLI UTOPIENSI.<text:bookmark-end text:name="__RefHeading___Toc41508_2851285840"/></text:h>
      <text:p text:style-name="P37"><text:span text:style-name="T26">Sono varie le religioni, non solo per l’isola, ma per le città ancora. Altri onorano il sole, altri la luna, altri alcuna delle stelle erranti. Alcuni venerano per Sommo Dio qualche uomo, che sia </text:span><text:span text:style-name="T27">stato e</text:span><text:span text:style-name="T26">gregio per virtù. Ma la maggior parte, i più prudenti dico, non adora alcuna di queste cose; </text:span><text:span text:style-name="T27">ma </text:span><text:span text:style-name="T26">pensa che vi sia una occulta, eterna, immensa ed inesplicabile divinità, sopra ogni capacità umana, la quale con la virtù non con la grandezza si stenda per questo mondo, </text:span><text:span text:style-name="T27">e tal </text:span><text:span text:style-name="T26">Dio chiamano Padre. Da lui riconoscono l’origine, l’aumento, i mutamenti ed il fine di tutte le cose, ed a lui solo danno i divini onori. Gli altri tutti, benchè adorino cose diverse, in questo parere concorrono, che vi sia un sommo Dio, il quale </text:span><text:span text:style-name="T27">abbia </text:span><text:span text:style-name="T26">creato il tutto, e con sua prudenza lo conservi, e chiamanlo in loro linguaggio </text:span><text:span text:style-name="T41">Mythra</text:span><text:span text:style-name="T41"><text:note text:id="ftn23" text:note-class="endnote"><text:note-citation text:label="(22)">(22)</text:note-citation><text:note-body><text:p text:style-name="P25"><text:span text:style-name="T81"><text:s/>Secondo Erodoto altro non era fra i Persi antichissimi che l’Amore</text:span><text:span text:style-name="T56">, </text:span><text:span text:style-name="T81">principio delle gene</text:span><text:span text:style-name="T83">razioni </text:span><text:span text:style-name="T81">e della focondità, che perpetua e ringiovanisce il mondo. Da’ Greci e da’ Romani fu confuso col Sole, risgurdato come </text:span><text:span text:style-name="T152">“</text:span><text:span text:style-name="T81">il ministro maggior della natura”</text:span><text:span text:style-name="T56">.</text:span></text:p></text:note-body></text:note></text:span><text:span text:style-name="T26">. Ma discordano in ciò, che uno afferma che questo sommo Dio sia una cos</text:span><text:span text:style-name="T27">a</text:span><text:span text:style-name="T26">, ed alcuno un’altra. Affermano però che quel sommo, il quale tengono per Dio ha il governo del tutto. Ma tutti a poco </text:span><text:span text:style-name="T27">a p</text:span><text:span text:style-name="T26">oco si scostano dalla varietà delle superstizioni, e concorrono in quella religione, che con più ragioni ed evidenza si prova. E già sarebbero tutti di una religione; se non che ogni disgrazia che loro accade nel </text:span><text:soft-page-break/><text:span text:style-name="T26">mutare, si pensano che ad essi s</text:span><text:span text:style-name="T27">ia </text:span><text:span text:style-name="T26">mandata dal cielo per castigo, e che quel Dio, il quale vogliono abbandonare, si vendichi di questa loro empia intenzione. Ma poich’io predicai loro il nome di Cristo, la dottrina di quello, i miracoli e </text:span><text:span text:style-name="T27">la </text:span><text:span text:style-name="T26">costanza di tanti santi martiri, che s</text:span><text:span text:style-name="T27">pon</text:span><text:span text:style-name="T26">taneamente vollero spargere il sangue; </text:span><text:span text:style-name="T27">e </text:span><text:span text:style-name="T26">come tante nazioni si sono a lui convertite, mirabilmente vi s’inchinarono, ovvero per divina inspirazione, ovvero che </text:span><text:span text:style-name="T27">parve </text:span><text:span text:style-name="T26">loro tal via molto simile alla loro religione. E valse questo assai, perchè avevano compreso che la foggia del lor vivere piaceva a Cristo, e che i veri cristiani </text:span><text:span text:style-name="T27">aveva</text:span><text:span text:style-name="T26">no monasteri, molto </text:span><text:span text:style-name="T27">simili </text:span><text:span text:style-name="T26">ai loro istituti. Sia però avvenuto per qual caso s</text:span><text:span text:style-name="T27">i </text:span><text:span text:style-name="T26">voglia, molti si convertirono alla fede cristiana, e vollero essere battezzati. Ma poichè di noi quattro, che ivi eravamo, gli altri due essendo morti niuno era sacerdote, quei popoli ancora desiderano avere sagramenti, cui s</text:span><text:span text:style-name="T28">’</text:span><text:span text:style-name="T26">appartien di ministrare solamente ai sacerdoti; e disputano sovente se sia lecito, senza commissione del pontefice, eleggere sacerdote uno di loro: e già stavano per eleggerlo, </text:span><text:span text:style-name="T27">ma </text:span><text:span text:style-name="T26">non ancora l’avevano fatto, quando io mi partii. Quelli che </text:span><text:span text:style-name="T27">ancora </text:span><text:span text:style-name="T26">non hanno appreso la fede cristiana, non biasimano chi la crede. Se non che u</text:span><text:span text:style-name="T27">no di </text:span><text:span text:style-name="T26">nuovo battezzato, cominciò ardentemente (quantunque io lo ammoniva che tacesse) </text:span><text:span text:style-name="T27">a </text:span><text:span text:style-name="T26">commendare il culto di Cristo, e dannare ogni altra setta, chiamando empj coloro, che adoravano altro che la santissima Trinità, e degni del fuoco eterno. Costui fu preso, non già come violatore della religione, ma come colui, che aveva levato nel popolo tumulto: allegando gli anti</text:span><text:soft-page-break/><text:span text:style-name="T26">chissimi loro istituti, che ognuno possa tenere qual religione più gli piace. Gli Utopiensi avendo inteso i primi abitatori dell’isola essere stati circa la religione di pareri divers</text:span><text:span text:style-name="T27">i, </text:span><text:span text:style-name="T26">e considerando che le varie sette, combattendo tra loro, aveano dato ad essi occasione di vincerli tutti, fecero un editto che ognuno potesse tenere qual religione più gli aggradiva all’animo; e se alcuno bramava di tirare l’altro nella sua, con modestia e ragioni studiare a persuaderlo, ma non usare in questo alcuna violenza o ingiuria: e chi contendeva di ciò importunamente, era punito con esilio o con servitù. Fecero gli Utopiensi tale statuto, non solamente per conservare la pace, la quale con la contenzione, e con l’odio si estingue, ma eziandio pensando che piacesse a Dio il culto vario e diverso, e che perciò ispirasse varj riti a questo ed a quello. Giudicarono quindi che non fosse convenevole voler con forza e minacce costringere alcuno a credere quello, che tu credi per vero. E quantunque una fra le differenti lor religioni fosse vera; tuttavia vollero che i cittadini venissero a quella persuasi con modestia, sperando che la verità, quando che sia, debba rimaner vittoriosa. Laddove, contendendosi con arme, gli uomini ostinati potrebbono con le loro vane superstizioni opprimere la vera religione, come avviene che i frutti vengono affogati dalle spine. Mossi da </text:span><text:span text:style-name="T27">ta</text:span><text:span text:style-name="T26">li ragioni lasciarono libero ad ognuno di credere quello, che più gli piaceva. </text:span><text:span text:style-name="T27">Solamente vietarono che niuno affermasse, le </text:span><text:span text:style-name="T26">anime </text:span><text:span text:style-name="T27">morire </text:span><text:span text:style-name="T26">coi corpi, </text:span><text:span text:style-name="T27">e </text:span><text:span text:style-name="T26">che il mondo fosse governato a caso, senza previdenza divina, tenendo anzi per fermo che, dopo questa vita, fossero </text:span><text:soft-page-break/><text:span text:style-name="T26">puniti i vizj e premiate le virtù. Chi nega, quindi, tali cose, è tenuto peggio che bestia, volendo rassomigliare l’anima umana alla pecore; nè lo reputano loro cittadino, come colui, il quale </text:span><text:span text:style-name="T28">(</text:span><text:span text:style-name="T27">non </text:span><text:span text:style-name="T26">essendo da timore raffrenato) sprezzerà ogni buon costume ed istituto. Ed è da credere ch’egli contraffaccia </text:span><text:span text:style-name="T27">di n</text:span><text:span text:style-name="T26">ascosto alle leggi, o studi di annullarle, per servire al suo appetito, non avendole in riverenza, nè sperando o </text:span><text:span text:style-name="T28">te</text:span><text:span text:style-name="T26">mendo cosa alcuna dopo questa vita. A chi tiene tale opinione non danno onore alcuno, nè magistratura; così è lasciato </text:span><text:span text:style-name="T27">da </text:span><text:span text:style-name="T26">parte, come uomo inetto e da poco. Non però viene punito, giudicandosi che non sia in potere di alcuno credere quello, che gli piace; e neppure è forzato con minacce a tener segreto il suo parere, fingendo di credere come gli altri. Gli vietano però il disputare di quella sua opinione, specialmente appo il volgo. Ma confortano gli uomini </text:span><text:span text:style-name="T27">di </text:span><text:span text:style-name="T26">gravità, ed i sacerdoti che ne ragionino, sperando che tale pazzia </text:span><text:span text:style-name="T27">debba e</text:span><text:span text:style-name="T26">ssere </text:span><text:span text:style-name="T27">vinta dalla ragione. </text:span><text:span text:style-name="T26">Altri in gran numero tengono che le anime </text:span><text:span text:style-name="T27">ancora </text:span><text:span text:style-name="T26">delle bestie siano immortali, ma delle nostre men degne e non nate ad eguale felicità. Tanto sono persuasi dell’immensa felicità delle anime nostre, che piangono gl’infermi e non i morti, se non quelli, che veggono mal volentieri lasciare questa vita. E questo hanno per cattivo augurio, come se l’ani</text:span><text:span text:style-name="T27">ma </text:span><text:span text:style-name="T26">senza speranza di bene alcuno, spaventata dalla propria coscienza, temesse il supplicio. E pensano che non piaccia a Dio l’andare di colui, il quale </text:span><text:span text:style-name="T27">non </text:span><text:span text:style-name="T26">corre volentieri quando è chiamato, ma sta ritroso. Se veggono alcuno morire in questa guisa, </text:span><text:span text:style-name="T27">se ne</text:span><text:span text:style-name="T26"> smarriscono, e lo por</text:span><text:soft-page-break/><text:span text:style-name="T26">tano </text:span><text:span text:style-name="T27">a </text:span><text:span text:style-name="T26">seppellire tacitamente, e pregano Dio che perdoni alla sua </text:span><text:span text:style-name="T39">dapoccagine</text:span><text:span text:style-name="T26">. Niuno piange quelli, che muojono lietamente, e con buona speranza; anzi seguendone le esequie cantando, raccomandano affettuosamente le loro </text:span><text:span text:style-name="T27">anime a </text:span><text:span text:style-name="T26">Dio, e ne ardono i corpi con riverenza piuttosto, che con rammarico. Rizzano una colonna, ove sono scolpite le lodi del defunto, e tornati a casa, ricontano i costumi e la vita di quello, e specialmente commendano la sua morte. Tengono che tale commemorazione di bontà sia ai v</text:span><text:span text:style-name="T27">ivi </text:span><text:span text:style-name="T26">uno stimolo alla virtù, e gratissimo culto ai defunti, dandosi </text:span><text:span text:style-name="T27">a </text:span><text:span text:style-name="T26">credere, che questi invisibilmente si trovino presenti </text:span><text:span text:style-name="T27">a </text:span><text:span text:style-name="T26">simili parlari. Perchè non sarebbero felici, quando non potessero andate ove piace loro, e sarebbero ingrati, se non bramassero di rivedere i loro amici, </text:span><text:span text:style-name="T27">a </text:span><text:span text:style-name="T26">cui erano uniti con rispondente carità, la quale, essendo uomini dabbene, piuttosto debbe essere accresciuta, che scemata. Credono adunque che i morti pratichino tra’ vivi, mirando quanto si fa e dice. Perciò s</text:span><text:span text:style-name="T27">i </text:span><text:span text:style-name="T26">mettono arditamente alle imprese, fidandosi di tali ajuti; e portando onore alla p</text:span><text:span text:style-name="T27">resenza</text:span><text:span text:style-name="T26"> dei loro maggiori, si guardano dal commettere cosa disonesta anche segretamente. Sprezzano gli augurj e le altre superstizioni d’indovinare, le quali sono appo le altre nazioni tanto riputate. Onorano quei miracoli, che vengono senza ajuto alcuno di natura, come testimoni della divina presenza; e nelle grandi cose con pubbliche supplicazioni studiano a placare Dio. Pensano che contemplare le cose di natu</text:span><text:span text:style-name="T29">ra s</text:span><text:span text:style-name="T27">ia un</text:span><text:span text:style-name="T26"> culto a Dio gratissimo. Molti ancora mossi da religione sprezzano le lettere, non si danno a contempla</text:span><text:soft-page-break/><text:span text:style-name="T26">re cosa alcuna, ma solamente pensano di acquistare </text:span><text:span text:style-name="T27">la </text:span><text:span text:style-name="T26">felicità perpetua con buone operazioni. Così altri servono agl’infermi, altri riconciano le vie, altri purgano le fosse, altri rifanno i ponti, cavano sabbia e pietre, conducono nella città legne e frutta, altri tagliano alberi e li segano: </text:span><text:span text:style-name="T27">e</text:span><text:span text:style-name="T26">, come fossero servi, si pongono volentieri ad ogni </text:span><text:span text:style-name="T27">im</text:span><text:span text:style-name="T26">presa difficile, strana o </text:span><text:span text:style-name="T27">sozza,</text:span><text:span text:style-name="T26"> la quale dagli altri per la fatica o pel fastidio è lasciata. Travagliano continuamente, perchè gli altri riposino, non biasimando però alcuno che viva altrimenti. Questi quanto più si portano </text:span><text:span text:style-name="T27">da s</text:span><text:span text:style-name="T26">ervi, tanto vengono dagli altri più onorati. Ma sono di due sorta. Alcuni vivono casti, non mangiano carni </text:span><text:span text:style-name="T27">di </text:span><text:span text:style-name="T26">animale alcuno, e lasciano </text:span><text:span text:style-name="T27">da parte </text:span><text:span text:style-name="T26">ogni diletto con speranza della vita futura, </text:span><text:span text:style-name="T27">e </text:span><text:span text:style-name="T26">non pertanto sono sani e prosperosi. Altri dati parimente alle fatiche, </text:span><text:span text:style-name="T28">si </text:span><text:span text:style-name="T27">maritano </text:span><text:span text:style-name="T26">per eseguir l’opera della natura, e generar figliuoli alla repubblica. Non fuggono quei sollazzi che non li ritirano dalle necessarie occupazioni. Mangiano carni d’animali di quattro piedi, dandosi </text:span><text:span text:style-name="T27">a </text:span><text:span text:style-name="T26">credere, che </text:span><text:span text:style-name="T27">con </text:span><text:span text:style-name="T26">quel cibo si mantengano più robusti al lavoro. Gli Utopiani tengono questi per più prudenti, e quelli per più santi. </text:span><text:span text:style-name="T27">Ma </text:span><text:span text:style-name="T26">quando più </text:span><text:span text:style-name="T27">ap</text:span><text:span text:style-name="T26">prezzano il celibato che il matrimonio, e </text:span><text:span text:style-name="T27">la vita austera che la deliziosa,</text:span><text:span text:style-name="T26"> li beffano: nondimeno dicendo che sono mossi a questo da religione, gli onorano; perchè si guardano sommamente di non </text:span><text:span text:style-name="T27">dannare la </text:span><text:span text:style-name="T26">religione di alcuno. Essi chiamano questi tali </text:span><text:span text:style-name="T41">Butreschi,</text:span><text:span text:style-name="T28"> </text:span><text:span text:style-name="T26">che appo noi significa religiosi. Hanno sacerdoti di vita santissima, ma solamente tredici per ogni città, secondo il numero dei tempj. Quando vanno alla guerra ne condu</text:span><text:soft-page-break/><text:span text:style-name="T26">cono seco sette, </text:span><text:span text:style-name="T27">e </text:span><text:span text:style-name="T26">ne creano altri sette in luogo loro, finchè si torna; e allora gli ultimi accompagnano il pontefice, sinchè per </text:span><text:span text:style-name="T27">morte </text:span><text:span text:style-name="T26">dei </text:span><text:span text:style-name="T27">primi </text:span><text:span text:style-name="T26">succedono al sacerdozio. Sono eletti dal popolo, come i </text:span><text:span text:style-name="T27">magistrati, segre</text:span><text:span text:style-name="T26">tamente, acciocchè non nascano o</text:span><text:span text:style-name="T27">dj tra </text:span><text:span text:style-name="T26">loro; e dal loro collegio vengono </text:span><text:span text:style-name="T27">sagrati. </text:span><text:span text:style-name="T26">Questi sono preposti ai divini </text:span><text:span text:style-name="T27">misteri. Hanno </text:span><text:span text:style-name="T26">cura delle religioni, sono giudici dei cos</text:span><text:span text:style-name="T27">tumi</text:span><text:span text:style-name="T26">, ed è biasimato colui, che sia </text:span><text:span text:style-name="T27">da e</text:span><text:span text:style-name="T26">ssi ripreso. Siccome è loro ufficio ammonire i malfattori, così ai magistrati conviensi di castigarli. Solamente scomunicano gli ostinati, il che è appo loro sommamente biasimevole, </text:span><text:span text:style-name="T27">e </text:span><text:span text:style-name="T26">tenuto per grave supplicio. Perchè temono l’infamia e la religione; oltre che </text:span><text:span text:style-name="T27">non </text:span><text:span text:style-name="T26">sono sicuri del corpo, </text:span><text:span text:style-name="T27">perchè</text:span><text:span text:style-name="T26"> se tardano </text:span><text:span text:style-name="T27">a </text:span><text:span text:style-name="T26">pentirsi, e <text:s/>soddisfare ai sac</text:span><text:span text:style-name="T27">erdoti, sono puniti </text:span><text:span text:style-name="T26">dai magistrati. Ques</text:span><text:span text:style-name="T27">ti </text:span><text:span text:style-name="T26">sacerdoti ammaestrano i fanciulli, avendo egual cura a formarli nelle lettere, che nei buoni costumi. E pongono ogni studio che imparino buone opinioni, e piglino desiderio di essere utili alla repubblica, acciocchè gli </text:span><text:span text:style-name="T27">animi </text:span><text:span text:style-name="T26">giovanili in questo for</text:span><text:span text:style-name="T27">mati, </text:span><text:span text:style-name="T26">nell’età virile siano disposti </text:span><text:span text:style-name="T27">a man</text:span><text:span text:style-name="T26">tenere lo stato comune, il quale solamente vien meno pei vizj che nascono da sinistre opinioni. Danno ai sacerdoti elettissime mogli del popolo loro: fanno sacerdotesse ancora le femmine, ma di rado, se non sono vedove, o di età matura. Sono più onorati i sacerdoti appo gli Utopiensi, che qualunque magistrato, e s</text:span><text:span text:style-name="T27">e </text:span><text:span text:style-name="T26">commettono qualche rea opera, non vengono puniti </text:span><text:span text:style-name="T27">da </text:span><text:span text:style-name="T26">alcuno, m</text:span><text:span text:style-name="T27">a </text:span><text:span text:style-name="T26">lasciati al divino giudizio, ed alla propria coscienza. Perchè non par loro </text:span><text:span text:style-name="T27">giusta cosa </text:span><text:span text:style-name="T26">di toccare con mano mortale c</text:span><text:span text:style-name="T27">olui,</text:span><text:span text:style-name="T26"> che è a Dio </text:span><text:soft-page-break/><text:span text:style-name="T26">sagro. Questo costum</text:span><text:span text:style-name="T27">e </text:span><text:span text:style-name="T26">possono osservare agevolmente, perchè eleggono sacerdoti quelli, che sono di ottima vita. I quali di rado cadono nei vizj, vedendosi con tanto favore eletti, perchè osservino la virtù. E se pure avviene che pecchino, come accade nell’umana natura, tuttavia perchè sono pochi, e senza </text:span><text:span text:style-name="T27">potestà </text:span><text:span text:style-name="T26">alcuna, non si teme che possano a modo alcuno infestare la repubblica. E ne </text:span><text:span text:style-name="T27">fanno </text:span><text:span text:style-name="T26">pochi, acciocchè sia tale dignità più ragguardevole: e perchè tengono che sia difficil cosa trovare gran numero di buoni, che possano esserne degni. Questi e dai loro popoli e dagli stranieri sono molto onorati, il che per mio avviso è cagionato da ciò, che facendosi alcun fatto d’arme, essi separati dagli altri stanno in ginocchione vestiti coi sagri abiti, e con le mani al cielo levate; pregano prima per la pace, e poi per la vittoria al loro popolo, senza spargimento di sangue d’amendue le parti. Vincendo la propria, corrono nelle squadre, vietando l’uccisione degli sconfitti, e ciò basta a salvarli; anzi tanta </text:span><text:span text:style-name="T27">è </text:span><text:span text:style-name="T26">la riverenza verso di essi, che il solo tocco delle ondeggianti lor ves</text:span><text:span text:style-name="T28">ti </text:span><text:span text:style-name="T26">difende le persone e le cose da ogni bellica ingiuria. Perciò sono in tanta venerazione appo le </text:span><text:span text:style-name="T27">estere nazioni,</text:span><text:span text:style-name="T26"> che molte fiate hanno salvato non</text:span><text:span text:style-name="T27"> meno </text:span><text:span text:style-name="T26">i </text:span><text:span text:style-name="T27">nemici </text:span><text:span text:style-name="T26">dalle </text:span><text:span text:style-name="T27">mani </text:span><text:span text:style-name="T26">dei proprj cittadini, che questi dalle mani de’ nemici. Alle volte è avvenuto ch’essendo sconfitto il campo loro, e mettendosi i nemici a saccheggiare, sopravvenendo i sacerdoti, è stata raffrenata l’uccision</text:span><text:span text:style-name="T27">e, </text:span><text:span text:style-name="T26">e fatta la pace con onesti partiti. Non mai si trovò gente alcuna tanto feroce </text:span><text:span text:style-name="T27">e </text:span><text:span text:style-name="T26">cruda, la quale non abbia onorato il corpo di quelli, come sagrosanto ed </text:span><text:soft-page-break/><text:span text:style-name="T26">inviolabile. Celebrano gli Utopj solennemente il primo e l’ultimo del mese, e parimente dell’anno, il quale dividono secondo il corso della luna. I</text:span><text:span text:style-name="T27"> </text:span><text:span text:style-name="T26">primi giorni chiamano </text:span><text:span text:style-name="T41">Cinemerni,</text:span><text:span text:style-name="T28"> </text:span><text:span text:style-name="T26">e gli ultimi </text:span><text:span text:style-name="T41">Trapemerni,</text:span><text:span text:style-name="T28"> </text:span><text:span text:style-name="T26">cioè prime feste, ultime feste. Hanno egregi tempj non molto lavorati, ma, com’era necessario nel loro picciol numero, capaci di uno assai maggiore. Sono questi alquanto scuri, </text:span><text:span text:style-name="T27">per </text:span><text:span text:style-name="T26">consiglio dei sacerdoti, perchè la molta luce distrae i pensieri nostri, e la mediocre li raccoglie, e fa l’uomo alla religione più dedito. Benchè siano di varie forme, nondimeno tutti sono alla religione accomodati quasi ad una comune foggia. I sagrificj particolari di ciascuna setta sono celebrati nelle case particolari. I pubblici poi si fanno con tal ordine, che nulla derogano ai privati. Così non tengono nei tempj alcuna imagine degli Dei, acciocchè possa ognuno liberamente imaginarsi Dio in qual forma più gli piace. Chiamano Dio solamente per questo nome </text:span><text:span text:style-name="T42">Mythra:</text:span><text:span text:style-name="T26"> e tutti per questa voce intendono </text:span><text:span text:style-name="T27">la natura d</text:span><text:span text:style-name="T26">ella divina maestà. Non si fanno orazioni, le quali non si possano pronunciare senza offendere le altre sette. Concorrono al tempio nelle ultime feste al vespro e digiuni, per rendere grazie a Dio di aver passato quel mese prosperamente. Il giorno appresso, che è la prima festa, concorronvi la mattina a supplicare felice successo per il mese che segue. Nelle ultime feste prima che si vada al tempio, le mogli innanzi ai mariti, i figliuoli ai padri si mettono in ginocchione, chiedendo perdono di ogni mancamento: così ogni odio nascosto o dispiacere nato tra loro si estingue, e si trovano ai sagri</text:span><text:soft-page-break/><text:span text:style-name="T26">ficii con animo candido </text:span><text:span text:style-name="T27">e puro. </text:span><text:span text:style-name="T26">Perchè temono di intervenirvi, non avendo l’animo da ogni odio ed ira purgato. I maschi vanno </text:span><text:span text:style-name="T27">alla </text:span><text:span text:style-name="T26">destra parte del tempio, e le femmine </text:span><text:span text:style-name="T27">alla sinistra, </text:span><text:span text:style-name="T26">ed ogni padre e madre di famiglia si mette innanzi a tutti i suoi, per vedere i gesti di coloro che hanno in governo, e poterli correggere da ogni errore, che commettessero. Attendono che i giovani stiano vicini ai vecchi, acciocchè non si diano </text:span><text:span text:style-name="T27">a </text:span><text:span text:style-name="T26">cose puerili se stanno tra fanciulli o garzoni; parendo loro che in quel tempo debbano, col levare la mente a </text:span><text:span text:style-name="T27">Dio, essere incitati alla virtù. Non sagri</text:span><text:span text:style-name="T26">ficano animali, dandosi a credere, che </text:span><text:span text:style-name="T27">la d</text:span><text:span text:style-name="T26">ivina clemenza </text:span><text:span text:style-name="T27">non </text:span><text:span text:style-name="T26">si plachi con sangue od uccisione, avendo quella dato la vita agli esseri perchè vivano. Ardono incenso, ed altre cose odorifere, e portano assai torchi. Non già che non sappiano come tali cose niente vagliono a placare la divina natura; neanco le orazioni degli uomini: ma piace loro questo culto senza nocumento alcuno; e con tali odori e lumi si sentono muovere a divozione verso Dio, </text:span><text:span text:style-name="T27">e </text:span><text:span text:style-name="T26">diventare più pronti ad onorarlo. Il popolo nel tempio si veste di bianco, ed i sacerdoti di varj colori, ma non di preziosa materia; perchè sono le lor vesti quasi ricamate non di pietre preziose, ma di varie penne di uccelli, in tal </text:span><text:span text:style-name="T27">modo di</text:span><text:span text:style-name="T26">sposte, che l’opera oltre ogni stima più assai vale, che la materia. Dicono </text:span><text:span text:style-name="T27">ancora </text:span><text:span text:style-name="T26">che in quel variare di penne sono compresi alcuni segreti misteri, l’interpretazione dei quali imparata dai sacerdoti, che diligentemente l’insegnano, fa loro comprendere i divini beneficii, che ricevono, e quale pietà debbano usare verso Dio ed il pros</text:span><text:soft-page-break/><text:span text:style-name="T26">simo. Quando il sacerdote ornato esce del santuario, tutti si piegano con la faccia in </text:span><text:span text:style-name="T27">terra, con tanto silenzio, che</text:span><text:span text:style-name="T28"> </text:span><text:span text:style-name="T26">muove agli animi timore, come se Dio fosse presente. Poichè sono stati alquanto in terra, </text:span><text:span text:style-name="T27">ad </text:span><text:span text:style-name="T26">un segno del sacerdote medesimo si levano, e cantano a Dio laude con musicali stromenti, di forma assai differenti da quelli, che si veggono appo noi, ma nel suono alcuni più, alcuni meno soavi, che i nostri. Ci vincono però di gran lunga in questo, che ogni lor musica, o con organi, o con voce umana </text:span><text:span text:style-name="T27">imita, </text:span><text:span text:style-name="T26">ed esprime gli affetti naturali, e si accomoda alla materia, sia orazione supplicatoria, lieta, placabile, turbata, lugubre o sdegnata, e rappresenta in tal guisa il sentimento, che gli animi di tutti sono a quello disposti ed accesi. In fine dei sagrifizii tutti ad una voce dicono certe parole col sacerdote, le quali, benchè siano pronunziate in comune, ognuno può applicare </text:span><text:span text:style-name="T27">a se </text:span><text:span text:style-name="T26">medesimo. In queste riconoscono Iddio autore della creazione e del governo, e d</text:span><text:span text:style-name="T27">i </text:span><text:span text:style-name="T26">tutti gli altri beni; e di tanti beneficj gli rendono grazie, ma particolarmente che siano nati in repubblica felicissima, ed abbiano religione, a loro parere, d’ogni altra più vera. E se pigliano errore in questo, pregan Dio che inspiri loro la miglior via, offerendosi pronti </text:span><text:span text:style-name="T27">a s</text:span><text:span text:style-name="T26">eguirla; ma se la repubblica loro è ottima, </text:span><text:span text:style-name="T27">e </text:span><text:span text:style-name="T26">la religione verissima, dia ai medesimi costanza a perseverare in quella, e conduca tutti gli uomini alla medesima foggia di ben vivere, e nello stesso parere circa la religione, se però non si diletta più di tanta varietà per la sua inscrutabile sa</text:span><text:span text:style-name="T27">pienza. </text:span><text:span text:style-name="T26">Supplicano poi che li riceva a se dopo la morte, e che questa non sia crudele, nè stra</text:span><text:soft-page-break/><text:span text:style-name="T26">na. Fatta quest’orazione, di nuovo si piegano in terra, e poco appresso levati vanno a mangiare: il rimanente del giorno consumano in giuochi ed esercizj militari. Vi descrissi, quanto più veracemente mi è stato possibile, la forma di quella repubblica, la quale non solamente giudico otti</text:span><text:span text:style-name="T27">ma, ma </text:span><text:span text:style-name="T26">eziandio sola, che possa con ragione esser chiamata repubblica. Perchè altrove si ragiona veramente del pubblico comodo, ma si attende al particolare. In questa da dovvero si mira al ben pubblico, lasciando al tutto da parte ogni proprio utile. Chi è nelle altre repubbliche, ancorchè siano fiorite e prospere, il quale non tema di morirsi per fame, se non procura piuttosto i suoi privati comodi, che il pubblico bene? Ed anco la necessità nelle altre repubbliche strigne l’uomo a far questo. Nella Utopiense, ove ogni cosa è comu</text:span><text:span text:style-name="T27">ne, niuno teme di patire, purchè siano pieni </text:span><text:span text:style-name="T26">i granai pubblici. Perchè ivi non si distribuisce con malvagità, nè vi è alcuno povero; e quantunque niuno posseda in particolare, tutti sono nel pubblico ricchi. Perchè veramente, non avendo pensieri circa l’acquistare particolarmente, menano lieta vita con tranquillo animo. Non istanno in pena del loro vivere, non sono con domande continue dalle mogli travagliati, non temono che i figliuoli impoveriscano, nè di indotare la figliuola stanno in pensiero. Anzi sono sicuri del vivere felice dei figliuoli, nipoti e d’ogni lor discendente, ed anco di se stessi, perchè primieramente si provvede a chi non può più lavorare, come a quelli che lavorano. Ardirà alcuno di comparare l’equità di altre genti, le quali </text:span><text:span text:style-name="T27">a </text:span><text:span text:style-name="T26">mio parere non ne tengono ombra alcu</text:span><text:soft-page-break/><text:span text:style-name="T26">na, con l’equità di questa repubblica? Che equità è quella che un nobile ovvero orefice od usurajo, oppure qualunque altro che non opera cosa alcuna, ovvero ogni cui fatto è poco necessario alla repubblica, si acquisti il vivere dilicato </text:span><text:span text:style-name="T27">e </text:span><text:span text:style-name="T26">splendido; quando che un servo, un lavoratore de’ campi, un fabbro, un carrettiere con tanta fatica diurna e notturna, che n</text:span><text:span text:style-name="T27">on </text:span><text:span text:style-name="T26">la patirebbero i buoi, si guadagna parcamente il vivere, quasi peggiore che quello degli </text:span><text:span text:style-name="T27">animali?</text:span><text:span text:style-name="T26"> Perocchè questi non lavorano tanto assiduamente, nè stanno in timore delle cose avvenire; ma gli altri sono afflitti dalla poco fruttuosa fatica, e pensando alla povertà, che aspettano in vecchiezza, restano vinti dal dolore. Poichè vedendo di non poter tanto guadagnare, che basti loro di giorno in giorno, perdono ogni speranza di riporre cosa alcuna pel futuro. </text:span><text:bookmark text:name="Segnalibro 1"/><text:span text:style-name="T26">Non è ingiusta quella repubblica ed ingrata, </text:span><text:span text:style-name="T27">la </text:span><text:span text:style-name="T26">quale dà liberamente tanti doni ai nobili, agli oziosi, agli artefici de’ vani diletti, agli adulatori, e non provvede ai lavoratori di terreno, ai carbonai, ai servi, ai carrettieri ed ai fabbri, senza i quali non può stare alcuna civil società? Anzi essendosi delle loro fatiche servita, mentre che erano giovani, poichè invecchiano, li lascia di disagio morire in estrema povertà. Che dirò come i ricchi </text:span><text:span text:style-name="T27">pigliano </text:span><text:span text:style-name="T26">ancora del salario diurno dei poveri, non solamente con violenza o</text:span><text:span text:style-name="T28"> </text:span><text:span text:style-name="T26">frode, ma con pubbliche leggi? Considerando adunque tutte le repubbliche, che ora fioriscono, così </text:span><text:span text:style-name="T27">mi ami </text:span><text:span text:style-name="T26">Dio, che non veggo altro, che una congiura di ricchi, la q</text:span><text:span text:style-name="T27">uale tratta </text:span><text:span text:style-name="T26">dei proprj comodi. Sotto nome di repubblica ricercano essi ogni modo ed arte, con la quale possano </text:span><text:span text:style-name="T27">fare </text:span><text:soft-page-break/><text:span text:style-name="T26">grandi acquisti, e tenerseli senza timore; di poi come con piccioli salarj aver le fatiche dei poveri, e servirsene a loro voglia. Questi trovamenti de’ ricchi sotto colore di repubblica diventano leggi. Tuttavia que’ pessimi uomini, poichè hanno con insaziabile appetito diviso tra loro ciò, che a tutti dovea bastare, sono degli Utopiensi inferiori, quanto alla felicità della repubblica loro; dalla quale essendo levata via la cupidigia del danaro, ogni molestia e sceleragine è insiem rimossa. Chi non sa quante frodi, rapine, riss</text:span><text:span text:style-name="T27">e</text:span><text:span text:style-name="T26">, tumulti, contestazioni, sedizioni, uccisioni, tradimenti, incantesimi puniti piuttosto che raffrenati coi supplicj, collo sprezzare i danari se ne vanno, e con ciò </text:span><text:span text:style-name="T27">la </text:span><text:span text:style-name="T26">sollecitudine, i pensieri, le fatiche, le vigilie, </text:span><text:span text:style-name="T27">ed anco </text:span><text:span text:style-name="T26">la povertà, la qual sola pare che di danari sia bisognosa? E per meglio chiarirti, pensa di qualche anno sterile, nel quale siano morti per fame gli nomini </text:span><text:span text:style-name="T27">a m</text:span><text:span text:style-name="T26">igliaja, e troverai che nel fine di quella carestia era tanto frumento nei granai dei ricchi, che avrebbe nodrito quelli, che morirono di fame, nè alcuno avrebbe sen</text:span><text:span text:style-name="T27">tito la sterilità </text:span><text:span text:style-name="T26">di quel tempo. Così facil</text:span><text:span text:style-name="T27">mente si </text:span><text:span text:style-name="T26">acquisterebbe il vivere se il desio di accumulare danari, non impoverisse gli altri. I ricchi stessi, non ne dubito, ciò comprendono e sentono che sarebbe m</text:span><text:span text:style-name="T27">iglior </text:span><text:span text:style-name="T26">partito non mancare di cose necess</text:span><text:span text:style-name="T27">arie</text:span><text:span text:style-name="T26">, che abbondare di tante soverchie. </text:span><text:span text:style-name="T27">Ed </text:span><text:span text:style-name="T26">io tengo certo, che ovvero il rispetto del <text:s/>comodo, ovvero l’autorità del salvator Cristo, il quale per sua sapienza </text:span><text:span text:style-name="T27">e b</text:span><text:span text:style-name="T26">ontà seppe e potè consigliare quello che era meglio, avrebbe già ridotto il </text:span><text:span text:style-name="T27">mondo </text:span><text:span text:style-name="T26">tutto sotto migliori leggi, se non si contrapponesse la superbia, la </text:span><text:soft-page-break/><text:span text:style-name="T26">quale si tiene felice, non pei proprj comodi, ma per gli incomodi altrui, dilettandosi col suo pompeggiare di affliggere i poveri. Questa serpe infernale ritarda gli uomini dalla vera via. Ed essendo essa oggimai radicata negli umani petti, mi rallegro che tengano gli Utopiensi, almeno, quell’ottima forma di repubblica felicissima, e, quanto può l’umana cognizione prevedere, ancora perpetua. Perchè essendo tra loro estirpati i vizj dell’ambizione, e le radici delle sette, non vi è pericolo di discordia, la qual sola basta a rovinare le ben fortificate città. Ma vivendo in concordia con salutiferi istituti, non </text:span><text:span text:style-name="T27">potrà l’invidia de’ vicini principi, già più </text:span><text:span text:style-name="T26">volte ribattuti, crollarne l’imperio. Poichè Rafaello ebbe così detto, quantunque </text:span><text:span text:style-name="T27">mi </text:span><text:span text:style-name="T26">parevano esservi molte sconvenevolezze nei costumi e leggi loro, non solo circa il guerreggiare, ma ancora nella religione, e specialmente quel vivere in comune senza danari, il qual pare che estingua la nobiltà, la magnificenza e lo splendore, che sono per comune opinione i veri ornamenti dello stato; tuttavia vedendolo già stanco, e temendo di non offenderlo nel riprendere una repubblica tanto affettuosamente da lui commendata, lodai il suo parlare; e presolo per mano, lo menai a cena, dicendo che ad altro tempo potremmo delle stesse cose pensare e ragionare, il che piaccia a Dio che avvenga.</text:span></text:p>
      <text:p text:style-name="P41"><text:soft-page-break/>Fine del secondo ed ultimo libro.</text:p>
      <text:h text:style-name="P65" text:outline-level="1"><text:bookmark-start text:name="__RefHeading___Toc41510_2851285840"/>NOTE<text:bookmark-end text:name="__RefHeading___Toc41510_2851285840"/></text:h>
      <text:p text:style-name="P44">AL LIBRO PRIMO</text:p>
      <text:p text:style-name="P44">E</text:p>
      <text:p text:style-name="P7">AL LIBRO SEC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1.401cm" loext:contextual-spacing="false" fo:line-height="100%" fo:text-align="center" style:justify-single-word="false" fo:text-indent="0cm" style:auto-text-indent="false" style:page-number="auto" fo:break-before="page" style:text-autospace="none" style:punctuation-wrap="simple" style:line-break="normal" style:writing-mode="lr-tb"/>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2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99cm" loext:contextual-spacing="false" fo:text-align="start" style:justify-single-word="false" fo:text-indent="0cm" style:auto-text-indent="false" style:writing-mode="lr-tb">
        <style:tab-stops>
          <style:tab-stop style:position="11.202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99cm" fo:margin-bottom="0.6cm" loext:contextual-spacing="false" fo:line-height="200%" fo:text-align="center" style:justify-single-word="false" fo:text-indent="0cm" style:auto-text-indent="false" style:page-number="auto" fo:break-before="page" style:text-autospace="none" style:punctuation-wrap="simple" style:line-break="normal" style:writing-mode="lr-tb"/>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199cm" loext:contextual-spacing="false" fo:text-align="start" style:justify-single-word="false" fo:text-indent="0cm" style:auto-text-indent="false" style:writing-mode="lr-tb">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auto-update="true" style:class="html" style:master-page-name="">
      <style:paragraph-properties fo:margin-left="0cm" fo:margin-right="0cm" fo:margin-top="0.4cm" fo:margin-bottom="0.4cm" loext:contextual-spacing="false" fo:line-height="150%" fo:text-align="center" style:justify-single-word="false" fo:text-indent="0cm" style:auto-text-indent="false" style:page-number="auto"/>
      <style:text-properties fo:font-size="16pt" fo:font-weight="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1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9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MP1"><text:page-number text:select-page="current">197</text:page-number></text:p>
      </style:footer>
    </style:master-page>
    <style:master-page style:name="Footnote"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2-12T15:55:11.967064301</dc:date>
    <meta:editing-duration>P7DT9H13M7S</meta:editing-duration>
    <meta:editing-cycles>257</meta:editing-cycles>
    <meta:generator>NeoOffice/3.2017.14$MacOSX_X86_64 NeoOffice_project/0</meta:generator>
    <dc:title>E-book campione Liber Liber</dc:title>
    <meta:document-statistic meta:table-count="0" meta:image-count="2" meta:object-count="0" meta:page-count="197" meta:paragraph-count="336" meta:word-count="45854" meta:character-count="279992" meta:non-whitespace-character-count="234434"/>
    <meta:user-defined meta:name="Info 1"/>
    <meta:user-defined meta:name="Info 2"/>
    <meta:user-defined meta:name="Info 3"/>
    <meta:user-defined meta:name="Info 4"/>
  </office:meta>
</office:document-meta>
</file>