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end" style:justify-single-word="false"/>
    </style:style>
    <style:style style:name="P4" style:family="paragraph" style:parent-style-name="Text_20_body">
      <style:paragraph-properties fo:margin-top="0cm" fo:margin-bottom="1cm" loext:contextual-spacing="false" fo:text-align="end" style:justify-single-word="false"/>
      <style:text-properties fo:font-style="italic" style:font-style-asian="italic" style:font-style-complex="italic"/>
    </style:style>
    <style:style style:name="P5" style:family="paragraph" style:parent-style-name="Text_20_body" style:master-page-name="">
      <style:paragraph-properties fo:margin-top="0cm" fo:margin-bottom="1cm" loext:contextual-spacing="false" fo:text-align="end" style:justify-single-word="false" style:page-number="auto"/>
      <style:text-properties fo:font-style="italic" style:font-style-asian="italic" style:font-style-complex="italic"/>
    </style:style>
    <style:style style:name="P6" style:family="paragraph" style:parent-style-name="Preformatted_20_Text">
      <style:paragraph-properties fo:margin-top="0cm" fo:margin-bottom="0cm" loext:contextual-spacing="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style:font-name="Times New Roman" fo:font-size="22pt" fo:font-style="normal" style:font-size-asian="22pt" style:font-style-asian="normal" style:font-size-complex="22pt" style:font-style-complex="normal"/>
    </style:style>
    <style:style style:name="P11" style:family="paragraph" style:parent-style-name="Text_20_body">
      <style:paragraph-properties fo:margin-top="0cm" fo:margin-bottom="0.199cm" loext:contextual-spacing="false" fo:text-align="center" style:justify-single-word="false"/>
      <style:text-properties style:font-name="Times New Roman" fo:font-size="18pt" fo:font-style="normal" style:font-size-asian="18pt" style:font-style-asian="normal" style:font-size-complex="18pt" style:font-style-complex="normal"/>
    </style:style>
    <style:style style:name="P12" style:family="paragraph" style:parent-style-name="Text_20_body">
      <style:paragraph-properties fo:margin-top="2cm" fo:margin-bottom="1cm" loext:contextual-spacing="false" fo:text-align="center" style:justify-single-word="false"/>
      <style:text-properties style:font-name="Times New Roman" fo:font-size="36pt" fo:font-style="normal" style:font-size-asian="36pt" style:font-style-asian="normal" style:font-size-complex="36pt" style:font-style-complex="normal"/>
    </style:style>
    <style:style style:name="P13" style:family="paragraph" style:parent-style-name="Text_20_body">
      <style:paragraph-properties fo:margin-left="5.001cm" fo:margin-right="0cm" fo:text-indent="0cm" style:auto-text-indent="false"/>
      <style:text-properties fo:font-size="12pt" fo:font-style="italic" style:font-size-asian="12pt" style:font-style-asian="italic" style:font-size-complex="12pt" style:font-style-complex="italic"/>
    </style:style>
    <style:style style:name="P14" style:family="paragraph" style:parent-style-name="Text_20_body">
      <style:paragraph-properties fo:margin-left="5.001cm" fo:margin-right="0cm" fo:text-align="center" style:justify-single-word="false" fo:text-indent="0cm" style:auto-text-indent="false"/>
    </style:style>
    <style:style style:name="P15" style:family="paragraph" style:parent-style-name="Text_20_body">
      <style:paragraph-properties fo:margin-left="5.001cm" fo:margin-right="0cm" fo:margin-top="3cm" fo:margin-bottom="0cm" loext:contextual-spacing="false" fo:text-indent="0cm" style:auto-text-indent="false" fo:break-before="page"/>
      <style:text-properties fo:font-size="12pt" fo:font-style="italic" style:font-size-asian="12pt" style:font-style-asian="italic" style:font-size-complex="12pt" style:font-style-complex="italic"/>
    </style:style>
    <style:style style:name="P16" style:family="paragraph" style:parent-style-name="Text_20_body">
      <style:paragraph-properties fo:margin-left="5.001cm" fo:margin-right="0cm" fo:margin-top="0cm" fo:margin-bottom="0.499cm" loext:contextual-spacing="false" fo:text-align="center" style:justify-single-word="false" fo:text-indent="0cm" style:auto-text-indent="false"/>
    </style:style>
    <style:style style:name="P17" style:family="paragraph" style:parent-style-name="Text_20_body" style:master-page-name="">
      <style:paragraph-properties fo:margin-left="5.001cm" fo:margin-right="0cm" fo:margin-top="0.4cm" fo:margin-bottom="0cm" loext:contextual-spacing="false" fo:text-align="center" style:justify-single-word="false" fo:text-indent="0cm" style:auto-text-indent="false" style:page-number="auto" fo:break-after="page"/>
    </style:style>
    <style:style style:name="P18" style:family="paragraph" style:parent-style-name="Strofa" style:master-page-name="">
      <style:paragraph-properties fo:keep-together="always" fo:orphans="0" fo:widows="0" style:page-number="auto"/>
    </style:style>
    <style:style style:name="P19" style:family="paragraph" style:parent-style-name="Text_20_body" style:master-page-name="">
      <style:paragraph-properties fo:keep-together="auto" style:page-number="auto"/>
    </style:style>
    <style:style style:name="P20" style:family="paragraph" style:parent-style-name="Text_20_body">
      <style:paragraph-properties fo:margin-left="5.5cm" fo:margin-right="0cm" fo:margin-top="0cm" fo:margin-bottom="1cm" loext:contextual-spacing="false" fo:text-align="end" style:justify-single-word="false" fo:text-indent="-0.499cm" style:auto-text-indent="false">
        <style:tab-stops/>
      </style:paragraph-properties>
    </style:style>
    <style:style style:name="P21" style:family="paragraph" style:parent-style-name="Text_20_body">
      <style:paragraph-properties fo:margin-top="0cm" fo:margin-bottom="0.499cm" loext:contextual-spacing="false" fo:text-align="end" style:justify-single-word="false"/>
      <style:text-properties fo:font-style="italic" style:font-style-asian="italic" style:font-style-complex="italic"/>
    </style:style>
    <style:style style:name="P22" style:family="paragraph" style:parent-style-name="Text_20_body">
      <style:paragraph-properties fo:margin-left="4.001cm" fo:margin-right="0cm" fo:margin-top="0cm" fo:margin-bottom="1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left="5.5cm" fo:margin-right="0cm" fo:text-align="justify" style:justify-single-word="false" fo:text-indent="0cm" style:auto-text-indent="false"/>
      <style:text-properties fo:font-style="italic" style:font-style-asian="italic" style:font-style-complex="italic"/>
    </style:style>
    <style:style style:name="P24" style:family="paragraph" style:parent-style-name="Strofa_20_4" style:master-page-name="">
      <style:paragraph-properties fo:margin-top="0.499cm" fo:margin-bottom="0cm" loext:contextual-spacing="false" style:page-number="auto"/>
    </style:style>
    <style:style style:name="P25" style:family="paragraph" style:parent-style-name="Strofa">
      <style:paragraph-properties fo:keep-together="always" fo:orphans="0" fo:widows="0" fo:keep-with-next="auto"/>
    </style:style>
    <style:style style:name="P26" style:family="paragraph" style:parent-style-name="Strofa_20_2">
      <style:paragraph-properties fo:margin-left="0.801cm" fo:margin-right="0cm" fo:text-indent="5.001cm" style:auto-text-indent="false"/>
    </style:style>
    <style:style style:name="P27" style:family="paragraph" style:parent-style-name="Strofa_20_2">
      <style:paragraph-properties fo:margin-left="0.801cm" fo:margin-right="0cm" fo:text-indent="4.099cm" style:auto-text-indent="false"/>
    </style:style>
    <style:style style:name="P28" style:family="paragraph" style:parent-style-name="Text_20_body" style:master-page-name="">
      <style:paragraph-properties fo:margin-top="0.499cm" fo:margin-bottom="0.3cm" loext:contextual-spacing="false" fo:text-align="end" style:justify-single-word="false" fo:keep-together="auto" fo:orphans="0" fo:widows="2" style:page-number="auto" fo:keep-with-next="always"/>
    </style:style>
    <style:style style:name="P29" style:family="paragraph" style:parent-style-name="Text_20_body">
      <style:paragraph-properties fo:keep-together="auto" fo:orphans="0" fo:widows="2" fo:keep-with-next="always"/>
      <style:text-properties fo:font-style="italic" style:font-style-asian="italic" style:font-style-complex="italic"/>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style>
    <style:style style:name="P33" style:family="paragraph" style:parent-style-name="Heading_20_1">
      <style:paragraph-properties fo:line-height="150%"/>
    </style:style>
    <style:style style:name="P34" style:family="paragraph" style:parent-style-name="Heading_20_2" style:master-page-name="">
      <style:paragraph-properties fo:keep-together="always" fo:orphans="0" fo:widows="0" style:page-number="auto" fo:keep-with-next="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letter-spacing="-0.004cm"/>
    </style:style>
    <style:style style:name="T6" style:family="text">
      <style:text-properties fo:letter-spacing="-0.014cm"/>
    </style:style>
    <style:style style:name="T7" style:family="text">
      <style:text-properties fo:font-size="16pt" style:font-size-asian="16pt" style:font-size-complex="16pt"/>
    </style:style>
    <style:style style:name="T8" style:family="text">
      <style:text-properties officeooo:rsid="000bdcc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1cm" fo:margin-bottom="1cm" style:vertical-pos="top" style:vertical-rel="baseline" style:horizontal-pos="center" style:horizontal-rel="paragraph" fo:padding="0.15cm" fo:border="0.99pt solid #0000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Francesco Paolo Mulè</text:p>
      <text:p text:style-name="LL_3a__20_titolo_20_libro">Canti</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text:span text:style-name="Strong_20_Emphasis"><text:span text:style-name="T2">anti</text:span></text:span></text:p>
      <text:p text:style-name="LL_3a__20_info">AUTORE: Mulè<text:span text:style-name="T3">, Francesco Pao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Canti / F. P. Mulè. - Roma : P. Maglione, 1938. - 220 p. ; 20 cm.</text:span></text:span></text:p>
      <text:p text:style-name="LL_3a__20_info"/>
      <text:p text:style-name="LL_3a__20_info">CODICE ISBN FONTE: n. d.</text:p>
      <text:p text:style-name="LL_3a__20_info"/>
      <text:p text:style-name="LL_3a__20_info">1a EDIZIONE ELETTRONICA DEL: 1<text:span text:style-name="T8">0</text:span> <text:span text:style-name="T8">magg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6">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DUE PAROLE A CHI LEGGE<text:tab/>11</text:p>
          <text:p text:style-name="P30">ARMONIE ROMANE<text:tab/>15</text:p>
          <text:p text:style-name="P31">I ROSTRI<text:tab/>16</text:p>
          <text:p text:style-name="P31">DALLA CASA DELLE VESTALI<text:tab/>17</text:p>
          <text:p text:style-name="P31">L'ANTICA MADRE<text:tab/>19</text:p>
          <text:p text:style-name="P31">EPIGRAFE<text:tab/>20</text:p>
          <text:p text:style-name="P31">ANTICHI ACQUEDOTTI<text:tab/>21</text:p>
          <text:p text:style-name="P31">IL TEVERE<text:tab/>23</text:p>
          <text:p text:style-name="P31">ROSE<text:tab/>24</text:p>
          <text:p text:style-name="P31">LA TOMBA DEL DIO<text:tab/>25</text:p>
          <text:p text:style-name="P31">LE CICALE DEL PALATINO<text:tab/>26</text:p>
          <text:p text:style-name="P31">BRINDISI<text:tab/>27</text:p>
          <text:p text:style-name="P31">PASTORALE<text:tab/>29</text:p>
          <text:p text:style-name="P31">AQUILE<text:tab/>31</text:p>
          <text:p text:style-name="P31">ENEA<text:tab/>32</text:p>
          <text:p text:style-name="P30">IL SACRO SOLCO<text:tab/>34</text:p>
          <text:p text:style-name="P31">L'ARATORE<text:tab/>35</text:p>
          <text:p text:style-name="P31">CESARE<text:tab/>37</text:p>
          <text:p text:style-name="P31">LE TERME DI CARACALLA<text:tab/>38</text:p>
          <text:p text:style-name="P31">TIBULLO<text:tab/>39</text:p>
          <text:p text:style-name="P31">OSTIA<text:tab/>41</text:p>
          <text:p text:style-name="P31">CECILIA METELLA<text:tab/>43</text:p>
          <text:p text:style-name="P31">MICHELANGELO<text:tab/>45</text:p>
          <text:p text:style-name="P31">A GIUSEPPE GIOACCHINO BELLI<text:tab/>46</text:p>
          <text:p text:style-name="P31"><text:soft-page-break/>VOTO<text:tab/>47</text:p>
          <text:p text:style-name="P30">CELEBRAZIONI<text:tab/>48</text:p>
          <text:p text:style-name="P31">A BENITO MUSSOLINI<text:tab/>49</text:p>
          <text:p text:style-name="P31">IGNOTO MILITI<text:tab/>50</text:p>
          <text:p text:style-name="P31">LITTORIA<text:tab/>53</text:p>
          <text:p text:style-name="P31">A LUIGI PIRANDELLO<text:tab/>60</text:p>
          <text:p text:style-name="P31">LA CANZONE DELL'IMPERO<text:tab/>61</text:p>
          <text:p text:style-name="P31">BELLINI<text:tab/>65</text:p>
          <text:p text:style-name="P31">A GUGLIELMO MARCONI<text:tab/>69</text:p>
          <text:p text:style-name="P31">LUIGI PIRANDELLO<text:tab/>71</text:p>
          <text:p text:style-name="P30">FAMILIARI<text:tab/>75</text:p>
          <text:p text:style-name="P31">ALLA MIA SPOSA<text:tab/>76</text:p>
          <text:p text:style-name="P31">IDILLIO<text:tab/>77</text:p>
          <text:p text:style-name="P31">SANTA<text:tab/>78</text:p>
          <text:p text:style-name="P31">BELLO SAREBBE....<text:tab/>79</text:p>
          <text:p text:style-name="P31">AI MIEI DILETTI<text:tab/>80</text:p>
          <text:p text:style-name="P31">L'ASSETATO<text:tab/>81</text:p>
          <text:p text:style-name="P31">PADRE<text:tab/>82</text:p>
          <text:p text:style-name="P31">MADRE<text:tab/>84</text:p>
          <text:p text:style-name="P31">CIPRESSI<text:tab/>86</text:p>
          <text:p text:style-name="P31">DAL COLOSSEO<text:tab/>87</text:p>
          <text:p text:style-name="P31">AI MIEI FIGLI<text:tab/>91</text:p>
          <text:p text:style-name="P31">«FIORI DI NOTTE»<text:tab/>92</text:p>
          <text:p text:style-name="P30">CAPELLI BIANCHI<text:tab/>93</text:p>
          <text:p text:style-name="P31">CAPELLI BIANCHI<text:tab/>94</text:p>
          <text:p text:style-name="P31">LA COLONNA<text:tab/>96</text:p>
          <text:p text:style-name="P31">FOGLIE<text:tab/>97</text:p>
          <text:p text:style-name="P31">NOTTE AGRIGENTINA<text:tab/>98</text:p>
          <text:p text:style-name="P31">ALL'AUTUNNO<text:tab/>100</text:p>
          <text:p text:style-name="P31"><text:soft-page-break/>LA LUCERNA<text:tab/>103</text:p>
          <text:p text:style-name="P31">OLIVI<text:tab/>104</text:p>
          <text:p text:style-name="P31">ALGHE MARINE<text:tab/>105</text:p>
          <text:p text:style-name="P31">LA VOCE DELLA DEA<text:tab/>106</text:p>
          <text:p text:style-name="P31">SMARRIMENTI<text:tab/>107</text:p>
          <text:p text:style-name="P31">A MADONNA LISA<text:tab/>108</text:p>
          <text:p text:style-name="P31">PRIMAVERA<text:tab/>109</text:p>
          <text:p text:style-name="P31">OFELIA<text:tab/>110</text:p>
          <text:p text:style-name="P31">I SENTIERI DELL'UOMO<text:tab/>112</text:p>
          <text:p text:style-name="P31">LE CILIEGE<text:tab/>114</text:p>
          <text:p text:style-name="P31">IL VECCHIO PINO<text:tab/>115</text:p>
          <text:p text:style-name="P31">ACQUAZZONE<text:tab/>116</text:p>
          <text:p text:style-name="P31">L'UOMO<text:tab/>119</text:p>
          <text:p text:style-name="P31">LA ZAMPOGNA<text:tab/>120</text:p>
          <text:p text:style-name="P31">A UNA GIOVINETTA SIRACUSANA<text:tab/>122</text:p>
          <text:p text:style-name="P31">II NOVEMBRE<text:tab/>125</text:p>
          <text:p text:style-name="P31">IN MORTE DELL'AMICO<text:tab/>126</text:p>
          <text:p text:style-name="P31">FRANCESCO VIVONA<text:tab/>128</text:p>
          <text:p text:style-name="P31">SULLA TOMBA DI SHELLEY<text:tab/>129</text:p>
          <text:p text:style-name="P31">TRAMONTO A CASTEL FUSANO<text:tab/>130</text:p>
          <text:p text:style-name="P31">VIRGILIO<text:tab/>132</text:p>
          <text:p text:style-name="P31">LA FAVOLA LIETA<text:tab/>133</text:p>
          <text:p text:style-name="P31">VOCI DELL'ALBA<text:tab/>137</text:p>
          <text:p text:style-name="P31">DIO<text:tab/>138</text:p>
          <text:p text:style-name="P31">IL CAMPANILE<text:tab/>140</text:p>
          <text:p text:style-name="P31">LA NAVE DEI SOGNI<text:tab/>141</text:p>
          <text:p text:style-name="P31">DI ME STESSO<text:tab/>143</text:p>
          <text:p text:style-name="P31">VECCHIEZZA<text:tab/>144</text:p>
          <text:p text:style-name="P30">APPENDICE<text:line-break/><text:soft-page-break/>GIOVANILI<text:tab/>145</text:p>
          <text:p text:style-name="P31">TERRA NATIVA<text:tab/>146</text:p>
          <text:p text:style-name="P31">ALLA CONCA D'ORO<text:tab/>151</text:p>
          <text:p text:style-name="P31">LONTANANZA<text:tab/>155</text:p>
          <text:p text:style-name="P31">LA PAROLA BELLA<text:tab/>157</text:p>
          <text:p text:style-name="P31">SAN FRANCESCO<text:tab/>160</text:p>
          <text:p text:style-name="P31">INAUGURANDOSI A PALERMO<text:line-break/>L'ESPOSIZIONE AGRICOLA SICILIANA<text:tab/>162</text:p>
          <text:p text:style-name="P31">FILO D'ARGENTO<text:tab/>165</text:p>
        </text:index-body>
      </text:table-of-content>
      <text:p text:style-name="P10">F. P. MULÈ</text:p>
      <text:p text:style-name="P12">CANTI</text:p>
      <text:p text:style-name="P11">ARMONIE ROMANE</text:p>
      <text:p text:style-name="P11">FAMILIARI</text:p>
      <text:p text:style-name="P11">CELEBRAZIONI</text:p>
      <text:p text:style-name="P11">I CAPELLI BIANCHI</text:p>
      <text:p text:style-name="P11">POESIE GIOVANILI</text:p>
      <text:p text:style-name="P15">A Rosina, compagna dolcissima della mia vita;</text:p>
      <text:p text:style-name="P13">a Linuccia e a Franco, i miei figli che adoro:</text:p>
      <text:p text:style-name="P13">dedico il volume dei miei versi: riflesso ideale della molta ombra e della poca luce, che hanno a volta a volta oscurato o illuminato il mio spirito.</text:p>
      <text:h text:style-name="Heading_20_1" text:outline-level="1">DUE PAROLE A CHI LEGGE</text:h>
      <text:p text:style-name="Text_20_body">Ho trasferito nel presente volume buona parte delle poesie contenute in quello intitolato «<text:span text:style-name="T4">Armonie romane</text:span>», pubblicato presso l'editore professor Pasquale Maglione nel 1931.</text:p>
      <text:p text:style-name="Text_20_body">Ve le ho trasferite in omaggio a dei valentuomini, che han vinto le mie riluttanze, facendomi anche osservare che non è facile si trovino altri esemplari di quelle poesie. Le quali, in verità, astraendo dal loro qualsiasi valore letterario, non mi sono discare per quest'indocile e tenacissimo amore di Roma che reco in me come un'insopprimibile infermità dell'anima e che in tali poesie, specialmente in alcune, ha avuto modo di manifestarsi.</text:p>
      <text:p text:style-name="P19">Fra gli egregi che cortesemente hanno scritto o mi han tenuto parola delle «<text:span text:style-name="T4">Armonie romane</text:span>» uno dei pochi che hanno compiutamente saputo cogliervi l'atteggiarsi del mio spirito innanzi alle rovine di Roma è Emilio Bodrero in una densa, cortese, epigrafica lettera, che dopo molto pensarvi e titubare, mi decido a render pub<text:soft-page-break/>blica, non ostante che ciò contrasti con tutta la mia vita di scrittore, vissuto, pure in mezzo alla gente, in volontaria solitudine, schivo come sono per natura, d'ogni rumore mondano.</text:p>
      <text:p text:style-name="Text_20_body">Quando l'illustre Uomo scrive: «la Sua è una frammentaria rapsodia romana, in cui l'antico è sentito come contemporaneo, e perciò perenne», egli ha letto dentro di me, ed è quanto di meglio uno scrittore possa alla propria opera desiderare.</text:p>
      <text:p text:style-name="Text_20_body">Ma, insomma, Emilio Bodrero è dotto nelle letterature antiche e moderne, è in arte un aristocratico, è un Italiano e un Fascista esemplare, è un valoroso Combattente della Grande guerra; e giacchè il suo giudizio, pure vertendo, com'è naturale, sul valore letterario delle mie poesie, contempla altre e non meno alte idealità, alle quali anch'io sono devoto, sento di non doverne privare il mio volume, tanto più che tacerlo potrebbe anche aver l'aria di un sentimento, che non è precisamente quello della modestia, se pure la scontrosetta ma virtuosa signora continua ad aggirarsi fra i molto progrediti e assai disinvolti uomini d'oggi.</text:p>
      <text:p text:style-name="Text_20_body">Quanto al resto delle poesie che completano il volume, meno l'ultimo gruppo delle «Giovanili», inedite, e una inedita anch'essa, che ricorda il mio povero Padre, appartengono tutte a quest’ultimo scorcio di tempo.</text:p>
      <text:p text:style-name="Text_20_body">Ma nulla intorno ad esse ho da dire. Ecco piuttosto la lettera di Emilio Bodrero.</text:p>
      <text:p text:style-name="P28"><text:soft-page-break/>Roma, domenica 22 novembre 1931 A. X</text:p>
      <text:p text:style-name="P29">Ho letto dunque, egregio Professore, il Suo libro di versi. Raro dono il Suo di saper far sopravvivere spiriti e forme di poesia vera in questi tempi di ferro!</text:p>
      <text:p text:style-name="P7">I suoi canti romani son epica che si fa lirica, son pensieri che si trasformano in emozioni, sono elementi di vasta cultura che divengono inspirazioni d'arte. È la Sua una frammentaria rapsodia romana, in cui l'antico è sentito come contemporaneo, e perciò perenne.</text:p>
      <text:p text:style-name="P7">Arduo era il tema ed Ella n'ha fatto opera degna.</text:p>
      <text:p text:style-name="P7">Le stringo cordialmente la mano</text:p>
      <text:p text:style-name="P14">il suo</text:p>
      <text:p text:style-name="P16">Emilio Bodrero</text:p>
      <text:p text:style-name="Text_20_body">Ed ora non mi resta, o lettore, che augurarti salute.</text:p>
      <text:p text:style-name="P17">F. P. MULÈ.</text:p>
      <text:p text:style-name="Text_20_body"><draw:frame draw:style-name="fr2" draw:name="Cornice1" text:anchor-type="as-char" svg:width="10.402cm" draw:z-index="3"><draw:text-box fo:min-height="2.642cm"><text:p text:style-name="Text_20_body">«Quella cosa dice l'uomo essere bella, le cui parti debitamente rispondono, perchè dalla loro armonia resulta piacimento».</text:p><text:p text:style-name="P9">DANTE ALIGHIERI.</text:p></draw:text-box></draw:frame></text:p>
      <text:p text:style-name="Text_20_body"><draw:frame draw:style-name="fr2" draw:name="Cornice2" text:anchor-type="as-char" svg:width="10.414cm" draw:z-index="4"><draw:text-box fo:min-height="3.21cm"><text:p text:style-name="Text_20_body">«...armonia, quell'arte che è sì difficile nell'architettura, che costituisce la perfezione della pittura e d'ogni arte bella, e che la natura ha sparso con sì divina potenza sovra le cose dell'universo».</text:p><text:p text:style-name="P9">UGO FOSCOLO.</text:p></draw:text-box></draw:frame></text:p>
      <text:p text:style-name="Text_20_body"><draw:frame draw:style-name="fr2" draw:name="Cornice3" text:anchor-type="as-char" svg:width="10.402cm" draw:z-index="5"><draw:text-box fo:min-height="2.575cm"><text:p text:style-name="Text_20_body">«V'è qualche secolo che nelle arti e nelle discipline presume di rifar tutto, perchè nulla sa fare».</text:p><text:p text:style-name="P9">GIACOMO LEOPARDI.</text:p></draw:text-box></draw:frame></text:p>
      <text:h text:style-name="Heading_20_1" text:outline-level="1">ARMONIE ROMANE</text:h>
      <text:h text:style-name="Heading_20_2" text:outline-level="2">I ROSTRI</text:h>
      <text:p text:style-name="Strofa">Pigre farfalle e cupe acque stagnanti<text:line-break/>pei superstiti rostri e le muschiose<text:line-break/>rovine. Non più gare di giganti<text:line-break/>ruggon sulle discordi anime irose.<text:line-break/>Dei nepoti monotona la romba<text:line-break/>spegnesi e cade sulle morte cose:<text:line-break/>ma quanta vita nell'immensa tomba!</text:p>
      <text:h text:style-name="Heading_20_2" text:outline-level="2">DALLA CASA DELLE VESTALI</text:h>
      <text:p text:style-name="Strofa">Lenti pel Foro e come trasognati<text:line-break/>vagan di Roma i pellegrini, d'api<text:line-break/>quasi, fra i marmi, grappoli ronzanti<text:line-break/>nel dolce lume della primavera.</text:p>
      <text:p text:style-name="Strofa">Oh gloriose ai contrastati clivi<text:line-break/>primavere lontane, allor che scabri<text:line-break/>balzavan gli avi dalla scabra roccia<text:line-break/>ululando terribili nell'armi,<text:line-break/>Roma, il tuo nome.</text:p>
      <text:p text:style-name="Strofa_20_1">Una straniera gente<text:line-break/>pei tramiti del Foro oggi si spande,<text:line-break/>e sugli occhi a ciascun tremola intenta<text:line-break/>l'anima, chè da qui mosse invincibile<text:line-break/>per mari e terre la virtù latina<text:line-break/>che li redense di barbarie. Squarciasi<text:line-break/>su queste balze l'inconsutil veste<text:line-break/>del mistero; fra questi, che sprofondano<text:line-break/><text:soft-page-break/>ciechi ruderi al suol, quasi radici<text:line-break/>pronte a rifrondeggiar vaste nel sole,<text:line-break/>la morte è ignota.</text:p>
      <text:p text:style-name="Strofa_20_1">L'ombra della sera<text:line-break/>cade già lenta e il fiotto uman si frange<text:line-break/>attorno nella pace alta del Foro.<text:line-break/>Un vaporar d'occulti aliti effondesi<text:line-break/>dall'erbosa radura, ove la casa<text:line-break/>sorse delle vestali. Ora due gelide<text:line-break/>vasche rifletton le vaganti nuvole<text:line-break/>e squallido biancheggia fra il mentastro<text:line-break/>il mozzo peristilio. Ma le statue<text:line-break/>par che dall'ombra che le avvolge ascoltino<text:line-break/>questa non so qual sotterranea vita<text:line-break/>che al venir della notte anima il colle:<text:line-break/>Roma che tesse insonne il suo destino.</text:p>
      <text:h text:style-name="Heading_20_2" text:outline-level="2">L'ANTICA MADRE</text:h>
      <text:p text:style-name="Strofa">Marmi che sbucan tra vaghe corolle<text:line-break/>dal duro sonno dell'aride zolle,</text:p>
      <text:p text:style-name="Strofa">di foschi templi per gli anditi vani<text:line-break/>muti fantasmi degli avi lontani,</text:p>
      <text:p text:style-name="Strofa">per l'agro a notte nell'ombre silenti<text:line-break/>reduci passi da secoli spenti,</text:p>
      <text:p text:style-name="Strofa">passi fra squilli di trombe guerriere,<text:line-break/>precipitosi d'indomite schiere;</text:p>
      <text:p text:style-name="Strofa">la Madre, ovunque, che mai non si giacque,<text:line-break/>viva nei sassi, nell'aer, nell'acque</text:p>
      <text:p text:style-name="Strofa">e nel selvaggio pian che la circonda;<text:line-break/>mare senza una vela e senza un'onda.</text:p>
      <text:h text:style-name="Heading_20_2" text:outline-level="2">EPIGRAFE</text:h>
      <text:p text:style-name="Strofa">Epicari il mio nome. Libertina.<text:line-break/>Se debole soggiacqui al dio d'amore,<text:line-break/>pura ebbi sempre l'anima divina.<text:line-break/>Tramai contro Nerone imperatore,<text:line-break/>e fra' tormenti me sola accusai:<text:line-break/>perchè non vacillasse al mio dolore,<text:line-break/>io l'anima dal corpo mi strappai.</text:p>
      <text:h text:style-name="Heading_20_2" text:outline-level="2">ANTICHI ACQUEDOTTI</text:h>
      <text:p text:style-name="Strofa_20_2">Anche per voi s'allegra<text:line-break/>d'un sorriso la vita<text:line-break/>or che la Primavera<text:line-break/>sparge la terra di fiori<text:line-break/>e popola il cielo di rondini.</text:p>
      <text:p text:style-name="Strofa_20_2">Invariabilmente allineati<text:line-break/>per la campagna,<text:line-break/>d'aerei cespugli voi pure<text:line-break/>ornate le squallide fronti<text:line-break/>e nel limpido azzurro degli archi<text:line-break/>bagnate i rami d'edera novella,<text:line-break/>o vittoriosi del tempo,<text:line-break/>antichi acquedotti di Roma.</text:p>
      <text:p text:style-name="Strofa_20_2">Oh come tristi al nuvoloso inverno<text:line-break/>tra i gelidi venti e le pioggie,<text:line-break/>o quando si levava alta la nebbia<text:line-break/><text:soft-page-break/>e nel fumante pelago s'udiva<text:line-break/>tra lunghi muggiti,<text:line-break/>il rotolar del tuono alla montagna.</text:p>
      <text:p text:style-name="Strofa_20_2">Splendente ora di luce<text:line-break/>Primavera è su noi che tutto abbella:<text:line-break/>anche ove Roma sperdesi vecchia per anditi bui<text:line-break/>profuma ogni finestra<text:line-break/>di cedrina, o v'accende<text:line-break/>la fiamma d'un geranio.</text:p>
      <text:p text:style-name="Strofa_20_2">Solo per l'anime umane,<text:line-break/>se le tiene il dolor, vano il ritorno<text:line-break/>e i cari doni della Primavera.</text:p>
      <text:h text:style-name="Heading_20_2" text:outline-level="2">IL TEVERE</text:h>
      <text:p text:style-name="Strofa">Per la duplice sua sponda<text:line-break/>del mattino al roseo lume<text:line-break/>crespo e rapido con voce<text:line-break/>d'allegrezza passa il fiume,<text:line-break/>e, a mirar lucida l'onda,<text:line-break/>sembra un liquido roseto<text:line-break/>che irrorando il verde greto<text:line-break/>scorra florido alla foce.</text:p>
      <text:p text:style-name="Strofa">Ma se il sole alto dal cielo<text:line-break/>i suoi raggi in esso scagli,<text:line-break/>brilla, sfolgora, trasvola<text:line-break/>sotto un nembo di barbagli,<text:line-break/>fin che a sera in vitreo velo<text:line-break/>va muggiando d'ombra, e lento,<text:line-break/>con quel cupo suo lamento,<text:line-break/>pei nerastri archi s'invola...</text:p>
      <text:h text:style-name="Heading_20_2" text:outline-level="2">ROSE</text:h>
      <text:p text:style-name="Strofa_20_2">O pallide sui gracili cespi, non altro qui resta<text:line-break/>a ricordar la vita degli avi lontani: voi sole,<text:line-break/>pallide rose. Vasta attorno alla casa fioriva<text:line-break/>di Sallustio la villa, allor che dai dotti convegni<text:line-break/>paghi traevan gli ospiti ai deschi fumanti, e poi lieti<text:line-break/>all'amore. Nell'ombra notturna suonavano lievi<text:line-break/>fra 'l mirto i passi; lente, dai molli recessi, le voci:<text:line-break/>non d'uomo quasi, quasi dei mitici marmi un furtivo<text:line-break/>ridestarsi agli antichi diletti nell'Ellade madre.<text:line-break/>Or nulla più degli avi, ed aridi sassi corrosi<text:line-break/>dell'amabile casa d'un giorno, e di tanto suo verde,<text:line-break/>su poca incolta zolla, o pallide rose, voi sole.</text:p>
      <text:h text:style-name="Heading_20_2" text:outline-level="2">LA TOMBA DEL DIO</text:h>
      <text:p text:style-name="Strofa_20_2">Non più marmorei templi a render propizi gli dei:<text:line-break/>così squarciati ed arsi sembrano immote navi</text:p>
      <text:p text:style-name="Strofa_20_2">da lontani marosi confitte per l'erma scogliera:<text:line-break/>le infrante alberature levansi fosche al cielo.</text:p>
      <text:p text:style-name="Strofa_20_2">Dalla profonda zolla or ecco improvviso d'un dio<text:line-break/>senza più culto e nome mozzo il bel capo appare:</text:p>
      <text:p text:style-name="Strofa_20_2">Ercole col possente suo braccio flagello ai nemici,<text:line-break/>o non Cerere forse, mite de' campi dea?</text:p>
      <text:p text:style-name="Strofa_20_2">Ricopritelo, gente! Non veda che ormai dell'Olimpo<text:line-break/>restan soltanto informi mutili marmi al suolo.</text:p>
      <text:h text:style-name="Heading_20_2" text:outline-level="2">LE CICALE DEL PALATINO</text:h>
      <text:p text:style-name="Strofa_20_2">Memore certo è la cicala. Quando<text:line-break/>ai soli estivi più fiammeggia l'ora,<text:line-break/>va fra ruderi ed alberi vagando<text:line-break/>effusa nella sua vita canora,<text:line-break/>che or qua or là in cerchi erranti oscilla,<text:line-break/>e tanta versa intorno onda sonora,<text:line-break/>che il colle in ogni balza ampio ne squilla.</text:p>
      <text:p text:style-name="Strofa_20_2">Sparse cicale nella gran calura<text:line-break/>a non dicibil gara oggi son messe:<text:line-break/>disperato stridio è per l'altura.<text:line-break/>Chi mai chiamate? Qui Romolo eresse<text:line-break/>dal nulla, un giorno, in faccia all'Aventino<text:line-break/>Roma che il mondo in poter suo reggesse;<text:line-break/>ma or sede a voi cicale è il Palatino.</text:p>
      <text:h text:style-name="Heading_20_2" text:outline-level="2">BRINDISI</text:h>
      <text:p text:style-name="Strofa">A te, Orazio, bevo oggi su questo<text:line-break/>fulgido clivo,<text:line-break/>e al dotto verso tuo, ch'orni di vaghi<text:line-break/>fiori e di gemme<text:line-break/>a far più gaio l'amical convito<text:line-break/>o a coronar di magici splendori<text:line-break/>i sette colli e la gloria di Roma.</text:p>
      <text:p text:style-name="Strofa">Ma tu bevi con me:<text:line-break/>beviamo assieme<text:line-break/>al trasognato che si tolse al gelido<text:line-break/>fiume nativo e venne al soleggiato<text:line-break/>lido del Lazio, dove vide, o parvegli,<text:line-break/>alto sui flutti giungere il fuggiasco<text:line-break/>vaticinato fondator di Roma<text:line-break/>e ne intrecciò di musiche immortali<text:line-break/>le favolose gesta.</text:p>
      <text:p text:style-name="Strofa"><text:soft-page-break/>A lui beviamo, che i novelli aspetti<text:line-break/>della campagna al variar dei mesi:<text:line-break/>fiorir di messi e biondeggiar di spighe,<text:line-break/>placide greggi pascolanti al colle,<text:line-break/>sciami d'affaccendate api a far miele<text:line-break/>e amori e fiere gelosie di tori,<text:line-break/>tutto nel vasto esametro ritrasse,<text:line-break/>e madre all'uomo celebrò la terra<text:line-break/>che grano e olive ed uve ai figli tutti<text:line-break/>reca benigna,<text:line-break/>sì che cerchino in lei<text:line-break/>stanza e difesa quando più la vita<text:line-break/>il nembo dei dolori aspra scatena.</text:p>
      <text:p text:style-name="Strofa">Del tuo non fu nei secoli cesello<text:line-break/>che più facesse nitida la strofe;<text:line-break/>ma se Virgilio moduli dal pieno<text:line-break/>petto il suo canto, par che la natura<text:line-break/>stessa ne goda<text:line-break/>e soave tremor l'anime invade,<text:line-break/>quasi che in esse destisi una cara<text:line-break/>eco lontana della stirpe antica.</text:p>
      <text:h text:style-name="Heading_20_2" text:outline-level="2">PASTORALE</text:h>
      <text:p text:style-name="P3">– <text:span text:style-name="T4">A Umberto Giordano</text:span> –</text:p>
      <text:p text:style-name="Strofa">Lo vidi a notte nel sidereo lume,<text:line-break/>tacito e lieve, tra le macchie e 'l fiume,<text:line-break/>l'ampia dell'Urbe nuvola vermiglia<text:line-break/>mirar sui colli con intente ciglia:<text:line-break/>simile a d'arpe un fremito sull'onda<text:line-break/>passò fra i giunchi della doppia sponda,<text:line-break/>e dalle macchie per le incolte arene<text:line-break/>corse un melodiar lungo d'avene.</text:p>
      <text:p text:style-name="Strofa">Desti, aratori! In ogni campo trovi<text:line-break/>vomere che lo solchi e lo rinnovi:<text:line-break/>dov'arida serpeggia la gramigna<text:line-break/>spanda i suoi tralci florida la vigna;<text:line-break/>nitidi al sol pei verdi clivi aulenti<text:line-break/><text:soft-page-break/>vadan beati ai pascoli gli armenti,<text:line-break/>e fra l'umide ombrie crepuscolari<text:line-break/>fumin bianchi negli orti i casolari.</text:p>
      <text:p text:style-name="Strofa">Serti, o pastori, d'ogni fior silvano<text:line-break/>per lui che viene di così lontano:<text:line-break/>io vidi a notte l'ombra di Virgilio<text:line-break/>reduce a noi dal suo divino esilio.</text:p>
      <text:h text:style-name="Heading_20_2" text:outline-level="2">AQUILE</text:h>
      <text:p text:style-name="Strofa">Nella tiepida notte, fra il velame<text:line-break/>vitreo dei cirri, tremule fiammelle<text:line-break/>vanno per l'aer senza vento: sciame<text:line-break/>misterioso d'errabonde stelle<text:line-break/>che spandono in lor via fremiti cupi<text:line-break/>e rombi d'invisibili procelle,<text:line-break/>quasi urlanti pel ciel branchi di lupi.</text:p>
      <text:p text:style-name="Strofa">Or ecco lungi nel chiaror lunare<text:line-break/>veleggiano com'aquile protese<text:line-break/>oltre i valichi alpestri ed oltre il mare.<text:line-break/>Così lanciavi a non mortali imprese<text:line-break/>l'aquile invitte, e la lor possa indoma,<text:line-break/>nel darti un mondo, fra le genti accese,<text:line-break/>faro ancor vivo, la tua luce, o Roma.</text:p>
      <text:h text:style-name="Heading_20_2" text:outline-level="2">ENEA</text:h>
      <text:p text:style-name="P3">– <text:span text:style-name="T4">A Francesco Tomassetti </text:span>–</text:p>
      <text:p text:style-name="Strofa">Non te, venuto d'altra terra e d'altra<text:line-break/>stirpe, non te fra i nostri padri onoro.<text:line-break/>Amo cercarti nel divino canto<text:line-break/>d'Omero. Meglio, dopo la sconfitta,<text:line-break/>sparir fra i gorghi fiammeggianti dove<text:line-break/>la tua patria spariva. È patria quella<text:line-break/>sotto il cui cielo uscimmo al fecondante<text:line-break/>lume del sole, e ci nutrimmo al casto<text:line-break/>petto materno, e folleggiammo lieti<text:line-break/>per quei colli e quei campi, alla montagna,<text:line-break/>alla marina; e ad uno ad uno tutti<text:line-break/>amammo e ci s'impressero nel cuore<text:line-break/>i cari luoghi. Turno: egli è l'eroe<text:line-break/>di nostra stirpe e della nostra terra.<text:line-break/><text:span text:style-name="T4">Tutari Italiam!</text:span> Il grido ch'ei lanciò<text:line-break/>alla sua gente contro te straniero<text:line-break/><text:soft-page-break/>è il grido che noi sempre poi lanciammo<text:line-break/>con l'arma in pugno contro gl'invasori<text:line-break/>della Patria. Tu fosti il primo, Enea.</text:p>
      <text:h text:style-name="Heading_20_1" text:outline-level="1">IL SACRO SOLCO</text:h>
      <text:p text:style-name="Strofa">Qui cadde Remo. Di mia mano il sangue<text:line-break/>su questo clivo ne versai, che vedi<text:line-break/>di vermiglie corolle ardere al sole.<text:line-break/>Sacra è così due volte ai figli suoi<text:line-break/>Roma: per lui che il violato solco<text:line-break/>irrorò del suo sangue, e per l'ambascia<text:line-break/>mia fiera, quando sopra me posarsi<text:line-break/>vidi, e mancar l'attonito suo sguardo.<text:line-break/>Se mai pensasse barbaro tentare<text:line-break/>l'ira di Roma, digli, o passeggero,<text:line-break/>che di Romolo ancor l'ombra qui veglia.</text:p>
      <text:h text:style-name="Heading_20_2" text:outline-level="2">L'ARATORE</text:h>
      <text:p text:style-name="P20">– <text:span text:style-name="T4">A Lucio D'Ambra, amico della vecchia guardia</text:span> –</text:p>
      <text:p text:style-name="Strofa">Dalla casetta rustica nell'orto,<text:line-break/>che ricomincia lievemente al sole,<text:line-break/>fra 'l gel che si discioglie, a respirare,<text:line-break/>ritto avanza il vegliardo: in cielo i segni<text:line-break/>scruta del tempo, e Cerere invocando<text:line-break/>a sè benigna, col possente braccio<text:line-break/>per l'aspro campo in solchi paralleli<text:line-break/>guida l'aratro: le sommosse zolle<text:line-break/>brillano, miste con la diaccia brina,<text:line-break/>simili a gemme. Oh il giubilo per l'aje<text:line-break/>colme di spighe sotto il sole d'oro!<text:line-break/>e in alto è Roma, che dai colli manda<text:line-break/>lampi e sorrisi. «Ella è divina – pensa<text:line-break/>attonito in mirarla l'aratore –:<text:line-break/>in verità che non dall'uomo Roma,<text:line-break/><text:soft-page-break/>ma per prodigio di Celesti è sorta<text:line-break/>così fra terra e cielo, che non sai<text:line-break/>se luogo di mortali, o non sia reggia<text:line-break/>destinata agli Dei». Pensa, e l'aratro<text:line-break/>pel campo a nuovi solchi agile guida:<text:line-break/>e salde braccia simili alle sue<text:line-break/>sogna negli altrui campi a fecondarli,<text:line-break/>e cuori umani ch'amino la zolla<text:line-break/>e la semente, le dolci erbe all'orto<text:line-break/>e i grappoli alla vigna, il fiore e il frutto<text:line-break/>e prolifico il gregge, a far la madre<text:line-break/>dai monti al mare prospera e felice.<text:line-break/>Nè l'anime invilisca orrido squillo<text:line-break/>di guerra: il buon colono è buon soldato:<text:line-break/>l'amor del poderetto, ove gli è caro<text:line-break/>fra i doni che ne trae scorrer la vita,<text:line-break/>rompe in furore, se al confin si levi<text:line-break/>ombra nemica. Così Cincinnato,<text:line-break/>trionfator due volte in Campidoglio,<text:line-break/>ara già d'anni carico il suo campo,<text:line-break/>ma pronto per la Madre a ricacciarsi<text:line-break/>ancor fra l'armi, e siavi pure il dardo<text:line-break/>che resterà dentro al suo petto infisso.</text:p>
      <text:h text:style-name="Heading_20_2" text:outline-level="2">CESARE</text:h>
      <text:p text:style-name="Strofa">Cesare cadde. Intriso del suo sangue<text:line-break/>sembra ravvolto in porpora regale.<text:line-break/>Mirano esterrefatti gli uccisori<text:line-break/>e fuggono ululando. Esterrefatto<text:line-break/>giunge ululando il popolo. Di zuffe<text:line-break/>rintrona la città, finchè la sera<text:line-break/>scende con ombre paurose, e attorno<text:line-break/>all'immobile salma agitatrice<text:line-break/>stendesi fosca ed umida la notte.<text:line-break/>Ma raggio limpidissimo le tenebre<text:line-break/>squarcia: Cesare, spento sulla terra,<text:line-break/>rinasce, a Roma astro propizio, in cielo.</text:p>
      <text:h text:style-name="Heading_20_2" text:outline-level="2">LE TERME DI CARACALLA</text:h>
      <text:p text:style-name="Strofa">Questo che giace sull'erboso piano<text:line-break/>rudere immenso tinto di bitume,<text:line-break/>quasi cratere d'orrido vulcano,<text:line-break/>s'aderse al cielo in un gemmante lume<text:line-break/>di nivei marmi e sprigionò dal grembo,<text:line-break/>ai soli estivi, alle invernali brume,<text:line-break/>di mille gaje voci aereo nembo.</text:p>
      <text:p text:style-name="Strofa">Or miratemi – sembra essa che dica<text:line-break/>la fulminata mole – o viandanti:<text:line-break/>mozze colonne in selve ampie d'ortica,<text:line-break/>sterpi commisti a simulacri infranti,<text:line-break/>e su per le muraglie erte e scontorte<text:line-break/>dei gufi, a sera, i gialli occhi fiammanti<text:line-break/>come fra terra e ciel faci di morte.</text:p>
      <text:h text:style-name="Heading_20_2" text:outline-level="2">TIBULLO</text:h>
      <text:p text:style-name="P21">A Tommaso Bencivenga</text:p>
      <text:p text:style-name="Strofa_20_3">Non so perch'io ti pensi di Venere, ancor nell'eliso,<text:line-break/>dibatterti fra' lacci, o invitto amatore, Tibullo.<text:line-break/>Strano di Roma figlio in odio ti furono tosto<text:line-break/>nella Gallia ribelle le trombe di guerra e le stragi<text:line-break/>e i trionfi ed anch'esso l'imperio di Roma sul mondo.<text:line-break/>Fola d'insane menti la guerra! Tue lodi a Messala<text:line-break/>vittorioso, tutto a Delia te stesso darai.<text:line-break/>Qual più fiorente serto di quelle sue morbide braccia<text:line-break/>curve intorno al tuo capo? E qual, se t'avvolga prigione<text:line-break/>nell'ampia chioma d'oro, più fulgida gloria? Nè preda<text:line-break/>di guerra è pari a questa che cupido strappi di baci<text:line-break/>alla sua rosea bocca. Così ti dismemori in lei,<text:line-break/>chè giovinezza è breve e il tempo mai più non ritorna.<text:line-break/>E candida vagheggi al sole fra i campi una casa,<text:line-break/>cui fruttifero un orto profumi, e di grappoli ricca<text:line-break/>la rallegri una vigna, e argenteo vi mormori un rivo<text:line-break/>e il tempo Delia scorravi in opere agresti, devota<text:line-break/><text:soft-page-break/>al tuo devoto amore. Fanciullo! Chè mentre per lei,<text:line-break/>sordo ad ogni alta voce, dispieghi la vela dei sogni,<text:line-break/>per doni Delia scopre lasciva il suo corpo, e su molli<text:line-break/>coltri al bramoso drudo, offrendosi oscena, te irride.<text:line-break/>Nè lo ignori, o Tibullo, ma, fatto già vile, l'immonda<text:line-break/>soglia ritenti, e implori la perfida, al giogo porgendo<text:line-break/>umile il collo ancora. Lussuria di femine ammorba<text:line-break/>i tralignanti petti, e via per le tenebre, a notte,<text:line-break/>un'orgia tutta è Roma. E forse, vicino a morire,<text:line-break/>come logora nave tu Roma vedesti, o Tibullo,<text:line-break/>senza vela, nè remo per lividi flutti, e improvvisa<text:line-break/>ti venne al cor tristezza del viver tuo vano, e conforto<text:line-break/>solo ti fu quel tempo che, duce Messala, scorresti<text:line-break/>in armi nella Gallia soldato di Roma: ecco, e Roma<text:line-break/>or essa pia la madre arride al poeta che muore.</text:p>
      <text:h text:style-name="Heading_20_2" text:outline-level="2">OSTIA</text:h>
      <text:p text:style-name="Strofa_20_3">Per le vertebre infrante<text:line-break/>della spenta città<text:line-break/>lucertole guizzano al sole.</text:p>
      <text:p text:style-name="Strofa_20_3">Spenta la figlia,<text:line-break/>che Roma protese custode sull'onda marina,<text:line-break/>chè ambigue triremi stian lungi alla riva,<text:line-break/><text:span text:style-name="T5">ponte al regal suo fato, fra il duplice azzurro, oltre i mari.</text:span></text:p>
      <text:p text:style-name="Strofa_20_3">Oh da porta ostiense precipite romba d'armati,<text:line-break/>se muovasi l'Urbe a conquista!<text:line-break/>quasi tonante nube, che avanzi ai campi e spandasi<text:line-break/>vasta per l'aspra scogliera;<text:line-break/>ma squillan corni e buccine<text:line-break/>e mille navi, stormi alati, si lanciano a volo<text:line-break/>sul rifulgente pelago:<text:line-break/>Ostia propizia<text:line-break/>l'armigero Marte, dal Lido.</text:p>
      <text:p text:style-name="Strofa_20_3"><text:soft-page-break/>Fra squallide tombe<text:line-break/>scoscendon or d'Ostia le vie,<text:line-break/>ché tombe, sì dirute e mozze,<text:line-break/>son fatte le case:<text:line-break/>naviga ad ampie ruote nell'afa sui ruderi il falco,<text:line-break/>e, se adocchi la preda,<text:line-break/>la serra di cerchi ed avventasi:<text:line-break/>pavidi sfruscian fra il mentastro i passeri,<text:line-break/>e vitreo sull'erma rovina<text:line-break/>ristagna ronzando il silenzio.</text:p>
      <text:p text:style-name="Strofa_20_3">Ma se turbine investa la spenta città, rivolgendo<text:line-break/>tutto che in sua rapina agiti e schianti,<text:line-break/>par che a novella vita risorga lo scheletro informe:<text:line-break/>anch'essa la Vittoria laggiù, tra le mobili fronde,<text:line-break/>ecco si spietra, l'ali<text:line-break/>scossa da lunghi fremiti.</text:p>
      <text:h text:style-name="Heading_20_2" text:outline-level="2">CECILIA METELLA</text:h>
      <text:p text:style-name="Strofa">Sta la tua tomba fosca e solitaria<text:line-break/>sulla memore via. Chi fosti? Solo<text:line-break/>dal nome hai vita. Qualche acanto svaria<text:line-break/>su pe' mutili marmi. A tratti un volo<text:line-break/>fende rapido l'ombra. Ed ecco, come<text:line-break/>per prodigio, soave l'usignolo<text:line-break/>anima un volto sul tuo spento nome.</text:p>
      <text:p text:style-name="Strofa">Il sol declina. Nel fioccar suo lento<text:line-break/>la sera il tuo sepolcro di sua vana<text:line-break/>ombra sommerge. I gai trilli d'argento<text:line-break/>tacquero, e un greve dal profondo emana<text:line-break/>sentor la terra. Nell'umida notte<text:line-break/>or giunge fioco un suono di campana<text:line-break/>e cade nelle ambigue ombre dirotte.</text:p>
      <text:p text:style-name="P18"><text:soft-page-break/>Ma luce alita il cielo e imperla vaga<text:line-break/>l'infinito silenzio: onda lunare<text:line-break/>che scorre ai colli e lieve al pian dilaga.<text:line-break/>Sorgi, Cecilia, se ti alletti amare,<text:line-break/>chè la luna inargenta, ecco, fiorita<text:line-break/>un'isola nell'ombra al tuo sognare:<text:line-break/>sognar, poi che non altro offre la vita.</text:p>
      <text:h text:style-name="Heading_20_2" text:outline-level="2">MICHELANGELO</text:h>
      <text:p text:style-name="Strofa">Non così ti vedevo allor che ignota<text:line-break/>m'eri, o di Pietro venerabil mole,<text:line-break/>quale or ti vedo tanto arco di sole<text:line-break/>occupar con la tua cupola immota.</text:p>
      <text:p text:style-name="Strofa">Raggiante m'apparivi e più remota<text:line-break/>librarti eccelsa ove reame han sole<text:line-break/>le pleiadi celesti, come suole<text:line-break/>d'Iri la scintillante aerea ruota.</text:p>
      <text:p text:style-name="Strofa">E al sommo risplendea fra due gemelle<text:line-break/>schiere d'angeli il Cristo, ed argentino<text:line-break/>canto fluia per l'impalpibil velo</text:p>
      <text:p text:style-name="Strofa">dell'aria sparso di lucenti stelle:<text:line-break/>l'ala tua, Michelangelo: divino<text:line-break/>nome che in sua virtù sospinge al cielo.</text:p>
      <text:h text:style-name="Heading_20_2" text:outline-level="2">A GIUSEPPE GIOACCHINO BELLI</text:h>
      <text:p text:style-name="Strofa">Non so che asprigno fermentar di vino<text:line-break/>sia nella rima tinnula e mordace,<text:line-break/>onde questa ritrai plebe loquace,<text:line-break/>che, tralignante al suo ceppo latino,</text:p>
      <text:p text:style-name="Strofa">docil si piega ai colpi del destino<text:line-break/>e solo in motteggiar fatta pugnace,<text:line-break/>d'arguti strali garrula si piace<text:line-break/>fra il Gianicolo sparsa e il Palatino.</text:p>
      <text:p text:style-name="Strofa">«Bere alla vita, poi che tutto ha fine<text:line-break/>e amor nei petti e per le vigne il sole<text:line-break/>suscita grappi di rubino e d'oro!»</text:p>
      <text:p text:style-name="Strofa">E un popol, ecco, su per le rovine<text:line-break/>d'un mondo saettar baci e parole,<text:line-break/>e tu scandir, Poeta, ilare il coro.</text:p>
      <text:h text:style-name="Heading_20_2" text:outline-level="2">VOTO</text:h>
      <text:p text:style-name="Strofa_20_3">Vagar, mentre ch'io viva, fra i murmuri lievi che intorno<text:line-break/>con l'alitar dei fiori per l'ermo colle spandi,</text:p>
      <text:p text:style-name="Strofa_20_3">e disperdermi, spento che giaccia, nel sacro tuo grembo<text:line-break/>effuso nel mistero della tua vita, o Roma.</text:p>
      <text:h text:style-name="Heading_20_1" text:outline-level="1">CELEBRAZIONI</text:h>
      <text:h text:style-name="Heading_20_2" text:outline-level="2">A BENITO MUSSOLINI</text:h>
      <text:p text:style-name="Strofa">Sei come il vento<text:line-break/>quando si getta sulla smorta selva<text:line-break/>e la scuote, la squassa, e secolari<text:line-break/>alberi ed erbe<text:line-break/>impetuoso e provvido risana.</text:p>
      <text:p text:style-name="Strofa">E il tuo pensiero<text:line-break/>ha tal potenza, che arresta, nel suo<text:line-break/>rotolare pel monte, la valanga.</text:p>
      <text:p text:style-name="Strofa">Tu sangue di Celesti hai nelle vene.</text:p>
      <text:h text:style-name="Heading_20_2" text:outline-level="2">IGNOTO MILITI</text:h>
      <text:p text:style-name="Strofa_20_2">Riposa le stanche tue membra<text:line-break/>mentre la Primavera appende ai colli<text:line-break/>tanta dovizia di glicini e rose.</text:p>
      <text:p text:style-name="Strofa_20_2">Vedessi! E che voli e che zirli<text:line-break/>ti tesson sul capo le rondini!</text:p>
      <text:p text:style-name="Strofa_20_2">Sui monti esse ti videro<text:line-break/>spiar nelle valli profonde,<text:line-break/>e al piano in corsa e con la morte in pugno<text:line-break/>disseminarla intorno;<text:line-break/>e poi ti seguiron dal cielo,<text:line-break/>allor che la Madre<text:line-break/>fra il suono di mille fanfare,<text:line-break/>al lume di mille bandiere<text:line-break/>ti volle con sè.</text:p>
      <text:p text:style-name="Strofa_20_2"><text:soft-page-break/>La Madre, che certo sognavi<text:line-break/>chi sa quante volte anche tu,<text:line-break/>curvo al maggese<text:line-break/>che dirompevasi in solchi,<text:line-break/>e sollevavasi in onde,<text:line-break/>e galleggiavan sull'onde<text:line-break/>vaghe isolette lontane<text:line-break/>d'orti fioriti,<text:line-break/>mentre dei pioppi le tremule file brillavan d'argento<text:line-break/>sul corso ceruleo dei fiumi.</text:p>
      <text:p text:style-name="Strofa_20_2">O forse eri un pastore<text:line-break/>dei Nebrodi, laggiù: monti selvosi<text:line-break/>della Sicilia, che per tre versanti<text:line-break/>digradan su tre mari,<text:line-break/>e per l'arco dei golfi il lido biancheggia di borghi<text:line-break/>e l'onda di vele.</text:p>
      <text:p text:style-name="Strofa_20_2">Italia! Divino reame<text:line-break/>con un gran sole: Roma.</text:p>
      <text:p text:style-name="Strofa_20_2">E quando Roma t'invocò, balzasti<text:line-break/>fulmineo nella strage<text:line-break/>teso a una méta:<text:line-break/>ghermir tra ferro e fuoco la Vittoria,<text:line-break/>come tra ferro e fuoco<text:line-break/>la ghermisti, agitando<text:line-break/>le braccia sanguinanti,<text:line-break/>quasi a farla visibile, nel sole.</text:p>
      <text:p text:style-name="Strofa_20_2"><text:soft-page-break/>Ed or ti riposi nel grembo<text:line-break/>materno di Roma;<text:line-break/>sembra il riposo d'un Dio,<text:line-break/>chè vengon d'ogni parte pellegrini<text:line-break/>e con incensi e ghirlande<text:line-break/>pregano sulla tua tomba<text:line-break/>fatta un altare.</text:p>
      <text:h text:style-name="Heading_20_2" text:outline-level="2">LITTORIA</text:h>
      <text:p text:style-name="Strofa_20_2">Abitatori dei monti:<text:line-break/>rudi pastori dell'Alpi,<text:line-break/>fratelli dell'aquile;<text:line-break/>e voi che guidate le greggi<text:line-break/>per l'Appennino<text:line-break/>sonoro di fonti e di selve,<text:line-break/>e v'è gradito dagli opposti clivi<text:line-break/>mirar la madre bellissima<text:line-break/>fino al duplice lido, laggiù,<text:line-break/>ove discende ai freschi lavacri dell'onda marina,<text:line-break/>guidate il mio canto pastori.</text:p>
      <text:p text:style-name="Strofa_20_2">Cresciuti fra i tenui susurri<text:line-break/>e le solenni musiche al bosco tra il soffio dei venti<text:line-break/>voi guidate il mio canto,<text:line-break/>o irreprensibili figli<text:line-break/>degli avi antichissimi,<text:line-break/><text:soft-page-break/>che sul Palatino gettarono<text:line-break/>con la prima capanna<text:line-break/>la prima radice di Roma.</text:p>
      <text:p text:style-name="Strofa_20_2">Cantiamo l'Eroe<text:line-break/>che rilanciò magnanimo nel sole<text:line-break/>l'italica gloria del Piave<text:line-break/>e per tutta la penisola<text:line-break/>suscitò la primavera:<text:line-break/>primavera coi fiori sui prati,<text:line-break/>coi pomi sui rami;<text:line-break/>primavera pei golfi che all'alba<text:line-break/>le reduci vele<text:line-break/>fan tutte fragranti di pesca;<text:line-break/>primavera nei cantieri e l'officine<text:line-break/>con gli aratri per la pace,<text:line-break/>con le spade per la guerra;<text:line-break/>primavera nell'anime<text:line-break/>perdutamente schiuse<text:line-break/>a te: sulla terra, sui mari<text:line-break/>e pel dismisurato arco del cielo,<text:line-break/>o madre santa, Italia.</text:p>
      <text:p text:style-name="Strofa_20_2">Bella qual fu nel tempo,<text:line-break/>o amata nel mondo e temuta<text:line-break/>Roma ei sognava,<text:line-break/>e tanto tenace l'amore,<text:line-break/>tanto fu l'odio tenace,<text:line-break/>che rinnovellata e possente<text:line-break/><text:soft-page-break/>ella fra i popoli sta<text:line-break/>come sui mari<text:line-break/>scoglio d'approdo,<text:line-break/>o scoglio di tempesta.</text:p>
      <text:p text:style-name="Strofa_20_2"><text:span text:style-name="T4">Roma, tuum nomen terris fatale regendis:</text:span><text:line-break/>così cantavano i padri<text:line-break/>mirandola aerea sui colli<text:line-break/>come una risplendente isola d'oro,<text:line-break/>o quando fra due vive ali d'incendio<text:line-break/>svolgeasi tuonando il trionfo<text:line-break/>passa sui carri il bottino,<text:line-break/>passan le insegne<text:line-break/>delle città conquistate,<text:line-break/>passano muti in catene<text:line-break/>popoli e re;<text:line-break/>prorompe improvvisa per l'aria<text:line-break/>l'ebbrezza degli eserciti:<text:line-break/><text:span text:style-name="T4">io triumphe!<text:line-break/></text:span>ecco, e sul carro d'avorio<text:line-break/>tirato da nivei cavalli<text:line-break/>passa Cesare,<text:line-break/>e vecchi e donne e fanciulli<text:line-break/>e quanti restaron custodi<text:line-break/>della città<text:line-break/>gettan saluti e fiori e un nome che sfolgora: Roma!<text:line-break/>al vittorioso<text:line-break/>che ha fatto la patria più grande.</text:p>
      <text:p text:style-name="Strofa_20_2"><text:soft-page-break/>Sciogliamo l'inno: è rinata<text:line-break/>la madre antica, o pastori.</text:p>
      <text:p text:style-name="Strofa_20_2">E sia dell'inno corona<text:line-break/>il canto più vostro:<text:line-break/>canto che sappia di terra,<text:line-break/>di sole,<text:line-break/>di pioggia:<text:line-break/>il canto che più vi martella<text:line-break/>col sangue nel cuore.</text:p>
      <text:p text:style-name="Strofa_20_2">Io li conosco<text:line-break/>i canti del vostro dolore,<text:line-break/>quando non l'ombra d'un pino,<text:line-break/>nè rivolo d'acqua sorgiva<text:line-break/>per tutta la campagna attorno a Roma:<text:line-break/>ma cavernose rocce<text:line-break/>asilo di corvi e di serpi,<text:line-break/>ma concavi terreni<text:line-break/>chiazzati di verdi acquitrini,<text:line-break/>ma livide paludi,<text:line-break/>dove sul lento imputridir dell'erbe<text:line-break/>ronzava in agguato la morte.</text:p>
      <text:p text:style-name="Strofa_20_2">Materna ora s'è fatta<text:line-break/>agli uomini la terra,<text:line-break/>chè la rivolge l'aratro<text:line-break/>e la feconda il sole<text:line-break/>e la dissetan canali<text:line-break/><text:soft-page-break/>di fresca acqua scorrente,<text:line-break/>promessa di bei grappoli alle viti<text:line-break/>che il provvido colono<text:line-break/>stese a filari attorno alla casetta<text:line-break/>col suo forno lì che crepita<text:line-break/>rombando cupo e sordo,<text:line-break/>finchè la massaia<text:line-break/>con l'agile pala ne trae<text:line-break/>ilare il pane:<text:line-break/>corre festoso allora<text:line-break/>dai giochi alla madre<text:line-break/>il garrulo sciame dei bimbi,<text:line-break/>mentre felice,<text:line-break/>racimolando per la vigna, il padre<text:line-break/>guarda e sorride.</text:p>
      <text:p text:style-name="Strofa_20_2">Anche nell'Agro Pontino,<text:line-break/>orrida landa<text:line-break/>dove solinga l'anitra selvatica<text:line-break/>tesseva pigra i voli<text:line-break/>a fior delle corrotte acque mortifere<text:line-break/>ed impazzite dalla gran calura<text:line-break/>correvan muggendo le bufale<text:line-break/>a diguazzar nella vischiosa melma,<text:line-break/>tra il fragore delle macchine<text:line-break/>e il trambusto degli artieri<text:line-break/>irrompe gioconda la vita.</text:p>
      <text:p text:style-name="Strofa_20_2"><text:soft-page-break/>O coloni, o pastori,<text:line-break/>ecco, è la vostra città,<text:line-break/>Littoria,<text:line-break/>figlia di Roma,<text:line-break/>agreste dono del Duce,<text:line-break/>chè, stanchi a sera<text:line-break/>dell'aspra fatica, troviate<text:line-break/>voi pure una casa<text:line-break/>e forse un divino sorriso:<text:line-break/>la madre, sull'uscio.<text:line-break/>E quella che si leva alta su tutte,<text:line-break/>a benedir con la sua chiara voce<text:line-break/>uomini attorno e biade,<text:line-break/>è la casa del Signore;<text:line-break/>e in fondo a que' cipressi<text:line-break/>che piegano lenti le cime<text:line-break/>è l'ultimo asilo dell'uomo,<text:line-break/>dove la vita si cinge,<text:line-break/>svanendo, non so di che luce,<text:line-break/>come, dopo il tramonto,<text:line-break/>la notte di stelle.</text:p>
      <text:p text:style-name="Strofa_20_2">A festa cantate, o pastori,<text:line-break/>da Trento fiera sui monti<text:line-break/>a Palermo regina sul mare:<text:line-break/>dite che il Duce<text:line-break/>ha domato la natura,<text:line-break/>ha debellato la morte.</text:p>
      <text:p text:style-name="Strofa_20_2"><text:soft-page-break/>«Duce!» ecco, e per l'aria<text:line-break/>splende una scheggia di sole.</text:p>
      <text:h text:style-name="Heading_20_2" text:outline-level="2">A LUIGI PIRANDELLO</text:h>
      <text:p text:style-name="P7">A te, Luigi, era destinato, mentre eri ancora in vita, questo canto, nel quale ho trasfuso la mia esultanza, quando una guerra e una Vittoria senza pari nella nostra storia prossima e remota diedero all'Italia un Impero: esultanza mia, come di tutto il popolo italiano, e che più intensa fu in te, grande intelletto e gran cuore, e italianissimo per sangue e per coltura, di nascita e d'elezione.</text:p>
      <text:p text:style-name="P7">A te era destinato questo mio canto, a te lo consacro oggi che ti sei per sempre dileguato dagli occhi nostri; dileguata, dico, l'austera, amabile, cara persona, chè il tuo Spirito, o Luigi, è nel ricordo che ci hai lasciato vivo e indelebile della tua umanità pronta e generosa, è ella bellezza incorruttibile della tua vasta e popolosa opera d'arte.</text:p>
      <text:p text:style-name="P7">Invece che a te, che mi fosti sino alla fine tenero Amico e Maestro, recherò il mio piccolo dono ai tuoi figli, nei quali continui onorevolmente a vivere, e in essi mi parrà rivederti.</text:p>
      <text:h text:style-name="Heading_20_2" text:outline-level="2">LA CANZONE DELL'IMPERO</text:h>
      <text:h text:style-name="Heading_20_3" text:outline-level="3">I</text:h>
      <text:p text:style-name="Strofa_20_2">Canti di guerra e squilli di fanfare!<text:line-break/>Fausto messaggio recano<text:line-break/>i venti d'oltremare.</text:p>
      <text:p text:style-name="Strofa_20_2">Suonata è l'ora vostra, o valorosi,<text:line-break/>quando accerchiati dalle proditorie<text:line-break/>orde d'un re violator dei patti,<text:line-break/>in onta ne volgeste la vittoria,<text:line-break/>chè ad esse infamia vivere,<text:line-break/>a voi perir fu gloria.</text:p>
      <text:p text:style-name="Strofa_20_2">Tu sapevi, o Toselli,<text:line-break/>che ovunque si cade nel nome<text:line-break/>di Roma, ivi è Roma,<text:line-break/>e sorridente t'avviasti e solo<text:line-break/>verso il nembo mortifero,<text:line-break/><text:soft-page-break/>e lo arrossasti del tuo sangue vivo,<text:line-break/>sparendo, epico seme<text:line-break/>nel solco, a suscitar messe d'eroi.</text:p>
      <text:p text:style-name="Strofa_20_2">Eran uno contro dieci,<text:line-break/>contro cento facce nere,<text:line-break/>che balzavan dalle rupi,<text:line-break/>ruinavan già dai monti:<text:line-break/>facce nere tutte armate<text:line-break/>di grand'archi<text:line-break/>e di frecce avvelenate.</text:p>
      <text:p text:style-name="Strofa_20_2">Fischia la prima freccia e non colpisce,<text:line-break/>conficcasi in un fianco la seconda,<text:line-break/>la terza freccia si pianta alla gola,<text:line-break/>ma non uno di quei prodi batte ciglio:<text:line-break/>stanno in mezzo alla bufera<text:line-break/>come radicati al suolo;<text:line-break/>ma si piegano i ginocchi,<text:line-break/>gorgoglia tra i rantoli l'ultima<text:line-break/>ansia di guerra:<text:line-break/>«Viva l'Italia!»<text:line-break/>e giaccion tutti esanimi per terra.</text:p>
      <text:p text:style-name="Strofa_20_2">Sotto il lume de le stelle<text:line-break/>si gettaron dalle rupi sugli eroi<text:line-break/>gli avvoltoi<text:line-break/>e le belve<text:line-break/>dalle selve;<text:line-break/><text:soft-page-break/>durò tutta la notte il gran convito,<text:line-break/>e al sorgere dell'alba altro non fu<text:line-break/>che un campo d'ossa biancheggianti al sole.</text:p>
      <text:h text:style-name="Heading_20_3" text:outline-level="3">II.</text:h>
      <text:p text:style-name="Strofa_20_2">Cinquant'anni lo tenemmo<text:line-break/>seminato in fondo al cuore,<text:line-break/>cinquant'anni il nostro lutto,<text:line-break/>chè mettesse nuova fronda,<text:line-break/>chè recasse nuovo frutto:<text:line-break/>cinquant'anni, e da quel lutto<text:line-break/>germogliata è Primavera.</text:p>
      <text:p text:style-name="Strofa_20_2">Sono giovani, son vecchi,<text:line-break/>son fanciulli e son leoni:<text:line-break/>son le italiche legioni<text:line-break/>che trasvolano foreste,<text:line-break/>guadano fiumi, scalano montagne:<text:line-break/>ovunque s'accampi il nemico,<text:line-break/>ovunque tenda gli agguati<text:line-break/>urlan: «vendetta!» e folgorano morte.</text:p>
      <text:p text:style-name="Strofa_20_2">Le muove attraverso lo spazio<text:line-break/>fatato da Roma un Guerriero:<text:line-break/>alla magica voce<text:line-break/>velivoli dal cielo apron la via,<text:line-break/><text:soft-page-break/>la spazzano i cannoni;<text:line-break/>sulle ferree legioni<text:line-break/>lanciasi ad ali aperte la Vittoria.</text:p>
      <text:p text:style-name="Strofa_20_2">La guerra è presto un unico<text:line-break/>arco di fuoco presso a tanagliare:<text:line-break/>lo sospingono alla mèta un condottiero<text:line-break/>col valido pensiero<text:line-break/>eccelso ordinator d'epiche gesta<text:line-break/>ed uno ch'ove irrompe fa tempesta:<text:line-break/>alto su tutti è Toselli<text:line-break/>divinamente teso<text:line-break/>verso l'ultimo rifugio,<text:line-break/>verso il cuore del nemico,<text:line-break/>verso Addis Abeba,<text:line-break/>che, presa nel cerchio di morte,<text:line-break/>implora la vita, spalanca<text:line-break/>ai vittoriosi le porte.</text:p>
      <text:p text:style-name="Strofa_20_2"><text:span text:style-name="T4">Tu regere imperio populos, Romane, memento</text:span>:<text:line-break/>dopo secoli bui oggi si compie,<text:line-break/>Duce, per te l'antica profezia:<text:line-break/>mira Virgilio dall'Eliso e segna<text:line-break/>l'imperial tuo nome fra gli Eroi<text:line-break/>che splenderanno nel suo canto eterni.</text:p>
      <text:h text:style-name="Heading_20_2" text:outline-level="2">BELLINI</text:h>
      <text:p text:style-name="P9">«<text:span text:style-name="T4">Divino cantore di Norma</text:span>»</text:p>
      <text:p text:style-name="P3">A. BOITO</text:p>
      <text:p text:style-name="Strofa_20_2">Quando sono più solo<text:line-break/>e dimentico le tante<text:line-break/>cose vane della vita,<text:line-break/>mi torna spesso in mente,<text:line-break/>con la notturna immagine degli astri<text:line-break/>e delle montagne nevose,<text:line-break/>il nome tuo,<text:line-break/>o inaccessibil fabbro<text:line-break/>di sonore altitudini, Bellini.</text:p>
      <text:p text:style-name="Strofa_20_2">Bellini:<text:line-break/>amore che in sè reca oscuri<text:line-break/>presagi di pianto,<text:line-break/>dolore non so con quali echi<text:line-break/>di gioie svanite:<text:line-break/><text:soft-page-break/>tu sentivi, o divino,<text:line-break/>nel duplice nome<text:line-break/>identica la vita,<text:line-break/>e vinto l'uomo alla fraterna voce,<text:line-break/>si riconobbe in te.</text:p>
      <text:p text:style-name="Strofa_20_2">Uomini. Quanti! Per tutte<text:line-break/>le terre, per tutt'i mari,<text:line-break/>e sempre e ovunque gli stessi:<text:line-break/>squallido gregge sbandato<text:line-break/>in cerca d'una via che mai non trova,<text:line-break/>e se crede trovarla, è fallace:<text:line-break/>vele senza un approdo,<text:line-break/>anime senza pace.</text:p>
      <text:p text:style-name="Strofa_20_2">Ma se lieve dall'ombra<text:line-break/>sale all'azzurro, limpido stelo di luce, il tuo canto,<text:line-break/>è come all'estiva canicola<text:line-break/>gelida pioggia,<text:line-break/>quando al sùbito ristoro<text:line-break/>rinverdiscono stillanti arbusti ed alberi<text:line-break/>così l'uomo si dismemora<text:line-break/>d'ogni suo male al canto tuo, Bellini:</text:p>
      <text:p text:style-name="Strofa_20_2">opaco e freddo ad occidente il sole<text:line-break/>ecco, s'estingue,<text:line-break/>ma sua tomba trionfale,<text:line-break/>tra monte e monte, è un arco di splendore;<text:line-break/>e Norma, ella sola, dal gorgo<text:line-break/><text:soft-page-break/>funereo dei mali<text:line-break/>piange così,<text:line-break/>che a chi l'ascolta si dischiude il cielo.</text:p>
      <text:p text:style-name="Strofa_20_2">Dal cielo egli venne,<text:line-break/>egli ebbe dal cielo<text:line-break/>dono fatale il canto:<text:line-break/>s'udirono allora<text:line-break/>per tutte le nostre contrade<text:line-break/>gl'italici suoni sperduti<text:line-break/>nel grembo dei secoli,<text:line-break/>s'udirono i suoni, che a notte<text:line-break/>uniscono in magica rete di musiche arcane<text:line-break/>i mondi splendenti per l'etra.</text:p>
      <text:p text:style-name="Strofa_20_2">Bellini: fra terra e cielo<text:line-break/>arpa vocale<text:line-break/>dell'infinito.</text:p>
      <text:p text:style-name="Strofa_20_2">Eccolo: egli erra notturno<text:line-break/>fra i glauchi oliveti<text:line-break/>che s'agitano lievi al suo passare:<text:line-break/>è sua fiaccola il monte in riva al mare,<text:line-break/>bianche per le radure ali scintillano.</text:p>
      <text:p text:style-name="Strofa_20_2">Erra com'uno che ignori<text:line-break/>quel che gli giovi, nè sa dove sia:<text:line-break/>è stanco forse della tanta via,<text:line-break/><text:soft-page-break/>è forse stanco dal troppo aver dato;<text:line-break/>ma van per l'aure aliti d'argento:<text:line-break/>sta sopra il colle candida la luna.</text:p>
      <text:p text:style-name="Strofa_20_2">Nel gran silenzio è un assopirsi lento<text:line-break/>di tutta la campagna inargentata;<text:line-break/>e trasognata<text:line-break/>sale per l'aria<text:line-break/>beatamente la sua casta voce:<text:line-break/>della vita che fu<text:line-break/>ogni eco ora è svanita:<text:line-break/>in alto è Dio,<text:line-break/>e solo, nell'immenso, verso Dio,<text:line-break/>quel canto, che dall'una all'altra sfera<text:line-break/>si circonvolge nitido e s'inciela:<text:line-break/>gli sono aerei sostegni<text:line-break/>i tinnuli arpeggi<text:line-break/>che attonite gli suscitan le stelle.</text:p>
      <text:p text:style-name="Strofa_20_2">Gli uomini ascoltan rapiti,<text:line-break/>e affisano intenti<text:line-break/>l'armonioso chiarore,<text:line-break/>nell'onda del canto immortale<text:line-break/>cercando il divino Cantore.</text:p>
      <text:h text:style-name="Heading_20_2" text:outline-level="2">A GUGLIELMO MARCONI</text:h>
      <text:p text:style-name="Strofa">Sempre che il nome tuo<text:line-break/>suoni, per nuovi prodigi,<text:line-break/>nella mia casa,<text:line-break/>non ad un uomo penso:<text:line-break/>io penso ad un'effusa<text:line-break/>forza nel vento<text:line-break/>destar nel volo solitario gli echi<text:line-break/>delle valli e dei monti,<text:line-break/>e dallo spazio infinito<text:line-break/>avvicinar le cose<text:line-break/>più dissimili fra loro e più lontane<text:line-break/>e violarle, mescerle, strapparne<text:line-break/>nuove faville a illuminar la vita.</text:p>
      <text:p text:style-name="Strofa">Immaginarti non so<text:line-break/>soggetto alle squallide leggi<text:line-break/>che governano i mortali,<text:line-break/>tu artefice di leggi agli elementi.</text:p>
      <text:p text:style-name="Strofa"><text:soft-page-break/>Nel gorgo funesto dei mali<text:line-break/>agli uomini tu sii la bianca vela<text:note text:id="ftn1" text:note-class="footnote"><text:note-citation>1</text:note-citation><text:note-body><text:p text:style-name="Footnote"><text:s/>La poesia è stata scritta mentre il grande Italiano era ancora in vita.</text:p></text:note-body></text:note><text:line-break/>che va sui flutti raccogliendo i venti<text:line-break/>e guida a buon porto la nave.</text:p>
      <text:h text:style-name="Heading_20_2" text:outline-level="2">LUIGI PIRANDELLO</text:h>
      <text:p text:style-name="P4">A Nicola de Pirro</text:p>
      <text:p text:style-name="Strofa_20_2">Spesso, pensando quale sterminata<text:line-break/>moltitudine d'uomini t'è uscita<text:line-break/>viva di mano, amo immaginarti<text:line-break/>in compagnia del tuo maggior fratello,<text:line-break/>messer Giovanni: egli tutto azzimato<text:line-break/>nell'onda dei broccati trecenteschi,<text:line-break/>tu col tuo feltro sulle ventitrè<text:line-break/>ma fatti entrambi della stessa pasta<text:line-break/>ed impeciati della stessa pece.</text:p>
      <text:p text:style-name="Strofa_20_2">Entrambi smaniosi d'impicciarvi<text:line-break/>delle faccende altrui, messer Giovanni<text:line-break/>abborda prima lusinghevolmente<text:line-break/>monaci e suore, preti e speziali,<text:line-break/>e ne scodella poi vita e miracoli<text:line-break/>sì crudamente, che da seicent'anni<text:line-break/><text:soft-page-break/>non cessan quelli ancora di guaire.<text:line-break/>Tu invece miri e vai diritto all'anime,<text:line-break/>che ti si svelan come sciorinati<text:line-break/>panni per le terrazze ad asciugare.<text:line-break/>Ma nei momenti buoni gli occhi a entrambi<text:line-break/>pare vi si riempiano di cielo,<text:line-break/>e allor narrate le più belle fole<text:line-break/>e più gentili che sia dato udire.</text:p>
      <text:p text:style-name="Strofa_20_2">Ma i vostri modi dicon che tra voi<text:line-break/>una tal quale differenza esiste.<text:line-break/>Certo non siete due pigne cadute<text:line-break/>da un pino stesso, e a farvi quali siete<text:line-break/>c'entra forse un pochino anche la terra<text:line-break/>che vi diede i natali. Ecco: Certaldo:<text:line-break/>pascoli e campi e vigne ed orti e greggi,<text:line-break/>quel che volete, ma vi manca il mare,<text:line-break/>che quand'uno v'è nato, se lo porta<text:line-break/>finchè vive nel sangue. Porto Empedocle<text:line-break/>di mare invece ce ne ha tanto, da<text:line-break/>potertelo goder stando seduto<text:line-break/>a tavola, chè v'entra, si può dire,<text:line-break/>coi bastimenti e le barchette a vela<text:line-break/>per tutte le finestre. Il Certaldese<text:line-break/>lo vide il mare, sì, ma dopo avere<text:line-break/>girellato un bel po': era già un uomo<text:line-break/>quando da Chiaia potè rimirare<text:line-break/>la florida riviera di Posillipo,<text:line-break/>florida sì, che l'onda sembra quasi<text:line-break/><text:soft-page-break/>vi s'addormenti estatica, specchiando<text:line-break/>i villinetti lungo la collina<text:line-break/>adorni tutti di fior gelsomino.</text:p>
      <text:p text:style-name="Strofa_20_2">Porto Empedocle ha pure ai davanzali<text:line-break/>o a ventaglio sui muri i gelsomini,<text:line-break/>tanto leggiadri quando a sera schiudono<text:line-break/>le corolline bianche, profumando<text:line-break/>tutti all'intorno i campi e la marina.<text:line-break/>Ma quello è mare d'Affrica e non dorme:<text:line-break/>se al tempo bello della luna piena<text:line-break/>tremola e splende come argento vivo,<text:line-break/>guai quando fa le bizze e monta in collera:<text:line-break/>sono montagne d'acqua, che or si levano<text:line-break/>urlando al cielo, ed ora s'inabissano,<text:line-break/>finchè si gettan, quasi a trascinarselo,<text:line-break/>con assordante strepito, sul lido.</text:p>
      <text:p text:style-name="Strofa_20_2">Or tu, Luigi, somigli a quel mare,<text:line-break/>ma quando va trascolorando immobile<text:line-break/>nella bonaccia, e solo a tratti mugola<text:line-break/>e increspasi e sobbalza e si rabbuia,<text:line-break/>chè per le sue profondità si sferrano<text:line-break/>orridi gorghi e ribollenti abissi<text:line-break/>e tenebrosi vortici, che solo<text:line-break/>a immaginarli mettono paura.</text:p>
      <text:p text:style-name="Strofa_20_2"><text:soft-page-break/>Lo stesso accade al popolo che vive<text:line-break/>nei tuoi volumi: molti s'arrovellano<text:line-break/>per le solite vie, ma vi son tanti<text:line-break/>che non sai d'onde vengano: van come<text:line-break/>li porta il vento, e svelano nell'uomo<text:line-break/>tanto mistero d'impensati abissi,<text:line-break/>che l'anime ne tremano, e si resta<text:line-break/>sgomenti sulla soglia a riguardare.</text:p>
      <text:p text:style-name="Strofa_20_2">Messer Giovanni lascia le sue gaie<text:line-break/>novellatrici, e sporge il capo, e tace...</text:p>
      <text:h text:style-name="Heading_20_1" text:outline-level="1">FAMILIARI</text:h>
      <text:h text:style-name="Heading_20_2" text:outline-level="2">ALLA MIA SPOSA</text:h>
      <text:p text:style-name="Strofa_20_3">Gelidi venti ancora agghiaccian la casa e le stanche<text:line-break/>anime nostre, o cara, o sposa mia fedele;</text:p>
      <text:p text:style-name="Strofa_20_3">ma, se mi guardi, è come se in cuor mi fiorisca l'aprile,<text:line-break/>tanta mi vien dolcezza dagli occhi tuoi di cielo.</text:p>
      <text:h text:style-name="Heading_20_2" text:outline-level="2">IDILLIO</text:h>
      <text:p text:style-name="Strofa">Da Monte Mario lieve sul terrazzo,<text:line-break/>dove amiamo indugiarci, alita il vento<text:line-break/>e attorno a lei s'effonde delle rose<text:line-break/>la soave fragranza: ecco, la prima<text:line-break/>fragola occhieggia su lo stelo, e quasi<text:line-break/>campanellucci penduli sui rami,<text:line-break/>oscillan tutte a festa le amarene.<text:line-break/>Vedi, o diletta? Primavera è appena<text:line-break/>tornata ad aleggiar sui sette colli<text:line-break/>e con agresti doni ella si affretta<text:line-break/>a rallegrar la sua gentil sorella.</text:p>
      <text:h text:style-name="Heading_20_2" text:outline-level="2">SANTA</text:h>
      <text:p text:style-name="Strofa">Quando ti vedo sola sul terrazzo<text:line-break/>stancar gli occhi tuoi belli a rammendare,<text:line-break/>non so quale rammarico m'assalga.<text:line-break/>Io ti ripenso ancor nella paterna<text:line-break/>casa animare i dilettosi lini<text:line-break/>di vaghi fiori e voli di farfalle<text:line-break/>e care cifre. Pure oggi tu compi<text:line-break/>la paziente umile fatica<text:line-break/>così serena in volto, da sembrare<text:line-break/>non ti dia peso la modesta vita<text:line-break/>che, fuori ormai dai sogni, offrirti io posso,<text:line-break/>e nella tua serenità m'appari<text:line-break/>trasfigurata: non donna, ma santa<text:line-break/>che in gioia sa mutare anche il dolore.</text:p>
      <text:h text:style-name="Heading_20_2" text:outline-level="2">BELLO SAREBBE....</text:h>
      <text:p text:style-name="Strofa_20_4">Bello sarebbe finire andando così, come andiamo<text:line-break/>felici, pel nostro terrazzo</text:p>
      <text:p text:style-name="Strofa_20_4">tra i gelsomini, a sera, così, senza nulla saperne,<text:line-break/>guardandoci finire..</text:p>
      <text:h text:style-name="Heading_20_2" text:outline-level="2">AI MIEI DILETTI</text:h>
      <text:p text:style-name="Strofa">Quando muoia di me<text:line-break/>questo che da gran tempo mi trascino<text:line-break/>e me trascina involucro mortale,<text:line-break/>pensate, o miei diletti,<text:line-break/>che spirito invisibile<text:line-break/>io rimarrò fra voi.</text:p>
      <text:p text:style-name="Strofa">Che non vi veda allora<text:line-break/>in lacrime per me,<text:line-break/>ma pazienti ad aspettare il giorno<text:line-break/>che ancor saremo uniti<text:line-break/>per non lasciarci più.</text:p>
      <text:p text:style-name="Strofa">Se ciò di voi sapessi,<text:line-break/>andrei verso la morte senza questa<text:line-break/>gelida nube che mi fascia il cuore.</text:p>
      <text:h text:style-name="Heading_20_2" text:outline-level="2">L'ASSETATO</text:h>
      <text:p text:style-name="Strofa">Smarrito per l'arso deserto,<text:line-break/>se l'assetato veda<text:line-break/>brillar limpida polla,<text:line-break/>affretta il passo e vi si stende, e mai<text:line-break/>non è sazio di bere.</text:p>
      <text:p text:style-name="Strofa">Così io non mi sazio<text:line-break/>di rimirar le stanze<text:line-break/>e i libri, e il pianoforte, e tutto in cui<text:line-break/>ravviso un segno della vostra vita,<text:line-break/>o sposa, o figli miei,<text:line-break/>cui non so chi più resti<text:line-break/>quando vi mancherà questo mio vecchio<text:line-break/>cuore che veglia su voi.</text:p>
      <text:h text:style-name="Heading_20_2" text:outline-level="2">PADRE</text:h>
      <text:p text:style-name="Strofa_20_2">A valle, a monte, un culminar di poggi<text:line-break/>aridi, senza fil d'erba: è finita<text:line-break/>la mietitura, e su per le ristoppie<text:line-break/>fanno i grilli un crescente ampio stridio.<text:line-break/>Squallide rupi nereggian sull'erta<text:line-break/>come ferrei giganti, e all'ombra d'una,<text:line-break/>Pietralonga, che sorge alta su tutte,<text:line-break/>un padre, un figlio: è quello ancor sul fiore<text:line-break/>di giovinezza; roseo fanciulletto,<text:line-break/>ama questo seguirlo ovunque vada.<text:line-break/>Bruciano campi e rupi, il ciel vampeggia.<text:line-break/>Montemaggiore, mèta ai viandanti,<text:line-break/>celasi lungi fra barbagli. Un rombo<text:line-break/>desta l'abisso: è una corsa selvaggia<text:line-break/>di vacche sitibonde per l'asciutta<text:line-break/>fiumana, a pie' dell'erta. Rosse, in fila,<text:line-break/>corron le vacche; indi ristanno; tentano<text:line-break/><text:soft-page-break/>con le pendule labbra la cretosa<text:line-break/>traccia, affisano il ciel mugghiando, e via<text:line-break/>più sitibonde sotto il solleone.</text:p>
      <text:p text:style-name="Strofa_20_2">Dal giorno che peristi, o Padre, io vedo,<text:line-break/>non so perchè, quegli arsi campi, quella<text:line-break/>fiammante solitudine, e sperduto<text:line-break/>me su quell'arida rupe, assetato<text:line-break/>in ogni fibra d'un tuo sguardo, o Padre.</text:p>
      <text:h text:style-name="Heading_20_2" text:outline-level="2">MADRE</text:h>
      <text:p text:style-name="Strofa_20_2">Ricordi, o Madre? A me fanciullo spesso<text:line-break/>laggiù, fra i colli e 'l mar dove fu Imera,<text:line-break/>novellavi di Roma. Il sogno stesso<text:line-break/>che poi me vinse in te fioriva. Ed era<text:line-break/>non so di ciel che fulgida carezza<text:line-break/>e che soavità di primavera<text:line-break/>in quel mattino della tua bellezza.</text:p>
      <text:p text:style-name="Strofa_20_2">Poco sapevi, ed io nulla di questa<text:line-break/>a nominarla sol madre ideale<text:line-break/>agli uomini. Ma narri, e a me si desta<text:line-break/>non so dentro qual fiamma, non so quale<text:line-break/>nostalgico desìo di navigare,<text:line-break/>navigar lungi, alla città regale,<text:line-break/>là dove il ciel si confondea col mare...</text:p>
      <text:p text:style-name="Strofa_20_2">E a te ne venni, o Roma, e al mio pensiero<text:line-break/>fu tregua, come se si fosse alfine<text:line-break/>pacificato nel tuo gran mistero.<text:line-break/><text:soft-page-break/>E anch'ella, stanca e già canuta il crine,<text:line-break/>ma nei chiari occhi ancor tutta giulìa,<text:line-break/>al fascino di queste tue rovine<text:line-break/>anch'ella mi seguì la Madre mia.</text:p>
      <text:p text:style-name="Strofa_20_2">E l'uccidesti! Rondini festose<text:line-break/>il dì che venne, e nel giocondo lume,<text:line-break/>tutto all'intorno, un rifiorir di rose;<text:line-break/>ma nebbie tosto dal rigonfio fiume<text:line-break/>susciti e nebbie dall'avverso cielo:<text:line-break/>fosca e grondante di nevose brume<text:line-break/>la Madre m'uccidesti entro il tuo gelo:</text:p>
      <text:p text:style-name="Strofa_20_2">la Madre, o Roma, che per te strappai<text:line-break/>al suo nido, da te – misera! – spenta.<text:line-break/>O Madre mia, nè ti vedrò più mai.<text:line-break/>Ma vien la sera: l'anima sgomenta<text:line-break/>per landa senza stelle erra smarrita,<text:line-break/>e sento, o Madre, avvilupparmi lenta<text:line-break/>la stessa in cui tu giaci ombra infinita.</text:p>
      <text:p text:style-name="Strofa_20_2">E nell'ombra infinita che m'accoglie<text:line-break/>come in palude livida sommersa<text:line-break/>smorta una luce in brividi si scioglie:<text:line-break/>tu, o Madre, in fioca larva omai conversa,<text:line-break/>il tuo sorriso ancor, Madre, ch'emana<text:line-break/>dal fiero nembo ove ne vai dispersa,<text:line-break/>più viva in me quanto più sei lontana.</text:p>
      <text:h text:style-name="Heading_20_2" text:outline-level="2">CIPRESSI</text:h>
      <text:p text:style-name="Strofa_20_2">Non ti destar dal tuo sopor letale<text:line-break/>fin ch'io non venga, o Madre: il cimitero<text:line-break/>fiorisce al sol di crisantemi, è vero,<text:line-break/>e verzica di rose ogni viale;</text:p>
      <text:p text:style-name="Strofa_20_2">ma fra' cipressi nell'ombria serale<text:line-break/>murmuri occulti agghiacciano il pensiero:<text:line-break/>fantasime sperdute nel mistero<text:line-break/>di lor misera vita sepolcrale.</text:p>
      <text:p text:style-name="Strofa_20_2">Non più di Roma la festosa romba,<text:line-break/>né dell'isola tua per ogni vetta<text:line-break/>e fulgido sull'onda il balenio:</text:p>
      <text:p text:style-name="Strofa_20_2">gelo ed orror nella solinga tomba<text:line-break/>fascian gli estinti, e tu, Madre diletta,<text:line-break/>non ti destar fin che non venga anch'io.</text:p>
      <text:h text:style-name="Heading_20_2" text:outline-level="2">DAL COLOSSEO</text:h>
      <text:p text:style-name="P8">A mio figlio</text:p>
      <text:h text:style-name="Heading_20_3" text:outline-level="3">I.</text:h>
      <text:p text:style-name="Strofa">Dall'alto della fosca antica mole<text:line-break/>che mille cavi attorno occhi spalanca,<text:line-break/>dell'Urbe, incerto nel cadente sole,<text:line-break/>l'agro rimiro che sconfina e manca;</text:p>
      <text:p text:style-name="Strofa">e lontanando par che si disfaccia<text:line-break/>in flutto di vapor, simile all'onda<text:line-break/>estrema, che di sè scioglie ogni traccia<text:line-break/>fluendo al cielo sull'opposta sponda.</text:p>
      <text:p text:style-name="Strofa">Miro, e mi chiedo se dell'agro il piano<text:line-break/>non sia bianco di vele il mio bel mare,<text:line-break/>quando di cima al Pellegrin, lontano,<text:line-break/>oltre l'onda scernea l'Urbe brillare.</text:p>
      <text:p text:style-name="Strofa"><text:soft-page-break/>Or dall'Urbe Palermo: più la scerno,<text:line-break/>quanto più l'ombra l'anima m'invade,<text:line-break/>chè vita, o figlio, è questo gioco alterno:<text:line-break/>li cerca, e l'uomo ha in sè climi e contrade.</text:p>
      <text:h text:style-name="Heading_20_3" text:outline-level="3">II.</text:h>
      <text:p text:style-name="Strofa">Ciascuno ha il mondo in sè, figlio: se ascolti<text:line-break/>usignol che gorgheggia di sul ramo<text:line-break/>del mandorlo fiorito, altri son molti<text:line-break/>rami pel mondo, ed un egual richiamo</text:p>
      <text:p text:style-name="Strofa">vi mette l'usignol. Roseo scorrea<text:line-break/>Cyane<text:note text:id="ftn2" text:note-class="footnote"><text:note-citation>2</text:note-citation><text:note-body><text:p text:style-name="Footnote"><text:s/>Il mitico fiume di Siracusa.</text:p></text:note-body></text:note> ricordi? il favoloso fiume,<text:line-break/>e in sùbiti gorgheggi si sciogliea<text:line-break/>del cielo, fra' papiri, il gemmeo lume:</text:p>
      <text:p text:style-name="Strofa">l'usignolo, celato ospite. E quanti,<text:line-break/>celati in noi, che cantano, nè sai<text:line-break/>dal qual tuo ramo gl'improvvisi canti,<text:line-break/>quali alle stelle non saliron mai.</text:p>
      <text:p text:style-name="Strofa">Li cerchi attorno, e son dentro i verzieri<text:line-break/>floridi, sulle azzurre acque, pe' clivi<text:line-break/>che suscitano in te sogni e pensieri<text:line-break/>vivaci più se tu con te più vivi.</text:p>
      <text:p text:style-name="Strofa"><text:soft-page-break/>Ansio li cerchi, e l'ingannevol eco<text:line-break/>ne segui smemorato per le vie<text:line-break/>lontane; e indaghi a un solitario speco,<text:line-break/>a una rorida selva, alle malie</text:p>
      <text:p text:style-name="Strofa">mutevoli del ciel, quando ai tramonti<text:line-break/>mille alterna riviere auree di fuoco:<text:line-break/>or per acque ti trae, ora per monti<text:line-break/>sperduto nella scia, di loco in loco,</text:p>
      <text:p text:style-name="Strofa">fin che tace. È deserto ora ove il ciglio<text:line-break/>volgi e fredda ombra: ogni suono è svanito:<text:line-break/>non sia che un dì, cercando altrove, o figlio<text:line-break/>il ben che in te recavi abbia smarrito.</text:p>
      <text:h text:style-name="Heading_20_3" text:outline-level="3">III.</text:h>
      <text:p text:style-name="Strofa">Unica realtà questa, che pura<text:line-break/>palpita, o figlio, nel paterno nido:<text:line-break/>per impervio sentier guida sicura,<text:line-break/>àncora certa in procelloso lido:</text:p>
      <text:p text:style-name="Strofa">questa, ch'io non so dir che sia, nè come<text:line-break/>sorta, ma che invisibile pur sento<text:line-break/>spirarci attorno, quasi per le chiome<text:line-break/>di profumata selva ala di vento,</text:p>
      <text:p text:style-name="Strofa"><text:soft-page-break/>e vigore a me infonde, e in te traluce<text:line-break/>in balenio di sogni, che a vagare<text:line-break/>improvvido nocchier forse t'induce<text:line-break/>per l'isole chimeriche d'un mare</text:p>
      <text:p text:style-name="Strofa">tanto di sirti e vortici funesto<text:line-break/>quanto di sogni è fulgida la prua:<text:line-break/>unico sogno non fallace, questo<text:line-break/>che t'inonda d'amor: la Madre tua.</text:p>
      <text:h text:style-name="Heading_20_2" text:outline-level="2">AI MIEI FIGLI</text:h>
      <text:p text:style-name="strofa_20_6">Se in voi talora io vedo lo stesso travaglio che un giorno<text:line-break/>dall'invisibil fiume dei mali a me veniva,</text:p>
      <text:p text:style-name="strofa_20_6">e sciama dalle case ai campi festosa la gente,<text:line-break/>e il cielo empion di voli e zirli ebbre le rondini:</text:p>
      <text:p text:style-name="strofa_20_6">o figli, vorrei dire, mescetevi dunque voi pure<text:line-break/>alla gioia che suscita intorno primavera:</text:p>
      <text:p text:style-name="strofa_20_6">cogliere i pochi doni che avara ci reca la vita,<text:line-break/>o vano è poi rimpiangerli, quando li abbiam perduti.</text:p>
      <text:h text:style-name="Heading_20_2" text:outline-level="2">«FIORI DI NOTTE»</text:h>
      <text:p text:style-name="Strofa">Eccole ancor le corolline rosse,<text:line-break/>le bianche corolline screziate<text:line-break/>che s'aprivano al tramonto<text:line-break/>profumando così piccole la sera:</text:p>
      <text:p text:style-name="Strofa">umili «fiori di notte»<text:line-break/>che Nonna educava per me<text:line-break/>con la cedrina e con lo spigonardo<text:line-break/>sull'aereo terrazzo incontro al mare.</text:p>
      <text:p text:style-name="Strofa">Quanto cammino da quel tempo, e quale<text:line-break/>spreco di canti per le tante vie!<text:line-break/>Speranze in cuore,<text:line-break/>canzoni al vento:<text:line-break/>tutta la vita così.</text:p>
      <text:p text:style-name="Strofa">Come inseguir le tremolanti luci<text:line-break/>che l'onda sul mare notturno<text:line-break/>agita e spegne.</text:p>
      <text:h text:style-name="Heading_20_1" text:outline-level="1">CAPELLI BIANCHI</text:h>
      <text:h text:style-name="Heading_20_2" text:outline-level="2">CAPELLI BIANCHI</text:h>
      <text:p text:style-name="Strofa">Come barca in mezzo al mare<text:line-break/>burrascoso è la mia vita:<text:line-break/>una tempesta è finita<text:line-break/>e un'altra, ecco, ne appare.</text:p>
      <text:p text:style-name="Strofa">Ed è vano che implori,<text:line-break/>è vano che imprechi al destino:<text:line-break/>segnato ha ciascuno il cammino<text:line-break/>a chi gioie, a chi dolori.</text:p>
      <text:p text:style-name="Strofa">Mi dicea mio padre: «va<text:line-break/>per via diritta e non pentirti mai»,<text:line-break/>e per diritta via camminai,<text:line-break/>ed ora sono qua</text:p>
      <text:p text:style-name="Strofa">come la vecchia quercia del monte<text:line-break/>che perduto ha fiori e rami:<text:line-break/>giorni ciechi, giorni grami<text:line-break/>senza lume d'orizzonte.</text:p>
      <text:p text:style-name="Strofa"><text:soft-page-break/>Meglio all'anima ignorare<text:line-break/>ciò che al mondo dà piacere<text:line-break/>che provarlo e non potere<text:line-break/>la sua fine allontanare;</text:p>
      <text:p text:style-name="Strofa">chè poi vien la nostalgia<text:line-break/>cose vive nel solo pensiero,<text:line-break/>ombre vane di ciò che fu vero:<text:line-break/>la vela è andata, è rimasta la scia...</text:p>
      <text:h text:style-name="Heading_20_2" text:outline-level="2">LA COLONNA</text:h>
      <text:p text:style-name="P5">A Massimo Bontempelli, ricordando.</text:p>
      <text:p text:style-name="Strofa_20_2">Pigola un nido, e attorno al capitello<text:line-break/>ove si cela, par che il cristallino<text:line-break/>aer s'incrini. Su verzier novello<text:line-break/>disteso è il Foro come su divino<text:line-break/>talamo. In alto un nido e, al fusto attorto,<text:line-break/>tremulo di farfalle un gelsomino:<text:line-break/>ansia di vita sul bel tronco morto.</text:p>
      <text:h text:style-name="Heading_20_2" text:outline-level="2">FOGLIE</text:h>
      <text:p text:style-name="Strofa_20_2">Qualcosa è in me, che, a me nemica, spingemi<text:line-break/>pel mondo a suo talento<text:line-break/>ed è radice d'ogni mia tristezza.</text:p>
      <text:p text:style-name="Strofa_20_2">E quanti non vanno pel mondo<text:line-break/>col segno in volto del mio stesso male!</text:p>
      <text:p text:style-name="Strofa_20_2">Foglie, non altro siamo:<text:line-break/>labili foglie che il vento<text:line-break/>va rivolgendo per l'aria,<text:line-break/>finchè le getta in un qualche burrone,<text:line-break/>o sulle nevi al monte,<text:line-break/>o in un livido stagno, a morire.</text:p>
      <text:h text:style-name="Heading_20_2" text:outline-level="2">NOTTE AGRIGENTINA</text:h>
      <text:p text:style-name="P22">Al mio dilettissimo fratello Diego<text:line-break/>che mi era compagno.</text:p>
      <text:p text:style-name="Strofa">Un lago era la notte<text:line-break/>cerulo, trasparente,<text:line-break/>e navigava sull'immobil onda<text:line-break/>bianca la luna.</text:p>
      <text:p text:style-name="Strofa">Nell'aperta vallata<text:line-break/>le tremule selve dei mandorli,<text:line-break/>le rozze case agli orti,<text:line-break/>gli antichi, fra gli ulivi,<text:line-break/>diruti templi<text:line-break/>eran le vaghe immagini d'un sogno.</text:p>
      <text:p text:style-name="Strofa">Mi viene spesso in mente<text:line-break/>un giovane dai bruni<text:line-break/>capelli a ciocche e dai pensieri gai:<text:line-break/><text:soft-page-break/>io, di vent'anni,<text:line-break/>che miro quei campi,<text:line-break/>quell'alba lunare,<text:line-break/>quel mare d'argento, laggiù,<text:line-break/>e m'abbandono smemorato al canto<text:line-break/>come la bella notte<text:line-break/>e il cuor mi suggerisce.</text:p>
      <text:p text:style-name="Strofa">Sul ciglio del colle Agrigento<text:line-break/>par si protenda<text:line-break/>avvolto in una sua nuvola d'ambra.</text:p>
      <text:p text:style-name="Strofa">Oh uscir dalla vita così<text:line-break/>come sognando,<text:line-break/>mentre nulla del mondo più l'uomo<text:line-break/>vede, nè sa.</text:p>
      <text:h text:style-name="Heading_20_2" text:outline-level="2">ALL'AUTUNNO</text:h>
      <text:p text:style-name="P22">A F. T. Marinetti, sull'altra riva,<text:line-break/>ma tutto ingegno e cuore e fuoco.</text:p>
      <text:p text:style-name="Strofa">Autunno, stagione<text:line-break/>fra tutte più cara<text:line-break/>col vago tuo lume di perle<text:line-break/>e le tue, nell'azzurro,<text:line-break/>fantastiche navi d'argento:<text:line-break/>fatte più rade<text:line-break/>sul gracile cespo che smuore,<text:line-break/>grazia novella<text:line-break/>hanno le rose,<text:line-break/>ed ecco, pei viali ampj del Pincio<text:line-break/>una pioggia di foglie<text:line-break/>stendesi lieve in bei tappeti d'oro.</text:p>
      <text:p text:style-name="Strofa">Pensoso Autunno, il tempo<text:line-break/>che in cuor più mi canta, or sei tu.</text:p>
      <text:p text:style-name="Strofa"><text:soft-page-break/>Troppo la Primavera<text:line-break/>ostenta i suoi magici doni:<text:line-break/>tanta l'ebbrezza,<text:line-break/>che l'anima, come fa il vento,<text:line-break/>impregnasi tutta di cielo,<text:line-break/>tutta di terra, e non sa:<text:line-break/>ma triste il risveglio<text:line-break/>a chi la divina stagione<text:line-break/>conobbe degli anni<text:line-break/>che non ritornano più.</text:p>
      <text:p text:style-name="Strofa">Con ali leggere tu scendi,<text:line-break/>o limpido Autunno, dai monti<text:line-break/>e appendi agli orti pomi<text:line-break/>d'ambra e vermigli,<text:line-break/>che in bei canestri l'uva recherà<text:line-break/>all'avido sciame dei bimbi,<text:line-break/>e l'agreste fragranza<text:line-break/>ne andrà per tutta la casa.</text:p>
      <text:p text:style-name="Strofa">E quasi materno tu arridi,<text:line-break/>Autunno, ai mortali<text:line-break/>col pallore che lieve aliti attorno,<text:line-break/>finchè l'erba del prato<text:line-break/>e al bosco il fogliame avvizzisce,<text:line-break/>nè più gorgheggi per l'aria,<text:line-break/>ma l'inquieto richiamo<text:line-break/>del pettirosso a pie' dell'oliveto<text:line-break/>e la voce del pastore,<text:line-break/><text:soft-page-break/>che il vento fra i pruni dell'erta<text:line-break/>lacera e sperde,<text:line-break/>mentre le prime nuvole, laggiù,<text:line-break/>salgono al cielo.</text:p>
      <text:p text:style-name="Strofa">Insensibilmente così,<text:line-break/>amabile Autunno, tu guidi<text:line-break/>i campi all'inverno,<text:line-break/>l'uomo alla morte.</text:p>
      <text:h text:style-name="Heading_20_2" text:outline-level="2">LA LUCERNA</text:h>
      <text:p text:style-name="Strofa">O lucernetta, che affiori<text:line-break/>nitida di fra le zolle<text:line-break/>all'ombra degli allori<text:line-break/>che fan corona al colle,</text:p>
      <text:p text:style-name="Strofa">di quali veglie lontane<text:line-break/>fosti compagna discreta:<text:line-break/>d'eroi, di cortigiane,<text:line-break/>o forse d'un poeta?</text:p>
      <text:p text:style-name="Strofa">Tu, lucernetta, non guardi<text:line-break/>a chi fai luce, e non sai;<text:line-break/>t'accendono e tu ardi,<text:line-break/>ti chiedono e tu dai.</text:p>
      <text:p text:style-name="Strofa">Ma del tuo mondo d'allora<text:line-break/>quasi ogni traccia è svanita<text:line-break/>e tu ritorni ancora,<text:line-break/>o lucernetta, in vita.</text:p>
      <text:h text:style-name="Heading_20_2" text:outline-level="2">OLIVI</text:h>
      <text:p text:style-name="P4">a Francesco Orestano, fraternamente</text:p>
      <text:p text:style-name="Strofa_20_2">Una selva d'olivi<text:line-break/>su d'un ampio pendio verso Frascati<text:line-break/>mi ricorda gli oliveti<text:line-break/>che al mio paese salgono<text:line-break/>dalla marina verso la montagna,<text:line-break/>ma questi ai loro piedi hanno l'azzurra<text:line-break/>onda del mare, dove capovolte<text:line-break/>tuffan le argentee tremolanti chiome.</text:p>
      <text:p text:style-name="Strofa_20_2">Oh per tutte le vie mistici rami<text:line-break/>d'olivo nella Pasqua!<text:line-break/>oh in gaie frotte cerca d'iridate<text:line-break/>conchiglie in riva al mare!<text:line-break/>oh caro che splendi e t'involi,<text:line-break/>mitico mondo della fanciullezza!</text:p>
      <text:h text:style-name="Heading_20_2" text:outline-level="2">ALGHE MARINE</text:h>
      <text:p text:style-name="Strofa">Vividi nastri d'aliga marina<text:line-break/>vagan beati alla sorgente aurora<text:line-break/>come in un mar di liquidi rosai.</text:p>
      <text:p text:style-name="Strofa">A quando a quando giunge di lontano,<text:line-break/>scivolando sul vetro umido, un'onda<text:line-break/>e travolge con sè uno dei tanti<text:line-break/>nastri, e lo getta sul deserto lido,</text:p>
      <text:p text:style-name="Strofa">rituffandosi in mar con un giocondo<text:line-break/>riso di schiume.</text:p>
      <text:p text:style-name="Strofa">Nel mar della vita i bei sogni<text:line-break/>dell'uomo, così.</text:p>
      <text:h text:style-name="Heading_20_2" text:outline-level="2">LA VOCE DELLA DEA</text:h>
      <text:p text:style-name="Strofa_20_3">O tu che lenta pieghi nell'estasi come sul ramo,<text:line-break/>per sole ardente, grappolo di glicine,<text:line-break/>appendimi a quest'antro un serto: sull'umido muschio<text:line-break/>vi tremola stillando il capelvenere<text:line-break/>e vi tace ogni cura: la stessa mia voce, s'io dico,<text:line-break/>frangesi lieve alle pareti e spegnesi.<text:line-break/>Superstite sperduta d'un mondo, alimento la gioia<text:line-break/>unica dei mortali: io sono Venere.</text:p>
      <text:h text:style-name="Heading_20_2" text:outline-level="2">SMARRIMENTI</text:h>
      <text:p text:style-name="Strofa_20_2">Spesso nelle mie lunghe solitudini<text:line-break/>mi sperdo per chimerici paesi<text:line-break/>dove non uomini sono,<text:line-break/>ma creature fuor d'ogni costume<text:line-break/>strane all'aspetto e dilettosamente<text:line-break/>vaganti a sciami, in un gran lume d'oro.</text:p>
      <text:p text:style-name="Strofa_20_2">Rimiro, e tal me ne viene<text:line-break/>all'anima riposo, che vorrei<text:line-break/>mutar natura, disumanizzarmi<text:line-break/>per aver pace alfine.</text:p>
      <text:p text:style-name="Strofa_20_2">Destami allora, o mia sposa,<text:line-break/>se non vuoi che in quel nulla io mi smarrisca.</text:p>
      <text:h text:style-name="Heading_20_2" text:outline-level="2">A MADONNA LISA</text:h>
      <text:p text:style-name="Strofa">Quale segreto dunque confidasti<text:line-break/>al dipintor divino, che animò<text:line-break/>sulla magica tela il tuo bel volto?<text:line-break/>Parlavi e sorridevi... E Leonardo,<text:line-break/>a custodire anch'egli il tuo segreto,<text:line-break/>fe' velo del sorriso alla parola.</text:p>
      <text:h text:style-name="Heading_20_2" text:outline-level="2">PRIMAVERA</text:h>
      <text:p text:style-name="Strofa">Triste giornata ieri<text:line-break/>mi recò la Primavera:<text:line-break/>nebbie erano al fiume,<text:line-break/>nebbie nell'anime mia;<text:line-break/>ma echi a folate di suoni,<text:line-break/>di canti festosi<text:line-break/>venivan dai fulgidi clivi<text:line-break/>ed uscii pei campi anch'io.</text:p>
      <text:p text:style-name="Strofa">Ma invano vagai pei fioriti<text:line-break/>recessi del bosco,<text:line-break/>invano cercai fra la gente<text:line-break/>un appiglio a uscir di pena.</text:p>
      <text:p text:style-name="Strofa">Quand'ecco, guardando in un pozzo,<text:line-break/>ravviso qualcuno, sepolto<text:line-break/>dall'ombra, accorarsi per me.</text:p>
      <text:p text:style-name="Strofa">Era, nell'acqua, il mio volto.</text:p>
      <text:h text:style-name="Heading_20_2" text:outline-level="2">OFELIA</text:h>
      <text:p text:style-name="P4">Alla signora Maria Benita Caronia</text:p>
      <text:p text:style-name="Strofa">O candida, intatta<text:line-break/>come fiocco, per l'aria, di neve,<text:line-break/>e delicata, lieve<text:line-break/>come farfalla<text:line-break/>tra i convolvoli e i gigli a primavera;<text:line-break/>nata non eri, Ofelia,<text:line-break/>ad abitar questo pianeta, tu<text:line-break/>rorido fior del primo<text:line-break/>tremulo in cielo biancheggiar dell'alba.</text:p>
      <text:p text:style-name="Strofa">Pietà d'Amleto,<text:line-break/>il giovin tuo signore,<text:line-break/>ignara ti guidò sulla sua traccia,<text:line-break/>ma chiuso nell'orror d'un suo pensiero<text:line-break/>agghiaccianti parole egli ti disse<text:line-break/>e la tua vita, o sventurata, infranse,<text:line-break/><text:soft-page-break/>chè infranta eri già<text:line-break/>quando scendesti sola<text:line-break/>al limpido ruscello<text:line-break/>e vi t'immergesti cantando<text:line-break/>e quasi liquido vetro<text:line-break/>l'onda si chiuse sul tuo bel sembiante.</text:p>
      <text:p text:style-name="Strofa">Scesa la sera,<text:line-break/>le due sponde non ebbero più<text:line-break/>erba nè fiore:<text:line-break/>ne avean fatto per te vaga ghirlanda.</text:p>
      <text:p text:style-name="Strofa">Fievole dal suo giunco un cardellino<text:line-break/>modulava la funebre elegia.</text:p>
      <text:h text:style-name="Heading_20_2" text:outline-level="2">I SENTIERI DELL'UOMO</text:h>
      <text:p text:style-name="Strofa">Eccomi stanco d'andare<text:line-break/>per tanti sentieri<text:line-break/>aperti da mani a me ignote,<text:line-break/>e credere, ad ogni sentiero,<text:line-break/>averlo tracciato da me,<text:line-break/>varco a non so qual reame<text:line-break/>di felicità.</text:p>
      <text:p text:style-name="Strofa">Andavo così, come in sogno,<text:line-break/>spogliandomi lieto,<text:line-break/>per quell'incerto domani,<text:line-break/>d'ogni presente bene:<text:line-break/>nave, quasi, che scorra<text:line-break/>con celere vela,<text:line-break/>beata sull'onda sonora,<text:line-break/>nè vede, lì presso,<text:line-break/>tra un farsi e disfarsi di schiume,<text:line-break/>tomba selvaggia, le sirti.</text:p>
      <text:p text:style-name="Strofa"><text:soft-page-break/>Al piano, al monte, sentieri<text:line-break/>predestinati agli uomini: la terra<text:line-break/>n'è tutta imprigionata,<text:line-break/>imprigionato chi per essi va.<text:line-break/>Dell'affannosa corsa dei mortali<text:line-break/>fui partecipe anch'io,<text:line-break/>l'anima tesa<text:line-break/>perdutamente all'intravista mèta,<text:line-break/>ma sorsero e caddero gli anni<text:line-break/>e sterpi, non altro, per l'erta,<text:line-break/>non altro che sterpi ho trovato,<text:line-break/>e i miei capelli bianchi.</text:p>
      <text:p text:style-name="Strofa">Cancellateli dunque<text:line-break/>questi vecchi sentieri<text:line-break/>e s'apra l'uomo e adegui a sè le vie:<text:line-break/>come gli uccelli<text:line-break/>nel lume dorato del sole,<text:line-break/>o nell'umido aer di pioggia,<text:line-break/>e se venga la tempesta,<text:line-break/>fuggon veloci<text:line-break/>ai verdi ricettacoli del bosco<text:line-break/>validi e liberi<text:line-break/>e in quella cara libertà felici.</text:p>
      <text:h text:style-name="Heading_20_2" text:outline-level="2">LE CILIEGE</text:h>
      <text:p text:style-name="Strofa">Esce all'orto con l'agnella,<text:line-break/>compagna sua d'ogni giorno,<text:line-break/>e s'affretta al ciliegio<text:line-break/>ilare la bambinella.</text:p>
      <text:p text:style-name="Strofa">Punta a terra i suoi piedini<text:line-break/>e scuote il tronco odoroso,<text:line-break/>pregustando il dolce succo<text:line-break/>dei tremolanti rubini.</text:p>
      <text:p text:style-name="Strofa">Si china tutta contenta<text:line-break/>verso ogni frutto che cade,<text:line-break/>ma più agile l'agnella<text:line-break/>allunga il collo e l'addenta.</text:p>
      <text:p text:style-name="Strofa">Strilla e piange indispettita<text:line-break/>la piccina: ella non sa<text:line-break/>quanto sangue sulla terra<text:line-break/>per quella stessa ferita.</text:p>
      <text:h text:style-name="Heading_20_2" text:outline-level="2">IL VECCHIO PINO</text:h>
      <text:p text:style-name="strofa_20_6">Fui sul mio colle un pino, e caro ebbi sempre, d'estate,<text:line-break/>versar dalla mia vasta chioma ristoro d'ombre,</text:p>
      <text:p text:style-name="strofa_20_6">ma due venivan, pallidi in volto, nell'ora più sola<text:line-break/>che forse d'altri doni mai rallegrò la vita:</text:p>
      <text:p text:style-name="strofa_20_6">felicità saliva allor dall'agreste giaciglio,<text:line-break/>e anch'io felice davo sonori gli aghi al vento.</text:p>
      <text:p text:style-name="strofa_20_6">Forse da ciò, se or, privo dei tanti miei rami, fui posto<text:line-break/>alto su questa nave a spaziar nei cieli.</text:p>
      <text:h text:style-name="Heading_20_2" text:outline-level="2">ACQUAZZONE</text:h>
      <text:p text:style-name="P4">A Mario Pompei</text:p>
      <text:p text:style-name="Strofa">Belli questi acquazzoni<text:line-break/>improvvisi d'autunno:<text:line-break/>fatte aride le case<text:line-break/>dalla canicola estiva,<text:line-break/>scroscian sonore<text:line-break/>per l'onda che le sferza e le ravviva,<text:line-break/>e quando torna il sole,<text:line-break/>luccican gaie nel liquido<text:line-break/>vetro che tutte le irrora,<text:line-break/>nelle pozze brilla il cielo<text:line-break/>e purificate le voci<text:line-break/>risuonan per le vie come percosse<text:line-break/>lamine d'oro.</text:p>
      <text:p text:style-name="Strofa">Oro: al suo primo apparire<text:line-break/>sparve dal mondo la pace.</text:p>
      <text:p text:style-name="Strofa"><text:soft-page-break/>Eppure, o terra, tutto<text:line-break/>per tutti tu produci:<text:line-break/>qui la menta, la ruta, gli erbaggi<text:line-break/>ricchezza dell'orto,<text:line-break/>là porgi dalla siepe al viandante<text:line-break/>il grappolo maturo,<text:line-break/>e queste tante olive attorno ai rami<text:line-break/>faran dolce la mensa<text:line-break/>e ardente la lucerna,<text:line-break/>compagna nella notte a chi non dorme.</text:p>
      <text:p text:style-name="Strofa">Ma nulla è tanto prezioso ai campi<text:line-break/>quanto la spiga alta sullo stelo,<text:line-break/>che oscilla lieve al vento ed offre il pane.</text:p>
      <text:p text:style-name="Strofa">Pure non tutti ai campi ardono i forni<text:line-break/>quando ammantato di neve<text:line-break/>scende dal monte ispido l'inverno.</text:p>
      <text:p text:style-name="Strofa">Oh vivere in istinto di bontà<text:line-break/>come questi colombi<text:line-break/>che bisticcian rabbuffati<text:line-break/>pel chicco più buono,<text:line-break/>ma presto è rifatta la pace<text:line-break/>ed uno s'affaccenda attorno al nido,<text:line-break/>l'altro ingozza i suoi piccoli,<text:line-break/>ed ora che il nembo è cessato,<text:line-break/>vibran le penne a scuotersi la pioggia<text:line-break/>e si libran tutti a volo<text:line-break/><text:soft-page-break/>segnando di festosi archi iridati<text:line-break/>il tenero azzurro del cielo.<text:line-break/>Se allora li guardi, non sai<text:line-break/>quale t'assalga oscuro<text:line-break/>senso d'invidia,<text:line-break/>quale degli altri<text:line-break/>e di te stesso pietà.</text:p>
      <text:h text:style-name="Heading_20_2" text:outline-level="2">L'UOMO</text:h>
      <text:p text:style-name="Strofa">Tutte le cose del mondo<text:line-break/>nascono e vanno ogni giorno<text:line-break/>verso la morte.<text:line-break/>Anche le cose più grandi,<text:line-break/>le cose più belle,<text:line-break/>gli oceani, le stelle,<text:line-break/>le montagne nevose, il sole stesso,<text:line-break/>che dispensa la vita,<text:line-break/>tutto che oggi è vivo,<text:line-break/>domani morirà.<text:line-break/>Ma solo l'uomo al mondo<text:line-break/>ha terror della morte,<text:line-break/>perchè l'uomo, egli solo,<text:line-break/>sa che deve morire.</text:p>
      <text:h text:style-name="Heading_20_2" text:outline-level="2">LA ZAMPOGNA</text:h>
      <text:p text:style-name="Strofa_20_2">Il sole impera nel meriggio estivo,<text:line-break/>e il pastorello, come suol, ripara<text:line-break/>alla cupola ombrosa, che il carrubo<text:line-break/>alza col gran fogliame in cima al colle,<text:line-break/>e vi s'adagia e smorza il desiderio<text:line-break/>della città soffiando nella lucida<text:line-break/>zampogna ch'egli stesso costruì<text:line-break/>di cinque canne digradanti, l'una<text:line-break/>unita all'altra da infrangibil cera.<text:line-break/>Rustica la zampogna, ma ogni canna<text:line-break/>è un flauto armonioso, e quando una<text:line-break/>mesce il suono con l'altre, par d'udire<text:line-break/>un organo lontano; ma qui tempio<text:line-break/>è la stessa natura, e in lei presente<text:line-break/>nei suoi prodigi, Dio. S'effonde il suono<text:line-break/>nella verdastra opacità raccolta,<text:line-break/>e ignaro il pastorel se ne fa tramite<text:line-break/>ad una sua città dai bei palazzi,<text:line-break/>dalle sonanti piazze, dalle fulgide<text:line-break/><text:soft-page-break/>vie popolose, e le donne son belle<text:line-break/>come stelle del cielo e son vestite<text:line-break/>tutte di seta, e van tutte su cocchi<text:line-break/>dorati, e a quando a quando passa il Re,<text:line-break/>e tutti son felici. Così pensa<text:line-break/>il pastorello, e non s'accorge che<text:line-break/>il sol batte alla cupola e traluce<text:line-break/>tra foglia e foglia, e con le foglie intreccia<text:line-break/>i suoi splendori, e balena e s'incendia<text:line-break/>in mille iridescenze, quasi a dirgli:<text:line-break/>è qui la verità bella che sogni<text:line-break/>lontana, al suono della tua zampogna:<text:line-break/>dove la cerchi tu, tutto è menzogna.</text:p>
      <text:h text:style-name="Heading_20_2" text:outline-level="2">A UNA GIOVINETTA SIRACUSANA</text:h>
      <text:p text:style-name="Strofa">Non ricordarmi quel tempo<text:line-break/>e l'incantevole riva,<text:line-break/>dove, tra il verde dei papiri, l'Anapo<text:line-break/>scorre occhieggiando cerulo,<text:line-break/>e a quando a quando fra gli olivi sfolgora<text:line-break/>il fusto d'or d'una colonna dorica.</text:p>
      <text:p text:style-name="Strofa">Prati cilestri e prati amarantini<text:line-break/>corrono verso gli Iblei<text:line-break/>odorosi di miele<text:line-break/>o al mare, laggiù, che dilaga<text:line-break/>azzurro per le vie di Siracusa.</text:p>
      <text:p text:style-name="Strofa">Ortigia:<text:line-break/>basse finestre sull'onda<text:line-break/>ed alberi di navi fra i terrazzi:<text:line-break/>quasi arenata isoletta,<text:line-break/><text:soft-page-break/>che alle raffiche del vento<text:line-break/>cigola sì, che par voglia tornare<text:line-break/>ai fieri amplessi dell'aperto mare.</text:p>
      <text:p text:style-name="Strofa">E Teocrito va con l'agreste<text:line-break/>lira pei floridi clivi,<text:line-break/>e i campi soggiacciono e gli uomini<text:line-break/>al peso divino del canto.</text:p>
      <text:p text:style-name="Strofa">Ma dal colle Teménite<text:note text:id="ftn3" text:note-class="footnote"><text:note-citation>3</text:note-citation><text:note-body><text:p text:style-name="Footnote"><text:s/>Nell'anno 1914 il Teatro greco di Siracusa, scavato sulla roccia viva del colle Teménite, dopo un silenzio millenario, per l'alto senso civico di due colti patrizii, il marchese Filippo e il conte Mario Tommaso Gargallo, assistiti da un ragguardevole gruppo di fervidi signori siracusani, risorse fra lo stupore generale a vita gloriosa.</text:p><text:p text:style-name="Footnote">Vi fu rappresentata una delle tragedie più monumentali che la letteratura drammatica possiede: l'«Agamennone» di Eschilo, con sapore greco tradotta in versi italiani da Ettore Romagnoli, l'ellenista illustre che, allora e poi per anni mantenne, con mano infallibile, la direzione di tutta quanta la parte artistica dello spettacolo, e che la morte ha da poco strappato all'arte, alla famiglia, a noi amici che riamati lo amavamo.</text:p><text:p text:style-name="Footnote">La rappresentazione segnò un trionfo memorabile, che ebbe larghissima eco nel mondo, e al quale si deve, per l'amore di altri egregi, la continuità delle ormai famose «rappresentazioni classiche di Siracusa», poste oggi sotto l'egida illuminata e sicura del Ministero della Cultura Popolare.</text:p></text:note-body></text:note><text:line-break/>solenne a sera levasi una voce:<text:line-break/>sono latrati per le rotte gole<text:line-break/>della montagna,<text:line-break/><text:soft-page-break/>son le tenebre che a un tratto risfavillano<text:line-break/>di stelle innumerevoli:<text:line-break/>è ancora il canto tuo, Eschilo padre.</text:p>
      <text:p text:style-name="Strofa">Quel tempo mio bello<text:line-break/>a te oggi arride, o fanciulla,<text:line-break/>e tu impregnatene tutta<text:line-break/>come la rosa all'alba di rugiada:<text:line-break/>in me ne resta un fievole<text:line-break/>suono di voce lontana<text:line-break/>eco d'un mondo che fu.</text:p>
      <text:h text:style-name="Heading_20_2" text:outline-level="2">II NOVEMBRE</text:h>
      <text:p text:style-name="P21">A Valerio Mariani</text:p>
      <text:p text:style-name="Strofa">Fievoli squille sperdute per l'aria<text:line-break/>recano umili a Dio<text:line-break/>la doglia perpetua del mondo.</text:p>
      <text:h text:style-name="P34" text:outline-level="2">IN MORTE DELL'AMICO<text:note text:id="ftn4" text:note-class="footnote"><text:note-citation>4</text:note-citation><text:note-body><text:p text:style-name="Footnote"><text:s/>Ho la coscienza di compiere un civico dovere dedicando qualche riga all'amico dolcissimo di tutta la mia vita. Amico, ma, scrivendo di lui, l'amicizia non mi fa velo.</text:p><text:p text:style-name="Footnote">Giuseppe Battaglia Salvo era medico, ed era insieme un filantropo. Aveva fraterno il cuore e la mano soccorrevole. Di gagliardo ingegno e delicatissimo di sentire, amava gli umili e la vita della grande città quasi gli ripugnava, così che, assunse prima la condotta medica di Baschi, poi quella di Montalto di Castro, dove impegnò, nell'abitato e nelle malagevoli campagne, una lotta insonne contro la malaria che vi faceva strage contraendola subito egli stesso. Ma tutto cure per gli altri, nessuna ne aveva di sè. Una volta, divorato da una febbre alta, volle uscir di casa per visitare i «suoi» ammalati. Era una giornata da lupi. Neve dappertutto, e nebbia. Assalito dalle vertigini, non ci vide più, scivolò e stramazzò pesantemente su uno strato di ghiaccio. Soccorso e rimesso in piedi, si trovò col petto pieno di contusioni e con un braccio spezzato.</text:p><text:p text:style-name="Footnote">Ma lungo sarebbe riferire i suoi atti d'abnegazione. L'ultimo. Un inverno rigidissimo. Contrae una bronco-polmonite, ma continua a fare il giro dei «suoi» ammalati. Inutili le preghiere perchè stesse qualche giorno in casa a curarsi. Ha il pensiero a due ammalati gravi, e un giorno, scottante per una febbre a quaranta gradi, vuole assolutamente recarsi a visitarli. Li visita, ma gli costa la vita. Dopo due giorni muore: 3 dicembre 1931.</text:p><text:p text:style-name="Footnote">Il Comune di Montalto di Castro gli rese imponenti onoranze funebri, e la salma passò fra due fitte, ininterrotte siepi umane: tutto il paese che piangeva, in ginocchio.</text:p><text:p text:style-name="Footnote">È questa una nota ai pochi miei memori versi, ma racchiude, nella sua brevità, la vita d'un Eroe.</text:p></text:note-body></text:note></text:h>
      <text:p text:style-name="P25"><text:soft-page-break/>Per gli altri vivesti,<text:line-break/>peristi per gli altri;<text:line-break/>ma non te solo han chiuso nella tomba,<text:line-break/>o dai prim'anni amico a me diletto:<text:line-break/>hanno chiuso con te nella tua tomba<text:line-break/>la giovinezza mia.</text:p>
      <text:h text:style-name="Heading_20_2" text:outline-level="2">FRANCESCO VIVONA</text:h>
      <text:p text:style-name="Strofa">Esanime tornasti<text:line-break/>all'isola materna,<text:line-break/>e nulla ne seppi, o Francesco:<text:line-break/>avverse a noi le divergenti vie.</text:p>
      <text:p text:style-name="Strofa">Ora ti cercherò nel risonante<text:line-break/>libro d'Enea, dal tuo candido verso<text:line-break/>fatto quasi più nostro.</text:p>
      <text:p text:style-name="Strofa">Così, Francesco, in vita non sapesti<text:line-break/>quanto ti amassi, ed or non sai qual fredda<text:line-break/>ombra, morendo, mi facesti attorno.</text:p>
      <text:h text:style-name="Heading_20_2" text:outline-level="2">SULLA TOMBA DI SHELLEY</text:h>
      <text:p text:style-name="Strofa_20_4">Oggi recar m'è dolce un candido ramo fiorito<text:line-break/>di biancospino al tuo deserto tumulo,</text:p>
      <text:p text:style-name="P24">pensando che de l'umili cose hanno gioia i mortali<text:line-break/>ignote a chi battè l'ala fra i turbini.</text:p>
      <text:h text:style-name="Heading_20_2" text:outline-level="2">TRAMONTO A CASTEL FUSANO</text:h>
      <text:p text:style-name="Strofa_20_2">Dolce il tramonto in questa favolosa<text:line-break/>plaga, che il sol va lumeggiando lieve<text:line-break/>d'un suo vitreo chiaror: tenero lume<text:line-break/>che indugia sulle chiome ampie dei pini<text:line-break/>e non dal sole par che si diffonda,<text:line-break/>ma dal cuor della selva, organo immenso<text:line-break/>dai mille agresti flauti aperti al vento.<text:line-break/>Un'isola di sogno sul tramonto<text:line-break/>è la pineta di Castel Fusano;<text:line-break/>mare, attorno, il silenzio.</text:p>
      <text:p text:style-name="P26">Qui sorgeva,<text:line-break/>amabile rifugio un tempo a Plinio,<text:line-break/>Laurentino, la sua florida villa,<text:line-break/>dove, fra greggi al pascolo e il vagante<text:line-break/>azzurreggiar, tra i salici, del fiume,<text:line-break/>cavalcando da Roma egli veniva:<text:line-break/>l'aspetta, ecco, la sposa, e a respirare<text:line-break/>vanno insieme sul lido la salmastra<text:line-break/><text:soft-page-break/>brezza marina, o a vagheggiar sui rami<text:line-break/>dei morigelsi, all'orto, il lento schiudersi<text:line-break/>delle gemme lucenti.</text:p>
      <text:p text:style-name="P27">Ormai da secoli<text:line-break/>essi han lasciato la villa, e di questa<text:line-break/>nè stanze più, nè profumate ombrie:<text:line-break/>solo per l'aspra zolla aridi sassi<text:line-break/>e un nome anch'esso fatto arido: Plinio.</text:p>
      <text:p text:style-name="Strofa_20_2">Ma la pineta spinge ad ogni passo<text:line-break/>alte sui fusti le ramose ombrelle<text:line-break/>a immergerle nel sol prima che spengasi<text:line-break/>fra quel trascolorare e incenerirsi<text:line-break/>d'incendiate nubi alla montagna.<text:line-break/>Se n'attristano gli uomini, ma sparsi<text:line-break/>per la boscaglia, fanno gli usignoli<text:line-break/>con la gracile gola una giuliva<text:line-break/>gara di canti. Sanno gli usignoli<text:line-break/>che al biancheggiar dell'alba tornerà<text:line-break/>più bello il sole a sfolgorare in cielo.</text:p>
      <text:h text:style-name="Heading_20_2" text:outline-level="2">VIRGILIO</text:h>
      <text:p text:style-name="Strofa">Queste che tento limpide armonie<text:line-break/>nella notte stellata io ti consacro<text:line-break/>se mai le rechi ove dal ciel t'aggiri,<text:line-break/>o Virgilio, su Roma ala di vento.<text:line-break/>Pane all'itala gente il tuo volume<text:line-break/>fu nel corso dei secoli, ed è pane<text:line-break/>a me nelle mie veglie: se tu scorga<text:line-break/>fioca indugiar nell'ombre una lucerna,<text:line-break/>son io che cerco te nel tuo bel canto.</text:p>
      <text:h text:style-name="Heading_20_2" text:outline-level="2">LA FAVOLA LIETA</text:h>
      <text:p text:style-name="P4">Alla mia sorella dilettissima</text:p>
      <text:p text:style-name="Strofa">Anche al tavolo mio fa Primavera:<text:line-break/>esili ramoscelli<text:line-break/>di gelsomino<text:line-break/>mettono nella stanza<text:line-break/>non so che vago profumo<text:line-break/>di cari tempi lontani.</text:p>
      <text:p text:style-name="Strofa">Non più libri alle pareti:<text:line-break/>rivedo un golfo candido di vele<text:line-break/>e case che s'inerpican dal lido<text:line-break/>per aspri scogli su ridente altura<text:line-break/>con piante alle finestre di garofani,<text:line-break/>con viti che fan pergola ai balconi:<text:line-break/>il mio paese;<text:line-break/>e innanzi gli si schiudono<text:line-break/>ampie selve d'olivi<text:line-break/><text:soft-page-break/>e vigne che di poggio in poggio salgono<text:line-break/>alla montagna<text:line-break/>fin là dove inarca le spalle<text:line-break/>possenti e regge il cielo.</text:p>
      <text:p text:style-name="Strofa">Termini: odor di campi e di salsedine<text:line-break/>nel lume dorato del sole.</text:p>
      <text:p text:style-name="Strofa">C'era un giardino sul poggio,<text:line-break/>oltre il torrente,<text:line-break/>ricco di piante che mai le più rare:<text:line-break/>susine grandi così,<text:line-break/>ambrate<text:line-break/>trasparenti<text:line-break/>luminose,<text:line-break/>e noi bimbi a rimirarle tutto il giorno<text:line-break/>avidi dal cancello.</text:p>
      <text:p text:style-name="Strofa">Un cedro basso e folto si curvava<text:line-break/>per nascondere il ricco tesoro<text:line-break/>dei frutti col fogliame;<text:line-break/>e noi fermi ad aspettare<text:line-break/>che un soffio di vento scoprisse<text:line-break/>le belle sfere d'oro.</text:p>
      <text:p text:style-name="Strofa">E tra gli alberi da frutto<text:line-break/>un variar di fiori d'ogni forma,<text:line-break/>d'ogni tinta,<text:line-break/>d'ogni odore più gradito;<text:line-break/><text:soft-page-break/>e un popolo di rose,<text:line-break/>che allineate ai bordi d'un viale<text:line-break/>sparivan fra gli anditi opachi<text:line-break/>del verde, laggiù.<text:line-break/>E noi bimbi:<text:line-break/>— Dove vanno?<text:line-break/>— Dove vanno quelle rose?</text:p>
      <text:p text:style-name="Strofa">Nei mesi estivi poi tutti alle «Secca»,<text:line-break/>lembo di lido, dove la montagna<text:line-break/>con lento pendio<text:line-break/>scende e s'immerge nel mare:<text:line-break/>nel limpido flutto azzurrino<text:line-break/>i gamberi scattavano dall'alighe<text:line-break/>tra rapidi guizzi argentini,<text:line-break/>ma più ci allettavano i molti<text:line-break/>scogli a fior d'acqua<text:line-break/>con quei rosei granchiolini<text:line-break/>oziosi nel sole, e che al vederci<text:line-break/>se ne fuggivano obliqui<text:line-break/>in questa e in quella buca.</text:p>
      <text:p text:style-name="Strofa">Ma l'arco del lido al tramonto<text:line-break/>s'empiva di voci festose,<text:line-break/>chè le paranze uscivano alla pesca:<text:line-break/>bellissime a vedere<text:line-break/>quand'oltre il molo, sull'aperto mare<text:line-break/>spiegavano al vento le vele<text:line-break/>e alato stuolo<text:line-break/><text:soft-page-break/>drizzavano il volo<text:line-break/>verso il mistero d'isole lontane,<text:line-break/>verso i cangianti fuochi del crepuscolo,<text:line-break/>verso la prima stella<text:line-break/>che già forava lucida<text:line-break/>la sera all'orizzonte.<text:line-break/>E noi bimbi:<text:line-break/>— Dove vanno?<text:line-break/>— Dove vanno quelle vele?</text:p>
      <text:p text:style-name="Strofa">E poi sempre così:<text:line-break/>il corpo vuoto e l'anima lontana.</text:p>
      <text:p text:style-name="Strofa">Finchè un giorno mi trovai<text:line-break/>in ignote contrade con la mia<text:line-break/>febbre d'ignoto;<text:line-break/>ma più non vidi, a illuminarmi l'anima,<text:line-break/>le belle sfere d'oro tra il fogliame,<text:line-break/>le bianche vele sull'aperto mare:<text:line-break/>finita la favola lieta<text:line-break/>del mondo e della vita.</text:p>
      <text:h text:style-name="Heading_20_2" text:outline-level="2">VOCI DELL'ALBA</text:h>
      <text:p text:style-name="Strofa">Quando si desta il cielo<text:line-break/>al candido tocco dell'alba,<text:line-break/>un canto si leva sonoro<text:line-break/>da Monte Mario,<text:line-break/>e tutti i cortili<text:line-break/>dell'erta<text:line-break/>del prato<text:line-break/>del fiume<text:line-break/>cantano anch'essi.<text:line-break/>Acuti, metallici suoni,<text:line-break/>fievoli suoni lontani<text:line-break/>ambigui suoni:<text:line-break/>saluto forse al sole che ritorna,<text:line-break/>o forse sgomento che mette<text:line-break/>tornando col peso dei mali<text:line-break/>la vita.</text:p>
      <text:p text:style-name="Strofa">Soffii vaganti per l'aria<text:line-break/>passano muti e li spengono.</text:p>
      <text:h text:style-name="Heading_20_2" text:outline-level="2">DIO</text:h>
      <text:p text:style-name="P4">Al Padre Benedetto Caronia</text:p>
      <text:p text:style-name="Strofa">Eppure so chi con tanto<text:line-break/>tremito vo ricercando<text:line-break/>fra questi aliti serali<text:line-break/>della terra in fioritura,<text:line-break/>fra questo per l'arco dei cieli<text:line-break/>accendersi di stelle.</text:p>
      <text:p text:style-name="Strofa">A me l'insegnava negli anni<text:line-break/>dell'innocenza mia Madre:<text:line-break/>io piccolino, ed ella<text:line-break/>giovine ancora e bella.</text:p>
      <text:p text:style-name="Strofa">Questo profumo che senti,<text:line-break/>è dono – diceva – di Dio<text:line-break/>dono di Dio sono i grappoli<text:line-break/>d'uva su questa pergola,<text:line-break/><text:soft-page-break/>e Dio ci manda il pane<text:line-break/>e quanto alla vita ci occorre:<text:line-break/>tu pregalo, figlio, con me.</text:p>
      <text:p text:style-name="Strofa">Ed io lo pregavo con lei,<text:line-break/>che dopo tanto tempo<text:line-break/>ritorna al figliolo smarrito,<text:line-break/>e dice le antiche parole,<text:line-break/>ed io le ripeto con lei,<text:line-break/>e nel ripeterle sento<text:line-break/>ancora, come una volta,<text:line-break/>in me la presenza di Dio.</text:p>
      <text:h text:style-name="Heading_20_2" text:outline-level="2">IL CAMPANILE</text:h>
      <text:p text:style-name="Strofa">Da quale ignota chiesetta<text:line-break/>il ciel, che lieve lo indora,<text:line-break/>quel campanile implora<text:line-break/>ai foschi pini in vetta?</text:p>
      <text:p text:style-name="Strofa">Livido un trascolorare<text:line-break/>d'ombre disciogliesi attorno:<text:line-break/>dissolvesi, ecco, il giorno<text:line-break/>vicino a tramontare.</text:p>
      <text:p text:style-name="Strofa">E al piano, al colle, smarrita<text:line-break/>fra il dilagar della notte,<text:line-break/>con fioche voci e rotte<text:line-break/>dissolvesi la vita.</text:p>
      <text:p text:style-name="Strofa">Ma il campanil come stelo<text:line-break/>riga il notturno velario<text:line-break/>e addita solitario<text:line-break/>tremulo un astro in cielo.</text:p>
      <text:h text:style-name="Heading_20_2" text:outline-level="2">LA NAVE DEI SOGNI</text:h>
      <text:p text:style-name="Strofa">Disarma dunque, o vecchia<text:line-break/>o logora nave.</text:p>
      <text:p text:style-name="Strofa">È ormai lontano il tempo<text:line-break/>quando sfioravi con la rosea chiglia<text:line-break/>il favoloso mare,<text:line-break/>ed era la vela<text:line-break/>nitida ala di cigno<text:line-break/>spiegata sull'onda cilestra.</text:p>
      <text:p text:style-name="Strofa">E si svolgeva per gli ameni golfi<text:line-break/>la fantasmagoria varia dei sogni<text:line-break/>di che allegra natura i suoi cantori.</text:p>
      <text:p text:style-name="Strofa">Ultimo io<text:line-break/>della sognante schiera,<text:line-break/>in lei mi rifugiai fra i tanti mali<text:line-break/><text:soft-page-break/>come il credente si rifugia in Dio:<text:line-break/>da qui se il canto mio<text:line-break/>spesso ebbe suono quasi di preghiera.</text:p>
      <text:p text:style-name="Strofa">O santa poesia<text:line-break/>incorruttibil vergine immortale<text:line-break/>chiusa in veste d'italica armonia.</text:p>
      <text:p text:style-name="Strofa">Ma incalzano gli anni<text:line-break/>e giunto è tempo ch'io riprenda terra,<text:line-break/>nave dei sogni miei:<text:line-break/>splendenti sono come in cielo l'iride<text:line-break/>e vani come d'iride i tuoi doni:<text:line-break/>pure talor lo scintillio d'un astro,<text:line-break/>il pigolio d'un nido<text:line-break/>un verso, un nulla,<text:line-break/>sono a chi soffre come tra le nebbie<text:line-break/>di nuvoloso inverno<text:line-break/>a quando a quando il folgorio del sole.</text:p>
      <text:h text:style-name="Heading_20_2" text:outline-level="2">DI ME STESSO</text:h>
      <text:p text:style-name="Strofa">Come lana di sole<text:line-break/>diritta e immacolata<text:line-break/>all'altra sponda io giunga,<text:line-break/>o sia tosto sommerso<text:line-break/>come dall'onde vela<text:line-break/>impari alla tempesta.</text:p>
      <text:h text:style-name="Heading_20_2" text:outline-level="2">VECCHIEZZA</text:h>
      <text:p text:style-name="Strofa">Riveder la Primavera<text:line-break/>con un velo di lacrime<text:line-break/>nell'anima e sugli occhi.</text:p>
      <text:h text:style-name="P33" text:outline-level="1"><text:span text:style-name="T7">APPENDICE</text:span><text:line-break/>GIOVANILI</text:h>
      <text:h text:style-name="Heading_20_2" text:outline-level="2">TERRA NATIVA</text:h>
      <text:p text:style-name="P23">A Gaspare Viola, che non ha dimenticato i bei luoghi.</text:p>
      <text:h text:style-name="Heading_20_3" text:outline-level="3">I.</text:h>
      <text:p text:style-name="Strofa">Sul fianco d'una rupe è un bel paese,<text:line-break/>che sembra una selvaggia architettura<text:line-break/>di tetti, di comignoli, di chiese<text:line-break/>erta nell'aria cristallina e pura.</text:p>
      <text:p text:style-name="Strofa">Poggi fragranti e colline scoscese<text:line-break/>lo coronan d'olivi e di verzura<text:line-break/>fin dove, fosco sull'agro imerese,<text:line-break/>balza l'Euraco in sua gran mole oscura.</text:p>
      <text:p text:style-name="Strofa">Tal sorride tra 'l verde; ma di fronte<text:line-break/>gli azzurreggia la crespa onda del mare<text:line-break/>di paranzelle candide solcata;</text:p>
      <text:p text:style-name="Strofa"><text:soft-page-break/>e ovunque, attorno, quasi a rimirare<text:line-break/>Termini nella sua riva falcata,<text:line-break/>si curva luminoso l'orizzonte.</text:p>
      <text:h text:style-name="Heading_20_3" text:outline-level="3">II.</text:h>
      <text:p text:style-name="Strofa">Destasi il giorno: ai cieli amarantini<text:line-break/>vaporan rosseggianti archi dall'onda<text:line-break/>e Termini fiorisce ai mattutini<text:line-break/>fuochi, vermiglia sull'opposta sponda.</text:p>
      <text:p text:style-name="Strofa">Dai rutilanti baratri marini<text:line-break/>or ecco irrompe e sfolgora la bionda<text:line-break/>luce del sol, che in lampi repentini<text:line-break/>l'opaca immensità penetra e inonda.</text:p>
      <text:p text:style-name="Strofa">Squille, zirli, richiami: il gaio coro<text:line-break/>fluttua sui tetti e sale fuggitivo<text:line-break/>pel gran fogliame che sfavilla d'oro;</text:p>
      <text:p text:style-name="Strofa">e, presa da quel nuovo incantamento<text:line-break/>l'anima va dall'uno all'altro clivo<text:line-break/>canora anch'essa, come un'eco al vento.</text:p>
      <text:h text:style-name="Heading_20_3" text:outline-level="3"><text:soft-page-break/>III.</text:h>
      <text:p text:style-name="Strofa">Termini, asil dei miei primi anni, ancora<text:line-break/>che lungi or sia dall'incantata riva,<text:line-break/>l'imagin tua nel mio ricordo è viva,<text:line-break/>nè per volger di tempo discolora:</text:p>
      <text:p text:style-name="Strofa">rosea ti vedo alla sorgente aurora<text:line-break/>schiuderti a fior della rupe nativa,<text:line-break/>ti vedo roggia alla stagione estiva<text:line-break/>quasi avvampar quando più ardente è l'ora;</text:p>
      <text:p text:style-name="Strofa">tacita ti sommerge indi la sera<text:line-break/>nelle molli ombre: all'alitar dei clivi<text:line-break/>risponde col perenne ànsito il mare:</text:p>
      <text:p text:style-name="Strofa">ma nella notte, che già cupa impera,<text:line-break/>svetta perlaceo l'Euraco, e rivivi<text:line-break/>nella glauco-lucente alba lunare.</text:p>
      <text:h text:style-name="Heading_20_3" text:outline-level="3">IV.</text:h>
      <text:p text:style-name="Strofa">Vitrea rivive Termini nel vago<text:line-break/>lume spiovente della luna piena,<text:line-break/>e del suo colle sull'aerea schiena<text:line-break/>sembra di sogno un'indistinta imago:</text:p>
      <text:p text:style-name="Strofa"><text:soft-page-break/>Tremule luci, quasi stelle in lago<text:line-break/>frangon la trasparente ombra serena,<text:line-break/>ed erra l'occhio per la non terrena<text:line-break/>plaga, e di rimirar mai non è pago:</text:p>
      <text:p text:style-name="Strofa">basse arpeggiano l'acque, e a tratti s'ode<text:line-break/>il pescator: l'indefinito incanto<text:line-break/>echeggia intorno alle deserte prode...</text:p>
      <text:p text:style-name="Strofa">Così ridea la florida riviera<text:line-break/>a Stesicoro, e tutta, ecco, di canto<text:line-break/>dai suoi giardini al ciel palpita Imera.</text:p>
      <text:h text:style-name="Heading_20_3" text:outline-level="3">V.</text:h>
      <text:p text:style-name="Strofa">O giorni, quando Amilcare, con forte<text:line-break/>popol d'armati, su folto naviglio,<text:line-break/>turbine di sgomento e di periglio,<text:line-break/>piombò d'Imera alle turrite porte!</text:p>
      <text:p text:style-name="Strofa">Ma di Gelone egli non sa le accorte<text:line-break/>ferree falangi e il provvido consiglio,<text:line-break/>e in quel che tende il formidato artiglio,<text:line-break/>dove gloria cercò trova la morte.</text:p>
      <text:p text:style-name="Strofa">È salva Imera, e d'inni e di mortelle<text:line-break/>suona ed olezza al vincitor la via<text:line-break/>ogni ara di ghirlande, ecco, verdeggia.</text:p>
      <text:p text:style-name="Strofa"><text:soft-page-break/>Ma Cartagine cresce orde novelle:<text:line-break/>vindice flotta sull'antica scia.<text:line-break/>Annibal duce, ai venti acri veleggia.</text:p>
      <text:h text:style-name="Heading_20_3" text:outline-level="3">VI.</text:h>
      <text:p text:style-name="Strofa">E Imera cade: cade all’urto immane<text:line-break/>della vendicatrice oste infinita,<text:line-break/>che di saette, e più d'odio, agguerrita,<text:line-break/>infuria sulle prodi armi isolane.</text:p>
      <text:p text:style-name="Strofa">Poi fiamme, e in esse orrende torme umane<text:line-break/>ululanti in furor cieco di vita,<text:line-break/>finchè procombon per l'incarbonita<text:line-break/>mole e per le rupestri erte montane.</text:p>
      <text:p text:style-name="Strofa">Imera sparve: pampinose vigne<text:line-break/>or coprono le zolle ov'ella aderse<text:line-break/>la foresta dei marmi onde fu insigne;</text:p>
      <text:p text:style-name="Strofa">e a quando a quando s'agita nell'aria,<text:line-break/>fra lente, agresti melodie disperse,<text:line-break/>la chioma d'una palma solitaria.</text:p>
      <text:h text:style-name="Heading_20_2" text:outline-level="2">ALLA CONCA D'ORO</text:h>
      <text:p text:style-name="P4">A Nino Pusateri</text:p>
      <text:p text:style-name="Strofa">Poi che sempre di sole<text:line-break/>e di fragranti aiole<text:line-break/>a me fosti cortese,<text:line-break/>sì che per te soggiacque,<text:line-break/>fiamma quasi per acque,<text:line-break/>il morso delle offese,</text:p>
      <text:p text:style-name="Strofa">t'amo, plaga diletta,<text:line-break/>e il lido ed ogni vetta<text:line-break/>di te vo' celebrare,<text:line-break/>e l'armonia gioconda<text:line-break/>che fa l'onda sull'onda,<text:line-break/>se vento agita il mare.</text:p>
      <text:p text:style-name="Strofa"><text:soft-page-break/>Come la giovinezza<text:line-break/>punge con la freschezza<text:line-break/>di sue floride poma<text:line-break/>e sprizza in chi la guarda<text:line-break/>di sua beltà gagliarda<text:line-break/>quasi l'occulto aroma,</text:p>
      <text:p text:style-name="Strofa">così di te, che piova<text:line-break/>o splenda il sole, nuova<text:line-break/>togli veste d'incanto,<text:line-break/>e varia di fervore<text:line-break/>spiri alle donne amore<text:line-break/>ed al poeta il canto.</text:p>
      <text:p text:style-name="Strofa">Oh le ardenti fanciulle,<text:line-break/>che alle lor membra culle<text:line-break/>fan l'acque smeraldine,<text:line-break/>e tra l'alghe canoro<text:line-break/>levan tumulto d'oro<text:line-break/>guizzando resupine!</text:p>
      <text:p text:style-name="Strofa">Oh per gli oretei clivi<text:line-break/>folti di aranci e olivi<text:line-break/>disperse cantilene,<text:line-break/>che tanta poesia<text:line-break/>mettono nell'ombria<text:line-break/>delle notti serene!</text:p>
      <text:p text:style-name="Strofa"><text:soft-page-break/>E tu accendi dell'ire<text:line-break/>magnanime l'ardire<text:line-break/>nei figli tuoi, che saldi<text:line-break/>ad ogni offesa e pronti<text:line-break/>balzan per mari e monti:<text:line-break/>sterminio di ribaldi;</text:p>
      <text:p text:style-name="Strofa">sì che in mirar nei sacri<text:line-break/>marmorei simulacri<text:line-break/>le gesta memorande,<text:line-break/>il passegger saluta<text:line-break/>e agli eroi tributa<text:line-break/>onore di ghirlande.</text:p>
      <text:p text:style-name="Strofa">Così del suolo greco<text:line-break/>per ogni valle o speco,<text:line-break/>acropoli o sentiero,<text:line-break/>quando Venere dea<text:line-break/>nel vasto risplendea<text:line-break/>sonante inno d'Omero.</text:p>
      <text:p text:style-name="Strofa">Oh Grecia! Indi fra i marmi<text:line-break/>cede l'ebbrezza e d'armi<text:line-break/>lampeggia irta fiumana:<text:line-break/>su triremi e pendìci<text:line-break/>procombono i nemici<text:line-break/>e ondeggia alto il peana.</text:p>
      <text:p text:style-name="Strofa"><text:soft-page-break/>O miei fratelli, udite:<text:line-break/>se fredde, irrigidite<text:line-break/>nella morte, a quest'ossa<text:line-break/>dato non sia posare<text:line-break/>fra le sembianze care<text:line-break/>della paterna fossa,</text:p>
      <text:p text:style-name="Strofa">qui, dove il Pellegrino<text:line-break/>lanciasi al ciel turchino<text:line-break/>scavatemi la tomba:<text:line-break/>ma frale il marmo sia,<text:line-break/>che a me discenda pia<text:line-break/>dell'essere la romba:</text:p>
      <text:p text:style-name="Strofa">questa romba, onde pare<text:line-break/>che dai vertici al mare<text:line-break/>uomini, uccelli, aiole,<text:line-break/>fra nugoli d'incenso<text:line-break/>esalino un immenso<text:line-break/>canto di gioia al sole.</text:p>
      <text:h text:style-name="Heading_20_2" text:outline-level="2">LONTANANZA</text:h>
      <text:h text:style-name="Heading_20_3" text:outline-level="3">I.</text:h>
      <text:p text:style-name="Strofa">Poi che ne venni in terra di Toscana,<text:line-break/>ballatella d'Aprile,<text:line-break/>fiorisci e vola a Madonna lontana.</text:p>
      <text:p text:style-name="Strofa">Vola nel sole con le rondinelle<text:line-break/>a lei che aspetta dove il Pellegrino<text:line-break/>s'immerge glauco nel flutto azzurrino<text:line-break/>e attorno è un biancheggiar di paranzelle.<text:line-break/>E se non sai Madonna quale sia<text:line-break/>cerca vermiglia tra i verzieri e l'onda<text:line-break/>rosa che s'apre sulla giovin fronda<text:line-break/>e sopra tutte l'altre ha signoria.</text:p>
      <text:p text:style-name="Strofa">E tosto che la scorgi, o ballatella,<text:line-break/>le ti posa sul cor, vivo monile<text:line-break/>sul cuor fedele di Madonna bella.</text:p>
      <text:h text:style-name="Heading_20_3" text:outline-level="3"><text:soft-page-break/>II.</text:h>
      <text:p text:style-name="Strofa">O ballatella che mormori lieve<text:line-break/>su la duplice aiola<text:line-break/>ove Pisa il suo sposo Arno riceve,</text:p>
      <text:p text:style-name="Strofa">narra a Madonna che laggiù m'aspetta,<text:line-break/>quel che dentro di me vedi ed ascolti:<text:line-break/>i miei pensieri alla gran luce volti<text:line-break/>ond'ella di lontan più mi saetta,<text:line-break/>e come il nome ne cantino a coro<text:line-break/>e sia ciascuno un rifiorente stelo<text:line-break/>che cerca sull'estremo arco del cielo<text:line-break/>i suoi begli occhi per la Conca d'oro.</text:p>
      <text:p text:style-name="Strofa">O ballatella, e se a Madonna appena<text:line-break/>ne tremi il cuore, a me gaia rivola,<text:line-break/>e libero sarò d'ogni mia pena.</text:p>
      <text:h text:style-name="Heading_20_2" text:outline-level="2">LA PAROLA BELLA</text:h>
      <text:p text:style-name="Strofa">Addormèntati, o cuore,<text:line-break/>addormèntati, o cuore,<text:line-break/>prima che non sia tardi<text:line-break/>e che fredda ventata<text:line-break/>spenga l'ardente fiamma<text:line-break/>che la parola bella<text:line-break/>in te suonando accese.</text:p>
      <text:p text:style-name="Strofa">Son le parole belle<text:line-break/>come il sole che sorge<text:line-break/>e poi tramonta, e attrista,<text:line-break/>tramontando, le cose<text:line-break/>che prima rallegrò.</text:p>
      <text:p text:style-name="Strofa">Il sole all'orizzonte,<text:line-break/>tramontan le parole<text:line-break/>nel tempo: notte nera<text:line-break/>che non si vede, abisso<text:line-break/>nero che non si vede,<text:line-break/><text:soft-page-break/>ma per cui le maligne<text:line-break/>cose, ed ancora quelle<text:line-break/>senz'ombra di peccato<text:line-break/>dopo un breve apparire<text:line-break/>non si vedono più.</text:p>
      <text:p text:style-name="Strofa">Come la Terra il suo<text:line-break/>culmine più sublime<text:line-break/>e il pelago più vasto,<text:line-break/>ha la favella umana<text:line-break/>la più dolce parola,<text:line-break/>e questa è la più bella.</text:p>
      <text:p text:style-name="Strofa">Di coglierla una volta<text:line-break/>a ciascun uomo è dato,<text:line-break/>e colta, ecco, svanisce:<text:line-break/>meteore, meteore,<text:line-break/>che splendono, si spengono<text:line-break/>e segno nella notte<text:line-break/>non lasciano di sè.</text:p>
      <text:p text:style-name="Strofa">Poi che questa parola,<text:line-break/>o cuore, l'ascoltasti<text:line-break/>e ancor ne sei giocondo,<text:line-break/>pria che ne sperda il vento<text:line-break/>la cara risonanza<text:line-break/>addormèntati, o cuore,<text:line-break/><text:soft-page-break/>addormèntati, o cuore:<text:line-break/>il vertice toccasti<text:line-break/>di tua felicità.</text:p>
      <text:h text:style-name="Heading_20_2" text:outline-level="2">SAN FRANCESCO</text:h>
      <text:p text:style-name="P4">a Giuseppe Caronia</text:p>
      <text:p text:style-name="Strofa">Il Fraticel d'Assisi un dì venia<text:line-break/>verso Bevagno con i suoi fratelli,<text:line-break/>quand'ecco, udendo d'infiniti uccelli<text:line-break/>gli allegri canti oltre la bianca via,</text:p>
      <text:p text:style-name="Strofa">ad essi accorre, e parla, e con sì pia<text:line-break/>voce d'amor, che a lui dai ramoscelli<text:line-break/>e cardellini e passeri e fringuelli<text:line-break/>discendono con nuova leggiadria.</text:p>
      <text:p text:style-name="Strofa">Ne bevon le serafiche parole,<text:line-break/>e, punti quasi da fraterno zelo,<text:line-break/>a giocondarlo intrecciano carole;</text:p>
      <text:p text:style-name="Strofa"><text:soft-page-break/>poi cinguettando si levano al cielo,<text:line-break/>e accorre il frate alle vicine aiole,<text:line-break/>chè acqua chiede arido uno stelo.</text:p>
      <text:h text:style-name="Heading_20_2" text:outline-level="2">INAUGURANDOSI A PALERMO<text:line-break/>L'ESPOSIZIONE AGRICOLA SICILIANA</text:h>
      <text:p text:style-name="P4">Ad Achille Leto</text:p>
      <text:p text:style-name="Strofa_20_3">Tocca le corde d'oro. Stesicoro padre, che il sacro<text:line-break/>inno librasti quando su fertile riviera,<text:line-break/>cinta di bronzee torri, di luce in un gemmeo lavacro<text:line-break/>splendea bianca di marmi fra i suoi giardini Imera.</text:p>
      <text:p text:style-name="Strofa_20_3">Cantavi, e l'inno alato, pei borghi dell'Isola bella<text:line-break/>e il veleggiato mare lieto spandeasi al vento:<text:line-break/>t'offrian le donne serti fragranti di nuova mortella,<text:line-break/>rose i verzieri, sogni a notte il firmamento.</text:p>
      <text:p text:style-name="Strofa_20_3">Tocca le corde d'oro e canta, o Stesicoro, ancora<text:line-break/>della sicula stirpe la formidabil possa:<text:line-break/>canta le leggi, al mondo per notte di secoli aurora,<text:line-break/>gli eroi, folgori pronte ad ogni ardua riscossa.</text:p>
      <text:p text:style-name="Strofa_20_3"><text:soft-page-break/>Canta l'Etna che, arterie di brage, sue mille radici<text:line-break/>lancia pe' saldi abissi de l'isola nativa,<text:line-break/>sì che più forti aromi tramandano boschi e pendici<text:line-break/>e di purpurei lampi il genio si ravviva.</text:p>
      <text:p text:style-name="Strofa_20_3">O Palermo, e tu accogli effusa d'amore i rubesti<text:line-break/>figli del monte, accogli della marina i figli:<text:line-break/>cedri ti reca l'uno di giunchi entro a morbidi cesti,<text:line-break/>reca corimbi l'altro di fior' bianchi e vermigli;</text:p>
      <text:p text:style-name="Strofa_20_3">questi grano che, al sole, più fulve ha scintille dell'oro,<text:line-break/>del bianco armento quegli le vaporose lane,<text:line-break/>e fra bei pomi d'ambra stromenti men tardi al lavoro,<text:line-break/>e pingui tralci d'uva fra rosee melograne.</text:p>
      <text:p text:style-name="Strofa_20_3">Di tra l'umide foglie ov'ebbe sua rustica stanza.<text:line-break/>Pane, silvestre Dio, vigila; lente avene<text:line-break/>fiatano, e giovinette fluendo in volubile danza,<text:line-break/>empion di gaje voci le fresche aure serene.</text:p>
      <text:p text:style-name="Strofa_20_3">Dicon le voci: «O fonte perpetua di luce, o fecondo<text:line-break/>sole, che infaticato solchi avvampando 'l cielo,<text:line-break/>di te penetra o sole, fin entro a sue vertebre 'l mondo,<text:line-break/>e sui monti e nei cuori disciogli l'aspro gelo.</text:p>
      <text:p text:style-name="Strofa_20_3">«Tu sciogli, o sole, 'l gelo dei monti, e ruscelli e fontane<text:line-break/>in linfe di smeraldo fermentino pe' rami;<text:line-break/>sciogli dei cuori 'l gelo, e ovunque s'accendano insane<text:line-break/>gare si allegrin l'aure di fraterni richiami.</text:p>
      <text:p text:style-name="Strofa_20_3"><text:soft-page-break/>«Per te la primavera di mandorle sbocci e di rose,<text:line-break/>s'illumini l'estate di biondeggianti spiche,<text:line-break/>pe' grappoli s'incurvi pampinea la vite, ed erbose<text:line-break/>a le vaganti mandre sian le convalli apriche.</text:p>
      <text:p text:style-name="Strofa_20_3"><text:span text:style-name="T6">«Non manchi, o sole, a quegli che affonda pel solco l'aratro,</text:span><text:line-break/>a chi miete, a chi pota il pane, o sol, non manchi,<text:line-break/>tiepido tetto accolga i figli dei campi ne l'atro<text:line-break/>inverno, quando a sera giaccion de l'opra stanchi.</text:p>
      <text:p text:style-name="Strofa_20_3">«Chiuso nel suo corruccio, il debole ancor si trascina,<text:line-break/>cui l'uva non dà mosto, nè danno un fior le aiole:<text:line-break/>come l'acerba pesca matura e per te s'inrubina,<text:line-break/>maturi anche giustizia ne le tue fiamme, o sole».</text:p>
      <text:h text:style-name="Heading_20_2" text:outline-level="2">FILO D'ARGENTO</text:h>
      <text:p text:style-name="Strofa">Nel nugolo de' miei bruni capelli<text:line-break/>il primo scintillò filo d'argento:<text:line-break/>non m'attristo nè allieto; ormai s'è spento<text:line-break/>l'inganno che fioria d'ognor novelli</text:p>
      <text:p text:style-name="Strofa">sogni la mente: se trillan gli uccelli,<text:line-break/>so che il trillo cadrà; so che un momento<text:line-break/>è la vita, fatal vortice lento<text:line-break/>popolator di mai non colmi avelli.</text:p>
      <text:p text:style-name="Strofa">Ecco: dall'erba tra i zefiri lieve<text:line-break/>balza la rosa e sull'erba già muore,<text:line-break/>o miei capelli, e voi coglie la neve.</text:p>
      <text:p text:style-name="Strofa">Ancora un giorno, e poi giù, nell'orrore<text:line-break/>ultimo, giù nella tenebra diaccia,<text:line-break/>e di me non sarà voce nè trac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keep-together="always"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7cm" loext:contextual-spacing="false" fo:line-height="100%" fo:text-align="center" style:justify-single-word="false" fo:text-indent="0cm" style:auto-text-indent="false" style:page-number="auto" fo:break-before="page"/>
      <style:text-properties fo:font-size="15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2cm" loext:contextual-spacing="false" fo:line-height="100%"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cm" fo:margin-bottom="0.6cm" loext:contextual-spacing="false"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2cm" fo:margin-right="0cm" fo:margin-top="0cm" fo:margin-bottom="0.499cm" loext:contextual-spacing="false" fo:text-align="start" style:justify-single-word="false" fo:keep-together="auto" fo:orphans="3" fo:widows="3" fo:text-indent="0cm" style:auto-text-indent="false" style:page-number="auto">
        <style:tab-stops/>
      </style:paragraph-properties>
    </style:style>
    <style:style style:name="Strofa_20_1" style:display-name="Strofa 1" style:family="paragraph" style:parent-style-name="Strofa" style:class="text">
      <style:paragraph-properties fo:margin-left="2cm" fo:margin-right="0cm" fo:margin-top="0cm" fo:margin-bottom="0.499cm" loext:contextual-spacing="false" fo:text-indent="2cm" style:auto-text-indent="false"/>
    </style:style>
    <style:style style:name="Strofa_20_2" style:display-name="Strofa 2" style:family="paragraph" style:parent-style-name="Strofa" style:class="text">
      <style:paragraph-properties fo:margin-left="0.801cm" fo:margin-right="0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rofa_20_3" style:display-name="Strofa 3" style:family="paragraph" style:parent-style-name="Strofa" style:class="text">
      <style:paragraph-properties fo:margin-left="0cm" fo:margin-right="0cm" fo:margin-top="0cm" fo:margin-bottom="0.499cm" loext:contextual-spacing="false" fo:text-indent="0cm" style:auto-text-indent="false">
        <style:tab-stops/>
      </style:paragraph-properties>
    </style:style>
    <style:style style:name="Strofa_20_4" style:display-name="Strofa 4" style:family="paragraph" style:parent-style-name="Strofa_20_3" style:class="text">
      <style:paragraph-properties fo:margin-left="1.401cm" fo:margin-right="0cm" fo:margin-top="0cm" fo:margin-bottom="0cm" loext:contextual-spacing="false" fo:text-indent="-0.7cm" style:auto-text-indent="false">
        <style:tab-stops/>
      </style:paragraph-properties>
    </style:style>
    <style:style style:name="Strofa_20_5" style:display-name="Strofa 5" style:family="paragraph" style:parent-style-name="Strofa" style:class="text">
      <style:paragraph-properties fo:margin-top="0cm" fo:margin-bottom="0.499cm" loext:contextual-spacing="false"/>
    </style:style>
    <style:style style:name="ultimo_20_verso" style:display-name="ultimo verso" style:family="paragraph" style:parent-style-name="Strofa" style:class="text">
      <style:paragraph-properties fo:margin-left="6.2cm" fo:margin-right="0cm" fo:margin-top="0cm" fo:margin-bottom="0cm" loext:contextual-spacing="false" fo:text-indent="0cm" style:auto-text-indent="false"/>
    </style:style>
    <style:style style:name="Salutation" style:family="paragraph" style:parent-style-name="Standard" style:class="text">
      <style:paragraph-properties fo:margin-top="0cm" fo:margin-bottom="0.3cm" loext:contextual-spacing="false" fo:text-align="center" style:justify-single-word="false" text:number-lines="false" text:line-number="0"/>
      <style:text-properties fo:font-style="italic"/>
    </style:style>
    <style:style style:name="strofa_20_6" style:display-name="strofa 6" style:family="paragraph" style:parent-style-name="Strofa_20_4" style:class="text">
      <style:paragraph-properties fo:margin-left="0.7cm" fo:margin-right="0cm" fo:margin-top="0cm" fo:margin-bottom="0.499cm" loext:contextual-spacing="false" fo:text-indent="-0.7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10T11:32:51.551665278</dc:date>
    <meta:editing-duration>P6DT3H1M1S</meta:editing-duration>
    <meta:editing-cycles>392</meta:editing-cycles>
    <meta:generator>NeoOffice/3.2017.8$MacOSX_X86_64 NeoOffice_project/0</meta:generator>
    <dc:title>E-book campione Liber Liber</dc:title>
    <meta:document-statistic meta:table-count="0" meta:image-count="2" meta:object-count="0" meta:page-count="165" meta:paragraph-count="646" meta:word-count="13448" meta:character-count="78164" meta:non-whitespace-character-count="65333"/>
    <meta:user-defined meta:name="Info 1"/>
    <meta:user-defined meta:name="Info 2"/>
    <meta:user-defined meta:name="Info 3"/>
    <meta:user-defined meta:name="Info 4"/>
  </office:meta>
</office:document-meta>
</file>