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0000000000A0000006EEE5D984B.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3" svg:font-family="'Courier New'"/>
    <style:font-face style:name="OpenSymbol" svg:font-family="OpenSymbol"/>
    <style:font-face style:name="Tahoma1" svg:font-family="Tahoma"/>
    <style:font-face style:name="Times New Roman2" svg:font-family="'Times New Roman', serif"/>
    <style:font-face style:name="Courier New2"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style>
    <style:style style:name="P3" style:family="paragraph" style:parent-style-name="LL_3a__20_info">
      <style:text-properties fo:color="#000000" style:font-name="Courier New3" fo:font-size="10pt"/>
    </style:style>
    <style:style style:name="P4" style:family="paragraph" style:parent-style-name="Testo_20_normale">
      <style:paragraph-properties fo:text-align="center" style:justify-single-word="false"/>
      <style:text-properties style:font-name="Times New Roman" fo:font-size="18pt" style:font-size-asian="18pt" style:font-name-complex="Courier New2" style:font-size-complex="18pt"/>
    </style:style>
    <style:style style:name="P5" style:family="paragraph" style:parent-style-name="Testo_20_normale">
      <style:paragraph-properties fo:line-height="150%" fo:text-align="center" style:justify-single-word="false"/>
      <style:text-properties style:font-name="Times New Roman" fo:font-size="18pt" style:font-size-asian="18pt" style:font-name-complex="Courier New2" style:font-size-complex="18pt"/>
    </style:style>
    <style:style style:name="P6" style:family="paragraph" style:parent-style-name="Testo_20_normale">
      <style:paragraph-properties fo:text-align="center" style:justify-single-word="false"/>
      <style:text-properties style:font-name="Times New Roman" fo:font-size="14pt" style:font-size-asian="14pt" style:font-name-complex="Courier New2" style:font-size-complex="14pt"/>
    </style:style>
    <style:style style:name="P7" style:family="paragraph" style:parent-style-name="Testo_20_normale">
      <style:paragraph-properties fo:text-align="center" style:justify-single-word="false"/>
      <style:text-properties style:font-name="Times New Roman" fo:font-size="13pt" style:font-size-asian="13pt" style:font-name-complex="Courier New2" style:font-size-complex="13pt"/>
    </style:style>
    <style:style style:name="P8" style:family="paragraph" style:parent-style-name="Testo_20_normale">
      <style:paragraph-properties fo:text-align="center" style:justify-single-word="false"/>
      <style:text-properties style:font-name="Times New Roman" fo:font-size="12pt" fo:font-style="italic" style:font-size-asian="12pt" style:font-style-asian="italic" style:font-name-complex="Courier New2" style:font-size-complex="12pt" style:font-style-complex="italic"/>
    </style:style>
    <style:style style:name="P9" style:family="paragraph" style:parent-style-name="Testo_20_normale">
      <style:paragraph-properties fo:margin-top="0.499cm" fo:margin-bottom="0.499cm" fo:text-align="center" style:justify-single-word="false" style:shadow="none"/>
      <style:text-properties style:font-name="Times New Roman" fo:font-size="14pt" style:font-size-asian="14pt" style:font-name-complex="Courier New2" style:font-size-complex="14pt"/>
    </style:style>
    <style:style style:name="P10" style:family="paragraph" style:parent-style-name="personaggi_20_scena">
      <style:paragraph-properties fo:margin-top="0.499cm" fo:margin-bottom="0.499cm"/>
    </style:style>
    <style:style style:name="P11" style:family="paragraph" style:parent-style-name="Testo_20_normale">
      <style:paragraph-properties fo:margin-top="1.499cm" fo:margin-bottom="0.499cm" fo:text-align="center" style:justify-single-word="false"/>
      <style:text-properties style:font-name="Times New Roman" fo:font-size="14pt" style:font-size-asian="14pt" style:font-name-complex="Courier New2" style:font-size-complex="14pt"/>
    </style:style>
    <style:style style:name="P12" style:family="paragraph" style:parent-style-name="Testo_20_normale">
      <style:paragraph-properties fo:margin-top="0cm" fo:margin-bottom="0.7cm" fo:text-align="center" style:justify-single-word="false"/>
      <style:text-properties style:font-name="Times New Roman" fo:font-size="14pt" style:font-size-asian="14pt" style:font-name-complex="Courier New2" style:font-size-complex="14pt"/>
    </style:style>
    <style:style style:name="P13" style:family="paragraph" style:parent-style-name="Testo_20_normale">
      <style:paragraph-properties fo:margin-top="0cm" fo:margin-bottom="6.699cm" fo:text-align="center" style:justify-single-word="false"/>
      <style:text-properties style:font-name="Times New Roman" fo:font-size="18pt" style:font-size-asian="18pt" style:font-name-complex="Courier New2" style:font-size-complex="18pt"/>
    </style:style>
    <style:style style:name="P14" style:family="paragraph" style:parent-style-name="personaggi_20_scena" style:master-page-name="">
      <style:paragraph-properties fo:text-align="justify" style:justify-single-word="false" style:page-number="auto"/>
    </style:style>
    <style:style style:name="P15" style:family="paragraph" style:parent-style-name="Preformatted_20_Text" style:master-page-name="">
      <style:paragraph-properties fo:orphans="2" fo:widows="2" style:page-number="auto"/>
    </style:style>
    <style:style style:name="P16" style:family="paragraph" style:parent-style-name="Testo_20_normale">
      <style:paragraph-properties fo:margin-top="0cm" fo:margin-bottom="1cm" fo:text-align="center" style:justify-single-word="false"/>
      <style:text-properties style:font-name="Times New Roman" fo:font-size="14pt" style:font-size-asian="14pt" style:font-name-complex="Courier New2" style:font-size-complex="14pt"/>
    </style:style>
    <style:style style:name="P17" style:family="paragraph" style:parent-style-name="Heading">
      <style:paragraph-properties fo:margin-top="0cm" fo:margin-bottom="1cm"/>
      <style:text-properties style:font-name="Times New Roman" fo:font-size="18pt" style:font-size-asian="18pt" style:font-size-complex="18pt"/>
    </style:style>
    <style:style style:name="P18" style:family="paragraph" style:parent-style-name="Testo_20_normale" style:master-page-name="">
      <style:paragraph-properties fo:margin-top="0cm" fo:margin-bottom="0cm" style:page-number="auto"/>
      <style:text-properties style:font-name="Times New Roman" fo:font-size="13pt" style:font-size-asian="13pt" style:font-name-complex="Courier New2" style:font-size-complex="13pt"/>
    </style:style>
    <style:style style:name="P19" style:family="paragraph" style:parent-style-name="Testo_20_normale">
      <style:paragraph-properties fo:margin-top="0cm" fo:margin-bottom="0cm"/>
      <style:text-properties style:font-name="Times New Roman" fo:font-size="13pt" style:font-size-asian="13pt" style:font-name-complex="Courier New2" style:font-size-complex="13pt"/>
    </style:style>
    <style:style style:name="P20" style:family="paragraph" style:parent-style-name="Testo_20_normale">
      <style:paragraph-properties fo:margin-top="0cm" fo:margin-bottom="0cm">
        <style:tab-stops>
          <style:tab-stop style:position="7.019cm"/>
        </style:tab-stops>
      </style:paragraph-properties>
      <style:text-properties style:font-name="Times New Roman" fo:font-size="13pt" style:font-size-asian="13pt" style:font-size-complex="13pt"/>
    </style:style>
    <style:style style:name="P21" style:family="paragraph" style:parent-style-name="Testo_20_normale">
      <style:paragraph-properties fo:margin-top="0.199cm" fo:margin-bottom="0.4cm" fo:text-align="center" style:justify-single-word="false"/>
      <style:text-properties style:font-name="Times New Roman" fo:font-size="12pt" style:font-size-asian="12pt" style:font-name-complex="Courier New2" style:font-size-complex="12pt"/>
    </style:style>
    <style:style style:name="P22" style:family="paragraph" style:parent-style-name="Testo_20_normale" style:master-page-name="">
      <style:paragraph-properties fo:margin-left="0.499cm" fo:margin-right="0cm" fo:text-align="justify" style:justify-single-word="false" fo:text-indent="-0.499cm" style:auto-text-indent="false" style:page-number="auto">
        <style:tab-stops/>
      </style:paragraph-properties>
      <style:text-properties style:font-name="Times New Roman" fo:font-size="12pt" style:font-size-asian="12pt" style:font-name-complex="Courier New2" style:font-size-complex="12pt"/>
    </style:style>
    <style:style style:name="P23" style:family="paragraph" style:parent-style-name="Testo_20_normale">
      <style:paragraph-properties fo:margin-top="3cm" fo:margin-bottom="0cm" fo:text-align="center" style:justify-single-word="false"/>
      <style:text-properties style:font-name="Times New Roman" fo:font-size="26pt" style:font-size-asian="26pt" style:font-name-complex="Courier New2" style:font-size-complex="26pt"/>
    </style:style>
    <style:style style:name="P24" style:family="paragraph" style:parent-style-name="Heading">
      <style:paragraph-properties fo:text-align="center" style:justify-single-word="false"/>
    </style:style>
    <style:style style:name="P25" style:family="paragraph" style:parent-style-name="Heading">
      <style:paragraph-properties fo:margin-top="1cm" fo:margin-bottom="0.7cm"/>
      <style:text-properties style:font-name="Times New Roman" fo:font-size="22pt" style:font-size-asian="22pt" style:font-size-complex="22pt"/>
    </style:style>
    <style:style style:name="P26" style:family="paragraph" style:parent-style-name="Heading">
      <style:paragraph-properties fo:margin-top="1cm" fo:margin-bottom="0.7cm" fo:text-align="center" style:justify-single-word="false" fo:break-before="page"/>
      <style:text-properties style:font-name="Times New Roman" fo:font-size="22pt" style:font-size-asian="22pt" style:font-size-complex="22pt"/>
    </style:style>
    <style:style style:name="P27" style:family="paragraph" style:parent-style-name="Standard">
      <style:text-properties fo:font-style="italic" style:font-style-asian="italic" style:font-style-complex="italic"/>
    </style:style>
    <style:style style:name="P28" style:family="paragraph" style:parent-style-name="Standard">
      <style:paragraph-properties fo:margin-left="0cm" fo:margin-right="0.631cm" fo:text-align="end" style:justify-single-word="false" fo:text-indent="0.501cm" style:auto-text-indent="false"/>
    </style:style>
    <style:style style:name="P29" style:family="paragraph" style:parent-style-name="Text_20_body">
      <style:text-properties style:font-name="Times New Roman2" fo:font-size="12pt" style:font-size-asian="12pt" style:font-size-complex="12pt"/>
    </style:style>
    <style:style style:name="P30" style:family="paragraph" style:parent-style-name="Text_20_body">
      <style:paragraph-properties fo:margin-left="0cm" fo:margin-right="0cm" fo:margin-top="0.199cm" fo:margin-bottom="0cm" fo:text-align="center" style:justify-single-word="false" fo:text-indent="0cm" style:auto-text-indent="false"/>
      <style:text-properties style:font-name="Times New Roman2" fo:font-size="14pt"/>
    </style:style>
    <style:style style:name="P31" style:family="paragraph" style:parent-style-name="Text_20_body">
      <style:paragraph-properties fo:margin-left="0cm" fo:margin-right="0cm" fo:text-align="center" style:justify-single-word="false" fo:text-indent="0cm" style:auto-text-indent="false"/>
      <style:text-properties style:font-name="Times New Roman2" fo:font-size="12pt" style:font-size-asian="12pt" style:font-size-complex="12pt"/>
    </style:style>
    <style:style style:name="P32" style:family="paragraph" style:parent-style-name="personaggi_20_scena">
      <style:text-properties style:font-name="Times New Roman2" fo:font-size="14pt"/>
    </style:style>
    <style:style style:name="P33" style:family="paragraph" style:parent-style-name="personaggi_20_scena">
      <style:paragraph-properties fo:text-align="justify" style:justify-single-word="false"/>
    </style:style>
    <style:style style:name="P34" style:family="paragraph" style:parent-style-name="Preformatted_20_Text">
      <style:text-properties fo:font-style="italic" style:font-style-asian="italic" style:font-style-complex="italic"/>
    </style:style>
    <style:style style:name="P35" style:family="paragraph" style:parent-style-name="Preformatted_20_Text">
      <style:text-properties style:font-name="Times New Roman"/>
    </style:style>
    <style:style style:name="P36" style:family="paragraph" style:parent-style-name="Preformatted_20_Text">
      <style:text-properties style:font-name="Times New Roman" fo:font-size="14pt" style:font-size-asian="14pt" style:font-size-complex="14pt"/>
    </style:style>
    <style:style style:name="P37" style:family="paragraph" style:parent-style-name="Preformatted_20_Text">
      <style:text-properties fo:letter-spacing="-0.004cm"/>
    </style:style>
    <style:style style:name="P38" style:family="paragraph" style:parent-style-name="Preformatted_20_Text">
      <style:paragraph-properties fo:text-align="justify" style:justify-single-word="false"/>
    </style:style>
    <style:style style:name="P39" style:family="paragraph" style:parent-style-name="Preformatted_20_Text">
      <style:text-properties style:font-name="Times New Roman2" fo:font-size="14pt"/>
    </style:style>
    <style:style style:name="P40" style:family="paragraph" style:parent-style-name="Preformatted_20_Text">
      <style:text-properties fo:font-size="12pt" style:font-size-asian="12pt" style:font-size-complex="12pt"/>
    </style:style>
    <style:style style:name="P41" style:family="paragraph" style:parent-style-name="LL_3a__20_nome_20_autore" style:master-page-name="First_20_Page">
      <style:paragraph-properties style:page-number="auto"/>
    </style:style>
    <style:style style:name="P42" style:family="paragraph" style:parent-style-name="Testo_20_normale" style:master-page-name="Converti_20_2">
      <style:paragraph-properties fo:line-height="150%" fo:text-align="center" style:justify-single-word="false" style:page-number="auto"/>
      <style:text-properties style:font-name="Times New Roman" fo:font-size="14pt" style:font-size-asian="14pt" style:font-name-complex="Courier New2" style:font-size-complex="14pt"/>
    </style:style>
    <style:style style:name="P43" style:family="paragraph" style:parent-style-name="Heading_20_2">
      <style:text-properties style:font-name="Times New Roman2" fo:font-size="14pt"/>
    </style:style>
    <style:style style:name="P44" style:family="paragraph" style:parent-style-name="Heading_20_2" style:master-page-name="">
      <style:paragraph-properties style:page-number="auto"/>
    </style:style>
    <style:style style:name="P45" style:family="paragraph" style:parent-style-name="Heading_20_2" style:master-page-name="">
      <style:paragraph-properties style:page-number="auto" fo:break-before="page"/>
    </style:style>
    <style:style style:name="P46" style:family="paragraph" style:parent-style-name="Heading_20_2" style:master-page-name="">
      <style:paragraph-properties style:page-number="auto" fo:break-before="page"/>
      <style:text-properties style:font-name="Times New Roman2" fo:font-size="14pt"/>
    </style:style>
    <style:style style:name="P47" style:family="paragraph" style:parent-style-name="Heading_20_2">
      <style:paragraph-properties fo:margin-top="0.199cm" fo:margin-bottom="0cm"/>
    </style:style>
    <style:style style:name="T1" style:family="text">
      <style:text-properties fo:color="#000000" style:text-underline-style="none"/>
    </style:style>
    <style:style style:name="T2" style:family="text">
      <style:text-properties fo:color="#000000" style:font-name="Courier New3" fo:font-size="10pt"/>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style:font-style-asian="italic" style:font-name-complex="Courier New2" style:font-style-complex="italic"/>
    </style:style>
    <style:style style:name="T6" style:family="text">
      <style:text-properties fo:font-style="italic" style:font-name-complex="Courier New2"/>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ize="14pt" style:font-size-asian="14pt" style:font-size-complex="14pt"/>
    </style:style>
    <style:style style:name="T9" style:family="text">
      <style:text-properties fo:font-size="14pt" fo:font-style="italic" style:font-size-asian="14pt" style:font-style-asian="italic" style:font-size-complex="14pt" style:font-style-complex="italic"/>
    </style:style>
    <style:style style:name="T10" style:family="text">
      <style:text-properties style:font-name-complex="Courier New2"/>
    </style:style>
    <style:style style:name="T11" style:family="text">
      <style:text-properties fo:font-style="normal" style:font-style-asian="normal" style:font-style-complex="normal"/>
    </style:style>
    <style:style style:name="T12" style:family="text">
      <style:text-properties style:font-name="Times New Roman"/>
    </style:style>
    <style:style style:name="T13" style:family="text">
      <style:text-properties style:font-name="Times New Roman" style:font-name-complex="Courier New2"/>
    </style:style>
    <style:style style:name="T14" style:family="text">
      <style:text-properties style:font-name="Times New Roman" fo:font-style="normal" style:font-style-asian="normal" style:font-style-complex="normal"/>
    </style:style>
    <style:style style:name="T15" style:family="text">
      <style:text-properties style:font-name="Times New Roman" fo:font-style="normal" style:font-style-asian="normal" style:font-name-complex="Courier New2" style:font-style-complex="normal"/>
    </style:style>
    <style:style style:name="T16" style:family="text">
      <style:text-properties style:font-name="Times New Roman" fo:font-style="italic" style:font-style-asian="italic" style:font-name-complex="Courier New2" style:font-style-complex="italic"/>
    </style:style>
    <style:style style:name="T17" style:family="text">
      <style:text-properties style:font-name="Times New Roman" fo:font-size="14pt" style:font-size-asian="14pt" style:font-size-complex="14pt"/>
    </style:style>
    <style:style style:name="T18" style:family="text">
      <style:text-properties style:font-name="Times New Roman" fo:font-size="14pt" fo:font-style="italic" style:font-size-asian="14pt" style:font-style-asian="italic" style:font-size-complex="14pt" style:font-style-complex="italic"/>
    </style:style>
    <style:style style:name="T19" style:family="text">
      <style:text-properties style:font-name="Times New Roman2" fo:font-size="14pt"/>
    </style:style>
    <style:style style:name="T20" style:family="text">
      <style:text-properties style:font-name="Times New Roman2" fo:font-size="14pt" fo:font-style="italic"/>
    </style:style>
    <style:style style:name="T21" style:family="text">
      <style:text-properties style:font-name="Times New Roman2" fo:font-size="14pt" fo:font-style="italic" style:font-style-asian="italic" style:font-style-complex="italic"/>
    </style:style>
    <style:style style:name="T22" style:family="text">
      <style:text-properties style:font-name="Times New Roman2" fo:font-size="14pt" fo:font-style="normal"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1">Lodovico Muratori</text:p>
      <text:p text:style-name="LL_3a__20_titolo_20_libro">Anna-Maria Orsin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Anna-Maria Orsini</text:p>
      <text:p text:style-name="LL_3a__20_info">AUTORE: Muratori, Lodovico <text:span text:style-name="T2">&lt;1834-1919&gt;</text:span></text:p>
      <text:p text:style-name="LL_3a__20_info">TRADUTTORE: </text:p>
      <text:p text:style-name="LL_3a__20_info">CURATORE: </text:p>
      <text:p text:style-name="LL_3a__20_info">NOTE: </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T2">14: Anna-Maria Orsini : dramma in cinque atti / di Lodovico Muratori. - Milano : C. Barbini, 1879. - 115 p. ; 17 cm. - (Galleria teatrale ; 313)</text:span></text:p>
      <text:p text:style-name="P3">Fa parte di: Teatro di Lodovico Muratori.</text:p>
      <text:p text:style-name="LL_3a__20_info"/>
      <text:p text:style-name="LL_3a__20_info">CODICE ISBN FONTE: non disponibile</text:p>
      <text:p text:style-name="LL_3a__20_info"/>
      <text:p text:style-name="LL_3a__20_info">1a EDIZIONE ELETTRONICA DEL: 27 gennaio 2012</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ALLA EDIZIONE ELETTRONICA HANNO CONTRIBUITO:</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2"/>
      <text:p text:style-name="P24">GALLERIA TEATRALE</text:p>
      <text:p text:style-name="P23">TEATRO</text:p>
      <text:p text:style-name="P9">DI</text:p>
      <text:p text:style-name="P4">LODOVICO MURATORI</text:p>
      <text:p text:style-name="P11">VOL. XIV.</text:p>
      <text:p text:style-name="P4">ANNA-MARIA ORSINI</text:p>
      <text:p text:style-name="P25"/>
      <text:p text:style-name="P26">ANNA-MARIA ORSINI</text:p>
      <text:p text:style-name="P12">DRAMMA IN CINQUE ATTI</text:p>
      <text:p text:style-name="P12">DI</text:p>
      <text:p text:style-name="P13">LODOVICO MURATORI</text:p>
      <text:p text:style-name="P6">MILANO 1879.</text:p>
      <text:p text:style-name="P7">PRESSO L’EDITORE CARLO BARBINI</text:p>
      <text:p text:style-name="P8">Via Chiaravalle, N. 9.</text:p>
      <text:p text:style-name="P42">AD</text:p>
      <text:p text:style-name="P5">ADELAIDE RISTORI</text:p>
      <text:p text:style-name="P16">MARCHESA DEL GRILLO</text:p>
      <text:p text:style-name="P27">Dopo che i due mondi hanno tributato le lodi loro al merito vostro unico piuttosto che raro; dopo che su di mille cetre si è cantato de’ vostri trionfi; dopo che tutto il giornalismo, in quante lingue sono parlate da popoli colti, ha tessuto la storia vostra, a grandissimo onore dell’arte rappresentativa italiana, che altro può rimanere a dire di voi?</text:p>
      <text:p text:style-name="P27">Io vi ho ammirato dal principio della vostra vita artistica e nella commedia, e nel dramma, e nella tragedia; e prima pure che da oltre alpi lo segnalassero, mi sembraste sublime sempre.</text:p>
      <text:p text:style-name="P27">Nella mia umile carriera d’autore, andrò altiero di aver composto un dramma per vostra richiesta, e di possedere da ciò un diritto di dedicarvelo, come fo, ora che la mia <text:span text:style-name="T11">Anna-Maria Orsini</text:span> stampata esce in luce.</text:p>
      <text:p text:style-name="P27">Roma, li 30 novembre 1868.</text:p>
      <text:p text:style-name="P28">L. MURATORI</text:p>
      <text:p text:style-name="Title"><text:soft-page-break/>ANNA-MARIA ORSINI</text:p>
      <text:p text:style-name="P17">PERSONAGGI</text:p>
      <text:p text:style-name="P18">LA PRINCIPESSA ANNA-MARIA ORSINI</text:p>
      <text:p text:style-name="P19">FILIPPO V RE DI SPAGNA</text:p>
      <text:p text:style-name="P19">D. CARLO DEI MARCHESI DI LEGANEZ</text:p>
      <text:p text:style-name="P19">D. RODRIGO MARCHESE DI LEGANEZ suo zio</text:p>
      <text:p text:style-name="P19">L’ABATE GIULIO ALBERONI</text:p>
      <text:p text:style-name="P19">IL PRINCIPE DEL-GIUDICE</text:p>
      <text:p text:style-name="P19">IL CAVALIER PRIVADO</text:p>
      <text:p text:style-name="P19">IL DUCA DI POPOLI generale</text:p>
      <text:p text:style-name="P19">D. ANTONIO AMEZAGA tenente delle guardie</text:p>
      <text:p text:style-name="P19">D. FRANCESCO ROQUILLO presid. di Castiglia</text:p>
      <text:p text:style-name="P19">IL CONTE D’AGUILAR</text:p>
      <text:p text:style-name="P19">LA DUCHESSA AMELIA D’AVRÈ</text:p>
      <text:p text:style-name="P19">LA CONTESSA DI RIBERA giovinetta</text:p>
      <text:p text:style-name="P19">LA MARCHESA sua zia</text:p>
      <text:p text:style-name="P19">D. ALVAREZ direttore delle prigioni</text:p>
      <text:p text:style-name="P19">UN PAGGIO della principessa</text:p>
      <text:p text:style-name="P19">UN MAGGIORDOMO del re</text:p>
      <text:p text:style-name="P19"><draw:frame draw:style-name="fr3" draw:name="immagini1" text:anchor-type="paragraph" svg:x="6.567cm" svg:y="0.203cm" svg:width="0.275cm" svg:height="2.464cm" draw:z-index="2"><draw:image xlink:href="Pictures/100000000000000A0000006EEE5D984B.png" xlink:type="simple" xlink:show="embed" xlink:actuate="onLoad"/></draw:frame>DAME</text:p>
      <text:p text:style-name="P19">GENTILUOMINI</text:p>
      <text:p text:style-name="P20">UFFIZIALI<text:tab/>che non parlano</text:p>
      <text:p text:style-name="P19">PAGGI del re e della principessa</text:p>
      <text:p text:style-name="P19">UNA GUARDIA</text:p>
      <text:p text:style-name="P21">L’azione ha luogo a Madrid nel novembre e dicembre del 1714</text:p>
      <text:p text:style-name="P22">Rappresentata al Teatro Valle di Roma la sera del 27 gennaio 1866 dalla Compagnia di Adelaide Ristori, e replicata per sei <text:soft-page-break/>sere.</text:p>
      <text:h text:style-name="Heading_20_1" text:outline-level="1">ATTO PRIMO</text:h>
      <text:p text:style-name="Testo_20_normale">Una galleria nel Castello di Medina-Coeli, una delle abitazioni reali a Madrid: la scena è illuminata da molta cera. Una fuga di stanze si vedono di prospetto e tutte ugualmente illuminate. A destra la porta che conduce nell’interno del palazzo, a sinistra la comune. Un concerto si ode all’alzarsi della tenda, e cessa quando incominciano a parlare gli attori.</text:p>
      <text:h text:style-name="Heading_20_2" text:outline-level="2">SCENA PRIMA</text:h>
      <text:p text:style-name="Preformatted_20_Text"><text:span text:style-name="T8">A destra degli attori siedono sopra di un sofà la </text:span><text:span text:style-name="T9">Contessa</text:span><text:span text:style-name="T8"> e la </text:span><text:span text:style-name="T9">Marchesa</text:span><text:span text:style-name="T8">. Verso le quinte dalla stessa parte, </text:span><text:span text:style-name="T9">D. Roquillo</text:span><text:span text:style-name="T8"> siede grave e pensieroso. A sinistra sur un piccolo tavoliere giuocano ai dadi il </text:span><text:span text:style-name="T9">Cav. Privado</text:span><text:span text:style-name="T8"> ed il </text:span><text:span text:style-name="T9">Ten. Amezaga</text:span><text:span text:style-name="T8">. In</text:span> fondo un tavoliere grande da giuoco intorno al quale <text:span text:style-name="T4">Uffiziali</text:span> e <text:span text:style-name="T4">Gentiluomini</text:span> giuocano alle carte. La <text:span text:style-name="T4">Duchessa d’Avrè</text:span> viene dal fondo osservando.</text:p>
      <text:p text:style-name="prima_20_battuta"><text:span text:style-name="T3">Con.</text:span> Duchessa D’Avrè, favorite di seder qui fra noi; col vostro grazioso spirito francese rallegrate la nostra gravità castigliana.</text:p>
      <text:p text:style-name="Preformatted_20_Text"><text:span text:style-name="T3">Mar.</text:span> Vi prego, Contessa di Ribera, di un poco più di rispetto pel carattere della nostra nazione.</text:p>
      <text:p text:style-name="Preformatted_20_Text"><text:span text:style-name="T3">Duc.</text:span> L’amabile Contessa celia col buon’umore proprio della sua età. Venendo in questa corte moglie del capitano d’Avrè sono divenuta una vera spagnola.</text:p>
      <text:p text:style-name="Preformatted_20_Text"><text:span text:style-name="T3">Mar.</text:span> È ammirabile, signora, poichè oggidì ogni spagnolo si dà l’aria di francese.</text:p>
      <text:p text:style-name="Preformatted_20_Text"><text:span text:style-name="T3">Con.</text:span> O francese, o spagnola, siete la più buona delle dame. Siedete fra noi.</text:p>
      <text:p text:style-name="Preformatted_20_Text"><text:span text:style-name="T4">Duc.</text:span> E voi la più cara delle fanciulle.</text:p>
      <text:p text:style-name="Preformatted_20_Text"><text:span text:style-name="T3">Pri.</text:span> Diavolo! Mi avete vinto dieci scudi.</text:p>
      <text:p text:style-name="Preformatted_20_Text"><text:span text:style-name="T4">Ame.</text:span> È meglio che vinca io povero tenente delle guardie, che non ho altro che il mio soldo.</text:p>
      <text:p text:style-name="Preformatted_20_Text"><text:span text:style-name="T3">Pri.</text:span> Ed io non ho altro che la mia spada ed il mio titolo.</text:p>
      <text:p text:style-name="Preformatted_20_Text"><text:span text:style-name="T4">Ame.</text:span> Eh via! Si vuole che voi abbiate delle altre sorgen<text:soft-page-break/>ti.</text:p>
      <text:p text:style-name="Preformatted_20_Text"><text:span text:style-name="T3">Pri.</text:span> Io ho delle sorgenti? Spiegatevi.</text:p>
      <text:p text:style-name="Preformatted_20_Text"><text:span text:style-name="T4">Ame.</text:span> (<text:span text:style-name="T4">ridendo</text:span>) Ah, ah, ah!...</text:p>
      <text:p text:style-name="Preformatted_20_Text"><text:span text:style-name="T3">Pri.</text:span> Di che ridete?</text:p>
      <text:p text:style-name="Preformatted_20_Text"><text:span text:style-name="T4">Ame.</text:span> Guardate D. Francesco Roquillo, il presidente di Castiglia, sembra che dorma.</text:p>
      <text:p text:style-name="Preformatted_20_Text"><text:span text:style-name="T3">Pri.</text:span> (<text:span text:style-name="T4">alzandosi</text:span>) Vado ad invitarlo per una partita al <text:span text:style-name="T4">tric trac</text:span>.</text:p>
      <text:p text:style-name="Preformatted_20_Text"><text:span text:style-name="T4">Ame.</text:span> Lasciatelo in pace, egli medita certo qualche nuova tassa pel suo buon popolo di Madrid.</text:p>
      <text:p text:style-name="Preformatted_20_Text"><text:span text:style-name="T3">Pri.</text:span> Quando è così, vado a rompergli le meditazioni: salviamo il popolo.</text:p>
      <text:p text:style-name="Preformatted_20_Text"><text:span text:style-name="T4">Ame.</text:span> Silenzio! Vedete chi viene?</text:p>
      <text:p text:style-name="Preformatted_20_Text"><text:span text:style-name="T3">Pri.</text:span> Il Principe Del-Giudice!</text:p>
      <text:h text:style-name="Heading_20_2" text:outline-level="2">SCENA SECONDA.</text:h>
      <text:p text:style-name="personaggi_20_scena">Principe Del-Giudice, D. Carlo, e detti.</text:p>
      <text:p text:style-name="P34">Tutti si alzano e salutano rispettosamente, e tornano a sedere dopo l’invito fatto da DelGiudice con alterigia.</text:p>
      <text:p text:style-name="prima_20_battuta">Roq. (<text:span text:style-name="T4">all’apparire di Del-Giudice corre a lui rispettosamente, e gli fa una profondissima riverenza</text:span>)</text:p>
      <text:p text:style-name="Preformatted_20_Text"><text:span text:style-name="T4">Del G.</text:span> D. Francesco, vedete a che cosa riducono la residenza del Re cattolico? ad un postribolo, ove si offende il cielo col suono, col giuoco e cogli amorazzi.</text:p>
      <text:p text:style-name="Preformatted_20_Text"><text:span text:style-name="T4">Roq.</text:span> Questa festa è straordinarissima: il Re ha voluto darla alla nobiltà di Castiglia per solennizzare la presa di Barcellona, e perciò la fine della guerra.</text:p>
      <text:p text:style-name="Preformatted_20_Text"><text:span text:style-name="T4">Del G.</text:span> E così forse si rendono grazie al cielo della vittoria riportata?... Perchè invece non si perseguitano con più fervore gli ebrei? perchè non s’imbandiscono degli atti di fede? <text:span text:style-name="T13">Ma il Re è da gran tempo in preda di un cattivo spirito.</text:span></text:p>
      <text:p text:style-name="Preformatted_20_Text"><text:span text:style-name="T4">Roq.</text:span> Vostra Eccellenza parla della Principessa Orsini?</text:p>
      <text:p text:style-name="Preformatted_20_Text"><text:span text:style-name="T4">Del G.</text:span> Se costei non esce dalla Spagna, le folgori del cielo cadranno presto su questa felice terra. Il re udrà la mia voce: vado a lui. (<text:span text:style-name="T4">entra a destra</text:span>)</text:p>
      <text:p text:style-name="Preformatted_20_Text"><text:span text:style-name="T3">Pri.</text:span> (<text:span text:style-name="T4">ad Amezaga</text:span>) Il passaggio di Del-Giudice in una festa, è come una colonna d’aria che venga dall’Asia piena di mortifero morbo, ed attraversi ameni villaggi e tranquille contrade. Volete darmi la rivincita a pic<text:soft-page-break/>chetto?</text:p>
      <text:p text:style-name="Preformatted_20_Text">Ame. Volentieri.</text:p>
      <text:p text:style-name="Preformatted_20_Text"><text:span text:style-name="T3">Pri. </text:span><text:span text:style-name="T4">Ame. </text:span><text:span text:style-name="T11">(</text:span><text:span text:style-name="T4">riprendono il giuoco</text:span><text:span text:style-name="T11">)</text:span></text:p>
      <text:p text:style-name="Preformatted_20_Text"><text:span text:style-name="T4">Car.</text:span> (<text:span text:style-name="T4">ha girato a piacere per la scena: ha guardato il giuoco, ha guardato le dame, ma sempre con aria cupa e distratta</text:span>)</text:p>
      <text:p text:style-name="Preformatted_20_Text"><text:span text:style-name="T3">Con.</text:span> (<text:span text:style-name="T4">indicando Carlo</text:span>) Marchesa zia, mi sapreste dire chi è quel bel cavaliere che ne ha guardate?</text:p>
      <text:p text:style-name="Preformatted_20_Text"><text:span text:style-name="T3">Mar.</text:span> Non vi ho fatto caso.</text:p>
      <text:p text:style-name="Preformatted_20_Text"><text:span text:style-name="T3">Con.</text:span> E pure, zia, mi sembrava che lo guardaste.</text:p>
      <text:p text:style-name="Preformatted_20_Text"><text:span text:style-name="T3">Mar.</text:span> Ritirate, vi prego, la vostra supposizione.</text:p>
      <text:p text:style-name="Preformatted_20_Text"><text:span text:style-name="T3">Con.</text:span> L’ho veduto questa mattina: è passato a cavallo sotto la mia finestra, e mi ha guardata. Forse mi ha riconosciuta. Vedete? ci guarda ancora. È molto bello</text:p>
      <text:p text:style-name="Preformatted_20_Text"><text:span text:style-name="T3">Mar.</text:span> Abbassate gli occhi come fo io.</text:p>
      <text:p text:style-name="Preformatted_20_Text"><text:span text:style-name="T4">Duc.</text:span> Vedete chi giunge? Il furibondo Marchese D. Rodrigo di Leganez.</text:p>
      <text:p text:style-name="P35"><text:span text:style-name="T4">Duc.</text:span> <text:span text:style-name="T6">Con. Mar.</text:span> (<text:span text:style-name="T4">parlano tra loro in modo di non udire </text:span><text:span text:style-name="T5">il dialogo che segue</text:span><text:span text:style-name="T10">) </text:span></text:p>
      <text:h text:style-name="Heading_20_2" text:outline-level="2">SCENA TERZA.</text:h>
      <text:p text:style-name="personaggi_20_scena"><text:span text:style-name="T11">Il </text:span>Marchese Leganez, <text:span text:style-name="T11">il </text:span>Duca di Popoli,<text:line-break/><text:span text:style-name="T11">il</text:span> Conte d’Aguilar <text:span text:style-name="T11">e</text:span> detti.</text:p>
      <text:p text:style-name="prima_20_battuta"><text:span text:style-name="T4">Leg.</text:span> Udite Duca? Qua si parla francese... (<text:span text:style-name="T4">accennando ai Gentiluomini che giuocano nel fondo</text:span>) di là si parlava italiano. Ecco, vincitore di Barcellona, la festa che vi dà il Re di Spagna.</text:p>
      <text:p text:style-name="Preformatted_20_Text"><text:span text:style-name="T4">Agu.</text:span> Il Re non può scordar di esser francese: amministra alla francese, non veste che alla francese, non mangia che alla francese...</text:p>
      <text:p text:style-name="Preformatted_20_Text"><text:span text:style-name="T4">Pop.</text:span> Per fortuna vi sono i ministri che mangiano di tutto.</text:p>
      <text:p text:style-name="Preformatted_20_Text"><text:span text:style-name="T4">Leg.</text:span> È forse egli che regna? Egli ha il cuore troppo debole, la volontà troppo floscia; e la melanconia che l’invase dopo la morte di Maria Luisa sua sposa, lo rende dimentico del regno.</text:p>
      <text:p text:style-name="Preformatted_20_Text"><text:span text:style-name="T4">Pop.</text:span> Io credo che essa regina lo dominasse.</text:p>
      <text:p text:style-name="Preformatted_20_Text"><text:span text:style-name="T4">Agui.</text:span> Ma la stessa regina era dominata da una donna che adesso domina direttamente Filippo.</text:p>
      <text:p text:style-name="Preformatted_20_Text"><text:span text:style-name="T4">Pop.</text:span> La Principessa Orsini?</text:p>
      <text:p text:style-name="Preformatted_20_Text"><text:span text:style-name="T4">Leg. </text:span>Sì, il cattivo genio della Spagna; la femmina che perseguita e conculca tutta la nobiltà del paese, ed empie la corte di questi superbi francesi, e di questi torvi italiani.</text:p>
      <text:p text:style-name="Preformatted_20_Text"><text:span text:style-name="T3">Pri.</text:span> Perduta anche questa!</text:p>
      <text:p text:style-name="Preformatted_20_Text"><text:span text:style-name="T3">Agu.</text:span> Oh! Noi abbiamo vicino una lancia spezzata della <text:soft-page-break/>principessa.</text:p>
      <text:p text:style-name="Preformatted_20_Text"><text:span text:style-name="T4">Leg.</text:span> Già, il Cav. Privado, il più caldo ammiratore dei pregi di Anna-Maria Orsini.</text:p>
      <text:p text:style-name="Preformatted_20_Text"><text:span text:style-name="T3">Pri.</text:span> Io? Lo fui! Infatti bisogna avere il cuore o i capelli di neve per non avvampare alla vista di quella donna.</text:p>
      <text:p text:style-name="Preformatted_20_Text"><text:span text:style-name="T4">Pop. </text:span>E che avrà mai costei di straordinario?</text:p>
      <text:p text:style-name="Preformatted_20_Text"><text:span text:style-name="T4">Leg.</text:span> (<text:span text:style-name="T4">a D. Carlo</text:span>) Nipote, avanzatevi, non vi sono segreti per voi.</text:p>
      <text:p text:style-name="Preformatted_20_Text"><text:span text:style-name="T4">Duc.</text:span> (<text:span text:style-name="T4">alla Contessa</text:span>) Egli è dunque D. Carlo di Leganez?</text:p>
      <text:p text:style-name="Preformatted_20_Text"><text:span text:style-name="T3">Con.</text:span> Quegli che era all’armata?</text:p>
      <text:p text:style-name="Preformatted_20_Text"><text:span text:style-name="T4">Duc.</text:span> La Principessa credo lo conosca molto.</text:p>
      <text:p text:style-name="Preformatted_20_Text"><text:span text:style-name="T3">Con.</text:span> Davvero?</text:p>
      <text:p text:style-name="Preformatted_20_Text"><text:span text:style-name="T4">Leg.</text:span> Fate dunque il ritratto della Principessa<text:span text:style-name="T12"> </text:span><text:span text:style-name="T13">al Duca di Popoli che desidera conoscerla.</text:span></text:p>
      <text:p text:style-name="Preformatted_20_Text"><text:span text:style-name="T3">Pri.</text:span> In due parole è fatto. Ella ha due occhi celesti che dicono tutto quello che vogliono: una taglia perfetta, un collo ed un viso pieno d’incanto, l’aria nobile, qualche cosa di maestoso in tutto, delle grazie così naturali e così continue fin nelle più minute cose: lusinghera, carezzevole, insinuante, accorta, volendo piacere per piacere, e spandendo un incanto intorno a sè dal quale niun uomo o donna può difendersi quando ella vuol guadagnare o sedurre.</text:p>
      <text:p text:style-name="Preformatted_20_Text"><text:span text:style-name="T3">Agu.</text:span> E voi foste sedotto?</text:p>
      <text:p text:style-name="Preformatted_20_Text"><text:span text:style-name="T4">Pri.</text:span> Io e voi Conte d’Aguillar, e mille altri con noi.</text:p>
      <text:p text:style-name="Preformatted_20_Text"><text:span text:style-name="T4">Pop.</text:span> E ciò a che vi portò?</text:p>
      <text:p text:style-name="Preformatted_20_Text"><text:span text:style-name="T3">Pri.</text:span> A nulla.</text:p>
      <text:p text:style-name="Preformatted_20_Text"><text:soft-page-break/><text:span text:style-name="T4">Pop.</text:span> A voi, ed a lei?</text:p>
      <text:p text:style-name="Preformatted_20_Text"><text:span text:style-name="T3">Pri.</text:span> A formarsi dei nemici.</text:p>
      <text:p text:style-name="Preformatted_20_Text"><text:span text:style-name="T3">Leg.</text:span> Siete voi adunque al presente suo nemico?</text:p>
      <text:p text:style-name="Preformatted_20_Text"><text:span text:style-name="T3">Pri.</text:span> Apertamente, no; ma attendo il momento per dichiararmi.</text:p>
      <text:p text:style-name="Preformatted_20_Text"><text:span text:style-name="T3">Leg.</text:span> E vendicarvi forse?</text:p>
      <text:p text:style-name="Preformatted_20_Text"><text:span text:style-name="T3">Pri.</text:span> Spero!</text:p>
      <text:p text:style-name="Preformatted_20_Text"><text:span text:style-name="T4">Pop.</text:span> Ella dunque tutta dedita allo stato ha dimenticato di esser donna?</text:p>
      <text:p text:style-name="Preformatted_20_Text"><text:span text:style-name="T3">Pri.</text:span> Chi dice di sì, chi dice di no... Amore si avvolge nelle tenebre, ed io non ho occhi di gatto per vedervi.</text:p>
      <text:p text:style-name="Preformatted_20_Text"><text:span text:style-name="T4">Pop.</text:span> Egli sa qualche cosa.</text:p>
      <text:p text:style-name="Preformatted_20_Text"><text:span text:style-name="T4">Agu.</text:span> Sa qualche cosa.</text:p>
      <text:p text:style-name="Preformatted_20_Text"><text:span text:style-name="T3">Pri.</text:span> Signori, vi prego... Questo è un volermi mandare in una torre.</text:p>
      <text:p text:style-name="Preformatted_20_Text"><text:span text:style-name="T3">Leg.</text:span> (<text:span text:style-name="T4">con ironia</text:span>) Lodiamo il vostro silenzio.</text:p>
      <text:p text:style-name="Preformatted_20_Text"><text:span text:style-name="T4">Car.</text:span> (Hai parlato anche troppo, cialtrone!)</text:p>
      <text:p text:style-name="Preformatted_20_Text"><text:span text:style-name="T3">Leg.</text:span> (<text:span text:style-name="T4">piano a Privado</text:span>) Questa sera dopo la<text:span text:style-name="T12"> </text:span><text:span text:style-name="T13">festa, venite al mio palazzo: silenzio!</text:span></text:p>
      <text:p text:style-name="Preformatted_20_Text"><text:span text:style-name="T3">Leg.</text:span> <text:span text:style-name="T4">Pop. Agu.</text:span> (<text:span text:style-name="T4">si allontanano</text:span>)</text:p>
      <text:p text:style-name="Preformatted_20_Text"><text:span text:style-name="T4">Ame.</text:span> Voi mi dovete altri dieci scudi.</text:p>
      <text:p text:style-name="Preformatted_20_Text"><text:span text:style-name="T3">Pri.</text:span> (<text:span text:style-name="T4">pagando</text:span>) È vero. Se tocco più carte o dadi, voglio mi si dia la corda come ad un plebeo.</text:p>
      <text:p text:style-name="Preformatted_20_Text"><text:span text:style-name="T4">Ame.</text:span> Eh via! A me non la date a bere. (<text:span text:style-name="T4">all’orecchio</text:span>) Voi siete l’anima dannata della Principessa Orsini, (<text:span text:style-name="T4">forte</text:span>) e degli scudi ne avete quanti ne volete.</text:p>
      <text:p text:style-name="Preformatted_20_Text"><text:span text:style-name="T4">Priv.</text:span> Io dannato?... Voi volete farmi bruciar vivo. (<text:span text:style-name="T4">si volge ed urta Carlo che gli è presso</text:span>)</text:p>
      <text:p text:style-name="Preformatted_20_Text"><text:soft-page-break/><text:span text:style-name="T4">Ame.</text:span> (<text:span text:style-name="T4">va vicino alle dame e ciarla con loro</text:span>)</text:p>
      <text:p text:style-name="Preformatted_20_Text">Car. (<text:span text:style-name="T4">con arroganza</text:span>) Cavaliere!</text:p>
      <text:p text:style-name="Preformatted_20_Text"><text:span text:style-name="T3">Pri.</text:span> Oh!</text:p>
      <text:p text:style-name="Preformatted_20_Text"><text:span text:style-name="T4">Car.</text:span> Voi mi avete pesto un piede.</text:p>
      <text:p text:style-name="Preformatted_20_Text"><text:span text:style-name="T3">Pri.</text:span> Giurerei che non vi ho urtato che il braccio, e leggermente.</text:p>
      <text:p text:style-name="Preformatted_20_Text"><text:span text:style-name="T4">Car.</text:span> Voi mi avete pesto un piede vi dico.</text:p>
      <text:p text:style-name="Preformatted_20_Text"><text:span text:style-name="T3">Pri.</text:span> Scusate, allora, non vi aveva veduto.</text:p>
      <text:p text:style-name="Preformatted_20_Text"><text:span text:style-name="T4">Car.</text:span> Potreste adoperar meno la lingua e più gli occhi.</text:p>
      <text:p text:style-name="Preformatted_20_Text"><text:span text:style-name="T3">Pri.</text:span> Mi sembra che abbiate desiderio di attaccar brighe?</text:p>
      <text:p text:style-name="Preformatted_20_Text"><text:span text:style-name="T4">Car.</text:span> La vostra spada è lunga quanto la mia: vorrei sapere se voi l’adoperate colla stessa franchezza colla quale adoperate la lingua.</text:p>
      <text:p text:style-name="Preformatted_20_Text"><text:span text:style-name="T3">Pri.</text:span> Signore; voi l’avete presa colla mia lingua.</text:p>
      <text:p text:style-name="Preformatted_20_Text"><text:span text:style-name="T4">Car.</text:span> Come voi co’ miei piedi: son due cose che spesso si trovano nel fango.</text:p>
      <text:p text:style-name="Preformatted_20_Text"><text:span text:style-name="T3">Pri.</text:span> Cospetto!</text:p>
      <text:p text:style-name="Preformatted_20_Text"><text:span text:style-name="T4">Car.</text:span> Vorreste fare con me un giro all’aperto?<text:span text:style-name="T12"> </text:span><text:span text:style-name="T13">Fa un bel chiaro di luna.</text:span></text:p>
      <text:p text:style-name="Preformatted_20_Text"><text:span text:style-name="T3">Pri.</text:span> Piove, anzi.</text:p>
      <text:p text:style-name="Preformatted_20_Text"><text:span text:style-name="T4">Car.</text:span> Se siete cavaliere seguitemi.</text:p>
      <text:p text:style-name="Preformatted_20_Text"><text:span text:style-name="T4">Pri.</text:span> Ci è d’andare in bestia! Badate giovinotto, che se avete voglia d’ acquistar rinomanza, avete scelto un osso alquanto duro a spolparsi.</text:p>
      <text:p text:style-name="Preformatted_20_Text"><text:span text:style-name="T4">Car.</text:span> Chi viene con voi?</text:p>
      <text:p text:style-name="Preformatted_20_Text"><text:span text:style-name="T3">Pri.</text:span> Per me bastano le stelle. E per voi?</text:p>
      <text:p text:style-name="Preformatted_20_Text"><text:span text:style-name="T4">Car. </text:span>E per me l’aria.</text:p>
      <text:p text:style-name="Preformatted_20_Text"><text:span text:style-name="T3">Pri.</text:span> (Battermi?... E perchè?)</text:p>
      <text:p text:style-name="Preformatted_20_Text"><text:soft-page-break/><text:span text:style-name="T4">Car.</text:span> Dove volete che passiamo?</text:p>
      <text:p text:style-name="Preformatted_20_Text"><text:span text:style-name="T3">Pri.</text:span> Per l’inferno.</text:p>
      <text:p text:style-name="Preformatted_20_Text"><text:span text:style-name="T4">Car.</text:span> Ci troveremo nella corte. (<text:span text:style-name="T4">escono da parti opposte</text:span>)</text:p>
      <text:h text:style-name="P44" text:outline-level="2">SCENA QUARTA.</text:h>
      <text:p text:style-name="personaggi_20_scena">Alberoni <text:span text:style-name="T11">e</text:span> detti.</text:p>
      <text:p text:style-name="Preformatted_20_Text"><text:span text:style-name="T4">Alb.</text:span> (<text:span text:style-name="T4">s’inchina a tutti coloro cui passa vicino; con taluni si ferma e fa delle cerimonie</text:span>)</text:p>
      <text:p text:style-name="Preformatted_20_Text"><text:span text:style-name="T3">Con.</text:span> Chi è colui che s’inchina tanto?</text:p>
      <text:p text:style-name="Preformatted_20_Text"><text:span text:style-name="T4">Duc. </text:span>L’abate Giulio Alberoni, figlio di un giardiniere ed ora residente della corte di Parma. Egli s’inchina davanti a tutti dal Re all’ultimo dei lacchè, e pure si burla di tutti. Lisciando a furia d’inchini cerca riparare alle ferite che fa colla sua lingua di vipera che difficilmente sa frenare.</text:p>
      <text:h text:style-name="Heading_20_2" text:outline-level="2">SCENA QUINTA</text:h>
      <text:p text:style-name="personaggi_20_scena">Principe Del-Giudice <text:span text:style-name="T11">e</text:span> detti.</text:p>
      <text:p text:style-name="Preformatted_20_Text"><text:span text:style-name="T4">Roq.</text:span> (<text:span text:style-name="T4">a Del-Giudice</text:span>) Vostra Eccellenza ha parlato col re?</text:p>
      <text:p text:style-name="Preformatted_20_Text"><text:span text:style-name="T3">Del-G.</text:span> (<text:span text:style-name="T4">torvo</text:span>) No.</text:p>
      <text:p text:style-name="Preformatted_20_Text"><text:span text:style-name="T4">Alb.</text:span> Eccellenza...</text:p>
      <text:p text:style-name="Preformatted_20_Text"><text:span text:style-name="T3">Del-G.</text:span> (con gioia) Già di ritorno a Madrid?</text:p>
      <text:p text:style-name="Preformatted_20_Text"><text:span text:style-name="T4">Alb.</text:span> Da poche ore.</text:p>
      <text:p text:style-name="Preformatted_20_Text"><text:span text:style-name="T3">Del-G.</text:span> L’avete veduta?</text:p>
      <text:p text:style-name="Preformatted_20_Text"><text:span text:style-name="T4">Alb. </text:span>È tutto combinato.</text:p>
      <text:p text:style-name="Preformatted_20_Text"><text:span text:style-name="T3">Del-G. </text:span><text:span text:style-name="T4">Alb. Roq. </text:span><text:span text:style-name="T14">(</text:span><text:span text:style-name="T16">formano un gruppo nel mezzo e parlano fra loro</text:span><text:span text:style-name="T15">)</text:span></text:p>
      <text:p text:style-name="P37"><text:span text:style-name="T4">Duc. Con. Mar. Ame. </text:span>(<text:span text:style-name="T4">formano un gruppo a dritta e c. s.</text:span>)</text:p>
      <text:p text:style-name="Preformatted_20_Text"><text:span text:style-name="T4">Leg. Pop. Agu.</text:span> (<text:span text:style-name="T4">formano un gruppo a sinistra e c. s.</text:span>)</text:p>
      <text:p text:style-name="Preformatted_20_Text"><text:span text:style-name="T4">Leg.</text:span> Il nostro progetto è d’impadronirsi Filippo per strapparlo dall’influenza della Orsini.</text:p>
      <text:p text:style-name="Preformatted_20_Text"><text:span text:style-name="T4">Agu.</text:span> Il Conte di Melgar ex Ammiraglio di Castiglia è del nostro avviso: attende a Lisbona una memoria che dimostri la necessità di questo passo.</text:p>
      <text:p text:style-name="Preformatted_20_Text"><text:span text:style-name="T4">Leg. </text:span>La memoria è stesa, ed io l’ho firmata.</text:p>
      <text:p text:style-name="Preformatted_20_Text"><text:span text:style-name="T4">Agu.</text:span> Ed anch’io.</text:p>
      <text:p text:style-name="Preformatted_20_Text"><text:span text:style-name="T3">Leg.</text:span> La firmerete voi?</text:p>
      <text:p text:style-name="Preformatted_20_Text"><text:span text:style-name="T4">Pop.</text:span> Quel che mi dite è molto grave, la lealtà di soldato ripugna... Datemi 24 ore di tempo per meditarvi sopra.</text:p>
      <text:p text:style-name="Preformatted_20_Text"><text:span text:style-name="T4">Leg. </text:span><text:span text:style-name="T11">È </text:span>convenuto.</text:p>
      <text:p text:style-name="Preformatted_20_Text"><text:soft-page-break/><text:span text:style-name="T4">Alb.</text:span> Eccellenza, le dico che Elisabetta Farnese è la donna nata per noi, l’ho scelta, come suol dirsi, proprio nel mazzo: è altiera, impetuosa e gelosa; nell’abboccamento da solo a sola che mi ha concesso le ho con bell’arte accesa in petto tant’ira contro della Orsini, che ella vorrebbe essere regina di Spagna se non per altro per umiliare questa donna. È giovane ed avvenente: il suo ritratto in miniatura è già nelle mani del re, e Filippo V quando ha una donna ed un ginocchiatore, ha tuttociò che gli occorre.</text:p>
      <text:p text:style-name="Preformatted_20_Text"><text:span text:style-name="T3">Del-G.</text:span> Allora possiamo aprire la guerra apertamente contro la Principessa?</text:p>
      <text:p text:style-name="Preformatted_20_Text"><text:span text:style-name="T4">Alb.</text:span> Se ella mi stuzzica, io glie la dichiaro sin da questa sera.</text:p>
      <text:p text:style-name="Preformatted_20_Text"><text:span text:style-name="T4">Rog.</text:span> Ecco sua altezza la Principessa Orsini.</text:p>
      <text:p text:style-name="Preformatted_20_Text"><text:span text:style-name="T4">Duc. Con. </text:span><text:span text:style-name="T3">Mar. Agu. Gen. </text:span>Sua altezza!</text:p>
      <text:h text:style-name="Heading_20_2" text:outline-level="2">SCENA SESTA.</text:h>
      <text:p text:style-name="Preformatted_20_Text">La <text:span text:style-name="T4">Principessa Anna-Maria</text:span> preceduta da un <text:span text:style-name="T4">Paggio</text:span> e contornata da un gruppo di <text:span text:style-name="T4">Dame</text:span>, <text:span text:style-name="T4">Uffiziali</text:span> e <text:span text:style-name="T4">Gentiluomini</text:span>.</text:p>
      <text:p text:style-name="prima_20_battuta"><text:span text:style-name="T4">Anna.</text:span> Cavalieri, fate che queste dame trovino piacevole la serata: il re vi ha invitato perchè vi divertiate, e non potreste esprimer meglio la vostra gratitudine, che con abbandonarvi alla gioia.</text:p>
      <text:p text:style-name="prima_20_battuta"><text:span text:style-name="T4">Le Dame, gli Ufficiali, ed i Gentiluomini entrati con Anna partono. All’avanzarsi della Principessa, tutti quelli che sono in iscena si alzano e salutano con rispetto, e tornano a sedere alle prime parole di Roquillo. Del-Giudice, Leganez, ed Aguilar non salutano Anna</text:span>)</text:p>
      <text:p text:style-name="prima_20_battuta"><text:span text:style-name="T4">Duc.</text:span> (<text:span text:style-name="T4">è andata incontro alla Principessa</text:span>) Principessa...</text:p>
      <text:p text:style-name="Preformatted_20_Text"><text:span text:style-name="T3">Mar.</text:span> <text:span text:style-name="T3">Con.</text:span> (<text:span text:style-name="T4">anche esse vanno incontro</text:span>)</text:p>
      <text:p text:style-name="Preformatted_20_Text"><text:span text:style-name="T4">Anna.</text:span> Amica mia.</text:p>
      <text:p text:style-name="Preformatted_20_Text"><text:span text:style-name="T4">Duc. </text:span>Avete tardato.</text:p>
      <text:p text:style-name="Preformatted_20_Text"><text:span text:style-name="T4">Anna. </text:span>Il re mi trattenne nel suo gabinetto insieme ad Orry ed a Macanaz. Marchesa, voi siete sempre magnifica, i vostri brillanti renderebbero gelosa una regina. Contessa, come siete bella! e quanto invidio i vostri sedici anni.</text:p>
      <text:p text:style-name="Preformatted_20_Text"><text:span text:style-name="T4">Con.</text:span> Altezza, io vi ringrazio dei doni...</text:p>
      <text:p text:style-name="Preformatted_20_Text"><text:span text:style-name="T4">Anna.</text:span> Sono minutezze femminili che m’inviano le mie buone amiche di Parigi: figureranno meglio sulla vo<text:soft-page-break/>stra persona, che sulla mia. (<text:span text:style-name="T4">avanzandosi</text:span>) Ma in questa sala vi è riunito quanto di più accigliato ha prodotto la vecchia e la nuova Castiglia. (<text:span text:style-name="T4">è fra i due gruppi d’uomini che guarda alternativamente con sagacia</text:span>) Non sembra una riunione di piacere, ma una conventicola di cospiratori.</text:p>
      <text:p text:style-name="Preformatted_20_Text"><text:span text:style-name="T4">Alb.</text:span> (<text:span text:style-name="T4">Ella ha già subodorato.</text:span>)</text:p>
      <text:p text:style-name="Preformatted_20_Text"><text:span text:style-name="T4">Anna.</text:span> Il re ha invitato perchè vi divertiate.</text:p>
      <text:p text:style-name="Preformatted_20_Text"><text:span text:style-name="T4">Roq.</text:span> (<text:span text:style-name="T4">verso il fondo con premura</text:span>) Cavalieri, il re ordina che vi divertiate. (<text:span text:style-name="T4">parte dal fondo</text:span>)</text:p>
      <text:p text:style-name="Preformatted_20_Text"><text:span text:style-name="T4">Duc.</text:span> (<text:span text:style-name="T4">torna al suo posto colla Contessa e colla Marchesa</text:span>)</text:p>
      <text:p text:style-name="Preformatted_20_Text"><text:span text:style-name="T4">Anna.</text:span> Generale, voi dovete esser lieto più d’ogni altro: la festa si dà per cagion vostra. Non siete voi l’eroe di Barcellona?</text:p>
      <text:p text:style-name="Preformatted_20_Text"><text:span text:style-name="T4">Pop.</text:span> Io non feci che il mio dovere da vecchio soldato; tutte le istruzioni mi venivano da Madrid, ed erano così esatte ed ingegnose che io non ebbi che il merito di farle eseguire.</text:p>
      <text:p text:style-name="Preformatted_20_Text"><text:span text:style-name="T4">Anna.</text:span> Siete-molto modesto, poichè le istruzioni che voi dite non potevano essere tanto pregievoli: esse venivano dettate da un labbro inesperto, da un labbro di donna...</text:p>
      <text:p text:style-name="Preformatted_20_Text"><text:span text:style-name="T4">Pop.</text:span> Come?... voi?...</text:p>
      <text:p text:style-name="Preformatted_20_Text"><text:span text:style-name="T4">Anna.</text:span> Il nostro re di ciò convinto vuole... Ma ad esso si appartiene il piacere di comunicarvi quale e quanta sia la sua gratitudine. Anche un giovine gentiluomo si distinse molto al vostro fianco; (<text:span text:style-name="T4">fingendo</text:span>) non ricor<text:soft-page-break/>do il nome.</text:p>
      <text:p text:style-name="Preformatted_20_Text"><text:span text:style-name="T4">Pop.</text:span> D. Carlo di Leganez.</text:p>
      <text:p text:style-name="Preformatted_20_Text"><text:span text:style-name="T4">Anna.</text:span> È vero.</text:p>
      <text:p text:style-name="Preformatted_20_Text"><text:span text:style-name="T3">Leg.</text:span> Mio nipote!</text:p>
      <text:p text:style-name="Preformatted_20_Text"><text:span text:style-name="T4">Anna.</text:span> Ah, siete qui signor Marchese? Ebbene, il re disse: meraviglio che un Leganez siasi distinto...</text:p>
      <text:p text:style-name="Preformatted_20_Text"><text:span text:style-name="T3">Leg.</text:span> I Leganez su cento campi di battaglia hanno impregnato il terreno del sangue loro.</text:p>
      <text:p text:style-name="Preformatted_20_Text"><text:span text:style-name="T4">Anna.</text:span> Siasi distinto in questa battaglia, Marchese voi non mi lasciate finire, poichè questa illustre famiglia credo si prepari ad altra guerra... (<text:span text:style-name="T4">vibrando un’occhiata a Leganez</text:span>) quella che io porterò nelle Fiandre.</text:p>
      <text:p text:style-name="Preformatted_20_Text"><text:span text:style-name="T3">Agu.</text:span> (<text:span text:style-name="T4">piano a Leganez</text:span>) Ch’ella abbia scoperto?...</text:p>
      <text:p text:style-name="Preformatted_20_Text"><text:span text:style-name="T4">Anna.</text:span> Conte d’Aguilar, il re vi fa sapere che accetta la dimissione delle vostre tre cariche.</text:p>
      <text:p text:style-name="Preformatted_20_Text"><text:span text:style-name="T4">Alb.</text:span> (<text:span text:style-name="T4">Questa non se l’aspettava.</text:span>)</text:p>
      <text:p text:style-name="Preformatted_20_Text"><text:span text:style-name="T4">Anna.</text:span> Voi lo chiedete per potervi ritirare nella quiete a pregare per Sua Maestà: egli non vuole impedirvi ciò che può cotanto contribuire alla sua salute.</text:p>
      <text:p text:style-name="Preformatted_20_Text"><text:span text:style-name="T4">Agu.</text:span> Son grato al re.</text:p>
      <text:p text:style-name="Preformatted_20_Text"><text:span text:style-name="T4">Alb.</text:span> (Lo dice a denti stretti.)</text:p>
      <text:p text:style-name="Preformatted_20_Text"><text:span text:style-name="T3">Leg.</text:span><text:span text:style-name="T4"> Agu.</text:span> (<text:span text:style-name="T4">partono</text:span>)</text:p>
      <text:h text:style-name="P45" text:outline-level="2">SCENA SETTIMA</text:h>
      <text:p text:style-name="personaggi_20_scena"><text:span text:style-name="T11">Un </text:span>Paggio <text:span text:style-name="T11">del re e </text:span>detti.</text:p>
      <text:p text:style-name="Preformatted_20_Text"><text:span text:style-name="T4">Pag.</text:span> (<text:span text:style-name="T4">entra dalla destra e parla al Duca di Popoli</text:span>)</text:p>
      <text:p text:style-name="Preformatted_20_Text"><text:span text:style-name="T4">Pop.</text:span> (<text:span text:style-name="T4">entra a destra</text:span>)</text:p>
      <text:p text:style-name="Preformatted_20_Text"><text:span text:style-name="T4">Pag.</text:span> (<text:span text:style-name="T4">dopo avergli sollevato la portiera lo segue</text:span>)</text:p>
      <text:p text:style-name="Preformatted_20_Text"><text:span text:style-name="T4">Del G.</text:span> (<text:span text:style-name="T4">parandosele innanzi</text:span>) Signora...</text:p>
      <text:p text:style-name="Preformatted_20_Text"><text:span text:style-name="T4">Anna.</text:span> Oh! Parola di principessa, non mi era accorta di V. E.</text:p>
      <text:p text:style-name="Preformatted_20_Text"><text:span text:style-name="T4">Del G.</text:span> Di che cosa sono colpevole verso di voi che questa mattina il re non mi ha ricevuto?</text:p>
      <text:p text:style-name="Preformatted_20_Text"><text:span text:style-name="T4">Anna.</text:span> Tengo io forse la chiave del gabinetto di Sua Maestà?</text:p>
      <text:p text:style-name="Preformatted_20_Text"><text:span text:style-name="T4">Del G.</text:span> Se non tenete quella del suo gabinetto...</text:p>
      <text:p text:style-name="Preformatted_20_Text"><text:span text:style-name="T4">Anna.</text:span> Principe, non temete, il re vi farà chiamare per affidarvi i dispacci che presenterete a Luigi XIV.</text:p>
      <text:p text:style-name="Preformatted_20_Text"><text:span text:style-name="T4">Del G.</text:span> Io in Francia?</text:p>
      <text:p text:style-name="Preformatted_20_Text"><text:span text:style-name="T4">Anna.</text:span> (<text:span text:style-name="T4">fingendo</text:span>) E non siete voi che lo avete richiesto?</text:p>
      <text:p text:style-name="Preformatted_20_Text"><text:span text:style-name="T4">Del G.</text:span> Io no; ma forse chi teme la mia presenza a Madrid.</text:p>
      <text:p text:style-name="Preformatted_20_Text"><text:span text:style-name="T4">Anna. </text:span>Se non ci rivedremo, salutate per me, vi prego, la mia cara patria e madama di Maintenon.</text:p>
      <text:p text:style-name="Preformatted_20_Text"><text:span text:style-name="T4">Del. G.</text:span> Ci rivedremo Principessa. (<text:span text:style-name="T4">parte</text:span>)</text:p>
      <text:p text:style-name="Preformatted_20_Text"><text:span text:style-name="T4">Alb.</text:span> (Come gli schiaccia tutti ad uno ad uno i suoi nemici; ma il povero abatuccolo schiaccerà lei.)</text:p>
      <text:h text:style-name="Heading_20_2" text:outline-level="2">SCENA OTTAVA.</text:h>
      <text:p text:style-name="personaggi_20_scena">La <text:span text:style-name="T4">Principessa Anna-Maria</text:span>, la <text:span text:style-name="T4">Duchessa D’Avrè</text:span>, la <text:span text:style-name="T4">Contessa</text:span>, la <text:span text:style-name="T4">Marchesa</text:span>, <text:span text:style-name="T4">Alberoni</text:span>.</text:p>
      <text:p text:style-name="Preformatted_20_Text"><text:span text:style-name="T4">Anna.</text:span> (<text:span text:style-name="T4">volgendosi s’incontra con Alberoni</text:span>)</text:p>
      <text:p text:style-name="Preformatted_20_Text"><text:span text:style-name="T4">Alb.</text:span> (<text:span text:style-name="T4">le fa un profondo inchino dopo avergliene già fatto uno al quale non fece caso la Principessa</text:span>)</text:p>
      <text:p text:style-name="Preformatted_20_Text"><text:span text:style-name="T4">Anna.</text:span> Io credo d’avere un lungo debito d’inchini col residente di Parma. (<text:span text:style-name="T4">gli fa un inchino</text:span>)</text:p>
      <text:p text:style-name="Preformatted_20_Text"><text:span text:style-name="T4">Alb.</text:span> (<text:span text:style-name="T4">inchinandosi</text:span>) Un inchino dell’Altezza Vostra, paga tutti quelli che ho fatti in vita mia.</text:p>
      <text:p text:style-name="Preformatted_20_Text"><text:span text:style-name="T4">Ann.</text:span> Che non sono pochi. Per essere voi nemico...</text:p>
      <text:p text:style-name="Preformatted_20_Text"><text:span text:style-name="T4">Alb.</text:span> Io nemico?... Di chi?... di Vostra Altezza?...</text:p>
      <text:p text:style-name="Preformatted_20_Text"><text:span text:style-name="T4">Anna.</text:span> Sì, ma siete un nemico gentile; si co<text:span text:style-name="T17">nosce proprio che siete cresciuto in mezzo ai fiori, in un giardino.</text:span></text:p>
      <text:p text:style-name="P36"><text:span text:style-name="T4">Duc. Con. Mar. </text:span>(<text:span text:style-name="T4">partono</text:span>)</text:p>
      <text:p text:style-name="P36"><text:span text:style-name="T4">Alb.</text:span> (<text:span text:style-name="T4">forzandosi a ridere</text:span>) Ah, ah, ah! (Maledetta!) Vostra Altezza si diverte. (Lingua mia frenati!)</text:p>
      <text:p text:style-name="P36"><text:span text:style-name="T4">Anna.</text:span> Chi ve lo avesse detto, eh Alberoni? quando voi eravate musicante, che un giorno avreste posto piede in queste sale?</text:p>
      <text:p text:style-name="P36"><text:span text:style-name="T4">Alb.</text:span> Faccio osservare all’Altezza Vostra, che non mi sono mai applicato alla musica.</text:p>
      <text:p text:style-name="P36"><text:span text:style-name="T4">Anna. </text:span>Come? Non eravate suonatore... di campane credo, alla cattedrale di Piacenza?</text:p>
      <text:p text:style-name="P36"><text:span text:style-name="T4">Alb.</text:span> Altezza, vi sono due mezzi per innalzarsi: per l’uomo vi è l’ingegno, per la donna la bellezza.</text:p>
      <text:p text:style-name="P36"><text:soft-page-break/><text:span text:style-name="T4">Anna.</text:span> E frutto del vostro ingegno sarà un matrimonio che voi cercate di combinare per Filippo V? Sceglier voi la sposa ad un monarca... il pensiero è veramente da uomo ingegnoso.</text:p>
      <text:p text:style-name="Preformatted_20_Text"><text:span text:style-name="T18">Alb.</text:span><text:span text:style-name="T17"> No, è pensiero, se io pure l’ho avuto mai, da uomo politico e da buon cattolico. Un re giovine, cui scorre nelle vene il sangue di Enrico IV e di Luigi XIV... Vede bene, Altezza, egli potrebbe cadere in amori indegni di lui, potrebbe essere ammaliato da qualche donna scaltra che con danno del regno, e con </text:span>scandalo lo spingesse alla ruina. Ciò non vorrei che vedessero i miei occhi a prezzo della mia vita.</text:p>
      <text:p text:style-name="Preformatted_20_Text"><text:span text:style-name="T4">Anna.</text:span> Per risparmiar la vostra vita vi è un altro mezzo: farvi tornare a respirare la balsamica aria nativa nel bel villaggio di Firenzuola sotto la capannella paterna.</text:p>
      <text:p text:style-name="Preformatted_20_Text"><text:span text:style-name="T4">Alb.</text:span> Lasciando Madrid preferirei andarmene a Roma; e se l’Altezza Vostra, per caso, dovesse tornarvi, io la seguirei tanto volentieri anche come maestro di casa, come lacchè.</text:p>
      <text:p text:style-name="Preformatted_20_Text"><text:span text:style-name="T4">Anna.</text:span> Messere, le vostre trattative debbono essere a buon porto, se vi levate così apertamente la maschera dell’umiltà e volete dichiararmi la guerra.</text:p>
      <text:p text:style-name="Preformatted_20_Text"><text:span text:style-name="T4">Alb.</text:span> Forse, non volendo, offesi l’Altezza Vostra?</text:p>
      <text:p text:style-name="Preformatted_20_Text"><text:span text:style-name="T4">Anna.</text:span> E non sapete che a me basta un giorno per perdervi?</text:p>
      <text:p text:style-name="Preformatted_20_Text"><text:span text:style-name="T4">Alb.</text:span> Basta pure una notte... un’ora. (Mi è scappata!)</text:p>
      <text:p text:style-name="Preformatted_20_Text"><text:span text:style-name="T4">Anna.</text:span> Ser Giulio Alberoni, quando a me foste racco<text:soft-page-break/>mandato mi si disse che eravate un uomo di spirito: fu uno sbaglio, dovevano dire che eravate un insolente. Non ho altro a dirvi.</text:p>
      <text:p text:style-name="Preformatted_20_Text"><text:span text:style-name="T4">Alb.</text:span> (<text:span text:style-name="T4">s’inchina e partendo dice</text:span>) (Credevi di pestare un verme; ma hai provato il veleno della biscia. (<text:span text:style-name="T4">parte</text:span>)</text:p>
      <text:h text:style-name="Heading_20_2" text:outline-level="2">SCENA NONA.</text:h>
      <text:p text:style-name="personaggi_20_scena"><text:span text:style-name="T11">La </text:span>Principessa Anna-Maria Orsini<text:span text:style-name="T11">, la </text:span>Duchessa d’Avrè<text:span text:style-name="T11">, la </text:span>Contessa<text:span text:style-name="T11">, la </text:span>Marchesa.</text:p>
      <text:p text:style-name="Preformatted_20_Text"><text:span text:style-name="T4">Duc.</text:span> Principessa, voi in un momento mettete in fuga tutti i vostri nemici.</text:p>
      <text:p text:style-name="Preformatted_20_Text"><text:span text:style-name="T4">Anna.</text:span> Essi fuggono; ma fuggendo scagliano le freccie loro avvelenate: la mia vita è una continua guerra.</text:p>
      <text:p text:style-name="Preformatted_20_Text"><text:span text:style-name="T4">Mar.</text:span> Ma voi, Altezza, figlia del Marchese della Tremoille che tanto figurò in Francia nelle turbolenze della Fronda, siete nata in mezzo alla guerra.</text:p>
      <text:p text:style-name="Preformatted_20_Text"><text:span text:style-name="T4">Anna. </text:span>È vero, fui in mezzo alla guerra finchè maritata in Roma a D. Flavio Orsini Duca di Bracciano, cangiò al tutto la mia vita. Era il mio palazzo il luogo di ritrovo dei più eminenti personaggi, dei più abili politici. Fu così che in me si accese il desiderio ambizioso di influire sui destini di Europa, e quando rimasta vedova mi fu proposto di venire a Madrid prima dama d’ onore della nostra bene amata regina, io con gioia posi i piedi in questa reggia che mi schiudea l’arringo alla carriera politica. Ma quante disillusioni! Ormai sono stanca di questa vita agitata. Talvolta dimando a me stessa: non era miglior consiglio vivere ignorata e tranquilla nelle pareti domestiche seguendo il destino del mio sesso?</text:p>
      <text:p text:style-name="Preformatted_20_Text"><text:span text:style-name="T3">Con.</text:span> Voi Principessa, non siete una donna, ma un uomo di stato.</text:p>
      <text:p text:style-name="Preformatted_20_Text"><text:soft-page-break/><text:span text:style-name="T4">Duc.</text:span> Il Richelieu della Spagna.</text:p>
      <text:p text:style-name="Preformatted_20_Text"><text:span text:style-name="T3">Mar.</text:span> Mia nipote intende dire che l’Altezza Vostra non sente la debolezza del nostro sesso.</text:p>
      <text:p text:style-name="Preformatted_20_Text"><text:span text:style-name="T4">Anna.</text:span> Cara fanciulla! voglia il cielo che mai non abbiate a conoscere quante lacrime costino le vittorie sul proprio cuore.</text:p>
      <text:p text:style-name="Preformatted_20_Text"><text:span text:style-name="T3">Mar.</text:span> L’Altezza Vostra conosce D. Carlo di Leganez?</text:p>
      <text:p text:style-name="Preformatted_20_Text"><text:span text:style-name="T4">Anna.</text:span> (<text:span text:style-name="T4">sorpresa</text:span>) D. Carlo?... sì.</text:p>
      <text:p text:style-name="Preformatted_20_Text"><text:span text:style-name="T3">Con.</text:span> Non è egli un bravo e nobile giovine?</text:p>
      <text:p text:style-name="Preformatted_20_Text"><text:span text:style-name="T4">Anna.</text:span> Infatti... è tale.</text:p>
      <text:p text:style-name="Preformatted_20_Text"><text:span text:style-name="T4">Con.</text:span> Io lo avea indovinato al solo vederlo.</text:p>
      <text:p text:style-name="Preformatted_20_Text"><text:span text:style-name="T4">Anna.</text:span> Davvero? E perchè quest’interesse per D. Carlo?</text:p>
      <text:p text:style-name="Preformatted_20_Text"><text:span text:style-name="T3">Con.</text:span> (<text:span text:style-name="T4">vuol rispondere, quindi confusa abbassa gli occhi</text:span>)</text:p>
      <text:p text:style-name="Preformatted_20_Text"><text:span text:style-name="T4">Anna.</text:span> (<text:span text:style-name="T4">che l’ha osservata con sguardo geloso, cercando sorridere, dice</text:span>) Ah... ho capito! (Sarebbe possibile?)</text:p>
      <text:h text:style-name="Heading_20_2" text:outline-level="2">SCENA DECIMA</text:h>
      <text:p text:style-name="personaggi_20_scena">D. Roquillo, un Paggio e dette.</text:p>
      <text:p text:style-name="Preformatted_20_Text"><text:span text:style-name="T4">Roq. </text:span>Viene il re. (<text:span text:style-name="T4">parte dal fondo a piacere</text:span>)</text:p>
      <text:p text:style-name="Preformatted_20_Text"><text:span text:style-name="T4">Anna. Duc. </text:span><text:span text:style-name="T3">Con. Mar. </text:span>Il re!</text:p>
      <text:p text:style-name="Preformatted_20_Text"><text:span text:style-name="T4">Pag. </text:span>(<text:span text:style-name="T4">solleva la portiera</text:span>)</text:p>
      <text:h text:style-name="Heading_20_2" text:outline-level="2">SCENA DECIMAPRIMA</text:h>
      <text:p text:style-name="personaggi_20_scena">Filippo V<text:span text:style-name="T11">, col </text:span>Duca di Popoli<text:line-break/><text:span text:style-name="T11">seguìto da </text:span>Gentiluomini, Uffiziali<text:span text:style-name="T11">, e </text:span>Paggi.</text:p>
      <text:p text:style-name="Preformatted_20_Text"><text:span text:style-name="T3">Fil.</text:span> Sì, generale, la Spagna tutta vi ringrazia per la mia bocca. Principessa, vedete, ho ceduto alle vostre premure e son venuto a godere la festa da voi preparata, e mi trovo contento della mia risoluzione. Conviene che io vinca la mia melanconia, e che dia l’esempio ai miei soggetti di tornare ad aprire il cuore alla gioia: lo strepito delle armi ha per troppo tempo funestato questo paese, ed un trattato spero che ne assicurerà una durevole pace. Iddio mi ha affidato il tesoro della felicità di un popolo, ed io non posso esser prodigo del miglior bene loro, della vita.</text:p>
      <text:p text:style-name="Preformatted_20_Text"><text:span text:style-name="T4">Anna. </text:span>Oh come suonano bene queste parole sul labbro di un re così potente.</text:p>
      <text:p text:style-name="Preformatted_20_Text"><text:span text:style-name="T3">Fil.</text:span> La vostra approvazione mi è sempre graditissima. Duca di Popoli, voi siete abbastanza ricco, e perciò vi doniamo a preferenza d’oro il titolo di Principe di Barcellona per voi ed i vostri discendenti, e l’ordine del Toson d’oro. Il consiglio mosse dalla Principessa.</text:p>
      <text:p text:style-name="Preformatted_20_Text"><text:span text:style-name="T4">Pag. </text:span>(<text:span text:style-name="T4">presenta al re un piatto d’argento sul quale vi è l’ordine del Toson d’oro</text:span>)</text:p>
      <text:p text:style-name="Preformatted_20_Text"><text:span text:style-name="T4">Pop.</text:span> (<text:span text:style-name="T4">ponendo un ginocchio a terra</text:span>) Vostra Maestà può contare sulla mia devozione.</text:p>
      <text:p text:style-name="Preformatted_20_Text"><text:span text:style-name="T4">Anna.</text:span> (<text:span text:style-name="T4">ha posto nelle mani di Filippo l’ordine</text:span>)</text:p>
      <text:p text:style-name="Preformatted_20_Text"><text:soft-page-break/><text:span text:style-name="T3">Fil.</text:span> (<text:span text:style-name="T4">lo pone al collo del Duca</text:span>)</text:p>
      <text:p text:style-name="Preformatted_20_Text"><text:span text:style-name="T4">Pop.</text:span> (<text:span text:style-name="T4">si alza</text:span>)</text:p>
      <text:p text:style-name="Preformatted_20_Text"><text:span text:style-name="T3">Fil.</text:span> E dove si trova D. Carlo di Leganez?</text:p>
      <text:p text:style-name="Preformatted_20_Text"><text:span text:style-name="T4">Pop.</text:span> Egli è qui, l’ho condotto con me. (<text:span text:style-name="T4">cercando con lo sguardo chiama</text:span>) Don Carlo...</text:p>
      <text:h text:style-name="Heading_20_2" text:outline-level="2">SCENA DECIMASECONDA</text:h>
      <text:p text:style-name="personaggi_20_scena">D. Carlo <text:span text:style-name="T11">e </text:span>detti.</text:p>
      <text:p text:style-name="Preformatted_20_Text"><text:span text:style-name="T4">Car.</text:span> Eccomi.</text:p>
      <text:p text:style-name="Preformatted_20_Text"><text:span text:style-name="T4">Anna.</text:span> (<text:span text:style-name="T4">interroga con lo sguardo la Contessa e la Duchessa per sapere se era di quest’ultimo giunto che parlavano</text:span>)</text:p>
      <text:p text:style-name="Preformatted_20_Text"><text:span text:style-name="T3">Con.</text:span> <text:span text:style-name="T4">Duc. </text:span>(<text:span text:style-name="T4">fanno intendere che è lui</text:span>)</text:p>
      <text:p text:style-name="Preformatted_20_Text"><text:span text:style-name="T3">Fil.</text:span> Principessa, voi mi parlaste di questo gentiluomo.</text:p>
      <text:p text:style-name="Preformatted_20_Text"><text:span text:style-name="T4">Anna. </text:span>(<text:span text:style-name="T4">con esitazione</text:span>) Sì, Maestà.</text:p>
      <text:p text:style-name="Preformatted_20_Text"><text:span text:style-name="T4">Pop.</text:span> Egli ha dato grandi prove di valore sotto i miei occhi.</text:p>
      <text:p text:style-name="Preformatted_20_Text"><text:span text:style-name="T3">Fil.</text:span> Perchè egli segua a servirne lealmente e valorosamente, lo nominiamo capitano delle nostre guardie.</text:p>
      <text:p text:style-name="Preformatted_20_Text"><text:span text:style-name="T4">Pag.</text:span> (<text:span text:style-name="T4">porta un altro bacino d’argento su cui vi è una pergamena</text:span>)</text:p>
      <text:p text:style-name="Preformatted_20_Text"><text:span text:style-name="T4">Anna.</text:span> (<text:span text:style-name="T4">porge la pergamena a Filippo</text:span>)</text:p>
      <text:p text:style-name="Preformatted_20_Text">Car. (<text:span text:style-name="T4">ponendo un ginocchio a terra</text:span>) Sire, io amo più l’arte della guerra che l’arte della corte.</text:p>
      <text:p text:style-name="Preformatted_20_Text"><text:span text:style-name="T3">Fil.</text:span> (<text:span text:style-name="T4">dandogli il suo brevetto</text:span>) Mio gentiluomo, non farò già la guerra per farvi piacere.</text:p>
      <text:p text:style-name="Preformatted_20_Text"><text:span text:style-name="T4">Car. </text:span>(<text:span text:style-name="T4">si alza</text:span>)</text:p>
      <text:p text:style-name="Preformatted_20_Text"><text:span text:style-name="T4">Pop.</text:span> Assicuro io la Maestà Vostra della gratitudine del Capitano di Leganez.</text:p>
      <text:h text:style-name="Heading_20_2" text:outline-level="2">SIENA DECIMATERZA</text:h>
      <text:p text:style-name="personaggi_20_scena">D. Roguillo<text:span text:style-name="T11">, ed il </text:span>Cav. Privado <text:span text:style-name="T11">da parti opposte e </text:span>detti.</text:p>
      <text:p text:style-name="Preformatted_20_Text"><text:span text:style-name="T4">Roq.</text:span> Sire, tutte le dame e tutti i gentiluomini desiderano l’alto onore di mirare la Maestà Vostra; ma non ardiscono di venirle incontro in questa sala.</text:p>
      <text:p text:style-name="Preformatted_20_Text"><text:span text:style-name="T3">Fil.</text:span> Signori, dispenso tutti dall’etichetta; il re è partito e non resta che Filippo. Andate pure a piacer vostro, ed or ora passerò nelle altre sale. (<text:span text:style-name="T4">saluta coloro che partono</text:span>)</text:p>
      <text:p text:style-name="Preformatted_20_Text"><text:span text:style-name="T4">Anna.</text:span> Che cosa vi è accaduto? Siete così pallido.</text:p>
      <text:p text:style-name="Preformatted_20_Text"><text:span text:style-name="T4">Pri. </text:span>Sono ferito leggermente.</text:p>
      <text:p text:style-name="Preformatted_20_Text"><text:span text:style-name="T4">Anna.</text:span> Vi siete battuto?</text:p>
      <text:p text:style-name="Preformatted_20_Text"><text:span text:style-name="T3">Pri.</text:span> Con D. Carlo di Leganez.</text:p>
      <text:p text:style-name="Preformatted_20_Text"><text:span text:style-name="T4">Anna.</text:span> E perchè?</text:p>
      <text:p text:style-name="Preformatted_20_Text"><text:span text:style-name="T3">Pri.</text:span> Non lo so; ma quell’uomo vi odia molto o vi ama molto.</text:p>
      <text:p text:style-name="Preformatted_20_Text"><text:span text:style-name="T4">Anna.</text:span> Non mancate domani.</text:p>
      <text:p text:style-name="Preformatted_20_Text"><text:span text:style-name="T3">Pri.</text:span> Verrò. (<text:span text:style-name="T4">parte</text:span>)</text:p>
      <text:h text:style-name="Heading_20_2" text:outline-level="2">SCENA DECIMAQUARTA</text:h>
      <text:p text:style-name="personaggi_20_scena">Filippo V <text:span text:style-name="T11">ed </text:span>Anna-Maria.</text:p>
      <text:p text:style-name="Preformatted_20_Text"><text:span text:style-name="T3">Fil.</text:span> Principessa, ho notato in voi una melanconia... un turbamento... Sarebbe giunto a voi qualcuno di quei schifosi libelli coi quali i maligni ne perseguitano fin dalla morte della mia Maria-Luisa?</text:p>
      <text:p text:style-name="Preformatted_20_Text"><text:span text:style-name="T4">Anna.</text:span> Io li sopporto rassegnata. Si dice che la nostra intimità scandalizza il popolo e la corte; che il mio posto di governante dei principi reali è una scusa per poterne vedere a tutte le ore; di più tutta Madrid guarda facendo segni di croce il nuovo corridore che congiunge la residenza del re a quella de’ suoi figli, il qual corridore, essi dicono, non serve ad altro che al passaggio della favorita. Se io avessi ceduto a simili armi, quante volte avrei dovuto abbandonare gl’interessi della corona; ma io a voi, sire, ho fatto un illimitato dono della mia esistenza.</text:p>
      <text:p text:style-name="Preformatted_20_Text"><text:span text:style-name="T4">Fil.</text:span> È vero. Povera Maria, quanto voi avete fatto per me e per la mia famiglia: conviene pure che lo confessi; voi siete la forte, ed io il debole che piega talvolta al soffio della maldicenza.</text:p>
      <text:p text:style-name="Preformatted_20_Text"><text:span text:style-name="T4">Anna.</text:span> Sire, come pur voi dicevate, una lunga pace si prepara alla Spagna; i miei servigi non vi sono più utili, tornerò in Roma, e voi rimarrete più tranquillo: io passerei senza lagnarmi dalla reggia all’aratro.</text:p>
      <text:p text:style-name="Preformatted_20_Text"><text:span text:style-name="T4">Fil.</text:span> Filippo V non vi lascerebbe partire senza un com<text:soft-page-break/>penso da re: vivente la regina stendemmo un atto di donazione per voi della Contea di Limbourg a titolo di sovranità; la Francia e la Baviera acconsentirono, e voi già ne portate in Ispagna il titolo di altezza. È una corona e non l’aratro che vi offre la gratitudine del re di Spagna.</text:p>
      <text:p text:style-name="Preformatted_20_Text"><text:span text:style-name="T4">Anna.</text:span> Una corona a me? Con chi dividerei il mio regno? chi potrei far felice del mio potere? Io non ho nè sposo, nè figli, e da lungo tempo sono usata di non avere altra famiglia che la vostra, o sire: lontano dalla Spagna non vi è cosa che mi alletti.</text:p>
      <text:p text:style-name="Preformatted_20_Text"><text:span text:style-name="T4">Fil.</text:span> Maria, io non posso aver segreti per voi: si vorrebbe che io prendessi moglie.</text:p>
      <text:p text:style-name="Preformatted_20_Text"><text:span text:style-name="T4">Anna.</text:span> Lo so.</text:p>
      <text:p text:style-name="Preformatted_20_Text"><text:span text:style-name="T4">Fil.</text:span> Mi si propone Elisabetta Farnese figlia del Duca di Parma; or ora me ne fu dato il ritratto. (<text:span text:style-name="T4">apre l’astuccio ove si suppone vi sia il ritratto in miniatura</text:span>) A voi.</text:p>
      <text:p text:style-name="Preformatted_20_Text"><text:span text:style-name="T4">Anna.</text:span> È molto giovine... è bella.</text:p>
      <text:p text:style-name="Preformatted_20_Text"><text:span text:style-name="T4">Fil.</text:span> (<text:span text:style-name="T4">facendo vedere una qualche simpatia</text:span>) Non somiglia ella a Maria Luisa?</text:p>
      <text:p text:style-name="Preformatted_20_Text"><text:span text:style-name="T4">Anna.</text:span> Vi sembra? Questa dunque sarà la nuova regina che darete alla Spagna?</text:p>
      <text:p text:style-name="Preformatted_20_Text"><text:span text:style-name="T3">Fil.</text:span> Voi piangete Maria? Sono le prime lacrime che io vedo sui vostri occhi.</text:p>
      <text:p text:style-name="Preformatted_20_Text"><text:span text:style-name="T4">Anna.</text:span> Penso alla mia buona regina, a colei che tanto mi fu cara.</text:p>
      <text:p text:style-name="Preformatted_20_Text"><text:span text:style-name="T3">Fil.</text:span> Io so quel che pensate: niuna donna avrebbe più di<text:soft-page-break/>ritto a divider con me la mia corona, che colei che seppe conservarmela; ed una promessa...</text:p>
      <text:p text:style-name="Preformatted_20_Text"><text:span text:style-name="T4">Anna.</text:span> Sfuggita in un momento di fervore, e che a nulla vi obbliga.</text:p>
      <text:p text:style-name="Preformatted_20_Text"><text:span text:style-name="T3">Fil.</text:span> Maria, voi sapete che io vi amo...</text:p>
      <text:p text:style-name="Preformatted_20_Text"><text:span text:style-name="T4">Anna. </text:span>Come la più affezionata delle vostre serve.</text:p>
      <text:p text:style-name="Preformatted_20_Text"><text:span text:style-name="T3">Fil.</text:span> Ma voi siete bella, e l’incanto dei vostri occhi...</text:p>
      <text:p text:style-name="Preformatted_20_Text"><text:span text:style-name="T4">Anna.</text:span> Ho trentasette anni, o sire. Ecco la donna che vi conviene.</text:p>
      <text:p text:style-name="Preformatted_20_Text"><text:span text:style-name="T3">Fil.</text:span> (<text:span text:style-name="T4">respingendo il ritratto che Anna gli presenta</text:span>) Maria, quel che Filippo promise saprà mantenere: o io serberò la mia vedovanza, o voi non serberete la vostra. (<text:span text:style-name="T4">accomiatandosi</text:span>)</text:p>
      <text:h text:style-name="Heading_20_2" text:outline-level="2">SCENA DECIMAQUINTA.</text:h>
      <text:p text:style-name="personaggi_20_scena">Alberoni <text:span text:style-name="T11">e </text:span>detti.</text:p>
      <text:p text:style-name="Preformatted_20_Text"><text:span text:style-name="T4">Fil.</text:span> (<text:span text:style-name="T4">vedendolo</text:span>) Messer Alberoni.</text:p>
      <text:p text:style-name="Preformatted_20_Text"><text:span text:style-name="T4">Alb.</text:span> (<text:span text:style-name="T4">corre a lui tutto lieto</text:span>)</text:p>
      <text:p text:style-name="Preformatted_20_Text"><text:span text:style-name="T4">Fil.</text:span> L’affare da voi proposto non è fattibile (<text:span text:style-name="T4">si volge verso Anna e le fa un grazioso saluto</text:span>)</text:p>
      <text:p text:style-name="Preformatted_20_Text"><text:span text:style-name="T4">Alb.</text:span> (Son morto!) (<text:span text:style-name="T4">curvandosi quanto può passa davanti alla Principessa e parte</text:span>)</text:p>
      <text:h text:style-name="Heading_20_2" text:outline-level="2">SCENA DECIMASESTA</text:h>
      <text:p text:style-name="personaggi_20_scena"><text:span text:style-name="T11">La </text:span>Principessa Anna-Maria Orsini <text:span text:style-name="T11">sola.</text:span></text:p>
      <text:p text:style-name="Preformatted_20_Text">La corona di Spagna sulla mia fronte? O ambizione frenati, e sottomettiti alla ragione! Filippo è grato a quanto io feci per lui, pel suo trono, per la sua famiglia; ma il suo amore per me non fu che un capriccio; egli ne sente il rimorso, la vergogna, e ciò gli rende più pesante la catena che non ha il coraggio d’infrangere. Oh ambizione, ambizione dove mi hai sospinta! Essere amata da un re!... Ma i re non amano, il cuore di una donna per essi è il trastullo dei fanciulli: lo desiderano, lo pretendono come cosa loro, e <text:span text:style-name="T19">poi lo stracciano e lo gittano: un re non ama che la sua corona. Ed io amo Filippo? L’amo come l’oggetto al quale ho rivolto ogni cura, ogni pensiero; l’amo come l’istrumento del quale mi son valsa per dar vita alle mie idee, come la creazione delle mie mani. Ma un vero amore, un amore che fa ardere il sangue nelle vene come viva fiamma, che ti scompiglia la ragione; un amore pel quale o si muore o si prova sulla terra la beatitudine dell’eliso, no quest’amore non l’ho provato per Filippo; ma lo conosco quest’amore, io l’ho inteso sorgere vigoroso nel mio petto, e ve l’ho soffocato. Soffocato sì, ma non spento, poichè lo sento qui (</text:span><text:span text:style-name="T21">accenna il cuore</text:span><text:span text:style-name="T19">), lo sento ancora!</text:span></text:p>
      <text:h text:style-name="P44" text:outline-level="2">SCENA DECIMASETTIMA</text:h>
      <text:p text:style-name="P32">D. Carlo e detta.</text:p>
      <text:p text:style-name="Preformatted_20_Text"><text:span text:style-name="T4">Car.</text:span> Principessa.</text:p>
      <text:p text:style-name="Preformatted_20_Text"><text:span text:style-name="T4">Anna.</text:span> D. Carlo!</text:p>
      <text:p text:style-name="Preformatted_20_Text"><text:span text:style-name="T4">Car.</text:span> È ai vostri buoni uffizi che io debbo il mio brevetto di capitano delle guardie?</text:p>
      <text:p text:style-name="Preformatted_20_Text"><text:span text:style-name="T4">Anna.</text:span> Io consigliai il re di rimunerare il vostro valore; ma non gli feci motto di tal posto. Io non vi sapeva ancora a Madrid.</text:p>
      <text:p text:style-name="Preformatted_20_Text"><text:span text:style-name="T4">Car.</text:span> Infatti notai il vostro rammarico nel vedermi.</text:p>
      <text:p text:style-name="Preformatted_20_Text"><text:span text:style-name="T4">Anna.</text:span> Rammarico? Perchè?</text:p>
      <text:p text:style-name="Preformatted_20_Text"><text:span text:style-name="T4">Car. </text:span>E credete voi che io possa vivere alla corte?</text:p>
      <text:p text:style-name="Preformatted_20_Text"><text:span text:style-name="T4">Anna.</text:span> Poichè qui si trova la persona che voi predileggete... la Contessa di Ribera.</text:p>
      <text:p text:style-name="Preformatted_20_Text"><text:span text:style-name="T4">Car.</text:span> Io non conosco questa donna.</text:p>
      <text:p text:style-name="Preformatted_20_Text"><text:span text:style-name="T4">Anna.</text:span> (<text:span text:style-name="T4">con slancio</text:span>) No? Non la conoscete?</text:p>
      <text:p text:style-name="Preformatted_20_Text"><text:span text:style-name="T4">Car.</text:span> No.</text:p>
      <text:p text:style-name="Preformatted_20_Text"><text:span text:style-name="T4">Anna.</text:span> Se non volete fuggire una persona che amate; sarà allora per fuggirne qualcuna che odiate.</text:p>
      <text:p text:style-name="Preformatted_20_Text"><text:span text:style-name="T4">Car. </text:span>Io odio... sì, odio coloro che non adorano altra deità che l’ambizione e non ascoltano mai la voce del cuore. Di questa gente si popolano le corti, ed io stanco di disinganni voglio ritirarmi nelle mie case di Burgos.</text:p>
      <text:p text:style-name="Preformatted_20_Text"><text:span text:style-name="T4">Anna.</text:span> (<text:span text:style-name="T7">con qualche emozione</text:span>) Ah, voi dunque <text:span text:style-name="T19">odiate... odiate coloro?... E perchè non dir francamente che </text:span><text:soft-page-break/><text:span text:style-name="T19">sono io la persona che voi odiate? Vi è poca generosità, Marchese... odiare una donna! Ma io serbo memoria della nostra intimità di Roma... È il vostro congedo che chiedete? Saprò rendervi il servigio di non più vedermi. (Disse bene Privado, egli mi odia.)</text:span></text:p>
      <text:p text:style-name="Preformatted_20_Text"><text:span text:style-name="T4">Car.</text:span> (<text:span text:style-name="T4">avvicinandosi per baciarle la mano</text:span>) Altezza...</text:p>
      <text:p text:style-name="Preformatted_20_Text"><text:span text:style-name="T4">Anna.</text:span> (<text:span text:style-name="T4">ritirando subito la mano</text:span>) Grazie, Marchese... Il cielo vi conceda fortuna e quiete, e perdoni all’odio vostro che io non credo di meritare.</text:p>
      <text:h text:style-name="Heading_20_2" text:outline-level="2">SCENA DECIMAOTTAVA</text:h>
      <text:p text:style-name="personaggi_20_scena"><text:span text:style-name="T11">La </text:span>Duchessa d’Avrè <text:span text:style-name="T11">e </text:span>detti.</text:p>
      <text:p text:style-name="Preformatted_20_Text"><text:span text:style-name="T4">Duc.</text:span> (<text:span text:style-name="T4">in fretta</text:span>) Il re chiede di voi, Principessa.</text:p>
      <text:p text:style-name="Preformatted_20_Text"><text:span text:style-name="T4">Anna. </text:span>(<text:span text:style-name="T4">scossa alla prima parola fa un’esclamazione di sorpresa e le cade il fazzoletto</text:span>) (Ah!... Avea scordata la mia catena!) Vengo. (<text:span text:style-name="T4">s’incammina</text:span>)</text:p>
      <text:p text:style-name="Preformatted_20_Text"><text:span text:style-name="T4">Car.</text:span> (<text:span text:style-name="T4">credendosi non visto, raccoglie il fazzoletto caduto da Anna, lo bacia con trasporto d’amore e se lo pone al cuore</text:span>)</text:p>
      <text:p text:style-name="Preformatted_20_Text"><text:span text:style-name="T4">Anna.</text:span> (<text:span text:style-name="T4">volgendosi per dare un ultimo sguardo a Carlo, vede l’azione di lui, ed a stento raffrenando un grido di gioia dice</text:span>) (Mi ama ancora!)</text:p>
      <text:p text:style-name="Preformatted_20_Text"><text:span text:style-name="T4">Car.</text:span> (<text:span text:style-name="T4">si avvia verso la sinistra ed esce di scena</text:span>)</text:p>
      <text:p text:style-name="Preformatted_20_Text"><text:span text:style-name="T4">Anna.</text:span> (<text:span text:style-name="T4">passando un braccio sulla spalla della Duchessa parte dal fondo con questa, sempre seguendo a guardare donde D. Carlo è partito</text:span>)</text:p>
      <text:h text:style-name="Heading_20_2" text:outline-level="2">FINE DELL’ATTO PRIMO.</text:h>
      <text:h text:style-name="Heading_20_1" text:outline-level="1">ATTO SECONDO</text:h>
      <text:p text:style-name="P29">Ricco gabinetto della Principessa. Nel fondo la comune: a destra la porta che conduce nell’interno. Un grande specchio, una scrivania, libri, carte ec.</text:p>
      <text:h text:style-name="Heading_20_2" text:outline-level="2">SCENA PRIMA.</text:h>
      <text:p text:style-name="personaggi_20_scena"><text:span text:style-name="T22">La </text:span><text:span text:style-name="T19">Principessa Anna-Maria </text:span><text:span text:style-name="T22">seduta in un seggiolone, ed il </text:span><text:span text:style-name="T19">Cav. Privado </text:span><text:span text:style-name="T22">in piedi.</text:span></text:p>
      <text:p text:style-name="Preformatted_20_Text"><text:span text:style-name="T21">Pri.</text:span><text:span text:style-name="T19"> Prego l’Altezza Vostra di por mente alla </text:span>gravezza della rivelazione che le fo.</text:p>
      <text:p text:style-name="Preformatted_20_Text"><text:span text:style-name="T4">Anna.</text:span> Una nuova macchinazione per perdermi, ed il Conte d’Aguilar alla testa!</text:p>
      <text:p text:style-name="Preformatted_20_Text"><text:span text:style-name="T4">Pri.</text:span> Col Duca di Medina Coeli, l’Ammiraglio di Castiglia...</text:p>
      <text:p text:style-name="Preformatted_20_Text"><text:span text:style-name="T4">Anna.</text:span> Tanti prodi contro una donna: è troppo onore per me.</text:p>
      <text:p text:style-name="Preformatted_20_Text"><text:span text:style-name="T4">Pri.</text:span> Io sulla mezza notte riceverò qui nel palazzo la memoria firmata da costoro.</text:p>
      <text:p text:style-name="Preformatted_20_Text"><text:span text:style-name="T4">Anna.</text:span> Per farne che?</text:p>
      <text:p text:style-name="Preformatted_20_Text"><text:span text:style-name="T3">Pri.</text:span> Per portarla all’Ammiraglio di Castiglia che l’attende a Lisbona.</text:p>
      <text:p text:style-name="Preformatted_20_Text"><text:span text:style-name="T4">Anna.</text:span> E incaricano voi di tal missione?</text:p>
      <text:p text:style-name="Preformatted_20_Text"><text:span text:style-name="T3">Pri.</text:span> Si conosce la destrezza dei vostri agenti; si sa che ogni dispaccio è visitato e talvolta anche postillato dall’Altezza Vostra, perfino quei diretti al re di Francia.</text:p>
      <text:p text:style-name="Preformatted_20_Text"><text:span text:style-name="T4">Anna.</text:span> Avanti, avanti...</text:p>
      <text:p text:style-name="Preformatted_20_Text"><text:span text:style-name="T3">Pri.</text:span> Non vi era altro mezzo per far passare intatto il dispaccio che affidarlo ad un vostro ben cognito servitore. D’altra parte essi credono che io ignori precisamente di che cosa si tratti.</text:p>
      <text:p text:style-name="Preformatted_20_Text"><text:soft-page-break/><text:span text:style-name="T4">Anna.</text:span> E cotesti allocchi vestiti di penne d’aquila hanno creduto di guadagnarvi a loro?</text:p>
      <text:p text:style-name="Preformatted_20_Text"><text:span text:style-name="T3">Pri.</text:span> Non per darmi vanto; ma in lode del vero convien dire che io ho sì bene simulato il mio risentimento contro l’Altezza Vostra, che vi ho persino buscato un colpo di spada.</text:p>
      <text:p text:style-name="Preformatted_20_Text"><text:span text:style-name="T4">Anna.</text:span> Siete sicuro che D. Carlo Leganez si battesse con voi perchè vi mostraste a me contrario?</text:p>
      <text:p text:style-name="Preformatted_20_Text"><text:span text:style-name="T3">Pri.</text:span> Me lo ha detto or ora nello stringermi la mano in segno di obblio del passato.</text:p>
      <text:p text:style-name="Preformatted_20_Text"><text:span text:style-name="T4">Anna.</text:span> Lo avete veduto questa mattina?</text:p>
      <text:p text:style-name="Preformatted_20_Text"><text:span text:style-name="T3">Pri.</text:span> Egli ha montato la sua prima guardia a palazzo. (Non l’ho veduta mai così distratta) Che ordini mi dà l’Altezza Vostra?</text:p>
      <text:p text:style-name="Preformatted_20_Text"><text:span text:style-name="T4">Anna.</text:span> Se vedete D. Carlo... Ma no, non gli dite nulla.</text:p>
      <text:p text:style-name="Preformatted_20_Text"><text:span text:style-name="T3">Pri.</text:span> Io diceva circa il dispaccio....</text:p>
      <text:p text:style-name="Preformatted_20_Text"><text:span text:style-name="T4">Anna.</text:span> Quando potrò averlo?</text:p>
      <text:p text:style-name="Preformatted_20_Text"><text:span text:style-name="T3">Pri.</text:span> Altezza, son cavaliere...</text:p>
      <text:p text:style-name="Preformatted_20_Text"><text:span text:style-name="T4">Anna.</text:span> Sta bene: questa sera sarete arrestato nell’uscire da palazzo; sarete spedito sotto scorta al castello di Pamplona, e dopo tre giorni fuggirete, e vi recherete ad Amboise nella mia abitazione di Chanteloup. Avrete un compenso adeguato al servigio reso.</text:p>
      <text:p text:style-name="Preformatted_20_Text"><text:span text:style-name="T3">Pri.</text:span> Arrestato?... sotto scorta?...</text:p>
      <text:p text:style-name="Preformatted_20_Text"><text:span text:style-name="T4">Anna</text:span>. Qnesta mattina si è presentato dal mio maggiordomo quel neofita cui dovete diecimila scudi.</text:p>
      <text:p text:style-name="Preformatted_20_Text"><text:span text:style-name="T4">Pri.</text:span> Ha avuto l’ardire?... Bisogna bruciarlo vivo, colui è un eretico.</text:p>
      <text:p text:style-name="Preformatted_20_Text"><text:soft-page-break/><text:span text:style-name="T4">Anna.</text:span> No, bisogna pagarlo: vi penso io. (<text:span text:style-name="T4">lo congeda con un gesto</text:span>)</text:p>
      <text:p text:style-name="Preformatted_20_Text"><text:span text:style-name="T3">Pri.</text:span> Altezza...</text:p>
      <text:p text:style-name="Preformatted_20_Text"><text:span text:style-name="T4">Anna.</text:span> Buon viaggio.</text:p>
      <text:p text:style-name="Preformatted_20_Text"><text:span text:style-name="T3">Pri.</text:span> (Arrestato... sotto scorta ..) L’Altezza Vostra non si scorderà che io starò gemente nel fondo di una torre? E se mi dessero la corda come ad un furfante?</text:p>
      <text:p text:style-name="Preformatted_20_Text"><text:span text:style-name="T4">Anna.</text:span> Sarete trattato da galantuomo.</text:p>
      <text:p text:style-name="Preformatted_20_Text"><text:span text:style-name="T3">Pri.</text:span> (<text:span text:style-name="T4">s’inchina, e partendo dice con un sospiro</text:span>) (Speriamo!)</text:p>
      <text:h text:style-name="Heading_20_2" text:outline-level="2">SCENA SECONDA</text:h>
      <text:p text:style-name="personaggi_20_scena"><text:span text:style-name="T11">La </text:span>Principessa Anna-Maria <text:span text:style-name="T11">sola.</text:span></text:p>
      <text:p text:style-name="Preformatted_20_Text">(<text:span text:style-name="T4">scrive</text:span>) «Questa sera arresterete il cav. Privado nel momento che uscirà dal palazzo del re, v’impadronirete di un plico che avrà indosso diretto al Conte di Melgar ex-Ammiraglio di Castiglia, e lo farete all’istante recapitare al re da mia parte.» (<text:span text:style-name="T4">piega e suggella la lettera</text:span>)</text:p>
      <text:h text:style-name="Heading_20_2" text:outline-level="2">SCENA TERZA</text:h>
      <text:p text:style-name="personaggi_20_scena">Paggio <text:span text:style-name="T11">e </text:span>detta.</text:p>
      <text:p text:style-name="Preformatted_20_Text"><text:span text:style-name="T4">Pag.</text:span> Donna Amelia Duchessa d’Avrè e D. Giulio Alberoni residente della corte di Parma, chieggono l’onore...</text:p>
      <text:p text:style-name="Preformatted_20_Text"><text:span text:style-name="T4">Anna. </text:span>Alberoni? Entri Donna Amelia. Veraguez è venuto questa mattina?</text:p>
      <text:p text:style-name="Preformatted_20_Text"><text:span text:style-name="T4">Pag. </text:span>Attende gli ordini di Vostra Altezza.</text:p>
      <text:p text:style-name="Preformatted_20_Text"><text:span text:style-name="T4">Anna.</text:span> Consegnategli questa lettera.</text:p>
      <text:p text:style-name="Preformatted_20_Text"><text:span text:style-name="T4">Pag.</text:span> (<text:span text:style-name="T4">parte</text:span>)</text:p>
      <text:h text:style-name="Heading_20_2" text:outline-level="2">SCENA QUARTA.</text:h>
      <text:p text:style-name="personaggi_20_scena"><text:span text:style-name="T11">La </text:span>Principessa Anna-Maria <text:span text:style-name="T11">e la </text:span>Duchessa d’Avrè.</text:p>
      <text:p text:style-name="Preformatted_20_Text"><text:span text:style-name="T4">Anna.</text:span> (<text:span text:style-name="T4">andando incontro alla Duchessa</text:span>) Amelia...</text:p>
      <text:p text:style-name="Preformatted_20_Text"><text:span text:style-name="T4">Duc.</text:span> Donna Maria...</text:p>
      <text:p text:style-name="Preformatted_20_Text"><text:span text:style-name="T4">Anna.</text:span> Sì di buon’ora?</text:p>
      <text:p text:style-name="Preformatted_20_Text"><text:span text:style-name="T4">Duc. </text:span>Ho indovinato che il cuor vostro cerca un’amica, e son venuta.</text:p>
      <text:p text:style-name="Preformatted_20_Text"><text:span text:style-name="T4">Anna.</text:span> Il tuo squisito sentire mai non t’inganna.</text:p>
      <text:p text:style-name="Preformatted_20_Text"><text:span text:style-name="T4">Duc. </text:span>Voi avete piena la mente della festa di ieri sera... e di lui.</text:p>
      <text:p text:style-name="Preformatted_20_Text"><text:span text:style-name="T4">Anna.</text:span> Di lui?</text:p>
      <text:p text:style-name="Preformatted_20_Text"><text:span text:style-name="T3">Duc.</text:span> Perchè tacendo ricusate i conforti della più tenera amicizia?</text:p>
      <text:p text:style-name="Preformatted_20_Text"><text:span text:style-name="T4">Anna.</text:span> Amelia... io... alla mia età... non ti sembra che io avrei da vergognarmi?</text:p>
      <text:p text:style-name="Preformatted_20_Text"><text:span text:style-name="T4">Duc.</text:span> Ma voi dunque dividete l’opinione della Contessina di Ribera, e non vi credete una donna?</text:p>
      <text:p text:style-name="Preformatted_20_Text"><text:span text:style-name="T4">Anna.</text:span> Egli non l’ama, sai? non la conosce nemmeno la Ribera.</text:p>
      <text:p text:style-name="Preformatted_20_Text"><text:span text:style-name="T4">Duc.</text:span> Lo so.</text:p>
      <text:p text:style-name="Preformatted_20_Text"><text:span text:style-name="T4">Anna.</text:span> Chi lo disse?</text:p>
      <text:p text:style-name="Preformatted_20_Text"><text:span text:style-name="T4">Duc.</text:span> Il seguirvi che ei faceva, i suoi sguardi di fuoco, la passione violenta che tutto lo domina: egli vi ama da divenirne folle.</text:p>
      <text:p text:style-name="Preformatted_20_Text"><text:span text:style-name="T4">Anna.</text:span> Quanta costanza!</text:p>
      <text:p text:style-name="Preformatted_20_Text"><text:span text:style-name="T4">Duc.</text:span> Ditemi: era lui quegli di cui tante volte mi parla<text:soft-page-break/>ste?</text:p>
      <text:p text:style-name="Preformatted_20_Text"><text:span text:style-name="T4">Anna.</text:span> Sì. Egli venne in Roma nel mio palazzo di Bracciano: era giovinetto, ed io da poco sposa: talvolta si ragionava, si leggeva insieme... Ma ben presto m’avvidi come la mia vista, le mie parole a lui dirette lo turbavano... Qualche sospetto mi sorse nella mente, ed un giorno mentre io passeggiava nel giardino scorsi Carlo che mirava una miniatura, e se la recava alle labbra con effusione d’amore... Era quello il ritratto di un suo parente?... Di una donna amata?... Il mio forse?... Mille pensieri mi si affollavano alla mente... Temeva e desiderava ad un tempo... ma non seppi trattenermi: andai a lui, e guardai... era io! era il mio ritratto che egli baciava con tanto amore. Egli scoperto nel suo segreto, mi prese una mano, e cadde piangendo a’ miei piedi. Sciolsi la mia mano da lui, e rapidamente corsi nelle mie stanze ove piansi, piansi per prima volta sul mio destino. Il giorno seguente Carlo abbandonò Roma senza che io volessi rivederlo. Qualche anno dopo io venni a Madrid: lo rividi, e dal suo grave contegno credei non serbasse per me che rancore; quando una mattina ricevo questa lettera. (<text:span text:style-name="T4">la lettera è nel tiretto dello scrittoio</text:span>) Mi scriveva che abbandonava la corte, correva all’armata sperando trovarvi la morte, poichè non poteva sopportare la mia presenza, la mia fredda ambizione. Amelia, io desiderai rivederlo; ma questo suo ritorno io credo che riuscirà funesto ad ambidue.</text:p>
      <text:p text:style-name="Preformatted_20_Text"><text:soft-page-break/><text:span text:style-name="T3">Duc.</text:span> Ma se voi lo amate...</text:p>
      <text:p text:style-name="Preformatted_20_Text"><text:span text:style-name="T4">Anna.</text:span> Io! Beate quelle donne, Amelia, che possono conservare cupidamente il tesoro dell’amor loro per rendere felice il solo uomo che amano in tutta la vita. Ma io non ho più la gioventù, la bellezza, ho inaridito il cuore... io possedeva ed ho dispersa la felicità di Carlo.</text:p>
      <text:p text:style-name="Preformatted_20_Text"><text:span text:style-name="T4">Duc.</text:span> Ma egli vi ama.</text:p>
      <text:p text:style-name="Preformatted_20_Text"><text:span text:style-name="T4">Anna.</text:span> Egli mi fugge; lascia Madrid, non vuole più vedermi.</text:p>
      <text:p text:style-name="Preformatted_20_Text"><text:span text:style-name="T4">Duc.</text:span> Non lo rivedrete?</text:p>
      <text:p text:style-name="Preformatted_20_Text"><text:span text:style-name="T4">Anna.</text:span> Poichè più non potrei renderlo felice, voglio che mi dimentichi.</text:p>
      <text:h text:style-name="Heading_20_2" text:outline-level="2">SCENA QUINTA</text:h>
      <text:p text:style-name="personaggi_20_scena">Paggio <text:span text:style-name="T11">e </text:span>dette.</text:p>
      <text:p text:style-name="Preformatted_20_Text"><text:span text:style-name="T4">Pag.</text:span> Chiede di presentarsi alla governante dei principi reali il capitano delle guardie di servizio.</text:p>
      <text:p text:style-name="Preformatted_20_Text"><text:span text:style-name="T4">Anna.</text:span> Ah!...</text:p>
      <text:p text:style-name="Preformatted_20_Text"><text:span text:style-name="T4">Duc.</text:span> È lui?</text:p>
      <text:p text:style-name="Preformatted_20_Text"><text:span text:style-name="T4">Anna.</text:span> (<text:span text:style-name="T4">corre allo specchio per assicurarsi della perfezione della sua acconciatura, quindi vergognando dice</text:span>) Voglio che mi dimentichi, e desidero piacergli: vedi, Amelia, se io son donna? Entri.</text:p>
      <text:p text:style-name="Preformatted_20_Text"><text:span text:style-name="T4">Pag.</text:span> (<text:span text:style-name="T4">parte</text:span>)</text:p>
      <text:p text:style-name="Preformatted_20_Text"><text:span text:style-name="T4">Anna.</text:span> (Oh come sono divenuta debole da quando l’ho riveduto!)</text:p>
      <text:h text:style-name="Heading_20_2" text:outline-level="2">SCENA SESTA</text:h>
      <text:p text:style-name="personaggi_20_scena">D. Carlo <text:span text:style-name="T11">e </text:span>dette.</text:p>
      <text:p text:style-name="Preformatted_20_Text"><text:span text:style-name="T4">Car.</text:span> Altezza, vengo d’ordine del re. S. M. vi previene che fra poco verrà a visitare i principi reali.</text:p>
      <text:p text:style-name="Preformatted_20_Text"><text:span text:style-name="T4">Anna.</text:span> Duchessa, vi prego di far conoscere...</text:p>
      <text:p text:style-name="Preformatted_20_Text"><text:span text:style-name="T4">Duc.</text:span> Subito. (<text:span text:style-name="T4">parte</text:span>)</text:p>
      <text:p text:style-name="Preformatted_20_Text"><text:span text:style-name="T4">Anna.</text:span> Non ha altro a dirmi il capitano di servizio?</text:p>
      <text:p text:style-name="Preformatted_20_Text"><text:span text:style-name="T4">Car.</text:span> No, Altezza.</text:p>
      <text:p text:style-name="Preformatted_20_Text"><text:span text:style-name="T4">Anna.</text:span> E D. Carlo nemmeno?</text:p>
      <text:p text:style-name="Preformatted_20_Text"><text:span text:style-name="T4">Car.</text:span> Crederebbe di riuscire importuno se rammentasse all’Altezza Vostra la promessa di sollecitargli il congedo.</text:p>
      <text:p text:style-name="Preformatted_20_Text"><text:span text:style-name="T4">Anna.</text:span> Volete assolutamente abbandonarne?</text:p>
      <text:p text:style-name="Preformatted_20_Text"><text:span text:style-name="T4">Car. </text:span>Vostra Altezza sa che io non voglio vivere a corte.</text:p>
      <text:p text:style-name="Preformatted_20_Text"><text:span text:style-name="T4">Anna.</text:span> E come fu che tornaste a Madrid?</text:p>
      <text:p text:style-name="Preformatted_20_Text"><text:span text:style-name="T4">Car.</text:span> Il generale lo volle.</text:p>
      <text:p text:style-name="Preformatted_20_Text"><text:span text:style-name="T4">Anna.</text:span> E sapete il perchè?</text:p>
      <text:p text:style-name="Preformatted_20_Text"><text:span text:style-name="T4">Car.</text:span> Lo ignoro.</text:p>
      <text:p text:style-name="Preformatted_20_Text"><text:span text:style-name="T4">Anna.</text:span> E nessuna ragione vi spingeva a tornare?</text:p>
      <text:p text:style-name="Preformatted_20_Text"><text:span text:style-name="T4">Car.</text:span> Sì... Desiderava rivedere...</text:p>
      <text:p text:style-name="Preformatted_20_Text"><text:span text:style-name="T4">Anna.</text:span> Chi?...</text:p>
      <text:p text:style-name="Preformatted_20_Text"><text:span text:style-name="T4">Car.</text:span> Gli amici miei.</text:p>
      <text:p text:style-name="Preformatted_20_Text"><text:span text:style-name="T4">Anna.</text:span> Amici, amici!... Chi crede all’amicizia?</text:p>
      <text:p text:style-name="Preformatted_20_Text"><text:span text:style-name="T4">Car.</text:span> Io.</text:p>
      <text:p text:style-name="Preformatted_20_Text"><text:span text:style-name="T4">Anna.</text:span> Chiedete qualche cosa ai vostri amici, e poi vedrete.</text:p>
      <text:p text:style-name="Preformatted_20_Text"><text:soft-page-break/><text:span text:style-name="T4">Car. </text:span>Io non ho chiesto nulla, ed essi han fatto tutto per me.</text:p>
      <text:p text:style-name="Preformatted_20_Text"><text:span text:style-name="T4">Anna.</text:span> Davvero?</text:p>
      <text:p text:style-name="Preformatted_20_Text"><text:span text:style-name="T4">Car.</text:span> Sì, principessa.</text:p>
      <text:p text:style-name="Preformatted_20_Text"><text:span text:style-name="T4">Anna.</text:span> È strano.</text:p>
      <text:p text:style-name="Preformatted_20_Text"><text:span text:style-name="T4">Car. </text:span>Quando io partii da questa città, dove tanto soffriva, mi colse a Burgos una grave malattia che mi tenne fuori di senno, e fu un amico che corse al mio letto ed ebbe cura <text:span text:style-name="T19">della mia vita.</text:span></text:p>
      <text:p text:style-name="Preformatted_20_Text"><text:span text:style-name="T4">Anna.</text:span> Chi sa con qual fine!</text:p>
      <text:p text:style-name="Preformatted_20_Text"><text:span text:style-name="T4">Car.</text:span> No, che prima che io tornassi in me e po<text:span text:style-name="T19">tessi riconoscerlo e ringraziarlo, egli era partito lasciandomi soltanto detto, che a Madrid ci saremmo veduti. Di più, sotto le mura di Barcellona, quando io per un alterco era condannato in prigione e mi s’impediva di prender parte alla pugna, fu anche un amico che ottenne la mia grazia e tacque il suo nome facendomi pur dire, ci saremmo veduti a Madrid.</text:span></text:p>
      <text:p text:style-name="Preformatted_20_Text"><text:span text:style-name="T21">Anna.</text:span><text:span text:style-name="T19"> E questi amici erano uomini?</text:span></text:p>
      <text:p text:style-name="Preformatted_20_Text"><text:span text:style-name="T21">Car.</text:span><text:span text:style-name="T19"> Signora...</text:span></text:p>
      <text:p text:style-name="Preformatted_20_Text"><text:span text:style-name="T4">Anna</text:span>. Sicchè voi desideravate rivedere i vostri amici! Fra questi certo non sono io; io conto fra i vostri nemici, non è vero? Rileggeva adesso appunto la lettera indirizzatami da voi nel partire da Madrid.</text:p>
      <text:p text:style-name="Preformatted_20_Text"><text:span text:style-name="T4">Car.</text:span> Voi conservate?...</text:p>
      <text:p text:style-name="Preformatted_20_Text"><text:span text:style-name="T4">Anna.</text:span> La conservo... come tutta la mia corrispondenza. Essa è molto dura.</text:p>
      <text:p text:style-name="Preformatted_20_Text"><text:span text:style-name="T4">Car. </text:span>Perdonate ad una passione che mi dominava... allo<text:soft-page-break/>ra.</text:p>
      <text:p text:style-name="Preformatted_20_Text"><text:span text:style-name="T4">Anna.</text:span> Allora?... Ma se adesso questa passione è passata; se qualche anno trascorso ha distrutto ogni vezzo in... in questa donna, se la sua voce non ha più potere sul cuor vostro, perchè la fuggite? perchè piuttosto non le stendete la mano e non le offrite la vostra amicizia? (<text:span text:style-name="T4">gli va presso</text:span>) D. Carlo, credetelo, io ho per voi stima ed affetto, e mi pesa trattarvi come un estraneo dopo che vivemmo in una intimità fraterna. Lo sciagurato amore che vi prese per me giovinetta, ora è scomparso, mi dite, niuno ostacolo può più allontanarvi da me, son vecchia ormai, non potete più temermi. Non mi odiate D. Carlo, io non lo merito; non potete amarmi, ma non <text:span text:style-name="T19">dovete odiarmi. Sì, l’ambizione, è vero, mi ha dominata: io volli compiere in Ispagna quel che Richelieu compì in Francia. Ora mi si offre una corona, o Carlo, colla Contea di Limbourg, ma l’accetterò io? Non so. Il mio cuore vuol pure la sua parte nella mia esistenza, ed io spesso volo colle ali del pensiero al mio pacifico asilo di Roma, al mio palazzo sul Circo Agonale, al mio vago giardino pieno di soavi memorie, e là, sembra mi dica il cuore, là devi cercare la pace, là le gioie di questi giorni che ti restano di vita.</text:span></text:p>
      <text:p text:style-name="Preformatted_20_Text"><text:span text:style-name="T4">Car.</text:span> E siete voi che così parlate? Non sogno io?</text:p>
      <text:p text:style-name="Preformatted_20_Text"><text:span text:style-name="T4">Anna.</text:span> Voi sognaste una giovinetta amante, e ritrovate invece una donna amica. Voi più non partirete, è vero?</text:p>
      <text:p text:style-name="Preformatted_20_Text"><text:soft-page-break/><text:span text:style-name="T4">Car.</text:span> Principessa, conviene che io parta.</text:p>
      <text:p text:style-name="Preformatted_20_Text"><text:span text:style-name="T4">Anna</text:span>. (<text:span text:style-name="T4">con sospetto</text:span>) Voi forse udiste sparlare di me?</text:p>
      <text:p text:style-name="Preformatted_20_Text"><text:span text:style-name="T4">Car</text:span>. Guai! a chi lo ardisse: la mia spada saprebbe ritrovargli il cuore!</text:p>
      <text:p text:style-name="Preformatted_20_Text"><text:span text:style-name="T4">Anna</text:span>. E rifiutate la mia amicizia?</text:p>
      <text:p text:style-name="Preformatted_20_Text"><text:span text:style-name="T4">Car.</text:span> Amicizia? Ma non è questo uno scherno? Voi mi parlate di amicizia, voi che mi scacciaste dal vostro palazzo di Roma, voi che mi lasciaste partire da Madrid colla morte nel cuore, nè più chiedeste di me finchè ieri per caso mi rivedeste? Mio Dio! mi parlate <text:span text:style-name="T19">d’amicizia, e mostrate di non comprendere, di ricordare appena che io vi ho amata quando sposa novella vi conobbi in Roma, vi amava quando vi fuggiva da Madrid, e vi amo adesso come allora, come sempre! Ma non gioite, o signora, del vostro trionfo: dal fondo di questo amore funesto che da tant’anni mi fa errare privo di gioie, di pace, sento nascer l’odio contro la donna che ha goduto e gode nello scorgere questa fiamma divoratrice che mi consuma la vita. E se il mio amore qui mi trascina, il mio odio è più potente, poichè mi dà forza per fuggirvi. Ora che sapete quanto passa nel mio cuore; che io vi amo... e vi odio in un punto, ora offritemi la vostra amicizia, ora ditemi di rimanere.</text:span></text:p>
      <text:h text:style-name="P43" text:outline-level="2">SCENA SETTIMA</text:h>
      <text:p text:style-name="personaggi_20_scena">Paggio<text:span text:style-name="T11"> e </text:span>detti.</text:p>
      <text:p text:style-name="Preformatted_20_Text"><text:span text:style-name="T4">Pag.</text:span> Il re chiede con premura del capitano di servizio.</text:p>
      <text:p text:style-name="Preformatted_20_Text"><text:span text:style-name="T4">Car.</text:span> Principessa, domani io parto: addio!</text:p>
      <text:p text:style-name="Preformatted_20_Text"><text:span text:style-name="T4">Anna</text:span>. (<text:span text:style-name="T4">con trasporto d’amore</text:span>) No, Carlo rimanete!</text:p>
      <text:p text:style-name="Preformatted_20_Text"><text:span text:style-name="T4">Car.</text:span> (<text:span text:style-name="T4">con slancio di gioia</text:span>) Ah!</text:p>
      <text:p text:style-name="Preformatted_20_Text"><text:span text:style-name="T4">Anna.</text:span> (<text:span text:style-name="T4">gli accenna di far silenzio e di partire</text:span>)</text:p>
      <text:p text:style-name="P38"><text:span text:style-name="T4">Car.</text:span> (Amarmi ella?... No, non posso sperarlo.) (<text:span text:style-name="T4">parte</text:span>)</text:p>
      <text:h text:style-name="Heading_20_2" text:outline-level="2">SCENA OTTAVA.</text:h>
      <text:p text:style-name="personaggi_20_scena"><text:span text:style-name="T19">La Principessa Anna-Maria </text:span><text:span text:style-name="T22">sola.</text:span></text:p>
      <text:p text:style-name="Preformatted_20_Text">Odio?... è amore! Egli mi ama sempre! Potrò dunque provar nella vita la vera felicità?... Ed il mio passato? Io non ho amato altri che lui... Oh dovrà amarmi, dovrà perdonarmi!</text:p>
      <text:h text:style-name="Heading_20_2" text:outline-level="2">SCENA NONA.</text:h>
      <text:p text:style-name="personaggi_20_scena">Paggio <text:span text:style-name="T11">e </text:span>detta.</text:p>
      <text:p text:style-name="Preformatted_20_Text"><text:span text:style-name="T21">Pag.</text:span><text:span text:style-name="T19"> L’Altezza Vostra vuol ricevere il residente di Parma? Egli è sempre nell’anticamera.</text:span></text:p>
      <text:p text:style-name="Preformatted_20_Text"><text:span text:style-name="T4">Anna</text:span>. Povero abate! E chi lo ricordava più! Fatelo entrare.</text:p>
      <text:h text:style-name="P43" text:outline-level="2">SCENA DECIMA.</text:h>
      <text:p text:style-name="personaggi_20_scena">La Principessa Anna-Maria <text:span text:style-name="T11">sola.</text:span></text:p>
      <text:p text:style-name="P39">E pure l’attendere è stata la sua fortuna: il mio piano è cangiato: conviene che io spezzi la mia catena. Prima Alberoni era mio nemico, adesso può essere mio alleato.</text:p>
      <text:h text:style-name="Heading_20_2" text:outline-level="2">SCENA DECIMAPRIMA</text:h>
      <text:p text:style-name="personaggi_20_scena">Alberoni <text:span text:style-name="T11">introdotto dal </text:span>Paggio<text:span text:style-name="T11"> e </text:span>detta.</text:p>
      <text:p text:style-name="Preformatted_20_Text"><text:span text:style-name="T21">Pag.</text:span><text:span text:style-name="T19"> Il residente della corte di Parma. (</text:span><text:span text:style-name="T21">solleva la portiera e parte</text:span><text:span text:style-name="T19">)</text:span></text:p>
      <text:p text:style-name="Preformatted_20_Text"><text:span text:style-name="T4">Alb.</text:span> (<text:span text:style-name="T4">con aria ad arte umile s’inchina secondo la sua abitudine</text:span>)</text:p>
      <text:p text:style-name="Preformatted_20_Text"><text:span text:style-name="T4">Anna</text:span>. Alberoni, da quell’aria contrita si potrebbe credere che siate disposto a fare il vostro testamento... politico.</text:p>
      <text:p text:style-name="Preformatted_20_Text"><text:span text:style-name="T4">Alb.</text:span> Qualche cosa di più; la mia confessione generale.</text:p>
      <text:p text:style-name="Preformatted_20_Text"><text:span text:style-name="T4">Anna.</text:span> Badate, che voi dovreste avere dei casi riservati, che non so se io potrei assolvere.</text:p>
      <text:p text:style-name="Preformatted_20_Text"><text:span text:style-name="T4">Alb.</text:span> Godo di trovare l’Altezza Vostra di umore sì gaio.</text:p>
      <text:p text:style-name="Preformatted_20_Text"><text:span text:style-name="T4">Anna</text:span>. Sì, avete trovato un buon momento.</text:p>
      <text:p text:style-name="Preformatted_20_Text"><text:span text:style-name="T4">Alb.</text:span> L’ho atteso per due ore. (L’ho detta!) Principessa, mi è sembrato d’intravedere che l’Altezza Vostra non mi guardi più con quell’occhio benigno col quale altre volte solea consolarmi: sorpreso, afflitto di ciò, io mi son fatto ardito di venire a rammentare alla Principessa Orsini, che ella può disporre di me, di questo nulla, come cosa tutta sua.</text:p>
      <text:p text:style-name="Preformatted_20_Text"><text:span text:style-name="T4">Anna</text:span>. Io temo che voi venghiate a vendermi la città di Napoli.</text:p>
      <text:p text:style-name="Preformatted_20_Text"><text:span text:style-name="T4">Alb</text:span>. Ossia?</text:p>
      <text:p text:style-name="Preformatted_20_Text"><text:span text:style-name="T4">Anna</text:span>. Che vogliate vender quello che non è vostro.</text:p>
      <text:p text:style-name="Preformatted_20_Text"><text:span text:style-name="T4">Alb</text:span>. Come, io non sono mio? Sono forse venduto?</text:p>
      <text:p text:style-name="Preformatted_20_Text"><text:soft-page-break/><text:span text:style-name="T4">Anna</text:span>. Voi avete due faccie.</text:p>
      <text:p text:style-name="Preformatted_20_Text"><text:span text:style-name="T4">Alb</text:span>. Oh!</text:p>
      <text:p text:style-name="Preformatted_20_Text"><text:span text:style-name="T4">Anna</text:span>. Anzi quattro, quanti sono i punti cardinali. Voi siete Giulio Alberoni...</text:p>
      <text:p text:style-name="Preformatted_20_Text"><text:span text:style-name="T4">Alb</text:span>. Vostro servo.</text:p>
      <text:p text:style-name="Preformatted_20_Text"><text:span text:style-name="T4">Anna</text:span>. E pensate a voi stesso per fare una fortuna. Secondo: rappresentate la corte di Parma.</text:p>
      <text:p text:style-name="Preformatted_20_Text"><text:span text:style-name="T4">Alb</text:span>. È il mio paese.</text:p>
      <text:p text:style-name="Preformatted_20_Text"><text:span text:style-name="T4">Anna</text:span>. Terzo: voi avete corrispondenza segreta con Luigi XIV che vi passa una pensione.</text:p>
      <text:p text:style-name="Preformatted_20_Text"><text:span text:style-name="T4">Alb.</text:span> Ma...</text:p>
      <text:p text:style-name="Preformatted_20_Text"><text:span text:style-name="T4">Anna</text:span>. Anzi ier l’altro vi fu sborsato un anno anticipato. Infine Filippo vi passa <text:span text:style-name="T4">brevi mano</text:span> uno stipendio. Quindi per intenderci bene, cominciamo dal riconoscere l’identità della persona che viene a parlarmi. Se è il suddito di Parma, io gli renderò il ritratto della sua signora (<text:span text:style-name="T4">glielo mostra</text:span>); se è il corrispondente di Francia, lo avverto di far conoscere a Luigi che gli sarà inviato il vostro vero padrone, il principe Del-Giudice, e non è per fargli un bel dono; se poi è lo stipendiato di Spagna, gli darò un dispaccio da presentarsi in persona al governatore del castello di Pamplona.</text:p>
      <text:p text:style-name="Preformatted_20_Text"><text:span text:style-name="T4">Alb.</text:span> Altezza... perchè io a Pamplona?</text:p>
      <text:p text:style-name="Preformatted_20_Text"><text:span text:style-name="T4">Anna.</text:span> Non conoscete la strada?</text:p>
      <text:p text:style-name="Preformatted_20_Text"><text:span text:style-name="T4">Alb.</text:span> Per andarvi tutti la conoscono... ma per tornare indietro la trovano pochi. Altezza se io, spinto, tentai di dar moglie a Filippo...</text:p>
      <text:p text:style-name="Preformatted_20_Text"><text:soft-page-break/><text:span text:style-name="T4">Anna.</text:span> E che, forse io mi oppongo che Filippo torni ad ammogliarsi? Io lo desidero; ma non dovevate voi, messer l’abate, voler condurre quest’affare a mia insaputa. Di ciò vi fò colpa; ma voi non avete offeso <text:s/>che la Principessa Orsini, ed io vi ho vinto, e vi perdono. Siedete.</text:p>
      <text:p text:style-name="Preformatted_20_Text"><text:span text:style-name="T4">Alb</text:span>. (Generosa una donna? Qui deve esservi un movente nascosto che ha cambiato il registro della Principessa.)</text:p>
      <text:p text:style-name="Preformatted_20_Text"><text:span text:style-name="T4">Anna</text:span>. Io stimo necessario che Filippo si ammogli.</text:p>
      <text:p text:style-name="Preformatted_20_Text"><text:span text:style-name="T4">Alb.</text:span> Quando lo dice l’Altezza Vostra... (Il movente nascosto vi è).</text:p>
      <text:p text:style-name="Preformatted_20_Text"><text:span text:style-name="T4">Anna.</text:span> Voi dovete aver studiata la gran questione di dare una regina alla Spagna?</text:p>
      <text:p text:style-name="Preformatted_20_Text"><text:span text:style-name="T4">Alb.</text:span> L’ho studiata.</text:p>
      <text:p text:style-name="Preformatted_20_Text"><text:span text:style-name="T4">Anna.</text:span> Ed i vostri raziocini a quale illazione vi han condotto? Esigo la verità.</text:p>
      <text:p text:style-name="Preformatted_20_Text"><text:span text:style-name="T4">Alb</text:span>. Altezza... verità vera, o verità politica?</text:p>
      <text:p text:style-name="Preformatted_20_Text"><text:span text:style-name="T4">Anna. </text:span>La verità sincera.</text:p>
      <text:p text:style-name="Preformatted_20_Text"><text:span text:style-name="T4">Alb</text:span>. Altezza, questa nuova regina deve essere una regina che pensi, ovvero una macchina simile agli automi di Giacomo Vaucanson i quali muovono gli occhi, aprono la bocca, <text:span text:style-name="T19">dicono di sì, dicono di no; ma ci vuole una mano misteriosa che dentro la testa vuota dia moto ai fili? Caso primo, se deve essere una donna che pensi...</text:span></text:p>
      <text:p text:style-name="Preformatted_20_Text"><text:span text:style-name="T4">Anna</text:span>. Passate al secondo caso.</text:p>
      <text:p text:style-name="Preformatted_20_Text"><text:span text:style-name="T4">Alb.</text:span> Nel secondo caso, io credo si abbia a prender per <text:soft-page-break/>base della ricerca, quel che il gran Luigi di Francia scriveva al suo piccolo nipote Filippo di Spagna. Se passerete in seconde nozze, dovete scegliere fra una principessa di Portogallo, una principessa di Baviera, ed una principessa di Parma.</text:p>
      <text:p text:style-name="Preformatted_20_Text"><text:span text:style-name="T4">Anna.</text:span> Le regine portoghesi furono sempre bene accette ai castigliani; anche un matrimonio colla figlia dell’Elettore di Baviera costante alleato...</text:p>
      <text:p text:style-name="Preformatted_20_Text"><text:span text:style-name="T4">Alb.</text:span> E quali vantaggi porterebbero alla Spagna?</text:p>
      <text:p text:style-name="Preformatted_20_Text"><text:span text:style-name="T4">Anna.</text:span> Ditemi D. Giulio, in confidenza, che cosa vi ha promesso la corte di Parma?</text:p>
      <text:p text:style-name="Preformatted_20_Text"><text:span text:style-name="T4">Alb.</text:span> E Vostra Altezza suppone?...</text:p>
      <text:p text:style-name="Preformatted_20_Text"><text:span text:style-name="T4">Anna.</text:span> Forse ministro?</text:p>
      <text:p text:style-name="Preformatted_20_Text"><text:span text:style-name="T4">Alb.</text:span> Oh Dio! Qualcuno, bontà sua, pretende che in una scranna ministeriale potrei provarmi anch’io.</text:p>
      <text:p text:style-name="Preformatted_20_Text"><text:span text:style-name="T4">Anna.</text:span> E vi ci trovereste comodo, specialmente quando si fosse allontanata la Orsini.</text:p>
      <text:p text:style-name="Preformatted_20_Text"><text:span text:style-name="T4">Alb.</text:span> Allontanata voi dalla corte?</text:p>
      <text:p text:style-name="Preformatted_20_Text"><text:span text:style-name="T4">Anna.</text:span> Questa proposta si è fatta.</text:p>
      <text:p text:style-name="Preformatted_20_Text"><text:span text:style-name="T4">Alb.</text:span> Calunnie, Principessa! E ne ho le prove in dosso. (<text:span text:style-name="T4">le dà un foglio</text:span>)</text:p>
      <text:p text:style-name="Preformatted_20_Text"><text:span text:style-name="T4">Anna</text:span>. Un foglio di Elisabetta Farnese?</text:p>
      <text:p text:style-name="Preformatted_20_Text"><text:span text:style-name="T4">Alb.</text:span> Una giovinetta regina sul più gran trono <text:span text:style-name="T19">del mondo senza il vostro appoggio? Ella si perderebbe.</text:span></text:p>
      <text:p text:style-name="Preformatted_20_Text"><text:span text:style-name="T4">Anna</text:span>. (<text:span text:style-name="T4">dopo aver scorso il foglio</text:span>) La conferma della mia carica di prima dama d’onore!</text:p>
      <text:p text:style-name="Preformatted_20_Text"><text:span text:style-name="T4">Alb.</text:span> Questa era la prova del mio attaccamento per l’Altezza Vostra, che io mi serbava mostrarvi quando le <text:soft-page-break/>trattative si fossero concluse.</text:p>
      <text:p text:style-name="Preformatted_20_Text"><text:span text:style-name="T4">Anna.</text:span> Credete dunque la Farnese preferibile?</text:p>
      <text:p text:style-name="Preformatted_20_Text"><text:span text:style-name="T4">Alb.</text:span> Senza dubbio! Ell’è 1’erede del Duca di Parma e del Gran Duca di Toscana...</text:p>
      <text:p text:style-name="Preformatted_20_Text"><text:span text:style-name="T4">Anna</text:span>. (<text:span text:style-name="T4">prende il ritratto di Elisabetta</text:span>) La sua aria è ingenua ...</text:p>
      <text:p text:style-name="Preformatted_20_Text"><text:span text:style-name="T4">Alb.</text:span> Ingenuissima! Ella è un impasto di burro e di miele, ed una mano esperta come la vostra, Altezza, le darà quella forma che vuol darle. Ella sarà l’automa, e voi Altezza mo<text:span text:style-name="T19">verete i fili.</text:span></text:p>
      <text:h text:style-name="Heading_20_2" text:outline-level="2">SCENA DECIMASECONDA</text:h>
      <text:p text:style-name="personaggi_20_scena">Paggio <text:span text:style-name="T11">e </text:span>detti.</text:p>
      <text:p text:style-name="Preformatted_20_Text"><text:span text:style-name="T4">Pag</text:span>. Altezza, viene il re.</text:p>
      <text:p text:style-name="Preformatted_20_Text"><text:span text:style-name="T4">Anna.</text:span> Alberoni, rasserenate la fronte: Filippo aveva sciolta ogni trattativa; ma la Principessa Orsini ora le riallaccia con voi. (<text:span text:style-name="T4">parte seguita dal Paggio</text:span>)</text:p>
      <text:h text:style-name="Heading_20_2" text:outline-level="2">SCENA DECIMATERZA</text:h>
      <text:p text:style-name="personaggi_20_scena">Alberoni <text:span text:style-name="T11">solo.</text:span></text:p>
      <text:p text:style-name="Preformatted_20_Text"><text:span text:style-name="T19">Ah, respiro! Vi sono riuscito dunque! Eh, ma qui vi è un movente nascosto che... (</text:span><text:span text:style-name="T21">vedendo la lettera di D. Carlo</text:span><text:span text:style-name="T19">) Oh... che vedo? D. Carlo di Leganez?... Eccolo qui! Il movente nascosto è bello e scoperto. Quale poteva essere il movente di una donna? Bestia! che non vi ho pensato prima. Ora ho il filo di Arianna per entrare nel laberinto della Principessa.</text:span></text:p>
      <text:h text:style-name="Heading_20_2" text:outline-level="2">SCENA DECIMAQUARTA</text:h>
      <text:p text:style-name="personaggi_20_scena"><text:span text:style-name="T19">Filippo V</text:span><text:span text:style-name="T22">, la </text:span><text:span text:style-name="T19">Principessa Anna-Maria</text:span><text:span text:style-name="T22">, </text:span><text:span text:style-name="T19">Paggi</text:span><text:span text:style-name="T22">,</text:span><text:span text:style-name="T19"><text:line-break/>Gentiluomini</text:span><text:span text:style-name="T22">, fra i quali </text:span><text:span text:style-name="T19">D. Carlo</text:span><text:span text:style-name="T22">, e </text:span><text:span text:style-name="T19">detto.</text:span></text:p>
      <text:p text:style-name="Preformatted_20_Text"><text:span text:style-name="T4">Anna.</text:span> La Maestà Vostra si degna questa mattina di venire a visitare i principi?</text:p>
      <text:p text:style-name="Preformatted_20_Text"><text:span text:style-name="T4">Fil.</text:span> Quanto voi mi dite sulla salute loro, mi rassicura. (<text:span text:style-name="T4">ai Gentiluomini ed ai Paggi che sono rimasti sulla porta</text:span>) Cavalieri, io vi ringrazio e vi concedo pochi momenti di libertà.</text:p>
      <text:h text:style-name="Heading_20_2" text:outline-level="2">SCENA DECIMAQUINTA</text:h>
      <text:p text:style-name="personaggi_20_scena">Filippo V. <text:span text:style-name="T11">e la </text:span>Principessa Anna-Maria.</text:p>
      <text:p text:style-name="Preformatted_20_Text"><text:span text:style-name="T3">Fil.</text:span> Maria, siamo soli?</text:p>
      <text:p text:style-name="Preformatted_20_Text"><text:span text:style-name="T4">Anna.</text:span> Nessuno può udirne. Voi siete turbato, sire? Non è dunque per i principi?...</text:p>
      <text:p text:style-name="Preformatted_20_Text"><text:span text:style-name="T3">Fil.</text:span> No, io aveva bisogno di parlarvi, perchè solo a voi posso confidarmi.</text:p>
      <text:p text:style-name="Preformatted_20_Text"><text:span text:style-name="T4">Anna.</text:span> Ha Vostra Maestà veduto il Principe Del-Giudice?</text:p>
      <text:p text:style-name="Preformatted_20_Text"><text:span text:style-name="T3">Fil.</text:span> Lo sapete?</text:p>
      <text:p text:style-name="Preformatted_20_Text"><text:span text:style-name="T4">Anna.</text:span> L’indovino.</text:p>
      <text:p text:style-name="Preformatted_20_Text"><text:span text:style-name="T3">Fil.</text:span> Ed indovinate pure quello che mi ha detto?</text:p>
      <text:p text:style-name="Preformatted_20_Text"><text:span text:style-name="T4">Anna.</text:span> Tutte le dicerie che a carico nostro corrono pel paese, aggiuntevi le sue.</text:p>
      <text:p text:style-name="Preformatted_20_Text"><text:span text:style-name="T3">Fil.</text:span> Voi non sapete tutto: a forza di sparlare ha preso vigore il partito ne’ malcontenti fomentato da Melgar ed Aguilar, ed il presidente di Castiglia ha dei sospetti...</text:p>
      <text:p text:style-name="Preformatted_20_Text"><text:span text:style-name="T4">Anna.</text:span> Ma per ciò non vale agitarsi, o sire, basta impedire.</text:p>
      <text:p text:style-name="Preformatted_20_Text"><text:span text:style-name="T3">Fil.</text:span> E come?</text:p>
      <text:p text:style-name="Preformatted_20_Text"><text:span text:style-name="T4">Anna.</text:span> Mandando questa notte nel forte di Pamplona tutti i colpevoli, e lì tenerli finchè la vostra grazia li ridoni alle case loro.</text:p>
      <text:p text:style-name="Preformatted_20_Text"><text:span text:style-name="T3">Fil.</text:span> Ma i nomi di costoro?</text:p>
      <text:p text:style-name="Preformatted_20_Text"><text:span text:style-name="T4">Anna</text:span>. Ve li darò io.</text:p>
      <text:p text:style-name="Preformatted_20_Text"><text:soft-page-break/><text:span text:style-name="T3">Fil.</text:span> Voi?</text:p>
      <text:p text:style-name="Preformatted_20_Text"><text:span text:style-name="T4">Anna</text:span>. Questa sera Veraguez vi porterà un plico: leggetelo.</text:p>
      <text:p text:style-name="Preformatted_20_Text"><text:span text:style-name="T3">Fil.</text:span> Principessa, ma voi salvate me, i miei figli, la mia corona!</text:p>
      <text:p text:style-name="Preformatted_20_Text"><text:span text:style-name="T4">Anna.</text:span> Si sorprende la Maestà Vostra?</text:p>
      <text:p text:style-name="Preformatted_20_Text"><text:span text:style-name="T3">Fil.</text:span> No, poichè non è la prima volta.</text:p>
      <text:p text:style-name="Preformatted_20_Text"><text:span text:style-name="T4">Anna.</text:span> Ma deve essere l’ultima.</text:p>
      <text:p text:style-name="Preformatted_20_Text"><text:span text:style-name="T3">Fil.</text:span> Come?</text:p>
      <text:p text:style-name="Preformatted_20_Text"><text:span text:style-name="T4">Anna.</text:span> Ascoltatemi sire. Io fui tutta devota alla vostra persona ed allo stato; ma il bene che io ho cercato fare non mi ha guadagnato la gratitudine nè dei nobili, nè del popolo, che non videro in me altro mai che una straniera. Sire, per avere la pace conviene che voi diate una nuova regina alla Spagna, e che io, abbandonati gli affari di Stato, torni al mio posto di semplice dama d’onore. Elisabetta Farnese che colla sola sua effige seppe infiammarvi...</text:p>
      <text:p text:style-name="Preformatted_20_Text"><text:span text:style-name="T3">Fil.</text:span> Maria...</text:p>
      <text:p text:style-name="Preformatted_20_Text"><text:span text:style-name="T4">Anna.</text:span> Non negate, sire, la vostra fervida fantasia vi spinge ad essa sulle ali dorate di un pensiero soave. Ebbene, questa giovine Principessa oltre i diritti che vi accorda sopra una parte d’Italia, vi acquisterà le simpatie della Spagna, come tutto ciò che è nuovo, giovine e bello. Essa verrà benedetta dal popolo; si aspetterà sotto il suo scettro un’era di gioia, e si crederà finito ogni male colla caduta della Orsini. A me poco importa quel che di me pensa il mondo: volli la <text:soft-page-break/>grandezza della Spagna e di Filippo V, l’ottenni, ed ora scendo volentieri dal mio piedistallo dorato, paga del bene fatto e del conoscermi pura.</text:p>
      <text:p text:style-name="Preformatted_20_Text"><text:span text:style-name="T3">Fil.</text:span> Maria voi siete grande, sublime! Ma Filippo non è ingrato, Filippo è il primo gentiluomo del suo regno, nè manca alle sue promesse.</text:p>
      <text:p text:style-name="Preformatted_20_Text"><text:span text:style-name="T4">Anna.</text:span> Conosco gli slanci generosi dei quali è capace il cuor vostro: la gratitudine, il dovere, vi fecero offrire a me la vostra mano; ma voi non mi avreste fatta mai vostra sposa. No, io non posso formare la felicità vostra, nè voi la mia: io, sire, vi sciolgo da ogni promessa, io dimentico tutto.</text:p>
      <text:p text:style-name="Preformatted_20_Text"><text:span text:style-name="T3">Fil.</text:span> E voi vorreste?...</text:p>
      <text:p text:style-name="Preformatted_20_Text"><text:span text:style-name="T4">Anna.</text:span> Il bene vostro.</text:p>
      <text:p text:style-name="Preformatted_20_Text"><text:span text:style-name="T3">Fil.</text:span> E che sarà di voi?</text:p>
      <text:p text:style-name="Preformatted_20_Text"><text:span text:style-name="T4">Anna.</text:span> La pace e la quiete è quello che ormai desidero.</text:p>
      <text:p text:style-name="Preformatted_20_Text"><text:span text:style-name="T3">Fil.</text:span> (<text:span text:style-name="T4">sospettoso</text:span>) Maria... forse un affetto?...</text:p>
      <text:p text:style-name="Preformatted_20_Text"><text:span text:style-name="T4">Anna</text:span>. (<text:span text:style-name="T4">con grazia</text:span>) Sire, voi siete il mio signore, ordinate alla mia volontà; ma il mio cuore copriamolo di un velo, lasciamolo da un canto, vi prego, è cosa mia.</text:p>
      <text:p text:style-name="Preformatted_20_Text"><text:span text:style-name="T3">Fil.</text:span> (<text:span text:style-name="T4">dopo una pausa, dice con dignità</text:span>) Principessa, cedo alle vostre ragioni, qualunque sia il motivo che ve le inspira. Chiederò la mano di Elisabetta Farnese; ma voi a cui Filippo V accordò tutta la sua fiducia, non dovete più servire alcuno. Il giorno che Elisabetta salirà sul trono di Spagna, la Principessa Orsini partirà da Madrid per salire sul trono di Limbourg.</text:p>
      <text:p text:style-name="Preformatted_20_Text"><text:span text:style-name="T4">Anna.</text:span> Sire...</text:p>
      <text:p text:style-name="Preformatted_20_Text"><text:soft-page-break/><text:span text:style-name="T3">Fil.</text:span> Voi non potete rimanere al mio fianco, io lo comprendo.</text:p>
      <text:p text:style-name="Preformatted_20_Text"><text:span text:style-name="T4">Anna.</text:span> Sire, voi ricompensate da quel gran re che siete, ed io con gratitudine accetto il dono che vi degnate offrire alla vostra serva fedele.</text:p>
      <text:p text:style-name="Preformatted_20_Text"><text:span text:style-name="T3">Fil.</text:span> Questa sera vi consegnerò l’atto di donazione. A che ora potrò avere le carte che mi avete promesso?</text:p>
      <text:p text:style-name="Preformatted_20_Text"><text:span text:style-name="T4">Anna</text:span>. Sulla mezza notte.</text:p>
      <text:p text:style-name="Preformatted_20_Text"><text:span text:style-name="T3">Fil.</text:span> È il vostro Veraguez che le porterà?</text:p>
      <text:p text:style-name="Preformatted_20_Text"><text:span text:style-name="T4">Anna.</text:span> Sì.</text:p>
      <text:p text:style-name="Preformatted_20_Text"><text:span text:style-name="T3">Fil.</text:span> Questa sera vi è festa a corte... Dopo la festa verrete nel mio gabinetto.</text:p>
      <text:p text:style-name="Preformatted_20_Text"><text:span text:style-name="T4">Anna.</text:span> A quell’ora sì tarda?</text:p>
      <text:p text:style-name="Preformatted_20_Text"><text:span text:style-name="T3">Fil.</text:span> Per evitare gli sguardi ed i commenti degli indiscreti, passate pel corridore nuovo, e nessuno vi vedrà.</text:p>
      <text:p text:style-name="Preformatted_20_Text"><text:span text:style-name="T4">Anna.</text:span> Ma...</text:p>
      <text:p text:style-name="Preformatted_20_Text"><text:span text:style-name="T3">Fil.</text:span> Così vuole il re. (<text:span text:style-name="T4">verso la porta</text:span>) Signori, entrate.</text:p>
      <text:h text:style-name="Heading_20_2" text:outline-level="2">SCENA DECIMASESTA</text:h>
      <text:p text:style-name="personaggi_20_scena">Alberoni<text:span text:style-name="T11">, </text:span>D. Carlo<text:span text:style-name="T11">, </text:span>D. Roquillo<text:span text:style-name="T11">, </text:span>Gentiluomini<text:span text:style-name="T11">,<text:line-break/></text:span>Paggi <text:span text:style-name="T11">e</text:span> detti.</text:p>
      <text:p text:style-name="Preformatted_20_Text"><text:span text:style-name="T4">Alb.</text:span> La preziosa salute del principe delle Asturie?...</text:p>
      <text:p text:style-name="Preformatted_20_Text"><text:span text:style-name="T3">Fil.</text:span> I principi godono ottima salute.</text:p>
      <text:p text:style-name="Preformatted_20_Text"><text:span text:style-name="T4">Alb.</text:span> Lode al cielo!</text:p>
      <text:p text:style-name="Preformatted_20_Text"><text:span text:style-name="T3">Fil.</text:span> Presidente di Castiglia. (<text:span text:style-name="T4">si avanza D. Roquillo al quale Filippo dice piano</text:span>) Questa notte farete entrare segretamente in Madrid il reggimento Vallone, e farete circondare da esso il palazzo Medina-Coeli; poi verrete a prendere i miei ordini. (<text:span text:style-name="T4">Roquillo saluta e si ritira, e Filippo rivolgendosi a D. Carlo dice</text:span>) Capitano... (<text:span text:style-name="T4">segue piano</text:span>) Assicuratevi che alla mezza notte sieno chiuse le porte del nuovo corridoio.</text:p>
      <text:p text:style-name="Preformatted_20_Text"><text:span text:style-name="T4">Anna.</text:span> (<text:span text:style-name="T4">piano ad Alberoni</text:span>) Alberoni, date la lieta notizia ad Elisabetta Farnese, che la corona di Spagna poserà sul suo capo.</text:p>
      <text:p text:style-name="Preformatted_20_Text"><text:span text:style-name="T4">Alb.</text:span> Oh! (<text:span text:style-name="T4">resta sorpreso</text:span>)</text:p>
      <text:p text:style-name="Preformatted_20_Text"><text:span text:style-name="T3">Fil.</text:span> (<text:span text:style-name="T4">accomiatandosi</text:span>) Principessa...</text:p>
      <text:p text:style-name="Preformatted_20_Text"><text:span text:style-name="T4">Anna</text:span>. (<text:span text:style-name="T4">accompagnando il re</text:span>) Sire...</text:p>
      <text:p text:style-name="Preformatted_20_Text"><text:span text:style-name="T4">Alb.</text:span> (Povera Principessa! il suonator di campane te l’ha fatta.)</text:p>
      <text:p text:style-name="Preformatted_20_Text"><text:span text:style-name="T3">Fil.</text:span> (<text:span text:style-name="T4">esce seguito dai Gentiluomini, dai Paggi, da Alberoni ecc.</text:span>)</text:p>
      <text:h text:style-name="Heading_20_2" text:outline-level="2">SCENA DECIMASETTIMA</text:h>
      <text:p text:style-name="personaggi_20_scena"><text:span text:style-name="T11">La </text:span>Principessa Anna-Maria <text:span text:style-name="T11">e </text:span>D. Carlo.</text:p>
      <text:p text:style-name="Preformatted_20_Text"><text:span text:style-name="T4">Anna.</text:span> (<text:span text:style-name="T4">a D. Carlo che è per seguire gli altri</text:span>) D. Carlo, ascoltate. Voi questa mattina mi avete scagliate delle accuse alle quali non volli rispondere; ma ora lo posso e lo voglio. Quando io vi lasciai fuggire da Madrid, aveva una grande missione da compiere in questa corte, ed io così a Roma come a Madrid vi temeva a me vicino, temeva dell’amor vostro, temeva del cuor mio; e soffersi, ma vi volli lontano da me. Ma anche lontano io non vi dimenticava giammai, come voi dite, io vegliava su voi, io vi seguiva col pensiero. Ma chi era la donna che ebbe cura de’ vostri giorni a Burgos? Chi era che vi fece aprire le carceri a Barcellona? Chi vi fece tornare a Madrid? Ma non sono io, sempre io! E voi non l’indovinaste, Carlo? Non indovinaste che era Maria, Maria che vi amava e che vi ama!</text:p>
      <text:p text:style-name="Preformatted_20_Text"><text:span text:style-name="T4">Car.</text:span> Voi, voi, Maria!</text:p>
      <text:p text:style-name="Preformatted_20_Text"><text:span text:style-name="T4">Anna.</text:span> Sì vi amo, fin dal giorno che vi sorpresi col mio ritratto sulle labbra.</text:p>
      <text:p text:style-name="Preformatted_20_Text"><text:span text:style-name="T4">Car.</text:span> Oh perdono, Maria, perdono!</text:p>
      <text:p text:style-name="Preformatted_20_Text"><text:span text:style-name="T4">Anna.</text:span> Ebbene Carlo, ora non sono più moglie, ora non ho più nulla a compiere in questa corte.</text:p>
      <text:p text:style-name="Preformatted_20_Text"><text:span text:style-name="T4">Car.</text:span> Disponete di me.</text:p>
      <text:p text:style-name="Preformatted_20_Text"><text:span text:style-name="T4">Anna.</text:span> Io accetto la corona di Limbourg, io parto; volete <text:soft-page-break/>voi dimenticare tutto il passato, distruggerlo, annientarlo nella nostra memoria, e cominciare oggi una vita tutta nuova di gioia e di amore? Volete voi seguirmi, o Carlo? Volete dividere il mio trono, la mia esistenza, e viver per me, viver per noi una vita d’oblio e d’amore?</text:p>
      <text:p text:style-name="Preformatted_20_Text"><text:span text:style-name="T4">Car.</text:span> Maria, con voi dovunque! In povero stato o sul trono, la mia vita è vostra, io non vi chieggo che amore.</text:p>
      <text:p text:style-name="Preformatted_20_Text"><text:span text:style-name="T4">Anna.</text:span> Ed io son vostra.</text:p>
      <text:p text:style-name="Preformatted_20_Text"><text:span text:style-name="T4">Car.</text:span> Mia? E per sempre!</text:p>
      <text:p text:style-name="Preformatted_20_Text"><text:span text:style-name="T4">Anna.</text:span> Per sempre, addio.</text:p>
      <text:p text:style-name="Preformatted_20_Text"><text:span text:style-name="T4">Car. </text:span>Addio. (<text:span text:style-name="T4">parte</text:span>)</text:p>
      <text:p text:style-name="Preformatted_20_Text"><text:span text:style-name="T4">Anna.</text:span> Ma che sono le gioie dell’ambizione, del potere per una donna, a confronto di un istante d’amore? (<text:span text:style-name="T4">parte</text:span>)</text:p>
      <text:h text:style-name="Heading_20_2" text:outline-level="2">FINE DELL’ATTO SECONDO.</text:h>
      <text:h text:style-name="Heading_20_1" text:outline-level="1">ATTO TERZO</text:h>
      <text:p text:style-name="P40">Il <text:span text:style-name="T4">corridore nuovo</text:span> che unisce l’abitazione del re a quella dei principi. A destra la porta che conduce dal re, a sinistra quella che conduce dai principi: ambedue sono chiuse. Nel fondo due grandi archi colle porte che poi vengono chiuse: al di là degli archi un loggiato scoperto che si suppone guardare sul fosso che contorna il castello. La scena è solamente rischiarata da una lampada che pende dal soffitto. Quadri antichi alle pareti. Un piccolo tavolino ed un seggiolone sono nel fondo fra una porta e l’altra: non vi è altro mobilio.</text:p>
      <text:h text:style-name="Heading_20_2" text:outline-level="2">SCENA PRIMA</text:h>
      <text:p text:style-name="Preformatted_20_Text"><text:span text:style-name="T4">D. Carlo</text:span> ed <text:span text:style-name="T4">Amezaga</text:span> vengono dalla porta di fondo a destra, una Guardia del corpo è in fazione, ed a quando a quando si vede dal fondo presso la balaustrata del loggiato.</text:p>
      <text:p text:style-name="prima_20_battuta"><text:span text:style-name="T4">Car. </text:span>Che ora è sonata?</text:p>
      <text:p text:style-name="Preformatted_20_Text"><text:span text:style-name="T4">Ame.</text:span> Le undici.</text:p>
      <text:p text:style-name="Preformatted_20_Text"><text:span text:style-name="T4">Car.</text:span> Questo è il corridore nuovo?</text:p>
      <text:p text:style-name="Preformatted_20_Text"><text:span text:style-name="T4">Ame.</text:span> Sì, capitano, e per costruirlo si è dovuto atterrare un’ala del convento de’ cappuccini, con scandolo d’ogni buon cattolico.</text:p>
      <text:p text:style-name="Preformatted_20_Text"><text:span text:style-name="T4">Car.</text:span> Tenente, come suona la mezzanotte, quelle porte saranno chiuse. (<text:span text:style-name="T4">accenna quelle di fondo</text:span>)</text:p>
      <text:p text:style-name="Preformatted_20_Text"><text:span text:style-name="T4">Ame.</text:span> La solita consegna.</text:p>
      <text:p text:style-name="Preformatted_20_Text"><text:span text:style-name="T4">Car.</text:span> Solita?</text:p>
      <text:p text:style-name="Preformatted_20_Text"><text:span text:style-name="T4">Ame.</text:span> Da quando le chiavi del palazzo sono affidate al capitano di servizio, ogni guardia che monta riceve il medesimo ordine.</text:p>
      <text:p text:style-name="Preformatted_20_Text"><text:span text:style-name="T4">Car.</text:span> Una volta era il gran maggiordomo che le custodiva?</text:p>
      <text:p text:style-name="Preformatted_20_Text"><text:span text:style-name="T4">Ame.</text:span> Ma dopo la morte del Marchese di Villafranca è seguita questa variante nel servizio di corte. Il nuovo gran maggiordomo, il Duca d’Alba ha trovato la cosa fatta ed ha dovuto accomodarvisi. Questo è un grande onore che il re ha voluto conferire al nostro corpo.</text:p>
      <text:p text:style-name="Preformatted_20_Text"><text:span text:style-name="T4">Car.</text:span> Onore del quale io godrò per poco: questa è la mia prima e la mia ultima guardia al palazzo Medina-Coe<text:soft-page-break/>li.</text:p>
      <text:p text:style-name="Preformatted_20_Text"><text:span text:style-name="T4">Ame.</text:span> Sì? Abbandonate il servizio? Ora si sta così bene alla corte: belle donne, balli, suoni; oltre a ciò noi uffiziali delle guardie abbiamo una graziosa divisa, mezzo alla francese mezzo alla prussiana. Ma la vostra spada non è secondo il nuovo modello? E quel pugnale ad uso degli antichi castigliani?</text:p>
      <text:p text:style-name="Preformatted_20_Text"><text:span text:style-name="T4">Car.</text:span> Sono le armi di mio padre: io le raccolsi sul campo di Almanza ove ei moriva combattendo.</text:p>
      <text:p text:style-name="Preformatted_20_Text"><text:span text:style-name="T4">Ame.</text:span> Veggo infatti l’insegna di vostra famiglia: il leone che fissa gli sguardi nel sole.</text:p>
      <text:p text:style-name="Preformatted_20_Text"><text:span text:style-name="T4">Car.</text:span> (<text:span text:style-name="T4">guardando fuori dal loggiato a sinistra degli attori</text:span>) Splendono le finestre della gran sala. (<text:span text:style-name="T4">a destra</text:span>) E di qua è tutto buio, meno quella loggia che dà sul fosso del castello ove tra le tende traspare un fioco lume.</text:p>
      <text:p text:style-name="Preformatted_20_Text"><text:span text:style-name="T4">Ame.</text:span> Quello è il gabinetto privato di Filippo, e vi si può salire da quella porta là. (<text:span text:style-name="T4">quella a destra</text:span>) Se si dovesse dar fede alle storielle galanti che si narrano per Madrid, quello sarebbe un luogo molto sospetto. (<text:span text:style-name="T4">sorride con malizia</text:span>)</text:p>
      <text:p text:style-name="Preformatted_20_Text"><text:span text:style-name="T4">Car.</text:span> Non conviene prestar fede alle storielle del volgo. Seguitiamo il nostro giro. (<text:span text:style-name="T4">esce dalla scena pel fondo a destra insieme ad Amezaga, e si trattengono presso la balaustrata, quindi partono a piacere</text:span>)</text:p>
      <text:h text:style-name="Heading_20_2" text:outline-level="2">SCENA SECONDA</text:h>
      <text:p text:style-name="Preformatted_20_Text">Vengono dal fondo a sinistra il <text:span text:style-name="T4">Marchese di Leganez</text:span>, il <text:span text:style-name="T4">Conte di Aguilar</text:span> e due <text:span text:style-name="T4">Gentiluomini</text:span>.</text:p>
      <text:p text:style-name="prima_20_battuta"><text:span text:style-name="T4">Leg.</text:span> (<text:span text:style-name="T4">prima d’inoltrarsi sulla scena dice accomiatando i due Gentiluomini</text:span>) Conte di Elba e Marchese di Naguiera siamo intesi, a rivederci fra poco. (<text:span text:style-name="T4">i due Gentiluomini partono</text:span>)</text:p>
      <text:p text:style-name="Preformatted_20_Text"><text:span text:style-name="T4">Agu. </text:span>A che questo mistero, dove mi conducete?</text:p>
      <text:p text:style-name="Preformatted_20_Text"><text:span text:style-name="T4">Leg.</text:span> Qui dove i nostri sguardi non saranno spiati. Conte, voi tardaste, ed io temeva che non veniste più questa sera a corte.</text:p>
      <text:p text:style-name="Preformatted_20_Text"><text:span text:style-name="T4">Agu</text:span>. Che avvenne di nuovo?</text:p>
      <text:p text:style-name="Preformatted_20_Text"><text:span text:style-name="T4">Leg</text:span>. Il presidente di Castiglia ha dei sospetti: or ora dimandò di voi; io sono sorvegliato... Insomma il nostro progetto se non in tutto, in parte è scoperto. Il Duca di Popoli ha rifiutato soscrivere la memoria da voi stesa, ed è partito pel suo castello: quest’uomo che non piegò mai nè alla forza delle armi, nè a quella del destino, ora si curva all’aura del real favore.</text:p>
      <text:p text:style-name="Preformatted_20_Text"><text:span text:style-name="T4">Agu.</text:span> E che pensate di fare? Che dissero il Conte di Elba ed il Marchese di Naguiera?</text:p>
      <text:p text:style-name="Preformatted_20_Text"><text:span text:style-name="T4">Leg.</text:span> Convenimmo tutti che non vi ha tempo da perdere. Questa stessa notte conviene tentare un colpo di mano. In corte siamo cinquanta Gentiluomini...</text:p>
      <text:p text:style-name="Preformatted_20_Text"><text:span text:style-name="T4">Agu.</text:span> E diecimila fra soldati e popolani abbiamo in Madrid.</text:p>
      <text:p text:style-name="Preformatted_20_Text"><text:span text:style-name="T4">Leg.</text:span> Tutti stanno sull’avviso: tentiamo il destino.</text:p>
      <text:p text:style-name="Preformatted_20_Text"><text:soft-page-break/><text:span text:style-name="T4">Agu.</text:span> E se non riusciamo?</text:p>
      <text:p text:style-name="Preformatted_20_Text"><text:span text:style-name="T4">Leg.</text:span> Chi rimarrà vivo fuggirà a Lisbona: cinquanta cavalli prima di giorno saranno sulle rive del Manzanares.</text:p>
      <text:p text:style-name="Preformatted_20_Text"><text:span text:style-name="T4">Agu.</text:span> Marchese, Iddio ci salvi! Voi foste più impetuoso che saggio; ma ormai il mio destino è legato al vostro, io vi aiuterò con tutte le mie forze. E la nostra memoria al Conte di Melgar?</text:p>
      <text:p text:style-name="Preformatted_20_Text"><text:span text:style-name="T4">Leg.</text:span> Eccola. Ora la consegnerò al Cavalier Privado che è qui pronto a portarla subito a Lisbona.</text:p>
      <text:p text:style-name="Preformatted_20_Text"><text:span text:style-name="T4">Agu.</text:span> E perchè non andò ancora?</text:p>
      <text:p text:style-name="Preformatted_20_Text"><text:span text:style-name="T4">Leg.</text:span> Vi mancava la firma dell’eroe di Barcellona. (<text:span text:style-name="T4">vedendo Carlo sul loggiato</text:span>) Ma sarà un Leganez che porrà il suo nome nel vuoto che egli ha lasciato.</text:p>
      <text:h text:style-name="Heading_20_2" text:outline-level="2">SCENA TERZA</text:h>
      <text:p text:style-name="personaggi_20_scena">D. Carlo<text:span text:style-name="T11"> e </text:span>detti.</text:p>
      <text:p text:style-name="Preformatted_20_Text"><text:span text:style-name="T4">Agu.</text:span> Il capitano delle guardie?</text:p>
      <text:p text:style-name="Preformatted_20_Text"><text:span text:style-name="T4">Leg</text:span>. Raggiungete il Conte ed il Marchese: essi stanno ordinando la cosa. Fra poco sarò con voi.</text:p>
      <text:h text:style-name="P43" text:outline-level="2">SCENA QUARTA</text:h>
      <text:p text:style-name="personaggi_20_scena">D. Carlo <text:span text:style-name="T11">ed il </text:span>Marchese di Leganez.</text:p>
      <text:p text:style-name="Preformatted_20_Text"><text:span text:style-name="T4">Car</text:span>. Chi è là ?</text:p>
      <text:p text:style-name="Preformatted_20_Text"><text:span text:style-name="T4">Leg</text:span>. Carlo...</text:p>
      <text:p text:style-name="Preformatted_20_Text"><text:span text:style-name="T4">Car</text:span>. Voi, mio zio? Sempre avvolto in cupi pensieri, mentre in un’ala del castello si fa festa, voi cercate l’angolo più remoto ed oscuro. Io aveva giusto qualche cosa a dirvi.</text:p>
      <text:p text:style-name="Preformatted_20_Text"><text:span text:style-name="T4">Leg</text:span>. Carlo, rammenti il nostro colloquio di ieri?</text:p>
      <text:p text:style-name="Preformatted_20_Text"><text:span text:style-name="T4">Car.</text:span> Sono di quei colloqui che si configgono nella mente nè più si cancellano.</text:p>
      <text:p text:style-name="Preformatted_20_Text"><text:span text:style-name="T4">Leg</text:span>. Ma io ieri ti parlai come di pazze fantasie che mi si aggiravano nella testa...</text:p>
      <text:p text:style-name="Preformatted_20_Text"><text:span text:style-name="T4">Car.</text:span> Ebbene?</text:p>
      <text:p text:style-name="Preformatted_20_Text"><text:span text:style-name="T4">Leg.</text:span> Ciò io feci per scrutinare i tuoi pensieri: quanto ti dissi è preparato e sta per compiersi.</text:p>
      <text:p text:style-name="Preformatted_20_Text"><text:span text:style-name="T4">Car.</text:span> Possibile? Voi volete accendere di nuovo la guerra civile? No, mio zio, non credo che <text:span text:style-name="T19">questo sia il vostro avviso.</text:span></text:p>
      <text:p text:style-name="Preformatted_20_Text"><text:span text:style-name="T4">Leg.</text:span> E ti è più facile credere che i castigliani sopportino un giogo oltraggioso senza tentare di spezzarlo?</text:p>
      <text:p text:style-name="Preformatted_20_Text"><text:span text:style-name="T4">Car.</text:span> Spezzare un giogo per correre con l’armi in pugno a conquistarne un altro? Questo è un mettere per sua posta la vita e l’onore in un giuoco da fanciulli.</text:p>
      <text:p text:style-name="Preformatted_20_Text"><text:span text:style-name="T4">Leg.</text:span> Ma non scorre a te pure nelle vene il sangue di Leganez, di questa nostra famiglia che lottò al trono di <text:soft-page-break/>Castiglia? che fu tenuta pel sostegno della Corona di Carlo V? ed ora insieme a quanto ha di più nobile la Spagna, viene vilipesa e schiacciata da una sfrontata avventuriera? Carlo, questa Orsini che ci sprezza deve cadere: sì, questa notte ella sarà <text:span text:style-name="T19">nelle nostre mani, e disgiunto da lei, Filippo il debole re, dovrà pensare colla nostra mente, dovrà agire colle nostre braccia, se pure gli è cara la vita ed il regno. (</text:span><text:span text:style-name="T21">accennando il tavolino</text:span><text:span text:style-name="T19">) Vieni dunque e poni il tuo nome allo scritto che attende il Conte di Melgar, sarà la scintilla che desterà gran fiamma. Vieni... o se più ti giova imita il tuo generale che ha venduto l’onore per un vello d’oro.</text:span></text:p>
      <text:p text:style-name="Preformatted_20_Text"><text:span text:style-name="T4">Car.</text:span> (<text:span text:style-name="T4">forzandosi ad esser calmo</text:span>) Quanto voi volete fare è inutile. Colei che voi chiamate un’avventuriera abbandona la Spagna; quel cuor generoso che voi osate offendere, lascia a voi ambiziosi il diritto di spartirvi gli avanzi del suo potere.</text:p>
      <text:p text:style-name="Preformatted_20_Text"><text:span text:style-name="T4">Leg.</text:span> Parte la Orsini?</text:p>
      <text:p text:style-name="Preformatted_20_Text"><text:span text:style-name="T4">Car.</text:span> Parte... ed io la seguo.</text:p>
      <text:p text:style-name="Preformatted_20_Text"><text:span text:style-name="T4">Leg</text:span>. Tu?</text:p>
      <text:p text:style-name="Preformatted_20_Text"><text:span text:style-name="T4">Car.</text:span> Ella è sovrana della Contea di Limbourg, mi offre la sua mano e la sua corona: ecco quello che io aveva a dirvi. Stracciate adunque quello scritto, ogni vostro tentativo ormai si rende inutile. (<text:span text:style-name="T4">per partire</text:span>)</text:p>
      <text:p text:style-name="Preformatted_20_Text"><text:span text:style-name="T4">Leg.</text:span> Ascolta! Ho io bene udito? Ella osa offrirti la sua mano? Questo è il colmo dello sprezzo! No, Carlo, o tu narrasti una fola, o tu non conosci colei che vuoi <text:soft-page-break/>far tua moglie.</text:p>
      <text:p text:style-name="Preformatted_20_Text"><text:span text:style-name="T4">Car.</text:span> Io la conosco e la onoro.</text:p>
      <text:p text:style-name="Preformatted_20_Text"><text:span text:style-name="T4">Leg</text:span>. Ma tu dunque non udisti mai parlare di lei? non domandasti a nessuno?... E questo stesso corridoio... Quella è la porta che conduce all’appartamento dei principi dove alloggia l’Orsini, e quella... (<text:span text:style-name="T4">accenna quella a destra</text:span>)</text:p>
      <text:p text:style-name="Preformatted_20_Text"><text:span text:style-name="T4">Car.</text:span> Basta... Se io non rispettassi nel vostro volto la venerata effige di mio padre, Marchese, a quest’ora avreste pagata l’infame calunnia.</text:p>
      <text:p text:style-name="Preformatted_20_Text"><text:span text:style-name="T4">Leg.</text:span> Calunnia?... E tu non credi alle mie parole? non credi a quanto cento, mille gentiluomini ti ripeteranno?</text:p>
      <text:p text:style-name="Preformatted_20_Text"><text:span text:style-name="T4">Car.</text:span> Io non crederei ai miei occhi.</text:p>
      <text:p text:style-name="Preformatted_20_Text"><text:span text:style-name="T4">Leg.</text:span> No?</text:p>
      <text:h text:style-name="Heading_20_2" text:outline-level="2">SCENA QUINTA</text:h>
      <text:p text:style-name="personaggi_20_scena">Tenente Amezaga <text:span text:style-name="T11">e </text:span>detti.</text:p>
      <text:p text:style-name="Preformatted_20_Text"><text:span text:style-name="T4">Ame</text:span>. (<text:span text:style-name="T4">sulla porta di fondo dice ad una Guardia</text:span>) Chiudete queste porte.</text:p>
      <text:p text:style-name="Preformatted_20_Text"><text:span text:style-name="T4">Car</text:span>. (<text:span text:style-name="T4">colpito da queste parole</text:span>) Perchè</text:p>
      <text:p text:style-name="Preformatted_20_Text"><text:span text:style-name="T4">Ame</text:span>. (<text:span text:style-name="T4">a Carlo</text:span>) Suona la mezzanotte. (<text:span text:style-name="T4">le porte di fondo vengono chiuse ed Amezaga resta fuori di scena</text:span>)</text:p>
      <text:p text:style-name="Preformatted_20_Text"><text:span text:style-name="T4">Car.</text:span> La mezzanotte? A quest’ora nessuno può rimaner qui.</text:p>
      <text:p text:style-name="Preformatted_20_Text"><text:span text:style-name="T4">Leg</text:span>. (<text:span text:style-name="T4">piano ed insinuante all’orecchio di Car</text:span><text:span text:style-name="T21">lo</text:span><text:span text:style-name="T19">) Ma a te chi lo impedisce? Vedi... e credi agli occhi tuoi. (</text:span><text:span text:style-name="T21">parte volgendosi per vedere quello che fa Carlo</text:span><text:span text:style-name="T19">)</text:span></text:p>
      <text:p text:style-name="Preformatted_20_Text"><text:span text:style-name="T4">Car</text:span>. Io?... Mio Dio! cacciami dalla mente questo pensiero che mi arde le tempie come viva fiamma!... (<text:span text:style-name="T4">con risoluzione</text:span>) Io voglio vincere me stesso. (<text:span text:style-name="T4">parte</text:span>)</text:p>
      <text:h text:style-name="Heading_20_2" text:outline-level="2">SCENA SESTA</text:h>
      <text:p text:style-name="personaggi_20_scena"><text:span text:style-name="T11">La </text:span>Principessa Anna-Maria <text:span text:style-name="T11">sola.</text:span></text:p>
      <text:p text:style-name="Preformatted_20_Text">(<text:span text:style-name="T4">apre la porta laterale a sinistra ed entra in iscena</text:span>) Mi sembrava udir rumore... Forse i passi della guardia che passeggia il loggiato... Un fremito percorre le mie membra... (<text:span text:style-name="T4">apre la porta di destra con una chiave, mostra della ripugnanza a entrare, quindi torna innanzi</text:span>) Oh quanto è penoso questo ultimo colloquio, questo mistero che ha tutto l’aspetto di una colpa. Io, ben veggo, non respirerò contenta che lontano dalla Spagna... Là con lui scorderò gli affanni che provai nella vita travagliata della corte. Io sono regina... io sono amata... Chi di me più felice? (fatti <text:span text:style-name="T19">alcuni passi si ferma) Coraggio!</text:span></text:p>
      <text:h text:style-name="Heading_20_2" text:outline-level="2">SCENA SETTIMA</text:h>
      <text:p text:style-name="personaggi_20_scena">D. Carlo <text:span text:style-name="T11">e </text:span>detta.</text:p>
      <text:p text:style-name="Preformatted_20_Text">Car. (<text:span text:style-name="T4">schiude alquanto la porta di fondo</text:span>)</text:p>
      <text:p text:style-name="Preformatted_20_Text"><text:span text:style-name="T4">Anna</text:span>. (<text:span text:style-name="T4">vedendolo retrocede e getta un grido, rapidamente coprendosi il volto col velo che ha in testa</text:span>) Ah!... (<text:span text:style-name="T4">pausa, quindi facendo forza a sè stessa gli passa davanti con piede mal fermo ed entra a destra</text:span>)</text:p>
      <text:p text:style-name="Preformatted_20_Text"><text:span text:style-name="T4">Car</text:span>. (<text:span text:style-name="T4">entrata Maria va alla porta dove ella è entrata e guarda</text:span>)</text:p>
      <text:h text:style-name="P43" text:outline-level="2">SCENA OTTAVA</text:h>
      <text:p text:style-name="personaggi_20_scena"><text:span text:style-name="T11">Il </text:span>Marchese di Leganez <text:span text:style-name="T11">e </text:span>detto.</text:p>
      <text:p text:style-name="Preformatted_20_Text"><text:span text:style-name="T4">Leg</text:span>. (<text:span text:style-name="T4">entra con circospezione, ed andando presso a Carlo gli dice</text:span>) Ora credi ai tuoi occhi?</text:p>
      <text:p text:style-name="Preformatted_20_Text"><text:span text:style-name="T4">Car</text:span>. (<text:span text:style-name="T4">scosso si volge alle parole di Leganez</text:span>)</text:p>
      <text:p text:style-name="Preformatted_20_Text"><text:span text:style-name="T4">Leg.</text:span> (<text:span text:style-name="T4">va presso la tavola ove posa la memoria già nominata e gli accenna col dito ove deve sottoscriversi</text:span>)</text:p>
      <text:p text:style-name="Preformatted_20_Text"><text:span text:style-name="T4">Car</text:span>. (<text:span text:style-name="T4">nella più grande esaltazione esita un momento, quindi corre presso la tavola, prende la penna offertagli da Leganez ed in fretta si firma, poi venendogli un pensiero di vendetta sorride con gioia feroce e corre verso la porta a destra da dove è partita la Principessa</text:span>)</text:p>
      <text:p text:style-name="Preformatted_20_Text"><text:span text:style-name="T4">Leg</text:span>. (<text:span text:style-name="T4">che dai movimenti ha compreso quanto passa nell’animo di Carlo vorrebbe seguirlo</text:span>)</text:p>
      <text:p text:style-name="Preformatted_20_Text"><text:span text:style-name="T4">Car</text:span>. (<text:span text:style-name="T4">giunto sulla soglia della porta si volge atteggiandosi a difesa e dice con piglio risoluto</text:span>) Io solo! Nessuno osi seguirmi. (<text:span text:style-name="T4">entra</text:span>)</text:p>
      <text:p text:style-name="Preformatted_20_Text"><text:span text:style-name="T4">Leg</text:span>. Ora a me! (<text:span text:style-name="T4">parte dal fondo</text:span>)</text:p>
      <text:h text:style-name="Heading_20_2" text:outline-level="2">SCENA NONA</text:h>
      <text:p text:style-name="P40">Gabinetto del re, una porta a destra ed una a sinistra. Nel fondo un’ampia finestra che mette ad una loggia. Ricchissimo mobilio: un elegante scrittoio, sedie, ginocchiatore, ecc. Un candelabro portante molte candele accese rischiara la stanza.</text:p>
      <text:p text:style-name="P10"><text:span text:style-name="T11">La </text:span>Principessa Anna-Maria <text:span text:style-name="T11">quindi </text:span>D. Carlo.</text:p>
      <text:p text:style-name="Preformatted_20_Text"><text:span text:style-name="T4">Anna</text:span>. (<text:span text:style-name="T4">apre la porta a sinistra ed entra agitatissima e si gitta affranta sopra una sedia quasi fuori di sentimenti</text:span>) Mi sento mancare... (<text:span text:style-name="T4">dopo una pausa</text:span>) Egli! egli!... Dio mio, la punizione che tu mi hai inflitta è terribile! S’ei mi seguisse? (<text:span text:style-name="T4">corre per chiudere la porta e Carlo entra</text:span>) Ah! E voi osate inoltrarvi fin qui?</text:p>
      <text:p text:style-name="Preformatted_20_Text"><text:span text:style-name="T4">Car.</text:span> Non mi bastò udir la vostra voce; volli vedervi qui, in questo luogo.</text:p>
      <text:p text:style-name="Preformatted_20_Text"><text:span text:style-name="T4">Anna.</text:span> D. Carlo, voi spiate i miei passi?</text:p>
      <text:p text:style-name="Preformatted_20_Text"><text:span text:style-name="T4">Car.</text:span> Io voglio scoprire il mistero del quale vi circondate.</text:p>
      <text:p text:style-name="Preformatted_20_Text"><text:span text:style-name="T4">Anna.</text:span> D. Carlo, nel dirvi questa mattina che io vi amava ho creduto affidarmi ad un nobile cuore, ad un cavaliere generoso che non fa consistere l’amore in un concatenamento di bassi sospetti, di spionaggi, di sorprese; io credeva che voi sentiste altrimenti di quello che sente la turba degli amanti.</text:p>
      <text:p text:style-name="Preformatted_20_Text"><text:span text:style-name="T20">Car.</text:span> <text:span text:style-name="T19">Una promessa ci lega, io veglio sul mio onore.</text:span></text:p>
      <text:p text:style-name="Preformatted_20_Text"><text:span text:style-name="T20">Anna.</text:span> <text:span text:style-name="T19">E sperate che io scenda a rendervi delle ragioni? </text:span><text:soft-page-break/><text:span text:style-name="T19">Se siete pentito della promessa che questa mattina ci scambiammo... ritiratela, io non mi oppongo: voi non potete pretendere che questo da me. Ora uscite, vi prego, potremmo essere sorpresi.</text:span></text:p>
      <text:p text:style-name="Preformatted_20_Text"><text:span text:style-name="T20">Car.</text:span> <text:span text:style-name="T19">Io di qua non uscirò che dopo saputo il vero.</text:span></text:p>
      <text:p text:style-name="Preformatted_20_Text"><text:span text:style-name="T20">Anna.</text:span> <text:span text:style-name="T19">Il vero?</text:span></text:p>
      <text:p text:style-name="Preformatted_20_Text"><text:span text:style-name="T20">Car.</text:span> <text:span text:style-name="T19">Sì, il vero! Maria, io udii accusarvi, e non credei; io colla mia spada per due volte ho ferito gli audaci che osarono nominarvi con poca riverenza; ma nel vedervi venire in questo luogo, a quest’ora, io ho sospettato, ho creduto, e credo...</text:span></text:p>
      <text:p text:style-name="Preformatted_20_Text"><text:span text:style-name="T20">Anna.</text:span> <text:span text:style-name="T19">(</text:span><text:span text:style-name="T21">con sguardo severo</text:span><text:span text:style-name="T19">) Che cosa?</text:span></text:p>
      <text:p text:style-name="Preformatted_20_Text"><text:span text:style-name="T20">Car.</text:span> <text:span text:style-name="T19">(</text:span><text:span text:style-name="T21">dominato dallo sguardo di Maria</text:span><text:span text:style-name="T19">) Ma è tale la purezza della vostra fronte, è tale il culto che da tanti anni vi serbo nel cuore, che basterà una vostra sola parola per dissipare ogni dubbio, perchè io mi getti ai vostra piedi e vi chiegga perdono. Oh, ditela questa parola, Maria, io non desidero altro che credervi, che stimarvi, che adorarvi!</text:span></text:p>
      <text:p text:style-name="Preformatted_20_Text"><text:span text:style-name="T20">Anna.</text:span> <text:span text:style-name="T19">(</text:span><text:span text:style-name="T21">commossa</text:span><text:span text:style-name="T19">) Carlo...</text:span></text:p>
      <text:p text:style-name="Preformatted_20_Text"><text:span text:style-name="T20">Car.</text:span> <text:span text:style-name="T19">Voi tremate, Maria!...</text:span></text:p>
      <text:p text:style-name="Preformatted_20_Text"><text:span text:style-name="T20">Anna.</text:span> <text:span text:style-name="T19">Io vi giuro che vi amo.</text:span></text:p>
      <text:p text:style-name="Preformatted_20_Text"><text:span text:style-name="T20">Car.</text:span><text:span text:style-name="T19"> Mi amate!</text:span></text:p>
      <text:p text:style-name="Preformatted_20_Text"><text:span text:style-name="T20">Anna.</text:span> <text:span text:style-name="T19">(</text:span><text:span text:style-name="T21">animandosi sempre più</text:span><text:span text:style-name="T19">) Vi amo!</text:span></text:p>
      <text:p text:style-name="Preformatted_20_Text"><text:span text:style-name="T20">Car.</text:span> <text:span text:style-name="T19">E non amaste altri?</text:span></text:p>
      <text:p text:style-name="Preformatted_20_Text"><text:span text:style-name="T20">Anna.</text:span> <text:span text:style-name="T19">No!</text:span></text:p>
      <text:p text:style-name="Preformatted_20_Text"><text:span text:style-name="T20">Car.</text:span> <text:span text:style-name="T19">Non m’ingannate Maria, sarebbe un de</text:span>litto!</text:p>
      <text:p text:style-name="Preformatted_20_Text"><text:span text:style-name="T20">Anna.</text:span> <text:span text:style-name="T19">Mi punisca Iddio se io mento!</text:span></text:p>
      <text:p text:style-name="Preformatted_20_Text"><text:soft-page-break/><text:span text:style-name="T20">Car.</text:span> <text:span text:style-name="T19">E giurate voi che non amate Filippo?</text:span></text:p>
      <text:p text:style-name="Preformatted_20_Text"><text:span text:style-name="T20">Anna.</text:span><text:span text:style-name="T19"> Giuro che io non l’amo!</text:span></text:p>
      <text:p text:style-name="Preformatted_20_Text"><text:span text:style-name="T21">Car.</text:span><text:span text:style-name="T19"> Che voi non siete l’amante sua?</text:span></text:p>
      <text:p text:style-name="Preformatted_20_Text"><text:span text:style-name="T20">Anna.</text:span><text:span text:style-name="T19"> Lo giuro!</text:span></text:p>
      <text:p text:style-name="Preformatted_20_Text"><text:span text:style-name="T4">Car.</text:span> Che non lo foste mai!</text:p>
      <text:p text:style-name="Preformatted_20_Text"><text:span text:style-name="T20">Anna.</text:span> <text:span text:style-name="T19">Io... (</text:span><text:span text:style-name="T21">stende la mano come volesse giurare</text:span><text:span text:style-name="T19">)</text:span></text:p>
      <text:p text:style-name="Preformatted_20_Text"><text:span text:style-name="T20">Car.</text:span> <text:span text:style-name="T19">Giuratelo, Maria, giuratelo dinanzi a Dio.</text:span></text:p>
      <text:p text:style-name="Preformatted_20_Text"><text:span text:style-name="T20">Anna.</text:span> <text:span text:style-name="T19">(</text:span><text:span text:style-name="T21">ritirando la mano con orrore e coprendosi il volto</text:span><text:span text:style-name="T19">) (Ah! non posso.)</text:span></text:p>
      <text:p text:style-name="Preformatted_20_Text"><text:span text:style-name="T20">Car.</text:span><text:span text:style-name="T19"> (</text:span><text:span text:style-name="T21">dopo una pausa e dopo averla guardata </text:span><text:span text:style-name="T4">con sdegno</text:span>) Se voi credeste che una corona sia il prezzo col quale si paga l’onore, Principessa, io vi dico che il mio onore non si vende.</text:p>
      <text:p text:style-name="Preformatted_20_Text"><text:span text:style-name="T20">Anna.</text:span> <text:span text:style-name="T19">Carlo, non mi oltraggiate, se io tacqui non fu mio pensiero di celarvi il vero. Io diceva a me stessa, l’amerò tanto che un giorno, quando vedrò che la mia esistenza sia indispensabile alla sua, quando egli vivrà della mia vita, io mi gitterò a’ suoi piedi e gli dirò: Carlo, pesa un segreto sull’anima mia; ma io ho taciuto fino ad ora perchè temeva di perderti. Vuoi tu scacciarmi dalle tue braccia, vuoi tu cancellarmi dal tuo cuore? Non perdonerai alle mie lacrime, al mio amore? Ma chi ti ha amato e chi ti amerà quanto io ti amo?</text:span></text:p>
      <text:p text:style-name="Preformatted_20_Text"><text:span text:style-name="T20">Car.</text:span> <text:span text:style-name="T19">Maria, tutto il mio passato non fu che un pensiero, il mio amore per voi; tutto il mio avvenire non era che una speranza: possedervi! Ma voi in un punto avete distrutto tutto il mio passato ed il mio avvenire, </text:span><text:soft-page-break/><text:span text:style-name="T19">tutta la mia esistenza! Dovrei odiarvi... Ma voi avete detto che mi amate, ed io per questa parola voglio salvarvi. Una mano di gente vuole in questa stessa notte impossessarsi di voi, la vostra vita è in pericolo... Ebbene, Maria, io per un istante dimentico tutto, venite, uscite da questa stanza, da questo palazzo, io vi sarò scorta, io vi difenderò, e se mi verrà fatto salvarvi, allora ci divideremo per sempre.</text:span></text:p>
      <text:p text:style-name="Preformatted_20_Text"><text:span text:style-name="T20">Anna.</text:span> <text:span text:style-name="T19">D. Carlo, le vostre parole hanno ridestato il mio orgoglio di principessa e di donna. Se io pur corro un pericolo, non sarà già da un uomo che mi sprezza che accetterò la vita. Voi non aveste pietà nè del mio dolore nè del mio pianto... Basta! i nostri progetti furono un sogno, noi non dobbiamo più rivederci.</text:span></text:p>
      <text:p text:style-name="Preformatted_20_Text"><text:span text:style-name="T4">Car.</text:span> Salvatevi Maria, salvatevi finchè ne avete il tempo!</text:p>
      <text:p text:style-name="Preformatted_20_Text"><text:span text:style-name="T20">Anna.</text:span> <text:span text:style-name="T19">(</text:span><text:span text:style-name="T21">ascolta a destra</text:span><text:span text:style-name="T19">) Zitto!... Qualcuno parla nella camera vicina...</text:span></text:p>
      <text:p text:style-name="Preformatted_20_Text"><text:span text:style-name="T20">Car.</text:span> <text:span text:style-name="T19">Forse si cerca di voi.</text:span>..</text:p>
      <text:p text:style-name="Preformatted_20_Text"><text:span text:style-name="T20">Anna.</text:span> <text:span text:style-name="T19">Uscite Carlo, uscite!...</text:span></text:p>
      <text:p text:style-name="Preformatted_20_Text"><text:span text:style-name="T20">Car.</text:span> <text:span text:style-name="T19">Che io vi lasci, mentre un pericolo vi mi</text:span>naccia?...</text:p>
      <text:p text:style-name="Preformatted_20_Text"><text:span text:style-name="T20">Anna.</text:span> <text:span text:style-name="T19">Si appressano alla porta...</text:span></text:p>
      <text:p text:style-name="Preformatted_20_Text"><text:span text:style-name="T20">Car.</text:span> <text:span text:style-name="T19">Vi difenderò colla mia vita! (</text:span><text:span text:style-name="T21">mette la mano sulla spada senza cavarla</text:span><text:span text:style-name="T19">)</text:span></text:p>
      <text:p text:style-name="Preformatted_20_Text"><text:span text:style-name="T20">Anna.</text:span> <text:span text:style-name="T19">(spaventata) Che fate? ... È il re!</text:span></text:p>
      <text:p text:style-name="Preformatted_20_Text"><text:span text:style-name="T20">Car.</text:span> <text:span text:style-name="T19">(</text:span><text:span text:style-name="T21">resta colpito dalle parole di Maria, quindi </text:span><text:span text:style-name="T4">dice con furore e con minaccia</text:span>) Egli viene... e per voi?</text:p>
      <text:p text:style-name="Preformatted_20_Text"><text:span text:style-name="T20">Anna.</text:span> <text:span text:style-name="T19">(</text:span><text:span text:style-name="T21">ponendosi avanti alla porta di destra</text:span><text:span text:style-name="T19">) </text:span>Carlo!</text:p>
      <text:p text:style-name="Preformatted_20_Text"><text:span text:style-name="T20">Car.</text:span> <text:span text:style-name="T19">(</text:span><text:span text:style-name="T21">si arresta davanti alla risoluzione di </text:span><text:span text:style-name="T4">Maria</text:span>)</text:p>
      <text:p text:style-name="Preformatted_20_Text"><text:soft-page-break/><text:span text:style-name="T20">Anna.</text:span> <text:span text:style-name="T19">Viene! (</text:span><text:span text:style-name="T21">incalzando sempre perchè taccia </text:span><text:span text:style-name="T4">ed esca</text:span>) Uscite, uscite!...</text:p>
      <text:p text:style-name="Preformatted_20_Text"><text:span text:style-name="T20">Car.</text:span> <text:span text:style-name="T19">(</text:span><text:span text:style-name="T21">resta un momento incerto, quindi dato uno sguardo alla finestra dice con ironia</text:span><text:span text:style-name="T19">) </text:span>Assisterò non visto a questa scena d’amore. (<text:span text:style-name="T4">con movimento rapido va sulla loggia e chiude</text:span>)</text:p>
      <text:h text:style-name="Heading_20_2" text:outline-level="2">SCENA DECIMA</text:h>
      <text:p text:style-name="personaggi_20_scena">Filippo V <text:span text:style-name="T11">e </text:span>detti.</text:p>
      <text:p text:style-name="Preformatted_20_Text"><text:span text:style-name="T20">Anna.</text:span> <text:span text:style-name="T19">(</text:span><text:span text:style-name="T21">vedendo entrar Filippo gitta un grido</text:span><text:span text:style-name="T19">) Ah! (</text:span><text:span text:style-name="T21">si pone avanti all’entrata della loggia, quasi volesse coprire colla sua persona Carlo. </text:span><text:span text:style-name="T4">Rassicurata che egli è entrato, fa a stento alcuni passi fino ad una seggiola ove si lascia cadere</text:span>)</text:p>
      <text:p text:style-name="Preformatted_20_Text"><text:span text:style-name="T20">Fil.</text:span> <text:span text:style-name="T19">Principessa, perdonate il mio ritardo, ma il vostro Veraguez non mi consegnò che adesso questo infame scritto indirizzato a Lisbona al Conte di Melgar. (</text:span><text:span text:style-name="T21">lo posa sullo scrittoio</text:span><text:span text:style-name="T19">) In seguito di ciò dovei dare i miei ordini al presidente di Castiglia. La più parte di coloro che posero la firma su quella carta si trovano tuttavia a corte, abbandonandosi alla musica ed alla danza; ma intanto le porte si chiudono, il reggimento Vallone circonderà fra poco il castello, ed essi sono in mio potere. Principessa, e siete voi, sempre voi che vegliate su me come il mio angelo tutelare. (</text:span><text:span text:style-name="T21">con un sospiro</text:span><text:span text:style-name="T19">) E pure.. Avanzatevi, Principessa... Vedete questi due fogli? uno è la donazione della Contea di Limbourg per voi; l’altro è una mia lettera colla quale chieggo la mano di Elisabetta Farnese. Se voi accettato la prima, io soscrivo quest’altra. Maria, il cuore non mi resse di porre quella firma... Al momento di dividerci per sempre sento quanto la vostra compagnia mi sia cara.</text:span></text:p>
      <text:p text:style-name="Preformatted_20_Text"><text:soft-page-break/><text:span text:style-name="T20">Anna.</text:span> <text:span text:style-name="T19">(</text:span><text:span text:style-name="T21">vorrebbe farlo tacere</text:span><text:span text:style-name="T19">) Per pietà, sire...</text:span></text:p>
      <text:p text:style-name="Preformatted_20_Text"><text:span text:style-name="T20">Fil.</text:span> <text:span text:style-name="T19">Avvezzo a vedervi, ad udirvi sempre, sento </text:span>che senza di voi questa reggia mi sembrerà un deserto; io ripiomberò nella cupa melanconia dalla quale voi soltanto sapeste sollevarmi.</text:p>
      <text:p text:style-name="Preformatted_20_Text"><text:span text:style-name="T20">Anna.</text:span> <text:span text:style-name="T19">Sire, avete in mano la lettera con la quale vi fidanzate ad Elisabetta, ed indirizzate a me parole... Io vi dirò, sire, che voi fate uno sfregio alla futura regina di Spagna, (</text:span><text:span text:style-name="T21">accennando a sè</text:span><text:span text:style-name="T19">) ed umiliate troppo una principessa.</text:span></text:p>
      <text:p text:style-name="Preformatted_20_Text"><text:span text:style-name="T20">Fil.</text:span> <text:span text:style-name="T19">(</text:span><text:span text:style-name="T21">le consegna una pergamena</text:span><text:span text:style-name="T19">) Voi siete libera e regina: ora posso firmare la mia lettera. (</text:span><text:span text:style-name="T21">eseguisce</text:span><text:span text:style-name="T19">) Maria, noi siamo divisi per sempre. (</text:span><text:span text:style-name="T21">le stende la mano</text:span><text:span text:style-name="T19">) La tua mano Maria.</text:span></text:p>
      <text:p text:style-name="Preformatted_20_Text"><text:span text:style-name="T20">Anna.</text:span> <text:span text:style-name="T19">(</text:span><text:span text:style-name="T21">con stento gli dà la mano</text:span><text:span text:style-name="T19">)</text:span></text:p>
      <text:p text:style-name="Preformatted_20_Text"><text:span text:style-name="T20">Fil.</text:span> <text:span text:style-name="T19">Ma perchè questo ritegno?... Tremi Maria?... Oh se tu sei pentita, rendimi quella pergamena! ed io la brucio insieme alla mia lettera.</text:span></text:p>
      <text:p text:style-name="Preformatted_20_Text"><text:span text:style-name="T20">Anna.</text:span> <text:span text:style-name="T19">(</text:span><text:span text:style-name="T21">con slancio</text:span><text:span text:style-name="T19">) No!</text:span></text:p>
      <text:p text:style-name="Preformatted_20_Text"><text:span text:style-name="T20">Fil.</text:span> <text:span text:style-name="T19">No?... (</text:span><text:span text:style-name="T21">facendosi sospettoso</text:span><text:span text:style-name="T19">) Maria, se fosse vero quanto questa sera mi fu asserito da persona che io pure stimo... sarei inesorabile; il mio orgoglio offeso ne farebbe vendetta.</text:span></text:p>
      <text:p text:style-name="Preformatted_20_Text"><text:span text:style-name="T20">Anna.</text:span> <text:span text:style-name="T19">Che dite sire?</text:span></text:p>
      <text:p text:style-name="Preformatted_20_Text"><text:span text:style-name="T20">Fil.</text:span> <text:span text:style-name="T19">Ma ciò non può essere.</text:span></text:p>
      <text:p text:style-name="Preformatted_20_Text"><text:span text:style-name="T20">Anna.</text:span> <text:span text:style-name="T19">Queste misteriose parole...</text:span></text:p>
      <text:p text:style-name="Preformatted_20_Text"><text:span text:style-name="T20">Fil.</text:span> <text:span text:style-name="T19">Mi si voleva far credere che voi coltivate una passione romanzesca da lungo tempo; </text:span>che voi volevate <text:soft-page-break/>lasciare la Spagna per abbandonarvi nelle braccia dell’uomo che il cuor vostro ha sempre preferito a tutti; che voi conservate le sue lettere; che voi lo avete richiamato a Madrid, e che qui sotto i miei occhi, nel mio palazzo... Ed io lo confesso, lo credei per un istante; ma quando ebbi da voi per le mani di Veraguez questo foglio, mi sparì ogni dubbio.</text:p>
      <text:p text:style-name="Preformatted_20_Text"><text:span text:style-name="T20">Anna.</text:span> <text:span text:style-name="T19">(</text:span><text:span text:style-name="T21">confusa ed atterrita</text:span><text:span text:style-name="T19">) Qual dubbio?... Come?...</text:span></text:p>
      <text:p text:style-name="Preformatted_20_Text"><text:span text:style-name="T20">Fil.</text:span> <text:span text:style-name="T19">(</text:span><text:span text:style-name="T21">ponendole in mano la carta</text:span><text:span text:style-name="T19">) Voi cono</text:span>scete i nomi di costoro che attentano ai nostri giorni? Dite, li conoscete?</text:p>
      <text:p text:style-name="Preformatted_20_Text"><text:span text:style-name="T20">Anna.</text:span> <text:span text:style-name="T19">(</text:span><text:span text:style-name="T21">macchinalmente</text:span><text:span text:style-name="T19">) Sì.</text:span></text:p>
      <text:p text:style-name="Preformatted_20_Text"><text:span text:style-name="T20">Fil.</text:span> <text:span text:style-name="T19">Ebbene... vedete?</text:span></text:p>
      <text:p text:style-name="Preformatted_20_Text"><text:span text:style-name="T20">Anna.</text:span> <text:span text:style-name="T19">(</text:span><text:span text:style-name="T21">scorre macchinalmente la carta</text:span><text:span text:style-name="T19">)</text:span></text:p>
      <text:p text:style-name="Preformatted_20_Text"><text:span text:style-name="T20">Fil.</text:span> <text:span text:style-name="T19">Fra costoro che voi ponete nelle mie mani, fra costoro che io abbandonerò al rigore della legge, alla prigione ed al patibolo, vi è un nome, il nome di colui che dicono... Guardate là in fondo alla pagina... Vedete? (</text:span><text:span text:style-name="T21">leggendo</text:span><text:span text:style-name="T19">) «D. Carlo di Leganez»</text:span></text:p>
      <text:p text:style-name="Preformatted_20_Text"><text:span text:style-name="T20">Anna.</text:span> <text:span text:style-name="T19">Ah!</text:span></text:p>
      <text:p text:style-name="Preformatted_20_Text"><text:span text:style-name="T20">Fil.</text:span> <text:span text:style-name="T19">(</text:span><text:span text:style-name="T21">con forza</text:span><text:span text:style-name="T19">) Voi non lo sapevate?</text:span></text:p>
      <text:p text:style-name="Preformatted_20_Text"><text:span text:style-name="T20">Anna.</text:span> <text:span text:style-name="T19">(</text:span><text:span text:style-name="T21">subito</text:span><text:span text:style-name="T19">) Lo sapeva, sì lo sapeva...</text:span></text:p>
      <text:p text:style-name="Preformatted_20_Text"><text:span text:style-name="T20">Fil.</text:span><text:span text:style-name="T19"> (</text:span><text:span text:style-name="T21">con diffidenza</text:span><text:span text:style-name="T19">) Lo sapevate?</text:span></text:p>
      <text:p text:style-name="Preformatted_20_Text"><text:span text:style-name="T20">Anna.</text:span> <text:span text:style-name="T19">Sì!... se io tremo... Sì, è vero, tremo, va</text:span>cillo... ma io lo sapeva! È che non credeva che voi, sire, questa volta non avreste perdonato colla vostra solita generosità. Ma voi mi parlaste di patibolo... di morte... (<text:span text:style-name="T4">con dolore</text:span>) E sono io che gli uccido!</text:p>
      <text:p text:style-name="Preformatted_20_Text"><text:soft-page-break/><text:span text:style-name="T20">Fil.</text:span> <text:span text:style-name="T19">Maria, voi accrescete i miei sospetti!</text:span></text:p>
      <text:p text:style-name="Preformatted_20_Text"><text:span text:style-name="T20">Anna.</text:span> <text:span text:style-name="T19">Sire, pensate che anche voi benchè re un giorno dovete essere giudicato: siate misericordioso. Me più che voi colpivano le costoro mene, ed io perdono, perdono tutto! Sire, fate voi altrettanto.</text:span></text:p>
      <text:p text:style-name="Preformatted_20_Text"><text:span text:style-name="T4">Fil.</text:span> Se io fui ingannato, guai a voi, Maria! guai a lui!</text:p>
      <text:p text:style-name="Preformatted_20_Text"><text:span text:style-name="T20">Anna.</text:span> <text:span text:style-name="T19">(</text:span><text:span text:style-name="T21">ascoltando</text:span><text:span text:style-name="T19">) Ah!... Udite?... un rumor </text:span>d’armi...</text:p>
      <text:p text:style-name="Preformatted_20_Text"><text:span text:style-name="T20">Fil.</text:span> <text:span text:style-name="T19">È il reggimento Vallone che giunge.</text:span></text:p>
      <text:p text:style-name="Preformatted_20_Text"><text:span text:style-name="T20">Anna.</text:span> <text:span text:style-name="T19">No, sire!... Questa è la sommossa che scoppia! (</text:span><text:span text:style-name="T21">si vede una luce rossastra dai vetri della finestra</text:span><text:span text:style-name="T19">)</text:span></text:p>
      <text:p text:style-name="Preformatted_20_Text"><text:span text:style-name="T20">Fil.</text:span> <text:span text:style-name="T19">Un chiaror di faci rischiara le tenebre </text:span>della notte. (<text:span text:style-name="T4">andando verso la loggia</text:span>)</text:p>
      <text:p text:style-name="Preformatted_20_Text"><text:span text:style-name="T3">Anna.</text:span> Dove andate</text:p>
      <text:p text:style-name="Preformatted_20_Text"><text:span text:style-name="T20">Fil.</text:span> <text:span text:style-name="T19">Voglio assicurarmi.</text:span></text:p>
      <text:p text:style-name="Preformatted_20_Text"><text:span text:style-name="T20">Anna.</text:span> <text:span text:style-name="T19">(</text:span><text:span text:style-name="T21">opponendosi</text:span><text:span text:style-name="T19">) No, sire, fermatevi!</text:span></text:p>
      <text:p text:style-name="Preformatted_20_Text"><text:span text:style-name="T20">Fil.</text:span> <text:span text:style-name="T19">Perché? Qual terrore è il vostro? (</text:span><text:span text:style-name="T21">avan</text:span><text:span text:style-name="T4">zandosi</text:span>) Io voglio vedere...</text:p>
      <text:p text:style-name="Preformatted_20_Text"><text:span text:style-name="T20">Anna.</text:span> <text:span text:style-name="T19">(</text:span><text:span text:style-name="T21">c. s.</text:span><text:span text:style-name="T19">) Per pietà, sire!...</text:span></text:p>
      <text:p text:style-name="Preformatted_20_Text"><text:span text:style-name="T20">Fil.</text:span> <text:span text:style-name="T19">Maria, voi mi nascondete un tradimento!</text:span></text:p>
      <text:p text:style-name="Preformatted_20_Text"><text:span text:style-name="T20">Anna.</text:span> <text:span text:style-name="T19">(gittandosi alle sue ginocchia lo arresta)</text:span></text:p>
      <text:p text:style-name="Preformatted_20_Text">Ah Filippo, Filippo!...</text:p>
      <text:p text:style-name="Preformatted_20_Text"><text:span text:style-name="T20">Fil.</text:span> <text:span text:style-name="T19">Lasciatemi! Tutto voglio sapere. (</text:span><text:span text:style-name="T21">la ro</text:span><text:span text:style-name="T4">vescia e quando è per aprire la finestra si ode il tonfo di un corpo che dall’alto cade nell’acqua</text:span>)</text:p>
      <text:p text:style-name="Preformatted_20_Text"><text:span text:style-name="T20">Anna.</text:span> <text:span text:style-name="T19">Ah!</text:span></text:p>
      <text:p text:style-name="Preformatted_20_Text"><text:span text:style-name="T20">Fil.</text:span> <text:span text:style-name="T19">(</text:span><text:span text:style-name="T21">arrestandosi</text:span><text:span text:style-name="T19">) Qualcuno era là fuori e si è gittato nel fosso... (</text:span><text:span text:style-name="T21">corre con impeto ad aprire la loggia e vi entra</text:span><text:span text:style-name="T19">)</text:span></text:p>
      <text:p text:style-name="Preformatted_20_Text"><text:soft-page-break/><text:span text:style-name="T20">Anna.</text:span> <text:span text:style-name="T19">Soccorso mio Dio, soccorso!</text:span></text:p>
      <text:p text:style-name="Preformatted_20_Text"><text:span text:style-name="T20">Fil.</text:span> <text:span text:style-name="T19">(</text:span><text:span text:style-name="T21">torna in iscena con aspetto cupo, ha in mano il pugnale di D. Carlo</text:span><text:span text:style-name="T19">) Questo pugnale ha lo stemma dei Leganez. Era un assassino o un amante che là si nascondeva? (</text:span><text:span text:style-name="T21">fuori di sè dalla collera</text:span><text:span text:style-name="T19">) Parla dunque... parla!</text:span></text:p>
      <text:p text:style-name="Preformatted_20_Text"><text:span text:style-name="T20">Anna.</text:span> <text:span text:style-name="T19">No!</text:span></text:p>
      <text:p text:style-name="Preformatted_20_Text"><text:span text:style-name="T20">Fil.</text:span> <text:span text:style-name="T19">Rispondi.</text:span></text:p>
      <text:p text:style-name="Preformatted_20_Text"><text:span text:style-name="T20">Anna.</text:span> <text:span text:style-name="T19">Non mai!</text:span></text:p>
      <text:p text:style-name="Preformatted_20_Text"><text:span text:style-name="T4">Fil.</text:span> Maledizione sui traditori! Se colui vive ancora, gli strapperò io il segreto dalle labbra. (<text:span text:style-name="T4">parte</text:span>)</text:p>
      <text:p text:style-name="Preformatted_20_Text"><text:span text:style-name="T20">Anna.</text:span> <text:span text:style-name="T19">(</text:span><text:span text:style-name="T21">si è trascinata sulle ginocchia appresso a Filippo per fermarlo; e quando egli esce, cade svenuta</text:span><text:span text:style-name="T19">)</text:span></text:p>
      <text:p text:style-name="P30">FINE DEL’ATTO TERZO.</text:p>
      <text:h text:style-name="Heading_20_1" text:outline-level="1">ATTO QUARTO</text:h>
      <text:p text:style-name="P31">Sala d’udienza di Filippo V. Altra sala si vede in fondo.</text:p>
      <text:h text:style-name="Heading_20_2" text:outline-level="2">SCENA PRIMA.</text:h>
      <text:p text:style-name="personaggi_20_scena"><text:span text:style-name="T19">Filippo V</text:span><text:span text:style-name="T22"> e la </text:span><text:span text:style-name="T19">Duchessa D’Avrè.<text:line-break/>Maggiordomo nel fondo.</text:span></text:p>
      <text:p text:style-name="Preformatted_20_Text"><text:span text:style-name="T20">Fil.</text:span> È<text:span text:style-name="T19"> dunque la Principessa Orsini che vi manda?</text:span></text:p>
      <text:p text:style-name="Preformatted_20_Text"><text:span text:style-name="T3">Duc.</text:span> Sire, la Principessa presa da grave malattia fu per perdere la vita, ed è più di un mese che non esce dalle sue stanze.</text:p>
      <text:p text:style-name="Preformatted_20_Text"><text:span text:style-name="T20">Fil.</text:span> <text:span text:style-name="T19">Ella cadde malata quella notte che Leganez, Aguilar ed altri furono arrestati in palazzo: diceste bene, Duchessa, è più di un mese.</text:span></text:p>
      <text:p text:style-name="Preformatted_20_Text"><text:span text:style-name="T20">Duc.</text:span> <text:span text:style-name="T19">Sire, la Principessa ben vede come il favore della Maestà Vostra non è più con lei.</text:span></text:p>
      <text:p text:style-name="Preformatted_20_Text"><text:span text:style-name="T20">Fil.</text:span> <text:span text:style-name="T19">Direte alla Principessa, che mi gode l’animo nel saperla risorta.</text:span></text:p>
      <text:p text:style-name="Preformatted_20_Text"><text:span text:style-name="T20">Duc.</text:span> <text:span text:style-name="T19">Benchè in forse della vita, ella ha sempre tenuto appresso con occhio vigilante agli avvenimenti che si svolgevano alla corte ed in Europa, e crede ora di avere delle gravi cose da comunicare al re.</text:span></text:p>
      <text:p text:style-name="Preformatted_20_Text"><text:span text:style-name="T20">Fil.</text:span> <text:span text:style-name="T19">Filippo V ascolta tutti.</text:span></text:p>
      <text:p text:style-name="Preformatted_20_Text"><text:span text:style-name="T20">Duc.</text:span> <text:span text:style-name="T19">E vorrebbe oggi stesso...</text:span></text:p>
      <text:p text:style-name="Preformatted_20_Text"><text:span text:style-name="T20">Fil.</text:span><text:span text:style-name="T19"> Oggi!</text:span></text:p>
      <text:p text:style-name="Preformatted_20_Text"><text:span text:style-name="T20">Duc.</text:span> <text:span text:style-name="T19">Ella ha tanta forza di volontà da dominare la debolezza del suo corpo, quando una grave cagione lo chiegga.</text:span></text:p>
      <text:p text:style-name="Preformatted_20_Text"><text:span text:style-name="T20">Fil.</text:span> <text:span text:style-name="T19">Ditele che la governante dei principi ebbe sempre libero l’accesso, ed ella è tuttavia la governante de’ </text:span><text:soft-page-break/><text:span text:style-name="T19">miei figli.</text:span></text:p>
      <text:p text:style-name="Preformatted_20_Text"><text:span text:style-name="T20">Duc.</text:span> <text:span text:style-name="T19">Sire, non una parola confortante porterò alla più fedele delle vostre soggette?</text:span></text:p>
      <text:p text:style-name="Preformatted_20_Text"><text:span text:style-name="T20">Fil.</text:span> <text:span text:style-name="T19">(</text:span><text:span text:style-name="T21">congedandola</text:span><text:span text:style-name="T19">) Ditele che il re la rivedrà con piacere. (</text:span><text:span text:style-name="T21">al Maggiordomo</text:span><text:span text:style-name="T19">) Entri il Generale di Popoli.</text:span></text:p>
      <text:h text:style-name="Heading_20_2" text:outline-level="2">SCENA SECONDA</text:h>
      <text:p text:style-name="personaggi_20_scena"><text:span text:style-name="T19">Filippo V </text:span><text:span text:style-name="T22">solo.</text:span></text:p>
      <text:p text:style-name="Preformatted_20_Text"><text:span text:style-name="T19">Rivederla?... Sì, se io la fuggissi potrebbe credere, la superba donna, che io la temessi. Io più non l’amo, tuttavia la sua voce, le sue parale han tale un potere sulla mia volontà che mi dominano... Ed ancora non </text:span>potere schiarire i miei dubbi! Perchè quella notte D. Carlo era là?...</text:p>
      <text:h text:style-name="P46" text:outline-level="2">SCENA TERZA</text:h>
      <text:p text:style-name="personaggi_20_scena"><text:span text:style-name="T11">Il </text:span>Duca di Popoli <text:span text:style-name="T11">introdotto dal </text:span>Maggiordomo<text:span text:style-name="T11"> e </text:span>detto.</text:p>
      <text:p text:style-name="Preformatted_20_Text"><text:span text:style-name="T20">Mag.</text:span> <text:span text:style-name="T19">(</text:span><text:span text:style-name="T21">parte</text:span><text:span text:style-name="T19">)</text:span></text:p>
      <text:p text:style-name="P15"><text:span text:style-name="T20">Fil.</text:span> <text:span text:style-name="T19">E qual fortuna è la nostra, Principe di Barcellona, di rivedervi dopo più di un mese? Può il re di Spagna far qualche cosa pel suo generale?</text:span></text:p>
      <text:p text:style-name="Preformatted_20_Text"><text:span text:style-name="T20">Pop.</text:span> <text:span text:style-name="T19">Maestà, la benevolenza di Filippo V mi rende pago e felice, nè altro chieggo per me.</text:span></text:p>
      <text:p text:style-name="Preformatted_20_Text"><text:span text:style-name="T20">Fil.</text:span> <text:span text:style-name="T19">Chiedete dunque per altri: seppe bene scegliere chi a me v’invia.</text:span></text:p>
      <text:p text:style-name="Preformatted_20_Text"><text:span text:style-name="T20">Pop.</text:span> <text:span text:style-name="T19">Sire, nel pacifico asilo del mio castello ove passo questi ultimi miei giorni nel riposo, ritardata sì, ma pur mi giunse una triste novella.</text:span></text:p>
      <text:p text:style-name="Preformatted_20_Text"><text:span text:style-name="T20">Fil.</text:span> <text:span text:style-name="T19">E quale?</text:span></text:p>
      <text:p text:style-name="Preformatted_20_Text"><text:span text:style-name="T20">Pop.</text:span> <text:span text:style-name="T19">Che D. Carlo Di Leganez, colui che combattè al mio fianco molte battaglie, colui che io amava quasi come figlio, e che io aveva raccomandato e garantito alla Maestà Vostra, viene accusato di avere attentato alla vita del suo re.</text:span></text:p>
      <text:p text:style-name="Preformatted_20_Text"><text:span text:style-name="T20">Fil.</text:span> <text:span text:style-name="T19">Egli tentò salvarsi gittandosi da una loggia; ma il suo pugnale coll’arma dei Leganez gli cadde, e fu da me ritrovato.</text:span></text:p>
      <text:p text:style-name="Preformatted_20_Text"><text:span text:style-name="T20">Pop.</text:span> <text:span text:style-name="T19">Atterrito da tale annunzio io corsi a voi, sire...</text:span></text:p>
      <text:p text:style-name="Preformatted_20_Text"><text:span text:style-name="T20">Fil.</text:span> <text:span text:style-name="T19">(</text:span><text:span text:style-name="T21">alterato</text:span><text:span text:style-name="T19">) Per chiedere la grazia di D. Carlo?</text:span></text:p>
      <text:p text:style-name="Preformatted_20_Text"><text:span text:style-name="T20">Pop.</text:span> <text:span text:style-name="T19">No, se egli fosse colpevole, io non chiederei nulla per lui; ma io conosco D. Carlo, egli è un uffiziale di </text:span><text:soft-page-break/><text:span text:style-name="T19">onore, non può aver tradito i suoi doveri, egli è innocente, credetelo sire, io lo conosco!</text:span></text:p>
      <text:p text:style-name="Preformatted_20_Text"><text:span text:style-name="T20">Fil.</text:span> <text:span text:style-name="T19">Eppure io ho veduto con questi miei occhi il suo nome a piè del foglio diretto a Lisbona. Egli firmò.</text:span></text:p>
      <text:p text:style-name="Preformatted_20_Text"><text:span text:style-name="T20">Pop.</text:span> <text:span text:style-name="T19">Comprendo! Fu D. Rodrigo che lo trascinò a porre colà il suo nome; forse venne ingannato, come si tentò ingannar me... Ma che D. Carlo tentasse un assassinio, no, non è capace di tanta infamia; è certo vittima di qualche raggiro, o di qualche mala intesa delicatezza: egli forse non salva sè per non accusar altri.</text:span></text:p>
      <text:p text:style-name="Preformatted_20_Text"><text:span text:style-name="T20">Fil.</text:span> <text:span text:style-name="T19">(</text:span><text:span text:style-name="T21">facendo conoscere che divide il suo so</text:span><text:span text:style-name="T4">spetto</text:span>) Credete?... E preferirà la morte?</text:p>
      <text:p text:style-name="Preformatted_20_Text"><text:span text:style-name="T20">Pop.</text:span> <text:span text:style-name="T19">Se io potessi parlargli, son sicuro che </text:span>aprirebbe il cuor suo, e...</text:p>
      <text:p text:style-name="Preformatted_20_Text"><text:span text:style-name="T4">Fil.</text:span> Sì?... E supponete avere tanto potere su lui?... e volete parlargli?</text:p>
      <text:p text:style-name="Preformatted_20_Text"><text:span text:style-name="T3">Pop.</text:span> Chieggo questa grazia.</text:p>
      <text:p text:style-name="Preformatted_20_Text"><text:span text:style-name="T20">Fil.</text:span> <text:span text:style-name="T19">Non è una grazia, è un servigio che voi mi rendete: fate ch’ei parli, e che io sappia </text:span>il vero. (<text:span text:style-name="T4">va verso lo scrittorio, in questo vede il Maggiordomo</text:span>)</text:p>
      <text:p text:style-name="Preformatted_20_Text"><text:span text:style-name="T20">Fil.</text:span> <text:span text:style-name="T19">(</text:span><text:span text:style-name="T21">al Maggiordomo</text:span><text:span text:style-name="T19">) D. Luigi di Guzman, è </text:span>giunto il ministro Alberoni?</text:p>
      <text:p text:style-name="Preformatted_20_Text"><text:span text:style-name="T20">Mag.</text:span> <text:span text:style-name="T19">Maestà sì, e con esso il presidente del </text:span>tribunale.</text:p>
      <text:p text:style-name="Preformatted_20_Text"><text:span text:style-name="T20">Fil.</text:span> <text:span text:style-name="T19">Vengano innanzi.</text:span></text:p>
      <text:p text:style-name="Preformatted_20_Text"><text:span text:style-name="T20">Mag.</text:span><text:span text:style-name="T19"> (</text:span><text:span text:style-name="T21">parte</text:span><text:span text:style-name="T19">)</text:span></text:p>
      <text:p text:style-name="Preformatted_20_Text"><text:span text:style-name="T20">Fil.</text:span> <text:span text:style-name="T19">(</text:span><text:span text:style-name="T21">scrive una linea sopra un foglio e lo </text:span><text:span text:style-name="T4">porta a Popoli</text:span>) Voi vedrete subito il vostro protetto: attendo conoscere dalla bocca vostra il risultato di questo collo<text:soft-page-break/>quio.</text:p>
      <text:h text:style-name="Heading_20_2" text:outline-level="2">SCENA QUARTA</text:h>
      <text:p text:style-name="personaggi_20_scena">Alberoni, Principe Del-Giudice, D. Roquillo <text:span text:style-name="T11">e </text:span>detti.</text:p>
      <text:p text:style-name="Preformatted_20_Text"><text:span text:style-name="T20">Pop.</text:span> <text:span text:style-name="T19">Sire, fra poco sarò di ritorno. (</text:span><text:span text:style-name="T21">parte</text:span><text:span text:style-name="T19">)</text:span></text:p>
      <text:p text:style-name="Preformatted_20_Text"><text:span text:style-name="T20">Fil.</text:span> <text:span text:style-name="T19">Signori, le gravi questioni che questa mattina dovremo trattare in consiglio, mi han fatto desiderare di ascoltarvi prima privatamente.</text:span></text:p>
      <text:p text:style-name="Preformatted_20_Text"><text:span text:style-name="T20">Roq.</text:span> <text:span text:style-name="T19">Sire, la Spagna tutta si atteggia a letizia per l’imminente matrimonio della Maestà Vostra colla serenissima Principessa di Parma, ed è in questo fausto avvenimento che vi chiede a mani giunte la pace.</text:span></text:p>
      <text:p text:style-name="Preformatted_20_Text"><text:span text:style-name="T20">Alb.</text:span> <text:span text:style-name="T19">Sì, la Spagna chiede pace e pace duratura coll’Europa. S’impinguerà così l’erario, rifiorirà il commercio, e tutte le forze dello stato si rivolgeranno a reprimere i ribelli. Costoro capitanati da D. Rodrigo di Leganez e dal Conte di Melgar ex-ammiraglio di Castiglia, han sommossa tutta l’Estremadura: vi vuole un riparo pronto e decisivo perchè la scintilla non produca un incendio.</text:span></text:p>
      <text:p text:style-name="Preformatted_20_Text"><text:span text:style-name="T20">Fil.</text:span> <text:span text:style-name="T19">Ho già spedito le truppe comandate da Berwik.</text:span></text:p>
      <text:p text:style-name="Preformatted_20_Text"><text:span text:style-name="T20">Del-G.</text:span> È<text:span text:style-name="T19"> mio avviso che vi voglia qualche cosa di terribile ad atterrire costoro che sfidano l’ira del re. D. Carlo di Leganez attentò ai sacri giorni della Maestà Vostra, è condannato dal tribunale: ecco la sua sentenza, segnatela, o sire, e la sua morte sia d’esempio ai nemici vostri. (</text:span><text:span text:style-name="T21">la consegna</text:span><text:span text:style-name="T19">)</text:span></text:p>
      <text:p text:style-name="Preformatted_20_Text"><text:span text:style-name="T20">Fil.</text:span> <text:span text:style-name="T19">E credete che basti ciò?</text:span></text:p>
      <text:p text:style-name="Preformatted_20_Text"><text:soft-page-break/><text:span text:style-name="T20">Alb.</text:span> <text:span text:style-name="T19">No, sire, non basta. Il trattato di pace che le potenze europeo hanno disteso ad Utrecht, ancora non ottenne la firma della Maestà Vostra, ponete adunque il vostro augusto nome sotto quella scritta, e la pace generale toglierà ogni speranza ai vostri nemici; essi verranno a deporre la spada loro appiè del vostro trono implorando perdono.</text:span></text:p>
      <text:p text:style-name="Preformatted_20_Text"><text:span text:style-name="T20">Fil.</text:span> <text:span text:style-name="T19">Segnare la pace d’Utrecht? Ma sapete voi che con questa pace finisce ogni splendore della Spagna?</text:span></text:p>
      <text:p text:style-name="Preformatted_20_Text"><text:span text:style-name="T20">Alb.</text:span> <text:span text:style-name="T19">(</text:span><text:span text:style-name="T21">insinuante</text:span><text:span text:style-name="T19">) E poi il re converrebbe ritirasse la donazione della Contea di Limbourg fatta alla Principessa Orsini, perchè col trattato d’Utrecht, quella Contea non sarebbe più nel circolo dei suoi dominii.</text:span></text:p>
      <text:p text:style-name="Preformatted_20_Text"><text:span text:style-name="T20">Del-G.</text:span> <text:span text:style-name="T19">E che? la pace della Spagna dovrà porsi in bilancia cogl’interessi della Orsini? Io già profetizzo che questa donna non risorgerà dal malore col quale Iddio l’ha colpita, e se pure risorgesse, Elisabetta Farnese non può porre il piede nella reggia di Spagna finchè non sia sgombra dall’Orsini.</text:span></text:p>
      <text:p text:style-name="Preformatted_20_Text"><text:span text:style-name="T20">Fil.</text:span> <text:span text:style-name="T19">Elisabetta, voi e tutti piegherete la fronte al mio volere: non vi ha che una volontà nella Spagna, la mia!</text:span></text:p>
      <text:p text:style-name="Preformatted_20_Text"><text:span text:style-name="T20">Alb.</text:span> <text:span text:style-name="T19">Sire, pure voi faceste promessa alla Farnese che il giorno del suo ingresso a Madrid le avreste concesso una grazia, qualunque ella fosse...</text:span></text:p>
      <text:p text:style-name="Preformatted_20_Text"><text:span text:style-name="T20">Fil.</text:span> <text:span text:style-name="T19">Ebbene?</text:span></text:p>
      <text:p text:style-name="Preformatted_20_Text"><text:span text:style-name="T20">Alb.</text:span> <text:span text:style-name="T19">E se ella, a mo’ d’esempio, vi chiedesse l’esilio della Principessa?</text:span></text:p>
      <text:p text:style-name="Preformatted_20_Text"><text:span text:style-name="T20">Fil.</text:span> <text:span text:style-name="T19">(</text:span><text:span text:style-name="T21">sgomentato</text:span><text:span text:style-name="T19">) Il suo esilio?</text:span></text:p>
      <text:h text:style-name="Heading_20_2" text:outline-level="2">SCENA QUINTA</text:h>
      <text:p text:style-name="personaggi_20_scena">Maggiordomo <text:span text:style-name="T11">e </text:span>detti.</text:p>
      <text:p text:style-name="Preformatted_20_Text"><text:span text:style-name="T20">Mag.</text:span> <text:span text:style-name="T19">(</text:span><text:span text:style-name="T21">reca una lettera al re, quindi parte</text:span><text:span text:style-name="T19">)</text:span></text:p>
      <text:p text:style-name="Preformatted_20_Text"><text:span text:style-name="T20">Fil.</text:span> <text:span text:style-name="T19">Una lettera di Luigi XIV!</text:span></text:p>
      <text:p text:style-name="Preformatted_20_Text"><text:span text:style-name="T20">Roq.</text:span> <text:span text:style-name="T19">(</text:span><text:span text:style-name="T21">piano a Del-Giudice</text:span><text:span text:style-name="T19">) Vostra Eccellenza </text:span>sa dunque che la grazia che chiederà la nuova regina?...</text:p>
      <text:p text:style-name="Preformatted_20_Text"><text:span text:style-name="T20">Del-G.</text:span> <text:span text:style-name="T19">(</text:span><text:span text:style-name="T21">piano a Roquillo</text:span><text:span text:style-name="T19">) Sarà l’esilio della Orsini: tutto è concertato. (</text:span><text:span text:style-name="T21">si ritira in fondo e ragiona con Roquillo</text:span><text:span text:style-name="T19">)</text:span></text:p>
      <text:p text:style-name="Preformatted_20_Text"><text:span text:style-name="T20">Fil.</text:span> <text:span text:style-name="T19">(</text:span><text:span text:style-name="T21">scorre le prime frasi, quindi accenta chia</text:span><text:span text:style-name="T4">ramente</text:span>) «Segnate la pace d’Utrecht, o nessun soccorso. Richiamerò Bervik e le truppe francesi che comanda; poi farò la pace in particolare coll’Olanda e coll’Imperatore; io lascerò la Spagna in guerra con queste due potenze e non m’impaccerò più nei vostri affari; perchè io non voglio per gl’interessi particolari della Principessa Orsini differire di assicurare il riposo de’ miei popoli, e farli facilmente cadere in nuove sventure.» (<text:span text:style-name="T4">resta </text:span><text:span text:style-name="T21">afflitto e pensieroso</text:span><text:span text:style-name="T19">)</text:span></text:p>
      <text:p text:style-name="Preformatted_20_Text"><text:span text:style-name="T20">Alb.</text:span> <text:span text:style-name="T19">(</text:span><text:span text:style-name="T22">Il colpo che provocai è arrivato: madama di Maintenon non avrebbe permesso che la sua cara amica, la Principessa Orsini fosse divenuta regina.</text:span><text:span text:style-name="T19">)</text:span></text:p>
      <text:p text:style-name="Preformatted_20_Text"><text:span text:style-name="T20">Fil.</text:span> <text:span text:style-name="T19">Signori, questa mattina dai ministri e dal consiglio si discuterà se convenga alla Spagna accettare la pace d’Utrecht.</text:span></text:p>
      <text:p text:style-name="Preformatted_20_Text"><text:span text:style-name="T20">Del-G.</text:span> <text:span text:style-name="T19">(</text:span><text:span text:style-name="T21">a Roquillo</text:span><text:span text:style-name="T19">) Le mie parole lo hanno scosso.</text:span></text:p>
      <text:p text:style-name="Preformatted_20_Text"><text:soft-page-break/><text:span text:style-name="T20">Roq.</text:span> <text:span text:style-name="T19">(</text:span><text:span text:style-name="T21">a Del-Giudice</text:span><text:span text:style-name="T19">) La vittoria è nostra.</text:span></text:p>
      <text:p text:style-name="Preformatted_20_Text"><text:span text:style-name="T20">Alb.</text:span><text:span text:style-name="T19"> (</text:span><text:span text:style-name="T21">Povero re, come sei debole!</text:span><text:span text:style-name="T19">)</text:span></text:p>
      <text:h text:style-name="Heading_20_2" text:outline-level="2">SCENA SESTA</text:h>
      <text:p text:style-name="personaggi_20_scena"><text:span text:style-name="T19">Maggiordomo</text:span><text:span text:style-name="T22"> e </text:span><text:span text:style-name="T19">detti</text:span><text:span text:style-name="T22">, quindi la </text:span><text:span text:style-name="T19">Principessa<text:line-break/>Anna-Maria.</text:span></text:p>
      <text:p text:style-name="Preformatted_20_Text"><text:span text:style-name="T20">Mag.</text:span> <text:span text:style-name="T19">Sua altezza la Principessa Orsini. (</text:span><text:span text:style-name="T21">parte</text:span><text:span text:style-name="T19">)</text:span></text:p>
      <text:p text:style-name="Preformatted_20_Text"><text:span text:style-name="T4">Alb. </text:span><text:span text:style-name="T20">Del-G.</text:span> <text:span text:style-name="T20">Roq. </text:span><text:span text:style-name="T22">Oh!</text:span></text:p>
      <text:p text:style-name="Preformatted_20_Text"><text:span text:style-name="T20">Fil.</text:span> <text:span text:style-name="T19">(</text:span><text:span text:style-name="T21">andandole incontro con contegno</text:span><text:span text:style-name="T19">) Princi</text:span>pessa...</text:p>
      <text:p text:style-name="Preformatted_20_Text"><text:span text:style-name="T20">Anna.</text:span> <text:span text:style-name="T19">Sire, benchè il vigore della salute non sia ancora tornato nelle mie membra; benchè vacilli il mio piede, e la parola esca a fatica dalle mie labbra, sire, io più della vita apprezzo l’onore della Spagna, ed appreso come si trami alla grandezza di questa mia patria adottiva, corsi a voi per supplicarvi a non distruggere con un tratto di penna quanto lunghi anni di studii aveva preparato, quanto avea predisposto tanto sangue spagnolo sparso sui campi di battaglia. Sire, se io non ho perduto il diritto di esporre adesso come sempre il mio pensiero alla Maestà Vostra libero e sincero, la giustizia della causa darà nuovo vigore all’affievolito mio petto, e renderà ferma e sicura la voce mia.</text:span></text:p>
      <text:p text:style-name="Preformatted_20_Text"><text:span text:style-name="T20">Fil.</text:span> I<text:span text:style-name="T19"> vostri consigli furono sempre bene ac</text:span>cetti: rimanete, o signori. Principessa, noi vi ascoltiamo.</text:p>
      <text:p text:style-name="Preformatted_20_Text"><text:span text:style-name="T20">Del-G.</text:span> <text:span text:style-name="T19">(</text:span><text:span text:style-name="T21">a Roquillo</text:span><text:span text:style-name="T19">) Costei ha patteggiato coll’inferno.</text:span></text:p>
      <text:p text:style-name="Preformatted_20_Text"><text:span text:style-name="T20">Alb.</text:span> <text:span text:style-name="T19">(Io temo!</text:span>)</text:p>
      <text:p text:style-name="Preformatted_20_Text"><text:span text:style-name="T20">Anna.</text:span> <text:span text:style-name="T19">Sire, quando mai la Spagna vide d’innanzi a sè avvenire più bello e più grandioso di quello che noi </text:span><text:soft-page-break/><text:span text:style-name="T19">veggiamo? La nostra penisola è finalmente sgombra da’ suoi nemici; su Barcellona e per le montagne di Catalogna risplendono al sole le armi di Filippo V, gli arabi corridori non calpestano più il fecondo terreno dell’Andalusia, nè sotto le ombre della palma e dell’arancio il soldato africano si disseta colle onde cariche d’oro e di argento del Darro e dello Xenil: Re di Spagna pel testamento di Carlo II, ed erede del trono di Francia, voi diverrete signore di tutto il mezzogiorno dell’Europa; voi avete le Indie nell’Asia, il Perù ed il Messico nell’America, voi infine potrete dire come il vostro predecessore Carlo V, che nel vostro regno non tramonta mai il sole. Ebbene, sire, in mezzo a tanta grandezza di lieto avvenire, vi si osa imporre il più oltraggioso dei trattati? Voi senza trar lama dal fodero dovete spogliarvi della Sicilia, della Sardegna, di Napoli e delle Fiandre? Voi cederete agl’inglesi Minorca e Gibilterra? Voi assentirete che mercanteggiando costoro colla carne umana portino in America ogni anno, per tre secoli, quattromilaottocento negri strappati alle proprie famiglie ed al loro clima di fuoco? Voi infine rinunzierete ai diritti sulla corona di Francia, alla corona che posò sul capo degli avi vostri? E tutto ciò mentre una giovine e vigorosa armata brilla nelle armi sotto il cielo di Spagna; mentre mille vascelli da guerra solcano i mari che voi dominate? Sire, e sono uomini quelli che vi consigliano a ciò? Gittino allora i nobili di Castiglia le inutili armature, </text:span><text:soft-page-break/><text:span text:style-name="T19">se sotto ad esse non batte un cuore; spezzino le spade loro se non ardiscono insanguinarle. S’ingigantisce agli occhi vostri, lo so, i tentativi che il Conte di Melgar ed il Marchese di Leganez van facendo nell’Estremadura, e fingendo spavento per questa larva vi si consiglia aderire al trattato d’Utrecht e di dar morte a D. Carlo di Leganez. Ma ascoltate la mia voce, o sire, è forse l’ultima volta, chè il dolore mi fa sentire vicina la fine mia, non accettate questo trattato, che segnerebbe nella storia della Spagna una pagina di vergogna, e risparmiate la vita di un nobile castigliano che macchierebbe di sangue le mani vostre pure e paterne; ma gittate un grido di guerra, dite che vi si vuole imporre il disonore della nazione, ed il Conte di Melgar, ed il Marchese di Leganez, e quanti altri con loro vi si dicono nemici, correranno a drappelli sotto il vostro vessillo implorando di morire per la Spagna e per Filippo.</text:span></text:p>
      <text:p text:style-name="Preformatted_20_Text"><text:span text:style-name="T20">Fil.</text:span> <text:span text:style-name="T19">(</text:span><text:span text:style-name="T21">dopo una pausa</text:span><text:span text:style-name="T19">) Principessa, il parer vostro è pure quello di Filippo; ma il re prima di decidere vuole ascoltare il consiglio.</text:span></text:p>
      <text:p text:style-name="Preformatted_20_Text"><text:span text:style-name="T20">Del-G.</text:span> <text:span text:style-name="T19">Sire, ascoltate la voce del consiglio che vi parlerà a nome della Spagna, più che la voce di gente straniera che forse parla mossa da privata avidità.</text:span></text:p>
      <text:p text:style-name="Preformatted_20_Text"><text:span text:style-name="T20">Anna.</text:span> <text:span text:style-name="T19">Avida io? E dove sono i palazzi che ho eretto? Quali le terre che io ho comperato? Io gittai senza esitare i brillanti della mia famiglia ed il prezzo del mio Ducato nella cassa dello Stato, e voi tutti lo sapete, </text:span><text:soft-page-break/><text:span text:style-name="T19">chè tutti ne raccoglieste qualche parte. È per la corona di Limbourg che voi parlate forse? Questo premio a’ miei lunghi servigi, se fa danno alla Spagna, io la gitto sulla banca dello Stato come gittai le mie gemme ed il mio oro; ora gittate così voi i vostri titoli e le vostre larghe pensioni se ne avete il coraggio. Sire, perdonate se tanto osai dire alla vostra presenza; ma se avessi taciuto, avrei accettate le calunnie de’ miei detrattori.</text:span></text:p>
      <text:p text:style-name="Preformatted_20_Text"><text:span text:style-name="T4">Fil.</text:span> (<text:span text:style-name="T4">alzandosi</text:span>) Signori, l’udienza è sciolta.</text:p>
      <text:p text:style-name="Preformatted_20_Text"><text:span text:style-name="T20">Del-G.</text:span> <text:span text:style-name="T19">E la Maestà Vostra non firmerà la sentenza di morte di D. Carlo di Leganez?</text:span></text:p>
      <text:p text:style-name="Preformatted_20_Text"><text:span text:style-name="T20">Fil.</text:span> <text:span text:style-name="T19">(</text:span><text:span text:style-name="T21">prende la sentenza e la va scorrendo</text:span><text:span text:style-name="T19">) </text:span>Nessuna discolpa pronunciò in sua difesa?</text:p>
      <text:p text:style-name="Preformatted_20_Text"><text:span text:style-name="T20">Del-G.</text:span> <text:span text:style-name="T19">Nessuna.</text:span></text:p>
      <text:p text:style-name="Preformatted_20_Text"><text:span text:style-name="T20">Fil.</text:span> <text:span text:style-name="T19">S’egli non ha discolpe da produrre, io non </text:span>cambierò punto la sentenza del tribunale.</text:p>
      <text:p text:style-name="Preformatted_20_Text"><text:span text:style-name="T4">Anna.</text:span> Sire...</text:p>
      <text:h text:style-name="Heading_20_2" text:outline-level="2">SCENA SETTIMA</text:h>
      <text:p text:style-name="personaggi_20_scena">Maggiordomo <text:span text:style-name="T11">e </text:span>detti <text:span text:style-name="T11">quindi il </text:span>Duca di Popoli.</text:p>
      <text:p text:style-name="Preformatted_20_Text"><text:span text:style-name="T20">Mag.</text:span> <text:span text:style-name="T19">Sua Eccellenza il generale di Popoli.</text:span></text:p>
      <text:p text:style-name="Preformatted_20_Text"><text:span text:style-name="T20">Fil.</text:span> <text:span text:style-name="T19">Entri. Fra poco saprete la mia risoluzione.</text:span></text:p>
      <text:p text:style-name="Preformatted_20_Text"><text:span text:style-name="T20">Alb. Roq. </text:span>(<text:span text:style-name="T4">vanno al di là della scena</text:span>)</text:p>
      <text:p text:style-name="Preformatted_20_Text"><text:span text:style-name="T20">Del-G.</text:span> <text:span text:style-name="T19">In nome del cielo, sire, non fate grazia </text:span>a colui! (<text:span text:style-name="T4">segue gli altri</text:span>)</text:p>
      <text:p text:style-name="Preformatted_20_Text"><text:span text:style-name="T20">Anna.</text:span> <text:span text:style-name="T19">In nome del cielo chiedete sangue? Lo </text:span>chiedeste almeno in nome dell’inferno! (<text:span text:style-name="T4">segue gli altri</text:span>)</text:p>
      <text:p text:style-name="Preformatted_20_Text"><text:span text:style-name="T20">Pop.</text:span> <text:span text:style-name="T19">(</text:span><text:span text:style-name="T21">è venuto avanti afflitto ed a capo chino</text:span><text:span text:style-name="T19">)</text:span></text:p>
      <text:p text:style-name="Preformatted_20_Text"><text:span text:style-name="T20">Fil.</text:span><text:span text:style-name="T19"> (</text:span><text:span text:style-name="T21">a Popoli</text:span><text:span text:style-name="T19">) Ebbene?</text:span></text:p>
      <text:p text:style-name="Preformatted_20_Text"><text:span text:style-name="T20">Pop.</text:span> <text:span text:style-name="T19">Sire, D. Carlo di Leganez nulla può addurre </text:span>in sua discolpa.</text:p>
      <text:p text:style-name="Preformatted_20_Text"><text:span text:style-name="T20">Fil.</text:span> <text:span text:style-name="T19">Voi vedete che io ho fatto quello che po</text:span>teva.</text:p>
      <text:p text:style-name="Preformatted_20_Text"><text:span text:style-name="T20">Pop.</text:span> <text:span text:style-name="T19">Sire...</text:span></text:p>
      <text:p text:style-name="Preformatted_20_Text"><text:span text:style-name="T20">Fil.</text:span> <text:span text:style-name="T19">Il Principe di Barcellona può ottener tutto da Filippo V; ma, egli non può e non deve chiedere questa grazia. (</text:span><text:span text:style-name="T21">lo congeda con benevolenza, quindi chiama Alberoni</text:span><text:span text:style-name="T19">)</text:span></text:p>
      <text:p text:style-name="Preformatted_20_Text"><text:span text:style-name="T20">Pop.</text:span> <text:span text:style-name="T19">(</text:span><text:span text:style-name="T21">al di là della scena è fermato dalla Orsini colla quale scambia alcune parole, quindi parte</text:span><text:span text:style-name="T19">)</text:span></text:p>
      <text:p text:style-name="Preformatted_20_Text"><text:span text:style-name="T20">Fil.</text:span> <text:span text:style-name="T19">(</text:span><text:span text:style-name="T21">firma la sentenza, e la consegna ad Alberoni</text:span><text:span text:style-name="T19">)</text:span></text:p>
      <text:p text:style-name="Preformatted_20_Text"><text:span text:style-name="T20">Alb.</text:span> <text:span text:style-name="T19">(</text:span><text:span text:style-name="T21">va al di là della scena, e mostra la sen</text:span><text:span text:style-name="T4">tenza firmata a Del-Giudice e Roquillo</text:span>)</text:p>
      <text:p text:style-name="Preformatted_20_Text"><text:span text:style-name="T3">Del-G.</text:span> (<text:span text:style-name="T4">soddisfatto</text:span>) Ah! (<text:span text:style-name="T4">parte seguito dal Al</text:span><text:span text:style-name="T21">beroni e da Roquillo</text:span><text:span text:style-name="T19">)</text:span></text:p>
      <text:p text:style-name="Preformatted_20_Text"><text:soft-page-break/><text:span text:style-name="T20">Anna.</text:span> <text:span text:style-name="T19">(</text:span><text:span text:style-name="T21">venendo avanti</text:span><text:span text:style-name="T19">) Voi firmaste la sua sentenza?</text:span></text:p>
      <text:p text:style-name="Preformatted_20_Text"><text:span text:style-name="T20">Fil.</text:span> <text:span text:style-name="T19">Si chiede un esempio, io ho data la mia parola, non posso retrocedere pur volendo. </text:span>(<text:span text:style-name="T4">per partire</text:span>)</text:p>
      <text:p text:style-name="Preformatted_20_Text"><text:span text:style-name="T20">Anna.</text:span> <text:span text:style-name="T19">Ascoltatemi sire! No, voi non permetterete la morte di D. Carlo.</text:span></text:p>
      <text:p text:style-name="Preformatted_20_Text"><text:span text:style-name="T20">Fil.</text:span><text:span text:style-name="T19"> E perchè?</text:span></text:p>
      <text:p text:style-name="Preformatted_20_Text"><text:span text:style-name="T20">Anna.</text:span> <text:span text:style-name="T19">Io vi chieggo grazia per lui... per un innocente.</text:span></text:p>
      <text:p text:style-name="Preformatted_20_Text"><text:span text:style-name="T20">Fil.</text:span> <text:span text:style-name="T19">Innocente?</text:span></text:p>
      <text:p text:style-name="Preformatted_20_Text"><text:span text:style-name="T20">Anna.</text:span> <text:span text:style-name="T19">Ebbene sire, un vano timore non riterrà le mie parole: s’egli ebbe il coraggio di tacere, avrò io quello di dirvi il vero. D. Carlo in quella notte funesta non andava in cerca di voi.</text:span></text:p>
      <text:p text:style-name="Preformatted_20_Text"><text:span text:style-name="T20">Fil.</text:span> <text:span text:style-name="T19">No?</text:span></text:p>
      <text:p text:style-name="Preformatted_20_Text"><text:span text:style-name="T20">Anna.</text:span> <text:span text:style-name="T19">No! Egli cercava...</text:span></text:p>
      <text:p text:style-name="Preformatted_20_Text"><text:span text:style-name="T20">Fil.</text:span> <text:span text:style-name="T19">Di chi?</text:span></text:p>
      <text:p text:style-name="Preformatted_20_Text"><text:span text:style-name="T20">Anna.</text:span> <text:span text:style-name="T19">Di una donna che amava, che aveva il </text:span>diritto di seguire, poichè quella donna...</text:p>
      <text:p text:style-name="Preformatted_20_Text"><text:span text:style-name="T20">Fil.</text:span> <text:span text:style-name="T19">Quella donna?</text:span></text:p>
      <text:p text:style-name="Preformatted_20_Text"><text:span text:style-name="T20">Anna.</text:span> <text:span text:style-name="T19">(</text:span><text:span text:style-name="T21">con sforzo</text:span><text:span text:style-name="T19">) Lo riamava e gli avea concesso la sua mano. Filippo, egli non può morire, voi lo salverete, poichè non è un reo, ma è un amante. (</text:span><text:span text:style-name="T21">s’inginocchia</text:span><text:span text:style-name="T19">)</text:span></text:p>
      <text:p text:style-name="Preformatted_20_Text"><text:span text:style-name="T20">Fil.</text:span> <text:span text:style-name="T19">Un amante? Se ciò fosse egli avrebbe parlato.</text:span></text:p>
      <text:p text:style-name="Preformatted_20_Text"><text:span text:style-name="T20">Anna.</text:span> <text:span text:style-name="T19">Il rispetto lo ritiene.</text:span></text:p>
      <text:p text:style-name="Preformatted_20_Text"><text:span text:style-name="T20">Fil.</text:span> <text:span text:style-name="T19">Rispetto per chi? Egli dovea smascherare la ipocrita che usurpa un rispetto non meritato. Per mia fede! egli avrebbe venduto a vil prezzo la vita.</text:span></text:p>
      <text:p text:style-name="Preformatted_20_Text"><text:span text:style-name="T20">Anna.</text:span> <text:span text:style-name="T19">Dio mio, perchè non mi hai spenta prima di que</text:span><text:soft-page-break/><text:span text:style-name="T19">sto giorno? Sire, dopo le vostre oltraggiose parole, io rifiuto i vostri doni. Io uscirò povera di tutto dalla vostra corte ove entrai ricca d’oro, di gemme e di onore. Sire, ma prima che io parta da voi conviene vi rammenti quanto io feci in questa reggia, poichè voi lo scordaste. Quando io vi giunsi, voi non eravate re che di nome; col temuto scettro scherzavano i grandi ed i ministri; il popolo non vi amava ed arditamente minacciava: fu questa debole mano di donna che ridusse alla obbedienza i nemici vostri; ed io ne raccolsi l’odio loro, e voi il potere. Qui trovai rozzi i costumi, barbara l’amministrazione, inette le leggi; e fu pure questa mia mente di donna che rinnovò costumi, amministrazione e leggi; ed io n’ebbi la fatica, e voi la gloria. Ancora una parola! Vi ho seguito due volte nell’esilio; ho sostenuto con mano ferma la corona sul vostro capo; scoprii le mene di Medina Coeli che voleva precipitare il vostro trono, e vi diedi in mano i Leganez che volevano la vostra vita. Qual ricompensa ebbi di tutto ciò? Non pago del mio devoto affetto alla casa vostra, non rispettaste il mio cuore di donna... Ed ora mi svillaneggiaste... gittandomi in faccia l’obbrobrio... Ah è troppo, sire, è troppo! (</text:span><text:span text:style-name="T21">esaurite le forze dice con voce che si va spegnendo</text:span><text:span text:style-name="T19">) Anch’io ho alla mia volta detto il vero, vi offesi... fate che mi si apra un carcere, ed io non esito, io sono pronta a scendervi. (</text:span><text:span text:style-name="T21">si è fin qui retta in piedi con stento appoggiandosi ai mobili, ma ora perduto ogni potere di </text:span><text:soft-page-break/><text:span text:style-name="T21">reggersi cade sopra una, seggiola prorompendo in un pianto convulso</text:span><text:span text:style-name="T19">)</text:span></text:p>
      <text:p text:style-name="Preformatted_20_Text"><text:span text:style-name="T20">Fil.</text:span> <text:span text:style-name="T19">(</text:span><text:span text:style-name="T21">accorrendo a lei</text:span><text:span text:style-name="T19">) Maria...</text:span></text:p>
      <text:p text:style-name="Preformatted_20_Text"><text:span text:style-name="T20">Anna.</text:span> <text:span text:style-name="T19">(</text:span><text:span text:style-name="T21">interrotta dai singhiozzi dice a stento</text:span><text:span text:style-name="T19">) </text:span>Perdono... perdono sire... ma voi foste inesorabile con me.</text:p>
      <text:p text:style-name="Preformatted_20_Text"><text:span text:style-name="T20">Fil.</text:span> <text:span text:style-name="T19">La vita di D. Carlo che voi mi chiedete non posso accordarla a voi, egli è sempre reo. Ma io ho promesso una grazia, qualunque essa sia, alla regina di Spagna; gittatevi a’ piedi di lei, implorate da essa i giorni di Leganez, ed egli per voi sarà salvo.</text:span></text:p>
      <text:p text:style-name="Preformatted_20_Text"><text:span text:style-name="T20">Anna.</text:span> <text:span text:style-name="T19">Salvo... e per me! (</text:span><text:span text:style-name="T21">va con effusione di cuore per baciar la mano a Filippo</text:span><text:span text:style-name="T19">)</text:span></text:p>
      <text:p text:style-name="Preformatted_20_Text"><text:span text:style-name="T4">Fil.</text:span> (<text:span text:style-name="T4">non lo permette, e preso da un sentimento di tenerezza per lei è per abbracciarla, quindi si vince, la respinge e parte</text:span>)</text:p>
      <text:p text:style-name="Preformatted_20_Text"><text:span text:style-name="T20">Anna.</text:span> <text:span text:style-name="T19">(</text:span><text:span text:style-name="T21">non potendo dominare il singhiozzo </text:span><text:span text:style-name="T4">del pianto</text:span>) Oh, ma questo è pianto di gioia!... Frenati cuor mio... che io non muoia adesso che spero... (<text:span text:style-name="T4">con fervore volgendo gli occhi al cielo</text:span>) Io spero!</text:p>
      <text:h text:style-name="Heading_20_2" text:outline-level="2">FINE DELL’ATTO QUARTO.</text:h>
      <text:h text:style-name="Heading_20_1" text:outline-level="1">ATTO QUINTO</text:h>
      <text:p text:style-name="P40">La scena è una sala nelle prigioni. Nel fondo a sinistra un arco d’onde si vede un’altra sala alla quale si ascende per alcuni gradini, e serve d’ingresso; nel fondo a destra altr’arco, l’apertura del quale è chiusa da una porta che si suppone dia in una corte. Di fianco a dritta la porta che conduce nelle prigioni, a sinistra una fenestra con inferriata.</text:p>
      <text:h text:style-name="Heading_20_2" text:outline-level="2">SCENA PRIMA</text:h>
      <text:p text:style-name="P14">D. Roquillo <text:span text:style-name="T11">in scena, entrano nel fondo </text:span>D. Alvarez <text:span text:style-name="T11">e la</text:span> Duchessa d’Avrè <text:span text:style-name="T11">ed un </text:span>Paggio<text:span text:style-name="T11">, quindi il </text:span>Principe Del-Giudice.</text:p>
      <text:p text:style-name="Preformatted_20_Text"><text:span text:style-name="T20">Duc.</text:span> <text:span text:style-name="T19">(</text:span><text:span text:style-name="T21">al Paggio</text:span><text:span text:style-name="T19">) Attendetemi all’ingresso.</text:span></text:p>
      <text:p text:style-name="Preformatted_20_Text"><text:span text:style-name="T21">Pag</text:span><text:span text:style-name="T19">. (</text:span><text:span text:style-name="T21">parte</text:span><text:span text:style-name="T19">)</text:span></text:p>
      <text:p text:style-name="Preformatted_20_Text"><text:span text:style-name="T20">Duc.</text:span> <text:span text:style-name="T19">(</text:span><text:span text:style-name="T21">nel mentre che dalla porta a sinistra </text:span><text:span text:style-name="T4">va a quella di destra</text:span>) Nulla ancora di nuovo?</text:p>
      <text:p text:style-name="Preformatted_20_Text"><text:span text:style-name="T4">Alv</text:span>. Nulla.</text:p>
      <text:p text:style-name="Preformatted_20_Text"><text:span text:style-name="T20">Duc.</text:span> <text:span text:style-name="T19">Posso vederlo?</text:span></text:p>
      <text:p text:style-name="Preformatted_20_Text"><text:span text:style-name="T20">Alv.</text:span> <text:span text:style-name="T19">Per poco e per l’ultima volta.</text:span></text:p>
      <text:p text:style-name="Preformatted_20_Text"><text:span text:style-name="T21">Duch.</text:span><text:span text:style-name="T19"> (</text:span><text:span text:style-name="T21">sospira ed entra a destra</text:span><text:span text:style-name="T19">)</text:span></text:p>
      <text:p text:style-name="Preformatted_20_Text"><text:span text:style-name="T20">Roq.</text:span><text:span text:style-name="T19"> Chi era quella donna?</text:span></text:p>
      <text:p text:style-name="Preformatted_20_Text"><text:span text:style-name="T20">Alv.</text:span> <text:span text:style-name="T19">La Duchessa d’Avrè che ha il permesso del ministro di visitare D. Carlo di Leganez.</text:span></text:p>
      <text:p text:style-name="Preformatted_20_Text"><text:span text:style-name="T20">Roq.</text:span> <text:span text:style-name="T19">Voi qui Eccellenza? Già di ritorno?</text:span></text:p>
      <text:p text:style-name="Preformatted_20_Text"><text:span text:style-name="T20">Del-G.</text:span> <text:span text:style-name="T19">Di poco precedo in Madrid il re e la regina. (</text:span><text:span text:style-name="T21">apre la fenestra</text:span><text:span text:style-name="T19">) Guardate a traverso delle sbarre laggiù nella campagna vedete luccicare al sole le armi e l’oro del corteggio reale? Fra un’ora al più saranno alla porta della città. Io appena giunto appresi che D. Carlo di Leganez era ancora in vita; dimandai di voi, e seppi che qui eravate. Perchè dunque vive ancora Leganez?</text:span></text:p>
      <text:p text:style-name="Preformatted_20_Text"><text:span text:style-name="T20">Roq.</text:span> <text:span text:style-name="T19">A seconda degli ultimi ordini ricevuti l’e</text:span>secuzione deve aver luogo questa mattina.</text:p>
      <text:p text:style-name="Preformatted_20_Text"><text:soft-page-break/><text:span text:style-name="T20">Del-G.</text:span> <text:span text:style-name="T19">Il giorno che torna il re turbar la festa?...</text:span></text:p>
      <text:p text:style-name="Preformatted_20_Text"><text:span text:style-name="T20">Roq.</text:span> <text:span text:style-name="T19">Fu provveduto a tutto: i gridi di gioia non verranno turbati dal gemito della morte. Tutto sarà compiuto in questo castello. Là in quella corte è disposto il lugubre apparato. (</text:span><text:span text:style-name="T21">accenna a destra schiudendo alquanto la porta</text:span><text:span text:style-name="T19">) Niuno saprà il giorno in cui D. Carlo cessò di vivere. Pure si diceva... si credeva che il re avrebbe fatto grazia a D. Carlo, come ha perdonato il Conte d’Aguilar.</text:span></text:p>
      <text:p text:style-name="Preformatted_20_Text"><text:span text:style-name="T20">Del-G.</text:span> <text:span text:style-name="T19">Presidente... voi dunque non conoscete </text:span>questi Leganez? D. Rodrigo non volle mai prestare giuramento al re, e fu la soverchia indulgenza sua che lo tollerò nella corte; D. Carlo... ma voi sapete al pari di me chi sia D. Carlo! Conviene schiacciare questa razza di serpi, poichè un giorno quando... Ora Alberoni è in gran favore; ma egli dovrà presto cedere il posto...</text:p>
      <text:p text:style-name="Preformatted_20_Text"><text:span text:style-name="T20">Roq.</text:span> <text:span text:style-name="T19">(</text:span><text:span text:style-name="T21">accenna a Del-Giudice</text:span><text:span text:style-name="T19">) A persona più degna.</text:span></text:p>
      <text:p text:style-name="Preformatted_20_Text"><text:span text:style-name="T20">Del-G.</text:span> <text:span text:style-name="T19">Uno alla volta! Intanto il re è già tutto acceso d’amore per la sua giovine sposa, e la maliarda che dominò la Spagna dovrà uscirne umiliata.</text:span></text:p>
      <text:p text:style-name="Preformatted_20_Text"><text:span text:style-name="T20">Roq.</text:span> <text:span text:style-name="T19">Ma ella ha rinunziato alla Contea di Limbourgh?</text:span></text:p>
      <text:p text:style-name="Preformatted_20_Text"><text:span text:style-name="T20">Del-G.</text:span> <text:span text:style-name="T19">La pace d’Utrecht ha resa impossibile quella stolta donazione. D. Roquillo, fra un’ora tornerò io stesso per assicurarmi che la condanna ebbe il suo effetto; quindi andremo assieme a presentarsi alla nuova regina. (</text:span><text:span text:style-name="T21">parte dal fondo</text:span><text:span text:style-name="T19">)</text:span></text:p>
      <text:p text:style-name="Preformatted_20_Text"><text:span text:style-name="T20">Roq.</text:span> <text:span text:style-name="T19">Egli è un fanatico senza cuore! L’odio deve arrestarsi davanti ad una tomba che si schiude: io non </text:span><text:soft-page-break/><text:span text:style-name="T19">farò più del dover mio.</text:span></text:p>
      <text:h text:style-name="Heading_20_2" text:outline-level="2">SCENA SECONDA</text:h>
      <text:p text:style-name="personaggi_20_scena"><text:span text:style-name="T19">Alvarez </text:span><text:span text:style-name="T22">quindi la </text:span><text:span text:style-name="T19">Principessa Anna-Maria </text:span><text:span text:style-name="T22">e </text:span><text:span text:style-name="T19">detti.</text:span></text:p>
      <text:p text:style-name="Preformatted_20_Text"><text:span text:style-name="T20">Alv.</text:span> <text:span text:style-name="T19">Presidente, la Principessa Orsini chiede...</text:span></text:p>
      <text:p text:style-name="Preformatted_20_Text"><text:span text:style-name="T20">Roq.</text:span><text:span text:style-name="T19"> Ella!...</text:span></text:p>
      <text:p text:style-name="Preformatted_20_Text"><text:span text:style-name="T20">Anna.</text:span> <text:span text:style-name="T19">(</text:span><text:span text:style-name="T21">uscendo ansante e levandosi il velo dalla testa, dice ad Alvarez che incontra nell’altra sala sui gradini</text:span><text:span text:style-name="T19">) Giungo in tempo </text:span>per rivederlo, non è vero? Dio ti ringrazio! (<text:span text:style-name="T4">viene avanti</text:span>)</text:p>
      <text:p text:style-name="Preformatted_20_Text"><text:span text:style-name="T20">Roq.</text:span> <text:span text:style-name="T19">Voi recate la sua grazia?</text:span></text:p>
      <text:p text:style-name="Preformatted_20_Text"><text:span text:style-name="T20">Anna.</text:span><text:span text:style-name="T19"> La sua grazia?</text:span></text:p>
      <text:p text:style-name="Preformatted_20_Text"><text:span text:style-name="T20">Roq.</text:span> <text:span text:style-name="T19">Non vedeste voi la regina a Quadraquè?</text:span></text:p>
      <text:p text:style-name="Preformatted_20_Text"><text:span text:style-name="T20">Anna.</text:span> <text:span text:style-name="T19">La regina rifiutò di vedermi. Ella, che io fo regina! In altro momento questa sarebbe stata ferita mortale al mio orgoglio; ma ora non ho che un pensiero: salvarlo, sia poi di me quel che vuole il destino.</text:span></text:p>
      <text:p text:style-name="Preformatted_20_Text"><text:span text:style-name="T20">Roq.</text:span> <text:span text:style-name="T19">Salvarlo? .. E come?...</text:span></text:p>
      <text:p text:style-name="Preformatted_20_Text"><text:span text:style-name="T20">Anna.</text:span> <text:span text:style-name="T19">Io scrissi alla regina, mi umiliai a pregare; il re mi fece sperare, ed Alberoni... anche lui ho pregato! Io pregar lui! Ed egli, il ministro, mi promise di portare qui colle sue mani la grazia di D. Carlo.</text:span></text:p>
      <text:p text:style-name="Preformatted_20_Text"><text:span text:style-name="T20">Roq.</text:span> <text:span text:style-name="T19">Ma quando?</text:span></text:p>
      <text:p text:style-name="Preformatted_20_Text"><text:span text:style-name="T20">Anna.</text:span> <text:span text:style-name="T19">Oggi: egli segue la regina.</text:span></text:p>
      <text:p text:style-name="Preformatted_20_Text"><text:span text:style-name="T20">Roq.</text:span> <text:span text:style-name="T19">Egli non giungerà in tempo.</text:span></text:p>
      <text:p text:style-name="Preformatted_20_Text"><text:span text:style-name="T20">Anna.</text:span> <text:span text:style-name="T19">Come?</text:span></text:p>
      <text:p text:style-name="Preformatted_20_Text"><text:span text:style-name="T4">Roq.</text:span> Ma non sapete dunque che fra poco Don Carlo sarà spento?</text:p>
      <text:p text:style-name="Preformatted_20_Text"><text:soft-page-break/><text:span text:style-name="T20">Anna.</text:span> <text:span text:style-name="T19">Fra poco? Ma non fu sospesa l’esecu</text:span>zione della condanna?</text:p>
      <text:p text:style-name="Preformatted_20_Text"><text:span text:style-name="T20">Roq.</text:span> <text:span text:style-name="T19">Fino al mezzogiorno di questa mattina.</text:span></text:p>
      <text:p text:style-name="Preformatted_20_Text"><text:span text:style-name="T20">Anna.</text:span><text:span text:style-name="T19"> È impossibile quel che voi dite! Alberoni </text:span>mi promise...</text:p>
      <text:p text:style-name="Preformatted_20_Text"><text:span text:style-name="T20">Roq.</text:span> <text:span text:style-name="T19">Voi foste ingannata! Egli là (</text:span><text:span text:style-name="T21">accenna verso la corte</text:span><text:span text:style-name="T19">) fra poco finirà la sua vita.</text:span></text:p>
      <text:p text:style-name="Preformatted_20_Text"><text:span text:style-name="T20">Anna.</text:span> <text:span text:style-name="T19">No, attendete, sospendete, finchè giunga il re almeno, finchè l’abbia veduto: due ore vi chieggo... un’ora, un’ora sola!</text:span></text:p>
      <text:p text:style-name="Preformatted_20_Text"><text:span text:style-name="T20">Roq.</text:span> <text:span text:style-name="T19">Ascoltate: il re fra poco tornerà in Madrid, io gli vado incontro; deve passare qui dinanzi, gittatevi a’ suoi piedi, io sarò lì...</text:span></text:p>
      <text:p text:style-name="Preformatted_20_Text"><text:span text:style-name="T20">Anna.</text:span> <text:span text:style-name="T19">Ebbene?...</text:span></text:p>
      <text:p text:style-name="Preformatted_20_Text"><text:span text:style-name="T20">Roq.</text:span> <text:span text:style-name="T19">Principessa, avvenga quel che vuole il cielo di me, io fino a quell’ora sospenderò la morte di D. Carlo. (</text:span><text:span text:style-name="T21">chiama</text:span><text:span text:style-name="T19">) D. Alvarez. (</text:span><text:span text:style-name="T21">dice una </text:span><text:span text:style-name="T4">parola piano ad Alvarez, Alvarez entra a destra</text:span>)</text:p>
      <text:p text:style-name="Preformatted_20_Text"><text:span text:style-name="T20">Anna.</text:span> <text:span text:style-name="T19">Che il cielo vi compensi della pietà vostra!</text:span></text:p>
      <text:p text:style-name="Preformatted_20_Text"><text:span text:style-name="T20">Roq.</text:span> <text:span text:style-name="T19">(</text:span><text:span text:style-name="T21">saluta e si avvia</text:span><text:span text:style-name="T19">)</text:span></text:p>
      <text:p text:style-name="Preformatted_20_Text"><text:span text:style-name="T20">Anna.</text:span> <text:span text:style-name="T19">Ancora una parola!... Posso io vederlo?</text:span></text:p>
      <text:p text:style-name="Preformatted_20_Text"><text:span text:style-name="T20">Roq.</text:span><text:span text:style-name="T19"> Principessa, io non posso accordarvi que</text:span>sto permesso. (<text:span text:style-name="T4">parte</text:span>)</text:p>
      <text:p text:style-name="Preformatted_20_Text"><text:span text:style-name="T20">Anna.</text:span> <text:span text:style-name="T19">Non rivederlo! (</text:span><text:span text:style-name="T21">vedendo la Duchessa che </text:span><text:span text:style-name="T4">entra dalla destra</text:span>) Amelia!</text:p>
      <text:h text:style-name="Heading_20_2" text:outline-level="2">SCENA TERZA</text:h>
      <text:p text:style-name="personaggi_20_scena"><text:span text:style-name="T11">La </text:span>Duchessa d’Avrè <text:span text:style-name="T11">e </text:span>detta.</text:p>
      <text:p text:style-name="Preformatted_20_Text"><text:span text:style-name="T20">Duc.</text:span> <text:span text:style-name="T19">Maria!</text:span></text:p>
      <text:p text:style-name="Preformatted_20_Text"><text:span text:style-name="T4">Anna. Duc.</text:span> (<text:span text:style-name="T4">si abbracciano prorompendo in lacrime</text:span>)</text:p>
      <text:p text:style-name="Preformatted_20_Text"><text:span text:style-name="T20">Anna.</text:span> <text:span text:style-name="T19">(</text:span><text:span text:style-name="T21">dopo una pausa</text:span><text:span text:style-name="T19">) Tu lo vedesti?</text:span></text:p>
      <text:p text:style-name="Preformatted_20_Text"><text:span text:style-name="T20">Duc.</text:span><text:span text:style-name="T19"> Io ho mantenuto quanto vi promisi.</text:span></text:p>
      <text:p text:style-name="Preformatted_20_Text"><text:span text:style-name="T20">Anna.</text:span><text:span text:style-name="T19"> Spera egli?</text:span></text:p>
      <text:p text:style-name="Preformatted_20_Text"><text:span text:style-name="T20">Duc.</text:span> <text:span text:style-name="T19">In Dio soltanto.</text:span></text:p>
      <text:p text:style-name="Preformatted_20_Text"><text:span text:style-name="T20">Anna.</text:span> <text:span text:style-name="T19">E che disse?</text:span></text:p>
      <text:p text:style-name="Preformatted_20_Text"><text:span text:style-name="T20">Duc.</text:span> <text:span text:style-name="T19">Che la sua vita fu un incantevole sogno di amore; spezzato questo sogno nulla più cura del mondo, e la morte scende desiderata su lui.</text:span></text:p>
      <text:p text:style-name="Preformatted_20_Text"><text:span text:style-name="T20">Anna.</text:span> <text:span text:style-name="T19">La morte! nel più bello de’ suoi anni quando son pochi giorni, poche ore quasi, noi parlavamo di un incantevole avvenire, di ricominciar la nostra vita! (</text:span><text:span text:style-name="T21">ripetendo le parole di Carlo</text:span><text:span text:style-name="T19">) Maria, con voi dovunque; in povero stato o sul trono, la mia vita è vostra, io non vi chieggo che amore... Io le sento ancora queste care parole, io sento la sua voce, io sento ancora le sue mani che stringono le mie... Ed ora... la tomba!</text:span></text:p>
      <text:p text:style-name="Preformatted_20_Text"><text:span text:style-name="T20">Duc.</text:span> <text:span text:style-name="T19">Coraggio, povera amica!</text:span></text:p>
      <text:p text:style-name="Preformatted_20_Text"><text:span text:style-name="T20">Anna.</text:span> <text:span text:style-name="T19">Ed il re non giunge ancora? (</text:span><text:span text:style-name="T21">va alla finestra</text:span><text:span text:style-name="T19">)</text:span></text:p>
      <text:p text:style-name="Preformatted_20_Text"><text:span text:style-name="T20">Duc.</text:span> <text:span text:style-name="T19">Calmatevi!</text:span></text:p>
      <text:p text:style-name="Preformatted_20_Text"><text:span text:style-name="T20">Anna.</text:span> <text:span text:style-name="T19">E che altro ti disse? Oh dimmi Amelia, dimmi tutto, sai! Ogni sua parola, ogni suo pensiero.</text:span></text:p>
      <text:p text:style-name="Preformatted_20_Text"><text:span text:style-name="T20">Duc.</text:span> <text:span text:style-name="T19">Egli sa da me quanto faceste per lui.</text:span></text:p>
      <text:p text:style-name="Preformatted_20_Text"><text:soft-page-break/><text:span text:style-name="T20">Anna.</text:span> <text:span text:style-name="T19">E mi perdona la sua morte?</text:span></text:p>
      <text:p text:style-name="Preformatted_20_Text"><text:span text:style-name="T20">Duc.</text:span> <text:span text:style-name="T19">Vi perdona e vi ama ancora.</text:span></text:p>
      <text:p text:style-name="Preformatted_20_Text"><text:span text:style-name="T20">Anna.</text:span> <text:span text:style-name="T19">Mi ama!</text:span></text:p>
      <text:p text:style-name="Preformatted_20_Text"><text:span text:style-name="T20">Duc.</text:span> <text:span text:style-name="T19">Egli conserva gelosamente una vostra memoria... un lino.</text:span></text:p>
      <text:p text:style-name="Preformatted_20_Text"><text:span text:style-name="T20">Anna.</text:span> <text:span text:style-name="T19">Lo conserva!</text:span></text:p>
      <text:p text:style-name="Preformatted_20_Text"><text:span text:style-name="T20">Duc.</text:span> <text:span text:style-name="T19">E mi disse che dal giorno che l’ebbe posò sempre sul suo cuore, e che vi starà fino all’ultimo dei suoi palpiti. Quando voi riavrete a nome suo quel lino, allora egli non avrà più vita.</text:span></text:p>
      <text:p text:style-name="Preformatted_20_Text"><text:span text:style-name="T20">Anna.</text:span> <text:span text:style-name="T19">Dono funesto e sacro che scenderà con me nel sepolcro. E di me non chiese? Non desiderò rivedermi?</text:span></text:p>
      <text:p text:style-name="Preformatted_20_Text"><text:span text:style-name="T20">Duc.</text:span> <text:span text:style-name="T19">Egli sì, sperava rivedervi...</text:span></text:p>
      <text:p text:style-name="Preformatted_20_Text"><text:span text:style-name="T20">Anna.</text:span> <text:span text:style-name="T19">E mi è interdetto consolare gli ultimi suoi istanti! Appagare l’ultimo suo desiderio! (</text:span><text:span text:style-name="T21">appressandosi smaniosa verso la porta a destra</text:span><text:span text:style-name="T19">) Carlo, Carlo, e non potrò dunque darti l’estremo addio della morte? (</text:span><text:span text:style-name="T21">colpita da qualche cosa che sente verso la porta della corte vi si appressa e si pone in ascolto </text:span><text:span text:style-name="T19">) Ah... odi... un sommesso sussurrar di preci?... Ma qui dunque mi s’inganna da tutti!... Essi lo traggono a morte. Ecco... ecco il passo misurato dei soldati che si avvicinano... Qualcuno piange... Una voce... è la sua!... Egli parla... Zitti!... È una preghiera... Voglio vederlo!...</text:span></text:p>
      <text:p text:style-name="Preformatted_20_Text"><text:span text:style-name="T20">Duc.</text:span> <text:span text:style-name="T19">(</text:span><text:span text:style-name="T21">opponendosi</text:span><text:span text:style-name="T19">) Per pietà di voi stessa, fermatevi.</text:span></text:p>
      <text:p text:style-name="Preformatted_20_Text"><text:span text:style-name="T20">Anna.</text:span> <text:span text:style-name="T19">No. (</text:span><text:span text:style-name="T21">è per entrare nella corte</text:span><text:span text:style-name="T19">)</text:span></text:p>
      <text:p text:style-name="Preformatted_20_Text"><text:span text:style-name="T20">Duc.</text:span> <text:span text:style-name="T19">Ah, udite? sulla strada... delle grida... uno strepito di cavalli (</text:span><text:span text:style-name="T21">alla finestra</text:span><text:span text:style-name="T19">) È il re che giunge a Madrid.</text:span></text:p>
      <text:p text:style-name="Preformatted_20_Text"><text:soft-page-break/><text:span text:style-name="T20">Anna.</text:span> <text:span text:style-name="T19">Il re? È la sua grazia!... (</text:span><text:span text:style-name="T21">si sostiene alla Duchessa e movendo qualche passo grida verso la porta di fondo a dritta</text:span><text:span text:style-name="T19">) Sospendete!... Sospen.... (</text:span><text:span text:style-name="T21">mancando la voce per gridare e la forza per andare da sè prende la Duchessa e la spinge verso la porta di dritta accennandole col gesto che s’affretti e mormora ancora con voce quasi spenta piegando le mani in atto di preghiera</text:span><text:span text:style-name="T19">) Sospendete!</text:span></text:p>
      <text:p text:style-name="Preformatted_20_Text"><text:span text:style-name="T20">Duc.</text:span> <text:span text:style-name="T19">(</text:span><text:span text:style-name="T21">entra nella porta a dritta del fondo</text:span><text:span text:style-name="T19">)</text:span></text:p>
      <text:h text:style-name="P43" text:outline-level="2">SCENA QUARTA</text:h>
      <text:p text:style-name="P33"><text:span text:style-name="T19">Alberoni</text:span><text:span text:style-name="T22">, il </text:span><text:span text:style-name="T19">Principe Del-Giudice</text:span><text:span text:style-name="T22">, il </text:span><text:span text:style-name="T19">Conte d’Aguilar, D. Roquillo, Amezaga, </text:span><text:span text:style-name="T22">alcuni </text:span><text:span text:style-name="T19">Gentiluomini </text:span><text:span text:style-name="T22">che restano nel fondo di là dell’arco e </text:span><text:span text:style-name="T19">detti.</text:span></text:p>
      <text:p text:style-name="P33"><text:span text:style-name="T20">Roq.</text:span> <text:span text:style-name="T22">(</text:span><text:span text:style-name="T19">entra a destra infondo dando segni di dolore</text:span><text:span text:style-name="T22">)</text:span><text:span text:style-name="T19">.</text:span></text:p>
      <text:p text:style-name="Preformatted_20_Text"><text:span text:style-name="T4">Anna.</text:span> (<text:span text:style-name="T4">cercando ricomporsi</text:span>) Dov’è la regina? io corro a baciar le sue mani, a baciare i suoi piedi...</text:p>
      <text:p text:style-name="Preformatted_20_Text"><text:span text:style-name="T4">Alb.</text:span> Un momento! Principessa mi spiace il dirvelo, ma la regina Elisabetta non può vedervi.</text:p>
      <text:p text:style-name="Preformatted_20_Text"><text:span text:style-name="T20">Anna.</text:span> <text:span text:style-name="T19">Come?... io?...</text:span></text:p>
      <text:p text:style-name="Preformatted_20_Text"><text:span text:style-name="T20">Alb.</text:span> <text:span text:style-name="T19">(</text:span><text:span text:style-name="T21">risoluto</text:span><text:span text:style-name="T19">) Non vuol vedervi! Il cuore me </text:span>ne piange, credetelo; ma questo foglio firmato dall’augusta sua mano...</text:p>
      <text:p text:style-name="Preformatted_20_Text"><text:span text:style-name="T20">Anna.</text:span> <text:span text:style-name="T19">Non è la grazia di D. Carlo?</text:span></text:p>
      <text:p text:style-name="Preformatted_20_Text"><text:span text:style-name="T20">Alb.</text:span><text:span text:style-name="T19"> Questo è...</text:span></text:p>
      <text:p text:style-name="Preformatted_20_Text"><text:span text:style-name="T20">Anna.</text:span> <text:span text:style-name="T19">Parlate, in nome di Dio!</text:span></text:p>
      <text:p text:style-name="Preformatted_20_Text"><text:span text:style-name="T20">Alb.</text:span> <text:span text:style-name="T19">(</text:span><text:span text:style-name="T21">dandogli il foglio</text:span><text:span text:style-name="T19">) È il vostro esilio.</text:span></text:p>
      <text:p text:style-name="Preformatted_20_Text"><text:span text:style-name="T21">Anna</text:span><text:span text:style-name="T19">. L’esilio! (</text:span><text:span text:style-name="T21">resta attonita</text:span><text:span text:style-name="T19">)</text:span></text:p>
      <text:p text:style-name="Preformatted_20_Text"><text:span text:style-name="T20">Alb.</text:span> <text:span text:style-name="T19">Oggi stesso dovete partire. Il Tenente Ame</text:span>zaga avrà l’onore di accompagnarvi fino al confine della Spagna.</text:p>
      <text:p text:style-name="Preformatted_20_Text"><text:span text:style-name="T20">Anna.</text:span> <text:span text:style-name="T19">(</text:span><text:span text:style-name="T21">macchinalmente dà un’occhiata al foglio dicendo</text:span><text:span text:style-name="T19">) In esilio?... io?... (</text:span><text:span text:style-name="T21">lascia cadersi il foglio dalle mani, quindi con subitaneo pensiero guardando la porta a destra esclama con spavento</text:span><text:span text:style-name="T19">) E Carlo?</text:span></text:p>
      <text:h text:style-name="Heading_20_2" text:outline-level="2">SCENA ULTIMA</text:h>
      <text:p text:style-name="personaggi_20_scena"><text:span text:style-name="T11">La </text:span>Duchessa d’Avrè, D. Roquillo <text:span text:style-name="T11">ed </text:span>Alvarez.</text:p>
      <text:p text:style-name="Preformatted_20_Text"><text:span text:style-name="T20">Duc.</text:span> <text:span text:style-name="T19">(</text:span><text:span text:style-name="T21">esce dal fondo a destra cogli occhi volti al suolo</text:span><text:span text:style-name="T19">)</text:span></text:p>
      <text:p text:style-name="Preformatted_20_Text"><text:span text:style-name="T20">Anna.</text:span> <text:span text:style-name="T19">(</text:span><text:span text:style-name="T21">vedendo la Duchessa le balena nel pensiero che Carlo sia morto</text:span><text:span text:style-name="T19">) Dio!... Amelia?... </text:span>Sarebbe possibile?... parla?...</text:p>
      <text:p text:style-name="Preformatted_20_Text"><text:span text:style-name="T20">Duc.</text:span> <text:span text:style-name="T19">(</text:span><text:span text:style-name="T21">piangendo le porge il fazzoletto raccolto da Carlo nell’atto primo</text:span><text:span text:style-name="T19">) Questo è il </text:span>vostro fazzoletto.</text:p>
      <text:p text:style-name="Preformatted_20_Text"><text:span text:style-name="T20">Anna.</text:span> <text:span text:style-name="T19">(</text:span><text:span text:style-name="T21">nel vedere il fazzoletto</text:span><text:span text:style-name="T19">) Ah! (</text:span><text:span text:style-name="T21">lo prende e lo bacia con effusione di cuore, e quindi prorompendo in un dirottissimo pianto si gitta nelle braccia della Duchessa, Amezaga le appressa una sedia sulla quale si abbandona</text:span><text:span text:style-name="T19">)</text:span></text:p>
      <text:p text:style-name="Preformatted_20_Text"><text:span text:style-name="T20">Duc.</text:span> <text:span text:style-name="T19">(</text:span><text:span text:style-name="T21">dopo una lunga pausa</text:span><text:span text:style-name="T19">) Fuggite, Principessa, da questo luogo funesto. Richiamate il vostro coraggio virile.</text:span></text:p>
      <text:p text:style-name="Preformatted_20_Text"><text:span text:style-name="T20">Anna.</text:span> <text:span text:style-name="T19">E dove io l’attingerò più il mio coraggio? È morto il mio amore!... e con lui è tutto finito per me. Egli è morto, e tutto il potere umano non può ridestar la fiamma vitale in quel corpo che è spento.</text:span></text:p>
      <text:p text:style-name="Preformatted_20_Text"><text:span text:style-name="T20">Duc.</text:span> <text:span text:style-name="T19">Principessa, oh non date ai vostri nemici la gioia di questo dolore e di questo pianto!</text:span></text:p>
      <text:p text:style-name="Preformatted_20_Text"><text:span text:style-name="T20">Anna.</text:span> <text:span text:style-name="T19">(</text:span><text:span text:style-name="T21">volgendosi, come più non ricordasse la presenza di tutti gli altri</text:span><text:span text:style-name="T19">) I miei nemici?... Sì!... sì sono essi che vollero la morte di D. Carlo, e l’esilio mio. Essi hanno ordito con lunga arte di menzogne e d’intrighi la </text:span><text:soft-page-break/><text:span text:style-name="T19">rete infernale nella quale oggi mi hanno avviluppata. Eppure costoro che qui tu vedi superbi e ricchi di titoli e di terre, costoro strisciarono come serpi velenosi fra i miei piedi per raccogliere gli onori e l’oro che io, disprezzandoli sempre, gittava su loro: tremavano del mio sdegno, ridevano al mio sorriso; io li trassi dal fango... (</text:span><text:span text:style-name="T21">si alza volgendosi a loro con impeto subitaneo quasi sfidandoli</text:span><text:span text:style-name="T19">) e dite che io mento, dite se lo potete! (</text:span><text:span text:style-name="T21">qualcuno si muove per uscire</text:span><text:span text:style-name="T19">) Rimanete, signori! Voi veniste qui tutti uniti per vedere piegarsi questa mia fronte, eppure nessuno osa guardarmi come io vi guardo! Il mio sguardo vi atterrisce come la folgore, perchè sapete che io qui (</text:span><text:span text:style-name="T21">accenna la fronte</text:span><text:span text:style-name="T19">) tengo raccolto il deposito di tutte le vostre ignominie, e temete che io vi smascheri l’uno in faccia dell’altro.</text:span></text:p>
      <text:p text:style-name="Preformatted_20_Text"><text:span text:style-name="T20">Del-G.</text:span> <text:span text:style-name="T19">Ella smarrisce la ragione...</text:span></text:p>
      <text:p text:style-name="Preformatted_20_Text"><text:span text:style-name="T4">Agu.</text:span> Il dolore la rende folle.</text:p>
      <text:p text:style-name="Preformatted_20_Text"><text:span text:style-name="T4">Anna</text:span>. Io non perdo la ragione, no! e tutti vi riconosco (<text:span text:style-name="T4">passando davanti a loro con passo franco e sicuro</text:span>) Conte D’Aguilar, siete voi che volevate dare un’amante a Filippo per acquistarne il favore; Del-Giudice, voi per mire private vendeste col trattato d’Utrecht la patria vostra: a questo cadavere di Spagna io aveva dato vita, e voi la respingeste sul suo letto di morte. E tu... tu Alberoni m’ingannasti bassamente: volesti il mio posto, ma non eviterai la mia fine. Forse un giorno esule e povero verrai a chiedere un pane <text:soft-page-break/>appiè del mio <text:span text:style-name="T19">palazzo. (</text:span><text:span text:style-name="T21">volgendosi anche agli altri</text:span><text:span text:style-name="T19">) Io tutto mi ricordo, e tutti vi riconosco. Voi siete umiliati nella vostra vittoria, ed io trionfo nella mia sconfitta. Ora andate!... e dite a Filippo, se ne avete il cuore, che oggi alfine la Principessa Orsini apprese quale sia la gratitudine dei re. Tenente Amezaga, sono con voi.</text:span></text:p>
      <text:p text:style-name="Preformatted_20_Text"><text:span text:style-name="T20">Duc.</text:span> <text:span text:style-name="T19">(</text:span><text:span text:style-name="T21">aprendo le braccia</text:span><text:span text:style-name="T19">) Maria!...</text:span></text:p>
      <text:p text:style-name="Preformatted_20_Text"><text:span text:style-name="T20">Anna.</text:span> <text:span text:style-name="T19">(</text:span><text:span text:style-name="T21">abbracciandola commossa</text:span><text:span text:style-name="T19">) Amelia, dolce </text:span>amica, te sola richiamerò di questa superba Spagna. (<text:span text:style-name="T4">si baciano affettuosamente, quindi commosse ed abbracciate s’incamminano. Passando dinanzi alla porta di dritta nel fondo, Maria s’intenerisce e cade in ginocchio, e fa una breve preghiera; quindi volendo rialzarsi, cade. Ella si trova incontro al gruppo degli uomini che si sono riuniti a sinistra e la osservano</text:span> (<text:span text:style-name="T4">Roquillo a destra, Amezaga si è appressato all’uscita</text:span>). <text:span text:style-name="T4">Nel vederla cadere Alberoni, Del-Giudice, Aguilar fanno un passo verso lei come volessero aiutarla </text:span><text:span text:style-name="T21">ad alzarsi. Il suo volto si riaccende di sdegno, e gli arresta colla fierezza del me sguardo. Pian piano si alza sempre guardandoli nello stesso modo, finchè giunta alla porta manda un addio alla Duchessa e parte. Amezaga la segue; la Duchessa rimane a destra e si copre gli occhi colle mani. Tutti gli altri in silenzio collo sguardo a terra seguono lentamente Maria. La tela comincia a scendere appena uscita Maria</text:span><text:span text:style-name="T19">)</text:span></text:p>
      <text:h text:style-name="P47" text:outline-level="2">FINE DEL DRAMMA.</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3" svg:font-family="'Courier New'"/>
    <style:font-face style:name="OpenSymbol" svg:font-family="OpenSymbol"/>
    <style:font-face style:name="Tahoma1" svg:font-family="Tahoma"/>
    <style:font-face style:name="Times New Roman2" svg:font-family="'Times New Roman', serif"/>
    <style:font-face style:name="Courier New2"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2" fo:font-size="10pt" style:font-size-asian="10pt" style:font-name-complex="Courier New2"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Heading" style:next-style-name="Subtitle" style:class="chapter" style:master-page-name="">
      <style:paragraph-properties fo:margin-top="3cm" fo:margin-bottom="0cm" fo:text-align="center" style:justify-single-word="false" style:page-number="auto"/>
      <style:text-properties style:font-name="Times New Roman1" fo:font-size="24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master-page-name="">
      <style:paragraph-properties fo:margin-left="0.499cm" fo:margin-right="0cm" fo:margin-top="0cm" fo:margin-bottom="0cm" fo:text-indent="-0.499cm" style:auto-text-indent="false" style:page-number="auto">
        <style:tab-stops/>
      </style:paragraph-properties>
      <style:text-properties style:font-name="Times New Roman1" fo:font-size="14pt" style:font-name-asian="NSimSun" style:font-size-asian="10pt" style:font-name-complex="Courier New1" style:font-size-complex="10pt"/>
    </style:style>
    <style:style style:name="prima_20_battuta" style:display-name="prima battuta" style:family="paragraph" style:parent-style-name="Preformatted_20_Text">
      <style:paragraph-properties fo:margin-top="0.199cm" fo:margin-bottom="0cm"/>
    </style:style>
    <style:style style:name="personaggi_20_scena" style:display-name="personaggi scena" style:family="paragraph" style:parent-style-name="Preformatted_20_Text" style:master-page-name="">
      <style:paragraph-properties fo:margin-top="0cm" fo:margin-bottom="0.499cm" fo:text-align="center" style:justify-single-word="false" style:page-number="auto" fo:keep-with-next="always"/>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81</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header>
        <text:p text:style-name="Header"/>
      </style:header>
      <style:footer>
        <text:p text:style-name="Footer"><text:page-number text:select-page="current">8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1-27T10:17:10.57</dc:date>
    <dc:creator>Alberto Barberi</dc:creator>
    <meta:editing-duration>PT3H4M54S</meta:editing-duration>
    <meta:editing-cycles>21</meta:editing-cycles>
    <meta:generator>OpenOffice.org/3.3$Win32 OpenOffice.org_project/330m20$Build-9567</meta:generator>
    <meta:document-statistic meta:table-count="0" meta:image-count="2" meta:object-count="0" meta:page-count="135" meta:paragraph-count="1149" meta:word-count="18408" meta:character-count="107198"/>
    <meta:user-defined meta:name="Info 1"/>
    <meta:user-defined meta:name="Info 2"/>
    <meta:user-defined meta:name="Info 3"/>
    <meta:user-defined meta:name="Info 4"/>
  </office:meta>
</office:document-meta>
</file>