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LL_3a__20_titolo_20_libro">
      <style:text-properties fo:font-size="18pt" style:font-size-asian="18pt" style:font-size-complex="18pt"/>
    </style:style>
    <style:style style:name="P3" style:family="paragraph" style:parent-style-name="Text_20_body" style:master-page-name="">
      <style:paragraph-properties fo:margin-left="0cm" fo:margin-right="0cm" fo:margin-top="2cm" fo:margin-bottom="2cm" fo:text-align="center" style:justify-single-word="false" fo:text-indent="0cm" style:auto-text-indent="false" style:page-number="auto" fo:break-before="page"/>
      <style:text-properties fo:font-size="18pt" fo:font-style="normal" style:font-size-asian="18pt" style:font-style-asian="normal" style:font-size-complex="18pt" style:font-style-complex="normal"/>
    </style:style>
    <style:style style:name="P4" style:family="paragraph" style:parent-style-name="Text_20_body">
      <style:paragraph-properties fo:margin-left="0cm" fo:margin-right="0cm" fo:margin-top="2cm" fo:margin-bottom="2cm" fo:text-align="center" style:justify-single-word="false" fo:text-indent="0cm" style:auto-text-indent="false"/>
      <style:text-properties style:use-window-font-color="tru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5" style:family="paragraph" style:parent-style-name="Text_20_body">
      <style:paragraph-properties fo:margin-left="0cm" fo:margin-right="0cm" fo:margin-top="0.3cm" fo:margin-bottom="0cm" fo:widows="1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8" style:family="paragraph" style:parent-style-name="Text_20_body">
      <style:paragraph-properties fo:line-height="100%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top="0.3cm" fo:margin-bottom="0cm"/>
    </style:style>
    <style:style style:name="P12" style:family="paragraph" style:parent-style-name="Text_20_body">
      <style:paragraph-properties fo:margin-top="0.3cm" fo:margin-bottom="0cm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3" style:family="paragraph" style:parent-style-name="Text_20_body">
      <style:paragraph-properties fo:margin-top="0.3cm" fo:margin-bottom="0cm" fo:line-height="150%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line-height="100%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6" style:family="paragraph" style:parent-style-name="Text_20_body">
      <style:paragraph-properties fo:margin-top="1cm" fo:margin-bottom="0cm"/>
    </style:style>
    <style:style style:name="P17" style:family="paragraph" style:parent-style-name="Text_20_body">
      <style:paragraph-properties fo:margin-top="1cm" fo:margin-bottom="0cm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8" style:family="paragraph" style:parent-style-name="Text_20_body" style:master-page-name="">
      <style:paragraph-properties fo:margin-top="1cm" fo:margin-bottom="0cm" fo:orphans="2" fo:widows="0" style:page-number="auto" fo:keep-with-next="always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19" style:family="paragraph" style:parent-style-name="Text_20_body" style:master-page-name="">
      <style:paragraph-properties fo:margin-top="1cm" fo:margin-bottom="0cm" fo:orphans="0" style:page-number="auto" fo:keep-with-next="always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0" style:family="paragraph" style:parent-style-name="Text_20_body" style:master-page-name="">
      <style:paragraph-properties fo:margin-top="1cm" fo:margin-bottom="0cm" style:page-number="auto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1" style:family="paragraph" style:parent-style-name="Text_20_body">
      <style:paragraph-properties fo:margin-left="7.999cm" fo:margin-right="0cm" fo:margin-top="0.3cm" fo:margin-bottom="0.499cm" fo:widows="1" fo:text-indent="-0.499cm" style:auto-text-indent="false">
        <style:tab-stops/>
      </style:paragraph-properties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2" style:family="paragraph" style:parent-style-name="Text_20_body" style:master-page-name="">
      <style:paragraph-properties fo:margin-top="0.7cm" fo:margin-bottom="0.3cm" fo:text-align="center" style:justify-single-word="false" style:page-number="auto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3" style:family="paragraph" style:parent-style-name="Text_20_body">
      <style:paragraph-properties fo:orphans="2" fo:widows="0" fo:keep-with-next="always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4" style:family="paragraph" style:parent-style-name="Text_20_body">
      <style:paragraph-properties fo:orphans="0" fo:keep-with-next="always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5" style:family="paragraph" style:parent-style-name="Text_20_body">
      <style:paragraph-properties fo:margin-left="7.001cm" fo:margin-right="0cm" fo:margin-top="0.3cm" fo:margin-bottom="0.499cm" fo:widows="1" fo:text-indent="-0.499cm" style:auto-text-indent="false">
        <style:tab-stops/>
      </style:paragraph-properties>
      <style:text-properties fo:font-variant="normal" fo:text-transform="none" fo:color="#000000" style:font-name="Times New Roman2" fo:font-size="14pt" fo:letter-spacing="normal" fo:font-style="italic" fo:font-weight="normal"/>
    </style:style>
    <style:style style:name="P26" style:family="paragraph" style:parent-style-name="Strofa">
      <style:paragraph-properties fo:margin-left="4.5cm" fo:margin-right="0cm" fo:text-indent="0cm" style:auto-text-indent="false"/>
    </style:style>
    <style:style style:name="P27" style:family="paragraph" style:parent-style-name="Strofa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8" style:family="paragraph" style:parent-style-name="Text_20_body" style:master-page-name="">
      <style:paragraph-properties fo:margin-top="3.3cm" fo:margin-bottom="0cm" fo:text-align="center" style:justify-single-word="false" style:page-number="auto" fo:break-before="page"/>
    </style:style>
    <style:style style:name="P29" style:family="paragraph" style:parent-style-name="Strofa_20_1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0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32" style:family="paragraph" style:parent-style-name="LL_3a__20_nome_20_autore" style:master-page-name="First_20_Page">
      <style:paragraph-properties style:page-number="auto"/>
    </style:style>
    <style:style style:name="P33" style:family="paragraph" style:parent-style-name="Heading_20_1">
      <style:text-properties fo:font-variant="normal" fo:text-transform="none" fo:color="#000000" style:font-name="Times New Roman2" fo:font-size="22.2999992370605pt" fo:letter-spacing="normal" fo:font-style="normal" fo:font-weight="bold" style:font-size-asian="22.2999992370605pt" style:font-size-complex="22.2999992370605pt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Heading_20_2">
      <style:text-properties fo:font-variant="normal" fo:text-transform="none" fo:color="#000000" style:font-name="Times New Roman2" fo:font-size="20pt" fo:letter-spacing="normal" fo:font-style="normal" fo:font-weight="normal"/>
    </style:style>
    <style:style style:name="P36" style:family="paragraph" style:parent-style-name="Heading_20_2">
      <style:text-properties fo:font-variant="normal" fo:text-transform="none" fo:color="#000000" style:font-name="Times New Roman2" fo:font-size="20pt" fo:letter-spacing="normal" fo:font-style="normal" fo:font-weight="normal" style:font-size-asian="20pt" style:font-weight-asian="normal" style:font-size-complex="20pt" style:font-weight-complex="normal"/>
    </style:style>
    <style:style style:name="P37" style:family="paragraph" style:parent-style-name="Heading_20_2">
      <style:text-properties fo:font-size="18pt" fo:font-weight="normal"/>
    </style:style>
    <style:style style:name="P38" style:family="paragraph" style:parent-style-name="Heading_20_2">
      <style:text-properties fo:font-size="20pt" fo:font-weight="normal" style:font-size-asian="20pt" style:font-weight-asian="normal" style:font-size-complex="20pt" style:font-weight-complex="normal"/>
    </style:style>
    <style:style style:name="P39" style:family="paragraph" style:parent-style-name="Heading_20_2">
      <style:text-properties fo:font-size="20pt" style:font-size-asian="20pt" style:font-size-complex="20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Courier New1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6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2" fo:font-size="14pt" fo:letter-spacing="normal" fo:font-style="italic" fo:font-weight="normal"/>
    </style:style>
    <style:style style:name="T8" style:family="text">
      <style:text-properties fo:font-style="italic"/>
    </style:style>
    <style:style style:name="T9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32">Ada Negri</text:p>
      <text:p text:style-name="P2">I canti dell'isola</text:p>
      <text:p text:style-name="P1">Questo e-book è stato realizzato anche grazie al sostegno di:</text:p>
      <text:p text:style-name="LL_3a__20_sponsor_20_logo"><draw:a xlink:type="simple" xlink:href="http://www.e-text.it/"><draw:frame draw:style-name="fr2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4">I canti dell'isola</text:span></text:span></text:p>
      <text:p text:style-name="LL_3a__20_info">AUTORE: Negri<text:span text:style-name="T3">, Ada</text:span></text:p>
      <text:p text:style-name="LL_3a__20_info">TRADUTTORE: </text:p>
      <text:p text:style-name="LL_3a__20_info">CURATORE: </text:p>
      <text:p text:style-name="LL_3a__20_info">NOTE: </text:p>
      <text:p text:style-name="LL_3a__20_info"/>
      <text:p text:style-name="LL_3a__20_info">CODICE ISBN E-BOOK: n. d.</text:p>
      <text:p text:style-name="LL_3a__20_info"/>
      <text:p text:style-name="LL_3a__20_info">DIRITTI D’AUTORE: no</text:p>
      <text:p text:style-name="LL_3a__20_info"/>
      <text:p text:style-name="LL_3a__20_info">LICENZA: questo testo è distribuito con la licenza specificata al seguente indirizzo Internet: <text:a xlink:type="simple" xlink:href="http://www.liberliber.it/online/opere/libri/licenze/">http://www.liberliber.it/online/opere/libri/licenze/</text:a></text:p>
      <text:p text:style-name="LL_3a__20_info"/>
      <text:p text:style-name="LL_3a__20_info">TRATTO DA: <text:span text:style-name="Strong_20_Emphasis"><text:span text:style-name="T5">I canti dell'isola / Ada Negri ; introduzione di Elio Pecora. - Capri : La conchiglia, stampa 2000. - 135 p. : 1 ritr. ; 22 cm.</text:span></text:span></text:p>
      <text:p text:style-name="LL_3a__20_info"/>
      <text:p text:style-name="LL_3a__20_info">CODICE ISBN FONTE: n. d.</text:p>
      <text:p text:style-name="LL_3a__20_info"/>
      <text:p text:style-name="LL_3a__20_info">1a EDIZIONE ELETTRONICA DEL: 26 luglio 2016</text:p>
      <text:p text:style-name="LL_3a__20_info"/>
      <text:p text:style-name="LL_3a__20_info">INDICE DI AFFIDABILITA’: 1</text:p>
      <text:p text:style-name="LL_3a__20_info"><text:s text:c="2"/>0: affidabilità bassa</text:p>
      <text:p text:style-name="LL_3a__20_info"><text:s text:c="2"/>1: affidabilità media</text:p>
      <text:p text:style-name="LL_3a__20_info"><text:soft-page-break/><text:s text:c="2"/>2: affidabilità buona</text:p>
      <text:p text:style-name="LL_3a__20_info"><text:s text:c="2"/>3: affidabilità ottima</text:p>
      <text:p text:style-name="LL_3a__20_info"/>
      <text:p text:style-name="LL_3a__20_info">DIGITALIZZAZIONE:</text:p>
      <text:p text:style-name="LL_3a__20_info">Paolo Alberti, paoloalberti@iol.it</text:p>
      <text:p text:style-name="LL_3a__20_info"/>
      <text:p text:style-name="LL_3a__20_info">REVISIONE:</text:p>
      <text:p text:style-name="LL_3a__20_info">Catia Righi, catia_righi@tin.it</text:p>
      <text:p text:style-name="LL_3a__20_info"/>
      <text:p text:style-name="LL_3a__20_info">IMPAGINAZIONE:</text:p>
      <text:p text:style-name="LL_3a__20_info">Paolo Alberti, paoloalberti@iol.it</text:p>
      <text:p text:style-name="LL_3a__20_info"/>
      <text:p text:style-name="LL_3a__20_info">PUBBLICAZIONE:</text:p>
      <text:p text:style-name="LL_3a__20_info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LL_3a__20_info"><text:a xlink:type="simple" xlink:href="http://www.liberliber.it/">http://www.liberliber.it/</text:a>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</text:p>
      <text:p text:style-name="LL_3a__20_info"><text:a xlink:type="simple" xlink:href="http://www.liberliber.it/online/aiuta/">http://www.liberliber.it/online/aiuta/</text:a></text:p>
      <text:table-of-content text:style-name="Sect1" text:name="Indice generale1">
        <text:table-of-content-source text:outline-level="10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30">SOLARIA<text:tab/>8</text:p>
          <text:p text:style-name="P31">IL MALE AZZURRO<text:tab/>9</text:p>
          <text:p text:style-name="P31">L'OFFERTA DELLE ROSE<text:tab/>11</text:p>
          <text:p text:style-name="P31">NOTTE DI CAPRI<text:tab/>12</text:p>
          <text:p text:style-name="P31">IL PERGOLATO DI GLICINI<text:tab/>14</text:p>
          <text:p text:style-name="P31">LA CINTURA DI GIADA<text:tab/>15</text:p>
          <text:p text:style-name="P31">STANCHEZZA<text:tab/>16</text:p>
          <text:p text:style-name="P31">SANGUE<text:tab/>18</text:p>
          <text:p text:style-name="P31">LA NAVE<text:tab/>19</text:p>
          <text:p text:style-name="P31">VERTIGINE<text:tab/>20</text:p>
          <text:p text:style-name="P31">LA LUNA SCENDE IN GIARDINO<text:tab/>22</text:p>
          <text:p text:style-name="P30">COROLLE<text:tab/>24</text:p>
          <text:p text:style-name="P31">RIFUGIO FIORITO<text:tab/>25</text:p>
          <text:p text:style-name="P31">PER LA TOMBA<text:tab/>27</text:p>
          <text:p text:style-name="P31">FIORI, SOAVI FIORI<text:tab/>28</text:p>
          <text:p text:style-name="P31">EUFORBIA<text:tab/>29</text:p>
          <text:p text:style-name="P31">VIOLA E NERO<text:tab/>31</text:p>
          <text:p text:style-name="P31">LE TRE CORONE<text:tab/>32</text:p>
          <text:p text:style-name="P31">BENEDIZIONE<text:tab/>33</text:p>
          <text:p text:style-name="P30">L'UOMO E LA CASA<text:tab/>35</text:p>
          <text:p text:style-name="P31">L'UOMO E LA CASA<text:tab/>36</text:p>
          <text:p text:style-name="P31">LA CASA SOLITARIA<text:tab/>38</text:p>
          <text:p text:style-name="P31">«IL ROSAIO»<text:tab/>40</text:p>
          <text:p text:style-name="P30">CANZONI DELL'ALBA<text:tab/>42</text:p>
          <text:p text:style-name="P31">MATTUTINO<text:tab/>43</text:p>
          <text:p text:style-name="P31"><text:soft-page-break/>COLLOQUIO<text:tab/>44</text:p>
          <text:p text:style-name="P31">ADDIO DELLA LUNA<text:tab/>46</text:p>
          <text:p text:style-name="P31">ANCORA UN GIORNO<text:tab/>47</text:p>
          <text:p text:style-name="P31">LA RUGIADA<text:tab/>49</text:p>
          <text:p text:style-name="P31">LA GRANDE STELLA<text:tab/>51</text:p>
          <text:p text:style-name="P30">MIRAGGI<text:tab/>53</text:p>
          <text:p text:style-name="P31">IL SEGRETO<text:tab/>54</text:p>
          <text:p text:style-name="P31">FILASTROCCA<text:tab/>56</text:p>
          <text:p text:style-name="P31">LA TESSITRICE<text:tab/>58</text:p>
          <text:p text:style-name="P31">MIRAGGI<text:tab/>60</text:p>
          <text:p text:style-name="P31">LA ROCCIA<text:tab/>61</text:p>
          <text:p text:style-name="P31">LA SPIAGGIA DELLE VEDOVE<text:tab/>62</text:p>
          <text:p text:style-name="P31">TORRE SARACENA<text:tab/>64</text:p>
          <text:p text:style-name="P31">SCIROCCO<text:tab/>65</text:p>
          <text:p text:style-name="P31">MAESTRALE<text:tab/>66</text:p>
          <text:p text:style-name="P30">ULIVI<text:tab/>67</text:p>
          <text:p text:style-name="P31">LA SOFFERENZA<text:tab/>68</text:p>
          <text:p text:style-name="P31">L'ULIVETO<text:tab/>69</text:p>
          <text:p text:style-name="P31">IL PAESE<text:tab/>71</text:p>
          <text:p text:style-name="P30">NOSTALGIE<text:tab/>72</text:p>
          <text:p text:style-name="P31">CASA DÒMINA<text:tab/>73</text:p>
          <text:p text:style-name="P31">LETTERA A BIANCA<text:tab/>76</text:p>
          <text:p text:style-name="P31">LETTERA A BIANCA<text:tab/>78</text:p>
          <text:p text:style-name="P31">LE STRADE<text:tab/>80</text:p>
          <text:p text:style-name="P31">CANZONE BRETONE<text:tab/>81</text:p>
          <text:p text:style-name="P31">RITORNO PER IL DOLCE NATALE<text:tab/>83</text:p>
          <text:p text:style-name="P31">DONATELLA<text:tab/>86</text:p>
          <text:p text:style-name="P31">IL SAGRATO<text:tab/>88</text:p>
          <text:p text:style-name="P31">LONTANO<text:tab/>89</text:p>
          <text:p text:style-name="P31"><text:soft-page-break/>IL MANDORLO<text:tab/>90</text:p>
          <text:p text:style-name="P31">UN SOGNO<text:tab/>92</text:p>
          <text:p text:style-name="P31">I CAPELLI<text:tab/>95</text:p>
          <text:p text:style-name="P31">LA FRONTE<text:tab/>96</text:p>
          <text:p text:style-name="P30">NEL PAESE DI MIA MADRE<text:tab/>98</text:p>
          <text:p text:style-name="P31">NEL PAESE DI MIA MADRE<text:tab/>99</text:p>
          <text:p text:style-name="P31">CORALE NOTTURNO<text:tab/>101</text:p>
        </text:index-body>
      </text:table-of-content>
      <text:p text:style-name="LL_3a__20_info"/>
      <text:p text:style-name="P3">Ada Negri</text:p>
      <text:p text:style-name="P4">I CANTI DELL'ISOLA</text:p>
      <text:h text:style-name="P34" text:outline-level="1">SOLARIA</text:h>
      <text:h text:style-name="P35" text:outline-level="2">IL MALE AZZURRO</text:h>
      <text:p text:style-name="P7">Ho male di luce, ho male di te, Capri solare.</text:p>
      <text:p text:style-name="P8">Oh, troppo bella, oh, simile all'onda sul capo del naufrago.</text:p>
      <text:p text:style-name="P8">Ma forse ai miei occhi non sei che un raggiante capriccio del prisma,</text:p>
      <text:p text:style-name="P13">una dorata nuvola emersa dal fiato del mare?…</text:p>
      <text:p text:style-name="P15">No. Sento il tuo cuore che vive, che batte, in un cavo di roccia</text:p>
      <text:p text:style-name="P11">del Pizzolungo; e guardia dal mare gli fanno i Ciclopi</text:p>
      <text:p text:style-name="Text_20_body">che mai non conobbero il sonno; e dal monte le lance</text:p>
      <text:p text:style-name="Text_20_body">dell'àgavi, e, immote, da torri di rupi, pupille di falchi.</text:p>
      <text:p text:style-name="Text_20_body">Guizza ancor lungo i fianchi dei tre Ciclopi, e sfavilla</text:p>
      <text:p text:style-name="Text_20_body">la lucertola azzurra che nacque al tuo nascere, o Capri.</text:p>
      <text:p text:style-name="P6">Sacra al tempo, ella è maga, sovrana del sortilegio glauco.</text:p>
      <text:p text:style-name="P14"><text:soft-page-break/>Perfida come l'acqua che intorno agli scogli in cristalli</text:p>
      <text:p text:style-name="Text_20_body">multisplendenti s'indura, dissolti da un tuffo di remo,</text:p>
      <text:p text:style-name="P8">s'io l'afferro mi sfugge e m'irride, lasciandomi agli occhi il barbaglio.</text:p>
      <text:p text:style-name="P12">Azzurra è la tua follia, Capri, nube del mare.</text:p>
      <text:p text:style-name="P7">Azzurro il canto eterno di che tu colmi i cieli.</text:p>
      <text:p text:style-name="P7">S'io debba morire di te, dammi la morte azzurra.</text:p>
      <text:h text:style-name="P37" text:outline-level="2">L'OFFERTA <text:span text:style-name="T9">DELLE</text:span> ROSE</text:h>
      <text:p text:style-name="Text_20_body">Chi fu mai, che dall'alto del muro mi gettò tre rose vermiglie?…</text:p>
      <text:p text:style-name="Text_20_body">Miravo, passando, il rosaio scalare il muro come un amante</text:p>
      <text:p text:style-name="Text_20_body">dai mille cuori per mille amori, cuori malati di troppo sangue:</text:p>
      <text:p text:style-name="Text_20_body">ed ecco, una mano dall'alto mi gettò tre rose vermiglie:</text:p>
      <text:p text:style-name="Text_20_body">per la fede, per la speranza, per la gioia che ancóra non so.</text:p>
      <text:p text:style-name="P7">Fanciulli dell'Isola, in grazia, cercate per strade, per boschi, per campi</text:p>
      <text:p text:style-name="P7">colui che dall'alto del muro mi gettò tre rose vermiglie:</text:p>
      <text:p text:style-name="P7">conducetelo a me, ch'io lo veda, e gli dica ch'egli è mio fratello:</text:p>
      <text:p text:style-name="P7">e mangi con lui pane intriso di sole, e beva acqua di libertà.</text:p>
      <text:h text:style-name="P38" text:outline-level="2">NOTTE DI CAPRI</text:h>
      <text:p text:style-name="Text_20_body">Così basse le stelle sul capo, che par mi vogliano incoronare.</text:p>
      <text:p text:style-name="Text_20_body">Se alzassi a pena – per gioco – la mano, forse le potrei toccare.</text:p>
      <text:p text:style-name="P16">Ma non ho forza d'alzar la mano: l'aria sa troppo di rose bianche.</text:p>
      <text:p text:style-name="Text_20_body">Rose e stelle si guardano, fisse, con occhi immensi di donne stanche.</text:p>
      <text:p text:style-name="P17">C'è così poco fra loro: un po' d'aria: solo un po' d'aria; e non posson baciarsi.</text:p>
      <text:p text:style-name="P7">C'è così poco fra me e te: un po' d'aria: solo un po' d'aria; e non posso baciarti.</text:p>
      <text:p text:style-name="P17"><text:soft-page-break/>Tu sei nascosto; ma la tua vita chiama nell'ombra i miei sensi veglianti.</text:p>
      <text:p text:style-name="P7">Il mare è nascosto; ma il suo respiro empie la notte di tutti i miei pianti.</text:p>
      <text:h text:style-name="P38" text:outline-level="2">IL PERGOLATO DI GLICINI</text:h>
      <text:p text:style-name="Text_20_body">Solaria, il vento del sud scrolla e devasta il tuo pergolato di glicini.</text:p>
      <text:p text:style-name="Text_20_body">Ne piombano a terra i corimbi, chicchi violetti di grandine, pesanti d'un peso di morte.</text:p>
      <text:p text:style-name="Text_20_body">Così a te traboccan dagli occhi, nell'ora del torbido amore, le lacrime;</text:p>
      <text:p text:style-name="Text_20_body">ma non si raccoglie il pianto d'amore, non si raccolgono i fiori caduti del glicine.</text:p>
      <text:h text:style-name="P36" text:outline-level="2">LA CINTURA DI GIADA</text:h>
      <text:p text:style-name="P7">Il mare, tuo re, magnifico amante, ti donò una cintura di giada</text:p>
      <text:p text:style-name="P7">che cinse egli stesso a' tuoi fianchi, Solaria, regina dell'isole.</text:p>
      <text:p text:style-name="P7">Nella sua gemmea sostanza, secondo i capricci del sole,</text:p>
      <text:p text:style-name="P7">s'incastonan le perle del pianto, e i diaspri della passione,</text:p>
      <text:p text:style-name="P7">e gli smeraldi della speranza, e le ametiste della nostalgia.</text:p>
      <text:p text:style-name="P7">E t'imprigiona e ti solca e a volte ti riga le reni di sangue;</text:p>
      <text:p text:style-name="P7">ma tu non puoi gettarla: la chiude, geloso, il suggello del tuo signore.</text:p>
      <text:p text:style-name="P7">Non v'ha forza al mondo – ne soffri e ne godi – che spezzi il suggello d'amore.</text:p>
      <text:h text:style-name="P38" text:outline-level="2">STANCHEZZA</text:h>
      <text:p text:style-name="Text_20_body">Or cercherai riposo, sotto i carrubi: ché gli occhi</text:p>
      <text:p text:style-name="Text_20_body">t'ha resi folli il sole dell'Isola folle. Ora gli occhi</text:p>
      <text:p text:style-name="P16">tu chiuderai, sull'erba: fin che l'abbaglio sia spento.</text:p>
      <text:p text:style-name="Text_20_body">Non sapevi che la bellezza fosse sì gran patimento.</text:p>
      <text:p text:style-name="P17">Agli aromi che intridon la macchia, per dormire, chiederai grazia:</text:p>
      <text:p text:style-name="P7">questa è terra senza pietà, di troppa delizia ti macera e strazia.</text:p>
      <text:p text:style-name="P17">Voci che amavi, che t'eran sì dolci, sì necessarie, laggiù,</text:p>
      <text:p text:style-name="P7">al paese: voci del sangue: non son più tue, non ti chiaman più.</text:p>
      <text:p text:style-name="P17"><text:soft-page-break/>Questa è terra senza pietà, ti ruba a te stessa, ti svuota della memoria,</text:p>
      <text:p text:style-name="P7">poi, con una risata di sole, ti scaglia a mare, consunta scoria.</text:p>
      <text:p text:style-name="P17">Se vuoi salvarti, vattene. – Domani sarà troppo tardi.</text:p>
      <text:p text:style-name="P7">Ma forse non vuoi salvarti. – Taci, allora. Abbandónati. Ardi.</text:p>
      <text:h text:style-name="P38" text:outline-level="2">SANGUE</text:h>
      <text:p text:style-name="Text_20_body">Fra l'erbe dàn sangue i papaveri, roccoglierli tutti non posso,</text:p>
      <text:p text:style-name="Text_20_body">e quelli che colgo, morendo, mi si raggruman sul cuore.</text:p>
      <text:p text:style-name="Text_20_body">Ma cento ne strappo e cento ne sgorgano, e l'Isola intera zampilla di rosso:</text:p>
      <text:p text:style-name="Text_20_body">chi l'ha ferita di coltello, chi l'ha ferita d'amore?</text:p>
      <text:h text:style-name="P38" text:outline-level="2">LA NAVE</text:h>
      <text:p text:style-name="Text_20_body">Se il libeccio trascina le nubi per i capelli, e ti squassa</text:p>
      <text:p text:style-name="Text_20_body">da Monte Tiberio a Punta Carena, e dai due golfi ti minaccia il mare;</text:p>
      <text:p text:style-name="Text_20_body">o se l'azzurro ti circonfonde, e non sai qual sia il mare o sia il cielo,</text:p>
      <text:p text:style-name="Text_20_body">Isola della mia gioia, io palpito in te come sul ponte d'una vasta nave.</text:p>
      <text:p text:style-name="Text_20_body">Va con ciminiere fiorite di rose, con gómene e sàrtie di verdi liane,</text:p>
      <text:p text:style-name="P7">va col mio cuore d'evasa pulsante fra l'onde e le stelle su prora di sogni,</text:p>
      <text:p text:style-name="P7">nave corsara della bellezza, pel viaggio donde io non ritorni più!…</text:p>
      <text:h text:style-name="P38" text:outline-level="2">VERTIGINE</text:h>
      <text:p text:style-name="Text_20_body">Per la strada rupestre scendevo, verso la spiaggia delle Sirene,</text:p>
      <text:p text:style-name="Text_20_body">e vidi che i rovi e i pinastri camminavano con me.</text:p>
      <text:p text:style-name="P16">Taciti volti, scavati dal tempo, protesi nel vuoto incolmabile,</text:p>
      <text:p text:style-name="Text_20_body">vidi che i picchi dei monti camminavano con me.</text:p>
      <text:p text:style-name="P17">Anche il cielo d'un torrido azzurro, anche i massi digradanti al mare</text:p>
      <text:p text:style-name="P7">si misero a camminare, e tutto camminò con me.</text:p>
      <text:p text:style-name="P17">Nel mondo fu, solo, quel cerchio, roteante su aperte voragini</text:p>
      <text:p text:style-name="P7">d'aria e d'acqua; ed in esso, perduto, il mio piccolo cuore con me.</text:p>
      <text:p text:style-name="P17"><text:soft-page-break/>Sentíi che cadevo, giù giù negli spazii; e forse gridai, ma di gioia:</text:p>
      <text:p text:style-name="P7">perchè nel fondo tu eri, nel fondo mi avresti ripresa, Signore, con te.</text:p>
      <text:h text:style-name="P38" text:outline-level="2">LA LUNA SCENDE IN GIARDINO</text:h>
      <text:p text:style-name="Text_20_body">La luna scende in giardino per le scale della pallida sera:</text:p>
      <text:p text:style-name="Text_20_body">è tutta bella, le nubi la velano, la brezza la scopre.</text:p>
      <text:p text:style-name="Text_20_body">S'attarda dietro il cipresso, s'aggrappa all'àgavi e ai fichi d'India,</text:p>
      <text:p text:style-name="Text_20_body">stende trine leggère sui viali, lega le fronde con fili d'argento,</text:p>
      <text:p text:style-name="Text_20_body">nell'ombra screziata di raggi crea e dissolve danze di gnomi,</text:p>
      <text:p text:style-name="P7">con le perle della rugiada sfila e infila collane di sogni.</text:p>
      <text:p text:style-name="P9">*</text:p>
      <text:p text:style-name="P7">So che sul mare è nata una strada, una bianca strada,</text:p>
      <text:p text:style-name="P7">per chi vuole arrivare la notte alle reggie di Dio.</text:p>
      <text:p text:style-name="P7">Vada chi vuole sulla bianca strada, vada chi vuole con barca e con vela:</text:p>
      <text:p text:style-name="P7"><text:soft-page-break/>a me piace restare in giardino a giocar con i raggi e con l'ombre.</text:p>
      <text:p text:style-name="P7">Due stelle – sole – accanto alla luna: due larghe pupille serene.</text:p>
      <text:p text:style-name="P7">Dove sei tu, che mi amavi, e mi dicevi: – Dinin, mio bene?… –</text:p>
      <text:h text:style-name="Heading_20_1" text:outline-level="1">COROLLE</text:h>
      <text:h text:style-name="P38" text:outline-level="2">RIFUGIO FIORITO</text:h>
      <text:p text:style-name="Text_20_body">Contro la porta chiusa, grovigli di rose canine:</text:p>
      <text:p text:style-name="Text_20_body">dentro, tre palmi di terra, e un càctus con grappe violette armate di spine.</text:p>
      <text:p text:style-name="P16">C'è, anche, un geranio. Sgorgò da uno spacco, per uno scherzo dei vènti.</text:p>
      <text:p text:style-name="Text_20_body">Adesso è il padrone: crepita, in tutti i suoi tizzi ardenti.</text:p>
      <text:p text:style-name="P17">Vorrebbe il càctus bruciare a quel rogo; e striscia e s'abbarbica, con ansia muta,</text:p>
      <text:p text:style-name="P7">mordendo la terra. V'è un muro di rose contro la porta. La chiave è perduta.</text:p>
      <text:p text:style-name="P17">Se quella porta s'aprisse, con la tua Ombra là dentro sostare</text:p>
      <text:p text:style-name="P7">vorrei, nè più udir voce d'uomini, voce di mare.</text:p>
      <text:p text:style-name="P17"><text:soft-page-break/>Striscerei verso te, contro te, come verso il geranio di bragia del càctus le spire:</text:p>
      <text:p text:style-name="P7">barricherei la porta, col mio amore cangiato in rosaio, per non lasciarti partire.</text:p>
      <text:p text:style-name="P17">Dalla tua Ombra saprei, finalmente, se è vero che hai detto il mio nome</text:p>
      <text:p text:style-name="P7">in punto di morte: oh, non puoi non aver detto il mio nome.</text:p>
      <text:h text:style-name="P38" text:outline-level="2">PER LA TOMBA</text:h>
      <text:p text:style-name="Text_20_body">Rose di porpora, ne ho piene le braccia, sulla tua tomba le vorrei portare:</text:p>
      <text:p text:style-name="Text_20_body">ma la tua tomba è di là dal monte, la tua tomba è di là dal mare.</text:p>
      <text:p text:style-name="P16">Rose di porpora, le lascerò, grandi e stanche, sfogliarsi al mio piede:</text:p>
      <text:p text:style-name="Text_20_body">poichè tomba verace io ti sono, io ti accolgo e ti confesso in fede.</text:p>
      <text:h text:style-name="P38" text:outline-level="2">FIORI, SOAVI FIORI</text:h>
      <text:p text:style-name="Text_20_body">Passo passo m'accompagnate lungo i giardini dell'Isola,</text:p>
      <text:p text:style-name="Text_20_body">fiori, soavi fiori,</text:p>
      <text:p text:style-name="Text_20_body">e tanti siete, e diversi, e sì belli ch'è vano chiamarvi per nome,</text:p>
      <text:p text:style-name="Text_20_body">fiori, soavi fiori,</text:p>
      <text:p text:style-name="Text_20_body">ed io non oso toccarvi, tremando di offendervi pur col mio fiato.</text:p>
      <text:p text:style-name="P7">E pure, voi, labbra dischiuse, voi, carne vivente e splendente,</text:p>
      <text:p text:style-name="P7">parole mi dite, delizie mi date che sin nell'occulto mi turbano</text:p>
      <text:p text:style-name="P7">ove solo potè col suo amore l'uomo che solo ho amato:</text:p>
      <text:p text:style-name="P7">fiori, soavi fiori,</text:p>
      <text:p text:style-name="P7">quando fra quelle braccia morire mi parve – e la vita fu.</text:p>
      <text:h text:style-name="P38" text:outline-level="2">EUFORBIA</text:h>
      <text:p text:style-name="Text_20_body">Nutrita di roccia, tu affondi nella roccia le tue radici</text:p>
      <text:p text:style-name="Text_20_body">e t'è impresso sul volto di fiore il mistero della madre pietra.</text:p>
      <text:p text:style-name="Text_20_body">Splendi in aprile come un disco d'oro, trascolori sulfurea nel maggio:</text:p>
      <text:p text:style-name="Text_20_body">l'arsura del luglio ti veste d'un drappo vinoso, di baccante ebra.</text:p>
      <text:p text:style-name="Text_20_body">Innamorata del fico d'India, dalle innumeri mani in preghiera,</text:p>
      <text:p text:style-name="P7">per lui disvellerti al sasso che t'è parte viva non puoi – né esso può;</text:p>
      <text:p text:style-name="P7">e ti dilati, impura, gonfia di tossico, nel desiderio vano.</text:p>
      <text:p text:style-name="P7">O velenosa, sei bella; ma niun s'attenta a toccare i tuoi fiori perfetti.</text:p>
      <text:p text:style-name="P7">O solitaria, io conosco fra gli uomini un deserto ch'è simile al tuo.</text:p>
      <text:p text:style-name="P7"><text:soft-page-break/>O alta sul mare, un cuore io conosco ch'è più in alto e più triste di te.</text:p>
      <text:h text:style-name="P38" text:outline-level="2">VIOLA E NERO</text:h>
      <text:p text:style-name="Text_20_body">Ho un tulipano viola, d'un viola intenso, chiazzato di nero.</text:p>
      <text:p text:style-name="Text_20_body">È il tuo gemello, bambina che vidi quest'oggi ruzzar sul sentiero,</text:p>
      <text:p text:style-name="Text_20_body">piccola, smorta, in tunica viola, d'un viola intenso,</text:p>
      <text:p text:style-name="Text_20_body">con la zazzera nera scomposta sui neri occhi dallo sguardo immenso.</text:p>
      <text:h text:style-name="P38" text:outline-level="2">LE TRE CORONE</text:h>
      <text:p text:style-name="Text_20_body">Quando l'estate fende le pietre su gl'irti fianchi del Castiglione,</text:p>
      <text:p text:style-name="Text_20_body">la sua vetta ha tre corone, tre corone di ginestre.</text:p>
      <text:p text:style-name="Text_20_body">L'una è d'orgoglio, l'altra di gloria, terza è quella della passione:</text:p>
      <text:p text:style-name="Text_20_body">le accende il sole, le difende il mare, cantano in esse i vènti:</text:p>
      <text:p text:style-name="P7">e non t'importa il dolore delle piaghe nei fianchi roventi,</text:p>
      <text:p text:style-name="P7">o Castiglione, se hai tre corone, tre corone di ginestre.</text:p>
      <text:h text:style-name="P39" text:outline-level="2">BENEDIZIONE</text:h>
      <text:p text:style-name="Text_20_body">Dolce nella memoria, mattino di festa, che in Capri io trovai</text:p>
      <text:p text:style-name="Text_20_body">fiorita la chiesa di fresche fanciulle!… Cantavano: «<text:span text:style-name="T8">Stella maris,</text:span></text:p>
      <text:p text:style-name="Text_20_body"><text:span text:style-name="T8">rosa mystica, virgo pia</text:span>»; e ciascuna teneva una rosa</text:p>
      <text:p text:style-name="Text_20_body">in mano: alta e dritta sul vivido stelo, qual cero splendente.</text:p>
      <text:p text:style-name="Text_20_body">Taciuto il coro, ogni rosa benedisse il ministro di Dio</text:p>
      <text:p text:style-name="P7">con le stille del sacro aspersorio; e in ogni rosa la fede</text:p>
      <text:p text:style-name="P7">che la porgeva; e l'arbusto donde amor la recise; e la zolla</text:p>
      <text:p text:style-name="P7">che il primo seme ne accolse; e la casa serena che accanto</text:p>
      <text:p text:style-name="P7">le sorge; e i padri, e i figli, ed i figli dei figli nel tempo.</text:p>
      <text:p text:style-name="P17"><text:soft-page-break/>Non rosa avevo io da offrire; ma il mio cuore, o Signore. Sbocciò</text:p>
      <text:p text:style-name="P7">d'un tratto; e da quel giorno il mio cuore ha profumo di rosa.</text:p>
      <text:h text:style-name="P33" text:outline-level="1">L'UOMO E LA CASA</text:h>
      <text:h text:style-name="P38" text:outline-level="2">L'UOMO E LA CASA</text:h>
      <text:p text:style-name="Text_20_body">Uomo dell'Isola, tu la tua casa hai costrutta con spasimo vivo di roccia</text:p>
      <text:p text:style-name="Text_20_body">sulla montagna che guarda il mare d'Ulisse: candida e nuda</text:p>
      <text:p text:style-name="Text_20_body">tu l'hai costrutta, con archi lunati pieni di cielo.</text:p>
      <text:p text:style-name="Text_20_body">A picco sul mare d'Ulisse spalancate tu hai le sue logge</text:p>
      <text:p text:style-name="Text_20_body">per meglio affondar nell'immenso i tuoi occhi di gemma turchina,</text:p>
      <text:p text:style-name="P7">uguali ai duri smalti che finge il Tirreno intorno agli scogli.</text:p>
      <text:p text:style-name="P7">Il tetto antico d'àstrico imposto a l'eccelsa tua casa tu hai;</text:p>
      <text:p text:style-name="P7">e dodici uomini, a batterlo, secondo il costume, chiamasti;</text:p>
      <text:p text:style-name="P7">e vennero i dodici uomini, pel rito, con ferree mazzòccole.</text:p>
      <text:p text:style-name="P7"><text:soft-page-break/>Sotto la furia del sole calcaron, tre giorni, nel grigio cemento l'ardente lapillo,</text:p>
      <text:p text:style-name="Text_20_body"><text:span text:style-name="T6">«</text:span><text:span text:style-name="T7">Morena, mia Morena, aaaah, ooooh!</text:span><text:span text:style-name="T6">…..»</text:span></text:p>
      <text:p text:style-name="P7">scandendo sul battere alterno il canto ebro, signore dei cieli:</text:p>
      <text:p text:style-name="Text_20_body"><text:span text:style-name="T6">«</text:span><text:span text:style-name="T7">Morena, io per te moro, aaaah, ooooh!</text:span><text:span text:style-name="T6">…»</text:span></text:p>
      <text:p text:style-name="P22">*</text:p>
      <text:p text:style-name="P5">Consacrata così la tua casa al nume solare e marino,</text:p>
      <text:p text:style-name="Text_20_body">in essa, a colloquio con tre solitudini, l'acqua, la terra e il vento,</text:p>
      <text:p text:style-name="P7">tu vivi, Uomo dell'Isola: che il mondo hai percorso, ma qui le radici</text:p>
      <text:p text:style-name="P7">affondi: e non ami nessuno, ma sol la tua terra tu ami, sol d'essa godi:</text:p>
      <text:p text:style-name="P7">né pensi alla morte: ché uscito tu sei dalla stessa matrice di roccia</text:p>
      <text:p text:style-name="P7">di che la tua casa hai costrutta; e, salso ed amaro, nelle vene, ti scorre il Tirreno.</text:p>
      <text:h text:style-name="P39" text:outline-level="2">LA CASA SOLITARIA</text:h>
      <text:p text:style-name="P21">«<text:span text:style-name="T8">Sicut lilium<text:line-break/>inter spinas</text:span>»</text:p>
      <text:p text:style-name="P7">Viandante, se vai fino a Punta Tragara, argentea d'ulivi,</text:p>
      <text:p text:style-name="P7">prendi, a sinistra, un viottolo scavato a scaglioni nel sasso.</text:p>
      <text:p text:style-name="P7">Aspro; ma verso il mare tutto oro di folli ranuncoli,</text:p>
      <text:p text:style-name="P7">verso il monte tutto ombre di mirti, e pensoso amaranto di cardi.</text:p>
      <text:p text:style-name="P7">Ti condurrà alla casa che risponde, marmoreo silenzio, ai silenzii dell'aria:</text:p>
      <text:p text:style-name="P7">a quel cancello un giorno tremando io bussai, mendica d'eternità.</text:p>
      <text:p text:style-name="P7">Non si dischiuse il cancello, ch'è armato di lance di ferro spinose</text:p>
      <text:p text:style-name="P7"><text:soft-page-break/>convergenti ad un cerchio ov'è infisso, prigioniero del sogno, il mio cuore.</text:p>
      <text:p text:style-name="P7">Non liberarlo: esso è il giglio vermiglio, che scelse il suo cerchio di spine,</text:p>
      <text:p text:style-name="P7">e là, soltanto, è felice: i monti dall'alto, dal basso i marosi</text:p>
      <text:p text:style-name="P7">gli favoleggian dell'alba in cui l'Isola apparve, virginea, su l'onde;</text:p>
      <text:p text:style-name="P7">e il vento gli porta, con murmuri densi di bosco, lo strido dell'aquila.</text:p>
      <text:h text:style-name="P38" text:outline-level="2">«IL ROSAIO»</text:h>
      <text:p text:style-name="Text_20_body">Nell'alta Anacapri, sorrisa da lucenti vitiferi colli,</text:p>
      <text:p text:style-name="Text_20_body">scopersi, fra boschi d'ulivi, una casa ch'è detta Il Rosaio.</text:p>
      <text:p text:style-name="Text_20_body">Qual le dia il nome, ignoro: tanti intorno le sboccian roseti</text:p>
      <text:p text:style-name="Text_20_body">candidi e gialli; ma forse è il purpureo, che il muro a levante</text:p>
      <text:p text:style-name="Text_20_body">inghirlanda; e pur nell'inverno ha potenza di fronde e di fiori.</text:p>
      <text:p text:style-name="P7">Casa nomata Il Rosaio, oh, bene io vorrei fra i tuoi orci d'argilla</text:p>
      <text:p text:style-name="P7">freschi al tatto nel portico basso, raccogliermi in giorni di pace.</text:p>
      <text:p text:style-name="P7">Ma non m'è dato. Restare non può nella casa nomata Il Rosaio</text:p>
      <text:p text:style-name="P7">se non Criseída la schiava, di quindici anni: che intreccia</text:p>
      <text:p text:style-name="P7"><text:soft-page-break/>sulla soglia gli ondosi capelli, nell'ozio, spiando con occhi di smalto</text:p>
      <text:p text:style-name="P7">se dalla spiaggia o dal colle, duro al comando, dolce all'amplesso, torni il padrone.</text:p>
      <text:h text:style-name="Heading_20_1" text:outline-level="1">CANZONI DELL'ALBA</text:h>
      <text:h text:style-name="P38" text:outline-level="2">MATTUTINO</text:h>
      <text:p text:style-name="Text_20_body">Voce che mi chiami, che mi dici: Svégliati:</text:p>
      <text:p text:style-name="Text_20_body">voce di bocca invisibile, di casto invisibile amore:</text:p>
      <text:p text:style-name="Text_20_body">voce che sorgi dal sogno, ma sei della terra, e più dolce</text:p>
      <text:p text:style-name="Text_20_body">mai non udíi: son pronta: ti seguo: spalanco il balcone.</text:p>
      <text:p text:style-name="Text_20_body">E l'alba color d'ametista mi arride dal tremulo mare,</text:p>
      <text:p text:style-name="P7">con cenni di nuvole rosee mi riconosce dal cielo,</text:p>
      <text:p text:style-name="P7">con fresco silenzio di fronde a me sospira dagli orti.</text:p>
      <text:p text:style-name="P7">Nasce l'Isola bella con me dall'innocenza dell'acque,</text:p>
      <text:p text:style-name="P7">nasce l'amore con me per le divine beatitudini,</text:p>
      <text:p text:style-name="P7">nel nome del Padre, del Figlio e dello Spirito Santo.</text:p>
      <text:h text:style-name="P38" text:outline-level="2">COLLOQUIO</text:h>
      <text:p text:style-name="Text_20_body">Chiesi all'alba: Per quale prodigio ti sei svegliata così serena?…</text:p>
      <text:p text:style-name="Text_20_body">— Sorella – rispose – stanotte dormivo accanto alla luna piena.</text:p>
      <text:p text:style-name="P16">— Per quale celeste comando, così fresca, riprendi la strada?…</text:p>
      <text:p text:style-name="Text_20_body">— Sorella – rispose – stanotte io mi tuffavo nella rugiada.</text:p>
      <text:p text:style-name="P17">— Chi tesse, nell'ombra dei cieli, i tuoi veli di pallido argento?…</text:p>
      <text:p text:style-name="P7">— Una stellina ignota, la più piccola del firmamento.</text:p>
      <text:p text:style-name="P17">Così errammo pel monte, cantando, empiendo di fiori le mani:</text:p>
      <text:p text:style-name="P7"><text:soft-page-break/>a un tratto ella sparve, nel sole, per tornare, più bella, domani.</text:p>
      <text:h text:style-name="P38" text:outline-level="2">ADDIO DELLA LUNA</text:h>
      <text:p text:style-name="Text_20_body">La luna stilla un suo pianto d'oro nel mar di viola:</text:p>
      <text:p text:style-name="Text_20_body">tacite lagrime d'alba, tristezza di partir sola.</text:p>
      <text:p text:style-name="P16">Ad una ad una le stelle sono scomparse lontano:</text:p>
      <text:p text:style-name="Text_20_body">tristezza d'aver camminato tutta la notte in vano.</text:p>
      <text:p text:style-name="P17">Si piega, sempre più stanca: affonda, sempre più smorta:</text:p>
      <text:p text:style-name="P7">tristezza, innanzi alla vita, sparire senza esser morta.</text:p>
      <text:p text:style-name="P17">Pur le conviene obbedire al Sommo che la governa:</text:p>
      <text:p text:style-name="P7">nel vuoto che non perdona, tristezza d'essere eterna.</text:p>
      <text:h text:style-name="P38" text:outline-level="2">ANCORA UN GIORNO</text:h>
      <text:p text:style-name="Text_20_body">Sommesso gorgheggio d'uccelli, nell'ombra più pallida.</text:p>
      <text:p text:style-name="Text_20_body">Ancóra un giorno, o mia vita, ancóra un giorno.</text:p>
      <text:p text:style-name="Text_20_body">Aprirsi di pupille arboree, brividire attonito.</text:p>
      <text:p text:style-name="Text_20_body">Per la tua speranza, per la tua salvezza, ancora un giorno.</text:p>
      <text:p text:style-name="P10">*</text:p>
      <text:p text:style-name="Text_20_body">Forse oggi udrai la parola che già disperasti di udire,</text:p>
      <text:p text:style-name="P7">compirai l'atto che più non credevi da te esser compiuto:</text:p>
      <text:p text:style-name="P7">vittoria avrà il segno nel quale combatti, avrà fine il patire:</text:p>
      <text:p text:style-name="P7">se tu cammini col tempo, nulla è perduto.</text:p>
      <text:p text:style-name="P9">*</text:p>
      <text:p text:style-name="P7">Fra poco il pallore dell'ombra sarà gioia ardente</text:p>
      <text:p text:style-name="P7">di raggi, e saette di voli, del sole al ritorno.</text:p>
      <text:p text:style-name="P7"><text:soft-page-break/>Riprendi te stessa, o mia vita, e sii tutta presente:</text:p>
      <text:p text:style-name="P7">per il tuo passaggio, per il tuo coraggio, ancora un giorno.</text:p>
      <text:h text:style-name="P38" text:outline-level="2">LA RUGIADA</text:h>
      <text:p text:style-name="Text_20_body">Tu che ti levi affranta dal tuo letto senza riposo</text:p>
      <text:p text:style-name="Text_20_body">e lasci dietro di te la tua notte senza speranza</text:p>
      <text:p text:style-name="Text_20_body">giungi le palme a coppa, tuffale nella rugiada,</text:p>
      <text:p text:style-name="Text_20_body">fanne lavacro agli occhi, lavacro all'anima.</text:p>
      <text:p text:style-name="Text_20_body">Freschezza della rugiada, refrigerio più dolce del bacio</text:p>
      <text:p text:style-name="Text_20_body">materno: ogni convolvolo è coppa di rosea rugiada,</text:p>
      <text:p text:style-name="P7">il mare immenso è coppa di rosea rugiada, senz'orlo.</text:p>
      <text:p text:style-name="P7">Monte Solaro s'apre come un ventaglio roseo,</text:p>
      <text:p text:style-name="P7">sospesa ogni forma è nell'aria come nel sonno sognata,</text:p>
      <text:p text:style-name="P7">l'aria è felice – e non sa del tuo pianto notturno.</text:p>
      <text:p text:style-name="P7">Oh, smemorata e fluente alla luce, tu pure, tu pure!…</text:p>
      <text:p text:style-name="P18"><text:soft-page-break/>Verrà, fra poche ore verrà</text:p>
      <text:p text:style-name="P23">l'ombra che chiude i convolvoli, e te ricaccia sul letto di rovi</text:p>
      <text:p text:style-name="P7">con la bocca contro il guanciale, perchè tu sola ti senta piangere.</text:p>
      <text:h text:style-name="P38" text:outline-level="2">LA GRANDE STELLA</text:h>
      <text:p text:style-name="Text_20_body">M'apparve stanotte una stella sì viva, sì grande</text:p>
      <text:p text:style-name="Text_20_body">che specchiava il suo volto nel mare, come la luna.</text:p>
      <text:p text:style-name="Text_20_body">Forse era il volto materno, il segno della fortuna.</text:p>
      <text:p text:style-name="Text_20_body">Mai sorrise più fulgido fiore fra le sideree ghirlande.</text:p>
      <text:p text:style-name="P16">Capri, so che tu attiri le stelle nel grembo fragrante</text:p>
      <text:p text:style-name="P7">de' tuoi mirteti; e, fra i baci, fino all'aurora le celi.</text:p>
      <text:p text:style-name="P7">Vo' cercando (ch'è presto l'aurora) quella che vidi sì sfolgorante;</text:p>
      <text:p text:style-name="P7">ma in vano. È fuggita la stella: è scomparsa nei cieli.</text:p>
      <text:p text:style-name="P19"><text:soft-page-break/>Presa e ben stretta l'avessi, stanotte, nella mia mano!…</text:p>
      <text:p text:style-name="P24">Levata come una lampada, andando andando senza sostare!…</text:p>
      <text:p text:style-name="P24">Forse condotta m'avrebbe – di là dalla terra e dal mare –</text:p>
      <text:p text:style-name="P24">fino a Lui, che sta troppo in alto, troppo lontano.</text:p>
      <text:h text:style-name="Heading_20_1" text:outline-level="1">MIRAGGI</text:h>
      <text:h text:style-name="P38" text:outline-level="2">IL SEGRETO</text:h>
      <text:p text:style-name="Text_20_body">Baciai la còccola del cipresso, nell'ombra del cipresseto:</text:p>
      <text:p text:style-name="Text_20_body">gioiosa, la còccola fulva mi donò, per il bacio, un segreto.</text:p>
      <text:p text:style-name="P16">Or che chiudo il segreto degli alberi nella bocca dolciamara,</text:p>
      <text:p text:style-name="Text_20_body">più non sento col piede la terra, e tutta la vita m'è chiara.</text:p>
      <text:p text:style-name="P17">Ora posso vestirmi di foglie, e ridere e piangere, leggera, col vento:</text:p>
      <text:p text:style-name="P7">vestirmi di nube, e rincorrere, sotto la luna, i cirri d'argento.</text:p>
      <text:p text:style-name="P17">Riconoscere il volto mio vero in gocce di pioggia, in gocce di luce:</text:p>
      <text:p text:style-name="P7"><text:soft-page-break/>essere, o uomo, il pane che mangi, la speranza che ti conduce.</text:p>
      <text:p text:style-name="P17">Salutarti col verbo divino, braccio che zappi, seno che allatti, bocca che canti,</text:p>
      <text:p text:style-name="P7">casa che sorgi; e passar oltre, col passo lungo dei camminanti.</text:p>
      <text:h text:style-name="P38" text:outline-level="2">FILASTROCCA</text:h>
      <text:p text:style-name="Text_20_body">Sette fiammelle di barche, che vanno a pescare:</text:p>
      <text:p text:style-name="Text_20_body">L'Orsa Maggiore è caduta, è caduta nel mare.</text:p>
      <text:p text:style-name="P16">L'Orsa Maggiore cammina nel chiaro di luna</text:p>
      <text:p text:style-name="Text_20_body">lungo i sentieri dell'acque cercando fortuna.</text:p>
      <text:p text:style-name="P16">— Sette fiammelle dell'Orsa, che andate a cercare?</text:p>
      <text:p text:style-name="P7">— Donna, cerchiamo un fanciullo perduto nel mare.</text:p>
      <text:p text:style-name="P17">Forse non è più nel mare, è nella montagna:</text:p>
      <text:p text:style-name="P7">forse a quest'ora dorme, all'ombra di Matermagna.</text:p>
      <text:p text:style-name="P17">Noi chiederem la sua grazia alle bianche Sirene:</text:p>
      <text:p text:style-name="P7">come può viver la madre che ha perso il suo bene?</text:p>
      <text:p text:style-name="P17"><text:soft-page-break/>— Se quel fanciullo trovate per cale o per grotte</text:p>
      <text:p text:style-name="P7">vi darò tutte le rose sbocciate stanotte:</text:p>
      <text:p text:style-name="P17">vi darò tutte le perle che in grembo alle foglie</text:p>
      <text:p text:style-name="P7">fino al mattino la fresca rugiada raccoglie:</text:p>
      <text:p text:style-name="P17">vi tesserò col mio canto la magica via</text:p>
      <text:p text:style-name="P7">che vi riadduca fra gli astri, lassù, in compagnia.</text:p>
      <text:p text:style-name="P9">*</text:p>
      <text:p text:style-name="P7">Sette fiammelle di barche, che vanno a pescare:</text:p>
      <text:p text:style-name="P7">L'Orsa Maggiore è caduta, è caduta nel mare.</text:p>
      <text:h text:style-name="P38" text:outline-level="2">LA TESSITRICE</text:h>
      <text:p text:style-name="Text_20_body">Tessitrice, che in ordine lento le sete e i colori disponi al telaio</text:p>
      <text:p text:style-name="Text_20_body">augusto – e ti veglian le rocce, e ti fa ombra un rosaio:</text:p>
      <text:p text:style-name="P16">che a intrider di sole e di luna le tele sulla riva dei naufraghi, adduci</text:p>
      <text:p text:style-name="Text_20_body">e riadduci la spola guizzante tra fili d'oro, fili di luce:</text:p>
      <text:p text:style-name="P17">tessimi il drappo dell'ultimo sogno, tessilo saldo, tessilo bene,</text:p>
      <text:p text:style-name="P7">che vi sia dentro, tramato in porpora, tutto l'intrico delle mie vene.</text:p>
      <text:p text:style-name="P19"><text:soft-page-break/>Tessilo di risa, tessilo di pianti, e di quel nome che in cuore ho sepolto:</text:p>
      <text:p text:style-name="P24">ch'esso mi vesta sin quando io viva, che nella morte mi copra il volto.</text:p>
      <text:h text:style-name="P38" text:outline-level="2">MIRAGGI</text:h>
      <text:p text:style-name="Text_20_body">Non eran che vani fantasmi, sospesi nel vuoto, le rupi sireniche,</text:p>
      <text:p text:style-name="Text_20_body">e sotto il piede non terra, non pietra, ma aerea sostanza di nube.</text:p>
      <text:p text:style-name="Text_20_body">Bianchi vapori, polvere d'astri, ondeggiarono intorno alla luna,</text:p>
      <text:p text:style-name="Text_20_body">formando e sfacendo ali e tuniche d'angeli, sideree scale,</text:p>
      <text:p text:style-name="Text_20_body">reggie di sogno: d'esse, nel pallido incanto, io regina, voi re.</text:p>
      <text:h text:style-name="P39" text:outline-level="2">LA ROCCIA</text:h>
      <text:p text:style-name="Text_20_body">O roseodorata!… Dove io mai vidi sì piena, sì fulgida carne?</text:p>
      <text:p text:style-name="Text_20_body">Non oso sfiorarti, per téma d'una pronta vendetta del sole.</text:p>
      <text:p text:style-name="Text_20_body">Tu respiri: l'amplesso del sole ti riga di brividi lunghi,</text:p>
      <text:p text:style-name="Text_20_body">e nessun volto di donna, riverso nel bacio, ardendo e godendo sorride</text:p>
      <text:p text:style-name="Text_20_body">come te, roccia del Monte Solaro, amante amata.</text:p>
      <text:h text:style-name="P39" text:outline-level="2">LA SPIAGGIA DELLE VEDOVE</text:h>
      <text:p text:style-name="Text_20_body">Così voi raccontaste, ed io tremai nell'udire,</text:p>
      <text:p text:style-name="Text_20_body">mentre la voce marina, rompente agli scogli, diceva di sì.</text:p>
      <text:p text:style-name="Text_20_body">(C'era una gioia e un tormento in quell'andare e venire</text:p>
      <text:p text:style-name="Text_20_body">dell'onde: una gioia e un tormento in quel dire di sì).</text:p>
      <text:p text:style-name="P9">*</text:p>
      <text:p text:style-name="P7">— Da questa spiaggia, nel tempo lontano, all'alba d'un limpido giorno,</text:p>
      <text:p text:style-name="P7">i pescatori di Capri partirono a pesca, per lieto ritorno.</text:p>
      <text:p text:style-name="P20">Ma un loro pianto nascosto piangevan le donne accanto alle cune,</text:p>
      <text:p text:style-name="P7">accendendo la pia candeletta alla Madonna delle Fortune.</text:p>
      <text:p text:style-name="P17"><text:soft-page-break/>La notte, i marosi assaltarono il cielo, il cielo piombò dentro l'acque:</text:p>
      <text:p text:style-name="P7">e fin che non ebbe l'ultimo uomo, non risalì il cielo, il mare non giacque.</text:p>
      <text:p text:style-name="P17">Qui calaron le vedove, in torma, clamando, imprecando al cielo ed al mare:</text:p>
      <text:p text:style-name="P7">poi – coi giorni – ripreser, placate, a tender le reti, a cucire, a filare.</text:p>
      <text:p text:style-name="P17">Non vi spiaccia: chè sempre una barca vi sarà che a una secca si schianta:</text:p>
      <text:p text:style-name="P7">sempre, a riva, una donna (gran festa di schiume, oggi, al sole!) che piange, poi canta.</text:p>
      <text:p text:style-name="P9">*</text:p>
      <text:p text:style-name="P12">Così voi raccontaste, ed io tremai nell'udire,</text:p>
      <text:p text:style-name="P7">mentre la voce marina, rompente agli scogli, diceva di sì.</text:p>
      <text:p text:style-name="P17">(C'era una gioia e un tormento in quell'andare e venire</text:p>
      <text:p text:style-name="P7">dell'onde: una gioia e un tormento in quel dire di sì).</text:p>
      <text:h text:style-name="P38" text:outline-level="2">TORRE SARACENA</text:h>
      <text:p text:style-name="Text_20_body">Alta la scalinata di Torre Saracena</text:p>
      <text:p text:style-name="Text_20_body">nel mio ricordo, fra il cielo e il mare antico.</text:p>
      <text:p text:style-name="Text_20_body">Il mare antico dei naufraghi canta e si rompe d'amore</text:p>
      <text:p text:style-name="Text_20_body">contro la scalinata di Torre Saracena</text:p>
      <text:p text:style-name="Text_20_body">che non l'ascolta; ma ascolta divine parole dal cielo.</text:p>
      <text:p text:style-name="Text_20_body">Alta la scalinata di Torre Saracena:</text:p>
      <text:p text:style-name="Text_20_body">vi ascende, fra due azzurri, la mia felicità.</text:p>
      <text:h text:style-name="P38" text:outline-level="2">SCIROCCO</text:h>
      <text:p text:style-name="Text_20_body">Non so che livido volto mi mostri oggi Monte Tiberio,</text:p>
      <text:p text:style-name="Text_20_body">inciso di cicatrici, saturo d'odio, forse d'amore:</text:p>
      <text:p text:style-name="Text_20_body">il volto di colui che fu per uccidermi, un giorno.</text:p>
      <text:p text:style-name="Text_20_body">Ove è colui che un giorno fu per uccidermi, perchè mi amava?</text:p>
      <text:p text:style-name="Text_20_body">Ch'io tremi ancóra al suo fiato geloso, ch'io svenga in quel brivido.</text:p>
      <text:p text:style-name="P7">Carcere duro è l'Isola ov'io mi credetti aria ed ala:</text:p>
      <text:p text:style-name="P7">l'alte rocce son mura di mastio, impervie: sul mare cinereo</text:p>
      <text:p text:style-name="P7">non onda, non vela, non varco, non remissione: – e pur sento,</text:p>
      <text:p text:style-name="P7">malfida Capri, ch'è dolce, troppo dolce esser vinta da te.</text:p>
      <text:h text:style-name="P38" text:outline-level="2">MAESTRALE</text:h>
      <text:p text:style-name="Text_20_body">So che domani riderai, perduta nell'azzurra follia del maestrale.</text:p>
      <text:p text:style-name="Text_20_body">Così ignuda sarai, che i tuoi roseti segneranno le vie delle tue vene.</text:p>
      <text:p text:style-name="Text_20_body">Riderai come donna innamorata sotto il crosciar frenetico dei baci.</text:p>
      <text:p text:style-name="Text_20_body">Saliran fino al cielo le tue risa, fino alle grotte s'inabisseranno.</text:p>
      <text:p text:style-name="Text_20_body">Grotta Meravigliosa, Grotta Azzurra, Grotta di Matermagna, Grotta Verde,</text:p>
      <text:p text:style-name="P7">solchi scavati dalla passione del mare nella tua carne di luce:</text:p>
      <text:p text:style-name="P7">ch'io mi distempri in luce, ch'io non sia che un barbaglio di gocciole nel sole,</text:p>
      <text:p text:style-name="P7">e in ogni goccia l'universo viva!</text:p>
      <text:h text:style-name="P33" text:outline-level="1">ULIVI</text:h>
      <text:h text:style-name="P36" text:outline-level="2">LA SOFFERENZA</text:h>
      <text:p text:style-name="Text_20_body">Non credevi soffrire così, donna, ancóra così,</text:p>
      <text:p text:style-name="P7">col torbido cuore pesante entro il torbido corpo.</text:p>
      <text:p text:style-name="P7">Con la certezza che il male è senza rimedio, e quasi ne godi.</text:p>
      <text:p text:style-name="P7">Con lo spavento che altri lo sappia, e ti possa irridere.</text:p>
      <text:p text:style-name="P7">Oh, tanta vergogna ne avresti, che meglio esser morta.</text:p>
      <text:p text:style-name="P7">Ma – o donna – orgoglio è in te di soffrire ancora così,</text:p>
      <text:p text:style-name="P7">perchè un tale dolore è dolore di giovinezza:</text:p>
      <text:p text:style-name="P7">e tu sei pronta alla morte: alla rinunzia, no.</text:p>
      <text:h text:style-name="P38" text:outline-level="2">L'ULIVETO</text:h>
      <text:p text:style-name="Text_20_body">Pallidi son gli ulivi dell'uliveto al monte:</text:p>
      <text:p text:style-name="Text_20_body">a ognuno ho dato un nome e a quel nome risponde:</text:p>
      <text:p text:style-name="Text_20_body">nel mezzo sta il più grande e tutto sa di me.</text:p>
      <text:p text:style-name="Text_20_body">Tutto di me gli dissi, un vespro che la luna</text:p>
      <text:p text:style-name="Text_20_body">sorgeva, tonda e pura come l'Ostia Eucaristica,</text:p>
      <text:p text:style-name="Text_20_body">dal mare immoto; e tanto piansi, che da ogni lacrima</text:p>
      <text:p text:style-name="P7">sbocciò per compassione una tenera foglia.</text:p>
      <text:p text:style-name="P7">Tenere foglie, trame di perla, succhi d'anima,</text:p>
      <text:p text:style-name="P7">voglio ascoltar quest'oggi la vostra aerea musica.</text:p>
      <text:p text:style-name="P7">Voglio dormire all'ombra di tutte le mie lacrime:</text:p>
      <text:p text:style-name="P7">oh, così chiara: velo d'argento, ombra di nuvola.</text:p>
      <text:p text:style-name="P9">*</text:p>
      <text:p text:style-name="P7">Ulivo, padre Ulivo: tu mi vedi: non posso</text:p>
      <text:p text:style-name="P7"><text:soft-page-break/>viver così, di nulla: di nessuno, senza nessuno,</text:p>
      <text:p text:style-name="P7">senza amar, senza odiare, non più serva, non più donna.</text:p>
      <text:p text:style-name="P7">Tu lo sai: se ho peccato, fu per amore: or dimmi</text:p>
      <text:p text:style-name="P7">tu la parola estrema che ancor mi sia d'amore,</text:p>
      <text:p text:style-name="P7">e ch'io ti muoia ai piedi: raccoglimi tu, padre:</text:p>
      <text:p text:style-name="P7">fammi radice in terra ch'è tua, linfa nel tronco.</text:p>
      <text:p text:style-name="P7">Voglio dormire all'ombra di tutte le mie lacrime:</text:p>
      <text:p text:style-name="P7">tenue ombra, e senza viso come l'oblio: suprema</text:p>
      <text:p text:style-name="P7">grazia, l'oblio: clemenza suprema, ombra di Dio.</text:p>
      <text:h text:style-name="P38" text:outline-level="2">IL PAESE</text:h>
      <text:p text:style-name="Text_20_body">Fra gli ulivi, fra gli ulivi, in un giorno di nostalgia,</text:p>
      <text:p text:style-name="Text_20_body">con le sorgenti del pianto il mio paese rinacque in me.</text:p>
      <text:p text:style-name="Text_20_body">Dissi al cuore: Del dolce paese conviene riprender la via:</text:p>
      <text:p text:style-name="Text_20_body">cuore ch'è in terra lontana cuore vivente non è.</text:p>
      <text:p text:style-name="P10">*</text:p>
      <text:p text:style-name="Text_20_body">Ma gli ulivi, ma gli ulivi, con cenni di braccia paterne,</text:p>
      <text:p text:style-name="P7">con murmure buono di fronde mi chiedettero: – Perché?</text:p>
      <text:p text:style-name="P7">— Scava nel suolo, e cerca del paese le radici eterne</text:p>
      <text:p text:style-name="P7">dovunque è un'ombra d'albero che si raccolga su te.</text:p>
      <text:h text:style-name="Heading_20_1" text:outline-level="1">NOSTALGIE</text:h>
      <text:h text:style-name="P38" text:outline-level="2">CASA DÒMINA</text:h>
      <text:p text:style-name="P25">Alla memoria<text:line-break/>di Luisa Vismara</text:p>
      <text:p text:style-name="Strofa"><text:span text:style-name="T6">Dama Luisa, che alla mia lontana</text:span><text:line-break/><text:span text:style-name="T6">adolescenza così dolce fosti</text:span><text:line-break/><text:span text:style-name="T6">che la dolcezza avea sentor di fiori:</text:span><text:line-break/><text:span text:style-name="T6">e quando a te mi tolsero le vie</text:span><text:line-break/><text:span text:style-name="T6">del mondo, sempre in cuore ebbi fragrante</text:span><text:line-break/><text:span text:style-name="T6">quella dolcezza, e mi durò la voce</text:span><text:line-break/><text:span text:style-name="T6">grave, d'organo, in fondo alla memoria:</text:span><text:line-break/><text:span text:style-name="T6">dopo tant'anni, ti ritrovo: dolce</text:span><text:line-break/><text:span text:style-name="T6">qual'eri, e solo un po' più curva: nella<text:line-break/>casa romita che somiglia un'ala<text:line-break/>sospesa sulla libertà del mare.</text:span></text:p>
      <text:p text:style-name="Strofa"><text:span text:style-name="T6">Qui, per la gioia de' tuoi anni estremi,<text:line-break/>ti condusse per mano il buon figliuolo:<text:line-break/>quegli che più degli altri amasti, e pure<text:line-break/>tutti eran cari al faticato grembo:<text:line-break/>quegli che un giorno, nelle umili stanze<text:line-break/></text:span><text:soft-page-break/><text:span text:style-name="T6">ch'or sembran di leggenda, in Santa Marta,<text:line-break/>strano fanciullo solo in te perduto,<text:line-break/>t'adorava in ginocchio: e adesso, forte<text:line-break/>tra i forti, bimbo è nel tuo bacio ancora:<text:line-break/>chè tu, per lui, morta non sei; ma resti<text:line-break/>soave in Casa Dòmina custode.</text:span></text:p>
      <text:p text:style-name="P27">Occhiserena sotto la cuffietta<text:line-break/>nera, di trina, e i ferri tra le dita<text:line-break/>che mai del saggio oprar furono stanche,<text:line-break/>mi guardi; ma non mi ravvisi più.<text:line-break/>Foschi, allora, i capelli, come grappoli<text:line-break/>di mirtillo: ricordi?… e lampeggiante<text:line-break/>di giovinezza il volto. – Oh, tanto piangere,<text:line-break/>sai, da quel tempo: e tanto errare, e tanto<text:line-break/>offendere la vita ch'è sì bella<text:line-break/>e grande: ed ecco, ora son qui. Non dirmi<text:line-break/>nulla: tutto è ormai detto, ed è compiuto.</text:p>
      <text:p text:style-name="Strofa"><text:span text:style-name="T6">Ma non io sola cercherò la pace<text:line-break/>e un rinnovato albor d'infanzia nella<text:line-break/>tua carezza, o Beata. Altri verranno.<text:line-break/>Verranno a Casa Dòmina in Tragàra,<text:line-break/>rifugio estremo, i naufraghi del sogno,<text:line-break/>com'io già venni, dalle tristi rive.<text:line-break/>Affranti: e qui ritroveran la vita.<text:line-break/>Orfani: e qui ritroveran la madre.<text:line-break/>Per il lungo tormento e il pianto vano<text:line-break/></text:span><text:soft-page-break/><text:span text:style-name="T6">ciechi nel cuore: e dal tuo cuore assunti<text:line-break/>alla luce che vince ogni altra luce.</text:span></text:p>
      <text:p text:style-name="P27">E sarà il mare un prato d'asfodèli.</text:p>
      <text:h text:style-name="P38" text:outline-level="2">LETTERA A BIANCA</text:h>
      <text:p text:style-name="Text_20_body">Oh, tu, figlia!… Oh, tanta terra e tanto mare fra noi!…</text:p>
      <text:p text:style-name="P7">Quando fu mai, fra noi, tanta terra e tanto mare?</text:p>
      <text:p text:style-name="P7">E come puoi vivere senza di me?… dimmi che non puoi!</text:p>
      <text:p text:style-name="P7">Saprò forse allora strapparmi all'incanto, lasciare</text:p>
      <text:p text:style-name="P17">l'Isola dolce. – So, ch'essa è sogno: ch'è vana parvenza</text:p>
      <text:p text:style-name="P7">di sogno. Sparire potrebbe, così, all'improvviso,</text:p>
      <text:p text:style-name="P7">nei flutti, o nel gorgo solare; e, con essa, la mia demenza...</text:p>
      <text:p text:style-name="P7">Serro su gli occhi le mani, per salvarmi; e nel cuor ti ravviso.</text:p>
      <text:p text:style-name="P17">Sei sulla terrazza, in tunica bianca: allatti la tua Donatella.</text:p>
      <text:p text:style-name="P7"><text:soft-page-break/>Sole velato su lei, su te, attraverso le grappe e le fronde</text:p>
      <text:p text:style-name="P7">del glicine. Vien da San Bàrnaba, ingenuo, un canto di campanella:</text:p>
      <text:p text:style-name="P7">letizia materna ti penetra col succhiar della bimba, a grandi onde.</text:p>
      <text:p text:style-name="P17">Altro non sai, nè chiedi. Ti basta la tua purità.</text:p>
      <text:p text:style-name="P12">Ala fanno i capelli sul volto, perduto nel volto che gli somiglia.</text:p>
      <text:p text:style-name="P12">Raccolgono gli occhi la luce del cielo sulla diletta, che ride e non sa.</text:p>
      <text:p text:style-name="P12">Così, in cuore, ti penso – e mi salvo – giovine madre che sei la mia figlia.</text:p>
      <text:h text:style-name="P38" text:outline-level="2">LETTERA A BIANCA</text:h>
      <text:p text:style-name="Text_20_body">Tornerò: non temere: quando l'ebbrezza sarà caduta.</text:p>
      <text:p text:style-name="Text_20_body">Tutto cade: il fiore ed il frutto, la bacca e la ghianda.</text:p>
      <text:p text:style-name="Text_20_body">Tutto ritorna: l'ala alla terra, la barca alla riva.</text:p>
      <text:p text:style-name="Text_20_body">Mi rivedrà la casa ove tenta i suoi primi gorgheggi Donata,</text:p>
      <text:p text:style-name="Text_20_body">ove Mikika ronfa, vibrando il dorso arcuato sugli embrici al sole.</text:p>
      <text:p text:style-name="P7">Lasciami vivere, adesso – chè breve è il mio tempo – negli orti d'oro.</text:p>
      <text:p text:style-name="P7">Viva forse non fui, se non ora: nè pur quando i fianchi</text:p>
      <text:p text:style-name="P7">tu mi rompesti nascendo, e fosti la mia primavera.</text:p>
      <text:p text:style-name="P7">Un altro maggio è qui, ch'io ignoravo splendesse nel mondo.</text:p>
      <text:p text:style-name="P7">Dio m'ha condotta negli alti luoghi: che in essi io m'esalti</text:p>
      <text:p text:style-name="P7"><text:soft-page-break/>di me: ch'io tocchi le cime: ch'io beva alle fontane azzurre.</text:p>
      <text:p text:style-name="P7">Ch'io mi vesta tutta di rose, e dia sangue d'amore alle spine.</text:p>
      <text:p text:style-name="P7">Un giorno, chi sa?… nell'anima stanca mi pungerà desiderio</text:p>
      <text:p text:style-name="P7">d'un campo arato di Lombardia, fresco di solchi, fumante e bruno</text:p>
      <text:p text:style-name="P7">nella nebbia filtrata di sole: allora al paese verrò,</text:p>
      <text:p text:style-name="P7">per ritrovarti verrò, bruna e feconda come quel campo.</text:p>
      <text:h text:style-name="P39" text:outline-level="2">LE STRADE</text:h>
      <text:p text:style-name="Text_20_body">E s'io non tornassi?… Lontana da me, fra siepi di fior d'ogni mese</text:p>
      <text:p text:style-name="Text_20_body">serena tu andrai dove il giovine amore ti chiama,</text:p>
      <text:p text:style-name="Text_20_body">con Donatella al fianco, e tu al fianco dell'uomo in cui guardi.</text:p>
      <text:p text:style-name="Text_20_body">Due volte alle madri è reciso, per legge di vita, il cordone del sacro umbilìco:</text:p>
      <text:p text:style-name="Text_20_body">nel travaglio glorioso del parto, e dopo vent'anni.</text:p>
      <text:p text:style-name="P7">Diverse sono le strade, se pur uno ed uguale è l'amore,</text:p>
      <text:p text:style-name="P7">o figlia; ma sempre al mio pianto tu sei quella che in grembo nascosta</text:p>
      <text:p text:style-name="P7">per nove mesi io tenni; e baciavo la carne mia dolce, per te baciare;</text:p>
      <text:p text:style-name="P7">e di nessuno tu eri – né pur del tuo padre: – solo eri di me.</text:p>
      <text:h text:style-name="P38" text:outline-level="2">CANZONE BRETONE</text:h>
      <text:p text:style-name="Strofa">— Canta, streghetta. – Così<text:line-break/>pregava; e tu, coi fili<text:line-break/>della tua voce, coi fili<text:line-break/>de' suoi capelli<text:line-break/>tessevi una rete d'incanto:<text:line-break/>immerse le dita sottili<text:line-break/>nei riccioli, come su corde<text:line-break/>d'arpa, a quei brividi<text:line-break/>lunghi ritmavi il tuo canto.</text:p>
      <text:p text:style-name="Strofa">Era un antico canto<text:line-break/>della Bretagna, intriso<text:line-break/><text:span text:style-name="T6">di salsedini marine<text:line-break/>e di lacrime senza fine,<text:line-break/>una nenia di culla<text:line-break/>e di bara. – Tutto e nulla.</text:span></text:p>
      <text:p text:style-name="Strofa"><text:span text:style-name="T6">Bassa e calda la voce<text:line-break/>come una confessione,<text:line-break/>e ad ogni nota più pallido<text:line-break/>il viso, e più addentro le dita<text:line-break/></text:span><text:soft-page-break/><text:span text:style-name="T6">nelle dorate chiome:<text:line-break/>canto oscuro, simile a te,<text:line-break/>modulato a ninna-nanna<text:line-break/>sul capo dell'Adolescente<text:line-break/>più bello del figlio del re.</text:span></text:p>
      <text:p text:style-name="P27">…Streghetta, quel tempo è passato.<text:line-break/>Lungi dorme l'Adolescente<text:line-break/>ch'era più bello del figlio del re.<text:line-break/>Niun destare può il Dormiente,<text:line-break/>chè eterno è il sonno sovra il Col d'Èchele.</text:p>
      <text:p text:style-name="P27">Grumi di sangue fra i bei capelli.<text:line-break/>Grumi di pianto nella canzone<text:line-break/>che più non canti (io sola<text:line-break/>quel tempo ricordo, e la voce<text:line-break/>bassa e calda, di confessione):</text:p>
      <text:p text:style-name="P26"><text:span text:style-name="T6">«</text:span><text:span text:style-name="T7">Dors, mon petit gas</text:span><text:span text:style-name="T6">….»</text:span></text:p>
      <text:h text:style-name="P38" text:outline-level="2">RITORNO PER IL DOLCE NATALE</text:h>
      <text:p text:style-name="Text_20_body">Disse la madre: Lasciate socchiusa la porta, ch'egli verrà.</text:p>
      <text:p text:style-name="Text_20_body">Fu lasciata socchiusa la porta: egli entra, disceso dall'eternità.</text:p>
      <text:p text:style-name="P16">Per strade di neve e di fango gli fu guida la stella in cammino</text:p>
      <text:p text:style-name="Text_20_body">nei cieli sol quando rinasce, dentro una stalla, Gesù Bambino.</text:p>
      <text:p text:style-name="P17">Riaccosta l'uscio in silenzio, appende in silenzio al gancio il mantello</text:p>
      <text:p text:style-name="P7">(fori e bruciacchi di schrapnell nella divisa ridotta un brandello);</text:p>
      <text:p text:style-name="P17"><text:soft-page-break/>ma ben calca sugli occhi l'elmetto, che la fronte non sia veduta,</text:p>
      <text:p text:style-name="P7">e siede, al suo posto, nel cerchio della famiglia pallida e muta.</text:p>
      <text:p text:style-name="P17">— Mamma, perchè non ti vedo la veste di raso dal gaio colore?</text:p>
      <text:p text:style-name="P7">— È in fondo all'armadio, è in fondo all'armadio: domani la metto, mio dolce amore.</text:p>
      <text:p text:style-name="P17">— Babbo, perchè così curvo, perchè tante rughe intorno ai tuoi occhi?</text:p>
      <text:p text:style-name="P7">— Son vecchio, ormai: vecchio e stanco; ma tutto passa, se tu mi tocchi.</text:p>
      <text:p text:style-name="P17">— Sorellina dal piede leggero, perchè un nastro nero fra i riccioli biondi?</text:p>
      <text:p text:style-name="P7">— T'inganni, ha il color del cielo, ha il colore dei mari profondi.</text:p>
      <text:p text:style-name="P17">Intanto, dalle campane della Messa di Mezzanotte</text:p>
      <text:p text:style-name="P7">gigli e gigli di pace e d'amore fioriranno nella santa notte.</text:p>
      <text:p text:style-name="P17"><text:soft-page-break/>Ed ecco al «Gloria» drizzarsi nell'alta e sottile persona il soldato,</text:p>
      <text:p text:style-name="P7">togliendo dal capo l'elmetto, piamente, con gesto pacato.</text:p>
      <text:p text:style-name="P17">Scoperta arderà in mezzo al fronte l'ampia stimmate sanguinosa:</text:p>
      <text:p text:style-name="P7">corona di re consacrato, fiamma eterna, divina rosa.</text:p>
      <text:p text:style-name="P17">Ma sotto il diadema del sangue egli il capo reclinerà</text:p>
      <text:p text:style-name="P7">come chi nulla ha dato, come chi nulla avrà.</text:p>
      <text:h text:style-name="P38" text:outline-level="2">DONATELLA</text:h>
      <text:p text:style-name="Text_20_body">Bimba, che entrando nel mondo svelasti a tua madre la vita-vivente</text:p>
      <text:p text:style-name="Text_20_body">come ella a me, nel tempo in cui ero, più che anima, carne:</text:p>
      <text:p text:style-name="Text_20_body">non somigliano ai nostri i tuoi occhi, color degli stagni nell'ombra:</text:p>
      <text:p text:style-name="Text_20_body">altro è l'arco della tua fronte, altro il segno del tuo futuro.</text:p>
      <text:p text:style-name="P7">E pure io so che un giorno ti splenderà in bocca il mio riso ventenne,</text:p>
      <text:p text:style-name="P7">e, in un gesto, in un bacio, in un balzo di chiaro odio, di chiaro amore,</text:p>
      <text:p text:style-name="P7">nello zampillo d'un canto risarai la fanciulla ch'io fui.</text:p>
      <text:p text:style-name="P7">Forse l'opera bella che chiusa restò in me, mal viva, mal morta,</text:p>
      <text:p text:style-name="P7"><text:soft-page-break/>tu compirai nel sole, per alta sapienza di Nostro Signore.</text:p>
      <text:p text:style-name="P7">Così la mia madre gaudiosa passò nelle vene a tua madre:</text:p>
      <text:p text:style-name="P7">in te, così, mi prolungo: e tu, quando giusto sia il punto,</text:p>
      <text:p text:style-name="P7">ne' tuoi figli e ne' figli dei figli: e niun seme verrà trascurato</text:p>
      <text:p text:style-name="P7">e niuna forza dispersa: e chi muore vivrà: e in questa certezza io ti amo</text:p>
      <text:p text:style-name="P7">dell'amore che va dal principio sino all'ultima discendenza.</text:p>
      <text:h text:style-name="P38" text:outline-level="2">IL SAGRATO</text:h>
      <text:p text:style-name="Text_20_body">Il gran corale del luglio sale in clangori di trombe d'oro</text:p>
      <text:p text:style-name="Text_20_body">a tua gloria; ed il mare ti cinge di fiamme, o tirrenia Walkiria.</text:p>
      <text:p text:style-name="Text_20_body">Io chiudo gli occhi; e penso, fra campi di lino turchino,</text:p>
      <text:p text:style-name="Text_20_body">grave di pianti d'organo, un sagrato di chiesa lombarda.</text:p>
      <text:p text:style-name="P7">Ombra gli fanno i platani, fresca l'erba gli arride fra i sassi:</text:p>
      <text:p text:style-name="P7">la neve d'inverno lo ammanta d'immacolata pace.</text:p>
      <text:h text:style-name="P39" text:outline-level="2">LONTANO</text:h>
      <text:p text:style-name="Text_20_body">Nel ricordo, nel desiderio, un tetto rosso, un lastrico grigio, lucenti di pioggia.</text:p>
      <text:p text:style-name="Text_20_body">Dolce pioggia senza vento, dolce brusire sul tetto e sul lastrico.</text:p>
      <text:p text:style-name="Text_20_body">Oltre il tetto, la cima d'un olmo gorgheggia per stormi di passeri</text:p>
      <text:p text:style-name="Text_20_body">che senton vicina la sera; e tu ignori, tu ignori qual sia</text:p>
      <text:p text:style-name="P7">più lontano, più caro e più triste al tuo male di nostalgia,</text:p>
      <text:p text:style-name="P7">se il brusir della pioggia sugli embrici o il gorgheggio rissoso dei passeri.</text:p>
      <text:h text:style-name="P38" text:outline-level="2">IL MANDORLO</text:h>
      <text:p text:style-name="Strofa">C'era un mandorlo, che fioriva<text:line-break/>ogni aprile, in un orto ch'io so.<text:line-break/>Quando era tutto un biancore,<text:line-break/>le nubi, dall'alto, pensavano<text:line-break/>che una d'esse fosse caduta.</text:p>
      <text:p text:style-name="Strofa">Intorno, case di poveri<text:line-break/>con logge garrule, e stracci<text:line-break/>appesi ai ferri; e un gran ridere<text:line-break/>nei cortiletti, di bimbi;<text:line-break/>e suonar d'organetti, al crocicchio.</text:p>
      <text:p text:style-name="P27">Contar volli i fiori del mandorlo<text:line-break/>una volta (ero innamorata!)<text:line-break/>Ma forse si contano i bimbi<text:line-break/>dei poveri, i baci, le stelle<text:line-break/>del cielo, le gocce di pioggia?…</text:p>
      <text:p text:style-name="Strofa"><text:span text:style-name="T6">Morto è l'albero di giovinezza,<text:line-break/>e sta per morire il mio cuore.<text:line-break/>O aprile, non fare ritorno:<text:line-break/></text:span><text:soft-page-break/><text:span text:style-name="T6">vano è il tuo ritorno, se chiusi<text:line-break/>per sempre son gli occhi del mandorlo.</text:span></text:p>
      <text:h text:style-name="P38" text:outline-level="2">UN SOGNO</text:h>
      <text:p text:style-name="Strofa">Leggero, il sonno mi portò lontano.<text:line-break/>Così lontano, ch'io non seppi più<text:line-break/>ove mi fossi: bianca era una strada<text:line-break/>fra case basse, sotto nubi e nubi<text:line-break/>grigio-moventi: senza nome e senza<text:line-break/>fine la strada, e senza ore il tempo.</text:p>
      <text:p text:style-name="Strofa">Ed aveva ogni casa un uscio aperto<text:line-break/>su uno scalino; ma nessun sedeva<text:line-break/>al limitare, e il vano era sì fosco<text:line-break/>che mi parea la bocca d'una tomba;<text:line-break/>ed il silenzio sì profondo, ch'io<text:line-break/>pietra credetti essere ormai, fra pietre.</text:p>
      <text:p text:style-name="P27">Ma camminavo; come si cammina<text:line-break/>nei sogni, non staccando dalla terra<text:line-break/>il piede. Ed ecco, sulla sesta soglia<text:line-break/>un uomo apparve. E riconobbi il figlio<text:line-break/>di mia madre in quell'uomo: il triste figlio<text:line-break/>per cui tanto ella avea sofferto in cuore.</text:p>
      <text:p text:style-name="P27"><text:soft-page-break/>Disse: – Come ancor sei giovine e salda!<text:line-break/>Ben, di noi, la più forte: tu, che hai nervi<text:line-break/>d'acciaio, e bianco lampeggiar di denti<text:line-break/>fra le quadre mascelle, e in te portasti<text:line-break/>il coraggio senz'ombra e il sangue sano<text:line-break/>di nostra madre, e il suo gioir di tutto.</text:p>
      <text:p text:style-name="P27">Io fischiettavo al buio – ti ricordi?… –<text:line-break/>per non sentire il fiato della morte.<text:line-break/>Annegavo nel vino – ti ricordi?… –<text:line-break/>la mia paura di morir trentenne.<text:line-break/>Vegliavo in folli danze – ti ricordi? –<text:line-break/>per lo spavento di spirar nel sonno.</text:p>
      <text:p text:style-name="P27">E la madre dov'è?… Non si sa nulla<text:line-break/>qui, di chi vive e di chi muore. Ognuno<text:line-break/>qui è solo, nella sua tenebra eterna.<text:line-break/>Dov'è la madre?… Non mi amava: amava<text:line-break/>te. Ma vederla pur vorrei: perdono<text:line-break/>chiederle, d'esser nato dal suo ventre.</text:p>
      <text:p text:style-name="P27">Pensa la fredda casa in via dell'Orfane,<text:line-break/>e l'orto incolto, e i boschi in riva all'Adda,<text:line-break/>e i tuoi sogni di gloria, e i miei d'amore,<text:line-break/>tu quasi donna, io quasi uomo, entrambi<text:line-break/>assetati di mordere al gran frutto.<text:line-break/>Ma quel ch'io colsi, era già guasto. Ed ora,</text:p>
      <text:p text:style-name="P27"><text:soft-page-break/>ora, o sorella… – e più non poté dire:<text:line-break/>un pianto irrefrenabile, un'angoscia<text:line-break/>supplice e vana ebbe negli occhi. Ahimè,<text:line-break/>che la morte per lui non era oblio:<text:line-break/>sovra un suo bene, a lui distolto innanzi<text:line-break/>d'esser dato, in eterno egli piangeva.</text:p>
      <text:p text:style-name="P27">Tesi le braccia; ma le tesi al vuoto<text:line-break/>Parlar tentai; ma non m'uscì la voce.<text:line-break/>Quel doloroso volto ondeggiar vidi<text:line-break/>qual di naufrago emerso a fior del flutto:<text:line-break/>poscia oscurarsi, e scomparire; e tutto<text:line-break/>scomparve; – e gli occhi mi feriva il sole.</text:p>
      <text:h text:style-name="P38" text:outline-level="2">I CAPELLI</text:h>
      <text:p text:style-name="Strofa_20_1">Madre, tu mi chiamavi «mamma»<text:line-break/>nella tua vecchiezza bambina.<text:line-break/>Triste nome in tua bocca per me,<text:line-break/>dolce come le cose sante.</text:p>
      <text:p text:style-name="Strofa_20_1">A pettinare i tuoi capelli<text:line-break/>non volevi che le mie mani:<text:line-break/>candidi fili di purità,<text:line-break/>tremavo, quasi, nell'intrecciarli.</text:p>
      <text:p text:style-name="Strofa_20_1">Ma non osai, baciarli non osai<text:line-break/>quando la morte ti rese sì bella<text:line-break/>che tutto parve di te risplendere<text:line-break/>intorno al letto della tua pace.</text:p>
      <text:p text:style-name="P29">Come pesanti, ora, queste mie mani<text:line-break/>sul tuo capo sì lievi, una volta.<text:line-break/>Come pesanti, e pur così vuote,<text:line-break/>madre – e niuno ti pettina più.</text:p>
      <text:h text:style-name="P38" text:outline-level="2">LA FRONTE</text:h>
      <text:p text:style-name="Strofa_20_1">La morte aveva paura<text:line-break/>della tua fronte augusta.<text:line-break/>Tempio di casti pensieri,<text:line-break/>vetta di volontà.</text:p>
      <text:p text:style-name="Strofa_20_1">Non la turbava un'ombra,<text:line-break/>non la solcava una ruga,<text:line-break/>non dal sole traeva fulgore,<text:line-break/>ma dalla propria bianchezza viva.</text:p>
      <text:p text:style-name="Strofa_20_1">Avea quattro volte vent'anni,<text:line-break/>e l'innocenza degli astri<text:line-break/>che sono eterni e pur nascere<text:line-break/>sembrano, in cielo, ogni sera.</text:p>
      <text:p text:style-name="P29">E fu senza morte che andasti,<text:line-break/>o madre, verso la vita<text:line-break/>durabile: una notte d'agosto<text:line-break/>ch'era tutta un gran pianto di stelle.</text:p>
      <text:p text:style-name="P29">Scendevano, lagrime d'angeli,<text:line-break/>le stelle, per te ricondurre<text:line-break/>ai divini silenzii: ove splende<text:line-break/>sol chi in terra ebbe sete di Dio.</text:p>
      <text:p text:style-name="P29"><text:soft-page-break/>Non soffro per te. Nella vita<text:line-break/>durabile, donde mi guardi,<text:line-break/>so che un giorno, più vasta del tempo,<text:line-break/>ritroverò la tua fronte.</text:p>
      <text:h text:style-name="P33" text:outline-level="1">NEL PAESE DI MIA MADRE</text:h>
      <text:h text:style-name="P38" text:outline-level="2">NEL PAESE DI MIA MADRE</text:h>
      <text:p text:style-name="Text_20_body">Nel paese di mia madre v'è un campo quadrato, cinto di gelsi.</text:p>
      <text:p text:style-name="Text_20_body">Di là da quel campo altri campi quadrati, cinti di gelsi.</text:p>
      <text:p text:style-name="Text_20_body">Roggie scorrenti vi sono, fra alti argini, dritte, e non si sa dove vanno a finire.</text:p>
      <text:p text:style-name="Text_20_body">La terra s'allarga a misura del cielo, e non si sa dove vada a finire.</text:p>
      <text:p text:style-name="P9">*</text:p>
      <text:p text:style-name="P7">Nel paese di mia madre v'han ponti di nebbia, che il vespro solleva da placidi fiumi:</text:p>
      <text:p text:style-name="P7">varca il sogno quei ponti di nebbia, mentre le rive si stellan di lumi.</text:p>
      <text:p text:style-name="P7">Pioppi e betulle di tremula fronda accompagnan de l'acque il fluire:</text:p>
      <text:p text:style-name="P7">quando ne' rami s'impigliano gli astri, in quella pace vorrei morire.</text:p>
      <text:p text:style-name="P9"><text:soft-page-break/>*</text:p>
      <text:p text:style-name="P7">Nel paese di mia madre un basso tugurio sonnecchia sul limite della risaia,</text:p>
      <text:p text:style-name="P7">e ronzano mosche lucenti, ghiotte, intorno a un ammasso di concio.</text:p>
      <text:p text:style-name="P7">Possanza di morte, possanza di vita, nell'odore del concio: ne gode</text:p>
      <text:p text:style-name="P7">la terra dall'humus profondo, sotto la vampa d'agosto che immobile sta.</text:p>
      <text:p text:style-name="P9">*</text:p>
      <text:p text:style-name="P7">Nel paese di mia madre, quando il tramonto s'insanguina obliquo sui prati,</text:p>
      <text:p text:style-name="P7">vien da presso, vien da lontano una canzone di lunga via:</text:p>
      <text:p text:style-name="P7">la disser gli alari alle cune, gli aratri alle marre, le biche all'aie fiorite di lucciole,</text:p>
      <text:p text:style-name="Text_20_body"><text:span text:style-name="T6">vecchia canzone di gente lombarda: «</text:span><text:span text:style-name="T7">La Vïoletta la vaaa la vaaaa</text:span><text:span text:style-name="T6">…»</text:span></text:p>
      <text:h text:style-name="P38" text:outline-level="2">CORALE NOTTURNO</text:h>
      <text:p text:style-name="Text_20_body">Quando sarò sepolta nel paese di mia madre,</text:p>
      <text:p text:style-name="Text_20_body">là dove la bruma confonde i fertili solchi terrestri coi solchi del cielo,</text:p>
      <text:p text:style-name="Text_20_body">le rane ed i rospi dei fossi mi canteranno la nenia notturna.</text:p>
      <text:p text:style-name="Text_20_body">Dagli acquitrini melmosi, filtrando fra il bianco umidor della luna,</text:p>
      <text:p text:style-name="P7">in soavi cadenze di flauti, in tremolìi lunghi di pianto sciogliendomi il cuore,</text:p>
      <text:p text:style-name="P7">blandiranno il mio sonno, custodi della perenne malinconia.</text:p>
      <text:p text:style-name="P7">Malinconia della patria, con sapore di terra bagnata e di grano maturo –</text:p>
      <text:p text:style-name="P7">con quieto pudore di case ove accendon le madri pei figli la lampada al desco –</text:p>
      <text:p text:style-name="P7"><text:soft-page-break/>con fumo di tetti, ansare di fabbriche, radici dei vivi e dei morti</text:p>
      <text:p text:style-name="P7">a me verrà, con me dormirà, portata da canti di rane e di rospi</text:p>
      <text:p text:style-name="P7">quando sarò sepolta nel paese di mia madre.</text:p>
      <text:p text:style-name="P28">ISOLA DI CAPRI</text:p>
      <text:p text:style-name="P10">Aprile - Luglio 19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801cm" fo:margin-right="0cm" fo:margin-top="0.3cm" fo:margin-bottom="0cm" fo:line-height="100%" fo:text-align="start" style:justify-single-word="false" fo:orphans="2" fo:widows="2" fo:hyphenation-ladder-count="no-limit" fo:text-indent="-0.801cm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5.001cm" fo:margin-bottom="1.401cm" fo:text-align="center" style:justify-single-word="false" fo:text-indent="0cm" style:auto-text-indent="false" style:page-number="auto" fo:break-before="page"/>
      <style:text-properties style:font-name="Times New Roman3" fo:font-size="16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2cm" fo:margin-bottom="1.6cm" fo:text-align="center" style:justify-single-word="false" fo:text-indent="0cm" style:auto-text-indent="false" style:page-number="auto" fo:break-before="page"/>
      <style:text-properties fo:font-size="130%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0%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2pt" fo:font-style="italic" style:font-size-asian="10pt" style:font-size-complex="10pt"/>
    </style:style>
    <style:style style:name="Primo_20_paragrafo" style:display-name="Primo paragrafo" style:family="paragraph" style:parent-style-name="Text_20_body" style:class="text" style:master-page-name="">
      <style:paragraph-properties fo:margin-top="2cm" fo:margin-bottom="0cm" style:page-number="auto" fo:break-before="page"/>
    </style:style>
    <style:style style:name="Strofa" style:family="paragraph" style:parent-style-name="Text_20_body" style:class="text">
      <style:paragraph-properties fo:margin-left="0cm" fo:margin-right="0cm" fo:margin-top="0cm" fo:margin-bottom="0.499cm" fo:text-indent="0cm" style:auto-text-indent="false"/>
    </style:style>
    <style:style style:name="Strofa_20_1" style:display-name="Strofa 1" style:family="paragraph" style:parent-style-name="Strofa" style:class="text">
      <style:paragraph-properties fo:margin-left="0.499cm" fo:margin-right="0cm" fo:margin-top="0cm" fo:margin-bottom="0cm" fo:text-indent="-0.499cm" style:auto-text-indent="false">
        <style:tab-stops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3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6-07-26T12:07:52</dc:date>
    <meta:editing-duration>PT100H29M58S</meta:editing-duration>
    <meta:editing-cycles>244</meta:editing-cycles>
    <meta:generator>NeoOffice/3.2015.7$Unix OpenOffice.org_project/</meta:generator>
    <dc:title>E-book campione Liber Liber</dc:title>
    <meta:document-statistic meta:table-count="0" meta:image-count="1" meta:object-count="0" meta:page-count="103" meta:paragraph-count="711" meta:word-count="7105" meta:character-count="39661"/>
    <meta:user-defined meta:name="Info 1"/>
    <meta:user-defined meta:name="Info 2"/>
    <meta:user-defined meta:name="Info 3"/>
    <meta:user-defined meta:name="Info 4"/>
  </office:meta>
</office:document-meta>
</file>